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6.0pt" fo:font-weight="bold" fo:letter-spacing="-2.1pt" style:font-name="바탕" style:font-name-asian="태 헤드라인D" style:font-size-asian="26.0pt" style:font-weight-asian="bold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2">
      <style:text-properties fo:font-size="16.0pt" fo:font-weight="bold" fo:letter-spacing="-2.9pt" style:font-name="바탕" style:font-name-asian="태 헤드라인D" style:font-size-asian="16.0pt" style:font-weight-asian="bold"/>
    </style:style>
    <style:style style:family="text" style:name="T3">
      <style:text-properties fo:font-size="16.0pt" style:font-name="굴림" style:font-name-asian="태 헤드라인D" style:font-size-asian="16.0pt"/>
    </style:style>
    <style:style style:family="text" style:name="T4">
      <style:text-properties fo:font-size="16.0pt" fo:font-weight="bold" fo:letter-spacing="-2.9pt" style:font-name="바탕" style:font-name-asian="태 헤드라인D" style:font-size-asian="16.0pt" style:font-weight-asian="bold"/>
    </style:style>
    <style:style style:family="text" style:name="T5">
      <style:text-properties fo:font-size="16.0pt" style:font-name="굴림" style:font-name-asian="태 헤드라인D" style:font-size-asian="16.0pt"/>
    </style:style>
    <style:style style:family="text" style:name="T6">
      <style:text-properties fo:font-size="16.0pt" fo:font-weight="bold" fo:letter-spacing="-2.9pt" style:font-name="바탕" style:font-name-asian="태 헤드라인D" style:font-size-asian="16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3">
      <style:paragraph-properties style:snap-to-layout-grid="false"/>
    </style:style>
    <style:style style:family="text" style:name="T17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8">
      <style:text-properties fo:font-size="9.0pt" style:font-name="HCI Hollyhock" style:font-name-asian="휴먼고딕" style:font-size-asian="9.0pt"/>
    </style:style>
    <style:style style:family="paragraph" style:name="P9" style:parent-style-name="3">
      <style:paragraph-properties style:snap-to-layout-grid="false"/>
    </style:style>
    <style:style style:family="text" style:name="T19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0">
      <style:text-properties fo:font-size="9.0pt" style:font-name="HCI Hollyhock" style:font-name-asian="휴먼고딕" style:font-size-asian="9.0pt"/>
    </style:style>
    <style:style style:family="paragraph" style:name="P10" style:parent-style-name="3">
      <style:paragraph-properties style:snap-to-layout-grid="false"/>
    </style:style>
    <style:style style:family="text" style:name="T21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2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370cm"/>
    </style:style>
    <style:style style:family="paragraph" style:name="P11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3" style:parent-style-name="0">
      <style:paragraph-properties fo:text-align="center"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5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6" style:parent-style-name="4">
      <style:paragraph-properties fo:line-height="100%" style:snap-to-layout-grid="false"/>
    </style:style>
    <style:style style:family="text" style:name="T3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7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3">
      <style:text-properties fo:font-size="20.0pt" style:font-name="한양견고딕" style:font-name-asian="한양견고딕" style:font-size-asian="20.0pt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35">
      <style:text-properties fo:font-size="16.0pt" fo:font-weight="bold" fo:letter-spacing="-2.2pt" style:font-name="바탕" style:font-name-asian="한양견고딕" style:font-size-asian="16.0pt" style:font-weight-asian="bold"/>
    </style:style>
    <style:style style:family="text" style:name="T36">
      <style:text-properties fo:font-size="16.0pt" style:font-name="한양견고딕" style:font-name-asian="한양견고딕" style:font-size-asian="16.0pt"/>
    </style:style>
    <style:style style:family="text" style:name="T37">
      <style:text-properties fo:font-size="16.0pt" fo:font-weight="bold" fo:letter-spacing="-2.2pt" style:font-name="바탕" style:font-name-asian="한양견고딕" style:font-size-asian="16.0pt" style:font-weight-asian="bold"/>
    </style:style>
    <style:style style:family="text" style:name="T38">
      <style:text-properties fo:font-size="16.0pt" style:font-name="한양견고딕" style:font-name-asian="한양견고딕" style:font-size-asian="16.0pt"/>
    </style:style>
    <style:style style:family="text" style:name="T39">
      <style:text-properties fo:font-size="16.0pt" fo:font-weight="bold" fo:letter-spacing="-2.2pt" style:font-name="바탕" style:font-name-asian="한양견고딕" style:font-size-asian="16.0pt" style:font-weight-asian="bold"/>
    </style:style>
    <style:style style:family="text" style:name="T40">
      <style:text-properties fo:font-size="16.0pt" style:font-name="한양견고딕" style:font-name-asian="한양견고딕" style:font-size-asian="16.0pt"/>
    </style:style>
    <style:style style:family="text" style:name="T41">
      <style:text-properties fo:font-size="16.0pt" fo:font-weight="bold" fo:letter-spacing="-2.2pt" style:font-name="바탕" style:font-name-asian="한양견고딕" style:font-size-asian="16.0pt" style:font-weight-asian="bol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42">
      <style:text-properties fo:font-size="16.0pt" style:font-name="한양견고딕" style:font-name-asian="한양견고딕" style:font-size-asian="16.0pt"/>
    </style:style>
    <style:style style:family="text" style:name="T43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44">
      <style:text-properties fo:font-size="16.0pt" style:font-name="한양견고딕" style:font-name-asian="한양견고딕" style:font-size-asian="16.0pt"/>
    </style:style>
    <style:style style:family="text" style:name="T45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46">
      <style:text-properties fo:font-size="16.0pt" style:font-name="한양견고딕" style:font-name-asian="한양견고딕" style:font-size-asian="16.0pt"/>
    </style:style>
    <style:style style:family="text" style:name="T47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420cm"/>
    </style:style>
    <style:style style:family="paragraph" style:name="P21" style:parent-style-name="6">
      <style:paragraph-properties fo:line-height="110%" style:snap-to-layout-grid="false"/>
    </style:style>
    <style:style style:family="text" style:name="T48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49">
      <style:text-properties fo:font-size="16.0pt" style:font-name="한양견명조" style:font-name-asian="한양견명조" style:font-size-asian="16.0pt"/>
    </style:style>
    <style:style style:family="text" style:name="T50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923cm"/>
    </style:style>
    <style:style style:family="paragraph" style:name="P22" style:parent-style-name="2">
      <style:paragraph-properties fo:line-height="150%" fo:margin-left="0.459cm" fo:text-indent="-0.459cm"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color="#0000ff" fo:font-size="14.0pt" style:font-name="휴먼명조" style:font-name-asian="휴먼명조" style:font-size-asian="14.0pt" style:text-underline-color="#0000ff" style:text-underline-style="solid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 style:text-underline-style="solid"/>
    </style:style>
    <style:style style:family="text" style:name="T130">
      <style:text-properties fo:font-size="14.0pt" style:font-name="휴먼명조" style:font-name-asian="휴먼명조" style:font-size-asian="14.0pt" style:text-underline-style="solid"/>
    </style:style>
    <style:style style:family="text" style:name="T131">
      <style:text-properties fo:font-size="14.0pt" style:font-name="바탕" style:font-name-asian="휴먼명조" style:font-size-asian="14.0pt" style:text-underline-style="solid"/>
    </style:style>
    <style:style style:family="text" style:name="T132">
      <style:text-properties fo:font-size="14.0pt" style:font-name="휴먼명조" style:font-name-asian="휴먼명조" style:font-size-asian="14.0pt" style:text-underline-style="solid"/>
    </style:style>
    <style:style style:family="text" style:name="T133">
      <style:text-properties fo:font-size="14.0pt" style:font-name="바탕" style:font-name-asian="휴먼명조" style:font-size-asian="14.0pt" style:text-underline-style="solid"/>
    </style:style>
    <style:style style:family="text" style:name="T134">
      <style:text-properties fo:font-size="14.0pt" style:font-name="휴먼명조" style:font-name-asian="휴먼명조" style:font-size-asian="14.0pt" style:text-underline-style="solid"/>
    </style:style>
    <style:style style:family="text" style:name="T135">
      <style:text-properties fo:font-size="14.0pt" style:font-name="바탕" style:font-name-asian="휴먼명조" style:font-size-asian="14.0pt" style:text-underline-style="solid"/>
    </style:style>
    <style:style style:family="text" style:name="T136">
      <style:text-properties fo:font-size="14.0pt" style:font-name="휴먼명조" style:font-name-asian="휴먼명조" style:font-size-asian="14.0pt" style:text-underline-style="solid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 style:text-underline-style="solid"/>
    </style:style>
    <style:style style:family="text" style:name="T149">
      <style:text-properties fo:font-size="14.0pt" style:font-name="휴먼명조" style:font-name-asian="휴먼명조" style:font-size-asian="14.0pt" style:text-underline-style="solid"/>
    </style:style>
    <style:style style:family="text" style:name="T150">
      <style:text-properties fo:color="#ff0000" fo:font-size="14.0pt" style:font-name="휴먼명조" style:font-name-asian="휴먼명조" style:font-size-asian="14.0pt" style:text-underline-style="solid"/>
    </style:style>
    <style:style style:family="text" style:name="T151">
      <style:text-properties fo:color="#ff0000" fo:font-size="14.0pt" style:font-name="바탕" style:font-name-asian="휴먼명조" style:font-size-asian="14.0pt" style:text-underline-style="solid"/>
    </style:style>
    <style:style style:family="text" style:name="T152">
      <style:text-properties fo:color="#ff0000" fo:font-size="14.0pt" style:font-name="휴먼명조" style:font-name-asian="휴먼명조" style:font-size-asian="14.0pt" style:text-underline-style="solid"/>
    </style:style>
    <style:style style:family="text" style:name="T153">
      <style:text-properties fo:color="#ff0000" fo:font-size="14.0pt" style:font-name="바탕" style:font-name-asian="휴먼명조" style:font-size-asian="14.0pt" style:text-underline-style="solid"/>
    </style:style>
    <style:style style:family="text" style:name="T154">
      <style:text-properties fo:color="#ff0000" fo:font-size="14.0pt" style:font-name="휴먼명조" style:font-name-asian="휴먼명조" style:font-size-asian="14.0pt" style:text-underline-style="solid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7">
      <style:paragraph-properties style:snap-to-layout-grid="false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color="#0000ff" fo:font-size="14.0pt" style:font-name="휴먼명조" style:font-name-asian="휴먼명조" style:font-size-asian="14.0pt" style:text-underline-color="#0000ff" style:text-underline-style="solid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color="#0000ff" fo:font-size="14.0pt" style:font-name="휴먼명조" style:font-name-asian="휴먼명조" style:font-size-asian="14.0pt" style:text-underline-color="#0000ff" style:text-underline-style="solid"/>
    </style:style>
    <style:style style:family="paragraph" style:name="P30" style:parent-style-name="7">
      <style:paragraph-properties style:snap-to-layout-grid="false"/>
    </style:style>
    <style:style style:family="paragraph" style:name="P31" style:parent-style-name="7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4.801cm"/>
    </style:style>
    <style:style style:family="paragraph" style:name="P32" style:parent-style-name="0">
      <style:paragraph-properties fo:margin-left="0.459cm" fo:text-indent="-0.459cm" style:snap-to-layout-grid="false"/>
    </style:style>
    <style:style style:family="text" style:name="T175">
      <style:text-properties fo:font-size="12.0pt" style:font-name="휴먼명조" style:font-name-asian="휴먼명조" style:font-size-asian="12.0pt"/>
    </style:style>
    <style:style style:family="text" style:name="T1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7">
      <style:text-properties fo:font-size="12.0pt" style:font-name="휴먼명조" style:font-name-asian="휴먼명조" style:font-size-asian="12.0pt"/>
    </style:style>
    <style:style style:family="paragraph" style:name="P33" style:parent-style-name="0">
      <style:paragraph-properties fo:margin-left="0.459cm" fo:text-indent="-0.459cm" style:snap-to-layout-grid="false"/>
    </style:style>
    <style:style style:family="text" style:name="T178">
      <style:text-properties fo:font-size="12.0pt" style:font-name="휴먼명조" style:font-name-asian="휴먼명조" style:font-size-asian="12.0pt"/>
    </style:style>
    <style:style style:family="text" style:name="T1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0">
      <style:text-properties fo:font-size="12.0pt" style:font-name="휴먼명조" style:font-name-asian="휴먼명조" style:font-size-asian="12.0pt"/>
    </style:style>
    <style:style style:family="paragraph" style:name="P34" style:parent-style-name="0">
      <style:paragraph-properties fo:margin-left="0.459cm" fo:text-indent="-0.459cm" style:snap-to-layout-grid="false"/>
    </style:style>
    <style:style style:family="text" style:name="T181">
      <style:text-properties fo:font-size="12.0pt" style:font-name="휴먼명조" style:font-name-asian="휴먼명조" style:font-size-asian="12.0pt"/>
    </style:style>
    <style:style style:family="text" style:name="T1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5" style:parent-style-name="0">
      <style:paragraph-properties fo:margin-left="0.459cm" fo:text-indent="-0.459cm" style:snap-to-layout-grid="false"/>
    </style:style>
    <style:style style:family="text" style:name="T183">
      <style:text-properties fo:font-size="12.0pt" style:font-name="휴먼명조" style:font-name-asian="휴먼명조" style:font-size-asian="12.0pt"/>
    </style:style>
    <style:style style:family="text" style:name="T1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6" style:parent-style-name="0">
      <style:paragraph-properties fo:margin-left="0.459cm" fo:text-indent="-0.459cm" style:snap-to-layout-grid="false"/>
    </style:style>
    <style:style style:family="text" style:name="T185">
      <style:text-properties fo:font-size="12.0pt" style:font-name="휴먼명조" style:font-name-asian="휴먼명조" style:font-size-asian="12.0pt"/>
    </style:style>
    <style:style style:family="text" style:name="T1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7" style:parent-style-name="0">
      <style:paragraph-properties fo:margin-left="0.459cm" fo:text-indent="-0.459cm" style:snap-to-layout-grid="false"/>
    </style:style>
    <style:style style:family="text" style:name="T187">
      <style:text-properties fo:font-size="12.0pt" style:font-name="휴먼명조" style:font-name-asian="휴먼명조" style:font-size-asian="12.0pt"/>
    </style:style>
    <style:style style:family="text" style:name="T1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9">
      <style:text-properties fo:font-size="12.0pt" style:font-name="휴먼명조" style:font-name-asian="휴먼명조" style:font-size-asian="12.0pt"/>
    </style:style>
    <style:style style:family="text" style:name="T1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1">
      <style:text-properties fo:font-size="12.0pt" style:font-name="휴먼명조" style:font-name-asian="휴먼명조" style:font-size-asian="12.0pt"/>
    </style:style>
    <style:style style:family="text" style:name="T1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3">
      <style:text-properties fo:font-size="12.0pt" style:font-name="휴먼명조" style:font-name-asian="휴먼명조" style:font-size-asian="12.0pt"/>
    </style:style>
    <style:style style:family="text" style:name="T1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5">
      <style:text-properties fo:font-size="12.0pt" style:font-name="휴먼명조" style:font-name-asian="휴먼명조" style:font-size-asian="12.0pt"/>
    </style:style>
    <style:style style:family="text" style:name="T1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7">
      <style:text-properties fo:font-size="12.0pt" style:font-name="휴먼명조" style:font-name-asian="휴먼명조" style:font-size-asian="12.0pt"/>
    </style:style>
    <style:style style:family="text" style:name="T1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9">
      <style:text-properties fo:font-size="12.0pt" style:font-name="휴먼명조" style:font-name-asian="휴먼명조" style:font-size-asian="12.0pt"/>
    </style:style>
    <style:style style:family="text" style:name="T2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8" style:parent-style-name="0">
      <style:paragraph-properties fo:margin-left="0.459cm" fo:text-indent="-0.459cm" style:snap-to-layout-grid="false"/>
    </style:style>
    <style:style style:family="text" style:name="T201">
      <style:text-properties fo:font-size="12.0pt" style:font-name="휴먼명조" style:font-name-asian="휴먼명조" style:font-size-asian="12.0pt"/>
    </style:style>
    <style:style style:family="text" style:name="T2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3">
      <style:text-properties fo:font-size="12.0pt" style:font-name="휴먼명조" style:font-name-asian="휴먼명조" style:font-size-asian="12.0pt"/>
    </style:style>
    <style:style style:family="text" style:name="T2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5">
      <style:text-properties fo:font-size="12.0pt" style:font-name="휴먼명조" style:font-name-asian="휴먼명조" style:font-size-asian="12.0pt"/>
    </style:style>
    <style:style style:family="paragraph" style:name="P39" style:parent-style-name="0">
      <style:paragraph-properties fo:margin-left="0.459cm" fo:text-indent="-0.459cm" style:snap-to-layout-grid="false"/>
    </style:style>
    <style:style style:family="text" style:name="T206">
      <style:text-properties fo:font-size="12.0pt" style:font-name="휴먼명조" style:font-name-asian="휴먼명조" style:font-size-asian="12.0pt"/>
    </style:style>
    <style:style style:family="text" style:name="T2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8">
      <style:text-properties fo:font-size="12.0pt" style:font-name="휴먼명조" style:font-name-asian="휴먼명조" style:font-size-asian="12.0pt"/>
    </style:style>
    <style:style style:family="text" style:name="T2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0">
      <style:text-properties fo:font-size="12.0pt" style:font-name="휴먼명조" style:font-name-asian="휴먼명조" style:font-size-asian="12.0pt"/>
    </style:style>
    <style:style style:family="text" style:name="T2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40" style:parent-style-name="0">
      <style:paragraph-properties fo:margin-left="0.459cm" fo:text-indent="-0.459cm" style:snap-to-layout-grid="false"/>
    </style:style>
    <style:style style:family="text" style:name="T2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4">
      <style:text-properties fo:font-size="12.0pt" style:font-name="휴먼명조" style:font-name-asian="휴먼명조" style:font-size-asian="12.0pt"/>
    </style:style>
    <style:style style:family="text" style:name="T2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6">
      <style:text-properties fo:font-size="12.0pt" style:font-name="휴먼명조" style:font-name-asian="휴먼명조" style:font-size-asian="12.0pt"/>
    </style:style>
    <style:style style:family="text" style:name="T2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8">
      <style:text-properties fo:font-size="12.0pt" style:font-name="휴먼명조" style:font-name-asian="휴먼명조" style:font-size-asian="12.0pt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6.238cm"/>
    </style:style>
    <style:style style:family="paragraph" style:name="P41" style:parent-style-name="7">
      <style:paragraph-properties style:snap-to-layout-grid="false"/>
    </style:style>
    <style:style style:family="paragraph" style:name="P42" style:parent-style-name="7">
      <style:paragraph-properties style:snap-to-layout-grid="false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style:font-name="바탕" style:font-name-asian="휴먼명조" style:font-size-asian="14.0pt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paragraph" style:name="P43" style:parent-style-name="0">
      <style:paragraph-properties fo:margin-left="1.869cm" fo:text-indent="-0.459cm" style:snap-to-layout-grid="false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paragraph" style:name="P44" style:parent-style-name="0">
      <style:paragraph-properties fo:margin-left="1.869cm" fo:text-indent="-0.459cm" style:snap-to-layout-grid="false"/>
    </style:style>
    <style:style style:family="text" style:name="T2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5" style:parent-style-name="0">
      <style:paragraph-properties fo:margin-left="1.869cm" fo:text-indent="-0.459cm" style:snap-to-layout-grid="false"/>
    </style:style>
    <style:style style:family="text" style:name="T2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6" style:parent-style-name="0">
      <style:paragraph-properties fo:margin-left="1.869cm" fo:text-indent="-0.459cm" style:snap-to-layout-grid="false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text" style:name="T2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text" style:name="T2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1">
      <style:text-properties fo:font-size="14.0pt" style:font-name="휴먼명조" style:font-name-asian="휴먼명조" style:font-size-asian="14.0pt"/>
    </style:style>
    <style:style style:family="paragraph" style:name="P47" style:parent-style-name="0">
      <style:paragraph-properties fo:margin-left="1.869cm" fo:text-indent="-0.459cm" style:snap-to-layout-grid="false"/>
    </style:style>
    <style:style style:family="text" style:name="T2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ext" style:name="T2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8" style:parent-style-name="0">
      <style:paragraph-properties fo:margin-left="1.869cm" fo:text-indent="-0.459cm" style:snap-to-layout-grid="false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text" style:name="T2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text" style:name="T2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text" style:name="T2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paragraph" style:name="P49" style:parent-style-name="0">
      <style:paragraph-properties fo:margin-left="1.869cm" fo:text-indent="-0.459cm" style:snap-to-layout-grid="false"/>
    </style:style>
    <style:style style:family="text" style:name="T2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1">
      <style:text-properties fo:font-size="14.0pt" style:font-name="휴먼명조" style:font-name-asian="휴먼명조" style:font-size-asian="14.0pt"/>
    </style:style>
    <style:style style:family="text" style:name="T2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3">
      <style:text-properties fo:font-size="14.0pt" style:font-name="휴먼명조" style:font-name-asian="휴먼명조" style:font-size-asian="14.0pt"/>
    </style:style>
    <style:style style:family="text" style:name="T2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5">
      <style:text-properties fo:font-size="14.0pt" style:font-name="휴먼명조" style:font-name-asian="휴먼명조" style:font-size-asian="14.0pt"/>
    </style:style>
    <style:style style:family="text" style:name="T2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7">
      <style:text-properties fo:font-size="14.0pt" style:font-name="휴먼명조" style:font-name-asian="휴먼명조" style:font-size-asian="14.0pt"/>
    </style:style>
    <style:style style:family="text" style:name="T2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0" style:parent-style-name="7">
      <style:paragraph-properties style:snap-to-layout-grid="false"/>
    </style:style>
    <style:style style:family="paragraph" style:name="P51" style:parent-style-name="7">
      <style:paragraph-properties style:snap-to-layout-grid="false"/>
    </style:style>
    <style:style style:family="text" style:name="T279">
      <style:text-properties fo:font-size="14.0pt" style:font-name="휴먼명조" style:font-name-asian="휴먼명조" style:font-size-asian="14.0pt"/>
    </style:style>
    <style:style style:family="text" style:name="T280">
      <style:text-properties fo:font-size="14.0pt" style:font-name="바탕" style:font-name-asian="휴먼명조" style:font-size-asian="14.0pt"/>
    </style:style>
    <style:style style:family="text" style:name="T281">
      <style:text-properties fo:font-size="14.0pt" style:font-name="휴먼명조" style:font-name-asian="휴먼명조" style:font-size-asian="14.0pt"/>
    </style:style>
    <style:style style:family="text" style:name="T282">
      <style:text-properties fo:font-size="14.0pt" style:font-name="바탕" style:font-name-asian="휴먼명조" style:font-size-asian="14.0pt"/>
    </style:style>
    <style:style style:family="text" style:name="T283">
      <style:text-properties fo:font-size="14.0pt" style:font-name="휴먼명조" style:font-name-asian="휴먼명조" style:font-size-asian="14.0pt"/>
    </style:style>
    <style:style style:family="text" style:name="T284">
      <style:text-properties fo:font-size="14.0pt" style:font-name="바탕" style:font-name-asian="휴먼명조" style:font-size-asian="14.0pt"/>
    </style:style>
    <style:style style:family="text" style:name="T285">
      <style:text-properties fo:font-size="14.0pt" style:font-name="휴먼명조" style:font-name-asian="휴먼명조" style:font-size-asian="14.0pt"/>
    </style:style>
    <style:style style:family="text" style:name="T286">
      <style:text-properties fo:font-size="14.0pt" style:font-name="바탕" style:font-name-asian="휴먼명조" style:font-size-asian="14.0pt"/>
    </style:style>
    <style:style style:family="paragraph" style:name="P52" style:parent-style-name="7">
      <style:paragraph-properties style:snap-to-layout-grid="false"/>
    </style:style>
    <style:style style:family="paragraph" style:name="P53" style:parent-style-name="7">
      <style:paragraph-properties style:snap-to-layout-grid="false"/>
    </style:style>
    <style:style style:family="paragraph" style:name="P54" style:parent-style-name="7">
      <style:paragraph-properties style:snap-to-layout-grid="false"/>
    </style:style>
    <style:style style:family="text" style:name="T287">
      <style:text-properties fo:font-size="14.0pt" style:font-name="바탕" style:font-name-asian="휴먼명조" style:font-size-asian="14.0pt"/>
    </style:style>
    <style:style style:family="text" style:name="T288">
      <style:text-properties fo:font-size="14.0pt" style:font-name="바탕" style:font-name-asian="휴먼명조" style:font-size-asian="14.0pt"/>
    </style:style>
    <style:style style:family="paragraph" style:name="P55" style:parent-style-name="7">
      <style:paragraph-properties style:snap-to-layout-grid="false"/>
    </style:style>
    <style:style style:family="text" style:name="T289">
      <style:text-properties fo:font-size="14.0pt" style:font-name="휴먼명조" style:font-name-asian="휴먼명조" style:font-size-asian="14.0pt"/>
    </style:style>
    <style:style style:family="text" style:name="T290">
      <style:text-properties fo:font-size="14.0pt" fo:font-weight="bold" fo:letter-spacing="-1.8pt" style:font-name="바탕" style:font-name-asian="휴먼명조" style:font-size-asian="14.0pt" style:font-weight-asian="bold"/>
    </style:style>
    <style:style style:family="text" style:name="T291">
      <style:text-properties fo:font-size="14.0pt" style:font-name="휴먼명조" style:font-name-asian="휴먼명조" style:font-size-asian="14.0pt"/>
    </style:style>
    <style:style style:family="text" style:name="T292">
      <style:text-properties fo:font-size="14.0pt" fo:font-weight="bold" fo:letter-spacing="-1.8pt" style:font-name="바탕" style:font-name-asian="휴먼명조" style:font-size-asian="14.0pt" style:font-weight-asian="bold"/>
    </style:style>
    <style:style style:family="paragraph" style:name="P56" style:parent-style-name="7">
      <style:paragraph-properties style:snap-to-layout-grid="false"/>
    </style:style>
    <style:style style:family="text" style:name="T293">
      <style:text-properties fo:font-size="14.0pt" style:font-name="휴먼명조" style:font-name-asian="휴먼명조" style:font-size-asian="14.0pt"/>
    </style:style>
    <style:style style:family="text" style:name="T294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295">
      <style:text-properties fo:font-size="14.0pt" style:font-name="휴먼명조" style:font-name-asian="휴먼명조" style:font-size-asian="14.0pt"/>
    </style:style>
    <style:style style:family="text" style:name="T296">
      <style:text-properties fo:color="#0000ff" fo:font-size="14.0pt" style:font-name="휴먼명조" style:font-name-asian="휴먼명조" style:font-size-asian="14.0pt" style:text-underline-color="#0000ff" style:text-underline-style="solid"/>
    </style:style>
    <style:style style:family="text" style:name="T297">
      <style:text-properties fo:color="#0000ff" fo:font-size="14.0pt" style:font-name="휴먼명조" style:font-name-asian="휴먼명조" style:font-size-asian="14.0pt" style:text-underline-color="#0000ff" style:text-underline-style="solid"/>
    </style:style>
    <style:style style:family="text" style:name="T298">
      <style:text-properties fo:font-size="14.0pt" style:font-name="바탕" style:font-name-asian="휴먼명조" style:font-size-asian="14.0pt"/>
    </style:style>
    <style:style style:family="text" style:name="T299">
      <style:text-properties fo:font-size="14.0pt" style:font-name="바탕" style:font-name-asian="휴먼명조" style:font-size-asian="14.0pt"/>
    </style:style>
    <style:style style:family="text" style:name="T300">
      <style:text-properties fo:font-size="14.0pt" style:font-name="휴먼명조" style:font-name-asian="휴먼명조" style:font-size-asian="14.0pt"/>
    </style:style>
    <style:style style:family="paragraph" style:name="P57" style:parent-style-name="7">
      <style:paragraph-properties style:snap-to-layout-grid="false"/>
    </style:style>
    <style:style style:family="paragraph" style:name="P58" style:parent-style-name="7">
      <style:paragraph-properties style:snap-to-layout-grid="false"/>
    </style:style>
    <style:style style:family="text" style:name="T301">
      <style:text-properties fo:font-size="14.0pt" style:font-name="바탕" style:font-name-asian="휴먼명조" style:font-size-asian="14.0pt"/>
    </style:style>
    <style:style style:family="text" style:name="T302">
      <style:text-properties fo:font-size="14.0pt" fo:font-weight="bold" fo:letter-spacing="-2.4pt" style:font-name="바탕" style:font-name-asian="휴먼명조" style:font-size-asian="14.0pt" style:font-weight-asian="bold"/>
    </style:style>
    <style:style style:family="text" style:name="T303">
      <style:text-properties fo:font-size="14.0pt" style:font-name="휴먼명조" style:font-name-asian="휴먼명조" style:font-size-asian="14.0pt"/>
    </style:style>
    <style:style style:family="text" style:name="T304">
      <style:text-properties fo:font-size="14.0pt" fo:font-weight="bold" fo:letter-spacing="-2.4pt" style:font-name="바탕" style:font-name-asian="휴먼명조" style:font-size-asian="14.0pt" style:font-weight-asian="bold"/>
    </style:style>
    <style:style style:family="text" style:name="T305">
      <style:text-properties fo:font-size="14.0pt" style:font-name="휴먼명조" style:font-name-asian="휴먼명조" style:font-size-asian="14.0pt"/>
    </style:style>
    <style:style style:family="text" style:name="T306">
      <style:text-properties fo:font-size="14.0pt" fo:font-weight="bold" fo:letter-spacing="-2.4pt" style:font-name="바탕" style:font-name-asian="휴먼명조" style:font-size-asian="14.0pt" style:font-weight-asian="bold"/>
    </style:style>
    <style:style style:family="paragraph" style:name="P59" style:parent-style-name="7">
      <style:paragraph-properties style:snap-to-layout-grid="false"/>
    </style:style>
    <style:style style:family="paragraph" style:name="P60" style:parent-style-name="0">
      <style:paragraph-properties style:snap-to-layout-grid="false"/>
    </style:style>
    <style:style style:family="text" style:name="T3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1" style:parent-style-name="0">
      <style:paragraph-properties style:snap-to-layout-grid="false"/>
    </style:style>
    <style:style style:family="text" style:name="T3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9">
      <style:text-properties fo:font-size="14.0pt" style:font-name="휴먼명조" style:font-name-asian="휴먼명조" style:font-size-asian="14.0pt"/>
    </style:style>
    <style:style style:family="text" style:name="T3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1">
      <style:text-properties fo:font-size="14.0pt" style:font-name="휴먼명조" style:font-name-asian="휴먼명조" style:font-size-asian="14.0pt"/>
    </style:style>
    <style:style style:family="text" style:name="T3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3">
      <style:text-properties fo:font-size="14.0pt" style:font-name="휴먼명조" style:font-name-asian="휴먼명조" style:font-size-asian="14.0pt"/>
    </style:style>
    <style:style style:family="text" style:name="T3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5">
      <style:text-properties fo:font-size="14.0pt" style:font-name="휴먼명조" style:font-name-asian="휴먼명조" style:font-size-asian="14.0pt"/>
    </style:style>
    <style:style style:family="text" style:name="T3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7">
      <style:text-properties fo:font-size="14.0pt" style:font-name="휴먼명조" style:font-name-asian="휴먼명조" style:font-size-asian="14.0pt"/>
    </style:style>
    <style:style style:family="text" style:name="T3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9">
      <style:text-properties fo:font-size="14.0pt" style:font-name="휴먼명조" style:font-name-asian="휴먼명조" style:font-size-asian="14.0pt"/>
    </style:style>
    <style:style style:family="text" style:name="T3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1">
      <style:text-properties fo:font-size="14.0pt" style:font-name="휴먼명조" style:font-name-asian="휴먼명조" style:font-size-asian="14.0pt"/>
    </style:style>
    <style:style style:family="text" style:name="T3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3">
      <style:text-properties fo:font-size="14.0pt" style:font-name="휴먼명조" style:font-name-asian="휴먼명조" style:font-size-asian="14.0pt"/>
    </style:style>
    <style:style style:family="paragraph" style:name="P62" style:parent-style-name="0">
      <style:paragraph-properties style:snap-to-layout-grid="false"/>
    </style:style>
    <style:style style:family="paragraph" style:name="P63" style:parent-style-name="0">
      <style:paragraph-properties style:snap-to-layout-grid="false"/>
    </style:style>
    <style:style style:family="text" style:name="T3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5">
      <style:text-properties fo:font-size="14.0pt" style:font-name="휴먼명조" style:font-name-asian="휴먼명조" style:font-size-asian="14.0pt"/>
    </style:style>
    <style:style style:family="text" style:name="T3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7">
      <style:text-properties fo:font-size="14.0pt" style:font-name="휴먼명조" style:font-name-asian="휴먼명조" style:font-size-asian="14.0pt"/>
    </style:style>
    <style:style style:family="text" style:name="T3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9">
      <style:text-properties fo:font-size="14.0pt" style:font-name="휴먼명조" style:font-name-asian="휴먼명조" style:font-size-asian="14.0pt"/>
    </style:style>
    <style:style style:family="text" style:name="T3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1">
      <style:text-properties fo:font-size="14.0pt" style:font-name="휴먼명조" style:font-name-asian="휴먼명조" style:font-size-asian="14.0pt"/>
    </style:style>
    <style:style style:family="paragraph" style:name="P64" style:parent-style-name="0">
      <style:paragraph-properties style:snap-to-layout-grid="false"/>
    </style:style>
    <style:style style:family="paragraph" style:name="P65" style:parent-style-name="0">
      <style:paragraph-properties style:snap-to-layout-grid="false"/>
    </style:style>
    <style:style style:family="text" style:name="T3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3">
      <style:text-properties fo:font-size="14.0pt" style:font-name="휴먼명조" style:font-name-asian="휴먼명조" style:font-size-asian="14.0pt"/>
    </style:style>
    <style:style style:family="text" style:name="T3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5">
      <style:text-properties fo:font-size="14.0pt" style:font-name="휴먼명조" style:font-name-asian="휴먼명조" style:font-size-asian="14.0pt"/>
    </style:style>
    <style:style style:family="text" style:name="T3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7">
      <style:text-properties fo:font-size="14.0pt" style:font-name="휴먼명조" style:font-name-asian="휴먼명조" style:font-size-asian="14.0pt"/>
    </style:style>
    <style:style style:family="text" style:name="T3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9">
      <style:text-properties fo:font-size="14.0pt" style:font-name="휴먼명조" style:font-name-asian="휴먼명조" style:font-size-asian="14.0pt"/>
    </style:style>
    <style:style style:family="text" style:name="T3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1">
      <style:text-properties fo:font-size="14.0pt" style:font-name="휴먼명조" style:font-name-asian="휴먼명조" style:font-size-asian="14.0pt"/>
    </style:style>
    <style:style style:family="text" style:name="T3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3">
      <style:text-properties fo:font-size="14.0pt" style:font-name="휴먼명조" style:font-name-asian="휴먼명조" style:font-size-asian="14.0pt"/>
    </style:style>
    <style:style style:family="text" style:name="T3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5">
      <style:text-properties fo:font-size="14.0pt" style:font-name="휴먼명조" style:font-name-asian="휴먼명조" style:font-size-asian="14.0pt"/>
    </style:style>
    <style:style style:family="text" style:name="T3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7">
      <style:text-properties fo:font-size="14.0pt" style:font-name="휴먼명조" style:font-name-asian="휴먼명조" style:font-size-asian="14.0pt"/>
    </style:style>
    <style:style style:family="paragraph" style:name="P66" style:parent-style-name="0">
      <style:paragraph-properties style:snap-to-layout-grid="false"/>
    </style:style>
    <style:style style:family="paragraph" style:name="P67" style:parent-style-name="0">
      <style:paragraph-properties style:snap-to-layout-grid="false"/>
    </style:style>
    <style:style style:family="text" style:name="T3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9">
      <style:text-properties fo:font-size="14.0pt" style:font-name="휴먼명조" style:font-name-asian="휴먼명조" style:font-size-asian="14.0pt"/>
    </style:style>
    <style:style style:family="text" style:name="T3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1">
      <style:text-properties fo:font-size="14.0pt" style:font-name="휴먼명조" style:font-name-asian="휴먼명조" style:font-size-asian="14.0pt"/>
    </style:style>
    <style:style style:family="text" style:name="T3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3">
      <style:text-properties fo:font-size="14.0pt" style:font-name="휴먼명조" style:font-name-asian="휴먼명조" style:font-size-asian="14.0pt"/>
    </style:style>
    <style:style style:family="text" style:name="T3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5">
      <style:text-properties fo:font-size="14.0pt" style:font-name="휴먼명조" style:font-name-asian="휴먼명조" style:font-size-asian="14.0pt"/>
    </style:style>
    <style:style style:family="text" style:name="T3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7">
      <style:text-properties fo:font-size="14.0pt" style:font-name="휴먼명조" style:font-name-asian="휴먼명조" style:font-size-asian="14.0pt"/>
    </style:style>
    <style:style style:family="text" style:name="T3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9">
      <style:text-properties fo:font-size="14.0pt" style:font-name="휴먼명조" style:font-name-asian="휴먼명조" style:font-size-asian="14.0pt"/>
    </style:style>
    <style:style style:family="text" style:name="T3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1">
      <style:text-properties fo:font-size="14.0pt" style:font-name="휴먼명조" style:font-name-asian="휴먼명조" style:font-size-asian="14.0pt"/>
    </style:style>
    <style:style style:family="text" style:name="T3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3">
      <style:text-properties fo:font-size="14.0pt" style:font-name="휴먼명조" style:font-name-asian="휴먼명조" style:font-size-asian="14.0pt"/>
    </style:style>
    <style:style style:family="text" style:name="T3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5">
      <style:text-properties fo:font-size="14.0pt" style:font-name="휴먼명조" style:font-name-asian="휴먼명조" style:font-size-asian="14.0pt"/>
    </style:style>
    <style:style style:family="text" style:name="T3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7">
      <style:text-properties fo:font-size="14.0pt" style:font-name="휴먼명조" style:font-name-asian="휴먼명조" style:font-size-asian="14.0pt"/>
    </style:style>
    <style:style style:family="text" style:name="T3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9">
      <style:text-properties fo:font-size="14.0pt" style:font-name="휴먼명조" style:font-name-asian="휴먼명조" style:font-size-asian="14.0pt"/>
    </style:style>
    <style:style style:family="paragraph" style:name="P68" style:parent-style-name="0">
      <style:paragraph-properties style:snap-to-layout-grid="false"/>
    </style:style>
    <style:style style:family="paragraph" style:name="P69" style:parent-style-name="0">
      <style:paragraph-properties style:snap-to-layout-grid="false"/>
    </style:style>
    <style:style style:family="text" style:name="T3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1">
      <style:text-properties fo:font-size="14.0pt" style:font-name="휴먼명조" style:font-name-asian="휴먼명조" style:font-size-asian="14.0pt"/>
    </style:style>
    <style:style style:family="text" style:name="T3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3">
      <style:text-properties fo:font-size="14.0pt" style:font-name="휴먼명조" style:font-name-asian="휴먼명조" style:font-size-asian="14.0pt"/>
    </style:style>
    <style:style style:family="text" style:name="T3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5">
      <style:text-properties fo:font-size="14.0pt" style:font-name="휴먼명조" style:font-name-asian="휴먼명조" style:font-size-asian="14.0pt"/>
    </style:style>
    <style:style style:family="text" style:name="T3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7">
      <style:text-properties fo:font-size="14.0pt" style:font-name="휴먼명조" style:font-name-asian="휴먼명조" style:font-size-asian="14.0pt"/>
    </style:style>
    <style:style style:family="paragraph" style:name="P70" style:parent-style-name="0">
      <style:paragraph-properties style:snap-to-layout-grid="false"/>
    </style:style>
    <style:style style:family="paragraph" style:name="P71" style:parent-style-name="0">
      <style:paragraph-properties style:snap-to-layout-grid="false"/>
    </style:style>
    <style:style style:family="text" style:name="T3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9">
      <style:text-properties fo:font-size="14.0pt" style:font-name="휴먼명조" style:font-name-asian="휴먼명조" style:font-size-asian="14.0pt"/>
    </style:style>
    <style:style style:family="text" style:name="T3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1">
      <style:text-properties fo:font-size="14.0pt" style:font-name="휴먼명조" style:font-name-asian="휴먼명조" style:font-size-asian="14.0pt"/>
    </style:style>
    <style:style style:family="paragraph" style:name="P72" style:parent-style-name="0">
      <style:paragraph-properties style:snap-to-layout-grid="false"/>
    </style:style>
    <style:style style:family="paragraph" style:name="P73" style:parent-style-name="0">
      <style:paragraph-properties style:snap-to-layout-grid="false"/>
    </style:style>
    <style:style style:family="text" style:name="T3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3">
      <style:text-properties fo:font-size="14.0pt" style:font-name="휴먼명조" style:font-name-asian="휴먼명조" style:font-size-asian="14.0pt"/>
    </style:style>
    <style:style style:family="text" style:name="T3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5">
      <style:text-properties fo:font-size="14.0pt" style:font-name="휴먼명조" style:font-name-asian="휴먼명조" style:font-size-asian="14.0pt"/>
    </style:style>
    <style:style style:family="text" style:name="T3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7">
      <style:text-properties fo:font-size="14.0pt" style:font-name="휴먼명조" style:font-name-asian="휴먼명조" style:font-size-asian="14.0pt"/>
    </style:style>
    <style:style style:family="text" style:name="T3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9">
      <style:text-properties fo:font-size="14.0pt" style:font-name="휴먼명조" style:font-name-asian="휴먼명조" style:font-size-asian="14.0pt"/>
    </style:style>
    <style:style style:family="text" style:name="T3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1">
      <style:text-properties fo:font-size="14.0pt" style:font-name="휴먼명조" style:font-name-asian="휴먼명조" style:font-size-asian="14.0pt"/>
    </style:style>
    <style:style style:family="text" style:name="T3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3">
      <style:text-properties fo:font-size="14.0pt" style:font-name="휴먼명조" style:font-name-asian="휴먼명조" style:font-size-asian="14.0pt"/>
    </style:style>
    <style:style style:family="text" style:name="T3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5">
      <style:text-properties fo:font-size="14.0pt" style:font-name="휴먼명조" style:font-name-asian="휴먼명조" style:font-size-asian="14.0pt"/>
    </style:style>
    <style:style style:family="paragraph" style:name="P74" style:parent-style-name="0">
      <style:paragraph-properties style:snap-to-layout-grid="false"/>
    </style:style>
    <style:style style:family="text" style:name="T3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7">
      <style:text-properties fo:font-size="14.0pt" style:font-name="휴먼명조" style:font-name-asian="휴먼명조" style:font-size-asian="14.0pt"/>
    </style:style>
    <style:style style:family="text" style:name="T3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9">
      <style:text-properties fo:font-size="14.0pt" style:font-name="휴먼명조" style:font-name-asian="휴먼명조" style:font-size-asian="14.0pt"/>
    </style:style>
    <style:style style:family="text" style:name="T4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1">
      <style:text-properties fo:font-size="14.0pt" style:font-name="휴먼명조" style:font-name-asian="휴먼명조" style:font-size-asian="14.0pt"/>
    </style:style>
    <style:style style:family="paragraph" style:name="P75" style:parent-style-name="0">
      <style:paragraph-properties style:snap-to-layout-grid="false"/>
    </style:style>
    <style:style style:family="text" style:name="T402">
      <style:text-properties fo:font-size="14.0pt" style:font-name="휴먼명조" style:font-name-asian="휴먼명조" style:font-size-asian="14.0pt"/>
    </style:style>
    <style:style style:family="text" style:name="T4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4">
      <style:text-properties fo:font-size="14.0pt" style:font-name="휴먼명조" style:font-name-asian="휴먼명조" style:font-size-asian="14.0pt"/>
    </style:style>
    <style:style style:family="text" style:name="T4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6">
      <style:text-properties fo:font-size="14.0pt" style:font-name="휴먼명조" style:font-name-asian="휴먼명조" style:font-size-asian="14.0pt"/>
    </style:style>
    <style:style style:family="text" style:name="T4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8">
      <style:text-properties fo:font-size="14.0pt" style:font-name="휴먼명조" style:font-name-asian="휴먼명조" style:font-size-asian="14.0pt"/>
    </style:style>
    <style:style style:family="text" style:name="T4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0">
      <style:text-properties fo:font-size="14.0pt" style:font-name="휴먼명조" style:font-name-asian="휴먼명조" style:font-size-asian="14.0pt"/>
    </style:style>
    <style:style style:family="paragraph" style:name="P76" style:parent-style-name="0">
      <style:paragraph-properties style:snap-to-layout-grid="false"/>
    </style:style>
    <style:style style:family="text" style:name="T4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2">
      <style:text-properties fo:font-size="14.0pt" style:font-name="휴먼명조" style:font-name-asian="휴먼명조" style:font-size-asian="14.0pt"/>
    </style:style>
    <style:style style:family="text" style:name="T4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4">
      <style:text-properties fo:font-size="14.0pt" style:font-name="휴먼명조" style:font-name-asian="휴먼명조" style:font-size-asian="14.0pt"/>
    </style:style>
    <style:style style:family="text" style:name="T4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6">
      <style:text-properties fo:font-size="14.0pt" style:font-name="휴먼명조" style:font-name-asian="휴먼명조" style:font-size-asian="14.0pt"/>
    </style:style>
    <style:style style:family="paragraph" style:name="P77" style:parent-style-name="0">
      <style:paragraph-properties style:snap-to-layout-grid="false"/>
    </style:style>
    <style:style style:family="text" style:name="T4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8">
      <style:text-properties fo:font-size="14.0pt" style:font-name="휴먼명조" style:font-name-asian="휴먼명조" style:font-size-asian="14.0pt"/>
    </style:style>
    <style:style style:family="text" style:name="T4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0">
      <style:text-properties fo:font-size="14.0pt" style:font-name="휴먼명조" style:font-name-asian="휴먼명조" style:font-size-asian="14.0pt"/>
    </style:style>
    <style:style style:family="text" style:name="T4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2">
      <style:text-properties fo:font-size="14.0pt" style:font-name="휴먼명조" style:font-name-asian="휴먼명조" style:font-size-asian="14.0pt"/>
    </style:style>
    <style:style style:family="paragraph" style:name="P78" style:parent-style-name="0">
      <style:paragraph-properties style:snap-to-layout-grid="false"/>
    </style:style>
    <style:style style:family="paragraph" style:name="P79" style:parent-style-name="0">
      <style:paragraph-properties style:snap-to-layout-grid="false"/>
    </style:style>
    <style:style style:family="text" style:name="T4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4">
      <style:text-properties fo:font-size="14.0pt" style:font-name="휴먼명조" style:font-name-asian="휴먼명조" style:font-size-asian="14.0pt"/>
    </style:style>
    <style:style style:family="text" style:name="T4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6">
      <style:text-properties fo:font-size="14.0pt" style:font-name="휴먼명조" style:font-name-asian="휴먼명조" style:font-size-asian="14.0pt"/>
    </style:style>
    <style:style style:family="text" style:name="T4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8">
      <style:text-properties fo:font-size="14.0pt" style:font-name="휴먼명조" style:font-name-asian="휴먼명조" style:font-size-asian="14.0pt"/>
    </style:style>
    <style:style style:family="text" style:name="T4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0">
      <style:text-properties fo:font-size="14.0pt" style:font-name="휴먼명조" style:font-name-asian="휴먼명조" style:font-size-asian="14.0pt"/>
    </style:style>
    <style:style style:family="text" style:name="T4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2">
      <style:text-properties fo:font-size="14.0pt" style:font-name="휴먼명조" style:font-name-asian="휴먼명조" style:font-size-asian="14.0pt"/>
    </style:style>
    <style:style style:family="text" style:name="T4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4">
      <style:text-properties fo:font-size="14.0pt" style:font-name="휴먼명조" style:font-name-asian="휴먼명조" style:font-size-asian="14.0pt"/>
    </style:style>
    <style:style style:family="text" style:name="T4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6">
      <style:text-properties fo:font-size="14.0pt" style:font-name="휴먼명조" style:font-name-asian="휴먼명조" style:font-size-asian="14.0pt"/>
    </style:style>
    <style:style style:family="text" style:name="T4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8">
      <style:text-properties fo:font-size="14.0pt" style:font-name="휴먼명조" style:font-name-asian="휴먼명조" style:font-size-asian="14.0pt"/>
    </style:style>
    <style:style style:family="text" style:name="T4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0">
      <style:text-properties fo:font-size="14.0pt" style:font-name="휴먼명조" style:font-name-asian="휴먼명조" style:font-size-asian="14.0pt"/>
    </style:style>
    <style:style style:family="paragraph" style:name="P80" style:parent-style-name="0">
      <style:paragraph-properties style:snap-to-layout-grid="false"/>
    </style:style>
    <style:style style:family="text" style:name="T441">
      <style:text-properties fo:font-size="14.0pt" fo:font-weight="bold" fo:letter-spacing="-1.0pt" style:font-name="바탕" style:font-name-asian="휴먼명조" style:font-size-asian="14.0pt" style:font-weight-asian="bold"/>
    </style:style>
  </office:automatic-styles>
  <office:body>
    <office:text>
      <text:p text:style-name="P1"><text:span text:style-name="T1">용산화상경마도박장추방대책위원회</text:span></text:p>
      <text:p text:style-name="P2"><text:span text:style-name="T2">참여연대민생희망본부</text:span><text:span text:style-name="T3">/</text:span><text:span text:style-name="T4">전국도박규제네크워크</text:span><text:span text:style-name="T5">/</text:span><text:span text:style-name="T6">화상도박장문제해결전국연대</text:span></text:p>
      <text:p text:style-name="P3"/>
      <text:p text:style-name="P4"><draw:frame draw:style-name="fr1" draw:z-index="0" svg:width="14.918cm" svg:x="0.000cm" svg:y="-6.167cm" text:anchor-type="as-char"><draw:text-box fo:min-height="6.167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7">수    신</text:span><text:span text:style-name="T8"> </text:span></text:p></table:table-cell><table:table-cell table:style-name="T1.R1_C1"><text:p text:style-name="P6"><text:span text:style-name="T9">각 언론사 각 언론사 사회부</text:span><text:span text:style-name="T10">, </text:span><text:span text:style-name="T11">교육부</text:span><text:span text:style-name="T12">, </text:span><text:span text:style-name="T13">정치부</text:span><text:span text:style-name="T14">, </text:span><text:span text:style-name="T15">농림부 및 서울 중부권 담당</text:span></text:p></table:table-cell></table:table-row><table:table-row table:style-name="T1.R2"><table:table-cell table:style-name="T1.R2_C0"><text:p text:style-name="P7"><text:span text:style-name="T16">발    신</text:span></text:p></table:table-cell><table:table-cell table:style-name="T1.R2_C1"><text:p text:style-name="P8"><text:span text:style-name="T17">정  방 용산 화상경마도박장 추방대책위원회 공동대표 </text:span><text:span text:style-name="T18">(010-6417-7037)</text:span></text:p><text:p text:style-name="P9"><text:span text:style-name="T19">심현덕 참여연대 민생희망본부 간사 </text:span><text:span text:style-name="T20">(010-9323-9863)</text:span></text:p><text:p text:style-name="P10"><text:span text:style-name="T21">화상도박장문제해결을위한전국연대 사무국 안진걸 </text:span><text:span text:style-name="T22">(019-279-4251)</text:span></text:p></table:table-cell></table:table-row><table:table-row table:style-name="T1.R3"><table:table-cell table:style-name="T1.R3_C0"><text:p text:style-name="P11"><text:span text:style-name="T23">제    목</text:span></text:p></table:table-cell><table:table-cell table:style-name="T1.R3_C1"><text:p text:style-name="P12"><text:span text:style-name="T24">도박장 추방 운동 백서 발간</text:span></text:p></table:table-cell></table:table-row><table:table-row table:style-name="T1.R4"><table:table-cell table:style-name="T1.R4_C0"><text:p text:style-name="P13"><text:span text:style-name="T25">날    짜</text:span></text:p></table:table-cell><table:table-cell table:style-name="T1.R4_C1"><text:p text:style-name="P14"><text:span text:style-name="T26">2015. 9. 11. (</text:span><text:span text:style-name="T27">총 </text:span><text:span text:style-name="T28">5 </text:span><text:span text:style-name="T29">쪽</text:span><text:span text:style-name="T30">)</text:span></text:p></table:table-cell></table:table-row><table:table-row table:style-name="T1.R5"><table:table-cell table:number-columns-spanned="2" table:style-name="T1.R5_C0"><text:p text:style-name="P15"/></table:table-cell></table:table-row><table:table-row table:style-name="T1.R6"><table:table-cell table:number-columns-spanned="2" table:style-name="T1.R6_C0"><text:p text:style-name="P16"><text:span text:style-name="T31">보도자료</text:span></text:p></table:table-cell></table:table-row></table:table></draw:text-box></draw:frame></text:p>
      <text:p text:style-name="P17"><draw:frame draw:style-name="fr2" draw:z-index="0" svg:width="14.920cm" svg:x="0.000cm" svg:y="-3.343cm" text:anchor-type="as-char"><draw:text-box fo:min-height="3.343cm"><table:table table:name="T2" table:style-name="T2" text:anchor-type="paragraph"><table:table-column table:style-name="T2.C67"/><table:table-row table:style-name="T2.R1"><table:table-cell table:style-name="T2.R1_C0"><text:p text:style-name="P18"><text:span text:style-name="T32">용산 화상경마도박장 추방 운동 </text:span><text:span text:style-name="T33">3</text:span><text:span text:style-name="T34">년을 담은 백서 발간</text:span></text:p><text:p text:style-name="P19"><text:span text:style-name="T35">반대투쟁 </text:span><text:span text:style-name="T36">865</text:span><text:span text:style-name="T37">일</text:span><text:span text:style-name="T38">, </text:span><text:span text:style-name="T39">불볕더위와 맹추위 속에도 진행해온 천막노숙농성 </text:span><text:span text:style-name="T40">600</text:span><text:span text:style-name="T41">일</text:span></text:p><text:p text:style-name="P20"><text:span text:style-name="T42">“</text:span><text:span text:style-name="T43">교육이냐</text:span><text:span text:style-name="T44">, </text:span><text:span text:style-name="T45">도박이냐</text:span><text:span text:style-name="T46">?” </text:span><text:span text:style-name="T47">학교앞 도박장이 폐쇄될 때까지 끈질긴 추방운동</text:span></text:p></table:table-cell></table:table-row><table:table-row table:style-name="T2.R2"><table:table-cell table:style-name="T2.R2_C0"><text:p text:style-name="P21"><text:span text:style-name="T48">도박장 추방 농성 매주 금토일 진행</text:span><text:span text:style-name="T49">, </text:span><text:span text:style-name="T50">성심여고 교장수녀님은 감사의 글 발표</text:span></text:p></table:table-cell></table:table-row></table:table></draw:text-box></draw:frame></text:p>
      <text:p text:style-name="P22"/>
      <text:p text:style-name="P23"><text:span text:style-name="T51">1. 9</text:span><text:span text:style-name="T52">월 </text:span><text:span text:style-name="T53">13</text:span><text:span text:style-name="T54">일 오늘은 용산 주민들과 서울시민들이 함께 학교 앞 도박장 반대 투쟁에 나선지 </text:span><text:span text:style-name="T55">865</text:span><text:span text:style-name="T56">일</text:span><text:span text:style-name="T57">, </text:span><text:span text:style-name="T58">그리고 천막농성을 해온지 딱 </text:span><text:span text:style-name="T59">600</text:span><text:span text:style-name="T60">일이 되는 날입니다</text:span><text:span text:style-name="T61">. </text:span><text:span text:style-name="T62">용산 화상경마도박장 추방대책위는 천막 노숙농성 </text:span><text:span text:style-name="T63">600</text:span><text:span text:style-name="T64">일을 기념하여 </text:span><text:span text:style-name="T65">9</text:span><text:span text:style-name="T66">월 </text:span><text:span text:style-name="T67">6</text:span><text:span text:style-name="T68">일에 문화제를 개최했고</text:span><text:span text:style-name="T69">, </text:span><text:span text:style-name="T70">오늘은 </text:span><text:span text:style-name="T71">3</text:span><text:span text:style-name="T72">년간의 추방운동 기록을 담은 백서를 발간하고 공개적으로 배포하고 있습니다</text:span><text:span text:style-name="T73">. </text:span><text:span text:style-name="T74">그리고 이번 주에도 용산 주민들의 도박장 추방을 위한 농성과 미사 등은 계속되고 있습니다</text:span><text:span text:style-name="T75">. </text:span><text:span text:style-name="T76">마사회는 용산 주민에게 더 이상의 고통을 주지 말고 용산 화상경마도박장을 즉시 폐쇄해야 할 것입니다</text:span><text:span text:style-name="T77">. </text:span><text:span text:style-name="T78">박근혜 정권과 농림부도 더 이상의 비호</text:span><text:span text:style-name="T79">·</text:span><text:span text:style-name="T80">방관을 중단하고 적극적으로 도박장 폐쇄를 위해 조치를 취해야 할 것입니다</text:span><text:span text:style-name="T81">. </text:span><text:span text:style-name="T82">국회</text:span><text:span text:style-name="T83">, </text:span><text:span text:style-name="T84">지자체</text:span><text:span text:style-name="T85">, </text:span><text:span text:style-name="T86">교육청의 더 절박한 노력도 호소드립니다</text:span><text:span text:style-name="T87">. </text:span></text:p>
      <text:p text:style-name="P24"/>
      <text:p text:style-name="P25"><text:span text:style-name="T88">2. </text:span><text:span text:style-name="T89">지난 </text:span><text:span text:style-name="T90">9</text:span><text:span text:style-name="T91">월 </text:span><text:span text:style-name="T92">6</text:span><text:span text:style-name="T93">일은 용산 주민들이 주거지</text:span><text:span text:style-name="T94">·</text:span><text:span text:style-name="T95">학교 앞 도박장 반대를 위한 천막노숙농성을 한지 </text:span><text:span text:style-name="T96">600</text:span><text:span text:style-name="T97">일을 기념하는 문화제를 개최하였습니다</text:span><text:span text:style-name="T98">(</text:span><text:span text:style-name="T99">문화제 관련 내용은 </text:span><text:span text:style-name="T100">http://bit.ly/1Nt0I3g</text:span><text:span text:style-name="T101"> </text:span><text:span text:style-name="T102">참조</text:span><text:span text:style-name="T103">) </text:span><text:span text:style-name="T104">도박장을 완전히 없애면 좋겠지만</text:span><text:span text:style-name="T105">, </text:span><text:span text:style-name="T106">그것이 여의치 않을 때는 도박이 중독되지 않은 사람들에게 전파되지 않도록 도심지에서 멀리 떨어드려 격리시키는 것은 문명국가의 상식입니다</text:span><text:span text:style-name="T107">. </text:span><text:span text:style-name="T108">특히</text:span><text:span text:style-name="T109">, </text:span><text:span text:style-name="T110">자라나는 세대와 학생들에겐 보이지 않는 곳에 운영하는 것이 최소한의 기성세대의 도리일 것입니다</text:span><text:span text:style-name="T111">. </text:span><text:span text:style-name="T112">그런데 학교 앞 </text:span><text:span text:style-name="T113">215m, </text:span><text:span text:style-name="T114">주거지 바로 앞에 지상 </text:span><text:span text:style-name="T115">18</text:span><text:span text:style-name="T116">층짜리 국내 최대 규모의 화상경마도박장이 들어선다는 것은 상식적으로 있을 수 없는 일이고</text:span><text:span text:style-name="T117">, </text:span><text:span text:style-name="T118">게다가 이 모든 과정이 주민 몰래 진행됐다는 것은 실로 경악할 만한 일입니다</text:span><text:span text:style-name="T119">. </text:span><text:span text:style-name="T120">교실에서 보이는 전국 최대 규모의 화상도박장을 이대로 둬서는 안될 것입니다</text:span><text:span text:style-name="T121">. </text:span></text:p>
      <text:p text:style-name="P26"/>
      <text:p text:style-name="P27"><text:span text:style-name="T122">3. </text:span><text:span text:style-name="T123">정부와 지자체</text:span><text:span text:style-name="T124">, </text:span><text:span text:style-name="T125">그리고 국회에서 주거지</text:span><text:span text:style-name="T126">·</text:span><text:span text:style-name="T127">학교 앞 도박장 문제를 마땅히 해결해야함에도 불구하고 무소불위 마사회를 전혀 통제하지 못하고 있습니다</text:span><text:span text:style-name="T128">. </text:span><text:span text:style-name="T129">현명관 마사회장이 </text:span><text:span text:style-name="T130">‘</text:span><text:span text:style-name="T131">친박</text:span><text:span text:style-name="T132">’</text:span><text:span text:style-name="T133">실세라며 누구의 말도 듣지 않고</text:span><text:span text:style-name="T134">, </text:span><text:span text:style-name="T135">학교 앞 도박장 영업을 강행하고 있기 때문에 박근혜 대통령이 직접 나서야 한다는 여론이 비등하고 있는 것입니다</text:span><text:span text:style-name="T136">.</text:span><text:span text:style-name="T137"> </text:span><text:span text:style-name="T138">그래서 용산 주민들은 더 치열하게 투쟁하고 농성까지 할 수밖에 없었습니다</text:span><text:span text:style-name="T139">. </text:span><text:span text:style-name="T140">국가기관과 지자체의 폐쇄 또는 외곽 이전 권고마저도 무시하는 마사회의 폭력과 횡포에 맞서 주민들이 온몸으로 행동하지 않으면 안 될 상황이기 때문입니다</text:span><text:span text:style-name="T141">. </text:span><text:span text:style-name="T142">한 여름에는 비닐하우스처럼 뜨겁고 모기가 들끓으며</text:span><text:span text:style-name="T143">, </text:span><text:span text:style-name="T144">겨울에는 온몸이 덜덜 떨리고 천막 안 물병이 얼어붙을 정도로 추운 상황 속에서도 용산 주민은 그렇게 </text:span><text:span text:style-name="T145">600</text:span><text:span text:style-name="T146">일을 농성해왔습니다</text:span><text:span text:style-name="T147">. </text:span><text:span text:style-name="T148">용산 주민이 얼마나 감동적으로 투쟁해왔는지는 성심여고 김율옥 교장수녀님의 편지에서 느끼실 수 있으실 것으로 생각됩니다</text:span><text:span text:style-name="T149">.</text:span><text:span text:style-name="T150">(</text:span><text:span text:style-name="T151">별첨</text:span><text:span text:style-name="T152">1 </text:span><text:span text:style-name="T153">참조</text:span><text:span text:style-name="T154">)</text:span></text:p>
      <text:p text:style-name="P28"/>
      <text:p text:style-name="P29"><text:span text:style-name="T155">4. </text:span><text:span text:style-name="T156">용산 주민들은 </text:span><text:span text:style-name="T157">9</text:span><text:span text:style-name="T158">월 </text:span><text:span text:style-name="T159">13</text:span><text:span text:style-name="T160">일 오늘 노숙농성 </text:span><text:span text:style-name="T161">600</text:span><text:span text:style-name="T162">일을 맞이하여</text:span><text:span text:style-name="T163">, </text:span><text:span text:style-name="T164">지난 </text:span><text:span text:style-name="T165">3</text:span><text:span text:style-name="T166">년간의 학교 앞 화상경마도박장 추방 운동 과정을 담은 소책자도 발간하였고 이를 공개하고 배포하고 있습니다</text:span><text:span text:style-name="T167">. </text:span><text:span text:style-name="T168">목차는 아래와 같습니다</text:span><text:span text:style-name="T169">. </text:span><text:span text:style-name="T170">백서 전문은 아래의 두 주소에서 다운 받으실 수 있습니다</text:span><text:span text:style-name="T171">. </text:span><text:span text:style-name="T172">http://bit.ly/1Nt0bhS</text:span><text:span text:style-name="T173">, </text:span><text:span text:style-name="T174">http://www.peoplepower21.org/index.php?mid=StableLife&amp;listStyle=list&amp;document_srl=1360373</text:span></text:p>
      <text:p text:style-name="P30"/>
      <text:p text:style-name="P31"><draw:frame draw:style-name="fr3" draw:z-index="0" svg:width="14.801cm" svg:x="0.000cm" svg:y="-6.238cm" text:anchor-type="as-char"><draw:text-box fo:min-height="6.238cm"><table:table table:name="T3" table:style-name="T3" text:anchor-type="paragraph"><table:table-column table:style-name="T3.C68"/><table:table-row table:style-name="T3.R1"><table:table-cell table:style-name="T3.R1_C0"><text:p text:style-name="P32"><text:span text:style-name="T175">&lt;</text:span><text:span text:style-name="T176">목차</text:span><text:span text:style-name="T177">&gt;</text:span></text:p><text:p text:style-name="P33"><text:span text:style-name="T178">1. </text:span><text:span text:style-name="T179">학교 앞 도박장 무엇이 문제인가</text:span><text:span text:style-name="T180">?</text:span></text:p><text:p text:style-name="P34"><text:span text:style-name="T181">2. </text:span><text:span text:style-name="T182">마사회의 화상경마장 문제의 본질</text:span></text:p><text:p text:style-name="P35"><text:span text:style-name="T183">3. </text:span><text:span text:style-name="T184">용산주민들의 화상경마장 반대 싸움의 기록</text:span></text:p><text:p text:style-name="P36"><text:span text:style-name="T185">4. </text:span><text:span text:style-name="T186">용산화상경마장 문제에 대한 언론의 보도</text:span></text:p><text:p text:style-name="P37"><text:span text:style-name="T187">5. </text:span><text:span text:style-name="T188">용산화상경마장 문제를 둘러싼 서울시</text:span><text:span text:style-name="T189">, </text:span><text:span text:style-name="T190">서울시교육청</text:span><text:span text:style-name="T191">, </text:span><text:span text:style-name="T192">용산구청</text:span><text:span text:style-name="T193">, </text:span><text:span text:style-name="T194">용산구의회</text:span><text:span text:style-name="T195">, </text:span><text:span text:style-name="T196">국회의원</text:span><text:span text:style-name="T197">, </text:span><text:span text:style-name="T198">서울시의회</text:span><text:span text:style-name="T199">, </text:span><text:span text:style-name="T200">국민권익위의 입장과 결정</text:span></text:p><text:p text:style-name="P38"><text:span text:style-name="T201">6. </text:span><text:span text:style-name="T202">용산화상경마장 문제 해결을 위한 국회 입법 노력</text:span><text:span text:style-name="T203">(</text:span><text:span text:style-name="T204">법 개정안</text:span><text:span text:style-name="T205">)</text:span></text:p><text:p text:style-name="P39"><text:span text:style-name="T206">7. </text:span><text:span text:style-name="T207">부록 </text:span><text:span text:style-name="T208">1: </text:span><text:span text:style-name="T209">용산화상경마장을 반대하는 용산구 기독교</text:span><text:span text:style-name="T210">, </text:span><text:span text:style-name="T211">가톨릭 입장</text:span></text:p><text:p text:style-name="P40"><text:span text:style-name="T212">   </text:span><text:span text:style-name="T213">부록 </text:span><text:span text:style-name="T214">2: </text:span><text:span text:style-name="T215">카드뉴스</text:span><text:span text:style-name="T216">-</text:span><text:span text:style-name="T217">우리학교 앞에 도박장이 들어섰어</text:span><text:span text:style-name="T218">!</text:span></text:p></table:table-cell></table:table-row></table:table></draw:text-box></draw:frame></text:p>
      <text:p text:style-name="P41"/>
      <text:p text:style-name="P42"><text:span text:style-name="T219">5. </text:span><text:span text:style-name="T220">용산 주민들은 이번 주에도 화상경마도박장 추방 농성과 집회</text:span><text:span text:style-name="T221">, </text:span><text:span text:style-name="T222">미사 등을 이어갑니다</text:span><text:span text:style-name="T223">. </text:span></text:p>
      <text:p text:style-name="P43"><text:span text:style-name="T224">- 9</text:span><text:span text:style-name="T225">월 </text:span><text:span text:style-name="T226">11</text:span><text:span text:style-name="T227">일</text:span><text:span text:style-name="T228">(</text:span><text:span text:style-name="T229">금</text:span><text:span text:style-name="T230">) </text:span></text:p>
      <text:p text:style-name="P44"><text:span text:style-name="T231">  </text:span><text:span text:style-name="T232">1) </text:span><text:span text:style-name="T233">오후 </text:span><text:span text:style-name="T234">1</text:span><text:span text:style-name="T235">시</text:span><text:span text:style-name="T236">: </text:span><text:span text:style-name="T237">기도회</text:span></text:p>
      <text:p text:style-name="P45"><text:span text:style-name="T238">  </text:span><text:span text:style-name="T239">2) </text:span><text:span text:style-name="T240">오후 </text:span><text:span text:style-name="T241">5</text:span><text:span text:style-name="T242">시</text:span><text:span text:style-name="T243">: </text:span><text:span text:style-name="T244">미사</text:span></text:p>
      <text:p text:style-name="P46"><text:span text:style-name="T245">- 9</text:span><text:span text:style-name="T246">월 </text:span><text:span text:style-name="T247">12</text:span><text:span text:style-name="T248">일</text:span><text:span text:style-name="T249">(</text:span><text:span text:style-name="T250">토</text:span><text:span text:style-name="T251">)</text:span></text:p>
      <text:p text:style-name="P47"><text:span text:style-name="T252">  </text:span><text:span text:style-name="T253">오전 </text:span><text:span text:style-name="T254">10</text:span><text:span text:style-name="T255">시</text:span><text:span text:style-name="T256">~</text:span><text:span text:style-name="T257">오후 </text:span><text:span text:style-name="T258">1</text:span><text:span text:style-name="T259">시</text:span><text:span text:style-name="T260">: </text:span><text:span text:style-name="T261">집회</text:span></text:p>
      <text:p text:style-name="P48"><text:span text:style-name="T262">- 9</text:span><text:span text:style-name="T263">월 </text:span><text:span text:style-name="T264">13</text:span><text:span text:style-name="T265">일</text:span><text:span text:style-name="T266">(</text:span><text:span text:style-name="T267">일</text:span><text:span text:style-name="T268">)</text:span></text:p>
      <text:p text:style-name="P49"><text:span text:style-name="T269">  </text:span><text:span text:style-name="T270">오전 </text:span><text:span text:style-name="T271">10</text:span><text:span text:style-name="T272">시</text:span><text:span text:style-name="T273">~</text:span><text:span text:style-name="T274">오후 </text:span><text:span text:style-name="T275">1</text:span><text:span text:style-name="T276">시</text:span><text:span text:style-name="T277">: </text:span><text:span text:style-name="T278">집회</text:span></text:p>
      <text:p text:style-name="P50"/>
      <text:p text:style-name="P51"><text:span text:style-name="T279">6. </text:span><text:span text:style-name="T280">박근혜 정권과 농림부는 더 이상 용산 주민들이 고통받지 않도록 조속히 용산 화상경마도박장을 도심지에서 추방시켜야 할 것입니다</text:span><text:span text:style-name="T281">. </text:span><text:span text:style-name="T282">국회에서는 이번 국정감사 기간에 농림부와 마사회의 온갖 폭력과 횡포 문제를 단단히 따져야 할 것입니다</text:span><text:span text:style-name="T283">. </text:span><text:span text:style-name="T284">마사회도 더 이상 용산 주민들과 마찰을 빚지 말고 즉각 용산 화상경마도박장을 폐쇄하고 주민들에게 진심으로 사죄해야 할 것입니다</text:span><text:span text:style-name="T285">. </text:span><text:span text:style-name="T286">끝</text:span></text:p>
      <text:p text:style-name="P52"/>
      <text:p text:style-name="P53"/>
      <text:p text:style-name="P54"><text:span text:style-name="T287">▣ </text:span><text:span text:style-name="T288">별첨자료 </text:span></text:p>
      <text:p text:style-name="P55"><text:span text:style-name="T289">1. </text:span><text:span text:style-name="T290">용산 화상경마도박장 추방에 애쓰시는 한분 한분께 </text:span><text:span text:style-name="T291">/ </text:span><text:span text:style-name="T292">김율옥 성심여고 교장수녀님</text:span></text:p>
      <text:p text:style-name="P56"><text:span text:style-name="T293">2. </text:span><text:span text:style-name="T294">용산 화상경마도박장 추방 운동 백서 </text:span><text:span text:style-name="T295">(</text:span><text:span text:style-name="T296">http://</text:span><text:span text:style-name="T297">bit.ly/1Nt0bhS</text:span><text:span text:style-name="T298"> </text:span><text:span text:style-name="T299">에서 다운로드 가능</text:span><text:span text:style-name="T300">)</text:span></text:p>
      <text:p text:style-name="P57"/>
      <text:p text:style-name="P58"><text:span text:style-name="T301">※ </text:span><text:span text:style-name="T302">별첨 </text:span><text:span text:style-name="T303">1. </text:span><text:span text:style-name="T304">용산 화상경마도박장 추방에 애쓰시는 한분 한분께 </text:span><text:span text:style-name="T305">/ </text:span><text:span text:style-name="T306">김율옥 성심여고 교장수녀님</text:span></text:p>
      <text:p text:style-name="P59"/>
      <text:p text:style-name="P60"><text:span text:style-name="T307">용산 화상경마도박장 추방에 애쓰시는 한분 한분께</text:span></text:p>
      <text:p text:style-name="P61"><text:span text:style-name="T308">이제 제법 아침저녁으로 서늘한 바람이 부는 날들입니다</text:span><text:span text:style-name="T309">. </text:span><text:span text:style-name="T310">해마다 더워지는 여름을 이곳 경마장 앞에서 보낸 것이 어느새 </text:span><text:span text:style-name="T311">3</text:span><text:span text:style-name="T312">년입니다</text:span><text:span text:style-name="T313">. </text:span><text:span text:style-name="T314">이 시간을 통해 우리가 함께 나눈 사랑과 기쁨</text:span><text:span text:style-name="T315">, </text:span><text:span text:style-name="T316">두려움과 고통이 우리 안의 믿음을 더 크게 하였고</text:span><text:span text:style-name="T317">, </text:span><text:span text:style-name="T318">우리의 사랑을 더 깊게 하였으며</text:span><text:span text:style-name="T319">, </text:span><text:span text:style-name="T320">우리 안의 연대를 더 든든하게 하였다는 것도 압니다</text:span><text:span text:style-name="T321">. </text:span><text:span text:style-name="T322">그러기에 우리는 더 큰 희망과 믿음으로 이 싸움을 계속해갈 힘을 가지고 있다는 것도 믿기에 이 여정에 함께해온 한 분 한 분에게 감사와 사랑을 드립니다</text:span><text:span text:style-name="T323">.  </text:span></text:p>
      <text:p text:style-name="P62"/>
      <text:p text:style-name="P63"><text:span text:style-name="T324">되돌아보면 첫째 해의 여름에 우리는 작은 천막 하나로 여름 뙤약볕과 폭풍우를 견디며 길거리 서명을 받았고</text:span><text:span text:style-name="T325">, </text:span><text:span text:style-name="T326">둘째 해에는 마사회의 기습개장에 대항하여 불편한 의자에 앉아 뜨거운 태양을 견디면서도 노랑 우산 하나로 기뻐하며 불볕더위를 견디었습니다</text:span><text:span text:style-name="T327">. </text:span><text:span text:style-name="T328">셋째 해인 올해는 세 동의 천막에서 다시 개장을 한 경마도박장 입장객들에게 이곳이 학교 앞이라는 것을 알리느라 천막을 뚫고 들어오는 한낮의 열기와 몰아치는 비바람에도 꿋꿋하게 이곳을 지켜왔습니다</text:span><text:span text:style-name="T329">. </text:span><text:span text:style-name="T330">모두 고생하셨습니다</text:span><text:span text:style-name="T331">. </text:span></text:p>
      <text:p text:style-name="P64"/>
      <text:p text:style-name="P65"><text:span text:style-name="T332">오늘은 지난 </text:span><text:span text:style-name="T333">2014</text:span><text:span text:style-name="T334">년 </text:span><text:span text:style-name="T335">1</text:span><text:span text:style-name="T336">월</text:span><text:span text:style-name="T337">22</text:span><text:span text:style-name="T338">일 천막을 치던 날로부터 </text:span><text:span text:style-name="T339">600</text:span><text:span text:style-name="T340">일을 기념하는 문화제 날입니다</text:span><text:span text:style-name="T341">. </text:span><text:span text:style-name="T342">되돌아 기억하기에도 천막을 치던 그날은 지독히도 추운 날이었습니다</text:span><text:span text:style-name="T343">. </text:span><text:span text:style-name="T344">우리를 막는 경찰과 대치하며 스치로폼 한 장에 은색 깔개를 덮개삼아 우리는 함께 추위를 견디며 이 자리를 지켰고</text:span><text:span text:style-name="T345">, </text:span><text:span text:style-name="T346">한 밤중에야 천막을 칠 수 있었습니다</text:span><text:span text:style-name="T347">. </text:span></text:p>
      <text:p text:style-name="P66"/>
      <text:p text:style-name="P67"><text:span text:style-name="T348">처음부터 상대는 거대했습니다</text:span><text:span text:style-name="T349">. </text:span><text:span text:style-name="T350">골리앗 같은 상대의 칼과 방패와 창에 비해 우리가 가진 것은 다윗의 조약돌 다섯 개가 전부였습니다</text:span><text:span text:style-name="T351">. </text:span><text:span text:style-name="T352">그러기에 지난 </text:span><text:span text:style-name="T353">3</text:span><text:span text:style-name="T354">년의 시간은 쉽지 않았습니다</text:span><text:span text:style-name="T355">. </text:span><text:span text:style-name="T356">우리의 뜻을 알리고 전하는 과정에서 반대서명을 요청하는 것도</text:span><text:span text:style-name="T357">, </text:span><text:span text:style-name="T358">처음해보는 길거리 시위와 집회도</text:span><text:span text:style-name="T359">, </text:span><text:span text:style-name="T360">경마장 앞과 국회에서의 기자회견도 쉽지 않았습니다</text:span><text:span text:style-name="T361">. </text:span><text:span text:style-name="T362">더구나 마사회의 기습개장으로 인해 고소 고발을 당하고 그에 대응하는 과정에서의 경찰 조사</text:span><text:span text:style-name="T363">, </text:span><text:span text:style-name="T364">지금까지 이어지는 법원의 가처분 결과와 소송</text:span><text:span text:style-name="T365">, </text:span><text:span text:style-name="T366">우리를 반대하는 이들을 통해 우리 안의 연대를 부수려는 작고 큰 비난과 모함들에 맞서는 일도 쉽지 않았습니다</text:span><text:span text:style-name="T367">. </text:span><text:span text:style-name="T368">아니 여전히 쉽지 않습니다</text:span><text:span text:style-name="T369">.  </text:span></text:p>
      <text:p text:style-name="P68"/>
      <text:p text:style-name="P69"><text:span text:style-name="T370">하지만 이 모든 어려움은 우리를 더 강하게 단련하고 있다는 것을 압니다</text:span><text:span text:style-name="T371">. </text:span><text:span text:style-name="T372">거듭되는 비난과 모함은 우리가 왜 이 거리에 있는지 거듭 질문하고 답을 찾게 했습니다</text:span><text:span text:style-name="T373">. </text:span><text:span text:style-name="T374">함께하는 이들의 수고와 노력을 보는 것은 포기하고 싶고 무너지는 마음을 추슬러 불안하고 힘든 상황 속에서 다시 마음을 다잡고 싸움을 시작할 수 있는 힘을 주었습니다</text:span><text:span text:style-name="T375">. </text:span><text:span text:style-name="T376">수세미를 떠서 저 건물을 사겠다는 결기와 세상 끝까지 가더라도 아이들을 지키겠다는 우리의 사랑이 우리를 더 강하게 합니다</text:span><text:span text:style-name="T377">.  </text:span></text:p>
      <text:p text:style-name="P70"/>
      <text:p text:style-name="P71"><text:span text:style-name="T378">그렇지만 이 모든 노력에도 우리는 화상경마도박장 추방을 위한 이 싸움에서 패배할지도 모릅니다</text:span><text:span text:style-name="T379">. </text:span><text:span text:style-name="T380">지난해에도 올해에도 여전히 경마장 추방을 외치는 우리의 노력에도 마사회가 화상경마도박장을 개장하고 그곳을 드나드는 사람들을 보면 더 그런 생각이 들기도 합니다</text:span><text:span text:style-name="T381">. </text:span></text:p>
      <text:p text:style-name="P72"/>
      <text:p text:style-name="P73"><text:span text:style-name="T382">그렇다고 우리는 이 싸움을 멈출 수 없습니다</text:span><text:span text:style-name="T383">. </text:span><text:span text:style-name="T384">지칠 수도 없습니다</text:span><text:span text:style-name="T385">. </text:span><text:span text:style-name="T386">무너지는 무릎을 바로세우고 넘어지는 이를 일으켜 세우며 화상경마도박장이 우리 동네를 떠나도록</text:span><text:span text:style-name="T387">, </text:span><text:span text:style-name="T388">더 이상 지역을 황폐하게 하지 않도록 우리의 힘을 모아 싸울 것입니다</text:span><text:span text:style-name="T389">. </text:span><text:span text:style-name="T390">왜냐하면</text:span><text:span text:style-name="T391">, </text:span><text:span text:style-name="T392">여전히 지켜야 할 생명이 있고</text:span><text:span text:style-name="T393">, </text:span><text:span text:style-name="T394">아직 사랑할 힘이 있기 때문입니다</text:span><text:span text:style-name="T395">.   </text:span></text:p>
      <text:p text:style-name="P74"><text:span text:style-name="T396">내 아이의 생명을 지키려는 </text:span><text:span text:style-name="T397">‘</text:span><text:span text:style-name="T398">어미의 사랑</text:span><text:span text:style-name="T399">’</text:span><text:span text:style-name="T400">이</text:span><text:span text:style-name="T401">!  </text:span></text:p>
      <text:p text:style-name="P75"><text:span text:style-name="T402">‘</text:span><text:span text:style-name="T403">죽음의 문화</text:span><text:span text:style-name="T404">’</text:span><text:span text:style-name="T405">로부터 아이들을 지키려는 </text:span><text:span text:style-name="T406">‘</text:span><text:span text:style-name="T407">생명의 힘</text:span><text:span text:style-name="T408">’</text:span><text:span text:style-name="T409">이</text:span><text:span text:style-name="T410">! </text:span></text:p>
      <text:p text:style-name="P76"><text:span text:style-name="T411">올바른 경제 가치를 통해 정의로운 마음을 가르치려는 </text:span><text:span text:style-name="T412">‘</text:span><text:span text:style-name="T413">교사의 사랑</text:span><text:span text:style-name="T414">’</text:span><text:span text:style-name="T415">이</text:span><text:span text:style-name="T416">! </text:span></text:p>
      <text:p text:style-name="P77"><text:span text:style-name="T417">불의에 침묵하지 않음으로써 아이들에게 부끄러움을 가르치지 않으려는 </text:span><text:span text:style-name="T418">‘</text:span><text:span text:style-name="T419">참된 어른의 사랑</text:span><text:span text:style-name="T420">’</text:span><text:span text:style-name="T421">이 우리 안에 여전히 살아있기 때문입니다</text:span><text:span text:style-name="T422">.</text:span></text:p>
      <text:p text:style-name="P78"/>
      <text:p text:style-name="P79"><text:span text:style-name="T423">다시 한 번 더 이 생명의 길에 사랑으로 함께 해 온 한 분 한분께 감사를 드립니다</text:span><text:span text:style-name="T424">. </text:span><text:span text:style-name="T425">우리가 걷는 이 길이 어렵고 힘들지만</text:span><text:span text:style-name="T426">, </text:span><text:span text:style-name="T427">함께 걸어가는 길에서 경험한 서로에 대한 믿음과 사랑</text:span><text:span text:style-name="T428">, </text:span><text:span text:style-name="T429">존중과 연대의 힘이 우리로 하여금 이 어렵고 힘든 길을 계속 가도록 촉구하고 있다는 것을 압니다</text:span><text:span text:style-name="T430">. </text:span><text:span text:style-name="T431">매순간 우리는 되돌아보아도 후회하지 않을 </text:span><text:span text:style-name="T432">‘</text:span><text:span text:style-name="T433">우리 생애 최고의 시간</text:span><text:span text:style-name="T434">’</text:span><text:span text:style-name="T435">을 함께 살아가고 있다는 것을 믿기 때문입니다</text:span><text:span text:style-name="T436">. </text:span><text:span text:style-name="T437">우리를 사랑과 생명의 길로 이끄시는 하느님께서 한분 한분의 삶과 가정에 축복과 은총을 가득히 내려주시길 기도드립니다</text:span><text:span text:style-name="T438">. </text:span><text:span text:style-name="T439">고맙습니다</text:span><text:span text:style-name="T440">.  </text:span></text:p>
      <text:p text:style-name="P80"><text:span text:style-name="T441"> 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3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9월 13일 일요일 오전 11:22:0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