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8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2.0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2.0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2.0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color="#ff0000" fo:font-size="11.0pt" style:font-name="HCI Hollyhock" style:font-name-asian="휴먼고딕" style:font-size-asian="11.0pt"/>
    </style:style>
    <style:style style:family="text" style:name="T28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color="#ff0000" fo:font-size="11.0pt" style:font-name="HCI Hollyhock" style:font-name-asian="휴먼고딕" style:font-size-asian="11.0pt"/>
    </style:style>
    <style:style style:family="text" style:name="T30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color="#ff0000"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5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5">
      <style:paragraph-properties fo:line-height="100%"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3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2.9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2.9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1">
      <style:text-properties fo:font-size="15.0pt" fo:font-weight="bold" fo:letter-spacing="-2.7pt" style:font-name="바탕" style:font-name-asian="휴먼고딕" style:font-size-asian="15.0pt" style:font-weight-asian="bold"/>
    </style:style>
    <style:style style:family="text" style:name="T42">
      <style:text-properties fo:font-size="15.0pt" style:font-name="휴먼고딕" style:font-name-asian="휴먼고딕" style:font-size-asian="15.0pt"/>
    </style:style>
    <style:style style:family="text" style:name="T43">
      <style:text-properties fo:font-size="15.0pt" fo:font-weight="bold" fo:letter-spacing="-2.7pt" style:font-name="바탕" style:font-name-asian="휴먼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12cm"/>
    </style:style>
    <style:style style:family="paragraph" style:name="P17" style:parent-style-name="3">
      <style:paragraph-properties fo:line-height="150%" fo:margin-left="0.459cm" fo:text-indent="-0.459cm" style:snap-to-layout-grid="false"/>
    </style:style>
    <style:style style:family="paragraph" style:name="P18" style:parent-style-name="8">
      <style:paragraph-properties style:snap-to-layout-grid="false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19" style:parent-style-name="8">
      <style:paragraph-properties style:snap-to-layout-grid="false"/>
    </style:style>
    <style:style style:family="paragraph" style:name="P20" style:parent-style-name="8">
      <style:paragraph-properties style:snap-to-layout-grid="false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paragraph" style:name="P21" style:parent-style-name="8">
      <style:paragraph-properties style:snap-to-layout-grid="false"/>
    </style:style>
    <style:style style:family="paragraph" style:name="P22" style:parent-style-name="8">
      <style:paragraph-properties style:snap-to-layout-grid="false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3" style:parent-style-name="8">
      <style:paragraph-properties fo:margin-left="0.548cm" fo:text-indent="-0.548cm" style:snap-to-layout-grid="false"/>
    </style:style>
    <style:style style:family="paragraph" style:name="P24" style:parent-style-name="8">
      <style:paragraph-properties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paragraph" style:name="P25" style:parent-style-name="8">
      <style:paragraph-properties style:snap-to-layout-grid="false"/>
    </style:style>
    <style:style style:family="paragraph" style:name="P26" style:parent-style-name="8">
      <style:paragraph-properties style:snap-to-layout-grid="false"/>
    </style:style>
    <style:style style:family="paragraph" style:name="P27" style:parent-style-name="8">
      <style:paragraph-properties style:snap-to-layout-grid="false"/>
    </style:style>
    <style:style style:family="text" style:name="T141">
      <style:text-properties fo:font-size="14.0pt" fo:font-weight="bold" style:font-name="바탕" style:font-name-asian="휴먼명조" style:font-size-asian="14.0pt" style:font-weight-asian="bold"/>
    </style:style>
    <style:style style:family="text" style:name="T142">
      <style:text-properties fo:font-size="14.0pt" fo:font-weight="bold" style:font-name="바탕" style:font-name-asian="휴먼명조" style:font-size-asian="14.0pt" style:font-weight-asian="bold"/>
    </style:style>
    <style:style style:family="text" style:name="T143">
      <style:text-properties fo:font-size="14.0pt" fo:font-weight="bold" style:font-name="휴먼명조" style:font-name-asian="휴먼명조" style:font-size-asian="14.0pt" style:font-weight-asian="bold"/>
    </style:style>
    <style:style style:family="text" style:name="T144">
      <style:text-properties fo:font-size="14.0pt" fo:font-weight="bold" style:font-name="바탕" style:font-name-asian="휴먼명조" style:font-size-asian="14.0pt" style:font-weight-asian="bold"/>
    </style:style>
    <style:style style:family="text" style:name="T145">
      <style:text-properties fo:font-size="14.0pt" fo:font-weight="bold" style:font-name="휴먼명조" style:font-name-asian="휴먼명조" style:font-size-asian="14.0pt" style:font-weight-asian="bold"/>
    </style:style>
    <style:style style:family="text" style:name="T146">
      <style:text-properties fo:font-size="14.0pt" fo:font-weight="bold" style:font-name="바탕" style:font-name-asian="휴먼명조" style:font-size-asian="14.0pt" style:font-weight-asian="bold"/>
    </style:style>
    <style:style style:family="paragraph" style:name="P28" style:parent-style-name="8">
      <style:paragraph-properties style:snap-to-layout-grid="false"/>
    </style:style>
    <style:style style:family="paragraph" style:name="P29" style:parent-style-name="8">
      <style:paragraph-properties style:snap-to-layout-grid="false"/>
    </style:style>
    <style:style style:family="text" style:name="T147">
      <style:text-properties fo:font-size="11.0pt" fo:font-weight="bold" style:font-name="휴먼명조" style:font-name-asian="휴먼명조" style:font-size-asian="11.0pt" style:font-weight-asian="bold"/>
    </style:style>
    <style:style style:family="text" style:name="T148">
      <style:text-properties fo:font-size="11.0pt" fo:font-weight="bold" style:font-name="바탕" style:font-name-asian="휴먼명조" style:font-size-asian="11.0pt" style:font-weight-asian="bold"/>
    </style:style>
    <style:style style:family="text" style:name="T149">
      <style:text-properties fo:font-size="11.0pt" fo:font-weight="bold" style:font-name="휴먼명조" style:font-name-asian="휴먼명조" style:font-size-asian="11.0pt" style:font-weight-asian="bold"/>
    </style:style>
    <style:style style:family="text" style:name="T150">
      <style:text-properties fo:font-size="11.0pt" fo:font-weight="bold" style:font-name="바탕" style:font-name-asian="휴먼명조" style:font-size-asian="11.0pt" style:font-weight-asian="bold"/>
    </style:style>
    <style:style style:family="text" style:name="T151">
      <style:text-properties fo:font-size="11.0pt" fo:font-weight="bold" style:font-name="휴먼명조" style:font-name-asian="휴먼명조" style:font-size-asian="11.0pt" style:font-weight-asian="bold"/>
    </style:style>
    <style:style style:family="text" style:name="T152">
      <style:text-properties fo:font-size="11.0pt" fo:font-weight="bold" style:font-name="바탕" style:font-name-asian="휴먼명조" style:font-size-asian="11.0pt" style:font-weight-asian="bold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style:font-name="바탕" style:font-name-asian="휴먼명조" style:font-size-asian="11.0pt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style:font-name="바탕" style:font-name-asian="휴먼명조" style:font-size-asian="11.0pt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style:font-name="바탕" style:font-name-asian="휴먼명조" style:font-size-asian="11.0pt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style:font-name="바탕" style:font-name-asian="휴먼명조" style:font-size-asian="11.0pt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style:font-name="바탕" style:font-name-asian="휴먼명조" style:font-size-asian="11.0pt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style:font-name="바탕" style:font-name-asian="휴먼명조" style:font-size-asian="11.0pt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style:font-name="바탕" style:font-name-asian="휴먼명조" style:font-size-asian="11.0pt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style:font-name="바탕" style:font-name-asian="휴먼명조" style:font-size-asian="11.0pt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style:font-name="바탕" style:font-name-asian="휴먼명조" style:font-size-asian="11.0pt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style:font-name="바탕" style:font-name-asian="휴먼명조" style:font-size-asian="11.0pt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paragraph" style:name="P33" style:parent-style-name="8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0cm"/>
    </style:style>
    <style:style style:family="paragraph" style:name="P34" style:parent-style-name="0">
      <style:paragraph-properties fo:line-height="130%" style:snap-to-layout-grid="false"/>
    </style:style>
    <style:style style:family="text" style:name="T175">
      <style:text-properties fo:font-weight="bold" style:font-name="바탕" style:font-name-asian="굴림" style:font-weight-asian="bold"/>
    </style:style>
    <style:style style:family="text" style:name="T176">
      <style:text-properties fo:font-weight="bold" style:font-name="바탕" style:font-name-asian="굴림" style:font-weight-asian="bold"/>
    </style:style>
    <style:style style:family="paragraph" style:name="P35" style:parent-style-name="0">
      <style:paragraph-properties fo:line-height="130%" fo:margin-left="0.351cm" fo:text-indent="-0.351cm" style:snap-to-layout-grid="false"/>
    </style:style>
    <style:style style:family="text" style:name="T177">
      <style:text-properties style:font-name="굴림" style:font-name-asian="굴림"/>
    </style:style>
    <style:style style:family="text" style:name="T178">
      <style:text-properties style:font-name="바탕" style:font-name-asian="굴림"/>
    </style:style>
    <style:style style:family="text" style:name="T179">
      <style:text-properties style:font-name="굴림" style:font-name-asian="굴림"/>
    </style:style>
    <style:style style:family="text" style:name="T180">
      <style:text-properties style:font-name="바탕" style:font-name-asian="굴림"/>
    </style:style>
    <style:style style:family="text" style:name="T181">
      <style:text-properties style:font-name="굴림" style:font-name-asian="굴림"/>
    </style:style>
    <style:style style:family="text" style:name="T182">
      <style:text-properties style:font-name="바탕" style:font-name-asian="굴림"/>
    </style:style>
    <style:style style:family="text" style:name="T183">
      <style:text-properties style:font-name="굴림" style:font-name-asian="굴림"/>
    </style:style>
    <style:style style:family="text" style:name="T184">
      <style:text-properties style:font-name="바탕" style:font-name-asian="굴림"/>
    </style:style>
    <style:style style:family="text" style:name="T185">
      <style:text-properties style:font-name="굴림" style:font-name-asian="굴림"/>
    </style:style>
    <style:style style:family="text" style:name="T186">
      <style:text-properties style:font-name="바탕" style:font-name-asian="굴림"/>
    </style:style>
    <style:style style:family="text" style:name="T187">
      <style:text-properties style:font-name="굴림" style:font-name-asian="굴림"/>
    </style:style>
    <style:style style:family="text" style:name="T188">
      <style:text-properties style:font-name="바탕" style:font-name-asian="굴림"/>
    </style:style>
    <style:style style:family="text" style:name="T189">
      <style:text-properties style:font-name="굴림" style:font-name-asian="굴림"/>
    </style:style>
    <style:style style:family="text" style:name="T190">
      <style:text-properties style:font-name="바탕" style:font-name-asian="굴림"/>
    </style:style>
    <style:style style:family="text" style:name="T191">
      <style:text-properties style:font-name="굴림" style:font-name-asian="굴림"/>
    </style:style>
    <style:style style:family="text" style:name="T192">
      <style:text-properties style:font-name="바탕" style:font-name-asian="굴림"/>
    </style:style>
    <style:style style:family="text" style:name="T193">
      <style:text-properties style:font-name="굴림" style:font-name-asian="굴림"/>
    </style:style>
    <style:style style:family="text" style:name="T194">
      <style:text-properties style:font-name="바탕" style:font-name-asian="굴림"/>
    </style:style>
    <style:style style:family="text" style:name="T195">
      <style:text-properties style:font-name="굴림" style:font-name-asian="굴림"/>
    </style:style>
    <style:style style:family="text" style:name="T196">
      <style:text-properties style:font-name="바탕" style:font-name-asian="굴림"/>
    </style:style>
    <style:style style:family="text" style:name="T197">
      <style:text-properties style:font-name="굴림" style:font-name-asian="굴림"/>
    </style:style>
    <style:style style:family="paragraph" style:name="P36" style:parent-style-name="1">
      <style:paragraph-properties style:snap-to-layout-grid="false"/>
    </style:style>
    <style:style style:family="text" style:name="T198">
      <style:text-properties style:font-name="바탕" style:font-name-asian="굴림"/>
    </style:style>
    <style:style style:family="text" style:name="T199">
      <style:text-properties style:font-name="바탕" style:font-name-asian="굴림"/>
    </style:style>
    <style:style style:family="text" style:name="T200">
      <style:text-properties style:font-name="바탕" style:font-name-asian="굴림"/>
    </style:style>
    <style:style style:family="text" style:name="T201">
      <style:text-properties style:font-name="바탕" style:font-name-asian="굴림"/>
    </style:style>
    <style:style style:family="text" style:name="T202">
      <style:text-properties style:font-name="바탕" style:font-name-asian="굴림"/>
    </style:style>
    <style:style style:family="text" style:name="T203">
      <style:text-properties style:font-name="바탕" style:font-name-asian="굴림"/>
    </style:style>
    <style:style style:family="text" style:name="T204">
      <style:text-properties style:font-name="바탕" style:font-name-asian="굴림"/>
    </style:style>
    <style:style style:family="text" style:name="T205">
      <style:text-properties style:font-name="바탕" style:font-name-asian="굴림"/>
    </style:style>
    <style:style style:family="text" style:name="T206">
      <style:text-properties style:font-name="바탕" style:font-name-asian="굴림"/>
    </style:style>
    <style:style style:family="text" style:name="T207">
      <style:text-properties style:font-name="바탕" style:font-name-asian="굴림"/>
    </style:style>
    <style:style style:family="text" style:name="T208">
      <style:text-properties style:font-name="바탕" style:font-name-asian="굴림"/>
    </style:style>
    <style:style style:family="text" style:name="T209">
      <style:text-properties style:font-name="바탕" style:font-name-asian="굴림"/>
    </style:style>
    <style:style style:family="text" style:name="T210">
      <style:text-properties style:font-name="바탕" style:font-name-asian="굴림"/>
    </style:style>
    <style:style style:family="text" style:name="T211">
      <style:text-properties style:font-name="바탕" style:font-name-asian="굴림"/>
    </style:style>
    <style:style style:family="text" style:name="T212">
      <style:text-properties style:font-name="바탕" style:font-name-asian="굴림"/>
    </style:style>
    <style:style style:family="text" style:name="T213">
      <style:text-properties style:font-name="바탕" style:font-name-asian="굴림"/>
    </style:style>
    <style:style style:family="text" style:name="T214">
      <style:text-properties style:font-name="바탕" style:font-name-asian="굴림"/>
    </style:style>
    <style:style style:family="text" style:name="T215">
      <style:text-properties style:font-name="바탕" style:font-name-asian="굴림"/>
    </style:style>
    <style:style style:family="text" style:name="T216">
      <style:text-properties style:font-name="바탕" style:font-name-asian="굴림"/>
    </style:style>
    <style:style style:family="text" style:name="T217">
      <style:text-properties style:font-name="바탕" style:font-name-asian="굴림"/>
    </style:style>
    <style:style style:family="text" style:name="T218">
      <style:text-properties style:font-name="바탕" style:font-name-asian="굴림"/>
    </style:style>
    <style:style style:family="text" style:name="T219">
      <style:text-properties style:font-name="바탕" style:font-name-asian="굴림"/>
    </style:style>
    <style:style style:family="text" style:name="T220">
      <style:text-properties style:font-name="바탕" style:font-name-asian="굴림"/>
    </style:style>
    <style:style style:family="text" style:name="T221">
      <style:text-properties style:font-name="바탕" style:font-name-asian="굴림"/>
    </style:style>
    <style:style style:family="text" style:name="T222">
      <style:text-properties style:font-name="바탕" style:font-name-asian="굴림"/>
    </style:style>
    <style:style style:family="text" style:name="T223">
      <style:text-properties style:font-name="바탕" style:font-name-asian="굴림"/>
    </style:style>
    <style:style style:family="text" style:name="T224">
      <style:text-properties style:font-name="바탕" style:font-name-asian="굴림"/>
    </style:style>
    <style:style style:family="text" style:name="T225">
      <style:text-properties style:font-name="바탕" style:font-name-asian="굴림"/>
    </style:style>
    <style:style style:family="text" style:name="T226">
      <style:text-properties style:font-name="바탕" style:font-name-asian="굴림"/>
    </style:style>
    <style:style style:family="paragraph" style:name="P37" style:parent-style-name="0">
      <style:paragraph-properties fo:line-height="130%" fo:margin-left="0.351cm" fo:text-indent="-0.351cm" style:snap-to-layout-grid="false"/>
    </style:style>
    <style:style style:family="text" style:name="T227">
      <style:text-properties style:font-name="굴림" style:font-name-asian="굴림"/>
    </style:style>
    <style:style style:family="text" style:name="T228">
      <style:text-properties style:font-name="바탕" style:font-name-asian="굴림"/>
    </style:style>
    <style:style style:family="text" style:name="T229">
      <style:text-properties style:font-name="굴림" style:font-name-asian="굴림"/>
    </style:style>
    <style:style style:family="text" style:name="T230">
      <style:text-properties style:font-name="바탕" style:font-name-asian="굴림"/>
    </style:style>
    <style:style style:family="text" style:name="T231">
      <style:text-properties style:font-name="굴림" style:font-name-asian="굴림"/>
    </style:style>
    <style:style style:family="text" style:name="T232">
      <style:text-properties style:font-name="바탕" style:font-name-asian="굴림"/>
    </style:style>
    <style:style style:family="text" style:name="T233">
      <style:text-properties style:font-name="굴림" style:font-name-asian="굴림"/>
    </style:style>
    <style:style style:family="text" style:name="T234">
      <style:text-properties style:font-name="바탕" style:font-name-asian="굴림"/>
    </style:style>
    <style:style style:family="text" style:name="T235">
      <style:text-properties style:font-name="굴림" style:font-name-asian="굴림"/>
    </style:style>
    <style:style style:family="text" style:name="T236">
      <style:text-properties style:font-name="바탕" style:font-name-asian="굴림"/>
    </style:style>
    <style:style style:family="text" style:name="T237">
      <style:text-properties style:font-name="굴림" style:font-name-asian="굴림"/>
    </style:style>
    <style:style style:family="paragraph" style:name="P38" style:parent-style-name="0">
      <style:paragraph-properties fo:line-height="130%" fo:margin-left="0.351cm" fo:text-indent="-0.351cm" style:snap-to-layout-grid="false"/>
    </style:style>
    <style:style style:family="text" style:name="T238">
      <style:text-properties style:font-name="굴림" style:font-name-asian="굴림"/>
    </style:style>
    <style:style style:family="text" style:name="T239">
      <style:text-properties style:font-name="바탕" style:font-name-asian="굴림"/>
    </style:style>
    <style:style style:family="text" style:name="T240">
      <style:text-properties style:font-name="굴림" style:font-name-asian="굴림"/>
    </style:style>
    <style:style style:family="text" style:name="T241">
      <style:text-properties style:font-name="바탕" style:font-name-asian="굴림"/>
    </style:style>
    <style:style style:family="text" style:name="T242">
      <style:text-properties style:font-name="굴림" style:font-name-asian="굴림"/>
    </style:style>
    <style:style style:family="text" style:name="T243">
      <style:text-properties style:font-name="바탕" style:font-name-asian="굴림"/>
    </style:style>
    <style:style style:family="text" style:name="T244">
      <style:text-properties style:font-name="굴림" style:font-name-asian="굴림"/>
    </style:style>
    <style:style style:family="text" style:name="T245">
      <style:text-properties style:font-name="바탕" style:font-name-asian="굴림"/>
    </style:style>
    <style:style style:family="text" style:name="T246">
      <style:text-properties style:font-name="굴림" style:font-name-asian="굴림"/>
    </style:style>
    <style:style style:family="text" style:name="T247">
      <style:text-properties style:font-name="바탕" style:font-name-asian="굴림"/>
    </style:style>
    <style:style style:family="text" style:name="T248">
      <style:text-properties style:font-name="굴림" style:font-name-asian="굴림"/>
    </style:style>
    <style:style style:family="text" style:name="T249">
      <style:text-properties style:font-name="바탕" style:font-name-asian="굴림"/>
    </style:style>
    <style:style style:family="text" style:name="T250">
      <style:text-properties style:font-name="굴림" style:font-name-asian="굴림"/>
    </style:style>
    <style:style style:family="text" style:name="T251">
      <style:text-properties style:font-name="바탕" style:font-name-asian="굴림"/>
    </style:style>
    <style:style style:family="text" style:name="T252">
      <style:text-properties style:font-name="굴림" style:font-name-asian="굴림"/>
    </style:style>
    <style:style style:family="text" style:name="T253">
      <style:text-properties style:font-name="바탕" style:font-name-asian="굴림"/>
    </style:style>
    <style:style style:family="text" style:name="T254">
      <style:text-properties style:font-name="굴림" style:font-name-asian="굴림"/>
    </style:style>
    <style:style style:family="text" style:name="T255">
      <style:text-properties style:font-name="바탕" style:font-name-asian="굴림"/>
    </style:style>
    <style:style style:family="text" style:name="T256">
      <style:text-properties style:font-name="굴림" style:font-name-asian="굴림"/>
    </style:style>
    <style:style style:family="text" style:name="T257">
      <style:text-properties style:font-name="바탕" style:font-name-asian="굴림"/>
    </style:style>
    <style:style style:family="text" style:name="T258">
      <style:text-properties style:font-name="굴림" style:font-name-asian="굴림"/>
    </style:style>
    <style:style style:family="text" style:name="T259">
      <style:text-properties style:font-name="바탕" style:font-name-asian="굴림"/>
    </style:style>
    <style:style style:family="text" style:name="T260">
      <style:text-properties style:font-name="굴림" style:font-name-asian="굴림"/>
    </style:style>
    <style:style style:family="text" style:name="T261">
      <style:text-properties style:font-name="바탕" style:font-name-asian="굴림"/>
    </style:style>
    <style:style style:family="text" style:name="T262">
      <style:text-properties style:font-name="굴림" style:font-name-asian="굴림"/>
    </style:style>
    <style:style style:family="text" style:name="T263">
      <style:text-properties style:font-name="바탕" style:font-name-asian="굴림"/>
    </style:style>
    <style:style style:family="text" style:name="T264">
      <style:text-properties style:font-name="굴림" style:font-name-asian="굴림"/>
    </style:style>
    <style:style style:family="text" style:name="T265">
      <style:text-properties style:font-name="바탕" style:font-name-asian="굴림"/>
    </style:style>
    <style:style style:family="text" style:name="T266">
      <style:text-properties style:font-name="굴림" style:font-name-asian="굴림"/>
    </style:style>
    <style:style style:family="text" style:name="T267">
      <style:text-properties style:font-name="바탕" style:font-name-asian="굴림"/>
    </style:style>
    <style:style style:family="text" style:name="T268">
      <style:text-properties style:font-name="굴림" style:font-name-asian="굴림"/>
    </style:style>
    <style:style style:family="text" style:name="T269">
      <style:text-properties style:font-name="바탕" style:font-name-asian="굴림"/>
    </style:style>
    <style:style style:family="text" style:name="T270">
      <style:text-properties style:font-name="굴림" style:font-name-asian="굴림"/>
    </style:style>
    <style:style style:family="text" style:name="T271">
      <style:text-properties style:font-name="바탕" style:font-name-asian="굴림"/>
    </style:style>
    <style:style style:family="text" style:name="T272">
      <style:text-properties style:font-name="굴림" style:font-name-asian="굴림"/>
    </style:style>
    <style:style style:family="text" style:name="T273">
      <style:text-properties style:font-name="바탕" style:font-name-asian="굴림"/>
    </style:style>
    <style:style style:family="text" style:name="T274">
      <style:text-properties style:font-name="굴림" style:font-name-asian="굴림"/>
    </style:style>
    <style:style style:family="text" style:name="T275">
      <style:text-properties style:font-name="바탕" style:font-name-asian="굴림"/>
    </style:style>
    <style:style style:family="text" style:name="T276">
      <style:text-properties style:font-name="굴림" style:font-name-asian="굴림"/>
    </style:style>
    <style:style style:family="text" style:name="T277">
      <style:text-properties style:font-name="바탕" style:font-name-asian="굴림"/>
    </style:style>
    <style:style style:family="text" style:name="T278">
      <style:text-properties style:font-name="굴림" style:font-name-asian="굴림"/>
    </style:style>
    <style:style style:family="text" style:name="T279">
      <style:text-properties style:font-name="바탕" style:font-name-asian="굴림"/>
    </style:style>
    <style:style style:family="text" style:name="T280">
      <style:text-properties style:font-name="굴림" style:font-name-asian="굴림"/>
    </style:style>
    <style:style style:family="text" style:name="T281">
      <style:text-properties style:font-name="바탕" style:font-name-asian="굴림"/>
    </style:style>
    <style:style style:family="text" style:name="T282">
      <style:text-properties style:font-name="굴림" style:font-name-asian="굴림"/>
    </style:style>
    <style:style style:family="text" style:name="T283">
      <style:text-properties style:font-name="바탕" style:font-name-asian="굴림"/>
    </style:style>
    <style:style style:family="text" style:name="T284">
      <style:text-properties style:font-name="굴림" style:font-name-asian="굴림"/>
    </style:style>
    <style:style style:family="text" style:name="T285">
      <style:text-properties style:font-name="바탕" style:font-name-asian="굴림"/>
    </style:style>
    <style:style style:family="text" style:name="T286">
      <style:text-properties style:font-name="굴림" style:font-name-asian="굴림"/>
    </style:style>
    <style:style style:family="paragraph" style:name="P39" style:parent-style-name="0">
      <style:paragraph-properties fo:line-height="130%" fo:margin-left="0.351cm" fo:text-indent="-0.351cm" style:snap-to-layout-grid="false"/>
    </style:style>
    <style:style style:family="text" style:name="T287">
      <style:text-properties style:font-name="굴림" style:font-name-asian="굴림"/>
    </style:style>
    <style:style style:family="text" style:name="T288">
      <style:text-properties style:font-name="바탕" style:font-name-asian="굴림"/>
    </style:style>
    <style:style style:family="text" style:name="T289">
      <style:text-properties style:font-name="바탕" style:font-name-asian="굴림"/>
    </style:style>
    <style:style style:family="text" style:name="T290">
      <style:text-properties style:font-name="굴림" style:font-name-asian="굴림"/>
    </style:style>
    <style:style style:family="text" style:name="T291">
      <style:text-properties style:font-name="바탕" style:font-name-asian="굴림"/>
    </style:style>
    <style:style style:family="text" style:name="T292">
      <style:text-properties style:font-name="굴림" style:font-name-asian="굴림"/>
    </style:style>
    <style:style style:family="text" style:name="T293">
      <style:text-properties style:font-name="바탕" style:font-name-asian="굴림"/>
    </style:style>
    <style:style style:family="text" style:name="T294">
      <style:text-properties style:font-name="굴림" style:font-name-asian="굴림"/>
    </style:style>
    <style:style style:family="text" style:name="T295">
      <style:text-properties style:font-name="바탕" style:font-name-asian="굴림"/>
    </style:style>
    <style:style style:family="text" style:name="T296">
      <style:text-properties style:font-name="바탕" style:font-name-asian="굴림"/>
    </style:style>
    <style:style style:family="text" style:name="T297">
      <style:text-properties style:font-name="굴림" style:font-name-asian="굴림"/>
    </style:style>
    <style:style style:family="text" style:name="T298">
      <style:text-properties style:font-name="바탕" style:font-name-asian="굴림"/>
    </style:style>
    <style:style style:family="text" style:name="T299">
      <style:text-properties style:font-name="굴림" style:font-name-asian="굴림"/>
    </style:style>
    <style:style style:family="text" style:name="T300">
      <style:text-properties style:font-name="바탕" style:font-name-asian="굴림"/>
    </style:style>
    <style:style style:family="text" style:name="T301">
      <style:text-properties style:font-name="굴림" style:font-name-asian="굴림"/>
    </style:style>
    <style:style style:family="text" style:name="T302">
      <style:text-properties style:font-name="바탕" style:font-name-asian="굴림"/>
    </style:style>
    <style:style style:family="text" style:name="T303">
      <style:text-properties style:font-name="굴림" style:font-name-asian="굴림"/>
    </style:style>
    <style:style style:family="text" style:name="T304">
      <style:text-properties style:font-name="바탕" style:font-name-asian="굴림"/>
    </style:style>
    <style:style style:family="text" style:name="T305">
      <style:text-properties style:font-name="굴림" style:font-name-asian="굴림"/>
    </style:style>
    <style:style style:family="text" style:name="T306">
      <style:text-properties style:font-name="바탕" style:font-name-asian="굴림"/>
    </style:style>
    <style:style style:family="text" style:name="T307">
      <style:text-properties style:font-name="굴림" style:font-name-asian="굴림"/>
    </style:style>
    <style:style style:family="text" style:name="T308">
      <style:text-properties style:font-name="바탕" style:font-name-asian="굴림"/>
    </style:style>
    <style:style style:family="text" style:name="T309">
      <style:text-properties style:font-name="굴림" style:font-name-asian="굴림"/>
    </style:style>
    <style:style style:family="text" style:name="T310">
      <style:text-properties style:font-name="바탕" style:font-name-asian="굴림"/>
    </style:style>
    <style:style style:family="text" style:name="T311">
      <style:text-properties style:font-name="굴림" style:font-name-asian="굴림"/>
    </style:style>
    <style:style style:family="text" style:name="T312">
      <style:text-properties style:font-name="바탕" style:font-name-asian="굴림"/>
    </style:style>
    <style:style style:family="text" style:name="T313">
      <style:text-properties style:font-name="굴림" style:font-name-asian="굴림"/>
    </style:style>
    <style:style style:family="text" style:name="T314">
      <style:text-properties style:font-name="바탕" style:font-name-asian="굴림"/>
    </style:style>
    <style:style style:family="text" style:name="T315">
      <style:text-properties style:font-name="굴림" style:font-name-asian="굴림"/>
    </style:style>
    <style:style style:family="text" style:name="T316">
      <style:text-properties style:font-name="바탕" style:font-name-asian="굴림"/>
    </style:style>
    <style:style style:family="text" style:name="T317">
      <style:text-properties style:font-name="굴림" style:font-name-asian="굴림"/>
    </style:style>
    <style:style style:family="text" style:name="T318">
      <style:text-properties style:font-name="바탕" style:font-name-asian="굴림"/>
    </style:style>
    <style:style style:family="text" style:name="T319">
      <style:text-properties style:font-name="바탕" style:font-name-asian="굴림"/>
    </style:style>
    <style:style style:family="text" style:name="T320">
      <style:text-properties style:font-name="바탕" style:font-name-asian="굴림"/>
    </style:style>
    <style:style style:family="text" style:name="T321">
      <style:text-properties style:font-name="굴림" style:font-name-asian="굴림"/>
    </style:style>
    <style:style style:family="text" style:name="T322">
      <style:text-properties style:font-name="바탕" style:font-name-asian="굴림"/>
    </style:style>
    <style:style style:family="text" style:name="T323">
      <style:text-properties style:font-name="굴림" style:font-name-asian="굴림"/>
    </style:style>
    <style:style style:family="text" style:name="T324">
      <style:text-properties style:font-name="바탕" style:font-name-asian="굴림"/>
    </style:style>
    <style:style style:family="text" style:name="T325">
      <style:text-properties style:font-name="굴림" style:font-name-asian="굴림"/>
    </style:style>
    <style:style style:family="text" style:name="T326">
      <style:text-properties style:font-name="바탕" style:font-name-asian="굴림"/>
    </style:style>
    <style:style style:family="text" style:name="T327">
      <style:text-properties style:font-name="바탕" style:font-name-asian="굴림"/>
    </style:style>
    <style:style style:family="text" style:name="T328">
      <style:text-properties style:font-name="굴림" style:font-name-asian="굴림"/>
    </style:style>
    <style:style style:family="text" style:name="T329">
      <style:text-properties style:font-name="바탕" style:font-name-asian="굴림"/>
    </style:style>
    <style:style style:family="text" style:name="T330">
      <style:text-properties style:font-name="굴림" style:font-name-asian="굴림"/>
    </style:style>
    <style:style style:family="text" style:name="T331">
      <style:text-properties style:font-name="바탕" style:font-name-asian="굴림"/>
    </style:style>
    <style:style style:family="text" style:name="T332">
      <style:text-properties style:font-name="굴림" style:font-name-asian="굴림"/>
    </style:style>
    <style:style style:family="text" style:name="T333">
      <style:text-properties style:font-name="바탕" style:font-name-asian="굴림"/>
    </style:style>
    <style:style style:family="text" style:name="T334">
      <style:text-properties style:font-name="굴림" style:font-name-asian="굴림"/>
    </style:style>
    <style:style style:family="text" style:name="T335">
      <style:text-properties style:font-name="바탕" style:font-name-asian="굴림"/>
    </style:style>
    <style:style style:family="text" style:name="T336">
      <style:text-properties style:font-name="굴림" style:font-name-asian="굴림"/>
    </style:style>
    <style:style style:family="text" style:name="T337">
      <style:text-properties style:font-name="바탕" style:font-name-asian="굴림" style:text-underline-style="solid"/>
    </style:style>
    <style:style style:family="text" style:name="T338">
      <style:text-properties style:font-name="굴림" style:font-name-asian="굴림" style:text-underline-style="solid"/>
    </style:style>
    <style:style style:family="text" style:name="T339">
      <style:text-properties style:font-name="바탕" style:font-name-asian="굴림" style:text-underline-style="solid"/>
    </style:style>
    <style:style style:family="text" style:name="T340">
      <style:text-properties style:font-name="굴림" style:font-name-asian="굴림" style:text-underline-style="solid"/>
    </style:style>
    <style:style style:family="text" style:name="T341">
      <style:text-properties style:font-name="바탕" style:font-name-asian="굴림" style:text-underline-style="solid"/>
    </style:style>
    <style:style style:family="text" style:name="T342">
      <style:text-properties style:font-name="굴림" style:font-name-asian="굴림" style:text-underline-style="solid"/>
    </style:style>
    <style:style style:family="text" style:name="T343">
      <style:text-properties style:font-name="바탕" style:font-name-asian="굴림" style:text-underline-style="solid"/>
    </style:style>
    <style:style style:family="text" style:name="T344">
      <style:text-properties style:font-name="굴림" style:font-name-asian="굴림" style:text-underline-style="solid"/>
    </style:style>
    <style:style style:family="text" style:name="T345">
      <style:text-properties style:font-name="바탕" style:font-name-asian="굴림" style:text-underline-style="solid"/>
    </style:style>
    <style:style style:family="text" style:name="T346">
      <style:text-properties style:font-name="굴림" style:font-name-asian="굴림" style:text-underline-style="solid"/>
    </style:style>
    <style:style style:family="text" style:name="T347">
      <style:text-properties style:font-name="바탕" style:font-name-asian="굴림" style:text-underline-style="solid"/>
    </style:style>
    <style:style style:family="text" style:name="T348">
      <style:text-properties style:font-name="굴림" style:font-name-asian="굴림" style:text-underline-style="solid"/>
    </style:style>
    <style:style style:family="text" style:name="T349">
      <style:text-properties style:font-name="바탕" style:font-name-asian="굴림" style:text-underline-style="solid"/>
    </style:style>
    <style:style style:family="text" style:name="T350">
      <style:text-properties style:font-name="굴림" style:font-name-asian="굴림" style:text-underline-style="solid"/>
    </style:style>
    <style:style style:family="text" style:name="T351">
      <style:text-properties style:font-name="바탕" style:font-name-asian="굴림" style:text-underline-style="solid"/>
    </style:style>
    <style:style style:family="text" style:name="T352">
      <style:text-properties style:font-name="굴림" style:font-name-asian="굴림" style:text-underline-style="solid"/>
    </style:style>
    <style:style style:family="text" style:name="T353">
      <style:text-properties style:font-name="바탕" style:font-name-asian="굴림" style:text-underline-style="solid"/>
    </style:style>
    <style:style style:family="text" style:name="T354">
      <style:text-properties style:font-name="굴림" style:font-name-asian="굴림" style:text-underline-style="solid"/>
    </style:style>
    <style:style style:family="paragraph" style:name="P40" style:parent-style-name="0">
      <style:paragraph-properties fo:line-height="130%" fo:margin-left="0.351cm" fo:text-indent="-0.351cm" style:snap-to-layout-grid="false"/>
    </style:style>
    <style:style style:family="text" style:name="T355">
      <style:text-properties style:font-name="굴림" style:font-name-asian="굴림"/>
    </style:style>
    <style:style style:family="text" style:name="T356">
      <style:text-properties style:font-name="바탕" style:font-name-asian="굴림"/>
    </style:style>
    <style:style style:family="text" style:name="T357">
      <style:text-properties style:font-name="굴림" style:font-name-asian="굴림"/>
    </style:style>
    <style:style style:family="text" style:name="T358">
      <style:text-properties style:font-name="바탕" style:font-name-asian="굴림"/>
    </style:style>
    <style:style style:family="text" style:name="T359">
      <style:text-properties style:font-name="굴림" style:font-name-asian="굴림"/>
    </style:style>
    <style:style style:family="text" style:name="T360">
      <style:text-properties style:font-name="바탕" style:font-name-asian="굴림"/>
    </style:style>
    <style:style style:family="text" style:name="T361">
      <style:text-properties style:font-name="굴림" style:font-name-asian="굴림"/>
    </style:style>
    <style:style style:family="text" style:name="T362">
      <style:text-properties style:font-name="바탕" style:font-name-asian="굴림"/>
    </style:style>
    <style:style style:family="text" style:name="T363">
      <style:text-properties style:font-name="굴림" style:font-name-asian="굴림"/>
    </style:style>
    <style:style style:family="text" style:name="T364">
      <style:text-properties style:font-name="바탕" style:font-name-asian="굴림"/>
    </style:style>
    <style:style style:family="text" style:name="T365">
      <style:text-properties style:font-name="굴림" style:font-name-asian="굴림"/>
    </style:style>
    <style:style style:family="text" style:name="T366">
      <style:text-properties style:font-name="바탕" style:font-name-asian="굴림"/>
    </style:style>
    <style:style style:family="text" style:name="T367">
      <style:text-properties style:font-name="굴림" style:font-name-asian="굴림"/>
    </style:style>
    <style:style style:family="text" style:name="T368">
      <style:text-properties style:font-name="바탕" style:font-name-asian="굴림"/>
    </style:style>
    <style:style style:family="text" style:name="T369">
      <style:text-properties style:font-name="굴림" style:font-name-asian="굴림"/>
    </style:style>
    <style:style style:family="text" style:name="T370">
      <style:text-properties style:font-name="바탕" style:font-name-asian="굴림"/>
    </style:style>
    <style:style style:family="text" style:name="T371">
      <style:text-properties style:font-name="굴림" style:font-name-asian="굴림"/>
    </style:style>
    <style:style style:family="text" style:name="T372">
      <style:text-properties style:font-name="바탕" style:font-name-asian="굴림"/>
    </style:style>
    <style:style style:family="text" style:name="T373">
      <style:text-properties style:font-name="굴림" style:font-name-asian="굴림"/>
    </style:style>
    <style:style style:family="text" style:name="T374">
      <style:text-properties style:font-name="바탕" style:font-name-asian="굴림"/>
    </style:style>
    <style:style style:family="text" style:name="T375">
      <style:text-properties style:font-name="굴림" style:font-name-asian="굴림"/>
    </style:style>
    <style:style style:family="text" style:name="T376">
      <style:text-properties style:font-name="바탕" style:font-name-asian="굴림"/>
    </style:style>
    <style:style style:family="text" style:name="T377">
      <style:text-properties style:font-name="굴림" style:font-name-asian="굴림"/>
    </style:style>
    <style:style style:family="text" style:name="T378">
      <style:text-properties style:font-name="바탕" style:font-name-asian="굴림"/>
    </style:style>
    <style:style style:family="text" style:name="T379">
      <style:text-properties style:font-name="굴림" style:font-name-asian="굴림"/>
    </style:style>
    <style:style style:family="text" style:name="T380">
      <style:text-properties style:font-name="바탕" style:font-name-asian="굴림"/>
    </style:style>
    <style:style style:family="text" style:name="T381">
      <style:text-properties style:font-name="굴림" style:font-name-asian="굴림"/>
    </style:style>
    <style:style style:family="text" style:name="T382">
      <style:text-properties style:font-name="바탕" style:font-name-asian="굴림"/>
    </style:style>
    <style:style style:family="text" style:name="T383">
      <style:text-properties style:font-name="굴림" style:font-name-asian="굴림"/>
    </style:style>
    <style:style style:family="text" style:name="T384">
      <style:text-properties style:font-name="바탕" style:font-name-asian="굴림"/>
    </style:style>
    <style:style style:family="text" style:name="T385">
      <style:text-properties style:font-name="굴림" style:font-name-asian="굴림"/>
    </style:style>
    <style:style style:family="text" style:name="T386">
      <style:text-properties style:font-name="바탕" style:font-name-asian="굴림"/>
    </style:style>
    <style:style style:family="text" style:name="T387">
      <style:text-properties style:font-name="굴림" style:font-name-asian="굴림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24.294cm"/>
    </style:style>
    <style:style style:family="paragraph" style:name="P41" style:parent-style-name="8">
      <style:paragraph-properties style:snap-to-layout-grid="false"/>
    </style:style>
    <style:style style:family="paragraph" style:name="P42" style:parent-style-name="8">
      <style:paragraph-properties style:snap-to-layout-grid="false"/>
    </style:style>
    <style:style style:family="text" style:name="T388">
      <style:text-properties fo:font-size="11.0pt" fo:font-weight="bold" style:font-name="휴먼명조" style:font-name-asian="휴먼명조" style:font-size-asian="11.0pt" style:font-weight-asian="bold"/>
    </style:style>
    <style:style style:family="text" style:name="T389">
      <style:text-properties fo:font-size="11.0pt" fo:font-weight="bold" style:font-name="바탕" style:font-name-asian="휴먼명조" style:font-size-asian="11.0pt" style:font-weight-asian="bold"/>
    </style:style>
    <style:style style:family="paragraph" style:name="P43" style:parent-style-name="8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4.800cm"/>
    </style:style>
    <style:style style:family="paragraph" style:name="P44" style:parent-style-name="1">
      <style:paragraph-properties style:snap-to-layout-grid="false"/>
    </style:style>
    <style:style style:family="text" style:name="T390">
      <style:text-properties style:font-name="바탕" style:font-name-asian="굴림"/>
    </style:style>
    <style:style style:family="text" style:name="T391">
      <style:text-properties style:font-name="바탕" style:font-name-asian="굴림"/>
    </style:style>
    <style:style style:family="text" style:name="T392">
      <style:text-properties style:font-name="바탕" style:font-name-asian="굴림"/>
    </style:style>
    <style:style style:family="text" style:name="T393">
      <style:text-properties style:font-name="바탕" style:font-name-asian="굴림"/>
    </style:style>
    <style:style style:family="text" style:name="T394">
      <style:text-properties style:font-name="바탕" style:font-name-asian="굴림"/>
    </style:style>
    <style:style style:family="text" style:name="T395">
      <style:text-properties style:font-name="바탕" style:font-name-asian="굴림"/>
    </style:style>
    <style:style style:family="paragraph" style:name="P45" style:parent-style-name="1">
      <style:paragraph-properties style:snap-to-layout-grid="false"/>
    </style:style>
    <style:style style:family="text" style:name="T396">
      <style:text-properties style:font-name="바탕" style:font-name-asian="굴림"/>
    </style:style>
    <style:style style:family="text" style:name="T397">
      <style:text-properties style:font-name="바탕" style:font-name-asian="굴림"/>
    </style:style>
    <style:style style:family="text" style:name="T398">
      <style:text-properties style:font-name="바탕" style:font-name-asian="굴림"/>
    </style:style>
    <style:style style:family="paragraph" style:name="P46" style:parent-style-name="1">
      <style:paragraph-properties style:snap-to-layout-grid="false"/>
    </style:style>
    <style:style style:family="text" style:name="T399">
      <style:text-properties style:font-name="바탕" style:font-name-asian="굴림"/>
    </style:style>
    <style:style style:family="text" style:name="T400">
      <style:text-properties style:font-name="바탕" style:font-name-asian="굴림"/>
    </style:style>
    <style:style style:family="text" style:name="T401">
      <style:text-properties style:font-name="바탕" style:font-name-asian="굴림"/>
    </style:style>
    <style:style style:family="text" style:name="T402">
      <style:text-properties style:font-name="바탕" style:font-name-asian="굴림"/>
    </style:style>
    <style:style style:family="text" style:name="T403">
      <style:text-properties style:font-name="바탕" style:font-name-asian="굴림"/>
    </style:style>
    <style:style style:family="text" style:name="T404">
      <style:text-properties style:font-name="바탕" style:font-name-asian="굴림"/>
    </style:style>
    <style:style style:family="text" style:name="T405">
      <style:text-properties style:font-name="바탕" style:font-name-asian="굴림"/>
    </style:style>
    <style:style style:family="text" style:name="T406">
      <style:text-properties style:font-name="바탕" style:font-name-asian="굴림"/>
    </style:style>
    <style:style style:family="text" style:name="T407">
      <style:text-properties style:font-name="바탕" style:font-name-asian="굴림"/>
    </style:style>
    <style:style style:family="text" style:name="T408">
      <style:text-properties style:font-name="바탕" style:font-name-asian="굴림"/>
    </style:style>
    <style:style style:family="paragraph" style:name="P47" style:parent-style-name="1">
      <style:paragraph-properties style:snap-to-layout-grid="false"/>
    </style:style>
    <style:style style:family="text" style:name="T409">
      <style:text-properties style:font-name="바탕" style:font-name-asian="굴림"/>
    </style:style>
    <style:style style:family="text" style:name="T410">
      <style:text-properties style:font-name="바탕" style:font-name-asian="굴림"/>
    </style:style>
    <style:style style:family="text" style:name="T411">
      <style:text-properties style:font-name="바탕" style:font-name-asian="굴림"/>
    </style:style>
    <style:style style:family="text" style:name="T412">
      <style:text-properties style:font-name="바탕" style:font-name-asian="굴림"/>
    </style:style>
    <style:style style:family="text" style:name="T413">
      <style:text-properties style:font-name="바탕" style:font-name-asian="굴림"/>
    </style:style>
    <style:style style:family="text" style:name="T414">
      <style:text-properties style:font-name="바탕" style:font-name-asian="굴림"/>
    </style:style>
    <style:style style:family="text" style:name="T415">
      <style:text-properties style:font-name="바탕" style:font-name-asian="굴림"/>
    </style:style>
    <style:style style:family="text" style:name="T416">
      <style:text-properties style:font-name="바탕" style:font-name-asian="굴림"/>
    </style:style>
    <style:style style:family="text" style:name="T417">
      <style:text-properties style:font-name="바탕" style:font-name-asian="굴림"/>
    </style:style>
    <style:style style:family="text" style:name="T418">
      <style:text-properties style:font-name="바탕" style:font-name-asian="굴림"/>
    </style:style>
    <style:style style:family="text" style:name="T419">
      <style:text-properties style:font-name="바탕" style:font-name-asian="굴림"/>
    </style:style>
    <style:style style:family="text" style:name="T420">
      <style:text-properties style:font-name="바탕" style:font-name-asian="굴림"/>
    </style:style>
    <style:style style:family="text" style:name="T421">
      <style:text-properties style:font-name="바탕" style:font-name-asian="굴림"/>
    </style:style>
    <style:style style:family="text" style:name="T422">
      <style:text-properties style:font-name="바탕" style:font-name-asian="굴림"/>
    </style:style>
    <style:style style:family="text" style:name="T423">
      <style:text-properties style:font-name="바탕" style:font-name-asian="굴림"/>
    </style:style>
    <style:style style:family="text" style:name="T424">
      <style:text-properties style:font-name="바탕" style:font-name-asian="굴림"/>
    </style:style>
    <style:style style:family="text" style:name="T425">
      <style:text-properties style:font-name="바탕" style:font-name-asian="굴림"/>
    </style:style>
    <style:style style:family="text" style:name="T426">
      <style:text-properties style:font-name="바탕" style:font-name-asian="굴림"/>
    </style:style>
    <style:style style:family="paragraph" style:name="P48" style:parent-style-name="1">
      <style:paragraph-properties style:snap-to-layout-grid="false"/>
    </style:style>
    <style:style style:family="text" style:name="T427">
      <style:text-properties style:font-name="바탕" style:font-name-asian="굴림"/>
    </style:style>
    <style:style style:family="text" style:name="T428">
      <style:text-properties style:font-name="바탕" style:font-name-asian="굴림"/>
    </style:style>
    <style:style style:family="text" style:name="T429">
      <style:text-properties style:font-name="바탕" style:font-name-asian="굴림"/>
    </style:style>
    <style:style style:family="text" style:name="T430">
      <style:text-properties style:font-name="바탕" style:font-name-asian="굴림"/>
    </style:style>
    <style:style style:family="paragraph" style:name="P49" style:parent-style-name="1">
      <style:paragraph-properties style:snap-to-layout-grid="false"/>
    </style:style>
    <style:style style:family="text" style:name="T431">
      <style:text-properties style:font-name="바탕" style:font-name-asian="굴림"/>
    </style:style>
    <style:style style:family="text" style:name="T432">
      <style:text-properties style:font-name="바탕" style:font-name-asian="굴림"/>
    </style:style>
    <style:style style:family="text" style:name="T433">
      <style:text-properties style:font-name="바탕" style:font-name-asian="굴림"/>
    </style:style>
    <style:style style:family="text" style:name="T434">
      <style:text-properties style:font-name="바탕" style:font-name-asian="굴림"/>
    </style:style>
    <style:style style:family="text" style:name="T435">
      <style:text-properties style:font-name="바탕" style:font-name-asian="굴림"/>
    </style:style>
    <style:style style:family="text" style:name="T436">
      <style:text-properties style:font-name="바탕" style:font-name-asian="굴림"/>
    </style:style>
    <style:style style:family="text" style:name="T437">
      <style:text-properties style:font-name="바탕" style:font-name-asian="굴림"/>
    </style:style>
    <style:style style:family="paragraph" style:name="P50" style:parent-style-name="1">
      <style:paragraph-properties style:snap-to-layout-grid="false"/>
    </style:style>
    <style:style style:family="text" style:name="T438">
      <style:text-properties style:font-name="바탕" style:font-name-asian="굴림"/>
    </style:style>
    <style:style style:family="text" style:name="T439">
      <style:text-properties style:font-name="바탕" style:font-name-asian="굴림"/>
    </style:style>
    <style:style style:family="text" style:name="T440">
      <style:text-properties style:font-name="바탕" style:font-name-asian="굴림"/>
    </style:style>
    <style:style style:family="text" style:name="T441">
      <style:text-properties style:font-name="바탕" style:font-name-asian="굴림"/>
    </style:style>
    <style:style style:family="text" style:name="T442">
      <style:text-properties style:font-name="바탕" style:font-name-asian="굴림"/>
    </style:style>
    <style:style style:family="text" style:name="T443">
      <style:text-properties style:font-name="바탕" style:font-name-asian="굴림"/>
    </style:style>
    <style:style style:family="text" style:name="T444">
      <style:text-properties style:font-name="바탕" style:font-name-asian="굴림"/>
    </style:style>
    <style:style style:family="text" style:name="T445">
      <style:text-properties style:font-name="바탕" style:font-name-asian="굴림"/>
    </style:style>
    <style:style style:family="text" style:name="T446">
      <style:text-properties style:font-name="바탕" style:font-name-asian="굴림"/>
    </style:style>
    <style:style style:family="text" style:name="T447">
      <style:text-properties style:font-name="바탕" style:font-name-asian="굴림"/>
    </style:style>
    <style:style style:family="text" style:name="T448">
      <style:text-properties style:font-name="바탕" style:font-name-asian="굴림"/>
    </style:style>
    <style:style style:family="text" style:name="T449">
      <style:text-properties style:font-name="바탕" style:font-name-asian="굴림"/>
    </style:style>
    <style:style style:family="text" style:name="T450">
      <style:text-properties style:font-name="바탕" style:font-name-asian="굴림"/>
    </style:style>
    <style:style style:family="text" style:name="T451">
      <style:text-properties style:font-name="바탕" style:font-name-asian="굴림"/>
    </style:style>
    <style:style style:family="text" style:name="T452">
      <style:text-properties style:font-name="바탕" style:font-name-asian="굴림"/>
    </style:style>
    <style:style style:family="text" style:name="T453">
      <style:text-properties style:font-name="바탕" style:font-name-asian="굴림"/>
    </style:style>
    <style:style style:family="paragraph" style:name="P51" style:parent-style-name="1">
      <style:paragraph-properties style:snap-to-layout-grid="false"/>
    </style:style>
    <style:style style:family="text" style:name="T454">
      <style:text-properties style:font-name="바탕" style:font-name-asian="굴림"/>
    </style:style>
    <style:style style:family="text" style:name="T455">
      <style:text-properties style:font-name="바탕" style:font-name-asian="굴림"/>
    </style:style>
    <style:style style:family="text" style:name="T456">
      <style:text-properties style:font-name="바탕" style:font-name-asian="굴림"/>
    </style:style>
    <style:style style:family="text" style:name="T457">
      <style:text-properties style:font-name="바탕" style:font-name-asian="굴림"/>
    </style:style>
    <style:style style:family="text" style:name="T458">
      <style:text-properties style:font-name="바탕" style:font-name-asian="굴림"/>
    </style:style>
    <style:style style:family="text" style:name="T459">
      <style:text-properties style:font-name="바탕" style:font-name-asian="굴림"/>
    </style:style>
    <style:style style:family="text" style:name="T460">
      <style:text-properties style:font-name="바탕" style:font-name-asian="굴림"/>
    </style:style>
    <style:style style:family="text" style:name="T461">
      <style:text-properties style:font-name="바탕" style:font-name-asian="굴림"/>
    </style:style>
    <style:style style:family="text" style:name="T462">
      <style:text-properties style:font-name="바탕" style:font-name-asian="굴림"/>
    </style:style>
    <style:style style:family="text" style:name="T463">
      <style:text-properties style:font-name="바탕" style:font-name-asian="굴림"/>
    </style:style>
    <style:style style:family="text" style:name="T464">
      <style:text-properties style:font-name="바탕" style:font-name-asian="굴림"/>
    </style:style>
    <style:style style:family="text" style:name="T465">
      <style:text-properties style:font-name="바탕" style:font-name-asian="굴림"/>
    </style:style>
    <style:style style:family="text" style:name="T466">
      <style:text-properties style:font-name="바탕" style:font-name-asian="굴림"/>
    </style:style>
    <style:style style:family="text" style:name="T467">
      <style:text-properties style:font-name="바탕" style:font-name-asian="굴림"/>
    </style:style>
    <style:style style:family="text" style:name="T468">
      <style:text-properties style:font-name="바탕" style:font-name-asian="굴림"/>
    </style:style>
    <style:style style:family="text" style:name="T469">
      <style:text-properties style:font-name="바탕" style:font-name-asian="굴림"/>
    </style:style>
    <style:style style:family="text" style:name="T470">
      <style:text-properties style:font-name="바탕" style:font-name-asian="굴림"/>
    </style:style>
    <style:style style:family="text" style:name="T471">
      <style:text-properties style:font-name="바탕" style:font-name-asian="굴림"/>
    </style:style>
    <style:style style:family="paragraph" style:name="P52" style:parent-style-name="1">
      <style:paragraph-properties style:snap-to-layout-grid="false"/>
    </style:style>
    <style:style style:family="text" style:name="T472">
      <style:text-properties style:font-name="바탕" style:font-name-asian="굴림"/>
    </style:style>
    <style:style style:family="text" style:name="T473">
      <style:text-properties style:font-name="바탕" style:font-name-asian="굴림"/>
    </style:style>
    <style:style style:family="text" style:name="T474">
      <style:text-properties style:font-name="바탕" style:font-name-asian="굴림"/>
    </style:style>
    <style:style style:family="text" style:name="T475">
      <style:text-properties style:font-name="바탕" style:font-name-asian="굴림"/>
    </style:style>
    <style:style style:family="paragraph" style:name="P53" style:parent-style-name="1">
      <style:paragraph-properties style:snap-to-layout-grid="false"/>
    </style:style>
    <style:style style:family="text" style:name="T476">
      <style:text-properties style:font-name="바탕" style:font-name-asian="굴림"/>
    </style:style>
    <style:style style:family="text" style:name="T477">
      <style:text-properties style:font-name="바탕" style:font-name-asian="굴림"/>
    </style:style>
    <style:style style:family="text" style:name="T478">
      <style:text-properties style:font-name="바탕" style:font-name-asian="굴림"/>
    </style:style>
    <style:style style:family="text" style:name="T479">
      <style:text-properties style:font-name="바탕" style:font-name-asian="굴림"/>
    </style:style>
    <style:style style:family="text" style:name="T480">
      <style:text-properties style:font-name="바탕" style:font-name-asian="굴림"/>
    </style:style>
    <style:style style:family="paragraph" style:name="P54" style:parent-style-name="1">
      <style:paragraph-properties style:snap-to-layout-grid="false"/>
    </style:style>
    <style:style style:family="text" style:name="T481">
      <style:text-properties style:font-name="바탕" style:font-name-asian="굴림"/>
    </style:style>
    <style:style style:family="text" style:name="T482">
      <style:text-properties style:font-name="바탕" style:font-name-asian="굴림"/>
    </style:style>
    <style:style style:family="text" style:name="T483">
      <style:text-properties style:font-name="바탕" style:font-name-asian="굴림"/>
    </style:style>
    <style:style style:family="text" style:name="T484">
      <style:text-properties style:font-name="바탕" style:font-name-asian="굴림"/>
    </style:style>
    <style:style style:family="text" style:name="T485">
      <style:text-properties style:font-name="바탕" style:font-name-asian="굴림"/>
    </style:style>
    <style:style style:family="text" style:name="T486">
      <style:text-properties style:font-name="바탕" style:font-name-asian="굴림"/>
    </style:style>
    <style:style style:family="text" style:name="T487">
      <style:text-properties style:font-name="바탕" style:font-name-asian="굴림"/>
    </style:style>
    <style:style style:family="text" style:name="T488">
      <style:text-properties style:font-name="바탕" style:font-name-asian="굴림"/>
    </style:style>
    <style:style style:family="text" style:name="T489">
      <style:text-properties style:font-name="바탕" style:font-name-asian="굴림"/>
    </style:style>
    <style:style style:family="text" style:name="T490">
      <style:text-properties style:font-name="바탕" style:font-name-asian="굴림"/>
    </style:style>
    <style:style style:family="text" style:name="T491">
      <style:text-properties style:font-name="바탕" style:font-name-asian="굴림"/>
    </style:style>
    <style:style style:family="text" style:name="T492">
      <style:text-properties style:font-name="바탕" style:font-name-asian="굴림"/>
    </style:style>
    <style:style style:family="paragraph" style:name="P55" style:parent-style-name="1">
      <style:paragraph-properties style:snap-to-layout-grid="false"/>
    </style:style>
    <style:style style:family="text" style:name="T493">
      <style:text-properties style:font-name="바탕" style:font-name-asian="굴림"/>
    </style:style>
    <style:style style:family="text" style:name="T494">
      <style:text-properties style:font-name="바탕" style:font-name-asian="굴림"/>
    </style:style>
    <style:style style:family="text" style:name="T495">
      <style:text-properties style:font-name="바탕" style:font-name-asian="굴림"/>
    </style:style>
    <style:style style:family="text" style:name="T496">
      <style:text-properties style:font-name="바탕" style:font-name-asian="굴림"/>
    </style:style>
    <style:style style:family="text" style:name="T497">
      <style:text-properties style:font-name="바탕" style:font-name-asian="굴림"/>
    </style:style>
    <style:style style:family="text" style:name="T498">
      <style:text-properties style:font-name="바탕" style:font-name-asian="굴림"/>
    </style:style>
    <style:style style:family="text" style:name="T499">
      <style:text-properties style:font-name="바탕" style:font-name-asian="굴림"/>
    </style:style>
    <style:style style:family="text" style:name="T500">
      <style:text-properties style:font-name="바탕" style:font-name-asian="굴림"/>
    </style:style>
    <style:style style:family="text" style:name="T501">
      <style:text-properties style:font-name="바탕" style:font-name-asian="굴림"/>
    </style:style>
    <style:style style:family="text" style:name="T502">
      <style:text-properties style:font-name="바탕" style:font-name-asian="굴림"/>
    </style:style>
    <style:style style:family="text" style:name="T503">
      <style:text-properties style:font-name="바탕" style:font-name-asian="굴림"/>
    </style:style>
    <style:style style:family="text" style:name="T504">
      <style:text-properties style:font-name="바탕" style:font-name-asian="굴림"/>
    </style:style>
    <style:style style:family="text" style:name="T505">
      <style:text-properties style:font-name="바탕" style:font-name-asian="굴림"/>
    </style:style>
    <style:style style:family="text" style:name="T506">
      <style:text-properties style:font-name="바탕" style:font-name-asian="굴림"/>
    </style:style>
    <style:style style:family="paragraph" style:name="P56" style:parent-style-name="1">
      <style:paragraph-properties style:snap-to-layout-grid="false"/>
    </style:style>
    <style:style style:family="text" style:name="T507">
      <style:text-properties style:font-name="바탕" style:font-name-asian="굴림"/>
    </style:style>
    <style:style style:family="text" style:name="T508">
      <style:text-properties style:font-name="바탕" style:font-name-asian="굴림"/>
    </style:style>
    <style:style style:family="text" style:name="T509">
      <style:text-properties style:font-name="바탕" style:font-name-asian="굴림"/>
    </style:style>
    <style:style style:family="text" style:name="T510">
      <style:text-properties style:font-name="바탕" style:font-name-asian="굴림"/>
    </style:style>
    <style:style style:family="text" style:name="T511">
      <style:text-properties style:font-name="바탕" style:font-name-asian="굴림"/>
    </style:style>
    <style:style style:family="text" style:name="T512">
      <style:text-properties style:font-name="바탕" style:font-name-asian="굴림"/>
    </style:style>
    <style:style style:family="text" style:name="T513">
      <style:text-properties style:font-name="바탕" style:font-name-asian="굴림"/>
    </style:style>
    <style:style style:family="text" style:name="T514">
      <style:text-properties style:font-name="바탕" style:font-name-asian="굴림"/>
    </style:style>
    <style:style style:family="paragraph" style:name="P57" style:parent-style-name="1">
      <style:paragraph-properties style:snap-to-layout-grid="false"/>
    </style:style>
    <style:style style:family="text" style:name="T515">
      <style:text-properties style:font-name="바탕" style:font-name-asian="굴림"/>
    </style:style>
    <style:style style:family="text" style:name="T516">
      <style:text-properties style:font-name="바탕" style:font-name-asian="굴림"/>
    </style:style>
    <style:style style:family="text" style:name="T517">
      <style:text-properties style:font-name="바탕" style:font-name-asian="굴림"/>
    </style:style>
    <style:style style:family="text" style:name="T518">
      <style:text-properties style:font-name="바탕" style:font-name-asian="굴림"/>
    </style:style>
    <style:style style:family="text" style:name="T519">
      <style:text-properties style:font-name="바탕" style:font-name-asian="굴림"/>
    </style:style>
    <style:style style:family="text" style:name="T520">
      <style:text-properties style:font-name="바탕" style:font-name-asian="굴림"/>
    </style:style>
    <style:style style:family="text" style:name="T521">
      <style:text-properties style:font-name="바탕" style:font-name-asian="굴림"/>
    </style:style>
    <style:style style:family="paragraph" style:name="P58" style:parent-style-name="1">
      <style:paragraph-properties style:snap-to-layout-grid="false"/>
    </style:style>
    <style:style style:family="text" style:name="T522">
      <style:text-properties style:font-name="바탕" style:font-name-asian="굴림"/>
    </style:style>
    <style:style style:family="text" style:name="T523">
      <style:text-properties style:font-name="바탕" style:font-name-asian="굴림"/>
    </style:style>
    <style:style style:family="text" style:name="T524">
      <style:text-properties style:font-name="바탕" style:font-name-asian="굴림"/>
    </style:style>
    <style:style style:family="text" style:name="T525">
      <style:text-properties style:font-name="바탕" style:font-name-asian="굴림"/>
    </style:style>
    <style:style style:family="text" style:name="T526">
      <style:text-properties style:font-name="바탕" style:font-name-asian="굴림"/>
    </style:style>
    <style:style style:family="text" style:name="T527">
      <style:text-properties style:font-name="바탕" style:font-name-asian="굴림"/>
    </style:style>
    <style:style style:family="text" style:name="T528">
      <style:text-properties style:font-name="바탕" style:font-name-asian="굴림"/>
    </style:style>
    <style:style style:family="text" style:name="T529">
      <style:text-properties style:font-name="바탕" style:font-name-asian="굴림"/>
    </style:style>
    <style:style style:family="text" style:name="T530">
      <style:text-properties style:font-name="바탕" style:font-name-asian="굴림"/>
    </style:style>
    <style:style style:family="text" style:name="T531">
      <style:text-properties style:font-name="바탕" style:font-name-asian="굴림"/>
    </style:style>
    <style:style style:family="text" style:name="T532">
      <style:text-properties style:font-name="바탕" style:font-name-asian="굴림"/>
    </style:style>
    <style:style style:family="text" style:name="T533">
      <style:text-properties style:font-name="바탕" style:font-name-asian="굴림"/>
    </style:style>
    <style:style style:family="text" style:name="T534">
      <style:text-properties style:font-name="바탕" style:font-name-asian="굴림"/>
    </style:style>
    <style:style style:family="text" style:name="T535">
      <style:text-properties style:font-name="바탕" style:font-name-asian="굴림"/>
    </style:style>
    <style:style style:family="text" style:name="T536">
      <style:text-properties style:font-name="바탕" style:font-name-asian="굴림"/>
    </style:style>
    <style:style style:family="text" style:name="T537">
      <style:text-properties style:font-name="바탕" style:font-name-asian="굴림"/>
    </style:style>
    <style:style style:family="text" style:name="T538">
      <style:text-properties style:font-name="바탕" style:font-name-asian="굴림"/>
    </style:style>
    <style:style style:family="text" style:name="T539">
      <style:text-properties style:font-name="바탕" style:font-name-asian="굴림"/>
    </style:style>
    <style:style style:family="text" style:name="T540">
      <style:text-properties style:font-name="바탕" style:font-name-asian="굴림"/>
    </style:style>
    <style:style style:family="text" style:name="T541">
      <style:text-properties style:font-name="바탕" style:font-name-asian="굴림"/>
    </style:style>
    <style:style style:family="text" style:name="T542">
      <style:text-properties style:font-name="바탕" style:font-name-asian="굴림"/>
    </style:style>
    <style:style style:family="text" style:name="T543">
      <style:text-properties style:font-name="바탕" style:font-name-asian="굴림"/>
    </style:style>
    <style:style style:family="text" style:name="T544">
      <style:text-properties style:font-name="바탕" style:font-name-asian="굴림"/>
    </style:style>
    <style:style style:family="text" style:name="T545">
      <style:text-properties style:font-name="바탕" style:font-name-asian="굴림"/>
    </style:style>
    <style:style style:family="paragraph" style:name="P59" style:parent-style-name="1">
      <style:paragraph-properties style:snap-to-layout-grid="false"/>
    </style:style>
    <style:style style:family="text" style:name="T546">
      <style:text-properties style:font-name="바탕" style:font-name-asian="굴림"/>
    </style:style>
    <style:style style:family="text" style:name="T547">
      <style:text-properties style:font-name="바탕" style:font-name-asian="굴림"/>
    </style:style>
    <style:style style:family="text" style:name="T548">
      <style:text-properties style:font-name="바탕" style:font-name-asian="굴림"/>
    </style:style>
    <style:style style:family="text" style:name="T549">
      <style:text-properties style:font-name="바탕" style:font-name-asian="굴림"/>
    </style:style>
    <style:style style:family="text" style:name="T550">
      <style:text-properties style:font-name="바탕" style:font-name-asian="굴림"/>
    </style:style>
    <style:style style:family="text" style:name="T551">
      <style:text-properties style:font-name="바탕" style:font-name-asian="굴림"/>
    </style:style>
    <style:style style:family="text" style:name="T552">
      <style:text-properties style:font-name="바탕" style:font-name-asian="굴림"/>
    </style:style>
    <style:style style:family="text" style:name="T553">
      <style:text-properties style:font-name="바탕" style:font-name-asian="굴림"/>
    </style:style>
    <style:style style:family="text" style:name="T554">
      <style:text-properties style:font-name="바탕" style:font-name-asian="굴림"/>
    </style:style>
    <style:style style:family="text" style:name="T555">
      <style:text-properties style:font-name="바탕" style:font-name-asian="굴림"/>
    </style:style>
    <style:style style:family="text" style:name="T556">
      <style:text-properties style:font-name="바탕" style:font-name-asian="굴림"/>
    </style:style>
    <style:style style:family="text" style:name="T557">
      <style:text-properties style:font-name="바탕" style:font-name-asian="굴림"/>
    </style:style>
    <style:style style:family="paragraph" style:name="P60" style:parent-style-name="1">
      <style:paragraph-properties style:snap-to-layout-grid="false"/>
    </style:style>
    <style:style style:family="text" style:name="T558">
      <style:text-properties style:font-name="바탕" style:font-name-asian="굴림"/>
    </style:style>
    <style:style style:family="text" style:name="T559">
      <style:text-properties style:font-name="바탕" style:font-name-asian="굴림"/>
    </style:style>
    <style:style style:family="text" style:name="T560">
      <style:text-properties style:font-name="바탕" style:font-name-asian="굴림"/>
    </style:style>
    <style:style style:family="text" style:name="T561">
      <style:text-properties style:font-name="바탕" style:font-name-asian="굴림"/>
    </style:style>
    <style:style style:family="text" style:name="T562">
      <style:text-properties style:font-name="바탕" style:font-name-asian="굴림"/>
    </style:style>
    <style:style style:family="paragraph" style:name="P61" style:parent-style-name="1">
      <style:paragraph-properties style:snap-to-layout-grid="false"/>
    </style:style>
    <style:style style:family="text" style:name="T563">
      <style:text-properties style:font-name="바탕" style:font-name-asian="굴림"/>
    </style:style>
    <style:style style:family="text" style:name="T564">
      <style:text-properties style:font-name="바탕" style:font-name-asian="굴림"/>
    </style:style>
    <style:style style:family="text" style:name="T565">
      <style:text-properties style:font-name="바탕" style:font-name-asian="굴림"/>
    </style:style>
    <style:style style:family="text" style:name="T566">
      <style:text-properties style:font-name="바탕" style:font-name-asian="굴림"/>
    </style:style>
    <style:style style:family="text" style:name="T567">
      <style:text-properties style:font-name="바탕" style:font-name-asian="굴림"/>
    </style:style>
    <style:style style:family="text" style:name="T568">
      <style:text-properties style:font-name="바탕" style:font-name-asian="굴림"/>
    </style:style>
    <style:style style:family="text" style:name="T569">
      <style:text-properties style:font-name="바탕" style:font-name-asian="굴림"/>
    </style:style>
    <style:style style:family="text" style:name="T570">
      <style:text-properties style:font-name="바탕" style:font-name-asian="굴림"/>
    </style:style>
    <style:style style:family="text" style:name="T571">
      <style:text-properties style:font-name="바탕" style:font-name-asian="굴림"/>
    </style:style>
    <style:style style:family="text" style:name="T572">
      <style:text-properties style:font-name="바탕" style:font-name-asian="굴림"/>
    </style:style>
    <style:style style:family="text" style:name="T573">
      <style:text-properties style:font-name="바탕" style:font-name-asian="굴림"/>
    </style:style>
    <style:style style:family="text" style:name="T574">
      <style:text-properties style:font-name="바탕" style:font-name-asian="굴림"/>
    </style:style>
    <style:style style:family="text" style:name="T575">
      <style:text-properties style:font-name="바탕" style:font-name-asian="굴림"/>
    </style:style>
    <style:style style:family="text" style:name="T576">
      <style:text-properties style:font-name="바탕" style:font-name-asian="굴림"/>
    </style:style>
    <style:style style:family="text" style:name="T577">
      <style:text-properties style:font-name="바탕" style:font-name-asian="굴림"/>
    </style:style>
    <style:style style:family="text" style:name="T578">
      <style:text-properties style:font-name="바탕" style:font-name-asian="굴림"/>
    </style:style>
    <style:style style:family="paragraph" style:name="P62" style:parent-style-name="1">
      <style:paragraph-properties style:snap-to-layout-grid="false"/>
    </style:style>
    <style:style style:family="text" style:name="T579">
      <style:text-properties style:font-name="바탕" style:font-name-asian="굴림"/>
    </style:style>
    <style:style style:family="text" style:name="T580">
      <style:text-properties style:font-name="바탕" style:font-name-asian="굴림"/>
    </style:style>
    <style:style style:family="text" style:name="T581">
      <style:text-properties style:font-name="바탕" style:font-name-asian="굴림"/>
    </style:style>
    <style:style style:family="text" style:name="T582">
      <style:text-properties style:font-name="바탕" style:font-name-asian="굴림"/>
    </style:style>
    <style:style style:family="text" style:name="T583">
      <style:text-properties style:font-name="바탕" style:font-name-asian="굴림"/>
    </style:style>
    <style:style style:family="text" style:name="T584">
      <style:text-properties style:font-name="바탕" style:font-name-asian="굴림"/>
    </style:style>
    <style:style style:family="text" style:name="T585">
      <style:text-properties style:font-name="바탕" style:font-name-asian="굴림"/>
    </style:style>
    <style:style style:family="text" style:name="T586">
      <style:text-properties style:font-name="바탕" style:font-name-asian="굴림"/>
    </style:style>
    <style:style style:family="text" style:name="T587">
      <style:text-properties style:font-name="바탕" style:font-name-asian="굴림"/>
    </style:style>
    <style:style style:family="text" style:name="T588">
      <style:text-properties style:font-name="바탕" style:font-name-asian="굴림"/>
    </style:style>
    <style:style style:family="text" style:name="T589">
      <style:text-properties style:font-name="바탕" style:font-name-asian="굴림"/>
    </style:style>
    <style:style style:family="paragraph" style:name="P63" style:parent-style-name="1">
      <style:paragraph-properties style:snap-to-layout-grid="false"/>
    </style:style>
    <style:style style:family="text" style:name="T590">
      <style:text-properties style:font-name="바탕" style:font-name-asian="굴림"/>
    </style:style>
    <style:style style:family="text" style:name="T591">
      <style:text-properties style:font-name="바탕" style:font-name-asian="굴림"/>
    </style:style>
    <style:style style:family="text" style:name="T592">
      <style:text-properties style:font-name="바탕" style:font-name-asian="굴림"/>
    </style:style>
    <style:style style:family="text" style:name="T593">
      <style:text-properties style:font-name="바탕" style:font-name-asian="굴림"/>
    </style:style>
    <style:style style:family="text" style:name="T594">
      <style:text-properties style:font-name="바탕" style:font-name-asian="굴림"/>
    </style:style>
    <style:style style:family="text" style:name="T595">
      <style:text-properties style:font-name="바탕" style:font-name-asian="굴림"/>
    </style:style>
    <style:style style:family="text" style:name="T596">
      <style:text-properties style:font-name="바탕" style:font-name-asian="굴림"/>
    </style:style>
    <style:style style:family="text" style:name="T597">
      <style:text-properties style:font-name="바탕" style:font-name-asian="굴림"/>
    </style:style>
    <style:style style:family="text" style:name="T598">
      <style:text-properties style:font-name="바탕" style:font-name-asian="굴림"/>
    </style:style>
    <style:style style:family="text" style:name="T599">
      <style:text-properties style:font-name="바탕" style:font-name-asian="굴림"/>
    </style:style>
    <style:style style:family="paragraph" style:name="P64" style:parent-style-name="1">
      <style:paragraph-properties style:snap-to-layout-grid="false"/>
    </style:style>
    <style:style style:family="text" style:name="T600">
      <style:text-properties style:font-name="바탕" style:font-name-asian="굴림"/>
    </style:style>
    <style:style style:family="text" style:name="T601">
      <style:text-properties style:font-name="바탕" style:font-name-asian="굴림"/>
    </style:style>
    <style:style style:family="text" style:name="T602">
      <style:text-properties style:font-name="바탕" style:font-name-asian="굴림"/>
    </style:style>
    <style:style style:family="text" style:name="T603">
      <style:text-properties style:font-name="바탕" style:font-name-asian="굴림"/>
    </style:style>
    <style:style style:family="text" style:name="T604">
      <style:text-properties style:font-name="바탕" style:font-name-asian="굴림"/>
    </style:style>
    <style:style style:family="text" style:name="T605">
      <style:text-properties style:font-name="바탕" style:font-name-asian="굴림"/>
    </style:style>
    <style:style style:family="text" style:name="T606">
      <style:text-properties style:font-name="바탕" style:font-name-asian="굴림"/>
    </style:style>
    <style:style style:family="text" style:name="T607">
      <style:text-properties style:font-name="바탕" style:font-name-asian="굴림"/>
    </style:style>
    <style:style style:family="text" style:name="T608">
      <style:text-properties style:font-name="바탕" style:font-name-asian="굴림"/>
    </style:style>
    <style:style style:family="text" style:name="T609">
      <style:text-properties style:font-name="바탕" style:font-name-asian="굴림"/>
    </style:style>
    <style:style style:family="text" style:name="T610">
      <style:text-properties style:font-name="바탕" style:font-name-asian="굴림"/>
    </style:style>
    <style:style style:family="text" style:name="T611">
      <style:text-properties style:font-name="바탕" style:font-name-asian="굴림"/>
    </style:style>
    <style:style style:family="text" style:name="T612">
      <style:text-properties style:font-name="바탕" style:font-name-asian="굴림"/>
    </style:style>
    <style:style style:family="text" style:name="T613">
      <style:text-properties style:font-name="바탕" style:font-name-asian="굴림"/>
    </style:style>
    <style:style style:family="text" style:name="T614">
      <style:text-properties style:font-name="바탕" style:font-name-asian="굴림"/>
    </style:style>
    <style:style style:family="text" style:name="T615">
      <style:text-properties style:font-name="바탕" style:font-name-asian="굴림"/>
    </style:style>
    <style:style style:family="text" style:name="T616">
      <style:text-properties style:font-name="바탕" style:font-name-asian="굴림"/>
    </style:style>
    <style:style style:family="text" style:name="T617">
      <style:text-properties style:font-name="바탕" style:font-name-asian="굴림"/>
    </style:style>
    <style:style style:family="text" style:name="T618">
      <style:text-properties style:font-name="바탕" style:font-name-asian="굴림"/>
    </style:style>
    <style:style style:family="text" style:name="T619">
      <style:text-properties style:font-name="바탕" style:font-name-asian="굴림"/>
    </style:style>
    <style:style style:family="paragraph" style:name="P65" style:parent-style-name="1">
      <style:paragraph-properties style:snap-to-layout-grid="false"/>
    </style:style>
    <style:style style:family="text" style:name="T620">
      <style:text-properties style:font-name="바탕" style:font-name-asian="굴림"/>
    </style:style>
    <style:style style:family="text" style:name="T621">
      <style:text-properties style:font-name="바탕" style:font-name-asian="굴림"/>
    </style:style>
    <style:style style:family="text" style:name="T622">
      <style:text-properties style:font-name="바탕" style:font-name-asian="굴림"/>
    </style:style>
    <style:style style:family="text" style:name="T623">
      <style:text-properties style:font-name="바탕" style:font-name-asian="굴림"/>
    </style:style>
    <style:style style:family="text" style:name="T624">
      <style:text-properties style:font-name="바탕" style:font-name-asian="굴림"/>
    </style:style>
    <style:style style:family="text" style:name="T625">
      <style:text-properties style:font-name="바탕" style:font-name-asian="굴림"/>
    </style:style>
    <style:style style:family="paragraph" style:name="P66" style:parent-style-name="1">
      <style:paragraph-properties style:snap-to-layout-grid="false"/>
    </style:style>
    <style:style style:family="text" style:name="T626">
      <style:text-properties style:font-name="바탕" style:font-name-asian="굴림"/>
    </style:style>
    <style:style style:family="text" style:name="T627">
      <style:text-properties style:font-name="바탕" style:font-name-asian="굴림"/>
    </style:style>
    <style:style style:family="text" style:name="T628">
      <style:text-properties style:font-name="바탕" style:font-name-asian="굴림"/>
    </style:style>
    <style:style style:family="text" style:name="T629">
      <style:text-properties style:font-name="바탕" style:font-name-asian="굴림"/>
    </style:style>
    <style:style style:family="text" style:name="T630">
      <style:text-properties style:font-name="바탕" style:font-name-asian="굴림"/>
    </style:style>
    <style:style style:family="text" style:name="T631">
      <style:text-properties style:font-name="바탕" style:font-name-asian="굴림"/>
    </style:style>
    <style:style style:family="text" style:name="T632">
      <style:text-properties style:font-name="바탕" style:font-name-asian="굴림"/>
    </style:style>
    <style:style style:family="paragraph" style:name="P67" style:parent-style-name="1">
      <style:paragraph-properties style:snap-to-layout-grid="false"/>
    </style:style>
    <style:style style:family="text" style:name="T633">
      <style:text-properties style:font-name="바탕" style:font-name-asian="굴림"/>
    </style:style>
    <style:style style:family="text" style:name="T634">
      <style:text-properties style:font-name="바탕" style:font-name-asian="굴림"/>
    </style:style>
    <style:style style:family="text" style:name="T635">
      <style:text-properties style:font-name="바탕" style:font-name-asian="굴림"/>
    </style:style>
    <style:style style:family="text" style:name="T636">
      <style:text-properties style:font-name="바탕" style:font-name-asian="굴림"/>
    </style:style>
    <style:style style:family="text" style:name="T637">
      <style:text-properties style:font-name="바탕" style:font-name-asian="굴림"/>
    </style:style>
    <style:style style:family="text" style:name="T638">
      <style:text-properties style:font-name="바탕" style:font-name-asian="굴림"/>
    </style:style>
    <style:style style:family="text" style:name="T639">
      <style:text-properties style:font-name="바탕" style:font-name-asian="굴림"/>
    </style:style>
    <style:style style:family="text" style:name="T640">
      <style:text-properties style:font-name="바탕" style:font-name-asian="굴림"/>
    </style:style>
    <style:style style:family="text" style:name="T641">
      <style:text-properties style:font-name="바탕" style:font-name-asian="굴림"/>
    </style:style>
    <style:style style:family="text" style:name="T642">
      <style:text-properties style:font-name="바탕" style:font-name-asian="굴림"/>
    </style:style>
    <style:style style:family="text" style:name="T643">
      <style:text-properties style:font-name="바탕" style:font-name-asian="굴림"/>
    </style:style>
    <style:style style:family="text" style:name="T644">
      <style:text-properties style:font-name="바탕" style:font-name-asian="굴림"/>
    </style:style>
    <style:style style:family="paragraph" style:name="P68" style:parent-style-name="1">
      <style:paragraph-properties style:snap-to-layout-grid="false"/>
    </style:style>
    <style:style style:family="text" style:name="T645">
      <style:text-properties style:font-name="바탕" style:font-name-asian="굴림"/>
    </style:style>
    <style:style style:family="text" style:name="T646">
      <style:text-properties style:font-name="바탕" style:font-name-asian="굴림"/>
    </style:style>
    <style:style style:family="text" style:name="T647">
      <style:text-properties style:font-name="바탕" style:font-name-asian="굴림"/>
    </style:style>
    <style:style style:family="text" style:name="T648">
      <style:text-properties style:font-name="바탕" style:font-name-asian="굴림"/>
    </style:style>
    <style:style style:family="text" style:name="T649">
      <style:text-properties style:font-name="바탕" style:font-name-asian="굴림"/>
    </style:style>
    <style:style style:family="text" style:name="T650">
      <style:text-properties style:font-name="바탕" style:font-name-asian="굴림"/>
    </style:style>
    <style:style style:family="text" style:name="T651">
      <style:text-properties style:font-name="바탕" style:font-name-asian="굴림"/>
    </style:style>
    <style:style style:family="text" style:name="T652">
      <style:text-properties style:font-name="바탕" style:font-name-asian="굴림"/>
    </style:style>
    <style:style style:family="text" style:name="T653">
      <style:text-properties style:font-name="바탕" style:font-name-asian="굴림"/>
    </style:style>
    <style:style style:family="text" style:name="T654">
      <style:text-properties style:font-name="바탕" style:font-name-asian="굴림"/>
    </style:style>
    <style:style style:family="text" style:name="T655">
      <style:text-properties style:font-name="바탕" style:font-name-asian="굴림"/>
    </style:style>
    <style:style style:family="text" style:name="T656">
      <style:text-properties style:font-name="바탕" style:font-name-asian="굴림"/>
    </style:style>
    <style:style style:family="text" style:name="T657">
      <style:text-properties style:font-name="바탕" style:font-name-asian="굴림"/>
    </style:style>
    <style:style style:family="text" style:name="T658">
      <style:text-properties style:font-name="바탕" style:font-name-asian="굴림"/>
    </style:style>
    <style:style style:family="text" style:name="T659">
      <style:text-properties style:font-name="바탕" style:font-name-asian="굴림"/>
    </style:style>
    <style:style style:family="text" style:name="T660">
      <style:text-properties style:font-name="바탕" style:font-name-asian="굴림"/>
    </style:style>
    <style:style style:family="paragraph" style:name="P69" style:parent-style-name="1">
      <style:paragraph-properties style:snap-to-layout-grid="false"/>
    </style:style>
    <style:style style:family="text" style:name="T661">
      <style:text-properties style:font-name="바탕" style:font-name-asian="굴림"/>
    </style:style>
    <style:style style:family="text" style:name="T662">
      <style:text-properties style:font-name="바탕" style:font-name-asian="굴림"/>
    </style:style>
    <style:style style:family="text" style:name="T663">
      <style:text-properties style:font-name="바탕" style:font-name-asian="굴림"/>
    </style:style>
    <style:style style:family="text" style:name="T664">
      <style:text-properties style:font-name="바탕" style:font-name-asian="굴림"/>
    </style:style>
    <style:style style:family="text" style:name="T665">
      <style:text-properties style:font-name="바탕" style:font-name-asian="굴림"/>
    </style:style>
    <style:style style:family="text" style:name="T666">
      <style:text-properties style:font-name="바탕" style:font-name-asian="굴림"/>
    </style:style>
    <style:style style:family="text" style:name="T667">
      <style:text-properties style:font-name="바탕" style:font-name-asian="굴림"/>
    </style:style>
    <style:style style:family="text" style:name="T668">
      <style:text-properties style:font-name="바탕" style:font-name-asian="굴림"/>
    </style:style>
    <style:style style:family="text" style:name="T669">
      <style:text-properties style:font-name="바탕" style:font-name-asian="굴림"/>
    </style:style>
    <style:style style:family="text" style:name="T670">
      <style:text-properties style:font-name="바탕" style:font-name-asian="굴림"/>
    </style:style>
    <style:style style:family="text" style:name="T671">
      <style:text-properties style:font-name="바탕" style:font-name-asian="굴림"/>
    </style:style>
    <style:style style:family="text" style:name="T672">
      <style:text-properties style:font-name="바탕" style:font-name-asian="굴림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33.001cm"/>
    </style:style>
    <style:style style:family="text" style:name="T673">
      <style:text-properties fo:font-size="11.0pt" style:font-name="휴먼명조" style:font-name-asian="휴먼명조" style:font-size-asian="11.0pt"/>
    </style:style>
    <style:style style:family="text" style:name="T674">
      <style:text-properties fo:font-size="11.0pt" style:font-name="바탕" style:font-name-asian="휴먼명조" style:font-size-asian="11.0pt"/>
    </style:style>
    <style:style style:family="text" style:name="T675">
      <style:text-properties fo:font-size="11.0pt" style:font-name="휴먼명조" style:font-name-asian="휴먼명조" style:font-size-asian="11.0pt"/>
    </style:style>
    <style:style style:family="text" style:name="T676">
      <style:text-properties fo:font-size="11.0pt" style:font-name="바탕" style:font-name-asian="휴먼명조" style:font-size-asian="11.0pt"/>
    </style:style>
    <style:style style:family="text" style:name="T677">
      <style:text-properties fo:font-size="11.0pt" style:font-name="휴먼명조" style:font-name-asian="휴먼명조" style:font-size-asian="11.0pt"/>
    </style:style>
    <style:style style:family="text" style:name="T678">
      <style:text-properties fo:font-size="11.0pt" style:font-name="바탕" style:font-name-asian="휴먼명조" style:font-size-asian="11.0pt"/>
    </style:style>
    <style:style style:family="paragraph" style:name="P70" style:parent-style-name="8">
      <style:paragraph-properties style:snap-to-layout-grid="false"/>
    </style:style>
    <style:style style:family="text" style:name="T679">
      <style:text-properties fo:font-size="11.0pt" style:font-name="휴먼명조" style:font-name-asian="휴먼명조" style:font-size-asian="11.0pt"/>
    </style:style>
    <style:style style:family="text" style:name="T680">
      <style:text-properties fo:font-size="11.0pt" style:font-name="바탕" style:font-name-asian="휴먼명조" style:font-size-asian="11.0pt"/>
    </style:style>
    <style:style style:family="text" style:name="T681">
      <style:text-properties fo:font-size="11.0pt" style:font-name="휴먼명조" style:font-name-asian="휴먼명조" style:font-size-asian="11.0pt"/>
    </style:style>
    <style:style style:family="text" style:name="T682">
      <style:text-properties fo:font-size="11.0pt" style:font-name="바탕" style:font-name-asian="휴먼명조" style:font-size-asian="11.0pt"/>
    </style:style>
    <style:style style:family="text" style:name="T683">
      <style:text-properties fo:font-size="11.0pt" style:font-name="휴먼명조" style:font-name-asian="휴먼명조" style:font-size-asian="11.0pt"/>
    </style:style>
    <style:style style:family="text" style:name="T684">
      <style:text-properties fo:font-size="11.0pt" style:font-name="바탕" style:font-name-asian="휴먼명조" style:font-size-asian="11.0pt"/>
    </style:style>
    <style:style style:family="paragraph" style:name="P71" style:parent-style-name="8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14.800cm"/>
    </style:style>
    <style:style style:family="paragraph" style:name="P72" style:parent-style-name="1">
      <style:paragraph-properties style:snap-to-layout-grid="false"/>
    </style:style>
    <style:style style:family="text" style:name="T685">
      <style:text-properties style:font-name="바탕" style:font-name-asian="굴림"/>
    </style:style>
    <style:style style:family="text" style:name="T686">
      <style:text-properties style:font-name="바탕" style:font-name-asian="굴림"/>
    </style:style>
    <style:style style:family="text" style:name="T687">
      <style:text-properties style:font-name="바탕" style:font-name-asian="굴림"/>
    </style:style>
    <style:style style:family="text" style:name="T688">
      <style:text-properties style:font-name="바탕" style:font-name-asian="굴림"/>
    </style:style>
    <style:style style:family="text" style:name="T689">
      <style:text-properties style:font-name="바탕" style:font-name-asian="굴림"/>
    </style:style>
    <style:style style:family="text" style:name="T690">
      <style:text-properties style:font-name="바탕" style:font-name-asian="굴림"/>
    </style:style>
    <style:style style:family="text" style:name="T691">
      <style:text-properties style:font-name="바탕" style:font-name-asian="굴림"/>
    </style:style>
    <style:style style:family="text" style:name="T692">
      <style:text-properties style:font-name="바탕" style:font-name-asian="굴림"/>
    </style:style>
    <style:style style:family="paragraph" style:name="P73" style:parent-style-name="1">
      <style:paragraph-properties style:snap-to-layout-grid="false"/>
    </style:style>
    <style:style style:family="text" style:name="T693">
      <style:text-properties style:font-name="바탕" style:font-name-asian="굴림"/>
    </style:style>
    <style:style style:family="text" style:name="T694">
      <style:text-properties style:font-name="바탕" style:font-name-asian="굴림"/>
    </style:style>
    <style:style style:family="text" style:name="T695">
      <style:text-properties style:font-name="바탕" style:font-name-asian="굴림"/>
    </style:style>
    <style:style style:family="text" style:name="T696">
      <style:text-properties style:font-name="바탕" style:font-name-asian="굴림"/>
    </style:style>
    <style:style style:family="text" style:name="T697">
      <style:text-properties style:font-name="바탕" style:font-name-asian="굴림"/>
    </style:style>
    <style:style style:family="text" style:name="T698">
      <style:text-properties style:font-name="바탕" style:font-name-asian="굴림"/>
    </style:style>
    <style:style style:family="text" style:name="T699">
      <style:text-properties style:font-name="바탕" style:font-name-asian="굴림"/>
    </style:style>
    <style:style style:family="text" style:name="T700">
      <style:text-properties style:font-name="바탕" style:font-name-asian="굴림"/>
    </style:style>
    <style:style style:family="text" style:name="T701">
      <style:text-properties style:font-name="바탕" style:font-name-asian="굴림"/>
    </style:style>
    <style:style style:family="text" style:name="T702">
      <style:text-properties style:font-name="바탕" style:font-name-asian="굴림"/>
    </style:style>
    <style:style style:family="text" style:name="T703">
      <style:text-properties style:font-name="바탕" style:font-name-asian="굴림"/>
    </style:style>
    <style:style style:family="text" style:name="T704">
      <style:text-properties style:font-name="바탕" style:font-name-asian="굴림"/>
    </style:style>
    <style:style style:family="text" style:name="T705">
      <style:text-properties style:font-name="바탕" style:font-name-asian="굴림"/>
    </style:style>
    <style:style style:family="text" style:name="T706">
      <style:text-properties style:font-name="바탕" style:font-name-asian="굴림"/>
    </style:style>
    <style:style style:family="text" style:name="T707">
      <style:text-properties style:font-name="바탕" style:font-name-asian="굴림"/>
    </style:style>
    <style:style style:family="text" style:name="T708">
      <style:text-properties style:font-name="바탕" style:font-name-asian="굴림"/>
    </style:style>
    <style:style style:family="text" style:name="T709">
      <style:text-properties style:font-name="바탕" style:font-name-asian="굴림"/>
    </style:style>
    <style:style style:family="text" style:name="T710">
      <style:text-properties style:font-name="바탕" style:font-name-asian="굴림"/>
    </style:style>
    <style:style style:family="text" style:name="T711">
      <style:text-properties style:font-name="바탕" style:font-name-asian="굴림"/>
    </style:style>
    <style:style style:family="text" style:name="T712">
      <style:text-properties style:font-name="바탕" style:font-name-asian="굴림"/>
    </style:style>
    <style:style style:family="text" style:name="T713">
      <style:text-properties style:font-name="바탕" style:font-name-asian="굴림"/>
    </style:style>
    <style:style style:family="text" style:name="T714">
      <style:text-properties style:font-name="바탕" style:font-name-asian="굴림"/>
    </style:style>
    <style:style style:family="text" style:name="T715">
      <style:text-properties style:font-name="바탕" style:font-name-asian="굴림"/>
    </style:style>
    <style:style style:family="text" style:name="T716">
      <style:text-properties style:font-name="바탕" style:font-name-asian="굴림"/>
    </style:style>
    <style:style style:family="text" style:name="T717">
      <style:text-properties style:font-name="바탕" style:font-name-asian="굴림"/>
    </style:style>
    <style:style style:family="text" style:name="T718">
      <style:text-properties style:font-name="바탕" style:font-name-asian="굴림"/>
    </style:style>
    <style:style style:family="text" style:name="T719">
      <style:text-properties style:font-name="바탕" style:font-name-asian="굴림"/>
    </style:style>
    <style:style style:family="text" style:name="T720">
      <style:text-properties style:font-name="바탕" style:font-name-asian="굴림"/>
    </style:style>
    <style:style style:family="text" style:name="T721">
      <style:text-properties style:font-name="바탕" style:font-name-asian="굴림"/>
    </style:style>
    <style:style style:family="text" style:name="T722">
      <style:text-properties style:font-name="바탕" style:font-name-asian="굴림"/>
    </style:style>
    <style:style style:family="text" style:name="T723">
      <style:text-properties style:font-name="바탕" style:font-name-asian="굴림"/>
    </style:style>
    <style:style style:family="text" style:name="T724">
      <style:text-properties style:font-name="바탕" style:font-name-asian="굴림"/>
    </style:style>
    <style:style style:family="text" style:name="T725">
      <style:text-properties style:font-name="바탕" style:font-name-asian="굴림"/>
    </style:style>
    <style:style style:family="text" style:name="T726">
      <style:text-properties style:font-name="바탕" style:font-name-asian="굴림"/>
    </style:style>
    <style:style style:family="text" style:name="T727">
      <style:text-properties style:font-name="바탕" style:font-name-asian="굴림"/>
    </style:style>
    <style:style style:family="text" style:name="T728">
      <style:text-properties style:font-name="바탕" style:font-name-asian="굴림"/>
    </style:style>
    <style:style style:family="text" style:name="T729">
      <style:text-properties style:font-name="바탕" style:font-name-asian="굴림"/>
    </style:style>
    <style:style style:family="paragraph" style:name="P74" style:parent-style-name="1">
      <style:paragraph-properties style:snap-to-layout-grid="false"/>
    </style:style>
    <style:style style:family="paragraph" style:name="P75" style:parent-style-name="1">
      <style:paragraph-properties style:snap-to-layout-grid="false"/>
    </style:style>
    <style:style style:family="text" style:name="T730">
      <style:text-properties style:font-name="바탕" style:font-name-asian="굴림"/>
    </style:style>
    <style:style style:family="text" style:name="T731">
      <style:text-properties style:font-name="바탕" style:font-name-asian="굴림"/>
    </style:style>
    <style:style style:family="text" style:name="T732">
      <style:text-properties style:font-name="바탕" style:font-name-asian="굴림"/>
    </style:style>
    <style:style style:family="text" style:name="T733">
      <style:text-properties style:font-name="바탕" style:font-name-asian="굴림"/>
    </style:style>
    <style:style style:family="text" style:name="T734">
      <style:text-properties style:font-name="바탕" style:font-name-asian="굴림"/>
    </style:style>
    <style:style style:family="text" style:name="T735">
      <style:text-properties style:font-name="바탕" style:font-name-asian="굴림"/>
    </style:style>
    <style:style style:family="text" style:name="T736">
      <style:text-properties style:font-name="바탕" style:font-name-asian="굴림"/>
    </style:style>
    <style:style style:family="text" style:name="T737">
      <style:text-properties style:font-name="바탕" style:font-name-asian="굴림"/>
    </style:style>
    <style:style style:family="text" style:name="T738">
      <style:text-properties style:font-name="바탕" style:font-name-asian="굴림"/>
    </style:style>
    <style:style style:family="text" style:name="T739">
      <style:text-properties style:font-name="바탕" style:font-name-asian="굴림"/>
    </style:style>
    <style:style style:family="text" style:name="T740">
      <style:text-properties style:font-name="바탕" style:font-name-asian="굴림"/>
    </style:style>
    <style:style style:family="text" style:name="T741">
      <style:text-properties style:font-name="바탕" style:font-name-asian="굴림"/>
    </style:style>
    <style:style style:family="text" style:name="T742">
      <style:text-properties style:font-name="바탕" style:font-name-asian="굴림"/>
    </style:style>
    <style:style style:family="paragraph" style:name="P76" style:parent-style-name="1">
      <style:paragraph-properties style:snap-to-layout-grid="false"/>
    </style:style>
    <style:style style:family="text" style:name="T743">
      <style:text-properties style:font-name="바탕" style:font-name-asian="굴림"/>
    </style:style>
    <style:style style:family="text" style:name="T744">
      <style:text-properties style:font-name="바탕" style:font-name-asian="굴림"/>
    </style:style>
    <style:style style:family="text" style:name="T745">
      <style:text-properties style:font-name="바탕" style:font-name-asian="굴림"/>
    </style:style>
    <style:style style:family="text" style:name="T746">
      <style:text-properties style:font-name="바탕" style:font-name-asian="굴림"/>
    </style:style>
    <style:style style:family="text" style:name="T747">
      <style:text-properties style:font-name="바탕" style:font-name-asian="굴림"/>
    </style:style>
    <style:style style:family="text" style:name="T748">
      <style:text-properties style:font-name="바탕" style:font-name-asian="굴림"/>
    </style:style>
    <style:style style:family="text" style:name="T749">
      <style:text-properties style:font-name="바탕" style:font-name-asian="굴림"/>
    </style:style>
    <style:style style:family="text" style:name="T750">
      <style:text-properties style:font-name="바탕" style:font-name-asian="굴림"/>
    </style:style>
    <style:style style:family="text" style:name="T751">
      <style:text-properties style:font-name="바탕" style:font-name-asian="굴림"/>
    </style:style>
    <style:style style:family="text" style:name="T752">
      <style:text-properties style:font-name="바탕" style:font-name-asian="굴림"/>
    </style:style>
    <style:style style:family="text" style:name="T753">
      <style:text-properties style:font-name="바탕" style:font-name-asian="굴림"/>
    </style:style>
    <style:style style:family="text" style:name="T754">
      <style:text-properties style:font-name="바탕" style:font-name-asian="굴림"/>
    </style:style>
    <style:style style:family="text" style:name="T755">
      <style:text-properties style:font-name="바탕" style:font-name-asian="굴림"/>
    </style:style>
    <style:style style:family="text" style:name="T756">
      <style:text-properties style:font-name="바탕" style:font-name-asian="굴림"/>
    </style:style>
    <style:style style:family="text" style:name="T757">
      <style:text-properties style:font-name="바탕" style:font-name-asian="굴림"/>
    </style:style>
    <style:style style:family="text" style:name="T758">
      <style:text-properties style:font-name="바탕" style:font-name-asian="굴림"/>
    </style:style>
    <style:style style:family="text" style:name="T759">
      <style:text-properties style:font-name="바탕" style:font-name-asian="굴림"/>
    </style:style>
    <style:style style:family="text" style:name="T760">
      <style:text-properties style:font-name="바탕" style:font-name-asian="굴림"/>
    </style:style>
    <style:style style:family="text" style:name="T761">
      <style:text-properties style:font-name="바탕" style:font-name-asian="굴림"/>
    </style:style>
    <style:style style:family="text" style:name="T762">
      <style:text-properties style:font-name="바탕" style:font-name-asian="굴림"/>
    </style:style>
    <style:style style:family="paragraph" style:name="P77" style:parent-style-name="1">
      <style:paragraph-properties style:snap-to-layout-grid="false"/>
    </style:style>
    <style:style style:family="text" style:name="T763">
      <style:text-properties style:font-name="바탕" style:font-name-asian="굴림"/>
    </style:style>
    <style:style style:family="text" style:name="T764">
      <style:text-properties style:font-name="바탕" style:font-name-asian="굴림"/>
    </style:style>
    <style:style style:family="text" style:name="T765">
      <style:text-properties style:font-name="바탕" style:font-name-asian="굴림"/>
    </style:style>
    <style:style style:family="text" style:name="T766">
      <style:text-properties style:font-name="바탕" style:font-name-asian="굴림"/>
    </style:style>
    <style:style style:family="text" style:name="T767">
      <style:text-properties style:font-name="바탕" style:font-name-asian="굴림"/>
    </style:style>
    <style:style style:family="text" style:name="T768">
      <style:text-properties style:font-name="바탕" style:font-name-asian="굴림"/>
    </style:style>
    <style:style style:family="text" style:name="T769">
      <style:text-properties style:font-name="바탕" style:font-name-asian="굴림"/>
    </style:style>
    <style:style style:family="text" style:name="T770">
      <style:text-properties style:font-name="바탕" style:font-name-asian="굴림"/>
    </style:style>
    <style:style style:family="text" style:name="T771">
      <style:text-properties style:font-name="바탕" style:font-name-asian="굴림"/>
    </style:style>
    <style:style style:family="text" style:name="T772">
      <style:text-properties style:font-name="바탕" style:font-name-asian="굴림"/>
    </style:style>
    <style:style style:family="text" style:name="T773">
      <style:text-properties style:font-name="바탕" style:font-name-asian="굴림"/>
    </style:style>
    <style:style style:family="text" style:name="T774">
      <style:text-properties style:font-name="바탕" style:font-name-asian="굴림"/>
    </style:style>
    <style:style style:family="text" style:name="T775">
      <style:text-properties style:font-name="바탕" style:font-name-asian="굴림"/>
    </style:style>
    <style:style style:family="text" style:name="T776">
      <style:text-properties style:font-name="바탕" style:font-name-asian="굴림"/>
    </style:style>
    <style:style style:family="text" style:name="T777">
      <style:text-properties style:font-name="바탕" style:font-name-asian="굴림"/>
    </style:style>
    <style:style style:family="text" style:name="T778">
      <style:text-properties style:font-name="바탕" style:font-name-asian="굴림"/>
    </style:style>
    <style:style style:family="text" style:name="T779">
      <style:text-properties style:font-name="바탕" style:font-name-asian="굴림"/>
    </style:style>
    <style:style style:family="text" style:name="T780">
      <style:text-properties style:font-name="바탕" style:font-name-asian="굴림"/>
    </style:style>
    <style:style style:family="text" style:name="T781">
      <style:text-properties style:font-name="바탕" style:font-name-asian="굴림"/>
    </style:style>
    <style:style style:family="text" style:name="T782">
      <style:text-properties style:font-name="바탕" style:font-name-asian="굴림"/>
    </style:style>
    <style:style style:family="text" style:name="T783">
      <style:text-properties style:font-name="바탕" style:font-name-asian="굴림"/>
    </style:style>
    <style:style style:family="text" style:name="T784">
      <style:text-properties style:font-name="바탕" style:font-name-asian="굴림"/>
    </style:style>
    <style:style style:family="text" style:name="T785">
      <style:text-properties style:font-name="바탕" style:font-name-asian="굴림"/>
    </style:style>
    <style:style style:family="text" style:name="T786">
      <style:text-properties style:font-name="바탕" style:font-name-asian="굴림"/>
    </style:style>
    <style:style style:family="text" style:name="T787">
      <style:text-properties style:font-name="바탕" style:font-name-asian="굴림"/>
    </style:style>
    <style:style style:family="text" style:name="T788">
      <style:text-properties style:font-name="바탕" style:font-name-asian="굴림"/>
    </style:style>
    <style:style style:family="text" style:name="T789">
      <style:text-properties style:font-name="바탕" style:font-name-asian="굴림"/>
    </style:style>
    <style:style style:family="text" style:name="T790">
      <style:text-properties style:font-name="바탕" style:font-name-asian="굴림"/>
    </style:style>
    <style:style style:family="text" style:name="T791">
      <style:text-properties style:font-name="바탕" style:font-name-asian="굴림"/>
    </style:style>
    <style:style style:family="text" style:name="T792">
      <style:text-properties style:font-name="바탕" style:font-name-asian="굴림"/>
    </style:style>
    <style:style style:family="text" style:name="T793">
      <style:text-properties style:font-name="바탕" style:font-name-asian="굴림"/>
    </style:style>
    <style:style style:family="text" style:name="T794">
      <style:text-properties style:font-name="바탕" style:font-name-asian="굴림"/>
    </style:style>
    <style:style style:family="text" style:name="T795">
      <style:text-properties style:font-name="바탕" style:font-name-asian="굴림"/>
    </style:style>
    <style:style style:family="text" style:name="T796">
      <style:text-properties style:font-name="바탕" style:font-name-asian="굴림"/>
    </style:style>
    <style:style style:family="text" style:name="T797">
      <style:text-properties style:font-name="바탕" style:font-name-asian="굴림"/>
    </style:style>
    <style:style style:family="text" style:name="T798">
      <style:text-properties style:font-name="바탕" style:font-name-asian="굴림"/>
    </style:style>
    <style:style style:family="text" style:name="T799">
      <style:text-properties style:font-name="바탕" style:font-name-asian="굴림"/>
    </style:style>
    <style:style style:family="text" style:name="T800">
      <style:text-properties style:font-name="바탕" style:font-name-asian="굴림"/>
    </style:style>
    <style:style style:family="paragraph" style:name="P78" style:parent-style-name="1">
      <style:paragraph-properties style:snap-to-layout-grid="false"/>
    </style:style>
    <style:style style:family="text" style:name="T801">
      <style:text-properties style:font-name="바탕" style:font-name-asian="굴림"/>
    </style:style>
    <style:style style:family="text" style:name="T802">
      <style:text-properties style:font-name="바탕" style:font-name-asian="굴림"/>
    </style:style>
    <style:style style:family="text" style:name="T803">
      <style:text-properties style:font-name="바탕" style:font-name-asian="굴림"/>
    </style:style>
    <style:style style:family="text" style:name="T804">
      <style:text-properties style:font-name="바탕" style:font-name-asian="굴림"/>
    </style:style>
    <style:style style:family="text" style:name="T805">
      <style:text-properties style:font-name="바탕" style:font-name-asian="굴림"/>
    </style:style>
    <style:style style:family="text" style:name="T806">
      <style:text-properties style:font-name="바탕" style:font-name-asian="굴림"/>
    </style:style>
    <style:style style:family="text" style:name="T807">
      <style:text-properties style:font-name="바탕" style:font-name-asian="굴림"/>
    </style:style>
    <style:style style:family="text" style:name="T808">
      <style:text-properties style:font-name="바탕" style:font-name-asian="굴림"/>
    </style:style>
    <style:style style:family="text" style:name="T809">
      <style:text-properties style:font-name="바탕" style:font-name-asian="굴림"/>
    </style:style>
    <style:style style:family="text" style:name="T810">
      <style:text-properties style:font-name="바탕" style:font-name-asian="굴림"/>
    </style:style>
    <style:style style:family="text" style:name="T811">
      <style:text-properties style:font-name="바탕" style:font-name-asian="굴림"/>
    </style:style>
    <style:style style:family="text" style:name="T812">
      <style:text-properties style:font-name="바탕" style:font-name-asian="굴림"/>
    </style:style>
    <style:style style:family="text" style:name="T813">
      <style:text-properties style:font-name="바탕" style:font-name-asian="굴림"/>
    </style:style>
    <style:style style:family="text" style:name="T814">
      <style:text-properties style:font-name="바탕" style:font-name-asian="굴림"/>
    </style:style>
    <style:style style:family="text" style:name="T815">
      <style:text-properties style:font-name="바탕" style:font-name-asian="굴림"/>
    </style:style>
    <style:style style:family="text" style:name="T816">
      <style:text-properties style:font-name="바탕" style:font-name-asian="굴림"/>
    </style:style>
    <style:style style:family="text" style:name="T817">
      <style:text-properties style:font-name="바탕" style:font-name-asian="굴림"/>
    </style:style>
    <style:style style:family="text" style:name="T818">
      <style:text-properties style:font-name="바탕" style:font-name-asian="굴림"/>
    </style:style>
    <style:style style:family="paragraph" style:name="P79" style:parent-style-name="1">
      <style:paragraph-properties style:snap-to-layout-grid="false"/>
    </style:style>
    <style:style style:family="text" style:name="T819">
      <style:text-properties style:font-name="바탕" style:font-name-asian="굴림"/>
    </style:style>
    <style:style style:family="text" style:name="T820">
      <style:text-properties style:font-name="바탕" style:font-name-asian="굴림"/>
    </style:style>
    <style:style style:family="text" style:name="T821">
      <style:text-properties style:font-name="바탕" style:font-name-asian="굴림"/>
    </style:style>
    <style:style style:family="text" style:name="T822">
      <style:text-properties style:font-name="바탕" style:font-name-asian="굴림"/>
    </style:style>
    <style:style style:family="text" style:name="T823">
      <style:text-properties style:font-name="바탕" style:font-name-asian="굴림"/>
    </style:style>
    <style:style style:family="text" style:name="T824">
      <style:text-properties style:font-name="바탕" style:font-name-asian="굴림"/>
    </style:style>
    <style:style style:family="text" style:name="T825">
      <style:text-properties style:font-name="바탕" style:font-name-asian="굴림"/>
    </style:style>
    <style:style style:family="text" style:name="T826">
      <style:text-properties style:font-name="바탕" style:font-name-asian="굴림"/>
    </style:style>
    <style:style style:family="text" style:name="T827">
      <style:text-properties style:font-name="바탕" style:font-name-asian="굴림"/>
    </style:style>
    <style:style style:family="text" style:name="T828">
      <style:text-properties style:font-name="바탕" style:font-name-asian="굴림"/>
    </style:style>
    <style:style style:family="text" style:name="T829">
      <style:text-properties style:font-name="바탕" style:font-name-asian="굴림"/>
    </style:style>
    <style:style style:family="text" style:name="T830">
      <style:text-properties style:font-name="바탕" style:font-name-asian="굴림"/>
    </style:style>
    <style:style style:family="text" style:name="T831">
      <style:text-properties style:font-name="바탕" style:font-name-asian="굴림"/>
    </style:style>
    <style:style style:family="text" style:name="T832">
      <style:text-properties style:font-name="바탕" style:font-name-asian="굴림"/>
    </style:style>
    <style:style style:family="text" style:name="T833">
      <style:text-properties style:font-name="바탕" style:font-name-asian="굴림"/>
    </style:style>
    <style:style style:family="text" style:name="T834">
      <style:text-properties style:font-name="바탕" style:font-name-asian="굴림"/>
    </style:style>
    <style:style style:family="text" style:name="T835">
      <style:text-properties style:font-name="바탕" style:font-name-asian="굴림"/>
    </style:style>
    <style:style style:family="text" style:name="T836">
      <style:text-properties style:font-name="바탕" style:font-name-asian="굴림"/>
    </style:style>
    <style:style style:family="text" style:name="T837">
      <style:text-properties style:font-name="바탕" style:font-name-asian="굴림"/>
    </style:style>
    <style:style style:family="text" style:name="T838">
      <style:text-properties style:font-name="바탕" style:font-name-asian="굴림"/>
    </style:style>
    <style:style style:family="text" style:name="T839">
      <style:text-properties style:font-name="바탕" style:font-name-asian="굴림"/>
    </style:style>
    <style:style style:family="text" style:name="T840">
      <style:text-properties style:font-name="바탕" style:font-name-asian="굴림"/>
    </style:style>
    <style:style style:family="text" style:name="T841">
      <style:text-properties style:font-name="바탕" style:font-name-asian="굴림"/>
    </style:style>
    <style:style style:family="text" style:name="T842">
      <style:text-properties style:font-name="바탕" style:font-name-asian="굴림"/>
    </style:style>
    <style:style style:family="text" style:name="T843">
      <style:text-properties style:font-name="바탕" style:font-name-asian="굴림"/>
    </style:style>
    <style:style style:family="text" style:name="T844">
      <style:text-properties style:font-name="바탕" style:font-name-asian="굴림"/>
    </style:style>
    <style:style style:family="text" style:name="T845">
      <style:text-properties style:font-name="바탕" style:font-name-asian="굴림"/>
    </style:style>
    <style:style style:family="text" style:name="T846">
      <style:text-properties style:font-name="바탕" style:font-name-asian="굴림"/>
    </style:style>
    <style:style style:family="text" style:name="T847">
      <style:text-properties style:font-name="바탕" style:font-name-asian="굴림"/>
    </style:style>
    <style:style style:family="text" style:name="T848">
      <style:text-properties style:font-name="바탕" style:font-name-asian="굴림"/>
    </style:style>
    <style:style style:family="text" style:name="T849">
      <style:text-properties style:font-name="바탕" style:font-name-asian="굴림"/>
    </style:style>
    <style:style style:family="text" style:name="T850">
      <style:text-properties style:font-name="바탕" style:font-name-asian="굴림"/>
    </style:style>
    <style:style style:family="text" style:name="T851">
      <style:text-properties style:font-name="바탕" style:font-name-asian="굴림"/>
    </style:style>
    <style:style style:family="text" style:name="T852">
      <style:text-properties style:font-name="바탕" style:font-name-asian="굴림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15.580cm"/>
    </style:style>
    <style:style style:family="paragraph" style:name="P80" style:parent-style-name="8">
      <style:paragraph-properties style:snap-to-layout-grid="false"/>
    </style:style>
    <style:style style:family="paragraph" style:name="P81" style:parent-style-name="8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1">
      <style:table-column-properties style:column-width="14.800cm"/>
    </style:style>
    <style:style style:family="paragraph" style:name="P82" style:parent-style-name="1">
      <style:paragraph-properties style:snap-to-layout-grid="false"/>
    </style:style>
    <style:style style:family="text" style:name="T853">
      <style:text-properties style:font-name="바탕" style:font-name-asian="굴림"/>
    </style:style>
    <style:style style:family="text" style:name="T854">
      <style:text-properties style:font-name="바탕" style:font-name-asian="굴림"/>
    </style:style>
    <style:style style:family="text" style:name="T855">
      <style:text-properties style:font-name="바탕" style:font-name-asian="굴림"/>
    </style:style>
    <style:style style:family="text" style:name="T856">
      <style:text-properties style:font-name="바탕" style:font-name-asian="굴림"/>
    </style:style>
    <style:style style:family="text" style:name="T857">
      <style:text-properties style:font-name="바탕" style:font-name-asian="굴림"/>
    </style:style>
    <style:style style:family="paragraph" style:name="P83" style:parent-style-name="1">
      <style:paragraph-properties style:snap-to-layout-grid="false"/>
    </style:style>
    <style:style style:family="text" style:name="T858">
      <style:text-properties style:font-name="바탕" style:font-name-asian="굴림"/>
    </style:style>
    <style:style style:family="text" style:name="T859">
      <style:text-properties style:font-name="바탕" style:font-name-asian="굴림"/>
    </style:style>
    <style:style style:family="text" style:name="T860">
      <style:text-properties style:font-name="바탕" style:font-name-asian="굴림"/>
    </style:style>
    <style:style style:family="text" style:name="T861">
      <style:text-properties style:font-name="바탕" style:font-name-asian="굴림"/>
    </style:style>
    <style:style style:family="text" style:name="T862">
      <style:text-properties style:font-name="바탕" style:font-name-asian="굴림"/>
    </style:style>
    <style:style style:family="text" style:name="T863">
      <style:text-properties style:font-name="바탕" style:font-name-asian="굴림"/>
    </style:style>
    <style:style style:family="text" style:name="T864">
      <style:text-properties style:font-name="바탕" style:font-name-asian="굴림"/>
    </style:style>
    <style:style style:family="text" style:name="T865">
      <style:text-properties style:font-name="바탕" style:font-name-asian="굴림"/>
    </style:style>
    <style:style style:family="text" style:name="T866">
      <style:text-properties style:font-name="바탕" style:font-name-asian="굴림"/>
    </style:style>
    <style:style style:family="text" style:name="T867">
      <style:text-properties style:font-name="바탕" style:font-name-asian="굴림"/>
    </style:style>
    <style:style style:family="text" style:name="T868">
      <style:text-properties style:font-name="바탕" style:font-name-asian="굴림"/>
    </style:style>
    <style:style style:family="text" style:name="T869">
      <style:text-properties style:font-name="바탕" style:font-name-asian="굴림"/>
    </style:style>
    <style:style style:family="text" style:name="T870">
      <style:text-properties style:font-name="바탕" style:font-name-asian="굴림"/>
    </style:style>
    <style:style style:family="paragraph" style:name="P84" style:parent-style-name="1">
      <style:paragraph-properties style:snap-to-layout-grid="false"/>
    </style:style>
    <style:style style:family="text" style:name="T871">
      <style:text-properties style:font-name="바탕" style:font-name-asian="굴림"/>
    </style:style>
    <style:style style:family="text" style:name="T872">
      <style:text-properties style:font-name="바탕" style:font-name-asian="굴림"/>
    </style:style>
    <style:style style:family="text" style:name="T873">
      <style:text-properties style:font-name="바탕" style:font-name-asian="굴림"/>
    </style:style>
    <style:style style:family="paragraph" style:name="P85" style:parent-style-name="1">
      <style:paragraph-properties style:snap-to-layout-grid="false"/>
    </style:style>
    <style:style style:family="text" style:name="T874">
      <style:text-properties style:font-name="바탕" style:font-name-asian="굴림"/>
    </style:style>
    <style:style style:family="text" style:name="T875">
      <style:text-properties style:font-name="바탕" style:font-name-asian="굴림"/>
    </style:style>
    <style:style style:family="text" style:name="T876">
      <style:text-properties style:font-name="바탕" style:font-name-asian="굴림"/>
    </style:style>
    <style:style style:family="text" style:name="T877">
      <style:text-properties style:font-name="바탕" style:font-name-asian="굴림"/>
    </style:style>
    <style:style style:family="text" style:name="T878">
      <style:text-properties style:font-name="바탕" style:font-name-asian="굴림"/>
    </style:style>
    <style:style style:family="text" style:name="T879">
      <style:text-properties style:font-name="바탕" style:font-name-asian="굴림"/>
    </style:style>
    <style:style style:family="text" style:name="T880">
      <style:text-properties style:font-name="바탕" style:font-name-asian="굴림"/>
    </style:style>
    <style:style style:family="paragraph" style:name="P86" style:parent-style-name="1">
      <style:paragraph-properties style:snap-to-layout-grid="false"/>
    </style:style>
    <style:style style:family="text" style:name="T881">
      <style:text-properties style:font-name="바탕" style:font-name-asian="굴림"/>
    </style:style>
    <style:style style:family="text" style:name="T882">
      <style:text-properties style:font-name="바탕" style:font-name-asian="굴림"/>
    </style:style>
    <style:style style:family="text" style:name="T883">
      <style:text-properties style:font-name="바탕" style:font-name-asian="굴림"/>
    </style:style>
    <style:style style:family="text" style:name="T884">
      <style:text-properties style:font-name="바탕" style:font-name-asian="굴림"/>
    </style:style>
    <style:style style:family="text" style:name="T885">
      <style:text-properties style:font-name="바탕" style:font-name-asian="굴림"/>
    </style:style>
    <style:style style:family="text" style:name="T886">
      <style:text-properties style:font-name="바탕" style:font-name-asian="굴림"/>
    </style:style>
    <style:style style:family="text" style:name="T887">
      <style:text-properties style:font-name="바탕" style:font-name-asian="굴림"/>
    </style:style>
    <style:style style:family="text" style:name="T888">
      <style:text-properties style:font-name="바탕" style:font-name-asian="굴림"/>
    </style:style>
    <style:style style:family="text" style:name="T889">
      <style:text-properties style:font-name="바탕" style:font-name-asian="굴림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4.580cm"/>
    </style:style>
    <style:style style:family="text" style:name="T890">
      <style:text-properties fo:font-size="11.0pt" style:font-name="휴먼명조" style:font-name-asian="휴먼명조" style:font-size-asian="11.0pt"/>
    </style:style>
    <style:style style:family="text" style:name="T891">
      <style:text-properties fo:font-size="11.0pt" style:font-name="바탕" style:font-name-asian="휴먼명조" style:font-size-asian="11.0pt"/>
    </style:style>
    <style:style style:family="text" style:name="T892">
      <style:text-properties fo:font-size="11.0pt" style:font-name="휴먼명조" style:font-name-asian="휴먼명조" style:font-size-asian="11.0pt"/>
    </style:style>
    <style:style style:family="text" style:name="T893">
      <style:text-properties fo:font-size="11.0pt" style:font-name="바탕" style:font-name-asian="휴먼명조" style:font-size-asian="11.0pt"/>
    </style:style>
    <style:style style:family="text" style:name="T894">
      <style:text-properties fo:font-size="11.0pt" style:font-name="휴먼명조" style:font-name-asian="휴먼명조" style:font-size-asian="11.0pt"/>
    </style:style>
    <style:style style:family="text" style:name="T895">
      <style:text-properties fo:font-size="11.0pt" style:font-name="바탕" style:font-name-asian="휴먼명조" style:font-size-asian="11.0pt"/>
    </style:style>
    <style:style style:family="paragraph" style:name="P87" style:parent-style-name="8">
      <style:paragraph-properties style:snap-to-layout-grid="false"/>
    </style:style>
    <style:style style:family="text" style:name="T896">
      <style:text-properties fo:font-size="11.0pt" fo:font-weight="bold" style:font-name="휴먼명조" style:font-name-asian="휴먼명조" style:font-size-asian="11.0pt" style:font-weight-asian="bold"/>
    </style:style>
    <style:style style:family="text" style:name="T897">
      <style:text-properties fo:font-size="11.0pt" fo:font-weight="bold" style:font-name="바탕" style:font-name-asian="휴먼명조" style:font-size-asian="11.0pt" style:font-weight-asian="bold"/>
    </style:style>
    <style:style style:family="text" style:name="T898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88" style:parent-style-name="8">
      <style:paragraph-properties style:snap-to-layout-grid="false"/>
    </style:style>
    <style:style style:family="text" style:name="T899">
      <style:text-properties fo:font-size="11.0pt" fo:font-weight="bold" style:font-name="휴먼명조" style:font-name-asian="휴먼명조" style:font-size-asian="11.0pt" style:font-weight-asian="bold"/>
    </style:style>
    <style:style style:family="text" style:name="T900">
      <style:text-properties fo:font-size="11.0pt" fo:font-weight="bold" style:font-name="바탕" style:font-name-asian="휴먼명조" style:font-size-asian="11.0pt" style:font-weight-asian="bold"/>
    </style:style>
    <style:style style:family="text" style:name="T901">
      <style:text-properties fo:font-size="11.0pt" fo:font-weight="bold" style:font-name="휴먼명조" style:font-name-asian="휴먼명조" style:font-size-asian="11.0pt" style:font-weight-asian="bold"/>
    </style:style>
    <style:style style:family="text" style:name="T902">
      <style:text-properties fo:font-size="11.0pt" style:font-name="바탕" style:font-name-asian="휴먼명조" style:font-size-asian="11.0pt"/>
    </style:style>
    <style:style style:family="text" style:name="T903">
      <style:text-properties fo:font-size="11.0pt" style:font-name="바탕" style:font-name-asian="휴먼명조" style:font-size-asian="11.0pt"/>
    </style:style>
    <style:style style:family="text" style:name="T904">
      <style:text-properties fo:font-size="11.0pt" style:font-name="휴먼명조" style:font-name-asian="휴먼명조" style:font-size-asian="11.0pt"/>
    </style:style>
    <style:style style:family="text" style:name="T905">
      <style:text-properties fo:font-size="11.0pt" style:font-name="바탕" style:font-name-asian="휴먼명조" style:font-size-asian="11.0pt"/>
    </style:style>
    <style:style style:family="text" style:name="T906">
      <style:text-properties fo:font-size="11.0pt" style:font-name="휴먼명조" style:font-name-asian="휴먼명조" style:font-size-asian="11.0pt"/>
    </style:style>
    <style:style style:family="text" style:name="T907">
      <style:text-properties fo:font-size="11.0pt" style:font-name="바탕" style:font-name-asian="휴먼명조" style:font-size-asian="11.0pt"/>
    </style:style>
    <style:style style:family="text" style:name="T908">
      <style:text-properties fo:font-size="11.0pt" style:font-name="휴먼명조" style:font-name-asian="휴먼명조" style:font-size-asian="11.0pt"/>
    </style:style>
    <style:style style:family="text" style:name="T909">
      <style:text-properties fo:font-size="11.0pt" style:font-name="바탕" style:font-name-asian="휴먼명조" style:font-size-asian="11.0pt"/>
    </style:style>
    <style:style style:family="text" style:name="T910">
      <style:text-properties fo:font-size="11.0pt" style:font-name="휴먼명조" style:font-name-asian="휴먼명조" style:font-size-asian="11.0pt"/>
    </style:style>
    <style:style style:family="text" style:name="T911">
      <style:text-properties fo:font-size="11.0pt" style:font-name="바탕" style:font-name-asian="휴먼명조" style:font-size-asian="11.0pt"/>
    </style:style>
    <style:style style:family="text" style:name="T912">
      <style:text-properties fo:font-size="11.0pt" style:font-name="휴먼명조" style:font-name-asian="휴먼명조" style:font-size-asian="11.0pt"/>
    </style:style>
    <style:style style:family="text" style:name="T913">
      <style:text-properties fo:font-size="11.0pt" style:font-name="바탕" style:font-name-asian="휴먼명조" style:font-size-asian="11.0pt"/>
    </style:style>
    <style:style style:family="text" style:name="T914">
      <style:text-properties fo:font-size="11.0pt" style:font-name="휴먼명조" style:font-name-asian="휴먼명조" style:font-size-asian="11.0pt"/>
    </style:style>
    <style:style style:family="text" style:name="T915">
      <style:text-properties fo:font-size="11.0pt" style:font-name="바탕" style:font-name-asian="휴먼명조" style:font-size-asian="11.0pt"/>
    </style:style>
    <style:style style:family="text" style:name="T916">
      <style:text-properties fo:font-size="11.0pt" style:font-name="휴먼명조" style:font-name-asian="휴먼명조" style:font-size-asian="11.0pt"/>
    </style:style>
    <style:style style:family="text" style:name="T917">
      <style:text-properties fo:font-size="11.0pt" style:font-name="바탕" style:font-name-asian="휴먼명조" style:font-size-asian="11.0pt"/>
    </style:style>
    <style:style style:family="text" style:name="T918">
      <style:text-properties fo:font-size="11.0pt" style:font-name="휴먼명조" style:font-name-asian="휴먼명조" style:font-size-asian="11.0pt"/>
    </style:style>
    <style:style style:family="text" style:name="T919">
      <style:text-properties fo:font-size="11.0pt" style:font-name="바탕" style:font-name-asian="휴먼명조" style:font-size-asian="11.0pt"/>
    </style:style>
    <style:style style:family="text" style:name="T920">
      <style:text-properties fo:font-size="11.0pt" style:font-name="휴먼명조" style:font-name-asian="휴먼명조" style:font-size-asian="11.0pt"/>
    </style:style>
    <style:style style:family="text" style:name="T921">
      <style:text-properties fo:font-size="11.0pt" style:font-name="바탕" style:font-name-asian="휴먼명조" style:font-size-asian="11.0pt"/>
    </style:style>
    <style:style style:family="text" style:name="T922">
      <style:text-properties fo:font-size="11.0pt" style:font-name="휴먼명조" style:font-name-asian="휴먼명조" style:font-size-asian="11.0pt"/>
    </style:style>
    <style:style style:family="text" style:name="T923">
      <style:text-properties fo:font-size="11.0pt" style:font-name="바탕" style:font-name-asian="휴먼명조" style:font-size-asian="11.0pt"/>
    </style:style>
    <style:style style:family="text" style:name="T924">
      <style:text-properties fo:font-size="11.0pt" style:font-name="휴먼명조" style:font-name-asian="휴먼명조" style:font-size-asian="11.0pt"/>
    </style:style>
    <style:style style:family="text" style:name="T925">
      <style:text-properties fo:font-size="11.0pt" style:font-name="바탕" style:font-name-asian="휴먼명조" style:font-size-asian="11.0pt"/>
    </style:style>
    <style:style style:family="text" style:name="T926">
      <style:text-properties fo:font-size="11.0pt" style:font-name="휴먼명조" style:font-name-asian="휴먼명조" style:font-size-asian="11.0pt"/>
    </style:style>
    <style:style style:family="paragraph" style:name="P89" style:parent-style-name="8">
      <style:paragraph-properties style:snap-to-layout-grid="false"/>
    </style:style>
    <style:style style:family="text" style:name="T927">
      <style:text-properties fo:font-size="11.0pt" fo:font-weight="bold" style:font-name="휴먼명조" style:font-name-asian="휴먼명조" style:font-size-asian="11.0pt" style:font-weight-asian="bold"/>
    </style:style>
    <style:style style:family="text" style:name="T928">
      <style:text-properties fo:font-size="11.0pt" fo:font-weight="bold" style:font-name="바탕" style:font-name-asian="휴먼명조" style:font-size-asian="11.0pt" style:font-weight-asian="bold"/>
    </style:style>
    <style:style style:family="text" style:name="T929">
      <style:text-properties fo:font-size="11.0pt" fo:font-weight="bold" style:font-name="휴먼명조" style:font-name-asian="휴먼명조" style:font-size-asian="11.0pt" style:font-weight-asian="bold"/>
    </style:style>
    <style:style style:family="text" style:name="T930">
      <style:text-properties fo:font-size="11.0pt" style:font-name="바탕" style:font-name-asian="휴먼명조" style:font-size-asian="11.0pt"/>
    </style:style>
    <style:style style:family="text" style:name="T931">
      <style:text-properties fo:font-size="11.0pt" style:font-name="휴먼명조" style:font-name-asian="휴먼명조" style:font-size-asian="11.0pt"/>
    </style:style>
    <style:style style:family="text" style:name="T932">
      <style:text-properties fo:font-size="11.0pt" style:font-name="바탕" style:font-name-asian="휴먼명조" style:font-size-asian="11.0pt"/>
    </style:style>
    <style:style style:family="text" style:name="T933">
      <style:text-properties fo:font-size="11.0pt" style:font-name="휴먼명조" style:font-name-asian="휴먼명조" style:font-size-asian="11.0pt"/>
    </style:style>
    <style:style style:family="paragraph" style:name="P90" style:parent-style-name="8">
      <style:paragraph-properties style:snap-to-layout-grid="false"/>
    </style:style>
    <style:style style:family="text" style:name="T934">
      <style:text-properties fo:font-size="11.0pt" fo:font-weight="bold" style:font-name="휴먼명조" style:font-name-asian="휴먼명조" style:font-size-asian="11.0pt" style:font-weight-asian="bold"/>
    </style:style>
    <style:style style:family="text" style:name="T935">
      <style:text-properties fo:font-size="11.0pt" fo:font-weight="bold" style:font-name="바탕" style:font-name-asian="휴먼명조" style:font-size-asian="11.0pt" style:font-weight-asian="bold"/>
    </style:style>
    <style:style style:family="text" style:name="T936">
      <style:text-properties fo:font-size="11.0pt" fo:font-weight="bold" style:font-name="휴먼명조" style:font-name-asian="휴먼명조" style:font-size-asian="11.0pt" style:font-weight-asian="bold"/>
    </style:style>
    <style:style style:family="text" style:name="T937">
      <style:text-properties fo:font-size="11.0pt" fo:font-weight="bold" style:font-name="바탕" style:font-name-asian="휴먼명조" style:font-size-asian="11.0pt" style:font-weight-asian="bold"/>
    </style:style>
    <style:style style:family="text" style:name="T938">
      <style:text-properties fo:font-size="11.0pt" fo:font-weight="bold" style:font-name="휴먼명조" style:font-name-asian="휴먼명조" style:font-size-asian="11.0pt" style:font-weight-asian="bold"/>
    </style:style>
    <style:style style:family="text" style:name="T939">
      <style:text-properties fo:font-size="11.0pt" fo:font-weight="bold" style:font-name="바탕" style:font-name-asian="휴먼명조" style:font-size-asian="11.0pt" style:font-weight-asian="bold"/>
    </style:style>
    <style:style style:family="text" style:name="T940">
      <style:text-properties fo:font-size="11.0pt" fo:font-weight="bold" style:font-name="휴먼명조" style:font-name-asian="휴먼명조" style:font-size-asian="11.0pt" style:font-weight-asian="bold"/>
    </style:style>
    <style:style style:family="text" style:name="T941">
      <style:text-properties fo:font-size="11.0pt" style:font-name="바탕" style:font-name-asian="휴먼명조" style:font-size-asian="11.0pt"/>
    </style:style>
    <style:style style:family="text" style:name="T942">
      <style:text-properties fo:font-size="11.0pt" style:font-name="휴먼명조" style:font-name-asian="휴먼명조" style:font-size-asian="11.0pt"/>
    </style:style>
    <style:style style:family="text" style:name="T943">
      <style:text-properties fo:font-size="11.0pt" style:font-name="바탕" style:font-name-asian="휴먼명조" style:font-size-asian="11.0pt"/>
    </style:style>
    <style:style style:family="text" style:name="T944">
      <style:text-properties fo:font-size="11.0pt" style:font-name="휴먼명조" style:font-name-asian="휴먼명조" style:font-size-asian="11.0pt"/>
    </style:style>
    <style:style style:family="text" style:name="T945">
      <style:text-properties fo:font-size="11.0pt" style:font-name="바탕" style:font-name-asian="휴먼명조" style:font-size-asian="11.0pt"/>
    </style:style>
    <style:style style:family="text" style:name="T946">
      <style:text-properties fo:font-size="11.0pt" style:font-name="휴먼명조" style:font-name-asian="휴먼명조" style:font-size-asian="11.0pt"/>
    </style:style>
    <style:style style:family="text" style:name="T947">
      <style:text-properties fo:font-size="11.0pt" style:font-name="바탕" style:font-name-asian="휴먼명조" style:font-size-asian="11.0pt"/>
    </style:style>
    <style:style style:family="text" style:name="T948">
      <style:text-properties fo:font-size="11.0pt" style:font-name="휴먼명조" style:font-name-asian="휴먼명조" style:font-size-asian="11.0pt"/>
    </style:style>
    <style:style style:family="text" style:name="T949">
      <style:text-properties fo:font-size="11.0pt" style:font-name="바탕" style:font-name-asian="휴먼명조" style:font-size-asian="11.0pt"/>
    </style:style>
    <style:style style:family="text" style:name="T950">
      <style:text-properties fo:font-size="11.0pt" style:font-name="휴먼명조" style:font-name-asian="휴먼명조" style:font-size-asian="11.0pt"/>
    </style:style>
    <style:style style:family="text" style:name="T951">
      <style:text-properties fo:font-size="11.0pt" style:font-name="바탕" style:font-name-asian="휴먼명조" style:font-size-asian="11.0pt" style:text-underline-style="solid"/>
    </style:style>
    <style:style style:family="text" style:name="T952">
      <style:text-properties fo:font-size="11.0pt" style:font-name="휴먼명조" style:font-name-asian="휴먼명조" style:font-size-asian="11.0pt" style:text-underline-style="solid"/>
    </style:style>
    <style:style style:family="text" style:name="T953">
      <style:text-properties fo:font-size="11.0pt" style:font-name="바탕" style:font-name-asian="휴먼명조" style:font-size-asian="11.0pt" style:text-underline-style="solid"/>
    </style:style>
    <style:style style:family="text" style:name="T954">
      <style:text-properties fo:font-size="11.0pt" style:font-name="휴먼명조" style:font-name-asian="휴먼명조" style:font-size-asian="11.0pt" style:text-underline-style="solid"/>
    </style:style>
    <style:style style:family="text" style:name="T955">
      <style:text-properties fo:font-size="11.0pt" style:font-name="바탕" style:font-name-asian="휴먼명조" style:font-size-asian="11.0pt" style:text-underline-style="solid"/>
    </style:style>
    <style:style style:family="text" style:name="T956">
      <style:text-properties fo:font-size="11.0pt" style:font-name="휴먼명조" style:font-name-asian="휴먼명조" style:font-size-asian="11.0pt" style:text-underline-style="solid"/>
    </style:style>
    <style:style style:family="text" style:name="T957">
      <style:text-properties fo:font-size="11.0pt" style:font-name="바탕" style:font-name-asian="휴먼명조" style:font-size-asian="11.0pt" style:text-underline-style="solid"/>
    </style:style>
    <style:style style:family="text" style:name="T958">
      <style:text-properties fo:font-size="11.0pt" style:font-name="휴먼명조" style:font-name-asian="휴먼명조" style:font-size-asian="11.0pt" style:text-underline-style="solid"/>
    </style:style>
    <style:style style:family="text" style:name="T959">
      <style:text-properties fo:font-size="11.0pt" style:font-name="바탕" style:font-name-asian="휴먼명조" style:font-size-asian="11.0pt" style:text-underline-style="solid"/>
    </style:style>
    <style:style style:family="text" style:name="T960">
      <style:text-properties fo:font-size="11.0pt" style:font-name="휴먼명조" style:font-name-asian="휴먼명조" style:font-size-asian="11.0pt" style:text-underline-style="solid"/>
    </style:style>
    <style:style style:family="text" style:name="T961">
      <style:text-properties fo:font-size="11.0pt" style:font-name="바탕" style:font-name-asian="휴먼명조" style:font-size-asian="11.0pt" style:text-underline-style="solid"/>
    </style:style>
    <style:style style:family="text" style:name="T962">
      <style:text-properties fo:font-size="11.0pt" style:font-name="휴먼명조" style:font-name-asian="휴먼명조" style:font-size-asian="11.0pt" style:text-underline-style="solid"/>
    </style:style>
    <style:style style:family="paragraph" style:name="P91" style:parent-style-name="8">
      <style:paragraph-properties style:snap-to-layout-grid="false"/>
    </style:style>
    <style:style style:family="paragraph" style:name="P92" style:parent-style-name="8">
      <style:paragraph-properties style:snap-to-layout-grid="false"/>
    </style:style>
    <style:style style:family="text" style:name="T963">
      <style:text-properties fo:font-size="11.0pt" fo:font-weight="bold" style:font-name="휴먼명조" style:font-name-asian="휴먼명조" style:font-size-asian="11.0pt" style:font-weight-asian="bold"/>
    </style:style>
    <style:style style:family="text" style:name="T964">
      <style:text-properties fo:font-size="11.0pt" fo:font-weight="bold" style:font-name="휴먼명조" style:font-name-asian="휴먼명조" style:font-size-asian="11.0pt" style:font-weight-asian="bold"/>
    </style:style>
    <style:style style:family="text" style:name="T965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966">
      <style:text-properties fo:font-size="11.0pt" fo:font-weight="bold" style:font-name="휴먼명조" style:font-name-asian="휴먼명조" style:font-size-asian="11.0pt" style:font-weight-asian="bold"/>
    </style:style>
    <style:style style:family="text" style:name="T967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968">
      <style:text-properties fo:font-size="11.0pt" fo:font-weight="bold" style:font-name="휴먼명조" style:font-name-asian="휴먼명조" style:font-size-asian="11.0pt" style:font-weight-asian="bold"/>
    </style:style>
    <style:style style:family="text" style:name="T969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97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93" style:parent-style-name="8">
      <style:paragraph-properties style:snap-to-layout-grid="false"/>
    </style:style>
    <style:style style:family="text" style:name="T971">
      <style:text-properties fo:font-size="11.0pt" fo:font-weight="bold" style:font-name="휴먼명조" style:font-name-asian="휴먼명조" style:font-size-asian="11.0pt" style:font-weight-asian="bold"/>
    </style:style>
    <style:style style:family="text" style:name="T972">
      <style:text-properties fo:font-size="11.0pt" fo:font-weight="bold" style:font-name="바탕" style:font-name-asian="휴먼명조" style:font-size-asian="11.0pt" style:font-weight-asian="bold"/>
    </style:style>
    <style:style style:family="text" style:name="T973">
      <style:text-properties fo:font-size="11.0pt" fo:font-weight="bold" style:font-name="휴먼명조" style:font-name-asian="휴먼명조" style:font-size-asian="11.0pt" style:font-weight-asian="bold"/>
    </style:style>
    <style:style style:family="text" style:name="T974">
      <style:text-properties fo:font-size="11.0pt" style:font-name="바탕" style:font-name-asian="휴먼명조" style:font-size-asian="11.0pt"/>
    </style:style>
    <style:style style:family="text" style:name="T975">
      <style:text-properties fo:font-size="11.0pt" style:font-name="휴먼명조" style:font-name-asian="휴먼명조" style:font-size-asian="11.0pt"/>
    </style:style>
    <style:style style:family="text" style:name="T976">
      <style:text-properties fo:font-size="11.0pt" style:font-name="바탕" style:font-name-asian="휴먼명조" style:font-size-asian="11.0pt"/>
    </style:style>
    <style:style style:family="text" style:name="T977">
      <style:text-properties fo:font-size="11.0pt" style:font-name="휴먼명조" style:font-name-asian="휴먼명조" style:font-size-asian="11.0pt"/>
    </style:style>
    <style:style style:family="text" style:name="T978">
      <style:text-properties fo:font-size="11.0pt" style:font-name="바탕" style:font-name-asian="휴먼명조" style:font-size-asian="11.0pt"/>
    </style:style>
    <style:style style:family="text" style:name="T979">
      <style:text-properties fo:font-size="11.0pt" style:font-name="휴먼명조" style:font-name-asian="휴먼명조" style:font-size-asian="11.0pt"/>
    </style:style>
    <style:style style:family="text" style:name="T980">
      <style:text-properties fo:font-size="11.0pt" style:font-name="바탕" style:font-name-asian="휴먼명조" style:font-size-asian="11.0pt"/>
    </style:style>
    <style:style style:family="text" style:name="T981">
      <style:text-properties fo:font-size="11.0pt" style:font-name="휴먼명조" style:font-name-asian="휴먼명조" style:font-size-asian="11.0pt"/>
    </style:style>
    <style:style style:family="text" style:name="T982">
      <style:text-properties fo:font-size="11.0pt" style:font-name="바탕" style:font-name-asian="휴먼명조" style:font-size-asian="11.0pt"/>
    </style:style>
    <style:style style:family="text" style:name="T983">
      <style:text-properties fo:font-size="11.0pt" style:font-name="휴먼명조" style:font-name-asian="휴먼명조" style:font-size-asian="11.0pt"/>
    </style:style>
    <style:style style:family="text" style:name="T984">
      <style:text-properties fo:font-size="11.0pt" style:font-name="바탕" style:font-name-asian="휴먼명조" style:font-size-asian="11.0pt"/>
    </style:style>
    <style:style style:family="text" style:name="T985">
      <style:text-properties fo:font-size="11.0pt" style:font-name="휴먼명조" style:font-name-asian="휴먼명조" style:font-size-asian="11.0pt"/>
    </style:style>
    <style:style style:family="text" style:name="T986">
      <style:text-properties fo:font-size="11.0pt" style:font-name="바탕" style:font-name-asian="휴먼명조" style:font-size-asian="11.0pt"/>
    </style:style>
    <style:style style:family="text" style:name="T987">
      <style:text-properties fo:font-size="11.0pt" style:font-name="휴먼명조" style:font-name-asian="휴먼명조" style:font-size-asian="11.0pt"/>
    </style:style>
    <style:style style:family="paragraph" style:name="P94" style:parent-style-name="8">
      <style:paragraph-properties style:snap-to-layout-grid="false"/>
    </style:style>
    <style:style style:family="text" style:name="T988">
      <style:text-properties fo:font-size="11.0pt" fo:font-weight="bold" style:font-name="휴먼명조" style:font-name-asian="휴먼명조" style:font-size-asian="11.0pt" style:font-weight-asian="bold"/>
    </style:style>
    <style:style style:family="text" style:name="T989">
      <style:text-properties fo:font-size="11.0pt" fo:font-weight="bold" style:font-name="바탕" style:font-name-asian="휴먼명조" style:font-size-asian="11.0pt" style:font-weight-asian="bold"/>
    </style:style>
    <style:style style:family="text" style:name="T990">
      <style:text-properties fo:font-size="11.0pt" fo:font-weight="bold" style:font-name="휴먼명조" style:font-name-asian="휴먼명조" style:font-size-asian="11.0pt" style:font-weight-asian="bold"/>
    </style:style>
    <style:style style:family="text" style:name="T991">
      <style:text-properties fo:font-size="11.0pt" style:font-name="바탕" style:font-name-asian="휴먼명조" style:font-size-asian="11.0pt"/>
    </style:style>
    <style:style style:family="text" style:name="T992">
      <style:text-properties fo:font-size="11.0pt" style:font-name="휴먼명조" style:font-name-asian="휴먼명조" style:font-size-asian="11.0pt"/>
    </style:style>
    <style:style style:family="text" style:name="T993">
      <style:text-properties fo:font-size="11.0pt" style:font-name="바탕" style:font-name-asian="휴먼명조" style:font-size-asian="11.0pt"/>
    </style:style>
    <style:style style:family="text" style:name="T994">
      <style:text-properties fo:font-size="11.0pt" style:font-name="휴먼명조" style:font-name-asian="휴먼명조" style:font-size-asian="11.0pt"/>
    </style:style>
    <style:style style:family="text" style:name="T995">
      <style:text-properties fo:font-size="11.0pt" style:font-name="바탕" style:font-name-asian="휴먼명조" style:font-size-asian="11.0pt"/>
    </style:style>
    <style:style style:family="text" style:name="T996">
      <style:text-properties fo:font-size="11.0pt" style:font-name="휴먼명조" style:font-name-asian="휴먼명조" style:font-size-asian="11.0pt"/>
    </style:style>
    <style:style style:family="text" style:name="T997">
      <style:text-properties fo:font-size="11.0pt" style:font-name="바탕" style:font-name-asian="휴먼명조" style:font-size-asian="11.0pt"/>
    </style:style>
    <style:style style:family="text" style:name="T998">
      <style:text-properties fo:font-size="11.0pt" style:font-name="휴먼명조" style:font-name-asian="휴먼명조" style:font-size-asian="11.0pt"/>
    </style:style>
    <style:style style:family="text" style:name="T999">
      <style:text-properties fo:font-size="11.0pt" style:font-name="바탕" style:font-name-asian="휴먼명조" style:font-size-asian="11.0pt"/>
    </style:style>
    <style:style style:family="text" style:name="T1000">
      <style:text-properties fo:font-size="11.0pt" style:font-name="휴먼명조" style:font-name-asian="휴먼명조" style:font-size-asian="11.0pt"/>
    </style:style>
    <style:style style:family="text" style:name="T1001">
      <style:text-properties fo:font-size="11.0pt" style:font-name="바탕" style:font-name-asian="휴먼명조" style:font-size-asian="11.0pt"/>
    </style:style>
    <style:style style:family="text" style:name="T1002">
      <style:text-properties fo:font-size="11.0pt" style:font-name="휴먼명조" style:font-name-asian="휴먼명조" style:font-size-asian="11.0pt"/>
    </style:style>
    <style:style style:family="text" style:name="T1003">
      <style:text-properties fo:font-size="11.0pt" style:font-name="바탕" style:font-name-asian="휴먼명조" style:font-size-asian="11.0pt"/>
    </style:style>
    <style:style style:family="text" style:name="T1004">
      <style:text-properties fo:font-size="11.0pt" style:font-name="휴먼명조" style:font-name-asian="휴먼명조" style:font-size-asian="11.0pt"/>
    </style:style>
    <style:style style:family="paragraph" style:name="P95" style:parent-style-name="8">
      <style:paragraph-properties style:snap-to-layout-grid="false"/>
    </style:style>
    <style:style style:family="text" style:name="T1005">
      <style:text-properties fo:font-size="11.0pt" fo:font-weight="bold" style:font-name="휴먼명조" style:font-name-asian="휴먼명조" style:font-size-asian="11.0pt" style:font-weight-asian="bold"/>
    </style:style>
    <style:style style:family="text" style:name="T1006">
      <style:text-properties fo:font-size="11.0pt" fo:font-weight="bold" style:font-name="바탕" style:font-name-asian="휴먼명조" style:font-size-asian="11.0pt" style:font-weight-asian="bold"/>
    </style:style>
    <style:style style:family="text" style:name="T1007">
      <style:text-properties fo:font-size="11.0pt" fo:font-weight="bold" style:font-name="휴먼명조" style:font-name-asian="휴먼명조" style:font-size-asian="11.0pt" style:font-weight-asian="bold"/>
    </style:style>
    <style:style style:family="text" style:name="T1008">
      <style:text-properties fo:font-size="11.0pt" fo:font-weight="bold" style:font-name="바탕" style:font-name-asian="휴먼명조" style:font-size-asian="11.0pt" style:font-weight-asian="bold"/>
    </style:style>
    <style:style style:family="text" style:name="T1009">
      <style:text-properties fo:font-size="11.0pt" fo:font-weight="bold" style:font-name="휴먼명조" style:font-name-asian="휴먼명조" style:font-size-asian="11.0pt" style:font-weight-asian="bold"/>
    </style:style>
    <style:style style:family="text" style:name="T1010">
      <style:text-properties fo:font-size="11.0pt" fo:font-weight="bold" style:font-name="바탕" style:font-name-asian="휴먼명조" style:font-size-asian="11.0pt" style:font-weight-asian="bold"/>
    </style:style>
    <style:style style:family="text" style:name="T1011">
      <style:text-properties fo:font-size="11.0pt" fo:font-weight="bold" style:font-name="휴먼명조" style:font-name-asian="휴먼명조" style:font-size-asian="11.0pt" style:font-weight-asian="bold"/>
    </style:style>
    <style:style style:family="text" style:name="T1012">
      <style:text-properties fo:font-size="11.0pt" style:font-name="바탕" style:font-name-asian="휴먼명조" style:font-size-asian="11.0pt"/>
    </style:style>
    <style:style style:family="text" style:name="T1013">
      <style:text-properties fo:font-size="11.0pt" style:font-name="휴먼명조" style:font-name-asian="휴먼명조" style:font-size-asian="11.0pt"/>
    </style:style>
    <style:style style:family="text" style:name="T1014">
      <style:text-properties fo:font-size="11.0pt" style:font-name="바탕" style:font-name-asian="휴먼명조" style:font-size-asian="11.0pt"/>
    </style:style>
    <style:style style:family="text" style:name="T1015">
      <style:text-properties fo:font-size="11.0pt" style:font-name="휴먼명조" style:font-name-asian="휴먼명조" style:font-size-asian="11.0pt"/>
    </style:style>
    <style:style style:family="text" style:name="T1016">
      <style:text-properties fo:font-size="11.0pt" style:font-name="바탕" style:font-name-asian="휴먼명조" style:font-size-asian="11.0pt"/>
    </style:style>
    <style:style style:family="text" style:name="T1017">
      <style:text-properties fo:font-size="11.0pt" style:font-name="휴먼명조" style:font-name-asian="휴먼명조" style:font-size-asian="11.0pt"/>
    </style:style>
    <style:style style:family="text" style:name="T1018">
      <style:text-properties fo:font-size="11.0pt" style:font-name="바탕" style:font-name-asian="휴먼명조" style:font-size-asian="11.0pt"/>
    </style:style>
    <style:style style:family="text" style:name="T1019">
      <style:text-properties fo:font-size="11.0pt" style:font-name="휴먼명조" style:font-name-asian="휴먼명조" style:font-size-asian="11.0pt"/>
    </style:style>
    <style:style style:family="text" style:name="T1020">
      <style:text-properties fo:font-size="11.0pt" style:font-name="바탕" style:font-name-asian="휴먼명조" style:font-size-asian="11.0pt"/>
    </style:style>
    <style:style style:family="text" style:name="T1021">
      <style:text-properties fo:font-size="11.0pt" style:font-name="휴먼명조" style:font-name-asian="휴먼명조" style:font-size-asian="11.0pt"/>
    </style:style>
    <style:style style:family="paragraph" style:name="P96" style:parent-style-name="8">
      <style:paragraph-properties style:snap-to-layout-grid="false"/>
    </style:style>
    <style:style style:family="text" style:name="T1022">
      <style:text-properties fo:font-size="11.0pt" fo:font-weight="bold" style:font-name="휴먼명조" style:font-name-asian="휴먼명조" style:font-size-asian="11.0pt" style:font-weight-asian="bold"/>
    </style:style>
    <style:style style:family="text" style:name="T1023">
      <style:text-properties fo:font-size="11.0pt" fo:font-weight="bold" style:font-name="바탕" style:font-name-asian="휴먼명조" style:font-size-asian="11.0pt" style:font-weight-asian="bold"/>
    </style:style>
    <style:style style:family="text" style:name="T1024">
      <style:text-properties fo:font-size="11.0pt" fo:font-weight="bold" style:font-name="휴먼명조" style:font-name-asian="휴먼명조" style:font-size-asian="11.0pt" style:font-weight-asian="bold"/>
    </style:style>
    <style:style style:family="text" style:name="T1025">
      <style:text-properties fo:font-size="11.0pt" fo:font-weight="bold" style:font-name="바탕" style:font-name-asian="휴먼명조" style:font-size-asian="11.0pt" style:font-weight-asian="bold"/>
    </style:style>
    <style:style style:family="text" style:name="T1026">
      <style:text-properties fo:font-size="11.0pt" fo:font-weight="bold" style:font-name="휴먼명조" style:font-name-asian="휴먼명조" style:font-size-asian="11.0pt" style:font-weight-asian="bold"/>
    </style:style>
    <style:style style:family="text" style:name="T1027">
      <style:text-properties fo:font-size="11.0pt" fo:font-weight="bold" style:font-name="바탕" style:font-name-asian="휴먼명조" style:font-size-asian="11.0pt" style:font-weight-asian="bold"/>
    </style:style>
    <style:style style:family="text" style:name="T1028">
      <style:text-properties fo:font-size="11.0pt" fo:font-weight="bold" style:font-name="휴먼명조" style:font-name-asian="휴먼명조" style:font-size-asian="11.0pt" style:font-weight-asian="bold"/>
    </style:style>
    <style:style style:family="text" style:name="T1029">
      <style:text-properties fo:font-size="11.0pt" style:font-name="바탕" style:font-name-asian="휴먼명조" style:font-size-asian="11.0pt"/>
    </style:style>
    <style:style style:family="text" style:name="T1030">
      <style:text-properties fo:font-size="11.0pt" style:font-name="바탕" style:font-name-asian="휴먼명조" style:font-size-asian="11.0pt"/>
    </style:style>
    <style:style style:family="text" style:name="T1031">
      <style:text-properties fo:font-size="11.0pt" style:font-name="휴먼명조" style:font-name-asian="휴먼명조" style:font-size-asian="11.0pt"/>
    </style:style>
    <style:style style:family="text" style:name="T1032">
      <style:text-properties fo:font-size="11.0pt" style:font-name="바탕" style:font-name-asian="휴먼명조" style:font-size-asian="11.0pt"/>
    </style:style>
    <style:style style:family="text" style:name="T1033">
      <style:text-properties fo:font-size="11.0pt" style:font-name="휴먼명조" style:font-name-asian="휴먼명조" style:font-size-asian="11.0pt"/>
    </style:style>
    <style:style style:family="text" style:name="T1034">
      <style:text-properties fo:font-size="11.0pt" style:font-name="바탕" style:font-name-asian="휴먼명조" style:font-size-asian="11.0pt"/>
    </style:style>
    <style:style style:family="text" style:name="T1035">
      <style:text-properties fo:font-size="11.0pt" style:font-name="휴먼명조" style:font-name-asian="휴먼명조" style:font-size-asian="11.0pt"/>
    </style:style>
    <style:style style:family="text" style:name="T1036">
      <style:text-properties fo:font-size="11.0pt" style:font-name="바탕" style:font-name-asian="휴먼명조" style:font-size-asian="11.0pt"/>
    </style:style>
    <style:style style:family="text" style:name="T1037">
      <style:text-properties fo:font-size="11.0pt" style:font-name="휴먼명조" style:font-name-asian="휴먼명조" style:font-size-asian="11.0pt"/>
    </style:style>
    <style:style style:family="text" style:name="T1038">
      <style:text-properties fo:font-size="11.0pt" style:font-name="바탕" style:font-name-asian="휴먼명조" style:font-size-asian="11.0pt"/>
    </style:style>
    <style:style style:family="text" style:name="T1039">
      <style:text-properties fo:font-size="11.0pt" style:font-name="휴먼명조" style:font-name-asian="휴먼명조" style:font-size-asian="11.0pt"/>
    </style:style>
    <style:style style:family="text" style:name="T1040">
      <style:text-properties fo:font-size="11.0pt" style:font-name="바탕" style:font-name-asian="휴먼명조" style:font-size-asian="11.0pt"/>
    </style:style>
    <style:style style:family="text" style:name="T1041">
      <style:text-properties fo:font-size="11.0pt" style:font-name="휴먼명조" style:font-name-asian="휴먼명조" style:font-size-asian="11.0pt"/>
    </style:style>
    <style:style style:family="text" style:name="T1042">
      <style:text-properties fo:font-size="11.0pt" style:font-name="바탕" style:font-name-asian="휴먼명조" style:font-size-asian="11.0pt"/>
    </style:style>
    <style:style style:family="text" style:name="T1043">
      <style:text-properties fo:font-size="11.0pt" style:font-name="휴먼명조" style:font-name-asian="휴먼명조" style:font-size-asian="11.0pt"/>
    </style:style>
    <style:style style:family="text" style:name="T1044">
      <style:text-properties fo:font-size="11.0pt" style:font-name="바탕" style:font-name-asian="휴먼명조" style:font-size-asian="11.0pt"/>
    </style:style>
    <style:style style:family="text" style:name="T1045">
      <style:text-properties fo:font-size="11.0pt" style:font-name="휴먼명조" style:font-name-asian="휴먼명조" style:font-size-asian="11.0pt"/>
    </style:style>
    <style:style style:family="text" style:name="T1046">
      <style:text-properties fo:font-size="11.0pt" style:font-name="바탕" style:font-name-asian="휴먼명조" style:font-size-asian="11.0pt"/>
    </style:style>
    <style:style style:family="text" style:name="T1047">
      <style:text-properties fo:font-size="11.0pt" style:font-name="휴먼명조" style:font-name-asian="휴먼명조" style:font-size-asian="11.0pt"/>
    </style:style>
    <style:style style:family="text" style:name="T1048">
      <style:text-properties fo:font-size="11.0pt" style:font-name="바탕" style:font-name-asian="휴먼명조" style:font-size-asian="11.0pt"/>
    </style:style>
    <style:style style:family="text" style:name="T1049">
      <style:text-properties fo:font-size="11.0pt" style:font-name="휴먼명조" style:font-name-asian="휴먼명조" style:font-size-asian="11.0pt"/>
    </style:style>
    <style:style style:family="paragraph" style:name="P97" style:parent-style-name="8">
      <style:paragraph-properties style:snap-to-layout-grid="false"/>
    </style:style>
    <style:style style:family="paragraph" style:name="P98" style:parent-style-name="8">
      <style:paragraph-properties style:snap-to-layout-grid="false"/>
    </style:style>
    <style:style style:family="text" style:name="T1050">
      <style:text-properties fo:font-size="11.0pt" fo:font-weight="bold" style:font-name="휴먼명조" style:font-name-asian="휴먼명조" style:font-size-asian="11.0pt" style:font-weight-asian="bold"/>
    </style:style>
    <style:style style:family="text" style:name="T1051">
      <style:text-properties fo:font-size="11.0pt" fo:font-weight="bold" style:font-name="바탕" style:font-name-asian="휴먼명조" style:font-size-asian="11.0pt" style:font-weight-asian="bold"/>
    </style:style>
    <style:style style:family="text" style:name="T1052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99" style:parent-style-name="8">
      <style:paragraph-properties style:snap-to-layout-grid="false"/>
    </style:style>
    <style:style style:family="text" style:name="T1053">
      <style:text-properties fo:font-size="11.0pt" fo:font-weight="bold" style:font-name="휴먼명조" style:font-name-asian="휴먼명조" style:font-size-asian="11.0pt" style:font-weight-asian="bold"/>
    </style:style>
    <style:style style:family="text" style:name="T1054">
      <style:text-properties fo:font-size="11.0pt" fo:font-weight="bold" style:font-name="바탕" style:font-name-asian="휴먼명조" style:font-size-asian="11.0pt" style:font-weight-asian="bold"/>
    </style:style>
    <style:style style:family="text" style:name="T1055">
      <style:text-properties fo:font-size="11.0pt" fo:font-weight="bold" style:font-name="휴먼명조" style:font-name-asian="휴먼명조" style:font-size-asian="11.0pt" style:font-weight-asian="bold"/>
    </style:style>
    <style:style style:family="text" style:name="T1056">
      <style:text-properties fo:font-size="11.0pt" style:font-name="바탕" style:font-name-asian="휴먼명조" style:font-size-asian="11.0pt"/>
    </style:style>
    <style:style style:family="text" style:name="T1057">
      <style:text-properties fo:font-size="11.0pt" style:font-name="휴먼명조" style:font-name-asian="휴먼명조" style:font-size-asian="11.0pt"/>
    </style:style>
    <style:style style:family="text" style:name="T1058">
      <style:text-properties fo:font-size="11.0pt" style:font-name="바탕" style:font-name-asian="휴먼명조" style:font-size-asian="11.0pt"/>
    </style:style>
    <style:style style:family="text" style:name="T1059">
      <style:text-properties fo:font-size="11.0pt" style:font-name="휴먼명조" style:font-name-asian="휴먼명조" style:font-size-asian="11.0pt"/>
    </style:style>
    <style:style style:family="paragraph" style:name="P100" style:parent-style-name="8">
      <style:paragraph-properties style:snap-to-layout-grid="false"/>
    </style:style>
    <style:style style:family="text" style:name="T1060">
      <style:text-properties fo:font-size="11.0pt" fo:font-weight="bold" style:font-name="휴먼명조" style:font-name-asian="휴먼명조" style:font-size-asian="11.0pt" style:font-weight-asian="bold"/>
    </style:style>
    <style:style style:family="text" style:name="T1061">
      <style:text-properties fo:font-size="11.0pt" fo:font-weight="bold" style:font-name="바탕" style:font-name-asian="휴먼명조" style:font-size-asian="11.0pt" style:font-weight-asian="bold"/>
    </style:style>
    <style:style style:family="text" style:name="T1062">
      <style:text-properties fo:font-size="11.0pt" fo:font-weight="bold" style:font-name="휴먼명조" style:font-name-asian="휴먼명조" style:font-size-asian="11.0pt" style:font-weight-asian="bold"/>
    </style:style>
    <style:style style:family="text" style:name="T1063">
      <style:text-properties fo:font-size="11.0pt" style:font-name="바탕" style:font-name-asian="휴먼명조" style:font-size-asian="11.0pt"/>
    </style:style>
    <style:style style:family="text" style:name="T1064">
      <style:text-properties fo:font-size="11.0pt" style:font-name="휴먼명조" style:font-name-asian="휴먼명조" style:font-size-asian="11.0pt"/>
    </style:style>
    <style:style style:family="text" style:name="T1065">
      <style:text-properties fo:font-size="11.0pt" style:font-name="바탕" style:font-name-asian="휴먼명조" style:font-size-asian="11.0pt"/>
    </style:style>
    <style:style style:family="text" style:name="T1066">
      <style:text-properties fo:font-size="11.0pt" style:font-name="휴먼명조" style:font-name-asian="휴먼명조" style:font-size-asian="11.0pt"/>
    </style:style>
    <style:style style:family="text" style:name="T1067">
      <style:text-properties fo:font-size="11.0pt" style:font-name="바탕" style:font-name-asian="휴먼명조" style:font-size-asian="11.0pt"/>
    </style:style>
    <style:style style:family="text" style:name="T1068">
      <style:text-properties fo:font-size="11.0pt" style:font-name="휴먼명조" style:font-name-asian="휴먼명조" style:font-size-asian="11.0pt"/>
    </style:style>
    <style:style style:family="text" style:name="T1069">
      <style:text-properties fo:font-size="11.0pt" style:font-name="바탕" style:font-name-asian="휴먼명조" style:font-size-asian="11.0pt"/>
    </style:style>
    <style:style style:family="text" style:name="T1070">
      <style:text-properties fo:font-size="11.0pt" style:font-name="휴먼명조" style:font-name-asian="휴먼명조" style:font-size-asian="11.0pt"/>
    </style:style>
    <style:style style:family="text" style:name="T1071">
      <style:text-properties fo:font-size="11.0pt" style:font-name="바탕" style:font-name-asian="휴먼명조" style:font-size-asian="11.0pt"/>
    </style:style>
    <style:style style:family="text" style:name="T1072">
      <style:text-properties fo:font-size="11.0pt" style:font-name="휴먼명조" style:font-name-asian="휴먼명조" style:font-size-asian="11.0pt"/>
    </style:style>
    <style:style style:family="text" style:name="T1073">
      <style:text-properties fo:font-size="11.0pt" style:font-name="바탕" style:font-name-asian="휴먼명조" style:font-size-asian="11.0pt"/>
    </style:style>
    <style:style style:family="text" style:name="T1074">
      <style:text-properties fo:font-size="11.0pt" style:font-name="휴먼명조" style:font-name-asian="휴먼명조" style:font-size-asian="11.0pt"/>
    </style:style>
    <style:style style:family="text" style:name="T1075">
      <style:text-properties fo:font-size="11.0pt" style:font-name="바탕" style:font-name-asian="휴먼명조" style:font-size-asian="11.0pt"/>
    </style:style>
    <style:style style:family="text" style:name="T1076">
      <style:text-properties fo:font-size="11.0pt" style:font-name="휴먼명조" style:font-name-asian="휴먼명조" style:font-size-asian="11.0pt"/>
    </style:style>
    <style:style style:family="paragraph" style:name="P101" style:parent-style-name="8">
      <style:paragraph-properties style:snap-to-layout-grid="false"/>
    </style:style>
    <style:style style:family="text" style:name="T1077">
      <style:text-properties fo:font-size="11.0pt" fo:font-weight="bold" style:font-name="휴먼명조" style:font-name-asian="휴먼명조" style:font-size-asian="11.0pt" style:font-weight-asian="bold"/>
    </style:style>
    <style:style style:family="text" style:name="T1078">
      <style:text-properties fo:font-size="11.0pt" fo:font-weight="bold" style:font-name="바탕" style:font-name-asian="휴먼명조" style:font-size-asian="11.0pt" style:font-weight-asian="bold"/>
    </style:style>
    <style:style style:family="text" style:name="T1079">
      <style:text-properties fo:font-size="11.0pt" fo:font-weight="bold" style:font-name="휴먼명조" style:font-name-asian="휴먼명조" style:font-size-asian="11.0pt" style:font-weight-asian="bold"/>
    </style:style>
    <style:style style:family="text" style:name="T1080">
      <style:text-properties fo:font-size="11.0pt" fo:font-weight="bold" style:font-name="바탕" style:font-name-asian="휴먼명조" style:font-size-asian="11.0pt" style:font-weight-asian="bold"/>
    </style:style>
    <style:style style:family="text" style:name="T1081">
      <style:text-properties fo:font-size="11.0pt" fo:font-weight="bold" style:font-name="휴먼명조" style:font-name-asian="휴먼명조" style:font-size-asian="11.0pt" style:font-weight-asian="bold"/>
    </style:style>
    <style:style style:family="text" style:name="T1082">
      <style:text-properties fo:font-size="11.0pt" style:font-name="바탕" style:font-name-asian="휴먼명조" style:font-size-asian="11.0pt"/>
    </style:style>
    <style:style style:family="text" style:name="T1083">
      <style:text-properties fo:font-size="11.0pt" style:font-name="바탕" style:font-name-asian="휴먼명조" style:font-size-asian="11.0pt"/>
    </style:style>
    <style:style style:family="text" style:name="T1084">
      <style:text-properties fo:font-size="11.0pt" style:font-name="휴먼명조" style:font-name-asian="휴먼명조" style:font-size-asian="11.0pt"/>
    </style:style>
    <style:style style:family="text" style:name="T1085">
      <style:text-properties fo:font-size="11.0pt" style:font-name="바탕" style:font-name-asian="휴먼명조" style:font-size-asian="11.0pt"/>
    </style:style>
    <style:style style:family="text" style:name="T1086">
      <style:text-properties fo:font-size="11.0pt" style:font-name="휴먼명조" style:font-name-asian="휴먼명조" style:font-size-asian="11.0pt"/>
    </style:style>
    <style:style style:family="text" style:name="T1087">
      <style:text-properties fo:font-size="11.0pt" style:font-name="바탕" style:font-name-asian="휴먼명조" style:font-size-asian="11.0pt"/>
    </style:style>
    <style:style style:family="text" style:name="T1088">
      <style:text-properties fo:font-size="11.0pt" style:font-name="휴먼명조" style:font-name-asian="휴먼명조" style:font-size-asian="11.0pt"/>
    </style:style>
    <style:style style:family="text" style:name="T1089">
      <style:text-properties fo:font-size="11.0pt" style:font-name="바탕" style:font-name-asian="휴먼명조" style:font-size-asian="11.0pt"/>
    </style:style>
    <style:style style:family="text" style:name="T1090">
      <style:text-properties fo:font-size="11.0pt" style:font-name="휴먼명조" style:font-name-asian="휴먼명조" style:font-size-asian="11.0pt"/>
    </style:style>
    <style:style style:family="text" style:name="T1091">
      <style:text-properties fo:font-size="11.0pt" style:font-name="바탕" style:font-name-asian="휴먼명조" style:font-size-asian="11.0pt"/>
    </style:style>
    <style:style style:family="text" style:name="T1092">
      <style:text-properties fo:font-size="11.0pt" style:font-name="휴먼명조" style:font-name-asian="휴먼명조" style:font-size-asian="11.0pt"/>
    </style:style>
    <style:style style:family="text" style:name="T1093">
      <style:text-properties fo:font-size="11.0pt" style:font-name="바탕" style:font-name-asian="휴먼명조" style:font-size-asian="11.0pt"/>
    </style:style>
    <style:style style:family="text" style:name="T1094">
      <style:text-properties fo:font-size="11.0pt" style:font-name="휴먼명조" style:font-name-asian="휴먼명조" style:font-size-asian="11.0pt"/>
    </style:style>
    <style:style style:family="text" style:name="T1095">
      <style:text-properties fo:font-size="11.0pt" style:font-name="바탕" style:font-name-asian="휴먼명조" style:font-size-asian="11.0pt"/>
    </style:style>
    <style:style style:family="text" style:name="T1096">
      <style:text-properties fo:font-size="11.0pt" style:font-name="휴먼명조" style:font-name-asian="휴먼명조" style:font-size-asian="11.0pt"/>
    </style:style>
    <style:style style:family="text" style:name="T1097">
      <style:text-properties fo:font-size="11.0pt" style:font-name="바탕" style:font-name-asian="휴먼명조" style:font-size-asian="11.0pt"/>
    </style:style>
    <style:style style:family="text" style:name="T1098">
      <style:text-properties fo:font-size="11.0pt" style:font-name="휴먼명조" style:font-name-asian="휴먼명조" style:font-size-asian="11.0pt"/>
    </style:style>
    <style:style style:family="text" style:name="T1099">
      <style:text-properties fo:font-size="11.0pt" style:font-name="바탕" style:font-name-asian="휴먼명조" style:font-size-asian="11.0pt"/>
    </style:style>
    <style:style style:family="text" style:name="T1100">
      <style:text-properties fo:font-size="11.0pt" style:font-name="휴먼명조" style:font-name-asian="휴먼명조" style:font-size-asian="11.0pt"/>
    </style:style>
    <style:style style:family="paragraph" style:name="P102" style:parent-style-name="8">
      <style:paragraph-properties style:snap-to-layout-grid="false"/>
    </style:style>
    <style:style style:family="text" style:name="T1101">
      <style:text-properties fo:font-size="11.0pt" fo:font-weight="bold" style:font-name="휴먼명조" style:font-name-asian="휴먼명조" style:font-size-asian="11.0pt" style:font-weight-asian="bold"/>
    </style:style>
    <style:style style:family="text" style:name="T1102">
      <style:text-properties fo:font-size="11.0pt" fo:font-weight="bold" style:font-name="바탕" style:font-name-asian="휴먼명조" style:font-size-asian="11.0pt" style:font-weight-asian="bold"/>
    </style:style>
    <style:style style:family="text" style:name="T1103">
      <style:text-properties fo:font-size="11.0pt" fo:font-weight="bold" style:font-name="휴먼명조" style:font-name-asian="휴먼명조" style:font-size-asian="11.0pt" style:font-weight-asian="bold"/>
    </style:style>
    <style:style style:family="text" style:name="T1104">
      <style:text-properties fo:font-size="11.0pt" fo:font-weight="bold" style:font-name="바탕" style:font-name-asian="휴먼명조" style:font-size-asian="11.0pt" style:font-weight-asian="bold"/>
    </style:style>
    <style:style style:family="text" style:name="T1105">
      <style:text-properties fo:font-size="11.0pt" fo:font-weight="bold" style:font-name="휴먼명조" style:font-name-asian="휴먼명조" style:font-size-asian="11.0pt" style:font-weight-asian="bold"/>
    </style:style>
    <style:style style:family="text" style:name="T1106">
      <style:text-properties fo:font-size="11.0pt" style:font-name="바탕" style:font-name-asian="휴먼명조" style:font-size-asian="11.0pt"/>
    </style:style>
    <style:style style:family="text" style:name="T1107">
      <style:text-properties fo:font-size="11.0pt" style:font-name="바탕" style:font-name-asian="휴먼명조" style:font-size-asian="11.0pt"/>
    </style:style>
    <style:style style:family="text" style:name="T1108">
      <style:text-properties fo:font-size="11.0pt" style:font-name="휴먼명조" style:font-name-asian="휴먼명조" style:font-size-asian="11.0pt"/>
    </style:style>
    <style:style style:family="text" style:name="T1109">
      <style:text-properties fo:font-size="11.0pt" style:font-name="바탕" style:font-name-asian="휴먼명조" style:font-size-asian="11.0pt"/>
    </style:style>
    <style:style style:family="text" style:name="T1110">
      <style:text-properties fo:font-size="11.0pt" style:font-name="휴먼명조" style:font-name-asian="휴먼명조" style:font-size-asian="11.0pt"/>
    </style:style>
    <style:style style:family="text" style:name="T1111">
      <style:text-properties fo:font-size="11.0pt" style:font-name="바탕" style:font-name-asian="휴먼명조" style:font-size-asian="11.0pt"/>
    </style:style>
    <style:style style:family="text" style:name="T1112">
      <style:text-properties fo:font-size="11.0pt" style:font-name="휴먼명조" style:font-name-asian="휴먼명조" style:font-size-asian="11.0pt"/>
    </style:style>
    <style:style style:family="text" style:name="T1113">
      <style:text-properties fo:font-size="11.0pt" style:font-name="바탕" style:font-name-asian="휴먼명조" style:font-size-asian="11.0pt"/>
    </style:style>
    <style:style style:family="text" style:name="T1114">
      <style:text-properties fo:font-size="11.0pt" style:font-name="휴먼명조" style:font-name-asian="휴먼명조" style:font-size-asian="11.0pt"/>
    </style:style>
    <style:style style:family="text" style:name="T1115">
      <style:text-properties fo:font-size="11.0pt" style:font-name="바탕" style:font-name-asian="휴먼명조" style:font-size-asian="11.0pt"/>
    </style:style>
    <style:style style:family="text" style:name="T1116">
      <style:text-properties fo:font-size="11.0pt" style:font-name="휴먼명조" style:font-name-asian="휴먼명조" style:font-size-asian="11.0pt"/>
    </style:style>
    <style:style style:family="text" style:name="T1117">
      <style:text-properties fo:font-size="11.0pt" style:font-name="바탕" style:font-name-asian="휴먼명조" style:font-size-asian="11.0pt"/>
    </style:style>
    <style:style style:family="text" style:name="T1118">
      <style:text-properties fo:font-size="11.0pt" style:font-name="휴먼명조" style:font-name-asian="휴먼명조" style:font-size-asian="11.0pt"/>
    </style:style>
    <style:style style:family="text" style:name="T1119">
      <style:text-properties fo:font-size="11.0pt" style:font-name="바탕" style:font-name-asian="휴먼명조" style:font-size-asian="11.0pt"/>
    </style:style>
    <style:style style:family="text" style:name="T1120">
      <style:text-properties fo:font-size="11.0pt" style:font-name="휴먼명조" style:font-name-asian="휴먼명조" style:font-size-asian="11.0pt"/>
    </style:style>
    <style:style style:family="paragraph" style:name="P103" style:parent-style-name="8">
      <style:paragraph-properties style:snap-to-layout-grid="false"/>
    </style:style>
    <style:style style:family="text" style:name="T1121">
      <style:text-properties fo:font-size="11.0pt" fo:font-weight="bold" style:font-name="휴먼명조" style:font-name-asian="휴먼명조" style:font-size-asian="11.0pt" style:font-weight-asian="bold"/>
    </style:style>
    <style:style style:family="text" style:name="T1122">
      <style:text-properties fo:font-size="11.0pt" fo:font-weight="bold" style:font-name="바탕" style:font-name-asian="휴먼명조" style:font-size-asian="11.0pt" style:font-weight-asian="bold"/>
    </style:style>
    <style:style style:family="text" style:name="T1123">
      <style:text-properties fo:font-size="11.0pt" fo:font-weight="bold" style:font-name="휴먼명조" style:font-name-asian="휴먼명조" style:font-size-asian="11.0pt" style:font-weight-asian="bold"/>
    </style:style>
    <style:style style:family="text" style:name="T1124">
      <style:text-properties fo:font-size="11.0pt" fo:font-weight="bold" style:font-name="바탕" style:font-name-asian="휴먼명조" style:font-size-asian="11.0pt" style:font-weight-asian="bold"/>
    </style:style>
    <style:style style:family="text" style:name="T1125">
      <style:text-properties fo:font-size="11.0pt" fo:font-weight="bold" style:font-name="휴먼명조" style:font-name-asian="휴먼명조" style:font-size-asian="11.0pt" style:font-weight-asian="bold"/>
    </style:style>
    <style:style style:family="text" style:name="T1126">
      <style:text-properties fo:font-size="11.0pt" style:font-name="바탕" style:font-name-asian="휴먼명조" style:font-size-asian="11.0pt"/>
    </style:style>
    <style:style style:family="text" style:name="T1127">
      <style:text-properties fo:font-size="11.0pt" style:font-name="바탕" style:font-name-asian="휴먼명조" style:font-size-asian="11.0pt"/>
    </style:style>
    <style:style style:family="text" style:name="T1128">
      <style:text-properties fo:font-size="11.0pt" style:font-name="휴먼명조" style:font-name-asian="휴먼명조" style:font-size-asian="11.0pt"/>
    </style:style>
    <style:style style:family="text" style:name="T1129">
      <style:text-properties fo:font-size="11.0pt" style:font-name="바탕" style:font-name-asian="휴먼명조" style:font-size-asian="11.0pt"/>
    </style:style>
    <style:style style:family="text" style:name="T1130">
      <style:text-properties fo:font-size="11.0pt" style:font-name="휴먼명조" style:font-name-asian="휴먼명조" style:font-size-asian="11.0pt"/>
    </style:style>
    <style:style style:family="text" style:name="T1131">
      <style:text-properties fo:font-size="11.0pt" style:font-name="바탕" style:font-name-asian="휴먼명조" style:font-size-asian="11.0pt"/>
    </style:style>
    <style:style style:family="text" style:name="T1132">
      <style:text-properties fo:font-size="11.0pt" style:font-name="휴먼명조" style:font-name-asian="휴먼명조" style:font-size-asian="11.0pt"/>
    </style:style>
    <style:style style:family="text" style:name="T1133">
      <style:text-properties fo:font-size="11.0pt" style:font-name="바탕" style:font-name-asian="휴먼명조" style:font-size-asian="11.0pt"/>
    </style:style>
    <style:style style:family="text" style:name="T1134">
      <style:text-properties fo:font-size="11.0pt" style:font-name="휴먼명조" style:font-name-asian="휴먼명조" style:font-size-asian="11.0pt"/>
    </style:style>
    <style:style style:family="text" style:name="T1135">
      <style:text-properties fo:font-size="11.0pt" style:font-name="바탕" style:font-name-asian="휴먼명조" style:font-size-asian="11.0pt"/>
    </style:style>
    <style:style style:family="text" style:name="T1136">
      <style:text-properties fo:font-size="11.0pt" style:font-name="휴먼명조" style:font-name-asian="휴먼명조" style:font-size-asian="11.0pt"/>
    </style:style>
    <style:style style:family="text" style:name="T1137">
      <style:text-properties fo:font-size="11.0pt" style:font-name="바탕" style:font-name-asian="휴먼명조" style:font-size-asian="11.0pt"/>
    </style:style>
    <style:style style:family="text" style:name="T1138">
      <style:text-properties fo:font-size="11.0pt" style:font-name="휴먼명조" style:font-name-asian="휴먼명조" style:font-size-asian="11.0pt"/>
    </style:style>
    <style:style style:family="text" style:name="T1139">
      <style:text-properties fo:font-size="11.0pt" style:font-name="바탕" style:font-name-asian="휴먼명조" style:font-size-asian="11.0pt"/>
    </style:style>
    <style:style style:family="text" style:name="T1140">
      <style:text-properties fo:font-size="11.0pt" style:font-name="휴먼명조" style:font-name-asian="휴먼명조" style:font-size-asian="11.0pt"/>
    </style:style>
    <style:style style:family="text" style:name="T1141">
      <style:text-properties fo:font-size="11.0pt" style:font-name="바탕" style:font-name-asian="휴먼명조" style:font-size-asian="11.0pt"/>
    </style:style>
    <style:style style:family="text" style:name="T1142">
      <style:text-properties fo:font-size="11.0pt" style:font-name="휴먼명조" style:font-name-asian="휴먼명조" style:font-size-asian="11.0pt"/>
    </style:style>
    <style:style style:family="text" style:name="T1143">
      <style:text-properties fo:font-size="11.0pt" style:font-name="바탕" style:font-name-asian="휴먼명조" style:font-size-asian="11.0pt"/>
    </style:style>
    <style:style style:family="text" style:name="T1144">
      <style:text-properties fo:font-size="11.0pt" style:font-name="휴먼명조" style:font-name-asian="휴먼명조" style:font-size-asian="11.0pt"/>
    </style:style>
    <style:style style:family="text" style:name="T1145">
      <style:text-properties fo:font-size="11.0pt" style:font-name="바탕" style:font-name-asian="휴먼명조" style:font-size-asian="11.0pt"/>
    </style:style>
    <style:style style:family="text" style:name="T1146">
      <style:text-properties fo:font-size="11.0pt" style:font-name="휴먼명조" style:font-name-asian="휴먼명조" style:font-size-asian="11.0pt"/>
    </style:style>
    <style:style style:family="text" style:name="T1147">
      <style:text-properties fo:font-size="11.0pt" style:font-name="바탕" style:font-name-asian="휴먼명조" style:font-size-asian="11.0pt"/>
    </style:style>
    <style:style style:family="text" style:name="T1148">
      <style:text-properties fo:font-size="11.0pt" style:font-name="휴먼명조" style:font-name-asian="휴먼명조" style:font-size-asian="11.0pt"/>
    </style:style>
    <style:style style:family="text" style:name="T1149">
      <style:text-properties fo:font-size="11.0pt" style:font-name="바탕" style:font-name-asian="휴먼명조" style:font-size-asian="11.0pt"/>
    </style:style>
    <style:style style:family="text" style:name="T1150">
      <style:text-properties fo:font-size="11.0pt" style:font-name="휴먼명조" style:font-name-asian="휴먼명조" style:font-size-asian="11.0pt"/>
    </style:style>
    <style:style style:family="text" style:name="T1151">
      <style:text-properties fo:font-size="11.0pt" style:font-name="바탕" style:font-name-asian="휴먼명조" style:font-size-asian="11.0pt"/>
    </style:style>
    <style:style style:family="text" style:name="T1152">
      <style:text-properties fo:font-size="11.0pt" style:font-name="휴먼명조" style:font-name-asian="휴먼명조" style:font-size-asian="11.0pt"/>
    </style:style>
    <style:style style:family="text" style:name="T1153">
      <style:text-properties fo:font-size="11.0pt" style:font-name="바탕" style:font-name-asian="휴먼명조" style:font-size-asian="11.0pt"/>
    </style:style>
    <style:style style:family="text" style:name="T1154">
      <style:text-properties fo:font-size="11.0pt" style:font-name="휴먼명조" style:font-name-asian="휴먼명조" style:font-size-asian="11.0pt"/>
    </style:style>
    <style:style style:family="text" style:name="T1155">
      <style:text-properties fo:font-size="11.0pt" style:font-name="바탕" style:font-name-asian="휴먼명조" style:font-size-asian="11.0pt"/>
    </style:style>
    <style:style style:family="text" style:name="T1156">
      <style:text-properties fo:font-size="11.0pt" style:font-name="휴먼명조" style:font-name-asian="휴먼명조" style:font-size-asian="11.0pt"/>
    </style:style>
    <style:style style:family="text" style:name="T1157">
      <style:text-properties fo:font-size="11.0pt" style:font-name="바탕" style:font-name-asian="휴먼명조" style:font-size-asian="11.0pt"/>
    </style:style>
    <style:style style:family="text" style:name="T1158">
      <style:text-properties fo:font-size="11.0pt" style:font-name="휴먼명조" style:font-name-asian="휴먼명조" style:font-size-asian="11.0pt"/>
    </style:style>
    <style:style style:family="text" style:name="T1159">
      <style:text-properties fo:font-size="11.0pt" style:font-name="바탕" style:font-name-asian="휴먼명조" style:font-size-asian="11.0pt"/>
    </style:style>
    <style:style style:family="text" style:name="T1160">
      <style:text-properties fo:font-size="11.0pt" style:font-name="휴먼명조" style:font-name-asian="휴먼명조" style:font-size-asian="11.0pt"/>
    </style:style>
    <style:style style:family="text" style:name="T1161">
      <style:text-properties fo:font-size="11.0pt" style:font-name="바탕" style:font-name-asian="휴먼명조" style:font-size-asian="11.0pt"/>
    </style:style>
    <style:style style:family="text" style:name="T1162">
      <style:text-properties fo:font-size="11.0pt" style:font-name="휴먼명조" style:font-name-asian="휴먼명조" style:font-size-asian="11.0pt"/>
    </style:style>
    <style:style style:family="text" style:name="T1163">
      <style:text-properties fo:font-size="11.0pt" style:font-name="바탕" style:font-name-asian="휴먼명조" style:font-size-asian="11.0pt"/>
    </style:style>
    <style:style style:family="text" style:name="T1164">
      <style:text-properties fo:font-size="11.0pt" style:font-name="휴먼명조" style:font-name-asian="휴먼명조" style:font-size-asian="11.0pt"/>
    </style:style>
    <style:style style:family="text" style:name="T1165">
      <style:text-properties fo:font-size="11.0pt" style:font-name="바탕" style:font-name-asian="휴먼명조" style:font-size-asian="11.0pt"/>
    </style:style>
    <style:style style:family="text" style:name="T1166">
      <style:text-properties fo:font-size="11.0pt" style:font-name="휴먼명조" style:font-name-asian="휴먼명조" style:font-size-asian="11.0pt"/>
    </style:style>
    <style:style style:family="text" style:name="T1167">
      <style:text-properties fo:font-size="11.0pt" style:font-name="바탕" style:font-name-asian="휴먼명조" style:font-size-asian="11.0pt"/>
    </style:style>
    <style:style style:family="text" style:name="T1168">
      <style:text-properties fo:font-size="11.0pt" style:font-name="휴먼명조" style:font-name-asian="휴먼명조" style:font-size-asian="11.0pt"/>
    </style:style>
    <style:style style:family="text" style:name="T1169">
      <style:text-properties fo:font-size="11.0pt" style:font-name="바탕" style:font-name-asian="휴먼명조" style:font-size-asian="11.0pt"/>
    </style:style>
    <style:style style:family="text" style:name="T1170">
      <style:text-properties fo:font-size="11.0pt" style:font-name="휴먼명조" style:font-name-asian="휴먼명조" style:font-size-asian="11.0pt"/>
    </style:style>
    <style:style style:family="text" style:name="T1171">
      <style:text-properties fo:font-size="11.0pt" style:font-name="바탕" style:font-name-asian="휴먼명조" style:font-size-asian="11.0pt"/>
    </style:style>
    <style:style style:family="text" style:name="T1172">
      <style:text-properties fo:font-size="11.0pt" style:font-name="휴먼명조" style:font-name-asian="휴먼명조" style:font-size-asian="11.0pt"/>
    </style:style>
    <style:style style:family="text" style:name="T1173">
      <style:text-properties fo:font-size="11.0pt" style:font-name="바탕" style:font-name-asian="휴먼명조" style:font-size-asian="11.0pt"/>
    </style:style>
    <style:style style:family="text" style:name="T1174">
      <style:text-properties fo:font-size="11.0pt" style:font-name="휴먼명조" style:font-name-asian="휴먼명조" style:font-size-asian="11.0pt"/>
    </style:style>
    <style:style style:family="text" style:name="T1175">
      <style:text-properties fo:font-size="11.0pt" style:font-name="바탕" style:font-name-asian="휴먼명조" style:font-size-asian="11.0pt"/>
    </style:style>
    <style:style style:family="text" style:name="T1176">
      <style:text-properties fo:font-size="11.0pt" style:font-name="휴먼명조" style:font-name-asian="휴먼명조" style:font-size-asian="11.0pt"/>
    </style:style>
    <style:style style:family="text" style:name="T1177">
      <style:text-properties fo:font-size="11.0pt" style:font-name="바탕" style:font-name-asian="휴먼명조" style:font-size-asian="11.0pt"/>
    </style:style>
    <style:style style:family="text" style:name="T1178">
      <style:text-properties fo:font-size="11.0pt" style:font-name="휴먼명조" style:font-name-asian="휴먼명조" style:font-size-asian="11.0pt"/>
    </style:style>
    <style:style style:family="text" style:name="T1179">
      <style:text-properties fo:font-size="11.0pt" style:font-name="바탕" style:font-name-asian="휴먼명조" style:font-size-asian="11.0pt"/>
    </style:style>
    <style:style style:family="text" style:name="T1180">
      <style:text-properties fo:font-size="11.0pt" style:font-name="휴먼명조" style:font-name-asian="휴먼명조" style:font-size-asian="11.0pt"/>
    </style:style>
    <style:style style:family="text" style:name="T1181">
      <style:text-properties fo:font-size="11.0pt" style:font-name="바탕" style:font-name-asian="휴먼명조" style:font-size-asian="11.0pt"/>
    </style:style>
    <style:style style:family="text" style:name="T1182">
      <style:text-properties fo:font-size="11.0pt" style:font-name="휴먼명조" style:font-name-asian="휴먼명조" style:font-size-asian="11.0pt"/>
    </style:style>
    <style:style style:family="text" style:name="T1183">
      <style:text-properties fo:font-size="11.0pt" style:font-name="바탕" style:font-name-asian="휴먼명조" style:font-size-asian="11.0pt"/>
    </style:style>
    <style:style style:family="text" style:name="T1184">
      <style:text-properties fo:font-size="11.0pt" style:font-name="휴먼명조" style:font-name-asian="휴먼명조" style:font-size-asian="11.0pt"/>
    </style:style>
    <style:style style:family="text" style:name="T1185">
      <style:text-properties fo:font-size="11.0pt" style:font-name="휴먼명조" style:font-name-asian="휴먼명조" style:font-size-asian="11.0pt"/>
    </style:style>
    <style:style style:family="text" style:name="T1186">
      <style:text-properties fo:font-size="11.0pt" style:font-name="바탕" style:font-name-asian="휴먼명조" style:font-size-asian="11.0pt"/>
    </style:style>
    <style:style style:family="text" style:name="T1187">
      <style:text-properties fo:font-size="11.0pt" style:font-name="휴먼명조" style:font-name-asian="휴먼명조" style:font-size-asian="11.0pt"/>
    </style:style>
    <style:style style:family="paragraph" style:name="P104" style:parent-style-name="8">
      <style:paragraph-properties style:snap-to-layout-grid="false"/>
    </style:style>
    <style:style style:family="paragraph" style:name="P105" style:parent-style-name="8">
      <style:paragraph-properties style:snap-to-layout-grid="false"/>
    </style:style>
    <style:style style:family="text" style:name="T1188">
      <style:text-properties fo:font-size="11.0pt" fo:font-weight="bold" style:font-name="휴먼명조" style:font-name-asian="휴먼명조" style:font-size-asian="11.0pt" style:font-weight-asian="bold"/>
    </style:style>
    <style:style style:family="text" style:name="T1189">
      <style:text-properties fo:font-size="11.0pt" fo:font-weight="bold" style:font-name="바탕" style:font-name-asian="휴먼명조" style:font-size-asian="11.0pt" style:font-weight-asian="bold"/>
    </style:style>
    <style:style style:family="text" style:name="T1190">
      <style:text-properties fo:font-size="11.0pt" fo:font-weight="bold" style:font-name="휴먼명조" style:font-name-asian="휴먼명조" style:font-size-asian="11.0pt" style:font-weight-asian="bold"/>
    </style:style>
    <style:style style:family="text" style:name="T1191">
      <style:text-properties fo:font-size="11.0pt" fo:font-weight="bold" style:font-name="바탕" style:font-name-asian="휴먼명조" style:font-size-asian="11.0pt" style:font-weight-asian="bold"/>
    </style:style>
    <style:style style:family="text" style:name="T1192">
      <style:text-properties fo:font-size="11.0pt" fo:font-weight="bold" style:font-name="휴먼명조" style:font-name-asian="휴먼명조" style:font-size-asian="11.0pt" style:font-weight-asian="bold"/>
    </style:style>
    <style:style style:family="text" style:name="T1193">
      <style:text-properties fo:font-size="11.0pt" fo:font-weight="bold" style:font-name="바탕" style:font-name-asian="휴먼명조" style:font-size-asian="11.0pt" style:font-weight-asian="bold"/>
    </style:style>
    <style:style style:family="text" style:name="T119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06" style:parent-style-name="8">
      <style:paragraph-properties style:snap-to-layout-grid="false"/>
    </style:style>
    <style:style style:family="text" style:name="T1195">
      <style:text-properties fo:font-size="11.0pt" fo:font-weight="bold" style:font-name="휴먼명조" style:font-name-asian="휴먼명조" style:font-size-asian="11.0pt" style:font-weight-asian="bold"/>
    </style:style>
    <style:style style:family="text" style:name="T1196">
      <style:text-properties fo:font-size="11.0pt" fo:font-weight="bold" style:font-name="바탕" style:font-name-asian="휴먼명조" style:font-size-asian="11.0pt" style:font-weight-asian="bold"/>
    </style:style>
    <style:style style:family="text" style:name="T1197">
      <style:text-properties fo:font-size="11.0pt" fo:font-weight="bold" style:font-name="휴먼명조" style:font-name-asian="휴먼명조" style:font-size-asian="11.0pt" style:font-weight-asian="bold"/>
    </style:style>
    <style:style style:family="text" style:name="T1198">
      <style:text-properties fo:font-size="11.0pt" style:font-name="바탕" style:font-name-asian="휴먼명조" style:font-size-asian="11.0pt"/>
    </style:style>
    <style:style style:family="text" style:name="T1199">
      <style:text-properties fo:font-size="11.0pt" style:font-name="바탕" style:font-name-asian="휴먼명조" style:font-size-asian="11.0pt"/>
    </style:style>
    <style:style style:family="text" style:name="T1200">
      <style:text-properties fo:font-size="11.0pt" style:font-name="휴먼명조" style:font-name-asian="휴먼명조" style:font-size-asian="11.0pt"/>
    </style:style>
    <style:style style:family="text" style:name="T1201">
      <style:text-properties fo:font-size="11.0pt" style:font-name="바탕" style:font-name-asian="휴먼명조" style:font-size-asian="11.0pt"/>
    </style:style>
    <style:style style:family="text" style:name="T1202">
      <style:text-properties fo:font-size="11.0pt" style:font-name="휴먼명조" style:font-name-asian="휴먼명조" style:font-size-asian="11.0pt"/>
    </style:style>
    <style:style style:family="text" style:name="T1203">
      <style:text-properties fo:font-size="11.0pt" style:font-name="바탕" style:font-name-asian="휴먼명조" style:font-size-asian="11.0pt"/>
    </style:style>
    <style:style style:family="text" style:name="T1204">
      <style:text-properties fo:font-size="11.0pt" style:font-name="휴먼명조" style:font-name-asian="휴먼명조" style:font-size-asian="11.0pt"/>
    </style:style>
    <style:style style:family="text" style:name="T1205">
      <style:text-properties fo:font-size="11.0pt" style:font-name="바탕" style:font-name-asian="휴먼명조" style:font-size-asian="11.0pt"/>
    </style:style>
    <style:style style:family="text" style:name="T1206">
      <style:text-properties fo:font-size="11.0pt" style:font-name="휴먼명조" style:font-name-asian="휴먼명조" style:font-size-asian="11.0pt"/>
    </style:style>
    <style:style style:family="text" style:name="T1207">
      <style:text-properties fo:font-size="11.0pt" style:font-name="바탕" style:font-name-asian="휴먼명조" style:font-size-asian="11.0pt"/>
    </style:style>
    <style:style style:family="text" style:name="T1208">
      <style:text-properties fo:font-size="11.0pt" style:font-name="휴먼명조" style:font-name-asian="휴먼명조" style:font-size-asian="11.0pt"/>
    </style:style>
    <style:style style:family="text" style:name="T1209">
      <style:text-properties fo:font-size="11.0pt" style:font-name="바탕" style:font-name-asian="휴먼명조" style:font-size-asian="11.0pt"/>
    </style:style>
    <style:style style:family="text" style:name="T1210">
      <style:text-properties fo:font-size="11.0pt" style:font-name="휴먼명조" style:font-name-asian="휴먼명조" style:font-size-asian="11.0pt"/>
    </style:style>
    <style:style style:family="text" style:name="T1211">
      <style:text-properties fo:font-size="11.0pt" style:font-name="바탕" style:font-name-asian="휴먼명조" style:font-size-asian="11.0pt"/>
    </style:style>
    <style:style style:family="text" style:name="T1212">
      <style:text-properties fo:font-size="11.0pt" style:font-name="휴먼명조" style:font-name-asian="휴먼명조" style:font-size-asian="11.0pt"/>
    </style:style>
    <style:style style:family="text" style:name="T1213">
      <style:text-properties fo:font-size="11.0pt" style:font-name="바탕" style:font-name-asian="휴먼명조" style:font-size-asian="11.0pt"/>
    </style:style>
    <style:style style:family="text" style:name="T1214">
      <style:text-properties fo:font-size="11.0pt" style:font-name="휴먼명조" style:font-name-asian="휴먼명조" style:font-size-asian="11.0pt"/>
    </style:style>
    <style:style style:family="text" style:name="T1215">
      <style:text-properties fo:font-size="11.0pt" style:font-name="바탕" style:font-name-asian="휴먼명조" style:font-size-asian="11.0pt"/>
    </style:style>
    <style:style style:family="text" style:name="T1216">
      <style:text-properties fo:font-size="11.0pt" style:font-name="휴먼명조" style:font-name-asian="휴먼명조" style:font-size-asian="11.0pt"/>
    </style:style>
    <style:style style:family="text" style:name="T1217">
      <style:text-properties fo:font-size="11.0pt" style:font-name="바탕" style:font-name-asian="휴먼명조" style:font-size-asian="11.0pt"/>
    </style:style>
    <style:style style:family="text" style:name="T1218">
      <style:text-properties fo:font-size="11.0pt" style:font-name="휴먼명조" style:font-name-asian="휴먼명조" style:font-size-asian="11.0pt"/>
    </style:style>
    <style:style style:family="text" style:name="T1219">
      <style:text-properties fo:font-size="11.0pt" style:font-name="바탕" style:font-name-asian="휴먼명조" style:font-size-asian="11.0pt"/>
    </style:style>
    <style:style style:family="text" style:name="T1220">
      <style:text-properties fo:font-size="11.0pt" style:font-name="휴먼명조" style:font-name-asian="휴먼명조" style:font-size-asian="11.0pt"/>
    </style:style>
    <style:style style:family="text" style:name="T1221">
      <style:text-properties fo:font-size="11.0pt" style:font-name="바탕" style:font-name-asian="휴먼명조" style:font-size-asian="11.0pt"/>
    </style:style>
    <style:style style:family="text" style:name="T1222">
      <style:text-properties fo:font-size="11.0pt" style:font-name="휴먼명조" style:font-name-asian="휴먼명조" style:font-size-asian="11.0pt"/>
    </style:style>
    <style:style style:family="text" style:name="T1223">
      <style:text-properties fo:font-size="11.0pt" style:font-name="바탕" style:font-name-asian="휴먼명조" style:font-size-asian="11.0pt"/>
    </style:style>
    <style:style style:family="text" style:name="T1224">
      <style:text-properties fo:font-size="11.0pt" style:font-name="휴먼명조" style:font-name-asian="휴먼명조" style:font-size-asian="11.0pt"/>
    </style:style>
    <style:style style:family="text" style:name="T1225">
      <style:text-properties fo:font-size="11.0pt" style:font-name="바탕" style:font-name-asian="휴먼명조" style:font-size-asian="11.0pt"/>
    </style:style>
    <style:style style:family="text" style:name="T1226">
      <style:text-properties fo:font-size="11.0pt" style:font-name="휴먼명조" style:font-name-asian="휴먼명조" style:font-size-asian="11.0pt"/>
    </style:style>
    <style:style style:family="text" style:name="T1227">
      <style:text-properties fo:font-size="11.0pt" style:font-name="바탕" style:font-name-asian="휴먼명조" style:font-size-asian="11.0pt"/>
    </style:style>
    <style:style style:family="text" style:name="T1228">
      <style:text-properties fo:font-size="11.0pt" style:font-name="휴먼명조" style:font-name-asian="휴먼명조" style:font-size-asian="11.0pt"/>
    </style:style>
    <style:style style:family="text" style:name="T1229">
      <style:text-properties fo:font-size="11.0pt" style:font-name="바탕" style:font-name-asian="휴먼명조" style:font-size-asian="11.0pt"/>
    </style:style>
    <style:style style:family="text" style:name="T1230">
      <style:text-properties fo:font-size="11.0pt" style:font-name="휴먼명조" style:font-name-asian="휴먼명조" style:font-size-asian="11.0pt"/>
    </style:style>
    <style:style style:family="paragraph" style:name="P107" style:parent-style-name="8">
      <style:paragraph-properties style:snap-to-layout-grid="false"/>
    </style:style>
    <style:style style:family="text" style:name="T1231">
      <style:text-properties fo:font-size="11.0pt" fo:font-weight="bold" style:font-name="휴먼명조" style:font-name-asian="휴먼명조" style:font-size-asian="11.0pt" style:font-weight-asian="bold"/>
    </style:style>
    <style:style style:family="text" style:name="T1232">
      <style:text-properties fo:font-size="11.0pt" fo:font-weight="bold" style:font-name="바탕" style:font-name-asian="휴먼명조" style:font-size-asian="11.0pt" style:font-weight-asian="bold"/>
    </style:style>
    <style:style style:family="text" style:name="T1233">
      <style:text-properties fo:font-size="11.0pt" fo:font-weight="bold" style:font-name="휴먼명조" style:font-name-asian="휴먼명조" style:font-size-asian="11.0pt" style:font-weight-asian="bold"/>
    </style:style>
    <style:style style:family="text" style:name="T1234">
      <style:text-properties fo:font-size="11.0pt" style:font-name="바탕" style:font-name-asian="휴먼명조" style:font-size-asian="11.0pt"/>
    </style:style>
    <style:style style:family="text" style:name="T1235">
      <style:text-properties fo:font-size="11.0pt" style:font-name="휴먼명조" style:font-name-asian="휴먼명조" style:font-size-asian="11.0pt"/>
    </style:style>
    <style:style style:family="text" style:name="T1236">
      <style:text-properties fo:font-size="11.0pt" style:font-name="바탕" style:font-name-asian="휴먼명조" style:font-size-asian="11.0pt"/>
    </style:style>
    <style:style style:family="text" style:name="T1237">
      <style:text-properties fo:font-size="11.0pt" style:font-name="휴먼명조" style:font-name-asian="휴먼명조" style:font-size-asian="11.0pt"/>
    </style:style>
    <style:style style:family="text" style:name="T1238">
      <style:text-properties fo:font-size="11.0pt" style:font-name="바탕" style:font-name-asian="휴먼명조" style:font-size-asian="11.0pt"/>
    </style:style>
    <style:style style:family="text" style:name="T1239">
      <style:text-properties fo:font-size="11.0pt" style:font-name="휴먼명조" style:font-name-asian="휴먼명조" style:font-size-asian="11.0pt"/>
    </style:style>
    <style:style style:family="text" style:name="T1240">
      <style:text-properties fo:font-size="11.0pt" style:font-name="바탕" style:font-name-asian="휴먼명조" style:font-size-asian="11.0pt"/>
    </style:style>
    <style:style style:family="text" style:name="T1241">
      <style:text-properties fo:font-size="11.0pt" style:font-name="휴먼명조" style:font-name-asian="휴먼명조" style:font-size-asian="11.0pt"/>
    </style:style>
    <style:style style:family="text" style:name="T1242">
      <style:text-properties fo:font-size="11.0pt" style:font-name="바탕" style:font-name-asian="휴먼명조" style:font-size-asian="11.0pt"/>
    </style:style>
    <style:style style:family="text" style:name="T1243">
      <style:text-properties fo:font-size="11.0pt" style:font-name="휴먼명조" style:font-name-asian="휴먼명조" style:font-size-asian="11.0pt"/>
    </style:style>
    <style:style style:family="text" style:name="T1244">
      <style:text-properties fo:font-size="11.0pt" style:font-name="바탕" style:font-name-asian="휴먼명조" style:font-size-asian="11.0pt"/>
    </style:style>
    <style:style style:family="text" style:name="T1245">
      <style:text-properties fo:font-size="11.0pt" style:font-name="휴먼명조" style:font-name-asian="휴먼명조" style:font-size-asian="11.0pt"/>
    </style:style>
    <style:style style:family="paragraph" style:name="P108" style:parent-style-name="8">
      <style:paragraph-properties style:snap-to-layout-grid="false"/>
    </style:style>
    <style:style style:family="text" style:name="T1246">
      <style:text-properties fo:font-size="11.0pt" fo:font-weight="bold" style:font-name="휴먼명조" style:font-name-asian="휴먼명조" style:font-size-asian="11.0pt" style:font-weight-asian="bold"/>
    </style:style>
    <style:style style:family="text" style:name="T1247">
      <style:text-properties fo:font-size="11.0pt" fo:font-weight="bold" style:font-name="바탕" style:font-name-asian="휴먼명조" style:font-size-asian="11.0pt" style:font-weight-asian="bold"/>
    </style:style>
    <style:style style:family="text" style:name="T1248">
      <style:text-properties fo:font-size="11.0pt" fo:font-weight="bold" style:font-name="휴먼명조" style:font-name-asian="휴먼명조" style:font-size-asian="11.0pt" style:font-weight-asian="bold"/>
    </style:style>
    <style:style style:family="text" style:name="T1249">
      <style:text-properties fo:font-size="11.0pt" fo:font-weight="bold" style:font-name="바탕" style:font-name-asian="휴먼명조" style:font-size-asian="11.0pt" style:font-weight-asian="bold"/>
    </style:style>
    <style:style style:family="text" style:name="T1250">
      <style:text-properties fo:font-size="11.0pt" fo:font-weight="bold" style:font-name="휴먼명조" style:font-name-asian="휴먼명조" style:font-size-asian="11.0pt" style:font-weight-asian="bold"/>
    </style:style>
    <style:style style:family="text" style:name="T1251">
      <style:text-properties fo:font-size="11.0pt" style:font-name="바탕" style:font-name-asian="휴먼명조" style:font-size-asian="11.0pt"/>
    </style:style>
    <style:style style:family="text" style:name="T1252">
      <style:text-properties fo:font-size="11.0pt" style:font-name="바탕" style:font-name-asian="휴먼명조" style:font-size-asian="11.0pt"/>
    </style:style>
    <style:style style:family="text" style:name="T1253">
      <style:text-properties fo:font-size="11.0pt" style:font-name="휴먼명조" style:font-name-asian="휴먼명조" style:font-size-asian="11.0pt"/>
    </style:style>
    <style:style style:family="text" style:name="T1254">
      <style:text-properties fo:font-size="11.0pt" style:font-name="바탕" style:font-name-asian="휴먼명조" style:font-size-asian="11.0pt"/>
    </style:style>
    <style:style style:family="text" style:name="T1255">
      <style:text-properties fo:font-size="11.0pt" style:font-name="휴먼명조" style:font-name-asian="휴먼명조" style:font-size-asian="11.0pt"/>
    </style:style>
    <style:style style:family="text" style:name="T1256">
      <style:text-properties fo:font-size="11.0pt" style:font-name="바탕" style:font-name-asian="휴먼명조" style:font-size-asian="11.0pt"/>
    </style:style>
    <style:style style:family="text" style:name="T1257">
      <style:text-properties fo:font-size="11.0pt" style:font-name="휴먼명조" style:font-name-asian="휴먼명조" style:font-size-asian="11.0pt"/>
    </style:style>
    <style:style style:family="text" style:name="T1258">
      <style:text-properties fo:font-size="11.0pt" style:font-name="바탕" style:font-name-asian="휴먼명조" style:font-size-asian="11.0pt"/>
    </style:style>
    <style:style style:family="text" style:name="T1259">
      <style:text-properties fo:font-size="11.0pt" style:font-name="휴먼명조" style:font-name-asian="휴먼명조" style:font-size-asian="11.0pt"/>
    </style:style>
    <style:style style:family="text" style:name="T1260">
      <style:text-properties fo:font-size="11.0pt" style:font-name="바탕" style:font-name-asian="휴먼명조" style:font-size-asian="11.0pt"/>
    </style:style>
    <style:style style:family="text" style:name="T1261">
      <style:text-properties fo:font-size="11.0pt" style:font-name="휴먼명조" style:font-name-asian="휴먼명조" style:font-size-asian="11.0pt"/>
    </style:style>
    <style:style style:family="text" style:name="T1262">
      <style:text-properties fo:font-size="11.0pt" style:font-name="바탕" style:font-name-asian="휴먼명조" style:font-size-asian="11.0pt"/>
    </style:style>
    <style:style style:family="text" style:name="T1263">
      <style:text-properties fo:font-size="11.0pt" style:font-name="휴먼명조" style:font-name-asian="휴먼명조" style:font-size-asian="11.0pt"/>
    </style:style>
    <style:style style:family="text" style:name="T1264">
      <style:text-properties fo:font-size="11.0pt" style:font-name="바탕" style:font-name-asian="휴먼명조" style:font-size-asian="11.0pt"/>
    </style:style>
    <style:style style:family="text" style:name="T1265">
      <style:text-properties fo:font-size="11.0pt" style:font-name="휴먼명조" style:font-name-asian="휴먼명조" style:font-size-asian="11.0pt"/>
    </style:style>
    <style:style style:family="text" style:name="T1266">
      <style:text-properties fo:font-size="11.0pt" style:font-name="바탕" style:font-name-asian="휴먼명조" style:font-size-asian="11.0pt"/>
    </style:style>
    <style:style style:family="text" style:name="T1267">
      <style:text-properties fo:font-size="11.0pt" style:font-name="휴먼명조" style:font-name-asian="휴먼명조" style:font-size-asian="11.0pt"/>
    </style:style>
    <style:style style:family="text" style:name="T1268">
      <style:text-properties fo:font-size="11.0pt" style:font-name="바탕" style:font-name-asian="휴먼명조" style:font-size-asian="11.0pt"/>
    </style:style>
    <style:style style:family="text" style:name="T1269">
      <style:text-properties fo:font-size="11.0pt" style:font-name="휴먼명조" style:font-name-asian="휴먼명조" style:font-size-asian="11.0pt"/>
    </style:style>
    <style:style style:family="text" style:name="T1270">
      <style:text-properties fo:font-size="11.0pt" style:font-name="바탕" style:font-name-asian="휴먼명조" style:font-size-asian="11.0pt"/>
    </style:style>
    <style:style style:family="text" style:name="T1271">
      <style:text-properties fo:font-size="11.0pt" style:font-name="휴먼명조" style:font-name-asian="휴먼명조" style:font-size-asian="11.0pt"/>
    </style:style>
    <style:style style:family="text" style:name="T1272">
      <style:text-properties fo:font-size="11.0pt" style:font-name="바탕" style:font-name-asian="휴먼명조" style:font-size-asian="11.0pt"/>
    </style:style>
    <style:style style:family="text" style:name="T1273">
      <style:text-properties fo:font-size="11.0pt" style:font-name="휴먼명조" style:font-name-asian="휴먼명조" style:font-size-asian="11.0pt"/>
    </style:style>
    <style:style style:family="text" style:name="T1274">
      <style:text-properties fo:font-size="11.0pt" style:font-name="바탕" style:font-name-asian="휴먼명조" style:font-size-asian="11.0pt"/>
    </style:style>
    <style:style style:family="text" style:name="T1275">
      <style:text-properties fo:font-size="11.0pt" style:font-name="휴먼명조" style:font-name-asian="휴먼명조" style:font-size-asian="11.0pt"/>
    </style:style>
    <style:style style:family="text" style:name="T1276">
      <style:text-properties fo:font-size="11.0pt" style:font-name="바탕" style:font-name-asian="휴먼명조" style:font-size-asian="11.0pt"/>
    </style:style>
    <style:style style:family="text" style:name="T1277">
      <style:text-properties fo:font-size="11.0pt" style:font-name="휴먼명조" style:font-name-asian="휴먼명조" style:font-size-asian="11.0pt"/>
    </style:style>
    <style:style style:family="text" style:name="T1278">
      <style:text-properties fo:font-size="11.0pt" style:font-name="바탕" style:font-name-asian="휴먼명조" style:font-size-asian="11.0pt"/>
    </style:style>
    <style:style style:family="text" style:name="T1279">
      <style:text-properties fo:font-size="11.0pt" style:font-name="휴먼명조" style:font-name-asian="휴먼명조" style:font-size-asian="11.0pt"/>
    </style:style>
    <style:style style:family="text" style:name="T1280">
      <style:text-properties fo:font-size="11.0pt" style:font-name="바탕" style:font-name-asian="휴먼명조" style:font-size-asian="11.0pt"/>
    </style:style>
    <style:style style:family="text" style:name="T1281">
      <style:text-properties fo:font-size="11.0pt" style:font-name="휴먼명조" style:font-name-asian="휴먼명조" style:font-size-asian="11.0pt"/>
    </style:style>
    <style:style style:family="text" style:name="T1282">
      <style:text-properties fo:font-size="11.0pt" style:font-name="바탕" style:font-name-asian="휴먼명조" style:font-size-asian="11.0pt"/>
    </style:style>
    <style:style style:family="text" style:name="T1283">
      <style:text-properties fo:font-size="11.0pt" style:font-name="휴먼명조" style:font-name-asian="휴먼명조" style:font-size-asian="11.0pt"/>
    </style:style>
    <style:style style:family="text" style:name="T1284">
      <style:text-properties fo:font-size="11.0pt" style:font-name="바탕" style:font-name-asian="휴먼명조" style:font-size-asian="11.0pt"/>
    </style:style>
    <style:style style:family="text" style:name="T1285">
      <style:text-properties fo:font-size="11.0pt" style:font-name="휴먼명조" style:font-name-asian="휴먼명조" style:font-size-asian="11.0pt"/>
    </style:style>
    <style:style style:family="text" style:name="T1286">
      <style:text-properties fo:font-size="11.0pt" style:font-name="바탕" style:font-name-asian="휴먼명조" style:font-size-asian="11.0pt"/>
    </style:style>
    <style:style style:family="text" style:name="T1287">
      <style:text-properties fo:font-size="11.0pt" style:font-name="휴먼명조" style:font-name-asian="휴먼명조" style:font-size-asian="11.0pt"/>
    </style:style>
    <style:style style:family="text" style:name="T1288">
      <style:text-properties fo:font-size="11.0pt" style:font-name="바탕" style:font-name-asian="휴먼명조" style:font-size-asian="11.0pt"/>
    </style:style>
    <style:style style:family="text" style:name="T1289">
      <style:text-properties fo:font-size="11.0pt" style:font-name="휴먼명조" style:font-name-asian="휴먼명조" style:font-size-asian="11.0pt"/>
    </style:style>
    <style:style style:family="text" style:name="T1290">
      <style:text-properties fo:font-size="11.0pt" style:font-name="바탕" style:font-name-asian="휴먼명조" style:font-size-asian="11.0pt"/>
    </style:style>
    <style:style style:family="text" style:name="T1291">
      <style:text-properties fo:font-size="11.0pt" style:font-name="휴먼명조" style:font-name-asian="휴먼명조" style:font-size-asian="11.0pt"/>
    </style:style>
    <style:style style:family="text" style:name="T1292">
      <style:text-properties fo:font-size="11.0pt" style:font-name="바탕" style:font-name-asian="휴먼명조" style:font-size-asian="11.0pt"/>
    </style:style>
    <style:style style:family="text" style:name="T1293">
      <style:text-properties fo:font-size="11.0pt" style:font-name="휴먼명조" style:font-name-asian="휴먼명조" style:font-size-asian="11.0pt"/>
    </style:style>
    <style:style style:family="text" style:name="T1294">
      <style:text-properties fo:font-size="11.0pt" style:font-name="바탕" style:font-name-asian="휴먼명조" style:font-size-asian="11.0pt"/>
    </style:style>
    <style:style style:family="text" style:name="T1295">
      <style:text-properties fo:font-size="11.0pt" style:font-name="휴먼명조" style:font-name-asian="휴먼명조" style:font-size-asian="11.0pt"/>
    </style:style>
    <style:style style:family="paragraph" style:name="P109" style:parent-style-name="8">
      <style:paragraph-properties style:snap-to-layout-grid="false"/>
    </style:style>
    <style:style style:family="paragraph" style:name="P110" style:parent-style-name="8">
      <style:paragraph-properties style:snap-to-layout-grid="false"/>
    </style:style>
    <style:style style:family="text" style:name="T1296">
      <style:text-properties fo:font-size="11.0pt" fo:font-weight="bold" style:font-name="휴먼명조" style:font-name-asian="휴먼명조" style:font-size-asian="11.0pt" style:font-weight-asian="bold"/>
    </style:style>
    <style:style style:family="text" style:name="T1297">
      <style:text-properties fo:font-size="11.0pt" fo:font-weight="bold" style:font-name="바탕" style:font-name-asian="휴먼명조" style:font-size-asian="11.0pt" style:font-weight-asian="bold"/>
    </style:style>
    <style:style style:family="text" style:name="T1298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11" style:parent-style-name="8">
      <style:paragraph-properties style:snap-to-layout-grid="false"/>
    </style:style>
    <style:style style:family="text" style:name="T1299">
      <style:text-properties fo:font-size="11.0pt" fo:font-weight="bold" style:font-name="휴먼명조" style:font-name-asian="휴먼명조" style:font-size-asian="11.0pt" style:font-weight-asian="bold"/>
    </style:style>
    <style:style style:family="text" style:name="T1300">
      <style:text-properties fo:font-size="11.0pt" fo:font-weight="bold" style:font-name="바탕" style:font-name-asian="휴먼명조" style:font-size-asian="11.0pt" style:font-weight-asian="bold"/>
    </style:style>
    <style:style style:family="text" style:name="T1301">
      <style:text-properties fo:font-size="11.0pt" fo:font-weight="bold" style:font-name="휴먼명조" style:font-name-asian="휴먼명조" style:font-size-asian="11.0pt" style:font-weight-asian="bold"/>
    </style:style>
    <style:style style:family="text" style:name="T1302">
      <style:text-properties fo:font-size="11.0pt" style:font-name="바탕" style:font-name-asian="휴먼명조" style:font-size-asian="11.0pt"/>
    </style:style>
    <style:style style:family="text" style:name="T1303">
      <style:text-properties fo:font-size="11.0pt" style:font-name="바탕" style:font-name-asian="휴먼명조" style:font-size-asian="11.0pt"/>
    </style:style>
    <style:style style:family="text" style:name="T1304">
      <style:text-properties fo:font-size="11.0pt" style:font-name="휴먼명조" style:font-name-asian="휴먼명조" style:font-size-asian="11.0pt"/>
    </style:style>
    <style:style style:family="text" style:name="T1305">
      <style:text-properties fo:font-size="11.0pt" style:font-name="바탕" style:font-name-asian="휴먼명조" style:font-size-asian="11.0pt"/>
    </style:style>
    <style:style style:family="text" style:name="T1306">
      <style:text-properties fo:font-size="11.0pt" style:font-name="휴먼명조" style:font-name-asian="휴먼명조" style:font-size-asian="11.0pt"/>
    </style:style>
    <style:style style:family="text" style:name="T1307">
      <style:text-properties fo:font-size="11.0pt" style:font-name="바탕" style:font-name-asian="휴먼명조" style:font-size-asian="11.0pt"/>
    </style:style>
    <style:style style:family="text" style:name="T1308">
      <style:text-properties fo:font-size="11.0pt" style:font-name="휴먼명조" style:font-name-asian="휴먼명조" style:font-size-asian="11.0pt"/>
    </style:style>
    <style:style style:family="text" style:name="T1309">
      <style:text-properties fo:font-size="11.0pt" style:font-name="바탕" style:font-name-asian="휴먼명조" style:font-size-asian="11.0pt"/>
    </style:style>
    <style:style style:family="text" style:name="T1310">
      <style:text-properties fo:font-size="11.0pt" style:font-name="휴먼명조" style:font-name-asian="휴먼명조" style:font-size-asian="11.0pt"/>
    </style:style>
    <style:style style:family="text" style:name="T1311">
      <style:text-properties fo:font-size="11.0pt" style:font-name="바탕" style:font-name-asian="휴먼명조" style:font-size-asian="11.0pt"/>
    </style:style>
    <style:style style:family="text" style:name="T1312">
      <style:text-properties fo:font-size="11.0pt" style:font-name="휴먼명조" style:font-name-asian="휴먼명조" style:font-size-asian="11.0pt"/>
    </style:style>
    <style:style style:family="text" style:name="T1313">
      <style:text-properties fo:font-size="11.0pt" style:font-name="바탕" style:font-name-asian="휴먼명조" style:font-size-asian="11.0pt"/>
    </style:style>
    <style:style style:family="text" style:name="T1314">
      <style:text-properties fo:font-size="11.0pt" style:font-name="휴먼명조" style:font-name-asian="휴먼명조" style:font-size-asian="11.0pt"/>
    </style:style>
    <style:style style:family="text" style:name="T1315">
      <style:text-properties fo:font-size="11.0pt" style:font-name="바탕" style:font-name-asian="휴먼명조" style:font-size-asian="11.0pt"/>
    </style:style>
    <style:style style:family="text" style:name="T1316">
      <style:text-properties fo:font-size="11.0pt" style:font-name="휴먼명조" style:font-name-asian="휴먼명조" style:font-size-asian="11.0pt"/>
    </style:style>
    <style:style style:family="text" style:name="T1317">
      <style:text-properties fo:font-size="11.0pt" style:font-name="바탕" style:font-name-asian="휴먼명조" style:font-size-asian="11.0pt"/>
    </style:style>
    <style:style style:family="text" style:name="T1318">
      <style:text-properties fo:font-size="11.0pt" style:font-name="휴먼명조" style:font-name-asian="휴먼명조" style:font-size-asian="11.0pt"/>
    </style:style>
    <style:style style:family="text" style:name="T1319">
      <style:text-properties fo:font-size="11.0pt" style:font-name="바탕" style:font-name-asian="휴먼명조" style:font-size-asian="11.0pt"/>
    </style:style>
    <style:style style:family="text" style:name="T1320">
      <style:text-properties fo:font-size="11.0pt" style:font-name="바탕" style:font-name-asian="휴먼명조" style:font-size-asian="11.0pt"/>
    </style:style>
    <style:style style:family="text" style:name="T1321">
      <style:text-properties fo:font-size="11.0pt" style:font-name="바탕" style:font-name-asian="휴먼명조" style:font-size-asian="11.0pt"/>
    </style:style>
    <style:style style:family="text" style:name="T1322">
      <style:text-properties fo:font-size="11.0pt" style:font-name="휴먼명조" style:font-name-asian="휴먼명조" style:font-size-asian="11.0pt"/>
    </style:style>
    <style:style style:family="text" style:name="T1323">
      <style:text-properties fo:font-size="11.0pt" style:font-name="바탕" style:font-name-asian="휴먼명조" style:font-size-asian="11.0pt"/>
    </style:style>
    <style:style style:family="text" style:name="T1324">
      <style:text-properties fo:font-size="11.0pt" style:font-name="휴먼명조" style:font-name-asian="휴먼명조" style:font-size-asian="11.0pt"/>
    </style:style>
    <style:style style:family="text" style:name="T1325">
      <style:text-properties fo:font-size="11.0pt" style:font-name="바탕" style:font-name-asian="휴먼명조" style:font-size-asian="11.0pt"/>
    </style:style>
    <style:style style:family="text" style:name="T1326">
      <style:text-properties fo:font-size="11.0pt" style:font-name="휴먼명조" style:font-name-asian="휴먼명조" style:font-size-asian="11.0pt"/>
    </style:style>
    <style:style style:family="text" style:name="T1327">
      <style:text-properties fo:font-size="11.0pt" style:font-name="바탕" style:font-name-asian="휴먼명조" style:font-size-asian="11.0pt"/>
    </style:style>
    <style:style style:family="text" style:name="T1328">
      <style:text-properties fo:font-size="11.0pt" style:font-name="바탕" style:font-name-asian="휴먼명조" style:font-size-asian="11.0pt"/>
    </style:style>
    <style:style style:family="text" style:name="T1329">
      <style:text-properties fo:font-size="11.0pt" style:font-name="휴먼명조" style:font-name-asian="휴먼명조" style:font-size-asian="11.0pt"/>
    </style:style>
    <style:style style:family="text" style:name="T1330">
      <style:text-properties fo:font-size="11.0pt" style:font-name="바탕" style:font-name-asian="휴먼명조" style:font-size-asian="11.0pt"/>
    </style:style>
    <style:style style:family="text" style:name="T1331">
      <style:text-properties fo:font-size="11.0pt" style:font-name="휴먼명조" style:font-name-asian="휴먼명조" style:font-size-asian="11.0pt"/>
    </style:style>
    <style:style style:family="text" style:name="T1332">
      <style:text-properties fo:font-size="11.0pt" style:font-name="바탕" style:font-name-asian="휴먼명조" style:font-size-asian="11.0pt"/>
    </style:style>
    <style:style style:family="text" style:name="T1333">
      <style:text-properties fo:font-size="11.0pt" style:font-name="휴먼명조" style:font-name-asian="휴먼명조" style:font-size-asian="11.0pt"/>
    </style:style>
    <style:style style:family="text" style:name="T1334">
      <style:text-properties fo:font-size="11.0pt" style:font-name="바탕" style:font-name-asian="휴먼명조" style:font-size-asian="11.0pt"/>
    </style:style>
    <style:style style:family="text" style:name="T1335">
      <style:text-properties fo:font-size="11.0pt" style:font-name="휴먼명조" style:font-name-asian="휴먼명조" style:font-size-asian="11.0pt"/>
    </style:style>
    <style:style style:family="text" style:name="T1336">
      <style:text-properties fo:font-size="11.0pt" style:font-name="바탕" style:font-name-asian="휴먼명조" style:font-size-asian="11.0pt"/>
    </style:style>
    <style:style style:family="text" style:name="T1337">
      <style:text-properties fo:font-size="11.0pt" style:font-name="휴먼명조" style:font-name-asian="휴먼명조" style:font-size-asian="11.0pt"/>
    </style:style>
    <style:style style:family="text" style:name="T1338">
      <style:text-properties fo:font-size="11.0pt" style:font-name="바탕" style:font-name-asian="휴먼명조" style:font-size-asian="11.0pt"/>
    </style:style>
    <style:style style:family="text" style:name="T1339">
      <style:text-properties fo:font-size="11.0pt" style:font-name="휴먼명조" style:font-name-asian="휴먼명조" style:font-size-asian="11.0pt"/>
    </style:style>
    <style:style style:family="text" style:name="T1340">
      <style:text-properties fo:font-size="11.0pt" style:font-name="바탕" style:font-name-asian="휴먼명조" style:font-size-asian="11.0pt"/>
    </style:style>
    <style:style style:family="text" style:name="T1341">
      <style:text-properties fo:font-size="11.0pt" style:font-name="휴먼명조" style:font-name-asian="휴먼명조" style:font-size-asian="11.0pt"/>
    </style:style>
    <style:style style:family="paragraph" style:name="P112" style:parent-style-name="8">
      <style:paragraph-properties style:snap-to-layout-grid="false"/>
    </style:style>
    <style:style style:family="text" style:name="T1342">
      <style:text-properties fo:font-size="11.0pt" fo:font-weight="bold" style:font-name="휴먼명조" style:font-name-asian="휴먼명조" style:font-size-asian="11.0pt" style:font-weight-asian="bold"/>
    </style:style>
    <style:style style:family="text" style:name="T1343">
      <style:text-properties fo:font-size="11.0pt" fo:font-weight="bold" style:font-name="바탕" style:font-name-asian="휴먼명조" style:font-size-asian="11.0pt" style:font-weight-asian="bold"/>
    </style:style>
    <style:style style:family="text" style:name="T1344">
      <style:text-properties fo:font-size="11.0pt" fo:font-weight="bold" style:font-name="휴먼명조" style:font-name-asian="휴먼명조" style:font-size-asian="11.0pt" style:font-weight-asian="bold"/>
    </style:style>
    <style:style style:family="text" style:name="T1345">
      <style:text-properties fo:font-size="11.0pt" style:font-name="바탕" style:font-name-asian="휴먼명조" style:font-size-asian="11.0pt"/>
    </style:style>
    <style:style style:family="text" style:name="T1346">
      <style:text-properties fo:font-size="11.0pt" style:font-name="바탕" style:font-name-asian="휴먼명조" style:font-size-asian="11.0pt"/>
    </style:style>
    <style:style style:family="text" style:name="T1347">
      <style:text-properties fo:font-size="11.0pt" style:font-name="휴먼명조" style:font-name-asian="휴먼명조" style:font-size-asian="11.0pt"/>
    </style:style>
    <style:style style:family="paragraph" style:name="P113" style:parent-style-name="8">
      <style:paragraph-properties style:snap-to-layout-grid="false"/>
    </style:style>
    <style:style style:family="text" style:name="T1348">
      <style:text-properties fo:font-size="11.0pt" fo:font-weight="bold" style:font-name="휴먼명조" style:font-name-asian="휴먼명조" style:font-size-asian="11.0pt" style:font-weight-asian="bold"/>
    </style:style>
    <style:style style:family="text" style:name="T1349">
      <style:text-properties fo:font-size="11.0pt" fo:font-weight="bold" style:font-name="바탕" style:font-name-asian="휴먼명조" style:font-size-asian="11.0pt" style:font-weight-asian="bold"/>
    </style:style>
    <style:style style:family="text" style:name="T1350">
      <style:text-properties fo:font-size="11.0pt" fo:font-weight="bold" style:font-name="휴먼명조" style:font-name-asian="휴먼명조" style:font-size-asian="11.0pt" style:font-weight-asian="bold"/>
    </style:style>
    <style:style style:family="text" style:name="T1351">
      <style:text-properties fo:font-size="11.0pt" fo:font-weight="bold" style:font-name="바탕" style:font-name-asian="휴먼명조" style:font-size-asian="11.0pt" style:font-weight-asian="bold"/>
    </style:style>
    <style:style style:family="text" style:name="T1352">
      <style:text-properties fo:font-size="11.0pt" fo:font-weight="bold" style:font-name="휴먼명조" style:font-name-asian="휴먼명조" style:font-size-asian="11.0pt" style:font-weight-asian="bold"/>
    </style:style>
    <style:style style:family="text" style:name="T1353">
      <style:text-properties fo:font-size="11.0pt" style:font-name="바탕" style:font-name-asian="휴먼명조" style:font-size-asian="11.0pt"/>
    </style:style>
    <style:style style:family="text" style:name="T1354">
      <style:text-properties fo:font-size="11.0pt" style:font-name="바탕" style:font-name-asian="휴먼명조" style:font-size-asian="11.0pt"/>
    </style:style>
    <style:style style:family="text" style:name="T1355">
      <style:text-properties fo:font-size="11.0pt" style:font-name="휴먼명조" style:font-name-asian="휴먼명조" style:font-size-asian="11.0pt"/>
    </style:style>
    <style:style style:family="text" style:name="T1356">
      <style:text-properties fo:font-size="11.0pt" style:font-name="바탕" style:font-name-asian="휴먼명조" style:font-size-asian="11.0pt"/>
    </style:style>
    <style:style style:family="text" style:name="T1357">
      <style:text-properties fo:font-size="11.0pt" style:font-name="휴먼명조" style:font-name-asian="휴먼명조" style:font-size-asian="11.0pt"/>
    </style:style>
    <style:style style:family="text" style:name="T1358">
      <style:text-properties fo:font-size="11.0pt" style:font-name="바탕" style:font-name-asian="휴먼명조" style:font-size-asian="11.0pt"/>
    </style:style>
    <style:style style:family="text" style:name="T1359">
      <style:text-properties fo:font-size="11.0pt" style:font-name="휴먼명조" style:font-name-asian="휴먼명조" style:font-size-asian="11.0pt"/>
    </style:style>
    <style:style style:family="text" style:name="T1360">
      <style:text-properties fo:font-size="11.0pt" style:font-name="바탕" style:font-name-asian="휴먼명조" style:font-size-asian="11.0pt"/>
    </style:style>
    <style:style style:family="text" style:name="T1361">
      <style:text-properties fo:font-size="11.0pt" style:font-name="휴먼명조" style:font-name-asian="휴먼명조" style:font-size-asian="11.0pt"/>
    </style:style>
    <style:style style:family="text" style:name="T1362">
      <style:text-properties fo:font-size="11.0pt" style:font-name="바탕" style:font-name-asian="휴먼명조" style:font-size-asian="11.0pt"/>
    </style:style>
    <style:style style:family="text" style:name="T1363">
      <style:text-properties fo:font-size="11.0pt" style:font-name="휴먼명조" style:font-name-asian="휴먼명조" style:font-size-asian="11.0pt"/>
    </style:style>
    <style:style style:family="text" style:name="T1364">
      <style:text-properties fo:font-size="11.0pt" style:font-name="바탕" style:font-name-asian="휴먼명조" style:font-size-asian="11.0pt"/>
    </style:style>
    <style:style style:family="text" style:name="T1365">
      <style:text-properties fo:font-size="11.0pt" style:font-name="휴먼명조" style:font-name-asian="휴먼명조" style:font-size-asian="11.0pt"/>
    </style:style>
    <style:style style:family="text" style:name="T1366">
      <style:text-properties fo:font-size="11.0pt" style:font-name="바탕" style:font-name-asian="휴먼명조" style:font-size-asian="11.0pt"/>
    </style:style>
    <style:style style:family="text" style:name="T1367">
      <style:text-properties fo:font-size="11.0pt" style:font-name="휴먼명조" style:font-name-asian="휴먼명조" style:font-size-asian="11.0pt"/>
    </style:style>
    <style:style style:family="text" style:name="T1368">
      <style:text-properties fo:font-size="11.0pt" style:font-name="바탕" style:font-name-asian="휴먼명조" style:font-size-asian="11.0pt"/>
    </style:style>
    <style:style style:family="text" style:name="T1369">
      <style:text-properties fo:font-size="11.0pt" style:font-name="휴먼명조" style:font-name-asian="휴먼명조" style:font-size-asian="11.0pt"/>
    </style:style>
    <style:style style:family="text" style:name="T1370">
      <style:text-properties fo:font-size="11.0pt" style:font-name="바탕" style:font-name-asian="휴먼명조" style:font-size-asian="11.0pt"/>
    </style:style>
    <style:style style:family="text" style:name="T1371">
      <style:text-properties fo:font-size="11.0pt" style:font-name="휴먼명조" style:font-name-asian="휴먼명조" style:font-size-asian="11.0pt"/>
    </style:style>
    <style:style style:family="text" style:name="T1372">
      <style:text-properties fo:font-size="11.0pt" style:font-name="바탕" style:font-name-asian="휴먼명조" style:font-size-asian="11.0pt"/>
    </style:style>
    <style:style style:family="text" style:name="T1373">
      <style:text-properties fo:font-size="11.0pt" style:font-name="휴먼명조" style:font-name-asian="휴먼명조" style:font-size-asian="11.0pt"/>
    </style:style>
    <style:style style:family="paragraph" style:name="P114" style:parent-style-name="8">
      <style:paragraph-properties style:snap-to-layout-grid="false"/>
    </style:style>
    <style:style style:family="paragraph" style:name="P115" style:parent-style-name="8">
      <style:paragraph-properties style:snap-to-layout-grid="false"/>
    </style:style>
    <style:style style:family="text" style:name="T1374">
      <style:text-properties fo:font-size="11.0pt" fo:font-weight="bold" style:font-name="휴먼명조" style:font-name-asian="휴먼명조" style:font-size-asian="11.0pt" style:font-weight-asian="bold"/>
    </style:style>
    <style:style style:family="text" style:name="T1375">
      <style:text-properties fo:font-size="11.0pt" fo:font-weight="bold" style:font-name="바탕" style:font-name-asian="휴먼명조" style:font-size-asian="11.0pt" style:font-weight-asian="bold"/>
    </style:style>
    <style:style style:family="text" style:name="T1376">
      <style:text-properties fo:font-size="11.0pt" fo:font-weight="bold" style:font-name="휴먼명조" style:font-name-asian="휴먼명조" style:font-size-asian="11.0pt" style:font-weight-asian="bold"/>
    </style:style>
    <style:style style:family="text" style:name="T1377">
      <style:text-properties fo:font-size="11.0pt" fo:font-weight="bold" style:font-name="바탕" style:font-name-asian="휴먼명조" style:font-size-asian="11.0pt" style:font-weight-asian="bold"/>
    </style:style>
    <style:style style:family="text" style:name="T1378">
      <style:text-properties fo:font-size="11.0pt" fo:font-weight="bold" style:font-name="휴먼명조" style:font-name-asian="휴먼명조" style:font-size-asian="11.0pt" style:font-weight-asian="bold"/>
    </style:style>
    <style:style style:family="text" style:name="T1379">
      <style:text-properties fo:font-size="11.0pt" fo:font-weight="bold" style:font-name="바탕" style:font-name-asian="휴먼명조" style:font-size-asian="11.0pt" style:font-weight-asian="bold"/>
    </style:style>
    <style:style style:family="text" style:name="T1380">
      <style:text-properties fo:font-size="11.0pt" fo:font-weight="bold" style:font-name="휴먼명조" style:font-name-asian="휴먼명조" style:font-size-asian="11.0pt" style:font-weight-asian="bold"/>
    </style:style>
    <style:style style:family="text" style:name="T1381">
      <style:text-properties fo:font-size="11.0pt" fo:font-weight="bold" style:font-name="바탕" style:font-name-asian="휴먼명조" style:font-size-asian="11.0pt" style:font-weight-asian="bold"/>
    </style:style>
    <style:style style:family="text" style:name="T1382">
      <style:text-properties fo:font-size="11.0pt" fo:font-weight="bold" style:font-name="휴먼명조" style:font-name-asian="휴먼명조" style:font-size-asian="11.0pt" style:font-weight-asian="bold"/>
    </style:style>
    <style:style style:family="text" style:name="T1383">
      <style:text-properties fo:font-size="11.0pt" fo:font-weight="bold" style:font-name="바탕" style:font-name-asian="휴먼명조" style:font-size-asian="11.0pt" style:font-weight-asian="bold"/>
    </style:style>
    <style:style style:family="text" style:name="T138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16" style:parent-style-name="8">
      <style:paragraph-properties style:snap-to-layout-grid="false"/>
    </style:style>
    <style:style style:family="text" style:name="T1385">
      <style:text-properties fo:font-size="11.0pt" fo:font-weight="bold" style:font-name="휴먼명조" style:font-name-asian="휴먼명조" style:font-size-asian="11.0pt" style:font-weight-asian="bold"/>
    </style:style>
    <style:style style:family="text" style:name="T1386">
      <style:text-properties fo:font-size="11.0pt" fo:font-weight="bold" style:font-name="바탕" style:font-name-asian="휴먼명조" style:font-size-asian="11.0pt" style:font-weight-asian="bold"/>
    </style:style>
    <style:style style:family="text" style:name="T1387">
      <style:text-properties fo:font-size="11.0pt" fo:font-weight="bold" style:font-name="휴먼명조" style:font-name-asian="휴먼명조" style:font-size-asian="11.0pt" style:font-weight-asian="bold"/>
    </style:style>
    <style:style style:family="text" style:name="T1388">
      <style:text-properties fo:font-size="11.0pt" style:font-name="바탕" style:font-name-asian="휴먼명조" style:font-size-asian="11.0pt"/>
    </style:style>
    <style:style style:family="text" style:name="T1389">
      <style:text-properties fo:font-size="11.0pt" style:font-name="휴먼명조" style:font-name-asian="휴먼명조" style:font-size-asian="11.0pt"/>
    </style:style>
    <style:style style:family="text" style:name="T1390">
      <style:text-properties fo:font-size="11.0pt" style:font-name="바탕" style:font-name-asian="휴먼명조" style:font-size-asian="11.0pt"/>
    </style:style>
    <style:style style:family="text" style:name="T1391">
      <style:text-properties fo:font-size="11.0pt" style:font-name="휴먼명조" style:font-name-asian="휴먼명조" style:font-size-asian="11.0pt"/>
    </style:style>
    <style:style style:family="text" style:name="T1392">
      <style:text-properties fo:font-size="11.0pt" style:font-name="바탕" style:font-name-asian="휴먼명조" style:font-size-asian="11.0pt"/>
    </style:style>
    <style:style style:family="text" style:name="T1393">
      <style:text-properties fo:font-size="11.0pt" style:font-name="휴먼명조" style:font-name-asian="휴먼명조" style:font-size-asian="11.0pt"/>
    </style:style>
    <style:style style:family="text" style:name="T1394">
      <style:text-properties fo:font-size="11.0pt" style:font-name="바탕" style:font-name-asian="휴먼명조" style:font-size-asian="11.0pt"/>
    </style:style>
    <style:style style:family="text" style:name="T1395">
      <style:text-properties fo:font-size="11.0pt" style:font-name="휴먼명조" style:font-name-asian="휴먼명조" style:font-size-asian="11.0pt"/>
    </style:style>
    <style:style style:family="text" style:name="T1396">
      <style:text-properties fo:font-size="11.0pt" style:font-name="바탕" style:font-name-asian="휴먼명조" style:font-size-asian="11.0pt"/>
    </style:style>
    <style:style style:family="text" style:name="T1397">
      <style:text-properties fo:font-size="11.0pt" style:font-name="휴먼명조" style:font-name-asian="휴먼명조" style:font-size-asian="11.0pt"/>
    </style:style>
    <style:style style:family="text" style:name="T1398">
      <style:text-properties fo:font-size="11.0pt" style:font-name="바탕" style:font-name-asian="휴먼명조" style:font-size-asian="11.0pt"/>
    </style:style>
    <style:style style:family="text" style:name="T1399">
      <style:text-properties fo:font-size="11.0pt" style:font-name="휴먼명조" style:font-name-asian="휴먼명조" style:font-size-asian="11.0pt"/>
    </style:style>
    <style:style style:family="text" style:name="T1400">
      <style:text-properties fo:font-size="11.0pt" style:font-name="바탕" style:font-name-asian="휴먼명조" style:font-size-asian="11.0pt"/>
    </style:style>
    <style:style style:family="text" style:name="T1401">
      <style:text-properties fo:font-size="11.0pt" style:font-name="휴먼명조" style:font-name-asian="휴먼명조" style:font-size-asian="11.0pt"/>
    </style:style>
    <style:style style:family="text" style:name="T1402">
      <style:text-properties fo:font-size="11.0pt" style:font-name="바탕" style:font-name-asian="휴먼명조" style:font-size-asian="11.0pt"/>
    </style:style>
    <style:style style:family="text" style:name="T1403">
      <style:text-properties fo:font-size="11.0pt" style:font-name="휴먼명조" style:font-name-asian="휴먼명조" style:font-size-asian="11.0pt"/>
    </style:style>
    <style:style style:family="text" style:name="T1404">
      <style:text-properties fo:font-size="11.0pt" style:font-name="바탕" style:font-name-asian="휴먼명조" style:font-size-asian="11.0pt"/>
    </style:style>
    <style:style style:family="text" style:name="T1405">
      <style:text-properties fo:font-size="11.0pt" style:font-name="휴먼명조" style:font-name-asian="휴먼명조" style:font-size-asian="11.0pt"/>
    </style:style>
    <style:style style:family="text" style:name="T1406">
      <style:text-properties fo:font-size="11.0pt" style:font-name="바탕" style:font-name-asian="휴먼명조" style:font-size-asian="11.0pt"/>
    </style:style>
    <style:style style:family="text" style:name="T1407">
      <style:text-properties fo:font-size="11.0pt" style:font-name="휴먼명조" style:font-name-asian="휴먼명조" style:font-size-asian="11.0pt"/>
    </style:style>
    <style:style style:family="text" style:name="T1408">
      <style:text-properties fo:font-size="11.0pt" style:font-name="바탕" style:font-name-asian="휴먼명조" style:font-size-asian="11.0pt"/>
    </style:style>
    <style:style style:family="text" style:name="T1409">
      <style:text-properties fo:font-size="11.0pt" style:font-name="휴먼명조" style:font-name-asian="휴먼명조" style:font-size-asian="11.0pt"/>
    </style:style>
    <style:style style:family="text" style:name="T1410">
      <style:text-properties fo:font-size="11.0pt" style:font-name="바탕" style:font-name-asian="휴먼명조" style:font-size-asian="11.0pt"/>
    </style:style>
    <style:style style:family="text" style:name="T1411">
      <style:text-properties fo:font-size="11.0pt" style:font-name="휴먼명조" style:font-name-asian="휴먼명조" style:font-size-asian="11.0pt"/>
    </style:style>
    <style:style style:family="text" style:name="T1412">
      <style:text-properties fo:font-size="11.0pt" style:font-name="바탕" style:font-name-asian="휴먼명조" style:font-size-asian="11.0pt"/>
    </style:style>
    <style:style style:family="text" style:name="T1413">
      <style:text-properties fo:font-size="11.0pt" style:font-name="휴먼명조" style:font-name-asian="휴먼명조" style:font-size-asian="11.0pt"/>
    </style:style>
    <style:style style:family="text" style:name="T1414">
      <style:text-properties fo:font-size="11.0pt" style:font-name="바탕" style:font-name-asian="휴먼명조" style:font-size-asian="11.0pt"/>
    </style:style>
    <style:style style:family="text" style:name="T1415">
      <style:text-properties fo:font-size="11.0pt" style:font-name="휴먼명조" style:font-name-asian="휴먼명조" style:font-size-asian="11.0pt"/>
    </style:style>
    <style:style style:family="paragraph" style:name="P117" style:parent-style-name="8">
      <style:paragraph-properties style:snap-to-layout-grid="false"/>
    </style:style>
    <style:style style:family="text" style:name="T1416">
      <style:text-properties fo:font-size="11.0pt" fo:font-weight="bold" style:font-name="휴먼명조" style:font-name-asian="휴먼명조" style:font-size-asian="11.0pt" style:font-weight-asian="bold"/>
    </style:style>
    <style:style style:family="text" style:name="T1417">
      <style:text-properties fo:font-size="11.0pt" fo:font-weight="bold" style:font-name="바탕" style:font-name-asian="휴먼명조" style:font-size-asian="11.0pt" style:font-weight-asian="bold"/>
    </style:style>
    <style:style style:family="text" style:name="T1418">
      <style:text-properties fo:font-size="11.0pt" fo:font-weight="bold" style:font-name="휴먼명조" style:font-name-asian="휴먼명조" style:font-size-asian="11.0pt" style:font-weight-asian="bold"/>
    </style:style>
    <style:style style:family="text" style:name="T1419">
      <style:text-properties fo:font-size="11.0pt" style:font-name="바탕" style:font-name-asian="휴먼명조" style:font-size-asian="11.0pt"/>
    </style:style>
    <style:style style:family="text" style:name="T1420">
      <style:text-properties fo:font-size="11.0pt" style:font-name="휴먼명조" style:font-name-asian="휴먼명조" style:font-size-asian="11.0pt"/>
    </style:style>
    <style:style style:family="text" style:name="T1421">
      <style:text-properties fo:font-size="11.0pt" style:font-name="바탕" style:font-name-asian="휴먼명조" style:font-size-asian="11.0pt"/>
    </style:style>
    <style:style style:family="text" style:name="T1422">
      <style:text-properties fo:font-size="11.0pt" style:font-name="휴먼명조" style:font-name-asian="휴먼명조" style:font-size-asian="11.0pt"/>
    </style:style>
    <style:style style:family="paragraph" style:name="P118" style:parent-style-name="8">
      <style:paragraph-properties style:snap-to-layout-grid="false"/>
    </style:style>
    <style:style style:family="text" style:name="T1423">
      <style:text-properties fo:font-size="11.0pt" fo:font-weight="bold" style:font-name="휴먼명조" style:font-name-asian="휴먼명조" style:font-size-asian="11.0pt" style:font-weight-asian="bold"/>
    </style:style>
    <style:style style:family="text" style:name="T1424">
      <style:text-properties fo:font-size="11.0pt" fo:font-weight="bold" style:font-name="바탕" style:font-name-asian="휴먼명조" style:font-size-asian="11.0pt" style:font-weight-asian="bold"/>
    </style:style>
    <style:style style:family="text" style:name="T1425">
      <style:text-properties fo:font-size="11.0pt" fo:font-weight="bold" style:font-name="휴먼명조" style:font-name-asian="휴먼명조" style:font-size-asian="11.0pt" style:font-weight-asian="bold"/>
    </style:style>
    <style:style style:family="text" style:name="T1426">
      <style:text-properties fo:font-size="11.0pt" fo:font-weight="bold" style:font-name="바탕" style:font-name-asian="휴먼명조" style:font-size-asian="11.0pt" style:font-weight-asian="bold"/>
    </style:style>
    <style:style style:family="text" style:name="T1427">
      <style:text-properties fo:font-size="11.0pt" fo:font-weight="bold" style:font-name="휴먼명조" style:font-name-asian="휴먼명조" style:font-size-asian="11.0pt" style:font-weight-asian="bold"/>
    </style:style>
    <style:style style:family="text" style:name="T1428">
      <style:text-properties fo:font-size="11.0pt" style:font-name="바탕" style:font-name-asian="휴먼명조" style:font-size-asian="11.0pt"/>
    </style:style>
    <style:style style:family="text" style:name="T1429">
      <style:text-properties fo:font-size="11.0pt" style:font-name="바탕" style:font-name-asian="휴먼명조" style:font-size-asian="11.0pt"/>
    </style:style>
    <style:style style:family="text" style:name="T1430">
      <style:text-properties fo:font-size="11.0pt" style:font-name="휴먼명조" style:font-name-asian="휴먼명조" style:font-size-asian="11.0pt"/>
    </style:style>
    <style:style style:family="text" style:name="T1431">
      <style:text-properties fo:font-size="11.0pt" style:font-name="바탕" style:font-name-asian="휴먼명조" style:font-size-asian="11.0pt"/>
    </style:style>
    <style:style style:family="text" style:name="T1432">
      <style:text-properties fo:font-size="11.0pt" style:font-name="휴먼명조" style:font-name-asian="휴먼명조" style:font-size-asian="11.0pt"/>
    </style:style>
    <style:style style:family="text" style:name="T1433">
      <style:text-properties fo:font-size="11.0pt" style:font-name="바탕" style:font-name-asian="휴먼명조" style:font-size-asian="11.0pt"/>
    </style:style>
    <style:style style:family="text" style:name="T1434">
      <style:text-properties fo:font-size="11.0pt" style:font-name="휴먼명조" style:font-name-asian="휴먼명조" style:font-size-asian="11.0pt"/>
    </style:style>
    <style:style style:family="text" style:name="T1435">
      <style:text-properties fo:font-size="11.0pt" style:font-name="바탕" style:font-name-asian="휴먼명조" style:font-size-asian="11.0pt"/>
    </style:style>
    <style:style style:family="text" style:name="T1436">
      <style:text-properties fo:font-size="11.0pt" style:font-name="휴먼명조" style:font-name-asian="휴먼명조" style:font-size-asian="11.0pt"/>
    </style:style>
    <style:style style:family="text" style:name="T1437">
      <style:text-properties fo:font-size="11.0pt" style:font-name="바탕" style:font-name-asian="휴먼명조" style:font-size-asian="11.0pt"/>
    </style:style>
    <style:style style:family="text" style:name="T1438">
      <style:text-properties fo:font-size="11.0pt" style:font-name="휴먼명조" style:font-name-asian="휴먼명조" style:font-size-asian="11.0pt"/>
    </style:style>
    <style:style style:family="text" style:name="T1439">
      <style:text-properties fo:font-size="11.0pt" style:font-name="바탕" style:font-name-asian="휴먼명조" style:font-size-asian="11.0pt"/>
    </style:style>
    <style:style style:family="text" style:name="T1440">
      <style:text-properties fo:font-size="11.0pt" style:font-name="휴먼명조" style:font-name-asian="휴먼명조" style:font-size-asian="11.0pt"/>
    </style:style>
    <style:style style:family="text" style:name="T1441">
      <style:text-properties fo:font-size="11.0pt" style:font-name="바탕" style:font-name-asian="휴먼명조" style:font-size-asian="11.0pt"/>
    </style:style>
    <style:style style:family="text" style:name="T1442">
      <style:text-properties fo:font-size="11.0pt" style:font-name="휴먼명조" style:font-name-asian="휴먼명조" style:font-size-asian="11.0pt"/>
    </style:style>
    <style:style style:family="paragraph" style:name="P119" style:parent-style-name="8">
      <style:paragraph-properties style:snap-to-layout-grid="false"/>
    </style:style>
    <style:style style:family="text" style:name="T1443">
      <style:text-properties fo:font-size="11.0pt" fo:font-weight="bold" style:font-name="휴먼명조" style:font-name-asian="휴먼명조" style:font-size-asian="11.0pt" style:font-weight-asian="bold"/>
    </style:style>
    <style:style style:family="text" style:name="T1444">
      <style:text-properties fo:font-size="11.0pt" fo:font-weight="bold" style:font-name="바탕" style:font-name-asian="휴먼명조" style:font-size-asian="11.0pt" style:font-weight-asian="bold"/>
    </style:style>
    <style:style style:family="text" style:name="T1445">
      <style:text-properties fo:font-size="11.0pt" fo:font-weight="bold" style:font-name="휴먼명조" style:font-name-asian="휴먼명조" style:font-size-asian="11.0pt" style:font-weight-asian="bold"/>
    </style:style>
    <style:style style:family="text" style:name="T1446">
      <style:text-properties fo:font-size="11.0pt" fo:font-weight="bold" style:font-name="바탕" style:font-name-asian="휴먼명조" style:font-size-asian="11.0pt" style:font-weight-asian="bold"/>
    </style:style>
    <style:style style:family="text" style:name="T1447">
      <style:text-properties fo:font-size="11.0pt" fo:font-weight="bold" style:font-name="휴먼명조" style:font-name-asian="휴먼명조" style:font-size-asian="11.0pt" style:font-weight-asian="bold"/>
    </style:style>
    <style:style style:family="text" style:name="T1448">
      <style:text-properties fo:font-size="11.0pt" style:font-name="바탕" style:font-name-asian="휴먼명조" style:font-size-asian="11.0pt"/>
    </style:style>
    <style:style style:family="text" style:name="T1449">
      <style:text-properties fo:font-size="11.0pt" style:font-name="바탕" style:font-name-asian="휴먼명조" style:font-size-asian="11.0pt"/>
    </style:style>
    <style:style style:family="text" style:name="T1450">
      <style:text-properties fo:font-size="11.0pt" style:font-name="휴먼명조" style:font-name-asian="휴먼명조" style:font-size-asian="11.0pt"/>
    </style:style>
    <style:style style:family="text" style:name="T1451">
      <style:text-properties fo:font-size="11.0pt" style:font-name="바탕" style:font-name-asian="휴먼명조" style:font-size-asian="11.0pt"/>
    </style:style>
    <style:style style:family="text" style:name="T1452">
      <style:text-properties fo:font-size="11.0pt" style:font-name="휴먼명조" style:font-name-asian="휴먼명조" style:font-size-asian="11.0pt"/>
    </style:style>
    <style:style style:family="text" style:name="T1453">
      <style:text-properties fo:font-size="11.0pt" style:font-name="바탕" style:font-name-asian="휴먼명조" style:font-size-asian="11.0pt"/>
    </style:style>
    <style:style style:family="text" style:name="T1454">
      <style:text-properties fo:font-size="11.0pt" style:font-name="휴먼명조" style:font-name-asian="휴먼명조" style:font-size-asian="11.0pt"/>
    </style:style>
    <style:style style:family="text" style:name="T1455">
      <style:text-properties fo:font-size="11.0pt" style:font-name="바탕" style:font-name-asian="휴먼명조" style:font-size-asian="11.0pt"/>
    </style:style>
    <style:style style:family="text" style:name="T1456">
      <style:text-properties fo:font-size="11.0pt" style:font-name="휴먼명조" style:font-name-asian="휴먼명조" style:font-size-asian="11.0pt"/>
    </style:style>
    <style:style style:family="text" style:name="T1457">
      <style:text-properties fo:font-size="11.0pt" style:font-name="바탕" style:font-name-asian="휴먼명조" style:font-size-asian="11.0pt"/>
    </style:style>
    <style:style style:family="text" style:name="T1458">
      <style:text-properties fo:font-size="11.0pt" style:font-name="휴먼명조" style:font-name-asian="휴먼명조" style:font-size-asian="11.0pt"/>
    </style:style>
    <style:style style:family="text" style:name="T1459">
      <style:text-properties fo:font-size="11.0pt" style:font-name="바탕" style:font-name-asian="휴먼명조" style:font-size-asian="11.0pt"/>
    </style:style>
    <style:style style:family="text" style:name="T1460">
      <style:text-properties fo:font-size="11.0pt" style:font-name="휴먼명조" style:font-name-asian="휴먼명조" style:font-size-asian="11.0pt"/>
    </style:style>
    <style:style style:family="text" style:name="T1461">
      <style:text-properties fo:font-size="11.0pt" style:font-name="바탕" style:font-name-asian="휴먼명조" style:font-size-asian="11.0pt"/>
    </style:style>
    <style:style style:family="text" style:name="T1462">
      <style:text-properties fo:font-size="11.0pt" style:font-name="휴먼명조" style:font-name-asian="휴먼명조" style:font-size-asian="11.0pt"/>
    </style:style>
    <style:style style:family="text" style:name="T1463">
      <style:text-properties fo:font-size="11.0pt" style:font-name="바탕" style:font-name-asian="휴먼명조" style:font-size-asian="11.0pt"/>
    </style:style>
    <style:style style:family="text" style:name="T1464">
      <style:text-properties fo:font-size="11.0pt" style:font-name="휴먼명조" style:font-name-asian="휴먼명조" style:font-size-asian="11.0pt"/>
    </style:style>
    <style:style style:family="text" style:name="T1465">
      <style:text-properties fo:font-size="11.0pt" style:font-name="바탕" style:font-name-asian="휴먼명조" style:font-size-asian="11.0pt"/>
    </style:style>
    <style:style style:family="text" style:name="T1466">
      <style:text-properties fo:font-size="11.0pt" style:font-name="휴먼명조" style:font-name-asian="휴먼명조" style:font-size-asian="11.0pt"/>
    </style:style>
    <style:style style:family="paragraph" style:name="P120" style:parent-style-name="8">
      <style:paragraph-properties fo:margin-left="0.548cm" fo:text-indent="-0.548cm" style:snap-to-layout-grid="false"/>
    </style:style>
    <style:style style:family="paragraph" style:name="P121" style:parent-style-name="8">
      <style:paragraph-properties fo:margin-left="0.548cm" fo:text-indent="-0.548cm" style:snap-to-layout-grid="false"/>
    </style:style>
    <style:style style:family="paragraph" style:name="P122" style:parent-style-name="8">
      <style:paragraph-properties fo:margin-left="0.548cm" fo:text-indent="-0.548cm" style:snap-to-layout-grid="false"/>
    </style:style>
    <style:style style:family="text" style:name="T1467">
      <style:text-properties fo:font-size="11.0pt" fo:font-weight="bold" style:font-name="휴먼명조" style:font-name-asian="휴먼명조" style:font-size-asian="11.0pt" style:font-weight-asian="bold"/>
    </style:style>
    <style:style style:family="text" style:name="T1468">
      <style:text-properties fo:font-size="11.0pt" fo:font-weight="bold" style:font-name="바탕" style:font-name-asian="휴먼명조" style:font-size-asian="11.0pt" style:font-weight-asian="bold"/>
    </style:style>
    <style:style style:family="text" style:name="T1469">
      <style:text-properties fo:font-size="11.0pt" fo:font-weight="bold" style:font-name="휴먼명조" style:font-name-asian="휴먼명조" style:font-size-asian="11.0pt" style:font-weight-asian="bold"/>
    </style:style>
    <style:style style:family="text" style:name="T1470">
      <style:text-properties fo:font-size="11.0pt" fo:font-weight="bold" style:font-name="바탕" style:font-name-asian="휴먼명조" style:font-size-asian="11.0pt" style:font-weight-asian="bold"/>
    </style:style>
    <style:style style:family="text" style:name="T1471">
      <style:text-properties fo:font-size="11.0pt" fo:font-weight="bold" style:font-name="휴먼명조" style:font-name-asian="휴먼명조" style:font-size-asian="11.0pt" style:font-weight-asian="bold"/>
    </style:style>
    <style:style style:family="text" style:name="T1472">
      <style:text-properties fo:font-size="11.0pt" fo:font-weight="bold" style:font-name="바탕" style:font-name-asian="휴먼명조" style:font-size-asian="11.0pt" style:font-weight-asian="bold"/>
    </style:style>
    <style:style style:family="text" style:name="T1473">
      <style:text-properties fo:font-size="11.0pt" fo:font-weight="bold" style:font-name="휴먼명조" style:font-name-asian="휴먼명조" style:font-size-asian="11.0pt" style:font-weight-asian="bold"/>
    </style:style>
    <style:style style:family="text" style:name="T1474">
      <style:text-properties fo:font-size="11.0pt" fo:font-weight="bold" style:font-name="바탕" style:font-name-asian="휴먼명조" style:font-size-asian="11.0pt" style:font-weight-asian="bold"/>
    </style:style>
    <style:style style:family="text" style:name="T1475">
      <style:text-properties fo:font-size="11.0pt" fo:font-weight="bold" style:font-name="휴먼명조" style:font-name-asian="휴먼명조" style:font-size-asian="11.0pt" style:font-weight-asian="bold"/>
    </style:style>
    <style:style style:family="text" style:name="T1476">
      <style:text-properties fo:font-size="11.0pt" fo:font-weight="bold" style:font-name="바탕" style:font-name-asian="휴먼명조" style:font-size-asian="11.0pt" style:font-weight-asian="bold"/>
    </style:style>
    <style:style style:family="text" style:name="T147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23" style:parent-style-name="8">
      <style:paragraph-properties fo:margin-left="0.548cm" fo:text-indent="-0.548cm" style:snap-to-layout-grid="false"/>
    </style:style>
    <style:style style:family="text" style:name="T1478">
      <style:text-properties fo:font-size="11.0pt" style:font-name="휴먼명조" style:font-name-asian="휴먼명조" style:font-size-asian="11.0pt"/>
    </style:style>
    <style:style style:family="text" style:name="T1479">
      <style:text-properties fo:font-size="11.0pt" style:font-name="바탕" style:font-name-asian="휴먼명조" style:font-size-asian="11.0pt"/>
    </style:style>
    <style:style style:family="text" style:name="T1480">
      <style:text-properties fo:font-size="11.0pt" style:font-name="휴먼명조" style:font-name-asian="휴먼명조" style:font-size-asian="11.0pt"/>
    </style:style>
    <style:style style:family="text" style:name="T1481">
      <style:text-properties fo:font-size="11.0pt" style:font-name="바탕" style:font-name-asian="휴먼명조" style:font-size-asian="11.0pt"/>
    </style:style>
    <style:style style:family="paragraph" style:name="P124" style:parent-style-name="8">
      <style:paragraph-properties fo:margin-left="0.548cm" fo:text-indent="-0.548cm" style:snap-to-layout-grid="false"/>
    </style:style>
    <style:style style:family="text" style:name="T1482">
      <style:text-properties fo:font-size="11.0pt" style:font-name="휴먼명조" style:font-name-asian="휴먼명조" style:font-size-asian="11.0pt"/>
    </style:style>
    <style:style style:family="text" style:name="T1483">
      <style:text-properties fo:font-size="11.0pt" style:font-name="바탕" style:font-name-asian="휴먼명조" style:font-size-asian="11.0pt"/>
    </style:style>
    <style:style style:family="text" style:name="T1484">
      <style:text-properties fo:font-size="11.0pt" style:font-name="휴먼명조" style:font-name-asian="휴먼명조" style:font-size-asian="11.0pt"/>
    </style:style>
    <style:style style:family="text" style:name="T1485">
      <style:text-properties fo:font-size="11.0pt" style:font-name="바탕" style:font-name-asian="휴먼명조" style:font-size-asian="11.0pt"/>
    </style:style>
    <style:style style:family="text" style:name="T1486">
      <style:text-properties fo:font-size="11.0pt" style:font-name="휴먼명조" style:font-name-asian="휴먼명조" style:font-size-asian="11.0pt"/>
    </style:style>
    <style:style style:family="text" style:name="T1487">
      <style:text-properties fo:font-size="11.0pt" style:font-name="바탕" style:font-name-asian="휴먼명조" style:font-size-asian="11.0pt"/>
    </style:style>
    <style:style style:family="text" style:name="T1488">
      <style:text-properties fo:font-size="11.0pt" style:font-name="휴먼명조" style:font-name-asian="휴먼명조" style:font-size-asian="11.0pt"/>
    </style:style>
    <style:style style:family="text" style:name="T1489">
      <style:text-properties fo:font-size="11.0pt" style:font-name="바탕" style:font-name-asian="휴먼명조" style:font-size-asian="11.0pt"/>
    </style:style>
    <style:style style:family="text" style:name="T1490">
      <style:text-properties fo:font-size="11.0pt" style:font-name="휴먼명조" style:font-name-asian="휴먼명조" style:font-size-asian="11.0pt"/>
    </style:style>
    <style:style style:family="text" style:name="T1491">
      <style:text-properties fo:font-size="11.0pt" style:font-name="바탕" style:font-name-asian="휴먼명조" style:font-size-asian="11.0pt"/>
    </style:style>
    <style:style style:family="text" style:name="T1492">
      <style:text-properties fo:font-size="11.0pt" style:font-name="휴먼명조" style:font-name-asian="휴먼명조" style:font-size-asian="11.0pt"/>
    </style:style>
    <style:style style:family="paragraph" style:name="P125" style:parent-style-name="0">
      <style:paragraph-properties fo:margin-left="0.548cm" fo:text-indent="-0.548cm" style:snap-to-layout-grid="false"/>
    </style:style>
    <style:style style:family="text" style:name="T1493">
      <style:text-properties fo:font-size="11.0pt" style:font-name="휴먼명조" style:font-name-asian="휴먼명조" style:font-size-asian="11.0pt"/>
    </style:style>
    <style:style style:family="text" style:name="T14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5">
      <style:text-properties fo:font-size="11.0pt" style:font-name="휴먼명조" style:font-name-asian="휴먼명조" style:font-size-asian="11.0pt"/>
    </style:style>
    <style:style style:family="text" style:name="T14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7">
      <style:text-properties fo:font-size="11.0pt" style:font-name="휴먼명조" style:font-name-asian="휴먼명조" style:font-size-asian="11.0pt"/>
    </style:style>
    <style:style style:family="text" style:name="T14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9">
      <style:text-properties fo:font-size="11.0pt" style:font-name="휴먼명조" style:font-name-asian="휴먼명조" style:font-size-asian="11.0pt"/>
    </style:style>
    <style:style style:family="paragraph" style:name="P126" style:parent-style-name="8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2">
      <style:table-column-properties style:column-width="14.800cm"/>
    </style:style>
    <style:style style:family="paragraph" style:name="P127" style:parent-style-name="1">
      <style:paragraph-properties style:snap-to-layout-grid="false"/>
    </style:style>
    <style:style style:family="text" style:name="T1500">
      <style:text-properties style:font-name="바탕" style:font-name-asian="굴림"/>
    </style:style>
    <style:style style:family="text" style:name="T1501">
      <style:text-properties style:font-name="바탕" style:font-name-asian="굴림"/>
    </style:style>
    <style:style style:family="text" style:name="T1502">
      <style:text-properties style:font-name="바탕" style:font-name-asian="굴림"/>
    </style:style>
    <style:style style:family="text" style:name="T1503">
      <style:text-properties style:font-name="바탕" style:font-name-asian="굴림"/>
    </style:style>
    <style:style style:family="text" style:name="T1504">
      <style:text-properties style:font-name="바탕" style:font-name-asian="굴림"/>
    </style:style>
    <style:style style:family="text" style:name="T1505">
      <style:text-properties style:font-name="바탕" style:font-name-asian="굴림"/>
    </style:style>
    <style:style style:family="text" style:name="T1506">
      <style:text-properties style:font-name="바탕" style:font-name-asian="굴림"/>
    </style:style>
    <style:style style:family="text" style:name="T1507">
      <style:text-properties style:font-name="바탕" style:font-name-asian="굴림"/>
    </style:style>
    <style:style style:family="text" style:name="T1508">
      <style:text-properties style:font-name="바탕" style:font-name-asian="굴림"/>
    </style:style>
    <style:style style:family="text" style:name="T1509">
      <style:text-properties style:font-name="바탕" style:font-name-asian="굴림"/>
    </style:style>
    <style:style style:family="text" style:name="T1510">
      <style:text-properties style:font-name="바탕" style:font-name-asian="굴림"/>
    </style:style>
    <style:style style:family="text" style:name="T1511">
      <style:text-properties style:font-name="바탕" style:font-name-asian="굴림"/>
    </style:style>
    <style:style style:family="text" style:name="T1512">
      <style:text-properties style:font-name="바탕" style:font-name-asian="굴림"/>
    </style:style>
    <style:style style:family="text" style:name="T1513">
      <style:text-properties style:font-name="바탕" style:font-name-asian="굴림"/>
    </style:style>
    <style:style style:family="text" style:name="T1514">
      <style:text-properties style:font-name="바탕" style:font-name-asian="굴림"/>
    </style:style>
    <style:style style:family="text" style:name="T1515">
      <style:text-properties style:font-name="바탕" style:font-name-asian="굴림"/>
    </style:style>
    <style:style style:family="text" style:name="T1516">
      <style:text-properties style:font-name="바탕" style:font-name-asian="굴림"/>
    </style:style>
    <style:style style:family="text" style:name="T1517">
      <style:text-properties style:font-name="바탕" style:font-name-asian="굴림"/>
    </style:style>
    <style:style style:family="text" style:name="T1518">
      <style:text-properties style:font-name="바탕" style:font-name-asian="굴림"/>
    </style:style>
    <style:style style:family="text" style:name="T1519">
      <style:text-properties style:font-name="바탕" style:font-name-asian="굴림"/>
    </style:style>
    <style:style style:family="text" style:name="T1520">
      <style:text-properties style:font-name="바탕" style:font-name-asian="굴림"/>
    </style:style>
    <style:style style:family="text" style:name="T1521">
      <style:text-properties style:font-name="바탕" style:font-name-asian="굴림"/>
    </style:style>
    <style:style style:family="text" style:name="T1522">
      <style:text-properties style:font-name="바탕" style:font-name-asian="굴림"/>
    </style:style>
    <style:style style:family="text" style:name="T1523">
      <style:text-properties style:font-name="바탕" style:font-name-asian="굴림"/>
    </style:style>
    <style:style style:family="text" style:name="T1524">
      <style:text-properties style:font-name="바탕" style:font-name-asian="굴림"/>
    </style:style>
    <style:style style:family="text" style:name="T1525">
      <style:text-properties style:font-name="바탕" style:font-name-asian="굴림"/>
    </style:style>
    <style:style style:family="text" style:name="T1526">
      <style:text-properties style:font-name="바탕" style:font-name-asian="굴림"/>
    </style:style>
    <style:style style:family="paragraph" style:name="P128" style:parent-style-name="1">
      <style:paragraph-properties style:snap-to-layout-grid="false"/>
    </style:style>
    <style:style style:family="text" style:name="T1527">
      <style:text-properties style:font-name="바탕" style:font-name-asian="굴림"/>
    </style:style>
    <style:style style:family="text" style:name="T1528">
      <style:text-properties style:font-name="바탕" style:font-name-asian="굴림"/>
    </style:style>
    <style:style style:family="text" style:name="T1529">
      <style:text-properties style:font-name="바탕" style:font-name-asian="굴림"/>
    </style:style>
    <style:style style:family="text" style:name="T1530">
      <style:text-properties style:font-name="바탕" style:font-name-asian="굴림"/>
    </style:style>
    <style:style style:family="text" style:name="T1531">
      <style:text-properties style:font-name="바탕" style:font-name-asian="굴림"/>
    </style:style>
    <style:style style:family="text" style:name="T1532">
      <style:text-properties style:font-name="바탕" style:font-name-asian="굴림"/>
    </style:style>
    <style:style style:family="text" style:name="T1533">
      <style:text-properties style:font-name="바탕" style:font-name-asian="굴림"/>
    </style:style>
    <style:style style:family="text" style:name="T1534">
      <style:text-properties style:font-name="바탕" style:font-name-asian="굴림"/>
    </style:style>
    <style:style style:family="text" style:name="T1535">
      <style:text-properties style:font-name="바탕" style:font-name-asian="굴림"/>
    </style:style>
    <style:style style:family="text" style:name="T1536">
      <style:text-properties style:font-name="바탕" style:font-name-asian="굴림"/>
    </style:style>
    <style:style style:family="text" style:name="T1537">
      <style:text-properties style:font-name="바탕" style:font-name-asian="굴림"/>
    </style:style>
    <style:style style:family="text" style:name="T1538">
      <style:text-properties style:font-name="바탕" style:font-name-asian="굴림"/>
    </style:style>
    <style:style style:family="text" style:name="T1539">
      <style:text-properties style:font-name="바탕" style:font-name-asian="굴림"/>
    </style:style>
    <style:style style:family="text" style:name="T1540">
      <style:text-properties style:font-name="바탕" style:font-name-asian="굴림"/>
    </style:style>
    <style:style style:family="text" style:name="T1541">
      <style:text-properties style:font-name="바탕" style:font-name-asian="굴림"/>
    </style:style>
    <style:style style:family="paragraph" style:name="P129" style:parent-style-name="1">
      <style:paragraph-properties style:snap-to-layout-grid="false"/>
    </style:style>
    <style:style style:family="text" style:name="T1542">
      <style:text-properties style:font-name="바탕" style:font-name-asian="굴림"/>
    </style:style>
    <style:style style:family="text" style:name="T1543">
      <style:text-properties style:font-name="바탕" style:font-name-asian="굴림"/>
    </style:style>
    <style:style style:family="text" style:name="T1544">
      <style:text-properties style:font-name="바탕" style:font-name-asian="굴림"/>
    </style:style>
    <style:style style:family="text" style:name="T1545">
      <style:text-properties style:font-name="바탕" style:font-name-asian="굴림"/>
    </style:style>
    <style:style style:family="text" style:name="T1546">
      <style:text-properties style:font-name="바탕" style:font-name-asian="굴림"/>
    </style:style>
    <style:style style:family="text" style:name="T1547">
      <style:text-properties style:font-name="바탕" style:font-name-asian="굴림"/>
    </style:style>
    <style:style style:family="text" style:name="T1548">
      <style:text-properties style:font-name="바탕" style:font-name-asian="굴림"/>
    </style:style>
    <style:style style:family="text" style:name="T1549">
      <style:text-properties style:font-name="바탕" style:font-name-asian="굴림"/>
    </style:style>
    <style:style style:family="text" style:name="T1550">
      <style:text-properties style:font-name="바탕" style:font-name-asian="굴림"/>
    </style:style>
    <style:style style:family="text" style:name="T1551">
      <style:text-properties style:font-name="바탕" style:font-name-asian="굴림"/>
    </style:style>
    <style:style style:family="text" style:name="T1552">
      <style:text-properties style:font-name="바탕" style:font-name-asian="굴림"/>
    </style:style>
    <style:style style:family="text" style:name="T1553">
      <style:text-properties style:font-name="바탕" style:font-name-asian="굴림"/>
    </style:style>
    <style:style style:family="text" style:name="T1554">
      <style:text-properties style:font-name="바탕" style:font-name-asian="굴림"/>
    </style:style>
    <style:style style:family="text" style:name="T1555">
      <style:text-properties style:font-name="바탕" style:font-name-asian="굴림"/>
    </style:style>
    <style:style style:family="text" style:name="T1556">
      <style:text-properties style:font-name="바탕" style:font-name-asian="굴림"/>
    </style:style>
    <style:style style:family="text" style:name="T1557">
      <style:text-properties style:font-name="바탕" style:font-name-asian="굴림"/>
    </style:style>
    <style:style style:family="text" style:name="T1558">
      <style:text-properties style:font-name="바탕" style:font-name-asian="굴림"/>
    </style:style>
    <style:style style:family="text" style:name="T1559">
      <style:text-properties style:font-name="바탕" style:font-name-asian="굴림"/>
    </style:style>
    <style:style style:family="text" style:name="T1560">
      <style:text-properties style:font-name="바탕" style:font-name-asian="굴림"/>
    </style:style>
    <style:style style:family="text" style:name="T1561">
      <style:text-properties style:font-name="바탕" style:font-name-asian="굴림"/>
    </style:style>
    <style:style style:family="text" style:name="T1562">
      <style:text-properties style:font-name="바탕" style:font-name-asian="굴림"/>
    </style:style>
    <style:style style:family="text" style:name="T1563">
      <style:text-properties style:font-name="바탕" style:font-name-asian="굴림"/>
    </style:style>
    <style:style style:family="text" style:name="T1564">
      <style:text-properties style:font-name="바탕" style:font-name-asian="굴림"/>
    </style:style>
    <style:style style:family="text" style:name="T1565">
      <style:text-properties style:font-name="바탕" style:font-name-asian="굴림"/>
    </style:style>
    <style:style style:family="text" style:name="T1566">
      <style:text-properties style:font-name="바탕" style:font-name-asian="굴림"/>
    </style:style>
    <style:style style:family="paragraph" style:name="P130" style:parent-style-name="1">
      <style:paragraph-properties style:snap-to-layout-grid="false"/>
    </style:style>
    <style:style style:family="text" style:name="T1567">
      <style:text-properties style:font-name="바탕" style:font-name-asian="굴림"/>
    </style:style>
    <style:style style:family="text" style:name="T1568">
      <style:text-properties style:font-name="바탕" style:font-name-asian="굴림"/>
    </style:style>
    <style:style style:family="text" style:name="T1569">
      <style:text-properties style:font-name="바탕" style:font-name-asian="굴림"/>
    </style:style>
    <style:style style:family="text" style:name="T1570">
      <style:text-properties style:font-name="바탕" style:font-name-asian="굴림"/>
    </style:style>
    <style:style style:family="text" style:name="T1571">
      <style:text-properties style:font-name="바탕" style:font-name-asian="굴림"/>
    </style:style>
    <style:style style:family="text" style:name="T1572">
      <style:text-properties style:font-name="바탕" style:font-name-asian="굴림"/>
    </style:style>
    <style:style style:family="text" style:name="T1573">
      <style:text-properties style:font-name="바탕" style:font-name-asian="굴림"/>
    </style:style>
    <style:style style:family="text" style:name="T1574">
      <style:text-properties style:font-name="바탕" style:font-name-asian="굴림"/>
    </style:style>
    <style:style style:family="text" style:name="T1575">
      <style:text-properties style:font-name="바탕" style:font-name-asian="굴림"/>
    </style:style>
    <style:style style:family="text" style:name="T1576">
      <style:text-properties style:font-name="바탕" style:font-name-asian="굴림"/>
    </style:style>
    <style:style style:family="text" style:name="T1577">
      <style:text-properties style:font-name="바탕" style:font-name-asian="굴림"/>
    </style:style>
    <style:style style:family="paragraph" style:name="P131" style:parent-style-name="1">
      <style:paragraph-properties style:snap-to-layout-grid="false"/>
    </style:style>
    <style:style style:family="text" style:name="T1578">
      <style:text-properties style:font-name="바탕" style:font-name-asian="굴림"/>
    </style:style>
    <style:style style:family="text" style:name="T1579">
      <style:text-properties style:font-name="바탕" style:font-name-asian="굴림"/>
    </style:style>
    <style:style style:family="text" style:name="T1580">
      <style:text-properties style:font-name="바탕" style:font-name-asian="굴림"/>
    </style:style>
    <style:style style:family="text" style:name="T1581">
      <style:text-properties style:font-name="바탕" style:font-name-asian="굴림"/>
    </style:style>
    <style:style style:family="text" style:name="T1582">
      <style:text-properties style:font-name="바탕" style:font-name-asian="굴림"/>
    </style:style>
    <style:style style:family="text" style:name="T1583">
      <style:text-properties style:font-name="바탕" style:font-name-asian="굴림"/>
    </style:style>
    <style:style style:family="text" style:name="T1584">
      <style:text-properties style:font-name="바탕" style:font-name-asian="굴림"/>
    </style:style>
    <style:style style:family="text" style:name="T1585">
      <style:text-properties style:font-name="바탕" style:font-name-asian="굴림"/>
    </style:style>
    <style:style style:family="text" style:name="T1586">
      <style:text-properties style:font-name="바탕" style:font-name-asian="굴림"/>
    </style:style>
    <style:style style:family="text" style:name="T1587">
      <style:text-properties style:font-name="바탕" style:font-name-asian="굴림"/>
    </style:style>
    <style:style style:family="text" style:name="T1588">
      <style:text-properties style:font-name="바탕" style:font-name-asian="굴림"/>
    </style:style>
    <style:style style:family="text" style:name="T1589">
      <style:text-properties style:font-name="바탕" style:font-name-asian="굴림"/>
    </style:style>
    <style:style style:family="text" style:name="T1590">
      <style:text-properties style:font-name="바탕" style:font-name-asian="굴림"/>
    </style:style>
    <style:style style:family="text" style:name="T1591">
      <style:text-properties style:font-name="바탕" style:font-name-asian="굴림"/>
    </style:style>
    <style:style style:family="text" style:name="T1592">
      <style:text-properties style:font-name="바탕" style:font-name-asian="굴림"/>
    </style:style>
    <style:style style:family="paragraph" style:name="P132" style:parent-style-name="1">
      <style:paragraph-properties style:snap-to-layout-grid="false"/>
    </style:style>
    <style:style style:family="text" style:name="T1593">
      <style:text-properties style:font-name="바탕" style:font-name-asian="굴림"/>
    </style:style>
    <style:style style:family="text" style:name="T1594">
      <style:text-properties style:font-name="바탕" style:font-name-asian="굴림"/>
    </style:style>
    <style:style style:family="text" style:name="T1595">
      <style:text-properties style:font-name="바탕" style:font-name-asian="굴림"/>
    </style:style>
    <style:style style:family="text" style:name="T1596">
      <style:text-properties style:font-name="바탕" style:font-name-asian="굴림"/>
    </style:style>
    <style:style style:family="text" style:name="T1597">
      <style:text-properties style:font-name="바탕" style:font-name-asian="굴림"/>
    </style:style>
    <style:style style:family="text" style:name="T1598">
      <style:text-properties style:font-name="바탕" style:font-name-asian="굴림"/>
    </style:style>
    <style:style style:family="text" style:name="T1599">
      <style:text-properties style:font-name="바탕" style:font-name-asian="굴림"/>
    </style:style>
    <style:style style:family="text" style:name="T1600">
      <style:text-properties style:font-name="바탕" style:font-name-asian="굴림"/>
    </style:style>
    <style:style style:family="text" style:name="T1601">
      <style:text-properties style:font-name="바탕" style:font-name-asian="굴림"/>
    </style:style>
    <style:style style:family="text" style:name="T1602">
      <style:text-properties style:font-name="바탕" style:font-name-asian="굴림"/>
    </style:style>
    <style:style style:family="text" style:name="T1603">
      <style:text-properties style:font-name="바탕" style:font-name-asian="굴림"/>
    </style:style>
    <style:style style:family="text" style:name="T1604">
      <style:text-properties style:font-name="바탕" style:font-name-asian="굴림"/>
    </style:style>
    <style:style style:family="text" style:name="T1605">
      <style:text-properties style:font-name="바탕" style:font-name-asian="굴림"/>
    </style:style>
    <style:style style:family="text" style:name="T1606">
      <style:text-properties style:font-name="바탕" style:font-name-asian="굴림"/>
    </style:style>
    <style:style style:family="text" style:name="T1607">
      <style:text-properties style:font-name="바탕" style:font-name-asian="굴림"/>
    </style:style>
    <style:style style:family="paragraph" style:name="P133" style:parent-style-name="1">
      <style:paragraph-properties style:snap-to-layout-grid="false"/>
    </style:style>
    <style:style style:family="text" style:name="T1608">
      <style:text-properties style:font-name="바탕" style:font-name-asian="굴림"/>
    </style:style>
    <style:style style:family="text" style:name="T1609">
      <style:text-properties style:font-name="바탕" style:font-name-asian="굴림"/>
    </style:style>
    <style:style style:family="text" style:name="T1610">
      <style:text-properties style:font-name="바탕" style:font-name-asian="굴림"/>
    </style:style>
    <style:style style:family="text" style:name="T1611">
      <style:text-properties style:font-name="바탕" style:font-name-asian="굴림"/>
    </style:style>
    <style:style style:family="text" style:name="T1612">
      <style:text-properties style:font-name="바탕" style:font-name-asian="굴림"/>
    </style:style>
    <style:style style:family="text" style:name="T1613">
      <style:text-properties style:font-name="바탕" style:font-name-asian="굴림"/>
    </style:style>
    <style:style style:family="text" style:name="T1614">
      <style:text-properties style:font-name="바탕" style:font-name-asian="굴림"/>
    </style:style>
    <style:style style:family="text" style:name="T1615">
      <style:text-properties style:font-name="바탕" style:font-name-asian="굴림"/>
    </style:style>
    <style:style style:family="text" style:name="T1616">
      <style:text-properties style:font-name="바탕" style:font-name-asian="굴림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13.287cm"/>
    </style:style>
    <style:style style:family="paragraph" style:name="P134" style:parent-style-name="8">
      <style:paragraph-properties style:snap-to-layout-grid="false"/>
    </style:style>
    <style:style style:family="paragraph" style:name="P135" style:parent-style-name="8">
      <style:paragraph-properties style:snap-to-layout-grid="false"/>
    </style:style>
    <style:style style:family="text" style:name="T1617">
      <style:text-properties fo:font-size="11.0pt" fo:font-weight="bold" style:font-name="휴먼명조" style:font-name-asian="휴먼명조" style:font-size-asian="11.0pt" style:font-weight-asian="bold"/>
    </style:style>
    <style:style style:family="text" style:name="T1618">
      <style:text-properties fo:font-size="11.0pt" fo:font-weight="bold" style:font-name="바탕" style:font-name-asian="휴먼명조" style:font-size-asian="11.0pt" style:font-weight-asian="bold"/>
    </style:style>
    <style:style style:family="paragraph" style:name="P136" style:parent-style-name="8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3">
      <style:table-column-properties style:column-width="14.800cm"/>
    </style:style>
    <style:style style:family="paragraph" style:name="P137" style:parent-style-name="1">
      <style:paragraph-properties style:snap-to-layout-grid="false"/>
    </style:style>
    <style:style style:family="text" style:name="T1619">
      <style:text-properties style:font-name="바탕" style:font-name-asian="굴림"/>
    </style:style>
    <style:style style:family="text" style:name="T1620">
      <style:text-properties style:font-name="바탕" style:font-name-asian="굴림"/>
    </style:style>
    <style:style style:family="paragraph" style:name="P138" style:parent-style-name="1">
      <style:paragraph-properties style:snap-to-layout-grid="false"/>
    </style:style>
    <style:style style:family="text" style:name="T1621">
      <style:text-properties style:font-name="바탕" style:font-name-asian="굴림"/>
    </style:style>
    <style:style style:family="text" style:name="T1622">
      <style:text-properties style:font-name="바탕" style:font-name-asian="굴림"/>
    </style:style>
    <style:style style:family="text" style:name="T1623">
      <style:text-properties style:font-name="바탕" style:font-name-asian="굴림"/>
    </style:style>
    <style:style style:family="text" style:name="T1624">
      <style:text-properties style:font-name="바탕" style:font-name-asian="굴림"/>
    </style:style>
    <style:style style:family="text" style:name="T1625">
      <style:text-properties style:font-name="바탕" style:font-name-asian="굴림"/>
    </style:style>
    <style:style style:family="text" style:name="T1626">
      <style:text-properties style:font-name="바탕" style:font-name-asian="굴림"/>
    </style:style>
    <style:style style:family="text" style:name="T1627">
      <style:text-properties style:font-name="바탕" style:font-name-asian="굴림"/>
    </style:style>
    <style:style style:family="text" style:name="T1628">
      <style:text-properties style:font-name="바탕" style:font-name-asian="굴림"/>
    </style:style>
    <style:style style:family="text" style:name="T1629">
      <style:text-properties style:font-name="바탕" style:font-name-asian="굴림"/>
    </style:style>
    <style:style style:family="text" style:name="T1630">
      <style:text-properties style:font-name="바탕" style:font-name-asian="굴림"/>
    </style:style>
    <style:style style:family="text" style:name="T1631">
      <style:text-properties style:font-name="바탕" style:font-name-asian="굴림"/>
    </style:style>
    <style:style style:family="text" style:name="T1632">
      <style:text-properties style:font-name="바탕" style:font-name-asian="굴림"/>
    </style:style>
    <style:style style:family="text" style:name="T1633">
      <style:text-properties style:font-name="바탕" style:font-name-asian="굴림"/>
    </style:style>
    <style:style style:family="paragraph" style:name="P139" style:parent-style-name="1">
      <style:paragraph-properties style:snap-to-layout-grid="false"/>
    </style:style>
    <style:style style:family="text" style:name="T1634">
      <style:text-properties style:font-name="바탕" style:font-name-asian="굴림"/>
    </style:style>
    <style:style style:family="text" style:name="T1635">
      <style:text-properties style:font-name="바탕" style:font-name-asian="굴림"/>
    </style:style>
    <style:style style:family="paragraph" style:name="P140" style:parent-style-name="1">
      <style:paragraph-properties style:snap-to-layout-grid="false"/>
    </style:style>
    <style:style style:family="text" style:name="T1636">
      <style:text-properties style:font-name="바탕" style:font-name-asian="굴림"/>
    </style:style>
    <style:style style:family="text" style:name="T1637">
      <style:text-properties style:font-name="바탕" style:font-name-asian="굴림"/>
    </style:style>
    <style:style style:family="text" style:name="T1638">
      <style:text-properties style:font-name="바탕" style:font-name-asian="굴림"/>
    </style:style>
    <style:style style:family="text" style:name="T1639">
      <style:text-properties style:font-name="바탕" style:font-name-asian="굴림"/>
    </style:style>
    <style:style style:family="text" style:name="T1640">
      <style:text-properties style:font-name="바탕" style:font-name-asian="굴림"/>
    </style:style>
    <style:style style:family="paragraph" style:name="P141" style:parent-style-name="1">
      <style:paragraph-properties style:snap-to-layout-grid="false"/>
    </style:style>
    <style:style style:family="text" style:name="T1641">
      <style:text-properties style:font-name="바탕" style:font-name-asian="굴림"/>
    </style:style>
    <style:style style:family="text" style:name="T1642">
      <style:text-properties style:font-name="바탕" style:font-name-asian="굴림"/>
    </style:style>
    <style:style style:family="text" style:name="T1643">
      <style:text-properties style:font-name="바탕" style:font-name-asian="굴림"/>
    </style:style>
    <style:style style:family="text" style:name="T1644">
      <style:text-properties style:font-name="바탕" style:font-name-asian="굴림"/>
    </style:style>
    <style:style style:family="text" style:name="T1645">
      <style:text-properties style:font-name="바탕" style:font-name-asian="굴림"/>
    </style:style>
    <style:style style:family="text" style:name="T1646">
      <style:text-properties style:font-name="바탕" style:font-name-asian="굴림"/>
    </style:style>
    <style:style style:family="text" style:name="T1647">
      <style:text-properties style:font-name="바탕" style:font-name-asian="굴림"/>
    </style:style>
    <style:style style:family="paragraph" style:name="P142" style:parent-style-name="1">
      <style:paragraph-properties style:snap-to-layout-grid="false"/>
    </style:style>
    <style:style style:family="text" style:name="T1648">
      <style:text-properties style:font-name="바탕" style:font-name-asian="굴림"/>
    </style:style>
    <style:style style:family="text" style:name="T1649">
      <style:text-properties style:font-name="바탕" style:font-name-asian="굴림"/>
    </style:style>
    <style:style style:family="text" style:name="T1650">
      <style:text-properties style:font-name="바탕" style:font-name-asian="굴림"/>
    </style:style>
    <style:style style:family="text" style:name="T1651">
      <style:text-properties style:font-name="바탕" style:font-name-asian="굴림"/>
    </style:style>
    <style:style style:family="text" style:name="T1652">
      <style:text-properties style:font-name="바탕" style:font-name-asian="굴림"/>
    </style:style>
    <style:style style:family="text" style:name="T1653">
      <style:text-properties style:font-name="바탕" style:font-name-asian="굴림"/>
    </style:style>
    <style:style style:family="paragraph" style:name="P143" style:parent-style-name="1">
      <style:paragraph-properties style:snap-to-layout-grid="false"/>
    </style:style>
    <style:style style:family="text" style:name="T1654">
      <style:text-properties style:font-name="바탕" style:font-name-asian="굴림"/>
    </style:style>
    <style:style style:family="text" style:name="T1655">
      <style:text-properties style:font-name="바탕" style:font-name-asian="굴림"/>
    </style:style>
    <style:style style:family="text" style:name="T1656">
      <style:text-properties style:font-name="바탕" style:font-name-asian="굴림"/>
    </style:style>
    <style:style style:family="text" style:name="T1657">
      <style:text-properties style:font-name="바탕" style:font-name-asian="굴림"/>
    </style:style>
    <style:style style:family="text" style:name="T1658">
      <style:text-properties style:font-name="바탕" style:font-name-asian="굴림"/>
    </style:style>
    <style:style style:family="text" style:name="T1659">
      <style:text-properties style:font-name="바탕" style:font-name-asian="굴림"/>
    </style:style>
    <style:style style:family="text" style:name="T1660">
      <style:text-properties style:font-name="바탕" style:font-name-asian="굴림"/>
    </style:style>
    <style:style style:family="paragraph" style:name="P144" style:parent-style-name="1">
      <style:paragraph-properties style:snap-to-layout-grid="false"/>
    </style:style>
    <style:style style:family="text" style:name="T1661">
      <style:text-properties style:font-name="바탕" style:font-name-asian="굴림"/>
    </style:style>
    <style:style style:family="text" style:name="T1662">
      <style:text-properties style:font-name="바탕" style:font-name-asian="굴림"/>
    </style:style>
    <style:style style:family="text" style:name="T1663">
      <style:text-properties style:font-name="바탕" style:font-name-asian="굴림"/>
    </style:style>
    <style:style style:family="text" style:name="T1664">
      <style:text-properties style:font-name="바탕" style:font-name-asian="굴림"/>
    </style:style>
    <style:style style:family="text" style:name="T1665">
      <style:text-properties style:font-name="바탕" style:font-name-asian="굴림"/>
    </style:style>
    <style:style style:family="text" style:name="T1666">
      <style:text-properties style:font-name="바탕" style:font-name-asian="굴림"/>
    </style:style>
    <style:style style:family="text" style:name="T1667">
      <style:text-properties style:font-name="바탕" style:font-name-asian="굴림"/>
    </style:style>
    <style:style style:family="text" style:name="T1668">
      <style:text-properties style:font-name="바탕" style:font-name-asian="굴림"/>
    </style:style>
    <style:style style:family="text" style:name="T1669">
      <style:text-properties style:font-name="바탕" style:font-name-asian="굴림"/>
    </style:style>
    <style:style style:family="text" style:name="T1670">
      <style:text-properties style:font-name="바탕" style:font-name-asian="굴림"/>
    </style:style>
    <style:style style:family="text" style:name="T1671">
      <style:text-properties style:font-name="바탕" style:font-name-asian="굴림"/>
    </style:style>
    <style:style style:family="text" style:name="T1672">
      <style:text-properties style:font-name="바탕" style:font-name-asian="굴림"/>
    </style:style>
    <style:style style:family="text" style:name="T1673">
      <style:text-properties style:font-name="바탕" style:font-name-asian="굴림"/>
    </style:style>
    <style:style style:family="text" style:name="T1674">
      <style:text-properties style:font-name="바탕" style:font-name-asian="굴림"/>
    </style:style>
    <style:style style:family="text" style:name="T1675">
      <style:text-properties style:font-name="바탕" style:font-name-asian="굴림"/>
    </style:style>
    <style:style style:family="text" style:name="T1676">
      <style:text-properties style:font-name="바탕" style:font-name-asian="굴림"/>
    </style:style>
    <style:style style:family="text" style:name="T1677">
      <style:text-properties style:font-name="바탕" style:font-name-asian="굴림"/>
    </style:style>
    <style:style style:family="text" style:name="T1678">
      <style:text-properties style:font-name="바탕" style:font-name-asian="굴림"/>
    </style:style>
    <style:style style:family="text" style:name="T1679">
      <style:text-properties style:font-name="바탕" style:font-name-asian="굴림"/>
    </style:style>
    <style:style style:family="paragraph" style:name="P145" style:parent-style-name="1">
      <style:paragraph-properties style:snap-to-layout-grid="false"/>
    </style:style>
    <style:style style:family="text" style:name="T1680">
      <style:text-properties style:font-name="바탕" style:font-name-asian="굴림"/>
    </style:style>
    <style:style style:family="text" style:name="T1681">
      <style:text-properties style:font-name="바탕" style:font-name-asian="굴림"/>
    </style:style>
    <style:style style:family="text" style:name="T1682">
      <style:text-properties style:font-name="바탕" style:font-name-asian="굴림"/>
    </style:style>
    <style:style style:family="text" style:name="T1683">
      <style:text-properties style:font-name="바탕" style:font-name-asian="굴림"/>
    </style:style>
    <style:style style:family="text" style:name="T1684">
      <style:text-properties style:font-name="바탕" style:font-name-asian="굴림"/>
    </style:style>
    <style:style style:family="text" style:name="T1685">
      <style:text-properties style:font-name="바탕" style:font-name-asian="굴림"/>
    </style:style>
    <style:style style:family="text" style:name="T1686">
      <style:text-properties style:font-name="바탕" style:font-name-asian="굴림"/>
    </style:style>
    <style:style style:family="text" style:name="T1687">
      <style:text-properties style:font-name="바탕" style:font-name-asian="굴림"/>
    </style:style>
    <style:style style:family="text" style:name="T1688">
      <style:text-properties style:font-name="바탕" style:font-name-asian="굴림"/>
    </style:style>
    <style:style style:family="text" style:name="T1689">
      <style:text-properties style:font-name="바탕" style:font-name-asian="굴림"/>
    </style:style>
    <style:style style:family="text" style:name="T1690">
      <style:text-properties style:font-name="바탕" style:font-name-asian="굴림"/>
    </style:style>
    <style:style style:family="text" style:name="T1691">
      <style:text-properties style:font-name="바탕" style:font-name-asian="굴림"/>
    </style:style>
    <style:style style:family="text" style:name="T1692">
      <style:text-properties style:font-name="바탕" style:font-name-asian="굴림"/>
    </style:style>
    <style:style style:family="text" style:name="T1693">
      <style:text-properties style:font-name="바탕" style:font-name-asian="굴림"/>
    </style:style>
    <style:style style:family="text" style:name="T1694">
      <style:text-properties style:font-name="바탕" style:font-name-asian="굴림"/>
    </style:style>
    <style:style style:family="text" style:name="T1695">
      <style:text-properties style:font-name="바탕" style:font-name-asian="굴림"/>
    </style:style>
    <style:style style:family="paragraph" style:name="P146" style:parent-style-name="1">
      <style:paragraph-properties style:snap-to-layout-grid="false"/>
    </style:style>
    <style:style style:family="text" style:name="T1696">
      <style:text-properties style:font-name="바탕" style:font-name-asian="굴림"/>
    </style:style>
    <style:style style:family="text" style:name="T1697">
      <style:text-properties style:font-name="바탕" style:font-name-asian="굴림"/>
    </style:style>
    <style:style style:family="text" style:name="T1698">
      <style:text-properties style:font-name="바탕" style:font-name-asian="굴림"/>
    </style:style>
    <style:style style:family="text" style:name="T1699">
      <style:text-properties style:font-name="바탕" style:font-name-asian="굴림"/>
    </style:style>
    <style:style style:family="text" style:name="T1700">
      <style:text-properties style:font-name="바탕" style:font-name-asian="굴림"/>
    </style:style>
    <style:style style:family="text" style:name="T1701">
      <style:text-properties style:font-name="바탕" style:font-name-asian="굴림"/>
    </style:style>
    <style:style style:family="text" style:name="T1702">
      <style:text-properties style:font-name="바탕" style:font-name-asian="굴림"/>
    </style:style>
    <style:style style:family="text" style:name="T1703">
      <style:text-properties style:font-name="바탕" style:font-name-asian="굴림"/>
    </style:style>
    <style:style style:family="text" style:name="T1704">
      <style:text-properties style:font-name="바탕" style:font-name-asian="굴림"/>
    </style:style>
    <style:style style:family="paragraph" style:name="P147" style:parent-style-name="1">
      <style:paragraph-properties style:snap-to-layout-grid="false"/>
    </style:style>
    <style:style style:family="text" style:name="T1705">
      <style:text-properties style:font-name="바탕" style:font-name-asian="굴림"/>
    </style:style>
    <style:style style:family="text" style:name="T1706">
      <style:text-properties style:font-name="바탕" style:font-name-asian="굴림"/>
    </style:style>
    <style:style style:family="text" style:name="T1707">
      <style:text-properties style:font-name="바탕" style:font-name-asian="굴림"/>
    </style:style>
    <style:style style:family="text" style:name="T1708">
      <style:text-properties style:font-name="바탕" style:font-name-asian="굴림"/>
    </style:style>
    <style:style style:family="text" style:name="T1709">
      <style:text-properties style:font-name="바탕" style:font-name-asian="굴림"/>
    </style:style>
    <style:style style:family="text" style:name="T1710">
      <style:text-properties style:font-name="바탕" style:font-name-asian="굴림"/>
    </style:style>
    <style:style style:family="text" style:name="T1711">
      <style:text-properties style:font-name="바탕" style:font-name-asian="굴림"/>
    </style:style>
    <style:style style:family="text" style:name="T1712">
      <style:text-properties style:font-name="바탕" style:font-name-asian="굴림"/>
    </style:style>
    <style:style style:family="paragraph" style:name="P148" style:parent-style-name="1">
      <style:paragraph-properties style:snap-to-layout-grid="false"/>
    </style:style>
    <style:style style:family="text" style:name="T1713">
      <style:text-properties style:font-name="바탕" style:font-name-asian="굴림"/>
    </style:style>
    <style:style style:family="text" style:name="T1714">
      <style:text-properties style:font-name="바탕" style:font-name-asian="굴림"/>
    </style:style>
    <style:style style:family="text" style:name="T1715">
      <style:text-properties style:font-name="바탕" style:font-name-asian="굴림"/>
    </style:style>
    <style:style style:family="text" style:name="T1716">
      <style:text-properties style:font-name="바탕" style:font-name-asian="굴림"/>
    </style:style>
    <style:style style:family="text" style:name="T1717">
      <style:text-properties style:font-name="바탕" style:font-name-asian="굴림"/>
    </style:style>
    <style:style style:family="text" style:name="T1718">
      <style:text-properties style:font-name="바탕" style:font-name-asian="굴림"/>
    </style:style>
    <style:style style:family="text" style:name="T1719">
      <style:text-properties style:font-name="바탕" style:font-name-asian="굴림"/>
    </style:style>
    <style:style style:family="paragraph" style:name="P149" style:parent-style-name="1">
      <style:paragraph-properties style:snap-to-layout-grid="false"/>
    </style:style>
    <style:style style:family="text" style:name="T1720">
      <style:text-properties style:font-name="바탕" style:font-name-asian="굴림"/>
    </style:style>
    <style:style style:family="text" style:name="T1721">
      <style:text-properties style:font-name="바탕" style:font-name-asian="굴림"/>
    </style:style>
    <style:style style:family="text" style:name="T1722">
      <style:text-properties style:font-name="바탕" style:font-name-asian="굴림"/>
    </style:style>
    <style:style style:family="text" style:name="T1723">
      <style:text-properties style:font-name="바탕" style:font-name-asian="굴림"/>
    </style:style>
    <style:style style:family="text" style:name="T1724">
      <style:text-properties style:font-name="바탕" style:font-name-asian="굴림"/>
    </style:style>
    <style:style style:family="text" style:name="T1725">
      <style:text-properties style:font-name="바탕" style:font-name-asian="굴림"/>
    </style:style>
    <style:style style:family="text" style:name="T1726">
      <style:text-properties style:font-name="바탕" style:font-name-asian="굴림"/>
    </style:style>
    <style:style style:family="text" style:name="T1727">
      <style:text-properties style:font-name="바탕" style:font-name-asian="굴림"/>
    </style:style>
    <style:style style:family="text" style:name="T1728">
      <style:text-properties style:font-name="바탕" style:font-name-asian="굴림"/>
    </style:style>
    <style:style style:family="paragraph" style:name="P150" style:parent-style-name="1">
      <style:paragraph-properties style:snap-to-layout-grid="false"/>
    </style:style>
    <style:style style:family="text" style:name="T1729">
      <style:text-properties style:font-name="바탕" style:font-name-asian="굴림"/>
    </style:style>
    <style:style style:family="text" style:name="T1730">
      <style:text-properties style:font-name="바탕" style:font-name-asian="굴림"/>
    </style:style>
    <style:style style:family="text" style:name="T1731">
      <style:text-properties style:font-name="바탕" style:font-name-asian="굴림"/>
    </style:style>
    <style:style style:family="text" style:name="T1732">
      <style:text-properties style:font-name="바탕" style:font-name-asian="굴림"/>
    </style:style>
    <style:style style:family="text" style:name="T1733">
      <style:text-properties style:font-name="바탕" style:font-name-asian="굴림"/>
    </style:style>
    <style:style style:family="paragraph" style:name="P151" style:parent-style-name="1">
      <style:paragraph-properties style:snap-to-layout-grid="false"/>
    </style:style>
    <style:style style:family="text" style:name="T1734">
      <style:text-properties style:font-name="바탕" style:font-name-asian="굴림"/>
    </style:style>
    <style:style style:family="text" style:name="T1735">
      <style:text-properties style:font-name="바탕" style:font-name-asian="굴림"/>
    </style:style>
    <style:style style:family="text" style:name="T1736">
      <style:text-properties style:font-name="바탕" style:font-name-asian="굴림"/>
    </style:style>
    <style:style style:family="paragraph" style:name="P152" style:parent-style-name="1">
      <style:paragraph-properties style:snap-to-layout-grid="false"/>
    </style:style>
    <style:style style:family="text" style:name="T1737">
      <style:text-properties style:font-name="바탕" style:font-name-asian="굴림"/>
    </style:style>
    <style:style style:family="text" style:name="T1738">
      <style:text-properties style:font-name="바탕" style:font-name-asian="굴림"/>
    </style:style>
    <style:style style:family="text" style:name="T1739">
      <style:text-properties style:font-name="바탕" style:font-name-asian="굴림"/>
    </style:style>
    <style:style style:family="text" style:name="T1740">
      <style:text-properties style:font-name="바탕" style:font-name-asian="굴림"/>
    </style:style>
    <style:style style:family="text" style:name="T1741">
      <style:text-properties style:font-name="바탕" style:font-name-asian="굴림"/>
    </style:style>
    <style:style style:family="text" style:name="T1742">
      <style:text-properties style:font-name="바탕" style:font-name-asian="굴림"/>
    </style:style>
    <style:style style:family="text" style:name="T1743">
      <style:text-properties style:font-name="바탕" style:font-name-asian="굴림"/>
    </style:style>
    <style:style style:family="text" style:name="T1744">
      <style:text-properties style:font-name="바탕" style:font-name-asian="굴림"/>
    </style:style>
    <style:style style:family="text" style:name="T1745">
      <style:text-properties style:font-name="바탕" style:font-name-asian="굴림"/>
    </style:style>
    <style:style style:family="text" style:name="T1746">
      <style:text-properties style:font-name="바탕" style:font-name-asian="굴림"/>
    </style:style>
    <style:style style:family="text" style:name="T1747">
      <style:text-properties style:font-name="바탕" style:font-name-asian="굴림"/>
    </style:style>
    <style:style style:family="text" style:name="T1748">
      <style:text-properties style:font-name="바탕" style:font-name-asian="굴림"/>
    </style:style>
    <style:style style:family="text" style:name="T1749">
      <style:text-properties style:font-name="바탕" style:font-name-asian="굴림"/>
    </style:style>
    <style:style style:family="paragraph" style:name="P153" style:parent-style-name="1">
      <style:paragraph-properties style:snap-to-layout-grid="false"/>
    </style:style>
    <style:style style:family="text" style:name="T1750">
      <style:text-properties style:font-name="바탕" style:font-name-asian="굴림"/>
    </style:style>
    <style:style style:family="text" style:name="T1751">
      <style:text-properties style:font-name="바탕" style:font-name-asian="굴림"/>
    </style:style>
    <style:style style:family="text" style:name="T1752">
      <style:text-properties style:font-name="바탕" style:font-name-asian="굴림"/>
    </style:style>
    <style:style style:family="text" style:name="T1753">
      <style:text-properties style:font-name="바탕" style:font-name-asian="굴림"/>
    </style:style>
    <style:style style:family="text" style:name="T1754">
      <style:text-properties style:font-name="바탕" style:font-name-asian="굴림"/>
    </style:style>
    <style:style style:family="text" style:name="T1755">
      <style:text-properties style:font-name="바탕" style:font-name-asian="굴림"/>
    </style:style>
    <style:style style:family="text" style:name="T1756">
      <style:text-properties style:font-name="바탕" style:font-name-asian="굴림"/>
    </style:style>
    <style:style style:family="text" style:name="T1757">
      <style:text-properties style:font-name="바탕" style:font-name-asian="굴림"/>
    </style:style>
    <style:style style:family="text" style:name="T1758">
      <style:text-properties style:font-name="바탕" style:font-name-asian="굴림"/>
    </style:style>
    <style:style style:family="text" style:name="T1759">
      <style:text-properties style:font-name="바탕" style:font-name-asian="굴림"/>
    </style:style>
    <style:style style:family="text" style:name="T1760">
      <style:text-properties style:font-name="바탕" style:font-name-asian="굴림"/>
    </style:style>
    <style:style style:family="text" style:name="T1761">
      <style:text-properties style:font-name="바탕" style:font-name-asian="굴림"/>
    </style:style>
    <style:style style:family="text" style:name="T1762">
      <style:text-properties style:font-name="바탕" style:font-name-asian="굴림"/>
    </style:style>
    <style:style style:family="text" style:name="T1763">
      <style:text-properties style:font-name="바탕" style:font-name-asian="굴림"/>
    </style:style>
    <style:style style:family="text" style:name="T1764">
      <style:text-properties style:font-name="바탕" style:font-name-asian="굴림"/>
    </style:style>
    <style:style style:family="text" style:name="T1765">
      <style:text-properties style:font-name="바탕" style:font-name-asian="굴림"/>
    </style:style>
    <style:style style:family="paragraph" style:name="P154" style:parent-style-name="1">
      <style:paragraph-properties style:snap-to-layout-grid="false"/>
    </style:style>
    <style:style style:family="text" style:name="T1766">
      <style:text-properties style:font-name="바탕" style:font-name-asian="굴림"/>
    </style:style>
    <style:style style:family="text" style:name="T1767">
      <style:text-properties style:font-name="바탕" style:font-name-asian="굴림"/>
    </style:style>
    <style:style style:family="text" style:name="T1768">
      <style:text-properties style:font-name="바탕" style:font-name-asian="굴림"/>
    </style:style>
    <style:style style:family="text" style:name="T1769">
      <style:text-properties style:font-name="바탕" style:font-name-asian="굴림"/>
    </style:style>
    <style:style style:family="text" style:name="T1770">
      <style:text-properties style:font-name="바탕" style:font-name-asian="굴림"/>
    </style:style>
    <style:style style:family="text" style:name="T1771">
      <style:text-properties style:font-name="바탕" style:font-name-asian="굴림"/>
    </style:style>
    <style:style style:family="text" style:name="T1772">
      <style:text-properties style:font-name="바탕" style:font-name-asian="굴림"/>
    </style:style>
    <style:style style:family="text" style:name="T1773">
      <style:text-properties style:font-name="바탕" style:font-name-asian="굴림"/>
    </style:style>
    <style:style style:family="text" style:name="T1774">
      <style:text-properties style:font-name="바탕" style:font-name-asian="굴림"/>
    </style:style>
    <style:style style:family="text" style:name="T1775">
      <style:text-properties style:font-name="바탕" style:font-name-asian="굴림"/>
    </style:style>
    <style:style style:family="text" style:name="T1776">
      <style:text-properties style:font-name="바탕" style:font-name-asian="굴림"/>
    </style:style>
    <style:style style:family="text" style:name="T1777">
      <style:text-properties style:font-name="바탕" style:font-name-asian="굴림"/>
    </style:style>
    <style:style style:family="text" style:name="T1778">
      <style:text-properties style:font-name="바탕" style:font-name-asian="굴림"/>
    </style:style>
    <style:style style:family="text" style:name="T1779">
      <style:text-properties style:font-name="바탕" style:font-name-asian="굴림"/>
    </style:style>
    <style:style style:family="text" style:name="T1780">
      <style:text-properties style:font-name="바탕" style:font-name-asian="굴림"/>
    </style:style>
    <style:style style:family="text" style:name="T1781">
      <style:text-properties style:font-name="바탕" style:font-name-asian="굴림"/>
    </style:style>
    <style:style style:family="text" style:name="T1782">
      <style:text-properties style:font-name="바탕" style:font-name-asian="굴림"/>
    </style:style>
    <style:style style:family="text" style:name="T1783">
      <style:text-properties style:font-name="바탕" style:font-name-asian="굴림"/>
    </style:style>
    <style:style style:family="text" style:name="T1784">
      <style:text-properties style:font-name="바탕" style:font-name-asian="굴림"/>
    </style:style>
    <style:style style:family="text" style:name="T1785">
      <style:text-properties style:font-name="바탕" style:font-name-asian="굴림"/>
    </style:style>
    <style:style style:family="text" style:name="T1786">
      <style:text-properties style:font-name="바탕" style:font-name-asian="굴림"/>
    </style:style>
    <style:style style:family="text" style:name="T1787">
      <style:text-properties style:font-name="바탕" style:font-name-asian="굴림"/>
    </style:style>
    <style:style style:family="text" style:name="T1788">
      <style:text-properties style:font-name="바탕" style:font-name-asian="굴림"/>
    </style:style>
    <style:style style:family="text" style:name="T1789">
      <style:text-properties style:font-name="바탕" style:font-name-asian="굴림"/>
    </style:style>
    <style:style style:family="text" style:name="T1790">
      <style:text-properties style:font-name="바탕" style:font-name-asian="굴림"/>
    </style:style>
    <style:style style:family="text" style:name="T1791">
      <style:text-properties style:font-name="바탕" style:font-name-asian="굴림"/>
    </style:style>
    <style:style style:family="paragraph" style:name="P155" style:parent-style-name="1">
      <style:paragraph-properties style:snap-to-layout-grid="false"/>
    </style:style>
    <style:style style:family="text" style:name="T1792">
      <style:text-properties style:font-name="바탕" style:font-name-asian="굴림"/>
    </style:style>
    <style:style style:family="text" style:name="T1793">
      <style:text-properties style:font-name="바탕" style:font-name-asian="굴림"/>
    </style:style>
    <style:style style:family="text" style:name="T1794">
      <style:text-properties style:font-name="바탕" style:font-name-asian="굴림"/>
    </style:style>
    <style:style style:family="text" style:name="T1795">
      <style:text-properties style:font-name="바탕" style:font-name-asian="굴림"/>
    </style:style>
    <style:style style:family="text" style:name="T1796">
      <style:text-properties style:font-name="바탕" style:font-name-asian="굴림"/>
    </style:style>
    <style:style style:family="text" style:name="T1797">
      <style:text-properties style:font-name="바탕" style:font-name-asian="굴림"/>
    </style:style>
    <style:style style:family="text" style:name="T1798">
      <style:text-properties style:font-name="바탕" style:font-name-asian="굴림"/>
    </style:style>
    <style:style style:family="text" style:name="T1799">
      <style:text-properties style:font-name="바탕" style:font-name-asian="굴림"/>
    </style:style>
    <style:style style:family="text" style:name="T1800">
      <style:text-properties style:font-name="바탕" style:font-name-asian="굴림"/>
    </style:style>
    <style:style style:family="text" style:name="T1801">
      <style:text-properties style:font-name="바탕" style:font-name-asian="굴림"/>
    </style:style>
    <style:style style:family="text" style:name="T1802">
      <style:text-properties style:font-name="바탕" style:font-name-asian="굴림"/>
    </style:style>
    <style:style style:family="text" style:name="T1803">
      <style:text-properties style:font-name="바탕" style:font-name-asian="굴림"/>
    </style:style>
    <style:style style:family="text" style:name="T1804">
      <style:text-properties style:font-name="바탕" style:font-name-asian="굴림"/>
    </style:style>
    <style:style style:family="text" style:name="T1805">
      <style:text-properties style:font-name="바탕" style:font-name-asian="굴림"/>
    </style:style>
    <style:style style:family="text" style:name="T1806">
      <style:text-properties style:font-name="바탕" style:font-name-asian="굴림"/>
    </style:style>
    <style:style style:family="text" style:name="T1807">
      <style:text-properties style:font-name="바탕" style:font-name-asian="굴림"/>
    </style:style>
    <style:style style:family="text" style:name="T1808">
      <style:text-properties style:font-name="바탕" style:font-name-asian="굴림"/>
    </style:style>
    <style:style style:family="text" style:name="T1809">
      <style:text-properties style:font-name="바탕" style:font-name-asian="굴림"/>
    </style:style>
    <style:style style:family="text" style:name="T1810">
      <style:text-properties style:font-name="바탕" style:font-name-asian="굴림"/>
    </style:style>
    <style:style style:family="text" style:name="T1811">
      <style:text-properties style:font-name="바탕" style:font-name-asian="굴림"/>
    </style:style>
    <style:style style:family="text" style:name="T1812">
      <style:text-properties style:font-name="바탕" style:font-name-asian="굴림"/>
    </style:style>
    <style:style style:family="text" style:name="T1813">
      <style:text-properties style:font-name="바탕" style:font-name-asian="굴림"/>
    </style:style>
    <style:style style:family="text" style:name="T1814">
      <style:text-properties style:font-name="바탕" style:font-name-asian="굴림"/>
    </style:style>
    <style:style style:family="text" style:name="T1815">
      <style:text-properties style:font-name="바탕" style:font-name-asian="굴림"/>
    </style:style>
    <style:style style:family="text" style:name="T1816">
      <style:text-properties style:font-name="바탕" style:font-name-asian="굴림"/>
    </style:style>
    <style:style style:family="text" style:name="T1817">
      <style:text-properties style:font-name="바탕" style:font-name-asian="굴림"/>
    </style:style>
    <style:style style:family="text" style:name="T1818">
      <style:text-properties style:font-name="바탕" style:font-name-asian="굴림"/>
    </style:style>
    <style:style style:family="text" style:name="T1819">
      <style:text-properties style:font-name="바탕" style:font-name-asian="굴림"/>
    </style:style>
    <style:style style:family="text" style:name="T1820">
      <style:text-properties style:font-name="바탕" style:font-name-asian="굴림"/>
    </style:style>
    <style:style style:family="text" style:name="T1821">
      <style:text-properties style:font-name="바탕" style:font-name-asian="굴림"/>
    </style:style>
    <style:style style:family="text" style:name="T1822">
      <style:text-properties style:font-name="바탕" style:font-name-asian="굴림"/>
    </style:style>
    <style:style style:family="text" style:name="T1823">
      <style:text-properties style:font-name="바탕" style:font-name-asian="굴림"/>
    </style:style>
    <style:style style:family="text" style:name="T1824">
      <style:text-properties style:font-name="바탕" style:font-name-asian="굴림"/>
    </style:style>
    <style:style style:family="text" style:name="T1825">
      <style:text-properties style:font-name="바탕" style:font-name-asian="굴림"/>
    </style:style>
    <style:style style:family="text" style:name="T1826">
      <style:text-properties style:font-name="바탕" style:font-name-asian="굴림"/>
    </style:style>
    <style:style style:family="text" style:name="T1827">
      <style:text-properties style:font-name="바탕" style:font-name-asian="굴림"/>
    </style:style>
    <style:style style:family="text" style:name="T1828">
      <style:text-properties style:font-name="바탕" style:font-name-asian="굴림"/>
    </style:style>
    <style:style style:family="text" style:name="T1829">
      <style:text-properties style:font-name="바탕" style:font-name-asian="굴림"/>
    </style:style>
    <style:style style:family="text" style:name="T1830">
      <style:text-properties style:font-name="바탕" style:font-name-asian="굴림"/>
    </style:style>
    <style:style style:family="text" style:name="T1831">
      <style:text-properties style:font-name="바탕" style:font-name-asian="굴림"/>
    </style:style>
    <style:style style:family="text" style:name="T1832">
      <style:text-properties style:font-name="바탕" style:font-name-asian="굴림"/>
    </style:style>
    <style:style style:family="text" style:name="T1833">
      <style:text-properties style:font-name="바탕" style:font-name-asian="굴림"/>
    </style:style>
    <style:style style:family="text" style:name="T1834">
      <style:text-properties style:font-name="바탕" style:font-name-asian="굴림"/>
    </style:style>
    <style:style style:family="text" style:name="T1835">
      <style:text-properties style:font-name="바탕" style:font-name-asian="굴림"/>
    </style:style>
    <style:style style:family="text" style:name="T1836">
      <style:text-properties style:font-name="바탕" style:font-name-asian="굴림"/>
    </style:style>
    <style:style style:family="text" style:name="T1837">
      <style:text-properties style:font-name="바탕" style:font-name-asian="굴림"/>
    </style:style>
    <style:style style:family="text" style:name="T1838">
      <style:text-properties style:font-name="바탕" style:font-name-asian="굴림"/>
    </style:style>
    <style:style style:family="text" style:name="T1839">
      <style:text-properties style:font-name="바탕" style:font-name-asian="굴림"/>
    </style:style>
    <style:style style:family="text" style:name="T1840">
      <style:text-properties style:font-name="바탕" style:font-name-asian="굴림"/>
    </style:style>
    <style:style style:family="text" style:name="T1841">
      <style:text-properties style:font-name="바탕" style:font-name-asian="굴림"/>
    </style:style>
    <style:style style:family="text" style:name="T1842">
      <style:text-properties style:font-name="바탕" style:font-name-asian="굴림"/>
    </style:style>
    <style:style style:family="text" style:name="T1843">
      <style:text-properties style:font-name="바탕" style:font-name-asian="굴림"/>
    </style:style>
    <style:style style:family="paragraph" style:name="P156" style:parent-style-name="1">
      <style:paragraph-properties style:snap-to-layout-grid="false"/>
    </style:style>
    <style:style style:family="text" style:name="T1844">
      <style:text-properties style:font-name="바탕" style:font-name-asian="굴림"/>
    </style:style>
    <style:style style:family="text" style:name="T1845">
      <style:text-properties style:font-name="바탕" style:font-name-asian="굴림"/>
    </style:style>
    <style:style style:family="text" style:name="T1846">
      <style:text-properties style:font-name="바탕" style:font-name-asian="굴림"/>
    </style:style>
    <style:style style:family="text" style:name="T1847">
      <style:text-properties style:font-name="바탕" style:font-name-asian="굴림"/>
    </style:style>
    <style:style style:family="text" style:name="T1848">
      <style:text-properties style:font-name="바탕" style:font-name-asian="굴림"/>
    </style:style>
    <style:style style:family="text" style:name="T1849">
      <style:text-properties style:font-name="바탕" style:font-name-asian="굴림"/>
    </style:style>
    <style:style style:family="text" style:name="T1850">
      <style:text-properties style:font-name="바탕" style:font-name-asian="굴림"/>
    </style:style>
    <style:style style:family="text" style:name="T1851">
      <style:text-properties style:font-name="바탕" style:font-name-asian="굴림"/>
    </style:style>
    <style:style style:family="text" style:name="T1852">
      <style:text-properties style:font-name="바탕" style:font-name-asian="굴림"/>
    </style:style>
    <style:style style:family="paragraph" style:name="P157" style:parent-style-name="1">
      <style:paragraph-properties style:snap-to-layout-grid="false"/>
    </style:style>
    <style:style style:family="text" style:name="T1853">
      <style:text-properties style:font-name="바탕" style:font-name-asian="굴림"/>
    </style:style>
    <style:style style:family="text" style:name="T1854">
      <style:text-properties style:font-name="바탕" style:font-name-asian="굴림"/>
    </style:style>
    <style:style style:family="text" style:name="T1855">
      <style:text-properties style:font-name="바탕" style:font-name-asian="굴림"/>
    </style:style>
    <style:style style:family="text" style:name="T1856">
      <style:text-properties style:font-name="바탕" style:font-name-asian="굴림"/>
    </style:style>
    <style:style style:family="text" style:name="T1857">
      <style:text-properties style:font-name="바탕" style:font-name-asian="굴림"/>
    </style:style>
    <style:style style:family="text" style:name="T1858">
      <style:text-properties style:font-name="바탕" style:font-name-asian="굴림"/>
    </style:style>
    <style:style style:family="paragraph" style:name="P158" style:parent-style-name="1">
      <style:paragraph-properties style:snap-to-layout-grid="false"/>
    </style:style>
    <style:style style:family="text" style:name="T1859">
      <style:text-properties style:font-name="바탕" style:font-name-asian="굴림"/>
    </style:style>
    <style:style style:family="text" style:name="T1860">
      <style:text-properties style:font-name="바탕" style:font-name-asian="굴림"/>
    </style:style>
    <style:style style:family="text" style:name="T1861">
      <style:text-properties style:font-name="바탕" style:font-name-asian="굴림"/>
    </style:style>
    <style:style style:family="text" style:name="T1862">
      <style:text-properties style:font-name="바탕" style:font-name-asian="굴림"/>
    </style:style>
    <style:style style:family="text" style:name="T1863">
      <style:text-properties style:font-name="바탕" style:font-name-asian="굴림"/>
    </style:style>
    <style:style style:family="text" style:name="T1864">
      <style:text-properties style:font-name="바탕" style:font-name-asian="굴림"/>
    </style:style>
    <style:style style:family="text" style:name="T1865">
      <style:text-properties style:font-name="바탕" style:font-name-asian="굴림"/>
    </style:style>
    <style:style style:family="text" style:name="T1866">
      <style:text-properties style:font-name="바탕" style:font-name-asian="굴림"/>
    </style:style>
    <style:style style:family="paragraph" style:name="P159" style:parent-style-name="1">
      <style:paragraph-properties style:snap-to-layout-grid="false"/>
    </style:style>
    <style:style style:family="text" style:name="T1867">
      <style:text-properties style:font-name="바탕" style:font-name-asian="굴림"/>
    </style:style>
    <style:style style:family="text" style:name="T1868">
      <style:text-properties style:font-name="바탕" style:font-name-asian="굴림"/>
    </style:style>
    <style:style style:family="text" style:name="T1869">
      <style:text-properties style:font-name="바탕" style:font-name-asian="굴림"/>
    </style:style>
    <style:style style:family="text" style:name="T1870">
      <style:text-properties style:font-name="바탕" style:font-name-asian="굴림"/>
    </style:style>
    <style:style style:family="text" style:name="T1871">
      <style:text-properties style:font-name="바탕" style:font-name-asian="굴림"/>
    </style:style>
    <style:style style:family="text" style:name="T1872">
      <style:text-properties style:font-name="바탕" style:font-name-asian="굴림"/>
    </style:style>
    <style:style style:family="text" style:name="T1873">
      <style:text-properties style:font-name="바탕" style:font-name-asian="굴림"/>
    </style:style>
    <style:style style:family="text" style:name="T1874">
      <style:text-properties style:font-name="바탕" style:font-name-asian="굴림"/>
    </style:style>
    <style:style style:family="paragraph" style:name="P160" style:parent-style-name="1">
      <style:paragraph-properties style:snap-to-layout-grid="false"/>
    </style:style>
    <style:style style:family="text" style:name="T1875">
      <style:text-properties style:font-name="바탕" style:font-name-asian="굴림"/>
    </style:style>
    <style:style style:family="text" style:name="T1876">
      <style:text-properties style:font-name="바탕" style:font-name-asian="굴림"/>
    </style:style>
    <style:style style:family="text" style:name="T1877">
      <style:text-properties style:font-name="바탕" style:font-name-asian="굴림"/>
    </style:style>
    <style:style style:family="text" style:name="T1878">
      <style:text-properties style:font-name="바탕" style:font-name-asian="굴림"/>
    </style:style>
    <style:style style:family="text" style:name="T1879">
      <style:text-properties style:font-name="바탕" style:font-name-asian="굴림"/>
    </style:style>
    <style:style style:family="text" style:name="T1880">
      <style:text-properties style:font-name="바탕" style:font-name-asian="굴림"/>
    </style:style>
    <style:style style:family="text" style:name="T1881">
      <style:text-properties style:font-name="바탕" style:font-name-asian="굴림"/>
    </style:style>
    <style:style style:family="text" style:name="T1882">
      <style:text-properties style:font-name="바탕" style:font-name-asian="굴림"/>
    </style:style>
    <style:style style:family="text" style:name="T1883">
      <style:text-properties style:font-name="바탕" style:font-name-asian="굴림"/>
    </style:style>
    <style:style style:family="text" style:name="T1884">
      <style:text-properties style:font-name="바탕" style:font-name-asian="굴림"/>
    </style:style>
    <style:style style:family="text" style:name="T1885">
      <style:text-properties style:font-name="바탕" style:font-name-asian="굴림"/>
    </style:style>
    <style:style style:family="text" style:name="T1886">
      <style:text-properties style:font-name="바탕" style:font-name-asian="굴림"/>
    </style:style>
    <style:style style:family="text" style:name="T1887">
      <style:text-properties style:font-name="바탕" style:font-name-asian="굴림"/>
    </style:style>
    <style:style style:family="paragraph" style:name="P161" style:parent-style-name="1">
      <style:paragraph-properties style:snap-to-layout-grid="false"/>
    </style:style>
    <style:style style:family="text" style:name="T1888">
      <style:text-properties style:font-name="바탕" style:font-name-asian="굴림"/>
    </style:style>
    <style:style style:family="text" style:name="T1889">
      <style:text-properties style:font-name="바탕" style:font-name-asian="굴림"/>
    </style:style>
    <style:style style:family="text" style:name="T1890">
      <style:text-properties style:font-name="바탕" style:font-name-asian="굴림"/>
    </style:style>
    <style:style style:family="text" style:name="T1891">
      <style:text-properties style:font-name="바탕" style:font-name-asian="굴림"/>
    </style:style>
    <style:style style:family="text" style:name="T1892">
      <style:text-properties style:font-name="바탕" style:font-name-asian="굴림"/>
    </style:style>
    <style:style style:family="text" style:name="T1893">
      <style:text-properties style:font-name="바탕" style:font-name-asian="굴림"/>
    </style:style>
    <style:style style:family="text" style:name="T1894">
      <style:text-properties style:font-name="바탕" style:font-name-asian="굴림"/>
    </style:style>
    <style:style style:family="text" style:name="T1895">
      <style:text-properties style:font-name="바탕" style:font-name-asian="굴림"/>
    </style:style>
    <style:style style:family="text" style:name="T1896">
      <style:text-properties style:font-name="바탕" style:font-name-asian="굴림"/>
    </style:style>
    <style:style style:family="text" style:name="T1897">
      <style:text-properties style:font-name="바탕" style:font-name-asian="굴림"/>
    </style:style>
    <style:style style:family="text" style:name="T1898">
      <style:text-properties style:font-name="바탕" style:font-name-asian="굴림"/>
    </style:style>
    <style:style style:family="text" style:name="T1899">
      <style:text-properties style:font-name="바탕" style:font-name-asian="굴림"/>
    </style:style>
    <style:style style:family="text" style:name="T1900">
      <style:text-properties style:font-name="바탕" style:font-name-asian="굴림"/>
    </style:style>
    <style:style style:family="paragraph" style:name="P162" style:parent-style-name="1">
      <style:paragraph-properties style:snap-to-layout-grid="false"/>
    </style:style>
    <style:style style:family="text" style:name="T1901">
      <style:text-properties style:font-name="바탕" style:font-name-asian="굴림"/>
    </style:style>
    <style:style style:family="text" style:name="T1902">
      <style:text-properties style:font-name="바탕" style:font-name-asian="굴림"/>
    </style:style>
    <style:style style:family="text" style:name="T1903">
      <style:text-properties style:font-name="바탕" style:font-name-asian="굴림"/>
    </style:style>
    <style:style style:family="text" style:name="T1904">
      <style:text-properties style:font-name="바탕" style:font-name-asian="굴림"/>
    </style:style>
    <style:style style:family="text" style:name="T1905">
      <style:text-properties style:font-name="바탕" style:font-name-asian="굴림"/>
    </style:style>
    <style:style style:family="text" style:name="T1906">
      <style:text-properties style:font-name="바탕" style:font-name-asian="굴림"/>
    </style:style>
    <style:style style:family="paragraph" style:name="P163" style:parent-style-name="1">
      <style:paragraph-properties style:snap-to-layout-grid="false"/>
    </style:style>
    <style:style style:family="text" style:name="T1907">
      <style:text-properties style:font-name="바탕" style:font-name-asian="굴림"/>
    </style:style>
    <style:style style:family="text" style:name="T1908">
      <style:text-properties style:font-name="바탕" style:font-name-asian="굴림"/>
    </style:style>
    <style:style style:family="text" style:name="T1909">
      <style:text-properties style:font-name="바탕" style:font-name-asian="굴림"/>
    </style:style>
    <style:style style:family="text" style:name="T1910">
      <style:text-properties style:font-name="바탕" style:font-name-asian="굴림"/>
    </style:style>
    <style:style style:family="text" style:name="T1911">
      <style:text-properties style:font-name="바탕" style:font-name-asian="굴림"/>
    </style:style>
    <style:style style:family="text" style:name="T1912">
      <style:text-properties style:font-name="바탕" style:font-name-asian="굴림"/>
    </style:style>
    <style:style style:family="text" style:name="T1913">
      <style:text-properties style:font-name="바탕" style:font-name-asian="굴림"/>
    </style:style>
    <style:style style:family="text" style:name="T1914">
      <style:text-properties style:font-name="바탕" style:font-name-asian="굴림"/>
    </style:style>
    <style:style style:family="text" style:name="T1915">
      <style:text-properties style:font-name="바탕" style:font-name-asian="굴림"/>
    </style:style>
    <style:style style:family="paragraph" style:name="P164" style:parent-style-name="1">
      <style:paragraph-properties style:snap-to-layout-grid="false"/>
    </style:style>
    <style:style style:family="text" style:name="T1916">
      <style:text-properties style:font-name="바탕" style:font-name-asian="굴림"/>
    </style:style>
    <style:style style:family="text" style:name="T1917">
      <style:text-properties style:font-name="바탕" style:font-name-asian="굴림"/>
    </style:style>
    <style:style style:family="text" style:name="T1918">
      <style:text-properties style:font-name="바탕" style:font-name-asian="굴림"/>
    </style:style>
    <style:style style:family="text" style:name="T1919">
      <style:text-properties style:font-name="바탕" style:font-name-asian="굴림"/>
    </style:style>
    <style:style style:family="text" style:name="T1920">
      <style:text-properties style:font-name="바탕" style:font-name-asian="굴림"/>
    </style:style>
    <style:style style:family="text" style:name="T1921">
      <style:text-properties style:font-name="바탕" style:font-name-asian="굴림"/>
    </style:style>
    <style:style style:family="paragraph" style:name="P165" style:parent-style-name="1">
      <style:paragraph-properties style:snap-to-layout-grid="false"/>
    </style:style>
    <style:style style:family="text" style:name="T1922">
      <style:text-properties style:font-name="바탕" style:font-name-asian="굴림"/>
    </style:style>
    <style:style style:family="text" style:name="T1923">
      <style:text-properties style:font-name="바탕" style:font-name-asian="굴림"/>
    </style:style>
    <style:style style:family="text" style:name="T1924">
      <style:text-properties style:font-name="바탕" style:font-name-asian="굴림"/>
    </style:style>
    <style:style style:family="text" style:name="T1925">
      <style:text-properties style:font-name="바탕" style:font-name-asian="굴림"/>
    </style:style>
    <style:style style:family="text" style:name="T1926">
      <style:text-properties style:font-name="바탕" style:font-name-asian="굴림"/>
    </style:style>
    <style:style style:family="text" style:name="T1927">
      <style:text-properties style:font-name="바탕" style:font-name-asian="굴림"/>
    </style:style>
    <style:style style:family="text" style:name="T1928">
      <style:text-properties style:font-name="바탕" style:font-name-asian="굴림"/>
    </style:style>
    <style:style style:family="text" style:name="T1929">
      <style:text-properties style:font-name="바탕" style:font-name-asian="굴림"/>
    </style:style>
    <style:style style:family="text" style:name="T1930">
      <style:text-properties style:font-name="바탕" style:font-name-asian="굴림"/>
    </style:style>
    <style:style style:family="text" style:name="T1931">
      <style:text-properties style:font-name="바탕" style:font-name-asian="굴림"/>
    </style:style>
    <style:style style:family="text" style:name="T1932">
      <style:text-properties style:font-name="바탕" style:font-name-asian="굴림"/>
    </style:style>
    <style:style style:family="text" style:name="T1933">
      <style:text-properties style:font-name="바탕" style:font-name-asian="굴림"/>
    </style:style>
    <style:style style:family="paragraph" style:name="P166" style:parent-style-name="1">
      <style:paragraph-properties style:snap-to-layout-grid="false"/>
    </style:style>
    <style:style style:family="text" style:name="T1934">
      <style:text-properties style:font-name="바탕" style:font-name-asian="굴림"/>
    </style:style>
    <style:style style:family="text" style:name="T1935">
      <style:text-properties style:font-name="바탕" style:font-name-asian="굴림"/>
    </style:style>
    <style:style style:family="text" style:name="T1936">
      <style:text-properties style:font-name="바탕" style:font-name-asian="굴림"/>
    </style:style>
    <style:style style:family="text" style:name="T1937">
      <style:text-properties style:font-name="바탕" style:font-name-asian="굴림"/>
    </style:style>
    <style:style style:family="text" style:name="T1938">
      <style:text-properties style:font-name="바탕" style:font-name-asian="굴림"/>
    </style:style>
    <style:style style:family="text" style:name="T1939">
      <style:text-properties style:font-name="바탕" style:font-name-asian="굴림"/>
    </style:style>
    <style:style style:family="text" style:name="T1940">
      <style:text-properties style:font-name="바탕" style:font-name-asian="굴림"/>
    </style:style>
    <style:style style:family="text" style:name="T1941">
      <style:text-properties style:font-name="바탕" style:font-name-asian="굴림"/>
    </style:style>
    <style:style style:family="paragraph" style:name="P167" style:parent-style-name="1">
      <style:paragraph-properties style:snap-to-layout-grid="false"/>
    </style:style>
    <style:style style:family="text" style:name="T1942">
      <style:text-properties style:font-name="바탕" style:font-name-asian="굴림"/>
    </style:style>
    <style:style style:family="text" style:name="T1943">
      <style:text-properties style:font-name="바탕" style:font-name-asian="굴림"/>
    </style:style>
    <style:style style:family="text" style:name="T1944">
      <style:text-properties style:font-name="바탕" style:font-name-asian="굴림"/>
    </style:style>
    <style:style style:family="text" style:name="T1945">
      <style:text-properties style:font-name="바탕" style:font-name-asian="굴림"/>
    </style:style>
    <style:style style:family="text" style:name="T1946">
      <style:text-properties style:font-name="바탕" style:font-name-asian="굴림"/>
    </style:style>
    <style:style style:family="text" style:name="T1947">
      <style:text-properties style:font-name="바탕" style:font-name-asian="굴림"/>
    </style:style>
    <style:style style:family="paragraph" style:name="P168" style:parent-style-name="1">
      <style:paragraph-properties style:snap-to-layout-grid="false"/>
    </style:style>
    <style:style style:family="text" style:name="T1948">
      <style:text-properties style:font-name="바탕" style:font-name-asian="굴림"/>
    </style:style>
    <style:style style:family="text" style:name="T1949">
      <style:text-properties style:font-name="바탕" style:font-name-asian="굴림"/>
    </style:style>
    <style:style style:family="text" style:name="T1950">
      <style:text-properties style:font-name="바탕" style:font-name-asian="굴림"/>
    </style:style>
    <style:style style:family="text" style:name="T1951">
      <style:text-properties style:font-name="바탕" style:font-name-asian="굴림"/>
    </style:style>
    <style:style style:family="text" style:name="T1952">
      <style:text-properties style:font-name="바탕" style:font-name-asian="굴림"/>
    </style:style>
    <style:style style:family="text" style:name="T1953">
      <style:text-properties style:font-name="바탕" style:font-name-asian="굴림"/>
    </style:style>
    <style:style style:family="text" style:name="T1954">
      <style:text-properties style:font-name="바탕" style:font-name-asian="굴림"/>
    </style:style>
    <style:style style:family="text" style:name="T1955">
      <style:text-properties style:font-name="바탕" style:font-name-asian="굴림"/>
    </style:style>
    <style:style style:family="text" style:name="T1956">
      <style:text-properties style:font-name="바탕" style:font-name-asian="굴림"/>
    </style:style>
    <style:style style:family="text" style:name="T1957">
      <style:text-properties style:font-name="바탕" style:font-name-asian="굴림"/>
    </style:style>
    <style:style style:family="text" style:name="T1958">
      <style:text-properties style:font-name="바탕" style:font-name-asian="굴림"/>
    </style:style>
    <style:style style:family="text" style:name="T1959">
      <style:text-properties style:font-name="바탕" style:font-name-asian="굴림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38.052cm"/>
    </style:style>
    <style:style style:family="text" style:name="T1960">
      <style:text-properties fo:font-size="11.0pt" style:font-name="휴먼명조" style:font-name-asian="휴먼명조" style:font-size-asian="11.0pt"/>
    </style:style>
    <style:style style:family="text" style:name="T1961">
      <style:text-properties fo:font-size="11.0pt" style:font-name="바탕" style:font-name-asian="휴먼명조" style:font-size-asian="11.0pt"/>
    </style:style>
    <style:style style:family="text" style:name="T1962">
      <style:text-properties fo:font-size="11.0pt" style:font-name="휴먼명조" style:font-name-asian="휴먼명조" style:font-size-asian="11.0pt"/>
    </style:style>
    <style:style style:family="text" style:name="T1963">
      <style:text-properties fo:font-size="11.0pt" style:font-name="바탕" style:font-name-asian="휴먼명조" style:font-size-asian="11.0pt"/>
    </style:style>
    <style:style style:family="text" style:name="T1964">
      <style:text-properties fo:font-size="11.0pt" style:font-name="휴먼명조" style:font-name-asian="휴먼명조" style:font-size-asian="11.0pt"/>
    </style:style>
    <style:style style:family="text" style:name="T1965">
      <style:text-properties fo:font-size="11.0pt" style:font-name="바탕" style:font-name-asian="휴먼명조" style:font-size-asian="11.0pt"/>
    </style:style>
    <style:style style:family="paragraph" style:name="P169" style:parent-style-name="8">
      <style:paragraph-properties style:snap-to-layout-grid="false"/>
    </style:style>
    <style:style style:family="text" style:name="T1966">
      <style:text-properties fo:font-size="11.0pt" style:font-name="휴먼명조" style:font-name-asian="휴먼명조" style:font-size-asian="11.0pt"/>
    </style:style>
    <style:style style:family="text" style:name="T1967">
      <style:text-properties fo:font-size="11.0pt" style:font-name="바탕" style:font-name-asian="휴먼명조" style:font-size-asian="11.0pt"/>
    </style:style>
    <style:style style:family="text" style:name="T1968">
      <style:text-properties fo:font-size="11.0pt" style:font-name="휴먼명조" style:font-name-asian="휴먼명조" style:font-size-asian="11.0pt"/>
    </style:style>
    <style:style style:family="text" style:name="T1969">
      <style:text-properties fo:font-size="11.0pt" style:font-name="바탕" style:font-name-asian="휴먼명조" style:font-size-asian="11.0pt"/>
    </style:style>
    <style:style style:family="text" style:name="T1970">
      <style:text-properties fo:font-size="11.0pt" style:font-name="휴먼명조" style:font-name-asian="휴먼명조" style:font-size-asian="11.0pt"/>
    </style:style>
    <style:style style:family="text" style:name="T1971">
      <style:text-properties fo:font-size="11.0pt" style:font-name="바탕" style:font-name-asian="휴먼명조" style:font-size-asian="11.0pt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74">
      <style:table-column-properties style:column-width="14.800cm"/>
    </style:style>
    <style:style style:family="paragraph" style:name="P170" style:parent-style-name="1">
      <style:paragraph-properties style:snap-to-layout-grid="false"/>
    </style:style>
    <style:style style:family="text" style:name="T1972">
      <style:text-properties style:font-name="바탕" style:font-name-asian="굴림"/>
    </style:style>
    <style:style style:family="text" style:name="T1973">
      <style:text-properties style:font-name="바탕" style:font-name-asian="굴림"/>
    </style:style>
    <style:style style:family="text" style:name="T1974">
      <style:text-properties style:font-name="바탕" style:font-name-asian="굴림"/>
    </style:style>
    <style:style style:family="text" style:name="T1975">
      <style:text-properties style:font-name="바탕" style:font-name-asian="굴림"/>
    </style:style>
    <style:style style:family="paragraph" style:name="P171" style:parent-style-name="1">
      <style:paragraph-properties style:snap-to-layout-grid="false"/>
    </style:style>
    <style:style style:family="text" style:name="T1976">
      <style:text-properties style:font-name="바탕" style:font-name-asian="굴림"/>
    </style:style>
    <style:style style:family="text" style:name="T1977">
      <style:text-properties style:font-name="바탕" style:font-name-asian="굴림"/>
    </style:style>
    <style:style style:family="paragraph" style:name="P172" style:parent-style-name="1">
      <style:paragraph-properties style:snap-to-layout-grid="false"/>
    </style:style>
    <style:style style:family="text" style:name="T1978">
      <style:text-properties style:font-name="바탕" style:font-name-asian="굴림"/>
    </style:style>
    <style:style style:family="text" style:name="T1979">
      <style:text-properties style:font-name="바탕" style:font-name-asian="굴림"/>
    </style:style>
    <style:style style:family="text" style:name="T1980">
      <style:text-properties style:font-name="바탕" style:font-name-asian="굴림"/>
    </style:style>
    <style:style style:family="text" style:name="T1981">
      <style:text-properties style:font-name="바탕" style:font-name-asian="굴림"/>
    </style:style>
    <style:style style:family="text" style:name="T1982">
      <style:text-properties style:font-name="바탕" style:font-name-asian="굴림"/>
    </style:style>
    <style:style style:family="text" style:name="T1983">
      <style:text-properties style:font-name="바탕" style:font-name-asian="굴림"/>
    </style:style>
    <style:style style:family="paragraph" style:name="P173" style:parent-style-name="1">
      <style:paragraph-properties style:snap-to-layout-grid="false"/>
    </style:style>
    <style:style style:family="text" style:name="T1984">
      <style:text-properties style:font-name="바탕" style:font-name-asian="굴림"/>
    </style:style>
    <style:style style:family="text" style:name="T1985">
      <style:text-properties style:font-name="바탕" style:font-name-asian="굴림"/>
    </style:style>
    <style:style style:family="text" style:name="T1986">
      <style:text-properties style:font-name="바탕" style:font-name-asian="굴림"/>
    </style:style>
    <style:style style:family="text" style:name="T1987">
      <style:text-properties style:font-name="바탕" style:font-name-asian="굴림"/>
    </style:style>
    <style:style style:family="text" style:name="T1988">
      <style:text-properties style:font-name="바탕" style:font-name-asian="굴림"/>
    </style:style>
    <style:style style:family="text" style:name="T1989">
      <style:text-properties style:font-name="바탕" style:font-name-asian="굴림"/>
    </style:style>
    <style:style style:family="text" style:name="T1990">
      <style:text-properties style:font-name="바탕" style:font-name-asian="굴림"/>
    </style:style>
    <style:style style:family="text" style:name="T1991">
      <style:text-properties style:font-name="바탕" style:font-name-asian="굴림"/>
    </style:style>
    <style:style style:family="text" style:name="T1992">
      <style:text-properties style:font-name="바탕" style:font-name-asian="굴림"/>
    </style:style>
    <style:style style:family="text" style:name="T1993">
      <style:text-properties style:font-name="바탕" style:font-name-asian="굴림"/>
    </style:style>
    <style:style style:family="text" style:name="T1994">
      <style:text-properties style:font-name="바탕" style:font-name-asian="굴림"/>
    </style:style>
    <style:style style:family="text" style:name="T1995">
      <style:text-properties style:font-name="바탕" style:font-name-asian="굴림"/>
    </style:style>
    <style:style style:family="paragraph" style:name="P174" style:parent-style-name="1">
      <style:paragraph-properties style:snap-to-layout-grid="false"/>
    </style:style>
    <style:style style:family="text" style:name="T1996">
      <style:text-properties style:font-name="바탕" style:font-name-asian="굴림"/>
    </style:style>
    <style:style style:family="text" style:name="T1997">
      <style:text-properties style:font-name="바탕" style:font-name-asian="굴림"/>
    </style:style>
    <style:style style:family="text" style:name="T1998">
      <style:text-properties style:font-name="바탕" style:font-name-asian="굴림"/>
    </style:style>
    <style:style style:family="text" style:name="T1999">
      <style:text-properties style:font-name="바탕" style:font-name-asian="굴림"/>
    </style:style>
    <style:style style:family="text" style:name="T2000">
      <style:text-properties style:font-name="바탕" style:font-name-asian="굴림"/>
    </style:style>
    <style:style style:family="text" style:name="T2001">
      <style:text-properties style:font-name="바탕" style:font-name-asian="굴림"/>
    </style:style>
    <style:style style:family="text" style:name="T2002">
      <style:text-properties style:font-name="바탕" style:font-name-asian="굴림"/>
    </style:style>
    <style:style style:family="text" style:name="T2003">
      <style:text-properties style:font-name="바탕" style:font-name-asian="굴림"/>
    </style:style>
    <style:style style:family="text" style:name="T2004">
      <style:text-properties style:font-name="바탕" style:font-name-asian="굴림"/>
    </style:style>
    <style:style style:family="text" style:name="T2005">
      <style:text-properties style:font-name="바탕" style:font-name-asian="굴림"/>
    </style:style>
    <style:style style:family="paragraph" style:name="P175" style:parent-style-name="1">
      <style:paragraph-properties style:snap-to-layout-grid="false"/>
    </style:style>
    <style:style style:family="text" style:name="T2006">
      <style:text-properties style:font-name="바탕" style:font-name-asian="굴림"/>
    </style:style>
    <style:style style:family="text" style:name="T2007">
      <style:text-properties style:font-name="바탕" style:font-name-asian="굴림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7.325cm"/>
    </style:style>
    <style:style style:family="paragraph" style:name="P176" style:parent-style-name="8">
      <style:paragraph-properties style:snap-to-layout-grid="false"/>
    </style:style>
    <style:style style:family="text" style:name="T2008">
      <style:text-properties fo:font-size="11.0pt" style:font-name="휴먼명조" style:font-name-asian="휴먼명조" style:font-size-asian="11.0pt"/>
    </style:style>
    <style:style style:family="text" style:name="T2009">
      <style:text-properties fo:font-size="11.0pt" style:font-name="바탕" style:font-name-asian="휴먼명조" style:font-size-asian="11.0pt"/>
    </style:style>
    <style:style style:family="text" style:name="T2010">
      <style:text-properties fo:font-size="11.0pt" style:font-name="휴먼명조" style:font-name-asian="휴먼명조" style:font-size-asian="11.0pt"/>
    </style:style>
    <style:style style:family="text" style:name="T2011">
      <style:text-properties fo:font-size="11.0pt" style:font-name="바탕" style:font-name-asian="휴먼명조" style:font-size-asian="11.0pt"/>
    </style:style>
    <style:style style:family="text" style:name="T2012">
      <style:text-properties fo:font-size="11.0pt" style:font-name="휴먼명조" style:font-name-asian="휴먼명조" style:font-size-asian="11.0pt"/>
    </style:style>
    <style:style style:family="text" style:name="T2013">
      <style:text-properties fo:font-size="11.0pt" style:font-name="바탕" style:font-name-asian="휴먼명조" style:font-size-asian="11.0pt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0.C75">
      <style:table-column-properties style:column-width="14.800cm"/>
    </style:style>
    <style:style style:family="paragraph" style:name="P177" style:parent-style-name="1">
      <style:paragraph-properties style:snap-to-layout-grid="false"/>
    </style:style>
    <style:style style:family="text" style:name="T2014">
      <style:text-properties style:font-name="바탕" style:font-name-asian="굴림"/>
    </style:style>
    <style:style style:family="text" style:name="T2015">
      <style:text-properties style:font-name="바탕" style:font-name-asian="굴림"/>
    </style:style>
    <style:style style:family="text" style:name="T2016">
      <style:text-properties style:font-name="바탕" style:font-name-asian="굴림"/>
    </style:style>
    <style:style style:family="text" style:name="T2017">
      <style:text-properties style:font-name="바탕" style:font-name-asian="굴림"/>
    </style:style>
    <style:style style:family="text" style:name="T2018">
      <style:text-properties style:font-name="바탕" style:font-name-asian="굴림"/>
    </style:style>
    <style:style style:family="paragraph" style:name="P178" style:parent-style-name="1">
      <style:paragraph-properties style:snap-to-layout-grid="false"/>
    </style:style>
    <style:style style:family="text" style:name="T2019">
      <style:text-properties style:font-name="바탕" style:font-name-asian="굴림"/>
    </style:style>
    <style:style style:family="text" style:name="T2020">
      <style:text-properties style:font-name="바탕" style:font-name-asian="굴림"/>
    </style:style>
    <style:style style:family="text" style:name="T2021">
      <style:text-properties style:font-name="바탕" style:font-name-asian="굴림"/>
    </style:style>
    <style:style style:family="text" style:name="T2022">
      <style:text-properties style:font-name="바탕" style:font-name-asian="굴림"/>
    </style:style>
    <style:style style:family="text" style:name="T2023">
      <style:text-properties style:font-name="바탕" style:font-name-asian="굴림"/>
    </style:style>
    <style:style style:family="text" style:name="T2024">
      <style:text-properties style:font-name="바탕" style:font-name-asian="굴림"/>
    </style:style>
    <style:style style:family="text" style:name="T2025">
      <style:text-properties style:font-name="바탕" style:font-name-asian="굴림"/>
    </style:style>
    <style:style style:family="text" style:name="T2026">
      <style:text-properties style:font-name="바탕" style:font-name-asian="굴림"/>
    </style:style>
    <style:style style:family="text" style:name="T2027">
      <style:text-properties style:font-name="바탕" style:font-name-asian="굴림"/>
    </style:style>
    <style:style style:family="text" style:name="T2028">
      <style:text-properties style:font-name="바탕" style:font-name-asian="굴림"/>
    </style:style>
    <style:style style:family="paragraph" style:name="P179" style:parent-style-name="1">
      <style:paragraph-properties style:snap-to-layout-grid="false"/>
    </style:style>
    <style:style style:family="text" style:name="T2029">
      <style:text-properties style:font-name="바탕" style:font-name-asian="굴림"/>
    </style:style>
    <style:style style:family="text" style:name="T2030">
      <style:text-properties style:font-name="바탕" style:font-name-asian="굴림"/>
    </style:style>
    <style:style style:family="text" style:name="T2031">
      <style:text-properties style:font-name="바탕" style:font-name-asian="굴림"/>
    </style:style>
    <style:style style:family="paragraph" style:name="P180" style:parent-style-name="1">
      <style:paragraph-properties style:snap-to-layout-grid="false"/>
    </style:style>
    <style:style style:family="text" style:name="T2032">
      <style:text-properties style:font-name="바탕" style:font-name-asian="굴림"/>
    </style:style>
    <style:style style:family="text" style:name="T2033">
      <style:text-properties style:font-name="바탕" style:font-name-asian="굴림"/>
    </style:style>
    <style:style style:family="text" style:name="T2034">
      <style:text-properties style:font-name="바탕" style:font-name-asian="굴림"/>
    </style:style>
    <style:style style:family="text" style:name="T2035">
      <style:text-properties style:font-name="바탕" style:font-name-asian="굴림"/>
    </style:style>
    <style:style style:family="text" style:name="T2036">
      <style:text-properties style:font-name="바탕" style:font-name-asian="굴림"/>
    </style:style>
    <style:style style:family="text" style:name="T2037">
      <style:text-properties style:font-name="바탕" style:font-name-asian="굴림"/>
    </style:style>
    <style:style style:family="text" style:name="T2038">
      <style:text-properties style:font-name="바탕" style:font-name-asian="굴림"/>
    </style:style>
    <style:style style:family="text" style:name="T2039">
      <style:text-properties style:font-name="바탕" style:font-name-asian="굴림"/>
    </style:style>
    <style:style style:family="text" style:name="T2040">
      <style:text-properties style:font-name="바탕" style:font-name-asian="굴림"/>
    </style:style>
    <style:style style:family="text" style:name="T2041">
      <style:text-properties style:font-name="바탕" style:font-name-asian="굴림"/>
    </style:style>
    <style:style style:family="text" style:name="T2042">
      <style:text-properties style:font-name="바탕" style:font-name-asian="굴림"/>
    </style:style>
    <style:style style:family="text" style:name="T2043">
      <style:text-properties style:font-name="바탕" style:font-name-asian="굴림"/>
    </style:style>
    <style:style style:family="text" style:name="T2044">
      <style:text-properties style:font-name="바탕" style:font-name-asian="굴림"/>
    </style:style>
    <style:style style:family="text" style:name="T2045">
      <style:text-properties style:font-name="바탕" style:font-name-asian="굴림"/>
    </style:style>
    <style:style style:family="text" style:name="T2046">
      <style:text-properties style:font-name="바탕" style:font-name-asian="굴림"/>
    </style:style>
    <style:style style:family="text" style:name="T2047">
      <style:text-properties style:font-name="바탕" style:font-name-asian="굴림"/>
    </style:style>
    <style:style style:family="text" style:name="T2048">
      <style:text-properties style:font-name="바탕" style:font-name-asian="굴림"/>
    </style:style>
    <style:style style:family="text" style:name="T2049">
      <style:text-properties style:font-name="바탕" style:font-name-asian="굴림"/>
    </style:style>
    <style:style style:family="text" style:name="T2050">
      <style:text-properties style:font-name="바탕" style:font-name-asian="굴림"/>
    </style:style>
    <style:style style:family="text" style:name="T2051">
      <style:text-properties style:font-name="바탕" style:font-name-asian="굴림"/>
    </style:style>
    <style:style style:family="text" style:name="T2052">
      <style:text-properties style:font-name="바탕" style:font-name-asian="굴림"/>
    </style:style>
    <style:style style:family="text" style:name="T2053">
      <style:text-properties style:font-name="바탕" style:font-name-asian="굴림"/>
    </style:style>
    <style:style style:family="paragraph" style:name="P181" style:parent-style-name="1">
      <style:paragraph-properties style:snap-to-layout-grid="false"/>
    </style:style>
    <style:style style:family="text" style:name="T2054">
      <style:text-properties style:font-name="바탕" style:font-name-asian="굴림"/>
    </style:style>
    <style:style style:family="text" style:name="T2055">
      <style:text-properties style:font-name="바탕" style:font-name-asian="굴림"/>
    </style:style>
    <style:style style:family="text" style:name="T2056">
      <style:text-properties style:font-name="바탕" style:font-name-asian="굴림"/>
    </style:style>
    <style:style style:family="text" style:name="T2057">
      <style:text-properties style:font-name="바탕" style:font-name-asian="굴림"/>
    </style:style>
    <style:style style:family="text" style:name="T2058">
      <style:text-properties style:font-name="바탕" style:font-name-asian="굴림"/>
    </style:style>
    <style:style style:family="text" style:name="T2059">
      <style:text-properties style:font-name="바탕" style:font-name-asian="굴림"/>
    </style:style>
    <style:style style:family="text" style:name="T2060">
      <style:text-properties style:font-name="바탕" style:font-name-asian="굴림"/>
    </style:style>
    <style:style style:family="text" style:name="T2061">
      <style:text-properties style:font-name="바탕" style:font-name-asian="굴림"/>
    </style:style>
    <style:style style:family="text" style:name="T2062">
      <style:text-properties style:font-name="바탕" style:font-name-asian="굴림"/>
    </style:style>
    <style:style style:family="text" style:name="T2063">
      <style:text-properties style:font-name="바탕" style:font-name-asian="굴림"/>
    </style:style>
    <style:style style:family="text" style:name="T2064">
      <style:text-properties style:font-name="바탕" style:font-name-asian="굴림"/>
    </style:style>
    <style:style style:family="text" style:name="T2065">
      <style:text-properties style:font-name="바탕" style:font-name-asian="굴림"/>
    </style:style>
    <style:style style:family="text" style:name="T2066">
      <style:text-properties style:font-name="바탕" style:font-name-asian="굴림"/>
    </style:style>
    <style:style style:family="text" style:name="T2067">
      <style:text-properties style:font-name="바탕" style:font-name-asian="굴림"/>
    </style:style>
    <style:style style:family="text" style:name="T2068">
      <style:text-properties style:font-name="바탕" style:font-name-asian="굴림"/>
    </style:style>
    <style:style style:family="paragraph" style:name="P182" style:parent-style-name="1">
      <style:paragraph-properties style:snap-to-layout-grid="false"/>
    </style:style>
    <style:style style:family="text" style:name="T2069">
      <style:text-properties style:font-name="바탕" style:font-name-asian="굴림"/>
    </style:style>
    <style:style style:family="text" style:name="T2070">
      <style:text-properties style:font-name="바탕" style:font-name-asian="굴림"/>
    </style:style>
    <style:style style:family="text" style:name="T2071">
      <style:text-properties style:font-name="바탕" style:font-name-asian="굴림"/>
    </style:style>
    <style:style style:family="text" style:name="T2072">
      <style:text-properties style:font-name="바탕" style:font-name-asian="굴림"/>
    </style:style>
    <style:style style:family="text" style:name="T2073">
      <style:text-properties style:font-name="바탕" style:font-name-asian="굴림"/>
    </style:style>
    <style:style style:family="text" style:name="T2074">
      <style:text-properties style:font-name="바탕" style:font-name-asian="굴림"/>
    </style:style>
    <style:style style:family="text" style:name="T2075">
      <style:text-properties style:font-name="바탕" style:font-name-asian="굴림"/>
    </style:style>
    <style:style style:family="text" style:name="T2076">
      <style:text-properties style:font-name="바탕" style:font-name-asian="굴림"/>
    </style:style>
    <style:style style:family="text" style:name="T2077">
      <style:text-properties style:font-name="바탕" style:font-name-asian="굴림"/>
    </style:style>
    <style:style style:family="text" style:name="T2078">
      <style:text-properties style:font-name="바탕" style:font-name-asian="굴림"/>
    </style:style>
    <style:style style:family="paragraph" style:name="P183" style:parent-style-name="1">
      <style:paragraph-properties style:snap-to-layout-grid="false"/>
    </style:style>
    <style:style style:family="text" style:name="T2079">
      <style:text-properties style:font-name="바탕" style:font-name-asian="굴림"/>
    </style:style>
    <style:style style:family="text" style:name="T2080">
      <style:text-properties style:font-name="바탕" style:font-name-asian="굴림"/>
    </style:style>
    <style:style style:family="text" style:name="T2081">
      <style:text-properties style:font-name="바탕" style:font-name-asian="굴림"/>
    </style:style>
    <style:style style:family="text" style:name="T2082">
      <style:text-properties style:font-name="바탕" style:font-name-asian="굴림"/>
    </style:style>
    <style:style style:family="text" style:name="T2083">
      <style:text-properties style:font-name="바탕" style:font-name-asian="굴림"/>
    </style:style>
    <style:style style:family="text" style:name="T2084">
      <style:text-properties style:font-name="바탕" style:font-name-asian="굴림"/>
    </style:style>
    <style:style style:family="text" style:name="T2085">
      <style:text-properties style:font-name="바탕" style:font-name-asian="굴림"/>
    </style:style>
    <style:style style:family="text" style:name="T2086">
      <style:text-properties style:font-name="바탕" style:font-name-asian="굴림"/>
    </style:style>
    <style:style style:family="text" style:name="T2087">
      <style:text-properties style:font-name="바탕" style:font-name-asian="굴림"/>
    </style:style>
    <style:style style:family="text" style:name="T2088">
      <style:text-properties style:font-name="바탕" style:font-name-asian="굴림"/>
    </style:style>
    <style:style style:family="paragraph" style:name="P184" style:parent-style-name="1">
      <style:paragraph-properties style:snap-to-layout-grid="false"/>
    </style:style>
    <style:style style:family="text" style:name="T2089">
      <style:text-properties style:font-name="바탕" style:font-name-asian="굴림"/>
    </style:style>
    <style:style style:family="text" style:name="T2090">
      <style:text-properties style:font-name="바탕" style:font-name-asian="굴림"/>
    </style:style>
    <style:style style:family="text" style:name="T2091">
      <style:text-properties style:font-name="바탕" style:font-name-asian="굴림"/>
    </style:style>
    <style:style style:family="text" style:name="T2092">
      <style:text-properties style:font-name="바탕" style:font-name-asian="굴림"/>
    </style:style>
    <style:style style:family="text" style:name="T2093">
      <style:text-properties style:font-name="바탕" style:font-name-asian="굴림"/>
    </style:style>
    <style:style style:family="text" style:name="T2094">
      <style:text-properties style:font-name="바탕" style:font-name-asian="굴림"/>
    </style:style>
    <style:style style:family="text" style:name="T2095">
      <style:text-properties style:font-name="바탕" style:font-name-asian="굴림"/>
    </style:style>
    <style:style style:family="text" style:name="T2096">
      <style:text-properties style:font-name="바탕" style:font-name-asian="굴림"/>
    </style:style>
    <style:style style:family="text" style:name="T2097">
      <style:text-properties style:font-name="바탕" style:font-name-asian="굴림"/>
    </style:style>
    <style:style style:family="text" style:name="T2098">
      <style:text-properties style:font-name="바탕" style:font-name-asian="굴림"/>
    </style:style>
    <style:style style:family="text" style:name="T2099">
      <style:text-properties style:font-name="바탕" style:font-name-asian="굴림"/>
    </style:style>
    <style:style style:family="text" style:name="T2100">
      <style:text-properties style:font-name="바탕" style:font-name-asian="굴림"/>
    </style:style>
    <style:style style:family="text" style:name="T2101">
      <style:text-properties style:font-name="바탕" style:font-name-asian="굴림"/>
    </style:style>
    <style:style style:family="text" style:name="T2102">
      <style:text-properties style:font-name="바탕" style:font-name-asian="굴림"/>
    </style:style>
    <style:style style:family="text" style:name="T2103">
      <style:text-properties style:font-name="바탕" style:font-name-asian="굴림"/>
    </style:style>
    <style:style style:family="text" style:name="T2104">
      <style:text-properties style:font-name="바탕" style:font-name-asian="굴림"/>
    </style:style>
    <style:style style:family="text" style:name="T2105">
      <style:text-properties style:font-name="바탕" style:font-name-asian="굴림"/>
    </style:style>
    <style:style style:family="text" style:name="T2106">
      <style:text-properties style:font-name="바탕" style:font-name-asian="굴림"/>
    </style:style>
    <style:style style:family="text" style:name="T2107">
      <style:text-properties style:font-name="바탕" style:font-name-asian="굴림"/>
    </style:style>
    <style:style style:family="text" style:name="T2108">
      <style:text-properties style:font-name="바탕" style:font-name-asian="굴림"/>
    </style:style>
    <style:style style:family="text" style:name="T2109">
      <style:text-properties style:font-name="바탕" style:font-name-asian="굴림"/>
    </style:style>
    <style:style style:family="text" style:name="T2110">
      <style:text-properties style:font-name="바탕" style:font-name-asian="굴림"/>
    </style:style>
    <style:style style:family="text" style:name="T2111">
      <style:text-properties style:font-name="바탕" style:font-name-asian="굴림"/>
    </style:style>
    <style:style style:family="text" style:name="T2112">
      <style:text-properties style:font-name="바탕" style:font-name-asian="굴림"/>
    </style:style>
    <style:style style:family="text" style:name="T2113">
      <style:text-properties style:font-name="바탕" style:font-name-asian="굴림"/>
    </style:style>
    <style:style style:family="text" style:name="T2114">
      <style:text-properties style:font-name="바탕" style:font-name-asian="굴림"/>
    </style:style>
    <style:style style:family="paragraph" style:name="P185" style:parent-style-name="1">
      <style:paragraph-properties style:snap-to-layout-grid="false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12.835cm"/>
    </style:style>
    <style:style style:family="paragraph" style:name="P186" style:parent-style-name="8">
      <style:paragraph-properties style:snap-to-layout-grid="false"/>
    </style:style>
    <style:style style:family="paragraph" style:name="P187" style:parent-style-name="8">
      <style:paragraph-properties style:snap-to-layout-grid="false"/>
    </style:style>
    <style:style style:family="text" style:name="T2115">
      <style:text-properties fo:font-size="11.0pt" fo:font-weight="bold" style:font-name="휴먼명조" style:font-name-asian="휴먼명조" style:font-size-asian="11.0pt" style:font-weight-asian="bold"/>
    </style:style>
    <style:style style:family="text" style:name="T2116">
      <style:text-properties fo:font-size="11.0pt" fo:font-weight="bold" style:font-name="바탕" style:font-name-asian="휴먼명조" style:font-size-asian="11.0pt" style:font-weight-asian="bold"/>
    </style:style>
    <style:style style:family="text" style:name="T211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88" style:parent-style-name="8">
      <style:paragraph-properties style:snap-to-layout-grid="false"/>
    </style:style>
    <style:style style:family="text" style:name="T2118">
      <style:text-properties fo:font-size="11.0pt" fo:font-weight="bold" style:font-name="휴먼명조" style:font-name-asian="휴먼명조" style:font-size-asian="11.0pt" style:font-weight-asian="bold"/>
    </style:style>
    <style:style style:family="text" style:name="T2119">
      <style:text-properties fo:font-size="11.0pt" fo:font-weight="bold" style:font-name="바탕" style:font-name-asian="휴먼명조" style:font-size-asian="11.0pt" style:font-weight-asian="bold"/>
    </style:style>
    <style:style style:family="text" style:name="T2120">
      <style:text-properties fo:font-size="11.0pt" fo:font-weight="bold" style:font-name="휴먼명조" style:font-name-asian="휴먼명조" style:font-size-asian="11.0pt" style:font-weight-asian="bold"/>
    </style:style>
    <style:style style:family="text" style:name="T2121">
      <style:text-properties fo:font-size="11.0pt" fo:font-weight="bold" style:font-name="바탕" style:font-name-asian="휴먼명조" style:font-size-asian="11.0pt" style:font-weight-asian="bold"/>
    </style:style>
    <style:style style:family="text" style:name="T2122">
      <style:text-properties fo:font-size="11.0pt" fo:font-weight="bold" style:font-name="휴먼명조" style:font-name-asian="휴먼명조" style:font-size-asian="11.0pt" style:font-weight-asian="bold"/>
    </style:style>
    <style:style style:family="text" style:name="T2123">
      <style:text-properties fo:font-size="11.0pt" fo:font-weight="bold" style:font-name="바탕" style:font-name-asian="휴먼명조" style:font-size-asian="11.0pt" style:font-weight-asian="bold"/>
    </style:style>
    <style:style style:family="text" style:name="T2124">
      <style:text-properties fo:font-size="11.0pt" fo:font-weight="bold" style:font-name="휴먼명조" style:font-name-asian="휴먼명조" style:font-size-asian="11.0pt" style:font-weight-asian="bold"/>
    </style:style>
    <style:style style:family="text" style:name="T2125">
      <style:text-properties fo:font-size="11.0pt" fo:font-weight="bold" style:font-name="바탕" style:font-name-asian="휴먼명조" style:font-size-asian="11.0pt" style:font-weight-asian="bold"/>
    </style:style>
    <style:style style:family="text" style:name="T2126">
      <style:text-properties fo:font-size="11.0pt" fo:font-weight="bold" style:font-name="휴먼명조" style:font-name-asian="휴먼명조" style:font-size-asian="11.0pt" style:font-weight-asian="bold"/>
    </style:style>
    <style:style style:family="text" style:name="T2127">
      <style:text-properties fo:font-size="11.0pt" style:font-name="바탕" style:font-name-asian="휴먼명조" style:font-size-asian="11.0pt"/>
    </style:style>
    <style:style style:family="text" style:name="T2128">
      <style:text-properties fo:font-size="11.0pt" style:font-name="바탕" style:font-name-asian="휴먼명조" style:font-size-asian="11.0pt"/>
    </style:style>
    <style:style style:family="text" style:name="T2129">
      <style:text-properties fo:font-size="11.0pt" style:font-name="휴먼명조" style:font-name-asian="휴먼명조" style:font-size-asian="11.0pt"/>
    </style:style>
    <style:style style:family="text" style:name="T2130">
      <style:text-properties fo:font-size="11.0pt" style:font-name="바탕" style:font-name-asian="휴먼명조" style:font-size-asian="11.0pt"/>
    </style:style>
    <style:style style:family="text" style:name="T2131">
      <style:text-properties fo:font-size="11.0pt" style:font-name="휴먼명조" style:font-name-asian="휴먼명조" style:font-size-asian="11.0pt"/>
    </style:style>
    <style:style style:family="text" style:name="T2132">
      <style:text-properties fo:font-size="11.0pt" style:font-name="바탕" style:font-name-asian="휴먼명조" style:font-size-asian="11.0pt"/>
    </style:style>
    <style:style style:family="text" style:name="T2133">
      <style:text-properties fo:font-size="11.0pt" style:font-name="휴먼명조" style:font-name-asian="휴먼명조" style:font-size-asian="11.0pt"/>
    </style:style>
    <style:style style:family="text" style:name="T2134">
      <style:text-properties fo:font-size="11.0pt" style:font-name="바탕" style:font-name-asian="휴먼명조" style:font-size-asian="11.0pt"/>
    </style:style>
    <style:style style:family="text" style:name="T2135">
      <style:text-properties fo:font-size="11.0pt" style:font-name="휴먼명조" style:font-name-asian="휴먼명조" style:font-size-asian="11.0pt"/>
    </style:style>
    <style:style style:family="text" style:name="T2136">
      <style:text-properties fo:font-size="11.0pt" style:font-name="바탕" style:font-name-asian="휴먼명조" style:font-size-asian="11.0pt"/>
    </style:style>
    <style:style style:family="text" style:name="T2137">
      <style:text-properties fo:font-size="11.0pt" style:font-name="휴먼명조" style:font-name-asian="휴먼명조" style:font-size-asian="11.0pt"/>
    </style:style>
    <style:style style:family="text" style:name="T2138">
      <style:text-properties fo:font-size="11.0pt" style:font-name="바탕" style:font-name-asian="휴먼명조" style:font-size-asian="11.0pt"/>
    </style:style>
    <style:style style:family="text" style:name="T2139">
      <style:text-properties fo:font-size="11.0pt" style:font-name="휴먼명조" style:font-name-asian="휴먼명조" style:font-size-asian="11.0pt"/>
    </style:style>
    <style:style style:family="text" style:name="T2140">
      <style:text-properties fo:font-size="11.0pt" style:font-name="바탕" style:font-name-asian="휴먼명조" style:font-size-asian="11.0pt"/>
    </style:style>
    <style:style style:family="text" style:name="T2141">
      <style:text-properties fo:font-size="11.0pt" style:font-name="휴먼명조" style:font-name-asian="휴먼명조" style:font-size-asian="11.0pt"/>
    </style:style>
    <style:style style:family="text" style:name="T2142">
      <style:text-properties fo:font-size="11.0pt" style:font-name="바탕" style:font-name-asian="휴먼명조" style:font-size-asian="11.0pt"/>
    </style:style>
    <style:style style:family="text" style:name="T2143">
      <style:text-properties fo:font-size="11.0pt" style:font-name="휴먼명조" style:font-name-asian="휴먼명조" style:font-size-asian="11.0pt"/>
    </style:style>
    <style:style style:family="text" style:name="T2144">
      <style:text-properties fo:font-size="11.0pt" style:font-name="바탕" style:font-name-asian="휴먼명조" style:font-size-asian="11.0pt"/>
    </style:style>
    <style:style style:family="text" style:name="T2145">
      <style:text-properties fo:font-size="11.0pt" style:font-name="휴먼명조" style:font-name-asian="휴먼명조" style:font-size-asian="11.0pt"/>
    </style:style>
    <style:style style:family="text" style:name="T2146">
      <style:text-properties fo:font-size="11.0pt" style:font-name="바탕" style:font-name-asian="휴먼명조" style:font-size-asian="11.0pt"/>
    </style:style>
    <style:style style:family="text" style:name="T2147">
      <style:text-properties fo:font-size="11.0pt" style:font-name="휴먼명조" style:font-name-asian="휴먼명조" style:font-size-asian="11.0pt"/>
    </style:style>
    <style:style style:family="paragraph" style:name="P189" style:parent-style-name="8">
      <style:paragraph-properties style:snap-to-layout-grid="false"/>
    </style:style>
    <style:style style:family="text" style:name="T2148">
      <style:text-properties fo:font-size="11.0pt" fo:font-weight="bold" style:font-name="휴먼명조" style:font-name-asian="휴먼명조" style:font-size-asian="11.0pt" style:font-weight-asian="bold"/>
    </style:style>
    <style:style style:family="text" style:name="T2149">
      <style:text-properties fo:font-size="11.0pt" fo:font-weight="bold" style:font-name="바탕" style:font-name-asian="휴먼명조" style:font-size-asian="11.0pt" style:font-weight-asian="bold"/>
    </style:style>
    <style:style style:family="text" style:name="T2150">
      <style:text-properties fo:font-size="11.0pt" fo:font-weight="bold" style:font-name="휴먼명조" style:font-name-asian="휴먼명조" style:font-size-asian="11.0pt" style:font-weight-asian="bold"/>
    </style:style>
    <style:style style:family="text" style:name="T2151">
      <style:text-properties fo:font-size="11.0pt" style:font-name="바탕" style:font-name-asian="휴먼명조" style:font-size-asian="11.0pt"/>
    </style:style>
    <style:style style:family="text" style:name="T2152">
      <style:text-properties fo:font-size="11.0pt" style:font-name="휴먼명조" style:font-name-asian="휴먼명조" style:font-size-asian="11.0pt"/>
    </style:style>
    <style:style style:family="text" style:name="T2153">
      <style:text-properties fo:font-size="11.0pt" style:font-name="바탕" style:font-name-asian="휴먼명조" style:font-size-asian="11.0pt"/>
    </style:style>
    <style:style style:family="text" style:name="T2154">
      <style:text-properties fo:font-size="11.0pt" style:font-name="휴먼명조" style:font-name-asian="휴먼명조" style:font-size-asian="11.0pt"/>
    </style:style>
    <style:style style:family="text" style:name="T2155">
      <style:text-properties fo:font-size="11.0pt" style:font-name="바탕" style:font-name-asian="휴먼명조" style:font-size-asian="11.0pt"/>
    </style:style>
    <style:style style:family="text" style:name="T2156">
      <style:text-properties fo:font-size="11.0pt" style:font-name="휴먼명조" style:font-name-asian="휴먼명조" style:font-size-asian="11.0pt"/>
    </style:style>
    <style:style style:family="text" style:name="T2157">
      <style:text-properties fo:font-size="11.0pt" style:font-name="바탕" style:font-name-asian="휴먼명조" style:font-size-asian="11.0pt"/>
    </style:style>
    <style:style style:family="text" style:name="T2158">
      <style:text-properties fo:font-size="11.0pt" style:font-name="휴먼명조" style:font-name-asian="휴먼명조" style:font-size-asian="11.0pt"/>
    </style:style>
    <style:style style:family="text" style:name="T2159">
      <style:text-properties fo:font-size="11.0pt" style:font-name="바탕" style:font-name-asian="휴먼명조" style:font-size-asian="11.0pt"/>
    </style:style>
    <style:style style:family="text" style:name="T2160">
      <style:text-properties fo:font-size="11.0pt" style:font-name="휴먼명조" style:font-name-asian="휴먼명조" style:font-size-asian="11.0pt"/>
    </style:style>
    <style:style style:family="text" style:name="T2161">
      <style:text-properties fo:font-size="11.0pt" style:font-name="바탕" style:font-name-asian="휴먼명조" style:font-size-asian="11.0pt"/>
    </style:style>
    <style:style style:family="text" style:name="T2162">
      <style:text-properties fo:font-size="11.0pt" style:font-name="휴먼명조" style:font-name-asian="휴먼명조" style:font-size-asian="11.0pt"/>
    </style:style>
    <style:style style:family="text" style:name="T2163">
      <style:text-properties fo:font-size="11.0pt" style:font-name="바탕" style:font-name-asian="휴먼명조" style:font-size-asian="11.0pt"/>
    </style:style>
    <style:style style:family="text" style:name="T2164">
      <style:text-properties fo:font-size="11.0pt" style:font-name="휴먼명조" style:font-name-asian="휴먼명조" style:font-size-asian="11.0pt"/>
    </style:style>
    <style:style style:family="text" style:name="T2165">
      <style:text-properties fo:font-size="11.0pt" style:font-name="바탕" style:font-name-asian="휴먼명조" style:font-size-asian="11.0pt"/>
    </style:style>
    <style:style style:family="text" style:name="T2166">
      <style:text-properties fo:font-size="11.0pt" style:font-name="휴먼명조" style:font-name-asian="휴먼명조" style:font-size-asian="11.0pt"/>
    </style:style>
    <style:style style:family="text" style:name="T2167">
      <style:text-properties fo:font-size="11.0pt" style:font-name="바탕" style:font-name-asian="휴먼명조" style:font-size-asian="11.0pt"/>
    </style:style>
    <style:style style:family="text" style:name="T2168">
      <style:text-properties fo:font-size="11.0pt" style:font-name="휴먼명조" style:font-name-asian="휴먼명조" style:font-size-asian="11.0pt"/>
    </style:style>
    <style:style style:family="text" style:name="T2169">
      <style:text-properties fo:font-size="11.0pt" style:font-name="바탕" style:font-name-asian="휴먼명조" style:font-size-asian="11.0pt"/>
    </style:style>
    <style:style style:family="text" style:name="T2170">
      <style:text-properties fo:font-size="11.0pt" style:font-name="휴먼명조" style:font-name-asian="휴먼명조" style:font-size-asian="11.0pt"/>
    </style:style>
    <style:style style:family="paragraph" style:name="P190" style:parent-style-name="8">
      <style:paragraph-properties style:snap-to-layout-grid="false"/>
    </style:style>
    <style:style style:family="text" style:name="T2171">
      <style:text-properties fo:font-size="11.0pt" fo:font-weight="bold" style:font-name="휴먼명조" style:font-name-asian="휴먼명조" style:font-size-asian="11.0pt" style:font-weight-asian="bold"/>
    </style:style>
    <style:style style:family="text" style:name="T2172">
      <style:text-properties fo:font-size="11.0pt" fo:font-weight="bold" style:font-name="바탕" style:font-name-asian="휴먼명조" style:font-size-asian="11.0pt" style:font-weight-asian="bold"/>
    </style:style>
    <style:style style:family="text" style:name="T2173">
      <style:text-properties fo:font-size="11.0pt" fo:font-weight="bold" style:font-name="휴먼명조" style:font-name-asian="휴먼명조" style:font-size-asian="11.0pt" style:font-weight-asian="bold"/>
    </style:style>
    <style:style style:family="text" style:name="T2174">
      <style:text-properties fo:font-size="11.0pt" style:font-name="바탕" style:font-name-asian="휴먼명조" style:font-size-asian="11.0pt"/>
    </style:style>
    <style:style style:family="text" style:name="T2175">
      <style:text-properties fo:font-size="11.0pt" style:font-name="바탕" style:font-name-asian="휴먼명조" style:font-size-asian="11.0pt"/>
    </style:style>
    <style:style style:family="text" style:name="T2176">
      <style:text-properties fo:font-size="11.0pt" style:font-name="휴먼명조" style:font-name-asian="휴먼명조" style:font-size-asian="11.0pt"/>
    </style:style>
    <style:style style:family="text" style:name="T2177">
      <style:text-properties fo:font-size="11.0pt" style:font-name="바탕" style:font-name-asian="휴먼명조" style:font-size-asian="11.0pt"/>
    </style:style>
    <style:style style:family="text" style:name="T2178">
      <style:text-properties fo:font-size="11.0pt" style:font-name="휴먼명조" style:font-name-asian="휴먼명조" style:font-size-asian="11.0pt"/>
    </style:style>
    <style:style style:family="text" style:name="T2179">
      <style:text-properties fo:font-size="11.0pt" style:font-name="바탕" style:font-name-asian="휴먼명조" style:font-size-asian="11.0pt"/>
    </style:style>
    <style:style style:family="text" style:name="T2180">
      <style:text-properties fo:font-size="11.0pt" style:font-name="바탕" style:font-name-asian="휴먼명조" style:font-size-asian="11.0pt"/>
    </style:style>
    <style:style style:family="text" style:name="T2181">
      <style:text-properties fo:font-size="11.0pt" style:font-name="바탕" style:font-name-asian="휴먼명조" style:font-size-asian="11.0pt"/>
    </style:style>
    <style:style style:family="text" style:name="T2182">
      <style:text-properties fo:font-size="11.0pt" style:font-name="휴먼명조" style:font-name-asian="휴먼명조" style:font-size-asian="11.0pt"/>
    </style:style>
    <style:style style:family="text" style:name="T2183">
      <style:text-properties fo:font-size="11.0pt" style:font-name="바탕" style:font-name-asian="휴먼명조" style:font-size-asian="11.0pt"/>
    </style:style>
    <style:style style:family="text" style:name="T2184">
      <style:text-properties fo:font-size="11.0pt" style:font-name="휴먼명조" style:font-name-asian="휴먼명조" style:font-size-asian="11.0pt"/>
    </style:style>
    <style:style style:family="text" style:name="T2185">
      <style:text-properties fo:font-size="11.0pt" style:font-name="바탕" style:font-name-asian="휴먼명조" style:font-size-asian="11.0pt"/>
    </style:style>
    <style:style style:family="text" style:name="T2186">
      <style:text-properties fo:font-size="11.0pt" style:font-name="바탕" style:font-name-asian="휴먼명조" style:font-size-asian="11.0pt"/>
    </style:style>
    <style:style style:family="text" style:name="T2187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18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189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19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191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19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193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19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195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19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197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19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91" style:parent-style-name="8">
      <style:paragraph-properties style:snap-to-layout-grid="false"/>
    </style:style>
    <style:style style:family="paragraph" style:name="P192" style:parent-style-name="8">
      <style:paragraph-properties style:snap-to-layout-grid="false"/>
    </style:style>
    <style:style style:family="text" style:name="T2199">
      <style:text-properties fo:font-size="11.0pt" fo:font-weight="bold" style:font-name="휴먼명조" style:font-name-asian="휴먼명조" style:font-size-asian="11.0pt" style:font-weight-asian="bold"/>
    </style:style>
    <style:style style:family="text" style:name="T2200">
      <style:text-properties fo:font-size="11.0pt" fo:font-weight="bold" style:font-name="바탕" style:font-name-asian="휴먼명조" style:font-size-asian="11.0pt" style:font-weight-asian="bold"/>
    </style:style>
    <style:style style:family="text" style:name="T2201">
      <style:text-properties fo:font-size="11.0pt" fo:font-weight="bold" style:font-name="휴먼명조" style:font-name-asian="휴먼명조" style:font-size-asian="11.0pt" style:font-weight-asian="bold"/>
    </style:style>
    <style:style style:family="text" style:name="T2202">
      <style:text-properties fo:font-size="11.0pt" fo:font-weight="bold" style:font-name="바탕" style:font-name-asian="휴먼명조" style:font-size-asian="11.0pt" style:font-weight-asian="bold"/>
    </style:style>
    <style:style style:family="text" style:name="T220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93" style:parent-style-name="8">
      <style:paragraph-properties style:snap-to-layout-grid="false"/>
    </style:style>
    <style:style style:family="text" style:name="T2204">
      <style:text-properties fo:font-size="11.0pt" fo:font-weight="bold" style:font-name="휴먼명조" style:font-name-asian="휴먼명조" style:font-size-asian="11.0pt" style:font-weight-asian="bold"/>
    </style:style>
    <style:style style:family="text" style:name="T2205">
      <style:text-properties fo:font-size="11.0pt" fo:font-weight="bold" style:font-name="바탕" style:font-name-asian="휴먼명조" style:font-size-asian="11.0pt" style:font-weight-asian="bold"/>
    </style:style>
    <style:style style:family="text" style:name="T2206">
      <style:text-properties fo:font-size="11.0pt" fo:font-weight="bold" style:font-name="휴먼명조" style:font-name-asian="휴먼명조" style:font-size-asian="11.0pt" style:font-weight-asian="bold"/>
    </style:style>
    <style:style style:family="text" style:name="T2207">
      <style:text-properties fo:font-size="11.0pt" style:font-name="바탕" style:font-name-asian="휴먼명조" style:font-size-asian="11.0pt"/>
    </style:style>
    <style:style style:family="text" style:name="T2208">
      <style:text-properties fo:font-size="11.0pt" style:font-name="바탕" style:font-name-asian="휴먼명조" style:font-size-asian="11.0pt"/>
    </style:style>
    <style:style style:family="text" style:name="T2209">
      <style:text-properties fo:font-size="11.0pt" style:font-name="휴먼명조" style:font-name-asian="휴먼명조" style:font-size-asian="11.0pt"/>
    </style:style>
    <style:style style:family="table" style:name="T11">
      <style:table-properties style:width="0.000cm" table:border-model="collapsing"/>
    </style:style>
    <style:style style:family="graphic" style:name="fr1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11.C76">
      <style:table-column-properties style:column-width="17.296cm"/>
    </style:style>
    <style:style style:family="paragraph" style:name="P194" style:parent-style-name="8">
      <style:paragraph-properties style:snap-to-layout-grid="false"/>
    </style:style>
    <style:style style:family="text" style:name="T2210">
      <style:text-properties fo:font-size="12.0pt" style:font-name="나눔명조" style:font-name-asian="나눔명조" style:font-size-asian="12.0pt"/>
    </style:style>
    <style:style style:family="text" style:name="T2211">
      <style:text-properties fo:font-size="12.0pt" style:font-name="바탕" style:font-name-asian="나눔명조" style:font-size-asian="12.0pt"/>
    </style:style>
    <style:style style:family="text" style:name="T2212">
      <style:text-properties fo:font-size="12.0pt" style:font-name="나눔명조" style:font-name-asian="나눔명조" style:font-size-asian="12.0pt"/>
    </style:style>
    <style:style style:family="text" style:name="T2213">
      <style:text-properties fo:font-size="12.0pt" style:font-name="바탕" style:font-name-asian="나눔명조" style:font-size-asian="12.0pt"/>
    </style:style>
    <style:style style:family="text" style:name="T2214">
      <style:text-properties fo:font-size="12.0pt" style:font-name="나눔명조" style:font-name-asian="나눔명조" style:font-size-asian="12.0pt"/>
    </style:style>
    <style:style style:family="text" style:name="T2215">
      <style:text-properties fo:font-size="12.0pt" style:font-name="바탕" style:font-name-asian="나눔명조" style:font-size-asian="12.0pt"/>
    </style:style>
    <style:style style:family="text" style:name="T2216">
      <style:text-properties fo:font-size="12.0pt" style:font-name="나눔명조" style:font-name-asian="나눔명조" style:font-size-asian="12.0pt"/>
    </style:style>
    <style:style style:family="text" style:name="T2217">
      <style:text-properties fo:font-size="12.0pt" style:font-name="바탕" style:font-name-asian="나눔명조" style:font-size-asian="12.0pt"/>
    </style:style>
    <style:style style:family="text" style:name="T2218">
      <style:text-properties fo:font-size="12.0pt" style:font-name="나눔명조" style:font-name-asian="나눔명조" style:font-size-asian="12.0pt"/>
    </style:style>
    <style:style style:family="paragraph" style:name="P195" style:parent-style-name="13">
      <style:paragraph-properties fo:line-height="165%" fo:margin-bottom="0.141cm" style:snap-to-layout-grid="false"/>
    </style:style>
    <style:style style:family="table" style:name="T12">
      <style:table-properties style:width="0.000cm" table:border-model="collapsing"/>
    </style:style>
    <style:style style:family="graphic" style:name="fr1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2.C77">
      <style:table-column-properties style:column-width="14.800cm"/>
    </style:style>
    <style:style style:family="paragraph" style:name="P196" style:parent-style-name="1">
      <style:paragraph-properties style:snap-to-layout-grid="false"/>
    </style:style>
    <style:style style:family="text" style:name="T2219">
      <style:text-properties style:font-name="바탕" style:font-name-asian="굴림"/>
    </style:style>
    <style:style style:family="text" style:name="T2220">
      <style:text-properties style:font-name="바탕" style:font-name-asian="굴림"/>
    </style:style>
    <style:style style:family="text" style:name="T2221">
      <style:text-properties style:font-name="바탕" style:font-name-asian="굴림"/>
    </style:style>
    <style:style style:family="text" style:name="T2222">
      <style:text-properties style:font-name="바탕" style:font-name-asian="굴림"/>
    </style:style>
    <style:style style:family="text" style:name="T2223">
      <style:text-properties style:font-name="바탕" style:font-name-asian="굴림"/>
    </style:style>
    <style:style style:family="text" style:name="T2224">
      <style:text-properties style:font-name="바탕" style:font-name-asian="굴림"/>
    </style:style>
    <style:style style:family="text" style:name="T2225">
      <style:text-properties style:font-name="바탕" style:font-name-asian="굴림"/>
    </style:style>
    <style:style style:family="text" style:name="T2226">
      <style:text-properties style:font-name="바탕" style:font-name-asian="굴림"/>
    </style:style>
    <style:style style:family="text" style:name="T2227">
      <style:text-properties style:font-name="바탕" style:font-name-asian="굴림"/>
    </style:style>
    <style:style style:family="text" style:name="T2228">
      <style:text-properties style:font-name="바탕" style:font-name-asian="굴림"/>
    </style:style>
    <style:style style:family="text" style:name="T2229">
      <style:text-properties style:font-name="바탕" style:font-name-asian="굴림"/>
    </style:style>
    <style:style style:family="paragraph" style:name="P197" style:parent-style-name="1">
      <style:paragraph-properties style:snap-to-layout-grid="false"/>
    </style:style>
    <style:style style:family="text" style:name="T2230">
      <style:text-properties style:font-name="바탕" style:font-name-asian="굴림"/>
    </style:style>
    <style:style style:family="text" style:name="T2231">
      <style:text-properties style:font-name="바탕" style:font-name-asian="굴림"/>
    </style:style>
    <style:style style:family="text" style:name="T2232">
      <style:text-properties style:font-name="바탕" style:font-name-asian="굴림"/>
    </style:style>
    <style:style style:family="text" style:name="T2233">
      <style:text-properties style:font-name="바탕" style:font-name-asian="굴림"/>
    </style:style>
    <style:style style:family="text" style:name="T2234">
      <style:text-properties style:font-name="바탕" style:font-name-asian="굴림"/>
    </style:style>
    <style:style style:family="text" style:name="T2235">
      <style:text-properties style:font-name="바탕" style:font-name-asian="굴림"/>
    </style:style>
    <style:style style:family="paragraph" style:name="P198" style:parent-style-name="1">
      <style:paragraph-properties style:snap-to-layout-grid="false"/>
    </style:style>
    <style:style style:family="text" style:name="T2236">
      <style:text-properties fo:font-weight="bold" style:font-name="바탕" style:font-name-asian="굴림" style:font-weight-asian="bold" style:text-underline-style="solid"/>
    </style:style>
    <style:style style:family="text" style:name="T2237">
      <style:text-properties fo:font-weight="bold" style:font-name="바탕" style:font-name-asian="굴림" style:font-weight-asian="bold" style:text-underline-style="solid"/>
    </style:style>
    <style:style style:family="paragraph" style:name="P199" style:parent-style-name="1">
      <style:paragraph-properties style:snap-to-layout-grid="false"/>
    </style:style>
    <style:style style:family="text" style:name="T2238">
      <style:text-properties style:font-name="바탕" style:font-name-asian="굴림"/>
    </style:style>
    <style:style style:family="text" style:name="T2239">
      <style:text-properties style:font-name="바탕" style:font-name-asian="굴림"/>
    </style:style>
    <style:style style:family="text" style:name="T2240">
      <style:text-properties style:font-name="바탕" style:font-name-asian="굴림"/>
    </style:style>
    <style:style style:family="text" style:name="T2241">
      <style:text-properties style:font-name="바탕" style:font-name-asian="굴림"/>
    </style:style>
    <style:style style:family="paragraph" style:name="P200" style:parent-style-name="1">
      <style:paragraph-properties style:snap-to-layout-grid="false"/>
    </style:style>
    <style:style style:family="text" style:name="T2242">
      <style:text-properties style:font-name="바탕" style:font-name-asian="굴림"/>
    </style:style>
    <style:style style:family="text" style:name="T2243">
      <style:text-properties style:font-name="바탕" style:font-name-asian="굴림"/>
    </style:style>
    <style:style style:family="text" style:name="T2244">
      <style:text-properties style:font-name="바탕" style:font-name-asian="굴림"/>
    </style:style>
    <style:style style:family="text" style:name="T2245">
      <style:text-properties style:font-name="바탕" style:font-name-asian="굴림"/>
    </style:style>
    <style:style style:family="text" style:name="T2246">
      <style:text-properties style:font-name="바탕" style:font-name-asian="굴림"/>
    </style:style>
    <style:style style:family="table-cell" style:name="T1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3.663cm"/>
    </style:style>
    <style:style style:family="paragraph" style:name="P201" style:parent-style-name="13">
      <style:paragraph-properties fo:line-height="165%" fo:margin-bottom="0.141cm" style:snap-to-layout-grid="false"/>
    </style:style>
    <style:style style:family="text" style:name="T2247">
      <style:text-properties fo:font-size="12.0pt" style:font-name="나눔명조" style:font-name-asian="나눔명조" style:font-size-asian="12.0pt"/>
    </style:style>
    <style:style style:family="text" style:name="T2248">
      <style:text-properties fo:font-size="12.0pt" style:font-name="바탕" style:font-name-asian="나눔명조" style:font-size-asian="12.0pt"/>
    </style:style>
    <style:style style:family="text" style:name="T2249">
      <style:text-properties fo:font-size="12.0pt" style:font-name="나눔명조" style:font-name-asian="나눔명조" style:font-size-asian="12.0pt"/>
    </style:style>
    <style:style style:family="text" style:name="T2250">
      <style:text-properties fo:font-size="12.0pt" style:font-name="바탕" style:font-name-asian="나눔명조" style:font-size-asian="12.0pt"/>
    </style:style>
    <style:style style:family="text" style:name="T2251">
      <style:text-properties fo:font-size="12.0pt" style:font-name="바탕" style:font-name-asian="나눔명조" style:font-size-asian="12.0pt"/>
    </style:style>
    <style:style style:family="text" style:name="T2252">
      <style:text-properties fo:font-size="12.0pt" style:font-name="바탕" style:font-name-asian="나눔명조" style:font-size-asian="12.0pt"/>
    </style:style>
    <style:style style:family="text" style:name="T2253">
      <style:text-properties fo:font-size="12.0pt" style:font-name="바탕" style:font-name-asian="나눔명조" style:font-size-asian="12.0pt"/>
    </style:style>
    <style:style style:family="text" style:name="T2254">
      <style:text-properties fo:font-size="12.0pt" style:font-name="바탕" style:font-name-asian="나눔명조" style:font-size-asian="12.0pt"/>
    </style:style>
    <style:style style:family="text" style:name="T2255">
      <style:text-properties fo:font-size="12.0pt" style:font-name="나눔명조" style:font-name-asian="나눔명조" style:font-size-asian="12.0pt"/>
    </style:style>
    <style:style style:family="text" style:name="T2256">
      <style:text-properties fo:font-size="12.0pt" style:font-name="바탕" style:font-name-asian="나눔명조" style:font-size-asian="12.0pt"/>
    </style:style>
    <style:style style:family="text" style:name="T2257">
      <style:text-properties fo:font-size="12.0pt" style:font-name="나눔명조" style:font-name-asian="나눔명조" style:font-size-asian="12.0pt"/>
    </style:style>
    <style:style style:family="text" style:name="T2258">
      <style:text-properties fo:font-size="12.0pt" style:font-name="바탕" style:font-name-asian="나눔명조" style:font-size-asian="12.0pt"/>
    </style:style>
    <style:style style:family="text" style:name="T2259">
      <style:text-properties fo:font-size="12.0pt" style:font-name="나눔명조" style:font-name-asian="나눔명조" style:font-size-asian="12.0pt"/>
    </style:style>
    <style:style style:family="text" style:name="T2260">
      <style:text-properties fo:font-size="12.0pt" style:font-name="바탕" style:font-name-asian="나눔명조" style:font-size-asian="12.0pt"/>
    </style:style>
    <style:style style:family="text" style:name="T2261">
      <style:text-properties fo:font-size="12.0pt" style:font-name="나눔명조" style:font-name-asian="나눔명조" style:font-size-asian="12.0pt"/>
    </style:style>
    <style:style style:family="paragraph" style:name="P202" style:parent-style-name="13">
      <style:paragraph-properties fo:line-height="165%" fo:margin-bottom="0.141cm" style:snap-to-layout-grid="false"/>
    </style:style>
    <style:style style:family="table" style:name="T13">
      <style:table-properties style:width="0.000cm" table:border-model="collapsing"/>
    </style:style>
    <style:style style:family="graphic" style:name="fr1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3.C78">
      <style:table-column-properties style:column-width="14.800cm"/>
    </style:style>
    <style:style style:family="paragraph" style:name="P203" style:parent-style-name="1">
      <style:paragraph-properties style:snap-to-layout-grid="false"/>
    </style:style>
    <style:style style:family="text" style:name="T2262">
      <style:text-properties fo:font-weight="bold" style:font-name="바탕" style:font-name-asian="굴림" style:font-weight-asian="bold"/>
    </style:style>
    <style:style style:family="text" style:name="T2263">
      <style:text-properties fo:font-weight="bold" style:font-name="바탕" style:font-name-asian="굴림" style:font-weight-asian="bold"/>
    </style:style>
    <style:style style:family="text" style:name="T2264">
      <style:text-properties fo:font-weight="bold" style:font-name="바탕" style:font-name-asian="굴림" style:font-weight-asian="bold"/>
    </style:style>
    <style:style style:family="text" style:name="T2265">
      <style:text-properties fo:font-weight="bold" style:font-name="바탕" style:font-name-asian="굴림" style:font-weight-asian="bold"/>
    </style:style>
    <style:style style:family="text" style:name="T2266">
      <style:text-properties fo:font-weight="bold" style:font-name="바탕" style:font-name-asian="굴림" style:font-weight-asian="bold"/>
    </style:style>
    <style:style style:family="text" style:name="T2267">
      <style:text-properties fo:font-weight="bold" style:font-name="바탕" style:font-name-asian="굴림" style:font-weight-asian="bold"/>
    </style:style>
    <style:style style:family="text" style:name="T2268">
      <style:text-properties style:font-name="바탕" style:font-name-asian="굴림"/>
    </style:style>
    <style:style style:family="text" style:name="T2269">
      <style:text-properties style:font-name="바탕" style:font-name-asian="굴림"/>
    </style:style>
    <style:style style:family="text" style:name="T2270">
      <style:text-properties style:font-name="바탕" style:font-name-asian="굴림"/>
    </style:style>
    <style:style style:family="text" style:name="T2271">
      <style:text-properties style:font-name="바탕" style:font-name-asian="굴림"/>
    </style:style>
    <style:style style:family="text" style:name="T2272">
      <style:text-properties style:font-name="바탕" style:font-name-asian="굴림"/>
    </style:style>
    <style:style style:family="text" style:name="T2273">
      <style:text-properties style:font-name="바탕" style:font-name-asian="굴림"/>
    </style:style>
    <style:style style:family="text" style:name="T2274">
      <style:text-properties style:font-name="바탕" style:font-name-asian="굴림"/>
    </style:style>
    <style:style style:family="text" style:name="T2275">
      <style:text-properties fo:font-weight="bold" style:font-name="바탕" style:font-name-asian="굴림" style:font-weight-asian="bold" style:text-underline-style="solid"/>
    </style:style>
    <style:style style:family="text" style:name="T2276">
      <style:text-properties fo:font-weight="bold" style:font-name="바탕" style:font-name-asian="굴림" style:font-weight-asian="bold" style:text-underline-style="solid"/>
    </style:style>
    <style:style style:family="text" style:name="T2277">
      <style:text-properties fo:font-weight="bold" style:font-name="바탕" style:font-name-asian="굴림" style:font-weight-asian="bold" style:text-underline-style="solid"/>
    </style:style>
    <style:style style:family="text" style:name="T2278">
      <style:text-properties style:font-name="바탕" style:font-name-asian="굴림"/>
    </style:style>
    <style:style style:family="text" style:name="T2279">
      <style:text-properties style:font-name="바탕" style:font-name-asian="굴림"/>
    </style:style>
    <style:style style:family="text" style:name="T2280">
      <style:text-properties style:font-name="바탕" style:font-name-asian="굴림"/>
    </style:style>
    <style:style style:family="text" style:name="T2281">
      <style:text-properties style:font-name="바탕" style:font-name-asian="굴림"/>
    </style:style>
    <style:style style:family="text" style:name="T2282">
      <style:text-properties style:font-name="바탕" style:font-name-asian="굴림"/>
    </style:style>
    <style:style style:family="text" style:name="T2283">
      <style:text-properties style:font-name="바탕" style:font-name-asian="굴림"/>
    </style:style>
    <style:style style:family="paragraph" style:name="P204" style:parent-style-name="1">
      <style:paragraph-properties style:snap-to-layout-grid="false"/>
    </style:style>
    <style:style style:family="text" style:name="T2284">
      <style:text-properties style:font-name="바탕" style:font-name-asian="굴림"/>
    </style:style>
    <style:style style:family="text" style:name="T2285">
      <style:text-properties fo:font-weight="bold" style:font-name="바탕" style:font-name-asian="굴림" style:font-weight-asian="bold" style:text-underline-style="solid"/>
    </style:style>
    <style:style style:family="text" style:name="T2286">
      <style:text-properties fo:font-weight="bold" style:font-name="바탕" style:font-name-asian="굴림" style:font-weight-asian="bold" style:text-underline-style="solid"/>
    </style:style>
    <style:style style:family="text" style:name="T2287">
      <style:text-properties fo:font-weight="bold" style:font-name="바탕" style:font-name-asian="굴림" style:font-weight-asian="bold" style:text-underline-style="solid"/>
    </style:style>
    <style:style style:family="text" style:name="T2288">
      <style:text-properties fo:font-weight="bold" style:font-name="바탕" style:font-name-asian="굴림" style:font-weight-asian="bold" style:text-underline-style="solid"/>
    </style:style>
    <style:style style:family="text" style:name="T2289">
      <style:text-properties fo:font-weight="bold" style:font-name="바탕" style:font-name-asian="굴림" style:font-weight-asian="bold" style:text-underline-style="solid"/>
    </style:style>
    <style:style style:family="text" style:name="T2290">
      <style:text-properties fo:font-weight="bold" style:font-name="바탕" style:font-name-asian="굴림" style:font-weight-asian="bold" style:text-underline-style="solid"/>
    </style:style>
    <style:style style:family="text" style:name="T2291">
      <style:text-properties fo:font-weight="bold" style:font-name="바탕" style:font-name-asian="굴림" style:font-weight-asian="bold" style:text-underline-style="solid"/>
    </style:style>
    <style:style style:family="text" style:name="T2292">
      <style:text-properties fo:font-weight="bold" style:font-name="바탕" style:font-name-asian="굴림" style:font-weight-asian="bold" style:text-underline-style="solid"/>
    </style:style>
    <style:style style:family="text" style:name="T2293">
      <style:text-properties fo:font-weight="bold" style:font-name="바탕" style:font-name-asian="굴림" style:font-weight-asian="bold" style:text-underline-style="solid"/>
    </style:style>
    <style:style style:family="text" style:name="T2294">
      <style:text-properties fo:font-weight="bold" style:font-name="바탕" style:font-name-asian="굴림" style:font-weight-asian="bold" style:text-underline-style="solid"/>
    </style:style>
    <style:style style:family="text" style:name="T2295">
      <style:text-properties fo:font-weight="bold" style:font-name="바탕" style:font-name-asian="굴림" style:font-weight-asian="bold" style:text-underline-style="solid"/>
    </style:style>
    <style:style style:family="text" style:name="T2296">
      <style:text-properties fo:font-weight="bold" style:font-name="바탕" style:font-name-asian="굴림" style:font-weight-asian="bold" style:text-underline-style="solid"/>
    </style:style>
    <style:style style:family="text" style:name="T2297">
      <style:text-properties fo:font-weight="bold" style:font-name="바탕" style:font-name-asian="굴림" style:font-weight-asian="bold" style:text-underline-style="solid"/>
    </style:style>
    <style:style style:family="text" style:name="T2298">
      <style:text-properties style:font-name="바탕" style:font-name-asian="굴림"/>
    </style:style>
    <style:style style:family="text" style:name="T2299">
      <style:text-properties style:font-name="바탕" style:font-name-asian="굴림"/>
    </style:style>
    <style:style style:family="text" style:name="T2300">
      <style:text-properties style:font-name="바탕" style:font-name-asian="굴림"/>
    </style:style>
    <style:style style:family="text" style:name="T2301">
      <style:text-properties style:font-name="바탕" style:font-name-asian="굴림"/>
    </style:style>
    <style:style style:family="text" style:name="T2302">
      <style:text-properties style:font-name="바탕" style:font-name-asian="굴림"/>
    </style:style>
    <style:style style:family="paragraph" style:name="P205" style:parent-style-name="1">
      <style:paragraph-properties style:snap-to-layout-grid="false"/>
    </style:style>
    <style:style style:family="text" style:name="T2303">
      <style:text-properties style:font-name="바탕" style:font-name-asian="굴림"/>
    </style:style>
    <style:style style:family="text" style:name="T2304">
      <style:text-properties style:font-name="바탕" style:font-name-asian="굴림"/>
    </style:style>
    <style:style style:family="text" style:name="T2305">
      <style:text-properties style:font-name="바탕" style:font-name-asian="굴림"/>
    </style:style>
    <style:style style:family="text" style:name="T2306">
      <style:text-properties style:font-name="바탕" style:font-name-asian="굴림"/>
    </style:style>
    <style:style style:family="text" style:name="T2307">
      <style:text-properties style:font-name="바탕" style:font-name-asian="굴림"/>
    </style:style>
    <style:style style:family="text" style:name="T2308">
      <style:text-properties style:font-name="바탕" style:font-name-asian="굴림"/>
    </style:style>
    <style:style style:family="text" style:name="T2309">
      <style:text-properties style:font-name="바탕" style:font-name-asian="굴림"/>
    </style:style>
    <style:style style:family="text" style:name="T2310">
      <style:text-properties style:font-name="바탕" style:font-name-asian="굴림"/>
    </style:style>
    <style:style style:family="text" style:name="T2311">
      <style:text-properties style:font-name="바탕" style:font-name-asian="굴림"/>
    </style:style>
    <style:style style:family="text" style:name="T2312">
      <style:text-properties style:font-name="바탕" style:font-name-asian="굴림"/>
    </style:style>
    <style:style style:family="text" style:name="T2313">
      <style:text-properties style:font-name="바탕" style:font-name-asian="굴림"/>
    </style:style>
    <style:style style:family="text" style:name="T2314">
      <style:text-properties style:font-name="바탕" style:font-name-asian="굴림"/>
    </style:style>
    <style:style style:family="text" style:name="T2315">
      <style:text-properties style:font-name="바탕" style:font-name-asian="굴림"/>
    </style:style>
    <style:style style:family="text" style:name="T2316">
      <style:text-properties style:font-name="바탕" style:font-name-asian="굴림"/>
    </style:style>
    <style:style style:family="text" style:name="T2317">
      <style:text-properties style:font-name="바탕" style:font-name-asian="굴림"/>
    </style:style>
    <style:style style:family="text" style:name="T2318">
      <style:text-properties style:font-name="바탕" style:font-name-asian="굴림"/>
    </style:style>
    <style:style style:family="text" style:name="T2319">
      <style:text-properties style:font-name="바탕" style:font-name-asian="굴림"/>
    </style:style>
    <style:style style:family="text" style:name="T2320">
      <style:text-properties style:font-name="바탕" style:font-name-asian="굴림"/>
    </style:style>
    <style:style style:family="table-cell" style:name="T1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1">
      <style:table-row-properties style:min-row-height="5.032cm"/>
    </style:style>
    <style:style style:family="paragraph" style:name="P206" style:parent-style-name="13">
      <style:paragraph-properties fo:line-height="165%" fo:margin-bottom="0.141cm" style:snap-to-layout-grid="false"/>
    </style:style>
    <style:style style:family="text" style:name="T2321">
      <style:text-properties fo:font-size="12.0pt" style:font-name="나눔명조" style:font-name-asian="나눔명조" style:font-size-asian="12.0pt"/>
    </style:style>
    <style:style style:family="text" style:name="T2322">
      <style:text-properties fo:font-size="12.0pt" style:font-name="바탕" style:font-name-asian="나눔명조" style:font-size-asian="12.0pt"/>
    </style:style>
    <style:style style:family="text" style:name="T2323">
      <style:text-properties fo:font-size="12.0pt" style:font-name="나눔명조" style:font-name-asian="나눔명조" style:font-size-asian="12.0pt"/>
    </style:style>
    <style:style style:family="text" style:name="T2324">
      <style:text-properties fo:font-size="12.0pt" style:font-name="바탕" style:font-name-asian="나눔명조" style:font-size-asian="12.0pt"/>
    </style:style>
    <style:style style:family="text" style:name="T2325">
      <style:text-properties fo:font-size="12.0pt" style:font-name="나눔명조" style:font-name-asian="나눔명조" style:font-size-asian="12.0pt"/>
    </style:style>
    <style:style style:family="text" style:name="T2326">
      <style:text-properties fo:font-size="12.0pt" style:font-name="바탕" style:font-name-asian="나눔명조" style:font-size-asian="12.0pt"/>
    </style:style>
    <style:style style:family="text" style:name="T2327">
      <style:text-properties fo:font-size="12.0pt" style:font-name="나눔명조" style:font-name-asian="나눔명조" style:font-size-asian="12.0pt"/>
    </style:style>
    <style:style style:family="text" style:name="T2328">
      <style:text-properties fo:font-size="12.0pt" style:font-name="바탕" style:font-name-asian="나눔명조" style:font-size-asian="12.0pt"/>
    </style:style>
    <style:style style:family="text" style:name="T2329">
      <style:text-properties fo:font-size="12.0pt" style:font-name="나눔명조" style:font-name-asian="나눔명조" style:font-size-asian="12.0pt"/>
    </style:style>
    <style:style style:family="text" style:name="T2330">
      <style:text-properties fo:color="#ff0000" fo:font-size="12.0pt" style:font-name="나눔명조" style:font-name-asian="나눔명조" style:font-size-asian="12.0pt"/>
    </style:style>
    <style:style style:family="text" style:name="T2331">
      <style:text-properties fo:color="#ff0000" fo:font-size="12.0pt" style:font-name="바탕" style:font-name-asian="나눔명조" style:font-size-asian="12.0pt"/>
    </style:style>
    <style:style style:family="text" style:name="T2332">
      <style:text-properties fo:color="#ff0000" fo:font-size="12.0pt" style:font-name="나눔명조" style:font-name-asian="나눔명조" style:font-size-asian="12.0pt"/>
    </style:style>
    <style:style style:family="text" style:name="T2333">
      <style:text-properties fo:color="#ff0000" fo:font-size="12.0pt" style:font-name="바탕" style:font-name-asian="나눔명조" style:font-size-asian="12.0pt"/>
    </style:style>
    <style:style style:family="text" style:name="T2334">
      <style:text-properties fo:color="#ff0000" fo:font-size="12.0pt" style:font-name="나눔명조" style:font-name-asian="나눔명조" style:font-size-asian="12.0pt"/>
    </style:style>
    <style:style style:family="paragraph" style:name="P207" style:parent-style-name="13">
      <style:paragraph-properties fo:line-height="165%" fo:margin-bottom="0.141cm" style:snap-to-layout-grid="false"/>
    </style:style>
    <style:style style:family="table" style:name="T14">
      <style:table-properties style:width="0.000cm" table:border-model="collapsing"/>
    </style:style>
    <style:style style:family="graphic" style:name="fr1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14.C79">
      <style:table-column-properties style:column-width="2.013cm"/>
    </style:style>
    <style:style style:family="table-column" style:name="T14.C80">
      <style:table-column-properties style:column-width="1.729cm"/>
    </style:style>
    <style:style style:family="table-column" style:name="T14.C81">
      <style:table-column-properties style:column-width="3.071cm"/>
    </style:style>
    <style:style style:family="table-column" style:name="T14.C82">
      <style:table-column-properties style:column-width="1.730cm"/>
    </style:style>
    <style:style style:family="table-column" style:name="T14.C83">
      <style:table-column-properties style:column-width="1.760cm"/>
    </style:style>
    <style:style style:family="table-column" style:name="T14.C84">
      <style:table-column-properties style:column-width="2.078cm"/>
    </style:style>
    <style:style style:family="table-column" style:name="T14.C85">
      <style:table-column-properties style:column-width="4.275cm"/>
    </style:style>
    <style:style style:family="paragraph" style:name="P208" style:parent-style-name="15">
      <style:paragraph-properties fo:text-align="center" style:snap-to-layout-grid="false"/>
    </style:style>
    <style:style style:family="text" style:name="T2335">
      <style:text-properties fo:font-weight="bold" style:font-name="바탕" style:font-name-asian="맑은 고딕" style:font-weight-asian="bold"/>
    </style:style>
    <style:style style:family="table-cell" style:name="T14.R1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09" style:parent-style-name="15">
      <style:paragraph-properties fo:text-align="center" style:snap-to-layout-grid="false"/>
    </style:style>
    <style:style style:family="text" style:name="T2336">
      <style:text-properties fo:font-weight="bold" style:font-name="바탕" style:font-name-asian="맑은 고딕" style:font-weight-asian="bold"/>
    </style:style>
    <style:style style:family="table-cell" style:name="T14.R1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10" style:parent-style-name="15">
      <style:paragraph-properties fo:text-align="center" style:snap-to-layout-grid="false"/>
    </style:style>
    <style:style style:family="text" style:name="T2337">
      <style:text-properties fo:font-weight="bold" style:font-name="바탕" style:font-name-asian="맑은 고딕" style:font-weight-asian="bold"/>
    </style:style>
    <style:style style:family="table-cell" style:name="T14.R1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11" style:parent-style-name="15">
      <style:paragraph-properties fo:text-align="center" style:snap-to-layout-grid="false"/>
    </style:style>
    <style:style style:family="text" style:name="T2338">
      <style:text-properties fo:font-weight="bold" style:font-name="바탕" style:font-name-asian="맑은 고딕" style:font-weight-asian="bold"/>
    </style:style>
    <style:style style:family="paragraph" style:name="P212" style:parent-style-name="15">
      <style:paragraph-properties fo:text-align="center" style:snap-to-layout-grid="false"/>
    </style:style>
    <style:style style:family="text" style:name="T2339">
      <style:text-properties fo:font-weight="bold" fo:letter-spacing="-1.1pt" style:font-name="바탕" style:font-name-asian="맑은 고딕" style:font-weight-asian="bold"/>
    </style:style>
    <style:style style:family="text" style:name="T2340">
      <style:text-properties fo:font-weight="bold" style:font-name="바탕" style:font-name-asian="맑은 고딕" style:font-weight-asian="bold"/>
    </style:style>
    <style:style style:family="table-cell" style:name="T14.R1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13" style:parent-style-name="15">
      <style:paragraph-properties fo:text-align="center" style:snap-to-layout-grid="false"/>
    </style:style>
    <style:style style:family="text" style:name="T2341">
      <style:text-properties fo:font-weight="bold" fo:letter-spacing="-0.8pt" style:font-name="바탕" style:font-name-asian="맑은 고딕" style:font-weight-asian="bold"/>
    </style:style>
    <style:style style:family="text" style:name="T2342">
      <style:text-properties fo:font-weight="bold" style:font-name="바탕" style:font-name-asian="맑은 고딕" style:font-weight-asian="bold"/>
    </style:style>
    <style:style style:family="table-cell" style:name="T14.R1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14" style:parent-style-name="15">
      <style:paragraph-properties fo:text-align="center" style:snap-to-layout-grid="false"/>
    </style:style>
    <style:style style:family="text" style:name="T2343">
      <style:text-properties fo:font-weight="bold" fo:letter-spacing="-0.9pt" style:font-name="바탕" style:font-name-asian="맑은 고딕" style:font-weight-asian="bold"/>
    </style:style>
    <style:style style:family="text" style:name="T2344">
      <style:text-properties fo:font-weight="bold" style:font-name="바탕" style:font-name-asian="맑은 고딕" style:font-weight-asian="bold"/>
    </style:style>
    <style:style style:family="table-cell" style:name="T14.R1_C5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15" style:parent-style-name="15">
      <style:paragraph-properties fo:text-align="center" style:snap-to-layout-grid="false"/>
    </style:style>
    <style:style style:family="text" style:name="T2345">
      <style:text-properties fo:font-weight="bold" style:font-name="바탕" style:font-name-asian="맑은 고딕" style:font-weight-asian="bold"/>
    </style:style>
    <style:style style:family="table-cell" style:name="T14.R1_C6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1">
      <style:table-row-properties style:min-row-height="0.876cm"/>
    </style:style>
    <style:style style:family="paragraph" style:name="P216" style:parent-style-name="15">
      <style:paragraph-properties fo:text-align="center" style:snap-to-layout-grid="false"/>
    </style:style>
    <style:style style:family="text" style:name="T2346">
      <style:text-properties style:font-name="바탕" style:font-name-asian="맑은 고딕"/>
    </style:style>
    <style:style style:family="text" style:name="T2347">
      <style:text-properties style:font-name="바탕" style:font-name-asian="맑은 고딕"/>
    </style:style>
    <style:style style:family="paragraph" style:name="P217" style:parent-style-name="15">
      <style:paragraph-properties fo:text-align="center" style:snap-to-layout-grid="false"/>
    </style:style>
    <style:style style:family="text" style:name="T2348">
      <style:text-properties style:font-name="바탕" style:font-name-asian="맑은 고딕"/>
    </style:style>
    <style:style style:family="table-cell" style:name="T14.R2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18" style:parent-style-name="15">
      <style:paragraph-properties fo:text-align="center" style:snap-to-layout-grid="false"/>
    </style:style>
    <style:style style:family="text" style:name="T2349">
      <style:text-properties style:font-name="바탕" style:font-name-asian="맑은 고딕"/>
    </style:style>
    <style:style style:family="table-cell" style:name="T14.R2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19" style:parent-style-name="15">
      <style:paragraph-properties fo:text-align="center" style:snap-to-layout-grid="false"/>
    </style:style>
    <style:style style:family="text" style:name="T2350">
      <style:text-properties style:font-name="바탕" style:font-name-asian="맑은 고딕"/>
    </style:style>
    <style:style style:family="text" style:name="T2351">
      <style:text-properties style:font-name="바탕" style:font-name-asian="맑은 고딕"/>
    </style:style>
    <style:style style:family="text" style:name="T2352">
      <style:text-properties style:font-name="바탕" style:font-name-asian="맑은 고딕"/>
    </style:style>
    <style:style style:family="table-cell" style:name="T14.R2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20" style:parent-style-name="15">
      <style:paragraph-properties fo:text-align="center" style:snap-to-layout-grid="false"/>
    </style:style>
    <style:style style:family="text" style:name="T2353">
      <style:text-properties style:font-name="바탕" style:font-name-asian="맑은 고딕"/>
    </style:style>
    <style:style style:family="table-cell" style:name="T14.R2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21" style:parent-style-name="15">
      <style:paragraph-properties fo:text-align="center" style:snap-to-layout-grid="false"/>
    </style:style>
    <style:style style:family="text" style:name="T2354">
      <style:text-properties style:font-name="바탕" style:font-name-asian="맑은 고딕"/>
    </style:style>
    <style:style style:family="table-cell" style:name="T14.R2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22" style:parent-style-name="15">
      <style:paragraph-properties fo:text-align="center" style:snap-to-layout-grid="false"/>
    </style:style>
    <style:style style:family="text" style:name="T2355">
      <style:text-properties style:font-name="바탕" style:font-name-asian="맑은 고딕"/>
    </style:style>
    <style:style style:family="table-cell" style:name="T14.R2_C5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23" style:parent-style-name="15">
      <style:paragraph-properties fo:text-align="center" style:snap-to-layout-grid="false"/>
    </style:style>
    <style:style style:family="text" style:name="T2356">
      <style:text-properties style:font-name="바탕" style:font-name-asian="맑은 고딕"/>
    </style:style>
    <style:style style:family="table-cell" style:name="T14.R2_C6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2">
      <style:table-row-properties style:min-row-height="0.876cm"/>
    </style:style>
    <style:style style:family="paragraph" style:name="P224" style:parent-style-name="15">
      <style:paragraph-properties fo:text-align="center" style:snap-to-layout-grid="false"/>
    </style:style>
    <style:style style:family="text" style:name="T2357">
      <style:text-properties style:font-name="바탕" style:font-name-asian="맑은 고딕"/>
    </style:style>
    <style:style style:family="text" style:name="T2358">
      <style:text-properties style:font-name="바탕" style:font-name-asian="맑은 고딕"/>
    </style:style>
    <style:style style:family="text" style:name="T2359">
      <style:text-properties style:font-name="바탕" style:font-name-asian="맑은 고딕"/>
    </style:style>
    <style:style style:family="table-cell" style:name="T14.R3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25" style:parent-style-name="15">
      <style:paragraph-properties fo:text-align="center" style:snap-to-layout-grid="false"/>
    </style:style>
    <style:style style:family="text" style:name="T2360">
      <style:text-properties style:font-name="바탕" style:font-name-asian="맑은 고딕"/>
    </style:style>
    <style:style style:family="table-cell" style:name="T14.R3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26" style:parent-style-name="15">
      <style:paragraph-properties fo:text-align="center" style:snap-to-layout-grid="false"/>
    </style:style>
    <style:style style:family="text" style:name="T2361">
      <style:text-properties style:font-name="바탕" style:font-name-asian="맑은 고딕"/>
    </style:style>
    <style:style style:family="table-cell" style:name="T14.R3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27" style:parent-style-name="15">
      <style:paragraph-properties fo:text-align="center" style:snap-to-layout-grid="false"/>
    </style:style>
    <style:style style:family="text" style:name="T2362">
      <style:text-properties style:font-name="바탕" style:font-name-asian="맑은 고딕"/>
    </style:style>
    <style:style style:family="table-cell" style:name="T14.R3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28" style:parent-style-name="15">
      <style:paragraph-properties fo:text-align="center" style:snap-to-layout-grid="false"/>
    </style:style>
    <style:style style:family="table-cell" style:name="T14.R3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3">
      <style:table-row-properties style:min-row-height="0.582cm"/>
    </style:style>
    <style:style style:family="paragraph" style:name="P229" style:parent-style-name="15">
      <style:paragraph-properties fo:text-align="center" style:snap-to-layout-grid="false"/>
    </style:style>
    <style:style style:family="text" style:name="T2363">
      <style:text-properties style:font-name="바탕" style:font-name-asian="맑은 고딕"/>
    </style:style>
    <style:style style:family="text" style:name="T2364">
      <style:text-properties style:font-name="바탕" style:font-name-asian="맑은 고딕"/>
    </style:style>
    <style:style style:family="text" style:name="T2365">
      <style:text-properties style:font-name="바탕" style:font-name-asian="맑은 고딕"/>
    </style:style>
    <style:style style:family="table-cell" style:name="T14.R4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30" style:parent-style-name="15">
      <style:paragraph-properties fo:text-align="center" style:snap-to-layout-grid="false"/>
    </style:style>
    <style:style style:family="text" style:name="T2366">
      <style:text-properties style:font-name="바탕" style:font-name-asian="맑은 고딕"/>
    </style:style>
    <style:style style:family="table-cell" style:name="T14.R4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31" style:parent-style-name="15">
      <style:paragraph-properties fo:text-align="center" style:snap-to-layout-grid="false"/>
    </style:style>
    <style:style style:family="text" style:name="T2367">
      <style:text-properties style:font-name="바탕" style:font-name-asian="맑은 고딕"/>
    </style:style>
    <style:style style:family="table-cell" style:name="T14.R4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32" style:parent-style-name="15">
      <style:paragraph-properties fo:text-align="center" style:snap-to-layout-grid="false"/>
    </style:style>
    <style:style style:family="text" style:name="T2368">
      <style:text-properties style:font-name="바탕" style:font-name-asian="맑은 고딕"/>
    </style:style>
    <style:style style:family="table-cell" style:name="T14.R4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33" style:parent-style-name="15">
      <style:paragraph-properties fo:text-align="center" style:snap-to-layout-grid="false"/>
    </style:style>
    <style:style style:family="table-cell" style:name="T14.R4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4">
      <style:table-row-properties style:min-row-height="0.582cm"/>
    </style:style>
    <style:style style:family="paragraph" style:name="P234" style:parent-style-name="15">
      <style:paragraph-properties fo:text-align="center" style:snap-to-layout-grid="false"/>
    </style:style>
    <style:style style:family="text" style:name="T2369">
      <style:text-properties style:font-name="바탕" style:font-name-asian="맑은 고딕"/>
    </style:style>
    <style:style style:family="text" style:name="T2370">
      <style:text-properties style:font-name="바탕" style:font-name-asian="맑은 고딕"/>
    </style:style>
    <style:style style:family="text" style:name="T2371">
      <style:text-properties style:font-name="바탕" style:font-name-asian="맑은 고딕"/>
    </style:style>
    <style:style style:family="table-cell" style:name="T14.R5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35" style:parent-style-name="15">
      <style:paragraph-properties fo:text-align="center" style:snap-to-layout-grid="false"/>
    </style:style>
    <style:style style:family="text" style:name="T2372">
      <style:text-properties style:font-name="바탕" style:font-name-asian="맑은 고딕"/>
    </style:style>
    <style:style style:family="table-cell" style:name="T14.R5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36" style:parent-style-name="15">
      <style:paragraph-properties fo:text-align="center" style:snap-to-layout-grid="false"/>
    </style:style>
    <style:style style:family="text" style:name="T2373">
      <style:text-properties style:font-name="바탕" style:font-name-asian="맑은 고딕"/>
    </style:style>
    <style:style style:family="table-cell" style:name="T14.R5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37" style:parent-style-name="15">
      <style:paragraph-properties fo:text-align="center" style:snap-to-layout-grid="false"/>
    </style:style>
    <style:style style:family="text" style:name="T2374">
      <style:text-properties style:font-name="바탕" style:font-name-asian="맑은 고딕"/>
    </style:style>
    <style:style style:family="table-cell" style:name="T14.R5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38" style:parent-style-name="15">
      <style:paragraph-properties fo:text-align="center" style:snap-to-layout-grid="false"/>
    </style:style>
    <style:style style:family="table-cell" style:name="T14.R5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5">
      <style:table-row-properties style:min-row-height="0.582cm"/>
    </style:style>
    <style:style style:family="paragraph" style:name="P239" style:parent-style-name="15">
      <style:paragraph-properties fo:text-align="center" style:snap-to-layout-grid="false"/>
    </style:style>
    <style:style style:family="text" style:name="T2375">
      <style:text-properties style:font-name="바탕" style:font-name-asian="맑은 고딕"/>
    </style:style>
    <style:style style:family="text" style:name="T2376">
      <style:text-properties style:font-name="바탕" style:font-name-asian="맑은 고딕"/>
    </style:style>
    <style:style style:family="text" style:name="T2377">
      <style:text-properties style:font-name="바탕" style:font-name-asian="맑은 고딕"/>
    </style:style>
    <style:style style:family="table-cell" style:name="T14.R6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40" style:parent-style-name="15">
      <style:paragraph-properties fo:text-align="center" style:snap-to-layout-grid="false"/>
    </style:style>
    <style:style style:family="text" style:name="T2378">
      <style:text-properties style:font-name="바탕" style:font-name-asian="맑은 고딕"/>
    </style:style>
    <style:style style:family="table-cell" style:name="T14.R6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41" style:parent-style-name="15">
      <style:paragraph-properties fo:text-align="center" style:snap-to-layout-grid="false"/>
    </style:style>
    <style:style style:family="text" style:name="T2379">
      <style:text-properties style:font-name="바탕" style:font-name-asian="맑은 고딕"/>
    </style:style>
    <style:style style:family="table-cell" style:name="T14.R6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42" style:parent-style-name="15">
      <style:paragraph-properties fo:text-align="center" style:snap-to-layout-grid="false"/>
    </style:style>
    <style:style style:family="text" style:name="T2380">
      <style:text-properties style:font-name="바탕" style:font-name-asian="맑은 고딕"/>
    </style:style>
    <style:style style:family="table-cell" style:name="T14.R6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43" style:parent-style-name="15">
      <style:paragraph-properties fo:text-align="center" style:snap-to-layout-grid="false"/>
    </style:style>
    <style:style style:family="table-cell" style:name="T14.R6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6">
      <style:table-row-properties style:min-row-height="0.582cm"/>
    </style:style>
    <style:style style:family="paragraph" style:name="P244" style:parent-style-name="15">
      <style:paragraph-properties fo:text-align="center" style:snap-to-layout-grid="false"/>
    </style:style>
    <style:style style:family="text" style:name="T2381">
      <style:text-properties style:font-name="바탕" style:font-name-asian="맑은 고딕"/>
    </style:style>
    <style:style style:family="text" style:name="T2382">
      <style:text-properties style:font-name="바탕" style:font-name-asian="맑은 고딕"/>
    </style:style>
    <style:style style:family="text" style:name="T2383">
      <style:text-properties style:font-name="바탕" style:font-name-asian="맑은 고딕"/>
    </style:style>
    <style:style style:family="table-cell" style:name="T14.R7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45" style:parent-style-name="15">
      <style:paragraph-properties fo:text-align="center" style:snap-to-layout-grid="false"/>
    </style:style>
    <style:style style:family="text" style:name="T2384">
      <style:text-properties style:font-name="바탕" style:font-name-asian="맑은 고딕"/>
    </style:style>
    <style:style style:family="table-cell" style:name="T14.R7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46" style:parent-style-name="15">
      <style:paragraph-properties fo:text-align="center" style:snap-to-layout-grid="false"/>
    </style:style>
    <style:style style:family="text" style:name="T2385">
      <style:text-properties style:font-name="바탕" style:font-name-asian="맑은 고딕"/>
    </style:style>
    <style:style style:family="table-cell" style:name="T14.R7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47" style:parent-style-name="15">
      <style:paragraph-properties fo:text-align="center" style:snap-to-layout-grid="false"/>
    </style:style>
    <style:style style:family="text" style:name="T2386">
      <style:text-properties style:font-name="바탕" style:font-name-asian="맑은 고딕"/>
    </style:style>
    <style:style style:family="table-cell" style:name="T14.R7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48" style:parent-style-name="15">
      <style:paragraph-properties fo:text-align="center" style:snap-to-layout-grid="false"/>
    </style:style>
    <style:style style:family="table-cell" style:name="T14.R7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7">
      <style:table-row-properties style:min-row-height="0.582cm"/>
    </style:style>
    <style:style style:family="paragraph" style:name="P249" style:parent-style-name="15">
      <style:paragraph-properties fo:text-align="center" style:snap-to-layout-grid="false"/>
    </style:style>
    <style:style style:family="text" style:name="T2387">
      <style:text-properties style:font-name="바탕" style:font-name-asian="맑은 고딕"/>
    </style:style>
    <style:style style:family="text" style:name="T2388">
      <style:text-properties style:font-name="바탕" style:font-name-asian="맑은 고딕"/>
    </style:style>
    <style:style style:family="text" style:name="T2389">
      <style:text-properties style:font-name="바탕" style:font-name-asian="맑은 고딕"/>
    </style:style>
    <style:style style:family="table-cell" style:name="T14.R8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50" style:parent-style-name="15">
      <style:paragraph-properties fo:text-align="center" style:snap-to-layout-grid="false"/>
    </style:style>
    <style:style style:family="text" style:name="T2390">
      <style:text-properties style:font-name="바탕" style:font-name-asian="맑은 고딕"/>
    </style:style>
    <style:style style:family="table-cell" style:name="T14.R8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51" style:parent-style-name="15">
      <style:paragraph-properties fo:text-align="center" style:snap-to-layout-grid="false"/>
    </style:style>
    <style:style style:family="text" style:name="T2391">
      <style:text-properties style:font-name="바탕" style:font-name-asian="맑은 고딕"/>
    </style:style>
    <style:style style:family="table-cell" style:name="T14.R8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52" style:parent-style-name="15">
      <style:paragraph-properties fo:text-align="center" style:snap-to-layout-grid="false"/>
    </style:style>
    <style:style style:family="text" style:name="T2392">
      <style:text-properties style:font-name="바탕" style:font-name-asian="맑은 고딕"/>
    </style:style>
    <style:style style:family="table-cell" style:name="T14.R8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53" style:parent-style-name="15">
      <style:paragraph-properties fo:text-align="center" style:snap-to-layout-grid="false"/>
    </style:style>
    <style:style style:family="table-cell" style:name="T14.R8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8">
      <style:table-row-properties style:min-row-height="0.582cm"/>
    </style:style>
    <style:style style:family="paragraph" style:name="P254" style:parent-style-name="15">
      <style:paragraph-properties fo:text-align="center" style:snap-to-layout-grid="false"/>
    </style:style>
    <style:style style:family="text" style:name="T2393">
      <style:text-properties style:font-name="바탕" style:font-name-asian="맑은 고딕"/>
    </style:style>
    <style:style style:family="text" style:name="T2394">
      <style:text-properties style:font-name="바탕" style:font-name-asian="맑은 고딕"/>
    </style:style>
    <style:style style:family="text" style:name="T2395">
      <style:text-properties style:font-name="바탕" style:font-name-asian="맑은 고딕"/>
    </style:style>
    <style:style style:family="table-cell" style:name="T14.R9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55" style:parent-style-name="15">
      <style:paragraph-properties fo:text-align="center" style:snap-to-layout-grid="false"/>
    </style:style>
    <style:style style:family="text" style:name="T2396">
      <style:text-properties style:font-name="바탕" style:font-name-asian="맑은 고딕"/>
    </style:style>
    <style:style style:family="table-cell" style:name="T14.R9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56" style:parent-style-name="15">
      <style:paragraph-properties fo:text-align="center" style:snap-to-layout-grid="false"/>
    </style:style>
    <style:style style:family="text" style:name="T2397">
      <style:text-properties style:font-name="바탕" style:font-name-asian="맑은 고딕"/>
    </style:style>
    <style:style style:family="table-cell" style:name="T14.R9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57" style:parent-style-name="15">
      <style:paragraph-properties fo:text-align="center" style:snap-to-layout-grid="false"/>
    </style:style>
    <style:style style:family="text" style:name="T2398">
      <style:text-properties style:font-name="바탕" style:font-name-asian="맑은 고딕"/>
    </style:style>
    <style:style style:family="table-cell" style:name="T14.R9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58" style:parent-style-name="15">
      <style:paragraph-properties fo:text-align="center" style:snap-to-layout-grid="false"/>
    </style:style>
    <style:style style:family="text" style:name="T2399">
      <style:text-properties style:font-name="바탕" style:font-name-asian="맑은 고딕"/>
    </style:style>
    <style:style style:family="text" style:name="T2400">
      <style:text-properties style:font-name="바탕" style:font-name-asian="맑은 고딕"/>
    </style:style>
    <style:style style:family="text" style:name="T2401">
      <style:text-properties style:font-name="바탕" style:font-name-asian="맑은 고딕"/>
    </style:style>
    <style:style style:family="text" style:name="T2402">
      <style:text-properties style:font-name="바탕" style:font-name-asian="맑은 고딕"/>
    </style:style>
    <style:style style:family="text" style:name="T2403">
      <style:text-properties style:font-name="바탕" style:font-name-asian="맑은 고딕"/>
    </style:style>
    <style:style style:family="table-cell" style:name="T14.R9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9">
      <style:table-row-properties style:min-row-height="0.876cm"/>
    </style:style>
    <style:style style:family="paragraph" style:name="P259" style:parent-style-name="15">
      <style:paragraph-properties fo:text-align="center" style:snap-to-layout-grid="false"/>
    </style:style>
    <style:style style:family="text" style:name="T2404">
      <style:text-properties style:font-name="바탕" style:font-name-asian="맑은 고딕"/>
    </style:style>
    <style:style style:family="text" style:name="T2405">
      <style:text-properties style:font-name="바탕" style:font-name-asian="맑은 고딕"/>
    </style:style>
    <style:style style:family="paragraph" style:name="P260" style:parent-style-name="15">
      <style:paragraph-properties fo:text-align="center" style:snap-to-layout-grid="false"/>
    </style:style>
    <style:style style:family="text" style:name="T2406">
      <style:text-properties style:font-name="바탕" style:font-name-asian="맑은 고딕"/>
    </style:style>
    <style:style style:family="table-cell" style:name="T14.R10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61" style:parent-style-name="15">
      <style:paragraph-properties fo:text-align="center" style:snap-to-layout-grid="false"/>
    </style:style>
    <style:style style:family="text" style:name="T2407">
      <style:text-properties style:font-name="바탕" style:font-name-asian="맑은 고딕"/>
    </style:style>
    <style:style style:family="table-cell" style:name="T14.R10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62" style:parent-style-name="15">
      <style:paragraph-properties fo:text-align="center" style:snap-to-layout-grid="false"/>
    </style:style>
    <style:style style:family="text" style:name="T2408">
      <style:text-properties style:font-name="바탕" style:font-name-asian="맑은 고딕"/>
    </style:style>
    <style:style style:family="text" style:name="T2409">
      <style:text-properties style:font-name="바탕" style:font-name-asian="맑은 고딕"/>
    </style:style>
    <style:style style:family="text" style:name="T2410">
      <style:text-properties style:font-name="바탕" style:font-name-asian="맑은 고딕"/>
    </style:style>
    <style:style style:family="table-cell" style:name="T14.R10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63" style:parent-style-name="15">
      <style:paragraph-properties fo:text-align="center" style:snap-to-layout-grid="false"/>
    </style:style>
    <style:style style:family="text" style:name="T2411">
      <style:text-properties style:font-name="바탕" style:font-name-asian="맑은 고딕"/>
    </style:style>
    <style:style style:family="table-cell" style:name="T14.R10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64" style:parent-style-name="15">
      <style:paragraph-properties fo:text-align="center" style:snap-to-layout-grid="false"/>
    </style:style>
    <style:style style:family="text" style:name="T2412">
      <style:text-properties style:font-name="바탕" style:font-name-asian="맑은 고딕"/>
    </style:style>
    <style:style style:family="table-cell" style:name="T14.R10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65" style:parent-style-name="15">
      <style:paragraph-properties fo:text-align="center" style:snap-to-layout-grid="false"/>
    </style:style>
    <style:style style:family="text" style:name="T2413">
      <style:text-properties style:font-name="바탕" style:font-name-asian="맑은 고딕"/>
    </style:style>
    <style:style style:family="table-cell" style:name="T14.R10_C5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66" style:parent-style-name="15">
      <style:paragraph-properties fo:text-align="center" style:snap-to-layout-grid="false"/>
    </style:style>
    <style:style style:family="text" style:name="T2414">
      <style:text-properties style:font-name="바탕" style:font-name-asian="맑은 고딕"/>
    </style:style>
    <style:style style:family="table-cell" style:name="T14.R10_C6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10">
      <style:table-row-properties style:min-row-height="0.876cm"/>
    </style:style>
    <style:style style:family="paragraph" style:name="P267" style:parent-style-name="15">
      <style:paragraph-properties fo:text-align="center" style:snap-to-layout-grid="false"/>
    </style:style>
    <style:style style:family="text" style:name="T2415">
      <style:text-properties style:font-name="바탕" style:font-name-asian="맑은 고딕"/>
    </style:style>
    <style:style style:family="text" style:name="T2416">
      <style:text-properties style:font-name="바탕" style:font-name-asian="맑은 고딕"/>
    </style:style>
    <style:style style:family="text" style:name="T2417">
      <style:text-properties style:font-name="바탕" style:font-name-asian="맑은 고딕"/>
    </style:style>
    <style:style style:family="table-cell" style:name="T14.R11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68" style:parent-style-name="15">
      <style:paragraph-properties fo:text-align="center" style:snap-to-layout-grid="false"/>
    </style:style>
    <style:style style:family="text" style:name="T2418">
      <style:text-properties style:font-name="바탕" style:font-name-asian="맑은 고딕"/>
    </style:style>
    <style:style style:family="table-cell" style:name="T14.R11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69" style:parent-style-name="15">
      <style:paragraph-properties fo:text-align="center" style:snap-to-layout-grid="false"/>
    </style:style>
    <style:style style:family="text" style:name="T2419">
      <style:text-properties style:font-name="바탕" style:font-name-asian="맑은 고딕"/>
    </style:style>
    <style:style style:family="table-cell" style:name="T14.R11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70" style:parent-style-name="15">
      <style:paragraph-properties fo:text-align="center" style:snap-to-layout-grid="false"/>
    </style:style>
    <style:style style:family="text" style:name="T2420">
      <style:text-properties style:font-name="바탕" style:font-name-asian="맑은 고딕"/>
    </style:style>
    <style:style style:family="table-cell" style:name="T14.R11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71" style:parent-style-name="15">
      <style:paragraph-properties fo:text-align="center" style:snap-to-layout-grid="false"/>
    </style:style>
    <style:style style:family="table-cell" style:name="T14.R11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11">
      <style:table-row-properties style:min-row-height="0.582cm"/>
    </style:style>
    <style:style style:family="paragraph" style:name="P272" style:parent-style-name="15">
      <style:paragraph-properties fo:text-align="center" style:snap-to-layout-grid="false"/>
    </style:style>
    <style:style style:family="text" style:name="T2421">
      <style:text-properties style:font-name="바탕" style:font-name-asian="맑은 고딕"/>
    </style:style>
    <style:style style:family="text" style:name="T2422">
      <style:text-properties style:font-name="바탕" style:font-name-asian="맑은 고딕"/>
    </style:style>
    <style:style style:family="text" style:name="T2423">
      <style:text-properties style:font-name="바탕" style:font-name-asian="맑은 고딕"/>
    </style:style>
    <style:style style:family="table-cell" style:name="T14.R12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73" style:parent-style-name="15">
      <style:paragraph-properties fo:text-align="center" style:snap-to-layout-grid="false"/>
    </style:style>
    <style:style style:family="text" style:name="T2424">
      <style:text-properties style:font-name="바탕" style:font-name-asian="맑은 고딕"/>
    </style:style>
    <style:style style:family="table-cell" style:name="T14.R12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74" style:parent-style-name="15">
      <style:paragraph-properties fo:text-align="center" style:snap-to-layout-grid="false"/>
    </style:style>
    <style:style style:family="text" style:name="T2425">
      <style:text-properties style:font-name="바탕" style:font-name-asian="맑은 고딕"/>
    </style:style>
    <style:style style:family="table-cell" style:name="T14.R12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75" style:parent-style-name="15">
      <style:paragraph-properties fo:text-align="center" style:snap-to-layout-grid="false"/>
    </style:style>
    <style:style style:family="text" style:name="T2426">
      <style:text-properties style:font-name="바탕" style:font-name-asian="맑은 고딕"/>
    </style:style>
    <style:style style:family="table-cell" style:name="T14.R12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76" style:parent-style-name="15">
      <style:paragraph-properties fo:text-align="center" style:snap-to-layout-grid="false"/>
    </style:style>
    <style:style style:family="table-cell" style:name="T14.R12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12">
      <style:table-row-properties style:min-row-height="0.582cm"/>
    </style:style>
    <style:style style:family="paragraph" style:name="P277" style:parent-style-name="15">
      <style:paragraph-properties fo:text-align="center" style:snap-to-layout-grid="false"/>
    </style:style>
    <style:style style:family="text" style:name="T2427">
      <style:text-properties style:font-name="바탕" style:font-name-asian="맑은 고딕"/>
    </style:style>
    <style:style style:family="text" style:name="T2428">
      <style:text-properties style:font-name="바탕" style:font-name-asian="맑은 고딕"/>
    </style:style>
    <style:style style:family="text" style:name="T2429">
      <style:text-properties style:font-name="바탕" style:font-name-asian="맑은 고딕"/>
    </style:style>
    <style:style style:family="table-cell" style:name="T14.R13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78" style:parent-style-name="15">
      <style:paragraph-properties fo:text-align="center" style:snap-to-layout-grid="false"/>
    </style:style>
    <style:style style:family="text" style:name="T2430">
      <style:text-properties style:font-name="바탕" style:font-name-asian="맑은 고딕"/>
    </style:style>
    <style:style style:family="table-cell" style:name="T14.R13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79" style:parent-style-name="15">
      <style:paragraph-properties fo:text-align="center" style:snap-to-layout-grid="false"/>
    </style:style>
    <style:style style:family="text" style:name="T2431">
      <style:text-properties style:font-name="바탕" style:font-name-asian="맑은 고딕"/>
    </style:style>
    <style:style style:family="table-cell" style:name="T14.R13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80" style:parent-style-name="15">
      <style:paragraph-properties fo:text-align="center" style:snap-to-layout-grid="false"/>
    </style:style>
    <style:style style:family="text" style:name="T2432">
      <style:text-properties style:font-name="바탕" style:font-name-asian="맑은 고딕"/>
    </style:style>
    <style:style style:family="table-cell" style:name="T14.R13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81" style:parent-style-name="15">
      <style:paragraph-properties fo:text-align="center" style:snap-to-layout-grid="false"/>
    </style:style>
    <style:style style:family="table-cell" style:name="T14.R13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13">
      <style:table-row-properties style:min-row-height="0.582cm"/>
    </style:style>
    <style:style style:family="paragraph" style:name="P282" style:parent-style-name="15">
      <style:paragraph-properties fo:text-align="center" style:snap-to-layout-grid="false"/>
    </style:style>
    <style:style style:family="text" style:name="T2433">
      <style:text-properties style:font-name="바탕" style:font-name-asian="맑은 고딕"/>
    </style:style>
    <style:style style:family="text" style:name="T2434">
      <style:text-properties style:font-name="바탕" style:font-name-asian="맑은 고딕"/>
    </style:style>
    <style:style style:family="text" style:name="T2435">
      <style:text-properties style:font-name="바탕" style:font-name-asian="맑은 고딕"/>
    </style:style>
    <style:style style:family="table-cell" style:name="T14.R14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83" style:parent-style-name="15">
      <style:paragraph-properties fo:text-align="center" style:snap-to-layout-grid="false"/>
    </style:style>
    <style:style style:family="text" style:name="T2436">
      <style:text-properties style:font-name="바탕" style:font-name-asian="맑은 고딕"/>
    </style:style>
    <style:style style:family="table-cell" style:name="T14.R14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84" style:parent-style-name="15">
      <style:paragraph-properties fo:text-align="center" style:snap-to-layout-grid="false"/>
    </style:style>
    <style:style style:family="text" style:name="T2437">
      <style:text-properties style:font-name="바탕" style:font-name-asian="맑은 고딕"/>
    </style:style>
    <style:style style:family="table-cell" style:name="T14.R14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85" style:parent-style-name="15">
      <style:paragraph-properties fo:text-align="center" style:snap-to-layout-grid="false"/>
    </style:style>
    <style:style style:family="text" style:name="T2438">
      <style:text-properties style:font-name="바탕" style:font-name-asian="맑은 고딕"/>
    </style:style>
    <style:style style:family="table-cell" style:name="T14.R14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86" style:parent-style-name="15">
      <style:paragraph-properties fo:text-align="center" style:snap-to-layout-grid="false"/>
    </style:style>
    <style:style style:family="table-cell" style:name="T14.R14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14">
      <style:table-row-properties style:min-row-height="0.582cm"/>
    </style:style>
    <style:style style:family="paragraph" style:name="P287" style:parent-style-name="15">
      <style:paragraph-properties fo:text-align="center" style:snap-to-layout-grid="false"/>
    </style:style>
    <style:style style:family="text" style:name="T2439">
      <style:text-properties style:font-name="바탕" style:font-name-asian="맑은 고딕"/>
    </style:style>
    <style:style style:family="text" style:name="T2440">
      <style:text-properties style:font-name="바탕" style:font-name-asian="맑은 고딕"/>
    </style:style>
    <style:style style:family="text" style:name="T2441">
      <style:text-properties style:font-name="바탕" style:font-name-asian="맑은 고딕"/>
    </style:style>
    <style:style style:family="table-cell" style:name="T14.R15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88" style:parent-style-name="15">
      <style:paragraph-properties fo:text-align="center" style:snap-to-layout-grid="false"/>
    </style:style>
    <style:style style:family="text" style:name="T2442">
      <style:text-properties style:font-name="바탕" style:font-name-asian="맑은 고딕"/>
    </style:style>
    <style:style style:family="table-cell" style:name="T14.R15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89" style:parent-style-name="15">
      <style:paragraph-properties fo:text-align="center" style:snap-to-layout-grid="false"/>
    </style:style>
    <style:style style:family="text" style:name="T2443">
      <style:text-properties style:font-name="바탕" style:font-name-asian="맑은 고딕"/>
    </style:style>
    <style:style style:family="table-cell" style:name="T14.R15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90" style:parent-style-name="15">
      <style:paragraph-properties fo:text-align="center" style:snap-to-layout-grid="false"/>
    </style:style>
    <style:style style:family="text" style:name="T2444">
      <style:text-properties style:font-name="바탕" style:font-name-asian="맑은 고딕"/>
    </style:style>
    <style:style style:family="table-cell" style:name="T14.R15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91" style:parent-style-name="15">
      <style:paragraph-properties fo:text-align="center" style:snap-to-layout-grid="false"/>
    </style:style>
    <style:style style:family="table-cell" style:name="T14.R15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15">
      <style:table-row-properties style:min-row-height="0.582cm"/>
    </style:style>
    <style:style style:family="paragraph" style:name="P292" style:parent-style-name="15">
      <style:paragraph-properties fo:text-align="center" style:snap-to-layout-grid="false"/>
    </style:style>
    <style:style style:family="text" style:name="T2445">
      <style:text-properties style:font-name="바탕" style:font-name-asian="맑은 고딕"/>
    </style:style>
    <style:style style:family="text" style:name="T2446">
      <style:text-properties style:font-name="바탕" style:font-name-asian="맑은 고딕"/>
    </style:style>
    <style:style style:family="text" style:name="T2447">
      <style:text-properties style:font-name="바탕" style:font-name-asian="맑은 고딕"/>
    </style:style>
    <style:style style:family="table-cell" style:name="T14.R16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93" style:parent-style-name="15">
      <style:paragraph-properties fo:text-align="center" style:snap-to-layout-grid="false"/>
    </style:style>
    <style:style style:family="text" style:name="T2448">
      <style:text-properties style:font-name="바탕" style:font-name-asian="맑은 고딕"/>
    </style:style>
    <style:style style:family="table-cell" style:name="T14.R16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94" style:parent-style-name="15">
      <style:paragraph-properties fo:text-align="center" style:snap-to-layout-grid="false"/>
    </style:style>
    <style:style style:family="text" style:name="T2449">
      <style:text-properties style:font-name="바탕" style:font-name-asian="맑은 고딕"/>
    </style:style>
    <style:style style:family="table-cell" style:name="T14.R16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95" style:parent-style-name="15">
      <style:paragraph-properties fo:text-align="center" style:snap-to-layout-grid="false"/>
    </style:style>
    <style:style style:family="text" style:name="T2450">
      <style:text-properties style:font-name="바탕" style:font-name-asian="맑은 고딕"/>
    </style:style>
    <style:style style:family="table-cell" style:name="T14.R16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96" style:parent-style-name="15">
      <style:paragraph-properties fo:text-align="center" style:snap-to-layout-grid="false"/>
    </style:style>
    <style:style style:family="table-cell" style:name="T14.R16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16">
      <style:table-row-properties style:min-row-height="0.582cm"/>
    </style:style>
    <style:style style:family="paragraph" style:name="P297" style:parent-style-name="15">
      <style:paragraph-properties fo:text-align="center" style:snap-to-layout-grid="false"/>
    </style:style>
    <style:style style:family="text" style:name="T2451">
      <style:text-properties style:font-name="바탕" style:font-name-asian="맑은 고딕"/>
    </style:style>
    <style:style style:family="text" style:name="T2452">
      <style:text-properties style:font-name="바탕" style:font-name-asian="맑은 고딕"/>
    </style:style>
    <style:style style:family="text" style:name="T2453">
      <style:text-properties style:font-name="바탕" style:font-name-asian="맑은 고딕"/>
    </style:style>
    <style:style style:family="table-cell" style:name="T14.R17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98" style:parent-style-name="15">
      <style:paragraph-properties fo:text-align="center" style:snap-to-layout-grid="false"/>
    </style:style>
    <style:style style:family="text" style:name="T2454">
      <style:text-properties style:font-name="바탕" style:font-name-asian="맑은 고딕"/>
    </style:style>
    <style:style style:family="table-cell" style:name="T14.R17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299" style:parent-style-name="15">
      <style:paragraph-properties fo:text-align="center" style:snap-to-layout-grid="false"/>
    </style:style>
    <style:style style:family="text" style:name="T2455">
      <style:text-properties style:font-name="바탕" style:font-name-asian="맑은 고딕"/>
    </style:style>
    <style:style style:family="table-cell" style:name="T14.R17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00" style:parent-style-name="15">
      <style:paragraph-properties fo:text-align="center" style:snap-to-layout-grid="false"/>
    </style:style>
    <style:style style:family="text" style:name="T2456">
      <style:text-properties style:font-name="바탕" style:font-name-asian="맑은 고딕"/>
    </style:style>
    <style:style style:family="table-cell" style:name="T14.R17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01" style:parent-style-name="15">
      <style:paragraph-properties fo:text-align="center" style:snap-to-layout-grid="false"/>
    </style:style>
    <style:style style:family="text" style:name="T2457">
      <style:text-properties style:font-name="바탕" style:font-name-asian="맑은 고딕"/>
    </style:style>
    <style:style style:family="text" style:name="T2458">
      <style:text-properties style:font-name="바탕" style:font-name-asian="맑은 고딕"/>
    </style:style>
    <style:style style:family="text" style:name="T2459">
      <style:text-properties style:font-name="바탕" style:font-name-asian="맑은 고딕"/>
    </style:style>
    <style:style style:family="text" style:name="T2460">
      <style:text-properties style:font-name="바탕" style:font-name-asian="맑은 고딕"/>
    </style:style>
    <style:style style:family="paragraph" style:name="P302" style:parent-style-name="15">
      <style:paragraph-properties fo:text-align="center" style:snap-to-layout-grid="false"/>
    </style:style>
    <style:style style:family="text" style:name="T2461">
      <style:text-properties style:font-name="바탕" style:font-name-asian="맑은 고딕"/>
    </style:style>
    <style:style style:family="text" style:name="T2462">
      <style:text-properties style:font-name="바탕" style:font-name-asian="맑은 고딕"/>
    </style:style>
    <style:style style:family="table-cell" style:name="T14.R17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4.R17">
      <style:table-row-properties style:min-row-height="0.876cm"/>
    </style:style>
    <style:style style:family="paragraph" style:name="P303" style:parent-style-name="14">
      <style:paragraph-properties style:snap-to-layout-grid="false"/>
    </style:style>
    <style:style style:family="text" style:name="T2463">
      <style:text-properties style:font-name="바탕" style:font-name-asian="돋움"/>
    </style:style>
    <style:style style:family="text" style:name="T2464">
      <style:text-properties style:font-name="바탕" style:font-name-asian="돋움"/>
    </style:style>
    <style:style style:family="text" style:name="T2465">
      <style:text-properties style:font-name="바탕" style:font-name-asian="돋움"/>
    </style:style>
    <style:style style:family="table-cell" style:name="T14.R18_C0">
      <style:table-cell-properties fo:border-bottom="none" fo:border-left="none" fo:border-right="none" fo:border-top="0.009cm solid #000000" fo:padding-bottom="-0.000cm" fo:padding-left="-0.000cm" fo:padding-right="-0.000cm" fo:padding-top="-0.000cm" style:vertical-align="middle"/>
    </style:style>
    <style:style style:family="table-row" style:name="T14.R18">
      <style:table-row-properties style:min-row-height="0.582cm"/>
    </style:style>
    <style:style style:family="paragraph" style:name="P304" style:parent-style-name="13">
      <style:paragraph-properties fo:line-height="165%" fo:margin-bottom="0.141cm" style:snap-to-layout-grid="false"/>
    </style:style>
    <style:style style:family="paragraph" style:name="P305" style:parent-style-name="13">
      <style:paragraph-properties fo:line-height="165%" fo:margin-bottom="0.141cm" style:snap-to-layout-grid="false"/>
    </style:style>
    <style:style style:family="text" style:name="T2466">
      <style:text-properties fo:font-size="12.0pt" style:font-name="나눔명조" style:font-name-asian="나눔명조" style:font-size-asian="12.0pt"/>
    </style:style>
    <style:style style:family="text" style:name="T2467">
      <style:text-properties fo:font-size="12.0pt" style:font-name="바탕" style:font-name-asian="나눔명조" style:font-size-asian="12.0pt"/>
    </style:style>
    <style:style style:family="text" style:name="T2468">
      <style:text-properties fo:font-size="12.0pt" style:font-name="나눔명조" style:font-name-asian="나눔명조" style:font-size-asian="12.0pt"/>
    </style:style>
    <style:style style:family="text" style:name="T2469">
      <style:text-properties fo:font-size="12.0pt" style:font-name="바탕" style:font-name-asian="나눔명조" style:font-size-asian="12.0pt"/>
    </style:style>
    <style:style style:family="text" style:name="T2470">
      <style:text-properties fo:font-size="12.0pt" style:font-name="나눔명조" style:font-name-asian="나눔명조" style:font-size-asian="12.0pt"/>
    </style:style>
    <style:style style:family="text" style:name="T2471">
      <style:text-properties fo:font-size="12.0pt" style:font-name="바탕" style:font-name-asian="나눔명조" style:font-size-asian="12.0pt"/>
    </style:style>
    <style:style style:family="text" style:name="T2472">
      <style:text-properties fo:font-size="12.0pt" style:font-name="나눔명조" style:font-name-asian="나눔명조" style:font-size-asian="12.0pt"/>
    </style:style>
    <style:style style:family="text" style:name="T2473">
      <style:text-properties fo:font-size="12.0pt" style:font-name="바탕" style:font-name-asian="나눔명조" style:font-size-asian="12.0pt"/>
    </style:style>
    <style:style style:family="text" style:name="T2474">
      <style:text-properties fo:font-size="12.0pt" style:font-name="나눔명조" style:font-name-asian="나눔명조" style:font-size-asian="12.0pt"/>
    </style:style>
    <style:style style:family="text" style:name="T2475">
      <style:text-properties fo:font-size="12.0pt" style:font-name="바탕" style:font-name-asian="나눔명조" style:font-size-asian="12.0pt"/>
    </style:style>
    <style:style style:family="text" style:name="T2476">
      <style:text-properties fo:font-size="12.0pt" style:font-name="나눔명조" style:font-name-asian="나눔명조" style:font-size-asian="12.0pt"/>
    </style:style>
    <style:style style:family="text" style:name="T2477">
      <style:text-properties fo:font-size="12.0pt" style:font-name="바탕" style:font-name-asian="나눔명조" style:font-size-asian="12.0pt"/>
    </style:style>
    <style:style style:family="text" style:name="T2478">
      <style:text-properties fo:font-size="12.0pt" style:font-name="나눔명조" style:font-name-asian="나눔명조" style:font-size-asian="12.0pt"/>
    </style:style>
    <style:style style:family="text" style:name="T2479">
      <style:text-properties fo:font-size="12.0pt" style:font-name="바탕" style:font-name-asian="나눔명조" style:font-size-asian="12.0pt"/>
    </style:style>
    <style:style style:family="text" style:name="T2480">
      <style:text-properties fo:font-size="12.0pt" style:font-name="나눔명조" style:font-name-asian="나눔명조" style:font-size-asian="12.0pt"/>
    </style:style>
    <style:style style:family="text" style:name="T2481">
      <style:text-properties fo:font-size="12.0pt" style:font-name="바탕" style:font-name-asian="나눔명조" style:font-size-asian="12.0pt"/>
    </style:style>
    <style:style style:family="text" style:name="T2482">
      <style:text-properties fo:font-size="12.0pt" style:font-name="나눔명조" style:font-name-asian="나눔명조" style:font-size-asian="12.0pt"/>
    </style:style>
    <style:style style:family="text" style:name="T2483">
      <style:text-properties fo:font-size="12.0pt" style:font-name="바탕" style:font-name-asian="나눔명조" style:font-size-asian="12.0pt"/>
    </style:style>
    <style:style style:family="text" style:name="T2484">
      <style:text-properties fo:font-size="12.0pt" style:font-name="나눔명조" style:font-name-asian="나눔명조" style:font-size-asian="12.0pt"/>
    </style:style>
    <style:style style:family="text" style:name="T2485">
      <style:text-properties fo:font-size="12.0pt" style:font-name="바탕" style:font-name-asian="나눔명조" style:font-size-asian="12.0pt"/>
    </style:style>
    <style:style style:family="text" style:name="T2486">
      <style:text-properties fo:font-size="12.0pt" style:font-name="나눔명조" style:font-name-asian="나눔명조" style:font-size-asian="12.0pt"/>
    </style:style>
    <style:style style:family="text" style:name="T2487">
      <style:text-properties fo:font-size="12.0pt" style:font-name="바탕" style:font-name-asian="나눔명조" style:font-size-asian="12.0pt"/>
    </style:style>
    <style:style style:family="text" style:name="T2488">
      <style:text-properties fo:font-size="12.0pt" style:font-name="나눔명조" style:font-name-asian="나눔명조" style:font-size-asian="12.0pt"/>
    </style:style>
    <style:style style:family="text" style:name="T2489">
      <style:text-properties fo:font-size="12.0pt" style:font-name="바탕" style:font-name-asian="나눔명조" style:font-size-asian="12.0pt"/>
    </style:style>
    <style:style style:family="text" style:name="T2490">
      <style:text-properties fo:font-size="12.0pt" style:font-name="나눔명조" style:font-name-asian="나눔명조" style:font-size-asian="12.0pt"/>
    </style:style>
    <style:style style:family="text" style:name="T2491">
      <style:text-properties fo:font-size="12.0pt" style:font-name="바탕" style:font-name-asian="나눔명조" style:font-size-asian="12.0pt"/>
    </style:style>
    <style:style style:family="text" style:name="T2492">
      <style:text-properties fo:font-size="12.0pt" style:font-name="나눔명조" style:font-name-asian="나눔명조" style:font-size-asian="12.0pt"/>
    </style:style>
    <style:style style:family="paragraph" style:name="P306" style:parent-style-name="13">
      <style:paragraph-properties fo:line-height="165%" fo:margin-bottom="0.141cm" style:snap-to-layout-grid="false"/>
    </style:style>
    <style:style style:family="paragraph" style:name="P307" style:parent-style-name="13">
      <style:paragraph-properties style:snap-to-layout-grid="false"/>
    </style:style>
    <style:style style:family="text" style:name="T2493">
      <style:text-properties style:font-name="바탕" style:font-name-asian="휴먼고딕"/>
    </style:style>
    <style:style style:family="text" style:name="T2494">
      <style:text-properties style:font-name="바탕" style:font-name-asian="휴먼고딕"/>
    </style:style>
    <style:style style:family="paragraph" style:name="P308" style:parent-style-name="13">
      <style:paragraph-properties fo:line-height="165%" fo:margin-bottom="0.141cm" style:snap-to-layout-grid="false"/>
    </style:style>
    <style:style style:family="text" style:name="T2495">
      <style:text-properties fo:font-size="12.0pt" style:font-name="나눔명조" style:font-name-asian="나눔명조" style:font-size-asian="12.0pt"/>
    </style:style>
    <style:style style:family="text" style:name="T2496">
      <style:text-properties fo:font-size="12.0pt" style:font-name="바탕" style:font-name-asian="나눔명조" style:font-size-asian="12.0pt"/>
    </style:style>
    <style:style style:family="text" style:name="T2497">
      <style:text-properties fo:font-size="12.0pt" style:font-name="나눔명조" style:font-name-asian="나눔명조" style:font-size-asian="12.0pt"/>
    </style:style>
    <style:style style:family="text" style:name="T2498">
      <style:text-properties fo:font-size="12.0pt" style:font-name="바탕" style:font-name-asian="나눔명조" style:font-size-asian="12.0pt"/>
    </style:style>
    <style:style style:family="text" style:name="T2499">
      <style:text-properties fo:font-size="12.0pt" style:font-name="나눔명조" style:font-name-asian="나눔명조" style:font-size-asian="12.0pt"/>
    </style:style>
    <style:style style:family="paragraph" style:name="P309" style:parent-style-name="13">
      <style:paragraph-properties fo:line-height="165%" fo:margin-bottom="0.141cm" style:snap-to-layout-grid="false"/>
    </style:style>
    <style:style style:family="text" style:name="T2500">
      <style:text-properties fo:font-size="12.0pt" style:font-name="나눔명조" style:font-name-asian="나눔명조" style:font-size-asian="12.0pt"/>
    </style:style>
    <style:style style:family="text" style:name="T2501">
      <style:text-properties fo:font-size="12.0pt" style:font-name="바탕" style:font-name-asian="나눔명조" style:font-size-asian="12.0pt"/>
    </style:style>
    <style:style style:family="text" style:name="T2502">
      <style:text-properties fo:font-size="12.0pt" style:font-name="나눔명조" style:font-name-asian="나눔명조" style:font-size-asian="12.0pt"/>
    </style:style>
    <style:style style:family="table-cell" style:name="T1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34.027cm"/>
    </style:style>
    <style:style style:family="paragraph" style:name="P310" style:parent-style-name="8">
      <style:paragraph-properties style:snap-to-layout-grid="false"/>
    </style:style>
    <style:style style:family="text" style:name="T2503">
      <style:text-properties fo:font-size="11.0pt" fo:font-weight="bold" style:font-name="휴먼명조" style:font-name-asian="휴먼명조" style:font-size-asian="11.0pt" style:font-weight-asian="bold"/>
    </style:style>
    <style:style style:family="text" style:name="T2504">
      <style:text-properties fo:font-size="11.0pt" fo:font-weight="bold" style:font-name="바탕" style:font-name-asian="휴먼명조" style:font-size-asian="11.0pt" style:font-weight-asian="bold"/>
    </style:style>
    <style:style style:family="text" style:name="T2505">
      <style:text-properties fo:font-size="11.0pt" fo:font-weight="bold" style:font-name="휴먼명조" style:font-name-asian="휴먼명조" style:font-size-asian="11.0pt" style:font-weight-asian="bold"/>
    </style:style>
    <style:style style:family="text" style:name="T2506">
      <style:text-properties fo:font-size="11.0pt" fo:font-weight="bold" style:font-name="바탕" style:font-name-asian="휴먼명조" style:font-size-asian="11.0pt" style:font-weight-asian="bold"/>
    </style:style>
    <style:style style:family="text" style:name="T2507">
      <style:text-properties fo:font-size="11.0pt" fo:font-weight="bold" style:font-name="휴먼명조" style:font-name-asian="휴먼명조" style:font-size-asian="11.0pt" style:font-weight-asian="bold"/>
    </style:style>
    <style:style style:family="text" style:name="T2508">
      <style:text-properties fo:font-size="11.0pt" fo:font-weight="bold" style:font-name="바탕" style:font-name-asian="휴먼명조" style:font-size-asian="11.0pt" style:font-weight-asian="bold"/>
    </style:style>
    <style:style style:family="text" style:name="T2509">
      <style:text-properties fo:font-size="11.0pt" fo:font-weight="bold" style:font-name="휴먼명조" style:font-name-asian="휴먼명조" style:font-size-asian="11.0pt" style:font-weight-asian="bold"/>
    </style:style>
    <style:style style:family="text" style:name="T2510">
      <style:text-properties fo:font-size="11.0pt" fo:font-weight="bold" style:font-name="바탕" style:font-name-asian="휴먼명조" style:font-size-asian="11.0pt" style:font-weight-asian="bold"/>
    </style:style>
    <style:style style:family="text" style:name="T2511">
      <style:text-properties fo:font-size="11.0pt" fo:font-weight="bold" style:font-name="휴먼명조" style:font-name-asian="휴먼명조" style:font-size-asian="11.0pt" style:font-weight-asian="bold"/>
    </style:style>
    <style:style style:family="text" style:name="T2512">
      <style:text-properties fo:font-size="11.0pt" style:font-name="바탕" style:font-name-asian="휴먼명조" style:font-size-asian="11.0pt"/>
    </style:style>
    <style:style style:family="text" style:name="T2513">
      <style:text-properties fo:font-size="11.0pt" style:font-name="바탕" style:font-name-asian="휴먼명조" style:font-size-asian="11.0pt"/>
    </style:style>
    <style:style style:family="text" style:name="T2514">
      <style:text-properties fo:font-size="11.0pt" style:font-name="휴먼명조" style:font-name-asian="휴먼명조" style:font-size-asian="11.0pt"/>
    </style:style>
    <style:style style:family="text" style:name="T2515">
      <style:text-properties fo:font-size="11.0pt" style:font-name="바탕" style:font-name-asian="휴먼명조" style:font-size-asian="11.0pt"/>
    </style:style>
    <style:style style:family="text" style:name="T2516">
      <style:text-properties fo:font-size="11.0pt" style:font-name="바탕" style:font-name-asian="휴먼명조" style:font-size-asian="11.0pt"/>
    </style:style>
    <style:style style:family="text" style:name="T2517">
      <style:text-properties fo:font-size="11.0pt" style:font-name="바탕" style:font-name-asian="휴먼명조" style:font-size-asian="11.0pt"/>
    </style:style>
    <style:style style:family="text" style:name="T2518">
      <style:text-properties fo:font-size="11.0pt" style:font-name="바탕" style:font-name-asian="휴먼명조" style:font-size-asian="11.0pt"/>
    </style:style>
    <style:style style:family="text" style:name="T2519">
      <style:text-properties fo:font-size="11.0pt" style:font-name="바탕" style:font-name-asian="휴먼명조" style:font-size-asian="11.0pt"/>
    </style:style>
    <style:style style:family="text" style:name="T2520">
      <style:text-properties fo:font-size="11.0pt" style:font-name="휴먼명조" style:font-name-asian="휴먼명조" style:font-size-asian="11.0pt"/>
    </style:style>
    <style:style style:family="text" style:name="T2521">
      <style:text-properties fo:font-size="11.0pt" style:font-name="바탕" style:font-name-asian="휴먼명조" style:font-size-asian="11.0pt"/>
    </style:style>
    <style:style style:family="text" style:name="T2522">
      <style:text-properties fo:font-size="11.0pt" style:font-name="휴먼명조" style:font-name-asian="휴먼명조" style:font-size-asian="11.0pt"/>
    </style:style>
    <style:style style:family="text" style:name="T2523">
      <style:text-properties fo:font-size="11.0pt" style:font-name="바탕" style:font-name-asian="휴먼명조" style:font-size-asian="11.0pt"/>
    </style:style>
    <style:style style:family="text" style:name="T2524">
      <style:text-properties fo:font-size="11.0pt" style:font-name="휴먼명조" style:font-name-asian="휴먼명조" style:font-size-asian="11.0pt"/>
    </style:style>
    <style:style style:family="text" style:name="T2525">
      <style:text-properties fo:font-size="11.0pt" style:font-name="바탕" style:font-name-asian="휴먼명조" style:font-size-asian="11.0pt"/>
    </style:style>
    <style:style style:family="text" style:name="T2526">
      <style:text-properties fo:font-size="11.0pt" style:font-name="휴먼명조" style:font-name-asian="휴먼명조" style:font-size-asian="11.0pt"/>
    </style:style>
    <style:style style:family="text" style:name="T2527">
      <style:text-properties fo:font-size="11.0pt" style:font-name="바탕" style:font-name-asian="휴먼명조" style:font-size-asian="11.0pt"/>
    </style:style>
    <style:style style:family="text" style:name="T2528">
      <style:text-properties fo:font-size="11.0pt" style:font-name="휴먼명조" style:font-name-asian="휴먼명조" style:font-size-asian="11.0pt"/>
    </style:style>
    <style:style style:family="text" style:name="T2529">
      <style:text-properties fo:font-size="11.0pt" style:font-name="바탕" style:font-name-asian="휴먼명조" style:font-size-asian="11.0pt"/>
    </style:style>
    <style:style style:family="text" style:name="T2530">
      <style:text-properties fo:font-size="11.0pt" style:font-name="휴먼명조" style:font-name-asian="휴먼명조" style:font-size-asian="11.0pt"/>
    </style:style>
    <style:style style:family="text" style:name="T2531">
      <style:text-properties fo:font-size="11.0pt" style:font-name="바탕" style:font-name-asian="휴먼명조" style:font-size-asian="11.0pt"/>
    </style:style>
    <style:style style:family="text" style:name="T2532">
      <style:text-properties fo:font-size="11.0pt" style:font-name="휴먼명조" style:font-name-asian="휴먼명조" style:font-size-asian="11.0pt"/>
    </style:style>
    <style:style style:family="text" style:name="T2533">
      <style:text-properties fo:font-size="11.0pt" style:font-name="바탕" style:font-name-asian="휴먼명조" style:font-size-asian="11.0pt"/>
    </style:style>
    <style:style style:family="text" style:name="T2534">
      <style:text-properties fo:font-size="11.0pt" style:font-name="휴먼명조" style:font-name-asian="휴먼명조" style:font-size-asian="11.0pt"/>
    </style:style>
    <style:style style:family="text" style:name="T2535">
      <style:text-properties fo:font-size="11.0pt" style:font-name="바탕" style:font-name-asian="휴먼명조" style:font-size-asian="11.0pt"/>
    </style:style>
    <style:style style:family="text" style:name="T2536">
      <style:text-properties fo:font-size="11.0pt" style:font-name="휴먼명조" style:font-name-asian="휴먼명조" style:font-size-asian="11.0pt"/>
    </style:style>
    <style:style style:family="text" style:name="T2537">
      <style:text-properties fo:font-size="11.0pt" style:font-name="바탕" style:font-name-asian="휴먼명조" style:font-size-asian="11.0pt"/>
    </style:style>
    <style:style style:family="text" style:name="T2538">
      <style:text-properties fo:font-size="11.0pt" style:font-name="휴먼명조" style:font-name-asian="휴먼명조" style:font-size-asian="11.0pt"/>
    </style:style>
    <style:style style:family="paragraph" style:name="P311" style:parent-style-name="8">
      <style:paragraph-properties style:snap-to-layout-grid="false"/>
    </style:style>
    <style:style style:family="text" style:name="T2539">
      <style:text-properties fo:font-size="11.0pt" fo:font-weight="bold" style:font-name="휴먼명조" style:font-name-asian="휴먼명조" style:font-size-asian="11.0pt" style:font-weight-asian="bold"/>
    </style:style>
    <style:style style:family="text" style:name="T2540">
      <style:text-properties fo:font-size="11.0pt" fo:font-weight="bold" style:font-name="바탕" style:font-name-asian="휴먼명조" style:font-size-asian="11.0pt" style:font-weight-asian="bold"/>
    </style:style>
    <style:style style:family="text" style:name="T2541">
      <style:text-properties fo:font-size="11.0pt" fo:font-weight="bold" style:font-name="휴먼명조" style:font-name-asian="휴먼명조" style:font-size-asian="11.0pt" style:font-weight-asian="bold"/>
    </style:style>
    <style:style style:family="text" style:name="T2542">
      <style:text-properties fo:font-size="11.0pt" fo:font-weight="bold" style:font-name="바탕" style:font-name-asian="휴먼명조" style:font-size-asian="11.0pt" style:font-weight-asian="bold"/>
    </style:style>
    <style:style style:family="text" style:name="T2543">
      <style:text-properties fo:font-size="11.0pt" fo:font-weight="bold" style:font-name="휴먼명조" style:font-name-asian="휴먼명조" style:font-size-asian="11.0pt" style:font-weight-asian="bold"/>
    </style:style>
    <style:style style:family="text" style:name="T2544">
      <style:text-properties fo:font-size="11.0pt" style:font-name="바탕" style:font-name-asian="휴먼명조" style:font-size-asian="11.0pt"/>
    </style:style>
    <style:style style:family="text" style:name="T2545">
      <style:text-properties fo:font-size="11.0pt" style:font-name="바탕" style:font-name-asian="휴먼명조" style:font-size-asian="11.0pt"/>
    </style:style>
    <style:style style:family="text" style:name="T2546">
      <style:text-properties fo:font-size="11.0pt" style:font-name="휴먼명조" style:font-name-asian="휴먼명조" style:font-size-asian="11.0pt"/>
    </style:style>
    <style:style style:family="text" style:name="T2547">
      <style:text-properties fo:font-size="11.0pt" style:font-name="바탕" style:font-name-asian="휴먼명조" style:font-size-asian="11.0pt"/>
    </style:style>
    <style:style style:family="text" style:name="T2548">
      <style:text-properties fo:font-size="11.0pt" style:font-name="휴먼명조" style:font-name-asian="휴먼명조" style:font-size-asian="11.0pt"/>
    </style:style>
    <style:style style:family="text" style:name="T2549">
      <style:text-properties fo:font-size="11.0pt" style:font-name="바탕" style:font-name-asian="휴먼명조" style:font-size-asian="11.0pt"/>
    </style:style>
    <style:style style:family="text" style:name="T2550">
      <style:text-properties fo:font-size="11.0pt" style:font-name="휴먼명조" style:font-name-asian="휴먼명조" style:font-size-asian="11.0pt"/>
    </style:style>
    <style:style style:family="text" style:name="T2551">
      <style:text-properties fo:font-size="11.0pt" style:font-name="바탕" style:font-name-asian="휴먼명조" style:font-size-asian="11.0pt"/>
    </style:style>
    <style:style style:family="text" style:name="T2552">
      <style:text-properties fo:font-size="11.0pt" style:font-name="휴먼명조" style:font-name-asian="휴먼명조" style:font-size-asian="11.0pt"/>
    </style:style>
    <style:style style:family="text" style:name="T2553">
      <style:text-properties fo:font-size="11.0pt" style:font-name="바탕" style:font-name-asian="휴먼명조" style:font-size-asian="11.0pt"/>
    </style:style>
    <style:style style:family="text" style:name="T2554">
      <style:text-properties fo:font-size="11.0pt" style:font-name="휴먼명조" style:font-name-asian="휴먼명조" style:font-size-asian="11.0pt"/>
    </style:style>
    <style:style style:family="text" style:name="T2555">
      <style:text-properties fo:font-size="11.0pt" style:font-name="바탕" style:font-name-asian="휴먼명조" style:font-size-asian="11.0pt"/>
    </style:style>
    <style:style style:family="text" style:name="T2556">
      <style:text-properties fo:font-size="11.0pt" style:font-name="휴먼명조" style:font-name-asian="휴먼명조" style:font-size-asian="11.0pt"/>
    </style:style>
    <style:style style:family="text" style:name="T2557">
      <style:text-properties fo:font-size="11.0pt" style:font-name="바탕" style:font-name-asian="휴먼명조" style:font-size-asian="11.0pt"/>
    </style:style>
    <style:style style:family="text" style:name="T2558">
      <style:text-properties fo:font-size="11.0pt" style:font-name="휴먼명조" style:font-name-asian="휴먼명조" style:font-size-asian="11.0pt"/>
    </style:style>
    <style:style style:family="text" style:name="T2559">
      <style:text-properties fo:font-size="11.0pt" style:font-name="바탕" style:font-name-asian="휴먼명조" style:font-size-asian="11.0pt"/>
    </style:style>
    <style:style style:family="text" style:name="T2560">
      <style:text-properties fo:font-size="11.0pt" style:font-name="휴먼명조" style:font-name-asian="휴먼명조" style:font-size-asian="11.0pt"/>
    </style:style>
    <style:style style:family="text" style:name="T2561">
      <style:text-properties fo:font-size="11.0pt" style:font-name="바탕" style:font-name-asian="휴먼명조" style:font-size-asian="11.0pt"/>
    </style:style>
    <style:style style:family="text" style:name="T2562">
      <style:text-properties fo:font-size="11.0pt" style:font-name="휴먼명조" style:font-name-asian="휴먼명조" style:font-size-asian="11.0pt"/>
    </style:style>
    <style:style style:family="text" style:name="T2563">
      <style:text-properties fo:font-size="11.0pt" style:font-name="바탕" style:font-name-asian="휴먼명조" style:font-size-asian="11.0pt"/>
    </style:style>
    <style:style style:family="text" style:name="T2564">
      <style:text-properties fo:font-size="11.0pt" style:font-name="휴먼명조" style:font-name-asian="휴먼명조" style:font-size-asian="11.0pt"/>
    </style:style>
    <style:style style:family="text" style:name="T2565">
      <style:text-properties fo:font-size="11.0pt" style:font-name="바탕" style:font-name-asian="휴먼명조" style:font-size-asian="11.0pt"/>
    </style:style>
    <style:style style:family="text" style:name="T2566">
      <style:text-properties fo:font-size="11.0pt" style:font-name="휴먼명조" style:font-name-asian="휴먼명조" style:font-size-asian="11.0pt"/>
    </style:style>
    <style:style style:family="text" style:name="T2567">
      <style:text-properties fo:font-size="11.0pt" style:font-name="바탕" style:font-name-asian="휴먼명조" style:font-size-asian="11.0pt"/>
    </style:style>
    <style:style style:family="text" style:name="T2568">
      <style:text-properties fo:font-size="11.0pt" style:font-name="휴먼명조" style:font-name-asian="휴먼명조" style:font-size-asian="11.0pt"/>
    </style:style>
    <style:style style:family="text" style:name="T2569">
      <style:text-properties fo:font-size="11.0pt" style:font-name="바탕" style:font-name-asian="휴먼명조" style:font-size-asian="11.0pt"/>
    </style:style>
    <style:style style:family="text" style:name="T2570">
      <style:text-properties fo:font-size="11.0pt" style:font-name="휴먼명조" style:font-name-asian="휴먼명조" style:font-size-asian="11.0pt"/>
    </style:style>
    <style:style style:family="text" style:name="T2571">
      <style:text-properties fo:font-size="11.0pt" style:font-name="바탕" style:font-name-asian="휴먼명조" style:font-size-asian="11.0pt"/>
    </style:style>
    <style:style style:family="text" style:name="T2572">
      <style:text-properties fo:font-size="11.0pt" style:font-name="휴먼명조" style:font-name-asian="휴먼명조" style:font-size-asian="11.0pt"/>
    </style:style>
    <style:style style:family="text" style:name="T2573">
      <style:text-properties fo:font-size="11.0pt" style:font-name="바탕" style:font-name-asian="휴먼명조" style:font-size-asian="11.0pt"/>
    </style:style>
    <style:style style:family="text" style:name="T2574">
      <style:text-properties fo:font-size="11.0pt" style:font-name="휴먼명조" style:font-name-asian="휴먼명조" style:font-size-asian="11.0pt"/>
    </style:style>
    <style:style style:family="text" style:name="T2575">
      <style:text-properties fo:font-size="11.0pt" style:font-name="바탕" style:font-name-asian="휴먼명조" style:font-size-asian="11.0pt"/>
    </style:style>
    <style:style style:family="text" style:name="T2576">
      <style:text-properties fo:font-size="11.0pt" style:font-name="휴먼명조" style:font-name-asian="휴먼명조" style:font-size-asian="11.0pt"/>
    </style:style>
    <style:style style:family="text" style:name="T2577">
      <style:text-properties fo:font-size="11.0pt" style:font-name="바탕" style:font-name-asian="휴먼명조" style:font-size-asian="11.0pt"/>
    </style:style>
    <style:style style:family="text" style:name="T2578">
      <style:text-properties fo:font-size="11.0pt" style:font-name="휴먼명조" style:font-name-asian="휴먼명조" style:font-size-asian="11.0pt"/>
    </style:style>
    <style:style style:family="text" style:name="T2579">
      <style:text-properties fo:font-size="11.0pt" style:font-name="바탕" style:font-name-asian="휴먼명조" style:font-size-asian="11.0pt"/>
    </style:style>
    <style:style style:family="text" style:name="T2580">
      <style:text-properties fo:font-size="11.0pt" style:font-name="휴먼명조" style:font-name-asian="휴먼명조" style:font-size-asian="11.0pt"/>
    </style:style>
    <style:style style:family="text" style:name="T2581">
      <style:text-properties fo:font-size="11.0pt" style:font-name="바탕" style:font-name-asian="휴먼명조" style:font-size-asian="11.0pt"/>
    </style:style>
    <style:style style:family="text" style:name="T2582">
      <style:text-properties fo:font-size="11.0pt" style:font-name="휴먼명조" style:font-name-asian="휴먼명조" style:font-size-asian="11.0pt"/>
    </style:style>
    <style:style style:family="text" style:name="T2583">
      <style:text-properties fo:font-size="11.0pt" style:font-name="바탕" style:font-name-asian="휴먼명조" style:font-size-asian="11.0pt"/>
    </style:style>
    <style:style style:family="text" style:name="T2584">
      <style:text-properties fo:font-size="11.0pt" style:font-name="휴먼명조" style:font-name-asian="휴먼명조" style:font-size-asian="11.0pt"/>
    </style:style>
    <style:style style:family="text" style:name="T2585">
      <style:text-properties fo:font-size="11.0pt" style:font-name="바탕" style:font-name-asian="휴먼명조" style:font-size-asian="11.0pt"/>
    </style:style>
    <style:style style:family="text" style:name="T2586">
      <style:text-properties fo:font-size="11.0pt" style:font-name="휴먼명조" style:font-name-asian="휴먼명조" style:font-size-asian="11.0pt"/>
    </style:style>
    <style:style style:family="text" style:name="T2587">
      <style:text-properties fo:font-size="11.0pt" style:font-name="바탕" style:font-name-asian="휴먼명조" style:font-size-asian="11.0pt"/>
    </style:style>
    <style:style style:family="text" style:name="T2588">
      <style:text-properties fo:font-size="11.0pt" style:font-name="휴먼명조" style:font-name-asian="휴먼명조" style:font-size-asian="11.0pt"/>
    </style:style>
    <style:style style:family="text" style:name="T2589">
      <style:text-properties fo:font-size="11.0pt" style:font-name="바탕" style:font-name-asian="휴먼명조" style:font-size-asian="11.0pt"/>
    </style:style>
    <style:style style:family="text" style:name="T2590">
      <style:text-properties fo:font-size="11.0pt" style:font-name="휴먼명조" style:font-name-asian="휴먼명조" style:font-size-asian="11.0pt"/>
    </style:style>
    <style:style style:family="paragraph" style:name="P312" style:parent-style-name="8">
      <style:paragraph-properties style:snap-to-layout-grid="false"/>
    </style:style>
    <style:style style:family="text" style:name="T2591">
      <style:text-properties fo:font-size="11.0pt" fo:font-weight="bold" style:font-name="휴먼명조" style:font-name-asian="휴먼명조" style:font-size-asian="11.0pt" style:font-weight-asian="bold"/>
    </style:style>
    <style:style style:family="text" style:name="T2592">
      <style:text-properties fo:font-size="11.0pt" fo:font-weight="bold" style:font-name="바탕" style:font-name-asian="휴먼명조" style:font-size-asian="11.0pt" style:font-weight-asian="bold"/>
    </style:style>
    <style:style style:family="text" style:name="T2593">
      <style:text-properties fo:font-size="11.0pt" fo:font-weight="bold" style:font-name="휴먼명조" style:font-name-asian="휴먼명조" style:font-size-asian="11.0pt" style:font-weight-asian="bold"/>
    </style:style>
    <style:style style:family="text" style:name="T2594">
      <style:text-properties fo:font-size="11.0pt" fo:font-weight="bold" style:font-name="바탕" style:font-name-asian="휴먼명조" style:font-size-asian="11.0pt" style:font-weight-asian="bold"/>
    </style:style>
    <style:style style:family="text" style:name="T2595">
      <style:text-properties fo:font-size="11.0pt" fo:font-weight="bold" style:font-name="휴먼명조" style:font-name-asian="휴먼명조" style:font-size-asian="11.0pt" style:font-weight-asian="bold"/>
    </style:style>
    <style:style style:family="text" style:name="T2596">
      <style:text-properties fo:font-size="11.0pt" fo:font-weight="bold" style:font-name="바탕" style:font-name-asian="휴먼명조" style:font-size-asian="11.0pt" style:font-weight-asian="bold"/>
    </style:style>
    <style:style style:family="text" style:name="T2597">
      <style:text-properties fo:font-size="11.0pt" fo:font-weight="bold" style:font-name="휴먼명조" style:font-name-asian="휴먼명조" style:font-size-asian="11.0pt" style:font-weight-asian="bold"/>
    </style:style>
    <style:style style:family="text" style:name="T2598">
      <style:text-properties fo:font-size="11.0pt" fo:font-weight="bold" style:font-name="바탕" style:font-name-asian="휴먼명조" style:font-size-asian="11.0pt" style:font-weight-asian="bold"/>
    </style:style>
    <style:style style:family="text" style:name="T2599">
      <style:text-properties fo:font-size="11.0pt" fo:font-weight="bold" style:font-name="휴먼명조" style:font-name-asian="휴먼명조" style:font-size-asian="11.0pt" style:font-weight-asian="bold"/>
    </style:style>
    <style:style style:family="text" style:name="T2600">
      <style:text-properties fo:font-size="11.0pt" style:font-name="바탕" style:font-name-asian="휴먼명조" style:font-size-asian="11.0pt"/>
    </style:style>
    <style:style style:family="text" style:name="T2601">
      <style:text-properties fo:font-size="11.0pt" style:font-name="바탕" style:font-name-asian="휴먼명조" style:font-size-asian="11.0pt"/>
    </style:style>
    <style:style style:family="text" style:name="T2602">
      <style:text-properties fo:font-size="11.0pt" style:font-name="휴먼명조" style:font-name-asian="휴먼명조" style:font-size-asian="11.0pt"/>
    </style:style>
    <style:style style:family="text" style:name="T2603">
      <style:text-properties fo:font-size="11.0pt" style:font-name="바탕" style:font-name-asian="휴먼명조" style:font-size-asian="11.0pt"/>
    </style:style>
    <style:style style:family="text" style:name="T2604">
      <style:text-properties fo:font-size="11.0pt" style:font-name="휴먼명조" style:font-name-asian="휴먼명조" style:font-size-asian="11.0pt"/>
    </style:style>
    <style:style style:family="text" style:name="T2605">
      <style:text-properties fo:font-size="11.0pt" style:font-name="바탕" style:font-name-asian="휴먼명조" style:font-size-asian="11.0pt"/>
    </style:style>
    <style:style style:family="text" style:name="T2606">
      <style:text-properties fo:font-size="11.0pt" style:font-name="휴먼명조" style:font-name-asian="휴먼명조" style:font-size-asian="11.0pt"/>
    </style:style>
    <style:style style:family="text" style:name="T2607">
      <style:text-properties fo:font-size="11.0pt" style:font-name="바탕" style:font-name-asian="휴먼명조" style:font-size-asian="11.0pt"/>
    </style:style>
    <style:style style:family="text" style:name="T2608">
      <style:text-properties fo:font-size="11.0pt" style:font-name="휴먼명조" style:font-name-asian="휴먼명조" style:font-size-asian="11.0pt"/>
    </style:style>
    <style:style style:family="text" style:name="T2609">
      <style:text-properties fo:font-size="11.0pt" style:font-name="바탕" style:font-name-asian="휴먼명조" style:font-size-asian="11.0pt"/>
    </style:style>
    <style:style style:family="text" style:name="T2610">
      <style:text-properties fo:font-size="11.0pt" style:font-name="휴먼명조" style:font-name-asian="휴먼명조" style:font-size-asian="11.0pt"/>
    </style:style>
    <style:style style:family="text" style:name="T2611">
      <style:text-properties fo:font-size="11.0pt" style:font-name="바탕" style:font-name-asian="휴먼명조" style:font-size-asian="11.0pt"/>
    </style:style>
    <style:style style:family="text" style:name="T2612">
      <style:text-properties fo:font-size="11.0pt" style:font-name="휴먼명조" style:font-name-asian="휴먼명조" style:font-size-asian="11.0pt"/>
    </style:style>
    <style:style style:family="text" style:name="T2613">
      <style:text-properties fo:font-size="11.0pt" style:font-name="바탕" style:font-name-asian="휴먼명조" style:font-size-asian="11.0pt"/>
    </style:style>
    <style:style style:family="text" style:name="T2614">
      <style:text-properties fo:font-size="11.0pt" style:font-name="휴먼명조" style:font-name-asian="휴먼명조" style:font-size-asian="11.0pt"/>
    </style:style>
    <style:style style:family="text" style:name="T2615">
      <style:text-properties fo:font-size="11.0pt" style:font-name="바탕" style:font-name-asian="휴먼명조" style:font-size-asian="11.0pt"/>
    </style:style>
    <style:style style:family="text" style:name="T2616">
      <style:text-properties fo:font-size="11.0pt" style:font-name="휴먼명조" style:font-name-asian="휴먼명조" style:font-size-asian="11.0pt"/>
    </style:style>
    <style:style style:family="text" style:name="T2617">
      <style:text-properties fo:font-size="11.0pt" style:font-name="바탕" style:font-name-asian="휴먼명조" style:font-size-asian="11.0pt"/>
    </style:style>
    <style:style style:family="text" style:name="T2618">
      <style:text-properties fo:font-size="11.0pt" style:font-name="휴먼명조" style:font-name-asian="휴먼명조" style:font-size-asian="11.0pt"/>
    </style:style>
    <style:style style:family="text" style:name="T2619">
      <style:text-properties fo:font-size="11.0pt" style:font-name="바탕" style:font-name-asian="휴먼명조" style:font-size-asian="11.0pt"/>
    </style:style>
    <style:style style:family="text" style:name="T2620">
      <style:text-properties fo:font-size="11.0pt" style:font-name="휴먼명조" style:font-name-asian="휴먼명조" style:font-size-asian="11.0pt"/>
    </style:style>
    <style:style style:family="text" style:name="T2621">
      <style:text-properties fo:font-size="11.0pt" style:font-name="바탕" style:font-name-asian="휴먼명조" style:font-size-asian="11.0pt"/>
    </style:style>
    <style:style style:family="text" style:name="T2622">
      <style:text-properties fo:font-size="11.0pt" style:font-name="휴먼명조" style:font-name-asian="휴먼명조" style:font-size-asian="11.0pt"/>
    </style:style>
    <style:style style:family="text" style:name="T2623">
      <style:text-properties fo:font-size="11.0pt" style:font-name="바탕" style:font-name-asian="휴먼명조" style:font-size-asian="11.0pt"/>
    </style:style>
    <style:style style:family="text" style:name="T2624">
      <style:text-properties fo:font-size="11.0pt" style:font-name="휴먼명조" style:font-name-asian="휴먼명조" style:font-size-asian="11.0pt"/>
    </style:style>
    <style:style style:family="text" style:name="T2625">
      <style:text-properties fo:font-size="11.0pt" style:font-name="바탕" style:font-name-asian="휴먼명조" style:font-size-asian="11.0pt"/>
    </style:style>
    <style:style style:family="text" style:name="T2626">
      <style:text-properties fo:font-size="11.0pt" style:font-name="휴먼명조" style:font-name-asian="휴먼명조" style:font-size-asian="11.0pt"/>
    </style:style>
    <style:style style:family="text" style:name="T2627">
      <style:text-properties fo:font-size="11.0pt" style:font-name="바탕" style:font-name-asian="휴먼명조" style:font-size-asian="11.0pt"/>
    </style:style>
    <style:style style:family="text" style:name="T2628">
      <style:text-properties fo:font-size="11.0pt" style:font-name="휴먼명조" style:font-name-asian="휴먼명조" style:font-size-asian="11.0pt"/>
    </style:style>
    <style:style style:family="text" style:name="T2629">
      <style:text-properties fo:font-size="11.0pt" style:font-name="바탕" style:font-name-asian="휴먼명조" style:font-size-asian="11.0pt"/>
    </style:style>
    <style:style style:family="text" style:name="T2630">
      <style:text-properties fo:font-size="11.0pt" style:font-name="휴먼명조" style:font-name-asian="휴먼명조" style:font-size-asian="11.0pt"/>
    </style:style>
    <style:style style:family="text" style:name="T2631">
      <style:text-properties fo:font-size="11.0pt" style:font-name="바탕" style:font-name-asian="휴먼명조" style:font-size-asian="11.0pt"/>
    </style:style>
    <style:style style:family="text" style:name="T2632">
      <style:text-properties fo:font-size="11.0pt" style:font-name="휴먼명조" style:font-name-asian="휴먼명조" style:font-size-asian="11.0pt"/>
    </style:style>
    <style:style style:family="text" style:name="T2633">
      <style:text-properties fo:font-size="11.0pt" style:font-name="바탕" style:font-name-asian="휴먼명조" style:font-size-asian="11.0pt"/>
    </style:style>
    <style:style style:family="text" style:name="T2634">
      <style:text-properties fo:font-size="11.0pt" style:font-name="휴먼명조" style:font-name-asian="휴먼명조" style:font-size-asian="11.0pt"/>
    </style:style>
    <style:style style:family="text" style:name="T2635">
      <style:text-properties fo:font-size="11.0pt" style:font-name="바탕" style:font-name-asian="휴먼명조" style:font-size-asian="11.0pt"/>
    </style:style>
    <style:style style:family="text" style:name="T2636">
      <style:text-properties fo:font-size="11.0pt" style:font-name="휴먼명조" style:font-name-asian="휴먼명조" style:font-size-asian="11.0pt"/>
    </style:style>
    <style:style style:family="text" style:name="T2637">
      <style:text-properties fo:font-size="11.0pt" style:font-name="바탕" style:font-name-asian="휴먼명조" style:font-size-asian="11.0pt"/>
    </style:style>
    <style:style style:family="text" style:name="T2638">
      <style:text-properties fo:font-size="11.0pt" style:font-name="휴먼명조" style:font-name-asian="휴먼명조" style:font-size-asian="11.0pt"/>
    </style:style>
    <style:style style:family="text" style:name="T2639">
      <style:text-properties fo:font-size="11.0pt" style:font-name="바탕" style:font-name-asian="휴먼명조" style:font-size-asian="11.0pt"/>
    </style:style>
    <style:style style:family="text" style:name="T2640">
      <style:text-properties fo:font-size="11.0pt" style:font-name="휴먼명조" style:font-name-asian="휴먼명조" style:font-size-asian="11.0pt"/>
    </style:style>
    <style:style style:family="text" style:name="T2641">
      <style:text-properties fo:font-size="11.0pt" style:font-name="바탕" style:font-name-asian="휴먼명조" style:font-size-asian="11.0pt"/>
    </style:style>
    <style:style style:family="text" style:name="T2642">
      <style:text-properties fo:font-size="11.0pt" style:font-name="휴먼명조" style:font-name-asian="휴먼명조" style:font-size-asian="11.0pt"/>
    </style:style>
    <style:style style:family="text" style:name="T2643">
      <style:text-properties fo:font-size="11.0pt" style:font-name="바탕" style:font-name-asian="휴먼명조" style:font-size-asian="11.0pt"/>
    </style:style>
    <style:style style:family="text" style:name="T2644">
      <style:text-properties fo:font-size="11.0pt" style:font-name="휴먼명조" style:font-name-asian="휴먼명조" style:font-size-asian="11.0pt"/>
    </style:style>
    <style:style style:family="text" style:name="T2645">
      <style:text-properties fo:font-size="11.0pt" style:font-name="바탕" style:font-name-asian="휴먼명조" style:font-size-asian="11.0pt"/>
    </style:style>
    <style:style style:family="text" style:name="T2646">
      <style:text-properties fo:font-size="11.0pt" style:font-name="휴먼명조" style:font-name-asian="휴먼명조" style:font-size-asian="11.0pt"/>
    </style:style>
    <style:style style:family="text" style:name="T2647">
      <style:text-properties fo:font-size="11.0pt" style:font-name="바탕" style:font-name-asian="휴먼명조" style:font-size-asian="11.0pt"/>
    </style:style>
    <style:style style:family="text" style:name="T2648">
      <style:text-properties fo:font-size="11.0pt" style:font-name="휴먼명조" style:font-name-asian="휴먼명조" style:font-size-asian="11.0pt"/>
    </style:style>
    <style:style style:family="text" style:name="T2649">
      <style:text-properties fo:font-size="11.0pt" style:font-name="바탕" style:font-name-asian="휴먼명조" style:font-size-asian="11.0pt"/>
    </style:style>
    <style:style style:family="text" style:name="T2650">
      <style:text-properties fo:font-size="11.0pt" style:font-name="휴먼명조" style:font-name-asian="휴먼명조" style:font-size-asian="11.0pt"/>
    </style:style>
    <style:style style:family="text" style:name="T2651">
      <style:text-properties fo:font-size="11.0pt" style:font-name="바탕" style:font-name-asian="휴먼명조" style:font-size-asian="11.0pt"/>
    </style:style>
    <style:style style:family="text" style:name="T2652">
      <style:text-properties fo:font-size="11.0pt" style:font-name="휴먼명조" style:font-name-asian="휴먼명조" style:font-size-asian="11.0pt"/>
    </style:style>
    <style:style style:family="text" style:name="T2653">
      <style:text-properties fo:font-size="11.0pt" style:font-name="바탕" style:font-name-asian="휴먼명조" style:font-size-asian="11.0pt"/>
    </style:style>
    <style:style style:family="text" style:name="T2654">
      <style:text-properties fo:font-size="11.0pt" style:font-name="휴먼명조" style:font-name-asian="휴먼명조" style:font-size-asian="11.0pt"/>
    </style:style>
    <style:style style:family="text" style:name="T2655">
      <style:text-properties fo:font-size="11.0pt" style:font-name="바탕" style:font-name-asian="휴먼명조" style:font-size-asian="11.0pt"/>
    </style:style>
    <style:style style:family="text" style:name="T2656">
      <style:text-properties fo:font-size="11.0pt" style:font-name="휴먼명조" style:font-name-asian="휴먼명조" style:font-size-asian="11.0pt"/>
    </style:style>
    <style:style style:family="text" style:name="T2657">
      <style:text-properties fo:font-size="11.0pt" style:font-name="바탕" style:font-name-asian="휴먼명조" style:font-size-asian="11.0pt"/>
    </style:style>
    <style:style style:family="text" style:name="T2658">
      <style:text-properties fo:font-size="11.0pt" style:font-name="휴먼명조" style:font-name-asian="휴먼명조" style:font-size-asian="11.0pt"/>
    </style:style>
    <style:style style:family="text" style:name="T2659">
      <style:text-properties fo:font-size="11.0pt" style:font-name="바탕" style:font-name-asian="휴먼명조" style:font-size-asian="11.0pt"/>
    </style:style>
    <style:style style:family="text" style:name="T2660">
      <style:text-properties fo:font-size="11.0pt" style:font-name="휴먼명조" style:font-name-asian="휴먼명조" style:font-size-asian="11.0pt"/>
    </style:style>
    <style:style style:family="text" style:name="T2661">
      <style:text-properties fo:font-size="11.0pt" style:font-name="바탕" style:font-name-asian="휴먼명조" style:font-size-asian="11.0pt"/>
    </style:style>
    <style:style style:family="text" style:name="T2662">
      <style:text-properties fo:font-size="11.0pt" style:font-name="휴먼명조" style:font-name-asian="휴먼명조" style:font-size-asian="11.0pt"/>
    </style:style>
    <style:style style:family="text" style:name="T2663">
      <style:text-properties fo:font-size="11.0pt" style:font-name="바탕" style:font-name-asian="휴먼명조" style:font-size-asian="11.0pt"/>
    </style:style>
    <style:style style:family="text" style:name="T2664">
      <style:text-properties fo:font-size="11.0pt" style:font-name="휴먼명조" style:font-name-asian="휴먼명조" style:font-size-asian="11.0pt"/>
    </style:style>
    <style:style style:family="text" style:name="T2665">
      <style:text-properties fo:font-size="11.0pt" style:font-name="바탕" style:font-name-asian="휴먼명조" style:font-size-asian="11.0pt"/>
    </style:style>
    <style:style style:family="text" style:name="T2666">
      <style:text-properties fo:font-size="11.0pt" style:font-name="휴먼명조" style:font-name-asian="휴먼명조" style:font-size-asian="11.0pt"/>
    </style:style>
    <style:style style:family="text" style:name="T2667">
      <style:text-properties fo:font-size="11.0pt" style:font-name="바탕" style:font-name-asian="휴먼명조" style:font-size-asian="11.0pt"/>
    </style:style>
    <style:style style:family="text" style:name="T2668">
      <style:text-properties fo:font-size="11.0pt" style:font-name="휴먼명조" style:font-name-asian="휴먼명조" style:font-size-asian="11.0pt"/>
    </style:style>
    <style:style style:family="text" style:name="T2669">
      <style:text-properties fo:font-size="11.0pt" style:font-name="바탕" style:font-name-asian="휴먼명조" style:font-size-asian="11.0pt"/>
    </style:style>
    <style:style style:family="text" style:name="T2670">
      <style:text-properties fo:font-size="11.0pt" style:font-name="휴먼명조" style:font-name-asian="휴먼명조" style:font-size-asian="11.0pt"/>
    </style:style>
    <style:style style:family="text" style:name="T2671">
      <style:text-properties fo:font-size="11.0pt" style:font-name="바탕" style:font-name-asian="휴먼명조" style:font-size-asian="11.0pt"/>
    </style:style>
    <style:style style:family="text" style:name="T2672">
      <style:text-properties fo:font-size="11.0pt" style:font-name="휴먼명조" style:font-name-asian="휴먼명조" style:font-size-asian="11.0pt"/>
    </style:style>
    <style:style style:family="text" style:name="T2673">
      <style:text-properties fo:font-size="11.0pt" style:font-name="바탕" style:font-name-asian="휴먼명조" style:font-size-asian="11.0pt"/>
    </style:style>
    <style:style style:family="text" style:name="T2674">
      <style:text-properties fo:font-size="11.0pt" style:font-name="휴먼명조" style:font-name-asian="휴먼명조" style:font-size-asian="11.0pt"/>
    </style:style>
    <style:style style:family="text" style:name="T2675">
      <style:text-properties fo:font-size="11.0pt" style:font-name="바탕" style:font-name-asian="휴먼명조" style:font-size-asian="11.0pt"/>
    </style:style>
    <style:style style:family="text" style:name="T2676">
      <style:text-properties fo:font-size="11.0pt" style:font-name="휴먼명조" style:font-name-asian="휴먼명조" style:font-size-asian="11.0pt"/>
    </style:style>
    <style:style style:family="text" style:name="T2677">
      <style:text-properties fo:font-size="11.0pt" style:font-name="바탕" style:font-name-asian="휴먼명조" style:font-size-asian="11.0pt"/>
    </style:style>
    <style:style style:family="text" style:name="T2678">
      <style:text-properties fo:font-size="11.0pt" style:font-name="휴먼명조" style:font-name-asian="휴먼명조" style:font-size-asian="11.0pt"/>
    </style:style>
    <style:style style:family="text" style:name="T2679">
      <style:text-properties fo:font-size="11.0pt" style:font-name="바탕" style:font-name-asian="휴먼명조" style:font-size-asian="11.0pt"/>
    </style:style>
    <style:style style:family="text" style:name="T2680">
      <style:text-properties fo:font-size="11.0pt" style:font-name="휴먼명조" style:font-name-asian="휴먼명조" style:font-size-asian="11.0pt"/>
    </style:style>
    <style:style style:family="text" style:name="T2681">
      <style:text-properties fo:font-size="11.0pt" style:font-name="바탕" style:font-name-asian="휴먼명조" style:font-size-asian="11.0pt"/>
    </style:style>
    <style:style style:family="text" style:name="T2682">
      <style:text-properties fo:font-size="11.0pt" style:font-name="휴먼명조" style:font-name-asian="휴먼명조" style:font-size-asian="11.0pt"/>
    </style:style>
    <style:style style:family="text" style:name="T2683">
      <style:text-properties fo:font-size="11.0pt" style:font-name="바탕" style:font-name-asian="휴먼명조" style:font-size-asian="11.0pt"/>
    </style:style>
    <style:style style:family="text" style:name="T2684">
      <style:text-properties fo:font-size="11.0pt" style:font-name="휴먼명조" style:font-name-asian="휴먼명조" style:font-size-asian="11.0pt"/>
    </style:style>
    <style:style style:family="text" style:name="T2685">
      <style:text-properties fo:font-size="11.0pt" style:font-name="바탕" style:font-name-asian="휴먼명조" style:font-size-asian="11.0pt"/>
    </style:style>
    <style:style style:family="text" style:name="T2686">
      <style:text-properties fo:font-size="11.0pt" style:font-name="휴먼명조" style:font-name-asian="휴먼명조" style:font-size-asian="11.0pt"/>
    </style:style>
    <style:style style:family="text" style:name="T2687">
      <style:text-properties fo:font-size="11.0pt" style:font-name="바탕" style:font-name-asian="휴먼명조" style:font-size-asian="11.0pt"/>
    </style:style>
    <style:style style:family="text" style:name="T2688">
      <style:text-properties fo:font-size="11.0pt" style:font-name="휴먼명조" style:font-name-asian="휴먼명조" style:font-size-asian="11.0pt"/>
    </style:style>
    <style:style style:family="paragraph" style:name="P313" style:parent-style-name="8">
      <style:paragraph-properties style:snap-to-layout-grid="false"/>
    </style:style>
    <style:style style:family="table" style:name="T15">
      <style:table-properties style:width="0.000cm" table:border-model="collapsing"/>
    </style:style>
    <style:style style:family="graphic" style:name="fr1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15.C86">
      <style:table-column-properties style:column-width="2.013cm"/>
    </style:style>
    <style:style style:family="table-column" style:name="T15.C87">
      <style:table-column-properties style:column-width="1.729cm"/>
    </style:style>
    <style:style style:family="table-column" style:name="T15.C88">
      <style:table-column-properties style:column-width="3.071cm"/>
    </style:style>
    <style:style style:family="table-column" style:name="T15.C89">
      <style:table-column-properties style:column-width="1.730cm"/>
    </style:style>
    <style:style style:family="table-column" style:name="T15.C90">
      <style:table-column-properties style:column-width="1.760cm"/>
    </style:style>
    <style:style style:family="table-column" style:name="T15.C91">
      <style:table-column-properties style:column-width="2.078cm"/>
    </style:style>
    <style:style style:family="table-column" style:name="T15.C92">
      <style:table-column-properties style:column-width="4.275cm"/>
    </style:style>
    <style:style style:family="paragraph" style:name="P314" style:parent-style-name="15">
      <style:paragraph-properties fo:text-align="center" style:snap-to-layout-grid="false"/>
    </style:style>
    <style:style style:family="text" style:name="T2689">
      <style:text-properties fo:font-weight="bold" style:font-name="바탕" style:font-name-asian="맑은 고딕" style:font-weight-asian="bold"/>
    </style:style>
    <style:style style:family="table-cell" style:name="T15.R1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15" style:parent-style-name="15">
      <style:paragraph-properties fo:text-align="center" style:snap-to-layout-grid="false"/>
    </style:style>
    <style:style style:family="text" style:name="T2690">
      <style:text-properties fo:font-weight="bold" style:font-name="바탕" style:font-name-asian="맑은 고딕" style:font-weight-asian="bold"/>
    </style:style>
    <style:style style:family="table-cell" style:name="T15.R1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16" style:parent-style-name="15">
      <style:paragraph-properties fo:text-align="center" style:snap-to-layout-grid="false"/>
    </style:style>
    <style:style style:family="text" style:name="T2691">
      <style:text-properties fo:font-weight="bold" style:font-name="바탕" style:font-name-asian="맑은 고딕" style:font-weight-asian="bold"/>
    </style:style>
    <style:style style:family="table-cell" style:name="T15.R1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17" style:parent-style-name="15">
      <style:paragraph-properties fo:text-align="center" style:snap-to-layout-grid="false"/>
    </style:style>
    <style:style style:family="text" style:name="T2692">
      <style:text-properties fo:font-weight="bold" style:font-name="바탕" style:font-name-asian="맑은 고딕" style:font-weight-asian="bold"/>
    </style:style>
    <style:style style:family="paragraph" style:name="P318" style:parent-style-name="15">
      <style:paragraph-properties fo:text-align="center" style:snap-to-layout-grid="false"/>
    </style:style>
    <style:style style:family="text" style:name="T2693">
      <style:text-properties fo:font-weight="bold" fo:letter-spacing="-1.1pt" style:font-name="바탕" style:font-name-asian="맑은 고딕" style:font-weight-asian="bold"/>
    </style:style>
    <style:style style:family="text" style:name="T2694">
      <style:text-properties fo:font-weight="bold" style:font-name="바탕" style:font-name-asian="맑은 고딕" style:font-weight-asian="bold"/>
    </style:style>
    <style:style style:family="table-cell" style:name="T15.R1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19" style:parent-style-name="15">
      <style:paragraph-properties fo:text-align="center" style:snap-to-layout-grid="false"/>
    </style:style>
    <style:style style:family="text" style:name="T2695">
      <style:text-properties fo:font-weight="bold" fo:letter-spacing="-0.8pt" style:font-name="바탕" style:font-name-asian="맑은 고딕" style:font-weight-asian="bold"/>
    </style:style>
    <style:style style:family="text" style:name="T2696">
      <style:text-properties fo:font-weight="bold" style:font-name="바탕" style:font-name-asian="맑은 고딕" style:font-weight-asian="bold"/>
    </style:style>
    <style:style style:family="table-cell" style:name="T15.R1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20" style:parent-style-name="15">
      <style:paragraph-properties fo:text-align="center" style:snap-to-layout-grid="false"/>
    </style:style>
    <style:style style:family="text" style:name="T2697">
      <style:text-properties fo:font-weight="bold" fo:letter-spacing="-0.9pt" style:font-name="바탕" style:font-name-asian="맑은 고딕" style:font-weight-asian="bold"/>
    </style:style>
    <style:style style:family="text" style:name="T2698">
      <style:text-properties fo:font-weight="bold" style:font-name="바탕" style:font-name-asian="맑은 고딕" style:font-weight-asian="bold"/>
    </style:style>
    <style:style style:family="table-cell" style:name="T15.R1_C5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21" style:parent-style-name="15">
      <style:paragraph-properties fo:text-align="center" style:snap-to-layout-grid="false"/>
    </style:style>
    <style:style style:family="text" style:name="T2699">
      <style:text-properties fo:font-weight="bold" style:font-name="바탕" style:font-name-asian="맑은 고딕" style:font-weight-asian="bold"/>
    </style:style>
    <style:style style:family="table-cell" style:name="T15.R1_C6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5.R1">
      <style:table-row-properties style:min-row-height="0.876cm"/>
    </style:style>
    <style:style style:family="paragraph" style:name="P322" style:parent-style-name="15">
      <style:paragraph-properties fo:text-align="center" style:snap-to-layout-grid="false"/>
    </style:style>
    <style:style style:family="text" style:name="T2700">
      <style:text-properties style:font-name="바탕" style:font-name-asian="맑은 고딕"/>
    </style:style>
    <style:style style:family="text" style:name="T2701">
      <style:text-properties style:font-name="바탕" style:font-name-asian="맑은 고딕"/>
    </style:style>
    <style:style style:family="paragraph" style:name="P323" style:parent-style-name="15">
      <style:paragraph-properties fo:text-align="center" style:snap-to-layout-grid="false"/>
    </style:style>
    <style:style style:family="text" style:name="T2702">
      <style:text-properties style:font-name="바탕" style:font-name-asian="맑은 고딕"/>
    </style:style>
    <style:style style:family="table-cell" style:name="T15.R2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24" style:parent-style-name="15">
      <style:paragraph-properties fo:text-align="center" style:snap-to-layout-grid="false"/>
    </style:style>
    <style:style style:family="text" style:name="T2703">
      <style:text-properties style:font-name="바탕" style:font-name-asian="맑은 고딕"/>
    </style:style>
    <style:style style:family="table-cell" style:name="T15.R2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25" style:parent-style-name="15">
      <style:paragraph-properties fo:text-align="center" style:snap-to-layout-grid="false"/>
    </style:style>
    <style:style style:family="text" style:name="T2704">
      <style:text-properties style:font-name="바탕" style:font-name-asian="맑은 고딕"/>
    </style:style>
    <style:style style:family="text" style:name="T2705">
      <style:text-properties style:font-name="바탕" style:font-name-asian="맑은 고딕"/>
    </style:style>
    <style:style style:family="table-cell" style:name="T15.R2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26" style:parent-style-name="15">
      <style:paragraph-properties fo:text-align="center" style:snap-to-layout-grid="false"/>
    </style:style>
    <style:style style:family="text" style:name="T2706">
      <style:text-properties style:font-name="바탕" style:font-name-asian="맑은 고딕"/>
    </style:style>
    <style:style style:family="table-cell" style:name="T15.R2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27" style:parent-style-name="15">
      <style:paragraph-properties fo:text-align="center" style:snap-to-layout-grid="false"/>
    </style:style>
    <style:style style:family="text" style:name="T2707">
      <style:text-properties style:font-name="바탕" style:font-name-asian="맑은 고딕"/>
    </style:style>
    <style:style style:family="table-cell" style:name="T15.R2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28" style:parent-style-name="15">
      <style:paragraph-properties fo:text-align="center" style:snap-to-layout-grid="false"/>
    </style:style>
    <style:style style:family="text" style:name="T2708">
      <style:text-properties style:font-name="바탕" style:font-name-asian="맑은 고딕"/>
    </style:style>
    <style:style style:family="table-cell" style:name="T15.R2_C5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29" style:parent-style-name="15">
      <style:paragraph-properties fo:text-align="center" style:snap-to-layout-grid="false"/>
    </style:style>
    <style:style style:family="text" style:name="T2709">
      <style:text-properties style:font-name="바탕" style:font-name-asian="맑은 고딕"/>
    </style:style>
    <style:style style:family="table-cell" style:name="T15.R2_C6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5.R2">
      <style:table-row-properties style:min-row-height="0.876cm"/>
    </style:style>
    <style:style style:family="paragraph" style:name="P330" style:parent-style-name="15">
      <style:paragraph-properties fo:text-align="center" style:snap-to-layout-grid="false"/>
    </style:style>
    <style:style style:family="text" style:name="T2710">
      <style:text-properties style:font-name="바탕" style:font-name-asian="맑은 고딕"/>
    </style:style>
    <style:style style:family="text" style:name="T2711">
      <style:text-properties style:font-name="바탕" style:font-name-asian="맑은 고딕"/>
    </style:style>
    <style:style style:family="table-cell" style:name="T15.R3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31" style:parent-style-name="15">
      <style:paragraph-properties fo:text-align="center" style:snap-to-layout-grid="false"/>
    </style:style>
    <style:style style:family="text" style:name="T2712">
      <style:text-properties style:font-name="바탕" style:font-name-asian="맑은 고딕"/>
    </style:style>
    <style:style style:family="table-cell" style:name="T15.R3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32" style:parent-style-name="15">
      <style:paragraph-properties fo:text-align="center" style:snap-to-layout-grid="false"/>
    </style:style>
    <style:style style:family="text" style:name="T2713">
      <style:text-properties style:font-name="바탕" style:font-name-asian="맑은 고딕"/>
    </style:style>
    <style:style style:family="table-cell" style:name="T15.R3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33" style:parent-style-name="15">
      <style:paragraph-properties fo:text-align="center" style:snap-to-layout-grid="false"/>
    </style:style>
    <style:style style:family="text" style:name="T2714">
      <style:text-properties style:font-name="바탕" style:font-name-asian="맑은 고딕"/>
    </style:style>
    <style:style style:family="table-cell" style:name="T15.R3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34" style:parent-style-name="15">
      <style:paragraph-properties fo:text-align="center" style:snap-to-layout-grid="false"/>
    </style:style>
    <style:style style:family="table-cell" style:name="T15.R3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5.R3">
      <style:table-row-properties style:min-row-height="0.582cm"/>
    </style:style>
    <style:style style:family="paragraph" style:name="P335" style:parent-style-name="15">
      <style:paragraph-properties fo:text-align="center" style:snap-to-layout-grid="false"/>
    </style:style>
    <style:style style:family="text" style:name="T2715">
      <style:text-properties style:font-name="바탕" style:font-name-asian="맑은 고딕"/>
    </style:style>
    <style:style style:family="text" style:name="T2716">
      <style:text-properties style:font-name="바탕" style:font-name-asian="맑은 고딕"/>
    </style:style>
    <style:style style:family="table-cell" style:name="T15.R4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36" style:parent-style-name="15">
      <style:paragraph-properties fo:text-align="center" style:snap-to-layout-grid="false"/>
    </style:style>
    <style:style style:family="text" style:name="T2717">
      <style:text-properties style:font-name="바탕" style:font-name-asian="맑은 고딕"/>
    </style:style>
    <style:style style:family="table-cell" style:name="T15.R4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37" style:parent-style-name="15">
      <style:paragraph-properties fo:text-align="center" style:snap-to-layout-grid="false"/>
    </style:style>
    <style:style style:family="text" style:name="T2718">
      <style:text-properties style:font-name="바탕" style:font-name-asian="맑은 고딕"/>
    </style:style>
    <style:style style:family="table-cell" style:name="T15.R4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38" style:parent-style-name="15">
      <style:paragraph-properties fo:text-align="center" style:snap-to-layout-grid="false"/>
    </style:style>
    <style:style style:family="text" style:name="T2719">
      <style:text-properties style:font-name="바탕" style:font-name-asian="맑은 고딕"/>
    </style:style>
    <style:style style:family="table-cell" style:name="T15.R4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39" style:parent-style-name="15">
      <style:paragraph-properties fo:text-align="center" style:snap-to-layout-grid="false"/>
    </style:style>
    <style:style style:family="table-cell" style:name="T15.R4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5.R4">
      <style:table-row-properties style:min-row-height="0.582cm"/>
    </style:style>
    <style:style style:family="paragraph" style:name="P340" style:parent-style-name="15">
      <style:paragraph-properties fo:text-align="center" style:snap-to-layout-grid="false"/>
    </style:style>
    <style:style style:family="text" style:name="T2720">
      <style:text-properties style:font-name="바탕" style:font-name-asian="맑은 고딕"/>
    </style:style>
    <style:style style:family="text" style:name="T2721">
      <style:text-properties style:font-name="바탕" style:font-name-asian="맑은 고딕"/>
    </style:style>
    <style:style style:family="table-cell" style:name="T15.R5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41" style:parent-style-name="15">
      <style:paragraph-properties fo:text-align="center" style:snap-to-layout-grid="false"/>
    </style:style>
    <style:style style:family="text" style:name="T2722">
      <style:text-properties style:font-name="바탕" style:font-name-asian="맑은 고딕"/>
    </style:style>
    <style:style style:family="table-cell" style:name="T15.R5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42" style:parent-style-name="15">
      <style:paragraph-properties fo:text-align="center" style:snap-to-layout-grid="false"/>
    </style:style>
    <style:style style:family="text" style:name="T2723">
      <style:text-properties style:font-name="바탕" style:font-name-asian="맑은 고딕"/>
    </style:style>
    <style:style style:family="table-cell" style:name="T15.R5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43" style:parent-style-name="15">
      <style:paragraph-properties fo:text-align="center" style:snap-to-layout-grid="false"/>
    </style:style>
    <style:style style:family="text" style:name="T2724">
      <style:text-properties style:font-name="바탕" style:font-name-asian="맑은 고딕"/>
    </style:style>
    <style:style style:family="table-cell" style:name="T15.R5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44" style:parent-style-name="15">
      <style:paragraph-properties fo:text-align="center" style:snap-to-layout-grid="false"/>
    </style:style>
    <style:style style:family="table-cell" style:name="T15.R5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5.R5">
      <style:table-row-properties style:min-row-height="0.582cm"/>
    </style:style>
    <style:style style:family="paragraph" style:name="P345" style:parent-style-name="15">
      <style:paragraph-properties fo:text-align="center" style:snap-to-layout-grid="false"/>
    </style:style>
    <style:style style:family="text" style:name="T2725">
      <style:text-properties style:font-name="바탕" style:font-name-asian="맑은 고딕"/>
    </style:style>
    <style:style style:family="text" style:name="T2726">
      <style:text-properties style:font-name="바탕" style:font-name-asian="맑은 고딕"/>
    </style:style>
    <style:style style:family="table-cell" style:name="T15.R6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46" style:parent-style-name="15">
      <style:paragraph-properties fo:text-align="center" style:snap-to-layout-grid="false"/>
    </style:style>
    <style:style style:family="text" style:name="T2727">
      <style:text-properties style:font-name="바탕" style:font-name-asian="맑은 고딕"/>
    </style:style>
    <style:style style:family="table-cell" style:name="T15.R6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47" style:parent-style-name="15">
      <style:paragraph-properties fo:text-align="center" style:snap-to-layout-grid="false"/>
    </style:style>
    <style:style style:family="text" style:name="T2728">
      <style:text-properties style:font-name="바탕" style:font-name-asian="맑은 고딕"/>
    </style:style>
    <style:style style:family="table-cell" style:name="T15.R6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48" style:parent-style-name="15">
      <style:paragraph-properties fo:text-align="center" style:snap-to-layout-grid="false"/>
    </style:style>
    <style:style style:family="text" style:name="T2729">
      <style:text-properties style:font-name="바탕" style:font-name-asian="맑은 고딕"/>
    </style:style>
    <style:style style:family="table-cell" style:name="T15.R6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49" style:parent-style-name="15">
      <style:paragraph-properties fo:text-align="center" style:snap-to-layout-grid="false"/>
    </style:style>
    <style:style style:family="table-cell" style:name="T15.R6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5.R6">
      <style:table-row-properties style:min-row-height="0.582cm"/>
    </style:style>
    <style:style style:family="paragraph" style:name="P350" style:parent-style-name="15">
      <style:paragraph-properties fo:text-align="center" style:snap-to-layout-grid="false"/>
    </style:style>
    <style:style style:family="text" style:name="T2730">
      <style:text-properties style:font-name="바탕" style:font-name-asian="맑은 고딕"/>
    </style:style>
    <style:style style:family="text" style:name="T2731">
      <style:text-properties style:font-name="바탕" style:font-name-asian="맑은 고딕"/>
    </style:style>
    <style:style style:family="paragraph" style:name="P351" style:parent-style-name="15">
      <style:paragraph-properties fo:text-align="center" style:snap-to-layout-grid="false"/>
    </style:style>
    <style:style style:family="text" style:name="T2732">
      <style:text-properties style:font-name="바탕" style:font-name-asian="맑은 고딕"/>
    </style:style>
    <style:style style:family="table-cell" style:name="T15.R7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52" style:parent-style-name="15">
      <style:paragraph-properties fo:text-align="center" style:snap-to-layout-grid="false"/>
    </style:style>
    <style:style style:family="text" style:name="T2733">
      <style:text-properties style:font-name="바탕" style:font-name-asian="맑은 고딕"/>
    </style:style>
    <style:style style:family="table-cell" style:name="T15.R7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53" style:parent-style-name="15">
      <style:paragraph-properties fo:text-align="center" style:snap-to-layout-grid="false"/>
    </style:style>
    <style:style style:family="text" style:name="T2734">
      <style:text-properties style:font-name="바탕" style:font-name-asian="맑은 고딕"/>
    </style:style>
    <style:style style:family="text" style:name="T2735">
      <style:text-properties style:font-name="바탕" style:font-name-asian="맑은 고딕"/>
    </style:style>
    <style:style style:family="table-cell" style:name="T15.R7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54" style:parent-style-name="15">
      <style:paragraph-properties fo:text-align="center" style:snap-to-layout-grid="false"/>
    </style:style>
    <style:style style:family="text" style:name="T2736">
      <style:text-properties style:font-name="바탕" style:font-name-asian="맑은 고딕"/>
    </style:style>
    <style:style style:family="table-cell" style:name="T15.R7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55" style:parent-style-name="15">
      <style:paragraph-properties fo:text-align="center" style:snap-to-layout-grid="false"/>
    </style:style>
    <style:style style:family="text" style:name="T2737">
      <style:text-properties style:font-name="바탕" style:font-name-asian="맑은 고딕"/>
    </style:style>
    <style:style style:family="table-cell" style:name="T15.R7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56" style:parent-style-name="15">
      <style:paragraph-properties fo:text-align="center" style:snap-to-layout-grid="false"/>
    </style:style>
    <style:style style:family="text" style:name="T2738">
      <style:text-properties style:font-name="바탕" style:font-name-asian="맑은 고딕"/>
    </style:style>
    <style:style style:family="table-cell" style:name="T15.R7_C5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57" style:parent-style-name="15">
      <style:paragraph-properties fo:text-align="center" style:snap-to-layout-grid="false"/>
    </style:style>
    <style:style style:family="text" style:name="T2739">
      <style:text-properties style:font-name="바탕" style:font-name-asian="맑은 고딕"/>
    </style:style>
    <style:style style:family="table-cell" style:name="T15.R7_C6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5.R7">
      <style:table-row-properties style:min-row-height="1.355cm"/>
    </style:style>
    <style:style style:family="paragraph" style:name="P358" style:parent-style-name="15">
      <style:paragraph-properties fo:text-align="center" style:snap-to-layout-grid="false"/>
    </style:style>
    <style:style style:family="text" style:name="T2740">
      <style:text-properties style:font-name="바탕" style:font-name-asian="맑은 고딕"/>
    </style:style>
    <style:style style:family="text" style:name="T2741">
      <style:text-properties style:font-name="바탕" style:font-name-asian="맑은 고딕"/>
    </style:style>
    <style:style style:family="table-cell" style:name="T15.R8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59" style:parent-style-name="15">
      <style:paragraph-properties fo:text-align="center" style:snap-to-layout-grid="false"/>
    </style:style>
    <style:style style:family="text" style:name="T2742">
      <style:text-properties style:font-name="바탕" style:font-name-asian="맑은 고딕"/>
    </style:style>
    <style:style style:family="table-cell" style:name="T15.R8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60" style:parent-style-name="15">
      <style:paragraph-properties fo:text-align="center" style:snap-to-layout-grid="false"/>
    </style:style>
    <style:style style:family="text" style:name="T2743">
      <style:text-properties style:font-name="바탕" style:font-name-asian="맑은 고딕"/>
    </style:style>
    <style:style style:family="table-cell" style:name="T15.R8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61" style:parent-style-name="15">
      <style:paragraph-properties fo:text-align="center" style:snap-to-layout-grid="false"/>
    </style:style>
    <style:style style:family="text" style:name="T2744">
      <style:text-properties style:font-name="바탕" style:font-name-asian="맑은 고딕"/>
    </style:style>
    <style:style style:family="table-cell" style:name="T15.R8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62" style:parent-style-name="15">
      <style:paragraph-properties fo:text-align="center" style:snap-to-layout-grid="false"/>
    </style:style>
    <style:style style:family="table-cell" style:name="T15.R8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5.R8">
      <style:table-row-properties style:min-row-height="0.582cm"/>
    </style:style>
    <style:style style:family="paragraph" style:name="P363" style:parent-style-name="15">
      <style:paragraph-properties fo:text-align="center" style:snap-to-layout-grid="false"/>
    </style:style>
    <style:style style:family="text" style:name="T2745">
      <style:text-properties style:font-name="바탕" style:font-name-asian="맑은 고딕"/>
    </style:style>
    <style:style style:family="text" style:name="T2746">
      <style:text-properties style:font-name="바탕" style:font-name-asian="맑은 고딕"/>
    </style:style>
    <style:style style:family="table-cell" style:name="T15.R9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64" style:parent-style-name="15">
      <style:paragraph-properties fo:text-align="center" style:snap-to-layout-grid="false"/>
    </style:style>
    <style:style style:family="text" style:name="T2747">
      <style:text-properties style:font-name="바탕" style:font-name-asian="맑은 고딕"/>
    </style:style>
    <style:style style:family="table-cell" style:name="T15.R9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65" style:parent-style-name="15">
      <style:paragraph-properties fo:text-align="center" style:snap-to-layout-grid="false"/>
    </style:style>
    <style:style style:family="text" style:name="T2748">
      <style:text-properties style:font-name="바탕" style:font-name-asian="맑은 고딕"/>
    </style:style>
    <style:style style:family="table-cell" style:name="T15.R9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66" style:parent-style-name="15">
      <style:paragraph-properties fo:text-align="center" style:snap-to-layout-grid="false"/>
    </style:style>
    <style:style style:family="text" style:name="T2749">
      <style:text-properties style:font-name="바탕" style:font-name-asian="맑은 고딕"/>
    </style:style>
    <style:style style:family="table-cell" style:name="T15.R9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67" style:parent-style-name="15">
      <style:paragraph-properties fo:text-align="center" style:snap-to-layout-grid="false"/>
    </style:style>
    <style:style style:family="table-cell" style:name="T15.R9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5.R9">
      <style:table-row-properties style:min-row-height="0.582cm"/>
    </style:style>
    <style:style style:family="paragraph" style:name="P368" style:parent-style-name="15">
      <style:paragraph-properties fo:text-align="center" style:snap-to-layout-grid="false"/>
    </style:style>
    <style:style style:family="text" style:name="T2750">
      <style:text-properties style:font-name="바탕" style:font-name-asian="맑은 고딕"/>
    </style:style>
    <style:style style:family="text" style:name="T2751">
      <style:text-properties style:font-name="바탕" style:font-name-asian="맑은 고딕"/>
    </style:style>
    <style:style style:family="table-cell" style:name="T15.R10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69" style:parent-style-name="15">
      <style:paragraph-properties fo:text-align="center" style:snap-to-layout-grid="false"/>
    </style:style>
    <style:style style:family="text" style:name="T2752">
      <style:text-properties style:font-name="바탕" style:font-name-asian="맑은 고딕"/>
    </style:style>
    <style:style style:family="table-cell" style:name="T15.R10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70" style:parent-style-name="15">
      <style:paragraph-properties fo:text-align="center" style:snap-to-layout-grid="false"/>
    </style:style>
    <style:style style:family="text" style:name="T2753">
      <style:text-properties style:font-name="바탕" style:font-name-asian="맑은 고딕"/>
    </style:style>
    <style:style style:family="table-cell" style:name="T15.R10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71" style:parent-style-name="15">
      <style:paragraph-properties fo:text-align="center" style:snap-to-layout-grid="false"/>
    </style:style>
    <style:style style:family="text" style:name="T2754">
      <style:text-properties style:font-name="바탕" style:font-name-asian="맑은 고딕"/>
    </style:style>
    <style:style style:family="table-cell" style:name="T15.R10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72" style:parent-style-name="15">
      <style:paragraph-properties fo:text-align="center" style:snap-to-layout-grid="false"/>
    </style:style>
    <style:style style:family="table-cell" style:name="T15.R10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5.R10">
      <style:table-row-properties style:min-row-height="0.582cm"/>
    </style:style>
    <style:style style:family="paragraph" style:name="P373" style:parent-style-name="15">
      <style:paragraph-properties fo:text-align="center" style:snap-to-layout-grid="false"/>
    </style:style>
    <style:style style:family="text" style:name="T2755">
      <style:text-properties style:font-name="바탕" style:font-name-asian="맑은 고딕"/>
    </style:style>
    <style:style style:family="text" style:name="T2756">
      <style:text-properties style:font-name="바탕" style:font-name-asian="맑은 고딕"/>
    </style:style>
    <style:style style:family="table-cell" style:name="T15.R11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74" style:parent-style-name="15">
      <style:paragraph-properties fo:text-align="center" style:snap-to-layout-grid="false"/>
    </style:style>
    <style:style style:family="text" style:name="T2757">
      <style:text-properties style:font-name="바탕" style:font-name-asian="맑은 고딕"/>
    </style:style>
    <style:style style:family="table-cell" style:name="T15.R11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75" style:parent-style-name="15">
      <style:paragraph-properties fo:text-align="center" style:snap-to-layout-grid="false"/>
    </style:style>
    <style:style style:family="text" style:name="T2758">
      <style:text-properties style:font-name="바탕" style:font-name-asian="맑은 고딕"/>
    </style:style>
    <style:style style:family="table-cell" style:name="T15.R11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76" style:parent-style-name="15">
      <style:paragraph-properties fo:text-align="center" style:snap-to-layout-grid="false"/>
    </style:style>
    <style:style style:family="text" style:name="T2759">
      <style:text-properties style:font-name="바탕" style:font-name-asian="맑은 고딕"/>
    </style:style>
    <style:style style:family="table-cell" style:name="T15.R11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77" style:parent-style-name="15">
      <style:paragraph-properties fo:text-align="center" style:snap-to-layout-grid="false"/>
    </style:style>
    <style:style style:family="table-cell" style:name="T15.R11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5.R11">
      <style:table-row-properties style:min-row-height="0.582cm"/>
    </style:style>
    <style:style style:family="paragraph" style:name="P378" style:parent-style-name="14">
      <style:paragraph-properties style:snap-to-layout-grid="false"/>
    </style:style>
    <style:style style:family="text" style:name="T2760">
      <style:text-properties style:font-name="바탕" style:font-name-asian="돋움"/>
    </style:style>
    <style:style style:family="text" style:name="T2761">
      <style:text-properties style:font-name="바탕" style:font-name-asian="돋움"/>
    </style:style>
    <style:style style:family="text" style:name="T2762">
      <style:text-properties style:font-name="바탕" style:font-name-asian="돋움"/>
    </style:style>
    <style:style style:family="text" style:name="T2763">
      <style:text-properties style:font-name="바탕" style:font-name-asian="돋움"/>
    </style:style>
    <style:style style:family="table-cell" style:name="T15.R12_C0">
      <style:table-cell-properties fo:border-bottom="none" fo:border-left="none" fo:border-right="none" fo:border-top="0.009cm solid #000000" fo:padding-bottom="-0.000cm" fo:padding-left="-0.000cm" fo:padding-right="-0.000cm" fo:padding-top="-0.000cm" style:vertical-align="middle"/>
    </style:style>
    <style:style style:family="table-row" style:name="T15.R12">
      <style:table-row-properties style:min-row-height="0.582cm"/>
    </style:style>
    <style:style style:family="text" style:name="T2764">
      <style:text-properties fo:font-size="11.0pt" fo:font-weight="bold" style:font-name="휴먼명조" style:font-name-asian="휴먼명조" style:font-size-asian="11.0pt" style:font-weight-asian="bold"/>
    </style:style>
    <style:style style:family="text" style:name="T2765">
      <style:text-properties fo:font-size="11.0pt" fo:font-weight="bold" style:font-name="바탕" style:font-name-asian="휴먼명조" style:font-size-asian="11.0pt" style:font-weight-asian="bold"/>
    </style:style>
    <style:style style:family="text" style:name="T2766">
      <style:text-properties fo:font-size="11.0pt" fo:font-weight="bold" style:font-name="휴먼명조" style:font-name-asian="휴먼명조" style:font-size-asian="11.0pt" style:font-weight-asian="bold"/>
    </style:style>
    <style:style style:family="text" style:name="T2767">
      <style:text-properties fo:font-size="11.0pt" fo:font-weight="bold" style:font-name="바탕" style:font-name-asian="휴먼명조" style:font-size-asian="11.0pt" style:font-weight-asian="bold"/>
    </style:style>
    <style:style style:family="text" style:name="T2768">
      <style:text-properties fo:font-size="11.0pt" fo:font-weight="bold" style:font-name="휴먼명조" style:font-name-asian="휴먼명조" style:font-size-asian="11.0pt" style:font-weight-asian="bold"/>
    </style:style>
    <style:style style:family="text" style:name="T2769">
      <style:text-properties fo:font-size="11.0pt" style:font-name="바탕" style:font-name-asian="휴먼명조" style:font-size-asian="11.0pt"/>
    </style:style>
    <style:style style:family="text" style:name="T2770">
      <style:text-properties fo:font-size="11.0pt" style:font-name="휴먼명조" style:font-name-asian="휴먼명조" style:font-size-asian="11.0pt"/>
    </style:style>
    <style:style style:family="text" style:name="T2771">
      <style:text-properties fo:font-size="11.0pt" style:font-name="바탕" style:font-name-asian="휴먼명조" style:font-size-asian="11.0pt"/>
    </style:style>
    <style:style style:family="text" style:name="T2772">
      <style:text-properties fo:font-size="11.0pt" style:font-name="휴먼명조" style:font-name-asian="휴먼명조" style:font-size-asian="11.0pt"/>
    </style:style>
    <style:style style:family="text" style:name="T2773">
      <style:text-properties fo:font-size="11.0pt" style:font-name="바탕" style:font-name-asian="휴먼명조" style:font-size-asian="11.0pt"/>
    </style:style>
    <style:style style:family="text" style:name="T2774">
      <style:text-properties fo:font-size="11.0pt" style:font-name="휴먼명조" style:font-name-asian="휴먼명조" style:font-size-asian="11.0pt"/>
    </style:style>
    <style:style style:family="text" style:name="T2775">
      <style:text-properties fo:font-size="11.0pt" style:font-name="바탕" style:font-name-asian="휴먼명조" style:font-size-asian="11.0pt"/>
    </style:style>
    <style:style style:family="text" style:name="T2776">
      <style:text-properties fo:font-size="11.0pt" style:font-name="휴먼명조" style:font-name-asian="휴먼명조" style:font-size-asian="11.0pt"/>
    </style:style>
    <style:style style:family="text" style:name="T2777">
      <style:text-properties fo:font-size="11.0pt" style:font-name="바탕" style:font-name-asian="휴먼명조" style:font-size-asian="11.0pt"/>
    </style:style>
    <style:style style:family="text" style:name="T2778">
      <style:text-properties fo:font-size="11.0pt" style:font-name="휴먼명조" style:font-name-asian="휴먼명조" style:font-size-asian="11.0pt"/>
    </style:style>
    <style:style style:family="text" style:name="T2779">
      <style:text-properties fo:font-size="11.0pt" style:font-name="바탕" style:font-name-asian="휴먼명조" style:font-size-asian="11.0pt"/>
    </style:style>
    <style:style style:family="text" style:name="T2780">
      <style:text-properties fo:font-size="11.0pt" style:font-name="휴먼명조" style:font-name-asian="휴먼명조" style:font-size-asian="11.0pt"/>
    </style:style>
    <style:style style:family="text" style:name="T2781">
      <style:text-properties fo:font-size="11.0pt" style:font-name="바탕" style:font-name-asian="휴먼명조" style:font-size-asian="11.0pt"/>
    </style:style>
    <style:style style:family="text" style:name="T2782">
      <style:text-properties fo:font-size="11.0pt" style:font-name="휴먼명조" style:font-name-asian="휴먼명조" style:font-size-asian="11.0pt"/>
    </style:style>
    <style:style style:family="text" style:name="T2783">
      <style:text-properties fo:font-size="11.0pt" style:font-name="바탕" style:font-name-asian="휴먼명조" style:font-size-asian="11.0pt"/>
    </style:style>
    <style:style style:family="text" style:name="T2784">
      <style:text-properties fo:font-size="11.0pt" style:font-name="휴먼명조" style:font-name-asian="휴먼명조" style:font-size-asian="11.0pt"/>
    </style:style>
    <style:style style:family="text" style:name="T2785">
      <style:text-properties fo:color="#ff0000" fo:font-size="11.0pt" style:font-name="휴먼명조" style:font-name-asian="휴먼명조" style:font-size-asian="11.0pt"/>
    </style:style>
    <style:style style:family="text" style:name="T2786">
      <style:text-properties fo:color="#ff0000" fo:font-size="11.0pt" style:font-name="바탕" style:font-name-asian="휴먼명조" style:font-size-asian="11.0pt"/>
    </style:style>
    <style:style style:family="text" style:name="T2787">
      <style:text-properties fo:color="#ff0000" fo:font-size="11.0pt" style:font-name="휴먼명조" style:font-name-asian="휴먼명조" style:font-size-asian="11.0pt"/>
    </style:style>
    <style:style style:family="text" style:name="T2788">
      <style:text-properties fo:color="#ff0000" fo:font-size="11.0pt" style:font-name="바탕" style:font-name-asian="휴먼명조" style:font-size-asian="11.0pt"/>
    </style:style>
    <style:style style:family="text" style:name="T2789">
      <style:text-properties fo:color="#ff0000" fo:font-size="11.0pt" style:font-name="휴먼명조" style:font-name-asian="휴먼명조" style:font-size-asian="11.0pt"/>
    </style:style>
    <style:style style:family="text" style:name="T2790">
      <style:text-properties fo:font-size="11.0pt" style:font-name="휴먼명조" style:font-name-asian="휴먼명조" style:font-size-asian="11.0pt"/>
    </style:style>
    <style:style style:family="text" style:name="T2791">
      <style:text-properties fo:font-size="11.0pt" style:font-name="바탕" style:font-name-asian="휴먼명조" style:font-size-asian="11.0pt"/>
    </style:style>
    <style:style style:family="text" style:name="T2792">
      <style:text-properties fo:font-size="11.0pt" style:font-name="휴먼명조" style:font-name-asian="휴먼명조" style:font-size-asian="11.0pt"/>
    </style:style>
    <style:style style:family="text" style:name="T2793">
      <style:text-properties fo:font-size="11.0pt" style:font-name="바탕" style:font-name-asian="휴먼명조" style:font-size-asian="11.0pt"/>
    </style:style>
    <style:style style:family="text" style:name="T2794">
      <style:text-properties fo:font-size="11.0pt" style:font-name="휴먼명조" style:font-name-asian="휴먼명조" style:font-size-asian="11.0pt"/>
    </style:style>
    <style:style style:family="text" style:name="T2795">
      <style:text-properties fo:font-size="11.0pt" style:font-name="바탕" style:font-name-asian="휴먼명조" style:font-size-asian="11.0pt"/>
    </style:style>
    <style:style style:family="text" style:name="T2796">
      <style:text-properties fo:font-size="11.0pt" style:font-name="휴먼명조" style:font-name-asian="휴먼명조" style:font-size-asian="11.0pt"/>
    </style:style>
    <style:style style:family="text" style:name="T2797">
      <style:text-properties fo:font-size="11.0pt" style:font-name="바탕" style:font-name-asian="휴먼명조" style:font-size-asian="11.0pt"/>
    </style:style>
    <style:style style:family="text" style:name="T2798">
      <style:text-properties fo:font-size="11.0pt" style:font-name="휴먼명조" style:font-name-asian="휴먼명조" style:font-size-asian="11.0pt"/>
    </style:style>
    <style:style style:family="text" style:name="T2799">
      <style:text-properties fo:font-size="11.0pt" style:font-name="바탕" style:font-name-asian="휴먼명조" style:font-size-asian="11.0pt"/>
    </style:style>
    <style:style style:family="text" style:name="T2800">
      <style:text-properties fo:font-size="11.0pt" style:font-name="휴먼명조" style:font-name-asian="휴먼명조" style:font-size-asian="11.0pt"/>
    </style:style>
    <style:style style:family="text" style:name="T2801">
      <style:text-properties fo:font-size="11.0pt" style:font-name="바탕" style:font-name-asian="휴먼명조" style:font-size-asian="11.0pt"/>
    </style:style>
    <style:style style:family="text" style:name="T2802">
      <style:text-properties fo:font-size="11.0pt" style:font-name="휴먼명조" style:font-name-asian="휴먼명조" style:font-size-asian="11.0pt"/>
    </style:style>
    <style:style style:family="text" style:name="T2803">
      <style:text-properties fo:font-size="11.0pt" style:font-name="바탕" style:font-name-asian="휴먼명조" style:font-size-asian="11.0pt"/>
    </style:style>
    <style:style style:family="text" style:name="T2804">
      <style:text-properties fo:font-size="11.0pt" style:font-name="휴먼명조" style:font-name-asian="휴먼명조" style:font-size-asian="11.0pt"/>
    </style:style>
    <style:style style:family="text" style:name="T2805">
      <style:text-properties fo:font-size="11.0pt" style:font-name="바탕" style:font-name-asian="휴먼명조" style:font-size-asian="11.0pt"/>
    </style:style>
    <style:style style:family="text" style:name="T2806">
      <style:text-properties fo:font-size="11.0pt" style:font-name="휴먼명조" style:font-name-asian="휴먼명조" style:font-size-asian="11.0pt"/>
    </style:style>
    <style:style style:family="text" style:name="T2807">
      <style:text-properties fo:font-size="11.0pt" style:font-name="바탕" style:font-name-asian="휴먼명조" style:font-size-asian="11.0pt"/>
    </style:style>
    <style:style style:family="text" style:name="T2808">
      <style:text-properties fo:font-size="11.0pt" style:font-name="휴먼명조" style:font-name-asian="휴먼명조" style:font-size-asian="11.0pt"/>
    </style:style>
    <style:style style:family="text" style:name="T2809">
      <style:text-properties fo:font-size="11.0pt" style:font-name="바탕" style:font-name-asian="휴먼명조" style:font-size-asian="11.0pt"/>
    </style:style>
    <style:style style:family="text" style:name="T2810">
      <style:text-properties fo:font-size="11.0pt" style:font-name="휴먼명조" style:font-name-asian="휴먼명조" style:font-size-asian="11.0pt"/>
    </style:style>
    <style:style style:family="text" style:name="T2811">
      <style:text-properties fo:font-size="11.0pt" style:font-name="바탕" style:font-name-asian="휴먼명조" style:font-size-asian="11.0pt"/>
    </style:style>
    <style:style style:family="text" style:name="T2812">
      <style:text-properties fo:font-size="11.0pt" style:font-name="휴먼명조" style:font-name-asian="휴먼명조" style:font-size-asian="11.0pt"/>
    </style:style>
    <style:style style:family="paragraph" style:name="P379" style:parent-style-name="8">
      <style:paragraph-properties style:snap-to-layout-grid="false"/>
    </style:style>
    <style:style style:family="text" style:name="T2813">
      <style:text-properties fo:font-size="11.0pt" fo:font-weight="bold" style:font-name="휴먼명조" style:font-name-asian="휴먼명조" style:font-size-asian="11.0pt" style:font-weight-asian="bold"/>
    </style:style>
    <style:style style:family="text" style:name="T2814">
      <style:text-properties fo:font-size="11.0pt" fo:font-weight="bold" style:font-name="바탕" style:font-name-asian="휴먼명조" style:font-size-asian="11.0pt" style:font-weight-asian="bold"/>
    </style:style>
    <style:style style:family="text" style:name="T2815">
      <style:text-properties fo:font-size="11.0pt" fo:font-weight="bold" style:font-name="휴먼명조" style:font-name-asian="휴먼명조" style:font-size-asian="11.0pt" style:font-weight-asian="bold"/>
    </style:style>
    <style:style style:family="text" style:name="T2816">
      <style:text-properties fo:font-size="11.0pt" fo:font-weight="bold" style:font-name="바탕" style:font-name-asian="휴먼명조" style:font-size-asian="11.0pt" style:font-weight-asian="bold"/>
    </style:style>
    <style:style style:family="text" style:name="T2817">
      <style:text-properties fo:font-size="11.0pt" fo:font-weight="bold" style:font-name="휴먼명조" style:font-name-asian="휴먼명조" style:font-size-asian="11.0pt" style:font-weight-asian="bold"/>
    </style:style>
    <style:style style:family="text" style:name="T2818">
      <style:text-properties fo:font-size="11.0pt" style:font-name="바탕" style:font-name-asian="휴먼명조" style:font-size-asian="11.0pt"/>
    </style:style>
    <style:style style:family="text" style:name="T2819">
      <style:text-properties fo:font-size="11.0pt" style:font-name="바탕" style:font-name-asian="휴먼명조" style:font-size-asian="11.0pt"/>
    </style:style>
    <style:style style:family="text" style:name="T2820">
      <style:text-properties fo:font-size="11.0pt" style:font-name="휴먼명조" style:font-name-asian="휴먼명조" style:font-size-asian="11.0pt"/>
    </style:style>
    <style:style style:family="text" style:name="T2821">
      <style:text-properties fo:font-size="11.0pt" style:font-name="바탕" style:font-name-asian="휴먼명조" style:font-size-asian="11.0pt"/>
    </style:style>
    <style:style style:family="text" style:name="T2822">
      <style:text-properties fo:font-size="11.0pt" style:font-name="휴먼명조" style:font-name-asian="휴먼명조" style:font-size-asian="11.0pt"/>
    </style:style>
    <style:style style:family="text" style:name="T2823">
      <style:text-properties fo:font-size="11.0pt" style:font-name="바탕" style:font-name-asian="휴먼명조" style:font-size-asian="11.0pt"/>
    </style:style>
    <style:style style:family="text" style:name="T2824">
      <style:text-properties fo:font-size="11.0pt" style:font-name="휴먼명조" style:font-name-asian="휴먼명조" style:font-size-asian="11.0pt"/>
    </style:style>
    <style:style style:family="text" style:name="T2825">
      <style:text-properties fo:font-size="11.0pt" style:font-name="바탕" style:font-name-asian="휴먼명조" style:font-size-asian="11.0pt"/>
    </style:style>
    <style:style style:family="text" style:name="T2826">
      <style:text-properties fo:font-size="11.0pt" style:font-name="휴먼명조" style:font-name-asian="휴먼명조" style:font-size-asian="11.0pt"/>
    </style:style>
    <style:style style:family="text" style:name="T2827">
      <style:text-properties fo:font-size="11.0pt" style:font-name="바탕" style:font-name-asian="휴먼명조" style:font-size-asian="11.0pt"/>
    </style:style>
    <style:style style:family="text" style:name="T2828">
      <style:text-properties fo:font-size="11.0pt" style:font-name="휴먼명조" style:font-name-asian="휴먼명조" style:font-size-asian="11.0pt"/>
    </style:style>
    <style:style style:family="text" style:name="T2829">
      <style:text-properties fo:font-size="11.0pt" style:font-name="바탕" style:font-name-asian="휴먼명조" style:font-size-asian="11.0pt"/>
    </style:style>
    <style:style style:family="text" style:name="T2830">
      <style:text-properties fo:font-size="11.0pt" style:font-name="휴먼명조" style:font-name-asian="휴먼명조" style:font-size-asian="11.0pt"/>
    </style:style>
    <style:style style:family="text" style:name="T2831">
      <style:text-properties fo:font-size="11.0pt" style:font-name="바탕" style:font-name-asian="휴먼명조" style:font-size-asian="11.0pt"/>
    </style:style>
    <style:style style:family="text" style:name="T2832">
      <style:text-properties fo:font-size="11.0pt" style:font-name="휴먼명조" style:font-name-asian="휴먼명조" style:font-size-asian="11.0pt"/>
    </style:style>
    <style:style style:family="text" style:name="T2833">
      <style:text-properties fo:font-size="11.0pt" style:font-name="바탕" style:font-name-asian="휴먼명조" style:font-size-asian="11.0pt"/>
    </style:style>
    <style:style style:family="text" style:name="T2834">
      <style:text-properties fo:font-size="11.0pt" style:font-name="휴먼명조" style:font-name-asian="휴먼명조" style:font-size-asian="11.0pt"/>
    </style:style>
    <style:style style:family="text" style:name="T2835">
      <style:text-properties fo:font-size="11.0pt" style:font-name="바탕" style:font-name-asian="휴먼명조" style:font-size-asian="11.0pt"/>
    </style:style>
    <style:style style:family="text" style:name="T2836">
      <style:text-properties fo:font-size="11.0pt" style:font-name="휴먼명조" style:font-name-asian="휴먼명조" style:font-size-asian="11.0pt"/>
    </style:style>
    <style:style style:family="text" style:name="T2837">
      <style:text-properties fo:font-size="11.0pt" style:font-name="바탕" style:font-name-asian="휴먼명조" style:font-size-asian="11.0pt"/>
    </style:style>
    <style:style style:family="text" style:name="T2838">
      <style:text-properties fo:font-size="11.0pt" style:font-name="휴먼명조" style:font-name-asian="휴먼명조" style:font-size-asian="11.0pt"/>
    </style:style>
    <style:style style:family="paragraph" style:name="P380" style:parent-style-name="8">
      <style:paragraph-properties style:snap-to-layout-grid="false"/>
    </style:style>
    <style:style style:family="text" style:name="T2839">
      <style:text-properties fo:font-size="11.0pt" fo:font-weight="bold" style:font-name="휴먼명조" style:font-name-asian="휴먼명조" style:font-size-asian="11.0pt" style:font-weight-asian="bold"/>
    </style:style>
    <style:style style:family="text" style:name="T2840">
      <style:text-properties fo:font-size="11.0pt" fo:font-weight="bold" style:font-name="바탕" style:font-name-asian="휴먼명조" style:font-size-asian="11.0pt" style:font-weight-asian="bold"/>
    </style:style>
    <style:style style:family="text" style:name="T2841">
      <style:text-properties fo:font-size="11.0pt" fo:font-weight="bold" style:font-name="휴먼명조" style:font-name-asian="휴먼명조" style:font-size-asian="11.0pt" style:font-weight-asian="bold"/>
    </style:style>
    <style:style style:family="text" style:name="T2842">
      <style:text-properties fo:font-size="11.0pt" fo:font-weight="bold" style:font-name="바탕" style:font-name-asian="휴먼명조" style:font-size-asian="11.0pt" style:font-weight-asian="bold"/>
    </style:style>
    <style:style style:family="text" style:name="T2843">
      <style:text-properties fo:font-size="11.0pt" fo:font-weight="bold" style:font-name="휴먼명조" style:font-name-asian="휴먼명조" style:font-size-asian="11.0pt" style:font-weight-asian="bold"/>
    </style:style>
    <style:style style:family="text" style:name="T2844">
      <style:text-properties fo:font-size="11.0pt" fo:font-weight="bold" style:font-name="바탕" style:font-name-asian="휴먼명조" style:font-size-asian="11.0pt" style:font-weight-asian="bold"/>
    </style:style>
    <style:style style:family="text" style:name="T2845">
      <style:text-properties fo:font-size="11.0pt" fo:font-weight="bold" style:font-name="휴먼명조" style:font-name-asian="휴먼명조" style:font-size-asian="11.0pt" style:font-weight-asian="bold"/>
    </style:style>
    <style:style style:family="text" style:name="T2846">
      <style:text-properties fo:font-size="11.0pt" style:font-name="바탕" style:font-name-asian="휴먼명조" style:font-size-asian="11.0pt"/>
    </style:style>
    <style:style style:family="text" style:name="T2847">
      <style:text-properties fo:font-size="11.0pt" style:font-name="휴먼명조" style:font-name-asian="휴먼명조" style:font-size-asian="11.0pt"/>
    </style:style>
    <style:style style:family="text" style:name="T2848">
      <style:text-properties fo:font-size="11.0pt" style:font-name="바탕" style:font-name-asian="휴먼명조" style:font-size-asian="11.0pt"/>
    </style:style>
    <style:style style:family="text" style:name="T2849">
      <style:text-properties fo:font-size="11.0pt" style:font-name="휴먼명조" style:font-name-asian="휴먼명조" style:font-size-asian="11.0pt"/>
    </style:style>
    <style:style style:family="text" style:name="T2850">
      <style:text-properties fo:font-size="11.0pt" style:font-name="바탕" style:font-name-asian="휴먼명조" style:font-size-asian="11.0pt"/>
    </style:style>
    <style:style style:family="text" style:name="T2851">
      <style:text-properties fo:font-size="11.0pt" style:font-name="휴먼명조" style:font-name-asian="휴먼명조" style:font-size-asian="11.0pt"/>
    </style:style>
    <style:style style:family="text" style:name="T2852">
      <style:text-properties fo:font-size="11.0pt" style:font-name="바탕" style:font-name-asian="휴먼명조" style:font-size-asian="11.0pt"/>
    </style:style>
    <style:style style:family="text" style:name="T2853">
      <style:text-properties fo:font-size="11.0pt" style:font-name="휴먼명조" style:font-name-asian="휴먼명조" style:font-size-asian="11.0pt"/>
    </style:style>
    <style:style style:family="text" style:name="T2854">
      <style:text-properties fo:font-size="11.0pt" style:font-name="바탕" style:font-name-asian="휴먼명조" style:font-size-asian="11.0pt"/>
    </style:style>
    <style:style style:family="text" style:name="T2855">
      <style:text-properties fo:font-size="11.0pt" style:font-name="휴먼명조" style:font-name-asian="휴먼명조" style:font-size-asian="11.0pt"/>
    </style:style>
    <style:style style:family="table" style:name="T16">
      <style:table-properties style:width="0.000cm" table:border-model="collapsing"/>
    </style:style>
    <style:style style:family="graphic" style:name="fr1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16.C93">
      <style:table-column-properties style:column-width="2.013cm"/>
    </style:style>
    <style:style style:family="table-column" style:name="T16.C94">
      <style:table-column-properties style:column-width="1.729cm"/>
    </style:style>
    <style:style style:family="table-column" style:name="T16.C95">
      <style:table-column-properties style:column-width="3.071cm"/>
    </style:style>
    <style:style style:family="table-column" style:name="T16.C96">
      <style:table-column-properties style:column-width="1.730cm"/>
    </style:style>
    <style:style style:family="table-column" style:name="T16.C97">
      <style:table-column-properties style:column-width="1.760cm"/>
    </style:style>
    <style:style style:family="table-column" style:name="T16.C98">
      <style:table-column-properties style:column-width="2.078cm"/>
    </style:style>
    <style:style style:family="table-column" style:name="T16.C99">
      <style:table-column-properties style:column-width="4.275cm"/>
    </style:style>
    <style:style style:family="paragraph" style:name="P381" style:parent-style-name="15">
      <style:paragraph-properties fo:text-align="center" style:snap-to-layout-grid="false"/>
    </style:style>
    <style:style style:family="text" style:name="T2856">
      <style:text-properties fo:font-weight="bold" style:font-name="바탕" style:font-name-asian="맑은 고딕" style:font-weight-asian="bold"/>
    </style:style>
    <style:style style:family="table-cell" style:name="T16.R1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82" style:parent-style-name="15">
      <style:paragraph-properties fo:text-align="center" style:snap-to-layout-grid="false"/>
    </style:style>
    <style:style style:family="text" style:name="T2857">
      <style:text-properties fo:font-weight="bold" style:font-name="바탕" style:font-name-asian="맑은 고딕" style:font-weight-asian="bold"/>
    </style:style>
    <style:style style:family="table-cell" style:name="T16.R1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83" style:parent-style-name="15">
      <style:paragraph-properties fo:text-align="center" style:snap-to-layout-grid="false"/>
    </style:style>
    <style:style style:family="text" style:name="T2858">
      <style:text-properties fo:font-weight="bold" style:font-name="바탕" style:font-name-asian="맑은 고딕" style:font-weight-asian="bold"/>
    </style:style>
    <style:style style:family="table-cell" style:name="T16.R1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84" style:parent-style-name="15">
      <style:paragraph-properties fo:text-align="center" style:snap-to-layout-grid="false"/>
    </style:style>
    <style:style style:family="text" style:name="T2859">
      <style:text-properties fo:font-weight="bold" style:font-name="바탕" style:font-name-asian="맑은 고딕" style:font-weight-asian="bold"/>
    </style:style>
    <style:style style:family="paragraph" style:name="P385" style:parent-style-name="15">
      <style:paragraph-properties fo:text-align="center" style:snap-to-layout-grid="false"/>
    </style:style>
    <style:style style:family="text" style:name="T2860">
      <style:text-properties fo:font-weight="bold" fo:letter-spacing="-1.1pt" style:font-name="바탕" style:font-name-asian="맑은 고딕" style:font-weight-asian="bold"/>
    </style:style>
    <style:style style:family="text" style:name="T2861">
      <style:text-properties fo:font-weight="bold" style:font-name="바탕" style:font-name-asian="맑은 고딕" style:font-weight-asian="bold"/>
    </style:style>
    <style:style style:family="table-cell" style:name="T16.R1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86" style:parent-style-name="15">
      <style:paragraph-properties fo:text-align="center" style:snap-to-layout-grid="false"/>
    </style:style>
    <style:style style:family="text" style:name="T2862">
      <style:text-properties fo:font-weight="bold" fo:letter-spacing="-0.8pt" style:font-name="바탕" style:font-name-asian="맑은 고딕" style:font-weight-asian="bold"/>
    </style:style>
    <style:style style:family="text" style:name="T2863">
      <style:text-properties fo:font-weight="bold" style:font-name="바탕" style:font-name-asian="맑은 고딕" style:font-weight-asian="bold"/>
    </style:style>
    <style:style style:family="table-cell" style:name="T16.R1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87" style:parent-style-name="15">
      <style:paragraph-properties fo:text-align="center" style:snap-to-layout-grid="false"/>
    </style:style>
    <style:style style:family="text" style:name="T2864">
      <style:text-properties fo:font-weight="bold" fo:letter-spacing="-0.9pt" style:font-name="바탕" style:font-name-asian="맑은 고딕" style:font-weight-asian="bold"/>
    </style:style>
    <style:style style:family="text" style:name="T2865">
      <style:text-properties fo:font-weight="bold" style:font-name="바탕" style:font-name-asian="맑은 고딕" style:font-weight-asian="bold"/>
    </style:style>
    <style:style style:family="table-cell" style:name="T16.R1_C5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88" style:parent-style-name="15">
      <style:paragraph-properties fo:text-align="center" style:snap-to-layout-grid="false"/>
    </style:style>
    <style:style style:family="text" style:name="T2866">
      <style:text-properties fo:font-weight="bold" style:font-name="바탕" style:font-name-asian="맑은 고딕" style:font-weight-asian="bold"/>
    </style:style>
    <style:style style:family="table-cell" style:name="T16.R1_C6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1">
      <style:table-row-properties style:min-row-height="0.876cm"/>
    </style:style>
    <style:style style:family="paragraph" style:name="P389" style:parent-style-name="15">
      <style:paragraph-properties fo:text-align="center" style:snap-to-layout-grid="false"/>
    </style:style>
    <style:style style:family="text" style:name="T2867">
      <style:text-properties style:font-name="바탕" style:font-name-asian="맑은 고딕"/>
    </style:style>
    <style:style style:family="text" style:name="T2868">
      <style:text-properties style:font-name="바탕" style:font-name-asian="맑은 고딕"/>
    </style:style>
    <style:style style:family="paragraph" style:name="P390" style:parent-style-name="15">
      <style:paragraph-properties fo:text-align="center" style:snap-to-layout-grid="false"/>
    </style:style>
    <style:style style:family="text" style:name="T2869">
      <style:text-properties style:font-name="바탕" style:font-name-asian="맑은 고딕"/>
    </style:style>
    <style:style style:family="table-cell" style:name="T16.R2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91" style:parent-style-name="15">
      <style:paragraph-properties fo:text-align="center" style:snap-to-layout-grid="false"/>
    </style:style>
    <style:style style:family="text" style:name="T2870">
      <style:text-properties style:font-name="바탕" style:font-name-asian="맑은 고딕"/>
    </style:style>
    <style:style style:family="table-cell" style:name="T16.R2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92" style:parent-style-name="15">
      <style:paragraph-properties fo:text-align="center" style:snap-to-layout-grid="false"/>
    </style:style>
    <style:style style:family="text" style:name="T2871">
      <style:text-properties style:font-name="바탕" style:font-name-asian="맑은 고딕"/>
    </style:style>
    <style:style style:family="text" style:name="T2872">
      <style:text-properties style:font-name="바탕" style:font-name-asian="맑은 고딕"/>
    </style:style>
    <style:style style:family="text" style:name="T2873">
      <style:text-properties style:font-name="바탕" style:font-name-asian="맑은 고딕"/>
    </style:style>
    <style:style style:family="table-cell" style:name="T16.R2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93" style:parent-style-name="15">
      <style:paragraph-properties fo:text-align="center" style:snap-to-layout-grid="false"/>
    </style:style>
    <style:style style:family="text" style:name="T2874">
      <style:text-properties style:font-name="바탕" style:font-name-asian="맑은 고딕"/>
    </style:style>
    <style:style style:family="table-cell" style:name="T16.R2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94" style:parent-style-name="15">
      <style:paragraph-properties fo:text-align="center" style:snap-to-layout-grid="false"/>
    </style:style>
    <style:style style:family="text" style:name="T2875">
      <style:text-properties style:font-name="바탕" style:font-name-asian="맑은 고딕"/>
    </style:style>
    <style:style style:family="table-cell" style:name="T16.R2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95" style:parent-style-name="15">
      <style:paragraph-properties fo:text-align="center" style:snap-to-layout-grid="false"/>
    </style:style>
    <style:style style:family="text" style:name="T2876">
      <style:text-properties style:font-name="바탕" style:font-name-asian="맑은 고딕"/>
    </style:style>
    <style:style style:family="table-cell" style:name="T16.R2_C5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96" style:parent-style-name="15">
      <style:paragraph-properties fo:text-align="center" style:snap-to-layout-grid="false"/>
    </style:style>
    <style:style style:family="text" style:name="T2877">
      <style:text-properties style:font-name="바탕" style:font-name-asian="맑은 고딕"/>
    </style:style>
    <style:style style:family="table-cell" style:name="T16.R2_C6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2">
      <style:table-row-properties style:min-row-height="0.876cm"/>
    </style:style>
    <style:style style:family="paragraph" style:name="P397" style:parent-style-name="15">
      <style:paragraph-properties fo:text-align="center" style:snap-to-layout-grid="false"/>
    </style:style>
    <style:style style:family="text" style:name="T2878">
      <style:text-properties style:font-name="바탕" style:font-name-asian="맑은 고딕"/>
    </style:style>
    <style:style style:family="text" style:name="T2879">
      <style:text-properties style:font-name="바탕" style:font-name-asian="맑은 고딕"/>
    </style:style>
    <style:style style:family="text" style:name="T2880">
      <style:text-properties style:font-name="바탕" style:font-name-asian="맑은 고딕"/>
    </style:style>
    <style:style style:family="table-cell" style:name="T16.R3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98" style:parent-style-name="15">
      <style:paragraph-properties fo:text-align="center" style:snap-to-layout-grid="false"/>
    </style:style>
    <style:style style:family="text" style:name="T2881">
      <style:text-properties style:font-name="바탕" style:font-name-asian="맑은 고딕"/>
    </style:style>
    <style:style style:family="table-cell" style:name="T16.R3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399" style:parent-style-name="15">
      <style:paragraph-properties fo:text-align="center" style:snap-to-layout-grid="false"/>
    </style:style>
    <style:style style:family="text" style:name="T2882">
      <style:text-properties style:font-name="바탕" style:font-name-asian="맑은 고딕"/>
    </style:style>
    <style:style style:family="table-cell" style:name="T16.R3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00" style:parent-style-name="15">
      <style:paragraph-properties fo:text-align="center" style:snap-to-layout-grid="false"/>
    </style:style>
    <style:style style:family="text" style:name="T2883">
      <style:text-properties style:font-name="바탕" style:font-name-asian="맑은 고딕"/>
    </style:style>
    <style:style style:family="table-cell" style:name="T16.R3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01" style:parent-style-name="15">
      <style:paragraph-properties fo:text-align="center" style:snap-to-layout-grid="false"/>
    </style:style>
    <style:style style:family="table-cell" style:name="T16.R3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3">
      <style:table-row-properties style:min-row-height="0.582cm"/>
    </style:style>
    <style:style style:family="paragraph" style:name="P402" style:parent-style-name="15">
      <style:paragraph-properties fo:text-align="center" style:snap-to-layout-grid="false"/>
    </style:style>
    <style:style style:family="text" style:name="T2884">
      <style:text-properties style:font-name="바탕" style:font-name-asian="맑은 고딕"/>
    </style:style>
    <style:style style:family="text" style:name="T2885">
      <style:text-properties style:font-name="바탕" style:font-name-asian="맑은 고딕"/>
    </style:style>
    <style:style style:family="text" style:name="T2886">
      <style:text-properties style:font-name="바탕" style:font-name-asian="맑은 고딕"/>
    </style:style>
    <style:style style:family="table-cell" style:name="T16.R4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03" style:parent-style-name="15">
      <style:paragraph-properties fo:text-align="center" style:snap-to-layout-grid="false"/>
    </style:style>
    <style:style style:family="text" style:name="T2887">
      <style:text-properties style:font-name="바탕" style:font-name-asian="맑은 고딕"/>
    </style:style>
    <style:style style:family="table-cell" style:name="T16.R4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04" style:parent-style-name="15">
      <style:paragraph-properties fo:text-align="center" style:snap-to-layout-grid="false"/>
    </style:style>
    <style:style style:family="text" style:name="T2888">
      <style:text-properties style:font-name="바탕" style:font-name-asian="맑은 고딕"/>
    </style:style>
    <style:style style:family="table-cell" style:name="T16.R4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05" style:parent-style-name="15">
      <style:paragraph-properties fo:text-align="center" style:snap-to-layout-grid="false"/>
    </style:style>
    <style:style style:family="text" style:name="T2889">
      <style:text-properties style:font-name="바탕" style:font-name-asian="맑은 고딕"/>
    </style:style>
    <style:style style:family="table-cell" style:name="T16.R4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06" style:parent-style-name="15">
      <style:paragraph-properties fo:text-align="center" style:snap-to-layout-grid="false"/>
    </style:style>
    <style:style style:family="table-cell" style:name="T16.R4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4">
      <style:table-row-properties style:min-row-height="0.582cm"/>
    </style:style>
    <style:style style:family="paragraph" style:name="P407" style:parent-style-name="15">
      <style:paragraph-properties fo:text-align="center" style:snap-to-layout-grid="false"/>
    </style:style>
    <style:style style:family="text" style:name="T2890">
      <style:text-properties style:font-name="바탕" style:font-name-asian="맑은 고딕"/>
    </style:style>
    <style:style style:family="text" style:name="T2891">
      <style:text-properties style:font-name="바탕" style:font-name-asian="맑은 고딕"/>
    </style:style>
    <style:style style:family="text" style:name="T2892">
      <style:text-properties style:font-name="바탕" style:font-name-asian="맑은 고딕"/>
    </style:style>
    <style:style style:family="table-cell" style:name="T16.R5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08" style:parent-style-name="15">
      <style:paragraph-properties fo:text-align="center" style:snap-to-layout-grid="false"/>
    </style:style>
    <style:style style:family="text" style:name="T2893">
      <style:text-properties style:font-name="바탕" style:font-name-asian="맑은 고딕"/>
    </style:style>
    <style:style style:family="table-cell" style:name="T16.R5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09" style:parent-style-name="15">
      <style:paragraph-properties fo:text-align="center" style:snap-to-layout-grid="false"/>
    </style:style>
    <style:style style:family="text" style:name="T2894">
      <style:text-properties style:font-name="바탕" style:font-name-asian="맑은 고딕"/>
    </style:style>
    <style:style style:family="table-cell" style:name="T16.R5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10" style:parent-style-name="15">
      <style:paragraph-properties fo:text-align="center" style:snap-to-layout-grid="false"/>
    </style:style>
    <style:style style:family="text" style:name="T2895">
      <style:text-properties style:font-name="바탕" style:font-name-asian="맑은 고딕"/>
    </style:style>
    <style:style style:family="table-cell" style:name="T16.R5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11" style:parent-style-name="15">
      <style:paragraph-properties fo:text-align="center" style:snap-to-layout-grid="false"/>
    </style:style>
    <style:style style:family="table-cell" style:name="T16.R5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5">
      <style:table-row-properties style:min-row-height="0.582cm"/>
    </style:style>
    <style:style style:family="paragraph" style:name="P412" style:parent-style-name="15">
      <style:paragraph-properties fo:text-align="center" style:snap-to-layout-grid="false"/>
    </style:style>
    <style:style style:family="text" style:name="T2896">
      <style:text-properties style:font-name="바탕" style:font-name-asian="맑은 고딕"/>
    </style:style>
    <style:style style:family="text" style:name="T2897">
      <style:text-properties style:font-name="바탕" style:font-name-asian="맑은 고딕"/>
    </style:style>
    <style:style style:family="text" style:name="T2898">
      <style:text-properties style:font-name="바탕" style:font-name-asian="맑은 고딕"/>
    </style:style>
    <style:style style:family="table-cell" style:name="T16.R6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13" style:parent-style-name="15">
      <style:paragraph-properties fo:text-align="center" style:snap-to-layout-grid="false"/>
    </style:style>
    <style:style style:family="text" style:name="T2899">
      <style:text-properties style:font-name="바탕" style:font-name-asian="맑은 고딕"/>
    </style:style>
    <style:style style:family="table-cell" style:name="T16.R6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14" style:parent-style-name="15">
      <style:paragraph-properties fo:text-align="center" style:snap-to-layout-grid="false"/>
    </style:style>
    <style:style style:family="text" style:name="T2900">
      <style:text-properties style:font-name="바탕" style:font-name-asian="맑은 고딕"/>
    </style:style>
    <style:style style:family="table-cell" style:name="T16.R6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15" style:parent-style-name="15">
      <style:paragraph-properties fo:text-align="center" style:snap-to-layout-grid="false"/>
    </style:style>
    <style:style style:family="text" style:name="T2901">
      <style:text-properties style:font-name="바탕" style:font-name-asian="맑은 고딕"/>
    </style:style>
    <style:style style:family="table-cell" style:name="T16.R6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16" style:parent-style-name="15">
      <style:paragraph-properties fo:text-align="center" style:snap-to-layout-grid="false"/>
    </style:style>
    <style:style style:family="table-cell" style:name="T16.R6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6">
      <style:table-row-properties style:min-row-height="0.582cm"/>
    </style:style>
    <style:style style:family="paragraph" style:name="P417" style:parent-style-name="15">
      <style:paragraph-properties fo:text-align="center" style:snap-to-layout-grid="false"/>
    </style:style>
    <style:style style:family="text" style:name="T2902">
      <style:text-properties style:font-name="바탕" style:font-name-asian="맑은 고딕"/>
    </style:style>
    <style:style style:family="text" style:name="T2903">
      <style:text-properties style:font-name="바탕" style:font-name-asian="맑은 고딕"/>
    </style:style>
    <style:style style:family="text" style:name="T2904">
      <style:text-properties style:font-name="바탕" style:font-name-asian="맑은 고딕"/>
    </style:style>
    <style:style style:family="table-cell" style:name="T16.R7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18" style:parent-style-name="15">
      <style:paragraph-properties fo:text-align="center" style:snap-to-layout-grid="false"/>
    </style:style>
    <style:style style:family="text" style:name="T2905">
      <style:text-properties style:font-name="바탕" style:font-name-asian="맑은 고딕"/>
    </style:style>
    <style:style style:family="table-cell" style:name="T16.R7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19" style:parent-style-name="15">
      <style:paragraph-properties fo:text-align="center" style:snap-to-layout-grid="false"/>
    </style:style>
    <style:style style:family="text" style:name="T2906">
      <style:text-properties style:font-name="바탕" style:font-name-asian="맑은 고딕"/>
    </style:style>
    <style:style style:family="table-cell" style:name="T16.R7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20" style:parent-style-name="15">
      <style:paragraph-properties fo:text-align="center" style:snap-to-layout-grid="false"/>
    </style:style>
    <style:style style:family="text" style:name="T2907">
      <style:text-properties style:font-name="바탕" style:font-name-asian="맑은 고딕"/>
    </style:style>
    <style:style style:family="table-cell" style:name="T16.R7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21" style:parent-style-name="15">
      <style:paragraph-properties fo:text-align="center" style:snap-to-layout-grid="false"/>
    </style:style>
    <style:style style:family="table-cell" style:name="T16.R7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7">
      <style:table-row-properties style:min-row-height="0.582cm"/>
    </style:style>
    <style:style style:family="paragraph" style:name="P422" style:parent-style-name="15">
      <style:paragraph-properties fo:text-align="center" style:snap-to-layout-grid="false"/>
    </style:style>
    <style:style style:family="text" style:name="T2908">
      <style:text-properties style:font-name="바탕" style:font-name-asian="맑은 고딕"/>
    </style:style>
    <style:style style:family="text" style:name="T2909">
      <style:text-properties style:font-name="바탕" style:font-name-asian="맑은 고딕"/>
    </style:style>
    <style:style style:family="text" style:name="T2910">
      <style:text-properties style:font-name="바탕" style:font-name-asian="맑은 고딕"/>
    </style:style>
    <style:style style:family="table-cell" style:name="T16.R8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23" style:parent-style-name="15">
      <style:paragraph-properties fo:text-align="center" style:snap-to-layout-grid="false"/>
    </style:style>
    <style:style style:family="text" style:name="T2911">
      <style:text-properties style:font-name="바탕" style:font-name-asian="맑은 고딕"/>
    </style:style>
    <style:style style:family="table-cell" style:name="T16.R8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24" style:parent-style-name="15">
      <style:paragraph-properties fo:text-align="center" style:snap-to-layout-grid="false"/>
    </style:style>
    <style:style style:family="text" style:name="T2912">
      <style:text-properties style:font-name="바탕" style:font-name-asian="맑은 고딕"/>
    </style:style>
    <style:style style:family="table-cell" style:name="T16.R8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25" style:parent-style-name="15">
      <style:paragraph-properties fo:text-align="center" style:snap-to-layout-grid="false"/>
    </style:style>
    <style:style style:family="text" style:name="T2913">
      <style:text-properties style:font-name="바탕" style:font-name-asian="맑은 고딕"/>
    </style:style>
    <style:style style:family="table-cell" style:name="T16.R8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26" style:parent-style-name="15">
      <style:paragraph-properties fo:text-align="center" style:snap-to-layout-grid="false"/>
    </style:style>
    <style:style style:family="table-cell" style:name="T16.R8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8">
      <style:table-row-properties style:min-row-height="0.582cm"/>
    </style:style>
    <style:style style:family="paragraph" style:name="P427" style:parent-style-name="15">
      <style:paragraph-properties fo:text-align="center" style:snap-to-layout-grid="false"/>
    </style:style>
    <style:style style:family="text" style:name="T2914">
      <style:text-properties style:font-name="바탕" style:font-name-asian="맑은 고딕"/>
    </style:style>
    <style:style style:family="text" style:name="T2915">
      <style:text-properties style:font-name="바탕" style:font-name-asian="맑은 고딕"/>
    </style:style>
    <style:style style:family="text" style:name="T2916">
      <style:text-properties style:font-name="바탕" style:font-name-asian="맑은 고딕"/>
    </style:style>
    <style:style style:family="table-cell" style:name="T16.R9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28" style:parent-style-name="15">
      <style:paragraph-properties fo:text-align="center" style:snap-to-layout-grid="false"/>
    </style:style>
    <style:style style:family="text" style:name="T2917">
      <style:text-properties style:font-name="바탕" style:font-name-asian="맑은 고딕"/>
    </style:style>
    <style:style style:family="table-cell" style:name="T16.R9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29" style:parent-style-name="15">
      <style:paragraph-properties fo:text-align="center" style:snap-to-layout-grid="false"/>
    </style:style>
    <style:style style:family="text" style:name="T2918">
      <style:text-properties style:font-name="바탕" style:font-name-asian="맑은 고딕"/>
    </style:style>
    <style:style style:family="table-cell" style:name="T16.R9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30" style:parent-style-name="15">
      <style:paragraph-properties fo:text-align="center" style:snap-to-layout-grid="false"/>
    </style:style>
    <style:style style:family="text" style:name="T2919">
      <style:text-properties style:font-name="바탕" style:font-name-asian="맑은 고딕"/>
    </style:style>
    <style:style style:family="table-cell" style:name="T16.R9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31" style:parent-style-name="15">
      <style:paragraph-properties fo:text-align="center" style:snap-to-layout-grid="false"/>
    </style:style>
    <style:style style:family="text" style:name="T2920">
      <style:text-properties style:font-name="바탕" style:font-name-asian="맑은 고딕"/>
    </style:style>
    <style:style style:family="text" style:name="T2921">
      <style:text-properties style:font-name="바탕" style:font-name-asian="맑은 고딕"/>
    </style:style>
    <style:style style:family="text" style:name="T2922">
      <style:text-properties style:font-name="바탕" style:font-name-asian="맑은 고딕"/>
    </style:style>
    <style:style style:family="text" style:name="T2923">
      <style:text-properties style:font-name="바탕" style:font-name-asian="맑은 고딕"/>
    </style:style>
    <style:style style:family="text" style:name="T2924">
      <style:text-properties style:font-name="바탕" style:font-name-asian="맑은 고딕"/>
    </style:style>
    <style:style style:family="table-cell" style:name="T16.R9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9">
      <style:table-row-properties style:min-row-height="0.876cm"/>
    </style:style>
    <style:style style:family="paragraph" style:name="P432" style:parent-style-name="15">
      <style:paragraph-properties fo:text-align="center" style:snap-to-layout-grid="false"/>
    </style:style>
    <style:style style:family="text" style:name="T2925">
      <style:text-properties style:font-name="바탕" style:font-name-asian="맑은 고딕"/>
    </style:style>
    <style:style style:family="text" style:name="T2926">
      <style:text-properties style:font-name="바탕" style:font-name-asian="맑은 고딕"/>
    </style:style>
    <style:style style:family="paragraph" style:name="P433" style:parent-style-name="15">
      <style:paragraph-properties fo:text-align="center" style:snap-to-layout-grid="false"/>
    </style:style>
    <style:style style:family="text" style:name="T2927">
      <style:text-properties style:font-name="바탕" style:font-name-asian="맑은 고딕"/>
    </style:style>
    <style:style style:family="table-cell" style:name="T16.R10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34" style:parent-style-name="15">
      <style:paragraph-properties fo:text-align="center" style:snap-to-layout-grid="false"/>
    </style:style>
    <style:style style:family="text" style:name="T2928">
      <style:text-properties style:font-name="바탕" style:font-name-asian="맑은 고딕"/>
    </style:style>
    <style:style style:family="table-cell" style:name="T16.R10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35" style:parent-style-name="15">
      <style:paragraph-properties fo:text-align="center" style:snap-to-layout-grid="false"/>
    </style:style>
    <style:style style:family="text" style:name="T2929">
      <style:text-properties style:font-name="바탕" style:font-name-asian="맑은 고딕"/>
    </style:style>
    <style:style style:family="text" style:name="T2930">
      <style:text-properties style:font-name="바탕" style:font-name-asian="맑은 고딕"/>
    </style:style>
    <style:style style:family="text" style:name="T2931">
      <style:text-properties style:font-name="바탕" style:font-name-asian="맑은 고딕"/>
    </style:style>
    <style:style style:family="table-cell" style:name="T16.R10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36" style:parent-style-name="15">
      <style:paragraph-properties fo:text-align="center" style:snap-to-layout-grid="false"/>
    </style:style>
    <style:style style:family="text" style:name="T2932">
      <style:text-properties style:font-name="바탕" style:font-name-asian="맑은 고딕"/>
    </style:style>
    <style:style style:family="table-cell" style:name="T16.R10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37" style:parent-style-name="15">
      <style:paragraph-properties fo:text-align="center" style:snap-to-layout-grid="false"/>
    </style:style>
    <style:style style:family="text" style:name="T2933">
      <style:text-properties style:font-name="바탕" style:font-name-asian="맑은 고딕"/>
    </style:style>
    <style:style style:family="table-cell" style:name="T16.R10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38" style:parent-style-name="15">
      <style:paragraph-properties fo:text-align="center" style:snap-to-layout-grid="false"/>
    </style:style>
    <style:style style:family="text" style:name="T2934">
      <style:text-properties style:font-name="바탕" style:font-name-asian="맑은 고딕"/>
    </style:style>
    <style:style style:family="table-cell" style:name="T16.R10_C5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39" style:parent-style-name="15">
      <style:paragraph-properties fo:text-align="center" style:snap-to-layout-grid="false"/>
    </style:style>
    <style:style style:family="text" style:name="T2935">
      <style:text-properties style:font-name="바탕" style:font-name-asian="맑은 고딕"/>
    </style:style>
    <style:style style:family="table-cell" style:name="T16.R10_C6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10">
      <style:table-row-properties style:min-row-height="0.876cm"/>
    </style:style>
    <style:style style:family="paragraph" style:name="P440" style:parent-style-name="15">
      <style:paragraph-properties fo:text-align="center" style:snap-to-layout-grid="false"/>
    </style:style>
    <style:style style:family="text" style:name="T2936">
      <style:text-properties style:font-name="바탕" style:font-name-asian="맑은 고딕"/>
    </style:style>
    <style:style style:family="text" style:name="T2937">
      <style:text-properties style:font-name="바탕" style:font-name-asian="맑은 고딕"/>
    </style:style>
    <style:style style:family="text" style:name="T2938">
      <style:text-properties style:font-name="바탕" style:font-name-asian="맑은 고딕"/>
    </style:style>
    <style:style style:family="table-cell" style:name="T16.R11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41" style:parent-style-name="15">
      <style:paragraph-properties fo:text-align="center" style:snap-to-layout-grid="false"/>
    </style:style>
    <style:style style:family="text" style:name="T2939">
      <style:text-properties style:font-name="바탕" style:font-name-asian="맑은 고딕"/>
    </style:style>
    <style:style style:family="table-cell" style:name="T16.R11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42" style:parent-style-name="15">
      <style:paragraph-properties fo:text-align="center" style:snap-to-layout-grid="false"/>
    </style:style>
    <style:style style:family="text" style:name="T2940">
      <style:text-properties style:font-name="바탕" style:font-name-asian="맑은 고딕"/>
    </style:style>
    <style:style style:family="table-cell" style:name="T16.R11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43" style:parent-style-name="15">
      <style:paragraph-properties fo:text-align="center" style:snap-to-layout-grid="false"/>
    </style:style>
    <style:style style:family="text" style:name="T2941">
      <style:text-properties style:font-name="바탕" style:font-name-asian="맑은 고딕"/>
    </style:style>
    <style:style style:family="table-cell" style:name="T16.R11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44" style:parent-style-name="15">
      <style:paragraph-properties fo:text-align="center" style:snap-to-layout-grid="false"/>
    </style:style>
    <style:style style:family="table-cell" style:name="T16.R11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11">
      <style:table-row-properties style:min-row-height="0.582cm"/>
    </style:style>
    <style:style style:family="paragraph" style:name="P445" style:parent-style-name="15">
      <style:paragraph-properties fo:text-align="center" style:snap-to-layout-grid="false"/>
    </style:style>
    <style:style style:family="text" style:name="T2942">
      <style:text-properties style:font-name="바탕" style:font-name-asian="맑은 고딕"/>
    </style:style>
    <style:style style:family="text" style:name="T2943">
      <style:text-properties style:font-name="바탕" style:font-name-asian="맑은 고딕"/>
    </style:style>
    <style:style style:family="text" style:name="T2944">
      <style:text-properties style:font-name="바탕" style:font-name-asian="맑은 고딕"/>
    </style:style>
    <style:style style:family="table-cell" style:name="T16.R12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46" style:parent-style-name="15">
      <style:paragraph-properties fo:text-align="center" style:snap-to-layout-grid="false"/>
    </style:style>
    <style:style style:family="text" style:name="T2945">
      <style:text-properties style:font-name="바탕" style:font-name-asian="맑은 고딕"/>
    </style:style>
    <style:style style:family="table-cell" style:name="T16.R12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47" style:parent-style-name="15">
      <style:paragraph-properties fo:text-align="center" style:snap-to-layout-grid="false"/>
    </style:style>
    <style:style style:family="text" style:name="T2946">
      <style:text-properties style:font-name="바탕" style:font-name-asian="맑은 고딕"/>
    </style:style>
    <style:style style:family="table-cell" style:name="T16.R12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48" style:parent-style-name="15">
      <style:paragraph-properties fo:text-align="center" style:snap-to-layout-grid="false"/>
    </style:style>
    <style:style style:family="text" style:name="T2947">
      <style:text-properties style:font-name="바탕" style:font-name-asian="맑은 고딕"/>
    </style:style>
    <style:style style:family="table-cell" style:name="T16.R12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49" style:parent-style-name="15">
      <style:paragraph-properties fo:text-align="center" style:snap-to-layout-grid="false"/>
    </style:style>
    <style:style style:family="table-cell" style:name="T16.R12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12">
      <style:table-row-properties style:min-row-height="0.582cm"/>
    </style:style>
    <style:style style:family="paragraph" style:name="P450" style:parent-style-name="15">
      <style:paragraph-properties fo:text-align="center" style:snap-to-layout-grid="false"/>
    </style:style>
    <style:style style:family="text" style:name="T2948">
      <style:text-properties style:font-name="바탕" style:font-name-asian="맑은 고딕"/>
    </style:style>
    <style:style style:family="text" style:name="T2949">
      <style:text-properties style:font-name="바탕" style:font-name-asian="맑은 고딕"/>
    </style:style>
    <style:style style:family="text" style:name="T2950">
      <style:text-properties style:font-name="바탕" style:font-name-asian="맑은 고딕"/>
    </style:style>
    <style:style style:family="table-cell" style:name="T16.R13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51" style:parent-style-name="15">
      <style:paragraph-properties fo:text-align="center" style:snap-to-layout-grid="false"/>
    </style:style>
    <style:style style:family="text" style:name="T2951">
      <style:text-properties style:font-name="바탕" style:font-name-asian="맑은 고딕"/>
    </style:style>
    <style:style style:family="table-cell" style:name="T16.R13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52" style:parent-style-name="15">
      <style:paragraph-properties fo:text-align="center" style:snap-to-layout-grid="false"/>
    </style:style>
    <style:style style:family="text" style:name="T2952">
      <style:text-properties style:font-name="바탕" style:font-name-asian="맑은 고딕"/>
    </style:style>
    <style:style style:family="table-cell" style:name="T16.R13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53" style:parent-style-name="15">
      <style:paragraph-properties fo:text-align="center" style:snap-to-layout-grid="false"/>
    </style:style>
    <style:style style:family="text" style:name="T2953">
      <style:text-properties style:font-name="바탕" style:font-name-asian="맑은 고딕"/>
    </style:style>
    <style:style style:family="table-cell" style:name="T16.R13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54" style:parent-style-name="15">
      <style:paragraph-properties fo:text-align="center" style:snap-to-layout-grid="false"/>
    </style:style>
    <style:style style:family="table-cell" style:name="T16.R13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13">
      <style:table-row-properties style:min-row-height="0.582cm"/>
    </style:style>
    <style:style style:family="paragraph" style:name="P455" style:parent-style-name="15">
      <style:paragraph-properties fo:text-align="center" style:snap-to-layout-grid="false"/>
    </style:style>
    <style:style style:family="text" style:name="T2954">
      <style:text-properties style:font-name="바탕" style:font-name-asian="맑은 고딕"/>
    </style:style>
    <style:style style:family="text" style:name="T2955">
      <style:text-properties style:font-name="바탕" style:font-name-asian="맑은 고딕"/>
    </style:style>
    <style:style style:family="text" style:name="T2956">
      <style:text-properties style:font-name="바탕" style:font-name-asian="맑은 고딕"/>
    </style:style>
    <style:style style:family="table-cell" style:name="T16.R14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56" style:parent-style-name="15">
      <style:paragraph-properties fo:text-align="center" style:snap-to-layout-grid="false"/>
    </style:style>
    <style:style style:family="text" style:name="T2957">
      <style:text-properties style:font-name="바탕" style:font-name-asian="맑은 고딕"/>
    </style:style>
    <style:style style:family="table-cell" style:name="T16.R14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57" style:parent-style-name="15">
      <style:paragraph-properties fo:text-align="center" style:snap-to-layout-grid="false"/>
    </style:style>
    <style:style style:family="text" style:name="T2958">
      <style:text-properties style:font-name="바탕" style:font-name-asian="맑은 고딕"/>
    </style:style>
    <style:style style:family="table-cell" style:name="T16.R14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58" style:parent-style-name="15">
      <style:paragraph-properties fo:text-align="center" style:snap-to-layout-grid="false"/>
    </style:style>
    <style:style style:family="text" style:name="T2959">
      <style:text-properties style:font-name="바탕" style:font-name-asian="맑은 고딕"/>
    </style:style>
    <style:style style:family="table-cell" style:name="T16.R14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59" style:parent-style-name="15">
      <style:paragraph-properties fo:text-align="center" style:snap-to-layout-grid="false"/>
    </style:style>
    <style:style style:family="table-cell" style:name="T16.R14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14">
      <style:table-row-properties style:min-row-height="0.582cm"/>
    </style:style>
    <style:style style:family="paragraph" style:name="P460" style:parent-style-name="15">
      <style:paragraph-properties fo:text-align="center" style:snap-to-layout-grid="false"/>
    </style:style>
    <style:style style:family="text" style:name="T2960">
      <style:text-properties style:font-name="바탕" style:font-name-asian="맑은 고딕"/>
    </style:style>
    <style:style style:family="text" style:name="T2961">
      <style:text-properties style:font-name="바탕" style:font-name-asian="맑은 고딕"/>
    </style:style>
    <style:style style:family="text" style:name="T2962">
      <style:text-properties style:font-name="바탕" style:font-name-asian="맑은 고딕"/>
    </style:style>
    <style:style style:family="table-cell" style:name="T16.R15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61" style:parent-style-name="15">
      <style:paragraph-properties fo:text-align="center" style:snap-to-layout-grid="false"/>
    </style:style>
    <style:style style:family="text" style:name="T2963">
      <style:text-properties style:font-name="바탕" style:font-name-asian="맑은 고딕"/>
    </style:style>
    <style:style style:family="table-cell" style:name="T16.R15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62" style:parent-style-name="15">
      <style:paragraph-properties fo:text-align="center" style:snap-to-layout-grid="false"/>
    </style:style>
    <style:style style:family="text" style:name="T2964">
      <style:text-properties style:font-name="바탕" style:font-name-asian="맑은 고딕"/>
    </style:style>
    <style:style style:family="table-cell" style:name="T16.R15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63" style:parent-style-name="15">
      <style:paragraph-properties fo:text-align="center" style:snap-to-layout-grid="false"/>
    </style:style>
    <style:style style:family="text" style:name="T2965">
      <style:text-properties style:font-name="바탕" style:font-name-asian="맑은 고딕"/>
    </style:style>
    <style:style style:family="table-cell" style:name="T16.R15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64" style:parent-style-name="15">
      <style:paragraph-properties fo:text-align="center" style:snap-to-layout-grid="false"/>
    </style:style>
    <style:style style:family="table-cell" style:name="T16.R15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15">
      <style:table-row-properties style:min-row-height="0.582cm"/>
    </style:style>
    <style:style style:family="paragraph" style:name="P465" style:parent-style-name="15">
      <style:paragraph-properties fo:text-align="center" style:snap-to-layout-grid="false"/>
    </style:style>
    <style:style style:family="text" style:name="T2966">
      <style:text-properties style:font-name="바탕" style:font-name-asian="맑은 고딕"/>
    </style:style>
    <style:style style:family="text" style:name="T2967">
      <style:text-properties style:font-name="바탕" style:font-name-asian="맑은 고딕"/>
    </style:style>
    <style:style style:family="text" style:name="T2968">
      <style:text-properties style:font-name="바탕" style:font-name-asian="맑은 고딕"/>
    </style:style>
    <style:style style:family="table-cell" style:name="T16.R16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66" style:parent-style-name="15">
      <style:paragraph-properties fo:text-align="center" style:snap-to-layout-grid="false"/>
    </style:style>
    <style:style style:family="text" style:name="T2969">
      <style:text-properties style:font-name="바탕" style:font-name-asian="맑은 고딕"/>
    </style:style>
    <style:style style:family="table-cell" style:name="T16.R16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67" style:parent-style-name="15">
      <style:paragraph-properties fo:text-align="center" style:snap-to-layout-grid="false"/>
    </style:style>
    <style:style style:family="text" style:name="T2970">
      <style:text-properties style:font-name="바탕" style:font-name-asian="맑은 고딕"/>
    </style:style>
    <style:style style:family="table-cell" style:name="T16.R16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68" style:parent-style-name="15">
      <style:paragraph-properties fo:text-align="center" style:snap-to-layout-grid="false"/>
    </style:style>
    <style:style style:family="text" style:name="T2971">
      <style:text-properties style:font-name="바탕" style:font-name-asian="맑은 고딕"/>
    </style:style>
    <style:style style:family="table-cell" style:name="T16.R16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69" style:parent-style-name="15">
      <style:paragraph-properties fo:text-align="center" style:snap-to-layout-grid="false"/>
    </style:style>
    <style:style style:family="table-cell" style:name="T16.R16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16">
      <style:table-row-properties style:min-row-height="0.582cm"/>
    </style:style>
    <style:style style:family="paragraph" style:name="P470" style:parent-style-name="15">
      <style:paragraph-properties fo:text-align="center" style:snap-to-layout-grid="false"/>
    </style:style>
    <style:style style:family="text" style:name="T2972">
      <style:text-properties style:font-name="바탕" style:font-name-asian="맑은 고딕"/>
    </style:style>
    <style:style style:family="text" style:name="T2973">
      <style:text-properties style:font-name="바탕" style:font-name-asian="맑은 고딕"/>
    </style:style>
    <style:style style:family="text" style:name="T2974">
      <style:text-properties style:font-name="바탕" style:font-name-asian="맑은 고딕"/>
    </style:style>
    <style:style style:family="table-cell" style:name="T16.R17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71" style:parent-style-name="15">
      <style:paragraph-properties fo:text-align="center" style:snap-to-layout-grid="false"/>
    </style:style>
    <style:style style:family="text" style:name="T2975">
      <style:text-properties style:font-name="바탕" style:font-name-asian="맑은 고딕"/>
    </style:style>
    <style:style style:family="table-cell" style:name="T16.R17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72" style:parent-style-name="15">
      <style:paragraph-properties fo:text-align="center" style:snap-to-layout-grid="false"/>
    </style:style>
    <style:style style:family="text" style:name="T2976">
      <style:text-properties style:font-name="바탕" style:font-name-asian="맑은 고딕"/>
    </style:style>
    <style:style style:family="table-cell" style:name="T16.R17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73" style:parent-style-name="15">
      <style:paragraph-properties fo:text-align="center" style:snap-to-layout-grid="false"/>
    </style:style>
    <style:style style:family="text" style:name="T2977">
      <style:text-properties style:font-name="바탕" style:font-name-asian="맑은 고딕"/>
    </style:style>
    <style:style style:family="table-cell" style:name="T16.R17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474" style:parent-style-name="15">
      <style:paragraph-properties fo:text-align="center" style:snap-to-layout-grid="false"/>
    </style:style>
    <style:style style:family="text" style:name="T2978">
      <style:text-properties style:font-name="바탕" style:font-name-asian="맑은 고딕"/>
    </style:style>
    <style:style style:family="text" style:name="T2979">
      <style:text-properties style:font-name="바탕" style:font-name-asian="맑은 고딕"/>
    </style:style>
    <style:style style:family="text" style:name="T2980">
      <style:text-properties style:font-name="바탕" style:font-name-asian="맑은 고딕"/>
    </style:style>
    <style:style style:family="text" style:name="T2981">
      <style:text-properties style:font-name="바탕" style:font-name-asian="맑은 고딕"/>
    </style:style>
    <style:style style:family="paragraph" style:name="P475" style:parent-style-name="15">
      <style:paragraph-properties fo:text-align="center" style:snap-to-layout-grid="false"/>
    </style:style>
    <style:style style:family="text" style:name="T2982">
      <style:text-properties style:font-name="바탕" style:font-name-asian="맑은 고딕"/>
    </style:style>
    <style:style style:family="text" style:name="T2983">
      <style:text-properties style:font-name="바탕" style:font-name-asian="맑은 고딕"/>
    </style:style>
    <style:style style:family="table-cell" style:name="T16.R17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16.R17">
      <style:table-row-properties style:min-row-height="0.876cm"/>
    </style:style>
    <style:style style:family="paragraph" style:name="P476" style:parent-style-name="14">
      <style:paragraph-properties style:snap-to-layout-grid="false"/>
    </style:style>
    <style:style style:family="text" style:name="T2984">
      <style:text-properties style:font-name="바탕" style:font-name-asian="돋움"/>
    </style:style>
    <style:style style:family="text" style:name="T2985">
      <style:text-properties style:font-name="바탕" style:font-name-asian="돋움"/>
    </style:style>
    <style:style style:family="text" style:name="T2986">
      <style:text-properties style:font-name="바탕" style:font-name-asian="돋움"/>
    </style:style>
    <style:style style:family="text" style:name="T2987">
      <style:text-properties style:font-name="바탕" style:font-name-asian="돋움"/>
    </style:style>
    <style:style style:family="table-cell" style:name="T16.R18_C0">
      <style:table-cell-properties fo:border-bottom="none" fo:border-left="none" fo:border-right="none" fo:border-top="0.009cm solid #000000" fo:padding-bottom="-0.000cm" fo:padding-left="-0.000cm" fo:padding-right="-0.000cm" fo:padding-top="-0.000cm" style:vertical-align="middle"/>
    </style:style>
    <style:style style:family="table-row" style:name="T16.R18">
      <style:table-row-properties style:min-row-height="0.582cm"/>
    </style:style>
    <style:style style:family="text" style:name="T2988">
      <style:text-properties fo:font-size="11.0pt" style:font-name="바탕" style:font-name-asian="휴먼명조" style:font-size-asian="11.0pt"/>
    </style:style>
    <style:style style:family="text" style:name="T2989">
      <style:text-properties fo:font-size="11.0pt" style:font-name="휴먼명조" style:font-name-asian="휴먼명조" style:font-size-asian="11.0pt"/>
    </style:style>
    <style:style style:family="text" style:name="T2990">
      <style:text-properties fo:font-size="11.0pt" style:font-name="바탕" style:font-name-asian="휴먼명조" style:font-size-asian="11.0pt"/>
    </style:style>
    <style:style style:family="text" style:name="T2991">
      <style:text-properties fo:font-size="11.0pt" style:font-name="휴먼명조" style:font-name-asian="휴먼명조" style:font-size-asian="11.0pt"/>
    </style:style>
    <style:style style:family="text" style:name="T2992">
      <style:text-properties fo:font-size="11.0pt" style:font-name="바탕" style:font-name-asian="휴먼명조" style:font-size-asian="11.0pt"/>
    </style:style>
    <style:style style:family="text" style:name="T2993">
      <style:text-properties fo:font-size="11.0pt" style:font-name="휴먼명조" style:font-name-asian="휴먼명조" style:font-size-asian="11.0pt"/>
    </style:style>
    <style:style style:family="text" style:name="T2994">
      <style:text-properties fo:font-size="11.0pt" style:font-name="바탕" style:font-name-asian="휴먼명조" style:font-size-asian="11.0pt"/>
    </style:style>
    <style:style style:family="text" style:name="T2995">
      <style:text-properties fo:font-size="11.0pt" style:font-name="휴먼명조" style:font-name-asian="휴먼명조" style:font-size-asian="11.0pt"/>
    </style:style>
    <style:style style:family="text" style:name="T2996">
      <style:text-properties fo:font-size="11.0pt" style:font-name="바탕" style:font-name-asian="휴먼명조" style:font-size-asian="11.0pt"/>
    </style:style>
    <style:style style:family="text" style:name="T2997">
      <style:text-properties fo:font-size="11.0pt" style:font-name="휴먼명조" style:font-name-asian="휴먼명조" style:font-size-asian="11.0pt"/>
    </style:style>
    <style:style style:family="paragraph" style:name="P477" style:parent-style-name="8">
      <style:paragraph-properties style:snap-to-layout-grid="false"/>
    </style:style>
    <style:style style:family="text" style:name="T2998">
      <style:text-properties fo:font-size="11.0pt" fo:font-weight="bold" style:font-name="휴먼명조" style:font-name-asian="휴먼명조" style:font-size-asian="11.0pt" style:font-weight-asian="bold"/>
    </style:style>
    <style:style style:family="text" style:name="T2999">
      <style:text-properties fo:font-size="11.0pt" fo:font-weight="bold" style:font-name="바탕" style:font-name-asian="휴먼명조" style:font-size-asian="11.0pt" style:font-weight-asian="bold"/>
    </style:style>
    <style:style style:family="text" style:name="T3000">
      <style:text-properties fo:font-size="11.0pt" fo:font-weight="bold" style:font-name="휴먼명조" style:font-name-asian="휴먼명조" style:font-size-asian="11.0pt" style:font-weight-asian="bold"/>
    </style:style>
    <style:style style:family="text" style:name="T3001">
      <style:text-properties fo:font-size="11.0pt" fo:font-weight="bold" style:font-name="바탕" style:font-name-asian="휴먼명조" style:font-size-asian="11.0pt" style:font-weight-asian="bold"/>
    </style:style>
    <style:style style:family="text" style:name="T3002">
      <style:text-properties fo:font-size="11.0pt" fo:font-weight="bold" style:font-name="휴먼명조" style:font-name-asian="휴먼명조" style:font-size-asian="11.0pt" style:font-weight-asian="bold"/>
    </style:style>
    <style:style style:family="text" style:name="T3003">
      <style:text-properties fo:font-size="11.0pt" fo:font-weight="bold" style:font-name="바탕" style:font-name-asian="휴먼명조" style:font-size-asian="11.0pt" style:font-weight-asian="bold"/>
    </style:style>
    <style:style style:family="text" style:name="T3004">
      <style:text-properties fo:font-size="11.0pt" fo:font-weight="bold" style:font-name="휴먼명조" style:font-name-asian="휴먼명조" style:font-size-asian="11.0pt" style:font-weight-asian="bold"/>
    </style:style>
    <style:style style:family="text" style:name="T3005">
      <style:text-properties fo:font-size="11.0pt" fo:font-weight="bold" style:font-name="바탕" style:font-name-asian="휴먼명조" style:font-size-asian="11.0pt" style:font-weight-asian="bold"/>
    </style:style>
    <style:style style:family="text" style:name="T3006">
      <style:text-properties fo:font-size="11.0pt" fo:font-weight="bold" style:font-name="휴먼명조" style:font-name-asian="휴먼명조" style:font-size-asian="11.0pt" style:font-weight-asian="bold"/>
    </style:style>
    <style:style style:family="text" style:name="T3007">
      <style:text-properties fo:font-size="11.0pt" style:font-name="바탕" style:font-name-asian="휴먼명조" style:font-size-asian="11.0pt"/>
    </style:style>
    <style:style style:family="text" style:name="T3008">
      <style:text-properties fo:font-size="11.0pt" style:font-name="바탕" style:font-name-asian="휴먼명조" style:font-size-asian="11.0pt"/>
    </style:style>
    <style:style style:family="text" style:name="T3009">
      <style:text-properties fo:font-size="11.0pt" style:font-name="바탕" style:font-name-asian="휴먼명조" style:font-size-asian="11.0pt"/>
    </style:style>
    <style:style style:family="text" style:name="T3010">
      <style:text-properties fo:font-size="11.0pt" style:font-name="바탕" style:font-name-asian="휴먼명조" style:font-size-asian="11.0pt"/>
    </style:style>
    <style:style style:family="text" style:name="T3011">
      <style:text-properties fo:font-size="11.0pt" style:font-name="바탕" style:font-name-asian="휴먼명조" style:font-size-asian="11.0pt"/>
    </style:style>
    <style:style style:family="text" style:name="T3012">
      <style:text-properties fo:font-size="11.0pt" style:font-name="바탕" style:font-name-asian="휴먼명조" style:font-size-asian="11.0pt"/>
    </style:style>
    <style:style style:family="text" style:name="T3013">
      <style:text-properties fo:font-size="11.0pt" style:font-name="휴먼명조" style:font-name-asian="휴먼명조" style:font-size-asian="11.0pt"/>
    </style:style>
    <style:style style:family="text" style:name="T3014">
      <style:text-properties fo:font-size="11.0pt" style:font-name="바탕" style:font-name-asian="휴먼명조" style:font-size-asian="11.0pt"/>
    </style:style>
    <style:style style:family="text" style:name="T3015">
      <style:text-properties fo:font-size="11.0pt" style:font-name="휴먼명조" style:font-name-asian="휴먼명조" style:font-size-asian="11.0pt"/>
    </style:style>
    <style:style style:family="text" style:name="T3016">
      <style:text-properties fo:font-size="11.0pt" style:font-name="바탕" style:font-name-asian="휴먼명조" style:font-size-asian="11.0pt"/>
    </style:style>
    <style:style style:family="text" style:name="T3017">
      <style:text-properties fo:font-size="11.0pt" style:font-name="휴먼명조" style:font-name-asian="휴먼명조" style:font-size-asian="11.0pt"/>
    </style:style>
    <style:style style:family="text" style:name="T3018">
      <style:text-properties fo:font-size="11.0pt" style:font-name="바탕" style:font-name-asian="휴먼명조" style:font-size-asian="11.0pt"/>
    </style:style>
    <style:style style:family="text" style:name="T3019">
      <style:text-properties fo:font-size="11.0pt" style:font-name="휴먼명조" style:font-name-asian="휴먼명조" style:font-size-asian="11.0pt"/>
    </style:style>
    <style:style style:family="text" style:name="T3020">
      <style:text-properties fo:font-size="11.0pt" style:font-name="바탕" style:font-name-asian="휴먼명조" style:font-size-asian="11.0pt"/>
    </style:style>
    <style:style style:family="text" style:name="T3021">
      <style:text-properties fo:font-size="11.0pt" style:font-name="휴먼명조" style:font-name-asian="휴먼명조" style:font-size-asian="11.0pt"/>
    </style:style>
    <style:style style:family="text" style:name="T3022">
      <style:text-properties fo:font-size="11.0pt" style:font-name="바탕" style:font-name-asian="휴먼명조" style:font-size-asian="11.0pt"/>
    </style:style>
    <style:style style:family="text" style:name="T3023">
      <style:text-properties fo:font-size="11.0pt" style:font-name="휴먼명조" style:font-name-asian="휴먼명조" style:font-size-asian="11.0pt"/>
    </style:style>
    <style:style style:family="text" style:name="T3024">
      <style:text-properties fo:font-size="11.0pt" style:font-name="바탕" style:font-name-asian="휴먼명조" style:font-size-asian="11.0pt"/>
    </style:style>
    <style:style style:family="text" style:name="T3025">
      <style:text-properties fo:font-size="11.0pt" style:font-name="휴먼명조" style:font-name-asian="휴먼명조" style:font-size-asian="11.0pt"/>
    </style:style>
    <style:style style:family="text" style:name="T3026">
      <style:text-properties fo:font-size="11.0pt" style:font-name="바탕" style:font-name-asian="휴먼명조" style:font-size-asian="11.0pt"/>
    </style:style>
    <style:style style:family="text" style:name="T3027">
      <style:text-properties fo:font-size="11.0pt" style:font-name="휴먼명조" style:font-name-asian="휴먼명조" style:font-size-asian="11.0pt"/>
    </style:style>
    <style:style style:family="text" style:name="T3028">
      <style:text-properties fo:font-size="11.0pt" style:font-name="바탕" style:font-name-asian="휴먼명조" style:font-size-asian="11.0pt"/>
    </style:style>
    <style:style style:family="text" style:name="T3029">
      <style:text-properties fo:font-size="11.0pt" style:font-name="휴먼명조" style:font-name-asian="휴먼명조" style:font-size-asian="11.0pt"/>
    </style:style>
    <style:style style:family="text" style:name="T3030">
      <style:text-properties fo:font-size="11.0pt" style:font-name="바탕" style:font-name-asian="휴먼명조" style:font-size-asian="11.0pt"/>
    </style:style>
    <style:style style:family="text" style:name="T3031">
      <style:text-properties fo:font-size="11.0pt" style:font-name="휴먼명조" style:font-name-asian="휴먼명조" style:font-size-asian="11.0pt"/>
    </style:style>
    <style:style style:family="text" style:name="T3032">
      <style:text-properties fo:font-size="11.0pt" style:font-name="바탕" style:font-name-asian="휴먼명조" style:font-size-asian="11.0pt"/>
    </style:style>
    <style:style style:family="text" style:name="T3033">
      <style:text-properties fo:font-size="11.0pt" style:font-name="휴먼명조" style:font-name-asian="휴먼명조" style:font-size-asian="11.0pt"/>
    </style:style>
    <style:style style:family="text" style:name="T3034">
      <style:text-properties fo:font-size="11.0pt" style:font-name="바탕" style:font-name-asian="휴먼명조" style:font-size-asian="11.0pt"/>
    </style:style>
    <style:style style:family="text" style:name="T3035">
      <style:text-properties fo:font-size="11.0pt" style:font-name="휴먼명조" style:font-name-asian="휴먼명조" style:font-size-asian="11.0pt"/>
    </style:style>
    <style:style style:family="text" style:name="T3036">
      <style:text-properties fo:font-size="11.0pt" style:font-name="바탕" style:font-name-asian="휴먼명조" style:font-size-asian="11.0pt"/>
    </style:style>
    <style:style style:family="text" style:name="T3037">
      <style:text-properties fo:font-size="11.0pt" style:font-name="휴먼명조" style:font-name-asian="휴먼명조" style:font-size-asian="11.0pt"/>
    </style:style>
    <style:style style:family="text" style:name="T3038">
      <style:text-properties fo:font-size="11.0pt" style:font-name="바탕" style:font-name-asian="휴먼명조" style:font-size-asian="11.0pt"/>
    </style:style>
    <style:style style:family="text" style:name="T3039">
      <style:text-properties fo:font-size="11.0pt" style:font-name="휴먼명조" style:font-name-asian="휴먼명조" style:font-size-asian="11.0pt"/>
    </style:style>
    <style:style style:family="text" style:name="T3040">
      <style:text-properties fo:font-size="11.0pt" style:font-name="바탕" style:font-name-asian="휴먼명조" style:font-size-asian="11.0pt"/>
    </style:style>
    <style:style style:family="text" style:name="T3041">
      <style:text-properties fo:font-size="11.0pt" style:font-name="휴먼명조" style:font-name-asian="휴먼명조" style:font-size-asian="11.0pt"/>
    </style:style>
    <style:style style:family="text" style:name="T3042">
      <style:text-properties fo:font-size="11.0pt" style:font-name="바탕" style:font-name-asian="휴먼명조" style:font-size-asian="11.0pt"/>
    </style:style>
    <style:style style:family="text" style:name="T3043">
      <style:text-properties fo:font-size="11.0pt" style:font-name="휴먼명조" style:font-name-asian="휴먼명조" style:font-size-asian="11.0pt"/>
    </style:style>
    <style:style style:family="text" style:name="T3044">
      <style:text-properties fo:font-size="11.0pt" style:font-name="바탕" style:font-name-asian="휴먼명조" style:font-size-asian="11.0pt"/>
    </style:style>
    <style:style style:family="text" style:name="T3045">
      <style:text-properties fo:font-size="11.0pt" style:font-name="휴먼명조" style:font-name-asian="휴먼명조" style:font-size-asian="11.0pt"/>
    </style:style>
    <style:style style:family="paragraph" style:name="P478" style:parent-style-name="8">
      <style:paragraph-properties fo:margin-left="0.548cm" fo:text-indent="-0.548cm" style:snap-to-layout-grid="false"/>
    </style:style>
    <style:style style:family="paragraph" style:name="P479" style:parent-style-name="8">
      <style:paragraph-properties style:snap-to-layout-grid="false"/>
    </style:style>
    <style:style style:family="text" style:name="T3046">
      <style:text-properties fo:font-size="11.0pt" fo:font-weight="bold" style:font-name="휴먼명조" style:font-name-asian="휴먼명조" style:font-size-asian="11.0pt" style:font-weight-asian="bold"/>
    </style:style>
    <style:style style:family="text" style:name="T3047">
      <style:text-properties fo:font-size="11.0pt" fo:font-weight="bold" style:font-name="바탕" style:font-name-asian="휴먼명조" style:font-size-asian="11.0pt" style:font-weight-asian="bold"/>
    </style:style>
    <style:style style:family="text" style:name="T3048">
      <style:text-properties fo:font-size="11.0pt" fo:font-weight="bold" style:font-name="휴먼명조" style:font-name-asian="휴먼명조" style:font-size-asian="11.0pt" style:font-weight-asian="bold"/>
    </style:style>
    <style:style style:family="text" style:name="T3049">
      <style:text-properties fo:font-size="11.0pt" style:font-name="바탕" style:font-name-asian="휴먼명조" style:font-size-asian="11.0pt"/>
    </style:style>
    <style:style style:family="text" style:name="T3050">
      <style:text-properties fo:font-size="11.0pt" style:font-name="휴먼명조" style:font-name-asian="휴먼명조" style:font-size-asian="11.0pt"/>
    </style:style>
    <style:style style:family="text" style:name="T3051">
      <style:text-properties fo:font-size="11.0pt" style:font-name="바탕" style:font-name-asian="휴먼명조" style:font-size-asian="11.0pt"/>
    </style:style>
    <style:style style:family="text" style:name="T3052">
      <style:text-properties fo:font-size="11.0pt" style:font-name="휴먼명조" style:font-name-asian="휴먼명조" style:font-size-asian="11.0pt"/>
    </style:style>
    <style:style style:family="text" style:name="T3053">
      <style:text-properties fo:font-size="11.0pt" style:font-name="바탕" style:font-name-asian="휴먼명조" style:font-size-asian="11.0pt"/>
    </style:style>
    <style:style style:family="text" style:name="T3054">
      <style:text-properties fo:font-size="11.0pt" style:font-name="휴먼명조" style:font-name-asian="휴먼명조" style:font-size-asian="11.0pt"/>
    </style:style>
    <style:style style:family="text" style:name="T3055">
      <style:text-properties fo:font-size="11.0pt" style:font-name="바탕" style:font-name-asian="휴먼명조" style:font-size-asian="11.0pt"/>
    </style:style>
    <style:style style:family="text" style:name="T3056">
      <style:text-properties fo:font-size="11.0pt" style:font-name="휴먼명조" style:font-name-asian="휴먼명조" style:font-size-asian="11.0pt"/>
    </style:style>
    <style:style style:family="text" style:name="T3057">
      <style:text-properties fo:font-size="11.0pt" style:font-name="바탕" style:font-name-asian="휴먼명조" style:font-size-asian="11.0pt"/>
    </style:style>
    <style:style style:family="text" style:name="T3058">
      <style:text-properties fo:font-size="11.0pt" style:font-name="휴먼명조" style:font-name-asian="휴먼명조" style:font-size-asian="11.0pt"/>
    </style:style>
    <style:style style:family="text" style:name="T3059">
      <style:text-properties fo:font-size="11.0pt" style:font-name="바탕" style:font-name-asian="휴먼명조" style:font-size-asian="11.0pt"/>
    </style:style>
    <style:style style:family="text" style:name="T3060">
      <style:text-properties fo:font-size="11.0pt" style:font-name="휴먼명조" style:font-name-asian="휴먼명조" style:font-size-asian="11.0pt"/>
    </style:style>
    <style:style style:family="text" style:name="T3061">
      <style:text-properties fo:font-size="11.0pt" style:font-name="바탕" style:font-name-asian="휴먼명조" style:font-size-asian="11.0pt"/>
    </style:style>
    <style:style style:family="text" style:name="T3062">
      <style:text-properties fo:font-size="11.0pt" style:font-name="휴먼명조" style:font-name-asian="휴먼명조" style:font-size-asian="11.0pt"/>
    </style:style>
    <style:style style:family="text" style:name="T3063">
      <style:text-properties fo:font-size="11.0pt" style:font-name="바탕" style:font-name-asian="휴먼명조" style:font-size-asian="11.0pt"/>
    </style:style>
    <style:style style:family="text" style:name="T3064">
      <style:text-properties fo:font-size="11.0pt" style:font-name="휴먼명조" style:font-name-asian="휴먼명조" style:font-size-asian="11.0pt"/>
    </style:style>
    <style:style style:family="text" style:name="T3065">
      <style:text-properties fo:font-size="11.0pt" style:font-name="바탕" style:font-name-asian="휴먼명조" style:font-size-asian="11.0pt"/>
    </style:style>
    <style:style style:family="text" style:name="T3066">
      <style:text-properties fo:font-size="11.0pt" style:font-name="휴먼명조" style:font-name-asian="휴먼명조" style:font-size-asian="11.0pt"/>
    </style:style>
    <style:style style:family="text" style:name="T3067">
      <style:text-properties fo:font-size="11.0pt" style:font-name="바탕" style:font-name-asian="휴먼명조" style:font-size-asian="11.0pt"/>
    </style:style>
    <style:style style:family="text" style:name="T3068">
      <style:text-properties fo:font-size="11.0pt" style:font-name="휴먼명조" style:font-name-asian="휴먼명조" style:font-size-asian="11.0pt"/>
    </style:style>
    <style:style style:family="text" style:name="T3069">
      <style:text-properties fo:font-size="11.0pt" style:font-name="바탕" style:font-name-asian="휴먼명조" style:font-size-asian="11.0pt"/>
    </style:style>
    <style:style style:family="text" style:name="T3070">
      <style:text-properties fo:font-size="11.0pt" style:font-name="휴먼명조" style:font-name-asian="휴먼명조" style:font-size-asian="11.0pt"/>
    </style:style>
    <style:style style:family="text" style:name="T3071">
      <style:text-properties fo:font-size="11.0pt" style:font-name="바탕" style:font-name-asian="휴먼명조" style:font-size-asian="11.0pt"/>
    </style:style>
    <style:style style:family="text" style:name="T3072">
      <style:text-properties fo:font-size="11.0pt" style:font-name="휴먼명조" style:font-name-asian="휴먼명조" style:font-size-asian="11.0pt"/>
    </style:style>
    <style:style style:family="text" style:name="T3073">
      <style:text-properties fo:font-size="11.0pt" style:font-name="바탕" style:font-name-asian="휴먼명조" style:font-size-asian="11.0pt"/>
    </style:style>
    <style:style style:family="text" style:name="T3074">
      <style:text-properties fo:font-size="11.0pt" style:font-name="휴먼명조" style:font-name-asian="휴먼명조" style:font-size-asian="11.0pt"/>
    </style:style>
    <style:style style:family="text" style:name="T3075">
      <style:text-properties fo:font-size="11.0pt" style:font-name="바탕" style:font-name-asian="휴먼명조" style:font-size-asian="11.0pt"/>
    </style:style>
    <style:style style:family="text" style:name="T3076">
      <style:text-properties fo:font-size="11.0pt" style:font-name="휴먼명조" style:font-name-asian="휴먼명조" style:font-size-asian="11.0pt"/>
    </style:style>
    <style:style style:family="text" style:name="T3077">
      <style:text-properties fo:font-size="11.0pt" style:font-name="바탕" style:font-name-asian="휴먼명조" style:font-size-asian="11.0pt"/>
    </style:style>
    <style:style style:family="text" style:name="T3078">
      <style:text-properties fo:font-size="11.0pt" style:font-name="휴먼명조" style:font-name-asian="휴먼명조" style:font-size-asian="11.0pt"/>
    </style:style>
    <style:style style:family="text" style:name="T3079">
      <style:text-properties fo:font-size="11.0pt" style:font-name="바탕" style:font-name-asian="휴먼명조" style:font-size-asian="11.0pt"/>
    </style:style>
    <style:style style:family="text" style:name="T3080">
      <style:text-properties fo:font-size="11.0pt" style:font-name="휴먼명조" style:font-name-asian="휴먼명조" style:font-size-asian="11.0pt"/>
    </style:style>
    <style:style style:family="text" style:name="T3081">
      <style:text-properties fo:font-size="11.0pt" style:font-name="바탕" style:font-name-asian="휴먼명조" style:font-size-asian="11.0pt"/>
    </style:style>
    <style:style style:family="text" style:name="T3082">
      <style:text-properties fo:font-size="11.0pt" style:font-name="휴먼명조" style:font-name-asian="휴먼명조" style:font-size-asian="11.0pt"/>
    </style:style>
    <style:style style:family="text" style:name="T3083">
      <style:text-properties fo:font-size="11.0pt" style:font-name="바탕" style:font-name-asian="휴먼명조" style:font-size-asian="11.0pt"/>
    </style:style>
    <style:style style:family="text" style:name="T3084">
      <style:text-properties fo:font-size="11.0pt" style:font-name="휴먼명조" style:font-name-asian="휴먼명조" style:font-size-asian="11.0pt"/>
    </style:style>
    <style:style style:family="text" style:name="T3085">
      <style:text-properties fo:font-size="11.0pt" style:font-name="바탕" style:font-name-asian="휴먼명조" style:font-size-asian="11.0pt"/>
    </style:style>
    <style:style style:family="text" style:name="T3086">
      <style:text-properties fo:font-size="11.0pt" style:font-name="휴먼명조" style:font-name-asian="휴먼명조" style:font-size-asian="11.0pt"/>
    </style:style>
    <style:style style:family="text" style:name="T3087">
      <style:text-properties fo:font-size="11.0pt" style:font-name="바탕" style:font-name-asian="휴먼명조" style:font-size-asian="11.0pt"/>
    </style:style>
    <style:style style:family="text" style:name="T3088">
      <style:text-properties fo:font-size="11.0pt" style:font-name="휴먼명조" style:font-name-asian="휴먼명조" style:font-size-asian="11.0pt"/>
    </style:style>
    <style:style style:family="text" style:name="T3089">
      <style:text-properties fo:font-size="11.0pt" style:font-name="바탕" style:font-name-asian="휴먼명조" style:font-size-asian="11.0pt"/>
    </style:style>
    <style:style style:family="text" style:name="T3090">
      <style:text-properties fo:font-size="11.0pt" style:font-name="휴먼명조" style:font-name-asian="휴먼명조" style:font-size-asian="11.0pt"/>
    </style:style>
    <style:style style:family="text" style:name="T3091">
      <style:text-properties fo:font-size="11.0pt" style:font-name="바탕" style:font-name-asian="휴먼명조" style:font-size-asian="11.0pt"/>
    </style:style>
    <style:style style:family="text" style:name="T3092">
      <style:text-properties fo:font-size="11.0pt" style:font-name="휴먼명조" style:font-name-asian="휴먼명조" style:font-size-asian="11.0pt"/>
    </style:style>
    <style:style style:family="text" style:name="T3093">
      <style:text-properties fo:font-size="11.0pt" style:font-name="바탕" style:font-name-asian="휴먼명조" style:font-size-asian="11.0pt"/>
    </style:style>
    <style:style style:family="text" style:name="T3094">
      <style:text-properties fo:font-size="11.0pt" style:font-name="휴먼명조" style:font-name-asian="휴먼명조" style:font-size-asian="11.0pt"/>
    </style:style>
    <style:style style:family="paragraph" style:name="P480" style:parent-style-name="8">
      <style:paragraph-properties style:snap-to-layout-grid="false"/>
    </style:style>
    <style:style style:family="paragraph" style:name="P481" style:parent-style-name="8">
      <style:paragraph-properties style:snap-to-layout-grid="false"/>
    </style:style>
    <style:style style:family="text" style:name="T3095">
      <style:text-properties fo:font-size="11.0pt" fo:font-weight="bold" style:font-name="휴먼명조" style:font-name-asian="휴먼명조" style:font-size-asian="11.0pt" style:font-weight-asian="bold"/>
    </style:style>
    <style:style style:family="text" style:name="T3096">
      <style:text-properties fo:font-size="11.0pt" fo:font-weight="bold" style:font-name="바탕" style:font-name-asian="휴먼명조" style:font-size-asian="11.0pt" style:font-weight-asian="bold"/>
    </style:style>
    <style:style style:family="text" style:name="T3097">
      <style:text-properties fo:font-size="11.0pt" fo:font-weight="bold" style:font-name="휴먼명조" style:font-name-asian="휴먼명조" style:font-size-asian="11.0pt" style:font-weight-asian="bold"/>
    </style:style>
    <style:style style:family="text" style:name="T3098">
      <style:text-properties fo:font-size="11.0pt" fo:font-weight="bold" style:font-name="바탕" style:font-name-asian="휴먼명조" style:font-size-asian="11.0pt" style:font-weight-asian="bold"/>
    </style:style>
    <style:style style:family="text" style:name="T3099">
      <style:text-properties fo:font-size="11.0pt" fo:font-weight="bold" style:font-name="휴먼명조" style:font-name-asian="휴먼명조" style:font-size-asian="11.0pt" style:font-weight-asian="bold"/>
    </style:style>
    <style:style style:family="text" style:name="T3100">
      <style:text-properties fo:font-size="11.0pt" fo:font-weight="bold" style:font-name="바탕" style:font-name-asian="휴먼명조" style:font-size-asian="11.0pt" style:font-weight-asian="bold"/>
    </style:style>
    <style:style style:family="text" style:name="T3101">
      <style:text-properties fo:font-size="11.0pt" fo:font-weight="bold" style:font-name="휴먼명조" style:font-name-asian="휴먼명조" style:font-size-asian="11.0pt" style:font-weight-asian="bold"/>
    </style:style>
    <style:style style:family="text" style:name="T3102">
      <style:text-properties fo:font-size="11.0pt" fo:font-weight="bold" style:font-name="바탕" style:font-name-asian="휴먼명조" style:font-size-asian="11.0pt" style:font-weight-asian="bold"/>
    </style:style>
    <style:style style:family="text" style:name="T310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82" style:parent-style-name="8">
      <style:paragraph-properties style:snap-to-layout-grid="false"/>
    </style:style>
    <style:style style:family="text" style:name="T3104">
      <style:text-properties fo:font-size="11.0pt" fo:font-weight="bold" style:font-name="휴먼명조" style:font-name-asian="휴먼명조" style:font-size-asian="11.0pt" style:font-weight-asian="bold"/>
    </style:style>
    <style:style style:family="text" style:name="T3105">
      <style:text-properties fo:font-size="11.0pt" fo:font-weight="bold" style:font-name="바탕" style:font-name-asian="휴먼명조" style:font-size-asian="11.0pt" style:font-weight-asian="bold"/>
    </style:style>
    <style:style style:family="text" style:name="T3106">
      <style:text-properties fo:font-size="11.0pt" fo:font-weight="bold" style:font-name="휴먼명조" style:font-name-asian="휴먼명조" style:font-size-asian="11.0pt" style:font-weight-asian="bold"/>
    </style:style>
    <style:style style:family="text" style:name="T3107">
      <style:text-properties fo:font-size="11.0pt" fo:font-weight="bold" style:font-name="바탕" style:font-name-asian="휴먼명조" style:font-size-asian="11.0pt" style:font-weight-asian="bold"/>
    </style:style>
    <style:style style:family="text" style:name="T3108">
      <style:text-properties fo:font-size="11.0pt" fo:font-weight="bold" style:font-name="휴먼명조" style:font-name-asian="휴먼명조" style:font-size-asian="11.0pt" style:font-weight-asian="bold"/>
    </style:style>
    <style:style style:family="text" style:name="T3109">
      <style:text-properties fo:font-size="11.0pt" style:font-name="바탕" style:font-name-asian="휴먼명조" style:font-size-asian="11.0pt"/>
    </style:style>
    <style:style style:family="text" style:name="T3110">
      <style:text-properties fo:font-size="11.0pt" style:font-name="휴먼명조" style:font-name-asian="휴먼명조" style:font-size-asian="11.0pt"/>
    </style:style>
    <style:style style:family="text" style:name="T3111">
      <style:text-properties fo:font-size="11.0pt" style:font-name="바탕" style:font-name-asian="휴먼명조" style:font-size-asian="11.0pt"/>
    </style:style>
    <style:style style:family="text" style:name="T3112">
      <style:text-properties fo:font-size="11.0pt" style:font-name="휴먼명조" style:font-name-asian="휴먼명조" style:font-size-asian="11.0pt"/>
    </style:style>
    <style:style style:family="text" style:name="T3113">
      <style:text-properties fo:font-size="11.0pt" style:font-name="바탕" style:font-name-asian="휴먼명조" style:font-size-asian="11.0pt"/>
    </style:style>
    <style:style style:family="text" style:name="T3114">
      <style:text-properties fo:font-size="11.0pt" style:font-name="휴먼명조" style:font-name-asian="휴먼명조" style:font-size-asian="11.0pt"/>
    </style:style>
    <style:style style:family="text" style:name="T3115">
      <style:text-properties fo:font-size="11.0pt" style:font-name="바탕" style:font-name-asian="휴먼명조" style:font-size-asian="11.0pt"/>
    </style:style>
    <style:style style:family="text" style:name="T3116">
      <style:text-properties fo:font-size="11.0pt" style:font-name="휴먼명조" style:font-name-asian="휴먼명조" style:font-size-asian="11.0pt"/>
    </style:style>
    <style:style style:family="text" style:name="T3117">
      <style:text-properties fo:font-size="11.0pt" style:font-name="바탕" style:font-name-asian="휴먼명조" style:font-size-asian="11.0pt"/>
    </style:style>
    <style:style style:family="text" style:name="T3118">
      <style:text-properties fo:font-size="11.0pt" style:font-name="휴먼명조" style:font-name-asian="휴먼명조" style:font-size-asian="11.0pt"/>
    </style:style>
    <style:style style:family="text" style:name="T3119">
      <style:text-properties fo:font-size="11.0pt" style:font-name="바탕" style:font-name-asian="휴먼명조" style:font-size-asian="11.0pt"/>
    </style:style>
    <style:style style:family="text" style:name="T3120">
      <style:text-properties fo:font-size="11.0pt" style:font-name="휴먼명조" style:font-name-asian="휴먼명조" style:font-size-asian="11.0pt"/>
    </style:style>
    <style:style style:family="text" style:name="T3121">
      <style:text-properties fo:font-size="11.0pt" style:font-name="바탕" style:font-name-asian="휴먼명조" style:font-size-asian="11.0pt"/>
    </style:style>
    <style:style style:family="text" style:name="T3122">
      <style:text-properties fo:font-size="11.0pt" style:font-name="휴먼명조" style:font-name-asian="휴먼명조" style:font-size-asian="11.0pt"/>
    </style:style>
    <style:style style:family="text" style:name="T3123">
      <style:text-properties fo:font-size="11.0pt" style:font-name="바탕" style:font-name-asian="휴먼명조" style:font-size-asian="11.0pt"/>
    </style:style>
    <style:style style:family="text" style:name="T3124">
      <style:text-properties fo:font-size="11.0pt" style:font-name="휴먼명조" style:font-name-asian="휴먼명조" style:font-size-asian="11.0pt"/>
    </style:style>
    <style:style style:family="text" style:name="T3125">
      <style:text-properties fo:font-size="11.0pt" style:font-name="바탕" style:font-name-asian="휴먼명조" style:font-size-asian="11.0pt"/>
    </style:style>
    <style:style style:family="text" style:name="T3126">
      <style:text-properties fo:font-size="11.0pt" style:font-name="휴먼명조" style:font-name-asian="휴먼명조" style:font-size-asian="11.0pt"/>
    </style:style>
    <style:style style:family="text" style:name="T3127">
      <style:text-properties fo:font-size="11.0pt" style:font-name="바탕" style:font-name-asian="휴먼명조" style:font-size-asian="11.0pt"/>
    </style:style>
    <style:style style:family="text" style:name="T3128">
      <style:text-properties fo:font-size="11.0pt" style:font-name="휴먼명조" style:font-name-asian="휴먼명조" style:font-size-asian="11.0pt"/>
    </style:style>
    <style:style style:family="text" style:name="T3129">
      <style:text-properties fo:font-size="11.0pt" style:font-name="바탕" style:font-name-asian="휴먼명조" style:font-size-asian="11.0pt"/>
    </style:style>
    <style:style style:family="text" style:name="T3130">
      <style:text-properties fo:font-size="11.0pt" style:font-name="휴먼명조" style:font-name-asian="휴먼명조" style:font-size-asian="11.0pt"/>
    </style:style>
    <style:style style:family="text" style:name="T3131">
      <style:text-properties fo:font-size="11.0pt" style:font-name="바탕" style:font-name-asian="휴먼명조" style:font-size-asian="11.0pt"/>
    </style:style>
    <style:style style:family="text" style:name="T3132">
      <style:text-properties fo:font-size="11.0pt" style:font-name="휴먼명조" style:font-name-asian="휴먼명조" style:font-size-asian="11.0pt"/>
    </style:style>
    <style:style style:family="text" style:name="T3133">
      <style:text-properties fo:font-size="11.0pt" style:font-name="바탕" style:font-name-asian="휴먼명조" style:font-size-asian="11.0pt"/>
    </style:style>
    <style:style style:family="text" style:name="T3134">
      <style:text-properties fo:font-size="11.0pt" style:font-name="휴먼명조" style:font-name-asian="휴먼명조" style:font-size-asian="11.0pt"/>
    </style:style>
    <style:style style:family="text" style:name="T3135">
      <style:text-properties fo:font-size="11.0pt" style:font-name="바탕" style:font-name-asian="휴먼명조" style:font-size-asian="11.0pt"/>
    </style:style>
    <style:style style:family="text" style:name="T3136">
      <style:text-properties fo:font-size="11.0pt" style:font-name="바탕" style:font-name-asian="휴먼명조" style:font-size-asian="11.0pt"/>
    </style:style>
    <style:style style:family="text" style:name="T3137">
      <style:text-properties fo:font-size="11.0pt" style:font-name="휴먼명조" style:font-name-asian="휴먼명조" style:font-size-asian="11.0pt"/>
    </style:style>
    <style:style style:family="text" style:name="T3138">
      <style:text-properties fo:font-size="11.0pt" style:font-name="바탕" style:font-name-asian="휴먼명조" style:font-size-asian="11.0pt"/>
    </style:style>
    <style:style style:family="text" style:name="T3139">
      <style:text-properties fo:font-size="11.0pt" style:font-name="휴먼명조" style:font-name-asian="휴먼명조" style:font-size-asian="11.0pt"/>
    </style:style>
    <style:style style:family="text" style:name="T3140">
      <style:text-properties fo:font-size="11.0pt" style:font-name="바탕" style:font-name-asian="휴먼명조" style:font-size-asian="11.0pt"/>
    </style:style>
    <style:style style:family="text" style:name="T3141">
      <style:text-properties fo:font-size="11.0pt" style:font-name="휴먼명조" style:font-name-asian="휴먼명조" style:font-size-asian="11.0pt"/>
    </style:style>
    <style:style style:family="text" style:name="T3142">
      <style:text-properties fo:font-size="11.0pt" style:font-name="바탕" style:font-name-asian="휴먼명조" style:font-size-asian="11.0pt"/>
    </style:style>
    <style:style style:family="text" style:name="T3143">
      <style:text-properties fo:font-size="11.0pt" style:font-name="휴먼명조" style:font-name-asian="휴먼명조" style:font-size-asian="11.0pt"/>
    </style:style>
    <style:style style:family="text" style:name="T3144">
      <style:text-properties fo:font-size="11.0pt" style:font-name="바탕" style:font-name-asian="휴먼명조" style:font-size-asian="11.0pt"/>
    </style:style>
    <style:style style:family="text" style:name="T3145">
      <style:text-properties fo:font-size="11.0pt" style:font-name="휴먼명조" style:font-name-asian="휴먼명조" style:font-size-asian="11.0pt"/>
    </style:style>
    <style:style style:family="text" style:name="T3146">
      <style:text-properties fo:font-size="11.0pt" style:font-name="바탕" style:font-name-asian="휴먼명조" style:font-size-asian="11.0pt"/>
    </style:style>
    <style:style style:family="text" style:name="T3147">
      <style:text-properties fo:font-size="11.0pt" style:font-name="휴먼명조" style:font-name-asian="휴먼명조" style:font-size-asian="11.0pt"/>
    </style:style>
    <style:style style:family="text" style:name="T3148">
      <style:text-properties fo:font-size="11.0pt" style:font-name="바탕" style:font-name-asian="휴먼명조" style:font-size-asian="11.0pt"/>
    </style:style>
    <style:style style:family="text" style:name="T3149">
      <style:text-properties fo:font-size="11.0pt" style:font-name="휴먼명조" style:font-name-asian="휴먼명조" style:font-size-asian="11.0pt"/>
    </style:style>
    <style:style style:family="text" style:name="T3150">
      <style:text-properties fo:font-size="11.0pt" style:font-name="바탕" style:font-name-asian="휴먼명조" style:font-size-asian="11.0pt"/>
    </style:style>
    <style:style style:family="text" style:name="T3151">
      <style:text-properties fo:font-size="11.0pt" style:font-name="휴먼명조" style:font-name-asian="휴먼명조" style:font-size-asian="11.0pt"/>
    </style:style>
    <style:style style:family="text" style:name="T3152">
      <style:text-properties fo:font-size="11.0pt" style:font-name="바탕" style:font-name-asian="휴먼명조" style:font-size-asian="11.0pt"/>
    </style:style>
    <style:style style:family="text" style:name="T3153">
      <style:text-properties fo:font-size="11.0pt" style:font-name="휴먼명조" style:font-name-asian="휴먼명조" style:font-size-asian="11.0pt"/>
    </style:style>
    <style:style style:family="text" style:name="T3154">
      <style:text-properties fo:font-size="11.0pt" style:font-name="바탕" style:font-name-asian="휴먼명조" style:font-size-asian="11.0pt"/>
    </style:style>
    <style:style style:family="text" style:name="T3155">
      <style:text-properties fo:font-size="11.0pt" style:font-name="휴먼명조" style:font-name-asian="휴먼명조" style:font-size-asian="11.0pt"/>
    </style:style>
    <style:style style:family="text" style:name="T3156">
      <style:text-properties fo:font-size="11.0pt" style:font-name="바탕" style:font-name-asian="휴먼명조" style:font-size-asian="11.0pt"/>
    </style:style>
    <style:style style:family="text" style:name="T3157">
      <style:text-properties fo:font-size="11.0pt" style:font-name="바탕" style:font-name-asian="휴먼명조" style:font-size-asian="11.0pt"/>
    </style:style>
    <style:style style:family="text" style:name="T3158">
      <style:text-properties fo:font-size="11.0pt" style:font-name="휴먼명조" style:font-name-asian="휴먼명조" style:font-size-asian="11.0pt"/>
    </style:style>
    <style:style style:family="text" style:name="T3159">
      <style:text-properties fo:font-size="11.0pt" style:font-name="바탕" style:font-name-asian="휴먼명조" style:font-size-asian="11.0pt"/>
    </style:style>
    <style:style style:family="text" style:name="T3160">
      <style:text-properties fo:font-size="11.0pt" style:font-name="휴먼명조" style:font-name-asian="휴먼명조" style:font-size-asian="11.0pt"/>
    </style:style>
    <style:style style:family="text" style:name="T3161">
      <style:text-properties fo:font-size="11.0pt" style:font-name="바탕" style:font-name-asian="휴먼명조" style:font-size-asian="11.0pt"/>
    </style:style>
    <style:style style:family="text" style:name="T3162">
      <style:text-properties fo:font-size="11.0pt" style:font-name="휴먼명조" style:font-name-asian="휴먼명조" style:font-size-asian="11.0pt"/>
    </style:style>
    <style:style style:family="text" style:name="T3163">
      <style:text-properties fo:font-size="11.0pt" style:font-name="바탕" style:font-name-asian="휴먼명조" style:font-size-asian="11.0pt"/>
    </style:style>
    <style:style style:family="text" style:name="T3164">
      <style:text-properties fo:font-size="11.0pt" style:font-name="휴먼명조" style:font-name-asian="휴먼명조" style:font-size-asian="11.0pt"/>
    </style:style>
    <style:style style:family="text" style:name="T3165">
      <style:text-properties fo:font-size="11.0pt" style:font-name="바탕" style:font-name-asian="휴먼명조" style:font-size-asian="11.0pt"/>
    </style:style>
    <style:style style:family="text" style:name="T3166">
      <style:text-properties fo:font-size="11.0pt" style:font-name="휴먼명조" style:font-name-asian="휴먼명조" style:font-size-asian="11.0pt"/>
    </style:style>
    <style:style style:family="paragraph" style:name="P483" style:parent-style-name="8">
      <style:paragraph-properties style:snap-to-layout-grid="false"/>
    </style:style>
    <style:style style:family="paragraph" style:name="P484" style:parent-style-name="8">
      <style:paragraph-properties style:snap-to-layout-grid="false"/>
    </style:style>
    <style:style style:family="text" style:name="T3167">
      <style:text-properties fo:font-size="11.0pt" fo:font-weight="bold" style:font-name="휴먼명조" style:font-name-asian="휴먼명조" style:font-size-asian="11.0pt" style:font-weight-asian="bold"/>
    </style:style>
    <style:style style:family="text" style:name="T3168">
      <style:text-properties fo:font-size="11.0pt" fo:font-weight="bold" style:font-name="바탕" style:font-name-asian="휴먼명조" style:font-size-asian="11.0pt" style:font-weight-asian="bold"/>
    </style:style>
    <style:style style:family="text" style:name="T3169">
      <style:text-properties fo:font-size="11.0pt" fo:font-weight="bold" style:font-name="휴먼명조" style:font-name-asian="휴먼명조" style:font-size-asian="11.0pt" style:font-weight-asian="bold"/>
    </style:style>
    <style:style style:family="text" style:name="T3170">
      <style:text-properties fo:font-size="11.0pt" fo:font-weight="bold" style:font-name="바탕" style:font-name-asian="휴먼명조" style:font-size-asian="11.0pt" style:font-weight-asian="bold"/>
    </style:style>
    <style:style style:family="text" style:name="T3171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85" style:parent-style-name="8">
      <style:paragraph-properties style:snap-to-layout-grid="false"/>
    </style:style>
    <style:style style:family="text" style:name="T3172">
      <style:text-properties fo:font-size="11.0pt" fo:font-weight="bold" style:font-name="휴먼명조" style:font-name-asian="휴먼명조" style:font-size-asian="11.0pt" style:font-weight-asian="bold"/>
    </style:style>
    <style:style style:family="text" style:name="T3173">
      <style:text-properties fo:font-size="11.0pt" fo:font-weight="bold" style:font-name="바탕" style:font-name-asian="휴먼명조" style:font-size-asian="11.0pt" style:font-weight-asian="bold"/>
    </style:style>
    <style:style style:family="text" style:name="T3174">
      <style:text-properties fo:font-size="11.0pt" fo:font-weight="bold" style:font-name="휴먼명조" style:font-name-asian="휴먼명조" style:font-size-asian="11.0pt" style:font-weight-asian="bold"/>
    </style:style>
    <style:style style:family="text" style:name="T3175">
      <style:text-properties fo:font-size="11.0pt" fo:font-weight="bold" style:font-name="바탕" style:font-name-asian="휴먼명조" style:font-size-asian="11.0pt" style:font-weight-asian="bold"/>
    </style:style>
    <style:style style:family="text" style:name="T3176">
      <style:text-properties fo:font-size="11.0pt" fo:font-weight="bold" style:font-name="휴먼명조" style:font-name-asian="휴먼명조" style:font-size-asian="11.0pt" style:font-weight-asian="bold"/>
    </style:style>
    <style:style style:family="text" style:name="T3177">
      <style:text-properties fo:font-size="11.0pt" style:font-name="바탕" style:font-name-asian="휴먼명조" style:font-size-asian="11.0pt"/>
    </style:style>
    <style:style style:family="text" style:name="T3178">
      <style:text-properties fo:font-size="11.0pt" style:font-name="바탕" style:font-name-asian="휴먼명조" style:font-size-asian="11.0pt"/>
    </style:style>
    <style:style style:family="text" style:name="T3179">
      <style:text-properties fo:font-size="11.0pt" style:font-name="휴먼명조" style:font-name-asian="휴먼명조" style:font-size-asian="11.0pt"/>
    </style:style>
    <style:style style:family="text" style:name="T3180">
      <style:text-properties fo:font-size="11.0pt" style:font-name="바탕" style:font-name-asian="휴먼명조" style:font-size-asian="11.0pt"/>
    </style:style>
    <style:style style:family="text" style:name="T3181">
      <style:text-properties fo:font-size="11.0pt" style:font-name="휴먼명조" style:font-name-asian="휴먼명조" style:font-size-asian="11.0pt"/>
    </style:style>
    <style:style style:family="text" style:name="T3182">
      <style:text-properties fo:font-size="11.0pt" style:font-name="바탕" style:font-name-asian="휴먼명조" style:font-size-asian="11.0pt"/>
    </style:style>
    <style:style style:family="text" style:name="T3183">
      <style:text-properties fo:font-size="11.0pt" style:font-name="휴먼명조" style:font-name-asian="휴먼명조" style:font-size-asian="11.0pt"/>
    </style:style>
    <style:style style:family="text" style:name="T3184">
      <style:text-properties fo:font-size="11.0pt" style:font-name="바탕" style:font-name-asian="휴먼명조" style:font-size-asian="11.0pt"/>
    </style:style>
    <style:style style:family="text" style:name="T3185">
      <style:text-properties fo:font-size="11.0pt" style:font-name="휴먼명조" style:font-name-asian="휴먼명조" style:font-size-asian="11.0pt"/>
    </style:style>
    <style:style style:family="text" style:name="T3186">
      <style:text-properties fo:font-size="11.0pt" style:font-name="바탕" style:font-name-asian="휴먼명조" style:font-size-asian="11.0pt"/>
    </style:style>
    <style:style style:family="text" style:name="T3187">
      <style:text-properties fo:font-size="11.0pt" style:font-name="휴먼명조" style:font-name-asian="휴먼명조" style:font-size-asian="11.0pt"/>
    </style:style>
    <style:style style:family="text" style:name="T3188">
      <style:text-properties fo:font-size="11.0pt" style:font-name="바탕" style:font-name-asian="휴먼명조" style:font-size-asian="11.0pt"/>
    </style:style>
    <style:style style:family="text" style:name="T3189">
      <style:text-properties fo:font-size="11.0pt" style:font-name="휴먼명조" style:font-name-asian="휴먼명조" style:font-size-asian="11.0pt"/>
    </style:style>
    <style:style style:family="text" style:name="T3190">
      <style:text-properties fo:font-size="11.0pt" style:font-name="바탕" style:font-name-asian="휴먼명조" style:font-size-asian="11.0pt"/>
    </style:style>
    <style:style style:family="text" style:name="T3191">
      <style:text-properties fo:font-size="11.0pt" style:font-name="휴먼명조" style:font-name-asian="휴먼명조" style:font-size-asian="11.0pt"/>
    </style:style>
    <style:style style:family="text" style:name="T3192">
      <style:text-properties fo:font-size="11.0pt" style:font-name="바탕" style:font-name-asian="휴먼명조" style:font-size-asian="11.0pt"/>
    </style:style>
    <style:style style:family="text" style:name="T3193">
      <style:text-properties fo:font-size="11.0pt" style:font-name="휴먼명조" style:font-name-asian="휴먼명조" style:font-size-asian="11.0pt"/>
    </style:style>
    <style:style style:family="text" style:name="T3194">
      <style:text-properties fo:font-size="11.0pt" style:font-name="바탕" style:font-name-asian="휴먼명조" style:font-size-asian="11.0pt"/>
    </style:style>
    <style:style style:family="text" style:name="T3195">
      <style:text-properties fo:font-size="11.0pt" style:font-name="휴먼명조" style:font-name-asian="휴먼명조" style:font-size-asian="11.0pt"/>
    </style:style>
    <style:style style:family="text" style:name="T3196">
      <style:text-properties fo:font-size="11.0pt" style:font-name="바탕" style:font-name-asian="휴먼명조" style:font-size-asian="11.0pt"/>
    </style:style>
    <style:style style:family="text" style:name="T3197">
      <style:text-properties fo:font-size="11.0pt" style:font-name="휴먼명조" style:font-name-asian="휴먼명조" style:font-size-asian="11.0pt"/>
    </style:style>
    <style:style style:family="text" style:name="T3198">
      <style:text-properties fo:font-size="11.0pt" style:font-name="바탕" style:font-name-asian="휴먼명조" style:font-size-asian="11.0pt"/>
    </style:style>
    <style:style style:family="text" style:name="T3199">
      <style:text-properties fo:font-size="11.0pt" style:font-name="휴먼명조" style:font-name-asian="휴먼명조" style:font-size-asian="11.0pt"/>
    </style:style>
    <style:style style:family="text" style:name="T3200">
      <style:text-properties fo:font-size="11.0pt" style:font-name="바탕" style:font-name-asian="휴먼명조" style:font-size-asian="11.0pt"/>
    </style:style>
    <style:style style:family="text" style:name="T3201">
      <style:text-properties fo:font-size="11.0pt" style:font-name="휴먼명조" style:font-name-asian="휴먼명조" style:font-size-asian="11.0pt"/>
    </style:style>
    <style:style style:family="paragraph" style:name="P486" style:parent-style-name="8">
      <style:paragraph-properties style:snap-to-layout-grid="false"/>
    </style:style>
    <style:style style:family="text" style:name="T3202">
      <style:text-properties fo:font-size="11.0pt" style:font-name="바탕" style:font-name-asian="휴먼명조" style:font-size-asian="11.0pt"/>
    </style:style>
    <style:style style:family="text" style:name="T3203">
      <style:text-properties fo:font-size="11.0pt" style:font-name="휴먼명조" style:font-name-asian="휴먼명조" style:font-size-asian="11.0pt"/>
    </style:style>
    <style:style style:family="text" style:name="T3204">
      <style:text-properties fo:font-size="11.0pt" style:font-name="바탕" style:font-name-asian="휴먼명조" style:font-size-asian="11.0pt"/>
    </style:style>
    <style:style style:family="text" style:name="T3205">
      <style:text-properties fo:font-size="11.0pt" style:font-name="휴먼명조" style:font-name-asian="휴먼명조" style:font-size-asian="11.0pt"/>
    </style:style>
    <style:style style:family="text" style:name="T3206">
      <style:text-properties fo:font-size="11.0pt" style:font-name="바탕" style:font-name-asian="휴먼명조" style:font-size-asian="11.0pt"/>
    </style:style>
    <style:style style:family="text" style:name="T3207">
      <style:text-properties fo:font-size="11.0pt" style:font-name="휴먼명조" style:font-name-asian="휴먼명조" style:font-size-asian="11.0pt"/>
    </style:style>
    <style:style style:family="text" style:name="T3208">
      <style:text-properties fo:font-size="11.0pt" style:font-name="바탕" style:font-name-asian="휴먼명조" style:font-size-asian="11.0pt"/>
    </style:style>
    <style:style style:family="text" style:name="T3209">
      <style:text-properties fo:font-size="11.0pt" style:font-name="휴먼명조" style:font-name-asian="휴먼명조" style:font-size-asian="11.0pt"/>
    </style:style>
    <style:style style:family="text" style:name="T3210">
      <style:text-properties fo:font-size="11.0pt" style:font-name="바탕" style:font-name-asian="휴먼명조" style:font-size-asian="11.0pt"/>
    </style:style>
    <style:style style:family="text" style:name="T3211">
      <style:text-properties fo:font-size="11.0pt" style:font-name="휴먼명조" style:font-name-asian="휴먼명조" style:font-size-asian="11.0pt"/>
    </style:style>
    <style:style style:family="text" style:name="T3212">
      <style:text-properties fo:font-size="11.0pt" style:font-name="바탕" style:font-name-asian="휴먼명조" style:font-size-asian="11.0pt"/>
    </style:style>
    <style:style style:family="text" style:name="T3213">
      <style:text-properties fo:font-size="11.0pt" style:font-name="휴먼명조" style:font-name-asian="휴먼명조" style:font-size-asian="11.0pt"/>
    </style:style>
    <style:style style:family="text" style:name="T3214">
      <style:text-properties fo:font-size="11.0pt" style:font-name="바탕" style:font-name-asian="휴먼명조" style:font-size-asian="11.0pt"/>
    </style:style>
    <style:style style:family="text" style:name="T3215">
      <style:text-properties fo:font-size="11.0pt" style:font-name="휴먼명조" style:font-name-asian="휴먼명조" style:font-size-asian="11.0pt"/>
    </style:style>
    <style:style style:family="text" style:name="T3216">
      <style:text-properties fo:font-size="11.0pt" style:font-name="바탕" style:font-name-asian="휴먼명조" style:font-size-asian="11.0pt"/>
    </style:style>
    <style:style style:family="text" style:name="T3217">
      <style:text-properties fo:font-size="11.0pt" style:font-name="휴먼명조" style:font-name-asian="휴먼명조" style:font-size-asian="11.0pt"/>
    </style:style>
    <style:style style:family="text" style:name="T3218">
      <style:text-properties fo:font-size="11.0pt" style:font-name="바탕" style:font-name-asian="휴먼명조" style:font-size-asian="11.0pt"/>
    </style:style>
    <style:style style:family="text" style:name="T3219">
      <style:text-properties fo:font-size="11.0pt" style:font-name="휴먼명조" style:font-name-asian="휴먼명조" style:font-size-asian="11.0pt"/>
    </style:style>
    <style:style style:family="paragraph" style:name="P487" style:parent-style-name="8">
      <style:paragraph-properties style:snap-to-layout-grid="false"/>
    </style:style>
    <style:style style:family="paragraph" style:name="P488" style:parent-style-name="8">
      <style:paragraph-properties style:snap-to-layout-grid="false"/>
    </style:style>
    <style:style style:family="text" style:name="T3220">
      <style:text-properties fo:font-size="11.0pt" fo:font-weight="bold" style:font-name="휴먼명조" style:font-name-asian="휴먼명조" style:font-size-asian="11.0pt" style:font-weight-asian="bold"/>
    </style:style>
    <style:style style:family="text" style:name="T3221">
      <style:text-properties fo:font-size="11.0pt" fo:font-weight="bold" style:font-name="바탕" style:font-name-asian="휴먼명조" style:font-size-asian="11.0pt" style:font-weight-asian="bold"/>
    </style:style>
    <style:style style:family="text" style:name="T3222">
      <style:text-properties fo:font-size="11.0pt" fo:font-weight="bold" style:font-name="휴먼명조" style:font-name-asian="휴먼명조" style:font-size-asian="11.0pt" style:font-weight-asian="bold"/>
    </style:style>
    <style:style style:family="text" style:name="T3223">
      <style:text-properties fo:font-size="11.0pt" fo:font-weight="bold" style:font-name="바탕" style:font-name-asian="휴먼명조" style:font-size-asian="11.0pt" style:font-weight-asian="bold"/>
    </style:style>
    <style:style style:family="text" style:name="T3224">
      <style:text-properties fo:font-size="11.0pt" fo:font-weight="bold" style:font-name="휴먼명조" style:font-name-asian="휴먼명조" style:font-size-asian="11.0pt" style:font-weight-asian="bold"/>
    </style:style>
    <style:style style:family="text" style:name="T3225">
      <style:text-properties fo:font-size="11.0pt" fo:font-weight="bold" style:font-name="바탕" style:font-name-asian="휴먼명조" style:font-size-asian="11.0pt" style:font-weight-asian="bold"/>
    </style:style>
    <style:style style:family="text" style:name="T322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89" style:parent-style-name="8">
      <style:paragraph-properties style:snap-to-layout-grid="false"/>
    </style:style>
    <style:style style:family="text" style:name="T3227">
      <style:text-properties fo:font-size="11.0pt" fo:font-weight="bold" style:font-name="휴먼명조" style:font-name-asian="휴먼명조" style:font-size-asian="11.0pt" style:font-weight-asian="bold"/>
    </style:style>
    <style:style style:family="text" style:name="T3228">
      <style:text-properties fo:font-size="11.0pt" fo:font-weight="bold" style:font-name="바탕" style:font-name-asian="휴먼명조" style:font-size-asian="11.0pt" style:font-weight-asian="bold"/>
    </style:style>
    <style:style style:family="text" style:name="T3229">
      <style:text-properties fo:font-size="11.0pt" fo:font-weight="bold" style:font-name="휴먼명조" style:font-name-asian="휴먼명조" style:font-size-asian="11.0pt" style:font-weight-asian="bold"/>
    </style:style>
    <style:style style:family="text" style:name="T3230">
      <style:text-properties fo:font-size="11.0pt" fo:font-weight="bold" style:font-name="바탕" style:font-name-asian="휴먼명조" style:font-size-asian="11.0pt" style:font-weight-asian="bold"/>
    </style:style>
    <style:style style:family="text" style:name="T3231">
      <style:text-properties fo:font-size="11.0pt" fo:font-weight="bold" style:font-name="휴먼명조" style:font-name-asian="휴먼명조" style:font-size-asian="11.0pt" style:font-weight-asian="bold"/>
    </style:style>
    <style:style style:family="text" style:name="T3232">
      <style:text-properties fo:font-size="11.0pt" fo:font-weight="bold" style:font-name="바탕" style:font-name-asian="휴먼명조" style:font-size-asian="11.0pt" style:font-weight-asian="bold"/>
    </style:style>
    <style:style style:family="text" style:name="T3233">
      <style:text-properties fo:font-size="11.0pt" fo:font-weight="bold" style:font-name="휴먼명조" style:font-name-asian="휴먼명조" style:font-size-asian="11.0pt" style:font-weight-asian="bold"/>
    </style:style>
    <style:style style:family="text" style:name="T3234">
      <style:text-properties fo:font-size="11.0pt" style:font-name="바탕" style:font-name-asian="휴먼명조" style:font-size-asian="11.0pt"/>
    </style:style>
    <style:style style:family="text" style:name="T3235">
      <style:text-properties fo:font-size="11.0pt" style:font-name="바탕" style:font-name-asian="휴먼명조" style:font-size-asian="11.0pt"/>
    </style:style>
    <style:style style:family="text" style:name="T3236">
      <style:text-properties fo:font-size="11.0pt" style:font-name="휴먼명조" style:font-name-asian="휴먼명조" style:font-size-asian="11.0pt"/>
    </style:style>
    <style:style style:family="text" style:name="T3237">
      <style:text-properties fo:font-size="11.0pt" style:font-name="바탕" style:font-name-asian="휴먼명조" style:font-size-asian="11.0pt"/>
    </style:style>
    <style:style style:family="text" style:name="T3238">
      <style:text-properties fo:font-size="11.0pt" style:font-name="휴먼명조" style:font-name-asian="휴먼명조" style:font-size-asian="11.0pt"/>
    </style:style>
    <style:style style:family="text" style:name="T3239">
      <style:text-properties fo:font-size="11.0pt" style:font-name="바탕" style:font-name-asian="휴먼명조" style:font-size-asian="11.0pt"/>
    </style:style>
    <style:style style:family="text" style:name="T3240">
      <style:text-properties fo:font-size="11.0pt" style:font-name="휴먼명조" style:font-name-asian="휴먼명조" style:font-size-asian="11.0pt"/>
    </style:style>
    <style:style style:family="text" style:name="T3241">
      <style:text-properties fo:font-size="11.0pt" style:font-name="바탕" style:font-name-asian="휴먼명조" style:font-size-asian="11.0pt"/>
    </style:style>
    <style:style style:family="text" style:name="T3242">
      <style:text-properties fo:font-size="11.0pt" style:font-name="휴먼명조" style:font-name-asian="휴먼명조" style:font-size-asian="11.0pt"/>
    </style:style>
    <style:style style:family="text" style:name="T3243">
      <style:text-properties fo:font-size="11.0pt" style:font-name="바탕" style:font-name-asian="휴먼명조" style:font-size-asian="11.0pt"/>
    </style:style>
    <style:style style:family="text" style:name="T3244">
      <style:text-properties fo:font-size="11.0pt" style:font-name="휴먼명조" style:font-name-asian="휴먼명조" style:font-size-asian="11.0pt"/>
    </style:style>
    <style:style style:family="text" style:name="T3245">
      <style:text-properties fo:font-size="11.0pt" style:font-name="바탕" style:font-name-asian="휴먼명조" style:font-size-asian="11.0pt"/>
    </style:style>
    <style:style style:family="text" style:name="T3246">
      <style:text-properties fo:font-size="11.0pt" style:font-name="휴먼명조" style:font-name-asian="휴먼명조" style:font-size-asian="11.0pt"/>
    </style:style>
    <style:style style:family="text" style:name="T3247">
      <style:text-properties fo:font-size="11.0pt" style:font-name="바탕" style:font-name-asian="휴먼명조" style:font-size-asian="11.0pt"/>
    </style:style>
    <style:style style:family="text" style:name="T3248">
      <style:text-properties fo:font-size="11.0pt" style:font-name="휴먼명조" style:font-name-asian="휴먼명조" style:font-size-asian="11.0pt"/>
    </style:style>
    <style:style style:family="text" style:name="T3249">
      <style:text-properties fo:font-size="11.0pt" style:font-name="바탕" style:font-name-asian="휴먼명조" style:font-size-asian="11.0pt"/>
    </style:style>
    <style:style style:family="text" style:name="T3250">
      <style:text-properties fo:font-size="11.0pt" style:font-name="휴먼명조" style:font-name-asian="휴먼명조" style:font-size-asian="11.0pt"/>
    </style:style>
    <style:style style:family="text" style:name="T3251">
      <style:text-properties fo:font-size="11.0pt" style:font-name="바탕" style:font-name-asian="휴먼명조" style:font-size-asian="11.0pt"/>
    </style:style>
    <style:style style:family="text" style:name="T3252">
      <style:text-properties fo:font-size="11.0pt" style:font-name="휴먼명조" style:font-name-asian="휴먼명조" style:font-size-asian="11.0pt"/>
    </style:style>
    <style:style style:family="text" style:name="T3253">
      <style:text-properties fo:font-size="11.0pt" style:font-name="바탕" style:font-name-asian="휴먼명조" style:font-size-asian="11.0pt"/>
    </style:style>
    <style:style style:family="text" style:name="T3254">
      <style:text-properties fo:font-size="11.0pt" style:font-name="휴먼명조" style:font-name-asian="휴먼명조" style:font-size-asian="11.0pt"/>
    </style:style>
    <style:style style:family="text" style:name="T3255">
      <style:text-properties fo:font-size="11.0pt" style:font-name="바탕" style:font-name-asian="휴먼명조" style:font-size-asian="11.0pt"/>
    </style:style>
    <style:style style:family="text" style:name="T3256">
      <style:text-properties fo:font-size="11.0pt" style:font-name="휴먼명조" style:font-name-asian="휴먼명조" style:font-size-asian="11.0pt"/>
    </style:style>
    <style:style style:family="text" style:name="T3257">
      <style:text-properties fo:font-size="11.0pt" style:font-name="바탕" style:font-name-asian="휴먼명조" style:font-size-asian="11.0pt"/>
    </style:style>
    <style:style style:family="text" style:name="T3258">
      <style:text-properties fo:font-size="11.0pt" style:font-name="휴먼명조" style:font-name-asian="휴먼명조" style:font-size-asian="11.0pt"/>
    </style:style>
    <style:style style:family="text" style:name="T3259">
      <style:text-properties fo:font-size="11.0pt" style:font-name="바탕" style:font-name-asian="휴먼명조" style:font-size-asian="11.0pt"/>
    </style:style>
    <style:style style:family="text" style:name="T3260">
      <style:text-properties fo:font-size="11.0pt" style:font-name="휴먼명조" style:font-name-asian="휴먼명조" style:font-size-asian="11.0pt"/>
    </style:style>
    <style:style style:family="text" style:name="T3261">
      <style:text-properties fo:font-size="11.0pt" style:font-name="바탕" style:font-name-asian="휴먼명조" style:font-size-asian="11.0pt"/>
    </style:style>
    <style:style style:family="text" style:name="T3262">
      <style:text-properties fo:font-size="11.0pt" style:font-name="휴먼명조" style:font-name-asian="휴먼명조" style:font-size-asian="11.0pt"/>
    </style:style>
    <style:style style:family="text" style:name="T3263">
      <style:text-properties fo:font-size="11.0pt" style:font-name="바탕" style:font-name-asian="휴먼명조" style:font-size-asian="11.0pt"/>
    </style:style>
    <style:style style:family="text" style:name="T3264">
      <style:text-properties fo:font-size="11.0pt" style:font-name="휴먼명조" style:font-name-asian="휴먼명조" style:font-size-asian="11.0pt"/>
    </style:style>
    <style:style style:family="text" style:name="T3265">
      <style:text-properties fo:font-size="11.0pt" style:font-name="바탕" style:font-name-asian="휴먼명조" style:font-size-asian="11.0pt"/>
    </style:style>
    <style:style style:family="text" style:name="T3266">
      <style:text-properties fo:font-size="11.0pt" style:font-name="휴먼명조" style:font-name-asian="휴먼명조" style:font-size-asian="11.0pt"/>
    </style:style>
    <style:style style:family="text" style:name="T3267">
      <style:text-properties fo:font-size="11.0pt" style:font-name="바탕" style:font-name-asian="휴먼명조" style:font-size-asian="11.0pt"/>
    </style:style>
    <style:style style:family="text" style:name="T3268">
      <style:text-properties fo:font-size="11.0pt" style:font-name="휴먼명조" style:font-name-asian="휴먼명조" style:font-size-asian="11.0pt"/>
    </style:style>
    <style:style style:family="text" style:name="T3269">
      <style:text-properties fo:font-size="11.0pt" style:font-name="바탕" style:font-name-asian="휴먼명조" style:font-size-asian="11.0pt"/>
    </style:style>
    <style:style style:family="text" style:name="T3270">
      <style:text-properties fo:font-size="11.0pt" style:font-name="휴먼명조" style:font-name-asian="휴먼명조" style:font-size-asian="11.0pt"/>
    </style:style>
    <style:style style:family="text" style:name="T3271">
      <style:text-properties fo:font-size="11.0pt" style:font-name="바탕" style:font-name-asian="휴먼명조" style:font-size-asian="11.0pt"/>
    </style:style>
    <style:style style:family="text" style:name="T3272">
      <style:text-properties fo:font-size="11.0pt" style:font-name="휴먼명조" style:font-name-asian="휴먼명조" style:font-size-asian="11.0pt"/>
    </style:style>
    <style:style style:family="text" style:name="T3273">
      <style:text-properties fo:font-size="11.0pt" style:font-name="바탕" style:font-name-asian="휴먼명조" style:font-size-asian="11.0pt"/>
    </style:style>
    <style:style style:family="text" style:name="T3274">
      <style:text-properties fo:font-size="11.0pt" style:font-name="휴먼명조" style:font-name-asian="휴먼명조" style:font-size-asian="11.0pt"/>
    </style:style>
    <style:style style:family="text" style:name="T3275">
      <style:text-properties fo:font-size="11.0pt" style:font-name="바탕" style:font-name-asian="휴먼명조" style:font-size-asian="11.0pt"/>
    </style:style>
    <style:style style:family="text" style:name="T3276">
      <style:text-properties fo:font-size="11.0pt" style:font-name="휴먼명조" style:font-name-asian="휴먼명조" style:font-size-asian="11.0pt"/>
    </style:style>
    <style:style style:family="text" style:name="T3277">
      <style:text-properties fo:font-size="11.0pt" style:font-name="바탕" style:font-name-asian="휴먼명조" style:font-size-asian="11.0pt"/>
    </style:style>
    <style:style style:family="text" style:name="T3278">
      <style:text-properties fo:font-size="11.0pt" style:font-name="휴먼명조" style:font-name-asian="휴먼명조" style:font-size-asian="11.0pt"/>
    </style:style>
    <style:style style:family="text" style:name="T3279">
      <style:text-properties fo:font-size="11.0pt" style:font-name="바탕" style:font-name-asian="휴먼명조" style:font-size-asian="11.0pt"/>
    </style:style>
    <style:style style:family="text" style:name="T3280">
      <style:text-properties fo:font-size="11.0pt" style:font-name="휴먼명조" style:font-name-asian="휴먼명조" style:font-size-asian="11.0pt"/>
    </style:style>
    <style:style style:family="text" style:name="T3281">
      <style:text-properties fo:font-size="11.0pt" style:font-name="바탕" style:font-name-asian="휴먼명조" style:font-size-asian="11.0pt"/>
    </style:style>
    <style:style style:family="text" style:name="T3282">
      <style:text-properties fo:font-size="11.0pt" style:font-name="휴먼명조" style:font-name-asian="휴먼명조" style:font-size-asian="11.0pt"/>
    </style:style>
    <style:style style:family="text" style:name="T3283">
      <style:text-properties fo:font-size="11.0pt" style:font-name="바탕" style:font-name-asian="휴먼명조" style:font-size-asian="11.0pt"/>
    </style:style>
    <style:style style:family="text" style:name="T3284">
      <style:text-properties fo:font-size="11.0pt" style:font-name="휴먼명조" style:font-name-asian="휴먼명조" style:font-size-asian="11.0pt"/>
    </style:style>
    <style:style style:family="text" style:name="T3285">
      <style:text-properties fo:font-size="11.0pt" style:font-name="바탕" style:font-name-asian="휴먼명조" style:font-size-asian="11.0pt"/>
    </style:style>
    <style:style style:family="text" style:name="T3286">
      <style:text-properties fo:font-size="11.0pt" style:font-name="휴먼명조" style:font-name-asian="휴먼명조" style:font-size-asian="11.0pt"/>
    </style:style>
    <style:style style:family="text" style:name="T3287">
      <style:text-properties fo:font-size="11.0pt" style:font-name="바탕" style:font-name-asian="휴먼명조" style:font-size-asian="11.0pt"/>
    </style:style>
    <style:style style:family="text" style:name="T3288">
      <style:text-properties fo:font-size="11.0pt" style:font-name="휴먼명조" style:font-name-asian="휴먼명조" style:font-size-asian="11.0pt"/>
    </style:style>
    <style:style style:family="text" style:name="T3289">
      <style:text-properties fo:font-size="11.0pt" style:font-name="바탕" style:font-name-asian="휴먼명조" style:font-size-asian="11.0pt"/>
    </style:style>
    <style:style style:family="text" style:name="T3290">
      <style:text-properties fo:font-size="11.0pt" style:font-name="휴먼명조" style:font-name-asian="휴먼명조" style:font-size-asian="11.0pt"/>
    </style:style>
    <style:style style:family="text" style:name="T3291">
      <style:text-properties fo:font-size="11.0pt" style:font-name="바탕" style:font-name-asian="휴먼명조" style:font-size-asian="11.0pt"/>
    </style:style>
    <style:style style:family="text" style:name="T3292">
      <style:text-properties fo:font-size="11.0pt" style:font-name="휴먼명조" style:font-name-asian="휴먼명조" style:font-size-asian="11.0pt"/>
    </style:style>
    <style:style style:family="text" style:name="T3293">
      <style:text-properties fo:font-size="11.0pt" style:font-name="바탕" style:font-name-asian="휴먼명조" style:font-size-asian="11.0pt"/>
    </style:style>
    <style:style style:family="text" style:name="T3294">
      <style:text-properties fo:font-size="11.0pt" style:font-name="휴먼명조" style:font-name-asian="휴먼명조" style:font-size-asian="11.0pt"/>
    </style:style>
    <style:style style:family="text" style:name="T3295">
      <style:text-properties fo:font-size="11.0pt" style:font-name="바탕" style:font-name-asian="휴먼명조" style:font-size-asian="11.0pt"/>
    </style:style>
    <style:style style:family="text" style:name="T3296">
      <style:text-properties fo:font-size="11.0pt" style:font-name="휴먼명조" style:font-name-asian="휴먼명조" style:font-size-asian="11.0pt"/>
    </style:style>
    <style:style style:family="text" style:name="T3297">
      <style:text-properties fo:font-size="11.0pt" style:font-name="바탕" style:font-name-asian="휴먼명조" style:font-size-asian="11.0pt"/>
    </style:style>
    <style:style style:family="text" style:name="T3298">
      <style:text-properties fo:font-size="11.0pt" style:font-name="휴먼명조" style:font-name-asian="휴먼명조" style:font-size-asian="11.0pt"/>
    </style:style>
    <style:style style:family="text" style:name="T3299">
      <style:text-properties fo:font-size="11.0pt" style:font-name="바탕" style:font-name-asian="휴먼명조" style:font-size-asian="11.0pt"/>
    </style:style>
    <style:style style:family="text" style:name="T3300">
      <style:text-properties fo:font-size="11.0pt" style:font-name="휴먼명조" style:font-name-asian="휴먼명조" style:font-size-asian="11.0pt"/>
    </style:style>
    <style:style style:family="paragraph" style:name="P490" style:parent-style-name="8">
      <style:paragraph-properties style:snap-to-layout-grid="false"/>
    </style:style>
    <style:style style:family="paragraph" style:name="P491" style:parent-style-name="8">
      <style:paragraph-properties style:snap-to-layout-grid="false"/>
    </style:style>
    <style:style style:family="text" style:name="T3301">
      <style:text-properties fo:font-size="11.0pt" fo:font-weight="bold" style:font-name="휴먼명조" style:font-name-asian="휴먼명조" style:font-size-asian="11.0pt" style:font-weight-asian="bold"/>
    </style:style>
    <style:style style:family="text" style:name="T3302">
      <style:text-properties fo:font-size="11.0pt" fo:font-weight="bold" style:font-name="바탕" style:font-name-asian="휴먼명조" style:font-size-asian="11.0pt" style:font-weight-asian="bold"/>
    </style:style>
    <style:style style:family="text" style:name="T330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92" style:parent-style-name="8">
      <style:paragraph-properties style:snap-to-layout-grid="false"/>
    </style:style>
    <style:style style:family="text" style:name="T3304">
      <style:text-properties fo:font-size="11.0pt" fo:font-weight="bold" style:font-name="휴먼명조" style:font-name-asian="휴먼명조" style:font-size-asian="11.0pt" style:font-weight-asian="bold"/>
    </style:style>
    <style:style style:family="text" style:name="T330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306">
      <style:text-properties fo:font-size="11.0pt" fo:font-weight="bold" style:font-name="휴먼명조" style:font-name-asian="휴먼명조" style:font-size-asian="11.0pt" style:font-weight-asian="bold"/>
    </style:style>
    <style:style style:family="text" style:name="T3307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308">
      <style:text-properties fo:font-size="11.0pt" fo:font-weight="bold" style:font-name="휴먼명조" style:font-name-asian="휴먼명조" style:font-size-asian="11.0pt" style:font-weight-asian="bold"/>
    </style:style>
    <style:style style:family="text" style:name="T3309">
      <style:text-properties fo:font-size="11.0pt" style:font-name="바탕" style:font-name-asian="휴먼명조" style:font-size-asian="11.0pt"/>
    </style:style>
    <style:style style:family="text" style:name="T3310">
      <style:text-properties fo:font-size="11.0pt" style:font-name="휴먼명조" style:font-name-asian="휴먼명조" style:font-size-asian="11.0pt"/>
    </style:style>
    <style:style style:family="text" style:name="T3311">
      <style:text-properties fo:font-size="11.0pt" style:font-name="바탕" style:font-name-asian="휴먼명조" style:font-size-asian="11.0pt"/>
    </style:style>
    <style:style style:family="text" style:name="T3312">
      <style:text-properties fo:font-size="11.0pt" style:font-name="휴먼명조" style:font-name-asian="휴먼명조" style:font-size-asian="11.0pt"/>
    </style:style>
    <style:style style:family="text" style:name="T3313">
      <style:text-properties fo:font-size="11.0pt" style:font-name="바탕" style:font-name-asian="휴먼명조" style:font-size-asian="11.0pt"/>
    </style:style>
    <style:style style:family="text" style:name="T3314">
      <style:text-properties fo:font-size="11.0pt" style:font-name="휴먼명조" style:font-name-asian="휴먼명조" style:font-size-asian="11.0pt"/>
    </style:style>
    <style:style style:family="text" style:name="T3315">
      <style:text-properties fo:font-size="11.0pt" style:font-name="바탕" style:font-name-asian="휴먼명조" style:font-size-asian="11.0pt"/>
    </style:style>
    <style:style style:family="text" style:name="T3316">
      <style:text-properties fo:font-size="11.0pt" style:font-name="휴먼명조" style:font-name-asian="휴먼명조" style:font-size-asian="11.0pt"/>
    </style:style>
    <style:style style:family="text" style:name="T3317">
      <style:text-properties fo:font-size="11.0pt" style:font-name="바탕" style:font-name-asian="휴먼명조" style:font-size-asian="11.0pt"/>
    </style:style>
    <style:style style:family="text" style:name="T3318">
      <style:text-properties fo:font-size="11.0pt" style:font-name="휴먼명조" style:font-name-asian="휴먼명조" style:font-size-asian="11.0pt"/>
    </style:style>
    <style:style style:family="text" style:name="T3319">
      <style:text-properties fo:font-size="11.0pt" style:font-name="바탕" style:font-name-asian="휴먼명조" style:font-size-asian="11.0pt"/>
    </style:style>
    <style:style style:family="text" style:name="T3320">
      <style:text-properties fo:font-size="11.0pt" style:font-name="휴먼명조" style:font-name-asian="휴먼명조" style:font-size-asian="11.0pt"/>
    </style:style>
    <style:style style:family="text" style:name="T3321">
      <style:text-properties fo:font-size="11.0pt" style:font-name="바탕" style:font-name-asian="휴먼명조" style:font-size-asian="11.0pt"/>
    </style:style>
    <style:style style:family="text" style:name="T3322">
      <style:text-properties fo:font-size="11.0pt" style:font-name="휴먼명조" style:font-name-asian="휴먼명조" style:font-size-asian="11.0pt"/>
    </style:style>
    <style:style style:family="paragraph" style:name="P493" style:parent-style-name="8">
      <style:paragraph-properties style:snap-to-layout-grid="false"/>
    </style:style>
    <style:style style:family="text" style:name="T3323">
      <style:text-properties fo:font-size="11.0pt" style:font-name="바탕" style:font-name-asian="휴먼명조" style:font-size-asian="11.0pt"/>
    </style:style>
    <style:style style:family="text" style:name="T3324">
      <style:text-properties fo:font-size="11.0pt" style:font-name="휴먼명조" style:font-name-asian="휴먼명조" style:font-size-asian="11.0pt"/>
    </style:style>
    <style:style style:family="text" style:name="T3325">
      <style:text-properties fo:font-size="11.0pt" style:font-name="바탕" style:font-name-asian="휴먼명조" style:font-size-asian="11.0pt"/>
    </style:style>
    <style:style style:family="text" style:name="T3326">
      <style:text-properties fo:font-size="11.0pt" style:font-name="휴먼명조" style:font-name-asian="휴먼명조" style:font-size-asian="11.0pt"/>
    </style:style>
    <style:style style:family="text" style:name="T3327">
      <style:text-properties fo:font-size="11.0pt" style:font-name="바탕" style:font-name-asian="휴먼명조" style:font-size-asian="11.0pt"/>
    </style:style>
    <style:style style:family="text" style:name="T3328">
      <style:text-properties fo:font-size="11.0pt" style:font-name="휴먼명조" style:font-name-asian="휴먼명조" style:font-size-asian="11.0pt"/>
    </style:style>
    <style:style style:family="text" style:name="T3329">
      <style:text-properties fo:font-size="11.0pt" style:font-name="바탕" style:font-name-asian="휴먼명조" style:font-size-asian="11.0pt"/>
    </style:style>
    <style:style style:family="text" style:name="T3330">
      <style:text-properties fo:font-size="11.0pt" style:font-name="휴먼명조" style:font-name-asian="휴먼명조" style:font-size-asian="11.0pt"/>
    </style:style>
    <style:style style:family="text" style:name="T3331">
      <style:text-properties fo:font-size="11.0pt" style:font-name="바탕" style:font-name-asian="휴먼명조" style:font-size-asian="11.0pt"/>
    </style:style>
    <style:style style:family="text" style:name="T3332">
      <style:text-properties fo:font-size="11.0pt" style:font-name="휴먼명조" style:font-name-asian="휴먼명조" style:font-size-asian="11.0pt"/>
    </style:style>
    <style:style style:family="text" style:name="T3333">
      <style:text-properties fo:font-size="11.0pt" style:font-name="바탕" style:font-name-asian="휴먼명조" style:font-size-asian="11.0pt"/>
    </style:style>
    <style:style style:family="text" style:name="T3334">
      <style:text-properties fo:font-size="11.0pt" style:font-name="바탕" style:font-name-asian="휴먼명조" style:font-size-asian="11.0pt"/>
    </style:style>
    <style:style style:family="text" style:name="T3335">
      <style:text-properties fo:font-size="11.0pt" style:font-name="바탕" style:font-name-asian="휴먼명조" style:font-size-asian="11.0pt"/>
    </style:style>
    <style:style style:family="text" style:name="T3336">
      <style:text-properties fo:font-size="11.0pt" style:font-name="휴먼명조" style:font-name-asian="휴먼명조" style:font-size-asian="11.0pt"/>
    </style:style>
    <style:style style:family="text" style:name="T3337">
      <style:text-properties fo:font-size="11.0pt" style:font-name="바탕" style:font-name-asian="휴먼명조" style:font-size-asian="11.0pt"/>
    </style:style>
    <style:style style:family="text" style:name="T3338">
      <style:text-properties fo:font-size="11.0pt" style:font-name="바탕" style:font-name-asian="휴먼명조" style:font-size-asian="11.0pt"/>
    </style:style>
    <style:style style:family="text" style:name="T3339">
      <style:text-properties fo:font-size="11.0pt" style:font-name="바탕" style:font-name-asian="휴먼명조" style:font-size-asian="11.0pt"/>
    </style:style>
    <style:style style:family="text" style:name="T3340">
      <style:text-properties fo:font-size="11.0pt" style:font-name="휴먼명조" style:font-name-asian="휴먼명조" style:font-size-asian="11.0pt"/>
    </style:style>
    <style:style style:family="text" style:name="T3341">
      <style:text-properties fo:font-size="11.0pt" style:font-name="바탕" style:font-name-asian="휴먼명조" style:font-size-asian="11.0pt"/>
    </style:style>
    <style:style style:family="text" style:name="T3342">
      <style:text-properties fo:font-size="11.0pt" style:font-name="휴먼명조" style:font-name-asian="휴먼명조" style:font-size-asian="11.0pt"/>
    </style:style>
    <style:style style:family="text" style:name="T3343">
      <style:text-properties fo:font-size="11.0pt" style:font-name="바탕" style:font-name-asian="휴먼명조" style:font-size-asian="11.0pt"/>
    </style:style>
    <style:style style:family="text" style:name="T3344">
      <style:text-properties fo:font-size="11.0pt" style:font-name="휴먼명조" style:font-name-asian="휴먼명조" style:font-size-asian="11.0pt"/>
    </style:style>
    <style:style style:family="text" style:name="T3345">
      <style:text-properties fo:font-size="11.0pt" style:font-name="바탕" style:font-name-asian="휴먼명조" style:font-size-asian="11.0pt"/>
    </style:style>
    <style:style style:family="text" style:name="T3346">
      <style:text-properties fo:font-size="11.0pt" style:font-name="휴먼명조" style:font-name-asian="휴먼명조" style:font-size-asian="11.0pt"/>
    </style:style>
    <style:style style:family="text" style:name="T3347">
      <style:text-properties fo:font-size="11.0pt" style:font-name="바탕" style:font-name-asian="휴먼명조" style:font-size-asian="11.0pt"/>
    </style:style>
    <style:style style:family="text" style:name="T3348">
      <style:text-properties fo:font-size="11.0pt" style:font-name="휴먼명조" style:font-name-asian="휴먼명조" style:font-size-asian="11.0pt"/>
    </style:style>
    <style:style style:family="text" style:name="T3349">
      <style:text-properties fo:font-size="11.0pt" style:font-name="바탕" style:font-name-asian="휴먼명조" style:font-size-asian="11.0pt"/>
    </style:style>
    <style:style style:family="text" style:name="T3350">
      <style:text-properties fo:font-size="11.0pt" style:font-name="휴먼명조" style:font-name-asian="휴먼명조" style:font-size-asian="11.0pt"/>
    </style:style>
    <style:style style:family="text" style:name="T3351">
      <style:text-properties fo:font-size="11.0pt" style:font-name="바탕" style:font-name-asian="휴먼명조" style:font-size-asian="11.0pt"/>
    </style:style>
    <style:style style:family="text" style:name="T3352">
      <style:text-properties fo:font-size="11.0pt" style:font-name="휴먼명조" style:font-name-asian="휴먼명조" style:font-size-asian="11.0pt"/>
    </style:style>
    <style:style style:family="text" style:name="T3353">
      <style:text-properties fo:font-size="11.0pt" style:font-name="바탕" style:font-name-asian="휴먼명조" style:font-size-asian="11.0pt"/>
    </style:style>
    <style:style style:family="text" style:name="T3354">
      <style:text-properties fo:font-size="11.0pt" style:font-name="휴먼명조" style:font-name-asian="휴먼명조" style:font-size-asian="11.0pt"/>
    </style:style>
    <style:style style:family="text" style:name="T3355">
      <style:text-properties fo:font-size="11.0pt" style:font-name="바탕" style:font-name-asian="휴먼명조" style:font-size-asian="11.0pt"/>
    </style:style>
    <style:style style:family="text" style:name="T3356">
      <style:text-properties fo:font-size="11.0pt" style:font-name="휴먼명조" style:font-name-asian="휴먼명조" style:font-size-asian="11.0pt"/>
    </style:style>
    <style:style style:family="paragraph" style:name="P494" style:parent-style-name="8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산업부</text:span><text:span text:style-name="T8">, IT, </text:span><text:span text:style-name="T9">통신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</text:span><text:span text:style-name="T14">담당 </text:span><text:span text:style-name="T15">: </text:span><text:span text:style-name="T16">안진걸 협동사무처장 </text:span><text:span text:style-name="T17">019-279-4251, </text:span><text:span text:style-name="T18">심현덕 간사 </text:span><text:span text:style-name="T19">010-9323-9863)</text:span></text:p></table:table-cell></table:table-row><table:table-row table:style-name="T1.R3"><table:table-cell table:style-name="T1.R3_C0"><text:p text:style-name="P6"><text:span text:style-name="T20">제    목</text:span></text:p></table:table-cell><table:table-cell table:style-name="T1.R3_C1"><text:p text:style-name="P7"><text:span text:style-name="T21">[</text:span><text:span text:style-name="T22">보도자료</text:span><text:span text:style-name="T23">] </text:span><text:span text:style-name="T24">참여연대의 신고에 대한 통신당국 답변 내용 공개 및 반박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5. 9. 10</text:span><text:span text:style-name="T27">. (</text:span><text:span text:style-name="T28">총 </text:span><text:span text:style-name="T29">20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2">보도자료</text:span></text:p></table:table-cell></table:table-row></table:table></draw:text-box></draw:frame></text:p>
      <text:p text:style-name="P12"><draw:frame draw:style-name="fr2" draw:z-index="0" svg:width="14.920cm" svg:x="0.000cm" svg:y="-3.212cm" text:anchor-type="as-char"><draw:text-box fo:min-height="3.212cm"><table:table table:name="T2" table:style-name="T2" text:anchor-type="paragraph"><table:table-column table:style-name="T2.C67"/><table:table-row table:style-name="T2.R1"><table:table-cell table:style-name="T2.R1_C0"><text:p text:style-name="P13"><text:span text:style-name="T33">참여연대의 신고에 대한 통신당국의 답변 공개 및 총체적 반박</text:span></text:p><text:p text:style-name="P14"><text:span text:style-name="T34">부가세 숨기고 광고하는 통신 </text:span><text:span text:style-name="T35">3</text:span><text:span text:style-name="T36">사의 꼼수하나 시정하지 않는 통신당국</text:span><text:span text:style-name="T37">,</text:span></text:p><text:p text:style-name="P15"><text:span text:style-name="T38">기본료의 문제점 잘 알고 있으면서도 끝까지 통신</text:span><text:span text:style-name="T39">3</text:span><text:span text:style-name="T40">사 비호하는 미래부 강력 비판</text:span></text:p><text:p text:style-name="P16"><text:span text:style-name="T41">향후 제조사들의 단말기 폭리</text:span><text:span text:style-name="T42">, </text:span><text:span text:style-name="T43">통신사들의 데이터요금제 담합 문제 등 추가 신고 예정</text:span></text:p></table:table-cell></table:table-row></table:table></draw:text-box></draw:frame></text:p>
      <text:p text:style-name="P17"/>
      <text:p text:style-name="P18"><text:span text:style-name="T44">1. </text:span><text:span text:style-name="T45">참여연대 민생희망본부</text:span><text:span text:style-name="T46">(</text:span><text:span text:style-name="T47">본부장</text:span><text:span text:style-name="T48">:</text:span><text:span text:style-name="T49">이헌욱 변호사</text:span><text:span text:style-name="T50">, </text:span><text:span text:style-name="T51">실행위원장</text:span><text:span text:style-name="T52">:</text:span><text:span text:style-name="T53">조형수 변호사</text:span><text:span text:style-name="T54">)</text:span><text:span text:style-name="T55">는 </text:span><text:span text:style-name="T56">2015</text:span><text:span text:style-name="T57">년 </text:span><text:span text:style-name="T58">6</text:span><text:span text:style-name="T59">월 </text:span><text:span text:style-name="T60">18</text:span><text:span text:style-name="T61">일에는 데이터요금제의 여러 불합리한 점을</text:span><text:span text:style-name="T62">, 7</text:span><text:span text:style-name="T63">월 </text:span><text:span text:style-name="T64">1</text:span><text:span text:style-name="T65">일에는 </text:span><text:span text:style-name="T66">SK</text:span><text:span text:style-name="T67">텔레콤의 각종 문제점을 중심으로 미래부</text:span><text:span text:style-name="T68">‧</text:span><text:span text:style-name="T69">방통위</text:span><text:span text:style-name="T70">‧</text:span><text:span text:style-name="T71">공정위</text:span><text:span text:style-name="T72">(</text:span><text:span text:style-name="T73">이하 </text:span><text:span text:style-name="T74">“</text:span><text:span text:style-name="T75">통신당국</text:span><text:span text:style-name="T76">”)</text:span><text:span text:style-name="T77">를 상대로 신고를 했습니다</text:span><text:span text:style-name="T78">. </text:span><text:span text:style-name="T79">두 차례에 걸친 신고에 통신당국이 최근 답변을 보내왔기에 그 답변 내용을 공개하고</text:span><text:span text:style-name="T80">, </text:span><text:span text:style-name="T81">이를 반박하는 보도자료를 </text:span><text:span text:style-name="T82">9</text:span><text:span text:style-name="T83">월 </text:span><text:span text:style-name="T84">10</text:span><text:span text:style-name="T85">일 발표하게 되었습니다</text:span><text:span text:style-name="T86">.</text:span></text:p>
      <text:p text:style-name="P19"/>
      <text:p text:style-name="P20"><text:span text:style-name="T87"> </text:span><text:span text:style-name="T88">2. </text:span><text:span text:style-name="T89">참여연대가 문제제기한 신고내용에 대하여 통신당국은 적극적인 개선 의지를 보여주지 못했습니다</text:span><text:span text:style-name="T90">. </text:span><text:span text:style-name="T91">특히 이동통신기본료 폐지 촉구 의견에 대해서</text:span><text:span text:style-name="T92">, </text:span><text:span text:style-name="T93">정부가 </text:span><text:span text:style-name="T94">“</text:span><text:span text:style-name="T95">한 통화를 안 하고 받기만 해도 강제로 </text:span><text:span text:style-name="T96">11000</text:span><text:span text:style-name="T97">원씩 징수하는 것을 보장한 것임에도</text:span><text:span text:style-name="T98">” </text:span><text:span text:style-name="T99">불구하고 미래부는 통신요금을 강제로 인하시키는 것은 시장경제원리에 맞지 않는다고 하면서 기본료 폐지를 거부하였습니다</text:span><text:span text:style-name="T100">. </text:span><text:span text:style-name="T101">심지어</text:span><text:span text:style-name="T102">, </text:span><text:span text:style-name="T103">아주 간략한 시정조치임에도 불구하고 부가세를 포함한 요금제 명칭 고지 및 광고 제안마저도 미래부는 통신 </text:span><text:span text:style-name="T104">3</text:span><text:span text:style-name="T105">사의 편을 들어주고야 말았습니다</text:span><text:span text:style-name="T106">. </text:span><text:span text:style-name="T107">역시 데이터요금제 개선에 대해서도 통신 </text:span><text:span text:style-name="T108">3</text:span><text:span text:style-name="T109">사의 입장만 강변하고 있습니다</text:span><text:span text:style-name="T110">. </text:span><text:span text:style-name="T111">미래부 국민의 편이 아니라 여전히 통신 </text:span><text:span text:style-name="T112">3</text:span><text:span text:style-name="T113">사의 편에만 서있는 것은 아닌지 강력히 비판하지 않을 수 없습니다</text:span><text:span text:style-name="T114">. </text:span><text:span text:style-name="T115">참여연대는 이번 반박 자료 발표에 이어 단말기 제조사들의 소비자 기만행위</text:span><text:span text:style-name="T116">(</text:span><text:span text:style-name="T117">단말기 폭리 및 부당유인행위</text:span><text:span text:style-name="T118">), </text:span><text:span text:style-name="T119">통신</text:span><text:span text:style-name="T120">3</text:span><text:span text:style-name="T121">사들이 데이터전용요금제 담합 의혹 및 소비자 기만 행위 등에 대해서도 추가 공정위 신고 등 끈질기게 대응해 나갈 계획입니다</text:span><text:span text:style-name="T122">.   </text:span></text:p>
      <text:p text:style-name="P21"/>
      <text:p text:style-name="P22"><text:span text:style-name="T123">3. </text:span><text:span text:style-name="T124">참여연대는 이번 신고와 통신당국에 대한 답변 및 반박 자료를 국회 미방위와 여야 의원들에게도 제출해</text:span><text:span text:style-name="T125">, </text:span><text:span text:style-name="T126">이번 국정감사에서 적극 활용될 수 있도록 할 것입니다</text:span><text:span text:style-name="T127">. </text:span><text:span text:style-name="T128">앞으로도 참여연대는 통신비가 대폭 인하되고</text:span><text:span text:style-name="T129">, </text:span><text:span text:style-name="T130">통신공공성이 확대되며 국민들의 통신기본권이 확립되는 그날까지 최선을 다해 나갈 것입니다</text:span><text:span text:style-name="T131">. </text:span><text:span text:style-name="T132">미래부와 방통위</text:span><text:span text:style-name="T133">‧</text:span><text:span text:style-name="T134">공정위도 가계 통신비가 절감되고 국민들이 통신비 고통 없이 휴대전화를 이용할 수 있도록 최선을 다 해야 할 것이다</text:span><text:span text:style-name="T135">. </text:span></text:p>
      <text:p text:style-name="P23"/>
      <text:p text:style-name="P24"><text:span text:style-name="T136">4. </text:span><text:span text:style-name="T137">참여연대의 그동안의 신고내용과 통신당국의 답변</text:span><text:span text:style-name="T138">, </text:span><text:span text:style-name="T139">그리고 참여연대의 재반박 자료를 아래에 자세히 서술하였습니다</text:span><text:span text:style-name="T140">.</text:span></text:p>
      <text:p text:style-name="P25"/>
      <text:p text:style-name="P26"/>
      <text:p text:style-name="P27"><text:span text:style-name="T141">□ </text:span><text:span text:style-name="T142">별첨 </text:span><text:span text:style-name="T143">: </text:span><text:span text:style-name="T144">참여연대의 신고내용 요약과 정부 답변</text:span><text:span text:style-name="T145">, </text:span><text:span text:style-name="T146">그리고 참여연대의 재반박 자료</text:span></text:p>
      <text:p text:style-name="P28"/>
      <text:p text:style-name="P29"><text:span text:style-name="T147">1. 2015</text:span><text:span text:style-name="T148">년 </text:span><text:span text:style-name="T149">6</text:span><text:span text:style-name="T150">월 </text:span><text:span text:style-name="T151">18</text:span><text:span text:style-name="T152">일 신고내용</text:span></text:p>
      <text:p text:style-name="P30"><text:span text:style-name="T153">- </text:span><text:span text:style-name="T154">신고자 </text:span><text:span text:style-name="T155">: </text:span><text:span text:style-name="T156">참여연대 민생희망본부</text:span></text:p>
      <text:p text:style-name="P31"><text:span text:style-name="T157">- </text:span><text:span text:style-name="T158">수신처 </text:span><text:span text:style-name="T159">: </text:span><text:span text:style-name="T160">미래창조과학부</text:span><text:span text:style-name="T161">, </text:span><text:span text:style-name="T162">방송통신위원회</text:span><text:span text:style-name="T163">, </text:span><text:span text:style-name="T164">공정거래위원회</text:span><text:span text:style-name="T165">(</text:span><text:span text:style-name="T166">국민신문고</text:span><text:span text:style-name="T167">)</text:span></text:p>
      <text:p text:style-name="P32"><text:span text:style-name="T168">- </text:span><text:span text:style-name="T169">신고 내용 요약</text:span><text:span text:style-name="T170">(</text:span><text:span text:style-name="T171">신고서 전문은 </text:span><text:span text:style-name="T172">bit.ly/1L0Gpsd </text:span><text:span text:style-name="T173">참조</text:span><text:span text:style-name="T174">)</text:span></text:p>
      <text:p text:style-name="P33"><draw:frame draw:style-name="fr3" draw:z-index="0" svg:width="14.800cm" svg:x="0.000cm" svg:y="0.000cm" text:anchor-type="paragraph"><draw:text-box fo:min-height="5.038cm"><table:table table:name="T3" table:style-name="T3" text:anchor-type="paragraph"><table:table-column table:style-name="T3.C68"/><table:table-row table:style-name="T3.R1"><table:table-cell table:style-name="T3.R1_C0"><text:p text:style-name="P34"><text:span text:style-name="T175">※ </text:span><text:span text:style-name="T176">신고 내용 및 조치 요청 사항 요약</text:span></text:p><text:p text:style-name="P35"><text:span text:style-name="T177">1) </text:span><text:span text:style-name="T178">통신 요금 명칭을 부가세 제외 금액으로 명명하여 통신 요금 선택 시 이용자에게 혼란을 주고 있습니다</text:span><text:span text:style-name="T179">. </text:span><text:span text:style-name="T180">통신을 제외한 다른 재화와 서비스에는 부가세 포함 금액을 고지하는 만큼</text:span><text:span text:style-name="T181">, </text:span><text:span text:style-name="T182">통신 요금제도 부가세를 포함한 금액으로 명칭을 붙여야 합니다</text:span><text:span text:style-name="T183">. </text:span><text:span text:style-name="T184">또 통신재벌 </text:span><text:span text:style-name="T185">3</text:span><text:span text:style-name="T186">사와 일부 언론이 분명히 </text:span><text:span text:style-name="T187">32,900</text:span><text:span text:style-name="T188">원이라는 작지 않은 금액을 최소한</text:span><text:span text:style-name="T189">(</text:span><text:span text:style-name="T190">과금이 더 될 수도 있어서</text:span><text:span text:style-name="T191">)</text:span><text:span text:style-name="T192">납부해야 함에도 마치 음성과 문자가 </text:span><text:span text:style-name="T193">“</text:span><text:span text:style-name="T194">공짜</text:span><text:span text:style-name="T195">”</text:span><text:span text:style-name="T196">라고 광고하고 표현하는 것도 제재 및 시정이 필요합니다</text:span><text:span text:style-name="T197">.</text:span></text:p><text:p text:style-name="P36"><text:span text:style-name="T198">2) </text:span><text:span text:style-name="T199">최근 통신</text:span><text:span text:style-name="T200">3</text:span><text:span text:style-name="T201">사가 출시한 데이터요금제의 최저요금제</text:span><text:span text:style-name="T202">(32,900</text:span><text:span text:style-name="T203">원</text:span><text:span text:style-name="T204">. </text:span><text:span text:style-name="T205">이것도 결코 저렴한 비용은 아닙니다</text:span><text:span text:style-name="T206">) </text:span><text:span text:style-name="T207">고작 </text:span><text:span text:style-name="T208">300MB</text:span><text:span text:style-name="T209">의  데이터만을 제공하고 있습니다</text:span><text:span text:style-name="T210">. </text:span><text:span text:style-name="T211">데이터 </text:span><text:span text:style-name="T212">300MB</text:span><text:span text:style-name="T213">는 현대인의 스마트폰 사용 현실에 비추어 현저히 부족한 양이고</text:span><text:span text:style-name="T214">, </text:span><text:span text:style-name="T215">경우에 따라서는 동영상을 </text:span><text:span text:style-name="T216">10~30</text:span><text:span text:style-name="T217">분 정도 사용하면 소진되는 미미한 제공량으로 이용자들의 보편적인 통신기본권을 침해할 우려가 큽니다</text:span><text:span text:style-name="T218">. </text:span><text:span text:style-name="T219">따라서 기본 제공량을 대폭 확대해야합니다</text:span><text:span text:style-name="T220">. </text:span><text:span text:style-name="T221">지금 상황에서는 데이터 양극화</text:span><text:span text:style-name="T222">, </text:span><text:span text:style-name="T223">데이터 부익부빈익빈이라는 신조어가 생길 판입니다</text:span><text:span text:style-name="T224">. </text:span><text:span text:style-name="T225">이를 위하여 적극적인 행정 조치를 취해주시기 바랍니다</text:span><text:span text:style-name="T226">.</text:span></text:p><text:p text:style-name="P37"><text:span text:style-name="T227">3) </text:span><text:span text:style-name="T228">현재 통신사가 이용자로부터 </text:span><text:span text:style-name="T229">11,000</text:span><text:span text:style-name="T230">원 가량 납부 받고 있는 기본료는 초기 투자비용과 통신망 설치를 위해서 납부 받고 있는 것입니다</text:span><text:span text:style-name="T231">. </text:span><text:span text:style-name="T232">그러나 현재는 초기 투자비용이 모두 환수되었고 막대한 수익을 꾸준히 거두어들이고 있으며</text:span><text:span text:style-name="T233">, </text:span><text:span text:style-name="T234">통신망 설치도 모두 완료되었으므로 기본료 </text:span><text:span text:style-name="T235">11,000</text:span><text:span text:style-name="T236">원은 즉각 폐지되어야 합니다</text:span><text:span text:style-name="T237">.</text:span></text:p><text:p text:style-name="P38"><text:span text:style-name="T238">4) </text:span><text:span text:style-name="T239">통신</text:span><text:span text:style-name="T240">3</text:span><text:span text:style-name="T241">사가 최근 내놓은 데이터 요금제에는 데이터 제공량 </text:span><text:span text:style-name="T242">3~5GB </text:span><text:span text:style-name="T243">구간에 요금제가 설정되어 있지 않습니다</text:span><text:span text:style-name="T244">.(SKT</text:span><text:span text:style-name="T245">와 유플러스의 경우는 </text:span><text:span text:style-name="T246">3GB</text:span><text:span text:style-name="T247">대는 있지만</text:span><text:span text:style-name="T248">, 4~5GB</text:span><text:span text:style-name="T249">대가 없고</text:span><text:span text:style-name="T250">, KT</text:span><text:span text:style-name="T251">는 </text:span><text:span text:style-name="T252">3~5GB </text:span><text:span text:style-name="T253">대가 없음</text:span><text:span text:style-name="T254">) 2015</text:span><text:span text:style-name="T255">년 </text:span><text:span text:style-name="T256">4</text:span><text:span text:style-name="T257">월 현재 </text:span><text:span text:style-name="T258">4G </text:span><text:span text:style-name="T259">이용자의 월평균 데이터 사용량이 </text:span><text:span text:style-name="T260">3.4GB</text:span><text:span text:style-name="T261">입니다</text:span><text:span text:style-name="T262">. </text:span><text:span text:style-name="T263">평균 사용량인 </text:span><text:span text:style-name="T264">3.4GB</text:span><text:span text:style-name="T265">인 이용자는 적합한 통신</text:span><text:span text:style-name="T266">3</text:span><text:span text:style-name="T267">사의 요금제가 없어서 부득이 고가의 요금제를 선택할 수밖에 없는 형편입니다</text:span><text:span text:style-name="T268">. </text:span><text:span text:style-name="T269">따라서 이용자의 요금제 선택권을 다양하게 확보하기 위하여 </text:span><text:span text:style-name="T270">3~5GB </text:span><text:span text:style-name="T271">구간에도 요금제가 신설되어야 합니다</text:span><text:span text:style-name="T272">. </text:span><text:span text:style-name="T273">매년 </text:span><text:span text:style-name="T274">50%</text:span><text:span text:style-name="T275">씩 증가하고 있는 월평균 데이터 사용량을 고려해본다면 현재 당분간 </text:span><text:span text:style-name="T276">2GB</text:span><text:span text:style-name="T277">대 데이터 제공 요금제를 사용하고 있는 경우라 하더라도</text:span><text:span text:style-name="T278">, </text:span><text:span text:style-name="T279">얼마 후에는 </text:span><text:span text:style-name="T280">3~5GB </text:span><text:span text:style-name="T281">대의 데이터 제공 요금제가 없으므로 부득이 고가의 요금제를 선택할 수밖에 없게 됩니다</text:span><text:span text:style-name="T282">. </text:span><text:span text:style-name="T283">따라서 이용자의 요금제 선택권을 다양하게 확보하려면 </text:span><text:span text:style-name="T284">3~5GB </text:span><text:span text:style-name="T285">구간의 요금제가 반드시 신설되어야 합니다</text:span><text:span text:style-name="T286">.</text:span></text:p><text:p text:style-name="P39"><text:span text:style-name="T287">5) </text:span><text:span text:style-name="T288">「</text:span><text:span text:style-name="T289">전기통신서비스 요금고지서 관련 금지행위의 세부유형 및 심사기준</text:span><text:span text:style-name="T290">(</text:span><text:span text:style-name="T291">제</text:span><text:span text:style-name="T292">2013-24</text:span><text:span text:style-name="T293">호</text:span><text:span text:style-name="T294">)</text:span><text:span text:style-name="T295">」</text:span><text:span text:style-name="T296">고시에 통신사는 이용자에게 통신요금 과금 내용과 적정한 요금제 선택 안내</text:span><text:span text:style-name="T297">, </text:span><text:span text:style-name="T298">할인 및 요금 감면 정보</text:span><text:span text:style-name="T299">, </text:span><text:span text:style-name="T300">계약 해지시 위약금</text:span><text:span text:style-name="T301">(</text:span><text:span text:style-name="T302">해지비용</text:span><text:span text:style-name="T303">) </text:span><text:span text:style-name="T304">등에 관한 정보 등을 고지할 의무를 부여하고 있었습니다</text:span><text:span text:style-name="T305">. </text:span><text:span text:style-name="T306">그러나 </text:span><text:span text:style-name="T307">2014</text:span><text:span text:style-name="T308">년 </text:span><text:span text:style-name="T309">11</text:span><text:span text:style-name="T310">월 규제완화를 이유로 고시를 폐지하였습니다</text:span><text:span text:style-name="T311">. </text:span><text:span text:style-name="T312">장기 분실 상태인 핸드폰의 이용자에게 장기 분실 상태임을 고지해주거나 이용자의 선택할인제</text:span><text:span text:style-name="T313">(</text:span><text:span text:style-name="T314">분리요금제</text:span><text:span text:style-name="T315">) </text:span><text:span text:style-name="T316">활용을 안내하도록 통신사에게 고지의무를 부여해야할 필요성이 있습니다</text:span><text:span text:style-name="T317">. </text:span><text:span text:style-name="T318">따라서 폐지된 </text:span><text:span text:style-name="T319">「</text:span><text:span text:style-name="T320">전기통신서비스 요금고지서 관련 금지행위의 세부유형 및 심사기준</text:span><text:span text:style-name="T321">(</text:span><text:span text:style-name="T322">제</text:span><text:span text:style-name="T323">2013-24</text:span><text:span text:style-name="T324">호</text:span><text:span text:style-name="T325">)</text:span><text:span text:style-name="T326">」</text:span><text:span text:style-name="T327">고시를 다시 제정하거나</text:span><text:span text:style-name="T328">, </text:span><text:span text:style-name="T329">고시를 다시 제정하기 전이라도 적극적인 행정조치를 통해서 통신사들이 이용자들에게 정확한 이용패턴</text:span><text:span text:style-name="T330">, </text:span><text:span text:style-name="T331">이용자 패턴에 맞는 최적요금제 또는 최저요금제 정보를 알려주고</text:span><text:span text:style-name="T332">, </text:span><text:span text:style-name="T333">유리하거나 불리한 정보를 제공해야할 의무를 부여해야 합니다</text:span><text:span text:style-name="T334">. </text:span><text:span text:style-name="T335">즉</text:span><text:span text:style-name="T336">, </text:span><text:span text:style-name="T337">데이터요금제 하에서 결국은 가입자들의 자신의 이용 패턴을 정확하게 아는 것이 매우 중요하므로</text:span><text:span text:style-name="T338">, </text:span><text:span text:style-name="T339">매달 요금 고지 시 관련한 내용을 상세하게 고지하는 것은 물론이고</text:span><text:span text:style-name="T340">, 1</text:span><text:span text:style-name="T341">달 치는 물론이고</text:span><text:span text:style-name="T342">, 3</text:span><text:span text:style-name="T343">달 평균</text:span><text:span text:style-name="T344">-6</text:span><text:span text:style-name="T345">달 평균</text:span><text:span text:style-name="T346">-9</text:span><text:span text:style-name="T347">달 평균</text:span><text:span text:style-name="T348">-1</text:span><text:span text:style-name="T349">년 평균 식으로 가입자들의 음성</text:span><text:span text:style-name="T350">, </text:span><text:span text:style-name="T351">문자</text:span><text:span text:style-name="T352">, </text:span><text:span text:style-name="T353">데이터 사용량에 대한 통계를 의무적으로 제공하게 해서 가입자들이 가장 유리한 요금제에 가입하는 것을 적극 보장해야 할 것입니다</text:span><text:span text:style-name="T354">.</text:span></text:p><text:p text:style-name="P40"><text:span text:style-name="T355">6) </text:span><text:span text:style-name="T356">최근 통신 </text:span><text:span text:style-name="T357">3</text:span><text:span text:style-name="T358">사가 출시한 음성무제한 가능 요금제</text:span><text:span text:style-name="T359">(</text:span><text:span text:style-name="T360">데이터 요금제</text:span><text:span text:style-name="T361">)</text:span><text:span text:style-name="T362">에서 음성 무제한 가능 범위에 </text:span><text:span text:style-name="T363">“16xx,15xx, 060(</text:span><text:span text:style-name="T364">정보안내</text:span><text:span text:style-name="T365">), 050(</text:span><text:span text:style-name="T366">안심번호</text:span><text:span text:style-name="T367">) </text:span><text:span text:style-name="T368">등</text:span><text:span text:style-name="T369">”</text:span><text:span text:style-name="T370">의 서비스가 일정하게 제외되어 있습니다</text:span><text:span text:style-name="T371">. 16xx,15xx, 060, 050</text:span><text:span text:style-name="T372">등 번호는 흔히 사용되는 번호이고</text:span><text:span text:style-name="T373">, </text:span><text:span text:style-name="T374">특히 대리기사</text:span><text:span text:style-name="T375">, </text:span><text:span text:style-name="T376">택배기사</text:span><text:span text:style-name="T377">, </text:span><text:span text:style-name="T378">서비스기사 등 음성통화를 많이 사용하는 이용자와 이들의 서비스를 사용하는 국민들도 자주 사용하는 번호입니다</text:span><text:span text:style-name="T379">. </text:span><text:span text:style-name="T380">음성무제한 통화 범위에 </text:span><text:span text:style-name="T381">16xx,15xx, 060, 050 </text:span><text:span text:style-name="T382">등 번호를 제외한 것은 음성통화 무제한 요금제를 출시한 취지와 어긋나는 일입니다</text:span><text:span text:style-name="T383">. </text:span><text:span text:style-name="T384">따라서 음성무제한 통화 범위에 </text:span><text:span text:style-name="T385">16xx,15xx, 060, 050 </text:span><text:span text:style-name="T386">등 지능망서비스 및 부가통화 번호도 포함될 수 있도록 해야 합니다</text:span><text:span text:style-name="T387">.</text:span></text:p></table:table-cell></table:table-row></table:table></draw:text-box></draw:frame></text:p>
      <text:p text:style-name="P41"/>
      <text:p text:style-name="P42"><text:span text:style-name="T388">1-1. </text:span><text:span text:style-name="T389">답변 내용 전문</text:span></text:p>
      <text:p text:style-name="P43"><draw:frame draw:style-name="fr4" draw:z-index="0" svg:width="14.800cm" svg:x="0.000cm" svg:y="0.859cm" text:anchor-type="paragraph"><draw:text-box fo:min-height="0.911cm"><table:table table:name="T4" table:style-name="T4" text:anchor-type="paragraph"><table:table-column table:style-name="T4.C69"/><table:table-row table:style-name="T4.R1"><table:table-cell table:style-name="T4.R1_C0"><text:p text:style-name="P44"><text:span text:style-name="T390">선생님의 민원내용은 요금제 명칭 변경</text:span><text:span text:style-name="T391">, </text:span><text:span text:style-name="T392">데이터 중심 요금제 보완</text:span><text:span text:style-name="T393">, </text:span><text:span text:style-name="T394">기본료 폐지 등 관련 제도개선 요청에 대한 것으로 이해됩니다</text:span><text:span text:style-name="T395">. </text:span></text:p><text:p text:style-name="P45"><text:span text:style-name="T396">1) </text:span><text:span text:style-name="T397">이동통신요금제 명칭이 부가세가 포함되지 않은 가격으로 표시된 것과 관련하여</text:span><text:span text:style-name="T398">,  </text:span></text:p><text:p text:style-name="P46"><text:span text:style-name="T399">   </text:span><text:span text:style-name="T400">- </text:span><text:span text:style-name="T401">현재 통신요금은 </text:span><text:span text:style-name="T402">‘</text:span><text:span text:style-name="T403">통신서비스 요금표시 제도개선 가이드라인</text:span><text:span text:style-name="T404">(’12.6</text:span><text:span text:style-name="T405">월</text:span><text:span text:style-name="T406">)‘</text:span><text:span text:style-name="T407">에 따라 서비스 이용요금과 부가세가 포함된 실제 지불요금을 병행 표시하도록 하고 있습니다</text:span><text:span text:style-name="T408">.  </text:span></text:p><text:p text:style-name="P47"><text:span text:style-name="T409">   </text:span><text:span text:style-name="T410">- </text:span><text:span text:style-name="T411">가이드라인 이행실태 점검결과</text:span><text:span text:style-name="T412">, </text:span><text:span text:style-name="T413">홈페이지</text:span><text:span text:style-name="T414">·</text:span><text:span text:style-name="T415">안내책자는 병행표시가 대부분 지켜지고 있으나</text:span><text:span text:style-name="T416">, </text:span><text:span text:style-name="T417">홍보 전단지</text:span><text:span text:style-name="T418">·</text:span><text:span text:style-name="T419">매체 광고물 등에는 부가세 별도표시 또는 미표기한 사례가 있는 것으로 파악되어</text:span><text:span text:style-name="T420">, </text:span><text:span text:style-name="T421">현재 미비한 부분에 대해서는 시정하도록 조치하고 있으며</text:span><text:span text:style-name="T422">, </text:span><text:span text:style-name="T423">앞으로 소비자들이 요금 홍보</text:span><text:span text:style-name="T424">·</text:span><text:span text:style-name="T425">안내 시 혼란을 겪지 않도록 모든 매체물에서 가이드라인이 제대로 준수될 수 있도록 행정지도 하겠습니다</text:span><text:span text:style-name="T426">.  </text:span></text:p><text:p text:style-name="P48"><text:span text:style-name="T427">   </text:span><text:span text:style-name="T428">- </text:span><text:span text:style-name="T429">요금제 명칭 변경과 관련해서는 소비자들이 혼란을 겪지 않도록 검토를 거쳐 개선방안을 조기에 강구하도록 하겠습니다</text:span><text:span text:style-name="T430">.   </text:span></text:p><text:p text:style-name="P49"><text:span text:style-name="T431">2) </text:span><text:span text:style-name="T432">이통 </text:span><text:span text:style-name="T433">3</text:span><text:span text:style-name="T434">사의 최저가 데이터 중심 요금제의 데이터 기본 제공량</text:span><text:span text:style-name="T435">(300MB)</text:span><text:span text:style-name="T436">의 확대와 관련하여</text:span><text:span text:style-name="T437">, </text:span></text:p><text:p text:style-name="P50"><text:span text:style-name="T438">   </text:span><text:span text:style-name="T439">- </text:span><text:span text:style-name="T440">해외 데이터 중심 요금제에서는 데이터옵션을 선택하지 않으면 최저 요금제에 별도로 가입할 수 없도록 하거나</text:span><text:span text:style-name="T441">(</text:span><text:span text:style-name="T442">미국</text:span><text:span text:style-name="T443">), </text:span><text:span text:style-name="T444">가입이 가능하더라도 데이터 초과요율을 높여 데이터 이용 시 요금 부담을 대폭 높인</text:span><text:span text:style-name="T445">(</text:span><text:span text:style-name="T446">일본</text:span><text:span text:style-name="T447">) </text:span><text:span text:style-name="T448">반면</text:span><text:span text:style-name="T449">, </text:span><text:span text:style-name="T450">우리나라는 최저 요금제에서도 기본데이터</text:span><text:span text:style-name="T451">(300MB)</text:span><text:span text:style-name="T452">를 제공하여 데이터를 많이 사용하지 않는 이용자들의 편익을 고려한 것입니다</text:span><text:span text:style-name="T453">.  </text:span></text:p><text:p text:style-name="P51"><text:span text:style-name="T454">   </text:span><text:span text:style-name="T455">- </text:span><text:span text:style-name="T456">데이터 중심 요금제 출시 이전 분석한 결과에 따르면</text:span><text:span text:style-name="T457">, </text:span><text:span text:style-name="T458">스마트폰 이용자 중 음성통화를 위주로 하고</text:span><text:span text:style-name="T459">, </text:span><text:span text:style-name="T460">데이터 사용량이 </text:span><text:span text:style-name="T461">300MB </text:span><text:span text:style-name="T462">이하인 이용자 약 </text:span><text:span text:style-name="T463">300</text:span><text:span text:style-name="T464">만 명</text:span><text:span text:style-name="T465">(</text:span><text:span text:style-name="T466">이통</text:span><text:span text:style-name="T467">3</text:span><text:span text:style-name="T468">사</text:span><text:span text:style-name="T469">)</text:span><text:span text:style-name="T470">은 데이터 중심 요금제에 가입해 요금 절감이 가능할 것으로 보고 있습니다</text:span><text:span text:style-name="T471">.  </text:span></text:p><text:p text:style-name="P52"><text:span text:style-name="T472">   </text:span><text:span text:style-name="T473">- </text:span><text:span text:style-name="T474">향후 데이터 이용량 증가추세에 따라 소비자들의 데이터 편익이 증가되는 방향으로 요금제 운영을 유도해 나가겠습니다</text:span><text:span text:style-name="T475">. </text:span></text:p><text:p text:style-name="P53"><text:span text:style-name="T476">3) </text:span><text:span text:style-name="T477">기본료는 망 설치를 위하여 징수되기 시작한 것이므로 망 설치가 완료된 현재 시점에서는 </text:span><text:span text:style-name="T478">11,000</text:span><text:span text:style-name="T479">원 가량의 기본료를 징수하지 않아야 한다는 것과 관련하여</text:span><text:span text:style-name="T480">, </text:span></text:p><text:p text:style-name="P54"><text:span text:style-name="T481">   </text:span><text:span text:style-name="T482">- </text:span><text:span text:style-name="T483">통신은 대규모 장치산업으로 초기에 막대한 투자가 이루어지고</text:span><text:span text:style-name="T484">, </text:span><text:span text:style-name="T485">유지보수 투자가 지속되며</text:span><text:span text:style-name="T486">, </text:span><text:span text:style-name="T487">기술발전에 따른 통신망 </text:span><text:span text:style-name="T488">Up-grade</text:span><text:span text:style-name="T489">를 위한 투자가 주기적으로 발생하는 특징이 있어</text:span><text:span text:style-name="T490">, </text:span><text:span text:style-name="T491">망 투자가 완료되었다는 것은 사실과 다릅니다</text:span><text:span text:style-name="T492">.  </text:span></text:p><text:p text:style-name="P55"><text:span text:style-name="T493">   </text:span><text:span text:style-name="T494">- </text:span><text:span text:style-name="T495">또한</text:span><text:span text:style-name="T496">, </text:span><text:span text:style-name="T497">통신요금은 전기</text:span><text:span text:style-name="T498">·</text:span><text:span text:style-name="T499">도시가스 요금과 같이 정부가 요금을 직접 통제하는 공공요금과 달리</text:span><text:span text:style-name="T500">, </text:span><text:span text:style-name="T501">민간 통신사업자들이 비용회수</text:span><text:span text:style-name="T502">, </text:span><text:span text:style-name="T503">미래투자</text:span><text:span text:style-name="T504">, </text:span><text:span text:style-name="T505">수익 등을 종합적으로 감안하여 책정하는 것입니다</text:span><text:span text:style-name="T506">. </text:span></text:p><text:p text:style-name="P56"><text:span text:style-name="T507">   </text:span><text:span text:style-name="T508">- </text:span><text:span text:style-name="T509">민간사업자들이 경쟁을 통해 결정하는 요금을 강제적</text:span><text:span text:style-name="T510">·</text:span><text:span text:style-name="T511">인위적으로 인하하는 것은 시장경제 원리에 부합하지 않으며</text:span><text:span text:style-name="T512">, </text:span><text:span text:style-name="T513">정부의 역할은 통신시장에서 사업자들이 경쟁을 더 활발하게 해서 요금을 낮출 수 있는 환경을 만드는 것이라고 생각합니다</text:span><text:span text:style-name="T514">. </text:span></text:p><text:p text:style-name="P57"><text:span text:style-name="T515">4) 4G </text:span><text:span text:style-name="T516">이용자의 월 평균 사용량</text:span><text:span text:style-name="T517">(3.4GB)</text:span><text:span text:style-name="T518">에 해당하는 </text:span><text:span text:style-name="T519">3~5GB</text:span><text:span text:style-name="T520">의 데이터 선택이 가능한 요금제 신설과 관련하여</text:span><text:span text:style-name="T521">, </text:span></text:p><text:p text:style-name="P58"><text:span text:style-name="T522">   </text:span><text:span text:style-name="T523">- ‘</text:span><text:span text:style-name="T524">무선데이터 트래픽 통계</text:span><text:span text:style-name="T525">(’15.3</text:span><text:span text:style-name="T526">월 기준</text:span><text:span text:style-name="T527">)‘</text:span><text:span text:style-name="T528">에 따르면</text:span><text:span text:style-name="T529">, 4G </text:span><text:span text:style-name="T530">이용자의 평균 데이터 사용량은 </text:span><text:span text:style-name="T531">3.3GB</text:span><text:span text:style-name="T532">이나</text:span><text:span text:style-name="T533">, </text:span><text:span text:style-name="T534">이는 데이터 무제한 이용자의 사용량</text:span><text:span text:style-name="T535">(</text:span><text:span text:style-name="T536">평균 사용량 </text:span><text:span text:style-name="T537">13.7GB)</text:span><text:span text:style-name="T538">에 영향을 받고 있으며</text:span><text:span text:style-name="T539">, </text:span><text:span text:style-name="T540">일반적인 </text:span><text:span text:style-name="T541">4G </text:span><text:span text:style-name="T542">이용자의 평균 사용량은 </text:span><text:span text:style-name="T543">1.9GB</text:span><text:span text:style-name="T544">로 나타나고 있습니다</text:span><text:span text:style-name="T545">. </text:span></text:p><text:p text:style-name="P59"><text:span text:style-name="T546">   </text:span><text:span text:style-name="T547">- </text:span><text:span text:style-name="T548">따라서</text:span><text:span text:style-name="T549">, </text:span><text:span text:style-name="T550">일반 이용자들은 데이터 중심 요금제의 </text:span><text:span text:style-name="T551">2~2.2GB </text:span><text:span text:style-name="T552">또는 </text:span><text:span text:style-name="T553">3~3.6GB*</text:span><text:span text:style-name="T554">를 제공하는 요금제를 이용할 수 있으며</text:span><text:span text:style-name="T555">, </text:span><text:span text:style-name="T556">데이터 무제한 이용자들은 무제한 요금제를 이용할 수 있을 것으로 보입니다</text:span><text:span text:style-name="T557">. </text:span></text:p><text:p text:style-name="P60"><text:span text:style-name="T558">      </text:span><text:span text:style-name="T559">* </text:span><text:span text:style-name="T560">데이터 제공량이 </text:span><text:span text:style-name="T561">3GB(SKT 3.5GB, KT 3GB, LGU+ 3.6GB)</text:span><text:span text:style-name="T562">인 요금제는 기 출시 </text:span></text:p><text:p text:style-name="P61"><text:span text:style-name="T563">  </text:span><text:span text:style-name="T564">- </text:span><text:span text:style-name="T565">아울러</text:span><text:span text:style-name="T566">, </text:span><text:span text:style-name="T567">데이터 중심 요금제에서 소비자들은 데이터 당겨쓰기</text:span><text:span text:style-name="T568">/</text:span><text:span text:style-name="T569">이월</text:span><text:span text:style-name="T570">(KT), </text:span><text:span text:style-name="T571">리필</text:span><text:span text:style-name="T572">/</text:span><text:span text:style-name="T573">공유</text:span><text:span text:style-name="T574">(SKT) </text:span><text:span text:style-name="T575">등과 같이 탄력적인 데이터 소비를 할 수 있는 서비스를 활용하여</text:span><text:span text:style-name="T576">, </text:span><text:span text:style-name="T577">데이터 초과 사용에 따른 비용 부담을 최소화할 수 있을 것으로 판단됩니다</text:span><text:span text:style-name="T578">.  </text:span></text:p><text:p text:style-name="P62"><text:span text:style-name="T579">  </text:span><text:span text:style-name="T580">5) </text:span><text:span text:style-name="T581">폐지된</text:span><text:span text:style-name="T582">「</text:span><text:span text:style-name="T583">전기통신서비스 요금고지서 관련 금지행위의 세부유형 및 심사기준</text:span><text:span text:style-name="T584">(</text:span><text:span text:style-name="T585">고시</text:span><text:span text:style-name="T586">)</text:span><text:span text:style-name="T587">」</text:span><text:span text:style-name="T588">를 다시 제정하거나 행정조치를 통해 이용자의 이용패턴에 맞는 최적요금제 안내와 관련하여</text:span><text:span text:style-name="T589">,  </text:span></text:p><text:p text:style-name="P63"><text:span text:style-name="T590">   </text:span><text:span text:style-name="T591">- </text:span><text:span text:style-name="T592">우선</text:span><text:span text:style-name="T593">, </text:span><text:span text:style-name="T594">폐지된 고지의 재</text:span><text:span text:style-name="T595">(</text:span><text:span text:style-name="T596">再</text:span><text:span text:style-name="T597">) </text:span><text:span text:style-name="T598">제정은 방송통신위원회 소관사항에 해당함을 알려드립니다</text:span><text:span text:style-name="T599">.  </text:span></text:p><text:p text:style-name="P64"><text:span text:style-name="T600">   </text:span><text:span text:style-name="T601">- </text:span><text:span text:style-name="T602">현재 이통사는 요금고지서 또는 홈페이지</text:span><text:span text:style-name="T603">·</text:span><text:span text:style-name="T604">모바일앱 등을 통해 최근 음성</text:span><text:span text:style-name="T605">·</text:span><text:span text:style-name="T606">데이터</text:span><text:span text:style-name="T607">·</text:span><text:span text:style-name="T608">문자 사용량 추이</text:span><text:span text:style-name="T609">, </text:span><text:span text:style-name="T610">요금제 추천 등의 서비스를 제공하고 있는 것으로 알고 있으며</text:span><text:span text:style-name="T611">, </text:span><text:span text:style-name="T612">통신사업자연합회</text:span><text:span text:style-name="T613">(KTOA)</text:span><text:span text:style-name="T614">는  소비자들이 최적 요금제를 선택하는데 도움을 주기 위해 </text:span><text:span text:style-name="T615">‘</text:span><text:span text:style-name="T616">스마트초이스</text:span><text:span text:style-name="T617">(www.smartchoice.or.kr)’</text:span><text:span text:style-name="T618">를 운영 중에 있습니다</text:span><text:span text:style-name="T619">.   </text:span></text:p><text:p text:style-name="P65"><text:span text:style-name="T620">   </text:span><text:span text:style-name="T621">- </text:span><text:span text:style-name="T622">그럼에도 불구하고 최적 요금제 선택에 어려움이 있는 소비자들을 위해 이용패턴에 맞는 최적 요금제</text:span><text:span text:style-name="T623">, 20% </text:span><text:span text:style-name="T624">요금할인 등의 필요한 정보를 적극적으로 알려 합리적인 통신 소비를 할 수 있도록 지원하는 방안을 다각도로 강구해 나가겠습니다</text:span><text:span text:style-name="T625">.  </text:span></text:p><text:p text:style-name="P66"><text:span text:style-name="T626">6) </text:span><text:span text:style-name="T627">택배</text:span><text:span text:style-name="T628">·</text:span><text:span text:style-name="T629">대리기사 등이 음성 무제한 혜택을 볼 수 있도록 </text:span><text:span text:style-name="T630">050 </text:span><text:span text:style-name="T631">등 부가전화를 음성 무제한 통화대상에 포함하는 것과 관련하여</text:span><text:span text:style-name="T632">, </text:span></text:p><text:p text:style-name="P67"><text:span text:style-name="T633">   </text:span><text:span text:style-name="T634">- </text:span><text:span text:style-name="T635">기존 요금제와 마찬가지로 데이터 중심 요금제에서도 </text:span><text:span text:style-name="T636">050, 1588 </text:span><text:span text:style-name="T637">등 부가전화의 경우에는 요금구간별로 별도의 통화량을 </text:span><text:span text:style-name="T638">30~200</text:span><text:span text:style-name="T639">분</text:span><text:span text:style-name="T640">(KT), 50~300</text:span><text:span text:style-name="T641">분</text:span><text:span text:style-name="T642">(SKT·LGU+)</text:span><text:span text:style-name="T643">을 제공하고 있습니다</text:span><text:span text:style-name="T644">.  </text:span></text:p><text:p text:style-name="P68"><text:span text:style-name="T645">   </text:span><text:span text:style-name="T646">- </text:span><text:span text:style-name="T647">일반 이용자의 이용패턴에 따르면 </text:span><text:span text:style-name="T648">050·1588 </text:span><text:span text:style-name="T649">등 특수통화량은 주어진 제공량의 범위를 벗어나지 않으나</text:span><text:span text:style-name="T650">, </text:span><text:span text:style-name="T651">최근 개인정보 보호 목적으로 </text:span><text:span text:style-name="T652">050 </text:span><text:span text:style-name="T653">번호 사용이 활발해지면서</text:span><text:span text:style-name="T654">, </text:span><text:span text:style-name="T655">택배</text:span><text:span text:style-name="T656">·</text:span><text:span text:style-name="T657">대리기사 등 직업 상 불가피하게 </text:span><text:span text:style-name="T658">050 </text:span><text:span text:style-name="T659">통화량이 증가하고 있는 추세로 파악하고 있습니다</text:span><text:span text:style-name="T660">.   </text:span></text:p><text:p text:style-name="P69"><text:span text:style-name="T661">   </text:span><text:span text:style-name="T662">- </text:span><text:span text:style-name="T663">다만</text:span><text:span text:style-name="T664">, 050 </text:span><text:span text:style-name="T665">통화의 경우</text:span><text:span text:style-name="T666">, </text:span><text:span text:style-name="T667">부정한 목적으로 비정상적인 통화량을 과도하게 발생시키는 사례가 있어 이러한 문제를 방지하면서도 직업 상 </text:span><text:span text:style-name="T668">050 </text:span><text:span text:style-name="T669">통화를 다량으로 이용하는 택배</text:span><text:span text:style-name="T670">·</text:span><text:span text:style-name="T671">대리기사 등의 통신비 부담을 경감할 수 있는 방안을 마련하도록 하겠습니다</text:span><text:span text:style-name="T672">. </text:span></text:p></table:table-cell></table:table-row></table:table></draw:text-box></draw:frame><text:span text:style-name="T673">- 7</text:span><text:span text:style-name="T674">월 </text:span><text:span text:style-name="T675">10</text:span><text:span text:style-name="T676">일</text:span><text:span text:style-name="T677">, </text:span><text:span text:style-name="T678">미래창조과학부</text:span><text:line-break/></text:p>
      <text:p text:style-name="P70"><text:span text:style-name="T679">- 7</text:span><text:span text:style-name="T680">월 </text:span><text:span text:style-name="T681">20</text:span><text:span text:style-name="T682">일</text:span><text:span text:style-name="T683">, </text:span><text:span text:style-name="T684">방송통신위원회</text:span></text:p>
      <text:p text:style-name="P71"><draw:frame draw:style-name="fr5" draw:z-index="0" svg:width="14.800cm" svg:x="0.000cm" svg:y="0.089cm" text:anchor-type="paragraph"><draw:text-box fo:min-height="11.000cm"><table:table table:name="T5" table:style-name="T5" text:anchor-type="paragraph"><table:table-column table:style-name="T5.C70"/><table:table-row table:style-name="T5.R1"><table:table-cell table:style-name="T5.R1_C0"><text:p text:style-name="P72"><text:span text:style-name="T685">귀 단체에서 제기하신 민원 신고서 중에서 방송통신위원회 소관사항인 </text:span><text:span text:style-name="T686">'(5)</text:span><text:span text:style-name="T687">통신 </text:span><text:span text:style-name="T688">3</text:span><text:span text:style-name="T689">사가 이용자에게 고지해야할 요금고지서 관련 필수 고지사항 축소</text:span><text:span text:style-name="T690">'</text:span><text:span text:style-name="T691">에 대한 답변을 드립니다</text:span><text:span text:style-name="T692">. </text:span></text:p><text:p text:style-name="P73"><text:span text:style-name="T693">귀 단체에서는 통신 </text:span><text:span text:style-name="T694">3</text:span><text:span text:style-name="T695">사가 이용자에게 고지해야할 요금고지서 관련 필수 고지사항이 축소되었으므로</text:span><text:span text:style-name="T696">, </text:span><text:span text:style-name="T697">① </text:span><text:span text:style-name="T698">전기통신서비스 요금고지서 관련 고시</text:span><text:span text:style-name="T699">(</text:span><text:span text:style-name="T700">방통위 고시 제</text:span><text:span text:style-name="T701">2013-24, `14. 11. 28. </text:span><text:span text:style-name="T702">폐지</text:span><text:span text:style-name="T703">)</text:span><text:span text:style-name="T704">의 재제정</text:span><text:span text:style-name="T705">(</text:span><text:span text:style-name="T706">再制定</text:span><text:span text:style-name="T707">) </text:span><text:span text:style-name="T708">및 </text:span><text:span text:style-name="T709">② </text:span><text:span text:style-name="T710">통신</text:span><text:span text:style-name="T711">3</text:span><text:span text:style-name="T712">사의 요금 관련 정보제공 강화</text:span><text:span text:style-name="T713">((1)1</text:span><text:span text:style-name="T714">개월</text:span><text:span text:style-name="T715">, 3</text:span><text:span text:style-name="T716">개월</text:span><text:span text:style-name="T717">, 6</text:span><text:span text:style-name="T718">개월</text:span><text:span text:style-name="T719">, 12</text:span><text:span text:style-name="T720">개월 등의 간격으로 문자</text:span><text:span text:style-name="T721">, </text:span><text:span text:style-name="T722">음성</text:span><text:span text:style-name="T723">, </text:span><text:span text:style-name="T724">데이터 등의 이용 패턴을 정확하게 고지</text:span><text:span text:style-name="T725">, (2)</text:span><text:span text:style-name="T726">개별 이용자에게 맞는 최적요금제 내지 최저요금제를 안내</text:span><text:span text:style-name="T727">)</text:span><text:span text:style-name="T728">를 요구하셨습니다</text:span><text:span text:style-name="T729">. </text:span></text:p><text:p text:style-name="P74"/><text:p text:style-name="P75"><text:span text:style-name="T730">① </text:span><text:span text:style-name="T731">귀 단체의 문제제기와 관련하여 현재 통신</text:span><text:span text:style-name="T732">3</text:span><text:span text:style-name="T733">사의 요금 관련 고지 현황을 파악해본 결과</text:span><text:span text:style-name="T734">, </text:span><text:span text:style-name="T735">통신 </text:span><text:span text:style-name="T736">3</text:span><text:span text:style-name="T737">사의 요금고지서 고지사항은 동고시 폐지 전</text:span><text:span text:style-name="T738">·</text:span><text:span text:style-name="T739">후로 큰 변동이 없이</text:span><text:span text:style-name="T740">, </text:span><text:span text:style-name="T741">고시 폐지 이후에도 기존과 동일하게 필수 고지사항을 고지하고 있음을 확인하였습니다</text:span><text:span text:style-name="T742">. </text:span></text:p><text:p text:style-name="P76"><text:span text:style-name="T743">다만</text:span><text:span text:style-name="T744">, LG</text:span><text:span text:style-name="T745">유플러스의 경우</text:span><text:span text:style-name="T746">, </text:span><text:span text:style-name="T747">예상 해지비용 산정시점</text:span><text:span text:style-name="T748">(</text:span><text:span text:style-name="T749">전전월 말 기준</text:span><text:span text:style-name="T750">)</text:span><text:span text:style-name="T751">과 고지서 발송 시점의 차이로 인한 민원이 지속 발생한다는 이유로 </text:span><text:span text:style-name="T752">'</text:span><text:span text:style-name="T753">예상 해지비용</text:span><text:span text:style-name="T754">' </text:span><text:span text:style-name="T755">및 </text:span><text:span text:style-name="T756">'</text:span><text:span text:style-name="T757">예상 해지비용 산정산식</text:span><text:span text:style-name="T758">'</text:span><text:span text:style-name="T759">을 요금고지서 고지사항에서 제외한 것으로 확인되어</text:span><text:span text:style-name="T760">, </text:span><text:span text:style-name="T761">이를 개선할 수 있도록 요청하였습니다</text:span><text:span text:style-name="T762">. </text:span></text:p><text:p text:style-name="P77"><text:span text:style-name="T763">②</text:span><text:span text:style-name="T764">-(1) </text:span><text:span text:style-name="T765">통신 </text:span><text:span text:style-name="T766">3</text:span><text:span text:style-name="T767">사는 요금고지서에 최근 </text:span><text:span text:style-name="T768">3</text:span><text:span text:style-name="T769">개월간 서비스 이용 내역</text:span><text:span text:style-name="T770">(SKT, LGU+) </text:span><text:span text:style-name="T771">및 </text:span><text:span text:style-name="T772">4</text:span><text:span text:style-name="T773">개월간 서비스 이용요금</text:span><text:span text:style-name="T774">(3</text:span><text:span text:style-name="T775">사</text:span><text:span text:style-name="T776">) </text:span><text:span text:style-name="T777">등을 고지하고 있고</text:span><text:span text:style-name="T778">, </text:span><text:span text:style-name="T779">통신사 홈페이지 및 스마트폰 앱</text:span><text:span text:style-name="T780">, </text:span><text:span text:style-name="T781">고객센터</text:span><text:span text:style-name="T782">(114) </text:span><text:span text:style-name="T783">문의를 통해 최근 </text:span><text:span text:style-name="T784">6</text:span><text:span text:style-name="T785">개월간 서비스 이용 내역 및 요금고지서 조회가 가능하며</text:span><text:span text:style-name="T786">, </text:span><text:span text:style-name="T787">요일별</text:span><text:span text:style-name="T788">·</text:span><text:span text:style-name="T789">시간대별</text:span><text:span text:style-name="T790">·</text:span><text:span text:style-name="T791">발신번호별 이용 패턴 등 추가 정보를 제공하고 있습니다</text:span><text:span text:style-name="T792">. </text:span><text:line-break/><text:span text:style-name="T793">요금 관련 정보를 요금고지서를 통해 모두 고지하는 것은 무리가 있으며</text:span><text:span text:style-name="T794">, </text:span><text:span text:style-name="T795">요금고지서에는 요금 청구와 관련된 필수 항목만을 포함하도록 하고</text:span><text:span text:style-name="T796">, </text:span><text:span text:style-name="T797">추가정보는 정보소재 안내로 대신하는 것이 적절한 방법이라고 판단됩니다</text:span><text:span text:style-name="T798">. </text:span><text:span text:style-name="T799">이용자는 요금제 변경 시 일반적으로 최근 사용량을 기반으로 변경하기 때문입니다</text:span><text:span text:style-name="T800">. </text:span></text:p><text:p text:style-name="P78"><text:span text:style-name="T801">②</text:span><text:span text:style-name="T802">-(2) </text:span><text:span text:style-name="T803">이용자의 요금제 선택에는 다양한 요인이 영향을 미칠 수 있어 평균 사용량만으로 추정한 최적</text:span><text:span text:style-name="T804">·</text:span><text:span text:style-name="T805">최저요금제를 요금고지서에 명시하는 것은 정확성을 기할 수 없고</text:span><text:span text:style-name="T806">, </text:span><text:span text:style-name="T807">또다른 민원을 발생시킬 소지도 있습니다</text:span><text:span text:style-name="T808">.</text:span><text:line-break/><text:span text:style-name="T809">미래창조과학부 주관 및 통신사 공동으로 한국통신사업자연합회</text:span><text:span text:style-name="T810">(KTOA)</text:span><text:span text:style-name="T811">에 구축한 통신요금정보포털</text:span><text:span text:style-name="T812">(</text:span><text:span text:style-name="T813">스마트초이스</text:span><text:span text:style-name="T814">)</text:span><text:span text:style-name="T815">에서 이용자패턴에 맞는 요금제 추천 서비스를 제공하고 있으므로</text:span><text:span text:style-name="T816">, </text:span><text:span text:style-name="T817">요금고지서에 해당 사이트를 안내하는 것이 바람직할 것으로 보입니다</text:span><text:span text:style-name="T818">. </text:span></text:p><text:p text:style-name="P79"><text:span text:style-name="T819"> </text:span><text:span text:style-name="T820">(</text:span><text:span text:style-name="T821">※ </text:span><text:span text:style-name="T822">SKT, KT</text:span><text:span text:style-name="T823">의 경우 요금고지서에 </text:span><text:span text:style-name="T824">‘</text:span><text:span text:style-name="T825">스마트초이스</text:span><text:span text:style-name="T826">’ </text:span><text:span text:style-name="T827">사이트를 안내하고 있음</text:span><text:span text:style-name="T828">) </text:span><text:line-break/><text:span text:style-name="T829">방송통신위원회의 개선 요청에 따라 </text:span><text:span text:style-name="T830">LGU+</text:span><text:span text:style-name="T831">는 시스템 개발기간을 거쳐 </text:span><text:span text:style-name="T832">10</text:span><text:span text:style-name="T833">월부터 예상 해지비용</text:span><text:span text:style-name="T834">(</text:span><text:span text:style-name="T835">전월 말 기준</text:span><text:span text:style-name="T836">)</text:span><text:span text:style-name="T837">을 요금고지서에 포함하여 고지할 예정이며</text:span><text:span text:style-name="T838">, </text:span><text:span text:style-name="T839">이른 시일 내에 통신</text:span><text:span text:style-name="T840">3</text:span><text:span text:style-name="T841">사의 요금고지서에 </text:span><text:span text:style-name="T842">‘</text:span><text:span text:style-name="T843">추가적인 통신서비스 이용량 정보</text:span><text:span text:style-name="T844">’ </text:span><text:span text:style-name="T845">확인 방법 및 </text:span><text:span text:style-name="T846">‘</text:span><text:span text:style-name="T847">요금제 추천 서비스</text:span><text:span text:style-name="T848">(</text:span><text:span text:style-name="T849">스마트초이스</text:span><text:span text:style-name="T850">)’ </text:span><text:span text:style-name="T851">안내를 포함하도록 할 계획입니다</text:span><text:span text:style-name="T852">. </text:span></text:p></table:table-cell></table:table-row></table:table></draw:text-box></draw:frame></text:p>
      <text:p text:style-name="P80"/>
      <text:p text:style-name="P81"><draw:frame draw:style-name="fr6" draw:z-index="0" svg:width="14.800cm" svg:x="0.000cm" svg:y="0.715cm" text:anchor-type="paragraph"><draw:text-box fo:min-height="4.580cm"><table:table table:name="T6" table:style-name="T6" text:anchor-type="paragraph"><table:table-column table:style-name="T6.C71"/><table:table-row table:style-name="T6.R1"><table:table-cell table:style-name="T6.R1_C0"><text:p text:style-name="P82"><text:span text:style-name="T853">1. </text:span><text:span text:style-name="T854">안녕하십니까</text:span><text:span text:style-name="T855">? </text:span><text:span text:style-name="T856">귀중한 제보 감사드립니다</text:span><text:span text:style-name="T857">.  </text:span></text:p><text:p text:style-name="P83"><text:span text:style-name="T858">2. </text:span><text:span text:style-name="T859">귀하께서는 이동통신</text:span><text:span text:style-name="T860">3</text:span><text:span text:style-name="T861">사</text:span><text:span text:style-name="T862">(SK</text:span><text:span text:style-name="T863">텔레콤</text:span><text:span text:style-name="T864">, KT, LG</text:span><text:span text:style-name="T865">유플러스</text:span><text:span text:style-name="T866">)</text:span><text:span text:style-name="T867">의 요금제 광고 시 가격에 부가세를 포함하지 않고 알리는 행위</text:span><text:span text:style-name="T868">, </text:span><text:span text:style-name="T869">요금 대비 데이터 제공량 부족 등에 대해 신고 및 시정요청을 하셨습니다</text:span><text:span text:style-name="T870">.  </text:span></text:p><text:p text:style-name="P84"><text:span text:style-name="T871">3. </text:span><text:span text:style-name="T872">귀하께서 질의하신 내용에 대한 답변은 아래와 같습니다</text:span><text:span text:style-name="T873">.  </text:span></text:p><text:p text:style-name="P85"><text:span text:style-name="T874"> </text:span><text:span text:style-name="T875">가</text:span><text:span text:style-name="T876">. </text:span><text:span text:style-name="T877">유선상으로 말씀드린 것처럼 요금제 관련 제도개선 또는 가격 표시 시 부가세 포함 등의 시정조치는 공정거래위원회에서 검토하기는 어렵고 소관부처인 미래부</text:span><text:span text:style-name="T878">, </text:span><text:span text:style-name="T879">방통위 등에서 검토하는 것이 타당할 것으로 보입니다</text:span><text:span text:style-name="T880">. </text:span></text:p><text:p text:style-name="P86"><text:span text:style-name="T881"> </text:span><text:span text:style-name="T882">나</text:span><text:span text:style-name="T883">. </text:span><text:span text:style-name="T884">또한 현재 공정거래위원회에서 이동통신 요금제 광고의 거짓</text:span><text:span text:style-name="T885">·</text:span><text:span text:style-name="T886">과장성</text:span><text:span text:style-name="T887">, </text:span><text:span text:style-name="T888">소비자 오인성 등에 대해 종합적으로 검토 중에 있음을 알려드립니다</text:span><text:span text:style-name="T889">. </text:span></text:p></table:table-cell></table:table-row></table:table></draw:text-box></draw:frame><text:span text:style-name="T890">- 6</text:span><text:span text:style-name="T891">월 </text:span><text:span text:style-name="T892">30</text:span><text:span text:style-name="T893">일</text:span><text:span text:style-name="T894">, </text:span><text:span text:style-name="T895">공정거래위원회</text:span><text:line-break/></text:p>
      <text:p text:style-name="P87"><text:span text:style-name="T896">1-2. &lt;</text:span><text:span text:style-name="T897">부가세가 포함되지 않은 이동통신 요금제 명칭 문제</text:span><text:span text:style-name="T898">&gt;</text:span></text:p>
      <text:p text:style-name="P88"><text:span text:style-name="T899">- </text:span><text:span text:style-name="T900">신고 취지 </text:span><text:span text:style-name="T901">:</text:span><text:span text:style-name="T902"> </text:span><text:span text:style-name="T903">통신</text:span><text:span text:style-name="T904">3</text:span><text:span text:style-name="T905">사의 무제한 통화 데이터 중심 요금제</text:span><text:span text:style-name="T906">(</text:span><text:span text:style-name="T907">이하 </text:span><text:span text:style-name="T908">‘</text:span><text:span text:style-name="T909">데이터 요금제</text:span><text:span text:style-name="T910">’)</text:span><text:span text:style-name="T911">를 출시하면서 </text:span><text:span text:style-name="T912">2</text:span><text:span text:style-name="T913">만 원대 요금으로 무제한 통화를 할 수 있다고 대대적으로 광고하였습니다</text:span><text:span text:style-name="T914">. </text:span><text:span text:style-name="T915">그러나 이는 부가세가 포함되지 않은 금액으로서</text:span><text:span text:style-name="T916">, </text:span><text:span text:style-name="T917">부가세를 포함한다면 </text:span><text:span text:style-name="T918">32,890</text:span><text:span text:style-name="T919">원입니다</text:span><text:span text:style-name="T920">. </text:span><text:span text:style-name="T921">부가세가 포함되지 않은 금액을 고지함으로써 소비자 혼동을 야기하였습니다</text:span><text:span text:style-name="T922">. </text:span><text:span text:style-name="T923">국내 판매되는 거의 모든 상품과 서비스에 부가세 포함 금액을 표시하거나 광고를 하고 있는 것처럼</text:span><text:span text:style-name="T924">, </text:span><text:span text:style-name="T925">참여연대 민생희망본부는 통신 서비스에 대해서도 부가세를 포함시켜서 요금제 명칭을 결정해야 하고 또 광고도 그렇게 해야 한다고 신고하였습니다</text:span><text:span text:style-name="T926">.</text:span></text:p>
      <text:p text:style-name="P89"><text:span text:style-name="T927">- </text:span><text:span text:style-name="T928">답변 내용 </text:span><text:span text:style-name="T929">: </text:span><text:span text:style-name="T930">그러나 미래부는 참여연대의 요구에 대하여 요금제 명칭 변경에 대해서는 방안을 조기에 강구하겠다는 무성의한 답변을 하였습니다</text:span><text:span text:style-name="T931">. </text:span><text:span text:style-name="T932">그러면서 소비자들이 요금 홍보 안내 시 혼란을 겪지 않도록 모든 매체물에서 서비스 이용 요금과 부가세가 포함된 실제 지불요금을 병행 표시하도록 행정 지도하겠다고 밝혔을 뿐이었습니다</text:span><text:span text:style-name="T933">.</text:span></text:p>
      <text:p text:style-name="P90"><text:span text:style-name="T934">- </text:span><text:span text:style-name="T935">반박 내용 </text:span><text:span text:style-name="T936">: &lt;</text:span><text:span text:style-name="T937">통신요금만 부가세 제외 금액 표시</text:span><text:span text:style-name="T938">, </text:span><text:span text:style-name="T939">납득할 수 없어</text:span><text:span text:style-name="T940">&gt; </text:span><text:span text:style-name="T941">그러나 미래부가 아무리 꼼꼼하게 살펴본다고 해도 통신사는 계속 부가세를 제외한 금액으로만 요금제를 광고해서 조금이라도 더 낮은 요금으로 인식시키려는 욕심이 생길 수밖에 없습니다</text:span><text:span text:style-name="T942">. </text:span><text:span text:style-name="T943">이로 인한 혼동과 손해는 소비자만 당할 뿐입니다</text:span><text:span text:style-name="T944">. </text:span><text:span text:style-name="T945">이를 원천적으로 개선하려면 부가세를 포함한 금액으로 요금제 명칭을 정하는 방법뿐입니다</text:span><text:span text:style-name="T946">. </text:span><text:span text:style-name="T947">다른 대부분의 상품과 서비스에는 부가세 포함 금액을 고지하고 있는데</text:span><text:span text:style-name="T948">, </text:span><text:span text:style-name="T949">통신요금만 유독 부가세 제외금액으로 명칭을 정하고 광고를 한다는 것은 이해하기 힘듭니다</text:span><text:span text:style-name="T950">. </text:span><text:span text:style-name="T951">부가세를 제외한 금액과</text:span><text:span text:style-name="T952">, </text:span><text:span text:style-name="T953">부가세를 포함한 금액을 병행 표시</text:span><text:span text:style-name="T954">, </text:span><text:span text:style-name="T955">광고한다는 것도 계속해서 일을 어렵게 만들고 이용자들에게 혼란을 주겠다는 말씀이나 다름없다고 생각합니다</text:span><text:span text:style-name="T956">. </text:span><text:span text:style-name="T957">지금 즉시</text:span><text:span text:style-name="T958">, </text:span><text:span text:style-name="T959">부가세 포함한 금액으로 요금제를 변경하고</text:span><text:span text:style-name="T960">, </text:span><text:span text:style-name="T961">광고하는 것으로 시정할 것을 다시 한 번 촉구합니다</text:span><text:span text:style-name="T962">.</text:span></text:p>
      <text:p text:style-name="P91"/>
      <text:p text:style-name="P92"><text:span text:style-name="T963">1-3. </text:span><text:span text:style-name="T964">&lt;</text:span><text:span text:style-name="T965">통신</text:span><text:span text:style-name="T966">3</text:span><text:span text:style-name="T967">사의 최저가 데이터 요금제의  기본 데이터 제공량 </text:span><text:span text:style-name="T968">300MB</text:span><text:span text:style-name="T969">의 확대</text:span><text:span text:style-name="T970">&gt;</text:span></text:p>
      <text:p text:style-name="P93"><text:span text:style-name="T971">- </text:span><text:span text:style-name="T972">신고 취지 </text:span><text:span text:style-name="T973">: </text:span><text:span text:style-name="T974">참여연대 민생희망본부는 통신</text:span><text:span text:style-name="T975">3</text:span><text:span text:style-name="T976">사의 최저가 데이터 요금제의 기본 제공량 </text:span><text:span text:style-name="T977">300MB</text:span><text:span text:style-name="T978">로는 원활한 스마트폰 이용을 할 수 없고</text:span><text:span text:style-name="T979">, </text:span><text:span text:style-name="T980">정보접근권</text:span><text:span text:style-name="T981">(</text:span><text:span text:style-name="T982">통신기본권</text:span><text:span text:style-name="T983">)</text:span><text:span text:style-name="T984">에 제한이 생길 수밖에 없으므로</text:span><text:span text:style-name="T985">, </text:span><text:span text:style-name="T986">기본 제공량 확대를 강하게 촉구했습니다</text:span><text:span text:style-name="T987">.</text:span></text:p>
      <text:p text:style-name="P94"><text:span text:style-name="T988">- </text:span><text:span text:style-name="T989">답변 내용 </text:span><text:span text:style-name="T990">: </text:span><text:span text:style-name="T991">미래부는 스마트폰 사용자 중 데이터 사용량이 </text:span><text:span text:style-name="T992">300MB </text:span><text:span text:style-name="T993">이하인 이용자가 약 </text:span><text:span text:style-name="T994">300</text:span><text:span text:style-name="T995">만 명</text:span><text:span text:style-name="T996">(</text:span><text:span text:style-name="T997">이통</text:span><text:span text:style-name="T998">3</text:span><text:span text:style-name="T999">사</text:span><text:span text:style-name="T1000">)</text:span><text:span text:style-name="T1001">이라면서</text:span><text:span text:style-name="T1002">, </text:span><text:span text:style-name="T1003">데이터 요금제를 통해서 요금 절감이 가능할 것으로 본다고 답하였습니다</text:span><text:span text:style-name="T1004">.</text:span></text:p>
      <text:p text:style-name="P95"><text:span text:style-name="T1005">- </text:span><text:span text:style-name="T1006">반박 내용</text:span><text:span text:style-name="T1007">(1) : &lt;</text:span><text:span text:style-name="T1008">최저가 데이터 요금제 수혜자는 최대 </text:span><text:span text:style-name="T1009">300</text:span><text:span text:style-name="T1010">만 명일 뿐</text:span><text:span text:style-name="T1011">&gt; </text:span><text:span text:style-name="T1012">그러나 미래부의 답변을 고려한다고 해도</text:span><text:span text:style-name="T1013">, </text:span><text:span text:style-name="T1014">최저가 데이터 요금제로 혜택을 받는 이용자들은 최대 </text:span><text:span text:style-name="T1015">300</text:span><text:span text:style-name="T1016">만 명에 불과하다는 의미입니다</text:span><text:span text:style-name="T1017">. </text:span><text:span text:style-name="T1018">기본 데이터 제공량을 </text:span><text:span text:style-name="T1019">300MB</text:span><text:span text:style-name="T1020">에서 더 확대한다면 혜택을 받을 수 있는 사람들은 더욱 확대될 것입니다</text:span><text:span text:style-name="T1021">. </text:span></text:p>
      <text:p text:style-name="P96"><text:span text:style-name="T1022">- </text:span><text:span text:style-name="T1023">반박 내용</text:span><text:span text:style-name="T1024">(2) : &lt;</text:span><text:span text:style-name="T1025">시간이 지날수록 기본 제공량 </text:span><text:span text:style-name="T1026">300MB</text:span><text:span text:style-name="T1027">는 더욱 적은 양으로 인식 될 것</text:span><text:span text:style-name="T1028">&gt;</text:span><text:span text:style-name="T1029"> </text:span><text:span text:style-name="T1030">게다가 </text:span><text:span text:style-name="T1031">2015</text:span><text:span text:style-name="T1032">년 </text:span><text:span text:style-name="T1033">7</text:span><text:span text:style-name="T1034">월 </text:span><text:span text:style-name="T1035">LTE </text:span><text:span text:style-name="T1036">이용자 평균 데이터사용량 </text:span><text:span text:style-name="T1037">3.78GB</text:span><text:span text:style-name="T1038">이고 매년 약 </text:span><text:span text:style-name="T1039">30%</text:span><text:span text:style-name="T1040">씩의 증가율을 보이고 있습니다</text:span><text:span text:style-name="T1041">. </text:span><text:span text:style-name="T1042">현재의 데이터 기본 제공량 </text:span><text:span text:style-name="T1043">300MB</text:span><text:span text:style-name="T1044">은 지금도 적지만 시간이 지날수록 더욱 적은 양으로 인식될 것입니다</text:span><text:span text:style-name="T1045">. </text:span><text:span text:style-name="T1046">미래부는 기본제공량 </text:span><text:span text:style-name="T1047">300MB</text:span><text:span text:style-name="T1048">에서 대폭 확대될 수 있도록 반드시 행정조치를 취해야 할 것입니다</text:span><text:span text:style-name="T1049">.</text:span></text:p>
      <text:p text:style-name="P97"/>
      <text:p text:style-name="P98"><text:span text:style-name="T1050">1-4. &lt;</text:span><text:span text:style-name="T1051">기본료 폐지</text:span><text:span text:style-name="T1052">&gt;</text:span></text:p>
      <text:p text:style-name="P99"><text:span text:style-name="T1053">- </text:span><text:span text:style-name="T1054">신고 취지 </text:span><text:span text:style-name="T1055">: </text:span><text:span text:style-name="T1056">참여연대 민생희망본부는 망 설치를 위하여 징수되었으나 현재는 망 설치를 완료하여 징수 목적을 상실한 기본료 약 </text:span><text:span text:style-name="T1057">11,000</text:span><text:span text:style-name="T1058">원을 폐지할 것을 촉구했습니다</text:span><text:span text:style-name="T1059">.</text:span></text:p>
      <text:p text:style-name="P100"><text:span text:style-name="T1060">- </text:span><text:span text:style-name="T1061">답변 내용 </text:span><text:span text:style-name="T1062">: </text:span><text:span text:style-name="T1063">그러나 미래부는 통신은 대규모 장치산업으로서</text:span><text:span text:style-name="T1064">, </text:span><text:span text:style-name="T1065">초기에 막대한 투자가 이루어지고 유지보수가 지속되며</text:span><text:span text:style-name="T1066">, </text:span><text:span text:style-name="T1067">기술발전에 따른 통신망 </text:span><text:span text:style-name="T1068">Up-Grade</text:span><text:span text:style-name="T1069">를 위한 투자가 주기적으로 발생하는 특징이 있어</text:span><text:span text:style-name="T1070">, </text:span><text:span text:style-name="T1071">망 투자가 완료되었다는 것은 사실과 다르다고 밝혔습니다</text:span><text:span text:style-name="T1072">. </text:span><text:span text:style-name="T1073">그러면서 통신요금은 정부가 직접 통제하는 공공요금이 아니고</text:span><text:span text:style-name="T1074">, </text:span><text:span text:style-name="T1075">정부가 강제적으로 인하하는 것은 시장원리에 부합하지 않으므로 사업자들의 경쟁을 통한 요금인하 환경을 만드는 것이 정부의 역할이라고 밝혔습니다</text:span><text:span text:style-name="T1076">.</text:span></text:p>
      <text:p text:style-name="P101"><text:span text:style-name="T1077">- </text:span><text:span text:style-name="T1078">반박 내용</text:span><text:span text:style-name="T1079">(1) : &lt;</text:span><text:span text:style-name="T1080">목적을 잃어버린 기본료를 폐지해야</text:span><text:span text:style-name="T1081">&gt;</text:span><text:span text:style-name="T1082"> </text:span><text:span text:style-name="T1083">기본 초기 통신시장에는 전국에 광케이블을 가설하고 전파 송수신 장치</text:span><text:span text:style-name="T1084">(</text:span><text:span text:style-name="T1085">기지국</text:span><text:span text:style-name="T1086">)</text:span><text:span text:style-name="T1087">를 설치하는 비용이 막대하기 때문에 성공적인 시장 안착을 위해서 정부가 기본료를 인정하고 통신사가 이용자로부터 징수 받을 수 있도록 하였습니다</text:span><text:span text:style-name="T1088">. </text:span><text:span text:style-name="T1089">그런데 지금은 광케이블 가설은 완료되었고</text:span><text:span text:style-name="T1090">, </text:span><text:span text:style-name="T1091">전파 송수신 장치도 전국 대부분에 설치되었습니다</text:span><text:span text:style-name="T1092">. </text:span><text:span text:style-name="T1093">물론</text:span><text:span text:style-name="T1094">, </text:span><text:span text:style-name="T1095">일부 업그레이드 비용이 발생하겠지만</text:span><text:span text:style-name="T1096">, </text:span><text:span text:style-name="T1097">지금처럼 모든 가입자에게 </text:span><text:span text:style-name="T1098">11,000</text:span><text:span text:style-name="T1099">원씩을 받을 일은 전혀 아닐 것입니다</text:span><text:span text:style-name="T1100">. </text:span></text:p>
      <text:p text:style-name="P102"><text:span text:style-name="T1101">- </text:span><text:span text:style-name="T1102">반박 내용</text:span><text:span text:style-name="T1103">(2) : &lt;</text:span><text:span text:style-name="T1104">회사 본연의 업무를 이유로 기본료를 유지해야 한다는 주장은 설득력 없어</text:span><text:span text:style-name="T1105">&gt;</text:span><text:span text:style-name="T1106"> </text:span><text:span text:style-name="T1107">서비스의 개선과 설비 관리는 회사 본연의 업무입니다</text:span><text:span text:style-name="T1108">. </text:span><text:span text:style-name="T1109">유지보수 투자와 통신망 </text:span><text:span text:style-name="T1110">Up-grade</text:span><text:span text:style-name="T1111">는 통신사가 자신의 영업을 위해서 당연히 해야 할 일인데</text:span><text:span text:style-name="T1112">, </text:span><text:span text:style-name="T1113">정부가 이를 위해서 기본료를 유지해줘야 한다는 것은 납득할 수 없습니다</text:span><text:span text:style-name="T1114">. </text:span><text:span text:style-name="T1115">물론</text:span><text:span text:style-name="T1116">, </text:span><text:span text:style-name="T1117">한 번에 </text:span><text:span text:style-name="T1118">11,000</text:span><text:span text:style-name="T1119">원의 기본료를 폐지하는 것이 부담이 된다면 가입비처럼 순차적으로 폐지하는 것도 좋은 방법일 것입니다</text:span><text:span text:style-name="T1120">.</text:span></text:p>
      <text:p text:style-name="P103"><text:span text:style-name="T1121">- </text:span><text:span text:style-name="T1122">반박 내용</text:span><text:span text:style-name="T1123">(3) : &lt;</text:span><text:span text:style-name="T1124">인위적으로 인상시킨 기본료를 폐지해서 통신비 부담 낮춰야</text:span><text:span text:style-name="T1125">&gt;</text:span><text:span text:style-name="T1126"> </text:span><text:span text:style-name="T1127">그리고 기본료 폐지는 민간사업자들이 경쟁을 통해 결정하는 요금을 강제적</text:span><text:span text:style-name="T1128">·</text:span><text:span text:style-name="T1129">인위적으로 인하하라는 것이 아닙니다</text:span><text:span text:style-name="T1130">. </text:span><text:span text:style-name="T1131">반대로 민간사업자들이 경쟁을 통해 결정하는 요금을 정부가 인위적으로 강제하지</text:span><text:span text:style-name="T1132">(</text:span><text:span text:style-name="T1133">기본요금 징수 보장</text:span><text:span text:style-name="T1134">) </text:span><text:span text:style-name="T1135">말라는 것입니다</text:span><text:span text:style-name="T1136">. </text:span><text:span text:style-name="T1137">현재의 통신요금은 정부의 사실상 강제적 조치로</text:span><text:span text:style-name="T1138">, </text:span><text:span text:style-name="T1139">국민들에게 기본요금 </text:span><text:span text:style-name="T1140">11,000</text:span><text:span text:style-name="T1141">씩을 </text:span><text:span text:style-name="T1142">‘</text:span><text:span text:style-name="T1143">인상</text:span><text:span text:style-name="T1144">’</text:span><text:span text:style-name="T1145">시켜준 것이나 다름없습니다</text:span><text:span text:style-name="T1146">. </text:span><text:span text:style-name="T1147">처음부터 지금까지 정부가 통신요금을 인가하면서 그것을 적극 보장해주었기 때문입니다</text:span><text:span text:style-name="T1148">. </text:span><text:span text:style-name="T1149">이제 통신 시장은 세계 최초로 </text:span><text:span text:style-name="T1150">5G </text:span><text:span text:style-name="T1151">개통을 하겠다고 의욕 할 만큼 성숙하였고</text:span><text:span text:style-name="T1152">, </text:span><text:span text:style-name="T1153">통신사들의 규모도 커져서 </text:span><text:span text:style-name="T1154">04~13</text:span><text:span text:style-name="T1155">년 통신</text:span><text:span text:style-name="T1156">3</text:span><text:span text:style-name="T1157">사의 누적 흑자가 </text:span><text:span text:style-name="T1158">36.58</text:span><text:span text:style-name="T1159">조에 달할 만큼 큰 이익을 얻고 있습니다</text:span><text:span text:style-name="T1160">. 10</text:span><text:span text:style-name="T1161">년간 </text:span><text:span text:style-name="T1162">2G</text:span><text:span text:style-name="T1163">에서 </text:span><text:span text:style-name="T1164">3G, 4G</text:span><text:span text:style-name="T1165">로 가파르게 새로운 통신기술 전환과 시설투자를 하고서도 통신사가 벌어들인 흑자가 이 정도 수준입니다</text:span><text:span text:style-name="T1166">. </text:span><text:span text:style-name="T1167">그리고 </text:span><text:span text:style-name="T1168">SK</text:span><text:span text:style-name="T1169">텔레콤의 매출액은 </text:span><text:span text:style-name="T1170">17</text:span><text:span text:style-name="T1171">조 원인데 이익 잉여금은 </text:span><text:span text:style-name="T1172">13</text:span><text:span text:style-name="T1173">조원입니다</text:span><text:span text:style-name="T1174">. </text:span><text:span text:style-name="T1175">매출 </text:span><text:span text:style-name="T1176">150</text:span><text:span text:style-name="T1177">조 원에 이익 잉여금 </text:span><text:span text:style-name="T1178">2</text:span><text:span text:style-name="T1179">초 </text:span><text:span text:style-name="T1180">4</text:span><text:span text:style-name="T1181">천억 원인 미국 최대 통신사 버라이즌의 </text:span><text:span text:style-name="T1182">6</text:span><text:span text:style-name="T1183">배에 달합니다</text:span><text:span text:style-name="T1184">.</text:span><text:span text:style-name="T1185"> </text:span><text:span text:style-name="T1186">그곳만 봐도 통신사의 기본료 폐지 여력은 충분하다는 것을 잘 알 수 있습니다</text:span><text:span text:style-name="T1187">.</text:span></text:p>
      <text:p text:style-name="P104"/>
      <text:p text:style-name="P105"><text:span text:style-name="T1188">1-5. &lt;</text:span><text:span text:style-name="T1189">통신</text:span><text:span text:style-name="T1190">3</text:span><text:span text:style-name="T1191">사의 데이터 요금제 중에서 </text:span><text:span text:style-name="T1192">3~5GB </text:span><text:span text:style-name="T1193">구간이 없는 이유</text:span><text:span text:style-name="T1194">&gt;</text:span></text:p>
      <text:p text:style-name="P106"><text:span text:style-name="T1195">- </text:span><text:span text:style-name="T1196">신고 취지 </text:span><text:span text:style-name="T1197">:</text:span><text:span text:style-name="T1198"> </text:span><text:span text:style-name="T1199">참여연대 민생희망본부는 통신</text:span><text:span text:style-name="T1200">3</text:span><text:span text:style-name="T1201">사가 최근 내놓은 데이터 요금제에는 데이터 제공량 </text:span><text:span text:style-name="T1202">3~5GB </text:span><text:span text:style-name="T1203">구간에 요금제가 설정되어 있지 않다는 점을 지적했습니다</text:span><text:span text:style-name="T1204">.(SKT</text:span><text:span text:style-name="T1205">와 유플러스의 경우는 </text:span><text:span text:style-name="T1206">3GB</text:span><text:span text:style-name="T1207">대는 있지만</text:span><text:span text:style-name="T1208">, 4~5GB</text:span><text:span text:style-name="T1209">대가 없고</text:span><text:span text:style-name="T1210">, KT</text:span><text:span text:style-name="T1211">는 </text:span><text:span text:style-name="T1212">3~5GB </text:span><text:span text:style-name="T1213">대가 없음</text:span><text:span text:style-name="T1214">) 2015</text:span><text:span text:style-name="T1215">년 </text:span><text:span text:style-name="T1216">7</text:span><text:span text:style-name="T1217">월 현재 </text:span><text:span text:style-name="T1218">LTE </text:span><text:span text:style-name="T1219">이용자의 월평균 데이터 사용량이 </text:span><text:span text:style-name="T1220">3.78GB</text:span><text:span text:style-name="T1221">이고 매년 </text:span><text:span text:style-name="T1222">30%</text:span><text:span text:style-name="T1223">씩 데이터 사용량이 증가하고 있습니다</text:span><text:span text:style-name="T1224">. </text:span><text:span text:style-name="T1225">평균 사용량인 </text:span><text:span text:style-name="T1226">3.78GB</text:span><text:span text:style-name="T1227">인 이용자는 적합한 통신</text:span><text:span text:style-name="T1228">3</text:span><text:span text:style-name="T1229">사의 요금제가 없어서 부득이 고가의 요금제를 선택할 수밖에 없고 이러한 문제는 시간이 갈수록 더욱 심각해질 것임을 지적했습니다</text:span><text:span text:style-name="T1230">.</text:span></text:p>
      <text:p text:style-name="P107"><text:span text:style-name="T1231">- </text:span><text:span text:style-name="T1232">답변 내용 </text:span><text:span text:style-name="T1233">: </text:span><text:span text:style-name="T1234">이에 대하여 미래부는 평균 데이터 사용량 통계는 무제한 이용자의 사용량에 영향을 받고 있다면서 </text:span><text:span text:style-name="T1235">LTE </text:span><text:span text:style-name="T1236">이용자의 평균 사용량은 </text:span><text:span text:style-name="T1237">1.9GB</text:span><text:span text:style-name="T1238">로 나타나고 있다고 답변했습니다</text:span><text:span text:style-name="T1239">. </text:span><text:span text:style-name="T1240">그리고 데이터 당겨쓰기</text:span><text:span text:style-name="T1241">(KT)</text:span><text:span text:style-name="T1242">와 리필</text:span><text:span text:style-name="T1243">(SKT) </text:span><text:span text:style-name="T1244">서비스를 활용하여 데이터 초과사용 비용 부담을 최소화 할 수 있을 것이라고 밝혔습니다</text:span><text:span text:style-name="T1245">.</text:span></text:p>
      <text:p text:style-name="P108"><text:span text:style-name="T1246">- </text:span><text:span text:style-name="T1247">박박 내용</text:span><text:span text:style-name="T1248">(1) : &lt;</text:span><text:span text:style-name="T1249">통신요금제 담합에 미래부는 단호하게 조치해야</text:span><text:span text:style-name="T1250">&gt;</text:span><text:span text:style-name="T1251"> </text:span><text:span text:style-name="T1252">그러나 미래부는 마치 통신</text:span><text:span text:style-name="T1253">3</text:span><text:span text:style-name="T1254">사가 담합을 한 것처럼 데이터 요금제 가격과 데이터 제공량이 거의 유사하고 중간 생략 데이터구간도 매우 흡사하다는 것에 주목해야 할 것입니다</text:span><text:span text:style-name="T1255">. </text:span><text:span text:style-name="T1256">데이터 요금제 최저 요금인 </text:span><text:span text:style-name="T1257">(</text:span><text:span text:style-name="T1258">부가세 포함</text:span><text:span text:style-name="T1259">) 32,890</text:span><text:span text:style-name="T1260">원으로 데이터 </text:span><text:span text:style-name="T1261">300MB</text:span><text:span text:style-name="T1262">를 제공해주는 것은 완전히 똑같고</text:span><text:span text:style-name="T1263">, SKT</text:span><text:span text:style-name="T1264">는 </text:span><text:span text:style-name="T1265">3.5GB </text:span><text:span text:style-name="T1266">요금제에서 </text:span><text:span text:style-name="T1267">6.5GB</text:span><text:span text:style-name="T1268">요금제로</text:span><text:span text:style-name="T1269">, KT</text:span><text:span text:style-name="T1270">는 </text:span><text:span text:style-name="T1271">3GB</text:span><text:span text:style-name="T1272">요금제에서 </text:span><text:span text:style-name="T1273">6GB</text:span><text:span text:style-name="T1274">요금제로</text:span><text:span text:style-name="T1275">, LGu+</text:span><text:span text:style-name="T1276">는 </text:span><text:span text:style-name="T1277">3.6GB</text:span><text:span text:style-name="T1278">요금제에서 </text:span><text:span text:style-name="T1279">6.6GB</text:span><text:span text:style-name="T1280">요금제로 담합이라도 한 듯이 </text:span><text:span text:style-name="T1281">4GB </text:span><text:span text:style-name="T1282">요금제를 전후로 </text:span><text:span text:style-name="T1283">3GB</text:span><text:span text:style-name="T1284">씩 해당 요금구간이 없습니다</text:span><text:span text:style-name="T1285">. </text:span><text:span text:style-name="T1286">미래부는 통신사들의 담합과 꼼수에 얼마나 단호하게 대응하고 있는지 스스로 반성해야 할 것입니다</text:span><text:span text:style-name="T1287">. </text:span><text:span text:style-name="T1288">즉</text:span><text:span text:style-name="T1289">, </text:span><text:span text:style-name="T1290">미래부는 통신재벌 </text:span><text:span text:style-name="T1291">3</text:span><text:span text:style-name="T1292">사의 담합의혹에 단호하게 대응해야 하며</text:span><text:span text:style-name="T1293">, </text:span><text:span text:style-name="T1294">피해를 보는 이용자가 없도록 시정조치가 동반되어야 한다는 것입니다</text:span><text:span text:style-name="T1295">.</text:span></text:p>
      <text:p text:style-name="P109"/>
      <text:p text:style-name="P110"><text:span text:style-name="T1296">1-6. &lt;</text:span><text:span text:style-name="T1297">가입자들에게 적합한 요금제 안내 및 유리한 정보 제공</text:span><text:span text:style-name="T1298">&gt;</text:span></text:p>
      <text:p text:style-name="P111"><text:span text:style-name="T1299">- </text:span><text:span text:style-name="T1300">신고 취지 </text:span><text:span text:style-name="T1301">:</text:span><text:span text:style-name="T1302"> </text:span><text:span text:style-name="T1303">참여연대 민생희망본부는 통신요금 과금 내용과 적정 요금제 선택 안내</text:span><text:span text:style-name="T1304">, </text:span><text:span text:style-name="T1305">할인 및 요금 감면 정보</text:span><text:span text:style-name="T1306">, </text:span><text:span text:style-name="T1307">계약 해지시 위약금 등 가입자들에게 유리한 정보를 통신사가 제공해야 함을 촉구했습니다</text:span><text:span text:style-name="T1308">. </text:span><text:span text:style-name="T1309">특히 </text:span><text:span text:style-name="T1310">3</text:span><text:span text:style-name="T1311">개월</text:span><text:span text:style-name="T1312">, 6</text:span><text:span text:style-name="T1313">개월</text:span><text:span text:style-name="T1314">, 9</text:span><text:span text:style-name="T1315">개월</text:span><text:span text:style-name="T1316">, 1</text:span><text:span text:style-name="T1317">년 식으로 기간별 가입자들의 평균 사용 통계를 제공해야 함을 강조했습니다</text:span><text:span text:style-name="T1318">. </text:span><text:span text:style-name="T1319">그리고 규제완화를 이유로 폐지된</text:span><text:span text:style-name="T1320">「</text:span><text:span text:style-name="T1321">전기통신서비스 요금고지서 관련 금지행위의 세부유형 및 심사기준</text:span><text:span text:style-name="T1322">(</text:span><text:span text:style-name="T1323">제</text:span><text:span text:style-name="T1324">2013-24</text:span><text:span text:style-name="T1325">호</text:span><text:span text:style-name="T1326">)</text:span><text:span text:style-name="T1327">」</text:span><text:span text:style-name="T1328">고시를 재제정</text:span><text:span text:style-name="T1329">(</text:span><text:span text:style-name="T1330">再制定</text:span><text:span text:style-name="T1331">) </text:span><text:span text:style-name="T1332">하여 가입자들의 편의를 높여야 한다고 신고하였습니다</text:span><text:span text:style-name="T1333">.</text:span><text:line-break/><text:span text:style-name="T1334">방송통신위원회는 고시 폐지 전</text:span><text:span text:style-name="T1335">·</text:span><text:span text:style-name="T1336">후에 큰 변동 없이 고시 폐지 이후에도 기존과 동일하게 필수 고지사항을 고지하고 있고</text:span><text:span text:style-name="T1337">, </text:span><text:span text:style-name="T1338">고객센터</text:span><text:span text:style-name="T1339">(114)</text:span><text:span text:style-name="T1340">와 스마트초이스를 통해서 이용자 패턴에 맞는 요금제 추천서비스를 제공하고 있다고 설명했습니다</text:span><text:span text:style-name="T1341">.</text:span></text:p>
      <text:p text:style-name="P112"><text:span text:style-name="T1342">- </text:span><text:span text:style-name="T1343">답변 내용 </text:span><text:span text:style-name="T1344">:</text:span><text:span text:style-name="T1345"> </text:span><text:span text:style-name="T1346">방통위는 스마트초이스 안내를 하고 있다는 것만 밝혔을 뿐 구체적인 가입자의 사용 통계 제공에 대해서는 이른 시일 내에 할 계획이라고만 밝히고 있습니다</text:span><text:span text:style-name="T1347">. </text:span></text:p>
      <text:p text:style-name="P113"><text:span text:style-name="T1348">- </text:span><text:span text:style-name="T1349">반박 내용</text:span><text:span text:style-name="T1350">(1) : &lt;</text:span><text:span text:style-name="T1351">스마트초이스 보다 고지서를 통한 적극적인 방법을 고려해야</text:span><text:span text:style-name="T1352">&gt;</text:span><text:span text:style-name="T1353"> </text:span><text:span text:style-name="T1354">우선 국민들 가운데 스마트초이스라는 사이트를 알고 있는 사람은 많지 않을 것입니다</text:span><text:span text:style-name="T1355">. </text:span><text:span text:style-name="T1356">그리고 스마트초이스를 이용하려고 해도 자신의 정확한 사용량을 알고 있어야 적정 요금제 안내를 받을 수 있는데</text:span><text:span text:style-name="T1357">, </text:span><text:span text:style-name="T1358">그 통계를 가입자가 제대로 알 수가 없어서 스마트초이스를 활용하기에 제약이 따릅니다</text:span><text:span text:style-name="T1359">. </text:span><text:span text:style-name="T1360">따라서 요금 고지서에 그래프를 사용하여 손쉽게 고객에게 알려줄 수 있지만</text:span><text:span text:style-name="T1361">, </text:span><text:span text:style-name="T1362">방통위는 소극적인 태도로 임하고 있습니다</text:span><text:span text:style-name="T1363">.</text:span><text:line-break/><text:span text:style-name="T1364">게다가 장기 분실상태인 핸드폰 이용자에게 분실 상태임을 고지해주거나</text:span><text:span text:style-name="T1365">, </text:span><text:span text:style-name="T1366">선택할인제 활용 안내 등 고객에게 유리한 정보에 대해서 통신사가 소극적으로 전달하고 있어서 많은 민원이 발생하고 있는 상황입니다</text:span><text:span text:style-name="T1367">. </text:span><text:span text:style-name="T1368">방통위는 통신사가 이용자에게 유리한</text:span><text:span text:style-name="T1369">(</text:span><text:span text:style-name="T1370">내지 불리함을 예방할 수 있는</text:span><text:span text:style-name="T1371">) </text:span><text:span text:style-name="T1372">정보를 효과적으로 전달하고 있는지 행정조치를 적극적으로 취해야 할 것입니다</text:span><text:span text:style-name="T1373">. </text:span></text:p>
      <text:p text:style-name="P114"/>
      <text:p text:style-name="P115"><text:span text:style-name="T1374">1-7. &lt;</text:span><text:span text:style-name="T1375">데이터 요금제의 음성무제한 범위에서 </text:span><text:span text:style-name="T1376">“16xx,15xx, 060(</text:span><text:span text:style-name="T1377">정보안내</text:span><text:span text:style-name="T1378">), 050(</text:span><text:span text:style-name="T1379">안심번호</text:span><text:span text:style-name="T1380">) </text:span><text:span text:style-name="T1381">등</text:span><text:span text:style-name="T1382">”</text:span><text:span text:style-name="T1383">번호가 제외</text:span><text:span text:style-name="T1384">&gt;</text:span></text:p>
      <text:p text:style-name="P116"><text:span text:style-name="T1385">- </text:span><text:span text:style-name="T1386">신고 취지 </text:span><text:span text:style-name="T1387">: </text:span><text:span text:style-name="T1388">참여연대 민생희망본부는 데이터 요금제의 음성무제한 범위에서 </text:span><text:span text:style-name="T1389">“16xx,15xx, 060(</text:span><text:span text:style-name="T1390">정보안내</text:span><text:span text:style-name="T1391">), 050(</text:span><text:span text:style-name="T1392">안심번호</text:span><text:span text:style-name="T1393">) </text:span><text:span text:style-name="T1394">등</text:span><text:span text:style-name="T1395">”</text:span><text:span text:style-name="T1396">번호가 제외되어 있음을 지적했습니다</text:span><text:span text:style-name="T1397">. “16xx,15xx, 060(</text:span><text:span text:style-name="T1398">정보안내</text:span><text:span text:style-name="T1399">), 050(</text:span><text:span text:style-name="T1400">안심번호</text:span><text:span text:style-name="T1401">) </text:span><text:span text:style-name="T1402">등</text:span><text:span text:style-name="T1403">”</text:span><text:span text:style-name="T1404">은 흔히 사용되는 번호이고 특히 대리기사</text:span><text:span text:style-name="T1405">, </text:span><text:span text:style-name="T1406">택배기사</text:span><text:span text:style-name="T1407">, </text:span><text:span text:style-name="T1408">서비스 기사가 많이 이용하는 번호인데도 음성무제한 범위에서 제외되어있습니다</text:span><text:span text:style-name="T1409">. </text:span><text:span text:style-name="T1410">그런데도 통신사는 </text:span><text:span text:style-name="T1411">‘</text:span><text:span text:style-name="T1412">음성통화 무제한</text:span><text:span text:style-name="T1413">’</text:span><text:span text:style-name="T1414">이라며 허위광고를 하고 있다는 점을 지적했습니다</text:span><text:span text:style-name="T1415">.</text:span></text:p>
      <text:p text:style-name="P117"><text:span text:style-name="T1416">- </text:span><text:span text:style-name="T1417">답변 내용 </text:span><text:span text:style-name="T1418">: </text:span><text:span text:style-name="T1419">이에 대하여 미래부는 일반 이용자의 이용패턴에 따르면 특수통화 제공량을 벗어나지 않고 있다면서 택배</text:span><text:span text:style-name="T1420">·</text:span><text:span text:style-name="T1421">대리기사 등의 통신비 부담을 경감할 수 있도록 방안을 마련하겠다고 밝혔습니다</text:span><text:span text:style-name="T1422">.</text:span></text:p>
      <text:p text:style-name="P118"><text:span text:style-name="T1423">- </text:span><text:span text:style-name="T1424">반박 내용</text:span><text:span text:style-name="T1425">(1) : &lt;</text:span><text:span text:style-name="T1426">통신사의 허위광고로 소비자 착각 유발</text:span><text:span text:style-name="T1427">&gt;</text:span><text:span text:style-name="T1428"> </text:span><text:span text:style-name="T1429">통신사들은 음성통화 무제한이라고 대대적인 광고를 하며 데이터요금제를 출시하였습니다</text:span><text:span text:style-name="T1430">. </text:span><text:span text:style-name="T1431">음성통화량이 많은 이용자가 데이터요금제에 호응하였고</text:span><text:span text:style-name="T1432">, </text:span><text:span text:style-name="T1433">미래부도 음성통화량이 많은 이용자들이 통신요금 절감의 혜택을 받을 것이라고 전망하였습니다</text:span><text:span text:style-name="T1434">. </text:span><text:span text:style-name="T1435">그런데 미래부는 음성통화 무제한이라는 통신사들의 허위 과장 광고에 대하여 아무런 문제의식을 갖고 있지 못한 듯합니다</text:span><text:span text:style-name="T1436">. </text:span><text:span text:style-name="T1437">많은 택배</text:span><text:span text:style-name="T1438">·</text:span><text:span text:style-name="T1439">퀵서비스</text:span><text:span text:style-name="T1440">·</text:span><text:span text:style-name="T1441">대리기사들이 음성통화 무제한이라는 광고에 속아서 데이터요금제에 가입했다가 특수통화는 음성통화 무제한 범위에서 제외된 것을 요금 고지서를 받고나서야 확인하고 비싼 요금을 납부한 이후에 다시 원래의 요금제로 변경하고 있습니다</text:span><text:span text:style-name="T1442">.</text:span></text:p>
      <text:p text:style-name="P119"><text:span text:style-name="T1443">- </text:span><text:span text:style-name="T1444">반박 내용</text:span><text:span text:style-name="T1445">(2) : &lt;</text:span><text:span text:style-name="T1446">통화량이 많은 이용자에게 음성통화 무제한 서비스를 제공해야</text:span><text:span text:style-name="T1447">&gt;</text:span><text:span text:style-name="T1448"> </text:span><text:span text:style-name="T1449">우리나라의 음성통화량 월 평균은 </text:span><text:span text:style-name="T1450">199</text:span><text:span text:style-name="T1451">분 즈음에서 몇 년째 정체중입니다</text:span><text:span text:style-name="T1452">. </text:span><text:span text:style-name="T1453">미래부는 정말 통화량이 많은 택배</text:span><text:span text:style-name="T1454">·</text:span><text:span text:style-name="T1455">퀵서비스</text:span><text:span text:style-name="T1456">·</text:span><text:span text:style-name="T1457">대리기사들을 전혀 염두에 두고 있지 않았으면서 어떻게 음성통화 무제한으로 통신요금 절감이 이루어질 것이라고 전망했는지 묻지 않을 수 없습니다</text:span><text:span text:style-name="T1458">. </text:span><text:span text:style-name="T1459">그나마 공정거래위원회가 이동통신 요금제 광고의 거짓</text:span><text:span text:style-name="T1460">·</text:span><text:span text:style-name="T1461">과장성</text:span><text:span text:style-name="T1462">, </text:span><text:span text:style-name="T1463">소비자 오인성 등에 대해 추상적으로나마 검토 중에 있다고 밝힌 것으로 위안으로 삼아야 할 듯합니다</text:span><text:span text:style-name="T1464">. </text:span><text:span text:style-name="T1465">공정위의 제대로 된 조사와 조치를 호소 드립니다</text:span><text:span text:style-name="T1466">.</text:span></text:p>
      <text:p text:style-name="P120"/>
      <text:p text:style-name="P121"/>
      <text:p text:style-name="P122"><text:span text:style-name="T1467">2. 2015</text:span><text:span text:style-name="T1468">년 </text:span><text:span text:style-name="T1469">7</text:span><text:span text:style-name="T1470">월 </text:span><text:span text:style-name="T1471">1</text:span><text:span text:style-name="T1472">일 신고내용</text:span><text:span text:style-name="T1473">(SKT</text:span><text:span text:style-name="T1474">의 불법</text:span><text:span text:style-name="T1475">·</text:span><text:span text:style-name="T1476">부당행위 집중 신고</text:span><text:span text:style-name="T1477">)</text:span></text:p>
      <text:p text:style-name="P123"><text:span text:style-name="T1478">- </text:span><text:span text:style-name="T1479">신고자 </text:span><text:span text:style-name="T1480">: </text:span><text:span text:style-name="T1481">참여연대 민생희망본부</text:span></text:p>
      <text:p text:style-name="P124"><text:span text:style-name="T1482">- </text:span><text:span text:style-name="T1483">수신처 </text:span><text:span text:style-name="T1484">: </text:span><text:span text:style-name="T1485">미래창조과학부</text:span><text:span text:style-name="T1486">, </text:span><text:span text:style-name="T1487">방송통신위원회</text:span><text:span text:style-name="T1488">, </text:span><text:span text:style-name="T1489">공정거래위원회</text:span><text:span text:style-name="T1490">(</text:span><text:span text:style-name="T1491">국민신문고</text:span><text:span text:style-name="T1492">)</text:span></text:p>
      <text:p text:style-name="P125"><text:span text:style-name="T1493">- </text:span><text:span text:style-name="T1494">신고 내용 요약</text:span><text:span text:style-name="T1495">(</text:span><text:span text:style-name="T1496">신고서 전문은 </text:span><text:span text:style-name="T1497">bit.ly/1icuIUi </text:span><text:span text:style-name="T1498">참조</text:span><text:span text:style-name="T1499">)</text:span></text:p>
      <text:p text:style-name="P126"><draw:frame draw:style-name="fr7" draw:z-index="0" svg:width="14.800cm" svg:x="0.000cm" svg:y="0.000cm" text:anchor-type="paragraph"><draw:text-box fo:min-height="12.376cm"><table:table table:name="T7" table:style-name="T7" text:anchor-type="paragraph"><table:table-column table:style-name="T7.C72"/><table:table-row table:style-name="T7.R1"><table:table-cell table:style-name="T7.R1_C0"><text:p text:style-name="P127"><text:span text:style-name="T1500">1) </text:span><text:span text:style-name="T1501">최근 </text:span><text:span text:style-name="T1502">SK</text:span><text:span text:style-name="T1503">텔레콤의 자회사 </text:span><text:span text:style-name="T1504">SK</text:span><text:span text:style-name="T1505">텔링크가 구형의 핸드폰을 무료로 제공한다고 하면서 자사 알뜰폰 가입을 텔레마케팅으로 유인하고 있습니다</text:span><text:span text:style-name="T1506">. </text:span><text:span text:style-name="T1507">그러나 계약서 교부</text:span><text:span text:style-name="T1508">, </text:span><text:span text:style-name="T1509">고지서 납부도 없이 계좌이체로 할부원금 </text:span><text:span text:style-name="T1510">40</text:span><text:span text:style-name="T1511">만원</text:span><text:span text:style-name="T1512">, 36</text:span><text:span text:style-name="T1513">개월 할부로 대금을 인출해가고 있습니다</text:span><text:span text:style-name="T1514">. </text:span><text:span text:style-name="T1515">이러한 행위는 가입자를 부당하게 속인</text:span><text:span text:style-name="T1516">, </text:span><text:span text:style-name="T1517">원천적인 계약 위반 행위로서 </text:span><text:span text:style-name="T1518">SK</text:span><text:span text:style-name="T1519">텔링크를 제재해야 합니다</text:span><text:span text:style-name="T1520">. </text:span><text:span text:style-name="T1521">그리고 </text:span><text:span text:style-name="T1522">SK</text:span><text:span text:style-name="T1523">텔링크에 속은 고객에게는 원상회복 조치를 하거나</text:span><text:span text:style-name="T1524">, </text:span><text:span text:style-name="T1525">최소한 위약금 없이 계약을 해제하고 잔여 할부금은 면제받게 해야 할 것입니다</text:span><text:span text:style-name="T1526">.</text:span></text:p><text:p text:style-name="P128"><text:span text:style-name="T1527">2) </text:span><text:span text:style-name="T1528">단말기유통법에는 요금제에 따른 차별적인 지원금 지급을 금지하고 있습니다</text:span><text:span text:style-name="T1529">. </text:span><text:span text:style-name="T1530">그러나 </text:span><text:span text:style-name="T1531">SK</text:span><text:span text:style-name="T1532">텔레콤은 </text:span><text:span text:style-name="T1533">band</text:span><text:span text:style-name="T1534">요금제 </text:span><text:span text:style-name="T1535">29,900 </text:span><text:span text:style-name="T1536">요금제 사용 고객에게 현저히 적은 공시지원금을 지급하여 저가요금제 가입자들을 차별하고 있습니다</text:span><text:span text:style-name="T1537">. band 29,900</text:span><text:span text:style-name="T1538">원 요금제 고객에게 비례성에 합치하는 공시지원금을 지급하도록 공시지원금을 상향 조정해야하며</text:span><text:span text:style-name="T1539">, </text:span><text:span text:style-name="T1540">적은 금액의 공시지원금을 받은 고객에게 미지급 공시지원금을 지급해야 합니다</text:span><text:span text:style-name="T1541">.</text:span></text:p><text:p text:style-name="P129"><text:span text:style-name="T1542">3) </text:span><text:span text:style-name="T1543">단말기 지원금 상응 요금할인 혜택을</text:span><text:span text:style-name="T1544">(</text:span><text:span text:style-name="T1545">분리요금제에 의한 선택할인</text:span><text:span text:style-name="T1546">) 12%</text:span><text:span text:style-name="T1547">에서 </text:span><text:span text:style-name="T1548">20%</text:span><text:span text:style-name="T1549">로 상향</text:span><text:span text:style-name="T1550">․</text:span><text:span text:style-name="T1551">전환하는 조치는 이용자들의 권익을 제대로 보호하기 위해서는</text:span><text:span text:style-name="T1552">, </text:span><text:span text:style-name="T1553">이를 해당 가입자들에게 일괄적용 하게하거나</text:span><text:span text:style-name="T1554">, </text:span><text:span text:style-name="T1555">최소한 기한 없이 전환 신청할 수 있도록 해야 합니다</text:span><text:span text:style-name="T1556">.[</text:span><text:span text:style-name="T1557">통신 </text:span><text:span text:style-name="T1558">3</text:span><text:span text:style-name="T1559">사 공통</text:span><text:span text:style-name="T1560">] </text:span><text:span text:style-name="T1561">통신 당국은</text:span><text:span text:style-name="T1562">, </text:span><text:span text:style-name="T1563">즉시 해당가입자들이 기한 없이 요금할인율 상향</text:span><text:span text:style-name="T1564">․</text:span><text:span text:style-name="T1565">전환 신청할 수 있도록 조치하여 주십시오</text:span><text:span text:style-name="T1566">.</text:span></text:p><text:p text:style-name="P130"><text:span text:style-name="T1567">4) SK</text:span><text:span text:style-name="T1568">텔레콤의 온가족할인 적용 범위에서 데이터요금제</text:span><text:span text:style-name="T1569">(band</text:span><text:span text:style-name="T1570">요금제</text:span><text:span text:style-name="T1571">)</text:span><text:span text:style-name="T1572">에서만 할인폭을 일방 축소하였습니다</text:span><text:span text:style-name="T1573">. </text:span><text:span text:style-name="T1574">이는 무단 약관변경에 기인한 것인 만큼</text:span><text:span text:style-name="T1575">, band</text:span><text:span text:style-name="T1576">요금제에서도 다른 요금제에 적용할 때와 같이 할인폭을 동일하게 적용해야 합니다</text:span><text:span text:style-name="T1577">.</text:span></text:p><text:p text:style-name="P131"><text:span text:style-name="T1578">5) SK</text:span><text:span text:style-name="T1579">텔레콤은 또</text:span><text:span text:style-name="T1580">, </text:span><text:span text:style-name="T1581">온가족할인 가입기간 합산시 특별한 이유 없이 </text:span><text:span text:style-name="T1582">‘</text:span><text:span text:style-name="T1583">월</text:span><text:span text:style-name="T1584">’ </text:span><text:span text:style-name="T1585">단위를 절삭하고 있습니다</text:span><text:span text:style-name="T1586">. </text:span><text:span text:style-name="T1587">이는 가입자에게 부당하게 불이익을 줄 뿐만 아니라</text:span><text:span text:style-name="T1588">, </text:span><text:span text:style-name="T1589">월 단위로 통신요금을 납부하는 관행에도 크게 어긋납니다</text:span><text:span text:style-name="T1590">. </text:span><text:span text:style-name="T1591">월 단위 절삭 없이 가입기간을 합산할 수 있도록 즉시 조치 바랍니다</text:span><text:span text:style-name="T1592">.</text:span></text:p><text:p text:style-name="P132"><text:span text:style-name="T1593">6) SK</text:span><text:span text:style-name="T1594">텔레콤은</text:span><text:span text:style-name="T1595">, </text:span><text:span text:style-name="T1596">또 </text:span><text:span text:style-name="T1597">T</text:span><text:span text:style-name="T1598">가족포인트 상품을 최근 폐지하였습니다</text:span><text:span text:style-name="T1599">. </text:span><text:span text:style-name="T1600">일방적으로 약관상의 제도를 폐지하고</text:span><text:span text:style-name="T1601">, </text:span><text:span text:style-name="T1602">계약상의 급부의무를 폐기한 것입니다</text:span><text:span text:style-name="T1603">. </text:span><text:span text:style-name="T1604">따라서 </text:span><text:span text:style-name="T1605">T</text:span><text:span text:style-name="T1606">가족포인트 폐지를 무효화 하고 기존의 가입자에게 기존의 혜택을 유지토록 해야 합니다</text:span><text:span text:style-name="T1607">.</text:span></text:p><text:p text:style-name="P133"><text:span text:style-name="T1608">7) KT</text:span><text:span text:style-name="T1609">가 특별한 이유 없이 올레포인트의 사용기한을 </text:span><text:span text:style-name="T1610">24</text:span><text:span text:style-name="T1611">개월에서 당해 연도 말까지 축소한 것도 큰 문제입니다</text:span><text:span text:style-name="T1612">. </text:span><text:span text:style-name="T1613">일방적인 약관 변경이므로 기존의 사용기한 </text:span><text:span text:style-name="T1614">24</text:span><text:span text:style-name="T1615">개월로 환원해야 합니다</text:span><text:span text:style-name="T1616">.</text:span></text:p></table:table-cell></table:table-row></table:table></draw:text-box></draw:frame></text:p>
      <text:p text:style-name="P134"/>
      <text:p text:style-name="P135"><text:span text:style-name="T1617">2-1. </text:span><text:span text:style-name="T1618">답변 내용 전문</text:span></text:p>
      <text:p text:style-name="P136"><draw:frame draw:style-name="fr8" draw:z-index="0" svg:width="14.800cm" svg:x="0.000cm" svg:y="0.810cm" text:anchor-type="paragraph"><draw:text-box fo:min-height="19.255cm"><table:table table:name="T8" table:style-name="T8" text:anchor-type="paragraph"><table:table-column table:style-name="T8.C73"/><table:table-row table:style-name="T8.R1"><table:table-cell table:style-name="T8.R1_C0"><text:p text:style-name="P137"><text:span text:style-name="T1619">□ </text:span><text:span text:style-name="T1620">개요</text:span></text:p><text:p text:style-name="P138"><text:span text:style-name="T1621"> </text:span><text:span text:style-name="T1622">o </text:span><text:span text:style-name="T1623">참여연대가 국민신문고를 통해 미래부</text:span><text:span text:style-name="T1624">·</text:span><text:span text:style-name="T1625">방통위</text:span><text:span text:style-name="T1626">·</text:span><text:span text:style-name="T1627">공정위에</text:span><text:span text:style-name="T1628">(‘15.7.1, </text:span><text:span text:style-name="T1629">신청번호 </text:span><text:span text:style-name="T1630">: 1AA-1507-001824) </text:span><text:span text:style-name="T1631">민원 접수한 내용 중 미래부 업무 소관인 질의 </text:span><text:span text:style-name="T1632">2~7</text:span><text:span text:style-name="T1633">번에 대해 답변드림</text:span></text:p><text:p text:style-name="P139"><text:span text:style-name="T1634">□ </text:span><text:span text:style-name="T1635">답변</text:span></text:p><text:p text:style-name="P140"><text:span text:style-name="T1636"> </text:span><text:span text:style-name="T1637">② </text:span><text:span text:style-name="T1638">SKT band 29</text:span><text:span text:style-name="T1639">요금제 공시지원금의 비례성 원칙 위반 관련</text:span><text:span text:style-name="T1640">,</text:span></text:p><text:p text:style-name="P141"><text:span text:style-name="T1641">  </text:span><text:span text:style-name="T1642">ㅇ </text:span><text:span text:style-name="T1643">단말기유통법에서는 지원금 비례성의 기준을 무약정 가입자 기준</text:span><text:span text:style-name="T1644">(</text:span><text:span text:style-name="T1645">명목요금</text:span><text:span text:style-name="T1646">)</text:span><text:span text:style-name="T1647">으로 정하도록 되어 있음</text:span></text:p><text:p text:style-name="P142"><text:span text:style-name="T1648">   </text:span><text:span text:style-name="T1649">- </text:span><text:span text:style-name="T1650">이에 이통</text:span><text:span text:style-name="T1651">3</text:span><text:span text:style-name="T1652">사는 순액요금제인 데이터중심요금제의 지원금 규모 설정 시 순액요금을 명목요금으로 환산하는 과정을 거치고 있으며</text:span><text:span text:style-name="T1653">,</text:span></text:p><text:p text:style-name="P143"><text:span text:style-name="T1654">   </text:span><text:span text:style-name="T1655">- SKT</text:span><text:span text:style-name="T1656">의 경우 요금제군별 비례성을 유지하기 위해 </text:span><text:span text:style-name="T1657">band </text:span><text:span text:style-name="T1658">데이터 요금제와 가장 근접한 기존 </text:span><text:span text:style-name="T1659">LTE</text:span><text:span text:style-name="T1660">요금제를 기준으로 기간약정 요금할인액을 더하여 명목요금을 산정하고 있음</text:span></text:p><text:p text:style-name="P144"><text:span text:style-name="T1661">     </text:span><text:span text:style-name="T1662">※ </text:span><text:span text:style-name="T1663">예시 </text:span><text:span text:style-name="T1664">: </text:span><text:span text:style-name="T1665">① </text:span><text:span text:style-name="T1666">band </text:span><text:span text:style-name="T1667">데이터 </text:span><text:span text:style-name="T1668">59,900</text:span><text:span text:style-name="T1669">의 경우 순액이 가장 근접한 </text:span><text:span text:style-name="T1670">LTE </text:span><text:span text:style-name="T1671">요금</text:span><text:span text:style-name="T1672">(75</text:span><text:span text:style-name="T1673">요금제</text:span><text:span text:style-name="T1674">)</text:span><text:span text:style-name="T1675">을 기준으로 </text:span><text:span text:style-name="T1676">75</text:span><text:span text:style-name="T1677">요금제의 약정할인액 </text:span><text:span text:style-name="T1678">18,750</text:span><text:span text:style-name="T1679">원을 더하여 명목요금을 산정</text:span></text:p><text:p text:style-name="P145"><text:span text:style-name="T1680">         </text:span><text:span text:style-name="T1681">② </text:span><text:span text:style-name="T1682">band </text:span><text:span text:style-name="T1683">데이터 </text:span><text:span text:style-name="T1684">29,900</text:span><text:span text:style-name="T1685">의 경우 순액이 가장 근접한 </text:span><text:span text:style-name="T1686">LTE </text:span><text:span text:style-name="T1687">요금</text:span><text:span text:style-name="T1688">(35</text:span><text:span text:style-name="T1689">요금제</text:span><text:span text:style-name="T1690">)</text:span><text:span text:style-name="T1691">을 기준으로 </text:span><text:span text:style-name="T1692">35</text:span><text:span text:style-name="T1693">요금제의 약정할인액 </text:span><text:span text:style-name="T1694">7,200</text:span><text:span text:style-name="T1695">원을 더하여 명목요금을 산정</text:span></text:p><text:p text:style-name="P146"><text:span text:style-name="T1696">   </text:span><text:span text:style-name="T1697">- SKT</text:span><text:span text:style-name="T1698">의 명목요금 산정방식에 따를 경우</text:span><text:span text:style-name="T1699">, </text:span><text:span text:style-name="T1700">명목요금 환산시 지원율은 일정한 수준이므로 </text:span><text:span text:style-name="T1701">SKT</text:span><text:span text:style-name="T1702">의 </text:span><text:span text:style-name="T1703">29,900</text:span><text:span text:style-name="T1704">요금제에 대한 지원금 규모가 관련 규정에 위배된다고 보기는 어려움</text:span></text:p><text:p text:style-name="P147"><text:span text:style-name="T1705"> </text:span><text:span text:style-name="T1706">③ </text:span><text:span text:style-name="T1707">지원금에 상응하는 요금할인 상향</text:span><text:span text:style-name="T1708">(12%</text:span><text:span text:style-name="T1709">→</text:span><text:span text:style-name="T1710">20%)</text:span><text:span text:style-name="T1711">에 따라 기존 가입자의 기준할인율 일괄 상향 조치 또는 기한 없이 전환 신청이 필요 관련</text:span><text:span text:style-name="T1712">,</text:span></text:p><text:p text:style-name="P148"><text:span text:style-name="T1713">  </text:span><text:span text:style-name="T1714">ㅇ </text:span><text:span text:style-name="T1715">요금할인율 상향으로 소비자 혜택은 커지지만</text:span><text:span text:style-name="T1716">, </text:span><text:span text:style-name="T1717">가입해지 시 반환해야 하는 금액도 커지므로 </text:span><text:span text:style-name="T1718">20% </text:span><text:span text:style-name="T1719">적용을 위해서는 가입자의 동의가 반드시 필요함</text:span></text:p><text:p text:style-name="P149"><text:span text:style-name="T1720">  </text:span><text:span text:style-name="T1721">ㅇ </text:span><text:span text:style-name="T1722">기존 </text:span><text:span text:style-name="T1723">12%</text:span><text:span text:style-name="T1724">요금할인 가입자의 전환기간을 둔 것은 기존 가입자의</text:span><text:span text:style-name="T1725">20% </text:span><text:span text:style-name="T1726">요금할인 전환을 독려하고</text:span><text:span text:style-name="T1727">, </text:span><text:span text:style-name="T1728">조기에 제도를 정착하기 위한 것임</text:span></text:p><text:p text:style-name="P150"><text:span text:style-name="T1729">   </text:span><text:span text:style-name="T1730">- </text:span><text:span text:style-name="T1731">미래부는 최근 이통사 협의를 통해 아직 상향된 할인율을 몰라 불이익을 받는 소비자가 발생하지 않도록 전환기간을 </text:span><text:span text:style-name="T1732">7</text:span><text:span text:style-name="T1733">월말 까지 연기한 바 있음</text:span></text:p><text:p text:style-name="P151"><text:span text:style-name="T1734"> </text:span><text:span text:style-name="T1735">ㅇ </text:span><text:span text:style-name="T1736">미래부는 합리적인 명목요금제 환산기준을 설정하기 위해 이통사와 협의 중이며 향후 이를 약관에 반영하여 논란의 소지가 없도록 할 계획임</text:span></text:p><text:p text:style-name="P152"><text:span text:style-name="T1737"> </text:span><text:span text:style-name="T1738">④ </text:span><text:span text:style-name="T1739">SKT</text:span><text:span text:style-name="T1740">의 </text:span><text:span text:style-name="T1741">band</text:span><text:span text:style-name="T1742">데이터 요금제에서 </text:span><text:span text:style-name="T1743">‘T</text:span><text:span text:style-name="T1744">끼리 온가족 할인율</text:span><text:span text:style-name="T1745">’ </text:span><text:span text:style-name="T1746">변경은 이용자 동의 없는 무단 약관 변경에 해당하고</text:span><text:span text:style-name="T1747">, band</text:span><text:span text:style-name="T1748">데이터 요금제에 적용되는 할인율 변경으로 해지 의사를 밝힐 경우 위약금 부과 없이 해지할 수 있도록 해야 한다는 주장과 관련하여</text:span><text:span text:style-name="T1749">,</text:span></text:p><text:p text:style-name="P153"><text:span text:style-name="T1750">  </text:span><text:span text:style-name="T1751">- </text:span><text:span text:style-name="T1752">금번 약관 변경은 새롭게 출시된 </text:span><text:span text:style-name="T1753">band</text:span><text:span text:style-name="T1754">데이터 요금제에 새롭게 가입하는 가입자들이 온가족 할인 프로그램에 가입하는 경우에 한하여 적용되는 것이며</text:span><text:span text:style-name="T1755">, </text:span><text:span text:style-name="T1756">기존 온가족 할인 프로그램은 폐지나 변경 없이 기존과 동일하게 운영되므로</text:span><text:span text:style-name="T1757">, </text:span><text:span text:style-name="T1758">기존 이용자에게 동의 없이 무단으로 약관을 변경한 것으로 보기 어렵습니다</text:span><text:span text:style-name="T1759">. </text:span><text:span text:style-name="T1760">기존 온가족 할인 프로그램은 폐지나 변경 없이 기존과 동일하게 운영되고 있으며</text:span><text:span text:style-name="T1761">, </text:span><text:span text:style-name="T1762">기존 온가족 할인 가입자 또는 </text:span><text:span text:style-name="T1763">band</text:span><text:span text:style-name="T1764">데이터 요금제가 아닌 요금제 가입자에게 적용되는 할인율은 변경되거나 혜택이 축소된 것이 아닙니다</text:span><text:span text:style-name="T1765">. </text:span></text:p><text:p text:style-name="P154"><text:span text:style-name="T1766">  </text:span><text:span text:style-name="T1767">- </text:span><text:span text:style-name="T1768">또한</text:span><text:span text:style-name="T1769">, </text:span><text:span text:style-name="T1770">기존 </text:span><text:span text:style-name="T1771">‘T</text:span><text:span text:style-name="T1772">끼리 온가족 할인</text:span><text:span text:style-name="T1773">’</text:span><text:span text:style-name="T1774">은 가족 구성원들의 이동전화 서비스 결합 시</text:span><text:span text:style-name="T1775">, </text:span><text:span text:style-name="T1776">가입자들의 합산된 가입연수에 따라 </text:span><text:span text:style-name="T1777">10~50%</text:span><text:span text:style-name="T1778">의 요금할인을 제공하되</text:span><text:span text:style-name="T1779">, </text:span><text:span text:style-name="T1780">요금 약정할인을 받고 있는 가입자는 가입할 수 없도록 가입제한을 두고 있는 상품입니다</text:span><text:span text:style-name="T1781">. band</text:span><text:span text:style-name="T1782">데이터 요금제는 장기 이용약정을 하지 않더라도 약정할인 상당액을 반영한 요금제로 출시된 바</text:span><text:span text:style-name="T1783">, </text:span><text:span text:style-name="T1784">변경 전 약관에 의하면 </text:span><text:span text:style-name="T1785">band</text:span><text:span text:style-name="T1786">데이터 요금제 가입자는 온가족 할인 프로그램에 가입할 수 없으나</text:span><text:span text:style-name="T1787">, </text:span><text:span text:style-name="T1788">약관 변경을 통해 </text:span><text:span text:style-name="T1789">band</text:span><text:span text:style-name="T1790">데이터 요금제 가입자도 해당 프로그램에 가입하여 약정할인 상당액과 온가족 할인을 중복하여 적용받을 수 있도록 한 것입니다</text:span><text:span text:style-name="T1791">. </text:span></text:p><text:p text:style-name="P155"><text:span text:style-name="T1792">  </text:span><text:span text:style-name="T1793">- </text:span><text:span text:style-name="T1794">이에 따라</text:span><text:span text:style-name="T1795">, band</text:span><text:span text:style-name="T1796">데이터 요금제 가입자에 대해 적용되는 새로운 온가족 할인 프로그램의 할인율은 월정액에 약정할인율</text:span><text:span text:style-name="T1797">(</text:span><text:span text:style-name="T1798">약 </text:span><text:span text:style-name="T1799">24.4%)</text:span><text:span text:style-name="T1800">이 이미 반영되어 있는 점을 고려하여 조정된 것으로</text:span><text:span text:style-name="T1801">, </text:span><text:span text:style-name="T1802">합산연수에 따라 차등은 있으나</text:span><text:span text:style-name="T1803">, </text:span><text:span text:style-name="T1804">전체적으로 가입자에게 제공하는 혜택이 증가하거나 기존과 유사한 수준으로 조정된 것입니다</text:span><text:span text:style-name="T1805">. </text:span><text:span text:style-name="T1806">즉</text:span><text:span text:style-name="T1807">, </text:span><text:span text:style-name="T1808">기존 대비 </text:span><text:span text:style-name="T1809">10</text:span><text:span text:style-name="T1810">년 미만에서 </text:span><text:span text:style-name="T1811">30</text:span><text:span text:style-name="T1812">년 미만인 가입자의 경우</text:span><text:span text:style-name="T1813">, </text:span><text:span text:style-name="T1814">할인율을 </text:span><text:span text:style-name="T1815">10~30%</text:span><text:span text:style-name="T1816">에서 </text:span><text:span text:style-name="T1817">0~10%</text:span><text:span text:style-name="T1818">로 조정되었으나</text:span><text:span text:style-name="T1819">, </text:span><text:span text:style-name="T1820">실제 혜택은 증가</text:span><text:span text:style-name="T1821">(</text:span><text:span text:style-name="T1822">약 </text:span><text:span text:style-name="T1823">2~11</text:span><text:span text:style-name="T1824">천원 요금절감 혜택 증가</text:span><text:span text:style-name="T1825">)</text:span><text:span text:style-name="T1826">하고</text:span><text:span text:style-name="T1827">, 30</text:span><text:span text:style-name="T1828">년 이상인 가입자의 경우 할인율이 </text:span><text:span text:style-name="T1829">50%</text:span><text:span text:style-name="T1830">에서 </text:span><text:span text:style-name="T1831">30%</text:span><text:span text:style-name="T1832">로 조정되었으나</text:span><text:span text:style-name="T1833">, </text:span><text:span text:style-name="T1834">실제 혜택은 소폭 감소</text:span><text:span text:style-name="T1835">(1</text:span><text:span text:style-name="T1836">천원 요금절감 혜택 감소</text:span><text:span text:style-name="T1837">)</text:span><text:span text:style-name="T1838">하여</text:span><text:span text:style-name="T1839">, </text:span><text:span text:style-name="T1840">종합적으로 볼 때 </text:span><text:span text:style-name="T1841">band</text:span><text:span text:style-name="T1842">데이터 요금제 가입자들에게 제공되는 혜택이 감소했다고 보기 어렵습니다</text:span><text:span text:style-name="T1843">.</text:span></text:p><text:p text:style-name="P156"><text:span text:style-name="T1844"> </text:span><text:span text:style-name="T1845">⑤ </text:span><text:span text:style-name="T1846">SKT</text:span><text:span text:style-name="T1847">의 </text:span><text:span text:style-name="T1848">‘T</text:span><text:span text:style-name="T1849">끼리 온가족 할인</text:span><text:span text:style-name="T1850">’</text:span><text:span text:style-name="T1851">의 가족가입 합산기준을 가입년수가 아닌 월 단위로 적용하도록 행정조치를 요청한 건과 관련하여</text:span><text:span text:style-name="T1852">, </text:span></text:p><text:p text:style-name="P157"><text:span text:style-name="T1853">  </text:span><text:span text:style-name="T1854">- </text:span><text:span text:style-name="T1855">해당 서비스는 사업자의 비용으로 소비자에게 무료로 혜택을 제공하는 것으로</text:span><text:span text:style-name="T1856">, </text:span><text:span text:style-name="T1857">정부가 사업자에게 혜택의 제공기준을 설정하여 강제하는 것은 어렵다고 판단됩니다</text:span><text:span text:style-name="T1858">. </text:span></text:p><text:p text:style-name="P158"><text:span text:style-name="T1859">  </text:span><text:span text:style-name="T1860">- </text:span><text:span text:style-name="T1861">아울러</text:span><text:span text:style-name="T1862">, </text:span><text:span text:style-name="T1863">사업자는 가입시점에 고객에게 서비스 이용과 관련해  반드시 알아야 할 사항을 고지하고 있으며</text:span><text:span text:style-name="T1864">, </text:span><text:span text:style-name="T1865">고지하지 않은 경우 사업자의 권리를 주장하지 못하도록 약관에 규정하고 있습니다</text:span><text:span text:style-name="T1866">. </text:span></text:p><text:p text:style-name="P159"><text:span text:style-name="T1867">    </text:span><text:span text:style-name="T1868">※ </text:span><text:span text:style-name="T1869">이통</text:span><text:span text:style-name="T1870">3</text:span><text:span text:style-name="T1871">사 약관 상 </text:span><text:span text:style-name="T1872">‘</text:span><text:span text:style-name="T1873">회사의 의무</text:span><text:span text:style-name="T1874">’</text:span></text:p><text:p text:style-name="P160"><text:span text:style-name="T1875">      </text:span><text:span text:style-name="T1876">- </text:span><text:span text:style-name="T1877">회사는 이용계약 체결 시 고객이 선택한 요금제</text:span><text:span text:style-name="T1878">, </text:span><text:span text:style-name="T1879">부가서비스</text:span><text:span text:style-name="T1880">, </text:span><text:span text:style-name="T1881">고객불만처리기구 및 전화번호</text:span><text:span text:style-name="T1882">, </text:span><text:span text:style-name="T1883">요금감면대상</text:span><text:span text:style-name="T1884">, </text:span><text:span text:style-name="T1885">이용정지 및 직권해지 기준 등 계약의 주요 내용 및 서비스 이용과 관련하여 고객이 반드시 알아야 할 사항을 고지하며</text:span><text:span text:style-name="T1886">, </text:span><text:span text:style-name="T1887">고지하지 않은 경우 이에 대한 권리를 주장하지 못함</text:span></text:p><text:p text:style-name="P161"><text:span text:style-name="T1888">      </text:span><text:span text:style-name="T1889">- </text:span><text:span text:style-name="T1890">회사는 고객의 선택에 따라 회사가 제공하고 있는 서비스와 관련한 중요한 사항</text:span><text:span text:style-name="T1891">(</text:span><text:span text:style-name="T1892">요금제</text:span><text:span text:style-name="T1893">, </text:span><text:span text:style-name="T1894">부가서비스 등</text:span><text:span text:style-name="T1895">)</text:span><text:span text:style-name="T1896">이 변경되는 경우</text:span><text:span text:style-name="T1897">, </text:span><text:span text:style-name="T1898">해당 고객에게 </text:span><text:span text:style-name="T1899">SMS, E-mail </text:span><text:span text:style-name="T1900">등을 통해 고지</text:span></text:p><text:p text:style-name="P162"><text:span text:style-name="T1901">  </text:span><text:span text:style-name="T1902">- </text:span><text:span text:style-name="T1903">다만</text:span><text:span text:style-name="T1904">, </text:span><text:span text:style-name="T1905">고객들이 중요 사항에 대해 보다 분명하게 인지할 수 있는 방식으로 고지가 이루어지도록 부족한 사항은 개선해 나가겠습니다</text:span><text:span text:style-name="T1906">. </text:span></text:p><text:p text:style-name="P163"><text:span text:style-name="T1907"> </text:span><text:span text:style-name="T1908">⑥ </text:span><text:span text:style-name="T1909">SKT</text:span><text:span text:style-name="T1910">의 </text:span><text:span text:style-name="T1911">‘T</text:span><text:span text:style-name="T1912">가족포인트</text:span><text:span text:style-name="T1913">’ </text:span><text:span text:style-name="T1914">폐지와 관련하여</text:span><text:span text:style-name="T1915">,</text:span></text:p><text:p text:style-name="P164"><text:span text:style-name="T1916">  </text:span><text:span text:style-name="T1917">- </text:span><text:span text:style-name="T1918">약관법 위반 여부에 대한 공정위의 조사가 진행 중인 것으로 알고 있으며</text:span><text:span text:style-name="T1919">, </text:span><text:span text:style-name="T1920">공정위 조사 결과에 따라 필요한 사항에 대해 조치하도록 하겠습니다</text:span><text:span text:style-name="T1921">.  </text:span></text:p><text:p text:style-name="P165"><text:span text:style-name="T1922"> </text:span><text:span text:style-name="T1923">⑦ </text:span><text:span text:style-name="T1924">KT</text:span><text:span text:style-name="T1925">의 멤버십 포인트 사용기한을 축소</text:span><text:span text:style-name="T1926">(24</text:span><text:span text:style-name="T1927">개월</text:span><text:span text:style-name="T1928">→</text:span><text:span text:style-name="T1929">12</text:span><text:span text:style-name="T1930">개월</text:span><text:span text:style-name="T1931">)</text:span><text:span text:style-name="T1932">한 약관 변경 사항과 관련해</text:span><text:span text:style-name="T1933">, </text:span></text:p><text:p text:style-name="P166"><text:span text:style-name="T1934">  </text:span><text:span text:style-name="T1935">- KT</text:span><text:span text:style-name="T1936">는 멤버십 약관 변경에 대해 홈페이지 및 앱</text:span><text:span text:style-name="T1937">(App) </text:span><text:span text:style-name="T1938">팝업 창을 통해 변경 사항 및 사유를 명시하여 공지</text:span><text:span text:style-name="T1939">*</text:span><text:span text:style-name="T1940">한 바 있습니다</text:span><text:span text:style-name="T1941">. </text:span></text:p><text:p text:style-name="P167"><text:span text:style-name="T1942">      </text:span><text:span text:style-name="T1943">* </text:span><text:span text:style-name="T1944">시행일로부터 </text:span><text:span text:style-name="T1945">30</text:span><text:span text:style-name="T1946">일 이전부터 시행일 전까지 공지</text:span><text:span text:style-name="T1947">(‘15.1.29~’15.2.28)</text:span></text:p><text:p text:style-name="P168"><text:span text:style-name="T1948">  </text:span><text:span text:style-name="T1949">- </text:span><text:span text:style-name="T1950">아울러</text:span><text:span text:style-name="T1951">, </text:span><text:span text:style-name="T1952">약관 변경 이전에 고객이 부여받은 포인트의 유효기간</text:span><text:span text:style-name="T1953">(2</text:span><text:span text:style-name="T1954">년</text:span><text:span text:style-name="T1955">)</text:span><text:span text:style-name="T1956">은 그대로 보장하고 있으며</text:span><text:span text:style-name="T1957">, </text:span><text:span text:style-name="T1958">변경된 제도에 따라 포인트의 규모와 사용처가 확대되어 고객의 혜택이 일방적으로 축소되었다고 보기는 어렵습니다</text:span><text:span text:style-name="T1959">. </text:span></text:p></table:table-cell></table:table-row></table:table></draw:text-box></draw:frame><text:span text:style-name="T1960">- 7</text:span><text:span text:style-name="T1961">월 </text:span><text:span text:style-name="T1962">24</text:span><text:span text:style-name="T1963">일</text:span><text:span text:style-name="T1964">, </text:span><text:span text:style-name="T1965">미래창조과학부</text:span><text:line-break/></text:p>
      <text:p text:style-name="P169"><text:span text:style-name="T1966">- 7</text:span><text:span text:style-name="T1967">월 </text:span><text:span text:style-name="T1968">16</text:span><text:span text:style-name="T1969">일</text:span><text:span text:style-name="T1970">, </text:span><text:span text:style-name="T1971">방송통신위원회</text:span><text:line-break/><draw:frame draw:style-name="fr9" draw:z-index="0" svg:width="14.800cm" svg:x="0.000cm" svg:y="-0.020cm" text:anchor-type="paragraph"><draw:text-box fo:min-height="2.287cm"><table:table table:name="T9" table:style-name="T9" text:anchor-type="paragraph"><table:table-column table:style-name="T9.C74"/><table:table-row table:style-name="T9.R1"><table:table-cell table:style-name="T9.R1_C0"><text:p text:style-name="P170"><text:span text:style-name="T1972">안녕하십니까</text:span><text:span text:style-name="T1973">? </text:span><text:span text:style-name="T1974">방송통신위원회입니다</text:span><text:span text:style-name="T1975">.  </text:span></text:p><text:p text:style-name="P171"><text:span text:style-name="T1976">방송통신의 건전한 발전을 위한 관심과 참여에 감사드립니다</text:span><text:span text:style-name="T1977">.  </text:span></text:p><text:p text:style-name="P172"><text:span text:style-name="T1978">귀하께서는 </text:span><text:span text:style-name="T1979">SK</text:span><text:span text:style-name="T1980">텔링크가 휴대폰을 무료라고 홍보하여 이용자들을 부당 유인하고 있다고 문제를 제기하셨습니다</text:span><text:span text:style-name="T1981">. </text:span><text:span text:style-name="T1982">방송통신위원회는 귀하께서 요청하신 사항에 대하여 다음과 같이 답변 드립니다</text:span><text:span text:style-name="T1983">.  </text:span></text:p><text:p text:style-name="P173"><text:span text:style-name="T1984">방송통신위원회는 </text:span><text:span text:style-name="T1985">’14. 5.27. </text:span><text:span text:style-name="T1986">참여연대에서 신고한 건과 관련</text:span><text:span text:style-name="T1987">, SK</text:span><text:span text:style-name="T1988">텔링크와 관련 유통점 등이 자사의 서비스를 </text:span><text:span text:style-name="T1989">SK</text:span><text:span text:style-name="T1990">텔레콤의 서비스인 것처럼 오인케 하거나 단말기가 무료라고 홍보하여 이용자 모집후 단말기 대금을 청구하는 등 이용자 이익을 저해한 사실을 확인하였습니다</text:span><text:span text:style-name="T1991">. SK</text:span><text:span text:style-name="T1992">텔링크는 이러한 사실과 관련하여 텔레마케팅 영업으로 피해를 입은 이용자를 대상으로 내부기준을 마련</text:span><text:span text:style-name="T1993">, </text:span><text:span text:style-name="T1994">피해보상을 시행하겠다는 입장을 방통위에 밝혔습니다</text:span><text:span text:style-name="T1995">. </text:span></text:p><text:p text:style-name="P174"><text:span text:style-name="T1996">이에 따라</text:span><text:span text:style-name="T1997">, </text:span><text:span text:style-name="T1998">방통위는 </text:span><text:span text:style-name="T1999">SK</text:span><text:span text:style-name="T2000">텔링크의 이용자 피해회복조치 결과에 따라 </text:span><text:span text:style-name="T2001">8</text:span><text:span text:style-name="T2002">월 중 제재방안을 결정할 계획입니다</text:span><text:span text:style-name="T2003">. </text:span><text:span text:style-name="T2004">제재결과는 당일 언론에 공표할 예정임을 알려드립니다</text:span><text:span text:style-name="T2005">. </text:span></text:p><text:p text:style-name="P175"><text:span text:style-name="T2006">방송통신위원회는 앞으로도 민원인의 입장에서 불편사항을 다시 한번 생각하고 개선사항을 발굴하는 등 민원불편사항을 재점검하고 민원인의 편의를 위해 최선을 다할 것임을 약속드립니다</text:span><text:span text:style-name="T2007">. </text:span></text:p></table:table-cell></table:table-row></table:table></draw:text-box></draw:frame></text:p>
      <text:p text:style-name="P176"><text:span text:style-name="T2008">- 7</text:span><text:span text:style-name="T2009">월 </text:span><text:span text:style-name="T2010">16</text:span><text:span text:style-name="T2011">일</text:span><text:span text:style-name="T2012">, </text:span><text:span text:style-name="T2013">공정거래위원회</text:span><draw:frame draw:style-name="fr10" draw:z-index="0" svg:width="14.800cm" svg:x="0.000cm" svg:y="0.711cm" text:anchor-type="paragraph"><draw:text-box fo:min-height="12.835cm"><table:table table:name="T10" table:style-name="T10" text:anchor-type="paragraph"><table:table-column table:style-name="T10.C75"/><table:table-row table:style-name="T10.R1"><table:table-cell table:style-name="T10.R1_C0"><text:p text:style-name="P177"><text:span text:style-name="T2014">1. </text:span><text:span text:style-name="T2015">안녕하십니까</text:span><text:span text:style-name="T2016">? </text:span><text:span text:style-name="T2017">우리 위원회의 업무에 관심을 가져주셔서 감사합니다</text:span><text:span text:style-name="T2018">. </text:span></text:p><text:p text:style-name="P178"><text:span text:style-name="T2019">2. </text:span><text:span text:style-name="T2020">귀하는 </text:span><text:span text:style-name="T2021">㈜</text:span><text:span text:style-name="T2022">SK</text:span><text:span text:style-name="T2023">텔레콤</text:span><text:span text:style-name="T2024">, </text:span><text:span text:style-name="T2025">㈜</text:span><text:span text:style-name="T2026">KT, SK</text:span><text:span text:style-name="T2027">텔링크의 불공정행위 및 사업자가 사용 중인 약관에 대해 민원을 제기하셨습니다</text:span><text:span text:style-name="T2028">. </text:span></text:p><text:p text:style-name="P179"><text:span text:style-name="T2029">3. </text:span><text:span text:style-name="T2030">귀하가 제기하신 내용에 대한 우리 위원회의 답변은 다음과 같습니다</text:span><text:span text:style-name="T2031">. </text:span></text:p><text:p text:style-name="P180"><text:span text:style-name="T2032">        </text:span><text:span text:style-name="T2033">ㅇ </text:span><text:span text:style-name="T2034">귀하의 민원내용 중 약관심사와 관련된 사항은 </text:span><text:span text:style-name="T2035">⑤ ㈜</text:span><text:span text:style-name="T2036">SK</text:span><text:span text:style-name="T2037">텔레콤의 </text:span><text:span text:style-name="T2038">‘T</text:span><text:span text:style-name="T2039">끼리 온 가족 할인 상품</text:span><text:span text:style-name="T2040">’ </text:span><text:span text:style-name="T2041">약관 중 가족 가입기간을 월 단위를 절삭한 가입연수를 기준으로 합산하는 조항 및 </text:span><text:span text:style-name="T2042">⑥ </text:span><text:span text:style-name="T2043">‘</text:span><text:span text:style-name="T2044">가족결합 할인 프로그램 </text:span><text:span text:style-name="T2045">- T</text:span><text:span text:style-name="T2046">가족 포인트 상품</text:span><text:span text:style-name="T2047">’ </text:span><text:span text:style-name="T2048">약관 중 사업자가 일방적으로 포인트 제도를 중단</text:span><text:span text:style-name="T2049">, </text:span><text:span text:style-name="T2050">폐지</text:span><text:span text:style-name="T2051">, </text:span><text:span text:style-name="T2052">조정할 수 있도록 한 조항이 불공정하다는 취지인 것으로 판단됩니다</text:span><text:span text:style-name="T2053">.  </text:span></text:p><text:p text:style-name="P181"><text:span text:style-name="T2054">        </text:span><text:span text:style-name="T2055">ㅇ </text:span><text:span text:style-name="T2056">그러나 위 조항들에 대한 정식 약관심사를 원하실 경우</text:span><text:span text:style-name="T2057">, </text:span><text:span text:style-name="T2058">「</text:span><text:span text:style-name="T2059">약관의 규제에 관한 법률</text:span><text:span text:style-name="T2060">」 </text:span><text:span text:style-name="T2061">제</text:span><text:span text:style-name="T2062">19</text:span><text:span text:style-name="T2063">조 및 동법 시행령 제</text:span><text:span text:style-name="T2064">6</text:span><text:span text:style-name="T2065">조에 따른 불공정약관심사청구서를 제출해주셔야 하는 바</text:span><text:span text:style-name="T2066">, </text:span><text:span text:style-name="T2067">첨부된 양식 및 작성안내를 참고하시어 우리 위원회로 정식 약관심사청구서를 보내주시기 바랍니다</text:span><text:span text:style-name="T2068">.  </text:span></text:p><text:p text:style-name="P182"><text:span text:style-name="T2069">        </text:span><text:span text:style-name="T2070">ㅇ </text:span><text:span text:style-name="T2071">한편 우리 위원회의 약관심사는 계약당사자간 분쟁의 해결이나 계약관계 중 발생한 구체적 사실관계의 당부를 판단하는 구체적 사법심사가 아니라</text:span><text:span text:style-name="T2072">, </text:span><text:span text:style-name="T2073">약관조항 자체의 문언적 의미를 심사하여 불공정여부를 판단하고</text:span><text:span text:style-name="T2074">, </text:span><text:span text:style-name="T2075">만약 약관법을 위반한 불공정약관조항에 해당한다고 판단되면 이를 수정</text:span><text:span text:style-name="T2076">·</text:span><text:span text:style-name="T2077">삭제하도록 하여 불공정한 약관의 통용을 방지함으로써 장래의 고객을 보호함에 그 목적이 있는 추상적 심사입니다</text:span><text:span text:style-name="T2078">.  </text:span></text:p><text:p text:style-name="P183"><text:span text:style-name="T2079">        </text:span><text:span text:style-name="T2080">ㅇ </text:span><text:span text:style-name="T2081">따라서 약관의 해석에 대한 문제</text:span><text:span text:style-name="T2082">, </text:span><text:span text:style-name="T2083">약관에 규정되어 있지 않은 사항</text:span><text:span text:style-name="T2084">, </text:span><text:span text:style-name="T2085">구체적 사실관계와 관련된 문제</text:span><text:span text:style-name="T2086">, </text:span><text:span text:style-name="T2087">사업자가 약관조항을 이행하지 않는 행위 등은 약관법상 심사대상이 될 수 없습니다</text:span><text:span text:style-name="T2088">. </text:span></text:p><text:p text:style-name="P184"><text:span text:style-name="T2089">         </text:span><text:span text:style-name="T2090">ㅇ </text:span><text:span text:style-name="T2091">귀하가 제기하신 민원 중 </text:span><text:span text:style-name="T2092">① </text:span><text:span text:style-name="T2093">SK</text:span><text:span text:style-name="T2094">텔링크가 핸드폰을 무료로 속여서 판매하고 있는 행위</text:span><text:span text:style-name="T2095">, </text:span><text:span text:style-name="T2096">② ㈜</text:span><text:span text:style-name="T2097">SK</text:span><text:span text:style-name="T2098">텔레콤이 비례성을 위반한 공시지원금을 제공하고 있는 행위</text:span><text:span text:style-name="T2099">, </text:span><text:span text:style-name="T2100">③ </text:span><text:span text:style-name="T2101">단말기 할인혜택 상향조정을 소급하여 적용해야 한다는 민원</text:span><text:span text:style-name="T2102">, </text:span><text:span text:style-name="T2103">④ ㈜</text:span><text:span text:style-name="T2104">SK</text:span><text:span text:style-name="T2105">텔레콤이 </text:span><text:span text:style-name="T2106">T</text:span><text:span text:style-name="T2107">가족 결합 할인율을 축소한 행위</text:span><text:span text:style-name="T2108">, </text:span><text:span text:style-name="T2109">⑦ ㈜</text:span><text:span text:style-name="T2110">KT</text:span><text:span text:style-name="T2111">가 포인트 사용기한을 축소한 행위는 약관 조항 문언 자체의 불공정성 문제가 아니라 구체적인 사실 행위에 관한 문제로 판단되는 바</text:span><text:span text:style-name="T2112">, </text:span><text:span text:style-name="T2113">우리 위원회의 약관심사 대상이 될 수 없는 점 양해바랍니다</text:span><text:span text:style-name="T2114">. </text:span></text:p><text:p text:style-name="P185"/></table:table-cell></table:table-row></table:table></draw:text-box></draw:frame></text:p>
      <text:p text:style-name="P186"/>
      <text:p text:style-name="P187"><text:span text:style-name="T2115">2-2. &lt;SK</text:span><text:span text:style-name="T2116">텔링크의 불법 텔레마케팅 제재</text:span><text:span text:style-name="T2117">&gt;</text:span></text:p>
      <text:p text:style-name="P188"><text:span text:style-name="T2118">- </text:span><text:span text:style-name="T2119">신고 결과 </text:span><text:span text:style-name="T2120">: &lt;</text:span><text:span text:style-name="T2121">방통위</text:span><text:span text:style-name="T2122">, 4</text:span><text:span text:style-name="T2123">억 </text:span><text:span text:style-name="T2124">8</text:span><text:span text:style-name="T2125">천만 원 과징금 부과</text:span><text:span text:style-name="T2126">&gt;</text:span><text:span text:style-name="T2127"> </text:span><text:span text:style-name="T2128">참여연대가 </text:span><text:span text:style-name="T2129">2014</text:span><text:span text:style-name="T2130">년 </text:span><text:span text:style-name="T2131">5</text:span><text:span text:style-name="T2132">월 </text:span><text:span text:style-name="T2133">27</text:span><text:span text:style-name="T2134">일에 신고한 </text:span><text:span text:style-name="T2135">SK</text:span><text:span text:style-name="T2136">텔링크의 불법 텔레마케팅 행위에 대하여 방통위는 </text:span><text:span text:style-name="T2137">2015</text:span><text:span text:style-name="T2138">년 </text:span><text:span text:style-name="T2139">8</text:span><text:span text:style-name="T2140">월 </text:span><text:span text:style-name="T2141">21</text:span><text:span text:style-name="T2142">일 </text:span><text:span text:style-name="T2143">4</text:span><text:span text:style-name="T2144">억 </text:span><text:span text:style-name="T2145">8</text:span><text:span text:style-name="T2146">천만 원 과징금 부과를 의결하였습니다</text:span><text:span text:style-name="T2147">.</text:span></text:p>
      <text:p text:style-name="P189"><text:span text:style-name="T2148">- </text:span><text:span text:style-name="T2149">그러나 석연치 않은 과징금 부과 연기 결정 </text:span><text:span text:style-name="T2150">: </text:span><text:span text:style-name="T2151">방통위는 </text:span><text:span text:style-name="T2152">2015</text:span><text:span text:style-name="T2153">년 </text:span><text:span text:style-name="T2154">6</text:span><text:span text:style-name="T2155">월 제 </text:span><text:span text:style-name="T2156">27</text:span><text:span text:style-name="T2157">차 위원회에서와 </text:span><text:span text:style-name="T2158">SK</text:span><text:span text:style-name="T2159">텔링크와 관련 유통점 등이 자사의 서비스를 </text:span><text:span text:style-name="T2160">SK</text:span><text:span text:style-name="T2161">텔레콤의 서비스인 것처럼 오인케 하거나 이용자가 반드시 알아야 할 중요사항을 고지하지 않는 등 이용자 이익을 침해한 사실을 확인하였습니다</text:span><text:span text:style-name="T2162">. </text:span><text:span text:style-name="T2163">그러나 최성준 방통위원장은 </text:span><text:span text:style-name="T2164">"</text:span><text:span text:style-name="T2165">제재를 하는 이유는 이용자 피해가 없도록 하기 위한 것이므로</text:span><text:span text:style-name="T2166">, SK</text:span><text:span text:style-name="T2167">텔링크가 피해 회복을 어떻게 하는지 지켜본 뒤 제재에 대해 고민해볼 필요가 있다</text:span><text:span text:style-name="T2168">”</text:span><text:span text:style-name="T2169">는 취지의 발언을 하면서 구체적인 과징금 부과를 의결하지 않았습니다</text:span><text:span text:style-name="T2170">.</text:span></text:p>
      <text:p text:style-name="P190"><text:span text:style-name="T2171">- </text:span><text:span text:style-name="T2172">엄정 제재 촉구 </text:span><text:span text:style-name="T2173">:</text:span><text:span text:style-name="T2174"> </text:span><text:span text:style-name="T2175">이에 대하여 참여연대 민생희망본부는 </text:span><text:span text:style-name="T2176">SK</text:span><text:span text:style-name="T2177">텔링크가 피해자들에게 보상을 일부 진행한다면 솜방망이 처벌을 하겠다고 하는 것인지 의문을 제기하면서 </text:span><text:span text:style-name="T2178">SK</text:span><text:span text:style-name="T2179">텔링크의 불법</text:span><text:span text:style-name="T2180">‧</text:span><text:span text:style-name="T2181">부당 행위에 대하여 엄정하게 제재하고</text:span><text:span text:style-name="T2182">, </text:span><text:span text:style-name="T2183">피해자들의 원상회복도 병행 조치를 해야 한다고 촉구했습니다</text:span><text:span text:style-name="T2184">.(2015.07.16. </text:span><text:span text:style-name="T2185">참여연대 민생희망본부 보도자료 참조</text:span><text:span text:style-name="T2186"> </text:span><text:span text:style-name="T2187">또 지금도 </text:span><text:span text:style-name="T2188">SKT</text:span><text:span text:style-name="T2189">와 자회사 </text:span><text:span text:style-name="T2190">SK</text:span><text:span text:style-name="T2191">텔링크의 알뜰폰 관련 불법</text:span><text:span text:style-name="T2192">·</text:span><text:span text:style-name="T2193">부당행위가 계속되고 있다는 지적이 많으므로 방통위가 계속해서 엄정한 조사와 조치에 나서야 하고</text:span><text:span text:style-name="T2194">, </text:span><text:span text:style-name="T2195">근본적으로는 알뜰폰 취지에 맞게 통신</text:span><text:span text:style-name="T2196">3</text:span><text:span text:style-name="T2197">사는 알뜰폰 시장에서 철수하게 만들어야 할 것입니다</text:span><text:span text:style-name="T2198">.</text:span></text:p>
      <text:p text:style-name="P191"/>
      <text:p text:style-name="P192"><text:span text:style-name="T2199">2-3. &lt;SK</text:span><text:span text:style-name="T2200">텔레콤의 </text:span><text:span text:style-name="T2201">29,900</text:span><text:span text:style-name="T2202">원 요금제 사용 고객에게 적은 공시지원금을 지급하여 단말기 유통법상의 비례성 위반 신고에 대하여</text:span><text:span text:style-name="T2203">&gt;</text:span></text:p>
      <text:p text:style-name="P193"><text:span text:style-name="T2204">- </text:span><text:span text:style-name="T2205">신고 전문 </text:span><text:span text:style-name="T2206">:</text:span><text:span text:style-name="T2207"> </text:span><text:span text:style-name="T2208">이 사안의 신고 내용 전문은 아래와 같습니다</text:span><text:span text:style-name="T2209">.</text:span><text:line-break/><draw:frame draw:style-name="fr11" draw:z-index="0" svg:width="17.296cm" svg:x="0.000cm" svg:y="-0.020cm" text:anchor-type="paragraph"><draw:text-box fo:min-height="11.633cm"><table:table table:name="T11" table:style-name="T11" text:anchor-type="paragraph"><table:table-column table:style-name="T11.C76"/><table:table-row table:style-name="T11.R1"><table:table-cell table:style-name="T11.R1_C0"><text:p text:style-name="P194"><text:span text:style-name="T2210">- </text:span><text:span text:style-name="T2211">이동통신단말장치 유통구조 개선에 관한 법률</text:span><text:span text:style-name="T2212">(</text:span><text:span text:style-name="T2213">이하 단말기유통법</text:span><text:span text:style-name="T2214">) </text:span><text:span text:style-name="T2215">제 </text:span><text:span text:style-name="T2216">3</text:span><text:span text:style-name="T2217">조는 다음과 같이 규정하고 있습니다</text:span><text:span text:style-name="T2218">.</text:span></text:p><text:p text:style-name="P195"><draw:frame draw:style-name="fr12" draw:z-index="0" svg:width="14.800cm" svg:x="0.000cm" svg:y="0.000cm" text:anchor-type="paragraph"><draw:text-box fo:min-height="3.663cm"><table:table table:name="T12" table:style-name="T12" text:anchor-type="paragraph"><table:table-column table:style-name="T12.C77"/><table:table-row table:style-name="T12.R1"><table:table-cell table:style-name="T12.R1_C0"><text:p text:style-name="P196"><text:span text:style-name="T2219">제</text:span><text:span text:style-name="T2220">3</text:span><text:span text:style-name="T2221">조</text:span><text:span text:style-name="T2222">(</text:span><text:span text:style-name="T2223">지원금의 차별 지급 금지</text:span><text:span text:style-name="T2224">) </text:span><text:span text:style-name="T2225">① </text:span><text:span text:style-name="T2226">이동통신사업자</text:span><text:span text:style-name="T2227">, </text:span><text:span text:style-name="T2228">대리점 또는 판매점은 다음 각 호의 어느 하나에 해당하는 사유로 부당하게 차별적인 지원금을 지급하여서는 아니 된다</text:span><text:span text:style-name="T2229">.</text:span></text:p><text:p text:style-name="P197"><text:span text:style-name="T2230">1. </text:span><text:span text:style-name="T2231">번호이동</text:span><text:span text:style-name="T2232">, </text:span><text:span text:style-name="T2233">신규가입</text:span><text:span text:style-name="T2234">, </text:span><text:span text:style-name="T2235">기기변경 등 가입 유형</text:span></text:p><text:p text:style-name="P198"><text:span text:style-name="T2236">2. </text:span><text:span text:style-name="T2237">이동통신서비스 요금제</text:span></text:p><text:p text:style-name="P199"><text:span text:style-name="T2238">3. </text:span><text:span text:style-name="T2239">이용자의 거주 지역</text:span><text:span text:style-name="T2240">, </text:span><text:span text:style-name="T2241">나이 또는 신체적 조건</text:span></text:p><text:p text:style-name="P200"><text:span text:style-name="T2242">② </text:span><text:span text:style-name="T2243">제</text:span><text:span text:style-name="T2244">1</text:span><text:span text:style-name="T2245">항에 따른 부당하게 차별적인 지원금 지급의 유형 및 기준에 필요한 사항은 대통령령으로 정한다</text:span><text:span text:style-name="T2246">.</text:span></text:p></table:table-cell></table:table-row></table:table></draw:text-box></draw:frame></text:p><text:p text:style-name="P201"><text:span text:style-name="T2247">- </text:span><text:span text:style-name="T2248">미래창조과학부 고시 제</text:span><text:span text:style-name="T2249">2014-60</text:span><text:span text:style-name="T2250">호 </text:span><text:span text:style-name="T2251">「</text:span><text:span text:style-name="T2252">요금제에 따른 부당하게 차별적인 지원금 기준</text:span><text:span text:style-name="T2253">」</text:span><text:span text:style-name="T2254">제 </text:span><text:span text:style-name="T2255">2</text:span><text:span text:style-name="T2256">조</text:span><text:span text:style-name="T2257">(</text:span><text:span text:style-name="T2258">요금제에 따른 부당한 차별기준</text:span><text:span text:style-name="T2259">)</text:span><text:span text:style-name="T2260">에는 아래와 같이 규정하고 있습니다</text:span><text:span text:style-name="T2261">.</text:span></text:p><text:p text:style-name="P202"><draw:frame draw:style-name="fr13" draw:z-index="0" svg:width="14.800cm" svg:x="0.000cm" svg:y="0.000cm" text:anchor-type="paragraph"><draw:text-box fo:min-height="4.580cm"><table:table table:name="T13" table:style-name="T13" text:anchor-type="paragraph"><table:table-column table:style-name="T13.C78"/><table:table-row table:style-name="T13.R1"><table:table-cell table:style-name="T13.R1_C0"><text:p text:style-name="P203"><text:span text:style-name="T2262">제</text:span><text:span text:style-name="T2263">2</text:span><text:span text:style-name="T2264">조</text:span><text:span text:style-name="T2265">(</text:span><text:span text:style-name="T2266">요금제에 따른 부당한 차별기준</text:span><text:span text:style-name="T2267">)</text:span><text:span text:style-name="T2268"> </text:span><text:span text:style-name="T2269">① </text:span><text:span text:style-name="T2270">영 제</text:span><text:span text:style-name="T2271">3</text:span><text:span text:style-name="T2272">조제</text:span><text:span text:style-name="T2273">1</text:span><text:span text:style-name="T2274">호에 따른 부당하게 차별적인 지원금인지 여부는 요금제별 지원금</text:span><text:span text:style-name="T2275">(</text:span><text:span text:style-name="T2276">무약정 가입자 기준</text:span><text:span text:style-name="T2277">)</text:span><text:span text:style-name="T2278">의 비례성을 기준으로 판단한다</text:span><text:span text:style-name="T2279">. </text:span><text:span text:style-name="T2280">다만</text:span><text:span text:style-name="T2281">, </text:span><text:span text:style-name="T2282">지원금을 포함한 비용이 기대수익을 초과하는 요금제는 예외로 할 수 있다</text:span><text:span text:style-name="T2283">.</text:span></text:p><text:p text:style-name="P204"><text:span text:style-name="T2284">  </text:span><text:span text:style-name="T2285">② </text:span><text:span text:style-name="T2286">제</text:span><text:span text:style-name="T2287">1</text:span><text:span text:style-name="T2288">항의 비례성은 약정기간 등 동일한 조건에서 각 요금제의 지원금을 해당 요금제의 가입자당 기대수익으로 나눈 값</text:span><text:span text:style-name="T2289">(</text:span><text:span text:style-name="T2290">이하 </text:span><text:span text:style-name="T2291">“</text:span><text:span text:style-name="T2292">지원율</text:span><text:span text:style-name="T2293">”</text:span><text:span text:style-name="T2294">이라 한다</text:span><text:span text:style-name="T2295">)</text:span><text:span text:style-name="T2296">들의 동일성 여부로 판단한다</text:span><text:span text:style-name="T2297">.</text:span><text:span text:style-name="T2298"> </text:span><text:span text:style-name="T2299">다만</text:span><text:span text:style-name="T2300">, </text:span><text:span text:style-name="T2301">지원금을 일백 원 단위에서 조정하는 경우는 동일성을 충족하는 것으로 본다</text:span><text:span text:style-name="T2302">. </text:span></text:p><text:p text:style-name="P205"><text:span text:style-name="T2303">  </text:span><text:span text:style-name="T2304">③ </text:span><text:span text:style-name="T2305">제</text:span><text:span text:style-name="T2306">2</text:span><text:span text:style-name="T2307">항의 규정에도 불구하고 동 기준의 시행일을 기준으로 이동통신사업자가 제공하는 월 정액이 </text:span><text:span text:style-name="T2308">9</text:span><text:span text:style-name="T2309">만원</text:span><text:span text:style-name="T2310">(</text:span><text:span text:style-name="T2311">별정통신사업자의 경우는 </text:span><text:span text:style-name="T2312">5.5</text:span><text:span text:style-name="T2313">만원</text:span><text:span text:style-name="T2314">) </text:span><text:span text:style-name="T2315">이상</text:span><text:span text:style-name="T2316">(</text:span><text:span text:style-name="T2317">무약정 가입자 기준</text:span><text:span text:style-name="T2318">)</text:span><text:span text:style-name="T2319">인 요금제에서는 직전 요금제의 지원율을 초과하지 않는 범위 내에서 비례성의 예외를 둘 수 있다</text:span><text:span text:style-name="T2320">.</text:span></text:p></table:table-cell></table:table-row></table:table></draw:text-box></draw:frame></text:p><text:p text:style-name="P206"><text:span text:style-name="T2321">- </text:span><text:span text:style-name="T2322">그러나 </text:span><text:span text:style-name="T2323">SK</text:span><text:span text:style-name="T2324">텔레콤의 </text:span><text:span text:style-name="T2325">band</text:span><text:span text:style-name="T2326">요금제에서는 </text:span><text:span text:style-name="T2327">29,900</text:span><text:span text:style-name="T2328">원 요금제에서 비례성을 위반한 공시지원금을 제공하고 있습니다</text:span><text:span text:style-name="T2329">. </text:span><text:span text:style-name="T2330">(</text:span><text:span text:style-name="T2331">아래 표</text:span><text:span text:style-name="T2332">1 </text:span><text:span text:style-name="T2333">참조</text:span><text:span text:style-name="T2334">)</text:span></text:p><text:p text:style-name="P207"><draw:frame draw:style-name="fr14" draw:z-index="0" svg:width="16.657cm" svg:x="0.000cm" svg:y="0.000cm" text:anchor-type="paragraph"><draw:text-box fo:min-height="11.945cm"><table:table table:name="T14" table:style-name="T14" text:anchor-type="paragraph"><table:table-column table:style-name="T14.C79"/><table:table-column table:style-name="T14.C80"/><table:table-column table:style-name="T14.C81"/><table:table-column table:style-name="T14.C82"/><table:table-column table:style-name="T14.C83"/><table:table-column table:style-name="T14.C84"/><table:table-column table:style-name="T14.C85"/><table:table-row table:style-name="T14.R1"><table:table-cell table:style-name="T14.R1_C0"><text:p text:style-name="P208"><text:span text:style-name="T2335">단말기종</text:span></text:p></table:table-cell><table:table-cell table:style-name="T14.R1_C1"><text:p text:style-name="P209"><text:span text:style-name="T2336">출고가</text:span></text:p></table:table-cell><table:table-cell table:style-name="T14.R1_C2"><text:p text:style-name="P210"><text:span text:style-name="T2337">요금제</text:span></text:p></table:table-cell><table:table-cell table:style-name="T14.R1_C3"><text:p text:style-name="P211"><text:span text:style-name="T2338">공시</text:span></text:p><text:p text:style-name="P212"><text:span text:style-name="T2339">지원금</text:span><text:span text:style-name="T2340">(A)</text:span></text:p></table:table-cell><table:table-cell table:style-name="T14.R1_C4"><text:p text:style-name="P213"><text:span text:style-name="T2341">월요금</text:span><text:span text:style-name="T2342">(B)</text:span></text:p></table:table-cell><table:table-cell table:style-name="T14.R1_C5"><text:p text:style-name="P214"><text:span text:style-name="T2343">지원율</text:span><text:span text:style-name="T2344">(A/B)</text:span></text:p></table:table-cell><table:table-cell table:style-name="T14.R1_C6"><text:p text:style-name="P215"><text:span text:style-name="T2345">비고</text:span></text:p></table:table-cell></table:table-row><table:table-row table:style-name="T14.R2"><table:table-cell table:number-rows-spanned="8" table:style-name="T14.R2_C0"><text:p text:style-name="P216"><text:span text:style-name="T2346">갤럭시</text:span><text:span text:style-name="T2347">S6</text:span></text:p><text:p text:style-name="P217"><text:span text:style-name="T2348">(32G)</text:span></text:p></table:table-cell><table:table-cell table:number-rows-spanned="8" table:style-name="T14.R2_C1"><text:p text:style-name="P218"><text:span text:style-name="T2349">858,000</text:span></text:p></table:table-cell><table:table-cell table:style-name="T14.R2_C2"><text:p text:style-name="P219"><text:span text:style-name="T2350">band</text:span><text:span text:style-name="T2351">데이터</text:span><text:span text:style-name="T2352">100</text:span></text:p></table:table-cell><table:table-cell table:style-name="T14.R2_C3"><text:p text:style-name="P220"><text:span text:style-name="T2353">261,000</text:span></text:p></table:table-cell><table:table-cell table:style-name="T14.R2_C4"><text:p text:style-name="P221"><text:span text:style-name="T2354">100,000</text:span></text:p></table:table-cell><table:table-cell table:style-name="T14.R2_C5"><text:p text:style-name="P222"><text:span text:style-name="T2355">2.61</text:span></text:p></table:table-cell><table:table-cell table:style-name="T14.R2_C6"><text:p text:style-name="P223"><text:span text:style-name="T2356">미래부 고시에 따른 비례성의 예외</text:span></text:p></table:table-cell></table:table-row><table:table-row table:style-name="T14.R3"><table:table-cell table:style-name="T14.R3_C0"><text:p text:style-name="P224"><text:span text:style-name="T2357">band</text:span><text:span text:style-name="T2358">데이터</text:span><text:span text:style-name="T2359">80</text:span></text:p></table:table-cell><table:table-cell table:style-name="T14.R3_C1"><text:p text:style-name="P225"><text:span text:style-name="T2360">261,000</text:span></text:p></table:table-cell><table:table-cell table:style-name="T14.R3_C2"><text:p text:style-name="P226"><text:span text:style-name="T2361">80,000</text:span></text:p></table:table-cell><table:table-cell table:style-name="T14.R3_C3"><text:p text:style-name="P227"><text:span text:style-name="T2362">3.2625</text:span></text:p></table:table-cell><table:table-cell table:style-name="T14.R3_C4"><text:p text:style-name="P228"/></table:table-cell></table:table-row><table:table-row table:style-name="T14.R4"><table:table-cell table:style-name="T14.R4_C0"><text:p text:style-name="P229"><text:span text:style-name="T2363">band</text:span><text:span text:style-name="T2364">데이터</text:span><text:span text:style-name="T2365">59</text:span></text:p></table:table-cell><table:table-cell table:style-name="T14.R4_C1"><text:p text:style-name="P230"><text:span text:style-name="T2366">192,000</text:span></text:p></table:table-cell><table:table-cell table:style-name="T14.R4_C2"><text:p text:style-name="P231"><text:span text:style-name="T2367">59,900</text:span></text:p></table:table-cell><table:table-cell table:style-name="T14.R4_C3"><text:p text:style-name="P232"><text:span text:style-name="T2368">3.205342</text:span></text:p></table:table-cell><table:table-cell table:style-name="T14.R4_C4"><text:p text:style-name="P233"/></table:table-cell></table:table-row><table:table-row table:style-name="T14.R5"><table:table-cell table:style-name="T14.R5_C0"><text:p text:style-name="P234"><text:span text:style-name="T2369">band</text:span><text:span text:style-name="T2370">데이터</text:span><text:span text:style-name="T2371">51</text:span></text:p></table:table-cell><table:table-cell table:style-name="T14.R5_C1"><text:p text:style-name="P235"><text:span text:style-name="T2372">169,000</text:span></text:p></table:table-cell><table:table-cell table:style-name="T14.R5_C2"><text:p text:style-name="P236"><text:span text:style-name="T2373">51,000</text:span></text:p></table:table-cell><table:table-cell table:style-name="T14.R5_C3"><text:p text:style-name="P237"><text:span text:style-name="T2374">3.313725</text:span></text:p></table:table-cell><table:table-cell table:style-name="T14.R5_C4"><text:p text:style-name="P238"/></table:table-cell></table:table-row><table:table-row table:style-name="T14.R6"><table:table-cell table:style-name="T14.R6_C0"><text:p text:style-name="P239"><text:span text:style-name="T2375">band</text:span><text:span text:style-name="T2376">데이터</text:span><text:span text:style-name="T2377">47</text:span></text:p></table:table-cell><table:table-cell table:style-name="T14.R6_C1"><text:p text:style-name="P240"><text:span text:style-name="T2378">156,000</text:span></text:p></table:table-cell><table:table-cell table:style-name="T14.R6_C2"><text:p text:style-name="P241"><text:span text:style-name="T2379">47,000</text:span></text:p></table:table-cell><table:table-cell table:style-name="T14.R6_C3"><text:p text:style-name="P242"><text:span text:style-name="T2380">3.319149</text:span></text:p></table:table-cell><table:table-cell table:style-name="T14.R6_C4"><text:p text:style-name="P243"/></table:table-cell></table:table-row><table:table-row table:style-name="T14.R7"><table:table-cell table:style-name="T14.R7_C0"><text:p text:style-name="P244"><text:span text:style-name="T2381">band</text:span><text:span text:style-name="T2382">데이터</text:span><text:span text:style-name="T2383">42</text:span></text:p></table:table-cell><table:table-cell table:style-name="T14.R7_C1"><text:p text:style-name="P245"><text:span text:style-name="T2384">140,000</text:span></text:p></table:table-cell><table:table-cell table:style-name="T14.R7_C2"><text:p text:style-name="P246"><text:span text:style-name="T2385">42,000</text:span></text:p></table:table-cell><table:table-cell table:style-name="T14.R7_C3"><text:p text:style-name="P247"><text:span text:style-name="T2386">3.333333</text:span></text:p></table:table-cell><table:table-cell table:style-name="T14.R7_C4"><text:p text:style-name="P248"/></table:table-cell></table:table-row><table:table-row table:style-name="T14.R8"><table:table-cell table:style-name="T14.R8_C0"><text:p text:style-name="P249"><text:span text:style-name="T2387">band</text:span><text:span text:style-name="T2388">데이터</text:span><text:span text:style-name="T2389">36</text:span></text:p></table:table-cell><table:table-cell table:style-name="T14.R8_C1"><text:p text:style-name="P250"><text:span text:style-name="T2390">118,000</text:span></text:p></table:table-cell><table:table-cell table:style-name="T14.R8_C2"><text:p text:style-name="P251"><text:span text:style-name="T2391">36,000</text:span></text:p></table:table-cell><table:table-cell table:style-name="T14.R8_C3"><text:p text:style-name="P252"><text:span text:style-name="T2392">3.277778</text:span></text:p></table:table-cell><table:table-cell table:style-name="T14.R8_C4"><text:p text:style-name="P253"/></table:table-cell></table:table-row><table:table-row table:style-name="T14.R9"><table:table-cell table:style-name="T14.R9_C0"><text:p text:style-name="P254"><text:span text:style-name="T2393">band</text:span><text:span text:style-name="T2394">데이터</text:span><text:span text:style-name="T2395">29</text:span></text:p></table:table-cell><table:table-cell table:style-name="T14.R9_C1"><text:p text:style-name="P255"><text:span text:style-name="T2396">93,000</text:span></text:p></table:table-cell><table:table-cell table:style-name="T14.R9_C2"><text:p text:style-name="P256"><text:span text:style-name="T2397">29,900</text:span></text:p></table:table-cell><table:table-cell table:style-name="T14.R9_C3"><text:p text:style-name="P257"><text:span text:style-name="T2398">3.110368</text:span></text:p></table:table-cell><table:table-cell table:style-name="T14.R9_C4"><text:p text:style-name="P258"><text:span text:style-name="T2399">지원율 </text:span><text:span text:style-name="T2400">3.3 </text:span><text:span text:style-name="T2401">적용시</text:span><text:span text:style-name="T2402">, 98,000</text:span><text:span text:style-name="T2403">이 되야</text:span></text:p></table:table-cell></table:table-row><table:table-row table:style-name="T14.R10"><table:table-cell table:number-rows-spanned="8" table:style-name="T14.R10_C0"><text:p text:style-name="P259"><text:span text:style-name="T2404">아이폰</text:span><text:span text:style-name="T2405">6</text:span></text:p><text:p text:style-name="P260"><text:span text:style-name="T2406">(64G)</text:span></text:p></table:table-cell><table:table-cell table:number-rows-spanned="8" table:style-name="T14.R10_C1"><text:p text:style-name="P261"><text:span text:style-name="T2407">924000</text:span></text:p></table:table-cell><table:table-cell table:style-name="T14.R10_C2"><text:p text:style-name="P262"><text:span text:style-name="T2408">band</text:span><text:span text:style-name="T2409">데이터</text:span><text:span text:style-name="T2410">100</text:span></text:p></table:table-cell><table:table-cell table:style-name="T14.R10_C3"><text:p text:style-name="P263"><text:span text:style-name="T2411">130,000</text:span></text:p></table:table-cell><table:table-cell table:style-name="T14.R10_C4"><text:p text:style-name="P264"><text:span text:style-name="T2412">100,000</text:span></text:p></table:table-cell><table:table-cell table:style-name="T14.R10_C5"><text:p text:style-name="P265"><text:span text:style-name="T2413">1.3</text:span></text:p></table:table-cell><table:table-cell table:style-name="T14.R10_C6"><text:p text:style-name="P266"><text:span text:style-name="T2414">미래부 고시에 따른 비례성의 예외</text:span></text:p></table:table-cell></table:table-row><table:table-row table:style-name="T14.R11"><table:table-cell table:style-name="T14.R11_C0"><text:p text:style-name="P267"><text:span text:style-name="T2415">band</text:span><text:span text:style-name="T2416">데이터</text:span><text:span text:style-name="T2417">80</text:span></text:p></table:table-cell><table:table-cell table:style-name="T14.R11_C1"><text:p text:style-name="P268"><text:span text:style-name="T2418">130,000</text:span></text:p></table:table-cell><table:table-cell table:style-name="T14.R11_C2"><text:p text:style-name="P269"><text:span text:style-name="T2419">80,000</text:span></text:p></table:table-cell><table:table-cell table:style-name="T14.R11_C3"><text:p text:style-name="P270"><text:span text:style-name="T2420">1.625</text:span></text:p></table:table-cell><table:table-cell table:style-name="T14.R11_C4"><text:p text:style-name="P271"/></table:table-cell></table:table-row><table:table-row table:style-name="T14.R12"><table:table-cell table:style-name="T14.R12_C0"><text:p text:style-name="P272"><text:span text:style-name="T2421">band</text:span><text:span text:style-name="T2422">데이터</text:span><text:span text:style-name="T2423">59</text:span></text:p></table:table-cell><table:table-cell table:style-name="T14.R12_C1"><text:p text:style-name="P273"><text:span text:style-name="T2424">93,000</text:span></text:p></table:table-cell><table:table-cell table:style-name="T14.R12_C2"><text:p text:style-name="P274"><text:span text:style-name="T2425">59,900</text:span></text:p></table:table-cell><table:table-cell table:style-name="T14.R12_C3"><text:p text:style-name="P275"><text:span text:style-name="T2426">1.552588</text:span></text:p></table:table-cell><table:table-cell table:style-name="T14.R12_C4"><text:p text:style-name="P276"/></table:table-cell></table:table-row><table:table-row table:style-name="T14.R13"><table:table-cell table:style-name="T14.R13_C0"><text:p text:style-name="P277"><text:span text:style-name="T2427">band</text:span><text:span text:style-name="T2428">데이터</text:span><text:span text:style-name="T2429">51</text:span></text:p></table:table-cell><table:table-cell table:style-name="T14.R13_C1"><text:p text:style-name="P278"><text:span text:style-name="T2430">81,000</text:span></text:p></table:table-cell><table:table-cell table:style-name="T14.R13_C2"><text:p text:style-name="P279"><text:span text:style-name="T2431">51,000</text:span></text:p></table:table-cell><table:table-cell table:style-name="T14.R13_C3"><text:p text:style-name="P280"><text:span text:style-name="T2432">1.588235</text:span></text:p></table:table-cell><table:table-cell table:style-name="T14.R13_C4"><text:p text:style-name="P281"/></table:table-cell></table:table-row><table:table-row table:style-name="T14.R14"><table:table-cell table:style-name="T14.R14_C0"><text:p text:style-name="P282"><text:span text:style-name="T2433">band</text:span><text:span text:style-name="T2434">데이터</text:span><text:span text:style-name="T2435">47</text:span></text:p></table:table-cell><table:table-cell table:style-name="T14.R14_C1"><text:p text:style-name="P283"><text:span text:style-name="T2436">74,000</text:span></text:p></table:table-cell><table:table-cell table:style-name="T14.R14_C2"><text:p text:style-name="P284"><text:span text:style-name="T2437">47,000</text:span></text:p></table:table-cell><table:table-cell table:style-name="T14.R14_C3"><text:p text:style-name="P285"><text:span text:style-name="T2438">1.574468</text:span></text:p></table:table-cell><table:table-cell table:style-name="T14.R14_C4"><text:p text:style-name="P286"/></table:table-cell></table:table-row><table:table-row table:style-name="T14.R15"><table:table-cell table:style-name="T14.R15_C0"><text:p text:style-name="P287"><text:span text:style-name="T2439">band</text:span><text:span text:style-name="T2440">데이터</text:span><text:span text:style-name="T2441">42</text:span></text:p></table:table-cell><table:table-cell table:style-name="T14.R15_C1"><text:p text:style-name="P288"><text:span text:style-name="T2442">66,000</text:span></text:p></table:table-cell><table:table-cell table:style-name="T14.R15_C2"><text:p text:style-name="P289"><text:span text:style-name="T2443">42,000</text:span></text:p></table:table-cell><table:table-cell table:style-name="T14.R15_C3"><text:p text:style-name="P290"><text:span text:style-name="T2444">1.571429</text:span></text:p></table:table-cell><table:table-cell table:style-name="T14.R15_C4"><text:p text:style-name="P291"/></table:table-cell></table:table-row><table:table-row table:style-name="T14.R16"><table:table-cell table:style-name="T14.R16_C0"><text:p text:style-name="P292"><text:span text:style-name="T2445">band</text:span><text:span text:style-name="T2446">데이터</text:span><text:span text:style-name="T2447">36</text:span></text:p></table:table-cell><table:table-cell table:style-name="T14.R16_C1"><text:p text:style-name="P293"><text:span text:style-name="T2448">54,000</text:span></text:p></table:table-cell><table:table-cell table:style-name="T14.R16_C2"><text:p text:style-name="P294"><text:span text:style-name="T2449">36,000</text:span></text:p></table:table-cell><table:table-cell table:style-name="T14.R16_C3"><text:p text:style-name="P295"><text:span text:style-name="T2450">1.5</text:span></text:p></table:table-cell><table:table-cell table:style-name="T14.R16_C4"><text:p text:style-name="P296"/></table:table-cell></table:table-row><table:table-row table:style-name="T14.R17"><table:table-cell table:style-name="T14.R17_C0"><text:p text:style-name="P297"><text:span text:style-name="T2451">band</text:span><text:span text:style-name="T2452">데이터</text:span><text:span text:style-name="T2453">29</text:span></text:p></table:table-cell><table:table-cell table:style-name="T14.R17_C1"><text:p text:style-name="P298"><text:span text:style-name="T2454">41,000</text:span></text:p></table:table-cell><table:table-cell table:style-name="T14.R17_C2"><text:p text:style-name="P299"><text:span text:style-name="T2455">29,900</text:span></text:p></table:table-cell><table:table-cell table:style-name="T14.R17_C3"><text:p text:style-name="P300"><text:span text:style-name="T2456">1.371237</text:span></text:p></table:table-cell><table:table-cell table:style-name="T14.R17_C4"><text:p text:style-name="P301"><text:span text:style-name="T2457">지원율 </text:span><text:span text:style-name="T2458">1.55 </text:span><text:span text:style-name="T2459">적용시</text:span><text:span text:style-name="T2460">,</text:span></text:p><text:p text:style-name="P302"><text:span text:style-name="T2461">46,000</text:span><text:span text:style-name="T2462">원 되야</text:span></text:p></table:table-cell></table:table-row><table:table-row table:style-name="T14.R18"><table:table-cell table:number-columns-spanned="7" table:style-name="T14.R18_C0"><text:p text:style-name="P303"><text:span text:style-name="T2463">출처 </text:span><text:span text:style-name="T2464">: SK</text:span><text:span text:style-name="T2465">텔레콤 홈페이지</text:span></text:p></table:table-cell></table:table-row></table:table></draw:text-box></draw:frame></text:p><text:p text:style-name="P304"/><text:p text:style-name="P305"><text:span text:style-name="T2466">- </text:span><text:span text:style-name="T2467">갤럭시</text:span><text:span text:style-name="T2468">S6(32G) </text:span><text:span text:style-name="T2469">단말기의 </text:span><text:span text:style-name="T2470">29,900</text:span><text:span text:style-name="T2471">원 요금제에 지급하는 공시지원금은 </text:span><text:span text:style-name="T2472">93,000</text:span><text:span text:style-name="T2473">원 이지만 지원율 </text:span><text:span text:style-name="T2474">3.3</text:span><text:span text:style-name="T2475">의 적용시 </text:span><text:span text:style-name="T2476">98,000</text:span><text:span text:style-name="T2477">원을 지급해야 합니다</text:span><text:span text:style-name="T2478">. </text:span><text:span text:style-name="T2479">아이폰</text:span><text:span text:style-name="T2480">6(64G) </text:span><text:span text:style-name="T2481">단말기의 </text:span><text:span text:style-name="T2482">29,900</text:span><text:span text:style-name="T2483">원 요금제에 지급하는 공시지원금은 </text:span><text:span text:style-name="T2484">41,000</text:span><text:span text:style-name="T2485">원 이지만</text:span><text:span text:style-name="T2486">, </text:span><text:span text:style-name="T2487">지원율 </text:span><text:span text:style-name="T2488">1.55 </text:span><text:span text:style-name="T2489">적용시 </text:span><text:span text:style-name="T2490">46,000</text:span><text:span text:style-name="T2491">원을 지급해야 합니다</text:span><text:span text:style-name="T2492">. </text:span></text:p><text:p text:style-name="P306"/><text:p text:style-name="P307"><text:span text:style-name="T2493">2) </text:span><text:span text:style-name="T2494">행정조치 촉구 내용</text:span></text:p><text:p text:style-name="P308"><text:span text:style-name="T2495">- </text:span><text:span text:style-name="T2496">비례성을 위반한 </text:span><text:span text:style-name="T2497">band29 </text:span><text:span text:style-name="T2498">요금제의 공시지원금을 비례성에 맞도록 상향 수정할 수 있도록 적극적인 행정 조치를 촉구합니다</text:span><text:span text:style-name="T2499">.</text:span></text:p><text:p text:style-name="P309"><text:span text:style-name="T2500">- </text:span><text:span text:style-name="T2501">비례성을 위반하여 낮은 금액의 공시지원금을 받은 고객에게는 미지급의 공시지원금을 받을 수 있도록 적극적인 행정 조치를 촉구합니다</text:span><text:span text:style-name="T2502">.</text:span></text:p></table:table-cell></table:table-row></table:table></draw:text-box></draw:frame></text:p>
      <text:p text:style-name="P310"><text:span text:style-name="T2503">- </text:span><text:span text:style-name="T2504">반박 내용</text:span><text:span text:style-name="T2505">(1) : &lt;</text:span><text:span text:style-name="T2506">규정 내용은 </text:span><text:span text:style-name="T2507">“</text:span><text:span text:style-name="T2508">명목요금</text:span><text:span text:style-name="T2509">”</text:span><text:span text:style-name="T2510">이 아니다</text:span><text:span text:style-name="T2511">&gt;</text:span><text:span text:style-name="T2512"> </text:span><text:span text:style-name="T2513">미래부가 언급한 미래창조과학부 고시 제</text:span><text:span text:style-name="T2514">2014-60</text:span><text:span text:style-name="T2515">호 </text:span><text:span text:style-name="T2516">「</text:span><text:span text:style-name="T2517">요금제에 따른 부당하게 차별적인 지원금 기준</text:span><text:span text:style-name="T2518">」</text:span><text:span text:style-name="T2519">제 </text:span><text:span text:style-name="T2520">2</text:span><text:span text:style-name="T2521">조</text:span><text:span text:style-name="T2522">(</text:span><text:span text:style-name="T2523">요금제에 따른 부당한 차별기준</text:span><text:span text:style-name="T2524">)</text:span><text:span text:style-name="T2525">의 규정 내용은 </text:span><text:span text:style-name="T2526">“</text:span><text:span text:style-name="T2527">무약정 가입자 기준</text:span><text:span text:style-name="T2528">”</text:span><text:span text:style-name="T2529">으로 되어있을 뿐입니다</text:span><text:span text:style-name="T2530">. </text:span><text:span text:style-name="T2531">미래부의 주장처럼 </text:span><text:span text:style-name="T2532">“</text:span><text:span text:style-name="T2533">명목요금</text:span><text:span text:style-name="T2534">”</text:span><text:span text:style-name="T2535">으로 규정되어 있지 않습니다</text:span><text:span text:style-name="T2536">. </text:span><text:span text:style-name="T2537">미래부가 규정을 자의적으로 해석하고 있는 것입니다</text:span><text:span text:style-name="T2538">.</text:span></text:p>
      <text:p text:style-name="P311"><text:span text:style-name="T2539">- </text:span><text:span text:style-name="T2540">반박 내용</text:span><text:span text:style-name="T2541">(2) : &lt;</text:span><text:span text:style-name="T2542">미래부 주장 설명</text:span><text:span text:style-name="T2543">&gt;</text:span><text:span text:style-name="T2544"> </text:span><text:span text:style-name="T2545">미래부의 주장 내용을 설명하면 이러합니다</text:span><text:span text:style-name="T2546">. “</text:span><text:span text:style-name="T2547">명목요금</text:span><text:span text:style-name="T2548">” 75000</text:span><text:span text:style-name="T2549">원 요금제에 가입하는 조건으로 </text:span><text:span text:style-name="T2550">2</text:span><text:span text:style-name="T2551">년 약정을 하면 </text:span><text:span text:style-name="T2552">25%</text:span><text:span text:style-name="T2553">의 약정할인금</text:span><text:span text:style-name="T2554">(18,750</text:span><text:span text:style-name="T2555">원</text:span><text:span text:style-name="T2556">)</text:span><text:span text:style-name="T2557">을 할인받기 때문에 실질적으로는 </text:span><text:span text:style-name="T2558">56,250</text:span><text:span text:style-name="T2559">을 </text:span><text:span text:style-name="T2560">“</text:span><text:span text:style-name="T2561">순액요금</text:span><text:span text:style-name="T2562">”</text:span><text:span text:style-name="T2563">으로 납부합니다</text:span><text:span text:style-name="T2564">. </text:span><text:span text:style-name="T2565">그런데 현재 운영 중인 </text:span><text:span text:style-name="T2566">band</text:span><text:span text:style-name="T2567">데이트요금제는 약정할인금이 선</text:span><text:span text:style-name="T2568">(</text:span><text:span text:style-name="T2569">先</text:span><text:span text:style-name="T2570">) </text:span><text:span text:style-name="T2571">반영된 </text:span><text:span text:style-name="T2572">“</text:span><text:span text:style-name="T2573">순액요금</text:span><text:span text:style-name="T2574">”</text:span><text:span text:style-name="T2575">이므로 </text:span><text:span text:style-name="T2576">“</text:span><text:span text:style-name="T2577">순액요금</text:span><text:span text:style-name="T2578">” 29,900</text:span><text:span text:style-name="T2579">원을 </text:span><text:span text:style-name="T2580">“</text:span><text:span text:style-name="T2581">명목요금</text:span><text:span text:style-name="T2582">”</text:span><text:span text:style-name="T2583">으로 환산해야 하고</text:span><text:span text:style-name="T2584">, </text:span><text:span text:style-name="T2585">그렇게 환산된 </text:span><text:span text:style-name="T2586">“</text:span><text:span text:style-name="T2587">명목요금</text:span><text:span text:style-name="T2588">”</text:span><text:span text:style-name="T2589">을 기준으로 비례성의 원칙 위반 여부를 판단해야 한다는 것입니다</text:span><text:span text:style-name="T2590">.</text:span></text:p>
      <text:p text:style-name="P312"><text:span text:style-name="T2591">- </text:span><text:span text:style-name="T2592">반박 내용</text:span><text:span text:style-name="T2593">(3) : &lt;band</text:span><text:span text:style-name="T2594">데이터 </text:span><text:span text:style-name="T2595">29,900</text:span><text:span text:style-name="T2596">원의 명목요금이 왜 </text:span><text:span text:style-name="T2597">LTE 35</text:span><text:span text:style-name="T2598">요금제인지 납득할 수 없어</text:span><text:span text:style-name="T2599">&gt;</text:span><text:span text:style-name="T2600"> </text:span><text:span text:style-name="T2601">미래부는 환산된 </text:span><text:span text:style-name="T2602">“</text:span><text:span text:style-name="T2603">명목요금</text:span><text:span text:style-name="T2604">”</text:span><text:span text:style-name="T2605">을 기준으로 비례성의 원칙 위반 여부를 판단해야 한다는 해석에 따라</text:span><text:span text:style-name="T2606">, band</text:span><text:span text:style-name="T2607">데이터 </text:span><text:span text:style-name="T2608">29,900</text:span><text:span text:style-name="T2609">원의 </text:span><text:span text:style-name="T2610">“</text:span><text:span text:style-name="T2611">명목요금</text:span><text:span text:style-name="T2612">”</text:span><text:span text:style-name="T2613">의 환산은 가장 유사한 요금제인 </text:span><text:span text:style-name="T2614">LTE 35</text:span><text:span text:style-name="T2615">요금제</text:span><text:span text:style-name="T2616">(35,000</text:span><text:span text:style-name="T2617">원</text:span><text:span text:style-name="T2618">)</text:span><text:span text:style-name="T2619">로 하였습니다</text:span><text:span text:style-name="T2620">. </text:span><text:span text:style-name="T2621">미래부는 왜 하필 </text:span><text:span text:style-name="T2622">band</text:span><text:span text:style-name="T2623">데이터 </text:span><text:span text:style-name="T2624">29,900</text:span><text:span text:style-name="T2625">원 요금제의 명목 요금이  </text:span><text:span text:style-name="T2626">LTE 35</text:span><text:span text:style-name="T2627">요금제로 했는지 기준이 없습니다</text:span><text:span text:style-name="T2628">. </text:span><text:span text:style-name="T2629">미래부도 </text:span><text:span text:style-name="T2630">“</text:span><text:span text:style-name="T2631">순액이 가장 근접한</text:span><text:span text:style-name="T2632">”</text:span><text:span text:style-name="T2633">이라고 표현했을 뿐입니다</text:span><text:span text:style-name="T2634">. LTE 35</text:span><text:span text:style-name="T2635">요금제의 </text:span><text:span text:style-name="T2636">24</text:span><text:span text:style-name="T2637">개월 요금 약정시 이용요금은 </text:span><text:span text:style-name="T2638">27,800</text:span><text:span text:style-name="T2639">원</text:span><text:span text:style-name="T2640">(20% </text:span><text:span text:style-name="T2641">할인</text:span><text:span text:style-name="T2642">)</text:span><text:span text:style-name="T2643">입니다</text:span><text:span text:style-name="T2644">. band</text:span><text:span text:style-name="T2645">데이터 </text:span><text:span text:style-name="T2646">29</text:span><text:span text:style-name="T2647">요금제의 </text:span><text:span text:style-name="T2648">29,900</text:span><text:span text:style-name="T2649">원이 아닙니다</text:span><text:span text:style-name="T2650">. </text:span><text:span text:style-name="T2651">그렇다면 </text:span><text:span text:style-name="T2652">“</text:span><text:span text:style-name="T2653">순액요금</text:span><text:span text:style-name="T2654">”band</text:span><text:span text:style-name="T2655">데이터 </text:span><text:span text:style-name="T2656">29</text:span><text:span text:style-name="T2657">요금제 </text:span><text:span text:style-name="T2658">29,900</text:span><text:span text:style-name="T2659">원의 </text:span><text:span text:style-name="T2660">“</text:span><text:span text:style-name="T2661">명목요금</text:span><text:span text:style-name="T2662">”</text:span><text:span text:style-name="T2663">은 </text:span><text:span text:style-name="T2664">LTE 35</text:span><text:span text:style-name="T2665">요금제 </text:span><text:span text:style-name="T2666">35000</text:span><text:span text:style-name="T2667">원이 될 수 없는 것입니다</text:span><text:span text:style-name="T2668">. </text:span><text:span text:style-name="T2669">설사 미래부의 논리가 옳다고 하더라도 </text:span><text:span text:style-name="T2670">band 100, 80, 59, 51, 47, 42, 36</text:span><text:span text:style-name="T2671">요금제의 </text:span><text:span text:style-name="T2672">“</text:span><text:span text:style-name="T2673">명목요금</text:span><text:span text:style-name="T2674">”</text:span><text:span text:style-name="T2675">은 어떻게 환산할 것입니까</text:span><text:span text:style-name="T2676">? </text:span><text:span text:style-name="T2677">그 때에도 </text:span><text:span text:style-name="T2678">LTE</text:span><text:span text:style-name="T2679">요금제가 가장 유사하고 끌어들여서 </text:span><text:span text:style-name="T2680">LTE</text:span><text:span text:style-name="T2681">요금제를 기준으로 비례성 위반 여부를 판단할 것입니까</text:span><text:span text:style-name="T2682">? </text:span><text:span text:style-name="T2683">그렇다면 그 비례성 위반은 </text:span><text:span text:style-name="T2684">LTE</text:span><text:span text:style-name="T2685">요금제의 비례성 위반 판단입니까</text:span><text:span text:style-name="T2686">, band</text:span><text:span text:style-name="T2687">요금제의 비례성 위반 판단입니까</text:span><text:span text:style-name="T2688">?</text:span></text:p>
      <text:p text:style-name="P313"><draw:frame draw:style-name="fr15" draw:z-index="0" svg:width="16.657cm" svg:x="0.000cm" svg:y="2.420cm" text:anchor-type="paragraph"><draw:text-box fo:min-height="5.435cm"><table:table table:name="T15" table:style-name="T15" text:anchor-type="paragraph"><table:table-column table:style-name="T15.C86"/><table:table-column table:style-name="T15.C87"/><table:table-column table:style-name="T15.C88"/><table:table-column table:style-name="T15.C89"/><table:table-column table:style-name="T15.C90"/><table:table-column table:style-name="T15.C91"/><table:table-column table:style-name="T15.C92"/><table:table-row table:style-name="T15.R1"><table:table-cell table:style-name="T15.R1_C0"><text:p text:style-name="P314"><text:span text:style-name="T2689">단말기종</text:span></text:p></table:table-cell><table:table-cell table:style-name="T15.R1_C1"><text:p text:style-name="P315"><text:span text:style-name="T2690">출고가</text:span></text:p></table:table-cell><table:table-cell table:style-name="T15.R1_C2"><text:p text:style-name="P316"><text:span text:style-name="T2691">요금제</text:span></text:p></table:table-cell><table:table-cell table:style-name="T15.R1_C3"><text:p text:style-name="P317"><text:span text:style-name="T2692">공시</text:span></text:p><text:p text:style-name="P318"><text:span text:style-name="T2693">지원금</text:span><text:span text:style-name="T2694">(A)</text:span></text:p></table:table-cell><table:table-cell table:style-name="T15.R1_C4"><text:p text:style-name="P319"><text:span text:style-name="T2695">월요금</text:span><text:span text:style-name="T2696">(B)</text:span></text:p></table:table-cell><table:table-cell table:style-name="T15.R1_C5"><text:p text:style-name="P320"><text:span text:style-name="T2697">지원율</text:span><text:span text:style-name="T2698">(A/B)</text:span></text:p></table:table-cell><table:table-cell table:style-name="T15.R1_C6"><text:p text:style-name="P321"><text:span text:style-name="T2699">비고</text:span></text:p></table:table-cell></table:table-row><table:table-row table:style-name="T15.R2"><table:table-cell table:number-rows-spanned="5" table:style-name="T15.R2_C0"><text:p text:style-name="P322"><text:span text:style-name="T2700">갤럭시</text:span><text:span text:style-name="T2701">S6</text:span></text:p><text:p text:style-name="P323"><text:span text:style-name="T2702">(32G)</text:span></text:p></table:table-cell><table:table-cell table:number-rows-spanned="5" table:style-name="T15.R2_C1"><text:p text:style-name="P324"><text:span text:style-name="T2703">858,000</text:span></text:p></table:table-cell><table:table-cell table:style-name="T15.R2_C2"><text:p text:style-name="P325"><text:span text:style-name="T2704">순 완전무한</text:span><text:span text:style-name="T2705">99</text:span></text:p></table:table-cell><table:table-cell table:style-name="T15.R2_C3"><text:p text:style-name="P326"><text:span text:style-name="T2706">218,000</text:span></text:p></table:table-cell><table:table-cell table:style-name="T15.R2_C4"><text:p text:style-name="P327"><text:span text:style-name="T2707">99,000</text:span></text:p></table:table-cell><table:table-cell table:style-name="T15.R2_C5"><text:p text:style-name="P328"><text:span text:style-name="T2708">2.202</text:span></text:p></table:table-cell><table:table-cell table:style-name="T15.R2_C6"><text:p text:style-name="P329"><text:span text:style-name="T2709">미래부 고시에 따른 비례성의 예외</text:span></text:p></table:table-cell></table:table-row><table:table-row table:style-name="T15.R3"><table:table-cell table:style-name="T15.R3_C0"><text:p text:style-name="P330"><text:span text:style-name="T2710">순 완전무한</text:span><text:span text:style-name="T2711">77</text:span></text:p></table:table-cell><table:table-cell table:style-name="T15.R3_C1"><text:p text:style-name="P331"><text:span text:style-name="T2712">218,000</text:span></text:p></table:table-cell><table:table-cell table:style-name="T15.R3_C2"><text:p text:style-name="P332"><text:span text:style-name="T2713">77,000</text:span></text:p></table:table-cell><table:table-cell table:style-name="T15.R3_C3"><text:p text:style-name="P333"><text:span text:style-name="T2714">2.83</text:span></text:p></table:table-cell><table:table-cell table:style-name="T15.R3_C4"><text:p text:style-name="P334"/></table:table-cell></table:table-row><table:table-row table:style-name="T15.R4"><table:table-cell table:style-name="T15.R4_C0"><text:p text:style-name="P335"><text:span text:style-name="T2715">순 완전무한</text:span><text:span text:style-name="T2716">67</text:span></text:p></table:table-cell><table:table-cell table:style-name="T15.R4_C1"><text:p text:style-name="P336"><text:span text:style-name="T2717">211,000</text:span></text:p></table:table-cell><table:table-cell table:style-name="T15.R4_C2"><text:p text:style-name="P337"><text:span text:style-name="T2718">67,000</text:span></text:p></table:table-cell><table:table-cell table:style-name="T15.R4_C3"><text:p text:style-name="P338"><text:span text:style-name="T2719">3.15</text:span></text:p></table:table-cell><table:table-cell table:style-name="T15.R4_C4"><text:p text:style-name="P339"/></table:table-cell></table:table-row><table:table-row table:style-name="T15.R5"><table:table-cell table:style-name="T15.R5_C0"><text:p text:style-name="P340"><text:span text:style-name="T2720">순 완전무한</text:span><text:span text:style-name="T2721">61</text:span></text:p></table:table-cell><table:table-cell table:style-name="T15.R5_C1"><text:p text:style-name="P341"><text:span text:style-name="T2722">193,000</text:span></text:p></table:table-cell><table:table-cell table:style-name="T15.R5_C2"><text:p text:style-name="P342"><text:span text:style-name="T2723">61,000</text:span></text:p></table:table-cell><table:table-cell table:style-name="T15.R5_C3"><text:p text:style-name="P343"><text:span text:style-name="T2724">3.16</text:span></text:p></table:table-cell><table:table-cell table:style-name="T15.R5_C4"><text:p text:style-name="P344"/></table:table-cell></table:table-row><table:table-row table:style-name="T15.R6"><table:table-cell table:style-name="T15.R6_C0"><text:p text:style-name="P345"><text:span text:style-name="T2725">순 완전무한</text:span><text:span text:style-name="T2726">51</text:span></text:p></table:table-cell><table:table-cell table:style-name="T15.R6_C1"><text:p text:style-name="P346"><text:span text:style-name="T2727">164,000</text:span></text:p></table:table-cell><table:table-cell table:style-name="T15.R6_C2"><text:p text:style-name="P347"><text:span text:style-name="T2728">51,000</text:span></text:p></table:table-cell><table:table-cell table:style-name="T15.R6_C3"><text:p text:style-name="P348"><text:span text:style-name="T2729">3.22</text:span></text:p></table:table-cell><table:table-cell table:style-name="T15.R6_C4"><text:p text:style-name="P349"/></table:table-cell></table:table-row><table:table-row table:style-name="T15.R7"><table:table-cell table:number-rows-spanned="5" table:style-name="T15.R7_C0"><text:p text:style-name="P350"><text:span text:style-name="T2730">아이폰</text:span><text:span text:style-name="T2731">6</text:span></text:p><text:p text:style-name="P351"><text:span text:style-name="T2732">(64G)</text:span></text:p></table:table-cell><table:table-cell table:number-rows-spanned="5" table:style-name="T15.R7_C1"><text:p text:style-name="P352"><text:span text:style-name="T2733">924000</text:span></text:p></table:table-cell><table:table-cell table:style-name="T15.R7_C2"><text:p text:style-name="P353"><text:span text:style-name="T2734">순 완전무한</text:span><text:span text:style-name="T2735">99</text:span></text:p></table:table-cell><table:table-cell table:style-name="T15.R7_C3"><text:p text:style-name="P354"><text:span text:style-name="T2736">118,000</text:span></text:p></table:table-cell><table:table-cell table:style-name="T15.R7_C4"><text:p text:style-name="P355"><text:span text:style-name="T2737">99,000</text:span></text:p></table:table-cell><table:table-cell table:style-name="T15.R7_C5"><text:p text:style-name="P356"><text:span text:style-name="T2738">1.19</text:span></text:p></table:table-cell><table:table-cell table:style-name="T15.R7_C6"><text:p text:style-name="P357"><text:span text:style-name="T2739">미래부 고시에 따른 비례성의 예외</text:span></text:p></table:table-cell></table:table-row><table:table-row table:style-name="T15.R8"><table:table-cell table:style-name="T15.R8_C0"><text:p text:style-name="P358"><text:span text:style-name="T2740">순 완전무한</text:span><text:span text:style-name="T2741">77</text:span></text:p></table:table-cell><table:table-cell table:style-name="T15.R8_C1"><text:p text:style-name="P359"><text:span text:style-name="T2742">89,000</text:span></text:p></table:table-cell><table:table-cell table:style-name="T15.R8_C2"><text:p text:style-name="P360"><text:span text:style-name="T2743">77,000</text:span></text:p></table:table-cell><table:table-cell table:style-name="T15.R8_C3"><text:p text:style-name="P361"><text:span text:style-name="T2744">1.16</text:span></text:p></table:table-cell><table:table-cell table:style-name="T15.R8_C4"><text:p text:style-name="P362"/></table:table-cell></table:table-row><table:table-row table:style-name="T15.R9"><table:table-cell table:style-name="T15.R9_C0"><text:p text:style-name="P363"><text:span text:style-name="T2745">순 완전무한</text:span><text:span text:style-name="T2746">67</text:span></text:p></table:table-cell><table:table-cell table:style-name="T15.R9_C1"><text:p text:style-name="P364"><text:span text:style-name="T2747">80,000</text:span></text:p></table:table-cell><table:table-cell table:style-name="T15.R9_C2"><text:p text:style-name="P365"><text:span text:style-name="T2748">67,000</text:span></text:p></table:table-cell><table:table-cell table:style-name="T15.R9_C3"><text:p text:style-name="P366"><text:span text:style-name="T2749">1.19</text:span></text:p></table:table-cell><table:table-cell table:style-name="T15.R9_C4"><text:p text:style-name="P367"/></table:table-cell></table:table-row><table:table-row table:style-name="T15.R10"><table:table-cell table:style-name="T15.R10_C0"><text:p text:style-name="P368"><text:span text:style-name="T2750">순 완전무한</text:span><text:span text:style-name="T2751">61</text:span></text:p></table:table-cell><table:table-cell table:style-name="T15.R10_C1"><text:p text:style-name="P369"><text:span text:style-name="T2752">72,000</text:span></text:p></table:table-cell><table:table-cell table:style-name="T15.R10_C2"><text:p text:style-name="P370"><text:span text:style-name="T2753">61,000</text:span></text:p></table:table-cell><table:table-cell table:style-name="T15.R10_C3"><text:p text:style-name="P371"><text:span text:style-name="T2754">1.18</text:span></text:p></table:table-cell><table:table-cell table:style-name="T15.R10_C4"><text:p text:style-name="P372"/></table:table-cell></table:table-row><table:table-row table:style-name="T15.R11"><table:table-cell table:style-name="T15.R11_C0"><text:p text:style-name="P373"><text:span text:style-name="T2755">순 완전무한</text:span><text:span text:style-name="T2756">51</text:span></text:p></table:table-cell><table:table-cell table:style-name="T15.R11_C1"><text:p text:style-name="P374"><text:span text:style-name="T2757">62,000</text:span></text:p></table:table-cell><table:table-cell table:style-name="T15.R11_C2"><text:p text:style-name="P375"><text:span text:style-name="T2758">51,000</text:span></text:p></table:table-cell><table:table-cell table:style-name="T15.R11_C3"><text:p text:style-name="P376"><text:span text:style-name="T2759">1.22</text:span></text:p></table:table-cell><table:table-cell table:style-name="T15.R11_C4"><text:p text:style-name="P377"/></table:table-cell></table:table-row><table:table-row table:style-name="T15.R12"><table:table-cell table:number-columns-spanned="7" table:style-name="T15.R12_C0"><text:p text:style-name="P378"><text:span text:style-name="T2760">출처 </text:span><text:span text:style-name="T2761">: KT </text:span><text:span text:style-name="T2762">홈페이지 </text:span><text:span text:style-name="T2763">2015.08.26.</text:span></text:p></table:table-cell></table:table-row></table:table></draw:text-box></draw:frame><text:span text:style-name="T2764">- </text:span><text:span text:style-name="T2765">반박 내용</text:span><text:span text:style-name="T2766">(4) : &lt;KT</text:span><text:span text:style-name="T2767">의 순액 요금제는 비례성을 준수하고 있어</text:span><text:span text:style-name="T2768">&gt;</text:span><text:span text:style-name="T2769"> </text:span><text:span text:style-name="T2770">SK</text:span><text:span text:style-name="T2771">텔레콤의 </text:span><text:span text:style-name="T2772">band</text:span><text:span text:style-name="T2773">요금제를 출시하기 전에 </text:span><text:span text:style-name="T2774">2014</text:span><text:span text:style-name="T2775">년 </text:span><text:span text:style-name="T2776">10</text:span><text:span text:style-name="T2777">월 순액요금제를 출시한 </text:span><text:span text:style-name="T2778">KT</text:span><text:span text:style-name="T2779">의 </text:span><text:span text:style-name="T2780">&lt;</text:span><text:span text:style-name="T2781">순액요금제</text:span><text:span text:style-name="T2782">&gt;</text:span><text:span text:style-name="T2783">의 지원율은 아래와 같습니다</text:span><text:span text:style-name="T2784">.</text:span><text:span text:style-name="T2785">&lt;</text:span><text:span text:style-name="T2786">표 </text:span><text:span text:style-name="T2787">2 </text:span><text:span text:style-name="T2788">참조</text:span><text:span text:style-name="T2789">&gt;</text:span><text:line-break/><text:line-break/><text:span text:style-name="T2790">KT</text:span><text:span text:style-name="T2791">의 순액요금제 지원율을 보면 대체로 동률을 유지하고 있고</text:span><text:span text:style-name="T2792">, </text:span><text:span text:style-name="T2793">오히려 상대적으로 저가인 </text:span><text:span text:style-name="T2794">&lt;</text:span><text:span text:style-name="T2795">순 완전무한</text:span><text:span text:style-name="T2796">51&gt; </text:span><text:span text:style-name="T2797">요금제에서 지원율이 소폭 상승하고 있는 것을 알 수 있습니다</text:span><text:span text:style-name="T2798">. KT</text:span><text:span text:style-name="T2799">는 </text:span><text:span text:style-name="T2800">&lt;</text:span><text:span text:style-name="T2801">순액요금제</text:span><text:span text:style-name="T2802">&gt;</text:span><text:span text:style-name="T2803">에서의 비례성 판단을 </text:span><text:span text:style-name="T2804">“</text:span><text:span text:style-name="T2805">명목요금</text:span><text:span text:style-name="T2806">”</text:span><text:span text:style-name="T2807">으로 억지로 환산하지 않고 </text:span><text:span text:style-name="T2808">“</text:span><text:span text:style-name="T2809">순액요금</text:span><text:span text:style-name="T2810">”</text:span><text:span text:style-name="T2811">그대로 적용한 것으로 보입니다</text:span><text:span text:style-name="T2812">.</text:span></text:p>
      <text:p text:style-name="P379"><text:span text:style-name="T2813">- </text:span><text:span text:style-name="T2814">반박 내용</text:span><text:span text:style-name="T2815">(5) : &lt;</text:span><text:span text:style-name="T2816">미래부는 비례성 원칙 심사 제대로 하고 있나</text:span><text:span text:style-name="T2817">?&gt;</text:span><text:span text:style-name="T2818"> </text:span><text:span text:style-name="T2819">미래부는 합리적인 명목요금제 환산기준을 설정하기 위해 이통사와 협의 중이며 향후 이를 약관에 반영하여 논란의 소지가 없도록 할 계획이라고 밝혔습니다</text:span><text:span text:style-name="T2820">. </text:span><text:span text:style-name="T2821">그렇다면 미래부는 </text:span><text:span text:style-name="T2822">SK</text:span><text:span text:style-name="T2823">텔레콤의 </text:span><text:span text:style-name="T2824">band</text:span><text:span text:style-name="T2825">데이터 요금제는 물론이고</text:span><text:span text:style-name="T2826">,  2014</text:span><text:span text:style-name="T2827">년 </text:span><text:span text:style-name="T2828">10</text:span><text:span text:style-name="T2829">월에 출시된 </text:span><text:span text:style-name="T2830">KT</text:span><text:span text:style-name="T2831">의 </text:span><text:span text:style-name="T2832">&lt;</text:span><text:span text:style-name="T2833">순액요금제</text:span><text:span text:style-name="T2834">&gt;</text:span><text:span text:style-name="T2835">도 비례성 원칙 심사를 하지 않고 있다가</text:span><text:span text:style-name="T2836">, </text:span><text:span text:style-name="T2837">참여연대의 신고를 받고 부랴부랴 관련 기준을 만들고 있다는 의미로 밖에 보이지 않습니다</text:span><text:span text:style-name="T2838">.</text:span></text:p>
      <text:p text:style-name="P380"><text:span text:style-name="T2839">- </text:span><text:span text:style-name="T2840">반박 내용</text:span><text:span text:style-name="T2841">(6) : &lt;</text:span><text:span text:style-name="T2842">미래부의 비호 아래 </text:span><text:span text:style-name="T2843">SK</text:span><text:span text:style-name="T2844">텔레콤의 비례성 원칙 위반은 계속 되고 있어</text:span><text:span text:style-name="T2845">&gt;</text:span><text:span text:style-name="T2846"> </text:span><text:span text:style-name="T2847">2015</text:span><text:span text:style-name="T2848">년 </text:span><text:span text:style-name="T2849">9</text:span><text:span text:style-name="T2850">월 </text:span><text:span text:style-name="T2851">8</text:span><text:span text:style-name="T2852">일 현재 </text:span><text:span text:style-name="T2853">SK</text:span><text:span text:style-name="T2854">텔레콤의 공시지원금을 아래와 같습니다</text:span><text:span text:style-name="T2855">.</text:span><text:line-break/><draw:frame draw:style-name="fr16" draw:z-index="0" svg:width="16.657cm" svg:x="0.000cm" svg:y="0.138cm" text:anchor-type="paragraph"><draw:text-box fo:min-height="11.945cm"><table:table table:name="T16" table:style-name="T16" text:anchor-type="paragraph"><table:table-column table:style-name="T16.C93"/><table:table-column table:style-name="T16.C94"/><table:table-column table:style-name="T16.C95"/><table:table-column table:style-name="T16.C96"/><table:table-column table:style-name="T16.C97"/><table:table-column table:style-name="T16.C98"/><table:table-column table:style-name="T16.C99"/><table:table-row table:style-name="T16.R1"><table:table-cell table:style-name="T16.R1_C0"><text:p text:style-name="P381"><text:span text:style-name="T2856">단말기종</text:span></text:p></table:table-cell><table:table-cell table:style-name="T16.R1_C1"><text:p text:style-name="P382"><text:span text:style-name="T2857">출고가</text:span></text:p></table:table-cell><table:table-cell table:style-name="T16.R1_C2"><text:p text:style-name="P383"><text:span text:style-name="T2858">요금제</text:span></text:p></table:table-cell><table:table-cell table:style-name="T16.R1_C3"><text:p text:style-name="P384"><text:span text:style-name="T2859">공시</text:span></text:p><text:p text:style-name="P385"><text:span text:style-name="T2860">지원금</text:span><text:span text:style-name="T2861">(A)</text:span></text:p></table:table-cell><table:table-cell table:style-name="T16.R1_C4"><text:p text:style-name="P386"><text:span text:style-name="T2862">월요금</text:span><text:span text:style-name="T2863">(B)</text:span></text:p></table:table-cell><table:table-cell table:style-name="T16.R1_C5"><text:p text:style-name="P387"><text:span text:style-name="T2864">지원율</text:span><text:span text:style-name="T2865">(A/B)</text:span></text:p></table:table-cell><table:table-cell table:style-name="T16.R1_C6"><text:p text:style-name="P388"><text:span text:style-name="T2866">비고</text:span></text:p></table:table-cell></table:table-row><table:table-row table:style-name="T16.R2"><table:table-cell table:number-rows-spanned="8" table:style-name="T16.R2_C0"><text:p text:style-name="P389"><text:span text:style-name="T2867">갤럭시</text:span><text:span text:style-name="T2868">S6</text:span></text:p><text:p text:style-name="P390"><text:span text:style-name="T2869">(32G)</text:span></text:p></table:table-cell><table:table-cell table:number-rows-spanned="8" table:style-name="T16.R2_C1"><text:p text:style-name="P391"><text:span text:style-name="T2870">858,000</text:span></text:p></table:table-cell><table:table-cell table:style-name="T16.R2_C2"><text:p text:style-name="P392"><text:span text:style-name="T2871">band</text:span><text:span text:style-name="T2872">데이터</text:span><text:span text:style-name="T2873">100</text:span></text:p></table:table-cell><table:table-cell table:style-name="T16.R2_C3"><text:p text:style-name="P393"><text:span text:style-name="T2874">191,000</text:span></text:p></table:table-cell><table:table-cell table:style-name="T16.R2_C4"><text:p text:style-name="P394"><text:span text:style-name="T2875">100,000</text:span></text:p></table:table-cell><table:table-cell table:style-name="T16.R2_C5"><text:p text:style-name="P395"><text:span text:style-name="T2876">1.91</text:span></text:p></table:table-cell><table:table-cell table:style-name="T16.R2_C6"><text:p text:style-name="P396"><text:span text:style-name="T2877">미래부 고시에 따른 비례성의 예외</text:span></text:p></table:table-cell></table:table-row><table:table-row table:style-name="T16.R3"><table:table-cell table:style-name="T16.R3_C0"><text:p text:style-name="P397"><text:span text:style-name="T2878">band</text:span><text:span text:style-name="T2879">데이터</text:span><text:span text:style-name="T2880">80</text:span></text:p></table:table-cell><table:table-cell table:style-name="T16.R3_C1"><text:p text:style-name="P398"><text:span text:style-name="T2881">191,000</text:span></text:p></table:table-cell><table:table-cell table:style-name="T16.R3_C2"><text:p text:style-name="P399"><text:span text:style-name="T2882">80,000</text:span></text:p></table:table-cell><table:table-cell table:style-name="T16.R3_C3"><text:p text:style-name="P400"><text:span text:style-name="T2883">2.39</text:span></text:p></table:table-cell><table:table-cell table:style-name="T16.R3_C4"><text:p text:style-name="P401"/></table:table-cell></table:table-row><table:table-row table:style-name="T16.R4"><table:table-cell table:style-name="T16.R4_C0"><text:p text:style-name="P402"><text:span text:style-name="T2884">band</text:span><text:span text:style-name="T2885">데이터</text:span><text:span text:style-name="T2886">59</text:span></text:p></table:table-cell><table:table-cell table:style-name="T16.R4_C1"><text:p text:style-name="P403"><text:span text:style-name="T2887">137,000</text:span></text:p></table:table-cell><table:table-cell table:style-name="T16.R4_C2"><text:p text:style-name="P404"><text:span text:style-name="T2888">59,900</text:span></text:p></table:table-cell><table:table-cell table:style-name="T16.R4_C3"><text:p text:style-name="P405"><text:span text:style-name="T2889">2.29</text:span></text:p></table:table-cell><table:table-cell table:style-name="T16.R4_C4"><text:p text:style-name="P406"/></table:table-cell></table:table-row><table:table-row table:style-name="T16.R5"><table:table-cell table:style-name="T16.R5_C0"><text:p text:style-name="P407"><text:span text:style-name="T2890">band</text:span><text:span text:style-name="T2891">데이터</text:span><text:span text:style-name="T2892">51</text:span></text:p></table:table-cell><table:table-cell table:style-name="T16.R5_C1"><text:p text:style-name="P408"><text:span text:style-name="T2893">120,000</text:span></text:p></table:table-cell><table:table-cell table:style-name="T16.R5_C2"><text:p text:style-name="P409"><text:span text:style-name="T2894">51,000</text:span></text:p></table:table-cell><table:table-cell table:style-name="T16.R5_C3"><text:p text:style-name="P410"><text:span text:style-name="T2895">2.35</text:span></text:p></table:table-cell><table:table-cell table:style-name="T16.R5_C4"><text:p text:style-name="P411"/></table:table-cell></table:table-row><table:table-row table:style-name="T16.R6"><table:table-cell table:style-name="T16.R6_C0"><text:p text:style-name="P412"><text:span text:style-name="T2896">band</text:span><text:span text:style-name="T2897">데이터</text:span><text:span text:style-name="T2898">47</text:span></text:p></table:table-cell><table:table-cell table:style-name="T16.R6_C1"><text:p text:style-name="P413"><text:span text:style-name="T2899">109,000</text:span></text:p></table:table-cell><table:table-cell table:style-name="T16.R6_C2"><text:p text:style-name="P414"><text:span text:style-name="T2900">47,000</text:span></text:p></table:table-cell><table:table-cell table:style-name="T16.R6_C3"><text:p text:style-name="P415"><text:span text:style-name="T2901">2.32</text:span></text:p></table:table-cell><table:table-cell table:style-name="T16.R6_C4"><text:p text:style-name="P416"/></table:table-cell></table:table-row><table:table-row table:style-name="T16.R7"><table:table-cell table:style-name="T16.R7_C0"><text:p text:style-name="P417"><text:span text:style-name="T2902">band</text:span><text:span text:style-name="T2903">데이터</text:span><text:span text:style-name="T2904">42</text:span></text:p></table:table-cell><table:table-cell table:style-name="T16.R7_C1"><text:p text:style-name="P418"><text:span text:style-name="T2905">97,000</text:span></text:p></table:table-cell><table:table-cell table:style-name="T16.R7_C2"><text:p text:style-name="P419"><text:span text:style-name="T2906">42,000</text:span></text:p></table:table-cell><table:table-cell table:style-name="T16.R7_C3"><text:p text:style-name="P420"><text:span text:style-name="T2907">2.31</text:span></text:p></table:table-cell><table:table-cell table:style-name="T16.R7_C4"><text:p text:style-name="P421"/></table:table-cell></table:table-row><table:table-row table:style-name="T16.R8"><table:table-cell table:style-name="T16.R8_C0"><text:p text:style-name="P422"><text:span text:style-name="T2908">band</text:span><text:span text:style-name="T2909">데이터</text:span><text:span text:style-name="T2910">36</text:span></text:p></table:table-cell><table:table-cell table:style-name="T16.R8_C1"><text:p text:style-name="P423"><text:span text:style-name="T2911">80,000</text:span></text:p></table:table-cell><table:table-cell table:style-name="T16.R8_C2"><text:p text:style-name="P424"><text:span text:style-name="T2912">36,000</text:span></text:p></table:table-cell><table:table-cell table:style-name="T16.R8_C3"><text:p text:style-name="P425"><text:span text:style-name="T2913">2.22</text:span></text:p></table:table-cell><table:table-cell table:style-name="T16.R8_C4"><text:p text:style-name="P426"/></table:table-cell></table:table-row><table:table-row table:style-name="T16.R9"><table:table-cell table:style-name="T16.R9_C0"><text:p text:style-name="P427"><text:span text:style-name="T2914">band</text:span><text:span text:style-name="T2915">데이터</text:span><text:span text:style-name="T2916">29</text:span></text:p></table:table-cell><table:table-cell table:style-name="T16.R9_C1"><text:p text:style-name="P428"><text:span text:style-name="T2917">61,000</text:span></text:p></table:table-cell><table:table-cell table:style-name="T16.R9_C2"><text:p text:style-name="P429"><text:span text:style-name="T2918">29,900</text:span></text:p></table:table-cell><table:table-cell table:style-name="T16.R9_C3"><text:p text:style-name="P430"><text:span text:style-name="T2919">2.04</text:span></text:p></table:table-cell><table:table-cell table:style-name="T16.R9_C4"><text:p text:style-name="P431"><text:span text:style-name="T2920">지원율 </text:span><text:span text:style-name="T2921">2.32</text:span><text:span text:style-name="T2922">적용시</text:span><text:span text:style-name="T2923">, 63,800</text:span><text:span text:style-name="T2924">이 되야</text:span></text:p></table:table-cell></table:table-row><table:table-row table:style-name="T16.R10"><table:table-cell table:number-rows-spanned="8" table:style-name="T16.R10_C0"><text:p text:style-name="P432"><text:span text:style-name="T2925">아이폰</text:span><text:span text:style-name="T2926">6</text:span></text:p><text:p text:style-name="P433"><text:span text:style-name="T2927">(64G)</text:span></text:p></table:table-cell><table:table-cell table:number-rows-spanned="8" table:style-name="T16.R10_C1"><text:p text:style-name="P434"><text:span text:style-name="T2928">924000</text:span></text:p></table:table-cell><table:table-cell table:style-name="T16.R10_C2"><text:p text:style-name="P435"><text:span text:style-name="T2929">band</text:span><text:span text:style-name="T2930">데이터</text:span><text:span text:style-name="T2931">100</text:span></text:p></table:table-cell><table:table-cell table:style-name="T16.R10_C3"><text:p text:style-name="P436"><text:span text:style-name="T2932">94,000</text:span></text:p></table:table-cell><table:table-cell table:style-name="T16.R10_C4"><text:p text:style-name="P437"><text:span text:style-name="T2933">100,000</text:span></text:p></table:table-cell><table:table-cell table:style-name="T16.R10_C5"><text:p text:style-name="P438"><text:span text:style-name="T2934">0.94</text:span></text:p></table:table-cell><table:table-cell table:style-name="T16.R10_C6"><text:p text:style-name="P439"><text:span text:style-name="T2935">미래부 고시에 따른 비례성의 예외</text:span></text:p></table:table-cell></table:table-row><table:table-row table:style-name="T16.R11"><table:table-cell table:style-name="T16.R11_C0"><text:p text:style-name="P440"><text:span text:style-name="T2936">band</text:span><text:span text:style-name="T2937">데이터</text:span><text:span text:style-name="T2938">80</text:span></text:p></table:table-cell><table:table-cell table:style-name="T16.R11_C1"><text:p text:style-name="P441"><text:span text:style-name="T2939">94,000</text:span></text:p></table:table-cell><table:table-cell table:style-name="T16.R11_C2"><text:p text:style-name="P442"><text:span text:style-name="T2940">80,000</text:span></text:p></table:table-cell><table:table-cell table:style-name="T16.R11_C3"><text:p text:style-name="P443"><text:span text:style-name="T2941">1.18</text:span></text:p></table:table-cell><table:table-cell table:style-name="T16.R11_C4"><text:p text:style-name="P444"/></table:table-cell></table:table-row><table:table-row table:style-name="T16.R12"><table:table-cell table:style-name="T16.R12_C0"><text:p text:style-name="P445"><text:span text:style-name="T2942">band</text:span><text:span text:style-name="T2943">데이터</text:span><text:span text:style-name="T2944">59</text:span></text:p></table:table-cell><table:table-cell table:style-name="T16.R12_C1"><text:p text:style-name="P446"><text:span text:style-name="T2945">68,000</text:span></text:p></table:table-cell><table:table-cell table:style-name="T16.R12_C2"><text:p text:style-name="P447"><text:span text:style-name="T2946">59,900</text:span></text:p></table:table-cell><table:table-cell table:style-name="T16.R12_C3"><text:p text:style-name="P448"><text:span text:style-name="T2947">1.14</text:span></text:p></table:table-cell><table:table-cell table:style-name="T16.R12_C4"><text:p text:style-name="P449"/></table:table-cell></table:table-row><table:table-row table:style-name="T16.R13"><table:table-cell table:style-name="T16.R13_C0"><text:p text:style-name="P450"><text:span text:style-name="T2948">band</text:span><text:span text:style-name="T2949">데이터</text:span><text:span text:style-name="T2950">51</text:span></text:p></table:table-cell><table:table-cell table:style-name="T16.R13_C1"><text:p text:style-name="P451"><text:span text:style-name="T2951">60,000</text:span></text:p></table:table-cell><table:table-cell table:style-name="T16.R13_C2"><text:p text:style-name="P452"><text:span text:style-name="T2952">51,000</text:span></text:p></table:table-cell><table:table-cell table:style-name="T16.R13_C3"><text:p text:style-name="P453"><text:span text:style-name="T2953">1.18</text:span></text:p></table:table-cell><table:table-cell table:style-name="T16.R13_C4"><text:p text:style-name="P454"/></table:table-cell></table:table-row><table:table-row table:style-name="T16.R14"><table:table-cell table:style-name="T16.R14_C0"><text:p text:style-name="P455"><text:span text:style-name="T2954">band</text:span><text:span text:style-name="T2955">데이터</text:span><text:span text:style-name="T2956">47</text:span></text:p></table:table-cell><table:table-cell table:style-name="T16.R14_C1"><text:p text:style-name="P456"><text:span text:style-name="T2957">55,000</text:span></text:p></table:table-cell><table:table-cell table:style-name="T16.R14_C2"><text:p text:style-name="P457"><text:span text:style-name="T2958">47,000</text:span></text:p></table:table-cell><table:table-cell table:style-name="T16.R14_C3"><text:p text:style-name="P458"><text:span text:style-name="T2959">1.17</text:span></text:p></table:table-cell><table:table-cell table:style-name="T16.R14_C4"><text:p text:style-name="P459"/></table:table-cell></table:table-row><table:table-row table:style-name="T16.R15"><table:table-cell table:style-name="T16.R15_C0"><text:p text:style-name="P460"><text:span text:style-name="T2960">band</text:span><text:span text:style-name="T2961">데이터</text:span><text:span text:style-name="T2962">42</text:span></text:p></table:table-cell><table:table-cell table:style-name="T16.R15_C1"><text:p text:style-name="P461"><text:span text:style-name="T2963">49,000</text:span></text:p></table:table-cell><table:table-cell table:style-name="T16.R15_C2"><text:p text:style-name="P462"><text:span text:style-name="T2964">42,000</text:span></text:p></table:table-cell><table:table-cell table:style-name="T16.R15_C3"><text:p text:style-name="P463"><text:span text:style-name="T2965">1.17</text:span></text:p></table:table-cell><table:table-cell table:style-name="T16.R15_C4"><text:p text:style-name="P464"/></table:table-cell></table:table-row><table:table-row table:style-name="T16.R16"><table:table-cell table:style-name="T16.R16_C0"><text:p text:style-name="P465"><text:span text:style-name="T2966">band</text:span><text:span text:style-name="T2967">데이터</text:span><text:span text:style-name="T2968">36</text:span></text:p></table:table-cell><table:table-cell table:style-name="T16.R16_C1"><text:p text:style-name="P466"><text:span text:style-name="T2969">41,000</text:span></text:p></table:table-cell><table:table-cell table:style-name="T16.R16_C2"><text:p text:style-name="P467"><text:span text:style-name="T2970">36,000</text:span></text:p></table:table-cell><table:table-cell table:style-name="T16.R16_C3"><text:p text:style-name="P468"><text:span text:style-name="T2971">1.14</text:span></text:p></table:table-cell><table:table-cell table:style-name="T16.R16_C4"><text:p text:style-name="P469"/></table:table-cell></table:table-row><table:table-row table:style-name="T16.R17"><table:table-cell table:style-name="T16.R17_C0"><text:p text:style-name="P470"><text:span text:style-name="T2972">band</text:span><text:span text:style-name="T2973">데이터</text:span><text:span text:style-name="T2974">29</text:span></text:p></table:table-cell><table:table-cell table:style-name="T16.R17_C1"><text:p text:style-name="P471"><text:span text:style-name="T2975">32,000</text:span></text:p></table:table-cell><table:table-cell table:style-name="T16.R17_C2"><text:p text:style-name="P472"><text:span text:style-name="T2976">29,900</text:span></text:p></table:table-cell><table:table-cell table:style-name="T16.R17_C3"><text:p text:style-name="P473"><text:span text:style-name="T2977">1.07</text:span></text:p></table:table-cell><table:table-cell table:style-name="T16.R17_C4"><text:p text:style-name="P474"><text:span text:style-name="T2978">지원율 </text:span><text:span text:style-name="T2979">1.17 </text:span><text:span text:style-name="T2980">적용시</text:span><text:span text:style-name="T2981">,</text:span></text:p><text:p text:style-name="P475"><text:span text:style-name="T2982">35000</text:span><text:span text:style-name="T2983">원 되야</text:span></text:p></table:table-cell></table:table-row><table:table-row table:style-name="T16.R18"><table:table-cell table:number-columns-spanned="7" table:style-name="T16.R18_C0"><text:p text:style-name="P476"><text:span text:style-name="T2984">출처 </text:span><text:span text:style-name="T2985">: SK</text:span><text:span text:style-name="T2986">텔레콤 홈페이지 </text:span><text:span text:style-name="T2987">2015.09.08.</text:span></text:p></table:table-cell></table:table-row></table:table></draw:text-box></draw:frame><text:line-break/><text:span text:style-name="T2988">참여연대가 신고한 </text:span><text:span text:style-name="T2989">7</text:span><text:span text:style-name="T2990">월 </text:span><text:span text:style-name="T2991">1</text:span><text:span text:style-name="T2992">일에 비하여 공시지원금 액수가 하향 되었을 뿐만 아니라 여전히 </text:span><text:span text:style-name="T2993">band </text:span><text:span text:style-name="T2994">데이터</text:span><text:span text:style-name="T2995">29 </text:span><text:span text:style-name="T2996">요금제에서 비례성을 위반한 적은 금액의 공시지원금이 지급되고 있습니다</text:span><text:span text:style-name="T2997">.</text:span></text:p>
      <text:p text:style-name="P477"><text:span text:style-name="T2998">- </text:span><text:span text:style-name="T2999">반박 내용</text:span><text:span text:style-name="T3000">(7) : &lt;“</text:span><text:span text:style-name="T3001">무약정 가입자 기준</text:span><text:span text:style-name="T3002">” </text:span><text:span text:style-name="T3003">규정 그대로 적용하고 </text:span><text:span text:style-name="T3004">SK</text:span><text:span text:style-name="T3005">텔레콤을 제재해야</text:span><text:span text:style-name="T3006">&gt;</text:span><text:span text:style-name="T3007"> </text:span><text:span text:style-name="T3008">미래부는 </text:span><text:span text:style-name="T3009">「</text:span><text:span text:style-name="T3010">요금제에 따른 부당하게 차별적인 지원금 기준</text:span><text:span text:style-name="T3011">」</text:span><text:span text:style-name="T3012">제 </text:span><text:span text:style-name="T3013">2</text:span><text:span text:style-name="T3014">조</text:span><text:span text:style-name="T3015">(</text:span><text:span text:style-name="T3016">요금제에 따른 부당한 차별기준</text:span><text:span text:style-name="T3017">)</text:span><text:span text:style-name="T3018">에서 규정된 </text:span><text:span text:style-name="T3019">“</text:span><text:span text:style-name="T3020">무약정 가입자 기준</text:span><text:span text:style-name="T3021">”</text:span><text:span text:style-name="T3022">을 문언 그대로 적용하면 됩니다</text:span><text:span text:style-name="T3023">. band </text:span><text:span text:style-name="T3024">데이터</text:span><text:span text:style-name="T3025">29 </text:span><text:span text:style-name="T3026">요금제의 </text:span><text:span text:style-name="T3027">29900</text:span><text:span text:style-name="T3028">원은 무약정 가입자 기준 금액입니다</text:span><text:span text:style-name="T3029">. </text:span><text:span text:style-name="T3030">그런데 미래부는 있지도 않은 </text:span><text:span text:style-name="T3031">band </text:span><text:span text:style-name="T3032">데이터</text:span><text:span text:style-name="T3033">29 </text:span><text:span text:style-name="T3034">요금제의 </text:span><text:span text:style-name="T3035">“</text:span><text:span text:style-name="T3036">명목요금</text:span><text:span text:style-name="T3037">”</text:span><text:span text:style-name="T3038">을 억지로 끌어들여서 </text:span><text:span text:style-name="T3039">SK</text:span><text:span text:style-name="T3040">텔레콤의 시정명령을 보류하고 있는 것입니다</text:span><text:span text:style-name="T3041">. </text:span><text:span text:style-name="T3042">미래부는 </text:span><text:span text:style-name="T3043">SK</text:span><text:span text:style-name="T3044">텔레콤의 비례성 원칙 위반을 지금이라도 확인하고 시정명령과 소비자 피해보상을 요구해야 할 것입니다</text:span><text:span text:style-name="T3045">.</text:span></text:p>
      <text:p text:style-name="P478"/>
      <text:p text:style-name="P479"><text:span text:style-name="T3046">2-4. &lt;</text:span><text:span text:style-name="T3047">지원금에 상응하는 요금할인 상향 신청</text:span><text:span text:style-name="T3048">&gt;</text:span><text:line-break/><text:span text:style-name="T3049">미래부는 </text:span><text:span text:style-name="T3050">2015</text:span><text:span text:style-name="T3051">년 </text:span><text:span text:style-name="T3052">4</text:span><text:span text:style-name="T3053">월 </text:span><text:span text:style-name="T3054">24</text:span><text:span text:style-name="T3055">일 지원금에 상응하는 요금할인율</text:span><text:span text:style-name="T3056">(</text:span><text:span text:style-name="T3057">선택할인제</text:span><text:span text:style-name="T3058">)</text:span><text:span text:style-name="T3059">을 </text:span><text:span text:style-name="T3060">12%</text:span><text:span text:style-name="T3061">에서 </text:span><text:span text:style-name="T3062">20%</text:span><text:span text:style-name="T3063">로 상향 조치하면서 기존 </text:span><text:span text:style-name="T3064">12%</text:span><text:span text:style-name="T3065">의 할인을 받고 있는 이용자에게 </text:span><text:span text:style-name="T3066">20%</text:span><text:span text:style-name="T3067">의 할인을 받을 수 있도록 </text:span><text:span text:style-name="T3068">6</text:span><text:span text:style-name="T3069">월 </text:span><text:span text:style-name="T3070">30</text:span><text:span text:style-name="T3071">일까지 전환신청을 받는다고 하였습니다</text:span><text:span text:style-name="T3072">. </text:span><text:span text:style-name="T3073">그 후 </text:span><text:span text:style-name="T3074">7</text:span><text:span text:style-name="T3075">월 </text:span><text:span text:style-name="T3076">31</text:span><text:span text:style-name="T3077">일까지로 </text:span><text:span text:style-name="T3078">1</text:span><text:span text:style-name="T3079">차례 연장하였다가</text:span><text:span text:style-name="T3080">, </text:span><text:span text:style-name="T3081">다시 전환신청을 기한 없이 받기로 결정했습니다</text:span><text:span text:style-name="T3082">. </text:span><text:span text:style-name="T3083">참여연대가 </text:span><text:span text:style-name="T3084">7</text:span><text:span text:style-name="T3085">월 </text:span><text:span text:style-name="T3086">1</text:span><text:span text:style-name="T3087">일에 신고한 내용에 포함된 무기한 전환 요청이 받아들여진 것입니다</text:span><text:span text:style-name="T3088">. </text:span><text:span text:style-name="T3089">앞으로도 이용자게 유리한 조치는 적극적으로</text:span><text:span text:style-name="T3090">, </text:span><text:span text:style-name="T3091">지속적으로 홍보하게 해야 하며</text:span><text:span text:style-name="T3092">, </text:span><text:span text:style-name="T3093">기한 없이 이용가능하게 해야 할 것입니다</text:span><text:span text:style-name="T3094">.</text:span></text:p>
      <text:p text:style-name="P480"/>
      <text:p text:style-name="P481"><text:span text:style-name="T3095">2-5. &lt;SK</text:span><text:span text:style-name="T3096">텔레콤의 </text:span><text:span text:style-name="T3097">band </text:span><text:span text:style-name="T3098">요금제에서만</text:span><text:span text:style-name="T3099">‘T</text:span><text:span text:style-name="T3100">끼리 온가족 할인율</text:span><text:span text:style-name="T3101">’</text:span><text:span text:style-name="T3102">을 축소</text:span><text:span text:style-name="T3103">&gt;</text:span></text:p>
      <text:p text:style-name="P482"><text:span text:style-name="T3104">- </text:span><text:span text:style-name="T3105">반박 내용 </text:span><text:span text:style-name="T3106">: &lt;</text:span><text:span text:style-name="T3107">기존 상품 효력을 형해화 시키는 무단 약관 변경</text:span><text:span text:style-name="T3108">&gt;</text:span><text:span text:style-name="T3109"> </text:span><text:span text:style-name="T3110">2015</text:span><text:span text:style-name="T3111">년 </text:span><text:span text:style-name="T3112">5</text:span><text:span text:style-name="T3113">월 </text:span><text:span text:style-name="T3114">20</text:span><text:span text:style-name="T3115">일 이전의 </text:span><text:span text:style-name="T3116">SK</text:span><text:span text:style-name="T3117">텔레콤 약관에는 </text:span><text:span text:style-name="T3118">‘T</text:span><text:span text:style-name="T3119">끼리 온가족 할인</text:span><text:span text:style-name="T3120">’</text:span><text:span text:style-name="T3121">항목에서 할인 항목을 </text:span><text:span text:style-name="T3122">‘</text:span><text:span text:style-name="T3123">고객이 선택한 기본요금제의 기본료</text:span><text:span text:style-name="T3124">’</text:span><text:span text:style-name="T3125">라고 규정되어 있습니다</text:span><text:span text:style-name="T3126">. </text:span><text:span text:style-name="T3127">그런데 </text:span><text:span text:style-name="T3128">SK</text:span><text:span text:style-name="T3129">텔레콤이 </text:span><text:span text:style-name="T3130">band</text:span><text:span text:style-name="T3131">요금제를 출시한 </text:span><text:span text:style-name="T3132">5</text:span><text:span text:style-name="T3133">월 </text:span><text:span text:style-name="T3134">20</text:span><text:span text:style-name="T3135">일 이후에는 고객의 동의도 없이 </text:span><text:span text:style-name="T3136">「</text:span><text:span text:style-name="T3137">(‘15</text:span><text:span text:style-name="T3138">년 </text:span><text:span text:style-name="T3139">5</text:span><text:span text:style-name="T3140">월 </text:span><text:span text:style-name="T3141">20</text:span><text:span text:style-name="T3142">일부터 적용</text:span><text:span text:style-name="T3143">) </text:span><text:span text:style-name="T3144">요금약정할인이 월정액에 반영된 요금제는 가족 합산년수 </text:span><text:span text:style-name="T3145">20</text:span><text:span text:style-name="T3146">년 이상 </text:span><text:span text:style-name="T3147">10%, 30</text:span><text:span text:style-name="T3148">년 이상 </text:span><text:span text:style-name="T3149">30% </text:span><text:span text:style-name="T3150">할인 적용</text:span><text:span text:style-name="T3151">(</text:span><text:span text:style-name="T3152">가족 합산 년수 </text:span><text:span text:style-name="T3153">20</text:span><text:span text:style-name="T3154">년 미만의 경우 요금 할인이 요금제 월정액에 반영되어 있음에 따라 별도 추가 할인 제공 없음</text:span><text:span text:style-name="T3155">)</text:span><text:span text:style-name="T3156">」</text:span><text:span text:style-name="T3157">이라는 단서가 추가되었습니다</text:span><text:span text:style-name="T3158">. </text:span><text:span text:style-name="T3159">이는 무단 약관 변경일 뿐만 아니라 사실상 온가족 할인이라는 상품을 형해화하는 조치입니다</text:span><text:span text:style-name="T3160">. </text:span><text:span text:style-name="T3161">미래부는 </text:span><text:span text:style-name="T3162">SK</text:span><text:span text:style-name="T3163">텔레콤을 비호하지 말고 고객을 기만하고 있는 </text:span><text:span text:style-name="T3164">SK</text:span><text:span text:style-name="T3165">텔레콤에게 시정조치를 해야 할 것입니다</text:span><text:span text:style-name="T3166">.</text:span></text:p>
      <text:p text:style-name="P483"/>
      <text:p text:style-name="P484"><text:span text:style-name="T3167">2-6. &lt;SK</text:span><text:span text:style-name="T3168">텔레콤의 </text:span><text:span text:style-name="T3169">T</text:span><text:span text:style-name="T3170">끼리 온가족 할인 가입년수 합산시 월 단위 절삭</text:span><text:span text:style-name="T3171">&gt;</text:span></text:p>
      <text:p text:style-name="P485"><text:span text:style-name="T3172">- </text:span><text:span text:style-name="T3173">반박 내용 </text:span><text:span text:style-name="T3174">: &lt;</text:span><text:span text:style-name="T3175">부가 할인 서비스는 통신사의 혜택이 아니라 주요 계약 사항</text:span><text:span text:style-name="T3176">&gt;</text:span><text:span text:style-name="T3177"> </text:span><text:span text:style-name="T3178">미래부는 </text:span><text:span text:style-name="T3179">SK</text:span><text:span text:style-name="T3180">텔레콤의 </text:span><text:span text:style-name="T3181">‘T</text:span><text:span text:style-name="T3182">끼리 온가족 할인</text:span><text:span text:style-name="T3183">’</text:span><text:span text:style-name="T3184">을 사업자의 비용으로 소비자에게 무료로 혜택을 제공하는 것이라고 인식하고 있습니다</text:span><text:span text:style-name="T3185">. </text:span><text:span text:style-name="T3186">그러나 각 통신사의 통신망 설치가 완료되어 통신품질의 우열을 가릴 수 없을 정도로 상향 평준화 되어 있고</text:span><text:span text:style-name="T3187">, </text:span><text:span text:style-name="T3188">요금제의 구성도 엇비슷한 형편입니다</text:span><text:span text:style-name="T3189">.</text:span><text:line-break/><text:span text:style-name="T3190">실제로 많은 통신 이용자들은 멤버십 포인트와 온가족 할인 등의 추가할인 혜택을 통신사 선택의 주요 고려사항으로 보고 있습니다</text:span><text:span text:style-name="T3191">. </text:span><text:span text:style-name="T3192">미래부는 이제 더 이상 </text:span><text:span text:style-name="T3193">‘T</text:span><text:span text:style-name="T3194">끼리 온가족 할인</text:span><text:span text:style-name="T3195">’</text:span><text:span text:style-name="T3196">과 같은 부가 할인 서비스를 통신사가 이용자에게 무료로 제공하는 </text:span><text:span text:style-name="T3197">‘</text:span><text:span text:style-name="T3198">혜택</text:span><text:span text:style-name="T3199">’</text:span><text:span text:style-name="T3200">이 아니라 주요 계약 사항으로 인식해야 할 것입니다</text:span><text:span text:style-name="T3201">.</text:span></text:p>
      <text:p text:style-name="P486"><text:line-break/><text:span text:style-name="T3202">그런데 </text:span><text:span text:style-name="T3203">SK</text:span><text:span text:style-name="T3204">텔레콤은 </text:span><text:span text:style-name="T3205">‘T</text:span><text:span text:style-name="T3206">끼리 온가족 할인</text:span><text:span text:style-name="T3207">’</text:span><text:span text:style-name="T3208">의 주요 계약 내용인 월 단위 절삭은 월 단위로 요금을 납부하는 상거래 관행에 비추어 형평성을 잃은 내용입니다</text:span><text:span text:style-name="T3209">. </text:span><text:span text:style-name="T3210">그리고 많은 이용자들이 원단위 절삭에 따른 손해를 입고 있고 있습니다</text:span><text:span text:style-name="T3211">. </text:span><text:span text:style-name="T3212">따라서 미래부는 이제라도 </text:span><text:span text:style-name="T3213">SK</text:span><text:span text:style-name="T3214">텔레콤에게 </text:span><text:span text:style-name="T3215">‘T</text:span><text:span text:style-name="T3216">끼리 온가족 할인</text:span><text:span text:style-name="T3217">’</text:span><text:span text:style-name="T3218">의 월 단위 가입기간도 산입할 수 있도록 약관 변경 조치를 행정지도해야 할 것입니다</text:span><text:span text:style-name="T3219">.</text:span></text:p>
      <text:p text:style-name="P487"/>
      <text:p text:style-name="P488"><text:span text:style-name="T3220">2-7. &lt;SK</text:span><text:span text:style-name="T3221">텔레콤의 </text:span><text:span text:style-name="T3222">‘T</text:span><text:span text:style-name="T3223">가족포인트</text:span><text:span text:style-name="T3224">’</text:span><text:span text:style-name="T3225">폐지</text:span><text:span text:style-name="T3226">&gt;</text:span></text:p>
      <text:p text:style-name="P489"><text:span text:style-name="T3227">- </text:span><text:span text:style-name="T3228">반박 내용 </text:span><text:span text:style-name="T3229">: &lt;</text:span><text:span text:style-name="T3230">가입자 유도 후 상품 폐지하고 위약금으로 고객 이탈 막는 </text:span><text:span text:style-name="T3231">SK</text:span><text:span text:style-name="T3232">텔레콤의 저열한 행위를 공정위가 엄정 제재해야</text:span><text:span text:style-name="T3233">&gt;</text:span><text:span text:style-name="T3234"> </text:span><text:span text:style-name="T3235">미래부는 공정위의 조사 결과에 따라 필요한 사항에 대해 조치하겠다고 밝혔습니다</text:span><text:span text:style-name="T3236">. </text:span><text:span text:style-name="T3237">참여연대가 </text:span><text:span text:style-name="T3238">2015</text:span><text:span text:style-name="T3239">년 </text:span><text:span text:style-name="T3240">7</text:span><text:span text:style-name="T3241">월 </text:span><text:span text:style-name="T3242">1</text:span><text:span text:style-name="T3243">일에 공정위에 불공정약관심사청구를 하였습니다</text:span><text:span text:style-name="T3244">. SK</text:span><text:span text:style-name="T3245">텔레콤은 </text:span><text:span text:style-name="T3246">T</text:span><text:span text:style-name="T3247">가족 포인트 상품으로 </text:span><text:span text:style-name="T3248">800</text:span><text:span text:style-name="T3249">만</text:span><text:span text:style-name="T3250">~1</text:span><text:span text:style-name="T3251">천만 명에 달하는 가입자를 모은 것으로 알려졌습니다</text:span><text:span text:style-name="T3252">. 2014</text:span><text:span text:style-name="T3253">년 </text:span><text:span text:style-name="T3254">11</text:span><text:span text:style-name="T3255">월에 출시한 후 </text:span><text:span text:style-name="T3256">2015</text:span><text:span text:style-name="T3257">년 </text:span><text:span text:style-name="T3258">2</text:span><text:span text:style-name="T3259">월까지 불과 </text:span><text:span text:style-name="T3260">3</text:span><text:span text:style-name="T3261">개월 만에 다수의 가입자를 모집한 것입니다</text:span><text:span text:style-name="T3262">. SK</text:span><text:span text:style-name="T3263">텔레콤은 </text:span><text:span text:style-name="T3264">T</text:span><text:span text:style-name="T3265">가족 포인트 상품으로 다수의 가입자를 모은 뒤</text:span><text:span text:style-name="T3266">, </text:span><text:span text:style-name="T3267">일방적으로 </text:span><text:span text:style-name="T3268">T</text:span><text:span text:style-name="T3269">가족 포인트 상품을 폐지하였습니다</text:span><text:span text:style-name="T3270">. </text:span><text:span text:style-name="T3271">그런데 다수의 가입자들은 위약금 때문에 </text:span><text:span text:style-name="T3272">SK</text:span><text:span text:style-name="T3273">텔레콤 해지를 할 수도 없는 상황입니다</text:span><text:span text:style-name="T3274">. </text:span><text:span text:style-name="T3275">자신의 시장지배력을 남용하여 다수의 가입자를 유인한 뒤</text:span><text:span text:style-name="T3276">, </text:span><text:span text:style-name="T3277">계약 내용을 일방 파기하고</text:span><text:span text:style-name="T3278">, </text:span><text:span text:style-name="T3279">이를 통한 가입자들의 항의와 이탈은 위약금을 내세워 봉쇄하는 것은</text:span><text:span text:style-name="T3280">, </text:span><text:span text:style-name="T3281">그자체로 </text:span><text:span text:style-name="T3282">‘</text:span><text:span text:style-name="T3283">갑질</text:span><text:span text:style-name="T3284">’</text:span><text:span text:style-name="T3285">이기도 하고</text:span><text:span text:style-name="T3286">, </text:span><text:span text:style-name="T3287">이용자를 심각하게 기만하는 행위이면서</text:span><text:span text:style-name="T3288">, </text:span><text:span text:style-name="T3289">동시에 공정한 시장과 경제정의를 훼손하는 매우 부당한 행위라 할 것입니다</text:span><text:span text:style-name="T3290">. </text:span><text:span text:style-name="T3291">공정위는 엄정한 심결을 통해서 </text:span><text:span text:style-name="T3292">SK</text:span><text:span text:style-name="T3293">텔레콤의 </text:span><text:span text:style-name="T3294">T</text:span><text:span text:style-name="T3295">가족포인트 무단 약관 변경의 위법성을 밝혀주기를 촉구합니다</text:span><text:span text:style-name="T3296">. </text:span><text:span text:style-name="T3297">미래부</text:span><text:span text:style-name="T3298">, </text:span><text:span text:style-name="T3299">방통위도 이 같은 일방적인 이용자 이익 침해행위에 대해서는 보다 적극적으로 대응해야 할 것입니다</text:span><text:span text:style-name="T3300">.</text:span></text:p>
      <text:p text:style-name="P490"/>
      <text:p text:style-name="P491"><text:span text:style-name="T3301">2-8. &lt;KT</text:span><text:span text:style-name="T3302">의 멤버십 포인트 사용기한 축소 약관 변경</text:span><text:span text:style-name="T3303">&gt;</text:span></text:p>
      <text:p text:style-name="P492"><text:span text:style-name="T3304">- </text:span><text:span text:style-name="T3305">반박 내용 </text:span><text:span text:style-name="T3306">: &lt;</text:span><text:span text:style-name="T3307">부가 할인 서비스는 통신사의 혜택이 아니라 주요 계약 사항</text:span><text:span text:style-name="T3308">&gt; </text:span><text:span text:style-name="T3309">현재 각 통신사의 통신망 설치가 완료되어 통신품질의 우열을 가릴 수 없을 정도로 상향평준화 되어 있고</text:span><text:span text:style-name="T3310">, </text:span><text:span text:style-name="T3311">요금제의 구성도 엇비슷한 형편입니다</text:span><text:span text:style-name="T3312">. </text:span><text:span text:style-name="T3313">실제로 많은 통신 이용자들은 멤버십 포인트와 추가 할인 서비스 혜택을 통신사 선택의 주요 고려사항으로 보고 있습니다</text:span><text:span text:style-name="T3314">. </text:span><text:span text:style-name="T3315">미래부는 이제 더 이상 </text:span><text:span text:style-name="T3316">KT</text:span><text:span text:style-name="T3317">의 멤버십 포인트 사용 여부를 통신사가 이용자에게 무료로 제공하는 </text:span><text:span text:style-name="T3318">‘</text:span><text:span text:style-name="T3319">혜택</text:span><text:span text:style-name="T3320">’</text:span><text:span text:style-name="T3321">이 아니라 주요 계약 내용으로 인식해야 할 것입니다</text:span><text:span text:style-name="T3322">.</text:span></text:p>
      <text:p text:style-name="P493"><text:line-break/><text:span text:style-name="T3323">참여연대개 신고서에 밝힌 것처럼</text:span><text:span text:style-name="T3324">, KT</text:span><text:span text:style-name="T3325">는 멤버십 포인트의 사용 기한을 </text:span><text:span text:style-name="T3326">24</text:span><text:span text:style-name="T3327">개월에서 </text:span><text:span text:style-name="T3328">12</text:span><text:span text:style-name="T3329">개월로 축소하였습니다</text:span><text:span text:style-name="T3330">. </text:span><text:span text:style-name="T3331">특히 </text:span><text:span text:style-name="T3332">KT </text:span><text:span text:style-name="T3333">멤버십 포인트를 사용하여 편의점</text:span><text:span text:style-name="T3334">‧</text:span><text:span text:style-name="T3335">영화관 할인 등 제휴사 혜택뿐만 아니라 </text:span><text:span text:style-name="T3336">LTE </text:span><text:span text:style-name="T3337">데이터 충전</text:span><text:span text:style-name="T3338">‧</text:span><text:span text:style-name="T3339">올레</text:span><text:span text:style-name="T3340">TV VOD </text:span><text:span text:style-name="T3341">할인 등 </text:span><text:span text:style-name="T3342">KT</text:span><text:span text:style-name="T3343">가 제공하는 통신 서비스를 이용할 수 있을 정도로 이용자에게 주요 서비스 제공으로 인식되고 있습니다</text:span><text:span text:style-name="T3344">. </text:span><text:span text:style-name="T3345">따라서 </text:span><text:span text:style-name="T3346">KT </text:span><text:span text:style-name="T3347">멤버십 포인트를 </text:span><text:span text:style-name="T3348">24</text:span><text:span text:style-name="T3349">개월에서 </text:span><text:span text:style-name="T3350">12</text:span><text:span text:style-name="T3351">개월로 축소하는 것은 이용자에게 중요한 사항입니다</text:span><text:span text:style-name="T3352">. </text:span><text:span text:style-name="T3353">미래부는 더 이상 멤버십 포인트를 통신사에게 무료로 제공하는 혜택으로 인식하지 말고 주요 계약 내용으로 인식해서 적극적인 이용자 보호조치에 나서야 할 것입니다</text:span><text:span text:style-name="T3354">. </text:span><text:span text:style-name="T3355">끝</text:span><text:span text:style-name="T3356">.</text:span></text:p>
      <text:p text:style-name="P49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8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3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" style:parent-style-name="Standard">
      <style:paragraph-properties fo:line-height="130%" fo:margin-left="0.703cm" fo:padding-bottom="0.000cm" fo:padding-left="0.000cm" fo:padding-right="0.000cm" fo:padding-top="0.000cm" fo:text-align="left" fo:text-indent="-0.351cm" style:snap-to-layout-grid="false" style:vertical-align="baseline"/>
      <style:text-properties fo:color="#000000" fo:font-size="10.0pt" style:font-name="굴림" style:font-name-asian="굴림" style:font-size-asian="10.0pt"/>
    </style:style>
    <style:style style:class="text" style:family="paragraph" style:name="13" style:parent-style-name="Standard">
      <style:paragraph-properties fo:line-height="160%" fo:margin-bottom="0.176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7pt" style:font-name="HCI Hollyhock" style:font-name-asian="휴먼고딕" style:font-size-asian="13.0pt" style:font-weight-asian="bold"/>
    </style:style>
    <style:style style:class="text" style:family="paragraph" style:name="15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4" style:parent-style-name="Standard">
      <style:paragraph-properties fo:line-height="140%" fo:padding-bottom="0.000cm" fo:padding-left="0.000cm" fo:padding-right="0.000cm" fo:padding-top="0.000cm" fo:text-align="left" style:snap-to-layout-grid="false" style:vertical-align="baseline"/>
      <style:text-properties fo:color="#000000" fo:font-size="9.5pt" fo:font-weight="bold" fo:letter-spacing="-0.9pt" style:font-name="돋움" style:font-name-asian="돋움" style:font-size-asian="9.5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9월 10일 목요일 오후 2:29:2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