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Arial-BoldMT" svg:font-family="Arial-BoldMT"/>
    <style:font-face style:font-family-generic="system" style:font-pitch="variable" style:name="Arial" svg:font-family="Arial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한컴돋움" svg:font-family="한컴돋움"/>
    <style:font-face style:font-family-generic="system" style:font-pitch="variable" style:name="Arial-BoldMT" svg:font-family="Arial-BoldMT"/>
    <style:font-face style:font-family-generic="system" style:font-pitch="variable" style:name="휴먼명조" svg:font-family="휴먼명조"/>
    <style:font-face style:font-family-generic="system" style:font-pitch="variable" style:name="Arial-BoldMT" svg:font-family="Arial-BoldMT"/>
    <style:font-face style:font-family-generic="system" style:font-pitch="variable" style:name="Arial-BoldMT" svg:font-family="Arial-BoldMT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Arial-BoldMT" svg:font-family="Arial-BoldMT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</office:font-face-decls>
  <office:automatic-styles>
    <style:style style:family="paragraph" style:name="P1" style:parent-style-name="7">
      <style:paragraph-properties fo:line-height="120%" fo:text-align="center" style:snap-to-layout-grid="false"/>
    </style:style>
    <style:style style:family="text" style:name="T1">
      <style:text-properties fo:font-size="25.0pt" style:font-name="한양견고딕" style:font-name-asian="한양견고딕" style:font-size-asian="25.0pt"/>
    </style:style>
    <style:style style:family="text" style:name="T2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3">
      <style:text-properties fo:font-size="25.0pt" style:font-name="한양견고딕" style:font-name-asian="한양견고딕" style:font-size-asian="25.0pt"/>
    </style:style>
    <style:style style:family="text" style:name="T4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5">
      <style:text-properties fo:font-size="25.0pt" style:font-name="한양견고딕" style:font-name-asian="한양견고딕" style:font-size-asian="25.0pt"/>
    </style:style>
    <style:style style:family="paragraph" style:name="P2" style:parent-style-name="7">
      <style:paragraph-properties fo:line-height="120%" fo:text-align="center" style:snap-to-layout-grid="false"/>
    </style:style>
    <style:style style:family="text" style:name="T6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7">
      <style:text-properties fo:font-size="25.0pt" style:font-name="한양견고딕" style:font-name-asian="한양견고딕" style:font-size-asian="25.0pt"/>
    </style:style>
    <style:style style:family="text" style:name="T8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9">
      <style:text-properties fo:font-size="25.0pt" style:font-name="한양견고딕" style:font-name-asian="한양견고딕" style:font-size-asian="25.0pt"/>
    </style:style>
    <style:style style:family="text" style:name="T10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1">
      <style:text-properties fo:font-size="11.0pt" style:font-name="한양견고딕" style:font-name-asian="한양견고딕" style:font-size-asian="11.0pt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0" style:parent-style-name="0">
      <style:paragraph-properties fo:text-align="center" style:snap-to-layout-grid="false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9">
      <style:text-properties fo:font-size="20.0pt" style:font-name="한양견고딕" style:font-name-asian="한양견고딕" style:font-size-asian="20.0pt"/>
    </style:style>
    <style:style style:family="text" style:name="T50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6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20" style:parent-style-name="6">
      <style:paragraph-properties fo:line-height="110%" style:snap-to-layout-grid="false"/>
    </style:style>
    <style:style style:family="text" style:name="T59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text" style:name="T67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68">
      <style:text-properties fo:font-size="16.0pt" style:font-name="한양견명조" style:font-name-asian="한양견명조" style:font-size-asian="16.0pt"/>
    </style:style>
    <style:style style:family="text" style:name="T69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70">
      <style:text-properties fo:font-size="16.0pt" style:font-name="한양견명조" style:font-name-asian="한양견명조" style:font-size-asian="16.0pt"/>
    </style:style>
    <style:style style:family="text" style:name="T71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72">
      <style:text-properties fo:font-size="16.0pt" style:font-name="한양견명조" style:font-name-asian="한양견명조" style:font-size-asian="16.0pt"/>
    </style:style>
    <style:style style:family="text" style:name="T73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fo:font-weight="bold" fo:letter-spacing="-1.8pt" style:font-name="바탕" style:font-name-asian="휴먼명조" style:font-size-asian="14.0pt" style:font-weight-asian="bold"/>
    </style:style>
    <style:style style:family="paragraph" style:name="P35" style:parent-style-name="7">
      <style:paragraph-properties style:snap-to-layout-grid="false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8pt" style:font-name="바탕" style:font-name-asian="휴먼명조" style:font-size-asian="14.0pt" style:font-weight-asian="bold"/>
    </style:style>
    <style:style style:family="paragraph" style:name="P36" style:parent-style-name="7">
      <style:paragraph-properties fo:break-before="page" style:snap-to-layout-grid="false"/>
    </style:style>
    <style:style style:family="text" style:name="T20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0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37" style:parent-style-name="18">
      <style:paragraph-properties style:snap-to-layout-grid="false"/>
    </style:style>
    <style:style style:family="paragraph" style:name="P38" style:parent-style-name="18">
      <style:paragraph-properties style:snap-to-layout-grid="false"/>
    </style:style>
    <style:style style:family="text" style:name="T207">
      <style:text-properties style:font-name="바탕" style:font-name-asian="HY견고딕"/>
    </style:style>
    <style:style style:family="paragraph" style:name="P39" style:parent-style-name="0">
      <style:paragraph-properties fo:line-height="200%" fo:text-align="center" style:snap-to-layout-grid="false"/>
    </style:style>
    <style:style style:family="text" style:name="T208">
      <style:text-properties fo:font-size="14.0pt" style:font-name="한컴돋움" style:font-name-asian="한컴돋움" style:font-size-asian="14.0pt"/>
    </style:style>
    <style:style style:family="text" style:name="T209">
      <style:text-properties fo:font-size="14.0pt" fo:font-weight="bold" fo:letter-spacing="-1.1pt" style:font-name="바탕" style:font-name-asian="한컴돋움" style:font-size-asian="14.0pt" style:font-weight-asian="bold"/>
    </style:style>
    <style:style style:family="text" style:name="T210">
      <style:text-properties fo:font-size="14.0pt" style:font-name="한컴돋움" style:font-name-asian="한컴돋움" style:font-size-asian="14.0pt"/>
    </style:style>
    <style:style style:family="paragraph" style:name="P40" style:parent-style-name="0">
      <style:paragraph-properties fo:line-height="200%" fo:text-align="center" style:snap-to-layout-grid="false"/>
    </style:style>
    <style:style style:family="text" style:name="T211">
      <style:text-properties fo:font-size="14.0pt" style:font-name="한컴돋움" style:font-name-asian="한컴돋움" style:font-size-asian="14.0pt"/>
    </style:style>
    <style:style style:family="text" style:name="T212">
      <style:text-properties fo:font-size="14.0pt" fo:font-weight="bold" fo:letter-spacing="-1.1pt" style:font-name="바탕" style:font-name-asian="한컴돋움" style:font-size-asian="14.0pt" style:font-weight-asian="bold"/>
    </style:style>
    <style:style style:family="text" style:name="T213">
      <style:text-properties fo:font-size="14.0pt" style:font-name="한컴돋움" style:font-name-asian="한컴돋움" style:font-size-asian="14.0pt"/>
    </style:style>
    <style:style style:family="paragraph" style:name="P41" style:parent-style-name="0">
      <style:paragraph-properties fo:line-height="200%" style:snap-to-layout-grid="false"/>
    </style:style>
    <style:style style:family="paragraph" style:name="P42" style:parent-style-name="18">
      <style:paragraph-properties style:snap-to-layout-grid="false"/>
    </style:style>
    <style:style style:family="text" style:name="T214">
      <style:text-properties style:font-name="바탕" style:font-name-asian="HY견고딕"/>
    </style:style>
    <style:style style:family="paragraph" style:name="P43" style:parent-style-name="0">
      <style:paragraph-properties style:snap-to-layout-grid="false"/>
    </style:style>
    <style:style style:family="text" style:name="T215">
      <style:text-properties style:font-name="바탕" style:font-name-asian="한양신명조"/>
    </style:style>
    <style:style style:family="text" style:name="T216">
      <style:text-properties style:font-name="바탕" style:font-name-asian="한양신명조"/>
    </style:style>
    <style:style style:family="text" style:name="T217">
      <style:text-properties style:font-name="바탕" style:font-name-asian="한양신명조"/>
    </style:style>
    <style:style style:family="text" style:name="T218">
      <style:text-properties style:font-name="바탕" style:font-name-asian="한양신명조"/>
    </style:style>
    <style:style style:family="text" style:name="T219">
      <style:text-properties style:font-name="바탕" style:font-name-asian="한양신명조"/>
    </style:style>
    <style:style style:family="text" style:name="T220">
      <style:text-properties style:font-name="바탕" style:font-name-asian="한양신명조"/>
    </style:style>
    <style:style style:family="text" style:name="T221">
      <style:text-properties style:font-name="바탕" style:font-name-asian="한양신명조"/>
    </style:style>
    <style:style style:family="paragraph" style:name="P44" style:parent-style-name="0">
      <style:paragraph-properties style:snap-to-layout-grid="false"/>
    </style:style>
    <style:style style:family="text" style:name="T222">
      <style:text-properties style:font-name="바탕" style:font-name-asian="한양신명조"/>
    </style:style>
    <style:style style:family="text" style:name="T223">
      <style:text-properties style:font-name="바탕" style:font-name-asian="한양신명조"/>
    </style:style>
    <style:style style:family="text" style:name="T224">
      <style:text-properties style:font-name="바탕" style:font-name-asian="한양신명조"/>
    </style:style>
    <style:style style:family="text" style:name="T225">
      <style:text-properties fo:font-weight="bold" fo:letter-spacing="-0.9pt" style:font-name="바탕" style:font-name-asian="한양신명조" style:font-weight-asian="bold"/>
    </style:style>
    <style:style style:family="text" style:name="T226">
      <style:text-properties fo:font-weight="bold" fo:letter-spacing="-0.9pt" style:font-name="바탕" style:font-name-asian="한양신명조" style:font-weight-asian="bold"/>
    </style:style>
    <style:style style:family="text" style:name="T227">
      <style:text-properties style:font-name="바탕" style:font-name-asian="한양신명조"/>
    </style:style>
    <style:style style:family="text" style:name="T228">
      <style:text-properties fo:font-weight="bold" fo:letter-spacing="-0.9pt" style:font-name="바탕" style:font-name-asian="한양신명조" style:font-weight-asian="bold"/>
    </style:style>
    <style:style style:family="text" style:name="T229">
      <style:text-properties style:font-name="바탕" style:font-name-asian="한양신명조"/>
    </style:style>
    <style:style style:family="text" style:name="T230">
      <style:text-properties fo:font-weight="bold" fo:letter-spacing="-0.9pt" style:font-name="바탕" style:font-name-asian="한양신명조" style:font-weight-asian="bold"/>
    </style:style>
    <style:style style:family="text" style:name="T231">
      <style:text-properties style:font-name="바탕" style:font-name-asian="한양신명조"/>
    </style:style>
    <style:style style:family="text" style:name="T232">
      <style:text-properties fo:font-weight="bold" fo:letter-spacing="-0.9pt" style:font-name="바탕" style:font-name-asian="한양신명조" style:font-weight-asian="bold"/>
    </style:style>
    <style:style style:family="text" style:name="T233">
      <style:text-properties style:font-name="바탕" style:font-name-asian="한양신명조"/>
    </style:style>
    <style:style style:family="text" style:name="T234">
      <style:text-properties fo:font-weight="bold" fo:letter-spacing="-0.9pt" style:font-name="바탕" style:font-name-asian="한양신명조" style:font-weight-asian="bold"/>
    </style:style>
    <style:style style:family="text" style:name="T235">
      <style:text-properties style:font-name="바탕" style:font-name-asian="한양신명조"/>
    </style:style>
    <style:style style:family="text" style:name="T236">
      <style:text-properties fo:font-weight="bold" fo:letter-spacing="-0.9pt" style:font-name="바탕" style:font-name-asian="한양신명조" style:font-weight-asian="bold"/>
    </style:style>
    <style:style style:family="text" style:name="T237">
      <style:text-properties style:font-name="바탕" style:font-name-asian="한양신명조"/>
    </style:style>
    <style:style style:family="paragraph" style:name="P45" style:parent-style-name="0">
      <style:paragraph-properties style:snap-to-layout-grid="false"/>
    </style:style>
    <style:style style:family="text" style:name="T238">
      <style:text-properties fo:font-weight="bold" style:font-name="바탕" style:font-name-asian="한양신명조" style:font-weight-asian="bold"/>
    </style:style>
    <style:style style:family="text" style:name="T239">
      <style:text-properties fo:font-weight="bold" style:font-name="바탕" style:font-name-asian="한양신명조" style:font-weight-asian="bold" style:text-underline-style="solid"/>
    </style:style>
    <style:style style:family="text" style:name="T240">
      <style:text-properties fo:font-weight="bold" style:font-name="바탕" style:font-name-asian="한양신명조" style:font-weight-asian="bold" style:text-underline-style="solid"/>
    </style:style>
    <style:style style:family="text" style:name="T241">
      <style:text-properties fo:font-weight="bold" style:font-name="바탕" style:font-name-asian="한양신명조" style:font-weight-asian="bold" style:text-underline-style="solid"/>
    </style:style>
    <style:style style:family="text" style:name="T242">
      <style:text-properties fo:font-weight="bold" style:font-name="바탕" style:font-name-asian="한양신명조" style:font-weight-asian="bold" style:text-underline-style="solid"/>
    </style:style>
    <style:style style:family="text" style:name="T243">
      <style:text-properties fo:font-weight="bold" style:font-name="바탕" style:font-name-asian="한양신명조" style:font-weight-asian="bold" style:text-underline-style="solid"/>
    </style:style>
    <style:style style:family="text" style:name="T244">
      <style:text-properties fo:font-weight="bold" style:font-name="바탕" style:font-name-asian="한양신명조" style:font-weight-asian="bold" style:text-underline-style="solid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245">
      <style:text-properties style:font-name="바탕" style:font-name-asian="한양신명조"/>
    </style:style>
    <style:style style:family="text" style:name="T246">
      <style:text-properties style:font-name="바탕" style:font-name-asian="한양신명조"/>
    </style:style>
    <style:style style:family="text" style:name="T247">
      <style:text-properties style:font-name="바탕" style:font-name-asian="한양신명조"/>
    </style:style>
    <style:style style:family="text" style:name="T248">
      <style:text-properties style:font-name="바탕" style:font-name-asian="한양신명조"/>
    </style:style>
    <style:style style:family="text" style:name="T249">
      <style:text-properties style:font-name="바탕" style:font-name-asian="한양신명조"/>
    </style:style>
    <style:style style:family="text" style:name="T250">
      <style:text-properties style:font-name="바탕" style:font-name-asian="한양신명조"/>
    </style:style>
    <style:style style:family="text" style:name="T251">
      <style:text-properties style:font-name="바탕" style:font-name-asian="한양신명조"/>
    </style:style>
    <style:style style:family="text" style:name="T252">
      <style:text-properties style:font-name="바탕" style:font-name-asian="한양신명조"/>
    </style:style>
    <style:style style:family="text" style:name="T253">
      <style:text-properties style:font-name="바탕" style:font-name-asian="한양신명조"/>
    </style:style>
    <style:style style:family="text" style:name="T254">
      <style:text-properties style:font-name="바탕" style:font-name-asian="한양신명조"/>
    </style:style>
    <style:style style:family="text" style:name="T255">
      <style:text-properties style:font-name="바탕" style:font-name-asian="한양신명조"/>
    </style:style>
    <style:style style:family="paragraph" style:name="P48" style:parent-style-name="0">
      <style:paragraph-properties style:snap-to-layout-grid="false"/>
    </style:style>
    <style:style style:family="text" style:name="T256">
      <style:text-properties style:font-name="바탕" style:font-name-asian="한양신명조"/>
    </style:style>
    <style:style style:family="text" style:name="T257">
      <style:text-properties style:font-name="바탕" style:font-name-asian="한양신명조"/>
    </style:style>
    <style:style style:family="text" style:name="T258">
      <style:text-properties style:font-name="바탕" style:font-name-asian="한양신명조"/>
    </style:style>
    <style:style style:family="text" style:name="T259">
      <style:text-properties style:font-name="바탕" style:font-name-asian="한양신명조"/>
    </style:style>
    <style:style style:family="text" style:name="T260">
      <style:text-properties style:font-name="바탕" style:font-name-asian="한양신명조"/>
    </style:style>
    <style:style style:family="text" style:name="T261">
      <style:text-properties style:font-name="바탕" style:font-name-asian="한양신명조"/>
    </style:style>
    <style:style style:family="text" style:name="T262">
      <style:text-properties style:font-name="바탕" style:font-name-asian="한양신명조"/>
    </style:style>
    <style:style style:family="text" style:name="T263">
      <style:text-properties style:font-name="바탕" style:font-name-asian="한양신명조"/>
    </style:style>
    <style:style style:family="paragraph" style:name="P49" style:parent-style-name="0">
      <style:paragraph-properties style:snap-to-layout-grid="false"/>
    </style:style>
    <style:style style:family="text" style:name="T264">
      <style:text-properties style:font-name="바탕" style:font-name-asian="한양신명조"/>
    </style:style>
    <style:style style:family="text" style:name="T265">
      <style:text-properties style:font-name="바탕" style:font-name-asian="한양신명조"/>
    </style:style>
    <style:style style:family="text" style:name="T266">
      <style:text-properties style:font-name="바탕" style:font-name-asian="한양신명조"/>
    </style:style>
    <style:style style:family="paragraph" style:name="P50" style:parent-style-name="0">
      <style:paragraph-properties style:snap-to-layout-grid="false"/>
    </style:style>
    <style:style style:family="text" style:name="T267">
      <style:text-properties style:font-name="바탕" style:font-name-asian="한양신명조"/>
    </style:style>
    <style:style style:family="text" style:name="T268">
      <style:text-properties style:font-name="바탕" style:font-name-asian="한양신명조"/>
    </style:style>
    <style:style style:family="text" style:name="T269">
      <style:text-properties style:font-name="바탕" style:font-name-asian="한양신명조"/>
    </style:style>
    <style:style style:family="text" style:name="T270">
      <style:text-properties style:font-name="바탕" style:font-name-asian="한양신명조"/>
    </style:style>
    <style:style style:family="text" style:name="T271">
      <style:text-properties style:font-name="바탕" style:font-name-asian="한양신명조"/>
    </style:style>
    <style:style style:family="text" style:name="T272">
      <style:text-properties style:font-name="바탕" style:font-name-asian="한양신명조"/>
    </style:style>
    <style:style style:family="text" style:name="T273">
      <style:text-properties style:font-name="바탕" style:font-name-asian="한양신명조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fo:margin-left="0.881cm" fo:text-indent="-0.881cm" style:snap-to-layout-grid="false"/>
    </style:style>
    <style:style style:family="paragraph" style:name="P53" style:parent-style-name="0">
      <style:paragraph-properties fo:line-height="200%" style:snap-to-layout-grid="false"/>
    </style:style>
    <style:style style:family="paragraph" style:name="P54" style:parent-style-name="18">
      <style:paragraph-properties style:snap-to-layout-grid="false"/>
    </style:style>
    <style:style style:family="text" style:name="T274">
      <style:text-properties style:font-name="바탕" style:font-name-asian="HY견고딕"/>
    </style:style>
    <style:style style:family="paragraph" style:name="P55" style:parent-style-name="0">
      <style:paragraph-properties style:snap-to-layout-grid="false"/>
    </style:style>
    <style:style style:family="text" style:name="T275">
      <style:text-properties style:font-name="바탕" style:font-name-asian="한양신명조"/>
    </style:style>
    <style:style style:family="text" style:name="T276">
      <style:text-properties style:font-name="바탕" style:font-name-asian="휴먼명조"/>
    </style:style>
    <style:style style:family="text" style:name="T277">
      <style:text-properties style:font-name="휴먼명조" style:font-name-asian="휴먼명조"/>
    </style:style>
    <style:style style:family="paragraph" style:name="P56" style:parent-style-name="0">
      <style:paragraph-properties fo:line-height="200%" style:snap-to-layout-grid="false"/>
    </style:style>
    <style:style style:family="paragraph" style:name="P57" style:parent-style-name="0">
      <style:paragraph-properties fo:line-height="200%" style:snap-to-layout-grid="false"/>
    </style:style>
    <style:style style:family="paragraph" style:name="P58" style:parent-style-name="0">
      <style:paragraph-properties fo:line-height="200%"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278">
      <style:text-properties fo:font-weight="bold" style:font-name="바탕" style:font-name-asian="한양신명조" style:font-weight-asian="bold"/>
    </style:style>
    <style:style style:family="text" style:name="T279">
      <style:text-properties fo:font-weight="bold" style:font-name="바탕" style:font-name-asian="한양신명조" style:font-weight-asian="bold"/>
    </style:style>
    <style:style style:family="paragraph" style:name="P60" style:parent-style-name="0">
      <style:paragraph-properties fo:line-height="200%" fo:margin-left="0.351cm" fo:text-indent="-0.351cm" style:snap-to-layout-grid="false"/>
    </style:style>
    <style:style style:family="text" style:name="T280">
      <style:text-properties style:font-name="바탕" style:font-name-asian="한양신명조"/>
    </style:style>
    <style:style style:family="text" style:name="T281">
      <style:text-properties style:font-name="바탕" style:font-name-asian="한양신명조"/>
    </style:style>
    <style:style style:family="text" style:name="T282">
      <style:text-properties style:font-name="바탕" style:font-name-asian="한양신명조"/>
    </style:style>
    <style:style style:family="text" style:name="T283">
      <style:text-properties style:font-name="바탕" style:font-name-asian="한양신명조"/>
    </style:style>
    <style:style style:family="text" style:name="T284">
      <style:text-properties style:font-name="바탕" style:font-name-asian="한양신명조"/>
    </style:style>
    <style:style style:family="text" style:name="T285">
      <style:text-properties style:font-name="바탕" style:font-name-asian="한양신명조"/>
    </style:style>
    <style:style style:family="text" style:name="T286">
      <style:text-properties style:font-name="바탕" style:font-name-asian="한양신명조"/>
    </style:style>
    <style:style style:family="text" style:name="T287">
      <style:text-properties style:font-name="바탕" style:font-name-asian="한양신명조"/>
    </style:style>
    <style:style style:family="text" style:name="T288">
      <style:text-properties style:font-name="바탕" style:font-name-asian="한양신명조"/>
    </style:style>
    <style:style style:family="text" style:name="T289">
      <style:text-properties style:font-name="바탕" style:font-name-asian="한양신명조"/>
    </style:style>
    <style:style style:family="text" style:name="T290">
      <style:text-properties style:font-name="바탕" style:font-name-asian="한양신명조"/>
    </style:style>
    <style:style style:family="text" style:name="T291">
      <style:text-properties style:font-name="바탕" style:font-name-asian="한양신명조"/>
    </style:style>
    <style:style style:family="text" style:name="T292">
      <style:text-properties style:font-name="바탕" style:font-name-asian="한양신명조"/>
    </style:style>
    <style:style style:family="text" style:name="T293">
      <style:text-properties style:font-name="바탕" style:font-name-asian="한양신명조"/>
    </style:style>
    <style:style style:family="text" style:name="T294">
      <style:text-properties style:font-name="바탕" style:font-name-asian="한양신명조"/>
    </style:style>
    <style:style style:family="text" style:name="T295">
      <style:text-properties style:font-name="바탕" style:font-name-asian="한양신명조"/>
    </style:style>
    <style:style style:family="text" style:name="T296">
      <style:text-properties style:font-name="바탕" style:font-name-asian="한양신명조"/>
    </style:style>
    <style:style style:family="text" style:name="T297">
      <style:text-properties style:font-name="바탕" style:font-name-asian="한양신명조"/>
    </style:style>
    <style:style style:family="text" style:name="T298">
      <style:text-properties style:font-name="바탕" style:font-name-asian="한양신명조"/>
    </style:style>
    <style:style style:family="text" style:name="T299">
      <style:text-properties style:font-name="바탕" style:font-name-asian="한양신명조"/>
    </style:style>
    <style:style style:family="text" style:name="T300">
      <style:text-properties style:font-name="바탕" style:font-name-asian="한양신명조"/>
    </style:style>
    <style:style style:family="text" style:name="T301">
      <style:text-properties style:font-name="바탕" style:font-name-asian="한양신명조"/>
    </style:style>
    <style:style style:family="text" style:name="T302">
      <style:text-properties style:font-name="바탕" style:font-name-asian="한양신명조"/>
    </style:style>
    <style:style style:family="text" style:name="T303">
      <style:text-properties style:font-name="바탕" style:font-name-asian="한양신명조"/>
    </style:style>
    <style:style style:family="text" style:name="T304">
      <style:text-properties style:font-name="바탕" style:font-name-asian="한양신명조"/>
    </style:style>
    <style:style style:family="text" style:name="T305">
      <style:text-properties style:font-name="바탕" style:font-name-asian="한양신명조"/>
    </style:style>
    <style:style style:family="text" style:name="T306">
      <style:text-properties style:font-name="바탕" style:font-name-asian="한양신명조"/>
    </style:style>
    <style:style style:family="paragraph" style:name="P61" style:parent-style-name="0">
      <style:paragraph-properties fo:line-height="200%" fo:margin-left="0.351cm" fo:text-indent="-0.351cm" style:snap-to-layout-grid="false"/>
    </style:style>
    <style:style style:family="paragraph" style:name="P62" style:parent-style-name="0">
      <style:paragraph-properties fo:line-height="200%" fo:margin-left="0.351cm" fo:text-indent="-0.351cm" style:snap-to-layout-grid="false"/>
    </style:style>
    <style:style style:family="paragraph" style:name="P63" style:parent-style-name="0">
      <style:paragraph-properties fo:line-height="200%" style:snap-to-layout-grid="false"/>
    </style:style>
    <style:style style:family="paragraph" style:name="P64" style:parent-style-name="0">
      <style:paragraph-properties fo:line-height="200%" style:snap-to-layout-grid="false"/>
    </style:style>
    <style:style style:family="paragraph" style:name="P65" style:parent-style-name="0">
      <style:paragraph-properties fo:line-height="200%" style:snap-to-layout-grid="false"/>
    </style:style>
    <style:style style:family="paragraph" style:name="P66" style:parent-style-name="19">
      <style:paragraph-properties style:snap-to-layout-grid="false"/>
    </style:style>
    <style:style style:family="text" style:name="T307">
      <style:text-properties style:font-name="바탕" style:font-name-asian="HY견고딕"/>
    </style:style>
    <style:style style:family="paragraph" style:name="P67" style:parent-style-name="0">
      <style:paragraph-properties fo:line-height="200%" style:snap-to-layout-grid="false"/>
    </style:style>
    <style:style style:family="text" style:name="T308">
      <style:text-properties style:font-name="바탕" style:font-name-asian="한컴돋움"/>
    </style:style>
    <style:style style:family="paragraph" style:name="P68" style:parent-style-name="20">
      <style:paragraph-properties style:snap-to-layout-grid="false"/>
    </style:style>
    <style:style style:family="text" style:name="T309">
      <style:text-properties style:font-name="바탕" style:font-name-asian="HY견고딕"/>
    </style:style>
    <style:style style:family="text" style:name="T310">
      <style:text-properties style:font-name="바탕" style:font-name-asian="HY견고딕"/>
    </style:style>
    <style:style style:family="paragraph" style:name="P69" style:parent-style-name="0">
      <style:paragraph-properties style:snap-to-layout-grid="false"/>
    </style:style>
    <style:style style:family="text" style:name="T311">
      <style:text-properties style:font-name="바탕" style:font-name-asian="한양신명조"/>
    </style:style>
    <style:style style:family="text" style:name="T312">
      <style:text-properties style:font-name="바탕" style:font-name-asian="한양신명조"/>
    </style:style>
    <style:style style:family="text" style:name="T313">
      <style:text-properties style:font-name="바탕" style:font-name-asian="한양신명조"/>
    </style:style>
    <style:style style:family="text" style:name="T314">
      <style:text-properties style:font-name="바탕" style:font-name-asian="한양신명조"/>
    </style:style>
    <style:style style:family="text" style:name="T315">
      <style:text-properties style:font-name="바탕" style:font-name-asian="한양신명조"/>
    </style:style>
    <style:style style:family="text" style:name="T316">
      <style:text-properties style:font-name="바탕" style:font-name-asian="한양신명조"/>
    </style:style>
    <style:style style:family="text" style:name="T317">
      <style:text-properties style:font-name="바탕" style:font-name-asian="한양신명조"/>
    </style:style>
    <style:style style:family="text" style:name="T318">
      <style:text-properties style:font-name="바탕" style:font-name-asian="한양신명조"/>
    </style:style>
    <style:style style:family="text" style:name="T319">
      <style:text-properties style:font-name="바탕" style:font-name-asian="한양신명조"/>
    </style:style>
    <style:style style:family="text" style:name="T320">
      <style:text-properties style:font-name="바탕" style:font-name-asian="한양신명조"/>
    </style:style>
    <style:style style:family="text" style:name="T321">
      <style:text-properties style:font-name="바탕" style:font-name-asian="한양신명조"/>
    </style:style>
    <style:style style:family="text" style:name="T322">
      <style:text-properties style:font-name="바탕" style:font-name-asian="한양신명조"/>
    </style:style>
    <style:style style:family="text" style:name="T323">
      <style:text-properties style:font-name="바탕" style:font-name-asian="한양신명조"/>
    </style:style>
    <style:style style:family="text" style:name="T324">
      <style:text-properties style:font-name="바탕" style:font-name-asian="한양신명조"/>
    </style:style>
    <style:style style:family="text" style:name="T325">
      <style:text-properties style:font-name="바탕" style:font-name-asian="한양신명조"/>
    </style:style>
    <style:style style:family="text" style:name="T326">
      <style:text-properties style:font-name="바탕" style:font-name-asian="한양신명조"/>
    </style:style>
    <style:style style:family="text" style:name="T327">
      <style:text-properties style:font-name="바탕" style:font-name-asian="한양신명조"/>
    </style:style>
    <style:style style:family="text" style:name="T328">
      <style:text-properties style:font-name="바탕" style:font-name-asian="한양신명조"/>
    </style:style>
    <style:style style:family="text" style:name="T329">
      <style:text-properties style:font-name="바탕" style:font-name-asian="한양신명조"/>
    </style:style>
    <style:style style:family="text" style:name="T330">
      <style:text-properties style:font-name="바탕" style:font-name-asian="한양신명조"/>
    </style:style>
    <style:style style:family="text" style:name="T331">
      <style:text-properties style:font-name="바탕" style:font-name-asian="한양신명조"/>
    </style:style>
    <style:style style:family="text" style:name="T332">
      <style:text-properties style:font-name="바탕" style:font-name-asian="한양신명조"/>
    </style:style>
    <style:style style:family="text" style:name="T333">
      <style:text-properties style:font-name="바탕" style:font-name-asian="한양신명조"/>
    </style:style>
    <style:style style:family="paragraph" style:name="P70" style:parent-style-name="0">
      <style:paragraph-properties style:snap-to-layout-grid="false"/>
    </style:style>
    <style:style style:family="text" style:name="T334">
      <style:text-properties style:font-name="바탕" style:font-name-asian="한양신명조"/>
    </style:style>
    <style:style style:family="text" style:name="T335">
      <style:text-properties style:font-name="바탕" style:font-name-asian="한양신명조"/>
    </style:style>
    <style:style style:family="text" style:name="T336">
      <style:text-properties style:font-name="바탕" style:font-name-asian="한양신명조"/>
    </style:style>
    <style:style style:family="text" style:name="T337">
      <style:text-properties style:font-name="바탕" style:font-name-asian="한양신명조"/>
    </style:style>
    <style:style style:family="text" style:name="T338">
      <style:text-properties style:font-name="바탕" style:font-name-asian="한양신명조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20">
      <style:paragraph-properties style:snap-to-layout-grid="false"/>
    </style:style>
    <style:style style:family="text" style:name="T339">
      <style:text-properties style:font-name="바탕" style:font-name-asian="HY견고딕"/>
    </style:style>
    <style:style style:family="text" style:name="T340">
      <style:text-properties style:font-name="바탕" style:font-name-asian="HY견고딕"/>
    </style:style>
    <style:style style:family="paragraph" style:name="P73" style:parent-style-name="0">
      <style:paragraph-properties fo:line-height="200%" style:snap-to-layout-grid="false"/>
    </style:style>
    <style:style style:family="paragraph" style:name="P74" style:parent-style-name="21">
      <style:paragraph-properties style:snap-to-layout-grid="false"/>
    </style:style>
    <style:style style:family="text" style:name="T341">
      <style:text-properties style:font-name="바탕" style:font-name-asian="휴먼고딕"/>
    </style:style>
    <style:style style:family="text" style:name="T342">
      <style:text-properties style:font-name="바탕" style:font-name-asian="휴먼고딕"/>
    </style:style>
    <style:style style:family="text" style:name="T343">
      <style:text-properties style:font-name="바탕" style:font-name-asian="휴먼고딕"/>
    </style:style>
    <style:style style:family="paragraph" style:name="P75" style:parent-style-name="14">
      <style:paragraph-properties style:snap-to-layout-grid="false"/>
    </style:style>
    <style:style style:family="text" style:name="T344">
      <style:text-properties style:font-name="바탕" style:font-name-asian="휴먼고딕"/>
    </style:style>
    <style:style style:family="text" style:name="T345">
      <style:text-properties style:font-name="바탕" style:font-name-asian="휴먼고딕"/>
    </style:style>
    <style:style style:family="paragraph" style:name="P76" style:parent-style-name="14">
      <style:paragraph-properties fo:line-height="165%" fo:margin-bottom="0.141cm" style:snap-to-layout-grid="false"/>
    </style:style>
    <style:style style:family="text" style:name="T346">
      <style:text-properties fo:font-size="12.0pt" style:font-name="나눔명조" style:font-name-asian="나눔명조" style:font-size-asian="12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55">
      <style:text-properties fo:font-size="14.0pt" style:font-name="휴먼명조" style:font-name-asian="휴먼명조" style:font-size-asian="14.0pt" style:text-underline-style="solid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57">
      <style:text-properties fo:font-size="14.0pt" style:font-name="바탕" style:font-name-asian="휴먼명조" style:font-size-asian="14.0pt" style:text-underline-style="solid"/>
    </style:style>
    <style:style style:family="text" style:name="T358">
      <style:text-properties fo:font-size="14.0pt" style:font-name="휴먼명조" style:font-name-asian="휴먼명조" style:font-size-asian="14.0pt" style:text-underline-style="solid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60">
      <style:text-properties fo:font-size="14.0pt" style:font-name="휴먼명조" style:font-name-asian="휴먼명조" style:font-size-asian="14.0pt" style:text-underline-style="solid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62">
      <style:text-properties fo:font-size="14.0pt" style:font-name="휴먼명조" style:font-name-asian="휴먼명조" style:font-size-asian="14.0pt" style:text-underline-style="solid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64">
      <style:text-properties fo:font-size="14.0pt" style:font-name="휴먼명조" style:font-name-asian="휴먼명조" style:font-size-asian="14.0pt" style:text-underline-style="solid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66">
      <style:text-properties fo:font-size="14.0pt" style:font-name="휴먼명조" style:font-name-asian="휴먼명조" style:font-size-asian="14.0pt" style:text-underline-style="solid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68">
      <style:text-properties fo:font-size="14.0pt" style:font-name="휴먼명조" style:font-name-asian="휴먼명조" style:font-size-asian="14.0pt" style:text-underline-style="solid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70">
      <style:text-properties fo:font-size="14.0pt" style:font-name="휴먼명조" style:font-name-asian="휴먼명조" style:font-size-asian="14.0pt" style:text-underline-style="solid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72">
      <style:text-properties fo:font-size="14.0pt" style:font-name="휴먼명조" style:font-name-asian="휴먼명조" style:font-size-asian="14.0pt" style:text-underline-style="solid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74">
      <style:text-properties fo:font-size="14.0pt" style:font-name="휴먼명조" style:font-name-asian="휴먼명조" style:font-size-asian="14.0pt" style:text-underline-style="solid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76">
      <style:text-properties fo:font-size="14.0pt" style:font-name="휴먼명조" style:font-name-asian="휴먼명조" style:font-size-asian="14.0pt" style:text-underline-style="solid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78">
      <style:text-properties fo:font-size="14.0pt" style:font-name="휴먼명조" style:font-name-asian="휴먼명조" style:font-size-asian="14.0pt" style:text-underline-style="solid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80">
      <style:text-properties fo:font-size="14.0pt" style:font-name="휴먼명조" style:font-name-asian="휴먼명조" style:font-size-asian="14.0pt" style:text-underline-style="solid"/>
    </style:style>
    <style:style style:family="text" style:name="T38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82">
      <style:text-properties fo:font-size="14.0pt" style:font-name="휴먼명조" style:font-name-asian="휴먼명조" style:font-size-asian="14.0pt" style:text-underline-style="solid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84">
      <style:text-properties fo:font-size="14.0pt" style:font-name="휴먼명조" style:font-name-asian="휴먼명조" style:font-size-asian="14.0pt" style:text-underline-style="solid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86">
      <style:text-properties fo:font-size="14.0pt" style:font-name="바탕" style:font-name-asian="휴먼명조" style:font-size-asian="14.0pt" style:text-underline-style="solid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88">
      <style:text-properties fo:font-size="14.0pt" style:font-name="휴먼명조" style:font-name-asian="휴먼명조" style:font-size-asian="14.0pt" style:text-underline-style="soli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paragraph" style:name="P77" style:parent-style-name="0">
      <style:paragraph-properties fo:margin-left="0.459cm" fo:text-indent="-0.459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3.503cm"/>
    </style:style>
    <style:style style:family="paragraph" style:name="P78" style:parent-style-name="15">
      <style:paragraph-properties style:snap-to-layout-grid="false"/>
    </style:style>
    <style:style style:family="text" style:name="T422">
      <style:text-properties fo:font-weight="bold" style:font-name="바탕" style:font-name-asian="돋움" style:font-weight-asian="bold"/>
    </style:style>
    <style:style style:family="paragraph" style:name="P79" style:parent-style-name="15">
      <style:paragraph-properties style:snap-to-layout-grid="false"/>
    </style:style>
    <style:style style:family="text" style:name="T423">
      <style:text-properties style:font-name="바탕" style:font-name-asian="돋움"/>
    </style:style>
    <style:style style:family="text" style:name="T424">
      <style:text-properties style:font-name="바탕" style:font-name-asian="돋움"/>
    </style:style>
    <style:style style:family="text" style:name="T425">
      <style:text-properties style:font-name="바탕" style:font-name-asian="돋움"/>
    </style:style>
    <style:style style:family="text" style:name="T426">
      <style:text-properties style:font-name="바탕" style:font-name-asian="돋움"/>
    </style:style>
    <style:style style:family="text" style:name="T427">
      <style:text-properties style:font-name="바탕" style:font-name-asian="돋움"/>
    </style:style>
    <style:style style:family="text" style:name="T428">
      <style:text-properties style:font-name="바탕" style:font-name-asian="돋움"/>
    </style:style>
    <style:style style:family="text" style:name="T429">
      <style:text-properties style:font-name="바탕" style:font-name-asian="돋움"/>
    </style:style>
    <style:style style:family="text" style:name="T430">
      <style:text-properties style:font-name="바탕" style:font-name-asian="돋움"/>
    </style:style>
    <style:style style:family="text" style:name="T431">
      <style:text-properties style:font-name="바탕" style:font-name-asian="돋움"/>
    </style:style>
    <style:style style:family="text" style:name="T432">
      <style:text-properties style:font-name="바탕" style:font-name-asian="돋움"/>
    </style:style>
    <style:style style:family="text" style:name="T433">
      <style:text-properties style:font-name="바탕" style:font-name-asian="돋움"/>
    </style:style>
    <style:style style:family="text" style:name="T434">
      <style:text-properties style:font-name="바탕" style:font-name-asian="돋움"/>
    </style:style>
    <style:style style:family="text" style:name="T435">
      <style:text-properties style:font-name="바탕" style:font-name-asian="돋움"/>
    </style:style>
    <style:style style:family="text" style:name="T436">
      <style:text-properties style:font-name="바탕" style:font-name-asian="돋움"/>
    </style:style>
    <style:style style:family="text" style:name="T437">
      <style:text-properties style:font-name="바탕" style:font-name-asian="돋움"/>
    </style:style>
    <style:style style:family="text" style:name="T438">
      <style:text-properties style:font-name="바탕" style:font-name-asian="돋움"/>
    </style:style>
    <style:style style:family="text" style:name="T439">
      <style:text-properties style:font-name="바탕" style:font-name-asian="돋움"/>
    </style:style>
    <style:style style:family="text" style:name="T440">
      <style:text-properties style:font-name="바탕" style:font-name-asian="돋움"/>
    </style:style>
    <style:style style:family="text" style:name="T441">
      <style:text-properties style:font-name="바탕" style:font-name-asian="돋움"/>
    </style:style>
    <style:style style:family="paragraph" style:name="P80" style:parent-style-name="15">
      <style:paragraph-properties style:snap-to-layout-grid="false"/>
    </style:style>
    <style:style style:family="text" style:name="T442">
      <style:text-properties style:font-name="바탕" style:font-name-asian="돋움"/>
    </style:style>
    <style:style style:family="text" style:name="T443">
      <style:text-properties style:font-name="바탕" style:font-name-asian="돋움"/>
    </style:style>
    <style:style style:family="text" style:name="T444">
      <style:text-properties style:font-name="바탕" style:font-name-asian="돋움"/>
    </style:style>
    <style:style style:family="text" style:name="T445">
      <style:text-properties style:font-name="바탕" style:font-name-asian="돋움"/>
    </style:style>
    <style:style style:family="text" style:name="T446">
      <style:text-properties style:font-name="바탕" style:font-name-asian="돋움"/>
    </style:style>
    <style:style style:family="text" style:name="T447">
      <style:text-properties style:font-name="바탕" style:font-name-asian="돋움"/>
    </style:style>
    <style:style style:family="text" style:name="T448">
      <style:text-properties style:font-name="바탕" style:font-name-asian="돋움"/>
    </style:style>
    <style:style style:family="text" style:name="T449">
      <style:text-properties style:font-name="바탕" style:font-name-asian="돋움"/>
    </style:style>
    <style:style style:family="text" style:name="T450">
      <style:text-properties style:font-name="바탕" style:font-name-asian="돋움"/>
    </style:style>
    <style:style style:family="text" style:name="T451">
      <style:text-properties style:font-name="바탕" style:font-name-asian="돋움"/>
    </style:style>
    <style:style style:family="text" style:name="T452">
      <style:text-properties style:font-name="바탕" style:font-name-asian="돋움"/>
    </style:style>
    <style:style style:family="text" style:name="T453">
      <style:text-properties style:font-name="바탕" style:font-name-asian="돋움"/>
    </style:style>
    <style:style style:family="paragraph" style:name="P81" style:parent-style-name="15">
      <style:paragraph-properties style:snap-to-layout-grid="false"/>
    </style:style>
    <style:style style:family="text" style:name="T454">
      <style:text-properties style:font-name="바탕" style:font-name-asian="돋움"/>
    </style:style>
    <style:style style:family="text" style:name="T455">
      <style:text-properties style:font-name="바탕" style:font-name-asian="돋움"/>
    </style:style>
    <style:style style:family="text" style:name="T456">
      <style:text-properties style:font-name="바탕" style:font-name-asian="돋움"/>
    </style:style>
    <style:style style:family="text" style:name="T457">
      <style:text-properties style:font-name="바탕" style:font-name-asian="돋움"/>
    </style:style>
    <style:style style:family="text" style:name="T458">
      <style:text-properties style:font-name="바탕" style:font-name-asian="돋움"/>
    </style:style>
    <style:style style:family="text" style:name="T459">
      <style:text-properties style:font-name="바탕" style:font-name-asian="돋움"/>
    </style:style>
    <style:style style:family="text" style:name="T460">
      <style:text-properties style:font-name="바탕" style:font-name-asian="돋움"/>
    </style:style>
    <style:style style:family="text" style:name="T461">
      <style:text-properties style:font-name="바탕" style:font-name-asian="돋움"/>
    </style:style>
    <style:style style:family="text" style:name="T462">
      <style:text-properties style:font-name="바탕" style:font-name-asian="돋움"/>
    </style:style>
    <style:style style:family="text" style:name="T463">
      <style:text-properties style:font-name="바탕" style:font-name-asian="돋움"/>
    </style:style>
    <style:style style:family="text" style:name="T464">
      <style:text-properties style:font-name="바탕" style:font-name-asian="돋움"/>
    </style:style>
    <style:style style:family="text" style:name="T465">
      <style:text-properties style:font-name="바탕" style:font-name-asian="돋움"/>
    </style:style>
    <style:style style:family="paragraph" style:name="P82" style:parent-style-name="15">
      <style:paragraph-properties style:snap-to-layout-grid="false"/>
    </style:style>
    <style:style style:family="text" style:name="T466">
      <style:text-properties fo:font-weight="bold" style:font-name="바탕" style:font-name-asian="돋움" style:font-weight-asian="bold" style:text-underline-style="solid"/>
    </style:style>
    <style:style style:family="text" style:name="T467">
      <style:text-properties fo:font-weight="bold" style:font-name="바탕" style:font-name-asian="돋움" style:font-weight-asian="bold" style:text-underline-style="solid"/>
    </style:style>
    <style:style style:family="text" style:name="T468">
      <style:text-properties fo:font-weight="bold" style:font-name="바탕" style:font-name-asian="돋움" style:font-weight-asian="bold" style:text-underline-style="solid"/>
    </style:style>
    <style:style style:family="text" style:name="T469">
      <style:text-properties fo:font-weight="bold" style:font-name="바탕" style:font-name-asian="돋움" style:font-weight-asian="bold" style:text-underline-style="solid"/>
    </style:style>
    <style:style style:family="text" style:name="T470">
      <style:text-properties fo:font-weight="bold" style:font-name="바탕" style:font-name-asian="돋움" style:font-weight-asian="bold" style:text-underline-style="solid"/>
    </style:style>
    <style:style style:family="text" style:name="T471">
      <style:text-properties fo:font-weight="bold" style:font-name="바탕" style:font-name-asian="돋움" style:font-weight-asian="bold" style:text-underline-style="solid"/>
    </style:style>
    <style:style style:family="text" style:name="T472">
      <style:text-properties fo:font-weight="bold" style:font-name="바탕" style:font-name-asian="돋움" style:font-weight-asian="bold" style:text-underline-style="solid"/>
    </style:style>
    <style:style style:family="text" style:name="T473">
      <style:text-properties fo:font-weight="bold" style:font-name="바탕" style:font-name-asian="돋움" style:font-weight-asian="bold" style:text-underline-style="solid"/>
    </style:style>
    <style:style style:family="text" style:name="T474">
      <style:text-properties fo:font-weight="bold" style:font-name="바탕" style:font-name-asian="돋움" style:font-weight-asian="bold" style:text-underline-style="solid"/>
    </style:style>
    <style:style style:family="text" style:name="T475">
      <style:text-properties fo:font-weight="bold" style:font-name="바탕" style:font-name-asian="돋움" style:font-weight-asian="bold" style:text-underline-style="solid"/>
    </style:style>
    <style:style style:family="text" style:name="T476">
      <style:text-properties fo:font-weight="bold" style:font-name="바탕" style:font-name-asian="돋움" style:font-weight-asian="bold" style:text-underline-style="solid"/>
    </style:style>
    <style:style style:family="text" style:name="T477">
      <style:text-properties fo:font-weight="bold" style:font-name="바탕" style:font-name-asian="돋움" style:font-weight-asian="bold" style:text-underline-style="soli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7.531cm"/>
    </style:style>
    <style:style style:family="paragraph" style:name="P83" style:parent-style-name="0">
      <style:paragraph-properties fo:margin-left="0.459cm" fo:text-indent="-0.459cm" style:snap-to-layout-grid="false"/>
    </style:style>
    <style:style style:family="paragraph" style:name="P84" style:parent-style-name="0">
      <style:paragraph-properties fo:margin-left="0.459cm" fo:text-align="center" fo:text-indent="-0.459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3.503cm"/>
    </style:style>
    <style:style style:family="paragraph" style:name="P85" style:parent-style-name="15">
      <style:paragraph-properties style:snap-to-layout-grid="false"/>
    </style:style>
    <style:style style:family="text" style:name="T478">
      <style:text-properties fo:font-weight="bold" style:font-name="바탕" style:font-name-asian="돋움" style:font-weight-asian="bold"/>
    </style:style>
    <style:style style:family="text" style:name="T479">
      <style:text-properties fo:font-weight="bold" style:font-name="바탕" style:font-name-asian="돋움" style:font-weight-asian="bold"/>
    </style:style>
    <style:style style:family="text" style:name="T480">
      <style:text-properties fo:font-weight="bold" style:font-name="바탕" style:font-name-asian="돋움" style:font-weight-asian="bold"/>
    </style:style>
    <style:style style:family="text" style:name="T481">
      <style:text-properties fo:font-weight="bold" style:font-name="바탕" style:font-name-asian="돋움" style:font-weight-asian="bold"/>
    </style:style>
    <style:style style:family="text" style:name="T482">
      <style:text-properties fo:font-weight="bold" style:font-name="바탕" style:font-name-asian="돋움" style:font-weight-asian="bold"/>
    </style:style>
    <style:style style:family="text" style:name="T483">
      <style:text-properties fo:font-weight="bold" style:font-name="바탕" style:font-name-asian="돋움" style:font-weight-asian="bold"/>
    </style:style>
    <style:style style:family="paragraph" style:name="P86" style:parent-style-name="15">
      <style:paragraph-properties style:snap-to-layout-grid="false"/>
    </style:style>
    <style:style style:family="text" style:name="T484">
      <style:text-properties style:font-name="바탕" style:font-name-asian="돋움"/>
    </style:style>
    <style:style style:family="text" style:name="T485">
      <style:text-properties style:font-name="바탕" style:font-name-asian="돋움"/>
    </style:style>
    <style:style style:family="text" style:name="T486">
      <style:text-properties style:font-name="바탕" style:font-name-asian="돋움"/>
    </style:style>
    <style:style style:family="paragraph" style:name="P87" style:parent-style-name="15">
      <style:paragraph-properties style:snap-to-layout-grid="false"/>
    </style:style>
    <style:style style:family="text" style:name="T487">
      <style:text-properties fo:font-weight="bold" style:font-name="바탕" style:font-name-asian="돋움" style:font-weight-asian="bold"/>
    </style:style>
    <style:style style:family="text" style:name="T488">
      <style:text-properties fo:font-weight="bold" style:font-name="바탕" style:font-name-asian="돋움" style:font-weight-asian="bold"/>
    </style:style>
    <style:style style:family="text" style:name="T489">
      <style:text-properties fo:font-weight="bold" style:font-name="바탕" style:font-name-asian="돋움" style:font-weight-asian="bold"/>
    </style:style>
    <style:style style:family="text" style:name="T490">
      <style:text-properties fo:font-weight="bold" style:font-name="바탕" style:font-name-asian="돋움" style:font-weight-asian="bold"/>
    </style:style>
    <style:style style:family="text" style:name="T491">
      <style:text-properties fo:font-weight="bold" style:font-name="바탕" style:font-name-asian="돋움" style:font-weight-asian="bold"/>
    </style:style>
    <style:style style:family="text" style:name="T492">
      <style:text-properties fo:font-weight="bold" style:font-name="바탕" style:font-name-asian="돋움" style:font-weight-asian="bold"/>
    </style:style>
    <style:style style:family="text" style:name="T493">
      <style:text-properties fo:font-weight="bold" style:font-name="바탕" style:font-name-asian="돋움" style:font-weight-asian="bold"/>
    </style:style>
    <style:style style:family="paragraph" style:name="P88" style:parent-style-name="15">
      <style:paragraph-properties style:snap-to-layout-grid="false"/>
    </style:style>
    <style:style style:family="text" style:name="T494">
      <style:text-properties fo:font-weight="bold" style:font-name="바탕" style:font-name-asian="돋움" style:font-weight-asian="bold"/>
    </style:style>
    <style:style style:family="text" style:name="T495">
      <style:text-properties fo:font-weight="bold" style:font-name="바탕" style:font-name-asian="돋움" style:font-weight-asian="bold"/>
    </style:style>
    <style:style style:family="text" style:name="T496">
      <style:text-properties fo:font-weight="bold" style:font-name="바탕" style:font-name-asian="돋움" style:font-weight-asian="bold"/>
    </style:style>
    <style:style style:family="text" style:name="T497">
      <style:text-properties style:font-name="바탕" style:font-name-asian="돋움"/>
    </style:style>
    <style:style style:family="paragraph" style:name="P89" style:parent-style-name="15">
      <style:paragraph-properties style:snap-to-layout-grid="false"/>
    </style:style>
    <style:style style:family="text" style:name="T498">
      <style:text-properties style:font-name="바탕" style:font-name-asian="돋움"/>
    </style:style>
    <style:style style:family="text" style:name="T499">
      <style:text-properties style:font-name="바탕" style:font-name-asian="돋움"/>
    </style:style>
    <style:style style:family="text" style:name="T500">
      <style:text-properties style:font-name="바탕" style:font-name-asian="돋움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4.619cm"/>
    </style:style>
    <style:style style:family="paragraph" style:name="P90" style:parent-style-name="0">
      <style:paragraph-properties fo:text-align="center" style:snap-to-layout-grid="false"/>
    </style:style>
    <style:style style:family="paragraph" style:name="P91" style:parent-style-name="0">
      <style:paragraph-properties fo:text-align="center" style:snap-to-layout-grid="false"/>
    </style:style>
    <style:style style:family="paragraph" style:name="P92" style:parent-style-name="0">
      <style:paragraph-properties fo:text-align="end" style:snap-to-layout-grid="false"/>
    </style:style>
    <style:style style:family="paragraph" style:name="P93" style:parent-style-name="0">
      <style:paragraph-properties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5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4" style:parent-style-name="14">
      <style:paragraph-properties fo:line-height="165%" fo:margin-bottom="0.141cm" style:snap-to-layout-grid="false"/>
    </style:style>
    <style:style style:family="paragraph" style:name="P95" style:parent-style-name="14">
      <style:paragraph-properties fo:line-height="165%" fo:margin-bottom="0.141cm" style:snap-to-layout-grid="false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color="#ff0000" fo:font-size="14.0pt" style:font-name="휴먼명조" style:font-name-asian="휴먼명조" style:font-size-asian="14.0pt"/>
    </style:style>
    <style:style style:family="text" style:name="T510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color="#ff0000"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color="#ff0000" fo:font-size="14.0pt" style:font-name="휴먼명조" style:font-name-asian="휴먼명조" style:font-size-asian="14.0pt"/>
    </style:style>
    <style:style style:family="text" style:name="T531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532">
      <style:text-properties fo:color="#ff0000" fo:font-size="14.0pt" style:font-name="휴먼명조" style:font-name-asian="휴먼명조" style:font-size-asian="14.0pt"/>
    </style:style>
    <style:style style:family="text" style:name="T533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534">
      <style:text-properties fo:color="#ff0000" fo:font-size="14.0pt" style:font-name="휴먼명조" style:font-name-asian="휴먼명조" style:font-size-asian="14.0pt"/>
    </style:style>
    <style:style style:family="text" style:name="T5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paragraph" style:name="P96" style:parent-style-name="14">
      <style:paragraph-properties fo:line-height="165%" fo:margin-bottom="0.141cm" style:snap-to-layout-grid="false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7" style:parent-style-name="14">
      <style:paragraph-properties style:snap-to-layout-grid="false"/>
    </style:style>
    <style:style style:family="paragraph" style:name="P98" style:parent-style-name="14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3.336cm"/>
    </style:style>
    <style:style style:family="table-column" style:name="T5.C71">
      <style:table-column-properties style:column-width="3.136cm"/>
    </style:style>
    <style:style style:family="table-column" style:name="T5.C72">
      <style:table-column-properties style:column-width="4.463cm"/>
    </style:style>
    <style:style style:family="table-column" style:name="T5.C73">
      <style:table-column-properties style:column-width="3.465cm"/>
    </style:style>
    <style:style style:family="paragraph" style:name="P99" style:parent-style-name="0">
      <style:paragraph-properties fo:text-align="center" style:snap-to-layout-grid="false"/>
    </style:style>
    <style:style style:family="text" style:name="T541">
      <style:text-properties fo:font-weight="bold" style:font-name="바탕" style:font-name-asian="한양신명조" style:font-weight-asian="bold"/>
    </style:style>
    <style:style style:family="table-cell" style:name="T5.R1_C0">
      <style:table-cell-properties fo:border-bottom="0.09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542">
      <style:text-properties fo:font-weight="bold" style:font-name="바탕" style:font-name-asian="한양신명조" style:font-weight-asian="bold"/>
    </style:style>
    <style:style style:family="table-cell" style:name="T5.R1_C1">
      <style:table-cell-properties fo:border-bottom="0.09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543">
      <style:text-properties fo:font-weight="bold" style:font-name="바탕" style:font-name-asian="한양신명조" style:font-weight-asian="bold"/>
    </style:style>
    <style:style style:family="table-cell" style:name="T5.R1_C2">
      <style:table-cell-properties fo:border-bottom="0.09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ext" style:name="T544">
      <style:text-properties fo:font-weight="bold" style:font-name="바탕" style:font-name-asian="한양신명조" style:font-weight-asian="bold"/>
    </style:style>
    <style:style style:family="table-cell" style:name="T5.R1_C3">
      <style:table-cell-properties fo:border-bottom="0.09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5.R1">
      <style:table-row-properties style:min-row-height="0.822cm"/>
    </style:style>
    <style:style style:family="paragraph" style:name="P103" style:parent-style-name="0">
      <style:paragraph-properties fo:text-align="center" style:snap-to-layout-grid="false"/>
    </style:style>
    <style:style style:family="text" style:name="T545">
      <style:text-properties fo:font-weight="bold" style:font-name="바탕" style:font-name-asian="한양신명조" style:font-weight-asian="bold"/>
    </style:style>
    <style:style style:family="text" style:name="T546">
      <style:text-properties fo:font-weight="bold" style:font-name="바탕" style:font-name-asian="한양신명조" style:font-weight-asian="bold"/>
    </style:style>
    <style:style style:family="text" style:name="T547">
      <style:text-properties fo:font-weight="bold" style:font-name="바탕" style:font-name-asian="한양신명조" style:font-weight-asian="bold"/>
    </style:style>
    <style:style style:family="table-cell" style:name="T5.R2_C0">
      <style:table-cell-properties fo:border-bottom="0.010cm solid #000000" fo:border-left="0.010cm solid #000000" fo:border-right="0.070cm double #000000" fo:border-top="0.09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548">
      <style:text-properties style:font-name="바탕" style:font-name-asian="한양신명조"/>
    </style:style>
    <style:style style:family="table-cell" style:name="T5.R2_C1">
      <style:table-cell-properties fo:border-bottom="0.010cm solid #000000" fo:border-left="0.070cm double #000000" fo:border-right="0.010cm solid #000000" fo:border-top="0.09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549">
      <style:text-properties style:font-name="바탕" style:font-name-asian="한양신명조"/>
    </style:style>
    <style:style style:family="text" style:name="T550">
      <style:text-properties style:font-name="바탕" style:font-name-asian="한양신명조"/>
    </style:style>
    <style:style style:family="table-cell" style:name="T5.R2_C2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able-cell" style:name="T5.R2_C3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5.R2">
      <style:table-row-properties style:min-row-height="0.822cm"/>
    </style:style>
    <style:style style:family="paragraph" style:name="P107" style:parent-style-name="0">
      <style:paragraph-properties fo:text-align="center" style:snap-to-layout-grid="false"/>
    </style:style>
    <style:style style:family="text" style:name="T551">
      <style:text-properties style:font-name="바탕" style:font-name-asian="한양신명조"/>
    </style:style>
    <style:style style:family="table-cell" style:name="T5.R3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552">
      <style:text-properties style:font-name="바탕" style:font-name-asian="한양신명조"/>
    </style:style>
    <style:style style:family="text" style:name="T553">
      <style:text-properties style:font-name="바탕" style:font-name-asian="한양신명조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822cm"/>
    </style:style>
    <style:style style:family="paragraph" style:name="P110" style:parent-style-name="0">
      <style:paragraph-properties fo:text-align="center" style:snap-to-layout-grid="false"/>
    </style:style>
    <style:style style:family="text" style:name="T554">
      <style:text-properties fo:font-weight="bold" style:font-name="바탕" style:font-name-asian="한양신명조" style:font-weight-asian="bold"/>
    </style:style>
    <style:style style:family="table-cell" style:name="T5.R4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555">
      <style:text-properties style:font-name="바탕" style:font-name-asian="한양신명조"/>
    </style:style>
    <style:style style:family="text" style:name="T556">
      <style:text-properties style:font-name="바탕" style:font-name-asian="한양신명조"/>
    </style:style>
    <style:style style:family="table-cell" style:name="T5.R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557">
      <style:text-properties style:font-name="바탕" style:font-name-asian="한양신명조"/>
    </style:style>
    <style:style style:family="text" style:name="T558">
      <style:text-properties style:font-name="바탕" style:font-name-asian="한양신명조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822cm"/>
    </style:style>
    <style:style style:family="paragraph" style:name="P114" style:parent-style-name="0">
      <style:paragraph-properties fo:text-align="center" style:snap-to-layout-grid="false"/>
    </style:style>
    <style:style style:family="text" style:name="T559">
      <style:text-properties style:font-name="바탕" style:font-name-asian="한양신명조"/>
    </style:style>
    <style:style style:family="table-cell" style:name="T5.R5_C0">
      <style:table-cell-properties fo:background-color="#e5e5e5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560">
      <style:text-properties style:font-name="바탕" style:font-name-asian="한양신명조"/>
    </style:style>
    <style:style style:family="text" style:name="T561">
      <style:text-properties style:font-name="바탕" style:font-name-asian="한양신명조"/>
    </style:style>
    <style:style style:family="table-cell" style:name="T5.R5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0.822cm"/>
    </style:style>
    <style:style style:family="paragraph" style:name="P117" style:parent-style-name="0">
      <style:paragraph-properties fo:text-align="center" style:snap-to-layout-grid="false"/>
    </style:style>
    <style:style style:family="text" style:name="T562">
      <style:text-properties fo:font-weight="bold" style:font-name="바탕" style:font-name-asian="한양신명조" style:font-weight-asian="bold"/>
    </style:style>
    <style:style style:family="text" style:name="T563">
      <style:text-properties fo:font-weight="bold" style:font-name="바탕" style:font-name-asian="한양신명조" style:font-weight-asian="bold"/>
    </style:style>
    <style:style style:family="paragraph" style:name="P118" style:parent-style-name="0">
      <style:paragraph-properties fo:text-align="center" style:snap-to-layout-grid="false"/>
    </style:style>
    <style:style style:family="text" style:name="T564">
      <style:text-properties fo:font-weight="bold" style:font-name="바탕" style:font-name-asian="한양신명조" style:font-weight-asian="bold"/>
    </style:style>
    <style:style style:family="text" style:name="T565">
      <style:text-properties fo:font-weight="bold" style:font-name="바탕" style:font-name-asian="한양신명조" style:font-weight-asian="bold"/>
    </style:style>
    <style:style style:family="table-cell" style:name="T5.R6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9" style:parent-style-name="0">
      <style:paragraph-properties fo:text-align="center" style:snap-to-layout-grid="false"/>
    </style:style>
    <style:style style:family="text" style:name="T566">
      <style:text-properties style:font-name="바탕" style:font-name-asian="한양신명조"/>
    </style:style>
    <style:style style:family="table-cell" style:name="T5.R6_C1">
      <style:table-cell-properties fo:background-color="#e5e5e5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567">
      <style:text-properties style:font-name="바탕" style:font-name-asian="한양신명조"/>
    </style:style>
    <style:style style:family="text" style:name="T568">
      <style:text-properties style:font-name="바탕" style:font-name-asian="한양신명조"/>
    </style:style>
    <style:style style:family="text" style:name="T569">
      <style:text-properties style:font-name="바탕" style:font-name-asian="한양신명조"/>
    </style:style>
    <style:style style:family="text" style:name="T570">
      <style:text-properties style:font-name="바탕" style:font-name-asian="한양신명조"/>
    </style:style>
    <style:style style:family="table-cell" style:name="T5.R6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571">
      <style:text-properties style:font-name="바탕" style:font-name-asian="한양신명조"/>
    </style:style>
    <style:style style:family="table-cell" style:name="T5.R6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822cm"/>
    </style:style>
    <style:style style:family="paragraph" style:name="P122" style:parent-style-name="0">
      <style:paragraph-properties fo:text-align="center" style:snap-to-layout-grid="false"/>
    </style:style>
    <style:style style:family="text" style:name="T572">
      <style:text-properties style:font-name="바탕" style:font-name-asian="한양신명조"/>
    </style:style>
    <style:style style:family="table-cell" style:name="T5.R7_C0">
      <style:table-cell-properties fo:background-color="#e5e5e5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3" style:parent-style-name="0">
      <style:paragraph-properties fo:text-align="center" style:snap-to-layout-grid="false"/>
    </style:style>
    <style:style style:family="text" style:name="T573">
      <style:text-properties style:font-name="바탕" style:font-name-asian="한양신명조"/>
    </style:style>
    <style:style style:family="text" style:name="T574">
      <style:text-properties style:font-name="바탕" style:font-name-asian="한양신명조"/>
    </style:style>
    <style:style style:family="table-cell" style:name="T5.R7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822cm"/>
    </style:style>
    <style:style style:family="paragraph" style:name="P124" style:parent-style-name="0">
      <style:paragraph-properties fo:text-align="center" style:snap-to-layout-grid="false"/>
    </style:style>
    <style:style style:family="text" style:name="T575">
      <style:text-properties fo:font-weight="bold" style:font-name="바탕" style:font-name-asian="한양신명조" style:font-weight-asian="bold"/>
    </style:style>
    <style:style style:family="text" style:name="T576">
      <style:text-properties fo:font-weight="bold" style:font-name="바탕" style:font-name-asian="한양신명조" style:font-weight-asian="bold"/>
    </style:style>
    <style:style style:family="paragraph" style:name="P125" style:parent-style-name="0">
      <style:paragraph-properties fo:text-align="center" style:snap-to-layout-grid="false"/>
    </style:style>
    <style:style style:family="text" style:name="T577">
      <style:text-properties fo:font-weight="bold" style:font-name="바탕" style:font-name-asian="한양신명조" style:font-weight-asian="bold"/>
    </style:style>
    <style:style style:family="text" style:name="T578">
      <style:text-properties fo:font-weight="bold" style:font-name="바탕" style:font-name-asian="한양신명조" style:font-weight-asian="bold"/>
    </style:style>
    <style:style style:family="table-cell" style:name="T5.R8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6" style:parent-style-name="0">
      <style:paragraph-properties fo:text-align="center" style:snap-to-layout-grid="false"/>
    </style:style>
    <style:style style:family="text" style:name="T579">
      <style:text-properties style:font-name="바탕" style:font-name-asian="한양신명조"/>
    </style:style>
    <style:style style:family="table-cell" style:name="T5.R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580">
      <style:text-properties style:font-name="바탕" style:font-name-asian="한양신명조"/>
    </style:style>
    <style:style style:family="text" style:name="T581">
      <style:text-properties style:font-name="바탕" style:font-name-asian="한양신명조"/>
    </style:style>
    <style:style style:family="table-cell" style:name="T5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able-cell" style:name="T5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822cm"/>
    </style:style>
    <style:style style:family="paragraph" style:name="P129" style:parent-style-name="0">
      <style:paragraph-properties fo:text-align="center" style:snap-to-layout-grid="false"/>
    </style:style>
    <style:style style:family="text" style:name="T582">
      <style:text-properties style:font-name="바탕" style:font-name-asian="한양신명조"/>
    </style:style>
    <style:style style:family="table-cell" style:name="T5.R9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30" style:parent-style-name="0">
      <style:paragraph-properties fo:text-align="center" style:snap-to-layout-grid="false"/>
    </style:style>
    <style:style style:family="text" style:name="T583">
      <style:text-properties style:font-name="바탕" style:font-name-asian="한양신명조"/>
    </style:style>
    <style:style style:family="text" style:name="T584">
      <style:text-properties style:font-name="바탕" style:font-name-asian="한양신명조"/>
    </style:style>
    <style:style style:family="table-cell" style:name="T5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able-cell" style:name="T5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822cm"/>
    </style:style>
    <style:style style:family="paragraph" style:name="P132" style:parent-style-name="14">
      <style:paragraph-properties style:snap-to-layout-grid="false"/>
    </style:style>
    <style:style style:family="paragraph" style:name="P133" style:parent-style-name="14">
      <style:paragraph-properties fo:line-height="165%" fo:margin-bottom="0.141cm" style:snap-to-layout-grid="false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color="#ff0000" fo:font-size="14.0pt" style:font-name="휴먼명조" style:font-name-asian="휴먼명조" style:font-size-asian="14.0pt"/>
    </style:style>
    <style:style style:family="text" style:name="T605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606">
      <style:text-properties fo:color="#ff0000" fo:font-size="14.0pt" style:font-name="휴먼명조" style:font-name-asian="휴먼명조" style:font-size-asian="14.0pt"/>
    </style:style>
    <style:style style:family="text" style:name="T607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608">
      <style:text-properties fo:color="#ff0000" fo:font-size="14.0pt" style:font-name="휴먼명조" style:font-name-asian="휴먼명조" style:font-size-asian="14.0pt"/>
    </style:style>
    <style:style style:family="text" style:name="T6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paragraph" style:name="P134" style:parent-style-name="14">
      <style:paragraph-properties fo:line-height="165%" fo:margin-bottom="0.141cm" style:snap-to-layout-grid="false"/>
    </style:style>
    <style:style style:family="paragraph" style:name="P135" style:parent-style-name="14">
      <style:paragraph-properties fo:line-height="165%" fo:margin-bottom="0.141cm"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36" style:parent-style-name="14">
      <style:paragraph-properties style:snap-to-layout-grid="false"/>
    </style:style>
    <style:style style:family="paragraph" style:name="P137" style:parent-style-name="14">
      <style:paragraph-properties fo:line-height="165%" fo:margin-bottom="0.141cm" style:snap-to-layout-grid="false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9">
      <style:text-properties fo:font-size="14.0pt" style:font-name="바탕" style:font-name-asian="휴먼명조" style:font-size-asian="14.0pt"/>
    </style:style>
    <style:style style:family="text" style:name="T6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8">
      <style:text-properties fo:font-size="14.0pt" style:font-name="휴먼명조" style:font-name-asian="휴먼명조" style:font-size-asian="14.0pt"/>
    </style:style>
    <style:style style:family="text" style:name="T6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text" style:name="T6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8" style:parent-style-name="14">
      <style:paragraph-properties fo:line-height="165%" fo:margin-bottom="0.141cm" style:snap-to-layout-grid="false"/>
    </style:style>
    <style:style style:family="paragraph" style:name="P139" style:parent-style-name="14">
      <style:paragraph-properties fo:line-height="165%" fo:margin-bottom="0.141cm" style:snap-to-layout-grid="false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text" style:name="T6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text" style:name="T6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style:font-name="휴먼명조" style:font-name-asian="휴먼명조" style:font-size-asian="14.0pt"/>
    </style:style>
    <style:style style:family="text" style:name="T6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9">
      <style:text-properties fo:font-size="14.0pt" style:font-name="휴먼명조" style:font-name-asian="휴먼명조" style:font-size-asian="14.0pt"/>
    </style:style>
    <style:style style:family="text" style:name="T6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paragraph" style:name="P140" style:parent-style-name="14">
      <style:paragraph-properties fo:line-height="165%" fo:margin-bottom="0.141cm" style:snap-to-layout-grid="false"/>
    </style:style>
    <style:style style:family="paragraph" style:name="P141" style:parent-style-name="14">
      <style:paragraph-properties fo:line-height="165%" fo:margin-bottom="0.141cm" style:snap-to-layout-grid="false"/>
    </style:style>
    <style:style style:family="text" style:name="T680">
      <style:text-properties fo:font-size="14.0pt" style:font-name="휴먼명조" style:font-name-asian="휴먼명조" style:font-size-asian="14.0pt"/>
    </style:style>
    <style:style style:family="text" style:name="T6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2">
      <style:text-properties fo:font-size="14.0pt" style:font-name="휴먼명조" style:font-name-asian="휴먼명조" style:font-size-asian="14.0pt"/>
    </style:style>
    <style:style style:family="text" style:name="T6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4">
      <style:text-properties fo:font-size="14.0pt" style:font-name="휴먼명조" style:font-name-asian="휴먼명조" style:font-size-asian="14.0pt"/>
    </style:style>
    <style:style style:family="text" style:name="T6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6">
      <style:text-properties fo:font-size="14.0pt" style:font-name="휴먼명조" style:font-name-asian="휴먼명조" style:font-size-asian="14.0pt"/>
    </style:style>
    <style:style style:family="text" style:name="T6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8">
      <style:text-properties fo:font-size="14.0pt" style:font-name="휴먼명조" style:font-name-asian="휴먼명조" style:font-size-asian="14.0pt"/>
    </style:style>
    <style:style style:family="text" style:name="T689">
      <style:text-properties fo:color="#ff0000" fo:font-size="14.0pt" style:font-name="휴먼명조" style:font-name-asian="휴먼명조" style:font-size-asian="14.0pt"/>
    </style:style>
    <style:style style:family="text" style:name="T690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691">
      <style:text-properties fo:color="#ff0000" fo:font-size="14.0pt" style:font-name="휴먼명조" style:font-name-asian="휴먼명조" style:font-size-asian="14.0pt"/>
    </style:style>
    <style:style style:family="text" style:name="T692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693">
      <style:text-properties fo:color="#ff0000" fo:font-size="14.0pt" style:font-name="휴먼명조" style:font-name-asian="휴먼명조" style:font-size-asian="14.0pt"/>
    </style:style>
    <style:style style:family="text" style:name="T6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6">
      <style:text-properties fo:font-size="14.0pt" style:font-name="휴먼명조" style:font-name-asian="휴먼명조" style:font-size-asian="14.0pt"/>
    </style:style>
    <style:style style:family="text" style:name="T6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8">
      <style:text-properties fo:font-size="14.0pt" style:font-name="휴먼명조" style:font-name-asian="휴먼명조" style:font-size-asian="14.0pt"/>
    </style:style>
    <style:style style:family="text" style:name="T6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paragraph" style:name="P142" style:parent-style-name="14">
      <style:paragraph-properties fo:line-height="165%" fo:margin-bottom="0.141cm" style:snap-to-layout-grid="false"/>
    </style:style>
    <style:style style:family="paragraph" style:name="P143" style:parent-style-name="14">
      <style:paragraph-properties fo:line-height="165%" fo:margin-bottom="0.141cm"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44" style:parent-style-name="14">
      <style:paragraph-properties style:snap-to-layout-grid="false"/>
    </style:style>
    <style:style style:family="paragraph" style:name="P145" style:parent-style-name="14">
      <style:paragraph-properties style:snap-to-layout-grid="false"/>
    </style:style>
    <style:style style:family="paragraph" style:name="P146" style:parent-style-name="14">
      <style:paragraph-properties style:snap-to-layout-grid="false"/>
    </style:style>
    <style:style style:family="paragraph" style:name="P147" style:parent-style-name="14">
      <style:paragraph-properties style:snap-to-layout-grid="false"/>
    </style:style>
    <style:style style:family="paragraph" style:name="P148" style:parent-style-name="14">
      <style:paragraph-properties style:snap-to-layout-grid="false"/>
    </style:style>
    <style:style style:family="paragraph" style:name="P149" style:parent-style-name="14">
      <style:paragraph-properties style:snap-to-layout-grid="false"/>
    </style:style>
    <style:style style:family="paragraph" style:name="P150" style:parent-style-name="14">
      <style:paragraph-properties style:snap-to-layout-grid="false"/>
    </style:style>
    <style:style style:family="text" style:name="T707">
      <style:text-properties style:font-name="바탕" style:font-name-asian="휴먼고딕"/>
    </style:style>
    <style:style style:family="text" style:name="T708">
      <style:text-properties style:font-name="바탕" style:font-name-asian="휴먼고딕"/>
    </style:style>
    <style:style style:family="paragraph" style:name="P151" style:parent-style-name="14">
      <style:paragraph-properties fo:line-height="165%" fo:margin-bottom="0.141cm" style:snap-to-layout-grid="false"/>
    </style:style>
    <style:style style:family="table" style:name="T6">
      <style:table-properties style:width="0.000cm" table:border-model="collapsing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6.C74">
      <style:table-column-properties style:column-width="14.800cm"/>
    </style:style>
    <style:style style:family="paragraph" style:name="P152" style:parent-style-name="15">
      <style:paragraph-properties style:snap-to-layout-grid="false"/>
    </style:style>
    <style:style style:family="text" style:name="T709">
      <style:text-properties fo:font-weight="bold" style:font-name="바탕" style:font-name-asian="돋움" style:font-weight-asian="bold"/>
    </style:style>
    <style:style style:family="paragraph" style:name="P153" style:parent-style-name="15">
      <style:paragraph-properties style:snap-to-layout-grid="false"/>
    </style:style>
    <style:style style:family="text" style:name="T710">
      <style:text-properties fo:font-weight="bold" style:font-name="바탕" style:font-name-asian="돋움" style:font-weight-asian="bold"/>
    </style:style>
    <style:style style:family="text" style:name="T711">
      <style:text-properties fo:font-weight="bold" style:font-name="바탕" style:font-name-asian="돋움" style:font-weight-asian="bold"/>
    </style:style>
    <style:style style:family="text" style:name="T712">
      <style:text-properties fo:font-weight="bold" style:font-name="바탕" style:font-name-asian="돋움" style:font-weight-asian="bold"/>
    </style:style>
    <style:style style:family="text" style:name="T713">
      <style:text-properties fo:font-weight="bold" style:font-name="바탕" style:font-name-asian="돋움" style:font-weight-asian="bold"/>
    </style:style>
    <style:style style:family="text" style:name="T714">
      <style:text-properties fo:font-weight="bold" style:font-name="바탕" style:font-name-asian="돋움" style:font-weight-asian="bold"/>
    </style:style>
    <style:style style:family="text" style:name="T715">
      <style:text-properties fo:font-weight="bold" style:font-name="바탕" style:font-name-asian="돋움" style:font-weight-asian="bold"/>
    </style:style>
    <style:style style:family="text" style:name="T716">
      <style:text-properties style:font-name="바탕" style:font-name-asian="돋움"/>
    </style:style>
    <style:style style:family="text" style:name="T717">
      <style:text-properties style:font-name="바탕" style:font-name-asian="돋움"/>
    </style:style>
    <style:style style:family="text" style:name="T718">
      <style:text-properties style:font-name="바탕" style:font-name-asian="돋움"/>
    </style:style>
    <style:style style:family="text" style:name="T719">
      <style:text-properties style:font-name="바탕" style:font-name-asian="돋움"/>
    </style:style>
    <style:style style:family="text" style:name="T720">
      <style:text-properties style:font-name="바탕" style:font-name-asian="돋움"/>
    </style:style>
    <style:style style:family="text" style:name="T721">
      <style:text-properties style:font-name="바탕" style:font-name-asian="돋움"/>
    </style:style>
    <style:style style:family="text" style:name="T722">
      <style:text-properties style:font-name="바탕" style:font-name-asian="돋움"/>
    </style:style>
    <style:style style:family="text" style:name="T723">
      <style:text-properties style:font-name="바탕" style:font-name-asian="돋움"/>
    </style:style>
    <style:style style:family="paragraph" style:name="P154" style:parent-style-name="15">
      <style:paragraph-properties style:snap-to-layout-grid="false"/>
    </style:style>
    <style:style style:family="text" style:name="T724">
      <style:text-properties style:font-name="바탕" style:font-name-asian="돋움"/>
    </style:style>
    <style:style style:family="text" style:name="T725">
      <style:text-properties style:font-name="바탕" style:font-name-asian="돋움"/>
    </style:style>
    <style:style style:family="text" style:name="T726">
      <style:text-properties style:font-name="바탕" style:font-name-asian="돋움"/>
    </style:style>
    <style:style style:family="text" style:name="T727">
      <style:text-properties style:font-name="바탕" style:font-name-asian="돋움"/>
    </style:style>
    <style:style style:family="text" style:name="T728">
      <style:text-properties style:font-name="바탕" style:font-name-asian="돋움"/>
    </style:style>
    <style:style style:family="text" style:name="T729">
      <style:text-properties style:font-name="바탕" style:font-name-asian="돋움"/>
    </style:style>
    <style:style style:family="text" style:name="T730">
      <style:text-properties style:font-name="바탕" style:font-name-asian="돋움"/>
    </style:style>
    <style:style style:family="text" style:name="T731">
      <style:text-properties style:font-name="바탕" style:font-name-asian="돋움"/>
    </style:style>
    <style:style style:family="text" style:name="T732">
      <style:text-properties style:font-name="바탕" style:font-name-asian="돋움"/>
    </style:style>
    <style:style style:family="text" style:name="T733">
      <style:text-properties style:font-name="바탕" style:font-name-asian="돋움"/>
    </style:style>
    <style:style style:family="text" style:name="T734">
      <style:text-properties style:font-name="바탕" style:font-name-asian="돋움"/>
    </style:style>
    <style:style style:family="text" style:name="T735">
      <style:text-properties style:font-name="바탕" style:font-name-asian="돋움"/>
    </style:style>
    <style:style style:family="text" style:name="T736">
      <style:text-properties style:font-name="바탕" style:font-name-asian="돋움"/>
    </style:style>
    <style:style style:family="text" style:name="T737">
      <style:text-properties style:font-name="바탕" style:font-name-asian="돋움"/>
    </style:style>
    <style:style style:family="text" style:name="T738">
      <style:text-properties style:font-name="바탕" style:font-name-asian="돋움"/>
    </style:style>
    <style:style style:family="text" style:name="T739">
      <style:text-properties style:font-name="바탕" style:font-name-asian="돋움"/>
    </style:style>
    <style:style style:family="text" style:name="T740">
      <style:text-properties style:font-name="바탕" style:font-name-asian="돋움"/>
    </style:style>
    <style:style style:family="text" style:name="T741">
      <style:text-properties style:font-name="바탕" style:font-name-asian="돋움"/>
    </style:style>
    <style:style style:family="text" style:name="T742">
      <style:text-properties style:font-name="바탕" style:font-name-asian="돋움"/>
    </style:style>
    <style:style style:family="paragraph" style:name="P155" style:parent-style-name="15">
      <style:paragraph-properties style:snap-to-layout-grid="false"/>
    </style:style>
    <style:style style:family="text" style:name="T743">
      <style:text-properties style:font-name="바탕" style:font-name-asian="돋움"/>
    </style:style>
    <style:style style:family="text" style:name="T744">
      <style:text-properties style:font-name="바탕" style:font-name-asian="돋움"/>
    </style:style>
    <style:style style:family="text" style:name="T745">
      <style:text-properties style:font-name="바탕" style:font-name-asian="돋움"/>
    </style:style>
    <style:style style:family="text" style:name="T746">
      <style:text-properties style:font-name="바탕" style:font-name-asian="돋움"/>
    </style:style>
    <style:style style:family="text" style:name="T747">
      <style:text-properties style:font-name="바탕" style:font-name-asian="돋움"/>
    </style:style>
    <style:style style:family="text" style:name="T748">
      <style:text-properties style:font-name="바탕" style:font-name-asian="돋움"/>
    </style:style>
    <style:style style:family="text" style:name="T749">
      <style:text-properties style:font-name="바탕" style:font-name-asian="돋움"/>
    </style:style>
    <style:style style:family="text" style:name="T750">
      <style:text-properties style:font-name="바탕" style:font-name-asian="돋움"/>
    </style:style>
    <style:style style:family="text" style:name="T751">
      <style:text-properties style:font-name="바탕" style:font-name-asian="돋움"/>
    </style:style>
    <style:style style:family="text" style:name="T752">
      <style:text-properties style:font-name="바탕" style:font-name-asian="돋움"/>
    </style:style>
    <style:style style:family="text" style:name="T753">
      <style:text-properties style:font-name="바탕" style:font-name-asian="돋움"/>
    </style:style>
    <style:style style:family="text" style:name="T754">
      <style:text-properties style:font-name="바탕" style:font-name-asian="돋움"/>
    </style:style>
    <style:style style:family="text" style:name="T755">
      <style:text-properties style:font-name="바탕" style:font-name-asian="돋움"/>
    </style:style>
    <style:style style:family="text" style:name="T756">
      <style:text-properties style:font-name="바탕" style:font-name-asian="돋움"/>
    </style:style>
    <style:style style:family="text" style:name="T757">
      <style:text-properties style:font-name="바탕" style:font-name-asian="돋움"/>
    </style:style>
    <style:style style:family="paragraph" style:name="P156" style:parent-style-name="15">
      <style:paragraph-properties style:snap-to-layout-grid="false"/>
    </style:style>
    <style:style style:family="text" style:name="T758">
      <style:text-properties style:font-name="바탕" style:font-name-asian="돋움"/>
    </style:style>
    <style:style style:family="text" style:name="T759">
      <style:text-properties style:font-name="바탕" style:font-name-asian="돋움"/>
    </style:style>
    <style:style style:family="text" style:name="T760">
      <style:text-properties style:font-name="바탕" style:font-name-asian="돋움"/>
    </style:style>
    <style:style style:family="text" style:name="T761">
      <style:text-properties style:font-name="바탕" style:font-name-asian="돋움"/>
    </style:style>
    <style:style style:family="text" style:name="T762">
      <style:text-properties style:font-name="바탕" style:font-name-asian="돋움"/>
    </style:style>
    <style:style style:family="text" style:name="T763">
      <style:text-properties style:font-name="바탕" style:font-name-asian="돋움"/>
    </style:style>
    <style:style style:family="text" style:name="T764">
      <style:text-properties style:font-name="바탕" style:font-name-asian="돋움"/>
    </style:style>
    <style:style style:family="text" style:name="T765">
      <style:text-properties style:font-name="바탕" style:font-name-asian="돋움"/>
    </style:style>
    <style:style style:family="text" style:name="T766">
      <style:text-properties style:font-name="바탕" style:font-name-asian="돋움"/>
    </style:style>
    <style:style style:family="paragraph" style:name="P157" style:parent-style-name="15">
      <style:paragraph-properties style:snap-to-layout-grid="false"/>
    </style:style>
    <style:style style:family="text" style:name="T767">
      <style:text-properties style:font-name="바탕" style:font-name-asian="돋움"/>
    </style:style>
    <style:style style:family="text" style:name="T768">
      <style:text-properties style:font-name="바탕" style:font-name-asian="돋움"/>
    </style:style>
    <style:style style:family="text" style:name="T769">
      <style:text-properties style:font-name="바탕" style:font-name-asian="돋움"/>
    </style:style>
    <style:style style:family="text" style:name="T770">
      <style:text-properties style:font-name="바탕" style:font-name-asian="돋움"/>
    </style:style>
    <style:style style:family="text" style:name="T771">
      <style:text-properties style:font-name="바탕" style:font-name-asian="돋움"/>
    </style:style>
    <style:style style:family="text" style:name="T772">
      <style:text-properties style:font-name="바탕" style:font-name-asian="돋움"/>
    </style:style>
    <style:style style:family="text" style:name="T773">
      <style:text-properties style:font-name="바탕" style:font-name-asian="돋움"/>
    </style:style>
    <style:style style:family="text" style:name="T774">
      <style:text-properties style:font-name="바탕" style:font-name-asian="돋움"/>
    </style:style>
    <style:style style:family="text" style:name="T775">
      <style:text-properties style:font-name="바탕" style:font-name-asian="돋움"/>
    </style:style>
    <style:style style:family="text" style:name="T776">
      <style:text-properties style:font-name="바탕" style:font-name-asian="돋움"/>
    </style:style>
    <style:style style:family="text" style:name="T777">
      <style:text-properties style:font-name="바탕" style:font-name-asian="돋움"/>
    </style:style>
    <style:style style:family="paragraph" style:name="P158" style:parent-style-name="15">
      <style:paragraph-properties style:snap-to-layout-grid="false"/>
    </style:style>
    <style:style style:family="text" style:name="T778">
      <style:text-properties style:font-name="바탕" style:font-name-asian="돋움"/>
    </style:style>
    <style:style style:family="text" style:name="T779">
      <style:text-properties style:font-name="바탕" style:font-name-asian="돋움"/>
    </style:style>
    <style:style style:family="text" style:name="T780">
      <style:text-properties style:font-name="바탕" style:font-name-asian="돋움"/>
    </style:style>
    <style:style style:family="paragraph" style:name="P159" style:parent-style-name="15">
      <style:paragraph-properties style:snap-to-layout-grid="false"/>
    </style:style>
    <style:style style:family="text" style:name="T781">
      <style:text-properties style:font-name="바탕" style:font-name-asian="돋움"/>
    </style:style>
    <style:style style:family="text" style:name="T782">
      <style:text-properties style:font-name="바탕" style:font-name-asian="돋움"/>
    </style:style>
    <style:style style:family="paragraph" style:name="P160" style:parent-style-name="15">
      <style:paragraph-properties style:snap-to-layout-grid="false"/>
    </style:style>
    <style:style style:family="text" style:name="T783">
      <style:text-properties style:font-name="바탕" style:font-name-asian="돋움"/>
    </style:style>
    <style:style style:family="text" style:name="T784">
      <style:text-properties style:font-name="바탕" style:font-name-asian="돋움"/>
    </style:style>
    <style:style style:family="paragraph" style:name="P161" style:parent-style-name="15">
      <style:paragraph-properties style:snap-to-layout-grid="false"/>
    </style:style>
    <style:style style:family="paragraph" style:name="P162" style:parent-style-name="15">
      <style:paragraph-properties style:snap-to-layout-grid="false"/>
    </style:style>
    <style:style style:family="text" style:name="T785">
      <style:text-properties fo:font-weight="bold" style:font-name="바탕" style:font-name-asian="돋움" style:font-weight-asian="bold"/>
    </style:style>
    <style:style style:family="text" style:name="T786">
      <style:text-properties fo:font-weight="bold" style:font-name="바탕" style:font-name-asian="돋움" style:font-weight-asian="bold"/>
    </style:style>
    <style:style style:family="text" style:name="T787">
      <style:text-properties fo:font-weight="bold" style:font-name="바탕" style:font-name-asian="돋움" style:font-weight-asian="bold"/>
    </style:style>
    <style:style style:family="text" style:name="T788">
      <style:text-properties fo:font-weight="bold" style:font-name="바탕" style:font-name-asian="돋움" style:font-weight-asian="bold"/>
    </style:style>
    <style:style style:family="text" style:name="T789">
      <style:text-properties fo:font-weight="bold" style:font-name="바탕" style:font-name-asian="돋움" style:font-weight-asian="bold"/>
    </style:style>
    <style:style style:family="text" style:name="T790">
      <style:text-properties fo:font-weight="bold" style:font-name="바탕" style:font-name-asian="돋움" style:font-weight-asian="bold"/>
    </style:style>
    <style:style style:family="text" style:name="T791">
      <style:text-properties style:font-name="바탕" style:font-name-asian="돋움"/>
    </style:style>
    <style:style style:family="text" style:name="T792">
      <style:text-properties style:font-name="바탕" style:font-name-asian="돋움"/>
    </style:style>
    <style:style style:family="text" style:name="T793">
      <style:text-properties style:font-name="바탕" style:font-name-asian="돋움"/>
    </style:style>
    <style:style style:family="text" style:name="T794">
      <style:text-properties style:font-name="바탕" style:font-name-asian="돋움"/>
    </style:style>
    <style:style style:family="text" style:name="T795">
      <style:text-properties style:font-name="바탕" style:font-name-asian="돋움"/>
    </style:style>
    <style:style style:family="text" style:name="T796">
      <style:text-properties style:font-name="바탕" style:font-name-asian="돋움"/>
    </style:style>
    <style:style style:family="text" style:name="T797">
      <style:text-properties style:font-name="바탕" style:font-name-asian="돋움"/>
    </style:style>
    <style:style style:family="text" style:name="T798">
      <style:text-properties style:font-name="바탕" style:font-name-asian="돋움"/>
    </style:style>
    <style:style style:family="text" style:name="T799">
      <style:text-properties style:font-name="바탕" style:font-name-asian="돋움"/>
    </style:style>
    <style:style style:family="text" style:name="T800">
      <style:text-properties style:font-name="바탕" style:font-name-asian="돋움"/>
    </style:style>
    <style:style style:family="text" style:name="T801">
      <style:text-properties style:font-name="바탕" style:font-name-asian="돋움"/>
    </style:style>
    <style:style style:family="text" style:name="T802">
      <style:text-properties style:font-name="바탕" style:font-name-asian="돋움"/>
    </style:style>
    <style:style style:family="text" style:name="T803">
      <style:text-properties style:font-name="바탕" style:font-name-asian="돋움"/>
    </style:style>
    <style:style style:family="text" style:name="T804">
      <style:text-properties style:font-name="바탕" style:font-name-asian="돋움"/>
    </style:style>
    <style:style style:family="text" style:name="T805">
      <style:text-properties style:font-name="바탕" style:font-name-asian="돋움"/>
    </style:style>
    <style:style style:family="text" style:name="T806">
      <style:text-properties style:font-name="바탕" style:font-name-asian="돋움"/>
    </style:style>
    <style:style style:family="text" style:name="T807">
      <style:text-properties style:font-name="바탕" style:font-name-asian="돋움"/>
    </style:style>
    <style:style style:family="text" style:name="T808">
      <style:text-properties style:font-name="바탕" style:font-name-asian="돋움"/>
    </style:style>
    <style:style style:family="text" style:name="T809">
      <style:text-properties style:font-name="바탕" style:font-name-asian="돋움"/>
    </style:style>
    <style:style style:family="text" style:name="T810">
      <style:text-properties style:font-name="바탕" style:font-name-asian="돋움"/>
    </style:style>
    <style:style style:family="text" style:name="T811">
      <style:text-properties style:font-name="바탕" style:font-name-asian="돋움"/>
    </style:style>
    <style:style style:family="text" style:name="T812">
      <style:text-properties style:font-name="바탕" style:font-name-asian="돋움"/>
    </style:style>
    <style:style style:family="paragraph" style:name="P163" style:parent-style-name="15">
      <style:paragraph-properties style:snap-to-layout-grid="false"/>
    </style:style>
    <style:style style:family="text" style:name="T813">
      <style:text-properties style:font-name="바탕" style:font-name-asian="돋움"/>
    </style:style>
    <style:style style:family="text" style:name="T814">
      <style:text-properties style:font-name="바탕" style:font-name-asian="돋움"/>
    </style:style>
    <style:style style:family="paragraph" style:name="P164" style:parent-style-name="15">
      <style:paragraph-properties style:snap-to-layout-grid="false"/>
    </style:style>
    <style:style style:family="text" style:name="T815">
      <style:text-properties style:font-name="바탕" style:font-name-asian="돋움"/>
    </style:style>
    <style:style style:family="text" style:name="T816">
      <style:text-properties style:font-name="바탕" style:font-name-asian="돋움"/>
    </style:style>
    <style:style style:family="paragraph" style:name="P165" style:parent-style-name="15">
      <style:paragraph-properties style:snap-to-layout-grid="false"/>
    </style:style>
    <style:style style:family="text" style:name="T817">
      <style:text-properties style:font-name="바탕" style:font-name-asian="돋움"/>
    </style:style>
    <style:style style:family="text" style:name="T818">
      <style:text-properties style:font-name="바탕" style:font-name-asian="돋움"/>
    </style:style>
    <style:style style:family="paragraph" style:name="P166" style:parent-style-name="15">
      <style:paragraph-properties style:snap-to-layout-grid="false"/>
    </style:style>
    <style:style style:family="text" style:name="T819">
      <style:text-properties style:font-name="바탕" style:font-name-asian="돋움"/>
    </style:style>
    <style:style style:family="text" style:name="T820">
      <style:text-properties style:font-name="바탕" style:font-name-asian="돋움"/>
    </style:style>
    <style:style style:family="text" style:name="T821">
      <style:text-properties style:font-name="바탕" style:font-name-asian="돋움"/>
    </style:style>
    <style:style style:family="text" style:name="T822">
      <style:text-properties style:font-name="바탕" style:font-name-asian="돋움"/>
    </style:style>
    <style:style style:family="paragraph" style:name="P167" style:parent-style-name="15">
      <style:paragraph-properties style:snap-to-layout-grid="false"/>
    </style:style>
    <style:style style:family="text" style:name="T823">
      <style:text-properties style:font-name="바탕" style:font-name-asian="돋움"/>
    </style:style>
    <style:style style:family="text" style:name="T824">
      <style:text-properties style:font-name="바탕" style:font-name-asian="돋움"/>
    </style:style>
    <style:style style:family="paragraph" style:name="P168" style:parent-style-name="15">
      <style:paragraph-properties style:snap-to-layout-grid="false"/>
    </style:style>
    <style:style style:family="text" style:name="T825">
      <style:text-properties style:font-name="바탕" style:font-name-asian="돋움"/>
    </style:style>
    <style:style style:family="text" style:name="T826">
      <style:text-properties style:font-name="바탕" style:font-name-asian="돋움"/>
    </style:style>
    <style:style style:family="paragraph" style:name="P169" style:parent-style-name="15">
      <style:paragraph-properties style:snap-to-layout-grid="false"/>
    </style:style>
    <style:style style:family="text" style:name="T827">
      <style:text-properties style:font-name="바탕" style:font-name-asian="돋움"/>
    </style:style>
    <style:style style:family="text" style:name="T828">
      <style:text-properties style:font-name="바탕" style:font-name-asian="돋움"/>
    </style:style>
    <style:style style:family="paragraph" style:name="P170" style:parent-style-name="15">
      <style:paragraph-properties style:snap-to-layout-grid="false"/>
    </style:style>
    <style:style style:family="text" style:name="T829">
      <style:text-properties style:font-name="바탕" style:font-name-asian="돋움"/>
    </style:style>
    <style:style style:family="text" style:name="T830">
      <style:text-properties style:font-name="바탕" style:font-name-asian="돋움"/>
    </style:style>
    <style:style style:family="paragraph" style:name="P171" style:parent-style-name="15">
      <style:paragraph-properties style:snap-to-layout-grid="false"/>
    </style:style>
    <style:style style:family="text" style:name="T831">
      <style:text-properties style:font-name="바탕" style:font-name-asian="돋움"/>
    </style:style>
    <style:style style:family="text" style:name="T832">
      <style:text-properties style:font-name="바탕" style:font-name-asian="돋움"/>
    </style:style>
    <style:style style:family="paragraph" style:name="P172" style:parent-style-name="15">
      <style:paragraph-properties style:snap-to-layout-grid="false"/>
    </style:style>
    <style:style style:family="text" style:name="T833">
      <style:text-properties style:font-name="바탕" style:font-name-asian="돋움"/>
    </style:style>
    <style:style style:family="text" style:name="T834">
      <style:text-properties style:font-name="바탕" style:font-name-asian="돋움"/>
    </style:style>
    <style:style style:family="text" style:name="T835">
      <style:text-properties style:font-name="바탕" style:font-name-asian="돋움"/>
    </style:style>
    <style:style style:family="text" style:name="T836">
      <style:text-properties style:font-name="바탕" style:font-name-asian="돋움"/>
    </style:style>
    <style:style style:family="text" style:name="T837">
      <style:text-properties style:font-name="바탕" style:font-name-asian="돋움"/>
    </style:style>
    <style:style style:family="text" style:name="T838">
      <style:text-properties style:font-name="바탕" style:font-name-asian="돋움"/>
    </style:style>
    <style:style style:family="text" style:name="T839">
      <style:text-properties style:font-name="바탕" style:font-name-asian="돋움"/>
    </style:style>
    <style:style style:family="text" style:name="T840">
      <style:text-properties style:font-name="바탕" style:font-name-asian="돋움"/>
    </style:style>
    <style:style style:family="text" style:name="T841">
      <style:text-properties style:font-name="바탕" style:font-name-asian="돋움"/>
    </style:style>
    <style:style style:family="text" style:name="T842">
      <style:text-properties style:font-name="바탕" style:font-name-asian="돋움"/>
    </style:style>
    <style:style style:family="text" style:name="T843">
      <style:text-properties style:font-name="바탕" style:font-name-asian="돋움"/>
    </style:style>
    <style:style style:family="text" style:name="T844">
      <style:text-properties style:font-name="바탕" style:font-name-asian="돋움"/>
    </style:style>
    <style:style style:family="text" style:name="T845">
      <style:text-properties style:font-name="바탕" style:font-name-asian="돋움"/>
    </style:style>
    <style:style style:family="text" style:name="T846">
      <style:text-properties style:font-name="바탕" style:font-name-asian="돋움"/>
    </style:style>
    <style:style style:family="text" style:name="T847">
      <style:text-properties style:font-name="바탕" style:font-name-asian="돋움"/>
    </style:style>
    <style:style style:family="paragraph" style:name="P173" style:parent-style-name="15">
      <style:paragraph-properties style:snap-to-layout-grid="false"/>
    </style:style>
    <style:style style:family="text" style:name="T848">
      <style:text-properties style:font-name="바탕" style:font-name-asian="돋움"/>
    </style:style>
    <style:style style:family="text" style:name="T849">
      <style:text-properties style:font-name="바탕" style:font-name-asian="돋움"/>
    </style:style>
    <style:style style:family="text" style:name="T850">
      <style:text-properties style:font-name="바탕" style:font-name-asian="돋움"/>
    </style:style>
    <style:style style:family="text" style:name="T851">
      <style:text-properties style:font-name="바탕" style:font-name-asian="돋움"/>
    </style:style>
    <style:style style:family="text" style:name="T852">
      <style:text-properties style:font-name="바탕" style:font-name-asian="돋움"/>
    </style:style>
    <style:style style:family="text" style:name="T853">
      <style:text-properties style:font-name="바탕" style:font-name-asian="돋움"/>
    </style:style>
    <style:style style:family="paragraph" style:name="P174" style:parent-style-name="15">
      <style:paragraph-properties style:snap-to-layout-grid="false"/>
    </style:style>
    <style:style style:family="text" style:name="T854">
      <style:text-properties style:font-name="바탕" style:font-name-asian="돋움"/>
    </style:style>
    <style:style style:family="text" style:name="T855">
      <style:text-properties style:font-name="바탕" style:font-name-asian="돋움"/>
    </style:style>
    <style:style style:family="text" style:name="T856">
      <style:text-properties style:font-name="바탕" style:font-name-asian="돋움"/>
    </style:style>
    <style:style style:family="text" style:name="T857">
      <style:text-properties style:font-name="바탕" style:font-name-asian="돋움"/>
    </style:style>
    <style:style style:family="text" style:name="T858">
      <style:text-properties style:font-name="바탕" style:font-name-asian="돋움"/>
    </style:style>
    <style:style style:family="text" style:name="T859">
      <style:text-properties style:font-name="바탕" style:font-name-asian="돋움"/>
    </style:style>
    <style:style style:family="text" style:name="T860">
      <style:text-properties style:font-name="바탕" style:font-name-asian="돋움"/>
    </style:style>
    <style:style style:family="text" style:name="T861">
      <style:text-properties style:font-name="바탕" style:font-name-asian="돋움"/>
    </style:style>
    <style:style style:family="text" style:name="T862">
      <style:text-properties style:font-name="바탕" style:font-name-asian="돋움"/>
    </style:style>
    <style:style style:family="text" style:name="T863">
      <style:text-properties style:font-name="바탕" style:font-name-asian="돋움"/>
    </style:style>
    <style:style style:family="text" style:name="T864">
      <style:text-properties style:font-name="바탕" style:font-name-asian="돋움"/>
    </style:style>
    <style:style style:family="paragraph" style:name="P175" style:parent-style-name="15">
      <style:paragraph-properties style:snap-to-layout-grid="false"/>
    </style:style>
    <style:style style:family="text" style:name="T865">
      <style:text-properties style:font-name="바탕" style:font-name-asian="돋움"/>
    </style:style>
    <style:style style:family="text" style:name="T866">
      <style:text-properties style:font-name="바탕" style:font-name-asian="돋움"/>
    </style:style>
    <style:style style:family="text" style:name="T867">
      <style:text-properties style:font-name="바탕" style:font-name-asian="돋움"/>
    </style:style>
    <style:style style:family="text" style:name="T868">
      <style:text-properties style:font-name="바탕" style:font-name-asian="돋움"/>
    </style:style>
    <style:style style:family="text" style:name="T869">
      <style:text-properties style:font-name="바탕" style:font-name-asian="돋움"/>
    </style:style>
    <style:style style:family="text" style:name="T870">
      <style:text-properties style:font-name="바탕" style:font-name-asian="돋움"/>
    </style:style>
    <style:style style:family="text" style:name="T871">
      <style:text-properties style:font-name="바탕" style:font-name-asian="돋움"/>
    </style:style>
    <style:style style:family="text" style:name="T872">
      <style:text-properties style:font-name="바탕" style:font-name-asian="돋움"/>
    </style:style>
    <style:style style:family="text" style:name="T873">
      <style:text-properties style:font-name="바탕" style:font-name-asian="돋움"/>
    </style:style>
    <style:style style:family="text" style:name="T874">
      <style:text-properties style:font-name="바탕" style:font-name-asian="돋움"/>
    </style:style>
    <style:style style:family="text" style:name="T875">
      <style:text-properties style:font-name="바탕" style:font-name-asian="돋움"/>
    </style:style>
    <style:style style:family="paragraph" style:name="P176" style:parent-style-name="15">
      <style:paragraph-properties style:snap-to-layout-grid="false"/>
    </style:style>
    <style:style style:family="text" style:name="T876">
      <style:text-properties style:font-name="바탕" style:font-name-asian="돋움"/>
    </style:style>
    <style:style style:family="text" style:name="T877">
      <style:text-properties style:font-name="바탕" style:font-name-asian="돋움"/>
    </style:style>
    <style:style style:family="text" style:name="T878">
      <style:text-properties style:font-name="바탕" style:font-name-asian="돋움"/>
    </style:style>
    <style:style style:family="text" style:name="T879">
      <style:text-properties style:font-name="바탕" style:font-name-asian="돋움"/>
    </style:style>
    <style:style style:family="text" style:name="T880">
      <style:text-properties style:font-name="바탕" style:font-name-asian="돋움"/>
    </style:style>
    <style:style style:family="text" style:name="T881">
      <style:text-properties style:font-name="바탕" style:font-name-asian="돋움"/>
    </style:style>
    <style:style style:family="text" style:name="T882">
      <style:text-properties style:font-name="바탕" style:font-name-asian="돋움"/>
    </style:style>
    <style:style style:family="text" style:name="T883">
      <style:text-properties style:font-name="바탕" style:font-name-asian="돋움"/>
    </style:style>
    <style:style style:family="text" style:name="T884">
      <style:text-properties style:font-name="바탕" style:font-name-asian="돋움"/>
    </style:style>
    <style:style style:family="text" style:name="T885">
      <style:text-properties style:font-name="바탕" style:font-name-asian="돋움"/>
    </style:style>
    <style:style style:family="text" style:name="T886">
      <style:text-properties style:font-name="바탕" style:font-name-asian="돋움"/>
    </style:style>
    <style:style style:family="text" style:name="T887">
      <style:text-properties style:font-name="바탕" style:font-name-asian="돋움"/>
    </style:style>
    <style:style style:family="text" style:name="T888">
      <style:text-properties style:font-name="바탕" style:font-name-asian="돋움"/>
    </style:style>
    <style:style style:family="text" style:name="T889">
      <style:text-properties style:font-name="바탕" style:font-name-asian="돋움"/>
    </style:style>
    <style:style style:family="text" style:name="T890">
      <style:text-properties style:font-name="바탕" style:font-name-asian="돋움"/>
    </style:style>
    <style:style style:family="text" style:name="T891">
      <style:text-properties style:font-name="바탕" style:font-name-asian="돋움"/>
    </style:style>
    <style:style style:family="text" style:name="T892">
      <style:text-properties style:font-name="바탕" style:font-name-asian="돋움"/>
    </style:style>
    <style:style style:family="paragraph" style:name="P177" style:parent-style-name="15">
      <style:paragraph-properties style:snap-to-layout-grid="false"/>
    </style:style>
    <style:style style:family="paragraph" style:name="P178" style:parent-style-name="15">
      <style:paragraph-properties style:snap-to-layout-grid="false"/>
    </style:style>
    <style:style style:family="text" style:name="T893">
      <style:text-properties fo:font-weight="bold" style:font-name="바탕" style:font-name-asian="돋움" style:font-weight-asian="bold"/>
    </style:style>
    <style:style style:family="text" style:name="T894">
      <style:text-properties fo:font-weight="bold" style:font-name="바탕" style:font-name-asian="돋움" style:font-weight-asian="bold"/>
    </style:style>
    <style:style style:family="text" style:name="T895">
      <style:text-properties fo:font-weight="bold" style:font-name="바탕" style:font-name-asian="돋움" style:font-weight-asian="bold"/>
    </style:style>
    <style:style style:family="text" style:name="T896">
      <style:text-properties fo:font-weight="bold" style:font-name="바탕" style:font-name-asian="돋움" style:font-weight-asian="bold"/>
    </style:style>
    <style:style style:family="text" style:name="T897">
      <style:text-properties fo:font-weight="bold" style:font-name="바탕" style:font-name-asian="돋움" style:font-weight-asian="bold"/>
    </style:style>
    <style:style style:family="text" style:name="T898">
      <style:text-properties fo:font-weight="bold" style:font-name="바탕" style:font-name-asian="돋움" style:font-weight-asian="bold"/>
    </style:style>
    <style:style style:family="text" style:name="T899">
      <style:text-properties style:font-name="바탕" style:font-name-asian="돋움"/>
    </style:style>
    <style:style style:family="text" style:name="T900">
      <style:text-properties style:font-name="바탕" style:font-name-asian="돋움"/>
    </style:style>
    <style:style style:family="text" style:name="T901">
      <style:text-properties style:font-name="바탕" style:font-name-asian="돋움"/>
    </style:style>
    <style:style style:family="text" style:name="T902">
      <style:text-properties style:font-name="바탕" style:font-name-asian="돋움"/>
    </style:style>
    <style:style style:family="text" style:name="T903">
      <style:text-properties style:font-name="바탕" style:font-name-asian="돋움"/>
    </style:style>
    <style:style style:family="text" style:name="T904">
      <style:text-properties style:font-name="바탕" style:font-name-asian="돋움"/>
    </style:style>
    <style:style style:family="text" style:name="T905">
      <style:text-properties style:font-name="바탕" style:font-name-asian="돋움"/>
    </style:style>
    <style:style style:family="text" style:name="T906">
      <style:text-properties style:font-name="바탕" style:font-name-asian="돋움"/>
    </style:style>
    <style:style style:family="text" style:name="T907">
      <style:text-properties style:font-name="바탕" style:font-name-asian="돋움"/>
    </style:style>
    <style:style style:family="text" style:name="T908">
      <style:text-properties style:font-name="바탕" style:font-name-asian="돋움"/>
    </style:style>
    <style:style style:family="text" style:name="T909">
      <style:text-properties style:font-name="바탕" style:font-name-asian="돋움"/>
    </style:style>
    <style:style style:family="text" style:name="T910">
      <style:text-properties style:font-name="바탕" style:font-name-asian="돋움"/>
    </style:style>
    <style:style style:family="text" style:name="T911">
      <style:text-properties style:font-name="바탕" style:font-name-asian="돋움"/>
    </style:style>
    <style:style style:family="text" style:name="T912">
      <style:text-properties style:font-name="바탕" style:font-name-asian="돋움"/>
    </style:style>
    <style:style style:family="text" style:name="T913">
      <style:text-properties style:font-name="바탕" style:font-name-asian="돋움"/>
    </style:style>
    <style:style style:family="text" style:name="T914">
      <style:text-properties style:font-name="바탕" style:font-name-asian="돋움"/>
    </style:style>
    <style:style style:family="text" style:name="T915">
      <style:text-properties style:font-name="바탕" style:font-name-asian="돋움"/>
    </style:style>
    <style:style style:family="text" style:name="T916">
      <style:text-properties style:font-name="바탕" style:font-name-asian="돋움"/>
    </style:style>
    <style:style style:family="text" style:name="T917">
      <style:text-properties style:font-name="바탕" style:font-name-asian="돋움"/>
    </style:style>
    <style:style style:family="text" style:name="T918">
      <style:text-properties style:font-name="바탕" style:font-name-asian="돋움"/>
    </style:style>
    <style:style style:family="paragraph" style:name="P179" style:parent-style-name="15">
      <style:paragraph-properties style:snap-to-layout-grid="false"/>
    </style:style>
    <style:style style:family="text" style:name="T919">
      <style:text-properties style:font-name="바탕" style:font-name-asian="돋움"/>
    </style:style>
    <style:style style:family="text" style:name="T920">
      <style:text-properties style:font-name="바탕" style:font-name-asian="돋움"/>
    </style:style>
    <style:style style:family="text" style:name="T921">
      <style:text-properties style:font-name="바탕" style:font-name-asian="돋움"/>
    </style:style>
    <style:style style:family="text" style:name="T922">
      <style:text-properties style:font-name="바탕" style:font-name-asian="돋움"/>
    </style:style>
    <style:style style:family="text" style:name="T923">
      <style:text-properties style:font-name="바탕" style:font-name-asian="돋움"/>
    </style:style>
    <style:style style:family="text" style:name="T924">
      <style:text-properties style:font-name="바탕" style:font-name-asian="돋움"/>
    </style:style>
    <style:style style:family="text" style:name="T925">
      <style:text-properties style:font-name="바탕" style:font-name-asian="돋움"/>
    </style:style>
    <style:style style:family="text" style:name="T926">
      <style:text-properties style:font-name="바탕" style:font-name-asian="돋움"/>
    </style:style>
    <style:style style:family="text" style:name="T927">
      <style:text-properties style:font-name="바탕" style:font-name-asian="돋움"/>
    </style:style>
    <style:style style:family="paragraph" style:name="P180" style:parent-style-name="15">
      <style:paragraph-properties style:snap-to-layout-grid="false"/>
    </style:style>
    <style:style style:family="text" style:name="T928">
      <style:text-properties style:font-name="바탕" style:font-name-asian="돋움"/>
    </style:style>
    <style:style style:family="text" style:name="T929">
      <style:text-properties style:font-name="바탕" style:font-name-asian="돋움"/>
    </style:style>
    <style:style style:family="text" style:name="T930">
      <style:text-properties style:font-name="바탕" style:font-name-asian="돋움"/>
    </style:style>
    <style:style style:family="text" style:name="T931">
      <style:text-properties style:font-name="바탕" style:font-name-asian="돋움"/>
    </style:style>
    <style:style style:family="paragraph" style:name="P181" style:parent-style-name="15">
      <style:paragraph-properties style:snap-to-layout-grid="false"/>
    </style:style>
    <style:style style:family="text" style:name="T932">
      <style:text-properties style:font-name="바탕" style:font-name-asian="돋움"/>
    </style:style>
    <style:style style:family="text" style:name="T933">
      <style:text-properties style:font-name="바탕" style:font-name-asian="돋움"/>
    </style:style>
    <style:style style:family="text" style:name="T934">
      <style:text-properties style:font-name="바탕" style:font-name-asian="돋움"/>
    </style:style>
    <style:style style:family="text" style:name="T935">
      <style:text-properties style:font-name="바탕" style:font-name-asian="돋움"/>
    </style:style>
    <style:style style:family="paragraph" style:name="P182" style:parent-style-name="15">
      <style:paragraph-properties style:snap-to-layout-grid="false"/>
    </style:style>
    <style:style style:family="text" style:name="T936">
      <style:text-properties style:font-name="바탕" style:font-name-asian="돋움"/>
    </style:style>
    <style:style style:family="text" style:name="T937">
      <style:text-properties style:font-name="바탕" style:font-name-asian="돋움"/>
    </style:style>
    <style:style style:family="text" style:name="T938">
      <style:text-properties style:font-name="바탕" style:font-name-asian="돋움"/>
    </style:style>
    <style:style style:family="text" style:name="T939">
      <style:text-properties style:font-name="바탕" style:font-name-asian="돋움"/>
    </style:style>
    <style:style style:family="text" style:name="T940">
      <style:text-properties style:font-name="바탕" style:font-name-asian="돋움"/>
    </style:style>
    <style:style style:family="text" style:name="T941">
      <style:text-properties style:font-name="바탕" style:font-name-asian="돋움"/>
    </style:style>
    <style:style style:family="paragraph" style:name="P183" style:parent-style-name="15">
      <style:paragraph-properties style:snap-to-layout-grid="false"/>
    </style:style>
    <style:style style:family="text" style:name="T942">
      <style:text-properties style:font-name="바탕" style:font-name-asian="돋움"/>
    </style:style>
    <style:style style:family="text" style:name="T943">
      <style:text-properties style:font-name="바탕" style:font-name-asian="돋움"/>
    </style:style>
    <style:style style:family="text" style:name="T944">
      <style:text-properties style:font-name="바탕" style:font-name-asian="돋움"/>
    </style:style>
    <style:style style:family="text" style:name="T945">
      <style:text-properties style:font-name="바탕" style:font-name-asian="돋움"/>
    </style:style>
    <style:style style:family="text" style:name="T946">
      <style:text-properties style:font-name="바탕" style:font-name-asian="돋움"/>
    </style:style>
    <style:style style:family="text" style:name="T947">
      <style:text-properties style:font-name="바탕" style:font-name-asian="돋움"/>
    </style:style>
    <style:style style:family="text" style:name="T948">
      <style:text-properties style:font-name="바탕" style:font-name-asian="돋움"/>
    </style:style>
    <style:style style:family="paragraph" style:name="P184" style:parent-style-name="15">
      <style:paragraph-properties style:snap-to-layout-grid="false"/>
    </style:style>
    <style:style style:family="text" style:name="T949">
      <style:text-properties style:font-name="바탕" style:font-name-asian="돋움"/>
    </style:style>
    <style:style style:family="text" style:name="T950">
      <style:text-properties style:font-name="바탕" style:font-name-asian="돋움"/>
    </style:style>
    <style:style style:family="paragraph" style:name="P185" style:parent-style-name="15">
      <style:paragraph-properties style:snap-to-layout-grid="false"/>
    </style:style>
    <style:style style:family="text" style:name="T951">
      <style:text-properties style:font-name="바탕" style:font-name-asian="돋움"/>
    </style:style>
    <style:style style:family="text" style:name="T952">
      <style:text-properties style:font-name="바탕" style:font-name-asian="돋움"/>
    </style:style>
    <style:style style:family="paragraph" style:name="P186" style:parent-style-name="15">
      <style:paragraph-properties style:snap-to-layout-grid="false"/>
    </style:style>
    <style:style style:family="text" style:name="T953">
      <style:text-properties style:font-name="바탕" style:font-name-asian="돋움"/>
    </style:style>
    <style:style style:family="text" style:name="T954">
      <style:text-properties style:font-name="바탕" style:font-name-asian="돋움"/>
    </style:style>
    <style:style style:family="paragraph" style:name="P187" style:parent-style-name="15">
      <style:paragraph-properties style:snap-to-layout-grid="false"/>
    </style:style>
    <style:style style:family="text" style:name="T955">
      <style:text-properties style:font-name="바탕" style:font-name-asian="돋움"/>
    </style:style>
    <style:style style:family="text" style:name="T956">
      <style:text-properties style:font-name="바탕" style:font-name-asian="돋움"/>
    </style:style>
    <style:style style:family="paragraph" style:name="P188" style:parent-style-name="15">
      <style:paragraph-properties style:snap-to-layout-grid="false"/>
    </style:style>
    <style:style style:family="text" style:name="T957">
      <style:text-properties style:font-name="바탕" style:font-name-asian="돋움"/>
    </style:style>
    <style:style style:family="text" style:name="T958">
      <style:text-properties style:font-name="바탕" style:font-name-asian="돋움"/>
    </style:style>
    <style:style style:family="text" style:name="T959">
      <style:text-properties style:font-name="바탕" style:font-name-asian="돋움"/>
    </style:style>
    <style:style style:family="text" style:name="T960">
      <style:text-properties style:font-name="바탕" style:font-name-asian="돋움"/>
    </style:style>
    <style:style style:family="text" style:name="T961">
      <style:text-properties style:font-name="바탕" style:font-name-asian="돋움"/>
    </style:style>
    <style:style style:family="text" style:name="T962">
      <style:text-properties style:font-name="바탕" style:font-name-asian="돋움"/>
    </style:style>
    <style:style style:family="text" style:name="T963">
      <style:text-properties style:font-name="바탕" style:font-name-asian="돋움"/>
    </style:style>
    <style:style style:family="text" style:name="T964">
      <style:text-properties style:font-name="바탕" style:font-name-asian="돋움"/>
    </style:style>
    <style:style style:family="text" style:name="T965">
      <style:text-properties style:font-name="바탕" style:font-name-asian="돋움"/>
    </style:style>
    <style:style style:family="text" style:name="T966">
      <style:text-properties style:font-name="바탕" style:font-name-asian="돋움"/>
    </style:style>
    <style:style style:family="text" style:name="T967">
      <style:text-properties style:font-name="바탕" style:font-name-asian="돋움"/>
    </style:style>
    <style:style style:family="paragraph" style:name="P189" style:parent-style-name="15">
      <style:paragraph-properties style:snap-to-layout-grid="false"/>
    </style:style>
    <style:style style:family="text" style:name="T968">
      <style:text-properties style:font-name="바탕" style:font-name-asian="돋움"/>
    </style:style>
    <style:style style:family="text" style:name="T969">
      <style:text-properties style:font-name="바탕" style:font-name-asian="돋움"/>
    </style:style>
    <style:style style:family="text" style:name="T970">
      <style:text-properties style:font-name="바탕" style:font-name-asian="돋움"/>
    </style:style>
    <style:style style:family="text" style:name="T971">
      <style:text-properties style:font-name="바탕" style:font-name-asian="돋움"/>
    </style:style>
    <style:style style:family="text" style:name="T972">
      <style:text-properties style:font-name="바탕" style:font-name-asian="돋움"/>
    </style:style>
    <style:style style:family="text" style:name="T973">
      <style:text-properties style:font-name="바탕" style:font-name-asian="돋움"/>
    </style:style>
    <style:style style:family="text" style:name="T974">
      <style:text-properties style:font-name="바탕" style:font-name-asian="돋움"/>
    </style:style>
    <style:style style:family="text" style:name="T975">
      <style:text-properties style:font-name="바탕" style:font-name-asian="돋움"/>
    </style:style>
    <style:style style:family="text" style:name="T976">
      <style:text-properties style:font-name="바탕" style:font-name-asian="돋움"/>
    </style:style>
    <style:style style:family="text" style:name="T977">
      <style:text-properties style:font-name="바탕" style:font-name-asian="돋움"/>
    </style:style>
    <style:style style:family="text" style:name="T978">
      <style:text-properties style:font-name="바탕" style:font-name-asian="돋움"/>
    </style:style>
    <style:style style:family="paragraph" style:name="P190" style:parent-style-name="15">
      <style:paragraph-properties style:snap-to-layout-grid="false"/>
    </style:style>
    <style:style style:family="text" style:name="T979">
      <style:text-properties style:font-name="바탕" style:font-name-asian="돋움"/>
    </style:style>
    <style:style style:family="text" style:name="T980">
      <style:text-properties style:font-name="바탕" style:font-name-asian="돋움"/>
    </style:style>
    <style:style style:family="text" style:name="T981">
      <style:text-properties style:font-name="바탕" style:font-name-asian="돋움"/>
    </style:style>
    <style:style style:family="text" style:name="T982">
      <style:text-properties style:font-name="바탕" style:font-name-asian="돋움"/>
    </style:style>
    <style:style style:family="text" style:name="T983">
      <style:text-properties style:font-name="바탕" style:font-name-asian="돋움"/>
    </style:style>
    <style:style style:family="text" style:name="T984">
      <style:text-properties style:font-name="바탕" style:font-name-asian="돋움"/>
    </style:style>
    <style:style style:family="text" style:name="T985">
      <style:text-properties style:font-name="바탕" style:font-name-asian="돋움"/>
    </style:style>
    <style:style style:family="text" style:name="T986">
      <style:text-properties style:font-name="바탕" style:font-name-asian="돋움"/>
    </style:style>
    <style:style style:family="text" style:name="T987">
      <style:text-properties style:font-name="바탕" style:font-name-asian="돋움"/>
    </style:style>
    <style:style style:family="text" style:name="T988">
      <style:text-properties style:font-name="바탕" style:font-name-asian="돋움"/>
    </style:style>
    <style:style style:family="text" style:name="T989">
      <style:text-properties style:font-name="바탕" style:font-name-asian="돋움"/>
    </style:style>
    <style:style style:family="paragraph" style:name="P191" style:parent-style-name="15">
      <style:paragraph-properties style:snap-to-layout-grid="false"/>
    </style:style>
    <style:style style:family="text" style:name="T990">
      <style:text-properties style:font-name="바탕" style:font-name-asian="돋움"/>
    </style:style>
    <style:style style:family="text" style:name="T991">
      <style:text-properties style:font-name="바탕" style:font-name-asian="돋움"/>
    </style:style>
    <style:style style:family="text" style:name="T992">
      <style:text-properties style:font-name="바탕" style:font-name-asian="돋움"/>
    </style:style>
    <style:style style:family="text" style:name="T993">
      <style:text-properties style:font-name="바탕" style:font-name-asian="돋움"/>
    </style:style>
    <style:style style:family="text" style:name="T994">
      <style:text-properties style:font-name="바탕" style:font-name-asian="돋움"/>
    </style:style>
    <style:style style:family="text" style:name="T995">
      <style:text-properties style:font-name="바탕" style:font-name-asian="돋움"/>
    </style:style>
    <style:style style:family="text" style:name="T996">
      <style:text-properties style:font-name="바탕" style:font-name-asian="돋움"/>
    </style:style>
    <style:style style:family="paragraph" style:name="P192" style:parent-style-name="15">
      <style:paragraph-properties style:snap-to-layout-grid="false"/>
    </style:style>
    <style:style style:family="text" style:name="T997">
      <style:text-properties style:font-name="바탕" style:font-name-asian="돋움"/>
    </style:style>
    <style:style style:family="text" style:name="T998">
      <style:text-properties style:font-name="바탕" style:font-name-asian="돋움"/>
    </style:style>
    <style:style style:family="text" style:name="T999">
      <style:text-properties style:font-name="바탕" style:font-name-asian="돋움"/>
    </style:style>
    <style:style style:family="text" style:name="T1000">
      <style:text-properties style:font-name="바탕" style:font-name-asian="돋움"/>
    </style:style>
    <style:style style:family="text" style:name="T1001">
      <style:text-properties style:font-name="바탕" style:font-name-asian="돋움"/>
    </style:style>
    <style:style style:family="text" style:name="T1002">
      <style:text-properties style:font-name="바탕" style:font-name-asian="돋움"/>
    </style:style>
    <style:style style:family="text" style:name="T1003">
      <style:text-properties style:font-name="바탕" style:font-name-asian="돋움"/>
    </style:style>
    <style:style style:family="text" style:name="T1004">
      <style:text-properties style:font-name="바탕" style:font-name-asian="돋움"/>
    </style:style>
    <style:style style:family="text" style:name="T1005">
      <style:text-properties style:font-name="바탕" style:font-name-asian="돋움"/>
    </style:style>
    <style:style style:family="text" style:name="T1006">
      <style:text-properties style:font-name="바탕" style:font-name-asian="돋움"/>
    </style:style>
    <style:style style:family="text" style:name="T1007">
      <style:text-properties style:font-name="바탕" style:font-name-asian="돋움"/>
    </style:style>
    <style:style style:family="paragraph" style:name="P193" style:parent-style-name="15">
      <style:paragraph-properties style:snap-to-layout-grid="false"/>
    </style:style>
    <style:style style:family="paragraph" style:name="P194" style:parent-style-name="15">
      <style:paragraph-properties style:snap-to-layout-grid="false"/>
    </style:style>
    <style:style style:family="text" style:name="T1008">
      <style:text-properties fo:font-weight="bold" style:font-name="바탕" style:font-name-asian="돋움" style:font-weight-asian="bold"/>
    </style:style>
    <style:style style:family="text" style:name="T1009">
      <style:text-properties fo:font-weight="bold" style:font-name="바탕" style:font-name-asian="돋움" style:font-weight-asian="bold"/>
    </style:style>
    <style:style style:family="text" style:name="T1010">
      <style:text-properties fo:font-weight="bold" style:font-name="바탕" style:font-name-asian="돋움" style:font-weight-asian="bold"/>
    </style:style>
    <style:style style:family="text" style:name="T1011">
      <style:text-properties fo:font-weight="bold" style:font-name="바탕" style:font-name-asian="돋움" style:font-weight-asian="bold"/>
    </style:style>
    <style:style style:family="text" style:name="T1012">
      <style:text-properties fo:font-weight="bold" style:font-name="바탕" style:font-name-asian="돋움" style:font-weight-asian="bold"/>
    </style:style>
    <style:style style:family="text" style:name="T1013">
      <style:text-properties fo:font-weight="bold" style:font-name="바탕" style:font-name-asian="돋움" style:font-weight-asian="bold"/>
    </style:style>
    <style:style style:family="text" style:name="T1014">
      <style:text-properties style:font-name="바탕" style:font-name-asian="돋움"/>
    </style:style>
    <style:style style:family="text" style:name="T1015">
      <style:text-properties style:font-name="바탕" style:font-name-asian="돋움"/>
    </style:style>
    <style:style style:family="text" style:name="T1016">
      <style:text-properties style:font-name="바탕" style:font-name-asian="돋움"/>
    </style:style>
    <style:style style:family="text" style:name="T1017">
      <style:text-properties style:font-name="바탕" style:font-name-asian="돋움"/>
    </style:style>
    <style:style style:family="text" style:name="T1018">
      <style:text-properties style:font-name="바탕" style:font-name-asian="돋움"/>
    </style:style>
    <style:style style:family="text" style:name="T1019">
      <style:text-properties style:font-name="바탕" style:font-name-asian="돋움"/>
    </style:style>
    <style:style style:family="text" style:name="T1020">
      <style:text-properties style:font-name="바탕" style:font-name-asian="돋움"/>
    </style:style>
    <style:style style:family="text" style:name="T1021">
      <style:text-properties style:font-name="바탕" style:font-name-asian="돋움"/>
    </style:style>
    <style:style style:family="text" style:name="T1022">
      <style:text-properties style:font-name="바탕" style:font-name-asian="돋움"/>
    </style:style>
    <style:style style:family="text" style:name="T1023">
      <style:text-properties style:font-name="바탕" style:font-name-asian="돋움"/>
    </style:style>
    <style:style style:family="text" style:name="T1024">
      <style:text-properties style:font-name="바탕" style:font-name-asian="돋움"/>
    </style:style>
    <style:style style:family="text" style:name="T1025">
      <style:text-properties style:font-name="바탕" style:font-name-asian="돋움"/>
    </style:style>
    <style:style style:family="text" style:name="T1026">
      <style:text-properties style:font-name="바탕" style:font-name-asian="돋움"/>
    </style:style>
    <style:style style:family="text" style:name="T1027">
      <style:text-properties style:font-name="바탕" style:font-name-asian="돋움"/>
    </style:style>
    <style:style style:family="text" style:name="T1028">
      <style:text-properties style:font-name="바탕" style:font-name-asian="돋움"/>
    </style:style>
    <style:style style:family="paragraph" style:name="P195" style:parent-style-name="15">
      <style:paragraph-properties style:snap-to-layout-grid="false"/>
    </style:style>
    <style:style style:family="text" style:name="T1029">
      <style:text-properties style:font-name="바탕" style:font-name-asian="돋움"/>
    </style:style>
    <style:style style:family="paragraph" style:name="P196" style:parent-style-name="15">
      <style:paragraph-properties style:snap-to-layout-grid="false"/>
    </style:style>
    <style:style style:family="text" style:name="T1030">
      <style:text-properties fo:font-weight="bold" style:font-name="바탕" style:font-name-asian="돋움" style:font-weight-asian="bold"/>
    </style:style>
    <style:style style:family="text" style:name="T1031">
      <style:text-properties fo:font-weight="bold" style:font-name="바탕" style:font-name-asian="돋움" style:font-weight-asian="bold"/>
    </style:style>
    <style:style style:family="text" style:name="T1032">
      <style:text-properties fo:font-weight="bold" style:font-name="바탕" style:font-name-asian="돋움" style:font-weight-asian="bold"/>
    </style:style>
    <style:style style:family="text" style:name="T1033">
      <style:text-properties fo:font-weight="bold" style:font-name="바탕" style:font-name-asian="돋움" style:font-weight-asian="bold"/>
    </style:style>
    <style:style style:family="text" style:name="T1034">
      <style:text-properties fo:font-weight="bold" style:font-name="바탕" style:font-name-asian="돋움" style:font-weight-asian="bold"/>
    </style:style>
    <style:style style:family="text" style:name="T1035">
      <style:text-properties fo:font-weight="bold" style:font-name="바탕" style:font-name-asian="돋움" style:font-weight-asian="bold"/>
    </style:style>
    <style:style style:family="text" style:name="T1036">
      <style:text-properties style:font-name="바탕" style:font-name-asian="돋움"/>
    </style:style>
    <style:style style:family="text" style:name="T1037">
      <style:text-properties style:font-name="바탕" style:font-name-asian="돋움"/>
    </style:style>
    <style:style style:family="text" style:name="T1038">
      <style:text-properties style:font-name="바탕" style:font-name-asian="돋움"/>
    </style:style>
    <style:style style:family="text" style:name="T1039">
      <style:text-properties style:font-name="바탕" style:font-name-asian="돋움"/>
    </style:style>
    <style:style style:family="text" style:name="T1040">
      <style:text-properties style:font-name="바탕" style:font-name-asian="돋움"/>
    </style:style>
    <style:style style:family="text" style:name="T1041">
      <style:text-properties style:font-name="바탕" style:font-name-asian="돋움"/>
    </style:style>
    <style:style style:family="text" style:name="T1042">
      <style:text-properties style:font-name="바탕" style:font-name-asian="돋움"/>
    </style:style>
    <style:style style:family="text" style:name="T1043">
      <style:text-properties style:font-name="바탕" style:font-name-asian="돋움"/>
    </style:style>
    <style:style style:family="text" style:name="T1044">
      <style:text-properties style:font-name="바탕" style:font-name-asian="돋움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47.564cm"/>
    </style:style>
    <style:style style:family="text" style:name="T1045">
      <style:text-properties fo:font-size="14.0pt" style:font-name="휴먼명조" style:font-name-asian="휴먼명조" style:font-size-asian="14.0pt"/>
    </style:style>
    <style:style style:family="text" style:name="T1046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47">
      <style:text-properties fo:font-size="14.0pt" style:font-name="휴먼명조" style:font-name-asian="휴먼명조" style:font-size-asian="14.0pt"/>
    </style:style>
    <style:style style:family="text" style:name="T1048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49">
      <style:text-properties fo:font-size="14.0pt" style:font-name="휴먼명조" style:font-name-asian="휴먼명조" style:font-size-asian="14.0pt"/>
    </style:style>
    <style:style style:family="text" style:name="T1050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51">
      <style:text-properties fo:font-size="14.0pt" style:font-name="바탕" style:font-name-asian="휴먼명조" style:font-size-asian="14.0pt"/>
    </style:style>
    <style:style style:family="text" style:name="T1052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53">
      <style:text-properties fo:font-size="14.0pt" style:font-name="휴먼명조" style:font-name-asian="휴먼명조" style:font-size-asian="14.0pt"/>
    </style:style>
    <style:style style:family="text" style:name="T1054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55">
      <style:text-properties fo:font-size="14.0pt" style:font-name="휴먼명조" style:font-name-asian="휴먼명조" style:font-size-asian="14.0pt"/>
    </style:style>
    <style:style style:family="text" style:name="T1056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57">
      <style:text-properties fo:font-size="14.0pt" style:font-name="휴먼명조" style:font-name-asian="휴먼명조" style:font-size-asian="14.0pt"/>
    </style:style>
    <style:style style:family="text" style:name="T1058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59">
      <style:text-properties fo:font-size="14.0pt" style:font-name="휴먼명조" style:font-name-asian="휴먼명조" style:font-size-asian="14.0pt"/>
    </style:style>
    <style:style style:family="text" style:name="T1060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61">
      <style:text-properties fo:font-size="14.0pt" style:font-name="휴먼명조" style:font-name-asian="휴먼명조" style:font-size-asian="14.0pt"/>
    </style:style>
    <style:style style:family="text" style:name="T1062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63">
      <style:text-properties fo:font-size="14.0pt" style:font-name="휴먼명조" style:font-name-asian="휴먼명조" style:font-size-asian="14.0pt"/>
    </style:style>
    <style:style style:family="text" style:name="T1064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65">
      <style:text-properties fo:font-size="14.0pt" style:font-name="휴먼명조" style:font-name-asian="휴먼명조" style:font-size-asian="14.0pt"/>
    </style:style>
    <style:style style:family="text" style:name="T1066">
      <style:text-properties fo:font-size="14.0pt" fo:font-weight="bold" fo:letter-spacing="-0.7pt" style:font-name="바탕" style:font-name-asian="휴먼명조" style:font-size-asian="14.0pt" style:font-weight-asian="bold"/>
    </style:style>
    <style:style style:family="text" style:name="T1067">
      <style:text-properties fo:font-size="14.0pt" style:font-name="휴먼명조" style:font-name-asian="휴먼명조" style:font-size-asian="14.0pt"/>
    </style:style>
    <style:style style:family="paragraph" style:name="P197" style:parent-style-name="14">
      <style:paragraph-properties fo:line-height="165%" fo:margin-bottom="0.141cm" style:snap-to-layout-grid="false"/>
    </style:style>
    <style:style style:family="paragraph" style:name="P198" style:parent-style-name="14">
      <style:paragraph-properties fo:line-height="165%" fo:margin-bottom="0.141cm" style:snap-to-layout-grid="false"/>
    </style:style>
    <style:style style:family="text" style:name="T1068">
      <style:text-properties fo:font-size="14.0pt" style:font-name="휴먼명조" style:font-name-asian="휴먼명조" style:font-size-asian="14.0pt"/>
    </style:style>
    <style:style style:family="text" style:name="T10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0">
      <style:text-properties fo:font-size="14.0pt" style:font-name="휴먼명조" style:font-name-asian="휴먼명조" style:font-size-asian="14.0pt"/>
    </style:style>
    <style:style style:family="text" style:name="T10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2">
      <style:text-properties fo:font-size="14.0pt" style:font-name="휴먼명조" style:font-name-asian="휴먼명조" style:font-size-asian="14.0pt"/>
    </style:style>
    <style:style style:family="text" style:name="T10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4">
      <style:text-properties fo:font-size="14.0pt" style:font-name="휴먼명조" style:font-name-asian="휴먼명조" style:font-size-asian="14.0pt"/>
    </style:style>
    <style:style style:family="text" style:name="T10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6">
      <style:text-properties fo:font-size="14.0pt" style:font-name="휴먼명조" style:font-name-asian="휴먼명조" style:font-size-asian="14.0pt"/>
    </style:style>
    <style:style style:family="paragraph" style:name="P199" style:parent-style-name="0">
      <style:paragraph-properties fo:line-height="165%" fo:margin-bottom="0.141cm" style:snap-to-layout-grid="false"/>
    </style:style>
    <style:style style:family="paragraph" style:name="P200" style:parent-style-name="7">
      <style:paragraph-properties fo:break-before="page" style:snap-to-layout-grid="false"/>
    </style:style>
    <style:style style:family="text" style:name="T107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78">
      <style:text-properties fo:font-size="14.0pt" fo:font-weight="bold" fo:letter-spacing="-1.5pt" style:font-name="바탕" style:font-name-asian="휴먼명조" style:font-size-asian="14.0pt" style:font-weight-asian="bold" style:text-underline-style="solid"/>
    </style:style>
    <style:style style:family="text" style:name="T107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8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81">
      <style:text-properties fo:font-size="14.0pt" fo:font-weight="bold" fo:letter-spacing="-2.4pt" style:font-name="바탕" style:font-name-asian="휴먼명조" style:font-size-asian="14.0pt" style:font-weight-asian="bold" style:text-underline-style="solid"/>
    </style:style>
    <style:style style:family="text" style:name="T108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83">
      <style:text-properties fo:font-size="14.0pt" fo:font-weight="bold" fo:letter-spacing="-2.4pt" style:font-name="바탕" style:font-name-asian="휴먼명조" style:font-size-asian="14.0pt" style:font-weight-asian="bold" style:text-underline-style="solid"/>
    </style:style>
    <style:style style:family="paragraph" style:name="P201" style:parent-style-name="7">
      <style:paragraph-properties fo:line-height="120%" fo:text-align="center" style:snap-to-layout-grid="false"/>
    </style:style>
    <style:style style:family="text" style:name="T1084">
      <style:text-properties fo:font-size="25.0pt" style:font-name="한양견고딕" style:font-name-asian="한양견고딕" style:font-size-asian="25.0pt"/>
    </style:style>
    <style:style style:family="text" style:name="T1085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1086">
      <style:text-properties fo:font-size="25.0pt" style:font-name="한양견고딕" style:font-name-asian="한양견고딕" style:font-size-asian="25.0pt"/>
    </style:style>
    <style:style style:family="text" style:name="T1087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1088">
      <style:text-properties fo:font-size="25.0pt" style:font-name="한양견고딕" style:font-name-asian="한양견고딕" style:font-size-asian="25.0pt"/>
    </style:style>
    <style:style style:family="paragraph" style:name="P202" style:parent-style-name="7">
      <style:paragraph-properties fo:line-height="120%" fo:text-align="center" style:snap-to-layout-grid="false"/>
    </style:style>
    <style:style style:family="text" style:name="T1089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1090">
      <style:text-properties fo:font-size="25.0pt" style:font-name="한양견고딕" style:font-name-asian="한양견고딕" style:font-size-asian="25.0pt"/>
    </style:style>
    <style:style style:family="text" style:name="T1091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1092">
      <style:text-properties fo:font-size="25.0pt" style:font-name="한양견고딕" style:font-name-asian="한양견고딕" style:font-size-asian="25.0pt"/>
    </style:style>
    <style:style style:family="text" style:name="T1093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203" style:parent-style-name="7">
      <style:paragraph-properties fo:line-height="100%" fo:text-align="left" style:snap-to-layout-grid="false"/>
    </style:style>
    <style:style style:family="paragraph" style:name="P204" style:parent-style-name="7">
      <style:paragraph-properties fo:line-height="100%" fo:text-align="left" style:snap-to-layout-grid="false"/>
    </style:style>
    <style:style style:family="table" style:name="T7">
      <style:table-properties style:width="0.000cm" table:border-model="collapsing"/>
    </style:style>
    <style:style style:family="graphic" style:name="fr1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5">
      <style:table-column-properties style:column-width="1.998cm"/>
    </style:style>
    <style:style style:family="table-column" style:name="T7.C76">
      <style:table-column-properties style:column-width="12.919cm"/>
    </style:style>
    <style:style style:family="paragraph" style:name="P205" style:parent-style-name="0">
      <style:paragraph-properties fo:text-align="center" style:snap-to-layout-grid="false"/>
    </style:style>
    <style:style style:family="text" style:name="T109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9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7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6" style:parent-style-name="0">
      <style:paragraph-properties style:snap-to-layout-grid="false"/>
    </style:style>
    <style:style style:family="text" style:name="T109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97">
      <style:text-properties fo:font-size="11.0pt" style:font-name="HCI Hollyhock" style:font-name-asian="휴먼고딕" style:font-size-asian="11.0pt"/>
    </style:style>
    <style:style style:family="text" style:name="T109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99">
      <style:text-properties fo:font-size="11.0pt" style:font-name="HCI Hollyhock" style:font-name-asian="휴먼고딕" style:font-size-asian="11.0pt"/>
    </style:style>
    <style:style style:family="text" style:name="T110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01">
      <style:text-properties fo:font-size="11.0pt" style:font-name="HCI Hollyhock" style:font-name-asian="휴먼고딕" style:font-size-asian="11.0pt"/>
    </style:style>
    <style:style style:family="text" style:name="T110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7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1">
      <style:table-row-properties style:min-row-height="0.706cm"/>
    </style:style>
    <style:style style:family="paragraph" style:name="P207" style:parent-style-name="0">
      <style:paragraph-properties fo:text-align="center" style:snap-to-layout-grid="false"/>
    </style:style>
    <style:style style:family="text" style:name="T110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7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8" style:parent-style-name="0">
      <style:paragraph-properties style:snap-to-layout-grid="false"/>
    </style:style>
    <style:style style:family="text" style:name="T1104">
      <style:text-properties fo:font-size="11.0pt" style:font-name="한양견고딕" style:font-name-asian="한양견고딕" style:font-size-asian="11.0pt"/>
    </style:style>
    <style:style style:family="text" style:name="T110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06">
      <style:text-properties fo:font-size="11.0pt" style:font-name="HCI Hollyhock" style:font-name-asian="휴먼고딕" style:font-size-asian="11.0pt"/>
    </style:style>
    <style:style style:family="text" style:name="T1107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108">
      <style:text-properties fo:font-size="11.0pt" style:font-name="HCI Hollyhock" style:font-name-asian="휴먼고딕" style:font-size-asian="11.0pt"/>
    </style:style>
    <style:style style:family="text" style:name="T110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10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111">
      <style:text-properties fo:font-size="11.0pt" style:font-name="HCI Hollyhock" style:font-name-asian="휴먼고딕" style:font-size-asian="11.0pt"/>
    </style:style>
    <style:style style:family="text" style:name="T1112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113">
      <style:text-properties fo:font-size="11.0pt" style:font-name="HCI Hollyhock" style:font-name-asian="휴먼고딕" style:font-size-asian="11.0pt"/>
    </style:style>
    <style:style style:family="paragraph" style:name="P209" style:parent-style-name="0">
      <style:paragraph-properties style:snap-to-layout-grid="false"/>
    </style:style>
    <style:style style:family="text" style:name="T11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15">
      <style:text-properties fo:font-size="11.0pt" style:font-name="HCI Hollyhock" style:font-name-asian="휴먼고딕" style:font-size-asian="11.0pt"/>
    </style:style>
    <style:style style:family="text" style:name="T1116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117">
      <style:text-properties fo:font-size="11.0pt" style:font-name="HCI Hollyhock" style:font-name-asian="휴먼고딕" style:font-size-asian="11.0pt"/>
    </style:style>
    <style:style style:family="table-cell" style:name="T7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2">
      <style:table-row-properties style:min-row-height="1.070cm"/>
    </style:style>
    <style:style style:family="paragraph" style:name="P210" style:parent-style-name="0">
      <style:paragraph-properties fo:text-align="center" style:snap-to-layout-grid="false"/>
    </style:style>
    <style:style style:family="text" style:name="T11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7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11" style:parent-style-name="0">
      <style:paragraph-properties style:snap-to-layout-grid="false"/>
    </style:style>
    <style:style style:family="text" style:name="T1119">
      <style:text-properties fo:font-size="11.0pt" style:font-name="HCI Hollyhock" style:font-name-asian="휴먼고딕" style:font-size-asian="11.0pt"/>
    </style:style>
    <style:style style:family="text" style:name="T11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21">
      <style:text-properties fo:font-size="11.0pt" style:font-name="HCI Hollyhock" style:font-name-asian="휴먼고딕" style:font-size-asian="11.0pt"/>
    </style:style>
    <style:style style:family="text" style:name="T11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23">
      <style:text-properties fo:font-size="11.0pt" style:font-name="HCI Hollyhock" style:font-name-asian="휴먼고딕" style:font-size-asian="11.0pt"/>
    </style:style>
    <style:style style:family="text" style:name="T11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7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3">
      <style:table-row-properties style:min-row-height="0.706cm"/>
    </style:style>
    <style:style style:family="paragraph" style:name="P212" style:parent-style-name="0">
      <style:paragraph-properties fo:text-align="center" style:snap-to-layout-grid="false"/>
    </style:style>
    <style:style style:family="text" style:name="T11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7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13" style:parent-style-name="0">
      <style:paragraph-properties style:snap-to-layout-grid="false"/>
    </style:style>
    <style:style style:family="text" style:name="T1126">
      <style:text-properties fo:font-size="11.0pt" style:font-name="HCI Hollyhock" style:font-name-asian="휴먼고딕" style:font-size-asian="11.0pt"/>
    </style:style>
    <style:style style:family="text" style:name="T11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28">
      <style:text-properties fo:font-size="11.0pt" style:font-name="HCI Hollyhock" style:font-name-asian="휴먼고딕" style:font-size-asian="11.0pt"/>
    </style:style>
    <style:style style:family="text" style:name="T11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30">
      <style:text-properties fo:font-size="11.0pt" style:font-name="HCI Hollyhock" style:font-name-asian="휴먼고딕" style:font-size-asian="11.0pt"/>
    </style:style>
    <style:style style:family="text" style:name="T11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32">
      <style:text-properties fo:font-size="11.0pt" style:font-name="HCI Hollyhock" style:font-name-asian="휴먼고딕" style:font-size-asian="11.0pt"/>
    </style:style>
    <style:style style:family="table-cell" style:name="T7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4">
      <style:table-row-properties style:min-row-height="0.706cm"/>
    </style:style>
    <style:style style:family="paragraph" style:name="P214" style:parent-style-name="4">
      <style:paragraph-properties style:snap-to-layout-grid="false"/>
    </style:style>
    <style:style style:family="table-cell" style:name="T7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5">
      <style:table-row-properties style:min-row-height="0.763cm"/>
    </style:style>
    <style:style style:family="paragraph" style:name="P215" style:parent-style-name="4">
      <style:paragraph-properties fo:line-height="100%" style:snap-to-layout-grid="false"/>
    </style:style>
    <style:style style:family="text" style:name="T11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7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6">
      <style:table-row-properties style:min-row-height="1.915cm"/>
    </style:style>
    <style:style style:family="paragraph" style:name="P216" style:parent-style-name="0">
      <style:paragraph-properties fo:line-height="100%"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77">
      <style:table-column-properties style:column-width="14.920cm"/>
    </style:style>
    <style:style style:family="paragraph" style:name="P217" style:parent-style-name="0">
      <style:paragraph-properties fo:line-height="130%" fo:text-align="center" style:snap-to-layout-grid="false"/>
    </style:style>
    <style:style style:family="text" style:name="T1134">
      <style:text-properties fo:font-size="20.0pt" style:font-name="한양견고딕" style:font-name-asian="한양견고딕" style:font-size-asian="20.0pt"/>
    </style:style>
    <style:style style:family="text" style:name="T1135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1136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1137">
      <style:text-properties fo:font-size="16.0pt" style:font-name="바탕" style:font-name-asian="한양견고딕" style:font-size-asian="16.0pt"/>
    </style:style>
    <style:style style:family="text" style:name="T1138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able-cell" style:name="T8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8.R1">
      <style:table-row-properties style:min-row-height="1.921cm"/>
    </style:style>
    <style:style style:family="paragraph" style:name="P219" style:parent-style-name="6">
      <style:paragraph-properties fo:line-height="110%" style:snap-to-layout-grid="false"/>
    </style:style>
    <style:style style:family="text" style:name="T1139">
      <style:text-properties fo:font-size="16.0pt" style:font-name="바탕" style:font-name-asian="한양견명조" style:font-size-asian="16.0pt"/>
    </style:style>
    <style:style style:family="text" style:name="T1140">
      <style:text-properties fo:font-size="16.0pt" style:font-name="한양견명조" style:font-name-asian="한양견명조" style:font-size-asian="16.0pt"/>
    </style:style>
    <style:style style:family="text" style:name="T1141">
      <style:text-properties fo:font-size="16.0pt" style:font-name="바탕" style:font-name-asian="한양견명조" style:font-size-asian="16.0pt"/>
    </style:style>
    <style:style style:family="text" style:name="T1142">
      <style:text-properties fo:font-size="16.0pt" style:font-name="한양견명조" style:font-name-asian="한양견명조" style:font-size-asian="16.0pt"/>
    </style:style>
    <style:style style:family="text" style:name="T1143">
      <style:text-properties fo:font-size="16.0pt" style:font-name="바탕" style:font-name-asian="한양견명조" style:font-size-asian="16.0pt"/>
    </style:style>
    <style:style style:family="text" style:name="T1144">
      <style:text-properties fo:font-size="16.0pt" style:font-name="한양견명조" style:font-name-asian="한양견명조" style:font-size-asian="16.0pt"/>
    </style:style>
    <style:style style:family="text" style:name="T1145">
      <style:text-properties fo:font-size="16.0pt" style:font-name="바탕" style:font-name-asian="한양견명조" style:font-size-asian="16.0pt"/>
    </style:style>
    <style:style style:family="text" style:name="T1146">
      <style:text-properties fo:font-size="16.0pt" style:font-name="한양견명조" style:font-name-asian="한양견명조" style:font-size-asian="16.0pt"/>
    </style:style>
    <style:style style:family="text" style:name="T1147">
      <style:text-properties fo:font-size="16.0pt" style:font-name="바탕" style:font-name-asian="한양견명조" style:font-size-asian="16.0pt"/>
    </style:style>
    <style:style style:family="text" style:name="T1148">
      <style:text-properties fo:font-size="16.0pt" style:font-name="한양견명조" style:font-name-asian="한양견명조" style:font-size-asian="16.0pt"/>
    </style:style>
    <style:style style:family="text" style:name="T1149">
      <style:text-properties fo:font-size="16.0pt" style:font-name="바탕" style:font-name-asian="한양견명조" style:font-size-asian="16.0pt"/>
    </style:style>
    <style:style style:family="text" style:name="T1150">
      <style:text-properties fo:font-size="16.0pt" style:font-name="한양견명조" style:font-name-asian="한양견명조" style:font-size-asian="16.0pt"/>
    </style:style>
    <style:style style:family="text" style:name="T1151">
      <style:text-properties fo:font-size="16.0pt" style:font-name="바탕" style:font-name-asian="한양견명조" style:font-size-asian="16.0pt"/>
    </style:style>
    <style:style style:family="text" style:name="T1152">
      <style:text-properties fo:font-size="16.0pt" style:font-name="한양견명조" style:font-name-asian="한양견명조" style:font-size-asian="16.0pt"/>
    </style:style>
    <style:style style:family="text" style:name="T1153">
      <style:text-properties fo:font-size="16.0pt" style:font-name="바탕" style:font-name-asian="한양견명조" style:font-size-asian="16.0pt"/>
    </style:style>
    <style:style style:family="table-cell" style:name="T8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8.R2">
      <style:table-row-properties style:min-row-height="0.923cm"/>
    </style:style>
    <style:style style:family="paragraph" style:name="P220" style:parent-style-name="2">
      <style:paragraph-properties fo:line-height="150%" fo:margin-left="0.459cm" fo:text-indent="-0.459cm" style:snap-to-layout-grid="false"/>
    </style:style>
    <style:style style:family="paragraph" style:name="P221" style:parent-style-name="7">
      <style:paragraph-properties style:snap-to-layout-grid="false"/>
    </style:style>
    <style:style style:family="text" style:name="T1154">
      <style:text-properties fo:font-size="14.0pt" style:font-name="휴먼명조" style:font-name-asian="휴먼명조" style:font-size-asian="14.0pt"/>
    </style:style>
    <style:style style:family="text" style:name="T1155">
      <style:text-properties fo:font-size="14.0pt" style:font-name="바탕" style:font-name-asian="휴먼명조" style:font-size-asian="14.0pt"/>
    </style:style>
    <style:style style:family="text" style:name="T1156">
      <style:text-properties fo:font-size="14.0pt" style:font-name="휴먼명조" style:font-name-asian="휴먼명조" style:font-size-asian="14.0pt"/>
    </style:style>
    <style:style style:family="text" style:name="T1157">
      <style:text-properties fo:font-size="14.0pt" style:font-name="바탕" style:font-name-asian="휴먼명조" style:font-size-asian="14.0pt"/>
    </style:style>
    <style:style style:family="text" style:name="T1158">
      <style:text-properties fo:font-size="14.0pt" style:font-name="휴먼명조" style:font-name-asian="휴먼명조" style:font-size-asian="14.0pt"/>
    </style:style>
    <style:style style:family="text" style:name="T1159">
      <style:text-properties fo:font-size="14.0pt" style:font-name="바탕" style:font-name-asian="휴먼명조" style:font-size-asian="14.0pt"/>
    </style:style>
    <style:style style:family="text" style:name="T1160">
      <style:text-properties fo:font-size="14.0pt" style:font-name="휴먼명조" style:font-name-asian="휴먼명조" style:font-size-asian="14.0pt"/>
    </style:style>
    <style:style style:family="text" style:name="T1161">
      <style:text-properties fo:font-size="14.0pt" style:font-name="바탕" style:font-name-asian="휴먼명조" style:font-size-asian="14.0pt"/>
    </style:style>
    <style:style style:family="text" style:name="T1162">
      <style:text-properties fo:font-size="14.0pt" style:font-name="휴먼명조" style:font-name-asian="휴먼명조" style:font-size-asian="14.0pt"/>
    </style:style>
    <style:style style:family="text" style:name="T1163">
      <style:text-properties fo:font-size="14.0pt" style:font-name="바탕" style:font-name-asian="휴먼명조" style:font-size-asian="14.0pt"/>
    </style:style>
    <style:style style:family="text" style:name="T1164">
      <style:text-properties fo:font-size="14.0pt" style:font-name="휴먼명조" style:font-name-asian="휴먼명조" style:font-size-asian="14.0pt"/>
    </style:style>
    <style:style style:family="text" style:name="T1165">
      <style:text-properties fo:font-size="14.0pt" style:font-name="바탕" style:font-name-asian="휴먼명조" style:font-size-asian="14.0pt"/>
    </style:style>
    <style:style style:family="text" style:name="T1166">
      <style:text-properties fo:font-size="14.0pt" style:font-name="휴먼명조" style:font-name-asian="휴먼명조" style:font-size-asian="14.0pt"/>
    </style:style>
    <style:style style:family="text" style:name="T1167">
      <style:text-properties fo:font-size="14.0pt" style:font-name="바탕" style:font-name-asian="휴먼명조" style:font-size-asian="14.0pt"/>
    </style:style>
    <style:style style:family="text" style:name="T1168">
      <style:text-properties fo:font-size="14.0pt" style:font-name="휴먼명조" style:font-name-asian="휴먼명조" style:font-size-asian="14.0pt"/>
    </style:style>
    <style:style style:family="text" style:name="T1169">
      <style:text-properties fo:font-size="14.0pt" style:font-name="바탕" style:font-name-asian="휴먼명조" style:font-size-asian="14.0pt"/>
    </style:style>
    <style:style style:family="text" style:name="T1170">
      <style:text-properties fo:font-size="14.0pt" style:font-name="휴먼명조" style:font-name-asian="휴먼명조" style:font-size-asian="14.0pt"/>
    </style:style>
    <style:style style:family="text" style:name="T1171">
      <style:text-properties fo:font-size="14.0pt" style:font-name="바탕" style:font-name-asian="휴먼명조" style:font-size-asian="14.0pt"/>
    </style:style>
    <style:style style:family="text" style:name="T1172">
      <style:text-properties fo:font-size="14.0pt" style:font-name="휴먼명조" style:font-name-asian="휴먼명조" style:font-size-asian="14.0pt"/>
    </style:style>
    <style:style style:family="text" style:name="T1173">
      <style:text-properties fo:font-size="14.0pt" style:font-name="바탕" style:font-name-asian="휴먼명조" style:font-size-asian="14.0pt"/>
    </style:style>
    <style:style style:family="text" style:name="T1174">
      <style:text-properties fo:font-size="14.0pt" style:font-name="휴먼명조" style:font-name-asian="휴먼명조" style:font-size-asian="14.0pt"/>
    </style:style>
    <style:style style:family="text" style:name="T1175">
      <style:text-properties fo:font-size="14.0pt" style:font-name="바탕" style:font-name-asian="휴먼명조" style:font-size-asian="14.0pt"/>
    </style:style>
    <style:style style:family="text" style:name="T1176">
      <style:text-properties fo:font-size="14.0pt" style:font-name="휴먼명조" style:font-name-asian="휴먼명조" style:font-size-asian="14.0pt"/>
    </style:style>
    <style:style style:family="text" style:name="T1177">
      <style:text-properties fo:font-size="14.0pt" style:font-name="바탕" style:font-name-asian="휴먼명조" style:font-size-asian="14.0pt"/>
    </style:style>
    <style:style style:family="text" style:name="T1178">
      <style:text-properties fo:font-size="14.0pt" style:font-name="휴먼명조" style:font-name-asian="휴먼명조" style:font-size-asian="14.0pt" style:text-underline-style="solid"/>
    </style:style>
    <style:style style:family="text" style:name="T1179">
      <style:text-properties fo:font-size="14.0pt" style:font-name="바탕" style:font-name-asian="휴먼명조" style:font-size-asian="14.0pt" style:text-underline-style="solid"/>
    </style:style>
    <style:style style:family="text" style:name="T1180">
      <style:text-properties fo:font-size="14.0pt" style:font-name="바탕" style:font-name-asian="휴먼명조" style:font-size-asian="14.0pt" style:text-underline-style="solid"/>
    </style:style>
    <style:style style:family="text" style:name="T1181">
      <style:text-properties fo:font-size="14.0pt" style:font-name="바탕" style:font-name-asian="휴먼명조" style:font-size-asian="14.0pt" style:text-underline-style="solid"/>
    </style:style>
    <style:style style:family="text" style:name="T1182">
      <style:text-properties fo:font-size="14.0pt" style:font-name="휴먼명조" style:font-name-asian="휴먼명조" style:font-size-asian="14.0pt" style:text-underline-style="solid"/>
    </style:style>
    <style:style style:family="text" style:name="T1183">
      <style:text-properties fo:font-size="14.0pt" style:font-name="바탕" style:font-name-asian="휴먼명조" style:font-size-asian="14.0pt" style:text-underline-style="solid"/>
    </style:style>
    <style:style style:family="text" style:name="T1184">
      <style:text-properties fo:font-size="14.0pt" style:font-name="휴먼명조" style:font-name-asian="휴먼명조" style:font-size-asian="14.0pt" style:text-underline-style="solid"/>
    </style:style>
    <style:style style:family="text" style:name="T1185">
      <style:text-properties fo:font-size="14.0pt" style:font-name="바탕" style:font-name-asian="휴먼명조" style:font-size-asian="14.0pt"/>
    </style:style>
    <style:style style:family="text" style:name="T1186">
      <style:text-properties fo:font-size="14.0pt" style:font-name="휴먼명조" style:font-name-asian="휴먼명조" style:font-size-asian="14.0pt"/>
    </style:style>
    <style:style style:family="text" style:name="T1187">
      <style:text-properties fo:font-size="14.0pt" style:font-name="바탕" style:font-name-asian="휴먼명조" style:font-size-asian="14.0pt"/>
    </style:style>
    <style:style style:family="text" style:name="T1188">
      <style:text-properties fo:font-size="14.0pt" style:font-name="휴먼명조" style:font-name-asian="휴먼명조" style:font-size-asian="14.0pt"/>
    </style:style>
    <style:style style:family="text" style:name="T1189">
      <style:text-properties fo:font-size="14.0pt" style:font-name="바탕" style:font-name-asian="휴먼명조" style:font-size-asian="14.0pt"/>
    </style:style>
    <style:style style:family="text" style:name="T1190">
      <style:text-properties fo:font-size="14.0pt" style:font-name="휴먼명조" style:font-name-asian="휴먼명조" style:font-size-asian="14.0pt"/>
    </style:style>
    <style:style style:family="text" style:name="T1191">
      <style:text-properties fo:font-size="14.0pt" style:font-name="바탕" style:font-name-asian="휴먼명조" style:font-size-asian="14.0pt"/>
    </style:style>
    <style:style style:family="text" style:name="T1192">
      <style:text-properties fo:font-size="14.0pt" style:font-name="휴먼명조" style:font-name-asian="휴먼명조" style:font-size-asian="14.0pt"/>
    </style:style>
    <style:style style:family="text" style:name="T1193">
      <style:text-properties fo:font-size="14.0pt" style:font-name="바탕" style:font-name-asian="휴먼명조" style:font-size-asian="14.0pt"/>
    </style:style>
    <style:style style:family="text" style:name="T1194">
      <style:text-properties fo:font-size="14.0pt" style:font-name="휴먼명조" style:font-name-asian="휴먼명조" style:font-size-asian="14.0pt"/>
    </style:style>
    <style:style style:family="text" style:name="T1195">
      <style:text-properties fo:font-size="14.0pt" style:font-name="바탕" style:font-name-asian="휴먼명조" style:font-size-asian="14.0pt"/>
    </style:style>
    <style:style style:family="text" style:name="T1196">
      <style:text-properties fo:font-size="14.0pt" style:font-name="바탕" style:font-name-asian="휴먼명조" style:font-size-asian="14.0pt"/>
    </style:style>
    <style:style style:family="text" style:name="T1197">
      <style:text-properties fo:font-size="14.0pt" style:font-name="바탕" style:font-name-asian="휴먼명조" style:font-size-asian="14.0pt"/>
    </style:style>
    <style:style style:family="text" style:name="T1198">
      <style:text-properties fo:font-size="14.0pt" style:font-name="휴먼명조" style:font-name-asian="휴먼명조" style:font-size-asian="14.0pt"/>
    </style:style>
    <style:style style:family="text" style:name="T1199">
      <style:text-properties fo:font-size="14.0pt" style:font-name="바탕" style:font-name-asian="휴먼명조" style:font-size-asian="14.0pt"/>
    </style:style>
    <style:style style:family="text" style:name="T1200">
      <style:text-properties fo:font-size="14.0pt" style:font-name="휴먼명조" style:font-name-asian="휴먼명조" style:font-size-asian="14.0pt"/>
    </style:style>
    <style:style style:family="text" style:name="T1201">
      <style:text-properties fo:font-size="14.0pt" style:font-name="바탕" style:font-name-asian="휴먼명조" style:font-size-asian="14.0pt"/>
    </style:style>
    <style:style style:family="text" style:name="T1202">
      <style:text-properties fo:font-size="14.0pt" style:font-name="휴먼명조" style:font-name-asian="휴먼명조" style:font-size-asian="14.0pt"/>
    </style:style>
    <style:style style:family="text" style:name="T1203">
      <style:text-properties fo:font-size="14.0pt" style:font-name="바탕" style:font-name-asian="휴먼명조" style:font-size-asian="14.0pt"/>
    </style:style>
    <style:style style:family="text" style:name="T1204">
      <style:text-properties fo:font-size="14.0pt" style:font-name="휴먼명조" style:font-name-asian="휴먼명조" style:font-size-asian="14.0pt"/>
    </style:style>
    <style:style style:family="text" style:name="T1205">
      <style:text-properties fo:font-size="14.0pt" style:font-name="바탕" style:font-name-asian="휴먼명조" style:font-size-asian="14.0pt"/>
    </style:style>
    <style:style style:family="text" style:name="T1206">
      <style:text-properties fo:font-size="14.0pt" style:font-name="휴먼명조" style:font-name-asian="휴먼명조" style:font-size-asian="14.0pt"/>
    </style:style>
    <style:style style:family="text" style:name="T1207">
      <style:text-properties fo:font-size="14.0pt" style:font-name="바탕" style:font-name-asian="휴먼명조" style:font-size-asian="14.0pt"/>
    </style:style>
    <style:style style:family="text" style:name="T1208">
      <style:text-properties fo:font-size="14.0pt" style:font-name="휴먼명조" style:font-name-asian="휴먼명조" style:font-size-asian="14.0pt"/>
    </style:style>
    <style:style style:family="paragraph" style:name="P222" style:parent-style-name="0">
      <style:paragraph-properties fo:margin-left="0.459cm" fo:text-indent="-0.459cm" style:snap-to-layout-grid="false"/>
    </style:style>
    <style:style style:family="paragraph" style:name="P223" style:parent-style-name="0">
      <style:paragraph-properties fo:margin-left="0.459cm" fo:text-indent="-0.459cm" style:snap-to-layout-grid="false"/>
    </style:style>
    <style:style style:family="text" style:name="T1209">
      <style:text-properties fo:font-size="14.0pt" style:font-name="휴먼명조" style:font-name-asian="휴먼명조" style:font-size-asian="14.0pt"/>
    </style:style>
    <style:style style:family="text" style:name="T1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1">
      <style:text-properties fo:font-size="14.0pt" style:font-name="휴먼명조" style:font-name-asian="휴먼명조" style:font-size-asian="14.0pt"/>
    </style:style>
    <style:style style:family="text" style:name="T1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3">
      <style:text-properties fo:font-size="14.0pt" style:font-name="휴먼명조" style:font-name-asian="휴먼명조" style:font-size-asian="14.0pt"/>
    </style:style>
    <style:style style:family="text" style:name="T1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5">
      <style:text-properties fo:font-size="14.0pt" style:font-name="휴먼명조" style:font-name-asian="휴먼명조" style:font-size-asian="14.0pt"/>
    </style:style>
    <style:style style:family="text" style:name="T1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7">
      <style:text-properties fo:font-size="14.0pt" style:font-name="휴먼명조" style:font-name-asian="휴먼명조" style:font-size-asian="14.0pt"/>
    </style:style>
    <style:style style:family="text" style:name="T121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19">
      <style:text-properties fo:font-size="14.0pt" style:font-name="휴먼명조" style:font-name-asian="휴먼명조" style:font-size-asian="14.0pt" style:text-underline-style="solid"/>
    </style:style>
    <style:style style:family="text" style:name="T122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21">
      <style:text-properties fo:font-size="14.0pt" style:font-name="휴먼명조" style:font-name-asian="휴먼명조" style:font-size-asian="14.0pt" style:text-underline-style="solid"/>
    </style:style>
    <style:style style:family="text" style:name="T122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23">
      <style:text-properties fo:font-size="14.0pt" style:font-name="휴먼명조" style:font-name-asian="휴먼명조" style:font-size-asian="14.0pt" style:text-underline-style="solid"/>
    </style:style>
    <style:style style:family="text" style:name="T122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25">
      <style:text-properties fo:font-size="14.0pt" style:font-name="휴먼명조" style:font-name-asian="휴먼명조" style:font-size-asian="14.0pt" style:text-underline-style="solid"/>
    </style:style>
    <style:style style:family="text" style:name="T122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27">
      <style:text-properties fo:font-size="14.0pt" style:font-name="휴먼명조" style:font-name-asian="휴먼명조" style:font-size-asian="14.0pt" style:text-underline-style="solid"/>
    </style:style>
    <style:style style:family="text" style:name="T122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29">
      <style:text-properties fo:font-size="14.0pt" style:font-name="휴먼명조" style:font-name-asian="휴먼명조" style:font-size-asian="14.0pt" style:text-underline-style="solid"/>
    </style:style>
    <style:style style:family="text" style:name="T123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31">
      <style:text-properties fo:font-size="14.0pt" style:font-name="휴먼명조" style:font-name-asian="휴먼명조" style:font-size-asian="14.0pt" style:text-underline-style="solid"/>
    </style:style>
    <style:style style:family="text" style:name="T123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33">
      <style:text-properties fo:font-size="14.0pt" style:font-name="휴먼명조" style:font-name-asian="휴먼명조" style:font-size-asian="14.0pt" style:text-underline-style="solid"/>
    </style:style>
    <style:style style:family="text" style:name="T123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35">
      <style:text-properties fo:font-size="14.0pt" style:font-name="휴먼명조" style:font-name-asian="휴먼명조" style:font-size-asian="14.0pt" style:text-underline-style="solid"/>
    </style:style>
    <style:style style:family="text" style:name="T123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37">
      <style:text-properties fo:font-size="14.0pt" style:font-name="휴먼명조" style:font-name-asian="휴먼명조" style:font-size-asian="14.0pt" style:text-underline-style="solid"/>
    </style:style>
    <style:style style:family="text" style:name="T123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39">
      <style:text-properties fo:font-size="14.0pt" style:font-name="휴먼명조" style:font-name-asian="휴먼명조" style:font-size-asian="14.0pt" style:text-underline-style="solid"/>
    </style:style>
    <style:style style:family="text" style:name="T124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41">
      <style:text-properties fo:font-size="14.0pt" style:font-name="휴먼명조" style:font-name-asian="휴먼명조" style:font-size-asian="14.0pt" style:text-underline-style="solid"/>
    </style:style>
    <style:style style:family="text" style:name="T124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43">
      <style:text-properties fo:font-size="14.0pt" style:font-name="휴먼명조" style:font-name-asian="휴먼명조" style:font-size-asian="14.0pt" style:text-underline-style="solid"/>
    </style:style>
    <style:style style:family="text" style:name="T124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45">
      <style:text-properties fo:font-size="14.0pt" style:font-name="휴먼명조" style:font-name-asian="휴먼명조" style:font-size-asian="14.0pt" style:text-underline-style="solid"/>
    </style:style>
    <style:style style:family="text" style:name="T124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47">
      <style:text-properties fo:font-size="14.0pt" style:font-name="휴먼명조" style:font-name-asian="휴먼명조" style:font-size-asian="14.0pt" style:text-underline-style="solid"/>
    </style:style>
    <style:style style:family="text" style:name="T124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49">
      <style:text-properties fo:font-size="14.0pt" style:font-name="휴먼명조" style:font-name-asian="휴먼명조" style:font-size-asian="14.0pt" style:text-underline-style="solid"/>
    </style:style>
    <style:style style:family="text" style:name="T125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51">
      <style:text-properties fo:font-size="14.0pt" style:font-name="휴먼명조" style:font-name-asian="휴먼명조" style:font-size-asian="14.0pt" style:text-underline-style="solid"/>
    </style:style>
    <style:style style:family="text" style:name="T125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53">
      <style:text-properties fo:font-size="14.0pt" style:font-name="휴먼명조" style:font-name-asian="휴먼명조" style:font-size-asian="14.0pt" style:text-underline-style="solid"/>
    </style:style>
    <style:style style:family="text" style:name="T1254">
      <style:text-properties fo:font-size="14.0pt" style:font-name="휴먼명조" style:font-name-asian="휴먼명조" style:font-size-asian="14.0pt"/>
    </style:style>
    <style:style style:family="text" style:name="T1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6">
      <style:text-properties fo:font-size="14.0pt" style:font-name="휴먼명조" style:font-name-asian="휴먼명조" style:font-size-asian="14.0pt"/>
    </style:style>
    <style:style style:family="text" style:name="T1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8">
      <style:text-properties fo:font-size="14.0pt" style:font-name="휴먼명조" style:font-name-asian="휴먼명조" style:font-size-asian="14.0pt"/>
    </style:style>
    <style:style style:family="text" style:name="T1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0">
      <style:text-properties fo:font-size="14.0pt" style:font-name="휴먼명조" style:font-name-asian="휴먼명조" style:font-size-asian="14.0pt"/>
    </style:style>
    <style:style style:family="text" style:name="T1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2">
      <style:text-properties fo:font-size="14.0pt" style:font-name="휴먼명조" style:font-name-asian="휴먼명조" style:font-size-asian="14.0pt"/>
    </style:style>
    <style:style style:family="text" style:name="T1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4">
      <style:text-properties fo:font-size="14.0pt" style:font-name="휴먼명조" style:font-name-asian="휴먼명조" style:font-size-asian="14.0pt"/>
    </style:style>
    <style:style style:family="text" style:name="T1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6">
      <style:text-properties fo:font-size="14.0pt" style:font-name="휴먼명조" style:font-name-asian="휴먼명조" style:font-size-asian="14.0pt"/>
    </style:style>
    <style:style style:family="text" style:name="T1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8">
      <style:text-properties fo:font-size="14.0pt" style:font-name="휴먼명조" style:font-name-asian="휴먼명조" style:font-size-asian="14.0pt"/>
    </style:style>
    <style:style style:family="text" style:name="T1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0">
      <style:text-properties fo:font-size="14.0pt" style:font-name="휴먼명조" style:font-name-asian="휴먼명조" style:font-size-asian="14.0pt"/>
    </style:style>
    <style:style style:family="text" style:name="T1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2">
      <style:text-properties fo:font-size="14.0pt" style:font-name="휴먼명조" style:font-name-asian="휴먼명조" style:font-size-asian="14.0pt"/>
    </style:style>
    <style:style style:family="text" style:name="T1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4">
      <style:text-properties fo:font-size="14.0pt" style:font-name="휴먼명조" style:font-name-asian="휴먼명조" style:font-size-asian="14.0pt"/>
    </style:style>
    <style:style style:family="text" style:name="T1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6">
      <style:text-properties fo:font-size="14.0pt" style:font-name="휴먼명조" style:font-name-asian="휴먼명조" style:font-size-asian="14.0pt"/>
    </style:style>
    <style:style style:family="text" style:name="T1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8">
      <style:text-properties fo:font-size="14.0pt" style:font-name="휴먼명조" style:font-name-asian="휴먼명조" style:font-size-asian="14.0pt"/>
    </style:style>
    <style:style style:family="text" style:name="T1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0">
      <style:text-properties fo:font-size="14.0pt" style:font-name="휴먼명조" style:font-name-asian="휴먼명조" style:font-size-asian="14.0pt"/>
    </style:style>
    <style:style style:family="text" style:name="T1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2">
      <style:text-properties fo:font-size="14.0pt" style:font-name="휴먼명조" style:font-name-asian="휴먼명조" style:font-size-asian="14.0pt"/>
    </style:style>
    <style:style style:family="text" style:name="T1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4">
      <style:text-properties fo:font-size="14.0pt" style:font-name="휴먼명조" style:font-name-asian="휴먼명조" style:font-size-asian="14.0pt"/>
    </style:style>
    <style:style style:family="paragraph" style:name="P224" style:parent-style-name="0">
      <style:paragraph-properties fo:margin-left="0.459cm" fo:text-indent="-0.459cm" style:snap-to-layout-grid="false"/>
    </style:style>
    <style:style style:family="paragraph" style:name="P225" style:parent-style-name="0">
      <style:paragraph-properties fo:margin-left="0.459cm" fo:text-indent="-0.459cm" style:snap-to-layout-grid="false"/>
    </style:style>
    <style:style style:family="table" style:name="T9">
      <style:table-properties style:width="0.000cm" table:border-model="collapsing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8">
      <style:table-column-properties style:column-width="13.503cm"/>
    </style:style>
    <style:style style:family="paragraph" style:name="P226" style:parent-style-name="0">
      <style:paragraph-properties style:snap-to-layout-grid="false"/>
    </style:style>
    <style:style style:family="text" style:name="T1285">
      <style:text-properties fo:font-weight="bold" fo:letter-spacing="-0.1pt" style:font-name="바탕" style:font-name-asian="한컴돋움" style:font-weight-asian="bold"/>
    </style:style>
    <style:style style:family="paragraph" style:name="P227" style:parent-style-name="0">
      <style:paragraph-properties style:snap-to-layout-grid="false"/>
    </style:style>
    <style:style style:family="text" style:name="T1286">
      <style:text-properties fo:font-weight="bold" fo:letter-spacing="-0.1pt" style:font-name="바탕" style:font-name-asian="한컴돋움" style:font-weight-asian="bold"/>
    </style:style>
    <style:style style:family="text" style:name="T1287">
      <style:text-properties fo:font-weight="bold" style:font-name="한컴돋움" style:font-name-asian="한컴돋움" style:font-weight-asian="bold"/>
    </style:style>
    <style:style style:family="text" style:name="T1288">
      <style:text-properties fo:font-weight="bold" fo:letter-spacing="-0.1pt" style:font-name="바탕" style:font-name-asian="한컴돋움" style:font-weight-asian="bold"/>
    </style:style>
    <style:style style:family="text" style:name="T1289">
      <style:text-properties fo:font-weight="bold" style:font-name="한컴돋움" style:font-name-asian="한컴돋움" style:font-weight-asian="bold"/>
    </style:style>
    <style:style style:family="text" style:name="T1290">
      <style:text-properties fo:font-weight="bold" fo:letter-spacing="-0.1pt" style:font-name="바탕" style:font-name-asian="한컴돋움" style:font-weight-asian="bold"/>
    </style:style>
    <style:style style:family="text" style:name="T1291">
      <style:text-properties fo:font-weight="bold" style:font-name="한컴돋움" style:font-name-asian="한컴돋움" style:font-weight-asian="bold"/>
    </style:style>
    <style:style style:family="text" style:name="T1292">
      <style:text-properties fo:font-weight="bold" fo:letter-spacing="-0.1pt" style:font-name="바탕" style:font-name-asian="한컴돋움" style:font-weight-asian="bold"/>
    </style:style>
    <style:style style:family="text" style:name="T1293">
      <style:text-properties style:font-name="바탕" style:font-name-asian="한컴돋움" style:text-underline-style="solid"/>
    </style:style>
    <style:style style:family="text" style:name="T1294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295">
      <style:text-properties style:font-name="한컴돋움" style:font-name-asian="한컴돋움" style:text-underline-style="solid"/>
    </style:style>
    <style:style style:family="text" style:name="T1296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297">
      <style:text-properties style:font-name="한컴돋움" style:font-name-asian="한컴돋움" style:text-underline-style="solid"/>
    </style:style>
    <style:style style:family="text" style:name="T1298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299">
      <style:text-properties style:font-name="한컴돋움" style:font-name-asian="한컴돋움" style:text-underline-style="solid"/>
    </style:style>
    <style:style style:family="text" style:name="T1300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301">
      <style:text-properties style:font-name="한컴돋움" style:font-name-asian="한컴돋움" style:text-underline-style="solid"/>
    </style:style>
    <style:style style:family="text" style:name="T1302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303">
      <style:text-properties style:font-name="한컴돋움" style:font-name-asian="한컴돋움" style:text-underline-style="solid"/>
    </style:style>
    <style:style style:family="text" style:name="T1304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305">
      <style:text-properties style:font-name="한컴돋움" style:font-name-asian="한컴돋움" style:text-underline-style="solid"/>
    </style:style>
    <style:style style:family="paragraph" style:name="P228" style:parent-style-name="0">
      <style:paragraph-properties style:snap-to-layout-grid="false"/>
    </style:style>
    <style:style style:family="text" style:name="T1306">
      <style:text-properties style:font-name="한컴돋움" style:font-name-asian="한컴돋움"/>
    </style:style>
    <style:style style:family="text" style:name="T1307">
      <style:text-properties fo:font-weight="bold" fo:letter-spacing="-0.1pt" style:font-name="바탕" style:font-name-asian="한컴돋움" style:font-weight-asian="bold"/>
    </style:style>
    <style:style style:family="text" style:name="T1308">
      <style:text-properties style:font-name="한컴돋움" style:font-name-asian="한컴돋움"/>
    </style:style>
    <style:style style:family="text" style:name="T1309">
      <style:text-properties fo:font-weight="bold" fo:letter-spacing="-0.1pt" style:font-name="바탕" style:font-name-asian="한컴돋움" style:font-weight-asian="bold"/>
    </style:style>
    <style:style style:family="text" style:name="T1310">
      <style:text-properties style:font-name="한컴돋움" style:font-name-asian="한컴돋움"/>
    </style:style>
    <style:style style:family="text" style:name="T1311">
      <style:text-properties fo:font-weight="bold" fo:letter-spacing="-0.1pt" style:font-name="바탕" style:font-name-asian="한컴돋움" style:font-weight-asian="bold"/>
    </style:style>
    <style:style style:family="text" style:name="T1312">
      <style:text-properties style:font-name="한컴돋움" style:font-name-asian="한컴돋움"/>
    </style:style>
    <style:style style:family="text" style:name="T1313">
      <style:text-properties fo:font-weight="bold" fo:letter-spacing="-0.1pt" style:font-name="바탕" style:font-name-asian="한컴돋움" style:font-weight-asian="bold"/>
    </style:style>
    <style:style style:family="text" style:name="T1314">
      <style:text-properties style:font-name="한컴돋움" style:font-name-asian="한컴돋움"/>
    </style:style>
    <style:style style:family="text" style:name="T1315">
      <style:text-properties fo:font-weight="bold" fo:letter-spacing="-0.1pt" style:font-name="바탕" style:font-name-asian="한컴돋움" style:font-weight-asian="bold"/>
    </style:style>
    <style:style style:family="text" style:name="T1316">
      <style:text-properties style:font-name="한컴돋움" style:font-name-asian="한컴돋움"/>
    </style:style>
    <style:style style:family="text" style:name="T1317">
      <style:text-properties fo:font-weight="bold" fo:letter-spacing="-0.1pt" style:font-name="바탕" style:font-name-asian="한컴돋움" style:font-weight-asian="bold"/>
    </style:style>
    <style:style style:family="paragraph" style:name="P229" style:parent-style-name="0">
      <style:paragraph-properties style:snap-to-layout-grid="false"/>
    </style:style>
    <style:style style:family="text" style:name="T1318">
      <style:text-properties style:font-name="한컴돋움" style:font-name-asian="한컴돋움"/>
    </style:style>
    <style:style style:family="text" style:name="T1319">
      <style:text-properties fo:font-weight="bold" fo:letter-spacing="-0.1pt" style:font-name="바탕" style:font-name-asian="한컴돋움" style:font-weight-asian="bold"/>
    </style:style>
    <style:style style:family="text" style:name="T1320">
      <style:text-properties style:font-name="한컴돋움" style:font-name-asian="한컴돋움"/>
    </style:style>
    <style:style style:family="text" style:name="T1321">
      <style:text-properties fo:font-weight="bold" fo:letter-spacing="-0.1pt" style:font-name="바탕" style:font-name-asian="한컴돋움" style:font-weight-asian="bold"/>
    </style:style>
    <style:style style:family="text" style:name="T1322">
      <style:text-properties style:font-name="한컴돋움" style:font-name-asian="한컴돋움"/>
    </style:style>
    <style:style style:family="text" style:name="T1323">
      <style:text-properties fo:font-weight="bold" fo:letter-spacing="-0.1pt" style:font-name="바탕" style:font-name-asian="한컴돋움" style:font-weight-asian="bold"/>
    </style:style>
    <style:style style:family="text" style:name="T1324">
      <style:text-properties style:font-name="한컴돋움" style:font-name-asian="한컴돋움"/>
    </style:style>
    <style:style style:family="text" style:name="T1325">
      <style:text-properties fo:font-weight="bold" fo:letter-spacing="-0.1pt" style:font-name="바탕" style:font-name-asian="한컴돋움" style:font-weight-asian="bold"/>
    </style:style>
    <style:style style:family="text" style:name="T1326">
      <style:text-properties style:font-name="한컴돋움" style:font-name-asian="한컴돋움"/>
    </style:style>
    <style:style style:family="text" style:name="T1327">
      <style:text-properties fo:font-weight="bold" fo:letter-spacing="-0.1pt" style:font-name="바탕" style:font-name-asian="한컴돋움" style:font-weight-asian="bold"/>
    </style:style>
    <style:style style:family="text" style:name="T1328">
      <style:text-properties style:font-name="한컴돋움" style:font-name-asian="한컴돋움"/>
    </style:style>
    <style:style style:family="text" style:name="T1329">
      <style:text-properties fo:font-weight="bold" fo:letter-spacing="-0.1pt" style:font-name="바탕" style:font-name-asian="한컴돋움" style:font-weight-asian="bold"/>
    </style:style>
    <style:style style:family="paragraph" style:name="P230" style:parent-style-name="0">
      <style:paragraph-properties style:snap-to-layout-grid="false"/>
    </style:style>
    <style:style style:family="text" style:name="T1330">
      <style:text-properties fo:font-weight="bold" style:font-name="한컴돋움" style:font-name-asian="한컴돋움" style:font-weight-asian="bold" style:text-underline-style="solid"/>
    </style:style>
    <style:style style:family="text" style:name="T1331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332">
      <style:text-properties fo:font-weight="bold" style:font-name="한컴돋움" style:font-name-asian="한컴돋움" style:font-weight-asian="bold" style:text-underline-style="solid"/>
    </style:style>
    <style:style style:family="text" style:name="T1333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334">
      <style:text-properties fo:font-weight="bold" style:font-name="한컴돋움" style:font-name-asian="한컴돋움" style:font-weight-asian="bold" style:text-underline-style="solid"/>
    </style:style>
    <style:style style:family="text" style:name="T1335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336">
      <style:text-properties fo:font-weight="bold" style:font-name="한컴돋움" style:font-name-asian="한컴돋움" style:font-weight-asian="bold" style:text-underline-style="solid"/>
    </style:style>
    <style:style style:family="text" style:name="T1337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338">
      <style:text-properties fo:font-weight="bold" style:font-name="한컴돋움" style:font-name-asian="한컴돋움" style:font-weight-asian="bold" style:text-underline-style="solid"/>
    </style:style>
    <style:style style:family="text" style:name="T1339">
      <style:text-properties fo:font-weight="bold" fo:letter-spacing="-0.1pt" style:font-name="바탕" style:font-name-asian="한컴돋움" style:font-weight-asian="bold" style:text-underline-style="solid"/>
    </style:style>
    <style:style style:family="text" style:name="T1340">
      <style:text-properties fo:font-weight="bold" style:font-name="한컴돋움" style:font-name-asian="한컴돋움" style:font-weight-asian="bold" style:text-underline-style="solid"/>
    </style:style>
    <style:style style:family="text" style:name="T1341">
      <style:text-properties fo:font-weight="bold" fo:letter-spacing="-0.1pt" style:font-name="바탕" style:font-name-asian="한컴돋움" style:font-weight-asian="bold" style:text-underline-style="solid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7.531cm"/>
    </style:style>
    <style:style style:family="paragraph" style:name="P231" style:parent-style-name="0">
      <style:paragraph-properties fo:margin-left="0.459cm" fo:text-indent="-0.459cm" style:snap-to-layout-grid="false"/>
    </style:style>
    <style:style style:family="paragraph" style:name="P232" style:parent-style-name="0">
      <style:paragraph-properties fo:margin-left="0.459cm" fo:text-align="center" fo:text-indent="-0.459cm" style:snap-to-layout-grid="false"/>
    </style:style>
    <style:style style:family="text" style:name="T1342">
      <style:text-properties fo:font-size="14.0pt" style:font-name="휴먼명조" style:font-name-asian="휴먼명조" style:font-size-asian="14.0pt"/>
    </style:style>
    <style:style style:family="text" style:name="T1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4">
      <style:text-properties fo:font-size="14.0pt" style:font-name="휴먼명조" style:font-name-asian="휴먼명조" style:font-size-asian="14.0pt"/>
    </style:style>
    <style:style style:family="text" style:name="T1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6">
      <style:text-properties fo:font-size="14.0pt" style:font-name="휴먼명조" style:font-name-asian="휴먼명조" style:font-size-asian="14.0pt"/>
    </style:style>
    <style:style style:family="text" style:name="T1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8">
      <style:text-properties fo:font-size="14.0pt" style:font-name="휴먼명조" style:font-name-asian="휴먼명조" style:font-size-asian="14.0pt"/>
    </style:style>
    <style:style style:family="text" style:name="T1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0">
      <style:text-properties fo:font-size="14.0pt" style:font-name="휴먼명조" style:font-name-asian="휴먼명조" style:font-size-asian="14.0pt"/>
    </style:style>
    <style:style style:family="paragraph" style:name="P233" style:parent-style-name="0">
      <style:paragraph-properties fo:margin-left="0.459cm" fo:text-indent="-0.459cm" style:snap-to-layout-grid="false"/>
    </style:style>
    <style:style style:family="paragraph" style:name="P234" style:parent-style-name="0">
      <style:paragraph-properties fo:text-align="center" style:snap-to-layout-grid="false"/>
    </style:style>
    <style:style style:family="paragraph" style:name="P235" style:parent-style-name="0">
      <style:paragraph-properties fo:text-align="center" style:snap-to-layout-grid="false"/>
    </style:style>
    <style:style style:family="text" style:name="T1351">
      <style:text-properties fo:font-size="12.0pt" fo:font-weight="bold" style:font-name="휴먼고딕" style:font-name-asian="휴먼고딕" style:font-size-asian="12.0pt" style:font-weight-asian="bold"/>
    </style:style>
    <style:style style:family="text" style:name="T1352">
      <style:text-properties fo:font-size="12.0pt" fo:font-weight="bold" style:font-name="바탕" style:font-name-asian="휴먼고딕" style:font-size-asian="12.0pt" style:font-weight-asian="bold"/>
    </style:style>
    <style:style style:family="text" style:name="T1353">
      <style:text-properties fo:font-size="12.0pt" fo:font-weight="bold" style:font-name="휴먼고딕" style:font-name-asian="휴먼고딕" style:font-size-asian="12.0pt" style:font-weight-asian="bold"/>
    </style:style>
    <style:style style:family="text" style:name="T1354">
      <style:text-properties fo:font-size="12.0pt" fo:font-weight="bold" style:font-name="바탕" style:font-name-asian="휴먼고딕" style:font-size-asian="12.0pt" style:font-weight-asian="bold"/>
    </style:style>
    <style:style style:family="paragraph" style:name="P236" style:parent-style-name="0">
      <style:paragraph-properties style:snap-to-layout-grid="false"/>
    </style:style>
    <style:style style:family="graphic" style:name="fr1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1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6">
      <style:text-properties fo:font-size="11.0pt" style:font-name="휴먼명조" style:font-name-asian="휴먼명조" style:font-size-asian="11.0pt"/>
    </style:style>
    <style:style style:family="text" style:name="T1357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1358">
      <style:text-properties fo:font-size="11.0pt" style:font-name="휴먼명조" style:font-name-asian="휴먼명조" style:font-size-asian="11.0pt"/>
    </style:style>
    <style:style style:family="text" style:name="T1359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1360">
      <style:text-properties fo:font-size="11.0pt" style:font-name="휴먼명조" style:font-name-asian="휴먼명조" style:font-size-asian="11.0pt"/>
    </style:style>
    <style:style style:family="text" style:name="T1361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1362">
      <style:text-properties fo:font-size="11.0pt" style:font-name="휴먼명조" style:font-name-asian="휴먼명조" style:font-size-asian="11.0pt"/>
    </style:style>
    <style:style style:family="text" style:name="T1363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1364">
      <style:text-properties fo:font-size="11.0pt" style:font-name="휴먼명조" style:font-name-asian="휴먼명조" style:font-size-asian="11.0pt"/>
    </style:style>
    <style:style style:family="paragraph" style:name="P237" style:parent-style-name="0">
      <style:paragraph-properties fo:margin-left="0.459cm" fo:text-indent="-0.459cm" style:snap-to-layout-grid="false"/>
    </style:style>
    <style:style style:family="paragraph" style:name="P238" style:parent-style-name="0">
      <style:paragraph-properties fo:margin-left="0.459cm" fo:text-indent="-0.459cm" style:snap-to-layout-grid="false"/>
    </style:style>
    <style:style style:family="text" style:name="T1365">
      <style:text-properties fo:font-size="14.0pt" style:font-name="휴먼명조" style:font-name-asian="휴먼명조" style:font-size-asian="14.0pt"/>
    </style:style>
    <style:style style:family="text" style:name="T13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7">
      <style:text-properties fo:font-size="14.0pt" style:font-name="휴먼명조" style:font-name-asian="휴먼명조" style:font-size-asian="14.0pt"/>
    </style:style>
    <style:style style:family="text" style:name="T1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9">
      <style:text-properties fo:font-size="14.0pt" style:font-name="휴먼명조" style:font-name-asian="휴먼명조" style:font-size-asian="14.0pt"/>
    </style:style>
    <style:style style:family="text" style:name="T1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1">
      <style:text-properties fo:font-size="14.0pt" style:font-name="휴먼명조" style:font-name-asian="휴먼명조" style:font-size-asian="14.0pt"/>
    </style:style>
    <style:style style:family="text" style:name="T1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3">
      <style:text-properties fo:font-size="14.0pt" style:font-name="휴먼명조" style:font-name-asian="휴먼명조" style:font-size-asian="14.0pt"/>
    </style:style>
    <style:style style:family="text" style:name="T137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7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7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7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7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7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8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8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8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8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8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8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8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8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8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8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9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9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9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9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9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9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9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39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9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9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2">
      <style:text-properties fo:font-size="14.0pt" style:font-name="휴먼명조" style:font-name-asian="휴먼명조" style:font-size-asian="14.0pt"/>
    </style:style>
    <style:style style:family="text" style:name="T14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4">
      <style:text-properties fo:font-size="14.0pt" style:font-name="휴먼명조" style:font-name-asian="휴먼명조" style:font-size-asian="14.0pt"/>
    </style:style>
    <style:style style:family="text" style:name="T14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6">
      <style:text-properties fo:font-size="14.0pt" style:font-name="휴먼명조" style:font-name-asian="휴먼명조" style:font-size-asian="14.0pt"/>
    </style:style>
    <style:style style:family="text" style:name="T14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8">
      <style:text-properties fo:font-size="14.0pt" style:font-name="휴먼명조" style:font-name-asian="휴먼명조" style:font-size-asian="14.0pt"/>
    </style:style>
    <style:style style:family="text" style:name="T1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0">
      <style:text-properties fo:font-size="14.0pt" style:font-name="휴먼명조" style:font-name-asian="휴먼명조" style:font-size-asian="14.0pt"/>
    </style:style>
    <style:style style:family="text" style:name="T14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2">
      <style:text-properties fo:font-size="14.0pt" style:font-name="휴먼명조" style:font-name-asian="휴먼명조" style:font-size-asian="14.0pt"/>
    </style:style>
    <style:style style:family="text" style:name="T1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4">
      <style:text-properties fo:font-size="14.0pt" style:font-name="휴먼명조" style:font-name-asian="휴먼명조" style:font-size-asian="14.0pt"/>
    </style:style>
    <style:style style:family="text" style:name="T1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6">
      <style:text-properties fo:font-size="14.0pt" style:font-name="휴먼명조" style:font-name-asian="휴먼명조" style:font-size-asian="14.0pt"/>
    </style:style>
    <style:style style:family="text" style:name="T14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8">
      <style:text-properties fo:font-size="14.0pt" style:font-name="휴먼명조" style:font-name-asian="휴먼명조" style:font-size-asian="14.0pt"/>
    </style:style>
    <style:style style:family="text" style:name="T14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0">
      <style:text-properties fo:font-size="14.0pt" style:font-name="휴먼명조" style:font-name-asian="휴먼명조" style:font-size-asian="14.0pt"/>
    </style:style>
    <style:style style:family="text" style:name="T1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2">
      <style:text-properties fo:font-size="14.0pt" style:font-name="휴먼명조" style:font-name-asian="휴먼명조" style:font-size-asian="14.0pt"/>
    </style:style>
    <style:style style:family="text" style:name="T1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4">
      <style:text-properties fo:font-size="14.0pt" style:font-name="휴먼명조" style:font-name-asian="휴먼명조" style:font-size-asian="14.0pt"/>
    </style:style>
    <style:style style:family="text" style:name="T1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6">
      <style:text-properties fo:font-size="14.0pt" style:font-name="바탕" style:font-name-asian="휴먼명조" style:font-size-asian="14.0pt"/>
    </style:style>
    <style:style style:family="text" style:name="T1427">
      <style:text-properties fo:font-size="14.0pt" style:font-name="휴먼명조" style:font-name-asian="휴먼명조" style:font-size-asian="14.0pt"/>
    </style:style>
    <style:style style:family="text" style:name="T14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9">
      <style:text-properties fo:font-size="14.0pt" style:font-name="휴먼명조" style:font-name-asian="휴먼명조" style:font-size-asian="14.0pt"/>
    </style:style>
    <style:style style:family="text" style:name="T14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1">
      <style:text-properties fo:font-size="14.0pt" style:font-name="휴먼명조" style:font-name-asian="휴먼명조" style:font-size-asian="14.0pt"/>
    </style:style>
    <style:style style:family="text" style:name="T14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3">
      <style:text-properties fo:font-size="14.0pt" style:font-name="휴먼명조" style:font-name-asian="휴먼명조" style:font-size-asian="14.0pt"/>
    </style:style>
    <style:style style:family="text" style:name="T14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5">
      <style:text-properties fo:font-size="14.0pt" style:font-name="휴먼명조" style:font-name-asian="휴먼명조" style:font-size-asian="14.0pt"/>
    </style:style>
    <style:style style:family="text" style:name="T14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7">
      <style:text-properties fo:font-size="14.0pt" style:font-name="휴먼명조" style:font-name-asian="휴먼명조" style:font-size-asian="14.0pt"/>
    </style:style>
    <style:style style:family="text" style:name="T14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9">
      <style:text-properties fo:font-size="14.0pt" style:font-name="휴먼명조" style:font-name-asian="휴먼명조" style:font-size-asian="14.0pt"/>
    </style:style>
    <style:style style:family="text" style:name="T1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1">
      <style:text-properties fo:font-size="14.0pt" style:font-name="휴먼명조" style:font-name-asian="휴먼명조" style:font-size-asian="14.0pt"/>
    </style:style>
    <style:style style:family="text" style:name="T1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3">
      <style:text-properties fo:font-size="14.0pt" style:font-name="휴먼명조" style:font-name-asian="휴먼명조" style:font-size-asian="14.0pt"/>
    </style:style>
    <style:style style:family="text" style:name="T14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5">
      <style:text-properties fo:font-size="14.0pt" style:font-name="휴먼명조" style:font-name-asian="휴먼명조" style:font-size-asian="14.0pt"/>
    </style:style>
    <style:style style:family="text" style:name="T14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7">
      <style:text-properties fo:font-size="14.0pt" style:font-name="휴먼명조" style:font-name-asian="휴먼명조" style:font-size-asian="14.0pt"/>
    </style:style>
    <style:style style:family="text" style:name="T1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9">
      <style:text-properties fo:font-size="14.0pt" style:font-name="휴먼명조" style:font-name-asian="휴먼명조" style:font-size-asian="14.0pt"/>
    </style:style>
    <style:style style:family="text" style:name="T1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1">
      <style:text-properties fo:font-size="14.0pt" style:font-name="휴먼명조" style:font-name-asian="휴먼명조" style:font-size-asian="14.0pt"/>
    </style:style>
    <style:style style:family="paragraph" style:name="P239" style:parent-style-name="0">
      <style:paragraph-properties fo:margin-left="0.459cm" fo:text-indent="-0.459cm" style:snap-to-layout-grid="false"/>
    </style:style>
    <style:style style:family="paragraph" style:name="P240" style:parent-style-name="12">
      <style:paragraph-properties fo:line-height="150%" fo:margin-left="0.459cm" fo:text-align="left" fo:text-indent="-0.459cm" style:snap-to-layout-grid="false"/>
    </style:style>
    <style:style style:family="text" style:name="T1452">
      <style:text-properties fo:font-size="14.0pt" style:font-name="휴먼명조" style:font-name-asian="휴먼명조" style:font-size-asian="14.0pt"/>
    </style:style>
    <style:style style:family="text" style:name="T14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4">
      <style:text-properties fo:font-size="14.0pt" style:font-name="휴먼명조" style:font-name-asian="휴먼명조" style:font-size-asian="14.0pt"/>
    </style:style>
    <style:style style:family="text" style:name="T14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6">
      <style:text-properties fo:font-size="14.0pt" style:font-name="휴먼명조" style:font-name-asian="휴먼명조" style:font-size-asian="14.0pt"/>
    </style:style>
    <style:style style:family="text" style:name="T14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8">
      <style:text-properties fo:font-size="14.0pt" style:font-name="휴먼명조" style:font-name-asian="휴먼명조" style:font-size-asian="14.0pt"/>
    </style:style>
    <style:style style:family="text" style:name="T14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0">
      <style:text-properties fo:font-size="14.0pt" style:font-name="휴먼명조" style:font-name-asian="휴먼명조" style:font-size-asian="14.0pt"/>
    </style:style>
    <style:style style:family="text" style:name="T14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2">
      <style:text-properties fo:font-size="14.0pt" style:font-name="휴먼명조" style:font-name-asian="휴먼명조" style:font-size-asian="14.0pt"/>
    </style:style>
    <style:style style:family="text" style:name="T14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4">
      <style:text-properties fo:font-size="14.0pt" style:font-name="휴먼명조" style:font-name-asian="휴먼명조" style:font-size-asian="14.0pt"/>
    </style:style>
    <style:style style:family="text" style:name="T14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6">
      <style:text-properties fo:font-size="14.0pt" style:font-name="휴먼명조" style:font-name-asian="휴먼명조" style:font-size-asian="14.0pt"/>
    </style:style>
    <style:style style:family="text" style:name="T14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8">
      <style:text-properties fo:font-size="14.0pt" style:font-name="휴먼명조" style:font-name-asian="휴먼명조" style:font-size-asian="14.0pt"/>
    </style:style>
    <style:style style:family="text" style:name="T14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0">
      <style:text-properties fo:font-size="14.0pt" style:font-name="휴먼명조" style:font-name-asian="휴먼명조" style:font-size-asian="14.0pt"/>
    </style:style>
    <style:style style:family="text" style:name="T14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2">
      <style:text-properties fo:font-size="14.0pt" style:font-name="휴먼명조" style:font-name-asian="휴먼명조" style:font-size-asian="14.0pt"/>
    </style:style>
    <style:style style:family="text" style:name="T14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4">
      <style:text-properties fo:font-size="14.0pt" style:font-name="휴먼명조" style:font-name-asian="휴먼명조" style:font-size-asian="14.0pt"/>
    </style:style>
    <style:style style:family="text" style:name="T14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6">
      <style:text-properties fo:font-size="14.0pt" style:font-name="휴먼명조" style:font-name-asian="휴먼명조" style:font-size-asian="14.0pt"/>
    </style:style>
    <style:style style:family="text" style:name="T14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8">
      <style:text-properties fo:font-size="14.0pt" style:font-name="휴먼명조" style:font-name-asian="휴먼명조" style:font-size-asian="14.0pt"/>
    </style:style>
    <style:style style:family="text" style:name="T14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0">
      <style:text-properties fo:font-size="14.0pt" style:font-name="휴먼명조" style:font-name-asian="휴먼명조" style:font-size-asian="14.0pt"/>
    </style:style>
    <style:style style:family="text" style:name="T14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2">
      <style:text-properties fo:font-size="14.0pt" style:font-name="휴먼명조" style:font-name-asian="휴먼명조" style:font-size-asian="14.0pt"/>
    </style:style>
    <style:style style:family="paragraph" style:name="P241" style:parent-style-name="12">
      <style:paragraph-properties fo:line-height="150%" fo:margin-left="0.459cm" fo:text-align="left" fo:text-indent="-0.459cm" style:snap-to-layout-grid="false"/>
    </style:style>
    <style:style style:family="paragraph" style:name="P242" style:parent-style-name="0">
      <style:paragraph-properties fo:margin-left="0.459cm" fo:text-indent="-0.459cm" style:snap-to-layout-grid="false"/>
    </style:style>
    <style:style style:family="graphic" style:name="fr1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1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43" style:parent-style-name="0">
      <style:paragraph-properties fo:margin-left="0.459cm" fo:text-indent="-0.459cm" style:snap-to-layout-grid="false"/>
    </style:style>
    <style:style style:family="paragraph" style:name="P244" style:parent-style-name="0">
      <style:paragraph-properties fo:text-align="center" style:snap-to-layout-grid="false"/>
    </style:style>
    <style:style style:family="text" style:name="T1483">
      <style:text-properties fo:font-size="12.0pt" fo:font-weight="bold" style:font-name="휴먼고딕" style:font-name-asian="휴먼고딕" style:font-size-asian="12.0pt" style:font-weight-asian="bold"/>
    </style:style>
    <style:style style:family="text" style:name="T1484">
      <style:text-properties fo:font-size="12.0pt" fo:font-weight="bold" style:font-name="바탕" style:font-name-asian="휴먼고딕" style:font-size-asian="12.0pt" style:font-weight-asian="bold"/>
    </style:style>
    <style:style style:family="text" style:name="T1485">
      <style:text-properties fo:font-size="12.0pt" fo:font-weight="bold" style:font-name="휴먼고딕" style:font-name-asian="휴먼고딕" style:font-size-asian="12.0pt" style:font-weight-asian="bold"/>
    </style:style>
    <style:style style:family="text" style:name="T1486">
      <style:text-properties fo:font-size="12.0pt" fo:font-weight="bold" style:font-name="바탕" style:font-name-asian="휴먼고딕" style:font-size-asian="12.0pt" style:font-weight-asian="bold"/>
    </style:style>
    <style:style style:family="text" style:name="T1487">
      <style:text-properties fo:font-size="12.0pt" fo:font-weight="bold" style:font-name="휴먼고딕" style:font-name-asian="휴먼고딕" style:font-size-asian="12.0pt" style:font-weight-asian="bold"/>
    </style:style>
    <style:style style:family="text" style:name="T1488">
      <style:text-properties fo:font-size="12.0pt" fo:font-weight="bold" style:font-name="바탕" style:font-name-asian="휴먼고딕" style:font-size-asian="12.0pt" style:font-weight-asian="bold"/>
    </style:style>
    <style:style style:family="paragraph" style:name="P245" style:parent-style-name="0">
      <style:paragraph-properties fo:margin-left="0.459cm" fo:text-indent="-0.459cm" style:snap-to-layout-grid="false"/>
    </style:style>
    <style:style style:family="text" style:name="T1489">
      <style:text-properties fo:font-size="11.0pt" style:font-name="휴먼명조" style:font-name-asian="휴먼명조" style:font-size-asian="11.0pt"/>
    </style:style>
    <style:style style:family="text" style:name="T14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1">
      <style:text-properties fo:font-size="11.0pt" style:font-name="휴먼명조" style:font-name-asian="휴먼명조" style:font-size-asian="11.0pt"/>
    </style:style>
    <style:style style:family="text" style:name="T14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3">
      <style:text-properties fo:font-size="11.0pt" style:font-name="휴먼명조" style:font-name-asian="휴먼명조" style:font-size-asian="11.0pt"/>
    </style:style>
    <style:style style:family="text" style:name="T14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5">
      <style:text-properties fo:font-size="11.0pt" style:font-name="휴먼명조" style:font-name-asian="휴먼명조" style:font-size-asian="11.0pt"/>
    </style:style>
    <style:style style:family="text" style:name="T14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46" style:parent-style-name="0">
      <style:paragraph-properties fo:margin-left="0.459cm" fo:text-indent="-0.459cm" style:snap-to-layout-grid="false"/>
    </style:style>
    <style:style style:family="paragraph" style:name="P247" style:parent-style-name="12">
      <style:paragraph-properties fo:line-height="150%" fo:margin-left="0.459cm" fo:text-align="left" fo:text-indent="-0.459cm" style:snap-to-layout-grid="false"/>
    </style:style>
    <style:style style:family="text" style:name="T1497">
      <style:text-properties fo:font-size="14.0pt" style:font-name="휴먼명조" style:font-name-asian="휴먼명조" style:font-size-asian="14.0pt"/>
    </style:style>
    <style:style style:family="text" style:name="T1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9">
      <style:text-properties fo:font-size="14.0pt" style:font-name="휴먼명조" style:font-name-asian="휴먼명조" style:font-size-asian="14.0pt"/>
    </style:style>
    <style:style style:family="text" style:name="T1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1">
      <style:text-properties fo:font-size="14.0pt" style:font-name="휴먼명조" style:font-name-asian="휴먼명조" style:font-size-asian="14.0pt"/>
    </style:style>
    <style:style style:family="text" style:name="T1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3">
      <style:text-properties fo:font-size="14.0pt" style:font-name="휴먼명조" style:font-name-asian="휴먼명조" style:font-size-asian="14.0pt"/>
    </style:style>
    <style:style style:family="text" style:name="T1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5">
      <style:text-properties fo:font-size="14.0pt" style:font-name="휴먼명조" style:font-name-asian="휴먼명조" style:font-size-asian="14.0pt"/>
    </style:style>
    <style:style style:family="text" style:name="T1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7">
      <style:text-properties fo:font-size="14.0pt" style:font-name="휴먼명조" style:font-name-asian="휴먼명조" style:font-size-asian="14.0pt"/>
    </style:style>
    <style:style style:family="text" style:name="T1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9">
      <style:text-properties fo:font-size="14.0pt" style:font-name="휴먼명조" style:font-name-asian="휴먼명조" style:font-size-asian="14.0pt"/>
    </style:style>
    <style:style style:family="text" style:name="T1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1">
      <style:text-properties fo:font-size="14.0pt" style:font-name="휴먼명조" style:font-name-asian="휴먼명조" style:font-size-asian="14.0pt"/>
    </style:style>
    <style:style style:family="text" style:name="T1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3">
      <style:text-properties fo:font-size="14.0pt" style:font-name="휴먼명조" style:font-name-asian="휴먼명조" style:font-size-asian="14.0pt"/>
    </style:style>
    <style:style style:family="text" style:name="T1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5">
      <style:text-properties fo:font-size="14.0pt" style:font-name="휴먼명조" style:font-name-asian="휴먼명조" style:font-size-asian="14.0pt"/>
    </style:style>
    <style:style style:family="text" style:name="T15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7">
      <style:text-properties fo:font-size="14.0pt" style:font-name="휴먼명조" style:font-name-asian="휴먼명조" style:font-size-asian="14.0pt"/>
    </style:style>
    <style:style style:family="text" style:name="T15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9">
      <style:text-properties fo:font-size="14.0pt" style:font-name="휴먼명조" style:font-name-asian="휴먼명조" style:font-size-asian="14.0pt"/>
    </style:style>
    <style:style style:family="text" style:name="T15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1">
      <style:text-properties fo:font-size="14.0pt" style:font-name="휴먼명조" style:font-name-asian="휴먼명조" style:font-size-asian="14.0pt"/>
    </style:style>
    <style:style style:family="text" style:name="T15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3">
      <style:text-properties fo:font-size="14.0pt" style:font-name="휴먼명조" style:font-name-asian="휴먼명조" style:font-size-asian="14.0pt"/>
    </style:style>
    <style:style style:family="text" style:name="T15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5">
      <style:text-properties fo:font-size="14.0pt" style:font-name="휴먼명조" style:font-name-asian="휴먼명조" style:font-size-asian="14.0pt"/>
    </style:style>
    <style:style style:family="text" style:name="T15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7">
      <style:text-properties fo:font-size="14.0pt" style:font-name="휴먼명조" style:font-name-asian="휴먼명조" style:font-size-asian="14.0pt"/>
    </style:style>
    <style:style style:family="text" style:name="T1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9">
      <style:text-properties fo:font-size="14.0pt" style:font-name="휴먼명조" style:font-name-asian="휴먼명조" style:font-size-asian="14.0pt"/>
    </style:style>
    <style:style style:family="text" style:name="T1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1">
      <style:text-properties fo:font-size="14.0pt" style:font-name="휴먼명조" style:font-name-asian="휴먼명조" style:font-size-asian="14.0pt"/>
    </style:style>
    <style:style style:family="text" style:name="T15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3">
      <style:text-properties fo:font-size="14.0pt" style:font-name="휴먼명조" style:font-name-asian="휴먼명조" style:font-size-asian="14.0pt"/>
    </style:style>
    <style:style style:family="paragraph" style:name="P248" style:parent-style-name="0">
      <style:paragraph-properties fo:margin-left="0.459cm" fo:text-indent="-0.459cm" style:snap-to-layout-grid="false"/>
    </style:style>
    <style:style style:family="graphic" style:name="fr1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1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49" style:parent-style-name="0">
      <style:paragraph-properties fo:margin-left="0.459cm" fo:text-indent="-0.459cm" style:snap-to-layout-grid="false"/>
    </style:style>
    <style:style style:family="text" style:name="T1534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1535">
      <style:text-properties fo:font-size="11.0pt" style:font-name="휴먼명조" style:font-name-asian="휴먼명조" style:font-size-asian="11.0pt"/>
    </style:style>
    <style:style style:family="text" style:name="T15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7">
      <style:text-properties fo:font-size="11.0pt" style:font-name="휴먼명조" style:font-name-asian="휴먼명조" style:font-size-asian="11.0pt"/>
    </style:style>
    <style:style style:family="text" style:name="T15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9">
      <style:text-properties fo:font-size="11.0pt" style:font-name="휴먼명조" style:font-name-asian="휴먼명조" style:font-size-asian="11.0pt"/>
    </style:style>
    <style:style style:family="text" style:name="T15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1">
      <style:text-properties fo:font-size="11.0pt" style:font-name="휴먼명조" style:font-name-asian="휴먼명조" style:font-size-asian="11.0pt"/>
    </style:style>
    <style:style style:family="text" style:name="T15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3">
      <style:text-properties fo:font-size="11.0pt" style:font-name="휴먼명조" style:font-name-asian="휴먼명조" style:font-size-asian="11.0pt"/>
    </style:style>
    <style:style style:family="text" style:name="T15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5">
      <style:text-properties fo:font-size="11.0pt" style:font-name="휴먼명조" style:font-name-asian="휴먼명조" style:font-size-asian="11.0pt"/>
    </style:style>
    <style:style style:family="text" style:name="T15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50" style:parent-style-name="0">
      <style:paragraph-properties fo:margin-left="0.459cm" fo:text-indent="-0.459cm" style:snap-to-layout-grid="false"/>
    </style:style>
    <style:style style:family="paragraph" style:name="P251" style:parent-style-name="12">
      <style:paragraph-properties fo:line-height="150%" fo:margin-left="0.459cm" fo:text-align="left" fo:text-indent="-0.459cm" style:snap-to-layout-grid="false"/>
    </style:style>
    <style:style style:family="text" style:name="T1547">
      <style:text-properties fo:font-size="14.0pt" style:font-name="휴먼명조" style:font-name-asian="휴먼명조" style:font-size-asian="14.0pt"/>
    </style:style>
    <style:style style:family="text" style:name="T1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9">
      <style:text-properties fo:font-size="14.0pt" style:font-name="휴먼명조" style:font-name-asian="Arial-BoldMT" style:font-size-asian="14.0pt"/>
    </style:style>
    <style:style style:family="text" style:name="T1550">
      <style:text-properties fo:font-size="14.0pt" style:font-name="바탕" style:font-name-asian="Arial-BoldMT" style:font-size-asian="14.0pt"/>
    </style:style>
    <style:style style:family="text" style:name="T1551">
      <style:text-properties fo:font-size="14.0pt" style:font-name="휴먼명조" style:font-name-asian="Arial-BoldMT" style:font-size-asian="14.0pt"/>
    </style:style>
    <style:style style:family="text" style:name="T1552">
      <style:text-properties fo:font-size="14.0pt" style:font-name="바탕" style:font-name-asian="Arial-BoldMT" style:font-size-asian="14.0pt"/>
    </style:style>
    <style:style style:family="text" style:name="T1553">
      <style:text-properties fo:font-size="14.0pt" style:font-name="휴먼명조" style:font-name-asian="Arial-BoldMT" style:font-size-asian="14.0pt"/>
    </style:style>
    <style:style style:family="text" style:name="T1554">
      <style:text-properties fo:font-size="14.0pt" style:font-name="바탕" style:font-name-asian="Arial-BoldMT" style:font-size-asian="14.0pt"/>
    </style:style>
    <style:style style:family="text" style:name="T1555">
      <style:text-properties fo:font-size="14.0pt" style:font-name="휴먼명조" style:font-name-asian="Arial-BoldMT" style:font-size-asian="14.0pt"/>
    </style:style>
    <style:style style:family="text" style:name="T1556">
      <style:text-properties fo:font-size="14.0pt" style:font-name="바탕" style:font-name-asian="Arial-BoldMT" style:font-size-asian="14.0pt"/>
    </style:style>
    <style:style style:family="text" style:name="T1557">
      <style:text-properties fo:font-size="14.0pt" style:font-name="휴먼명조" style:font-name-asian="Arial-BoldMT" style:font-size-asian="14.0pt"/>
    </style:style>
    <style:style style:family="text" style:name="T1558">
      <style:text-properties fo:font-size="14.0pt" style:font-name="바탕" style:font-name-asian="Arial-BoldMT" style:font-size-asian="14.0pt"/>
    </style:style>
    <style:style style:family="text" style:name="T15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0">
      <style:text-properties fo:font-size="14.0pt" style:font-name="휴먼명조" style:font-name-asian="휴먼명조" style:font-size-asian="14.0pt"/>
    </style:style>
    <style:style style:family="text" style:name="T15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2">
      <style:text-properties fo:font-size="14.0pt" style:font-name="휴먼명조" style:font-name-asian="휴먼명조" style:font-size-asian="14.0pt"/>
    </style:style>
    <style:style style:family="text" style:name="T15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4">
      <style:text-properties fo:font-size="14.0pt" style:font-name="휴먼명조" style:font-name-asian="휴먼명조" style:font-size-asian="14.0pt"/>
    </style:style>
    <style:style style:family="text" style:name="T15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6">
      <style:text-properties fo:font-size="14.0pt" style:font-name="휴먼명조" style:font-name-asian="휴먼명조" style:font-size-asian="14.0pt"/>
    </style:style>
    <style:style style:family="text" style:name="T15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8">
      <style:text-properties fo:font-size="14.0pt" style:font-name="휴먼명조" style:font-name-asian="휴먼명조" style:font-size-asian="14.0pt"/>
    </style:style>
    <style:style style:family="text" style:name="T15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0">
      <style:text-properties fo:font-size="14.0pt" style:font-name="휴먼명조" style:font-name-asian="휴먼명조" style:font-size-asian="14.0pt"/>
    </style:style>
    <style:style style:family="text" style:name="T1571">
      <style:text-properties fo:font-size="14.0pt" style:font-name="휴먼명조" style:font-name-asian="Arial-BoldMT" style:font-size-asian="14.0pt"/>
    </style:style>
    <style:style style:family="text" style:name="T1572">
      <style:text-properties fo:font-size="14.0pt" style:font-name="바탕" style:font-name-asian="Arial-BoldMT" style:font-size-asian="14.0pt"/>
    </style:style>
    <style:style style:family="text" style:name="T1573">
      <style:text-properties fo:font-size="14.0pt" style:font-name="휴먼명조" style:font-name-asian="Arial-BoldMT" style:font-size-asian="14.0pt"/>
    </style:style>
    <style:style style:family="text" style:name="T1574">
      <style:text-properties fo:font-size="14.0pt" style:font-name="바탕" style:font-name-asian="Arial-BoldMT" style:font-size-asian="14.0pt"/>
    </style:style>
    <style:style style:family="text" style:name="T1575">
      <style:text-properties fo:font-size="14.0pt" style:font-name="휴먼명조" style:font-name-asian="Arial-BoldMT" style:font-size-asian="14.0pt"/>
    </style:style>
    <style:style style:family="text" style:name="T1576">
      <style:text-properties fo:font-size="14.0pt" style:font-name="바탕" style:font-name-asian="Arial-BoldMT" style:font-size-asian="14.0pt"/>
    </style:style>
    <style:style style:family="text" style:name="T1577">
      <style:text-properties fo:font-size="14.0pt" style:font-name="휴먼명조" style:font-name-asian="Arial-BoldMT" style:font-size-asian="14.0pt"/>
    </style:style>
    <style:style style:family="text" style:name="T1578">
      <style:text-properties fo:font-size="14.0pt" style:font-name="바탕" style:font-name-asian="Arial-BoldMT" style:font-size-asian="14.0pt"/>
    </style:style>
    <style:style style:family="text" style:name="T1579">
      <style:text-properties fo:font-size="14.0pt" style:font-name="휴먼명조" style:font-name-asian="Arial-BoldMT" style:font-size-asian="14.0pt"/>
    </style:style>
    <style:style style:family="text" style:name="T1580">
      <style:text-properties fo:font-size="14.0pt" style:font-name="바탕" style:font-name-asian="Arial-BoldMT" style:font-size-asian="14.0pt"/>
    </style:style>
    <style:style style:family="text" style:name="T1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2">
      <style:text-properties fo:font-size="14.0pt" style:font-name="휴먼명조" style:font-name-asian="휴먼명조" style:font-size-asian="14.0pt"/>
    </style:style>
    <style:style style:family="text" style:name="T1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4">
      <style:text-properties fo:font-size="14.0pt" style:font-name="휴먼명조" style:font-name-asian="휴먼명조" style:font-size-asian="14.0pt"/>
    </style:style>
    <style:style style:family="text" style:name="T1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6">
      <style:text-properties fo:font-size="14.0pt" style:font-name="휴먼명조" style:font-name-asian="휴먼명조" style:font-size-asian="14.0pt"/>
    </style:style>
    <style:style style:family="text" style:name="T15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8">
      <style:text-properties fo:font-size="14.0pt" style:font-name="휴먼명조" style:font-name-asian="휴먼명조" style:font-size-asian="14.0pt"/>
    </style:style>
    <style:style style:family="text" style:name="T15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0">
      <style:text-properties fo:font-size="14.0pt" style:font-name="휴먼명조" style:font-name-asian="휴먼명조" style:font-size-asian="14.0pt"/>
    </style:style>
    <style:style style:family="text" style:name="T1591">
      <style:text-properties fo:font-size="14.0pt" style:font-name="휴먼명조" style:font-name-asian="Arial-BoldMT" style:font-size-asian="14.0pt"/>
    </style:style>
    <style:style style:family="text" style:name="T1592">
      <style:text-properties fo:font-size="14.0pt" style:font-name="바탕" style:font-name-asian="Arial-BoldMT" style:font-size-asian="14.0pt"/>
    </style:style>
    <style:style style:family="text" style:name="T1593">
      <style:text-properties fo:font-size="14.0pt" style:font-name="휴먼명조" style:font-name-asian="Arial-BoldMT" style:font-size-asian="14.0pt"/>
    </style:style>
    <style:style style:family="text" style:name="T1594">
      <style:text-properties fo:font-size="14.0pt" style:font-name="바탕" style:font-name-asian="Arial-BoldMT" style:font-size-asian="14.0pt"/>
    </style:style>
    <style:style style:family="text" style:name="T1595">
      <style:text-properties fo:font-size="14.0pt" style:font-name="휴먼명조" style:font-name-asian="Arial-BoldMT" style:font-size-asian="14.0pt"/>
    </style:style>
    <style:style style:family="text" style:name="T1596">
      <style:text-properties fo:font-size="14.0pt" style:font-name="바탕" style:font-name-asian="Arial-BoldMT" style:font-size-asian="14.0pt"/>
    </style:style>
    <style:style style:family="text" style:name="T1597">
      <style:text-properties fo:font-size="14.0pt" style:font-name="휴먼명조" style:font-name-asian="Arial-BoldMT" style:font-size-asian="14.0pt"/>
    </style:style>
    <style:style style:family="text" style:name="T1598">
      <style:text-properties fo:font-size="14.0pt" style:font-name="바탕" style:font-name-asian="Arial-BoldMT" style:font-size-asian="14.0pt"/>
    </style:style>
    <style:style style:family="text" style:name="T1599">
      <style:text-properties fo:font-size="14.0pt" style:font-name="휴먼명조" style:font-name-asian="Arial-BoldMT" style:font-size-asian="14.0pt"/>
    </style:style>
    <style:style style:family="text" style:name="T1600">
      <style:text-properties fo:font-size="14.0pt" style:font-name="바탕" style:font-name-asian="Arial-BoldMT" style:font-size-asian="14.0pt"/>
    </style:style>
    <style:style style:family="text" style:name="T16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3">
      <style:text-properties fo:font-size="14.0pt" style:font-name="휴먼명조" style:font-name-asian="휴먼명조" style:font-size-asian="14.0pt"/>
    </style:style>
    <style:style style:family="text" style:name="T16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5">
      <style:text-properties fo:font-size="14.0pt" style:font-name="휴먼명조" style:font-name-asian="휴먼명조" style:font-size-asian="14.0pt"/>
    </style:style>
    <style:style style:family="paragraph" style:name="P252" style:parent-style-name="12">
      <style:paragraph-properties fo:text-align="left" style:snap-to-layout-grid="false"/>
    </style:style>
    <style:style style:family="paragraph" style:name="P253" style:parent-style-name="12">
      <style:paragraph-properties fo:text-align="left" style:snap-to-layout-grid="false"/>
    </style:style>
    <style:style style:family="paragraph" style:name="P254" style:parent-style-name="12">
      <style:paragraph-properties fo:line-height="130%" fo:margin-left="0.847cm" fo:text-align="left" style:snap-to-layout-grid="false"/>
    </style:style>
    <style:style style:family="text" style:name="T1606">
      <style:text-properties fo:font-weight="bold" style:font-name="맑은 고딕" style:font-name-asian="맑은 고딕" style:font-weight-asian="bold"/>
    </style:style>
    <style:style style:family="text" style:name="T1607">
      <style:text-properties fo:font-weight="bold" style:font-name="바탕" style:font-name-asian="맑은 고딕" style:font-weight-asian="bold"/>
    </style:style>
    <style:style style:family="text" style:name="T1608">
      <style:text-properties fo:font-weight="bold" style:font-name="맑은 고딕" style:font-name-asian="맑은 고딕" style:font-weight-asian="bold"/>
    </style:style>
    <style:style style:family="text" style:name="T1609">
      <style:text-properties fo:font-weight="bold" style:font-name="바탕" style:font-name-asian="맑은 고딕" style:font-weight-asian="bold"/>
    </style:style>
    <style:style style:family="text" style:name="T1610">
      <style:text-properties fo:font-weight="bold" style:font-name="맑은 고딕" style:font-name-asian="맑은 고딕" style:font-weight-asian="bold"/>
    </style:style>
    <style:style style:family="text" style:name="T1611">
      <style:text-properties fo:font-weight="bold" style:font-name="바탕" style:font-name-asian="맑은 고딕" style:font-weight-asian="bold"/>
    </style:style>
    <style:style style:family="text" style:name="T1612">
      <style:text-properties fo:font-weight="bold" style:font-name="맑은 고딕" style:font-name-asian="맑은 고딕" style:font-weight-asian="bold"/>
    </style:style>
    <style:style style:family="paragraph" style:name="P255" style:parent-style-name="12">
      <style:paragraph-properties fo:line-height="130%" fo:margin-left="0.847cm" fo:text-align="left" style:snap-to-layout-grid="false"/>
    </style:style>
    <style:style style:family="paragraph" style:name="P256" style:parent-style-name="12">
      <style:paragraph-properties fo:line-height="130%" fo:margin-left="0.847cm" fo:text-align="left" style:snap-to-layout-grid="false"/>
    </style:style>
    <style:style style:family="text" style:name="T1613">
      <style:text-properties fo:font-weight="bold" style:font-name="맑은 고딕" style:font-name-asian="맑은 고딕" style:font-weight-asian="bold"/>
    </style:style>
    <style:style style:family="text" style:name="T1614">
      <style:text-properties fo:font-weight="bold" style:font-name="바탕" style:font-name-asian="맑은 고딕" style:font-weight-asian="bold"/>
    </style:style>
    <style:style style:family="text" style:name="T1615">
      <style:text-properties fo:font-weight="bold" style:font-name="맑은 고딕" style:font-name-asian="맑은 고딕" style:font-weight-asian="bold"/>
    </style:style>
    <style:style style:family="text" style:name="T1616">
      <style:text-properties fo:font-weight="bold" style:font-name="바탕" style:font-name-asian="맑은 고딕" style:font-weight-asian="bold"/>
    </style:style>
    <style:style style:family="text" style:name="T1617">
      <style:text-properties fo:font-weight="bold" style:font-name="맑은 고딕" style:font-name-asian="맑은 고딕" style:font-weight-asian="bold"/>
    </style:style>
    <style:style style:family="text" style:name="T1618">
      <style:text-properties fo:font-weight="bold" style:font-name="바탕" style:font-name-asian="맑은 고딕" style:font-weight-asian="bold"/>
    </style:style>
    <style:style style:family="text" style:name="T1619">
      <style:text-properties fo:font-weight="bold" style:font-name="맑은 고딕" style:font-name-asian="맑은 고딕" style:font-weight-asian="bold"/>
    </style:style>
    <style:style style:family="text" style:name="T1620">
      <style:text-properties fo:font-weight="bold" style:font-name="바탕" style:font-name-asian="맑은 고딕" style:font-weight-asian="bold"/>
    </style:style>
    <style:style style:family="text" style:name="T1621">
      <style:text-properties fo:font-weight="bold" style:font-name="맑은 고딕" style:font-name-asian="맑은 고딕" style:font-weight-asian="bold"/>
    </style:style>
    <style:style style:family="text" style:name="T1622">
      <style:text-properties fo:font-weight="bold" style:font-name="바탕" style:font-name-asian="맑은 고딕" style:font-weight-asian="bold"/>
    </style:style>
    <style:style style:family="text" style:name="T1623">
      <style:text-properties fo:font-weight="bold" style:font-name="맑은 고딕" style:font-name-asian="맑은 고딕" style:font-weight-asian="bold"/>
    </style:style>
    <style:style style:family="text" style:name="T1624">
      <style:text-properties fo:font-weight="bold" style:font-name="바탕" style:font-name-asian="맑은 고딕" style:font-weight-asian="bold"/>
    </style:style>
    <style:style style:family="text" style:name="T1625">
      <style:text-properties fo:font-weight="bold" style:font-name="맑은 고딕" style:font-name-asian="맑은 고딕" style:font-weight-asian="bold"/>
    </style:style>
    <style:style style:family="text" style:name="T1626">
      <style:text-properties fo:font-weight="bold" style:font-name="바탕" style:font-name-asian="맑은 고딕" style:font-weight-asian="bold"/>
    </style:style>
    <style:style style:family="text" style:name="T1627">
      <style:text-properties fo:font-weight="bold" style:font-name="맑은 고딕" style:font-name-asian="맑은 고딕" style:font-weight-asian="bold"/>
    </style:style>
    <style:style style:family="paragraph" style:name="P257" style:parent-style-name="12">
      <style:paragraph-properties fo:line-height="130%" fo:margin-left="0.847cm" fo:text-align="left" style:snap-to-layout-grid="false"/>
    </style:style>
    <style:style style:family="paragraph" style:name="P258" style:parent-style-name="12">
      <style:paragraph-properties fo:line-height="130%" fo:margin-left="0.847cm" fo:text-align="left" style:snap-to-layout-grid="false"/>
    </style:style>
    <style:style style:family="text" style:name="T1628">
      <style:text-properties fo:font-weight="bold" style:font-name="맑은 고딕" style:font-name-asian="맑은 고딕" style:font-weight-asian="bold"/>
    </style:style>
    <style:style style:family="text" style:name="T1629">
      <style:text-properties fo:font-weight="bold" style:font-name="바탕" style:font-name-asian="맑은 고딕" style:font-weight-asian="bold"/>
    </style:style>
    <style:style style:family="text" style:name="T1630">
      <style:text-properties fo:font-weight="bold" style:font-name="맑은 고딕" style:font-name-asian="맑은 고딕" style:font-weight-asian="bold"/>
    </style:style>
    <style:style style:family="text" style:name="T1631">
      <style:text-properties fo:font-weight="bold" style:font-name="바탕" style:font-name-asian="맑은 고딕" style:font-weight-asian="bold"/>
    </style:style>
    <style:style style:family="text" style:name="T1632">
      <style:text-properties fo:font-weight="bold" style:font-name="맑은 고딕" style:font-name-asian="맑은 고딕" style:font-weight-asian="bold"/>
    </style:style>
    <style:style style:family="text" style:name="T1633">
      <style:text-properties fo:font-weight="bold" style:font-name="바탕" style:font-name-asian="맑은 고딕" style:font-weight-asian="bold"/>
    </style:style>
    <style:style style:family="text" style:name="T1634">
      <style:text-properties fo:font-weight="bold" style:font-name="맑은 고딕" style:font-name-asian="맑은 고딕" style:font-weight-asian="bold"/>
    </style:style>
    <style:style style:family="text" style:name="T1635">
      <style:text-properties fo:font-weight="bold" style:font-name="바탕" style:font-name-asian="맑은 고딕" style:font-weight-asian="bold"/>
    </style:style>
    <style:style style:family="text" style:name="T1636">
      <style:text-properties fo:font-weight="bold" style:font-name="맑은 고딕" style:font-name-asian="맑은 고딕" style:font-weight-asian="bold"/>
    </style:style>
    <style:style style:family="text" style:name="T1637">
      <style:text-properties fo:font-weight="bold" style:font-name="바탕" style:font-name-asian="맑은 고딕" style:font-weight-asian="bold"/>
    </style:style>
    <style:style style:family="text" style:name="T1638">
      <style:text-properties fo:font-weight="bold" style:font-name="맑은 고딕" style:font-name-asian="맑은 고딕" style:font-weight-asian="bold"/>
    </style:style>
    <style:style style:family="text" style:name="T1639">
      <style:text-properties fo:font-weight="bold" style:font-name="바탕" style:font-name-asian="맑은 고딕" style:font-weight-asian="bold"/>
    </style:style>
    <style:style style:family="text" style:name="T1640">
      <style:text-properties fo:font-weight="bold" style:font-name="맑은 고딕" style:font-name-asian="맑은 고딕" style:font-weight-asian="bold"/>
    </style:style>
    <style:style style:family="text" style:name="T1641">
      <style:text-properties fo:font-weight="bold" style:font-name="바탕" style:font-name-asian="맑은 고딕" style:font-weight-asian="bold"/>
    </style:style>
    <style:style style:family="text" style:name="T1642">
      <style:text-properties fo:font-weight="bold" style:font-name="맑은 고딕" style:font-name-asian="맑은 고딕" style:font-weight-asian="bold"/>
    </style:style>
    <style:style style:family="text" style:name="T1643">
      <style:text-properties fo:font-weight="bold" style:font-name="바탕" style:font-name-asian="맑은 고딕" style:font-weight-asian="bold"/>
    </style:style>
    <style:style style:family="text" style:name="T1644">
      <style:text-properties fo:font-weight="bold" style:font-name="맑은 고딕" style:font-name-asian="맑은 고딕" style:font-weight-asian="bold"/>
    </style:style>
    <style:style style:family="paragraph" style:name="P259" style:parent-style-name="12">
      <style:paragraph-properties fo:line-height="130%" fo:margin-left="0.847cm" fo:text-align="left" style:snap-to-layout-grid="false"/>
    </style:style>
    <style:style style:family="paragraph" style:name="P260" style:parent-style-name="12">
      <style:paragraph-properties fo:line-height="130%" fo:margin-left="0.847cm" fo:text-align="left" style:snap-to-layout-grid="false"/>
    </style:style>
    <style:style style:family="text" style:name="T1645">
      <style:text-properties fo:font-weight="bold" style:font-name="맑은 고딕" style:font-name-asian="맑은 고딕" style:font-weight-asian="bold"/>
    </style:style>
    <style:style style:family="text" style:name="T1646">
      <style:text-properties fo:font-weight="bold" style:font-name="바탕" style:font-name-asian="맑은 고딕" style:font-weight-asian="bold"/>
    </style:style>
    <style:style style:family="text" style:name="T1647">
      <style:text-properties fo:font-weight="bold" style:font-name="맑은 고딕" style:font-name-asian="맑은 고딕" style:font-weight-asian="bold"/>
    </style:style>
    <style:style style:family="text" style:name="T1648">
      <style:text-properties fo:font-weight="bold" style:font-name="바탕" style:font-name-asian="맑은 고딕" style:font-weight-asian="bold"/>
    </style:style>
    <style:style style:family="text" style:name="T1649">
      <style:text-properties fo:font-weight="bold" style:font-name="맑은 고딕" style:font-name-asian="맑은 고딕" style:font-weight-asian="bold"/>
    </style:style>
    <style:style style:family="text" style:name="T1650">
      <style:text-properties fo:font-weight="bold" style:font-name="바탕" style:font-name-asian="맑은 고딕" style:font-weight-asian="bold"/>
    </style:style>
    <style:style style:family="text" style:name="T1651">
      <style:text-properties fo:font-weight="bold" style:font-name="맑은 고딕" style:font-name-asian="맑은 고딕" style:font-weight-asian="bold"/>
    </style:style>
    <style:style style:family="text" style:name="T1652">
      <style:text-properties fo:font-weight="bold" style:font-name="바탕" style:font-name-asian="맑은 고딕" style:font-weight-asian="bold"/>
    </style:style>
    <style:style style:family="text" style:name="T1653">
      <style:text-properties fo:font-weight="bold" style:font-name="맑은 고딕" style:font-name-asian="맑은 고딕" style:font-weight-asian="bold"/>
    </style:style>
    <style:style style:family="paragraph" style:name="P261" style:parent-style-name="13">
      <style:paragraph-properties fo:line-height="130%" fo:margin-left="2.189cm" fo:text-align="left" style:snap-to-layout-grid="false"/>
    </style:style>
    <style:style style:family="paragraph" style:name="P262" style:parent-style-name="12">
      <style:paragraph-properties fo:line-height="130%" fo:margin-left="0.847cm" fo:text-align="left" style:snap-to-layout-grid="false"/>
    </style:style>
    <style:style style:family="text" style:name="T1654">
      <style:text-properties fo:font-weight="bold" style:font-name="맑은 고딕" style:font-name-asian="맑은 고딕" style:font-weight-asian="bold"/>
    </style:style>
    <style:style style:family="text" style:name="T1655">
      <style:text-properties fo:font-weight="bold" style:font-name="바탕" style:font-name-asian="맑은 고딕" style:font-weight-asian="bold"/>
    </style:style>
    <style:style style:family="text" style:name="T1656">
      <style:text-properties fo:font-weight="bold" style:font-name="맑은 고딕" style:font-name-asian="맑은 고딕" style:font-weight-asian="bold"/>
    </style:style>
    <style:style style:family="text" style:name="T1657">
      <style:text-properties fo:font-weight="bold" style:font-name="바탕" style:font-name-asian="맑은 고딕" style:font-weight-asian="bold"/>
    </style:style>
    <style:style style:family="text" style:name="T1658">
      <style:text-properties fo:font-weight="bold" style:font-name="맑은 고딕" style:font-name-asian="맑은 고딕" style:font-weight-asian="bold"/>
    </style:style>
    <style:style style:family="paragraph" style:name="P263" style:parent-style-name="12">
      <style:paragraph-properties fo:line-height="130%" fo:margin-left="0.847cm" fo:text-align="left" style:snap-to-layout-grid="false"/>
    </style:style>
    <style:style style:family="paragraph" style:name="P264" style:parent-style-name="12">
      <style:paragraph-properties fo:line-height="130%" fo:margin-left="0.847cm" fo:text-align="left" style:snap-to-layout-grid="false"/>
    </style:style>
    <style:style style:family="text" style:name="T1659">
      <style:text-properties fo:font-weight="bold" style:font-name="맑은 고딕" style:font-name-asian="맑은 고딕" style:font-weight-asian="bold"/>
    </style:style>
    <style:style style:family="text" style:name="T1660">
      <style:text-properties fo:font-weight="bold" style:font-name="바탕" style:font-name-asian="맑은 고딕" style:font-weight-asian="bold"/>
    </style:style>
    <style:style style:family="text" style:name="T1661">
      <style:text-properties fo:font-weight="bold" style:font-name="맑은 고딕" style:font-name-asian="맑은 고딕" style:font-weight-asian="bold"/>
    </style:style>
    <style:style style:family="text" style:name="T1662">
      <style:text-properties fo:font-weight="bold" style:font-name="바탕" style:font-name-asian="맑은 고딕" style:font-weight-asian="bold"/>
    </style:style>
    <style:style style:family="text" style:name="T1663">
      <style:text-properties fo:font-weight="bold" style:font-name="맑은 고딕" style:font-name-asian="맑은 고딕" style:font-weight-asian="bold"/>
    </style:style>
    <style:style style:family="paragraph" style:name="P265" style:parent-style-name="12">
      <style:paragraph-properties fo:line-height="130%" fo:text-align="left" style:snap-to-layout-grid="false"/>
    </style:style>
    <style:style style:family="paragraph" style:name="P266" style:parent-style-name="12">
      <style:paragraph-properties fo:line-height="130%" fo:text-align="center" style:snap-to-layout-grid="false"/>
    </style:style>
    <style:style style:family="text" style:name="T1664">
      <style:text-properties fo:font-weight="bold" style:font-name="맑은 고딕" style:font-name-asian="맑은 고딕" style:font-weight-asian="bold"/>
    </style:style>
    <style:style style:family="text" style:name="T1665">
      <style:text-properties fo:font-weight="bold" style:font-name="바탕" style:font-name-asian="맑은 고딕" style:font-weight-asian="bold"/>
    </style:style>
    <style:style style:family="text" style:name="T1666">
      <style:text-properties fo:font-weight="bold" style:font-name="맑은 고딕" style:font-name-asian="맑은 고딕" style:font-weight-asian="bold"/>
    </style:style>
    <style:style style:family="text" style:name="T1667">
      <style:text-properties fo:font-weight="bold" style:font-name="바탕" style:font-name-asian="맑은 고딕" style:font-weight-asian="bold"/>
    </style:style>
    <style:style style:family="text" style:name="T1668">
      <style:text-properties fo:font-weight="bold" style:font-name="맑은 고딕" style:font-name-asian="맑은 고딕" style:font-weight-asian="bold"/>
    </style:style>
    <style:style style:family="text" style:name="T1669">
      <style:text-properties fo:font-weight="bold" style:font-name="바탕" style:font-name-asian="맑은 고딕" style:font-weight-asian="bold"/>
    </style:style>
    <style:style style:family="paragraph" style:name="P267" style:parent-style-name="12">
      <style:paragraph-properties fo:line-height="130%" fo:text-align="center" style:snap-to-layout-grid="false"/>
    </style:style>
    <style:style style:family="text" style:name="T1670">
      <style:text-properties fo:font-weight="bold" style:font-name="맑은 고딕" style:font-name-asian="맑은 고딕" style:font-weight-asian="bold"/>
    </style:style>
    <style:style style:family="text" style:name="T1671">
      <style:text-properties fo:font-weight="bold" style:font-name="바탕" style:font-name-asian="맑은 고딕" style:font-weight-asian="bold"/>
    </style:style>
    <style:style style:family="text" style:name="T1672">
      <style:text-properties fo:font-weight="bold" style:font-name="맑은 고딕" style:font-name-asian="맑은 고딕" style:font-weight-asian="bold"/>
    </style:style>
    <style:style style:family="text" style:name="T1673">
      <style:text-properties fo:font-weight="bold" style:font-name="바탕" style:font-name-asian="맑은 고딕" style:font-weight-asian="bold"/>
    </style:style>
    <style:style style:family="text" style:name="T1674">
      <style:text-properties fo:font-weight="bold" style:font-name="맑은 고딕" style:font-name-asian="맑은 고딕" style:font-weight-asian="bold"/>
    </style:style>
    <style:style style:family="text" style:name="T1675">
      <style:text-properties fo:font-weight="bold" style:font-name="바탕" style:font-name-asian="맑은 고딕" style:font-weight-asian="bold"/>
    </style:style>
    <style:style style:family="text" style:name="T1676">
      <style:text-properties fo:font-weight="bold" style:font-name="맑은 고딕" style:font-name-asian="맑은 고딕" style:font-weight-asian="bold"/>
    </style:style>
    <style:style style:family="text" style:name="T1677">
      <style:text-properties fo:font-weight="bold" style:font-name="바탕" style:font-name-asian="맑은 고딕" style:font-weight-asian="bold"/>
    </style:style>
    <style:style style:family="text" style:name="T1678">
      <style:text-properties fo:font-weight="bold" style:font-name="맑은 고딕" style:font-name-asian="맑은 고딕" style:font-weight-asian="bold"/>
    </style:style>
    <style:style style:family="text" style:name="T1679">
      <style:text-properties fo:font-weight="bold" style:font-name="바탕" style:font-name-asian="맑은 고딕" style:font-weight-asian="bold"/>
    </style:style>
    <style:style style:family="paragraph" style:name="P268" style:parent-style-name="7">
      <style:paragraph-properties style:snap-to-layout-grid="false"/>
    </style:style>
    <style:style style:family="paragraph" style:name="P269" style:parent-style-name="7">
      <style:paragraph-properties style:snap-to-layout-grid="false"/>
    </style:style>
    <style:style style:family="paragraph" style:name="P270" style:parent-style-name="7">
      <style:paragraph-properties style:snap-to-layout-grid="false"/>
    </style:style>
    <style:style style:family="text" style:name="T1680">
      <style:text-properties fo:font-size="14.0pt" style:font-name="바탕" style:font-name-asian="휴먼명조" style:font-size-asian="14.0pt"/>
    </style:style>
    <style:style style:family="text" style:name="T1681">
      <style:text-properties fo:font-size="14.0pt" style:font-name="바탕" style:font-name-asian="휴먼명조" style:font-size-asian="14.0pt"/>
    </style:style>
    <style:style style:family="paragraph" style:name="P271" style:parent-style-name="7">
      <style:paragraph-properties style:snap-to-layout-grid="false"/>
    </style:style>
    <style:style style:family="text" style:name="T1682">
      <style:text-properties fo:font-size="14.0pt" style:font-name="휴먼명조" style:font-name-asian="휴먼명조" style:font-size-asian="14.0pt"/>
    </style:style>
    <style:style style:family="text" style:name="T1683">
      <style:text-properties fo:font-size="14.0pt" style:font-name="바탕" style:font-name-asian="휴먼명조" style:font-size-asian="14.0pt"/>
    </style:style>
    <style:style style:family="text" style:name="T1684">
      <style:text-properties fo:font-size="14.0pt" style:font-name="휴먼명조" style:font-name-asian="휴먼명조" style:font-size-asian="14.0pt"/>
    </style:style>
    <style:style style:family="text" style:name="T1685">
      <style:text-properties fo:font-size="14.0pt" style:font-name="바탕" style:font-name-asian="휴먼명조" style:font-size-asian="14.0pt"/>
    </style:style>
    <style:style style:family="paragraph" style:name="P272" style:parent-style-name="7">
      <style:paragraph-properties style:snap-to-layout-grid="false"/>
    </style:style>
    <style:style style:family="text" style:name="T1686">
      <style:text-properties fo:font-size="14.0pt" style:font-name="휴먼명조" style:font-name-asian="휴먼명조" style:font-size-asian="14.0pt"/>
    </style:style>
    <style:style style:family="text" style:name="T1687">
      <style:text-properties fo:font-size="14.0pt" style:font-name="바탕" style:font-name-asian="휴먼명조" style:font-size-asian="14.0pt"/>
    </style:style>
    <style:style style:family="paragraph" style:name="P273" style:parent-style-name="7">
      <style:paragraph-properties style:snap-to-layout-grid="false"/>
    </style:style>
    <style:style style:family="paragraph" style:name="P274" style:parent-style-name="7">
      <style:paragraph-properties style:snap-to-layout-grid="false"/>
    </style:style>
    <style:style style:family="text" style:name="T1688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1689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paragraph" style:name="P275" style:parent-style-name="0">
      <style:paragraph-properties fo:margin-left="0.459cm" fo:text-indent="-0.459cm" style:snap-to-layout-grid="false"/>
    </style:style>
    <style:style style:family="paragraph" style:name="P276" style:parent-style-name="0">
      <style:paragraph-properties fo:margin-left="0.459cm" fo:text-indent="-0.459cm" style:snap-to-layout-grid="false"/>
    </style:style>
    <style:style style:family="text" style:name="T16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1">
      <style:text-properties fo:font-size="12.0pt" style:font-name="휴먼명조" style:font-name-asian="휴먼명조" style:font-size-asian="12.0pt"/>
    </style:style>
    <style:style style:family="text" style:name="T16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3">
      <style:text-properties fo:font-size="12.0pt" style:font-name="휴먼명조" style:font-name-asian="휴먼명조" style:font-size-asian="12.0pt"/>
    </style:style>
    <style:style style:family="text" style:name="T16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5">
      <style:text-properties fo:font-size="12.0pt" style:font-name="휴먼명조" style:font-name-asian="휴먼명조" style:font-size-asian="12.0pt"/>
    </style:style>
    <style:style style:family="text" style:name="T16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7">
      <style:text-properties fo:font-size="12.0pt" style:font-name="휴먼명조" style:font-name-asian="휴먼명조" style:font-size-asian="12.0pt"/>
    </style:style>
    <style:style style:family="text" style:name="T16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9">
      <style:text-properties fo:font-size="12.0pt" style:font-name="휴먼명조" style:font-name-asian="휴먼명조" style:font-size-asian="12.0pt"/>
    </style:style>
    <style:style style:family="paragraph" style:name="P277" style:parent-style-name="0">
      <style:paragraph-properties fo:margin-left="0.459cm" fo:text-indent="-0.459cm" style:snap-to-layout-grid="false"/>
    </style:style>
    <style:style style:family="text" style:name="T1700">
      <style:text-properties fo:font-size="12.0pt" style:font-name="휴먼명조" style:font-name-asian="휴먼명조" style:font-size-asian="12.0pt"/>
    </style:style>
    <style:style style:family="text" style:name="T17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2">
      <style:text-properties fo:font-size="12.0pt" style:font-name="휴먼명조" style:font-name-asian="휴먼명조" style:font-size-asian="12.0pt"/>
    </style:style>
    <style:style style:family="text" style:name="T17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4">
      <style:text-properties fo:font-size="12.0pt" style:font-name="휴먼명조" style:font-name-asian="휴먼명조" style:font-size-asian="12.0pt"/>
    </style:style>
    <style:style style:family="text" style:name="T17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6">
      <style:text-properties fo:font-size="12.0pt" style:font-name="휴먼명조" style:font-name-asian="휴먼명조" style:font-size-asian="12.0pt"/>
    </style:style>
    <style:style style:family="text" style:name="T17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8">
      <style:text-properties fo:font-size="12.0pt" style:font-name="휴먼명조" style:font-name-asian="휴먼명조" style:font-size-asian="12.0pt"/>
    </style:style>
    <style:style style:family="text" style:name="T17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0">
      <style:text-properties fo:font-size="12.0pt" style:font-name="휴먼명조" style:font-name-asian="휴먼명조" style:font-size-asian="12.0pt"/>
    </style:style>
    <style:style style:family="text" style:name="T17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2">
      <style:text-properties fo:font-size="12.0pt" style:font-name="휴먼명조" style:font-name-asian="휴먼명조" style:font-size-asian="12.0pt"/>
    </style:style>
    <style:style style:family="text" style:name="T17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4">
      <style:text-properties fo:font-size="12.0pt" style:font-name="휴먼명조" style:font-name-asian="휴먼명조" style:font-size-asian="12.0pt"/>
    </style:style>
    <style:style style:family="text" style:name="T17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6">
      <style:text-properties fo:font-size="12.0pt" style:font-name="휴먼명조" style:font-name-asian="휴먼명조" style:font-size-asian="12.0pt"/>
    </style:style>
    <style:style style:family="text" style:name="T17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8">
      <style:text-properties fo:font-size="12.0pt" style:font-name="휴먼명조" style:font-name-asian="휴먼명조" style:font-size-asian="12.0pt"/>
    </style:style>
    <style:style style:family="text" style:name="T17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0">
      <style:text-properties fo:font-size="12.0pt" style:font-name="휴먼명조" style:font-name-asian="휴먼명조" style:font-size-asian="12.0pt"/>
    </style:style>
    <style:style style:family="text" style:name="T17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2">
      <style:text-properties fo:font-size="12.0pt" style:font-name="휴먼명조" style:font-name-asian="휴먼명조" style:font-size-asian="12.0pt"/>
    </style:style>
    <style:style style:family="text" style:name="T17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4">
      <style:text-properties fo:font-size="12.0pt" style:font-name="휴먼명조" style:font-name-asian="휴먼명조" style:font-size-asian="12.0pt"/>
    </style:style>
    <style:style style:family="text" style:name="T17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6">
      <style:text-properties fo:font-size="12.0pt" style:font-name="휴먼명조" style:font-name-asian="휴먼명조" style:font-size-asian="12.0pt"/>
    </style:style>
    <style:style style:family="text" style:name="T17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8">
      <style:text-properties fo:font-size="12.0pt" style:font-name="휴먼명조" style:font-name-asian="휴먼명조" style:font-size-asian="12.0pt"/>
    </style:style>
    <style:style style:family="paragraph" style:name="P278" style:parent-style-name="0">
      <style:paragraph-properties fo:margin-left="0.459cm" fo:text-indent="-0.459cm" style:snap-to-layout-grid="false"/>
    </style:style>
    <style:style style:family="paragraph" style:name="P279" style:parent-style-name="0">
      <style:paragraph-properties fo:margin-left="0.459cm" fo:text-indent="-0.459cm" style:snap-to-layout-grid="false"/>
    </style:style>
    <style:style style:family="text" style:name="T1729">
      <style:text-properties fo:font-size="12.0pt" style:font-name="휴먼명조" style:font-name-asian="휴먼명조" style:font-size-asian="12.0pt"/>
    </style:style>
    <style:style style:family="text" style:name="T17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1">
      <style:text-properties fo:font-size="12.0pt" style:font-name="휴먼명조" style:font-name-asian="휴먼명조" style:font-size-asian="12.0pt"/>
    </style:style>
    <style:style style:family="text" style:name="T17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3">
      <style:text-properties fo:font-size="12.0pt" style:font-name="휴먼명조" style:font-name-asian="휴먼명조" style:font-size-asian="12.0pt"/>
    </style:style>
    <style:style style:family="text" style:name="T17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5">
      <style:text-properties fo:font-size="12.0pt" style:font-name="휴먼명조" style:font-name-asian="휴먼명조" style:font-size-asian="12.0pt"/>
    </style:style>
    <style:style style:family="text" style:name="T17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7">
      <style:text-properties fo:font-size="12.0pt" style:font-name="휴먼명조" style:font-name-asian="휴먼명조" style:font-size-asian="12.0pt"/>
    </style:style>
    <style:style style:family="text" style:name="T17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9">
      <style:text-properties fo:font-size="12.0pt" style:font-name="휴먼명조" style:font-name-asian="휴먼명조" style:font-size-asian="12.0pt"/>
    </style:style>
    <style:style style:family="text" style:name="T17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1">
      <style:text-properties fo:font-size="12.0pt" style:font-name="휴먼명조" style:font-name-asian="휴먼명조" style:font-size-asian="12.0pt"/>
    </style:style>
    <style:style style:family="text" style:name="T17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3">
      <style:text-properties fo:font-size="12.0pt" style:font-name="휴먼명조" style:font-name-asian="휴먼명조" style:font-size-asian="12.0pt"/>
    </style:style>
    <style:style style:family="text" style:name="T17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5">
      <style:text-properties fo:font-size="12.0pt" style:font-name="휴먼명조" style:font-name-asian="휴먼명조" style:font-size-asian="12.0pt"/>
    </style:style>
    <style:style style:family="text" style:name="T17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7">
      <style:text-properties fo:font-size="12.0pt" style:font-name="휴먼명조" style:font-name-asian="휴먼명조" style:font-size-asian="12.0pt"/>
    </style:style>
    <style:style style:family="text" style:name="T17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9">
      <style:text-properties fo:font-size="12.0pt" style:font-name="휴먼명조" style:font-name-asian="휴먼명조" style:font-size-asian="12.0pt"/>
    </style:style>
    <style:style style:family="text" style:name="T17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1">
      <style:text-properties fo:font-size="12.0pt" style:font-name="휴먼명조" style:font-name-asian="휴먼명조" style:font-size-asian="12.0pt"/>
    </style:style>
    <style:style style:family="text" style:name="T17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3">
      <style:text-properties fo:font-size="12.0pt" style:font-name="휴먼명조" style:font-name-asian="휴먼명조" style:font-size-asian="12.0pt"/>
    </style:style>
    <style:style style:family="text" style:name="T17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5">
      <style:text-properties fo:font-size="12.0pt" style:font-name="휴먼명조" style:font-name-asian="휴먼명조" style:font-size-asian="12.0pt"/>
    </style:style>
    <style:style style:family="text" style:name="T17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7">
      <style:text-properties fo:font-size="12.0pt" style:font-name="휴먼명조" style:font-name-asian="휴먼명조" style:font-size-asian="12.0pt"/>
    </style:style>
    <style:style style:family="text" style:name="T17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9">
      <style:text-properties fo:font-size="12.0pt" style:font-name="휴먼명조" style:font-name-asian="휴먼명조" style:font-size-asian="12.0pt"/>
    </style:style>
    <style:style style:family="paragraph" style:name="P280" style:parent-style-name="0">
      <style:paragraph-properties fo:margin-left="0.459cm" fo:text-indent="-0.459cm" style:snap-to-layout-grid="false"/>
    </style:style>
    <style:style style:family="paragraph" style:name="P281" style:parent-style-name="0">
      <style:paragraph-properties fo:margin-left="0.459cm" fo:text-indent="-0.459cm" style:snap-to-layout-grid="false"/>
    </style:style>
    <style:style style:family="text" style:name="T17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1">
      <style:text-properties fo:font-size="12.0pt" style:font-name="휴먼명조" style:font-name-asian="휴먼명조" style:font-size-asian="12.0pt"/>
    </style:style>
    <style:style style:family="text" style:name="T17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3">
      <style:text-properties fo:font-size="12.0pt" style:font-name="휴먼명조" style:font-name-asian="휴먼명조" style:font-size-asian="12.0pt"/>
    </style:style>
    <style:style style:family="text" style:name="T17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5">
      <style:text-properties fo:font-size="12.0pt" style:font-name="휴먼명조" style:font-name-asian="휴먼명조" style:font-size-asian="12.0pt"/>
    </style:style>
    <style:style style:family="text" style:name="T17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7">
      <style:text-properties fo:font-size="12.0pt" style:font-name="휴먼명조" style:font-name-asian="휴먼명조" style:font-size-asian="12.0pt"/>
    </style:style>
    <style:style style:family="text" style:name="T17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9">
      <style:text-properties fo:font-size="12.0pt" style:font-name="휴먼명조" style:font-name-asian="휴먼명조" style:font-size-asian="12.0pt"/>
    </style:style>
    <style:style style:family="text" style:name="T17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1">
      <style:text-properties fo:font-size="12.0pt" style:font-name="휴먼명조" style:font-name-asian="휴먼명조" style:font-size-asian="12.0pt"/>
    </style:style>
    <style:style style:family="text" style:name="T17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3">
      <style:text-properties fo:font-size="12.0pt" style:font-name="휴먼명조" style:font-name-asian="휴먼명조" style:font-size-asian="12.0pt"/>
    </style:style>
    <style:style style:family="text" style:name="T17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5">
      <style:text-properties fo:font-size="12.0pt" style:font-name="휴먼명조" style:font-name-asian="휴먼명조" style:font-size-asian="12.0pt"/>
    </style:style>
    <style:style style:family="text" style:name="T17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7">
      <style:text-properties fo:font-size="12.0pt" style:font-name="휴먼명조" style:font-name-asian="휴먼명조" style:font-size-asian="12.0pt"/>
    </style:style>
    <style:style style:family="text" style:name="T17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9">
      <style:text-properties fo:font-size="12.0pt" style:font-name="휴먼명조" style:font-name-asian="휴먼명조" style:font-size-asian="12.0pt"/>
    </style:style>
    <style:style style:family="text" style:name="T17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1">
      <style:text-properties fo:font-size="12.0pt" style:font-name="휴먼명조" style:font-name-asian="휴먼명조" style:font-size-asian="12.0pt"/>
    </style:style>
    <style:style style:family="text" style:name="T17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3">
      <style:text-properties fo:font-size="12.0pt" style:font-name="휴먼명조" style:font-name-asian="휴먼명조" style:font-size-asian="12.0pt"/>
    </style:style>
    <style:style style:family="text" style:name="T17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5">
      <style:text-properties fo:font-size="12.0pt" style:font-name="휴먼명조" style:font-name-asian="휴먼명조" style:font-size-asian="12.0pt"/>
    </style:style>
    <style:style style:family="paragraph" style:name="P282" style:parent-style-name="7">
      <style:paragraph-properties fo:break-before="page" style:snap-to-layout-grid="false"/>
    </style:style>
    <style:style style:family="text" style:name="T178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787">
      <style:text-properties fo:font-size="14.0pt" fo:font-weight="bold" fo:letter-spacing="-1.8pt" style:font-name="바탕" style:font-name-asian="휴먼명조" style:font-size-asian="14.0pt" style:font-weight-asian="bold" style:text-underline-style="solid"/>
    </style:style>
    <style:style style:family="text" style:name="T178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789">
      <style:text-properties fo:font-size="14.0pt" fo:font-weight="bold" fo:letter-spacing="-1.8pt" style:font-name="바탕" style:font-name-asian="휴먼명조" style:font-size-asian="14.0pt" style:font-weight-asian="bold" style:text-underline-style="solid"/>
    </style:style>
    <style:style style:family="text" style:name="T179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791">
      <style:text-properties fo:font-size="14.0pt" fo:font-weight="bold" fo:letter-spacing="-1.8pt" style:font-name="바탕" style:font-name-asian="휴먼명조" style:font-size-asian="14.0pt" style:font-weight-asian="bold" style:text-underline-style="solid"/>
    </style:style>
    <style:style style:family="paragraph" style:name="P283" style:parent-style-name="7">
      <style:paragraph-properties style:snap-to-layout-grid="false"/>
    </style:style>
    <style:style style:family="paragraph" style:name="P284" style:parent-style-name="7">
      <style:paragraph-properties fo:line-height="100%" fo:text-align="left" style:snap-to-layout-grid="false"/>
    </style:style>
    <style:style style:family="table" style:name="T10">
      <style:table-properties style:width="0.000cm" table:border-model="collapsing"/>
    </style:style>
    <style:style style:family="graphic" style:name="fr1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79">
      <style:table-column-properties style:column-width="1.998cm"/>
    </style:style>
    <style:style style:family="table-column" style:name="T10.C80">
      <style:table-column-properties style:column-width="12.919cm"/>
    </style:style>
    <style:style style:family="paragraph" style:name="P285" style:parent-style-name="0">
      <style:paragraph-properties fo:text-align="center" style:snap-to-layout-grid="false"/>
    </style:style>
    <style:style style:family="text" style:name="T179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9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0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86" style:parent-style-name="0">
      <style:paragraph-properties style:snap-to-layout-grid="false"/>
    </style:style>
    <style:style style:family="text" style:name="T179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95">
      <style:text-properties fo:font-size="11.0pt" style:font-name="HCI Hollyhock" style:font-name-asian="휴먼고딕" style:font-size-asian="11.0pt"/>
    </style:style>
    <style:style style:family="text" style:name="T179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97">
      <style:text-properties fo:font-size="11.0pt" style:font-name="HCI Hollyhock" style:font-name-asian="휴먼고딕" style:font-size-asian="11.0pt"/>
    </style:style>
    <style:style style:family="text" style:name="T179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99">
      <style:text-properties fo:font-size="11.0pt" style:font-name="HCI Hollyhock" style:font-name-asian="휴먼고딕" style:font-size-asian="11.0pt"/>
    </style:style>
    <style:style style:family="text" style:name="T1800">
      <style:text-properties fo:font-size="11.0pt" style:font-name="HCI Hollyhock" style:font-name-asian="휴먼고딕" style:font-size-asian="11.0pt"/>
    </style:style>
    <style:style style:family="text" style:name="T1801">
      <style:text-properties fo:font-size="11.0pt" style:font-name="HCI Hollyhock" style:font-name-asian="휴먼고딕" style:font-size-asian="11.0pt"/>
    </style:style>
    <style:style style:family="text" style:name="T180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0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0.R1">
      <style:table-row-properties style:min-row-height="0.706cm"/>
    </style:style>
    <style:style style:family="paragraph" style:name="P287" style:parent-style-name="0">
      <style:paragraph-properties fo:text-align="center" style:snap-to-layout-grid="false"/>
    </style:style>
    <style:style style:family="text" style:name="T180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0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88" style:parent-style-name="0">
      <style:paragraph-properties fo:text-align="left" style:snap-to-layout-grid="false"/>
    </style:style>
    <style:style style:family="text" style:name="T180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0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06">
      <style:text-properties fo:font-size="11.0pt" style:font-name="HCI Hollyhock" style:font-name-asian="휴먼고딕" style:font-size-asian="11.0pt"/>
    </style:style>
    <style:style style:family="text" style:name="T1807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808">
      <style:text-properties fo:font-size="11.0pt" style:font-name="HCI Hollyhock" style:font-name-asian="휴먼고딕" style:font-size-asian="11.0pt"/>
    </style:style>
    <style:style style:family="text" style:name="T1809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810">
      <style:text-properties fo:font-size="11.0pt" style:font-name="HCI Hollyhock" style:font-name-asian="휴먼고딕" style:font-size-asian="11.0pt"/>
    </style:style>
    <style:style style:family="text" style:name="T1811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812">
      <style:text-properties fo:font-size="11.0pt" style:font-name="HCI Hollyhock" style:font-name-asian="휴먼고딕" style:font-size-asian="11.0pt"/>
    </style:style>
    <style:style style:family="table-cell" style:name="T10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0.R2">
      <style:table-row-properties style:min-row-height="0.706cm"/>
    </style:style>
    <style:style style:family="paragraph" style:name="P289" style:parent-style-name="0">
      <style:paragraph-properties fo:text-align="center" style:snap-to-layout-grid="false"/>
    </style:style>
    <style:style style:family="text" style:name="T18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0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90" style:parent-style-name="0">
      <style:paragraph-properties style:snap-to-layout-grid="false"/>
    </style:style>
    <style:style style:family="text" style:name="T1814">
      <style:text-properties fo:font-size="11.0pt" style:font-name="HCI Hollyhock" style:font-name-asian="휴먼고딕" style:font-size-asian="11.0pt"/>
    </style:style>
    <style:style style:family="text" style:name="T18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16">
      <style:text-properties fo:font-size="11.0pt" style:font-name="HCI Hollyhock" style:font-name-asian="휴먼고딕" style:font-size-asian="11.0pt"/>
    </style:style>
    <style:style style:family="text" style:name="T18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18">
      <style:text-properties fo:font-size="11.0pt" style:font-name="HCI Hollyhock" style:font-name-asian="휴먼고딕" style:font-size-asian="11.0pt"/>
    </style:style>
    <style:style style:family="text" style:name="T18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0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0.R3">
      <style:table-row-properties style:min-row-height="0.706cm"/>
    </style:style>
    <style:style style:family="paragraph" style:name="P291" style:parent-style-name="0">
      <style:paragraph-properties fo:text-align="center" style:snap-to-layout-grid="false"/>
    </style:style>
    <style:style style:family="text" style:name="T18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0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92" style:parent-style-name="0">
      <style:paragraph-properties style:snap-to-layout-grid="false"/>
    </style:style>
    <style:style style:family="text" style:name="T1821">
      <style:text-properties fo:font-size="11.0pt" style:font-name="HCI Hollyhock" style:font-name-asian="휴먼고딕" style:font-size-asian="11.0pt"/>
    </style:style>
    <style:style style:family="text" style:name="T18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23">
      <style:text-properties fo:font-size="11.0pt" style:font-name="HCI Hollyhock" style:font-name-asian="휴먼고딕" style:font-size-asian="11.0pt"/>
    </style:style>
    <style:style style:family="text" style:name="T18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25">
      <style:text-properties fo:font-size="11.0pt" style:font-name="HCI Hollyhock" style:font-name-asian="휴먼고딕" style:font-size-asian="11.0pt"/>
    </style:style>
    <style:style style:family="text" style:name="T18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27">
      <style:text-properties fo:font-size="11.0pt" style:font-name="HCI Hollyhock" style:font-name-asian="휴먼고딕" style:font-size-asian="11.0pt"/>
    </style:style>
    <style:style style:family="table-cell" style:name="T10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0.R4">
      <style:table-row-properties style:min-row-height="0.706cm"/>
    </style:style>
    <style:style style:family="paragraph" style:name="P293" style:parent-style-name="4">
      <style:paragraph-properties style:snap-to-layout-grid="false"/>
    </style:style>
    <style:style style:family="table-cell" style:name="T10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0.R5">
      <style:table-row-properties style:min-row-height="0.763cm"/>
    </style:style>
    <style:style style:family="paragraph" style:name="P294" style:parent-style-name="4">
      <style:paragraph-properties fo:line-height="100%" style:snap-to-layout-grid="false"/>
    </style:style>
    <style:style style:family="text" style:name="T18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0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0.R6">
      <style:table-row-properties style:min-row-height="1.915cm"/>
    </style:style>
    <style:style style:family="paragraph" style:name="P295" style:parent-style-name="0">
      <style:paragraph-properties fo:line-height="100%" fo:text-align="center" style:snap-to-layout-grid="false"/>
    </style:style>
    <style:style style:family="table" style:name="T11">
      <style:table-properties style:width="0.000cm" table:border-model="collapsing"/>
    </style:style>
    <style:style style:family="graphic" style:name="fr1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81">
      <style:table-column-properties style:column-width="14.920cm"/>
    </style:style>
    <style:style style:family="paragraph" style:name="P296" style:parent-style-name="0">
      <style:paragraph-properties fo:line-height="130%" fo:text-align="center" style:snap-to-layout-grid="false"/>
    </style:style>
    <style:style style:family="text" style:name="T1829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1830">
      <style:text-properties fo:font-size="20.0pt" style:font-name="한양견고딕" style:font-name-asian="한양견고딕" style:font-size-asian="20.0pt"/>
    </style:style>
    <style:style style:family="text" style:name="T1831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297" style:parent-style-name="0">
      <style:paragraph-properties fo:line-height="130%" fo:text-align="center" style:snap-to-layout-grid="false"/>
    </style:style>
    <style:style style:family="text" style:name="T18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1833">
      <style:text-properties fo:font-size="16.0pt" style:font-name="한양견고딕" style:font-name-asian="한양견고딕" style:font-size-asian="16.0pt"/>
    </style:style>
    <style:style style:family="text" style:name="T18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1835">
      <style:text-properties fo:font-size="16.0pt" style:font-name="한양견고딕" style:font-name-asian="한양견고딕" style:font-size-asian="16.0pt"/>
    </style:style>
    <style:style style:family="text" style:name="T18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98" style:parent-style-name="0">
      <style:paragraph-properties fo:line-height="130%" fo:text-align="center" style:snap-to-layout-grid="false"/>
    </style:style>
    <style:style style:family="text" style:name="T1837">
      <style:text-properties fo:font-size="13.0pt" style:font-name="바탕" style:font-name-asian="휴먼고딕" style:font-size-asian="13.0pt"/>
    </style:style>
    <style:style style:family="text" style:name="T1838">
      <style:text-properties fo:font-size="13.0pt" style:font-name="휴먼고딕" style:font-name-asian="휴먼고딕" style:font-size-asian="13.0pt"/>
    </style:style>
    <style:style style:family="text" style:name="T1839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1840">
      <style:text-properties fo:font-size="13.0pt" style:font-name="휴먼고딕" style:font-name-asian="휴먼고딕" style:font-size-asian="13.0pt"/>
    </style:style>
    <style:style style:family="text" style:name="T1841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1842">
      <style:text-properties fo:font-size="13.0pt" style:font-name="휴먼고딕" style:font-name-asian="휴먼고딕" style:font-size-asian="13.0pt"/>
    </style:style>
    <style:style style:family="text" style:name="T1843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1844">
      <style:text-properties fo:font-size="13.0pt" style:font-name="휴먼고딕" style:font-name-asian="휴먼고딕" style:font-size-asian="13.0pt"/>
    </style:style>
    <style:style style:family="text" style:name="T1845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1846">
      <style:text-properties fo:font-size="13.0pt" style:font-name="휴먼고딕" style:font-name-asian="휴먼고딕" style:font-size-asian="13.0pt"/>
    </style:style>
    <style:style style:family="text" style:name="T1847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1848">
      <style:text-properties fo:font-size="13.0pt" style:font-name="휴먼고딕" style:font-name-asian="휴먼고딕" style:font-size-asian="13.0pt"/>
    </style:style>
    <style:style style:family="text" style:name="T1849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1850">
      <style:text-properties fo:font-size="13.0pt" style:font-name="휴먼고딕" style:font-name-asian="휴먼고딕" style:font-size-asian="13.0pt"/>
    </style:style>
    <style:style style:family="text" style:name="T1851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ext" style:name="T1852">
      <style:text-properties fo:font-size="13.0pt" style:font-name="휴먼고딕" style:font-name-asian="휴먼고딕" style:font-size-asian="13.0pt"/>
    </style:style>
    <style:style style:family="text" style:name="T1853">
      <style:text-properties fo:font-size="13.0pt" fo:font-weight="bold" fo:letter-spacing="-1.6pt" style:font-name="바탕" style:font-name-asian="휴먼고딕" style:font-size-asian="13.0pt" style:font-weight-asian="bold"/>
    </style:style>
    <style:style style:family="table-cell" style:name="T11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1.R1">
      <style:table-row-properties style:min-row-height="3.938cm"/>
    </style:style>
    <style:style style:family="paragraph" style:name="P299" style:parent-style-name="2">
      <style:paragraph-properties fo:line-height="150%" fo:margin-left="0.459cm" fo:text-indent="-0.459cm" style:snap-to-layout-grid="false"/>
    </style:style>
    <style:style style:family="paragraph" style:name="P300" style:parent-style-name="7">
      <style:paragraph-properties style:snap-to-layout-grid="false"/>
    </style:style>
    <style:style style:family="text" style:name="T1854">
      <style:text-properties fo:font-size="14.0pt" style:font-name="휴먼명조" style:font-name-asian="휴먼명조" style:font-size-asian="14.0pt"/>
    </style:style>
    <style:style style:family="text" style:name="T1855">
      <style:text-properties fo:font-size="14.0pt" style:font-name="바탕" style:font-name-asian="휴먼명조" style:font-size-asian="14.0pt"/>
    </style:style>
    <style:style style:family="text" style:name="T1856">
      <style:text-properties fo:font-size="14.0pt" style:font-name="휴먼명조" style:font-name-asian="휴먼명조" style:font-size-asian="14.0pt"/>
    </style:style>
    <style:style style:family="text" style:name="T1857">
      <style:text-properties fo:font-size="14.0pt" style:font-name="바탕" style:font-name-asian="휴먼명조" style:font-size-asian="14.0pt"/>
    </style:style>
    <style:style style:family="text" style:name="T1858">
      <style:text-properties fo:font-size="14.0pt" style:font-name="휴먼명조" style:font-name-asian="휴먼명조" style:font-size-asian="14.0pt"/>
    </style:style>
    <style:style style:family="text" style:name="T1859">
      <style:text-properties fo:font-size="14.0pt" style:font-name="바탕" style:font-name-asian="휴먼명조" style:font-size-asian="14.0pt"/>
    </style:style>
    <style:style style:family="text" style:name="T1860">
      <style:text-properties fo:font-size="14.0pt" style:font-name="휴먼명조" style:font-name-asian="휴먼명조" style:font-size-asian="14.0pt"/>
    </style:style>
    <style:style style:family="text" style:name="T1861">
      <style:text-properties fo:font-size="14.0pt" style:font-name="바탕" style:font-name-asian="휴먼명조" style:font-size-asian="14.0pt"/>
    </style:style>
    <style:style style:family="text" style:name="T1862">
      <style:text-properties fo:font-size="14.0pt" style:font-name="휴먼명조" style:font-name-asian="휴먼명조" style:font-size-asian="14.0pt"/>
    </style:style>
    <style:style style:family="text" style:name="T1863">
      <style:text-properties fo:font-size="14.0pt" style:font-name="바탕" style:font-name-asian="휴먼명조" style:font-size-asian="14.0pt"/>
    </style:style>
    <style:style style:family="text" style:name="T1864">
      <style:text-properties fo:font-size="14.0pt" style:font-name="휴먼명조" style:font-name-asian="휴먼명조" style:font-size-asian="14.0pt"/>
    </style:style>
    <style:style style:family="text" style:name="T1865">
      <style:text-properties fo:font-size="14.0pt" style:font-name="바탕" style:font-name-asian="휴먼명조" style:font-size-asian="14.0pt"/>
    </style:style>
    <style:style style:family="text" style:name="T1866">
      <style:text-properties fo:font-size="14.0pt" style:font-name="휴먼명조" style:font-name-asian="휴먼명조" style:font-size-asian="14.0pt"/>
    </style:style>
    <style:style style:family="text" style:name="T1867">
      <style:text-properties fo:font-size="14.0pt" style:font-name="바탕" style:font-name-asian="휴먼명조" style:font-size-asian="14.0pt"/>
    </style:style>
    <style:style style:family="text" style:name="T1868">
      <style:text-properties fo:font-size="14.0pt" style:font-name="휴먼명조" style:font-name-asian="휴먼명조" style:font-size-asian="14.0pt"/>
    </style:style>
    <style:style style:family="text" style:name="T1869">
      <style:text-properties fo:font-size="14.0pt" style:font-name="바탕" style:font-name-asian="휴먼명조" style:font-size-asian="14.0pt"/>
    </style:style>
    <style:style style:family="text" style:name="T1870">
      <style:text-properties fo:font-size="14.0pt" style:font-name="휴먼명조" style:font-name-asian="휴먼명조" style:font-size-asian="14.0pt"/>
    </style:style>
    <style:style style:family="text" style:name="T1871">
      <style:text-properties fo:font-size="14.0pt" style:font-name="바탕" style:font-name-asian="휴먼명조" style:font-size-asian="14.0pt"/>
    </style:style>
    <style:style style:family="text" style:name="T1872">
      <style:text-properties fo:font-size="14.0pt" style:font-name="휴먼명조" style:font-name-asian="휴먼명조" style:font-size-asian="14.0pt"/>
    </style:style>
    <style:style style:family="text" style:name="T1873">
      <style:text-properties fo:font-size="14.0pt" style:font-name="바탕" style:font-name-asian="휴먼명조" style:font-size-asian="14.0pt"/>
    </style:style>
    <style:style style:family="text" style:name="T1874">
      <style:text-properties fo:font-size="14.0pt" style:font-name="휴먼명조" style:font-name-asian="휴먼명조" style:font-size-asian="14.0pt"/>
    </style:style>
    <style:style style:family="text" style:name="T1875">
      <style:text-properties fo:font-size="14.0pt" style:font-name="바탕" style:font-name-asian="휴먼명조" style:font-size-asian="14.0pt"/>
    </style:style>
    <style:style style:family="text" style:name="T1876">
      <style:text-properties fo:font-size="14.0pt" style:font-name="휴먼명조" style:font-name-asian="휴먼명조" style:font-size-asian="14.0pt"/>
    </style:style>
    <style:style style:family="text" style:name="T1877">
      <style:text-properties fo:font-size="14.0pt" style:font-name="바탕" style:font-name-asian="휴먼명조" style:font-size-asian="14.0pt"/>
    </style:style>
    <style:style style:family="text" style:name="T1878">
      <style:text-properties fo:font-size="14.0pt" style:font-name="휴먼명조" style:font-name-asian="휴먼명조" style:font-size-asian="14.0pt"/>
    </style:style>
    <style:style style:family="text" style:name="T1879">
      <style:text-properties fo:font-size="14.0pt" style:font-name="바탕" style:font-name-asian="휴먼명조" style:font-size-asian="14.0pt"/>
    </style:style>
    <style:style style:family="text" style:name="T1880">
      <style:text-properties fo:font-size="14.0pt" style:font-name="휴먼명조" style:font-name-asian="휴먼명조" style:font-size-asian="14.0pt"/>
    </style:style>
    <style:style style:family="text" style:name="T1881">
      <style:text-properties fo:font-size="14.0pt" style:font-name="바탕" style:font-name-asian="휴먼명조" style:font-size-asian="14.0pt"/>
    </style:style>
    <style:style style:family="text" style:name="T1882">
      <style:text-properties fo:font-size="14.0pt" style:font-name="휴먼명조" style:font-name-asian="휴먼명조" style:font-size-asian="14.0pt"/>
    </style:style>
    <style:style style:family="paragraph" style:name="P301" style:parent-style-name="7">
      <style:paragraph-properties style:snap-to-layout-grid="false"/>
    </style:style>
    <style:style style:family="paragraph" style:name="P302" style:parent-style-name="7">
      <style:paragraph-properties style:snap-to-layout-grid="false"/>
    </style:style>
    <style:style style:family="text" style:name="T1883">
      <style:text-properties fo:font-size="14.0pt" style:font-name="휴먼명조" style:font-name-asian="휴먼명조" style:font-size-asian="14.0pt"/>
    </style:style>
    <style:style style:family="text" style:name="T1884">
      <style:text-properties fo:font-size="14.0pt" style:font-name="바탕" style:font-name-asian="휴먼명조" style:font-size-asian="14.0pt"/>
    </style:style>
    <style:style style:family="text" style:name="T1885">
      <style:text-properties fo:font-size="14.0pt" style:font-name="휴먼명조" style:font-name-asian="휴먼명조" style:font-size-asian="14.0pt"/>
    </style:style>
    <style:style style:family="text" style:name="T1886">
      <style:text-properties fo:font-size="14.0pt" style:font-name="바탕" style:font-name-asian="휴먼명조" style:font-size-asian="14.0pt"/>
    </style:style>
    <style:style style:family="text" style:name="T1887">
      <style:text-properties fo:font-size="14.0pt" style:font-name="휴먼명조" style:font-name-asian="휴먼명조" style:font-size-asian="14.0pt"/>
    </style:style>
    <style:style style:family="text" style:name="T1888">
      <style:text-properties fo:font-size="14.0pt" style:font-name="바탕" style:font-name-asian="휴먼명조" style:font-size-asian="14.0pt"/>
    </style:style>
    <style:style style:family="text" style:name="T1889">
      <style:text-properties fo:font-size="14.0pt" style:font-name="바탕" style:font-name-asian="휴먼명조" style:font-size-asian="14.0pt"/>
    </style:style>
    <style:style style:family="text" style:name="T1890">
      <style:text-properties fo:font-size="14.0pt" style:font-name="바탕" style:font-name-asian="휴먼명조" style:font-size-asian="14.0pt"/>
    </style:style>
    <style:style style:family="text" style:name="T1891">
      <style:text-properties fo:font-size="14.0pt" style:font-name="바탕" style:font-name-asian="휴먼명조" style:font-size-asian="14.0pt"/>
    </style:style>
    <style:style style:family="text" style:name="T1892">
      <style:text-properties fo:font-size="14.0pt" style:font-name="바탕" style:font-name-asian="휴먼명조" style:font-size-asian="14.0pt"/>
    </style:style>
    <style:style style:family="text" style:name="T1893">
      <style:text-properties fo:font-size="14.0pt" style:font-name="바탕" style:font-name-asian="휴먼명조" style:font-size-asian="14.0pt"/>
    </style:style>
    <style:style style:family="text" style:name="T1894">
      <style:text-properties fo:font-size="14.0pt" style:font-name="바탕" style:font-name-asian="휴먼명조" style:font-size-asian="14.0pt"/>
    </style:style>
    <style:style style:family="text" style:name="T1895">
      <style:text-properties fo:font-size="14.0pt" style:font-name="바탕" style:font-name-asian="휴먼명조" style:font-size-asian="14.0pt"/>
    </style:style>
    <style:style style:family="text" style:name="T1896">
      <style:text-properties fo:font-size="14.0pt" style:font-name="바탕" style:font-name-asian="휴먼명조" style:font-size-asian="14.0pt"/>
    </style:style>
    <style:style style:family="text" style:name="T1897">
      <style:text-properties fo:font-size="14.0pt" style:font-name="바탕" style:font-name-asian="휴먼명조" style:font-size-asian="14.0pt"/>
    </style:style>
    <style:style style:family="text" style:name="T1898">
      <style:text-properties fo:font-size="14.0pt" style:font-name="바탕" style:font-name-asian="휴먼명조" style:font-size-asian="14.0pt"/>
    </style:style>
    <style:style style:family="text" style:name="T1899">
      <style:text-properties fo:font-size="14.0pt" style:font-name="휴먼명조" style:font-name-asian="휴먼명조" style:font-size-asian="14.0pt"/>
    </style:style>
    <style:style style:family="paragraph" style:name="P303" style:parent-style-name="7">
      <style:paragraph-properties style:snap-to-layout-grid="false"/>
    </style:style>
    <style:style style:family="paragraph" style:name="P304" style:parent-style-name="7">
      <style:paragraph-properties style:snap-to-layout-grid="false"/>
    </style:style>
    <style:style style:family="text" style:name="T1900">
      <style:text-properties fo:font-size="14.0pt" style:font-name="휴먼명조" style:font-name-asian="휴먼명조" style:font-size-asian="14.0pt"/>
    </style:style>
    <style:style style:family="text" style:name="T1901">
      <style:text-properties fo:font-size="14.0pt" style:font-name="바탕" style:font-name-asian="휴먼명조" style:font-size-asian="14.0pt"/>
    </style:style>
    <style:style style:family="text" style:name="T1902">
      <style:text-properties fo:font-size="14.0pt" style:font-name="휴먼명조" style:font-name-asian="휴먼명조" style:font-size-asian="14.0pt"/>
    </style:style>
    <style:style style:family="paragraph" style:name="P305" style:parent-style-name="7">
      <style:paragraph-properties style:snap-to-layout-grid="false"/>
    </style:style>
    <style:style style:family="text" style:name="T1903">
      <style:text-properties fo:font-size="14.0pt" style:font-name="바탕" style:font-name-asian="휴먼명조" style:font-size-asian="14.0pt"/>
    </style:style>
    <style:style style:family="text" style:name="T1904">
      <style:text-properties fo:font-size="14.0pt" style:font-name="바탕" style:font-name-asian="휴먼명조" style:font-size-asian="14.0pt"/>
    </style:style>
    <style:style style:family="text" style:name="T1905">
      <style:text-properties fo:font-size="14.0pt" style:font-name="바탕" style:font-name-asian="휴먼명조" style:font-size-asian="14.0pt"/>
    </style:style>
    <style:style style:family="text" style:name="T1906">
      <style:text-properties fo:font-size="14.0pt" style:font-name="바탕" style:font-name-asian="휴먼명조" style:font-size-asian="14.0pt"/>
    </style:style>
    <style:style style:family="text" style:name="T1907">
      <style:text-properties fo:font-size="14.0pt" style:font-name="휴먼명조" style:font-name-asian="휴먼명조" style:font-size-asian="14.0pt"/>
    </style:style>
    <style:style style:family="text" style:name="T1908">
      <style:text-properties fo:font-size="14.0pt" style:font-name="바탕" style:font-name-asian="휴먼명조" style:font-size-asian="14.0pt"/>
    </style:style>
    <style:style style:family="text" style:name="T1909">
      <style:text-properties fo:font-size="14.0pt" style:font-name="휴먼명조" style:font-name-asian="휴먼명조" style:font-size-asian="14.0pt"/>
    </style:style>
    <style:style style:family="text" style:name="T1910">
      <style:text-properties fo:font-size="14.0pt" style:font-name="바탕" style:font-name-asian="휴먼명조" style:font-size-asian="14.0pt"/>
    </style:style>
    <style:style style:family="text" style:name="T1911">
      <style:text-properties fo:font-size="14.0pt" style:font-name="휴먼명조" style:font-name-asian="휴먼명조" style:font-size-asian="14.0pt"/>
    </style:style>
    <style:style style:family="text" style:name="T1912">
      <style:text-properties fo:font-size="14.0pt" style:font-name="바탕" style:font-name-asian="휴먼명조" style:font-size-asian="14.0pt"/>
    </style:style>
    <style:style style:family="text" style:name="T1913">
      <style:text-properties fo:font-size="14.0pt" style:font-name="휴먼명조" style:font-name-asian="휴먼명조" style:font-size-asian="14.0pt"/>
    </style:style>
    <style:style style:family="text" style:name="T1914">
      <style:text-properties fo:font-size="14.0pt" style:font-name="바탕" style:font-name-asian="휴먼명조" style:font-size-asian="14.0pt"/>
    </style:style>
    <style:style style:family="text" style:name="T1915">
      <style:text-properties fo:font-size="14.0pt" style:font-name="휴먼명조" style:font-name-asian="휴먼명조" style:font-size-asian="14.0pt"/>
    </style:style>
    <style:style style:family="text" style:name="T1916">
      <style:text-properties fo:font-size="14.0pt" style:font-name="바탕" style:font-name-asian="휴먼명조" style:font-size-asian="14.0pt"/>
    </style:style>
    <style:style style:family="text" style:name="T1917">
      <style:text-properties fo:font-size="14.0pt" style:font-name="휴먼명조" style:font-name-asian="휴먼명조" style:font-size-asian="14.0pt"/>
    </style:style>
    <style:style style:family="text" style:name="T1918">
      <style:text-properties fo:font-size="14.0pt" style:font-name="바탕" style:font-name-asian="휴먼명조" style:font-size-asian="14.0pt"/>
    </style:style>
    <style:style style:family="text" style:name="T1919">
      <style:text-properties fo:font-size="14.0pt" style:font-name="휴먼명조" style:font-name-asian="휴먼명조" style:font-size-asian="14.0pt"/>
    </style:style>
    <style:style style:family="text" style:name="T1920">
      <style:text-properties fo:font-size="14.0pt" style:font-name="바탕" style:font-name-asian="휴먼명조" style:font-size-asian="14.0pt"/>
    </style:style>
    <style:style style:family="text" style:name="T1921">
      <style:text-properties fo:font-size="14.0pt" style:font-name="휴먼명조" style:font-name-asian="휴먼명조" style:font-size-asian="14.0pt"/>
    </style:style>
    <style:style style:family="text" style:name="T1922">
      <style:text-properties fo:font-size="14.0pt" style:font-name="바탕" style:font-name-asian="휴먼명조" style:font-size-asian="14.0pt"/>
    </style:style>
    <style:style style:family="text" style:name="T1923">
      <style:text-properties fo:font-size="14.0pt" style:font-name="휴먼명조" style:font-name-asian="휴먼명조" style:font-size-asian="14.0pt"/>
    </style:style>
    <style:style style:family="text" style:name="T1924">
      <style:text-properties fo:font-size="14.0pt" style:font-name="바탕" style:font-name-asian="휴먼명조" style:font-size-asian="14.0pt"/>
    </style:style>
    <style:style style:family="text" style:name="T1925">
      <style:text-properties fo:font-size="14.0pt" style:font-name="휴먼명조" style:font-name-asian="휴먼명조" style:font-size-asian="14.0pt"/>
    </style:style>
    <style:style style:family="text" style:name="T1926">
      <style:text-properties fo:font-size="14.0pt" style:font-name="바탕" style:font-name-asian="휴먼명조" style:font-size-asian="14.0pt"/>
    </style:style>
    <style:style style:family="text" style:name="T1927">
      <style:text-properties fo:font-size="14.0pt" style:font-name="휴먼명조" style:font-name-asian="휴먼명조" style:font-size-asian="14.0pt"/>
    </style:style>
    <style:style style:family="paragraph" style:name="P306" style:parent-style-name="7">
      <style:paragraph-properties style:snap-to-layout-grid="false"/>
    </style:style>
    <style:style style:family="paragraph" style:name="P307" style:parent-style-name="7">
      <style:paragraph-properties style:snap-to-layout-grid="false"/>
    </style:style>
    <style:style style:family="text" style:name="T1928">
      <style:text-properties fo:font-size="14.0pt" style:font-name="바탕" style:font-name-asian="휴먼명조" style:font-size-asian="14.0pt"/>
    </style:style>
    <style:style style:family="text" style:name="T1929">
      <style:text-properties fo:font-size="14.0pt" style:font-name="바탕" style:font-name-asian="휴먼명조" style:font-size-asian="14.0pt"/>
    </style:style>
    <style:style style:family="text" style:name="T1930">
      <style:text-properties fo:font-size="14.0pt" style:font-name="바탕" style:font-name-asian="휴먼명조" style:font-size-asian="14.0pt"/>
    </style:style>
    <style:style style:family="text" style:name="T1931">
      <style:text-properties fo:font-size="14.0pt" style:font-name="바탕" style:font-name-asian="휴먼명조" style:font-size-asian="14.0pt"/>
    </style:style>
    <style:style style:family="text" style:name="T1932">
      <style:text-properties fo:font-size="14.0pt" style:font-name="휴먼명조" style:font-name-asian="휴먼명조" style:font-size-asian="14.0pt"/>
    </style:style>
    <style:style style:family="text" style:name="T1933">
      <style:text-properties fo:font-size="14.0pt" style:font-name="바탕" style:font-name-asian="휴먼명조" style:font-size-asian="14.0pt"/>
    </style:style>
    <style:style style:family="text" style:name="T1934">
      <style:text-properties fo:font-size="14.0pt" style:font-name="휴먼명조" style:font-name-asian="휴먼명조" style:font-size-asian="14.0pt"/>
    </style:style>
    <style:style style:family="text" style:name="T1935">
      <style:text-properties fo:font-size="14.0pt" style:font-name="바탕" style:font-name-asian="휴먼명조" style:font-size-asian="14.0pt"/>
    </style:style>
    <style:style style:family="text" style:name="T1936">
      <style:text-properties fo:font-size="14.0pt" style:font-name="휴먼명조" style:font-name-asian="휴먼명조" style:font-size-asian="14.0pt"/>
    </style:style>
    <style:style style:family="text" style:name="T1937">
      <style:text-properties fo:font-size="14.0pt" style:font-name="바탕" style:font-name-asian="휴먼명조" style:font-size-asian="14.0pt"/>
    </style:style>
    <style:style style:family="text" style:name="T1938">
      <style:text-properties fo:font-size="14.0pt" style:font-name="휴먼명조" style:font-name-asian="휴먼명조" style:font-size-asian="14.0pt"/>
    </style:style>
    <style:style style:family="text" style:name="T1939">
      <style:text-properties fo:font-size="14.0pt" style:font-name="바탕" style:font-name-asian="휴먼명조" style:font-size-asian="14.0pt"/>
    </style:style>
    <style:style style:family="text" style:name="T1940">
      <style:text-properties fo:font-size="14.0pt" style:font-name="휴먼명조" style:font-name-asian="휴먼명조" style:font-size-asian="14.0pt"/>
    </style:style>
    <style:style style:family="text" style:name="T1941">
      <style:text-properties fo:font-size="14.0pt" style:font-name="바탕" style:font-name-asian="휴먼명조" style:font-size-asian="14.0pt"/>
    </style:style>
    <style:style style:family="text" style:name="T1942">
      <style:text-properties fo:font-size="14.0pt" style:font-name="휴먼명조" style:font-name-asian="휴먼명조" style:font-size-asian="14.0pt"/>
    </style:style>
    <style:style style:family="paragraph" style:name="P308" style:parent-style-name="7">
      <style:paragraph-properties style:snap-to-layout-grid="false"/>
    </style:style>
    <style:style style:family="paragraph" style:name="P309" style:parent-style-name="7">
      <style:paragraph-properties style:snap-to-layout-grid="false"/>
    </style:style>
    <style:style style:family="text" style:name="T1943">
      <style:text-properties fo:font-size="14.0pt" style:font-name="바탕" style:font-name-asian="휴먼명조" style:font-size-asian="14.0pt"/>
    </style:style>
    <style:style style:family="text" style:name="T1944">
      <style:text-properties fo:font-size="14.0pt" style:font-name="바탕" style:font-name-asian="휴먼명조" style:font-size-asian="14.0pt"/>
    </style:style>
    <style:style style:family="text" style:name="T1945">
      <style:text-properties fo:font-size="14.0pt" style:font-name="바탕" style:font-name-asian="휴먼명조" style:font-size-asian="14.0pt"/>
    </style:style>
    <style:style style:family="text" style:name="T1946">
      <style:text-properties fo:font-size="14.0pt" style:font-name="휴먼명조" style:font-name-asian="휴먼명조" style:font-size-asian="14.0pt"/>
    </style:style>
    <style:style style:family="text" style:name="T1947">
      <style:text-properties fo:font-size="14.0pt" style:font-name="바탕" style:font-name-asian="휴먼명조" style:font-size-asian="14.0pt"/>
    </style:style>
    <style:style style:family="text" style:name="T1948">
      <style:text-properties fo:font-size="14.0pt" style:font-name="휴먼명조" style:font-name-asian="휴먼명조" style:font-size-asian="14.0pt"/>
    </style:style>
    <style:style style:family="text" style:name="T1949">
      <style:text-properties fo:font-size="14.0pt" style:font-name="바탕" style:font-name-asian="휴먼명조" style:font-size-asian="14.0pt"/>
    </style:style>
    <style:style style:family="text" style:name="T1950">
      <style:text-properties fo:font-size="14.0pt" style:font-name="휴먼명조" style:font-name-asian="휴먼명조" style:font-size-asian="14.0pt"/>
    </style:style>
    <style:style style:family="text" style:name="T1951">
      <style:text-properties fo:font-size="14.0pt" style:font-name="바탕" style:font-name-asian="휴먼명조" style:font-size-asian="14.0pt"/>
    </style:style>
    <style:style style:family="text" style:name="T1952">
      <style:text-properties fo:font-size="14.0pt" style:font-name="휴먼명조" style:font-name-asian="휴먼명조" style:font-size-asian="14.0pt"/>
    </style:style>
    <style:style style:family="text" style:name="T1953">
      <style:text-properties fo:font-size="14.0pt" style:font-name="바탕" style:font-name-asian="휴먼명조" style:font-size-asian="14.0pt"/>
    </style:style>
    <style:style style:family="text" style:name="T1954">
      <style:text-properties fo:font-size="14.0pt" style:font-name="휴먼명조" style:font-name-asian="휴먼명조" style:font-size-asian="14.0pt"/>
    </style:style>
    <style:style style:family="text" style:name="T1955">
      <style:text-properties fo:font-size="14.0pt" style:font-name="바탕" style:font-name-asian="휴먼명조" style:font-size-asian="14.0pt"/>
    </style:style>
    <style:style style:family="text" style:name="T1956">
      <style:text-properties fo:font-size="14.0pt" style:font-name="휴먼명조" style:font-name-asian="휴먼명조" style:font-size-asian="14.0pt"/>
    </style:style>
    <style:style style:family="text" style:name="T1957">
      <style:text-properties fo:font-size="14.0pt" style:font-name="바탕" style:font-name-asian="휴먼명조" style:font-size-asian="14.0pt"/>
    </style:style>
    <style:style style:family="text" style:name="T1958">
      <style:text-properties fo:font-size="14.0pt" style:font-name="휴먼명조" style:font-name-asian="휴먼명조" style:font-size-asian="14.0pt"/>
    </style:style>
    <style:style style:family="paragraph" style:name="P310" style:parent-style-name="7">
      <style:paragraph-properties style:snap-to-layout-grid="false"/>
    </style:style>
    <style:style style:family="paragraph" style:name="P311" style:parent-style-name="7">
      <style:paragraph-properties style:snap-to-layout-grid="false"/>
    </style:style>
    <style:style style:family="text" style:name="T1959">
      <style:text-properties fo:font-size="14.0pt" style:font-name="휴먼명조" style:font-name-asian="휴먼명조" style:font-size-asian="14.0pt"/>
    </style:style>
    <style:style style:family="text" style:name="T1960">
      <style:text-properties fo:font-size="14.0pt" style:font-name="바탕" style:font-name-asian="휴먼명조" style:font-size-asian="14.0pt"/>
    </style:style>
    <style:style style:family="text" style:name="T1961">
      <style:text-properties fo:font-size="14.0pt" style:font-name="휴먼명조" style:font-name-asian="휴먼명조" style:font-size-asian="14.0pt"/>
    </style:style>
    <style:style style:family="text" style:name="T1962">
      <style:text-properties fo:font-size="14.0pt" style:font-name="바탕" style:font-name-asian="휴먼명조" style:font-size-asian="14.0pt"/>
    </style:style>
    <style:style style:family="text" style:name="T1963">
      <style:text-properties fo:font-size="14.0pt" style:font-name="휴먼명조" style:font-name-asian="휴먼명조" style:font-size-asian="14.0pt"/>
    </style:style>
    <style:style style:family="text" style:name="T1964">
      <style:text-properties fo:font-size="14.0pt" style:font-name="바탕" style:font-name-asian="휴먼명조" style:font-size-asian="14.0pt"/>
    </style:style>
    <style:style style:family="text" style:name="T1965">
      <style:text-properties fo:font-size="14.0pt" style:font-name="휴먼명조" style:font-name-asian="휴먼명조" style:font-size-asian="14.0pt"/>
    </style:style>
    <style:style style:family="text" style:name="T1966">
      <style:text-properties fo:font-size="14.0pt" style:font-name="바탕" style:font-name-asian="휴먼명조" style:font-size-asian="14.0pt"/>
    </style:style>
    <style:style style:family="text" style:name="T1967">
      <style:text-properties fo:font-size="14.0pt" style:font-name="휴먼명조" style:font-name-asian="휴먼명조" style:font-size-asian="14.0pt"/>
    </style:style>
    <style:style style:family="text" style:name="T1968">
      <style:text-properties fo:font-size="14.0pt" style:font-name="바탕" style:font-name-asian="휴먼명조" style:font-size-asian="14.0pt"/>
    </style:style>
    <style:style style:family="text" style:name="T1969">
      <style:text-properties fo:font-size="14.0pt" style:font-name="휴먼명조" style:font-name-asian="휴먼명조" style:font-size-asian="14.0pt"/>
    </style:style>
    <style:style style:family="text" style:name="T1970">
      <style:text-properties fo:font-size="14.0pt" style:font-name="바탕" style:font-name-asian="휴먼명조" style:font-size-asian="14.0pt"/>
    </style:style>
    <style:style style:family="text" style:name="T1971">
      <style:text-properties fo:font-size="14.0pt" style:font-name="휴먼명조" style:font-name-asian="휴먼명조" style:font-size-asian="14.0pt"/>
    </style:style>
    <style:style style:family="text" style:name="T1972">
      <style:text-properties fo:font-size="14.0pt" style:font-name="바탕" style:font-name-asian="휴먼명조" style:font-size-asian="14.0pt"/>
    </style:style>
    <style:style style:family="text" style:name="T1973">
      <style:text-properties fo:font-size="14.0pt" style:font-name="휴먼명조" style:font-name-asian="휴먼명조" style:font-size-asian="14.0pt"/>
    </style:style>
    <style:style style:family="paragraph" style:name="P312" style:parent-style-name="7">
      <style:paragraph-properties style:snap-to-layout-grid="false"/>
    </style:style>
    <style:style style:family="paragraph" style:name="P313" style:parent-style-name="7">
      <style:paragraph-properties style:snap-to-layout-grid="false"/>
    </style:style>
    <style:style style:family="text" style:name="T1974">
      <style:text-properties fo:font-size="14.0pt" style:font-name="바탕" style:font-name-asian="휴먼명조" style:font-size-asian="14.0pt"/>
    </style:style>
    <style:style style:family="text" style:name="T1975">
      <style:text-properties fo:font-size="14.0pt" style:font-name="바탕" style:font-name-asian="휴먼명조" style:font-size-asian="14.0pt"/>
    </style:style>
    <style:style style:family="paragraph" style:name="P314" style:parent-style-name="7">
      <style:paragraph-properties style:snap-to-layout-grid="false"/>
    </style:style>
    <style:style style:family="text" style:name="T1976">
      <style:text-properties fo:font-size="14.0pt" style:font-name="휴먼명조" style:font-name-asian="휴먼명조" style:font-size-asian="14.0pt"/>
    </style:style>
    <style:style style:family="text" style:name="T1977">
      <style:text-properties fo:font-size="14.0pt" style:font-name="바탕" style:font-name-asian="휴먼명조" style:font-size-asian="14.0pt"/>
    </style:style>
  </office:automatic-styles>
  <office:body>
    <office:text>
      <text:p text:style-name="P1"><text:span text:style-name="T1">KT</text:span><text:span text:style-name="T2">새노조</text:span><text:span text:style-name="T3">·</text:span><text:span text:style-name="T4">통신공공성포럼</text:span><text:span text:style-name="T5">·</text:span></text:p>
      <text:p text:style-name="P2"><text:span text:style-name="T6">소비자유니온</text:span><text:span text:style-name="T7">(</text:span><text:span text:style-name="T8">준</text:span><text:span text:style-name="T9">)·</text:span><text:span text:style-name="T10">참여연대민생희망본부</text:span></text:p>
      <text:p text:style-name="P3"/>
      <text:p text:style-name="P4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1">수    신</text:span><text:span text:style-name="T12"> </text:span></text:p></table:table-cell><table:table-cell table:style-name="T1.R1_C1"><text:p text:style-name="P6"><text:span text:style-name="T13">각 언론사 사회</text:span><text:span text:style-name="T14">, </text:span><text:span text:style-name="T15">산업</text:span><text:span text:style-name="T16">, </text:span><text:span text:style-name="T17">경제</text:span><text:span text:style-name="T18">, IT </text:span><text:span text:style-name="T19">담당</text:span></text:p></table:table-cell></table:table-row><table:table-row table:style-name="T1.R2"><table:table-cell table:style-name="T1.R2_C0"><text:p text:style-name="P7"><text:span text:style-name="T20">발    신</text:span></text:p></table:table-cell><table:table-cell table:style-name="T1.R2_C1"><text:p text:style-name="P8"><text:span text:style-name="T21">KT</text:span><text:span text:style-name="T22">새노조 </text:span><text:span text:style-name="T23">(</text:span><text:span text:style-name="T24">조재길 위원장 </text:span><text:span text:style-name="T25">010-3459-0136) </text:span><text:span text:style-name="T26">통신공공성포럼</text:span><text:span text:style-name="T27"> </text:span><text:span text:style-name="T28">(</text:span><text:span text:style-name="T29">이해관 대표 </text:span><text:span text:style-name="T30">010-3308-8787)</text:span></text:p><text:p text:style-name="P9"><text:span text:style-name="T31">참여연대 민생희망본부</text:span><text:span text:style-name="T32">(</text:span><text:span text:style-name="T33">안진걸 협동사무처장 </text:span><text:span text:style-name="T34">019-279-4251)</text:span></text:p></table:table-cell></table:table-row><table:table-row table:style-name="T1.R3"><table:table-cell table:style-name="T1.R3_C0"><text:p text:style-name="P10"><text:span text:style-name="T35">제    목</text:span></text:p></table:table-cell><table:table-cell table:style-name="T1.R3_C1"><text:p text:style-name="P11"><text:span text:style-name="T36">[</text:span><text:span text:style-name="T37">보도자료</text:span><text:span text:style-name="T38">] KT</text:span><text:span text:style-name="T39">의 불법적 고객차별 및 비윤리적 경영행위 방통위 신고</text:span></text:p></table:table-cell></table:table-row><table:table-row table:style-name="T1.R4"><table:table-cell table:style-name="T1.R4_C0"><text:p text:style-name="P12"><text:span text:style-name="T40">날    짜</text:span></text:p></table:table-cell><table:table-cell table:style-name="T1.R4_C1"><text:p text:style-name="P13"><text:span text:style-name="T41">2015. 9. 3(</text:span><text:span text:style-name="T42">목</text:span><text:span text:style-name="T43">) (</text:span><text:span text:style-name="T44">별첨 포함 총 </text:span><text:span text:style-name="T45">20</text:span><text:span text:style-name="T46">쪽</text:span><text:span text:style-name="T47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8">보도자료</text:span></text:p></table:table-cell></table:table-row></table:table></draw:text-box></draw:frame></text:p>
      <text:p text:style-name="P16"><draw:frame draw:style-name="fr2" draw:z-index="0" svg:width="14.920cm" svg:x="0.000cm" svg:y="-3.237cm" text:anchor-type="as-char"><draw:text-box fo:min-height="3.237cm"><table:table table:name="T2" table:style-name="T2" text:anchor-type="paragraph"><table:table-column table:style-name="T2.C67"/><table:table-row table:style-name="T2.R1"><table:table-cell table:style-name="T2.R1_C0"><text:p text:style-name="P17"><text:span text:style-name="T49">KT</text:span><text:span text:style-name="T50">의 불법적인 고객차별 행위 방통위 신고 및 단말기폭리 공정위 제소 발표 </text:span></text:p><text:p text:style-name="P18"><text:span text:style-name="T51">특정업체에만 </text:span><text:span text:style-name="T52">9</text:span><text:span text:style-name="T53">억 넘게 불법 감액</text:span><text:span text:style-name="T54">, KT</text:span><text:span text:style-name="T55">의 해명은 오히려 의혹을 더 키우고 있어</text:span></text:p><text:p text:style-name="P19"><text:span text:style-name="T56">미래부 통신요금인가제 폐지법안 반박</text:span><text:span text:style-name="T57">, </text:span><text:span text:style-name="T58">단말기제조사 공정위 제소 방침도 발표</text:span></text:p></table:table-cell></table:table-row><table:table-row table:style-name="T2.R2"><table:table-cell table:style-name="T2.R2_C0"><text:p text:style-name="P20"><text:span text:style-name="T59">관련 기자브리핑 일시 및 장소 </text:span><text:span text:style-name="T60">: 9.3</text:span><text:span text:style-name="T61">일</text:span><text:span text:style-name="T62">(</text:span><text:span text:style-name="T63">목</text:span><text:span text:style-name="T64">), </text:span><text:span text:style-name="T65">오전 </text:span><text:span text:style-name="T66">11</text:span><text:span text:style-name="T67">시 </text:span><text:span text:style-name="T68">40</text:span><text:span text:style-name="T69">분</text:span><text:span text:style-name="T70">, </text:span><text:span text:style-name="T71">광화문 </text:span><text:span text:style-name="T72">KT </text:span><text:span text:style-name="T73">사옥 앞</text:span></text:p></table:table-cell></table:table-row></table:table></draw:text-box></draw:frame></text:p>
      <text:p text:style-name="P21"/>
      <text:p text:style-name="P22"><text:span text:style-name="T74">1. KT</text:span><text:span text:style-name="T75">새노조</text:span><text:span text:style-name="T76">·</text:span><text:span text:style-name="T77">통신공공성포럼</text:span><text:span text:style-name="T78">·</text:span><text:span text:style-name="T79">소비자유니온</text:span><text:span text:style-name="T80">(</text:span><text:span text:style-name="T81">준</text:span><text:span text:style-name="T82">)·</text:span><text:span text:style-name="T83">참여연대민생희망본부는  </text:span><text:span text:style-name="T84">KT</text:span><text:span text:style-name="T85">가 전기통신사업법을 위반하는 고객 차별 행위를 하고 있음을 공익제보를 통해 확인하고</text:span><text:span text:style-name="T86">, </text:span><text:span text:style-name="T87">이를 </text:span><text:span text:style-name="T88">8.25</text:span><text:span text:style-name="T89">일 기자회견을 통해 공개한 바 있습니다</text:span><text:span text:style-name="T90">. </text:span><text:span text:style-name="T91">그러나 기자회견 이후에도 </text:span><text:span text:style-name="T92">KT</text:span><text:span text:style-name="T93">의 불법적인 고객 차별행위가 계속 되고 있으며</text:span><text:span text:style-name="T94">, KT</text:span><text:span text:style-name="T95">가 내놓고 있는 해명은 의혹을 더욱 커지게 하고 있습니다</text:span><text:span text:style-name="T96">. KT</text:span><text:span text:style-name="T97">가 스스로 해사</text:span><text:span text:style-name="T98">(</text:span><text:span text:style-name="T99">害社</text:span><text:span text:style-name="T100">) </text:span><text:span text:style-name="T101">행위자에 대한 징계와 형사고발 그리고 손해배상청구를 해야 하겠지만</text:span><text:span text:style-name="T102">, KT</text:span><text:span text:style-name="T103">가 자정능력을 상실하고 문제 덮기에 급급한 모습을 보이고 있는 것입니다</text:span><text:span text:style-name="T104">. </text:span><text:span text:style-name="T105">결국은 방송통신당국의 엄정한 조사와 제재가 필요한 상황이기에 </text:span><text:span text:style-name="T106">9.3</text:span><text:span text:style-name="T107">일 </text:span><text:span text:style-name="T108">KT</text:span><text:span text:style-name="T109">새노조와 참여연대 민생희망본부가 방통위에 최근 </text:span><text:span text:style-name="T110">KT</text:span><text:span text:style-name="T111">의 불법행위에 대한 신고서를 제출하게 되었습니다</text:span><text:span text:style-name="T112">. </text:span></text:p>
      <text:p text:style-name="P23"/>
      <text:p text:style-name="P24"><text:span text:style-name="T113">2. KT</text:span><text:span text:style-name="T114">는 이제라도 관련 책임자 징계와 형사고발 그리고 손해배상청구를 진행하여 다시는 고객차별의 불법적 행위와 비윤리적 경영이 재발되지 않도록 해야 할 것입니다</text:span><text:span text:style-name="T115">. </text:span><text:span text:style-name="T116">아울러 </text:span><text:span text:style-name="T117">KT </text:span><text:span text:style-name="T118">이사회는 황창규 회장이 윤리경영을 제대로 실행하지 못한 것에 대한 책임을 반드시 물어야 할 것입니다</text:span><text:span text:style-name="T119">. </text:span><text:span text:style-name="T120">황창규 회장이 이석채 전 회장 시절 공익제보로 인한 해고 탄압자들에 대해서도 일절 면담이나 원상복구 조치를 취하지 않고 있는 것도 큰 문제입니다</text:span><text:span text:style-name="T121">.</text:span></text:p>
      <text:p text:style-name="P25"/>
      <text:p text:style-name="P26"><text:span text:style-name="T122">3. KT</text:span><text:span text:style-name="T123">는 </text:span><text:span text:style-name="T124">8/25 </text:span><text:span text:style-name="T125">기자회견 이후에 이번에 불거진 문제가 단지</text:span><text:span text:style-name="T126">, </text:span><text:span text:style-name="T127">개인의 문제라고 해명했습니다</text:span><text:span text:style-name="T128">. </text:span><text:span text:style-name="T129">그러나 임원급 이상이 아니면 감액할 수 없는 수준의 금액이고 조치라는 점에서 이번 일은 결코 개인의 문제가 아닙니다</text:span><text:span text:style-name="T130">. KT</text:span><text:span text:style-name="T131">는 </text:span><text:span text:style-name="T132">5</text:span><text:span text:style-name="T133">월에 인지해서 조사를 진행했다고도 해명했습니다</text:span><text:span text:style-name="T134">. </text:span><text:span text:style-name="T135">그러나 </text:span><text:span text:style-name="T136">8/25 </text:span><text:span text:style-name="T137">기자회견 이후에도 불법적인 감액은 계속되고 있습니다</text:span><text:span text:style-name="T138">. KT</text:span><text:span text:style-name="T139">의 해명에 따르지만</text:span><text:span text:style-name="T140">, </text:span><text:span text:style-name="T141">회사차원의 인지 이후에도 고도의 불법행위와 해사 행위가 계속 방치되고 있는 것이며</text:span><text:span text:style-name="T142">, </text:span><text:span text:style-name="T143">그렇다면 더더욱 </text:span><text:span text:style-name="T144">KT</text:span><text:span text:style-name="T145">가 자정능력을 상실했다고 볼 수밖에 없습니다</text:span><text:span text:style-name="T146">. KT</text:span><text:span text:style-name="T147">는 문제의 유빈스</text:span><text:span text:style-name="T148">社</text:span><text:span text:style-name="T149">가 인터넷 재판매 회사라는 해명도 했습니다</text:span><text:span text:style-name="T150">. </text:span><text:span text:style-name="T151">그렇다면 약관에 따른 도매 할인요금이 적용되어야지 </text:span><text:span text:style-name="T152">“</text:span><text:span text:style-name="T153">통신 중 절단</text:span><text:span text:style-name="T154">”</text:span><text:span text:style-name="T155">이라는 이유로 감액이 돼서는 안 될 것입니다</text:span><text:span text:style-name="T156">. KT</text:span><text:span text:style-name="T157">의 해명은 전혀 사리에 맞지 않는 변명에 불과한 것입니다</text:span><text:span text:style-name="T158">.</text:span></text:p>
      <text:p text:style-name="P27"/>
      <text:p text:style-name="P28"><text:span text:style-name="T159">4. KT</text:span><text:span text:style-name="T160">의 거짓 해명은 어제 오늘의 일은 아닙니다만</text:span><text:span text:style-name="T161">, </text:span><text:span text:style-name="T162">이번 사건에 대한 거짓 해명은 너무나 부실하다는 점을 별도로 지적하지 않을 수 없습니다</text:span><text:span text:style-name="T163">. KT</text:span><text:span text:style-name="T164">는 지금이라도 진상을 낱낱이 공개하고</text:span><text:span text:style-name="T165">, </text:span><text:span text:style-name="T166">다른 고객들에 대한 중대한 차별 행위에 대해서 진심으로 사과해야 할 것입니다</text:span><text:span text:style-name="T167">. </text:span><text:span text:style-name="T168">황창규 회장도 윤리 경영이 이루어지지 않고 있는 것에 대해서 어떤 식으로든 책임있는 모습을 보여줄 것을 촉구합니다</text:span><text:span text:style-name="T169">. </text:span><text:span text:style-name="T170">아울러</text:span><text:span text:style-name="T171">, </text:span><text:span text:style-name="T172">오늘 정식으로 이번 사건에 대한 신고서를 제출하였으니 정부 방송통신 당국의 신속하고 엄정한 조사에 제재를 당부드립니다</text:span><text:span text:style-name="T173">. </text:span><text:span text:style-name="T174">끝</text:span><text:span text:style-name="T175">.</text:span></text:p>
      <text:p text:style-name="P29"/>
      <text:p text:style-name="P30"><text:span text:style-name="T176">※ </text:span><text:span text:style-name="T177">오늘 기자브리핑에서는 통신 전문가들과 통신소비자 운동 실무자들이 참여해 최근 통신 이슈</text:span><text:span text:style-name="T178">(</text:span><text:span text:style-name="T179">미래부의 통신요금인가제 폐지 추진</text:span><text:span text:style-name="T180">, </text:span><text:span text:style-name="T181">우리나라 단말기가 세계에서 최고로 비싸다는 발표 등</text:span><text:span text:style-name="T182">)</text:span><text:span text:style-name="T183">에 대한 입장과 대응계획도 설명할 예정입니다</text:span><text:span text:style-name="T184">.</text:span></text:p>
      <text:p text:style-name="P31"/>
      <text:p text:style-name="P32"><text:span text:style-name="T185">▣ </text:span><text:span text:style-name="T186">별첨자료 </text:span></text:p>
      <text:p text:style-name="P33"><text:span text:style-name="T187">1. 2015.09.03. </text:span><text:span text:style-name="T188">방통위</text:span><text:span text:style-name="T189">․</text:span><text:span text:style-name="T190">미래부 신고서</text:span></text:p>
      <text:p text:style-name="P34"><text:span text:style-name="T191">2. 2015.08.25. </text:span><text:span text:style-name="T192">KT</text:span><text:span text:style-name="T193">의 고객차별 및 불법적</text:span><text:span text:style-name="T194">․</text:span><text:span text:style-name="T195">비윤리적 경영행위 공익제보 기자회견 보도자료</text:span></text:p>
      <text:p text:style-name="P35"><text:span text:style-name="T196">3. </text:span><text:span text:style-name="T197">2015.09.01. </text:span><text:span text:style-name="T198">참여연대</text:span><text:span text:style-name="T199">, </text:span><text:span text:style-name="T200">전기통신사업법 개정예고안에 대한 반박 의견서 제출 보도자료</text:span></text:p>
      <text:p text:style-name="P36"><text:span text:style-name="T201">※</text:span><text:span text:style-name="T202">별첨 </text:span><text:span text:style-name="T203">1. 2015.09.03. </text:span><text:span text:style-name="T204">방통위</text:span><text:span text:style-name="T205">․</text:span><text:span text:style-name="T206">미래부 신고서</text:span></text:p>
      <text:p text:style-name="P37"/>
      <text:p text:style-name="P38"><text:span text:style-name="T207">신 고 서</text:span></text:p>
      <text:p text:style-name="P39"><text:span text:style-name="T208">(</text:span><text:span text:style-name="T209">방송통신위원회 귀중</text:span><text:span text:style-name="T210">)</text:span></text:p>
      <text:p text:style-name="P40"><text:span text:style-name="T211">(</text:span><text:span text:style-name="T212">총 </text:span><text:span text:style-name="T213">11P)</text:span></text:p>
      <text:p text:style-name="P41"/>
      <text:p text:style-name="P42"><text:span text:style-name="T214">신 고 인</text:span></text:p>
      <text:p text:style-name="P43"><text:span text:style-name="T215">1. KT </text:span><text:span text:style-name="T216">새노조</text:span><text:span text:style-name="T217">(</text:span><text:span text:style-name="T218">위원장 </text:span><text:span text:style-name="T219">: </text:span><text:span text:style-name="T220">조재길</text:span><text:span text:style-name="T221">)</text:span></text:p>
      <text:p text:style-name="P44"><text:span text:style-name="T222">  </text:span><text:span text:style-name="T223">주소 </text:span><text:span text:style-name="T224">:</text:span><text:span text:style-name="T225"> </text:span><text:span text:style-name="T226">서울시 영등포구 대림로 </text:span><text:span text:style-name="T227">183 </text:span><text:span text:style-name="T228">공공노조 </text:span><text:span text:style-name="T229">KT</text:span><text:span text:style-name="T230">지부 </text:span><text:span text:style-name="T231">(</text:span><text:span text:style-name="T232">대림동 </text:span><text:span text:style-name="T233">739-4 </text:span><text:span text:style-name="T234">철도회관 </text:span><text:span text:style-name="T235">2,3,4</text:span><text:span text:style-name="T236">층</text:span><text:span text:style-name="T237">) </text:span></text:p>
      <text:p text:style-name="P45"><text:span text:style-name="T238">  </text:span><text:span text:style-name="T239">주무 담당자 </text:span><text:span text:style-name="T240">: </text:span><text:span text:style-name="T241">손일곤 </text:span><text:span text:style-name="T242">KT</text:span><text:span text:style-name="T243">새노조 사무국장 </text:span><text:span text:style-name="T244">(010-3066-7175)</text:span></text:p>
      <text:p text:style-name="P46"/>
      <text:p text:style-name="P47"><text:span text:style-name="T245">2. </text:span><text:span text:style-name="T246">참여연대 민생희망본부</text:span><text:span text:style-name="T247">(</text:span><text:span text:style-name="T248">본부장 </text:span><text:span text:style-name="T249">: </text:span><text:span text:style-name="T250">이헌욱 변호사</text:span><text:span text:style-name="T251">, </text:span><text:span text:style-name="T252">실행위원장 </text:span><text:span text:style-name="T253">: </text:span><text:span text:style-name="T254">조형수 변호사</text:span><text:span text:style-name="T255">)</text:span></text:p>
      <text:p text:style-name="P48"><text:span text:style-name="T256">  </text:span><text:span text:style-name="T257">주소 </text:span><text:span text:style-name="T258">: </text:span><text:span text:style-name="T259">서울시 종로구 통인동 </text:span><text:span text:style-name="T260">132</text:span><text:span text:style-name="T261">번지 참여연대 </text:span><text:span text:style-name="T262">4</text:span><text:span text:style-name="T263">층 참여연대 민생희망본부</text:span></text:p>
      <text:p text:style-name="P49"><text:span text:style-name="T264">  </text:span><text:span text:style-name="T265">연락처 </text:span><text:span text:style-name="T266">: 02-723-5303 </text:span></text:p>
      <text:p text:style-name="P50"><text:span text:style-name="T267">  </text:span><text:span text:style-name="T268">담당자 </text:span><text:span text:style-name="T269">: </text:span><text:span text:style-name="T270">안진걸 협동사무처장</text:span><text:span text:style-name="T271">(019-279-4251), </text:span><text:span text:style-name="T272">심현덕 간사</text:span><text:span text:style-name="T273">(010-9323-9863)</text:span></text:p>
      <text:p text:style-name="P51"/>
      <text:p text:style-name="P52"/>
      <text:p text:style-name="P53"/>
      <text:p text:style-name="P54"><text:span text:style-name="T274">피 신 고 인</text:span></text:p>
      <text:p text:style-name="P55"><text:span text:style-name="T275">1. </text:span><text:span text:style-name="T276">주식회사 </text:span><text:span text:style-name="T277">KT</text:span></text:p>
      <text:p text:style-name="P56"/>
      <text:p text:style-name="P57"/>
      <text:p text:style-name="P58"/>
      <text:p text:style-name="P59"><text:span text:style-name="T278">※ </text:span><text:span text:style-name="T279">신고 내용 및 조치 요청사항 요약</text:span></text:p>
      <text:p text:style-name="P60"><text:span text:style-name="T280">1) KT</text:span><text:span text:style-name="T281">는 전기통신 사업법 제 </text:span><text:span text:style-name="T282">50</text:span><text:span text:style-name="T283">조를 위반하여 유빈스</text:span><text:span text:style-name="T284">社</text:span><text:span text:style-name="T285">에게만 이용약관과 다르게 인터넷서비스를 제공하고 일반 인터넷이용자의 이익을 현저히 해치는 방식으로 요금 감액을 하고 있는 것으로 파악되고 있습니다</text:span><text:span text:style-name="T286">. KT</text:span><text:span text:style-name="T287">는 이에 대한 해명을 제대로 하지 못하고 있으며 오히려 의혹을 증폭시키고 있습니다</text:span><text:span text:style-name="T288">. </text:span><text:span text:style-name="T289">방통위는 </text:span><text:span text:style-name="T290">KT</text:span><text:span text:style-name="T291">의 불법 감액이 전기통신사업법 제</text:span><text:span text:style-name="T292">50</text:span><text:span text:style-name="T293">조를 위반했는지 확인하고 제</text:span><text:span text:style-name="T294">51</text:span><text:span text:style-name="T295">조 내지 </text:span><text:span text:style-name="T296">55</text:span><text:span text:style-name="T297">조에 따른 적절한 제재를 취해주시기를 촉구합니다</text:span><text:span text:style-name="T298">. </text:span><text:span text:style-name="T299">그리고 </text:span><text:span text:style-name="T300">KT</text:span><text:span text:style-name="T301">가 주장하는 </text:span><text:span text:style-name="T302">1000</text:span><text:span text:style-name="T303">여건의 유령개통은 명의도용일 가능성이 매우 큽니다</text:span><text:span text:style-name="T304">. </text:span><text:span text:style-name="T305">명의도용 개통 여부도 조사하여 합당한 조치를 취해주시기를 요청 드립니다</text:span><text:span text:style-name="T306">.</text:span></text:p>
      <text:p text:style-name="P61"/>
      <text:p text:style-name="P62"/>
      <text:p text:style-name="P63"/>
      <text:p text:style-name="P64"/>
      <text:p text:style-name="P65"/>
      <text:p text:style-name="P66"><text:span text:style-name="T307">신 고 내 용</text:span></text:p>
      <text:p text:style-name="P67"><text:span text:style-name="T308"> </text:span></text:p>
      <text:p text:style-name="P68"><text:span text:style-name="T309">1. </text:span><text:span text:style-name="T310">피신고인과 신고인 관계</text:span></text:p>
      <text:p text:style-name="P69"><text:span text:style-name="T311">- </text:span><text:span text:style-name="T312">신고인 </text:span><text:span text:style-name="T313">KT</text:span><text:span text:style-name="T314">새노조는 </text:span><text:span text:style-name="T315">KT</text:span><text:span text:style-name="T316">의 민영화 이후에 노동자들에게 과다한 업무를 부과하고 </text:span><text:span text:style-name="T317">3</text:span><text:span text:style-name="T318">만 명을 감원한 반면에 외국인 주주에게 배당금 퍼주기</text:span><text:span text:style-name="T319">, </text:span><text:span text:style-name="T320">낙하산 인사로 정권코드 맞추기</text:span><text:span text:style-name="T321">, </text:span><text:span text:style-name="T322">경영진의 자기 몫 챙기기 경영을 보면서 노동자들의 땀과 눈물이 고스란히 녹아있는 삶의 터전 </text:span><text:span text:style-name="T323">KT</text:span><text:span text:style-name="T324">가 잘못 경영되는 것에 대한 분노와 회한을 갖고 결성한 노동조합입니다</text:span><text:span text:style-name="T325">. </text:span><text:span text:style-name="T326">정부의 재원과 국민의 성원으로 이룩한 </text:span><text:span text:style-name="T327">KT</text:span><text:span text:style-name="T328">를 해외 주주가 아닌 국민을 위하고</text:span><text:span text:style-name="T329">, </text:span><text:span text:style-name="T330">노동인권과 통신공공성이 보장되는 인간다운 </text:span><text:span text:style-name="T331">KT</text:span><text:span text:style-name="T332">로 만들어나가기 위해 노력하고 있습니다</text:span><text:span text:style-name="T333">.</text:span></text:p>
      <text:p text:style-name="P70"><text:span text:style-name="T334">- </text:span><text:span text:style-name="T335">신고인 참여연대 민생희망본부는 평소에 권력과 대기업을 감시하고 견제하는 활동을 하던 시민단체로서 </text:span><text:span text:style-name="T336">KT</text:span><text:span text:style-name="T337">의 법률을 위반한 고객 차별 불법 감액과 허수 경영 정황을 포착하게 되어 이번 신고에 이르게 되었습니다</text:span><text:span text:style-name="T338">.</text:span></text:p>
      <text:p text:style-name="P71"/>
      <text:p text:style-name="P72"><text:span text:style-name="T339">2. </text:span><text:span text:style-name="T340">구체적인 신고 내용 </text:span></text:p>
      <text:p text:style-name="P73"/>
      <text:p text:style-name="P74"><text:span text:style-name="T341">(1) KT</text:span><text:span text:style-name="T342">가 약관과 다르게 전기통신서비스를 제공하여 다른 이용자를 차별하고 있음</text:span><text:span text:style-name="T343">.</text:span></text:p>
      <text:p text:style-name="P75"><text:span text:style-name="T344">1) </text:span><text:span text:style-name="T345">자세한 설명</text:span></text:p>
      <text:p text:style-name="P76"><text:span text:style-name="T346">- </text:span><text:span text:style-name="T347">KT</text:span><text:span text:style-name="T348">가 특정 법인 고객에 대해 지난 </text:span><text:span text:style-name="T349">1</text:span><text:span text:style-name="T350">년 </text:span><text:span text:style-name="T351">4</text:span><text:span text:style-name="T352">개월 동안 인터넷 요금과 관련해서 특혜성 요금감면을 해준 것이 내부 공익제보를 통해 확인되었습니다</text:span><text:span text:style-name="T353">. </text:span><text:span text:style-name="T354">특혜성 요금감면 규모는 원래 청구요금의 절반 이상이 넘습니다</text:span><text:span text:style-name="T355">. </text:span><text:span text:style-name="T356">유빈스 </text:span><text:span text:style-name="T357">社</text:span><text:span text:style-name="T358">(</text:span><text:span text:style-name="T359">네트워크 사업체로 그동안 </text:span><text:span text:style-name="T360">KT</text:span><text:span text:style-name="T361">인터넷 </text:span><text:span text:style-name="T362">6</text:span><text:span text:style-name="T363">천</text:span><text:span text:style-name="T364">5</text:span><text:span text:style-name="T365">백 회선 가량을 신청하여 사용하다 일부 해지하였으며</text:span><text:span text:style-name="T366">, </text:span><text:span text:style-name="T367">현재는 </text:span><text:span text:style-name="T368">4</text:span><text:span text:style-name="T369">천여 회선을 사용 중</text:span><text:span text:style-name="T370">)</text:span><text:span text:style-name="T371">는 지난 </text:span><text:span text:style-name="T372">2014</text:span><text:span text:style-name="T373">년 </text:span><text:span text:style-name="T374">4</text:span><text:span text:style-name="T375">월부터 금년 </text:span><text:span text:style-name="T376">7</text:span><text:span text:style-name="T377">월까지 발생된 인터넷 요금 </text:span><text:span text:style-name="T378">17</text:span><text:span text:style-name="T379">억여 원 중 절반이 넘는 무려 </text:span><text:span text:style-name="T380">9</text:span><text:span text:style-name="T381">억여 원을 </text:span><text:span text:style-name="T382">KT</text:span><text:span text:style-name="T383">로부터 감면 받았습니다</text:span><text:span text:style-name="T384">. </text:span><text:span text:style-name="T385">결국 유빈스 </text:span><text:span text:style-name="T386">社</text:span><text:span text:style-name="T387">는 동일한 인터넷 서비스를 사용하면서 다른 가입자들과 비교할 때 사실상 절반도 안 되는 요금만 납부하는 큰 특혜와 부당이득을 취한 셈입니다</text:span><text:span text:style-name="T388">.</text:span><text:span text:style-name="T389">(</text:span><text:span text:style-name="T390">인터넷</text:span><text:span text:style-name="T391">Only</text:span><text:span text:style-name="T392">의 </text:span><text:span text:style-name="T393">3</text:span><text:span text:style-name="T394">년 약정 요금은 </text:span><text:span text:style-name="T395">25,500</text:span><text:span text:style-name="T396">원인데</text:span><text:span text:style-name="T397">, </text:span><text:span text:style-name="T398">유빈스 </text:span><text:span text:style-name="T399">社</text:span><text:span text:style-name="T400">는 감액을 통해 </text:span><text:span text:style-name="T401">13,500</text:span><text:span text:style-name="T402">원 내외의 요금이 적용된 것으로</text:span><text:span text:style-name="T403">, </text:span><text:span text:style-name="T404">확인된 것만 무려 </text:span><text:span text:style-name="T405">9</text:span><text:span text:style-name="T406">억 </text:span><text:span text:style-name="T407">1</text:span><text:span text:style-name="T408">천만 원 가까운 특혜를 받음</text:span><text:span text:style-name="T409">) </text:span><text:span text:style-name="T410">이는 전기통신사업법 </text:span><text:span text:style-name="T411">50</text:span><text:span text:style-name="T412">조를 통해 엄격히 금지하고 있는 </text:span><text:span text:style-name="T413">“</text:span><text:span text:style-name="T414">이용약관과 다르게 전기통신서비스를 제공</text:span><text:span text:style-name="T415">”</text:span><text:span text:style-name="T416">하는 행위로서 제 값 내고 서비스를 구매하는 가입자에 대한 부당한 차별행위일 뿐만 아니라 명백하게 손해를 끼치는 행위일 것입니다</text:span><text:span text:style-name="T417">.(</text:span><text:span text:style-name="T418">특정 고객에게 대규모 요금감면이 발생하는 것만큼 다른 고객들이 요금감면이 이루어지지 않는 손해와 상대적 박탈감 등</text:span><text:span text:style-name="T419">) </text:span><text:span text:style-name="T420">뿐만 아니라 이러한 감액은 시행령으로도 금지되어 있는 행위입니다</text:span><text:span text:style-name="T421">. </text:span></text:p>
      <text:p text:style-name="P77"><draw:frame draw:style-name="fr3" draw:z-index="0" svg:width="13.503cm" svg:x="1.008cm" svg:y="0.000cm" text:anchor-type="paragraph"><draw:text-box fo:min-height="7.531cm"><table:table table:name="T3" table:style-name="T3" text:anchor-type="paragraph"><table:table-column table:style-name="T3.C68"/><table:table-row table:style-name="T3.R1"><table:table-cell table:style-name="T3.R1_C0"><text:p text:style-name="P78"><text:span text:style-name="T422">전기통신사업법</text:span></text:p><text:p text:style-name="P79"><text:span text:style-name="T423">제</text:span><text:span text:style-name="T424">50</text:span><text:span text:style-name="T425">조</text:span><text:span text:style-name="T426">(</text:span><text:span text:style-name="T427">금지행위</text:span><text:span text:style-name="T428">) </text:span><text:span text:style-name="T429">① </text:span><text:span text:style-name="T430">전기통신사업자는 공정한 경쟁 또는 이용자의 이익을 해치거나 해칠 우려가 있는 다음 각 호의 어느 하나에 해당하는 행위</text:span><text:span text:style-name="T431">(</text:span><text:span text:style-name="T432">이하 </text:span><text:span text:style-name="T433">"</text:span><text:span text:style-name="T434">금지행위</text:span><text:span text:style-name="T435">"</text:span><text:span text:style-name="T436">라 한다</text:span><text:span text:style-name="T437">)</text:span><text:span text:style-name="T438">를 하거나 다른 전기통신사업자 또는 제</text:span><text:span text:style-name="T439">3</text:span><text:span text:style-name="T440">자로 하여금 금지행위를 하도록 하여서는 아니 된다</text:span><text:span text:style-name="T441">.</text:span></text:p><text:p text:style-name="P80"><text:span text:style-name="T442">1. </text:span><text:span text:style-name="T443">설비등의 제공</text:span><text:span text:style-name="T444">·</text:span><text:span text:style-name="T445">공동활용</text:span><text:span text:style-name="T446">·</text:span><text:span text:style-name="T447">공동이용</text:span><text:span text:style-name="T448">·</text:span><text:span text:style-name="T449">상호접속</text:span><text:span text:style-name="T450">·</text:span><text:span text:style-name="T451">공동사용</text:span><text:span text:style-name="T452">·</text:span><text:span text:style-name="T453">도매제공 또는 정보의 제공 등에 관하여 불합리하거나 차별적인 조건 또는 제한을 부당하게 부과하는 행위</text:span></text:p><text:p text:style-name="P81"><text:span text:style-name="T454">4. </text:span><text:span text:style-name="T455">비용이나 수익을 부당하게 분류하여 전기통신서비스의 이용요금이나 설비등의 제공</text:span><text:span text:style-name="T456">·</text:span><text:span text:style-name="T457">공동활용</text:span><text:span text:style-name="T458">·</text:span><text:span text:style-name="T459">공동이용</text:span><text:span text:style-name="T460">·</text:span><text:span text:style-name="T461">상호접속</text:span><text:span text:style-name="T462">·</text:span><text:span text:style-name="T463">공동사용</text:span><text:span text:style-name="T464">·</text:span><text:span text:style-name="T465">도매제공 또는 정보의 제공 등의 대가 등을 산정하는 행위</text:span></text:p><text:p text:style-name="P82"><text:span text:style-name="T466">5. </text:span><text:span text:style-name="T467">이용약관</text:span><text:span text:style-name="T468">(</text:span><text:span text:style-name="T469">제</text:span><text:span text:style-name="T470">28</text:span><text:span text:style-name="T471">조제</text:span><text:span text:style-name="T472">1</text:span><text:span text:style-name="T473">항 및 제</text:span><text:span text:style-name="T474">2</text:span><text:span text:style-name="T475">항에 따라 신고하거나 인가받은 이용약관만을 말한다</text:span><text:span text:style-name="T476">)</text:span><text:span text:style-name="T477">과 다르게 전기통신서비스를 제공하거나 전기통신이용자의 이익을 현저히 해치는 방식으로 전기통신서비스를 제공하는 행위</text:span></text:p></table:table-cell></table:table-row></table:table></draw:text-box></draw:frame></text:p>
      <text:p text:style-name="P83"/>
      <text:p text:style-name="P84"><draw:frame draw:style-name="fr4" draw:z-index="0" svg:width="13.503cm" svg:x="1.008cm" svg:y="0.000cm" text:anchor-type="paragraph"><draw:text-box fo:min-height="4.619cm"><table:table table:name="T4" table:style-name="T4" text:anchor-type="paragraph"><table:table-column table:style-name="T4.C69"/><table:table-row table:style-name="T4.R1"><table:table-cell table:style-name="T4.R1_C0"><text:p text:style-name="P85"><text:span text:style-name="T478">전기통신사업법 시행령 제</text:span><text:span text:style-name="T479">42</text:span><text:span text:style-name="T480">조 </text:span><text:span text:style-name="T481">1</text:span><text:span text:style-name="T482">에 따른 별표</text:span><text:span text:style-name="T483">4</text:span></text:p><text:p text:style-name="P86"><text:span text:style-name="T484">마</text:span><text:span text:style-name="T485">. </text:span><text:span text:style-name="T486">부당한 이용자 차별과 관련한 다음의 어느 하나에 해당하는 행위                  </text:span></text:p><text:p text:style-name="P87"><text:span text:style-name="T487"> </text:span><text:span text:style-name="T488">1) </text:span><text:span text:style-name="T489">전기통신서비스의 요금</text:span><text:span text:style-name="T490">, </text:span><text:span text:style-name="T491">번호</text:span><text:span text:style-name="T492">, </text:span><text:span text:style-name="T493">전기통신설비 또는 그 밖의 경제적 이익 등을 다른 이용자에 비하여 부당하게 차별적으로 제공하거나 이를 제안하는 행위                </text:span></text:p><text:p text:style-name="P88"><text:span text:style-name="T494"> </text:span><text:span text:style-name="T495">2) </text:span><text:span text:style-name="T496">장기이용 또는 다량이용 계약 체결자에게 부당하게 차별적인 조건으로 전기통신 서비스를 제공하는 행위                                                      </text:span><text:span text:style-name="T497">     </text:span></text:p><text:p text:style-name="P89"><text:span text:style-name="T498"> </text:span><text:span text:style-name="T499">3) </text:span><text:span text:style-name="T500">다른 전기통신사업자로부터 가입을 전환한 이용자 또는 다른 전기통신사업자로 가입을 전환하지 않기로 한 이용자에게 부당하게 차별적인 조건으로 전기통신서비스를 제공하는 행위</text:span></text:p></table:table-cell></table:table-row></table:table></draw:text-box></draw:frame></text:p>
      <text:p text:style-name="P90"/>
      <text:p text:style-name="P91"/>
      <text:p text:style-name="P92"/>
      <text:p text:style-name="P93"><draw:frame draw:style-name="fr5" draw:z-index="0" svg:height="10.621cm" svg:width="14.068cm" svg:x="0.000cm" svg:y="-10.621cm" text:anchor-type="as-char"><draw:image draw:style-name="gr5" text:anchor-type="paragraph" xlink:actuate="onLoad" xlink:href="Pictures/00000.jpeg" xlink:show="embed" xlink:type="simple"/></draw:frame><text:span text:style-name="T501">   </text:span></text:p>
      <text:p text:style-name="P94"/>
      <text:p text:style-name="P95"><text:span text:style-name="T502">- </text:span><text:span text:style-name="T503">이에 대하여 </text:span><text:span text:style-name="T504">KT</text:span><text:span text:style-name="T505">는 개인의 문제라고 해명하고 있습니다</text:span><text:span text:style-name="T506">.</text:span><text:span text:style-name="T507"> </text:span><text:span text:style-name="T508">그러나 </text:span><text:span text:style-name="T509">&lt;</text:span><text:span text:style-name="T510">표 </text:span><text:span text:style-name="T511">1&gt;</text:span><text:span text:style-name="T512">을 보면 </text:span><text:span text:style-name="T513">1</text:span><text:span text:style-name="T514">억 원 넘게 감액한 경우만도 </text:span><text:span text:style-name="T515">2015.07, 2015.01 </text:span><text:span text:style-name="T516">두 차례나 됩니다</text:span><text:span text:style-name="T517">. KT </text:span><text:span text:style-name="T518">내부규정인 </text:span><text:span text:style-name="T519">&lt;</text:span><text:span text:style-name="T520">고객 요금 조정 위임 전결 기준</text:span><text:span text:style-name="T521">&gt;</text:span><text:span text:style-name="T522">을 보면</text:span><text:span text:style-name="T523">, 1</text:span><text:span text:style-name="T524">억 원 이상 감액은 본부장</text:span><text:span text:style-name="T525">(</text:span><text:span text:style-name="T526">상무</text:span><text:span text:style-name="T527">)</text:span><text:span text:style-name="T528">의 전결이 있어야 합니다</text:span><text:span text:style-name="T529">. </text:span><text:span text:style-name="T530">&lt;</text:span><text:span text:style-name="T531">그림 </text:span><text:span text:style-name="T532">1 </text:span><text:span text:style-name="T533">참조</text:span><text:span text:style-name="T534">&gt;</text:span><text:span text:style-name="T535"> </text:span><text:span text:style-name="T536">직원의 개인적 일탈로는 있을 수 없는 감액 수준입니다</text:span><text:span text:style-name="T537">. </text:span><text:span text:style-name="T538">임원급 이상의 비호가 있었을 것으로 강하게 의심이 드는 정황입니다</text:span><text:span text:style-name="T539">.</text:span></text:p>
      <text:p text:style-name="P96"><text:span text:style-name="T540"> </text:span></text:p>
      <text:p text:style-name="P97"/>
      <text:p text:style-name="P98"><draw:frame draw:style-name="fr6" draw:z-index="0" svg:width="14.400cm" svg:x="0.000cm" svg:y="0.000cm" text:anchor-type="paragraph"><draw:text-box fo:min-height="7.401cm"><table:table table:name="T5" table:style-name="T5" text:anchor-type="paragraph"><table:table-column table:style-name="T5.C70"/><table:table-column table:style-name="T5.C71"/><table:table-column table:style-name="T5.C72"/><table:table-column table:style-name="T5.C73"/><table:table-row table:style-name="T5.R1"><table:table-cell table:style-name="T5.R1_C0"><text:p text:style-name="P99"><text:span text:style-name="T541">구   분</text:span></text:p></table:table-cell><table:table-cell table:style-name="T5.R1_C1"><text:p text:style-name="P100"><text:span text:style-name="T542">직   책</text:span></text:p></table:table-cell><table:table-cell table:style-name="T5.R1_C2"><text:p text:style-name="P101"><text:span text:style-name="T543">조정금액 한도</text:span></text:p></table:table-cell><table:table-cell table:style-name="T5.R1_C3"><text:p text:style-name="P102"><text:span text:style-name="T544">유의사항</text:span></text:p></table:table-cell></table:table-row><table:table-row table:style-name="T5.R2"><table:table-cell table:number-rows-spanned="2" table:style-name="T5.R2_C0"><text:p text:style-name="P103"><text:span text:style-name="T545">지사 </text:span><text:span text:style-name="T546">/ Biz </text:span><text:span text:style-name="T547">영업부</text:span></text:p></table:table-cell><table:table-cell table:style-name="T5.R2_C1"><text:p text:style-name="P104"><text:span text:style-name="T548">부장</text:span></text:p></table:table-cell><table:table-cell table:style-name="T5.R2_C2"><text:p text:style-name="P105"><text:span text:style-name="T549">100</text:span><text:span text:style-name="T550">만원 이하</text:span></text:p></table:table-cell><table:table-cell table:style-name="T5.R2_C3"><text:p text:style-name="P106"/></table:table-cell></table:table-row><table:table-row table:style-name="T5.R3"><table:table-cell table:style-name="T5.R3_C0"><text:p text:style-name="P107"><text:span text:style-name="T551">지사장</text:span></text:p></table:table-cell><table:table-cell table:style-name="T5.R3_C1"><text:p text:style-name="P108"><text:span text:style-name="T552">500</text:span><text:span text:style-name="T553">만원 이하</text:span></text:p></table:table-cell><table:table-cell table:style-name="T5.R3_C2"><text:p text:style-name="P109"/></table:table-cell></table:table-row><table:table-row table:style-name="T5.R4"><table:table-cell table:number-rows-spanned="2" table:style-name="T5.R4_C0"><text:p text:style-name="P110"><text:span text:style-name="T554">고객본부</text:span></text:p></table:table-cell><table:table-cell table:style-name="T5.R4_C1"><text:p text:style-name="P111"><text:span text:style-name="T555">Biz</text:span><text:span text:style-name="T556">사업단팀</text:span></text:p></table:table-cell><table:table-cell table:style-name="T5.R4_C2"><text:p text:style-name="P112"><text:span text:style-name="T557">1,000</text:span><text:span text:style-name="T558">만원 이하</text:span></text:p></table:table-cell><table:table-cell table:style-name="T5.R4_C3"><text:p text:style-name="P113"/></table:table-cell></table:table-row><table:table-row table:style-name="T5.R5"><table:table-cell table:style-name="T5.R5_C0"><text:p text:style-name="P114"><text:span text:style-name="T559">본부장</text:span></text:p></table:table-cell><table:table-cell table:style-name="T5.R5_C1"><text:p text:style-name="P115"><text:span text:style-name="T560">1</text:span><text:span text:style-name="T561">억원 이하</text:span></text:p></table:table-cell><table:table-cell table:style-name="T5.R5_C2"><text:p text:style-name="P116"/></table:table-cell></table:table-row><table:table-row table:style-name="T5.R6"><table:table-cell table:number-rows-spanned="2" table:style-name="T5.R6_C0"><text:p text:style-name="P117"><text:span text:style-name="T562">Biz</text:span><text:span text:style-name="T563">사업본부</text:span></text:p><text:p text:style-name="P118"><text:span text:style-name="T564">Biz</text:span><text:span text:style-name="T565">사업기획담당</text:span></text:p></table:table-cell><table:table-cell table:style-name="T5.R6_C1"><text:p text:style-name="P119"><text:span text:style-name="T566">담당</text:span></text:p></table:table-cell><table:table-cell table:style-name="T5.R6_C2"><text:p text:style-name="P120"><text:span text:style-name="T567">1</text:span><text:span text:style-name="T568">억</text:span><text:span text:style-name="T569">~3</text:span><text:span text:style-name="T570">억원 이하</text:span></text:p></table:table-cell><table:table-cell table:number-rows-spanned="2" table:style-name="T5.R6_C3"><text:p text:style-name="P121"><text:span text:style-name="T571">현장처리 불가건</text:span></text:p></table:table-cell></table:table-row><table:table-row table:style-name="T5.R7"><table:table-cell table:style-name="T5.R7_C0"><text:p text:style-name="P122"><text:span text:style-name="T572">본부장</text:span></text:p></table:table-cell><table:table-cell table:style-name="T5.R7_C1"><text:p text:style-name="P123"><text:span text:style-name="T573">3</text:span><text:span text:style-name="T574">억원 초과</text:span></text:p></table:table-cell></table:table-row><table:table-row table:style-name="T5.R8"><table:table-cell table:number-rows-spanned="2" table:style-name="T5.R8_C0"><text:p text:style-name="P124"><text:span text:style-name="T575">Biz</text:span><text:span text:style-name="T576">사업본부</text:span></text:p><text:p text:style-name="P125"><text:span text:style-name="T577">BizRC</text:span><text:span text:style-name="T578">센터</text:span></text:p></table:table-cell><table:table-cell table:style-name="T5.R8_C1"><text:p text:style-name="P126"><text:span text:style-name="T579">팀장</text:span></text:p></table:table-cell><table:table-cell table:style-name="T5.R8_C2"><text:p text:style-name="P127"><text:span text:style-name="T580">10</text:span><text:span text:style-name="T581">만원 이하</text:span></text:p></table:table-cell><table:table-cell table:style-name="T5.R8_C3"><text:p text:style-name="P128"/></table:table-cell></table:table-row><table:table-row table:style-name="T5.R9"><table:table-cell table:style-name="T5.R9_C0"><text:p text:style-name="P129"><text:span text:style-name="T582">센터장</text:span></text:p></table:table-cell><table:table-cell table:style-name="T5.R9_C1"><text:p text:style-name="P130"><text:span text:style-name="T583">50</text:span><text:span text:style-name="T584">만원 이하</text:span></text:p></table:table-cell><table:table-cell table:style-name="T5.R9_C2"><text:p text:style-name="P131"/></table:table-cell></table:table-row></table:table></draw:text-box></draw:frame></text:p>
      <text:p text:style-name="P132"/>
      <text:p text:style-name="P133"><text:span text:style-name="T585">- KT</text:span><text:span text:style-name="T586">는 </text:span><text:span text:style-name="T587">“</text:span><text:span text:style-name="T588">이 사건을 </text:span><text:span text:style-name="T589">5</text:span><text:span text:style-name="T590">월 초에 인지해서 문제가 있다고 판단해</text:span><text:span text:style-name="T591">, </text:span><text:span text:style-name="T592">개인 비리로 조사를 진행했고 현재 조사가 마무리 단계에 와 있다</text:span><text:span text:style-name="T593">”</text:span><text:span text:style-name="T594">고 해명하고 있습니다</text:span><text:span text:style-name="T595">.</text:span><text:span text:style-name="T596"> KT</text:span><text:span text:style-name="T597">의 해명이 사실이라면 문제가 심각한 상황을 의미합니다</text:span><text:span text:style-name="T598">. </text:span><text:span text:style-name="T599">왜냐하면 </text:span><text:span text:style-name="T600">2015.8.25. </text:span><text:span text:style-name="T601">기자회견</text:span><text:span text:style-name="T602"> 이후에도 감액이 계속되고 있기 때문입니다</text:span><text:span text:style-name="T603">. </text:span><text:span text:style-name="T604">&lt;</text:span><text:span text:style-name="T605">그림 </text:span><text:span text:style-name="T606">2 </text:span><text:span text:style-name="T607">참조</text:span><text:span text:style-name="T608">&gt;</text:span><text:span text:style-name="T609"> </text:span><text:span text:style-name="T610">KT</text:span><text:span text:style-name="T611">가 </text:span><text:span text:style-name="T612">5</text:span><text:span text:style-name="T613">월부터 불법적인 감액이 계속 되고 있었음을 알고 있으면서도 이를 방치한 것이라면 매우 고위층 인사가 연루된 비위행위이거나 윤리경영실이 심각한 직무유기를 하고 있다고 밖에 해석할 수 없습니다</text:span><text:span text:style-name="T614">. </text:span><text:span text:style-name="T615">어떤 경우이더라도 </text:span><text:span text:style-name="T616">KT</text:span><text:span text:style-name="T617">는 이미 자정 능력을 상실한 것으로 볼 수밖에 없습니다</text:span><text:span text:style-name="T618">. KT</text:span><text:span text:style-name="T619">는 이제라도 이번 불법감액 사태가 </text:span><text:span text:style-name="T620">“</text:span><text:span text:style-name="T621">개인비리</text:span><text:span text:style-name="T622">”</text:span><text:span text:style-name="T623">라는 주장만 되풀이 할 게 아니라 감액이 어떤 절차를 통해 누구의 책임 하에 이루어졌는지 분명히 밝혀야 합니다</text:span><text:span text:style-name="T624">.</text:span></text:p>
      <text:p text:style-name="P134"/>
      <text:p text:style-name="P135"><draw:frame draw:style-name="fr7" draw:z-index="0" svg:height="3.754cm" svg:width="15.000cm" svg:x="0.000cm" svg:y="0.000cm" text:anchor-type="paragraph"><draw:image draw:style-name="gr7" text:anchor-type="paragraph" xlink:actuate="onLoad" xlink:href="Pictures/00001.jpeg" xlink:show="embed" xlink:type="simple"/></draw:frame></text:p>
      <text:p text:style-name="P136"/>
      <text:p text:style-name="P137"><text:span text:style-name="T625">- KT</text:span><text:span text:style-name="T626">는 </text:span><text:span text:style-name="T627">“</text:span><text:span text:style-name="T628">요금감면을 받은 유빈스</text:span><text:span text:style-name="T629">社</text:span><text:span text:style-name="T630">가 벌크 형으로 통신유지보수를 하면서 건물입주자들에게 인터넷 서비스를 제공하는 곳</text:span><text:span text:style-name="T631">”</text:span><text:span text:style-name="T632">이라고 해명하면서 이 업체가 </text:span><text:span text:style-name="T633">KT</text:span><text:span text:style-name="T634">의 인터넷 재판매 사업자이어서 대폭적인 할인을 해주었다는 식의 주장을 하고 있습니다</text:span><text:span text:style-name="T635">.</text:span><text:span text:style-name="T636"> </text:span><text:span text:style-name="T637">그런데 이 회사가 정상적인 재판매 사업자라면 불법감액이 아니라 도매 할인요금이 적용되었어야 합니다</text:span><text:span text:style-name="T638">. </text:span><text:span text:style-name="T639">즉 약관이 정하는 바에 따라서 재판매 할인율이 적용된 요금이 청구되어야 하는 것이지</text:span><text:span text:style-name="T640">, “</text:span><text:span text:style-name="T641">통신 중 절단</text:span><text:span text:style-name="T642">”</text:span><text:span text:style-name="T643">이라는 이유를 내세워 감액한 것은 전혀 사리에 맞지 않은 행위입니다</text:span><text:span text:style-name="T644">. </text:span><text:span text:style-name="T645">더구나 해당업체는 경쟁 통신사와 밀접하게 관련된 회사입니다</text:span><text:span text:style-name="T646">. </text:span><text:span text:style-name="T647">따라서 </text:span><text:span text:style-name="T648">KT</text:span><text:span text:style-name="T649">는 이 업체와 정상적인 재판매 계약을 체결한 것인지에 대해 분명한 해명을 해야 합니다</text:span><text:span text:style-name="T650">. </text:span><text:span text:style-name="T651">아울러 방통위는 </text:span><text:span text:style-name="T652">KT</text:span><text:span text:style-name="T653">의 불법감액에 대한 조사와 더불어 이 업체와 정상적인 재판매 계약을 체결한 것인지에 대해서도 조사해야 합니다</text:span></text:p>
      <text:p text:style-name="P138"/>
      <text:p text:style-name="P139"><text:span text:style-name="T654">- KT</text:span><text:span text:style-name="T655">는 </text:span><text:span text:style-name="T656">"</text:span><text:span text:style-name="T657">내부 감사 과정에서 </text:span><text:span text:style-name="T658">(</text:span><text:span text:style-name="T659">중략</text:span><text:span text:style-name="T660">) 1000</text:span><text:span text:style-name="T661">회선 정도가 유령 개통 된 점을 발견했다</text:span><text:span text:style-name="T662">"</text:span><text:span text:style-name="T663">는 해명성 주장을 하기도 했습니다</text:span><text:span text:style-name="T664">.</text:span><text:span text:style-name="T665"> </text:span><text:span text:style-name="T666">그런데 인터넷 개통과 관련하여 아무도 모르게 유령개통을 한다는 것은 있을 수 없습니다</text:span><text:span text:style-name="T667">. </text:span><text:span text:style-name="T668">인터넷 개통을 위해서는 회선번호가 있어야 하고 관련 전송 장비와의 연결이 되어야 하며 최종적으로 모뎀이란 단말기가 사용되어야 개통 처리가 됩니다</text:span><text:span text:style-name="T669">. </text:span><text:span text:style-name="T670">즉 많은 유관 부서가 서로 긴밀히 협업하여 업무처리가 완료되어야 개통처리가 됩니다</text:span><text:span text:style-name="T671">. </text:span><text:span text:style-name="T672">따라서 이 많은 과정이 생략되고 유관 부서가 인지하지 못하는 유령개통은 있을 수 없으며</text:span><text:span text:style-name="T673">, </text:span><text:span text:style-name="T674">부정한 방법으로 이루어진 불법개통이 있을 뿐입니다</text:span><text:span text:style-name="T675">. </text:span><text:span text:style-name="T676">유령개통이 가능한 경우는 오로지 명의도용 뿐이며 이번 사태에 유령개통이 있었다는 회사의 해명은 사실상 명의도용이 있었다는 주장에 다름없습니다</text:span><text:span text:style-name="T677">. </text:span><text:span text:style-name="T678">따라서 이번 감액사태와 관련해서 방통위는 반드시 명의도용 여부에 대해서도 철저하게 조사를 해야 할 것입니다</text:span><text:span text:style-name="T679">.</text:span></text:p>
      <text:p text:style-name="P140"/>
      <text:p text:style-name="P141"><text:span text:style-name="T680">- KT</text:span><text:span text:style-name="T681">는 황창규 회장 취임 이후 </text:span><text:span text:style-name="T682">'</text:span><text:span text:style-name="T683">신윤리경영행동원칙</text:span><text:span text:style-name="T684">'</text:span><text:span text:style-name="T685">을 발표하였고</text:span><text:span text:style-name="T686">, </text:span><text:span text:style-name="T687">그 내용 중에는 회사에 손실을 끼친 경우에 대해 적극적인 손배청구를 하겠다고 한 바 있습니다</text:span><text:span text:style-name="T688">. </text:span><text:span text:style-name="T689">&lt;</text:span><text:span text:style-name="T690">그림 </text:span><text:span text:style-name="T691">3 </text:span><text:span text:style-name="T692">참조</text:span><text:span text:style-name="T693">&gt;</text:span><text:span text:style-name="T694"> </text:span><text:span text:style-name="T695">이번 불법감액 사태는 관련된 임직원들이 개인적 이익을 위해 회사 수익을 편취하고</text:span><text:span text:style-name="T696">, </text:span><text:span text:style-name="T697">회사의 통신 자산을 불법적으로 유용한 명백한 배임행위에 해당합니다</text:span><text:span text:style-name="T698">. </text:span><text:span text:style-name="T699">그런데도 여전히 </text:span><text:span text:style-name="T700">KT</text:span><text:span text:style-name="T701">는 손해배상청구 등의 적극적 의지를 보이지 않고 있으며 그 사이 해당 업체에 대한 불법 감액은 </text:span><text:span text:style-name="T702">8/25 </text:span><text:span text:style-name="T703">기자회견 이후에도 계속 진행되고 있었습니다</text:span><text:span text:style-name="T704">. </text:span><text:span text:style-name="T705">이는 황창규 회장이 윤리 경영 의지를 갖고 있는지 근본적으로 의심하지 않을 수 없을 만큼 심대한 사안입니다</text:span><text:span text:style-name="T706">.</text:span></text:p>
      <text:p text:style-name="P142"/>
      <text:p text:style-name="P143"><draw:frame draw:style-name="fr8" draw:z-index="0" svg:height="9.647cm" svg:width="15.000cm" svg:x="0.000cm" svg:y="0.000cm" text:anchor-type="paragraph"><draw:image draw:style-name="gr8" text:anchor-type="paragraph" xlink:actuate="onLoad" xlink:href="Pictures/00002.jpeg" xlink:show="embed" xlink:type="simple"/></draw:frame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707">2) </text:span><text:span text:style-name="T708">행정조치 촉구 내용</text:span></text:p>
      <text:p text:style-name="P151"><draw:frame draw:style-name="fr9" draw:z-index="0" svg:width="14.800cm" svg:x="0.000cm" svg:y="4.737cm" text:anchor-type="paragraph"><draw:text-box fo:min-height="10.323cm"><table:table table:name="T6" table:style-name="T6" text:anchor-type="paragraph"><table:table-column table:style-name="T6.C74"/><table:table-row table:style-name="T6.R1"><table:table-cell table:style-name="T6.R1_C0"><text:p text:style-name="P152"><text:span text:style-name="T709">전기통신사업법</text:span></text:p><text:p text:style-name="P153"><text:span text:style-name="T710">제</text:span><text:span text:style-name="T711">51</text:span><text:span text:style-name="T712">조</text:span><text:span text:style-name="T713">(</text:span><text:span text:style-name="T714">사실조사 등</text:span><text:span text:style-name="T715">)</text:span><text:span text:style-name="T716"> </text:span><text:span text:style-name="T717">① </text:span><text:span text:style-name="T718">방송통신위원회는 신고나 인지에 의하여 제</text:span><text:span text:style-name="T719">50</text:span><text:span text:style-name="T720">조제</text:span><text:span text:style-name="T721">1</text:span><text:span text:style-name="T722">항을 위반한 행위가 있다고 인정하면 소속 공무원에게 이를 확인하기 위하여 필요한 조사를 하게 할 수 있다</text:span><text:span text:style-name="T723">.</text:span></text:p><text:p text:style-name="P154"><text:span text:style-name="T724">② </text:span><text:span text:style-name="T725">방송통신위원회는 제</text:span><text:span text:style-name="T726">1</text:span><text:span text:style-name="T727">항에 따른 조사를 위하여 필요하면 소속 공무원에게 전기통신사업자의 사무소</text:span><text:span text:style-name="T728">·</text:span><text:span text:style-name="T729">사업장 또는 전기통신사업자의 업무를 위탁받아 취급하는 자</text:span><text:span text:style-name="T730">(</text:span><text:span text:style-name="T731">전기통신사업자로부터 위탁받은 업무가 제</text:span><text:span text:style-name="T732">50</text:span><text:span text:style-name="T733">조와 관련된 경우 그 업무를 취급하는 자로 한정한다</text:span><text:span text:style-name="T734">. </text:span><text:span text:style-name="T735">이하 이 조에서 같다</text:span><text:span text:style-name="T736">)</text:span><text:span text:style-name="T737">의 사업장에 출입하여 장부</text:span><text:span text:style-name="T738">, </text:span><text:span text:style-name="T739">서류</text:span><text:span text:style-name="T740">, </text:span><text:span text:style-name="T741">그 밖의 자료나 물건을 조사하게 할 수 있다</text:span><text:span text:style-name="T742">.</text:span></text:p><text:p text:style-name="P155"><text:span text:style-name="T743">③ </text:span><text:span text:style-name="T744">방송통신위원회는 제</text:span><text:span text:style-name="T745">1</text:span><text:span text:style-name="T746">항에 따라 조사를 하려면 조사 </text:span><text:span text:style-name="T747">7</text:span><text:span text:style-name="T748">일 전까지 조사기간</text:span><text:span text:style-name="T749">·</text:span><text:span text:style-name="T750">이유</text:span><text:span text:style-name="T751">·</text:span><text:span text:style-name="T752">내용 등에 대한 조사계획을 해당 전기통신사업자에게 알려야 한다</text:span><text:span text:style-name="T753">. </text:span><text:span text:style-name="T754">다만</text:span><text:span text:style-name="T755">, </text:span><text:span text:style-name="T756">긴급한 경우나 사전에 통지하면 증거인멸 등으로 조사 목적을 달성할 수 없다고 인정하는 경우에는 그러하지 아니하다</text:span><text:span text:style-name="T757">.</text:span></text:p><text:p text:style-name="P156"><text:span text:style-name="T758">④ </text:span><text:span text:style-name="T759">제</text:span><text:span text:style-name="T760">2</text:span><text:span text:style-name="T761">항에 따라 전기통신사업자의 사무소</text:span><text:span text:style-name="T762">·</text:span><text:span text:style-name="T763">사업장 또는 전기통신사업자의 업무를 위탁받아 취급하는 자의 사업장에 출입하여 조사하는 사람은 그 권한을 표시하는 증표를 관계인에게 보여주어야 하며</text:span><text:span text:style-name="T764">, </text:span><text:span text:style-name="T765">조사를 할 때에는 해당 사무소나 사업장의 관계인을 참여시켜야 한다</text:span><text:span text:style-name="T766">.</text:span></text:p><text:p text:style-name="P157"><text:span text:style-name="T767">⑤ </text:span><text:span text:style-name="T768">제</text:span><text:span text:style-name="T769">2</text:span><text:span text:style-name="T770">항에 따라 조사를 하는 소속 공무원은 전기통신사업자 또는 전기통신사업자의 업무를 위탁받아 취급하는 자에 대하여 필요한 자료나 물건의 제출을 명할 수 있고</text:span><text:span text:style-name="T771">, </text:span><text:span text:style-name="T772">제출된 자료나 물건을 폐기</text:span><text:span text:style-name="T773">·</text:span><text:span text:style-name="T774">은닉</text:span><text:span text:style-name="T775">·</text:span><text:span text:style-name="T776">교체하는 등 증거인멸을 할 우려가 있는 경우에는 그 자료나 물건을 일시 보관할 수 있다</text:span><text:span text:style-name="T777">.</text:span></text:p><text:p text:style-name="P158"><text:span text:style-name="T778">⑥ </text:span><text:span text:style-name="T779">방송통신위원회는 보관한 자료나 물건이 다음 각 호의 어느 하나에 해당하면 즉시 반환하여야 한다</text:span><text:span text:style-name="T780">.</text:span></text:p><text:p text:style-name="P159"><text:span text:style-name="T781">1. </text:span><text:span text:style-name="T782">보관한 자료나 물건을 검토한 결과 해당 조사와 관련이 없다고 인정되는 경우</text:span></text:p><text:p text:style-name="P160"><text:span text:style-name="T783">2. </text:span><text:span text:style-name="T784">해당 조사 목적의 달성 등으로 자료나 물건을 보관할 필요가 없어진 경우</text:span></text:p><text:p text:style-name="P161"/><text:p text:style-name="P162"><text:span text:style-name="T785">제</text:span><text:span text:style-name="T786">52</text:span><text:span text:style-name="T787">조</text:span><text:span text:style-name="T788">(</text:span><text:span text:style-name="T789">금지행위에 대한 조치</text:span><text:span text:style-name="T790">)</text:span><text:span text:style-name="T791"> </text:span><text:span text:style-name="T792">① </text:span><text:span text:style-name="T793">방송통신위원회는 제</text:span><text:span text:style-name="T794">50</text:span><text:span text:style-name="T795">조제</text:span><text:span text:style-name="T796">1</text:span><text:span text:style-name="T797">항을 위반한 행위가 있다고 인정하면 전기통신사업자에게 다음 각 호의 조치를 명할 수 있다</text:span><text:span text:style-name="T798">. </text:span><text:span text:style-name="T799">다만</text:span><text:span text:style-name="T800">, </text:span><text:span text:style-name="T801">제</text:span><text:span text:style-name="T802">1</text:span><text:span text:style-name="T803">호부터 제</text:span><text:span text:style-name="T804">5</text:span><text:span text:style-name="T805">호까지</text:span><text:span text:style-name="T806">, </text:span><text:span text:style-name="T807">제</text:span><text:span text:style-name="T808">8</text:span><text:span text:style-name="T809">호 및 제</text:span><text:span text:style-name="T810">9</text:span><text:span text:style-name="T811">호의 조치를 명하는 경우에는 미래창조과학부장관의 의견을 들어야 한다</text:span><text:span text:style-name="T812">.</text:span></text:p><text:p text:style-name="P163"><text:span text:style-name="T813">1. </text:span><text:span text:style-name="T814">전기통신역무 제공조직의 분리</text:span></text:p><text:p text:style-name="P164"><text:span text:style-name="T815">2. </text:span><text:span text:style-name="T816">전기통신역무에 대한 내부 회계규정 등의 변경</text:span></text:p><text:p text:style-name="P165"><text:span text:style-name="T817">3. </text:span><text:span text:style-name="T818">전기통신역무에 관한 정보의 공개</text:span></text:p><text:p text:style-name="P166"><text:span text:style-name="T819">4. </text:span><text:span text:style-name="T820">전기통신사업자 간 협정의 체결</text:span><text:span text:style-name="T821">·</text:span><text:span text:style-name="T822">이행 또는 내용의 변경</text:span></text:p><text:p text:style-name="P167"><text:span text:style-name="T823">5. </text:span><text:span text:style-name="T824">전기통신사업자의 이용약관 및 정관의 변경</text:span></text:p><text:p text:style-name="P168"><text:span text:style-name="T825">6. </text:span><text:span text:style-name="T826">금지행위의 중지</text:span></text:p><text:p text:style-name="P169"><text:span text:style-name="T827">7. </text:span><text:span text:style-name="T828">금지행위로 인하여 시정조치를 명령받은 사실의 공표</text:span></text:p><text:p text:style-name="P170"><text:span text:style-name="T829">8. </text:span><text:span text:style-name="T830">금지행위의 원인이 된 전기통신설비의 수거 등 금지행위로 인한 위법 사항의 원상회복에 필요한 조치</text:span></text:p><text:p text:style-name="P171"><text:span text:style-name="T831">9. </text:span><text:span text:style-name="T832">전기통신역무에 관한 업무 처리절차의 개선</text:span></text:p><text:p text:style-name="P172"><text:span text:style-name="T833">10. </text:span><text:span text:style-name="T834">이용자의 신규 모집 금지</text:span><text:span text:style-name="T835">(</text:span><text:span text:style-name="T836">금지기간을 </text:span><text:span text:style-name="T837">3</text:span><text:span text:style-name="T838">개월 이내로 하되</text:span><text:span text:style-name="T839">, </text:span><text:span text:style-name="T840">제</text:span><text:span text:style-name="T841">1</text:span><text:span text:style-name="T842">호부터 제</text:span><text:span text:style-name="T843">9</text:span><text:span text:style-name="T844">호까지의 조치에도 불구하고 같은 위반행위가 </text:span><text:span text:style-name="T845">3</text:span><text:span text:style-name="T846">회 이상 반복되거나 그 조치만으로는 이용자의 피해를 방지하기가 현저히 곤란하다고 판단되는 경우로 한정한다</text:span><text:span text:style-name="T847">)</text:span></text:p><text:p text:style-name="P173"><text:span text:style-name="T848">11. </text:span><text:span text:style-name="T849">제</text:span><text:span text:style-name="T850">1</text:span><text:span text:style-name="T851">호부터 제</text:span><text:span text:style-name="T852">10</text:span><text:span text:style-name="T853">호까지의 조치를 위하여 필요한 사항으로서 대통령령으로 정하는 사항</text:span></text:p><text:p text:style-name="P174"><text:span text:style-name="T854">② </text:span><text:span text:style-name="T855">전기통신사업자는 제</text:span><text:span text:style-name="T856">1</text:span><text:span text:style-name="T857">항에 따른 방송통신위원회의 명령을 대통령령으로 정한 기간에 이행하여야 한다</text:span><text:span text:style-name="T858">. </text:span><text:span text:style-name="T859">다만</text:span><text:span text:style-name="T860">, </text:span><text:span text:style-name="T861">방송통신위원회는 천재지변이나 그 밖의 부득이한 사유로 전기통신사업자가 그 기간에 명령을 이행할 수 없다고 인정하는 경우에는 </text:span><text:span text:style-name="T862">1</text:span><text:span text:style-name="T863">회에 한하여 그 기간을 연장할 수 있다</text:span><text:span text:style-name="T864">.</text:span></text:p><text:p text:style-name="P175"><text:span text:style-name="T865">③ </text:span><text:span text:style-name="T866">방송통신위원회는 제</text:span><text:span text:style-name="T867">1</text:span><text:span text:style-name="T868">항에 따른 조치를 명하기 전에 그 조치의 내용을 당사자에게 알리고 기간을 정하여 의견을 진술할 기회를 주어야 하며</text:span><text:span text:style-name="T869">, </text:span><text:span text:style-name="T870">필요하다고 인정하면 이해관계인 또는 참고인에 대한 출석 요구 및 의견 청취와 감정인에 대한 감정 요구를 할 수 있다</text:span><text:span text:style-name="T871">. </text:span><text:span text:style-name="T872">다만</text:span><text:span text:style-name="T873">, </text:span><text:span text:style-name="T874">당사자가 정당한 사유 없이 이에 응하지 아니하는 경우에는 그러하지 아니하다</text:span><text:span text:style-name="T875">.</text:span></text:p><text:p text:style-name="P176"><text:span text:style-name="T876">④ </text:span><text:span text:style-name="T877">방송통신위원회는 제</text:span><text:span text:style-name="T878">50</text:span><text:span text:style-name="T879">조제</text:span><text:span text:style-name="T880">1</text:span><text:span text:style-name="T881">항을 위반한 행위가 끝난 날부터 </text:span><text:span text:style-name="T882">5</text:span><text:span text:style-name="T883">년이 지나면 해당 행위에 대하여 제</text:span><text:span text:style-name="T884">1</text:span><text:span text:style-name="T885">항에 따른 조치나 제</text:span><text:span text:style-name="T886">53</text:span><text:span text:style-name="T887">조에 따른 과징금 부과처분을 하지 아니한다</text:span><text:span text:style-name="T888">. </text:span><text:span text:style-name="T889">다만</text:span><text:span text:style-name="T890">, </text:span><text:span text:style-name="T891">이미 끝난 조치 또는 과징금의 부과가 법원의 판결에 따라 취소된 경우로서 그 판결이유에 따라 새로운 처분을 하는 경우에는 그러하지 아니하다</text:span><text:span text:style-name="T892">.</text:span></text:p><text:p text:style-name="P177"/><text:p text:style-name="P178"><text:span text:style-name="T893">제</text:span><text:span text:style-name="T894">53</text:span><text:span text:style-name="T895">조</text:span><text:span text:style-name="T896">(</text:span><text:span text:style-name="T897">금지행위 등에 대한 과징금의 부과</text:span><text:span text:style-name="T898">)</text:span><text:span text:style-name="T899"> </text:span><text:span text:style-name="T900">① </text:span><text:span text:style-name="T901">방송통신위원회는 제</text:span><text:span text:style-name="T902">50</text:span><text:span text:style-name="T903">조제</text:span><text:span text:style-name="T904">1</text:span><text:span text:style-name="T905">항을 위반한 행위가 있는 경우에는 해당 전기통신사업자에게 대통령령으로 정하는 매출액의 </text:span><text:span text:style-name="T906">100</text:span><text:span text:style-name="T907">분의 </text:span><text:span text:style-name="T908">3 </text:span><text:span text:style-name="T909">이하에 해당하는 금액을 과징금으로 부과할 수 있다</text:span><text:span text:style-name="T910">. </text:span><text:span text:style-name="T911">이 경우 전기통신사업자가 매출액 산정 자료의 제출을 거부하거나 거짓 자료를 제출하면 해당 전기통신사업자 및 동종 유사 역무제공사업자의 재무제표 등 회계 자료와 가입자 수 및 이용요금 등 영업 현황 자료에 근거하여 매출액을 추정할 수 있다</text:span><text:span text:style-name="T912">. </text:span><text:span text:style-name="T913">다만</text:span><text:span text:style-name="T914">, </text:span><text:span text:style-name="T915">매출액이 없거나 매출액을 산정하기 곤란한 경우로서 대통령령으로 정하는 경우에는 </text:span><text:span text:style-name="T916">10</text:span><text:span text:style-name="T917">억원 이하의 과징금을 부과할 수 있다</text:span><text:span text:style-name="T918">.</text:span></text:p><text:p text:style-name="P179"><text:span text:style-name="T919">② </text:span><text:span text:style-name="T920">미래창조과학부장관은 제</text:span><text:span text:style-name="T921">49</text:span><text:span text:style-name="T922">조에 따라 영업보고서를 제출하는 기간통신사업자가 다음 각 호의 어느 하나에 해당하는 경우에는 해당 기간통신사업자에게 대통령령으로 정하는 매출액의 </text:span><text:span text:style-name="T923">100</text:span><text:span text:style-name="T924">분의 </text:span><text:span text:style-name="T925">3 </text:span><text:span text:style-name="T926">이하에 해당하는 금액을 과징금으로 부과할 수 있다</text:span><text:span text:style-name="T927">.</text:span></text:p><text:p text:style-name="P180"><text:span text:style-name="T928">1. </text:span><text:span text:style-name="T929">제</text:span><text:span text:style-name="T930">49</text:span><text:span text:style-name="T931">조에 따른 영업보고서를 제출하지 아니하거나 관련 자료의 제출에 관한 명령을 이행하지 아니한 때</text:span></text:p><text:p text:style-name="P181"><text:span text:style-name="T932">2. </text:span><text:span text:style-name="T933">제</text:span><text:span text:style-name="T934">49</text:span><text:span text:style-name="T935">조에 따른 영업보고서의 중요 사항을 기재하지 아니하거나 거짓으로 기재한 때</text:span></text:p><text:p text:style-name="P182"><text:span text:style-name="T936">3. </text:span><text:span text:style-name="T937">제</text:span><text:span text:style-name="T938">49</text:span><text:span text:style-name="T939">조제</text:span><text:span text:style-name="T940">1</text:span><text:span text:style-name="T941">항을 위반하여 회계를 정리하거나 장부 또는 근거 자료를 갖추어 두지 아니한 때</text:span></text:p><text:p text:style-name="P183"><text:span text:style-name="T942">③ </text:span><text:span text:style-name="T943">미래창조과학부장관 또는 방송통신위원회는 제</text:span><text:span text:style-name="T944">1</text:span><text:span text:style-name="T945">항 또는 제</text:span><text:span text:style-name="T946">2</text:span><text:span text:style-name="T947">항에 따른 과징금을 부과하는 경우에는 다음 각 호의 사항을 고려하여야 한다</text:span><text:span text:style-name="T948">. </text:span></text:p><text:p text:style-name="P184"><text:span text:style-name="T949">1. </text:span><text:span text:style-name="T950">위반행위의 내용 및 정도</text:span></text:p><text:p text:style-name="P185"><text:span text:style-name="T951">2. </text:span><text:span text:style-name="T952">위반행위의 기간 및 횟수</text:span></text:p><text:p text:style-name="P186"><text:span text:style-name="T953">3. </text:span><text:span text:style-name="T954">위반행위로 인하여 취득한 이익의 규모</text:span></text:p><text:p text:style-name="P187"><text:span text:style-name="T955">4. </text:span><text:span text:style-name="T956">위반행위를 한 전기통신사업자의 금지행위 또는 회계정리 위반과 관련된 매출액</text:span></text:p><text:p text:style-name="P188"><text:span text:style-name="T957">④ </text:span><text:span text:style-name="T958">제</text:span><text:span text:style-name="T959">1</text:span><text:span text:style-name="T960">항 또는 제</text:span><text:span text:style-name="T961">2</text:span><text:span text:style-name="T962">항에 따른 과징금은 제</text:span><text:span text:style-name="T963">3</text:span><text:span text:style-name="T964">항을 고려하여 산정하되</text:span><text:span text:style-name="T965">, </text:span><text:span text:style-name="T966">구체적인 산정기준과 절차는 대통령령으로 정한다</text:span><text:span text:style-name="T967">.</text:span></text:p><text:p text:style-name="P189"><text:span text:style-name="T968">⑤ </text:span><text:span text:style-name="T969">미래창조과학부장관 또는 방송통신위원회는 제</text:span><text:span text:style-name="T970">1</text:span><text:span text:style-name="T971">항 또는 제</text:span><text:span text:style-name="T972">2</text:span><text:span text:style-name="T973">항에 따른 과징금을 내야 할 자가 납부기한까지 내지 아니하면 납부기한의 다음 날부터 체납된 과징금에 대하여 연 </text:span><text:span text:style-name="T974">100</text:span><text:span text:style-name="T975">분의 </text:span><text:span text:style-name="T976">6</text:span><text:span text:style-name="T977">에 해당하는 가산금을 징수한다</text:span><text:span text:style-name="T978">. </text:span></text:p><text:p text:style-name="P190"><text:span text:style-name="T979">⑥ </text:span><text:span text:style-name="T980">미래창조과학부장관 또는 방송통신위원회는 제</text:span><text:span text:style-name="T981">1</text:span><text:span text:style-name="T982">항 또는 제</text:span><text:span text:style-name="T983">2</text:span><text:span text:style-name="T984">항에 따른 과징금을 내야 할 자가 납부기한까지 내지 아니하면 기간을 정하여 독촉하고</text:span><text:span text:style-name="T985">, </text:span><text:span text:style-name="T986">그 지정된 기간에 과징금 및 제</text:span><text:span text:style-name="T987">5</text:span><text:span text:style-name="T988">항에 따른 가산금을 내지 아니하면 국세 체납처분의 예에 따라 징수한다</text:span><text:span text:style-name="T989">.  </text:span></text:p><text:p text:style-name="P191"><text:span text:style-name="T990">⑦ </text:span><text:span text:style-name="T991">제</text:span><text:span text:style-name="T992">5</text:span><text:span text:style-name="T993">항에 따른 가산금을 내야 하는 기간은 </text:span><text:span text:style-name="T994">60</text:span><text:span text:style-name="T995">개월을 초과하지 못한다</text:span><text:span text:style-name="T996">. </text:span></text:p><text:p text:style-name="P192"><text:span text:style-name="T997">⑧ </text:span><text:span text:style-name="T998">법원 판결 등의 사유로 제</text:span><text:span text:style-name="T999">1</text:span><text:span text:style-name="T1000">항 또는 제</text:span><text:span text:style-name="T1001">2</text:span><text:span text:style-name="T1002">항에 따라 부과된 과징금을 환급하는 경우에는 과징금을 낸 날부터 환급하는 날까지 연 </text:span><text:span text:style-name="T1003">100</text:span><text:span text:style-name="T1004">분의 </text:span><text:span text:style-name="T1005">6</text:span><text:span text:style-name="T1006">에 해당하는 환급가산금을 지급하여야 한다</text:span><text:span text:style-name="T1007">.  </text:span></text:p><text:p text:style-name="P193"/><text:p text:style-name="P194"><text:span text:style-name="T1008">제</text:span><text:span text:style-name="T1009">54</text:span><text:span text:style-name="T1010">조</text:span><text:span text:style-name="T1011">(</text:span><text:span text:style-name="T1012">다른 법률과의 관계</text:span><text:span text:style-name="T1013">)</text:span><text:span text:style-name="T1014"> </text:span><text:span text:style-name="T1015">제</text:span><text:span text:style-name="T1016">50</text:span><text:span text:style-name="T1017">조제</text:span><text:span text:style-name="T1018">1</text:span><text:span text:style-name="T1019">항을 위반한 전기통신사업자의 행위에 대하여 제</text:span><text:span text:style-name="T1020">52</text:span><text:span text:style-name="T1021">조에 따른 조치를 명하거나 제</text:span><text:span text:style-name="T1022">53</text:span><text:span text:style-name="T1023">조에 따른 과징금을 부과한 경우에는 그 사업자의 동일한 행위에 대하여 동일한 사유로 </text:span><text:span text:style-name="T1024">「</text:span><text:span text:style-name="T1025">독점규제 및 공정거래에 관한 법률</text:span><text:span text:style-name="T1026">」</text:span><text:span text:style-name="T1027">에 따른 시정조치 또는 과징금의 부과를 할 수 없다</text:span><text:span text:style-name="T1028">.</text:span></text:p><text:p text:style-name="P195"><text:span text:style-name="T1029"> </text:span></text:p><text:p text:style-name="P196"><text:span text:style-name="T1030">제</text:span><text:span text:style-name="T1031">55</text:span><text:span text:style-name="T1032">조</text:span><text:span text:style-name="T1033">(</text:span><text:span text:style-name="T1034">손해배상</text:span><text:span text:style-name="T1035">)</text:span><text:span text:style-name="T1036"> </text:span><text:span text:style-name="T1037">제</text:span><text:span text:style-name="T1038">52</text:span><text:span text:style-name="T1039">조제</text:span><text:span text:style-name="T1040">1</text:span><text:span text:style-name="T1041">항에 따른 조치가 있는 경우에 금지행위로 피해를 입은 자는 금지행위를 한 전기통신사업자에게 손해배상을 청구할 수 있으며</text:span><text:span text:style-name="T1042">, </text:span><text:span text:style-name="T1043">그 전기통신사업자는 고의 또는 과실이 없었음을 증명하지 못하면 책임을 면할 수 없다</text:span><text:span text:style-name="T1044">.</text:span></text:p></table:table-cell></table:table-row></table:table></draw:text-box></draw:frame><text:span text:style-name="T1045">- KT</text:span><text:span text:style-name="T1046">의 소비자 차별 감액행위는 전기통신사업법 제</text:span><text:span text:style-name="T1047">50</text:span><text:span text:style-name="T1048">조를 위반한 것으로 보입니다</text:span><text:span text:style-name="T1049">. </text:span><text:span text:style-name="T1050">이용약관과 다르게 유빈스</text:span><text:span text:style-name="T1051">社</text:span><text:span text:style-name="T1052">에만 전기통신서비스를 제공했고</text:span><text:span text:style-name="T1053">, </text:span><text:span text:style-name="T1054">다른 일반 전기통신이용자의 이익을 현저히 해치는 방식으로 전기통신서비스를 제공했기 때문입니다</text:span><text:span text:style-name="T1055">. KT</text:span><text:span text:style-name="T1056">의 소비자 차별 감액행위가 전기통신사업법 제</text:span><text:span text:style-name="T1057">50</text:span><text:span text:style-name="T1058">조를 위반한 것인지 전기통신사업법 제</text:span><text:span text:style-name="T1059">51</text:span><text:span text:style-name="T1060">조에 따라 사실조사를 하여 주시고</text:span><text:span text:style-name="T1061">, </text:span><text:span text:style-name="T1062">제</text:span><text:span text:style-name="T1063">52</text:span><text:span text:style-name="T1064">조 내지 </text:span><text:span text:style-name="T1065">55</text:span><text:span text:style-name="T1066">조에 따른 조치를 취해주시기를 촉구합니다</text:span><text:span text:style-name="T1067">.</text:span></text:p>
      <text:p text:style-name="P197"/>
      <text:p text:style-name="P198"><text:span text:style-name="T1068">- KT</text:span><text:span text:style-name="T1069">는 </text:span><text:span text:style-name="T1070">1000</text:span><text:span text:style-name="T1071">회선 정도 유령 개통되었다고 해명한 바 있습니다</text:span><text:span text:style-name="T1072">. </text:span><text:span text:style-name="T1073">유령개통이 가능한 경우는 오로지 명의도용 뿐이며 이번 사태에 유령개통이 있었다는 회사의 해명은 사실상 명의도용이 있었다는 주장과 같습니다</text:span><text:span text:style-name="T1074">. </text:span><text:span text:style-name="T1075">따라서 이번 감액사태와 관련해서 명의도용이 있었는지 사실여부를 확인하고 이에 따른 행정조치를 취해주실 것일 촉구합니다</text:span><text:span text:style-name="T1076">.</text:span></text:p>
      <text:p text:style-name="P199"/>
      <text:p text:style-name="P200"><text:span text:style-name="T1077">※</text:span><text:span text:style-name="T1078">별첨 </text:span><text:span text:style-name="T1079">2. 2015.08.25. </text:span><text:span text:style-name="T1080">KT</text:span><text:span text:style-name="T1081">의 고객차별 및 불법적</text:span><text:span text:style-name="T1082">․</text:span><text:span text:style-name="T1083">비윤리적 경영행위 공익제보 기자회견 보도자료</text:span></text:p>
      <text:p text:style-name="P201"><text:span text:style-name="T1084">KT</text:span><text:span text:style-name="T1085">새노조</text:span><text:span text:style-name="T1086">·</text:span><text:span text:style-name="T1087">통신공공성포럼</text:span><text:span text:style-name="T1088">·</text:span></text:p>
      <text:p text:style-name="P202"><text:span text:style-name="T1089">소비자유니온</text:span><text:span text:style-name="T1090">(</text:span><text:span text:style-name="T1091">준</text:span><text:span text:style-name="T1092">)·</text:span><text:span text:style-name="T1093">참여연대민생희망본부</text:span></text:p>
      <text:p text:style-name="P203"/>
      <text:p text:style-name="P204"><draw:frame draw:style-name="fr10" draw:z-index="0" svg:width="14.918cm" svg:x="0.000cm" svg:y="-5.866cm" text:anchor-type="as-char"><draw:text-box fo:min-height="5.866cm"><table:table table:name="T7" table:style-name="T7" text:anchor-type="paragraph"><table:table-column table:style-name="T7.C75"/><table:table-column table:style-name="T7.C76"/><table:table-row table:style-name="T7.R1"><table:table-cell table:style-name="T7.R1_C0"><text:p text:style-name="P205"><text:span text:style-name="T1094">수    신</text:span><text:span text:style-name="T1095"> </text:span></text:p></table:table-cell><table:table-cell table:style-name="T7.R1_C1"><text:p text:style-name="P206"><text:span text:style-name="T1096">각 언론사 사회</text:span><text:span text:style-name="T1097">, </text:span><text:span text:style-name="T1098">산업</text:span><text:span text:style-name="T1099">, </text:span><text:span text:style-name="T1100">경제</text:span><text:span text:style-name="T1101">, IT </text:span><text:span text:style-name="T1102">담당</text:span></text:p></table:table-cell></table:table-row><table:table-row table:style-name="T7.R2"><table:table-cell table:style-name="T7.R2_C0"><text:p text:style-name="P207"><text:span text:style-name="T1103">발    신</text:span></text:p></table:table-cell><table:table-cell table:style-name="T7.R2_C1"><text:p text:style-name="P208"><text:span text:style-name="T1104">KT</text:span><text:span text:style-name="T1105">새노조 </text:span><text:span text:style-name="T1106">(</text:span><text:span text:style-name="T1107">조재길 위원장 </text:span><text:span text:style-name="T1108">010-3459-0136) </text:span><text:span text:style-name="T1109">통신공공성포럼</text:span><text:span text:style-name="T1110"> </text:span><text:span text:style-name="T1111">(</text:span><text:span text:style-name="T1112">이해관 대표 </text:span><text:span text:style-name="T1113">010-3308-8787)</text:span></text:p><text:p text:style-name="P209"><text:span text:style-name="T1114">참여연대 민생희망본부</text:span><text:span text:style-name="T1115">(</text:span><text:span text:style-name="T1116">안진걸 협동사무처장 </text:span><text:span text:style-name="T1117">019-279-4251)</text:span></text:p></table:table-cell></table:table-row><table:table-row table:style-name="T7.R3"><table:table-cell table:style-name="T7.R3_C0"><text:p text:style-name="P210"><text:span text:style-name="T1118">제    목</text:span></text:p></table:table-cell><table:table-cell table:style-name="T7.R3_C1"><text:p text:style-name="P211"><text:span text:style-name="T1119">[</text:span><text:span text:style-name="T1120">보도자료</text:span><text:span text:style-name="T1121">] KT </text:span><text:span text:style-name="T1122">황창규호의 고객차별 및 불법적</text:span><text:span text:style-name="T1123">․</text:span><text:span text:style-name="T1124">비윤리적 경영행위 공익제보 기자회견</text:span></text:p></table:table-cell></table:table-row><table:table-row table:style-name="T7.R4"><table:table-cell table:style-name="T7.R4_C0"><text:p text:style-name="P212"><text:span text:style-name="T1125">날    짜</text:span></text:p></table:table-cell><table:table-cell table:style-name="T7.R4_C1"><text:p text:style-name="P213"><text:span text:style-name="T1126">2015. 8. 25(</text:span><text:span text:style-name="T1127">화</text:span><text:span text:style-name="T1128">) (</text:span><text:span text:style-name="T1129">총 </text:span><text:span text:style-name="T1130">7</text:span><text:span text:style-name="T1131">쪽</text:span><text:span text:style-name="T1132">)</text:span></text:p></table:table-cell></table:table-row><table:table-row table:style-name="T7.R5"><table:table-cell table:number-columns-spanned="2" table:style-name="T7.R5_C0"><text:p text:style-name="P214"/></table:table-cell></table:table-row><table:table-row table:style-name="T7.R6"><table:table-cell table:number-columns-spanned="2" table:style-name="T7.R6_C0"><text:p text:style-name="P215"><text:span text:style-name="T1133">보도자료</text:span></text:p></table:table-cell></table:table-row></table:table></draw:text-box></draw:frame></text:p>
      <text:p text:style-name="P216"><draw:frame draw:style-name="fr11" draw:z-index="0" svg:width="14.920cm" svg:x="0.000cm" svg:y="-2.844cm" text:anchor-type="as-char"><draw:text-box fo:min-height="2.844cm"><table:table table:name="T8" table:style-name="T8" text:anchor-type="paragraph"><table:table-column table:style-name="T8.C77"/><table:table-row table:style-name="T8.R1"><table:table-cell table:style-name="T8.R1_C0"><text:p text:style-name="P217"><text:span text:style-name="T1134">KT </text:span><text:span text:style-name="T1135">황창규 호의 불법 고객차별 및 비윤리적 경영에 대한 의혹제기 기자회견</text:span></text:p><text:p text:style-name="P218"><text:span text:style-name="T1136">실적 부풀리기 및 비정상적 요금 감액</text:span><text:span text:style-name="T1137">․</text:span><text:span text:style-name="T1138">위약금 감면에 대한 내부 공익제보 공개</text:span></text:p></table:table-cell></table:table-row><table:table-row table:style-name="T8.R2"><table:table-cell table:style-name="T8.R2_C0"><text:p text:style-name="P219"><text:span text:style-name="T1139">일시 및 장소 </text:span><text:span text:style-name="T1140">: 8</text:span><text:span text:style-name="T1141">월 </text:span><text:span text:style-name="T1142">25</text:span><text:span text:style-name="T1143">일</text:span><text:span text:style-name="T1144">(</text:span><text:span text:style-name="T1145">화</text:span><text:span text:style-name="T1146">), </text:span><text:span text:style-name="T1147">오후 </text:span><text:span text:style-name="T1148">1</text:span><text:span text:style-name="T1149">시</text:span><text:span text:style-name="T1150">, </text:span><text:span text:style-name="T1151">참여연대 </text:span><text:span text:style-name="T1152">2</text:span><text:span text:style-name="T1153">층 아름드리홀</text:span></text:p></table:table-cell></table:table-row></table:table></draw:text-box></draw:frame></text:p>
      <text:p text:style-name="P220"/>
      <text:p text:style-name="P221"><text:span text:style-name="T1154">1. KT</text:span><text:span text:style-name="T1155">새노조</text:span><text:span text:style-name="T1156">·</text:span><text:span text:style-name="T1157">통신공공성포럼</text:span><text:span text:style-name="T1158">·</text:span><text:span text:style-name="T1159">소비자유니온</text:span><text:span text:style-name="T1160">(</text:span><text:span text:style-name="T1161">준</text:span><text:span text:style-name="T1162">)·</text:span><text:span text:style-name="T1163">참여연대민생희망본부는 </text:span><text:span text:style-name="T1164">2015</text:span><text:span text:style-name="T1165">년 </text:span><text:span text:style-name="T1166">8</text:span><text:span text:style-name="T1167">월 </text:span><text:span text:style-name="T1168">25</text:span><text:span text:style-name="T1169">일</text:span><text:span text:style-name="T1170">(</text:span><text:span text:style-name="T1171">화</text:span><text:span text:style-name="T1172">) </text:span><text:span text:style-name="T1173">오후 </text:span><text:span text:style-name="T1174">1</text:span><text:span text:style-name="T1175">시 참여연대 </text:span><text:span text:style-name="T1176">2</text:span><text:span text:style-name="T1177">층 아름드리홀에서 </text:span><text:span text:style-name="T1178">KT</text:span><text:span text:style-name="T1179">의 비정상적</text:span><text:span text:style-name="T1180">․</text:span><text:span text:style-name="T1181">불법적 경영 행위에 대한 공익제보를 공개하고</text:span><text:span text:style-name="T1182">, KT</text:span><text:span text:style-name="T1183">의 윤리경영을 촉구하는 기자회견을 개최합니다</text:span><text:span text:style-name="T1184">.</text:span><text:span text:style-name="T1185"> </text:span><text:span text:style-name="T1186">KT</text:span><text:span text:style-name="T1187">는 특정 법인 고객에게만 전기통신사업법을 위반하여 비정상적으로 대규모의 요금 감액을 해주었습니다</text:span><text:span text:style-name="T1188">. </text:span><text:span text:style-name="T1189">그리고 작년 연말 임원 인사고가 평가 시기에</text:span><text:span text:style-name="T1190">, </text:span><text:span text:style-name="T1191">기가인터넷 개통이 집중적으로 발생했고</text:span><text:span text:style-name="T1192">, </text:span><text:span text:style-name="T1193">그것들이 올해 일제히 해지됐지만 위약금을 전액 감면 해줬습니다</text:span><text:span text:style-name="T1194">. </text:span><text:span text:style-name="T1195">이는 대부분의 국민 고객</text:span><text:span text:style-name="T1196">․</text:span><text:span text:style-name="T1197">법인 고객들을 명백하게 차별하게 손해를 끼친 행위일 뿐만 아니라</text:span><text:span text:style-name="T1198">, </text:span><text:span text:style-name="T1199">관련 법을 위반하면서까지 특정 법인 고객에게 특혜를 줬거나 실적을 부풀려서 일부 임원들이 부당한 이득을 취한 것으로 볼 수밖에 없을 것입니다</text:span><text:span text:style-name="T1200">. </text:span><text:span text:style-name="T1201">실제로</text:span><text:span text:style-name="T1202">, </text:span><text:span text:style-name="T1203">관련 일부 임원들과 </text:span><text:span text:style-name="T1204">KT </text:span><text:span text:style-name="T1205">황창규 회장 등은 </text:span><text:span text:style-name="T1206">1/4</text:span><text:span text:style-name="T1207">분기 실적 향상을 이유로 고액의 성과금을 받거나 승진 조치가 이루어지는 등의 이득을 취한 것으로 확인되었습니다</text:span><text:span text:style-name="T1208">.</text:span></text:p>
      <text:p text:style-name="P222"/>
      <text:p text:style-name="P223"><text:span text:style-name="T1209">2. </text:span><text:span text:style-name="T1210">먼저</text:span><text:span text:style-name="T1211">, KT</text:span><text:span text:style-name="T1212">가 특정 법인 고객에 대해 지난 </text:span><text:span text:style-name="T1213">1</text:span><text:span text:style-name="T1214">년 </text:span><text:span text:style-name="T1215">4</text:span><text:span text:style-name="T1216">개월 동안 인터넷 요금과 관련해서 특혜성 요금감면을 해준 것이 내부 공익제보를 통해 확인되었습니다</text:span><text:span text:style-name="T1217">. </text:span><text:span text:style-name="T1218">특혜성 요금감면 규모는 원래 청구요금의 절반 이상이 넘습니다</text:span><text:span text:style-name="T1219">. A</text:span><text:span text:style-name="T1220">사</text:span><text:span text:style-name="T1221">(</text:span><text:span text:style-name="T1222">가명</text:span><text:span text:style-name="T1223">, </text:span><text:span text:style-name="T1224">네트워크 사업체로 그동안 </text:span><text:span text:style-name="T1225">KT</text:span><text:span text:style-name="T1226">인터넷 </text:span><text:span text:style-name="T1227">6</text:span><text:span text:style-name="T1228">천</text:span><text:span text:style-name="T1229">5</text:span><text:span text:style-name="T1230">백 회선 가량을 신청하여 사용하다 일부 해지하였으며</text:span><text:span text:style-name="T1231">, </text:span><text:span text:style-name="T1232">현재는 </text:span><text:span text:style-name="T1233">4</text:span><text:span text:style-name="T1234">천여 회선을 사용 중</text:span><text:span text:style-name="T1235">)</text:span><text:span text:style-name="T1236">는 지난 </text:span><text:span text:style-name="T1237">2014</text:span><text:span text:style-name="T1238">년 </text:span><text:span text:style-name="T1239">4</text:span><text:span text:style-name="T1240">월부터 금년 </text:span><text:span text:style-name="T1241">7</text:span><text:span text:style-name="T1242">월까지 발생된 인터넷 요금 </text:span><text:span text:style-name="T1243">17</text:span><text:span text:style-name="T1244">억여 원 중 절반이 넘는 무려 </text:span><text:span text:style-name="T1245">9</text:span><text:span text:style-name="T1246">억여 원을 </text:span><text:span text:style-name="T1247">KT</text:span><text:span text:style-name="T1248">로부터 감면 받았습니다</text:span><text:span text:style-name="T1249">. </text:span><text:span text:style-name="T1250">결국 </text:span><text:span text:style-name="T1251">A</text:span><text:span text:style-name="T1252">사는 동일한 인터넷 서비스를 사용하면서 다른 가입자들과 비교할 때 사실상 절반도 안되는 요금만 납부하는 큰 특혜와 부당이득을 취한 셈입니다</text:span><text:span text:style-name="T1253">.</text:span><text:span text:style-name="T1254">(</text:span><text:span text:style-name="T1255">인터넷</text:span><text:span text:style-name="T1256">Only</text:span><text:span text:style-name="T1257">의 </text:span><text:span text:style-name="T1258">3</text:span><text:span text:style-name="T1259">년 약정 요금은 </text:span><text:span text:style-name="T1260">25,500</text:span><text:span text:style-name="T1261">원인데</text:span><text:span text:style-name="T1262">, A</text:span><text:span text:style-name="T1263">사는 감액을 통해 </text:span><text:span text:style-name="T1264">13,500</text:span><text:span text:style-name="T1265">원 내외의 요금이 적용된 것으로</text:span><text:span text:style-name="T1266">, </text:span><text:span text:style-name="T1267">확인된 것만 무려 </text:span><text:span text:style-name="T1268">9</text:span><text:span text:style-name="T1269">억 </text:span><text:span text:style-name="T1270">1</text:span><text:span text:style-name="T1271">천만 원 가까운 특혜를 받음</text:span><text:span text:style-name="T1272">) </text:span><text:span text:style-name="T1273">이는 전기통신사업법 </text:span><text:span text:style-name="T1274">50</text:span><text:span text:style-name="T1275">조를 통해 엄격히 금지하고 있는 </text:span><text:span text:style-name="T1276">“</text:span><text:span text:style-name="T1277">이용약관과 다르게 전기통신서비스를 제공</text:span><text:span text:style-name="T1278">”</text:span><text:span text:style-name="T1279">하는 행위로서 제 값 내고 서비스를 구매하는 가입자에 대한 부당한 차별행위일 뿐만 아니라 명백하게 손해를 끼치는 행위일 것입니다</text:span><text:span text:style-name="T1280">.(</text:span><text:span text:style-name="T1281">특정 고객에게 대규모 요금감면이 발생하는 것만큼 다른 고객들이 요금감면이 이루어지지 않는 손해와 상대적 박탈감 등</text:span><text:span text:style-name="T1282">) </text:span><text:span text:style-name="T1283">뿐만 아니라 이러한 감액은 시행령으로도 금지되어 있는 행위입니다</text:span><text:span text:style-name="T1284">. </text:span></text:p>
      <text:p text:style-name="P224"/>
      <text:p text:style-name="P225"><draw:frame draw:style-name="fr12" draw:z-index="0" svg:width="13.503cm" svg:x="1.008cm" svg:y="0.000cm" text:anchor-type="paragraph"><draw:text-box fo:min-height="7.531cm"><table:table table:name="T9" table:style-name="T9" text:anchor-type="paragraph"><table:table-column table:style-name="T9.C78"/><table:table-row table:style-name="T9.R1"><table:table-cell table:style-name="T9.R1_C0"><text:p text:style-name="P226"><text:span text:style-name="T1285">전기통신사업법 관련 조항</text:span></text:p><text:p text:style-name="P227"><text:span text:style-name="T1286">제</text:span><text:span text:style-name="T1287">50</text:span><text:span text:style-name="T1288">조</text:span><text:span text:style-name="T1289">(</text:span><text:span text:style-name="T1290">금지행위</text:span><text:span text:style-name="T1291">)</text:span><text:span text:style-name="T1292"> </text:span><text:span text:style-name="T1293">① </text:span><text:span text:style-name="T1294">전기통신사업자는 공정한 경쟁 또는 이용자의 이익을 해치거나 해칠 우려가 있는 다음 각 호의 어느 하나에 해당하는 행위</text:span><text:span text:style-name="T1295">(</text:span><text:span text:style-name="T1296">이하 </text:span><text:span text:style-name="T1297">"</text:span><text:span text:style-name="T1298">금지행위</text:span><text:span text:style-name="T1299">"</text:span><text:span text:style-name="T1300">라 한다</text:span><text:span text:style-name="T1301">)</text:span><text:span text:style-name="T1302">를 하거나 다른 전기통신사업자 또는 제</text:span><text:span text:style-name="T1303">3</text:span><text:span text:style-name="T1304">자로 하여금 금지행위를 하도록 하여서는 아니 된다</text:span><text:span text:style-name="T1305">.</text:span></text:p><text:p text:style-name="P228"><text:span text:style-name="T1306">1. </text:span><text:span text:style-name="T1307">설비등의 제공</text:span><text:span text:style-name="T1308">·</text:span><text:span text:style-name="T1309">공동활용</text:span><text:span text:style-name="T1310">·</text:span><text:span text:style-name="T1311">공동이용</text:span><text:span text:style-name="T1312">·</text:span><text:span text:style-name="T1313">상호접속</text:span><text:span text:style-name="T1314">·</text:span><text:span text:style-name="T1315">공동사용</text:span><text:span text:style-name="T1316">·</text:span><text:span text:style-name="T1317">도매제공 또는 정보의 제공 등에 관하여 불합리하거나 차별적인 조건 또는 제한을 부당하게 부과하는 행위</text:span></text:p><text:p text:style-name="P229"><text:span text:style-name="T1318">4. </text:span><text:span text:style-name="T1319">비용이나 수익을 부당하게 분류하여 전기통신서비스의 이용요금이나 설비등의 제공</text:span><text:span text:style-name="T1320">·</text:span><text:span text:style-name="T1321">공동활용</text:span><text:span text:style-name="T1322">·</text:span><text:span text:style-name="T1323">공동이용</text:span><text:span text:style-name="T1324">·</text:span><text:span text:style-name="T1325">상호접속</text:span><text:span text:style-name="T1326">·</text:span><text:span text:style-name="T1327">공동사용</text:span><text:span text:style-name="T1328">·</text:span><text:span text:style-name="T1329">도매제공 또는 정보의 제공 등의 대가 등을 산정하는 행위</text:span></text:p><text:p text:style-name="P230"><text:span text:style-name="T1330">5. </text:span><text:span text:style-name="T1331">이용약관</text:span><text:span text:style-name="T1332">(</text:span><text:span text:style-name="T1333">제</text:span><text:span text:style-name="T1334">28</text:span><text:span text:style-name="T1335">조제</text:span><text:span text:style-name="T1336">1</text:span><text:span text:style-name="T1337">항 및 제</text:span><text:span text:style-name="T1338">2</text:span><text:span text:style-name="T1339">항에 따라 신고하거나 인가받은 이용약관만을 말한다</text:span><text:span text:style-name="T1340">)</text:span><text:span text:style-name="T1341">과 다르게 전기통신서비스를 제공하거나 전기통신이용자의 이익을 현저히 해치는 방식으로 전기통신서비스를 제공하는 행위</text:span></text:p></table:table-cell></table:table-row></table:table></draw:text-box></draw:frame></text:p>
      <text:p text:style-name="P231"/>
      <text:p text:style-name="P232"><text:span text:style-name="T1342">&lt;</text:span><text:span text:style-name="T1343">전기통신사업법 시행령 제</text:span><text:span text:style-name="T1344">42</text:span><text:span text:style-name="T1345">조 </text:span><text:span text:style-name="T1346">1</text:span><text:span text:style-name="T1347">에 따른 별표</text:span><text:span text:style-name="T1348">4 </text:span><text:span text:style-name="T1349">중에서</text:span><text:span text:style-name="T1350">&gt;</text:span></text:p>
      <text:p text:style-name="P233"/>
      <text:p text:style-name="P234"/>
      <text:p text:style-name="P235"><text:span text:style-name="T1351">&lt;</text:span><text:span text:style-name="T1352">표 </text:span><text:span text:style-name="T1353">1&gt; A</text:span><text:span text:style-name="T1354">사 인터넷 요금 감면 내역</text:span></text:p>
      <text:p text:style-name="P236"><draw:frame draw:style-name="fr13" draw:z-index="0" svg:height="9.382cm" svg:width="15.000cm" svg:x="0.000cm" svg:y="-9.382cm" text:anchor-type="as-char"><draw:image draw:style-name="gr13" text:anchor-type="paragraph" xlink:actuate="onLoad" xlink:href="Pictures/00003.jpeg" xlink:show="embed" xlink:type="simple"/></draw:frame><text:span text:style-name="T1355">   </text:span><text:span text:style-name="T1356">* </text:span><text:span text:style-name="T1357">출처 </text:span><text:span text:style-name="T1358">: KT</text:span><text:span text:style-name="T1359">내부전산망에서 </text:span><text:span text:style-name="T1360">A</text:span><text:span text:style-name="T1361">사의 요금납부 및 특혜 감면규모를 </text:span><text:span text:style-name="T1362">KT </text:span><text:span text:style-name="T1363">새노조에서 총 정리함</text:span><text:span text:style-name="T1364">.</text:span></text:p>
      <text:p text:style-name="P237"/>
      <text:p text:style-name="P238"><text:span text:style-name="T1365">3. </text:span><text:span text:style-name="T1366">그런데 이런 비정상적인 감액 행위가 집중적으로 발생한 시점이 </text:span><text:span text:style-name="T1367">KT </text:span><text:span text:style-name="T1368">황창규 회장이 기가인터넷을 창조경제의 핵심 사업으로 강조하면서 실적 압박을 고조시키던 때와 일치하고</text:span><text:span text:style-name="T1369">, </text:span><text:span text:style-name="T1370">또한 임원들의 인사고과가 매겨지는 연말과 분기 말로 집중되어 있습니다</text:span><text:span text:style-name="T1371">. </text:span><text:span text:style-name="T1372">일부 임원들이 개인 실적을 끌어올리기 위해 시장질서 교란행위이자 심지어 해사 행위인 불법적인 대규모 감액 조치를 강행한 것이 아닌가 하는 의구심을 갖지 않을 수 없습니다</text:span><text:span text:style-name="T1373">. </text:span><text:span text:style-name="T1374">특히</text:span><text:span text:style-name="T1375">, </text:span><text:span text:style-name="T1376">기가인터넷 실적이 인사평가에 중요 사항이었던 지난 연말 해당 업체</text:span><text:span text:style-name="T1377">(A</text:span><text:span text:style-name="T1378">사</text:span><text:span text:style-name="T1379">) </text:span><text:span text:style-name="T1380">명의로 기가인터넷이 집중 개통</text:span><text:span text:style-name="T1381">(148</text:span><text:span text:style-name="T1382">회선</text:span><text:span text:style-name="T1383">)</text:span><text:span text:style-name="T1384">되었고</text:span><text:span text:style-name="T1385">, </text:span><text:span text:style-name="T1386">그 이후 </text:span><text:span text:style-name="T1387">6</text:span><text:span text:style-name="T1388">개월 만에 대부분</text:span><text:span text:style-name="T1389">(145</text:span><text:span text:style-name="T1390">회선</text:span><text:span text:style-name="T1391">)</text:span><text:span text:style-name="T1392">이 해지되었음에도 불구하고 위약금 등을 전액 감면하였는데</text:span><text:span text:style-name="T1393">, </text:span><text:span text:style-name="T1394">이는 임원 개인 실적을 위해 회사 자산을 낭비하는 허수</text:span><text:span text:style-name="T1395">(</text:span><text:span text:style-name="T1396">虛數</text:span><text:span text:style-name="T1397">) </text:span><text:span text:style-name="T1398">경영의 전형이라는 게 현장의 일치된 의견입니다</text:span><text:span text:style-name="T1399">.</text:span><text:span text:style-name="T1400"> </text:span><text:span text:style-name="T1401">실제로 </text:span><text:span text:style-name="T1402">A</text:span><text:span text:style-name="T1403">사는 </text:span><text:span text:style-name="T1404">9</text:span><text:span text:style-name="T1405">억 </text:span><text:span text:style-name="T1406">1</text:span><text:span text:style-name="T1407">천만 원 가까운 요금감액을 받았을 뿐만 아니라</text:span><text:span text:style-name="T1408">, </text:span><text:span text:style-name="T1409">인터넷 개통 시 받게 되는 판매 보상금이 인터넷 </text:span><text:span text:style-name="T1410">1</text:span><text:span text:style-name="T1411">회선 당 최소 </text:span><text:span text:style-name="T1412">20</text:span><text:span text:style-name="T1413">만원</text:span><text:span text:style-name="T1414">(</text:span><text:span text:style-name="T1415">현재기준</text:span><text:span text:style-name="T1416">)</text:span><text:span text:style-name="T1417">임을 감안하면</text:span><text:span text:style-name="T1418">, KT</text:span><text:span text:style-name="T1419">가 지출한 영업 관련 비용만 </text:span><text:span text:style-name="T1420">10</text:span><text:span text:style-name="T1421">억원을 상회할</text:span><text:span text:style-name="T1422">(</text:span><text:span text:style-name="T1423">인터넷 </text:span><text:span text:style-name="T1424">5</text:span><text:span text:style-name="T1425">천회선 개통</text:span><text:span text:style-name="T1426">＊</text:span><text:span text:style-name="T1427">200,000</text:span><text:span text:style-name="T1428">원</text:span><text:span text:style-name="T1429">) </text:span><text:span text:style-name="T1430">것으로 추정되며</text:span><text:span text:style-name="T1431">, </text:span><text:span text:style-name="T1432">여기에 유지수수료</text:span><text:span text:style-name="T1433">(</text:span><text:span text:style-name="T1434">매달 요금의 대략 </text:span><text:span text:style-name="T1435">7% </text:span><text:span text:style-name="T1436">정도</text:span><text:span text:style-name="T1437">) </text:span><text:span text:style-name="T1438">등을 더하면</text:span><text:span text:style-name="T1439">, KT</text:span><text:span text:style-name="T1440">는 대규모 인터넷 회선을 </text:span><text:span text:style-name="T1441">A</text:span><text:span text:style-name="T1442">사에 제공하고도 아무런 이익도 취하지 못했을 것으로</text:span><text:span text:style-name="T1443">(</text:span><text:span text:style-name="T1444">심지어 손해가 발생했을 수도</text:span><text:span text:style-name="T1445">) </text:span><text:span text:style-name="T1446">추정됩니다</text:span><text:span text:style-name="T1447">. </text:span><text:span text:style-name="T1448">반면</text:span><text:span text:style-name="T1449">, </text:span><text:span text:style-name="T1450">이러한 허수 판매를 통해 실적을 챙긴 해당 임원은 승진한 것으로 알려졌습니다</text:span><text:span text:style-name="T1451">.  </text:span></text:p>
      <text:p text:style-name="P239"/>
      <text:p text:style-name="P240"><text:span text:style-name="T1452">4. </text:span><text:span text:style-name="T1453">현재 </text:span><text:span text:style-name="T1454">KT</text:span><text:span text:style-name="T1455">는 성과연봉제를 채택하고 있어 저성과자의 경우 직권 면직시킬 수 있고</text:span><text:span text:style-name="T1456">, </text:span><text:span text:style-name="T1457">혹독하게 직원들을 통제하고 있어서 이러한 불법적</text:span><text:span text:style-name="T1458">·</text:span><text:span text:style-name="T1459">비윤리적 영업행위를 임원이 지시해도 직원들은 따를 수밖에 없는 구조입니다</text:span><text:span text:style-name="T1460">. </text:span><text:span text:style-name="T1461">이러한 구조를 감안하면 이런 허수 경영이 </text:span><text:span text:style-name="T1462">A</text:span><text:span text:style-name="T1463">사뿐만 아니라 곳곳에서 발생했을 개연성도 큽니다</text:span><text:span text:style-name="T1464">. </text:span><text:span text:style-name="T1465">더구나 대부분의 감액사유가 </text:span><text:span text:style-name="T1466">“</text:span><text:span text:style-name="T1467">통신 중 절단</text:span><text:span text:style-name="T1468">”</text:span><text:span text:style-name="T1469">이고</text:span><text:span text:style-name="T1470">, </text:span><text:span text:style-name="T1471">상세사유는 </text:span><text:span text:style-name="T1472">“</text:span><text:span text:style-name="T1473">접속불량</text:span><text:span text:style-name="T1474">”</text:span><text:span text:style-name="T1475">으로 나와 있습니다</text:span><text:span text:style-name="T1476">. </text:span><text:span text:style-name="T1477">이렇게 특정 가입자의 인터넷 수천 회선이 일제히 고장이 발생했다면 이를 임원이 몰랐을 리 없으며 감액 규모로 볼 때도 내부규정 상 </text:span><text:span text:style-name="T1478">KT </text:span><text:span text:style-name="T1479">고객본부장급의 승인이 필요한 수준이어서 최소한 몇몇 고위 임원이 관련된 조직적</text:span><text:span text:style-name="T1480">·</text:span><text:span text:style-name="T1481">비윤리적 경영행위라고 지적하지 않을 수 없습니다</text:span><text:span text:style-name="T1482">.</text:span></text:p>
      <text:p text:style-name="P241"/>
      <text:p text:style-name="P242"><draw:frame draw:style-name="fr14" draw:z-index="0" svg:height="5.451cm" svg:width="15.001cm" svg:x="0.000cm" svg:y="0.000cm" text:anchor-type="paragraph"><draw:image draw:style-name="gr14" text:anchor-type="paragraph" xlink:actuate="onLoad" xlink:href="Pictures/00004.jpeg" xlink:show="embed" xlink:type="simple"/></draw:frame></text:p>
      <text:p text:style-name="P243"/>
      <text:p text:style-name="P244"><text:span text:style-name="T1483">&lt;</text:span><text:span text:style-name="T1484">그림 </text:span><text:span text:style-name="T1485">2&gt; KT </text:span><text:span text:style-name="T1486">내부규정</text:span><text:span text:style-name="T1487">, </text:span><text:span text:style-name="T1488">고객 요금 조정 위임 전결 기준</text:span></text:p>
      <text:p text:style-name="P245"><text:span text:style-name="T1489">* </text:span><text:span text:style-name="T1490">그림 </text:span><text:span text:style-name="T1491">1,2 </text:span><text:span text:style-name="T1492">출처 </text:span><text:span text:style-name="T1493">: KT </text:span><text:span text:style-name="T1494">내부 전산망</text:span><text:span text:style-name="T1495">, KT </text:span><text:span text:style-name="T1496">내부 문서</text:span></text:p>
      <text:p text:style-name="P246"/>
      <text:p text:style-name="P247"><text:span text:style-name="T1497">5. </text:span><text:span text:style-name="T1498">실제로 </text:span><text:span text:style-name="T1499">KT</text:span><text:span text:style-name="T1500">윤리경영실도 허수 경영 폐해의 심각성을 느끼고 각종 지시와 정식 공문을 통해 엄단의지를 밝힌 바 있지만</text:span><text:span text:style-name="T1501">, </text:span><text:span text:style-name="T1502">이는 말 뿐이고 현장에서는 </text:span><text:span text:style-name="T1503">“</text:span><text:span text:style-name="T1504">황창규 회장 취임 이후 구조조정은 심해진 반면</text:span><text:span text:style-name="T1505">, </text:span><text:span text:style-name="T1506">최고위 경영진이 현장 돌아가는 것을 모르고 있어서 허수 경영이 더욱 만연되고 있다</text:span><text:span text:style-name="T1507">”</text:span><text:span text:style-name="T1508">는 의견이 팽배합니다</text:span><text:span text:style-name="T1509">. </text:span><text:span text:style-name="T1510">뿐만 아니라</text:span><text:span text:style-name="T1511">, </text:span><text:span text:style-name="T1512">황창규 회장 스스로가 기가인터넷 등의 공적을 내세워 금년 </text:span><text:span text:style-name="T1513">1/4</text:span><text:span text:style-name="T1514">분기에만 상여금으로 무려 </text:span><text:span text:style-name="T1515">6</text:span><text:span text:style-name="T1516">억 </text:span><text:span text:style-name="T1517">5</text:span><text:span text:style-name="T1518">천여만 원을 챙긴 바 있는데</text:span><text:span text:style-name="T1519">(</text:span><text:span text:style-name="T1520">별첨 기사 참조</text:span><text:span text:style-name="T1521">) </text:span><text:span text:style-name="T1522">이렇듯 최고위 임원부터 관련 직원에 이르기까지 허수 경영을 통해 자기 몫을 챙기고 있는 것은 아닌지 의문을 제기하지 않을 수 없습니다</text:span><text:span text:style-name="T1523">. </text:span><text:span text:style-name="T1524">이런 문제와 관련해서 </text:span><text:span text:style-name="T1525">KT</text:span><text:span text:style-name="T1526">새노조가 나서서 수차례 </text:span><text:span text:style-name="T1527">‘</text:span><text:span text:style-name="T1528">윤리경영실현을 위한 단체교섭</text:span><text:span text:style-name="T1529">'</text:span><text:span text:style-name="T1530">을 요구했지만</text:span><text:span text:style-name="T1531">, </text:span><text:span text:style-name="T1532">회사는 일절 응하지 않는 것도 의문을 더욱 부풀리게 하고 있습니다</text:span><text:span text:style-name="T1533">. </text:span></text:p>
      <text:p text:style-name="P248"><draw:frame draw:style-name="fr15" draw:z-index="0" svg:height="15.317cm" svg:width="9.361cm" svg:x="2.420cm" svg:y="0.347cm" text:anchor-type="paragraph"><draw:image draw:style-name="gr15" text:anchor-type="paragraph" xlink:actuate="onLoad" xlink:href="Pictures/00005.jpeg" xlink:show="embed" xlink:type="simple"/></draw:frame></text:p>
      <text:p text:style-name="P249"><text:span text:style-name="T1534"> </text:span><text:span text:style-name="T1535">* </text:span><text:span text:style-name="T1536">공문 </text:span><text:span text:style-name="T1537">1 </text:span><text:span text:style-name="T1538">제목 </text:span><text:span text:style-name="T1539">: </text:span><text:span text:style-name="T1540">허수경영 근절을 위한 정도경영 강조</text:span><text:span text:style-name="T1541">, </text:span><text:span text:style-name="T1542">공문 </text:span><text:span text:style-name="T1543">2 </text:span><text:span text:style-name="T1544">본문 </text:span><text:span text:style-name="T1545">: </text:span><text:span text:style-name="T1546">고객의 신뢰를 훼손시키고 성과를 왜곡하는 현장 영업품질 저해 행위</text:span></text:p>
      <text:p text:style-name="P250"/>
      <text:p text:style-name="P251"><text:span text:style-name="T1547">6. </text:span><text:span text:style-name="T1548">이에 </text:span><text:span text:style-name="T1549">KT</text:span><text:span text:style-name="T1550">새노조</text:span><text:span text:style-name="T1551">·</text:span><text:span text:style-name="T1552">통신공공성포럼</text:span><text:span text:style-name="T1553">·</text:span><text:span text:style-name="T1554">소비자유니온</text:span><text:span text:style-name="T1555">(</text:span><text:span text:style-name="T1556">준</text:span><text:span text:style-name="T1557">)·</text:span><text:span text:style-name="T1558">참여연대민생희망본부</text:span><text:span text:style-name="T1559">는</text:span><text:span text:style-name="T1560">, </text:span><text:span text:style-name="T1561">특정 법인 고객에게 불법적인 요금 특혜를 줌으로서 다른 고객</text:span><text:span text:style-name="T1562">(</text:span><text:span text:style-name="T1563">소비자</text:span><text:span text:style-name="T1564">)</text:span><text:span text:style-name="T1565">들을 차별하고 손해를 끼치는 행위의 중단과 함께</text:span><text:span text:style-name="T1566">, </text:span><text:span text:style-name="T1567">임원 실적 챙기기 식의 비윤리적 허수 경영 근절을 촉구하고</text:span><text:span text:style-name="T1568">, A</text:span><text:span text:style-name="T1569">사를 포함한 불법적인 요금 특혜 실태 전반에 대한 진상규명을 요구하는 기자회견을 함께 개최하게 되었습니다</text:span><text:span text:style-name="T1570">. </text:span><text:span text:style-name="T1571">KT</text:span><text:span text:style-name="T1572">새노조</text:span><text:span text:style-name="T1573">·</text:span><text:span text:style-name="T1574">통신공공성포럼</text:span><text:span text:style-name="T1575">·</text:span><text:span text:style-name="T1576">소비자유니온</text:span><text:span text:style-name="T1577">(</text:span><text:span text:style-name="T1578">준</text:span><text:span text:style-name="T1579">)·</text:span><text:span text:style-name="T1580">참여연대민생희망본부는 </text:span><text:span text:style-name="T1581">그동안 </text:span><text:span text:style-name="T1582">KT</text:span><text:span text:style-name="T1583">의 노동탄압</text:span><text:span text:style-name="T1584">, </text:span><text:span text:style-name="T1585">소비자 기만</text:span><text:span text:style-name="T1586">, </text:span><text:span text:style-name="T1587">부당요금행위를 끈질기게 감시하고 대응해왔던 역사를 계승해 향후에도 </text:span><text:span text:style-name="T1588">KT</text:span><text:span text:style-name="T1589">문제에 적극적으로 대응해나갈 것입니다</text:span><text:span text:style-name="T1590">. </text:span><text:span text:style-name="T1591">KT</text:span><text:span text:style-name="T1592">새노조</text:span><text:span text:style-name="T1593">·</text:span><text:span text:style-name="T1594">통신공공성포럼</text:span><text:span text:style-name="T1595">·</text:span><text:span text:style-name="T1596">소비자유니온</text:span><text:span text:style-name="T1597">(</text:span><text:span text:style-name="T1598">준</text:span><text:span text:style-name="T1599">)·</text:span><text:span text:style-name="T1600">참여연대민생희망본부</text:span><text:span text:style-name="T1601"> </text:span><text:span text:style-name="T1602">요구는 다음과 같습니다</text:span><text:span text:style-name="T1603">. </text:span><text:span text:style-name="T1604">끝</text:span><text:span text:style-name="T1605">.</text:span></text:p>
      <text:p text:style-name="P252"/>
      <text:p text:style-name="P253"/>
      <text:p text:style-name="P254"><text:span text:style-name="T1606">[KT</text:span><text:span text:style-name="T1607">에 대한 노동</text:span><text:span text:style-name="T1608">·</text:span><text:span text:style-name="T1609">민생</text:span><text:span text:style-name="T1610">·</text:span><text:span text:style-name="T1611">통신소비자 단체 공동 요구</text:span><text:span text:style-name="T1612">]</text:span></text:p>
      <text:p text:style-name="P255"/>
      <text:p text:style-name="P256"><text:span text:style-name="T1613">1) KT</text:span><text:span text:style-name="T1614">는 특정 법인 고객</text:span><text:span text:style-name="T1615">(A</text:span><text:span text:style-name="T1616">사</text:span><text:span text:style-name="T1617">)</text:span><text:span text:style-name="T1618">에 대한 불법적이고 부당한 요금감면을 통한 고객</text:span><text:span text:style-name="T1619">(</text:span><text:span text:style-name="T1620">소비자</text:span><text:span text:style-name="T1621">) </text:span><text:span text:style-name="T1622">차별을 중단하라</text:span><text:span text:style-name="T1623">. </text:span><text:span text:style-name="T1624">또</text:span><text:span text:style-name="T1625">, A</text:span><text:span text:style-name="T1626">사에 왜 대규모 특혜를 주었는지 그 진상을 철저히 조사하고 공개하라</text:span><text:span text:style-name="T1627">.</text:span></text:p>
      <text:p text:style-name="P257"/>
      <text:p text:style-name="P258"><text:span text:style-name="T1628">2) KT</text:span><text:span text:style-name="T1629">는 </text:span><text:span text:style-name="T1630">1</text:span><text:span text:style-name="T1631">년 중에 </text:span><text:span text:style-name="T1632">3</text:span><text:span text:style-name="T1633">개월 이상 감액한 동일 가입자에 대해 감액 사유를 조사</text:span><text:span text:style-name="T1634">, </text:span><text:span text:style-name="T1635">공개하라</text:span><text:span text:style-name="T1636">. </text:span><text:span text:style-name="T1637">또한</text:span><text:span text:style-name="T1638">, A</text:span><text:span text:style-name="T1639">사와 비슷한 형태의 기가인터넷 가입 및 조기 해지</text:span><text:span text:style-name="T1640">, </text:span><text:span text:style-name="T1641">그리고 위약금 면제 현황도 조사</text:span><text:span text:style-name="T1642">, </text:span><text:span text:style-name="T1643">공개하라</text:span><text:span text:style-name="T1644">.</text:span></text:p>
      <text:p text:style-name="P259"/>
      <text:p text:style-name="P260"><text:span text:style-name="T1645">3) A</text:span><text:span text:style-name="T1646">사를 포함해 더 있을 것으로 추정되는 여러 허수 경영의 실태조사를 전문가</text:span><text:span text:style-name="T1647">, </text:span><text:span text:style-name="T1648">시민</text:span><text:span text:style-name="T1649">·</text:span><text:span text:style-name="T1650">소비자단체</text:span><text:span text:style-name="T1651">, KT</text:span><text:span text:style-name="T1652">새노조 등과 공동으로 실시하여 위법행위가 있을 시 즉각 해당임원을 징계조치하고 배임행위로 사법당국에 고발하라</text:span><text:span text:style-name="T1653">.</text:span></text:p>
      <text:p text:style-name="P261"/>
      <text:p text:style-name="P262"><text:span text:style-name="T1654">4) KT</text:span><text:span text:style-name="T1655">는 실적 부풀리기 및 허수 경영으로 인해 왜곡된 </text:span><text:span text:style-name="T1656">2014</text:span><text:span text:style-name="T1657">년 인사평가를 무효화 하고 황창규 회장 등 관련 임원들의 성과급 지급에 대해서도 그 타당성 여부를 재평가하라</text:span><text:span text:style-name="T1658">. </text:span></text:p>
      <text:p text:style-name="P263"/>
      <text:p text:style-name="P264"><text:span text:style-name="T1659">5) KT</text:span><text:span text:style-name="T1660">는 공익제보자 색출 작업 따위는 절대로 하지 말 것을 촉구하며</text:span><text:span text:style-name="T1661">, </text:span><text:span text:style-name="T1662">기존의 내부 공익제보자들에 대한 탄압을 사과하고 부당 징계자 및 부당 해고자들에 대한 원상회복 조치를 즉각 시행하라</text:span><text:span text:style-name="T1663">.</text:span></text:p>
      <text:p text:style-name="P265"/>
      <text:p text:style-name="P266"><text:span text:style-name="T1664">2015</text:span><text:span text:style-name="T1665">년 </text:span><text:span text:style-name="T1666">8</text:span><text:span text:style-name="T1667">월 </text:span><text:span text:style-name="T1668">25</text:span><text:span text:style-name="T1669">일</text:span></text:p>
      <text:p text:style-name="P267"><text:span text:style-name="T1670">kt</text:span><text:span text:style-name="T1671">새노조</text:span><text:span text:style-name="T1672">, </text:span><text:span text:style-name="T1673">통신공공성포럼</text:span><text:span text:style-name="T1674">, </text:span><text:span text:style-name="T1675">소비자유니온</text:span><text:span text:style-name="T1676">(</text:span><text:span text:style-name="T1677">준</text:span><text:span text:style-name="T1678">), </text:span><text:span text:style-name="T1679">참여연대민생희망본부</text:span></text:p>
      <text:p text:style-name="P268"/>
      <text:p text:style-name="P269"/>
      <text:p text:style-name="P270"><text:span text:style-name="T1680">▣ </text:span><text:span text:style-name="T1681">별첨자료 </text:span></text:p>
      <text:p text:style-name="P271"><text:span text:style-name="T1682">1. </text:span><text:span text:style-name="T1683">기자회견 </text:span><text:span text:style-name="T1684">PPT </text:span><text:span text:style-name="T1685">발표 자료</text:span></text:p>
      <text:p text:style-name="P272"><text:span text:style-name="T1686">2. </text:span><text:span text:style-name="T1687">황창규 회장 보수 관련 기사</text:span></text:p>
      <text:p text:style-name="P273"/>
      <text:p text:style-name="P274"><text:span text:style-name="T1688">※ </text:span><text:span text:style-name="T1689">황창규 회장 보수 관련 기사</text:span></text:p>
      <text:p text:style-name="P275"/>
      <text:p text:style-name="P276"><text:span text:style-name="T1690">황창규 </text:span><text:span text:style-name="T1691">KT </text:span><text:span text:style-name="T1692">회장</text:span><text:span text:style-name="T1693">, 1</text:span><text:span text:style-name="T1694">분기 보수 </text:span><text:span text:style-name="T1695">7</text:span><text:span text:style-name="T1696">억</text:span><text:span text:style-name="T1697">9600</text:span><text:span text:style-name="T1698">만원</text:span><text:span text:style-name="T1699">(2015-05-15 18:34)</text:span></text:p>
      <text:p text:style-name="P277"><text:span text:style-name="T1700">[</text:span><text:span text:style-name="T1701">이데일리 김현아 기자</text:span><text:span text:style-name="T1702">] </text:span><text:span text:style-name="T1703">황창규 </text:span><text:span text:style-name="T1704">KT(030200) </text:span><text:span text:style-name="T1705">회장이 지난 </text:span><text:span text:style-name="T1706">1</text:span><text:span text:style-name="T1707">분기 보수로 </text:span><text:span text:style-name="T1708">7</text:span><text:span text:style-name="T1709">억</text:span><text:span text:style-name="T1710">9600</text:span><text:span text:style-name="T1711">만 원의 보수를 받은 것으로 나타났다</text:span><text:span text:style-name="T1712">. </text:span><text:span text:style-name="T1713">이중 소득급여는 </text:span><text:span text:style-name="T1714">1</text:span><text:span text:style-name="T1715">억</text:span><text:span text:style-name="T1716">4300</text:span><text:span text:style-name="T1717">만 원이고</text:span><text:span text:style-name="T1718">, </text:span><text:span text:style-name="T1719">상여금이 </text:span><text:span text:style-name="T1720">6</text:span><text:span text:style-name="T1721">억</text:span><text:span text:style-name="T1722">5100</text:span><text:span text:style-name="T1723">만 원</text:span><text:span text:style-name="T1724">, </text:span><text:span text:style-name="T1725">복리후생비가 </text:span><text:span text:style-name="T1726">200</text:span><text:span text:style-name="T1727">만 원 등이다</text:span><text:span text:style-name="T1728">.</text:span></text:p>
      <text:p text:style-name="P278"/>
      <text:p text:style-name="P279"><text:span text:style-name="T1729">KT </text:span><text:span text:style-name="T1730">측은 </text:span><text:span text:style-name="T1731">“</text:span><text:span text:style-name="T1732">이사회 결의에 따라 연봉을 지급하며</text:span><text:span text:style-name="T1733">, </text:span><text:span text:style-name="T1734">기준급과 직책급으로 구성된 기준연봉 총액의 </text:span><text:span text:style-name="T1735">12</text:span><text:span text:style-name="T1736">분의 </text:span><text:span text:style-name="T1737">1</text:span><text:span text:style-name="T1738">을 재직기간 중 균등 지급했다</text:span><text:span text:style-name="T1739">”</text:span><text:span text:style-name="T1740">면서 </text:span><text:span text:style-name="T1741">“</text:span><text:span text:style-name="T1742">상여금은 </text:span><text:span text:style-name="T1743">2014</text:span><text:span text:style-name="T1744">년 성과에 대한 경영성과급</text:span><text:span text:style-name="T1745">(</text:span><text:span text:style-name="T1746">기지급분 제외</text:span><text:span text:style-name="T1747">)</text:span><text:span text:style-name="T1748">이며</text:span><text:span text:style-name="T1749">, </text:span><text:span text:style-name="T1750">매출액</text:span><text:span text:style-name="T1751">, </text:span><text:span text:style-name="T1752">영업이익 등으로 구성된 계량지표와 회사 정상화</text:span><text:span text:style-name="T1753">, </text:span><text:span text:style-name="T1754">미래사업 창출 등으로 구성된 비계량 지표를 종합적으로 평가해 이사회 결의에 따라 기준급의 </text:span><text:span text:style-name="T1755">0~250% </text:span><text:span text:style-name="T1756">범위 내에서 지급될 수 있다</text:span><text:span text:style-name="T1757">”</text:span><text:span text:style-name="T1758">고 설명했다</text:span><text:span text:style-name="T1759">.</text:span></text:p>
      <text:p text:style-name="P280"/>
      <text:p text:style-name="P281"><text:span text:style-name="T1760">계량 실적은 </text:span><text:span text:style-name="T1761">2014</text:span><text:span text:style-name="T1762">년 매출액 </text:span><text:span text:style-name="T1763">17</text:span><text:span text:style-name="T1764">조 </text:span><text:span text:style-name="T1765">4358</text:span><text:span text:style-name="T1766">억 원 및 영업이익 </text:span><text:span text:style-name="T1767">3332</text:span><text:span text:style-name="T1768">억 원</text:span><text:span text:style-name="T1769">(</text:span><text:span text:style-name="T1770">특별명예퇴직에 의한 일시적 인건비 제외</text:span><text:span text:style-name="T1771">) </text:span><text:span text:style-name="T1772">등에 대한 것이고</text:span><text:span text:style-name="T1773">, </text:span><text:span text:style-name="T1774">비계량 지표는 무선</text:span><text:span text:style-name="T1775">/</text:span><text:span text:style-name="T1776">인터넷 등 핵심사업에서의 경쟁력 강화</text:span><text:span text:style-name="T1777">, </text:span><text:span text:style-name="T1778">융합형 </text:span><text:span text:style-name="T1779">GiGA </text:span><text:span text:style-name="T1780">사업 선도를 통한 미래성장전략 제시</text:span><text:span text:style-name="T1781">, </text:span><text:span text:style-name="T1782">고객최우선경영에 기반한 국민기업 이미지 제고에 기여한 점이 평가됐다</text:span><text:span text:style-name="T1783">. </text:span><text:span text:style-name="T1784">김현아 </text:span><text:span text:style-name="T1785">(chaos@edaily.co.kr)</text:span></text:p>
      <text:p text:style-name="P282"><text:span text:style-name="T1786">※</text:span><text:span text:style-name="T1787">별첨 </text:span><text:span text:style-name="T1788">3. 2015.09.01. </text:span><text:span text:style-name="T1789">참여연대</text:span><text:span text:style-name="T1790">, </text:span><text:span text:style-name="T1791">전기통신사업법 개정예고안에 대한 반박 의견서 제출</text:span></text:p>
      <text:p text:style-name="P283"/>
      <text:p text:style-name="P284"><draw:frame draw:style-name="fr16" draw:z-index="0" svg:width="14.918cm" svg:x="0.000cm" svg:y="-5.503cm" text:anchor-type="as-char"><draw:text-box fo:min-height="5.503cm"><table:table table:name="T10" table:style-name="T10" text:anchor-type="paragraph"><table:table-column table:style-name="T10.C79"/><table:table-column table:style-name="T10.C80"/><table:table-row table:style-name="T10.R1"><table:table-cell table:style-name="T10.R1_C0"><text:p text:style-name="P285"><text:span text:style-name="T1792">수    신</text:span><text:span text:style-name="T1793"> </text:span></text:p></table:table-cell><table:table-cell table:style-name="T10.R1_C1"><text:p text:style-name="P286"><text:span text:style-name="T1794">각 언론사 사회</text:span><text:span text:style-name="T1795">‧</text:span><text:span text:style-name="T1796">경제</text:span><text:span text:style-name="T1797">‧</text:span><text:span text:style-name="T1798">산업</text:span><text:span text:style-name="T1799">‧</text:span><text:span text:style-name="T1800">IT</text:span><text:span text:style-name="T1801">‧</text:span><text:span text:style-name="T1802">통신 담당</text:span></text:p></table:table-cell></table:table-row><table:table-row table:style-name="T10.R2"><table:table-cell table:style-name="T10.R2_C0"><text:p text:style-name="P287"><text:span text:style-name="T1803">발    신</text:span></text:p></table:table-cell><table:table-cell table:style-name="T10.R2_C1"><text:p text:style-name="P288"><text:span text:style-name="T1804">참여연대 민생희망본부</text:span><text:span text:style-name="T1805"> </text:span><text:span text:style-name="T1806">(</text:span><text:span text:style-name="T1807">담당 </text:span><text:span text:style-name="T1808">: </text:span><text:span text:style-name="T1809">안진걸 협동사무처장</text:span><text:span text:style-name="T1810">, </text:span><text:span text:style-name="T1811">심현덕 간사 </text:span><text:span text:style-name="T1812">02-723-5303 min@pspd.org)</text:span></text:p></table:table-cell></table:table-row><table:table-row table:style-name="T10.R3"><table:table-cell table:style-name="T10.R3_C0"><text:p text:style-name="P289"><text:span text:style-name="T1813">제    목</text:span></text:p></table:table-cell><table:table-cell table:style-name="T10.R3_C1"><text:p text:style-name="P290"><text:span text:style-name="T1814">[</text:span><text:span text:style-name="T1815">보도자료</text:span><text:span text:style-name="T1816">] </text:span><text:span text:style-name="T1817">참여연대</text:span><text:span text:style-name="T1818">, </text:span><text:span text:style-name="T1819">전기통신사업법 개정예고안에 대한 반박 의견서 제출</text:span></text:p></table:table-cell></table:table-row><table:table-row table:style-name="T10.R4"><table:table-cell table:style-name="T10.R4_C0"><text:p text:style-name="P291"><text:span text:style-name="T1820">날    짜</text:span></text:p></table:table-cell><table:table-cell table:style-name="T10.R4_C1"><text:p text:style-name="P292"><text:span text:style-name="T1821">2015. 9. 1. (</text:span><text:span text:style-name="T1822">총 </text:span><text:span text:style-name="T1823">3</text:span><text:span text:style-name="T1824">쪽</text:span><text:span text:style-name="T1825">)(</text:span><text:span text:style-name="T1826">의견서는 별도 첨부</text:span><text:span text:style-name="T1827">)</text:span></text:p></table:table-cell></table:table-row><table:table-row table:style-name="T10.R5"><table:table-cell table:number-columns-spanned="2" table:style-name="T10.R5_C0"><text:p text:style-name="P293"/></table:table-cell></table:table-row><table:table-row table:style-name="T10.R6"><table:table-cell table:number-columns-spanned="2" table:style-name="T10.R6_C0"><text:p text:style-name="P294"><text:span text:style-name="T1828">보도자료</text:span></text:p></table:table-cell></table:table-row></table:table></draw:text-box></draw:frame></text:p>
      <text:p text:style-name="P295"><draw:frame draw:style-name="fr17" draw:z-index="0" svg:width="14.920cm" svg:x="0.000cm" svg:y="-3.938cm" text:anchor-type="as-char"><draw:text-box fo:min-height="3.938cm"><table:table table:name="T11" table:style-name="T11" text:anchor-type="paragraph"><table:table-column table:style-name="T11.C81"/><table:table-row table:style-name="T11.R1"><table:table-cell table:style-name="T11.R1_C0"><text:p text:style-name="P296"><text:span text:style-name="T1829">미래부의 전기통신사업법 개정 예고는 오로지 </text:span><text:span text:style-name="T1830">SK</text:span><text:span text:style-name="T1831">텔레콤을 위한 것</text:span></text:p><text:p text:style-name="P297"><text:span text:style-name="T1832">참여연대</text:span><text:span text:style-name="T1833">, </text:span><text:span text:style-name="T1834">미래부의 입법예고안을 적극 반대하는 의견서 제출 </text:span><text:span text:style-name="T1835">: </text:span><text:span text:style-name="T1836">요금인가제를 강화하여 통신요금 인하 기제로 공공적으로 활용해야</text:span></text:p><text:p text:style-name="P298"><text:span text:style-name="T1837">※ </text:span><text:span text:style-name="T1838">9.3(</text:span><text:span text:style-name="T1839">목</text:span><text:span text:style-name="T1840">)11:40</text:span><text:span text:style-name="T1841">광화문</text:span><text:span text:style-name="T1842">KT</text:span><text:span text:style-name="T1843">앞</text:span><text:span text:style-name="T1844">. </text:span><text:span text:style-name="T1845">최근 </text:span><text:span text:style-name="T1846">KT</text:span><text:span text:style-name="T1847">의 인터넷영업 불법행위와 이용자 차별 방통위신고 </text:span><text:span text:style-name="T1848">, </text:span><text:span text:style-name="T1849">미래부 입법예고안 반박</text:span><text:span text:style-name="T1850">, </text:span><text:span text:style-name="T1851">단말기제조사 공정위 제소</text:span><text:span text:style-name="T1852">, </text:span><text:span text:style-name="T1853">통신비 대폭 인하 촉구 기자브리핑</text:span></text:p></table:table-cell></table:table-row></table:table></draw:text-box></draw:frame></text:p>
      <text:p text:style-name="P299"/>
      <text:p text:style-name="P300"><text:span text:style-name="T1854">1. </text:span><text:span text:style-name="T1855">참여연대 민생희망본부</text:span><text:span text:style-name="T1856">(</text:span><text:span text:style-name="T1857">본부장</text:span><text:span text:style-name="T1858">:</text:span><text:span text:style-name="T1859">이헌욱 변호사</text:span><text:span text:style-name="T1860">, </text:span><text:span text:style-name="T1861">실행위원장</text:span><text:span text:style-name="T1862">:</text:span><text:span text:style-name="T1863">조형수 변호사</text:span><text:span text:style-name="T1864">)</text:span><text:span text:style-name="T1865">는 미래창조과학부가 공고한 전기통신사업법 개정입법 예고안에 대한 반박 의견서를 정부와 미래부</text:span><text:span text:style-name="T1866">, </text:span><text:span text:style-name="T1867">국회 미방위</text:span><text:span text:style-name="T1868">(</text:span><text:span text:style-name="T1869">여야의원 전원</text:span><text:span text:style-name="T1870">)</text:span><text:span text:style-name="T1871">에 제출했습니다</text:span><text:span text:style-name="T1872">. </text:span><text:span text:style-name="T1873">참여연대 민생희망본부는 이번에 제출한 의견서를 통해 </text:span><text:span text:style-name="T1874">“</text:span><text:span text:style-name="T1875">현재의 전기통신사업법 상의 통신요금인가제는 통신사들의 자율적인 요금인하 경쟁을 저해하지 않으며</text:span><text:span text:style-name="T1876">, </text:span><text:span text:style-name="T1877">통신사의 단말기 제조 허용은 </text:span><text:span text:style-name="T1878">SK</text:span><text:span text:style-name="T1879">텔레콤의 시장지배력을 더욱 확대할 우려가 있음</text:span><text:span text:style-name="T1880">”</text:span><text:span text:style-name="T1881">을 지적했습니다</text:span><text:span text:style-name="T1882">.</text:span></text:p>
      <text:p text:style-name="P301"/>
      <text:p text:style-name="P302"><text:span text:style-name="T1883">2. </text:span><text:span text:style-name="T1884">미래부가 </text:span><text:span text:style-name="T1885">7</text:span><text:span text:style-name="T1886">월 </text:span><text:span text:style-name="T1887">23</text:span><text:span text:style-name="T1888">일 공고한 전기통신사업법 개정 법률안의 주요 내용은 </text:span><text:span text:style-name="T1889">△</text:span><text:span text:style-name="T1890">통신요금 인가제 폐지 </text:span><text:span text:style-name="T1891">△</text:span><text:span text:style-name="T1892">중대한 시장영향력 보유 사업자 법적 근거 마련 </text:span><text:span text:style-name="T1893">△</text:span><text:span text:style-name="T1894">경쟁상황 평가 주기 확대 </text:span><text:span text:style-name="T1895">△</text:span><text:span text:style-name="T1896">통신사의 단말기 제조 허용 </text:span><text:span text:style-name="T1897">△</text:span><text:span text:style-name="T1898">선불 통화서비스 처벌규정 보완입니다</text:span><text:span text:style-name="T1899">.</text:span></text:p>
      <text:p text:style-name="P303"/>
      <text:p text:style-name="P304"><text:span text:style-name="T1900">3. </text:span><text:span text:style-name="T1901">참여연대 민생희망본부는 위와 같은 미래부의 개정입법 예고안에 대해서서 다음과 같은 의견을 제시했습니다</text:span><text:span text:style-name="T1902">. </text:span><text:line-break/></text:p>
      <text:p text:style-name="P305"><text:span text:style-name="T1903">  </text:span><text:span text:style-name="T1904">○ </text:span><text:span text:style-name="T1905">통신요금 인가제 폐지 시도에 대해</text:span><text:line-break/><text:span text:style-name="T1906">현행 전기통신사업법 상의 통신요금인가제는 통신사들의 자율적인 요금인하 경쟁을 저해하지 않으며</text:span><text:span text:style-name="T1907">(</text:span><text:span text:style-name="T1908">요금인하는 언제든지 신고만으로도 가능하므로</text:span><text:span text:style-name="T1909">), </text:span><text:span text:style-name="T1910">실제로 통신서비스 전환기마다 인가제의 적용을 받는 </text:span><text:span text:style-name="T1911">SK</text:span><text:span text:style-name="T1912">텔레콤이 새로운 통신요금제의 출시를 선제적으로 주도하기도 했습니다</text:span><text:span text:style-name="T1913">. </text:span><text:span text:style-name="T1914">오히려 미래부가 요금인가제를 제대로 활용하지 않은 것이 문제이며</text:span><text:span text:style-name="T1915">, </text:span><text:span text:style-name="T1916">지금은 요금인가제를 강화하고</text:span><text:span text:style-name="T1917">, </text:span><text:span text:style-name="T1918">요금인가 과정에서 민간 전문가의 참여를 보장한 투명한 인가제로 운영해야하며</text:span><text:span text:style-name="T1919">, </text:span><text:span text:style-name="T1920">그것을 통해 통신요금 인하 기제로 공공적으로 활용할 것을 촉구합니다</text:span><text:span text:style-name="T1921">. </text:span><text:span text:style-name="T1922">그리고 인가제를 대체하는 신고보완제는 </text:span><text:span text:style-name="T1923">15</text:span><text:span text:style-name="T1924">일 내에 보완을 요청해야 하는데</text:span><text:span text:style-name="T1925">, 15</text:span><text:span text:style-name="T1926">일의 기간은 약관의 문제점을 검토하기에는 부족한 시간이므로 신고보완제는 유명무실한 제도로 전락할 가능성이 있음을 경고합니다</text:span><text:span text:style-name="T1927">.</text:span></text:p>
      <text:p text:style-name="P306"/>
      <text:p text:style-name="P307"><text:span text:style-name="T1928">  </text:span><text:span text:style-name="T1929">○ </text:span><text:span text:style-name="T1930">통신사의 단말기 제조 허용</text:span><text:line-break/><text:span text:style-name="T1931">참여연대 민생희망본부는 통신사의 단말기 제조는 과거에 이미 실패한 사례이고</text:span><text:span text:style-name="T1932">, </text:span><text:span text:style-name="T1933">그동안의 </text:span><text:span text:style-name="T1934">SKT</text:span><text:span text:style-name="T1935">의 행태를 보았을 때</text:span><text:span text:style-name="T1936">, </text:span><text:span text:style-name="T1937">통신사의 단말기 제조 허용은 </text:span><text:span text:style-name="T1938">SK</text:span><text:span text:style-name="T1939">텔레콤이 통신시장 지배력을 더욱 강화시키는 계기로 악용할 수 있는 우려가 있음을 지적하지 않을 수 없습니다</text:span><text:span text:style-name="T1940">. </text:span><text:span text:style-name="T1941">그리고 현재도 통신사 전용 단말기가 판매되고 있으므로 통신사가 단말기 제조를 허용하는 것은 불필요한 조치라 할 것입니다</text:span><text:span text:style-name="T1942">.</text:span></text:p>
      <text:p text:style-name="P308"/>
      <text:p text:style-name="P309"><text:span text:style-name="T1943">  </text:span><text:span text:style-name="T1944">○ </text:span><text:span text:style-name="T1945">현재 </text:span><text:span text:style-name="T1946">SK</text:span><text:span text:style-name="T1947">텔레콤의 시장점유율은 </text:span><text:span text:style-name="T1948">50%</text:span><text:span text:style-name="T1949">에 달합니다</text:span><text:span text:style-name="T1950">. </text:span><text:span text:style-name="T1951">다른 나라에 비하여 </text:span><text:span text:style-name="T1952">1</text:span><text:span text:style-name="T1953">위 사업자의 시장지배력이 매우 과도하게 높은 편입니다</text:span><text:span text:style-name="T1954">. </text:span><text:span text:style-name="T1955">그런데 미래부가 추진하고 있는 통신요금 인가제 폐지와 단말기 제조 허용은 </text:span><text:span text:style-name="T1956">SK</text:span><text:span text:style-name="T1957">텔레콤의 시장지배력 남용 방지에 대한 포기를 선언하는 정책과 다름없다는 점에서 이번 개정예고안은 국회에서 반드시 저지되어야 할 것입니다</text:span><text:span text:style-name="T1958">.</text:span></text:p>
      <text:p text:style-name="P310"/>
      <text:p text:style-name="P311"><text:span text:style-name="T1959">4. </text:span><text:span text:style-name="T1960">참여연대 민생희망본부는 국회 미래창조과학방송통신위원회 소속 의원들에게 참여연대의 의견서를 전달할 것이며</text:span><text:span text:style-name="T1961">, </text:span><text:span text:style-name="T1962">미래부의 전기통신사업법 개정안에 대한 찬</text:span><text:span text:style-name="T1963">/</text:span><text:span text:style-name="T1964">반 설문조사도 진행할 계획입니다</text:span><text:span text:style-name="T1965">. </text:span><text:span text:style-name="T1966">또 참여연대는 국민들에게도 미래부 개정예고안의 부작용을 적극 알릴 예정이며</text:span><text:span text:style-name="T1967">, </text:span><text:span text:style-name="T1968">미래부가 기본요금 폐지</text:span><text:span text:style-name="T1969">, </text:span><text:span text:style-name="T1970">단말기 가격 거품 제거 등 실질적인 통신비 인하 정책을 추진할 것을 강력히 촉구해나갈 예정입니다</text:span><text:span text:style-name="T1971">. </text:span><text:span text:style-name="T1972">끝</text:span><text:span text:style-name="T1973">. </text:span></text:p>
      <text:p text:style-name="P312"/>
      <text:p text:style-name="P313"><text:span text:style-name="T1974">▣ </text:span><text:span text:style-name="T1975">별첨자료 </text:span></text:p>
      <text:p text:style-name="P314"><text:span text:style-name="T1976">1. </text:span><text:span text:style-name="T1977">미래부의 전기통신사업법 일부개정법률안 입법예고안에 대한 의견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8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19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2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21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14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5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10.5pt" fo:font-weight="bold" fo:letter-spacing="-1.1pt" style:font-name="돋움" style:font-name-asian="돋움" style:font-size-asian="10.5pt" style:font-weight-asian="bold"/>
    </style:style>
    <style:style style:class="text" style:family="paragraph" style:name="12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2.0pt" style:font-name="Arial" style:font-name-asian="Arial-BoldMT" style:font-size-asian="12.0pt"/>
    </style:style>
    <style:style style:class="text" style:family="paragraph" style:name="13" style:parent-style-name="Standard">
      <style:paragraph-properties fo:line-height="100%" fo:margin-left="2.822cm" fo:padding-bottom="0.000cm" fo:padding-left="0.000cm" fo:padding-right="0.000cm" fo:padding-top="0.000cm" fo:text-align="left" style:snap-to-layout-grid="true" style:vertical-align="baseline"/>
      <style:text-properties fo:color="#000000" fo:font-size="12.0pt" style:font-name="Arial" style:font-name-asian="Arial-BoldMT" style:font-size-asian="12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3일 목요일 오전 10:40:5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