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휴먼엑스포" svg:font-family="휴먼엑스포"/>
    <style:font-face style:font-family-generic="system" style:font-pitch="variable" style:name="신명 태고딕" svg:font-family="신명 태고딕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HY헤드라인M" svg:font-family="HY헤드라인M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태 헤드라인D" svg:font-family="태 헤드라인D"/>
    <style:font-face style:font-family-generic="system" style:font-pitch="variable" style:name="HY신명조" svg:font-family="HY신명조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신명 태명조" svg:font-family="신명 태명조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휴먼엑스포" svg:font-family="휴먼엑스포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HY신명조" svg:font-family="HY신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120%" fo:margin-bottom="0.141cm" fo:text-align="center" style:snap-to-layout-grid="false"/>
    </style:style>
    <style:style style:family="text" style:name="T1">
      <style:text-properties fo:font-size="20.0pt" fo:font-weight="bold" fo:letter-spacing="-0.6pt" style:font-name="바탕" style:font-name-asian="태 헤드라인D" style:font-size-asian="20.0pt" style:font-weight-asian="bold"/>
    </style:style>
    <style:style style:family="text" style:name="T2">
      <style:text-properties fo:font-size="13.0pt" fo:font-weight="bold" style:font-name="휴먼엑스포" style:font-name-asian="휴먼엑스포" style:font-size-asian="13.0pt" style:font-weight-asian="bold"/>
    </style:style>
    <style:style style:family="text" style:name="T3">
      <style:text-properties fo:font-size="20.0pt" fo:font-weight="bold" fo:letter-spacing="-0.6pt" style:font-name="바탕" style:font-name-asian="태 헤드라인D" style:font-size-asian="20.0pt" style:font-weight-asian="bold"/>
    </style:style>
    <style:style style:family="paragraph" style:name="P2" style:parent-style-name="0">
      <style:paragraph-properties fo:line-height="120%" fo:margin-bottom="0.141cm" fo:text-align="center" style:snap-to-layout-grid="false"/>
    </style:style>
    <style:style style:family="paragraph" style:name="P3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14">
      <style:paragraph-properties style:snap-to-layout-grid="false"/>
    </style:style>
    <style:style style:family="text" style:name="T5">
      <style:text-properties style:font-name="바탕" style:font-name-asian="휴먼명조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6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14">
      <style:paragraph-properties style:snap-to-layout-grid="false"/>
    </style:style>
    <style:style style:family="text" style:name="T7">
      <style:text-properties style:font-name="바탕" style:font-name-asian="휴먼명조"/>
    </style:style>
    <style:style style:family="text" style:name="T8">
      <style:text-properties style:font-name="바탕" style:font-name-asian="휴먼명조"/>
    </style:style>
    <style:style style:family="text" style:name="T9">
      <style:text-properties style:font-name="바탕" style:font-name-asian="휴먼명조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0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fo:margin-left="0.353cm" style:snap-to-layout-grid="false"/>
    </style:style>
    <style:style style:family="text" style:name="T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">
      <style:text-properties fo:font-size="11.0pt" style:font-name="HCI Acacia" style:font-name-asian="휴먼명조" style:font-size-asian="11.0pt"/>
    </style:style>
    <style:style style:family="text" style:name="T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8cm"/>
    </style:style>
    <style:style style:family="paragraph" style:name="P10" style:parent-style-name="0">
      <style:paragraph-properties fo:text-align="center" style:snap-to-layout-grid="false"/>
    </style:style>
    <style:style style:family="text" style:name="T14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fo:margin-left="0.353cm" style:snap-to-layout-grid="false"/>
    </style:style>
    <style:style style:family="text" style:name="T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">
      <style:text-properties fo:font-size="11.0pt" style:font-name="HCI Acacia" style:font-name-asian="휴먼명조" style:font-size-asian="11.0pt"/>
    </style:style>
    <style:style style:family="text" style:name="T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">
      <style:text-properties fo:font-size="11.0pt" style:font-name="HCI Acacia" style:font-name-asian="휴먼명조" style:font-size-asian="11.0pt"/>
    </style:style>
    <style:style style:family="paragraph" style:name="P12" style:parent-style-name="0">
      <style:paragraph-properties fo:margin-left="0.353cm" style:snap-to-layout-grid="false"/>
    </style:style>
    <style:style style:family="text" style:name="T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">
      <style:text-properties fo:font-size="11.0pt" style:font-name="HCI Acacia" style:font-name-asian="휴먼명조" style:font-size-asian="11.0pt"/>
    </style:style>
    <style:style style:family="text" style:name="T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">
      <style:text-properties fo:font-size="11.0pt" style:font-name="HCI Acacia" style:font-name-asian="휴먼명조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1.108cm"/>
    </style:style>
    <style:style style:family="paragraph" style:name="P13" style:parent-style-name="0">
      <style:paragraph-properties fo:text-align="center" style:snap-to-layout-grid="false"/>
    </style:style>
    <style:style style:family="text" style:name="T23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fo:margin-left="0.353cm" style:snap-to-layout-grid="false"/>
    </style:style>
    <style:style style:family="text" style:name="T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">
      <style:text-properties fo:font-size="11.0pt" style:font-name="HCI Acacia" style:font-name-asian="휴먼명조" style:font-size-asian="11.0pt"/>
    </style:style>
    <style:style style:family="text" style:name="T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05cm"/>
    </style:style>
    <style:style style:family="paragraph" style:name="P15" style:parent-style-name="0">
      <style:paragraph-properties fo:text-align="center" style:snap-to-layout-grid="false"/>
    </style:style>
    <style:style style:family="text" style:name="T27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" style:parent-style-name="14">
      <style:paragraph-properties style:snap-to-layout-grid="false"/>
    </style:style>
    <style:style style:family="text" style:name="T28">
      <style:text-properties style:font-name="바탕" style:font-name-asian="휴먼명조"/>
    </style:style>
    <style:style style:family="text" style:name="T29">
      <style:text-properties style:font-name="바탕" style:font-name-asian="휴먼명조"/>
    </style:style>
    <style:style style:family="text" style:name="T30">
      <style:text-properties style:font-name="바탕" style:font-name-asian="휴먼명조"/>
    </style:style>
    <style:style style:family="text" style:name="T31">
      <style:text-properties style:font-name="바탕" style:font-name-asian="휴먼명조"/>
    </style:style>
    <style:style style:family="text" style:name="T32">
      <style:text-properties style:font-name="바탕" style:font-name-asian="휴먼명조"/>
    </style:style>
    <style:style style:family="text" style:name="T33">
      <style:text-properties style:font-name="바탕" style:font-name-asian="휴먼명조"/>
    </style:style>
    <style:style style:family="table-cell" style:name="T1.R6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0.706cm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15">
      <style:paragraph-properties style:snap-to-layout-grid="false"/>
    </style:style>
    <style:style style:family="text" style:name="T34">
      <style:text-properties fo:font-size="22.0pt" style:font-name="바탕" style:font-name-asian="태 헤드라인D" style:font-size-asian="22.0pt"/>
    </style:style>
    <style:style style:family="paragraph" style:name="P19" style:parent-style-name="15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5.619cm"/>
    </style:style>
    <style:style style:family="paragraph" style:name="P20" style:parent-style-name="0">
      <style:paragraph-properties fo:margin-left="0.914cm" fo:text-align="center" fo:text-indent="-0.914cm" style:snap-to-layout-grid="false"/>
    </style:style>
    <style:style style:family="paragraph" style:name="P21" style:parent-style-name="0">
      <style:paragraph-properties fo:line-height="150%" fo:margin-left="0.914cm" fo:text-align="center" fo:text-indent="-0.914cm" style:snap-to-layout-grid="false"/>
    </style:style>
    <style:style style:family="text" style:name="T35">
      <style:text-properties fo:font-size="20.0pt" fo:font-weight="bold" style:font-name="바탕" style:font-name-asian="한컴바탕" style:font-size-asian="20.0pt" style:font-weight-asian="bold"/>
    </style:style>
    <style:style style:family="text" style:name="T36">
      <style:text-properties fo:font-size="20.0pt" fo:font-weight="bold" fo:letter-spacing="-1.0pt" style:font-name="바탕" style:font-name-asian="한컴바탕" style:font-size-asian="20.0pt" style:font-weight-asian="bold"/>
    </style:style>
    <style:style style:family="paragraph" style:name="P22" style:parent-style-name="0">
      <style:paragraph-properties fo:line-height="150%" fo:margin-left="0.914cm" fo:text-align="center" fo:text-indent="-0.914cm" style:snap-to-layout-grid="false"/>
    </style:style>
    <style:style style:family="text" style:name="T37">
      <style:text-properties fo:font-size="20.0pt" fo:font-weight="bold" fo:letter-spacing="-1.0pt" style:font-name="바탕" style:font-name-asian="한컴바탕" style:font-size-asian="20.0pt" style:font-weight-asian="bold"/>
    </style:style>
    <style:style style:family="paragraph" style:name="P23" style:parent-style-name="0">
      <style:paragraph-properties fo:line-height="150%" fo:text-align="center" style:snap-to-layout-grid="false"/>
    </style:style>
    <style:style style:family="text" style:name="T38">
      <style:text-properties fo:font-size="14.0pt" fo:font-weight="bold" style:font-name="한컴바탕" style:font-name-asian="한컴바탕" style:font-size-asian="14.0pt" style:font-weight-asian="bold"/>
    </style:style>
    <style:style style:family="text" style:name="T39">
      <style:text-properties fo:font-size="14.0pt" fo:font-weight="bold" style:font-name="바탕" style:font-name-asian="한컴바탕" style:font-size-asian="14.0pt" style:font-weight-asian="bold"/>
    </style:style>
    <style:style style:family="text" style:name="T40">
      <style:text-properties fo:font-size="14.0pt" fo:font-weight="bold" style:font-name="한컴바탕" style:font-name-asian="한컴바탕" style:font-size-asian="14.0pt" style:font-weight-asian="bold"/>
    </style:style>
    <style:style style:family="text" style:name="T41">
      <style:text-properties fo:font-size="14.0pt" fo:font-weight="bold" style:font-name="바탕" style:font-name-asian="한컴바탕" style:font-size-asian="14.0pt" style:font-weight-asian="bold"/>
    </style:style>
    <style:style style:family="text" style:name="T42">
      <style:text-properties fo:font-size="14.0pt" fo:font-weight="bold" style:font-name="한컴바탕" style:font-name-asian="한컴바탕" style:font-size-asian="14.0pt" style:font-weight-asian="bold"/>
    </style:style>
    <style:style style:family="text" style:name="T43">
      <style:text-properties fo:font-size="14.0pt" fo:font-weight="bold" style:font-name="바탕" style:font-name-asian="한컴바탕" style:font-size-asian="14.0pt" style:font-weight-asian="bold"/>
    </style:style>
    <style:style style:family="text" style:name="T44">
      <style:text-properties fo:font-size="14.0pt" fo:font-weight="bold" style:font-name="한컴바탕" style:font-name-asian="한컴바탕" style:font-size-asian="14.0pt" style:font-weight-asian="bold"/>
    </style:style>
    <style:style style:family="text" style:name="T45">
      <style:text-properties fo:font-size="14.0pt" fo:font-weight="bold" style:font-name="바탕" style:font-name-asian="한컴바탕" style:font-size-asian="14.0pt" style:font-weight-asian="bold"/>
    </style:style>
    <style:style style:family="text" style:name="T46">
      <style:text-properties fo:font-size="14.0pt" fo:font-weight="bold" style:font-name="한컴바탕" style:font-name-asian="한컴바탕" style:font-size-asian="14.0pt" style:font-weight-asian="bold"/>
    </style:style>
    <style:style style:family="text" style:name="T47">
      <style:text-properties fo:font-size="14.0pt" fo:font-weight="bold" style:font-name="바탕" style:font-name-asian="한컴바탕" style:font-size-asian="14.0pt" style:font-weight-asian="bold"/>
    </style:style>
    <style:style style:family="paragraph" style:name="P24" style:parent-style-name="0">
      <style:paragraph-properties fo:line-height="150%" fo:text-align="center" style:snap-to-layout-grid="false"/>
    </style:style>
    <style:style style:family="text" style:name="T48">
      <style:text-properties fo:font-size="14.0pt" fo:font-weight="bold" style:font-name="한컴바탕" style:font-name-asian="한컴바탕" style:font-size-asian="14.0pt" style:font-weight-asian="bold"/>
    </style:style>
    <style:style style:family="text" style:name="T49">
      <style:text-properties fo:font-size="14.0pt" fo:font-weight="bold" style:font-name="바탕" style:font-name-asian="한컴바탕" style:font-size-asian="14.0pt" style:font-weight-asian="bold"/>
    </style:style>
    <style:style style:family="text" style:name="T50">
      <style:text-properties fo:font-size="14.0pt" fo:font-weight="bold" style:font-name="한컴바탕" style:font-name-asian="한컴바탕" style:font-size-asian="14.0pt" style:font-weight-asian="bold"/>
    </style:style>
    <style:style style:family="text" style:name="T51">
      <style:text-properties fo:font-size="14.0pt" fo:font-weight="bold" style:font-name="바탕" style:font-name-asian="한컴바탕" style:font-size-asian="14.0pt" style:font-weight-asian="bold"/>
    </style:style>
    <style:style style:family="paragraph" style:name="P25" style:parent-style-name="0">
      <style:paragraph-properties fo:line-height="110%" fo:text-align="center" style:snap-to-layout-grid="false"/>
    </style:style>
    <style:style style:family="text" style:name="T52">
      <style:text-properties fo:font-size="18.0pt" fo:font-weight="bold" fo:letter-spacing="-2.5pt" style:font-name="바탕" style:font-name-asian="굴림" style:font-size-asian="18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5.009cm"/>
    </style:style>
    <style:style style:family="paragraph" style:name="P26" style:parent-style-name="0">
      <style:paragraph-properties fo:text-align="center" style:snap-to-layout-grid="false"/>
    </style:style>
    <style:style style:family="paragraph" style:name="P27" style:parent-style-name="0">
      <style:paragraph-properties fo:text-align="center" style:snap-to-layout-grid="false"/>
    </style:style>
    <style:style style:family="text" style:name="T53">
      <style:text-properties fo:font-size="20.0pt" fo:font-weight="bold" style:font-name="한컴바탕" style:font-name-asian="한컴바탕" style:font-size-asian="20.0pt" style:font-weight-asian="bold"/>
    </style:style>
    <style:style style:family="text" style:name="T54">
      <style:text-properties fo:font-size="20.0pt" fo:font-weight="bold" fo:letter-spacing="-1.0pt" style:font-name="바탕" style:font-name-asian="한컴바탕" style:font-size-asian="20.0pt" style:font-weight-asian="bold"/>
    </style:style>
    <style:style style:family="text" style:name="T55">
      <style:text-properties fo:font-size="20.0pt" fo:font-weight="bold" style:font-name="한컴바탕" style:font-name-asian="한컴바탕" style:font-size-asian="20.0pt" style:font-weight-asian="bold"/>
    </style:style>
    <style:style style:family="paragraph" style:name="P28" style:parent-style-name="0">
      <style:paragraph-properties fo:line-height="130%" fo:text-align="center" style:snap-to-layout-grid="false"/>
    </style:style>
    <style:style style:family="paragraph" style:name="P29" style:parent-style-name="0">
      <style:paragraph-properties fo:line-height="130%" fo:text-align="center" style:snap-to-layout-grid="false"/>
    </style:style>
    <style:style style:family="paragraph" style:name="P30" style:parent-style-name="0">
      <style:paragraph-properties fo:line-height="130%" fo:text-align="center" style:snap-to-layout-grid="false"/>
    </style:style>
    <style:style style:family="paragraph" style:name="P31" style:parent-style-name="0">
      <style:paragraph-properties fo:text-align="center" style:snap-to-layout-grid="false"/>
    </style:style>
    <style:style style:family="text" style:name="T56">
      <style:text-properties fo:font-size="16.0pt" fo:font-weight="bold" style:font-name="한컴바탕" style:font-name-asian="한컴바탕" style:font-size-asian="16.0pt" style:font-weight-asian="bold"/>
    </style:style>
    <style:style style:family="text" style:name="T57">
      <style:text-properties fo:font-size="16.0pt" fo:font-weight="bold" fo:letter-spacing="-0.8pt" style:font-name="바탕" style:font-name-asian="한컴바탕" style:font-size-asian="16.0pt" style:font-weight-asian="bold"/>
    </style:style>
    <style:style style:family="text" style:name="T58">
      <style:text-properties fo:font-size="16.0pt" fo:font-weight="bold" style:font-name="한컴바탕" style:font-name-asian="한컴바탕" style:font-size-asian="16.0pt" style:font-weight-asian="bold"/>
    </style:style>
    <style:style style:family="text" style:name="T59">
      <style:text-properties fo:font-size="16.0pt" fo:font-weight="bold" fo:letter-spacing="-0.8pt" style:font-name="바탕" style:font-name-asian="한컴바탕" style:font-size-asian="16.0pt" style:font-weight-asian="bold"/>
    </style:style>
    <style:style style:family="text" style:name="T60">
      <style:text-properties fo:font-size="16.0pt" fo:font-weight="bold" style:font-name="한컴바탕" style:font-name-asian="한컴바탕" style:font-size-asian="16.0pt" style:font-weight-asian="bold"/>
    </style:style>
    <style:style style:family="text" style:name="T61">
      <style:text-properties fo:font-size="16.0pt" fo:font-weight="bold" fo:letter-spacing="-0.8pt" style:font-name="바탕" style:font-name-asian="한컴바탕" style:font-size-asian="16.0pt" style:font-weight-asian="bold"/>
    </style:style>
    <style:style style:family="text" style:name="T62">
      <style:text-properties fo:font-size="16.0pt" fo:font-weight="bold" style:font-name="한컴바탕" style:font-name-asian="한컴바탕" style:font-size-asian="16.0pt" style:font-weight-asian="bold"/>
    </style:style>
    <style:style style:family="paragraph" style:name="P32" style:parent-style-name="0">
      <style:paragraph-properties fo:text-align="center" style:snap-to-layout-grid="false"/>
    </style:style>
    <style:style style:family="text" style:name="T63">
      <style:text-properties fo:font-size="16.0pt" fo:font-weight="bold" fo:letter-spacing="-0.8pt" style:font-name="바탕" style:font-name-asian="한컴바탕" style:font-size-asian="16.0pt" style:font-weight-asian="bold"/>
    </style:style>
    <style:style style:family="text" style:name="T64">
      <style:text-properties fo:font-size="16.0pt" fo:font-weight="bold" style:font-name="한컴바탕" style:font-name-asian="한컴바탕" style:font-size-asian="16.0pt" style:font-weight-asian="bold"/>
    </style:style>
    <style:style style:family="text" style:name="T65">
      <style:text-properties fo:font-size="16.0pt" fo:font-weight="bold" fo:letter-spacing="-0.8pt" style:font-name="바탕" style:font-name-asian="한컴바탕" style:font-size-asian="16.0pt" style:font-weight-asian="bold"/>
    </style:style>
    <style:style style:family="text" style:name="T66">
      <style:text-properties fo:font-size="16.0pt" fo:font-weight="bold" style:font-name="한컴바탕" style:font-name-asian="한컴바탕" style:font-size-asian="16.0pt" style:font-weight-asian="bold"/>
    </style:style>
    <style:style style:family="paragraph" style:name="P33" style:parent-style-name="0">
      <style:paragraph-properties fo:line-height="150%" style:snap-to-layout-grid="false"/>
    </style:style>
    <style:style style:family="paragraph" style:name="P34" style:parent-style-name="0">
      <style:paragraph-properties fo:line-height="150%" style:snap-to-layout-grid="false"/>
    </style:style>
    <style:style style:family="paragraph" style:name="P35" style:parent-style-name="0">
      <style:paragraph-properties fo:line-height="150%" style:snap-to-layout-grid="false"/>
    </style:style>
    <style:style style:family="text" style:name="T67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68">
      <style:text-properties fo:font-size="13.0pt" style:font-name="한컴바탕" style:font-name-asian="한컴바탕" style:font-size-asian="13.0pt"/>
    </style:style>
    <style:style style:family="text" style:name="T69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70">
      <style:text-properties fo:font-size="13.0pt" style:font-name="한컴바탕" style:font-name-asian="한컴바탕" style:font-size-asian="13.0pt"/>
    </style:style>
    <style:style style:family="text" style:name="T7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72">
      <style:text-properties fo:font-size="13.0pt" style:font-name="한컴바탕" style:font-name-asian="한컴바탕" style:font-size-asian="13.0pt"/>
    </style:style>
    <style:style style:family="text" style:name="T73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74">
      <style:text-properties fo:font-size="13.0pt" style:font-name="한컴바탕" style:font-name-asian="한컴바탕" style:font-size-asian="13.0pt"/>
    </style:style>
    <style:style style:family="text" style:name="T75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76">
      <style:text-properties fo:font-size="13.0pt" style:font-name="한컴바탕" style:font-name-asian="한컴바탕" style:font-size-asian="13.0pt"/>
    </style:style>
    <style:style style:family="text" style:name="T77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78">
      <style:text-properties fo:font-size="13.0pt" style:font-name="한컴바탕" style:font-name-asian="한컴바탕" style:font-size-asian="13.0pt"/>
    </style:style>
    <style:style style:family="text" style:name="T79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80">
      <style:text-properties fo:font-size="13.0pt" style:font-name="한컴바탕" style:font-name-asian="한컴바탕" style:font-size-asian="13.0pt"/>
    </style:style>
    <style:style style:family="text" style:name="T8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82">
      <style:text-properties fo:font-size="13.0pt" style:font-name="한컴바탕" style:font-name-asian="한컴바탕" style:font-size-asian="13.0pt"/>
    </style:style>
    <style:style style:family="text" style:name="T83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84">
      <style:text-properties fo:font-size="13.0pt" style:font-name="한컴바탕" style:font-name-asian="한컴바탕" style:font-size-asian="13.0pt"/>
    </style:style>
    <style:style style:family="text" style:name="T85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86">
      <style:text-properties fo:font-size="13.0pt" style:font-name="한컴바탕" style:font-name-asian="한컴바탕" style:font-size-asian="13.0pt"/>
    </style:style>
    <style:style style:family="text" style:name="T87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88">
      <style:text-properties fo:font-size="13.0pt" style:font-name="한컴바탕" style:font-name-asian="한컴바탕" style:font-size-asian="13.0pt"/>
    </style:style>
    <style:style style:family="text" style:name="T89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90">
      <style:text-properties fo:font-size="13.0pt" style:font-name="한컴바탕" style:font-name-asian="한컴바탕" style:font-size-asian="13.0pt"/>
    </style:style>
    <style:style style:family="text" style:name="T9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92">
      <style:text-properties fo:font-size="13.0pt" style:font-name="한컴바탕" style:font-name-asian="한컴바탕" style:font-size-asian="13.0pt"/>
    </style:style>
    <style:style style:family="text" style:name="T93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94">
      <style:text-properties fo:font-size="13.0pt" style:font-name="한컴바탕" style:font-name-asian="한컴바탕" style:font-size-asian="13.0pt"/>
    </style:style>
    <style:style style:family="text" style:name="T95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96">
      <style:text-properties fo:font-size="13.0pt" style:font-name="한컴바탕" style:font-name-asian="한컴바탕" style:font-size-asian="13.0pt"/>
    </style:style>
    <style:style style:family="text" style:name="T97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98">
      <style:text-properties fo:font-size="13.0pt" style:font-name="한컴바탕" style:font-name-asian="한컴바탕" style:font-size-asian="13.0pt"/>
    </style:style>
    <style:style style:family="text" style:name="T99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00">
      <style:text-properties fo:font-size="13.0pt" style:font-name="한컴바탕" style:font-name-asian="한컴바탕" style:font-size-asian="13.0pt"/>
    </style:style>
    <style:style style:family="text" style:name="T10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02">
      <style:text-properties fo:font-size="13.0pt" style:font-name="한컴바탕" style:font-name-asian="한컴바탕" style:font-size-asian="13.0pt"/>
    </style:style>
    <style:style style:family="text" style:name="T103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04">
      <style:text-properties fo:font-size="13.0pt" style:font-name="한컴바탕" style:font-name-asian="한컴바탕" style:font-size-asian="13.0pt"/>
    </style:style>
    <style:style style:family="text" style:name="T105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06">
      <style:text-properties fo:font-size="13.0pt" style:font-name="한컴바탕" style:font-name-asian="한컴바탕" style:font-size-asian="13.0pt"/>
    </style:style>
    <style:style style:family="text" style:name="T107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08">
      <style:text-properties fo:font-size="13.0pt" style:font-name="한컴바탕" style:font-name-asian="한컴바탕" style:font-size-asian="13.0pt"/>
    </style:style>
    <style:style style:family="text" style:name="T109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10">
      <style:text-properties fo:font-size="13.0pt" style:font-name="한컴바탕" style:font-name-asian="한컴바탕" style:font-size-asian="13.0pt"/>
    </style:style>
    <style:style style:family="paragraph" style:name="P36" style:parent-style-name="0">
      <style:paragraph-properties fo:line-height="150%" style:snap-to-layout-grid="false"/>
    </style:style>
    <style:style style:family="paragraph" style:name="P37" style:parent-style-name="0">
      <style:paragraph-properties fo:line-height="150%" style:snap-to-layout-grid="false"/>
    </style:style>
    <style:style style:family="text" style:name="T11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12">
      <style:text-properties fo:font-size="13.0pt" style:font-name="한컴바탕" style:font-name-asian="한컴바탕" style:font-size-asian="13.0pt"/>
    </style:style>
    <style:style style:family="text" style:name="T113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14">
      <style:text-properties fo:font-size="13.0pt" style:font-name="한컴바탕" style:font-name-asian="한컴바탕" style:font-size-asian="13.0pt"/>
    </style:style>
    <style:style style:family="text" style:name="T115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16">
      <style:text-properties fo:font-size="13.0pt" style:font-name="한컴바탕" style:font-name-asian="한컴바탕" style:font-size-asian="13.0pt"/>
    </style:style>
    <style:style style:family="text" style:name="T117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18">
      <style:text-properties fo:font-size="13.0pt" style:font-name="한컴바탕" style:font-name-asian="한컴바탕" style:font-size-asian="13.0pt"/>
    </style:style>
    <style:style style:family="text" style:name="T119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20">
      <style:text-properties fo:font-size="13.0pt" style:font-name="한컴바탕" style:font-name-asian="한컴바탕" style:font-size-asian="13.0pt"/>
    </style:style>
    <style:style style:family="text" style:name="T12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22">
      <style:text-properties fo:font-size="13.0pt" style:font-name="한컴바탕" style:font-name-asian="한컴바탕" style:font-size-asian="13.0pt"/>
    </style:style>
    <style:style style:family="text" style:name="T123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24">
      <style:text-properties fo:font-size="13.0pt" style:font-name="한컴바탕" style:font-name-asian="한컴바탕" style:font-size-asian="13.0pt"/>
    </style:style>
    <style:style style:family="paragraph" style:name="P38" style:parent-style-name="0">
      <style:paragraph-properties fo:line-height="150%" style:snap-to-layout-grid="false"/>
    </style:style>
    <style:style style:family="paragraph" style:name="P39" style:parent-style-name="0">
      <style:paragraph-properties fo:line-height="150%" style:snap-to-layout-grid="false"/>
    </style:style>
    <style:style style:family="text" style:name="T125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26">
      <style:text-properties fo:font-size="13.0pt" style:font-name="한컴바탕" style:font-name-asian="한컴바탕" style:font-size-asian="13.0pt"/>
    </style:style>
    <style:style style:family="text" style:name="T127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28">
      <style:text-properties fo:font-size="13.0pt" style:font-name="한컴바탕" style:font-name-asian="한컴바탕" style:font-size-asian="13.0pt"/>
    </style:style>
    <style:style style:family="text" style:name="T129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30">
      <style:text-properties fo:font-size="13.0pt" style:font-name="한컴바탕" style:font-name-asian="한컴바탕" style:font-size-asian="13.0pt"/>
    </style:style>
    <style:style style:family="text" style:name="T13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32">
      <style:text-properties fo:font-size="13.0pt" style:font-name="한컴바탕" style:font-name-asian="한컴바탕" style:font-size-asian="13.0pt"/>
    </style:style>
    <style:style style:family="text" style:name="T133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34">
      <style:text-properties fo:font-size="13.0pt" style:font-name="한컴바탕" style:font-name-asian="한컴바탕" style:font-size-asian="13.0pt"/>
    </style:style>
    <style:style style:family="text" style:name="T135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36">
      <style:text-properties fo:font-size="13.0pt" style:font-name="한컴바탕" style:font-name-asian="한컴바탕" style:font-size-asian="13.0pt"/>
    </style:style>
    <style:style style:family="text" style:name="T137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38">
      <style:text-properties fo:font-size="13.0pt" style:font-name="한컴바탕" style:font-name-asian="한컴바탕" style:font-size-asian="13.0pt"/>
    </style:style>
    <style:style style:family="text" style:name="T139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40">
      <style:text-properties fo:font-size="13.0pt" style:font-name="한컴바탕" style:font-name-asian="한컴바탕" style:font-size-asian="13.0pt"/>
    </style:style>
    <style:style style:family="text" style:name="T14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42">
      <style:text-properties fo:font-size="13.0pt" style:font-name="한컴바탕" style:font-name-asian="한컴바탕" style:font-size-asian="13.0pt"/>
    </style:style>
    <style:style style:family="text" style:name="T143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44">
      <style:text-properties fo:font-size="13.0pt" style:font-name="한컴바탕" style:font-name-asian="한컴바탕" style:font-size-asian="13.0pt"/>
    </style:style>
    <style:style style:family="paragraph" style:name="P40" style:parent-style-name="0">
      <style:paragraph-properties fo:line-height="150%" style:snap-to-layout-grid="false"/>
    </style:style>
    <style:style style:family="paragraph" style:name="P41" style:parent-style-name="0">
      <style:paragraph-properties fo:line-height="150%" style:snap-to-layout-grid="false"/>
    </style:style>
    <style:style style:family="text" style:name="T145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46">
      <style:text-properties fo:font-size="13.0pt" style:font-name="한컴바탕" style:font-name-asian="한컴바탕" style:font-size-asian="13.0pt"/>
    </style:style>
    <style:style style:family="text" style:name="T147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48">
      <style:text-properties fo:font-size="13.0pt" style:font-name="한컴바탕" style:font-name-asian="한컴바탕" style:font-size-asian="13.0pt"/>
    </style:style>
    <style:style style:family="text" style:name="T149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50">
      <style:text-properties fo:font-size="13.0pt" style:font-name="한컴바탕" style:font-name-asian="한컴바탕" style:font-size-asian="13.0pt"/>
    </style:style>
    <style:style style:family="paragraph" style:name="P42" style:parent-style-name="0">
      <style:paragraph-properties fo:line-height="150%" style:snap-to-layout-grid="false"/>
    </style:style>
    <style:style style:family="paragraph" style:name="P43" style:parent-style-name="0">
      <style:paragraph-properties fo:line-height="150%" style:snap-to-layout-grid="false"/>
    </style:style>
    <style:style style:family="text" style:name="T151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52">
      <style:text-properties fo:font-size="13.0pt" style:font-name="한컴바탕" style:font-name-asian="한컴바탕" style:font-size-asian="13.0pt"/>
    </style:style>
    <style:style style:family="text" style:name="T153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54">
      <style:text-properties fo:font-size="13.0pt" style:font-name="한컴바탕" style:font-name-asian="한컴바탕" style:font-size-asian="13.0pt"/>
    </style:style>
    <style:style style:family="text" style:name="T155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56">
      <style:text-properties fo:font-size="13.0pt" style:font-name="한컴바탕" style:font-name-asian="한컴바탕" style:font-size-asian="13.0pt"/>
    </style:style>
    <style:style style:family="text" style:name="T157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58">
      <style:text-properties fo:font-size="13.0pt" style:font-name="한컴바탕" style:font-name-asian="한컴바탕" style:font-size-asian="13.0pt"/>
    </style:style>
    <style:style style:family="text" style:name="T159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60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61">
      <style:text-properties fo:font-size="13.0pt" style:font-name="한컴바탕" style:font-name-asian="한컴바탕" style:font-size-asian="13.0pt"/>
    </style:style>
    <style:style style:family="text" style:name="T162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63">
      <style:text-properties fo:font-size="13.0pt" style:font-name="한컴바탕" style:font-name-asian="한컴바탕" style:font-size-asian="13.0pt"/>
    </style:style>
    <style:style style:family="text" style:name="T164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65">
      <style:text-properties fo:font-size="13.0pt" style:font-name="한컴바탕" style:font-name-asian="한컴바탕" style:font-size-asian="13.0pt"/>
    </style:style>
    <style:style style:family="text" style:name="T166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67">
      <style:text-properties fo:font-size="13.0pt" style:font-name="한컴바탕" style:font-name-asian="한컴바탕" style:font-size-asian="13.0pt"/>
    </style:style>
    <style:style style:family="text" style:name="T168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69">
      <style:text-properties fo:font-size="13.0pt" style:font-name="한컴바탕" style:font-name-asian="한컴바탕" style:font-size-asian="13.0pt"/>
    </style:style>
    <style:style style:family="text" style:name="T170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71">
      <style:text-properties fo:font-size="13.0pt" style:font-name="한컴바탕" style:font-name-asian="한컴바탕" style:font-size-asian="13.0pt"/>
    </style:style>
    <style:style style:family="text" style:name="T172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73">
      <style:text-properties fo:font-size="13.0pt" style:font-name="한컴바탕" style:font-name-asian="한컴바탕" style:font-size-asian="13.0pt"/>
    </style:style>
    <style:style style:family="paragraph" style:name="P44" style:parent-style-name="0">
      <style:paragraph-properties fo:line-height="150%" style:snap-to-layout-grid="false"/>
    </style:style>
    <style:style style:family="paragraph" style:name="P45" style:parent-style-name="0">
      <style:paragraph-properties fo:line-height="150%" style:snap-to-layout-grid="false"/>
    </style:style>
    <style:style style:family="text" style:name="T174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75">
      <style:text-properties fo:font-size="13.0pt" style:font-name="한컴바탕" style:font-name-asian="한컴바탕" style:font-size-asian="13.0pt"/>
    </style:style>
    <style:style style:family="text" style:name="T176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77">
      <style:text-properties fo:font-size="13.0pt" style:font-name="한컴바탕" style:font-name-asian="한컴바탕" style:font-size-asian="13.0pt"/>
    </style:style>
    <style:style style:family="text" style:name="T178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79">
      <style:text-properties fo:font-size="13.0pt" style:font-name="한컴바탕" style:font-name-asian="한컴바탕" style:font-size-asian="13.0pt"/>
    </style:style>
    <style:style style:family="text" style:name="T180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81">
      <style:text-properties fo:font-size="13.0pt" style:font-name="한컴바탕" style:font-name-asian="한컴바탕" style:font-size-asian="13.0pt"/>
    </style:style>
    <style:style style:family="text" style:name="T182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83">
      <style:text-properties fo:font-size="13.0pt" style:font-name="한컴바탕" style:font-name-asian="한컴바탕" style:font-size-asian="13.0pt"/>
    </style:style>
    <style:style style:family="text" style:name="T184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85">
      <style:text-properties fo:font-size="13.0pt" style:font-name="한컴바탕" style:font-name-asian="한컴바탕" style:font-size-asian="13.0pt"/>
    </style:style>
    <style:style style:family="text" style:name="T186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87">
      <style:text-properties fo:font-size="13.0pt" style:font-name="한컴바탕" style:font-name-asian="한컴바탕" style:font-size-asian="13.0pt"/>
    </style:style>
    <style:style style:family="paragraph" style:name="P46" style:parent-style-name="0">
      <style:paragraph-properties fo:line-height="150%" style:snap-to-layout-grid="false"/>
    </style:style>
    <style:style style:family="paragraph" style:name="P47" style:parent-style-name="0">
      <style:paragraph-properties fo:line-height="150%" style:snap-to-layout-grid="false"/>
    </style:style>
    <style:style style:family="text" style:name="T188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89">
      <style:text-properties fo:font-size="13.0pt" style:font-name="한컴바탕" style:font-name-asian="한컴바탕" style:font-size-asian="13.0pt"/>
    </style:style>
    <style:style style:family="text" style:name="T190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91">
      <style:text-properties fo:font-size="13.0pt" style:font-name="한컴바탕" style:font-name-asian="한컴바탕" style:font-size-asian="13.0pt"/>
    </style:style>
    <style:style style:family="text" style:name="T192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93">
      <style:text-properties fo:font-size="13.0pt" style:font-name="한컴바탕" style:font-name-asian="한컴바탕" style:font-size-asian="13.0pt"/>
    </style:style>
    <style:style style:family="text" style:name="T194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95">
      <style:text-properties fo:font-size="13.0pt" style:font-name="한컴바탕" style:font-name-asian="한컴바탕" style:font-size-asian="13.0pt"/>
    </style:style>
    <style:style style:family="text" style:name="T196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97">
      <style:text-properties fo:font-size="13.0pt" style:font-name="한컴바탕" style:font-name-asian="한컴바탕" style:font-size-asian="13.0pt"/>
    </style:style>
    <style:style style:family="text" style:name="T198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199">
      <style:text-properties fo:font-size="13.0pt" style:font-name="한컴바탕" style:font-name-asian="한컴바탕" style:font-size-asian="13.0pt"/>
    </style:style>
    <style:style style:family="text" style:name="T200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01">
      <style:text-properties fo:font-size="13.0pt" style:font-name="한컴바탕" style:font-name-asian="한컴바탕" style:font-size-asian="13.0pt"/>
    </style:style>
    <style:style style:family="text" style:name="T202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03">
      <style:text-properties fo:font-size="13.0pt" style:font-name="한컴바탕" style:font-name-asian="한컴바탕" style:font-size-asian="13.0pt"/>
    </style:style>
    <style:style style:family="text" style:name="T204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05">
      <style:text-properties fo:font-size="13.0pt" style:font-name="한컴바탕" style:font-name-asian="한컴바탕" style:font-size-asian="13.0pt"/>
    </style:style>
    <style:style style:family="text" style:name="T206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07">
      <style:text-properties fo:font-size="13.0pt" style:font-name="한컴바탕" style:font-name-asian="한컴바탕" style:font-size-asian="13.0pt"/>
    </style:style>
    <style:style style:family="text" style:name="T208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09">
      <style:text-properties fo:font-size="13.0pt" style:font-name="한컴바탕" style:font-name-asian="한컴바탕" style:font-size-asian="13.0pt"/>
    </style:style>
    <style:style style:family="text" style:name="T210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11">
      <style:text-properties fo:font-size="13.0pt" style:font-name="한컴바탕" style:font-name-asian="한컴바탕" style:font-size-asian="13.0pt"/>
    </style:style>
    <style:style style:family="text" style:name="T212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13">
      <style:text-properties fo:font-size="13.0pt" style:font-name="한컴바탕" style:font-name-asian="한컴바탕" style:font-size-asian="13.0pt"/>
    </style:style>
    <style:style style:family="text" style:name="T214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15">
      <style:text-properties fo:font-size="13.0pt" style:font-name="한컴바탕" style:font-name-asian="한컴바탕" style:font-size-asian="13.0pt"/>
    </style:style>
    <style:style style:family="paragraph" style:name="P48" style:parent-style-name="0">
      <style:paragraph-properties fo:line-height="150%" style:snap-to-layout-grid="false"/>
    </style:style>
    <style:style style:family="paragraph" style:name="P49" style:parent-style-name="0">
      <style:paragraph-properties fo:line-height="150%" style:snap-to-layout-grid="false"/>
    </style:style>
    <style:style style:family="text" style:name="T216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17">
      <style:text-properties fo:font-size="13.0pt" style:font-name="한컴바탕" style:font-name-asian="한컴바탕" style:font-size-asian="13.0pt"/>
    </style:style>
    <style:style style:family="text" style:name="T218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19">
      <style:text-properties fo:font-size="13.0pt" style:font-name="한컴바탕" style:font-name-asian="한컴바탕" style:font-size-asian="13.0pt"/>
    </style:style>
    <style:style style:family="text" style:name="T220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21">
      <style:text-properties fo:font-size="13.0pt" style:font-name="한컴바탕" style:font-name-asian="한컴바탕" style:font-size-asian="13.0pt"/>
    </style:style>
    <style:style style:family="text" style:name="T222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23">
      <style:text-properties fo:font-size="13.0pt" style:font-name="한컴바탕" style:font-name-asian="한컴바탕" style:font-size-asian="13.0pt"/>
    </style:style>
    <style:style style:family="text" style:name="T224">
      <style:text-properties fo:font-size="13.0pt" fo:font-weight="bold" fo:letter-spacing="-0.7pt" style:font-name="바탕" style:font-name-asian="한컴바탕" style:font-size-asian="13.0pt" style:font-weight-asian="bold"/>
    </style:style>
    <style:style style:family="text" style:name="T225">
      <style:text-properties fo:font-size="13.0pt" style:font-name="한컴바탕" style:font-name-asian="한컴바탕" style:font-size-asian="13.0pt"/>
    </style:style>
    <style:style style:family="paragraph" style:name="P50" style:parent-style-name="0">
      <style:paragraph-properties fo:line-height="150%" style:snap-to-layout-grid="false"/>
    </style:style>
    <style:style style:family="paragraph" style:name="P51" style:parent-style-name="0">
      <style:paragraph-properties fo:line-height="150%" fo:text-align="center" style:snap-to-layout-grid="false"/>
    </style:style>
    <style:style style:family="text" style:name="T226">
      <style:text-properties fo:font-size="14.0pt" fo:font-weight="bold" style:font-name="한컴바탕" style:font-name-asian="한컴바탕" style:font-size-asian="14.0pt" style:font-weight-asian="bold"/>
    </style:style>
    <style:style style:family="text" style:name="T227">
      <style:text-properties fo:font-size="14.0pt" fo:font-weight="bold" fo:letter-spacing="-0.7pt" style:font-name="바탕" style:font-name-asian="한컴바탕" style:font-size-asian="14.0pt" style:font-weight-asian="bold"/>
    </style:style>
    <style:style style:family="text" style:name="T228">
      <style:text-properties fo:font-size="14.0pt" fo:font-weight="bold" style:font-name="한컴바탕" style:font-name-asian="한컴바탕" style:font-size-asian="14.0pt" style:font-weight-asian="bold"/>
    </style:style>
    <style:style style:family="text" style:name="T229">
      <style:text-properties fo:font-size="14.0pt" fo:font-weight="bold" fo:letter-spacing="-0.7pt" style:font-name="바탕" style:font-name-asian="한컴바탕" style:font-size-asian="14.0pt" style:font-weight-asian="bold"/>
    </style:style>
    <style:style style:family="text" style:name="T230">
      <style:text-properties fo:font-size="14.0pt" fo:font-weight="bold" style:font-name="한컴바탕" style:font-name-asian="한컴바탕" style:font-size-asian="14.0pt" style:font-weight-asian="bold"/>
    </style:style>
    <style:style style:family="text" style:name="T231">
      <style:text-properties fo:font-size="14.0pt" fo:font-weight="bold" fo:letter-spacing="-0.7pt" style:font-name="바탕" style:font-name-asian="한컴바탕" style:font-size-asian="14.0pt" style:font-weight-asian="bold"/>
    </style:style>
    <style:style style:family="paragraph" style:name="P52" style:parent-style-name="0">
      <style:paragraph-properties fo:line-height="150%" fo:text-align="center" style:snap-to-layout-grid="false"/>
    </style:style>
    <style:style style:family="text" style:name="T232">
      <style:text-properties fo:font-size="13.0pt" fo:font-weight="bold" fo:letter-spacing="-0.7pt" style:font-name="바탕" style:font-name-asian="한컴바탕" style:font-size-asian="13.0pt" style:font-weight-asian="bold"/>
    </style:style>
    <style:style style:family="paragraph" style:name="P53" style:parent-style-name="0">
      <style:paragraph-properties fo:line-height="150%" fo:text-align="center" style:snap-to-layout-grid="false"/>
    </style:style>
    <style:style style:family="text" style:name="T233">
      <style:text-properties fo:font-size="13.0pt" fo:font-weight="bold" style:font-name="바탕" style:font-name-asian="휴먼엑스포" style:font-size-asian="13.0pt" style:font-weight-asian="bold"/>
    </style:style>
    <style:style style:family="text" style:name="T234">
      <style:text-properties fo:font-size="13.0pt" fo:font-weight="bold" style:font-name="휴먼엑스포" style:font-name-asian="휴먼엑스포" style:font-size-asian="13.0pt" style:font-weight-asian="bold"/>
    </style:style>
    <style:style style:family="text" style:name="T235">
      <style:text-properties fo:font-size="13.0pt" fo:font-weight="bold" style:font-name="바탕" style:font-name-asian="휴먼엑스포" style:font-size-asian="13.0pt" style:font-weight-asian="bold"/>
    </style:style>
    <style:style style:family="paragraph" style:name="P54" style:parent-style-name="0">
      <style:paragraph-properties fo:line-height="140%" style:snap-to-layout-grid="false"/>
    </style:style>
    <style:style style:family="text" style:name="T236">
      <style:text-properties fo:font-size="13.0pt" style:font-name="한양신명조" style:font-name-asian="한양신명조" style:font-size-asian="13.0pt"/>
    </style:style>
    <style:style style:family="text" style:name="T237">
      <style:text-properties fo:font-size="13.0pt" style:font-name="바탕" style:font-name-asian="한양신명조" style:font-size-asian="13.0pt"/>
    </style:style>
    <style:style style:family="text" style:name="T238">
      <style:text-properties fo:font-size="13.0pt" style:font-name="한양신명조" style:font-name-asian="한양신명조" style:font-size-asian="13.0pt"/>
    </style:style>
    <style:style style:family="text" style:name="T239">
      <style:text-properties fo:font-size="13.0pt" style:font-name="바탕" style:font-name-asian="한양신명조" style:font-size-asian="13.0pt"/>
    </style:style>
    <style:style style:family="text" style:name="T240">
      <style:text-properties fo:font-size="13.0pt" style:font-name="한양신명조" style:font-name-asian="한양신명조" style:font-size-asian="13.0pt"/>
    </style:style>
    <style:style style:family="text" style:name="T241">
      <style:text-properties fo:font-size="13.0pt" style:font-name="바탕" style:font-name-asian="한양신명조" style:font-size-asian="13.0pt"/>
    </style:style>
    <style:style style:family="text" style:name="T242">
      <style:text-properties fo:font-size="13.0pt" style:font-name="한양신명조" style:font-name-asian="한양신명조" style:font-size-asian="13.0pt"/>
    </style:style>
    <style:style style:family="text" style:name="T243">
      <style:text-properties fo:font-size="13.0pt" style:font-name="바탕" style:font-name-asian="한양신명조" style:font-size-asian="13.0pt"/>
    </style:style>
    <style:style style:family="text" style:name="T244">
      <style:text-properties fo:font-size="13.0pt" style:font-name="한양신명조" style:font-name-asian="한양신명조" style:font-size-asian="13.0pt"/>
    </style:style>
    <style:style style:family="text" style:name="T245">
      <style:text-properties fo:font-size="13.0pt" style:font-name="바탕" style:font-name-asian="한양신명조" style:font-size-asian="13.0pt"/>
    </style:style>
    <style:style style:family="text" style:name="T246">
      <style:text-properties fo:font-size="13.0pt" style:font-name="한양신명조" style:font-name-asian="한양신명조" style:font-size-asian="13.0pt"/>
    </style:style>
    <style:style style:family="text" style:name="T247">
      <style:text-properties fo:font-size="13.0pt" style:font-name="바탕" style:font-name-asian="한양신명조" style:font-size-asian="13.0pt"/>
    </style:style>
    <style:style style:family="text" style:name="T248">
      <style:text-properties fo:font-size="13.0pt" style:font-name="한양신명조" style:font-name-asian="한양신명조" style:font-size-asian="13.0pt"/>
    </style:style>
    <style:style style:family="text" style:name="T249">
      <style:text-properties fo:font-size="13.0pt" style:font-name="바탕" style:font-name-asian="한양신명조" style:font-size-asian="13.0pt"/>
    </style:style>
    <style:style style:family="text" style:name="T250">
      <style:text-properties fo:font-size="13.0pt" style:font-name="한양신명조" style:font-name-asian="한양신명조" style:font-size-asian="13.0pt"/>
    </style:style>
    <style:style style:family="text" style:name="T251">
      <style:text-properties fo:font-size="13.0pt" style:font-name="바탕" style:font-name-asian="한양신명조" style:font-size-asian="13.0pt"/>
    </style:style>
    <style:style style:family="text" style:name="T252">
      <style:text-properties fo:font-size="13.0pt" style:font-name="한양신명조" style:font-name-asian="한양신명조" style:font-size-asian="13.0pt"/>
    </style:style>
    <style:style style:family="paragraph" style:name="P55" style:parent-style-name="0">
      <style:paragraph-properties style:snap-to-layout-grid="false"/>
    </style:style>
    <style:style style:family="text" style:name="T253">
      <style:text-properties fo:font-size="16.0pt" fo:font-weight="bold" style:font-name="바탕" style:font-name-asian="바탕" style:font-size-asian="16.0pt" style:font-weight-asian="bold"/>
    </style:style>
    <style:style style:family="text" style:name="T254">
      <style:text-properties fo:font-size="16.0pt" fo:font-weight="bold" style:font-name="바탕" style:font-name-asian="바탕" style:font-size-asian="16.0pt" style:font-weight-asian="bold"/>
    </style:style>
    <style:style style:family="text" style:name="T255">
      <style:text-properties fo:font-size="16.0pt" fo:font-weight="bold" style:font-name="바탕" style:font-name-asian="바탕" style:font-size-asian="16.0pt" style:font-weight-asian="bold"/>
    </style:style>
    <style:style style:family="paragraph" style:name="P56" style:parent-style-name="0">
      <style:paragraph-properties fo:text-align="center" style:snap-to-layout-grid="false"/>
    </style:style>
    <style:style style:family="paragraph" style:name="P57" style:parent-style-name="0">
      <style:paragraph-properties fo:text-align="center" style:snap-to-layout-grid="false"/>
    </style:style>
    <style:style style:family="text" style:name="T256">
      <style:text-properties fo:font-size="15.0pt" fo:font-weight="bold" style:font-name="바탕" style:font-name-asian="바탕" style:font-size-asian="15.0pt" style:font-weight-asian="bold"/>
    </style:style>
    <style:style style:family="text" style:name="T257">
      <style:text-properties fo:font-size="15.0pt" fo:font-weight="bold" style:font-name="바탕" style:font-name-asian="바탕" style:font-size-asian="15.0pt" style:font-weight-asian="bold"/>
    </style:style>
    <style:style style:family="text" style:name="T258">
      <style:text-properties fo:font-size="15.0pt" fo:font-weight="bold" style:font-name="바탕" style:font-name-asian="바탕" style:font-size-asian="15.0pt" style:font-weight-asian="bold"/>
    </style:style>
    <style:style style:family="text" style:name="T259">
      <style:text-properties fo:font-size="15.0pt" fo:font-weight="bold" style:font-name="바탕" style:font-name-asian="바탕" style:font-size-asian="15.0pt" style:font-weight-asian="bold"/>
    </style:style>
    <style:style style:family="paragraph" style:name="P58" style:parent-style-name="0">
      <style:paragraph-properties fo:text-align="center" style:snap-to-layout-grid="false"/>
    </style:style>
    <style:style style:family="text" style:name="T260">
      <style:text-properties fo:font-size="15.0pt" fo:font-weight="bold" style:font-name="바탕" style:font-name-asian="바탕" style:font-size-asian="15.0pt" style:font-weight-asian="bold"/>
    </style:style>
    <style:style style:family="text" style:name="T261">
      <style:text-properties fo:font-size="15.0pt" fo:font-weight="bold" style:font-name="바탕" style:font-name-asian="바탕" style:font-size-asian="15.0pt" style:font-weight-asian="bold"/>
    </style:style>
    <style:style style:family="text" style:name="T262">
      <style:text-properties fo:font-size="15.0pt" fo:font-weight="bold" style:font-name="바탕" style:font-name-asian="바탕" style:font-size-asian="15.0pt" style:font-weight-asian="bold"/>
    </style:style>
    <style:style style:family="paragraph" style:name="P59" style:parent-style-name="0">
      <style:paragraph-properties fo:text-align="center"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263">
      <style:text-properties fo:font-size="13.0pt" fo:font-weight="bold" style:font-name="바탕" style:font-name-asian="바탕" style:font-size-asian="13.0pt" style:font-weight-asian="bold"/>
    </style:style>
    <style:style style:family="text" style:name="T264">
      <style:text-properties fo:font-size="13.0pt" fo:font-weight="bold" style:font-name="바탕" style:font-name-asian="바탕" style:font-size-asian="13.0pt" style:font-weight-asian="bold"/>
    </style:style>
    <style:style style:family="text" style:name="T265">
      <style:text-properties fo:font-size="17.0pt" fo:font-weight="bold" style:font-name="바탕" style:font-name-asian="바탕" style:font-size-asian="17.0pt" style:font-weight-asian="bold"/>
    </style:style>
    <style:style style:family="text" style:name="T266">
      <style:text-properties fo:font-size="13.0pt" fo:font-weight="bold" style:font-name="바탕" style:font-name-asian="바탕" style:font-size-asian="13.0pt" style:font-weight-asian="bold"/>
    </style:style>
    <style:style style:family="text" style:name="T267">
      <style:text-properties fo:font-size="13.0pt" fo:font-weight="bold" style:font-name="바탕" style:font-name-asian="바탕" style:font-size-asian="13.0pt" style:font-weight-asian="bold"/>
    </style:style>
    <style:style style:family="text" style:name="T268">
      <style:text-properties fo:font-size="13.0pt" fo:font-weight="bold" style:font-name="바탕" style:font-name-asian="바탕" style:font-size-asian="13.0pt" style:font-weight-asian="bold"/>
    </style:style>
    <style:style style:family="paragraph" style:name="P61" style:parent-style-name="0">
      <style:paragraph-properties style:snap-to-layout-grid="false"/>
    </style:style>
    <style:style style:family="text" style:name="T269">
      <style:text-properties fo:font-size="13.0pt" style:font-name="바탕" style:font-name-asian="바탕" style:font-size-asian="13.0pt"/>
    </style:style>
    <style:style style:family="text" style:name="T270">
      <style:text-properties fo:font-size="13.0pt" style:font-name="바탕" style:font-name-asian="바탕" style:font-size-asian="13.0pt"/>
    </style:style>
    <style:style style:family="text" style:name="T271">
      <style:text-properties fo:font-size="13.0pt" style:font-name="바탕" style:font-name-asian="바탕" style:font-size-asian="13.0pt"/>
    </style:style>
    <style:style style:family="text" style:name="T272">
      <style:text-properties fo:font-size="13.0pt" style:font-name="바탕" style:font-name-asian="바탕" style:font-size-asian="13.0pt"/>
    </style:style>
    <style:style style:family="text" style:name="T273">
      <style:text-properties fo:font-size="13.0pt" style:font-name="바탕" style:font-name-asian="바탕" style:font-size-asian="13.0pt"/>
    </style:style>
    <style:style style:family="text" style:name="T274">
      <style:text-properties fo:font-size="13.0pt" style:font-name="바탕" style:font-name-asian="바탕" style:font-size-asian="13.0pt"/>
    </style:style>
    <style:style style:family="text" style:name="T275">
      <style:text-properties fo:font-size="13.0pt" style:font-name="바탕" style:font-name-asian="바탕" style:font-size-asian="13.0pt"/>
    </style:style>
    <style:style style:family="text" style:name="T276">
      <style:text-properties fo:font-size="13.0pt" style:font-name="바탕" style:font-name-asian="바탕" style:font-size-asian="13.0pt"/>
    </style:style>
    <style:style style:family="text" style:name="T277">
      <style:text-properties fo:font-size="13.0pt" style:font-name="바탕" style:font-name-asian="바탕" style:font-size-asian="13.0pt"/>
    </style:style>
    <style:style style:family="text" style:name="T278">
      <style:text-properties fo:font-size="13.0pt" style:font-name="바탕" style:font-name-asian="바탕" style:font-size-asian="13.0pt"/>
    </style:style>
    <style:style style:family="text" style:name="T279">
      <style:text-properties fo:font-size="13.0pt" style:font-name="바탕" style:font-name-asian="바탕" style:font-size-asian="13.0pt"/>
    </style:style>
    <style:style style:family="paragraph" style:name="P62" style:parent-style-name="0">
      <style:paragraph-properties style:snap-to-layout-grid="false"/>
    </style:style>
    <style:style style:family="text" style:name="T280">
      <style:text-properties fo:font-size="13.0pt" style:font-name="바탕" style:font-name-asian="바탕" style:font-size-asian="13.0pt"/>
    </style:style>
    <style:style style:family="paragraph" style:name="P63" style:parent-style-name="0">
      <style:paragraph-properties style:snap-to-layout-grid="false"/>
    </style:style>
    <style:style style:family="text" style:name="T281">
      <style:text-properties fo:font-size="13.0pt" fo:font-weight="bold" style:font-name="바탕" style:font-name-asian="바탕" style:font-size-asian="13.0pt" style:font-weight-asian="bold"/>
    </style:style>
    <style:style style:family="text" style:name="T282">
      <style:text-properties fo:font-size="13.0pt" fo:font-weight="bold" style:font-name="바탕" style:font-name-asian="바탕" style:font-size-asian="13.0pt" style:font-weight-asian="bold"/>
    </style:style>
    <style:style style:family="text" style:name="T283">
      <style:text-properties fo:font-size="13.0pt" fo:font-weight="bold" style:font-name="바탕" style:font-name-asian="바탕" style:font-size-asian="13.0pt" style:font-weight-asian="bold"/>
    </style:style>
    <style:style style:family="text" style:name="T284">
      <style:text-properties fo:font-size="13.0pt" fo:font-weight="bold" style:font-name="바탕" style:font-name-asian="바탕" style:font-size-asian="13.0pt" style:font-weight-asian="bold"/>
    </style:style>
    <style:style style:family="paragraph" style:name="P64" style:parent-style-name="0">
      <style:paragraph-properties style:snap-to-layout-grid="false"/>
    </style:style>
    <style:style style:family="text" style:name="T285">
      <style:text-properties fo:font-size="13.0pt" style:font-name="바탕" style:font-name-asian="바탕" style:font-size-asian="13.0pt"/>
    </style:style>
    <style:style style:family="text" style:name="T286">
      <style:text-properties fo:font-size="13.0pt" style:font-name="바탕" style:font-name-asian="바탕" style:font-size-asian="13.0pt"/>
    </style:style>
    <style:style style:family="text" style:name="T287">
      <style:text-properties fo:font-size="13.0pt" style:font-name="바탕" style:font-name-asian="바탕" style:font-size-asian="13.0pt"/>
    </style:style>
    <style:style style:family="text" style:name="T288">
      <style:text-properties fo:font-size="13.0pt" style:font-name="바탕" style:font-name-asian="바탕" style:font-size-asian="13.0pt"/>
    </style:style>
    <style:style style:family="text" style:name="T289">
      <style:text-properties fo:font-size="13.0pt" style:font-name="바탕" style:font-name-asian="바탕" style:font-size-asian="13.0pt"/>
    </style:style>
    <style:style style:family="text" style:name="T290">
      <style:text-properties fo:font-size="13.0pt" style:font-name="바탕" style:font-name-asian="바탕" style:font-size-asian="13.0pt"/>
    </style:style>
    <style:style style:family="text" style:name="T291">
      <style:text-properties fo:font-size="13.0pt" style:font-name="바탕" style:font-name-asian="바탕" style:font-size-asian="13.0pt"/>
    </style:style>
    <style:style style:family="text" style:name="T292">
      <style:text-properties fo:font-size="13.0pt" style:font-name="바탕" style:font-name-asian="바탕" style:font-size-asian="13.0pt"/>
    </style:style>
    <style:style style:family="text" style:name="T293">
      <style:text-properties fo:font-size="13.0pt" style:font-name="바탕" style:font-name-asian="바탕" style:font-size-asian="13.0pt"/>
    </style:style>
    <style:style style:family="paragraph" style:name="P65" style:parent-style-name="0">
      <style:paragraph-properties style:snap-to-layout-grid="false"/>
    </style:style>
    <style:style style:family="text" style:name="T294">
      <style:text-properties fo:font-size="13.0pt" style:font-name="바탕" style:font-name-asian="바탕" style:font-size-asian="13.0pt"/>
    </style:style>
    <style:style style:family="text" style:name="T295">
      <style:text-properties fo:font-size="13.0pt" style:font-name="바탕" style:font-name-asian="바탕" style:font-size-asian="13.0pt"/>
    </style:style>
    <style:style style:family="text" style:name="T296">
      <style:text-properties fo:font-size="13.0pt" style:font-name="바탕" style:font-name-asian="바탕" style:font-size-asian="13.0pt"/>
    </style:style>
    <style:style style:family="text" style:name="T297">
      <style:text-properties fo:font-size="13.0pt" style:font-name="바탕" style:font-name-asian="바탕" style:font-size-asian="13.0pt"/>
    </style:style>
    <style:style style:family="text" style:name="T298">
      <style:text-properties fo:font-size="13.0pt" style:font-name="바탕" style:font-name-asian="바탕" style:font-size-asian="13.0pt"/>
    </style:style>
    <style:style style:family="text" style:name="T299">
      <style:text-properties fo:font-size="13.0pt" style:font-name="바탕" style:font-name-asian="바탕" style:font-size-asian="13.0pt"/>
    </style:style>
    <style:style style:family="text" style:name="T300">
      <style:text-properties fo:font-size="13.0pt" style:font-name="바탕" style:font-name-asian="바탕" style:font-size-asian="13.0pt"/>
    </style:style>
    <style:style style:family="paragraph" style:name="P66" style:parent-style-name="0">
      <style:paragraph-properties style:snap-to-layout-grid="false"/>
    </style:style>
    <style:style style:family="text" style:name="T301">
      <style:text-properties fo:font-size="13.0pt" style:font-name="바탕" style:font-name-asian="바탕" style:font-size-asian="13.0pt"/>
    </style:style>
    <style:style style:family="text" style:name="T302">
      <style:text-properties fo:font-size="13.0pt" style:font-name="바탕" style:font-name-asian="바탕" style:font-size-asian="13.0pt"/>
    </style:style>
    <style:style style:family="text" style:name="T303">
      <style:text-properties fo:font-size="13.0pt" style:font-name="바탕" style:font-name-asian="바탕" style:font-size-asian="13.0pt"/>
    </style:style>
    <style:style style:family="text" style:name="T304">
      <style:text-properties fo:font-size="13.0pt" style:font-name="바탕" style:font-name-asian="바탕" style:font-size-asian="13.0pt"/>
    </style:style>
    <style:style style:family="text" style:name="T305">
      <style:text-properties fo:font-size="13.0pt" style:font-name="바탕" style:font-name-asian="바탕" style:font-size-asian="13.0pt"/>
    </style:style>
    <style:style style:family="text" style:name="T306">
      <style:text-properties fo:font-size="13.0pt" style:font-name="바탕" style:font-name-asian="바탕" style:font-size-asian="13.0pt"/>
    </style:style>
    <style:style style:family="text" style:name="T307">
      <style:text-properties fo:font-size="13.0pt" style:font-name="바탕" style:font-name-asian="바탕" style:font-size-asian="13.0pt"/>
    </style:style>
    <style:style style:family="text" style:name="T308">
      <style:text-properties fo:font-size="13.0pt" style:font-name="바탕" style:font-name-asian="바탕" style:font-size-asian="13.0pt"/>
    </style:style>
    <style:style style:family="text" style:name="T309">
      <style:text-properties fo:font-size="13.0pt" style:font-name="바탕" style:font-name-asian="바탕" style:font-size-asian="13.0pt"/>
    </style:style>
    <style:style style:family="text" style:name="T310">
      <style:text-properties fo:font-size="13.0pt" style:font-name="바탕" style:font-name-asian="바탕" style:font-size-asian="13.0pt"/>
    </style:style>
    <style:style style:family="text" style:name="T311">
      <style:text-properties fo:font-size="13.0pt" style:font-name="바탕" style:font-name-asian="바탕" style:font-size-asian="13.0pt"/>
    </style:style>
    <style:style style:family="text" style:name="T312">
      <style:text-properties fo:font-size="13.0pt" style:font-name="바탕" style:font-name-asian="바탕" style:font-size-asian="13.0pt"/>
    </style:style>
    <style:style style:family="text" style:name="T313">
      <style:text-properties fo:font-size="13.0pt" style:font-name="바탕" style:font-name-asian="바탕" style:font-size-asian="13.0pt"/>
    </style:style>
    <style:style style:family="text" style:name="T314">
      <style:text-properties fo:font-size="13.0pt" style:font-name="바탕" style:font-name-asian="바탕" style:font-size-asian="13.0pt"/>
    </style:style>
    <style:style style:family="text" style:name="T315">
      <style:text-properties fo:font-size="13.0pt" style:font-name="바탕" style:font-name-asian="바탕" style:font-size-asian="13.0pt"/>
    </style:style>
    <style:style style:family="text" style:name="T316">
      <style:text-properties fo:font-size="13.0pt" style:font-name="바탕" style:font-name-asian="바탕" style:font-size-asian="13.0pt"/>
    </style:style>
    <style:style style:family="text" style:name="T317">
      <style:text-properties fo:font-size="13.0pt" style:font-name="바탕" style:font-name-asian="바탕" style:font-size-asian="13.0pt"/>
    </style:style>
    <style:style style:family="text" style:name="T318">
      <style:text-properties fo:font-size="13.0pt" style:font-name="바탕" style:font-name-asian="바탕" style:font-size-asian="13.0pt"/>
    </style:style>
    <style:style style:family="text" style:name="T319">
      <style:text-properties fo:font-size="13.0pt" style:font-name="바탕" style:font-name-asian="바탕" style:font-size-asian="13.0pt"/>
    </style:style>
    <style:style style:family="text" style:name="T320">
      <style:text-properties fo:font-size="13.0pt" style:font-name="바탕" style:font-name-asian="바탕" style:font-size-asian="13.0pt"/>
    </style:style>
    <style:style style:family="paragraph" style:name="P67" style:parent-style-name="0">
      <style:paragraph-properties style:snap-to-layout-grid="false"/>
    </style:style>
    <style:style style:family="text" style:name="T321">
      <style:text-properties fo:font-size="13.0pt" style:font-name="바탕" style:font-name-asian="바탕" style:font-size-asian="13.0pt"/>
    </style:style>
    <style:style style:family="text" style:name="T322">
      <style:text-properties fo:font-size="13.0pt" style:font-name="바탕" style:font-name-asian="바탕" style:font-size-asian="13.0pt"/>
    </style:style>
    <style:style style:family="text" style:name="T323">
      <style:text-properties fo:font-size="13.0pt" style:font-name="바탕" style:font-name-asian="바탕" style:font-size-asian="13.0pt"/>
    </style:style>
    <style:style style:family="text" style:name="T324">
      <style:text-properties fo:font-size="13.0pt" style:font-name="바탕" style:font-name-asian="바탕" style:font-size-asian="13.0pt"/>
    </style:style>
    <style:style style:family="text" style:name="T325">
      <style:text-properties fo:font-size="13.0pt" style:font-name="바탕" style:font-name-asian="바탕" style:font-size-asian="13.0pt"/>
    </style:style>
    <style:style style:family="text" style:name="T326">
      <style:text-properties fo:font-size="13.0pt" style:font-name="바탕" style:font-name-asian="바탕" style:font-size-asian="13.0pt"/>
    </style:style>
    <style:style style:family="text" style:name="T327">
      <style:text-properties fo:font-size="13.0pt" style:font-name="바탕" style:font-name-asian="바탕" style:font-size-asian="13.0pt"/>
    </style:style>
    <style:style style:family="text" style:name="T328">
      <style:text-properties fo:font-size="13.0pt" style:font-name="바탕" style:font-name-asian="바탕" style:font-size-asian="13.0pt"/>
    </style:style>
    <style:style style:family="text" style:name="T329">
      <style:text-properties fo:font-size="13.0pt" style:font-name="바탕" style:font-name-asian="바탕" style:font-size-asian="13.0pt"/>
    </style:style>
    <style:style style:family="paragraph" style:name="P68" style:parent-style-name="0">
      <style:paragraph-properties style:snap-to-layout-grid="false"/>
    </style:style>
    <style:style style:family="text" style:name="T330">
      <style:text-properties fo:font-size="13.0pt" style:font-name="바탕" style:font-name-asian="바탕" style:font-size-asian="13.0pt"/>
    </style:style>
    <style:style style:family="text" style:name="T331">
      <style:text-properties fo:font-size="13.0pt" style:font-name="바탕" style:font-name-asian="바탕" style:font-size-asian="13.0pt"/>
    </style:style>
    <style:style style:family="text" style:name="T332">
      <style:text-properties fo:font-size="13.0pt" style:font-name="바탕" style:font-name-asian="바탕" style:font-size-asian="13.0pt"/>
    </style:style>
    <style:style style:family="text" style:name="T333">
      <style:text-properties fo:font-size="13.0pt" style:font-name="바탕" style:font-name-asian="바탕" style:font-size-asian="13.0pt"/>
    </style:style>
    <style:style style:family="text" style:name="T334">
      <style:text-properties fo:font-size="13.0pt" style:font-name="바탕" style:font-name-asian="바탕" style:font-size-asian="13.0pt"/>
    </style:style>
    <style:style style:family="text" style:name="T335">
      <style:text-properties fo:font-size="13.0pt" style:font-name="바탕" style:font-name-asian="바탕" style:font-size-asian="13.0pt"/>
    </style:style>
    <style:style style:family="text" style:name="T336">
      <style:text-properties fo:font-size="13.0pt" style:font-name="바탕" style:font-name-asian="바탕" style:font-size-asian="13.0pt"/>
    </style:style>
    <style:style style:family="paragraph" style:name="P69" style:parent-style-name="0">
      <style:paragraph-properties style:snap-to-layout-grid="false"/>
    </style:style>
    <style:style style:family="text" style:name="T337">
      <style:text-properties fo:font-size="13.0pt" style:font-name="바탕" style:font-name-asian="바탕" style:font-size-asian="13.0pt"/>
    </style:style>
    <style:style style:family="text" style:name="T338">
      <style:text-properties fo:font-size="13.0pt" style:font-name="바탕" style:font-name-asian="바탕" style:font-size-asian="13.0pt"/>
    </style:style>
    <style:style style:family="text" style:name="T339">
      <style:text-properties fo:font-size="13.0pt" style:font-name="바탕" style:font-name-asian="바탕" style:font-size-asian="13.0pt"/>
    </style:style>
    <style:style style:family="text" style:name="T340">
      <style:text-properties fo:font-size="13.0pt" style:font-name="바탕" style:font-name-asian="바탕" style:font-size-asian="13.0pt"/>
    </style:style>
    <style:style style:family="text" style:name="T341">
      <style:text-properties fo:font-size="13.0pt" style:font-name="바탕" style:font-name-asian="바탕" style:font-size-asian="13.0pt"/>
    </style:style>
    <style:style style:family="paragraph" style:name="P70" style:parent-style-name="0">
      <style:paragraph-properties style:snap-to-layout-grid="false"/>
    </style:style>
    <style:style style:family="text" style:name="T342">
      <style:text-properties fo:font-size="13.0pt" style:font-name="바탕" style:font-name-asian="바탕" style:font-size-asian="13.0pt"/>
    </style:style>
    <style:style style:family="text" style:name="T343">
      <style:text-properties fo:font-size="13.0pt" style:font-name="바탕" style:font-name-asian="바탕" style:font-size-asian="13.0pt"/>
    </style:style>
    <style:style style:family="text" style:name="T344">
      <style:text-properties fo:font-size="13.0pt" style:font-name="바탕" style:font-name-asian="바탕" style:font-size-asian="13.0pt"/>
    </style:style>
    <style:style style:family="text" style:name="T345">
      <style:text-properties fo:font-size="13.0pt" style:font-name="바탕" style:font-name-asian="바탕" style:font-size-asian="13.0pt"/>
    </style:style>
    <style:style style:family="text" style:name="T346">
      <style:text-properties fo:font-size="13.0pt" style:font-name="바탕" style:font-name-asian="바탕" style:font-size-asian="13.0pt"/>
    </style:style>
    <style:style style:family="text" style:name="T347">
      <style:text-properties fo:font-size="13.0pt" style:font-name="바탕" style:font-name-asian="바탕" style:font-size-asian="13.0pt"/>
    </style:style>
    <style:style style:family="text" style:name="T348">
      <style:text-properties fo:font-size="13.0pt" style:font-name="바탕" style:font-name-asian="바탕" style:font-size-asian="13.0pt"/>
    </style:style>
    <style:style style:family="text" style:name="T349">
      <style:text-properties fo:font-size="13.0pt" style:font-name="바탕" style:font-name-asian="바탕" style:font-size-asian="13.0pt"/>
    </style:style>
    <style:style style:family="text" style:name="T350">
      <style:text-properties fo:font-size="13.0pt" style:font-name="바탕" style:font-name-asian="바탕" style:font-size-asian="13.0pt"/>
    </style:style>
    <style:style style:family="paragraph" style:name="P71" style:parent-style-name="0">
      <style:paragraph-properties style:snap-to-layout-grid="false"/>
    </style:style>
    <style:style style:family="text" style:name="T351">
      <style:text-properties fo:font-size="13.0pt" style:font-name="바탕" style:font-name-asian="바탕" style:font-size-asian="13.0pt"/>
    </style:style>
    <style:style style:family="text" style:name="T352">
      <style:text-properties fo:font-size="13.0pt" style:font-name="바탕" style:font-name-asian="바탕" style:font-size-asian="13.0pt"/>
    </style:style>
    <style:style style:family="text" style:name="T353">
      <style:text-properties fo:font-size="13.0pt" style:font-name="바탕" style:font-name-asian="바탕" style:font-size-asian="13.0pt"/>
    </style:style>
    <style:style style:family="text" style:name="T354">
      <style:text-properties fo:font-size="13.0pt" style:font-name="바탕" style:font-name-asian="바탕" style:font-size-asian="13.0pt"/>
    </style:style>
    <style:style style:family="paragraph" style:name="P72" style:parent-style-name="0">
      <style:paragraph-properties style:snap-to-layout-grid="false"/>
    </style:style>
    <style:style style:family="text" style:name="T355">
      <style:text-properties fo:font-size="13.0pt" style:font-name="바탕" style:font-name-asian="바탕" style:font-size-asian="13.0pt"/>
    </style:style>
    <style:style style:family="text" style:name="T356">
      <style:text-properties fo:font-size="13.0pt" style:font-name="바탕" style:font-name-asian="바탕" style:font-size-asian="13.0pt"/>
    </style:style>
    <style:style style:family="text" style:name="T357">
      <style:text-properties fo:font-size="13.0pt" style:font-name="바탕" style:font-name-asian="바탕" style:font-size-asian="13.0pt"/>
    </style:style>
    <style:style style:family="text" style:name="T358">
      <style:text-properties fo:font-size="13.0pt" style:font-name="바탕" style:font-name-asian="바탕" style:font-size-asian="13.0pt"/>
    </style:style>
    <style:style style:family="text" style:name="T359">
      <style:text-properties fo:font-size="13.0pt" style:font-name="바탕" style:font-name-asian="바탕" style:font-size-asian="13.0pt"/>
    </style:style>
    <style:style style:family="paragraph" style:name="P73" style:parent-style-name="0">
      <style:paragraph-properties style:snap-to-layout-grid="false"/>
    </style:style>
    <style:style style:family="text" style:name="T360">
      <style:text-properties fo:font-size="13.0pt" style:font-name="바탕" style:font-name-asian="바탕" style:font-size-asian="13.0pt"/>
    </style:style>
    <style:style style:family="text" style:name="T361">
      <style:text-properties fo:font-size="13.0pt" style:font-name="바탕" style:font-name-asian="바탕" style:font-size-asian="13.0pt"/>
    </style:style>
    <style:style style:family="text" style:name="T362">
      <style:text-properties fo:font-size="13.0pt" style:font-name="바탕" style:font-name-asian="바탕" style:font-size-asian="13.0pt"/>
    </style:style>
    <style:style style:family="text" style:name="T363">
      <style:text-properties fo:font-size="13.0pt" style:font-name="바탕" style:font-name-asian="바탕" style:font-size-asian="13.0pt"/>
    </style:style>
    <style:style style:family="text" style:name="T364">
      <style:text-properties fo:font-size="13.0pt" style:font-name="바탕" style:font-name-asian="바탕" style:font-size-asian="13.0pt"/>
    </style:style>
    <style:style style:family="paragraph" style:name="P74" style:parent-style-name="0">
      <style:paragraph-properties style:snap-to-layout-grid="false"/>
    </style:style>
    <style:style style:family="paragraph" style:name="P75" style:parent-style-name="0">
      <style:paragraph-properties style:snap-to-layout-grid="false"/>
    </style:style>
    <style:style style:family="text" style:name="T365">
      <style:text-properties fo:font-size="13.0pt" style:font-name="바탕" style:font-name-asian="바탕" style:font-size-asian="13.0pt"/>
    </style:style>
    <style:style style:family="text" style:name="T366">
      <style:text-properties fo:font-size="13.0pt" style:font-name="바탕" style:font-name-asian="바탕" style:font-size-asian="13.0pt"/>
    </style:style>
    <style:style style:family="text" style:name="T367">
      <style:text-properties fo:font-size="13.0pt" style:font-name="바탕" style:font-name-asian="바탕" style:font-size-asian="13.0pt"/>
    </style:style>
    <style:style style:family="text" style:name="T368">
      <style:text-properties fo:font-size="13.0pt" style:font-name="바탕" style:font-name-asian="바탕" style:font-size-asian="13.0pt"/>
    </style:style>
    <style:style style:family="paragraph" style:name="P76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903cm"/>
    </style:style>
    <style:style style:family="table-column" style:name="T3.C69">
      <style:table-column-properties style:column-width="6.014cm"/>
    </style:style>
    <style:style style:family="table-column" style:name="T3.C70">
      <style:table-column-properties style:column-width="6.214cm"/>
    </style:style>
    <style:style style:family="paragraph" style:name="P77" style:parent-style-name="16">
      <style:paragraph-properties fo:text-align="center" style:snap-to-layout-grid="false"/>
    </style:style>
    <style:style style:family="text" style:name="T369">
      <style:text-properties style:font-name="바탕" style:font-name-asian="맑은 고딕"/>
    </style:style>
    <style:style style:family="table-cell" style:name="T3.R1_C0">
      <style:table-cell-properties fo:border-bottom="0.020cm solid #000000" fo:border-left="0.020cm solid #000000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78" style:parent-style-name="17">
      <style:paragraph-properties style:snap-to-layout-grid="false"/>
    </style:style>
    <style:style style:family="text" style:name="T370">
      <style:text-properties style:font-name="바탕" style:font-name-asian="맑은 고딕"/>
    </style:style>
    <style:style style:family="text" style:name="T371">
      <style:text-properties style:font-name="바탕" style:font-name-asian="맑은 고딕"/>
    </style:style>
    <style:style style:family="text" style:name="T372">
      <style:text-properties style:font-name="바탕" style:font-name-asian="맑은 고딕"/>
    </style:style>
    <style:style style:family="text" style:name="T373">
      <style:text-properties style:font-name="바탕" style:font-name-asian="맑은 고딕"/>
    </style:style>
    <style:style style:family="table-cell" style:name="T3.R1_C1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paragraph" style:name="P79" style:parent-style-name="17">
      <style:paragraph-properties style:snap-to-layout-grid="false"/>
    </style:style>
    <style:style style:family="text" style:name="T374">
      <style:text-properties style:font-name="바탕" style:font-name-asian="맑은 고딕"/>
    </style:style>
    <style:style style:family="text" style:name="T375">
      <style:text-properties style:font-name="바탕" style:font-name-asian="맑은 고딕"/>
    </style:style>
    <style:style style:family="text" style:name="T376">
      <style:text-properties style:font-name="바탕" style:font-name-asian="맑은 고딕"/>
    </style:style>
    <style:style style:family="text" style:name="T377">
      <style:text-properties style:font-name="바탕" style:font-name-asian="맑은 고딕"/>
    </style:style>
    <style:style style:family="table-cell" style:name="T3.R1_C2">
      <style:table-cell-properties fo:border-bottom="0.020cm solid #000000" fo:border-left="none" fo:border-right="0.020cm solid #000000" fo:border-top="0.020cm solid #000000" fo:padding-bottom="-0.000cm" fo:padding-left="-0.000cm" fo:padding-right="-0.000cm" fo:padding-top="-0.000cm" style:vertical-align="middle"/>
    </style:style>
    <style:style style:family="table-row" style:name="T3.R1">
      <style:table-row-properties style:min-row-height="0.552cm"/>
    </style:style>
    <style:style style:family="paragraph" style:name="P80" style:parent-style-name="18">
      <style:paragraph-properties style:snap-to-layout-grid="false"/>
    </style:style>
    <style:style style:family="text" style:name="T378">
      <style:text-properties style:font-name="바탕" style:font-name-asian="맑은 고딕"/>
    </style:style>
    <style:style style:family="table-cell" style:name="T3.R2_C0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1" style:parent-style-name="18">
      <style:paragraph-properties style:snap-to-layout-grid="false"/>
    </style:style>
    <style:style style:family="text" style:name="T379">
      <style:text-properties style:font-name="바탕" style:font-name-asian="맑은 고딕"/>
    </style:style>
    <style:style style:family="text" style:name="T380">
      <style:text-properties style:font-name="바탕" style:font-name-asian="맑은 고딕"/>
    </style:style>
    <style:style style:family="text" style:name="T381">
      <style:text-properties style:font-name="바탕" style:font-name-asian="맑은 고딕"/>
    </style:style>
    <style:style style:family="table-cell" style:name="T3.R2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2" style:parent-style-name="18">
      <style:paragraph-properties style:snap-to-layout-grid="false"/>
    </style:style>
    <style:style style:family="text" style:name="T382">
      <style:text-properties style:font-name="바탕" style:font-name-asian="맑은 고딕"/>
    </style:style>
    <style:style style:family="table-cell" style:name="T3.R2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3" style:parent-style-name="18">
      <style:paragraph-properties style:snap-to-layout-grid="false"/>
    </style:style>
    <style:style style:family="text" style:name="T383">
      <style:text-properties style:font-name="바탕" style:font-name-asian="맑은 고딕"/>
    </style:style>
    <style:style style:family="table-cell" style:name="T3.R2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4" style:parent-style-name="18">
      <style:paragraph-properties style:snap-to-layout-grid="false"/>
    </style:style>
    <style:style style:family="text" style:name="T384">
      <style:text-properties style:font-name="바탕" style:font-name-asian="맑은 고딕"/>
    </style:style>
    <style:style style:family="text" style:name="T385">
      <style:text-properties style:font-name="바탕" style:font-name-asian="맑은 고딕"/>
    </style:style>
    <style:style style:family="text" style:name="T386">
      <style:text-properties style:font-name="바탕" style:font-name-asian="맑은 고딕"/>
    </style:style>
    <style:style style:family="table-cell" style:name="T3.R2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5" style:parent-style-name="18">
      <style:paragraph-properties style:snap-to-layout-grid="false"/>
    </style:style>
    <style:style style:family="text" style:name="T387">
      <style:text-properties style:font-name="바탕" style:font-name-asian="맑은 고딕"/>
    </style:style>
    <style:style style:family="table-cell" style:name="T3.R2_C5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3.R2">
      <style:table-row-properties style:min-row-height="0.653cm"/>
    </style:style>
    <style:style style:family="paragraph" style:name="P86" style:parent-style-name="16">
      <style:paragraph-properties style:snap-to-layout-grid="false"/>
    </style:style>
    <style:style style:family="text" style:name="T388">
      <style:text-properties style:font-name="바탕" style:font-name-asian="맑은 고딕"/>
    </style:style>
    <style:style style:family="table-cell" style:name="T3.R3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7" style:parent-style-name="0">
      <style:paragraph-properties fo:text-align="end" style:snap-to-layout-grid="false"/>
    </style:style>
    <style:style style:family="text" style:name="T389">
      <style:text-properties style:font-name="바탕" style:font-name-asian="바탕"/>
    </style:style>
    <style:style style:family="table-cell" style:name="T3.R3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8" style:parent-style-name="19">
      <style:paragraph-properties style:snap-to-layout-grid="false"/>
    </style:style>
    <style:style style:family="text" style:name="T390">
      <style:text-properties style:font-name="바탕" style:font-name-asian="맑은 고딕"/>
    </style:style>
    <style:style style:family="table-cell" style:name="T3.R3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89" style:parent-style-name="0">
      <style:paragraph-properties fo:text-align="end" style:snap-to-layout-grid="false"/>
    </style:style>
    <style:style style:family="text" style:name="T391">
      <style:text-properties style:font-name="바탕" style:font-name-asian="바탕"/>
    </style:style>
    <style:style style:family="table-cell" style:name="T3.R3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0" style:parent-style-name="0">
      <style:paragraph-properties fo:text-align="end" style:snap-to-layout-grid="false"/>
    </style:style>
    <style:style style:family="text" style:name="T392">
      <style:text-properties style:font-name="바탕" style:font-name-asian="바탕"/>
    </style:style>
    <style:style style:family="table-cell" style:name="T3.R3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1" style:parent-style-name="19">
      <style:paragraph-properties style:snap-to-layout-grid="false"/>
    </style:style>
    <style:style style:family="text" style:name="T393">
      <style:text-properties style:font-name="바탕" style:font-name-asian="맑은 고딕"/>
    </style:style>
    <style:style style:family="table-cell" style:name="T3.R3_C5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2" style:parent-style-name="0">
      <style:paragraph-properties fo:text-align="end" style:snap-to-layout-grid="false"/>
    </style:style>
    <style:style style:family="text" style:name="T394">
      <style:text-properties style:font-name="바탕" style:font-name-asian="바탕"/>
    </style:style>
    <style:style style:family="table-cell" style:name="T3.R3_C6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3.R3">
      <style:table-row-properties style:min-row-height="0.582cm"/>
    </style:style>
    <style:style style:family="paragraph" style:name="P93" style:parent-style-name="16">
      <style:paragraph-properties style:snap-to-layout-grid="false"/>
    </style:style>
    <style:style style:family="text" style:name="T395">
      <style:text-properties style:font-name="바탕" style:font-name-asian="맑은 고딕"/>
    </style:style>
    <style:style style:family="table-cell" style:name="T3.R4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4" style:parent-style-name="0">
      <style:paragraph-properties fo:text-align="end" style:snap-to-layout-grid="false"/>
    </style:style>
    <style:style style:family="text" style:name="T396">
      <style:text-properties style:font-name="바탕" style:font-name-asian="바탕"/>
    </style:style>
    <style:style style:family="table-cell" style:name="T3.R4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5" style:parent-style-name="19">
      <style:paragraph-properties style:snap-to-layout-grid="false"/>
    </style:style>
    <style:style style:family="text" style:name="T397">
      <style:text-properties style:font-name="바탕" style:font-name-asian="맑은 고딕"/>
    </style:style>
    <style:style style:family="table-cell" style:name="T3.R4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6" style:parent-style-name="0">
      <style:paragraph-properties fo:text-align="end" style:snap-to-layout-grid="false"/>
    </style:style>
    <style:style style:family="text" style:name="T398">
      <style:text-properties style:font-name="바탕" style:font-name-asian="바탕"/>
    </style:style>
    <style:style style:family="table-cell" style:name="T3.R4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7" style:parent-style-name="0">
      <style:paragraph-properties fo:text-align="end" style:snap-to-layout-grid="false"/>
    </style:style>
    <style:style style:family="text" style:name="T399">
      <style:text-properties style:font-name="바탕" style:font-name-asian="바탕"/>
    </style:style>
    <style:style style:family="table-cell" style:name="T3.R4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8" style:parent-style-name="19">
      <style:paragraph-properties style:snap-to-layout-grid="false"/>
    </style:style>
    <style:style style:family="text" style:name="T400">
      <style:text-properties style:font-name="바탕" style:font-name-asian="맑은 고딕"/>
    </style:style>
    <style:style style:family="table-cell" style:name="T3.R4_C5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99" style:parent-style-name="0">
      <style:paragraph-properties fo:text-align="end" style:snap-to-layout-grid="false"/>
    </style:style>
    <style:style style:family="text" style:name="T401">
      <style:text-properties style:font-name="바탕" style:font-name-asian="바탕"/>
    </style:style>
    <style:style style:family="table-cell" style:name="T3.R4_C6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3.R4">
      <style:table-row-properties style:min-row-height="0.553cm"/>
    </style:style>
    <style:style style:family="paragraph" style:name="P100" style:parent-style-name="16">
      <style:paragraph-properties style:snap-to-layout-grid="false"/>
    </style:style>
    <style:style style:family="text" style:name="T402">
      <style:text-properties style:font-name="바탕" style:font-name-asian="맑은 고딕"/>
    </style:style>
    <style:style style:family="table-cell" style:name="T3.R5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1" style:parent-style-name="0">
      <style:paragraph-properties fo:text-align="end" style:snap-to-layout-grid="false"/>
    </style:style>
    <style:style style:family="text" style:name="T403">
      <style:text-properties style:font-name="바탕" style:font-name-asian="바탕"/>
    </style:style>
    <style:style style:family="table-cell" style:name="T3.R5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2" style:parent-style-name="19">
      <style:paragraph-properties style:snap-to-layout-grid="false"/>
    </style:style>
    <style:style style:family="text" style:name="T404">
      <style:text-properties style:font-name="바탕" style:font-name-asian="맑은 고딕"/>
    </style:style>
    <style:style style:family="table-cell" style:name="T3.R5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3" style:parent-style-name="0">
      <style:paragraph-properties fo:text-align="end" style:snap-to-layout-grid="false"/>
    </style:style>
    <style:style style:family="text" style:name="T405">
      <style:text-properties style:font-name="바탕" style:font-name-asian="바탕"/>
    </style:style>
    <style:style style:family="table-cell" style:name="T3.R5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4" style:parent-style-name="0">
      <style:paragraph-properties fo:text-align="end" style:snap-to-layout-grid="false"/>
    </style:style>
    <style:style style:family="text" style:name="T406">
      <style:text-properties style:font-name="바탕" style:font-name-asian="바탕"/>
    </style:style>
    <style:style style:family="table-cell" style:name="T3.R5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5" style:parent-style-name="19">
      <style:paragraph-properties style:snap-to-layout-grid="false"/>
    </style:style>
    <style:style style:family="text" style:name="T407">
      <style:text-properties style:font-name="바탕" style:font-name-asian="맑은 고딕"/>
    </style:style>
    <style:style style:family="table-cell" style:name="T3.R5_C5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6" style:parent-style-name="0">
      <style:paragraph-properties fo:text-align="end" style:snap-to-layout-grid="false"/>
    </style:style>
    <style:style style:family="text" style:name="T408">
      <style:text-properties style:font-name="바탕" style:font-name-asian="바탕"/>
    </style:style>
    <style:style style:family="table-cell" style:name="T3.R5_C6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3.R5">
      <style:table-row-properties style:min-row-height="0.582cm"/>
    </style:style>
    <style:style style:family="paragraph" style:name="P107" style:parent-style-name="20">
      <style:paragraph-properties style:snap-to-layout-grid="false"/>
    </style:style>
    <style:style style:family="text" style:name="T409">
      <style:text-properties style:font-name="바탕" style:font-name-asian="맑은 고딕"/>
    </style:style>
    <style:style style:family="table-cell" style:name="T3.R6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8" style:parent-style-name="0">
      <style:paragraph-properties fo:text-align="end" style:snap-to-layout-grid="false"/>
    </style:style>
    <style:style style:family="text" style:name="T410">
      <style:text-properties style:font-name="바탕" style:font-name-asian="바탕"/>
    </style:style>
    <style:style style:family="table-cell" style:name="T3.R6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09" style:parent-style-name="19">
      <style:paragraph-properties style:snap-to-layout-grid="false"/>
    </style:style>
    <style:style style:family="text" style:name="T411">
      <style:text-properties style:font-name="바탕" style:font-name-asian="맑은 고딕"/>
    </style:style>
    <style:style style:family="table-cell" style:name="T3.R6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10" style:parent-style-name="0">
      <style:paragraph-properties fo:text-align="end" style:snap-to-layout-grid="false"/>
    </style:style>
    <style:style style:family="text" style:name="T412">
      <style:text-properties style:font-name="바탕" style:font-name-asian="바탕"/>
    </style:style>
    <style:style style:family="table-cell" style:name="T3.R6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11" style:parent-style-name="0">
      <style:paragraph-properties fo:text-align="end" style:snap-to-layout-grid="false"/>
    </style:style>
    <style:style style:family="text" style:name="T413">
      <style:text-properties style:font-name="바탕" style:font-name-asian="바탕"/>
    </style:style>
    <style:style style:family="table-cell" style:name="T3.R6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12" style:parent-style-name="19">
      <style:paragraph-properties style:snap-to-layout-grid="false"/>
    </style:style>
    <style:style style:family="text" style:name="T414">
      <style:text-properties style:font-name="바탕" style:font-name-asian="맑은 고딕"/>
    </style:style>
    <style:style style:family="table-cell" style:name="T3.R6_C5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13" style:parent-style-name="0">
      <style:paragraph-properties fo:text-align="end" style:snap-to-layout-grid="false"/>
    </style:style>
    <style:style style:family="text" style:name="T415">
      <style:text-properties style:font-name="바탕" style:font-name-asian="바탕"/>
    </style:style>
    <style:style style:family="table-cell" style:name="T3.R6_C6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3.R6">
      <style:table-row-properties style:min-row-height="0.582cm"/>
    </style:style>
    <style:style style:family="paragraph" style:name="P114" style:parent-style-name="18">
      <style:paragraph-properties style:snap-to-layout-grid="false"/>
    </style:style>
    <style:style style:family="text" style:name="T416">
      <style:text-properties style:font-name="바탕" style:font-name-asian="맑은 고딕"/>
    </style:style>
    <style:style style:family="table-cell" style:name="T3.R7_C0">
      <style:table-cell-properties fo:border-bottom="0.020cm solid #000000" fo:border-left="0.020cm solid #000000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15" style:parent-style-name="0">
      <style:paragraph-properties fo:text-align="end" style:snap-to-layout-grid="false"/>
    </style:style>
    <style:style style:family="text" style:name="T417">
      <style:text-properties style:font-name="바탕" style:font-name-asian="바탕"/>
    </style:style>
    <style:style style:family="table-cell" style:name="T3.R7_C1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16" style:parent-style-name="19">
      <style:paragraph-properties style:snap-to-layout-grid="false"/>
    </style:style>
    <style:style style:family="text" style:name="T418">
      <style:text-properties style:font-name="바탕" style:font-name-asian="맑은 고딕"/>
    </style:style>
    <style:style style:family="table-cell" style:name="T3.R7_C2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17" style:parent-style-name="21">
      <style:paragraph-properties style:snap-to-layout-grid="false"/>
    </style:style>
    <style:style style:family="text" style:name="T419">
      <style:text-properties style:font-name="바탕" style:font-name-asian="맑은 고딕"/>
    </style:style>
    <style:style style:family="table-cell" style:name="T3.R7_C3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18" style:parent-style-name="0">
      <style:paragraph-properties fo:text-align="end" style:snap-to-layout-grid="false"/>
    </style:style>
    <style:style style:family="text" style:name="T420">
      <style:text-properties style:font-name="바탕" style:font-name-asian="바탕"/>
    </style:style>
    <style:style style:family="table-cell" style:name="T3.R7_C4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19" style:parent-style-name="19">
      <style:paragraph-properties style:snap-to-layout-grid="false"/>
    </style:style>
    <style:style style:family="text" style:name="T421">
      <style:text-properties style:font-name="바탕" style:font-name-asian="맑은 고딕"/>
    </style:style>
    <style:style style:family="table-cell" style:name="T3.R7_C5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paragraph" style:name="P120" style:parent-style-name="21">
      <style:paragraph-properties style:snap-to-layout-grid="false"/>
    </style:style>
    <style:style style:family="text" style:name="T422">
      <style:text-properties style:font-name="바탕" style:font-name-asian="맑은 고딕"/>
    </style:style>
    <style:style style:family="table-cell" style:name="T3.R7_C6">
      <style:table-cell-properties fo:border-bottom="0.020cm solid #000000" fo:border-left="none" fo:border-right="0.020cm solid #000000" fo:border-top="none" fo:padding-bottom="-0.000cm" fo:padding-left="-0.000cm" fo:padding-right="-0.000cm" fo:padding-top="-0.000cm" style:vertical-align="middle"/>
    </style:style>
    <style:style style:family="table-row" style:name="T3.R7">
      <style:table-row-properties style:min-row-height="0.582cm"/>
    </style:style>
    <style:style style:family="paragraph" style:name="P121" style:parent-style-name="0">
      <style:paragraph-properties fo:text-align="center" style:snap-to-layout-grid="false"/>
    </style:style>
    <style:style style:family="text" style:name="T423">
      <style:text-properties fo:font-size="15.0pt" fo:font-weight="bold" style:font-name="바탕" style:font-name-asian="바탕" style:font-size-asian="15.0pt" style:font-weight-asian="bold"/>
    </style:style>
    <style:style style:family="text" style:name="T424">
      <style:text-properties fo:font-size="15.0pt" fo:font-weight="bold" style:font-name="바탕" style:font-name-asian="바탕" style:font-size-asian="15.0pt" style:font-weight-asian="bold"/>
    </style:style>
    <style:style style:family="text" style:name="T425">
      <style:text-properties fo:font-size="15.0pt" fo:font-weight="bold" style:font-name="바탕" style:font-name-asian="바탕" style:font-size-asian="15.0pt" style:font-weight-asian="bold"/>
    </style:style>
    <style:style style:family="paragraph" style:name="P122" style:parent-style-name="0">
      <style:paragraph-properties style:snap-to-layout-grid="false"/>
    </style:style>
    <style:style style:family="paragraph" style:name="P123" style:parent-style-name="0">
      <style:paragraph-properties style:snap-to-layout-grid="false"/>
    </style:style>
    <style:style style:family="text" style:name="T426">
      <style:text-properties fo:font-size="11.0pt" style:font-name="바탕" style:font-name-asian="바탕" style:font-size-asian="11.0pt"/>
    </style:style>
    <style:style style:family="text" style:name="T427">
      <style:text-properties fo:font-size="11.0pt" style:font-name="바탕" style:font-name-asian="바탕" style:font-size-asian="11.0pt"/>
    </style:style>
    <style:style style:family="text" style:name="T428">
      <style:text-properties fo:font-size="11.0pt" style:font-name="바탕" style:font-name-asian="바탕" style:font-size-asian="11.0pt"/>
    </style:style>
    <style:style style:family="text" style:name="T429">
      <style:text-properties fo:font-size="11.0pt" style:font-name="바탕" style:font-name-asian="바탕" style:font-size-asian="11.0pt"/>
    </style:style>
    <style:style style:family="text" style:name="T430">
      <style:text-properties fo:font-size="11.0pt" style:font-name="바탕" style:font-name-asian="바탕" style:font-size-asian="11.0pt"/>
    </style:style>
    <style:style style:family="text" style:name="T431">
      <style:text-properties fo:font-size="11.0pt" style:font-name="바탕" style:font-name-asian="바탕" style:font-size-asian="11.0pt"/>
    </style:style>
    <style:style style:family="text" style:name="T432">
      <style:text-properties fo:font-size="11.0pt" style:font-name="바탕" style:font-name-asian="바탕" style:font-size-asian="11.0pt"/>
    </style:style>
    <style:style style:family="text" style:name="T433">
      <style:text-properties fo:font-size="11.0pt" style:font-name="바탕" style:font-name-asian="바탕" style:font-size-asian="11.0pt"/>
    </style:style>
    <style:style style:family="text" style:name="T434">
      <style:text-properties fo:font-size="11.0pt" style:font-name="바탕" style:font-name-asian="바탕" style:font-size-asian="11.0pt"/>
    </style:style>
    <style:style style:family="text" style:name="T435">
      <style:text-properties fo:font-size="11.0pt" style:font-name="바탕" style:font-name-asian="바탕" style:font-size-asian="11.0pt"/>
    </style:style>
    <style:style style:family="text" style:name="T436">
      <style:text-properties fo:font-size="11.0pt" style:font-name="바탕" style:font-name-asian="바탕" style:font-size-asian="11.0pt"/>
    </style:style>
    <style:style style:family="text" style:name="T437">
      <style:text-properties fo:font-size="11.0pt" style:font-name="바탕" style:font-name-asian="바탕" style:font-size-asian="11.0pt"/>
    </style:style>
    <style:style style:family="text" style:name="T438">
      <style:text-properties fo:font-size="11.0pt" style:font-name="바탕" style:font-name-asian="바탕" style:font-size-asian="11.0pt"/>
    </style:style>
    <style:style style:family="text" style:name="T439">
      <style:text-properties fo:font-size="11.0pt" style:font-name="바탕" style:font-name-asian="바탕" style:font-size-asian="11.0pt"/>
    </style:style>
    <style:style style:family="text" style:name="T440">
      <style:text-properties fo:font-size="11.0pt" style:font-name="바탕" style:font-name-asian="바탕" style:font-size-asian="11.0pt"/>
    </style:style>
    <style:style style:family="text" style:name="T441">
      <style:text-properties fo:font-size="11.0pt" style:font-name="바탕" style:font-name-asian="바탕" style:font-size-asian="11.0pt"/>
    </style:style>
    <style:style style:family="text" style:name="T442">
      <style:text-properties fo:font-size="11.0pt" style:font-name="바탕" style:font-name-asian="바탕" style:font-size-asian="11.0pt"/>
    </style:style>
    <style:style style:family="text" style:name="T443">
      <style:text-properties fo:font-size="11.0pt" style:font-name="바탕" style:font-name-asian="바탕" style:font-size-asian="11.0pt"/>
    </style:style>
    <style:style style:family="text" style:name="T444">
      <style:text-properties fo:font-size="11.0pt" style:font-name="바탕" style:font-name-asian="바탕" style:font-size-asian="11.0pt"/>
    </style:style>
    <style:style style:family="text" style:name="T445">
      <style:text-properties fo:font-size="11.0pt" style:font-name="바탕" style:font-name-asian="바탕" style:font-size-asian="11.0pt"/>
    </style:style>
    <style:style style:family="text" style:name="T446">
      <style:text-properties fo:font-size="11.0pt" style:font-name="바탕" style:font-name-asian="바탕" style:font-size-asian="11.0pt"/>
    </style:style>
    <style:style style:family="text" style:name="T447">
      <style:text-properties fo:font-size="11.0pt" style:font-name="바탕" style:font-name-asian="바탕" style:font-size-asian="11.0pt"/>
    </style:style>
    <style:style style:family="text" style:name="T448">
      <style:text-properties fo:font-size="11.0pt" style:font-name="바탕" style:font-name-asian="바탕" style:font-size-asian="11.0pt"/>
    </style:style>
    <style:style style:family="text" style:name="T449">
      <style:text-properties fo:font-size="11.0pt" style:font-name="바탕" style:font-name-asian="바탕" style:font-size-asian="11.0pt"/>
    </style:style>
    <style:style style:family="text" style:name="T450">
      <style:text-properties fo:font-size="11.0pt" style:font-name="바탕" style:font-name-asian="바탕" style:font-size-asian="11.0pt"/>
    </style:style>
    <style:style style:family="paragraph" style:name="P124" style:parent-style-name="0">
      <style:paragraph-properties style:snap-to-layout-grid="false"/>
    </style:style>
    <style:style style:family="text" style:name="T451">
      <style:text-properties fo:font-size="11.0pt" style:font-name="바탕" style:font-name-asian="바탕" style:font-size-asian="11.0pt"/>
    </style:style>
    <style:style style:family="text" style:name="T452">
      <style:text-properties fo:font-size="11.0pt" style:font-name="바탕" style:font-name-asian="바탕" style:font-size-asian="11.0pt"/>
    </style:style>
    <style:style style:family="text" style:name="T453">
      <style:text-properties fo:font-size="11.0pt" style:font-name="바탕" style:font-name-asian="바탕" style:font-size-asian="11.0pt"/>
    </style:style>
    <style:style style:family="text" style:name="T454">
      <style:text-properties fo:font-size="11.0pt" style:font-name="바탕" style:font-name-asian="바탕" style:font-size-asian="11.0pt"/>
    </style:style>
    <style:style style:family="text" style:name="T455">
      <style:text-properties fo:font-size="11.0pt" style:font-name="바탕" style:font-name-asian="바탕" style:font-size-asian="11.0pt"/>
    </style:style>
    <style:style style:family="text" style:name="T456">
      <style:text-properties fo:font-size="11.0pt" style:font-name="바탕" style:font-name-asian="바탕" style:font-size-asian="11.0pt"/>
    </style:style>
    <style:style style:family="text" style:name="T457">
      <style:text-properties fo:font-size="11.0pt" style:font-name="바탕" style:font-name-asian="바탕" style:font-size-asian="11.0pt"/>
    </style:style>
    <style:style style:family="text" style:name="T458">
      <style:text-properties fo:font-size="11.0pt" style:font-name="바탕" style:font-name-asian="바탕" style:font-size-asian="11.0pt"/>
    </style:style>
    <style:style style:family="text" style:name="T459">
      <style:text-properties fo:font-size="11.0pt" style:font-name="바탕" style:font-name-asian="바탕" style:font-size-asian="11.0pt"/>
    </style:style>
    <style:style style:family="text" style:name="T460">
      <style:text-properties fo:font-size="11.0pt" style:font-name="바탕" style:font-name-asian="바탕" style:font-size-asian="11.0pt"/>
    </style:style>
    <style:style style:family="text" style:name="T461">
      <style:text-properties fo:font-size="11.0pt" style:font-name="바탕" style:font-name-asian="바탕" style:font-size-asian="11.0pt"/>
    </style:style>
    <style:style style:family="text" style:name="T462">
      <style:text-properties fo:font-size="11.0pt" style:font-name="바탕" style:font-name-asian="바탕" style:font-size-asian="11.0pt"/>
    </style:style>
    <style:style style:family="text" style:name="T463">
      <style:text-properties fo:font-size="11.0pt" style:font-name="바탕" style:font-name-asian="바탕" style:font-size-asian="11.0pt"/>
    </style:style>
    <style:style style:family="text" style:name="T464">
      <style:text-properties fo:font-size="11.0pt" style:font-name="바탕" style:font-name-asian="바탕" style:font-size-asian="11.0pt"/>
    </style:style>
    <style:style style:family="text" style:name="T465">
      <style:text-properties fo:font-size="11.0pt" style:font-name="바탕" style:font-name-asian="바탕" style:font-size-asian="11.0pt"/>
    </style:style>
    <style:style style:family="paragraph" style:name="P125" style:parent-style-name="0">
      <style:paragraph-properties style:snap-to-layout-grid="false"/>
    </style:style>
    <style:style style:family="text" style:name="T466">
      <style:text-properties fo:font-size="11.0pt" style:font-name="바탕" style:font-name-asian="바탕" style:font-size-asian="11.0pt"/>
    </style:style>
    <style:style style:family="text" style:name="T467">
      <style:text-properties fo:font-size="11.0pt" style:font-name="바탕" style:font-name-asian="바탕" style:font-size-asian="11.0pt"/>
    </style:style>
    <style:style style:family="text" style:name="T468">
      <style:text-properties fo:font-size="11.0pt" style:font-name="바탕" style:font-name-asian="바탕" style:font-size-asian="11.0pt"/>
    </style:style>
    <style:style style:family="text" style:name="T469">
      <style:text-properties fo:font-size="11.0pt" style:font-name="바탕" style:font-name-asian="바탕" style:font-size-asian="11.0pt"/>
    </style:style>
    <style:style style:family="text" style:name="T470">
      <style:text-properties fo:font-size="11.0pt" style:font-name="바탕" style:font-name-asian="바탕" style:font-size-asian="11.0pt"/>
    </style:style>
    <style:style style:family="paragraph" style:name="P126" style:parent-style-name="0">
      <style:paragraph-properties style:snap-to-layout-grid="false"/>
    </style:style>
    <style:style style:family="paragraph" style:name="P127" style:parent-style-name="0">
      <style:paragraph-properties style:snap-to-layout-grid="false"/>
    </style:style>
    <style:style style:family="text" style:name="T471">
      <style:text-properties fo:font-size="14.0pt" fo:font-weight="bold" style:font-name="바탕" style:font-name-asian="바탕" style:font-size-asian="14.0pt" style:font-weight-asian="bold"/>
    </style:style>
    <style:style style:family="text" style:name="T472">
      <style:text-properties fo:font-size="14.0pt" fo:font-weight="bold" style:font-name="바탕" style:font-name-asian="바탕" style:font-size-asian="14.0pt" style:font-weight-asian="bold"/>
    </style:style>
    <style:style style:family="text" style:name="T473">
      <style:text-properties fo:font-size="14.0pt" fo:font-weight="bold" style:font-name="바탕" style:font-name-asian="바탕" style:font-size-asian="14.0pt" style:font-weight-asian="bold"/>
    </style:style>
    <style:style style:family="text" style:name="T474">
      <style:text-properties fo:font-size="14.0pt" fo:font-weight="bold" style:font-name="바탕" style:font-name-asian="바탕" style:font-size-asian="14.0pt" style:font-weight-asian="bold"/>
    </style:style>
    <style:style style:family="text" style:name="T475">
      <style:text-properties fo:font-size="14.0pt" fo:font-weight="bold" style:font-name="바탕" style:font-name-asian="바탕" style:font-size-asian="14.0pt" style:font-weight-asian="bold"/>
    </style:style>
    <style:style style:family="paragraph" style:name="P128" style:parent-style-name="0">
      <style:paragraph-properties style:snap-to-layout-grid="false"/>
    </style:style>
    <style:style style:family="paragraph" style:name="P129" style:parent-style-name="0">
      <style:paragraph-properties style:snap-to-layout-grid="false"/>
    </style:style>
    <style:style style:family="text" style:name="T476">
      <style:text-properties style:font-name="바탕" style:font-name-asian="바탕"/>
    </style:style>
    <style:style style:family="text" style:name="T477">
      <style:text-properties fo:font-size="11.0pt" style:font-name="바탕" style:font-name-asian="바탕" style:font-size-asian="11.0pt"/>
    </style:style>
    <style:style style:family="text" style:name="T478">
      <style:text-properties fo:font-size="11.0pt" style:font-name="바탕" style:font-name-asian="바탕" style:font-size-asian="11.0pt"/>
    </style:style>
    <style:style style:family="text" style:name="T479">
      <style:text-properties fo:font-size="11.0pt" style:font-name="바탕" style:font-name-asian="바탕" style:font-size-asian="11.0pt"/>
    </style:style>
    <style:style style:family="text" style:name="T480">
      <style:text-properties fo:font-size="11.0pt" style:font-name="바탕" style:font-name-asian="바탕" style:font-size-asian="11.0pt"/>
    </style:style>
    <style:style style:family="text" style:name="T481">
      <style:text-properties fo:font-size="11.0pt" style:font-name="바탕" style:font-name-asian="바탕" style:font-size-asian="11.0pt"/>
    </style:style>
    <style:style style:family="text" style:name="T482">
      <style:text-properties fo:font-size="11.0pt" style:font-name="바탕" style:font-name-asian="바탕" style:font-size-asian="11.0pt"/>
    </style:style>
    <style:style style:family="text" style:name="T483">
      <style:text-properties fo:font-size="11.0pt" style:font-name="바탕" style:font-name-asian="바탕" style:font-size-asian="11.0pt"/>
    </style:style>
    <style:style style:family="text" style:name="T484">
      <style:text-properties fo:font-size="11.0pt" style:font-name="바탕" style:font-name-asian="바탕" style:font-size-asian="11.0pt"/>
    </style:style>
    <style:style style:family="text" style:name="T485">
      <style:text-properties fo:font-size="11.0pt" style:font-name="바탕" style:font-name-asian="바탕" style:font-size-asian="11.0pt"/>
    </style:style>
    <style:style style:family="text" style:name="T486">
      <style:text-properties fo:font-size="11.0pt" style:font-name="바탕" style:font-name-asian="바탕" style:font-size-asian="11.0pt"/>
    </style:style>
    <style:style style:family="text" style:name="T487">
      <style:text-properties fo:font-size="11.0pt" style:font-name="바탕" style:font-name-asian="바탕" style:font-size-asian="11.0pt"/>
    </style:style>
    <style:style style:family="text" style:name="T488">
      <style:text-properties fo:font-size="11.0pt" style:font-name="바탕" style:font-name-asian="바탕" style:font-size-asian="11.0pt"/>
    </style:style>
    <style:style style:family="text" style:name="T489">
      <style:text-properties fo:font-size="11.0pt" style:font-name="바탕" style:font-name-asian="바탕" style:font-size-asian="11.0pt"/>
    </style:style>
    <style:style style:family="text" style:name="T490">
      <style:text-properties fo:font-size="11.0pt" style:font-name="바탕" style:font-name-asian="바탕" style:font-size-asian="11.0pt"/>
    </style:style>
    <style:style style:family="text" style:name="T491">
      <style:text-properties fo:font-size="11.0pt" style:font-name="바탕" style:font-name-asian="바탕" style:font-size-asian="11.0pt"/>
    </style:style>
    <style:style style:family="text" style:name="T492">
      <style:text-properties fo:font-size="11.0pt" style:font-name="바탕" style:font-name-asian="바탕" style:font-size-asian="11.0pt"/>
    </style:style>
    <style:style style:family="text" style:name="T493">
      <style:text-properties fo:font-size="11.0pt" style:font-name="바탕" style:font-name-asian="바탕" style:font-size-asian="11.0pt"/>
    </style:style>
    <style:style style:family="text" style:name="T494">
      <style:text-properties fo:font-size="11.0pt" style:font-name="바탕" style:font-name-asian="바탕" style:font-size-asian="11.0pt"/>
    </style:style>
    <style:style style:family="text" style:name="T495">
      <style:text-properties fo:font-size="11.0pt" style:font-name="바탕" style:font-name-asian="바탕" style:font-size-asian="11.0pt"/>
    </style:style>
    <style:style style:family="text" style:name="T496">
      <style:text-properties fo:font-size="11.0pt" style:font-name="바탕" style:font-name-asian="바탕" style:font-size-asian="11.0pt"/>
    </style:style>
    <style:style style:family="text" style:name="T497">
      <style:text-properties fo:font-size="11.0pt" style:font-name="바탕" style:font-name-asian="바탕" style:font-size-asian="11.0pt"/>
    </style:style>
    <style:style style:family="text" style:name="T498">
      <style:text-properties fo:font-size="11.0pt" style:font-name="바탕" style:font-name-asian="바탕" style:font-size-asian="11.0pt"/>
    </style:style>
    <style:style style:family="text" style:name="T499">
      <style:text-properties fo:font-size="11.0pt" style:font-name="바탕" style:font-name-asian="바탕" style:font-size-asian="11.0pt"/>
    </style:style>
    <style:style style:family="text" style:name="T500">
      <style:text-properties fo:font-size="11.0pt" style:font-name="바탕" style:font-name-asian="바탕" style:font-size-asian="11.0pt"/>
    </style:style>
    <style:style style:family="text" style:name="T501">
      <style:text-properties fo:font-size="11.0pt" style:font-name="바탕" style:font-name-asian="바탕" style:font-size-asian="11.0pt"/>
    </style:style>
    <style:style style:family="text" style:name="T502">
      <style:text-properties fo:font-size="11.0pt" style:font-name="바탕" style:font-name-asian="바탕" style:font-size-asian="11.0pt"/>
    </style:style>
    <style:style style:family="text" style:name="T503">
      <style:text-properties fo:font-size="11.0pt" style:font-name="바탕" style:font-name-asian="바탕" style:font-size-asian="11.0pt"/>
    </style:style>
    <style:style style:family="text" style:name="T504">
      <style:text-properties fo:font-size="11.0pt" style:font-name="바탕" style:font-name-asian="바탕" style:font-size-asian="11.0pt"/>
    </style:style>
    <style:style style:family="text" style:name="T505">
      <style:text-properties fo:font-size="11.0pt" style:font-name="바탕" style:font-name-asian="바탕" style:font-size-asian="11.0pt"/>
    </style:style>
    <style:style style:family="text" style:name="T506">
      <style:text-properties fo:font-size="11.0pt" style:font-name="바탕" style:font-name-asian="바탕" style:font-size-asian="11.0pt"/>
    </style:style>
    <style:style style:family="text" style:name="T507">
      <style:text-properties fo:font-size="11.0pt" style:font-name="바탕" style:font-name-asian="바탕" style:font-size-asian="11.0pt"/>
    </style:style>
    <style:style style:family="text" style:name="T508">
      <style:text-properties fo:font-size="11.0pt" style:font-name="바탕" style:font-name-asian="바탕" style:font-size-asian="11.0pt"/>
    </style:style>
    <style:style style:family="text" style:name="T509">
      <style:text-properties fo:font-size="11.0pt" style:font-name="바탕" style:font-name-asian="바탕" style:font-size-asian="11.0pt"/>
    </style:style>
    <style:style style:family="text" style:name="T510">
      <style:text-properties fo:font-size="11.0pt" style:font-name="바탕" style:font-name-asian="바탕" style:font-size-asian="11.0pt"/>
    </style:style>
    <style:style style:family="text" style:name="T511">
      <style:text-properties fo:font-size="11.0pt" style:font-name="바탕" style:font-name-asian="바탕" style:font-size-asian="11.0pt"/>
    </style:style>
    <style:style style:family="text" style:name="T512">
      <style:text-properties fo:font-size="11.0pt" style:font-name="바탕" style:font-name-asian="바탕" style:font-size-asian="11.0pt"/>
    </style:style>
    <style:style style:family="text" style:name="T513">
      <style:text-properties fo:font-size="11.0pt" style:font-name="바탕" style:font-name-asian="바탕" style:font-size-asian="11.0pt"/>
    </style:style>
    <style:style style:family="text" style:name="T514">
      <style:text-properties fo:font-size="11.0pt" style:font-name="바탕" style:font-name-asian="바탕" style:font-size-asian="11.0pt"/>
    </style:style>
    <style:style style:family="paragraph" style:name="P130" style:parent-style-name="0">
      <style:paragraph-properties style:snap-to-layout-grid="false"/>
    </style:style>
    <style:style style:family="text" style:name="T515">
      <style:text-properties fo:font-size="11.0pt" style:font-name="바탕" style:font-name-asian="바탕" style:font-size-asian="11.0pt"/>
    </style:style>
    <style:style style:family="text" style:name="T516">
      <style:text-properties fo:font-size="11.0pt" style:font-name="바탕" style:font-name-asian="바탕" style:font-size-asian="11.0pt"/>
    </style:style>
    <style:style style:family="text" style:name="T517">
      <style:text-properties fo:font-size="11.0pt" style:font-name="바탕" style:font-name-asian="바탕" style:font-size-asian="11.0pt"/>
    </style:style>
    <style:style style:family="text" style:name="T518">
      <style:text-properties fo:font-size="11.0pt" style:font-name="바탕" style:font-name-asian="바탕" style:font-size-asian="11.0pt"/>
    </style:style>
    <style:style style:family="text" style:name="T519">
      <style:text-properties fo:font-size="11.0pt" style:font-name="바탕" style:font-name-asian="바탕" style:font-size-asian="11.0pt"/>
    </style:style>
    <style:style style:family="paragraph" style:name="P131" style:parent-style-name="0">
      <style:paragraph-properties style:snap-to-layout-grid="false"/>
    </style:style>
    <style:style style:family="paragraph" style:name="P132" style:parent-style-name="0">
      <style:paragraph-properties style:snap-to-layout-grid="false"/>
    </style:style>
    <style:style style:family="text" style:name="T520">
      <style:text-properties fo:font-size="13.0pt" fo:font-weight="bold" style:font-name="바탕" style:font-name-asian="바탕" style:font-size-asian="13.0pt" style:font-weight-asian="bold"/>
    </style:style>
    <style:style style:family="text" style:name="T521">
      <style:text-properties fo:font-size="13.0pt" fo:font-weight="bold" style:font-name="바탕" style:font-name-asian="바탕" style:font-size-asian="13.0pt" style:font-weight-asian="bold"/>
    </style:style>
    <style:style style:family="text" style:name="T522">
      <style:text-properties fo:font-size="13.0pt" fo:font-weight="bold" style:font-name="바탕" style:font-name-asian="바탕" style:font-size-asian="13.0pt" style:font-weight-asian="bold"/>
    </style:style>
    <style:style style:family="text" style:name="T523">
      <style:text-properties fo:font-size="13.0pt" fo:font-weight="bold" style:font-name="바탕" style:font-name-asian="바탕" style:font-size-asian="13.0pt" style:font-weight-asian="bold"/>
    </style:style>
    <style:style style:family="text" style:name="T524">
      <style:text-properties fo:font-size="13.0pt" fo:font-weight="bold" style:font-name="바탕" style:font-name-asian="바탕" style:font-size-asian="13.0pt" style:font-weight-asian="bold"/>
    </style:style>
    <style:style style:family="text" style:name="T525">
      <style:text-properties fo:font-size="13.0pt" fo:font-weight="bold" style:font-name="바탕" style:font-name-asian="바탕" style:font-size-asian="13.0pt" style:font-weight-asian="bold"/>
    </style:style>
    <style:style style:family="paragraph" style:name="P133" style:parent-style-name="0">
      <style:paragraph-properties style:snap-to-layout-grid="false"/>
    </style:style>
    <style:style style:family="text" style:name="T526">
      <style:text-properties fo:font-size="13.0pt" fo:font-weight="bold" style:font-name="바탕" style:font-name-asian="바탕" style:font-size-asian="13.0pt" style:font-weight-asian="bold"/>
    </style:style>
    <style:style style:family="text" style:name="T527">
      <style:text-properties fo:font-size="13.0pt" fo:font-weight="bold" style:font-name="바탕" style:font-name-asian="바탕" style:font-size-asian="13.0pt" style:font-weight-asian="bold"/>
    </style:style>
    <style:style style:family="text" style:name="T528">
      <style:text-properties fo:font-size="13.0pt" fo:font-weight="bold" style:font-name="바탕" style:font-name-asian="바탕" style:font-size-asian="13.0pt" style:font-weight-asian="bold"/>
    </style:style>
    <style:style style:family="text" style:name="T529">
      <style:text-properties fo:font-size="13.0pt" fo:font-weight="bold" style:font-name="바탕" style:font-name-asian="바탕" style:font-size-asian="13.0pt" style:font-weight-asian="bold"/>
    </style:style>
    <style:style style:family="text" style:name="T530">
      <style:text-properties fo:font-size="13.0pt" fo:font-weight="bold" style:font-name="바탕" style:font-name-asian="바탕" style:font-size-asian="13.0pt" style:font-weight-asian="bold"/>
    </style:style>
    <style:style style:family="text" style:name="T531">
      <style:text-properties fo:font-size="13.0pt" fo:font-weight="bold" style:font-name="바탕" style:font-name-asian="바탕" style:font-size-asian="13.0pt" style:font-weight-asian="bold"/>
    </style:style>
  </office:automatic-styles>
  <office:body>
    <office:text>
      <text:p text:style-name="P1"><text:span text:style-name="T1">학교급식법개정과 차별없는 친환경의무</text:span><text:span text:style-name="T2">·</text:span><text:span text:style-name="T3">무상급식지키기 범국민연대 </text:span></text:p>
      <text:p text:style-name="P2"/>
      <text:p text:style-name="P3"><draw:frame draw:style-name="fr1" draw:z-index="0" svg:width="15.516cm" svg:x="0.000cm" svg:y="-4.638cm" text:anchor-type="as-char"><draw:text-box fo:min-height="4.63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4">수     신</text:span></text:p></table:table-cell><table:table-cell table:style-name="T1.R1_C1"><text:p text:style-name="P5"><text:span text:style-name="T5">각 언론사 국회 및 교육담당 기자 </text:span></text:p></table:table-cell></table:table-row><table:table-row table:style-name="T1.R2"><table:table-cell table:style-name="T1.R2_C0"><text:p text:style-name="P6"><text:span text:style-name="T6">발     신</text:span></text:p></table:table-cell><table:table-cell table:style-name="T1.R2_C1"><text:p text:style-name="P7"><text:span text:style-name="T7">학교급식법개정과 차별없는 친환경의무</text:span><text:span text:style-name="T8">․</text:span><text:span text:style-name="T9">무상급식지키기 범국민연대</text:span></text:p></table:table-cell></table:table-row><table:table-row table:style-name="T1.R3"><table:table-cell table:style-name="T1.R3_C0"><text:p text:style-name="P8"><text:span text:style-name="T10">상임대표</text:span></text:p></table:table-cell><table:table-cell table:style-name="T1.R3_C1"><text:p text:style-name="P9"><text:span text:style-name="T11">박인숙</text:span><text:span text:style-name="T12">, </text:span><text:span text:style-name="T13">진헌극</text:span></text:p></table:table-cell></table:table-row><table:table-row table:style-name="T1.R4"><table:table-cell table:style-name="T1.R4_C0"><text:p text:style-name="P10"><text:span text:style-name="T14">담     당</text:span></text:p></table:table-cell><table:table-cell table:style-name="T1.R4_C1"><text:p text:style-name="P11"><text:span text:style-name="T15">이경희</text:span><text:span text:style-name="T16">(010-5346-8558, </text:span><text:span text:style-name="T17">친환경무상급식풀뿌리국민연대 공동집행위원장</text:span><text:span text:style-name="T18">)</text:span></text:p><text:p text:style-name="P12"><text:span text:style-name="T19">이원영 </text:span><text:span text:style-name="T20">(010-8786-4241, </text:span><text:span text:style-name="T21">친환경무상급식풀뿌리국민연대 정책위원</text:span><text:span text:style-name="T22">) </text:span></text:p></table:table-cell></table:table-row><table:table-row table:style-name="T1.R5"><table:table-cell table:style-name="T1.R5_C0"><text:p text:style-name="P13"><text:span text:style-name="T23">제     목</text:span></text:p></table:table-cell><table:table-cell table:style-name="T1.R5_C1"><text:p text:style-name="P14"><text:span text:style-name="T24">학교급식법 개정 촉구 서명 전달 및 국회의원 질의서 결과 발표 기자회견 취재</text:span><text:span text:style-name="T25">, </text:span><text:span text:style-name="T26">보도요청</text:span></text:p></table:table-cell></table:table-row><table:table-row table:style-name="T1.R6"><table:table-cell table:style-name="T1.R6_C0"><text:p text:style-name="P15"><text:span text:style-name="T27">날     짜</text:span></text:p></table:table-cell><table:table-cell table:style-name="T1.R6_C1"><text:p text:style-name="P16"><text:span text:style-name="T28">2015. 9. 1 (</text:span><text:span text:style-name="T29">화</text:span><text:span text:style-name="T30">) </text:span><text:span text:style-name="T31">총 </text:span><text:span text:style-name="T32">5</text:span><text:span text:style-name="T33">쪽</text:span></text:p></table:table-cell></table:table-row></table:table></draw:text-box></draw:frame></text:p>
      <text:p text:style-name="P17"/>
      <text:p text:style-name="P18"><text:span text:style-name="T34">보 도 자 료</text:span></text:p>
      <text:p text:style-name="P19"><draw:frame draw:style-name="fr2" draw:z-index="0" svg:width="15.619cm" svg:x="0.000cm" svg:y="-5.009cm" text:anchor-type="as-char"><draw:text-box fo:min-height="5.009cm"><table:table table:name="T2" table:style-name="T2" text:anchor-type="paragraph"><table:table-column table:style-name="T2.C67"/><table:table-row table:style-name="T2.R1"><table:table-cell table:style-name="T2.R1_C0"><text:p text:style-name="P20"/><text:p text:style-name="P21"><text:span text:style-name="T35"> </text:span><text:span text:style-name="T36">학교급식법 개정 촉구 서명 전달 및 </text:span></text:p><text:p text:style-name="P22"><text:span text:style-name="T37">국회의원 질의서 결과 발표 기자회견</text:span></text:p><text:p text:style-name="P23"><text:span text:style-name="T38">- </text:span><text:span text:style-name="T39">일 시 </text:span><text:span text:style-name="T40">: 9</text:span><text:span text:style-name="T41">월 </text:span><text:span text:style-name="T42">1(</text:span><text:span text:style-name="T43">화</text:span><text:span text:style-name="T44">) </text:span><text:span text:style-name="T45">오전 </text:span><text:span text:style-name="T46">11</text:span><text:span text:style-name="T47">시  </text:span></text:p><text:p text:style-name="P24"><text:span text:style-name="T48">- </text:span><text:span text:style-name="T49">장소 </text:span><text:span text:style-name="T50">: </text:span><text:span text:style-name="T51">국회 정문 앞</text:span></text:p><text:p text:style-name="P25"><text:span text:style-name="T52"> </text:span></text:p></table:table-cell></table:table-row></table:table></draw:text-box></draw:frame></text:p>
      <text:p text:style-name="P26"/>
      <text:p text:style-name="P27"><text:span text:style-name="T53">&lt; </text:span><text:span text:style-name="T54">기 자 회 견 문 </text:span><text:span text:style-name="T55">&gt; </text:span></text:p>
      <text:p text:style-name="P28"/>
      <text:p text:style-name="P29"/>
      <text:p text:style-name="P30"/>
      <text:p text:style-name="P31"><text:span text:style-name="T56">19</text:span><text:span text:style-name="T57">대 마지막 정기국회</text:span><text:span text:style-name="T58">, </text:span><text:span text:style-name="T59">민생법안 </text:span><text:span text:style-name="T60">1</text:span><text:span text:style-name="T61">호는 학교급식법 개정</text:span><text:span text:style-name="T62">!</text:span></text:p>
      <text:p text:style-name="P32"><text:span text:style-name="T63">무상급식비 국가책임 </text:span><text:span text:style-name="T64">50% </text:span><text:span text:style-name="T65">확보로 보편적 교육복지 실현</text:span><text:span text:style-name="T66">!</text:span></text:p>
      <text:p text:style-name="P33"/>
      <text:p text:style-name="P34"/>
      <text:p text:style-name="P35"><text:span text:style-name="T67">이제 </text:span><text:span text:style-name="T68">‘</text:span><text:span text:style-name="T69">때</text:span><text:span text:style-name="T70">’</text:span><text:span text:style-name="T71">가 되었습니다</text:span><text:span text:style-name="T72">. </text:span><text:span text:style-name="T73">학교급식의 일대 변화를 가져다준 </text:span><text:span text:style-name="T74">2006</text:span><text:span text:style-name="T75">년 학교급식법 개정 이후</text:span><text:span text:style-name="T76">, </text:span><text:span text:style-name="T77">강산도 변한다는 </text:span><text:span text:style-name="T78">10</text:span><text:span text:style-name="T79">년의 세월이 흘렀습니다</text:span><text:span text:style-name="T80">. ‘</text:span><text:span text:style-name="T81">위탁급식에서 직영급식으로</text:span><text:span text:style-name="T82">, </text:span><text:span text:style-name="T83">또 수입산 저질 식재료에서 친환경급식으로의 전환과 무상급식으로의 확대발전</text:span><text:span text:style-name="T84">!’ </text:span><text:span text:style-name="T85">이는 수많은 학부모와 국민들의 자발적 운동이 있었기 때문에 가능한 일이었습니다</text:span><text:span text:style-name="T86">. </text:span><text:span text:style-name="T87">전국 </text:span><text:span text:style-name="T88">16</text:span><text:span text:style-name="T89">개 광역시도와 </text:span><text:span text:style-name="T90">230</text:span><text:span text:style-name="T91">여개가 넘는 기초단위에서 주민발의로 조례를 제정하고 실현시켜 나가며</text:span><text:span text:style-name="T92">, </text:span><text:span text:style-name="T93">풀뿌리 민주주의의 전형을 만들어 냈습니다</text:span><text:span text:style-name="T94">. </text:span><text:span text:style-name="T95">그러한 급식정책이 </text:span><text:span text:style-name="T96">2010</text:span><text:span text:style-name="T97">년 지방선거를 계기로 무상급식 확대 발전하며 전국적으로 들불처럼 확산되었습니다</text:span><text:span text:style-name="T98">. </text:span><text:span text:style-name="T99">이렇듯 친환경무상급식은 국민을 위해</text:span><text:span text:style-name="T100">, </text:span><text:span text:style-name="T101">국민에 의해서</text:span><text:span text:style-name="T102">, </text:span><text:span text:style-name="T103">국민들의 손으로 직접 만들고 발전시킨 유일한 정책이자 제도입니다</text:span><text:span text:style-name="T104">. </text:span><text:span text:style-name="T105">이제는 국민의 대의기관인 국회가 화답할 차례입니다</text:span><text:span text:style-name="T106">. 19</text:span><text:span text:style-name="T107">대 마지막 정기국회에서 학교급식법은 민생법안 </text:span><text:span text:style-name="T108">1</text:span><text:span text:style-name="T109">호로 개정되어야 합니다</text:span><text:span text:style-name="T110">. </text:span></text:p>
      <text:p text:style-name="P36"/>
      <text:p text:style-name="P37"><text:span text:style-name="T111">이미 의무교육기간인 초등의 경우 전국평균 </text:span><text:span text:style-name="T112">87.3%, </text:span><text:span text:style-name="T113">중등은 </text:span><text:span text:style-name="T114">72.2%</text:span><text:span text:style-name="T115">가 무상급식 실시율을 보이고 있습니다</text:span><text:span text:style-name="T116">. </text:span><text:span text:style-name="T117">온 국민과 지방자치가 솔선수범하여 안착해나가고 있는 명실상부한 교육복지 정책이자 보편적 복지사회로 가는 디딤돌을 놓은 전무후무한 제도로 평가받고 있습니다</text:span><text:span text:style-name="T118">. </text:span><text:span text:style-name="T119">무상급식은 이제 </text:span><text:span text:style-name="T120">‘</text:span><text:span text:style-name="T121">법</text:span><text:span text:style-name="T122">’</text:span><text:span text:style-name="T123">으로 명문화 하여 국가가 책임지고 집행해야 합니다</text:span><text:span text:style-name="T124">.  </text:span></text:p>
      <text:p text:style-name="P38"/>
      <text:p text:style-name="P39"><text:span text:style-name="T125">친환경무상급식은 단순히 </text:span><text:span text:style-name="T126">‘</text:span><text:span text:style-name="T127">아이들 밥 한 끼 공짜로 먹이자</text:span><text:span text:style-name="T128">’</text:span><text:span text:style-name="T129">는 정책이 아닙니다</text:span><text:span text:style-name="T130">. </text:span><text:span text:style-name="T131">무상급식은 우리사회의 미래이자 희망인 아이들의 건강권과 인권</text:span><text:span text:style-name="T132">, </text:span><text:span text:style-name="T133">교육권을 보장하며 생태</text:span><text:span text:style-name="T134">, </text:span><text:span text:style-name="T135">농업</text:span><text:span text:style-name="T136">, </text:span><text:span text:style-name="T137">환경</text:span><text:span text:style-name="T138">, </text:span><text:span text:style-name="T139">경제적 가치를 창출하고 나아가 보편적 복지국가로 가는 디딤돌이 되는 다중적 의미를 내포하고 있습니다</text:span><text:span text:style-name="T140">. </text:span><text:span text:style-name="T141">더욱이 </text:span><text:span text:style-name="T142">OECD</text:span><text:span text:style-name="T143">국가 중 복지수준이 꼴찌인 대한민국이 보편적 복지사회로 가는 길목을 터준 정책이기에 더욱 확대발전시키는 것은 국민의 대의기관인 국회의 역할이자 책무입니다</text:span><text:span text:style-name="T144">. </text:span></text:p>
      <text:p text:style-name="P40"/>
      <text:p text:style-name="P41"><text:span text:style-name="T145">이렇게 확대발전하는 무상급식 정책은 학생들의 행복한 교육권 보장은 물론</text:span><text:span text:style-name="T146">, </text:span><text:span text:style-name="T147">국민들의 생활물가안정에 크게 기여했다는 분석도 보고되고 있습니다</text:span><text:span text:style-name="T148">. </text:span><text:span text:style-name="T149">경제성장률의 둔화로 서민들의 삶이 더욱 팍팍해져가는 양극화 시대에 어떤 교육복지 정책이 이렇게 구체적인 사회적 가치를 발생시키고 있는지 민의를 대변하는 국회의원은 반드시 알아야 할 것입니다</text:span><text:span text:style-name="T150">. </text:span></text:p>
      <text:p text:style-name="P42"/>
      <text:p text:style-name="P43"><text:span text:style-name="T151">아이들이 국가입니다</text:span><text:span text:style-name="T152">. </text:span><text:span text:style-name="T153">또한 우리 사회를 짊어지고 나갈 새로운 희망이자 미래입니다</text:span><text:span text:style-name="T154">. </text:span><text:span text:style-name="T155">의무교육의 무상 원칙을 천명한 헌법과 인간의 경제사회적 권리를 인권으로 칭한 세계인권선언을 굳이 거론하지 않더라도</text:span><text:span text:style-name="T156">, </text:span><text:span text:style-name="T157">이는 정치인들이 알아야 할 가장 기본중의 기본입니다</text:span><text:span text:style-name="T158">. </text:span><text:span text:style-name="T159">또</text:span><text:span text:style-name="T160">한 친환경무상급식은 우리 아이들이 학교에서 차별받지 않고 건강하게 성장할 권리를 실현하고 있습니다</text:span><text:span text:style-name="T161">. </text:span><text:span text:style-name="T162">이러한 권리는 비단 지역적 특성에 의해 차별되어서는 안 될 것입니다</text:span><text:span text:style-name="T163">. </text:span><text:span text:style-name="T164">그러나 경남 홍준표지사의 무상급식비 지원 중단에 따라 지금 이 순간에도 수십만의 학생들이 학교에서 가난하다는 이유로 차별받고 낙인찍히며 평생 씻을 수 없는 상처를 안고 자라고 있습니다</text:span><text:span text:style-name="T165">. </text:span><text:span text:style-name="T166">한 나라에서 자라는데 가난한 집에 태어난 것이 죄가 아니듯</text:span><text:span text:style-name="T167">, </text:span><text:span text:style-name="T168">경남에 태어난 것이 </text:span><text:span text:style-name="T169">‘</text:span><text:span text:style-name="T170">운</text:span><text:span text:style-name="T171">’</text:span><text:span text:style-name="T172">이 없는 일이 되어선 안 될 것입니다</text:span><text:span text:style-name="T173">. </text:span></text:p>
      <text:p text:style-name="P44"/>
      <text:p text:style-name="P45"><text:span text:style-name="T174">급식은 교육입니다</text:span><text:span text:style-name="T175">. </text:span><text:span text:style-name="T176">교육은 백년지대계라 하였습니다</text:span><text:span text:style-name="T177">. </text:span><text:span text:style-name="T178">씨를 뿌리는 마음으로 땅을 더욱 기름지게 하고 건강하게 만들어야 비로써 건강한 나무를 키우고 건실한 열매를 맺을 수 있습니다</text:span><text:span text:style-name="T179">. </text:span><text:span text:style-name="T180">이 땅을 짊어지고 발전시켜 나갈 우리 아이들을 건강하게 키우는 것</text:span><text:span text:style-name="T181">, </text:span><text:span text:style-name="T182">이것이 국가의 역할이자 책무임은 두말할 나위가 없습니다</text:span><text:span text:style-name="T183">. </text:span><text:span text:style-name="T184">아이들의 교육을 위해 교과서를 무상으로 나누어 주듯이</text:span><text:span text:style-name="T185">, </text:span><text:span text:style-name="T186">급식역시 교과과정 내에서의 의무급식이기 때문에 학생들이 누려야할 마땅한 권리임은 삼척동자도 다 아는 내용입니다</text:span><text:span text:style-name="T187">.   </text:span></text:p>
      <text:p text:style-name="P46"/>
      <text:p text:style-name="P47"><text:span text:style-name="T188">희망을 품고 출범한 </text:span><text:span text:style-name="T189">19</text:span><text:span text:style-name="T190">대 국회</text:span><text:span text:style-name="T191">, </text:span><text:span text:style-name="T192">민생법안 성적표는 초라하기 짝이 없습니다</text:span><text:span text:style-name="T193">. </text:span><text:span text:style-name="T194">최근 법률소비자연맹 조사한 바에 따르면</text:span><text:span text:style-name="T195">, 19</text:span><text:span text:style-name="T196">대 성적표는 </text:span><text:span text:style-name="T197">‘D’</text:span><text:span text:style-name="T198">학점 수준이라고 합니다</text:span><text:span text:style-name="T199">. </text:span><text:span text:style-name="T200">게다가 국회와 연관된 연관어를 살펴보면 긍정적인 단어보다는 </text:span><text:span text:style-name="T201">‘</text:span><text:span text:style-name="T202">배신</text:span><text:span text:style-name="T203">, </text:span><text:span text:style-name="T204">분노</text:span><text:span text:style-name="T205">, </text:span><text:span text:style-name="T206">의혹</text:span><text:span text:style-name="T207">’ </text:span><text:span text:style-name="T208">등 부정적 이미지가 다수를 차지하고 있는 것을 확인할 수 있습니다</text:span><text:span text:style-name="T209">. </text:span><text:span text:style-name="T210">민생법안은 등지고 정쟁에만 매몰된 나머지 국민의 뜻을 대변하는 국회 본연의 임무를 저버린 결과가 아닐 수 없습니다</text:span><text:span text:style-name="T211">. </text:span><text:span text:style-name="T212">이러한 불명예를 벗어 버리기 위해서라도 이번 정기국회에서는 민생법안 </text:span><text:span text:style-name="T213">1</text:span><text:span text:style-name="T214">호로 우리 아이들의 미래와 건강을 책임지는 학교급식법이 개정되어야 할 것입니다</text:span><text:span text:style-name="T215">.   </text:span></text:p>
      <text:p text:style-name="P48"/>
      <text:p text:style-name="P49"><text:span text:style-name="T216">여기 전국의 아이들과 부모의 마음을 모아 </text:span><text:span text:style-name="T217">5</text:span><text:span text:style-name="T218">만여장의 서명용지를 전달하려고 합니다</text:span><text:span text:style-name="T219">. </text:span><text:span text:style-name="T220">부디 </text:span><text:span text:style-name="T221">19</text:span><text:span text:style-name="T222">대 국회는 불명예를 벗고</text:span><text:span text:style-name="T223">, </text:span><text:span text:style-name="T224">우리 아이들의 행복한 학창시절과 건강한 미래를 보장해 주는 역사에 길이 남을 책임있는 민생국회가 되길 간절히 희망해봅니다</text:span><text:span text:style-name="T225">.</text:span></text:p>
      <text:p text:style-name="P50"/>
      <text:p text:style-name="P51"><text:span text:style-name="T226">2015</text:span><text:span text:style-name="T227">년 </text:span><text:span text:style-name="T228">9</text:span><text:span text:style-name="T229">월 </text:span><text:span text:style-name="T230">1</text:span><text:span text:style-name="T231">일 </text:span></text:p>
      <text:p text:style-name="P52"><text:span text:style-name="T232"> </text:span></text:p>
      <text:p text:style-name="P53"><text:span text:style-name="T233">학교급식법개정과 차별없는 친환경의무</text:span><text:span text:style-name="T234">·</text:span><text:span text:style-name="T235">무상급식지키기 범국민연대</text:span></text:p>
      <text:p text:style-name="P54"><text:span text:style-name="T236">(</text:span><text:span text:style-name="T237">친환경무상급식풀뿌리국민연대</text:span><text:span text:style-name="T238">,</text:span><text:span text:style-name="T239">친환경무상급식지키기경남운동본부</text:span><text:span text:style-name="T240">,</text:span><text:span text:style-name="T241">친환경무상급식과안전한먹거리서울연대</text:span><text:span text:style-name="T242">,</text:span><text:span text:style-name="T243">식량주권과먹거리안전을위한범국민운동본부</text:span><text:span text:style-name="T244">,</text:span><text:span text:style-name="T245">교육운동연대</text:span><text:span text:style-name="T246">,</text:span><text:span text:style-name="T247">먹거리희망네트워크</text:span><text:span text:style-name="T248">,</text:span><text:span text:style-name="T249">시민사회단체연대회의</text:span><text:span text:style-name="T250">,</text:span><text:span text:style-name="T251">한국진보연대</text:span><text:span text:style-name="T252">)</text:span></text:p>
      <text:p text:style-name="P55"><text:span text:style-name="T253">[</text:span><text:span text:style-name="T254">첨부</text:span><text:span text:style-name="T255">] </text:span></text:p>
      <text:p text:style-name="P56"/>
      <text:p text:style-name="P57"><text:span text:style-name="T256">학교급식법 개정에 대한 학부모</text:span><text:span text:style-name="T257">·</text:span><text:span text:style-name="T258">시민 서명 결과</text:span><text:span text:style-name="T259">, </text:span></text:p>
      <text:p text:style-name="P58"><text:span text:style-name="T260">경남 무상급식 중단에 대한 국회의원 </text:span><text:span text:style-name="T261">95</text:span><text:span text:style-name="T262">명 반대 답변 결과 </text:span></text:p>
      <text:p text:style-name="P59"/>
      <text:p text:style-name="P60"><text:span text:style-name="T263">1. </text:span><text:span text:style-name="T264">학교급식법 개정 서명 학부모</text:span><text:span text:style-name="T265">·</text:span><text:span text:style-name="T266">시민 서명 참여</text:span><text:span text:style-name="T267">: 47,475</text:span><text:span text:style-name="T268">명</text:span></text:p>
      <text:p text:style-name="P61"><text:span text:style-name="T269">   </text:span><text:span text:style-name="T270">(</text:span><text:span text:style-name="T271">온라인 </text:span><text:span text:style-name="T272">12,620 </text:span><text:span text:style-name="T273">명 </text:span><text:span text:style-name="T274">+ </text:span><text:span text:style-name="T275">오프라인 </text:span><text:span text:style-name="T276">34,855 </text:span><text:span text:style-name="T277">명</text:span><text:span text:style-name="T278">) </text:span><text:span text:style-name="T279">참여</text:span></text:p>
      <text:p text:style-name="P62"><text:span text:style-name="T280">   </text:span></text:p>
      <text:p text:style-name="P63"><text:span text:style-name="T281">2.  </text:span><text:span text:style-name="T282">국회의원 </text:span><text:span text:style-name="T283">95</text:span><text:span text:style-name="T284">명 경남무상급식 중단에 대한 반대 답변 표명 </text:span></text:p>
      <text:p text:style-name="P64"><text:span text:style-name="T285">1) </text:span><text:span text:style-name="T286">질의사항</text:span><text:span text:style-name="T287">:  </text:span><text:span text:style-name="T288">경남무상급식 중단 찬</text:span><text:span text:style-name="T289">/</text:span><text:span text:style-name="T290">반  </text:span><text:span text:style-name="T291">(</text:span><text:span text:style-name="T292">첨부 사항 참조</text:span><text:span text:style-name="T293">)</text:span></text:p>
      <text:p text:style-name="P65"><text:span text:style-name="T294">2) </text:span><text:span text:style-name="T295">조사기간</text:span><text:span text:style-name="T296">:  1</text:span><text:span text:style-name="T297">차</text:span><text:span text:style-name="T298">) 2015.4.15.~4.24   2</text:span><text:span text:style-name="T299">차</text:span><text:span text:style-name="T300">) 5/8~5/20</text:span></text:p>
      <text:p text:style-name="P66"><text:span text:style-name="T301">3) </text:span><text:span text:style-name="T302">회신현황</text:span><text:span text:style-name="T303">: </text:span><text:span text:style-name="T304">총 </text:span><text:span text:style-name="T305">308</text:span><text:span text:style-name="T306">명</text:span><text:span text:style-name="T307">(</text:span><text:span text:style-name="T308">당시 국회의원</text:span><text:span text:style-name="T309">294</text:span><text:span text:style-name="T310">명</text:span><text:span text:style-name="T311">+</text:span><text:span text:style-name="T312">보궐선거 후보</text:span><text:span text:style-name="T313">14</text:span><text:span text:style-name="T314">명</text:span><text:span text:style-name="T315">_4/15</text:span><text:span text:style-name="T316">기준</text:span><text:span text:style-name="T317">) </text:span><text:span text:style-name="T318">중 </text:span><text:span text:style-name="T319">105</text:span><text:span text:style-name="T320">명 회신</text:span></text:p>
      <text:p text:style-name="P67"><text:span text:style-name="T321">4) </text:span><text:span text:style-name="T322">경남 홍준표 도지사 무상급식 중단에 대한 국회의원 </text:span><text:span text:style-name="T323">95</text:span><text:span text:style-name="T324">명 반대 답변 </text:span><text:span text:style-name="T325">&lt;</text:span><text:span text:style-name="T326">표</text:span><text:span text:style-name="T327">1 </text:span><text:span text:style-name="T328">참조</text:span><text:span text:style-name="T329">&gt;</text:span></text:p>
      <text:p text:style-name="P68"><text:span text:style-name="T330">   </text:span><text:span text:style-name="T331">* </text:span><text:span text:style-name="T332">질의 결과 </text:span><text:span text:style-name="T333">: </text:span><text:span text:style-name="T334">경남 홍준표 도지사 무상급식 중단 반대 의견 국회의원 </text:span><text:span text:style-name="T335">95</text:span><text:span text:style-name="T336">명 답변 회신 </text:span></text:p>
      <text:p text:style-name="P69"><text:span text:style-name="T337">   </text:span><text:span text:style-name="T338">(2) </text:span><text:span text:style-name="T339">새누리당 국회의원 </text:span><text:span text:style-name="T340">2</text:span><text:span text:style-name="T341">명 반대 표명</text:span></text:p>
      <text:p text:style-name="P70"><text:span text:style-name="T342">   </text:span><text:span text:style-name="T343">: </text:span><text:span text:style-name="T344">김한표</text:span><text:span text:style-name="T345">- </text:span><text:span text:style-name="T346">경남거제</text:span><text:span text:style-name="T347">/ </text:span><text:span text:style-name="T348">안상수</text:span><text:span text:style-name="T349">- </text:span><text:span text:style-name="T350">서구강화군을 국회의원</text:span></text:p>
      <text:p text:style-name="P71"><text:span text:style-name="T351">   </text:span><text:span text:style-name="T352">: </text:span><text:span text:style-name="T353">회신 당시 안상수 의원은 보궐선거 후보였음</text:span><text:span text:style-name="T354">.</text:span></text:p>
      <text:p text:style-name="P72"><text:span text:style-name="T355">   </text:span><text:span text:style-name="T356">(3) </text:span><text:span text:style-name="T357">새정치민주연합 국회의원 </text:span><text:span text:style-name="T358">87</text:span><text:span text:style-name="T359">명 반대 표명</text:span></text:p>
      <text:p text:style-name="P73"><text:span text:style-name="T360">   </text:span><text:span text:style-name="T361">(4) </text:span><text:span text:style-name="T362">정의당 국회의원 </text:span><text:span text:style-name="T363">5</text:span><text:span text:style-name="T364">명 반대 답변 표명</text:span></text:p>
      <text:p text:style-name="P74"/>
      <text:p text:style-name="P75"><text:span text:style-name="T365">&lt;</text:span><text:span text:style-name="T366">표</text:span><text:span text:style-name="T367">1&gt; </text:span><text:span text:style-name="T368">경남무상급식 중단에 대한 질의서 회신 정당별 국회의원  </text:span></text:p>
      <text:p text:style-name="P76"><draw:frame draw:style-name="fr3" draw:z-index="0" svg:width="15.132cm" svg:x="0.000cm" svg:y="0.416cm" text:anchor-type="paragraph"><draw:text-box fo:min-height="4.087cm"><table:table table:name="T3" table:style-name="T3" text:anchor-type="paragraph"><table:table-column table:style-name="T3.C68"/><table:table-column table:style-name="T3.C69"/><table:table-column table:style-name="T3.C70"/><table:table-row table:style-name="T3.R1"><table:table-cell table:number-rows-spanned="2" table:style-name="T3.R1_C0"><text:p text:style-name="P77"><text:span text:style-name="T369">정당</text:span></text:p></table:table-cell><table:table-cell table:number-columns-spanned="3" table:style-name="T3.R1_C1"><text:p text:style-name="P78"><text:span text:style-name="T370">회신</text:span><text:span text:style-name="T371">(</text:span><text:span text:style-name="T372">명</text:span><text:span text:style-name="T373">)</text:span></text:p></table:table-cell><table:table-cell table:number-columns-spanned="3" table:style-name="T3.R1_C2"><text:p text:style-name="P79"><text:span text:style-name="T374">비회신</text:span><text:span text:style-name="T375">(</text:span><text:span text:style-name="T376">명</text:span><text:span text:style-name="T377">)</text:span></text:p></table:table-cell></table:table-row><table:table-row table:style-name="T3.R2"><table:table-cell table:style-name="T3.R2_C0"><text:p text:style-name="P80"><text:span text:style-name="T378">답변의원수</text:span></text:p></table:table-cell><table:table-cell table:style-name="T3.R2_C1"><text:p text:style-name="P81"><text:span text:style-name="T379">(</text:span><text:span text:style-name="T380">전체수</text:span><text:span text:style-name="T381">)</text:span></text:p></table:table-cell><table:table-cell table:style-name="T3.R2_C2"><text:p text:style-name="P82"><text:span text:style-name="T382">비율</text:span></text:p></table:table-cell><table:table-cell table:style-name="T3.R2_C3"><text:p text:style-name="P83"><text:span text:style-name="T383">비회신의원수</text:span></text:p></table:table-cell><table:table-cell table:style-name="T3.R2_C4"><text:p text:style-name="P84"><text:span text:style-name="T384">(</text:span><text:span text:style-name="T385">전체수</text:span><text:span text:style-name="T386">)</text:span></text:p></table:table-cell><table:table-cell table:style-name="T3.R2_C5"><text:p text:style-name="P85"><text:span text:style-name="T387">비율</text:span></text:p></table:table-cell></table:table-row><table:table-row table:style-name="T3.R3"><table:table-cell table:style-name="T3.R3_C0"><text:p text:style-name="P86"><text:span text:style-name="T388">새누리당</text:span></text:p></table:table-cell><table:table-cell table:style-name="T3.R3_C1"><text:p text:style-name="P87"><text:span text:style-name="T389">2</text:span></text:p></table:table-cell><table:table-cell table:style-name="T3.R3_C2"><text:p text:style-name="P88"><text:span text:style-name="T390">160</text:span></text:p></table:table-cell><table:table-cell table:style-name="T3.R3_C3"><text:p text:style-name="P89"><text:span text:style-name="T391">1.25%</text:span></text:p></table:table-cell><table:table-cell table:style-name="T3.R3_C4"><text:p text:style-name="P90"><text:span text:style-name="T392">158</text:span></text:p></table:table-cell><table:table-cell table:style-name="T3.R3_C5"><text:p text:style-name="P91"><text:span text:style-name="T393">160</text:span></text:p></table:table-cell><table:table-cell table:style-name="T3.R3_C6"><text:p text:style-name="P92"><text:span text:style-name="T394">98.75%</text:span></text:p></table:table-cell></table:table-row><table:table-row table:style-name="T3.R4"><table:table-cell table:style-name="T3.R4_C0"><text:p text:style-name="P93"><text:span text:style-name="T395">새정치민주연합</text:span></text:p></table:table-cell><table:table-cell table:style-name="T3.R4_C1"><text:p text:style-name="P94"><text:span text:style-name="T396">87</text:span></text:p></table:table-cell><table:table-cell table:style-name="T3.R4_C2"><text:p text:style-name="P95"><text:span text:style-name="T397">130</text:span></text:p></table:table-cell><table:table-cell table:style-name="T3.R4_C3"><text:p text:style-name="P96"><text:span text:style-name="T398">66.92%</text:span></text:p></table:table-cell><table:table-cell table:style-name="T3.R4_C4"><text:p text:style-name="P97"><text:span text:style-name="T399">43</text:span></text:p></table:table-cell><table:table-cell table:style-name="T3.R4_C5"><text:p text:style-name="P98"><text:span text:style-name="T400">130</text:span></text:p></table:table-cell><table:table-cell table:style-name="T3.R4_C6"><text:p text:style-name="P99"><text:span text:style-name="T401">33.08%</text:span></text:p></table:table-cell></table:table-row><table:table-row table:style-name="T3.R5"><table:table-cell table:style-name="T3.R5_C0"><text:p text:style-name="P100"><text:span text:style-name="T402">정의당</text:span></text:p></table:table-cell><table:table-cell table:style-name="T3.R5_C1"><text:p text:style-name="P101"><text:span text:style-name="T403">5</text:span></text:p></table:table-cell><table:table-cell table:style-name="T3.R5_C2"><text:p text:style-name="P102"><text:span text:style-name="T404">5</text:span></text:p></table:table-cell><table:table-cell table:style-name="T3.R5_C3"><text:p text:style-name="P103"><text:span text:style-name="T405">100.00%</text:span></text:p></table:table-cell><table:table-cell table:style-name="T3.R5_C4"><text:p text:style-name="P104"><text:span text:style-name="T406">0</text:span></text:p></table:table-cell><table:table-cell table:style-name="T3.R5_C5"><text:p text:style-name="P105"><text:span text:style-name="T407">5</text:span></text:p></table:table-cell><table:table-cell table:style-name="T3.R5_C6"><text:p text:style-name="P106"><text:span text:style-name="T408">0.00%</text:span></text:p></table:table-cell></table:table-row><table:table-row table:style-name="T3.R6"><table:table-cell table:style-name="T3.R6_C0"><text:p text:style-name="P107"><text:span text:style-name="T409">무소속</text:span></text:p></table:table-cell><table:table-cell table:style-name="T3.R6_C1"><text:p text:style-name="P108"><text:span text:style-name="T410">1</text:span></text:p></table:table-cell><table:table-cell table:style-name="T3.R6_C2"><text:p text:style-name="P109"><text:span text:style-name="T411">3</text:span></text:p></table:table-cell><table:table-cell table:style-name="T3.R6_C3"><text:p text:style-name="P110"><text:span text:style-name="T412">33.33%</text:span></text:p></table:table-cell><table:table-cell table:style-name="T3.R6_C4"><text:p text:style-name="P111"><text:span text:style-name="T413">2</text:span></text:p></table:table-cell><table:table-cell table:style-name="T3.R6_C5"><text:p text:style-name="P112"><text:span text:style-name="T414">3</text:span></text:p></table:table-cell><table:table-cell table:style-name="T3.R6_C6"><text:p text:style-name="P113"><text:span text:style-name="T415">66.67%</text:span></text:p></table:table-cell></table:table-row><table:table-row table:style-name="T3.R7"><table:table-cell table:style-name="T3.R7_C0"><text:p text:style-name="P114"><text:span text:style-name="T416">계</text:span></text:p></table:table-cell><table:table-cell table:style-name="T3.R7_C1"><text:p text:style-name="P115"><text:span text:style-name="T417">95</text:span></text:p></table:table-cell><table:table-cell table:style-name="T3.R7_C2"><text:p text:style-name="P116"><text:span text:style-name="T418">298</text:span></text:p></table:table-cell><table:table-cell table:style-name="T3.R7_C3"><text:p text:style-name="P117"><text:span text:style-name="T419">31.88%</text:span></text:p></table:table-cell><table:table-cell table:style-name="T3.R7_C4"><text:p text:style-name="P118"><text:span text:style-name="T420">203</text:span></text:p></table:table-cell><table:table-cell table:style-name="T3.R7_C5"><text:p text:style-name="P119"><text:span text:style-name="T421">298</text:span></text:p></table:table-cell><table:table-cell table:style-name="T3.R7_C6"><text:p text:style-name="P120"><text:span text:style-name="T422">68.12%</text:span></text:p></table:table-cell></table:table-row></table:table></draw:text-box></draw:frame></text:p>
      <text:p text:style-name="P121"><text:span text:style-name="T423">경상남도 의무</text:span><text:span text:style-name="T424">·</text:span><text:span text:style-name="T425">무상급식 중단에 대한 국회의원 질의서</text:span></text:p>
      <text:p text:style-name="P122"/>
      <text:p text:style-name="P123"><text:span text:style-name="T426">  </text:span><text:span text:style-name="T427">경상남도 홍준표 지사의 의무</text:span><text:span text:style-name="T428">·</text:span><text:span text:style-name="T429">무상급식 중단으로 인해 전 사회적으로 논란과 갈등이 이어지고 있습니다</text:span><text:span text:style-name="T430">. </text:span><text:span text:style-name="T431">의무</text:span><text:span text:style-name="T432">·</text:span><text:span text:style-name="T433">무상급식은 </text:span><text:span text:style-name="T434">2010</text:span><text:span text:style-name="T435">년과 </text:span><text:span text:style-name="T436">2014</text:span><text:span text:style-name="T437">년 지방선거를 통해 전 사회적 합의를 통해 시행되고 있는 정책입니다</text:span><text:span text:style-name="T438">. </text:span><text:span text:style-name="T439">이를 흐름 속에 지난 </text:span><text:span text:style-name="T440">2012</text:span><text:span text:style-name="T441">년 대선에서도 무상보육 등 보편적 복지는 지속적으로 확대되고 있습니다</text:span><text:span text:style-name="T442">. </text:span><text:span text:style-name="T443">이처럼 의무</text:span><text:span text:style-name="T444">·</text:span><text:span text:style-name="T445">무상급식이 국민적 지지를 받는 것은 학교급식이 단순한 밥 한 끼가 아니라 교육의 중요한 과정이기 때문입니다</text:span><text:span text:style-name="T446">. </text:span><text:span text:style-name="T447">또한 미래세대 아이들만큼은 그 부모의 경제</text:span><text:span text:style-name="T448">·</text:span><text:span text:style-name="T449">사회적 지위와 처지에 따라서 차별받지 않고 평등해야한다는 인식의 반영이기도 합니다</text:span><text:span text:style-name="T450">. </text:span></text:p>
      <text:p text:style-name="P124"><text:span text:style-name="T451">  </text:span><text:span text:style-name="T452">이처럼 의무</text:span><text:span text:style-name="T453">·</text:span><text:span text:style-name="T454">무상급식에 대한 가치와 의미에 대한 국민적 합의와 공감대가 형성된 것과는 다르게 중앙정부의 예산 지원과 법</text:span><text:span text:style-name="T455">·</text:span><text:span text:style-name="T456">제도가 제대로 정비되어 있지 않아 사회적 혼란과 소모적인 논쟁이 계속되고 있습니다</text:span><text:span text:style-name="T457">. </text:span><text:span text:style-name="T458">홍준표 지사의 이번 경남 의무</text:span><text:span text:style-name="T459">·</text:span><text:span text:style-name="T460">무상급식 중단도 이런 과정 속에서 기인했다고 볼 수 있습니다</text:span><text:span text:style-name="T461">. </text:span><text:span text:style-name="T462">이제는 국회의원들이 친환경의무</text:span><text:span text:style-name="T463">·</text:span><text:span text:style-name="T464">무상급식에 대한 법과 제도를 국민의 눈높이에 맞게 정비하는 책임과 역할을 다해야 할 때입니다</text:span><text:span text:style-name="T465">.</text:span></text:p>
      <text:p text:style-name="P125"><text:span text:style-name="T466">  </text:span><text:span text:style-name="T467">이에 우리는 경상남도 의무</text:span><text:span text:style-name="T468">·</text:span><text:span text:style-name="T469">무상급식 중단과 학교급식법 개정에 대하여 다음과 같이 질의하고자 하니 성실히 답변하여 주시기 바랍니다</text:span><text:span text:style-name="T470">. </text:span></text:p>
      <text:p text:style-name="P126"/>
      <text:p text:style-name="P127"><text:span text:style-name="T471">질의</text:span><text:span text:style-name="T472">. </text:span><text:span text:style-name="T473">경상남도 의무</text:span><text:span text:style-name="T474">·</text:span><text:span text:style-name="T475">무상급식 중단에 대한 입장 </text:span></text:p>
      <text:p text:style-name="P128"/>
      <text:p text:style-name="P129"><text:span text:style-name="T476"> </text:span><text:span text:style-name="T477"> </text:span><text:span text:style-name="T478">2007</text:span><text:span text:style-name="T479">년 거창에서 처음 시작된 경남의 무상급식은 </text:span><text:span text:style-name="T480">2010</text:span><text:span text:style-name="T481">년 지방선거에서 공약으로 제시되고 도내 전역에서 진행하고 있었습니다</text:span><text:span text:style-name="T482">. </text:span><text:span text:style-name="T483">홍준표 도지사도 보궐선거 당선 후 취임사에서 무상급식은 계속 추진하겠다고 약속한 바 있습니다</text:span><text:span text:style-name="T484">. </text:span><text:span text:style-name="T485">무상급식은 헌법 제</text:span><text:span text:style-name="T486">31</text:span><text:span text:style-name="T487">조 </text:span><text:span text:style-name="T488">3</text:span><text:span text:style-name="T489">항에 </text:span><text:span text:style-name="T490">‘</text:span><text:span text:style-name="T491">의무교육은 무상으로 한다</text:span><text:span text:style-name="T492">’</text:span><text:span text:style-name="T493">는 근거에 의한 당당한 국민의 권리입니다</text:span><text:span text:style-name="T494">. </text:span><text:span text:style-name="T495">아울러 학교급식은 아이들의 표현대로 삶의 일부이고 농업</text:span><text:span text:style-name="T496">, </text:span><text:span text:style-name="T497">환경</text:span><text:span text:style-name="T498">, </text:span><text:span text:style-name="T499">복지</text:span><text:span text:style-name="T500">, </text:span><text:span text:style-name="T501">자치 등의 소중한 지향과 가치가 녹아 있는 교육의 기본 과정이며 목표입니다</text:span><text:span text:style-name="T502">. </text:span><text:span text:style-name="T503">하지만 홍준표 도지사는 이런 사회적 공감대가 형성된 정책을 일방적으로 중단하였고</text:span><text:span text:style-name="T504">, “</text:span><text:span text:style-name="T505">학교는 밥 먹으러 가는 곳이 아니라 공부하러 가는 곳이다</text:span><text:span text:style-name="T506">”</text:span><text:span text:style-name="T507">라고 하면서 학교급식이 가지고 있는 교육적 가치와 의미를 왜곡하고 하였습니다</text:span><text:span text:style-name="T508">. </text:span><text:span text:style-name="T509">이에</text:span><text:span text:style-name="T510">, </text:span><text:span text:style-name="T511">경남도민들은 물론 전 국민의 공분을 사고 있는 것입니다</text:span><text:span text:style-name="T512">. </text:span><text:span text:style-name="T513">이처럼 사회적 공감대가 형성된 정책에 대해서 자치단체장과 정치인 개인의 견해에 따라 좌지우지되는 것은 국민들의 입장에서는 많은 혼란을 가질 수밖에 없습니다</text:span><text:span text:style-name="T514">.</text:span></text:p>
      <text:p text:style-name="P130"><text:span text:style-name="T515">  </text:span><text:span text:style-name="T516">이에 금번  홍준표 도지사의 경남 의무</text:span><text:span text:style-name="T517">·</text:span><text:span text:style-name="T518">무상급식 중단에 대한 귀 의원의 의견은 무엇인지 밝혀주시기 바랍니다</text:span><text:span text:style-name="T519">.</text:span></text:p>
      <text:p text:style-name="P131"/>
      <text:p text:style-name="P132"><text:span text:style-name="T520">가</text:span><text:span text:style-name="T521">.  </text:span><text:span text:style-name="T522">홍준표 도지사의 의무</text:span><text:span text:style-name="T523">·</text:span><text:span text:style-name="T524">무상급식 중단   찬성</text:span><text:span text:style-name="T525">(     ) </text:span></text:p>
      <text:p text:style-name="P133"><text:span text:style-name="T526">나</text:span><text:span text:style-name="T527">.  </text:span><text:span text:style-name="T528">홍준표 도지사의 의무</text:span><text:span text:style-name="T529">·</text:span><text:span text:style-name="T530">무상급식 중단   반대</text:span><text:span text:style-name="T531">(     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6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0.0pt" style:font-name="맑은 고딕" style:font-name-asian="맑은 고딕" style:font-size-asian="10.0pt"/>
    </style:style>
    <style:style style:class="text" style:family="paragraph" style:name="17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0.0pt" style:font-name="맑은 고딕" style:font-name-asian="맑은 고딕" style:font-size-asian="10.0pt"/>
    </style:style>
    <style:style style:class="text" style:family="paragraph" style:name="18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0.0pt" style:font-name="맑은 고딕" style:font-name-asian="맑은 고딕" style:font-size-asian="10.0pt"/>
    </style:style>
    <style:style style:class="text" style:family="paragraph" style:name="19" style:parent-style-name="Standard">
      <style:paragraph-properties fo:line-height="100%" fo:padding-bottom="0.000cm" fo:padding-left="0.000cm" fo:padding-right="0.000cm" fo:padding-top="0.000cm" fo:text-align="end" style:snap-to-layout-grid="true" style:vertical-align="middle"/>
      <style:text-properties fo:color="#000000" fo:font-size="10.0pt" style:font-name="맑은 고딕" style:font-name-asian="맑은 고딕" style:font-size-asian="10.0pt"/>
    </style:style>
    <style:style style:class="text" style:family="paragraph" style:name="20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0.0pt" style:font-name="맑은 고딕" style:font-name-asian="맑은 고딕" style:font-size-asian="10.0pt"/>
    </style:style>
    <style:style style:class="text" style:family="paragraph" style:name="21" style:parent-style-name="Standard">
      <style:paragraph-properties fo:line-height="100%" fo:padding-bottom="0.000cm" fo:padding-left="0.000cm" fo:padding-right="0.000cm" fo:padding-top="0.000cm" fo:text-align="end" style:snap-to-layout-grid="true" style:vertical-align="middle"/>
      <style:text-properties fo:color="#000000" fo:font-size="10.0pt" style:font-name="맑은 고딕" style:font-name-asian="맑은 고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3년 6월 19일 수요일 오전 11:00:08</meta:creation-date>
    <dc:title>보도 자료</dc:title>
    <dc:creator>한얼N1</dc:creator>
    <dc:date>2015년 9월 4일 금요일 오전 10:10:4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