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style:font-name="바탕" style:font-name-asian="함초롬바탕"/>
    </style:style>
    <style:style style:family="text" style:name="T2">
      <style:text-properties style:font-name="바탕" style:font-name-asian="함초롬바탕"/>
    </style:style>
    <style:style style:family="text" style:name="T3">
      <style:text-properties style:font-name="바탕" style:font-name-asian="함초롬바탕"/>
    </style:style>
    <style:style style:family="text" style:name="T4">
      <style:text-properties style:font-name="바탕" style:font-name-asian="함초롬바탕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style:snap-to-layout-grid="false"/>
    </style:style>
    <style:style style:family="text" style:name="T5">
      <style:text-properties fo:font-size="12.0pt" style:font-name="바탕" style:font-name-asian="함초롬바탕" style:font-size-asian="12.0pt"/>
    </style:style>
    <style:style style:family="paragraph" style:name="P4" style:parent-style-name="0">
      <style:paragraph-properties style:snap-to-layout-grid="false"/>
    </style:style>
    <style:style style:family="text" style:name="T6">
      <style:text-properties fo:font-size="12.0pt" style:font-name="바탕" style:font-name-asian="함초롬바탕" style:font-size-asian="12.0pt"/>
    </style:style>
    <style:style style:family="text" style:name="T7">
      <style:text-properties fo:font-size="12.0pt" style:font-name="바탕" style:font-name-asian="함초롬바탕" style:font-size-asian="12.0pt"/>
    </style:style>
    <style:style style:family="text" style:name="T8">
      <style:text-properties fo:font-size="12.0pt" style:font-name="바탕" style:font-name-asian="함초롬바탕" style:font-size-asian="12.0pt"/>
    </style:style>
    <style:style style:family="text" style:name="T9">
      <style:text-properties fo:font-size="12.0pt" style:font-name="바탕" style:font-name-asian="함초롬바탕" style:font-size-asian="12.0pt"/>
    </style:style>
    <style:style style:family="text" style:name="T10">
      <style:text-properties fo:font-size="12.0pt" style:font-name="바탕" style:font-name-asian="함초롬바탕" style:font-size-asian="12.0pt"/>
    </style:style>
    <style:style style:family="text" style:name="T11">
      <style:text-properties fo:font-size="12.0pt" style:font-name="바탕" style:font-name-asian="함초롬바탕" style:font-size-asian="12.0pt"/>
    </style:style>
    <style:style style:family="text" style:name="T12">
      <style:text-properties fo:font-size="12.0pt" style:font-name="바탕" style:font-name-asian="함초롬바탕" style:font-size-asian="12.0pt"/>
    </style:style>
    <style:style style:family="text" style:name="T13">
      <style:text-properties fo:font-size="12.0pt" style:font-name="바탕" style:font-name-asian="함초롬바탕" style:font-size-asian="12.0pt"/>
    </style:style>
    <style:style style:family="text" style:name="T14">
      <style:text-properties fo:font-size="12.0pt" style:font-name="바탕" style:font-name-asian="함초롬바탕" style:font-size-asian="12.0pt"/>
    </style:style>
    <style:style style:family="text" style:name="T15">
      <style:text-properties fo:font-size="12.0pt" style:font-name="바탕" style:font-name-asian="함초롬바탕" style:font-size-asian="12.0pt"/>
    </style:style>
    <style:style style:family="text" style:name="T16">
      <style:text-properties fo:font-size="12.0pt" style:font-name="바탕" style:font-name-asian="함초롬바탕" style:font-size-asian="12.0pt"/>
    </style:style>
    <style:style style:family="text" style:name="T17">
      <style:text-properties fo:font-size="12.0pt" style:font-name="바탕" style:font-name-asian="함초롬바탕" style:font-size-asian="12.0pt"/>
    </style:style>
    <style:style style:family="text" style:name="T18">
      <style:text-properties fo:font-size="12.0pt" style:font-name="바탕" style:font-name-asian="함초롬바탕" style:font-size-asian="12.0pt"/>
    </style:style>
    <style:style style:family="text" style:name="T19">
      <style:text-properties fo:font-size="12.0pt" style:font-name="바탕" style:font-name-asian="함초롬바탕" style:font-size-asian="12.0pt"/>
    </style:style>
    <style:style style:family="text" style:name="T20">
      <style:text-properties fo:font-size="12.0pt" style:font-name="바탕" style:font-name-asian="함초롬바탕" style:font-size-asian="12.0pt"/>
    </style:style>
    <style:style style:family="text" style:name="T21">
      <style:text-properties fo:font-size="12.0pt" style:font-name="바탕" style:font-name-asian="함초롬바탕" style:font-size-asian="12.0pt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text" style:name="T22">
      <style:text-properties fo:font-size="12.0pt" style:font-name="바탕" style:font-name-asian="함초롬바탕" style:font-size-asian="12.0pt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style:font-name="바탕" style:font-name-asian="함초롬바탕" style:font-size-asian="12.0pt"/>
    </style:style>
    <style:style style:family="text" style:name="T25">
      <style:text-properties fo:font-size="12.0pt" style:font-name="바탕" style:font-name-asian="함초롬바탕" style:font-size-asian="12.0pt"/>
    </style:style>
    <style:style style:family="text" style:name="T26">
      <style:text-properties fo:font-size="12.0pt" style:font-name="바탕" style:font-name-asian="함초롬바탕" style:font-size-asian="12.0pt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style:font-name="바탕" style:font-name-asian="함초롬바탕" style:font-size-asian="12.0pt"/>
    </style:style>
    <style:style style:family="text" style:name="T29">
      <style:text-properties fo:font-size="12.0pt" style:font-name="바탕" style:font-name-asian="함초롬바탕" style:font-size-asian="12.0pt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style:font-name="바탕" style:font-name-asian="함초롬바탕" style:font-size-asian="12.0pt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style:font-name="바탕" style:font-name-asian="함초롬바탕" style:font-size-asian="12.0pt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style:font-name="바탕" style:font-name-asian="함초롬바탕" style:font-size-asian="12.0pt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style:font-name="바탕" style:font-name-asian="함초롬바탕" style:font-size-asian="12.0pt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style:font-name="바탕" style:font-name-asian="함초롬바탕" style:font-size-asian="12.0pt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style:font-name="바탕" style:font-name-asian="함초롬바탕" style:font-size-asian="12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46">
      <style:text-properties fo:font-size="12.0pt" style:font-name="바탕" style:font-name-asian="함초롬바탕" style:font-size-asian="12.0pt"/>
    </style:style>
    <style:style style:family="text" style:name="T47">
      <style:text-properties fo:font-size="12.0pt" style:font-name="바탕" style:font-name-asian="함초롬바탕" style:font-size-asian="12.0pt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style:font-name="바탕" style:font-name-asian="함초롬바탕" style:font-size-asian="12.0pt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style:font-name="바탕" style:font-name-asian="함초롬바탕" style:font-size-asian="12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style:font-name="바탕" style:font-name-asian="함초롬바탕" style:font-size-asian="12.0pt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style:font-name="바탕" style:font-name-asian="함초롬바탕" style:font-size-asian="12.0pt"/>
    </style:style>
    <style:style style:family="paragraph" style:name="P18" style:parent-style-name="0">
      <style:paragraph-properties style:snap-to-layout-grid="false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style:font-name="바탕" style:font-name-asian="함초롬바탕" style:font-size-asian="12.0pt"/>
    </style:style>
    <style:style style:family="paragraph" style:name="P19" style:parent-style-name="0">
      <style:paragraph-properties style:snap-to-layout-grid="false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style:font-name="바탕" style:font-name-asian="함초롬바탕" style:font-size-asian="12.0pt"/>
    </style:style>
    <style:style style:family="paragraph" style:name="P23" style:parent-style-name="0">
      <style:paragraph-properties style:snap-to-layout-grid="false"/>
    </style:style>
    <style:style style:family="text" style:name="T139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</office:automatic-styles>
  <office:body>
    <office:text>
      <text:p text:style-name="P1"><text:span text:style-name="T1">20150906 </text:span><text:span text:style-name="T2">용산화상경마도박장 추방 천막농성 </text:span><text:span text:style-name="T3">600</text:span><text:span text:style-name="T4">일 기념 마실 문화제에 부치는 편지</text:span></text:p>
      <text:p text:style-name="P2"/>
      <text:p text:style-name="P3"><text:span text:style-name="T5">용산 화상경마도박장 추방에 애쓰시는 한분 한분께</text:span></text:p>
      <text:p text:style-name="P4"><text:span text:style-name="T6">이제 제법 아침저녁으로 서늘한 바람이 부는 날들입니다</text:span><text:span text:style-name="T7">. </text:span><text:span text:style-name="T8">해마다 더워지는 여름을 이곳 경마장 앞에서 보낸 것이 어느새 </text:span><text:span text:style-name="T9">3</text:span><text:span text:style-name="T10">년입니다</text:span><text:span text:style-name="T11">. </text:span><text:span text:style-name="T12">이 시간을 통해 우리가 함께 나눈 사랑과 기쁨</text:span><text:span text:style-name="T13">, </text:span><text:span text:style-name="T14">두려움과 고통이 우리 안의 믿음을 더 크게 하였고</text:span><text:span text:style-name="T15">, </text:span><text:span text:style-name="T16">우리의 사랑을 더 깊게 하였으며</text:span><text:span text:style-name="T17">, </text:span><text:span text:style-name="T18">우리 안의 연대를 더 든든하게 하였다는 것도 압니다</text:span><text:span text:style-name="T19">. </text:span><text:span text:style-name="T20">그러기에 우리는 더 큰 희망과 믿음으로 이 싸움을 계속해갈 힘을 가지고 있다는 것도 믿기에 이 여정에 함께해온 한 분 한 분에게 감사와 사랑을 드립니다</text:span><text:span text:style-name="T21">.  </text:span></text:p>
      <text:p text:style-name="P5"/>
      <text:p text:style-name="P6"><text:span text:style-name="T22">되돌아보면 첫째 해의 여름에 우리는 작은 천막 하나로 여름 뙤약볕과 폭풍우를 견디며 길거리 서명을 받았고</text:span><text:span text:style-name="T23">, </text:span><text:span text:style-name="T24">둘째 해에는 마사회의 기습개장에 대항하여 불편한 의자에 앉아 뜨거운 태양을 견디면서도 노랑색 우산 하나로 기뻐하며 불볕더위를 견디었습니다</text:span><text:span text:style-name="T25">. </text:span><text:span text:style-name="T26">셋째 해인 올해는 세 동의 천막에서 다시 개장을 한 경마도박장 입장객들에게 이곳이 학교 앞이라는 것을 알리느라 천막을 뚫고 들어오는 한낮의 열기와 몰아치는 비바람에도 꿋꿋하게 이곳을 지켜왔습니다</text:span><text:span text:style-name="T27">. </text:span><text:span text:style-name="T28">모두 고생하셨습니다</text:span><text:span text:style-name="T29">. </text:span></text:p>
      <text:p text:style-name="P7"/>
      <text:p text:style-name="P8"><text:span text:style-name="T30">오늘은 지난 </text:span><text:span text:style-name="T31">2014</text:span><text:span text:style-name="T32">년 </text:span><text:span text:style-name="T33">1</text:span><text:span text:style-name="T34">월</text:span><text:span text:style-name="T35">22</text:span><text:span text:style-name="T36">일 천막을 치던 날로부터 </text:span><text:span text:style-name="T37">600</text:span><text:span text:style-name="T38">일을 기념하는 문화제 날입니다</text:span><text:span text:style-name="T39">. </text:span><text:span text:style-name="T40">되돌아 기억하기에도 천막을 치던 그날은 지독히도 추운 날이었습니다</text:span><text:span text:style-name="T41">. </text:span><text:span text:style-name="T42">우리를 막는 경찰과 대치하며 스치로폼 한 장에 은색 깔개를 덮개삼아 우리는 함께 추위를 견디며 이 자리를 지켰고</text:span><text:span text:style-name="T43">, </text:span><text:span text:style-name="T44">한 밤중에야 천막을 칠 수 있었습니다</text:span><text:span text:style-name="T45">. </text:span></text:p>
      <text:p text:style-name="P9"/>
      <text:p text:style-name="P10"><text:span text:style-name="T46">처음부터 상대는 거대했습니다</text:span><text:span text:style-name="T47">. </text:span><text:span text:style-name="T48">골리앗 같은 상대의 칼과 방패와 창에 비해 우리가 가진 것은 다윗의 조약돌 다섯 개가 전부였습니다</text:span><text:span text:style-name="T49">. </text:span><text:span text:style-name="T50">그러기에 지난 </text:span><text:span text:style-name="T51">3</text:span><text:span text:style-name="T52">년의 시간은 쉽지 않았습니다</text:span><text:span text:style-name="T53">. </text:span><text:span text:style-name="T54">우리의 뜻을 알리고 전하는 과정에서 반대서명을 요청하는 것도</text:span><text:span text:style-name="T55">, </text:span><text:span text:style-name="T56">처음해보는 길거리 시위와 집회도</text:span><text:span text:style-name="T57">, </text:span><text:span text:style-name="T58">경마장 앞과 국회에서의 기자회견도 쉽지 않았습니다</text:span><text:span text:style-name="T59">. </text:span><text:span text:style-name="T60">더구나 마사회의 기습개장으로 인해 고소 고발을 당하고 그에 대응하는 과정에서의 경찰 조사</text:span><text:span text:style-name="T61">, </text:span><text:span text:style-name="T62">지금까지 이어지는 법원의 가처분 결과와 소송</text:span><text:span text:style-name="T63">, </text:span><text:span text:style-name="T64">우리를 반대하는 이들을 통해 우리 안의 연대를 부수려는 작고 큰 비난과 모함들에 맞서는 일도 쉽지 않았습니다</text:span><text:span text:style-name="T65">. </text:span><text:span text:style-name="T66">아니 여전히 쉽지 않습니다</text:span><text:span text:style-name="T67">.  </text:span></text:p>
      <text:p text:style-name="P11"/>
      <text:p text:style-name="P12"><text:span text:style-name="T68">하지만 이 모든 어려움은 우리를 더 강하게 단련하고 있다는 것을 압니다</text:span><text:span text:style-name="T69">. </text:span><text:span text:style-name="T70">거듭되는 비난과 모함은 우리가 왜 이 거리에 있는지 거듭 질문하고 답을 찾게 했습니다</text:span><text:span text:style-name="T71">. </text:span><text:span text:style-name="T72">함께하는 이들의 수고와 노력을 보는 것은 포기하고 싶고 무너지는 마음을 추슬러 불안하고 힘든 상황 속에서 다시 마음을 다잡고 싸움을 시작할 수 있는 힘을 주었습니다</text:span><text:span text:style-name="T73">. </text:span><text:span text:style-name="T74">수세미를 떠서 저 건물을 사겠다는 결기와 세상 끝까지 가더라도 아이들을 지키겠다는 우리의 사랑이 우리를 더 강하게 합니다</text:span><text:span text:style-name="T75">.  </text:span></text:p>
      <text:p text:style-name="P13"/>
      <text:p text:style-name="P14"><text:span text:style-name="T76">그렇지만 이 모든 노력에도 우리는 화상경마도박장 추방을 위한 이 싸움에서 패배할지도 모릅니다</text:span><text:span text:style-name="T77">. </text:span><text:span text:style-name="T78">지난해에도 올해에도 여전히 경마장 추방을 외치는 우리의 노력에도 마사회가 화상경마도박장을 개장하고 그곳을 드나드는 사람들을 보면 더 그런 생각이 들기도 합니다</text:span><text:span text:style-name="T79">. </text:span></text:p>
      <text:p text:style-name="P15"/>
      <text:p text:style-name="P16"><text:span text:style-name="T80">그렇다고 우리는 이 싸움을 멈출 수 없습니다</text:span><text:span text:style-name="T81">. </text:span><text:span text:style-name="T82">지칠 수도 없습니다</text:span><text:span text:style-name="T83">. </text:span><text:span text:style-name="T84">무너지는 무릎을 바로세우고 넘어지는 이를 일으켜 세우며 화상경마도박장이 우리 동네를 떠나도록</text:span><text:span text:style-name="T85">, </text:span><text:span text:style-name="T86">더 이상 지역을 황폐하게 하지 않도록 우리의 힘을 모아 싸울 것입니다</text:span><text:span text:style-name="T87">. </text:span><text:span text:style-name="T88">왜냐하면</text:span><text:span text:style-name="T89">, </text:span><text:span text:style-name="T90">여전히 지켜야 할 생명이 있고</text:span><text:span text:style-name="T91">, </text:span><text:span text:style-name="T92">아직 사랑할 힘이 있기 때문입니다</text:span><text:span text:style-name="T93">.   </text:span></text:p>
      <text:p text:style-name="P17"><text:span text:style-name="T94">내 아이의 생명을 지키려는 </text:span><text:span text:style-name="T95">‘</text:span><text:span text:style-name="T96">어미의 사랑</text:span><text:span text:style-name="T97">’</text:span><text:span text:style-name="T98">이</text:span><text:span text:style-name="T99">!  </text:span></text:p>
      <text:p text:style-name="P18"><text:span text:style-name="T100">‘</text:span><text:span text:style-name="T101">죽음의 문화</text:span><text:span text:style-name="T102">’</text:span><text:span text:style-name="T103">로부터 아이들을 지키려는 </text:span><text:span text:style-name="T104">‘</text:span><text:span text:style-name="T105">생명의 힘</text:span><text:span text:style-name="T106">’</text:span><text:span text:style-name="T107">이</text:span><text:span text:style-name="T108">! </text:span></text:p>
      <text:p text:style-name="P19"><text:span text:style-name="T109">올바른 경제 가치를 통해 정의로운 마음을 가르치려는 </text:span><text:span text:style-name="T110">‘</text:span><text:span text:style-name="T111">교사의 사랑</text:span><text:span text:style-name="T112">’</text:span><text:span text:style-name="T113">이</text:span><text:span text:style-name="T114">! </text:span></text:p>
      <text:p text:style-name="P20"><text:span text:style-name="T115">불의에 침묵하지 않음으로써 아이들에게 부끄러움을 가르치지 않으려는 </text:span><text:span text:style-name="T116">‘</text:span><text:span text:style-name="T117">참된 어른의 사랑</text:span><text:span text:style-name="T118">’</text:span><text:span text:style-name="T119">이 우리 안에 여전히 살아있기 때문입니다</text:span><text:span text:style-name="T120">.</text:span></text:p>
      <text:p text:style-name="P21"/>
      <text:p text:style-name="P22"><text:span text:style-name="T121">다시 한 번 더 이 생명의 길에 사랑으로 함께 해 온 한 분 한분께 감사를 드립니다</text:span><text:span text:style-name="T122">. </text:span><text:span text:style-name="T123">우리가 걷는 이 길이 어렵고 힘들지만</text:span><text:span text:style-name="T124">, </text:span><text:span text:style-name="T125">함께 걸어가는 길에서 경험한 서로에 대한 믿음과 사랑</text:span><text:span text:style-name="T126">, </text:span><text:span text:style-name="T127">존중과 연대의 힘이 우리로 하여금 이 어렵고 힘든 길을 계속 가도록 촉구하고 있다는 것을 압니다</text:span><text:span text:style-name="T128">. </text:span><text:span text:style-name="T129">매순간 우리는 되돌아보아도 후회하지 않을 </text:span><text:span text:style-name="T130">‘</text:span><text:span text:style-name="T131">우리 생애 최고의 시간</text:span><text:span text:style-name="T132">’</text:span><text:span text:style-name="T133">을 함께 살아가고 있다는 것을 믿기 때문입니다</text:span><text:span text:style-name="T134">. </text:span><text:span text:style-name="T135">우리를 사랑과 생명의 길로 이끄시는 하느님께서 한분 한분의 삶과 가정에 축복과 은총을 가득히 내려주시길 기도드립니다</text:span><text:span text:style-name="T136">. </text:span><text:span text:style-name="T137">고맙습니다</text:span><text:span text:style-name="T138">.  </text:span></text:p>
      <text:p text:style-name="P23"><text:span text:style-name="T139"> 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8월 31일 월요일 오전 11:10:22</meta:creation-date>
    <dc:title>20150906 용산화상경마도박장 추방 천막농성 600일 기념 마실 문화제에 부치는 편지</dc:title>
    <dc:creator>user</dc:creator>
    <dc:date>2015년 9월 2일 수요일 오전 11:02:3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