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5.3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5.3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5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1cm"/>
    </style:style>
    <style:style style:family="paragraph" style:name="P10" style:parent-style-name="0">
      <style:paragraph-properties fo:text-align="center" style:snap-to-layout-grid="false"/>
    </style:style>
    <style:style style:family="text" style:name="T4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ext" style:name="T4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6">
      <style:text-properties fo:font-size="11.0pt" style:font-name="HCI Hollyhock" style:font-name-asian="휴먼고딕" style:font-size-asian="11.0pt"/>
    </style:style>
    <style:style style:family="text" style:name="T4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8">
      <style:text-properties fo:font-size="11.0pt" style:font-name="HCI Hollyhock" style:font-name-asian="휴먼고딕" style:font-size-asian="11.0pt"/>
    </style:style>
    <style:style style:family="text" style:name="T4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5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text" style:name="T5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5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57">
      <style:text-properties fo:font-size="20.0pt" style:font-name="한양견고딕" style:font-name-asian="한양견고딕" style:font-size-asian="20.0pt"/>
    </style:style>
    <style:style style:family="text" style:name="T58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59">
      <style:text-properties fo:font-size="20.0pt" style:font-name="한양견고딕" style:font-name-asian="한양견고딕" style:font-size-asian="20.0pt"/>
    </style:style>
    <style:style style:family="text" style:name="T6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61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62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63">
      <style:text-properties fo:font-size="20.0pt" style:font-name="한양견고딕" style:font-name-asian="한양견고딕" style:font-size-asian="20.0pt"/>
    </style:style>
    <style:style style:family="text" style:name="T6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65">
      <style:text-properties fo:font-size="20.0pt" style:font-name="한양견고딕" style:font-name-asian="한양견고딕" style:font-size-asian="20.0pt"/>
    </style:style>
    <style:style style:family="text" style:name="T6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67">
      <style:text-properties fo:font-size="20.0pt" style:font-name="한양견고딕" style:font-name-asian="한양견고딕" style:font-size-asian="20.0pt"/>
    </style:style>
    <style:style style:family="text" style:name="T68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9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70">
      <style:text-properties fo:font-size="16.0pt" style:font-name="바탕" style:font-name-asian="휴먼고딕" style:font-size-asian="16.0pt"/>
    </style:style>
    <style:style style:family="text" style:name="T71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72">
      <style:text-properties fo:font-size="16.0pt" style:font-name="휴먼고딕" style:font-name-asian="휴먼고딕" style:font-size-asian="16.0pt"/>
    </style:style>
    <style:style style:family="text" style:name="T73">
      <style:text-properties fo:font-size="16.0pt" fo:font-weight="bold" fo:letter-spacing="-1.8pt" style:font-name="바탕" style:font-name-asian="휴먼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74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75">
      <style:text-properties fo:font-size="16.0pt" style:font-name="휴먼고딕" style:font-name-asian="휴먼고딕" style:font-size-asian="16.0pt" style:text-underline-style="solid"/>
    </style:style>
    <style:style style:family="text" style:name="T76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77">
      <style:text-properties fo:font-size="16.0pt" style:font-name="휴먼고딕" style:font-name-asian="휴먼고딕" style:font-size-asian="16.0pt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149cm"/>
    </style:style>
    <style:style style:family="paragraph" style:name="P21" style:parent-style-name="6">
      <style:paragraph-properties fo:line-height="110%" style:snap-to-layout-grid="false"/>
    </style:style>
    <style:style style:family="table-cell" style:name="T2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2">
      <style:table-row-properties style:min-row-height="0.663cm"/>
    </style:style>
    <style:style style:family="paragraph" style:name="P22" style:parent-style-name="0">
      <style:paragraph-properties fo:line-height="155%" fo:margin-left="0.353cm" fo:text-indent="-0.353cm" style:snap-to-layout-grid="false"/>
    </style:style>
    <style:style style:family="paragraph" style:name="P23" style:parent-style-name="0">
      <style:paragraph-properties fo:line-height="155%" fo:margin-left="0.353cm" fo:text-indent="-0.353cm" style:snap-to-layout-grid="false"/>
    </style:style>
    <style:style style:family="text" style:name="T78">
      <style:text-properties fo:font-size="12.0pt" style:font-name="휴먼명조" style:font-name-asian="휴먼명조" style:font-size-asian="12.0pt"/>
    </style:style>
    <style:style style:family="text" style:name="T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">
      <style:text-properties fo:font-size="12.0pt" style:font-name="휴먼명조" style:font-name-asian="휴먼명조" style:font-size-asian="12.0pt"/>
    </style:style>
    <style:style style:family="text" style:name="T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">
      <style:text-properties fo:font-size="12.0pt" style:font-name="휴먼명조" style:font-name-asian="휴먼명조" style:font-size-asian="12.0pt"/>
    </style:style>
    <style:style style:family="text" style:name="T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">
      <style:text-properties fo:font-size="12.0pt" style:font-name="휴먼명조" style:font-name-asian="휴먼명조" style:font-size-asian="12.0pt"/>
    </style:style>
    <style:style style:family="text" style:name="T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paragraph" style:name="P24" style:parent-style-name="2">
      <style:paragraph-properties fo:line-height="155%" fo:margin-left="0.353cm" fo:text-indent="-0.353cm" style:snap-to-layout-grid="false"/>
    </style:style>
    <style:style style:family="paragraph" style:name="P25" style:parent-style-name="2">
      <style:paragraph-properties fo:line-height="155%" fo:margin-left="0.353cm" fo:text-indent="-0.353cm" style:snap-to-layout-grid="false"/>
    </style:style>
    <style:style style:family="text" style:name="T115">
      <style:text-properties fo:font-size="12.0pt" style:font-name="휴먼명조" style:font-name-asian="휴먼명조" style:font-size-asian="12.0pt" style:text-underline-style="solid"/>
    </style:style>
    <style:style style:family="text" style:name="T11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17">
      <style:text-properties fo:font-size="12.0pt" style:font-name="휴먼명조" style:font-name-asian="휴먼명조" style:font-size-asian="12.0pt" style:text-underline-style="solid"/>
    </style:style>
    <style:style style:family="text" style:name="T11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19">
      <style:text-properties fo:font-size="12.0pt" style:font-name="휴먼명조" style:font-name-asian="휴먼명조" style:font-size-asian="12.0pt" style:text-underline-style="solid"/>
    </style:style>
    <style:style style:family="text" style:name="T12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1">
      <style:text-properties fo:font-size="12.0pt" style:font-name="휴먼명조" style:font-name-asian="휴먼명조" style:font-size-asian="12.0pt" style:text-underline-style="solid"/>
    </style:style>
    <style:style style:family="text" style:name="T12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3">
      <style:text-properties fo:font-size="12.0pt" style:font-name="바탕" style:font-name-asian="휴먼명조" style:font-size-asian="12.0pt" style:text-underline-style="solid"/>
    </style:style>
    <style:style style:family="text" style:name="T12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5">
      <style:text-properties fo:font-size="12.0pt" style:font-name="휴먼명조" style:font-name-asian="휴먼명조" style:font-size-asian="12.0pt" style:text-underline-style="solid"/>
    </style:style>
    <style:style style:family="text" style:name="T12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7">
      <style:text-properties fo:font-size="12.0pt" style:font-name="휴먼명조" style:font-name-asian="휴먼명조" style:font-size-asian="12.0pt" style:text-underline-style="solid"/>
    </style:style>
    <style:style style:family="text" style:name="T12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9">
      <style:text-properties fo:font-size="12.0pt" style:font-name="휴먼명조" style:font-name-asian="휴먼명조" style:font-size-asian="12.0pt" style:text-underline-style="solid"/>
    </style:style>
    <style:style style:family="text" style:name="T13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4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48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14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5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5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5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5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54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15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5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5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5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5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6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6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26" style:parent-style-name="2">
      <style:paragraph-properties fo:line-height="155%" fo:margin-left="0.353cm" fo:text-indent="-0.353cm" style:snap-to-layout-grid="false"/>
    </style:style>
    <style:style style:family="paragraph" style:name="P27" style:parent-style-name="2">
      <style:paragraph-properties fo:line-height="155%" fo:margin-left="0.353cm" fo:text-indent="-0.353cm" style:snap-to-layout-grid="false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9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9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9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9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9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9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9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28" style:parent-style-name="2">
      <style:paragraph-properties fo:line-height="155%" fo:margin-left="0.353cm" fo:text-indent="-0.353cm" style:snap-to-layout-grid="false"/>
    </style:style>
    <style:style style:family="paragraph" style:name="P29" style:parent-style-name="2">
      <style:paragraph-properties fo:line-height="155%" fo:margin-left="0.353cm" fo:text-indent="-0.353cm" style:snap-to-layout-grid="false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0">
      <style:text-properties fo:font-size="12.0pt" style:font-name="바탕" style:font-name-asian="휴먼명조" style:font-size-asian="12.0pt"/>
    </style:style>
    <style:style style:family="text" style:name="T2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2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2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3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3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32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23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3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paragraph" style:name="P30" style:parent-style-name="2">
      <style:paragraph-properties fo:line-height="155%" fo:margin-left="0.353cm" fo:text-indent="-0.353cm" style:snap-to-layout-grid="false"/>
    </style:style>
    <style:style style:family="text" style:name="T238">
      <style:text-properties fo:font-size="12.0pt" style:font-name="바탕" style:font-name-asian="휴먼명조" style:font-size-asian="12.0pt"/>
    </style:style>
    <style:style style:family="text" style:name="T2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1" style:parent-style-name="2">
      <style:paragraph-properties fo:line-height="155%" fo:margin-left="0.353cm" fo:text-indent="-0.353cm" style:snap-to-layout-grid="false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2" style:parent-style-name="2">
      <style:paragraph-properties fo:line-height="155%" fo:margin-left="0.353cm" fo:text-indent="-0.353cm" style:snap-to-layout-grid="false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3" style:parent-style-name="2">
      <style:paragraph-properties fo:line-height="155%" fo:margin-left="0.353cm" fo:text-indent="-0.353cm" style:snap-to-layout-grid="false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4" style:parent-style-name="2">
      <style:paragraph-properties fo:line-height="155%" fo:margin-left="0.353cm" fo:text-indent="-0.353cm" style:snap-to-layout-grid="false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5" style:parent-style-name="2">
      <style:paragraph-properties fo:line-height="155%" fo:margin-left="0.353cm" fo:text-indent="-0.353cm" style:snap-to-layout-grid="false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6" style:parent-style-name="2">
      <style:paragraph-properties fo:line-height="155%" fo:margin-left="0.353cm" fo:text-indent="-0.353cm" style:snap-to-layout-grid="false"/>
    </style:style>
    <style:style style:family="paragraph" style:name="P37" style:parent-style-name="2">
      <style:paragraph-properties fo:line-height="155%" fo:margin-left="0.353cm" fo:text-indent="-0.353cm" style:snap-to-layout-grid="false"/>
    </style:style>
    <style:style style:family="paragraph" style:name="P38" style:parent-style-name="2">
      <style:paragraph-properties fo:line-height="155%" fo:margin-left="0.353cm" fo:text-indent="-0.353cm" style:snap-to-layout-grid="false"/>
    </style:style>
    <style:style style:family="text" style:name="T252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25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5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5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5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25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25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39" style:parent-style-name="2">
      <style:paragraph-properties fo:line-height="155%" fo:margin-left="0.353cm" fo:text-indent="-0.353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.096cm"/>
    </style:style>
    <style:style style:family="table-column" style:name="T3.C69">
      <style:table-column-properties style:column-width="1.381cm"/>
    </style:style>
    <style:style style:family="table-column" style:name="T3.C70">
      <style:table-column-properties style:column-width="4.077cm"/>
    </style:style>
    <style:style style:family="table-column" style:name="T3.C71">
      <style:table-column-properties style:column-width="4.676cm"/>
    </style:style>
    <style:style style:family="table-column" style:name="T3.C72">
      <style:table-column-properties style:column-width="1.281cm"/>
    </style:style>
    <style:style style:family="table-column" style:name="T3.C73">
      <style:table-column-properties style:column-width="2.388cm"/>
    </style:style>
    <style:style style:family="table-column" style:name="T3.C74">
      <style:table-column-properties style:column-width="1.589cm"/>
    </style:style>
    <style:style style:family="paragraph" style:name="P40" style:parent-style-name="0">
      <style:paragraph-properties fo:line-height="130%" fo:text-align="center" style:snap-to-layout-grid="false"/>
    </style:style>
    <style:style style:family="text" style:name="T259">
      <style:text-properties fo:font-size="11.0pt" fo:font-weight="bold" style:font-name="바탕" style:font-name-asian="굴림체" style:font-size-asian="11.0pt" style:font-weight-asian="bold"/>
    </style:style>
    <style:style style:family="table-cell" style:name="T3.R1_C0">
      <style:table-cell-properties fo:background-color="#ffffff" fo:border-bottom="0.010cm solid #000000" fo:border-left="0.06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41" style:parent-style-name="0">
      <style:paragraph-properties fo:line-height="130%" fo:text-align="center" style:snap-to-layout-grid="false"/>
    </style:style>
    <style:style style:family="text" style:name="T260">
      <style:text-properties fo:font-size="11.0pt" fo:font-weight="bold" style:font-name="바탕" style:font-name-asian="굴림체" style:font-size-asian="11.0pt" style:font-weight-asian="bold"/>
    </style:style>
    <style:style style:family="table-cell" style:name="T3.R1_C1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42" style:parent-style-name="0">
      <style:paragraph-properties fo:line-height="130%" fo:text-align="center" style:snap-to-layout-grid="false"/>
    </style:style>
    <style:style style:family="text" style:name="T261">
      <style:text-properties fo:font-size="11.0pt" fo:font-weight="bold" style:font-name="바탕" style:font-name-asian="굴림체" style:font-size-asian="11.0pt" style:font-weight-asian="bold"/>
    </style:style>
    <style:style style:family="table-cell" style:name="T3.R1_C2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43" style:parent-style-name="0">
      <style:paragraph-properties fo:line-height="130%" fo:text-align="center" style:snap-to-layout-grid="false"/>
    </style:style>
    <style:style style:family="text" style:name="T262">
      <style:text-properties fo:font-size="11.0pt" fo:font-weight="bold" style:font-name="바탕" style:font-name-asian="굴림체" style:font-size-asian="11.0pt" style:font-weight-asian="bold"/>
    </style:style>
    <style:style style:family="table-cell" style:name="T3.R1_C3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44" style:parent-style-name="0">
      <style:paragraph-properties fo:line-height="130%" fo:text-align="center" style:snap-to-layout-grid="false"/>
    </style:style>
    <style:style style:family="text" style:name="T263">
      <style:text-properties fo:font-size="11.0pt" fo:font-weight="bold" style:font-name="바탕" style:font-name-asian="굴림체" style:font-size-asian="11.0pt" style:font-weight-asian="bold"/>
    </style:style>
    <style:style style:family="table-cell" style:name="T3.R1_C4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45" style:parent-style-name="0">
      <style:paragraph-properties fo:line-height="130%" fo:text-align="center" style:snap-to-layout-grid="false"/>
    </style:style>
    <style:style style:family="text" style:name="T264">
      <style:text-properties fo:font-size="11.0pt" fo:font-weight="bold" style:font-name="바탕" style:font-name-asian="굴림체" style:font-size-asian="11.0pt" style:font-weight-asian="bold"/>
    </style:style>
    <style:style style:family="table-cell" style:name="T3.R1_C5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46" style:parent-style-name="0">
      <style:paragraph-properties fo:line-height="130%" fo:text-align="center" style:snap-to-layout-grid="false"/>
    </style:style>
    <style:style style:family="text" style:name="T265">
      <style:text-properties fo:font-size="11.0pt" fo:font-weight="bold" style:font-name="바탕" style:font-name-asian="굴림체" style:font-size-asian="11.0pt" style:font-weight-asian="bold"/>
    </style:style>
    <style:style style:family="table-cell" style:name="T3.R1_C6">
      <style:table-cell-properties fo:background-color="#ffffff" fo:border-bottom="0.010cm solid #000000" fo:border-left="0.01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3.R1">
      <style:table-row-properties style:min-row-height="0.485cm"/>
    </style:style>
    <style:style style:family="paragraph" style:name="P47" style:parent-style-name="0">
      <style:paragraph-properties fo:line-height="130%" fo:text-align="center" style:snap-to-layout-grid="false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able-cell" style:name="T3.R2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8" style:parent-style-name="0">
      <style:paragraph-properties fo:line-height="130%" fo:text-align="center" style:snap-to-layout-grid="false"/>
    </style:style>
    <style:style style:family="text" style:name="T26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9" style:parent-style-name="0">
      <style:paragraph-properties fo:line-height="130%" fo:text-align="center" style:snap-to-layout-grid="false"/>
    </style:style>
    <style:style style:family="text" style:name="T26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50" style:parent-style-name="0">
      <style:paragraph-properties fo:line-height="130%" fo:text-align="center" style:snap-to-layout-grid="false"/>
    </style:style>
    <style:style style:family="text" style:name="T26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1" style:parent-style-name="0">
      <style:paragraph-properties fo:line-height="130%" style:snap-to-layout-grid="false"/>
    </style:style>
    <style:style style:family="text" style:name="T270">
      <style:text-properties fo:font-size="11.0pt" style:font-name="휴먼명조" style:font-name-asian="휴먼명조" style:font-size-asian="11.0pt"/>
    </style:style>
    <style:style style:family="text" style:name="T27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52" style:parent-style-name="0">
      <style:paragraph-properties fo:line-height="130%" style:snap-to-layout-grid="false"/>
    </style:style>
    <style:style style:family="text" style:name="T27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53" style:parent-style-name="0">
      <style:paragraph-properties fo:line-height="130%" fo:text-align="center" style:snap-to-layout-grid="false"/>
    </style:style>
    <style:style style:family="text" style:name="T27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4" style:parent-style-name="0">
      <style:paragraph-properties fo:line-height="130%" fo:text-align="center" style:snap-to-layout-grid="false"/>
    </style:style>
    <style:style style:family="text" style:name="T27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55" style:parent-style-name="0">
      <style:paragraph-properties fo:line-height="130%" fo:text-align="center" style:snap-to-layout-grid="false"/>
    </style:style>
    <style:style style:family="text" style:name="T27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6" style:parent-style-name="0">
      <style:paragraph-properties fo:line-height="130%" fo:text-align="center" style:snap-to-layout-grid="false"/>
    </style:style>
    <style:style style:family="text" style:name="T27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2">
      <style:table-row-properties style:min-row-height="0.993cm"/>
    </style:style>
    <style:style style:family="paragraph" style:name="P57" style:parent-style-name="0">
      <style:paragraph-properties fo:line-height="130%" fo:text-align="center" style:snap-to-layout-grid="false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able-cell" style:name="T3.R3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8" style:parent-style-name="0">
      <style:paragraph-properties fo:line-height="130%" fo:text-align="center" style:snap-to-layout-grid="false"/>
    </style:style>
    <style:style style:family="text" style:name="T27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3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59" style:parent-style-name="0">
      <style:paragraph-properties fo:line-height="130%" fo:text-align="center" style:snap-to-layout-grid="false"/>
    </style:style>
    <style:style style:family="text" style:name="T27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60" style:parent-style-name="0">
      <style:paragraph-properties fo:line-height="130%" fo:text-align="center" style:snap-to-layout-grid="false"/>
    </style:style>
    <style:style style:family="text" style:name="T28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3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1" style:parent-style-name="0">
      <style:paragraph-properties fo:line-height="130%" style:snap-to-layout-grid="false"/>
    </style:style>
    <style:style style:family="text" style:name="T28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3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62" style:parent-style-name="0">
      <style:paragraph-properties fo:line-height="130%" fo:text-align="center" style:snap-to-layout-grid="false"/>
    </style:style>
    <style:style style:family="text" style:name="T2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3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3" style:parent-style-name="0">
      <style:paragraph-properties fo:line-height="130%" fo:text-align="center" style:snap-to-layout-grid="false"/>
    </style:style>
    <style:style style:family="text" style:name="T28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3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4" style:parent-style-name="0">
      <style:paragraph-properties fo:line-height="130%" fo:text-align="center" style:snap-to-layout-grid="false"/>
    </style:style>
    <style:style style:family="text" style:name="T28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3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3">
      <style:table-row-properties style:min-row-height="0.993cm"/>
    </style:style>
    <style:style style:family="paragraph" style:name="P65" style:parent-style-name="0">
      <style:paragraph-properties fo:line-height="130%" fo:text-align="center" style:snap-to-layout-grid="false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able-cell" style:name="T3.R4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6" style:parent-style-name="0">
      <style:paragraph-properties fo:line-height="130%" fo:text-align="center" style:snap-to-layout-grid="false"/>
    </style:style>
    <style:style style:family="text" style:name="T28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4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7" style:parent-style-name="0">
      <style:paragraph-properties fo:line-height="130%" fo:text-align="center" style:snap-to-layout-grid="false"/>
    </style:style>
    <style:style style:family="text" style:name="T28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4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8" style:parent-style-name="0">
      <style:paragraph-properties fo:line-height="130%" style:snap-to-layout-grid="false"/>
    </style:style>
    <style:style style:family="text" style:name="T28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69" style:parent-style-name="0">
      <style:paragraph-properties fo:line-height="130%" style:snap-to-layout-grid="false"/>
    </style:style>
    <style:style style:family="text" style:name="T28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4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70" style:parent-style-name="0">
      <style:paragraph-properties fo:line-height="130%" fo:text-align="center" style:snap-to-layout-grid="false"/>
    </style:style>
    <style:style style:family="text" style:name="T29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4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1" style:parent-style-name="0">
      <style:paragraph-properties fo:line-height="130%" fo:text-align="center" style:snap-to-layout-grid="false"/>
    </style:style>
    <style:style style:family="text" style:name="T29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72" style:parent-style-name="0">
      <style:paragraph-properties fo:line-height="130%" fo:text-align="center" style:snap-to-layout-grid="false"/>
    </style:style>
    <style:style style:family="text" style:name="T29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4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3" style:parent-style-name="0">
      <style:paragraph-properties fo:line-height="130%" fo:text-align="center" style:snap-to-layout-grid="false"/>
    </style:style>
    <style:style style:family="text" style:name="T29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4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4">
      <style:table-row-properties style:min-row-height="2.508cm"/>
    </style:style>
    <style:style style:family="paragraph" style:name="P74" style:parent-style-name="0">
      <style:paragraph-properties fo:line-height="130%" fo:text-align="center" style:snap-to-layout-grid="false"/>
    </style:style>
    <style:style style:family="text" style:name="T294">
      <style:text-properties fo:font-size="11.0pt" style:font-name="휴먼명조" style:font-name-asian="휴먼명조" style:font-size-asian="11.0pt"/>
    </style:style>
    <style:style style:family="table-cell" style:name="T3.R5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5" style:parent-style-name="0">
      <style:paragraph-properties fo:line-height="130%" fo:text-align="center" style:snap-to-layout-grid="false"/>
    </style:style>
    <style:style style:family="text" style:name="T29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5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6" style:parent-style-name="0">
      <style:paragraph-properties fo:line-height="130%" fo:text-align="center" style:snap-to-layout-grid="false"/>
    </style:style>
    <style:style style:family="text" style:name="T29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5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77" style:parent-style-name="0">
      <style:paragraph-properties fo:line-height="130%" style:snap-to-layout-grid="false"/>
    </style:style>
    <style:style style:family="text" style:name="T29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78" style:parent-style-name="0">
      <style:paragraph-properties fo:line-height="130%" style:snap-to-layout-grid="false"/>
    </style:style>
    <style:style style:family="text" style:name="T29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5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79" style:parent-style-name="0">
      <style:paragraph-properties fo:line-height="130%" fo:text-align="center" style:snap-to-layout-grid="false"/>
    </style:style>
    <style:style style:family="text" style:name="T29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5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80" style:parent-style-name="0">
      <style:paragraph-properties fo:line-height="130%" fo:text-align="center" style:snap-to-layout-grid="false"/>
    </style:style>
    <style:style style:family="text" style:name="T30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81" style:parent-style-name="0">
      <style:paragraph-properties fo:line-height="130%" fo:text-align="center" style:snap-to-layout-grid="false"/>
    </style:style>
    <style:style style:family="text" style:name="T30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82" style:parent-style-name="0">
      <style:paragraph-properties fo:line-height="130%" fo:text-align="center" style:snap-to-layout-grid="false"/>
    </style:style>
    <style:style style:family="text" style:name="T30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5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83" style:parent-style-name="0">
      <style:paragraph-properties fo:line-height="130%" fo:text-align="center" style:snap-to-layout-grid="false"/>
    </style:style>
    <style:style style:family="text" style:name="T30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5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5">
      <style:table-row-properties style:min-row-height="2.003cm"/>
    </style:style>
    <style:style style:family="paragraph" style:name="P84" style:parent-style-name="0">
      <style:paragraph-properties fo:line-height="130%" fo:text-align="center" style:snap-to-layout-grid="false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able-cell" style:name="T3.R6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85" style:parent-style-name="0">
      <style:paragraph-properties fo:line-height="130%" fo:text-align="center" style:snap-to-layout-grid="false"/>
    </style:style>
    <style:style style:family="text" style:name="T30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6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86" style:parent-style-name="0">
      <style:paragraph-properties fo:line-height="130%" fo:text-align="center" style:snap-to-layout-grid="false"/>
    </style:style>
    <style:style style:family="text" style:name="T30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87" style:parent-style-name="0">
      <style:paragraph-properties fo:line-height="130%" fo:text-align="center" style:snap-to-layout-grid="false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able-cell" style:name="T3.R6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88" style:parent-style-name="0">
      <style:paragraph-properties fo:line-height="130%" style:snap-to-layout-grid="false"/>
    </style:style>
    <style:style style:family="text" style:name="T31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6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89" style:parent-style-name="0">
      <style:paragraph-properties fo:line-height="130%" fo:text-align="center" style:snap-to-layout-grid="false"/>
    </style:style>
    <style:style style:family="text" style:name="T31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6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0" style:parent-style-name="0">
      <style:paragraph-properties fo:line-height="130%" fo:text-align="center" style:snap-to-layout-grid="false"/>
    </style:style>
    <style:style style:family="text" style:name="T31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6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1" style:parent-style-name="0">
      <style:paragraph-properties fo:line-height="130%" fo:text-align="center" style:snap-to-layout-grid="false"/>
    </style:style>
    <style:style style:family="text" style:name="T31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6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6">
      <style:table-row-properties style:min-row-height="0.991cm"/>
    </style:style>
    <style:style style:family="paragraph" style:name="P92" style:parent-style-name="0">
      <style:paragraph-properties fo:line-height="130%" fo:text-align="center" style:snap-to-layout-grid="false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able-cell" style:name="T3.R7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3" style:parent-style-name="0">
      <style:paragraph-properties fo:line-height="130%" fo:text-align="center" style:snap-to-layout-grid="false"/>
    </style:style>
    <style:style style:family="text" style:name="T31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7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4" style:parent-style-name="0">
      <style:paragraph-properties fo:line-height="130%" fo:text-align="center" style:snap-to-layout-grid="false"/>
    </style:style>
    <style:style style:family="text" style:name="T31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95" style:parent-style-name="0">
      <style:paragraph-properties fo:line-height="130%" fo:text-align="center" style:snap-to-layout-grid="false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7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6" style:parent-style-name="0">
      <style:paragraph-properties fo:line-height="130%" style:snap-to-layout-grid="false"/>
    </style:style>
    <style:style style:family="text" style:name="T32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able-cell" style:name="T3.R7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32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7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8" style:parent-style-name="0">
      <style:paragraph-properties fo:line-height="130%" fo:text-align="center" style:snap-to-layout-grid="false"/>
    </style:style>
    <style:style style:family="text" style:name="T32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7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32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7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7">
      <style:table-row-properties style:min-row-height="2.508cm"/>
    </style:style>
    <style:style style:family="paragraph" style:name="P100" style:parent-style-name="0">
      <style:paragraph-properties fo:line-height="130%" fo:text-align="center" style:snap-to-layout-grid="false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able-cell" style:name="T3.R8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32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8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2" style:parent-style-name="0">
      <style:paragraph-properties fo:line-height="130%" fo:text-align="center" style:snap-to-layout-grid="false"/>
    </style:style>
    <style:style style:family="text" style:name="T33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8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3" style:parent-style-name="0">
      <style:paragraph-properties fo:line-height="130%" style:snap-to-layout-grid="false"/>
    </style:style>
    <style:style style:family="text" style:name="T33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8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04" style:parent-style-name="0">
      <style:paragraph-properties fo:line-height="130%" fo:text-align="center" style:snap-to-layout-grid="false"/>
    </style:style>
    <style:style style:family="text" style:name="T33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8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5" style:parent-style-name="0">
      <style:paragraph-properties fo:line-height="130%" fo:text-align="center" style:snap-to-layout-grid="false"/>
    </style:style>
    <style:style style:family="text" style:name="T33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8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33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8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8">
      <style:table-row-properties style:min-row-height="0.993cm"/>
    </style:style>
    <style:style style:family="paragraph" style:name="P107" style:parent-style-name="0">
      <style:paragraph-properties fo:line-height="130%" fo:text-align="center" style:snap-to-layout-grid="false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able-cell" style:name="T3.R9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8" style:parent-style-name="0">
      <style:paragraph-properties fo:line-height="130%" fo:text-align="center" style:snap-to-layout-grid="false"/>
    </style:style>
    <style:style style:family="text" style:name="T33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9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9" style:parent-style-name="0">
      <style:paragraph-properties fo:line-height="130%" fo:text-align="center" style:snap-to-layout-grid="false"/>
    </style:style>
    <style:style style:family="text" style:name="T33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9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0" style:parent-style-name="0">
      <style:paragraph-properties fo:line-height="130%" style:snap-to-layout-grid="false"/>
    </style:style>
    <style:style style:family="text" style:name="T33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9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11" style:parent-style-name="0">
      <style:paragraph-properties fo:line-height="130%" fo:text-align="center" style:snap-to-layout-grid="false"/>
    </style:style>
    <style:style style:family="text" style:name="T33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9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2" style:parent-style-name="0">
      <style:paragraph-properties fo:line-height="130%" fo:text-align="center" style:snap-to-layout-grid="false"/>
    </style:style>
    <style:style style:family="text" style:name="T34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9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3" style:parent-style-name="0">
      <style:paragraph-properties fo:line-height="130%" fo:text-align="center" style:snap-to-layout-grid="false"/>
    </style:style>
    <style:style style:family="text" style:name="T34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9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9">
      <style:table-row-properties style:min-row-height="1.498cm"/>
    </style:style>
    <style:style style:family="paragraph" style:name="P114" style:parent-style-name="0">
      <style:paragraph-properties fo:line-height="130%" fo:text-align="center" style:snap-to-layout-grid="false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able-cell" style:name="T3.R10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5" style:parent-style-name="0">
      <style:paragraph-properties fo:line-height="130%" fo:text-align="center" style:snap-to-layout-grid="false"/>
    </style:style>
    <style:style style:family="text" style:name="T34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0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6" style:parent-style-name="0">
      <style:paragraph-properties fo:line-height="130%" fo:text-align="center" style:snap-to-layout-grid="false"/>
    </style:style>
    <style:style style:family="text" style:name="T34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17" style:parent-style-name="0">
      <style:paragraph-properties fo:line-height="130%" fo:text-align="center" style:snap-to-layout-grid="false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able-cell" style:name="T3.R10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18" style:parent-style-name="0">
      <style:paragraph-properties fo:line-height="130%" style:snap-to-layout-grid="false"/>
    </style:style>
    <style:style style:family="text" style:name="T34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0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19" style:parent-style-name="0">
      <style:paragraph-properties fo:line-height="130%" fo:text-align="center" style:snap-to-layout-grid="false"/>
    </style:style>
    <style:style style:family="text" style:name="T34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0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0" style:parent-style-name="0">
      <style:paragraph-properties fo:line-height="130%" fo:text-align="center" style:snap-to-layout-grid="false"/>
    </style:style>
    <style:style style:family="text" style:name="T35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0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1" style:parent-style-name="0">
      <style:paragraph-properties fo:line-height="130%" fo:text-align="center" style:snap-to-layout-grid="false"/>
    </style:style>
    <style:style style:family="text" style:name="T35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0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0">
      <style:table-row-properties style:min-row-height="1.498cm"/>
    </style:style>
    <style:style style:family="paragraph" style:name="P122" style:parent-style-name="0">
      <style:paragraph-properties fo:line-height="130%" fo:text-align="center" style:snap-to-layout-grid="false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able-cell" style:name="T3.R11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3" style:parent-style-name="0">
      <style:paragraph-properties fo:line-height="130%" fo:text-align="center" style:snap-to-layout-grid="false"/>
    </style:style>
    <style:style style:family="text" style:name="T35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1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35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1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5" style:parent-style-name="0">
      <style:paragraph-properties fo:line-height="130%" style:snap-to-layout-grid="false"/>
    </style:style>
    <style:style style:family="text" style:name="T35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3.R11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26" style:parent-style-name="0">
      <style:paragraph-properties fo:line-height="130%" fo:text-align="center" style:snap-to-layout-grid="false"/>
    </style:style>
    <style:style style:family="text" style:name="T35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1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36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1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28" style:parent-style-name="0">
      <style:paragraph-properties fo:line-height="130%" fo:text-align="center" style:snap-to-layout-grid="false"/>
    </style:style>
    <style:style style:family="text" style:name="T36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1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1">
      <style:table-row-properties style:min-row-height="2.508cm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able-cell" style:name="T3.R12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36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2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1" style:parent-style-name="0">
      <style:paragraph-properties fo:line-height="130%" fo:text-align="center" style:snap-to-layout-grid="false"/>
    </style:style>
    <style:style style:family="text" style:name="T36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2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2" style:parent-style-name="0">
      <style:paragraph-properties fo:line-height="130%" style:snap-to-layout-grid="false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able-cell" style:name="T3.R12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33" style:parent-style-name="0">
      <style:paragraph-properties fo:line-height="130%" fo:text-align="center" style:snap-to-layout-grid="false"/>
    </style:style>
    <style:style style:family="text" style:name="T36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2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4" style:parent-style-name="0">
      <style:paragraph-properties fo:line-height="130%" fo:text-align="center" style:snap-to-layout-grid="false"/>
    </style:style>
    <style:style style:family="text" style:name="T36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2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5" style:parent-style-name="0">
      <style:paragraph-properties fo:line-height="130%" fo:text-align="center" style:snap-to-layout-grid="false"/>
    </style:style>
    <style:style style:family="text" style:name="T36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2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2">
      <style:table-row-properties style:min-row-height="1.498cm"/>
    </style:style>
    <style:style style:family="paragraph" style:name="P136" style:parent-style-name="0">
      <style:paragraph-properties fo:line-height="130%" fo:text-align="center" style:snap-to-layout-grid="false"/>
    </style:style>
    <style:style style:family="text" style:name="T369">
      <style:text-properties fo:font-size="11.0pt" style:font-name="휴먼명조" style:font-name-asian="휴먼명조" style:font-size-asian="11.0pt"/>
    </style:style>
    <style:style style:family="table-cell" style:name="T3.R13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7" style:parent-style-name="0">
      <style:paragraph-properties fo:line-height="130%" fo:text-align="center" style:snap-to-layout-grid="false"/>
    </style:style>
    <style:style style:family="text" style:name="T37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3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37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3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9" style:parent-style-name="0">
      <style:paragraph-properties fo:line-height="130%" style:snap-to-layout-grid="false"/>
    </style:style>
    <style:style style:family="text" style:name="T37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3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40" style:parent-style-name="0">
      <style:paragraph-properties fo:line-height="130%" fo:text-align="center" style:snap-to-layout-grid="false"/>
    </style:style>
    <style:style style:family="text" style:name="T37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3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1" style:parent-style-name="0">
      <style:paragraph-properties fo:line-height="130%" fo:text-align="center" style:snap-to-layout-grid="false"/>
    </style:style>
    <style:style style:family="text" style:name="T37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3_C5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fo:line-height="130%" fo:text-align="center" style:snap-to-layout-grid="false"/>
    </style:style>
    <style:style style:family="text" style:name="T37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3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3">
      <style:table-row-properties style:min-row-height="1.498cm"/>
    </style:style>
    <style:style style:family="paragraph" style:name="P143" style:parent-style-name="0">
      <style:paragraph-properties fo:line-height="130%" fo:text-align="center" style:snap-to-layout-grid="false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able-cell" style:name="T3.R14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4" style:parent-style-name="0">
      <style:paragraph-properties fo:line-height="130%" fo:text-align="center" style:snap-to-layout-grid="false"/>
    </style:style>
    <style:style style:family="text" style:name="T37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4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5" style:parent-style-name="0">
      <style:paragraph-properties fo:line-height="130%" fo:text-align="center" style:snap-to-layout-grid="false"/>
    </style:style>
    <style:style style:family="text" style:name="T37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4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6" style:parent-style-name="0">
      <style:paragraph-properties fo:line-height="130%" style:snap-to-layout-grid="false"/>
    </style:style>
    <style:style style:family="text" style:name="T37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4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47" style:parent-style-name="0">
      <style:paragraph-properties fo:line-height="130%" fo:text-align="center" style:snap-to-layout-grid="false"/>
    </style:style>
    <style:style style:family="text" style:name="T38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4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48" style:parent-style-name="0">
      <style:paragraph-properties fo:line-height="130%" fo:text-align="center" style:snap-to-layout-grid="false"/>
    </style:style>
    <style:style style:family="text" style:name="T38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4_C5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paragraph" style:name="P149" style:parent-style-name="0">
      <style:paragraph-properties fo:line-height="130%" fo:text-align="center" style:snap-to-layout-grid="false"/>
    </style:style>
    <style:style style:family="text" style:name="T38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4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4">
      <style:table-row-properties style:min-row-height="1.498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able-cell" style:name="T3.R15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51" style:parent-style-name="0">
      <style:paragraph-properties fo:line-height="130%" fo:text-align="center" style:snap-to-layout-grid="false"/>
    </style:style>
    <style:style style:family="text" style:name="T38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5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52" style:parent-style-name="0">
      <style:paragraph-properties fo:line-height="130%" fo:text-align="center" style:snap-to-layout-grid="false"/>
    </style:style>
    <style:style style:family="text" style:name="T38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5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53" style:parent-style-name="0">
      <style:paragraph-properties fo:line-height="130%" style:snap-to-layout-grid="false"/>
    </style:style>
    <style:style style:family="text" style:name="T38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54" style:parent-style-name="0">
      <style:paragraph-properties fo:line-height="130%" style:snap-to-layout-grid="false"/>
    </style:style>
    <style:style style:family="text" style:name="T38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55" style:parent-style-name="0">
      <style:paragraph-properties fo:line-height="130%" style:snap-to-layout-grid="false"/>
    </style:style>
    <style:style style:family="text" style:name="T38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5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56" style:parent-style-name="0">
      <style:paragraph-properties fo:line-height="130%" fo:text-align="center" style:snap-to-layout-grid="false"/>
    </style:style>
    <style:style style:family="text" style:name="T38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5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57" style:parent-style-name="0">
      <style:paragraph-properties fo:line-height="130%" fo:text-align="center" style:snap-to-layout-grid="false"/>
    </style:style>
    <style:style style:family="text" style:name="T39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58" style:parent-style-name="0">
      <style:paragraph-properties fo:line-height="130%" fo:text-align="center" style:snap-to-layout-grid="false"/>
    </style:style>
    <style:style style:family="text" style:name="T39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59" style:parent-style-name="0">
      <style:paragraph-properties fo:line-height="130%" fo:text-align="center" style:snap-to-layout-grid="false"/>
    </style:style>
    <style:style style:family="text" style:name="T39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5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0" style:parent-style-name="0">
      <style:paragraph-properties fo:line-height="130%" fo:text-align="center" style:snap-to-layout-grid="false"/>
    </style:style>
    <style:style style:family="text" style:name="T39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5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5">
      <style:table-row-properties style:min-row-height="2.508cm"/>
    </style:style>
    <style:style style:family="paragraph" style:name="P161" style:parent-style-name="0">
      <style:paragraph-properties fo:line-height="130%" fo:text-align="center" style:snap-to-layout-grid="false"/>
    </style:style>
    <style:style style:family="text" style:name="T394">
      <style:text-properties fo:font-size="11.0pt" style:font-name="휴먼명조" style:font-name-asian="휴먼명조" style:font-size-asian="11.0pt"/>
    </style:style>
    <style:style style:family="table-cell" style:name="T3.R16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39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6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3" style:parent-style-name="0">
      <style:paragraph-properties fo:line-height="130%" fo:text-align="center" style:snap-to-layout-grid="false"/>
    </style:style>
    <style:style style:family="text" style:name="T39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6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4" style:parent-style-name="0">
      <style:paragraph-properties fo:line-height="130%" style:snap-to-layout-grid="false"/>
    </style:style>
    <style:style style:family="text" style:name="T39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6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65" style:parent-style-name="0">
      <style:paragraph-properties fo:line-height="130%" fo:text-align="center" style:snap-to-layout-grid="false"/>
    </style:style>
    <style:style style:family="text" style:name="T39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6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6" style:parent-style-name="0">
      <style:paragraph-properties fo:line-height="130%" fo:text-align="center" style:snap-to-layout-grid="false"/>
    </style:style>
    <style:style style:family="text" style:name="T39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67" style:parent-style-name="0">
      <style:paragraph-properties fo:line-height="130%" fo:text-align="center" style:snap-to-layout-grid="false"/>
    </style:style>
    <style:style style:family="text" style:name="T40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6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68" style:parent-style-name="0">
      <style:paragraph-properties fo:line-height="130%" fo:text-align="center" style:snap-to-layout-grid="false"/>
    </style:style>
    <style:style style:family="text" style:name="T40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6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6">
      <style:table-row-properties style:min-row-height="0.993cm"/>
    </style:style>
    <style:style style:family="paragraph" style:name="P169" style:parent-style-name="0">
      <style:paragraph-properties fo:line-height="130%" fo:text-align="center" style:snap-to-layout-grid="false"/>
    </style:style>
    <style:style style:family="text" style:name="T402">
      <style:text-properties fo:font-size="11.0pt" style:font-name="휴먼명조" style:font-name-asian="휴먼명조" style:font-size-asian="11.0pt"/>
    </style:style>
    <style:style style:family="table-cell" style:name="T3.R17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0" style:parent-style-name="0">
      <style:paragraph-properties fo:line-height="130%" fo:text-align="center" style:snap-to-layout-grid="false"/>
    </style:style>
    <style:style style:family="text" style:name="T40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7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1" style:parent-style-name="0">
      <style:paragraph-properties fo:line-height="130%" fo:text-align="center" style:snap-to-layout-grid="false"/>
    </style:style>
    <style:style style:family="text" style:name="T40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7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2" style:parent-style-name="0">
      <style:paragraph-properties fo:line-height="130%" style:snap-to-layout-grid="false"/>
    </style:style>
    <style:style style:family="text" style:name="T40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7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73" style:parent-style-name="0">
      <style:paragraph-properties fo:line-height="130%" fo:text-align="center" style:snap-to-layout-grid="false"/>
    </style:style>
    <style:style style:family="text" style:name="T40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7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4" style:parent-style-name="0">
      <style:paragraph-properties fo:line-height="130%" fo:text-align="center" style:snap-to-layout-grid="false"/>
    </style:style>
    <style:style style:family="text" style:name="T40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7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5" style:parent-style-name="0">
      <style:paragraph-properties fo:line-height="130%" fo:text-align="center" style:snap-to-layout-grid="false"/>
    </style:style>
    <style:style style:family="text" style:name="T40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7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7">
      <style:table-row-properties style:min-row-height="0.991cm"/>
    </style:style>
    <style:style style:family="paragraph" style:name="P176" style:parent-style-name="0">
      <style:paragraph-properties fo:line-height="130%" fo:text-align="center" style:snap-to-layout-grid="false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able-cell" style:name="T3.R18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7" style:parent-style-name="0">
      <style:paragraph-properties fo:line-height="130%" fo:text-align="center" style:snap-to-layout-grid="false"/>
    </style:style>
    <style:style style:family="text" style:name="T41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8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8" style:parent-style-name="0">
      <style:paragraph-properties fo:line-height="130%" fo:text-align="center" style:snap-to-layout-grid="false"/>
    </style:style>
    <style:style style:family="text" style:name="T41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8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79" style:parent-style-name="0">
      <style:paragraph-properties fo:line-height="130%" style:snap-to-layout-grid="false"/>
    </style:style>
    <style:style style:family="text" style:name="T41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8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80" style:parent-style-name="0">
      <style:paragraph-properties fo:line-height="130%" fo:text-align="center" style:snap-to-layout-grid="false"/>
    </style:style>
    <style:style style:family="text" style:name="T41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8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1" style:parent-style-name="0">
      <style:paragraph-properties fo:line-height="130%" fo:text-align="center" style:snap-to-layout-grid="false"/>
    </style:style>
    <style:style style:family="text" style:name="T41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8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2" style:parent-style-name="0">
      <style:paragraph-properties fo:line-height="130%" fo:text-align="center" style:snap-to-layout-grid="false"/>
    </style:style>
    <style:style style:family="text" style:name="T41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8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8">
      <style:table-row-properties style:min-row-height="1.498cm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able-cell" style:name="T3.R19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4" style:parent-style-name="0">
      <style:paragraph-properties fo:line-height="130%" fo:text-align="center" style:snap-to-layout-grid="false"/>
    </style:style>
    <style:style style:family="text" style:name="T41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9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5" style:parent-style-name="0">
      <style:paragraph-properties fo:line-height="130%" fo:text-align="center" style:snap-to-layout-grid="false"/>
    </style:style>
    <style:style style:family="text" style:name="T41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9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6" style:parent-style-name="0">
      <style:paragraph-properties fo:line-height="130%" style:snap-to-layout-grid="false"/>
    </style:style>
    <style:style style:family="text" style:name="T41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9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87" style:parent-style-name="0">
      <style:paragraph-properties fo:line-height="130%" fo:text-align="center" style:snap-to-layout-grid="false"/>
    </style:style>
    <style:style style:family="text" style:name="T42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9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8" style:parent-style-name="0">
      <style:paragraph-properties fo:line-height="130%" fo:text-align="center" style:snap-to-layout-grid="false"/>
    </style:style>
    <style:style style:family="text" style:name="T42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9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89" style:parent-style-name="0">
      <style:paragraph-properties fo:line-height="130%" fo:margin-left="0.412cm" fo:text-indent="-0.412cm" style:snap-to-layout-grid="false"/>
    </style:style>
    <style:style style:family="text" style:name="T42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ext" style:name="T42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19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19">
      <style:table-row-properties style:min-row-height="1.498cm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able-cell" style:name="T3.R20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42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0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2" style:parent-style-name="0">
      <style:paragraph-properties fo:line-height="130%" fo:text-align="center" style:snap-to-layout-grid="false"/>
    </style:style>
    <style:style style:family="text" style:name="T42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0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3" style:parent-style-name="0">
      <style:paragraph-properties fo:line-height="130%" style:snap-to-layout-grid="false"/>
    </style:style>
    <style:style style:family="text" style:name="T42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0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194" style:parent-style-name="0">
      <style:paragraph-properties fo:line-height="130%" fo:text-align="center" style:snap-to-layout-grid="false"/>
    </style:style>
    <style:style style:family="text" style:name="T42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0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429">
      <style:text-properties fo:font-size="11.0pt" fo:font-weight="bold" fo:letter-spacing="-0.3pt" style:font-name="바탕" style:font-name-asian="휴먼명조" style:font-size-asian="11.0pt" style:font-weight-asian="bold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43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0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7" style:parent-style-name="0">
      <style:paragraph-properties fo:line-height="130%" fo:text-align="center" style:snap-to-layout-grid="false"/>
    </style:style>
    <style:style style:family="text" style:name="T43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0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20">
      <style:table-row-properties style:min-row-height="0.991cm"/>
    </style:style>
    <style:style style:family="paragraph" style:name="P198" style:parent-style-name="0">
      <style:paragraph-properties fo:line-height="130%" fo:text-align="center" style:snap-to-layout-grid="false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able-cell" style:name="T3.R21_C0">
      <style:table-cell-properties fo:background-color="#f2f2f2"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9" style:parent-style-name="0">
      <style:paragraph-properties fo:line-height="130%" fo:margin-right="-0.035cm" fo:text-align="center" style:snap-to-layout-grid="false"/>
    </style:style>
    <style:style style:family="text" style:name="T43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1_C1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43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1_C2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01" style:parent-style-name="0">
      <style:paragraph-properties fo:line-height="130%" style:snap-to-layout-grid="false"/>
    </style:style>
    <style:style style:family="text" style:name="T43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1_C3">
      <style:table-cell-properties fo:background-color="#f2f2f2"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436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1_C4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03" style:parent-style-name="0">
      <style:paragraph-properties fo:line-height="130%" fo:text-align="center" style:snap-to-layout-grid="false"/>
    </style:style>
    <style:style style:family="text" style:name="T437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1_C5">
      <style:table-cell-properties fo:background-color="#f2f2f2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438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1_C6">
      <style:table-cell-properties fo:background-color="#f2f2f2"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21">
      <style:table-row-properties style:min-row-height="0.993cm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439">
      <style:text-properties fo:font-size="11.0pt" style:font-name="휴먼명조" style:font-name-asian="휴먼명조" style:font-size-asian="11.0pt"/>
    </style:style>
    <style:style style:family="table-cell" style:name="T3.R22_C0">
      <style:table-cell-properties fo:background-color="#f2f2f2" fo:border-bottom="0.06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06" style:parent-style-name="0">
      <style:paragraph-properties fo:line-height="130%" fo:text-align="center" style:snap-to-layout-grid="false"/>
    </style:style>
    <style:style style:family="text" style:name="T440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2_C1">
      <style:table-cell-properties fo:background-color="#f2f2f2" fo:border-bottom="0.06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441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2_C2">
      <style:table-cell-properties fo:background-color="#f2f2f2" fo:border-bottom="0.06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08" style:parent-style-name="0">
      <style:paragraph-properties fo:line-height="130%" style:snap-to-layout-grid="false"/>
    </style:style>
    <style:style style:family="text" style:name="T442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2_C3">
      <style:table-cell-properties fo:background-color="#f2f2f2" fo:border-bottom="0.06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443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2_C4">
      <style:table-cell-properties fo:background-color="#f2f2f2" fo:border-bottom="0.06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10" style:parent-style-name="0">
      <style:paragraph-properties fo:line-height="130%" fo:text-align="center" style:snap-to-layout-grid="false"/>
    </style:style>
    <style:style style:family="text" style:name="T444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2_C5">
      <style:table-cell-properties fo:background-color="#f2f2f2" fo:border-bottom="0.06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445">
      <style:text-properties fo:font-size="11.0pt" fo:font-weight="bold" fo:letter-spacing="-0.3pt" style:font-name="바탕" style:font-name-asian="휴먼명조" style:font-size-asian="11.0pt" style:font-weight-asian="bold"/>
    </style:style>
    <style:style style:family="table-cell" style:name="T3.R22_C6">
      <style:table-cell-properties fo:background-color="#f2f2f2" fo:border-bottom="0.06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3.R22">
      <style:table-row-properties style:min-row-height="0.993cm"/>
    </style:style>
    <style:style style:family="paragraph" style:name="P212" style:parent-style-name="2">
      <style:paragraph-properties fo:line-height="155%" fo:margin-left="0.353cm" fo:text-indent="-0.353cm" style:snap-to-layout-grid="false"/>
    </style:style>
    <style:style style:family="paragraph" style:name="P213" style:parent-style-name="0">
      <style:paragraph-properties fo:line-height="155%" fo:margin-left="0.353cm" fo:text-indent="-0.353cm" style:snap-to-layout-grid="false"/>
    </style:style>
    <style:style style:family="paragraph" style:name="P214" style:parent-style-name="0">
      <style:paragraph-properties fo:line-height="155%" fo:margin-left="0.353cm" fo:text-indent="-0.353cm" style:snap-to-layout-grid="false"/>
    </style:style>
    <style:style style:family="text" style:name="T446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44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4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4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5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45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45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215" style:parent-style-name="0">
      <style:paragraph-properties fo:line-height="155%" fo:margin-left="0.176cm" fo:margin-right="0.353cm" fo:margin-top="0.176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5">
      <style:table-column-properties style:column-width="1.096cm"/>
    </style:style>
    <style:style style:family="table-column" style:name="T4.C76">
      <style:table-column-properties style:column-width="1.395cm"/>
    </style:style>
    <style:style style:family="table-column" style:name="T4.C77">
      <style:table-column-properties style:column-width="2.978cm"/>
    </style:style>
    <style:style style:family="table-column" style:name="T4.C78">
      <style:table-column-properties style:column-width="7.771cm"/>
    </style:style>
    <style:style style:family="table-column" style:name="T4.C79">
      <style:table-column-properties style:column-width="1.096cm"/>
    </style:style>
    <style:style style:family="table-column" style:name="T4.C80">
      <style:table-column-properties style:column-width="1.196cm"/>
    </style:style>
    <style:style style:family="table-column" style:name="T4.C81">
      <style:table-column-properties style:column-width="1.190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453">
      <style:text-properties fo:font-weight="bold" style:font-name="바탕" style:font-name-asian="굴림체" style:font-weight-asian="bold"/>
    </style:style>
    <style:style style:family="table-cell" style:name="T4.R1_C0">
      <style:table-cell-properties fo:background-color="#ffffff" fo:border-bottom="0.010cm solid #000000" fo:border-left="0.06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217" style:parent-style-name="0">
      <style:paragraph-properties fo:line-height="130%" fo:text-align="center" style:snap-to-layout-grid="false"/>
    </style:style>
    <style:style style:family="text" style:name="T454">
      <style:text-properties fo:font-weight="bold" style:font-name="바탕" style:font-name-asian="굴림체" style:font-weight-asian="bold"/>
    </style:style>
    <style:style style:family="table-cell" style:name="T4.R1_C1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455">
      <style:text-properties fo:font-weight="bold" style:font-name="바탕" style:font-name-asian="굴림체" style:font-weight-asian="bold"/>
    </style:style>
    <style:style style:family="table-cell" style:name="T4.R1_C2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219" style:parent-style-name="0">
      <style:paragraph-properties fo:line-height="130%" fo:text-align="center" style:snap-to-layout-grid="false"/>
    </style:style>
    <style:style style:family="text" style:name="T456">
      <style:text-properties fo:font-weight="bold" style:font-name="바탕" style:font-name-asian="굴림체" style:font-weight-asian="bold"/>
    </style:style>
    <style:style style:family="table-cell" style:name="T4.R1_C3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220" style:parent-style-name="0">
      <style:paragraph-properties fo:line-height="130%" fo:text-align="center" style:snap-to-layout-grid="false"/>
    </style:style>
    <style:style style:family="text" style:name="T457">
      <style:text-properties fo:font-weight="bold" style:font-name="바탕" style:font-name-asian="굴림체" style:font-weight-asian="bold"/>
    </style:style>
    <style:style style:family="table-cell" style:name="T4.R1_C4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221" style:parent-style-name="0">
      <style:paragraph-properties fo:line-height="130%" fo:text-align="center" style:snap-to-layout-grid="false"/>
    </style:style>
    <style:style style:family="text" style:name="T458">
      <style:text-properties fo:font-weight="bold" style:font-name="바탕" style:font-name-asian="굴림체" style:font-weight-asian="bold"/>
    </style:style>
    <style:style style:family="table-cell" style:name="T4.R1_C5">
      <style:table-cell-properties fo:background-color="#ffffff" fo:border-bottom="0.010cm solid #000000" fo:border-left="0.010cm solid #000000" fo:border-right="0.010cm solid #000000" fo:border-top="0.060cm solid #000000" fo:padding-bottom="0.050cm" fo:padding-left="0.050cm" fo:padding-right="0.050cm" fo:padding-top="0.050cm" style:vertical-align="middle"/>
    </style:style>
    <style:style style:family="paragraph" style:name="P222" style:parent-style-name="0">
      <style:paragraph-properties fo:line-height="130%" fo:text-align="center" style:snap-to-layout-grid="false"/>
    </style:style>
    <style:style style:family="text" style:name="T459">
      <style:text-properties fo:font-weight="bold" style:font-name="바탕" style:font-name-asian="굴림체" style:font-weight-asian="bold"/>
    </style:style>
    <style:style style:family="table-cell" style:name="T4.R1_C6">
      <style:table-cell-properties fo:background-color="#ffffff" fo:border-bottom="0.010cm solid #000000" fo:border-left="0.010cm solid #000000" fo:border-right="0.060cm solid #000000" fo:border-top="0.060cm solid #000000" fo:padding-bottom="0.050cm" fo:padding-left="0.050cm" fo:padding-right="0.050cm" fo:padding-top="0.050cm" style:vertical-align="middle"/>
    </style:style>
    <style:style style:family="table-row" style:name="T4.R1">
      <style:table-row-properties style:min-row-height="0.909cm"/>
    </style:style>
    <style:style style:family="paragraph" style:name="P223" style:parent-style-name="0">
      <style:paragraph-properties fo:line-height="130%" fo:text-align="center" style:snap-to-layout-grid="false"/>
    </style:style>
    <style:style style:family="text" style:name="T460">
      <style:text-properties style:font-name="휴먼명조" style:font-name-asian="휴먼명조"/>
    </style:style>
    <style:style style:family="table-cell" style:name="T4.R2_C0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24" style:parent-style-name="0">
      <style:paragraph-properties fo:line-height="130%" fo:text-align="center" style:snap-to-layout-grid="false"/>
    </style:style>
    <style:style style:family="text" style:name="T461">
      <style:text-properties fo:font-weight="bold" fo:letter-spacing="-0.3pt" style:font-name="바탕" style:font-name-asian="휴먼명조" style:font-weight-asian="bold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25" style:parent-style-name="0">
      <style:paragraph-properties fo:line-height="130%" fo:text-align="center" style:snap-to-layout-grid="false"/>
    </style:style>
    <style:style style:family="text" style:name="T462">
      <style:text-properties fo:font-weight="bold" fo:letter-spacing="-0.3pt" style:font-name="바탕" style:font-name-asian="휴먼명조" style:font-weight-asian="bold"/>
    </style:style>
    <style:style style:family="table-cell" style:name="T4.R2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26" style:parent-style-name="0">
      <style:paragraph-properties fo:line-height="130%" style:snap-to-layout-grid="false"/>
    </style:style>
    <style:style style:family="text" style:name="T463">
      <style:text-properties fo:font-weight="bold" fo:letter-spacing="-0.3pt" style:font-name="바탕" style:font-name-asian="휴먼명조" style:font-weight-asian="bold"/>
    </style:style>
    <style:style style:family="table-cell" style:name="T4.R2_C3">
      <style:table-cell-properties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227" style:parent-style-name="0">
      <style:paragraph-properties fo:line-height="130%" fo:text-align="center" style:snap-to-layout-grid="false"/>
    </style:style>
    <style:style style:family="text" style:name="T464">
      <style:text-properties fo:font-weight="bold" fo:letter-spacing="-0.3pt" style:font-name="바탕" style:font-name-asian="휴먼명조" style:font-weight-asian="bold"/>
    </style:style>
    <style:style style:family="table-cell" style:name="T4.R2_C4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28" style:parent-style-name="0">
      <style:paragraph-properties fo:line-height="130%" fo:text-align="center" style:snap-to-layout-grid="false"/>
    </style:style>
    <style:style style:family="text" style:name="T465">
      <style:text-properties fo:font-weight="bold" fo:letter-spacing="-0.3pt" style:font-name="바탕" style:font-name-asian="휴먼명조" style:font-weight-asian="bold"/>
    </style:style>
    <style:style style:family="paragraph" style:name="P229" style:parent-style-name="0">
      <style:paragraph-properties fo:line-height="130%" fo:text-align="center" style:snap-to-layout-grid="false"/>
    </style:style>
    <style:style style:family="text" style:name="T466">
      <style:text-properties fo:font-weight="bold" fo:letter-spacing="-0.3pt" style:font-name="바탕" style:font-name-asian="휴먼명조" style:font-weight-asian="bold"/>
    </style:style>
    <style:style style:family="table-cell" style:name="T4.R2_C5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30" style:parent-style-name="0">
      <style:paragraph-properties fo:line-height="130%" fo:text-align="center" style:snap-to-layout-grid="false"/>
    </style:style>
    <style:style style:family="text" style:name="T467">
      <style:text-properties fo:font-weight="bold" fo:letter-spacing="-0.3pt" style:font-name="바탕" style:font-name-asian="휴먼명조" style:font-weight-asian="bold"/>
    </style:style>
    <style:style style:family="table-cell" style:name="T4.R2_C6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4.R2">
      <style:table-row-properties style:min-row-height="1.826cm"/>
    </style:style>
    <style:style style:family="paragraph" style:name="P231" style:parent-style-name="0">
      <style:paragraph-properties fo:line-height="130%" fo:text-align="center" style:snap-to-layout-grid="false"/>
    </style:style>
    <style:style style:family="text" style:name="T468">
      <style:text-properties style:font-name="휴먼명조" style:font-name-asian="휴먼명조"/>
    </style:style>
    <style:style style:family="table-cell" style:name="T4.R3_C0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469">
      <style:text-properties fo:font-weight="bold" fo:letter-spacing="-0.3pt" style:font-name="바탕" style:font-name-asian="휴먼명조" style:font-weight-asian="bold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33" style:parent-style-name="0">
      <style:paragraph-properties fo:line-height="130%" fo:text-align="center" style:snap-to-layout-grid="false"/>
    </style:style>
    <style:style style:family="text" style:name="T470">
      <style:text-properties fo:font-weight="bold" fo:letter-spacing="-0.3pt" style:font-name="바탕" style:font-name-asian="휴먼명조" style:font-weight-asian="bold"/>
    </style:style>
    <style:style style:family="table-cell" style:name="T4.R3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34" style:parent-style-name="0">
      <style:paragraph-properties fo:line-height="130%" style:snap-to-layout-grid="false"/>
    </style:style>
    <style:style style:family="text" style:name="T471">
      <style:text-properties fo:font-weight="bold" fo:letter-spacing="-0.3pt" style:font-name="바탕" style:font-name-asian="휴먼명조" style:font-weight-asian="bold"/>
    </style:style>
    <style:style style:family="table-cell" style:name="T4.R3_C3">
      <style:table-cell-properties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235" style:parent-style-name="0">
      <style:paragraph-properties fo:line-height="130%" fo:text-align="center" style:snap-to-layout-grid="false"/>
    </style:style>
    <style:style style:family="text" style:name="T472">
      <style:text-properties fo:font-weight="bold" fo:letter-spacing="-0.3pt" style:font-name="바탕" style:font-name-asian="휴먼명조" style:font-weight-asian="bold"/>
    </style:style>
    <style:style style:family="table-cell" style:name="T4.R3_C4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473">
      <style:text-properties fo:font-weight="bold" fo:letter-spacing="-0.3pt" style:font-name="바탕" style:font-name-asian="휴먼명조" style:font-weight-asian="bold"/>
    </style:style>
    <style:style style:family="table-cell" style:name="T4.R3_C5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37" style:parent-style-name="0">
      <style:paragraph-properties fo:line-height="130%" fo:text-align="center" style:snap-to-layout-grid="false"/>
    </style:style>
    <style:style style:family="text" style:name="T474">
      <style:text-properties fo:font-weight="bold" fo:letter-spacing="-0.3pt" style:font-name="바탕" style:font-name-asian="휴먼명조" style:font-weight-asian="bold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475">
      <style:text-properties fo:font-weight="bold" fo:letter-spacing="-0.3pt" style:font-name="바탕" style:font-name-asian="휴먼명조" style:font-weight-asian="bold"/>
    </style:style>
    <style:style style:family="table-cell" style:name="T4.R3_C6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4.R3">
      <style:table-row-properties style:min-row-height="1.367cm"/>
    </style:style>
    <style:style style:family="paragraph" style:name="P239" style:parent-style-name="0">
      <style:paragraph-properties fo:line-height="130%" fo:text-align="center" style:snap-to-layout-grid="false"/>
    </style:style>
    <style:style style:family="text" style:name="T476">
      <style:text-properties style:font-name="휴먼명조" style:font-name-asian="휴먼명조"/>
    </style:style>
    <style:style style:family="table-cell" style:name="T4.R4_C0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0" style:parent-style-name="0">
      <style:paragraph-properties fo:line-height="130%" fo:text-align="center" style:snap-to-layout-grid="false"/>
    </style:style>
    <style:style style:family="text" style:name="T477">
      <style:text-properties fo:font-weight="bold" fo:letter-spacing="-0.3pt" style:font-name="바탕" style:font-name-asian="휴먼명조" style:font-weight-asian="bold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1" style:parent-style-name="0">
      <style:paragraph-properties fo:line-height="130%" fo:text-align="center" style:snap-to-layout-grid="false"/>
    </style:style>
    <style:style style:family="text" style:name="T478">
      <style:text-properties fo:font-weight="bold" fo:letter-spacing="-0.3pt" style:font-name="바탕" style:font-name-asian="휴먼명조" style:font-weight-asian="bold"/>
    </style:style>
    <style:style style:family="text" style:name="T479">
      <style:text-properties style:font-name="휴먼명조" style:font-name-asian="휴먼명조"/>
    </style:style>
    <style:style style:family="text" style:name="T480">
      <style:text-properties fo:font-weight="bold" fo:letter-spacing="-0.3pt" style:font-name="바탕" style:font-name-asian="휴먼명조" style:font-weight-asian="bold"/>
    </style:style>
    <style:style style:family="table-cell" style:name="T4.R4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2" style:parent-style-name="0">
      <style:paragraph-properties fo:line-height="130%" style:snap-to-layout-grid="false"/>
    </style:style>
    <style:style style:family="text" style:name="T481">
      <style:text-properties fo:font-weight="bold" fo:letter-spacing="-0.3pt" style:font-name="바탕" style:font-name-asian="휴먼명조" style:font-weight-asian="bold"/>
    </style:style>
    <style:style style:family="table-cell" style:name="T4.R4_C3">
      <style:table-cell-properties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482">
      <style:text-properties fo:font-weight="bold" fo:letter-spacing="-0.3pt" style:font-name="바탕" style:font-name-asian="휴먼명조" style:font-weight-asian="bold"/>
    </style:style>
    <style:style style:family="table-cell" style:name="T4.R4_C4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4" style:parent-style-name="0">
      <style:paragraph-properties fo:line-height="130%" fo:text-align="center" style:snap-to-layout-grid="false"/>
    </style:style>
    <style:style style:family="text" style:name="T483">
      <style:text-properties fo:font-weight="bold" fo:letter-spacing="-0.3pt" style:font-name="바탕" style:font-name-asian="휴먼명조" style:font-weight-asian="bold"/>
    </style:style>
    <style:style style:family="table-cell" style:name="T4.R4_C5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5" style:parent-style-name="0">
      <style:paragraph-properties fo:line-height="130%" fo:text-align="center" style:snap-to-layout-grid="false"/>
    </style:style>
    <style:style style:family="text" style:name="T484">
      <style:text-properties fo:font-weight="bold" fo:letter-spacing="-0.3pt" style:font-name="바탕" style:font-name-asian="휴먼명조" style:font-weight-asian="bold"/>
    </style:style>
    <style:style style:family="paragraph" style:name="P246" style:parent-style-name="0">
      <style:paragraph-properties fo:line-height="130%" fo:text-align="center" style:snap-to-layout-grid="false"/>
    </style:style>
    <style:style style:family="text" style:name="T485">
      <style:text-properties fo:font-weight="bold" fo:letter-spacing="-0.3pt" style:font-name="바탕" style:font-name-asian="휴먼명조" style:font-weight-asian="bold"/>
    </style:style>
    <style:style style:family="table-cell" style:name="T4.R4_C6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4.R4">
      <style:table-row-properties style:min-row-height="1.367cm"/>
    </style:style>
    <style:style style:family="paragraph" style:name="P247" style:parent-style-name="0">
      <style:paragraph-properties fo:line-height="130%" fo:text-align="center" style:snap-to-layout-grid="false"/>
    </style:style>
    <style:style style:family="text" style:name="T486">
      <style:text-properties style:font-name="휴먼명조" style:font-name-asian="휴먼명조"/>
    </style:style>
    <style:style style:family="table-cell" style:name="T4.R5_C0">
      <style:table-cell-properties fo:border-bottom="0.010cm solid #000000" fo:border-left="0.06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487">
      <style:text-properties fo:font-weight="bold" fo:letter-spacing="-0.3pt" style:font-name="바탕" style:font-name-asian="휴먼명조" style:font-weight-asian="bold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9" style:parent-style-name="0">
      <style:paragraph-properties fo:line-height="130%" fo:text-align="center" style:snap-to-layout-grid="false"/>
    </style:style>
    <style:style style:family="text" style:name="T488">
      <style:text-properties fo:font-weight="bold" fo:letter-spacing="-0.3pt" style:font-name="바탕" style:font-name-asian="휴먼명조" style:font-weight-asian="bold"/>
    </style:style>
    <style:style style:family="table-cell" style:name="T4.R5_C2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50" style:parent-style-name="0">
      <style:paragraph-properties fo:line-height="130%" style:snap-to-layout-grid="false"/>
    </style:style>
    <style:style style:family="text" style:name="T489">
      <style:text-properties fo:font-weight="bold" fo:letter-spacing="-0.3pt" style:font-name="바탕" style:font-name-asian="휴먼명조" style:font-weight-asian="bold"/>
    </style:style>
    <style:style style:family="table-cell" style:name="T4.R5_C3">
      <style:table-cell-properties fo:border-bottom="0.010cm solid #000000" fo:border-left="0.010cm solid #000000" fo:border-right="0.010cm solid #000000" fo:border-top="0.010cm solid #000000" fo:padding-bottom="0.050cm" fo:padding-left="0.200cm" fo:padding-right="0.050cm" fo:padding-top="0.050cm" style:vertical-align="middle"/>
    </style:style>
    <style:style style:family="paragraph" style:name="P251" style:parent-style-name="0">
      <style:paragraph-properties fo:line-height="130%" fo:text-align="center" style:snap-to-layout-grid="false"/>
    </style:style>
    <style:style style:family="text" style:name="T490">
      <style:text-properties fo:font-weight="bold" fo:letter-spacing="-0.3pt" style:font-name="바탕" style:font-name-asian="휴먼명조" style:font-weight-asian="bold"/>
    </style:style>
    <style:style style:family="table-cell" style:name="T4.R5_C4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491">
      <style:text-properties fo:font-weight="bold" fo:letter-spacing="-0.3pt" style:font-name="바탕" style:font-name-asian="휴먼명조" style:font-weight-asian="bold"/>
    </style:style>
    <style:style style:family="paragraph" style:name="P253" style:parent-style-name="0">
      <style:paragraph-properties fo:line-height="130%" fo:text-align="center" style:snap-to-layout-grid="false"/>
    </style:style>
    <style:style style:family="text" style:name="T492">
      <style:text-properties fo:font-weight="bold" fo:letter-spacing="-0.3pt" style:font-name="바탕" style:font-name-asian="휴먼명조" style:font-weight-asian="bold"/>
    </style:style>
    <style:style style:family="table-cell" style:name="T4.R5_C5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54" style:parent-style-name="0">
      <style:paragraph-properties fo:line-height="130%" fo:text-align="center" style:snap-to-layout-grid="false"/>
    </style:style>
    <style:style style:family="text" style:name="T493">
      <style:text-properties fo:font-weight="bold" fo:letter-spacing="-0.3pt" style:font-name="바탕" style:font-name-asian="휴먼명조" style:font-weight-asian="bold"/>
    </style:style>
    <style:style style:family="paragraph" style:name="P255" style:parent-style-name="0">
      <style:paragraph-properties fo:line-height="130%" fo:text-align="center" style:snap-to-layout-grid="false"/>
    </style:style>
    <style:style style:family="text" style:name="T494">
      <style:text-properties fo:font-weight="bold" fo:letter-spacing="-0.3pt" style:font-name="바탕" style:font-name-asian="휴먼명조" style:font-weight-asian="bold"/>
    </style:style>
    <style:style style:family="table-cell" style:name="T4.R5_C6">
      <style:table-cell-properties fo:border-bottom="0.010cm solid #000000" fo:border-left="0.010cm solid #000000" fo:border-right="0.060cm solid #000000" fo:border-top="0.010cm solid #000000" fo:padding-bottom="0.050cm" fo:padding-left="0.050cm" fo:padding-right="0.050cm" fo:padding-top="0.050cm" style:vertical-align="middle"/>
    </style:style>
    <style:style style:family="table-row" style:name="T4.R5">
      <style:table-row-properties style:min-row-height="1.826cm"/>
    </style:style>
    <style:style style:family="paragraph" style:name="P256" style:parent-style-name="0">
      <style:paragraph-properties fo:line-height="155%" fo:margin-left="0.176cm" fo:margin-top="0.176cm" style:snap-to-layout-grid="false"/>
    </style:style>
    <style:style style:family="text" style:name="T495">
      <style:text-properties fo:font-size="11.0pt" style:font-name="새굴림" style:font-name-asian="새굴림" style:font-size-asian="11.0pt"/>
    </style:style>
    <style:style style:family="text" style:name="T496">
      <style:text-properties fo:font-size="11.0pt" style:font-name="바탕" style:font-name-asian="새굴림" style:font-size-asian="11.0pt"/>
    </style:style>
    <style:style style:family="text" style:name="T497">
      <style:text-properties fo:font-size="11.0pt" style:font-name="새굴림" style:font-name-asian="새굴림" style:font-size-asian="11.0pt"/>
    </style:style>
    <style:style style:family="text" style:name="T498">
      <style:text-properties fo:font-size="11.0pt" style:font-name="바탕" style:font-name-asian="새굴림" style:font-size-asian="11.0pt"/>
    </style:style>
    <style:style style:family="text" style:name="T499">
      <style:text-properties fo:font-size="11.0pt" style:font-name="새굴림" style:font-name-asian="새굴림" style:font-size-asian="11.0pt"/>
    </style:style>
    <style:style style:family="text" style:name="T500">
      <style:text-properties fo:font-size="11.0pt" style:font-name="바탕" style:font-name-asian="새굴림" style:font-size-asian="11.0pt"/>
    </style:style>
    <style:style style:family="text" style:name="T501">
      <style:text-properties fo:font-size="11.0pt" style:font-name="새굴림" style:font-name-asian="새굴림" style:font-size-asian="11.0pt"/>
    </style:style>
    <style:style style:family="text" style:name="T502">
      <style:text-properties fo:font-size="11.0pt" style:font-name="바탕" style:font-name-asian="새굴림" style:font-size-asian="11.0pt"/>
    </style:style>
    <style:style style:family="text" style:name="T503">
      <style:text-properties fo:font-size="11.0pt" style:font-name="새굴림" style:font-name-asian="새굴림" style:font-size-asian="11.0pt"/>
    </style:style>
    <style:style style:family="paragraph" style:name="P257" style:parent-style-name="0">
      <style:paragraph-properties fo:line-height="155%" fo:margin-left="0.353cm" fo:text-indent="-0.353cm" style:snap-to-layout-grid="false"/>
    </style:style>
    <style:style style:family="paragraph" style:name="P258" style:parent-style-name="0">
      <style:paragraph-properties fo:line-height="155%" fo:margin-left="0.353cm" fo:text-indent="-0.353cm" style:snap-to-layout-grid="false"/>
    </style:style>
    <style:style style:family="paragraph" style:name="P259" style:parent-style-name="0">
      <style:paragraph-properties fo:line-height="155%" fo:margin-left="0.353cm" fo:text-indent="-0.353cm" style:snap-to-layout-grid="false"/>
    </style:style>
    <style:style style:family="text" style:name="T504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50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0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0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paragraph" style:name="P260" style:parent-style-name="0">
      <style:paragraph-properties fo:line-height="155%" fo:margin-left="0.353cm" fo:text-indent="-0.353cm" style:snap-to-layout-grid="false"/>
    </style:style>
    <style:style style:family="paragraph" style:name="P261" style:parent-style-name="0">
      <style:paragraph-properties fo:line-height="155%" style:snap-to-layout-grid="true"/>
    </style:style>
    <style:style style:family="text" style:name="T508">
      <style:text-properties fo:font-size="11.0pt" fo:font-weight="bold" style:font-name="한컴돋움" style:font-name-asian="한컴돋움" style:font-size-asian="11.0pt" style:font-weight-asian="bold"/>
    </style:style>
    <style:style style:family="text" style:name="T50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10">
      <style:text-properties fo:font-size="11.0pt" fo:font-weight="bold" style:font-name="한컴돋움" style:font-name-asian="한컴돋움" style:font-size-asian="11.0pt" style:font-weight-asian="bold"/>
    </style:style>
    <style:style style:family="text" style:name="T51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12">
      <style:text-properties fo:font-size="11.0pt" fo:font-weight="bold" style:font-name="한컴돋움" style:font-name-asian="한컴돋움" style:font-size-asian="11.0pt" style:font-weight-asian="bold"/>
    </style:style>
    <style:style style:family="paragraph" style:name="P262" style:parent-style-name="0">
      <style:paragraph-properties fo:line-height="155%" style:snap-to-layout-grid="true"/>
    </style:style>
    <style:style style:family="paragraph" style:name="P263" style:parent-style-name="0">
      <style:paragraph-properties fo:line-height="155%" style:snap-to-layout-grid="true"/>
    </style:style>
    <style:style style:family="text" style:name="T51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14">
      <style:text-properties fo:font-size="11.0pt" style:font-name="한컴돋움" style:font-name-asian="한컴돋움" style:font-size-asian="11.0pt"/>
    </style:style>
    <style:style style:family="text" style:name="T51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16">
      <style:text-properties fo:font-size="11.0pt" style:font-name="한컴돋움" style:font-name-asian="한컴돋움" style:font-size-asian="11.0pt"/>
    </style:style>
    <style:style style:family="text" style:name="T517">
      <style:text-properties fo:font-size="11.0pt" style:font-name="바탕" style:font-name-asian="한컴돋움" style:font-size-asian="11.0pt"/>
    </style:style>
    <style:style style:family="text" style:name="T518">
      <style:text-properties fo:font-size="11.0pt" style:font-name="한컴돋움" style:font-name-asian="한컴돋움" style:font-size-asian="11.0pt"/>
    </style:style>
    <style:style style:family="text" style:name="T51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20">
      <style:text-properties fo:font-size="11.0pt" style:font-name="한컴돋움" style:font-name-asian="한컴돋움" style:font-size-asian="11.0pt"/>
    </style:style>
    <style:style style:family="text" style:name="T52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22">
      <style:text-properties fo:font-size="11.0pt" style:font-name="한컴돋움" style:font-name-asian="한컴돋움" style:font-size-asian="11.0pt"/>
    </style:style>
    <style:style style:family="text" style:name="T52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24">
      <style:text-properties fo:font-size="11.0pt" style:font-name="한컴돋움" style:font-name-asian="한컴돋움" style:font-size-asian="11.0pt"/>
    </style:style>
    <style:style style:family="text" style:name="T52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26">
      <style:text-properties fo:font-size="11.0pt" style:font-name="한컴돋움" style:font-name-asian="한컴돋움" style:font-size-asian="11.0pt"/>
    </style:style>
    <style:style style:family="text" style:name="T52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28">
      <style:text-properties fo:font-size="11.0pt" style:font-name="한컴돋움" style:font-name-asian="한컴돋움" style:font-size-asian="11.0pt"/>
    </style:style>
    <style:style style:family="text" style:name="T529">
      <style:text-properties fo:font-size="11.0pt" style:font-name="바탕" style:font-name-asian="한컴돋움" style:font-size-asian="11.0pt"/>
    </style:style>
    <style:style style:family="text" style:name="T530">
      <style:text-properties fo:font-size="11.0pt" style:font-name="한컴돋움" style:font-name-asian="한컴돋움" style:font-size-asian="11.0pt"/>
    </style:style>
    <style:style style:family="text" style:name="T53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32">
      <style:text-properties fo:font-size="11.0pt" style:font-name="한컴돋움" style:font-name-asian="한컴돋움" style:font-size-asian="11.0pt"/>
    </style:style>
    <style:style style:family="text" style:name="T53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34">
      <style:text-properties fo:font-size="11.0pt" style:font-name="한컴돋움" style:font-name-asian="한컴돋움" style:font-size-asian="11.0pt"/>
    </style:style>
    <style:style style:family="paragraph" style:name="P264" style:parent-style-name="0">
      <style:paragraph-properties fo:line-height="155%" style:snap-to-layout-grid="true"/>
    </style:style>
    <style:style style:family="paragraph" style:name="P265" style:parent-style-name="0">
      <style:paragraph-properties fo:line-height="155%" style:snap-to-layout-grid="true"/>
    </style:style>
    <style:style style:family="text" style:name="T53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36">
      <style:text-properties fo:font-size="11.0pt" style:font-name="한컴돋움" style:font-name-asian="한컴돋움" style:font-size-asian="11.0pt"/>
    </style:style>
    <style:style style:family="text" style:name="T537">
      <style:text-properties fo:font-size="11.0pt" style:font-name="바탕" style:font-name-asian="한컴돋움" style:font-size-asian="11.0pt"/>
    </style:style>
    <style:style style:family="text" style:name="T538">
      <style:text-properties fo:font-size="11.0pt" style:font-name="한컴돋움" style:font-name-asian="한컴돋움" style:font-size-asian="11.0pt"/>
    </style:style>
    <style:style style:family="text" style:name="T53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40">
      <style:text-properties fo:font-size="11.0pt" style:font-name="한컴돋움" style:font-name-asian="한컴돋움" style:font-size-asian="11.0pt"/>
    </style:style>
    <style:style style:family="text" style:name="T54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42">
      <style:text-properties fo:font-size="11.0pt" style:font-name="한컴돋움" style:font-name-asian="한컴돋움" style:font-size-asian="11.0pt"/>
    </style:style>
    <style:style style:family="text" style:name="T543">
      <style:text-properties fo:font-size="11.0pt" style:font-name="바탕" style:font-name-asian="한컴돋움" style:font-size-asian="11.0pt"/>
    </style:style>
    <style:style style:family="text" style:name="T544">
      <style:text-properties fo:font-size="11.0pt" style:font-name="한컴돋움" style:font-name-asian="한컴돋움" style:font-size-asian="11.0pt"/>
    </style:style>
    <style:style style:family="text" style:name="T54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46">
      <style:text-properties fo:font-size="11.0pt" style:font-name="한컴돋움" style:font-name-asian="한컴돋움" style:font-size-asian="11.0pt"/>
    </style:style>
    <style:style style:family="text" style:name="T547">
      <style:text-properties fo:font-size="11.0pt" style:font-name="바탕" style:font-name-asian="한컴돋움" style:font-size-asian="11.0pt"/>
    </style:style>
    <style:style style:family="text" style:name="T548">
      <style:text-properties fo:font-size="11.0pt" style:font-name="한컴돋움" style:font-name-asian="한컴돋움" style:font-size-asian="11.0pt"/>
    </style:style>
    <style:style style:family="text" style:name="T54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50">
      <style:text-properties fo:font-size="11.0pt" style:font-name="한컴돋움" style:font-name-asian="한컴돋움" style:font-size-asian="11.0pt"/>
    </style:style>
    <style:style style:family="paragraph" style:name="P266" style:parent-style-name="0">
      <style:paragraph-properties fo:line-height="155%" style:snap-to-layout-grid="true"/>
    </style:style>
    <style:style style:family="paragraph" style:name="P267" style:parent-style-name="0">
      <style:paragraph-properties fo:line-height="155%" style:snap-to-layout-grid="true"/>
    </style:style>
    <style:style style:family="text" style:name="T55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52">
      <style:text-properties fo:font-size="11.0pt" style:font-name="한컴돋움" style:font-name-asian="한컴돋움" style:font-size-asian="11.0pt"/>
    </style:style>
    <style:style style:family="text" style:name="T553">
      <style:text-properties fo:font-size="11.0pt" style:font-name="바탕" style:font-name-asian="한컴돋움" style:font-size-asian="11.0pt"/>
    </style:style>
    <style:style style:family="text" style:name="T554">
      <style:text-properties fo:font-size="11.0pt" style:font-name="한컴돋움" style:font-name-asian="한컴돋움" style:font-size-asian="11.0pt"/>
    </style:style>
    <style:style style:family="text" style:name="T55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56">
      <style:text-properties fo:font-size="11.0pt" style:font-name="한컴돋움" style:font-name-asian="한컴돋움" style:font-size-asian="11.0pt"/>
    </style:style>
    <style:style style:family="text" style:name="T55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58">
      <style:text-properties fo:font-size="11.0pt" style:font-name="한컴돋움" style:font-name-asian="한컴돋움" style:font-size-asian="11.0pt"/>
    </style:style>
    <style:style style:family="paragraph" style:name="P268" style:parent-style-name="0">
      <style:paragraph-properties fo:line-height="155%" style:snap-to-layout-grid="true"/>
    </style:style>
    <style:style style:family="paragraph" style:name="P269" style:parent-style-name="0">
      <style:paragraph-properties fo:line-height="155%" style:snap-to-layout-grid="true"/>
    </style:style>
    <style:style style:family="text" style:name="T55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60">
      <style:text-properties fo:font-size="11.0pt" style:font-name="한컴돋움" style:font-name-asian="한컴돋움" style:font-size-asian="11.0pt"/>
    </style:style>
    <style:style style:family="text" style:name="T56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62">
      <style:text-properties fo:font-size="11.0pt" style:font-name="한컴돋움" style:font-name-asian="한컴돋움" style:font-size-asian="11.0pt"/>
    </style:style>
    <style:style style:family="text" style:name="T56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64">
      <style:text-properties fo:font-size="11.0pt" style:font-name="한컴돋움" style:font-name-asian="한컴돋움" style:font-size-asian="11.0pt"/>
    </style:style>
    <style:style style:family="text" style:name="T56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66">
      <style:text-properties fo:font-size="11.0pt" style:font-name="한컴돋움" style:font-name-asian="한컴돋움" style:font-size-asian="11.0pt"/>
    </style:style>
    <style:style style:family="text" style:name="T56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68">
      <style:text-properties fo:font-size="11.0pt" style:font-name="한컴돋움" style:font-name-asian="한컴돋움" style:font-size-asian="11.0pt"/>
    </style:style>
    <style:style style:family="text" style:name="T56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70">
      <style:text-properties fo:font-size="11.0pt" style:font-name="한컴돋움" style:font-name-asian="한컴돋움" style:font-size-asian="11.0pt"/>
    </style:style>
    <style:style style:family="text" style:name="T57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72">
      <style:text-properties fo:font-size="11.0pt" style:font-name="한컴돋움" style:font-name-asian="한컴돋움" style:font-size-asian="11.0pt"/>
    </style:style>
    <style:style style:family="text" style:name="T57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74">
      <style:text-properties fo:font-size="11.0pt" style:font-name="한컴돋움" style:font-name-asian="한컴돋움" style:font-size-asian="11.0pt"/>
    </style:style>
    <style:style style:family="text" style:name="T57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76">
      <style:text-properties fo:font-size="11.0pt" style:font-name="한컴돋움" style:font-name-asian="한컴돋움" style:font-size-asian="11.0pt"/>
    </style:style>
    <style:style style:family="text" style:name="T57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78">
      <style:text-properties fo:font-size="11.0pt" style:font-name="한컴돋움" style:font-name-asian="한컴돋움" style:font-size-asian="11.0pt"/>
    </style:style>
    <style:style style:family="paragraph" style:name="P270" style:parent-style-name="0">
      <style:paragraph-properties fo:line-height="155%" style:snap-to-layout-grid="true"/>
    </style:style>
    <style:style style:family="paragraph" style:name="P271" style:parent-style-name="0">
      <style:paragraph-properties fo:line-height="155%" style:snap-to-layout-grid="true"/>
    </style:style>
    <style:style style:family="text" style:name="T57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80">
      <style:text-properties fo:font-size="11.0pt" style:font-name="한컴돋움" style:font-name-asian="한컴돋움" style:font-size-asian="11.0pt"/>
    </style:style>
    <style:style style:family="text" style:name="T58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82">
      <style:text-properties fo:font-size="11.0pt" style:font-name="한컴돋움" style:font-name-asian="한컴돋움" style:font-size-asian="11.0pt"/>
    </style:style>
    <style:style style:family="text" style:name="T58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84">
      <style:text-properties fo:font-size="11.0pt" style:font-name="한컴돋움" style:font-name-asian="한컴돋움" style:font-size-asian="11.0pt"/>
    </style:style>
    <style:style style:family="text" style:name="T58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86">
      <style:text-properties fo:font-size="11.0pt" style:font-name="한컴돋움" style:font-name-asian="한컴돋움" style:font-size-asian="11.0pt"/>
    </style:style>
    <style:style style:family="text" style:name="T58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88">
      <style:text-properties fo:font-size="11.0pt" style:font-name="한컴돋움" style:font-name-asian="한컴돋움" style:font-size-asian="11.0pt"/>
    </style:style>
    <style:style style:family="text" style:name="T58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90">
      <style:text-properties fo:font-size="11.0pt" style:font-name="한컴돋움" style:font-name-asian="한컴돋움" style:font-size-asian="11.0pt"/>
    </style:style>
    <style:style style:family="text" style:name="T59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92">
      <style:text-properties fo:font-size="11.0pt" style:font-name="한컴돋움" style:font-name-asian="한컴돋움" style:font-size-asian="11.0pt"/>
    </style:style>
    <style:style style:family="text" style:name="T59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94">
      <style:text-properties fo:font-size="11.0pt" style:font-name="한컴돋움" style:font-name-asian="한컴돋움" style:font-size-asian="11.0pt"/>
    </style:style>
    <style:style style:family="text" style:name="T59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96">
      <style:text-properties fo:font-size="11.0pt" style:font-name="한컴돋움" style:font-name-asian="한컴돋움" style:font-size-asian="11.0pt"/>
    </style:style>
    <style:style style:family="text" style:name="T59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598">
      <style:text-properties fo:font-size="11.0pt" style:font-name="한컴돋움" style:font-name-asian="한컴돋움" style:font-size-asian="11.0pt"/>
    </style:style>
    <style:style style:family="text" style:name="T59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00">
      <style:text-properties fo:font-size="11.0pt" style:font-name="한컴돋움" style:font-name-asian="한컴돋움" style:font-size-asian="11.0pt"/>
    </style:style>
    <style:style style:family="text" style:name="T60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02">
      <style:text-properties fo:font-size="11.0pt" style:font-name="한컴돋움" style:font-name-asian="한컴돋움" style:font-size-asian="11.0pt"/>
    </style:style>
    <style:style style:family="text" style:name="T60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04">
      <style:text-properties fo:font-size="11.0pt" style:font-name="한컴돋움" style:font-name-asian="한컴돋움" style:font-size-asian="11.0pt"/>
    </style:style>
    <style:style style:family="text" style:name="T60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06">
      <style:text-properties fo:font-size="11.0pt" style:font-name="한컴돋움" style:font-name-asian="한컴돋움" style:font-size-asian="11.0pt"/>
    </style:style>
    <style:style style:family="text" style:name="T60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08">
      <style:text-properties fo:font-size="11.0pt" style:font-name="한컴돋움" style:font-name-asian="한컴돋움" style:font-size-asian="11.0pt"/>
    </style:style>
    <style:style style:family="text" style:name="T60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10">
      <style:text-properties fo:font-size="11.0pt" style:font-name="한컴돋움" style:font-name-asian="한컴돋움" style:font-size-asian="11.0pt"/>
    </style:style>
    <style:style style:family="text" style:name="T61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12">
      <style:text-properties fo:font-size="11.0pt" style:font-name="한컴돋움" style:font-name-asian="한컴돋움" style:font-size-asian="11.0pt"/>
    </style:style>
    <style:style style:family="text" style:name="T61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14">
      <style:text-properties fo:font-size="11.0pt" style:font-name="한컴돋움" style:font-name-asian="한컴돋움" style:font-size-asian="11.0pt"/>
    </style:style>
    <style:style style:family="paragraph" style:name="P272" style:parent-style-name="0">
      <style:paragraph-properties fo:line-height="155%" style:snap-to-layout-grid="true"/>
    </style:style>
    <style:style style:family="paragraph" style:name="P273" style:parent-style-name="0">
      <style:paragraph-properties fo:line-height="155%" style:snap-to-layout-grid="true"/>
    </style:style>
    <style:style style:family="text" style:name="T61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16">
      <style:text-properties fo:font-size="11.0pt" style:font-name="한컴돋움" style:font-name-asian="한컴돋움" style:font-size-asian="11.0pt"/>
    </style:style>
    <style:style style:family="text" style:name="T61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18">
      <style:text-properties fo:font-size="11.0pt" style:font-name="한컴돋움" style:font-name-asian="한컴돋움" style:font-size-asian="11.0pt"/>
    </style:style>
    <style:style style:family="text" style:name="T61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20">
      <style:text-properties fo:font-size="11.0pt" style:font-name="한컴돋움" style:font-name-asian="한컴돋움" style:font-size-asian="11.0pt"/>
    </style:style>
    <style:style style:family="text" style:name="T62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22">
      <style:text-properties fo:font-size="11.0pt" style:font-name="한컴돋움" style:font-name-asian="한컴돋움" style:font-size-asian="11.0pt"/>
    </style:style>
    <style:style style:family="text" style:name="T62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24">
      <style:text-properties fo:font-size="11.0pt" style:font-name="한컴돋움" style:font-name-asian="한컴돋움" style:font-size-asian="11.0pt"/>
    </style:style>
    <style:style style:family="text" style:name="T62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26">
      <style:text-properties fo:font-size="11.0pt" style:font-name="한컴돋움" style:font-name-asian="한컴돋움" style:font-size-asian="11.0pt"/>
    </style:style>
    <style:style style:family="text" style:name="T62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28">
      <style:text-properties fo:font-size="11.0pt" style:font-name="한컴돋움" style:font-name-asian="한컴돋움" style:font-size-asian="11.0pt"/>
    </style:style>
    <style:style style:family="text" style:name="T62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30">
      <style:text-properties fo:font-size="11.0pt" style:font-name="한컴돋움" style:font-name-asian="한컴돋움" style:font-size-asian="11.0pt"/>
    </style:style>
    <style:style style:family="text" style:name="T631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32">
      <style:text-properties fo:font-size="11.0pt" style:font-name="한컴돋움" style:font-name-asian="한컴돋움" style:font-size-asian="11.0pt"/>
    </style:style>
    <style:style style:family="text" style:name="T63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34">
      <style:text-properties fo:font-size="11.0pt" style:font-name="한컴돋움" style:font-name-asian="한컴돋움" style:font-size-asian="11.0pt"/>
    </style:style>
    <style:style style:family="text" style:name="T635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36">
      <style:text-properties fo:font-size="11.0pt" style:font-name="한컴돋움" style:font-name-asian="한컴돋움" style:font-size-asian="11.0pt"/>
    </style:style>
    <style:style style:family="text" style:name="T637">
      <style:text-properties fo:font-size="11.0pt" style:font-name="바탕" style:font-name-asian="한컴돋움" style:font-size-asian="11.0pt"/>
    </style:style>
    <style:style style:family="text" style:name="T638">
      <style:text-properties fo:font-size="11.0pt" style:font-name="한컴돋움" style:font-name-asian="한컴돋움" style:font-size-asian="11.0pt"/>
    </style:style>
    <style:style style:family="text" style:name="T639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40">
      <style:text-properties fo:font-size="11.0pt" style:font-name="한컴돋움" style:font-name-asian="한컴돋움" style:font-size-asian="11.0pt"/>
    </style:style>
    <style:style style:family="paragraph" style:name="P274" style:parent-style-name="0">
      <style:paragraph-properties fo:line-height="155%" style:snap-to-layout-grid="true"/>
    </style:style>
    <style:style style:family="paragraph" style:name="P275" style:parent-style-name="0">
      <style:paragraph-properties fo:line-height="155%" style:snap-to-layout-grid="true"/>
    </style:style>
    <style:style style:family="text" style:name="T641">
      <style:text-properties fo:font-size="11.0pt" style:font-name="한컴돋움" style:font-name-asian="한컴돋움" style:font-size-asian="11.0pt"/>
    </style:style>
    <style:style style:family="text" style:name="T642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43">
      <style:text-properties fo:font-size="11.0pt" style:font-name="한컴돋움" style:font-name-asian="한컴돋움" style:font-size-asian="11.0pt"/>
    </style:style>
    <style:style style:family="text" style:name="T644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45">
      <style:text-properties fo:font-size="11.0pt" style:font-name="한컴돋움" style:font-name-asian="한컴돋움" style:font-size-asian="11.0pt"/>
    </style:style>
    <style:style style:family="text" style:name="T646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47">
      <style:text-properties fo:font-size="11.0pt" style:font-name="한컴돋움" style:font-name-asian="한컴돋움" style:font-size-asian="11.0pt"/>
    </style:style>
    <style:style style:family="text" style:name="T648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49">
      <style:text-properties fo:font-size="11.0pt" style:font-name="한컴돋움" style:font-name-asian="한컴돋움" style:font-size-asian="11.0pt"/>
    </style:style>
    <style:style style:family="text" style:name="T650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51">
      <style:text-properties fo:font-size="11.0pt" style:font-name="한컴돋움" style:font-name-asian="한컴돋움" style:font-size-asian="11.0pt"/>
    </style:style>
    <style:style style:family="paragraph" style:name="P276" style:parent-style-name="0">
      <style:paragraph-properties fo:line-height="155%" style:snap-to-layout-grid="true"/>
    </style:style>
    <style:style style:family="paragraph" style:name="P277" style:parent-style-name="0">
      <style:paragraph-properties fo:line-height="155%" style:snap-to-layout-grid="true"/>
    </style:style>
    <style:style style:family="text" style:name="T652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53">
      <style:text-properties fo:font-size="11.0pt" style:font-name="한컴돋움" style:font-name-asian="한컴돋움" style:font-size-asian="11.0pt"/>
    </style:style>
    <style:style style:family="text" style:name="T654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55">
      <style:text-properties fo:font-size="11.0pt" style:font-name="한컴돋움" style:font-name-asian="한컴돋움" style:font-size-asian="11.0pt"/>
    </style:style>
    <style:style style:family="text" style:name="T656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57">
      <style:text-properties fo:font-size="11.0pt" style:font-name="한컴돋움" style:font-name-asian="한컴돋움" style:font-size-asian="11.0pt"/>
    </style:style>
    <style:style style:family="text" style:name="T658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59">
      <style:text-properties fo:font-size="11.0pt" style:font-name="한컴돋움" style:font-name-asian="한컴돋움" style:font-size-asian="11.0pt"/>
    </style:style>
    <style:style style:family="paragraph" style:name="P278" style:parent-style-name="0">
      <style:paragraph-properties fo:line-height="155%" style:snap-to-layout-grid="true"/>
    </style:style>
    <style:style style:family="paragraph" style:name="P279" style:parent-style-name="0">
      <style:paragraph-properties fo:line-height="155%" style:snap-to-layout-grid="true"/>
    </style:style>
    <style:style style:family="text" style:name="T660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61">
      <style:text-properties fo:font-size="11.0pt" style:font-name="한컴돋움" style:font-name-asian="한컴돋움" style:font-size-asian="11.0pt"/>
    </style:style>
    <style:style style:family="text" style:name="T662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63">
      <style:text-properties fo:font-size="11.0pt" style:font-name="한컴돋움" style:font-name-asian="한컴돋움" style:font-size-asian="11.0pt"/>
    </style:style>
    <style:style style:family="text" style:name="T664">
      <style:text-properties fo:font-size="11.0pt" style:font-name="바탕" style:font-name-asian="한컴돋움" style:font-size-asian="11.0pt"/>
    </style:style>
    <style:style style:family="text" style:name="T665">
      <style:text-properties fo:font-size="11.0pt" style:font-name="한컴돋움" style:font-name-asian="한컴돋움" style:font-size-asian="11.0pt"/>
    </style:style>
    <style:style style:family="text" style:name="T666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67">
      <style:text-properties fo:font-size="11.0pt" style:font-name="한컴돋움" style:font-name-asian="한컴돋움" style:font-size-asian="11.0pt"/>
    </style:style>
    <style:style style:family="text" style:name="T668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69">
      <style:text-properties fo:font-size="11.0pt" style:font-name="한컴돋움" style:font-name-asian="한컴돋움" style:font-size-asian="11.0pt"/>
    </style:style>
    <style:style style:family="text" style:name="T670">
      <style:text-properties fo:font-size="11.0pt" style:font-name="바탕" style:font-name-asian="한컴돋움" style:font-size-asian="11.0pt"/>
    </style:style>
    <style:style style:family="text" style:name="T671">
      <style:text-properties fo:font-size="11.0pt" style:font-name="한컴돋움" style:font-name-asian="한컴돋움" style:font-size-asian="11.0pt"/>
    </style:style>
    <style:style style:family="text" style:name="T672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73">
      <style:text-properties fo:font-size="11.0pt" style:font-name="한컴돋움" style:font-name-asian="한컴돋움" style:font-size-asian="11.0pt"/>
    </style:style>
    <style:style style:family="paragraph" style:name="P280" style:parent-style-name="0">
      <style:paragraph-properties fo:line-height="155%" style:snap-to-layout-grid="true"/>
    </style:style>
    <style:style style:family="paragraph" style:name="P281" style:parent-style-name="0">
      <style:paragraph-properties fo:line-height="155%" style:snap-to-layout-grid="true"/>
    </style:style>
    <style:style style:family="text" style:name="T674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75">
      <style:text-properties fo:font-size="11.0pt" style:font-name="한컴돋움" style:font-name-asian="한컴돋움" style:font-size-asian="11.0pt"/>
    </style:style>
    <style:style style:family="text" style:name="T676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77">
      <style:text-properties fo:font-size="11.0pt" style:font-name="한컴돋움" style:font-name-asian="한컴돋움" style:font-size-asian="11.0pt"/>
    </style:style>
    <style:style style:family="text" style:name="T678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79">
      <style:text-properties fo:font-size="11.0pt" style:font-name="한컴돋움" style:font-name-asian="한컴돋움" style:font-size-asian="11.0pt"/>
    </style:style>
    <style:style style:family="text" style:name="T680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81">
      <style:text-properties fo:font-size="11.0pt" style:font-name="한컴돋움" style:font-name-asian="한컴돋움" style:font-size-asian="11.0pt"/>
    </style:style>
    <style:style style:family="text" style:name="T682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83">
      <style:text-properties fo:font-size="11.0pt" style:font-name="한컴돋움" style:font-name-asian="한컴돋움" style:font-size-asian="11.0pt"/>
    </style:style>
    <style:style style:family="text" style:name="T684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85">
      <style:text-properties fo:font-size="11.0pt" style:font-name="한컴돋움" style:font-name-asian="한컴돋움" style:font-size-asian="11.0pt"/>
    </style:style>
    <style:style style:family="paragraph" style:name="P282" style:parent-style-name="0">
      <style:paragraph-properties fo:line-height="155%" style:snap-to-layout-grid="true"/>
    </style:style>
    <style:style style:family="paragraph" style:name="P283" style:parent-style-name="0">
      <style:paragraph-properties fo:line-height="155%" style:snap-to-layout-grid="true"/>
    </style:style>
    <style:style style:family="text" style:name="T686">
      <style:text-properties fo:font-size="11.0pt" style:font-name="한컴돋움" style:font-name-asian="한컴돋움" style:font-size-asian="11.0pt"/>
    </style:style>
    <style:style style:family="text" style:name="T687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88">
      <style:text-properties fo:font-size="11.0pt" style:font-name="한컴돋움" style:font-name-asian="한컴돋움" style:font-size-asian="11.0pt"/>
    </style:style>
    <style:style style:family="paragraph" style:name="P284" style:parent-style-name="0">
      <style:paragraph-properties fo:line-height="155%" style:snap-to-layout-grid="true"/>
    </style:style>
    <style:style style:family="text" style:name="T689">
      <style:text-properties fo:font-size="11.0pt" style:font-name="한컴돋움" style:font-name-asian="한컴돋움" style:font-size-asian="11.0pt"/>
    </style:style>
    <style:style style:family="text" style:name="T690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91">
      <style:text-properties fo:font-size="11.0pt" style:font-name="한컴돋움" style:font-name-asian="한컴돋움" style:font-size-asian="11.0pt"/>
    </style:style>
    <style:style style:family="paragraph" style:name="P285" style:parent-style-name="0">
      <style:paragraph-properties fo:line-height="155%" style:snap-to-layout-grid="true"/>
    </style:style>
    <style:style style:family="text" style:name="T692">
      <style:text-properties fo:font-size="11.0pt" style:font-name="한컴돋움" style:font-name-asian="한컴돋움" style:font-size-asian="11.0pt"/>
    </style:style>
    <style:style style:family="text" style:name="T693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94">
      <style:text-properties fo:font-size="11.0pt" style:font-name="한컴돋움" style:font-name-asian="한컴돋움" style:font-size-asian="11.0pt"/>
    </style:style>
    <style:style style:family="paragraph" style:name="P286" style:parent-style-name="0">
      <style:paragraph-properties fo:line-height="155%" style:snap-to-layout-grid="true"/>
    </style:style>
    <style:style style:family="text" style:name="T695">
      <style:text-properties fo:font-size="11.0pt" style:font-name="한컴돋움" style:font-name-asian="한컴돋움" style:font-size-asian="11.0pt"/>
    </style:style>
    <style:style style:family="text" style:name="T696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97">
      <style:text-properties fo:font-size="11.0pt" style:font-name="한컴돋움" style:font-name-asian="한컴돋움" style:font-size-asian="11.0pt"/>
    </style:style>
    <style:style style:family="paragraph" style:name="P287" style:parent-style-name="0">
      <style:paragraph-properties fo:line-height="155%" style:snap-to-layout-grid="true"/>
    </style:style>
    <style:style style:family="paragraph" style:name="P288" style:parent-style-name="0">
      <style:paragraph-properties fo:line-height="155%" style:snap-to-layout-grid="true"/>
    </style:style>
    <style:style style:family="text" style:name="T698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699">
      <style:text-properties fo:font-size="11.0pt" style:font-name="한컴돋움" style:font-name-asian="한컴돋움" style:font-size-asian="11.0pt"/>
    </style:style>
    <style:style style:family="text" style:name="T700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01">
      <style:text-properties fo:font-size="11.0pt" style:font-name="한컴돋움" style:font-name-asian="한컴돋움" style:font-size-asian="11.0pt"/>
    </style:style>
    <style:style style:family="text" style:name="T702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03">
      <style:text-properties fo:font-size="11.0pt" style:font-name="한컴돋움" style:font-name-asian="한컴돋움" style:font-size-asian="11.0pt"/>
    </style:style>
    <style:style style:family="text" style:name="T704">
      <style:text-properties fo:font-size="11.0pt" style:font-name="바탕" style:font-name-asian="한컴돋움" style:font-size-asian="11.0pt"/>
    </style:style>
    <style:style style:family="text" style:name="T705">
      <style:text-properties fo:font-size="11.0pt" style:font-name="한컴돋움" style:font-name-asian="한컴돋움" style:font-size-asian="11.0pt"/>
    </style:style>
    <style:style style:family="text" style:name="T706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07">
      <style:text-properties fo:font-size="11.0pt" style:font-name="한컴돋움" style:font-name-asian="한컴돋움" style:font-size-asian="11.0pt"/>
    </style:style>
    <style:style style:family="text" style:name="T708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09">
      <style:text-properties fo:font-size="11.0pt" style:font-name="한컴돋움" style:font-name-asian="한컴돋움" style:font-size-asian="11.0pt"/>
    </style:style>
    <style:style style:family="text" style:name="T710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11">
      <style:text-properties fo:font-size="11.0pt" style:font-name="한컴돋움" style:font-name-asian="한컴돋움" style:font-size-asian="11.0pt"/>
    </style:style>
    <style:style style:family="text" style:name="T712">
      <style:text-properties fo:font-size="11.0pt" style:font-name="바탕" style:font-name-asian="한컴돋움" style:font-size-asian="11.0pt"/>
    </style:style>
    <style:style style:family="text" style:name="T713">
      <style:text-properties fo:font-size="11.0pt" style:font-name="한컴돋움" style:font-name-asian="한컴돋움" style:font-size-asian="11.0pt"/>
    </style:style>
    <style:style style:family="text" style:name="T714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15">
      <style:text-properties fo:font-size="11.0pt" style:font-name="한컴돋움" style:font-name-asian="한컴돋움" style:font-size-asian="11.0pt"/>
    </style:style>
    <style:style style:family="text" style:name="T716">
      <style:text-properties fo:font-size="11.0pt" style:font-name="바탕" style:font-name-asian="한컴돋움" style:font-size-asian="11.0pt"/>
    </style:style>
    <style:style style:family="text" style:name="T717">
      <style:text-properties fo:font-size="11.0pt" style:font-name="한컴돋움" style:font-name-asian="한컴돋움" style:font-size-asian="11.0pt"/>
    </style:style>
    <style:style style:family="text" style:name="T718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19">
      <style:text-properties fo:font-size="11.0pt" style:font-name="한컴돋움" style:font-name-asian="한컴돋움" style:font-size-asian="11.0pt"/>
    </style:style>
    <style:style style:family="paragraph" style:name="P289" style:parent-style-name="0">
      <style:paragraph-properties fo:line-height="155%" style:snap-to-layout-grid="true"/>
    </style:style>
    <style:style style:family="paragraph" style:name="P290" style:parent-style-name="0">
      <style:paragraph-properties fo:line-height="155%" fo:text-align="end" style:snap-to-layout-grid="true"/>
    </style:style>
    <style:style style:family="text" style:name="T720">
      <style:text-properties fo:font-size="11.0pt" fo:font-weight="bold" fo:letter-spacing="-0.4pt" style:font-name="바탕" style:font-name-asian="한컴돋움" style:font-size-asian="11.0pt" style:font-weight-asian="bold"/>
    </style:style>
    <style:style style:family="text" style:name="T721">
      <style:text-properties fo:font-size="11.0pt" fo:font-weight="bold" style:font-name="한컴돋움" style:font-name-asian="한컴돋움" style:font-size-asian="11.0pt" style:font-weight-asian="bold"/>
    </style:style>
    <style:style style:family="paragraph" style:name="P291" style:parent-style-name="0">
      <style:paragraph-properties fo:line-height="155%" fo:margin-left="0.353cm" fo:text-indent="-0.353cm" style:snap-to-layout-grid="false"/>
    </style:style>
    <style:style style:family="paragraph" style:name="P292" style:parent-style-name="0">
      <style:paragraph-properties fo:line-height="155%" fo:margin-left="0.353cm" fo:text-indent="-0.353cm" style:snap-to-layout-grid="false"/>
    </style:style>
    <style:style style:family="paragraph" style:name="P293" style:parent-style-name="0">
      <style:paragraph-properties fo:line-height="155%" fo:margin-left="0.353cm" fo:text-indent="-0.353cm" style:snap-to-layout-grid="false"/>
    </style:style>
    <style:style style:family="text" style:name="T722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72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2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72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2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72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2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294" style:parent-style-name="0">
      <style:paragraph-properties fo:line-height="155%" fo:margin-left="0.353cm" fo:text-indent="-0.353cm" style:snap-to-layout-grid="false"/>
    </style:style>
    <style:style style:family="paragraph" style:name="P295" style:parent-style-name="0">
      <style:paragraph-properties fo:line-height="155%" fo:margin-left="0.353cm" fo:text-align="center" fo:text-indent="-0.353cm" style:snap-to-layout-grid="false"/>
    </style:style>
    <style:style style:family="text" style:name="T7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0">
      <style:text-properties fo:font-size="12.0pt" style:font-name="휴먼명조" style:font-name-asian="휴먼명조" style:font-size-asian="12.0pt"/>
    </style:style>
    <style:style style:family="text" style:name="T7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2">
      <style:text-properties fo:font-size="12.0pt" style:font-name="휴먼명조" style:font-name-asian="휴먼명조" style:font-size-asian="12.0pt"/>
    </style:style>
    <style:style style:family="paragraph" style:name="P296" style:parent-style-name="0">
      <style:paragraph-properties fo:line-height="155%" fo:margin-left="0.353cm" fo:text-indent="-0.353cm" style:snap-to-layout-grid="false"/>
    </style:style>
    <style:style style:family="paragraph" style:name="P297" style:parent-style-name="0">
      <style:paragraph-properties fo:line-height="155%" fo:margin-left="0.353cm" fo:text-indent="-0.353cm" style:snap-to-layout-grid="false"/>
    </style:style>
    <style:style style:family="text" style:name="T733">
      <style:text-properties fo:font-size="12.0pt" style:font-name="휴먼명조" style:font-name-asian="휴먼명조" style:font-size-asian="12.0pt"/>
    </style:style>
    <style:style style:family="text" style:name="T7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5">
      <style:text-properties fo:font-size="12.0pt" style:font-name="휴먼명조" style:font-name-asian="휴먼명조" style:font-size-asian="12.0pt"/>
    </style:style>
    <style:style style:family="text" style:name="T7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7">
      <style:text-properties fo:font-size="12.0pt" style:font-name="휴먼명조" style:font-name-asian="휴먼명조" style:font-size-asian="12.0pt"/>
    </style:style>
    <style:style style:family="text" style:name="T7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9">
      <style:text-properties fo:font-size="12.0pt" style:font-name="휴먼명조" style:font-name-asian="휴먼명조" style:font-size-asian="12.0pt"/>
    </style:style>
    <style:style style:family="text" style:name="T7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text" style:name="T7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3">
      <style:text-properties fo:font-size="12.0pt" style:font-name="휴먼명조" style:font-name-asian="휴먼명조" style:font-size-asian="12.0pt"/>
    </style:style>
    <style:style style:family="text" style:name="T7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5">
      <style:text-properties fo:font-size="12.0pt" style:font-name="휴먼명조" style:font-name-asian="휴먼명조" style:font-size-asian="12.0pt"/>
    </style:style>
    <style:style style:family="text" style:name="T7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7">
      <style:text-properties fo:font-size="12.0pt" style:font-name="휴먼명조" style:font-name-asian="휴먼명조" style:font-size-asian="12.0pt"/>
    </style:style>
    <style:style style:family="text" style:name="T7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9">
      <style:text-properties fo:font-size="12.0pt" style:font-name="휴먼명조" style:font-name-asian="휴먼명조" style:font-size-asian="12.0pt"/>
    </style:style>
    <style:style style:family="text" style:name="T7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1">
      <style:text-properties fo:font-size="12.0pt" style:font-name="휴먼명조" style:font-name-asian="휴먼명조" style:font-size-asian="12.0pt"/>
    </style:style>
    <style:style style:family="text" style:name="T7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3">
      <style:text-properties fo:font-size="12.0pt" style:font-name="바탕" style:font-name-asian="휴먼명조" style:font-size-asian="12.0pt"/>
    </style:style>
    <style:style style:family="text" style:name="T7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5">
      <style:text-properties fo:font-size="12.0pt" style:font-name="휴먼명조" style:font-name-asian="휴먼명조" style:font-size-asian="12.0pt"/>
    </style:style>
    <style:style style:family="text" style:name="T7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7">
      <style:text-properties fo:font-size="12.0pt" style:font-name="휴먼명조" style:font-name-asian="휴먼명조" style:font-size-asian="12.0pt"/>
    </style:style>
    <style:style style:family="text" style:name="T7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9">
      <style:text-properties fo:font-size="12.0pt" style:font-name="휴먼명조" style:font-name-asian="휴먼명조" style:font-size-asian="12.0pt"/>
    </style:style>
    <style:style style:family="text" style:name="T7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1">
      <style:text-properties fo:font-size="12.0pt" style:font-name="휴먼명조" style:font-name-asian="휴먼명조" style:font-size-asian="12.0pt"/>
    </style:style>
    <style:style style:family="text" style:name="T7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3">
      <style:text-properties fo:font-size="12.0pt" style:font-name="휴먼명조" style:font-name-asian="휴먼명조" style:font-size-asian="12.0pt"/>
    </style:style>
    <style:style style:family="text" style:name="T7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5">
      <style:text-properties fo:font-size="12.0pt" style:font-name="휴먼명조" style:font-name-asian="휴먼명조" style:font-size-asian="12.0pt"/>
    </style:style>
    <style:style style:family="text" style:name="T7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7">
      <style:text-properties fo:font-size="12.0pt" style:font-name="휴먼명조" style:font-name-asian="휴먼명조" style:font-size-asian="12.0pt"/>
    </style:style>
    <style:style style:family="text" style:name="T7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9">
      <style:text-properties fo:font-size="12.0pt" style:font-name="휴먼명조" style:font-name-asian="휴먼명조" style:font-size-asian="12.0pt"/>
    </style:style>
    <style:style style:family="text" style:name="T7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1">
      <style:text-properties fo:font-size="12.0pt" style:font-name="휴먼명조" style:font-name-asian="휴먼명조" style:font-size-asian="12.0pt"/>
    </style:style>
    <style:style style:family="text" style:name="T7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3">
      <style:text-properties fo:font-size="12.0pt" style:font-name="휴먼명조" style:font-name-asian="휴먼명조" style:font-size-asian="12.0pt"/>
    </style:style>
    <style:style style:family="text" style:name="T7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5">
      <style:text-properties fo:font-size="12.0pt" style:font-name="휴먼명조" style:font-name-asian="휴먼명조" style:font-size-asian="12.0pt"/>
    </style:style>
    <style:style style:family="text" style:name="T7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7">
      <style:text-properties fo:font-size="12.0pt" style:font-name="휴먼명조" style:font-name-asian="휴먼명조" style:font-size-asian="12.0pt"/>
    </style:style>
    <style:style style:family="paragraph" style:name="P298" style:parent-style-name="0">
      <style:paragraph-properties fo:line-height="155%" fo:margin-left="0.353cm" fo:text-indent="-0.353cm" style:snap-to-layout-grid="false"/>
    </style:style>
    <style:style style:family="paragraph" style:name="P299" style:parent-style-name="0">
      <style:paragraph-properties fo:line-height="155%" fo:margin-left="0.353cm" fo:text-indent="-0.353cm" style:snap-to-layout-grid="false"/>
    </style:style>
    <style:style style:family="text" style:name="T778">
      <style:text-properties fo:font-size="12.0pt" style:font-name="휴먼명조" style:font-name-asian="휴먼명조" style:font-size-asian="12.0pt"/>
    </style:style>
    <style:style style:family="text" style:name="T7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0">
      <style:text-properties fo:font-size="12.0pt" style:font-name="휴먼명조" style:font-name-asian="휴먼명조" style:font-size-asian="12.0pt"/>
    </style:style>
    <style:style style:family="text" style:name="T7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2">
      <style:text-properties fo:font-size="12.0pt" style:font-name="휴먼명조" style:font-name-asian="휴먼명조" style:font-size-asian="12.0pt"/>
    </style:style>
    <style:style style:family="text" style:name="T7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4">
      <style:text-properties fo:font-size="12.0pt" style:font-name="휴먼명조" style:font-name-asian="휴먼명조" style:font-size-asian="12.0pt"/>
    </style:style>
    <style:style style:family="text" style:name="T7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6">
      <style:text-properties fo:font-size="12.0pt" style:font-name="휴먼명조" style:font-name-asian="휴먼명조" style:font-size-asian="12.0pt"/>
    </style:style>
    <style:style style:family="text" style:name="T7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8">
      <style:text-properties fo:font-size="12.0pt" style:font-name="휴먼명조" style:font-name-asian="휴먼명조" style:font-size-asian="12.0pt"/>
    </style:style>
    <style:style style:family="paragraph" style:name="P300" style:parent-style-name="0">
      <style:paragraph-properties fo:line-height="155%" fo:margin-left="0.353cm" fo:text-indent="-0.353cm" style:snap-to-layout-grid="false"/>
    </style:style>
    <style:style style:family="paragraph" style:name="P301" style:parent-style-name="0">
      <style:paragraph-properties fo:line-height="155%" fo:margin-left="0.353cm" fo:text-indent="-0.353cm" style:snap-to-layout-grid="false"/>
    </style:style>
    <style:style style:family="text" style:name="T789">
      <style:text-properties fo:font-size="12.0pt" style:font-name="휴먼명조" style:font-name-asian="휴먼명조" style:font-size-asian="12.0pt"/>
    </style:style>
    <style:style style:family="text" style:name="T7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1">
      <style:text-properties fo:font-size="12.0pt" style:font-name="휴먼명조" style:font-name-asian="휴먼명조" style:font-size-asian="12.0pt"/>
    </style:style>
    <style:style style:family="text" style:name="T7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3">
      <style:text-properties fo:font-size="12.0pt" style:font-name="휴먼명조" style:font-name-asian="휴먼명조" style:font-size-asian="12.0pt"/>
    </style:style>
    <style:style style:family="text" style:name="T7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5">
      <style:text-properties fo:font-size="12.0pt" style:font-name="휴먼명조" style:font-name-asian="휴먼명조" style:font-size-asian="12.0pt"/>
    </style:style>
    <style:style style:family="text" style:name="T7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7">
      <style:text-properties fo:font-size="12.0pt" style:font-name="휴먼명조" style:font-name-asian="휴먼명조" style:font-size-asian="12.0pt"/>
    </style:style>
    <style:style style:family="text" style:name="T7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9">
      <style:text-properties fo:font-size="12.0pt" style:font-name="휴먼명조" style:font-name-asian="휴먼명조" style:font-size-asian="12.0pt"/>
    </style:style>
    <style:style style:family="text" style:name="T8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1">
      <style:text-properties fo:font-size="12.0pt" style:font-name="휴먼명조" style:font-name-asian="휴먼명조" style:font-size-asian="12.0pt"/>
    </style:style>
    <style:style style:family="text" style:name="T8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3">
      <style:text-properties fo:font-size="12.0pt" style:font-name="휴먼명조" style:font-name-asian="휴먼명조" style:font-size-asian="12.0pt"/>
    </style:style>
    <style:style style:family="text" style:name="T8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5">
      <style:text-properties fo:font-size="12.0pt" style:font-name="휴먼명조" style:font-name-asian="휴먼명조" style:font-size-asian="12.0pt"/>
    </style:style>
    <style:style style:family="text" style:name="T8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9">
      <style:text-properties fo:font-size="12.0pt" style:font-name="휴먼명조" style:font-name-asian="휴먼명조" style:font-size-asian="12.0pt"/>
    </style:style>
    <style:style style:family="text" style:name="T8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text" style:name="T8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3">
      <style:text-properties fo:font-size="12.0pt" style:font-name="휴먼명조" style:font-name-asian="휴먼명조" style:font-size-asian="12.0pt"/>
    </style:style>
    <style:style style:family="text" style:name="T8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5">
      <style:text-properties fo:font-size="12.0pt" style:font-name="휴먼명조" style:font-name-asian="휴먼명조" style:font-size-asian="12.0pt"/>
    </style:style>
    <style:style style:family="text" style:name="T8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7">
      <style:text-properties fo:font-size="12.0pt" style:font-name="휴먼명조" style:font-name-asian="휴먼명조" style:font-size-asian="12.0pt"/>
    </style:style>
    <style:style style:family="text" style:name="T8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9">
      <style:text-properties fo:font-size="12.0pt" style:font-name="휴먼명조" style:font-name-asian="휴먼명조" style:font-size-asian="12.0pt"/>
    </style:style>
    <style:style style:family="text" style:name="T820">
      <style:text-properties fo:font-size="12.0pt" fo:font-weight="bold" style:font-name="휴먼명조" style:font-name-asian="휴먼명조" style:font-size-asian="12.0pt" style:font-weight-asian="bold"/>
    </style:style>
    <style:style style:family="text" style:name="T8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2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302" style:parent-style-name="0">
      <style:paragraph-properties fo:line-height="155%" fo:margin-left="0.353cm" fo:text-indent="-0.353cm" style:snap-to-layout-grid="false"/>
    </style:style>
    <style:style style:family="paragraph" style:name="P303" style:parent-style-name="0">
      <style:paragraph-properties fo:line-height="155%" fo:margin-left="0.353cm" fo:text-indent="-0.353cm" style:snap-to-layout-grid="false"/>
    </style:style>
    <style:style style:family="text" style:name="T823">
      <style:text-properties fo:font-size="12.0pt" style:font-name="휴먼명조" style:font-name-asian="휴먼명조" style:font-size-asian="12.0pt"/>
    </style:style>
    <style:style style:family="text" style:name="T8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7">
      <style:text-properties fo:font-size="12.0pt" style:font-name="휴먼명조" style:font-name-asian="휴먼명조" style:font-size-asian="12.0pt"/>
    </style:style>
    <style:style style:family="text" style:name="T8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9">
      <style:text-properties fo:font-size="12.0pt" style:font-name="휴먼명조" style:font-name-asian="휴먼명조" style:font-size-asian="12.0pt"/>
    </style:style>
    <style:style style:family="text" style:name="T8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text" style:name="T8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5">
      <style:text-properties fo:font-size="12.0pt" style:font-name="휴먼명조" style:font-name-asian="휴먼명조" style:font-size-asian="12.0pt"/>
    </style:style>
    <style:style style:family="text" style:name="T8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9">
      <style:text-properties fo:font-size="12.0pt" style:font-name="바탕" style:font-name-asian="휴먼명조" style:font-size-asian="12.0pt"/>
    </style:style>
    <style:style style:family="text" style:name="T8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3">
      <style:text-properties fo:font-size="12.0pt" style:font-name="휴먼명조" style:font-name-asian="휴먼명조" style:font-size-asian="12.0pt"/>
    </style:style>
    <style:style style:family="text" style:name="T8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5">
      <style:text-properties fo:font-size="12.0pt" style:font-name="바탕" style:font-name-asian="휴먼명조" style:font-size-asian="12.0pt"/>
    </style:style>
    <style:style style:family="text" style:name="T8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text" style:name="T8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9">
      <style:text-properties fo:font-size="12.0pt" style:font-name="휴먼명조" style:font-name-asian="휴먼명조" style:font-size-asian="12.0pt"/>
    </style:style>
    <style:style style:family="text" style:name="T8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1">
      <style:text-properties fo:font-size="12.0pt" style:font-name="바탕" style:font-name-asian="휴먼명조" style:font-size-asian="12.0pt"/>
    </style:style>
    <style:style style:family="text" style:name="T8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3">
      <style:text-properties fo:font-size="12.0pt" style:font-name="휴먼명조" style:font-name-asian="휴먼명조" style:font-size-asian="12.0pt"/>
    </style:style>
    <style:style style:family="text" style:name="T8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5">
      <style:text-properties fo:font-size="12.0pt" style:font-name="휴먼명조" style:font-name-asian="휴먼명조" style:font-size-asian="12.0pt"/>
    </style:style>
    <style:style style:family="text" style:name="T8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7">
      <style:text-properties fo:font-size="12.0pt" style:font-name="휴먼명조" style:font-name-asian="휴먼명조" style:font-size-asian="12.0pt"/>
    </style:style>
    <style:style style:family="text" style:name="T8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9">
      <style:text-properties fo:font-size="12.0pt" style:font-name="휴먼명조" style:font-name-asian="휴먼명조" style:font-size-asian="12.0pt"/>
    </style:style>
    <style:style style:family="text" style:name="T8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1">
      <style:text-properties fo:font-size="12.0pt" style:font-name="휴먼명조" style:font-name-asian="휴먼명조" style:font-size-asian="12.0pt"/>
    </style:style>
    <style:style style:family="text" style:name="T8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3">
      <style:text-properties fo:font-size="12.0pt" style:font-name="휴먼명조" style:font-name-asian="휴먼명조" style:font-size-asian="12.0pt"/>
    </style:style>
    <style:style style:family="text" style:name="T8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5">
      <style:text-properties fo:font-size="12.0pt" style:font-name="휴먼명조" style:font-name-asian="휴먼명조" style:font-size-asian="12.0pt"/>
    </style:style>
    <style:style style:family="text" style:name="T8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7">
      <style:text-properties fo:font-size="12.0pt" style:font-name="휴먼명조" style:font-name-asian="휴먼명조" style:font-size-asian="12.0pt"/>
    </style:style>
    <style:style style:family="text" style:name="T8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69">
      <style:text-properties fo:font-size="12.0pt" style:font-name="휴먼명조" style:font-name-asian="휴먼명조" style:font-size-asian="12.0pt"/>
    </style:style>
    <style:style style:family="text" style:name="T8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1">
      <style:text-properties fo:font-size="12.0pt" style:font-name="휴먼명조" style:font-name-asian="휴먼명조" style:font-size-asian="12.0pt"/>
    </style:style>
    <style:style style:family="text" style:name="T8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3">
      <style:text-properties fo:font-size="12.0pt" style:font-name="휴먼명조" style:font-name-asian="휴먼명조" style:font-size-asian="12.0pt"/>
    </style:style>
    <style:style style:family="text" style:name="T8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5">
      <style:text-properties fo:font-size="12.0pt" style:font-name="휴먼명조" style:font-name-asian="휴먼명조" style:font-size-asian="12.0pt"/>
    </style:style>
    <style:style style:family="text" style:name="T8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7">
      <style:text-properties fo:font-size="12.0pt" style:font-name="바탕" style:font-name-asian="휴먼명조" style:font-size-asian="12.0pt"/>
    </style:style>
    <style:style style:family="text" style:name="T8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79">
      <style:text-properties fo:font-size="12.0pt" style:font-name="휴먼명조" style:font-name-asian="휴먼명조" style:font-size-asian="12.0pt"/>
    </style:style>
    <style:style style:family="text" style:name="T8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1">
      <style:text-properties fo:font-size="12.0pt" style:font-name="휴먼명조" style:font-name-asian="휴먼명조" style:font-size-asian="12.0pt"/>
    </style:style>
    <style:style style:family="text" style:name="T8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3">
      <style:text-properties fo:font-size="12.0pt" style:font-name="휴먼명조" style:font-name-asian="휴먼명조" style:font-size-asian="12.0pt"/>
    </style:style>
    <style:style style:family="text" style:name="T8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5">
      <style:text-properties fo:font-size="12.0pt" style:font-name="휴먼명조" style:font-name-asian="휴먼명조" style:font-size-asian="12.0pt"/>
    </style:style>
    <style:style style:family="text" style:name="T8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7">
      <style:text-properties fo:font-size="12.0pt" style:font-name="휴먼명조" style:font-name-asian="휴먼명조" style:font-size-asian="12.0pt"/>
    </style:style>
    <style:style style:family="text" style:name="T8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89">
      <style:text-properties fo:font-size="12.0pt" style:font-name="휴먼명조" style:font-name-asian="휴먼명조" style:font-size-asian="12.0pt"/>
    </style:style>
    <style:style style:family="text" style:name="T8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1">
      <style:text-properties fo:font-size="12.0pt" style:font-name="휴먼명조" style:font-name-asian="휴먼명조" style:font-size-asian="12.0pt"/>
    </style:style>
    <style:style style:family="text" style:name="T8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3">
      <style:text-properties fo:font-size="12.0pt" style:font-name="휴먼명조" style:font-name-asian="휴먼명조" style:font-size-asian="12.0pt"/>
    </style:style>
    <style:style style:family="text" style:name="T8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5">
      <style:text-properties fo:font-size="12.0pt" style:font-name="휴먼명조" style:font-name-asian="휴먼명조" style:font-size-asian="12.0pt"/>
    </style:style>
    <style:style style:family="text" style:name="T8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7">
      <style:text-properties fo:font-size="12.0pt" style:font-name="휴먼명조" style:font-name-asian="휴먼명조" style:font-size-asian="12.0pt"/>
    </style:style>
    <style:style style:family="text" style:name="T8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99">
      <style:text-properties fo:font-size="12.0pt" style:font-name="휴먼명조" style:font-name-asian="휴먼명조" style:font-size-asian="12.0pt"/>
    </style:style>
    <style:style style:family="text" style:name="T9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text" style:name="T902">
      <style:text-properties fo:font-size="12.0pt" fo:font-weight="bold" style:font-name="휴먼명조" style:font-name-asian="휴먼명조" style:font-size-asian="12.0pt" style:font-weight-asian="bold"/>
    </style:style>
    <style:style style:family="text" style:name="T9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4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304" style:parent-style-name="0">
      <style:paragraph-properties fo:line-height="155%" fo:margin-left="0.353cm" fo:text-indent="-0.353cm" style:snap-to-layout-grid="false"/>
    </style:style>
    <style:style style:family="paragraph" style:name="P305" style:parent-style-name="0">
      <style:paragraph-properties fo:line-height="155%" fo:margin-left="0.353cm" fo:text-indent="-0.353cm" style:snap-to-layout-grid="false"/>
    </style:style>
    <style:style style:family="text" style:name="T905">
      <style:text-properties fo:font-size="12.0pt" style:font-name="휴먼명조" style:font-name-asian="휴먼명조" style:font-size-asian="12.0pt"/>
    </style:style>
    <style:style style:family="text" style:name="T9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7">
      <style:text-properties fo:color="#008000" fo:font-size="12.0pt" fo:font-weight="bold" fo:letter-spacing="-0.6pt" style:font-name="바탕" style:font-name-asian="휴먼명조" style:font-size-asian="12.0pt" style:font-weight-asian="bold"/>
    </style:style>
    <style:style style:family="text" style:name="T9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09">
      <style:text-properties fo:font-size="12.0pt" style:font-name="휴먼명조" style:font-name-asian="휴먼명조" style:font-size-asian="12.0pt"/>
    </style:style>
    <style:style style:family="text" style:name="T9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1">
      <style:text-properties fo:font-size="12.0pt" style:font-name="휴먼명조" style:font-name-asian="휴먼명조" style:font-size-asian="12.0pt"/>
    </style:style>
    <style:style style:family="text" style:name="T9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3">
      <style:text-properties fo:font-size="12.0pt" style:font-name="휴먼명조" style:font-name-asian="휴먼명조" style:font-size-asian="12.0pt"/>
    </style:style>
    <style:style style:family="text" style:name="T9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5">
      <style:text-properties fo:color="#008000" fo:font-size="12.0pt" fo:font-weight="bold" fo:letter-spacing="-0.6pt" style:font-name="바탕" style:font-name-asian="휴먼명조" style:font-size-asian="12.0pt" style:font-weight-asian="bold"/>
    </style:style>
    <style:style style:family="text" style:name="T9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text" style:name="T9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3">
      <style:text-properties fo:font-size="12.0pt" style:font-name="휴먼명조" style:font-name-asian="휴먼명조" style:font-size-asian="12.0pt"/>
    </style:style>
    <style:style style:family="text" style:name="T9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5">
      <style:text-properties fo:font-size="12.0pt" style:font-name="휴먼명조" style:font-name-asian="휴먼명조" style:font-size-asian="12.0pt"/>
    </style:style>
    <style:style style:family="text" style:name="T9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7">
      <style:text-properties fo:font-size="12.0pt" style:font-name="휴먼명조" style:font-name-asian="휴먼명조" style:font-size-asian="12.0pt"/>
    </style:style>
    <style:style style:family="text" style:name="T9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29">
      <style:text-properties fo:font-size="12.0pt" style:font-name="휴먼명조" style:font-name-asian="휴먼명조" style:font-size-asian="12.0pt"/>
    </style:style>
    <style:style style:family="text" style:name="T9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1">
      <style:text-properties fo:font-size="12.0pt" style:font-name="휴먼명조" style:font-name-asian="휴먼명조" style:font-size-asian="12.0pt"/>
    </style:style>
    <style:style style:family="text" style:name="T9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3">
      <style:text-properties fo:font-size="12.0pt" style:font-name="휴먼명조" style:font-name-asian="휴먼명조" style:font-size-asian="12.0pt"/>
    </style:style>
    <style:style style:family="text" style:name="T9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5">
      <style:text-properties fo:font-size="12.0pt" style:font-name="휴먼명조" style:font-name-asian="휴먼명조" style:font-size-asian="12.0pt"/>
    </style:style>
    <style:style style:family="text" style:name="T9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7">
      <style:text-properties fo:font-size="12.0pt" style:font-name="휴먼명조" style:font-name-asian="휴먼명조" style:font-size-asian="12.0pt"/>
    </style:style>
    <style:style style:family="text" style:name="T9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39">
      <style:text-properties fo:font-size="12.0pt" style:font-name="휴먼명조" style:font-name-asian="휴먼명조" style:font-size-asian="12.0pt"/>
    </style:style>
    <style:style style:family="paragraph" style:name="P306" style:parent-style-name="0">
      <style:paragraph-properties fo:line-height="155%" fo:margin-left="0.353cm" fo:text-indent="-0.353cm" style:snap-to-layout-grid="false"/>
    </style:style>
    <style:style style:family="paragraph" style:name="P307" style:parent-style-name="0">
      <style:paragraph-properties fo:line-height="155%" fo:margin-left="0.353cm" fo:text-indent="-0.353cm" style:snap-to-layout-grid="false"/>
    </style:style>
    <style:style style:family="text" style:name="T940">
      <style:text-properties fo:font-size="12.0pt" style:font-name="휴먼명조" style:font-name-asian="휴먼명조" style:font-size-asian="12.0pt"/>
    </style:style>
    <style:style style:family="text" style:name="T9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2">
      <style:text-properties fo:font-size="12.0pt" style:font-name="휴먼명조" style:font-name-asian="휴먼명조" style:font-size-asian="12.0pt"/>
    </style:style>
    <style:style style:family="text" style:name="T9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4">
      <style:text-properties fo:font-size="12.0pt" style:font-name="휴먼명조" style:font-name-asian="휴먼명조" style:font-size-asian="12.0pt"/>
    </style:style>
    <style:style style:family="text" style:name="T9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6">
      <style:text-properties fo:font-size="12.0pt" style:font-name="휴먼명조" style:font-name-asian="휴먼명조" style:font-size-asian="12.0pt"/>
    </style:style>
    <style:style style:family="text" style:name="T9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48">
      <style:text-properties fo:font-size="12.0pt" style:font-name="휴먼명조" style:font-name-asian="휴먼명조" style:font-size-asian="12.0pt"/>
    </style:style>
    <style:style style:family="text" style:name="T9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0">
      <style:text-properties fo:font-size="12.0pt" style:font-name="휴먼명조" style:font-name-asian="휴먼명조" style:font-size-asian="12.0pt"/>
    </style:style>
    <style:style style:family="text" style:name="T9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2">
      <style:text-properties fo:font-size="12.0pt" style:font-name="휴먼명조" style:font-name-asian="휴먼명조" style:font-size-asian="12.0pt"/>
    </style:style>
    <style:style style:family="text" style:name="T9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4">
      <style:text-properties fo:font-size="12.0pt" style:font-name="휴먼명조" style:font-name-asian="휴먼명조" style:font-size-asian="12.0pt"/>
    </style:style>
    <style:style style:family="text" style:name="T9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6">
      <style:text-properties fo:font-size="12.0pt" style:font-name="휴먼명조" style:font-name-asian="휴먼명조" style:font-size-asian="12.0pt"/>
    </style:style>
    <style:style style:family="text" style:name="T9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58">
      <style:text-properties fo:font-size="12.0pt" style:font-name="휴먼명조" style:font-name-asian="휴먼명조" style:font-size-asian="12.0pt"/>
    </style:style>
    <style:style style:family="text" style:name="T9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0">
      <style:text-properties fo:font-size="12.0pt" style:font-name="휴먼명조" style:font-name-asian="휴먼명조" style:font-size-asian="12.0pt"/>
    </style:style>
    <style:style style:family="text" style:name="T9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2">
      <style:text-properties fo:font-size="12.0pt" style:font-name="휴먼명조" style:font-name-asian="휴먼명조" style:font-size-asian="12.0pt"/>
    </style:style>
    <style:style style:family="text" style:name="T9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4">
      <style:text-properties fo:font-size="12.0pt" style:font-name="휴먼명조" style:font-name-asian="휴먼명조" style:font-size-asian="12.0pt"/>
    </style:style>
    <style:style style:family="text" style:name="T9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6">
      <style:text-properties fo:font-size="12.0pt" style:font-name="휴먼명조" style:font-name-asian="휴먼명조" style:font-size-asian="12.0pt"/>
    </style:style>
    <style:style style:family="text" style:name="T9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68">
      <style:text-properties fo:font-size="12.0pt" style:font-name="휴먼명조" style:font-name-asian="휴먼명조" style:font-size-asian="12.0pt"/>
    </style:style>
    <style:style style:family="text" style:name="T9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0">
      <style:text-properties fo:font-size="12.0pt" style:font-name="휴먼명조" style:font-name-asian="휴먼명조" style:font-size-asian="12.0pt"/>
    </style:style>
    <style:style style:family="text" style:name="T9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2">
      <style:text-properties fo:font-size="12.0pt" style:font-name="휴먼명조" style:font-name-asian="휴먼명조" style:font-size-asian="12.0pt"/>
    </style:style>
    <style:style style:family="text" style:name="T9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4">
      <style:text-properties fo:font-size="12.0pt" style:font-name="휴먼명조" style:font-name-asian="휴먼명조" style:font-size-asian="12.0pt"/>
    </style:style>
    <style:style style:family="text" style:name="T9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6">
      <style:text-properties fo:font-size="12.0pt" style:font-name="휴먼명조" style:font-name-asian="휴먼명조" style:font-size-asian="12.0pt"/>
    </style:style>
    <style:style style:family="text" style:name="T9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78">
      <style:text-properties fo:font-size="12.0pt" style:font-name="휴먼명조" style:font-name-asian="휴먼명조" style:font-size-asian="12.0pt"/>
    </style:style>
    <style:style style:family="text" style:name="T9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0">
      <style:text-properties fo:font-size="12.0pt" style:font-name="휴먼명조" style:font-name-asian="휴먼명조" style:font-size-asian="12.0pt"/>
    </style:style>
    <style:style style:family="text" style:name="T9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2">
      <style:text-properties fo:font-size="12.0pt" style:font-name="휴먼명조" style:font-name-asian="휴먼명조" style:font-size-asian="12.0pt"/>
    </style:style>
    <style:style style:family="text" style:name="T9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4">
      <style:text-properties fo:font-size="12.0pt" style:font-name="휴먼명조" style:font-name-asian="휴먼명조" style:font-size-asian="12.0pt"/>
    </style:style>
    <style:style style:family="text" style:name="T9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6">
      <style:text-properties fo:font-size="12.0pt" style:font-name="휴먼명조" style:font-name-asian="휴먼명조" style:font-size-asian="12.0pt"/>
    </style:style>
    <style:style style:family="text" style:name="T9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88">
      <style:text-properties fo:font-size="12.0pt" style:font-name="휴먼명조" style:font-name-asian="휴먼명조" style:font-size-asian="12.0pt"/>
    </style:style>
    <style:style style:family="text" style:name="T9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90">
      <style:text-properties fo:font-size="12.0pt" style:font-name="휴먼명조" style:font-name-asian="휴먼명조" style:font-size-asian="12.0pt"/>
    </style:style>
    <style:style style:family="text" style:name="T9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92">
      <style:text-properties fo:font-size="12.0pt" style:font-name="휴먼명조" style:font-name-asian="휴먼명조" style:font-size-asian="12.0pt"/>
    </style:style>
    <style:style style:family="text" style:name="T9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94">
      <style:text-properties fo:font-size="12.0pt" style:font-name="휴먼명조" style:font-name-asian="휴먼명조" style:font-size-asian="12.0pt"/>
    </style:style>
    <style:style style:family="paragraph" style:name="P308" style:parent-style-name="0">
      <style:paragraph-properties fo:line-height="155%" fo:margin-left="0.353cm" fo:text-indent="-0.353cm" style:snap-to-layout-grid="false"/>
    </style:style>
    <style:style style:family="paragraph" style:name="P309" style:parent-style-name="0">
      <style:paragraph-properties fo:line-height="155%" fo:margin-left="0.353cm" fo:text-indent="-0.353cm" style:snap-to-layout-grid="false"/>
    </style:style>
    <style:style style:family="text" style:name="T995">
      <style:text-properties fo:font-size="12.0pt" style:font-name="휴먼명조" style:font-name-asian="휴먼명조" style:font-size-asian="12.0pt"/>
    </style:style>
    <style:style style:family="text" style:name="T9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97">
      <style:text-properties fo:font-size="12.0pt" style:font-name="휴먼명조" style:font-name-asian="휴먼명조" style:font-size-asian="12.0pt"/>
    </style:style>
    <style:style style:family="text" style:name="T9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999">
      <style:text-properties fo:font-size="12.0pt" style:font-name="휴먼명조" style:font-name-asian="휴먼명조" style:font-size-asian="12.0pt"/>
    </style:style>
    <style:style style:family="text" style:name="T10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1">
      <style:text-properties fo:font-size="12.0pt" style:font-name="휴먼명조" style:font-name-asian="휴먼명조" style:font-size-asian="12.0pt"/>
    </style:style>
    <style:style style:family="text" style:name="T10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3">
      <style:text-properties fo:font-size="12.0pt" style:font-name="휴먼명조" style:font-name-asian="휴먼명조" style:font-size-asian="12.0pt"/>
    </style:style>
    <style:style style:family="text" style:name="T10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5">
      <style:text-properties fo:font-size="12.0pt" style:font-name="휴먼명조" style:font-name-asian="휴먼명조" style:font-size-asian="12.0pt"/>
    </style:style>
    <style:style style:family="text" style:name="T10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7">
      <style:text-properties fo:font-size="12.0pt" style:font-name="휴먼명조" style:font-name-asian="휴먼명조" style:font-size-asian="12.0pt"/>
    </style:style>
    <style:style style:family="text" style:name="T10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09">
      <style:text-properties fo:font-size="12.0pt" style:font-name="휴먼명조" style:font-name-asian="휴먼명조" style:font-size-asian="12.0pt"/>
    </style:style>
    <style:style style:family="text" style:name="T10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1">
      <style:text-properties fo:font-size="12.0pt" style:font-name="휴먼명조" style:font-name-asian="휴먼명조" style:font-size-asian="12.0pt"/>
    </style:style>
    <style:style style:family="text" style:name="T10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3">
      <style:text-properties fo:font-size="12.0pt" style:font-name="휴먼명조" style:font-name-asian="휴먼명조" style:font-size-asian="12.0pt"/>
    </style:style>
    <style:style style:family="text" style:name="T10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5">
      <style:text-properties fo:font-size="12.0pt" style:font-name="휴먼명조" style:font-name-asian="휴먼명조" style:font-size-asian="12.0pt"/>
    </style:style>
    <style:style style:family="text" style:name="T10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7">
      <style:text-properties fo:font-size="12.0pt" style:font-name="휴먼명조" style:font-name-asian="휴먼명조" style:font-size-asian="12.0pt"/>
    </style:style>
    <style:style style:family="text" style:name="T10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19">
      <style:text-properties fo:font-size="12.0pt" style:font-name="휴먼명조" style:font-name-asian="휴먼명조" style:font-size-asian="12.0pt"/>
    </style:style>
    <style:style style:family="text" style:name="T10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1">
      <style:text-properties fo:font-size="12.0pt" style:font-name="휴먼명조" style:font-name-asian="휴먼명조" style:font-size-asian="12.0pt"/>
    </style:style>
    <style:style style:family="text" style:name="T10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3">
      <style:text-properties fo:font-size="12.0pt" style:font-name="휴먼명조" style:font-name-asian="휴먼명조" style:font-size-asian="12.0pt"/>
    </style:style>
    <style:style style:family="text" style:name="T10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27">
      <style:text-properties fo:font-size="12.0pt" style:font-name="휴먼명조" style:font-name-asian="휴먼명조" style:font-size-asian="12.0pt"/>
    </style:style>
    <style:style style:family="text" style:name="T1028">
      <style:text-properties fo:font-size="12.0pt" style:font-name="휴먼명조" style:font-name-asian="휴먼명조" style:font-size-asian="12.0pt" style:text-position="super 50%"/>
    </style:style>
    <style:style style:family="text" style:name="T1029">
      <style:text-properties fo:font-size="12.0pt" style:font-name="휴먼명조" style:font-name-asian="휴먼명조" style:font-size-asian="12.0pt"/>
    </style:style>
    <style:style style:family="text" style:name="T10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31">
      <style:text-properties fo:font-size="12.0pt" style:font-name="휴먼명조" style:font-name-asian="휴먼명조" style:font-size-asian="12.0pt"/>
    </style:style>
    <style:style style:family="text" style:name="T10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33">
      <style:text-properties fo:font-size="12.0pt" style:font-name="휴먼명조" style:font-name-asian="휴먼명조" style:font-size-asian="12.0pt"/>
    </style:style>
    <style:style style:family="text" style:name="T10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35">
      <style:text-properties fo:font-size="12.0pt" style:font-name="휴먼명조" style:font-name-asian="휴먼명조" style:font-size-asian="12.0pt"/>
    </style:style>
    <style:style style:family="text" style:name="T1036">
      <style:text-properties fo:font-size="12.0pt" style:font-name="휴먼명조" style:font-name-asian="휴먼명조" style:font-size-asian="12.0pt" style:text-position="super 50%"/>
    </style:style>
    <style:style style:family="text" style:name="T1037">
      <style:text-properties fo:font-size="12.0pt" style:font-name="휴먼명조" style:font-name-asian="휴먼명조" style:font-size-asian="12.0pt"/>
    </style:style>
    <style:style style:family="text" style:name="T10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39">
      <style:text-properties fo:font-size="12.0pt" style:font-name="휴먼명조" style:font-name-asian="휴먼명조" style:font-size-asian="12.0pt"/>
    </style:style>
    <style:style style:family="text" style:name="T10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2">
      <style:text-properties fo:font-size="12.0pt" style:font-name="휴먼명조" style:font-name-asian="휴먼명조" style:font-size-asian="12.0pt"/>
    </style:style>
    <style:style style:family="text" style:name="T10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4">
      <style:text-properties fo:font-size="12.0pt" style:font-name="휴먼명조" style:font-name-asian="휴먼명조" style:font-size-asian="12.0pt"/>
    </style:style>
    <style:style style:family="text" style:name="T10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6">
      <style:text-properties fo:font-size="12.0pt" style:font-name="휴먼명조" style:font-name-asian="휴먼명조" style:font-size-asian="12.0pt"/>
    </style:style>
    <style:style style:family="text" style:name="T10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48">
      <style:text-properties fo:font-size="12.0pt" style:font-name="휴먼명조" style:font-name-asian="휴먼명조" style:font-size-asian="12.0pt"/>
    </style:style>
    <style:style style:family="text" style:name="T10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0">
      <style:text-properties fo:font-size="12.0pt" style:font-name="휴먼명조" style:font-name-asian="휴먼명조" style:font-size-asian="12.0pt"/>
    </style:style>
    <style:style style:family="text" style:name="T10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2">
      <style:text-properties fo:font-size="12.0pt" style:font-name="휴먼명조" style:font-name-asian="휴먼명조" style:font-size-asian="12.0pt"/>
    </style:style>
    <style:style style:family="text" style:name="T10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4">
      <style:text-properties fo:font-size="12.0pt" style:font-name="휴먼명조" style:font-name-asian="휴먼명조" style:font-size-asian="12.0pt"/>
    </style:style>
    <style:style style:family="text" style:name="T10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6">
      <style:text-properties fo:font-size="12.0pt" style:font-name="휴먼명조" style:font-name-asian="휴먼명조" style:font-size-asian="12.0pt"/>
    </style:style>
    <style:style style:family="text" style:name="T10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58">
      <style:text-properties fo:font-size="12.0pt" style:font-name="휴먼명조" style:font-name-asian="휴먼명조" style:font-size-asian="12.0pt"/>
    </style:style>
    <style:style style:family="text" style:name="T10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0">
      <style:text-properties fo:font-size="12.0pt" style:font-name="휴먼명조" style:font-name-asian="휴먼명조" style:font-size-asian="12.0pt"/>
    </style:style>
    <style:style style:family="text" style:name="T10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2">
      <style:text-properties fo:font-size="12.0pt" style:font-name="휴먼명조" style:font-name-asian="휴먼명조" style:font-size-asian="12.0pt"/>
    </style:style>
    <style:style style:family="text" style:name="T10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4">
      <style:text-properties fo:color="#ff0000" fo:font-size="12.0pt" fo:font-weight="bold" fo:letter-spacing="-0.6pt" style:font-name="바탕" style:font-name-asian="휴먼명조" style:font-size-asian="12.0pt" style:font-weight-asian="bold"/>
    </style:style>
    <style:style style:family="text" style:name="T10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6">
      <style:text-properties fo:font-size="12.0pt" style:font-name="휴먼명조" style:font-name-asian="휴먼명조" style:font-size-asian="12.0pt"/>
    </style:style>
    <style:style style:family="text" style:name="T10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68">
      <style:text-properties fo:font-size="12.0pt" style:font-name="휴먼명조" style:font-name-asian="휴먼명조" style:font-size-asian="12.0pt"/>
    </style:style>
    <style:style style:family="text" style:name="T10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0">
      <style:text-properties fo:font-size="12.0pt" style:font-name="휴먼명조" style:font-name-asian="휴먼명조" style:font-size-asian="12.0pt"/>
    </style:style>
    <style:style style:family="paragraph" style:name="P310" style:parent-style-name="0">
      <style:paragraph-properties fo:line-height="155%" fo:margin-left="0.353cm" fo:text-indent="-0.353cm" style:snap-to-layout-grid="false"/>
    </style:style>
    <style:style style:family="paragraph" style:name="P311" style:parent-style-name="0">
      <style:paragraph-properties fo:line-height="155%" fo:margin-left="0.353cm" fo:text-indent="-0.353cm" style:snap-to-layout-grid="false"/>
    </style:style>
    <style:style style:family="text" style:name="T1071">
      <style:text-properties fo:font-size="12.0pt" style:font-name="휴먼명조" style:font-name-asian="휴먼명조" style:font-size-asian="12.0pt"/>
    </style:style>
    <style:style style:family="text" style:name="T10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3">
      <style:text-properties fo:font-size="12.0pt" style:font-name="휴먼명조" style:font-name-asian="휴먼명조" style:font-size-asian="12.0pt"/>
    </style:style>
    <style:style style:family="text" style:name="T10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5">
      <style:text-properties fo:font-size="12.0pt" style:font-name="휴먼명조" style:font-name-asian="휴먼명조" style:font-size-asian="12.0pt"/>
    </style:style>
    <style:style style:family="text" style:name="T10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7">
      <style:text-properties fo:font-size="12.0pt" style:font-name="휴먼명조" style:font-name-asian="휴먼명조" style:font-size-asian="12.0pt"/>
    </style:style>
    <style:style style:family="text" style:name="T10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text" style:name="T10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1">
      <style:text-properties fo:font-size="12.0pt" style:font-name="휴먼명조" style:font-name-asian="휴먼명조" style:font-size-asian="12.0pt"/>
    </style:style>
    <style:style style:family="text" style:name="T10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3">
      <style:text-properties fo:font-size="12.0pt" style:font-name="휴먼명조" style:font-name-asian="휴먼명조" style:font-size-asian="12.0pt"/>
    </style:style>
    <style:style style:family="text" style:name="T10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5">
      <style:text-properties fo:font-size="12.0pt" style:font-name="휴먼명조" style:font-name-asian="휴먼명조" style:font-size-asian="12.0pt"/>
    </style:style>
    <style:style style:family="text" style:name="T10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7">
      <style:text-properties fo:font-size="12.0pt" style:font-name="휴먼명조" style:font-name-asian="휴먼명조" style:font-size-asian="12.0pt"/>
    </style:style>
    <style:style style:family="text" style:name="T10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89">
      <style:text-properties fo:font-size="12.0pt" style:font-name="휴먼명조" style:font-name-asian="휴먼명조" style:font-size-asian="12.0pt"/>
    </style:style>
    <style:style style:family="text" style:name="T10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1">
      <style:text-properties fo:font-size="12.0pt" style:font-name="휴먼명조" style:font-name-asian="휴먼명조" style:font-size-asian="12.0pt"/>
    </style:style>
    <style:style style:family="text" style:name="T10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3">
      <style:text-properties fo:font-size="12.0pt" style:font-name="휴먼명조" style:font-name-asian="휴먼명조" style:font-size-asian="12.0pt"/>
    </style:style>
    <style:style style:family="text" style:name="T10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5">
      <style:text-properties fo:font-size="12.0pt" style:font-name="휴먼명조" style:font-name-asian="휴먼명조" style:font-size-asian="12.0pt"/>
    </style:style>
    <style:style style:family="text" style:name="T10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7">
      <style:text-properties fo:font-size="12.0pt" style:font-name="휴먼명조" style:font-name-asian="휴먼명조" style:font-size-asian="12.0pt"/>
    </style:style>
    <style:style style:family="text" style:name="T10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099">
      <style:text-properties fo:font-size="12.0pt" style:font-name="휴먼명조" style:font-name-asian="휴먼명조" style:font-size-asian="12.0pt"/>
    </style:style>
    <style:style style:family="text" style:name="T11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text" style:name="T11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paragraph" style:name="P312" style:parent-style-name="0">
      <style:paragraph-properties fo:line-height="155%" fo:margin-left="0.353cm" fo:text-indent="-0.353cm" style:snap-to-layout-grid="false"/>
    </style:style>
    <style:style style:family="paragraph" style:name="P313" style:parent-style-name="0">
      <style:paragraph-properties fo:line-height="155%" fo:margin-left="0.353cm" fo:text-indent="-0.353cm" style:snap-to-layout-grid="false"/>
    </style:style>
    <style:style style:family="text" style:name="T1104">
      <style:text-properties fo:font-size="12.0pt" style:font-name="휴먼명조" style:font-name-asian="휴먼명조" style:font-size-asian="12.0pt"/>
    </style:style>
    <style:style style:family="text" style:name="T11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6">
      <style:text-properties fo:font-size="12.0pt" style:font-name="휴먼명조" style:font-name-asian="휴먼명조" style:font-size-asian="12.0pt"/>
    </style:style>
    <style:style style:family="text" style:name="T11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08">
      <style:text-properties fo:font-size="12.0pt" style:font-name="휴먼명조" style:font-name-asian="휴먼명조" style:font-size-asian="12.0pt"/>
    </style:style>
    <style:style style:family="text" style:name="T11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10">
      <style:text-properties fo:font-size="12.0pt" style:font-name="휴먼명조" style:font-name-asian="휴먼명조" style:font-size-asian="12.0pt"/>
    </style:style>
    <style:style style:family="text" style:name="T11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12">
      <style:text-properties fo:font-size="12.0pt" style:font-name="휴먼명조" style:font-name-asian="휴먼명조" style:font-size-asian="12.0pt"/>
    </style:style>
    <style:style style:family="text" style:name="T11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14">
      <style:text-properties fo:font-size="12.0pt" style:font-name="휴먼명조" style:font-name-asian="휴먼명조" style:font-size-asian="12.0pt"/>
    </style:style>
    <style:style style:family="text" style:name="T11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16">
      <style:text-properties fo:font-size="12.0pt" style:font-name="휴먼명조" style:font-name-asian="휴먼명조" style:font-size-asian="12.0pt"/>
    </style:style>
    <style:style style:family="paragraph" style:name="P314" style:parent-style-name="0">
      <style:paragraph-properties fo:line-height="220%" fo:margin-left="0.353cm" fo:text-indent="-0.353cm" style:snap-to-layout-grid="false"/>
    </style:style>
    <style:style style:family="paragraph" style:name="P315" style:parent-style-name="0">
      <style:paragraph-properties fo:line-height="220%" fo:margin-left="0.353cm" fo:text-indent="-0.353cm" style:snap-to-layout-grid="false"/>
    </style:style>
    <style:style style:family="text" style:name="T1117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111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11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12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12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316" style:parent-style-name="2">
      <style:paragraph-properties fo:line-height="150%" fo:margin-left="0.353cm" fo:text-indent="-0.353cm" style:snap-to-layout-grid="false"/>
    </style:style>
    <style:style style:family="paragraph" style:name="P317" style:parent-style-name="7">
      <style:paragraph-properties fo:margin-left="0.353cm" fo:text-indent="-0.353cm" style:snap-to-layout-grid="false"/>
    </style:style>
    <style:style style:family="text" style:name="T1122">
      <style:text-properties fo:font-size="12.0pt" style:font-name="휴먼명조" style:font-name-asian="휴먼명조" style:font-size-asian="12.0pt"/>
    </style:style>
    <style:style style:family="text" style:name="T11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4">
      <style:text-properties fo:font-size="12.0pt" style:font-name="바탕" style:font-name-asian="휴먼명조" style:font-size-asian="12.0pt"/>
    </style:style>
    <style:style style:family="text" style:name="T11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6">
      <style:text-properties fo:font-size="12.0pt" style:font-name="바탕" style:font-name-asian="휴먼명조" style:font-size-asian="12.0pt"/>
    </style:style>
    <style:style style:family="text" style:name="T11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28">
      <style:text-properties fo:font-size="12.0pt" style:font-name="휴먼명조" style:font-name-asian="휴먼명조" style:font-size-asian="12.0pt"/>
    </style:style>
    <style:style style:family="text" style:name="T11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30">
      <style:text-properties fo:font-size="12.0pt" style:font-name="휴먼명조" style:font-name-asian="휴먼명조" style:font-size-asian="12.0pt"/>
    </style:style>
    <style:style style:family="text" style:name="T11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32">
      <style:text-properties fo:font-size="12.0pt" style:font-name="휴먼명조" style:font-name-asian="휴먼명조" style:font-size-asian="12.0pt"/>
    </style:style>
    <style:style style:family="text" style:name="T11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34">
      <style:text-properties fo:font-size="12.0pt" style:font-name="휴먼명조" style:font-name-asian="휴먼명조" style:font-size-asian="12.0pt"/>
    </style:style>
    <style:style style:family="text" style:name="T11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36">
      <style:text-properties fo:font-size="12.0pt" style:font-name="휴먼명조" style:font-name-asian="휴먼명조" style:font-size-asian="12.0pt"/>
    </style:style>
    <style:style style:family="text" style:name="T11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38">
      <style:text-properties fo:font-size="12.0pt" style:font-name="휴먼명조" style:font-name-asian="휴먼명조" style:font-size-asian="12.0pt"/>
    </style:style>
    <style:style style:family="text" style:name="T11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0">
      <style:text-properties fo:font-size="12.0pt" style:font-name="휴먼명조" style:font-name-asian="휴먼명조" style:font-size-asian="12.0pt"/>
    </style:style>
    <style:style style:family="text" style:name="T11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2">
      <style:text-properties fo:font-size="12.0pt" style:font-name="휴먼명조" style:font-name-asian="휴먼명조" style:font-size-asian="12.0pt"/>
    </style:style>
    <style:style style:family="text" style:name="T11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4">
      <style:text-properties fo:font-size="12.0pt" style:font-name="휴먼명조" style:font-name-asian="휴먼명조" style:font-size-asian="12.0pt"/>
    </style:style>
    <style:style style:family="text" style:name="T114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6">
      <style:text-properties fo:font-size="12.0pt" style:font-name="휴먼명조" style:font-name-asian="휴먼명조" style:font-size-asian="12.0pt"/>
    </style:style>
    <style:style style:family="text" style:name="T114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48">
      <style:text-properties fo:font-size="12.0pt" style:font-name="휴먼명조" style:font-name-asian="휴먼명조" style:font-size-asian="12.0pt"/>
    </style:style>
    <style:style style:family="paragraph" style:name="P318" style:parent-style-name="7">
      <style:paragraph-properties fo:margin-left="0.353cm" fo:text-indent="-0.353cm" style:snap-to-layout-grid="false"/>
    </style:style>
    <style:style style:family="paragraph" style:name="P319" style:parent-style-name="7">
      <style:paragraph-properties fo:margin-left="0.353cm" fo:text-indent="-0.353cm" style:snap-to-layout-grid="false"/>
    </style:style>
    <style:style style:family="text" style:name="T1149">
      <style:text-properties fo:font-size="12.0pt" style:font-name="휴먼명조" style:font-name-asian="휴먼명조" style:font-size-asian="12.0pt"/>
    </style:style>
    <style:style style:family="text" style:name="T11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1">
      <style:text-properties fo:font-size="12.0pt" style:font-name="휴먼명조" style:font-name-asian="휴먼명조" style:font-size-asian="12.0pt"/>
    </style:style>
    <style:style style:family="text" style:name="T11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3">
      <style:text-properties fo:font-size="12.0pt" style:font-name="휴먼명조" style:font-name-asian="휴먼명조" style:font-size-asian="12.0pt"/>
    </style:style>
    <style:style style:family="text" style:name="T11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5">
      <style:text-properties fo:font-size="12.0pt" style:font-name="휴먼명조" style:font-name-asian="휴먼명조" style:font-size-asian="12.0pt"/>
    </style:style>
    <style:style style:family="text" style:name="T11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7">
      <style:text-properties fo:font-size="12.0pt" style:font-name="휴먼명조" style:font-name-asian="휴먼명조" style:font-size-asian="12.0pt"/>
    </style:style>
    <style:style style:family="text" style:name="T11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59">
      <style:text-properties fo:font-size="12.0pt" style:font-name="휴먼명조" style:font-name-asian="휴먼명조" style:font-size-asian="12.0pt"/>
    </style:style>
    <style:style style:family="text" style:name="T11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1">
      <style:text-properties fo:font-size="12.0pt" style:font-name="휴먼명조" style:font-name-asian="휴먼명조" style:font-size-asian="12.0pt"/>
    </style:style>
    <style:style style:family="text" style:name="T11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3">
      <style:text-properties fo:font-size="12.0pt" style:font-name="휴먼명조" style:font-name-asian="휴먼명조" style:font-size-asian="12.0pt"/>
    </style:style>
    <style:style style:family="text" style:name="T11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5">
      <style:text-properties fo:font-size="12.0pt" style:font-name="휴먼명조" style:font-name-asian="휴먼명조" style:font-size-asian="12.0pt"/>
    </style:style>
    <style:style style:family="text" style:name="T11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7">
      <style:text-properties fo:font-size="12.0pt" style:font-name="바탕" style:font-name-asian="휴먼명조" style:font-size-asian="12.0pt"/>
    </style:style>
    <style:style style:family="text" style:name="T11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69">
      <style:text-properties fo:font-size="12.0pt" style:font-name="휴먼명조" style:font-name-asian="휴먼명조" style:font-size-asian="12.0pt"/>
    </style:style>
    <style:style style:family="text" style:name="T11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71">
      <style:text-properties fo:font-size="12.0pt" style:font-name="휴먼명조" style:font-name-asian="휴먼명조" style:font-size-asian="12.0pt"/>
    </style:style>
    <style:style style:family="text" style:name="T117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73">
      <style:text-properties fo:font-size="12.0pt" style:font-name="휴먼명조" style:font-name-asian="휴먼명조" style:font-size-asian="12.0pt"/>
    </style:style>
    <style:style style:family="text" style:name="T11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75">
      <style:text-properties fo:font-size="12.0pt" style:font-name="휴먼명조" style:font-name-asian="휴먼명조" style:font-size-asian="12.0pt"/>
    </style:style>
    <style:style style:family="paragraph" style:name="P320" style:parent-style-name="7">
      <style:paragraph-properties fo:margin-left="0.353cm" fo:text-indent="-0.353cm" style:snap-to-layout-grid="false"/>
    </style:style>
    <style:style style:family="paragraph" style:name="P321" style:parent-style-name="7">
      <style:paragraph-properties fo:margin-left="0.353cm" fo:text-indent="-0.353cm" style:snap-to-layout-grid="false"/>
    </style:style>
    <style:style style:family="text" style:name="T1176">
      <style:text-properties fo:font-size="12.0pt" style:font-name="휴먼명조" style:font-name-asian="휴먼명조" style:font-size-asian="12.0pt"/>
    </style:style>
    <style:style style:family="text" style:name="T11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78">
      <style:text-properties fo:font-size="12.0pt" style:font-name="휴먼명조" style:font-name-asian="휴먼명조" style:font-size-asian="12.0pt"/>
    </style:style>
    <style:style style:family="text" style:name="T11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0">
      <style:text-properties fo:font-size="12.0pt" style:font-name="휴먼명조" style:font-name-asian="휴먼명조" style:font-size-asian="12.0pt"/>
    </style:style>
    <style:style style:family="text" style:name="T11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2">
      <style:text-properties fo:font-size="12.0pt" style:font-name="휴먼명조" style:font-name-asian="휴먼명조" style:font-size-asian="12.0pt"/>
    </style:style>
    <style:style style:family="text" style:name="T11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4">
      <style:text-properties fo:font-size="12.0pt" style:font-name="휴먼명조" style:font-name-asian="휴먼명조" style:font-size-asian="12.0pt"/>
    </style:style>
    <style:style style:family="text" style:name="T11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6">
      <style:text-properties fo:font-size="12.0pt" style:font-name="휴먼명조" style:font-name-asian="휴먼명조" style:font-size-asian="12.0pt"/>
    </style:style>
    <style:style style:family="text" style:name="T11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88">
      <style:text-properties fo:font-size="12.0pt" style:font-name="휴먼명조" style:font-name-asian="휴먼명조" style:font-size-asian="12.0pt"/>
    </style:style>
    <style:style style:family="text" style:name="T11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90">
      <style:text-properties fo:font-size="12.0pt" style:font-name="휴먼명조" style:font-name-asian="휴먼명조" style:font-size-asian="12.0pt"/>
    </style:style>
    <style:style style:family="text" style:name="T11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92">
      <style:text-properties fo:font-size="12.0pt" style:font-name="휴먼명조" style:font-name-asian="휴먼명조" style:font-size-asian="12.0pt"/>
    </style:style>
    <style:style style:family="paragraph" style:name="P322" style:parent-style-name="7">
      <style:paragraph-properties fo:margin-left="0.353cm" fo:text-indent="-0.353cm" style:snap-to-layout-grid="false"/>
    </style:style>
    <style:style style:family="paragraph" style:name="P323" style:parent-style-name="7">
      <style:paragraph-properties fo:margin-left="0.353cm" fo:text-indent="-0.353cm" style:snap-to-layout-grid="false"/>
    </style:style>
    <style:style style:family="text" style:name="T1193">
      <style:text-properties fo:font-size="12.0pt" style:font-name="휴먼명조" style:font-name-asian="휴먼명조" style:font-size-asian="12.0pt"/>
    </style:style>
    <style:style style:family="text" style:name="T11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95">
      <style:text-properties fo:font-size="12.0pt" style:font-name="휴먼명조" style:font-name-asian="휴먼명조" style:font-size-asian="12.0pt"/>
    </style:style>
    <style:style style:family="text" style:name="T11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97">
      <style:text-properties fo:font-size="12.0pt" style:font-name="휴먼명조" style:font-name-asian="휴먼명조" style:font-size-asian="12.0pt"/>
    </style:style>
    <style:style style:family="text" style:name="T11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199">
      <style:text-properties fo:font-size="12.0pt" style:font-name="휴먼명조" style:font-name-asian="휴먼명조" style:font-size-asian="12.0pt"/>
    </style:style>
    <style:style style:family="text" style:name="T12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1">
      <style:text-properties fo:font-size="12.0pt" style:font-name="휴먼명조" style:font-name-asian="휴먼명조" style:font-size-asian="12.0pt"/>
    </style:style>
    <style:style style:family="text" style:name="T12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3">
      <style:text-properties fo:font-size="12.0pt" style:font-name="휴먼명조" style:font-name-asian="휴먼명조" style:font-size-asian="12.0pt"/>
    </style:style>
    <style:style style:family="text" style:name="T120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5">
      <style:text-properties fo:font-size="12.0pt" style:font-name="휴먼명조" style:font-name-asian="휴먼명조" style:font-size-asian="12.0pt"/>
    </style:style>
    <style:style style:family="paragraph" style:name="P324" style:parent-style-name="7">
      <style:paragraph-properties fo:margin-left="0.353cm" fo:text-indent="-0.353cm" style:snap-to-layout-grid="false"/>
    </style:style>
    <style:style style:family="text" style:name="T1206">
      <style:text-properties fo:font-size="12.0pt" style:font-name="휴먼명조" style:font-name-asian="휴먼명조" style:font-size-asian="12.0pt"/>
    </style:style>
    <style:style style:family="text" style:name="T12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0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0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1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1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12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121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15">
      <style:text-properties fo:font-size="12.0pt" style:font-name="휴먼명조" style:font-name-asian="휴먼명조" style:font-size-asian="12.0pt"/>
    </style:style>
    <style:style style:family="text" style:name="T12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17">
      <style:text-properties fo:font-size="12.0pt" style:font-name="휴먼명조" style:font-name-asian="휴먼명조" style:font-size-asian="12.0pt"/>
    </style:style>
    <style:style style:family="text" style:name="T12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19">
      <style:text-properties fo:font-size="12.0pt" style:font-name="휴먼명조" style:font-name-asian="휴먼명조" style:font-size-asian="12.0pt"/>
    </style:style>
    <style:style style:family="paragraph" style:name="P325" style:parent-style-name="7">
      <style:paragraph-properties fo:margin-left="0.353cm" fo:text-indent="-0.353cm" style:snap-to-layout-grid="false"/>
    </style:style>
    <style:style style:family="text" style:name="T1220">
      <style:text-properties fo:font-size="12.0pt" style:font-name="휴먼명조" style:font-name-asian="휴먼명조" style:font-size-asian="12.0pt"/>
    </style:style>
    <style:style style:family="text" style:name="T12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2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2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2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2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2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2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2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2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3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3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3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34">
      <style:text-properties fo:font-size="12.0pt" style:font-name="휴먼명조" style:font-name-asian="휴먼명조" style:font-size-asian="12.0pt"/>
    </style:style>
    <style:style style:family="text" style:name="T12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36">
      <style:text-properties fo:font-size="12.0pt" style:font-name="휴먼명조" style:font-name-asian="휴먼명조" style:font-size-asian="12.0pt"/>
    </style:style>
    <style:style style:family="paragraph" style:name="P326" style:parent-style-name="7">
      <style:paragraph-properties fo:margin-left="0.353cm" fo:text-indent="-0.353cm" style:snap-to-layout-grid="false"/>
    </style:style>
    <style:style style:family="text" style:name="T1237">
      <style:text-properties fo:font-size="12.0pt" style:font-name="휴먼명조" style:font-name-asian="휴먼명조" style:font-size-asian="12.0pt"/>
    </style:style>
    <style:style style:family="text" style:name="T12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3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41">
      <style:text-properties fo:font-size="12.0pt" style:font-name="휴먼명조" style:font-name-asian="휴먼명조" style:font-size-asian="12.0pt"/>
    </style:style>
    <style:style style:family="text" style:name="T12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43">
      <style:text-properties fo:font-size="12.0pt" style:font-name="휴먼명조" style:font-name-asian="휴먼명조" style:font-size-asian="12.0pt"/>
    </style:style>
    <style:style style:family="paragraph" style:name="P327" style:parent-style-name="0">
      <style:paragraph-properties fo:margin-left="0.353cm" fo:text-indent="-0.353cm" style:snap-to-layout-grid="false"/>
    </style:style>
    <style:style style:family="paragraph" style:name="P328" style:parent-style-name="0">
      <style:paragraph-properties fo:margin-left="0.353cm" fo:text-indent="-0.353cm" style:snap-to-layout-grid="false"/>
    </style:style>
    <style:style style:family="text" style:name="T1244">
      <style:text-properties fo:font-size="12.0pt" style:font-name="휴먼명조" style:font-name-asian="휴먼명조" style:font-size-asian="12.0pt"/>
    </style:style>
    <style:style style:family="text" style:name="T124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4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24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2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4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50">
      <style:text-properties fo:font-size="12.0pt" style:font-name="휴먼명조" style:font-name-asian="휴먼명조" style:font-size-asian="12.0pt"/>
    </style:style>
    <style:style style:family="text" style:name="T12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52">
      <style:text-properties fo:font-size="12.0pt" style:font-name="휴먼명조" style:font-name-asian="휴먼명조" style:font-size-asian="12.0pt"/>
    </style:style>
    <style:style style:family="text" style:name="T12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54">
      <style:text-properties fo:font-size="12.0pt" style:font-name="휴먼명조" style:font-name-asian="휴먼명조" style:font-size-asian="12.0pt"/>
    </style:style>
    <style:style style:family="text" style:name="T12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56">
      <style:text-properties fo:font-size="12.0pt" style:font-name="휴먼명조" style:font-name-asian="휴먼명조" style:font-size-asian="12.0pt"/>
    </style:style>
    <style:style style:family="text" style:name="T12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58">
      <style:text-properties fo:font-size="12.0pt" style:font-name="휴먼명조" style:font-name-asian="휴먼명조" style:font-size-asian="12.0pt"/>
    </style:style>
    <style:style style:family="text" style:name="T12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0">
      <style:text-properties fo:font-size="12.0pt" style:font-name="휴먼명조" style:font-name-asian="휴먼명조" style:font-size-asian="12.0pt"/>
    </style:style>
    <style:style style:family="text" style:name="T12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2">
      <style:text-properties fo:font-size="12.0pt" style:font-name="휴먼명조" style:font-name-asian="휴먼명조" style:font-size-asian="12.0pt"/>
    </style:style>
    <style:style style:family="paragraph" style:name="P329" style:parent-style-name="0">
      <style:paragraph-properties fo:margin-left="0.353cm" fo:text-indent="-0.353cm" style:snap-to-layout-grid="false"/>
    </style:style>
    <style:style style:family="paragraph" style:name="P330" style:parent-style-name="0">
      <style:paragraph-properties fo:margin-left="0.353cm" fo:text-indent="-0.353cm" style:snap-to-layout-grid="false"/>
    </style:style>
    <style:style style:family="text" style:name="T1263">
      <style:text-properties fo:font-size="12.0pt" style:font-name="휴먼명조" style:font-name-asian="휴먼명조" style:font-size-asian="12.0pt"/>
    </style:style>
    <style:style style:family="text" style:name="T126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5">
      <style:text-properties fo:font-size="12.0pt" style:font-name="휴먼명조" style:font-name-asian="휴먼명조" style:font-size-asian="12.0pt"/>
    </style:style>
    <style:style style:family="text" style:name="T126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7">
      <style:text-properties fo:font-size="12.0pt" style:font-name="휴먼명조" style:font-name-asian="휴먼명조" style:font-size-asian="12.0pt"/>
    </style:style>
    <style:style style:family="text" style:name="T126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69">
      <style:text-properties fo:font-size="12.0pt" style:font-name="휴먼명조" style:font-name-asian="휴먼명조" style:font-size-asian="12.0pt"/>
    </style:style>
    <style:style style:family="text" style:name="T127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71">
      <style:text-properties fo:font-size="12.0pt" style:font-name="휴먼명조" style:font-name-asian="휴먼명조" style:font-size-asian="12.0pt"/>
    </style:style>
    <style:style style:family="paragraph" style:name="P331" style:parent-style-name="0">
      <style:paragraph-properties fo:margin-left="0.353cm" fo:text-indent="-0.353cm" style:snap-to-layout-grid="false"/>
    </style:style>
    <style:style style:family="text" style:name="T1272">
      <style:text-properties fo:font-size="12.0pt" style:font-name="휴먼명조" style:font-name-asian="휴먼명조" style:font-size-asian="12.0pt"/>
    </style:style>
    <style:style style:family="text" style:name="T12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74">
      <style:text-properties fo:font-size="12.0pt" style:font-name="휴먼명조" style:font-name-asian="휴먼명조" style:font-size-asian="12.0pt"/>
    </style:style>
    <style:style style:family="text" style:name="T12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76">
      <style:text-properties fo:font-size="12.0pt" style:font-name="휴먼명조" style:font-name-asian="휴먼명조" style:font-size-asian="12.0pt"/>
    </style:style>
    <style:style style:family="text" style:name="T12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78">
      <style:text-properties fo:font-size="12.0pt" style:font-name="휴먼명조" style:font-name-asian="휴먼명조" style:font-size-asian="12.0pt"/>
    </style:style>
    <style:style style:family="text" style:name="T12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0">
      <style:text-properties fo:font-size="12.0pt" style:font-name="휴먼명조" style:font-name-asian="휴먼명조" style:font-size-asian="12.0pt"/>
    </style:style>
    <style:style style:family="text" style:name="T12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2">
      <style:text-properties fo:font-size="12.0pt" style:font-name="휴먼명조" style:font-name-asian="휴먼명조" style:font-size-asian="12.0pt"/>
    </style:style>
    <style:style style:family="text" style:name="T12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4">
      <style:text-properties fo:font-size="12.0pt" style:font-name="휴먼명조" style:font-name-asian="휴먼명조" style:font-size-asian="12.0pt"/>
    </style:style>
    <style:style style:family="text" style:name="T12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6">
      <style:text-properties fo:font-size="12.0pt" style:font-name="휴먼명조" style:font-name-asian="휴먼명조" style:font-size-asian="12.0pt"/>
    </style:style>
    <style:style style:family="text" style:name="T12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88">
      <style:text-properties fo:font-size="12.0pt" style:font-name="휴먼명조" style:font-name-asian="휴먼명조" style:font-size-asian="12.0pt"/>
    </style:style>
    <style:style style:family="text" style:name="T12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90">
      <style:text-properties fo:font-size="12.0pt" style:font-name="휴먼명조" style:font-name-asian="휴먼명조" style:font-size-asian="12.0pt"/>
    </style:style>
    <style:style style:family="text" style:name="T12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92">
      <style:text-properties fo:font-size="12.0pt" style:font-name="휴먼명조" style:font-name-asian="휴먼명조" style:font-size-asian="12.0pt"/>
    </style:style>
    <style:style style:family="text" style:name="T12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94">
      <style:text-properties fo:font-size="12.0pt" style:font-name="휴먼명조" style:font-name-asian="휴먼명조" style:font-size-asian="12.0pt"/>
    </style:style>
    <style:style style:family="text" style:name="T12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96">
      <style:text-properties fo:font-size="12.0pt" style:font-name="휴먼명조" style:font-name-asian="휴먼명조" style:font-size-asian="12.0pt"/>
    </style:style>
    <style:style style:family="text" style:name="T12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298">
      <style:text-properties fo:font-size="12.0pt" style:font-name="휴먼명조" style:font-name-asian="휴먼명조" style:font-size-asian="12.0pt"/>
    </style:style>
    <style:style style:family="text" style:name="T12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00">
      <style:text-properties fo:font-size="12.0pt" style:font-name="휴먼명조" style:font-name-asian="휴먼명조" style:font-size-asian="12.0pt"/>
    </style:style>
    <style:style style:family="paragraph" style:name="P332" style:parent-style-name="0">
      <style:paragraph-properties fo:margin-left="0.353cm" fo:text-indent="-0.353cm" style:snap-to-layout-grid="false"/>
    </style:style>
    <style:style style:family="paragraph" style:name="P333" style:parent-style-name="0">
      <style:paragraph-properties fo:margin-left="0.353cm" fo:text-indent="-0.353cm" style:snap-to-layout-grid="false"/>
    </style:style>
    <style:style style:family="text" style:name="T13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02">
      <style:text-properties fo:font-size="12.0pt" style:font-name="휴먼명조" style:font-name-asian="휴먼명조" style:font-size-asian="12.0pt"/>
    </style:style>
    <style:style style:family="text" style:name="T13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04">
      <style:text-properties fo:font-size="12.0pt" style:font-name="휴먼명조" style:font-name-asian="휴먼명조" style:font-size-asian="12.0pt"/>
    </style:style>
    <style:style style:family="text" style:name="T13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06">
      <style:text-properties fo:font-size="12.0pt" style:font-name="휴먼명조" style:font-name-asian="휴먼명조" style:font-size-asian="12.0pt"/>
    </style:style>
    <style:style style:family="text" style:name="T13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0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0">
      <style:text-properties fo:font-size="12.0pt" style:font-name="휴먼명조" style:font-name-asian="휴먼명조" style:font-size-asian="12.0pt"/>
    </style:style>
    <style:style style:family="text" style:name="T13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2">
      <style:text-properties fo:font-size="12.0pt" style:font-name="휴먼명조" style:font-name-asian="휴먼명조" style:font-size-asian="12.0pt"/>
    </style:style>
    <style:style style:family="text" style:name="T13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4">
      <style:text-properties fo:font-size="12.0pt" style:font-name="휴먼명조" style:font-name-asian="휴먼명조" style:font-size-asian="12.0pt"/>
    </style:style>
    <style:style style:family="paragraph" style:name="P334" style:parent-style-name="0">
      <style:paragraph-properties fo:margin-left="0.353cm" fo:text-indent="-0.353cm" style:snap-to-layout-grid="false"/>
    </style:style>
    <style:style style:family="text" style:name="T1315">
      <style:text-properties fo:font-size="12.0pt" style:font-name="휴먼명조" style:font-name-asian="휴먼명조" style:font-size-asian="12.0pt"/>
    </style:style>
    <style:style style:family="text" style:name="T13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7">
      <style:text-properties fo:font-size="12.0pt" style:font-name="휴먼명조" style:font-name-asian="휴먼명조" style:font-size-asian="12.0pt"/>
    </style:style>
    <style:style style:family="text" style:name="T13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19">
      <style:text-properties fo:font-size="12.0pt" style:font-name="휴먼명조" style:font-name-asian="휴먼명조" style:font-size-asian="12.0pt"/>
    </style:style>
    <style:style style:family="text" style:name="T132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132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335" style:parent-style-name="0">
      <style:paragraph-properties fo:margin-left="0.353cm" fo:text-indent="-0.353cm" style:snap-to-layout-grid="false"/>
    </style:style>
    <style:style style:family="paragraph" style:name="P336" style:parent-style-name="0">
      <style:paragraph-properties fo:margin-left="0.353cm" fo:text-indent="-0.353cm" style:snap-to-layout-grid="false"/>
    </style:style>
    <style:style style:family="text" style:name="T1322">
      <style:text-properties fo:font-size="12.0pt" style:font-name="휴먼명조" style:font-name-asian="휴먼명조" style:font-size-asian="12.0pt"/>
    </style:style>
    <style:style style:family="text" style:name="T13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24">
      <style:text-properties fo:font-size="12.0pt" style:font-name="휴먼명조" style:font-name-asian="휴먼명조" style:font-size-asian="12.0pt"/>
    </style:style>
    <style:style style:family="text" style:name="T13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26">
      <style:text-properties fo:font-size="12.0pt" style:font-name="휴먼명조" style:font-name-asian="휴먼명조" style:font-size-asian="12.0pt"/>
    </style:style>
    <style:style style:family="text" style:name="T13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28">
      <style:text-properties fo:font-size="12.0pt" style:font-name="휴먼명조" style:font-name-asian="휴먼명조" style:font-size-asian="12.0pt"/>
    </style:style>
    <style:style style:family="text" style:name="T132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0">
      <style:text-properties fo:font-size="12.0pt" style:font-name="휴먼명조" style:font-name-asian="휴먼명조" style:font-size-asian="12.0pt"/>
    </style:style>
    <style:style style:family="text" style:name="T133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2">
      <style:text-properties fo:font-size="12.0pt" style:font-name="휴먼명조" style:font-name-asian="휴먼명조" style:font-size-asian="12.0pt"/>
    </style:style>
    <style:style style:family="text" style:name="T133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4">
      <style:text-properties fo:font-size="12.0pt" style:font-name="휴먼명조" style:font-name-asian="휴먼명조" style:font-size-asian="12.0pt"/>
    </style:style>
    <style:style style:family="text" style:name="T133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6">
      <style:text-properties fo:font-size="12.0pt" style:font-name="휴먼명조" style:font-name-asian="휴먼명조" style:font-size-asian="12.0pt"/>
    </style:style>
    <style:style style:family="text" style:name="T133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38">
      <style:text-properties fo:font-size="12.0pt" style:font-name="휴먼명조" style:font-name-asian="휴먼명조" style:font-size-asian="12.0pt"/>
    </style:style>
    <style:style style:family="text" style:name="T133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0">
      <style:text-properties fo:font-size="12.0pt" style:font-name="휴먼명조" style:font-name-asian="휴먼명조" style:font-size-asian="12.0pt"/>
    </style:style>
    <style:style style:family="text" style:name="T134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2">
      <style:text-properties fo:font-size="12.0pt" style:font-name="휴먼명조" style:font-name-asian="휴먼명조" style:font-size-asian="12.0pt"/>
    </style:style>
    <style:style style:family="text" style:name="T134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4">
      <style:text-properties fo:font-size="12.0pt" style:font-name="휴먼명조" style:font-name-asian="휴먼명조" style:font-size-asian="12.0pt"/>
    </style:style>
    <style:style style:family="paragraph" style:name="P337" style:parent-style-name="0">
      <style:paragraph-properties fo:margin-left="0.353cm" fo:text-indent="-0.353cm" style:snap-to-layout-grid="false"/>
    </style:style>
    <style:style style:family="paragraph" style:name="P338" style:parent-style-name="0">
      <style:paragraph-properties fo:margin-left="0.353cm" fo:text-align="center" fo:text-indent="-0.353cm" style:snap-to-layout-grid="false"/>
    </style:style>
    <style:style style:family="text" style:name="T1345">
      <style:text-properties fo:font-size="12.0pt" style:font-name="휴먼명조" style:font-name-asian="휴먼명조" style:font-size-asian="12.0pt"/>
    </style:style>
    <style:style style:family="text" style:name="T13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7">
      <style:text-properties fo:font-size="12.0pt" style:font-name="휴먼명조" style:font-name-asian="휴먼명조" style:font-size-asian="12.0pt"/>
    </style:style>
    <style:style style:family="text" style:name="T13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49">
      <style:text-properties fo:font-size="12.0pt" style:font-name="휴먼명조" style:font-name-asian="휴먼명조" style:font-size-asian="12.0pt"/>
    </style:style>
    <style:style style:family="text" style:name="T13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39" style:parent-style-name="0">
      <style:paragraph-properties fo:margin-left="0.353cm" fo:text-align="center" fo:text-indent="-0.353cm" style:snap-to-layout-grid="false"/>
    </style:style>
    <style:style style:family="text" style:name="T135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52">
      <style:text-properties fo:font-size="12.0pt" fo:font-weight="bold" style:font-name="휴먼명조" style:font-name-asian="휴먼명조" style:font-size-asian="12.0pt" style:font-weight-asian="bold"/>
    </style:style>
    <style:style style:family="text" style:name="T13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54">
      <style:text-properties fo:font-size="12.0pt" fo:font-weight="bold" style:font-name="휴먼명조" style:font-name-asian="휴먼명조" style:font-size-asian="12.0pt" style:font-weight-asian="bold"/>
    </style:style>
    <style:style style:family="text" style:name="T13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40" style:parent-style-name="0">
      <style:paragraph-properties fo:margin-left="0.353cm" fo:text-indent="-0.353cm" style:snap-to-layout-grid="false"/>
    </style:style>
    <style:style style:family="paragraph" style:name="P341" style:parent-style-name="7">
      <style:paragraph-properties fo:margin-left="0.353cm" fo:text-indent="-0.353cm" style:snap-to-layout-grid="false"/>
    </style:style>
    <style:style style:family="text" style:name="T1356">
      <style:text-properties fo:font-size="12.0pt" style:font-name="바탕" style:font-name-asian="휴먼명조" style:font-size-asian="12.0pt"/>
    </style:style>
    <style:style style:family="text" style:name="T13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42" style:parent-style-name="7">
      <style:paragraph-properties fo:margin-left="0.353cm" fo:text-indent="-0.353cm" style:snap-to-layout-grid="false"/>
    </style:style>
    <style:style style:family="text" style:name="T1358">
      <style:text-properties fo:font-size="12.0pt" style:font-name="휴먼명조" style:font-name-asian="휴먼명조" style:font-size-asian="12.0pt"/>
    </style:style>
    <style:style style:family="text" style:name="T13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1360">
      <style:text-properties fo:font-size="12.0pt" style:font-name="휴먼명조" style:font-name-asian="휴먼명조" style:font-size-asian="12.0pt"/>
    </style:style>
    <style:style style:family="text" style:name="T13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343" style:parent-style-name="0">
      <style:paragraph-properties fo:margin-bottom="0.141cm" style:snap-to-layout-grid="false"/>
    </style:style>
    <style:style style:family="paragraph" style:name="P344" style:parent-style-name="7">
      <style:paragraph-properties fo:break-before="page" style:snap-to-layout-grid="false"/>
    </style:style>
    <style:style style:family="text" style:name="T136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36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36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6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36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36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345" style:parent-style-name="7">
      <style:paragraph-properties style:snap-to-layout-grid="false"/>
    </style:style>
    <style:style style:family="paragraph" style:name="P346" style:parent-style-name="7">
      <style:paragraph-properties fo:line-height="100%" fo:text-align="center" style:snap-to-layout-grid="false"/>
    </style:style>
    <style:style style:family="text" style:name="T1368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1369">
      <style:text-properties fo:font-size="25.0pt" style:font-name="한양견고딕" style:font-name-asian="한양견고딕" style:font-size-asian="25.0pt"/>
    </style:style>
    <style:style style:family="text" style:name="T1370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text" style:name="T1371">
      <style:text-properties fo:font-size="25.0pt" style:font-name="한양견고딕" style:font-name-asian="한양견고딕" style:font-size-asian="25.0pt"/>
    </style:style>
    <style:style style:family="text" style:name="T1372">
      <style:text-properties fo:font-size="25.0pt" fo:font-weight="bold" fo:letter-spacing="-4.0pt" style:font-name="바탕" style:font-name-asian="한양견고딕" style:font-size-asian="25.0pt" style:font-weight-asian="bold"/>
    </style:style>
    <style:style style:family="paragraph" style:name="P347" style:parent-style-name="7">
      <style:paragraph-properties fo:line-height="100%" fo:text-align="left" style:snap-to-layout-grid="false"/>
    </style:style>
    <style:style style:family="paragraph" style:name="P348" style:parent-style-name="7">
      <style:paragraph-properties fo:line-height="100%" fo:text-align="left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82">
      <style:table-column-properties style:column-width="1.998cm"/>
    </style:style>
    <style:style style:family="table-column" style:name="T5.C83">
      <style:table-column-properties style:column-width="12.919cm"/>
    </style:style>
    <style:style style:family="paragraph" style:name="P349" style:parent-style-name="0">
      <style:paragraph-properties fo:text-align="center" style:snap-to-layout-grid="false"/>
    </style:style>
    <style:style style:family="text" style:name="T137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7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5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0" style:parent-style-name="0">
      <style:paragraph-properties style:snap-to-layout-grid="false"/>
    </style:style>
    <style:style style:family="text" style:name="T137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76">
      <style:text-properties fo:font-size="11.0pt" style:font-name="HCI Hollyhock" style:font-name-asian="휴먼고딕" style:font-size-asian="11.0pt"/>
    </style:style>
    <style:style style:family="text" style:name="T137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78">
      <style:text-properties fo:font-size="11.0pt" style:font-name="HCI Hollyhock" style:font-name-asian="휴먼고딕" style:font-size-asian="11.0pt"/>
    </style:style>
    <style:style style:family="text" style:name="T137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80">
      <style:text-properties fo:font-size="11.0pt" style:font-name="HCI Hollyhock" style:font-name-asian="휴먼고딕" style:font-size-asian="11.0pt"/>
    </style:style>
    <style:style style:family="text" style:name="T138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82">
      <style:text-properties fo:font-size="11.0pt" style:font-name="HCI Hollyhock" style:font-name-asian="휴먼고딕" style:font-size-asian="11.0pt"/>
    </style:style>
    <style:style style:family="text" style:name="T138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5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5.R1">
      <style:table-row-properties style:min-row-height="0.706cm"/>
    </style:style>
    <style:style style:family="paragraph" style:name="P351" style:parent-style-name="0">
      <style:paragraph-properties fo:text-align="center" style:snap-to-layout-grid="false"/>
    </style:style>
    <style:style style:family="text" style:name="T138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5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2" style:parent-style-name="0">
      <style:paragraph-properties style:snap-to-layout-grid="false"/>
    </style:style>
    <style:style style:family="text" style:name="T138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86">
      <style:text-properties fo:font-size="11.0pt" style:font-name="HCI Hollyhock" style:font-name-asian="휴먼고딕" style:font-size-asian="11.0pt"/>
    </style:style>
    <style:style style:family="text" style:name="T138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88">
      <style:text-properties fo:font-size="11.0pt" style:font-name="HCI Hollyhock" style:font-name-asian="휴먼고딕" style:font-size-asian="11.0pt"/>
    </style:style>
    <style:style style:family="text" style:name="T138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90">
      <style:text-properties fo:font-size="11.0pt" style:font-name="HCI Hollyhock" style:font-name-asian="휴먼고딕" style:font-size-asian="11.0pt"/>
    </style:style>
    <style:style style:family="paragraph" style:name="P353" style:parent-style-name="0">
      <style:paragraph-properties style:snap-to-layout-grid="false"/>
    </style:style>
    <style:style style:family="text" style:name="T139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9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93">
      <style:text-properties fo:font-size="11.0pt" style:font-name="HCI Hollyhock" style:font-name-asian="휴먼고딕" style:font-size-asian="11.0pt"/>
    </style:style>
    <style:style style:family="text" style:name="T1394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395">
      <style:text-properties fo:font-size="11.0pt" style:font-name="HCI Hollyhock" style:font-name-asian="휴먼고딕" style:font-size-asian="11.0pt"/>
    </style:style>
    <style:style style:family="text" style:name="T1396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397">
      <style:text-properties fo:font-size="11.0pt" style:font-name="HCI Hollyhock" style:font-name-asian="휴먼고딕" style:font-size-asian="11.0pt"/>
    </style:style>
    <style:style style:family="text" style:name="T1398">
      <style:text-properties fo:font-size="11.0pt" fo:font-weight="bold" fo:letter-spacing="-1.9pt" style:font-name="HCI Hollyhock" style:font-name-asian="휴먼고딕" style:font-size-asian="11.0pt" style:font-weight-asian="bold"/>
    </style:style>
    <style:style style:family="text" style:name="T1399">
      <style:text-properties fo:font-size="11.0pt" style:font-name="HCI Hollyhock" style:font-name-asian="휴먼고딕" style:font-size-asian="11.0pt"/>
    </style:style>
    <style:style style:family="paragraph" style:name="P354" style:parent-style-name="0">
      <style:paragraph-properties style:snap-to-layout-grid="false"/>
    </style:style>
    <style:style style:family="text" style:name="T140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01">
      <style:text-properties fo:font-size="11.0pt" style:font-name="HCI Hollyhock" style:font-name-asian="휴먼고딕" style:font-size-asian="11.0pt"/>
    </style:style>
    <style:style style:family="text" style:name="T140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03">
      <style:text-properties fo:font-size="11.0pt" style:font-name="HCI Hollyhock" style:font-name-asian="휴먼고딕" style:font-size-asian="11.0pt"/>
    </style:style>
    <style:style style:family="text" style:name="T140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05">
      <style:text-properties fo:font-size="11.0pt" style:font-name="HCI Hollyhock" style:font-name-asian="휴먼고딕" style:font-size-asian="11.0pt"/>
    </style:style>
    <style:style style:family="table-cell" style:name="T5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5.R2">
      <style:table-row-properties style:min-row-height="1.652cm"/>
    </style:style>
    <style:style style:family="paragraph" style:name="P355" style:parent-style-name="0">
      <style:paragraph-properties fo:text-align="center" style:snap-to-layout-grid="false"/>
    </style:style>
    <style:style style:family="text" style:name="T140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5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6" style:parent-style-name="0">
      <style:paragraph-properties style:snap-to-layout-grid="false"/>
    </style:style>
    <style:style style:family="text" style:name="T1407">
      <style:text-properties fo:font-size="11.0pt" style:font-name="HCI Hollyhock" style:font-name-asian="휴먼고딕" style:font-size-asian="11.0pt"/>
    </style:style>
    <style:style style:family="text" style:name="T140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09">
      <style:text-properties fo:font-size="11.0pt" style:font-name="HCI Hollyhock" style:font-name-asian="휴먼고딕" style:font-size-asian="11.0pt"/>
    </style:style>
    <style:style style:family="text" style:name="T14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11">
      <style:text-properties fo:font-size="11.0pt" style:font-name="HCI Hollyhock" style:font-name-asian="휴먼고딕" style:font-size-asian="11.0pt"/>
    </style:style>
    <style:style style:family="text" style:name="T14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13">
      <style:text-properties fo:font-size="11.0pt" style:font-name="HCI Hollyhock" style:font-name-asian="휴먼고딕" style:font-size-asian="11.0pt"/>
    </style:style>
    <style:style style:family="text" style:name="T14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15">
      <style:text-properties fo:font-size="11.0pt" style:font-name="HCI Hollyhock" style:font-name-asian="휴먼고딕" style:font-size-asian="11.0pt"/>
    </style:style>
    <style:style style:family="text" style:name="T14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17">
      <style:text-properties fo:font-size="11.0pt" style:font-name="HCI Hollyhock" style:font-name-asian="휴먼고딕" style:font-size-asian="11.0pt"/>
    </style:style>
    <style:style style:family="text" style:name="T14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5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5.R3">
      <style:table-row-properties style:min-row-height="0.706cm"/>
    </style:style>
    <style:style style:family="paragraph" style:name="P357" style:parent-style-name="0">
      <style:paragraph-properties fo:text-align="center" style:snap-to-layout-grid="false"/>
    </style:style>
    <style:style style:family="text" style:name="T14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5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58" style:parent-style-name="0">
      <style:paragraph-properties style:snap-to-layout-grid="false"/>
    </style:style>
    <style:style style:family="text" style:name="T1420">
      <style:text-properties fo:font-size="11.0pt" style:font-name="HCI Hollyhock" style:font-name-asian="휴먼고딕" style:font-size-asian="11.0pt"/>
    </style:style>
    <style:style style:family="text" style:name="T14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22">
      <style:text-properties fo:font-size="11.0pt" style:font-name="HCI Hollyhock" style:font-name-asian="휴먼고딕" style:font-size-asian="11.0pt"/>
    </style:style>
    <style:style style:family="text" style:name="T14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24">
      <style:text-properties fo:font-size="11.0pt" style:font-name="HCI Hollyhock" style:font-name-asian="휴먼고딕" style:font-size-asian="11.0pt"/>
    </style:style>
    <style:style style:family="text" style:name="T14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26">
      <style:text-properties fo:font-size="11.0pt" style:font-name="HCI Hollyhock" style:font-name-asian="휴먼고딕" style:font-size-asian="11.0pt"/>
    </style:style>
    <style:style style:family="table-cell" style:name="T5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5.R4">
      <style:table-row-properties style:min-row-height="0.706cm"/>
    </style:style>
    <style:style style:family="paragraph" style:name="P359" style:parent-style-name="4">
      <style:paragraph-properties style:snap-to-layout-grid="false"/>
    </style:style>
    <style:style style:family="table-cell" style:name="T5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5.R5">
      <style:table-row-properties style:min-row-height="0.763cm"/>
    </style:style>
    <style:style style:family="paragraph" style:name="P360" style:parent-style-name="4">
      <style:paragraph-properties fo:line-height="100%" style:snap-to-layout-grid="false"/>
    </style:style>
    <style:style style:family="text" style:name="T14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5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5.R6">
      <style:table-row-properties style:min-row-height="1.915cm"/>
    </style:style>
    <style:style style:family="paragraph" style:name="P361" style:parent-style-name="0">
      <style:paragraph-properties fo:line-height="100%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84">
      <style:table-column-properties style:column-width="14.920cm"/>
    </style:style>
    <style:style style:family="paragraph" style:name="P362" style:parent-style-name="0">
      <style:paragraph-properties fo:line-height="130%" fo:text-align="center" style:snap-to-layout-grid="false"/>
    </style:style>
    <style:style style:family="text" style:name="T1428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1429">
      <style:text-properties fo:font-size="20.0pt" style:font-name="한양견고딕" style:font-name-asian="한양견고딕" style:font-size-asian="20.0pt"/>
    </style:style>
    <style:style style:family="text" style:name="T1430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1431">
      <style:text-properties fo:font-size="20.0pt" style:font-name="한양견고딕" style:font-name-asian="한양견고딕" style:font-size-asian="20.0pt"/>
    </style:style>
    <style:style style:family="text" style:name="T1432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363" style:parent-style-name="0">
      <style:paragraph-properties fo:line-height="130%" fo:text-align="center" style:snap-to-layout-grid="false"/>
    </style:style>
    <style:style style:family="text" style:name="T1433">
      <style:text-properties fo:font-size="16.0pt" fo:font-weight="bold" fo:letter-spacing="-2.7pt" style:font-name="바탕" style:font-name-asian="한양견고딕" style:font-size-asian="16.0pt" style:font-weight-asian="bold"/>
    </style:style>
    <style:style style:family="text" style:name="T1434">
      <style:text-properties fo:font-size="16.0pt" style:font-name="바탕" style:font-name-asian="한양견고딕" style:font-size-asian="16.0pt"/>
    </style:style>
    <style:style style:family="text" style:name="T1435">
      <style:text-properties fo:font-size="16.0pt" fo:font-weight="bold" fo:letter-spacing="-2.7pt" style:font-name="바탕" style:font-name-asian="한양견고딕" style:font-size-asian="16.0pt" style:font-weight-asian="bold"/>
    </style:style>
    <style:style style:family="paragraph" style:name="P364" style:parent-style-name="0">
      <style:paragraph-properties fo:line-height="130%" fo:text-align="center" style:snap-to-layout-grid="false"/>
    </style:style>
    <style:style style:family="text" style:name="T1436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1437">
      <style:text-properties fo:font-size="16.0pt" fo:font-weight="bold" style:font-name="바탕" style:font-name-asian="휴먼고딕" style:font-size-asian="16.0pt" style:font-weight-asian="bold" style:text-underline-style="solid"/>
    </style:style>
    <style:style style:family="text" style:name="T1438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1439">
      <style:text-properties fo:font-size="16.0pt" fo:font-weight="bold" style:font-name="휴먼고딕" style:font-name-asian="휴먼고딕" style:font-size-asian="16.0pt" style:font-weight-asian="bold" style:text-underline-style="solid"/>
    </style:style>
    <style:style style:family="text" style:name="T1440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ext" style:name="T1441">
      <style:text-properties fo:font-size="16.0pt" fo:font-weight="bold" style:font-name="바탕" style:font-name-asian="휴먼고딕" style:font-size-asian="16.0pt" style:font-weight-asian="bold" style:text-underline-style="solid"/>
    </style:style>
    <style:style style:family="text" style:name="T1442">
      <style:text-properties fo:font-size="16.0pt" fo:font-weight="bold" fo:letter-spacing="-2.2pt" style:font-name="바탕" style:font-name-asian="휴먼고딕" style:font-size-asian="16.0pt" style:font-weight-asian="bold" style:text-underline-style="solid"/>
    </style:style>
    <style:style style:family="table-cell" style:name="T6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2.420cm"/>
    </style:style>
    <style:style style:family="paragraph" style:name="P365" style:parent-style-name="6">
      <style:paragraph-properties fo:line-height="110%" style:snap-to-layout-grid="false"/>
    </style:style>
    <style:style style:family="text" style:name="T1443">
      <style:text-properties fo:font-size="16.0pt" style:font-name="바탕" style:font-name-asian="한양견명조" style:font-size-asian="16.0pt"/>
    </style:style>
    <style:style style:family="text" style:name="T1444">
      <style:text-properties fo:font-size="16.0pt" style:font-name="한양견명조" style:font-name-asian="한양견명조" style:font-size-asian="16.0pt"/>
    </style:style>
    <style:style style:family="text" style:name="T1445">
      <style:text-properties fo:font-size="16.0pt" style:font-name="바탕" style:font-name-asian="한양견명조" style:font-size-asian="16.0pt"/>
    </style:style>
    <style:style style:family="text" style:name="T1446">
      <style:text-properties fo:font-size="16.0pt" style:font-name="한양견명조" style:font-name-asian="한양견명조" style:font-size-asian="16.0pt"/>
    </style:style>
    <style:style style:family="text" style:name="T1447">
      <style:text-properties fo:font-size="16.0pt" style:font-name="바탕" style:font-name-asian="한양견명조" style:font-size-asian="16.0pt"/>
    </style:style>
    <style:style style:family="text" style:name="T1448">
      <style:text-properties fo:font-size="16.0pt" style:font-name="한양견명조" style:font-name-asian="한양견명조" style:font-size-asian="16.0pt"/>
    </style:style>
    <style:style style:family="text" style:name="T1449">
      <style:text-properties fo:font-size="16.0pt" style:font-name="바탕" style:font-name-asian="한양견명조" style:font-size-asian="16.0pt"/>
    </style:style>
    <style:style style:family="text" style:name="T1450">
      <style:text-properties fo:font-size="16.0pt" style:font-name="한양견명조" style:font-name-asian="한양견명조" style:font-size-asian="16.0pt"/>
    </style:style>
    <style:style style:family="text" style:name="T1451">
      <style:text-properties fo:font-size="16.0pt" style:font-name="바탕" style:font-name-asian="한양견명조" style:font-size-asian="16.0pt"/>
    </style:style>
    <style:style style:family="text" style:name="T1452">
      <style:text-properties fo:font-size="16.0pt" style:font-name="한양견명조" style:font-name-asian="한양견명조" style:font-size-asian="16.0pt"/>
    </style:style>
    <style:style style:family="text" style:name="T1453">
      <style:text-properties fo:font-size="16.0pt" style:font-name="바탕" style:font-name-asian="한양견명조" style:font-size-asian="16.0pt"/>
    </style:style>
    <style:style style:family="text" style:name="T1454">
      <style:text-properties fo:font-size="16.0pt" style:font-name="한양견명조" style:font-name-asian="한양견명조" style:font-size-asian="16.0pt"/>
    </style:style>
    <style:style style:family="text" style:name="T1455">
      <style:text-properties fo:font-size="16.0pt" style:font-name="바탕" style:font-name-asian="한양견명조" style:font-size-asian="16.0pt"/>
    </style:style>
    <style:style style:family="text" style:name="T1456">
      <style:text-properties fo:font-size="16.0pt" style:font-name="한양견명조" style:font-name-asian="한양견명조" style:font-size-asian="16.0pt"/>
    </style:style>
    <style:style style:family="text" style:name="T1457">
      <style:text-properties fo:font-size="16.0pt" style:font-name="바탕" style:font-name-asian="한양견명조" style:font-size-asian="16.0pt"/>
    </style:style>
    <style:style style:family="table-cell" style:name="T6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6.R2">
      <style:table-row-properties style:min-row-height="0.923cm"/>
    </style:style>
    <style:style style:family="paragraph" style:name="P366" style:parent-style-name="2">
      <style:paragraph-properties fo:line-height="150%" fo:margin-left="0.459cm" fo:text-indent="-0.459cm" style:snap-to-layout-grid="false"/>
    </style:style>
    <style:style style:family="paragraph" style:name="P367" style:parent-style-name="7">
      <style:paragraph-properties style:snap-to-layout-grid="false"/>
    </style:style>
    <style:style style:family="text" style:name="T1458">
      <style:text-properties fo:font-size="14.0pt" style:font-name="휴먼명조" style:font-name-asian="휴먼명조" style:font-size-asian="14.0pt"/>
    </style:style>
    <style:style style:family="text" style:name="T1459">
      <style:text-properties fo:font-size="14.0pt" style:font-name="바탕" style:font-name-asian="휴먼명조" style:font-size-asian="14.0pt"/>
    </style:style>
    <style:style style:family="text" style:name="T1460">
      <style:text-properties fo:font-size="14.0pt" style:font-name="바탕" style:font-name-asian="휴먼명조" style:font-size-asian="14.0pt"/>
    </style:style>
    <style:style style:family="text" style:name="T1461">
      <style:text-properties fo:font-size="14.0pt" style:font-name="바탕" style:font-name-asian="휴먼명조" style:font-size-asian="14.0pt"/>
    </style:style>
    <style:style style:family="text" style:name="T1462">
      <style:text-properties fo:font-size="14.0pt" style:font-name="바탕" style:font-name-asian="휴먼명조" style:font-size-asian="14.0pt"/>
    </style:style>
    <style:style style:family="text" style:name="T1463">
      <style:text-properties fo:font-size="14.0pt" style:font-name="바탕" style:font-name-asian="휴먼명조" style:font-size-asian="14.0pt"/>
    </style:style>
    <style:style style:family="text" style:name="T1464">
      <style:text-properties fo:font-size="14.0pt" style:font-name="바탕" style:font-name-asian="휴먼명조" style:font-size-asian="14.0pt"/>
    </style:style>
    <style:style style:family="text" style:name="T1465">
      <style:text-properties fo:font-size="14.0pt" style:font-name="바탕" style:font-name-asian="휴먼명조" style:font-size-asian="14.0pt"/>
    </style:style>
    <style:style style:family="text" style:name="T1466">
      <style:text-properties fo:font-size="14.0pt" style:font-name="휴먼명조" style:font-name-asian="휴먼명조" style:font-size-asian="14.0pt"/>
    </style:style>
    <style:style style:family="text" style:name="T1467">
      <style:text-properties fo:font-size="14.0pt" style:font-name="바탕" style:font-name-asian="휴먼명조" style:font-size-asian="14.0pt"/>
    </style:style>
    <style:style style:family="text" style:name="T1468">
      <style:text-properties fo:font-size="14.0pt" style:font-name="바탕" style:font-name-asian="휴먼명조" style:font-size-asian="14.0pt"/>
    </style:style>
    <style:style style:family="text" style:name="T1469">
      <style:text-properties fo:font-size="14.0pt" style:font-name="바탕" style:font-name-asian="휴먼명조" style:font-size-asian="14.0pt"/>
    </style:style>
    <style:style style:family="text" style:name="T1470">
      <style:text-properties fo:font-size="14.0pt" style:font-name="휴먼명조" style:font-name-asian="휴먼명조" style:font-size-asian="14.0pt"/>
    </style:style>
    <style:style style:family="text" style:name="T1471">
      <style:text-properties fo:font-size="14.0pt" style:font-name="바탕" style:font-name-asian="휴먼명조" style:font-size-asian="14.0pt"/>
    </style:style>
    <style:style style:family="text" style:name="T1472">
      <style:text-properties fo:font-size="14.0pt" style:font-name="휴먼명조" style:font-name-asian="휴먼명조" style:font-size-asian="14.0pt"/>
    </style:style>
    <style:style style:family="text" style:name="T1473">
      <style:text-properties fo:font-size="14.0pt" style:font-name="바탕" style:font-name-asian="휴먼명조" style:font-size-asian="14.0pt"/>
    </style:style>
    <style:style style:family="text" style:name="T1474">
      <style:text-properties fo:font-size="14.0pt" style:font-name="휴먼명조" style:font-name-asian="휴먼명조" style:font-size-asian="14.0pt"/>
    </style:style>
    <style:style style:family="text" style:name="T1475">
      <style:text-properties fo:font-size="14.0pt" style:font-name="바탕" style:font-name-asian="휴먼명조" style:font-size-asian="14.0pt"/>
    </style:style>
    <style:style style:family="text" style:name="T1476">
      <style:text-properties fo:font-size="14.0pt" style:font-name="휴먼명조" style:font-name-asian="휴먼명조" style:font-size-asian="14.0pt"/>
    </style:style>
    <style:style style:family="text" style:name="T1477">
      <style:text-properties fo:font-size="14.0pt" style:font-name="바탕" style:font-name-asian="휴먼명조" style:font-size-asian="14.0pt"/>
    </style:style>
    <style:style style:family="text" style:name="T1478">
      <style:text-properties fo:font-size="14.0pt" style:font-name="휴먼명조" style:font-name-asian="휴먼명조" style:font-size-asian="14.0pt"/>
    </style:style>
    <style:style style:family="text" style:name="T1479">
      <style:text-properties fo:font-size="14.0pt" style:font-name="바탕" style:font-name-asian="휴먼명조" style:font-size-asian="14.0pt"/>
    </style:style>
    <style:style style:family="text" style:name="T1480">
      <style:text-properties fo:font-size="14.0pt" style:font-name="휴먼명조" style:font-name-asian="휴먼명조" style:font-size-asian="14.0pt"/>
    </style:style>
    <style:style style:family="text" style:name="T1481">
      <style:text-properties fo:font-size="14.0pt" style:font-name="바탕" style:font-name-asian="휴먼명조" style:font-size-asian="14.0pt"/>
    </style:style>
    <style:style style:family="text" style:name="T1482">
      <style:text-properties fo:font-size="14.0pt" style:font-name="휴먼명조" style:font-name-asian="휴먼명조" style:font-size-asian="14.0pt"/>
    </style:style>
    <style:style style:family="text" style:name="T1483">
      <style:text-properties fo:font-size="14.0pt" style:font-name="바탕" style:font-name-asian="휴먼명조" style:font-size-asian="14.0pt"/>
    </style:style>
    <style:style style:family="text" style:name="T1484">
      <style:text-properties fo:font-size="14.0pt" style:font-name="휴먼명조" style:font-name-asian="휴먼명조" style:font-size-asian="14.0pt"/>
    </style:style>
    <style:style style:family="text" style:name="T1485">
      <style:text-properties fo:font-size="14.0pt" style:font-name="바탕" style:font-name-asian="휴먼명조" style:font-size-asian="14.0pt"/>
    </style:style>
    <style:style style:family="text" style:name="T1486">
      <style:text-properties fo:font-size="14.0pt" style:font-name="휴먼명조" style:font-name-asian="휴먼명조" style:font-size-asian="14.0pt"/>
    </style:style>
    <style:style style:family="text" style:name="T1487">
      <style:text-properties fo:font-size="14.0pt" style:font-name="바탕" style:font-name-asian="휴먼명조" style:font-size-asian="14.0pt"/>
    </style:style>
    <style:style style:family="text" style:name="T1488">
      <style:text-properties fo:font-size="14.0pt" style:font-name="휴먼명조" style:font-name-asian="휴먼명조" style:font-size-asian="14.0pt" style:text-underline-style="solid"/>
    </style:style>
    <style:style style:family="text" style:name="T1489">
      <style:text-properties fo:font-size="14.0pt" style:font-name="바탕" style:font-name-asian="휴먼명조" style:font-size-asian="14.0pt" style:text-underline-style="solid"/>
    </style:style>
    <style:style style:family="text" style:name="T1490">
      <style:text-properties fo:font-size="14.0pt" style:font-name="휴먼명조" style:font-name-asian="휴먼명조" style:font-size-asian="14.0pt" style:text-underline-style="solid"/>
    </style:style>
    <style:style style:family="text" style:name="T1491">
      <style:text-properties fo:font-size="14.0pt" style:font-name="바탕" style:font-name-asian="휴먼명조" style:font-size-asian="14.0pt" style:text-underline-style="solid"/>
    </style:style>
    <style:style style:family="text" style:name="T1492">
      <style:text-properties fo:font-size="14.0pt" style:font-name="휴먼명조" style:font-name-asian="휴먼명조" style:font-size-asian="14.0pt" style:text-underline-style="solid"/>
    </style:style>
    <style:style style:family="text" style:name="T1493">
      <style:text-properties fo:font-size="14.0pt" style:font-name="바탕" style:font-name-asian="휴먼명조" style:font-size-asian="14.0pt" style:text-underline-style="solid"/>
    </style:style>
    <style:style style:family="text" style:name="T1494">
      <style:text-properties fo:font-size="14.0pt" style:font-name="휴먼명조" style:font-name-asian="휴먼명조" style:font-size-asian="14.0pt" style:text-underline-style="solid"/>
    </style:style>
    <style:style style:family="text" style:name="T1495">
      <style:text-properties fo:font-size="14.0pt" style:font-name="바탕" style:font-name-asian="휴먼명조" style:font-size-asian="14.0pt" style:text-underline-style="solid"/>
    </style:style>
    <style:style style:family="text" style:name="T1496">
      <style:text-properties fo:font-size="14.0pt" style:font-name="휴먼명조" style:font-name-asian="휴먼명조" style:font-size-asian="14.0pt" style:text-underline-style="solid"/>
    </style:style>
    <style:style style:family="text" style:name="T1497">
      <style:text-properties fo:font-size="14.0pt" style:font-name="바탕" style:font-name-asian="휴먼명조" style:font-size-asian="14.0pt" style:text-underline-style="solid"/>
    </style:style>
    <style:style style:family="text" style:name="T1498">
      <style:text-properties fo:font-size="14.0pt" style:font-name="휴먼명조" style:font-name-asian="휴먼명조" style:font-size-asian="14.0pt" style:text-underline-style="solid"/>
    </style:style>
    <style:style style:family="text" style:name="T1499">
      <style:text-properties fo:font-size="14.0pt" style:font-name="바탕" style:font-name-asian="휴먼명조" style:font-size-asian="14.0pt" style:text-underline-style="solid"/>
    </style:style>
    <style:style style:family="text" style:name="T1500">
      <style:text-properties fo:font-size="14.0pt" style:font-name="휴먼명조" style:font-name-asian="휴먼명조" style:font-size-asian="14.0pt" style:text-underline-style="solid"/>
    </style:style>
    <style:style style:family="paragraph" style:name="P368" style:parent-style-name="7">
      <style:paragraph-properties style:snap-to-layout-grid="false"/>
    </style:style>
    <style:style style:family="paragraph" style:name="P369" style:parent-style-name="7">
      <style:paragraph-properties style:snap-to-layout-grid="false"/>
    </style:style>
    <style:style style:family="text" style:name="T1501">
      <style:text-properties fo:font-size="14.0pt" style:font-name="바탕" style:font-name-asian="휴먼명조" style:font-size-asian="14.0pt"/>
    </style:style>
    <style:style style:family="text" style:name="T1502">
      <style:text-properties fo:font-size="14.0pt" style:font-name="바탕" style:font-name-asian="휴먼명조" style:font-size-asian="14.0pt"/>
    </style:style>
    <style:style style:family="text" style:name="T1503">
      <style:text-properties fo:font-size="14.0pt" style:font-name="휴먼명조" style:font-name-asian="휴먼명조" style:font-size-asian="14.0pt"/>
    </style:style>
    <style:style style:family="text" style:name="T1504">
      <style:text-properties fo:font-size="14.0pt" style:font-name="바탕" style:font-name-asian="휴먼명조" style:font-size-asian="14.0pt"/>
    </style:style>
    <style:style style:family="text" style:name="T1505">
      <style:text-properties fo:font-size="14.0pt" style:font-name="휴먼명조" style:font-name-asian="휴먼명조" style:font-size-asian="14.0pt"/>
    </style:style>
    <style:style style:family="text" style:name="T1506">
      <style:text-properties fo:font-size="14.0pt" style:font-name="바탕" style:font-name-asian="휴먼명조" style:font-size-asian="14.0pt"/>
    </style:style>
    <style:style style:family="text" style:name="T1507">
      <style:text-properties fo:font-size="14.0pt" style:font-name="휴먼명조" style:font-name-asian="휴먼명조" style:font-size-asian="14.0pt"/>
    </style:style>
    <style:style style:family="text" style:name="T1508">
      <style:text-properties fo:font-size="14.0pt" style:font-name="바탕" style:font-name-asian="휴먼명조" style:font-size-asian="14.0pt"/>
    </style:style>
    <style:style style:family="text" style:name="T1509">
      <style:text-properties fo:font-size="14.0pt" style:font-name="휴먼명조" style:font-name-asian="휴먼명조" style:font-size-asian="14.0pt"/>
    </style:style>
    <style:style style:family="text" style:name="T1510">
      <style:text-properties fo:font-size="14.0pt" style:font-name="바탕" style:font-name-asian="휴먼명조" style:font-size-asian="14.0pt"/>
    </style:style>
    <style:style style:family="text" style:name="T1511">
      <style:text-properties fo:font-size="14.0pt" style:font-name="휴먼명조" style:font-name-asian="휴먼명조" style:font-size-asian="14.0pt"/>
    </style:style>
    <style:style style:family="text" style:name="T1512">
      <style:text-properties fo:font-size="14.0pt" style:font-name="바탕" style:font-name-asian="휴먼명조" style:font-size-asian="14.0pt"/>
    </style:style>
    <style:style style:family="text" style:name="T1513">
      <style:text-properties fo:font-size="14.0pt" style:font-name="휴먼명조" style:font-name-asian="휴먼명조" style:font-size-asian="14.0pt"/>
    </style:style>
    <style:style style:family="text" style:name="T1514">
      <style:text-properties fo:font-size="14.0pt" style:font-name="바탕" style:font-name-asian="휴먼명조" style:font-size-asian="14.0pt"/>
    </style:style>
    <style:style style:family="text" style:name="T1515">
      <style:text-properties fo:font-size="14.0pt" style:font-name="휴먼명조" style:font-name-asian="휴먼명조" style:font-size-asian="14.0pt"/>
    </style:style>
    <style:style style:family="text" style:name="T1516">
      <style:text-properties fo:font-size="14.0pt" style:font-name="바탕" style:font-name-asian="휴먼명조" style:font-size-asian="14.0pt"/>
    </style:style>
    <style:style style:family="text" style:name="T1517">
      <style:text-properties fo:font-size="14.0pt" style:font-name="휴먼명조" style:font-name-asian="휴먼명조" style:font-size-asian="14.0pt"/>
    </style:style>
    <style:style style:family="paragraph" style:name="P370" style:parent-style-name="7">
      <style:paragraph-properties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5">
      <style:table-column-properties style:column-width="14.102cm"/>
    </style:style>
    <style:style style:family="paragraph" style:name="P371" style:parent-style-name="0">
      <style:paragraph-properties fo:line-height="120%" style:snap-to-layout-grid="false"/>
    </style:style>
    <style:style style:family="text" style:name="T1518">
      <style:text-properties fo:font-weight="bold" style:font-name="바탕" style:font-name-asian="굴림" style:font-weight-asian="bold"/>
    </style:style>
    <style:style style:family="text" style:name="T1519">
      <style:text-properties style:font-name="바탕" style:font-name-asian="굴림"/>
    </style:style>
    <style:style style:family="paragraph" style:name="P372" style:parent-style-name="0">
      <style:paragraph-properties fo:line-height="120%" style:snap-to-layout-grid="false"/>
    </style:style>
    <style:style style:family="text" style:name="T1520">
      <style:text-properties fo:font-weight="bold" style:font-name="굴림" style:font-name-asian="굴림" style:font-weight-asian="bold" style:text-underline-style="solid"/>
    </style:style>
    <style:style style:family="text" style:name="T1521">
      <style:text-properties fo:font-weight="bold" style:font-name="바탕" style:font-name-asian="굴림" style:font-weight-asian="bold" style:text-underline-style="solid"/>
    </style:style>
    <style:style style:family="paragraph" style:name="P373" style:parent-style-name="0">
      <style:paragraph-properties fo:line-height="120%" style:snap-to-layout-grid="false"/>
    </style:style>
    <style:style style:family="text" style:name="T1522">
      <style:text-properties style:font-name="바탕" style:font-name-asian="굴림"/>
    </style:style>
    <style:style style:family="text" style:name="T1523">
      <style:text-properties style:font-name="굴림" style:font-name-asian="굴림"/>
    </style:style>
    <style:style style:family="text" style:name="T1524">
      <style:text-properties style:font-name="바탕" style:font-name-asian="굴림"/>
    </style:style>
    <style:style style:family="text" style:name="T1525">
      <style:text-properties style:font-name="굴림" style:font-name-asian="굴림"/>
    </style:style>
    <style:style style:family="text" style:name="T1526">
      <style:text-properties style:font-name="바탕" style:font-name-asian="굴림"/>
    </style:style>
    <style:style style:family="text" style:name="T1527">
      <style:text-properties style:font-name="굴림" style:font-name-asian="굴림"/>
    </style:style>
    <style:style style:family="text" style:name="T1528">
      <style:text-properties style:font-name="바탕" style:font-name-asian="굴림"/>
    </style:style>
    <style:style style:family="text" style:name="T1529">
      <style:text-properties style:font-name="굴림" style:font-name-asian="굴림"/>
    </style:style>
    <style:style style:family="text" style:name="T1530">
      <style:text-properties style:font-name="바탕" style:font-name-asian="굴림"/>
    </style:style>
    <style:style style:family="paragraph" style:name="P374" style:parent-style-name="0">
      <style:paragraph-properties fo:line-height="120%" style:snap-to-layout-grid="false"/>
    </style:style>
    <style:style style:family="text" style:name="T1531">
      <style:text-properties style:font-name="바탕" style:font-name-asian="굴림"/>
    </style:style>
    <style:style style:family="text" style:name="T1532">
      <style:text-properties style:font-name="바탕" style:font-name-asian="굴림"/>
    </style:style>
    <style:style style:family="text" style:name="T1533">
      <style:text-properties style:font-name="바탕" style:font-name-asian="굴림"/>
    </style:style>
    <style:style style:family="text" style:name="T1534">
      <style:text-properties style:font-name="바탕" style:font-name-asian="굴림"/>
    </style:style>
    <style:style style:family="text" style:name="T1535">
      <style:text-properties style:font-name="굴림" style:font-name-asian="굴림"/>
    </style:style>
    <style:style style:family="text" style:name="T1536">
      <style:text-properties style:font-name="바탕" style:font-name-asian="굴림"/>
    </style:style>
    <style:style style:family="text" style:name="T1537">
      <style:text-properties style:font-name="굴림" style:font-name-asian="굴림"/>
    </style:style>
    <style:style style:family="text" style:name="T1538">
      <style:text-properties style:font-name="바탕" style:font-name-asian="굴림"/>
    </style:style>
    <style:style style:family="text" style:name="T1539">
      <style:text-properties style:font-name="바탕" style:font-name-asian="굴림"/>
    </style:style>
    <style:style style:family="text" style:name="T1540">
      <style:text-properties style:font-name="바탕" style:font-name-asian="굴림"/>
    </style:style>
    <style:style style:family="text" style:name="T1541">
      <style:text-properties style:font-name="바탕" style:font-name-asian="굴림"/>
    </style:style>
    <style:style style:family="text" style:name="T1542">
      <style:text-properties style:font-name="바탕" style:font-name-asian="굴림"/>
    </style:style>
    <style:style style:family="text" style:name="T1543">
      <style:text-properties style:font-name="바탕" style:font-name-asian="굴림"/>
    </style:style>
    <style:style style:family="text" style:name="T1544">
      <style:text-properties style:font-name="굴림" style:font-name-asian="굴림"/>
    </style:style>
    <style:style style:family="text" style:name="T1545">
      <style:text-properties style:font-name="바탕" style:font-name-asian="굴림"/>
    </style:style>
    <style:style style:family="text" style:name="T1546">
      <style:text-properties style:font-name="굴림" style:font-name-asian="굴림"/>
    </style:style>
    <style:style style:family="text" style:name="T1547">
      <style:text-properties style:font-name="바탕" style:font-name-asian="굴림"/>
    </style:style>
    <style:style style:family="paragraph" style:name="P375" style:parent-style-name="0">
      <style:paragraph-properties fo:line-height="120%" style:snap-to-layout-grid="false"/>
    </style:style>
    <style:style style:family="text" style:name="T1548">
      <style:text-properties style:font-name="바탕" style:font-name-asian="굴림"/>
    </style:style>
    <style:style style:family="text" style:name="T1549">
      <style:text-properties style:font-name="바탕" style:font-name-asian="굴림"/>
    </style:style>
    <style:style style:family="text" style:name="T1550">
      <style:text-properties style:font-name="굴림" style:font-name-asian="굴림"/>
    </style:style>
    <style:style style:family="text" style:name="T1551">
      <style:text-properties style:font-name="바탕" style:font-name-asian="굴림"/>
    </style:style>
    <style:style style:family="text" style:name="T1552">
      <style:text-properties style:font-name="굴림" style:font-name-asian="굴림"/>
    </style:style>
    <style:style style:family="text" style:name="T1553">
      <style:text-properties style:font-name="바탕" style:font-name-asian="굴림"/>
    </style:style>
    <style:style style:family="paragraph" style:name="P376" style:parent-style-name="0">
      <style:paragraph-properties fo:line-height="120%" style:snap-to-layout-grid="false"/>
    </style:style>
    <style:style style:family="text" style:name="T1554">
      <style:text-properties style:font-name="바탕" style:font-name-asian="굴림"/>
    </style:style>
    <style:style style:family="text" style:name="T1555">
      <style:text-properties style:font-name="바탕" style:font-name-asian="굴림"/>
    </style:style>
    <style:style style:family="text" style:name="T1556">
      <style:text-properties style:font-name="굴림" style:font-name-asian="굴림"/>
    </style:style>
    <style:style style:family="text" style:name="T1557">
      <style:text-properties style:font-name="바탕" style:font-name-asian="굴림"/>
    </style:style>
    <style:style style:family="text" style:name="T1558">
      <style:text-properties style:font-name="굴림" style:font-name-asian="굴림"/>
    </style:style>
    <style:style style:family="text" style:name="T1559">
      <style:text-properties style:font-name="바탕" style:font-name-asian="굴림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3.615cm"/>
    </style:style>
    <style:style style:family="paragraph" style:name="P377" style:parent-style-name="7">
      <style:paragraph-properties style:snap-to-layout-grid="false"/>
    </style:style>
    <style:style style:family="paragraph" style:name="P378" style:parent-style-name="7">
      <style:paragraph-properties style:snap-to-layout-grid="false"/>
    </style:style>
    <style:style style:family="text" style:name="T1560">
      <style:text-properties fo:font-size="14.0pt" style:font-name="휴먼명조" style:font-name-asian="휴먼명조" style:font-size-asian="14.0pt"/>
    </style:style>
    <style:style style:family="text" style:name="T1561">
      <style:text-properties fo:font-size="14.0pt" style:font-name="바탕" style:font-name-asian="휴먼명조" style:font-size-asian="14.0pt"/>
    </style:style>
    <style:style style:family="text" style:name="T1562">
      <style:text-properties fo:font-size="14.0pt" style:font-name="휴먼명조" style:font-name-asian="휴먼명조" style:font-size-asian="14.0pt"/>
    </style:style>
    <style:style style:family="text" style:name="T1563">
      <style:text-properties fo:font-size="14.0pt" style:font-name="바탕" style:font-name-asian="휴먼명조" style:font-size-asian="14.0pt"/>
    </style:style>
    <style:style style:family="text" style:name="T1564">
      <style:text-properties fo:font-size="14.0pt" style:font-name="바탕" style:font-name-asian="휴먼명조" style:font-size-asian="14.0pt"/>
    </style:style>
    <style:style style:family="text" style:name="T1565">
      <style:text-properties fo:font-size="14.0pt" style:font-name="바탕" style:font-name-asian="휴먼명조" style:font-size-asian="14.0pt"/>
    </style:style>
    <style:style style:family="text" style:name="T1566">
      <style:text-properties fo:font-size="14.0pt" style:font-name="바탕" style:font-name-asian="휴먼명조" style:font-size-asian="14.0pt"/>
    </style:style>
    <style:style style:family="text" style:name="T1567">
      <style:text-properties fo:font-size="14.0pt" style:font-name="바탕" style:font-name-asian="휴먼명조" style:font-size-asian="14.0pt"/>
    </style:style>
    <style:style style:family="text" style:name="T1568">
      <style:text-properties fo:font-size="14.0pt" style:font-name="휴먼명조" style:font-name-asian="휴먼명조" style:font-size-asian="14.0pt"/>
    </style:style>
    <style:style style:family="text" style:name="T1569">
      <style:text-properties fo:font-size="14.0pt" style:font-name="바탕" style:font-name-asian="휴먼명조" style:font-size-asian="14.0pt"/>
    </style:style>
    <style:style style:family="text" style:name="T1570">
      <style:text-properties fo:font-size="14.0pt" style:font-name="휴먼명조" style:font-name-asian="휴먼명조" style:font-size-asian="14.0pt"/>
    </style:style>
    <style:style style:family="text" style:name="T1571">
      <style:text-properties fo:font-size="14.0pt" style:font-name="바탕" style:font-name-asian="휴먼명조" style:font-size-asian="14.0pt"/>
    </style:style>
    <style:style style:family="text" style:name="T1572">
      <style:text-properties fo:font-size="14.0pt" style:font-name="휴먼명조" style:font-name-asian="휴먼명조" style:font-size-asian="14.0pt"/>
    </style:style>
    <style:style style:family="text" style:name="T1573">
      <style:text-properties fo:font-size="14.0pt" style:font-name="바탕" style:font-name-asian="휴먼명조" style:font-size-asian="14.0pt"/>
    </style:style>
    <style:style style:family="text" style:name="T1574">
      <style:text-properties fo:font-size="14.0pt" style:font-name="휴먼명조" style:font-name-asian="휴먼명조" style:font-size-asian="14.0pt"/>
    </style:style>
    <style:style style:family="text" style:name="T1575">
      <style:text-properties fo:font-size="14.0pt" style:font-name="바탕" style:font-name-asian="휴먼명조" style:font-size-asian="14.0pt"/>
    </style:style>
    <style:style style:family="text" style:name="T1576">
      <style:text-properties fo:font-size="14.0pt" style:font-name="휴먼명조" style:font-name-asian="휴먼명조" style:font-size-asian="14.0pt"/>
    </style:style>
    <style:style style:family="text" style:name="T1577">
      <style:text-properties fo:font-size="14.0pt" style:font-name="바탕" style:font-name-asian="휴먼명조" style:font-size-asian="14.0pt"/>
    </style:style>
    <style:style style:family="text" style:name="T1578">
      <style:text-properties fo:font-size="14.0pt" style:font-name="휴먼명조" style:font-name-asian="휴먼명조" style:font-size-asian="14.0pt"/>
    </style:style>
    <style:style style:family="text" style:name="T1579">
      <style:text-properties fo:font-size="14.0pt" style:font-name="바탕" style:font-name-asian="휴먼명조" style:font-size-asian="14.0pt"/>
    </style:style>
    <style:style style:family="text" style:name="T1580">
      <style:text-properties fo:font-size="14.0pt" style:font-name="휴먼명조" style:font-name-asian="휴먼명조" style:font-size-asian="14.0pt"/>
    </style:style>
    <style:style style:family="text" style:name="T1581">
      <style:text-properties fo:font-size="14.0pt" style:font-name="바탕" style:font-name-asian="휴먼명조" style:font-size-asian="14.0pt"/>
    </style:style>
    <style:style style:family="text" style:name="T1582">
      <style:text-properties fo:font-size="14.0pt" style:font-name="휴먼명조" style:font-name-asian="휴먼명조" style:font-size-asian="14.0pt"/>
    </style:style>
    <style:style style:family="paragraph" style:name="P379" style:parent-style-name="7">
      <style:paragraph-properties style:snap-to-layout-grid="false"/>
    </style:style>
    <style:style style:family="paragraph" style:name="P380" style:parent-style-name="7">
      <style:paragraph-properties style:snap-to-layout-grid="false"/>
    </style:style>
    <style:style style:family="text" style:name="T1583">
      <style:text-properties fo:font-size="14.0pt" style:font-name="휴먼명조" style:font-name-asian="휴먼명조" style:font-size-asian="14.0pt"/>
    </style:style>
    <style:style style:family="text" style:name="T1584">
      <style:text-properties fo:font-size="14.0pt" style:font-name="바탕" style:font-name-asian="휴먼명조" style:font-size-asian="14.0pt"/>
    </style:style>
    <style:style style:family="text" style:name="T1585">
      <style:text-properties fo:font-size="14.0pt" style:font-name="바탕" style:font-name-asian="휴먼명조" style:font-size-asian="14.0pt"/>
    </style:style>
    <style:style style:family="text" style:name="T1586">
      <style:text-properties fo:font-size="14.0pt" style:font-name="바탕" style:font-name-asian="휴먼명조" style:font-size-asian="14.0pt"/>
    </style:style>
    <style:style style:family="text" style:name="T1587">
      <style:text-properties fo:font-size="14.0pt" style:font-name="바탕" style:font-name-asian="휴먼명조" style:font-size-asian="14.0pt"/>
    </style:style>
    <style:style style:family="text" style:name="T1588">
      <style:text-properties fo:font-size="14.0pt" style:font-name="바탕" style:font-name-asian="휴먼명조" style:font-size-asian="14.0pt"/>
    </style:style>
    <style:style style:family="text" style:name="T1589">
      <style:text-properties fo:font-size="14.0pt" style:font-name="바탕" style:font-name-asian="휴먼명조" style:font-size-asian="14.0pt"/>
    </style:style>
    <style:style style:family="text" style:name="T1590">
      <style:text-properties fo:font-size="14.0pt" style:font-name="바탕" style:font-name-asian="휴먼명조" style:font-size-asian="14.0pt"/>
    </style:style>
    <style:style style:family="text" style:name="T1591">
      <style:text-properties fo:font-size="14.0pt" style:font-name="휴먼명조" style:font-name-asian="휴먼명조" style:font-size-asian="14.0pt"/>
    </style:style>
    <style:style style:family="text" style:name="T1592">
      <style:text-properties fo:font-size="14.0pt" style:font-name="바탕" style:font-name-asian="휴먼명조" style:font-size-asian="14.0pt"/>
    </style:style>
    <style:style style:family="text" style:name="T1593">
      <style:text-properties fo:font-size="14.0pt" style:font-name="휴먼명조" style:font-name-asian="휴먼명조" style:font-size-asian="14.0pt"/>
    </style:style>
    <style:style style:family="text" style:name="T1594">
      <style:text-properties fo:font-size="14.0pt" style:font-name="바탕" style:font-name-asian="휴먼명조" style:font-size-asian="14.0pt"/>
    </style:style>
    <style:style style:family="text" style:name="T1595">
      <style:text-properties fo:font-size="14.0pt" style:font-name="휴먼명조" style:font-name-asian="휴먼명조" style:font-size-asian="14.0pt"/>
    </style:style>
    <style:style style:family="text" style:name="T1596">
      <style:text-properties fo:font-size="14.0pt" style:font-name="바탕" style:font-name-asian="휴먼명조" style:font-size-asian="14.0pt"/>
    </style:style>
    <style:style style:family="text" style:name="T1597">
      <style:text-properties fo:font-size="14.0pt" style:font-name="휴먼명조" style:font-name-asian="휴먼명조" style:font-size-asian="14.0pt"/>
    </style:style>
    <style:style style:family="text" style:name="T1598">
      <style:text-properties fo:font-size="14.0pt" style:font-name="바탕" style:font-name-asian="휴먼명조" style:font-size-asian="14.0pt"/>
    </style:style>
    <style:style style:family="text" style:name="T1599">
      <style:text-properties fo:font-size="14.0pt" style:font-name="휴먼명조" style:font-name-asian="휴먼명조" style:font-size-asian="14.0pt"/>
    </style:style>
    <style:style style:family="text" style:name="T1600">
      <style:text-properties fo:font-size="14.0pt" style:font-name="바탕" style:font-name-asian="휴먼명조" style:font-size-asian="14.0pt"/>
    </style:style>
    <style:style style:family="text" style:name="T1601">
      <style:text-properties fo:font-size="14.0pt" style:font-name="휴먼명조" style:font-name-asian="휴먼명조" style:font-size-asian="14.0pt"/>
    </style:style>
    <style:style style:family="paragraph" style:name="P381" style:parent-style-name="7">
      <style:paragraph-properties style:snap-to-layout-grid="false"/>
    </style:style>
    <style:style style:family="paragraph" style:name="P382" style:parent-style-name="7">
      <style:paragraph-properties style:snap-to-layout-grid="false"/>
    </style:style>
    <style:style style:family="text" style:name="T1602">
      <style:text-properties fo:font-size="14.0pt" style:font-name="휴먼명조" style:font-name-asian="휴먼명조" style:font-size-asian="14.0pt"/>
    </style:style>
    <style:style style:family="text" style:name="T1603">
      <style:text-properties fo:font-size="14.0pt" style:font-name="바탕" style:font-name-asian="휴먼명조" style:font-size-asian="14.0pt"/>
    </style:style>
    <style:style style:family="text" style:name="T1604">
      <style:text-properties fo:font-size="14.0pt" style:font-name="휴먼명조" style:font-name-asian="휴먼명조" style:font-size-asian="14.0pt"/>
    </style:style>
    <style:style style:family="text" style:name="T1605">
      <style:text-properties fo:font-size="14.0pt" style:font-name="바탕" style:font-name-asian="휴먼명조" style:font-size-asian="14.0pt"/>
    </style:style>
    <style:style style:family="text" style:name="T1606">
      <style:text-properties fo:font-size="14.0pt" style:font-name="휴먼명조" style:font-name-asian="휴먼명조" style:font-size-asian="14.0pt"/>
    </style:style>
    <style:style style:family="text" style:name="T1607">
      <style:text-properties fo:font-size="14.0pt" style:font-name="바탕" style:font-name-asian="휴먼명조" style:font-size-asian="14.0pt"/>
    </style:style>
    <style:style style:family="text" style:name="T1608">
      <style:text-properties fo:font-size="14.0pt" style:font-name="휴먼명조" style:font-name-asian="휴먼명조" style:font-size-asian="14.0pt"/>
    </style:style>
    <style:style style:family="text" style:name="T1609">
      <style:text-properties fo:font-size="14.0pt" style:font-name="바탕" style:font-name-asian="휴먼명조" style:font-size-asian="14.0pt"/>
    </style:style>
    <style:style style:family="text" style:name="T1610">
      <style:text-properties fo:font-size="14.0pt" style:font-name="휴먼명조" style:font-name-asian="휴먼명조" style:font-size-asian="14.0pt"/>
    </style:style>
    <style:style style:family="text" style:name="T1611">
      <style:text-properties fo:font-size="14.0pt" style:font-name="바탕" style:font-name-asian="휴먼명조" style:font-size-asian="14.0pt"/>
    </style:style>
    <style:style style:family="text" style:name="T1612">
      <style:text-properties fo:font-size="14.0pt" style:font-name="바탕" style:font-name-asian="휴먼명조" style:font-size-asian="14.0pt"/>
    </style:style>
    <style:style style:family="text" style:name="T1613">
      <style:text-properties fo:font-size="14.0pt" style:font-name="바탕" style:font-name-asian="휴먼명조" style:font-size-asian="14.0pt"/>
    </style:style>
    <style:style style:family="text" style:name="T1614">
      <style:text-properties fo:font-size="14.0pt" style:font-name="바탕" style:font-name-asian="휴먼명조" style:font-size-asian="14.0pt"/>
    </style:style>
    <style:style style:family="text" style:name="T1615">
      <style:text-properties fo:font-size="14.0pt" style:font-name="바탕" style:font-name-asian="휴먼명조" style:font-size-asian="14.0pt"/>
    </style:style>
    <style:style style:family="text" style:name="T1616">
      <style:text-properties fo:font-size="14.0pt" style:font-name="휴먼명조" style:font-name-asian="휴먼명조" style:font-size-asian="14.0pt"/>
    </style:style>
    <style:style style:family="text" style:name="T1617">
      <style:text-properties fo:font-size="14.0pt" style:font-name="바탕" style:font-name-asian="휴먼명조" style:font-size-asian="14.0pt"/>
    </style:style>
    <style:style style:family="text" style:name="T1618">
      <style:text-properties fo:font-size="14.0pt" style:font-name="휴먼명조" style:font-name-asian="휴먼명조" style:font-size-asian="14.0pt"/>
    </style:style>
    <style:style style:family="text" style:name="T1619">
      <style:text-properties fo:font-size="14.0pt" style:font-name="바탕" style:font-name-asian="휴먼명조" style:font-size-asian="14.0pt"/>
    </style:style>
    <style:style style:family="text" style:name="T1620">
      <style:text-properties fo:font-size="14.0pt" style:font-name="바탕" style:font-name-asian="휴먼명조" style:font-size-asian="14.0pt"/>
    </style:style>
    <style:style style:family="text" style:name="T1621">
      <style:text-properties fo:font-size="14.0pt" style:font-name="바탕" style:font-name-asian="휴먼명조" style:font-size-asian="14.0pt"/>
    </style:style>
    <style:style style:family="text" style:name="T1622">
      <style:text-properties fo:font-size="14.0pt" style:font-name="휴먼명조" style:font-name-asian="휴먼명조" style:font-size-asian="14.0pt"/>
    </style:style>
    <style:style style:family="text" style:name="T1623">
      <style:text-properties fo:font-size="14.0pt" style:font-name="바탕" style:font-name-asian="휴먼명조" style:font-size-asian="14.0pt"/>
    </style:style>
    <style:style style:family="text" style:name="T1624">
      <style:text-properties fo:font-size="14.0pt" style:font-name="휴먼명조" style:font-name-asian="휴먼명조" style:font-size-asian="14.0pt"/>
    </style:style>
    <style:style style:family="text" style:name="T1625">
      <style:text-properties fo:font-size="14.0pt" style:font-name="바탕" style:font-name-asian="휴먼명조" style:font-size-asian="14.0pt"/>
    </style:style>
    <style:style style:family="text" style:name="T1626">
      <style:text-properties fo:font-size="14.0pt" style:font-name="휴먼명조" style:font-name-asian="휴먼명조" style:font-size-asian="14.0pt"/>
    </style:style>
    <style:style style:family="text" style:name="T1627">
      <style:text-properties fo:font-size="14.0pt" style:font-name="바탕" style:font-name-asian="휴먼명조" style:font-size-asian="14.0pt" style:text-underline-style="solid"/>
    </style:style>
    <style:style style:family="text" style:name="T1628">
      <style:text-properties fo:font-size="14.0pt" style:font-name="휴먼명조" style:font-name-asian="휴먼명조" style:font-size-asian="14.0pt" style:text-underline-style="solid"/>
    </style:style>
    <style:style style:family="text" style:name="T1629">
      <style:text-properties fo:font-size="14.0pt" style:font-name="바탕" style:font-name-asian="휴먼명조" style:font-size-asian="14.0pt" style:text-underline-style="solid"/>
    </style:style>
    <style:style style:family="text" style:name="T1630">
      <style:text-properties fo:font-size="14.0pt" style:font-name="휴먼명조" style:font-name-asian="휴먼명조" style:font-size-asian="14.0pt" style:text-underline-style="solid"/>
    </style:style>
    <style:style style:family="text" style:name="T1631">
      <style:text-properties fo:font-size="14.0pt" style:font-name="바탕" style:font-name-asian="휴먼명조" style:font-size-asian="14.0pt" style:text-underline-style="solid"/>
    </style:style>
    <style:style style:family="text" style:name="T1632">
      <style:text-properties fo:font-size="14.0pt" style:font-name="휴먼명조" style:font-name-asian="휴먼명조" style:font-size-asian="14.0pt" style:text-underline-style="solid"/>
    </style:style>
    <style:style style:family="text" style:name="T1633">
      <style:text-properties fo:font-size="14.0pt" style:font-name="바탕" style:font-name-asian="휴먼명조" style:font-size-asian="14.0pt" style:text-underline-style="solid"/>
    </style:style>
    <style:style style:family="text" style:name="T1634">
      <style:text-properties fo:font-size="14.0pt" style:font-name="휴먼명조" style:font-name-asian="휴먼명조" style:font-size-asian="14.0pt" style:text-underline-style="solid"/>
    </style:style>
    <style:style style:family="paragraph" style:name="P383" style:parent-style-name="7">
      <style:paragraph-properties style:snap-to-layout-grid="false"/>
    </style:style>
    <style:style style:family="paragraph" style:name="P384" style:parent-style-name="7">
      <style:paragraph-properties style:snap-to-layout-grid="false"/>
    </style:style>
    <style:style style:family="text" style:name="T1635">
      <style:text-properties fo:font-size="14.0pt" style:font-name="휴먼명조" style:font-name-asian="휴먼명조" style:font-size-asian="14.0pt"/>
    </style:style>
    <style:style style:family="text" style:name="T1636">
      <style:text-properties fo:font-size="14.0pt" style:font-name="바탕" style:font-name-asian="휴먼명조" style:font-size-asian="14.0pt"/>
    </style:style>
    <style:style style:family="text" style:name="T1637">
      <style:text-properties fo:font-size="14.0pt" style:font-name="휴먼명조" style:font-name-asian="휴먼명조" style:font-size-asian="14.0pt"/>
    </style:style>
    <style:style style:family="text" style:name="T1638">
      <style:text-properties fo:font-size="14.0pt" style:font-name="바탕" style:font-name-asian="휴먼명조" style:font-size-asian="14.0pt"/>
    </style:style>
    <style:style style:family="text" style:name="T1639">
      <style:text-properties fo:font-size="14.0pt" style:font-name="휴먼명조" style:font-name-asian="휴먼명조" style:font-size-asian="14.0pt"/>
    </style:style>
    <style:style style:family="text" style:name="T1640">
      <style:text-properties fo:font-size="14.0pt" style:font-name="바탕" style:font-name-asian="휴먼명조" style:font-size-asian="14.0pt"/>
    </style:style>
    <style:style style:family="text" style:name="T1641">
      <style:text-properties fo:font-size="14.0pt" style:font-name="휴먼명조" style:font-name-asian="휴먼명조" style:font-size-asian="14.0pt"/>
    </style:style>
    <style:style style:family="text" style:name="T1642">
      <style:text-properties fo:font-size="14.0pt" style:font-name="바탕" style:font-name-asian="휴먼명조" style:font-size-asian="14.0pt"/>
    </style:style>
    <style:style style:family="text" style:name="T1643">
      <style:text-properties fo:font-size="14.0pt" style:font-name="휴먼명조" style:font-name-asian="휴먼명조" style:font-size-asian="14.0pt"/>
    </style:style>
    <style:style style:family="text" style:name="T1644">
      <style:text-properties fo:font-size="14.0pt" style:font-name="바탕" style:font-name-asian="휴먼명조" style:font-size-asian="14.0pt"/>
    </style:style>
    <style:style style:family="text" style:name="T1645">
      <style:text-properties fo:font-size="14.0pt" style:font-name="휴먼명조" style:font-name-asian="휴먼명조" style:font-size-asian="14.0pt"/>
    </style:style>
    <style:style style:family="text" style:name="T1646">
      <style:text-properties fo:font-size="14.0pt" style:font-name="바탕" style:font-name-asian="휴먼명조" style:font-size-asian="14.0pt"/>
    </style:style>
    <style:style style:family="text" style:name="T1647">
      <style:text-properties fo:font-size="14.0pt" style:font-name="휴먼명조" style:font-name-asian="휴먼명조" style:font-size-asian="14.0pt"/>
    </style:style>
    <style:style style:family="text" style:name="T1648">
      <style:text-properties fo:font-size="14.0pt" style:font-name="바탕" style:font-name-asian="휴먼명조" style:font-size-asian="14.0pt"/>
    </style:style>
    <style:style style:family="text" style:name="T1649">
      <style:text-properties fo:font-size="14.0pt" style:font-name="휴먼명조" style:font-name-asian="휴먼명조" style:font-size-asian="14.0pt"/>
    </style:style>
    <style:style style:family="text" style:name="T1650">
      <style:text-properties fo:font-size="14.0pt" style:font-name="바탕" style:font-name-asian="휴먼명조" style:font-size-asian="14.0pt"/>
    </style:style>
    <style:style style:family="text" style:name="T1651">
      <style:text-properties fo:font-size="14.0pt" style:font-name="휴먼명조" style:font-name-asian="휴먼명조" style:font-size-asian="14.0pt"/>
    </style:style>
    <style:style style:family="text" style:name="T1652">
      <style:text-properties fo:font-size="14.0pt" style:font-name="바탕" style:font-name-asian="휴먼명조" style:font-size-asian="14.0pt"/>
    </style:style>
    <style:style style:family="text" style:name="T1653">
      <style:text-properties fo:font-size="14.0pt" style:font-name="휴먼명조" style:font-name-asian="휴먼명조" style:font-size-asian="14.0pt"/>
    </style:style>
    <style:style style:family="paragraph" style:name="P385" style:parent-style-name="7">
      <style:paragraph-properties style:snap-to-layout-grid="false"/>
    </style:style>
    <style:style style:family="paragraph" style:name="P386" style:parent-style-name="7">
      <style:paragraph-properties fo:line-height="155%" style:snap-to-layout-grid="false"/>
    </style:style>
    <style:style style:family="text" style:name="T1654">
      <style:text-properties fo:font-size="12.0pt" style:font-name="바탕" style:font-name-asian="휴먼고딕" style:font-size-asian="12.0pt"/>
    </style:style>
    <style:style style:family="text" style:name="T1655">
      <style:text-properties fo:font-size="12.0pt" fo:font-weight="bold" fo:letter-spacing="-0.6pt" style:font-name="바탕" style:font-name-asian="휴먼고딕" style:font-size-asian="12.0pt" style:font-weight-asian="bold"/>
    </style:style>
    <style:style style:family="paragraph" style:name="P387" style:parent-style-name="7">
      <style:paragraph-properties fo:line-height="155%" style:snap-to-layout-grid="false"/>
    </style:style>
    <style:style style:family="text" style:name="T1656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57">
      <style:text-properties fo:font-size="12.0pt" style:font-name="휴먼고딕" style:font-name-asian="휴먼고딕" style:font-size-asian="12.0pt"/>
    </style:style>
    <style:style style:family="text" style:name="T1658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59">
      <style:text-properties fo:font-size="12.0pt" style:font-name="휴먼고딕" style:font-name-asian="휴먼고딕" style:font-size-asian="12.0pt"/>
    </style:style>
    <style:style style:family="paragraph" style:name="P388" style:parent-style-name="7">
      <style:paragraph-properties fo:line-height="155%" style:snap-to-layout-grid="false"/>
    </style:style>
    <style:style style:family="text" style:name="T1660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61">
      <style:text-properties fo:font-size="12.0pt" style:font-name="휴먼고딕" style:font-name-asian="휴먼고딕" style:font-size-asian="12.0pt"/>
    </style:style>
    <style:style style:family="text" style:name="T1662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63">
      <style:text-properties fo:font-size="12.0pt" style:font-name="휴먼고딕" style:font-name-asian="휴먼고딕" style:font-size-asian="12.0pt"/>
    </style:style>
    <style:style style:family="text" style:name="T1664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65">
      <style:text-properties fo:font-size="12.0pt" style:font-name="휴먼고딕" style:font-name-asian="휴먼고딕" style:font-size-asian="12.0pt"/>
    </style:style>
    <style:style style:family="paragraph" style:name="P389" style:parent-style-name="0">
      <style:paragraph-properties fo:line-height="155%" fo:margin-left="0.351cm" fo:text-indent="-0.351cm" style:snap-to-layout-grid="false"/>
    </style:style>
    <style:style style:family="text" style:name="T1666">
      <style:text-properties fo:font-size="12.0pt" fo:font-weight="bold" fo:letter-spacing="-0.6pt" style:font-name="바탕" style:font-name-asian="휴먼고딕" style:font-size-asian="12.0pt" style:font-weight-asian="bold"/>
    </style:style>
    <style:style style:family="paragraph" style:name="P390" style:parent-style-name="0">
      <style:paragraph-properties fo:line-height="155%" fo:margin-left="0.351cm" fo:text-indent="-0.351cm" style:snap-to-layout-grid="false"/>
    </style:style>
    <style:style style:family="text" style:name="T1667">
      <style:text-properties fo:font-size="12.0pt" style:font-name="휴먼고딕" style:font-name-asian="휴먼고딕" style:font-size-asian="12.0pt"/>
    </style:style>
    <style:style style:family="text" style:name="T1668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69">
      <style:text-properties fo:font-size="12.0pt" style:font-name="휴먼고딕" style:font-name-asian="휴먼고딕" style:font-size-asian="12.0pt"/>
    </style:style>
    <style:style style:family="text" style:name="T1670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71">
      <style:text-properties fo:font-size="12.0pt" style:font-name="휴먼고딕" style:font-name-asian="휴먼고딕" style:font-size-asian="12.0pt"/>
    </style:style>
    <style:style style:family="paragraph" style:name="P391" style:parent-style-name="0">
      <style:paragraph-properties fo:line-height="155%" fo:margin-left="0.351cm" fo:text-indent="-0.351cm" style:snap-to-layout-grid="false"/>
    </style:style>
    <style:style style:family="text" style:name="T1672">
      <style:text-properties fo:font-size="12.0pt" style:font-name="휴먼고딕" style:font-name-asian="휴먼고딕" style:font-size-asian="12.0pt"/>
    </style:style>
    <style:style style:family="text" style:name="T1673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74">
      <style:text-properties fo:font-size="12.0pt" style:font-name="휴먼고딕" style:font-name-asian="휴먼고딕" style:font-size-asian="12.0pt"/>
    </style:style>
    <style:style style:family="text" style:name="T1675">
      <style:text-properties fo:font-size="12.0pt" fo:font-weight="bold" fo:letter-spacing="-0.6pt" style:font-name="바탕" style:font-name-asian="휴먼고딕" style:font-size-asian="12.0pt" style:font-weight-asian="bold"/>
    </style:style>
    <style:style style:family="text" style:name="T1676">
      <style:text-properties fo:font-size="12.0pt" style:font-name="휴먼고딕" style:font-name-asian="휴먼고딕" style:font-size-asian="12.0pt"/>
    </style:style>
    <style:style style:family="paragraph" style:name="P392" style:parent-style-name="7">
      <style:paragraph-properties style:snap-to-layout-grid="false"/>
    </style:style>
    <style:style style:family="paragraph" style:name="P393" style:parent-style-name="7">
      <style:paragraph-properties style:snap-to-layout-grid="false"/>
    </style:style>
    <style:style style:family="paragraph" style:name="P394" style:parent-style-name="7">
      <style:paragraph-properties style:snap-to-layout-grid="false"/>
    </style:style>
    <style:style style:family="text" style:name="T1677">
      <style:text-properties fo:font-size="11.0pt" style:font-name="바탕" style:font-name-asian="휴먼명조" style:font-size-asian="11.0pt"/>
    </style:style>
    <style:style style:family="text" style:name="T1678">
      <style:text-properties fo:font-size="11.0pt" style:font-name="바탕" style:font-name-asian="휴먼명조" style:font-size-asian="11.0pt"/>
    </style:style>
    <style:style style:family="text" style:name="T1679">
      <style:text-properties fo:font-size="11.0pt" style:font-name="휴먼명조" style:font-name-asian="휴먼명조" style:font-size-asian="11.0pt"/>
    </style:style>
    <style:style style:family="text" style:name="T1680">
      <style:text-properties fo:font-size="11.0pt" style:font-name="바탕" style:font-name-asian="휴먼명조" style:font-size-asian="11.0pt"/>
    </style:style>
    <style:style style:family="text" style:name="T1681">
      <style:text-properties fo:font-size="11.0pt" style:font-name="휴먼명조" style:font-name-asian="휴먼명조" style:font-size-asian="11.0pt"/>
    </style:style>
    <style:style style:family="text" style:name="T1682">
      <style:text-properties fo:font-size="11.0pt" style:font-name="바탕" style:font-name-asian="휴먼명조" style:font-size-asian="11.0pt"/>
    </style:style>
    <style:style style:family="text" style:name="T1683">
      <style:text-properties fo:font-size="11.0pt" style:font-name="휴먼명조" style:font-name-asian="휴먼명조" style:font-size-asian="11.0pt"/>
    </style:style>
    <style:style style:family="paragraph" style:name="P395" style:parent-style-name="7">
      <style:paragraph-properties style:snap-to-layout-grid="false"/>
    </style:style>
    <style:style style:family="paragraph" style:name="P396" style:parent-style-name="0">
      <style:paragraph-properties fo:line-height="155%" fo:text-align="center" style:snap-to-layout-grid="true"/>
    </style:style>
    <style:style style:family="text" style:name="T1684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685">
      <style:text-properties fo:font-size="15.0pt" fo:font-weight="bold" style:font-name="휴먼고딕" style:font-name-asian="휴먼고딕" style:font-size-asian="15.0pt" style:font-weight-asian="bold"/>
    </style:style>
    <style:style style:family="text" style:name="T1686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687">
      <style:text-properties fo:font-size="15.0pt" fo:font-weight="bold" style:font-name="휴먼고딕" style:font-name-asian="휴먼고딕" style:font-size-asian="15.0pt" style:font-weight-asian="bold"/>
    </style:style>
    <style:style style:family="text" style:name="T1688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689">
      <style:text-properties fo:font-size="15.0pt" fo:font-weight="bold" style:font-name="휴먼고딕" style:font-name-asian="휴먼고딕" style:font-size-asian="15.0pt" style:font-weight-asian="bold"/>
    </style:style>
    <style:style style:family="text" style:name="T1690">
      <style:text-properties fo:font-size="15.0pt" fo:font-weight="bold" fo:letter-spacing="-0.8pt" style:font-name="바탕" style:font-name-asian="휴먼고딕" style:font-size-asian="15.0pt" style:font-weight-asian="bold"/>
    </style:style>
    <style:style style:family="text" style:name="T1691">
      <style:text-properties fo:font-size="15.0pt" fo:font-weight="bold" style:font-name="휴먼고딕" style:font-name-asian="휴먼고딕" style:font-size-asian="15.0pt" style:font-weight-asian="bold"/>
    </style:style>
    <style:style style:family="paragraph" style:name="P397" style:parent-style-name="0">
      <style:paragraph-properties fo:line-height="155%" style:snap-to-layout-grid="true"/>
    </style:style>
    <style:style style:family="paragraph" style:name="P398" style:parent-style-name="0">
      <style:paragraph-properties fo:line-height="155%" style:snap-to-layout-grid="false"/>
    </style:style>
    <style:style style:family="text" style:name="T16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693">
      <style:text-properties fo:font-size="11.0pt" style:font-name="휴먼고딕" style:font-name-asian="휴먼고딕" style:font-size-asian="11.0pt"/>
    </style:style>
    <style:style style:family="text" style:name="T16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695">
      <style:text-properties fo:font-size="11.0pt" style:font-name="휴먼고딕" style:font-name-asian="휴먼고딕" style:font-size-asian="11.0pt"/>
    </style:style>
    <style:style style:family="text" style:name="T16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697">
      <style:text-properties fo:font-size="11.0pt" style:font-name="휴먼고딕" style:font-name-asian="휴먼고딕" style:font-size-asian="11.0pt"/>
    </style:style>
    <style:style style:family="text" style:name="T16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399" style:parent-style-name="0">
      <style:paragraph-properties fo:line-height="155%" style:snap-to-layout-grid="false"/>
    </style:style>
    <style:style style:family="text" style:name="T16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00">
      <style:text-properties fo:font-size="11.0pt" style:font-name="휴먼고딕" style:font-name-asian="휴먼고딕" style:font-size-asian="11.0pt"/>
    </style:style>
    <style:style style:family="text" style:name="T17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02">
      <style:text-properties fo:font-size="11.0pt" style:font-name="휴먼고딕" style:font-name-asian="휴먼고딕" style:font-size-asian="11.0pt"/>
    </style:style>
    <style:style style:family="text" style:name="T170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04">
      <style:text-properties fo:font-size="11.0pt" style:font-name="휴먼고딕" style:font-name-asian="휴먼고딕" style:font-size-asian="11.0pt"/>
    </style:style>
    <style:style style:family="text" style:name="T170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00" style:parent-style-name="0">
      <style:paragraph-properties fo:line-height="155%" style:snap-to-layout-grid="false"/>
    </style:style>
    <style:style style:family="text" style:name="T1706">
      <style:text-properties fo:font-size="11.0pt" style:font-name="휴먼고딕" style:font-name-asian="휴먼고딕" style:font-size-asian="11.0pt"/>
    </style:style>
    <style:style style:family="text" style:name="T170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08">
      <style:text-properties fo:font-size="11.0pt" style:font-name="휴먼고딕" style:font-name-asian="휴먼고딕" style:font-size-asian="11.0pt"/>
    </style:style>
    <style:style style:family="text" style:name="T170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10">
      <style:text-properties fo:font-size="11.0pt" style:font-name="휴먼고딕" style:font-name-asian="휴먼고딕" style:font-size-asian="11.0pt"/>
    </style:style>
    <style:style style:family="text" style:name="T171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12">
      <style:text-properties fo:font-size="11.0pt" style:font-name="휴먼고딕" style:font-name-asian="휴먼고딕" style:font-size-asian="11.0pt"/>
    </style:style>
    <style:style style:family="paragraph" style:name="P401" style:parent-style-name="0">
      <style:paragraph-properties fo:line-height="155%" style:snap-to-layout-grid="false"/>
    </style:style>
    <style:style style:family="text" style:name="T17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14">
      <style:text-properties fo:font-size="11.0pt" style:font-name="휴먼고딕" style:font-name-asian="휴먼고딕" style:font-size-asian="11.0pt"/>
    </style:style>
    <style:style style:family="text" style:name="T17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16">
      <style:text-properties fo:font-size="11.0pt" style:font-name="휴먼고딕" style:font-name-asian="휴먼고딕" style:font-size-asian="11.0pt"/>
    </style:style>
    <style:style style:family="text" style:name="T17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02" style:parent-style-name="0">
      <style:paragraph-properties fo:line-height="155%" style:snap-to-layout-grid="false"/>
    </style:style>
    <style:style style:family="text" style:name="T17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19">
      <style:text-properties fo:font-size="11.0pt" style:font-name="휴먼고딕" style:font-name-asian="휴먼고딕" style:font-size-asian="11.0pt"/>
    </style:style>
    <style:style style:family="text" style:name="T17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21">
      <style:text-properties fo:font-size="11.0pt" style:font-name="휴먼고딕" style:font-name-asian="휴먼고딕" style:font-size-asian="11.0pt"/>
    </style:style>
    <style:style style:family="text" style:name="T17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23">
      <style:text-properties fo:font-size="11.0pt" style:font-name="휴먼고딕" style:font-name-asian="휴먼고딕" style:font-size-asian="11.0pt"/>
    </style:style>
    <style:style style:family="paragraph" style:name="P403" style:parent-style-name="0">
      <style:paragraph-properties fo:line-height="155%" style:snap-to-layout-grid="false"/>
    </style:style>
    <style:style style:family="text" style:name="T17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25">
      <style:text-properties fo:font-size="11.0pt" style:font-name="휴먼고딕" style:font-name-asian="휴먼고딕" style:font-size-asian="11.0pt"/>
    </style:style>
    <style:style style:family="text" style:name="T17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27">
      <style:text-properties fo:font-size="11.0pt" style:font-name="휴먼고딕" style:font-name-asian="휴먼고딕" style:font-size-asian="11.0pt"/>
    </style:style>
    <style:style style:family="text" style:name="T17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29">
      <style:text-properties fo:font-size="11.0pt" style:font-name="휴먼고딕" style:font-name-asian="휴먼고딕" style:font-size-asian="11.0pt"/>
    </style:style>
    <style:style style:family="text" style:name="T17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31">
      <style:text-properties fo:font-size="11.0pt" style:font-name="휴먼고딕" style:font-name-asian="휴먼고딕" style:font-size-asian="11.0pt"/>
    </style:style>
    <style:style style:family="text" style:name="T17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33">
      <style:text-properties fo:font-size="11.0pt" style:font-name="휴먼고딕" style:font-name-asian="휴먼고딕" style:font-size-asian="11.0pt"/>
    </style:style>
    <style:style style:family="text" style:name="T17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35">
      <style:text-properties fo:font-size="11.0pt" style:font-name="휴먼고딕" style:font-name-asian="휴먼고딕" style:font-size-asian="11.0pt"/>
    </style:style>
    <style:style style:family="text" style:name="T173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37">
      <style:text-properties fo:font-size="11.0pt" style:font-name="휴먼고딕" style:font-name-asian="휴먼고딕" style:font-size-asian="11.0pt"/>
    </style:style>
    <style:style style:family="text" style:name="T17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39">
      <style:text-properties fo:font-size="11.0pt" style:font-name="휴먼고딕" style:font-name-asian="휴먼고딕" style:font-size-asian="11.0pt"/>
    </style:style>
    <style:style style:family="text" style:name="T17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41">
      <style:text-properties fo:font-size="11.0pt" style:font-name="휴먼고딕" style:font-name-asian="휴먼고딕" style:font-size-asian="11.0pt"/>
    </style:style>
    <style:style style:family="text" style:name="T17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43">
      <style:text-properties fo:font-size="11.0pt" style:font-name="휴먼고딕" style:font-name-asian="휴먼고딕" style:font-size-asian="11.0pt"/>
    </style:style>
    <style:style style:family="paragraph" style:name="P404" style:parent-style-name="0">
      <style:paragraph-properties fo:line-height="155%" style:snap-to-layout-grid="false"/>
    </style:style>
    <style:style style:family="paragraph" style:name="P405" style:parent-style-name="0">
      <style:paragraph-properties fo:line-height="155%" style:snap-to-layout-grid="false"/>
    </style:style>
    <style:style style:family="paragraph" style:name="P406" style:parent-style-name="0">
      <style:paragraph-properties fo:line-height="155%" style:snap-to-layout-grid="false"/>
    </style:style>
    <style:style style:family="text" style:name="T1744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text" style:name="T1745">
      <style:text-properties fo:font-size="11.0pt" fo:font-weight="bold" style:font-name="휴먼고딕" style:font-name-asian="휴먼고딕" style:font-size-asian="11.0pt" style:font-weight-asian="bold" style:text-underline-style="solid"/>
    </style:style>
    <style:style style:family="text" style:name="T1746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text" style:name="T1747">
      <style:text-properties fo:font-size="11.0pt" fo:font-weight="bold" style:font-name="휴먼고딕" style:font-name-asian="휴먼고딕" style:font-size-asian="11.0pt" style:font-weight-asian="bold" style:text-underline-style="solid"/>
    </style:style>
    <style:style style:family="paragraph" style:name="P407" style:parent-style-name="0">
      <style:paragraph-properties fo:line-height="155%" style:snap-to-layout-grid="false"/>
    </style:style>
    <style:style style:family="paragraph" style:name="P408" style:parent-style-name="0">
      <style:paragraph-properties fo:line-height="155%" style:snap-to-layout-grid="false"/>
    </style:style>
    <style:style style:family="text" style:name="T17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49">
      <style:text-properties fo:font-size="11.0pt" style:font-name="휴먼고딕" style:font-name-asian="휴먼고딕" style:font-size-asian="11.0pt"/>
    </style:style>
    <style:style style:family="text" style:name="T17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51">
      <style:text-properties fo:font-size="11.0pt" style:font-name="휴먼고딕" style:font-name-asian="휴먼고딕" style:font-size-asian="11.0pt"/>
    </style:style>
    <style:style style:family="paragraph" style:name="P409" style:parent-style-name="0">
      <style:paragraph-properties fo:line-height="155%" style:snap-to-layout-grid="false"/>
    </style:style>
    <style:style style:family="paragraph" style:name="P410" style:parent-style-name="7">
      <style:paragraph-properties fo:line-height="155%" style:snap-to-layout-grid="false"/>
    </style:style>
    <style:style style:family="text" style:name="T1752">
      <style:text-properties fo:font-size="11.0pt" style:font-name="휴먼고딕" style:font-name-asian="휴먼고딕" style:font-size-asian="11.0pt"/>
    </style:style>
    <style:style style:family="text" style:name="T17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54">
      <style:text-properties fo:font-size="11.0pt" style:font-name="휴먼고딕" style:font-name-asian="휴먼고딕" style:font-size-asian="11.0pt"/>
    </style:style>
    <style:style style:family="text" style:name="T17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56">
      <style:text-properties fo:font-size="11.0pt" style:font-name="휴먼고딕" style:font-name-asian="휴먼고딕" style:font-size-asian="11.0pt"/>
    </style:style>
    <style:style style:family="text" style:name="T17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58">
      <style:text-properties fo:font-size="11.0pt" style:font-name="휴먼고딕" style:font-name-asian="휴먼고딕" style:font-size-asian="11.0pt"/>
    </style:style>
    <style:style style:family="text" style:name="T17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0">
      <style:text-properties fo:font-size="11.0pt" style:font-name="바탕" style:font-name-asian="휴먼고딕" style:font-size-asian="11.0pt"/>
    </style:style>
    <style:style style:family="text" style:name="T17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2">
      <style:text-properties fo:font-size="11.0pt" style:font-name="바탕" style:font-name-asian="휴먼고딕" style:font-size-asian="11.0pt"/>
    </style:style>
    <style:style style:family="text" style:name="T17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4">
      <style:text-properties fo:font-size="11.0pt" style:font-name="휴먼고딕" style:font-name-asian="휴먼고딕" style:font-size-asian="11.0pt"/>
    </style:style>
    <style:style style:family="text" style:name="T17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6">
      <style:text-properties fo:font-size="11.0pt" style:font-name="휴먼고딕" style:font-name-asian="휴먼고딕" style:font-size-asian="11.0pt"/>
    </style:style>
    <style:style style:family="text" style:name="T17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68">
      <style:text-properties fo:font-size="11.0pt" style:font-name="휴먼고딕" style:font-name-asian="휴먼고딕" style:font-size-asian="11.0pt"/>
    </style:style>
    <style:style style:family="text" style:name="T17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0">
      <style:text-properties fo:font-size="11.0pt" style:font-name="휴먼고딕" style:font-name-asian="휴먼고딕" style:font-size-asian="11.0pt"/>
    </style:style>
    <style:style style:family="text" style:name="T17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2">
      <style:text-properties fo:font-size="11.0pt" style:font-name="휴먼고딕" style:font-name-asian="휴먼고딕" style:font-size-asian="11.0pt"/>
    </style:style>
    <style:style style:family="text" style:name="T17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4">
      <style:text-properties fo:font-size="11.0pt" style:font-name="휴먼고딕" style:font-name-asian="휴먼고딕" style:font-size-asian="11.0pt"/>
    </style:style>
    <style:style style:family="text" style:name="T17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6">
      <style:text-properties fo:font-size="11.0pt" style:font-name="휴먼고딕" style:font-name-asian="휴먼고딕" style:font-size-asian="11.0pt"/>
    </style:style>
    <style:style style:family="text" style:name="T17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78">
      <style:text-properties fo:font-size="11.0pt" style:font-name="휴먼고딕" style:font-name-asian="휴먼고딕" style:font-size-asian="11.0pt"/>
    </style:style>
    <style:style style:family="text" style:name="T17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0">
      <style:text-properties fo:font-size="11.0pt" style:font-name="휴먼고딕" style:font-name-asian="휴먼고딕" style:font-size-asian="11.0pt"/>
    </style:style>
    <style:style style:family="paragraph" style:name="P411" style:parent-style-name="7">
      <style:paragraph-properties fo:line-height="155%" style:snap-to-layout-grid="false"/>
    </style:style>
    <style:style style:family="paragraph" style:name="P412" style:parent-style-name="7">
      <style:paragraph-properties fo:line-height="155%" style:snap-to-layout-grid="false"/>
    </style:style>
    <style:style style:family="text" style:name="T17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2">
      <style:text-properties fo:font-size="11.0pt" style:font-name="휴먼고딕" style:font-name-asian="휴먼고딕" style:font-size-asian="11.0pt"/>
    </style:style>
    <style:style style:family="text" style:name="T17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4">
      <style:text-properties fo:font-size="11.0pt" style:font-name="휴먼고딕" style:font-name-asian="휴먼고딕" style:font-size-asian="11.0pt"/>
    </style:style>
    <style:style style:family="text" style:name="T178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6">
      <style:text-properties fo:font-size="11.0pt" style:font-name="휴먼고딕" style:font-name-asian="휴먼고딕" style:font-size-asian="11.0pt"/>
    </style:style>
    <style:style style:family="text" style:name="T17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88">
      <style:text-properties fo:font-size="11.0pt" style:font-name="휴먼고딕" style:font-name-asian="휴먼고딕" style:font-size-asian="11.0pt"/>
    </style:style>
    <style:style style:family="text" style:name="T178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0">
      <style:text-properties fo:font-size="11.0pt" style:font-name="휴먼고딕" style:font-name-asian="휴먼고딕" style:font-size-asian="11.0pt"/>
    </style:style>
    <style:style style:family="text" style:name="T17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2">
      <style:text-properties fo:font-size="11.0pt" style:font-name="휴먼고딕" style:font-name-asian="휴먼고딕" style:font-size-asian="11.0pt"/>
    </style:style>
    <style:style style:family="text" style:name="T179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4">
      <style:text-properties fo:font-size="11.0pt" style:font-name="휴먼고딕" style:font-name-asian="휴먼고딕" style:font-size-asian="11.0pt"/>
    </style:style>
    <style:style style:family="text" style:name="T17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6">
      <style:text-properties fo:font-size="11.0pt" style:font-name="휴먼고딕" style:font-name-asian="휴먼고딕" style:font-size-asian="11.0pt"/>
    </style:style>
    <style:style style:family="paragraph" style:name="P413" style:parent-style-name="7">
      <style:paragraph-properties fo:line-height="155%" style:snap-to-layout-grid="false"/>
    </style:style>
    <style:style style:family="paragraph" style:name="P414" style:parent-style-name="7">
      <style:paragraph-properties fo:line-height="155%" style:snap-to-layout-grid="false"/>
    </style:style>
    <style:style style:family="text" style:name="T1797">
      <style:text-properties fo:font-size="11.0pt" style:font-name="휴먼고딕" style:font-name-asian="휴먼고딕" style:font-size-asian="11.0pt"/>
    </style:style>
    <style:style style:family="text" style:name="T17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799">
      <style:text-properties fo:font-size="11.0pt" style:font-name="휴먼고딕" style:font-name-asian="휴먼고딕" style:font-size-asian="11.0pt"/>
    </style:style>
    <style:style style:family="text" style:name="T18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1">
      <style:text-properties fo:font-size="11.0pt" style:font-name="휴먼고딕" style:font-name-asian="휴먼고딕" style:font-size-asian="11.0pt"/>
    </style:style>
    <style:style style:family="text" style:name="T18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3">
      <style:text-properties fo:font-size="11.0pt" style:font-name="휴먼고딕" style:font-name-asian="휴먼고딕" style:font-size-asian="11.0pt"/>
    </style:style>
    <style:style style:family="text" style:name="T18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5">
      <style:text-properties fo:font-size="11.0pt" style:font-name="휴먼고딕" style:font-name-asian="휴먼고딕" style:font-size-asian="11.0pt"/>
    </style:style>
    <style:style style:family="text" style:name="T18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7">
      <style:text-properties fo:font-size="11.0pt" style:font-name="휴먼고딕" style:font-name-asian="휴먼고딕" style:font-size-asian="11.0pt"/>
    </style:style>
    <style:style style:family="text" style:name="T18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09">
      <style:text-properties fo:font-size="11.0pt" style:font-name="휴먼고딕" style:font-name-asian="휴먼고딕" style:font-size-asian="11.0pt"/>
    </style:style>
    <style:style style:family="text" style:name="T18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1">
      <style:text-properties fo:font-size="11.0pt" style:font-name="바탕" style:font-name-asian="휴먼고딕" style:font-size-asian="11.0pt"/>
    </style:style>
    <style:style style:family="text" style:name="T18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3">
      <style:text-properties fo:font-size="11.0pt" style:font-name="바탕" style:font-name-asian="휴먼고딕" style:font-size-asian="11.0pt"/>
    </style:style>
    <style:style style:family="text" style:name="T18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5">
      <style:text-properties fo:font-size="11.0pt" style:font-name="휴먼고딕" style:font-name-asian="휴먼고딕" style:font-size-asian="11.0pt"/>
    </style:style>
    <style:style style:family="text" style:name="T18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7">
      <style:text-properties fo:font-size="11.0pt" style:font-name="휴먼고딕" style:font-name-asian="휴먼고딕" style:font-size-asian="11.0pt"/>
    </style:style>
    <style:style style:family="text" style:name="T18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19">
      <style:text-properties fo:font-size="11.0pt" style:font-name="휴먼고딕" style:font-name-asian="휴먼고딕" style:font-size-asian="11.0pt"/>
    </style:style>
    <style:style style:family="text" style:name="T18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1">
      <style:text-properties fo:font-size="11.0pt" style:font-name="휴먼고딕" style:font-name-asian="휴먼고딕" style:font-size-asian="11.0pt"/>
    </style:style>
    <style:style style:family="text" style:name="T18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3">
      <style:text-properties fo:font-size="11.0pt" style:font-name="휴먼고딕" style:font-name-asian="휴먼고딕" style:font-size-asian="11.0pt"/>
    </style:style>
    <style:style style:family="text" style:name="T18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5">
      <style:text-properties fo:font-size="11.0pt" style:font-name="휴먼고딕" style:font-name-asian="휴먼고딕" style:font-size-asian="11.0pt"/>
    </style:style>
    <style:style style:family="text" style:name="T18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7">
      <style:text-properties fo:font-size="11.0pt" style:font-name="바탕" style:font-name-asian="휴먼고딕" style:font-size-asian="11.0pt"/>
    </style:style>
    <style:style style:family="text" style:name="T18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29">
      <style:text-properties fo:font-size="11.0pt" style:font-name="휴먼고딕" style:font-name-asian="휴먼고딕" style:font-size-asian="11.0pt"/>
    </style:style>
    <style:style style:family="paragraph" style:name="P415" style:parent-style-name="7">
      <style:paragraph-properties fo:line-height="155%" style:snap-to-layout-grid="false"/>
    </style:style>
    <style:style style:family="paragraph" style:name="P416" style:parent-style-name="7">
      <style:paragraph-properties fo:line-height="155%" style:snap-to-layout-grid="false"/>
    </style:style>
    <style:style style:family="text" style:name="T1830">
      <style:text-properties fo:font-size="11.0pt" style:font-name="휴먼고딕" style:font-name-asian="휴먼고딕" style:font-size-asian="11.0pt"/>
    </style:style>
    <style:style style:family="text" style:name="T18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2">
      <style:text-properties fo:font-size="11.0pt" style:font-name="휴먼고딕" style:font-name-asian="휴먼고딕" style:font-size-asian="11.0pt"/>
    </style:style>
    <style:style style:family="text" style:name="T18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4">
      <style:text-properties fo:font-size="11.0pt" style:font-name="휴먼고딕" style:font-name-asian="휴먼고딕" style:font-size-asian="11.0pt"/>
    </style:style>
    <style:style style:family="text" style:name="T18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6">
      <style:text-properties fo:font-size="11.0pt" style:font-name="휴먼고딕" style:font-name-asian="휴먼고딕" style:font-size-asian="11.0pt"/>
    </style:style>
    <style:style style:family="text" style:name="T18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38">
      <style:text-properties fo:font-size="11.0pt" style:font-name="휴먼고딕" style:font-name-asian="휴먼고딕" style:font-size-asian="11.0pt"/>
    </style:style>
    <style:style style:family="text" style:name="T18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0">
      <style:text-properties fo:font-size="11.0pt" style:font-name="휴먼고딕" style:font-name-asian="휴먼고딕" style:font-size-asian="11.0pt"/>
    </style:style>
    <style:style style:family="text" style:name="T18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2">
      <style:text-properties fo:font-size="11.0pt" style:font-name="휴먼고딕" style:font-name-asian="휴먼고딕" style:font-size-asian="11.0pt"/>
    </style:style>
    <style:style style:family="text" style:name="T18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4">
      <style:text-properties fo:font-size="11.0pt" style:font-name="휴먼고딕" style:font-name-asian="휴먼고딕" style:font-size-asian="11.0pt"/>
    </style:style>
    <style:style style:family="text" style:name="T18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6">
      <style:text-properties fo:font-size="11.0pt" style:font-name="휴먼고딕" style:font-name-asian="휴먼고딕" style:font-size-asian="11.0pt"/>
    </style:style>
    <style:style style:family="text" style:name="T18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48">
      <style:text-properties fo:font-size="11.0pt" style:font-name="휴먼고딕" style:font-name-asian="휴먼고딕" style:font-size-asian="11.0pt"/>
    </style:style>
    <style:style style:family="text" style:name="T18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0">
      <style:text-properties fo:font-size="11.0pt" style:font-name="휴먼고딕" style:font-name-asian="휴먼고딕" style:font-size-asian="11.0pt"/>
    </style:style>
    <style:style style:family="text" style:name="T18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2">
      <style:text-properties fo:font-size="11.0pt" style:font-name="휴먼고딕" style:font-name-asian="휴먼고딕" style:font-size-asian="11.0pt"/>
    </style:style>
    <style:style style:family="text" style:name="T18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4">
      <style:text-properties fo:font-size="11.0pt" style:font-name="휴먼고딕" style:font-name-asian="휴먼고딕" style:font-size-asian="11.0pt"/>
    </style:style>
    <style:style style:family="text" style:name="T18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6">
      <style:text-properties fo:font-size="11.0pt" style:font-name="휴먼고딕" style:font-name-asian="휴먼고딕" style:font-size-asian="11.0pt"/>
    </style:style>
    <style:style style:family="text" style:name="T18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58">
      <style:text-properties fo:font-size="11.0pt" style:font-name="휴먼고딕" style:font-name-asian="휴먼고딕" style:font-size-asian="11.0pt"/>
    </style:style>
    <style:style style:family="text" style:name="T18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0">
      <style:text-properties fo:font-size="11.0pt" style:font-name="휴먼고딕" style:font-name-asian="휴먼고딕" style:font-size-asian="11.0pt"/>
    </style:style>
    <style:style style:family="text" style:name="T18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2">
      <style:text-properties fo:font-size="11.0pt" style:font-name="휴먼고딕" style:font-name-asian="휴먼고딕" style:font-size-asian="11.0pt"/>
    </style:style>
    <style:style style:family="text" style:name="T18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4">
      <style:text-properties fo:font-size="11.0pt" style:font-name="휴먼고딕" style:font-name-asian="휴먼고딕" style:font-size-asian="11.0pt"/>
    </style:style>
    <style:style style:family="text" style:name="T18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6">
      <style:text-properties fo:font-size="11.0pt" style:font-name="휴먼고딕" style:font-name-asian="휴먼고딕" style:font-size-asian="11.0pt"/>
    </style:style>
    <style:style style:family="text" style:name="T18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68">
      <style:text-properties fo:font-size="11.0pt" style:font-name="휴먼고딕" style:font-name-asian="휴먼고딕" style:font-size-asian="11.0pt"/>
    </style:style>
    <style:style style:family="text" style:name="T18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0">
      <style:text-properties fo:font-size="11.0pt" style:font-name="휴먼고딕" style:font-name-asian="휴먼고딕" style:font-size-asian="11.0pt"/>
    </style:style>
    <style:style style:family="text" style:name="T18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2">
      <style:text-properties fo:font-size="11.0pt" style:font-name="휴먼고딕" style:font-name-asian="휴먼고딕" style:font-size-asian="11.0pt"/>
    </style:style>
    <style:style style:family="text" style:name="T18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4">
      <style:text-properties fo:font-size="11.0pt" style:font-name="휴먼고딕" style:font-name-asian="휴먼고딕" style:font-size-asian="11.0pt"/>
    </style:style>
    <style:style style:family="text" style:name="T18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6">
      <style:text-properties fo:font-size="11.0pt" style:font-name="휴먼고딕" style:font-name-asian="휴먼고딕" style:font-size-asian="11.0pt"/>
    </style:style>
    <style:style style:family="text" style:name="T18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78">
      <style:text-properties fo:font-size="11.0pt" style:font-name="휴먼고딕" style:font-name-asian="휴먼고딕" style:font-size-asian="11.0pt"/>
    </style:style>
    <style:style style:family="text" style:name="T18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0">
      <style:text-properties fo:font-size="11.0pt" style:font-name="휴먼고딕" style:font-name-asian="휴먼고딕" style:font-size-asian="11.0pt"/>
    </style:style>
    <style:style style:family="text" style:name="T18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2">
      <style:text-properties fo:font-size="11.0pt" style:font-name="휴먼고딕" style:font-name-asian="휴먼고딕" style:font-size-asian="11.0pt"/>
    </style:style>
    <style:style style:family="text" style:name="T18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4">
      <style:text-properties fo:font-size="11.0pt" style:font-name="휴먼고딕" style:font-name-asian="휴먼고딕" style:font-size-asian="11.0pt"/>
    </style:style>
    <style:style style:family="text" style:name="T188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6">
      <style:text-properties fo:font-size="11.0pt" style:font-name="휴먼고딕" style:font-name-asian="휴먼고딕" style:font-size-asian="11.0pt"/>
    </style:style>
    <style:style style:family="text" style:name="T18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88">
      <style:text-properties fo:font-size="11.0pt" style:font-name="휴먼고딕" style:font-name-asian="휴먼고딕" style:font-size-asian="11.0pt"/>
    </style:style>
    <style:style style:family="paragraph" style:name="P417" style:parent-style-name="7">
      <style:paragraph-properties fo:line-height="155%" style:snap-to-layout-grid="false"/>
    </style:style>
    <style:style style:family="paragraph" style:name="P418" style:parent-style-name="7">
      <style:paragraph-properties fo:line-height="155%" style:snap-to-layout-grid="false"/>
    </style:style>
    <style:style style:family="text" style:name="T1889">
      <style:text-properties fo:font-size="11.0pt" style:font-name="휴먼고딕" style:font-name-asian="휴먼고딕" style:font-size-asian="11.0pt"/>
    </style:style>
    <style:style style:family="text" style:name="T18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1">
      <style:text-properties fo:font-size="11.0pt" style:font-name="바탕" style:font-name-asian="휴먼고딕" style:font-size-asian="11.0pt"/>
    </style:style>
    <style:style style:family="text" style:name="T18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3">
      <style:text-properties fo:font-size="11.0pt" style:font-name="바탕" style:font-name-asian="휴먼고딕" style:font-size-asian="11.0pt"/>
    </style:style>
    <style:style style:family="text" style:name="T18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5">
      <style:text-properties fo:font-size="11.0pt" style:font-name="휴먼고딕" style:font-name-asian="휴먼고딕" style:font-size-asian="11.0pt"/>
    </style:style>
    <style:style style:family="text" style:name="T18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7">
      <style:text-properties fo:font-size="11.0pt" style:font-name="휴먼고딕" style:font-name-asian="휴먼고딕" style:font-size-asian="11.0pt"/>
    </style:style>
    <style:style style:family="text" style:name="T18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899">
      <style:text-properties fo:font-size="11.0pt" style:font-name="휴먼고딕" style:font-name-asian="휴먼고딕" style:font-size-asian="11.0pt"/>
    </style:style>
    <style:style style:family="text" style:name="T19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1">
      <style:text-properties fo:font-size="11.0pt" style:font-name="휴먼고딕" style:font-name-asian="휴먼고딕" style:font-size-asian="11.0pt"/>
    </style:style>
    <style:style style:family="text" style:name="T19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3">
      <style:text-properties fo:font-size="11.0pt" style:font-name="휴먼고딕" style:font-name-asian="휴먼고딕" style:font-size-asian="11.0pt"/>
    </style:style>
    <style:style style:family="text" style:name="T19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5">
      <style:text-properties fo:font-size="11.0pt" style:font-name="휴먼고딕" style:font-name-asian="휴먼고딕" style:font-size-asian="11.0pt"/>
    </style:style>
    <style:style style:family="text" style:name="T19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7">
      <style:text-properties fo:font-size="11.0pt" style:font-name="휴먼고딕" style:font-name-asian="휴먼고딕" style:font-size-asian="11.0pt"/>
    </style:style>
    <style:style style:family="text" style:name="T19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09">
      <style:text-properties fo:font-size="11.0pt" style:font-name="휴먼고딕" style:font-name-asian="휴먼고딕" style:font-size-asian="11.0pt"/>
    </style:style>
    <style:style style:family="text" style:name="T19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1">
      <style:text-properties fo:font-size="11.0pt" style:font-name="휴먼고딕" style:font-name-asian="휴먼고딕" style:font-size-asian="11.0pt"/>
    </style:style>
    <style:style style:family="text" style:name="T19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3">
      <style:text-properties fo:font-size="11.0pt" style:font-name="휴먼고딕" style:font-name-asian="휴먼고딕" style:font-size-asian="11.0pt"/>
    </style:style>
    <style:style style:family="text" style:name="T19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5">
      <style:text-properties fo:font-size="11.0pt" style:font-name="휴먼고딕" style:font-name-asian="휴먼고딕" style:font-size-asian="11.0pt"/>
    </style:style>
    <style:style style:family="text" style:name="T19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7">
      <style:text-properties fo:font-size="11.0pt" style:font-name="휴먼고딕" style:font-name-asian="휴먼고딕" style:font-size-asian="11.0pt"/>
    </style:style>
    <style:style style:family="text" style:name="T19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19">
      <style:text-properties fo:font-size="11.0pt" style:font-name="휴먼고딕" style:font-name-asian="휴먼고딕" style:font-size-asian="11.0pt"/>
    </style:style>
    <style:style style:family="text" style:name="T19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1">
      <style:text-properties fo:font-size="11.0pt" style:font-name="휴먼고딕" style:font-name-asian="휴먼고딕" style:font-size-asian="11.0pt"/>
    </style:style>
    <style:style style:family="text" style:name="T19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3">
      <style:text-properties fo:font-size="11.0pt" style:font-name="휴먼고딕" style:font-name-asian="휴먼고딕" style:font-size-asian="11.0pt"/>
    </style:style>
    <style:style style:family="text" style:name="T19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5">
      <style:text-properties fo:font-size="11.0pt" style:font-name="휴먼고딕" style:font-name-asian="휴먼고딕" style:font-size-asian="11.0pt"/>
    </style:style>
    <style:style style:family="text" style:name="T19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7">
      <style:text-properties fo:font-size="11.0pt" style:font-name="휴먼고딕" style:font-name-asian="휴먼고딕" style:font-size-asian="11.0pt"/>
    </style:style>
    <style:style style:family="text" style:name="T19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29">
      <style:text-properties fo:font-size="11.0pt" style:font-name="휴먼고딕" style:font-name-asian="휴먼고딕" style:font-size-asian="11.0pt"/>
    </style:style>
    <style:style style:family="text" style:name="T19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1">
      <style:text-properties fo:font-size="11.0pt" style:font-name="휴먼고딕" style:font-name-asian="휴먼고딕" style:font-size-asian="11.0pt"/>
    </style:style>
    <style:style style:family="text" style:name="T19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3">
      <style:text-properties fo:font-size="11.0pt" style:font-name="휴먼고딕" style:font-name-asian="휴먼고딕" style:font-size-asian="11.0pt"/>
    </style:style>
    <style:style style:family="paragraph" style:name="P419" style:parent-style-name="7">
      <style:paragraph-properties fo:line-height="155%" style:snap-to-layout-grid="false"/>
    </style:style>
    <style:style style:family="paragraph" style:name="P420" style:parent-style-name="7">
      <style:paragraph-properties fo:line-height="155%" style:snap-to-layout-grid="false"/>
    </style:style>
    <style:style style:family="text" style:name="T1934">
      <style:text-properties fo:font-size="11.0pt" style:font-name="휴먼고딕" style:font-name-asian="휴먼고딕" style:font-size-asian="11.0pt"/>
    </style:style>
    <style:style style:family="text" style:name="T193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6">
      <style:text-properties fo:font-size="11.0pt" style:font-name="휴먼고딕" style:font-name-asian="휴먼고딕" style:font-size-asian="11.0pt"/>
    </style:style>
    <style:style style:family="text" style:name="T19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38">
      <style:text-properties fo:font-size="11.0pt" style:font-name="휴먼고딕" style:font-name-asian="휴먼고딕" style:font-size-asian="11.0pt"/>
    </style:style>
    <style:style style:family="text" style:name="T19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0">
      <style:text-properties fo:font-size="11.0pt" style:font-name="휴먼고딕" style:font-name-asian="휴먼고딕" style:font-size-asian="11.0pt"/>
    </style:style>
    <style:style style:family="text" style:name="T19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2">
      <style:text-properties fo:font-size="11.0pt" style:font-name="휴먼고딕" style:font-name-asian="휴먼고딕" style:font-size-asian="11.0pt"/>
    </style:style>
    <style:style style:family="text" style:name="T19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4">
      <style:text-properties fo:font-size="11.0pt" style:font-name="휴먼고딕" style:font-name-asian="휴먼고딕" style:font-size-asian="11.0pt"/>
    </style:style>
    <style:style style:family="text" style:name="T19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6">
      <style:text-properties fo:font-size="11.0pt" style:font-name="휴먼고딕" style:font-name-asian="휴먼고딕" style:font-size-asian="11.0pt"/>
    </style:style>
    <style:style style:family="text" style:name="T19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48">
      <style:text-properties fo:font-size="11.0pt" style:font-name="휴먼고딕" style:font-name-asian="휴먼고딕" style:font-size-asian="11.0pt"/>
    </style:style>
    <style:style style:family="text" style:name="T19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0">
      <style:text-properties fo:font-size="11.0pt" style:font-name="휴먼고딕" style:font-name-asian="휴먼고딕" style:font-size-asian="11.0pt"/>
    </style:style>
    <style:style style:family="text" style:name="T19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2">
      <style:text-properties fo:font-size="11.0pt" style:font-name="휴먼고딕" style:font-name-asian="휴먼고딕" style:font-size-asian="11.0pt"/>
    </style:style>
    <style:style style:family="text" style:name="T19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4">
      <style:text-properties fo:font-size="11.0pt" style:font-name="휴먼고딕" style:font-name-asian="휴먼고딕" style:font-size-asian="11.0pt"/>
    </style:style>
    <style:style style:family="text" style:name="T19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6">
      <style:text-properties fo:font-size="11.0pt" style:font-name="휴먼고딕" style:font-name-asian="휴먼고딕" style:font-size-asian="11.0pt"/>
    </style:style>
    <style:style style:family="text" style:name="T19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58">
      <style:text-properties fo:font-size="11.0pt" style:font-name="휴먼고딕" style:font-name-asian="휴먼고딕" style:font-size-asian="11.0pt"/>
    </style:style>
    <style:style style:family="text" style:name="T19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0">
      <style:text-properties fo:font-size="11.0pt" style:font-name="휴먼고딕" style:font-name-asian="휴먼고딕" style:font-size-asian="11.0pt"/>
    </style:style>
    <style:style style:family="text" style:name="T19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2">
      <style:text-properties fo:font-size="11.0pt" style:font-name="휴먼고딕" style:font-name-asian="휴먼고딕" style:font-size-asian="11.0pt"/>
    </style:style>
    <style:style style:family="text" style:name="T19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4">
      <style:text-properties fo:font-size="11.0pt" style:font-name="휴먼고딕" style:font-name-asian="휴먼고딕" style:font-size-asian="11.0pt"/>
    </style:style>
    <style:style style:family="text" style:name="T19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6">
      <style:text-properties fo:font-size="11.0pt" style:font-name="휴먼고딕" style:font-name-asian="휴먼고딕" style:font-size-asian="11.0pt"/>
    </style:style>
    <style:style style:family="text" style:name="T19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68">
      <style:text-properties fo:font-size="11.0pt" style:font-name="휴먼고딕" style:font-name-asian="휴먼고딕" style:font-size-asian="11.0pt"/>
    </style:style>
    <style:style style:family="text" style:name="T19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0">
      <style:text-properties fo:font-size="11.0pt" style:font-name="휴먼고딕" style:font-name-asian="휴먼고딕" style:font-size-asian="11.0pt"/>
    </style:style>
    <style:style style:family="paragraph" style:name="P421" style:parent-style-name="7">
      <style:paragraph-properties fo:line-height="155%" style:snap-to-layout-grid="false"/>
    </style:style>
    <style:style style:family="paragraph" style:name="P422" style:parent-style-name="7">
      <style:paragraph-properties fo:line-height="155%" style:snap-to-layout-grid="false"/>
    </style:style>
    <style:style style:family="text" style:name="T1971">
      <style:text-properties fo:font-size="11.0pt" style:font-name="휴먼고딕" style:font-name-asian="휴먼고딕" style:font-size-asian="11.0pt"/>
    </style:style>
    <style:style style:family="text" style:name="T19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3">
      <style:text-properties fo:font-size="11.0pt" style:font-name="휴먼고딕" style:font-name-asian="휴먼고딕" style:font-size-asian="11.0pt"/>
    </style:style>
    <style:style style:family="text" style:name="T19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5">
      <style:text-properties fo:font-size="11.0pt" style:font-name="바탕" style:font-name-asian="휴먼고딕" style:font-size-asian="11.0pt"/>
    </style:style>
    <style:style style:family="text" style:name="T19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7">
      <style:text-properties fo:font-size="11.0pt" style:font-name="휴먼고딕" style:font-name-asian="휴먼고딕" style:font-size-asian="11.0pt"/>
    </style:style>
    <style:style style:family="text" style:name="T19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79">
      <style:text-properties fo:font-size="11.0pt" style:font-name="휴먼고딕" style:font-name-asian="휴먼고딕" style:font-size-asian="11.0pt"/>
    </style:style>
    <style:style style:family="text" style:name="T19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1">
      <style:text-properties fo:font-size="11.0pt" style:font-name="휴먼고딕" style:font-name-asian="휴먼고딕" style:font-size-asian="11.0pt"/>
    </style:style>
    <style:style style:family="text" style:name="T19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3">
      <style:text-properties fo:font-size="11.0pt" style:font-name="휴먼고딕" style:font-name-asian="휴먼고딕" style:font-size-asian="11.0pt"/>
    </style:style>
    <style:style style:family="text" style:name="T19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5">
      <style:text-properties fo:font-size="11.0pt" style:font-name="휴먼고딕" style:font-name-asian="휴먼고딕" style:font-size-asian="11.0pt"/>
    </style:style>
    <style:style style:family="paragraph" style:name="P423" style:parent-style-name="7">
      <style:paragraph-properties fo:line-height="155%" style:snap-to-layout-grid="false"/>
    </style:style>
    <style:style style:family="paragraph" style:name="P424" style:parent-style-name="7">
      <style:paragraph-properties fo:line-height="155%" style:snap-to-layout-grid="false"/>
    </style:style>
    <style:style style:family="text" style:name="T1986">
      <style:text-properties fo:font-size="11.0pt" style:font-name="휴먼고딕" style:font-name-asian="휴먼고딕" style:font-size-asian="11.0pt"/>
    </style:style>
    <style:style style:family="text" style:name="T198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88">
      <style:text-properties fo:font-size="11.0pt" style:font-name="휴먼고딕" style:font-name-asian="휴먼고딕" style:font-size-asian="11.0pt"/>
    </style:style>
    <style:style style:family="text" style:name="T198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0">
      <style:text-properties fo:font-size="11.0pt" style:font-name="휴먼고딕" style:font-name-asian="휴먼고딕" style:font-size-asian="11.0pt"/>
    </style:style>
    <style:style style:family="text" style:name="T199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2">
      <style:text-properties fo:font-size="11.0pt" style:font-name="휴먼고딕" style:font-name-asian="휴먼고딕" style:font-size-asian="11.0pt"/>
    </style:style>
    <style:style style:family="text" style:name="T199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4">
      <style:text-properties fo:font-size="11.0pt" style:font-name="휴먼고딕" style:font-name-asian="휴먼고딕" style:font-size-asian="11.0pt"/>
    </style:style>
    <style:style style:family="text" style:name="T19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6">
      <style:text-properties fo:font-size="11.0pt" style:font-name="휴먼고딕" style:font-name-asian="휴먼고딕" style:font-size-asian="11.0pt"/>
    </style:style>
    <style:style style:family="text" style:name="T19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1998">
      <style:text-properties fo:font-size="11.0pt" style:font-name="휴먼고딕" style:font-name-asian="휴먼고딕" style:font-size-asian="11.0pt"/>
    </style:style>
    <style:style style:family="text" style:name="T19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00">
      <style:text-properties fo:font-size="11.0pt" style:font-name="휴먼고딕" style:font-name-asian="휴먼고딕" style:font-size-asian="11.0pt"/>
    </style:style>
    <style:style style:family="paragraph" style:name="P425" style:parent-style-name="0">
      <style:paragraph-properties fo:line-height="155%" style:snap-to-layout-grid="true"/>
    </style:style>
    <style:style style:family="paragraph" style:name="P426" style:parent-style-name="0">
      <style:paragraph-properties fo:line-height="155%" style:snap-to-layout-grid="true"/>
    </style:style>
    <style:style style:family="text" style:name="T2001">
      <style:text-properties fo:font-size="11.0pt" style:font-name="휴먼고딕" style:font-name-asian="휴먼고딕" style:font-size-asian="11.0pt"/>
    </style:style>
    <style:style style:family="text" style:name="T20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27" style:parent-style-name="0">
      <style:paragraph-properties fo:line-height="155%" style:snap-to-layout-grid="true"/>
    </style:style>
    <style:style style:family="text" style:name="T2003">
      <style:text-properties fo:font-size="11.0pt" style:font-name="휴먼고딕" style:font-name-asian="휴먼고딕" style:font-size-asian="11.0pt"/>
    </style:style>
    <style:style style:family="text" style:name="T20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28" style:parent-style-name="0">
      <style:paragraph-properties fo:line-height="155%" style:snap-to-layout-grid="true"/>
    </style:style>
    <style:style style:family="text" style:name="T2005">
      <style:text-properties fo:font-size="11.0pt" style:font-name="휴먼고딕" style:font-name-asian="휴먼고딕" style:font-size-asian="11.0pt"/>
    </style:style>
    <style:style style:family="text" style:name="T20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29" style:parent-style-name="0">
      <style:paragraph-properties fo:line-height="155%" style:snap-to-layout-grid="true"/>
    </style:style>
    <style:style style:family="text" style:name="T2007">
      <style:text-properties fo:font-size="11.0pt" style:font-name="휴먼고딕" style:font-name-asian="휴먼고딕" style:font-size-asian="11.0pt"/>
    </style:style>
    <style:style style:family="text" style:name="T20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30" style:parent-style-name="0">
      <style:paragraph-properties fo:line-height="155%" style:snap-to-layout-grid="true"/>
    </style:style>
    <style:style style:family="text" style:name="T2009">
      <style:text-properties fo:font-size="11.0pt" style:font-name="휴먼고딕" style:font-name-asian="휴먼고딕" style:font-size-asian="11.0pt"/>
    </style:style>
    <style:style style:family="text" style:name="T20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31" style:parent-style-name="0">
      <style:paragraph-properties fo:line-height="155%" style:snap-to-layout-grid="true"/>
    </style:style>
    <style:style style:family="text" style:name="T2011">
      <style:text-properties fo:font-size="11.0pt" style:font-name="휴먼고딕" style:font-name-asian="휴먼고딕" style:font-size-asian="11.0pt"/>
    </style:style>
    <style:style style:family="text" style:name="T20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3">
      <style:text-properties fo:font-size="11.0pt" style:font-name="휴먼고딕" style:font-name-asian="휴먼고딕" style:font-size-asian="11.0pt"/>
    </style:style>
    <style:style style:family="paragraph" style:name="P432" style:parent-style-name="0">
      <style:paragraph-properties fo:line-height="155%" style:snap-to-layout-grid="true"/>
    </style:style>
    <style:style style:family="paragraph" style:name="P433" style:parent-style-name="0">
      <style:paragraph-properties fo:line-height="155%" style:snap-to-layout-grid="true"/>
    </style:style>
    <style:style style:family="text" style:name="T20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5">
      <style:text-properties fo:font-size="11.0pt" style:font-name="휴먼고딕" style:font-name-asian="휴먼고딕" style:font-size-asian="11.0pt"/>
    </style:style>
    <style:style style:family="text" style:name="T201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7">
      <style:text-properties fo:font-size="11.0pt" style:font-name="휴먼고딕" style:font-name-asian="휴먼고딕" style:font-size-asian="11.0pt"/>
    </style:style>
    <style:style style:family="paragraph" style:name="P434" style:parent-style-name="0">
      <style:paragraph-properties fo:line-height="155%" style:snap-to-layout-grid="true"/>
    </style:style>
    <style:style style:family="paragraph" style:name="P435" style:parent-style-name="0">
      <style:paragraph-properties fo:line-height="155%" style:snap-to-layout-grid="true"/>
    </style:style>
    <style:style style:family="text" style:name="T201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19">
      <style:text-properties fo:font-size="11.0pt" style:font-name="휴먼고딕" style:font-name-asian="휴먼고딕" style:font-size-asian="11.0pt"/>
    </style:style>
    <style:style style:family="text" style:name="T202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1">
      <style:text-properties fo:font-size="11.0pt" style:font-name="휴먼고딕" style:font-name-asian="휴먼고딕" style:font-size-asian="11.0pt"/>
    </style:style>
    <style:style style:family="text" style:name="T202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3">
      <style:text-properties fo:font-size="11.0pt" style:font-name="휴먼고딕" style:font-name-asian="휴먼고딕" style:font-size-asian="11.0pt"/>
    </style:style>
    <style:style style:family="text" style:name="T20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5">
      <style:text-properties fo:font-size="11.0pt" style:font-name="휴먼고딕" style:font-name-asian="휴먼고딕" style:font-size-asian="11.0pt"/>
    </style:style>
    <style:style style:family="text" style:name="T20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7">
      <style:text-properties fo:font-size="11.0pt" style:font-name="휴먼고딕" style:font-name-asian="휴먼고딕" style:font-size-asian="11.0pt"/>
    </style:style>
    <style:style style:family="text" style:name="T20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29">
      <style:text-properties fo:font-size="11.0pt" style:font-name="휴먼고딕" style:font-name-asian="휴먼고딕" style:font-size-asian="11.0pt"/>
    </style:style>
    <style:style style:family="text" style:name="T20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1">
      <style:text-properties fo:font-size="11.0pt" style:font-name="휴먼고딕" style:font-name-asian="휴먼고딕" style:font-size-asian="11.0pt"/>
    </style:style>
    <style:style style:family="text" style:name="T20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3">
      <style:text-properties fo:font-size="11.0pt" style:font-name="휴먼고딕" style:font-name-asian="휴먼고딕" style:font-size-asian="11.0pt"/>
    </style:style>
    <style:style style:family="text" style:name="T20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5">
      <style:text-properties fo:font-size="11.0pt" style:font-name="휴먼고딕" style:font-name-asian="휴먼고딕" style:font-size-asian="11.0pt"/>
    </style:style>
    <style:style style:family="paragraph" style:name="P436" style:parent-style-name="0">
      <style:paragraph-properties fo:line-height="155%" style:snap-to-layout-grid="true"/>
    </style:style>
    <style:style style:family="paragraph" style:name="P437" style:parent-style-name="0">
      <style:paragraph-properties fo:line-height="155%" style:snap-to-layout-grid="true"/>
    </style:style>
    <style:style style:family="text" style:name="T203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7">
      <style:text-properties fo:font-size="11.0pt" style:font-name="휴먼고딕" style:font-name-asian="휴먼고딕" style:font-size-asian="11.0pt"/>
    </style:style>
    <style:style style:family="text" style:name="T20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39">
      <style:text-properties fo:font-size="11.0pt" style:font-name="휴먼고딕" style:font-name-asian="휴먼고딕" style:font-size-asian="11.0pt"/>
    </style:style>
    <style:style style:family="text" style:name="T20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1">
      <style:text-properties fo:font-size="11.0pt" style:font-name="휴먼고딕" style:font-name-asian="휴먼고딕" style:font-size-asian="11.0pt"/>
    </style:style>
    <style:style style:family="text" style:name="T20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3">
      <style:text-properties fo:font-size="11.0pt" style:font-name="휴먼고딕" style:font-name-asian="휴먼고딕" style:font-size-asian="11.0pt"/>
    </style:style>
    <style:style style:family="text" style:name="T204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5">
      <style:text-properties fo:font-size="11.0pt" style:font-name="휴먼고딕" style:font-name-asian="휴먼고딕" style:font-size-asian="11.0pt"/>
    </style:style>
    <style:style style:family="text" style:name="T20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7">
      <style:text-properties fo:font-size="11.0pt" style:font-name="휴먼고딕" style:font-name-asian="휴먼고딕" style:font-size-asian="11.0pt"/>
    </style:style>
    <style:style style:family="text" style:name="T20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49">
      <style:text-properties fo:font-size="11.0pt" style:font-name="휴먼고딕" style:font-name-asian="휴먼고딕" style:font-size-asian="11.0pt"/>
    </style:style>
    <style:style style:family="text" style:name="T20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1">
      <style:text-properties fo:font-size="11.0pt" style:font-name="휴먼고딕" style:font-name-asian="휴먼고딕" style:font-size-asian="11.0pt"/>
    </style:style>
    <style:style style:family="text" style:name="T20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3">
      <style:text-properties fo:font-size="11.0pt" style:font-name="휴먼고딕" style:font-name-asian="휴먼고딕" style:font-size-asian="11.0pt"/>
    </style:style>
    <style:style style:family="text" style:name="T20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5">
      <style:text-properties fo:font-size="11.0pt" style:font-name="휴먼고딕" style:font-name-asian="휴먼고딕" style:font-size-asian="11.0pt"/>
    </style:style>
    <style:style style:family="text" style:name="T20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7">
      <style:text-properties fo:font-size="11.0pt" style:font-name="휴먼고딕" style:font-name-asian="휴먼고딕" style:font-size-asian="11.0pt"/>
    </style:style>
    <style:style style:family="paragraph" style:name="P438" style:parent-style-name="0">
      <style:paragraph-properties fo:line-height="155%" style:snap-to-layout-grid="true"/>
    </style:style>
    <style:style style:family="paragraph" style:name="P439" style:parent-style-name="0">
      <style:paragraph-properties fo:line-height="155%" style:snap-to-layout-grid="true"/>
    </style:style>
    <style:style style:family="text" style:name="T20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59">
      <style:text-properties fo:font-size="11.0pt" style:font-name="휴먼고딕" style:font-name-asian="휴먼고딕" style:font-size-asian="11.0pt"/>
    </style:style>
    <style:style style:family="text" style:name="T206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1">
      <style:text-properties fo:font-size="11.0pt" style:font-name="휴먼고딕" style:font-name-asian="휴먼고딕" style:font-size-asian="11.0pt"/>
    </style:style>
    <style:style style:family="paragraph" style:name="P440" style:parent-style-name="0">
      <style:paragraph-properties fo:line-height="155%" style:snap-to-layout-grid="true"/>
    </style:style>
    <style:style style:family="paragraph" style:name="P441" style:parent-style-name="0">
      <style:paragraph-properties fo:line-height="155%" style:snap-to-layout-grid="true"/>
    </style:style>
    <style:style style:family="text" style:name="T20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3">
      <style:text-properties fo:font-size="11.0pt" style:font-name="휴먼고딕" style:font-name-asian="휴먼고딕" style:font-size-asian="11.0pt"/>
    </style:style>
    <style:style style:family="text" style:name="T20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5">
      <style:text-properties fo:font-size="11.0pt" style:font-name="휴먼고딕" style:font-name-asian="휴먼고딕" style:font-size-asian="11.0pt"/>
    </style:style>
    <style:style style:family="text" style:name="T20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7">
      <style:text-properties fo:font-size="11.0pt" style:font-name="휴먼고딕" style:font-name-asian="휴먼고딕" style:font-size-asian="11.0pt"/>
    </style:style>
    <style:style style:family="text" style:name="T20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69">
      <style:text-properties fo:font-size="11.0pt" style:font-name="휴먼고딕" style:font-name-asian="휴먼고딕" style:font-size-asian="11.0pt"/>
    </style:style>
    <style:style style:family="paragraph" style:name="P442" style:parent-style-name="0">
      <style:paragraph-properties fo:line-height="155%" style:snap-to-layout-grid="true"/>
    </style:style>
    <style:style style:family="paragraph" style:name="P443" style:parent-style-name="0">
      <style:paragraph-properties fo:line-height="155%" style:snap-to-layout-grid="true"/>
    </style:style>
    <style:style style:family="text" style:name="T2070">
      <style:text-properties fo:font-size="11.0pt" style:font-name="휴먼고딕" style:font-name-asian="휴먼고딕" style:font-size-asian="11.0pt"/>
    </style:style>
    <style:style style:family="text" style:name="T20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72">
      <style:text-properties fo:font-size="11.0pt" style:font-name="휴먼고딕" style:font-name-asian="휴먼고딕" style:font-size-asian="11.0pt"/>
    </style:style>
    <style:style style:family="text" style:name="T20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74">
      <style:text-properties fo:font-size="11.0pt" style:font-name="휴먼고딕" style:font-name-asian="휴먼고딕" style:font-size-asian="11.0pt"/>
    </style:style>
    <style:style style:family="text" style:name="T20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76">
      <style:text-properties fo:font-size="11.0pt" style:font-name="휴먼고딕" style:font-name-asian="휴먼고딕" style:font-size-asian="11.0pt"/>
    </style:style>
    <style:style style:family="text" style:name="T20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78">
      <style:text-properties fo:font-size="11.0pt" style:font-name="휴먼고딕" style:font-name-asian="휴먼고딕" style:font-size-asian="11.0pt"/>
    </style:style>
    <style:style style:family="text" style:name="T20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0">
      <style:text-properties fo:font-size="11.0pt" style:font-name="휴먼고딕" style:font-name-asian="휴먼고딕" style:font-size-asian="11.0pt"/>
    </style:style>
    <style:style style:family="text" style:name="T2081">
      <style:text-properties fo:font-size="11.0pt" style:font-name="바탕" style:font-name-asian="휴먼고딕" style:font-size-asian="11.0pt"/>
    </style:style>
    <style:style style:family="text" style:name="T2082">
      <style:text-properties fo:font-size="11.0pt" style:font-name="휴먼고딕" style:font-name-asian="휴먼고딕" style:font-size-asian="11.0pt"/>
    </style:style>
    <style:style style:family="text" style:name="T208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4">
      <style:text-properties fo:font-size="11.0pt" style:font-name="휴먼고딕" style:font-name-asian="휴먼고딕" style:font-size-asian="11.0pt"/>
    </style:style>
    <style:style style:family="paragraph" style:name="P444" style:parent-style-name="0">
      <style:paragraph-properties fo:line-height="155%" style:snap-to-layout-grid="false"/>
    </style:style>
    <style:style style:family="paragraph" style:name="P445" style:parent-style-name="0">
      <style:paragraph-properties fo:line-height="155%" style:snap-to-layout-grid="false"/>
    </style:style>
    <style:style style:family="text" style:name="T2085">
      <style:text-properties fo:font-size="11.0pt" style:font-name="휴먼고딕" style:font-name-asian="휴먼고딕" style:font-size-asian="11.0pt"/>
    </style:style>
    <style:style style:family="text" style:name="T20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7">
      <style:text-properties fo:font-size="11.0pt" style:font-name="휴먼고딕" style:font-name-asian="휴먼고딕" style:font-size-asian="11.0pt"/>
    </style:style>
    <style:style style:family="text" style:name="T20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89">
      <style:text-properties fo:font-size="11.0pt" style:font-name="휴먼고딕" style:font-name-asian="휴먼고딕" style:font-size-asian="11.0pt"/>
    </style:style>
    <style:style style:family="text" style:name="T20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1">
      <style:text-properties fo:font-size="11.0pt" style:font-name="휴먼고딕" style:font-name-asian="휴먼고딕" style:font-size-asian="11.0pt"/>
    </style:style>
    <style:style style:family="text" style:name="T20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3">
      <style:text-properties fo:font-size="11.0pt" style:font-name="휴먼고딕" style:font-name-asian="휴먼고딕" style:font-size-asian="11.0pt"/>
    </style:style>
    <style:style style:family="text" style:name="T20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5">
      <style:text-properties fo:font-size="11.0pt" style:font-name="휴먼고딕" style:font-name-asian="휴먼고딕" style:font-size-asian="11.0pt"/>
    </style:style>
    <style:style style:family="text" style:name="T20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7">
      <style:text-properties fo:font-size="11.0pt" style:font-name="휴먼고딕" style:font-name-asian="휴먼고딕" style:font-size-asian="11.0pt"/>
    </style:style>
    <style:style style:family="text" style:name="T20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099">
      <style:text-properties fo:font-size="11.0pt" style:font-name="휴먼고딕" style:font-name-asian="휴먼고딕" style:font-size-asian="11.0pt"/>
    </style:style>
    <style:style style:family="text" style:name="T21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1">
      <style:text-properties fo:font-size="11.0pt" style:font-name="휴먼고딕" style:font-name-asian="휴먼고딕" style:font-size-asian="11.0pt"/>
    </style:style>
    <style:style style:family="text" style:name="T21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3">
      <style:text-properties fo:font-size="11.0pt" style:font-name="휴먼고딕" style:font-name-asian="휴먼고딕" style:font-size-asian="11.0pt"/>
    </style:style>
    <style:style style:family="text" style:name="T21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5">
      <style:text-properties fo:font-size="11.0pt" style:font-name="휴먼고딕" style:font-name-asian="휴먼고딕" style:font-size-asian="11.0pt"/>
    </style:style>
    <style:style style:family="text" style:name="T21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7">
      <style:text-properties fo:font-size="11.0pt" style:font-name="휴먼고딕" style:font-name-asian="휴먼고딕" style:font-size-asian="11.0pt"/>
    </style:style>
    <style:style style:family="text" style:name="T21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09">
      <style:text-properties fo:font-size="11.0pt" style:font-name="휴먼고딕" style:font-name-asian="휴먼고딕" style:font-size-asian="11.0pt"/>
    </style:style>
    <style:style style:family="text" style:name="T21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1">
      <style:text-properties fo:font-size="11.0pt" style:font-name="휴먼고딕" style:font-name-asian="휴먼고딕" style:font-size-asian="11.0pt"/>
    </style:style>
    <style:style style:family="paragraph" style:name="P446" style:parent-style-name="0">
      <style:paragraph-properties fo:line-height="155%" style:snap-to-layout-grid="false"/>
    </style:style>
    <style:style style:family="paragraph" style:name="P447" style:parent-style-name="0">
      <style:paragraph-properties fo:line-height="155%" style:snap-to-layout-grid="false"/>
    </style:style>
    <style:style style:family="text" style:name="T2112">
      <style:text-properties fo:font-size="11.0pt" style:font-name="휴먼고딕" style:font-name-asian="휴먼고딕" style:font-size-asian="11.0pt"/>
    </style:style>
    <style:style style:family="text" style:name="T211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4">
      <style:text-properties fo:font-size="11.0pt" style:font-name="휴먼고딕" style:font-name-asian="휴먼고딕" style:font-size-asian="11.0pt"/>
    </style:style>
    <style:style style:family="text" style:name="T211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6">
      <style:text-properties fo:font-size="11.0pt" style:font-name="휴먼고딕" style:font-name-asian="휴먼고딕" style:font-size-asian="11.0pt"/>
    </style:style>
    <style:style style:family="text" style:name="T211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18">
      <style:text-properties fo:font-size="11.0pt" style:font-name="휴먼고딕" style:font-name-asian="휴먼고딕" style:font-size-asian="11.0pt"/>
    </style:style>
    <style:style style:family="text" style:name="T211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0">
      <style:text-properties fo:font-size="11.0pt" style:font-name="휴먼고딕" style:font-name-asian="휴먼고딕" style:font-size-asian="11.0pt"/>
    </style:style>
    <style:style style:family="text" style:name="T21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2">
      <style:text-properties fo:font-size="11.0pt" style:font-name="휴먼고딕" style:font-name-asian="휴먼고딕" style:font-size-asian="11.0pt"/>
    </style:style>
    <style:style style:family="text" style:name="T212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4">
      <style:text-properties fo:font-size="11.0pt" style:font-name="휴먼고딕" style:font-name-asian="휴먼고딕" style:font-size-asian="11.0pt"/>
    </style:style>
    <style:style style:family="paragraph" style:name="P448" style:parent-style-name="0">
      <style:paragraph-properties fo:line-height="155%" style:snap-to-layout-grid="false"/>
    </style:style>
    <style:style style:family="paragraph" style:name="P449" style:parent-style-name="0">
      <style:paragraph-properties fo:line-height="155%" style:snap-to-layout-grid="false"/>
    </style:style>
    <style:style style:family="text" style:name="T212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6">
      <style:text-properties fo:font-size="11.0pt" fo:font-weight="bold" style:font-name="휴먼고딕" style:font-name-asian="휴먼고딕" style:font-size-asian="11.0pt" style:font-weight-asian="bold"/>
    </style:style>
    <style:style style:family="text" style:name="T212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28">
      <style:text-properties fo:font-size="11.0pt" fo:font-weight="bold" style:font-name="휴먼고딕" style:font-name-asian="휴먼고딕" style:font-size-asian="11.0pt" style:font-weight-asian="bold"/>
    </style:style>
    <style:style style:family="text" style:name="T212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0">
      <style:text-properties fo:font-size="11.0pt" fo:font-weight="bold" style:font-name="휴먼고딕" style:font-name-asian="휴먼고딕" style:font-size-asian="11.0pt" style:font-weight-asian="bold"/>
    </style:style>
    <style:style style:family="text" style:name="T213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50" style:parent-style-name="0">
      <style:paragraph-properties fo:line-height="155%" style:snap-to-layout-grid="false"/>
    </style:style>
    <style:style style:family="text" style:name="T21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5">
      <style:text-properties fo:font-size="11.0pt" style:font-name="휴먼고딕" style:font-name-asian="휴먼고딕" style:font-size-asian="11.0pt"/>
    </style:style>
    <style:style style:family="text" style:name="T213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7">
      <style:text-properties fo:font-size="11.0pt" style:font-name="휴먼고딕" style:font-name-asian="휴먼고딕" style:font-size-asian="11.0pt"/>
    </style:style>
    <style:style style:family="text" style:name="T213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39">
      <style:text-properties fo:font-size="11.0pt" style:font-name="휴먼고딕" style:font-name-asian="휴먼고딕" style:font-size-asian="11.0pt"/>
    </style:style>
    <style:style style:family="text" style:name="T214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1">
      <style:text-properties fo:font-size="11.0pt" style:font-name="휴먼고딕" style:font-name-asian="휴먼고딕" style:font-size-asian="11.0pt"/>
    </style:style>
    <style:style style:family="text" style:name="T214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3">
      <style:text-properties fo:font-size="11.0pt" style:font-name="휴먼고딕" style:font-name-asian="휴먼고딕" style:font-size-asian="11.0pt"/>
    </style:style>
    <style:style style:family="text" style:name="T214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5">
      <style:text-properties fo:font-size="11.0pt" style:font-name="휴먼고딕" style:font-name-asian="휴먼고딕" style:font-size-asian="11.0pt"/>
    </style:style>
    <style:style style:family="paragraph" style:name="P451" style:parent-style-name="0">
      <style:paragraph-properties fo:line-height="155%" style:snap-to-layout-grid="false"/>
    </style:style>
    <style:style style:family="paragraph" style:name="P452" style:parent-style-name="0">
      <style:paragraph-properties fo:line-height="155%" style:snap-to-layout-grid="false"/>
    </style:style>
    <style:style style:family="text" style:name="T214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48">
      <style:text-properties fo:font-size="11.0pt" style:font-name="바탕" style:font-name-asian="휴먼고딕" style:font-size-asian="11.0pt"/>
    </style:style>
    <style:style style:family="text" style:name="T214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0">
      <style:text-properties fo:font-size="11.0pt" style:font-name="바탕" style:font-name-asian="휴먼고딕" style:font-size-asian="11.0pt"/>
    </style:style>
    <style:style style:family="text" style:name="T215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2">
      <style:text-properties fo:font-size="11.0pt" style:font-name="휴먼고딕" style:font-name-asian="휴먼고딕" style:font-size-asian="11.0pt"/>
    </style:style>
    <style:style style:family="text" style:name="T215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4">
      <style:text-properties fo:font-size="11.0pt" style:font-name="휴먼고딕" style:font-name-asian="휴먼고딕" style:font-size-asian="11.0pt"/>
    </style:style>
    <style:style style:family="text" style:name="T215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6">
      <style:text-properties fo:font-size="11.0pt" style:font-name="휴먼고딕" style:font-name-asian="휴먼고딕" style:font-size-asian="11.0pt"/>
    </style:style>
    <style:style style:family="text" style:name="T215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58">
      <style:text-properties fo:font-size="11.0pt" style:font-name="휴먼고딕" style:font-name-asian="휴먼고딕" style:font-size-asian="11.0pt"/>
    </style:style>
    <style:style style:family="text" style:name="T215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0">
      <style:text-properties fo:font-size="11.0pt" style:font-name="휴먼고딕" style:font-name-asian="휴먼고딕" style:font-size-asian="11.0pt"/>
    </style:style>
    <style:style style:family="paragraph" style:name="P453" style:parent-style-name="0">
      <style:paragraph-properties fo:line-height="155%" style:snap-to-layout-grid="false"/>
    </style:style>
    <style:style style:family="paragraph" style:name="P454" style:parent-style-name="0">
      <style:paragraph-properties fo:line-height="155%" style:snap-to-layout-grid="false"/>
    </style:style>
    <style:style style:family="text" style:name="T21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3">
      <style:text-properties fo:font-size="11.0pt" style:font-name="휴먼고딕" style:font-name-asian="휴먼고딕" style:font-size-asian="11.0pt"/>
    </style:style>
    <style:style style:family="text" style:name="T216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5">
      <style:text-properties fo:font-size="11.0pt" style:font-name="휴먼고딕" style:font-name-asian="휴먼고딕" style:font-size-asian="11.0pt"/>
    </style:style>
    <style:style style:family="text" style:name="T216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7">
      <style:text-properties fo:font-size="11.0pt" style:font-name="휴먼고딕" style:font-name-asian="휴먼고딕" style:font-size-asian="11.0pt"/>
    </style:style>
    <style:style style:family="text" style:name="T216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69">
      <style:text-properties fo:font-size="11.0pt" style:font-name="바탕" style:font-name-asian="휴먼고딕" style:font-size-asian="11.0pt"/>
    </style:style>
    <style:style style:family="text" style:name="T217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1">
      <style:text-properties fo:font-size="11.0pt" style:font-name="휴먼고딕" style:font-name-asian="휴먼고딕" style:font-size-asian="11.0pt"/>
    </style:style>
    <style:style style:family="text" style:name="T217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3">
      <style:text-properties fo:font-size="11.0pt" style:font-name="휴먼고딕" style:font-name-asian="휴먼고딕" style:font-size-asian="11.0pt"/>
    </style:style>
    <style:style style:family="text" style:name="T217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5">
      <style:text-properties fo:font-size="11.0pt" style:font-name="휴먼고딕" style:font-name-asian="휴먼고딕" style:font-size-asian="11.0pt"/>
    </style:style>
    <style:style style:family="text" style:name="T217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7">
      <style:text-properties fo:font-size="11.0pt" style:font-name="휴먼고딕" style:font-name-asian="휴먼고딕" style:font-size-asian="11.0pt"/>
    </style:style>
    <style:style style:family="text" style:name="T217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79">
      <style:text-properties fo:font-size="11.0pt" style:font-name="휴먼고딕" style:font-name-asian="휴먼고딕" style:font-size-asian="11.0pt"/>
    </style:style>
    <style:style style:family="text" style:name="T218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1">
      <style:text-properties fo:font-size="11.0pt" style:font-name="휴먼고딕" style:font-name-asian="휴먼고딕" style:font-size-asian="11.0pt"/>
    </style:style>
    <style:style style:family="text" style:name="T218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3">
      <style:text-properties fo:font-size="11.0pt" style:font-name="휴먼고딕" style:font-name-asian="휴먼고딕" style:font-size-asian="11.0pt"/>
    </style:style>
    <style:style style:family="text" style:name="T21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5">
      <style:text-properties fo:font-size="11.0pt" style:font-name="휴먼고딕" style:font-name-asian="휴먼고딕" style:font-size-asian="11.0pt"/>
    </style:style>
    <style:style style:family="text" style:name="T21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7">
      <style:text-properties fo:font-size="11.0pt" style:font-name="휴먼고딕" style:font-name-asian="휴먼고딕" style:font-size-asian="11.0pt"/>
    </style:style>
    <style:style style:family="text" style:name="T21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89">
      <style:text-properties fo:font-size="11.0pt" style:font-name="휴먼고딕" style:font-name-asian="휴먼고딕" style:font-size-asian="11.0pt"/>
    </style:style>
    <style:style style:family="text" style:name="T21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1">
      <style:text-properties fo:font-size="11.0pt" style:font-name="휴먼고딕" style:font-name-asian="휴먼고딕" style:font-size-asian="11.0pt"/>
    </style:style>
    <style:style style:family="text" style:name="T21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3">
      <style:text-properties fo:font-size="11.0pt" style:font-name="휴먼고딕" style:font-name-asian="휴먼고딕" style:font-size-asian="11.0pt"/>
    </style:style>
    <style:style style:family="text" style:name="T21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5">
      <style:text-properties fo:font-size="11.0pt" style:font-name="휴먼고딕" style:font-name-asian="휴먼고딕" style:font-size-asian="11.0pt"/>
    </style:style>
    <style:style style:family="text" style:name="T219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7">
      <style:text-properties fo:font-size="11.0pt" style:font-name="휴먼고딕" style:font-name-asian="휴먼고딕" style:font-size-asian="11.0pt"/>
    </style:style>
    <style:style style:family="text" style:name="T219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199">
      <style:text-properties fo:font-size="11.0pt" style:font-name="휴먼고딕" style:font-name-asian="휴먼고딕" style:font-size-asian="11.0pt"/>
    </style:style>
    <style:style style:family="paragraph" style:name="P455" style:parent-style-name="0">
      <style:paragraph-properties fo:line-height="155%" style:snap-to-layout-grid="false"/>
    </style:style>
    <style:style style:family="text" style:name="T220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56" style:parent-style-name="0">
      <style:paragraph-properties fo:line-height="155%" style:snap-to-layout-grid="false"/>
    </style:style>
    <style:style style:family="text" style:name="T220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3">
      <style:text-properties fo:font-size="11.0pt" style:font-name="휴먼고딕" style:font-name-asian="휴먼고딕" style:font-size-asian="11.0pt"/>
    </style:style>
    <style:style style:family="text" style:name="T220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5">
      <style:text-properties fo:font-size="11.0pt" style:font-name="휴먼고딕" style:font-name-asian="휴먼고딕" style:font-size-asian="11.0pt"/>
    </style:style>
    <style:style style:family="text" style:name="T220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7">
      <style:text-properties fo:font-size="11.0pt" style:font-name="휴먼고딕" style:font-name-asian="휴먼고딕" style:font-size-asian="11.0pt"/>
    </style:style>
    <style:style style:family="text" style:name="T220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09">
      <style:text-properties fo:font-size="11.0pt" style:font-name="휴먼고딕" style:font-name-asian="휴먼고딕" style:font-size-asian="11.0pt"/>
    </style:style>
    <style:style style:family="text" style:name="T221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1">
      <style:text-properties fo:font-size="11.0pt" style:font-name="휴먼고딕" style:font-name-asian="휴먼고딕" style:font-size-asian="11.0pt"/>
    </style:style>
    <style:style style:family="text" style:name="T221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3">
      <style:text-properties fo:font-size="11.0pt" style:font-name="휴먼고딕" style:font-name-asian="휴먼고딕" style:font-size-asian="11.0pt"/>
    </style:style>
    <style:style style:family="text" style:name="T221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15">
      <style:text-properties fo:font-size="11.0pt" style:font-name="휴먼고딕" style:font-name-asian="휴먼고딕" style:font-size-asian="11.0pt"/>
    </style:style>
    <style:style style:family="paragraph" style:name="P457" style:parent-style-name="7">
      <style:paragraph-properties fo:line-height="155%" style:snap-to-layout-grid="false"/>
    </style:style>
    <style:style style:family="paragraph" style:name="P458" style:parent-style-name="7">
      <style:paragraph-properties fo:line-height="155%" style:snap-to-layout-grid="false"/>
    </style:style>
    <style:style style:family="text" style:name="T2216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2217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text" style:name="T2218">
      <style:text-properties fo:font-size="11.0pt" fo:font-weight="bold" style:font-name="휴먼고딕" style:font-name-asian="휴먼고딕" style:font-size-asian="11.0pt" style:font-weight-asian="bold" style:text-underline-style="solid"/>
    </style:style>
    <style:style style:family="text" style:name="T2219">
      <style:text-properties fo:font-size="11.0pt" fo:font-weight="bold" fo:letter-spacing="-0.6pt" style:font-name="바탕" style:font-name-asian="휴먼고딕" style:font-size-asian="11.0pt" style:font-weight-asian="bold" style:text-underline-style="solid"/>
    </style:style>
    <style:style style:family="paragraph" style:name="P459" style:parent-style-name="0">
      <style:paragraph-properties fo:line-height="155%" style:snap-to-layout-grid="false"/>
    </style:style>
    <style:style style:family="text" style:name="T2220">
      <style:text-properties fo:font-size="11.0pt" style:font-name="휴먼고딕" style:font-name-asian="휴먼고딕" style:font-size-asian="11.0pt"/>
    </style:style>
    <style:style style:family="text" style:name="T222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2">
      <style:text-properties fo:font-size="11.0pt" style:font-name="휴먼고딕" style:font-name-asian="휴먼고딕" style:font-size-asian="11.0pt"/>
    </style:style>
    <style:style style:family="paragraph" style:name="P460" style:parent-style-name="0">
      <style:paragraph-properties fo:line-height="155%" style:snap-to-layout-grid="false"/>
    </style:style>
    <style:style style:family="text" style:name="T2223">
      <style:text-properties fo:font-size="11.0pt" style:font-name="휴먼고딕" style:font-name-asian="휴먼고딕" style:font-size-asian="11.0pt"/>
    </style:style>
    <style:style style:family="text" style:name="T222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5">
      <style:text-properties fo:font-size="11.0pt" style:font-name="휴먼고딕" style:font-name-asian="휴먼고딕" style:font-size-asian="11.0pt"/>
    </style:style>
    <style:style style:family="text" style:name="T222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27">
      <style:text-properties fo:font-size="11.0pt" style:font-name="휴먼고딕" style:font-name-asian="휴먼고딕" style:font-size-asian="11.0pt"/>
    </style:style>
    <style:style style:family="text" style:name="T222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61" style:parent-style-name="0">
      <style:paragraph-properties fo:line-height="155%" style:snap-to-layout-grid="false"/>
    </style:style>
    <style:style style:family="text" style:name="T2229">
      <style:text-properties fo:font-size="11.0pt" style:font-name="휴먼고딕" style:font-name-asian="휴먼고딕" style:font-size-asian="11.0pt"/>
    </style:style>
    <style:style style:family="text" style:name="T223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1">
      <style:text-properties fo:font-size="11.0pt" style:font-name="휴먼고딕" style:font-name-asian="휴먼고딕" style:font-size-asian="11.0pt"/>
    </style:style>
    <style:style style:family="text" style:name="T223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3">
      <style:text-properties fo:font-size="11.0pt" style:font-name="휴먼고딕" style:font-name-asian="휴먼고딕" style:font-size-asian="11.0pt"/>
    </style:style>
    <style:style style:family="text" style:name="T223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5">
      <style:text-properties fo:font-size="11.0pt" style:font-name="휴먼고딕" style:font-name-asian="휴먼고딕" style:font-size-asian="11.0pt"/>
    </style:style>
    <style:style style:family="paragraph" style:name="P462" style:parent-style-name="0">
      <style:paragraph-properties fo:line-height="155%" style:snap-to-layout-grid="false"/>
    </style:style>
    <style:style style:family="text" style:name="T2236">
      <style:text-properties fo:font-size="11.0pt" style:font-name="휴먼고딕" style:font-name-asian="휴먼고딕" style:font-size-asian="11.0pt"/>
    </style:style>
    <style:style style:family="text" style:name="T223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38">
      <style:text-properties fo:font-size="11.0pt" style:font-name="휴먼고딕" style:font-name-asian="휴먼고딕" style:font-size-asian="11.0pt"/>
    </style:style>
    <style:style style:family="text" style:name="T223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63" style:parent-style-name="0">
      <style:paragraph-properties fo:line-height="155%" style:snap-to-layout-grid="false"/>
    </style:style>
    <style:style style:family="text" style:name="T2240">
      <style:text-properties fo:font-size="11.0pt" style:font-name="휴먼고딕" style:font-name-asian="휴먼고딕" style:font-size-asian="11.0pt"/>
    </style:style>
    <style:style style:family="text" style:name="T224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2">
      <style:text-properties fo:font-size="11.0pt" style:font-name="휴먼고딕" style:font-name-asian="휴먼고딕" style:font-size-asian="11.0pt"/>
    </style:style>
    <style:style style:family="text" style:name="T224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4">
      <style:text-properties fo:font-size="11.0pt" style:font-name="휴먼고딕" style:font-name-asian="휴먼고딕" style:font-size-asian="11.0pt"/>
    </style:style>
    <style:style style:family="text" style:name="T224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6">
      <style:text-properties fo:font-size="11.0pt" style:font-name="휴먼고딕" style:font-name-asian="휴먼고딕" style:font-size-asian="11.0pt"/>
    </style:style>
    <style:style style:family="paragraph" style:name="P464" style:parent-style-name="0">
      <style:paragraph-properties fo:line-height="155%" style:snap-to-layout-grid="false"/>
    </style:style>
    <style:style style:family="text" style:name="T2247">
      <style:text-properties fo:font-size="11.0pt" style:font-name="휴먼고딕" style:font-name-asian="휴먼고딕" style:font-size-asian="11.0pt"/>
    </style:style>
    <style:style style:family="text" style:name="T224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49">
      <style:text-properties fo:font-size="11.0pt" style:font-name="휴먼고딕" style:font-name-asian="휴먼고딕" style:font-size-asian="11.0pt"/>
    </style:style>
    <style:style style:family="text" style:name="T225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1">
      <style:text-properties fo:font-size="11.0pt" style:font-name="휴먼고딕" style:font-name-asian="휴먼고딕" style:font-size-asian="11.0pt"/>
    </style:style>
    <style:style style:family="text" style:name="T225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65" style:parent-style-name="0">
      <style:paragraph-properties fo:line-height="155%" style:snap-to-layout-grid="false"/>
    </style:style>
    <style:style style:family="text" style:name="T2253">
      <style:text-properties fo:font-size="11.0pt" style:font-name="휴먼고딕" style:font-name-asian="휴먼고딕" style:font-size-asian="11.0pt"/>
    </style:style>
    <style:style style:family="text" style:name="T225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5">
      <style:text-properties fo:font-size="11.0pt" style:font-name="휴먼고딕" style:font-name-asian="휴먼고딕" style:font-size-asian="11.0pt"/>
    </style:style>
    <style:style style:family="text" style:name="T225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66" style:parent-style-name="0">
      <style:paragraph-properties fo:line-height="155%" style:snap-to-layout-grid="false"/>
    </style:style>
    <style:style style:family="text" style:name="T2257">
      <style:text-properties fo:font-size="11.0pt" style:font-name="휴먼고딕" style:font-name-asian="휴먼고딕" style:font-size-asian="11.0pt"/>
    </style:style>
    <style:style style:family="text" style:name="T225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59">
      <style:text-properties fo:font-size="11.0pt" style:font-name="휴먼고딕" style:font-name-asian="휴먼고딕" style:font-size-asian="11.0pt"/>
    </style:style>
    <style:style style:family="paragraph" style:name="P467" style:parent-style-name="0">
      <style:paragraph-properties fo:line-height="155%" style:snap-to-layout-grid="false"/>
    </style:style>
    <style:style style:family="text" style:name="T2260">
      <style:text-properties fo:font-size="11.0pt" style:font-name="휴먼고딕" style:font-name-asian="휴먼고딕" style:font-size-asian="11.0pt"/>
    </style:style>
    <style:style style:family="text" style:name="T226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62">
      <style:text-properties fo:font-size="11.0pt" style:font-name="휴먼고딕" style:font-name-asian="휴먼고딕" style:font-size-asian="11.0pt"/>
    </style:style>
    <style:style style:family="text" style:name="T226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68" style:parent-style-name="0">
      <style:paragraph-properties fo:line-height="155%" style:snap-to-layout-grid="false"/>
    </style:style>
    <style:style style:family="text" style:name="T2264">
      <style:text-properties fo:font-size="11.0pt" style:font-name="휴먼고딕" style:font-name-asian="휴먼고딕" style:font-size-asian="11.0pt"/>
    </style:style>
    <style:style style:family="text" style:name="T226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66">
      <style:text-properties fo:font-size="11.0pt" style:font-name="휴먼고딕" style:font-name-asian="휴먼고딕" style:font-size-asian="11.0pt"/>
    </style:style>
    <style:style style:family="text" style:name="T226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69" style:parent-style-name="0">
      <style:paragraph-properties fo:line-height="155%" style:snap-to-layout-grid="false"/>
    </style:style>
    <style:style style:family="text" style:name="T2268">
      <style:text-properties fo:font-size="11.0pt" style:font-name="휴먼고딕" style:font-name-asian="휴먼고딕" style:font-size-asian="11.0pt"/>
    </style:style>
    <style:style style:family="text" style:name="T226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70" style:parent-style-name="0">
      <style:paragraph-properties fo:line-height="155%" style:snap-to-layout-grid="false"/>
    </style:style>
    <style:style style:family="text" style:name="T2270">
      <style:text-properties fo:font-size="11.0pt" style:font-name="휴먼고딕" style:font-name-asian="휴먼고딕" style:font-size-asian="11.0pt"/>
    </style:style>
    <style:style style:family="text" style:name="T227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2">
      <style:text-properties fo:font-size="11.0pt" style:font-name="휴먼고딕" style:font-name-asian="휴먼고딕" style:font-size-asian="11.0pt"/>
    </style:style>
    <style:style style:family="text" style:name="T2273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4">
      <style:text-properties fo:font-size="11.0pt" style:font-name="휴먼고딕" style:font-name-asian="휴먼고딕" style:font-size-asian="11.0pt"/>
    </style:style>
    <style:style style:family="text" style:name="T227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6">
      <style:text-properties fo:font-size="11.0pt" style:font-name="휴먼고딕" style:font-name-asian="휴먼고딕" style:font-size-asian="11.0pt"/>
    </style:style>
    <style:style style:family="text" style:name="T227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78">
      <style:text-properties fo:font-size="11.0pt" style:font-name="휴먼고딕" style:font-name-asian="휴먼고딕" style:font-size-asian="11.0pt"/>
    </style:style>
    <style:style style:family="text" style:name="T227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0">
      <style:text-properties fo:font-size="11.0pt" style:font-name="휴먼고딕" style:font-name-asian="휴먼고딕" style:font-size-asian="11.0pt"/>
    </style:style>
    <style:style style:family="text" style:name="T2281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2">
      <style:text-properties fo:font-size="11.0pt" style:font-name="휴먼고딕" style:font-name-asian="휴먼고딕" style:font-size-asian="11.0pt"/>
    </style:style>
    <style:style style:family="paragraph" style:name="P471" style:parent-style-name="0">
      <style:paragraph-properties fo:line-height="155%" style:snap-to-layout-grid="false"/>
    </style:style>
    <style:style style:family="text" style:name="T2283">
      <style:text-properties fo:font-size="11.0pt" style:font-name="휴먼고딕" style:font-name-asian="휴먼고딕" style:font-size-asian="11.0pt"/>
    </style:style>
    <style:style style:family="text" style:name="T228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5">
      <style:text-properties fo:font-size="11.0pt" style:font-name="휴먼고딕" style:font-name-asian="휴먼고딕" style:font-size-asian="11.0pt"/>
    </style:style>
    <style:style style:family="text" style:name="T2286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7">
      <style:text-properties fo:font-size="11.0pt" style:font-name="휴먼고딕" style:font-name-asian="휴먼고딕" style:font-size-asian="11.0pt"/>
    </style:style>
    <style:style style:family="text" style:name="T2288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89">
      <style:text-properties fo:font-size="11.0pt" style:font-name="휴먼고딕" style:font-name-asian="휴먼고딕" style:font-size-asian="11.0pt"/>
    </style:style>
    <style:style style:family="text" style:name="T2290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72" style:parent-style-name="0">
      <style:paragraph-properties fo:line-height="155%" style:snap-to-layout-grid="false"/>
    </style:style>
    <style:style style:family="text" style:name="T2291">
      <style:text-properties fo:font-size="11.0pt" style:font-name="휴먼고딕" style:font-name-asian="휴먼고딕" style:font-size-asian="11.0pt"/>
    </style:style>
    <style:style style:family="text" style:name="T229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73" style:parent-style-name="0">
      <style:paragraph-properties fo:line-height="155%" style:snap-to-layout-grid="false"/>
    </style:style>
    <style:style style:family="text" style:name="T2293">
      <style:text-properties fo:font-size="11.0pt" style:font-name="휴먼고딕" style:font-name-asian="휴먼고딕" style:font-size-asian="11.0pt"/>
    </style:style>
    <style:style style:family="text" style:name="T2294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74" style:parent-style-name="0">
      <style:paragraph-properties fo:line-height="155%" style:snap-to-layout-grid="false"/>
    </style:style>
    <style:style style:family="text" style:name="T2295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96">
      <style:text-properties fo:font-size="11.0pt" style:font-name="휴먼고딕" style:font-name-asian="휴먼고딕" style:font-size-asian="11.0pt"/>
    </style:style>
    <style:style style:family="text" style:name="T2297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298">
      <style:text-properties fo:font-size="11.0pt" style:font-name="휴먼고딕" style:font-name-asian="휴먼고딕" style:font-size-asian="11.0pt"/>
    </style:style>
    <style:style style:family="text" style:name="T2299">
      <style:text-properties fo:font-size="11.0pt" fo:font-weight="bold" fo:letter-spacing="-0.6pt" style:font-name="바탕" style:font-name-asian="휴먼고딕" style:font-size-asian="11.0pt" style:font-weight-asian="bold"/>
    </style:style>
    <style:style style:family="text" style:name="T2300">
      <style:text-properties fo:font-size="11.0pt" style:font-name="휴먼고딕" style:font-name-asian="휴먼고딕" style:font-size-asian="11.0pt"/>
    </style:style>
    <style:style style:family="paragraph" style:name="P475" style:parent-style-name="0">
      <style:paragraph-properties fo:line-height="155%" style:snap-to-layout-grid="false"/>
    </style:style>
    <style:style style:family="text" style:name="T2301">
      <style:text-properties fo:font-size="11.0pt" style:font-name="휴먼고딕" style:font-name-asian="휴먼고딕" style:font-size-asian="11.0pt"/>
    </style:style>
    <style:style style:family="text" style:name="T2302">
      <style:text-properties fo:font-size="11.0pt" fo:font-weight="bold" fo:letter-spacing="-0.6pt" style:font-name="바탕" style:font-name-asian="휴먼고딕" style:font-size-asian="11.0pt" style:font-weight-asian="bold"/>
    </style:style>
    <style:style style:family="paragraph" style:name="P476" style:parent-style-name="7">
      <style:paragraph-properties style:snap-to-layout-grid="false"/>
    </style:style>
    <style:style style:family="paragraph" style:name="P477" style:parent-style-name="7">
      <style:paragraph-properties style:snap-to-layout-grid="false"/>
    </style:style>
    <style:style style:family="paragraph" style:name="P478" style:parent-style-name="7">
      <style:paragraph-properties style:snap-to-layout-grid="false"/>
    </style:style>
    <style:style style:family="text" style:name="T2303">
      <style:text-properties fo:font-size="11.0pt" style:font-name="바탕" style:font-name-asian="휴먼명조" style:font-size-asian="11.0pt"/>
    </style:style>
    <style:style style:family="text" style:name="T2304">
      <style:text-properties fo:font-size="11.0pt" style:font-name="바탕" style:font-name-asian="휴먼명조" style:font-size-asian="11.0pt"/>
    </style:style>
    <style:style style:family="text" style:name="T2305">
      <style:text-properties fo:font-size="11.0pt" style:font-name="휴먼명조" style:font-name-asian="휴먼명조" style:font-size-asian="11.0pt"/>
    </style:style>
    <style:style style:family="text" style:name="T2306">
      <style:text-properties fo:font-size="11.0pt" style:font-name="바탕" style:font-name-asian="휴먼명조" style:font-size-asian="11.0pt"/>
    </style:style>
    <style:style style:family="paragraph" style:name="P479" style:parent-style-name="7">
      <style:paragraph-properties style:snap-to-layout-grid="false"/>
    </style:style>
    <style:style style:family="paragraph" style:name="P480" style:parent-style-name="0">
      <style:paragraph-properties fo:margin-left="0.351cm" fo:text-align="center" fo:text-indent="-0.351cm" style:snap-to-layout-grid="false"/>
    </style:style>
    <style:style style:family="text" style:name="T2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08">
      <style:text-properties fo:font-size="11.0pt" fo:font-weight="bold" style:font-name="휴먼명조" style:font-name-asian="휴먼명조" style:font-size-asian="11.0pt" style:font-weight-asian="bold"/>
    </style:style>
    <style:style style:family="text" style:name="T2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481" style:parent-style-name="0">
      <style:paragraph-properties fo:margin-left="0.351cm" fo:text-indent="-0.351cm" style:snap-to-layout-grid="false"/>
    </style:style>
    <style:style style:family="paragraph" style:name="P482" style:parent-style-name="0">
      <style:paragraph-properties fo:margin-left="0.351cm" fo:text-indent="-0.351cm" style:snap-to-layout-grid="false"/>
    </style:style>
    <style:style style:family="text" style:name="T2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2">
      <style:text-properties fo:font-size="11.0pt" style:font-name="휴먼명조" style:font-name-asian="휴먼명조" style:font-size-asian="11.0pt"/>
    </style:style>
    <style:style style:family="text" style:name="T2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4">
      <style:text-properties fo:font-size="11.0pt" style:font-name="휴먼명조" style:font-name-asian="휴먼명조" style:font-size-asian="11.0pt"/>
    </style:style>
    <style:style style:family="text" style:name="T23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6">
      <style:text-properties fo:font-size="11.0pt" style:font-name="휴먼명조" style:font-name-asian="휴먼명조" style:font-size-asian="11.0pt"/>
    </style:style>
    <style:style style:family="text" style:name="T23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8">
      <style:text-properties fo:font-size="11.0pt" style:font-name="휴먼명조" style:font-name-asian="휴먼명조" style:font-size-asian="11.0pt"/>
    </style:style>
    <style:style style:family="text" style:name="T23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3" style:parent-style-name="0">
      <style:paragraph-properties fo:margin-left="0.351cm" fo:text-indent="-0.351cm" style:snap-to-layout-grid="false"/>
    </style:style>
    <style:style style:family="text" style:name="T2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84" style:parent-style-name="0">
      <style:paragraph-properties fo:margin-left="0.351cm" fo:text-align="center" fo:text-indent="-0.351cm" style:snap-to-layout-grid="false"/>
    </style:style>
    <style:style style:family="text" style:name="T2321">
      <style:text-properties fo:font-size="11.0pt" style:font-name="휴먼명조" style:font-name-asian="휴먼명조" style:font-size-asian="11.0pt"/>
    </style:style>
    <style:style style:family="paragraph" style:name="P485" style:parent-style-name="0">
      <style:paragraph-properties fo:margin-left="0.351cm" fo:text-align="center" fo:text-indent="-0.351cm" style:snap-to-layout-grid="false"/>
    </style:style>
    <style:style style:family="paragraph" style:name="P486" style:parent-style-name="0">
      <style:paragraph-properties fo:margin-left="0.351cm" fo:text-align="center" fo:text-indent="-0.351cm" style:snap-to-layout-grid="false"/>
    </style:style>
    <style:style style:family="text" style:name="T2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3">
      <style:text-properties fo:font-size="11.0pt" style:font-name="휴먼명조" style:font-name-asian="휴먼명조" style:font-size-asian="11.0pt"/>
    </style:style>
    <style:style style:family="text" style:name="T2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5">
      <style:text-properties fo:font-size="11.0pt" style:font-name="휴먼명조" style:font-name-asian="휴먼명조" style:font-size-asian="11.0pt"/>
    </style:style>
    <style:style style:family="paragraph" style:name="P487" style:parent-style-name="0">
      <style:paragraph-properties fo:margin-left="0.351cm" fo:text-align="center" fo:text-indent="-0.351cm" style:snap-to-layout-grid="false"/>
    </style:style>
    <style:style style:family="text" style:name="T2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7">
      <style:text-properties fo:font-size="11.0pt" style:font-name="휴먼명조" style:font-name-asian="휴먼명조" style:font-size-asian="11.0pt"/>
    </style:style>
    <style:style style:family="text" style:name="T23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9">
      <style:text-properties fo:font-size="11.0pt" style:font-name="휴먼명조" style:font-name-asian="휴먼명조" style:font-size-asian="11.0pt"/>
    </style:style>
    <style:style style:family="paragraph" style:name="P488" style:parent-style-name="0">
      <style:paragraph-properties fo:margin-left="0.351cm" fo:text-align="center" fo:text-indent="-0.351cm" style:snap-to-layout-grid="false"/>
    </style:style>
    <style:style style:family="text" style:name="T2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1">
      <style:text-properties fo:font-size="11.0pt" style:font-name="휴먼명조" style:font-name-asian="휴먼명조" style:font-size-asian="11.0pt"/>
    </style:style>
    <style:style style:family="text" style:name="T2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3">
      <style:text-properties fo:font-size="11.0pt" style:font-name="휴먼명조" style:font-name-asian="휴먼명조" style:font-size-asian="11.0pt"/>
    </style:style>
    <style:style style:family="paragraph" style:name="P489" style:parent-style-name="0">
      <style:paragraph-properties fo:margin-left="0.351cm" fo:text-align="center" fo:text-indent="-0.351cm" style:snap-to-layout-grid="false"/>
    </style:style>
    <style:style style:family="text" style:name="T2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5">
      <style:text-properties fo:font-size="11.0pt" style:font-name="휴먼명조" style:font-name-asian="휴먼명조" style:font-size-asian="11.0pt"/>
    </style:style>
    <style:style style:family="text" style:name="T2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7">
      <style:text-properties fo:font-size="11.0pt" style:font-name="휴먼명조" style:font-name-asian="휴먼명조" style:font-size-asian="11.0pt"/>
    </style:style>
    <style:style style:family="paragraph" style:name="P490" style:parent-style-name="0">
      <style:paragraph-properties fo:margin-left="0.351cm" fo:text-indent="-0.351cm" style:snap-to-layout-grid="false"/>
    </style:style>
    <style:style style:family="paragraph" style:name="P491" style:parent-style-name="0">
      <style:paragraph-properties fo:margin-left="0.351cm" fo:text-align="center" fo:text-indent="-0.351cm" style:snap-to-layout-grid="false"/>
    </style:style>
    <style:style style:family="text" style:name="T2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2" style:parent-style-name="0">
      <style:paragraph-properties fo:margin-left="0.351cm" fo:text-indent="-0.351cm" style:snap-to-layout-grid="false"/>
    </style:style>
    <style:style style:family="paragraph" style:name="P493" style:parent-style-name="0">
      <style:paragraph-properties fo:margin-left="0.351cm" fo:text-indent="-0.351cm" style:snap-to-layout-grid="false"/>
    </style:style>
    <style:style style:family="text" style:name="T23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1">
      <style:text-properties fo:font-size="11.0pt" style:font-name="휴먼명조" style:font-name-asian="휴먼명조" style:font-size-asian="11.0pt"/>
    </style:style>
    <style:style style:family="paragraph" style:name="P494" style:parent-style-name="0">
      <style:paragraph-properties fo:margin-left="0.351cm" fo:text-align="center" fo:text-indent="-0.351cm" style:snap-to-layout-grid="false"/>
    </style:style>
    <style:style style:family="text" style:name="T2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5" style:parent-style-name="0">
      <style:paragraph-properties fo:margin-left="0.351cm" fo:text-indent="-0.351cm" style:snap-to-layout-grid="false"/>
    </style:style>
    <style:style style:family="paragraph" style:name="P496" style:parent-style-name="0">
      <style:paragraph-properties fo:margin-left="0.351cm" fo:text-indent="-0.351cm" style:snap-to-layout-grid="false"/>
    </style:style>
    <style:style style:family="text" style:name="T2343">
      <style:text-properties fo:font-size="11.0pt" style:font-name="휴먼명조" style:font-name-asian="휴먼명조" style:font-size-asian="11.0pt"/>
    </style:style>
    <style:style style:family="text" style:name="T2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7" style:parent-style-name="0">
      <style:paragraph-properties fo:margin-left="0.351cm" fo:text-indent="-0.351cm" style:snap-to-layout-grid="false"/>
    </style:style>
    <style:style style:family="paragraph" style:name="P498" style:parent-style-name="0">
      <style:paragraph-properties fo:margin-left="0.351cm" fo:text-indent="-0.351cm" style:snap-to-layout-grid="false"/>
    </style:style>
    <style:style style:family="text" style:name="T2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6">
      <style:text-properties fo:font-size="11.0pt" style:font-name="휴먼명조" style:font-name-asian="휴먼명조" style:font-size-asian="11.0pt"/>
    </style:style>
    <style:style style:family="text" style:name="T2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8">
      <style:text-properties fo:font-size="11.0pt" style:font-name="휴먼명조" style:font-name-asian="휴먼명조" style:font-size-asian="11.0pt"/>
    </style:style>
    <style:style style:family="text" style:name="T2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0">
      <style:text-properties fo:font-size="11.0pt" style:font-name="휴먼명조" style:font-name-asian="휴먼명조" style:font-size-asian="11.0pt"/>
    </style:style>
    <style:style style:family="text" style:name="T2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2">
      <style:text-properties fo:font-size="11.0pt" style:font-name="휴먼명조" style:font-name-asian="휴먼명조" style:font-size-asian="11.0pt"/>
    </style:style>
    <style:style style:family="text" style:name="T2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4">
      <style:text-properties fo:font-size="11.0pt" style:font-name="휴먼명조" style:font-name-asian="휴먼명조" style:font-size-asian="11.0pt"/>
    </style:style>
    <style:style style:family="text" style:name="T23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6">
      <style:text-properties fo:font-size="11.0pt" style:font-name="휴먼명조" style:font-name-asian="휴먼명조" style:font-size-asian="11.0pt"/>
    </style:style>
    <style:style style:family="paragraph" style:name="P499" style:parent-style-name="0">
      <style:paragraph-properties fo:margin-left="0.351cm" fo:text-indent="-0.351cm" style:snap-to-layout-grid="false"/>
    </style:style>
    <style:style style:family="paragraph" style:name="P500" style:parent-style-name="0">
      <style:paragraph-properties fo:margin-left="0.351cm" fo:text-indent="-0.351cm" style:snap-to-layout-grid="false"/>
    </style:style>
    <style:style style:family="text" style:name="T23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8">
      <style:text-properties fo:font-size="11.0pt" style:font-name="휴먼명조" style:font-name-asian="휴먼명조" style:font-size-asian="11.0pt"/>
    </style:style>
    <style:style style:family="text" style:name="T2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0">
      <style:text-properties fo:font-size="11.0pt" style:font-name="휴먼명조" style:font-name-asian="휴먼명조" style:font-size-asian="11.0pt"/>
    </style:style>
    <style:style style:family="text" style:name="T2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2">
      <style:text-properties fo:font-size="11.0pt" style:font-name="휴먼명조" style:font-name-asian="휴먼명조" style:font-size-asian="11.0pt"/>
    </style:style>
    <style:style style:family="text" style:name="T2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4">
      <style:text-properties fo:font-size="11.0pt" style:font-name="휴먼명조" style:font-name-asian="휴먼명조" style:font-size-asian="11.0pt"/>
    </style:style>
    <style:style style:family="text" style:name="T2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6">
      <style:text-properties fo:font-size="11.0pt" style:font-name="휴먼명조" style:font-name-asian="휴먼명조" style:font-size-asian="11.0pt"/>
    </style:style>
    <style:style style:family="text" style:name="T2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8">
      <style:text-properties fo:font-size="11.0pt" style:font-name="휴먼명조" style:font-name-asian="휴먼명조" style:font-size-asian="11.0pt"/>
    </style:style>
    <style:style style:family="paragraph" style:name="P501" style:parent-style-name="0">
      <style:paragraph-properties fo:margin-left="0.351cm" fo:text-indent="-0.351cm" style:snap-to-layout-grid="false"/>
    </style:style>
    <style:style style:family="paragraph" style:name="P502" style:parent-style-name="0">
      <style:paragraph-properties fo:margin-left="0.351cm" fo:text-indent="-0.351cm" style:snap-to-layout-grid="false"/>
    </style:style>
    <style:style style:family="text" style:name="T2369">
      <style:text-properties fo:font-size="11.0pt" style:font-name="휴먼명조" style:font-name-asian="휴먼명조" style:font-size-asian="11.0pt"/>
    </style:style>
    <style:style style:family="text" style:name="T23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3" style:parent-style-name="0">
      <style:paragraph-properties fo:margin-left="0.351cm" fo:text-indent="-0.351cm" style:snap-to-layout-grid="false"/>
    </style:style>
    <style:style style:family="paragraph" style:name="P504" style:parent-style-name="0">
      <style:paragraph-properties fo:margin-left="0.351cm" fo:text-indent="-0.351cm" style:snap-to-layout-grid="false"/>
    </style:style>
    <style:style style:family="text" style:name="T2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2">
      <style:text-properties fo:font-size="11.0pt" fo:font-weight="bold" style:font-name="휴먼명조" style:font-name-asian="휴먼명조" style:font-size-asian="11.0pt" style:font-weight-asian="bold"/>
    </style:style>
    <style:style style:family="text" style:name="T23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5" style:parent-style-name="0">
      <style:paragraph-properties fo:margin-left="0.351cm" fo:text-indent="-0.351cm" style:snap-to-layout-grid="false"/>
    </style:style>
    <style:style style:family="paragraph" style:name="P506" style:parent-style-name="0">
      <style:paragraph-properties fo:margin-left="0.351cm" fo:text-indent="-0.351cm" style:snap-to-layout-grid="false"/>
    </style:style>
    <style:style style:family="text" style:name="T2374">
      <style:text-properties fo:font-size="11.0pt" style:font-name="휴먼명조" style:font-name-asian="휴먼명조" style:font-size-asian="11.0pt"/>
    </style:style>
    <style:style style:family="text" style:name="T23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6">
      <style:text-properties fo:font-size="11.0pt" style:font-name="휴먼명조" style:font-name-asian="휴먼명조" style:font-size-asian="11.0pt"/>
    </style:style>
    <style:style style:family="paragraph" style:name="P507" style:parent-style-name="0">
      <style:paragraph-properties fo:margin-left="0.351cm" fo:text-indent="-0.351cm" style:snap-to-layout-grid="false"/>
    </style:style>
    <style:style style:family="paragraph" style:name="P508" style:parent-style-name="0">
      <style:paragraph-properties fo:margin-left="0.351cm" fo:text-indent="-0.351cm" style:snap-to-layout-grid="false"/>
    </style:style>
    <style:style style:family="text" style:name="T2377">
      <style:text-properties fo:font-size="11.0pt" style:font-name="휴먼명조" style:font-name-asian="휴먼명조" style:font-size-asian="11.0pt"/>
    </style:style>
    <style:style style:family="text" style:name="T2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9">
      <style:text-properties fo:font-size="11.0pt" style:font-name="휴먼명조" style:font-name-asian="휴먼명조" style:font-size-asian="11.0pt"/>
    </style:style>
    <style:style style:family="text" style:name="T2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1">
      <style:text-properties fo:font-size="11.0pt" style:font-name="휴먼명조" style:font-name-asian="휴먼명조" style:font-size-asian="11.0pt"/>
    </style:style>
    <style:style style:family="text" style:name="T2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3">
      <style:text-properties fo:font-size="11.0pt" style:font-name="휴먼명조" style:font-name-asian="휴먼명조" style:font-size-asian="11.0pt"/>
    </style:style>
    <style:style style:family="text" style:name="T2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5">
      <style:text-properties fo:font-size="11.0pt" style:font-name="휴먼명조" style:font-name-asian="휴먼명조" style:font-size-asian="11.0pt"/>
    </style:style>
    <style:style style:family="text" style:name="T2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7">
      <style:text-properties fo:font-size="11.0pt" style:font-name="바탕" style:font-name-asian="휴먼명조" style:font-size-asian="11.0pt"/>
    </style:style>
    <style:style style:family="text" style:name="T2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9">
      <style:text-properties fo:font-size="11.0pt" style:font-name="휴먼명조" style:font-name-asian="휴먼명조" style:font-size-asian="11.0pt"/>
    </style:style>
    <style:style style:family="text" style:name="T2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1">
      <style:text-properties fo:font-size="11.0pt" style:font-name="휴먼명조" style:font-name-asian="휴먼명조" style:font-size-asian="11.0pt"/>
    </style:style>
    <style:style style:family="text" style:name="T2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3">
      <style:text-properties fo:font-size="11.0pt" style:font-name="휴먼명조" style:font-name-asian="휴먼명조" style:font-size-asian="11.0pt"/>
    </style:style>
    <style:style style:family="text" style:name="T2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5">
      <style:text-properties fo:font-size="11.0pt" style:font-name="휴먼명조" style:font-name-asian="휴먼명조" style:font-size-asian="11.0pt"/>
    </style:style>
    <style:style style:family="text" style:name="T2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7">
      <style:text-properties fo:font-size="11.0pt" style:font-name="휴먼명조" style:font-name-asian="휴먼명조" style:font-size-asian="11.0pt"/>
    </style:style>
    <style:style style:family="text" style:name="T2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9">
      <style:text-properties fo:font-size="11.0pt" style:font-name="휴먼명조" style:font-name-asian="휴먼명조" style:font-size-asian="11.0pt"/>
    </style:style>
    <style:style style:family="text" style:name="T2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1">
      <style:text-properties fo:font-size="11.0pt" style:font-name="휴먼명조" style:font-name-asian="휴먼명조" style:font-size-asian="11.0pt"/>
    </style:style>
    <style:style style:family="text" style:name="T2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3">
      <style:text-properties fo:font-size="11.0pt" style:font-name="휴먼명조" style:font-name-asian="휴먼명조" style:font-size-asian="11.0pt"/>
    </style:style>
    <style:style style:family="text" style:name="T2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5">
      <style:text-properties fo:font-size="11.0pt" style:font-name="휴먼명조" style:font-name-asian="휴먼명조" style:font-size-asian="11.0pt"/>
    </style:style>
    <style:style style:family="text" style:name="T2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7">
      <style:text-properties fo:font-size="11.0pt" style:font-name="휴먼명조" style:font-name-asian="휴먼명조" style:font-size-asian="11.0pt"/>
    </style:style>
    <style:style style:family="text" style:name="T2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9">
      <style:text-properties fo:font-size="11.0pt" style:font-name="휴먼명조" style:font-name-asian="휴먼명조" style:font-size-asian="11.0pt"/>
    </style:style>
    <style:style style:family="text" style:name="T2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1">
      <style:text-properties fo:font-size="11.0pt" style:font-name="휴먼명조" style:font-name-asian="휴먼명조" style:font-size-asian="11.0pt"/>
    </style:style>
    <style:style style:family="text" style:name="T2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3">
      <style:text-properties fo:font-size="11.0pt" style:font-name="휴먼명조" style:font-name-asian="휴먼명조" style:font-size-asian="11.0pt"/>
    </style:style>
    <style:style style:family="text" style:name="T2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5">
      <style:text-properties fo:font-size="11.0pt" style:font-name="휴먼명조" style:font-name-asian="휴먼명조" style:font-size-asian="11.0pt"/>
    </style:style>
    <style:style style:family="text" style:name="T24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7">
      <style:text-properties fo:font-size="11.0pt" style:font-name="휴먼명조" style:font-name-asian="휴먼명조" style:font-size-asian="11.0pt"/>
    </style:style>
    <style:style style:family="text" style:name="T24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9">
      <style:text-properties fo:font-size="11.0pt" style:font-name="휴먼명조" style:font-name-asian="휴먼명조" style:font-size-asian="11.0pt"/>
    </style:style>
    <style:style style:family="text" style:name="T2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1">
      <style:text-properties fo:font-size="11.0pt" style:font-name="휴먼명조" style:font-name-asian="휴먼명조" style:font-size-asian="11.0pt"/>
    </style:style>
    <style:style style:family="paragraph" style:name="P509" style:parent-style-name="0">
      <style:paragraph-properties fo:margin-left="0.351cm" fo:text-indent="-0.351cm" style:snap-to-layout-grid="false"/>
    </style:style>
    <style:style style:family="text" style:name="T2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4">
      <style:text-properties fo:font-size="11.0pt" style:font-name="휴먼명조" style:font-name-asian="휴먼명조" style:font-size-asian="11.0pt"/>
    </style:style>
    <style:style style:family="text" style:name="T24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6">
      <style:text-properties fo:font-size="11.0pt" style:font-name="휴먼명조" style:font-name-asian="휴먼명조" style:font-size-asian="11.0pt"/>
    </style:style>
    <style:style style:family="text" style:name="T24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8">
      <style:text-properties fo:font-size="11.0pt" style:font-name="휴먼명조" style:font-name-asian="휴먼명조" style:font-size-asian="11.0pt"/>
    </style:style>
    <style:style style:family="text" style:name="T24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0">
      <style:text-properties fo:font-size="11.0pt" style:font-name="휴먼명조" style:font-name-asian="휴먼명조" style:font-size-asian="11.0pt"/>
    </style:style>
    <style:style style:family="text" style:name="T2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2">
      <style:text-properties fo:font-size="11.0pt" style:font-name="휴먼명조" style:font-name-asian="휴먼명조" style:font-size-asian="11.0pt"/>
    </style:style>
    <style:style style:family="text" style:name="T24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4">
      <style:text-properties fo:font-size="11.0pt" style:font-name="휴먼명조" style:font-name-asian="휴먼명조" style:font-size-asian="11.0pt"/>
    </style:style>
    <style:style style:family="text" style:name="T24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6">
      <style:text-properties fo:font-size="11.0pt" style:font-name="휴먼명조" style:font-name-asian="휴먼명조" style:font-size-asian="11.0pt"/>
    </style:style>
    <style:style style:family="text" style:name="T24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8">
      <style:text-properties fo:font-size="11.0pt" style:font-name="휴먼명조" style:font-name-asian="휴먼명조" style:font-size-asian="11.0pt"/>
    </style:style>
    <style:style style:family="text" style:name="T24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0">
      <style:text-properties fo:font-size="11.0pt" style:font-name="휴먼명조" style:font-name-asian="휴먼명조" style:font-size-asian="11.0pt"/>
    </style:style>
    <style:style style:family="text" style:name="T24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2">
      <style:text-properties fo:font-size="11.0pt" style:font-name="휴먼명조" style:font-name-asian="휴먼명조" style:font-size-asian="11.0pt"/>
    </style:style>
    <style:style style:family="text" style:name="T24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4">
      <style:text-properties fo:font-size="11.0pt" style:font-name="휴먼명조" style:font-name-asian="휴먼명조" style:font-size-asian="11.0pt"/>
    </style:style>
    <style:style style:family="text" style:name="T24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6">
      <style:text-properties fo:font-size="11.0pt" style:font-name="휴먼명조" style:font-name-asian="휴먼명조" style:font-size-asian="11.0pt"/>
    </style:style>
    <style:style style:family="text" style:name="T24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8">
      <style:text-properties fo:font-size="11.0pt" style:font-name="휴먼명조" style:font-name-asian="휴먼명조" style:font-size-asian="11.0pt"/>
    </style:style>
    <style:style style:family="text" style:name="T2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0">
      <style:text-properties fo:font-size="11.0pt" style:font-name="휴먼명조" style:font-name-asian="휴먼명조" style:font-size-asian="11.0pt"/>
    </style:style>
    <style:style style:family="text" style:name="T2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2">
      <style:text-properties fo:font-size="11.0pt" style:font-name="휴먼명조" style:font-name-asian="휴먼명조" style:font-size-asian="11.0pt"/>
    </style:style>
    <style:style style:family="paragraph" style:name="P510" style:parent-style-name="0">
      <style:paragraph-properties fo:margin-left="0.351cm" fo:text-indent="-0.351cm" style:snap-to-layout-grid="false"/>
    </style:style>
    <style:style style:family="text" style:name="T2453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454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455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456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457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511" style:parent-style-name="0">
      <style:paragraph-properties fo:margin-left="0.351cm" fo:text-indent="-0.351cm" style:snap-to-layout-grid="false"/>
    </style:style>
    <style:style style:family="paragraph" style:name="P512" style:parent-style-name="0">
      <style:paragraph-properties fo:margin-left="0.351cm" fo:text-indent="-0.351cm" style:snap-to-layout-grid="false"/>
    </style:style>
    <style:style style:family="text" style:name="T2458">
      <style:text-properties fo:font-size="11.0pt" style:font-name="휴먼명조" style:font-name-asian="휴먼명조" style:font-size-asian="11.0pt"/>
    </style:style>
    <style:style style:family="text" style:name="T2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0">
      <style:text-properties fo:font-size="11.0pt" style:font-name="휴먼명조" style:font-name-asian="휴먼명조" style:font-size-asian="11.0pt"/>
    </style:style>
    <style:style style:family="text" style:name="T2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2">
      <style:text-properties fo:font-size="11.0pt" style:font-name="휴먼명조" style:font-name-asian="휴먼명조" style:font-size-asian="11.0pt"/>
    </style:style>
    <style:style style:family="text" style:name="T2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4">
      <style:text-properties fo:font-size="11.0pt" style:font-name="휴먼명조" style:font-name-asian="휴먼명조" style:font-size-asian="11.0pt"/>
    </style:style>
    <style:style style:family="text" style:name="T2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6">
      <style:text-properties fo:font-size="11.0pt" style:font-name="휴먼명조" style:font-name-asian="휴먼명조" style:font-size-asian="11.0pt"/>
    </style:style>
    <style:style style:family="text" style:name="T2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8">
      <style:text-properties fo:font-size="11.0pt" style:font-name="휴먼명조" style:font-name-asian="휴먼명조" style:font-size-asian="11.0pt"/>
    </style:style>
    <style:style style:family="text" style:name="T2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0">
      <style:text-properties fo:font-size="11.0pt" style:font-name="휴먼명조" style:font-name-asian="휴먼명조" style:font-size-asian="11.0pt"/>
    </style:style>
    <style:style style:family="text" style:name="T2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2">
      <style:text-properties fo:font-size="11.0pt" style:font-name="휴먼명조" style:font-name-asian="휴먼명조" style:font-size-asian="11.0pt"/>
    </style:style>
    <style:style style:family="text" style:name="T2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4">
      <style:text-properties fo:font-size="11.0pt" style:font-name="바탕" style:font-name-asian="휴먼명조" style:font-size-asian="11.0pt"/>
    </style:style>
    <style:style style:family="text" style:name="T2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6">
      <style:text-properties fo:font-size="11.0pt" style:font-name="휴먼명조" style:font-name-asian="휴먼명조" style:font-size-asian="11.0pt"/>
    </style:style>
    <style:style style:family="text" style:name="T2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8">
      <style:text-properties fo:font-size="11.0pt" style:font-name="휴먼명조" style:font-name-asian="휴먼명조" style:font-size-asian="11.0pt"/>
    </style:style>
    <style:style style:family="text" style:name="T2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0">
      <style:text-properties fo:font-size="11.0pt" style:font-name="바탕" style:font-name-asian="휴먼명조" style:font-size-asian="11.0pt"/>
    </style:style>
    <style:style style:family="text" style:name="T2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2">
      <style:text-properties fo:font-size="11.0pt" style:font-name="휴먼명조" style:font-name-asian="휴먼명조" style:font-size-asian="11.0pt"/>
    </style:style>
    <style:style style:family="text" style:name="T2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4">
      <style:text-properties fo:font-size="11.0pt" style:font-name="휴먼명조" style:font-name-asian="휴먼명조" style:font-size-asian="11.0pt"/>
    </style:style>
    <style:style style:family="text" style:name="T2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6">
      <style:text-properties fo:font-size="11.0pt" style:font-name="바탕" style:font-name-asian="휴먼명조" style:font-size-asian="11.0pt"/>
    </style:style>
    <style:style style:family="text" style:name="T24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8">
      <style:text-properties fo:font-size="11.0pt" style:font-name="휴먼명조" style:font-name-asian="휴먼명조" style:font-size-asian="11.0pt"/>
    </style:style>
    <style:style style:family="text" style:name="T2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0">
      <style:text-properties fo:font-size="11.0pt" style:font-name="바탕" style:font-name-asian="휴먼명조" style:font-size-asian="11.0pt"/>
    </style:style>
    <style:style style:family="text" style:name="T2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2">
      <style:text-properties fo:font-size="11.0pt" style:font-name="휴먼명조" style:font-name-asian="휴먼명조" style:font-size-asian="11.0pt"/>
    </style:style>
    <style:style style:family="text" style:name="T2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4">
      <style:text-properties fo:font-size="11.0pt" style:font-name="휴먼명조" style:font-name-asian="휴먼명조" style:font-size-asian="11.0pt"/>
    </style:style>
    <style:style style:family="text" style:name="T2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6">
      <style:text-properties fo:font-size="11.0pt" style:font-name="휴먼명조" style:font-name-asian="휴먼명조" style:font-size-asian="11.0pt"/>
    </style:style>
    <style:style style:family="text" style:name="T2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8">
      <style:text-properties fo:font-size="11.0pt" style:font-name="휴먼명조" style:font-name-asian="휴먼명조" style:font-size-asian="11.0pt"/>
    </style:style>
    <style:style style:family="text" style:name="T2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0">
      <style:text-properties fo:font-size="11.0pt" style:font-name="휴먼명조" style:font-name-asian="휴먼명조" style:font-size-asian="11.0pt"/>
    </style:style>
    <style:style style:family="text" style:name="T2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2">
      <style:text-properties fo:font-size="11.0pt" style:font-name="휴먼명조" style:font-name-asian="휴먼명조" style:font-size-asian="11.0pt"/>
    </style:style>
    <style:style style:family="text" style:name="T25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4">
      <style:text-properties fo:font-size="11.0pt" style:font-name="휴먼명조" style:font-name-asian="휴먼명조" style:font-size-asian="11.0pt"/>
    </style:style>
    <style:style style:family="text" style:name="T25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6">
      <style:text-properties fo:font-size="11.0pt" style:font-name="휴먼명조" style:font-name-asian="휴먼명조" style:font-size-asian="11.0pt"/>
    </style:style>
    <style:style style:family="text" style:name="T25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8">
      <style:text-properties fo:font-size="11.0pt" style:font-name="휴먼명조" style:font-name-asian="휴먼명조" style:font-size-asian="11.0pt"/>
    </style:style>
    <style:style style:family="text" style:name="T2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0">
      <style:text-properties fo:font-size="11.0pt" style:font-name="휴먼명조" style:font-name-asian="휴먼명조" style:font-size-asian="11.0pt"/>
    </style:style>
    <style:style style:family="text" style:name="T25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2">
      <style:text-properties fo:font-size="11.0pt" style:font-name="바탕" style:font-name-asian="휴먼명조" style:font-size-asian="11.0pt"/>
    </style:style>
    <style:style style:family="text" style:name="T2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4">
      <style:text-properties fo:font-size="11.0pt" style:font-name="휴먼명조" style:font-name-asian="휴먼명조" style:font-size-asian="11.0pt"/>
    </style:style>
    <style:style style:family="text" style:name="T2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6">
      <style:text-properties fo:font-size="11.0pt" style:font-name="휴먼명조" style:font-name-asian="휴먼명조" style:font-size-asian="11.0pt"/>
    </style:style>
    <style:style style:family="text" style:name="T2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8">
      <style:text-properties fo:font-size="11.0pt" style:font-name="휴먼명조" style:font-name-asian="휴먼명조" style:font-size-asian="11.0pt"/>
    </style:style>
    <style:style style:family="text" style:name="T2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0">
      <style:text-properties fo:font-size="11.0pt" style:font-name="휴먼명조" style:font-name-asian="휴먼명조" style:font-size-asian="11.0pt"/>
    </style:style>
    <style:style style:family="text" style:name="T25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2">
      <style:text-properties fo:font-size="11.0pt" style:font-name="휴먼명조" style:font-name-asian="휴먼명조" style:font-size-asian="11.0pt"/>
    </style:style>
    <style:style style:family="text" style:name="T25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4">
      <style:text-properties fo:font-size="11.0pt" style:font-name="휴먼명조" style:font-name-asian="휴먼명조" style:font-size-asian="11.0pt"/>
    </style:style>
    <style:style style:family="text" style:name="T25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6">
      <style:text-properties fo:font-size="11.0pt" style:font-name="휴먼명조" style:font-name-asian="휴먼명조" style:font-size-asian="11.0pt"/>
    </style:style>
    <style:style style:family="text" style:name="T25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8">
      <style:text-properties fo:font-size="11.0pt" style:font-name="휴먼명조" style:font-name-asian="휴먼명조" style:font-size-asian="11.0pt"/>
    </style:style>
    <style:style style:family="text" style:name="T25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0">
      <style:text-properties fo:font-size="11.0pt" style:font-name="휴먼명조" style:font-name-asian="휴먼명조" style:font-size-asian="11.0pt"/>
    </style:style>
    <style:style style:family="text" style:name="T25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2">
      <style:text-properties fo:font-size="11.0pt" style:font-name="휴먼명조" style:font-name-asian="휴먼명조" style:font-size-asian="11.0pt"/>
    </style:style>
    <style:style style:family="text" style:name="T25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4">
      <style:text-properties fo:font-size="11.0pt" style:font-name="휴먼명조" style:font-name-asian="휴먼명조" style:font-size-asian="11.0pt"/>
    </style:style>
    <style:style style:family="text" style:name="T25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6">
      <style:text-properties fo:font-size="11.0pt" style:font-name="휴먼명조" style:font-name-asian="휴먼명조" style:font-size-asian="11.0pt"/>
    </style:style>
    <style:style style:family="paragraph" style:name="P513" style:parent-style-name="0">
      <style:paragraph-properties fo:margin-left="0.351cm" fo:text-indent="-0.351cm" style:snap-to-layout-grid="false"/>
    </style:style>
    <style:style style:family="text" style:name="T2537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538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539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540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541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514" style:parent-style-name="0">
      <style:paragraph-properties fo:margin-left="0.351cm" fo:text-indent="-0.351cm" style:snap-to-layout-grid="false"/>
    </style:style>
    <style:style style:family="paragraph" style:name="P515" style:parent-style-name="0">
      <style:paragraph-properties fo:margin-left="0.351cm" fo:text-indent="-0.351cm" style:snap-to-layout-grid="false"/>
    </style:style>
    <style:style style:family="text" style:name="T2542">
      <style:text-properties fo:font-size="11.0pt" style:font-name="휴먼명조" style:font-name-asian="휴먼명조" style:font-size-asian="11.0pt"/>
    </style:style>
    <style:style style:family="text" style:name="T25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4">
      <style:text-properties fo:color="#008000" fo:font-size="11.0pt" fo:font-weight="bold" fo:letter-spacing="-0.6pt" style:font-name="바탕" style:font-name-asian="휴먼명조" style:font-size-asian="11.0pt" style:font-weight-asian="bold"/>
    </style:style>
    <style:style style:family="text" style:name="T25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6">
      <style:text-properties fo:font-size="11.0pt" style:font-name="휴먼명조" style:font-name-asian="휴먼명조" style:font-size-asian="11.0pt"/>
    </style:style>
    <style:style style:family="text" style:name="T25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8">
      <style:text-properties fo:font-size="11.0pt" style:font-name="휴먼명조" style:font-name-asian="휴먼명조" style:font-size-asian="11.0pt"/>
    </style:style>
    <style:style style:family="text" style:name="T25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0">
      <style:text-properties fo:font-size="11.0pt" style:font-name="휴먼명조" style:font-name-asian="휴먼명조" style:font-size-asian="11.0pt"/>
    </style:style>
    <style:style style:family="text" style:name="T25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2">
      <style:text-properties fo:color="#008000" fo:font-size="11.0pt" fo:font-weight="bold" fo:letter-spacing="-0.6pt" style:font-name="바탕" style:font-name-asian="휴먼명조" style:font-size-asian="11.0pt" style:font-weight-asian="bold"/>
    </style:style>
    <style:style style:family="text" style:name="T25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4">
      <style:text-properties fo:font-size="11.0pt" style:font-name="휴먼명조" style:font-name-asian="휴먼명조" style:font-size-asian="11.0pt"/>
    </style:style>
    <style:style style:family="text" style:name="T25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6">
      <style:text-properties fo:font-size="11.0pt" style:font-name="휴먼명조" style:font-name-asian="휴먼명조" style:font-size-asian="11.0pt"/>
    </style:style>
    <style:style style:family="text" style:name="T25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8">
      <style:text-properties fo:font-size="11.0pt" style:font-name="휴먼명조" style:font-name-asian="휴먼명조" style:font-size-asian="11.0pt"/>
    </style:style>
    <style:style style:family="text" style:name="T25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0">
      <style:text-properties fo:font-size="11.0pt" style:font-name="휴먼명조" style:font-name-asian="휴먼명조" style:font-size-asian="11.0pt"/>
    </style:style>
    <style:style style:family="text" style:name="T25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2">
      <style:text-properties fo:font-size="11.0pt" style:font-name="휴먼명조" style:font-name-asian="휴먼명조" style:font-size-asian="11.0pt"/>
    </style:style>
    <style:style style:family="text" style:name="T25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4">
      <style:text-properties fo:font-size="11.0pt" style:font-name="휴먼명조" style:font-name-asian="휴먼명조" style:font-size-asian="11.0pt"/>
    </style:style>
    <style:style style:family="text" style:name="T25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6">
      <style:text-properties fo:font-size="11.0pt" style:font-name="휴먼명조" style:font-name-asian="휴먼명조" style:font-size-asian="11.0pt"/>
    </style:style>
    <style:style style:family="text" style:name="T25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8">
      <style:text-properties fo:font-size="11.0pt" style:font-name="휴먼명조" style:font-name-asian="휴먼명조" style:font-size-asian="11.0pt"/>
    </style:style>
    <style:style style:family="text" style:name="T25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0">
      <style:text-properties fo:font-size="11.0pt" style:font-name="휴먼명조" style:font-name-asian="휴먼명조" style:font-size-asian="11.0pt"/>
    </style:style>
    <style:style style:family="text" style:name="T25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2">
      <style:text-properties fo:font-size="11.0pt" style:font-name="휴먼명조" style:font-name-asian="휴먼명조" style:font-size-asian="11.0pt"/>
    </style:style>
    <style:style style:family="text" style:name="T25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4">
      <style:text-properties fo:font-size="11.0pt" style:font-name="휴먼명조" style:font-name-asian="휴먼명조" style:font-size-asian="11.0pt"/>
    </style:style>
    <style:style style:family="text" style:name="T25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6">
      <style:text-properties fo:font-size="11.0pt" style:font-name="휴먼명조" style:font-name-asian="휴먼명조" style:font-size-asian="11.0pt"/>
    </style:style>
    <style:style style:family="text" style:name="T25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8">
      <style:text-properties fo:font-size="11.0pt" style:font-name="휴먼명조" style:font-name-asian="휴먼명조" style:font-size-asian="11.0pt"/>
    </style:style>
    <style:style style:family="text" style:name="T2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0">
      <style:text-properties fo:color="#008000" fo:font-size="11.0pt" fo:font-weight="bold" fo:letter-spacing="-0.6pt" style:font-name="바탕" style:font-name-asian="휴먼명조" style:font-size-asian="11.0pt" style:font-weight-asian="bold"/>
    </style:style>
    <style:style style:family="text" style:name="T2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2">
      <style:text-properties fo:font-size="11.0pt" style:font-name="휴먼명조" style:font-name-asian="휴먼명조" style:font-size-asian="11.0pt"/>
    </style:style>
    <style:style style:family="text" style:name="T2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4">
      <style:text-properties fo:font-size="11.0pt" style:font-name="휴먼명조" style:font-name-asian="휴먼명조" style:font-size-asian="11.0pt"/>
    </style:style>
    <style:style style:family="text" style:name="T25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6">
      <style:text-properties fo:font-size="11.0pt" style:font-name="휴먼명조" style:font-name-asian="휴먼명조" style:font-size-asian="11.0pt"/>
    </style:style>
    <style:style style:family="text" style:name="T2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8">
      <style:text-properties fo:font-size="11.0pt" style:font-name="휴먼명조" style:font-name-asian="휴먼명조" style:font-size-asian="11.0pt"/>
    </style:style>
    <style:style style:family="text" style:name="T25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0">
      <style:text-properties fo:font-size="11.0pt" style:font-name="휴먼명조" style:font-name-asian="휴먼명조" style:font-size-asian="11.0pt"/>
    </style:style>
    <style:style style:family="text" style:name="T25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2">
      <style:text-properties fo:font-size="11.0pt" style:font-name="휴먼명조" style:font-name-asian="휴먼명조" style:font-size-asian="11.0pt"/>
    </style:style>
    <style:style style:family="text" style:name="T25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4">
      <style:text-properties fo:font-size="11.0pt" style:font-name="휴먼명조" style:font-name-asian="휴먼명조" style:font-size-asian="11.0pt"/>
    </style:style>
    <style:style style:family="text" style:name="T25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6">
      <style:text-properties fo:font-size="11.0pt" style:font-name="휴먼명조" style:font-name-asian="휴먼명조" style:font-size-asian="11.0pt"/>
    </style:style>
    <style:style style:family="text" style:name="T25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8">
      <style:text-properties fo:font-size="11.0pt" style:font-name="휴먼명조" style:font-name-asian="휴먼명조" style:font-size-asian="11.0pt"/>
    </style:style>
    <style:style style:family="text" style:name="T25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0">
      <style:text-properties fo:font-size="11.0pt" style:font-name="휴먼명조" style:font-name-asian="휴먼명조" style:font-size-asian="11.0pt"/>
    </style:style>
    <style:style style:family="text" style:name="T26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2">
      <style:text-properties fo:font-size="11.0pt" style:font-name="휴먼명조" style:font-name-asian="휴먼명조" style:font-size-asian="11.0pt"/>
    </style:style>
    <style:style style:family="paragraph" style:name="P516" style:parent-style-name="0">
      <style:paragraph-properties fo:margin-left="0.351cm" fo:text-indent="-0.351cm" style:snap-to-layout-grid="false"/>
    </style:style>
    <style:style style:family="paragraph" style:name="P517" style:parent-style-name="0">
      <style:paragraph-properties fo:margin-left="0.351cm" fo:text-indent="-0.351cm" style:snap-to-layout-grid="false"/>
    </style:style>
    <style:style style:family="text" style:name="T2603">
      <style:text-properties fo:font-size="11.0pt" style:font-name="휴먼명조" style:font-name-asian="휴먼명조" style:font-size-asian="11.0pt"/>
    </style:style>
    <style:style style:family="text" style:name="T26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5">
      <style:text-properties fo:font-size="11.0pt" style:font-name="휴먼명조" style:font-name-asian="휴먼명조" style:font-size-asian="11.0pt"/>
    </style:style>
    <style:style style:family="text" style:name="T2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7">
      <style:text-properties fo:font-size="11.0pt" style:font-name="휴먼명조" style:font-name-asian="휴먼명조" style:font-size-asian="11.0pt"/>
    </style:style>
    <style:style style:family="text" style:name="T26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9">
      <style:text-properties fo:font-size="11.0pt" style:font-name="휴먼명조" style:font-name-asian="휴먼명조" style:font-size-asian="11.0pt"/>
    </style:style>
    <style:style style:family="text" style:name="T26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1">
      <style:text-properties fo:font-size="11.0pt" style:font-name="휴먼명조" style:font-name-asian="휴먼명조" style:font-size-asian="11.0pt"/>
    </style:style>
    <style:style style:family="text" style:name="T26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3">
      <style:text-properties fo:font-size="11.0pt" style:font-name="휴먼명조" style:font-name-asian="휴먼명조" style:font-size-asian="11.0pt"/>
    </style:style>
    <style:style style:family="text" style:name="T26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5">
      <style:text-properties fo:font-size="11.0pt" style:font-name="휴먼명조" style:font-name-asian="휴먼명조" style:font-size-asian="11.0pt"/>
    </style:style>
    <style:style style:family="text" style:name="T26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7">
      <style:text-properties fo:font-size="11.0pt" style:font-name="휴먼명조" style:font-name-asian="휴먼명조" style:font-size-asian="11.0pt"/>
    </style:style>
    <style:style style:family="text" style:name="T26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9">
      <style:text-properties fo:font-size="11.0pt" style:font-name="휴먼명조" style:font-name-asian="휴먼명조" style:font-size-asian="11.0pt"/>
    </style:style>
    <style:style style:family="text" style:name="T26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1">
      <style:text-properties fo:font-size="11.0pt" style:font-name="휴먼명조" style:font-name-asian="휴먼명조" style:font-size-asian="11.0pt"/>
    </style:style>
    <style:style style:family="text" style:name="T26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3">
      <style:text-properties fo:font-size="11.0pt" style:font-name="휴먼명조" style:font-name-asian="휴먼명조" style:font-size-asian="11.0pt"/>
    </style:style>
    <style:style style:family="text" style:name="T26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5">
      <style:text-properties fo:font-size="11.0pt" style:font-name="휴먼명조" style:font-name-asian="휴먼명조" style:font-size-asian="11.0pt"/>
    </style:style>
    <style:style style:family="text" style:name="T26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7">
      <style:text-properties fo:font-size="11.0pt" style:font-name="휴먼명조" style:font-name-asian="휴먼명조" style:font-size-asian="11.0pt"/>
    </style:style>
    <style:style style:family="text" style:name="T2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9">
      <style:text-properties fo:font-size="11.0pt" style:font-name="휴먼명조" style:font-name-asian="휴먼명조" style:font-size-asian="11.0pt"/>
    </style:style>
    <style:style style:family="text" style:name="T2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1">
      <style:text-properties fo:font-size="11.0pt" style:font-name="휴먼명조" style:font-name-asian="휴먼명조" style:font-size-asian="11.0pt"/>
    </style:style>
    <style:style style:family="text" style:name="T26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3">
      <style:text-properties fo:font-size="11.0pt" style:font-name="휴먼명조" style:font-name-asian="휴먼명조" style:font-size-asian="11.0pt"/>
    </style:style>
    <style:style style:family="text" style:name="T26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5">
      <style:text-properties fo:font-size="11.0pt" style:font-name="휴먼명조" style:font-name-asian="휴먼명조" style:font-size-asian="11.0pt"/>
    </style:style>
    <style:style style:family="text" style:name="T26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7">
      <style:text-properties fo:font-size="11.0pt" style:font-name="휴먼명조" style:font-name-asian="휴먼명조" style:font-size-asian="11.0pt"/>
    </style:style>
    <style:style style:family="text" style:name="T26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9">
      <style:text-properties fo:font-size="11.0pt" style:font-name="휴먼명조" style:font-name-asian="휴먼명조" style:font-size-asian="11.0pt"/>
    </style:style>
    <style:style style:family="text" style:name="T26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1">
      <style:text-properties fo:font-size="11.0pt" style:font-name="휴먼명조" style:font-name-asian="휴먼명조" style:font-size-asian="11.0pt"/>
    </style:style>
    <style:style style:family="text" style:name="T26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3">
      <style:text-properties fo:font-size="11.0pt" style:font-name="휴먼명조" style:font-name-asian="휴먼명조" style:font-size-asian="11.0pt"/>
    </style:style>
    <style:style style:family="text" style:name="T26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5">
      <style:text-properties fo:font-size="11.0pt" style:font-name="휴먼명조" style:font-name-asian="휴먼명조" style:font-size-asian="11.0pt"/>
    </style:style>
    <style:style style:family="text" style:name="T26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7">
      <style:text-properties fo:font-size="11.0pt" style:font-name="휴먼명조" style:font-name-asian="휴먼명조" style:font-size-asian="11.0pt"/>
    </style:style>
    <style:style style:family="text" style:name="T26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9">
      <style:text-properties fo:font-size="11.0pt" style:font-name="휴먼명조" style:font-name-asian="휴먼명조" style:font-size-asian="11.0pt"/>
    </style:style>
    <style:style style:family="text" style:name="T26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1">
      <style:text-properties fo:font-size="11.0pt" style:font-name="휴먼명조" style:font-name-asian="휴먼명조" style:font-size-asian="11.0pt"/>
    </style:style>
    <style:style style:family="text" style:name="T26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3">
      <style:text-properties fo:font-size="11.0pt" style:font-name="휴먼명조" style:font-name-asian="휴먼명조" style:font-size-asian="11.0pt"/>
    </style:style>
    <style:style style:family="text" style:name="T26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5">
      <style:text-properties fo:font-size="11.0pt" style:font-name="휴먼명조" style:font-name-asian="휴먼명조" style:font-size-asian="11.0pt"/>
    </style:style>
    <style:style style:family="text" style:name="T2656">
      <style:text-properties fo:font-size="11.0pt" style:font-name="휴먼명조" style:font-name-asian="휴먼명조" style:font-size-asian="11.0pt" style:text-position="super 50%"/>
    </style:style>
    <style:style style:family="text" style:name="T2657">
      <style:text-properties fo:font-size="11.0pt" style:font-name="휴먼명조" style:font-name-asian="휴먼명조" style:font-size-asian="11.0pt"/>
    </style:style>
    <style:style style:family="text" style:name="T26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9">
      <style:text-properties fo:font-size="11.0pt" style:font-name="휴먼명조" style:font-name-asian="휴먼명조" style:font-size-asian="11.0pt"/>
    </style:style>
    <style:style style:family="text" style:name="T26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1">
      <style:text-properties fo:font-size="11.0pt" style:font-name="휴먼명조" style:font-name-asian="휴먼명조" style:font-size-asian="11.0pt"/>
    </style:style>
    <style:style style:family="text" style:name="T26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3">
      <style:text-properties fo:font-size="11.0pt" style:font-name="휴먼명조" style:font-name-asian="휴먼명조" style:font-size-asian="11.0pt"/>
    </style:style>
    <style:style style:family="text" style:name="T2664">
      <style:text-properties fo:font-size="11.0pt" style:font-name="휴먼명조" style:font-name-asian="휴먼명조" style:font-size-asian="11.0pt" style:text-position="super 50%"/>
    </style:style>
    <style:style style:family="text" style:name="T2665">
      <style:text-properties fo:font-size="11.0pt" style:font-name="휴먼명조" style:font-name-asian="휴먼명조" style:font-size-asian="11.0pt"/>
    </style:style>
    <style:style style:family="text" style:name="T26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7">
      <style:text-properties fo:font-size="11.0pt" style:font-name="휴먼명조" style:font-name-asian="휴먼명조" style:font-size-asian="11.0pt"/>
    </style:style>
    <style:style style:family="text" style:name="T26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0">
      <style:text-properties fo:font-size="11.0pt" style:font-name="휴먼명조" style:font-name-asian="휴먼명조" style:font-size-asian="11.0pt"/>
    </style:style>
    <style:style style:family="text" style:name="T26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2">
      <style:text-properties fo:font-size="11.0pt" style:font-name="휴먼명조" style:font-name-asian="휴먼명조" style:font-size-asian="11.0pt"/>
    </style:style>
    <style:style style:family="text" style:name="T26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4">
      <style:text-properties fo:font-size="11.0pt" style:font-name="휴먼명조" style:font-name-asian="휴먼명조" style:font-size-asian="11.0pt"/>
    </style:style>
    <style:style style:family="text" style:name="T26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6">
      <style:text-properties fo:font-size="11.0pt" style:font-name="휴먼명조" style:font-name-asian="휴먼명조" style:font-size-asian="11.0pt"/>
    </style:style>
    <style:style style:family="text" style:name="T26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8">
      <style:text-properties fo:font-size="11.0pt" style:font-name="휴먼명조" style:font-name-asian="휴먼명조" style:font-size-asian="11.0pt"/>
    </style:style>
    <style:style style:family="text" style:name="T26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0">
      <style:text-properties fo:font-size="11.0pt" style:font-name="휴먼명조" style:font-name-asian="휴먼명조" style:font-size-asian="11.0pt"/>
    </style:style>
    <style:style style:family="text" style:name="T26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2">
      <style:text-properties fo:font-size="11.0pt" style:font-name="휴먼명조" style:font-name-asian="휴먼명조" style:font-size-asian="11.0pt"/>
    </style:style>
    <style:style style:family="text" style:name="T26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4">
      <style:text-properties fo:font-size="11.0pt" style:font-name="휴먼명조" style:font-name-asian="휴먼명조" style:font-size-asian="11.0pt"/>
    </style:style>
    <style:style style:family="text" style:name="T26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6">
      <style:text-properties fo:font-size="11.0pt" style:font-name="휴먼명조" style:font-name-asian="휴먼명조" style:font-size-asian="11.0pt"/>
    </style:style>
    <style:style style:family="text" style:name="T26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8">
      <style:text-properties fo:font-size="11.0pt" style:font-name="휴먼명조" style:font-name-asian="휴먼명조" style:font-size-asian="11.0pt"/>
    </style:style>
    <style:style style:family="text" style:name="T26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0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26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2">
      <style:text-properties fo:font-size="11.0pt" style:font-name="휴먼명조" style:font-name-asian="휴먼명조" style:font-size-asian="11.0pt"/>
    </style:style>
    <style:style style:family="text" style:name="T26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4">
      <style:text-properties fo:font-size="11.0pt" style:font-name="휴먼명조" style:font-name-asian="휴먼명조" style:font-size-asian="11.0pt"/>
    </style:style>
    <style:style style:family="text" style:name="T26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6">
      <style:text-properties fo:font-size="11.0pt" style:font-name="휴먼명조" style:font-name-asian="휴먼명조" style:font-size-asian="11.0pt"/>
    </style:style>
    <style:style style:family="text" style:name="T26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8">
      <style:text-properties fo:font-size="11.0pt" style:font-name="휴먼명조" style:font-name-asian="휴먼명조" style:font-size-asian="11.0pt"/>
    </style:style>
    <style:style style:family="text" style:name="T26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0">
      <style:text-properties fo:font-size="11.0pt" style:font-name="휴먼명조" style:font-name-asian="휴먼명조" style:font-size-asian="11.0pt"/>
    </style:style>
    <style:style style:family="text" style:name="T27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2">
      <style:text-properties fo:font-size="11.0pt" style:font-name="휴먼명조" style:font-name-asian="휴먼명조" style:font-size-asian="11.0pt"/>
    </style:style>
    <style:style style:family="text" style:name="T27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4">
      <style:text-properties fo:font-size="11.0pt" style:font-name="휴먼명조" style:font-name-asian="휴먼명조" style:font-size-asian="11.0pt"/>
    </style:style>
    <style:style style:family="text" style:name="T27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6">
      <style:text-properties fo:font-size="11.0pt" style:font-name="휴먼명조" style:font-name-asian="휴먼명조" style:font-size-asian="11.0pt"/>
    </style:style>
    <style:style style:family="text" style:name="T27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8">
      <style:text-properties fo:font-size="11.0pt" style:font-name="휴먼명조" style:font-name-asian="휴먼명조" style:font-size-asian="11.0pt"/>
    </style:style>
    <style:style style:family="text" style:name="T27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0">
      <style:text-properties fo:font-size="11.0pt" style:font-name="휴먼명조" style:font-name-asian="휴먼명조" style:font-size-asian="11.0pt"/>
    </style:style>
    <style:style style:family="text" style:name="T27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2">
      <style:text-properties fo:font-size="11.0pt" style:font-name="휴먼명조" style:font-name-asian="휴먼명조" style:font-size-asian="11.0pt"/>
    </style:style>
    <style:style style:family="text" style:name="T27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4">
      <style:text-properties fo:font-size="11.0pt" style:font-name="휴먼명조" style:font-name-asian="휴먼명조" style:font-size-asian="11.0pt"/>
    </style:style>
    <style:style style:family="text" style:name="T27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6">
      <style:text-properties fo:font-size="11.0pt" style:font-name="휴먼명조" style:font-name-asian="휴먼명조" style:font-size-asian="11.0pt"/>
    </style:style>
    <style:style style:family="text" style:name="T27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8">
      <style:text-properties fo:font-size="11.0pt" style:font-name="휴먼명조" style:font-name-asian="휴먼명조" style:font-size-asian="11.0pt"/>
    </style:style>
    <style:style style:family="paragraph" style:name="P518" style:parent-style-name="0">
      <style:paragraph-properties fo:margin-left="0.351cm" fo:text-indent="-0.351cm" style:snap-to-layout-grid="false"/>
    </style:style>
    <style:style style:family="paragraph" style:name="P519" style:parent-style-name="0">
      <style:paragraph-properties fo:margin-left="0.351cm" fo:text-indent="-0.351cm" style:snap-to-layout-grid="false"/>
    </style:style>
    <style:style style:family="text" style:name="T27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0">
      <style:text-properties fo:font-size="11.0pt" fo:font-weight="bold" style:font-name="휴먼명조" style:font-name-asian="휴먼명조" style:font-size-asian="11.0pt" style:font-weight-asian="bold"/>
    </style:style>
    <style:style style:family="text" style:name="T27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2">
      <style:text-properties fo:font-size="11.0pt" fo:font-weight="bold" style:font-name="휴먼명조" style:font-name-asian="휴먼명조" style:font-size-asian="11.0pt" style:font-weight-asian="bold"/>
    </style:style>
    <style:style style:family="text" style:name="T27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4">
      <style:text-properties fo:font-size="11.0pt" fo:font-weight="bold" style:font-name="휴먼명조" style:font-name-asian="휴먼명조" style:font-size-asian="11.0pt" style:font-weight-asian="bold"/>
    </style:style>
    <style:style style:family="text" style:name="T27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0" style:parent-style-name="0">
      <style:paragraph-properties fo:margin-left="0.351cm" fo:text-indent="-0.351cm" style:snap-to-layout-grid="false"/>
    </style:style>
    <style:style style:family="paragraph" style:name="P521" style:parent-style-name="0">
      <style:paragraph-properties fo:margin-left="0.351cm" fo:text-indent="-0.351cm" style:snap-to-layout-grid="false"/>
    </style:style>
    <style:style style:family="text" style:name="T2726">
      <style:text-properties fo:font-size="11.0pt" style:font-name="휴먼명조" style:font-name-asian="휴먼명조" style:font-size-asian="11.0pt"/>
    </style:style>
    <style:style style:family="text" style:name="T27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8">
      <style:text-properties fo:font-size="11.0pt" style:font-name="휴먼명조" style:font-name-asian="휴먼명조" style:font-size-asian="11.0pt"/>
    </style:style>
    <style:style style:family="text" style:name="T27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0">
      <style:text-properties fo:font-size="11.0pt" style:font-name="휴먼명조" style:font-name-asian="휴먼명조" style:font-size-asian="11.0pt"/>
    </style:style>
    <style:style style:family="text" style:name="T27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2">
      <style:text-properties fo:font-size="11.0pt" style:font-name="휴먼명조" style:font-name-asian="휴먼명조" style:font-size-asian="11.0pt"/>
    </style:style>
    <style:style style:family="text" style:name="T27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4">
      <style:text-properties fo:font-size="11.0pt" style:font-name="휴먼명조" style:font-name-asian="휴먼명조" style:font-size-asian="11.0pt"/>
    </style:style>
    <style:style style:family="text" style:name="T27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6">
      <style:text-properties fo:font-size="11.0pt" style:font-name="휴먼명조" style:font-name-asian="휴먼명조" style:font-size-asian="11.0pt"/>
    </style:style>
    <style:style style:family="text" style:name="T27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8">
      <style:text-properties fo:font-size="11.0pt" style:font-name="휴먼명조" style:font-name-asian="휴먼명조" style:font-size-asian="11.0pt"/>
    </style:style>
    <style:style style:family="text" style:name="T27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0">
      <style:text-properties fo:font-size="11.0pt" style:font-name="휴먼명조" style:font-name-asian="휴먼명조" style:font-size-asian="11.0pt"/>
    </style:style>
    <style:style style:family="text" style:name="T27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2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27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4">
      <style:text-properties fo:font-size="11.0pt" style:font-name="휴먼명조" style:font-name-asian="휴먼명조" style:font-size-asian="11.0pt"/>
    </style:style>
    <style:style style:family="text" style:name="T27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6">
      <style:text-properties fo:font-size="11.0pt" style:font-name="휴먼명조" style:font-name-asian="휴먼명조" style:font-size-asian="11.0pt"/>
    </style:style>
    <style:style style:family="text" style:name="T27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8">
      <style:text-properties fo:font-size="11.0pt" style:font-name="휴먼명조" style:font-name-asian="휴먼명조" style:font-size-asian="11.0pt"/>
    </style:style>
    <style:style style:family="paragraph" style:name="P522" style:parent-style-name="0">
      <style:paragraph-properties fo:margin-left="0.351cm" fo:text-indent="-0.351cm" style:snap-to-layout-grid="false"/>
    </style:style>
    <style:style style:family="paragraph" style:name="P523" style:parent-style-name="0">
      <style:paragraph-properties fo:margin-left="0.351cm" fo:text-indent="-0.351cm" style:snap-to-layout-grid="false"/>
    </style:style>
    <style:style style:family="text" style:name="T2749">
      <style:text-properties fo:font-size="11.0pt" style:font-name="휴먼명조" style:font-name-asian="휴먼명조" style:font-size-asian="11.0pt"/>
    </style:style>
    <style:style style:family="text" style:name="T27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1">
      <style:text-properties fo:font-size="11.0pt" style:font-name="휴먼명조" style:font-name-asian="휴먼명조" style:font-size-asian="11.0pt"/>
    </style:style>
    <style:style style:family="text" style:name="T27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3">
      <style:text-properties fo:font-size="11.0pt" style:font-name="휴먼명조" style:font-name-asian="휴먼명조" style:font-size-asian="11.0pt"/>
    </style:style>
    <style:style style:family="text" style:name="T27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5">
      <style:text-properties fo:font-size="11.0pt" style:font-name="휴먼명조" style:font-name-asian="휴먼명조" style:font-size-asian="11.0pt"/>
    </style:style>
    <style:style style:family="text" style:name="T27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7">
      <style:text-properties fo:font-size="11.0pt" style:font-name="휴먼명조" style:font-name-asian="휴먼명조" style:font-size-asian="11.0pt"/>
    </style:style>
    <style:style style:family="text" style:name="T27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9">
      <style:text-properties fo:font-size="11.0pt" style:font-name="휴먼명조" style:font-name-asian="휴먼명조" style:font-size-asian="11.0pt"/>
    </style:style>
    <style:style style:family="text" style:name="T27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1">
      <style:text-properties fo:font-size="11.0pt" style:font-name="휴먼명조" style:font-name-asian="휴먼명조" style:font-size-asian="11.0pt"/>
    </style:style>
    <style:style style:family="text" style:name="T27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3">
      <style:text-properties fo:font-size="11.0pt" style:font-name="휴먼명조" style:font-name-asian="휴먼명조" style:font-size-asian="11.0pt"/>
    </style:style>
    <style:style style:family="text" style:name="T27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5">
      <style:text-properties fo:font-size="11.0pt" style:font-name="휴먼명조" style:font-name-asian="휴먼명조" style:font-size-asian="11.0pt"/>
    </style:style>
    <style:style style:family="paragraph" style:name="P524" style:parent-style-name="0">
      <style:paragraph-properties fo:margin-left="0.351cm" fo:text-indent="-0.351cm" style:snap-to-layout-grid="false"/>
    </style:style>
    <style:style style:family="paragraph" style:name="P525" style:parent-style-name="0">
      <style:paragraph-properties fo:margin-left="0.351cm" fo:text-indent="-0.351cm" style:snap-to-layout-grid="false"/>
    </style:style>
    <style:style style:family="text" style:name="T2766">
      <style:text-properties fo:font-size="11.0pt" style:font-name="휴먼명조" style:font-name-asian="휴먼명조" style:font-size-asian="11.0pt"/>
    </style:style>
    <style:style style:family="text" style:name="T27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68">
      <style:text-properties fo:font-size="11.0pt" style:font-name="휴먼명조" style:font-name-asian="휴먼명조" style:font-size-asian="11.0pt" style:text-underline-style="solid"/>
    </style:style>
    <style:style style:family="text" style:name="T27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70">
      <style:text-properties fo:font-size="11.0pt" style:font-name="휴먼명조" style:font-name-asian="휴먼명조" style:font-size-asian="11.0pt" style:text-underline-style="solid"/>
    </style:style>
    <style:style style:family="text" style:name="T27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72">
      <style:text-properties fo:color="#008000"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7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774">
      <style:text-properties fo:font-size="11.0pt" style:font-name="휴먼명조" style:font-name-asian="휴먼명조" style:font-size-asian="11.0pt" style:text-underline-style="solid"/>
    </style:style>
    <style:style style:family="paragraph" style:name="P526" style:parent-style-name="0">
      <style:paragraph-properties fo:margin-left="0.351cm" fo:text-indent="-0.351cm" style:snap-to-layout-grid="false"/>
    </style:style>
    <style:style style:family="text" style:name="T2775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776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777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778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779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527" style:parent-style-name="0">
      <style:paragraph-properties fo:margin-left="0.351cm" fo:text-indent="-0.351cm" style:snap-to-layout-grid="false"/>
    </style:style>
    <style:style style:family="paragraph" style:name="P528" style:parent-style-name="0">
      <style:paragraph-properties fo:margin-left="0.351cm" fo:text-indent="-0.351cm" style:snap-to-layout-grid="false"/>
    </style:style>
    <style:style style:family="text" style:name="T2780">
      <style:text-properties fo:font-size="11.0pt" fo:font-weight="bold" style:font-name="휴먼명조" style:font-name-asian="휴먼명조" style:font-size-asian="11.0pt" style:font-weight-asian="bold"/>
    </style:style>
    <style:style style:family="text" style:name="T27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29" style:parent-style-name="0">
      <style:paragraph-properties fo:margin-left="0.351cm" fo:text-indent="-0.351cm" style:snap-to-layout-grid="false"/>
    </style:style>
    <style:style style:family="paragraph" style:name="P530" style:parent-style-name="0">
      <style:paragraph-properties fo:margin-left="0.351cm" fo:text-indent="-0.351cm" style:snap-to-layout-grid="false"/>
    </style:style>
    <style:style style:family="text" style:name="T27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5">
      <style:text-properties fo:font-size="11.0pt" fo:font-weight="bold" style:font-name="휴먼명조" style:font-name-asian="휴먼명조" style:font-size-asian="11.0pt" style:font-weight-asian="bold"/>
    </style:style>
    <style:style style:family="text" style:name="T27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7">
      <style:text-properties fo:font-size="11.0pt" fo:font-weight="bold" style:font-name="휴먼명조" style:font-name-asian="휴먼명조" style:font-size-asian="11.0pt" style:font-weight-asian="bold"/>
    </style:style>
    <style:style style:family="text" style:name="T27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31" style:parent-style-name="0">
      <style:paragraph-properties fo:margin-left="0.351cm" fo:text-indent="-0.351cm" style:snap-to-layout-grid="false"/>
    </style:style>
    <style:style style:family="paragraph" style:name="P532" style:parent-style-name="0">
      <style:paragraph-properties fo:margin-left="0.351cm" fo:text-indent="-0.351cm" style:snap-to-layout-grid="false"/>
    </style:style>
    <style:style style:family="text" style:name="T2789">
      <style:text-properties fo:font-size="11.0pt" style:font-name="휴먼명조" style:font-name-asian="휴먼명조" style:font-size-asian="11.0pt"/>
    </style:style>
    <style:style style:family="text" style:name="T27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1">
      <style:text-properties fo:font-size="11.0pt" style:font-name="휴먼명조" style:font-name-asian="휴먼명조" style:font-size-asian="11.0pt"/>
    </style:style>
    <style:style style:family="text" style:name="T27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3">
      <style:text-properties fo:font-size="11.0pt" style:font-name="휴먼명조" style:font-name-asian="휴먼명조" style:font-size-asian="11.0pt"/>
    </style:style>
    <style:style style:family="text" style:name="T27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5">
      <style:text-properties fo:font-size="11.0pt" style:font-name="휴먼명조" style:font-name-asian="휴먼명조" style:font-size-asian="11.0pt"/>
    </style:style>
    <style:style style:family="text" style:name="T27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7">
      <style:text-properties fo:font-size="11.0pt" style:font-name="휴먼명조" style:font-name-asian="휴먼명조" style:font-size-asian="11.0pt"/>
    </style:style>
    <style:style style:family="text" style:name="T27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9">
      <style:text-properties fo:font-size="11.0pt" style:font-name="휴먼명조" style:font-name-asian="휴먼명조" style:font-size-asian="11.0pt"/>
    </style:style>
    <style:style style:family="text" style:name="T28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1">
      <style:text-properties fo:font-size="11.0pt" style:font-name="휴먼명조" style:font-name-asian="휴먼명조" style:font-size-asian="11.0pt"/>
    </style:style>
    <style:style style:family="text" style:name="T28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3">
      <style:text-properties fo:font-size="11.0pt" style:font-name="휴먼명조" style:font-name-asian="휴먼명조" style:font-size-asian="11.0pt"/>
    </style:style>
    <style:style style:family="text" style:name="T28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5">
      <style:text-properties fo:font-size="11.0pt" style:font-name="휴먼명조" style:font-name-asian="휴먼명조" style:font-size-asian="11.0pt"/>
    </style:style>
    <style:style style:family="text" style:name="T28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7">
      <style:text-properties fo:font-size="11.0pt" style:font-name="휴먼명조" style:font-name-asian="휴먼명조" style:font-size-asian="11.0pt"/>
    </style:style>
    <style:style style:family="text" style:name="T28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9">
      <style:text-properties fo:font-size="11.0pt" style:font-name="휴먼명조" style:font-name-asian="휴먼명조" style:font-size-asian="11.0pt"/>
    </style:style>
    <style:style style:family="text" style:name="T28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1">
      <style:text-properties fo:font-size="11.0pt" style:font-name="휴먼명조" style:font-name-asian="휴먼명조" style:font-size-asian="11.0pt"/>
    </style:style>
    <style:style style:family="text" style:name="T28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3">
      <style:text-properties fo:font-size="11.0pt" style:font-name="휴먼명조" style:font-name-asian="휴먼명조" style:font-size-asian="11.0pt" style:text-underline-style="solid"/>
    </style:style>
    <style:style style:family="text" style:name="T281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6">
      <style:text-properties fo:font-size="11.0pt" style:font-name="휴먼명조" style:font-name-asian="휴먼명조" style:font-size-asian="11.0pt"/>
    </style:style>
    <style:style style:family="text" style:name="T28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8">
      <style:text-properties fo:font-size="11.0pt" style:font-name="휴먼명조" style:font-name-asian="휴먼명조" style:font-size-asian="11.0pt"/>
    </style:style>
    <style:style style:family="text" style:name="T28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0">
      <style:text-properties fo:font-size="11.0pt" style:font-name="휴먼명조" style:font-name-asian="휴먼명조" style:font-size-asian="11.0pt"/>
    </style:style>
    <style:style style:family="text" style:name="T28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2">
      <style:text-properties fo:font-size="11.0pt" style:font-name="휴먼명조" style:font-name-asian="휴먼명조" style:font-size-asian="11.0pt"/>
    </style:style>
    <style:style style:family="text" style:name="T28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4">
      <style:text-properties fo:font-size="11.0pt" style:font-name="휴먼명조" style:font-name-asian="휴먼명조" style:font-size-asian="11.0pt"/>
    </style:style>
    <style:style style:family="text" style:name="T28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6">
      <style:text-properties fo:font-size="11.0pt" style:font-name="휴먼명조" style:font-name-asian="휴먼명조" style:font-size-asian="11.0pt"/>
    </style:style>
    <style:style style:family="text" style:name="T28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29">
      <style:text-properties fo:font-size="11.0pt" style:font-name="휴먼명조" style:font-name-asian="휴먼명조" style:font-size-asian="11.0pt" style:text-underline-style="solid"/>
    </style:style>
    <style:style style:family="text" style:name="T28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8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2">
      <style:text-properties fo:font-size="11.0pt" style:font-name="휴먼명조" style:font-name-asian="휴먼명조" style:font-size-asian="11.0pt"/>
    </style:style>
    <style:style style:family="paragraph" style:name="P533" style:parent-style-name="0">
      <style:paragraph-properties fo:margin-left="0.351cm" fo:text-indent="-0.351cm" style:snap-to-layout-grid="false"/>
    </style:style>
    <style:style style:family="text" style:name="T2833">
      <style:text-properties fo:font-size="11.0pt" style:font-name="휴먼명조" style:font-name-asian="휴먼명조" style:font-size-asian="11.0pt"/>
    </style:style>
    <style:style style:family="text" style:name="T28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5">
      <style:text-properties fo:font-size="11.0pt" style:font-name="휴먼명조" style:font-name-asian="휴먼명조" style:font-size-asian="11.0pt"/>
    </style:style>
    <style:style style:family="text" style:name="T28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7">
      <style:text-properties fo:font-size="11.0pt" style:font-name="휴먼명조" style:font-name-asian="휴먼명조" style:font-size-asian="11.0pt"/>
    </style:style>
    <style:style style:family="text" style:name="T28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9">
      <style:text-properties fo:font-size="11.0pt" style:font-name="휴먼명조" style:font-name-asian="휴먼명조" style:font-size-asian="11.0pt"/>
    </style:style>
    <style:style style:family="text" style:name="T28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1">
      <style:text-properties fo:font-size="11.0pt" style:font-name="휴먼명조" style:font-name-asian="휴먼명조" style:font-size-asian="11.0pt"/>
    </style:style>
    <style:style style:family="text" style:name="T28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3">
      <style:text-properties fo:font-size="11.0pt" style:font-name="휴먼명조" style:font-name-asian="휴먼명조" style:font-size-asian="11.0pt"/>
    </style:style>
    <style:style style:family="text" style:name="T28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5">
      <style:text-properties fo:font-size="11.0pt" style:font-name="휴먼명조" style:font-name-asian="휴먼명조" style:font-size-asian="11.0pt"/>
    </style:style>
    <style:style style:family="text" style:name="T28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7">
      <style:text-properties fo:font-size="11.0pt" style:font-name="휴먼명조" style:font-name-asian="휴먼명조" style:font-size-asian="11.0pt"/>
    </style:style>
    <style:style style:family="text" style:name="T28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9">
      <style:text-properties fo:font-size="11.0pt" style:font-name="휴먼명조" style:font-name-asian="휴먼명조" style:font-size-asian="11.0pt"/>
    </style:style>
    <style:style style:family="text" style:name="T28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1">
      <style:text-properties fo:font-size="11.0pt" style:font-name="휴먼명조" style:font-name-asian="휴먼명조" style:font-size-asian="11.0pt"/>
    </style:style>
    <style:style style:family="text" style:name="T28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3">
      <style:text-properties fo:font-size="11.0pt" style:font-name="휴먼명조" style:font-name-asian="휴먼명조" style:font-size-asian="11.0pt"/>
    </style:style>
    <style:style style:family="text" style:name="T28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5">
      <style:text-properties fo:font-size="11.0pt" style:font-name="휴먼명조" style:font-name-asian="휴먼명조" style:font-size-asian="11.0pt"/>
    </style:style>
    <style:style style:family="paragraph" style:name="P534" style:parent-style-name="0">
      <style:paragraph-properties fo:margin-left="0.351cm" fo:text-indent="-0.351cm" style:snap-to-layout-grid="false"/>
    </style:style>
    <style:style style:family="text" style:name="T2856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857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858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859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860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861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862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863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864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text" style:name="T2865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/>
    </style:style>
    <style:style style:family="text" style:name="T2866">
      <style:text-properties fo:font-size="11.0pt" fo:font-style="italic" fo:font-weight="bold" style:font-name="휴먼명조" style:font-name-asian="휴먼명조" style:font-size-asian="11.0pt" style:font-style-asian="italic" style:font-weight-asian="bold"/>
    </style:style>
    <style:style style:family="paragraph" style:name="P535" style:parent-style-name="0">
      <style:paragraph-properties fo:margin-left="0.351cm" fo:text-indent="-0.351cm" style:snap-to-layout-grid="false"/>
    </style:style>
    <style:style style:family="paragraph" style:name="P536" style:parent-style-name="0">
      <style:paragraph-properties fo:margin-left="0.351cm" fo:text-indent="-0.351cm" style:snap-to-layout-grid="false"/>
    </style:style>
    <style:style style:family="text" style:name="T2867">
      <style:text-properties fo:font-size="11.0pt" style:font-name="휴먼명조" style:font-name-asian="휴먼명조" style:font-size-asian="11.0pt"/>
    </style:style>
    <style:style style:family="text" style:name="T28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9">
      <style:text-properties fo:font-size="11.0pt" style:font-name="휴먼명조" style:font-name-asian="휴먼명조" style:font-size-asian="11.0pt"/>
    </style:style>
    <style:style style:family="text" style:name="T28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1">
      <style:text-properties fo:font-size="11.0pt" style:font-name="휴먼명조" style:font-name-asian="휴먼명조" style:font-size-asian="11.0pt"/>
    </style:style>
    <style:style style:family="text" style:name="T2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3">
      <style:text-properties fo:font-size="11.0pt" style:font-name="휴먼명조" style:font-name-asian="휴먼명조" style:font-size-asian="11.0pt"/>
    </style:style>
    <style:style style:family="text" style:name="T28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5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76">
      <style:text-properties fo:font-size="11.0pt" style:font-name="휴먼명조" style:font-name-asian="휴먼명조" style:font-size-asian="11.0pt" style:letter-kerning="true"/>
    </style:style>
    <style:style style:family="text" style:name="T2877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78">
      <style:text-properties fo:font-size="11.0pt" style:font-name="휴먼명조" style:font-name-asian="휴먼명조" style:font-size-asian="11.0pt" style:letter-kerning="true"/>
    </style:style>
    <style:style style:family="text" style:name="T2879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80">
      <style:text-properties fo:font-size="11.0pt" style:font-name="휴먼명조" style:font-name-asian="휴먼명조" style:font-size-asian="11.0pt" style:letter-kerning="true"/>
    </style:style>
    <style:style style:family="text" style:name="T2881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82">
      <style:text-properties fo:font-size="11.0pt" style:font-name="휴먼명조" style:font-name-asian="휴먼명조" style:font-size-asian="11.0pt" style:letter-kerning="true"/>
    </style:style>
    <style:style style:family="text" style:name="T2883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5">
      <style:text-properties fo:font-size="11.0pt" style:font-name="휴먼명조" style:font-name-asian="휴먼명조" style:font-size-asian="11.0pt"/>
    </style:style>
    <style:style style:family="text" style:name="T28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7">
      <style:text-properties fo:font-size="11.0pt" style:font-name="휴먼명조" style:font-name-asian="휴먼명조" style:font-size-asian="11.0pt"/>
    </style:style>
    <style:style style:family="text" style:name="T28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9">
      <style:text-properties fo:font-size="11.0pt" style:font-name="휴먼명조" style:font-name-asian="휴먼명조" style:font-size-asian="11.0pt"/>
    </style:style>
    <style:style style:family="text" style:name="T2890">
      <style:text-properties fo:font-size="11.0pt" style:font-name="휴먼명조" style:font-name-asian="휴먼명조" style:font-size-asian="11.0pt" style:letter-kerning="true"/>
    </style:style>
    <style:style style:family="text" style:name="T2891">
      <style:text-properties fo:font-size="11.0pt" style:font-name="휴먼명조" style:font-name-asian="휴먼명조" style:font-size-asian="11.0pt" style:letter-kerning="true"/>
    </style:style>
    <style:style style:family="text" style:name="T289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93">
      <style:text-properties fo:font-size="11.0pt" style:font-name="휴먼명조" style:font-name-asian="휴먼명조" style:font-size-asian="11.0pt" style:letter-kerning="true"/>
    </style:style>
    <style:style style:family="text" style:name="T2894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95">
      <style:text-properties fo:font-size="11.0pt" style:font-name="휴먼명조" style:font-name-asian="휴먼명조" style:font-size-asian="11.0pt" style:letter-kerning="true"/>
    </style:style>
    <style:style style:family="text" style:name="T2896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97">
      <style:text-properties fo:font-size="11.0pt" style:font-name="휴먼명조" style:font-name-asian="휴먼명조" style:font-size-asian="11.0pt" style:letter-kerning="true"/>
    </style:style>
    <style:style style:family="text" style:name="T2898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899">
      <style:text-properties fo:font-size="11.0pt" style:font-name="휴먼명조" style:font-name-asian="휴먼명조" style:font-size-asian="11.0pt" style:letter-kerning="true"/>
    </style:style>
    <style:style style:family="text" style:name="T2900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01">
      <style:text-properties fo:font-size="11.0pt" style:font-name="휴먼명조" style:font-name-asian="휴먼명조" style:font-size-asian="11.0pt" style:letter-kerning="true"/>
    </style:style>
    <style:style style:family="text" style:name="T2902">
      <style:text-properties fo:font-size="11.0pt" fo:font-weight="bold" fo:letter-spacing="-0.6pt" style:font-name="바탕" style:font-name-asian="휴먼명조" style:font-size-asian="11.0pt" style:font-weight-asian="bold" style:letter-kerning="true"/>
    </style:style>
    <style:style style:family="text" style:name="T2903">
      <style:text-properties fo:font-size="11.0pt" style:font-name="휴먼명조" style:font-name-asian="휴먼명조" style:font-size-asian="11.0pt" style:letter-kerning="true"/>
    </style:style>
    <style:style style:family="paragraph" style:name="P537" style:parent-style-name="0">
      <style:paragraph-properties fo:margin-left="0.351cm" fo:text-indent="-0.351cm" style:snap-to-layout-grid="false"/>
    </style:style>
    <style:style style:family="text" style:name="T2904">
      <style:text-properties fo:font-size="11.0pt" style:font-name="휴먼명조" style:font-name-asian="휴먼명조" style:font-size-asian="11.0pt" style:letter-kerning="true"/>
    </style:style>
    <style:style style:family="text" style:name="T2905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06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07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08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09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10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11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12">
      <style:text-properties fo:font-size="11.0pt" fo:font-style="italic" fo:font-weight="bold" style:font-name="휴먼명조" style:font-name-asian="휴먼명조" style:font-size-asian="11.0pt" style:font-style-asian="italic" style:font-weight-asian="bold" style:letter-kerning="true"/>
    </style:style>
    <style:style style:family="text" style:name="T2913">
      <style:text-properties fo:font-size="11.0pt" fo:font-style="italic" fo:font-weight="bold" fo:letter-spacing="-0.6pt" style:font-name="바탕" style:font-name-asian="휴먼명조" style:font-size-asian="11.0pt" style:font-style-asian="italic" style:font-weight-asian="bold" style:letter-kerning="true"/>
    </style:style>
    <style:style style:family="text" style:name="T2914">
      <style:text-properties fo:font-size="11.0pt" style:font-name="휴먼명조" style:font-name-asian="휴먼명조" style:font-size-asian="11.0pt" style:letter-kerning="true"/>
    </style:style>
    <style:style style:family="paragraph" style:name="P538" style:parent-style-name="0">
      <style:paragraph-properties fo:margin-left="0.351cm" fo:text-indent="-0.351cm" style:snap-to-layout-grid="false"/>
    </style:style>
    <style:style style:family="paragraph" style:name="P539" style:parent-style-name="0">
      <style:paragraph-properties fo:margin-left="0.351cm" fo:text-indent="-0.351cm" style:snap-to-layout-grid="false"/>
    </style:style>
    <style:style style:family="text" style:name="T29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6">
      <style:text-properties fo:font-size="11.0pt" fo:font-weight="bold" style:font-name="휴먼명조" style:font-name-asian="휴먼명조" style:font-size-asian="11.0pt" style:font-weight-asian="bold"/>
    </style:style>
    <style:style style:family="text" style:name="T29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0" style:parent-style-name="0">
      <style:paragraph-properties fo:margin-left="0.351cm" fo:text-indent="-0.351cm" style:snap-to-layout-grid="false"/>
    </style:style>
    <style:style style:family="paragraph" style:name="P541" style:parent-style-name="0">
      <style:paragraph-properties fo:margin-left="0.351cm" fo:text-indent="-0.351cm" style:snap-to-layout-grid="false"/>
    </style:style>
    <style:style style:family="text" style:name="T2918">
      <style:text-properties fo:font-size="11.0pt" style:font-name="휴먼명조" style:font-name-asian="휴먼명조" style:font-size-asian="11.0pt"/>
    </style:style>
    <style:style style:family="text" style:name="T29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0">
      <style:text-properties fo:font-size="11.0pt" style:font-name="휴먼명조" style:font-name-asian="휴먼명조" style:font-size-asian="11.0pt"/>
    </style:style>
    <style:style style:family="text" style:name="T29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2">
      <style:text-properties fo:font-size="11.0pt" style:font-name="휴먼명조" style:font-name-asian="휴먼명조" style:font-size-asian="11.0pt"/>
    </style:style>
    <style:style style:family="text" style:name="T29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4">
      <style:text-properties fo:font-size="11.0pt" style:font-name="휴먼명조" style:font-name-asian="휴먼명조" style:font-size-asian="11.0pt"/>
    </style:style>
    <style:style style:family="text" style:name="T29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6">
      <style:text-properties fo:font-size="11.0pt" style:font-name="휴먼명조" style:font-name-asian="휴먼명조" style:font-size-asian="11.0pt"/>
    </style:style>
    <style:style style:family="text" style:name="T29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8">
      <style:text-properties fo:font-size="11.0pt" style:font-name="휴먼명조" style:font-name-asian="휴먼명조" style:font-size-asian="11.0pt"/>
    </style:style>
    <style:style style:family="text" style:name="T29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0">
      <style:text-properties fo:font-size="11.0pt" style:font-name="휴먼명조" style:font-name-asian="휴먼명조" style:font-size-asian="11.0pt"/>
    </style:style>
    <style:style style:family="text" style:name="T29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2">
      <style:text-properties fo:font-size="11.0pt" style:font-name="휴먼명조" style:font-name-asian="휴먼명조" style:font-size-asian="11.0pt"/>
    </style:style>
    <style:style style:family="text" style:name="T29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4">
      <style:text-properties fo:font-size="11.0pt" style:font-name="휴먼명조" style:font-name-asian="휴먼명조" style:font-size-asian="11.0pt"/>
    </style:style>
    <style:style style:family="text" style:name="T29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6">
      <style:text-properties fo:font-size="11.0pt" style:font-name="휴먼명조" style:font-name-asian="휴먼명조" style:font-size-asian="11.0pt"/>
    </style:style>
    <style:style style:family="text" style:name="T29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8">
      <style:text-properties fo:font-size="11.0pt" style:font-name="휴먼명조" style:font-name-asian="휴먼명조" style:font-size-asian="11.0pt"/>
    </style:style>
    <style:style style:family="text" style:name="T29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0">
      <style:text-properties fo:font-size="11.0pt" style:font-name="휴먼명조" style:font-name-asian="휴먼명조" style:font-size-asian="11.0pt"/>
    </style:style>
    <style:style style:family="text" style:name="T29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2">
      <style:text-properties fo:font-size="11.0pt" style:font-name="휴먼명조" style:font-name-asian="휴먼명조" style:font-size-asian="11.0pt"/>
    </style:style>
    <style:style style:family="text" style:name="T29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4">
      <style:text-properties fo:font-size="11.0pt" style:font-name="휴먼명조" style:font-name-asian="휴먼명조" style:font-size-asian="11.0pt"/>
    </style:style>
    <style:style style:family="text" style:name="T29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6">
      <style:text-properties fo:font-size="11.0pt" style:font-name="휴먼명조" style:font-name-asian="휴먼명조" style:font-size-asian="11.0pt"/>
    </style:style>
    <style:style style:family="text" style:name="T29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8">
      <style:text-properties fo:font-size="11.0pt" style:font-name="휴먼명조" style:font-name-asian="휴먼명조" style:font-size-asian="11.0pt"/>
    </style:style>
    <style:style style:family="text" style:name="T29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0">
      <style:text-properties fo:font-size="11.0pt" style:font-name="휴먼명조" style:font-name-asian="휴먼명조" style:font-size-asian="11.0pt"/>
    </style:style>
    <style:style style:family="text" style:name="T29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5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9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6">
      <style:text-properties fo:font-size="11.0pt" style:font-name="휴먼명조" style:font-name-asian="휴먼명조" style:font-size-asian="11.0pt"/>
    </style:style>
    <style:style style:family="text" style:name="T29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8">
      <style:text-properties fo:font-size="11.0pt" style:font-name="휴먼명조" style:font-name-asian="휴먼명조" style:font-size-asian="11.0pt"/>
    </style:style>
    <style:style style:family="text" style:name="T2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0">
      <style:text-properties fo:font-size="11.0pt" style:font-name="휴먼명조" style:font-name-asian="휴먼명조" style:font-size-asian="11.0pt"/>
    </style:style>
    <style:style style:family="text" style:name="T29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2">
      <style:text-properties fo:font-size="11.0pt" style:font-name="휴먼명조" style:font-name-asian="휴먼명조" style:font-size-asian="11.0pt"/>
    </style:style>
    <style:style style:family="paragraph" style:name="P542" style:parent-style-name="0">
      <style:paragraph-properties fo:margin-left="0.351cm" fo:text-indent="-0.351cm" style:snap-to-layout-grid="false"/>
    </style:style>
    <style:style style:family="text" style:name="T29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4">
      <style:text-properties fo:font-size="11.0pt" style:font-name="휴먼명조" style:font-name-asian="휴먼명조" style:font-size-asian="11.0pt"/>
    </style:style>
    <style:style style:family="text" style:name="T29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6">
      <style:text-properties fo:font-size="11.0pt" style:font-name="휴먼명조" style:font-name-asian="휴먼명조" style:font-size-asian="11.0pt"/>
    </style:style>
    <style:style style:family="text" style:name="T29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8">
      <style:text-properties fo:font-size="11.0pt" style:font-name="휴먼명조" style:font-name-asian="휴먼명조" style:font-size-asian="11.0pt"/>
    </style:style>
    <style:style style:family="text" style:name="T29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0">
      <style:text-properties fo:font-size="11.0pt" style:font-name="휴먼명조" style:font-name-asian="휴먼명조" style:font-size-asian="11.0pt"/>
    </style:style>
    <style:style style:family="text" style:name="T29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2">
      <style:text-properties fo:font-size="11.0pt" style:font-name="휴먼명조" style:font-name-asian="휴먼명조" style:font-size-asian="11.0pt"/>
    </style:style>
    <style:style style:family="text" style:name="T29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4">
      <style:text-properties fo:font-size="11.0pt" style:font-name="휴먼명조" style:font-name-asian="휴먼명조" style:font-size-asian="11.0pt"/>
    </style:style>
    <style:style style:family="text" style:name="T29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6">
      <style:text-properties fo:font-size="11.0pt" style:font-name="휴먼명조" style:font-name-asian="휴먼명조" style:font-size-asian="11.0pt"/>
    </style:style>
    <style:style style:family="text" style:name="T29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8">
      <style:text-properties fo:font-size="11.0pt" style:font-name="휴먼명조" style:font-name-asian="휴먼명조" style:font-size-asian="11.0pt"/>
    </style:style>
    <style:style style:family="text" style:name="T29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0">
      <style:text-properties fo:font-size="11.0pt" style:font-name="휴먼명조" style:font-name-asian="휴먼명조" style:font-size-asian="11.0pt"/>
    </style:style>
    <style:style style:family="text" style:name="T29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2">
      <style:text-properties fo:font-size="11.0pt" style:font-name="휴먼명조" style:font-name-asian="휴먼명조" style:font-size-asian="11.0pt"/>
    </style:style>
    <style:style style:family="text" style:name="T29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4">
      <style:text-properties fo:color="#ff0000" fo:font-size="11.0pt" fo:font-weight="bold" fo:letter-spacing="-0.6pt" style:font-name="바탕" style:font-name-asian="휴먼명조" style:font-size-asian="11.0pt" style:font-weight-asian="bold"/>
    </style:style>
    <style:style style:family="text" style:name="T29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6">
      <style:text-properties fo:font-size="11.0pt" style:font-name="휴먼명조" style:font-name-asian="휴먼명조" style:font-size-asian="11.0pt"/>
    </style:style>
    <style:style style:family="text" style:name="T29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8">
      <style:text-properties fo:font-size="11.0pt" style:font-name="휴먼명조" style:font-name-asian="휴먼명조" style:font-size-asian="11.0pt"/>
    </style:style>
    <style:style style:family="text" style:name="T29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0">
      <style:text-properties fo:font-size="11.0pt" style:font-name="휴먼명조" style:font-name-asian="휴먼명조" style:font-size-asian="11.0pt"/>
    </style:style>
    <style:style style:family="text" style:name="T29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2">
      <style:text-properties fo:font-size="11.0pt" style:font-name="휴먼명조" style:font-name-asian="휴먼명조" style:font-size-asian="11.0pt"/>
    </style:style>
    <style:style style:family="text" style:name="T29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4">
      <style:text-properties fo:font-size="11.0pt" style:font-name="휴먼명조" style:font-name-asian="휴먼명조" style:font-size-asian="11.0pt"/>
    </style:style>
    <style:style style:family="text" style:name="T29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6">
      <style:text-properties fo:font-size="11.0pt" style:font-name="휴먼명조" style:font-name-asian="휴먼명조" style:font-size-asian="11.0pt"/>
    </style:style>
    <style:style style:family="text" style:name="T29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8">
      <style:text-properties fo:font-size="11.0pt" style:font-name="휴먼명조" style:font-name-asian="휴먼명조" style:font-size-asian="11.0pt"/>
    </style:style>
    <style:style style:family="text" style:name="T29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0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0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02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30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5">
      <style:text-properties fo:font-size="11.0pt" style:font-name="휴먼명조" style:font-name-asian="휴먼명조" style:font-size-asian="11.0pt"/>
    </style:style>
    <style:style style:family="paragraph" style:name="P543" style:parent-style-name="0">
      <style:paragraph-properties fo:margin-left="0.351cm" fo:text-indent="-0.351cm" style:snap-to-layout-grid="false"/>
    </style:style>
    <style:style style:family="paragraph" style:name="P544" style:parent-style-name="0">
      <style:paragraph-properties fo:margin-left="0.351cm" fo:text-indent="-0.351cm" style:snap-to-layout-grid="false"/>
    </style:style>
    <style:style style:family="text" style:name="T3006">
      <style:text-properties fo:font-size="11.0pt" style:font-name="휴먼명조" style:font-name-asian="휴먼명조" style:font-size-asian="11.0pt"/>
    </style:style>
    <style:style style:family="text" style:name="T30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8">
      <style:text-properties fo:font-size="11.0pt" style:font-name="휴먼명조" style:font-name-asian="휴먼명조" style:font-size-asian="11.0pt"/>
    </style:style>
    <style:style style:family="text" style:name="T30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0">
      <style:text-properties fo:font-size="11.0pt" style:font-name="휴먼명조" style:font-name-asian="휴먼명조" style:font-size-asian="11.0pt"/>
    </style:style>
    <style:style style:family="text" style:name="T30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2">
      <style:text-properties fo:font-size="11.0pt" style:font-name="휴먼명조" style:font-name-asian="휴먼명조" style:font-size-asian="11.0pt"/>
    </style:style>
    <style:style style:family="text" style:name="T30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4">
      <style:text-properties fo:font-size="11.0pt" style:font-name="휴먼명조" style:font-name-asian="휴먼명조" style:font-size-asian="11.0pt"/>
    </style:style>
    <style:style style:family="text" style:name="T30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6">
      <style:text-properties fo:font-size="11.0pt" style:font-name="휴먼명조" style:font-name-asian="휴먼명조" style:font-size-asian="11.0pt"/>
    </style:style>
    <style:style style:family="text" style:name="T30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8">
      <style:text-properties fo:font-size="11.0pt" style:font-name="휴먼명조" style:font-name-asian="휴먼명조" style:font-size-asian="11.0pt"/>
    </style:style>
    <style:style style:family="text" style:name="T30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0">
      <style:text-properties fo:font-size="11.0pt" style:font-name="휴먼명조" style:font-name-asian="휴먼명조" style:font-size-asian="11.0pt"/>
    </style:style>
    <style:style style:family="text" style:name="T30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2">
      <style:text-properties fo:font-size="11.0pt" style:font-name="휴먼명조" style:font-name-asian="휴먼명조" style:font-size-asian="11.0pt"/>
    </style:style>
    <style:style style:family="text" style:name="T30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4">
      <style:text-properties fo:font-size="11.0pt" style:font-name="휴먼명조" style:font-name-asian="휴먼명조" style:font-size-asian="11.0pt"/>
    </style:style>
    <style:style style:family="text" style:name="T30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6">
      <style:text-properties fo:font-size="11.0pt" style:font-name="휴먼명조" style:font-name-asian="휴먼명조" style:font-size-asian="11.0pt"/>
    </style:style>
    <style:style style:family="text" style:name="T30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8">
      <style:text-properties fo:font-size="11.0pt" style:font-name="휴먼명조" style:font-name-asian="휴먼명조" style:font-size-asian="11.0pt"/>
    </style:style>
    <style:style style:family="text" style:name="T30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0">
      <style:text-properties fo:font-size="11.0pt" style:font-name="휴먼명조" style:font-name-asian="휴먼명조" style:font-size-asian="11.0pt"/>
    </style:style>
    <style:style style:family="text" style:name="T30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2">
      <style:text-properties fo:font-size="11.0pt" style:font-name="휴먼명조" style:font-name-asian="휴먼명조" style:font-size-asian="11.0pt"/>
    </style:style>
    <style:style style:family="text" style:name="T30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4">
      <style:text-properties fo:font-size="11.0pt" style:font-name="휴먼명조" style:font-name-asian="휴먼명조" style:font-size-asian="11.0pt"/>
    </style:style>
    <style:style style:family="text" style:name="T30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6">
      <style:text-properties fo:font-size="11.0pt" style:font-name="휴먼명조" style:font-name-asian="휴먼명조" style:font-size-asian="11.0pt"/>
    </style:style>
    <style:style style:family="text" style:name="T30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8">
      <style:text-properties fo:font-size="11.0pt" style:font-name="휴먼명조" style:font-name-asian="휴먼명조" style:font-size-asian="11.0pt"/>
    </style:style>
    <style:style style:family="text" style:name="T30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0">
      <style:text-properties fo:font-size="11.0pt" style:font-name="휴먼명조" style:font-name-asian="휴먼명조" style:font-size-asian="11.0pt"/>
    </style:style>
    <style:style style:family="text" style:name="T30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2">
      <style:text-properties fo:font-size="11.0pt" style:font-name="휴먼명조" style:font-name-asian="휴먼명조" style:font-size-asian="11.0pt"/>
    </style:style>
    <style:style style:family="text" style:name="T30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4">
      <style:text-properties fo:font-size="11.0pt" style:font-name="휴먼명조" style:font-name-asian="휴먼명조" style:font-size-asian="11.0pt"/>
    </style:style>
    <style:style style:family="text" style:name="T30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6">
      <style:text-properties fo:font-size="11.0pt" style:font-name="휴먼명조" style:font-name-asian="휴먼명조" style:font-size-asian="11.0pt"/>
    </style:style>
    <style:style style:family="text" style:name="T30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8">
      <style:text-properties fo:font-size="11.0pt" style:font-name="휴먼명조" style:font-name-asian="휴먼명조" style:font-size-asian="11.0pt"/>
    </style:style>
    <style:style style:family="paragraph" style:name="P545" style:parent-style-name="0">
      <style:paragraph-properties fo:margin-left="0.351cm" fo:text-indent="-0.351cm" style:snap-to-layout-grid="false"/>
    </style:style>
    <style:style style:family="paragraph" style:name="P546" style:parent-style-name="0">
      <style:paragraph-properties fo:margin-left="0.351cm" fo:text-indent="-0.351cm" style:snap-to-layout-grid="false"/>
    </style:style>
    <style:style style:family="text" style:name="T3049">
      <style:text-properties fo:font-size="11.0pt" style:font-name="휴먼명조" style:font-name-asian="휴먼명조" style:font-size-asian="11.0pt"/>
    </style:style>
    <style:style style:family="text" style:name="T30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1">
      <style:text-properties fo:font-size="11.0pt" style:font-name="휴먼명조" style:font-name-asian="휴먼명조" style:font-size-asian="11.0pt"/>
    </style:style>
    <style:style style:family="text" style:name="T30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7" style:parent-style-name="0">
      <style:paragraph-properties fo:margin-left="0.351cm" fo:text-indent="-0.351cm" style:snap-to-layout-grid="false"/>
    </style:style>
    <style:style style:family="paragraph" style:name="P548" style:parent-style-name="0">
      <style:paragraph-properties fo:margin-left="0.351cm" fo:text-indent="-0.351cm" style:snap-to-layout-grid="false"/>
    </style:style>
    <style:style style:family="text" style:name="T30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4">
      <style:text-properties fo:font-size="11.0pt" fo:font-weight="bold" style:font-name="휴먼명조" style:font-name-asian="휴먼명조" style:font-size-asian="11.0pt" style:font-weight-asian="bold"/>
    </style:style>
    <style:style style:family="text" style:name="T30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6">
      <style:text-properties fo:font-size="11.0pt" fo:font-weight="bold" style:font-name="휴먼명조" style:font-name-asian="휴먼명조" style:font-size-asian="11.0pt" style:font-weight-asian="bold"/>
    </style:style>
    <style:style style:family="text" style:name="T30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49" style:parent-style-name="0">
      <style:paragraph-properties fo:margin-left="0.351cm" fo:text-indent="-0.351cm" style:snap-to-layout-grid="false"/>
    </style:style>
    <style:style style:family="paragraph" style:name="P550" style:parent-style-name="0">
      <style:paragraph-properties fo:margin-left="0.351cm" fo:text-indent="-0.351cm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86">
      <style:table-column-properties style:column-width="14.800cm"/>
    </style:style>
    <style:style style:family="paragraph" style:name="P551" style:parent-style-name="0">
      <style:paragraph-properties fo:line-height="180%" style:snap-to-layout-grid="false"/>
    </style:style>
    <style:style style:family="text" style:name="T3058">
      <style:text-properties fo:font-weight="bold" style:font-name="바탕" style:font-name-asian="나눔고딕" style:font-weight-asian="bold"/>
    </style:style>
    <style:style style:family="text" style:name="T3059">
      <style:text-properties style:font-name="바탕" style:font-name-asian="나눔고딕"/>
    </style:style>
    <style:style style:family="paragraph" style:name="P552" style:parent-style-name="0">
      <style:paragraph-properties fo:line-height="180%" style:snap-to-layout-grid="false"/>
    </style:style>
    <style:style style:family="text" style:name="T3060">
      <style:text-properties style:font-name="바탕" style:font-name-asian="나눔고딕"/>
    </style:style>
    <style:style style:family="text" style:name="T3061">
      <style:text-properties style:font-name="나눔고딕" style:font-name-asian="나눔고딕"/>
    </style:style>
    <style:style style:family="text" style:name="T3062">
      <style:text-properties style:font-name="바탕" style:font-name-asian="나눔고딕"/>
    </style:style>
    <style:style style:family="text" style:name="T3063">
      <style:text-properties style:font-name="나눔고딕" style:font-name-asian="나눔고딕"/>
    </style:style>
    <style:style style:family="text" style:name="T3064">
      <style:text-properties style:font-name="바탕" style:font-name-asian="나눔고딕"/>
    </style:style>
    <style:style style:family="text" style:name="T3065">
      <style:text-properties style:font-name="나눔고딕" style:font-name-asian="나눔고딕"/>
    </style:style>
    <style:style style:family="paragraph" style:name="P553" style:parent-style-name="0">
      <style:paragraph-properties fo:line-height="180%" style:snap-to-layout-grid="false"/>
    </style:style>
    <style:style style:family="text" style:name="T3066">
      <style:text-properties style:font-name="바탕" style:font-name-asian="나눔고딕"/>
    </style:style>
    <style:style style:family="text" style:name="T3067">
      <style:text-properties style:font-name="나눔고딕" style:font-name-asian="나눔고딕"/>
    </style:style>
    <style:style style:family="text" style:name="T3068">
      <style:text-properties style:font-name="바탕" style:font-name-asian="나눔고딕"/>
    </style:style>
    <style:style style:family="text" style:name="T3069">
      <style:text-properties style:font-name="나눔고딕" style:font-name-asian="나눔고딕"/>
    </style:style>
    <style:style style:family="text" style:name="T3070">
      <style:text-properties style:font-name="바탕" style:font-name-asian="나눔고딕"/>
    </style:style>
    <style:style style:family="text" style:name="T3071">
      <style:text-properties style:font-name="나눔고딕" style:font-name-asian="나눔고딕"/>
    </style:style>
    <style:style style:family="text" style:name="T3072">
      <style:text-properties style:font-name="바탕" style:font-name-asian="나눔고딕"/>
    </style:style>
    <style:style style:family="text" style:name="T3073">
      <style:text-properties style:font-name="나눔고딕" style:font-name-asian="나눔고딕"/>
    </style:style>
    <style:style style:family="text" style:name="T3074">
      <style:text-properties style:font-name="바탕" style:font-name-asian="나눔고딕"/>
    </style:style>
    <style:style style:family="text" style:name="T3075">
      <style:text-properties style:font-name="나눔고딕" style:font-name-asian="나눔고딕"/>
    </style:style>
    <style:style style:family="text" style:name="T3076">
      <style:text-properties style:font-name="바탕" style:font-name-asian="나눔고딕"/>
    </style:style>
    <style:style style:family="text" style:name="T3077">
      <style:text-properties style:font-name="나눔고딕" style:font-name-asian="나눔고딕"/>
    </style:style>
    <style:style style:family="text" style:name="T3078">
      <style:text-properties style:font-name="바탕" style:font-name-asian="나눔고딕"/>
    </style:style>
    <style:style style:family="text" style:name="T3079">
      <style:text-properties style:font-name="나눔고딕" style:font-name-asian="나눔고딕"/>
    </style:style>
    <style:style style:family="text" style:name="T3080">
      <style:text-properties style:font-name="바탕" style:font-name-asian="나눔고딕"/>
    </style:style>
    <style:style style:family="text" style:name="T3081">
      <style:text-properties style:font-name="나눔고딕" style:font-name-asian="나눔고딕"/>
    </style:style>
    <style:style style:family="text" style:name="T3082">
      <style:text-properties style:font-name="바탕" style:font-name-asian="나눔고딕"/>
    </style:style>
    <style:style style:family="text" style:name="T3083">
      <style:text-properties style:font-name="나눔고딕" style:font-name-asian="나눔고딕"/>
    </style:style>
    <style:style style:family="text" style:name="T3084">
      <style:text-properties style:font-name="바탕" style:font-name-asian="나눔고딕"/>
    </style:style>
    <style:style style:family="text" style:name="T3085">
      <style:text-properties style:font-name="나눔고딕" style:font-name-asian="나눔고딕"/>
    </style:style>
    <style:style style:family="text" style:name="T3086">
      <style:text-properties style:font-name="바탕" style:font-name-asian="나눔고딕"/>
    </style:style>
    <style:style style:family="text" style:name="T3087">
      <style:text-properties style:font-name="나눔고딕" style:font-name-asian="나눔고딕"/>
    </style:style>
    <style:style style:family="paragraph" style:name="P554" style:parent-style-name="0">
      <style:paragraph-properties fo:line-height="180%" style:snap-to-layout-grid="false"/>
    </style:style>
    <style:style style:family="text" style:name="T3088">
      <style:text-properties style:font-name="나눔고딕" style:font-name-asian="나눔고딕"/>
    </style:style>
    <style:style style:family="text" style:name="T3089">
      <style:text-properties style:font-name="바탕" style:font-name-asian="나눔고딕"/>
    </style:style>
    <style:style style:family="text" style:name="T3090">
      <style:text-properties style:font-name="나눔고딕" style:font-name-asian="나눔고딕"/>
    </style:style>
    <style:style style:family="paragraph" style:name="P555" style:parent-style-name="0">
      <style:paragraph-properties fo:line-height="180%" style:snap-to-layout-grid="false"/>
    </style:style>
    <style:style style:family="paragraph" style:name="P556" style:parent-style-name="0">
      <style:paragraph-properties fo:line-height="180%" style:snap-to-layout-grid="false"/>
    </style:style>
    <style:style style:family="text" style:name="T3091">
      <style:text-properties style:font-name="바탕" style:font-name-asian="나눔고딕"/>
    </style:style>
    <style:style style:family="text" style:name="T3092">
      <style:text-properties style:font-name="나눔고딕" style:font-name-asian="나눔고딕"/>
    </style:style>
    <style:style style:family="text" style:name="T3093">
      <style:text-properties style:font-name="바탕" style:font-name-asian="나눔고딕"/>
    </style:style>
    <style:style style:family="text" style:name="T3094">
      <style:text-properties style:font-name="나눔고딕" style:font-name-asian="나눔고딕"/>
    </style:style>
    <style:style style:family="text" style:name="T3095">
      <style:text-properties style:font-name="바탕" style:font-name-asian="나눔고딕"/>
    </style:style>
    <style:style style:family="text" style:name="T3096">
      <style:text-properties style:font-name="나눔고딕" style:font-name-asian="나눔고딕"/>
    </style:style>
    <style:style style:family="paragraph" style:name="P557" style:parent-style-name="0">
      <style:paragraph-properties fo:line-height="180%" style:snap-to-layout-grid="false"/>
    </style:style>
    <style:style style:family="text" style:name="T3097">
      <style:text-properties style:font-name="바탕" style:font-name-asian="나눔고딕"/>
    </style:style>
    <style:style style:family="text" style:name="T3098">
      <style:text-properties style:font-name="바탕" style:font-name-asian="나눔고딕"/>
    </style:style>
    <style:style style:family="text" style:name="T3099">
      <style:text-properties style:font-name="바탕" style:font-name-asian="나눔고딕"/>
    </style:style>
    <style:style style:family="text" style:name="T3100">
      <style:text-properties style:font-name="바탕" style:font-name-asian="나눔고딕"/>
    </style:style>
    <style:style style:family="text" style:name="T3101">
      <style:text-properties style:font-name="나눔고딕" style:font-name-asian="나눔고딕"/>
    </style:style>
    <style:style style:family="paragraph" style:name="P558" style:parent-style-name="0">
      <style:paragraph-properties fo:line-height="180%" style:snap-to-layout-grid="false"/>
    </style:style>
    <style:style style:family="text" style:name="T3102">
      <style:text-properties style:font-name="바탕" style:font-name-asian="나눔고딕"/>
    </style:style>
    <style:style style:family="text" style:name="T3103">
      <style:text-properties style:font-name="바탕" style:font-name-asian="나눔고딕"/>
    </style:style>
    <style:style style:family="text" style:name="T3104">
      <style:text-properties style:font-name="나눔고딕" style:font-name-asian="나눔고딕"/>
    </style:style>
    <style:style style:family="text" style:name="T3105">
      <style:text-properties style:font-name="바탕" style:font-name-asian="나눔고딕"/>
    </style:style>
    <style:style style:family="text" style:name="T3106">
      <style:text-properties style:font-name="나눔고딕" style:font-name-asian="나눔고딕"/>
    </style:style>
    <style:style style:family="text" style:name="T3107">
      <style:text-properties style:font-name="바탕" style:font-name-asian="나눔고딕"/>
    </style:style>
    <style:style style:family="text" style:name="T3108">
      <style:text-properties style:font-name="나눔고딕" style:font-name-asian="나눔고딕"/>
    </style:style>
    <style:style style:family="text" style:name="T3109">
      <style:text-properties style:font-name="바탕" style:font-name-asian="나눔고딕"/>
    </style:style>
    <style:style style:family="text" style:name="T3110">
      <style:text-properties style:font-name="나눔고딕" style:font-name-asian="나눔고딕"/>
    </style:style>
    <style:style style:family="text" style:name="T3111">
      <style:text-properties style:font-name="바탕" style:font-name-asian="나눔고딕"/>
    </style:style>
    <style:style style:family="text" style:name="T3112">
      <style:text-properties style:font-name="나눔고딕" style:font-name-asian="나눔고딕"/>
    </style:style>
    <style:style style:family="text" style:name="T3113">
      <style:text-properties style:font-name="바탕" style:font-name-asian="나눔고딕"/>
    </style:style>
    <style:style style:family="text" style:name="T3114">
      <style:text-properties style:font-name="바탕" style:font-name-asian="나눔고딕"/>
    </style:style>
    <style:style style:family="text" style:name="T3115">
      <style:text-properties style:font-name="바탕" style:font-name-asian="나눔고딕"/>
    </style:style>
    <style:style style:family="text" style:name="T3116">
      <style:text-properties style:font-name="나눔고딕" style:font-name-asian="나눔고딕"/>
    </style:style>
    <style:style style:family="text" style:name="T3117">
      <style:text-properties style:font-name="바탕" style:font-name-asian="나눔고딕"/>
    </style:style>
    <style:style style:family="text" style:name="T3118">
      <style:text-properties style:font-name="나눔고딕" style:font-name-asian="나눔고딕"/>
    </style:style>
    <style:style style:family="paragraph" style:name="P559" style:parent-style-name="0">
      <style:paragraph-properties fo:line-height="180%" style:snap-to-layout-grid="false"/>
    </style:style>
    <style:style style:family="text" style:name="T3119">
      <style:text-properties style:font-name="바탕" style:font-name-asian="나눔고딕"/>
    </style:style>
    <style:style style:family="text" style:name="T3120">
      <style:text-properties style:font-name="바탕" style:font-name-asian="나눔고딕"/>
    </style:style>
    <style:style style:family="paragraph" style:name="P560" style:parent-style-name="0">
      <style:paragraph-properties fo:line-height="180%" style:snap-to-layout-grid="false"/>
    </style:style>
    <style:style style:family="text" style:name="T3121">
      <style:text-properties style:font-name="바탕" style:font-name-asian="나눔고딕"/>
    </style:style>
    <style:style style:family="text" style:name="T3122">
      <style:text-properties style:font-name="바탕" style:font-name-asian="나눔고딕"/>
    </style:style>
    <style:style style:family="text" style:name="T3123">
      <style:text-properties style:font-name="나눔고딕" style:font-name-asian="나눔고딕"/>
    </style:style>
    <style:style style:family="text" style:name="T3124">
      <style:text-properties style:font-name="바탕" style:font-name-asian="나눔고딕"/>
    </style:style>
    <style:style style:family="text" style:name="T3125">
      <style:text-properties style:font-name="나눔고딕" style:font-name-asian="나눔고딕"/>
    </style:style>
    <style:style style:family="text" style:name="T3126">
      <style:text-properties style:font-name="바탕" style:font-name-asian="나눔고딕"/>
    </style:style>
    <style:style style:family="text" style:name="T3127">
      <style:text-properties style:font-name="나눔고딕" style:font-name-asian="나눔고딕"/>
    </style:style>
    <style:style style:family="text" style:name="T3128">
      <style:text-properties style:font-name="바탕" style:font-name-asian="나눔고딕"/>
    </style:style>
    <style:style style:family="text" style:name="T3129">
      <style:text-properties style:font-name="나눔고딕" style:font-name-asian="나눔고딕"/>
    </style:style>
    <style:style style:family="text" style:name="T3130">
      <style:text-properties style:font-name="바탕" style:font-name-asian="나눔고딕"/>
    </style:style>
    <style:style style:family="text" style:name="T3131">
      <style:text-properties style:font-name="나눔고딕" style:font-name-asian="나눔고딕"/>
    </style:style>
    <style:style style:family="paragraph" style:name="P561" style:parent-style-name="0">
      <style:paragraph-properties fo:line-height="180%" style:snap-to-layout-grid="false"/>
    </style:style>
    <style:style style:family="text" style:name="T3132">
      <style:text-properties style:font-name="나눔고딕" style:font-name-asian="나눔고딕"/>
    </style:style>
    <style:style style:family="text" style:name="T3133">
      <style:text-properties style:font-name="바탕" style:font-name-asian="나눔고딕"/>
    </style:style>
    <style:style style:family="paragraph" style:name="P562" style:parent-style-name="0">
      <style:paragraph-properties fo:line-height="180%" style:snap-to-layout-grid="false"/>
    </style:style>
    <style:style style:family="text" style:name="T3134">
      <style:text-properties style:font-name="나눔고딕" style:font-name-asian="나눔고딕"/>
    </style:style>
    <style:style style:family="text" style:name="T3135">
      <style:text-properties style:font-name="바탕" style:font-name-asian="나눔고딕"/>
    </style:style>
    <style:style style:family="text" style:name="T3136">
      <style:text-properties style:font-name="바탕" style:font-name-asian="나눔고딕"/>
    </style:style>
    <style:style style:family="text" style:name="T3137">
      <style:text-properties style:font-name="바탕" style:font-name-asian="나눔고딕"/>
    </style:style>
    <style:style style:family="text" style:name="T3138">
      <style:text-properties style:font-name="나눔고딕" style:font-name-asian="나눔고딕"/>
    </style:style>
    <style:style style:family="text" style:name="T3139">
      <style:text-properties style:font-name="바탕" style:font-name-asian="나눔고딕"/>
    </style:style>
    <style:style style:family="text" style:name="T3140">
      <style:text-properties style:font-name="나눔고딕" style:font-name-asian="나눔고딕"/>
    </style:style>
    <style:style style:family="text" style:name="T3141">
      <style:text-properties style:font-name="바탕" style:font-name-asian="나눔고딕"/>
    </style:style>
    <style:style style:family="text" style:name="T3142">
      <style:text-properties style:font-name="나눔고딕" style:font-name-asian="나눔고딕"/>
    </style:style>
    <style:style style:family="text" style:name="T3143">
      <style:text-properties style:font-name="바탕" style:font-name-asian="나눔고딕"/>
    </style:style>
    <style:style style:family="text" style:name="T3144">
      <style:text-properties style:font-name="나눔고딕" style:font-name-asian="나눔고딕"/>
    </style:style>
    <style:style style:family="paragraph" style:name="P563" style:parent-style-name="0">
      <style:paragraph-properties fo:line-height="180%" style:snap-to-layout-grid="false"/>
    </style:style>
    <style:style style:family="text" style:name="T3145">
      <style:text-properties style:font-name="바탕" style:font-name-asian="나눔고딕"/>
    </style:style>
    <style:style style:family="text" style:name="T3146">
      <style:text-properties style:font-name="바탕" style:font-name-asian="나눔고딕"/>
    </style:style>
    <style:style style:family="paragraph" style:name="P564" style:parent-style-name="0">
      <style:paragraph-properties fo:line-height="180%" style:snap-to-layout-grid="false"/>
    </style:style>
    <style:style style:family="text" style:name="T3147">
      <style:text-properties style:font-name="나눔고딕" style:font-name-asian="나눔고딕"/>
    </style:style>
    <style:style style:family="text" style:name="T3148">
      <style:text-properties style:font-name="바탕" style:font-name-asian="나눔고딕"/>
    </style:style>
    <style:style style:family="text" style:name="T3149">
      <style:text-properties style:font-name="나눔고딕" style:font-name-asian="나눔고딕"/>
    </style:style>
    <style:style style:family="paragraph" style:name="P565" style:parent-style-name="0">
      <style:paragraph-properties fo:line-height="180%" style:snap-to-layout-grid="false"/>
    </style:style>
    <style:style style:family="paragraph" style:name="P566" style:parent-style-name="0">
      <style:paragraph-properties fo:line-height="180%" style:snap-to-layout-grid="false"/>
    </style:style>
    <style:style style:family="text" style:name="T3150">
      <style:text-properties fo:font-weight="bold" style:font-name="바탕" style:font-name-asian="나눔고딕" style:font-weight-asian="bold"/>
    </style:style>
    <style:style style:family="paragraph" style:name="P567" style:parent-style-name="0">
      <style:paragraph-properties fo:line-height="180%" style:snap-to-layout-grid="false"/>
    </style:style>
    <style:style style:family="text" style:name="T3151">
      <style:text-properties style:font-name="바탕" style:font-name-asian="나눔고딕"/>
    </style:style>
    <style:style style:family="text" style:name="T3152">
      <style:text-properties style:font-name="나눔고딕" style:font-name-asian="나눔고딕"/>
    </style:style>
    <style:style style:family="text" style:name="T3153">
      <style:text-properties style:font-name="바탕" style:font-name-asian="나눔고딕"/>
    </style:style>
    <style:style style:family="text" style:name="T3154">
      <style:text-properties style:font-name="나눔고딕" style:font-name-asian="나눔고딕"/>
    </style:style>
    <style:style style:family="text" style:name="T3155">
      <style:text-properties style:font-name="바탕" style:font-name-asian="나눔고딕"/>
    </style:style>
    <style:style style:family="text" style:name="T3156">
      <style:text-properties style:font-name="나눔고딕" style:font-name-asian="나눔고딕"/>
    </style:style>
    <style:style style:family="text" style:name="T3157">
      <style:text-properties style:font-name="바탕" style:font-name-asian="나눔고딕"/>
    </style:style>
    <style:style style:family="text" style:name="T3158">
      <style:text-properties style:font-name="나눔고딕" style:font-name-asian="나눔고딕"/>
    </style:style>
    <style:style style:family="paragraph" style:name="P568" style:parent-style-name="0">
      <style:paragraph-properties fo:line-height="180%" style:snap-to-layout-grid="false"/>
    </style:style>
    <style:style style:family="text" style:name="T3159">
      <style:text-properties style:font-name="바탕" style:font-name-asian="나눔고딕"/>
    </style:style>
    <style:style style:family="text" style:name="T3160">
      <style:text-properties style:font-name="바탕" style:font-name-asian="나눔고딕"/>
    </style:style>
    <style:style style:family="text" style:name="T3161">
      <style:text-properties style:font-name="나눔고딕" style:font-name-asian="나눔고딕"/>
    </style:style>
    <style:style style:family="text" style:name="T3162">
      <style:text-properties style:font-name="바탕" style:font-name-asian="나눔고딕"/>
    </style:style>
    <style:style style:family="text" style:name="T3163">
      <style:text-properties style:font-name="나눔고딕" style:font-name-asian="나눔고딕"/>
    </style:style>
    <style:style style:family="text" style:name="T3164">
      <style:text-properties style:font-name="바탕" style:font-name-asian="나눔고딕"/>
    </style:style>
    <style:style style:family="text" style:name="T3165">
      <style:text-properties style:font-name="나눔고딕" style:font-name-asian="나눔고딕"/>
    </style:style>
    <style:style style:family="text" style:name="T3166">
      <style:text-properties style:font-name="바탕" style:font-name-asian="나눔고딕"/>
    </style:style>
    <style:style style:family="text" style:name="T3167">
      <style:text-properties style:font-name="나눔고딕" style:font-name-asian="나눔고딕"/>
    </style:style>
    <style:style style:family="text" style:name="T3168">
      <style:text-properties style:font-name="바탕" style:font-name-asian="나눔고딕"/>
    </style:style>
    <style:style style:family="text" style:name="T3169">
      <style:text-properties style:font-name="나눔고딕" style:font-name-asian="나눔고딕"/>
    </style:style>
    <style:style style:family="paragraph" style:name="P569" style:parent-style-name="0">
      <style:paragraph-properties fo:line-height="180%" style:snap-to-layout-grid="false"/>
    </style:style>
    <style:style style:family="text" style:name="T3170">
      <style:text-properties style:font-name="바탕" style:font-name-asian="나눔고딕"/>
    </style:style>
    <style:style style:family="text" style:name="T3171">
      <style:text-properties style:font-name="바탕" style:font-name-asian="나눔고딕"/>
    </style:style>
    <style:style style:family="text" style:name="T3172">
      <style:text-properties style:font-name="나눔고딕" style:font-name-asian="나눔고딕"/>
    </style:style>
    <style:style style:family="paragraph" style:name="P570" style:parent-style-name="0">
      <style:paragraph-properties fo:line-height="180%" style:snap-to-layout-grid="false"/>
    </style:style>
    <style:style style:family="paragraph" style:name="P571" style:parent-style-name="0">
      <style:paragraph-properties fo:line-height="180%" style:snap-to-layout-grid="false"/>
    </style:style>
    <style:style style:family="text" style:name="T3173">
      <style:text-properties style:font-name="바탕" style:font-name-asian="나눔고딕"/>
    </style:style>
    <style:style style:family="text" style:name="T3174">
      <style:text-properties style:font-name="나눔고딕" style:font-name-asian="나눔고딕"/>
    </style:style>
    <style:style style:family="text" style:name="T3175">
      <style:text-properties style:font-name="바탕" style:font-name-asian="나눔고딕"/>
    </style:style>
    <style:style style:family="text" style:name="T3176">
      <style:text-properties style:font-name="나눔고딕" style:font-name-asian="나눔고딕"/>
    </style:style>
    <style:style style:family="text" style:name="T3177">
      <style:text-properties style:font-name="바탕" style:font-name-asian="나눔고딕"/>
    </style:style>
    <style:style style:family="text" style:name="T3178">
      <style:text-properties style:font-name="나눔고딕" style:font-name-asian="나눔고딕"/>
    </style:style>
    <style:style style:family="paragraph" style:name="P572" style:parent-style-name="0">
      <style:paragraph-properties fo:line-height="180%" style:snap-to-layout-grid="false"/>
    </style:style>
    <style:style style:family="text" style:name="T3179">
      <style:text-properties style:font-name="바탕" style:font-name-asian="나눔고딕"/>
    </style:style>
    <style:style style:family="text" style:name="T3180">
      <style:text-properties style:font-name="나눔고딕" style:font-name-asian="나눔고딕"/>
    </style:style>
    <style:style style:family="text" style:name="T3181">
      <style:text-properties style:font-name="바탕" style:font-name-asian="나눔고딕"/>
    </style:style>
    <style:style style:family="text" style:name="T3182">
      <style:text-properties style:font-name="나눔고딕" style:font-name-asian="나눔고딕"/>
    </style:style>
    <style:style style:family="text" style:name="T3183">
      <style:text-properties style:font-name="바탕" style:font-name-asian="나눔고딕"/>
    </style:style>
    <style:style style:family="text" style:name="T3184">
      <style:text-properties style:font-name="나눔고딕" style:font-name-asian="나눔고딕"/>
    </style:style>
    <style:style style:family="text" style:name="T3185">
      <style:text-properties style:font-name="바탕" style:font-name-asian="나눔고딕"/>
    </style:style>
    <style:style style:family="text" style:name="T3186">
      <style:text-properties style:font-name="나눔고딕" style:font-name-asian="나눔고딕"/>
    </style:style>
    <style:style style:family="text" style:name="T3187">
      <style:text-properties style:font-name="바탕" style:font-name-asian="나눔고딕"/>
    </style:style>
    <style:style style:family="text" style:name="T3188">
      <style:text-properties style:font-name="나눔고딕" style:font-name-asian="나눔고딕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22.494cm"/>
    </style:style>
    <style:style style:family="paragraph" style:name="P573" style:parent-style-name="0">
      <style:paragraph-properties fo:margin-left="0.351cm" fo:text-indent="-0.351cm" style:snap-to-layout-grid="false"/>
    </style:style>
    <style:style style:family="paragraph" style:name="P574" style:parent-style-name="0">
      <style:paragraph-properties fo:margin-left="0.351cm" fo:text-indent="-0.351cm" style:snap-to-layout-grid="false"/>
    </style:style>
    <style:style style:family="paragraph" style:name="P575" style:parent-style-name="0">
      <style:paragraph-properties fo:margin-left="0.351cm" fo:text-indent="-0.351cm" style:snap-to-layout-grid="false"/>
    </style:style>
    <style:style style:family="text" style:name="T3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0">
      <style:text-properties fo:font-size="11.0pt" fo:font-weight="bold" style:font-name="휴먼명조" style:font-name-asian="휴먼명조" style:font-size-asian="11.0pt" style:font-weight-asian="bold"/>
    </style:style>
    <style:style style:family="text" style:name="T3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2">
      <style:text-properties fo:font-size="11.0pt" fo:font-weight="bold" style:font-name="휴먼명조" style:font-name-asian="휴먼명조" style:font-size-asian="11.0pt" style:font-weight-asian="bold"/>
    </style:style>
    <style:style style:family="text" style:name="T3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76" style:parent-style-name="0">
      <style:paragraph-properties fo:margin-left="0.351cm" fo:text-indent="-0.351cm" style:snap-to-layout-grid="false"/>
    </style:style>
    <style:style style:family="paragraph" style:name="P577" style:parent-style-name="0">
      <style:paragraph-properties fo:margin-left="0.351cm" fo:text-indent="-0.351cm" style:snap-to-layout-grid="false"/>
    </style:style>
    <style:style style:family="text" style:name="T3194">
      <style:text-properties fo:font-size="11.0pt" style:font-name="휴먼명조" style:font-name-asian="휴먼명조" style:font-size-asian="11.0pt"/>
    </style:style>
    <style:style style:family="text" style:name="T3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6">
      <style:text-properties fo:font-size="11.0pt" style:font-name="휴먼명조" style:font-name-asian="휴먼명조" style:font-size-asian="11.0pt"/>
    </style:style>
    <style:style style:family="text" style:name="T3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8">
      <style:text-properties fo:font-size="11.0pt" style:font-name="휴먼명조" style:font-name-asian="휴먼명조" style:font-size-asian="11.0pt"/>
    </style:style>
    <style:style style:family="text" style:name="T3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00">
      <style:text-properties fo:font-size="11.0pt" style:font-name="휴먼명조" style:font-name-asian="휴먼명조" style:font-size-asian="11.0pt"/>
    </style:style>
    <style:style style:family="text" style:name="T3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02">
      <style:text-properties fo:font-size="11.0pt" style:font-name="휴먼명조" style:font-name-asian="휴먼명조" style:font-size-asian="11.0pt"/>
    </style:style>
    <style:style style:family="text" style:name="T3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04">
      <style:text-properties fo:font-size="11.0pt" style:font-name="휴먼명조" style:font-name-asian="휴먼명조" style:font-size-asian="11.0pt"/>
    </style:style>
    <style:style style:family="text" style:name="T32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06">
      <style:text-properties fo:font-size="11.0pt" style:font-name="휴먼명조" style:font-name-asian="휴먼명조" style:font-size-asian="11.0pt" style:text-underline-style="solid"/>
    </style:style>
    <style:style style:family="text" style:name="T320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1">
      <style:text-properties fo:font-size="11.0pt" style:font-name="휴먼명조" style:font-name-asian="휴먼명조" style:font-size-asian="11.0pt"/>
    </style:style>
    <style:style style:family="text" style:name="T3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3">
      <style:text-properties fo:font-size="11.0pt" style:font-name="휴먼명조" style:font-name-asian="휴먼명조" style:font-size-asian="11.0pt"/>
    </style:style>
    <style:style style:family="text" style:name="T3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5">
      <style:text-properties fo:font-size="11.0pt" style:font-name="휴먼명조" style:font-name-asian="휴먼명조" style:font-size-asian="11.0pt"/>
    </style:style>
    <style:style style:family="text" style:name="T3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7">
      <style:text-properties fo:font-size="11.0pt" style:font-name="휴먼명조" style:font-name-asian="휴먼명조" style:font-size-asian="11.0pt"/>
    </style:style>
    <style:style style:family="text" style:name="T3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9">
      <style:text-properties fo:font-size="11.0pt" style:font-name="휴먼명조" style:font-name-asian="휴먼명조" style:font-size-asian="11.0pt"/>
    </style:style>
    <style:style style:family="text" style:name="T3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1">
      <style:text-properties fo:font-size="11.0pt" style:font-name="휴먼명조" style:font-name-asian="휴먼명조" style:font-size-asian="11.0pt"/>
    </style:style>
    <style:style style:family="paragraph" style:name="P578" style:parent-style-name="0">
      <style:paragraph-properties fo:margin-left="0.351cm" fo:text-indent="-0.351cm" style:snap-to-layout-grid="false"/>
    </style:style>
    <style:style style:family="paragraph" style:name="P579" style:parent-style-name="0">
      <style:paragraph-properties fo:margin-left="0.351cm" fo:text-indent="-0.351cm" style:snap-to-layout-grid="false"/>
    </style:style>
    <style:style style:family="text" style:name="T3222">
      <style:text-properties fo:font-size="11.0pt" style:font-name="휴먼명조" style:font-name-asian="휴먼명조" style:font-size-asian="11.0pt"/>
    </style:style>
    <style:style style:family="text" style:name="T3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4">
      <style:text-properties fo:font-size="11.0pt" style:font-name="휴먼명조" style:font-name-asian="휴먼명조" style:font-size-asian="11.0pt"/>
    </style:style>
    <style:style style:family="paragraph" style:name="P580" style:parent-style-name="0">
      <style:paragraph-properties fo:margin-left="0.351cm" fo:text-indent="-0.351cm" style:snap-to-layout-grid="false"/>
    </style:style>
    <style:style style:family="paragraph" style:name="P581" style:parent-style-name="0">
      <style:paragraph-properties fo:margin-left="0.351cm" fo:text-indent="-0.351cm" style:snap-to-layout-grid="false"/>
    </style:style>
    <style:style style:family="paragraph" style:name="P582" style:parent-style-name="0">
      <style:paragraph-properties fo:margin-left="0.351cm" fo:text-indent="-0.351cm" style:snap-to-layout-grid="false"/>
    </style:style>
    <style:style style:family="text" style:name="T3225">
      <style:text-properties fo:font-size="11.0pt" style:font-name="휴먼명조" style:font-name-asian="휴먼명조" style:font-size-asian="11.0pt"/>
    </style:style>
    <style:style style:family="text" style:name="T3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3" style:parent-style-name="0">
      <style:paragraph-properties fo:margin-left="0.351cm" fo:text-indent="-0.351cm" style:snap-to-layout-grid="false"/>
    </style:style>
    <style:style style:family="paragraph" style:name="P584" style:parent-style-name="0">
      <style:paragraph-properties fo:margin-left="0.351cm" fo:text-indent="-0.351cm" style:snap-to-layout-grid="false"/>
    </style:style>
    <style:style style:family="text" style:name="T3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9">
      <style:text-properties fo:font-size="11.0pt" style:font-name="휴먼명조" style:font-name-asian="휴먼명조" style:font-size-asian="11.0pt"/>
    </style:style>
    <style:style style:family="paragraph" style:name="P585" style:parent-style-name="0">
      <style:paragraph-properties fo:margin-left="0.351cm" fo:text-indent="-0.351cm" style:snap-to-layout-grid="false"/>
    </style:style>
    <style:style style:family="paragraph" style:name="P586" style:parent-style-name="0">
      <style:paragraph-properties fo:margin-left="0.351cm" fo:text-align="center" fo:text-indent="-0.351cm" style:snap-to-layout-grid="false"/>
    </style:style>
    <style:style style:family="text" style:name="T3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7" style:parent-style-name="0">
      <style:paragraph-properties fo:margin-left="0.351cm" fo:text-indent="-0.351cm" style:snap-to-layout-grid="false"/>
    </style:style>
    <style:style style:family="text" style:name="T3231">
      <style:text-properties fo:font-size="11.0pt" style:font-name="휴먼명조" style:font-name-asian="휴먼명조" style:font-size-asian="11.0pt"/>
    </style:style>
    <style:style style:family="text" style:name="T3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88" style:parent-style-name="0">
      <style:paragraph-properties fo:margin-left="0.351cm" fo:text-align="" fo:text-indent="-0.351cm" style:snap-to-layout-grid="false"/>
    </style:style>
    <style:style style:family="paragraph" style:name="P589" style:parent-style-name="0">
      <style:paragraph-properties fo:margin-left="0.351cm" fo:text-align="center" fo:text-indent="-0.351cm" style:snap-to-layout-grid="false"/>
    </style:style>
    <style:style style:family="paragraph" style:name="P590" style:parent-style-name="0">
      <style:paragraph-properties fo:margin-left="0.351cm" fo:text-align="center" fo:text-indent="-0.351cm" style:snap-to-layout-grid="false"/>
    </style:style>
    <style:style style:family="text" style:name="T3233">
      <style:text-properties fo:font-size="11.0pt" style:font-name="휴먼명조" style:font-name-asian="휴먼명조" style:font-size-asian="11.0pt"/>
    </style:style>
    <style:style style:family="paragraph" style:name="P591" style:parent-style-name="0">
      <style:paragraph-properties fo:margin-left="0.351cm" fo:text-align="center" fo:text-indent="-0.351cm" style:snap-to-layout-grid="false"/>
    </style:style>
    <style:style style:family="text" style:name="T3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2" style:parent-style-name="0">
      <style:paragraph-properties fo:margin-left="0.351cm" fo:text-align="center" fo:text-indent="-0.351cm" style:snap-to-layout-grid="false"/>
    </style:style>
    <style:style style:family="text" style:name="T3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7">
      <style:text-properties fo:font-size="11.0pt" style:font-name="휴먼명조" style:font-name-asian="휴먼명조" style:font-size-asian="11.0pt"/>
    </style:style>
    <style:style style:family="text" style:name="T3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3" style:parent-style-name="0">
      <style:paragraph-properties fo:margin-left="0.351cm" fo:text-align="center" fo:text-indent="-0.351cm" style:snap-to-layout-grid="false"/>
    </style:style>
    <style:style style:family="text" style:name="T3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1">
      <style:text-properties fo:font-size="11.0pt" style:font-name="휴먼명조" style:font-name-asian="휴먼명조" style:font-size-asian="11.0pt"/>
    </style:style>
    <style:style style:family="text" style:name="T3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4" style:parent-style-name="0">
      <style:paragraph-properties fo:margin-left="0.351cm" fo:text-align="center" fo:text-indent="-0.351cm" style:snap-to-layout-grid="false"/>
    </style:style>
    <style:style style:family="paragraph" style:name="P595" style:parent-style-name="0">
      <style:paragraph-properties fo:margin-left="0.351cm" fo:text-indent="-0.351cm" style:snap-to-layout-grid="false"/>
    </style:style>
    <style:style style:family="text" style:name="T3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6" style:parent-style-name="0">
      <style:paragraph-properties fo:margin-left="0.351cm" fo:text-indent="-0.351cm" style:snap-to-layout-grid="false"/>
    </style:style>
    <style:style style:family="paragraph" style:name="P597" style:parent-style-name="0">
      <style:paragraph-properties fo:margin-left="0.351cm" fo:text-indent="-0.351cm" style:snap-to-layout-grid="false"/>
    </style:style>
    <style:style style:family="text" style:name="T3244">
      <style:text-properties fo:font-size="11.0pt" style:font-name="바탕" style:font-name-asian="휴먼명조" style:font-size-asian="11.0pt"/>
    </style:style>
    <style:style style:family="text" style:name="T3245">
      <style:text-properties fo:font-size="11.0pt" style:font-name="휴먼명조" style:font-name-asian="휴먼명조" style:font-size-asian="11.0pt"/>
    </style:style>
    <style:style style:family="text" style:name="T3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8" style:parent-style-name="0">
      <style:paragraph-properties fo:margin-left="0.351cm" fo:text-indent="-0.351cm" style:snap-to-layout-grid="false"/>
    </style:style>
    <style:style style:family="text" style:name="T3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99" style:parent-style-name="0">
      <style:paragraph-properties fo:margin-left="0.351cm" fo:text-indent="-0.351cm" style:snap-to-layout-grid="false"/>
    </style:style>
    <style:style style:family="text" style:name="T3248">
      <style:text-properties fo:font-size="11.0pt" style:font-name="휴먼명조" style:font-name-asian="휴먼명조" style:font-size-asian="11.0pt"/>
    </style:style>
    <style:style style:family="text" style:name="T3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0">
      <style:text-properties fo:font-size="11.0pt" style:font-name="휴먼명조" style:font-name-asian="휴먼명조" style:font-size-asian="11.0pt"/>
    </style:style>
    <style:style style:family="text" style:name="T3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2">
      <style:text-properties fo:font-size="11.0pt" style:font-name="휴먼명조" style:font-name-asian="휴먼명조" style:font-size-asian="11.0pt"/>
    </style:style>
    <style:style style:family="paragraph" style:name="P600" style:parent-style-name="0">
      <style:paragraph-properties fo:margin-left="0.351cm" fo:text-indent="-0.351cm" style:snap-to-layout-grid="false"/>
    </style:style>
    <style:style style:family="text" style:name="T3253">
      <style:text-properties fo:font-size="11.0pt" style:font-name="휴먼명조" style:font-name-asian="휴먼명조" style:font-size-asian="11.0pt"/>
    </style:style>
    <style:style style:family="text" style:name="T3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5">
      <style:text-properties fo:font-size="11.0pt" style:font-name="휴먼명조" style:font-name-asian="휴먼명조" style:font-size-asian="11.0pt"/>
    </style:style>
    <style:style style:family="text" style:name="T3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7">
      <style:text-properties fo:font-size="11.0pt" style:font-name="휴먼명조" style:font-name-asian="휴먼명조" style:font-size-asian="11.0pt"/>
    </style:style>
    <style:style style:family="paragraph" style:name="P601" style:parent-style-name="0">
      <style:paragraph-properties fo:margin-left="0.351cm" fo:text-indent="-0.351cm" style:snap-to-layout-grid="false"/>
    </style:style>
    <style:style style:family="paragraph" style:name="P602" style:parent-style-name="0">
      <style:paragraph-properties fo:margin-left="0.351cm" fo:text-indent="-0.351cm" style:snap-to-layout-grid="false"/>
    </style:style>
    <style:style style:family="text" style:name="T3258">
      <style:text-properties fo:font-size="11.0pt" style:font-name="바탕" style:font-name-asian="휴먼명조" style:font-size-asian="11.0pt"/>
    </style:style>
    <style:style style:family="text" style:name="T3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0">
      <style:text-properties fo:font-size="11.0pt" style:font-name="휴먼명조" style:font-name-asian="휴먼명조" style:font-size-asian="11.0pt"/>
    </style:style>
    <style:style style:family="text" style:name="T3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3" style:parent-style-name="0">
      <style:paragraph-properties fo:text-align="center" style:snap-to-layout-grid="false"/>
    </style:style>
    <style:style style:family="text" style:name="T3262">
      <style:text-properties fo:font-size="11.0pt" style:font-name="휴먼명조" style:font-name-asian="휴먼명조" style:font-size-asian="11.0pt"/>
    </style:style>
    <style:style style:family="text" style:name="T3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4">
      <style:text-properties fo:font-size="11.0pt" style:font-name="휴먼명조" style:font-name-asian="휴먼명조" style:font-size-asian="11.0pt"/>
    </style:style>
    <style:style style:family="text" style:name="T3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4" style:parent-style-name="0">
      <style:paragraph-properties fo:text-align="center" style:snap-to-layout-grid="false"/>
    </style:style>
    <style:style style:family="paragraph" style:name="P605" style:parent-style-name="0">
      <style:paragraph-properties style:snap-to-layout-grid="false"/>
    </style:style>
    <style:style style:family="text" style:name="T3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7">
      <style:text-properties fo:font-size="11.0pt" style:font-name="휴먼명조" style:font-name-asian="휴먼명조" style:font-size-asian="11.0pt"/>
    </style:style>
    <style:style style:family="text" style:name="T3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9">
      <style:text-properties fo:font-size="11.0pt" style:font-name="휴먼명조" style:font-name-asian="휴먼명조" style:font-size-asian="11.0pt"/>
    </style:style>
    <style:style style:family="text" style:name="T3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6" style:parent-style-name="0">
      <style:paragraph-properties style:snap-to-layout-grid="false"/>
    </style:style>
    <style:style style:family="paragraph" style:name="P607" style:parent-style-name="0">
      <style:paragraph-properties style:snap-to-layout-grid="false"/>
    </style:style>
    <style:style style:family="text" style:name="T3271">
      <style:text-properties fo:font-size="11.0pt" style:font-name="휴먼명조" style:font-name-asian="휴먼명조" style:font-size-asian="11.0pt"/>
    </style:style>
    <style:style style:family="text" style:name="T3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3">
      <style:text-properties fo:font-size="11.0pt" style:font-name="휴먼명조" style:font-name-asian="휴먼명조" style:font-size-asian="11.0pt"/>
    </style:style>
    <style:style style:family="text" style:name="T3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5">
      <style:text-properties fo:font-size="11.0pt" style:font-name="휴먼명조" style:font-name-asian="휴먼명조" style:font-size-asian="11.0pt"/>
    </style:style>
    <style:style style:family="text" style:name="T3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7">
      <style:text-properties fo:font-size="11.0pt" style:font-name="휴먼명조" style:font-name-asian="휴먼명조" style:font-size-asian="11.0pt"/>
    </style:style>
    <style:style style:family="text" style:name="T3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08" style:parent-style-name="0">
      <style:paragraph-properties style:snap-to-layout-grid="false"/>
    </style:style>
    <style:style style:family="paragraph" style:name="P609" style:parent-style-name="0">
      <style:paragraph-properties style:snap-to-layout-grid="false"/>
    </style:style>
    <style:style style:family="text" style:name="T3279">
      <style:text-properties fo:font-size="11.0pt" style:font-name="휴먼명조" style:font-name-asian="휴먼명조" style:font-size-asian="11.0pt"/>
    </style:style>
    <style:style style:family="text" style:name="T3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1">
      <style:text-properties fo:font-size="11.0pt" style:font-name="휴먼명조" style:font-name-asian="휴먼명조" style:font-size-asian="11.0pt"/>
    </style:style>
    <style:style style:family="text" style:name="T3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3">
      <style:text-properties fo:font-size="11.0pt" style:font-name="휴먼명조" style:font-name-asian="휴먼명조" style:font-size-asian="11.0pt"/>
    </style:style>
    <style:style style:family="text" style:name="T3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0" style:parent-style-name="0">
      <style:paragraph-properties style:snap-to-layout-grid="false"/>
    </style:style>
    <style:style style:family="text" style:name="T3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6">
      <style:text-properties fo:font-size="11.0pt" fo:font-weight="bold" style:font-name="휴먼명조" style:font-name-asian="휴먼명조" style:font-size-asian="11.0pt" style:font-weight-asian="bold"/>
    </style:style>
    <style:style style:family="text" style:name="T3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8">
      <style:text-properties fo:font-size="11.0pt" fo:font-weight="bold" style:font-name="휴먼명조" style:font-name-asian="휴먼명조" style:font-size-asian="11.0pt" style:font-weight-asian="bold"/>
    </style:style>
    <style:style style:family="text" style:name="T3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11" style:parent-style-name="0">
      <style:paragraph-properties style:snap-to-layout-grid="false"/>
    </style:style>
    <style:style style:family="text" style:name="T3291">
      <style:text-properties fo:font-size="11.0pt" style:font-name="바탕" style:font-name-asian="휴먼명조" style:font-size-asian="11.0pt"/>
    </style:style>
    <style:style style:family="text" style:name="T3292">
      <style:text-properties fo:font-size="11.0pt" style:font-name="휴먼명조" style:font-name-asian="휴먼명조" style:font-size-asian="11.0pt" style:text-underline-style="solid"/>
    </style:style>
    <style:style style:family="text" style:name="T329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12" style:parent-style-name="0">
      <style:paragraph-properties style:snap-to-layout-grid="false"/>
    </style:style>
    <style:style style:family="text" style:name="T3294">
      <style:text-properties fo:font-size="11.0pt" style:font-name="휴먼명조" style:font-name-asian="휴먼명조" style:font-size-asian="11.0pt"/>
    </style:style>
    <style:style style:family="text" style:name="T3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6">
      <style:text-properties fo:font-size="11.0pt" style:font-name="휴먼명조" style:font-name-asian="휴먼명조" style:font-size-asian="11.0pt"/>
    </style:style>
    <style:style style:family="text" style:name="T32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98">
      <style:text-properties fo:font-size="11.0pt" style:font-name="휴먼명조" style:font-name-asian="휴먼명조" style:font-size-asian="11.0pt"/>
    </style:style>
    <style:style style:family="paragraph" style:name="P613" style:parent-style-name="0">
      <style:paragraph-properties style:snap-to-layout-grid="false"/>
    </style:style>
    <style:style style:family="text" style:name="T3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0">
      <style:text-properties fo:font-size="11.0pt" style:font-name="휴먼명조" style:font-name-asian="휴먼명조" style:font-size-asian="11.0pt"/>
    </style:style>
    <style:style style:family="text" style:name="T3301">
      <style:text-properties fo:font-size="11.0pt" style:font-name="휴먼명조" style:font-name-asian="휴먼명조" style:font-size-asian="11.0pt"/>
    </style:style>
    <style:style style:family="text" style:name="T3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4" style:parent-style-name="0">
      <style:paragraph-properties style:snap-to-layout-grid="false"/>
    </style:style>
    <style:style style:family="text" style:name="T3303">
      <style:text-properties fo:font-size="11.0pt" style:font-name="바탕" style:font-name-asian="휴먼명조" style:font-size-asian="11.0pt"/>
    </style:style>
    <style:style style:family="text" style:name="T3304">
      <style:text-properties fo:font-size="11.0pt" style:font-name="휴먼명조" style:font-name-asian="휴먼명조" style:font-size-asian="11.0pt" style:text-underline-style="solid"/>
    </style:style>
    <style:style style:family="text" style:name="T33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15" style:parent-style-name="0">
      <style:paragraph-properties style:snap-to-layout-grid="false"/>
    </style:style>
    <style:style style:family="text" style:name="T3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6" style:parent-style-name="0">
      <style:paragraph-properties style:snap-to-layout-grid="false"/>
    </style:style>
    <style:style style:family="paragraph" style:name="P617" style:parent-style-name="0">
      <style:paragraph-properties style:snap-to-layout-grid="false"/>
    </style:style>
    <style:style style:family="text" style:name="T3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9">
      <style:text-properties fo:font-size="11.0pt" fo:font-weight="bold" style:font-name="휴먼명조" style:font-name-asian="휴먼명조" style:font-size-asian="11.0pt" style:font-weight-asian="bold"/>
    </style:style>
    <style:style style:family="text" style:name="T3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1">
      <style:text-properties fo:font-size="11.0pt" fo:font-weight="bold" style:font-name="휴먼명조" style:font-name-asian="휴먼명조" style:font-size-asian="11.0pt" style:font-weight-asian="bold"/>
    </style:style>
    <style:style style:family="text" style:name="T3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18" style:parent-style-name="0">
      <style:paragraph-properties style:snap-to-layout-grid="false"/>
    </style:style>
    <style:style style:family="text" style:name="T3314">
      <style:text-properties fo:font-size="11.0pt" style:font-name="휴먼명조" style:font-name-asian="휴먼명조" style:font-size-asian="11.0pt"/>
    </style:style>
    <style:style style:family="text" style:name="T3315">
      <style:text-properties fo:font-size="11.0pt" style:font-name="휴먼명조" style:font-name-asian="휴먼명조" style:font-size-asian="11.0pt"/>
    </style:style>
    <style:style style:family="text" style:name="T3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7">
      <style:text-properties fo:font-size="11.0pt" style:font-name="휴먼명조" style:font-name-asian="휴먼명조" style:font-size-asian="11.0pt"/>
    </style:style>
    <style:style style:family="text" style:name="T3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19" style:parent-style-name="0">
      <style:paragraph-properties style:snap-to-layout-grid="false"/>
    </style:style>
    <style:style style:family="paragraph" style:name="P620" style:parent-style-name="0">
      <style:paragraph-properties style:snap-to-layout-grid="false"/>
    </style:style>
    <style:style style:family="text" style:name="T3319">
      <style:text-properties fo:font-size="11.0pt" style:font-name="휴먼명조" style:font-name-asian="휴먼명조" style:font-size-asian="11.0pt"/>
    </style:style>
    <style:style style:family="text" style:name="T3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1">
      <style:text-properties fo:font-size="11.0pt" style:font-name="휴먼명조" style:font-name-asian="휴먼명조" style:font-size-asian="11.0pt"/>
    </style:style>
    <style:style style:family="text" style:name="T3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1" style:parent-style-name="0">
      <style:paragraph-properties style:snap-to-layout-grid="false"/>
    </style:style>
    <style:style style:family="text" style:name="T33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4">
      <style:text-properties fo:font-size="11.0pt" fo:font-weight="bold" style:font-name="휴먼명조" style:font-name-asian="휴먼명조" style:font-size-asian="11.0pt" style:font-weight-asian="bold"/>
    </style:style>
    <style:style style:family="text" style:name="T3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6">
      <style:text-properties fo:font-size="11.0pt" fo:font-weight="bold" style:font-name="휴먼명조" style:font-name-asian="휴먼명조" style:font-size-asian="11.0pt" style:font-weight-asian="bold"/>
    </style:style>
    <style:style style:family="text" style:name="T3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2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22" style:parent-style-name="0">
      <style:paragraph-properties style:snap-to-layout-grid="false"/>
    </style:style>
    <style:style style:family="text" style:name="T3329">
      <style:text-properties fo:font-size="11.0pt" style:font-name="휴먼명조" style:font-name-asian="휴먼명조" style:font-size-asian="11.0pt"/>
    </style:style>
    <style:style style:family="text" style:name="T3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1">
      <style:text-properties fo:font-size="11.0pt" style:font-name="휴먼명조" style:font-name-asian="휴먼명조" style:font-size-asian="11.0pt"/>
    </style:style>
    <style:style style:family="text" style:name="T3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3">
      <style:text-properties fo:font-size="11.0pt" style:font-name="휴먼명조" style:font-name-asian="휴먼명조" style:font-size-asian="11.0pt"/>
    </style:style>
    <style:style style:family="text" style:name="T3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5">
      <style:text-properties fo:font-size="11.0pt" style:font-name="휴먼명조" style:font-name-asian="휴먼명조" style:font-size-asian="11.0pt"/>
    </style:style>
    <style:style style:family="text" style:name="T3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3" style:parent-style-name="0">
      <style:paragraph-properties style:snap-to-layout-grid="false"/>
    </style:style>
    <style:style style:family="text" style:name="T3337">
      <style:text-properties fo:font-size="11.0pt" style:font-name="바탕" style:font-name-asian="휴먼명조" style:font-size-asian="11.0pt"/>
    </style:style>
    <style:style style:family="text" style:name="T3338">
      <style:text-properties fo:font-size="11.0pt" style:font-name="휴먼명조" style:font-name-asian="휴먼명조" style:font-size-asian="11.0pt" style:text-underline-style="solid"/>
    </style:style>
    <style:style style:family="text" style:name="T33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24" style:parent-style-name="0">
      <style:paragraph-properties style:snap-to-layout-grid="false"/>
    </style:style>
    <style:style style:family="text" style:name="T3340">
      <style:text-properties fo:font-size="11.0pt" style:font-name="휴먼명조" style:font-name-asian="휴먼명조" style:font-size-asian="11.0pt"/>
    </style:style>
    <style:style style:family="text" style:name="T3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2">
      <style:text-properties fo:font-size="11.0pt" style:font-name="휴먼명조" style:font-name-asian="휴먼명조" style:font-size-asian="11.0pt"/>
    </style:style>
    <style:style style:family="paragraph" style:name="P625" style:parent-style-name="0">
      <style:paragraph-properties style:snap-to-layout-grid="false"/>
    </style:style>
    <style:style style:family="text" style:name="T3343">
      <style:text-properties fo:font-size="11.0pt" style:font-name="휴먼명조" style:font-name-asian="휴먼명조" style:font-size-asian="11.0pt"/>
    </style:style>
    <style:style style:family="text" style:name="T3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6" style:parent-style-name="0">
      <style:paragraph-properties style:snap-to-layout-grid="false"/>
    </style:style>
    <style:style style:family="text" style:name="T3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6">
      <style:text-properties fo:font-size="11.0pt" style:font-name="휴먼명조" style:font-name-asian="휴먼명조" style:font-size-asian="11.0pt"/>
    </style:style>
    <style:style style:family="text" style:name="T3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27" style:parent-style-name="0">
      <style:paragraph-properties style:snap-to-layout-grid="false"/>
    </style:style>
    <style:style style:family="paragraph" style:name="P628" style:parent-style-name="0">
      <style:paragraph-properties style:snap-to-layout-grid="false"/>
    </style:style>
    <style:style style:family="text" style:name="T3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9">
      <style:text-properties fo:font-size="11.0pt" fo:font-weight="bold" style:font-name="휴먼명조" style:font-name-asian="휴먼명조" style:font-size-asian="11.0pt" style:font-weight-asian="bold"/>
    </style:style>
    <style:style style:family="text" style:name="T3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1">
      <style:text-properties fo:font-size="11.0pt" fo:font-weight="bold" style:font-name="휴먼명조" style:font-name-asian="휴먼명조" style:font-size-asian="11.0pt" style:font-weight-asian="bold"/>
    </style:style>
    <style:style style:family="text" style:name="T3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29" style:parent-style-name="0">
      <style:paragraph-properties style:snap-to-layout-grid="false"/>
    </style:style>
    <style:style style:family="text" style:name="T3354">
      <style:text-properties fo:font-size="11.0pt" style:font-name="휴먼명조" style:font-name-asian="휴먼명조" style:font-size-asian="11.0pt"/>
    </style:style>
    <style:style style:family="text" style:name="T33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0" style:parent-style-name="0">
      <style:paragraph-properties style:snap-to-layout-grid="false"/>
    </style:style>
    <style:style style:family="text" style:name="T3356">
      <style:text-properties fo:font-size="11.0pt" style:font-name="바탕" style:font-name-asian="휴먼명조" style:font-size-asian="11.0pt"/>
    </style:style>
    <style:style style:family="text" style:name="T3357">
      <style:text-properties fo:font-size="11.0pt" style:font-name="휴먼명조" style:font-name-asian="휴먼명조" style:font-size-asian="11.0pt" style:text-underline-style="solid"/>
    </style:style>
    <style:style style:family="text" style:name="T33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31" style:parent-style-name="0">
      <style:paragraph-properties fo:margin-left="2.822cm" fo:text-indent="-2.822cm" style:snap-to-layout-grid="false"/>
    </style:style>
    <style:style style:family="text" style:name="T3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0">
      <style:text-properties fo:font-size="11.0pt" style:font-name="휴먼명조" style:font-name-asian="휴먼명조" style:font-size-asian="11.0pt"/>
    </style:style>
    <style:style style:family="text" style:name="T3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2" style:parent-style-name="0">
      <style:paragraph-properties fo:margin-left="2.822cm" fo:text-indent="-2.822cm" style:snap-to-layout-grid="false"/>
    </style:style>
    <style:style style:family="text" style:name="T3362">
      <style:text-properties fo:font-size="11.0pt" style:font-name="바탕" style:font-name-asian="휴먼명조" style:font-size-asian="11.0pt"/>
    </style:style>
    <style:style style:family="text" style:name="T3363">
      <style:text-properties fo:font-size="11.0pt" style:font-name="휴먼명조" style:font-name-asian="휴먼명조" style:font-size-asian="11.0pt" style:text-underline-style="solid"/>
    </style:style>
    <style:style style:family="text" style:name="T336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33" style:parent-style-name="0">
      <style:paragraph-properties fo:margin-left="2.822cm" fo:text-indent="-2.822cm" style:snap-to-layout-grid="false"/>
    </style:style>
    <style:style style:family="text" style:name="T3365">
      <style:text-properties fo:font-size="11.0pt" style:font-name="휴먼명조" style:font-name-asian="휴먼명조" style:font-size-asian="11.0pt"/>
    </style:style>
    <style:style style:family="text" style:name="T33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7">
      <style:text-properties fo:font-size="11.0pt" style:font-name="휴먼명조" style:font-name-asian="휴먼명조" style:font-size-asian="11.0pt"/>
    </style:style>
    <style:style style:family="paragraph" style:name="P634" style:parent-style-name="0">
      <style:paragraph-properties fo:margin-left="2.822cm" fo:text-indent="-2.822cm" style:snap-to-layout-grid="false"/>
    </style:style>
    <style:style style:family="text" style:name="T3368">
      <style:text-properties fo:font-size="11.0pt" style:font-name="휴먼명조" style:font-name-asian="휴먼명조" style:font-size-asian="11.0pt"/>
    </style:style>
    <style:style style:family="text" style:name="T3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0">
      <style:text-properties fo:font-size="11.0pt" style:font-name="휴먼명조" style:font-name-asian="휴먼명조" style:font-size-asian="11.0pt"/>
    </style:style>
    <style:style style:family="text" style:name="T3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2">
      <style:text-properties fo:font-size="11.0pt" style:font-name="휴먼명조" style:font-name-asian="휴먼명조" style:font-size-asian="11.0pt"/>
    </style:style>
    <style:style style:family="paragraph" style:name="P635" style:parent-style-name="0">
      <style:paragraph-properties fo:margin-left="2.822cm" fo:text-indent="-2.822cm" style:snap-to-layout-grid="false"/>
    </style:style>
    <style:style style:family="text" style:name="T3373">
      <style:text-properties fo:font-size="11.0pt" style:font-name="바탕" style:font-name-asian="휴먼명조" style:font-size-asian="11.0pt"/>
    </style:style>
    <style:style style:family="text" style:name="T3374">
      <style:text-properties fo:font-size="11.0pt" style:font-name="휴먼명조" style:font-name-asian="휴먼명조" style:font-size-asian="11.0pt" style:text-underline-style="solid"/>
    </style:style>
    <style:style style:family="text" style:name="T337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36" style:parent-style-name="0">
      <style:paragraph-properties fo:margin-left="2.822cm" fo:text-indent="-2.822cm" style:snap-to-layout-grid="false"/>
    </style:style>
    <style:style style:family="text" style:name="T3376">
      <style:text-properties fo:font-size="11.0pt" style:font-name="휴먼명조" style:font-name-asian="휴먼명조" style:font-size-asian="11.0pt"/>
    </style:style>
    <style:style style:family="text" style:name="T33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8">
      <style:text-properties fo:font-size="11.0pt" style:font-name="휴먼명조" style:font-name-asian="휴먼명조" style:font-size-asian="11.0pt"/>
    </style:style>
    <style:style style:family="paragraph" style:name="P637" style:parent-style-name="0">
      <style:paragraph-properties fo:margin-left="2.822cm" fo:text-indent="-2.822cm" style:snap-to-layout-grid="false"/>
    </style:style>
    <style:style style:family="text" style:name="T33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8" style:parent-style-name="0">
      <style:paragraph-properties fo:margin-left="2.822cm" fo:text-indent="-2.822cm" style:snap-to-layout-grid="false"/>
    </style:style>
    <style:style style:family="text" style:name="T3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1">
      <style:text-properties fo:font-size="11.0pt" style:font-name="휴먼명조" style:font-name-asian="휴먼명조" style:font-size-asian="11.0pt"/>
    </style:style>
    <style:style style:family="text" style:name="T3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39" style:parent-style-name="0">
      <style:paragraph-properties fo:margin-left="2.822cm" fo:text-indent="-2.822cm" style:snap-to-layout-grid="false"/>
    </style:style>
    <style:style style:family="paragraph" style:name="P640" style:parent-style-name="0">
      <style:paragraph-properties fo:margin-left="2.822cm" fo:text-indent="-2.822cm" style:snap-to-layout-grid="false"/>
    </style:style>
    <style:style style:family="text" style:name="T33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4">
      <style:text-properties fo:font-size="11.0pt" fo:font-weight="bold" style:font-name="휴먼명조" style:font-name-asian="휴먼명조" style:font-size-asian="11.0pt" style:font-weight-asian="bold"/>
    </style:style>
    <style:style style:family="text" style:name="T33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6">
      <style:text-properties fo:font-size="11.0pt" fo:font-weight="bold" style:font-name="휴먼명조" style:font-name-asian="휴먼명조" style:font-size-asian="11.0pt" style:font-weight-asian="bold"/>
    </style:style>
    <style:style style:family="text" style:name="T33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8">
      <style:text-properties fo:font-size="11.0pt" fo:font-weight="bold" style:font-name="휴먼명조" style:font-name-asian="휴먼명조" style:font-size-asian="11.0pt" style:font-weight-asian="bold"/>
    </style:style>
    <style:style style:family="text" style:name="T33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1" style:parent-style-name="0">
      <style:paragraph-properties fo:margin-left="2.822cm" fo:text-indent="-2.822cm" style:snap-to-layout-grid="false"/>
    </style:style>
    <style:style style:family="text" style:name="T3390">
      <style:text-properties fo:font-size="11.0pt" style:font-name="바탕" style:font-name-asian="휴먼명조" style:font-size-asian="11.0pt"/>
    </style:style>
    <style:style style:family="text" style:name="T3391">
      <style:text-properties fo:font-size="11.0pt" style:font-name="휴먼명조" style:font-name-asian="휴먼명조" style:font-size-asian="11.0pt" style:text-underline-style="solid"/>
    </style:style>
    <style:style style:family="text" style:name="T339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42" style:parent-style-name="0">
      <style:paragraph-properties fo:margin-left="2.822cm" fo:text-indent="-2.822cm" style:snap-to-layout-grid="false"/>
    </style:style>
    <style:style style:family="text" style:name="T3393">
      <style:text-properties fo:font-size="11.0pt" style:font-name="휴먼명조" style:font-name-asian="휴먼명조" style:font-size-asian="11.0pt"/>
    </style:style>
    <style:style style:family="text" style:name="T3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5">
      <style:text-properties fo:font-size="11.0pt" style:font-name="휴먼명조" style:font-name-asian="휴먼명조" style:font-size-asian="11.0pt"/>
    </style:style>
    <style:style style:family="paragraph" style:name="P643" style:parent-style-name="0">
      <style:paragraph-properties fo:margin-left="2.822cm" fo:text-indent="-2.822cm" style:snap-to-layout-grid="false"/>
    </style:style>
    <style:style style:family="text" style:name="T3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7">
      <style:text-properties fo:font-size="11.0pt" style:font-name="휴먼명조" style:font-name-asian="휴먼명조" style:font-size-asian="11.0pt"/>
    </style:style>
    <style:style style:family="text" style:name="T3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4" style:parent-style-name="0">
      <style:paragraph-properties fo:margin-left="2.822cm" fo:text-indent="-2.822cm" style:snap-to-layout-grid="false"/>
    </style:style>
    <style:style style:family="text" style:name="T33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0">
      <style:text-properties fo:font-size="11.0pt" style:font-name="휴먼명조" style:font-name-asian="휴먼명조" style:font-size-asian="11.0pt"/>
    </style:style>
    <style:style style:family="text" style:name="T34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2">
      <style:text-properties fo:font-size="11.0pt" style:font-name="휴먼명조" style:font-name-asian="휴먼명조" style:font-size-asian="11.0pt"/>
    </style:style>
    <style:style style:family="text" style:name="T34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4">
      <style:text-properties fo:font-size="11.0pt" style:font-name="휴먼명조" style:font-name-asian="휴먼명조" style:font-size-asian="11.0pt"/>
    </style:style>
    <style:style style:family="paragraph" style:name="P645" style:parent-style-name="0">
      <style:paragraph-properties fo:margin-left="2.822cm" fo:text-indent="-2.822cm" style:snap-to-layout-grid="false"/>
    </style:style>
    <style:style style:family="text" style:name="T3405">
      <style:text-properties fo:font-size="11.0pt" style:font-name="휴먼명조" style:font-name-asian="휴먼명조" style:font-size-asian="11.0pt" style:text-underline-style="solid"/>
    </style:style>
    <style:style style:family="text" style:name="T340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46" style:parent-style-name="0">
      <style:paragraph-properties fo:margin-left="2.822cm" fo:text-indent="-2.822cm" style:snap-to-layout-grid="false"/>
    </style:style>
    <style:style style:family="text" style:name="T34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47" style:parent-style-name="0">
      <style:paragraph-properties fo:margin-left="2.822cm" fo:text-indent="-2.822cm" style:snap-to-layout-grid="false"/>
    </style:style>
    <style:style style:family="text" style:name="T3408">
      <style:text-properties fo:font-size="11.0pt" style:font-name="휴먼명조" style:font-name-asian="휴먼명조" style:font-size-asian="11.0pt"/>
    </style:style>
    <style:style style:family="text" style:name="T34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0">
      <style:text-properties fo:font-size="11.0pt" style:font-name="휴먼명조" style:font-name-asian="휴먼명조" style:font-size-asian="11.0pt"/>
    </style:style>
    <style:style style:family="paragraph" style:name="P648" style:parent-style-name="0">
      <style:paragraph-properties fo:margin-left="2.822cm" fo:text-indent="-2.822cm" style:snap-to-layout-grid="false"/>
    </style:style>
    <style:style style:family="paragraph" style:name="P649" style:parent-style-name="0">
      <style:paragraph-properties fo:margin-left="2.822cm" fo:text-indent="-2.822cm" style:snap-to-layout-grid="false"/>
    </style:style>
    <style:style style:family="text" style:name="T3411">
      <style:text-properties fo:font-size="11.0pt" style:font-name="휴먼명조" style:font-name-asian="휴먼명조" style:font-size-asian="11.0pt"/>
    </style:style>
    <style:style style:family="text" style:name="T3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3">
      <style:text-properties fo:font-size="11.0pt" style:font-name="휴먼명조" style:font-name-asian="휴먼명조" style:font-size-asian="11.0pt"/>
    </style:style>
    <style:style style:family="text" style:name="T3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0" style:parent-style-name="0">
      <style:paragraph-properties fo:margin-left="2.822cm" fo:text-indent="-2.822cm" style:snap-to-layout-grid="false"/>
    </style:style>
    <style:style style:family="text" style:name="T34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6">
      <style:text-properties fo:font-size="11.0pt" fo:font-weight="bold" style:font-name="휴먼명조" style:font-name-asian="휴먼명조" style:font-size-asian="11.0pt" style:font-weight-asian="bold"/>
    </style:style>
    <style:style style:family="text" style:name="T3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8">
      <style:text-properties fo:font-size="11.0pt" fo:font-weight="bold" style:font-name="휴먼명조" style:font-name-asian="휴먼명조" style:font-size-asian="11.0pt" style:font-weight-asian="bold"/>
    </style:style>
    <style:style style:family="text" style:name="T3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20">
      <style:text-properties fo:font-size="11.0pt" fo:font-weight="bold" style:font-name="휴먼명조" style:font-name-asian="휴먼명조" style:font-size-asian="11.0pt" style:font-weight-asian="bold"/>
    </style:style>
    <style:style style:family="text" style:name="T34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1" style:parent-style-name="0">
      <style:paragraph-properties fo:margin-left="2.822cm" fo:text-indent="-2.822cm" style:snap-to-layout-grid="false"/>
    </style:style>
    <style:style style:family="text" style:name="T3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23">
      <style:text-properties fo:font-size="11.0pt" style:font-name="휴먼명조" style:font-name-asian="휴먼명조" style:font-size-asian="11.0pt"/>
    </style:style>
    <style:style style:family="text" style:name="T34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25">
      <style:text-properties fo:font-size="11.0pt" style:font-name="휴먼명조" style:font-name-asian="휴먼명조" style:font-size-asian="11.0pt" style:text-underline-style="solid"/>
    </style:style>
    <style:style style:family="text" style:name="T34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27">
      <style:text-properties fo:font-size="11.0pt" style:font-name="휴먼명조" style:font-name-asian="휴먼명조" style:font-size-asian="11.0pt" style:text-underline-style="solid"/>
    </style:style>
    <style:style style:family="text" style:name="T34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29">
      <style:text-properties fo:font-size="11.0pt" style:font-name="휴먼명조" style:font-name-asian="휴먼명조" style:font-size-asian="11.0pt" style:text-underline-style="solid"/>
    </style:style>
    <style:style style:family="text" style:name="T34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2" style:parent-style-name="0">
      <style:paragraph-properties fo:margin-left="2.822cm" fo:text-indent="-2.822cm" style:snap-to-layout-grid="false"/>
    </style:style>
    <style:style style:family="text" style:name="T3433">
      <style:text-properties fo:font-size="11.0pt" style:font-name="바탕" style:font-name-asian="휴먼명조" style:font-size-asian="11.0pt"/>
    </style:style>
    <style:style style:family="text" style:name="T3434">
      <style:text-properties fo:font-size="11.0pt" style:font-name="휴먼명조" style:font-name-asian="휴먼명조" style:font-size-asian="11.0pt" style:text-underline-style="solid"/>
    </style:style>
    <style:style style:family="text" style:name="T343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36">
      <style:text-properties fo:font-size="11.0pt" style:font-name="휴먼명조" style:font-name-asian="휴먼명조" style:font-size-asian="11.0pt" style:text-underline-style="solid"/>
    </style:style>
    <style:style style:family="text" style:name="T343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38">
      <style:text-properties fo:font-size="11.0pt" style:font-name="휴먼명조" style:font-name-asian="휴먼명조" style:font-size-asian="11.0pt" style:text-underline-style="solid"/>
    </style:style>
    <style:style style:family="text" style:name="T343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440">
      <style:text-properties fo:font-size="11.0pt" style:font-name="휴먼명조" style:font-name-asian="휴먼명조" style:font-size-asian="11.0pt" style:text-underline-style="solid"/>
    </style:style>
    <style:style style:family="text" style:name="T344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53" style:parent-style-name="0">
      <style:paragraph-properties fo:margin-left="2.822cm" fo:text-indent="-2.822cm" style:snap-to-layout-grid="false"/>
    </style:style>
    <style:style style:family="text" style:name="T34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43">
      <style:text-properties fo:font-size="11.0pt" style:font-name="휴먼명조" style:font-name-asian="휴먼명조" style:font-size-asian="11.0pt"/>
    </style:style>
    <style:style style:family="text" style:name="T3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4" style:parent-style-name="0">
      <style:paragraph-properties fo:margin-left="2.822cm" fo:text-indent="-2.822cm" style:snap-to-layout-grid="false"/>
    </style:style>
    <style:style style:family="text" style:name="T344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55" style:parent-style-name="0">
      <style:paragraph-properties style:snap-to-layout-grid="false"/>
    </style:style>
    <style:style style:family="text" style:name="T3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47">
      <style:text-properties fo:font-size="11.0pt" style:font-name="휴먼명조" style:font-name-asian="휴먼명조" style:font-size-asian="11.0pt"/>
    </style:style>
    <style:style style:family="text" style:name="T3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6" style:parent-style-name="0">
      <style:paragraph-properties style:snap-to-layout-grid="false"/>
    </style:style>
    <style:style style:family="paragraph" style:name="P657" style:parent-style-name="0">
      <style:paragraph-properties style:snap-to-layout-grid="false"/>
    </style:style>
    <style:style style:family="text" style:name="T34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0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2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4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6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58" style:parent-style-name="0">
      <style:paragraph-properties fo:margin-left="2.822cm" fo:text-indent="-2.822cm" style:snap-to-layout-grid="false"/>
    </style:style>
    <style:style style:family="text" style:name="T3458">
      <style:text-properties fo:font-size="11.0pt" style:font-name="바탕" style:font-name-asian="휴먼명조" style:font-size-asian="11.0pt"/>
    </style:style>
    <style:style style:family="text" style:name="T3459">
      <style:text-properties fo:font-size="11.0pt" style:font-name="휴먼명조" style:font-name-asian="휴먼명조" style:font-size-asian="11.0pt" style:text-underline-style="solid"/>
    </style:style>
    <style:style style:family="text" style:name="T34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59" style:parent-style-name="0">
      <style:paragraph-properties style:snap-to-layout-grid="false"/>
    </style:style>
    <style:style style:family="text" style:name="T3461">
      <style:text-properties fo:font-size="11.0pt" style:font-name="휴먼명조" style:font-name-asian="휴먼명조" style:font-size-asian="11.0pt"/>
    </style:style>
    <style:style style:family="text" style:name="T34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3">
      <style:text-properties fo:font-size="11.0pt" style:font-name="휴먼명조" style:font-name-asian="휴먼명조" style:font-size-asian="11.0pt"/>
    </style:style>
    <style:style style:family="paragraph" style:name="P660" style:parent-style-name="0">
      <style:paragraph-properties fo:margin-left="2.822cm" fo:text-indent="-2.822cm" style:snap-to-layout-grid="false"/>
    </style:style>
    <style:style style:family="text" style:name="T3464">
      <style:text-properties fo:font-size="11.0pt" style:font-name="바탕" style:font-name-asian="휴먼명조" style:font-size-asian="11.0pt"/>
    </style:style>
    <style:style style:family="text" style:name="T3465">
      <style:text-properties fo:font-size="11.0pt" style:font-name="휴먼명조" style:font-name-asian="휴먼명조" style:font-size-asian="11.0pt" style:text-underline-style="solid"/>
    </style:style>
    <style:style style:family="text" style:name="T346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61" style:parent-style-name="0">
      <style:paragraph-properties style:snap-to-layout-grid="false"/>
    </style:style>
    <style:style style:family="text" style:name="T3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8">
      <style:text-properties fo:font-size="11.0pt" style:font-name="휴먼명조" style:font-name-asian="휴먼명조" style:font-size-asian="11.0pt"/>
    </style:style>
    <style:style style:family="text" style:name="T3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62" style:parent-style-name="0">
      <style:paragraph-properties style:snap-to-layout-grid="false"/>
    </style:style>
    <style:style style:family="text" style:name="T34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1">
      <style:text-properties fo:font-size="11.0pt" style:font-name="휴먼명조" style:font-name-asian="휴먼명조" style:font-size-asian="11.0pt"/>
    </style:style>
    <style:style style:family="text" style:name="T34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63" style:parent-style-name="0">
      <style:paragraph-properties style:snap-to-layout-grid="false"/>
    </style:style>
    <style:style style:family="text" style:name="T3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4">
      <style:text-properties fo:font-size="11.0pt" style:font-name="휴먼명조" style:font-name-asian="휴먼명조" style:font-size-asian="11.0pt"/>
    </style:style>
    <style:style style:family="text" style:name="T3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64" style:parent-style-name="0">
      <style:paragraph-properties style:snap-to-layout-grid="false"/>
    </style:style>
    <style:style style:family="paragraph" style:name="P665" style:parent-style-name="0">
      <style:paragraph-properties style:snap-to-layout-grid="false"/>
    </style:style>
    <style:style style:family="text" style:name="T34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7">
      <style:text-properties fo:font-size="11.0pt" fo:font-weight="bold" style:font-name="휴먼명조" style:font-name-asian="휴먼명조" style:font-size-asian="11.0pt" style:font-weight-asian="bold"/>
    </style:style>
    <style:style style:family="text" style:name="T34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9">
      <style:text-properties fo:font-size="11.0pt" fo:font-weight="bold" style:font-name="휴먼명조" style:font-name-asian="휴먼명조" style:font-size-asian="11.0pt" style:font-weight-asian="bold"/>
    </style:style>
    <style:style style:family="text" style:name="T34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1">
      <style:text-properties fo:font-size="11.0pt" fo:font-weight="bold" style:font-name="휴먼명조" style:font-name-asian="휴먼명조" style:font-size-asian="11.0pt" style:font-weight-asian="bold"/>
    </style:style>
    <style:style style:family="text" style:name="T34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3">
      <style:text-properties fo:font-size="11.0pt" fo:font-weight="bold" style:font-name="휴먼명조" style:font-name-asian="휴먼명조" style:font-size-asian="11.0pt" style:font-weight-asian="bold"/>
    </style:style>
    <style:style style:family="text" style:name="T34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66" style:parent-style-name="0">
      <style:paragraph-properties fo:margin-left="2.822cm" fo:text-indent="-2.822cm" style:snap-to-layout-grid="false"/>
    </style:style>
    <style:style style:family="text" style:name="T3485">
      <style:text-properties fo:font-size="11.0pt" style:font-name="바탕" style:font-name-asian="휴먼명조" style:font-size-asian="11.0pt"/>
    </style:style>
    <style:style style:family="text" style:name="T3486">
      <style:text-properties fo:font-size="11.0pt" style:font-name="휴먼명조" style:font-name-asian="휴먼명조" style:font-size-asian="11.0pt" style:text-underline-style="solid"/>
    </style:style>
    <style:style style:family="text" style:name="T348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67" style:parent-style-name="0">
      <style:paragraph-properties style:snap-to-layout-grid="false"/>
    </style:style>
    <style:style style:family="text" style:name="T34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68" style:parent-style-name="0">
      <style:paragraph-properties fo:margin-left="2.822cm" fo:text-indent="-2.822cm" style:snap-to-layout-grid="false"/>
    </style:style>
    <style:style style:family="text" style:name="T3489">
      <style:text-properties fo:font-size="11.0pt" style:font-name="휴먼명조" style:font-name-asian="휴먼명조" style:font-size-asian="11.0pt"/>
    </style:style>
    <style:style style:family="text" style:name="T34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1">
      <style:text-properties fo:font-size="11.0pt" style:font-name="휴먼명조" style:font-name-asian="휴먼명조" style:font-size-asian="11.0pt"/>
    </style:style>
    <style:style style:family="text" style:name="T34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69" style:parent-style-name="0">
      <style:paragraph-properties fo:margin-left="2.822cm" fo:text-indent="-2.822cm" style:snap-to-layout-grid="false"/>
    </style:style>
    <style:style style:family="text" style:name="T3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4">
      <style:text-properties fo:font-size="11.0pt" fo:font-weight="bold" style:font-name="휴먼명조" style:font-name-asian="휴먼명조" style:font-size-asian="11.0pt" style:font-weight-asian="bold"/>
    </style:style>
    <style:style style:family="text" style:name="T3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6">
      <style:text-properties fo:font-size="11.0pt" fo:font-weight="bold" style:font-name="휴먼명조" style:font-name-asian="휴먼명조" style:font-size-asian="11.0pt" style:font-weight-asian="bold"/>
    </style:style>
    <style:style style:family="text" style:name="T3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8">
      <style:text-properties fo:font-size="11.0pt" fo:font-weight="bold" style:font-name="휴먼명조" style:font-name-asian="휴먼명조" style:font-size-asian="11.0pt" style:font-weight-asian="bold"/>
    </style:style>
    <style:style style:family="text" style:name="T3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70" style:parent-style-name="0">
      <style:paragraph-properties fo:margin-left="2.822cm" fo:text-indent="-2.822cm" style:snap-to-layout-grid="false"/>
    </style:style>
    <style:style style:family="text" style:name="T3500">
      <style:text-properties fo:font-size="11.0pt" style:font-name="휴먼명조" style:font-name-asian="휴먼명조" style:font-size-asian="11.0pt"/>
    </style:style>
    <style:style style:family="text" style:name="T3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2">
      <style:text-properties fo:font-size="11.0pt" style:font-name="휴먼명조" style:font-name-asian="휴먼명조" style:font-size-asian="11.0pt" style:text-underline-style="solid"/>
    </style:style>
    <style:style style:family="text" style:name="T35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04">
      <style:text-properties fo:font-size="11.0pt" style:font-name="휴먼명조" style:font-name-asian="휴먼명조" style:font-size-asian="11.0pt" style:text-underline-style="solid"/>
    </style:style>
    <style:style style:family="text" style:name="T35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06">
      <style:text-properties fo:font-size="11.0pt" style:font-name="휴먼명조" style:font-name-asian="휴먼명조" style:font-size-asian="11.0pt" style:text-underline-style="solid"/>
    </style:style>
    <style:style style:family="text" style:name="T350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71" style:parent-style-name="0">
      <style:paragraph-properties fo:margin-left="2.822cm" fo:text-indent="-2.822cm" style:snap-to-layout-grid="false"/>
    </style:style>
    <style:style style:family="text" style:name="T3510">
      <style:text-properties fo:font-size="11.0pt" style:font-name="바탕" style:font-name-asian="휴먼명조" style:font-size-asian="11.0pt"/>
    </style:style>
    <style:style style:family="text" style:name="T3511">
      <style:text-properties fo:font-size="11.0pt" style:font-name="휴먼명조" style:font-name-asian="휴먼명조" style:font-size-asian="11.0pt" style:text-underline-style="solid"/>
    </style:style>
    <style:style style:family="text" style:name="T351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72" style:parent-style-name="0">
      <style:paragraph-properties fo:margin-left="2.822cm" fo:text-indent="-2.822cm" style:snap-to-layout-grid="false"/>
    </style:style>
    <style:style style:family="text" style:name="T35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4">
      <style:text-properties fo:font-size="11.0pt" style:font-name="휴먼명조" style:font-name-asian="휴먼명조" style:font-size-asian="11.0pt"/>
    </style:style>
    <style:style style:family="text" style:name="T3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73" style:parent-style-name="0">
      <style:paragraph-properties fo:margin-left="2.822cm" fo:text-indent="-2.822cm" style:snap-to-layout-grid="false"/>
    </style:style>
    <style:style style:family="text" style:name="T351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74" style:parent-style-name="0">
      <style:paragraph-properties style:snap-to-layout-grid="false"/>
    </style:style>
    <style:style style:family="text" style:name="T3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8">
      <style:text-properties fo:font-size="11.0pt" style:font-name="휴먼명조" style:font-name-asian="휴먼명조" style:font-size-asian="11.0pt"/>
    </style:style>
    <style:style style:family="text" style:name="T3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75" style:parent-style-name="0">
      <style:paragraph-properties style:snap-to-layout-grid="false"/>
    </style:style>
    <style:style style:family="paragraph" style:name="P676" style:parent-style-name="0">
      <style:paragraph-properties style:snap-to-layout-grid="false"/>
    </style:style>
    <style:style style:family="text" style:name="T35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1">
      <style:text-properties fo:font-size="11.0pt" fo:font-weight="bold" style:font-name="휴먼명조" style:font-name-asian="휴먼명조" style:font-size-asian="11.0pt" style:font-weight-asian="bold"/>
    </style:style>
    <style:style style:family="text" style:name="T35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3">
      <style:text-properties fo:font-size="11.0pt" fo:font-weight="bold" style:font-name="휴먼명조" style:font-name-asian="휴먼명조" style:font-size-asian="11.0pt" style:font-weight-asian="bold"/>
    </style:style>
    <style:style style:family="text" style:name="T35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5">
      <style:text-properties fo:font-size="11.0pt" fo:font-weight="bold" style:font-name="휴먼명조" style:font-name-asian="휴먼명조" style:font-size-asian="11.0pt" style:font-weight-asian="bold"/>
    </style:style>
    <style:style style:family="text" style:name="T35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7">
      <style:text-properties fo:font-size="11.0pt" fo:font-weight="bold" style:font-name="휴먼명조" style:font-name-asian="휴먼명조" style:font-size-asian="11.0pt" style:font-weight-asian="bold"/>
    </style:style>
    <style:style style:family="text" style:name="T35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77" style:parent-style-name="0">
      <style:paragraph-properties style:snap-to-layout-grid="false"/>
    </style:style>
    <style:style style:family="text" style:name="T3529">
      <style:text-properties fo:font-size="11.0pt" style:font-name="휴먼명조" style:font-name-asian="휴먼명조" style:font-size-asian="11.0pt"/>
    </style:style>
    <style:style style:family="text" style:name="T35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78" style:parent-style-name="0">
      <style:paragraph-properties fo:margin-left="2.822cm" fo:text-indent="-2.822cm" style:snap-to-layout-grid="false"/>
    </style:style>
    <style:style style:family="text" style:name="T3531">
      <style:text-properties fo:font-size="11.0pt" style:font-name="바탕" style:font-name-asian="휴먼명조" style:font-size-asian="11.0pt"/>
    </style:style>
    <style:style style:family="text" style:name="T3532">
      <style:text-properties fo:font-size="11.0pt" style:font-name="휴먼명조" style:font-name-asian="휴먼명조" style:font-size-asian="11.0pt" style:text-underline-style="solid"/>
    </style:style>
    <style:style style:family="text" style:name="T35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79" style:parent-style-name="0">
      <style:paragraph-properties style:snap-to-layout-grid="false"/>
    </style:style>
    <style:style style:family="paragraph" style:name="P680" style:parent-style-name="0">
      <style:paragraph-properties style:snap-to-layout-grid="false"/>
    </style:style>
    <style:style style:family="text" style:name="T3534">
      <style:text-properties fo:font-size="11.0pt" style:font-name="휴먼명조" style:font-name-asian="휴먼명조" style:font-size-asian="11.0pt"/>
    </style:style>
    <style:style style:family="text" style:name="T35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6">
      <style:text-properties fo:font-size="11.0pt" style:font-name="휴먼명조" style:font-name-asian="휴먼명조" style:font-size-asian="11.0pt"/>
    </style:style>
    <style:style style:family="text" style:name="T35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81" style:parent-style-name="0">
      <style:paragraph-properties style:snap-to-layout-grid="false"/>
    </style:style>
    <style:style style:family="text" style:name="T35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9">
      <style:text-properties fo:font-size="11.0pt" fo:font-weight="bold" style:font-name="휴먼명조" style:font-name-asian="휴먼명조" style:font-size-asian="11.0pt" style:font-weight-asian="bold"/>
    </style:style>
    <style:style style:family="text" style:name="T35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1">
      <style:text-properties fo:font-size="11.0pt" fo:font-weight="bold" style:font-name="휴먼명조" style:font-name-asian="휴먼명조" style:font-size-asian="11.0pt" style:font-weight-asian="bold"/>
    </style:style>
    <style:style style:family="text" style:name="T35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82" style:parent-style-name="0">
      <style:paragraph-properties style:snap-to-layout-grid="false"/>
    </style:style>
    <style:style style:family="text" style:name="T3544">
      <style:text-properties fo:font-size="11.0pt" style:font-name="휴먼명조" style:font-name-asian="휴먼명조" style:font-size-asian="11.0pt"/>
    </style:style>
    <style:style style:family="text" style:name="T35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6">
      <style:text-properties fo:font-size="11.0pt" style:font-name="휴먼명조" style:font-name-asian="휴먼명조" style:font-size-asian="11.0pt"/>
    </style:style>
    <style:style style:family="text" style:name="T35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8">
      <style:text-properties fo:font-size="11.0pt" style:font-name="휴먼명조" style:font-name-asian="휴먼명조" style:font-size-asian="11.0pt"/>
    </style:style>
    <style:style style:family="text" style:name="T35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0">
      <style:text-properties fo:font-size="11.0pt" style:font-name="휴먼명조" style:font-name-asian="휴먼명조" style:font-size-asian="11.0pt"/>
    </style:style>
    <style:style style:family="text" style:name="T35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83" style:parent-style-name="0">
      <style:paragraph-properties fo:margin-left="2.822cm" fo:text-indent="-2.822cm" style:snap-to-layout-grid="false"/>
    </style:style>
    <style:style style:family="text" style:name="T3552">
      <style:text-properties fo:font-size="11.0pt" style:font-name="바탕" style:font-name-asian="휴먼명조" style:font-size-asian="11.0pt"/>
    </style:style>
    <style:style style:family="text" style:name="T3553">
      <style:text-properties fo:font-size="11.0pt" style:font-name="휴먼명조" style:font-name-asian="휴먼명조" style:font-size-asian="11.0pt" style:text-underline-style="solid"/>
    </style:style>
    <style:style style:family="text" style:name="T35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84" style:parent-style-name="0">
      <style:paragraph-properties style:snap-to-layout-grid="false"/>
    </style:style>
    <style:style style:family="text" style:name="T3555">
      <style:text-properties fo:font-size="11.0pt" style:font-name="휴먼명조" style:font-name-asian="휴먼명조" style:font-size-asian="11.0pt"/>
    </style:style>
    <style:style style:family="text" style:name="T35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7">
      <style:text-properties fo:font-size="11.0pt" style:font-name="휴먼명조" style:font-name-asian="휴먼명조" style:font-size-asian="11.0pt"/>
    </style:style>
    <style:style style:family="paragraph" style:name="P685" style:parent-style-name="0">
      <style:paragraph-properties fo:margin-left="2.822cm" fo:text-indent="-2.822cm" style:snap-to-layout-grid="false"/>
    </style:style>
    <style:style style:family="text" style:name="T3558">
      <style:text-properties fo:font-size="11.0pt" style:font-name="바탕" style:font-name-asian="휴먼명조" style:font-size-asian="11.0pt"/>
    </style:style>
    <style:style style:family="text" style:name="T35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560">
      <style:text-properties fo:font-size="11.0pt" style:font-name="휴먼명조" style:font-name-asian="휴먼명조" style:font-size-asian="11.0pt" style:text-underline-style="solid"/>
    </style:style>
    <style:style style:family="text" style:name="T35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86" style:parent-style-name="0">
      <style:paragraph-properties style:snap-to-layout-grid="false"/>
    </style:style>
    <style:style style:family="text" style:name="T3562">
      <style:text-properties fo:font-size="11.0pt" style:font-name="휴먼명조" style:font-name-asian="휴먼명조" style:font-size-asian="11.0pt"/>
    </style:style>
    <style:style style:family="text" style:name="T35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4">
      <style:text-properties fo:font-size="11.0pt" style:font-name="휴먼명조" style:font-name-asian="휴먼명조" style:font-size-asian="11.0pt"/>
    </style:style>
    <style:style style:family="paragraph" style:name="P687" style:parent-style-name="0">
      <style:paragraph-properties style:snap-to-layout-grid="false"/>
    </style:style>
    <style:style style:family="text" style:name="T3565">
      <style:text-properties fo:font-size="11.0pt" style:font-name="휴먼명조" style:font-name-asian="휴먼명조" style:font-size-asian="11.0pt"/>
    </style:style>
    <style:style style:family="text" style:name="T35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88" style:parent-style-name="0">
      <style:paragraph-properties style:snap-to-layout-grid="false"/>
    </style:style>
    <style:style style:family="text" style:name="T35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8">
      <style:text-properties fo:font-size="11.0pt" style:font-name="휴먼명조" style:font-name-asian="휴먼명조" style:font-size-asian="11.0pt"/>
    </style:style>
    <style:style style:family="text" style:name="T35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89" style:parent-style-name="0">
      <style:paragraph-properties style:snap-to-layout-grid="false"/>
    </style:style>
    <style:style style:family="text" style:name="T3570">
      <style:text-properties fo:font-size="11.0pt" style:font-name="휴먼명조" style:font-name-asian="휴먼명조" style:font-size-asian="11.0pt"/>
    </style:style>
    <style:style style:family="text" style:name="T35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90" style:parent-style-name="0">
      <style:paragraph-properties fo:margin-left="2.822cm" fo:text-indent="-2.822cm" style:snap-to-layout-grid="false"/>
    </style:style>
    <style:style style:family="text" style:name="T3572">
      <style:text-properties fo:font-size="11.0pt" style:font-name="바탕" style:font-name-asian="휴먼명조" style:font-size-asian="11.0pt"/>
    </style:style>
    <style:style style:family="text" style:name="T3573">
      <style:text-properties fo:font-size="11.0pt" style:font-name="휴먼명조" style:font-name-asian="휴먼명조" style:font-size-asian="11.0pt"/>
    </style:style>
    <style:style style:family="text" style:name="T35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91" style:parent-style-name="0">
      <style:paragraph-properties style:snap-to-layout-grid="false"/>
    </style:style>
    <style:style style:family="paragraph" style:name="P692" style:parent-style-name="0">
      <style:paragraph-properties style:snap-to-layout-grid="false"/>
    </style:style>
    <style:style style:family="text" style:name="T3575">
      <style:text-properties fo:font-size="11.0pt" style:font-name="휴먼명조" style:font-name-asian="휴먼명조" style:font-size-asian="11.0pt"/>
    </style:style>
    <style:style style:family="text" style:name="T35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7">
      <style:text-properties fo:font-size="11.0pt" style:font-name="휴먼명조" style:font-name-asian="휴먼명조" style:font-size-asian="11.0pt"/>
    </style:style>
    <style:style style:family="text" style:name="T35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9">
      <style:text-properties fo:font-size="11.0pt" style:font-name="휴먼명조" style:font-name-asian="휴먼명조" style:font-size-asian="11.0pt"/>
    </style:style>
    <style:style style:family="text" style:name="T35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1">
      <style:text-properties fo:font-size="11.0pt" style:font-name="휴먼명조" style:font-name-asian="휴먼명조" style:font-size-asian="11.0pt"/>
    </style:style>
    <style:style style:family="text" style:name="T35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3">
      <style:text-properties fo:font-size="11.0pt" style:font-name="휴먼명조" style:font-name-asian="휴먼명조" style:font-size-asian="11.0pt"/>
    </style:style>
    <style:style style:family="text" style:name="T35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5">
      <style:text-properties fo:font-size="11.0pt" style:font-name="휴먼명조" style:font-name-asian="휴먼명조" style:font-size-asian="11.0pt"/>
    </style:style>
    <style:style style:family="text" style:name="T35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93" style:parent-style-name="0">
      <style:paragraph-properties style:snap-to-layout-grid="false"/>
    </style:style>
    <style:style style:family="text" style:name="T3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8">
      <style:text-properties fo:font-size="11.0pt" fo:font-weight="bold" style:font-name="휴먼명조" style:font-name-asian="휴먼명조" style:font-size-asian="11.0pt" style:font-weight-asian="bold"/>
    </style:style>
    <style:style style:family="text" style:name="T35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0">
      <style:text-properties fo:font-size="11.0pt" fo:font-weight="bold" style:font-name="휴먼명조" style:font-name-asian="휴먼명조" style:font-size-asian="11.0pt" style:font-weight-asian="bold"/>
    </style:style>
    <style:style style:family="text" style:name="T35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2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694" style:parent-style-name="0">
      <style:paragraph-properties fo:margin-left="2.822cm" fo:text-indent="-2.822cm" style:snap-to-layout-grid="false"/>
    </style:style>
    <style:style style:family="text" style:name="T3593">
      <style:text-properties fo:font-size="11.0pt" style:font-name="바탕" style:font-name-asian="휴먼명조" style:font-size-asian="11.0pt"/>
    </style:style>
    <style:style style:family="text" style:name="T3594">
      <style:text-properties fo:font-size="11.0pt" style:font-name="휴먼명조" style:font-name-asian="휴먼명조" style:font-size-asian="11.0pt" style:text-underline-style="solid"/>
    </style:style>
    <style:style style:family="text" style:name="T359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95" style:parent-style-name="0">
      <style:paragraph-properties style:snap-to-layout-grid="false"/>
    </style:style>
    <style:style style:family="text" style:name="T3596">
      <style:text-properties fo:font-size="11.0pt" style:font-name="휴먼명조" style:font-name-asian="휴먼명조" style:font-size-asian="11.0pt"/>
    </style:style>
    <style:style style:family="text" style:name="T35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8">
      <style:text-properties fo:font-size="11.0pt" style:font-name="휴먼명조" style:font-name-asian="휴먼명조" style:font-size-asian="11.0pt"/>
    </style:style>
    <style:style style:family="paragraph" style:name="P696" style:parent-style-name="0">
      <style:paragraph-properties style:snap-to-layout-grid="false"/>
    </style:style>
    <style:style style:family="text" style:name="T35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0">
      <style:text-properties fo:font-size="11.0pt" style:font-name="휴먼명조" style:font-name-asian="휴먼명조" style:font-size-asian="11.0pt"/>
    </style:style>
    <style:style style:family="text" style:name="T36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697" style:parent-style-name="0">
      <style:paragraph-properties fo:margin-left="2.822cm" fo:text-indent="-2.822cm" style:snap-to-layout-grid="false"/>
    </style:style>
    <style:style style:family="text" style:name="T3602">
      <style:text-properties fo:font-size="11.0pt" style:font-name="바탕" style:font-name-asian="휴먼명조" style:font-size-asian="11.0pt"/>
    </style:style>
    <style:style style:family="text" style:name="T3603">
      <style:text-properties fo:font-size="11.0pt" style:font-name="휴먼명조" style:font-name-asian="휴먼명조" style:font-size-asian="11.0pt" style:text-underline-style="solid"/>
    </style:style>
    <style:style style:family="text" style:name="T360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698" style:parent-style-name="0">
      <style:paragraph-properties style:snap-to-layout-grid="false"/>
    </style:style>
    <style:style style:family="text" style:name="T3605">
      <style:text-properties fo:font-size="11.0pt" style:font-name="휴먼명조" style:font-name-asian="휴먼명조" style:font-size-asian="11.0pt"/>
    </style:style>
    <style:style style:family="text" style:name="T36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7">
      <style:text-properties fo:font-size="11.0pt" style:font-name="휴먼명조" style:font-name-asian="휴먼명조" style:font-size-asian="11.0pt"/>
    </style:style>
    <style:style style:family="text" style:name="T36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9">
      <style:text-properties fo:font-size="11.0pt" style:font-name="휴먼명조" style:font-name-asian="휴먼명조" style:font-size-asian="11.0pt"/>
    </style:style>
    <style:style style:family="text" style:name="T36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1">
      <style:text-properties fo:font-size="11.0pt" style:font-name="휴먼명조" style:font-name-asian="휴먼명조" style:font-size-asian="11.0pt"/>
    </style:style>
    <style:style style:family="text" style:name="T36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3">
      <style:text-properties fo:font-size="11.0pt" style:font-name="휴먼명조" style:font-name-asian="휴먼명조" style:font-size-asian="11.0pt"/>
    </style:style>
    <style:style style:family="text" style:name="T36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5">
      <style:text-properties fo:font-size="11.0pt" style:font-name="휴먼명조" style:font-name-asian="휴먼명조" style:font-size-asian="11.0pt"/>
    </style:style>
    <style:style style:family="paragraph" style:name="P699" style:parent-style-name="0">
      <style:paragraph-properties style:snap-to-layout-grid="false"/>
    </style:style>
    <style:style style:family="paragraph" style:name="P700" style:parent-style-name="0">
      <style:paragraph-properties style:snap-to-layout-grid="false"/>
    </style:style>
    <style:style style:family="text" style:name="T3616">
      <style:text-properties fo:font-size="11.0pt" style:font-name="휴먼명조" style:font-name-asian="휴먼명조" style:font-size-asian="11.0pt"/>
    </style:style>
    <style:style style:family="text" style:name="T36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8">
      <style:text-properties fo:font-size="11.0pt" style:font-name="휴먼명조" style:font-name-asian="휴먼명조" style:font-size-asian="11.0pt"/>
    </style:style>
    <style:style style:family="text" style:name="T36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0">
      <style:text-properties fo:font-size="11.0pt" style:font-name="휴먼명조" style:font-name-asian="휴먼명조" style:font-size-asian="11.0pt"/>
    </style:style>
    <style:style style:family="text" style:name="T36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2">
      <style:text-properties fo:font-size="11.0pt" style:font-name="휴먼명조" style:font-name-asian="휴먼명조" style:font-size-asian="11.0pt"/>
    </style:style>
    <style:style style:family="text" style:name="T36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01" style:parent-style-name="0">
      <style:paragraph-properties style:snap-to-layout-grid="false"/>
    </style:style>
    <style:style style:family="text" style:name="T3624">
      <style:text-properties fo:font-size="11.0pt" style:font-name="휴먼명조" style:font-name-asian="휴먼명조" style:font-size-asian="11.0pt"/>
    </style:style>
    <style:style style:family="text" style:name="T36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6">
      <style:text-properties fo:font-size="11.0pt" style:font-name="휴먼명조" style:font-name-asian="휴먼명조" style:font-size-asian="11.0pt"/>
    </style:style>
    <style:style style:family="paragraph" style:name="P702" style:parent-style-name="0">
      <style:paragraph-properties fo:margin-left="2.822cm" fo:text-indent="-2.822cm" style:snap-to-layout-grid="false"/>
    </style:style>
    <style:style style:family="paragraph" style:name="P703" style:parent-style-name="0">
      <style:paragraph-properties fo:margin-left="2.822cm" fo:text-indent="-2.822cm" style:snap-to-layout-grid="false"/>
    </style:style>
    <style:style style:family="text" style:name="T3627">
      <style:text-properties fo:font-size="11.0pt" style:font-name="휴먼명조" style:font-name-asian="휴먼명조" style:font-size-asian="11.0pt"/>
    </style:style>
    <style:style style:family="text" style:name="T36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9">
      <style:text-properties fo:font-size="11.0pt" style:font-name="휴먼명조" style:font-name-asian="휴먼명조" style:font-size-asian="11.0pt"/>
    </style:style>
    <style:style style:family="text" style:name="T36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04" style:parent-style-name="0">
      <style:paragraph-properties fo:margin-left="2.822cm" fo:text-indent="-2.822cm" style:snap-to-layout-grid="false"/>
    </style:style>
    <style:style style:family="text" style:name="T36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2">
      <style:text-properties fo:font-size="11.0pt" fo:font-weight="bold" style:font-name="휴먼명조" style:font-name-asian="휴먼명조" style:font-size-asian="11.0pt" style:font-weight-asian="bold"/>
    </style:style>
    <style:style style:family="text" style:name="T36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4">
      <style:text-properties fo:font-size="11.0pt" fo:font-weight="bold" style:font-name="휴먼명조" style:font-name-asian="휴먼명조" style:font-size-asian="11.0pt" style:font-weight-asian="bold"/>
    </style:style>
    <style:style style:family="text" style:name="T36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6">
      <style:text-properties fo:font-size="11.0pt" style:font-name="휴먼명조" style:font-name-asian="휴먼명조" style:font-size-asian="11.0pt"/>
    </style:style>
    <style:style style:family="text" style:name="T36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05" style:parent-style-name="0">
      <style:paragraph-properties fo:margin-left="2.822cm" fo:text-indent="-2.822cm" style:snap-to-layout-grid="false"/>
    </style:style>
    <style:style style:family="text" style:name="T36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9">
      <style:text-properties fo:font-size="11.0pt" style:font-name="휴먼명조" style:font-name-asian="휴먼명조" style:font-size-asian="11.0pt"/>
    </style:style>
    <style:style style:family="text" style:name="T36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1">
      <style:text-properties fo:font-size="11.0pt" style:font-name="휴먼명조" style:font-name-asian="휴먼명조" style:font-size-asian="11.0pt" style:text-underline-style="solid"/>
    </style:style>
    <style:style style:family="text" style:name="T364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43">
      <style:text-properties fo:font-size="11.0pt" style:font-name="휴먼명조" style:font-name-asian="휴먼명조" style:font-size-asian="11.0pt" style:text-underline-style="solid"/>
    </style:style>
    <style:style style:family="text" style:name="T36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06" style:parent-style-name="0">
      <style:paragraph-properties style:snap-to-layout-grid="false"/>
    </style:style>
    <style:style style:family="text" style:name="T3647">
      <style:text-properties fo:font-size="11.0pt" style:font-name="바탕" style:font-name-asian="휴먼명조" style:font-size-asian="11.0pt"/>
    </style:style>
    <style:style style:family="text" style:name="T3648">
      <style:text-properties fo:font-size="11.0pt" style:font-name="휴먼명조" style:font-name-asian="휴먼명조" style:font-size-asian="11.0pt" style:text-underline-style="solid"/>
    </style:style>
    <style:style style:family="text" style:name="T364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50">
      <style:text-properties fo:font-size="11.0pt" style:font-name="휴먼명조" style:font-name-asian="휴먼명조" style:font-size-asian="11.0pt" style:text-underline-style="solid"/>
    </style:style>
    <style:style style:family="text" style:name="T365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52">
      <style:text-properties fo:font-size="11.0pt" style:font-name="휴먼명조" style:font-name-asian="휴먼명조" style:font-size-asian="11.0pt" style:text-underline-style="solid"/>
    </style:style>
    <style:style style:family="text" style:name="T365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07" style:parent-style-name="0">
      <style:paragraph-properties fo:margin-left="2.822cm" fo:text-indent="-2.822cm" style:snap-to-layout-grid="false"/>
    </style:style>
    <style:style style:family="text" style:name="T36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5">
      <style:text-properties fo:font-size="11.0pt" style:font-name="휴먼명조" style:font-name-asian="휴먼명조" style:font-size-asian="11.0pt"/>
    </style:style>
    <style:style style:family="text" style:name="T36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08" style:parent-style-name="0">
      <style:paragraph-properties fo:margin-left="2.822cm" fo:text-indent="-2.822cm" style:snap-to-layout-grid="false"/>
    </style:style>
    <style:style style:family="text" style:name="T365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09" style:parent-style-name="0">
      <style:paragraph-properties style:snap-to-layout-grid="false"/>
    </style:style>
    <style:style style:family="text" style:name="T36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9">
      <style:text-properties fo:font-size="11.0pt" style:font-name="휴먼명조" style:font-name-asian="휴먼명조" style:font-size-asian="11.0pt"/>
    </style:style>
    <style:style style:family="text" style:name="T36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10" style:parent-style-name="0">
      <style:paragraph-properties style:snap-to-layout-grid="false"/>
    </style:style>
    <style:style style:family="paragraph" style:name="P711" style:parent-style-name="0">
      <style:paragraph-properties style:snap-to-layout-grid="false"/>
    </style:style>
    <style:style style:family="text" style:name="T36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2">
      <style:text-properties fo:font-size="11.0pt" fo:font-weight="bold" style:font-name="휴먼명조" style:font-name-asian="휴먼명조" style:font-size-asian="11.0pt" style:font-weight-asian="bold"/>
    </style:style>
    <style:style style:family="text" style:name="T36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4">
      <style:text-properties fo:font-size="11.0pt" fo:font-weight="bold" style:font-name="휴먼명조" style:font-name-asian="휴먼명조" style:font-size-asian="11.0pt" style:font-weight-asian="bold"/>
    </style:style>
    <style:style style:family="text" style:name="T36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6">
      <style:text-properties fo:font-size="11.0pt" fo:font-weight="bold" style:font-name="휴먼명조" style:font-name-asian="휴먼명조" style:font-size-asian="11.0pt" style:font-weight-asian="bold"/>
    </style:style>
    <style:style style:family="text" style:name="T36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8">
      <style:text-properties fo:font-size="11.0pt" fo:font-weight="bold" style:font-name="휴먼명조" style:font-name-asian="휴먼명조" style:font-size-asian="11.0pt" style:font-weight-asian="bold"/>
    </style:style>
    <style:style style:family="text" style:name="T36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12" style:parent-style-name="0">
      <style:paragraph-properties style:snap-to-layout-grid="false"/>
    </style:style>
    <style:style style:family="text" style:name="T3670">
      <style:text-properties fo:font-size="11.0pt" style:font-name="바탕" style:font-name-asian="휴먼명조" style:font-size-asian="11.0pt"/>
    </style:style>
    <style:style style:family="text" style:name="T3671">
      <style:text-properties fo:font-size="11.0pt" style:font-name="휴먼명조" style:font-name-asian="휴먼명조" style:font-size-asian="11.0pt" style:text-underline-style="solid"/>
    </style:style>
    <style:style style:family="text" style:name="T367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13" style:parent-style-name="0">
      <style:paragraph-properties style:snap-to-layout-grid="false"/>
    </style:style>
    <style:style style:family="text" style:name="T3673">
      <style:text-properties fo:font-size="11.0pt" style:font-name="휴먼명조" style:font-name-asian="휴먼명조" style:font-size-asian="11.0pt"/>
    </style:style>
    <style:style style:family="text" style:name="T36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75">
      <style:text-properties fo:font-size="11.0pt" style:font-name="휴먼명조" style:font-name-asian="휴먼명조" style:font-size-asian="11.0pt"/>
    </style:style>
    <style:style style:family="paragraph" style:name="P714" style:parent-style-name="0">
      <style:paragraph-properties style:snap-to-layout-grid="false"/>
    </style:style>
    <style:style style:family="text" style:name="T3676">
      <style:text-properties fo:font-size="11.0pt" style:font-name="바탕" style:font-name-asian="휴먼명조" style:font-size-asian="11.0pt"/>
    </style:style>
    <style:style style:family="text" style:name="T3677">
      <style:text-properties fo:font-size="11.0pt" style:font-name="휴먼명조" style:font-name-asian="휴먼명조" style:font-size-asian="11.0pt" style:text-underline-style="solid"/>
    </style:style>
    <style:style style:family="text" style:name="T367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15" style:parent-style-name="0">
      <style:paragraph-properties style:snap-to-layout-grid="false"/>
    </style:style>
    <style:style style:family="text" style:name="T36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0">
      <style:text-properties fo:font-size="11.0pt" style:font-name="휴먼명조" style:font-name-asian="휴먼명조" style:font-size-asian="11.0pt"/>
    </style:style>
    <style:style style:family="text" style:name="T36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16" style:parent-style-name="0">
      <style:paragraph-properties style:snap-to-layout-grid="false"/>
    </style:style>
    <style:style style:family="text" style:name="T36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3">
      <style:text-properties fo:font-size="11.0pt" style:font-name="휴먼명조" style:font-name-asian="휴먼명조" style:font-size-asian="11.0pt"/>
    </style:style>
    <style:style style:family="text" style:name="T36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17" style:parent-style-name="0">
      <style:paragraph-properties style:snap-to-layout-grid="false"/>
    </style:style>
    <style:style style:family="text" style:name="T36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87">
      <style:text-properties fo:font-size="11.0pt" style:font-name="휴먼명조" style:font-name-asian="휴먼명조" style:font-size-asian="11.0pt" style:text-underline-style="solid"/>
    </style:style>
    <style:style style:family="text" style:name="T368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18" style:parent-style-name="0">
      <style:paragraph-properties style:snap-to-layout-grid="false"/>
    </style:style>
    <style:style style:family="paragraph" style:name="P719" style:parent-style-name="0">
      <style:paragraph-properties style:snap-to-layout-grid="false"/>
    </style:style>
    <style:style style:family="text" style:name="T36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0">
      <style:text-properties fo:font-size="11.0pt" fo:font-weight="bold" style:font-name="휴먼명조" style:font-name-asian="휴먼명조" style:font-size-asian="11.0pt" style:font-weight-asian="bold"/>
    </style:style>
    <style:style style:family="text" style:name="T36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2">
      <style:text-properties fo:font-size="11.0pt" fo:font-weight="bold" style:font-name="휴먼명조" style:font-name-asian="휴먼명조" style:font-size-asian="11.0pt" style:font-weight-asian="bold"/>
    </style:style>
    <style:style style:family="text" style:name="T36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4">
      <style:text-properties fo:font-size="11.0pt" fo:font-weight="bold" style:font-name="휴먼명조" style:font-name-asian="휴먼명조" style:font-size-asian="11.0pt" style:font-weight-asian="bold"/>
    </style:style>
    <style:style style:family="text" style:name="T36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96">
      <style:text-properties fo:font-size="11.0pt" fo:font-weight="bold" style:font-name="휴먼명조" style:font-name-asian="휴먼명조" style:font-size-asian="11.0pt" style:font-weight-asian="bold"/>
    </style:style>
    <style:style style:family="text" style:name="T36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20" style:parent-style-name="0">
      <style:paragraph-properties style:snap-to-layout-grid="false"/>
    </style:style>
    <style:style style:family="text" style:name="T3698">
      <style:text-properties fo:font-size="11.0pt" style:font-name="바탕" style:font-name-asian="휴먼명조" style:font-size-asian="11.0pt"/>
    </style:style>
    <style:style style:family="text" style:name="T3699">
      <style:text-properties fo:font-size="11.0pt" style:font-name="휴먼명조" style:font-name-asian="휴먼명조" style:font-size-asian="11.0pt" style:text-underline-style="solid"/>
    </style:style>
    <style:style style:family="text" style:name="T370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21" style:parent-style-name="0">
      <style:paragraph-properties style:snap-to-layout-grid="false"/>
    </style:style>
    <style:style style:family="text" style:name="T3701">
      <style:text-properties fo:font-size="11.0pt" style:font-name="휴먼명조" style:font-name-asian="휴먼명조" style:font-size-asian="11.0pt"/>
    </style:style>
    <style:style style:family="text" style:name="T37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3">
      <style:text-properties fo:font-size="11.0pt" style:font-name="휴먼명조" style:font-name-asian="휴먼명조" style:font-size-asian="11.0pt"/>
    </style:style>
    <style:style style:family="paragraph" style:name="P722" style:parent-style-name="0">
      <style:paragraph-properties style:snap-to-layout-grid="false"/>
    </style:style>
    <style:style style:family="paragraph" style:name="P723" style:parent-style-name="0">
      <style:paragraph-properties style:snap-to-layout-grid="false"/>
    </style:style>
    <style:style style:family="text" style:name="T3704">
      <style:text-properties fo:font-size="11.0pt" style:font-name="바탕" style:font-name-asian="휴먼명조" style:font-size-asian="11.0pt"/>
    </style:style>
    <style:style style:family="text" style:name="T3705">
      <style:text-properties fo:font-size="11.0pt" style:font-name="휴먼명조" style:font-name-asian="휴먼명조" style:font-size-asian="11.0pt" style:text-underline-style="solid"/>
    </style:style>
    <style:style style:family="text" style:name="T370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24" style:parent-style-name="0">
      <style:paragraph-properties style:snap-to-layout-grid="false"/>
    </style:style>
    <style:style style:family="paragraph" style:name="P725" style:parent-style-name="0">
      <style:paragraph-properties style:snap-to-layout-grid="false"/>
    </style:style>
    <style:style style:family="text" style:name="T3708">
      <style:text-properties fo:font-size="11.0pt" style:font-name="휴먼명조" style:font-name-asian="휴먼명조" style:font-size-asian="11.0pt"/>
    </style:style>
    <style:style style:family="text" style:name="T37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0">
      <style:text-properties fo:font-size="11.0pt" style:font-name="휴먼명조" style:font-name-asian="휴먼명조" style:font-size-asian="11.0pt"/>
    </style:style>
    <style:style style:family="text" style:name="T37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26" style:parent-style-name="0">
      <style:paragraph-properties style:snap-to-layout-grid="false"/>
    </style:style>
    <style:style style:family="text" style:name="T37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3">
      <style:text-properties fo:font-size="11.0pt" fo:font-weight="bold" style:font-name="휴먼명조" style:font-name-asian="휴먼명조" style:font-size-asian="11.0pt" style:font-weight-asian="bold"/>
    </style:style>
    <style:style style:family="text" style:name="T37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5">
      <style:text-properties fo:font-size="11.0pt" fo:font-weight="bold" style:font-name="휴먼명조" style:font-name-asian="휴먼명조" style:font-size-asian="11.0pt" style:font-weight-asian="bold"/>
    </style:style>
    <style:style style:family="text" style:name="T37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1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27" style:parent-style-name="0">
      <style:paragraph-properties style:snap-to-layout-grid="false"/>
    </style:style>
    <style:style style:family="text" style:name="T3718">
      <style:text-properties fo:font-size="11.0pt" style:font-name="휴먼명조" style:font-name-asian="휴먼명조" style:font-size-asian="11.0pt"/>
    </style:style>
    <style:style style:family="text" style:name="T37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0">
      <style:text-properties fo:font-size="11.0pt" style:font-name="휴먼명조" style:font-name-asian="휴먼명조" style:font-size-asian="11.0pt"/>
    </style:style>
    <style:style style:family="text" style:name="T37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2">
      <style:text-properties fo:font-size="11.0pt" style:font-name="휴먼명조" style:font-name-asian="휴먼명조" style:font-size-asian="11.0pt"/>
    </style:style>
    <style:style style:family="text" style:name="T37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4">
      <style:text-properties fo:font-size="11.0pt" style:font-name="휴먼명조" style:font-name-asian="휴먼명조" style:font-size-asian="11.0pt"/>
    </style:style>
    <style:style style:family="text" style:name="T37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28" style:parent-style-name="0">
      <style:paragraph-properties style:snap-to-layout-grid="false"/>
    </style:style>
    <style:style style:family="text" style:name="T3726">
      <style:text-properties fo:font-size="11.0pt" style:font-name="바탕" style:font-name-asian="휴먼명조" style:font-size-asian="11.0pt"/>
    </style:style>
    <style:style style:family="text" style:name="T3727">
      <style:text-properties fo:font-size="11.0pt" style:font-name="휴먼명조" style:font-name-asian="휴먼명조" style:font-size-asian="11.0pt" style:text-underline-style="solid"/>
    </style:style>
    <style:style style:family="text" style:name="T37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29" style:parent-style-name="0">
      <style:paragraph-properties style:snap-to-layout-grid="false"/>
    </style:style>
    <style:style style:family="text" style:name="T3729">
      <style:text-properties fo:font-size="11.0pt" style:font-name="휴먼명조" style:font-name-asian="휴먼명조" style:font-size-asian="11.0pt"/>
    </style:style>
    <style:style style:family="text" style:name="T37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1">
      <style:text-properties fo:font-size="11.0pt" style:font-name="휴먼명조" style:font-name-asian="휴먼명조" style:font-size-asian="11.0pt"/>
    </style:style>
    <style:style style:family="paragraph" style:name="P730" style:parent-style-name="0">
      <style:paragraph-properties style:snap-to-layout-grid="false"/>
    </style:style>
    <style:style style:family="text" style:name="T3732">
      <style:text-properties fo:font-size="11.0pt" style:font-name="바탕" style:font-name-asian="휴먼명조" style:font-size-asian="11.0pt"/>
    </style:style>
    <style:style style:family="text" style:name="T3733">
      <style:text-properties fo:font-size="11.0pt" style:font-name="휴먼명조" style:font-name-asian="휴먼명조" style:font-size-asian="11.0pt" style:text-underline-style="solid"/>
    </style:style>
    <style:style style:family="text" style:name="T373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31" style:parent-style-name="0">
      <style:paragraph-properties style:snap-to-layout-grid="false"/>
    </style:style>
    <style:style style:family="text" style:name="T3735">
      <style:text-properties fo:font-size="11.0pt" style:font-name="휴먼명조" style:font-name-asian="휴먼명조" style:font-size-asian="11.0pt"/>
    </style:style>
    <style:style style:family="text" style:name="T37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37">
      <style:text-properties fo:font-size="11.0pt" style:font-name="휴먼명조" style:font-name-asian="휴먼명조" style:font-size-asian="11.0pt"/>
    </style:style>
    <style:style style:family="paragraph" style:name="P732" style:parent-style-name="0">
      <style:paragraph-properties style:snap-to-layout-grid="false"/>
    </style:style>
    <style:style style:family="text" style:name="T3738">
      <style:text-properties fo:font-size="11.0pt" style:font-name="휴먼명조" style:font-name-asian="휴먼명조" style:font-size-asian="11.0pt"/>
    </style:style>
    <style:style style:family="text" style:name="T37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33" style:parent-style-name="0">
      <style:paragraph-properties style:snap-to-layout-grid="false"/>
    </style:style>
    <style:style style:family="text" style:name="T3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1">
      <style:text-properties fo:font-size="11.0pt" style:font-name="휴먼명조" style:font-name-asian="휴먼명조" style:font-size-asian="11.0pt"/>
    </style:style>
    <style:style style:family="text" style:name="T37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34" style:parent-style-name="0">
      <style:paragraph-properties style:snap-to-layout-grid="false"/>
    </style:style>
    <style:style style:family="text" style:name="T3743">
      <style:text-properties fo:font-size="11.0pt" style:font-name="바탕" style:font-name-asian="휴먼명조" style:font-size-asian="11.0pt"/>
    </style:style>
    <style:style style:family="text" style:name="T3744">
      <style:text-properties fo:font-size="11.0pt" style:font-name="휴먼명조" style:font-name-asian="휴먼명조" style:font-size-asian="11.0pt" style:text-underline-style="solid"/>
    </style:style>
    <style:style style:family="text" style:name="T374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35" style:parent-style-name="0">
      <style:paragraph-properties style:snap-to-layout-grid="false"/>
    </style:style>
    <style:style style:family="text" style:name="T37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47">
      <style:text-properties fo:font-size="11.0pt" style:font-name="휴먼명조" style:font-name-asian="휴먼명조" style:font-size-asian="11.0pt"/>
    </style:style>
    <style:style style:family="text" style:name="T37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36" style:parent-style-name="0">
      <style:paragraph-properties style:snap-to-layout-grid="false"/>
    </style:style>
    <style:style style:family="text" style:name="T3749">
      <style:text-properties fo:font-size="11.0pt" style:font-name="바탕" style:font-name-asian="휴먼명조" style:font-size-asian="11.0pt"/>
    </style:style>
    <style:style style:family="text" style:name="T3750">
      <style:text-properties fo:font-size="11.0pt" style:font-name="휴먼명조" style:font-name-asian="휴먼명조" style:font-size-asian="11.0pt" style:text-underline-style="solid"/>
    </style:style>
    <style:style style:family="text" style:name="T375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37" style:parent-style-name="0">
      <style:paragraph-properties style:snap-to-layout-grid="false"/>
    </style:style>
    <style:style style:family="paragraph" style:name="P738" style:parent-style-name="0">
      <style:paragraph-properties style:snap-to-layout-grid="false"/>
    </style:style>
    <style:style style:family="text" style:name="T37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3">
      <style:text-properties fo:font-size="11.0pt" fo:font-weight="bold" style:font-name="휴먼명조" style:font-name-asian="휴먼명조" style:font-size-asian="11.0pt" style:font-weight-asian="bold"/>
    </style:style>
    <style:style style:family="text" style:name="T37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5">
      <style:text-properties fo:font-size="11.0pt" fo:font-weight="bold" style:font-name="휴먼명조" style:font-name-asian="휴먼명조" style:font-size-asian="11.0pt" style:font-weight-asian="bold"/>
    </style:style>
    <style:style style:family="text" style:name="T37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39" style:parent-style-name="0">
      <style:paragraph-properties style:snap-to-layout-grid="false"/>
    </style:style>
    <style:style style:family="text" style:name="T3758">
      <style:text-properties fo:font-size="11.0pt" style:font-name="바탕" style:font-name-asian="휴먼명조" style:font-size-asian="11.0pt"/>
    </style:style>
    <style:style style:family="text" style:name="T3759">
      <style:text-properties fo:font-size="11.0pt" style:font-name="휴먼명조" style:font-name-asian="휴먼명조" style:font-size-asian="11.0pt" style:text-underline-style="solid"/>
    </style:style>
    <style:style style:family="text" style:name="T37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40" style:parent-style-name="0">
      <style:paragraph-properties style:snap-to-layout-grid="false"/>
    </style:style>
    <style:style style:family="text" style:name="T3761">
      <style:text-properties fo:font-size="11.0pt" style:font-name="휴먼명조" style:font-name-asian="휴먼명조" style:font-size-asian="11.0pt"/>
    </style:style>
    <style:style style:family="text" style:name="T37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3">
      <style:text-properties fo:font-size="11.0pt" style:font-name="휴먼명조" style:font-name-asian="휴먼명조" style:font-size-asian="11.0pt"/>
    </style:style>
    <style:style style:family="paragraph" style:name="P741" style:parent-style-name="0">
      <style:paragraph-properties style:snap-to-layout-grid="false"/>
    </style:style>
    <style:style style:family="text" style:name="T37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5">
      <style:text-properties fo:font-size="11.0pt" style:font-name="휴먼명조" style:font-name-asian="휴먼명조" style:font-size-asian="11.0pt"/>
    </style:style>
    <style:style style:family="text" style:name="T37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67">
      <style:text-properties fo:font-size="11.0pt" style:font-name="휴먼명조" style:font-name-asian="휴먼명조" style:font-size-asian="11.0pt"/>
    </style:style>
    <style:style style:family="text" style:name="T37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42" style:parent-style-name="0">
      <style:paragraph-properties style:snap-to-layout-grid="false"/>
    </style:style>
    <style:style style:family="paragraph" style:name="P743" style:parent-style-name="0">
      <style:paragraph-properties style:snap-to-layout-grid="false"/>
    </style:style>
    <style:style style:family="text" style:name="T37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0">
      <style:text-properties fo:font-size="11.0pt" fo:font-weight="bold" style:font-name="휴먼명조" style:font-name-asian="휴먼명조" style:font-size-asian="11.0pt" style:font-weight-asian="bold"/>
    </style:style>
    <style:style style:family="text" style:name="T37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2">
      <style:text-properties fo:font-size="11.0pt" fo:font-weight="bold" style:font-name="휴먼명조" style:font-name-asian="휴먼명조" style:font-size-asian="11.0pt" style:font-weight-asian="bold"/>
    </style:style>
    <style:style style:family="text" style:name="T37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4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44" style:parent-style-name="0">
      <style:paragraph-properties style:snap-to-layout-grid="false"/>
    </style:style>
    <style:style style:family="text" style:name="T3775">
      <style:text-properties fo:font-size="11.0pt" style:font-name="휴먼명조" style:font-name-asian="휴먼명조" style:font-size-asian="11.0pt"/>
    </style:style>
    <style:style style:family="text" style:name="T37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7">
      <style:text-properties fo:font-size="11.0pt" style:font-name="휴먼명조" style:font-name-asian="휴먼명조" style:font-size-asian="11.0pt"/>
    </style:style>
    <style:style style:family="text" style:name="T37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9">
      <style:text-properties fo:font-size="11.0pt" style:font-name="휴먼명조" style:font-name-asian="휴먼명조" style:font-size-asian="11.0pt"/>
    </style:style>
    <style:style style:family="text" style:name="T3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1">
      <style:text-properties fo:font-size="11.0pt" style:font-name="휴먼명조" style:font-name-asian="휴먼명조" style:font-size-asian="11.0pt"/>
    </style:style>
    <style:style style:family="text" style:name="T3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45" style:parent-style-name="0">
      <style:paragraph-properties fo:margin-left="2.822cm" fo:text-indent="-2.822cm" style:snap-to-layout-grid="false"/>
    </style:style>
    <style:style style:family="text" style:name="T3783">
      <style:text-properties fo:font-size="11.0pt" style:font-name="바탕" style:font-name-asian="휴먼명조" style:font-size-asian="11.0pt"/>
    </style:style>
    <style:style style:family="text" style:name="T3784">
      <style:text-properties fo:font-size="11.0pt" style:font-name="휴먼명조" style:font-name-asian="휴먼명조" style:font-size-asian="11.0pt" style:text-underline-style="solid"/>
    </style:style>
    <style:style style:family="text" style:name="T378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46" style:parent-style-name="0">
      <style:paragraph-properties style:snap-to-layout-grid="false"/>
    </style:style>
    <style:style style:family="text" style:name="T3786">
      <style:text-properties fo:font-size="11.0pt" style:font-name="휴먼명조" style:font-name-asian="휴먼명조" style:font-size-asian="11.0pt"/>
    </style:style>
    <style:style style:family="text" style:name="T37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88">
      <style:text-properties fo:font-size="11.0pt" style:font-name="휴먼명조" style:font-name-asian="휴먼명조" style:font-size-asian="11.0pt"/>
    </style:style>
    <style:style style:family="paragraph" style:name="P747" style:parent-style-name="0">
      <style:paragraph-properties style:snap-to-layout-grid="false"/>
    </style:style>
    <style:style style:family="paragraph" style:name="P748" style:parent-style-name="0">
      <style:paragraph-properties style:snap-to-layout-grid="false"/>
    </style:style>
    <style:style style:family="text" style:name="T3789">
      <style:text-properties fo:font-size="11.0pt" style:font-name="휴먼명조" style:font-name-asian="휴먼명조" style:font-size-asian="11.0pt"/>
    </style:style>
    <style:style style:family="text" style:name="T37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1">
      <style:text-properties fo:font-size="11.0pt" style:font-name="휴먼명조" style:font-name-asian="휴먼명조" style:font-size-asian="11.0pt"/>
    </style:style>
    <style:style style:family="text" style:name="T37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49" style:parent-style-name="0">
      <style:paragraph-properties style:snap-to-layout-grid="false"/>
    </style:style>
    <style:style style:family="text" style:name="T37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4">
      <style:text-properties fo:font-size="11.0pt" fo:font-weight="bold" style:font-name="휴먼명조" style:font-name-asian="휴먼명조" style:font-size-asian="11.0pt" style:font-weight-asian="bold"/>
    </style:style>
    <style:style style:family="text" style:name="T37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6">
      <style:text-properties fo:font-size="11.0pt" fo:font-weight="bold" style:font-name="휴먼명조" style:font-name-asian="휴먼명조" style:font-size-asian="11.0pt" style:font-weight-asian="bold"/>
    </style:style>
    <style:style style:family="text" style:name="T37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8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750" style:parent-style-name="0">
      <style:paragraph-properties style:snap-to-layout-grid="false"/>
    </style:style>
    <style:style style:family="text" style:name="T3799">
      <style:text-properties fo:font-size="11.0pt" style:font-name="휴먼명조" style:font-name-asian="휴먼명조" style:font-size-asian="11.0pt"/>
    </style:style>
    <style:style style:family="text" style:name="T38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1">
      <style:text-properties fo:font-size="11.0pt" style:font-name="휴먼명조" style:font-name-asian="휴먼명조" style:font-size-asian="11.0pt"/>
    </style:style>
    <style:style style:family="text" style:name="T38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3">
      <style:text-properties fo:font-size="11.0pt" style:font-name="휴먼명조" style:font-name-asian="휴먼명조" style:font-size-asian="11.0pt"/>
    </style:style>
    <style:style style:family="text" style:name="T38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05">
      <style:text-properties fo:font-size="11.0pt" style:font-name="휴먼명조" style:font-name-asian="휴먼명조" style:font-size-asian="11.0pt"/>
    </style:style>
    <style:style style:family="text" style:name="T38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51" style:parent-style-name="0">
      <style:paragraph-properties style:snap-to-layout-grid="false"/>
    </style:style>
    <style:style style:family="text" style:name="T3807">
      <style:text-properties fo:font-size="11.0pt" style:font-name="휴먼명조" style:font-name-asian="휴먼명조" style:font-size-asian="11.0pt" style:text-underline-style="solid"/>
    </style:style>
    <style:style style:family="text" style:name="T380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52" style:parent-style-name="0">
      <style:paragraph-properties style:snap-to-layout-grid="false"/>
    </style:style>
    <style:style style:family="text" style:name="T3809">
      <style:text-properties fo:font-size="11.0pt" style:font-name="휴먼명조" style:font-name-asian="휴먼명조" style:font-size-asian="11.0pt"/>
    </style:style>
    <style:style style:family="text" style:name="T38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1">
      <style:text-properties fo:font-size="11.0pt" style:font-name="휴먼명조" style:font-name-asian="휴먼명조" style:font-size-asian="11.0pt"/>
    </style:style>
    <style:style style:family="paragraph" style:name="P753" style:parent-style-name="0">
      <style:paragraph-properties style:snap-to-layout-grid="false"/>
    </style:style>
    <style:style style:family="text" style:name="T3812">
      <style:text-properties fo:font-size="11.0pt" style:font-name="휴먼명조" style:font-name-asian="휴먼명조" style:font-size-asian="11.0pt"/>
    </style:style>
    <style:style style:family="text" style:name="T38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54" style:parent-style-name="0">
      <style:paragraph-properties style:snap-to-layout-grid="false"/>
    </style:style>
    <style:style style:family="paragraph" style:name="P755" style:parent-style-name="0">
      <style:paragraph-properties style:snap-to-layout-grid="false"/>
    </style:style>
    <style:style style:family="text" style:name="T3814">
      <style:text-properties fo:font-size="11.0pt" style:font-name="휴먼명조" style:font-name-asian="휴먼명조" style:font-size-asian="11.0pt"/>
    </style:style>
    <style:style style:family="text" style:name="T38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6">
      <style:text-properties fo:font-size="11.0pt" style:font-name="휴먼명조" style:font-name-asian="휴먼명조" style:font-size-asian="11.0pt"/>
    </style:style>
    <style:style style:family="text" style:name="T38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8">
      <style:text-properties fo:font-size="11.0pt" style:font-name="휴먼명조" style:font-name-asian="휴먼명조" style:font-size-asian="11.0pt"/>
    </style:style>
    <style:style style:family="text" style:name="T38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0">
      <style:text-properties fo:font-size="11.0pt" style:font-name="휴먼명조" style:font-name-asian="휴먼명조" style:font-size-asian="11.0pt"/>
    </style:style>
    <style:style style:family="text" style:name="T38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56" style:parent-style-name="0">
      <style:paragraph-properties style:snap-to-layout-grid="false"/>
    </style:style>
    <style:style style:family="paragraph" style:name="P757" style:parent-style-name="0">
      <style:paragraph-properties style:snap-to-layout-grid="false"/>
    </style:style>
    <style:style style:family="text" style:name="T3822">
      <style:text-properties fo:font-size="11.0pt" style:font-name="휴먼명조" style:font-name-asian="휴먼명조" style:font-size-asian="11.0pt"/>
    </style:style>
    <style:style style:family="text" style:name="T38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58" style:parent-style-name="0">
      <style:paragraph-properties style:snap-to-layout-grid="false"/>
    </style:style>
    <style:style style:family="text" style:name="T38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5">
      <style:text-properties fo:font-size="11.0pt" fo:font-weight="bold" style:font-name="휴먼명조" style:font-name-asian="휴먼명조" style:font-size-asian="11.0pt" style:font-weight-asian="bold"/>
    </style:style>
    <style:style style:family="text" style:name="T38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27">
      <style:text-properties fo:font-size="11.0pt" fo:font-weight="bold" style:font-name="휴먼명조" style:font-name-asian="휴먼명조" style:font-size-asian="11.0pt" style:font-weight-asian="bold"/>
    </style:style>
    <style:style style:family="text" style:name="T38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59" style:parent-style-name="0">
      <style:paragraph-properties style:snap-to-layout-grid="false"/>
    </style:style>
    <style:style style:family="text" style:name="T3829">
      <style:text-properties fo:font-size="11.0pt" style:font-name="휴먼명조" style:font-name-asian="휴먼명조" style:font-size-asian="11.0pt"/>
    </style:style>
    <style:style style:family="text" style:name="T38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1">
      <style:text-properties fo:font-size="11.0pt" style:font-name="휴먼명조" style:font-name-asian="휴먼명조" style:font-size-asian="11.0pt"/>
    </style:style>
    <style:style style:family="text" style:name="T38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3">
      <style:text-properties fo:font-size="11.0pt" style:font-name="휴먼명조" style:font-name-asian="휴먼명조" style:font-size-asian="11.0pt"/>
    </style:style>
    <style:style style:family="text" style:name="T38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5">
      <style:text-properties fo:font-size="11.0pt" style:font-name="휴먼명조" style:font-name-asian="휴먼명조" style:font-size-asian="11.0pt"/>
    </style:style>
    <style:style style:family="text" style:name="T38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60" style:parent-style-name="0">
      <style:paragraph-properties style:snap-to-layout-grid="false"/>
    </style:style>
    <style:style style:family="text" style:name="T3837">
      <style:text-properties fo:font-size="11.0pt" style:font-name="휴먼명조" style:font-name-asian="휴먼명조" style:font-size-asian="11.0pt"/>
    </style:style>
    <style:style style:family="text" style:name="T38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9">
      <style:text-properties fo:font-size="11.0pt" style:font-name="휴먼명조" style:font-name-asian="휴먼명조" style:font-size-asian="11.0pt"/>
    </style:style>
    <style:style style:family="text" style:name="T38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61" style:parent-style-name="0">
      <style:paragraph-properties style:snap-to-layout-grid="false"/>
    </style:style>
    <style:style style:family="text" style:name="T3841">
      <style:text-properties fo:font-size="11.0pt" style:font-name="바탕" style:font-name-asian="휴먼명조" style:font-size-asian="11.0pt"/>
    </style:style>
    <style:style style:family="text" style:name="T3842">
      <style:text-properties fo:font-size="11.0pt" style:font-name="휴먼명조" style:font-name-asian="휴먼명조" style:font-size-asian="11.0pt" style:text-underline-style="solid"/>
    </style:style>
    <style:style style:family="text" style:name="T384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62" style:parent-style-name="0">
      <style:paragraph-properties style:snap-to-layout-grid="false"/>
    </style:style>
    <style:style style:family="text" style:name="T38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4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63" style:parent-style-name="0">
      <style:paragraph-properties style:snap-to-layout-grid="false"/>
    </style:style>
    <style:style style:family="text" style:name="T3846">
      <style:text-properties fo:font-size="11.0pt" style:font-name="휴먼명조" style:font-name-asian="휴먼명조" style:font-size-asian="11.0pt"/>
    </style:style>
    <style:style style:family="text" style:name="T38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64" style:parent-style-name="0">
      <style:paragraph-properties style:snap-to-layout-grid="false"/>
    </style:style>
    <style:style style:family="paragraph" style:name="P765" style:parent-style-name="0">
      <style:paragraph-properties style:snap-to-layout-grid="false"/>
    </style:style>
    <style:style style:family="text" style:name="T3848">
      <style:text-properties fo:font-size="11.0pt" style:font-name="휴먼명조" style:font-name-asian="휴먼명조" style:font-size-asian="11.0pt"/>
    </style:style>
    <style:style style:family="text" style:name="T38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66" style:parent-style-name="0">
      <style:paragraph-properties style:snap-to-layout-grid="false"/>
    </style:style>
    <style:style style:family="text" style:name="T38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1">
      <style:text-properties fo:font-size="11.0pt" fo:font-weight="bold" style:font-name="휴먼명조" style:font-name-asian="휴먼명조" style:font-size-asian="11.0pt" style:font-weight-asian="bold"/>
    </style:style>
    <style:style style:family="text" style:name="T38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3">
      <style:text-properties fo:font-size="11.0pt" fo:font-weight="bold" style:font-name="휴먼명조" style:font-name-asian="휴먼명조" style:font-size-asian="11.0pt" style:font-weight-asian="bold"/>
    </style:style>
    <style:style style:family="text" style:name="T38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5">
      <style:text-properties fo:font-size="11.0pt" fo:font-weight="bold" style:font-name="휴먼명조" style:font-name-asian="휴먼명조" style:font-size-asian="11.0pt" style:font-weight-asian="bold"/>
    </style:style>
    <style:style style:family="text" style:name="T38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7">
      <style:text-properties fo:font-size="11.0pt" fo:font-weight="bold" style:font-name="휴먼명조" style:font-name-asian="휴먼명조" style:font-size-asian="11.0pt" style:font-weight-asian="bold"/>
    </style:style>
    <style:style style:family="text" style:name="T38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9">
      <style:text-properties fo:font-size="11.0pt" fo:font-weight="bold" style:font-name="휴먼명조" style:font-name-asian="휴먼명조" style:font-size-asian="11.0pt" style:font-weight-asian="bold"/>
    </style:style>
    <style:style style:family="text" style:name="T38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67" style:parent-style-name="0">
      <style:paragraph-properties style:snap-to-layout-grid="false"/>
    </style:style>
    <style:style style:family="text" style:name="T3861">
      <style:text-properties fo:font-size="11.0pt" style:font-name="바탕" style:font-name-asian="휴먼명조" style:font-size-asian="11.0pt"/>
    </style:style>
    <style:style style:family="text" style:name="T3862">
      <style:text-properties fo:font-size="11.0pt" style:font-name="휴먼명조" style:font-name-asian="휴먼명조" style:font-size-asian="11.0pt" style:text-underline-style="solid"/>
    </style:style>
    <style:style style:family="text" style:name="T38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68" style:parent-style-name="0">
      <style:paragraph-properties style:snap-to-layout-grid="false"/>
    </style:style>
    <style:style style:family="text" style:name="T3864">
      <style:text-properties fo:font-size="11.0pt" style:font-name="휴먼명조" style:font-name-asian="휴먼명조" style:font-size-asian="11.0pt"/>
    </style:style>
    <style:style style:family="text" style:name="T38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66">
      <style:text-properties fo:font-size="11.0pt" style:font-name="휴먼명조" style:font-name-asian="휴먼명조" style:font-size-asian="11.0pt"/>
    </style:style>
    <style:style style:family="paragraph" style:name="P769" style:parent-style-name="0">
      <style:paragraph-properties style:snap-to-layout-grid="false"/>
    </style:style>
    <style:style style:family="text" style:name="T3867">
      <style:text-properties fo:font-size="11.0pt" style:font-name="바탕" style:font-name-asian="휴먼명조" style:font-size-asian="11.0pt"/>
    </style:style>
    <style:style style:family="text" style:name="T3868">
      <style:text-properties fo:font-size="11.0pt" style:font-name="휴먼명조" style:font-name-asian="휴먼명조" style:font-size-asian="11.0pt" style:text-underline-style="solid"/>
    </style:style>
    <style:style style:family="text" style:name="T38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70" style:parent-style-name="0">
      <style:paragraph-properties style:snap-to-layout-grid="false"/>
    </style:style>
    <style:style style:family="text" style:name="T38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1">
      <style:text-properties fo:font-size="11.0pt" style:font-name="휴먼명조" style:font-name-asian="휴먼명조" style:font-size-asian="11.0pt"/>
    </style:style>
    <style:style style:family="text" style:name="T38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71" style:parent-style-name="0">
      <style:paragraph-properties style:snap-to-layout-grid="false"/>
    </style:style>
    <style:style style:family="text" style:name="T38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5">
      <style:text-properties fo:font-size="11.0pt" style:font-name="휴먼명조" style:font-name-asian="휴먼명조" style:font-size-asian="11.0pt"/>
    </style:style>
    <style:style style:family="text" style:name="T38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72" style:parent-style-name="0">
      <style:paragraph-properties style:snap-to-layout-grid="false"/>
    </style:style>
    <style:style style:family="text" style:name="T38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9">
      <style:text-properties fo:font-size="11.0pt" style:font-name="휴먼명조" style:font-name-asian="휴먼명조" style:font-size-asian="11.0pt"/>
    </style:style>
    <style:style style:family="text" style:name="T38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73" style:parent-style-name="0">
      <style:paragraph-properties style:snap-to-layout-grid="false"/>
    </style:style>
    <style:style style:family="paragraph" style:name="P774" style:parent-style-name="0">
      <style:paragraph-properties style:snap-to-layout-grid="false"/>
    </style:style>
    <style:style style:family="text" style:name="T38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2">
      <style:text-properties fo:font-size="11.0pt" fo:font-weight="bold" style:font-name="휴먼명조" style:font-name-asian="휴먼명조" style:font-size-asian="11.0pt" style:font-weight-asian="bold"/>
    </style:style>
    <style:style style:family="text" style:name="T38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4">
      <style:text-properties fo:font-size="11.0pt" fo:font-weight="bold" style:font-name="휴먼명조" style:font-name-asian="휴먼명조" style:font-size-asian="11.0pt" style:font-weight-asian="bold"/>
    </style:style>
    <style:style style:family="text" style:name="T38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6">
      <style:text-properties fo:font-size="11.0pt" fo:font-weight="bold" style:font-name="휴먼명조" style:font-name-asian="휴먼명조" style:font-size-asian="11.0pt" style:font-weight-asian="bold"/>
    </style:style>
    <style:style style:family="text" style:name="T38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88">
      <style:text-properties fo:font-size="11.0pt" fo:font-weight="bold" style:font-name="휴먼명조" style:font-name-asian="휴먼명조" style:font-size-asian="11.0pt" style:font-weight-asian="bold"/>
    </style:style>
    <style:style style:family="text" style:name="T38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0">
      <style:text-properties fo:font-size="11.0pt" fo:font-weight="bold" style:font-name="휴먼명조" style:font-name-asian="휴먼명조" style:font-size-asian="11.0pt" style:font-weight-asian="bold"/>
    </style:style>
    <style:style style:family="text" style:name="T38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75" style:parent-style-name="0">
      <style:paragraph-properties style:snap-to-layout-grid="false"/>
    </style:style>
    <style:style style:family="text" style:name="T3892">
      <style:text-properties fo:font-size="11.0pt" style:font-name="바탕" style:font-name-asian="휴먼명조" style:font-size-asian="11.0pt"/>
    </style:style>
    <style:style style:family="text" style:name="T3893">
      <style:text-properties fo:font-size="11.0pt" style:font-name="휴먼명조" style:font-name-asian="휴먼명조" style:font-size-asian="11.0pt" style:text-underline-style="solid"/>
    </style:style>
    <style:style style:family="text" style:name="T38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76" style:parent-style-name="0">
      <style:paragraph-properties style:snap-to-layout-grid="false"/>
    </style:style>
    <style:style style:family="text" style:name="T3895">
      <style:text-properties fo:font-size="11.0pt" style:font-name="휴먼명조" style:font-name-asian="휴먼명조" style:font-size-asian="11.0pt"/>
    </style:style>
    <style:style style:family="text" style:name="T38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7">
      <style:text-properties fo:font-size="11.0pt" style:font-name="휴먼명조" style:font-name-asian="휴먼명조" style:font-size-asian="11.0pt"/>
    </style:style>
    <style:style style:family="text" style:name="T38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9">
      <style:text-properties fo:font-size="11.0pt" style:font-name="휴먼명조" style:font-name-asian="휴먼명조" style:font-size-asian="11.0pt"/>
    </style:style>
    <style:style style:family="text" style:name="T39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1">
      <style:text-properties fo:font-size="11.0pt" style:font-name="휴먼명조" style:font-name-asian="휴먼명조" style:font-size-asian="11.0pt"/>
    </style:style>
    <style:style style:family="text" style:name="T39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3">
      <style:text-properties fo:font-size="11.0pt" style:font-name="휴먼명조" style:font-name-asian="휴먼명조" style:font-size-asian="11.0pt"/>
    </style:style>
    <style:style style:family="text" style:name="T39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5">
      <style:text-properties fo:font-size="11.0pt" style:font-name="휴먼명조" style:font-name-asian="휴먼명조" style:font-size-asian="11.0pt"/>
    </style:style>
    <style:style style:family="paragraph" style:name="P777" style:parent-style-name="0">
      <style:paragraph-properties style:snap-to-layout-grid="false"/>
    </style:style>
    <style:style style:family="paragraph" style:name="P778" style:parent-style-name="0">
      <style:paragraph-properties style:snap-to-layout-grid="false"/>
    </style:style>
    <style:style style:family="paragraph" style:name="P779" style:parent-style-name="0">
      <style:paragraph-properties style:snap-to-layout-grid="false"/>
    </style:style>
    <style:style style:family="text" style:name="T3906">
      <style:text-properties fo:font-size="11.0pt" style:font-name="휴먼명조" style:font-name-asian="휴먼명조" style:font-size-asian="11.0pt"/>
    </style:style>
    <style:style style:family="text" style:name="T39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80" style:parent-style-name="0">
      <style:paragraph-properties style:snap-to-layout-grid="false"/>
    </style:style>
    <style:style style:family="text" style:name="T39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09">
      <style:text-properties fo:font-size="11.0pt" fo:font-weight="bold" style:font-name="휴먼명조" style:font-name-asian="휴먼명조" style:font-size-asian="11.0pt" style:font-weight-asian="bold"/>
    </style:style>
    <style:style style:family="text" style:name="T39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1">
      <style:text-properties fo:font-size="11.0pt" fo:font-weight="bold" style:font-name="휴먼명조" style:font-name-asian="휴먼명조" style:font-size-asian="11.0pt" style:font-weight-asian="bold"/>
    </style:style>
    <style:style style:family="text" style:name="T39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3">
      <style:text-properties fo:font-size="11.0pt" fo:font-weight="bold" style:font-name="휴먼명조" style:font-name-asian="휴먼명조" style:font-size-asian="11.0pt" style:font-weight-asian="bold"/>
    </style:style>
    <style:style style:family="text" style:name="T39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5">
      <style:text-properties fo:font-size="11.0pt" fo:font-weight="bold" style:font-name="휴먼명조" style:font-name-asian="휴먼명조" style:font-size-asian="11.0pt" style:font-weight-asian="bold"/>
    </style:style>
    <style:style style:family="text" style:name="T39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7">
      <style:text-properties fo:font-size="11.0pt" fo:font-weight="bold" style:font-name="휴먼명조" style:font-name-asian="휴먼명조" style:font-size-asian="11.0pt" style:font-weight-asian="bold"/>
    </style:style>
    <style:style style:family="text" style:name="T39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81" style:parent-style-name="0">
      <style:paragraph-properties style:snap-to-layout-grid="false"/>
    </style:style>
    <style:style style:family="text" style:name="T3919">
      <style:text-properties fo:font-size="11.0pt" style:font-name="바탕" style:font-name-asian="휴먼명조" style:font-size-asian="11.0pt"/>
    </style:style>
    <style:style style:family="text" style:name="T3920">
      <style:text-properties fo:font-size="11.0pt" style:font-name="휴먼명조" style:font-name-asian="휴먼명조" style:font-size-asian="11.0pt" style:text-underline-style="solid"/>
    </style:style>
    <style:style style:family="text" style:name="T392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922">
      <style:text-properties fo:font-size="11.0pt" style:font-name="휴먼명조" style:font-name-asian="휴먼명조" style:font-size-asian="11.0pt" style:text-underline-style="solid"/>
    </style:style>
    <style:style style:family="text" style:name="T39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82" style:parent-style-name="0">
      <style:paragraph-properties style:snap-to-layout-grid="false"/>
    </style:style>
    <style:style style:family="text" style:name="T3924">
      <style:text-properties fo:font-size="11.0pt" style:font-name="휴먼명조" style:font-name-asian="휴먼명조" style:font-size-asian="11.0pt"/>
    </style:style>
    <style:style style:family="text" style:name="T39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26">
      <style:text-properties fo:font-size="11.0pt" style:font-name="휴먼명조" style:font-name-asian="휴먼명조" style:font-size-asian="11.0pt"/>
    </style:style>
    <style:style style:family="paragraph" style:name="P783" style:parent-style-name="0">
      <style:paragraph-properties style:snap-to-layout-grid="false"/>
    </style:style>
    <style:style style:family="text" style:name="T3927">
      <style:text-properties fo:font-size="11.0pt" style:font-name="바탕" style:font-name-asian="휴먼명조" style:font-size-asian="11.0pt"/>
    </style:style>
    <style:style style:family="text" style:name="T3928">
      <style:text-properties fo:font-size="11.0pt" style:font-name="휴먼명조" style:font-name-asian="휴먼명조" style:font-size-asian="11.0pt" style:text-underline-style="solid"/>
    </style:style>
    <style:style style:family="text" style:name="T392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930">
      <style:text-properties fo:font-size="11.0pt" style:font-name="휴먼명조" style:font-name-asian="휴먼명조" style:font-size-asian="11.0pt" style:text-underline-style="solid"/>
    </style:style>
    <style:style style:family="text" style:name="T393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84" style:parent-style-name="0">
      <style:paragraph-properties style:snap-to-layout-grid="false"/>
    </style:style>
    <style:style style:family="text" style:name="T3932">
      <style:text-properties fo:font-size="11.0pt" style:font-name="휴먼명조" style:font-name-asian="휴먼명조" style:font-size-asian="11.0pt"/>
    </style:style>
    <style:style style:family="text" style:name="T39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4">
      <style:text-properties fo:font-size="11.0pt" style:font-name="휴먼명조" style:font-name-asian="휴먼명조" style:font-size-asian="11.0pt"/>
    </style:style>
    <style:style style:family="text" style:name="T39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6">
      <style:text-properties fo:font-size="11.0pt" style:font-name="휴먼명조" style:font-name-asian="휴먼명조" style:font-size-asian="11.0pt"/>
    </style:style>
    <style:style style:family="text" style:name="T39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8">
      <style:text-properties fo:font-size="11.0pt" style:font-name="휴먼명조" style:font-name-asian="휴먼명조" style:font-size-asian="11.0pt"/>
    </style:style>
    <style:style style:family="paragraph" style:name="P785" style:parent-style-name="0">
      <style:paragraph-properties style:snap-to-layout-grid="false"/>
    </style:style>
    <style:style style:family="text" style:name="T3939">
      <style:text-properties fo:font-size="11.0pt" style:font-name="휴먼명조" style:font-name-asian="휴먼명조" style:font-size-asian="11.0pt"/>
    </style:style>
    <style:style style:family="text" style:name="T39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86" style:parent-style-name="0">
      <style:paragraph-properties style:snap-to-layout-grid="false"/>
    </style:style>
    <style:style style:family="text" style:name="T3941">
      <style:text-properties fo:font-size="11.0pt" style:font-name="바탕" style:font-name-asian="휴먼명조" style:font-size-asian="11.0pt"/>
    </style:style>
    <style:style style:family="text" style:name="T3942">
      <style:text-properties fo:font-size="11.0pt" style:font-name="휴먼명조" style:font-name-asian="휴먼명조" style:font-size-asian="11.0pt" style:text-underline-style="solid"/>
    </style:style>
    <style:style style:family="text" style:name="T394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944">
      <style:text-properties fo:font-size="11.0pt" style:font-name="휴먼명조" style:font-name-asian="휴먼명조" style:font-size-asian="11.0pt" style:text-underline-style="solid"/>
    </style:style>
    <style:style style:family="text" style:name="T394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87" style:parent-style-name="0">
      <style:paragraph-properties style:snap-to-layout-grid="false"/>
    </style:style>
    <style:style style:family="text" style:name="T3946">
      <style:text-properties fo:font-size="11.0pt" style:font-name="휴먼명조" style:font-name-asian="휴먼명조" style:font-size-asian="11.0pt"/>
    </style:style>
    <style:style style:family="text" style:name="T39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48">
      <style:text-properties fo:font-size="11.0pt" style:font-name="휴먼명조" style:font-name-asian="휴먼명조" style:font-size-asian="11.0pt"/>
    </style:style>
    <style:style style:family="text" style:name="T39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0">
      <style:text-properties fo:font-size="11.0pt" style:font-name="휴먼명조" style:font-name-asian="휴먼명조" style:font-size-asian="11.0pt"/>
    </style:style>
    <style:style style:family="text" style:name="T39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2">
      <style:text-properties fo:font-size="11.0pt" style:font-name="휴먼명조" style:font-name-asian="휴먼명조" style:font-size-asian="11.0pt"/>
    </style:style>
    <style:style style:family="text" style:name="T39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4">
      <style:text-properties fo:font-size="11.0pt" style:font-name="휴먼명조" style:font-name-asian="휴먼명조" style:font-size-asian="11.0pt"/>
    </style:style>
    <style:style style:family="text" style:name="T39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6">
      <style:text-properties fo:font-size="11.0pt" style:font-name="휴먼명조" style:font-name-asian="휴먼명조" style:font-size-asian="11.0pt"/>
    </style:style>
    <style:style style:family="paragraph" style:name="P788" style:parent-style-name="0">
      <style:paragraph-properties style:snap-to-layout-grid="false"/>
    </style:style>
    <style:style style:family="text" style:name="T3957">
      <style:text-properties fo:font-size="11.0pt" style:font-name="휴먼명조" style:font-name-asian="휴먼명조" style:font-size-asian="11.0pt"/>
    </style:style>
    <style:style style:family="text" style:name="T39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89" style:parent-style-name="0">
      <style:paragraph-properties style:snap-to-layout-grid="false"/>
    </style:style>
    <style:style style:family="paragraph" style:name="P790" style:parent-style-name="0">
      <style:paragraph-properties style:snap-to-layout-grid="false"/>
    </style:style>
    <style:style style:family="text" style:name="T39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0">
      <style:text-properties fo:font-size="11.0pt" fo:font-weight="bold" style:font-name="휴먼명조" style:font-name-asian="휴먼명조" style:font-size-asian="11.0pt" style:font-weight-asian="bold"/>
    </style:style>
    <style:style style:family="text" style:name="T39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2">
      <style:text-properties fo:font-size="11.0pt" fo:font-weight="bold" style:font-name="휴먼명조" style:font-name-asian="휴먼명조" style:font-size-asian="11.0pt" style:font-weight-asian="bold"/>
    </style:style>
    <style:style style:family="text" style:name="T39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4">
      <style:text-properties fo:font-size="11.0pt" fo:font-weight="bold" style:font-name="휴먼명조" style:font-name-asian="휴먼명조" style:font-size-asian="11.0pt" style:font-weight-asian="bold"/>
    </style:style>
    <style:style style:family="text" style:name="T39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6">
      <style:text-properties fo:font-size="11.0pt" fo:font-weight="bold" style:font-name="휴먼명조" style:font-name-asian="휴먼명조" style:font-size-asian="11.0pt" style:font-weight-asian="bold"/>
    </style:style>
    <style:style style:family="text" style:name="T39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68">
      <style:text-properties fo:font-size="11.0pt" fo:font-weight="bold" style:font-name="휴먼명조" style:font-name-asian="휴먼명조" style:font-size-asian="11.0pt" style:font-weight-asian="bold"/>
    </style:style>
    <style:style style:family="text" style:name="T39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1" style:parent-style-name="0">
      <style:paragraph-properties style:snap-to-layout-grid="false"/>
    </style:style>
    <style:style style:family="text" style:name="T3970">
      <style:text-properties fo:font-size="11.0pt" style:font-name="휴먼명조" style:font-name-asian="휴먼명조" style:font-size-asian="11.0pt" style:text-underline-style="solid"/>
    </style:style>
    <style:style style:family="text" style:name="T39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792" style:parent-style-name="0">
      <style:paragraph-properties style:snap-to-layout-grid="false"/>
    </style:style>
    <style:style style:family="text" style:name="T3972">
      <style:text-properties fo:font-size="11.0pt" style:font-name="휴먼명조" style:font-name-asian="휴먼명조" style:font-size-asian="11.0pt"/>
    </style:style>
    <style:style style:family="text" style:name="T39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4">
      <style:text-properties fo:font-size="11.0pt" style:font-name="휴먼명조" style:font-name-asian="휴먼명조" style:font-size-asian="11.0pt"/>
    </style:style>
    <style:style style:family="text" style:name="T39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6">
      <style:text-properties fo:font-size="11.0pt" style:font-name="휴먼명조" style:font-name-asian="휴먼명조" style:font-size-asian="11.0pt"/>
    </style:style>
    <style:style style:family="text" style:name="T39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8">
      <style:text-properties fo:font-size="11.0pt" style:font-name="휴먼명조" style:font-name-asian="휴먼명조" style:font-size-asian="11.0pt"/>
    </style:style>
    <style:style style:family="text" style:name="T39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0">
      <style:text-properties fo:font-size="11.0pt" style:font-name="휴먼명조" style:font-name-asian="휴먼명조" style:font-size-asian="11.0pt"/>
    </style:style>
    <style:style style:family="paragraph" style:name="P793" style:parent-style-name="0">
      <style:paragraph-properties style:snap-to-layout-grid="false"/>
    </style:style>
    <style:style style:family="paragraph" style:name="P794" style:parent-style-name="0">
      <style:paragraph-properties style:snap-to-layout-grid="false"/>
    </style:style>
    <style:style style:family="paragraph" style:name="P795" style:parent-style-name="0">
      <style:paragraph-properties style:snap-to-layout-grid="false"/>
    </style:style>
    <style:style style:family="text" style:name="T39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2">
      <style:text-properties fo:font-size="11.0pt" style:font-name="휴먼명조" style:font-name-asian="휴먼명조" style:font-size-asian="11.0pt"/>
    </style:style>
    <style:style style:family="text" style:name="T39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796" style:parent-style-name="0">
      <style:paragraph-properties style:snap-to-layout-grid="false"/>
    </style:style>
    <style:style style:family="paragraph" style:name="P797" style:parent-style-name="0">
      <style:paragraph-properties style:snap-to-layout-grid="false"/>
    </style:style>
    <style:style style:family="text" style:name="T3984">
      <style:text-properties fo:font-size="11.0pt" style:font-name="휴먼명조" style:font-name-asian="휴먼명조" style:font-size-asian="11.0pt"/>
    </style:style>
    <style:style style:family="text" style:name="T39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6">
      <style:text-properties fo:font-size="11.0pt" style:font-name="휴먼명조" style:font-name-asian="휴먼명조" style:font-size-asian="11.0pt"/>
    </style:style>
    <style:style style:family="text" style:name="T39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88">
      <style:text-properties fo:font-size="11.0pt" style:font-name="휴먼명조" style:font-name-asian="휴먼명조" style:font-size-asian="11.0pt"/>
    </style:style>
    <style:style style:family="paragraph" style:name="P798" style:parent-style-name="0">
      <style:paragraph-properties style:snap-to-layout-grid="false"/>
    </style:style>
    <style:style style:family="text" style:name="T39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0">
      <style:text-properties fo:font-size="11.0pt" style:font-name="휴먼명조" style:font-name-asian="휴먼명조" style:font-size-asian="11.0pt"/>
    </style:style>
    <style:style style:family="text" style:name="T39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2">
      <style:text-properties fo:font-size="11.0pt" style:font-name="휴먼명조" style:font-name-asian="휴먼명조" style:font-size-asian="11.0pt"/>
    </style:style>
    <style:style style:family="text" style:name="T39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4">
      <style:text-properties fo:font-size="11.0pt" style:font-name="휴먼명조" style:font-name-asian="휴먼명조" style:font-size-asian="11.0pt"/>
    </style:style>
    <style:style style:family="text" style:name="T39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6">
      <style:text-properties fo:font-size="11.0pt" style:font-name="휴먼명조" style:font-name-asian="휴먼명조" style:font-size-asian="11.0pt"/>
    </style:style>
    <style:style style:family="paragraph" style:name="P799" style:parent-style-name="0">
      <style:paragraph-properties style:snap-to-layout-grid="false"/>
    </style:style>
    <style:style style:family="text" style:name="T39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8">
      <style:text-properties fo:font-size="11.0pt" style:font-name="휴먼명조" style:font-name-asian="휴먼명조" style:font-size-asian="11.0pt"/>
    </style:style>
    <style:style style:family="text" style:name="T39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0">
      <style:text-properties fo:font-size="11.0pt" style:font-name="휴먼명조" style:font-name-asian="휴먼명조" style:font-size-asian="11.0pt"/>
    </style:style>
    <style:style style:family="text" style:name="T40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2">
      <style:text-properties fo:font-size="11.0pt" style:font-name="휴먼명조" style:font-name-asian="휴먼명조" style:font-size-asian="11.0pt"/>
    </style:style>
    <style:style style:family="text" style:name="T40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00" style:parent-style-name="0">
      <style:paragraph-properties style:snap-to-layout-grid="false"/>
    </style:style>
    <style:style style:family="paragraph" style:name="P801" style:parent-style-name="0">
      <style:paragraph-properties style:snap-to-layout-grid="false"/>
    </style:style>
    <style:style style:family="text" style:name="T40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5">
      <style:text-properties fo:font-size="11.0pt" fo:font-weight="bold" style:font-name="휴먼명조" style:font-name-asian="휴먼명조" style:font-size-asian="11.0pt" style:font-weight-asian="bold"/>
    </style:style>
    <style:style style:family="text" style:name="T40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07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02" style:parent-style-name="0">
      <style:paragraph-properties style:snap-to-layout-grid="false"/>
    </style:style>
    <style:style style:family="text" style:name="T4008">
      <style:text-properties fo:font-size="11.0pt" style:font-name="바탕" style:font-name-asian="휴먼명조" style:font-size-asian="11.0pt"/>
    </style:style>
    <style:style style:family="text" style:name="T4009">
      <style:text-properties fo:font-size="11.0pt" style:font-name="휴먼명조" style:font-name-asian="휴먼명조" style:font-size-asian="11.0pt" style:text-underline-style="solid"/>
    </style:style>
    <style:style style:family="text" style:name="T401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03" style:parent-style-name="0">
      <style:paragraph-properties style:snap-to-layout-grid="false"/>
    </style:style>
    <style:style style:family="text" style:name="T4011">
      <style:text-properties fo:font-size="11.0pt" style:font-name="휴먼명조" style:font-name-asian="휴먼명조" style:font-size-asian="11.0pt"/>
    </style:style>
    <style:style style:family="text" style:name="T40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3">
      <style:text-properties fo:font-size="11.0pt" style:font-name="휴먼명조" style:font-name-asian="휴먼명조" style:font-size-asian="11.0pt"/>
    </style:style>
    <style:style style:family="text" style:name="T40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5">
      <style:text-properties fo:font-size="11.0pt" style:font-name="휴먼명조" style:font-name-asian="휴먼명조" style:font-size-asian="11.0pt"/>
    </style:style>
    <style:style style:family="paragraph" style:name="P804" style:parent-style-name="0">
      <style:paragraph-properties style:snap-to-layout-grid="false"/>
    </style:style>
    <style:style style:family="paragraph" style:name="P805" style:parent-style-name="0">
      <style:paragraph-properties style:snap-to-layout-grid="false"/>
    </style:style>
    <style:style style:family="text" style:name="T40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7">
      <style:text-properties fo:font-size="11.0pt" fo:font-weight="bold" style:font-name="휴먼명조" style:font-name-asian="휴먼명조" style:font-size-asian="11.0pt" style:font-weight-asian="bold"/>
    </style:style>
    <style:style style:family="text" style:name="T40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9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06" style:parent-style-name="0">
      <style:paragraph-properties style:snap-to-layout-grid="false"/>
    </style:style>
    <style:style style:family="text" style:name="T4020">
      <style:text-properties fo:font-size="11.0pt" style:font-name="바탕" style:font-name-asian="휴먼명조" style:font-size-asian="11.0pt"/>
    </style:style>
    <style:style style:family="text" style:name="T4021">
      <style:text-properties fo:font-size="11.0pt" style:font-name="휴먼명조" style:font-name-asian="휴먼명조" style:font-size-asian="11.0pt" style:text-underline-style="solid"/>
    </style:style>
    <style:style style:family="text" style:name="T402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07" style:parent-style-name="0">
      <style:paragraph-properties style:snap-to-layout-grid="false"/>
    </style:style>
    <style:style style:family="text" style:name="T4023">
      <style:text-properties fo:font-size="11.0pt" style:font-name="휴먼명조" style:font-name-asian="휴먼명조" style:font-size-asian="11.0pt"/>
    </style:style>
    <style:style style:family="text" style:name="T40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08" style:parent-style-name="0">
      <style:paragraph-properties style:snap-to-layout-grid="false"/>
    </style:style>
    <style:style style:family="paragraph" style:name="P809" style:parent-style-name="0">
      <style:paragraph-properties style:snap-to-layout-grid="false"/>
    </style:style>
    <style:style style:family="text" style:name="T40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6">
      <style:text-properties fo:font-size="11.0pt" fo:font-weight="bold" style:font-name="휴먼명조" style:font-name-asian="휴먼명조" style:font-size-asian="11.0pt" style:font-weight-asian="bold"/>
    </style:style>
    <style:style style:family="text" style:name="T40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28">
      <style:text-properties fo:font-size="11.0pt" fo:font-weight="bold" style:font-name="휴먼명조" style:font-name-asian="휴먼명조" style:font-size-asian="11.0pt" style:font-weight-asian="bold"/>
    </style:style>
    <style:style style:family="text" style:name="T40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0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810" style:parent-style-name="0">
      <style:paragraph-properties style:snap-to-layout-grid="false"/>
    </style:style>
    <style:style style:family="text" style:name="T4031">
      <style:text-properties fo:font-size="11.0pt" style:font-name="바탕" style:font-name-asian="휴먼명조" style:font-size-asian="11.0pt"/>
    </style:style>
    <style:style style:family="text" style:name="T4032">
      <style:text-properties fo:font-size="11.0pt" style:font-name="휴먼명조" style:font-name-asian="휴먼명조" style:font-size-asian="11.0pt" style:text-underline-style="solid"/>
    </style:style>
    <style:style style:family="text" style:name="T403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11" style:parent-style-name="0">
      <style:paragraph-properties style:snap-to-layout-grid="false"/>
    </style:style>
    <style:style style:family="text" style:name="T4034">
      <style:text-properties fo:font-size="11.0pt" style:font-name="휴먼명조" style:font-name-asian="휴먼명조" style:font-size-asian="11.0pt"/>
    </style:style>
    <style:style style:family="text" style:name="T40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12" style:parent-style-name="0">
      <style:paragraph-properties style:snap-to-layout-grid="false"/>
    </style:style>
    <style:style style:family="paragraph" style:name="P813" style:parent-style-name="0">
      <style:paragraph-properties style:snap-to-layout-grid="false"/>
    </style:style>
    <style:style style:family="text" style:name="T40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7">
      <style:text-properties fo:font-size="11.0pt" fo:font-weight="bold" style:font-name="휴먼명조" style:font-name-asian="휴먼명조" style:font-size-asian="11.0pt" style:font-weight-asian="bold"/>
    </style:style>
    <style:style style:family="text" style:name="T40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9">
      <style:text-properties fo:font-size="11.0pt" fo:font-weight="bold" style:font-name="휴먼명조" style:font-name-asian="휴먼명조" style:font-size-asian="11.0pt" style:font-weight-asian="bold"/>
    </style:style>
    <style:style style:family="text" style:name="T40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1">
      <style:text-properties fo:font-size="11.0pt" fo:font-weight="bold" style:font-name="휴먼명조" style:font-name-asian="휴먼명조" style:font-size-asian="11.0pt" style:font-weight-asian="bold"/>
    </style:style>
    <style:style style:family="text" style:name="T40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14" style:parent-style-name="0">
      <style:paragraph-properties style:snap-to-layout-grid="false"/>
    </style:style>
    <style:style style:family="text" style:name="T4043">
      <style:text-properties fo:font-size="11.0pt" style:font-name="휴먼명조" style:font-name-asian="휴먼명조" style:font-size-asian="11.0pt" style:text-underline-style="solid"/>
    </style:style>
    <style:style style:family="text" style:name="T40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15" style:parent-style-name="0">
      <style:paragraph-properties style:snap-to-layout-grid="false"/>
    </style:style>
    <style:style style:family="text" style:name="T40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6">
      <style:text-properties fo:font-size="11.0pt" style:font-name="휴먼명조" style:font-name-asian="휴먼명조" style:font-size-asian="11.0pt"/>
    </style:style>
    <style:style style:family="text" style:name="T40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16" style:parent-style-name="0">
      <style:paragraph-properties style:snap-to-layout-grid="false"/>
    </style:style>
    <style:style style:family="text" style:name="T40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49">
      <style:text-properties fo:font-size="11.0pt" style:font-name="휴먼명조" style:font-name-asian="휴먼명조" style:font-size-asian="11.0pt"/>
    </style:style>
    <style:style style:family="text" style:name="T40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1">
      <style:text-properties fo:font-size="11.0pt" style:font-name="휴먼명조" style:font-name-asian="휴먼명조" style:font-size-asian="11.0pt"/>
    </style:style>
    <style:style style:family="text" style:name="T40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3">
      <style:text-properties fo:font-size="11.0pt" style:font-name="휴먼명조" style:font-name-asian="휴먼명조" style:font-size-asian="11.0pt"/>
    </style:style>
    <style:style style:family="text" style:name="T40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5">
      <style:text-properties fo:font-size="11.0pt" style:font-name="휴먼명조" style:font-name-asian="휴먼명조" style:font-size-asian="11.0pt"/>
    </style:style>
    <style:style style:family="text" style:name="T40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17" style:parent-style-name="0">
      <style:paragraph-properties style:snap-to-layout-grid="false"/>
    </style:style>
    <style:style style:family="paragraph" style:name="P818" style:parent-style-name="0">
      <style:paragraph-properties style:snap-to-layout-grid="false"/>
    </style:style>
    <style:style style:family="text" style:name="T4057">
      <style:text-properties fo:font-size="11.0pt" style:font-name="휴먼명조" style:font-name-asian="휴먼명조" style:font-size-asian="11.0pt"/>
    </style:style>
    <style:style style:family="text" style:name="T40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19" style:parent-style-name="0">
      <style:paragraph-properties style:snap-to-layout-grid="false"/>
    </style:style>
    <style:style style:family="text" style:name="T40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0">
      <style:text-properties fo:font-size="11.0pt" style:font-name="휴먼명조" style:font-name-asian="휴먼명조" style:font-size-asian="11.0pt"/>
    </style:style>
    <style:style style:family="text" style:name="T40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2">
      <style:text-properties fo:font-size="11.0pt" style:font-name="휴먼명조" style:font-name-asian="휴먼명조" style:font-size-asian="11.0pt"/>
    </style:style>
    <style:style style:family="text" style:name="T40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4">
      <style:text-properties fo:font-size="11.0pt" style:font-name="휴먼명조" style:font-name-asian="휴먼명조" style:font-size-asian="11.0pt"/>
    </style:style>
    <style:style style:family="text" style:name="T40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6">
      <style:text-properties fo:font-size="11.0pt" style:font-name="휴먼명조" style:font-name-asian="휴먼명조" style:font-size-asian="11.0pt"/>
    </style:style>
    <style:style style:family="paragraph" style:name="P820" style:parent-style-name="0">
      <style:paragraph-properties style:snap-to-layout-grid="false"/>
    </style:style>
    <style:style style:family="text" style:name="T40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68">
      <style:text-properties fo:font-size="11.0pt" style:font-name="휴먼명조" style:font-name-asian="휴먼명조" style:font-size-asian="11.0pt"/>
    </style:style>
    <style:style style:family="text" style:name="T40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1" style:parent-style-name="0">
      <style:paragraph-properties style:snap-to-layout-grid="false"/>
    </style:style>
    <style:style style:family="paragraph" style:name="P822" style:parent-style-name="0">
      <style:paragraph-properties style:snap-to-layout-grid="false"/>
    </style:style>
    <style:style style:family="text" style:name="T40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1">
      <style:text-properties fo:font-size="11.0pt" fo:font-weight="bold" style:font-name="휴먼명조" style:font-name-asian="휴먼명조" style:font-size-asian="11.0pt" style:font-weight-asian="bold"/>
    </style:style>
    <style:style style:family="text" style:name="T40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3">
      <style:text-properties fo:font-size="11.0pt" fo:font-weight="bold" style:font-name="휴먼명조" style:font-name-asian="휴먼명조" style:font-size-asian="11.0pt" style:font-weight-asian="bold"/>
    </style:style>
    <style:style style:family="text" style:name="T40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5">
      <style:text-properties fo:font-size="11.0pt" fo:font-weight="bold" style:font-name="휴먼명조" style:font-name-asian="휴먼명조" style:font-size-asian="11.0pt" style:font-weight-asian="bold"/>
    </style:style>
    <style:style style:family="text" style:name="T40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3" style:parent-style-name="0">
      <style:paragraph-properties style:snap-to-layout-grid="false"/>
    </style:style>
    <style:style style:family="text" style:name="T4077">
      <style:text-properties fo:font-size="11.0pt" fo:font-weight="bold" style:font-name="바탕" style:font-name-asian="휴먼명조" style:font-size-asian="11.0pt" style:font-weight-asian="bold"/>
    </style:style>
    <style:style style:family="text" style:name="T4078">
      <style:text-properties fo:font-size="11.0pt" style:font-name="휴먼명조" style:font-name-asian="휴먼명조" style:font-size-asian="11.0pt" style:text-underline-style="solid"/>
    </style:style>
    <style:style style:family="text" style:name="T407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24" style:parent-style-name="0">
      <style:paragraph-properties style:snap-to-layout-grid="false"/>
    </style:style>
    <style:style style:family="text" style:name="T4080">
      <style:text-properties fo:font-size="11.0pt" style:font-name="휴먼명조" style:font-name-asian="휴먼명조" style:font-size-asian="11.0pt"/>
    </style:style>
    <style:style style:family="text" style:name="T40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2">
      <style:text-properties fo:font-size="11.0pt" style:font-name="휴먼명조" style:font-name-asian="휴먼명조" style:font-size-asian="11.0pt"/>
    </style:style>
    <style:style style:family="text" style:name="T4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4">
      <style:text-properties fo:font-size="11.0pt" style:font-name="휴먼명조" style:font-name-asian="휴먼명조" style:font-size-asian="11.0pt"/>
    </style:style>
    <style:style style:family="paragraph" style:name="P825" style:parent-style-name="0">
      <style:paragraph-properties style:snap-to-layout-grid="false"/>
    </style:style>
    <style:style style:family="paragraph" style:name="P826" style:parent-style-name="0">
      <style:paragraph-properties style:snap-to-layout-grid="false"/>
    </style:style>
    <style:style style:family="text" style:name="T4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6">
      <style:text-properties fo:font-size="11.0pt" fo:font-weight="bold" style:font-name="휴먼명조" style:font-name-asian="휴먼명조" style:font-size-asian="11.0pt" style:font-weight-asian="bold"/>
    </style:style>
    <style:style style:family="text" style:name="T4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88">
      <style:text-properties fo:font-size="11.0pt" fo:font-weight="bold" style:font-name="휴먼명조" style:font-name-asian="휴먼명조" style:font-size-asian="11.0pt" style:font-weight-asian="bold"/>
    </style:style>
    <style:style style:family="text" style:name="T4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0">
      <style:text-properties fo:font-size="11.0pt" fo:font-weight="bold" style:font-name="휴먼명조" style:font-name-asian="휴먼명조" style:font-size-asian="11.0pt" style:font-weight-asian="bold"/>
    </style:style>
    <style:style style:family="text" style:name="T40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7" style:parent-style-name="0">
      <style:paragraph-properties style:snap-to-layout-grid="false"/>
    </style:style>
    <style:style style:family="text" style:name="T4092">
      <style:text-properties fo:font-size="11.0pt" fo:font-weight="bold" style:font-name="바탕" style:font-name-asian="휴먼명조" style:font-size-asian="11.0pt" style:font-weight-asian="bold"/>
    </style:style>
    <style:style style:family="text" style:name="T4093">
      <style:text-properties fo:font-size="11.0pt" style:font-name="휴먼명조" style:font-name-asian="휴먼명조" style:font-size-asian="11.0pt" style:text-underline-style="solid"/>
    </style:style>
    <style:style style:family="text" style:name="T40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28" style:parent-style-name="0">
      <style:paragraph-properties style:snap-to-layout-grid="false"/>
    </style:style>
    <style:style style:family="text" style:name="T4095">
      <style:text-properties fo:font-size="11.0pt" style:font-name="휴먼명조" style:font-name-asian="휴먼명조" style:font-size-asian="11.0pt"/>
    </style:style>
    <style:style style:family="text" style:name="T40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29" style:parent-style-name="0">
      <style:paragraph-properties style:snap-to-layout-grid="false"/>
    </style:style>
    <style:style style:family="text" style:name="T4097">
      <style:text-properties fo:font-size="11.0pt" style:font-name="휴먼명조" style:font-name-asian="휴먼명조" style:font-size-asian="11.0pt"/>
    </style:style>
    <style:style style:family="text" style:name="T40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9">
      <style:text-properties fo:font-size="11.0pt" style:font-name="휴먼명조" style:font-name-asian="휴먼명조" style:font-size-asian="11.0pt"/>
    </style:style>
    <style:style style:family="text" style:name="T4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1">
      <style:text-properties fo:font-size="11.0pt" style:font-name="휴먼명조" style:font-name-asian="휴먼명조" style:font-size-asian="11.0pt"/>
    </style:style>
    <style:style style:family="paragraph" style:name="P830" style:parent-style-name="0">
      <style:paragraph-properties style:snap-to-layout-grid="false"/>
    </style:style>
    <style:style style:family="paragraph" style:name="P831" style:parent-style-name="0">
      <style:paragraph-properties style:snap-to-layout-grid="false"/>
    </style:style>
    <style:style style:family="text" style:name="T4102">
      <style:text-properties fo:font-size="11.0pt" style:font-name="휴먼명조" style:font-name-asian="휴먼명조" style:font-size-asian="11.0pt"/>
    </style:style>
    <style:style style:family="text" style:name="T4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2" style:parent-style-name="0">
      <style:paragraph-properties style:snap-to-layout-grid="false"/>
    </style:style>
    <style:style style:family="text" style:name="T4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5">
      <style:text-properties fo:font-size="11.0pt" style:font-name="휴먼명조" style:font-name-asian="휴먼명조" style:font-size-asian="11.0pt"/>
    </style:style>
    <style:style style:family="text" style:name="T4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7">
      <style:text-properties fo:font-size="11.0pt" style:font-name="휴먼명조" style:font-name-asian="휴먼명조" style:font-size-asian="11.0pt"/>
    </style:style>
    <style:style style:family="text" style:name="T41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09">
      <style:text-properties fo:font-size="11.0pt" style:font-name="휴먼명조" style:font-name-asian="휴먼명조" style:font-size-asian="11.0pt"/>
    </style:style>
    <style:style style:family="text" style:name="T41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3" style:parent-style-name="0">
      <style:paragraph-properties style:snap-to-layout-grid="false"/>
    </style:style>
    <style:style style:family="text" style:name="T4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2">
      <style:text-properties fo:font-size="11.0pt" style:font-name="휴먼명조" style:font-name-asian="휴먼명조" style:font-size-asian="11.0pt"/>
    </style:style>
    <style:style style:family="text" style:name="T4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4" style:parent-style-name="0">
      <style:paragraph-properties style:snap-to-layout-grid="false"/>
    </style:style>
    <style:style style:family="paragraph" style:name="P835" style:parent-style-name="0">
      <style:paragraph-properties style:snap-to-layout-grid="false"/>
    </style:style>
    <style:style style:family="text" style:name="T4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5">
      <style:text-properties fo:font-size="11.0pt" fo:font-weight="bold" style:font-name="휴먼명조" style:font-name-asian="휴먼명조" style:font-size-asian="11.0pt" style:font-weight-asian="bold"/>
    </style:style>
    <style:style style:family="text" style:name="T4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7">
      <style:text-properties fo:font-size="11.0pt" fo:font-weight="bold" style:font-name="휴먼명조" style:font-name-asian="휴먼명조" style:font-size-asian="11.0pt" style:font-weight-asian="bold"/>
    </style:style>
    <style:style style:family="text" style:name="T4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9">
      <style:text-properties fo:font-size="11.0pt" fo:font-weight="bold" style:font-name="휴먼명조" style:font-name-asian="휴먼명조" style:font-size-asian="11.0pt" style:font-weight-asian="bold"/>
    </style:style>
    <style:style style:family="text" style:name="T4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6" style:parent-style-name="0">
      <style:paragraph-properties style:snap-to-layout-grid="false"/>
    </style:style>
    <style:style style:family="text" style:name="T4121">
      <style:text-properties fo:font-size="11.0pt" style:font-name="바탕" style:font-name-asian="휴먼명조" style:font-size-asian="11.0pt"/>
    </style:style>
    <style:style style:family="text" style:name="T4122">
      <style:text-properties fo:font-size="11.0pt" style:font-name="휴먼명조" style:font-name-asian="휴먼명조" style:font-size-asian="11.0pt" style:text-underline-style="solid"/>
    </style:style>
    <style:style style:family="text" style:name="T412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124">
      <style:text-properties fo:font-size="11.0pt" style:font-name="휴먼명조" style:font-name-asian="휴먼명조" style:font-size-asian="11.0pt" style:text-underline-style="solid"/>
    </style:style>
    <style:style style:family="text" style:name="T412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4126">
      <style:text-properties fo:font-size="11.0pt" style:font-name="휴먼명조" style:font-name-asian="휴먼명조" style:font-size-asian="11.0pt" style:text-underline-style="solid"/>
    </style:style>
    <style:style style:family="text" style:name="T412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837" style:parent-style-name="0">
      <style:paragraph-properties style:snap-to-layout-grid="false"/>
    </style:style>
    <style:style style:family="text" style:name="T4128">
      <style:text-properties fo:font-size="11.0pt" style:font-name="휴먼명조" style:font-name-asian="휴먼명조" style:font-size-asian="11.0pt"/>
    </style:style>
    <style:style style:family="text" style:name="T4129">
      <style:text-properties fo:font-size="11.0pt" style:font-name="휴먼명조" style:font-name-asian="휴먼명조" style:font-size-asian="11.0pt"/>
    </style:style>
    <style:style style:family="text" style:name="T4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8" style:parent-style-name="0">
      <style:paragraph-properties style:snap-to-layout-grid="false"/>
    </style:style>
    <style:style style:family="text" style:name="T4131">
      <style:text-properties fo:font-size="11.0pt" style:font-name="휴먼명조" style:font-name-asian="휴먼명조" style:font-size-asian="11.0pt"/>
    </style:style>
    <style:style style:family="text" style:name="T4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839" style:parent-style-name="0">
      <style:paragraph-properties style:snap-to-layout-grid="false"/>
    </style:style>
    <style:style style:family="paragraph" style:name="P840" style:parent-style-name="0">
      <style:paragraph-properties style:snap-to-layout-grid="false"/>
    </style:style>
  </office:automatic-styles>
  <office:body>
    <office:text>
      <text:p text:style-name="P1"><text:span text:style-name="T1">수원대교수협의회</text:span><text:span text:style-name="T2">·</text:span><text:span text:style-name="T3">참여연대민생희망본부</text:span><text:span text:style-name="T4">·</text:span><text:span text:style-name="T5">사학개혁국민운동본부</text:span></text:p>
      <text:p text:style-name="P2"/>
      <text:p text:style-name="P3"><draw:frame draw:style-name="fr1" draw:z-index="0" svg:width="14.918cm" svg:x="0.000cm" svg:y="-6.447cm" text:anchor-type="as-char"><draw:text-box fo:min-height="6.44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/</text:span><text:span text:style-name="T10">경제부</text:span><text:span text:style-name="T11">/</text:span><text:span text:style-name="T12">정치부</text:span><text:span text:style-name="T13">/</text:span><text:span text:style-name="T14">국회</text:span><text:span text:style-name="T15">·</text:span><text:span text:style-name="T16">법조</text:span><text:span text:style-name="T17">·</text:span><text:span text:style-name="T18">검찰 담당</text:span></text:p></table:table-cell></table:table-row><table:table-row table:style-name="T1.R2"><table:table-cell table:style-name="T1.R2_C0"><text:p text:style-name="P6"><text:span text:style-name="T19">발    신</text:span></text:p></table:table-cell><table:table-cell table:style-name="T1.R2_C1"><text:p text:style-name="P7"><text:span text:style-name="T20">수원대 교수협의회</text:span><text:span text:style-name="T21"> </text:span><text:span text:style-name="T22">(</text:span><text:span text:style-name="T23">담당</text:span><text:span text:style-name="T24">:</text:span><text:span text:style-name="T25">이원영 공동대표 </text:span><text:span text:style-name="T26">010-4234-2134)</text:span></text:p><text:p text:style-name="P8"><text:span text:style-name="T27">참여연대 민생희망본부</text:span><text:span text:style-name="T28"> </text:span><text:span text:style-name="T29">(</text:span><text:span text:style-name="T30">담당</text:span><text:span text:style-name="T31">:</text:span><text:span text:style-name="T32">안진걸 협동사무처장 </text:span><text:span text:style-name="T33">019-279-4251 </text:span><text:span text:style-name="T34">심현덕 간사 </text:span><text:span text:style-name="T35">010-9323-9863)</text:span></text:p><text:p text:style-name="P9"><text:span text:style-name="T36">사학개혁국민운동본부</text:span><text:span text:style-name="T37"> </text:span><text:span text:style-name="T38">(</text:span><text:span text:style-name="T39">담당</text:span><text:span text:style-name="T40">: </text:span><text:span text:style-name="T41">김병국 공동집행위원장 </text:span><text:span text:style-name="T42">010-9696-5482)</text:span></text:p></table:table-cell></table:table-row><table:table-row table:style-name="T1.R3"><table:table-cell table:style-name="T1.R3_C0"><text:p text:style-name="P10"><text:span text:style-name="T43">제    목</text:span></text:p></table:table-cell><table:table-cell table:style-name="T1.R3_C1"><text:p text:style-name="P11"><text:span text:style-name="T44">[</text:span><text:span text:style-name="T45">보도자료</text:span><text:span text:style-name="T46">] </text:span><text:span text:style-name="T47">수원대 이인수 총장 증인채택 거부</text:span><text:span text:style-name="T48">·</text:span><text:span text:style-name="T49">방해 새누리당 강력 규탄</text:span></text:p></table:table-cell></table:table-row><table:table-row table:style-name="T1.R4"><table:table-cell table:style-name="T1.R4_C0"><text:p text:style-name="P12"><text:span text:style-name="T50">날    짜</text:span></text:p></table:table-cell><table:table-cell table:style-name="T1.R4_C1"><text:p text:style-name="P13"><text:span text:style-name="T51">2015. 9. 2(</text:span><text:span text:style-name="T52">수</text:span><text:span text:style-name="T53">)(</text:span><text:span text:style-name="T54">총 </text:span><text:span text:style-name="T55">31p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56">보도자료</text:span></text:p></table:table-cell></table:table-row></table:table></draw:text-box></draw:frame></text:p>
      <text:p text:style-name="P16"><draw:frame draw:style-name="fr2" draw:z-index="0" svg:width="14.920cm" svg:x="0.000cm" svg:y="-4.812cm" text:anchor-type="as-char"><draw:text-box fo:min-height="4.812cm"><table:table table:name="T2" table:style-name="T2" text:anchor-type="paragraph"><table:table-column table:style-name="T2.C67"/><table:table-row table:style-name="T2.R1"><table:table-cell table:style-name="T2.R1_C0"><text:p text:style-name="P17"><text:span text:style-name="T57">“</text:span><text:span text:style-name="T58">새누리당은 사학비리 비호당</text:span><text:span text:style-name="T59">, </text:span><text:span text:style-name="T60">이인수 사수당으로 개명하라</text:span><text:span text:style-name="T61">!”</text:span></text:p><text:p text:style-name="P18"><text:span text:style-name="T62">희대의 사학비리 수원대 이인수 총장의 국감 증인 채택 </text:span><text:span text:style-name="T63">3</text:span><text:span text:style-name="T64">년 연속 거부</text:span><text:span text:style-name="T65">·</text:span><text:span text:style-name="T66">방해하는 새누리당</text:span><text:span text:style-name="T67">, </text:span><text:span text:style-name="T68">국민들이 용납하지 않을 것</text:span></text:p><text:p text:style-name="P19"><text:span text:style-name="T69">이인수 총장의 사학비리로 수원대</text:span><text:span text:style-name="T70">․</text:span><text:span text:style-name="T71">수원과학대 교육부로부터 </text:span><text:span text:style-name="T72">D-</text:span><text:span text:style-name="T73">평가</text:span></text:p><text:p text:style-name="P20"><text:span text:style-name="T74">이인수 총장 심각한 비리에도 기소안하고 있는 검찰 큰 문제</text:span><text:span text:style-name="T75">, </text:span><text:span text:style-name="T76">야당도 더 적극 대응해야</text:span><text:span text:style-name="T77">!</text:span></text:p></table:table-cell></table:table-row><table:table-row table:style-name="T2.R2"><table:table-cell table:style-name="T2.R2_C0"><text:p text:style-name="P21"/></table:table-cell></table:table-row></table:table></draw:text-box></draw:frame></text:p>
      <text:p text:style-name="P22"/>
      <text:p text:style-name="P23"><text:span text:style-name="T78">1. </text:span><text:span text:style-name="T79">수원대가 </text:span><text:span text:style-name="T80">2</text:span><text:span text:style-name="T81">년 연속</text:span><text:span text:style-name="T82">, </text:span><text:span text:style-name="T83">그리고 이번엔 동 법인에 소속된 수원과학대까지 교육부 평가에서 최하등급이나 다름없는 평가를 받게 된 것은</text:span><text:span text:style-name="T84">, </text:span><text:span text:style-name="T85">이인수 수원대 총장과 그의 거수기로 전락한 법인 이사회가 희대의 사학비리를 저지르면서</text:span><text:span text:style-name="T86">, </text:span><text:span text:style-name="T87">파행적으로 대학을 운영하고 있기 때문일 것입니다</text:span><text:span text:style-name="T88">. D</text:span><text:span text:style-name="T89">등급으로 평가받은 대학의 경우</text:span><text:span text:style-name="T90">, </text:span><text:span text:style-name="T91">정부의 신규 재정지원을 받지 못하게 되고</text:span><text:span text:style-name="T92">, ‘D-’</text:span><text:span text:style-name="T93">를 받은 곳은 국가장학금 유형</text:span><text:span text:style-name="T94">2</text:span><text:span text:style-name="T95">에 대한 신</text:span><text:span text:style-name="T96">·</text:span><text:span text:style-name="T97">편입생 지원 제한과 함께 학자금 대출도 신</text:span><text:span text:style-name="T98">·</text:span><text:span text:style-name="T99">편입생의 </text:span><text:span text:style-name="T100">50%</text:span><text:span text:style-name="T101">로 제한되기도 합니다</text:span><text:span text:style-name="T102">. </text:span><text:span text:style-name="T103">무엇보다도 최하위 등급이나 다름없는 평가를 </text:span><text:span text:style-name="T104">2</text:span><text:span text:style-name="T105">년 연속</text:span><text:span text:style-name="T106">, </text:span><text:span text:style-name="T107">그것도 동 법인 소속의 전문대학까지 함께 받은 수원대학교의 수없이 많은 구성원들이 받았을 충격과 상처는 말로 다할 수 없을 정도로 클 것입니다</text:span><text:span text:style-name="T108">. </text:span><text:span text:style-name="T109">그럼에도 이인수 총장은 사과나 반성의 말 한마디 없이 모든 책임을 보직 교수들에게 떠넘기고 있습니다</text:span><text:span text:style-name="T110">. </text:span><text:span text:style-name="T111">정작 수원대 사태를 만든 장본인이고</text:span><text:span text:style-name="T112">, </text:span><text:span text:style-name="T113">희대의 사학비리자로 평가받는 본인의 책임에 대해서는 철저히 외면하고 있는 것입니다</text:span><text:span text:style-name="T114">.</text:span></text:p>
      <text:p text:style-name="P24"/>
      <text:p text:style-name="P25"><text:span text:style-name="T115">2. </text:span><text:span text:style-name="T116">그런데</text:span><text:span text:style-name="T117">, </text:span><text:span text:style-name="T118">더욱 놀라운 일이 지금 국회에서 벌어지고 있습니다</text:span><text:span text:style-name="T119">. </text:span><text:span text:style-name="T120">새누리당이 </text:span><text:span text:style-name="T121">3</text:span><text:span text:style-name="T122">년 연속 희대의 사학비리 수원대 이인수 총장에 대한 국정감사 증인채택을 거부</text:span><text:span text:style-name="T123">․</text:span><text:span text:style-name="T124">방해하고 있기 때문입니다</text:span><text:span text:style-name="T125">. </text:span><text:span text:style-name="T126">최고 권력이라는 대통령 비서실장도 피해가지 못하는 국정감사 자리를 </text:span><text:span text:style-name="T127">1</text:span><text:span text:style-name="T128">개 사립대학 총장이 </text:span><text:span text:style-name="T129">3</text:span><text:span text:style-name="T130">년 연속 피해가고 있다니</text:span><text:span text:style-name="T131">, </text:span><text:span text:style-name="T132">그것도 세상이 다 아는 사학비리로 끊임없는 물의를 야기하고 있음에도 불구하고 </text:span><text:span text:style-name="T133">3</text:span><text:span text:style-name="T134">년 연속 국정감사 증인에서 빠질 상황이라고 하니 도대체 새누리당은 어떤 정당인지 따지지 않을 수 없습니다</text:span><text:span text:style-name="T135">. </text:span><text:span text:style-name="T136">새누리당이 최소한의 공당의식이 있다면 이럴 수는 없을 것입니다</text:span><text:span text:style-name="T137">. 2013</text:span><text:span text:style-name="T138">년 국정감사는 김무성 새누리당 대표가 직접 나서서 증인에서 제외시키다시피 했고</text:span><text:span text:style-name="T139">, 2014</text:span><text:span text:style-name="T140">년 국정감사에서는 애초에 국감증인으로 여야가 합의까지 했다가 도중에 새누리당이 입장을 바꿔 강력히 반대하면서 증인 채택이 무산되었습니다</text:span><text:span text:style-name="T141">. </text:span><text:span text:style-name="T142">올해도 현재까지는 국감 증인으로 채택되지 않고 있는데</text:span><text:span text:style-name="T143">, </text:span><text:span text:style-name="T144">새누리당의 반대가 실로 완강하다고 합니다</text:span><text:span text:style-name="T145">. </text:span><text:span text:style-name="T146">새누리당이 사학비리 비호</text:span><text:span text:style-name="T147">(</text:span><text:span text:style-name="T148">庇護</text:span><text:span text:style-name="T149">)</text:span><text:span text:style-name="T150">당</text:span><text:span text:style-name="T151">, </text:span><text:span text:style-name="T152">이인수 사수</text:span><text:span text:style-name="T153">(</text:span><text:span text:style-name="T154">死守</text:span><text:span text:style-name="T155">)</text:span><text:span text:style-name="T156">당이 아니라면 이인수 수원대 총장의 국감 증인 채택에 대해 더 이상의 거부</text:span><text:span text:style-name="T157">·</text:span><text:span text:style-name="T158">방해 행위를 즉시 중단할 것을 간절하게 촉구하며</text:span><text:span text:style-name="T159">, </text:span><text:span text:style-name="T160">이 같은 태도가 계속된다면 불같이 무서운 국민적 심판이 있을 수 있음을 강력하게 경고합니다</text:span><text:span text:style-name="T161">.</text:span></text:p>
      <text:p text:style-name="P26"/>
      <text:p text:style-name="P27"><text:span text:style-name="T162">3. </text:span><text:span text:style-name="T163">현재까지 여야 교문위에서 합의된 교육분야 증인 명단은 </text:span><text:span text:style-name="T164">&lt;</text:span><text:span text:style-name="T165">별첨</text:span><text:span text:style-name="T166">1&gt;</text:span><text:span text:style-name="T167">과 같습니다</text:span><text:span text:style-name="T168">. </text:span><text:span text:style-name="T169">보시면 상지대 김문기 전 총장</text:span><text:span text:style-name="T170">, </text:span><text:span text:style-name="T171">중앙대 박용선 전 이사장 등 사학비리 연루자들이 다수 증인명단으로 포함되어 있습니다</text:span><text:span text:style-name="T172">. 2013</text:span><text:span text:style-name="T173">년</text:span><text:span text:style-name="T174">, 2014</text:span><text:span text:style-name="T175">년에도 대다수 사학비리 관련 인사들은 증인명단에 포함되었지만</text:span><text:span text:style-name="T176">, </text:span><text:span text:style-name="T177">최근 사학비리의 최고봉으로 꼽히는 수원대 이인수 총장만큼은 포함되지 않았습니다</text:span><text:span text:style-name="T178">. </text:span><text:span text:style-name="T179">엄청난 로비를 하고 다니고</text:span><text:span text:style-name="T180">, </text:span><text:span text:style-name="T181">김무성 새누리당 대표의 친구이고</text:span><text:span text:style-name="T182">, </text:span><text:span text:style-name="T183">조선일보 방상훈 사장과 사돈 관계이며</text:span><text:span text:style-name="T184">, </text:span><text:span text:style-name="T185">교육부까지 나서서 고발을 했지만 검찰이 기소조차 하지 않고 있고</text:span><text:span text:style-name="T186">, </text:span><text:span text:style-name="T187">일부 야당인사들과의 친분도 자랑하고 다니는 이인수 총장이 아니었다면 벌써 국감증인으로 채택되었을 것이라는 점에서 새누리당 뿐만 아니라 야당도 깊은 성찰이 필요한 부분이 있을 것입니다</text:span><text:span text:style-name="T188">. </text:span><text:span text:style-name="T189">야당이 정말 야당이라면 수원대 비리 문제와 이인수 총장에 대한 비호 문제에 대해 더욱 적극적으로 나서야 할 것입니다</text:span><text:span text:style-name="T190">. </text:span><text:span text:style-name="T191">특히 제</text:span><text:span text:style-name="T192">1 </text:span><text:span text:style-name="T193">야당인 새정치민주연합이 단호히 나서지 않는다면</text:span><text:span text:style-name="T194">, </text:span><text:span text:style-name="T195">우리 국민들은 새정치민주연합에 대해서도 새누리당 못지 않은 비난을 보내고야 말 것입니다</text:span><text:span text:style-name="T196">.</text:span><text:span text:style-name="T197">  </text:span></text:p>
      <text:p text:style-name="P28"/>
      <text:p text:style-name="P29"><text:span text:style-name="T198">4. </text:span><text:span text:style-name="T199">우리는 교육부의 평가 방식과 평가 취지</text:span><text:span text:style-name="T200">, </text:span><text:span text:style-name="T201">그리고 특히 그 대학의 구성원들에게 커다란 상처와 망신을 주고</text:span><text:span text:style-name="T202">, </text:span><text:span text:style-name="T203">죄도 없는 재학생</text:span><text:span text:style-name="T204">․</text:span><text:span text:style-name="T205">신입생들에게 중대한 불이익을 주는 교육부의 조치에는 많은 문제가 있다고 판단하지만</text:span><text:span text:style-name="T206">, </text:span><text:span text:style-name="T207">수원대학교가 이인수 총장과 수원대 법인의 수없이 많은 사학비리와 부실한 경영으로 교육부 뿐만 아니라 사회적으로도 매우 부정적인 평가를 받고 있는 것은 틀림없는 사실이라고 생각하고 있습니다</text:span><text:span text:style-name="T208">. </text:span><text:span text:style-name="T209">결국</text:span><text:span text:style-name="T210">, </text:span><text:span text:style-name="T211">이 문제를 해결하기 위해서는 이인수 총장과 수원대 법인 이사회가 즉각 사죄하고 사퇴하고</text:span><text:span text:style-name="T212">, </text:span><text:span text:style-name="T213">교육부가 관선 공익이사들을 파견하는 방법 밖에 없습니다</text:span><text:span text:style-name="T214">. </text:span><text:span text:style-name="T215">그리고 그를 위해서는 반드시 검찰의 철저한 수사와 엄벌</text:span><text:span text:style-name="T216">, </text:span><text:span text:style-name="T217">교육부의 신속하고 단호한 조치</text:span><text:span text:style-name="T218">, </text:span><text:span text:style-name="T219">그리고 국회의 제대로 된 감시</text:span><text:span text:style-name="T220">․</text:span><text:span text:style-name="T221">감사 역할이 있어야 할 것입니다</text:span><text:span text:style-name="T222">. “</text:span><text:span text:style-name="T223">한 곳의 불의는 모든 곳의 정의를 위협한다</text:span><text:span text:style-name="T224">”</text:span><text:span text:style-name="T225">고 했습니다</text:span><text:span text:style-name="T226">. </text:span><text:span text:style-name="T227">지금 수원대 이인수 총장의 불의가 우리나라 모든 곳의 정의를 위협할 만큼 상황이 심각합니다</text:span><text:span text:style-name="T228">. </text:span><text:span text:style-name="T229">이번 만큼은 수원대 이인수 총장이 국정감사 증인 명단에 포함되어야 할 것입니다</text:span><text:span text:style-name="T230">. </text:span><text:span text:style-name="T231">만약에 새누리당의 거부</text:span><text:span text:style-name="T232">․</text:span><text:span text:style-name="T233">방해로 끝내 수원대 이인수 총장의 증인 명단에서 빠지게 된다면 우리는 강력하고도 끈질긴 새누리당 규탄 투쟁에 나서게 될 것임을 다시 한 번 경고합니다</text:span><text:span text:style-name="T234">.</text:span><text:span text:style-name="T235"> </text:span><text:span text:style-name="T236">끝</text:span><text:span text:style-name="T237">.</text:span></text:p>
      <text:p text:style-name="P30"><text:span text:style-name="T238">□ </text:span><text:span text:style-name="T239">별첨 문서 목록</text:span></text:p>
      <text:p text:style-name="P31"><text:span text:style-name="T240">- 2015</text:span><text:span text:style-name="T241">년 현재까지 국회 교문위 교육분야 증인채택 명단</text:span></text:p>
      <text:p text:style-name="P32"><text:span text:style-name="T242">- 2015</text:span><text:span text:style-name="T243">년 현재까지 국회 교문위에서 증인채택이 보류되고 있는 인사들 명단</text:span></text:p>
      <text:p text:style-name="P33"><text:span text:style-name="T244">- </text:span><text:span text:style-name="T245">수원대 사실상의 최하위 등급 평가에 대한 긴급 보도자료</text:span></text:p>
      <text:p text:style-name="P34"><text:span text:style-name="T246">- </text:span><text:span text:style-name="T247">수원대 총장과 법인 이사진들에 대한 승인취소 촉구 기자회견 자료</text:span></text:p>
      <text:p text:style-name="P35"><text:span text:style-name="T248">- </text:span><text:span text:style-name="T249">수원애 이인수 총장에 대한 </text:span><text:span text:style-name="T250">3</text:span><text:span text:style-name="T251">차 고발장 및 첨부자료</text:span></text:p>
      <text:p text:style-name="P36"/>
      <text:p text:style-name="P37"/>
      <text:p text:style-name="P38"><text:span text:style-name="T252">※ </text:span><text:span text:style-name="T253">별첨 </text:span><text:span text:style-name="T254">1 : 2015</text:span><text:span text:style-name="T255">년 국회 교문위 교육분야 증인채택 명단</text:span><text:span text:style-name="T256">(9.2</text:span><text:span text:style-name="T257">일 기준</text:span><text:span text:style-name="T258">)</text:span></text:p>
      <text:p text:style-name="P39"><draw:frame draw:style-name="fr3" draw:z-index="0" svg:width="16.487cm" svg:x="0.000cm" svg:y="0.000cm" text:anchor-type="paragraph"><draw:text-box fo:min-height="18.476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row table:style-name="T3.R1"><table:table-cell table:style-name="T3.R1_C0"><text:p text:style-name="P40"><text:span text:style-name="T259">연번</text:span></text:p></table:table-cell><table:table-cell table:style-name="T3.R1_C1"><text:p text:style-name="P41"><text:span text:style-name="T260">성 명</text:span></text:p></table:table-cell><table:table-cell table:style-name="T3.R1_C2"><text:p text:style-name="P42"><text:span text:style-name="T261">직 업</text:span></text:p></table:table-cell><table:table-cell table:style-name="T3.R1_C3"><text:p text:style-name="P43"><text:span text:style-name="T262">신문요지</text:span></text:p></table:table-cell><table:table-cell table:style-name="T3.R1_C4"><text:p text:style-name="P44"><text:span text:style-name="T263">구분</text:span></text:p></table:table-cell><table:table-cell table:style-name="T3.R1_C5"><text:p text:style-name="P45"><text:span text:style-name="T264">신청위원</text:span></text:p></table:table-cell><table:table-cell table:style-name="T3.R1_C6"><text:p text:style-name="P46"><text:span text:style-name="T265">비 고</text:span></text:p></table:table-cell></table:table-row><table:table-row table:style-name="T3.R2"><table:table-cell table:style-name="T3.R2_C0"><text:p text:style-name="P47"><text:span text:style-name="T266">1</text:span></text:p></table:table-cell><table:table-cell table:style-name="T3.R2_C1"><text:p text:style-name="P48"><text:span text:style-name="T267">김영수</text:span></text:p></table:table-cell><table:table-cell table:style-name="T3.R2_C2"><text:p text:style-name="P49"><text:span text:style-name="T268">한국교육과정평가</text:span></text:p><text:p text:style-name="P50"><text:span text:style-name="T269">원장</text:span></text:p></table:table-cell><table:table-cell table:style-name="T3.R2_C3"><text:p text:style-name="P51"><text:span text:style-name="T270">EBS </text:span><text:span text:style-name="T271">교재 감수 관련</text:span></text:p><text:p text:style-name="P52"><text:span text:style-name="T272">수능출제위원 관련</text:span></text:p></table:table-cell><table:table-cell table:style-name="T3.R2_C4"><text:p text:style-name="P53"><text:span text:style-name="T273">증인</text:span></text:p></table:table-cell><table:table-cell table:style-name="T3.R2_C5"><text:p text:style-name="P54"><text:span text:style-name="T274">한선교위원</text:span></text:p><text:p text:style-name="P55"><text:span text:style-name="T275">김태년위원</text:span></text:p></table:table-cell><table:table-cell table:style-name="T3.R2_C6"><text:p text:style-name="P56"><text:span text:style-name="T276">채택</text:span></text:p></table:table-cell></table:table-row><table:table-row table:style-name="T3.R3"><table:table-cell table:style-name="T3.R3_C0"><text:p text:style-name="P57"><text:span text:style-name="T277">2</text:span></text:p></table:table-cell><table:table-cell table:style-name="T3.R3_C1"><text:p text:style-name="P58"><text:span text:style-name="T278">박윤희</text:span></text:p></table:table-cell><table:table-cell table:style-name="T3.R3_C2"><text:p text:style-name="P59"><text:span text:style-name="T279">학교법인웅지학원</text:span></text:p><text:p text:style-name="P60"><text:span text:style-name="T280">이사장</text:span></text:p></table:table-cell><table:table-cell table:style-name="T3.R3_C3"><text:p text:style-name="P61"><text:span text:style-name="T281">불법적 대학운영 의혹에 대한 확인</text:span></text:p></table:table-cell><table:table-cell table:style-name="T3.R3_C4"><text:p text:style-name="P62"><text:span text:style-name="T282">증인</text:span></text:p></table:table-cell><table:table-cell table:style-name="T3.R3_C5"><text:p text:style-name="P63"><text:span text:style-name="T283">도종환위원</text:span></text:p></table:table-cell><table:table-cell table:style-name="T3.R3_C6"><text:p text:style-name="P64"><text:span text:style-name="T284">채택</text:span></text:p></table:table-cell></table:table-row><table:table-row table:style-name="T3.R4"><table:table-cell table:style-name="T3.R4_C0"><text:p text:style-name="P65"><text:span text:style-name="T285">3</text:span></text:p></table:table-cell><table:table-cell table:style-name="T3.R4_C1"><text:p text:style-name="P66"><text:span text:style-name="T286">안홍배</text:span></text:p></table:table-cell><table:table-cell table:style-name="T3.R4_C2"><text:p text:style-name="P67"><text:span text:style-name="T287">부산대학교 총장 직무대행</text:span></text:p></table:table-cell><table:table-cell table:style-name="T3.R4_C3"><text:p text:style-name="P68"><text:span text:style-name="T288">부산대학교 총장 직선제 관련</text:span></text:p><text:p text:style-name="P69"><text:span text:style-name="T289">부산대학교 고 고현철 교수 투신사망 관련 경위 청취 등</text:span></text:p></table:table-cell><table:table-cell table:style-name="T3.R4_C4"><text:p text:style-name="P70"><text:span text:style-name="T290">증인</text:span></text:p></table:table-cell><table:table-cell table:style-name="T3.R4_C5"><text:p text:style-name="P71"><text:span text:style-name="T291">정진후위원</text:span></text:p><text:p text:style-name="P72"><text:span text:style-name="T292">배재정위원</text:span></text:p></table:table-cell><table:table-cell table:style-name="T3.R4_C6"><text:p text:style-name="P73"><text:span text:style-name="T293">채택</text:span></text:p></table:table-cell></table:table-row><table:table-row table:style-name="T3.R5"><table:table-cell table:style-name="T3.R5_C0"><text:p text:style-name="P74"><text:span text:style-name="T294">4</text:span></text:p></table:table-cell><table:table-cell table:style-name="T3.R5_C1"><text:p text:style-name="P75"><text:span text:style-name="T295">김재호</text:span></text:p></table:table-cell><table:table-cell table:style-name="T3.R5_C2"><text:p text:style-name="P76"><text:span text:style-name="T296">부산대학교 교수</text:span></text:p></table:table-cell><table:table-cell table:style-name="T3.R5_C3"><text:p text:style-name="P77"><text:span text:style-name="T297">부산대학교 총장 직선제 관련</text:span></text:p><text:p text:style-name="P78"><text:span text:style-name="T298">부산대학교 고 고현철 교수 투신사망 관련 경위</text:span></text:p></table:table-cell><table:table-cell table:style-name="T3.R5_C4"><text:p text:style-name="P79"><text:span text:style-name="T299">참고인</text:span></text:p></table:table-cell><table:table-cell table:style-name="T3.R5_C5"><text:p text:style-name="P80"><text:span text:style-name="T300">정진후위원</text:span></text:p><text:p text:style-name="P81"><text:span text:style-name="T301">배재정위원</text:span></text:p><text:p text:style-name="P82"><text:span text:style-name="T302">박혜자위원</text:span></text:p></table:table-cell><table:table-cell table:style-name="T3.R5_C6"><text:p text:style-name="P83"><text:span text:style-name="T303">채택</text:span></text:p></table:table-cell></table:table-row><table:table-row table:style-name="T3.R6"><table:table-cell table:style-name="T3.R6_C0"><text:p text:style-name="P84"><text:span text:style-name="T304">5</text:span></text:p></table:table-cell><table:table-cell table:style-name="T3.R6_C1"><text:p text:style-name="P85"><text:span text:style-name="T305">고석규</text:span></text:p></table:table-cell><table:table-cell table:style-name="T3.R6_C2"><text:p text:style-name="P86"><text:span text:style-name="T306">목포대 전 총장</text:span></text:p><text:p text:style-name="P87"><text:span text:style-name="T307">(</text:span><text:span text:style-name="T308">목포대 교수</text:span><text:span text:style-name="T309">)</text:span></text:p></table:table-cell><table:table-cell table:style-name="T3.R6_C3"><text:p text:style-name="P88"><text:span text:style-name="T310">총장 직선제 관련</text:span></text:p></table:table-cell><table:table-cell table:style-name="T3.R6_C4"><text:p text:style-name="P89"><text:span text:style-name="T311">참고인</text:span></text:p></table:table-cell><table:table-cell table:style-name="T3.R6_C5"><text:p text:style-name="P90"><text:span text:style-name="T312">김태년위원</text:span></text:p></table:table-cell><table:table-cell table:style-name="T3.R6_C6"><text:p text:style-name="P91"><text:span text:style-name="T313">채택</text:span></text:p></table:table-cell></table:table-row><table:table-row table:style-name="T3.R7"><table:table-cell table:style-name="T3.R7_C0"><text:p text:style-name="P92"><text:span text:style-name="T314">6</text:span></text:p></table:table-cell><table:table-cell table:style-name="T3.R7_C1"><text:p text:style-name="P93"><text:span text:style-name="T315">엄용숙</text:span></text:p></table:table-cell><table:table-cell table:style-name="T3.R7_C2"><text:p text:style-name="P94"><text:span text:style-name="T316">학교법인 수원인제학원</text:span></text:p><text:p text:style-name="P95"><text:span text:style-name="T317">(</text:span><text:span text:style-name="T318">수원여대</text:span><text:span text:style-name="T319">) </text:span><text:span text:style-name="T320">이사장</text:span></text:p></table:table-cell><table:table-cell table:style-name="T3.R7_C3"><text:p text:style-name="P96"><text:span text:style-name="T321">전 총장의 비위사실을 지적한 교직원을 해고함</text:span><text:span text:style-name="T322">, </text:span><text:span text:style-name="T323">해고직원의 지방노동위원회 부당해고 판정에 수용하지 않고 있음</text:span><text:span text:style-name="T324">.</text:span></text:p></table:table-cell><table:table-cell table:style-name="T3.R7_C4"><text:p text:style-name="P97"><text:span text:style-name="T325">참고인</text:span></text:p></table:table-cell><table:table-cell table:style-name="T3.R7_C5"><text:p text:style-name="P98"><text:span text:style-name="T326">유기홍위원</text:span></text:p></table:table-cell><table:table-cell table:style-name="T3.R7_C6"><text:p text:style-name="P99"><text:span text:style-name="T327">채택</text:span></text:p></table:table-cell></table:table-row><table:table-row table:style-name="T3.R8"><table:table-cell table:style-name="T3.R8_C0"><text:p text:style-name="P100"><text:span text:style-name="T328">7</text:span></text:p></table:table-cell><table:table-cell table:style-name="T3.R8_C1"><text:p text:style-name="P101"><text:span text:style-name="T329">한채민</text:span></text:p></table:table-cell><table:table-cell table:style-name="T3.R8_C2"><text:p text:style-name="P102"><text:span text:style-name="T330">방과후학교 영어강사</text:span></text:p></table:table-cell><table:table-cell table:style-name="T3.R8_C3"><text:p text:style-name="P103"><text:span text:style-name="T331">방과후학교 위탁업체 현황 및 문제점</text:span></text:p></table:table-cell><table:table-cell table:style-name="T3.R8_C4"><text:p text:style-name="P104"><text:span text:style-name="T332">참고인</text:span></text:p></table:table-cell><table:table-cell table:style-name="T3.R8_C5"><text:p text:style-name="P105"><text:span text:style-name="T333">박홍근위원</text:span></text:p></table:table-cell><table:table-cell table:style-name="T3.R8_C6"><text:p text:style-name="P106"><text:span text:style-name="T334">채택</text:span></text:p></table:table-cell></table:table-row><table:table-row table:style-name="T3.R9"><table:table-cell table:style-name="T3.R9_C0"><text:p text:style-name="P107"><text:span text:style-name="T335">8</text:span></text:p></table:table-cell><table:table-cell table:style-name="T3.R9_C1"><text:p text:style-name="P108"><text:span text:style-name="T336">박용성</text:span></text:p></table:table-cell><table:table-cell table:style-name="T3.R9_C2"><text:p text:style-name="P109"><text:span text:style-name="T337">전 두산중공업 회장</text:span></text:p></table:table-cell><table:table-cell table:style-name="T3.R9_C3"><text:p text:style-name="P110"><text:span text:style-name="T338">학교법인 중앙대 이사장으로 재임 시절 학교 운영 특혜 의혹 등</text:span></text:p></table:table-cell><table:table-cell table:style-name="T3.R9_C4"><text:p text:style-name="P111"><text:span text:style-name="T339">증인</text:span></text:p></table:table-cell><table:table-cell table:style-name="T3.R9_C5"><text:p text:style-name="P112"><text:span text:style-name="T340">김학용위원</text:span></text:p></table:table-cell><table:table-cell table:style-name="T3.R9_C6"><text:p text:style-name="P113"><text:span text:style-name="T341">채택</text:span></text:p></table:table-cell></table:table-row><table:table-row table:style-name="T3.R10"><table:table-cell table:style-name="T3.R10_C0"><text:p text:style-name="P114"><text:span text:style-name="T342">9</text:span></text:p></table:table-cell><table:table-cell table:style-name="T3.R10_C1"><text:p text:style-name="P115"><text:span text:style-name="T343">박범훈</text:span></text:p></table:table-cell><table:table-cell table:style-name="T3.R10_C2"><text:p text:style-name="P116"><text:span text:style-name="T344">중앙대 예술대학 전통예술학부 명예교수</text:span></text:p><text:p text:style-name="P117"><text:span text:style-name="T345">(</text:span><text:span text:style-name="T346">구치소 수감중</text:span><text:span text:style-name="T347">)</text:span></text:p></table:table-cell><table:table-cell table:style-name="T3.R10_C3"><text:p text:style-name="P118"><text:span text:style-name="T348">중앙대에 대한 부당 행정제재 종결 등 중앙대에 대한 특혜 의혹</text:span></text:p></table:table-cell><table:table-cell table:style-name="T3.R10_C4"><text:p text:style-name="P119"><text:span text:style-name="T349">증인</text:span></text:p></table:table-cell><table:table-cell table:style-name="T3.R10_C5"><text:p text:style-name="P120"><text:span text:style-name="T350">김학용위원</text:span></text:p></table:table-cell><table:table-cell table:style-name="T3.R10_C6"><text:p text:style-name="P121"><text:span text:style-name="T351">채택</text:span></text:p></table:table-cell></table:table-row><table:table-row table:style-name="T3.R11"><table:table-cell table:style-name="T3.R11_C0"><text:p text:style-name="P122"><text:span text:style-name="T352">10</text:span></text:p></table:table-cell><table:table-cell table:style-name="T3.R11_C1"><text:p text:style-name="P123"><text:span text:style-name="T353">안국신</text:span></text:p></table:table-cell><table:table-cell table:style-name="T3.R11_C2"><text:p text:style-name="P124"><text:span text:style-name="T354">중앙대학교 명예교수</text:span></text:p></table:table-cell><table:table-cell table:style-name="T3.R11_C3"><text:p text:style-name="P125"><text:span text:style-name="T355">중앙대 본분교 통합과 단일 교지 승인 과정에서의 </text:span><text:span text:style-name="T356">중앙대의 탈법 의혹</text:span><text:span text:style-name="T357">, </text:span><text:span text:style-name="T358">안성 캠퍼스 황폐화에 대한 문제</text:span></text:p></table:table-cell><table:table-cell table:style-name="T3.R11_C4"><text:p text:style-name="P126"><text:span text:style-name="T359">증인</text:span></text:p></table:table-cell><table:table-cell table:style-name="T3.R11_C5"><text:p text:style-name="P127"><text:span text:style-name="T360">김학용위원</text:span></text:p></table:table-cell><table:table-cell table:style-name="T3.R11_C6"><text:p text:style-name="P128"><text:span text:style-name="T361">채택</text:span></text:p></table:table-cell></table:table-row><table:table-row table:style-name="T3.R12"><table:table-cell table:style-name="T3.R12_C0"><text:p text:style-name="P129"><text:span text:style-name="T362">11</text:span></text:p></table:table-cell><table:table-cell table:style-name="T3.R12_C1"><text:p text:style-name="P130"><text:span text:style-name="T363">오승현</text:span></text:p></table:table-cell><table:table-cell table:style-name="T3.R12_C2"><text:p text:style-name="P131"><text:span text:style-name="T364">울산시교육청 부교육감</text:span></text:p></table:table-cell><table:table-cell table:style-name="T3.R12_C3"><text:p text:style-name="P132"><text:span text:style-name="T365">중앙대 단일교지 승인 과정에서의 중앙대에 대한 특혜 의혹</text:span></text:p></table:table-cell><table:table-cell table:style-name="T3.R12_C4"><text:p text:style-name="P133"><text:span text:style-name="T366">증인</text:span></text:p></table:table-cell><table:table-cell table:style-name="T3.R12_C5"><text:p text:style-name="P134"><text:span text:style-name="T367">문대성위원</text:span></text:p></table:table-cell><table:table-cell table:style-name="T3.R12_C6"><text:p text:style-name="P135"><text:span text:style-name="T368">채택</text:span></text:p></table:table-cell></table:table-row><table:table-row table:style-name="T3.R13"><table:table-cell table:style-name="T3.R13_C0"><text:p text:style-name="P136"><text:span text:style-name="T369">12</text:span></text:p></table:table-cell><table:table-cell table:style-name="T3.R13_C1"><text:p text:style-name="P137"><text:span text:style-name="T370">이성희</text:span></text:p></table:table-cell><table:table-cell table:style-name="T3.R13_C2"><text:p text:style-name="P138"><text:span text:style-name="T371">전 대통령실 교육비서관</text:span></text:p></table:table-cell><table:table-cell table:style-name="T3.R13_C3"><text:p text:style-name="P139"><text:span text:style-name="T372">중앙대에 대한 부당 행정제재 종결 등 중앙대에 대한 특혜 의혹</text:span></text:p></table:table-cell><table:table-cell table:style-name="T3.R13_C4"><text:p text:style-name="P140"><text:span text:style-name="T373">증인</text:span></text:p></table:table-cell><table:table-cell table:style-name="T3.R13_C5"><text:p text:style-name="P141"><text:span text:style-name="T374">강은희위원</text:span></text:p></table:table-cell><table:table-cell table:style-name="T3.R13_C6"><text:p text:style-name="P142"><text:span text:style-name="T375">채택</text:span></text:p></table:table-cell></table:table-row><table:table-row table:style-name="T3.R14"><table:table-cell table:style-name="T3.R14_C0"><text:p text:style-name="P143"><text:span text:style-name="T376">13</text:span></text:p></table:table-cell><table:table-cell table:style-name="T3.R14_C1"><text:p text:style-name="P144"><text:span text:style-name="T377">구자문</text:span></text:p></table:table-cell><table:table-cell table:style-name="T3.R14_C2"><text:p text:style-name="P145"><text:span text:style-name="T378">전 교육과학기술부 대학지원실장</text:span></text:p></table:table-cell><table:table-cell table:style-name="T3.R14_C3"><text:p text:style-name="P146"><text:span text:style-name="T379">중앙대 단일교지 승인 과정에서의 중앙대에 대한 특혜 의혹</text:span></text:p></table:table-cell><table:table-cell table:style-name="T3.R14_C4"><text:p text:style-name="P147"><text:span text:style-name="T380">증인</text:span></text:p></table:table-cell><table:table-cell table:style-name="T3.R14_C5"><text:p text:style-name="P148"><text:span text:style-name="T381">서용교위원</text:span></text:p></table:table-cell><table:table-cell table:style-name="T3.R14_C6"><text:p text:style-name="P149"><text:span text:style-name="T382">채택</text:span></text:p></table:table-cell></table:table-row><table:table-row table:style-name="T3.R15"><table:table-cell table:style-name="T3.R15_C0"><text:p text:style-name="P150"><text:span text:style-name="T383">14</text:span></text:p></table:table-cell><table:table-cell table:style-name="T3.R15_C1"><text:p text:style-name="P151"><text:span text:style-name="T384">김문기</text:span></text:p></table:table-cell><table:table-cell table:style-name="T3.R15_C2"><text:p text:style-name="P152"><text:span text:style-name="T385">상지대학교 전 총장</text:span></text:p></table:table-cell><table:table-cell table:style-name="T3.R15_C3"><text:p text:style-name="P153"><text:span text:style-name="T386">교육부 감사결과 해임처분 등 사학비리 관련 </text:span></text:p><text:p text:style-name="P154"><text:span text:style-name="T387">대학운영 파행의 실질적 책임</text:span></text:p><text:p text:style-name="P155"><text:span text:style-name="T388">상지대 정상화에 관한 건</text:span></text:p></table:table-cell><table:table-cell table:style-name="T3.R15_C4"><text:p text:style-name="P156"><text:span text:style-name="T389">증인</text:span></text:p></table:table-cell><table:table-cell table:style-name="T3.R15_C5"><text:p text:style-name="P157"><text:span text:style-name="T390">정진후위원</text:span></text:p><text:p text:style-name="P158"><text:span text:style-name="T391">도종환위원</text:span></text:p><text:p text:style-name="P159"><text:span text:style-name="T392">유은혜위원</text:span></text:p></table:table-cell><table:table-cell table:style-name="T3.R15_C6"><text:p text:style-name="P160"><text:span text:style-name="T393">채택</text:span></text:p></table:table-cell></table:table-row><table:table-row table:style-name="T3.R16"><table:table-cell table:style-name="T3.R16_C0"><text:p text:style-name="P161"><text:span text:style-name="T394">15</text:span></text:p></table:table-cell><table:table-cell table:style-name="T3.R16_C1"><text:p text:style-name="P162"><text:span text:style-name="T395">방정균</text:span></text:p></table:table-cell><table:table-cell table:style-name="T3.R16_C2"><text:p text:style-name="P163"><text:span text:style-name="T396">상지대 해직교수</text:span></text:p></table:table-cell><table:table-cell table:style-name="T3.R16_C3"><text:p text:style-name="P164"><text:span text:style-name="T397">상지대 사태에 대한 구성원 증언</text:span></text:p></table:table-cell><table:table-cell table:style-name="T3.R16_C4"><text:p text:style-name="P165"><text:span text:style-name="T398">증인</text:span></text:p></table:table-cell><table:table-cell table:style-name="T3.R16_C5"><text:p text:style-name="P166"><text:span text:style-name="T399">도종환위원</text:span></text:p><text:p text:style-name="P167"><text:span text:style-name="T400">유은혜위원</text:span></text:p></table:table-cell><table:table-cell table:style-name="T3.R16_C6"><text:p text:style-name="P168"><text:span text:style-name="T401">채택</text:span></text:p></table:table-cell></table:table-row><table:table-row table:style-name="T3.R17"><table:table-cell table:style-name="T3.R17_C0"><text:p text:style-name="P169"><text:span text:style-name="T402">16</text:span></text:p></table:table-cell><table:table-cell table:style-name="T3.R17_C1"><text:p text:style-name="P170"><text:span text:style-name="T403">김성남</text:span></text:p></table:table-cell><table:table-cell table:style-name="T3.R17_C2"><text:p text:style-name="P171"><text:span text:style-name="T404">학교법인 상지학원 상임이사</text:span></text:p></table:table-cell><table:table-cell table:style-name="T3.R17_C3"><text:p text:style-name="P172"><text:span text:style-name="T405">상지대 정상화에 관한 건</text:span></text:p></table:table-cell><table:table-cell table:style-name="T3.R17_C4"><text:p text:style-name="P173"><text:span text:style-name="T406">증인</text:span></text:p></table:table-cell><table:table-cell table:style-name="T3.R17_C5"><text:p text:style-name="P174"><text:span text:style-name="T407">유은혜위원</text:span></text:p></table:table-cell><table:table-cell table:style-name="T3.R17_C6"><text:p text:style-name="P175"><text:span text:style-name="T408">채택</text:span></text:p></table:table-cell></table:table-row><table:table-row table:style-name="T3.R18"><table:table-cell table:style-name="T3.R18_C0"><text:p text:style-name="P176"><text:span text:style-name="T409">17</text:span></text:p></table:table-cell><table:table-cell table:style-name="T3.R18_C1"><text:p text:style-name="P177"><text:span text:style-name="T410">전일평</text:span></text:p></table:table-cell><table:table-cell table:style-name="T3.R18_C2"><text:p text:style-name="P178"><text:span text:style-name="T411">선린대학교 이사</text:span></text:p></table:table-cell><table:table-cell table:style-name="T3.R18_C3"><text:p text:style-name="P179"><text:span text:style-name="T412">총장 재임시 비리 문제와 교원 보복 징계 의혹에 대한 진술을 듣고자 함</text:span></text:p></table:table-cell><table:table-cell table:style-name="T3.R18_C4"><text:p text:style-name="P180"><text:span text:style-name="T413">증인</text:span></text:p></table:table-cell><table:table-cell table:style-name="T3.R18_C5"><text:p text:style-name="P181"><text:span text:style-name="T414">안민석위원</text:span></text:p></table:table-cell><table:table-cell table:style-name="T3.R18_C6"><text:p text:style-name="P182"><text:span text:style-name="T415">채택</text:span></text:p></table:table-cell></table:table-row><table:table-row table:style-name="T3.R19"><table:table-cell table:style-name="T3.R19_C0"><text:p text:style-name="P183"><text:span text:style-name="T416">18</text:span></text:p></table:table-cell><table:table-cell table:style-name="T3.R19_C1"><text:p text:style-name="P184"><text:span text:style-name="T417">원호연</text:span></text:p></table:table-cell><table:table-cell table:style-name="T3.R19_C2"><text:p text:style-name="P185"><text:span text:style-name="T418">선린대학교 교수</text:span></text:p></table:table-cell><table:table-cell table:style-name="T3.R19_C3"><text:p text:style-name="P186"><text:span text:style-name="T419">학교 비리 폭로에 대한 보복성 징계에 대해 진술을 듣고자 함</text:span></text:p></table:table-cell><table:table-cell table:style-name="T3.R19_C4"><text:p text:style-name="P187"><text:span text:style-name="T420">증인</text:span></text:p></table:table-cell><table:table-cell table:style-name="T3.R19_C5"><text:p text:style-name="P188"><text:span text:style-name="T421">안민석위원</text:span></text:p></table:table-cell><table:table-cell table:style-name="T3.R19_C6"><text:p text:style-name="P189"><text:span text:style-name="T422">    </text:span><text:span text:style-name="T423">채택</text:span></text:p></table:table-cell></table:table-row><table:table-row table:style-name="T3.R20"><table:table-cell table:style-name="T3.R20_C0"><text:p text:style-name="P190"><text:span text:style-name="T424">19</text:span></text:p></table:table-cell><table:table-cell table:style-name="T3.R20_C1"><text:p text:style-name="P191"><text:span text:style-name="T425">백성기</text:span></text:p></table:table-cell><table:table-cell table:style-name="T3.R20_C2"><text:p text:style-name="P192"><text:span text:style-name="T426">대학구조개혁위원회 위원장</text:span></text:p></table:table-cell><table:table-cell table:style-name="T3.R20_C3"><text:p text:style-name="P193"><text:span text:style-name="T427">대학구조개혁 평가 관련</text:span></text:p></table:table-cell><table:table-cell table:style-name="T3.R20_C4"><text:p text:style-name="P194"><text:span text:style-name="T428">증인</text:span></text:p></table:table-cell><table:table-cell table:style-name="T3.R20_C5"><text:p text:style-name="P195"><text:span text:style-name="T429">정진후위원</text:span></text:p><text:p text:style-name="P196"><text:span text:style-name="T430">도종환위원</text:span></text:p></table:table-cell><table:table-cell table:style-name="T3.R20_C6"><text:p text:style-name="P197"><text:span text:style-name="T431">채택</text:span></text:p></table:table-cell></table:table-row><table:table-row table:style-name="T3.R21"><table:table-cell table:style-name="T3.R21_C0"><text:p text:style-name="P198"><text:span text:style-name="T432">20</text:span></text:p></table:table-cell><table:table-cell table:style-name="T3.R21_C1"><text:p text:style-name="P199"><text:span text:style-name="T433">김낙훈</text:span></text:p></table:table-cell><table:table-cell table:style-name="T3.R21_C2"><text:p text:style-name="P200"><text:span text:style-name="T434">동덕여대총장</text:span></text:p></table:table-cell><table:table-cell table:style-name="T3.R21_C3"><text:p text:style-name="P201"><text:span text:style-name="T435">부적절한 신규교원임용 관련 문제</text:span></text:p></table:table-cell><table:table-cell table:style-name="T3.R21_C4"><text:p text:style-name="P202"><text:span text:style-name="T436">증인</text:span></text:p></table:table-cell><table:table-cell table:style-name="T3.R21_C5"><text:p text:style-name="P203"><text:span text:style-name="T437">박홍근위원</text:span></text:p></table:table-cell><table:table-cell table:style-name="T3.R21_C6"><text:p text:style-name="P204"><text:span text:style-name="T438">채택</text:span></text:p></table:table-cell></table:table-row><table:table-row table:style-name="T3.R22"><table:table-cell table:style-name="T3.R22_C0"><text:p text:style-name="P205"><text:span text:style-name="T439">21</text:span></text:p></table:table-cell><table:table-cell table:style-name="T3.R22_C1"><text:p text:style-name="P206"><text:span text:style-name="T440">김진권</text:span></text:p></table:table-cell><table:table-cell table:style-name="T3.R22_C2"><text:p text:style-name="P207"><text:span text:style-name="T441">사학분쟁조정위원회위원장</text:span></text:p></table:table-cell><table:table-cell table:style-name="T3.R22_C3"><text:p text:style-name="P208"><text:span text:style-name="T442">사학분쟁조정위원회 회의록의 익명 제출의 문제점</text:span></text:p></table:table-cell><table:table-cell table:style-name="T3.R22_C4"><text:p text:style-name="P209"><text:span text:style-name="T443">증인</text:span></text:p></table:table-cell><table:table-cell table:style-name="T3.R22_C5"><text:p text:style-name="P210"><text:span text:style-name="T444">김태년위원</text:span></text:p></table:table-cell><table:table-cell table:style-name="T3.R22_C6"><text:p text:style-name="P211"><text:span text:style-name="T445">채택</text:span></text:p></table:table-cell></table:table-row></table:table></draw:text-box></draw:frame></text:p>
      <text:p text:style-name="P212"/>
      <text:p text:style-name="P213"/>
      <text:p text:style-name="P214"><text:span text:style-name="T446">※ </text:span><text:span text:style-name="T447">별첨 </text:span><text:span text:style-name="T448">2 : </text:span><text:span text:style-name="T449">현재 증인채택이 보류되어 있는 명단</text:span><text:span text:style-name="T450">(</text:span><text:span text:style-name="T451">교육분야</text:span><text:span text:style-name="T452">)</text:span></text:p>
      <text:p text:style-name="P215"><draw:frame draw:style-name="fr4" draw:z-index="0" svg:width="16.721cm" svg:x="0.000cm" svg:y="0.000cm" text:anchor-type="paragraph"><draw:text-box fo:min-height="7.295cm"><table:table table:name="T4" table:style-name="T4" text:anchor-type="paragraph"><table:table-column table:style-name="T4.C75"/><table:table-column table:style-name="T4.C76"/><table:table-column table:style-name="T4.C77"/><table:table-column table:style-name="T4.C78"/><table:table-column table:style-name="T4.C79"/><table:table-column table:style-name="T4.C80"/><table:table-column table:style-name="T4.C81"/><table:table-row table:style-name="T4.R1"><table:table-cell table:style-name="T4.R1_C0"><text:p text:style-name="P216"><text:span text:style-name="T453">연번</text:span></text:p></table:table-cell><table:table-cell table:style-name="T4.R1_C1"><text:p text:style-name="P217"><text:span text:style-name="T454">성 명</text:span></text:p></table:table-cell><table:table-cell table:style-name="T4.R1_C2"><text:p text:style-name="P218"><text:span text:style-name="T455">직 업</text:span></text:p></table:table-cell><table:table-cell table:style-name="T4.R1_C3"><text:p text:style-name="P219"><text:span text:style-name="T456">신문요지</text:span></text:p></table:table-cell><table:table-cell table:style-name="T4.R1_C4"><text:p text:style-name="P220"><text:span text:style-name="T457">구분</text:span></text:p></table:table-cell><table:table-cell table:style-name="T4.R1_C5"><text:p text:style-name="P221"><text:span text:style-name="T458">신청위원</text:span></text:p></table:table-cell><table:table-cell table:style-name="T4.R1_C6"><text:p text:style-name="P222"><text:span text:style-name="T459">비 고</text:span></text:p></table:table-cell></table:table-row><table:table-row table:style-name="T4.R2"><table:table-cell table:style-name="T4.R2_C0"><text:p text:style-name="P223"><text:span text:style-name="T460">1</text:span></text:p></table:table-cell><table:table-cell table:style-name="T4.R2_C1"><text:p text:style-name="P224"><text:span text:style-name="T461">조인원</text:span></text:p></table:table-cell><table:table-cell table:style-name="T4.R2_C2"><text:p text:style-name="P225"><text:span text:style-name="T462">경희대총장</text:span></text:p></table:table-cell><table:table-cell table:style-name="T4.R2_C3"><text:p text:style-name="P226"><text:span text:style-name="T463">경희대 자체감사 결과 직위 해제 통지된 혜정박물관장에 대한 의혹 해소 및 정상화 방안 모색</text:span></text:p></table:table-cell><table:table-cell table:style-name="T4.R2_C4"><text:p text:style-name="P227"><text:span text:style-name="T464">증인</text:span></text:p></table:table-cell><table:table-cell table:style-name="T4.R2_C5"><text:p text:style-name="P228"><text:span text:style-name="T465">박인숙위원</text:span></text:p><text:p text:style-name="P229"><text:span text:style-name="T466">윤재옥위원</text:span></text:p></table:table-cell><table:table-cell table:style-name="T4.R2_C6"><text:p text:style-name="P230"><text:span text:style-name="T467"> </text:span></text:p></table:table-cell></table:table-row><table:table-row table:style-name="T4.R3"><table:table-cell table:style-name="T4.R3_C0"><text:p text:style-name="P231"><text:span text:style-name="T468">2</text:span></text:p></table:table-cell><table:table-cell table:style-name="T4.R3_C1"><text:p text:style-name="P232"><text:span text:style-name="T469">김사엽</text:span></text:p></table:table-cell><table:table-cell table:style-name="T4.R3_C2"><text:p text:style-name="P233"><text:span text:style-name="T470">한국체육대학교 교학처장</text:span></text:p></table:table-cell><table:table-cell table:style-name="T4.R3_C3"><text:p text:style-name="P234"><text:span text:style-name="T471">교원 임용 비리 의혹에 대한 진술을 듣고자 함</text:span></text:p></table:table-cell><table:table-cell table:style-name="T4.R3_C4"><text:p text:style-name="P235"><text:span text:style-name="T472">증인</text:span></text:p></table:table-cell><table:table-cell table:style-name="T4.R3_C5"><text:p text:style-name="P236"><text:span text:style-name="T473">안민석위원</text:span></text:p></table:table-cell><table:table-cell table:style-name="T4.R3_C6"><text:p text:style-name="P237"><text:span text:style-name="T474">새누리당</text:span></text:p><text:p text:style-name="P238"><text:span text:style-name="T475">반대 </text:span></text:p></table:table-cell></table:table-row><table:table-row table:style-name="T4.R4"><table:table-cell table:style-name="T4.R4_C0"><text:p text:style-name="P239"><text:span text:style-name="T476">3</text:span></text:p></table:table-cell><table:table-cell table:style-name="T4.R4_C1"><text:p text:style-name="P240"><text:span text:style-name="T477">방문규</text:span></text:p></table:table-cell><table:table-cell table:style-name="T4.R4_C2"><text:p text:style-name="P241"><text:span text:style-name="T478">기획재정부 </text:span><text:span text:style-name="T479">2</text:span><text:span text:style-name="T480">차관</text:span></text:p></table:table-cell><table:table-cell table:style-name="T4.R4_C3"><text:p text:style-name="P242"><text:span text:style-name="T481">지방교육재정 관련</text:span></text:p></table:table-cell><table:table-cell table:style-name="T4.R4_C4"><text:p text:style-name="P243"><text:span text:style-name="T482">증인</text:span></text:p></table:table-cell><table:table-cell table:style-name="T4.R4_C5"><text:p text:style-name="P244"><text:span text:style-name="T483">김태년위원</text:span></text:p></table:table-cell><table:table-cell table:style-name="T4.R4_C6"><text:p text:style-name="P245"><text:span text:style-name="T484">새누리당</text:span></text:p><text:p text:style-name="P246"><text:span text:style-name="T485">반대</text:span></text:p></table:table-cell></table:table-row><table:table-row table:style-name="T4.R5"><table:table-cell table:style-name="T4.R5_C0"><text:p text:style-name="P247"><text:span text:style-name="T486">4</text:span></text:p></table:table-cell><table:table-cell table:style-name="T4.R5_C1"><text:p text:style-name="P248"><text:span text:style-name="T487">이인수</text:span></text:p></table:table-cell><table:table-cell table:style-name="T4.R5_C2"><text:p text:style-name="P249"><text:span text:style-name="T488">수원대학교 총장</text:span></text:p></table:table-cell><table:table-cell table:style-name="T4.R5_C3"><text:p text:style-name="P250"><text:span text:style-name="T489">수원대학교 해직 교수들 미복직 문제 및 수원대학교 각종 비리 의혹 관련</text:span></text:p></table:table-cell><table:table-cell table:style-name="T4.R5_C4"><text:p text:style-name="P251"><text:span text:style-name="T490">증인</text:span></text:p></table:table-cell><table:table-cell table:style-name="T4.R5_C5"><text:p text:style-name="P252"><text:span text:style-name="T491">정진후위원</text:span></text:p><text:p text:style-name="P253"><text:span text:style-name="T492">도종환위원</text:span></text:p></table:table-cell><table:table-cell table:style-name="T4.R5_C6"><text:p text:style-name="P254"><text:span text:style-name="T493">새누리당</text:span></text:p><text:p text:style-name="P255"><text:span text:style-name="T494">반대</text:span></text:p></table:table-cell></table:table-row></table:table></draw:text-box></draw:frame></text:p>
      <text:p text:style-name="P256"><text:span text:style-name="T495">* </text:span><text:span text:style-name="T496">참조 </text:span><text:span text:style-name="T497">: </text:span><text:span text:style-name="T498">조양호 한진그룹 회장도 학교 앞 호텔건립 논란으로 증인 신청되었으나</text:span><text:span text:style-name="T499">(</text:span><text:span text:style-name="T500">유기홍 의원</text:span><text:span text:style-name="T501">) </text:span><text:span text:style-name="T502">새누리당 반대로 채택이 보류되고 있음</text:span><text:span text:style-name="T503">.</text:span></text:p>
      <text:p text:style-name="P257"/>
      <text:p text:style-name="P258"/>
      <text:p text:style-name="P259"><text:span text:style-name="T504">※ </text:span><text:span text:style-name="T505">별첨 </text:span><text:span text:style-name="T506">3 : </text:span><text:span text:style-name="T507">수원대 교수협의회 긴급 성명서</text:span></text:p>
      <text:p text:style-name="P260"/>
      <text:p text:style-name="P261"><text:span text:style-name="T508">“</text:span><text:span text:style-name="T509">수원대 이인수 총장 증인채택을 </text:span><text:span text:style-name="T510">3</text:span><text:span text:style-name="T511">년 연속 반대하는 새누리당을 규탄한다</text:span><text:span text:style-name="T512">!”</text:span></text:p>
      <text:p text:style-name="P262"/>
      <text:p text:style-name="P263"><text:span text:style-name="T513">정치란 무엇인가</text:span><text:span text:style-name="T514">? </text:span><text:span text:style-name="T515">정자정야</text:span><text:span text:style-name="T516">(</text:span><text:span text:style-name="T517">政者正也</text:span><text:span text:style-name="T518">)</text:span><text:span text:style-name="T519">다</text:span><text:span text:style-name="T520">. </text:span><text:span text:style-name="T521">즉</text:span><text:span text:style-name="T522">, </text:span><text:span text:style-name="T523">정치는 바르게 하는 것이다</text:span><text:span text:style-name="T524">. </text:span><text:span text:style-name="T525">본인을 바르게 하고 세상을 바르게 함이 바로 그 이치인 것이다</text:span><text:span text:style-name="T526">. </text:span><text:span text:style-name="T527">그러나 새누리당의 행위를 수년간 똑똑히 목도</text:span><text:span text:style-name="T528">(</text:span><text:span text:style-name="T529">目睹</text:span><text:span text:style-name="T530">)</text:span><text:span text:style-name="T531">해 온 우리는</text:span><text:span text:style-name="T532">, </text:span><text:span text:style-name="T533">이제 통탄을 넘어 처연한 생각마저 든다</text:span><text:span text:style-name="T534">. </text:span></text:p>
      <text:p text:style-name="P264"/>
      <text:p text:style-name="P265"><text:span text:style-name="T535">사회 곳곳이 부정과 부패와 고통으로 신음하고 있는데 도대체 여민동락</text:span><text:span text:style-name="T536">(</text:span><text:span text:style-name="T537">與民同樂</text:span><text:span text:style-name="T538">)</text:span><text:span text:style-name="T539">이라곤 찾아볼 수가 없다</text:span><text:span text:style-name="T540">. </text:span><text:span text:style-name="T541">그리고 이것의 가장 큰 원인은 분명 수기</text:span><text:span text:style-name="T542">(</text:span><text:span text:style-name="T543">修己</text:span><text:span text:style-name="T544">)</text:span><text:span text:style-name="T545">되지 않은 채 치인</text:span><text:span text:style-name="T546">(</text:span><text:span text:style-name="T547">治人</text:span><text:span text:style-name="T548">)</text:span><text:span text:style-name="T549">하려는 그대들의 졸렬한 행위에 있는 것이다</text:span><text:span text:style-name="T550">. </text:span></text:p>
      <text:p text:style-name="P266"/>
      <text:p text:style-name="P267"><text:span text:style-name="T551">우리가 그대들에게 치자의 정도라는 불고가사</text:span><text:span text:style-name="T552">(</text:span><text:span text:style-name="T553">不顧家事</text:span><text:span text:style-name="T554">)</text:span><text:span text:style-name="T555">나 완연한 염결까지를 무리하게 요구하는 것이 아니다</text:span><text:span text:style-name="T556">. </text:span><text:span text:style-name="T557">다만 정치인은 공과 사를 명확히 구분할 줄 알아야 하는 것이 기본 중에 기본이라는 이야기를 하는 것이다</text:span><text:span text:style-name="T558">.</text:span></text:p>
      <text:p text:style-name="P268"/>
      <text:p text:style-name="P269"><text:span text:style-name="T559">새누리당 김무성 대표에게 묻는다</text:span><text:span text:style-name="T560">. </text:span><text:span text:style-name="T561">그대는 그대의 친구라는 </text:span><text:span text:style-name="T562">“</text:span><text:span text:style-name="T563">수원대학교 이인수 총장</text:span><text:span text:style-name="T564">”</text:span><text:span text:style-name="T565">을 무슨 이유로 두둔하는가</text:span><text:span text:style-name="T566">? </text:span><text:span text:style-name="T567">오전에 죽은 이사장이 오후 이사회 회의록에 등장하는 곳이 수원대학교이며</text:span><text:span text:style-name="T568">, </text:span><text:span text:style-name="T569">이인수 아들에게 허위 졸업장을 끊어주어 외국 대학에 편입하게 해 교육부가 검찰에 고발한 곳이 수원대학교다</text:span><text:span text:style-name="T570">. </text:span><text:span text:style-name="T571">수원대학교는 교육부 감사 결과 횡령 배임 등 </text:span><text:span text:style-name="T572">33</text:span><text:span text:style-name="T573">가지의 온갖 비리 사실이 명백하게 드러났고</text:span><text:span text:style-name="T574">, </text:span><text:span text:style-name="T575">이런 비리를 폭로했던 교수 </text:span><text:span text:style-name="T576">6</text:span><text:span text:style-name="T577">명이 해직된 참담한 사학이다</text:span><text:span text:style-name="T578">.</text:span></text:p>
      <text:p text:style-name="P270"/>
      <text:p text:style-name="P271"><text:span text:style-name="T579">김무성 대표는 보라</text:span><text:span text:style-name="T580">! </text:span><text:span text:style-name="T581">언론 보도에 따르면 귀하는</text:span><text:span text:style-name="T582">, 2013</text:span><text:span text:style-name="T583">년 국정감사 때 교문위원장실을 찾아가 여야 간사 등이 있는 자리에서 </text:span><text:span text:style-name="T584">“</text:span><text:span text:style-name="T585">사생활 문제로 이인수를 부른다는데 어찌된거냐</text:span><text:span text:style-name="T586">, </text:span><text:span text:style-name="T587">응</text:span><text:span text:style-name="T588">?”</text:span><text:span text:style-name="T589">이라고 물어보았다고 한다</text:span><text:span text:style-name="T590">. </text:span><text:span text:style-name="T591">당시에도 지금도 귀하는 교문위 소속이 아님에도 찾아간 것이다</text:span><text:span text:style-name="T592">. </text:span><text:span text:style-name="T593">귀하의 의원실 한 보좌관은 </text:span><text:span text:style-name="T594">“</text:span><text:span text:style-name="T595">듣는 의원 입장에서 빼달라 해석될 수 있다</text:span><text:span text:style-name="T596">”</text:span><text:span text:style-name="T597">는 기자의 질문에 </text:span><text:span text:style-name="T598">“</text:span><text:span text:style-name="T599">그렇게 해석하면 뭐 어쩔 수 없다</text:span><text:span text:style-name="T600">”</text:span><text:span text:style-name="T601">고 발언하였다</text:span><text:span text:style-name="T602">. </text:span><text:span text:style-name="T603">이것은 어떠한 이유로든 공직자로서 명백히 부적절한 행위다</text:span><text:span text:style-name="T604">. </text:span><text:span text:style-name="T605">또한 비슷한 시기에 귀하의 자녀는 수원대학교에 전임 교원으로 채용되었다</text:span><text:span text:style-name="T606">. </text:span><text:span text:style-name="T607">논란이 일었던 자격 문제는 차치하더라도 우연의 일치라고 치부하기엔 과한 점이 없지 않다</text:span><text:span text:style-name="T608">. </text:span><text:span text:style-name="T609">그리고 상식적으로 도대체 누가 </text:span><text:span text:style-name="T610">“</text:span><text:span text:style-name="T611">사생활 문제</text:span><text:span text:style-name="T612">”</text:span><text:span text:style-name="T613">로 국회 국정감사에 부른단 말인가</text:span><text:span text:style-name="T614">.</text:span></text:p>
      <text:p text:style-name="P272"/>
      <text:p text:style-name="P273"><text:span text:style-name="T615">또 다른 언론 인터뷰에서 그대의 보좌관은 </text:span><text:span text:style-name="T616">“</text:span><text:span text:style-name="T617">국감 증인 문제도 </text:span><text:span text:style-name="T618">‘</text:span><text:span text:style-name="T619">친구</text:span><text:span text:style-name="T620">(</text:span><text:span text:style-name="T621">이인수</text:span><text:span text:style-name="T622">)</text:span><text:span text:style-name="T623">가 사생활 문제로 나를 국감 증인으로 부르려 한다</text:span><text:span text:style-name="T624">. </text:span><text:span text:style-name="T625">난 억울하다</text:span><text:span text:style-name="T626">’</text:span><text:span text:style-name="T627">고 하자 친구로서 상황을 알아보러 간 것이다</text:span><text:span text:style-name="T628">. </text:span><text:span text:style-name="T629">빼달라고 부탁하거나 압력을 행사한 것이 아니다</text:span><text:span text:style-name="T630">. </text:span><text:span text:style-name="T631">친구가 부탁한 것을 알아보지 않는다는 것도 좀 그렇지 않느냐</text:span><text:span text:style-name="T632">” </text:span><text:span text:style-name="T633">고 답했다고 한다</text:span><text:span text:style-name="T634">. </text:span><text:span text:style-name="T635">참으로 후안무치</text:span><text:span text:style-name="T636">(</text:span><text:span text:style-name="T637">厚颜无耻</text:span><text:span text:style-name="T638">)</text:span><text:span text:style-name="T639">하다</text:span><text:span text:style-name="T640">. </text:span></text:p>
      <text:p text:style-name="P274"/>
      <text:p text:style-name="P275"><text:span text:style-name="T641">2014</text:span><text:span text:style-name="T642">년 국정감사에도 수원대 이인수 총장은 증인으로 여야 간사간 협의까지 마친 상태였다</text:span><text:span text:style-name="T643">. 3</text:span><text:span text:style-name="T644">차례에 나눠 진행된 증인 채택 협상에서 </text:span><text:span text:style-name="T645">1</text:span><text:span text:style-name="T646">차</text:span><text:span text:style-name="T647">, 2</text:span><text:span text:style-name="T648">차까지는 증인채택에 별 이견이 없었지만</text:span><text:span text:style-name="T649">, </text:span><text:span text:style-name="T650">이후 당 내부 논의를 마친 그대들 새누리당 의원들이 갑자기 이인수를 빼자고 아우성쳤다</text:span><text:span text:style-name="T651">. </text:span></text:p>
      <text:p text:style-name="P276"/>
      <text:p text:style-name="P277"><text:span text:style-name="T652">합의해서 명단이 올라간 상황이었는데 그대들끼리 따로 모여 교문위 소회의실에서 논의를 하겠다며 두 시간 넘게 회의에 안 들어온 사정에는</text:span><text:span text:style-name="T653">, </text:span><text:span text:style-name="T654">바로 김무성 대표의 비서실장 김학용 의원이 갑자기 나타나 간사 간 협의한 내용을 비난해서임을 우리는 잘 알고 있다</text:span><text:span text:style-name="T655">. </text:span><text:span text:style-name="T656">결국 이인수는 </text:span><text:span text:style-name="T657">2014</text:span><text:span text:style-name="T658">년에도 증인채택이 무산되었다</text:span><text:span text:style-name="T659">.</text:span></text:p>
      <text:p text:style-name="P278"/>
      <text:p text:style-name="P279"><text:span text:style-name="T660">새누리당 의원들에게 묻는다</text:span><text:span text:style-name="T661">! </text:span><text:span text:style-name="T662">민의를 대신하는 그대들은 상명하복</text:span><text:span text:style-name="T663">(</text:span><text:span text:style-name="T664">上命下服</text:span><text:span text:style-name="T665">)</text:span><text:span text:style-name="T666">에 매달리는 그런 존재들인가</text:span><text:span text:style-name="T667">? </text:span><text:span text:style-name="T668">우리는 마치 조폭영화를 떠올리며 기시감</text:span><text:span text:style-name="T669">(</text:span><text:span text:style-name="T670">旣視感</text:span><text:span text:style-name="T671">)</text:span><text:span text:style-name="T672">을 느꼈다</text:span><text:span text:style-name="T673">.</text:span></text:p>
      <text:p text:style-name="P280"/>
      <text:p text:style-name="P281"><text:span text:style-name="T674">그리고 올해 </text:span><text:span text:style-name="T675">2015</text:span><text:span text:style-name="T676">년</text:span><text:span text:style-name="T677">, </text:span><text:span text:style-name="T678">그대들은 또 이인수의 증인 채택을 반대하고 있다</text:span><text:span text:style-name="T679">. </text:span><text:span text:style-name="T680">부정부패 척결이 어쩌고</text:span><text:span text:style-name="T681">, </text:span><text:span text:style-name="T682">비정상화의 정상화가 저쩌고 하며 떠드는 그대들에게 근래 공익광고협의회의 티비 광고를 카피를 소개하겠다</text:span><text:span text:style-name="T683">. </text:span><text:span text:style-name="T684">내용은 다음과 같다</text:span><text:span text:style-name="T685">.</text:span></text:p>
      <text:p text:style-name="P282"/>
      <text:p text:style-name="P283"><text:span text:style-name="T686">“</text:span><text:span text:style-name="T687">내가 하는 부탁이 남이 보면 청탁일 수 있습니다</text:span><text:span text:style-name="T688">.”</text:span></text:p>
      <text:p text:style-name="P284"><text:span text:style-name="T689">“</text:span><text:span text:style-name="T690">내가 하는 선물이 남이 보면 뇌물일 수 있습니다</text:span><text:span text:style-name="T691">.”</text:span></text:p>
      <text:p text:style-name="P285"><text:span text:style-name="T692">“</text:span><text:span text:style-name="T693">내가 하는 단합이 남이 보면 담합일 수 있습니다</text:span><text:span text:style-name="T694">.”</text:span></text:p>
      <text:p text:style-name="P286"><text:span text:style-name="T695">“</text:span><text:span text:style-name="T696">내가 할 땐 정과 의리지만 남이 볼 땐 부정과 비리일 수 있습니다</text:span><text:span text:style-name="T697">.”</text:span></text:p>
      <text:p text:style-name="P287"/>
      <text:p text:style-name="P288"><text:span text:style-name="T698">우리는 이번 국정감사를 똑바로 쳐다볼 것이다</text:span><text:span text:style-name="T699">. </text:span><text:span text:style-name="T700">그리고 모두 기록하여 반드시 이 추악한 과정들에 대해 끝까지 책임을 물을 것이다</text:span><text:span text:style-name="T701">. </text:span><text:span text:style-name="T702">자신의 과오를 인정하지 아니하고 남을 원망하거나 하늘을 원망하는 자는 궁해지기 마련이고 뜻을 이루지 못하기 마련</text:span><text:span text:style-name="T703">(</text:span><text:span text:style-name="T704">知自者不怨人 知命者不怨天 怨人者窮 怨天者不志</text:span><text:span text:style-name="T705">)</text:span><text:span text:style-name="T706">이다</text:span><text:span text:style-name="T707">. </text:span><text:span text:style-name="T708">우리는 부디</text:span><text:span text:style-name="T709">, </text:span><text:span text:style-name="T710">그대들이 결지편도</text:span><text:span text:style-name="T711">(</text:span><text:span text:style-name="T712">決之便導</text:span><text:span text:style-name="T713">)</text:span><text:span text:style-name="T714">하며 선인사언</text:span><text:span text:style-name="T715">(</text:span><text:span text:style-name="T716">宣人使言</text:span><text:span text:style-name="T717">)</text:span><text:span text:style-name="T718">하는 정치인으로 거듭나기를 바랄 따름이다</text:span><text:span text:style-name="T719">.</text:span></text:p>
      <text:p text:style-name="P289"/>
      <text:p text:style-name="P290"><text:span text:style-name="T720">수원대학교 교수협의회</text:span><text:span text:style-name="T721">/2015.9.2</text:span></text:p>
      <text:p text:style-name="P291"/>
      <text:p text:style-name="P292"/>
      <text:p text:style-name="P293"><text:span text:style-name="T722">※ </text:span><text:span text:style-name="T723">별첨 </text:span><text:span text:style-name="T724">4 : </text:span><text:span text:style-name="T725">수원대</text:span><text:span text:style-name="T726">-</text:span><text:span text:style-name="T727">수원과학대 최하위 평가 사태에 대한 긴급 보도자료</text:span><text:span text:style-name="T728">(8.31)</text:span></text:p>
      <text:p text:style-name="P294"/>
      <text:p text:style-name="P295"><text:span text:style-name="T729">교육부의 재정지원제한대학으로 </text:span><text:span text:style-name="T730">2</text:span><text:span text:style-name="T731">년 연속 지정된 수원대학교 이인수총장과 수원대 법인 이사들은 사태에 대한 책임을 지고 즉시 물러나라</text:span><text:span text:style-name="T732">! </text:span></text:p>
      <text:p text:style-name="P296"/>
      <text:p text:style-name="P297"><text:span text:style-name="T733">1. </text:span><text:span text:style-name="T734">수원대 이인수총장은 </text:span><text:span text:style-name="T735">2009</text:span><text:span text:style-name="T736">년 </text:span><text:span text:style-name="T737">4</text:span><text:span text:style-name="T738">월 초장에 취임한 이래 현재 </text:span><text:span text:style-name="T739">7</text:span><text:span text:style-name="T740">년째 재직중에 있습니다</text:span><text:span text:style-name="T741">. </text:span><text:span text:style-name="T742">그 동안 이인수 총장은 학생들의 등록금을 받아 학생들의 교육비 등에 제대로 사용하지 않고 쌓기만 하여</text:span><text:span text:style-name="T743">(4,573</text:span><text:span text:style-name="T744">억원 </text:span><text:span text:style-name="T745">: 2013</text:span><text:span text:style-name="T746">년도 기준으로 전체 대학 중 총액규모로 전국 </text:span><text:span text:style-name="T747">4</text:span><text:span text:style-name="T748">위이며</text:span><text:span text:style-name="T749">, </text:span><text:span text:style-name="T750">학생수 대비로는 전국 </text:span><text:span text:style-name="T751">1</text:span><text:span text:style-name="T752">위의 이월</text:span><text:span text:style-name="T753">․</text:span><text:span text:style-name="T754">적립금</text:span><text:span text:style-name="T755">) </text:span><text:span text:style-name="T756">학교를 부실하게 운영하고 여러 형태로 횡령하여</text:span><text:span text:style-name="T757">[2011 </text:span><text:span text:style-name="T758">감사원감사자료</text:span><text:span text:style-name="T759">, 2014 </text:span><text:span text:style-name="T760">교육부 종합감사자료</text:span><text:span text:style-name="T761">] </text:span><text:span text:style-name="T762">학생과 교수 등 수원대의 구성원들이 크게 피해를 입고 있었습니다</text:span><text:span text:style-name="T763">. 2013</text:span><text:span text:style-name="T764">년 봄에 부실한 교육환경으로 인하여 학생들의 연이은 시위가 있었고 다수의 학생들이 학교 홈페이지 등을 통해 이에 동조하는 움직임이 있었습니다</text:span><text:span text:style-name="T765">. </text:span><text:span text:style-name="T766">그리고 </text:span><text:span text:style-name="T767">2003</text:span><text:span text:style-name="T768">년도부터 채용된 </text:span><text:span text:style-name="T769">100</text:span><text:span text:style-name="T770">여명의 계약제 전임교수들은 무리한 업적을 요구하는 노예계약과 같은 교원임용약정서에 매년 서명하도록 강요받았으며</text:span><text:span text:style-name="T771">, 10</text:span><text:span text:style-name="T772">년 가까이 근무한 </text:span><text:span text:style-name="T773">50</text:span><text:span text:style-name="T774">세 전후의 전임교수도 연봉이 </text:span><text:span text:style-name="T775">4000</text:span><text:span text:style-name="T776">만원이 안 되는 비참한 처우를 받고 있었습니다</text:span><text:span text:style-name="T777">. </text:span></text:p>
      <text:p text:style-name="P298"/>
      <text:p text:style-name="P299"><text:span text:style-name="T778">2. </text:span><text:span text:style-name="T779">이러한 문제점을 인식한 교수들이 뜻을 같이하여 </text:span><text:span text:style-name="T780">2013.3.19. </text:span><text:span text:style-name="T781">교수협의회를 결성하고 학교 운영의 문제점을 해결하기 위하여 회원들의 의견을 수렴한 </text:span><text:span text:style-name="T782">4</text:span><text:span text:style-name="T783">쪽의 교수협의회 건의사항을 작성하여 피고발인인 이인수총장에게 내용증명으로 보냈지만 수취인 거절을 당하였습니다</text:span><text:span text:style-name="T784">. </text:span><text:span text:style-name="T785">심지어는 교수협의회를 해체하라는 여러 가지 압박과 회유가 있었고 </text:span><text:span text:style-name="T786">2013.4.15.</text:span><text:span text:style-name="T787">에는 전체 교수들에게 교수협의회를 반대하라는 서명 강요까지 있었습니다</text:span><text:span text:style-name="T788">. </text:span></text:p>
      <text:p text:style-name="P300"/>
      <text:p text:style-name="P301"><text:span text:style-name="T789">3. </text:span><text:span text:style-name="T790">교수협의회에서는 이러한 사실을 </text:span><text:span text:style-name="T791">2013.4.17. </text:span><text:span text:style-name="T792">국가인권위원회에 진정하여 국가인권위원회 조사관이 두 차례 수원대학교를 방문하여 총장 및 보직교수들</text:span><text:span text:style-name="T793">, </text:span><text:span text:style-name="T794">그리고 해직교수들과의 면담을 진행하였고 수원대교수들에게 교협반대 서명 강요 사건에 대한 설문조사의 시행 등 장기간에 걸쳐서 조사한 후에 국가인권위원회는 </text:span><text:span text:style-name="T795">2015. 3.5 </text:span><text:span text:style-name="T796">발표한 결정문에서  </text:span><text:span text:style-name="T797">“</text:span><text:span text:style-name="T798">학교차원에서 조직적</text:span><text:span text:style-name="T799">·</text:span><text:span text:style-name="T800">집단적으로 각 학장과 학과장들을 통해 교협반대성명서에 서명할 것을 강요한 점을 인정할 수 있고</text:span><text:span text:style-name="T801">, </text:span><text:span text:style-name="T802">헌법 제</text:span><text:span text:style-name="T803">10</text:span><text:span text:style-name="T804">조</text:span><text:span text:style-name="T805">, </text:span><text:span text:style-name="T806">제</text:span><text:span text:style-name="T807">19</text:span><text:span text:style-name="T808">조</text:span><text:span text:style-name="T809">, </text:span><text:span text:style-name="T810">제</text:span><text:span text:style-name="T811">21</text:span><text:span text:style-name="T812">조가 보장하는 일반적 행동 자유권</text:span><text:span text:style-name="T813">, </text:span><text:span text:style-name="T814">양심의 자유 및 결사의 자유를 침해한 것</text:span><text:span text:style-name="T815">”</text:span><text:span text:style-name="T816">이라고 판단하여 피고발인인 이인수 총장에게는 재발방지대책을 마련하여 시행할 것을 권고하고 감독기관인 교육부장관에게는 수원대학교에 대하여 지도감독을 철저히 할 것을 권고하였습니다</text:span><text:span text:style-name="T817">. </text:span><text:span text:style-name="T818">그러나 이인수 총장은 국기기관인 인권위의 합리적인 결정까지도 불복하고 행정소송을 제기하여 현재 행정법원에서 재판이 진행 중에 있습니다</text:span><text:span text:style-name="T819">. </text:span><text:span text:style-name="T820">[2015.3.5. </text:span><text:span text:style-name="T821">국가인권위원회 결정문</text:span><text:span text:style-name="T822">]</text:span></text:p>
      <text:p text:style-name="P302"/>
      <text:p text:style-name="P303"><text:span text:style-name="T823">4. </text:span><text:span text:style-name="T824">또한 </text:span><text:span text:style-name="T825">2013. 7. 15.</text:span><text:span text:style-name="T826">에는 </text:span><text:span text:style-name="T827">50</text:span><text:span text:style-name="T828">여명의 수원대학교 재학생들이 학교법인 고운학원과 피고발인</text:span><text:span text:style-name="T829">, </text:span><text:span text:style-name="T830">최서원</text:span><text:span text:style-name="T831">(</text:span><text:span text:style-name="T832">피고발인의 부인으로 고운학원 이사장</text:span><text:span text:style-name="T833">)</text:span><text:span text:style-name="T834">를 피고로 하여 등록금 환불 소송을 제기하였고 </text:span><text:span text:style-name="T835">2015. 4. 24.</text:span><text:span text:style-name="T836">에 재판부는 수원대가 사립학교법을 위반해 </text:span><text:span text:style-name="T837">‘</text:span><text:span text:style-name="T838">이월</text:span><text:span text:style-name="T839">・</text:span><text:span text:style-name="T840">적립금을 부당하게 운영</text:span><text:span text:style-name="T841">’</text:span><text:span text:style-name="T842">하면서 학생들에게 </text:span><text:span text:style-name="T843">"</text:span><text:span text:style-name="T844">등록금에 비해 현저히 미치지 못하는 실험</text:span><text:span text:style-name="T845">・</text:span><text:span text:style-name="T846">실습 교육을 받게 하는 결과를 초래</text:span><text:span text:style-name="T847">"</text:span><text:span text:style-name="T848">했다고 하였습니다</text:span><text:span text:style-name="T849">. </text:span><text:span text:style-name="T850">재판부는 또한 수원대는 교육부 감사에서 지적된 나머지 예산</text:span><text:span text:style-name="T851">・</text:span><text:span text:style-name="T852">회계의 부적정사항도 </text:span><text:span text:style-name="T853">‘</text:span><text:span text:style-name="T854">직</text:span><text:span text:style-name="T855">·</text:span><text:span text:style-name="T856">간접적으로 학생들의 실험실습</text:span><text:span text:style-name="T857">, </text:span><text:span text:style-name="T858">시설</text:span><text:span text:style-name="T859">, </text:span><text:span text:style-name="T860">설비 등에 사용되어야 할 예산이 다른 곳에 사용</text:span><text:span text:style-name="T861">’</text:span><text:span text:style-name="T862">됐고</text:span><text:span text:style-name="T863">, ‘</text:span><text:span text:style-name="T864">취업률</text:span><text:span text:style-name="T865">, </text:span><text:span text:style-name="T866">재학생 충원률</text:span><text:span text:style-name="T867">, </text:span><text:span text:style-name="T868">전임교원 확보율</text:span><text:span text:style-name="T869">, </text:span><text:span text:style-name="T870">교육비 환원율 등 </text:span><text:span text:style-name="T871">8</text:span><text:span text:style-name="T872">개 지표를 기준으로 한 평가에서 정부재정지원 제한 대학으로 잠정 지정된 점</text:span><text:span text:style-name="T873">’ </text:span><text:span text:style-name="T874">역시 </text:span><text:span text:style-name="T875">‘</text:span><text:span text:style-name="T876">수원대의 시설</text:span><text:span text:style-name="T877">・</text:span><text:span text:style-name="T878">설비 등의 미비 정도가 현저해 학생들에게 정신적 고통을 가했다</text:span><text:span text:style-name="T879">’</text:span><text:span text:style-name="T880">고 지적하였습니다</text:span><text:span text:style-name="T881">. </text:span><text:span text:style-name="T882">이에 따라 재판부는 </text:span><text:span text:style-name="T883">'</text:span><text:span text:style-name="T884">학생들이 대학을 선택할 당시의 기대나 예상에 현저히 미달함으로써 학생들에게 정신적 고통을 가했다고 할만 해 피고</text:span><text:span text:style-name="T885">(</text:span><text:span text:style-name="T886">수원대 학교법인</text:span><text:span text:style-name="T887">, </text:span><text:span text:style-name="T888">이사장</text:span><text:span text:style-name="T889">, </text:span><text:span text:style-name="T890">총장 등이</text:span><text:span text:style-name="T891">)</text:span><text:span text:style-name="T892">들은 금전적으로나마 학생들의 정신적 고통을 위로할 책임이 있어 피고들은 공동하여 원고인 학생들에게 재학기간에 따라 </text:span><text:span text:style-name="T893">30</text:span><text:span text:style-name="T894">만</text:span><text:span text:style-name="T895">~90</text:span><text:span text:style-name="T896">만원을 지급하라</text:span><text:span text:style-name="T897">"’</text:span><text:span text:style-name="T898">고 판시하였습니다</text:span><text:span text:style-name="T899">. </text:span><text:span text:style-name="T900">그러나 피고인 재단과 이인수총장 부부는 역시 법원판결에 대해서도 불복하여 항소하여 현재 서울고등법원에서 재판이 진행되고 있습니다</text:span><text:span text:style-name="T901">.</text:span><text:span text:style-name="T902">[2015.3.24. </text:span><text:span text:style-name="T903">등록금환불소송 결정문</text:span><text:span text:style-name="T904">]</text:span></text:p>
      <text:p text:style-name="P304"/>
      <text:p text:style-name="P305"><text:span text:style-name="T905">5. 2014</text:span><text:span text:style-name="T906">년도 교육부의 대학재정지원제한대학 평가에서도 수원대학교</text:span><text:span text:style-name="T907">는 교</text:span><text:span text:style-name="T908">육비환원율 전국 최하위</text:span><text:span text:style-name="T909">, </text:span><text:span text:style-name="T910">이공계학생 실습비 수도권 최하위 등으로 전국 </text:span><text:span text:style-name="T911">165</text:span><text:span text:style-name="T912">개 대학에서 하위 </text:span><text:span text:style-name="T913">15% </text:span><text:span text:style-name="T914">그룹에 포함되었지만</text:span><text:span text:style-name="T915"> </text:span><text:span text:style-name="T916">학생정원을 </text:span><text:span text:style-name="T917">16%</text:span><text:span text:style-name="T918">나 감축</text:span><text:span text:style-name="T919">(</text:span><text:span text:style-name="T920">약 </text:span><text:span text:style-name="T921">420</text:span><text:span text:style-name="T922">명</text:span><text:span text:style-name="T923">)</text:span><text:span text:style-name="T924">하는 조건으로 재정지원제한 대학을 잠정 유예 받았습니다</text:span><text:span text:style-name="T925">. </text:span><text:span text:style-name="T926">그러고는 결국</text:span><text:span text:style-name="T927">, 2015</text:span><text:span text:style-name="T928">년 대학구조개혁평가에서도 전국 </text:span><text:span text:style-name="T929">163</text:span><text:span text:style-name="T930">개 대학 중 사실상 최하위 등급이나 다름없는 </text:span><text:span text:style-name="T931">‘D-’ </text:span><text:span text:style-name="T932">평가를 받고야 말았습니다</text:span><text:span text:style-name="T933">. </text:span><text:span text:style-name="T934">이렇게 하위 등급을 받으면 학교가 국가재정지원을 받지 못하는 것은 물론 학생들은 국가지원장학금과 등록금 대출이 제한되거나 아예 받을 수 없기 때문에 학생들이 심각한 피해를 받을 수 있고</text:span><text:span text:style-name="T935">, E </text:span><text:span text:style-name="T936">등급을 연속 </text:span><text:span text:style-name="T937">2</text:span><text:span text:style-name="T938">번을 받으면 학교가 퇴출될 수도 있어 수원대학교는 현재 심각한 위기에 있습니다</text:span><text:span text:style-name="T939">.</text:span></text:p>
      <text:p text:style-name="P306"/>
      <text:p text:style-name="P307"><text:span text:style-name="T940">6. 2009. 4. </text:span><text:span text:style-name="T941">이인수 총장은 취임사에서 수원대학교를 </text:span><text:span text:style-name="T942">2020</text:span><text:span text:style-name="T943">년까지 국내 대학순위 </text:span><text:span text:style-name="T944">10</text:span><text:span text:style-name="T945">위</text:span><text:span text:style-name="T946">, </text:span><text:span text:style-name="T947">특성화분야 국내 </text:span><text:span text:style-name="T948">5</text:span><text:span text:style-name="T949">위 이내의 명문대학으로 만들겠다고 공언하였음</text:span><text:span text:style-name="T950">[</text:span><text:span text:style-name="T951">수원일보</text:span><text:span text:style-name="T952">, 2009.4.28.]</text:span><text:span text:style-name="T953">에도 불구하고 이인수총장이 취임하여 </text:span><text:span text:style-name="T954">7</text:span><text:span text:style-name="T955">년이 지난 현재 수원대학교의 명성은 나락으로 떨어졌습니다</text:span><text:span text:style-name="T956">. </text:span><text:span text:style-name="T957">대부분의 대학에서는 재정지원제한대학으로 평가되면 총장은 물론 보직자까지 책임을 지고 물러나고 새로운 총장과 보직교수들이 임명되어 정부의 재정지원제한대학을 벗어나고 있습니다</text:span><text:span text:style-name="T958">. </text:span><text:span text:style-name="T959">예를 들면 상명대학은 </text:span><text:span text:style-name="T960">2011</text:span><text:span text:style-name="T961">년 재정지원제한대학에 지정되었지만 총장과 보직교수들이 책임지고 물러나고 새로운 총장과 보직교수들이 열심히 대처하여 다음해부터 재정지원제한대학에서 벗어났고 </text:span><text:span text:style-name="T962">2014</text:span><text:span text:style-name="T963">년 재정지원제한대학으로 평가된 덕성여대는 마찬가지로 총장이 책임지고 물러나 </text:span><text:span text:style-name="T964">2014.9 </text:span><text:span text:style-name="T965">박상임교수</text:span><text:span text:style-name="T966">(</text:span><text:span text:style-name="T967">전 수원대학교회계학과 교수</text:span><text:span text:style-name="T968">)</text:span><text:span text:style-name="T969">가 새 총장으로 취임하여 </text:span><text:span text:style-name="T970">6</text:span><text:span text:style-name="T971">개월에 걸친 짧은 기간에 걸쳐 평가에 대비하여 준비하였지만 재정지원제한대학에서 벗어남은 물론  </text:span><text:span text:style-name="T972">D </text:span><text:span text:style-name="T973">등급에서 </text:span><text:span text:style-name="T974">B</text:span><text:span text:style-name="T975">등급으로 학교 평가등급이 크게 향상되었습니다</text:span><text:span text:style-name="T976">. </text:span><text:span text:style-name="T977">그럼에도</text:span><text:span text:style-name="T978">, </text:span><text:span text:style-name="T979">이인수 총장은 대부분의 대학에 있지만 수원대학교는 설립된 지가 겨우 </text:span><text:span text:style-name="T980">2</text:span><text:span text:style-name="T981">년 밖에 안된 교수협의회에 그 책임을 전가하고 있습니다</text:span><text:span text:style-name="T982">. </text:span><text:span text:style-name="T983">적반하장의 극치라 하겠습니다</text:span><text:span text:style-name="T984">. </text:span><text:span text:style-name="T985">또</text:span><text:span text:style-name="T986">, </text:span><text:span text:style-name="T987">오늘 교육부 발표에 대해 수원대학교는</text:span><text:span text:style-name="T988">, </text:span><text:span text:style-name="T989">유감을 표명하고 보직교수 전원이 사퇴하고 교육혁신위원회 위원장으로 박진우 교수가 맡아 사태 수습을 한다고 발표하였습니다</text:span><text:span text:style-name="T990">. </text:span><text:span text:style-name="T991">그러나 이 문제는 총장과 법인이사들의 책임이 절대적이고 박진우 교수도 그 동안 평가실장으로 오래 근무하여 이번 평가에 책임을 지고 물러나야할 인사라고 비판하지 않을 수 없습니다</text:span><text:span text:style-name="T992">.[</text:span><text:span text:style-name="T993">한경닷컴</text:span><text:span text:style-name="T994">, 2015.8.31.]</text:span></text:p>
      <text:p text:style-name="P308"/>
      <text:p text:style-name="P309"><text:span text:style-name="T995">7. </text:span><text:span text:style-name="T996">이인수 총장은 교육부 종합감사에서도 지적하였듯이 </text:span><text:span text:style-name="T997">1</text:span><text:span text:style-name="T998">주일에 </text:span><text:span text:style-name="T999">2~3</text:span><text:span text:style-name="T1000">일만 출근하면서</text:span><text:span text:style-name="T1001">[</text:span><text:span text:style-name="T1002">교육부 지적사항 및 </text:span><text:span text:style-name="T1003">2</text:span><text:span text:style-name="T1004">차고발장 </text:span><text:span text:style-name="T1005">6</text:span><text:span text:style-name="T1006">항</text:span><text:span text:style-name="T1007">] </text:span><text:span text:style-name="T1008">수시로 자매결연 대학교를 방문한다는 명목으로 해외출장이 잦아</text:span><text:span text:style-name="T1009">[</text:span><text:span text:style-name="T1010">교육부 지적사항 및 </text:span><text:span text:style-name="T1011">2</text:span><text:span text:style-name="T1012">차 고발장 </text:span><text:span text:style-name="T1013">13</text:span><text:span text:style-name="T1014">항 해외출장비 과다집행 및 중복집행</text:span><text:span text:style-name="T1015">] </text:span><text:span text:style-name="T1016">보직교수들이 총장결재 받기가 매우 힘들다고들 합니다</text:span><text:span text:style-name="T1017">. </text:span><text:span text:style-name="T1018">이러한 와중에 학생들의 등록금으로 만들어진 적립금을 가지고 수원대 구성원들의 내부 의견 수렴도 없이 현재 </text:span><text:span text:style-name="T1019">900</text:span><text:span text:style-name="T1020">억원 가까이 들여 </text:span><text:span text:style-name="T1021">2016.1 </text:span><text:span text:style-name="T1022">준공 목표로 이공대학 종합연구동</text:span><text:span text:style-name="T1023">(4</text:span><text:span text:style-name="T1024">만</text:span><text:span text:style-name="T1025">8</text:span><text:span text:style-name="T1026">천</text:span><text:span text:style-name="T1027">576m</text:span><text:span text:style-name="T1028">2</text:span><text:span text:style-name="T1029">)</text:span><text:span text:style-name="T1030">과 경상대학 </text:span><text:span text:style-name="T1031">complex(2</text:span><text:span text:style-name="T1032">만</text:span><text:span text:style-name="T1033">5</text:span><text:span text:style-name="T1034">천</text:span><text:span text:style-name="T1035">112m</text:span><text:span text:style-name="T1036">2</text:span><text:span text:style-name="T1037">) </text:span><text:span text:style-name="T1038">등 거대 건물 </text:span><text:span text:style-name="T1039">2</text:span><text:span text:style-name="T1040">개</text:span><text:span text:style-name="T1041">동을 건설하고 있는데 어떻게 그 건물이 제대로 활용될지도 심히 우려됩니다</text:span><text:span text:style-name="T1042">. </text:span><text:span text:style-name="T1043">위에서도 언급했듯이 </text:span><text:span text:style-name="T1044">2014</text:span><text:span text:style-name="T1045">년 재정지원제한대학 유예조건으로 입학정원이 </text:span><text:span text:style-name="T1046">420</text:span><text:span text:style-name="T1047">명이나 감축되어 약 </text:span><text:span text:style-name="T1048">10</text:span><text:span text:style-name="T1049">개 학과가 없어지고 교사시설확보율이 </text:span><text:span text:style-name="T1050">100%</text:span><text:span text:style-name="T1051">가 넘는 상황</text:span><text:span text:style-name="T1052">[2013</text:span><text:span text:style-name="T1053">년 기관평가인증을 위한 수원대 자체진단보고서에 의거하면 </text:span><text:span text:style-name="T1054">103.4%]</text:span><text:span text:style-name="T1055">임에도 불구하고 </text:span><text:span text:style-name="T1056">900</text:span><text:span text:style-name="T1057">억원이라는 거액을 들여 건물을 신축하는 것에 대하여 많은 수원대학교 구성원들은 엄청난 규모의 횡령이 이루어질 수 있다고 깊이 우려하고 있습니다</text:span><text:span text:style-name="T1058">. </text:span><text:span text:style-name="T1059">이들 신축건물을 건설하는 회사로 대림산업</text:span><text:span text:style-name="T1060">(</text:span><text:span text:style-name="T1061">주</text:span><text:span text:style-name="T1062">)</text:span><text:span text:style-name="T1063">이라는 대기업을 내세우지만 실제로는 총장과 특수 관계</text:span><text:span text:style-name="T1064"> </text:span><text:span text:style-name="T1065">회사인 무명의 우암건설이 시공하고 있어 그 의혹을 더욱 키우고 있습니다</text:span><text:span text:style-name="T1066">.  </text:span><text:span text:style-name="T1067">현재 우암건설은 수원대학교와 같은 재단 소속인 수원과학대의 건설공사를 대부분 맡고 있지만</text:span><text:span text:style-name="T1068">, </text:span><text:span text:style-name="T1069">전에는 잘 알려지지 않은 영세한 영동건설이 부도나기 전까지 수원대학교와 수원과학대학의 건설공사를 대부분 수행하여 왔습니다</text:span><text:span text:style-name="T1070">. </text:span></text:p>
      <text:p text:style-name="P310"/>
      <text:p text:style-name="P311"><text:span text:style-name="T1071">8. </text:span><text:span text:style-name="T1072">그리고 최근에는 대부분의 지방대학들이 학생수 감소로 수도권으로 대학을 옮기려고 노력하고 하고 있지만 이인수총장은 본인이 골프장사업을 추진하고 있는 홍천에 수원대학교 제</text:span><text:span text:style-name="T1073">2</text:span><text:span text:style-name="T1074">캠퍼스를 지어 국제대학과 보건대학을 설립을 추진하고 있습니다</text:span><text:span text:style-name="T1075">.[</text:span><text:span text:style-name="T1076">강원일보</text:span><text:span text:style-name="T1077">, 2015.8.12.] </text:span><text:span text:style-name="T1078">현재 이인수 총장은 </text:span><text:span text:style-name="T1079">2</text:span><text:span text:style-name="T1080">년 연속 부실 경영하여 재정지원제한대학을 받아 수원대학교 명성을 떨어뜨리고 학생</text:span><text:span text:style-name="T1081">, </text:span><text:span text:style-name="T1082">교수</text:span><text:span text:style-name="T1083">, </text:span><text:span text:style-name="T1084">교직원 등 수원대 구성원 모두에게 심각한 자존심을 해치고 특히 학생들은 국가장학금 지원 및 등록금 대출의 제한을 받아 당장 내년부터 불이익을 받게 되어있는데도</text:span><text:span text:style-name="T1085">, </text:span><text:span text:style-name="T1086">학생들의 등록금을 받아 쌓은 적립금으로 건물만 짓고</text:span><text:span text:style-name="T1087">, </text:span><text:span text:style-name="T1088">수원대 구성원들과 전혀 교감도 없이 제</text:span><text:span text:style-name="T1089">2 </text:span><text:span text:style-name="T1090">캠퍼스를 추진한다는 것만 봐도 이인수 총장이 수원대에서는 </text:span><text:span text:style-name="T1091">‘</text:span><text:span text:style-name="T1092">왕</text:span><text:span text:style-name="T1093">’</text:span><text:span text:style-name="T1094">으로 군림하고 있고</text:span><text:span text:style-name="T1095">, </text:span><text:span text:style-name="T1096">그 </text:span><text:span text:style-name="T1097">‘</text:span><text:span text:style-name="T1098">왕</text:span><text:span text:style-name="T1099">’</text:span><text:span text:style-name="T1100">은 학생들에 대한 교육 지원이 아닌 엉뚱한 일에만 정신을 팔고 있음을 알 수 있습니다</text:span><text:span text:style-name="T1101">. </text:span><text:span text:style-name="T1102">대단히 걱정스러운 상황이 계속 되고 있는 것입니다</text:span><text:span text:style-name="T1103">. </text:span></text:p>
      <text:p text:style-name="P312"/>
      <text:p text:style-name="P313"><text:span text:style-name="T1104">9. </text:span><text:span text:style-name="T1105">다시 한 번 호소하고</text:span><text:span text:style-name="T1106">, </text:span><text:span text:style-name="T1107">강조합니다</text:span><text:span text:style-name="T1108">. </text:span><text:span text:style-name="T1109">수원대 문제의 근본 원인은 재단과 총장의 여러 유형의 심각한 사학 비리 및 부실한 학교 운영에 있습니다</text:span><text:span text:style-name="T1110">. </text:span><text:span text:style-name="T1111">따라서 이러한 문제를 야기하고 악화시키고 있는 이인수총장과 이를 제대로 감시 감독을 못한 법인 이사회의 즉각적인 해임</text:span><text:span text:style-name="T1112">·</text:span><text:span text:style-name="T1113">해산과 교육부의 관선이사 파견이 이루어져야할 것입니다</text:span><text:span text:style-name="T1114">. </text:span><text:span text:style-name="T1115">끝</text:span><text:span text:style-name="T1116">.</text:span></text:p>
      <text:p text:style-name="P314"/>
      <text:p text:style-name="P315"><text:span text:style-name="T1117">※ </text:span><text:span text:style-name="T1118">별첨 </text:span><text:span text:style-name="T1119">5 : </text:span><text:span text:style-name="T1120">교육부의 수원대 법인 임원승인 취소 촉구 기자회견 자료</text:span><text:span text:style-name="T1121">(8.31)</text:span></text:p>
      <text:p text:style-name="P316"/>
      <text:p text:style-name="P317"><text:span text:style-name="T1122">1. </text:span><text:span text:style-name="T1123">수원대교수협의회</text:span><text:span text:style-name="T1124">‧ </text:span><text:span text:style-name="T1125">참여연대민생희망본부</text:span><text:span text:style-name="T1126">‧ </text:span><text:span text:style-name="T1127">사학개혁국민운동본부는 </text:span><text:span text:style-name="T1128">2015</text:span><text:span text:style-name="T1129">년 </text:span><text:span text:style-name="T1130">8</text:span><text:span text:style-name="T1131">월 </text:span><text:span text:style-name="T1132">31</text:span><text:span text:style-name="T1133">일</text:span><text:span text:style-name="T1134">(</text:span><text:span text:style-name="T1135">월</text:span><text:span text:style-name="T1136">) </text:span><text:span text:style-name="T1137">오후 </text:span><text:span text:style-name="T1138">3</text:span><text:span text:style-name="T1139">시 경기도 화성시 봉담읍 와우리 수원대학교 정문앞에서 </text:span><text:span text:style-name="T1140">“</text:span><text:span text:style-name="T1141">심각한 수원대 비리를 야기하고 방치한 수원대 법인</text:span><text:span text:style-name="T1142">(</text:span><text:span text:style-name="T1143">고운학원</text:span><text:span text:style-name="T1144">) </text:span><text:span text:style-name="T1145">이사회 임원취임 승인 취소를 교육부에 요청하는</text:span><text:span text:style-name="T1146">” </text:span><text:span text:style-name="T1147">기자회견을 개최합니다</text:span><text:span text:style-name="T1148">.</text:span></text:p>
      <text:p text:style-name="P318"/>
      <text:p text:style-name="P319"><text:span text:style-name="T1149">2. </text:span><text:span text:style-name="T1150">현재</text:span><text:span text:style-name="T1151">, </text:span><text:span text:style-name="T1152">수원대가 </text:span><text:span text:style-name="T1153">2</text:span><text:span text:style-name="T1154">년 연속 교육부의 대학구조개혁 평가에서 하위등급으로 지정받은 것으로 알려지고 있는데</text:span><text:span text:style-name="T1155">, 1</text:span><text:span text:style-name="T1156">차적인 책임이야 수원대 법인과 이인수 총장에게 있다 하더라도 교육부의 책임도 크다는 사실을 지적하지 않을 수 업습니다</text:span><text:span text:style-name="T1157">. </text:span><text:span text:style-name="T1158">왜냐하면 교육부는 </text:span><text:span text:style-name="T1159">2014</text:span><text:span text:style-name="T1160">년 </text:span><text:span text:style-name="T1161">7</text:span><text:span text:style-name="T1162">월</text:span><text:span text:style-name="T1163">16</text:span><text:span text:style-name="T1164">일에 공표한 수원대에 대한 종합감사결과에서 </text:span><text:span text:style-name="T1165">33</text:span><text:span text:style-name="T1166">개의 불법적</text:span><text:span text:style-name="T1167">․</text:span><text:span text:style-name="T1168">파행적 학교 운영에 대해 지적하고도 </text:span><text:span text:style-name="T1169">4</text:span><text:span text:style-name="T1170">건을 검찰에 수사 의뢰한 것을 제외하고는</text:span><text:span text:style-name="T1171">, </text:span><text:span text:style-name="T1172">경고나 경징계와 같은 가벼운 처분을 내림으로써 부정과 비리를 바로잡지 못하고</text:span><text:span text:style-name="T1173">, </text:span><text:span text:style-name="T1174">결과적으로 수원대 이인수 총장과 그의 부인인 최서원 고운학원 이사장이 지속적이면서도 독단적이고 비정상적으로 학교를 운영하는 것을 방기하였기 때문입니다</text:span><text:span text:style-name="T1175">.</text:span></text:p>
      <text:p text:style-name="P320"/>
      <text:p text:style-name="P321"><text:span text:style-name="T1176">3. </text:span><text:span text:style-name="T1177">또한 수원대 교수협의회는 </text:span><text:span text:style-name="T1178">2014</text:span><text:span text:style-name="T1179">년 </text:span><text:span text:style-name="T1180">2</text:span><text:span text:style-name="T1181">월</text:span><text:span text:style-name="T1182">7</text:span><text:span text:style-name="T1183">일자로 교육부에 고운학원 이사회 임원의 취임승인을 취소하라는 신청을 공문으로 접수하였으나</text:span><text:span text:style-name="T1184">, </text:span><text:span text:style-name="T1185">교육부는 그 해 </text:span><text:span text:style-name="T1186">2</text:span><text:span text:style-name="T1187">월</text:span><text:span text:style-name="T1188">25</text:span><text:span text:style-name="T1189">일부터 실시되는 감사결과에 따라 조치를 하겠다고 답변해놓고도</text:span><text:span text:style-name="T1190">, </text:span><text:span text:style-name="T1191">아직까지도 수원대 법인 이사들에 대해 아무런 조치를 취하지 않고 있습니다</text:span><text:span text:style-name="T1192">.</text:span></text:p>
      <text:p text:style-name="P322"/>
      <text:p text:style-name="P323"><text:span text:style-name="T1193">4. </text:span><text:span text:style-name="T1194">한편</text:span><text:span text:style-name="T1195">, </text:span><text:span text:style-name="T1196">교육부의 </text:span><text:span text:style-name="T1197">2014</text:span><text:span text:style-name="T1198">년 </text:span><text:span text:style-name="T1199">2</text:span><text:span text:style-name="T1200">월에 실시한 수원대 감사결과</text:span><text:span text:style-name="T1201">(7</text:span><text:span text:style-name="T1202">월에 발표</text:span><text:span text:style-name="T1203">)</text:span><text:span text:style-name="T1204">에도 중대한 하자가 있습니다</text:span><text:span text:style-name="T1205">.</text:span></text:p>
      <text:p text:style-name="P324"><text:line-break/><text:span text:style-name="T1206">1) </text:span><text:span text:style-name="T1207">교육부 감사결과에서는  </text:span><text:span text:style-name="T1208">2007. 9. 6. </text:span><text:span text:style-name="T1209">오전 </text:span><text:span text:style-name="T1210">07:00</text:span><text:span text:style-name="T1211">에 사망한 이사장 </text:span><text:span text:style-name="T1212">○○○</text:span><text:span text:style-name="T1213">이 같은 날 개최된 이사회에 참석</text:span><text:span text:style-name="T1214">하여 회의를 주재하고 안건을 의결하여 서명한 것으로 이사회 회의록을 허위로 작성했다고 지적하고 있습니다</text:span><text:span text:style-name="T1215">. </text:span><text:span text:style-name="T1216">그런데</text:span><text:span text:style-name="T1217">, </text:span><text:span text:style-name="T1218">이는 경고수준이 아니라 해임수준의 처벌이 뒤따라야 하는 범죄입니다</text:span><text:span text:style-name="T1219">.</text:span></text:p>
      <text:p text:style-name="P325"><text:line-break/><text:span text:style-name="T1220">2) </text:span><text:span text:style-name="T1221">수원대 교협이 신청 시 사유로 든 것은 </text:span><text:span text:style-name="T1222">자격이 없는 자</text:span><text:span text:style-name="T1223">(</text:span><text:span text:style-name="T1224">이인수</text:span><text:span text:style-name="T1225">, </text:span><text:span text:style-name="T1226">이종욱</text:span><text:span text:style-name="T1227">, </text:span><text:span text:style-name="T1228">김영수</text:span><text:span text:style-name="T1229">)</text:span><text:span text:style-name="T1230">가 </text:span><text:span text:style-name="T1231">2006</text:span><text:span text:style-name="T1232">년의 이사회에 참석하여 신규 이사장 및 이사를 임명</text:span><text:span text:style-name="T1233">하였으므로 이때 선임된 이사는 무효라는 사실이었는데</text:span><text:span text:style-name="T1234">, </text:span><text:span text:style-name="T1235">이에 대해서는 교육부가 감사 작업 자체를 완전 누락시키기도 했습니다</text:span><text:span text:style-name="T1236">.</text:span></text:p>
      <text:p text:style-name="P326"><text:line-break/><text:span text:style-name="T1237">3) </text:span><text:span text:style-name="T1238">그 외에도 </text:span><text:span text:style-name="T1239">이사의 서명 변조행위 등 공문서 날조행위</text:span><text:span text:style-name="T1240">가 수도 없이 많았음에도 교육부는 이를 지적하지 않았고</text:span><text:span text:style-name="T1241">, </text:span><text:span text:style-name="T1242">이사회회의록 미공개에 대해서 경고수준의 가벼운 벌칙만 적용했습니다</text:span><text:span text:style-name="T1243">.</text:span></text:p>
      <text:p text:style-name="P327"/>
      <text:p text:style-name="P328"><text:span text:style-name="T1244">5. </text:span><text:span text:style-name="T1245">다른 대학에 대해서라면 있을 수 없는 이러한 파행적인 감사 결과</text:span><text:span text:style-name="T1246">, </text:span><text:span text:style-name="T1247">봐주기 및 묵인식의 감사 결과</text:span><text:span text:style-name="T1248"> </text:span><text:span text:style-name="T1249">때문에 수원대는 분규로부터 벗어나서 정상적인 학사운영의 기회를 일찍부터 가질 수 있었음에도 불구하고 작년에 교육부의 하위 </text:span><text:span text:style-name="T1250">15% </text:span><text:span text:style-name="T1251">평가에 이어</text:span><text:span text:style-name="T1252">, </text:span><text:span text:style-name="T1253">올해에도 구조개혁 대상 대학으로 평가되는 최악의 결과를 빚게 된 것입니다</text:span><text:span text:style-name="T1254">. </text:span><text:span text:style-name="T1255">그 결과</text:span><text:span text:style-name="T1256">, </text:span><text:span text:style-name="T1257">수원대 학생들은 작년에는 </text:span><text:span text:style-name="T1258">16% </text:span><text:span text:style-name="T1259">정원 감축의 고통과 그에 따른 교육비 절감으로도 고통 받았고</text:span><text:span text:style-name="T1260">, </text:span><text:span text:style-name="T1261">올해에도 학생들은 국가장학금을 제대로 받을 수 없게 되거나 자신이 재학 중인 대학이 국내 최하위 대학으로 알려짐으로써 졸업 후 취업에도 큰 어려움을 겪을 위험에 처하게 된 것입니다</text:span><text:span text:style-name="T1262">.</text:span></text:p>
      <text:p text:style-name="P329"/>
      <text:p text:style-name="P330"><text:span text:style-name="T1263">6. </text:span><text:span text:style-name="T1264">그 외에도 학교법인 재산을 횡령하고</text:span><text:span text:style-name="T1265">, </text:span><text:span text:style-name="T1266">법인회계에 속하는 사항을 학교회계에 부담시켜 교비 횡령은 물론</text:span><text:span text:style-name="T1267">, </text:span><text:span text:style-name="T1268">결과적으로 법인재산 출연을 회피하여 학교법인에 재산상 손실을 끼치는 등 횡령</text:span><text:span text:style-name="T1269">, </text:span><text:span text:style-name="T1270">배임 등 불법행위가 여러 차례 감사 결과 명백히 드러난 바 있음에도 교육부는 제대로 된 조치를 취하지 않았습니다</text:span><text:span text:style-name="T1271">.</text:span></text:p>
      <text:p text:style-name="P331"><text:line-break/><text:span text:style-name="T1272">1) </text:span><text:span text:style-name="T1273">가령</text:span><text:span text:style-name="T1274">, </text:span><text:span text:style-name="T1275">수원대 재단의 법정부담금 부담율은 </text:span><text:span text:style-name="T1276">11%(2013</text:span><text:span text:style-name="T1277">년도 법정전입금 </text:span><text:span text:style-name="T1278">2</text:span><text:span text:style-name="T1279">억여원</text:span><text:span text:style-name="T1280">)</text:span><text:span text:style-name="T1281">에 불과한데도 법인회계에 기부금을 편입시켜 </text:span><text:span text:style-name="T1282">50</text:span><text:span text:style-name="T1283">억원을 종편에 투자하여 막대한 손실을 끼친 횡령행위</text:span><text:span text:style-name="T1284">(</text:span><text:span text:style-name="T1285">특정범죄가중처벌법상</text:span><text:span text:style-name="T1286">)</text:span><text:span text:style-name="T1287">가 그 실례입니다</text:span><text:span text:style-name="T1288">. </text:span><text:span text:style-name="T1289">또한 </text:span><text:span text:style-name="T1290">2006</text:span><text:span text:style-name="T1291">년</text:span><text:span text:style-name="T1292">~2010</text:span><text:span text:style-name="T1293">년 회계연도 기간 </text:span><text:span text:style-name="T1294">5</text:span><text:span text:style-name="T1295">개 업체로부터 받은 대학발전기금 </text:span><text:span text:style-name="T1296">73</text:span><text:span text:style-name="T1297">억원을 법인회계로 불법 처리한 연후 그중 </text:span><text:span text:style-name="T1298">50</text:span><text:span text:style-name="T1299">억 원을 전술한 바와 같이 교육목적이 아닌 수익사업에 투자금으로 사용하는 등 학교법인의 공금을 유용한 바 있음도 감사원 감사에서도 적발된 바 있습니다</text:span><text:span text:style-name="T1300">. </text:span></text:p>
      <text:p text:style-name="P332"/>
      <text:p text:style-name="P333"><text:span text:style-name="T1301">  </text:span><text:span text:style-name="T1302">2) 2004</text:span><text:span text:style-name="T1303">년</text:span><text:span text:style-name="T1304">~2013</text:span><text:span text:style-name="T1305">년 회계연도 기간 법인이 받은 기부액 </text:span><text:span text:style-name="T1306">307</text:span><text:span text:style-name="T1307">억원도 </text:span><text:span text:style-name="T1308">교비회계로 처리해야 할 기부금을 법인회계로 편입시킨 후 편취하는 횡령 혐의</text:span><text:span text:style-name="T1309">도 역시 교육부의 종합감사에서 명백히 드러난 것입니다</text:span><text:span text:style-name="T1310">. </text:span><text:span text:style-name="T1311">또한 총장일가 소유 기업체를 통한 교비횡령 또는 배임의 혐의도 교육부의 감사결과로 적발되었습니다만</text:span><text:span text:style-name="T1312">, </text:span><text:span text:style-name="T1313">역시 제대로 된 조치를 취하지 않고 있습니다</text:span><text:span text:style-name="T1314">.</text:span></text:p>
      <text:p text:style-name="P334"><text:line-break/><text:span text:style-name="T1315">3) </text:span><text:span text:style-name="T1316">게다가 현 이인수 총장은 고운학원의 임원으로서 부적절한 이사회 구성</text:span><text:span text:style-name="T1317">, </text:span><text:span text:style-name="T1318">운영상의 불법행위와의 관련은 물론 교육용 기본재산에 대한 과세를 재단회계가 아닌 교비회계로 지출하고</text:span><text:span text:style-name="T1319">, </text:span><text:span text:style-name="T1320">학교법인이 부담해야할 비용을 교비회계로 상습 지출하여 학교법인의 재산을 사실상 유용한 것이 여러차례 사실로 확인되었습니다</text:span><text:span text:style-name="T1321">.</text:span></text:p>
      <text:p text:style-name="P335"/>
      <text:p text:style-name="P336"><text:span text:style-name="T1322">7. </text:span><text:span text:style-name="T1323">교육부는 대학의 부정 및 비리를 근절시키고</text:span><text:span text:style-name="T1324">, </text:span><text:span text:style-name="T1325">대학이 학문과 교육이라는 본연의 역할을 제대로 수행할 수 있도록 관리</text:span><text:span text:style-name="T1326">, </text:span><text:span text:style-name="T1327">감독할 책무가 있습니다</text:span><text:span text:style-name="T1328">. </text:span><text:span text:style-name="T1329">교육부는 지금이라도 수원대의 비리와 부정을 바로 잡아 더 이상 학생들과 구성원들이 고통 받지 않도록 특단의 조치를 취해야 할 것입니다</text:span><text:span text:style-name="T1330">. </text:span><text:span text:style-name="T1331">이에</text:span><text:span text:style-name="T1332">, </text:span><text:span text:style-name="T1333">다시 한 번 수원대 법인 이사회 임원 승인취소 요청을 공식적으로 교육부에 접수합니다</text:span><text:span text:style-name="T1334">. </text:span><text:span text:style-name="T1335">임원 승인취소 요청에 대한 증거자료 및 </text:span><text:span text:style-name="T1336">3,000</text:span><text:span text:style-name="T1337">명 학생들의 이인수 총장 해임 서명서도 함께 접수합니다</text:span><text:span text:style-name="T1338">. </text:span><text:span text:style-name="T1339">교육의 공적 가치를 가장 철저히 수호해야할 정부기관인 교육부가 방관과 태만으로 학생들과 학부모들의 커다란 원성을 사고 있습니다</text:span><text:span text:style-name="T1340">. </text:span><text:span text:style-name="T1341">교육을 망가뜨리고 국민을 기만하는 일이 다시 반복되어서는 안 될 것입니다</text:span><text:span text:style-name="T1342">. </text:span><text:span text:style-name="T1343">끝</text:span><text:span text:style-name="T1344">.</text:span></text:p>
      <text:p text:style-name="P337"/>
      <text:p text:style-name="P338"><text:span text:style-name="T1345">2015</text:span><text:span text:style-name="T1346">년 </text:span><text:span text:style-name="T1347">8</text:span><text:span text:style-name="T1348">월</text:span><text:span text:style-name="T1349">31</text:span><text:span text:style-name="T1350">일</text:span></text:p>
      <text:p text:style-name="P339"><text:span text:style-name="T1351">수원대학교 교수협의회</text:span><text:span text:style-name="T1352">/</text:span><text:span text:style-name="T1353">참여연대 민생희망본부</text:span><text:span text:style-name="T1354">/</text:span><text:span text:style-name="T1355">사학개혁국민본부</text:span></text:p>
      <text:p text:style-name="P340"/>
      <text:p text:style-name="P341"><text:span text:style-name="T1356">▣ </text:span><text:span text:style-name="T1357">첨부자료</text:span></text:p>
      <text:p text:style-name="P342"><text:span text:style-name="T1358">- 2015.8.18. </text:span><text:span text:style-name="T1359">수원대 이인수 총장 </text:span><text:span text:style-name="T1360">3</text:span><text:span text:style-name="T1361">차 고발 보도자료</text:span></text:p>
      <text:p text:style-name="P343"/>
      <text:p text:style-name="P344"><text:span text:style-name="T1362">※</text:span><text:span text:style-name="T1363">첨부 </text:span><text:span text:style-name="T1364">: 2015.8.18. </text:span><text:span text:style-name="T1365">수원대 이인수 총장 </text:span><text:span text:style-name="T1366">3</text:span><text:span text:style-name="T1367">차 고발 보도자료</text:span></text:p>
      <text:p text:style-name="P345"/>
      <text:p text:style-name="P346"><text:span text:style-name="T1368">수원대교수협의회</text:span><text:span text:style-name="T1369">·</text:span><text:span text:style-name="T1370">참여연대민생희망본부</text:span><text:span text:style-name="T1371">·</text:span><text:span text:style-name="T1372">사학개혁국본</text:span></text:p>
      <text:p text:style-name="P347"/>
      <text:p text:style-name="P348"><draw:frame draw:style-name="fr5" draw:z-index="0" svg:width="14.918cm" svg:x="0.000cm" svg:y="-6.449cm" text:anchor-type="as-char"><draw:text-box fo:min-height="6.449cm"><table:table table:name="T5" table:style-name="T5" text:anchor-type="paragraph"><table:table-column table:style-name="T5.C82"/><table:table-column table:style-name="T5.C83"/><table:table-row table:style-name="T5.R1"><table:table-cell table:style-name="T5.R1_C0"><text:p text:style-name="P349"><text:span text:style-name="T1373">수    신</text:span><text:span text:style-name="T1374"> </text:span></text:p></table:table-cell><table:table-cell table:style-name="T5.R1_C1"><text:p text:style-name="P350"><text:span text:style-name="T1375">각 언론사 사회부</text:span><text:span text:style-name="T1376">/</text:span><text:span text:style-name="T1377">경제부</text:span><text:span text:style-name="T1378">/</text:span><text:span text:style-name="T1379">정치부</text:span><text:span text:style-name="T1380">/</text:span><text:span text:style-name="T1381">법조</text:span><text:span text:style-name="T1382">·</text:span><text:span text:style-name="T1383">검찰 담당</text:span></text:p></table:table-cell></table:table-row><table:table-row table:style-name="T5.R2"><table:table-cell table:style-name="T5.R2_C0"><text:p text:style-name="P351"><text:span text:style-name="T1384">발    신</text:span></text:p></table:table-cell><table:table-cell table:style-name="T5.R2_C1"><text:p text:style-name="P352"><text:span text:style-name="T1385">수원대 교수협의회 </text:span><text:span text:style-name="T1386">(</text:span><text:span text:style-name="T1387">담당</text:span><text:span text:style-name="T1388">:</text:span><text:span text:style-name="T1389">이원영 교수 </text:span><text:span text:style-name="T1390">010-4234-2134)</text:span></text:p><text:p text:style-name="P353"><text:span text:style-name="T1391">참여연대 민생희망본부</text:span><text:span text:style-name="T1392"> </text:span><text:span text:style-name="T1393">(</text:span><text:span text:style-name="T1394">담당</text:span><text:span text:style-name="T1395">:</text:span><text:span text:style-name="T1396">안진걸 협동사무처장 </text:span><text:span text:style-name="T1397">019-279-4251 </text:span><text:span text:style-name="T1398">심현덕 간사 </text:span><text:span text:style-name="T1399">010-9323-9863)</text:span></text:p><text:p text:style-name="P354"><text:span text:style-name="T1400">사학개혁국민운동본부 </text:span><text:span text:style-name="T1401">(</text:span><text:span text:style-name="T1402">담당</text:span><text:span text:style-name="T1403">: </text:span><text:span text:style-name="T1404">김병국 공동집행위원장 </text:span><text:span text:style-name="T1405">010-9696-5482)</text:span></text:p></table:table-cell></table:table-row><table:table-row table:style-name="T5.R3"><table:table-cell table:style-name="T5.R3_C0"><text:p text:style-name="P355"><text:span text:style-name="T1406">제    목</text:span></text:p></table:table-cell><table:table-cell table:style-name="T5.R3_C1"><text:p text:style-name="P356"><text:span text:style-name="T1407">[</text:span><text:span text:style-name="T1408">보도자료</text:span><text:span text:style-name="T1409">] </text:span><text:span text:style-name="T1410">수원대 이인수 총장 </text:span><text:span text:style-name="T1411">3</text:span><text:span text:style-name="T1412">차 고발장 및 대검 항의방문</text:span><text:span text:style-name="T1413">-</text:span><text:span text:style-name="T1414">항의서한</text:span><text:span text:style-name="T1415">(</text:span><text:span text:style-name="T1416">진정서</text:span><text:span text:style-name="T1417">) </text:span><text:span text:style-name="T1418">제출</text:span></text:p></table:table-cell></table:table-row><table:table-row table:style-name="T5.R4"><table:table-cell table:style-name="T5.R4_C0"><text:p text:style-name="P357"><text:span text:style-name="T1419">날    짜</text:span></text:p></table:table-cell><table:table-cell table:style-name="T5.R4_C1"><text:p text:style-name="P358"><text:span text:style-name="T1420">2015. 8. 18(</text:span><text:span text:style-name="T1421">화</text:span><text:span text:style-name="T1422">)(</text:span><text:span text:style-name="T1423">총 </text:span><text:span text:style-name="T1424">49</text:span><text:span text:style-name="T1425">쪽</text:span><text:span text:style-name="T1426">)</text:span></text:p></table:table-cell></table:table-row><table:table-row table:style-name="T5.R5"><table:table-cell table:number-columns-spanned="2" table:style-name="T5.R5_C0"><text:p text:style-name="P359"/></table:table-cell></table:table-row><table:table-row table:style-name="T5.R6"><table:table-cell table:number-columns-spanned="2" table:style-name="T5.R6_C0"><text:p text:style-name="P360"><text:span text:style-name="T1427">보도자료</text:span></text:p></table:table-cell></table:table-row></table:table></draw:text-box></draw:frame></text:p>
      <text:p text:style-name="P361"><draw:frame draw:style-name="fr6" draw:z-index="0" svg:width="14.920cm" svg:x="0.000cm" svg:y="-3.343cm" text:anchor-type="as-char"><draw:text-box fo:min-height="3.343cm"><table:table table:name="T6" table:style-name="T6" text:anchor-type="paragraph"><table:table-column table:style-name="T6.C84"/><table:table-row table:style-name="T6.R1"><table:table-cell table:style-name="T6.R1_C0"><text:p text:style-name="P362"><text:span text:style-name="T1428">수원대 이인수 총장 고발 </text:span><text:span text:style-name="T1429">13</text:span><text:span text:style-name="T1430">개월째</text:span><text:span text:style-name="T1431">, </text:span><text:span text:style-name="T1432">아직도 기소조차 안하는 검찰</text:span></text:p><text:p text:style-name="P363"><text:span text:style-name="T1433">신속히 기소했던 건국대</text:span><text:span text:style-name="T1434">‧</text:span><text:span text:style-name="T1435">중앙대와는 달리 수원대 이인수 총장 수사만 지지부진</text:span></text:p><text:p text:style-name="P364"><text:span text:style-name="T1436">이인수 총장의 교비횡령 의혹</text:span><text:span text:style-name="T1437">․</text:span><text:span text:style-name="T1438">혐의에 대한 </text:span><text:span text:style-name="T1439">3</text:span><text:span text:style-name="T1440">차 고발장 제출 및 대검 항의방문</text:span><text:span text:style-name="T1441">․</text:span><text:span text:style-name="T1442">항의서한 전달</text:span></text:p></table:table-cell></table:table-row><table:table-row table:style-name="T6.R2"><table:table-cell table:style-name="T6.R2_C0"><text:p text:style-name="P365"><text:span text:style-name="T1443">일시 및 장소 </text:span><text:span text:style-name="T1444">: 8</text:span><text:span text:style-name="T1445">월 </text:span><text:span text:style-name="T1446">18</text:span><text:span text:style-name="T1447">일</text:span><text:span text:style-name="T1448">(</text:span><text:span text:style-name="T1449">화</text:span><text:span text:style-name="T1450">), </text:span><text:span text:style-name="T1451">오전 </text:span><text:span text:style-name="T1452">9</text:span><text:span text:style-name="T1453">시 </text:span><text:span text:style-name="T1454">40</text:span><text:span text:style-name="T1455">분</text:span><text:span text:style-name="T1456">, </text:span><text:span text:style-name="T1457">대검찰청 민원실 앞</text:span></text:p></table:table-cell></table:table-row></table:table></draw:text-box></draw:frame></text:p>
      <text:p text:style-name="P366"/>
      <text:p text:style-name="P367"><text:span text:style-name="T1458">1. </text:span><text:span text:style-name="T1459">수원대교수협의회</text:span><text:span text:style-name="T1460">‧</text:span><text:span text:style-name="T1461">참여연대민생희망본부</text:span><text:span text:style-name="T1462">‧</text:span><text:span text:style-name="T1463">사학개혁국민운동본부는 수원대 이인수 총장의 각종 소송비용 관련 교비횡령 의혹</text:span><text:span text:style-name="T1464">․</text:span><text:span text:style-name="T1465">혐의에 대한 </text:span><text:span text:style-name="T1466">3</text:span><text:span text:style-name="T1467">차 고발장 제출 및 제대로 된 수사</text:span><text:span text:style-name="T1468">․</text:span><text:span text:style-name="T1469">엄벌 촉구 항의서한</text:span><text:span text:style-name="T1470">(</text:span><text:span text:style-name="T1471">검찰총장 귀중</text:span><text:span text:style-name="T1472">) </text:span><text:span text:style-name="T1473">전달 기자회견을 </text:span><text:span text:style-name="T1474">2015</text:span><text:span text:style-name="T1475">년 </text:span><text:span text:style-name="T1476">8</text:span><text:span text:style-name="T1477">월 </text:span><text:span text:style-name="T1478">18</text:span><text:span text:style-name="T1479">일</text:span><text:span text:style-name="T1480">(</text:span><text:span text:style-name="T1481">화</text:span><text:span text:style-name="T1482">) </text:span><text:span text:style-name="T1483">오전 </text:span><text:span text:style-name="T1484">9</text:span><text:span text:style-name="T1485">시 </text:span><text:span text:style-name="T1486">40</text:span><text:span text:style-name="T1487">분 서울 서초동 대검찰청 민원실 앞에서 개최합니다</text:span><text:span text:style-name="T1488">.(</text:span><text:span text:style-name="T1489">이인수 총장의 각종 송사 현황과 </text:span><text:span text:style-name="T1490">1, 2</text:span><text:span text:style-name="T1491">차 고발장 첨부 </text:span><text:span text:style-name="T1492">: 1</text:span><text:span text:style-name="T1493">차 고발 </text:span><text:span text:style-name="T1494">2014.7.3.</text:span><text:span text:style-name="T1495">일 서울중앙지검</text:span><text:span text:style-name="T1496">, 2</text:span><text:span text:style-name="T1497">차 고발 </text:span><text:span text:style-name="T1498">2014.8.7.</text:span><text:span text:style-name="T1499">일 수원중앙지검</text:span><text:span text:style-name="T1500">)</text:span></text:p>
      <text:p text:style-name="P368"/>
      <text:p text:style-name="P369"><text:span text:style-name="T1501">※ </text:span><text:span text:style-name="T1502">참조 </text:span><text:span text:style-name="T1503">: </text:span><text:span text:style-name="T1504">교육부 </text:span><text:span text:style-name="T1505">2014</text:span><text:span text:style-name="T1506">년 </text:span><text:span text:style-name="T1507">7</text:span><text:span text:style-name="T1508">월 발표 수원대 종합</text:span><text:span text:style-name="T1509">·</text:span><text:span text:style-name="T1510">특별감사 결과 중</text:span><text:span text:style-name="T1511">(</text:span><text:span text:style-name="T1512">총 </text:span><text:span text:style-name="T1513">34</text:span><text:span text:style-name="T1514">개 지적사항 중 </text:span><text:span text:style-name="T1515">15</text:span><text:span text:style-name="T1516">번째 감사결과</text:span><text:span text:style-name="T1517">)</text:span></text:p>
      <text:p text:style-name="P370"><draw:frame draw:style-name="fr7" draw:z-index="0" svg:width="14.102cm" svg:x="0.000cm" svg:y="-3.615cm" text:anchor-type="as-char"><draw:text-box fo:min-height="3.615cm"><table:table table:name="T7" table:style-name="T7" text:anchor-type="paragraph"><table:table-column table:style-name="T7.C85"/><table:table-row table:style-name="T7.R1"><table:table-cell table:style-name="T7.R1_C0"><text:p text:style-name="P371"><text:span text:style-name="T1518">지적건명 및 지적내용</text:span><text:span text:style-name="T1519"> </text:span></text:p><text:p text:style-name="P372"><text:span text:style-name="T1520">15. </text:span><text:span text:style-name="T1521">법인관련 소송비용 교비회계 집행 등 부적정</text:span></text:p><text:p text:style-name="P373"><text:span text:style-name="T1522">◦ </text:span><text:span text:style-name="T1523">2011</text:span><text:span text:style-name="T1524">회계연도부터 </text:span><text:span text:style-name="T1525">2013</text:span><text:span text:style-name="T1526">회계연도까지 법인회계에서 부담해야 할 소송비 </text:span><text:span text:style-name="T1527">6</text:span><text:span text:style-name="T1528">건 합계</text:span><text:span text:style-name="T1529">39,423</text:span><text:span text:style-name="T1530">천원을 교비회계에서 집행</text:span></text:p><text:p text:style-name="P374"><text:span text:style-name="T1531">◦「</text:span><text:span text:style-name="T1532">사립학교법</text:span><text:span text:style-name="T1533">」</text:span><text:span text:style-name="T1534">제</text:span><text:span text:style-name="T1535">29</text:span><text:span text:style-name="T1536">조</text:span><text:span text:style-name="T1537">, </text:span><text:span text:style-name="T1538">「</text:span><text:span text:style-name="T1539">사학기관재무</text:span><text:span text:style-name="T1540">․</text:span><text:span text:style-name="T1541">회계규칙</text:span><text:span text:style-name="T1542">」 </text:span><text:span text:style-name="T1543">제</text:span><text:span text:style-name="T1544">4</text:span><text:span text:style-name="T1545">조 및 제</text:span><text:span text:style-name="T1546">44</text:span><text:span text:style-name="T1547">조</text:span></text:p><text:p text:style-name="P375"><text:span text:style-name="T1548">◦ </text:span><text:span text:style-name="T1549">경고</text:span><text:span text:style-name="T1550">- </text:span><text:span text:style-name="T1551">총장 이인수 등 </text:span><text:span text:style-name="T1552">10</text:span><text:span text:style-name="T1553">명</text:span></text:p><text:p text:style-name="P376"><text:span text:style-name="T1554">◦ </text:span><text:span text:style-name="T1555">시정</text:span><text:span text:style-name="T1556">- </text:span><text:span text:style-name="T1557">교비회계에서 집행한 법인 관련 소송비용 </text:span><text:span text:style-name="T1558">39,423</text:span><text:span text:style-name="T1559">천원을 법인회계에서 교비회계로 전출 조치</text:span></text:p></table:table-cell></table:table-row></table:table></draw:text-box></draw:frame></text:p>
      <text:p text:style-name="P377"/>
      <text:p text:style-name="P378"><text:span text:style-name="T1560">2. </text:span><text:span text:style-name="T1561">작년 </text:span><text:span text:style-name="T1562">7</text:span><text:span text:style-name="T1563">월에 수원대교수협의회</text:span><text:span text:style-name="T1564">‧</text:span><text:span text:style-name="T1565">참여연대민생희망본부</text:span><text:span text:style-name="T1566">‧</text:span><text:span text:style-name="T1567">사학개혁국본이 수원대 이인수 총장을 검찰에 고발했지만</text:span><text:span text:style-name="T1568">, 13</text:span><text:span text:style-name="T1569">개월이 넘은 지금도 검찰은 수사 결과도 발표하지 않고 있고</text:span><text:span text:style-name="T1570">, </text:span><text:span text:style-name="T1571">기소도 하지 않고 있습니다</text:span><text:span text:style-name="T1572">. </text:span><text:span text:style-name="T1573">심지어 </text:span><text:span text:style-name="T1574">6</text:span><text:span text:style-name="T1575">월 초에 아무도 모르게 소환조사를 실시해 이인수 총장의 포토라인에 서는 것을 면제해주는 조치를 취하기도 했습니다</text:span><text:span text:style-name="T1576">. </text:span><text:span text:style-name="T1577">건국대학교 김경희 이사장에 대해서는 검찰이 </text:span><text:span text:style-name="T1578">6</text:span><text:span text:style-name="T1579">개월 만에 수사를 마무리하고 기소했고</text:span><text:span text:style-name="T1580">, </text:span><text:span text:style-name="T1581">중앙대 박범훈 전 총장도 단시간에 구속 기소했던 검찰이 유독 수원대 이인수 총장 수사와 기소에 대해서는 머뭇거리며 봐주기 해주는 행태를 도저히 납득할 수 없습니다</text:span><text:span text:style-name="T1582">.</text:span></text:p>
      <text:p text:style-name="P379"/>
      <text:p text:style-name="P380"><text:span text:style-name="T1583">3. </text:span><text:span text:style-name="T1584">수원대교수협의회</text:span><text:span text:style-name="T1585">‧</text:span><text:span text:style-name="T1586">참여연대민생희망본부</text:span><text:span text:style-name="T1587">‧</text:span><text:span text:style-name="T1588">사학개혁국본이 고발한 이인수 총장의 여러 불법</text:span><text:span text:style-name="T1589">․</text:span><text:span text:style-name="T1590">비리 혐의들은 이미 교육부의 종합감사로 사실관계가 대부분 확인되었고</text:span><text:span text:style-name="T1591">, </text:span><text:span text:style-name="T1592">그에 따라 교육부까지 직접 고발</text:span><text:span text:style-name="T1593">(</text:span><text:span text:style-name="T1594">수사의뢰</text:span><text:span text:style-name="T1595">)</text:span><text:span text:style-name="T1596">하기도 한 내용들입니다</text:span><text:span text:style-name="T1597">. </text:span><text:span text:style-name="T1598">검찰은 조속히 수사결과를 발표하고</text:span><text:span text:style-name="T1599">, </text:span><text:span text:style-name="T1600">이인수 총장을 구속 기소하고 엄벌해서 다시는 우리나라에 사학비리가 발생하지 않도록 사회적 경종을 크게 울려야 할 것입니다</text:span><text:span text:style-name="T1601">.</text:span></text:p>
      <text:p text:style-name="P381"/>
      <text:p text:style-name="P382"><text:span text:style-name="T1602">4. </text:span><text:span text:style-name="T1603">한편</text:span><text:span text:style-name="T1604">, </text:span><text:span text:style-name="T1605">수원대 이인수 총장은 </text:span><text:span text:style-name="T1606">2013</text:span><text:span text:style-name="T1607">년 </text:span><text:span text:style-name="T1608">4</text:span><text:span text:style-name="T1609">월 수원대 교수들에게 수원대 교수협의회를 반대한다는 내용의 성명서에 자필 서명을 하도록 강요한바 있습니다</text:span><text:span text:style-name="T1610">. </text:span><text:span text:style-name="T1611">결국 국가인권위원회는 이 같은 부당한 행위가 헌법이 보장하는 일반적 행동자유권</text:span><text:span text:style-name="T1612">‧</text:span><text:span text:style-name="T1613">양심의 자유</text:span><text:span text:style-name="T1614">‧</text:span><text:span text:style-name="T1615">결사의 자유를 침해한 것이라고 판단하고</text:span><text:span text:style-name="T1616">, </text:span><text:span text:style-name="T1617">이인수 총장에게는 재발방지 대책을 마련할 것을</text:span><text:span text:style-name="T1618">, </text:span><text:span text:style-name="T1619">교육부 장관에게는 철저히 지도</text:span><text:span text:style-name="T1620">․</text:span><text:span text:style-name="T1621">감독할 것을 </text:span><text:span text:style-name="T1622">2015</text:span><text:span text:style-name="T1623">년 </text:span><text:span text:style-name="T1624">3</text:span><text:span text:style-name="T1625">월 권고하기도 했습니다</text:span><text:span text:style-name="T1626">. </text:span><text:span text:style-name="T1627">그러나 수원대 이인수 총장은 위 인권위의 권고에 불복하여 지난 </text:span><text:span text:style-name="T1628">6</text:span><text:span text:style-name="T1629">월 인권위를 상대로 인권위 권고 결정 취소 행정소송을 제기하였습니다</text:span><text:span text:style-name="T1630">. </text:span><text:span text:style-name="T1631">명백히 자신이 잘못한 행위에 대해 국기기관을 상대로 소송을 제기하는 행위도 부적절하지만</text:span><text:span text:style-name="T1632">, </text:span><text:span text:style-name="T1633">나아가 인권위에 자료를 제공하고 진술했던 수원대 교수들의 실명 공개를 요구하는 등 상식 밖의 행동까지 학내외에서 계속하고 있습니다</text:span><text:span text:style-name="T1634">.</text:span></text:p>
      <text:p text:style-name="P383"/>
      <text:p text:style-name="P384"><text:span text:style-name="T1635">5. </text:span><text:span text:style-name="T1636">위와 같은 내용으로 수원대 이인수 총장의 불법</text:span><text:span text:style-name="T1637">·</text:span><text:span text:style-name="T1638">비리 혐의와 문제점을 다시 한 번 사회적으로 고발하고</text:span><text:span text:style-name="T1639">, </text:span><text:span text:style-name="T1640">실제 문제가 되는 불법 행위 의혹에 대해서는 대검찰청에 </text:span><text:span text:style-name="T1641">3</text:span><text:span text:style-name="T1642">차 고발장을 정식으로 제출함과 동시에</text:span><text:span text:style-name="T1643">, </text:span><text:span text:style-name="T1644">이인수 총장에 대한 제대로 된 수사와 엄벌을 촉구하는 항의서한</text:span><text:span text:style-name="T1645">(</text:span><text:span text:style-name="T1646">진정서</text:span><text:span text:style-name="T1647">)</text:span><text:span text:style-name="T1648">도 대검찰청에 제출하게 되었습니다</text:span><text:span text:style-name="T1649">. </text:span><text:span text:style-name="T1650">귀 언론사의 많은 관심과 적극적인 취재를 부탁드립니다</text:span><text:span text:style-name="T1651">. </text:span><text:span text:style-name="T1652">끝</text:span><text:span text:style-name="T1653">. </text:span></text:p>
      <text:p text:style-name="P385"/>
      <text:p text:style-name="P386"><text:span text:style-name="T1654">※ </text:span><text:span text:style-name="T1655">첨부 서류</text:span></text:p>
      <text:p text:style-name="P387"><text:span text:style-name="T1656">대검에 제출하는 진정서 및 항의서한</text:span><text:span text:style-name="T1657">(2015.8.18.</text:span><text:span text:style-name="T1658">일 대검찰청 귀중</text:span><text:span text:style-name="T1659">)</text:span></text:p>
      <text:p text:style-name="P388"><text:span text:style-name="T1660">이인수 총장에 대한 </text:span><text:span text:style-name="T1661">3</text:span><text:span text:style-name="T1662">차 고발장</text:span><text:span text:style-name="T1663">(2015.8.18.</text:span><text:span text:style-name="T1664">일 대검찰청 귀중</text:span><text:span text:style-name="T1665">)</text:span></text:p>
      <text:p text:style-name="P389"><text:span text:style-name="T1666">수원대 법인과 이인수 총장의 각종 송사 현황</text:span></text:p>
      <text:p text:style-name="P390"><text:span text:style-name="T1667">1</text:span><text:span text:style-name="T1668">차 고발장</text:span><text:span text:style-name="T1669">(2014.7.5.</text:span><text:span text:style-name="T1670">일 서울중앙지검 제출</text:span><text:span text:style-name="T1671">)</text:span></text:p>
      <text:p text:style-name="P391"><text:span text:style-name="T1672">2</text:span><text:span text:style-name="T1673">차 고발장</text:span><text:span text:style-name="T1674">(2014.8.7</text:span><text:span text:style-name="T1675">일 수원지검 제출</text:span><text:span text:style-name="T1676">)</text:span></text:p>
      <text:p text:style-name="P392"/>
      <text:p text:style-name="P393"/>
      <text:p text:style-name="P394"><text:span text:style-name="T1677">※ </text:span><text:span text:style-name="T1678">별첨 </text:span><text:span text:style-name="T1679">1 : </text:span><text:span text:style-name="T1680">대검찰청에 보내는 진정서</text:span><text:span text:style-name="T1681">(</text:span><text:span text:style-name="T1682">항의서한</text:span><text:span text:style-name="T1683">)</text:span></text:p>
      <text:p text:style-name="P395"/>
      <text:p text:style-name="P396"><text:span text:style-name="T1684">대검찰청</text:span><text:span text:style-name="T1685">(</text:span><text:span text:style-name="T1686">검찰총장</text:span><text:span text:style-name="T1687">) </text:span><text:span text:style-name="T1688">앞 진정서</text:span><text:span text:style-name="T1689">(</text:span><text:span text:style-name="T1690">항의서한</text:span><text:span text:style-name="T1691">)</text:span></text:p>
      <text:p text:style-name="P397"/>
      <text:p text:style-name="P398"><text:span text:style-name="T1692">수    신 </text:span><text:span text:style-name="T1693">: </text:span><text:span text:style-name="T1694">대검찰청</text:span><text:span text:style-name="T1695">(</text:span><text:span text:style-name="T1696">검찰총장</text:span><text:span text:style-name="T1697">) </text:span><text:span text:style-name="T1698">귀중</text:span></text:p>
      <text:p text:style-name="P399"><text:span text:style-name="T1699">발    신 </text:span><text:span text:style-name="T1700">: </text:span><text:span text:style-name="T1701">위 고발인 수원대교수협의회</text:span><text:span text:style-name="T1702">, </text:span><text:span text:style-name="T1703">참여연대 민생희망본부</text:span><text:span text:style-name="T1704">, </text:span><text:span text:style-name="T1705">사학개혁국민운동본부</text:span></text:p>
      <text:p text:style-name="P400"><text:span text:style-name="T1706">(</text:span><text:span text:style-name="T1707">연락처 </text:span><text:span text:style-name="T1708">: </text:span><text:span text:style-name="T1709">서울 종로구 통인동 </text:span><text:span text:style-name="T1710">132</text:span><text:span text:style-name="T1711">번지 참여연대 민생희망본부</text:span><text:span text:style-name="T1712">, 02-723-5303)</text:span></text:p>
      <text:p text:style-name="P401"><text:span text:style-name="T1713">관련사건 </text:span><text:span text:style-name="T1714">: 2014</text:span><text:span text:style-name="T1715">형제</text:span><text:span text:style-name="T1716">43635 </text:span><text:span text:style-name="T1717">특정경제가중처벌등에관한법률 위반 등</text:span></text:p>
      <text:p text:style-name="P402"><text:span text:style-name="T1718">피고발인 </text:span><text:span text:style-name="T1719">: </text:span><text:span text:style-name="T1720">이인수</text:span><text:span text:style-name="T1721">(</text:span><text:span text:style-name="T1722">수원대 총장</text:span><text:span text:style-name="T1723">)</text:span></text:p>
      <text:p text:style-name="P403"><text:span text:style-name="T1724">고 발 인 </text:span><text:span text:style-name="T1725">: </text:span><text:span text:style-name="T1726">수원대교수협의회</text:span><text:span text:style-name="T1727">, </text:span><text:span text:style-name="T1728">참여연대 민생희망본부</text:span><text:span text:style-name="T1729">, </text:span><text:span text:style-name="T1730">사학개혁국민운동본부</text:span><text:span text:style-name="T1731">(1</text:span><text:span text:style-name="T1732">차 고발 </text:span><text:span text:style-name="T1733">2014.7.3.</text:span><text:span text:style-name="T1734">일 서울중앙지검</text:span><text:span text:style-name="T1735">, 2</text:span><text:span text:style-name="T1736">차 고발 </text:span><text:span text:style-name="T1737">2014.8.7.</text:span><text:span text:style-name="T1738">일 수원중앙지검</text:span><text:span text:style-name="T1739">, 3</text:span><text:span text:style-name="T1740">차 고발 </text:span><text:span text:style-name="T1741">2015.8.18.</text:span><text:span text:style-name="T1742">일 대검찰청</text:span><text:span text:style-name="T1743">)</text:span></text:p>
      <text:p text:style-name="P404"/>
      <text:p text:style-name="P405"/>
      <text:p text:style-name="P406"><text:span text:style-name="T1744">진정서</text:span><text:span text:style-name="T1745">(</text:span><text:span text:style-name="T1746">항의서한</text:span><text:span text:style-name="T1747">)</text:span></text:p>
      <text:p text:style-name="P407"/>
      <text:p text:style-name="P408"><text:span text:style-name="T1748">위 고발인들은 다음과 같은 의견을 개진하고 진정서를 대검에 제출합니다</text:span><text:span text:style-name="T1749">. </text:span><text:span text:style-name="T1750">또 우리 사회의 대표적인 사학비리 행위자인 수원대 이인수 총장에 대해서 제대로 된 수사와 구속 기소를 진행하지 않고 있는 검찰의 행태에 대해서 대검찰청과 검찰총장께 엄중히 항의합니다</text:span><text:span text:style-name="T1751">.</text:span></text:p>
      <text:p text:style-name="P409"/>
      <text:p text:style-name="P410"><text:span text:style-name="T1752">1. </text:span><text:span text:style-name="T1753">지난 </text:span><text:span text:style-name="T1754">2015</text:span><text:span text:style-name="T1755">년 </text:span><text:span text:style-name="T1756">7</text:span><text:span text:style-name="T1757">월 </text:span><text:span text:style-name="T1758">3</text:span><text:span text:style-name="T1759">일은 수원대학교교수협의회</text:span><text:span text:style-name="T1760"></text:span><text:span text:style-name="T1761">참여연대민생희망본부</text:span><text:span text:style-name="T1762"></text:span><text:span text:style-name="T1763">사학개혁국본이 수원대 이인수 총장을 검찰에 고발한지 </text:span><text:span text:style-name="T1764">1</text:span><text:span text:style-name="T1765">주년이 되는 날이었습니다</text:span><text:span text:style-name="T1766">. </text:span><text:span text:style-name="T1767">그런데 검찰</text:span><text:span text:style-name="T1768">(</text:span><text:span text:style-name="T1769">현재 담당은  수원지검</text:span><text:span text:style-name="T1770">)</text:span><text:span text:style-name="T1771">은 </text:span><text:span text:style-name="T1772">1</text:span><text:span text:style-name="T1773">년이 다 되도록 이인수 총장을 소환조사 하지 않고 있다가 최근 </text:span><text:span text:style-name="T1774">6</text:span><text:span text:style-name="T1775">월 초에 아무도 모르게 비공개 소환조사를 한 것으로 확인되었습니다</text:span><text:span text:style-name="T1776">.(</text:span><text:span text:style-name="T1777">수원대 교수협의회와 참여연대가 왜 </text:span><text:span text:style-name="T1778">1</text:span><text:span text:style-name="T1779">년이 다 되도록 검찰이 소환조차 하지 않는지 백방으로 알아보는 과정에서 우연히 확인함</text:span><text:span text:style-name="T1780">) </text:span></text:p>
      <text:p text:style-name="P411"/>
      <text:p text:style-name="P412"><text:span text:style-name="T1781">교육</text:span><text:span text:style-name="T1782">·</text:span><text:span text:style-name="T1783">시민단체 뿐만 아니라 교육부까지 나서서 사실상 직접 고발</text:span><text:span text:style-name="T1784">(</text:span><text:span text:style-name="T1785">수사의뢰</text:span><text:span text:style-name="T1786">)</text:span><text:span text:style-name="T1787">까지 한 사건의 중요 피의자이자</text:span><text:span text:style-name="T1788">, 2013~2014</text:span><text:span text:style-name="T1789">년 연속 내내 국회에서도 사학비리와 관련해 가장 큰 쟁점이 됐던 피고발인에 대해</text:span><text:span text:style-name="T1790">, </text:span><text:span text:style-name="T1791">검찰이 고발인들은 물론</text:span><text:span text:style-name="T1792">, </text:span><text:span text:style-name="T1793">언론과 국민들에게도 일절 알리지 않고 비공개로 소환조사를 했다는 것은 검찰이 이인수 총장을 언론의 포토라인에 세우지 않기 위해 부당하게 배려를 한 것으로 보이며</text:span><text:span text:style-name="T1794">, </text:span><text:span text:style-name="T1795">이는 그동안 이인수 총장의 사학비리를 현 정권의 실세들이 나서서 비호하고 있다는 의혹과 맥이 닿아 있는 행태라 지적하지 않을 수 없습니다</text:span><text:span text:style-name="T1796">.</text:span></text:p>
      <text:p text:style-name="P413"/>
      <text:p text:style-name="P414"><text:span text:style-name="T1797">2. </text:span><text:span text:style-name="T1798">이인수 총장의 사학비리와 학내 권력 남용의 심각성은 이미 감사원 감사결과</text:span><text:span text:style-name="T1799">, </text:span><text:span text:style-name="T1800">교육부 특별감사 결과</text:span><text:span text:style-name="T1801">, </text:span><text:span text:style-name="T1802">그리고 수원대 등록금 환불 소송에서 학생들의 승소</text:span><text:span text:style-name="T1803">(</text:span><text:span text:style-name="T1804">대한민국에서는 처음</text:span><text:span text:style-name="T1805">) </text:span><text:span text:style-name="T1806">등으로 이미 만천하에 잘 드러났고</text:span><text:span text:style-name="T1807">, </text:span><text:span text:style-name="T1808">또 국회 국정감사 과정에서도 많은 문제점이 추가로 확인되었고</text:span><text:span text:style-name="T1809">, </text:span><text:span text:style-name="T1810">또한 이인수 총장에 의해 부당하게 해고당하고 고발당한 수원대 교수협의회 교수들의 행정</text:span><text:span text:style-name="T1811"></text:span><text:span text:style-name="T1812">민사</text:span><text:span text:style-name="T1813"></text:span><text:span text:style-name="T1814">형사 사건에서의 연이은 승소로도 널리 알려진 바 있습니다</text:span><text:span text:style-name="T1815">.(</text:span><text:span text:style-name="T1816">수원대 교협 소속 </text:span><text:span text:style-name="T1817">6</text:span><text:span text:style-name="T1818">인 교수 부당해고 무효 판결</text:span><text:span text:style-name="T1819">, </text:span><text:span text:style-name="T1820">이인수 총장이 고소한 사건 모두 무혐의 등</text:span><text:span text:style-name="T1821">) </text:span><text:span text:style-name="T1822">그럼에도 검찰이나 현 정권 실세들이 수원대 비리와 이인수 총장을 계속해서 비호하고 권력을 남용하고 직무를 유기한다면 우리 국민들이 이를 더 이상 용납하지 않을 것입니다</text:span><text:span text:style-name="T1823">. </text:span><text:span text:style-name="T1824">결론부터 말씀드리자면</text:span><text:span text:style-name="T1825">, </text:span><text:span text:style-name="T1826">지금 당장 검찰은 더 이상 봐주기 수사를 중단하고 이인수 총장을 구속</text:span><text:span text:style-name="T1827">․</text:span><text:span text:style-name="T1828">기소하여 엄정한 법의 심판을 받도록 해야할 것입니다</text:span><text:span text:style-name="T1829">.</text:span></text:p>
      <text:p text:style-name="P415"/>
      <text:p text:style-name="P416"><text:span text:style-name="T1830">3. </text:span><text:span text:style-name="T1831">수원대 이인수 총장은 </text:span><text:span text:style-name="T1832">2011</text:span><text:span text:style-name="T1833">년 </text:span><text:span text:style-name="T1834">5</text:span><text:span text:style-name="T1835">월에 진행했던 감사원 감사에서 확인된</text:span><text:span text:style-name="T1836">, </text:span><text:span text:style-name="T1837">신한은행에서 기부받은 </text:span><text:span text:style-name="T1838">50</text:span><text:span text:style-name="T1839">억원을 횡령하여 사돈회사인 </text:span><text:span text:style-name="T1840">TV </text:span><text:span text:style-name="T1841">조선에 투자하여 학교에 큰 손실을 끼친 범죄</text:span><text:span text:style-name="T1842">, </text:span><text:span text:style-name="T1843">미술품 관련 비리 의혹</text:span><text:span text:style-name="T1844">, </text:span><text:span text:style-name="T1845">불법 부당한 교비 지출 의혹 등 </text:span><text:span text:style-name="T1846">14</text:span><text:span text:style-name="T1847">건에 대해 </text:span><text:span text:style-name="T1848">2014</text:span><text:span text:style-name="T1849">년 </text:span><text:span text:style-name="T1850">7</text:span><text:span text:style-name="T1851">월 </text:span><text:span text:style-name="T1852">3</text:span><text:span text:style-name="T1853">일 </text:span><text:span text:style-name="T1854">1</text:span><text:span text:style-name="T1855">차 고발됐습니다</text:span><text:span text:style-name="T1856">. </text:span><text:span text:style-name="T1857">그리고 </text:span><text:span text:style-name="T1858">2014</text:span><text:span text:style-name="T1859">년 </text:span><text:span text:style-name="T1860">2</text:span><text:span text:style-name="T1861">월에 진행한 교육부 종합감사를 통해 드러난</text:span><text:span text:style-name="T1862">, </text:span><text:span text:style-name="T1863">이사회 회의록 허위 기재 및 조작 등 이사회운영 부당</text:span><text:span text:style-name="T1864">, </text:span><text:span text:style-name="T1865">수백억원의 법인 기부금 관리 부적정</text:span><text:span text:style-name="T1866">, </text:span><text:span text:style-name="T1867">이인수 총장 아들 졸업증명서 조작 등 학위서류 발급 부적정</text:span><text:span text:style-name="T1868">, </text:span><text:span text:style-name="T1869">시설공사비 </text:span><text:span text:style-name="T1870">51</text:span><text:span text:style-name="T1871">억원 상당 과다 집행</text:span><text:span text:style-name="T1872">, </text:span><text:span text:style-name="T1873">총장 개인소유의 구조물 보강공사 집행 부당 등 </text:span><text:span text:style-name="T1874">34</text:span><text:span text:style-name="T1875">건의 불법행위로 </text:span><text:span text:style-name="T1876">2014</text:span><text:span text:style-name="T1877">년 </text:span><text:span text:style-name="T1878">8</text:span><text:span text:style-name="T1879">월 </text:span><text:span text:style-name="T1880">17</text:span><text:span text:style-name="T1881">일일 </text:span><text:span text:style-name="T1882">2</text:span><text:span text:style-name="T1883">차 고발했습니다</text:span><text:span text:style-name="T1884">. </text:span><text:span text:style-name="T1885">지금까지 열거한 불법 사항들은 일반인이 저질렀다면 모두 중대한 처벌을 받을 수 있는 심각한 범죄행위들입니다</text:span><text:span text:style-name="T1886">. </text:span><text:span text:style-name="T1887">그런데 이인수 총장은 현 정권 실세들의 비호 의혹과 검찰의 소극적인 수사로 아직까지 아무런 형사처벌을 받고 있지 않고 있습니다</text:span><text:span text:style-name="T1888">. </text:span></text:p>
      <text:p text:style-name="P417"/>
      <text:p text:style-name="P418"><text:span text:style-name="T1889">4. </text:span><text:span text:style-name="T1890">공동고발인인 수원대교수협의회</text:span><text:span text:style-name="T1891"></text:span><text:span text:style-name="T1892">참여연대민생희망본부</text:span><text:span text:style-name="T1893"></text:span><text:span text:style-name="T1894">사학개혁국본은 </text:span><text:span text:style-name="T1895">2014.8.6</text:span><text:span text:style-name="T1896">일</text:span><text:span text:style-name="T1897">, 2014.9.11</text:span><text:span text:style-name="T1898">일</text:span><text:span text:style-name="T1899">, 2014.11.9</text:span><text:span text:style-name="T1900">일 등 </text:span><text:span text:style-name="T1901">3</text:span><text:span text:style-name="T1902">차례에 걸쳐 고발인 조사에 적극적으로 임하였고</text:span><text:span text:style-name="T1903">, </text:span><text:span text:style-name="T1904">이 과정에서 수많은 증빙자료를 추가로 제출하였습니다</text:span><text:span text:style-name="T1905">. </text:span><text:span text:style-name="T1906">그리고 고발 대리인인 참여연대 민생희망본부 이광철 변호사도 </text:span><text:span text:style-name="T1907">2</text:span><text:span text:style-name="T1908">차례</text:span><text:span text:style-name="T1909">(2015.1.22.</text:span><text:span text:style-name="T1910">일</text:span><text:span text:style-name="T1911">, 2015,2.23</text:span><text:span text:style-name="T1912">일</text:span><text:span text:style-name="T1913">), </text:span><text:span text:style-name="T1914">수원대 교수협의회에서도 구속기소 촉구의견서를 </text:span><text:span text:style-name="T1915">3</text:span><text:span text:style-name="T1916">차례에 걸쳐</text:span><text:span text:style-name="T1917">(5.5, 6.16, 6.24)</text:span><text:span text:style-name="T1918">를 추가로 검찰에</text:span><text:span text:style-name="T1919">(</text:span><text:span text:style-name="T1920">수원지검 등</text:span><text:span text:style-name="T1921">) </text:span><text:span text:style-name="T1922">제출하기도 했습니다</text:span><text:span text:style-name="T1923">. </text:span><text:span text:style-name="T1924">도대체 이인수 수원대 총장이 얼마나 큰 권력자이며</text:span><text:span text:style-name="T1925">, </text:span><text:span text:style-name="T1926">얼마나 집요하게 로비를 했기에 이토록 끈질기게 권력층과 검찰로부터 비호를 받는다는 말입니까</text:span><text:span text:style-name="T1927">? </text:span><text:span text:style-name="T1928">얼마나 많은 비호세력들이 존재하기에 </text:span><text:span text:style-name="T1929">2013~14</text:span><text:span text:style-name="T1930">년 </text:span><text:span text:style-name="T1931">2</text:span><text:span text:style-name="T1932">년 연속 국회 국정감사에서 사학비리 관련 증인으로 채택되지 않았단 말입니까</text:span><text:span text:style-name="T1933">.</text:span></text:p>
      <text:p text:style-name="P419"/>
      <text:p text:style-name="P420"><text:span text:style-name="T1934">5. </text:span><text:span text:style-name="T1935">이인수 총장의 사학비리 문제와 함께</text:span><text:span text:style-name="T1936">, </text:span><text:span text:style-name="T1937">김무성 새누리당 대표의 딸의 수원대 교수 뇌물성 특채 의혹까지</text:span><text:span text:style-name="T1938">... </text:span><text:span text:style-name="T1939">작년 </text:span><text:span text:style-name="T1940">6</text:span><text:span text:style-name="T1941">월부터 최근까지 수원대 이인수 총장과 김무성 새누리당 대표의 사학비리 비호 커넥션까지 포함하여 언론에 보도된 기사만 해도 줄잡아 </text:span><text:span text:style-name="T1942">300</text:span><text:span text:style-name="T1943">여개가 넘습니다</text:span><text:span text:style-name="T1944">. </text:span><text:span text:style-name="T1945">그만큼 수원대 이인수 총장의 소환조사와 기소 여부는 다수 언론과 많은 국민들이 주목하고 있는 주요 관심사인데</text:span><text:span text:style-name="T1946">, </text:span><text:span text:style-name="T1947">검찰</text:span><text:span text:style-name="T1948">(</text:span><text:span text:style-name="T1949">수원지검</text:span><text:span text:style-name="T1950">)</text:span><text:span text:style-name="T1951">은 이인수 총장을 포토라인에 세우지 않으려고 몰래 비공개로 소환조사하였습니다</text:span><text:span text:style-name="T1952">. </text:span><text:span text:style-name="T1953">이런 행위 역시 평상시 검찰의 모습과는 너무나 다르기에 우리는 이를 강력히 비난하지 않을 수 없습니다</text:span><text:span text:style-name="T1954">. </text:span><text:span text:style-name="T1955">정권에 비판적인 인사들에 대해서는 온갖 망신과 모욕을 주고</text:span><text:span text:style-name="T1956">, </text:span><text:span text:style-name="T1957">포토라인에 아주 친절하게 세워온 검찰이 도대체 이인수 수원대 총장에게는 이렇게 특별한 배려를 해준 이유가 무엇입니까</text:span><text:span text:style-name="T1958">. </text:span><text:span text:style-name="T1959">실제로 일부 사학비리 사건은 신속하게 수사하여 기소하였던 검찰이</text:span><text:span text:style-name="T1960">, </text:span><text:span text:style-name="T1961">수원대 이인수 총장에 대한 수사는 한 없이 더디기만 합니다</text:span><text:span text:style-name="T1962">. </text:span><text:span text:style-name="T1963">이인수 총장이 방상훈 조선일보 회장과 사돈 관계이며</text:span><text:span text:style-name="T1964">, </text:span><text:span text:style-name="T1965">새누리당 김무성 대표와 절친한 관계라는 것이</text:span><text:span text:style-name="T1966">, </text:span><text:span text:style-name="T1967">이인수 총장이 현 정권 실세들로부터 비호를 받고</text:span><text:span text:style-name="T1968">, </text:span><text:span text:style-name="T1969">검찰이 봐주기 수사를 하는 배경이 되고 있다는 세간의 지적을 검찰은 명심해야 할 것입니다</text:span><text:span text:style-name="T1970">.</text:span></text:p>
      <text:p text:style-name="P421"/>
      <text:p text:style-name="P422"><text:span text:style-name="T1971">6. </text:span><text:span text:style-name="T1972">검찰은 비록 비공개였지만</text:span><text:span text:style-name="T1973">, </text:span><text:span text:style-name="T1974">소환조사까지 진행했다고 하니 수원대 이인수 총장의 수사를 추가로 적극적으로 진행하여 구속</text:span><text:span text:style-name="T1975">․</text:span><text:span text:style-name="T1976">기소 처분을 내려야 할 것입니다</text:span><text:span text:style-name="T1977">. </text:span><text:span text:style-name="T1978">이미 이인수 총장의 온갖 비리와 전횡은 감사원 감사와 교육부 종합감사로도 많은 부분이 사실로 확인되었습니다</text:span><text:span text:style-name="T1979">. </text:span><text:span text:style-name="T1980">사학비리만큼은</text:span><text:span text:style-name="T1981">, </text:span><text:span text:style-name="T1982">사학비리를 비호하는 세력만큼은 우리 사회에서</text:span><text:span text:style-name="T1983">, </text:span><text:span text:style-name="T1984">교육계에서 완전히 뿌리 뽑아야 우리나라가 정상적인 나라로 나아갈 수 있을 것입니다</text:span><text:span text:style-name="T1985">.</text:span></text:p>
      <text:p text:style-name="P423"/>
      <text:p text:style-name="P424"><text:span text:style-name="T1986">7. </text:span><text:span text:style-name="T1987">한편</text:span><text:span text:style-name="T1988">, </text:span><text:span text:style-name="T1989">서울 중앙지검 특수</text:span><text:span text:style-name="T1990">4</text:span><text:span text:style-name="T1991">부는 지난 </text:span><text:span text:style-name="T1992">2015</text:span><text:span text:style-name="T1993">년 </text:span><text:span text:style-name="T1994">5</text:span><text:span text:style-name="T1995">월 </text:span><text:span text:style-name="T1996">4</text:span><text:span text:style-name="T1997">일 박범훈 전 중앙대학교 총장에 대해 구속 영장을 청구하였고 법원은 영장을 발부한 바가 있습니다</text:span><text:span text:style-name="T1998">. </text:span><text:span text:style-name="T1999">박범훈 전 총장의 혐의는</text:span><text:span text:style-name="T2000">,</text:span></text:p>
      <text:p text:style-name="P425"/>
      <text:p text:style-name="P426"><text:span text:style-name="T2001">- </text:span><text:span text:style-name="T2002">직권남용권리행사방해</text:span></text:p>
      <text:p text:style-name="P427"><text:span text:style-name="T2003">- </text:span><text:span text:style-name="T2004">특정범죄가중처벌법 뇌물</text:span></text:p>
      <text:p text:style-name="P428"><text:span text:style-name="T2005">- </text:span><text:span text:style-name="T2006">특정경제범죄가중처벌법 배임</text:span></text:p>
      <text:p text:style-name="P429"><text:span text:style-name="T2007">- </text:span><text:span text:style-name="T2008">사립학교법 위반</text:span></text:p>
      <text:p text:style-name="P430"><text:span text:style-name="T2009">- </text:span><text:span text:style-name="T2010">사기</text:span></text:p>
      <text:p text:style-name="P431"><text:span text:style-name="T2011">- </text:span><text:span text:style-name="T2012">업무상 횡령 등입니다</text:span><text:span text:style-name="T2013">.</text:span></text:p>
      <text:p text:style-name="P432"/>
      <text:p text:style-name="P433"><text:span text:style-name="T2014">위와 같은 내용 중 피고발인인 수원대학교 이인수 총장도 같은 내용의 피의 사실이 다수 있는데</text:span><text:span text:style-name="T2015">, </text:span><text:span text:style-name="T2016">왜 이인수 총장은 박범훈 전 총장처럼 구속 기소하지 않는 것입니까</text:span><text:span text:style-name="T2017">?</text:span></text:p>
      <text:p text:style-name="P434"/>
      <text:p text:style-name="P435"><text:span text:style-name="T2018">박범훈 전 중앙대 총장은 재직시절 중앙대의 주거래은행인 우리 은행으로부터 재단 계좌로 </text:span><text:span text:style-name="T2019">100</text:span><text:span text:style-name="T2020">억원의 기부금을 받아 유용한 혐의</text:span><text:span text:style-name="T2021">(</text:span><text:span text:style-name="T2022">사립학교법 위반 및 배임</text:span><text:span text:style-name="T2023">)</text:span><text:span text:style-name="T2024">를 받고 있습니다</text:span><text:span text:style-name="T2025">. </text:span><text:span text:style-name="T2026">현행 사립학교법 제 </text:span><text:span text:style-name="T2027">29</text:span><text:span text:style-name="T2028">조는 학교의 교비 회계와 재단 법인의 회계를 엄밀히 구분하고 교비 회계 수입이나 재산은 다른 회계에 전출 및 대여할 수 없도록 하고 있습니다</text:span><text:span text:style-name="T2029">. </text:span><text:span text:style-name="T2030">학교 재단의 이사장과 총장이 이를 위반하면 </text:span><text:span text:style-name="T2031">2</text:span><text:span text:style-name="T2032">년 이하의 징역 또는 </text:span><text:span text:style-name="T2033">2000</text:span><text:span text:style-name="T2034">만원 이하의 벌금에 처해집니다</text:span><text:span text:style-name="T2035">.</text:span></text:p>
      <text:p text:style-name="P436"/>
      <text:p text:style-name="P437"><text:span text:style-name="T2036">이와 비슷하게 수원대학교 이인수 일가는 지난 </text:span><text:span text:style-name="T2037">2011</text:span><text:span text:style-name="T2038">년 </text:span><text:span text:style-name="T2039">1</text:span><text:span text:style-name="T2040">월 </text:span><text:span text:style-name="T2041">28</text:span><text:span text:style-name="T2042">일</text:span><text:span text:style-name="T2043">, </text:span><text:span text:style-name="T2044">수원대 주거래은행인 신한 은행으로부터 </text:span><text:span text:style-name="T2045">50</text:span><text:span text:style-name="T2046">억의 기부금을 받았으나 교비 회계가 아닌 재단 회계로 수입하였고</text:span><text:span text:style-name="T2047">, </text:span><text:span text:style-name="T2048">심지어 이를 교육 목적이 아닌 수익사업으로 사용</text:span><text:span text:style-name="T2049">(</text:span><text:span text:style-name="T2050">조선일보 종합편성채널 컨소시엄</text:span><text:span text:style-name="T2051">)</text:span><text:span text:style-name="T2052">하였습니다</text:span><text:span text:style-name="T2053">. </text:span><text:span text:style-name="T2054">투자했던 티비 조선 주식의 평가 손실 역시 매우 큰 것으로 드러났습니다</text:span><text:span text:style-name="T2055">. </text:span><text:span text:style-name="T2056">이는 구속 수감된 박범훈 전 중앙대 총장의 혐의와 하등 다를 바 없습니다</text:span><text:span text:style-name="T2057">. </text:span></text:p>
      <text:p text:style-name="P438"/>
      <text:p text:style-name="P439"><text:span text:style-name="T2058">또한 박범훈 전 중앙대 총장은 경기 양평군의 지원금을 받아 설립한 양평 국립 국악연수원의 소유권을 중앙대와 자신이 이사장인 재단법인에 편법 증여한 의혹도 받고 있습니다</text:span><text:span text:style-name="T2059">. </text:span><text:span text:style-name="T2060">이인수 역시 학교 법인 소유였던 라비돌 리조트를 이제는 본인의 수익사업체로 소유하고 있습니다</text:span><text:span text:style-name="T2061">.</text:span></text:p>
      <text:p text:style-name="P440"/>
      <text:p text:style-name="P441"><text:span text:style-name="T2062">박범훈 전 총장의 장녀가 중앙대학교에 교수로 임용된 부분에 대해서도 의혹이 제기된 상태입니다</text:span><text:span text:style-name="T2063">. </text:span><text:span text:style-name="T2064">수원대학교 이인수 총장의 장남 역시 허위졸업장을 발급받아 외국 대학에 편입학 하여 교육부가 검찰에 고발</text:span><text:span text:style-name="T2065">(</text:span><text:span text:style-name="T2066">수사의뢰</text:span><text:span text:style-name="T2067">)</text:span><text:span text:style-name="T2068">하였습니다</text:span><text:span text:style-name="T2069">.</text:span></text:p>
      <text:p text:style-name="P442"/>
      <text:p text:style-name="P443"><text:span text:style-name="T2070">8. </text:span><text:span text:style-name="T2071">심지어 학교 측이 증거를 인멸하고 또 조작하고 있다는 의혹과 관련한 제보도 종종 들어오고 있습니다</text:span><text:span text:style-name="T2072">. </text:span><text:span text:style-name="T2073">소명 자료 제출 시 문서의 진위 여부를 반드시 확인하시고</text:span><text:span text:style-name="T2074">, </text:span><text:span text:style-name="T2075">증거 인멸 시도는 통상 구속영장 청구 사유일 정도로 중대한 행위이니 매우 적극적으로 살펴보시기를 간청합니다</text:span><text:span text:style-name="T2076">. </text:span><text:span text:style-name="T2077">수사가 길어지는 만큼 전 국민의 주목도도 매우 높아지고 있습니다</text:span><text:span text:style-name="T2078">. </text:span><text:span text:style-name="T2079">희대의 사학비리자 이인수 총장에 대한 공평무사</text:span><text:span text:style-name="T2080">(</text:span><text:span text:style-name="T2081">公平無私</text:span><text:span text:style-name="T2082">)</text:span><text:span text:style-name="T2083">한 수사 결과가 나오길 역시 간절히 청합니다</text:span><text:span text:style-name="T2084">.</text:span></text:p>
      <text:p text:style-name="P444"/>
      <text:p text:style-name="P445"><text:span text:style-name="T2085">9. </text:span><text:span text:style-name="T2086">이 사건을 담당하고 있는 수원지검 민병권 검사는 </text:span><text:span text:style-name="T2087">“</text:span><text:span text:style-name="T2088">학교 측에서 복직을 전향적으로 검토하고 있다</text:span><text:span text:style-name="T2089">”</text:span><text:span text:style-name="T2090">고 해직 교수님들에게 언급하기도 했습니다</text:span><text:span text:style-name="T2091">. </text:span><text:span text:style-name="T2092">그러나 수원대학교 측은 고비 때마다 항상 복직 카드를 들고 나왔습니다</text:span><text:span text:style-name="T2093">. </text:span><text:span text:style-name="T2094">학교의 비리를 내부고발 했다는 이유로 여섯 명 이나 해직을 시켜놓고</text:span><text:span text:style-name="T2095">, </text:span><text:span text:style-name="T2096">마치 복직을 어떤 협상의 방도인 것처럼 걸핏하면 운운하는 행태에 대해 우리는 분노를 금할 수 없습니다</text:span><text:span text:style-name="T2097">. </text:span><text:span text:style-name="T2098">수원대 해직 교수님들의 복직은 이미 기속력 있는 교원소청위서 부당하다는 결정이 났으며</text:span><text:span text:style-name="T2099">, </text:span><text:span text:style-name="T2100">이어진 행정 그리고 민사 소송에서도 잇따라 승소하였습니다</text:span><text:span text:style-name="T2101">. </text:span><text:span text:style-name="T2102">학교 측이 마치 선심을 베푸는 냥 복직 운운할 것이 아니라 법원의 판결대로 이행하면 될 것입니다</text:span><text:span text:style-name="T2103">.  </text:span><text:span text:style-name="T2104">또한 학교 측 내부 정보에 따르면</text:span><text:span text:style-name="T2105">, </text:span><text:span text:style-name="T2106">이인수 총장과 그 측근들이 이번 검찰 수사를 자신하고 있다고 합니다</text:span><text:span text:style-name="T2107">. </text:span><text:span text:style-name="T2108">이미 잘 해결되었다고 또 다 잘되었다며 주변에 말하고 다닌다는 전언입니다</text:span><text:span text:style-name="T2109">. </text:span><text:span text:style-name="T2110">이런 말을 듣고도 검찰이 가만히 있다면 그것은 정녕 검찰이 아닐 것입니다</text:span><text:span text:style-name="T2111">.</text:span></text:p>
      <text:p text:style-name="P446"/>
      <text:p text:style-name="P447"><text:span text:style-name="T2112">10. </text:span><text:span text:style-name="T2113">이인수 총장과 검찰의 수사에 대한 세간의 관심은 실로 지대합니다</text:span><text:span text:style-name="T2114">. </text:span><text:span text:style-name="T2115">위에서도 언급했던 것처럼 언론 보도만 수백차례가 나왔고</text:span><text:span text:style-name="T2116">. </text:span><text:span text:style-name="T2117">특히 한국일보는 사설</text:span><text:span text:style-name="T2118">(2015.2.13.)</text:span><text:span text:style-name="T2119">까지 썼습니다</text:span><text:span text:style-name="T2120">. </text:span><text:span text:style-name="T2121">한국일보 사설로 저희들의 항의서한 및 진정서를 마무리할까 합니다</text:span><text:span text:style-name="T2122">. </text:span><text:span text:style-name="T2123">부디 이인수 총장에 대한 엄정한 수사와 구속 엄발을 신속히 진행해주실 것을 다시 한 번 호소드립니다</text:span><text:span text:style-name="T2124">. </text:span></text:p>
      <text:p text:style-name="P448"/>
      <text:p text:style-name="P449"><text:span text:style-name="T2125">         </text:span><text:span text:style-name="T2126">[2014.11.20.</text:span><text:span text:style-name="T2127">일 한국일보 사설</text:span><text:span text:style-name="T2128">] </text:span><text:span text:style-name="T2129">수원대 총장 비리수사</text:span><text:span text:style-name="T2130">, </text:span><text:span text:style-name="T2131">검찰은 왜 머뭇거리나</text:span><text:span text:style-name="T2132"> </text:span><text:span text:style-name="T2133"> </text:span></text:p>
      <text:p text:style-name="P450"><text:span text:style-name="T2134">  </text:span><text:span text:style-name="T2135">‘</text:span><text:span text:style-name="T2136">비리 백화점</text:span><text:span text:style-name="T2137">’</text:span><text:span text:style-name="T2138">으로 불리는 수원대 사학비리를 수사 중인 검찰이 늑장을 부리고 있다는 지적이 일고 있다</text:span><text:span text:style-name="T2139">. </text:span><text:span text:style-name="T2140">수사 착수 </text:span><text:span text:style-name="T2141">5</text:span><text:span text:style-name="T2142">개월이 되도록 별다른 진전이 없어 과거 사학비리 사건과 비교해 수사 강도와 속도에서 한참 떨어진다는 비판이 나오고 있다</text:span><text:span text:style-name="T2143">. </text:span><text:span text:style-name="T2144">일부에서는 이인수 총장의 여야를 넘나드는 정치권 인맥과 연관 짓는 시각도 있다</text:span><text:span text:style-name="T2145">.</text:span></text:p>
      <text:p text:style-name="P451"/>
      <text:p text:style-name="P452"><text:span text:style-name="T2146">  </text:span><text:span text:style-name="T2147">참여연대와 수원대교수협의회가 의혹의 핵심인물인 이 총장을 배임</text:span><text:span text:style-name="T2148">ㆍ</text:span><text:span text:style-name="T2149">횡령</text:span><text:span text:style-name="T2150">ㆍ</text:span><text:span text:style-name="T2151">사문서위조 등의 혐의로 고발한 게 지난 </text:span><text:span text:style-name="T2152">7</text:span><text:span text:style-name="T2153">월이다</text:span><text:span text:style-name="T2154">. </text:span><text:span text:style-name="T2155">고발내용의 상당 부분은 이미 감사원과 교육부 감사를 통해 사실로 확인된 것들이다</text:span><text:span text:style-name="T2156">. </text:span><text:span text:style-name="T2157">그러나 수원지검은 고발인만 불러 조사했을 뿐 이렇다 할 수사결과를 내놓지 않고 있다</text:span><text:span text:style-name="T2158">. </text:span><text:span text:style-name="T2159">증거인멸을 막기 위한 압수수색이나 출국금지조차 하지 않았다</text:span><text:span text:style-name="T2160">. </text:span></text:p>
      <text:p text:style-name="P453"/>
      <text:p text:style-name="P454"><text:span text:style-name="T2161">  </text:span><text:span text:style-name="T2162">교육당국도 교수들의 의혹 폭로에 뒷짐을 진 채 수수방관했다</text:span><text:span text:style-name="T2163">. </text:span><text:span text:style-name="T2164">그러다 교육계에서 비난이 쏟아지자 지난 </text:span><text:span text:style-name="T2165">2</text:span><text:span text:style-name="T2166">월 종합감사를 벌여 </text:span><text:span text:style-name="T2167">33</text:span><text:span text:style-name="T2168">가지의 법</text:span><text:span text:style-name="T2169">ㆍ</text:span><text:span text:style-name="T2170">정관 위반 혐의를 적발했다</text:span><text:span text:style-name="T2171">. </text:span><text:span text:style-name="T2172">감사에서 이 총장은 수원대에 다닌 적이 없는 아들의 졸업증명서를 위조해 미국 대학에 편입시킨 사실이 드러났다</text:span><text:span text:style-name="T2173">. </text:span><text:span text:style-name="T2174">이 총장의 아들은 허위 발급된 졸업증명서로 병역특례까지 받았다</text:span><text:span text:style-name="T2175">. </text:span><text:span text:style-name="T2176">대학 총장이 자기 아들의 졸업증명서를 위조해 미국 대학뿐 아니라 병무청까지 속인 것은 명백한 범죄행위다</text:span><text:span text:style-name="T2177">. </text:span><text:span text:style-name="T2178">이 총장은 학교 발전기금으로 받은 돈 </text:span><text:span text:style-name="T2179">50</text:span><text:span text:style-name="T2180">억원을 교비회계에 넣지 않고 모 종합편성채널에 투자해 학교에 손실을 끼친 사실도 밝혀졌다</text:span><text:span text:style-name="T2181">. </text:span><text:span text:style-name="T2182">이밖에 외국인 편입생 부정입학</text:span><text:span text:style-name="T2183">, </text:span><text:span text:style-name="T2184">이사회 회의록 조작</text:span><text:span text:style-name="T2185">, </text:span><text:span text:style-name="T2186">공사비 과다 책정</text:span><text:span text:style-name="T2187">, </text:span><text:span text:style-name="T2188">편법 대출 등 학교운영 전반에 걸쳐 비리가 드러났다</text:span><text:span text:style-name="T2189">. </text:span><text:span text:style-name="T2190">이 정도 사안이면 이사진에 대한 해임명령을 발동하고 임시이사를 파견하는 게 마땅한데 교육부는 이런 조치를 하지 않았다</text:span><text:span text:style-name="T2191">. </text:span><text:span text:style-name="T2192">마지못해 </text:span><text:span text:style-name="T2193">4</text:span><text:span text:style-name="T2194">가지 비리만으로 검찰에 고발했다</text:span><text:span text:style-name="T2195">. </text:span><text:span text:style-name="T2196">교육 당국이 이 총장의 전횡을 외면하는 사이 학교측은 비리를 폭로한 교수 </text:span><text:span text:style-name="T2197">6</text:span><text:span text:style-name="T2198">명을 파면까지 했다</text:span><text:span text:style-name="T2199">. </text:span></text:p>
      <text:p text:style-name="P455"><text:span text:style-name="T2200">   </text:span></text:p>
      <text:p text:style-name="P456"><text:span text:style-name="T2201">  </text:span><text:span text:style-name="T2202">더 이해할 수 없는 것은 국회 국정감사 증인채택 과정에서 다수의 사학비리 관련자 중 유독 이 총장만 </text:span><text:span text:style-name="T2203">2</text:span><text:span text:style-name="T2204">년 연속 제외된 점이다</text:span><text:span text:style-name="T2205">. </text:span><text:span text:style-name="T2206">올해만 해도 당초 여야 간사협의까지 마쳤으나 막판에 갑자기 새누리당 측에서 강력히 반대해 빠졌다</text:span><text:span text:style-name="T2207">. </text:span><text:span text:style-name="T2208">그 배경에 김무성 대표 측의 입김이 작용했다는 말이 많았다</text:span><text:span text:style-name="T2209">. </text:span><text:span text:style-name="T2210">김 대표의 딸이 수원대 전임교원으로 임용된 것과 무관치 않다는 지적이 제기됐다</text:span><text:span text:style-name="T2211">. </text:span><text:span text:style-name="T2212">교육계에서는 각종 비리 의혹을 받고 있는 이 총장이 건재한 데는 정치권과 언론계까지 걸쳐있는 마당발 인맥이 영향을 미쳤을 것으로 보고 있다</text:span><text:span text:style-name="T2213">. </text:span><text:span text:style-name="T2214">검찰은 어떤 억측도 생기지 않도록 당당하고 투명하게 조사해 신속하게 수사결과를 내놓아야 한다</text:span><text:span text:style-name="T2215">. </text:span></text:p>
      <text:p text:style-name="P457"/>
      <text:p text:style-name="P458"><text:span text:style-name="T2216">□ </text:span><text:span text:style-name="T2217">첨부 </text:span><text:span text:style-name="T2218">1 : </text:span><text:span text:style-name="T2219">수원대 이인수 총장 고발 경과 </text:span></text:p>
      <text:p text:style-name="P459"><text:span text:style-name="T2220">&lt;2014</text:span><text:span text:style-name="T2221">년도</text:span><text:span text:style-name="T2222">&gt;</text:span></text:p>
      <text:p text:style-name="P460"><text:span text:style-name="T2223">7.03. </text:span><text:span text:style-name="T2224">참여연대</text:span><text:span text:style-name="T2225">, </text:span><text:span text:style-name="T2226">수원대교협</text:span><text:span text:style-name="T2227">, </text:span><text:span text:style-name="T2228">사학개혁국민운동본부 합동 이인수 총장 고발</text:span></text:p>
      <text:p text:style-name="P461"><text:span text:style-name="T2229">8.06. 1</text:span><text:span text:style-name="T2230">차 고발인조사</text:span><text:span text:style-name="T2231">(</text:span><text:span text:style-name="T2232">수원지검 김영익 특수부장</text:span><text:span text:style-name="T2233">, </text:span><text:span text:style-name="T2234">서준영 수사관</text:span><text:span text:style-name="T2235">)</text:span></text:p>
      <text:p text:style-name="P462"><text:span text:style-name="T2236">8.07. </text:span><text:span text:style-name="T2237">수원지검 </text:span><text:span text:style-name="T2238">2</text:span><text:span text:style-name="T2239">차 고발 </text:span></text:p>
      <text:p text:style-name="P463"><text:span text:style-name="T2240">9.10. 2</text:span><text:span text:style-name="T2241">차 고발인 조사</text:span><text:span text:style-name="T2242">(</text:span><text:span text:style-name="T2243">정태원검사</text:span><text:span text:style-name="T2244">, </text:span><text:span text:style-name="T2245">서준영 수사관</text:span><text:span text:style-name="T2246">) </text:span></text:p>
      <text:p text:style-name="P464"><text:span text:style-name="T2247">9.15, 9.25. </text:span><text:span text:style-name="T2248">이인수 총장 출국 금지 </text:span><text:span text:style-name="T2249">2</text:span><text:span text:style-name="T2250">차례 요청서 제출</text:span><text:span text:style-name="T2251">: </text:span><text:span text:style-name="T2252">정태원검사 거부 결정 </text:span></text:p>
      <text:p text:style-name="P465"><text:span text:style-name="T2253">11. 9 </text:span><text:span text:style-name="T2254">수원지검 </text:span><text:span text:style-name="T2255">3</text:span><text:span text:style-name="T2256">차 고발인 조사</text:span></text:p>
      <text:p text:style-name="P466"><text:span text:style-name="T2257">&lt;2015</text:span><text:span text:style-name="T2258">년도</text:span><text:span text:style-name="T2259">&gt;</text:span></text:p>
      <text:p text:style-name="P467"><text:span text:style-name="T2260">1.22. </text:span><text:span text:style-name="T2261">변호사 </text:span><text:span text:style-name="T2262">1</text:span><text:span text:style-name="T2263">차 의견서 작성 제출 </text:span></text:p>
      <text:p text:style-name="P468"><text:span text:style-name="T2264">2.23. </text:span><text:span text:style-name="T2265">변호사 </text:span><text:span text:style-name="T2266">2</text:span><text:span text:style-name="T2267">차 의견서 작성 제출 </text:span></text:p>
      <text:p text:style-name="P469"><text:span text:style-name="T2268">3.23. </text:span><text:span text:style-name="T2269">수원지검 앞에서 이인수총장 수사 촉구 기자회견</text:span></text:p>
      <text:p text:style-name="P470"><text:span text:style-name="T2270">4.13. </text:span><text:span text:style-name="T2271">검찰청장</text:span><text:span text:style-name="T2272">(</text:span><text:span text:style-name="T2273">김진태</text:span><text:span text:style-name="T2274">) </text:span><text:span text:style-name="T2275">및 수원지검장</text:span><text:span text:style-name="T2276">(</text:span><text:span text:style-name="T2277">강찬우</text:span><text:span text:style-name="T2278">) </text:span><text:span text:style-name="T2279">면담요청 서신발송</text:span><text:span text:style-name="T2280">(</text:span><text:span text:style-name="T2281">공정한 수사 호소</text:span><text:span text:style-name="T2282">)</text:span></text:p>
      <text:p text:style-name="P471"><text:span text:style-name="T2283">4.22. </text:span><text:span text:style-name="T2284">교협대표 </text:span><text:span text:style-name="T2285">3</text:span><text:span text:style-name="T2286">인의 수원지검 차장</text:span><text:span text:style-name="T2287">(</text:span><text:span text:style-name="T2288">이정회</text:span><text:span text:style-name="T2289">) </text:span><text:span text:style-name="T2290">면담</text:span></text:p>
      <text:p text:style-name="P472"><text:span text:style-name="T2291">5.05. </text:span><text:span text:style-name="T2292">수원지검의 공평무사한 수사촉구 수원대교수협의회 의견서 제출</text:span></text:p>
      <text:p text:style-name="P473"><text:span text:style-name="T2293">6.16. </text:span><text:span text:style-name="T2294">수원대 비리의 근원인 이인수총장 구속 기소 촉구 수원대교수협의회 의견서 제출</text:span></text:p>
      <text:p text:style-name="P474"><text:span text:style-name="T2295">      </text:span><text:span text:style-name="T2296">(</text:span><text:span text:style-name="T2297">이인수총장 해임 촉구 </text:span><text:span text:style-name="T2298">3000</text:span><text:span text:style-name="T2299">여명의 서명서 동봉 제출</text:span><text:span text:style-name="T2300">)</text:span></text:p>
      <text:p text:style-name="P475"><text:span text:style-name="T2301">6.24. </text:span><text:span text:style-name="T2302">이인수총장 엄정수사 촉구 수원대교수협의회 의견서 제출</text:span></text:p>
      <text:p text:style-name="P476"/>
      <text:p text:style-name="P477"/>
      <text:p text:style-name="P478"><text:span text:style-name="T2303">※ </text:span><text:span text:style-name="T2304">별첨 </text:span><text:span text:style-name="T2305">2 : 3</text:span><text:span text:style-name="T2306">차 고발장</text:span></text:p>
      <text:p text:style-name="P479"/>
      <text:p text:style-name="P480"><text:span text:style-name="T2307">고 발 장</text:span><text:span text:style-name="T2308">(3</text:span><text:span text:style-name="T2309">차</text:span><text:span text:style-name="T2310">)</text:span></text:p>
      <text:p text:style-name="P481"/>
      <text:p text:style-name="P482"><text:span text:style-name="T2311">고 발 인 </text:span><text:span text:style-name="T2312">(</text:span><text:span text:style-name="T2313">고발단체</text:span><text:span text:style-name="T2314">)  </text:span><text:span text:style-name="T2315">수원대 교수협의회</text:span><text:span text:style-name="T2316">/</text:span><text:span text:style-name="T2317">참여연대민생희망본부</text:span><text:span text:style-name="T2318">/</text:span><text:span text:style-name="T2319">사학개혁국민운동본부</text:span></text:p>
      <text:p text:style-name="P483"><text:span text:style-name="T2320">피고발인   이인수 수원대 총장</text:span></text:p>
      <text:p text:style-name="P484"><text:span text:style-name="T2321">2015.  8.  18.</text:span></text:p>
      <text:p text:style-name="P485"/>
      <text:p text:style-name="P486"><text:span text:style-name="T2322">고발인 </text:span><text:span text:style-name="T2323">(</text:span><text:span text:style-name="T2324">고발단체를 대표하여</text:span><text:span text:style-name="T2325">)</text:span></text:p>
      <text:p text:style-name="P487"><text:span text:style-name="T2326">참여연대 민생희망본부 안진걸 협동사무처장</text:span><text:span text:style-name="T2327">(</text:span><text:span text:style-name="T2328">대표 고발인</text:span><text:span text:style-name="T2329">)</text:span></text:p>
      <text:p text:style-name="P488"><text:span text:style-name="T2330">수원대 교수협의회 공동대표 이원영 교수</text:span><text:span text:style-name="T2331">(</text:span><text:span text:style-name="T2332">공동 고발인</text:span><text:span text:style-name="T2333">)</text:span></text:p>
      <text:p text:style-name="P489"><text:span text:style-name="T2334">사학개혁국민운동본부 김병국 집행위원장</text:span><text:span text:style-name="T2335">(</text:span><text:span text:style-name="T2336">공동 고발인</text:span><text:span text:style-name="T2337">)</text:span></text:p>
      <text:p text:style-name="P490"/>
      <text:p text:style-name="P491"><text:span text:style-name="T2338">고 발 취 지</text:span></text:p>
      <text:p text:style-name="P492"/>
      <text:p text:style-name="P493"><text:span text:style-name="T2339">  </text:span><text:span text:style-name="T2340">고발인은 피고발인에 대하여 업무상 횡령죄와 교비회계수입 전출로 인한 사립학교법 위반죄 등의 혐의로 고발하오니 철저히 수사하여 죄가 있다고 판단하시는 경우 엄히 처벌하여 주기 바랍니다</text:span><text:span text:style-name="T2341">. </text:span><text:line-break/></text:p>
      <text:p text:style-name="P494"><text:span text:style-name="T2342">고 발 이 유</text:span></text:p>
      <text:p text:style-name="P495"/>
      <text:p text:style-name="P496"><text:span text:style-name="T2343">1. </text:span><text:span text:style-name="T2344">고발인과 피고발인의 지위</text:span></text:p>
      <text:p text:style-name="P497"/>
      <text:p text:style-name="P498"><text:span text:style-name="T2345">가</text:span><text:span text:style-name="T2346">. </text:span><text:span text:style-name="T2347">고발인 단체들은 </text:span><text:span text:style-name="T2348">2013. 3. 19. </text:span><text:span text:style-name="T2349">수원대 교수들이 자발적이고 임의적인 의사로 결성한 단체인 수원대 교수협의회이고</text:span><text:span text:style-name="T2350">, </text:span><text:span text:style-name="T2351">또 사학비리 척결을 위해 활동해온 사학개혁국민운동본부이고</text:span><text:span text:style-name="T2352">, </text:span><text:span text:style-name="T2353">또 권력층의 부정과 비리를 감시해온 참여연대의 활동기구인 민생희망본부이고</text:span><text:span text:style-name="T2354">, </text:span><text:span text:style-name="T2355">고발인들은 고발단체들의 실무책임자들입니다</text:span><text:span text:style-name="T2356">.</text:span></text:p>
      <text:p text:style-name="P499"/>
      <text:p text:style-name="P500"><text:span text:style-name="T2357">나</text:span><text:span text:style-name="T2358">. </text:span><text:span text:style-name="T2359">피고발인 이인수는 수원대학교의 설립자이며 전임 총장인 이종욱의 차남으로서 </text:span><text:span text:style-name="T2360">2009.2  </text:span><text:span text:style-name="T2361">사망한 후 </text:span><text:span text:style-name="T2362">2009.4</text:span><text:span text:style-name="T2363">에 총장에 취임하고 </text:span><text:span text:style-name="T2364">2013. 4.</text:span><text:span text:style-name="T2365">에 연임하여 현재 </text:span><text:span text:style-name="T2366">7</text:span><text:span text:style-name="T2367">년째 총장직을 수행하고 있는 자입니다</text:span><text:span text:style-name="T2368">. </text:span></text:p>
      <text:p text:style-name="P501"/>
      <text:p text:style-name="P502"><text:span text:style-name="T2369">2. </text:span><text:span text:style-name="T2370">이 사건 고발에 이르게 된 경위</text:span></text:p>
      <text:p text:style-name="P503"/>
      <text:p text:style-name="P504"><text:span text:style-name="T2371">가</text:span><text:span text:style-name="T2372">. </text:span><text:span text:style-name="T2373">그간의 경위</text:span></text:p>
      <text:p text:style-name="P505"/>
      <text:p text:style-name="P506"><text:span text:style-name="T2374">1) </text:span><text:span text:style-name="T2375">피고발인이 총장으로 있는 수원대는 아래와 같은 경위에서 볼 수 있는바와 같이 피고발인과 그 부인 등 족벌체제 하에서 대학의 물적 토대인 교비가 대학의 교육에 쓰이지 못하고 피고발인 일족의 사리사욕을 위해 악용되어 왔습니다</text:span><text:span text:style-name="T2376">. </text:span></text:p>
      <text:p text:style-name="P507"/>
      <text:p text:style-name="P508"><text:span text:style-name="T2377">2) </text:span><text:span text:style-name="T2378">피고발인은 학생들의 등록금을 받아 학생들의 교육비 등에 제대로 사용하지 않고 쌓기만 하여</text:span><text:span text:style-name="T2379">(4,573</text:span><text:span text:style-name="T2380">억원 </text:span><text:span text:style-name="T2381">: 2013</text:span><text:span text:style-name="T2382">년도 기준으로 전체 대학 중 총액규모로 전국 </text:span><text:span text:style-name="T2383">4</text:span><text:span text:style-name="T2384">위이며 학생수 대비 전국 </text:span><text:span text:style-name="T2385">1</text:span><text:span text:style-name="T2386">위의 이월</text:span><text:span text:style-name="T2387">․</text:span><text:span text:style-name="T2388">적립금</text:span><text:span text:style-name="T2389">) </text:span><text:span text:style-name="T2390">학교를 부실하게 운영하고 여러 형태로 횡령하여</text:span><text:span text:style-name="T2391">[2011 </text:span><text:span text:style-name="T2392">감사원감사자료</text:span><text:span text:style-name="T2393">, 2014 </text:span><text:span text:style-name="T2394">교육부 종합감사자료</text:span><text:span text:style-name="T2395">] </text:span><text:span text:style-name="T2396">학생과 교수 등 수원대의 구성원들이 크게 피해를 입고 있었습니다</text:span><text:span text:style-name="T2397">. 2013</text:span><text:span text:style-name="T2398">년 봄에 부실한 교육환경으로 인하여 학생들의 연이은 시위가 있었고 다수의 학생들이 학교 홈페이지 등을 통해 이에 동조하는 움직임이 있었습니다</text:span><text:span text:style-name="T2399">. </text:span><text:span text:style-name="T2400">그리고 </text:span><text:span text:style-name="T2401">2003</text:span><text:span text:style-name="T2402">년도부터 채용된 </text:span><text:span text:style-name="T2403">100</text:span><text:span text:style-name="T2404">여명의 계약제 전임교수들은 무리한 업적을 요구하는 노예계약과 같은 교원임용약정서에 매년 서명하도록 강요받았으며</text:span><text:span text:style-name="T2405">, 10</text:span><text:span text:style-name="T2406">년 가까이 근무한 </text:span><text:span text:style-name="T2407">50</text:span><text:span text:style-name="T2408">세 전후의 전임교수도 연봉이 </text:span><text:span text:style-name="T2409">4000</text:span><text:span text:style-name="T2410">만원이 안 되는 비참한 처우를 받고 있었습니다</text:span><text:span text:style-name="T2411">. </text:span><text:span text:style-name="T2412">이러한 문제점을 인식한 교수들이 뜻을 같이하여 </text:span><text:span text:style-name="T2413">2013.3.19. </text:span><text:span text:style-name="T2414">교수협의회를 결성하고 학교 운영의 문제점을 해결하기 위하여 회원들의 의견을 수렴한 </text:span><text:span text:style-name="T2415">4</text:span><text:span text:style-name="T2416">쪽의 교수협의회 건의사항을 작성하여 피고발인인 이인수총장에게 내용증명으로 보냈지만 수취인 거절을 당하였습니다</text:span><text:span text:style-name="T2417">. </text:span><text:span text:style-name="T2418">심지어는 교수협의회를 해체하라는 여러 가지 압박과 회유가 있었고 </text:span><text:span text:style-name="T2419">2013.4.15.</text:span><text:span text:style-name="T2420">에는 전체 교수들에게 교수협의회를 반대하라는 서명 강요까지 있었습니다</text:span><text:span text:style-name="T2421">. </text:span></text:p>
      <text:p text:style-name="P509"><text:span text:style-name="T2422">  </text:span><text:span text:style-name="T2423">교수협의회에서는 이러한 사실을 </text:span><text:span text:style-name="T2424">2013.4.17. </text:span><text:span text:style-name="T2425">국가인권위원회에 진정하여 국가인권위원회 조사관이 두 차례 수원대학교를 방문하여 총장 및 보직교수들</text:span><text:span text:style-name="T2426">, </text:span><text:span text:style-name="T2427">그리고 해직교수들과의 면담을 진행하였고 수원대교수들에게 교협반대 서명 강요 사건에 대한 설문조사의 시행 등 장기간에 걸쳐서 조사한 후에 국가인권위원회는 </text:span><text:span text:style-name="T2428">2015. 3.5 </text:span><text:span text:style-name="T2429">발표한 결정문에서  </text:span><text:span text:style-name="T2430">“</text:span><text:span text:style-name="T2431">학교차원에서 조직적</text:span><text:span text:style-name="T2432">·</text:span><text:span text:style-name="T2433">집단적으로 각 학장과 학과장들을 통해 교협반대성명서에 서명할 것을 강요한 점을 인정할 수 있고</text:span><text:span text:style-name="T2434">, </text:span><text:span text:style-name="T2435">헌법 제</text:span><text:span text:style-name="T2436">10</text:span><text:span text:style-name="T2437">조</text:span><text:span text:style-name="T2438">, </text:span><text:span text:style-name="T2439">제</text:span><text:span text:style-name="T2440">19</text:span><text:span text:style-name="T2441">조</text:span><text:span text:style-name="T2442">, </text:span><text:span text:style-name="T2443">제</text:span><text:span text:style-name="T2444">21</text:span><text:span text:style-name="T2445">조가 보장하는 일반적 행동 자유권</text:span><text:span text:style-name="T2446">, </text:span><text:span text:style-name="T2447">양심의 자유 및 결사의 자유를 침해한 것</text:span><text:span text:style-name="T2448">”</text:span><text:span text:style-name="T2449">이라고 판단하여 피고발인인 이인수 총장에게는 재발방지대책을 마련하여 시행할 것을 권고하고 감독기관인 교육부장관에게는 수원대학교에 대하여 지도감독을 철저히 할 것을 권고하였습니다</text:span><text:span text:style-name="T2450">. </text:span><text:span text:style-name="T2451">그러나 이인수 총장은 이에 불복하고 행정소송을 제기하여 현재 행정법원에서 재판이 진행 중에 있습니다</text:span><text:span text:style-name="T2452">.  </text:span></text:p>
      <text:p text:style-name="P510"><text:span text:style-name="T2453">[</text:span><text:span text:style-name="T2454">첨부</text:span><text:span text:style-name="T2455">: 2015.3.5. </text:span><text:span text:style-name="T2456">국가인권위원회 결정문</text:span><text:span text:style-name="T2457">]</text:span></text:p>
      <text:p text:style-name="P511"/>
      <text:p text:style-name="P512"><text:span text:style-name="T2458">3) </text:span><text:span text:style-name="T2459">또한 </text:span><text:span text:style-name="T2460">2013. 7. 15.</text:span><text:span text:style-name="T2461">에는 </text:span><text:span text:style-name="T2462">50</text:span><text:span text:style-name="T2463">여명의 수원대학교 재학생들이 학교법인 고운학원과 피고발인</text:span><text:span text:style-name="T2464">, </text:span><text:span text:style-name="T2465">최서원</text:span><text:span text:style-name="T2466">(</text:span><text:span text:style-name="T2467">피고발인의 부인으로 고운학원 이사장</text:span><text:span text:style-name="T2468">)</text:span><text:span text:style-name="T2469">를 피고로 하여 등록금 환불 소송을 제기하였고 </text:span><text:span text:style-name="T2470">2015. 4. 24.</text:span><text:span text:style-name="T2471">에 재판부는 수원대가 사립학교법을 위반해 </text:span><text:span text:style-name="T2472">‘</text:span><text:span text:style-name="T2473">이월</text:span><text:span text:style-name="T2474">・</text:span><text:span text:style-name="T2475">적립금을 부당하게 운영</text:span><text:span text:style-name="T2476">’</text:span><text:span text:style-name="T2477">하면서 학생들에게 </text:span><text:span text:style-name="T2478">"</text:span><text:span text:style-name="T2479">등록금에 비해 현저히 미치지 못하는 실험</text:span><text:span text:style-name="T2480">・</text:span><text:span text:style-name="T2481">실습 교육을 받게 하는 결과를 초래</text:span><text:span text:style-name="T2482">"</text:span><text:span text:style-name="T2483">했다고 하였습니다</text:span><text:span text:style-name="T2484">. </text:span><text:span text:style-name="T2485">재판부는 또한 수원대는 교육부 감사에서 지적된 나머지 예산</text:span><text:span text:style-name="T2486">・</text:span><text:span text:style-name="T2487">회계의 부적정사항도 </text:span><text:span text:style-name="T2488">‘</text:span><text:span text:style-name="T2489">직</text:span><text:span text:style-name="T2490">・</text:span><text:span text:style-name="T2491">간접적으로 학생들의 실험실습</text:span><text:span text:style-name="T2492">, </text:span><text:span text:style-name="T2493">시설</text:span><text:span text:style-name="T2494">, </text:span><text:span text:style-name="T2495">설비 등에 사용되어야 할 예산이 다른 곳에 사용</text:span><text:span text:style-name="T2496">’</text:span><text:span text:style-name="T2497">됐고</text:span><text:span text:style-name="T2498">, ‘</text:span><text:span text:style-name="T2499">취업률</text:span><text:span text:style-name="T2500">, </text:span><text:span text:style-name="T2501">재학생 충원률</text:span><text:span text:style-name="T2502">, </text:span><text:span text:style-name="T2503">전임교원 확보율</text:span><text:span text:style-name="T2504">, </text:span><text:span text:style-name="T2505">교육비 환원율 등 </text:span><text:span text:style-name="T2506">8</text:span><text:span text:style-name="T2507">개 지표를 기준으로 한 평가에서 정부재정지원 제한 대학으로 잠정 지정된 점</text:span><text:span text:style-name="T2508">’ </text:span><text:span text:style-name="T2509">역시 </text:span><text:span text:style-name="T2510">‘</text:span><text:span text:style-name="T2511">수원대의 시설</text:span><text:span text:style-name="T2512">・</text:span><text:span text:style-name="T2513">설비 등의 미비 정도가 현저해 학생들에게 정신적 고통을 가했다</text:span><text:span text:style-name="T2514">’</text:span><text:span text:style-name="T2515">고 지적하였습니다</text:span><text:span text:style-name="T2516">. </text:span><text:span text:style-name="T2517">이에 따라 재판부는 </text:span><text:span text:style-name="T2518">'</text:span><text:span text:style-name="T2519">학생들이 대학을 선택할 당시의 기대나 예상에 현저히 미달함으로써 학생들에게 정신적 고통을 가했다고 할만 해 피고</text:span><text:span text:style-name="T2520">(</text:span><text:span text:style-name="T2521">수원대 학교법인</text:span><text:span text:style-name="T2522">, </text:span><text:span text:style-name="T2523">이사장</text:span><text:span text:style-name="T2524">, </text:span><text:span text:style-name="T2525">총장 등이</text:span><text:span text:style-name="T2526">)</text:span><text:span text:style-name="T2527">들은 금전적으로나마 학생들의 정신적 고통을 위로할 책임이 있어 피고들은 공동하여 원고인 학생들에게 재학기간에 따라 </text:span><text:span text:style-name="T2528">30</text:span><text:span text:style-name="T2529">만</text:span><text:span text:style-name="T2530">~90</text:span><text:span text:style-name="T2531">만원을 지급하라</text:span><text:span text:style-name="T2532">"’</text:span><text:span text:style-name="T2533">고 판시하였습니다</text:span><text:span text:style-name="T2534">. </text:span><text:span text:style-name="T2535">그러나 피고인 재단과 이인수총장 부부는 이에 불복하여 항고하여 현재 서울고등법원에서 재판이 진행되고 있습니다</text:span><text:span text:style-name="T2536">.</text:span></text:p>
      <text:p text:style-name="P513"><text:span text:style-name="T2537">[</text:span><text:span text:style-name="T2538">첨부</text:span><text:span text:style-name="T2539">: 2015.3.24. </text:span><text:span text:style-name="T2540">등록금환불소송 판결문</text:span><text:span text:style-name="T2541">]</text:span></text:p>
      <text:p text:style-name="P514"/>
      <text:p text:style-name="P515"><text:span text:style-name="T2542">4) 2014</text:span><text:span text:style-name="T2543">년도 교육부의 대학재정지원제한대학 평가에서는 수원대학교</text:span><text:span text:style-name="T2544">는 교</text:span><text:span text:style-name="T2545">육비환원율 전국 최하위</text:span><text:span text:style-name="T2546">, </text:span><text:span text:style-name="T2547">이공계학생 실습비 수도권 최하위 등으로 전국 </text:span><text:span text:style-name="T2548">165</text:span><text:span text:style-name="T2549">개 대학에서 하위 </text:span><text:span text:style-name="T2550">15% </text:span><text:span text:style-name="T2551">그룹에 포함되었지만</text:span><text:span text:style-name="T2552"> </text:span><text:span text:style-name="T2553">학생정원을 </text:span><text:span text:style-name="T2554">16%</text:span><text:span text:style-name="T2555">나 감축</text:span><text:span text:style-name="T2556">(</text:span><text:span text:style-name="T2557">약 </text:span><text:span text:style-name="T2558">420</text:span><text:span text:style-name="T2559">명</text:span><text:span text:style-name="T2560">)</text:span><text:span text:style-name="T2561">하는 조건으로 재정지원제한 대학을 잠정 유예 받았습니다</text:span><text:span text:style-name="T2562">. </text:span><text:span text:style-name="T2563">그리고 </text:span><text:span text:style-name="T2564">2015</text:span><text:span text:style-name="T2565">년 대학구조개혁평가에서는 수원대학교가 </text:span><text:span text:style-name="T2566">1</text:span><text:span text:style-name="T2567">단계 평가에서 전국 </text:span><text:span text:style-name="T2568">163</text:span><text:span text:style-name="T2569">개 대학 중 하위 </text:span><text:span text:style-name="T2570">37</text:span><text:span text:style-name="T2571">개의 자격 미달 대학으로 분류됨에 따라 현재 </text:span><text:span text:style-name="T2572">2</text:span><text:span text:style-name="T2573">단계 평가를 받고 있습니다</text:span><text:span text:style-name="T2574">[</text:span><text:span text:style-name="T2575">주간조선</text:span><text:span text:style-name="T2576">, 2015.7.27.]. 2</text:span><text:span text:style-name="T2577">단계 평가에서는 평가 점수에 따라 이들 하위 </text:span><text:span text:style-name="T2578">37</text:span><text:span text:style-name="T2579">개 대학들 중에</text:span><text:span text:style-name="T2580">서</text:span><text:span text:style-name="T2581"> </text:span><text:span text:style-name="T2582">10% </text:span><text:span text:style-name="T2583">정도는 </text:span><text:span text:style-name="T2584">C </text:span><text:span text:style-name="T2585">등급</text:span><text:span text:style-name="T2586">(</text:span><text:span text:style-name="T2587">보통</text:span><text:span text:style-name="T2588">)</text:span><text:span text:style-name="T2589">으로 그리고 나머지 대학들은  </text:span><text:span text:style-name="T2590">D(</text:span><text:span text:style-name="T2591">미흡</text:span><text:span text:style-name="T2592">), E(</text:span><text:span text:style-name="T2593">극히 미흡</text:span><text:span text:style-name="T2594">)</text:span><text:span text:style-name="T2595">으로 분류하는데 </text:span><text:span text:style-name="T2596">D, E </text:span><text:span text:style-name="T2597">등급을 받는 대학의 경우 학교가 국가재정지원을 받지 못하는 것은 물론 학생들은 국가지원장학금과 등록금 대출이 제한되거나 아예 받을 수 없기 때문에 학생들이 심각한 피해를 받을 수 있고 </text:span><text:span text:style-name="T2598">E </text:span><text:span text:style-name="T2599">등급을 연속 </text:span><text:span text:style-name="T2600">2</text:span><text:span text:style-name="T2601">번을 받으면 학교가 퇴출될 수도 있어 수원대학교는 현재 심각한 위기에 있습니다</text:span><text:span text:style-name="T2602">.</text:span></text:p>
      <text:p text:style-name="P516"/>
      <text:p text:style-name="P517"><text:span text:style-name="T2603">5) 2009. 4. </text:span><text:span text:style-name="T2604">피고발인은 취임사에서 수원대학교를 </text:span><text:span text:style-name="T2605">2020</text:span><text:span text:style-name="T2606">년까지 국내 대학순위 </text:span><text:span text:style-name="T2607">10</text:span><text:span text:style-name="T2608">위</text:span><text:span text:style-name="T2609">, </text:span><text:span text:style-name="T2610">특성화분야 국내 </text:span><text:span text:style-name="T2611">5</text:span><text:span text:style-name="T2612">위 이내의 명문대학으로 만들겠다고 공언하였음</text:span><text:span text:style-name="T2613">[</text:span><text:span text:style-name="T2614">수원일보</text:span><text:span text:style-name="T2615">, 2009.4.28.]</text:span><text:span text:style-name="T2616">에도 불구하고 이인수총장이 취임하여 </text:span><text:span text:style-name="T2617">7</text:span><text:span text:style-name="T2618">년이 지난 현재 수원대학교의 명성은 나락으로 떨어졌습니다</text:span><text:span text:style-name="T2619">. </text:span><text:span text:style-name="T2620">대부분의 대학에서는 재정지원제한대학으로 평가되면 총장은 물론 보직자까지 책임을 지고 물러나는데 이인수총장은 대부분의 대학에 있지만 수원대학교는 설립된 지가 겨우 </text:span><text:span text:style-name="T2621">2</text:span><text:span text:style-name="T2622">년 밖에 안된 교수협의회에 그 책임을 전가하고 있습니다</text:span><text:span text:style-name="T2623">. </text:span><text:span text:style-name="T2624">이인수총장은 교육부 종합감사에서도 지적하였듯이 </text:span><text:span text:style-name="T2625">1</text:span><text:span text:style-name="T2626">주일에 </text:span><text:span text:style-name="T2627">2~3</text:span><text:span text:style-name="T2628">일만 출근하면서</text:span><text:span text:style-name="T2629">[</text:span><text:span text:style-name="T2630">교육부 지적사항 및 </text:span><text:span text:style-name="T2631">2</text:span><text:span text:style-name="T2632">차고발장 </text:span><text:span text:style-name="T2633">6</text:span><text:span text:style-name="T2634">항</text:span><text:span text:style-name="T2635">] </text:span><text:span text:style-name="T2636">수시로 자매결연 대학교를 방문한다는 명목으로 해외출장이 잦아</text:span><text:span text:style-name="T2637">[</text:span><text:span text:style-name="T2638">교육부 지적사항 및 </text:span><text:span text:style-name="T2639">2</text:span><text:span text:style-name="T2640">차 고발장 </text:span><text:span text:style-name="T2641">13</text:span><text:span text:style-name="T2642">항 해외출장비 과다집행 및 중복집행</text:span><text:span text:style-name="T2643">] </text:span><text:span text:style-name="T2644">보직교수들이 총장결재 받기가 매우 힘들다고들 합니다</text:span><text:span text:style-name="T2645">. </text:span><text:span text:style-name="T2646">이러한 와중에 학생들의 등록금으로 만들어진 적립금을 가지고 수원대 구성원들의 내부 의견 수렴도 없이 현재 </text:span><text:span text:style-name="T2647">900</text:span><text:span text:style-name="T2648">억원 가까이 들여 </text:span><text:span text:style-name="T2649">2016.1 </text:span><text:span text:style-name="T2650">준공 목표로 이공대학 종합연구동</text:span><text:span text:style-name="T2651">(4</text:span><text:span text:style-name="T2652">만</text:span><text:span text:style-name="T2653">8</text:span><text:span text:style-name="T2654">천</text:span><text:span text:style-name="T2655">576m</text:span><text:span text:style-name="T2656">2</text:span><text:span text:style-name="T2657">)</text:span><text:span text:style-name="T2658">과 경상대학 </text:span><text:span text:style-name="T2659">complex(2</text:span><text:span text:style-name="T2660">만</text:span><text:span text:style-name="T2661">5</text:span><text:span text:style-name="T2662">천</text:span><text:span text:style-name="T2663">112m</text:span><text:span text:style-name="T2664">2</text:span><text:span text:style-name="T2665">) </text:span><text:span text:style-name="T2666">등 거대 건물 </text:span><text:span text:style-name="T2667">2</text:span><text:span text:style-name="T2668">개</text:span><text:span text:style-name="T2669">동을 건설하고 있는데 어떻게 그 건물이 제대로 활용될지가 심히 우려됩니다</text:span><text:span text:style-name="T2670">. </text:span><text:span text:style-name="T2671">위에서도 언급했듯이 입학정원 </text:span><text:span text:style-name="T2672">420</text:span><text:span text:style-name="T2673">명이 감축되어 약 </text:span><text:span text:style-name="T2674">10</text:span><text:span text:style-name="T2675">개 학과가 없어지고 교사시설확보율이 </text:span><text:span text:style-name="T2676">100%</text:span><text:span text:style-name="T2677">가 넘는 상황</text:span><text:span text:style-name="T2678">[2013</text:span><text:span text:style-name="T2679">년 기관평가인증을 위한 수원대 자체진단보고서에 의거하면 </text:span><text:span text:style-name="T2680">103.4%]</text:span><text:span text:style-name="T2681">임에도 불구하고 </text:span><text:span text:style-name="T2682">900</text:span><text:span text:style-name="T2683">억원이라는 거액을 들여 건물을 신축하는 것에 대하여 많은 수원대학교 구성원들은 엄청난 규모의 횡령이 이루어질 수 있다고 심히 우려하고 있습니다</text:span><text:span text:style-name="T2684">. </text:span><text:span text:style-name="T2685">이들 신축건물을 건설하는 회사로 대림산업</text:span><text:span text:style-name="T2686">(</text:span><text:span text:style-name="T2687">주</text:span><text:span text:style-name="T2688">)</text:span><text:span text:style-name="T2689">이라는 대기업을 내세우지만 실제로는 총장과 특수 관계</text:span><text:span text:style-name="T2690"> </text:span><text:span text:style-name="T2691">회사인 무명의 우암건설이 시공하고 있어 그 의혹을 더욱 키우고 있습니다</text:span><text:span text:style-name="T2692">.  </text:span><text:span text:style-name="T2693">현재 우암건설은 수원대학교와 같은 재단 소속인 수원과학대의 건설공사를 대부분 맡고 있지만 전에는 잘 알려지지 않은 영세한 영동건설이 부도나기 전까지 수원대학교와 수원과학대학의 건설공사를 대부분 수행하여 왔습니다</text:span><text:span text:style-name="T2694">. </text:span><text:span text:style-name="T2695">이미 영동건설이 건설한 수원과학대의 대형 컨벤션센터</text:span><text:span text:style-name="T2696">(SINTEX, </text:span><text:span text:style-name="T2697">수원과학대 교비 수백억을 들여 건설하고 헐값에 이인수 총장 개인 영업장으로 사용</text:span><text:span text:style-name="T2698">)</text:span><text:span text:style-name="T2699">와 도서관 등을 지을 때 관여했던 수원과학대의 박철수 총장</text:span><text:span text:style-name="T2700">, </text:span><text:span text:style-name="T2701">전 문</text:span><text:span text:style-name="T2702">00</text:span><text:span text:style-name="T2703">기획실차장</text:span><text:span text:style-name="T2704">, </text:span><text:span text:style-name="T2705">전 영동건설 안</text:span><text:span text:style-name="T2706">00</text:span><text:span text:style-name="T2707">소장 등이 비리와 범죄사실</text:span><text:span text:style-name="T2708">[</text:span><text:span text:style-name="T2709">교육부 지적사항 및 </text:span><text:span text:style-name="T2710">2</text:span><text:span text:style-name="T2711">차고발장 </text:span><text:span text:style-name="T2712">31, 32</text:span><text:span text:style-name="T2713">항 및 참고사항</text:span><text:span text:style-name="T2714">]</text:span><text:span text:style-name="T2715">을 잘 알고 있을 것이고 수원대학교 건설부문은 건설본부장 역할을 맡았던 우</text:span><text:span text:style-name="T2716">00 </text:span><text:span text:style-name="T2717">교수 등이 알고 있을 것입니다</text:span><text:span text:style-name="T2718">.</text:span></text:p>
      <text:p text:style-name="P518"/>
      <text:p text:style-name="P519"><text:span text:style-name="T2719">나</text:span><text:span text:style-name="T2720">. </text:span><text:span text:style-name="T2721">학내외의 문제제기에 대한 피고발인측의 민</text:span><text:span text:style-name="T2722">, </text:span><text:span text:style-name="T2723">형사 등 법적 조치 </text:span><text:span text:style-name="T2724">- </text:span><text:span text:style-name="T2725">변호사 선임비 등 소송비용의 조달의 출처에 대한 의문</text:span></text:p>
      <text:p text:style-name="P520"/>
      <text:p text:style-name="P521"><text:span text:style-name="T2726">1) </text:span><text:span text:style-name="T2727">수원대 문제의 근본 원인은 재단과 총장의 각종 비리 및 부실한 학교 운영에 있습니다</text:span><text:span text:style-name="T2728">. </text:span><text:span text:style-name="T2729">수원대학교 교수협의회는 공익적 목적으로 교수협의회 활동의 일환으로 이인수 총장부부의 학교 운영상의 각종 비리 및 부실운영 문제점들을 지적하였는데 이러한 주장을 하는 교수협의회 회원들과 일반 교수들</text:span><text:span text:style-name="T2730">, </text:span><text:span text:style-name="T2731">학생들 등의 의견을 경청하고 문제를 해결하고자 노력하지 않고 오히려 </text:span><text:span text:style-name="T2732">2013</text:span><text:span text:style-name="T2733">년 말부터 </text:span><text:span text:style-name="T2734">2014</text:span><text:span text:style-name="T2735">년 초에 교수협의회 회원 중에 </text:span><text:span text:style-name="T2736">4</text:span><text:span text:style-name="T2737">명의 호봉제교수를 파면하고 입사 십여년 된 </text:span><text:span text:style-name="T2738">50</text:span><text:span text:style-name="T2739">대의 </text:span><text:span text:style-name="T2740">2</text:span><text:span text:style-name="T2741">명 계약제 전임교수들을 재임용</text:span><text:span text:style-name="T2742"> </text:span><text:span text:style-name="T2743">거부하였으며 해직교수들에게 </text:span><text:span text:style-name="T2744">10</text:span><text:span text:style-name="T2745">억 손해배상청구 소송과 업무방해죄</text:span><text:span text:style-name="T2746">, </text:span><text:span text:style-name="T2747">명예훼손 등으로 형사소송을 제기하였습니다</text:span><text:span text:style-name="T2748">. </text:span></text:p>
      <text:p text:style-name="P522"/>
      <text:p text:style-name="P523"><text:span text:style-name="T2749">2) </text:span><text:span text:style-name="T2750">이에 대응하기 위하여 해직된 </text:span><text:span text:style-name="T2751">6</text:span><text:span text:style-name="T2752">명의 교수들은 교원소청심사위원회와 법원에 심사신청과 소송을 제기하였고 교원소청심사위원회와 법원에서는 파면과 재임용 거부는 위법하여 취소하라는 판결이 있었음에도 이인수총장과 재단은 계속 항소 항고하여 해직교수들을 지금까지 괴롭히고 있습니다</text:span><text:span text:style-name="T2753">. </text:span><text:span text:style-name="T2754">별첨 자료인 학교법인 고운학원</text:span><text:span text:style-name="T2755">/</text:span><text:span text:style-name="T2756">이인수총장과 해직교수와의 소송현황에서 보는 바와 같이 </text:span><text:span text:style-name="T2757">2014.2</text:span><text:span text:style-name="T2758">부터 지금까지 </text:span><text:span text:style-name="T2759">31</text:span><text:span text:style-name="T2760">건의 교원소청심사</text:span><text:span text:style-name="T2761">, </text:span><text:span text:style-name="T2762">민사</text:span><text:span text:style-name="T2763">, </text:span><text:span text:style-name="T2764">행정 및 행정소송이 진행되어 왔습니다</text:span><text:span text:style-name="T2765">. </text:span></text:p>
      <text:p text:style-name="P524"/>
      <text:p text:style-name="P525"><text:span text:style-name="T2766">3) </text:span><text:span text:style-name="T2767">고발인은 재단에서 </text:span><text:span text:style-name="T2768">6</text:span><text:span text:style-name="T2769">명의 해직교수와 관련된 </text:span><text:span text:style-name="T2770">30</text:span><text:span text:style-name="T2771">여건 이상의 소송을 지속함에 따라 소</text:span><text:span text:style-name="T2772">요</text:span><text:span text:style-name="T2773">되는 막대한 변호사 선임비 등 소송비용 일체를 재단이 어떻게 감당할 수가 있을 것인가에 의혹이 수원대 안팎에서 강하게 제기되고  있어 피고발인을 고발하게 되었습니다</text:span><text:span text:style-name="T2774">.</text:span></text:p>
      <text:p text:style-name="P526"><text:span text:style-name="T2775">[</text:span><text:span text:style-name="T2776">첨부</text:span><text:span text:style-name="T2777">: </text:span><text:span text:style-name="T2778">해직교수들의 법인과 소송진행 현황</text:span><text:span text:style-name="T2779">]</text:span></text:p>
      <text:p text:style-name="P527"/>
      <text:p text:style-name="P528"><text:span text:style-name="T2780">3. </text:span><text:span text:style-name="T2781">피고발인의 교비횡령 </text:span><text:span text:style-name="T2782">범</text:span><text:span text:style-name="T2783">죄 의혹 내용</text:span></text:p>
      <text:p text:style-name="P529"/>
      <text:p text:style-name="P530"><text:span text:style-name="T2784">가</text:span><text:span text:style-name="T2785">. 2013</text:span><text:span text:style-name="T2786">년도</text:span><text:span text:style-name="T2787">~2014</text:span><text:span text:style-name="T2788">년도 법인결산서에 의거한 소송비 지출액 계산</text:span></text:p>
      <text:p text:style-name="P531"/>
      <text:p text:style-name="P532"><text:span text:style-name="T2789">1) 2014</text:span><text:span text:style-name="T2790">년도 </text:span><text:span text:style-name="T2791">3</text:span><text:span text:style-name="T2792">차이사회 회의</text:span><text:span text:style-name="T2793">(2014. 2. 5.)</text:span><text:span text:style-name="T2794">에서 통과된 </text:span><text:span text:style-name="T2795">2013</text:span><text:span text:style-name="T2796">년도 법인 추가경정예산서 </text:span><text:span text:style-name="T2797">7</text:span><text:span text:style-name="T2798">쪽을 보면 해직교수의 교원소청심사신청에 대비하여 변호사 자문료를 포함한 지급수수료로 </text:span><text:span text:style-name="T2799">48,500,000</text:span><text:span text:style-name="T2800">원의 예산을 책정하였습니다</text:span><text:span text:style-name="T2801">. </text:span><text:span text:style-name="T2802">그런데 </text:span><text:span text:style-name="T2803">2014</text:span><text:span text:style-name="T2804">년도 </text:span><text:span text:style-name="T2805">6</text:span><text:span text:style-name="T2806">차 이사회 회의</text:span><text:span text:style-name="T2807">(2014. 4. 28.)</text:span><text:span text:style-name="T2808">에서 통과된 </text:span><text:span text:style-name="T2809">2013</text:span><text:span text:style-name="T2810">년 법인결산서 </text:span><text:span text:style-name="T2811">8</text:span><text:span text:style-name="T2812">쪽에는 지급수수료가 </text:span><text:span text:style-name="T2813">26,417,700</text:span><text:span text:style-name="T2814">원으로 추가경정예산계획보다 적게 집행</text:span><text:span text:style-name="T2815">되어 있는 것을 볼 수 있습니다</text:span><text:span text:style-name="T2816">. </text:span><text:span text:style-name="T2817">그리고 </text:span><text:span text:style-name="T2818">2014</text:span><text:span text:style-name="T2819">년도 </text:span><text:span text:style-name="T2820">10</text:span><text:span text:style-name="T2821">차 이사회 회의</text:span><text:span text:style-name="T2822">(2014. 12. 29.)</text:span><text:span text:style-name="T2823">에서 통과된 </text:span><text:span text:style-name="T2824">2014</text:span><text:span text:style-name="T2825">년도 법인 추가경정예산서 </text:span><text:span text:style-name="T2826">7</text:span><text:span text:style-name="T2827">쪽을 보면 </text:span><text:span text:style-name="T2828">변호사 자문료를 포함한 지급수수료로 </text:span><text:span text:style-name="T2829">88,010,000</text:span><text:span text:style-name="T2830">원의 예산을 책정</text:span><text:span text:style-name="T2831">하였습니다</text:span><text:span text:style-name="T2832">. </text:span></text:p>
      <text:p text:style-name="P533"><text:span text:style-name="T2833">2) </text:span><text:span text:style-name="T2834">그런데 </text:span><text:span text:style-name="T2835">2015</text:span><text:span text:style-name="T2836">년도 </text:span><text:span text:style-name="T2837">5</text:span><text:span text:style-name="T2838">차 이사회 회의</text:span><text:span text:style-name="T2839">(2015. 4. 29.)</text:span><text:span text:style-name="T2840">에서 통과된 </text:span><text:span text:style-name="T2841">2014</text:span><text:span text:style-name="T2842">년 법인결산서 </text:span><text:span text:style-name="T2843">8</text:span><text:span text:style-name="T2844">쪽을 보면 지급수수료가 당초 계획보다 </text:span><text:span text:style-name="T2845">41,203,999</text:span><text:span text:style-name="T2846">원이 증액된 </text:span><text:span text:style-name="T2847">129,213,999</text:span><text:span text:style-name="T2848">원이 집행되어 있는 것을 볼 수 있습니다</text:span><text:span text:style-name="T2849">. </text:span><text:span text:style-name="T2850">따라서 재단이 </text:span><text:span text:style-name="T2851">2013~2014</text:span><text:span text:style-name="T2852">년도 회계연도 기간에 소송비로 지출된 전체 금액은 </text:span><text:span text:style-name="T2853">155,631,699</text:span><text:span text:style-name="T2854">원으로 파악되고 있습니다</text:span><text:span text:style-name="T2855">.</text:span></text:p>
      <text:p text:style-name="P534"><text:span text:style-name="T2856">[</text:span><text:span text:style-name="T2857">첨부</text:span><text:span text:style-name="T2858">: 2013</text:span><text:span text:style-name="T2859">년 법인추가경정예산서</text:span><text:span text:style-name="T2860">, 2013</text:span><text:span text:style-name="T2861">년 법인결산서</text:span><text:span text:style-name="T2862">, 2014 </text:span><text:span text:style-name="T2863">법인추가경정예산서</text:span><text:span text:style-name="T2864">, 2014</text:span><text:span text:style-name="T2865">년 법인결산서 일부</text:span><text:span text:style-name="T2866">]</text:span></text:p>
      <text:p text:style-name="P535"/>
      <text:p text:style-name="P536"><text:span text:style-name="T2867">3) </text:span><text:span text:style-name="T2868">그런데 </text:span><text:span text:style-name="T2869">2014</text:span><text:span text:style-name="T2870">년도 </text:span><text:span text:style-name="T2871">2</text:span><text:span text:style-name="T2872">월 교육부 종합감사 자료를 보면 </text:span><text:span text:style-name="T2873">2011~2013</text:span><text:span text:style-name="T2874">년도에 법인회계로 지불하여야할 소송비</text:span><text:span text:style-name="T2875"> </text:span><text:span text:style-name="T2876">6</text:span><text:span text:style-name="T2877">건 </text:span><text:span text:style-name="T2878">39,423,000</text:span><text:span text:style-name="T2879">원을 교비회계에서 집행하였다고 법인회계에서 교비회계로 전출 조치하라는 시정 조치 처분을 내렸고 총장 등 교직원 </text:span><text:span text:style-name="T2880">10</text:span><text:span text:style-name="T2881">명에게 경고 처분을 내렸습니다</text:span><text:span text:style-name="T2882">[</text:span><text:span text:style-name="T2883">교육부 </text:span><text:span text:style-name="T2884">지적사항  및 </text:span><text:span text:style-name="T2885">2</text:span><text:span text:style-name="T2886">차 고발 </text:span><text:span text:style-name="T2887">15</text:span><text:span text:style-name="T2888">항</text:span><text:span text:style-name="T2889">]</text:span><text:span text:style-name="T2890">.</text:span><text:span text:style-name="T2891"> </text:span><text:span text:style-name="T2892">이러한 교육부의 시정 요구에 따라 재단은 </text:span><text:span text:style-name="T2893">2014. 7. 10.</text:span><text:span text:style-name="T2894">에 법인회계에서 교비회계로 </text:span><text:span text:style-name="T2895">39,423,000</text:span><text:span text:style-name="T2896">원을 전출시켰습니다</text:span><text:span text:style-name="T2897">. </text:span><text:span text:style-name="T2898">따라서 실제 </text:span><text:span text:style-name="T2899">2013~2014</text:span><text:span text:style-name="T2900">년도 회계연도 기간에 실제로 발생한 소송비는 이를 감액한 </text:span><text:span text:style-name="T2901">116,208,699</text:span><text:span text:style-name="T2902">원이 됩니다</text:span><text:span text:style-name="T2903">.</text:span></text:p>
      <text:p text:style-name="P537"><text:span text:style-name="T2904">[</text:span><text:span text:style-name="T2905">첨부</text:span><text:span text:style-name="T2906">: 2014</text:span><text:span text:style-name="T2907">가합</text:span><text:span text:style-name="T2908">54364 </text:span><text:span text:style-name="T2909">등록금환불소송 을제</text:span><text:span text:style-name="T2910">6</text:span><text:span text:style-name="T2911">호증의 </text:span><text:span text:style-name="T2912">1~2</text:span><text:span text:style-name="T2913">호</text:span><text:span text:style-name="T2914">]</text:span></text:p>
      <text:p text:style-name="P538"/>
      <text:p text:style-name="P539"><text:span text:style-name="T2915">나</text:span><text:span text:style-name="T2916">. </text:span><text:span text:style-name="T2917">소송비를 교비로 지급한 의혹</text:span></text:p>
      <text:p text:style-name="P540"/>
      <text:p text:style-name="P541"><text:span text:style-name="T2918">1) 2013. 12. </text:span><text:span text:style-name="T2919">말 이후 교협회원 </text:span><text:span text:style-name="T2920">6</text:span><text:span text:style-name="T2921">명의 교수를 해직 후에 재단과 해직교수와의 벌어진 교원소청</text:span><text:span text:style-name="T2922">, </text:span><text:span text:style-name="T2923">행정</text:span><text:span text:style-name="T2924">, </text:span><text:span text:style-name="T2925">민사 및 형사 사건은 총 </text:span><text:span text:style-name="T2926">31</text:span><text:span text:style-name="T2927">건이지만 재단에서는 처음에 개인 변호사를 선임하여 소송을 진행하다가 중간에 </text:span><text:span text:style-name="T2928">&lt;</text:span><text:span text:style-name="T2929">법무법인 바른</text:span><text:span text:style-name="T2930">&gt;</text:span><text:span text:style-name="T2931">으로</text:span><text:span text:style-name="T2932">, </text:span><text:span text:style-name="T2933">다음에는 </text:span><text:span text:style-name="T2934">&lt;</text:span><text:span text:style-name="T2935">법무법인 태평양</text:span><text:span text:style-name="T2936">&gt;</text:span><text:span text:style-name="T2937">으로 법무대리인을 교체 선임하여 </text:span><text:span text:style-name="T2938">2013~2014</text:span><text:span text:style-name="T2939">년 회계기간 동안에 변호사 선임건수는 교원소청</text:span><text:span text:style-name="T2940">, </text:span><text:span text:style-name="T2941">행정 및 민사 사건이 </text:span><text:span text:style-name="T2942">36</text:span><text:span text:style-name="T2943">건</text:span><text:span text:style-name="T2944">, </text:span><text:span text:style-name="T2945">형사사건이 </text:span><text:span text:style-name="T2946">5</text:span><text:span text:style-name="T2947">건으로 도합 </text:span><text:span text:style-name="T2948">41</text:span><text:span text:style-name="T2949">건으로 추정됩니다</text:span><text:span text:style-name="T2950">. </text:span><text:span text:style-name="T2951">그러면 이 기간 동안에 법인결산서에 나타난 </text:span><text:span text:style-name="T2952">법인회계에서 소송비로 지불한 금액은 앞서 계산한 바와 같이 </text:span><text:span text:style-name="T2953">116,208,699</text:span><text:span text:style-name="T2954">원</text:span><text:span text:style-name="T2955">으로 이 금액이 전부 해직교수와의 소송비로 지불하였다고 가정한다면 변호사 수임 </text:span><text:span text:style-name="T2956">1</text:span><text:span text:style-name="T2957">건당 </text:span><text:span text:style-name="T2958">2,834,358</text:span><text:span text:style-name="T2959">원으로 </text:span><text:span text:style-name="T2960">300</text:span><text:span text:style-name="T2961">만원이 채 되지 않습니다</text:span><text:span text:style-name="T2962">.</text:span></text:p>
      <text:p text:style-name="P542"><text:span text:style-name="T2963"> </text:span><text:span text:style-name="T2964">2) </text:span><text:span text:style-name="T2965">그런데 재단은 </text:span><text:span text:style-name="T2966">2013.7.15. 50</text:span><text:span text:style-name="T2967">여명의 학생들에게 등록금환불소송을 당하였고 </text:span><text:span text:style-name="T2968">2015.4.24. </text:span><text:span text:style-name="T2969">원고 일부 승소 판결을 받았으나 불복하여 항고하여 현재 서울고등법원에서 재판이 진행되고 있고</text:span><text:span text:style-name="T2970">, </text:span><text:span text:style-name="T2971">또한 재단은 </text:span><text:span text:style-name="T2972">2013. 12.</text:span><text:span text:style-name="T2973">에 </text:span><text:span text:style-name="T2974">6</text:span><text:span text:style-name="T2975">명의 해직교수 외에  언론정보학과 박모교수를 해직시켜 교원소청심사를 신청하였고 민사도 진행한 것으로 알고 있습니다</text:span><text:span text:style-name="T2976">. </text:span><text:span text:style-name="T2977">또한 </text:span><text:span text:style-name="T2978">2014. 12.</text:span><text:span text:style-name="T2979">에는 디자인학부 권모교수가 재임용 거부를 당해서 교원소청심사를 신청하였고 승소하여 현재 행정재판과 민사재판이 진행되고 있습니다</text:span><text:span text:style-name="T2980">. </text:span><text:span text:style-name="T2981">따라서 </text:span><text:span text:style-name="T2982">2013~2014</text:span><text:span text:style-name="T2983">년도 회계기간 동안에는 해직교수 이외의 소송들이 여러 건 진행되고 있었고 해직교수 관련 소송의 대부분을 대형 법무법인인 태평양이 주도적으로 맡고 있으므로 법인 결산서에서 소송비로 지출한 금액은 극히 적은 것으로 판단되고 대부분의 소송비는 교비로 지출한</text:span><text:span text:style-name="T2984"> </text:span><text:span text:style-name="T2985">의혹이 있습니다</text:span><text:span text:style-name="T2986">. </text:span><text:span text:style-name="T2987">더욱이 재단이 해직교수를 상대로 한 손해배상소송은 송모 변호사가 처음 이 사건을 맡았다가 나중에 법무법인 태평양이 재단의 법무대리인을 맡은 사건으로 인지대만도 </text:span><text:span text:style-name="T2988">400</text:span><text:span text:style-name="T2989">만원이 넘고 원고소가가 </text:span><text:span text:style-name="T2990">10</text:span><text:span text:style-name="T2991">억원이나 됩니다</text:span><text:span text:style-name="T2992">. </text:span><text:span text:style-name="T2993">그리고 재단이 </text:span><text:span text:style-name="T2994">2014</text:span><text:span text:style-name="T2995">년도 교원소청위원회에서 두 차례 걸쳐서 내린 파면취소결정에 불복하여 제기한 두건의 행정소송의 원고소가가 각각 </text:span><text:span text:style-name="T2996">5000</text:span><text:span text:style-name="T2997">만원과 </text:span><text:span text:style-name="T2998">1</text:span><text:span text:style-name="T2999">억원임을 기준으로 판단할 때 </text:span><text:span text:style-name="T3000">2013~2014</text:span><text:span text:style-name="T3001">년 회계기간 동안에 </text:span><text:span text:style-name="T3002">41</text:span><text:span text:style-name="T3003">건의 변호사 선임료와 인지대 중에 많은 금액이 교비회계에서 지불하였으리라 추정</text:span><text:span text:style-name="T3004">됩니다</text:span><text:span text:style-name="T3005">.</text:span></text:p>
      <text:p text:style-name="P543"/>
      <text:p text:style-name="P544"><text:span text:style-name="T3006">2) </text:span><text:span text:style-name="T3007">이렇게 의심하는 것은 </text:span><text:span text:style-name="T3008">2011. 5. </text:span><text:span text:style-name="T3009">감사원감사에서 분명히 수원대학교에 입점한 업체로부터의 발전기금은 교비로 수령하라는 지적을 받고 그렇게 하겠다고 이사장의 확인서까지 작성했지만 </text:span><text:span text:style-name="T3010">2014. 2. </text:span><text:span text:style-name="T3011">교육부 감사에서도 똑같은 지적을 받았습니다</text:span><text:span text:style-name="T3012">[</text:span><text:span text:style-name="T3013">교육부 지적사항 및 </text:span><text:span text:style-name="T3014">2</text:span><text:span text:style-name="T3015">차 고발 </text:span><text:span text:style-name="T3016">5</text:span><text:span text:style-name="T3017">항</text:span><text:span text:style-name="T3018">]. </text:span><text:span text:style-name="T3019">또한 고가로 구매한 미술품을 개봉도 하지 않고 창고에 보관하여 적절히 활용하지 않고 있다</text:span><text:span text:style-name="T3020">[</text:span><text:span text:style-name="T3021">교육부 지적사항 및 </text:span><text:span text:style-name="T3022">2</text:span><text:span text:style-name="T3023">차고발장 </text:span><text:span text:style-name="T3024">12</text:span><text:span text:style-name="T3025">항</text:span><text:span text:style-name="T3026">]</text:span><text:span text:style-name="T3027">는 지적도 </text:span><text:span text:style-name="T3028">2011. 5. </text:span><text:span text:style-name="T3029">감사원 감사와 </text:span><text:span text:style-name="T3030">2014. 2. </text:span><text:span text:style-name="T3031">교육부 감사에서 반복하여 지적받았습니다</text:span><text:span text:style-name="T3032">. </text:span><text:span text:style-name="T3033">따라서 </text:span><text:span text:style-name="T3034">2014. 2. </text:span><text:span text:style-name="T3035">교육부 감사에서 </text:span><text:span text:style-name="T3036">2011~2013</text:span><text:span text:style-name="T3037">년 발생한 소송비 </text:span><text:span text:style-name="T3038">39,423,000</text:span><text:span text:style-name="T3039">원을 법인회계가 아닌 교비로 지급한 잘못을 지적하고 이의 시정을 요구받았지만 이를 제대로 따르지 않고 계속하여 교비를 소송비로 사용하고 있지 않나 의심이 갑니다</text:span><text:span text:style-name="T3040">. </text:span><text:span text:style-name="T3041">그리고 여전히 이인수 총장은 지금도 소송비를 교비회계로 처리하고 있다는 제보가 있습니다</text:span><text:span text:style-name="T3042">. </text:span><text:span text:style-name="T3043">교비회계 지출의 최종 책임은 이인수 총장이지만 교비 출납을 실제 담당하는 경리과 최</text:span><text:span text:style-name="T3044">00 </text:span><text:span text:style-name="T3045">과장과 담당 직원 김</text:span><text:span text:style-name="T3046">00</text:span><text:span text:style-name="T3047">를 조사하면 이와 같은 사실을 명백하게 밝힐 수 있을 것입니다</text:span><text:span text:style-name="T3048">.</text:span></text:p>
      <text:p text:style-name="P545"/>
      <text:p text:style-name="P546"><text:span text:style-name="T3049">4. </text:span><text:span text:style-name="T3050">피고발인의 죄책 </text:span><text:span text:style-name="T3051">- </text:span><text:span text:style-name="T3052">사립학교법 및 업무상 횡령 위반 검토</text:span></text:p>
      <text:p text:style-name="P547"/>
      <text:p text:style-name="P548"><text:span text:style-name="T3053">가</text:span><text:span text:style-name="T3054">. </text:span><text:span text:style-name="T3055">법규정 </text:span><text:span text:style-name="T3056">- </text:span><text:span text:style-name="T3057">사립학교법 및 형법</text:span></text:p>
      <text:p text:style-name="P549"/>
      <text:p text:style-name="P550"><draw:frame draw:style-name="fr8" draw:z-index="0" svg:width="14.800cm" svg:x="0.000cm" svg:y="0.000cm" text:anchor-type="paragraph"><draw:text-box fo:min-height="0.452cm"><table:table table:name="T8" table:style-name="T8" text:anchor-type="paragraph"><table:table-column table:style-name="T8.C86"/><table:table-row table:style-name="T8.R1"><table:table-cell table:style-name="T8.R1_C0"><text:p text:style-name="P551"><text:span text:style-name="T3058">사립학교법</text:span><text:span text:style-name="T3059"> </text:span></text:p><text:p text:style-name="P552"><text:span text:style-name="T3060">제</text:span><text:span text:style-name="T3061">73</text:span><text:span text:style-name="T3062">조의</text:span><text:span text:style-name="T3063">2(</text:span><text:span text:style-name="T3064">벌칙</text:span><text:span text:style-name="T3065">)</text:span></text:p><text:p text:style-name="P553"><text:span text:style-name="T3066">학교법인의 이사장이나 사립학교경영자</text:span><text:span text:style-name="T3067">(</text:span><text:span text:style-name="T3068">법인인 경우에는 그 대표자 또는 이사</text:span><text:span text:style-name="T3069">) </text:span><text:span text:style-name="T3070">또는 대학교육기관의 장이 제</text:span><text:span text:style-name="T3071">29</text:span><text:span text:style-name="T3072">조제</text:span><text:span text:style-name="T3073">6</text:span><text:span text:style-name="T3074">항</text:span><text:span text:style-name="T3075">(</text:span><text:span text:style-name="T3076">제</text:span><text:span text:style-name="T3077">51</text:span><text:span text:style-name="T3078">조에 의하여 준용되는 경우를 포함한다</text:span><text:span text:style-name="T3079">)</text:span><text:span text:style-name="T3080">의 규정에 위반한 때에는 </text:span><text:span text:style-name="T3081">2</text:span><text:span text:style-name="T3082">년 이하의 징역 또는 </text:span><text:span text:style-name="T3083">2</text:span><text:span text:style-name="T3084">천만원 이하의 벌금에 처한다</text:span><text:span text:style-name="T3085">. &lt;</text:span><text:span text:style-name="T3086">개정 </text:span><text:span text:style-name="T3087">1990.4.7, 1997.1.13&gt;</text:span></text:p><text:p text:style-name="P554"><text:span text:style-name="T3088">[</text:span><text:span text:style-name="T3089">본조신설 </text:span><text:span text:style-name="T3090">1981.2.28.]</text:span></text:p><text:p text:style-name="P555"/><text:p text:style-name="P556"><text:span text:style-name="T3091">제</text:span><text:span text:style-name="T3092">29</text:span><text:span text:style-name="T3093">조</text:span><text:span text:style-name="T3094">(</text:span><text:span text:style-name="T3095">회계의 구분</text:span><text:span text:style-name="T3096">)</text:span></text:p><text:p text:style-name="P557"><text:span text:style-name="T3097">① </text:span><text:span text:style-name="T3098">학교법인의 회계는 그가 설치</text:span><text:span text:style-name="T3099">ㆍ</text:span><text:span text:style-name="T3100">경영하는 학교에 속하는 회계와 법인의 업무에 속하는 회계로 구분한다</text:span><text:span text:style-name="T3101">.</text:span></text:p><text:p text:style-name="P558"><text:span text:style-name="T3102">② </text:span><text:span text:style-name="T3103">제</text:span><text:span text:style-name="T3104">1</text:span><text:span text:style-name="T3105">항의 규정에 의한 학교에 속하는 회계는 이를 교비회계와 부속병원회계</text:span><text:span text:style-name="T3106">(</text:span><text:span text:style-name="T3107">부속병원이 있는 경우에 한한다</text:span><text:span text:style-name="T3108">)</text:span><text:span text:style-name="T3109">로 구분할 수 있고</text:span><text:span text:style-name="T3110">, </text:span><text:span text:style-name="T3111">교비회계는 등록금회계와 비등록금회계로 구분하며</text:span><text:span text:style-name="T3112">, </text:span><text:span text:style-name="T3113">각 회계의 세입</text:span><text:span text:style-name="T3114">ㆍ</text:span><text:span text:style-name="T3115">세출에 관한 사항은 대통령령으로 정하되 학교가 받은 기부금 및 수업료 기타 납부금은 교비회계의 수입으로 하여 이를 별도 계좌로 관리하여야 한다</text:span><text:span text:style-name="T3116">. &lt;</text:span><text:span text:style-name="T3117">개정 </text:span><text:span text:style-name="T3118">1999.1.21, 2011.7.25, 2013.1.23&gt;</text:span></text:p><text:p text:style-name="P559"><text:span text:style-name="T3119">③ ④ ⑤ </text:span><text:span text:style-name="T3120">생략</text:span></text:p><text:p text:style-name="P560"><text:span text:style-name="T3121">⑥ </text:span><text:span text:style-name="T3122">제</text:span><text:span text:style-name="T3123">2</text:span><text:span text:style-name="T3124">항에 따른 교비회계에 속하는 수입이나 재산은 다른 회계에 전출하거나 대여할 수 없다</text:span><text:span text:style-name="T3125">. </text:span><text:span text:style-name="T3126">다만</text:span><text:span text:style-name="T3127">, </text:span><text:span text:style-name="T3128">다음 각 호의 어느 하나에 해당하는 경우에는 그러하지 아니하다</text:span><text:span text:style-name="T3129">. &lt;</text:span><text:span text:style-name="T3130">개정 </text:span><text:span text:style-name="T3131">2007.7.27, 2013.12.30&gt;</text:span></text:p><text:p text:style-name="P561"><text:span text:style-name="T3132">1. </text:span><text:span text:style-name="T3133">차입금의 원리금을 상환하는 경우</text:span></text:p><text:p text:style-name="P562"><text:span text:style-name="T3134">2. </text:span><text:span text:style-name="T3135">공공 또는 교육</text:span><text:span text:style-name="T3136">ㆍ</text:span><text:span text:style-name="T3137">연구의 목적으로 교육용 기본재산을 국가</text:span><text:span text:style-name="T3138">, </text:span><text:span text:style-name="T3139">지방자치단체 또는 연구기관에 무상으로 귀속하는 경우</text:span><text:span text:style-name="T3140">. </text:span><text:span text:style-name="T3141">다만</text:span><text:span text:style-name="T3142">, </text:span><text:span text:style-name="T3143">대통령령으로 정하는 기준을 충족하는 경우에 한한다</text:span><text:span text:style-name="T3144">.</text:span></text:p><text:p text:style-name="P563"><text:span text:style-name="T3145">⑦ </text:span><text:span text:style-name="T3146">생략</text:span></text:p><text:p text:style-name="P564"><text:span text:style-name="T3147">[</text:span><text:span text:style-name="T3148">전문개정 </text:span><text:span text:style-name="T3149">1981.2.28]</text:span></text:p><text:p text:style-name="P565"/><text:p text:style-name="P566"><text:span text:style-name="T3150">형법 </text:span></text:p><text:p text:style-name="P567"><text:span text:style-name="T3151">제</text:span><text:span text:style-name="T3152">355</text:span><text:span text:style-name="T3153">조</text:span><text:span text:style-name="T3154">(</text:span><text:span text:style-name="T3155">횡령</text:span><text:span text:style-name="T3156">, </text:span><text:span text:style-name="T3157">배임</text:span><text:span text:style-name="T3158">) </text:span></text:p><text:p text:style-name="P568"><text:span text:style-name="T3159">① </text:span><text:span text:style-name="T3160">타인의 재물을 보관하는 자가 그 재물을 횡령하거나 그 반환을 거부한 때에는 </text:span><text:span text:style-name="T3161">5</text:span><text:span text:style-name="T3162">년 이하의 징역 또는 </text:span><text:span text:style-name="T3163">1</text:span><text:span text:style-name="T3164">천</text:span><text:span text:style-name="T3165">500</text:span><text:span text:style-name="T3166">만원 이하의 벌금에 처한다</text:span><text:span text:style-name="T3167">.  &lt;</text:span><text:span text:style-name="T3168">개정 </text:span><text:span text:style-name="T3169">1995.12.29.&gt;</text:span></text:p><text:p text:style-name="P569"><text:span text:style-name="T3170">②</text:span><text:span text:style-name="T3171">타인의 사무를 처리하는 자가 그 임무에 위배하는 행위로써 재산상의 이익을 취득하거나 제삼자로 하여금 이를 취득하게 하여 본인에게 손해를 가한 때에도 전항의 형과 같다</text:span><text:span text:style-name="T3172">.</text:span></text:p><text:p text:style-name="P570"/><text:p text:style-name="P571"><text:span text:style-name="T3173">제</text:span><text:span text:style-name="T3174">356</text:span><text:span text:style-name="T3175">조</text:span><text:span text:style-name="T3176">(</text:span><text:span text:style-name="T3177">업무상의 횡령과 배임</text:span><text:span text:style-name="T3178">) </text:span></text:p><text:p text:style-name="P572"><text:span text:style-name="T3179">업무상의 임무에 위배하여 제</text:span><text:span text:style-name="T3180">355</text:span><text:span text:style-name="T3181">조의 죄를 범한 자는 </text:span><text:span text:style-name="T3182">10</text:span><text:span text:style-name="T3183">년 이하의 징역 또는 </text:span><text:span text:style-name="T3184">3</text:span><text:span text:style-name="T3185">천만원 이하의 벌금에 처한다</text:span><text:span text:style-name="T3186">.  &lt;</text:span><text:span text:style-name="T3187">개정 </text:span><text:span text:style-name="T3188">1995.12.29.&gt;</text:span></text:p></table:table-cell></table:table-row></table:table></draw:text-box></draw:frame></text:p>
      <text:p text:style-name="P573"/>
      <text:p text:style-name="P574"/>
      <text:p text:style-name="P575"><text:span text:style-name="T3189">나</text:span><text:span text:style-name="T3190">. </text:span><text:span text:style-name="T3191">피고발인의 죄책 </text:span><text:span text:style-name="T3192">- </text:span><text:span text:style-name="T3193">사립학교법 위반 및 업무상 횡령</text:span></text:p>
      <text:p text:style-name="P576"/>
      <text:p text:style-name="P577"><text:span text:style-name="T3194">1) </text:span><text:span text:style-name="T3195">대법원 </text:span><text:span text:style-name="T3196">2005.09.28. </text:span><text:span text:style-name="T3197">선고 </text:span><text:span text:style-name="T3198">2005</text:span><text:span text:style-name="T3199">도</text:span><text:span text:style-name="T3200">3929 </text:span><text:span text:style-name="T3201">판결은 </text:span><text:span text:style-name="T3202">“</text:span><text:span text:style-name="T3203">타인으로부터 용도가 엄격히 제한된 자금을 위탁받아 집행하면서 그 제한된 용도 이외의 목적으로 자금을 사용하는 것은 그 사용이 개인적인 목적에서 비롯된 경우는 물론 결과적으로 자금을 위탁한 본인을 위하는 면이 있더라도 그 사용행위 자체로서 불법영득의 의사를 실현한 것이 되어 횡령죄가 성립하는바</text:span><text:span text:style-name="T3204">, </text:span><text:span text:style-name="T3205">사립학교법 제</text:span><text:span text:style-name="T3206">29</text:span><text:span text:style-name="T3207">조 및 같은 법 시행령에 의해 학교법인의 회계는 학교회계와 법인회계로 구분되고 학교회계 중 특히 교비회계에 속하는 수입은 다른 회계에 전출하거나 대여할 수 없는 등 용도가 엄격히 제한</text:span><text:span text:style-name="T3208">되어 있기 때문에 </text:span><text:span text:style-name="T3209">교비회계자금을 다른 용도에 사용하였다면 그 자체로서 횡령죄가 성립</text:span><text:span text:style-name="T3210">한다</text:span><text:span text:style-name="T3211">.”</text:span><text:span text:style-name="T3212">고 판시하고 나아가 </text:span><text:span text:style-name="T3213">“</text:span><text:span text:style-name="T3214">특정경제범죄 가중처벌 등에 관한 법률 위반</text:span><text:span text:style-name="T3215">(</text:span><text:span text:style-name="T3216">횡령</text:span><text:span text:style-name="T3217">)</text:span><text:span text:style-name="T3218">죄와 교비회계수입 전출로 인한 사립학교법 위반죄는 보호법익과 구성요건의 내용이 서로 다른 별개의 범죄로서 상상적 경합의 관계에 있다</text:span><text:span text:style-name="T3219">.”</text:span><text:span text:style-name="T3220">고 판시한바 있습니다</text:span><text:span text:style-name="T3221">.</text:span></text:p>
      <text:p text:style-name="P578"/>
      <text:p text:style-name="P579"><text:span text:style-name="T3222">2) </text:span><text:span text:style-name="T3223">이 사안의 경우 피고발인은 앞서 본 바와 같이 피고발인이 자신의 사적인 이익을 위한 소송에 수원대 교비를 변호사 보수 등 소송비용으로 사용한 점은 피고발인의 사적 이익을 위하여 개인적으로 유용한 것으로 이는 앞서 본 바와 같은 이유에서 업무상 횡령죄와 교비회계수입 전출로 인한 사립학교법 위반죄를 저지른 것이라 할 것입니다</text:span><text:span text:style-name="T3224">. </text:span></text:p>
      <text:p text:style-name="P580"/>
      <text:p text:style-name="P581"/>
      <text:p text:style-name="P582"><text:span text:style-name="T3225">5. </text:span><text:span text:style-name="T3226">결론</text:span></text:p>
      <text:p text:style-name="P583"/>
      <text:p text:style-name="P584"><text:span text:style-name="T3227">   </text:span><text:span text:style-name="T3228">이상과 같은 이유에서 고발인은 피고발인에 대하여 업무상 횡령죄와 교비회계수입 전출로 인한 사립학교법 위반죄 등의 혐의로 고발하오니 철저히 수사하여 피고발인을 엄벌에 처해 주시기 바랍니다</text:span><text:span text:style-name="T3229">. </text:span></text:p>
      <text:p text:style-name="P585"/>
      <text:p text:style-name="P586"><text:span text:style-name="T3230">증  거  방  법</text:span></text:p>
      <text:p text:style-name="P587"><text:span text:style-name="T3231">1. </text:span><text:span text:style-name="T3232">위 각 증거방법</text:span></text:p>
      <text:p text:style-name="P588"/>
      <text:p text:style-name="P589"/>
      <text:p text:style-name="P590"><text:span text:style-name="T3233">2015.  8.  18.</text:span></text:p>
      <text:p text:style-name="P591"><text:span text:style-name="T3234">     </text:span><text:span text:style-name="T3235">대표 고발인 참여연대 민생희망본부</text:span></text:p>
      <text:p text:style-name="P592"><text:span text:style-name="T3236">대표자 안진걸 협동사무처장</text:span><text:span text:style-name="T3237">/</text:span><text:span text:style-name="T3238">공동 고발인 수원대 교수협의회</text:span></text:p>
      <text:p text:style-name="P593"><text:span text:style-name="T3239"> </text:span><text:span text:style-name="T3240">대표자 이원영 교수</text:span><text:span text:style-name="T3241">/</text:span><text:span text:style-name="T3242">공동 고발인 사학개혁국민운동본부 김병국 집행위원장</text:span></text:p>
      <text:p text:style-name="P594"/>
      <text:p text:style-name="P595"><text:span text:style-name="T3243">대검찰청 귀중</text:span></text:p>
      <text:p text:style-name="P596"/>
      <text:p text:style-name="P597"><text:span text:style-name="T3244">□ </text:span><text:span text:style-name="T3245">3</text:span><text:span text:style-name="T3246">차 고발장 첨부 자료 모음 </text:span></text:p>
      <text:p text:style-name="P598"><text:span text:style-name="T3247">수원대 법인과 이인수 총장의 각종 송사 현황</text:span></text:p>
      <text:p text:style-name="P599"><text:span text:style-name="T3248">1</text:span><text:span text:style-name="T3249">차 고발장</text:span><text:span text:style-name="T3250">(2014.7.5.</text:span><text:span text:style-name="T3251">일 서울중앙지검 제출</text:span><text:span text:style-name="T3252">)</text:span></text:p>
      <text:p text:style-name="P600"><text:span text:style-name="T3253">2</text:span><text:span text:style-name="T3254">차 고발장</text:span><text:span text:style-name="T3255">(2014.8.7</text:span><text:span text:style-name="T3256">일 수원지검 제출</text:span><text:span text:style-name="T3257">)</text:span></text:p>
      <text:p text:style-name="P601"/>
      <text:p text:style-name="P602"><text:span text:style-name="T3258">※ </text:span><text:span text:style-name="T3259">별첨 </text:span><text:span text:style-name="T3260">1 : </text:span><text:span text:style-name="T3261">수원대 법인과 이인수 총장의 각종 송사 현황</text:span></text:p>
      <text:p text:style-name="P603"><text:span text:style-name="T3262">- </text:span><text:span text:style-name="T3263">학교법인 고운학원</text:span><text:span text:style-name="T3264">/</text:span><text:span text:style-name="T3265">이인수총장과의 해직교수와 관련한 소송 현황</text:span></text:p>
      <text:p text:style-name="P604"/>
      <text:p text:style-name="P605"><text:span text:style-name="T3266">가</text:span><text:span text:style-name="T3267">. </text:span><text:span text:style-name="T3268">교원소청</text:span><text:span text:style-name="T3269">, </text:span><text:span text:style-name="T3270">행정 민사 소송건</text:span></text:p>
      <text:p text:style-name="P606"/>
      <text:p text:style-name="P607"><text:span text:style-name="T3271">1. </text:span><text:span text:style-name="T3272">이상훈</text:span><text:span text:style-name="T3273">, </text:span><text:span text:style-name="T3274">배재흠 교수 관련 교원소청</text:span><text:span text:style-name="T3275">, </text:span><text:span text:style-name="T3276">행정</text:span><text:span text:style-name="T3277">, </text:span><text:span text:style-name="T3278">민사소송건</text:span></text:p>
      <text:p text:style-name="P608"/>
      <text:p text:style-name="P609"><text:span text:style-name="T3279">1) </text:span><text:span text:style-name="T3280">건물인도단행 가처분</text:span><text:span text:style-name="T3281">(4</text:span><text:span text:style-name="T3282">명 파면 교수 해당</text:span><text:span text:style-name="T3283">): </text:span><text:span text:style-name="T3284">민사소송</text:span></text:p>
      <text:p text:style-name="P610"><text:span text:style-name="T3285">사건번호</text:span><text:span text:style-name="T3286">: </text:span><text:span text:style-name="T3287">수원지법 </text:span><text:span text:style-name="T3288">2014 </text:span><text:span text:style-name="T3289">카합 </text:span><text:span text:style-name="T3290">10013</text:span></text:p>
      <text:p text:style-name="P611"><text:span text:style-name="T3291">⓵ </text:span><text:span text:style-name="T3292">2014.2.5.</text:span><text:span text:style-name="T3293">채권자 학교법인 고운학원 소장 접수</text:span></text:p>
      <text:p text:style-name="P612"><text:span text:style-name="T3294">(</text:span><text:span text:style-name="T3295">채권자 대리인</text:span><text:span text:style-name="T3296">: </text:span><text:span text:style-name="T3297">법무법인 광평</text:span><text:span text:style-name="T3298">)</text:span></text:p>
      <text:p text:style-name="P613"><text:span text:style-name="T3299">     </text:span><text:span text:style-name="T3300">3.6</text:span><text:span text:style-name="T3301">.</text:span><text:span text:style-name="T3302">기각</text:span></text:p>
      <text:p text:style-name="P614"><text:span text:style-name="T3303">⓶ </text:span><text:span text:style-name="T3304">2014.3.14.</text:span><text:span text:style-name="T3305">채권자 고운학원 소송위임장 제출</text:span></text:p>
      <text:p text:style-name="P615"><text:span text:style-name="T3306">       </text:span><text:span text:style-name="T3307">채권자 대리인 송현웅변호사 항고장 제출</text:span></text:p>
      <text:p text:style-name="P616"/>
      <text:p text:style-name="P617"><text:span text:style-name="T3308">사건번호</text:span><text:span text:style-name="T3309">: </text:span><text:span text:style-name="T3310">서울고등법원 </text:span><text:span text:style-name="T3311">2014 </text:span><text:span text:style-name="T3312">라 </text:span><text:span text:style-name="T3313">20103</text:span></text:p>
      <text:p text:style-name="P618"><text:span text:style-name="T3314">2014.7.14.</text:span><text:span text:style-name="T3315">(</text:span><text:span text:style-name="T3316">재</text:span><text:span text:style-name="T3317">)</text:span><text:span text:style-name="T3318">항고 기각</text:span></text:p>
      <text:p text:style-name="P619"/>
      <text:p text:style-name="P620"><text:span text:style-name="T3319">2) </text:span><text:span text:style-name="T3320">교원지위보전 가처분</text:span><text:span text:style-name="T3321">: </text:span><text:span text:style-name="T3322">민사소송</text:span></text:p>
      <text:p text:style-name="P621"><text:span text:style-name="T3323">사건번호</text:span><text:span text:style-name="T3324">: </text:span><text:span text:style-name="T3325">수원지법 </text:span><text:span text:style-name="T3326">2014 </text:span><text:span text:style-name="T3327">카합 </text:span><text:span text:style-name="T3328">57</text:span></text:p>
      <text:p text:style-name="P622"><text:span text:style-name="T3329">2014.2.11.</text:span><text:span text:style-name="T3330">채권자</text:span><text:span text:style-name="T3331">(</text:span><text:span text:style-name="T3332">이상훈</text:span><text:span text:style-name="T3333">, </text:span><text:span text:style-name="T3334">배재흠</text:span><text:span text:style-name="T3335">) </text:span><text:span text:style-name="T3336">소장 접수</text:span></text:p>
      <text:p text:style-name="P623"><text:span text:style-name="T3337">⓷ </text:span><text:span text:style-name="T3338">2014.2.27.</text:span><text:span text:style-name="T3339">채무자 고운학원 소송위임장 제출</text:span></text:p>
      <text:p text:style-name="P624"><text:span text:style-name="T3340">(</text:span><text:span text:style-name="T3341">채무자 대리인 송현웅변호사</text:span><text:span text:style-name="T3342">)</text:span></text:p>
      <text:p text:style-name="P625"><text:span text:style-name="T3343">2014.4.10.</text:span><text:span text:style-name="T3344">기각</text:span></text:p>
      <text:p text:style-name="P626"><text:span text:style-name="T3345">     </text:span><text:span text:style-name="T3346">4.17.</text:span><text:span text:style-name="T3347">채권자 대리인 항고장 제출</text:span></text:p>
      <text:p text:style-name="P627"/>
      <text:p text:style-name="P628"><text:span text:style-name="T3348">사건번호</text:span><text:span text:style-name="T3349">: </text:span><text:span text:style-name="T3350">서울고등법원 </text:span><text:span text:style-name="T3351">2014 </text:span><text:span text:style-name="T3352">라 </text:span><text:span text:style-name="T3353">528</text:span></text:p>
      <text:p text:style-name="P629"><text:span text:style-name="T3354">2014.5.15.</text:span><text:span text:style-name="T3355">채권자 소송위임장 제출</text:span></text:p>
      <text:p text:style-name="P630"><text:span text:style-name="T3356">⓸ </text:span><text:span text:style-name="T3357">2014.5.27.</text:span><text:span text:style-name="T3358">채무자 소송대리인 송현웅 주소변경서 제출</text:span></text:p>
      <text:p text:style-name="P631"><text:span text:style-name="T3359">    </text:span><text:span text:style-name="T3360">11.19.</text:span><text:span text:style-name="T3361">소송대리인 사임서 제출</text:span></text:p>
      <text:p text:style-name="P632"><text:span text:style-name="T3362">⓹ </text:span><text:span text:style-name="T3363">2014.12.16.</text:span><text:span text:style-name="T3364">채무자 고운학원 소송위임장 제출</text:span></text:p>
      <text:p text:style-name="P633"><text:span text:style-name="T3365">(</text:span><text:span text:style-name="T3366">소송대리인 법무법인 바른</text:span><text:span text:style-name="T3367">)</text:span></text:p>
      <text:p text:style-name="P634"><text:span text:style-name="T3368">2014.12.24.</text:span><text:span text:style-name="T3369">교수지위보전가처분 승소</text:span><text:span text:style-name="T3370">(</text:span><text:span text:style-name="T3371">일부인용</text:span><text:span text:style-name="T3372">)</text:span></text:p>
      <text:p text:style-name="P635"><text:span text:style-name="T3373">⓺ </text:span><text:span text:style-name="T3374">2015.1.12.</text:span><text:span text:style-name="T3375">채무자 고운학원 소송위임장 제출</text:span></text:p>
      <text:p text:style-name="P636"><text:span text:style-name="T3376">(</text:span><text:span text:style-name="T3377">소송대리인 법무법인 태평양</text:span><text:span text:style-name="T3378">)</text:span></text:p>
      <text:p text:style-name="P637"><text:span text:style-name="T3379">재항고장 제출</text:span></text:p>
      <text:p text:style-name="P638"><text:span text:style-name="T3380">        </text:span><text:span text:style-name="T3381">1.14.</text:span><text:span text:style-name="T3382">채무자 대리인 재항고장 취하서 제출</text:span></text:p>
      <text:p text:style-name="P639"/>
      <text:p text:style-name="P640"><text:span text:style-name="T3383">사건번호</text:span><text:span text:style-name="T3384">: </text:span><text:span text:style-name="T3385">서울고등법원 </text:span><text:span text:style-name="T3386">2015 </text:span><text:span text:style-name="T3387">카합 </text:span><text:span text:style-name="T3388">11 </text:span><text:span text:style-name="T3389">가처분 이의</text:span></text:p>
      <text:p text:style-name="P641"><text:span text:style-name="T3390">⓻ </text:span><text:span text:style-name="T3391">2015.1.14.</text:span><text:span text:style-name="T3392">가처분 이의 신청 제출</text:span></text:p>
      <text:p text:style-name="P642"><text:span text:style-name="T3393">(</text:span><text:span text:style-name="T3394">소송대리인 법무법인 태평양</text:span><text:span text:style-name="T3395">)</text:span></text:p>
      <text:p text:style-name="P643"><text:span text:style-name="T3396">     </text:span><text:span text:style-name="T3397">3.24.</text:span><text:span text:style-name="T3398">채권자 소송위임장 제출</text:span></text:p>
      <text:p text:style-name="P644"><text:span text:style-name="T3399">     </text:span><text:span text:style-name="T3400">6.26.</text:span><text:span text:style-name="T3401">채권자 승소</text:span><text:span text:style-name="T3402">(</text:span><text:span text:style-name="T3403">원결정 인가</text:span><text:span text:style-name="T3404">)</text:span></text:p>
      <text:p text:style-name="P645"><text:span text:style-name="T3405">2015.7.8.</text:span><text:span text:style-name="T3406">채무자 고운학원 소송위임장 제출</text:span></text:p>
      <text:p text:style-name="P646"><text:span text:style-name="T3407">채무자 대리인 재항고장 제출</text:span></text:p>
      <text:p text:style-name="P647"><text:span text:style-name="T3408">(</text:span><text:span text:style-name="T3409">소송대리인 법무법인 태평양</text:span><text:span text:style-name="T3410">)</text:span></text:p>
      <text:p text:style-name="P648"/>
      <text:p text:style-name="P649"><text:span text:style-name="T3411">3) </text:span><text:span text:style-name="T3412">파면처분취소 청구 </text:span><text:span text:style-name="T3413">1 : </text:span><text:span text:style-name="T3414">행정소송</text:span></text:p>
      <text:p text:style-name="P650"><text:span text:style-name="T3415">사건번호</text:span><text:span text:style-name="T3416">: </text:span><text:span text:style-name="T3417">교원소청심사위원회 </text:span><text:span text:style-name="T3418">2014-146, 147 </text:span><text:span text:style-name="T3419">파면처분 취소 청구</text:span><text:span text:style-name="T3420">: </text:span><text:span text:style-name="T3421">교원소청</text:span></text:p>
      <text:p text:style-name="P651"><text:span text:style-name="T3422"> </text:span><text:span text:style-name="T3423">2014.1.9.</text:span><text:span text:style-name="T3424">학교법인 고운학원의 청구인</text:span><text:span text:style-name="T3425">(</text:span><text:span text:style-name="T3426">배재흠</text:span><text:span text:style-name="T3427">, </text:span><text:span text:style-name="T3428">이상훈</text:span><text:span text:style-name="T3429">)</text:span><text:span text:style-name="T3430">의</text:span><text:span text:style-name="T3431"> </text:span><text:span text:style-name="T3432">파면처분</text:span></text:p>
      <text:p text:style-name="P652"><text:span text:style-name="T3433">⓼ </text:span><text:span text:style-name="T3434">2014.2.12.</text:span><text:span text:style-name="T3435">청구인</text:span><text:span text:style-name="T3436">(</text:span><text:span text:style-name="T3437">배재흠</text:span><text:span text:style-name="T3438">, </text:span><text:span text:style-name="T3439">이상훈</text:span><text:span text:style-name="T3440">)</text:span><text:span text:style-name="T3441">의 파면처분취소 청구</text:span></text:p>
      <text:p text:style-name="P653"><text:span text:style-name="T3442">피청구인</text:span><text:span text:style-name="T3443">: </text:span><text:span text:style-name="T3444">학교법인 고운학원</text:span></text:p>
      <text:p text:style-name="P654"><text:span text:style-name="T3445">피청구인 대리인 변호사 이정호</text:span></text:p>
      <text:p text:style-name="P655"><text:span text:style-name="T3446">        </text:span><text:span text:style-name="T3447">4.30.</text:span><text:span text:style-name="T3448">파면처분 취소결정</text:span></text:p>
      <text:p text:style-name="P656"/>
      <text:p text:style-name="P657"><text:span text:style-name="T3449">사건번호</text:span><text:span text:style-name="T3450">: </text:span><text:span text:style-name="T3451">서울행정법원 </text:span><text:span text:style-name="T3452">2014 </text:span><text:span text:style-name="T3453">구합 </text:span><text:span text:style-name="T3454">11670: </text:span><text:span text:style-name="T3455">행정 </text:span><text:span text:style-name="T3456">1</text:span><text:span text:style-name="T3457">심</text:span></text:p>
      <text:p text:style-name="P658"><text:span text:style-name="T3458">⓽ </text:span><text:span text:style-name="T3459">2014.6.26.</text:span><text:span text:style-name="T3460">원고 고운학원의 불복 소송제기</text:span></text:p>
      <text:p text:style-name="P659"><text:span text:style-name="T3461">(</text:span><text:span text:style-name="T3462">원고대리인 송현웅 소송위임장 제출</text:span><text:span text:style-name="T3463">)</text:span></text:p>
      <text:p text:style-name="P660"><text:span text:style-name="T3464">⓾ </text:span><text:span text:style-name="T3465">2014.11.4.</text:span><text:span text:style-name="T3466">법무법인 바른 원고 대리인 소송위임장 제출</text:span></text:p>
      <text:p text:style-name="P661"><text:span text:style-name="T3467">     </text:span><text:span text:style-name="T3468">11.19.</text:span><text:span text:style-name="T3469">원고대리인 송현웅 사임서 제출</text:span></text:p>
      <text:p text:style-name="P662"><text:span text:style-name="T3470">     </text:span><text:span text:style-name="T3471">11.20.</text:span><text:span text:style-name="T3472">원고 패</text:span></text:p>
      <text:p text:style-name="P663"><text:span text:style-name="T3473">     </text:span><text:span text:style-name="T3474">12.4.</text:span><text:span text:style-name="T3475">원고 대리인 바른 항소장 제출</text:span></text:p>
      <text:p text:style-name="P664"/>
      <text:p text:style-name="P665"><text:span text:style-name="T3476">사건번호</text:span><text:span text:style-name="T3477">: </text:span><text:span text:style-name="T3478">서울고등법원 </text:span><text:span text:style-name="T3479">2014 </text:span><text:span text:style-name="T3480">누 </text:span><text:span text:style-name="T3481">72097: </text:span><text:span text:style-name="T3482">행정 </text:span><text:span text:style-name="T3483">2</text:span><text:span text:style-name="T3484">심</text:span></text:p>
      <text:p text:style-name="P666"><text:span text:style-name="T3485">⑪ </text:span><text:span text:style-name="T3486">2015.1.9.</text:span><text:span text:style-name="T3487">원고 소송대리인 법무법인 태평양 소송위임장 제출</text:span></text:p>
      <text:p text:style-name="P667"><text:span text:style-name="T3488">     </text:span></text:p>
      <text:p text:style-name="P668"><text:span text:style-name="T3489">4) </text:span><text:span text:style-name="T3490">파면처분취소 청구 </text:span><text:span text:style-name="T3491">2 : </text:span><text:span text:style-name="T3492">행정소송</text:span></text:p>
      <text:p text:style-name="P669"><text:span text:style-name="T3493">사건번호</text:span><text:span text:style-name="T3494">: </text:span><text:span text:style-name="T3495">교원소청심사위원회 </text:span><text:span text:style-name="T3496">2014-146, 147 </text:span><text:span text:style-name="T3497">파면처분 취소 청구</text:span><text:span text:style-name="T3498">: </text:span><text:span text:style-name="T3499">교원소청</text:span></text:p>
      <text:p text:style-name="P670"><text:span text:style-name="T3500">2014.8.26.</text:span><text:span text:style-name="T3501">학교법인 고운학원의 청구인</text:span><text:span text:style-name="T3502">(</text:span><text:span text:style-name="T3503">배재흠</text:span><text:span text:style-name="T3504">, </text:span><text:span text:style-name="T3505">이상훈</text:span><text:span text:style-name="T3506">)</text:span><text:span text:style-name="T3507">의</text:span><text:span text:style-name="T3508"> </text:span><text:span text:style-name="T3509">재파면처분</text:span></text:p>
      <text:p text:style-name="P671"><text:span text:style-name="T3510">⑫ </text:span><text:span text:style-name="T3511">2014.9.24.</text:span><text:span text:style-name="T3512">청구인의 파면처분취소 청구</text:span></text:p>
      <text:p text:style-name="P672"><text:span text:style-name="T3513">피청구인</text:span><text:span text:style-name="T3514">: </text:span><text:span text:style-name="T3515">학교법인 고운학원</text:span></text:p>
      <text:p text:style-name="P673"><text:span text:style-name="T3516">피청구인 대리인 법무법인 바른 김서현</text:span></text:p>
      <text:p text:style-name="P674"><text:span text:style-name="T3517">        </text:span><text:span text:style-name="T3518">11.27.</text:span><text:span text:style-name="T3519">파면처분 취소결정</text:span></text:p>
      <text:p text:style-name="P675"/>
      <text:p text:style-name="P676"><text:span text:style-name="T3520">사건번호</text:span><text:span text:style-name="T3521">: </text:span><text:span text:style-name="T3522">서울행정법원 </text:span><text:span text:style-name="T3523">2015 </text:span><text:span text:style-name="T3524">구합 </text:span><text:span text:style-name="T3525">54490: </text:span><text:span text:style-name="T3526">행정 </text:span><text:span text:style-name="T3527">1</text:span><text:span text:style-name="T3528">심</text:span></text:p>
      <text:p text:style-name="P677"><text:span text:style-name="T3529">2015.2.16.</text:span><text:span text:style-name="T3530">원고 고운학원의 불복 소송 제기</text:span></text:p>
      <text:p text:style-name="P678"><text:span text:style-name="T3531">⑬ </text:span><text:span text:style-name="T3532">2015.2.26.</text:span><text:span text:style-name="T3533">원고소송대리인 법무법인 태평양의 인지보증서 제출</text:span></text:p>
      <text:p text:style-name="P679"/>
      <text:p text:style-name="P680"><text:span text:style-name="T3534">4) </text:span><text:span text:style-name="T3535">파면무효확인 청구의 소</text:span><text:span text:style-name="T3536">: </text:span><text:span text:style-name="T3537">민사소송</text:span></text:p>
      <text:p text:style-name="P681"><text:span text:style-name="T3538">사건번호</text:span><text:span text:style-name="T3539">: </text:span><text:span text:style-name="T3540">수원지방법원 </text:span><text:span text:style-name="T3541">2014 </text:span><text:span text:style-name="T3542">가합 </text:span><text:span text:style-name="T3543">67532</text:span></text:p>
      <text:p text:style-name="P682"><text:span text:style-name="T3544">2014.7.28.</text:span><text:span text:style-name="T3545">원고</text:span><text:span text:style-name="T3546">(</text:span><text:span text:style-name="T3547">배재흠</text:span><text:span text:style-name="T3548">, </text:span><text:span text:style-name="T3549">이상훈</text:span><text:span text:style-name="T3550">) </text:span><text:span text:style-name="T3551">파면무효확인청구의 소 제기</text:span></text:p>
      <text:p text:style-name="P683"><text:span text:style-name="T3552">⑭ </text:span><text:span text:style-name="T3553">2014.8.19.</text:span><text:span text:style-name="T3554">피고 고운학원의 소송위임장 제출</text:span></text:p>
      <text:p text:style-name="P684"><text:span text:style-name="T3555">(</text:span><text:span text:style-name="T3556">소송대리인 송현웅변호사</text:span><text:span text:style-name="T3557">)</text:span></text:p>
      <text:p text:style-name="P685"><text:span text:style-name="T3558">⑮</text:span><text:span text:style-name="T3559"> </text:span><text:span text:style-name="T3560">2014.11.18.</text:span><text:span text:style-name="T3561">피고 고운학원의 소송위임장 제출</text:span></text:p>
      <text:p text:style-name="P686"><text:span text:style-name="T3562">(</text:span><text:span text:style-name="T3563">소송대리인 법무법인 바른</text:span><text:span text:style-name="T3564">)</text:span></text:p>
      <text:p text:style-name="P687"><text:span text:style-name="T3565">2014.11.19.</text:span><text:span text:style-name="T3566">피고 대리인 송현웅 사임서 제출</text:span></text:p>
      <text:p text:style-name="P688"><text:span text:style-name="T3567">     </text:span><text:span text:style-name="T3568">11.20.</text:span><text:span text:style-name="T3569">법무법인 바른 준비서면 제출</text:span></text:p>
      <text:p text:style-name="P689"><text:span text:style-name="T3570">2015.4.9.</text:span><text:span text:style-name="T3571">법무법인 바른 준비서면 제출</text:span></text:p>
      <text:p text:style-name="P690"><text:span text:style-name="T3572">⑯ </text:span><text:span text:style-name="T3573">2015.4.29.</text:span><text:span text:style-name="T3574">법무법인 태평양 변론재개 신청서 제출</text:span></text:p>
      <text:p text:style-name="P691"/>
      <text:p text:style-name="P692"><text:span text:style-name="T3575">5) </text:span><text:span text:style-name="T3576">손해배상 청구의 소</text:span><text:span text:style-name="T3577">(</text:span><text:span text:style-name="T3578">원고</text:span><text:span text:style-name="T3579">; 4</text:span><text:span text:style-name="T3580">명 해직교수</text:span><text:span text:style-name="T3581">, </text:span><text:span text:style-name="T3582">피고</text:span><text:span text:style-name="T3583">; </text:span><text:span text:style-name="T3584">학교법인 고운학원</text:span><text:span text:style-name="T3585">): </text:span><text:span text:style-name="T3586">민사 소송</text:span></text:p>
      <text:p text:style-name="P693"><text:span text:style-name="T3587">사건번원</text:span><text:span text:style-name="T3588">: </text:span><text:span text:style-name="T3589">수원지방법원 </text:span><text:span text:style-name="T3590">2014 </text:span><text:span text:style-name="T3591">가합 </text:span><text:span text:style-name="T3592">11263</text:span></text:p>
      <text:p text:style-name="P694"><text:span text:style-name="T3593">⑰ </text:span><text:span text:style-name="T3594">2014.9.2.</text:span><text:span text:style-name="T3595">원고 고운학원의 소 제기</text:span></text:p>
      <text:p text:style-name="P695"><text:span text:style-name="T3596">(</text:span><text:span text:style-name="T3597">원고대리인 송현웅변호사</text:span><text:span text:style-name="T3598">)</text:span></text:p>
      <text:p text:style-name="P696"><text:span text:style-name="T3599">    </text:span><text:span text:style-name="T3600">11.19.</text:span><text:span text:style-name="T3601">원고대리인 송현웅 소송대리인 사임서 제출</text:span></text:p>
      <text:p text:style-name="P697"><text:span text:style-name="T3602">⑱ </text:span><text:span text:style-name="T3603">2014.11.20.</text:span><text:span text:style-name="T3604">원고 고운학원 소송위임장 제출</text:span></text:p>
      <text:p text:style-name="P698"><text:span text:style-name="T3605">(</text:span><text:span text:style-name="T3606">원고대리인 법무법인 태평양 이원임</text:span><text:span text:style-name="T3607">, </text:span><text:span text:style-name="T3608">추교진</text:span><text:span text:style-name="T3609">, </text:span><text:span text:style-name="T3610">박영훈</text:span><text:span text:style-name="T3611">, </text:span><text:span text:style-name="T3612">이승철</text:span><text:span text:style-name="T3613">, </text:span><text:span text:style-name="T3614">허규현</text:span><text:span text:style-name="T3615">)</text:span></text:p>
      <text:p text:style-name="P699"/>
      <text:p text:style-name="P700"><text:span text:style-name="T3616">2. </text:span><text:span text:style-name="T3617">이원영</text:span><text:span text:style-name="T3618">, </text:span><text:span text:style-name="T3619">이재익 교수 관련 교원소청</text:span><text:span text:style-name="T3620">, </text:span><text:span text:style-name="T3621">행정</text:span><text:span text:style-name="T3622">, </text:span><text:span text:style-name="T3623">민사 소송건</text:span></text:p>
      <text:p text:style-name="P701"><text:span text:style-name="T3624">(4</text:span><text:span text:style-name="T3625">명 파면교수 소송부분은 중복으로 생략</text:span><text:span text:style-name="T3626">)</text:span></text:p>
      <text:p text:style-name="P702"/>
      <text:p text:style-name="P703"><text:span text:style-name="T3627">1) </text:span><text:span text:style-name="T3628">파면처분취소 청구 </text:span><text:span text:style-name="T3629">1: </text:span><text:span text:style-name="T3630">행정소송</text:span></text:p>
      <text:p text:style-name="P704"><text:span text:style-name="T3631">사건번호</text:span><text:span text:style-name="T3632">: </text:span><text:span text:style-name="T3633">교원소청심사위원회 </text:span><text:span text:style-name="T3634">2014-144 </text:span><text:span text:style-name="T3635">파면처분 취소 청구</text:span><text:span text:style-name="T3636">: </text:span><text:span text:style-name="T3637">교원소청</text:span></text:p>
      <text:p text:style-name="P705"><text:span text:style-name="T3638"> </text:span><text:span text:style-name="T3639">2014.1.9.</text:span><text:span text:style-name="T3640">학교법인 고운학원의 청구인</text:span><text:span text:style-name="T3641">(</text:span><text:span text:style-name="T3642">이재익</text:span><text:span text:style-name="T3643">)</text:span><text:span text:style-name="T3644">의</text:span><text:span text:style-name="T3645"> </text:span><text:span text:style-name="T3646">파면처분</text:span></text:p>
      <text:p text:style-name="P706"><text:span text:style-name="T3647">① </text:span><text:span text:style-name="T3648">2014.2.10.</text:span><text:span text:style-name="T3649">청구인</text:span><text:span text:style-name="T3650">(</text:span><text:span text:style-name="T3651">이재익</text:span><text:span text:style-name="T3652">)</text:span><text:span text:style-name="T3653">의 파면처분취소 청구</text:span></text:p>
      <text:p text:style-name="P707"><text:span text:style-name="T3654">피청구인</text:span><text:span text:style-name="T3655">: </text:span><text:span text:style-name="T3656">학교법인 고운학원</text:span></text:p>
      <text:p text:style-name="P708"><text:span text:style-name="T3657">피청구인 대리인 변호사 이정호</text:span></text:p>
      <text:p text:style-name="P709"><text:span text:style-name="T3658">        </text:span><text:span text:style-name="T3659">4.30.</text:span><text:span text:style-name="T3660">파면처분 취소결정</text:span></text:p>
      <text:p text:style-name="P710"/>
      <text:p text:style-name="P711"><text:span text:style-name="T3661">사건번호</text:span><text:span text:style-name="T3662">: </text:span><text:span text:style-name="T3663">서울행정법원 </text:span><text:span text:style-name="T3664">2014 </text:span><text:span text:style-name="T3665">구합 </text:span><text:span text:style-name="T3666">11670: </text:span><text:span text:style-name="T3667">행정 </text:span><text:span text:style-name="T3668">1</text:span><text:span text:style-name="T3669">심</text:span></text:p>
      <text:p text:style-name="P712"><text:span text:style-name="T3670">② </text:span><text:span text:style-name="T3671">2014.6.26.</text:span><text:span text:style-name="T3672">원고 고운학원의 불복 소송제기</text:span></text:p>
      <text:p text:style-name="P713"><text:span text:style-name="T3673">(</text:span><text:span text:style-name="T3674">원고대리인 송현웅 소송위임장 제출</text:span><text:span text:style-name="T3675">)</text:span></text:p>
      <text:p text:style-name="P714"><text:span text:style-name="T3676">③ </text:span><text:span text:style-name="T3677">2014.11.4.</text:span><text:span text:style-name="T3678">법무법인 바른 원고 대리인 소송위임장 제출</text:span></text:p>
      <text:p text:style-name="P715"><text:span text:style-name="T3679">     </text:span><text:span text:style-name="T3680">11.19.</text:span><text:span text:style-name="T3681">원고대리인 송현웅 사임서 제출</text:span></text:p>
      <text:p text:style-name="P716"><text:span text:style-name="T3682">     </text:span><text:span text:style-name="T3683">11.20.</text:span><text:span text:style-name="T3684">원고 패</text:span></text:p>
      <text:p text:style-name="P717"><text:span text:style-name="T3685">   </text:span><text:span text:style-name="T3686">  </text:span><text:span text:style-name="T3687">12.4.</text:span><text:span text:style-name="T3688">원고 대리인 법무법인 바른 항소장 제출</text:span></text:p>
      <text:p text:style-name="P718"/>
      <text:p text:style-name="P719"><text:span text:style-name="T3689">사건번호</text:span><text:span text:style-name="T3690">: </text:span><text:span text:style-name="T3691">서울고등법원 </text:span><text:span text:style-name="T3692">2014 </text:span><text:span text:style-name="T3693">누 </text:span><text:span text:style-name="T3694">72097: </text:span><text:span text:style-name="T3695">행정 </text:span><text:span text:style-name="T3696">2</text:span><text:span text:style-name="T3697">심</text:span></text:p>
      <text:p text:style-name="P720"><text:span text:style-name="T3698">④ </text:span><text:span text:style-name="T3699">2015.12.9.</text:span><text:span text:style-name="T3700">원고 학교법인 고운학원 소장 접수</text:span></text:p>
      <text:p text:style-name="P721"><text:span text:style-name="T3701">(</text:span><text:span text:style-name="T3702">원고 소송대리인 법무법인 바른</text:span><text:span text:style-name="T3703">)</text:span></text:p>
      <text:p text:style-name="P722"/>
      <text:p text:style-name="P723"><text:span text:style-name="T3704">⓹ </text:span><text:span text:style-name="T3705">2015.1.9.</text:span><text:span text:style-name="T3706">원고 소송대리인 법무법인 태평양 소송위임장 제출</text:span><text:span text:style-name="T3707"> </text:span></text:p>
      <text:p text:style-name="P724"/>
      <text:p text:style-name="P725"><text:span text:style-name="T3708">2) </text:span><text:span text:style-name="T3709">파면무효확인 청구의 소</text:span><text:span text:style-name="T3710">: </text:span><text:span text:style-name="T3711">민사소송</text:span></text:p>
      <text:p text:style-name="P726"><text:span text:style-name="T3712">사건번호</text:span><text:span text:style-name="T3713">: </text:span><text:span text:style-name="T3714">서울중앙지방법원 </text:span><text:span text:style-name="T3715">2014 </text:span><text:span text:style-name="T3716">가합 </text:span><text:span text:style-name="T3717">508691</text:span></text:p>
      <text:p text:style-name="P727"><text:span text:style-name="T3718">2014.2.17.</text:span><text:span text:style-name="T3719">원고</text:span><text:span text:style-name="T3720">(</text:span><text:span text:style-name="T3721">이재익</text:span><text:span text:style-name="T3722">, </text:span><text:span text:style-name="T3723">이원영</text:span><text:span text:style-name="T3724">) </text:span><text:span text:style-name="T3725">파면무효확인청구의 소 제기</text:span></text:p>
      <text:p text:style-name="P728"><text:span text:style-name="T3726">⓺ </text:span><text:span text:style-name="T3727">2014.4.4.</text:span><text:span text:style-name="T3728">피고 고운학원의 소송위임장 제출</text:span></text:p>
      <text:p text:style-name="P729"><text:span text:style-name="T3729">(</text:span><text:span text:style-name="T3730">소송대리인 송현웅변호사</text:span><text:span text:style-name="T3731">)</text:span></text:p>
      <text:p text:style-name="P730"><text:span text:style-name="T3732">⓻ </text:span><text:span text:style-name="T3733">2014.11.11.</text:span><text:span text:style-name="T3734">피고 고운학원의 소송위임장 제출</text:span></text:p>
      <text:p text:style-name="P731"><text:span text:style-name="T3735">(</text:span><text:span text:style-name="T3736">소송대리인 법무법인 바른</text:span><text:span text:style-name="T3737">)</text:span></text:p>
      <text:p text:style-name="P732"><text:span text:style-name="T3738">2014.11.19.</text:span><text:span text:style-name="T3739">피고 대리인 송현웅 사임서 제출</text:span></text:p>
      <text:p text:style-name="P733"><text:span text:style-name="T3740">     </text:span><text:span text:style-name="T3741">11.13.</text:span><text:span text:style-name="T3742">법무법인 바른 서증 제출</text:span></text:p>
      <text:p text:style-name="P734"><text:span text:style-name="T3743">⓼ </text:span><text:span text:style-name="T3744">2015.1.14.</text:span><text:span text:style-name="T3745">법무법인 태평양 변론재개 신청서 제출</text:span></text:p>
      <text:p text:style-name="P735"><text:span text:style-name="T3746">  </text:span><text:span text:style-name="T3747">2015.1.22.</text:span><text:span text:style-name="T3748">원고 일부승</text:span></text:p>
      <text:p text:style-name="P736"><text:span text:style-name="T3749">⓽ </text:span><text:span text:style-name="T3750">2015.2.6.</text:span><text:span text:style-name="T3751">법무법인 태평양 항소장 제출</text:span></text:p>
      <text:p text:style-name="P737"/>
      <text:p text:style-name="P738"><text:span text:style-name="T3752">사건번호</text:span><text:span text:style-name="T3753">: </text:span><text:span text:style-name="T3754">서울중앙지방법원 </text:span><text:span text:style-name="T3755">2015 </text:span><text:span text:style-name="T3756">카기 </text:span><text:span text:style-name="T3757">50229</text:span></text:p>
      <text:p text:style-name="P739"><text:span text:style-name="T3758">⓾ </text:span><text:span text:style-name="T3759">2015.2.9.</text:span><text:span text:style-name="T3760">신청인 고운학원 강제집행정지 접수</text:span></text:p>
      <text:p text:style-name="P740"><text:span text:style-name="T3761">(</text:span><text:span text:style-name="T3762">소송대리인 법무법인 태평양</text:span><text:span text:style-name="T3763">)</text:span></text:p>
      <text:p text:style-name="P741"><text:span text:style-name="T3764">        </text:span><text:span text:style-name="T3765">2.11</text:span><text:span text:style-name="T3766">신청인의 주문</text:span><text:span text:style-name="T3767">, </text:span><text:span text:style-name="T3768">공탁을 조건으로 인용</text:span></text:p>
      <text:p text:style-name="P742"/>
      <text:p text:style-name="P743"><text:span text:style-name="T3769">사건번호</text:span><text:span text:style-name="T3770">: </text:span><text:span text:style-name="T3771">서울고등법원 </text:span><text:span text:style-name="T3772">2015 </text:span><text:span text:style-name="T3773">나 </text:span><text:span text:style-name="T3774">2013865</text:span></text:p>
      <text:p text:style-name="P744"><text:span text:style-name="T3775">2015.3.10.</text:span><text:span text:style-name="T3776">원고</text:span><text:span text:style-name="T3777">(</text:span><text:span text:style-name="T3778">이재익</text:span><text:span text:style-name="T3779">, </text:span><text:span text:style-name="T3780">이원영</text:span><text:span text:style-name="T3781">) </text:span><text:span text:style-name="T3782">파면무효확인청구의 소 제기</text:span></text:p>
      <text:p text:style-name="P745"><text:span text:style-name="T3783">⑪ </text:span><text:span text:style-name="T3784">2015.4.2.</text:span><text:span text:style-name="T3785">법무법인 태평양 담당변호사 지정서 제출</text:span></text:p>
      <text:p text:style-name="P746"><text:span text:style-name="T3786">(</text:span><text:span text:style-name="T3787">피고 고운학원</text:span><text:span text:style-name="T3788">)</text:span></text:p>
      <text:p text:style-name="P747"/>
      <text:p text:style-name="P748"><text:span text:style-name="T3789">3) </text:span><text:span text:style-name="T3790">교원지위보전 가처분 </text:span><text:span text:style-name="T3791">: </text:span><text:span text:style-name="T3792">민사소송</text:span></text:p>
      <text:p text:style-name="P749"><text:span text:style-name="T3793">사건번호</text:span><text:span text:style-name="T3794">: </text:span><text:span text:style-name="T3795">서울고등법원 </text:span><text:span text:style-name="T3796">2015 </text:span><text:span text:style-name="T3797">카합 </text:span><text:span text:style-name="T3798">20016</text:span></text:p>
      <text:p text:style-name="P750"><text:span text:style-name="T3799">2015.3.11.</text:span><text:span text:style-name="T3800">채권자</text:span><text:span text:style-name="T3801">(</text:span><text:span text:style-name="T3802">이재익</text:span><text:span text:style-name="T3803">, </text:span><text:span text:style-name="T3804">이원영</text:span><text:span text:style-name="T3805">) </text:span><text:span text:style-name="T3806">소장 접수</text:span></text:p>
      <text:p text:style-name="P751"><text:span text:style-name="T3807">2015.6.1.</text:span><text:span text:style-name="T3808">채무자 고운학원 소송위임장 제출</text:span></text:p>
      <text:p text:style-name="P752"><text:span text:style-name="T3809">(</text:span><text:span text:style-name="T3810">채무자 대리인 법무법인 태평양</text:span><text:span text:style-name="T3811">)</text:span></text:p>
      <text:p text:style-name="P753"><text:span text:style-name="T3812">2015.6.3.</text:span><text:span text:style-name="T3813">심문종결</text:span></text:p>
      <text:p text:style-name="P754"/>
      <text:p text:style-name="P755"><text:span text:style-name="T3814">3. </text:span><text:span text:style-name="T3815">장경욱</text:span><text:span text:style-name="T3816">, </text:span><text:span text:style-name="T3817">손병돈 교수 관련 교원소청</text:span><text:span text:style-name="T3818">, </text:span><text:span text:style-name="T3819">행정</text:span><text:span text:style-name="T3820">, </text:span><text:span text:style-name="T3821">민사 소송건</text:span></text:p>
      <text:p text:style-name="P756"/>
      <text:p text:style-name="P757"><text:span text:style-name="T3822">1) </text:span><text:span text:style-name="T3823">교원소청심사청구 재임용거부 처분 취소 청구</text:span></text:p>
      <text:p text:style-name="P758"><text:span text:style-name="T3824">사건번호</text:span><text:span text:style-name="T3825">: 2014-40, 41 </text:span><text:span text:style-name="T3826">재임용거부처분취소청구</text:span><text:span text:style-name="T3827">: </text:span><text:span text:style-name="T3828">교원소청</text:span></text:p>
      <text:p text:style-name="P759"><text:span text:style-name="T3829">2013.12.24 </text:span><text:span text:style-name="T3830">학교법인 고운학원의 청구인</text:span><text:span text:style-name="T3831">(</text:span><text:span text:style-name="T3832">장경욱</text:span><text:span text:style-name="T3833">, </text:span><text:span text:style-name="T3834">손병돈</text:span><text:span text:style-name="T3835">)</text:span><text:span text:style-name="T3836">의 재임용 거부 처분</text:span></text:p>
      <text:p text:style-name="P760"><text:span text:style-name="T3837">2014.1.24.</text:span><text:span text:style-name="T3838">청구인 장경욱</text:span><text:span text:style-name="T3839">, </text:span><text:span text:style-name="T3840">손병돈 소장 접수</text:span></text:p>
      <text:p text:style-name="P761"><text:span text:style-name="T3841">⓵ </text:span><text:span text:style-name="T3842">2014.3.4.</text:span><text:span text:style-name="T3843">피청구인 법무법인 고운학원 답변서 제출</text:span></text:p>
      <text:p text:style-name="P762"><text:span text:style-name="T3844">       </text:span><text:span text:style-name="T3845">피청구인 대리인 변호사 이정호</text:span></text:p>
      <text:p text:style-name="P763"><text:span text:style-name="T3846">5.15.</text:span><text:span text:style-name="T3847">재임용 거부 처분 무효 결정</text:span></text:p>
      <text:p text:style-name="P764"/>
      <text:p text:style-name="P765"><text:span text:style-name="T3848">2) </text:span><text:span text:style-name="T3849">재임용거부처분 취소 </text:span></text:p>
      <text:p text:style-name="P766"><text:span text:style-name="T3850">사건번호</text:span><text:span text:style-name="T3851">: </text:span><text:span text:style-name="T3852">서울행정법원 </text:span><text:span text:style-name="T3853">2014</text:span><text:span text:style-name="T3854">구합</text:span><text:span text:style-name="T3855">13195 </text:span><text:span text:style-name="T3856">재임용거부처분취소</text:span><text:span text:style-name="T3857">: </text:span><text:span text:style-name="T3858">행정 </text:span><text:span text:style-name="T3859">1</text:span><text:span text:style-name="T3860">심</text:span></text:p>
      <text:p text:style-name="P767"><text:span text:style-name="T3861">⓶ </text:span><text:span text:style-name="T3862">2014.7.17.</text:span><text:span text:style-name="T3863">원고 고운학원의 불복 소송제기</text:span></text:p>
      <text:p text:style-name="P768"><text:span text:style-name="T3864">(</text:span><text:span text:style-name="T3865">원고대리인 송현웅 소송위임장 제출</text:span><text:span text:style-name="T3866">)</text:span></text:p>
      <text:p text:style-name="P769"><text:span text:style-name="T3867">⓷ </text:span><text:span text:style-name="T3868">2014.10.29.</text:span><text:span text:style-name="T3869">원고 대리인 법무법인 바른 소송위임장 제출</text:span></text:p>
      <text:p text:style-name="P770"><text:span text:style-name="T3870">      </text:span><text:span text:style-name="T3871">11.19.</text:span><text:span text:style-name="T3872">원고대리인 송현웅 사임서 제출</text:span></text:p>
      <text:p text:style-name="P771"><text:span text:style-name="T3873">     </text:span><text:span text:style-name="T3874"> </text:span><text:span text:style-name="T3875">12.4.</text:span><text:span text:style-name="T3876">원고 패</text:span></text:p>
      <text:p text:style-name="P772"><text:span text:style-name="T3877">    </text:span><text:span text:style-name="T3878"> </text:span><text:span text:style-name="T3879">12.16.</text:span><text:span text:style-name="T3880">원고 대리인 법무법인 바른 항소장 제출</text:span></text:p>
      <text:p text:style-name="P773"/>
      <text:p text:style-name="P774"><text:span text:style-name="T3881">사건번호</text:span><text:span text:style-name="T3882">: </text:span><text:span text:style-name="T3883">서울고등법원 </text:span><text:span text:style-name="T3884">2014</text:span><text:span text:style-name="T3885">누</text:span><text:span text:style-name="T3886">74253 </text:span><text:span text:style-name="T3887">재임용거부처분취소</text:span><text:span text:style-name="T3888">: </text:span><text:span text:style-name="T3889">행정 </text:span><text:span text:style-name="T3890">2</text:span><text:span text:style-name="T3891">심</text:span></text:p>
      <text:p text:style-name="P775"><text:span text:style-name="T3892">⓸ </text:span><text:span text:style-name="T3893">2015.1.9.</text:span><text:span text:style-name="T3894">원고 고운학원 소송위임장 제출</text:span></text:p>
      <text:p text:style-name="P776"><text:span text:style-name="T3895">(</text:span><text:span text:style-name="T3896">원고대리인 법무법인 태평양 장상균</text:span><text:span text:style-name="T3897">, </text:span><text:span text:style-name="T3898">박영훈</text:span><text:span text:style-name="T3899">, </text:span><text:span text:style-name="T3900">허규현</text:span><text:span text:style-name="T3901">, </text:span><text:span text:style-name="T3902">구교웅</text:span><text:span text:style-name="T3903">, </text:span><text:span text:style-name="T3904">이승철</text:span><text:span text:style-name="T3905">)</text:span></text:p>
      <text:p text:style-name="P777"/>
      <text:p text:style-name="P778"/>
      <text:p text:style-name="P779"><text:span text:style-name="T3906">3) </text:span><text:span text:style-name="T3907">재임용거부무효확인 청구 </text:span></text:p>
      <text:p text:style-name="P780"><text:span text:style-name="T3908">사건번호</text:span><text:span text:style-name="T3909">: </text:span><text:span text:style-name="T3910">서울중앙지방법원 </text:span><text:span text:style-name="T3911">2014</text:span><text:span text:style-name="T3912">가합</text:span><text:span text:style-name="T3913">545522 </text:span><text:span text:style-name="T3914">재임용거부무효확인 청구</text:span><text:span text:style-name="T3915">: </text:span><text:span text:style-name="T3916">민사 </text:span><text:span text:style-name="T3917">1</text:span><text:span text:style-name="T3918">심</text:span></text:p>
      <text:p text:style-name="P781"><text:span text:style-name="T3919">⓹ </text:span><text:span text:style-name="T3920">2014.8.5.</text:span><text:span text:style-name="T3921">피고 고운학원 외</text:span><text:span text:style-name="T3922">2 </text:span><text:span text:style-name="T3923">소송위임장 제출</text:span></text:p>
      <text:p text:style-name="P782"><text:span text:style-name="T3924">(</text:span><text:span text:style-name="T3925">소송대리인 송현웅변호사</text:span><text:span text:style-name="T3926">)</text:span></text:p>
      <text:p text:style-name="P783"><text:span text:style-name="T3927">⓺ </text:span><text:span text:style-name="T3928">2014.10.29.</text:span><text:span text:style-name="T3929">피고 고운학원 외</text:span><text:span text:style-name="T3930">2 </text:span><text:span text:style-name="T3931">소송위임장 제출</text:span></text:p>
      <text:p text:style-name="P784"><text:span text:style-name="T3932">(</text:span><text:span text:style-name="T3933">소송대리인 법무법인 바른 강훈</text:span><text:span text:style-name="T3934">, </text:span><text:span text:style-name="T3935">이원일</text:span><text:span text:style-name="T3936">, </text:span><text:span text:style-name="T3937">추교진변호사</text:span><text:span text:style-name="T3938">)</text:span></text:p>
      <text:p text:style-name="P785"><text:span text:style-name="T3939">2014.11.19.</text:span><text:span text:style-name="T3940">피고 대리인 송현웅 사임서 제출</text:span></text:p>
      <text:p text:style-name="P786"><text:span text:style-name="T3941">⓻ </text:span><text:span text:style-name="T3942">2015.1.9.</text:span><text:span text:style-name="T3943">피고 고운학원 외</text:span><text:span text:style-name="T3944">2 </text:span><text:span text:style-name="T3945">소송위임장 제출</text:span></text:p>
      <text:p text:style-name="P787"><text:span text:style-name="T3946">(</text:span><text:span text:style-name="T3947">소송대리인 법무법인 태평양 장상균</text:span><text:span text:style-name="T3948">, </text:span><text:span text:style-name="T3949">박영훈</text:span><text:span text:style-name="T3950">, </text:span><text:span text:style-name="T3951">구교웅</text:span><text:span text:style-name="T3952">, </text:span><text:span text:style-name="T3953">허규현</text:span><text:span text:style-name="T3954">, </text:span><text:span text:style-name="T3955">이승철</text:span><text:span text:style-name="T3956">)</text:span></text:p>
      <text:p text:style-name="P788"><text:span text:style-name="T3957">2015.6.5.</text:span><text:span text:style-name="T3958">원고일부승</text:span></text:p>
      <text:p text:style-name="P789"/>
      <text:p text:style-name="P790"><text:span text:style-name="T3959">사건번호</text:span><text:span text:style-name="T3960">: </text:span><text:span text:style-name="T3961">서울고등법원 </text:span><text:span text:style-name="T3962">2015</text:span><text:span text:style-name="T3963">나</text:span><text:span text:style-name="T3964">2032767 </text:span><text:span text:style-name="T3965">재임용거부무효확인 청구</text:span><text:span text:style-name="T3966">: </text:span><text:span text:style-name="T3967">민사 </text:span><text:span text:style-name="T3968">2</text:span><text:span text:style-name="T3969">심</text:span></text:p>
      <text:p text:style-name="P791"><text:span text:style-name="T3970">2015.7.27.</text:span><text:span text:style-name="T3971">피고 고운학원 소송대리인 준비명령 기한 연장 신청 제출</text:span></text:p>
      <text:p text:style-name="P792"><text:span text:style-name="T3972">(</text:span><text:span text:style-name="T3973">원고대리인 법무법인 태평양 장상균</text:span><text:span text:style-name="T3974">, </text:span><text:span text:style-name="T3975">박영훈</text:span><text:span text:style-name="T3976">, </text:span><text:span text:style-name="T3977">구교웅</text:span><text:span text:style-name="T3978">, </text:span><text:span text:style-name="T3979">이승철</text:span><text:span text:style-name="T3980">)</text:span></text:p>
      <text:p text:style-name="P793"/>
      <text:p text:style-name="P794"/>
      <text:p text:style-name="P795"><text:span text:style-name="T3981">나</text:span><text:span text:style-name="T3982">. </text:span><text:span text:style-name="T3983">형사소송건</text:span></text:p>
      <text:p text:style-name="P796"/>
      <text:p text:style-name="P797"><text:span text:style-name="T3984">1) </text:span><text:span text:style-name="T3985">정보통신망 이용촉진 및 정보보호 등에 관한 법률위반</text:span><text:span text:style-name="T3986">(</text:span><text:span text:style-name="T3987">명예훼손</text:span><text:span text:style-name="T3988">)</text:span></text:p>
      <text:p text:style-name="P798"><text:span text:style-name="T3989">원고</text:span><text:span text:style-name="T3990">: </text:span><text:span text:style-name="T3991">학교법인 고운학원 외 </text:span><text:span text:style-name="T3992">1</text:span><text:span text:style-name="T3993">인</text:span><text:span text:style-name="T3994">(</text:span><text:span text:style-name="T3995">이인수</text:span><text:span text:style-name="T3996">)</text:span></text:p>
      <text:p text:style-name="P799"><text:span text:style-name="T3997">피고</text:span><text:span text:style-name="T3998">: </text:span><text:span text:style-name="T3999">파면 교수 </text:span><text:span text:style-name="T4000">4</text:span><text:span text:style-name="T4001">명 외 </text:span><text:span text:style-name="T4002">1</text:span><text:span text:style-name="T4003">인</text:span></text:p>
      <text:p text:style-name="P800"/>
      <text:p text:style-name="P801"><text:span text:style-name="T4004">사건번호</text:span><text:span text:style-name="T4005">: 2013 </text:span><text:span text:style-name="T4006">형제 </text:span><text:span text:style-name="T4007">70843</text:span></text:p>
      <text:p text:style-name="P802"><text:span text:style-name="T4008">① </text:span><text:span text:style-name="T4009">2013.11.1.</text:span><text:span text:style-name="T4010">사건 접수</text:span></text:p>
      <text:p text:style-name="P803"><text:span text:style-name="T4011">2014.11.27.</text:span><text:span text:style-name="T4012">혐의없음</text:span><text:span text:style-name="T4013">(</text:span><text:span text:style-name="T4014">증거 불충분 판결</text:span><text:span text:style-name="T4015">)</text:span></text:p>
      <text:p text:style-name="P804"/>
      <text:p text:style-name="P805"><text:span text:style-name="T4016">사건번호</text:span><text:span text:style-name="T4017">: </text:span><text:span text:style-name="T4018">수원지검 지불항 </text:span><text:span text:style-name="T4019">1240</text:span></text:p>
      <text:p text:style-name="P806"><text:span text:style-name="T4020">② </text:span><text:span text:style-name="T4021">2014.12.26.</text:span><text:span text:style-name="T4022">항고</text:span></text:p>
      <text:p text:style-name="P807"><text:span text:style-name="T4023">2015.1.7.</text:span><text:span text:style-name="T4024">상급청 송부</text:span></text:p>
      <text:p text:style-name="P808"/>
      <text:p text:style-name="P809"><text:span text:style-name="T4025">사건번호</text:span><text:span text:style-name="T4026">: </text:span><text:span text:style-name="T4027">서울고등검찰청 </text:span><text:span text:style-name="T4028">2015 </text:span><text:span text:style-name="T4029">고불항 </text:span><text:span text:style-name="T4030">379</text:span></text:p>
      <text:p text:style-name="P810"><text:span text:style-name="T4031">③ </text:span><text:span text:style-name="T4032">2015.1.8.</text:span><text:span text:style-name="T4033">항고</text:span></text:p>
      <text:p text:style-name="P811"><text:span text:style-name="T4034">2015.4.23.</text:span><text:span text:style-name="T4035">항고 기각</text:span></text:p>
      <text:p text:style-name="P812"/>
      <text:p text:style-name="P813"><text:span text:style-name="T4036">사건번호</text:span><text:span text:style-name="T4037">: </text:span><text:span text:style-name="T4038">서울고등법원 </text:span><text:span text:style-name="T4039">2015</text:span><text:span text:style-name="T4040">초재</text:span><text:span text:style-name="T4041">2038 </text:span><text:span text:style-name="T4042">재정신청</text:span></text:p>
      <text:p text:style-name="P814"><text:span text:style-name="T4043">2015.5.7.</text:span><text:span text:style-name="T4044">재정신청</text:span></text:p>
      <text:p text:style-name="P815"><text:span text:style-name="T4045">     </text:span><text:span text:style-name="T4046">6.10.</text:span><text:span text:style-name="T4047">기각</text:span></text:p>
      <text:p text:style-name="P816"><text:span text:style-name="T4048">원고 담당변호사</text:span><text:span text:style-name="T4049">: </text:span><text:span text:style-name="T4050">박영렬</text:span><text:span text:style-name="T4051">, </text:span><text:span text:style-name="T4052">윤정섭</text:span><text:span text:style-name="T4053">, </text:span><text:span text:style-name="T4054">백광현</text:span><text:span text:style-name="T4055">, </text:span><text:span text:style-name="T4056">유승희</text:span></text:p>
      <text:p text:style-name="P817"/>
      <text:p text:style-name="P818"><text:span text:style-name="T4057">2) </text:span><text:span text:style-name="T4058">업무방해</text:span></text:p>
      <text:p text:style-name="P819"><text:span text:style-name="T4059">원고</text:span><text:span text:style-name="T4060">: </text:span><text:span text:style-name="T4061">학교법인 고운학원 외 </text:span><text:span text:style-name="T4062">1</text:span><text:span text:style-name="T4063">인</text:span><text:span text:style-name="T4064">(</text:span><text:span text:style-name="T4065">이인수</text:span><text:span text:style-name="T4066">)</text:span></text:p>
      <text:p text:style-name="P820"><text:span text:style-name="T4067">피고</text:span><text:span text:style-name="T4068">: </text:span><text:span text:style-name="T4069">이원영</text:span></text:p>
      <text:p text:style-name="P821"/>
      <text:p text:style-name="P822"><text:span text:style-name="T4070">사건번호</text:span><text:span text:style-name="T4071">: </text:span><text:span text:style-name="T4072">수원지검 </text:span><text:span text:style-name="T4073">2013 </text:span><text:span text:style-name="T4074">형제 </text:span><text:span text:style-name="T4075">79259</text:span><text:span text:style-name="T4076">호</text:span></text:p>
      <text:p text:style-name="P823"><text:span text:style-name="T4077">④ </text:span><text:span text:style-name="T4078">2013.10</text:span><text:span text:style-name="T4079">사건접수</text:span></text:p>
      <text:p text:style-name="P824"><text:span text:style-name="T4080">2014.5.27.</text:span><text:span text:style-name="T4081">혐의없음</text:span><text:span text:style-name="T4082">(</text:span><text:span text:style-name="T4083">증거 불충분</text:span><text:span text:style-name="T4084">)</text:span></text:p>
      <text:p text:style-name="P825"/>
      <text:p text:style-name="P826"><text:span text:style-name="T4085">사건번호</text:span><text:span text:style-name="T4086">: </text:span><text:span text:style-name="T4087">수원지검 </text:span><text:span text:style-name="T4088">2014 </text:span><text:span text:style-name="T4089">형제 </text:span><text:span text:style-name="T4090">52260</text:span><text:span text:style-name="T4091">호</text:span></text:p>
      <text:p text:style-name="P827"><text:span text:style-name="T4092">⑤  </text:span><text:span text:style-name="T4093">2014.5~6</text:span><text:span text:style-name="T4094">항고</text:span></text:p>
      <text:p text:style-name="P828"><text:span text:style-name="T4095">2014.5~6</text:span><text:span text:style-name="T4096">서울고검에서 수원지검에서 재수사 지시</text:span></text:p>
      <text:p text:style-name="P829"><text:span text:style-name="T4097">2014.12.12.</text:span><text:span text:style-name="T4098">혐의 없음</text:span><text:span text:style-name="T4099">(</text:span><text:span text:style-name="T4100">증거불충분</text:span><text:span text:style-name="T4101">)</text:span></text:p>
      <text:p text:style-name="P830"/>
      <text:p text:style-name="P831"><text:span text:style-name="T4102">3) </text:span><text:span text:style-name="T4103">특정경제가중처벌등에관한법률 위반 등</text:span></text:p>
      <text:p text:style-name="P832"><text:span text:style-name="T4104">원고</text:span><text:span text:style-name="T4105">: </text:span><text:span text:style-name="T4106">참여연대</text:span><text:span text:style-name="T4107">, </text:span><text:span text:style-name="T4108">수원대교수협의회학교법인</text:span><text:span text:style-name="T4109">, </text:span><text:span text:style-name="T4110">사학개혁국민운동연대본부 </text:span></text:p>
      <text:p text:style-name="P833"><text:span text:style-name="T4111">피고</text:span><text:span text:style-name="T4112">: </text:span><text:span text:style-name="T4113">이인수</text:span></text:p>
      <text:p text:style-name="P834"/>
      <text:p text:style-name="P835"><text:span text:style-name="T4114">사건번호</text:span><text:span text:style-name="T4115">: </text:span><text:span text:style-name="T4116">수원지검 </text:span><text:span text:style-name="T4117">2014 </text:span><text:span text:style-name="T4118">형제 </text:span><text:span text:style-name="T4119">43635</text:span><text:span text:style-name="T4120">호</text:span></text:p>
      <text:p text:style-name="P836"><text:span text:style-name="T4121">⑥ </text:span><text:span text:style-name="T4122">2014.7~8</text:span><text:span text:style-name="T4123">이인수총장 </text:span><text:span text:style-name="T4124">1</text:span><text:span text:style-name="T4125">차</text:span><text:span text:style-name="T4126">, 2</text:span><text:span text:style-name="T4127">차 고발</text:span></text:p>
      <text:p text:style-name="P837"><text:span text:style-name="T4128">2014.8~11</text:span><text:span text:style-name="T4129">3</text:span><text:span text:style-name="T4130">차례 고발인 조사</text:span></text:p>
      <text:p text:style-name="P838"><text:span text:style-name="T4131">2015.5</text:span><text:span text:style-name="T4132">피고발인 조사</text:span></text:p>
      <text:p text:style-name="P839"/>
      <text:p text:style-name="P84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2일 수요일 오전 7:41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