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4">
      <style:paragraph-properties fo:line-height="160%" style:snap-to-layout-grid="false"/>
    </style:style>
    <style:style style:family="text" style:name="T1">
      <style:text-properties style:font-name="바탕" style:font-name-asian="한양신명조"/>
    </style:style>
    <style:style style:family="paragraph" style:name="P2" style:parent-style-name="1">
      <style:paragraph-properties fo:line-height="160%" style:snap-to-layout-grid="false"/>
    </style:style>
    <style:style style:family="text" style:name="T2">
      <style:text-properties style:font-name="바탕" style:font-name-asian="한양신명조"/>
    </style:style>
    <style:style style:family="text" style:name="T3">
      <style:text-properties style:font-name="바탕" style:font-name-asian="한양신명조"/>
    </style:style>
    <style:style style:family="text" style:name="T4">
      <style:text-properties style:font-name="바탕" style:font-name-asian="한양신명조"/>
    </style:style>
    <style:style style:family="text" style:name="T5">
      <style:text-properties style:font-name="바탕" style:font-name-asian="한양신명조"/>
    </style:style>
    <style:style style:family="paragraph" style:name="P3" style:parent-style-name="1">
      <style:paragraph-properties style:snap-to-layout-grid="false"/>
    </style:style>
    <style:style style:family="paragraph" style:name="P4" style:parent-style-name="2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000cm"/>
    </style:style>
    <style:style style:family="table-column" style:name="T1.C66">
      <style:table-column-properties style:column-width="2.449cm"/>
    </style:style>
    <style:style style:family="table-column" style:name="T1.C67">
      <style:table-column-properties style:column-width="2.756cm"/>
    </style:style>
    <style:style style:family="table-column" style:name="T1.C68">
      <style:table-column-properties style:column-width="9.399cm"/>
    </style:style>
    <style:style style:family="paragraph" style:name="P5" style:parent-style-name="0">
      <style:paragraph-properties fo:line-height="130%" style:snap-to-layout-grid="false"/>
    </style:style>
    <style:style style:family="text" style:name="T6">
      <style:text-properties style:font-name="바탕" style:font-name-asian="한양신명조"/>
    </style:style>
    <style:style style:family="text" style:name="T7">
      <style:text-properties style:font-name="바탕" style:font-name-asian="한양신명조"/>
    </style:style>
    <style:style style:family="paragraph" style:name="P6" style:parent-style-name="0">
      <style:paragraph-properties fo:line-height="130%" style:snap-to-layout-grid="false"/>
    </style:style>
    <style:style style:family="text" style:name="T8">
      <style:text-properties style:font-name="바탕" style:font-name-asian="한양신명조"/>
    </style:style>
    <style:style style:family="text" style:name="T9">
      <style:text-properties style:font-name="바탕" style:font-name-asian="한양신명조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7" style:parent-style-name="2">
      <style:paragraph-properties fo:line-height="130%" fo:text-align="center" style:snap-to-layout-grid="false"/>
    </style:style>
    <style:style style:family="table-cell" style:name="T1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able-cell" style:name="T1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line-height="180%" fo:margin-left="0.353cm" fo:margin-right="0.353cm" style:snap-to-layout-grid="false"/>
    </style:style>
    <style:style style:family="text" style:name="T10">
      <style:text-properties fo:font-weight="bold" fo:letter-spacing="0.3pt" style:font-name="바탕" style:font-name-asian="한양신명조" style:font-weight-asian="bold"/>
    </style:style>
    <style:style style:family="text" style:name="T11">
      <style:text-properties style:font-name="바탕" style:font-name-asian="한양신명조"/>
    </style:style>
    <style:style style:family="text" style:name="T12">
      <style:text-properties style:font-name="바탕" style:font-name-asian="한양신명조"/>
    </style:style>
    <style:style style:family="paragraph" style:name="P10" style:parent-style-name="0">
      <style:paragraph-properties fo:line-height="180%" fo:margin-left="6.778cm" fo:margin-right="0.298cm" fo:text-indent="-3.210cm" style:snap-to-layout-grid="false"/>
    </style:style>
    <style:style style:family="text" style:name="T13">
      <style:text-properties style:font-name="바탕" style:font-name-asian="한양신명조"/>
    </style:style>
    <style:style style:family="text" style:name="T14">
      <style:text-properties style:font-name="바탕" style:font-name-asian="한양신명조"/>
    </style:style>
    <style:style style:family="text" style:name="T15">
      <style:text-properties style:font-name="바탕" style:font-name-asian="한양신명조"/>
    </style:style>
    <style:style style:family="text" style:name="T16">
      <style:text-properties style:font-name="바탕" style:font-name-asian="한양신명조"/>
    </style:style>
    <style:style style:family="paragraph" style:name="P11" style:parent-style-name="0">
      <style:paragraph-properties fo:line-height="180%" fo:margin-left="6.778cm" fo:margin-right="0.298cm" fo:text-indent="-3.210cm" style:snap-to-layout-grid="false"/>
    </style:style>
    <style:style style:family="text" style:name="T17">
      <style:text-properties style:font-name="바탕" style:font-name-asian="한양신명조"/>
    </style:style>
    <style:style style:family="text" style:name="T18">
      <style:text-properties style:font-name="바탕" style:font-name-asian="한양신명조"/>
    </style:style>
    <style:style style:family="text" style:name="T19">
      <style:text-properties fo:color="#ff0000" fo:font-style="italic" style:font-name="바탕" style:font-name-asian="한양신명조" style:font-style-asian="italic"/>
    </style:style>
    <style:style style:family="text" style:name="T20">
      <style:text-properties style:font-name="바탕" style:font-name-asian="한양신명조"/>
    </style:style>
    <style:style style:family="text" style:name="T21">
      <style:text-properties style:font-name="바탕" style:font-name-asian="한양신명조"/>
    </style:style>
    <style:style style:family="table-cell" style:name="T1.R1_C3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table-row" style:name="T1.R1">
      <style:table-row-properties style:min-row-height="1.500cm"/>
    </style:style>
    <style:style style:family="paragraph" style:name="P12" style:parent-style-name="0">
      <style:paragraph-properties style:snap-to-layout-grid="false"/>
    </style:style>
    <style:style style:family="table-cell" style:name="T1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able-cell" style:name="T1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able-cell" style:name="T1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294cm"/>
    </style:style>
    <style:style style:family="paragraph" style:name="P15" style:parent-style-name="0">
      <style:paragraph-properties style:snap-to-layout-grid="false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" style:parent-style-name="0">
      <style:paragraph-properties style:snap-to-layout-grid="false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" style:parent-style-name="0">
      <style:paragraph-properties style:snap-to-layout-grid="false"/>
    </style:style>
    <style:style style:family="table-cell" style:name="T1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578cm"/>
    </style:style>
    <style:style style:family="paragraph" style:name="P18" style:parent-style-name="2">
      <style:paragraph-properties style:snap-to-layout-grid="false"/>
    </style:style>
    <style:style style:family="paragraph" style:name="P19" style:parent-style-name="1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9">
      <style:table-column-properties style:column-width="5.297cm"/>
    </style:style>
    <style:style style:family="paragraph" style:name="P20" style:parent-style-name="0">
      <style:paragraph-properties style:snap-to-layout-grid="false"/>
    </style:style>
    <style:style style:family="text" style:name="T22">
      <style:text-properties fo:font-weight="bold" style:font-name="바탕" style:font-name-asian="한양신명조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0.873cm"/>
    </style:style>
    <style:style style:family="paragraph" style:name="P21" style:parent-style-name="2">
      <style:paragraph-properties style:snap-to-layout-grid="false"/>
    </style:style>
    <style:style style:family="text" style:name="T23">
      <style:text-properties style:font-name="바탕" style:font-name-asian="한양신명조"/>
    </style:style>
    <style:style style:family="text" style:name="T24">
      <style:text-properties style:font-name="바탕" style:font-name-asian="한양신명조"/>
    </style:style>
    <style:style style:family="text" style:name="T25">
      <style:text-properties style:font-name="바탕" style:font-name-asian="한양신명조"/>
    </style:style>
    <style:style style:family="text" style:name="T26">
      <style:text-properties style:font-name="바탕" style:font-name-asian="한양신명조"/>
    </style:style>
    <style:style style:family="text" style:name="T27">
      <style:text-properties style:font-name="바탕" style:font-name-asian="한양신명조"/>
    </style:style>
    <style:style style:family="text" style:name="T28">
      <style:text-properties style:font-name="바탕" style:font-name-asian="한양신명조"/>
    </style:style>
    <style:style style:family="text" style:name="T29">
      <style:text-properties style:font-name="바탕" style:font-name-asian="한양신명조"/>
    </style:style>
    <style:style style:family="text" style:name="T30">
      <style:text-properties style:font-name="바탕" style:font-name-asian="한양신명조"/>
    </style:style>
    <style:style style:family="text" style:name="T31">
      <style:text-properties style:font-name="바탕" style:font-name-asian="한양신명조"/>
    </style:style>
    <style:style style:family="text" style:name="T32">
      <style:text-properties style:font-name="바탕" style:font-name-asian="한양신명조"/>
    </style:style>
    <style:style style:family="text" style:name="T33">
      <style:text-properties style:font-name="바탕" style:font-name-asian="한양신명조"/>
    </style:style>
    <style:style style:family="paragraph" style:name="P22" style:parent-style-name="2">
      <style:paragraph-properties style:snap-to-layout-grid="false"/>
    </style:style>
    <style:style style:family="text" style:name="T34">
      <style:text-properties style:font-name="바탕" style:font-name-asian="한양신명조"/>
    </style:style>
    <style:style style:family="text" style:name="T35">
      <style:text-properties style:font-name="바탕" style:font-name-asian="한양신명조"/>
    </style:style>
    <style:style style:family="text" style:name="T36">
      <style:text-properties style:font-name="바탕" style:font-name-asian="한양신명조"/>
    </style:style>
    <style:style style:family="text" style:name="T37">
      <style:text-properties style:font-name="바탕" style:font-name-asian="한양신명조"/>
    </style:style>
    <style:style style:family="text" style:name="T38">
      <style:text-properties style:font-name="바탕" style:font-name-asian="한양신명조"/>
    </style:style>
    <style:style style:family="text" style:name="T39">
      <style:text-properties style:font-name="바탕" style:font-name-asian="한양신명조"/>
    </style:style>
    <style:style style:family="text" style:name="T40">
      <style:text-properties style:font-name="바탕" style:font-name-asian="한양신명조"/>
    </style:style>
    <style:style style:family="text" style:name="T41">
      <style:text-properties style:font-name="바탕" style:font-name-asian="한양신명조"/>
    </style:style>
    <style:style style:family="text" style:name="T42">
      <style:text-properties style:font-name="바탕" style:font-name-asian="한양신명조"/>
    </style:style>
    <style:style style:family="text" style:name="T43">
      <style:text-properties style:font-name="바탕" style:font-name-asian="한양신명조"/>
    </style:style>
    <style:style style:family="text" style:name="T44">
      <style:text-properties style:font-name="바탕" style:font-name-asian="한양신명조"/>
    </style:style>
    <style:style style:family="paragraph" style:name="P23" style:parent-style-name="2">
      <style:paragraph-properties style:snap-to-layout-grid="false"/>
    </style:style>
    <style:style style:family="text" style:name="T45">
      <style:text-properties style:font-name="바탕" style:font-name-asian="한양신명조"/>
    </style:style>
    <style:style style:family="text" style:name="T46">
      <style:text-properties style:font-name="바탕" style:font-name-asian="한양신명조"/>
    </style:style>
    <style:style style:family="text" style:name="T47">
      <style:text-properties style:font-name="바탕" style:font-name-asian="한양신명조"/>
    </style:style>
    <style:style style:family="text" style:name="T48">
      <style:text-properties style:font-name="바탕" style:font-name-asian="한양신명조"/>
    </style:style>
    <style:style style:family="text" style:name="T49">
      <style:text-properties style:font-name="바탕" style:font-name-asian="한양신명조"/>
    </style:style>
    <style:style style:family="text" style:name="T50">
      <style:text-properties style:font-name="바탕" style:font-name-asian="한양신명조"/>
    </style:style>
    <style:style style:family="text" style:name="T51">
      <style:text-properties style:font-name="바탕" style:font-name-asian="한양신명조"/>
    </style:style>
    <style:style style:family="text" style:name="T52">
      <style:text-properties style:font-name="바탕" style:font-name-asian="한양신명조"/>
    </style:style>
    <style:style style:family="text" style:name="T53">
      <style:text-properties style:font-name="바탕" style:font-name-asian="한양신명조"/>
    </style:style>
    <style:style style:family="text" style:name="T54">
      <style:text-properties style:font-name="바탕" style:font-name-asian="한양신명조"/>
    </style:style>
    <style:style style:family="text" style:name="T55">
      <style:text-properties style:font-name="바탕" style:font-name-asian="한양신명조"/>
    </style:style>
    <style:style style:family="text" style:name="T56">
      <style:text-properties style:font-name="바탕" style:font-name-asian="한양신명조"/>
    </style:style>
    <style:style style:family="text" style:name="T57">
      <style:text-properties style:font-name="바탕" style:font-name-asian="한양신명조"/>
    </style:style>
    <style:style style:family="text" style:name="T58">
      <style:text-properties style:font-name="바탕" style:font-name-asian="한양신명조"/>
    </style:style>
    <style:style style:family="text" style:name="T59">
      <style:text-properties style:font-name="바탕" style:font-name-asian="한양신명조"/>
    </style:style>
    <style:style style:family="paragraph" style:name="P24" style:parent-style-name="2">
      <style:paragraph-properties fo:break-before="page" style:snap-to-layout-grid="false"/>
    </style:style>
    <style:style style:family="text" style:name="T60">
      <style:text-properties style:font-name="바탕" style:font-name-asian="한양신명조"/>
    </style:style>
    <style:style style:family="paragraph" style:name="P25" style:parent-style-name="2">
      <style:paragraph-properties style:snap-to-layout-grid="false"/>
    </style:style>
    <style:style style:family="paragraph" style:name="P26" style:parent-style-name="4">
      <style:paragraph-properties style:snap-to-layout-grid="false"/>
    </style:style>
    <style:style style:family="text" style:name="T61">
      <style:text-properties style:font-name="바탕" style:font-name-asian="한양신명조"/>
    </style:style>
    <style:style style:family="paragraph" style:name="P27" style:parent-style-name="2">
      <style:paragraph-properties style:snap-to-layout-grid="false"/>
    </style:style>
    <style:style style:family="paragraph" style:name="P28" style:parent-style-name="2">
      <style:paragraph-properties style:snap-to-layout-grid="false"/>
    </style:style>
    <style:style style:family="text" style:name="T62">
      <style:text-properties style:font-name="바탕" style:font-name-asian="한양신명조"/>
    </style:style>
    <style:style style:family="text" style:name="T63">
      <style:text-properties style:font-name="바탕" style:font-name-asian="한양신명조"/>
    </style:style>
    <style:style style:family="paragraph" style:name="P29" style:parent-style-name="2">
      <style:paragraph-properties style:snap-to-layout-grid="false"/>
    </style:style>
    <style:style style:family="text" style:name="T64">
      <style:text-properties style:font-name="바탕" style:font-name-asian="한양신명조"/>
    </style:style>
    <style:style style:family="text" style:name="T65">
      <style:text-properties style:font-name="바탕" style:font-name-asian="한양신명조"/>
    </style:style>
    <style:style style:family="text" style:name="T66">
      <style:text-properties style:font-name="바탕" style:font-name-asian="한양신명조"/>
    </style:style>
    <style:style style:family="text" style:name="T67">
      <style:text-properties style:font-name="바탕" style:font-name-asian="한양신명조"/>
    </style:style>
    <style:style style:family="text" style:name="T68">
      <style:text-properties style:font-name="바탕" style:font-name-asian="한양신명조"/>
    </style:style>
    <style:style style:family="text" style:name="T69">
      <style:text-properties style:font-name="바탕" style:font-name-asian="한양신명조"/>
    </style:style>
    <style:style style:family="paragraph" style:name="P30" style:parent-style-name="2">
      <style:paragraph-properties fo:margin-left="0.494cm" fo:text-indent="-0.494cm" style:snap-to-layout-grid="false"/>
    </style:style>
    <style:style style:family="text" style:name="T70">
      <style:text-properties style:font-name="바탕" style:font-name-asian="한양신명조"/>
    </style:style>
    <style:style style:family="text" style:name="T71">
      <style:text-properties style:font-name="바탕" style:font-name-asian="한양신명조"/>
    </style:style>
    <style:style style:family="text" style:name="T72">
      <style:text-properties style:font-name="바탕" style:font-name-asian="한양신명조"/>
    </style:style>
    <style:style style:family="text" style:name="T73">
      <style:text-properties style:font-name="바탕" style:font-name-asian="한양신명조"/>
    </style:style>
    <style:style style:family="text" style:name="T74">
      <style:text-properties style:font-name="바탕" style:font-name-asian="한양신명조"/>
    </style:style>
    <style:style style:family="text" style:name="T75">
      <style:text-properties style:font-name="바탕" style:font-name-asian="한양신명조"/>
    </style:style>
    <style:style style:family="text" style:name="T76">
      <style:text-properties style:font-name="바탕" style:font-name-asian="한양신명조"/>
    </style:style>
    <style:style style:family="text" style:name="T77">
      <style:text-properties style:font-name="바탕" style:font-name-asian="한양신명조"/>
    </style:style>
    <style:style style:family="text" style:name="T78">
      <style:text-properties style:font-name="바탕" style:font-name-asian="한양신명조"/>
    </style:style>
    <style:style style:family="text" style:name="T79">
      <style:text-properties style:font-name="바탕" style:font-name-asian="한양신명조"/>
    </style:style>
    <style:style style:family="text" style:name="T80">
      <style:text-properties style:font-name="바탕" style:font-name-asian="한양신명조"/>
    </style:style>
    <style:style style:family="text" style:name="T81">
      <style:text-properties style:font-name="바탕" style:font-name-asian="한양신명조"/>
    </style:style>
    <style:style style:family="text" style:name="T82">
      <style:text-properties style:font-name="바탕" style:font-name-asian="한양신명조"/>
    </style:style>
    <style:style style:family="text" style:name="T83">
      <style:text-properties style:font-name="바탕" style:font-name-asian="한양신명조"/>
    </style:style>
    <style:style style:family="text" style:name="T84">
      <style:text-properties style:font-name="바탕" style:font-name-asian="한양신명조"/>
    </style:style>
    <style:style style:family="text" style:name="T85">
      <style:text-properties style:font-name="바탕" style:font-name-asian="한양신명조"/>
    </style:style>
    <style:style style:family="text" style:name="T86">
      <style:text-properties style:font-name="바탕" style:font-name-asian="한양신명조"/>
    </style:style>
    <style:style style:family="text" style:name="T87">
      <style:text-properties style:font-name="바탕" style:font-name-asian="한양신명조"/>
    </style:style>
    <style:style style:family="text" style:name="T88">
      <style:text-properties style:font-name="바탕" style:font-name-asian="한양신명조"/>
    </style:style>
    <style:style style:family="paragraph" style:name="P31" style:parent-style-name="2">
      <style:paragraph-properties style:snap-to-layout-grid="false"/>
    </style:style>
    <style:style style:family="text" style:name="T89">
      <style:text-properties style:font-name="바탕" style:font-name-asian="한양신명조"/>
    </style:style>
    <style:style style:family="text" style:name="T90">
      <style:text-properties style:font-name="바탕" style:font-name-asian="한양신명조"/>
    </style:style>
    <style:style style:family="text" style:name="T91">
      <style:text-properties style:font-name="바탕" style:font-name-asian="한양신명조"/>
    </style:style>
    <style:style style:family="text" style:name="T92">
      <style:text-properties style:font-name="바탕" style:font-name-asian="한양신명조"/>
    </style:style>
    <style:style style:family="text" style:name="T93">
      <style:text-properties style:font-name="바탕" style:font-name-asian="한양신명조"/>
    </style:style>
    <style:style style:family="text" style:name="T94">
      <style:text-properties style:font-name="바탕" style:font-name-asian="한양신명조"/>
    </style:style>
    <style:style style:family="text" style:name="T95">
      <style:text-properties style:font-name="바탕" style:font-name-asian="한양신명조"/>
    </style:style>
    <style:style style:family="text" style:name="T96">
      <style:text-properties style:font-name="바탕" style:font-name-asian="한양신명조"/>
    </style:style>
    <style:style style:family="paragraph" style:name="P32" style:parent-style-name="2">
      <style:paragraph-properties fo:margin-left="0.494cm" fo:text-indent="-0.494cm" style:snap-to-layout-grid="false"/>
    </style:style>
    <style:style style:family="text" style:name="T97">
      <style:text-properties style:font-name="바탕" style:font-name-asian="한양신명조"/>
    </style:style>
    <style:style style:family="text" style:name="T98">
      <style:text-properties style:font-name="바탕" style:font-name-asian="한양신명조"/>
    </style:style>
    <style:style style:family="text" style:name="T99">
      <style:text-properties style:font-name="바탕" style:font-name-asian="한양신명조"/>
    </style:style>
    <style:style style:family="text" style:name="T100">
      <style:text-properties style:font-name="바탕" style:font-name-asian="한양신명조"/>
    </style:style>
    <style:style style:family="text" style:name="T101">
      <style:text-properties style:font-name="바탕" style:font-name-asian="한양신명조"/>
    </style:style>
    <style:style style:family="text" style:name="T102">
      <style:text-properties style:font-name="바탕" style:font-name-asian="한양신명조"/>
    </style:style>
    <style:style style:family="text" style:name="T103">
      <style:text-properties style:font-name="바탕" style:font-name-asian="한양신명조"/>
    </style:style>
    <style:style style:family="text" style:name="T104">
      <style:text-properties style:font-name="바탕" style:font-name-asian="한양신명조"/>
    </style:style>
    <style:style style:family="text" style:name="T105">
      <style:text-properties style:font-name="바탕" style:font-name-asian="한양신명조"/>
    </style:style>
    <style:style style:family="paragraph" style:name="P33" style:parent-style-name="2">
      <style:paragraph-properties fo:margin-left="0.494cm" fo:text-indent="-0.494cm" style:snap-to-layout-grid="false"/>
    </style:style>
    <style:style style:family="text" style:name="T106">
      <style:text-properties style:font-name="바탕" style:font-name-asian="한양신명조"/>
    </style:style>
    <style:style style:family="text" style:name="T107">
      <style:text-properties style:font-name="바탕" style:font-name-asian="한양신명조"/>
    </style:style>
    <style:style style:family="text" style:name="T108">
      <style:text-properties style:font-name="바탕" style:font-name-asian="한양신명조"/>
    </style:style>
    <style:style style:family="text" style:name="T109">
      <style:text-properties style:font-name="바탕" style:font-name-asian="한양신명조"/>
    </style:style>
    <style:style style:family="text" style:name="T110">
      <style:text-properties style:font-name="바탕" style:font-name-asian="한양신명조"/>
    </style:style>
    <style:style style:family="text" style:name="T111">
      <style:text-properties style:font-name="바탕" style:font-name-asian="한양신명조"/>
    </style:style>
    <style:style style:family="text" style:name="T112">
      <style:text-properties style:font-name="바탕" style:font-name-asian="한양신명조"/>
    </style:style>
    <style:style style:family="text" style:name="T113">
      <style:text-properties style:font-name="바탕" style:font-name-asian="한양신명조"/>
    </style:style>
    <style:style style:family="paragraph" style:name="P34" style:parent-style-name="2">
      <style:paragraph-properties fo:margin-left="0.494cm" fo:text-indent="-0.494cm" style:snap-to-layout-grid="false"/>
    </style:style>
    <style:style style:family="paragraph" style:name="P35" style:parent-style-name="12">
      <style:paragraph-properties style:snap-to-layout-grid="false"/>
    </style:style>
    <style:style style:family="text" style:name="T114">
      <style:text-properties style:font-name="바탕" style:font-name-asian="한양신명조"/>
    </style:style>
    <style:style style:family="paragraph" style:name="P36" style:parent-style-name="2">
      <style:paragraph-properties style:snap-to-layout-grid="false"/>
    </style:style>
    <style:style style:family="paragraph" style:name="P37" style:parent-style-name="2">
      <style:paragraph-properties style:snap-to-layout-grid="false"/>
    </style:style>
    <style:style style:family="text" style:name="T115">
      <style:text-properties style:font-name="바탕" style:font-name-asian="한양신명조"/>
    </style:style>
    <style:style style:family="text" style:name="T116">
      <style:text-properties style:font-name="바탕" style:font-name-asian="한양신명조"/>
    </style:style>
    <style:style style:family="text" style:name="T117">
      <style:text-properties style:font-name="바탕" style:font-name-asian="한양신명조"/>
    </style:style>
    <style:style style:family="text" style:name="T118">
      <style:text-properties style:font-name="바탕" style:font-name-asian="한양신명조"/>
    </style:style>
    <style:style style:family="text" style:name="T119">
      <style:text-properties style:font-name="바탕" style:font-name-asian="한양신명조"/>
    </style:style>
    <style:style style:family="text" style:name="T120">
      <style:text-properties style:font-name="바탕" style:font-name-asian="한양신명조"/>
    </style:style>
    <style:style style:family="text" style:name="T121">
      <style:text-properties style:font-name="바탕" style:font-name-asian="한양신명조"/>
    </style:style>
    <style:style style:family="text" style:name="T122">
      <style:text-properties style:font-name="바탕" style:font-name-asian="한양신명조"/>
    </style:style>
    <style:style style:family="paragraph" style:name="P38" style:parent-style-name="4">
      <style:paragraph-properties fo:break-before="page" style:snap-to-layout-grid="false"/>
    </style:style>
    <style:style style:family="text" style:name="T123">
      <style:text-properties style:font-name="바탕" style:font-name-asian="한양신명조"/>
    </style:style>
    <style:style style:family="text" style:name="T124">
      <style:text-properties style:font-name="바탕" style:font-name-asian="한양신명조"/>
    </style:style>
    <style:style style:family="text" style:name="T125">
      <style:text-properties style:font-name="바탕" style:font-name-asian="한양신명조"/>
    </style:style>
    <style:style style:family="paragraph" style:name="P39" style:parent-style-name="0">
      <style:paragraph-properties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3.C70">
      <style:table-column-properties style:column-width="7.950cm"/>
    </style:style>
    <style:style style:family="table-column" style:name="T3.C71">
      <style:table-column-properties style:column-width="7.950cm"/>
    </style:style>
    <style:style style:family="paragraph" style:name="P40" style:parent-style-name="7">
      <style:paragraph-properties style:snap-to-layout-grid="false"/>
    </style:style>
    <style:style style:family="text" style:name="T126">
      <style:text-properties style:font-name="바탕" style:font-name-asian="한양신명조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41" style:parent-style-name="7">
      <style:paragraph-properties style:snap-to-layout-grid="false"/>
    </style:style>
    <style:style style:family="text" style:name="T127">
      <style:text-properties style:font-name="바탕" style:font-name-asian="한양신명조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3.R1">
      <style:table-row-properties style:min-row-height="0.981cm"/>
    </style:style>
    <style:style style:family="paragraph" style:name="P42" style:parent-style-name="0">
      <style:paragraph-properties fo:line-height="180%" fo:margin-left="0.494cm" fo:text-indent="-0.494cm" style:snap-to-layout-grid="false"/>
    </style:style>
    <style:style style:family="table-cell" style:name="T3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43" style:parent-style-name="0">
      <style:paragraph-properties fo:line-height="180%" fo:margin-left="0.494cm" fo:text-indent="-0.494cm" style:snap-to-layout-grid="false"/>
    </style:style>
    <style:style style:family="table-cell" style:name="T3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3.R2">
      <style:table-row-properties style:min-row-height="0.135cm"/>
    </style:style>
    <style:style style:family="paragraph" style:name="P44" style:parent-style-name="6">
      <style:paragraph-properties fo:margin-left="0.494cm" fo:text-indent="-0.494cm" style:snap-to-layout-grid="false"/>
    </style:style>
    <style:style style:family="text" style:name="T128">
      <style:text-properties style:font-name="바탕" style:font-name-asian="한양신명조"/>
    </style:style>
    <style:style style:family="text" style:name="T129">
      <style:text-properties style:font-name="바탕" style:font-name-asian="한양신명조"/>
    </style:style>
    <style:style style:family="text" style:name="T130">
      <style:text-properties style:font-name="바탕" style:font-name-asian="한양신명조"/>
    </style:style>
    <style:style style:family="text" style:name="T131">
      <style:text-properties style:font-name="바탕" style:font-name-asian="한양신명조"/>
    </style:style>
    <style:style style:family="text" style:name="T132">
      <style:text-properties style:font-name="바탕" style:font-name-asian="한양신명조"/>
    </style:style>
    <style:style style:family="text" style:name="T133">
      <style:text-properties style:font-name="바탕" style:font-name-asian="한양신명조"/>
    </style:style>
    <style:style style:family="text" style:name="T134">
      <style:text-properties style:font-name="바탕" style:font-name-asian="한양신명조"/>
    </style:style>
    <style:style style:family="text" style:name="T135">
      <style:text-properties style:font-name="바탕" style:font-name-asian="한양신명조"/>
    </style:style>
    <style:style style:family="text" style:name="T136">
      <style:text-properties style:font-name="바탕" style:font-name-asian="한양신명조"/>
    </style:style>
    <style:style style:family="text" style:name="T137">
      <style:text-properties style:font-name="바탕" style:font-name-asian="한양신명조"/>
    </style:style>
    <style:style style:family="text" style:name="T138">
      <style:text-properties style:font-name="바탕" style:font-name-asian="한양신명조"/>
    </style:style>
    <style:style style:family="text" style:name="T139">
      <style:text-properties style:font-name="바탕" style:font-name-asian="한양신명조"/>
    </style:style>
    <style:style style:family="text" style:name="T140">
      <style:text-properties style:font-name="바탕" style:font-name-asian="한양신명조"/>
    </style:style>
    <style:style style:family="text" style:name="T141">
      <style:text-properties style:font-name="바탕" style:font-name-asian="한양신명조"/>
    </style:style>
    <style:style style:family="text" style:name="T142">
      <style:text-properties style:font-name="바탕" style:font-name-asian="한양신명조"/>
    </style:style>
    <style:style style:family="text" style:name="T143">
      <style:text-properties style:font-name="바탕" style:font-name-asian="한양신명조"/>
    </style:style>
    <style:style style:family="text" style:name="T144">
      <style:text-properties style:font-name="바탕" style:font-name-asian="한양신명조"/>
    </style:style>
    <style:style style:family="text" style:name="T145">
      <style:text-properties style:font-name="바탕" style:font-name-asian="한양신명조"/>
    </style:style>
    <style:style style:family="text" style:name="T146">
      <style:text-properties style:font-name="바탕" style:font-name-asian="한양신명조"/>
    </style:style>
    <style:style style:family="text" style:name="T147">
      <style:text-properties style:font-name="바탕" style:font-name-asian="한양신명조" style:text-underline-style="solid"/>
    </style:style>
    <style:style style:family="text" style:name="T148">
      <style:text-properties style:font-name="바탕" style:font-name-asian="한양신명조" style:text-underline-style="solid"/>
    </style:style>
    <style:style style:family="text" style:name="T149">
      <style:text-properties style:font-name="바탕" style:font-name-asian="한양신명조" style:text-underline-style="solid"/>
    </style:style>
    <style:style style:family="table-cell" style:name="T3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45" style:parent-style-name="6">
      <style:paragraph-properties fo:margin-left="0.494cm" fo:text-indent="-0.494cm" style:snap-to-layout-grid="false"/>
    </style:style>
    <style:style style:family="text" style:name="T150">
      <style:text-properties style:font-name="바탕" style:font-name-asian="한양신명조"/>
    </style:style>
    <style:style style:family="text" style:name="T151">
      <style:text-properties style:font-name="바탕" style:font-name-asian="한양신명조"/>
    </style:style>
    <style:style style:family="text" style:name="T152">
      <style:text-properties style:font-name="바탕" style:font-name-asian="한양신명조"/>
    </style:style>
    <style:style style:family="text" style:name="T153">
      <style:text-properties style:font-name="바탕" style:font-name-asian="한양신명조"/>
    </style:style>
    <style:style style:family="text" style:name="T154">
      <style:text-properties style:font-name="바탕" style:font-name-asian="한양신명조"/>
    </style:style>
    <style:style style:family="text" style:name="T155">
      <style:text-properties style:font-name="바탕" style:font-name-asian="한양신명조"/>
    </style:style>
    <style:style style:family="text" style:name="T156">
      <style:text-properties style:font-name="바탕" style:font-name-asian="한양신명조"/>
    </style:style>
    <style:style style:family="text" style:name="T157">
      <style:text-properties style:font-name="바탕" style:font-name-asian="한양신명조"/>
    </style:style>
    <style:style style:family="text" style:name="T158">
      <style:text-properties fo:font-weight="bold" fo:letter-spacing="-0.4pt" style:font-name="바탕" style:font-name-asian="한양신명조" style:font-weight-asian="bold"/>
    </style:style>
    <style:style style:family="text" style:name="T159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160">
      <style:text-properties style:font-name="바탕" style:font-name-asian="한양신명조" style:text-underline-style="solid"/>
    </style:style>
    <style:style style:family="text" style:name="T161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162">
      <style:text-properties style:font-name="바탕" style:font-name-asian="한양신명조" style:text-underline-style="solid"/>
    </style:style>
    <style:style style:family="text" style:name="T163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164">
      <style:text-properties style:font-name="바탕" style:font-name-asian="한양신명조" style:text-underline-style="solid"/>
    </style:style>
    <style:style style:family="text" style:name="T165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166">
      <style:text-properties style:font-name="바탕" style:font-name-asian="한양신명조" style:text-underline-style="solid"/>
    </style:style>
    <style:style style:family="text" style:name="T167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168">
      <style:text-properties style:font-name="바탕" style:font-name-asian="한양신명조" style:text-underline-style="solid"/>
    </style:style>
    <style:style style:family="text" style:name="T169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170">
      <style:text-properties style:font-name="바탕" style:font-name-asian="한양신명조" style:text-underline-style="solid"/>
    </style:style>
    <style:style style:family="text" style:name="T171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172">
      <style:text-properties style:font-name="바탕" style:font-name-asian="한양신명조" style:text-underline-style="solid"/>
    </style:style>
    <style:style style:family="text" style:name="T173">
      <style:text-properties style:font-name="바탕" style:font-name-asian="한양신명조" style:text-underline-style="solid"/>
    </style:style>
    <style:style style:family="text" style:name="T174">
      <style:text-properties style:font-name="바탕" style:font-name-asian="한양신명조" style:text-underline-style="solid"/>
    </style:style>
    <style:style style:family="text" style:name="T175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176">
      <style:text-properties style:font-name="바탕" style:font-name-asian="한양신명조" style:text-underline-style="solid"/>
    </style:style>
    <style:style style:family="table-cell" style:name="T3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3.R3">
      <style:table-row-properties style:min-row-height="12.402cm"/>
    </style:style>
    <style:style style:family="paragraph" style:name="P46" style:parent-style-name="6">
      <style:paragraph-properties fo:margin-left="0.494cm" fo:text-indent="-0.494cm" style:snap-to-layout-grid="false"/>
    </style:style>
    <style:style style:family="text" style:name="T177">
      <style:text-properties style:font-name="바탕" style:font-name-asian="한양신명조"/>
    </style:style>
    <style:style style:family="text" style:name="T178">
      <style:text-properties style:font-name="바탕" style:font-name-asian="한양신명조"/>
    </style:style>
    <style:style style:family="text" style:name="T179">
      <style:text-properties style:font-name="바탕" style:font-name-asian="한양신명조"/>
    </style:style>
    <style:style style:family="text" style:name="T180">
      <style:text-properties style:font-name="바탕" style:font-name-asian="한양신명조"/>
    </style:style>
    <style:style style:family="text" style:name="T181">
      <style:text-properties style:font-name="바탕" style:font-name-asian="한양신명조"/>
    </style:style>
    <style:style style:family="table-cell" style:name="T3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47" style:parent-style-name="6">
      <style:paragraph-properties fo:margin-left="0.494cm" fo:text-indent="-0.494cm" style:snap-to-layout-grid="false"/>
    </style:style>
    <style:style style:family="text" style:name="T182">
      <style:text-properties style:font-name="바탕" style:font-name-asian="한양신명조"/>
    </style:style>
    <style:style style:family="text" style:name="T183">
      <style:text-properties style:font-name="바탕" style:font-name-asian="한양신명조"/>
    </style:style>
    <style:style style:family="text" style:name="T184">
      <style:text-properties style:font-name="바탕" style:font-name-asian="한양신명조"/>
    </style:style>
    <style:style style:family="text" style:name="T185">
      <style:text-properties style:font-name="바탕" style:font-name-asian="한양신명조"/>
    </style:style>
    <style:style style:family="text" style:name="T186">
      <style:text-properties style:font-name="바탕" style:font-name-asian="한양신명조"/>
    </style:style>
    <style:style style:family="table-cell" style:name="T3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3.R4">
      <style:table-row-properties style:min-row-height="0.845cm"/>
    </style:style>
    <style:style style:family="paragraph" style:name="P48" style:parent-style-name="6">
      <style:paragraph-properties fo:margin-left="0.494cm" fo:text-indent="-0.494cm" style:snap-to-layout-grid="false"/>
    </style:style>
    <style:style style:family="text" style:name="T187">
      <style:text-properties style:font-name="바탕" style:font-name-asian="한양신명조"/>
    </style:style>
    <style:style style:family="text" style:name="T188">
      <style:text-properties style:font-name="바탕" style:font-name-asian="한양신명조" style:text-underline-style="solid"/>
    </style:style>
    <style:style style:family="text" style:name="T189">
      <style:text-properties style:font-name="바탕" style:font-name-asian="한양신명조" style:text-underline-style="solid"/>
    </style:style>
    <style:style style:family="text" style:name="T190">
      <style:text-properties style:font-name="바탕" style:font-name-asian="한양신명조" style:text-underline-style="solid"/>
    </style:style>
    <style:style style:family="table-cell" style:name="T3.R5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49" style:parent-style-name="6">
      <style:paragraph-properties fo:margin-left="0.494cm" fo:text-indent="-0.494cm" style:snap-to-layout-grid="false"/>
    </style:style>
    <style:style style:family="text" style:name="T191">
      <style:text-properties style:font-name="바탕" style:font-name-asian="한양신명조" style:text-underline-style="solid"/>
    </style:style>
    <style:style style:family="text" style:name="T192">
      <style:text-properties style:font-name="바탕" style:font-name-asian="한양신명조" style:text-underline-style="solid"/>
    </style:style>
    <style:style style:family="text" style:name="T193">
      <style:text-properties style:font-name="바탕" style:font-name-asian="한양신명조" style:text-underline-style="solid"/>
    </style:style>
    <style:style style:family="text" style:name="T194">
      <style:text-properties style:font-name="바탕" style:font-name-asian="한양신명조" style:text-underline-style="solid"/>
    </style:style>
    <style:style style:family="text" style:name="T195">
      <style:text-properties style:font-name="바탕" style:font-name-asian="한양신명조" style:text-underline-style="solid"/>
    </style:style>
    <style:style style:family="text" style:name="T196">
      <style:text-properties style:font-name="바탕" style:font-name-asian="한양신명조" style:text-underline-style="solid"/>
    </style:style>
    <style:style style:family="text" style:name="T197">
      <style:text-properties style:font-name="바탕" style:font-name-asian="한양신명조" style:text-underline-style="solid"/>
    </style:style>
    <style:style style:family="text" style:name="T198">
      <style:text-properties style:font-name="바탕" style:font-name-asian="한양신명조" style:text-underline-style="solid"/>
    </style:style>
    <style:style style:family="text" style:name="T199">
      <style:text-properties style:font-name="바탕" style:font-name-asian="한양신명조" style:text-underline-style="solid"/>
    </style:style>
    <style:style style:family="paragraph" style:name="P50" style:parent-style-name="6">
      <style:paragraph-properties fo:margin-left="0.494cm" fo:text-indent="-0.494cm" style:snap-to-layout-grid="false"/>
    </style:style>
    <style:style style:family="text" style:name="T200">
      <style:text-properties style:font-name="바탕" style:font-name-asian="한양신명조"/>
    </style:style>
    <style:style style:family="text" style:name="T201">
      <style:text-properties style:font-name="바탕" style:font-name-asian="한양신명조" style:text-underline-style="solid"/>
    </style:style>
    <style:style style:family="text" style:name="T202">
      <style:text-properties style:font-name="바탕" style:font-name-asian="한양신명조" style:text-underline-style="solid"/>
    </style:style>
    <style:style style:family="text" style:name="T203">
      <style:text-properties style:font-name="바탕" style:font-name-asian="한양신명조" style:text-underline-style="solid"/>
    </style:style>
    <style:style style:family="text" style:name="T204">
      <style:text-properties style:font-name="바탕" style:font-name-asian="한양신명조" style:text-underline-style="solid"/>
    </style:style>
    <style:style style:family="text" style:name="T205">
      <style:text-properties style:font-name="바탕" style:font-name-asian="한양신명조" style:text-underline-style="solid"/>
    </style:style>
    <style:style style:family="text" style:name="T206">
      <style:text-properties style:font-name="바탕" style:font-name-asian="한양신명조" style:text-underline-style="solid"/>
    </style:style>
    <style:style style:family="text" style:name="T207">
      <style:text-properties style:font-name="바탕" style:font-name-asian="한양신명조" style:text-underline-style="solid"/>
    </style:style>
    <style:style style:family="table-cell" style:name="T3.R5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3.R5">
      <style:table-row-properties style:min-row-height="9.691cm"/>
    </style:style>
    <style:style style:family="paragraph" style:name="P51" style:parent-style-name="2">
      <style:paragraph-properties fo:line-height="180%" fo:margin-left="0.494cm" fo:text-indent="-0.494cm" style:snap-to-layout-grid="false"/>
    </style:style>
    <style:style style:family="table-cell" style:name="T3.R6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52" style:parent-style-name="2">
      <style:paragraph-properties fo:line-height="180%" fo:margin-left="0.494cm" fo:text-indent="-0.494cm" style:snap-to-layout-grid="false"/>
    </style:style>
    <style:style style:family="table-cell" style:name="T3.R6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3.R6">
      <style:table-row-properties style:min-row-height="0.089cm"/>
    </style:style>
  </office:automatic-styles>
  <office:body>
    <office:text>
      <text:p text:style-name="P1"><text:span text:style-name="T1">고등교육법 일부개정법률안</text:span></text:p>
      <text:p text:style-name="P2"><text:span text:style-name="T2">(</text:span><text:span text:style-name="T3">안민석</text:span><text:span text:style-name="T4">의원 대표발의</text:span><text:span text:style-name="T5">)</text:span></text:p>
      <text:p text:style-name="P3"/>
      <text:p text:style-name="P4"><draw:frame draw:style-name="fr1" draw:z-index="0" svg:width="16.603cm" svg:x="0.000cm" svg:y="0.000cm" text:anchor-type="paragraph"><draw:text-box fo:min-height="2.371cm"><table:table table:name="T1" table:style-name="T1" text:anchor-type="paragraph"><table:table-column table:style-name="T1.C65"/><table:table-column table:style-name="T1.C66"/><table:table-column table:style-name="T1.C67"/><table:table-column table:style-name="T1.C68"/><table:table-row table:style-name="T1.R1"><table:table-cell table:style-name="T1.R1_C0"><text:p text:style-name="P5"><text:span text:style-name="T6"> </text:span><text:span text:style-name="T7">의 안</text:span></text:p><text:p text:style-name="P6"><text:span text:style-name="T8"> </text:span><text:span text:style-name="T9">번 호</text:span></text:p></table:table-cell><table:table-cell table:style-name="T1.R1_C1"><text:p text:style-name="P7"/></table:table-cell><table:table-cell table:style-name="T1.R1_C2"><text:p text:style-name="P8"/></table:table-cell><table:table-cell table:number-rows-spanned="3" table:style-name="T1.R1_C3"><text:p text:style-name="P9"><text:span text:style-name="T10">발의연월일 </text:span><text:span text:style-name="T11">: </text:span><text:span text:style-name="T12">2015.  6.    .</text:span></text:p><text:p text:style-name="P10"><text:span text:style-name="T13">발  의  자 </text:span><text:span text:style-name="T14">: </text:span><text:span text:style-name="T15">안민석</text:span><text:span text:style-name="T16"> 의원</text:span></text:p><text:p text:style-name="P11"><text:span text:style-name="T17">찬  성  자 </text:span><text:span text:style-name="T18">: </text:span><text:span text:style-name="T19">찬성의원수</text:span><text:span text:style-name="T20"> </text:span><text:span text:style-name="T21">인</text:span></text:p></table:table-cell></table:table-row><table:table-row table:style-name="T1.R2"><table:table-cell table:style-name="T1.R2_C0"><text:p text:style-name="P12"/></table:table-cell><table:table-cell table:style-name="T1.R2_C1"><text:p text:style-name="P13"/></table:table-cell><table:table-cell table:style-name="T1.R2_C2"><text:p text:style-name="P14"/></table:table-cell></table:table-row><table:table-row table:style-name="T1.R3"><table:table-cell table:style-name="T1.R3_C0"><text:p text:style-name="P15"/></table:table-cell><table:table-cell table:style-name="T1.R3_C1"><text:p text:style-name="P16"/></table:table-cell><table:table-cell table:style-name="T1.R3_C2"><text:p text:style-name="P17"/></table:table-cell></table:table-row></table:table></draw:text-box></draw:frame></text:p>
      <text:p text:style-name="P18"/>
      <text:p text:style-name="P19"><draw:frame draw:style-name="fr2" draw:z-index="0" svg:width="5.297cm" svg:x="0.000cm" svg:y="-0.873cm" text:anchor-type="as-char"><draw:text-box fo:min-height="0.873cm"><table:table table:name="T2" table:style-name="T2" text:anchor-type="paragraph"><table:table-column table:style-name="T2.C69"/><table:table-row table:style-name="T2.R1"><table:table-cell table:style-name="T2.R1_C0"><text:p text:style-name="P20"><text:span text:style-name="T22">제안이유 및 주요내용</text:span></text:p></table:table-cell></table:table-row></table:table></draw:text-box></draw:frame></text:p>
      <text:p text:style-name="P21"><text:span text:style-name="T23">  </text:span><text:span text:style-name="T24">현행법은 학생에 대하여 수업료 등의 등록금을 받을 수 있도록 정하고 있고</text:span><text:span text:style-name="T25">, </text:span><text:span text:style-name="T26">대학이 수업을 지도할 수 있는 수업연한</text:span><text:span text:style-name="T27">(</text:span><text:span text:style-name="T28">授業年限</text:span><text:span text:style-name="T29">)</text:span><text:span text:style-name="T30">을 규정하고 있으며</text:span><text:span text:style-name="T31">, </text:span><text:span text:style-name="T32">학칙으로 정하는 과정을 마친 사람에게는 해당 학위를 수여하도록 정하고 있음</text:span><text:span text:style-name="T33">.</text:span></text:p>
      <text:p text:style-name="P22"><text:span text:style-name="T34">  </text:span><text:span text:style-name="T35">한편</text:span><text:span text:style-name="T36">, </text:span><text:span text:style-name="T37">대학은 학칙에서 학점취득</text:span><text:span text:style-name="T38">·</text:span><text:span text:style-name="T39">논문</text:span><text:span text:style-name="T40">·</text:span><text:span text:style-name="T41">어학요건 등을 학위취득의 요건으로 정하고 있는바</text:span><text:span text:style-name="T42">, </text:span><text:span text:style-name="T43">학점취득요건은 충족하였으나 학위취득요건을 갖추지 못한 졸업유예학생에 대하여 추가 학점을 취득하도록 하고 이에 대한 등록금을 징수하고 있는 실정임</text:span><text:span text:style-name="T44">.</text:span></text:p>
      <text:p text:style-name="P23"><text:span text:style-name="T45">  </text:span><text:span text:style-name="T46">이에 등록금 징수에 관한 조항에 학위취득유예학생에 대한 등록금 징수금지 규정을 신설하고</text:span><text:span text:style-name="T47">, </text:span><text:span text:style-name="T48">학위취득유예학생 및 대학에 대한 불이익이 없도록 관련 규정을 정비함으로써 졸업유예학생의 등록금 부담 완화와 학습권보호에 기여하려는 것임</text:span><text:span text:style-name="T49">(</text:span><text:span text:style-name="T50">안 제</text:span><text:span text:style-name="T51">11</text:span><text:span text:style-name="T52">조제</text:span><text:span text:style-name="T53">1</text:span><text:span text:style-name="T54">항 단서 및 제</text:span><text:span text:style-name="T55">11</text:span><text:span text:style-name="T56">조의</text:span><text:span text:style-name="T57">3 </text:span><text:span text:style-name="T58">신설</text:span><text:span text:style-name="T59">).</text:span></text:p>
      <text:p text:style-name="P24"><text:span text:style-name="T60">법률  제        호</text:span></text:p>
      <text:p text:style-name="P25"/>
      <text:p text:style-name="P26"><text:span text:style-name="T61">고등교육법 일부개정법률안</text:span></text:p>
      <text:p text:style-name="P27"/>
      <text:p text:style-name="P28"><text:span text:style-name="T62">고등교육법 일부를 다음과 같이 개정한다</text:span><text:span text:style-name="T63">.</text:span></text:p>
      <text:p text:style-name="P29"><text:span text:style-name="T64">제</text:span><text:span text:style-name="T65">11</text:span><text:span text:style-name="T66">조제</text:span><text:span text:style-name="T67">1</text:span><text:span text:style-name="T68">항에 단서를 다음과 같이 신설한다</text:span><text:span text:style-name="T69">.</text:span></text:p>
      <text:p text:style-name="P30"><text:span text:style-name="T70">  </text:span><text:span text:style-name="T71">다만</text:span><text:span text:style-name="T72">, </text:span><text:span text:style-name="T73">학위를 취득하지 않은 학생으로서 </text:span><text:span text:style-name="T74">​</text:span><text:span text:style-name="T75">학칙으로 정하는 바에 따라 학위취득에 필요한 학점 이상을 취득하고 수업을 수강하지 않는 학생</text:span><text:span text:style-name="T76">(</text:span><text:span text:style-name="T77">이하 </text:span><text:span text:style-name="T78">“</text:span><text:span text:style-name="T79">학위취득유예학생</text:span><text:span text:style-name="T80">”</text:span><text:span text:style-name="T81">이라 한다</text:span><text:span text:style-name="T82">)</text:span><text:span text:style-name="T83">에 대하여는 수업을 들을 수 있는 수업연한</text:span><text:span text:style-name="T84">(</text:span><text:span text:style-name="T85">授業年限</text:span><text:span text:style-name="T86">)</text:span><text:span text:style-name="T87">의 범위에서 등록금을 받을 수 없다</text:span><text:span text:style-name="T88">.</text:span></text:p>
      <text:p text:style-name="P31"><text:span text:style-name="T89">제</text:span><text:span text:style-name="T90">1</text:span><text:span text:style-name="T91">장에 제</text:span><text:span text:style-name="T92">11</text:span><text:span text:style-name="T93">조의</text:span><text:span text:style-name="T94">3</text:span><text:span text:style-name="T95">을 다음과 같이 신설한다</text:span><text:span text:style-name="T96">.</text:span></text:p>
      <text:p text:style-name="P32"><text:span text:style-name="T97">제</text:span><text:span text:style-name="T98">11</text:span><text:span text:style-name="T99">조의</text:span><text:span text:style-name="T100">3(</text:span><text:span text:style-name="T101">학위취득유예학생에 대한 불이익 처우 금지</text:span><text:span text:style-name="T102">) </text:span><text:span text:style-name="T103">① </text:span><text:span text:style-name="T104">대학 및 대학원은 학위취득유예학생에 대하여 학위취득유예에 따른 학생신분 유지를 이유로 수강강요 등의 불이익한 처우를 하여서는 아니된다</text:span><text:span text:style-name="T105">.</text:span></text:p>
      <text:p text:style-name="P33"><text:span text:style-name="T106">  </text:span><text:span text:style-name="T107">② </text:span><text:span text:style-name="T108">정부는 제</text:span><text:span text:style-name="T109">11</text:span><text:span text:style-name="T110">조의</text:span><text:span text:style-name="T111">2</text:span><text:span text:style-name="T112">에 따른 평가 등에 있어 학위취득유예학생의 수 등을 기준으로 불리한 처분을 하여서는 아니된다</text:span><text:span text:style-name="T113">.</text:span></text:p>
      <text:p text:style-name="P34"/>
      <text:p text:style-name="P35"><text:span text:style-name="T114">부      칙</text:span></text:p>
      <text:p text:style-name="P36"/>
      <text:p text:style-name="P37"><text:span text:style-name="T115">이 법은 </text:span><text:span text:style-name="T116">2016</text:span><text:span text:style-name="T117">년 </text:span><text:span text:style-name="T118">3</text:span><text:span text:style-name="T119">월 </text:span><text:span text:style-name="T120">1</text:span><text:span text:style-name="T121">일부터 시행한다</text:span><text:span text:style-name="T122">.</text:span></text:p>
      <text:p text:style-name="P38"><text:span text:style-name="T123">신</text:span><text:span text:style-name="T124">·</text:span><text:span text:style-name="T125">구조문대비표</text:span></text:p>
      <text:p text:style-name="P39"><draw:frame draw:style-name="fr3" draw:z-index="0" svg:width="15.900cm" svg:x="0.000cm" svg:y="0.179cm" text:anchor-type="paragraph"><draw:text-box fo:min-height="21.432cm"><table:table table:name="T3" table:style-name="T3" text:anchor-type="paragraph"><table:table-column table:style-name="T3.C70"/><table:table-column table:style-name="T3.C71"/><table:table-row table:style-name="T3.R1"><table:table-cell table:style-name="T3.R1_C0"><text:p text:style-name="P40"><text:span text:style-name="T126">현      행</text:span></text:p></table:table-cell><table:table-cell table:style-name="T3.R1_C1"><text:p text:style-name="P41"><text:span text:style-name="T127">개   정   안</text:span></text:p></table:table-cell></table:table-row><table:table-row table:style-name="T3.R2"><table:table-cell table:style-name="T3.R2_C0"><text:p text:style-name="P42"/></table:table-cell><table:table-cell table:style-name="T3.R2_C1"><text:p text:style-name="P43"/></table:table-cell></table:table-row><table:table-row table:style-name="T3.R3"><table:table-cell table:style-name="T3.R3_C0"><text:p text:style-name="P44"><text:span text:style-name="T128">제</text:span><text:span text:style-name="T129">11</text:span><text:span text:style-name="T130">조</text:span><text:span text:style-name="T131">(</text:span><text:span text:style-name="T132">등록금 및 등록금심의위원회</text:span><text:span text:style-name="T133">) </text:span><text:span text:style-name="T134">① </text:span><text:span text:style-name="T135">학교의 설립자</text:span><text:span text:style-name="T136">·</text:span><text:span text:style-name="T137">경영자는 수업료와 그 밖의 납부금</text:span><text:span text:style-name="T138">(</text:span><text:span text:style-name="T139">이하 </text:span><text:span text:style-name="T140">“</text:span><text:span text:style-name="T141">등록금</text:span><text:span text:style-name="T142">”</text:span><text:span text:style-name="T143">이라 한다</text:span><text:span text:style-name="T144">)</text:span><text:span text:style-name="T145">을 받을 수 있다</text:span><text:span text:style-name="T146">. </text:span><text:span text:style-name="T147">&lt;</text:span><text:span text:style-name="T148">단서 신설</text:span><text:span text:style-name="T149">&gt;</text:span></text:p></table:table-cell><table:table-cell table:style-name="T3.R3_C1"><text:p text:style-name="P45"><text:span text:style-name="T150">제</text:span><text:span text:style-name="T151">11</text:span><text:span text:style-name="T152">조</text:span><text:span text:style-name="T153">(</text:span><text:span text:style-name="T154">등록금 및 등록금심의위원회</text:span><text:span text:style-name="T155">) </text:span><text:span text:style-name="T156">① </text:span><text:span text:style-name="T157">---------------------------------------------------------------------------------------.</text:span><text:span text:style-name="T158"> </text:span><text:span text:style-name="T159">다만</text:span><text:span text:style-name="T160">, </text:span><text:span text:style-name="T161">학위를 취득하지 않은 학생으로서 </text:span><text:span text:style-name="T162">​</text:span><text:span text:style-name="T163">학칙으로 정하는 바에 따라 학위취득에 필요한 학점 이상을 취득하고 수업을 수강하지 않는 학생</text:span><text:span text:style-name="T164">(</text:span><text:span text:style-name="T165">이하 </text:span><text:span text:style-name="T166">“</text:span><text:span text:style-name="T167">학위취득유예학생</text:span><text:span text:style-name="T168">”</text:span><text:span text:style-name="T169">이라 한다</text:span><text:span text:style-name="T170">)</text:span><text:span text:style-name="T171">에 대하여는 수업을 들을 수 있는 수업연한</text:span><text:span text:style-name="T172">(</text:span><text:span text:style-name="T173">授業年限</text:span><text:span text:style-name="T174">)</text:span><text:span text:style-name="T175">의 범위에서 등록금을 받을 수 없다</text:span><text:span text:style-name="T176">.</text:span></text:p></table:table-cell></table:table-row><table:table-row table:style-name="T3.R4"><table:table-cell table:style-name="T3.R4_C0"><text:p text:style-name="P46"><text:span text:style-name="T177">  </text:span><text:span text:style-name="T178">② ∼ ⑩ </text:span><text:span text:style-name="T179">(</text:span><text:span text:style-name="T180">생  략</text:span><text:span text:style-name="T181">)</text:span></text:p></table:table-cell><table:table-cell table:style-name="T3.R4_C1"><text:p text:style-name="P47"><text:span text:style-name="T182">  </text:span><text:span text:style-name="T183">② ∼ ⑩ </text:span><text:span text:style-name="T184">(</text:span><text:span text:style-name="T185">현행과 같음</text:span><text:span text:style-name="T186">)</text:span></text:p></table:table-cell></table:table-row><table:table-row table:style-name="T3.R5"><table:table-cell table:style-name="T3.R5_C0"><text:p text:style-name="P48"><text:span text:style-name="T187">  </text:span><text:span text:style-name="T188">&lt;</text:span><text:span text:style-name="T189">신  설</text:span><text:span text:style-name="T190">&gt;</text:span></text:p></table:table-cell><table:table-cell table:style-name="T3.R5_C1"><text:p text:style-name="P49"><text:span text:style-name="T191">제</text:span><text:span text:style-name="T192">11</text:span><text:span text:style-name="T193">조의</text:span><text:span text:style-name="T194">3(</text:span><text:span text:style-name="T195">학위취득유예학생에 대한 불이익 처우 금지</text:span><text:span text:style-name="T196">) </text:span><text:span text:style-name="T197">① </text:span><text:span text:style-name="T198">대학 및 대학원은 학위취득유예학생에 대하여 학위취득유예에 따른 학생신분 유지를 이유로 수강강요 등의 불이익한 처우를 하여서는 아니된다</text:span><text:span text:style-name="T199">.</text:span></text:p><text:p text:style-name="P50"><text:span text:style-name="T200">  </text:span><text:span text:style-name="T201">② </text:span><text:span text:style-name="T202">정부는 제</text:span><text:span text:style-name="T203">11</text:span><text:span text:style-name="T204">조의</text:span><text:span text:style-name="T205">2</text:span><text:span text:style-name="T206">에 따른 평가 등에 있어 학위취득유예학생의 수 등을 기준으로 불리한 처분을 하여서는 아니된다</text:span><text:span text:style-name="T207">.</text:span></text:p></table:table-cell></table:table-row><table:table-row table:style-name="T3.R6"><table:table-cell table:style-name="T3.R6_C0"><text:p text:style-name="P51"/></table:table-cell><table:table-cell table:style-name="T3.R6_C1"><text:p text:style-name="P5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600cm" fo:margin-left="2.500cm" fo:margin-right="2.500cm" fo:margin-top="1.600cm" fo:page-height="29.700cm" fo:page-width="21.000cm" style:print-orientation="portrait"/>
      <style:header-style>
        <style:header-footer-properties fo:margin-bottom="0cm" fo:margin-left="0cm" fo:margin-right="0cm" fo:margin-top="0cm" fo:min-height="1.270cm"/>
      </style:header-style>
      <style:footer-style>
        <style:header-footer-properties fo:margin-bottom="0cm" fo:margin-left="0cm" fo:margin-right="0cm" fo:margin-top="0cm" fo:min-height="1.27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4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6.0pt" fo:font-weight="bold" style:font-name="한양신명조" style:font-name-asian="한양신명조" style:font-size-asian="16.0pt" style:font-weight-asian="bold"/>
    </style:style>
    <style:style style:class="text" style:family="paragraph" style:name="1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2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0" style:parent-style-name="Standard">
      <style:paragraph-properties fo:line-height="230%" fo:padding-bottom="0.000cm" fo:padding-left="0.000cm" fo:padding-right="0.000cm" fo:padding-top="0.000cm" fo:text-align="left" style:snap-to-layout-grid="fals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0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2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7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6" style:parent-style-name="Standard">
      <style:paragraph-properties fo:line-height="18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6월 10일 수요일 오후 4:07:18</meta:creation-date>
    <dc:title>의안명</dc:title>
    <dc:creator>assembly</dc:creator>
    <dc:date>2015년 9월 1일 화요일 오후 4:56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