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신명조" svg:font-family="한양신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굴림" svg:font-family="굴림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1cm"/>
    </style:style>
    <style:style style:family="paragraph" style:name="P10" style:parent-style-name="0">
      <style:paragraph-properties fo:text-align="center" style:snap-to-layout-grid="false"/>
    </style:style>
    <style:style style:family="text" style:name="T4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5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3">
      <style:text-properties fo:font-size="20.0pt" style:font-name="한양견고딕" style:font-name-asian="한양견고딕" style:font-size-asian="20.0pt"/>
    </style:style>
    <style:style style:family="text" style:name="T54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55">
      <style:text-properties fo:font-size="20.0pt" style:font-name="한양견고딕" style:font-name-asian="한양견고딕" style:font-size-asian="20.0pt"/>
    </style:style>
    <style:style style:family="text" style:name="T5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57">
      <style:text-properties fo:font-size="20.0pt" style:font-name="한양견고딕" style:font-name-asian="한양견고딕" style:font-size-asian="20.0pt"/>
    </style:style>
    <style:style style:family="text" style:name="T58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59">
      <style:text-properties fo:font-size="20.0pt" style:font-name="한양견고딕" style:font-name-asian="한양견고딕" style:font-size-asian="20.0pt"/>
    </style:style>
    <style:style style:family="text" style:name="T60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61">
      <style:text-properties fo:font-size="20.0pt" style:font-name="한양견고딕" style:font-name-asian="한양견고딕" style:font-size-asian="20.0pt"/>
    </style:style>
    <style:style style:family="text" style:name="T62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63">
      <style:text-properties fo:font-size="20.0pt" style:font-name="한양견고딕" style:font-name-asian="한양견고딕" style:font-size-asian="20.0pt"/>
    </style:style>
    <style:style style:family="text" style:name="T64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65">
      <style:text-properties fo:font-size="20.0pt" style:font-name="한양견고딕" style:font-name-asian="한양견고딕" style:font-size-asian="20.0pt"/>
    </style:style>
    <style:style style:family="text" style:name="T6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67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68">
      <style:text-properties fo:font-size="16.0pt" style:font-name="휴먼고딕" style:font-name-asian="휴먼고딕" style:font-size-asian="16.0pt"/>
    </style:style>
    <style:style style:family="text" style:name="T69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70">
      <style:text-properties fo:font-size="16.0pt" fo:font-weight="bold" fo:letter-spacing="-3.0pt" style:font-name="바탕" style:font-name-asian="휴먼고딕" style:font-size-asian="16.0pt" style:font-weight-asian="bold"/>
    </style:style>
    <style:style style:family="text" style:name="T71">
      <style:text-properties fo:font-size="16.0pt" fo:font-weight="bold" fo:letter-spacing="-3.0pt" style:font-name="바탕" style:font-name-asian="휴먼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72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149cm"/>
    </style:style>
    <style:style style:family="paragraph" style:name="P20" style:parent-style-name="6">
      <style:paragraph-properties fo:line-height="110%" style:snap-to-layout-grid="false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663cm"/>
    </style:style>
    <style:style style:family="paragraph" style:name="P21" style:parent-style-name="0">
      <style:paragraph-properties fo:line-height="155%" fo:margin-left="0.353cm" fo:text-indent="-0.353cm" style:snap-to-layout-grid="false"/>
    </style:style>
    <style:style style:family="paragraph" style:name="P22" style:parent-style-name="0">
      <style:paragraph-properties fo:line-height="155%" fo:margin-left="0.353cm" fo:text-indent="-0.353cm" style:snap-to-layout-grid="false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paragraph" style:name="P23" style:parent-style-name="2">
      <style:paragraph-properties fo:line-height="155%" fo:margin-left="0.353cm" fo:text-indent="-0.353cm" style:snap-to-layout-grid="false"/>
    </style:style>
    <style:style style:family="paragraph" style:name="P24" style:parent-style-name="2">
      <style:paragraph-properties fo:line-height="155%" fo:margin-left="0.353cm" fo:text-indent="-0.353cm" style:snap-to-layout-grid="false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fo:line-height="155%" fo:margin-left="0.353cm" fo:text-indent="-0.353cm" style:snap-to-layout-grid="false"/>
    </style:style>
    <style:style style:family="paragraph" style:name="P26" style:parent-style-name="0">
      <style:paragraph-properties fo:line-height="155%" fo:margin-left="0.353cm" fo:text-indent="-0.353cm" style:snap-to-layout-grid="false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paragraph" style:name="P27" style:parent-style-name="0">
      <style:paragraph-properties fo:line-height="155%" fo:margin-left="0.353cm" fo:text-indent="-0.353cm" style:snap-to-layout-grid="false"/>
    </style:style>
    <style:style style:family="paragraph" style:name="P28" style:parent-style-name="0">
      <style:paragraph-properties fo:line-height="155%" fo:margin-left="0.353cm" fo:text-indent="-0.353cm" style:snap-to-layout-grid="false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paragraph" style:name="P29" style:parent-style-name="0">
      <style:paragraph-properties fo:line-height="155%" fo:margin-left="0.353cm" fo:text-indent="-0.353cm" style:snap-to-layout-grid="false"/>
    </style:style>
    <style:style style:family="paragraph" style:name="P30" style:parent-style-name="0">
      <style:paragraph-properties fo:line-height="155%" fo:margin-left="0.353cm" fo:text-indent="-0.353cm" style:snap-to-layout-grid="false"/>
    </style:style>
    <style:style style:family="paragraph" style:name="P31" style:parent-style-name="0">
      <style:paragraph-properties fo:line-height="155%" fo:margin-left="0.353cm" fo:text-indent="-0.353cm" style:snap-to-layout-grid="false"/>
    </style:style>
    <style:style style:family="text" style:name="T139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14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4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4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paragraph" style:name="P32" style:parent-style-name="0">
      <style:paragraph-properties fo:line-height="155%" fo:margin-left="0.353cm" fo:text-indent="-0.353cm" style:snap-to-layout-grid="false"/>
    </style:style>
    <style:style style:family="paragraph" style:name="P33" style:parent-style-name="0">
      <style:paragraph-properties fo:line-height="155%" fo:margin-left="0.353cm" fo:text-align="center" fo:text-indent="-0.353cm" style:snap-to-layout-grid="false"/>
    </style:style>
    <style:style style:family="text" style:name="T1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fo:line-height="155%" fo:margin-left="0.353cm" fo:text-indent="-0.353cm" style:snap-to-layout-grid="false"/>
    </style:style>
    <style:style style:family="paragraph" style:name="P35" style:parent-style-name="0">
      <style:paragraph-properties fo:line-height="155%" fo:margin-left="0.353cm" fo:text-indent="-0.353cm" style:snap-to-layout-grid="false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9">
      <style:text-properties fo:font-size="12.0pt" style:font-name="바탕" style:font-name-asian="휴먼명조" style:font-size-asian="12.0pt"/>
    </style:style>
    <style:style style:family="text" style:name="T1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paragraph" style:name="P36" style:parent-style-name="0">
      <style:paragraph-properties fo:line-height="155%" fo:margin-left="0.353cm" fo:text-indent="-0.353cm" style:snap-to-layout-grid="false"/>
    </style:style>
    <style:style style:family="paragraph" style:name="P37" style:parent-style-name="0">
      <style:paragraph-properties fo:line-height="155%" fo:margin-left="0.353cm" fo:text-indent="-0.353cm" style:snap-to-layout-grid="false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paragraph" style:name="P38" style:parent-style-name="0">
      <style:paragraph-properties fo:line-height="155%" fo:margin-left="0.353cm" fo:text-indent="-0.353cm" style:snap-to-layout-grid="false"/>
    </style:style>
    <style:style style:family="paragraph" style:name="P39" style:parent-style-name="0">
      <style:paragraph-properties fo:line-height="155%" fo:margin-left="0.353cm" fo:text-indent="-0.353cm" style:snap-to-layout-grid="false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text" style:name="T2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text" style:name="T2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style:font-name="휴먼명조" style:font-name-asian="휴먼명조" style:font-size-asian="12.0pt" style:font-weight-asian="bold"/>
    </style:style>
    <style:style style:family="text" style:name="T2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8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40" style:parent-style-name="0">
      <style:paragraph-properties fo:line-height="155%" fo:margin-left="0.353cm" fo:text-indent="-0.353cm" style:snap-to-layout-grid="false"/>
    </style:style>
    <style:style style:family="paragraph" style:name="P41" style:parent-style-name="0">
      <style:paragraph-properties fo:line-height="155%" fo:margin-left="0.353cm" fo:text-indent="-0.353cm" style:snap-to-layout-grid="false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text" style:name="T2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text" style:name="T2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1">
      <style:text-properties fo:font-size="12.0pt" style:font-name="휴먼명조" style:font-name-asian="휴먼명조" style:font-size-asian="12.0pt"/>
    </style:style>
    <style:style style:family="text" style:name="T2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text" style:name="T2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5">
      <style:text-properties fo:font-size="12.0pt" style:font-name="바탕" style:font-name-asian="휴먼명조" style:font-size-asian="12.0pt"/>
    </style:style>
    <style:style style:family="text" style:name="T2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1">
      <style:text-properties fo:font-size="12.0pt" style:font-name="바탕" style:font-name-asian="휴먼명조" style:font-size-asian="12.0pt"/>
    </style:style>
    <style:style style:family="text" style:name="T2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text" style:name="T2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text" style:name="T2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7">
      <style:text-properties fo:font-size="12.0pt" style:font-name="바탕" style:font-name-asian="휴먼명조" style:font-size-asian="12.0pt"/>
    </style:style>
    <style:style style:family="text" style:name="T2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9">
      <style:text-properties fo:font-size="12.0pt" style:font-name="휴먼명조" style:font-name-asian="휴먼명조" style:font-size-asian="12.0pt"/>
    </style:style>
    <style:style style:family="text" style:name="T2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1">
      <style:text-properties fo:font-size="12.0pt" style:font-name="휴먼명조" style:font-name-asian="휴먼명조" style:font-size-asian="12.0pt"/>
    </style:style>
    <style:style style:family="text" style:name="T2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text" style:name="T2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text" style:name="T2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3">
      <style:text-properties fo:font-size="12.0pt" style:font-name="바탕" style:font-name-asian="휴먼명조" style:font-size-asian="12.0pt"/>
    </style:style>
    <style:style style:family="text" style:name="T2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text" style:name="T318">
      <style:text-properties fo:font-size="12.0pt" fo:font-weight="bold" style:font-name="휴먼명조" style:font-name-asian="휴먼명조" style:font-size-asian="12.0pt" style:font-weight-asian="bold"/>
    </style:style>
    <style:style style:family="text" style:name="T3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0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42" style:parent-style-name="0">
      <style:paragraph-properties fo:line-height="155%" fo:margin-left="0.353cm" fo:text-indent="-0.353cm" style:snap-to-layout-grid="false"/>
    </style:style>
    <style:style style:family="paragraph" style:name="P43" style:parent-style-name="0">
      <style:paragraph-properties fo:line-height="155%" fo:margin-left="0.353cm" fo:text-indent="-0.353cm" style:snap-to-layout-grid="false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3">
      <style:text-properties fo:color="#008000" fo:font-size="12.0pt" fo:font-weight="bold" fo:letter-spacing="-0.6pt" style:font-name="바탕" style:font-name-asian="휴먼명조" style:font-size-asian="12.0pt" style:font-weight-asian="bold"/>
    </style:style>
    <style:style style:family="text" style:name="T3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ext" style:name="T3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1">
      <style:text-properties fo:color="#008000" fo:font-size="12.0pt" fo:font-weight="bold" fo:letter-spacing="-0.6pt" style:font-name="바탕" style:font-name-asian="휴먼명조" style:font-size-asian="12.0pt" style:font-weight-asian="bold"/>
    </style:style>
    <style:style style:family="text" style:name="T3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line-height="155%" fo:margin-left="0.353cm" fo:text-indent="-0.353cm" style:snap-to-layout-grid="false"/>
    </style:style>
    <style:style style:family="paragraph" style:name="P45" style:parent-style-name="0">
      <style:paragraph-properties fo:line-height="155%" fo:margin-left="0.353cm" fo:text-indent="-0.353cm" style:snap-to-layout-grid="false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text" style:name="T3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8">
      <style:text-properties fo:font-size="12.0pt" style:font-name="휴먼명조" style:font-name-asian="휴먼명조" style:font-size-asian="12.0pt"/>
    </style:style>
    <style:style style:family="text" style:name="T3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fo:line-height="155%" fo:margin-left="0.353cm" fo:text-indent="-0.353cm" style:snap-to-layout-grid="false"/>
    </style:style>
    <style:style style:family="paragraph" style:name="P47" style:parent-style-name="0">
      <style:paragraph-properties fo:line-height="155%" fo:margin-left="0.353cm" fo:text-indent="-0.353cm" style:snap-to-layout-grid="false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1">
      <style:text-properties fo:font-size="12.0pt" style:font-name="휴먼명조" style:font-name-asian="휴먼명조" style:font-size-asian="12.0pt"/>
    </style:style>
    <style:style style:family="text" style:name="T4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3">
      <style:text-properties fo:font-size="12.0pt" style:font-name="휴먼명조" style:font-name-asian="휴먼명조" style:font-size-asian="12.0pt"/>
    </style:style>
    <style:style style:family="text" style:name="T444">
      <style:text-properties fo:font-size="12.0pt" style:font-name="휴먼명조" style:font-name-asian="휴먼명조" style:font-size-asian="12.0pt" style:text-position="super 50%"/>
    </style:style>
    <style:style style:family="text" style:name="T445">
      <style:text-properties fo:font-size="12.0pt" style:font-name="휴먼명조" style:font-name-asian="휴먼명조" style:font-size-asian="12.0pt"/>
    </style:style>
    <style:style style:family="text" style:name="T4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7">
      <style:text-properties fo:font-size="12.0pt" style:font-name="휴먼명조" style:font-name-asian="휴먼명조" style:font-size-asian="12.0pt"/>
    </style:style>
    <style:style style:family="text" style:name="T4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9">
      <style:text-properties fo:font-size="12.0pt" style:font-name="휴먼명조" style:font-name-asian="휴먼명조" style:font-size-asian="12.0pt"/>
    </style:style>
    <style:style style:family="text" style:name="T4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style:font-name="휴먼명조" style:font-name-asian="휴먼명조" style:font-size-asian="12.0pt" style:text-position="super 50%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text" style:name="T4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text" style:name="T4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0">
      <style:text-properties fo:color="#ff0000" fo:font-size="12.0pt" fo:font-weight="bold" fo:letter-spacing="-0.6pt" style:font-name="바탕" style:font-name-asian="휴먼명조" style:font-size-asian="12.0pt" style:font-weight-asian="bold"/>
    </style:style>
    <style:style style:family="text" style:name="T4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fo:line-height="155%" fo:margin-left="0.353cm" fo:text-indent="-0.353cm" style:snap-to-layout-grid="false"/>
    </style:style>
    <style:style style:family="paragraph" style:name="P49" style:parent-style-name="0">
      <style:paragraph-properties fo:line-height="155%" fo:margin-left="0.353cm" fo:text-indent="-0.353cm" style:snap-to-layout-grid="false"/>
    </style:style>
    <style:style style:family="text" style:name="T487">
      <style:text-properties fo:font-size="12.0pt" style:font-name="휴먼명조" style:font-name-asian="휴먼명조" style:font-size-asian="12.0pt"/>
    </style:style>
    <style:style style:family="text" style:name="T4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text" style:name="T4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1">
      <style:text-properties fo:font-size="12.0pt" style:font-name="휴먼명조" style:font-name-asian="휴먼명조" style:font-size-asian="12.0pt"/>
    </style:style>
    <style:style style:family="text" style:name="T4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3">
      <style:text-properties fo:font-size="12.0pt" style:font-name="휴먼명조" style:font-name-asian="휴먼명조" style:font-size-asian="12.0pt"/>
    </style:style>
    <style:style style:family="text" style:name="T4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5">
      <style:text-properties fo:font-size="12.0pt" style:font-name="휴먼명조" style:font-name-asian="휴먼명조" style:font-size-asian="12.0pt"/>
    </style:style>
    <style:style style:family="text" style:name="T4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7">
      <style:text-properties fo:font-size="12.0pt" style:font-name="휴먼명조" style:font-name-asian="휴먼명조" style:font-size-asian="12.0pt"/>
    </style:style>
    <style:style style:family="text" style:name="T4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text" style:name="T5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1">
      <style:text-properties fo:font-size="12.0pt" style:font-name="휴먼명조" style:font-name-asian="휴먼명조" style:font-size-asian="12.0pt"/>
    </style:style>
    <style:style style:family="text" style:name="T5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text" style:name="T5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text" style:name="T5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ext" style:name="T5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text" style:name="T5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paragraph" style:name="P50" style:parent-style-name="0">
      <style:paragraph-properties fo:line-height="155%" fo:margin-left="0.353cm" fo:text-indent="-0.353cm" style:snap-to-layout-grid="false"/>
    </style:style>
    <style:style style:family="paragraph" style:name="P51" style:parent-style-name="0">
      <style:paragraph-properties fo:line-height="155%" fo:margin-left="0.353cm" fo:text-indent="-0.353cm" style:snap-to-layout-grid="false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text" style:name="T5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text" style:name="T5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paragraph" style:name="P52" style:parent-style-name="0">
      <style:paragraph-properties fo:line-height="220%" fo:margin-left="0.353cm" fo:text-indent="-0.353cm" style:snap-to-layout-grid="false"/>
    </style:style>
    <style:style style:family="paragraph" style:name="P53" style:parent-style-name="0">
      <style:paragraph-properties fo:line-height="220%" fo:margin-left="0.353cm" fo:text-indent="-0.353cm" style:snap-to-layout-grid="false"/>
    </style:style>
    <style:style style:family="paragraph" style:name="P54" style:parent-style-name="0">
      <style:paragraph-properties fo:line-height="220%" fo:margin-left="0.353cm" fo:text-indent="-0.353cm" style:snap-to-layout-grid="false"/>
    </style:style>
    <style:style style:family="text" style:name="T533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53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3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3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3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3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paragraph" style:name="P55" style:parent-style-name="2">
      <style:paragraph-properties fo:line-height="150%" fo:margin-left="0.353cm" fo:text-indent="-0.353cm" style:snap-to-layout-grid="false"/>
    </style:style>
    <style:style style:family="paragraph" style:name="P56" style:parent-style-name="7">
      <style:paragraph-properties fo:margin-left="0.353cm" fo:text-indent="-0.353cm" style:snap-to-layout-grid="false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text" style:name="T5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41">
      <style:text-properties fo:font-size="12.0pt" style:font-name="바탕" style:font-name-asian="휴먼명조" style:font-size-asian="12.0pt"/>
    </style:style>
    <style:style style:family="text" style:name="T5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43">
      <style:text-properties fo:font-size="12.0pt" style:font-name="바탕" style:font-name-asian="휴먼명조" style:font-size-asian="12.0pt"/>
    </style:style>
    <style:style style:family="text" style:name="T5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ext" style:name="T5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ext" style:name="T5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text" style:name="T5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paragraph" style:name="P57" style:parent-style-name="7">
      <style:paragraph-properties fo:margin-left="0.353cm" fo:text-indent="-0.353cm" style:snap-to-layout-grid="false"/>
    </style:style>
    <style:style style:family="paragraph" style:name="P58" style:parent-style-name="7">
      <style:paragraph-properties fo:margin-left="0.353cm" fo:text-indent="-0.353cm" style:snap-to-layout-grid="false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ext" style:name="T5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4">
      <style:text-properties fo:font-size="12.0pt" style:font-name="바탕" style:font-name-asian="휴먼명조" style:font-size-asian="12.0pt"/>
    </style:style>
    <style:style style:family="text" style:name="T5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paragraph" style:name="P59" style:parent-style-name="7">
      <style:paragraph-properties fo:margin-left="0.353cm" fo:text-indent="-0.353cm" style:snap-to-layout-grid="false"/>
    </style:style>
    <style:style style:family="paragraph" style:name="P60" style:parent-style-name="7">
      <style:paragraph-properties fo:margin-left="0.353cm" fo:text-indent="-0.353cm" style:snap-to-layout-grid="false"/>
    </style:style>
    <style:style style:family="text" style:name="T593">
      <style:text-properties fo:font-size="12.0pt" style:font-name="휴먼명조" style:font-name-asian="휴먼명조" style:font-size-asian="12.0pt"/>
    </style:style>
    <style:style style:family="text" style:name="T5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7">
      <style:text-properties fo:font-size="12.0pt" style:font-name="휴먼명조" style:font-name-asian="휴먼명조" style:font-size-asian="12.0pt"/>
    </style:style>
    <style:style style:family="text" style:name="T5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text" style:name="T6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paragraph" style:name="P61" style:parent-style-name="7">
      <style:paragraph-properties fo:margin-left="0.353cm" fo:text-indent="-0.353cm" style:snap-to-layout-grid="false"/>
    </style:style>
    <style:style style:family="paragraph" style:name="P62" style:parent-style-name="7">
      <style:paragraph-properties fo:margin-left="0.353cm" fo:text-indent="-0.353cm" style:snap-to-layout-grid="false"/>
    </style:style>
    <style:style style:family="text" style:name="T610">
      <style:text-properties fo:font-size="12.0pt" style:font-name="휴먼명조" style:font-name-asian="휴먼명조" style:font-size-asian="12.0pt"/>
    </style:style>
    <style:style style:family="text" style:name="T6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text" style:name="T6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6">
      <style:text-properties fo:font-size="12.0pt" style:font-name="휴먼명조" style:font-name-asian="휴먼명조" style:font-size-asian="12.0pt"/>
    </style:style>
    <style:style style:family="text" style:name="T6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8">
      <style:text-properties fo:font-size="12.0pt" style:font-name="휴먼명조" style:font-name-asian="휴먼명조" style:font-size-asian="12.0pt"/>
    </style:style>
    <style:style style:family="text" style:name="T6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0">
      <style:text-properties fo:font-size="12.0pt" style:font-name="휴먼명조" style:font-name-asian="휴먼명조" style:font-size-asian="12.0pt"/>
    </style:style>
    <style:style style:family="text" style:name="T6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2">
      <style:text-properties fo:font-size="12.0pt" style:font-name="휴먼명조" style:font-name-asian="휴먼명조" style:font-size-asian="12.0pt"/>
    </style:style>
    <style:style style:family="paragraph" style:name="P63" style:parent-style-name="7">
      <style:paragraph-properties fo:margin-left="0.353cm" fo:text-indent="-0.353cm" style:snap-to-layout-grid="false"/>
    </style:style>
    <style:style style:family="text" style:name="T623">
      <style:text-properties fo:font-size="12.0pt" style:font-name="휴먼명조" style:font-name-asian="휴먼명조" style:font-size-asian="12.0pt"/>
    </style:style>
    <style:style style:family="text" style:name="T6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2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2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2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29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63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paragraph" style:name="P64" style:parent-style-name="7">
      <style:paragraph-properties fo:margin-left="0.353cm" fo:text-indent="-0.353cm" style:snap-to-layout-grid="false"/>
    </style:style>
    <style:style style:family="text" style:name="T637">
      <style:text-properties fo:font-size="12.0pt" style:font-name="휴먼명조" style:font-name-asian="휴먼명조" style:font-size-asian="12.0pt"/>
    </style:style>
    <style:style style:family="text" style:name="T6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4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4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4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4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4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4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4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4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4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4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3">
      <style:text-properties fo:font-size="12.0pt" style:font-name="휴먼명조" style:font-name-asian="휴먼명조" style:font-size-asian="12.0pt"/>
    </style:style>
    <style:style style:family="paragraph" style:name="P65" style:parent-style-name="7">
      <style:paragraph-properties fo:margin-left="0.353cm" fo:text-indent="-0.353cm" style:snap-to-layout-grid="false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paragraph" style:name="P66" style:parent-style-name="0">
      <style:paragraph-properties fo:margin-left="0.353cm" fo:text-indent="-0.353cm" style:snap-to-layout-grid="false"/>
    </style:style>
    <style:style style:family="paragraph" style:name="P67" style:parent-style-name="0">
      <style:paragraph-properties fo:margin-left="0.353cm" fo:text-indent="-0.353cm" style:snap-to-layout-grid="false"/>
    </style:style>
    <style:style style:family="text" style:name="T661">
      <style:text-properties fo:font-size="12.0pt" style:font-name="휴먼명조" style:font-name-asian="휴먼명조" style:font-size-asian="12.0pt"/>
    </style:style>
    <style:style style:family="text" style:name="T66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6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6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7">
      <style:text-properties fo:font-size="12.0pt" style:font-name="휴먼명조" style:font-name-asian="휴먼명조" style:font-size-asian="12.0pt"/>
    </style:style>
    <style:style style:family="text" style:name="T6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9">
      <style:text-properties fo:font-size="12.0pt" style:font-name="휴먼명조" style:font-name-asian="휴먼명조" style:font-size-asian="12.0pt"/>
    </style:style>
    <style:style style:family="text" style:name="T6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1">
      <style:text-properties fo:font-size="12.0pt" style:font-name="휴먼명조" style:font-name-asian="휴먼명조" style:font-size-asian="12.0pt"/>
    </style:style>
    <style:style style:family="text" style:name="T6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3">
      <style:text-properties fo:font-size="12.0pt" style:font-name="휴먼명조" style:font-name-asian="휴먼명조" style:font-size-asian="12.0pt"/>
    </style:style>
    <style:style style:family="text" style:name="T6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text" style:name="T6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7">
      <style:text-properties fo:font-size="12.0pt" style:font-name="휴먼명조" style:font-name-asian="휴먼명조" style:font-size-asian="12.0pt"/>
    </style:style>
    <style:style style:family="text" style:name="T6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paragraph" style:name="P68" style:parent-style-name="0">
      <style:paragraph-properties fo:margin-left="0.353cm" fo:text-indent="-0.353cm" style:snap-to-layout-grid="false"/>
    </style:style>
    <style:style style:family="paragraph" style:name="P69" style:parent-style-name="0">
      <style:paragraph-properties fo:margin-left="0.353cm" fo:text-indent="-0.353cm" style:snap-to-layout-grid="false"/>
    </style:style>
    <style:style style:family="text" style:name="T680">
      <style:text-properties fo:font-size="12.0pt" style:font-name="휴먼명조" style:font-name-asian="휴먼명조" style:font-size-asian="12.0pt"/>
    </style:style>
    <style:style style:family="text" style:name="T6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fo:margin-left="0.353cm" fo:text-indent="-0.353cm" style:snap-to-layout-grid="false"/>
    </style:style>
    <style:style style:family="text" style:name="T689">
      <style:text-properties fo:font-size="12.0pt" style:font-name="휴먼명조" style:font-name-asian="휴먼명조" style:font-size-asian="12.0pt"/>
    </style:style>
    <style:style style:family="text" style:name="T6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1">
      <style:text-properties fo:font-size="12.0pt" style:font-name="휴먼명조" style:font-name-asian="휴먼명조" style:font-size-asian="12.0pt"/>
    </style:style>
    <style:style style:family="text" style:name="T6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3">
      <style:text-properties fo:font-size="12.0pt" style:font-name="휴먼명조" style:font-name-asian="휴먼명조" style:font-size-asian="12.0pt"/>
    </style:style>
    <style:style style:family="text" style:name="T6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5">
      <style:text-properties fo:font-size="12.0pt" style:font-name="휴먼명조" style:font-name-asian="휴먼명조" style:font-size-asian="12.0pt"/>
    </style:style>
    <style:style style:family="text" style:name="T6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7">
      <style:text-properties fo:font-size="12.0pt" style:font-name="휴먼명조" style:font-name-asian="휴먼명조" style:font-size-asian="12.0pt"/>
    </style:style>
    <style:style style:family="text" style:name="T6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9">
      <style:text-properties fo:font-size="12.0pt" style:font-name="휴먼명조" style:font-name-asian="휴먼명조" style:font-size-asian="12.0pt"/>
    </style:style>
    <style:style style:family="text" style:name="T7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1">
      <style:text-properties fo:font-size="12.0pt" style:font-name="휴먼명조" style:font-name-asian="휴먼명조" style:font-size-asian="12.0pt"/>
    </style:style>
    <style:style style:family="text" style:name="T7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3">
      <style:text-properties fo:font-size="12.0pt" style:font-name="휴먼명조" style:font-name-asian="휴먼명조" style:font-size-asian="12.0pt"/>
    </style:style>
    <style:style style:family="text" style:name="T7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5">
      <style:text-properties fo:font-size="12.0pt" style:font-name="휴먼명조" style:font-name-asian="휴먼명조" style:font-size-asian="12.0pt"/>
    </style:style>
    <style:style style:family="text" style:name="T7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7">
      <style:text-properties fo:font-size="12.0pt" style:font-name="휴먼명조" style:font-name-asian="휴먼명조" style:font-size-asian="12.0pt"/>
    </style:style>
    <style:style style:family="text" style:name="T7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9">
      <style:text-properties fo:font-size="12.0pt" style:font-name="휴먼명조" style:font-name-asian="휴먼명조" style:font-size-asian="12.0pt"/>
    </style:style>
    <style:style style:family="text" style:name="T7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1">
      <style:text-properties fo:font-size="12.0pt" style:font-name="휴먼명조" style:font-name-asian="휴먼명조" style:font-size-asian="12.0pt"/>
    </style:style>
    <style:style style:family="text" style:name="T7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3">
      <style:text-properties fo:font-size="12.0pt" style:font-name="휴먼명조" style:font-name-asian="휴먼명조" style:font-size-asian="12.0pt"/>
    </style:style>
    <style:style style:family="text" style:name="T7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5">
      <style:text-properties fo:font-size="12.0pt" style:font-name="휴먼명조" style:font-name-asian="휴먼명조" style:font-size-asian="12.0pt"/>
    </style:style>
    <style:style style:family="text" style:name="T7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7">
      <style:text-properties fo:font-size="12.0pt" style:font-name="휴먼명조" style:font-name-asian="휴먼명조" style:font-size-asian="12.0pt"/>
    </style:style>
    <style:style style:family="paragraph" style:name="P71" style:parent-style-name="0">
      <style:paragraph-properties fo:margin-left="0.353cm" fo:text-indent="-0.353cm" style:snap-to-layout-grid="false"/>
    </style:style>
    <style:style style:family="paragraph" style:name="P72" style:parent-style-name="0">
      <style:paragraph-properties fo:margin-left="0.353cm" fo:text-indent="-0.353cm" style:snap-to-layout-grid="false"/>
    </style:style>
    <style:style style:family="text" style:name="T7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9">
      <style:text-properties fo:font-size="12.0pt" style:font-name="휴먼명조" style:font-name-asian="휴먼명조" style:font-size-asian="12.0pt"/>
    </style:style>
    <style:style style:family="text" style:name="T7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1">
      <style:text-properties fo:font-size="12.0pt" style:font-name="휴먼명조" style:font-name-asian="휴먼명조" style:font-size-asian="12.0pt"/>
    </style:style>
    <style:style style:family="text" style:name="T7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3">
      <style:text-properties fo:font-size="12.0pt" style:font-name="휴먼명조" style:font-name-asian="휴먼명조" style:font-size-asian="12.0pt"/>
    </style:style>
    <style:style style:family="text" style:name="T7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7">
      <style:text-properties fo:font-size="12.0pt" style:font-name="휴먼명조" style:font-name-asian="휴먼명조" style:font-size-asian="12.0pt"/>
    </style:style>
    <style:style style:family="text" style:name="T7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9">
      <style:text-properties fo:font-size="12.0pt" style:font-name="휴먼명조" style:font-name-asian="휴먼명조" style:font-size-asian="12.0pt"/>
    </style:style>
    <style:style style:family="text" style:name="T7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1">
      <style:text-properties fo:font-size="12.0pt" style:font-name="휴먼명조" style:font-name-asian="휴먼명조" style:font-size-asian="12.0pt"/>
    </style:style>
    <style:style style:family="paragraph" style:name="P73" style:parent-style-name="0">
      <style:paragraph-properties fo:margin-left="0.353cm" fo:text-indent="-0.353cm" style:snap-to-layout-grid="false"/>
    </style:style>
    <style:style style:family="text" style:name="T732">
      <style:text-properties fo:font-size="12.0pt" style:font-name="휴먼명조" style:font-name-asian="휴먼명조" style:font-size-asian="12.0pt"/>
    </style:style>
    <style:style style:family="text" style:name="T7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4">
      <style:text-properties fo:font-size="12.0pt" style:font-name="휴먼명조" style:font-name-asian="휴먼명조" style:font-size-asian="12.0pt"/>
    </style:style>
    <style:style style:family="text" style:name="T7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6">
      <style:text-properties fo:font-size="12.0pt" style:font-name="휴먼명조" style:font-name-asian="휴먼명조" style:font-size-asian="12.0pt"/>
    </style:style>
    <style:style style:family="text" style:name="T73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3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74" style:parent-style-name="0">
      <style:paragraph-properties fo:margin-left="0.353cm" fo:text-indent="-0.353cm" style:snap-to-layout-grid="false"/>
    </style:style>
    <style:style style:family="paragraph" style:name="P75" style:parent-style-name="0">
      <style:paragraph-properties fo:margin-left="0.353cm" fo:text-indent="-0.353cm" style:snap-to-layout-grid="false"/>
    </style:style>
    <style:style style:family="text" style:name="T739">
      <style:text-properties fo:font-size="12.0pt" style:font-name="휴먼명조" style:font-name-asian="휴먼명조" style:font-size-asian="12.0pt"/>
    </style:style>
    <style:style style:family="text" style:name="T7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1">
      <style:text-properties fo:font-size="12.0pt" style:font-name="휴먼명조" style:font-name-asian="휴먼명조" style:font-size-asian="12.0pt"/>
    </style:style>
    <style:style style:family="text" style:name="T7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3">
      <style:text-properties fo:font-size="12.0pt" style:font-name="휴먼명조" style:font-name-asian="휴먼명조" style:font-size-asian="12.0pt"/>
    </style:style>
    <style:style style:family="text" style:name="T7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5">
      <style:text-properties fo:font-size="12.0pt" style:font-name="휴먼명조" style:font-name-asian="휴먼명조" style:font-size-asian="12.0pt"/>
    </style:style>
    <style:style style:family="text" style:name="T7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text" style:name="T7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text" style:name="T7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text" style:name="T7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7">
      <style:text-properties fo:font-size="12.0pt" style:font-name="휴먼명조" style:font-name-asian="휴먼명조" style:font-size-asian="12.0pt"/>
    </style:style>
    <style:style style:family="text" style:name="T7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9">
      <style:text-properties fo:font-size="12.0pt" style:font-name="휴먼명조" style:font-name-asian="휴먼명조" style:font-size-asian="12.0pt"/>
    </style:style>
    <style:style style:family="text" style:name="T7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fo:margin-left="0.353cm" fo:text-indent="-0.353cm" style:snap-to-layout-grid="false"/>
    </style:style>
    <style:style style:family="paragraph" style:name="P77" style:parent-style-name="0">
      <style:paragraph-properties fo:margin-left="0.353cm" fo:text-align="center" fo:text-indent="-0.353cm" style:snap-to-layout-grid="false"/>
    </style:style>
    <style:style style:family="text" style:name="T762">
      <style:text-properties fo:font-size="12.0pt" style:font-name="휴먼명조" style:font-name-asian="휴먼명조" style:font-size-asian="12.0pt"/>
    </style:style>
    <style:style style:family="text" style:name="T7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4">
      <style:text-properties fo:font-size="12.0pt" style:font-name="휴먼명조" style:font-name-asian="휴먼명조" style:font-size-asian="12.0pt"/>
    </style:style>
    <style:style style:family="text" style:name="T7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6">
      <style:text-properties fo:font-size="12.0pt" style:font-name="휴먼명조" style:font-name-asian="휴먼명조" style:font-size-asian="12.0pt"/>
    </style:style>
    <style:style style:family="text" style:name="T7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78" style:parent-style-name="0">
      <style:paragraph-properties fo:margin-left="0.353cm" fo:text-align="center" fo:text-indent="-0.353cm" style:snap-to-layout-grid="false"/>
    </style:style>
    <style:style style:family="text" style:name="T7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9">
      <style:text-properties fo:font-size="12.0pt" fo:font-weight="bold" style:font-name="휴먼명조" style:font-name-asian="휴먼명조" style:font-size-asian="12.0pt" style:font-weight-asian="bold"/>
    </style:style>
    <style:style style:family="text" style:name="T7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1">
      <style:text-properties fo:font-size="12.0pt" fo:font-weight="bold" style:font-name="휴먼명조" style:font-name-asian="휴먼명조" style:font-size-asian="12.0pt" style:font-weight-asian="bold"/>
    </style:style>
    <style:style style:family="text" style:name="T7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79" style:parent-style-name="0">
      <style:paragraph-properties fo:margin-left="0.353cm" fo:text-indent="-0.353cm" style:snap-to-layout-grid="false"/>
    </style:style>
    <style:style style:family="paragraph" style:name="P80" style:parent-style-name="7">
      <style:paragraph-properties fo:margin-left="0.353cm" fo:text-indent="-0.353cm" style:snap-to-layout-grid="false"/>
    </style:style>
    <style:style style:family="text" style:name="T773">
      <style:text-properties fo:font-size="12.0pt" style:font-name="바탕" style:font-name-asian="휴먼명조" style:font-size-asian="12.0pt"/>
    </style:style>
    <style:style style:family="text" style:name="T7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81" style:parent-style-name="7">
      <style:paragraph-properties fo:margin-left="0.353cm" fo:text-indent="-0.353cm" style:snap-to-layout-grid="false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text" style:name="T7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7">
      <style:text-properties fo:font-size="12.0pt" style:font-name="휴먼명조" style:font-name-asian="휴먼명조" style:font-size-asian="12.0pt"/>
    </style:style>
    <style:style style:family="text" style:name="T7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9">
      <style:text-properties fo:font-size="12.0pt" style:font-name="휴먼명조" style:font-name-asian="휴먼명조" style:font-size-asian="12.0pt"/>
    </style:style>
    <style:style style:family="paragraph" style:name="P82" style:parent-style-name="7">
      <style:paragraph-properties fo:margin-left="0.353cm" fo:text-indent="-0.353cm" style:snap-to-layout-grid="false"/>
    </style:style>
    <style:style style:family="text" style:name="T780">
      <style:text-properties fo:font-size="12.0pt" style:font-name="휴먼명조" style:font-name-asian="휴먼명조" style:font-size-asian="12.0pt"/>
    </style:style>
    <style:style style:family="text" style:name="T7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83" style:parent-style-name="7">
      <style:paragraph-properties fo:margin-left="0.353cm" fo:text-indent="-0.353cm" style:snap-to-layout-grid="false"/>
    </style:style>
    <style:style style:family="text" style:name="T782">
      <style:text-properties fo:font-size="12.0pt" style:font-name="휴먼명조" style:font-name-asian="휴먼명조" style:font-size-asian="12.0pt"/>
    </style:style>
    <style:style style:family="text" style:name="T7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4">
      <style:text-properties fo:font-size="12.0pt" style:font-name="휴먼명조" style:font-name-asian="휴먼명조" style:font-size-asian="12.0pt"/>
    </style:style>
    <style:style style:family="text" style:name="T7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84" style:parent-style-name="0">
      <style:paragraph-properties fo:margin-left="0.459cm" fo:text-indent="-0.459cm" style:snap-to-layout-grid="false"/>
    </style:style>
    <style:style style:family="paragraph" style:name="P85" style:parent-style-name="0">
      <style:paragraph-properties fo:margin-left="0.459cm" fo:text-indent="-0.459cm" style:snap-to-layout-grid="false"/>
    </style:style>
    <style:style style:family="paragraph" style:name="P86" style:parent-style-name="7">
      <style:paragraph-properties fo:break-before="page" style:snap-to-layout-grid="false"/>
    </style:style>
    <style:style style:family="text" style:name="T78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8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8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8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9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9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9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87" style:parent-style-name="7">
      <style:paragraph-properties fo:line-height="100%" fo:text-align="center" style:snap-to-layout-grid="false"/>
    </style:style>
    <style:style style:family="paragraph" style:name="P88" style:parent-style-name="7">
      <style:paragraph-properties fo:line-height="100%" fo:text-align="center" style:snap-to-layout-grid="false"/>
    </style:style>
    <style:style style:family="text" style:name="T793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text" style:name="T794">
      <style:text-properties fo:font-size="25.0pt" style:font-name="한양견고딕" style:font-name-asian="한양견고딕" style:font-size-asian="25.0pt"/>
    </style:style>
    <style:style style:family="text" style:name="T795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text" style:name="T796">
      <style:text-properties fo:font-size="25.0pt" style:font-name="한양견고딕" style:font-name-asian="한양견고딕" style:font-size-asian="25.0pt"/>
    </style:style>
    <style:style style:family="text" style:name="T797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paragraph" style:name="P89" style:parent-style-name="0">
      <style:paragraph-properties fo:margin-bottom="0.141cm" style:snap-to-layout-grid="false"/>
    </style:style>
    <style:style style:family="paragraph" style:name="P90" style:parent-style-name="0">
      <style:paragraph-properties fo:margin-bottom="0.141cm" style:snap-to-layout-grid="false"/>
    </style:style>
    <style:style style:family="text" style:name="T798">
      <style:text-properties fo:font-size="11.0pt" style:font-name="바탕" style:font-name-asian="한양신명조" style:font-size-asian="11.0pt"/>
    </style:style>
    <style:style style:family="text" style:name="T799">
      <style:text-properties fo:font-size="11.0pt" style:font-name="바탕" style:font-name-asian="한양신명조" style:font-size-asian="11.0pt"/>
    </style:style>
    <style:style style:family="text" style:name="T80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01">
      <style:text-properties fo:font-size="11.0pt" style:font-name="HCI Hollyhock" style:font-name-asian="휴먼고딕" style:font-size-asian="11.0pt"/>
    </style:style>
    <style:style style:family="text" style:name="T80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03">
      <style:text-properties fo:font-size="11.0pt" style:font-name="HCI Hollyhock" style:font-name-asian="휴먼고딕" style:font-size-asian="11.0pt"/>
    </style:style>
    <style:style style:family="text" style:name="T80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05">
      <style:text-properties fo:font-size="11.0pt" style:font-name="HCI Hollyhock" style:font-name-asian="휴먼고딕" style:font-size-asian="11.0pt"/>
    </style:style>
    <style:style style:family="text" style:name="T80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07">
      <style:text-properties fo:font-size="11.0pt" style:font-name="HCI Hollyhock" style:font-name-asian="휴먼고딕" style:font-size-asian="11.0pt"/>
    </style:style>
    <style:style style:family="paragraph" style:name="P91" style:parent-style-name="0">
      <style:paragraph-properties style:snap-to-layout-grid="false"/>
    </style:style>
    <style:style style:family="text" style:name="T80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0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11">
      <style:text-properties fo:font-size="11.0pt" style:font-name="HCI Hollyhock" style:font-name-asian="휴먼고딕" style:font-size-asian="11.0pt"/>
    </style:style>
    <style:style style:family="text" style:name="T812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813">
      <style:text-properties fo:font-size="11.0pt" style:font-name="HCI Hollyhock" style:font-name-asian="휴먼고딕" style:font-size-asian="11.0pt"/>
    </style:style>
    <style:style style:family="text" style:name="T814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815">
      <style:text-properties fo:font-size="11.0pt" style:font-name="HCI Hollyhock" style:font-name-asian="휴먼고딕" style:font-size-asian="11.0pt"/>
    </style:style>
    <style:style style:family="text" style:name="T816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817">
      <style:text-properties fo:font-size="11.0pt" style:font-name="HCI Hollyhock" style:font-name-asian="휴먼고딕" style:font-size-asian="11.0pt"/>
    </style:style>
    <style:style style:family="paragraph" style:name="P92" style:parent-style-name="0">
      <style:paragraph-properties style:snap-to-layout-grid="false"/>
    </style:style>
    <style:style style:family="text" style:name="T8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20">
      <style:text-properties fo:font-size="11.0pt" style:font-name="HCI Hollyhock" style:font-name-asian="휴먼고딕" style:font-size-asian="11.0pt"/>
    </style:style>
    <style:style style:family="text" style:name="T8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22">
      <style:text-properties fo:font-size="11.0pt" style:font-name="HCI Hollyhock" style:font-name-asian="휴먼고딕" style:font-size-asian="11.0pt"/>
    </style:style>
    <style:style style:family="text" style:name="T8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24">
      <style:text-properties fo:font-size="11.0pt" style:font-name="HCI Hollyhock" style:font-name-asian="휴먼고딕" style:font-size-asian="11.0pt"/>
    </style:style>
    <style:style style:family="text" style:name="T825">
      <style:text-properties fo:font-size="11.0pt" style:font-name="바탕" style:font-name-asian="한양신명조" style:font-size-asian="11.0pt"/>
    </style:style>
    <style:style style:family="text" style:name="T826">
      <style:text-properties fo:font-size="11.0pt" style:font-name="바탕" style:font-name-asian="한양신명조" style:font-size-asian="11.0pt"/>
    </style:style>
    <style:style style:family="text" style:name="T827">
      <style:text-properties fo:font-size="11.0pt" style:font-name="바탕" style:font-name-asian="한양신명조" style:font-size-asian="11.0pt"/>
    </style:style>
    <style:style style:family="text" style:name="T828">
      <style:text-properties fo:font-size="11.0pt" style:font-name="바탕" style:font-name-asian="한양신명조" style:font-size-asian="11.0pt"/>
    </style:style>
    <style:style style:family="text" style:name="T829">
      <style:text-properties fo:font-size="11.0pt" style:font-name="바탕" style:font-name-asian="한양신명조" style:font-size-asian="11.0pt"/>
    </style:style>
    <style:style style:family="text" style:name="T830">
      <style:text-properties fo:font-size="11.0pt" style:font-name="바탕" style:font-name-asian="한양신명조" style:font-size-asian="11.0pt"/>
    </style:style>
    <style:style style:family="text" style:name="T831">
      <style:text-properties fo:font-size="11.0pt" style:font-name="바탕" style:font-name-asian="한양신명조" style:font-size-asian="11.0pt"/>
    </style:style>
    <style:style style:family="text" style:name="T832">
      <style:text-properties fo:font-size="11.0pt" style:font-name="바탕" style:font-name-asian="한양신명조" style:font-size-asian="11.0pt"/>
    </style:style>
    <style:style style:family="text" style:name="T833">
      <style:text-properties fo:font-size="11.0pt" style:font-name="바탕" style:font-name-asian="한양신명조" style:font-size-asian="11.0pt"/>
    </style:style>
    <style:style style:family="text" style:name="T834">
      <style:text-properties fo:font-size="11.0pt" style:font-name="바탕" style:font-name-asian="한양신명조" style:font-size-asian="11.0pt"/>
    </style:style>
    <style:style style:family="paragraph" style:name="P93" style:parent-style-name="0">
      <style:paragraph-properties fo:margin-bottom="0.141cm" style:snap-to-layout-grid="false"/>
    </style:style>
    <style:style style:family="text" style:name="T835">
      <style:text-properties fo:font-size="11.0pt" style:font-name="바탕" style:font-name-asian="한양신명조" style:font-size-asian="11.0pt"/>
    </style:style>
    <style:style style:family="text" style:name="T836">
      <style:text-properties fo:font-size="11.0pt" style:font-name="바탕" style:font-name-asian="한양신명조" style:font-size-asian="11.0pt"/>
    </style:style>
    <style:style style:family="paragraph" style:name="P94" style:parent-style-name="0">
      <style:paragraph-properties fo:margin-bottom="0.141cm" style:snap-to-layout-grid="false"/>
    </style:style>
    <style:style style:family="paragraph" style:name="P95" style:parent-style-name="0">
      <style:paragraph-properties fo:margin-bottom="0.141cm" style:snap-to-layout-grid="false"/>
    </style:style>
    <style:style style:family="text" style:name="T837">
      <style:text-properties fo:font-size="11.0pt" style:font-name="굴림" style:font-name-asian="굴림" style:font-size-asian="11.0pt"/>
    </style:style>
    <style:style style:family="text" style:name="T838">
      <style:text-properties fo:font-size="11.0pt" style:font-name="바탕" style:font-name-asian="굴림" style:font-size-asian="11.0pt"/>
    </style:style>
    <style:style style:family="text" style:name="T839">
      <style:text-properties fo:font-size="11.0pt" style:font-name="굴림" style:font-name-asian="굴림" style:font-size-asian="11.0pt"/>
    </style:style>
    <style:style style:family="paragraph" style:name="P96" style:parent-style-name="0">
      <style:paragraph-properties fo:margin-bottom="0.141cm" fo:margin-left="0.584cm" fo:text-indent="-0.584cm" style:snap-to-layout-grid="false"/>
    </style:style>
    <style:style style:family="text" style:name="T840">
      <style:text-properties fo:font-size="11.0pt" style:font-name="굴림" style:font-name-asian="굴림" style:font-size-asian="11.0pt"/>
    </style:style>
    <style:style style:family="text" style:name="T841">
      <style:text-properties fo:font-size="11.0pt" style:font-name="바탕" style:font-name-asian="굴림" style:font-size-asian="11.0pt"/>
    </style:style>
    <style:style style:family="text" style:name="T842">
      <style:text-properties fo:font-size="11.0pt" style:font-name="굴림" style:font-name-asian="굴림" style:font-size-asian="11.0pt"/>
    </style:style>
    <style:style style:family="text" style:name="T843">
      <style:text-properties fo:font-size="11.0pt" style:font-name="바탕" style:font-name-asian="굴림" style:font-size-asian="11.0pt"/>
    </style:style>
    <style:style style:family="text" style:name="T844">
      <style:text-properties fo:font-size="11.0pt" style:font-name="굴림" style:font-name-asian="굴림" style:font-size-asian="11.0pt"/>
    </style:style>
    <style:style style:family="text" style:name="T845">
      <style:text-properties fo:font-size="11.0pt" style:font-name="바탕" style:font-name-asian="굴림" style:font-size-asian="11.0pt"/>
    </style:style>
    <style:style style:family="text" style:name="T846">
      <style:text-properties fo:font-size="11.0pt" style:font-name="굴림" style:font-name-asian="굴림" style:font-size-asian="11.0pt"/>
    </style:style>
    <style:style style:family="text" style:name="T847">
      <style:text-properties fo:font-size="11.0pt" style:font-name="바탕" style:font-name-asian="굴림" style:font-size-asian="11.0pt"/>
    </style:style>
    <style:style style:family="text" style:name="T848">
      <style:text-properties fo:font-size="11.0pt" style:font-name="굴림" style:font-name-asian="굴림" style:font-size-asian="11.0pt"/>
    </style:style>
    <style:style style:family="text" style:name="T849">
      <style:text-properties fo:font-size="11.0pt" style:font-name="바탕" style:font-name-asian="굴림" style:font-size-asian="11.0pt"/>
    </style:style>
    <style:style style:family="text" style:name="T850">
      <style:text-properties fo:font-size="11.0pt" style:font-name="굴림" style:font-name-asian="굴림" style:font-size-asian="11.0pt"/>
    </style:style>
    <style:style style:family="text" style:name="T851">
      <style:text-properties fo:font-size="11.0pt" style:font-name="바탕" style:font-name-asian="굴림" style:font-size-asian="11.0pt"/>
    </style:style>
    <style:style style:family="text" style:name="T852">
      <style:text-properties fo:font-size="11.0pt" style:font-name="굴림" style:font-name-asian="굴림" style:font-size-asian="11.0pt"/>
    </style:style>
    <style:style style:family="text" style:name="T853">
      <style:text-properties fo:font-size="11.0pt" style:font-name="바탕" style:font-name-asian="굴림" style:font-size-asian="11.0pt"/>
    </style:style>
    <style:style style:family="text" style:name="T854">
      <style:text-properties fo:font-size="11.0pt" style:font-name="굴림" style:font-name-asian="굴림" style:font-size-asian="11.0pt"/>
    </style:style>
    <style:style style:family="text" style:name="T855">
      <style:text-properties fo:font-size="11.0pt" style:font-name="바탕" style:font-name-asian="굴림" style:font-size-asian="11.0pt"/>
    </style:style>
    <style:style style:family="text" style:name="T856">
      <style:text-properties fo:font-size="11.0pt" style:font-name="굴림" style:font-name-asian="굴림" style:font-size-asian="11.0pt"/>
    </style:style>
    <style:style style:family="paragraph" style:name="P97" style:parent-style-name="0">
      <style:paragraph-properties fo:margin-bottom="0.141cm" fo:margin-left="0.554cm" fo:text-indent="-0.554cm" style:snap-to-layout-grid="false"/>
    </style:style>
    <style:style style:family="text" style:name="T857">
      <style:text-properties fo:font-size="11.0pt" style:font-name="굴림" style:font-name-asian="굴림" style:font-size-asian="11.0pt"/>
    </style:style>
    <style:style style:family="text" style:name="T858">
      <style:text-properties fo:font-size="11.0pt" style:font-name="바탕" style:font-name-asian="굴림" style:font-size-asian="11.0pt"/>
    </style:style>
    <style:style style:family="text" style:name="T859">
      <style:text-properties fo:font-size="11.0pt" style:font-name="굴림" style:font-name-asian="굴림" style:font-size-asian="11.0pt"/>
    </style:style>
    <style:style style:family="text" style:name="T860">
      <style:text-properties fo:font-size="11.0pt" style:font-name="바탕" style:font-name-asian="굴림" style:font-size-asian="11.0pt"/>
    </style:style>
    <style:style style:family="text" style:name="T861">
      <style:text-properties fo:font-size="11.0pt" style:font-name="굴림" style:font-name-asian="굴림" style:font-size-asian="11.0pt"/>
    </style:style>
    <style:style style:family="text" style:name="T862">
      <style:text-properties fo:font-size="11.0pt" style:font-name="바탕" style:font-name-asian="굴림" style:font-size-asian="11.0pt"/>
    </style:style>
    <style:style style:family="text" style:name="T863">
      <style:text-properties fo:font-size="11.0pt" style:font-name="굴림" style:font-name-asian="굴림" style:font-size-asian="11.0pt"/>
    </style:style>
    <style:style style:family="text" style:name="T864">
      <style:text-properties fo:font-size="11.0pt" style:font-name="바탕" style:font-name-asian="굴림" style:font-size-asian="11.0pt"/>
    </style:style>
    <style:style style:family="text" style:name="T865">
      <style:text-properties fo:font-size="11.0pt" style:font-name="굴림" style:font-name-asian="굴림" style:font-size-asian="11.0pt"/>
    </style:style>
    <style:style style:family="text" style:name="T866">
      <style:text-properties fo:font-size="11.0pt" style:font-name="바탕" style:font-name-asian="굴림" style:font-size-asian="11.0pt"/>
    </style:style>
    <style:style style:family="text" style:name="T867">
      <style:text-properties fo:font-size="11.0pt" style:font-name="굴림" style:font-name-asian="굴림" style:font-size-asian="11.0pt"/>
    </style:style>
    <style:style style:family="text" style:name="T868">
      <style:text-properties fo:font-size="11.0pt" style:font-name="바탕" style:font-name-asian="굴림" style:font-size-asian="11.0pt"/>
    </style:style>
    <style:style style:family="text" style:name="T869">
      <style:text-properties fo:font-size="11.0pt" style:font-name="굴림" style:font-name-asian="굴림" style:font-size-asian="11.0pt"/>
    </style:style>
    <style:style style:family="text" style:name="T870">
      <style:text-properties fo:font-size="11.0pt" style:font-name="바탕" style:font-name-asian="굴림" style:font-size-asian="11.0pt"/>
    </style:style>
    <style:style style:family="text" style:name="T871">
      <style:text-properties fo:font-size="11.0pt" style:font-name="굴림" style:font-name-asian="굴림" style:font-size-asian="11.0pt"/>
    </style:style>
    <style:style style:family="text" style:name="T872">
      <style:text-properties fo:font-size="11.0pt" style:font-name="바탕" style:font-name-asian="굴림" style:font-size-asian="11.0pt"/>
    </style:style>
    <style:style style:family="text" style:name="T873">
      <style:text-properties fo:font-size="11.0pt" style:font-name="굴림" style:font-name-asian="굴림" style:font-size-asian="11.0pt"/>
    </style:style>
    <style:style style:family="text" style:name="T874">
      <style:text-properties fo:font-size="11.0pt" style:font-name="바탕" style:font-name-asian="굴림" style:font-size-asian="11.0pt"/>
    </style:style>
    <style:style style:family="text" style:name="T875">
      <style:text-properties fo:font-size="11.0pt" style:font-name="굴림" style:font-name-asian="굴림" style:font-size-asian="11.0pt"/>
    </style:style>
    <style:style style:family="paragraph" style:name="P98" style:parent-style-name="0">
      <style:paragraph-properties fo:margin-bottom="0.141cm" style:snap-to-layout-grid="false"/>
    </style:style>
    <style:style style:family="text" style:name="T876">
      <style:text-properties fo:font-size="11.0pt" style:font-name="바탕" style:font-name-asian="굴림" style:font-size-asian="11.0pt"/>
    </style:style>
    <style:style style:family="text" style:name="T877">
      <style:text-properties fo:font-size="11.0pt" style:font-name="굴림" style:font-name-asian="굴림" style:font-size-asian="11.0pt"/>
    </style:style>
    <style:style style:family="text" style:name="T878">
      <style:text-properties fo:font-size="11.0pt" style:font-name="바탕" style:font-name-asian="굴림" style:font-size-asian="11.0pt"/>
    </style:style>
    <style:style style:family="text" style:name="T879">
      <style:text-properties fo:font-size="11.0pt" style:font-name="굴림" style:font-name-asian="굴림" style:font-size-asian="11.0pt"/>
    </style:style>
    <style:style style:family="text" style:name="T880">
      <style:text-properties fo:font-size="11.0pt" style:font-name="바탕" style:font-name-asian="굴림" style:font-size-asian="11.0pt"/>
    </style:style>
    <style:style style:family="text" style:name="T881">
      <style:text-properties fo:font-size="11.0pt" style:font-name="굴림" style:font-name-asian="굴림" style:font-size-asian="11.0pt"/>
    </style:style>
    <style:style style:family="paragraph" style:name="P99" style:parent-style-name="0">
      <style:paragraph-properties fo:margin-bottom="0.141cm" style:snap-to-layout-grid="false"/>
    </style:style>
    <style:style style:family="text" style:name="T882">
      <style:text-properties fo:font-size="11.0pt" style:font-name="바탕" style:font-name-asian="굴림" style:font-size-asian="11.0pt"/>
    </style:style>
    <style:style style:family="text" style:name="T883">
      <style:text-properties fo:font-size="11.0pt" style:font-name="굴림" style:font-name-asian="굴림" style:font-size-asian="11.0pt"/>
    </style:style>
    <style:style style:family="text" style:name="T884">
      <style:text-properties fo:color="#ff0000" fo:font-size="11.0pt" style:font-name="바탕" style:font-name-asian="굴림" style:font-size-asian="11.0pt"/>
    </style:style>
    <style:style style:family="text" style:name="T885">
      <style:text-properties fo:font-size="11.0pt" style:font-name="바탕" style:font-name-asian="굴림" style:font-size-asian="11.0pt"/>
    </style:style>
    <style:style style:family="text" style:name="T886">
      <style:text-properties fo:font-size="11.0pt" style:font-name="굴림" style:font-name-asian="굴림" style:font-size-asian="11.0pt"/>
    </style:style>
    <style:style style:family="text" style:name="T887">
      <style:text-properties fo:font-size="11.0pt" style:font-name="바탕" style:font-name-asian="굴림" style:font-size-asian="11.0pt"/>
    </style:style>
    <style:style style:family="text" style:name="T888">
      <style:text-properties fo:font-size="11.0pt" style:font-name="굴림" style:font-name-asian="굴림" style:font-size-asian="11.0pt"/>
    </style:style>
    <style:style style:family="text" style:name="T889">
      <style:text-properties fo:font-size="11.0pt" style:font-name="바탕" style:font-name-asian="굴림" style:font-size-asian="11.0pt"/>
    </style:style>
    <style:style style:family="text" style:name="T890">
      <style:text-properties fo:font-size="11.0pt" style:font-name="굴림" style:font-name-asian="굴림" style:font-size-asian="11.0pt"/>
    </style:style>
    <style:style style:family="text" style:name="T891">
      <style:text-properties fo:font-size="11.0pt" style:font-name="바탕" style:font-name-asian="굴림" style:font-size-asian="11.0pt"/>
    </style:style>
    <style:style style:family="text" style:name="T892">
      <style:text-properties fo:font-size="11.0pt" style:font-name="굴림" style:font-name-asian="굴림" style:font-size-asian="11.0pt"/>
    </style:style>
    <style:style style:family="paragraph" style:name="P100" style:parent-style-name="0">
      <style:paragraph-properties fo:margin-bottom="0.141cm" style:snap-to-layout-grid="false"/>
    </style:style>
    <style:style style:family="text" style:name="T893">
      <style:text-properties fo:font-size="11.0pt" style:font-name="바탕" style:font-name-asian="굴림" style:font-size-asian="11.0pt"/>
    </style:style>
    <style:style style:family="text" style:name="T894">
      <style:text-properties fo:font-size="11.0pt" style:font-name="굴림" style:font-name-asian="굴림" style:font-size-asian="11.0pt"/>
    </style:style>
    <style:style style:family="text" style:name="T895">
      <style:text-properties fo:font-size="11.0pt" style:font-name="바탕" style:font-name-asian="굴림" style:font-size-asian="11.0pt"/>
    </style:style>
    <style:style style:family="text" style:name="T896">
      <style:text-properties fo:font-size="11.0pt" style:font-name="굴림" style:font-name-asian="굴림" style:font-size-asian="11.0pt"/>
    </style:style>
    <style:style style:family="text" style:name="T897">
      <style:text-properties fo:font-size="11.0pt" style:font-name="바탕" style:font-name-asian="굴림" style:font-size-asian="11.0pt"/>
    </style:style>
    <style:style style:family="text" style:name="T898">
      <style:text-properties fo:font-size="11.0pt" style:font-name="굴림" style:font-name-asian="굴림" style:font-size-asian="11.0pt"/>
    </style:style>
    <style:style style:family="text" style:name="T899">
      <style:text-properties fo:font-size="11.0pt" style:font-name="바탕" style:font-name-asian="굴림" style:font-size-asian="11.0pt"/>
    </style:style>
    <style:style style:family="text" style:name="T900">
      <style:text-properties fo:font-size="11.0pt" style:font-name="굴림" style:font-name-asian="굴림" style:font-size-asian="11.0pt"/>
    </style:style>
    <style:style style:family="paragraph" style:name="P101" style:parent-style-name="0">
      <style:paragraph-properties fo:margin-bottom="0.141cm" fo:text-align="center" style:snap-to-layout-grid="false"/>
    </style:style>
    <style:style style:family="paragraph" style:name="P102" style:parent-style-name="0">
      <style:paragraph-properties fo:margin-bottom="0.141cm" fo:text-align="center" style:snap-to-layout-grid="false"/>
    </style:style>
    <style:style style:family="text" style:name="T901">
      <style:text-properties fo:font-size="18.0pt" fo:font-weight="bold" style:font-name="바탕" style:font-name-asian="한양신명조" style:font-size-asian="18.0pt" style:font-weight-asian="bold"/>
    </style:style>
    <style:style style:family="paragraph" style:name="P103" style:parent-style-name="0">
      <style:paragraph-properties fo:margin-bottom="0.141cm" style:snap-to-layout-grid="false"/>
    </style:style>
    <style:style style:family="paragraph" style:name="P104" style:parent-style-name="0">
      <style:paragraph-properties fo:margin-bottom="0.141cm" style:snap-to-layout-grid="false"/>
    </style:style>
    <style:style style:family="text" style:name="T902">
      <style:text-properties fo:font-size="11.0pt" fo:font-weight="bold" style:font-name="바탕" style:font-name-asian="한양신명조" style:font-size-asian="11.0pt" style:font-weight-asian="bold"/>
    </style:style>
    <style:style style:family="text" style:name="T903">
      <style:text-properties fo:font-size="11.0pt" fo:font-weight="bold" style:font-name="바탕" style:font-name-asian="한양신명조" style:font-size-asian="11.0pt" style:font-weight-asian="bold"/>
    </style:style>
    <style:style style:family="text" style:name="T904">
      <style:text-properties fo:font-size="11.0pt" fo:font-weight="bold" style:font-name="바탕" style:font-name-asian="한양신명조" style:font-size-asian="11.0pt" style:font-weight-asian="bold"/>
    </style:style>
    <style:style style:family="text" style:name="T905">
      <style:text-properties fo:font-size="11.0pt" style:font-name="바탕" style:font-name-asian="한양신명조" style:font-size-asian="11.0pt"/>
    </style:style>
    <style:style style:family="paragraph" style:name="P105" style:parent-style-name="0">
      <style:paragraph-properties fo:margin-bottom="0.141cm" style:snap-to-layout-grid="false"/>
    </style:style>
    <style:style style:family="text" style:name="T906">
      <style:text-properties fo:font-size="11.0pt" style:font-name="바탕" style:font-name-asian="한양신명조" style:font-size-asian="11.0pt"/>
    </style:style>
    <style:style style:family="text" style:name="T907">
      <style:text-properties fo:font-size="11.0pt" style:font-name="바탕" style:font-name-asian="한양신명조" style:font-size-asian="11.0pt"/>
    </style:style>
    <style:style style:family="text" style:name="T908">
      <style:text-properties fo:font-size="11.0pt" style:font-name="바탕" style:font-name-asian="한양신명조" style:font-size-asian="11.0pt"/>
    </style:style>
    <style:style style:family="text" style:name="T909">
      <style:text-properties fo:font-size="11.0pt" style:font-name="바탕" style:font-name-asian="한양신명조" style:font-size-asian="11.0pt"/>
    </style:style>
    <style:style style:family="text" style:name="T910">
      <style:text-properties fo:font-size="11.0pt" style:font-name="바탕" style:font-name-asian="한양신명조" style:font-size-asian="11.0pt"/>
    </style:style>
    <style:style style:family="text" style:name="T911">
      <style:text-properties fo:font-size="11.0pt" style:font-name="바탕" style:font-name-asian="한양신명조" style:font-size-asian="11.0pt"/>
    </style:style>
    <style:style style:family="text" style:name="T912">
      <style:text-properties fo:font-size="11.0pt" style:font-name="바탕" style:font-name-asian="한양신명조" style:font-size-asian="11.0pt"/>
    </style:style>
    <style:style style:family="text" style:name="T913">
      <style:text-properties fo:font-size="11.0pt" style:font-name="바탕" style:font-name-asian="한양신명조" style:font-size-asian="11.0pt"/>
    </style:style>
    <style:style style:family="text" style:name="T914">
      <style:text-properties fo:font-size="11.0pt" style:font-name="바탕" style:font-name-asian="한양신명조" style:font-size-asian="11.0pt"/>
    </style:style>
    <style:style style:family="text" style:name="T915">
      <style:text-properties fo:font-size="11.0pt" style:font-name="바탕" style:font-name-asian="한양신명조" style:font-size-asian="11.0pt"/>
    </style:style>
    <style:style style:family="text" style:name="T916">
      <style:text-properties fo:font-size="11.0pt" style:font-name="바탕" style:font-name-asian="한양신명조" style:font-size-asian="11.0pt"/>
    </style:style>
    <style:style style:family="text" style:name="T917">
      <style:text-properties fo:font-size="11.0pt" style:font-name="바탕" style:font-name-asian="한양신명조" style:font-size-asian="11.0pt"/>
    </style:style>
    <style:style style:family="text" style:name="T918">
      <style:text-properties fo:font-size="11.0pt" style:font-name="바탕" style:font-name-asian="한양신명조" style:font-size-asian="11.0pt"/>
    </style:style>
    <style:style style:family="text" style:name="T919">
      <style:text-properties fo:font-size="11.0pt" style:font-name="바탕" style:font-name-asian="한양신명조" style:font-size-asian="11.0pt"/>
    </style:style>
    <style:style style:family="text" style:name="T920">
      <style:text-properties fo:font-size="11.0pt" style:font-name="바탕" style:font-name-asian="한양신명조" style:font-size-asian="11.0pt"/>
    </style:style>
    <style:style style:family="text" style:name="T921">
      <style:text-properties fo:font-size="11.0pt" style:font-name="바탕" style:font-name-asian="한양신명조" style:font-size-asian="11.0pt"/>
    </style:style>
    <style:style style:family="text" style:name="T922">
      <style:text-properties fo:font-size="11.0pt" style:font-name="바탕" style:font-name-asian="한양신명조" style:font-size-asian="11.0pt"/>
    </style:style>
    <style:style style:family="text" style:name="T923">
      <style:text-properties fo:font-size="11.0pt" style:font-name="바탕" style:font-name-asian="한양신명조" style:font-size-asian="11.0pt"/>
    </style:style>
    <style:style style:family="text" style:name="T924">
      <style:text-properties fo:font-size="11.0pt" style:font-name="바탕" style:font-name-asian="한양신명조" style:font-size-asian="11.0pt"/>
    </style:style>
    <style:style style:family="text" style:name="T925">
      <style:text-properties fo:font-size="11.0pt" style:font-name="바탕" style:font-name-asian="한양신명조" style:font-size-asian="11.0pt"/>
    </style:style>
    <style:style style:family="text" style:name="T926">
      <style:text-properties fo:font-size="11.0pt" style:font-name="바탕" style:font-name-asian="한양신명조" style:font-size-asian="11.0pt"/>
    </style:style>
    <style:style style:family="text" style:name="T927">
      <style:text-properties fo:font-size="11.0pt" style:font-name="바탕" style:font-name-asian="한양신명조" style:font-size-asian="11.0pt"/>
    </style:style>
    <style:style style:family="text" style:name="T928">
      <style:text-properties fo:font-size="11.0pt" style:font-name="바탕" style:font-name-asian="한양신명조" style:font-size-asian="11.0pt"/>
    </style:style>
    <style:style style:family="paragraph" style:name="P106" style:parent-style-name="0">
      <style:paragraph-properties fo:margin-bottom="0.141cm" style:snap-to-layout-grid="false"/>
    </style:style>
    <style:style style:family="text" style:name="T929">
      <style:text-properties fo:font-size="11.0pt" style:font-name="바탕" style:font-name-asian="한양신명조" style:font-size-asian="11.0pt"/>
    </style:style>
    <style:style style:family="text" style:name="T930">
      <style:text-properties fo:font-size="11.0pt" style:font-name="바탕" style:font-name-asian="한양신명조" style:font-size-asian="11.0pt"/>
    </style:style>
    <style:style style:family="text" style:name="T931">
      <style:text-properties fo:font-size="11.0pt" style:font-name="바탕" style:font-name-asian="한양신명조" style:font-size-asian="11.0pt"/>
    </style:style>
    <style:style style:family="text" style:name="T932">
      <style:text-properties fo:font-size="11.0pt" style:font-name="바탕" style:font-name-asian="한양신명조" style:font-size-asian="11.0pt"/>
    </style:style>
    <style:style style:family="text" style:name="T933">
      <style:text-properties fo:font-size="11.0pt" style:font-name="바탕" style:font-name-asian="한양신명조" style:font-size-asian="11.0pt"/>
    </style:style>
    <style:style style:family="text" style:name="T934">
      <style:text-properties fo:font-size="11.0pt" style:font-name="바탕" style:font-name-asian="한양신명조" style:font-size-asian="11.0pt"/>
    </style:style>
    <style:style style:family="text" style:name="T935">
      <style:text-properties fo:font-size="11.0pt" style:font-name="바탕" style:font-name-asian="한양신명조" style:font-size-asian="11.0pt"/>
    </style:style>
    <style:style style:family="text" style:name="T936">
      <style:text-properties fo:font-size="11.0pt" style:font-name="바탕" style:font-name-asian="한양신명조" style:font-size-asian="11.0pt"/>
    </style:style>
    <style:style style:family="text" style:name="T937">
      <style:text-properties fo:font-size="11.0pt" style:font-name="바탕" style:font-name-asian="한양신명조" style:font-size-asian="11.0pt"/>
    </style:style>
    <style:style style:family="text" style:name="T938">
      <style:text-properties fo:font-size="11.0pt" style:font-name="바탕" style:font-name-asian="한양신명조" style:font-size-asian="11.0pt"/>
    </style:style>
    <style:style style:family="text" style:name="T939">
      <style:text-properties fo:font-size="11.0pt" style:font-name="바탕" style:font-name-asian="한양신명조" style:font-size-asian="11.0pt"/>
    </style:style>
    <style:style style:family="text" style:name="T940">
      <style:text-properties fo:font-size="11.0pt" style:font-name="바탕" style:font-name-asian="한양신명조" style:font-size-asian="11.0pt"/>
    </style:style>
    <style:style style:family="text" style:name="T941">
      <style:text-properties fo:font-size="11.0pt" style:font-name="바탕" style:font-name-asian="한양신명조" style:font-size-asian="11.0pt"/>
    </style:style>
    <style:style style:family="text" style:name="T942">
      <style:text-properties fo:font-size="11.0pt" style:font-name="바탕" style:font-name-asian="한양신명조" style:font-size-asian="11.0pt"/>
    </style:style>
    <style:style style:family="text" style:name="T943">
      <style:text-properties fo:font-size="11.0pt" style:font-name="바탕" style:font-name-asian="한양신명조" style:font-size-asian="11.0pt"/>
    </style:style>
    <style:style style:family="text" style:name="T944">
      <style:text-properties fo:font-size="11.0pt" style:font-name="바탕" style:font-name-asian="한양신명조" style:font-size-asian="11.0pt"/>
    </style:style>
    <style:style style:family="text" style:name="T945">
      <style:text-properties fo:font-size="11.0pt" style:font-name="바탕" style:font-name-asian="한양신명조" style:font-size-asian="11.0pt"/>
    </style:style>
    <style:style style:family="text" style:name="T946">
      <style:text-properties fo:font-size="11.0pt" style:font-name="바탕" style:font-name-asian="한양신명조" style:font-size-asian="11.0pt"/>
    </style:style>
    <style:style style:family="text" style:name="T947">
      <style:text-properties fo:font-size="11.0pt" style:font-name="바탕" style:font-name-asian="한양신명조" style:font-size-asian="11.0pt"/>
    </style:style>
    <style:style style:family="text" style:name="T948">
      <style:text-properties fo:font-size="11.0pt" style:font-name="바탕" style:font-name-asian="한양신명조" style:font-size-asian="11.0pt"/>
    </style:style>
    <style:style style:family="text" style:name="T949">
      <style:text-properties fo:font-size="11.0pt" style:font-name="바탕" style:font-name-asian="한양신명조" style:font-size-asian="11.0pt"/>
    </style:style>
    <style:style style:family="text" style:name="T950">
      <style:text-properties fo:font-size="11.0pt" style:font-name="바탕" style:font-name-asian="한양신명조" style:font-size-asian="11.0pt"/>
    </style:style>
    <style:style style:family="text" style:name="T951">
      <style:text-properties fo:font-size="11.0pt" style:font-name="바탕" style:font-name-asian="한양신명조" style:font-size-asian="11.0pt"/>
    </style:style>
    <style:style style:family="text" style:name="T952">
      <style:text-properties fo:font-size="11.0pt" fo:font-weight="bold" style:font-name="바탕" style:font-name-asian="한양신명조" style:font-size-asian="11.0pt" style:font-weight-asian="bold"/>
    </style:style>
    <style:style style:family="text" style:name="T953">
      <style:text-properties fo:font-size="11.0pt" style:font-name="바탕" style:font-name-asian="한양신명조" style:font-size-asian="11.0pt"/>
    </style:style>
    <style:style style:family="text" style:name="T954">
      <style:text-properties fo:font-size="11.0pt" style:font-name="바탕" style:font-name-asian="한양신명조" style:font-size-asian="11.0pt"/>
    </style:style>
    <style:style style:family="text" style:name="T955">
      <style:text-properties fo:font-size="11.0pt" style:font-name="바탕" style:font-name-asian="한양신명조" style:font-size-asian="11.0pt"/>
    </style:style>
    <style:style style:family="text" style:name="T956">
      <style:text-properties fo:font-size="11.0pt" style:font-name="바탕" style:font-name-asian="한양신명조" style:font-size-asian="11.0pt"/>
    </style:style>
    <style:style style:family="text" style:name="T957">
      <style:text-properties fo:color="#0000ff" fo:font-size="11.0pt" style:font-name="바탕" style:font-name-asian="한양신명조" style:font-size-asian="11.0pt"/>
    </style:style>
    <style:style style:family="text" style:name="T958">
      <style:text-properties fo:font-size="11.0pt" style:font-name="바탕" style:font-name-asian="한양신명조" style:font-size-asian="11.0pt"/>
    </style:style>
    <style:style style:family="text" style:name="T959">
      <style:text-properties fo:font-size="11.0pt" style:font-name="바탕" style:font-name-asian="한양신명조" style:font-size-asian="11.0pt"/>
    </style:style>
    <style:style style:family="paragraph" style:name="P107" style:parent-style-name="0">
      <style:paragraph-properties fo:margin-bottom="0.141cm" style:snap-to-layout-grid="false"/>
    </style:style>
    <style:style style:family="paragraph" style:name="P108" style:parent-style-name="0">
      <style:paragraph-properties fo:margin-bottom="0.141cm" style:snap-to-layout-grid="false"/>
    </style:style>
    <style:style style:family="text" style:name="T960">
      <style:text-properties fo:font-size="11.0pt" style:font-name="바탕" style:font-name-asian="한양신명조" style:font-size-asian="11.0pt"/>
    </style:style>
    <style:style style:family="text" style:name="T961">
      <style:text-properties fo:font-size="11.0pt" style:font-name="바탕" style:font-name-asian="한양신명조" style:font-size-asian="11.0pt"/>
    </style:style>
    <style:style style:family="text" style:name="T962">
      <style:text-properties fo:font-size="11.0pt" style:font-name="바탕" style:font-name-asian="한양신명조" style:font-size-asian="11.0pt"/>
    </style:style>
    <style:style style:family="text" style:name="T963">
      <style:text-properties fo:font-size="11.0pt" style:font-name="바탕" style:font-name-asian="한양신명조" style:font-size-asian="11.0pt"/>
    </style:style>
    <style:style style:family="text" style:name="T964">
      <style:text-properties fo:font-size="11.0pt" style:font-name="바탕" style:font-name-asian="한양신명조" style:font-size-asian="11.0pt"/>
    </style:style>
    <style:style style:family="text" style:name="T965">
      <style:text-properties fo:font-size="11.0pt" style:font-name="바탕" style:font-name-asian="한양신명조" style:font-size-asian="11.0pt"/>
    </style:style>
    <style:style style:family="text" style:name="T966">
      <style:text-properties fo:font-size="11.0pt" style:font-name="바탕" style:font-name-asian="한양신명조" style:font-size-asian="11.0pt"/>
    </style:style>
    <style:style style:family="paragraph" style:name="P109" style:parent-style-name="0">
      <style:paragraph-properties fo:margin-bottom="0.141cm" style:snap-to-layout-grid="false"/>
    </style:style>
    <style:style style:family="text" style:name="T967">
      <style:text-properties fo:font-size="11.0pt" style:font-name="바탕" style:font-name-asian="한양신명조" style:font-size-asian="11.0pt"/>
    </style:style>
    <style:style style:family="text" style:name="T968">
      <style:text-properties fo:font-size="11.0pt" style:font-name="바탕" style:font-name-asian="한양신명조" style:font-size-asian="11.0pt"/>
    </style:style>
    <style:style style:family="text" style:name="T969">
      <style:text-properties fo:font-size="11.0pt" style:font-name="바탕" style:font-name-asian="한양신명조" style:font-size-asian="11.0pt"/>
    </style:style>
    <style:style style:family="text" style:name="T970">
      <style:text-properties fo:font-size="11.0pt" style:font-name="바탕" style:font-name-asian="한양신명조" style:font-size-asian="11.0pt"/>
    </style:style>
    <style:style style:family="text" style:name="T971">
      <style:text-properties fo:font-size="11.0pt" style:font-name="바탕" style:font-name-asian="한양신명조" style:font-size-asian="11.0pt"/>
    </style:style>
    <style:style style:family="text" style:name="T972">
      <style:text-properties fo:font-size="11.0pt" style:font-name="바탕" style:font-name-asian="한양신명조" style:font-size-asian="11.0pt"/>
    </style:style>
    <style:style style:family="text" style:name="T973">
      <style:text-properties fo:font-size="11.0pt" style:font-name="바탕" style:font-name-asian="한양신명조" style:font-size-asian="11.0pt"/>
    </style:style>
    <style:style style:family="text" style:name="T974">
      <style:text-properties fo:font-size="11.0pt" style:font-name="바탕" style:font-name-asian="한양신명조" style:font-size-asian="11.0pt"/>
    </style:style>
    <style:style style:family="text" style:name="T975">
      <style:text-properties fo:font-size="11.0pt" style:font-name="바탕" style:font-name-asian="한양신명조" style:font-size-asian="11.0pt"/>
    </style:style>
    <style:style style:family="text" style:name="T976">
      <style:text-properties fo:font-size="11.0pt" style:font-name="바탕" style:font-name-asian="한양신명조" style:font-size-asian="11.0pt"/>
    </style:style>
    <style:style style:family="text" style:name="T977">
      <style:text-properties fo:font-size="11.0pt" style:font-name="바탕" style:font-name-asian="한양신명조" style:font-size-asian="11.0pt"/>
    </style:style>
    <style:style style:family="text" style:name="T978">
      <style:text-properties fo:font-size="11.0pt" style:font-name="바탕" style:font-name-asian="한양신명조" style:font-size-asian="11.0pt"/>
    </style:style>
    <style:style style:family="text" style:name="T979">
      <style:text-properties fo:font-size="11.0pt" style:font-name="바탕" style:font-name-asian="한양신명조" style:font-size-asian="11.0pt"/>
    </style:style>
    <style:style style:family="text" style:name="T980">
      <style:text-properties fo:font-size="11.0pt" style:font-name="바탕" style:font-name-asian="한양신명조" style:font-size-asian="11.0pt"/>
    </style:style>
    <style:style style:family="text" style:name="T981">
      <style:text-properties fo:font-size="11.0pt" style:font-name="바탕" style:font-name-asian="한양신명조" style:font-size-asian="11.0pt"/>
    </style:style>
    <style:style style:family="text" style:name="T982">
      <style:text-properties fo:font-size="11.0pt" style:font-name="바탕" style:font-name-asian="한양신명조" style:font-size-asian="11.0pt"/>
    </style:style>
    <style:style style:family="text" style:name="T983">
      <style:text-properties fo:font-size="11.0pt" style:font-name="바탕" style:font-name-asian="한양신명조" style:font-size-asian="11.0pt"/>
    </style:style>
    <style:style style:family="paragraph" style:name="P110" style:parent-style-name="0">
      <style:paragraph-properties fo:margin-bottom="0.141cm" style:snap-to-layout-grid="false"/>
    </style:style>
    <style:style style:family="text" style:name="T984">
      <style:text-properties fo:font-size="11.0pt" style:font-name="바탕" style:font-name-asian="한양신명조" style:font-size-asian="11.0pt"/>
    </style:style>
    <style:style style:family="text" style:name="T985">
      <style:text-properties fo:font-size="11.0pt" style:font-name="바탕" style:font-name-asian="한양신명조" style:font-size-asian="11.0pt"/>
    </style:style>
    <style:style style:family="text" style:name="T986">
      <style:text-properties fo:font-size="11.0pt" style:font-name="바탕" style:font-name-asian="한양신명조" style:font-size-asian="11.0pt"/>
    </style:style>
    <style:style style:family="text" style:name="T987">
      <style:text-properties fo:font-size="11.0pt" style:font-name="바탕" style:font-name-asian="한양신명조" style:font-size-asian="11.0pt"/>
    </style:style>
    <style:style style:family="text" style:name="T988">
      <style:text-properties fo:font-size="11.0pt" style:font-name="바탕" style:font-name-asian="한양신명조" style:font-size-asian="11.0pt"/>
    </style:style>
    <style:style style:family="text" style:name="T989">
      <style:text-properties fo:font-size="11.0pt" style:font-name="바탕" style:font-name-asian="한양신명조" style:font-size-asian="11.0pt"/>
    </style:style>
    <style:style style:family="text" style:name="T990">
      <style:text-properties fo:font-size="11.0pt" style:font-name="바탕" style:font-name-asian="한양신명조" style:font-size-asian="11.0pt"/>
    </style:style>
    <style:style style:family="text" style:name="T991">
      <style:text-properties fo:font-size="11.0pt" style:font-name="바탕" style:font-name-asian="한양신명조" style:font-size-asian="11.0pt"/>
    </style:style>
    <style:style style:family="text" style:name="T992">
      <style:text-properties fo:font-size="11.0pt" style:font-name="바탕" style:font-name-asian="한양신명조" style:font-size-asian="11.0pt"/>
    </style:style>
    <style:style style:family="text" style:name="T993">
      <style:text-properties fo:font-size="11.0pt" style:font-name="바탕" style:font-name-asian="한양신명조" style:font-size-asian="11.0pt"/>
    </style:style>
    <style:style style:family="text" style:name="T994">
      <style:text-properties fo:font-size="11.0pt" style:font-name="바탕" style:font-name-asian="한양신명조" style:font-size-asian="11.0pt"/>
    </style:style>
    <style:style style:family="text" style:name="T995">
      <style:text-properties fo:font-size="11.0pt" style:font-name="바탕" style:font-name-asian="한양신명조" style:font-size-asian="11.0pt"/>
    </style:style>
    <style:style style:family="text" style:name="T996">
      <style:text-properties fo:font-size="11.0pt" style:font-name="바탕" style:font-name-asian="한양신명조" style:font-size-asian="11.0pt"/>
    </style:style>
    <style:style style:family="text" style:name="T997">
      <style:text-properties fo:font-size="11.0pt" style:font-name="바탕" style:font-name-asian="한양신명조" style:font-size-asian="11.0pt"/>
    </style:style>
    <style:style style:family="text" style:name="T998">
      <style:text-properties fo:font-size="11.0pt" style:font-name="바탕" style:font-name-asian="한양신명조" style:font-size-asian="11.0pt"/>
    </style:style>
    <style:style style:family="text" style:name="T999">
      <style:text-properties fo:font-size="11.0pt" style:font-name="바탕" style:font-name-asian="한양신명조" style:font-size-asian="11.0pt"/>
    </style:style>
    <style:style style:family="text" style:name="T1000">
      <style:text-properties fo:font-size="11.0pt" style:font-name="바탕" style:font-name-asian="한양신명조" style:font-size-asian="11.0pt"/>
    </style:style>
    <style:style style:family="text" style:name="T1001">
      <style:text-properties fo:font-size="11.0pt" style:font-name="바탕" style:font-name-asian="한양신명조" style:font-size-asian="11.0pt"/>
    </style:style>
    <style:style style:family="text" style:name="T1002">
      <style:text-properties fo:font-size="11.0pt" style:font-name="바탕" style:font-name-asian="한양신명조" style:font-size-asian="11.0pt"/>
    </style:style>
    <style:style style:family="text" style:name="T1003">
      <style:text-properties fo:font-size="11.0pt" style:font-name="바탕" style:font-name-asian="한양신명조" style:font-size-asian="11.0pt"/>
    </style:style>
    <style:style style:family="text" style:name="T1004">
      <style:text-properties fo:font-size="11.0pt" style:font-name="바탕" style:font-name-asian="한양신명조" style:font-size-asian="11.0pt"/>
    </style:style>
    <style:style style:family="text" style:name="T1005">
      <style:text-properties fo:font-size="11.0pt" style:font-name="바탕" style:font-name-asian="한양신명조" style:font-size-asian="11.0pt"/>
    </style:style>
    <style:style style:family="text" style:name="T1006">
      <style:text-properties fo:font-size="11.0pt" style:font-name="바탕" style:font-name-asian="한양신명조" style:font-size-asian="11.0pt"/>
    </style:style>
    <style:style style:family="paragraph" style:name="P111" style:parent-style-name="0">
      <style:paragraph-properties fo:margin-bottom="0.141cm" style:snap-to-layout-grid="false"/>
    </style:style>
    <style:style style:family="text" style:name="T1007">
      <style:text-properties fo:font-size="11.0pt" style:font-name="바탕" style:font-name-asian="한양신명조" style:font-size-asian="11.0pt"/>
    </style:style>
    <style:style style:family="text" style:name="T1008">
      <style:text-properties fo:font-size="11.0pt" style:font-name="바탕" style:font-name-asian="한양신명조" style:font-size-asian="11.0pt"/>
    </style:style>
    <style:style style:family="text" style:name="T1009">
      <style:text-properties fo:font-size="11.0pt" style:font-name="바탕" style:font-name-asian="한양신명조" style:font-size-asian="11.0pt"/>
    </style:style>
    <style:style style:family="text" style:name="T1010">
      <style:text-properties fo:font-size="11.0pt" style:font-name="바탕" style:font-name-asian="한양신명조" style:font-size-asian="11.0pt"/>
    </style:style>
    <style:style style:family="text" style:name="T1011">
      <style:text-properties fo:font-size="11.0pt" style:font-name="바탕" style:font-name-asian="한양신명조" style:font-size-asian="11.0pt"/>
    </style:style>
    <style:style style:family="text" style:name="T1012">
      <style:text-properties fo:font-size="11.0pt" style:font-name="바탕" style:font-name-asian="한양신명조" style:font-size-asian="11.0pt"/>
    </style:style>
    <style:style style:family="text" style:name="T1013">
      <style:text-properties fo:font-size="11.0pt" style:font-name="바탕" style:font-name-asian="한양신명조" style:font-size-asian="11.0pt"/>
    </style:style>
    <style:style style:family="paragraph" style:name="P112" style:parent-style-name="0">
      <style:paragraph-properties fo:margin-bottom="0.141cm" style:snap-to-layout-grid="false"/>
    </style:style>
    <style:style style:family="text" style:name="T1014">
      <style:text-properties fo:font-size="11.0pt" style:font-name="바탕" style:font-name-asian="한양신명조" style:font-size-asian="11.0pt"/>
    </style:style>
    <style:style style:family="text" style:name="T1015">
      <style:text-properties fo:font-size="11.0pt" style:font-name="바탕" style:font-name-asian="한양신명조" style:font-size-asian="11.0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fo:margin-bottom="0.141cm" style:snap-to-layout-grid="false"/>
    </style:style>
    <style:style style:family="text" style:name="T1016">
      <style:text-properties fo:font-size="11.0pt" fo:font-weight="bold" style:font-name="바탕" style:font-name-asian="한양신명조" style:font-size-asian="11.0pt" style:font-weight-asian="bold"/>
    </style:style>
    <style:style style:family="text" style:name="T1017">
      <style:text-properties fo:font-size="11.0pt" fo:font-weight="bold" style:font-name="바탕" style:font-name-asian="한양신명조" style:font-size-asian="11.0pt" style:font-weight-asian="bold"/>
    </style:style>
    <style:style style:family="text" style:name="T1018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15" style:parent-style-name="0">
      <style:paragraph-properties fo:margin-bottom="0.141cm" style:snap-to-layout-grid="false"/>
    </style:style>
    <style:style style:family="text" style:name="T1019">
      <style:text-properties fo:font-size="11.0pt" fo:font-weight="bold" style:font-name="바탕" style:font-name-asian="한양신명조" style:font-size-asian="11.0pt" style:font-weight-asian="bold"/>
    </style:style>
    <style:style style:family="text" style:name="T1020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16" style:parent-style-name="0">
      <style:paragraph-properties fo:margin-bottom="0.141cm" style:snap-to-layout-grid="false"/>
    </style:style>
    <style:style style:family="text" style:name="T1021">
      <style:text-properties fo:font-size="11.0pt" fo:font-weight="bold" style:font-name="바탕" style:font-name-asian="한양신명조" style:font-size-asian="11.0pt" style:font-weight-asian="bold"/>
    </style:style>
    <style:style style:family="text" style:name="T1022">
      <style:text-properties fo:font-size="11.0pt" fo:font-weight="bold" style:font-name="바탕" style:font-name-asian="한양신명조" style:font-size-asian="11.0pt" style:font-weight-asian="bold"/>
    </style:style>
    <style:style style:family="text" style:name="T1023">
      <style:text-properties fo:font-size="11.0pt" fo:font-weight="bold" style:font-name="바탕" style:font-name-asian="한양신명조" style:font-size-asian="11.0pt" style:font-weight-asian="bold"/>
    </style:style>
    <style:style style:family="text" style:name="T1024">
      <style:text-properties fo:font-size="11.0pt" fo:font-weight="bold" style:font-name="바탕" style:font-name-asian="한양신명조" style:font-size-asian="11.0pt" style:font-weight-asian="bold"/>
    </style:style>
    <style:style style:family="text" style:name="T1025">
      <style:text-properties fo:font-size="11.0pt" fo:font-weight="bold" style:font-name="바탕" style:font-name-asian="한양신명조" style:font-size-asian="11.0pt" style:font-weight-asian="bold"/>
    </style:style>
    <style:style style:family="text" style:name="T1026">
      <style:text-properties fo:font-size="11.0pt" fo:font-weight="bold" style:font-name="바탕" style:font-name-asian="한양신명조" style:font-size-asian="11.0pt" style:font-weight-asian="bold"/>
    </style:style>
    <style:style style:family="text" style:name="T1027">
      <style:text-properties fo:font-size="11.0pt" fo:font-weight="bold" style:font-name="바탕" style:font-name-asian="한양신명조" style:font-size-asian="11.0pt" style:font-weight-asian="bold"/>
    </style:style>
    <style:style style:family="text" style:name="T1028">
      <style:text-properties fo:font-size="11.0pt" fo:font-weight="bold" style:font-name="바탕" style:font-name-asian="한양신명조" style:font-size-asian="11.0pt" style:font-weight-asian="bold"/>
    </style:style>
    <style:style style:family="text" style:name="T1029">
      <style:text-properties fo:font-size="11.0pt" style:font-name="바탕" style:font-name-asian="한양신명조" style:font-size-asian="11.0pt"/>
    </style:style>
    <style:style style:family="paragraph" style:name="P117" style:parent-style-name="0">
      <style:paragraph-properties fo:margin-bottom="0.141cm" style:snap-to-layout-grid="false"/>
    </style:style>
    <style:style style:family="text" style:name="T1030">
      <style:text-properties fo:font-size="11.0pt" style:font-name="바탕" style:font-name-asian="한양신명조" style:font-size-asian="11.0pt"/>
    </style:style>
    <style:style style:family="text" style:name="T1031">
      <style:text-properties fo:font-size="11.0pt" style:font-name="바탕" style:font-name-asian="한양신명조" style:font-size-asian="11.0pt"/>
    </style:style>
    <style:style style:family="text" style:name="T1032">
      <style:text-properties fo:font-size="11.0pt" style:font-name="바탕" style:font-name-asian="한양신명조" style:font-size-asian="11.0pt"/>
    </style:style>
    <style:style style:family="text" style:name="T1033">
      <style:text-properties fo:font-size="11.0pt" style:font-name="바탕" style:font-name-asian="한양신명조" style:font-size-asian="11.0pt"/>
    </style:style>
    <style:style style:family="text" style:name="T1034">
      <style:text-properties fo:font-size="11.0pt" style:font-name="바탕" style:font-name-asian="한양신명조" style:font-size-asian="11.0pt"/>
    </style:style>
    <style:style style:family="text" style:name="T1035">
      <style:text-properties fo:font-size="11.0pt" style:font-name="바탕" style:font-name-asian="한양신명조" style:font-size-asian="11.0pt"/>
    </style:style>
    <style:style style:family="text" style:name="T1036">
      <style:text-properties fo:font-size="11.0pt" style:font-name="바탕" style:font-name-asian="한양신명조" style:font-size-asian="11.0pt"/>
    </style:style>
    <style:style style:family="text" style:name="T1037">
      <style:text-properties fo:font-size="11.0pt" fo:font-weight="bold" style:font-name="바탕" style:font-name-asian="한양신명조" style:font-size-asian="11.0pt" style:font-weight-asian="bold"/>
    </style:style>
    <style:style style:family="text" style:name="T1038">
      <style:text-properties fo:font-size="11.0pt" style:font-name="바탕" style:font-name-asian="한양신명조" style:font-size-asian="11.0pt"/>
    </style:style>
    <style:style style:family="text" style:name="T1039">
      <style:text-properties fo:font-size="11.0pt" fo:font-weight="bold" style:font-name="바탕" style:font-name-asian="한양신명조" style:font-size-asian="11.0pt" style:font-weight-asian="bold"/>
    </style:style>
    <style:style style:family="text" style:name="T1040">
      <style:text-properties fo:font-size="11.0pt" style:font-name="바탕" style:font-name-asian="한양신명조" style:font-size-asian="11.0pt"/>
    </style:style>
    <style:style style:family="paragraph" style:name="P118" style:parent-style-name="0">
      <style:paragraph-properties fo:margin-bottom="0.141cm" style:snap-to-layout-grid="false"/>
    </style:style>
    <style:style style:family="text" style:name="T1041">
      <style:text-properties fo:font-size="11.0pt" style:font-name="바탕" style:font-name-asian="한양신명조" style:font-size-asian="11.0pt"/>
    </style:style>
    <style:style style:family="text" style:name="T1042">
      <style:text-properties fo:font-size="11.0pt" style:font-name="바탕" style:font-name-asian="한양신명조" style:font-size-asian="11.0pt"/>
    </style:style>
    <style:style style:family="text" style:name="T1043">
      <style:text-properties fo:font-size="11.0pt" style:font-name="바탕" style:font-name-asian="한양신명조" style:font-size-asian="11.0pt"/>
    </style:style>
    <style:style style:family="text" style:name="T1044">
      <style:text-properties fo:font-size="11.0pt" style:font-name="바탕" style:font-name-asian="한양신명조" style:font-size-asian="11.0pt"/>
    </style:style>
    <style:style style:family="text" style:name="T1045">
      <style:text-properties fo:font-size="11.0pt" style:font-name="바탕" style:font-name-asian="한양신명조" style:font-size-asian="11.0pt"/>
    </style:style>
    <style:style style:family="text" style:name="T1046">
      <style:text-properties fo:font-size="11.0pt" style:font-name="바탕" style:font-name-asian="한양신명조" style:font-size-asian="11.0pt"/>
    </style:style>
    <style:style style:family="text" style:name="T1047">
      <style:text-properties fo:font-size="11.0pt" style:font-name="바탕" style:font-name-asian="한양신명조" style:font-size-asian="11.0pt"/>
    </style:style>
    <style:style style:family="text" style:name="T1048">
      <style:text-properties fo:font-size="11.0pt" fo:font-weight="bold" style:font-name="바탕" style:font-name-asian="한양신명조" style:font-size-asian="11.0pt" style:font-weight-asian="bold"/>
    </style:style>
    <style:style style:family="text" style:name="T1049">
      <style:text-properties fo:font-size="11.0pt" style:font-name="바탕" style:font-name-asian="한양신명조" style:font-size-asian="11.0pt"/>
    </style:style>
    <style:style style:family="text" style:name="T1050">
      <style:text-properties fo:font-size="11.0pt" fo:font-weight="bold" style:font-name="바탕" style:font-name-asian="한양신명조" style:font-size-asian="11.0pt" style:font-weight-asian="bold"/>
    </style:style>
    <style:style style:family="text" style:name="T1051">
      <style:text-properties fo:font-size="11.0pt" fo:font-weight="bold" style:font-name="바탕" style:font-name-asian="한양신명조" style:font-size-asian="11.0pt" style:font-weight-asian="bold"/>
    </style:style>
    <style:style style:family="text" style:name="T1052">
      <style:text-properties fo:font-size="11.0pt" fo:font-weight="bold" style:font-name="바탕" style:font-name-asian="한양신명조" style:font-size-asian="11.0pt" style:font-weight-asian="bold"/>
    </style:style>
    <style:style style:family="text" style:name="T1053">
      <style:text-properties fo:font-size="11.0pt" fo:font-weight="bold" style:font-name="바탕" style:font-name-asian="한양신명조" style:font-size-asian="11.0pt" style:font-weight-asian="bold"/>
    </style:style>
    <style:style style:family="text" style:name="T1054">
      <style:text-properties fo:font-size="11.0pt" fo:font-weight="bold" style:font-name="바탕" style:font-name-asian="한양신명조" style:font-size-asian="11.0pt" style:font-weight-asian="bold"/>
    </style:style>
    <style:style style:family="text" style:name="T1055">
      <style:text-properties fo:font-size="11.0pt" style:font-name="바탕" style:font-name-asian="한양신명조" style:font-size-asian="11.0pt"/>
    </style:style>
    <style:style style:family="text" style:name="T1056">
      <style:text-properties fo:font-size="11.0pt" style:font-name="바탕" style:font-name-asian="한양신명조" style:font-size-asian="11.0pt"/>
    </style:style>
    <style:style style:family="text" style:name="T1057">
      <style:text-properties fo:font-size="11.0pt" style:font-name="바탕" style:font-name-asian="한양신명조" style:font-size-asian="11.0pt"/>
    </style:style>
    <style:style style:family="text" style:name="T1058">
      <style:text-properties fo:font-size="11.0pt" style:font-name="바탕" style:font-name-asian="한양신명조" style:font-size-asian="11.0pt"/>
    </style:style>
    <style:style style:family="text" style:name="T1059">
      <style:text-properties fo:font-size="11.0pt" style:font-name="바탕" style:font-name-asian="한양신명조" style:font-size-asian="11.0pt"/>
    </style:style>
    <style:style style:family="text" style:name="T1060">
      <style:text-properties fo:font-size="11.0pt" style:font-name="바탕" style:font-name-asian="한양신명조" style:font-size-asian="11.0pt"/>
    </style:style>
    <style:style style:family="paragraph" style:name="P119" style:parent-style-name="0">
      <style:paragraph-properties fo:margin-bottom="0.141cm" style:snap-to-layout-grid="false"/>
    </style:style>
    <style:style style:family="text" style:name="T1061">
      <style:text-properties fo:font-size="11.0pt" fo:font-weight="bold" style:font-name="바탕" style:font-name-asian="한양신명조" style:font-size-asian="11.0pt" style:font-weight-asian="bold"/>
    </style:style>
    <style:style style:family="text" style:name="T1062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20" style:parent-style-name="0">
      <style:paragraph-properties fo:margin-bottom="0.141cm" style:snap-to-layout-grid="false"/>
    </style:style>
    <style:style style:family="text" style:name="T1063">
      <style:text-properties fo:font-size="11.0pt" fo:font-weight="bold" style:font-name="바탕" style:font-name-asian="한양신명조" style:font-size-asian="11.0pt" style:font-weight-asian="bold"/>
    </style:style>
    <style:style style:family="text" style:name="T1064">
      <style:text-properties fo:font-size="11.0pt" fo:font-weight="bold" style:font-name="바탕" style:font-name-asian="한양신명조" style:font-size-asian="11.0pt" style:font-weight-asian="bold"/>
    </style:style>
    <style:style style:family="text" style:name="T1065">
      <style:text-properties fo:font-size="11.0pt" fo:font-weight="bold" style:font-name="바탕" style:font-name-asian="한양신명조" style:font-size-asian="11.0pt" style:font-weight-asian="bold"/>
    </style:style>
    <style:style style:family="text" style:name="T1066">
      <style:text-properties fo:font-size="11.0pt" fo:font-weight="bold" style:font-name="바탕" style:font-name-asian="한양신명조" style:font-size-asian="11.0pt" style:font-weight-asian="bold"/>
    </style:style>
    <style:style style:family="text" style:name="T1067">
      <style:text-properties fo:font-size="11.0pt" fo:font-weight="bold" style:font-name="바탕" style:font-name-asian="한양신명조" style:font-size-asian="11.0pt" style:font-weight-asian="bold"/>
    </style:style>
    <style:style style:family="text" style:name="T1068">
      <style:text-properties fo:font-size="11.0pt" fo:font-weight="bold" style:font-name="바탕" style:font-name-asian="한양신명조" style:font-size-asian="11.0pt" style:font-weight-asian="bold"/>
    </style:style>
    <style:style style:family="text" style:name="T1069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21" style:parent-style-name="0">
      <style:paragraph-properties fo:margin-bottom="0.141cm" style:snap-to-layout-grid="false"/>
    </style:style>
    <style:style style:family="text" style:name="T1070">
      <style:text-properties fo:font-size="11.0pt" style:font-name="바탕" style:font-name-asian="한양신명조" style:font-size-asian="11.0pt"/>
    </style:style>
    <style:style style:family="text" style:name="T1071">
      <style:text-properties fo:font-size="11.0pt" style:font-name="바탕" style:font-name-asian="한양신명조" style:font-size-asian="11.0pt"/>
    </style:style>
    <style:style style:family="text" style:name="T1072">
      <style:text-properties fo:font-size="11.0pt" style:font-name="바탕" style:font-name-asian="한양신명조" style:font-size-asian="11.0pt"/>
    </style:style>
    <style:style style:family="text" style:name="T1073">
      <style:text-properties fo:font-size="11.0pt" style:font-name="바탕" style:font-name-asian="한양신명조" style:font-size-asian="11.0pt"/>
    </style:style>
    <style:style style:family="text" style:name="T1074">
      <style:text-properties fo:font-size="11.0pt" style:font-name="바탕" style:font-name-asian="한양신명조" style:font-size-asian="11.0pt"/>
    </style:style>
    <style:style style:family="text" style:name="T1075">
      <style:text-properties fo:font-size="11.0pt" style:font-name="바탕" style:font-name-asian="한양신명조" style:font-size-asian="11.0pt"/>
    </style:style>
    <style:style style:family="text" style:name="T1076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077">
      <style:text-properties fo:font-size="11.0pt" style:font-name="바탕" style:font-name-asian="한양신명조" style:font-size-asian="11.0pt"/>
    </style:style>
    <style:style style:family="paragraph" style:name="P122" style:parent-style-name="0">
      <style:paragraph-properties fo:margin-bottom="0.141cm" style:snap-to-layout-grid="false"/>
    </style:style>
    <style:style style:family="text" style:name="T1078">
      <style:text-properties fo:font-size="11.0pt" style:font-name="바탕" style:font-name-asian="한양신명조" style:font-size-asian="11.0pt"/>
    </style:style>
    <style:style style:family="text" style:name="T1079">
      <style:text-properties fo:font-size="11.0pt" style:font-name="바탕" style:font-name-asian="한양신명조" style:font-size-asian="11.0pt"/>
    </style:style>
    <style:style style:family="text" style:name="T1080">
      <style:text-properties fo:font-size="11.0pt" style:font-name="바탕" style:font-name-asian="한양신명조" style:font-size-asian="11.0pt"/>
    </style:style>
    <style:style style:family="text" style:name="T1081">
      <style:text-properties fo:font-size="11.0pt" style:font-name="바탕" style:font-name-asian="한양신명조" style:font-size-asian="11.0pt"/>
    </style:style>
    <style:style style:family="text" style:name="T1082">
      <style:text-properties fo:font-size="11.0pt" style:font-name="바탕" style:font-name-asian="한양신명조" style:font-size-asian="11.0pt"/>
    </style:style>
    <style:style style:family="text" style:name="T1083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084">
      <style:text-properties fo:font-size="11.0pt" style:font-name="바탕" style:font-name-asian="한양신명조" style:font-size-asian="11.0pt"/>
    </style:style>
    <style:style style:family="text" style:name="T1085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086">
      <style:text-properties fo:font-size="11.0pt" style:font-name="바탕" style:font-name-asian="한양신명조" style:font-size-asian="11.0pt"/>
    </style:style>
    <style:style style:family="paragraph" style:name="P123" style:parent-style-name="0">
      <style:paragraph-properties fo:margin-bottom="0.141cm" style:snap-to-layout-grid="false"/>
    </style:style>
    <style:style style:family="paragraph" style:name="P124" style:parent-style-name="0">
      <style:paragraph-properties fo:margin-bottom="0.141cm" style:snap-to-layout-grid="false"/>
    </style:style>
    <style:style style:family="text" style:name="T1087">
      <style:text-properties fo:font-size="11.0pt" fo:font-weight="bold" style:font-name="바탕" style:font-name-asian="한양신명조" style:font-size-asian="11.0pt" style:font-weight-asian="bold"/>
    </style:style>
    <style:style style:family="text" style:name="T1088">
      <style:text-properties fo:font-size="11.0pt" fo:font-weight="bold" style:font-name="바탕" style:font-name-asian="한양신명조" style:font-size-asian="11.0pt" style:font-weight-asian="bold"/>
    </style:style>
    <style:style style:family="text" style:name="T1089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25" style:parent-style-name="0">
      <style:paragraph-properties fo:margin-bottom="0.141cm" style:snap-to-layout-grid="false"/>
    </style:style>
    <style:style style:family="text" style:name="T1090">
      <style:text-properties fo:font-size="11.0pt" style:font-name="바탕" style:font-name-asian="한양신명조" style:font-size-asian="11.0pt"/>
    </style:style>
    <style:style style:family="text" style:name="T1091">
      <style:text-properties fo:font-size="11.0pt" style:font-name="바탕" style:font-name-asian="한양신명조" style:font-size-asian="11.0pt"/>
    </style:style>
    <style:style style:family="text" style:name="T1092">
      <style:text-properties fo:font-size="11.0pt" style:font-name="바탕" style:font-name-asian="한양신명조" style:font-size-asian="11.0pt"/>
    </style:style>
    <style:style style:family="text" style:name="T1093">
      <style:text-properties fo:font-size="11.0pt" style:font-name="바탕" style:font-name-asian="한양신명조" style:font-size-asian="11.0pt"/>
    </style:style>
    <style:style style:family="text" style:name="T1094">
      <style:text-properties fo:font-size="11.0pt" style:font-name="바탕" style:font-name-asian="한양신명조" style:font-size-asian="11.0pt"/>
    </style:style>
    <style:style style:family="paragraph" style:name="P126" style:parent-style-name="0">
      <style:paragraph-properties fo:margin-bottom="0.141cm" style:snap-to-layout-grid="false"/>
    </style:style>
    <style:style style:family="text" style:name="T1095">
      <style:text-properties fo:font-size="11.0pt" style:font-name="바탕" style:font-name-asian="한양신명조" style:font-size-asian="11.0pt"/>
    </style:style>
    <style:style style:family="text" style:name="T1096">
      <style:text-properties fo:font-size="11.0pt" style:font-name="바탕" style:font-name-asian="한양신명조" style:font-size-asian="11.0pt"/>
    </style:style>
    <style:style style:family="text" style:name="T1097">
      <style:text-properties fo:font-size="11.0pt" style:font-name="바탕" style:font-name-asian="한양신명조" style:font-size-asian="11.0pt"/>
    </style:style>
    <style:style style:family="text" style:name="T1098">
      <style:text-properties fo:font-size="11.0pt" style:font-name="바탕" style:font-name-asian="한양신명조" style:font-size-asian="11.0pt"/>
    </style:style>
    <style:style style:family="text" style:name="T1099">
      <style:text-properties fo:font-size="11.0pt" style:font-name="바탕" style:font-name-asian="한양신명조" style:font-size-asian="11.0pt"/>
    </style:style>
    <style:style style:family="text" style:name="T1100">
      <style:text-properties fo:font-size="11.0pt" style:font-name="바탕" style:font-name-asian="한양신명조" style:font-size-asian="11.0pt"/>
    </style:style>
    <style:style style:family="text" style:name="T1101">
      <style:text-properties fo:font-size="11.0pt" style:font-name="바탕" style:font-name-asian="한양신명조" style:font-size-asian="11.0pt"/>
    </style:style>
    <style:style style:family="text" style:name="T1102">
      <style:text-properties fo:font-size="11.0pt" style:font-name="바탕" style:font-name-asian="한양신명조" style:font-size-asian="11.0pt"/>
    </style:style>
    <style:style style:family="text" style:name="T1103">
      <style:text-properties fo:font-size="11.0pt" style:font-name="바탕" style:font-name-asian="한양신명조" style:font-size-asian="11.0pt"/>
    </style:style>
    <style:style style:family="paragraph" style:name="P127" style:parent-style-name="0">
      <style:paragraph-properties fo:margin-bottom="0.141cm" style:snap-to-layout-grid="false"/>
    </style:style>
    <style:style style:family="text" style:name="T1104">
      <style:text-properties fo:font-size="11.0pt" style:font-name="바탕" style:font-name-asian="한양신명조" style:font-size-asian="11.0pt"/>
    </style:style>
    <style:style style:family="text" style:name="T1105">
      <style:text-properties fo:font-size="11.0pt" style:font-name="바탕" style:font-name-asian="한양신명조" style:font-size-asian="11.0pt"/>
    </style:style>
    <style:style style:family="text" style:name="T1106">
      <style:text-properties fo:font-size="11.0pt" style:font-name="바탕" style:font-name-asian="한양신명조" style:font-size-asian="11.0pt"/>
    </style:style>
    <style:style style:family="text" style:name="T1107">
      <style:text-properties fo:font-size="11.0pt" style:font-name="바탕" style:font-name-asian="한양신명조" style:font-size-asian="11.0pt"/>
    </style:style>
    <style:style style:family="text" style:name="T1108">
      <style:text-properties fo:font-size="11.0pt" style:font-name="바탕" style:font-name-asian="한양신명조" style:font-size-asian="11.0pt"/>
    </style:style>
    <style:style style:family="text" style:name="T1109">
      <style:text-properties fo:font-size="11.0pt" style:font-name="바탕" style:font-name-asian="한양신명조" style:font-size-asian="11.0pt"/>
    </style:style>
    <style:style style:family="text" style:name="T1110">
      <style:text-properties fo:font-size="11.0pt" style:font-name="바탕" style:font-name-asian="한양신명조" style:font-size-asian="11.0pt"/>
    </style:style>
    <style:style style:family="text" style:name="T1111">
      <style:text-properties fo:font-size="11.0pt" style:font-name="바탕" style:font-name-asian="한양신명조" style:font-size-asian="11.0pt"/>
    </style:style>
    <style:style style:family="text" style:name="T1112">
      <style:text-properties fo:font-size="11.0pt" style:font-name="바탕" style:font-name-asian="한양신명조" style:font-size-asian="11.0pt"/>
    </style:style>
    <style:style style:family="text" style:name="T1113">
      <style:text-properties fo:font-size="11.0pt" style:font-name="바탕" style:font-name-asian="한양신명조" style:font-size-asian="11.0pt"/>
    </style:style>
    <style:style style:family="text" style:name="T1114">
      <style:text-properties fo:font-size="11.0pt" style:font-name="바탕" style:font-name-asian="한양신명조" style:font-size-asian="11.0pt"/>
    </style:style>
    <style:style style:family="text" style:name="T1115">
      <style:text-properties fo:font-size="11.0pt" style:font-name="바탕" style:font-name-asian="한양신명조" style:font-size-asian="11.0pt"/>
    </style:style>
    <style:style style:family="text" style:name="T1116">
      <style:text-properties fo:font-size="11.0pt" style:font-name="바탕" style:font-name-asian="한양신명조" style:font-size-asian="11.0pt"/>
    </style:style>
    <style:style style:family="text" style:name="T1117">
      <style:text-properties fo:font-size="11.0pt" style:font-name="바탕" style:font-name-asian="한양신명조" style:font-size-asian="11.0pt"/>
    </style:style>
    <style:style style:family="text" style:name="T1118">
      <style:text-properties fo:font-size="11.0pt" style:font-name="바탕" style:font-name-asian="한양신명조" style:font-size-asian="11.0pt"/>
    </style:style>
    <style:style style:family="text" style:name="T1119">
      <style:text-properties fo:font-size="11.0pt" style:font-name="바탕" style:font-name-asian="한양신명조" style:font-size-asian="11.0pt"/>
    </style:style>
    <style:style style:family="paragraph" style:name="P128" style:parent-style-name="0">
      <style:paragraph-properties fo:margin-bottom="0.141cm" style:snap-to-layout-grid="false"/>
    </style:style>
    <style:style style:family="text" style:name="T1120">
      <style:text-properties fo:font-size="11.0pt" style:font-name="바탕" style:font-name-asian="한양신명조" style:font-size-asian="11.0pt"/>
    </style:style>
    <style:style style:family="text" style:name="T1121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2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3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4">
      <style:text-properties fo:font-size="11.0pt" fo:font-weight="bold" style:font-name="바탕" style:font-name-asian="한양신명조" style:font-size-asian="11.0pt" style:font-weight-asian="bold"/>
    </style:style>
    <style:style style:family="text" style:name="T1125">
      <style:text-properties fo:font-size="11.0pt" style:font-name="바탕" style:font-name-asian="한양신명조" style:font-size-asian="11.0pt"/>
    </style:style>
    <style:style style:family="text" style:name="T1126">
      <style:text-properties fo:font-size="11.0pt" style:font-name="바탕" style:font-name-asian="한양신명조" style:font-size-asian="11.0pt"/>
    </style:style>
    <style:style style:family="text" style:name="T1127">
      <style:text-properties fo:font-size="11.0pt" style:font-name="바탕" style:font-name-asian="한양신명조" style:font-size-asian="11.0pt"/>
    </style:style>
    <style:style style:family="text" style:name="T1128">
      <style:text-properties fo:font-size="11.0pt" style:font-name="바탕" style:font-name-asian="한양신명조" style:font-size-asian="11.0pt"/>
    </style:style>
    <style:style style:family="text" style:name="T1129">
      <style:text-properties fo:font-size="11.0pt" style:font-name="바탕" style:font-name-asian="한양신명조" style:font-size-asian="11.0pt"/>
    </style:style>
    <style:style style:family="text" style:name="T1130">
      <style:text-properties fo:font-size="11.0pt" style:font-name="바탕" style:font-name-asian="한양신명조" style:font-size-asian="11.0pt"/>
    </style:style>
    <style:style style:family="text" style:name="T1131">
      <style:text-properties fo:font-size="11.0pt" style:font-name="바탕" style:font-name-asian="한양신명조" style:font-size-asian="11.0pt"/>
    </style:style>
    <style:style style:family="paragraph" style:name="P129" style:parent-style-name="0">
      <style:paragraph-properties fo:margin-bottom="0.141cm" style:snap-to-layout-grid="false"/>
    </style:style>
    <style:style style:family="text" style:name="T1132">
      <style:text-properties fo:font-size="11.0pt" style:font-name="바탕" style:font-name-asian="한양신명조" style:font-size-asian="11.0pt"/>
    </style:style>
    <style:style style:family="text" style:name="T1133">
      <style:text-properties fo:font-size="11.0pt" style:font-name="바탕" style:font-name-asian="한양신명조" style:font-size-asian="11.0pt"/>
    </style:style>
    <style:style style:family="text" style:name="T1134">
      <style:text-properties fo:font-size="11.0pt" style:font-name="바탕" style:font-name-asian="한양신명조" style:font-size-asian="11.0pt"/>
    </style:style>
    <style:style style:family="text" style:name="T1135">
      <style:text-properties fo:font-size="11.0pt" style:font-name="바탕" style:font-name-asian="한양신명조" style:font-size-asian="11.0pt"/>
    </style:style>
    <style:style style:family="text" style:name="T1136">
      <style:text-properties fo:font-size="11.0pt" style:font-name="바탕" style:font-name-asian="한양신명조" style:font-size-asian="11.0pt"/>
    </style:style>
    <style:style style:family="text" style:name="T1137">
      <style:text-properties fo:font-size="11.0pt" style:font-name="바탕" style:font-name-asian="한양신명조" style:font-size-asian="11.0pt"/>
    </style:style>
    <style:style style:family="text" style:name="T1138">
      <style:text-properties fo:font-size="11.0pt" style:font-name="바탕" style:font-name-asian="한양신명조" style:font-size-asian="11.0pt"/>
    </style:style>
    <style:style style:family="text" style:name="T1139">
      <style:text-properties fo:font-size="11.0pt" style:font-name="바탕" style:font-name-asian="한양신명조" style:font-size-asian="11.0pt"/>
    </style:style>
    <style:style style:family="text" style:name="T1140">
      <style:text-properties fo:font-size="11.0pt" style:font-name="바탕" style:font-name-asian="한양신명조" style:font-size-asian="11.0pt"/>
    </style:style>
    <style:style style:family="text" style:name="T1141">
      <style:text-properties fo:font-size="11.0pt" style:font-name="바탕" style:font-name-asian="한양신명조" style:font-size-asian="11.0pt"/>
    </style:style>
    <style:style style:family="text" style:name="T1142">
      <style:text-properties fo:font-size="11.0pt" style:font-name="바탕" style:font-name-asian="한양신명조" style:font-size-asian="11.0pt"/>
    </style:style>
    <style:style style:family="text" style:name="T1143">
      <style:text-properties fo:font-size="11.0pt" style:font-name="바탕" style:font-name-asian="한양신명조" style:font-size-asian="11.0pt"/>
    </style:style>
    <style:style style:family="text" style:name="T1144">
      <style:text-properties fo:font-size="11.0pt" style:font-name="바탕" style:font-name-asian="한양신명조" style:font-size-asian="11.0pt"/>
    </style:style>
    <style:style style:family="text" style:name="T1145">
      <style:text-properties fo:font-size="11.0pt" style:font-name="바탕" style:font-name-asian="한양신명조" style:font-size-asian="11.0pt"/>
    </style:style>
    <style:style style:family="text" style:name="T1146">
      <style:text-properties fo:font-size="11.0pt" style:font-name="바탕" style:font-name-asian="한양신명조" style:font-size-asian="11.0pt"/>
    </style:style>
    <style:style style:family="text" style:name="T1147">
      <style:text-properties fo:font-size="11.0pt" style:font-name="바탕" style:font-name-asian="한양신명조" style:font-size-asian="11.0pt"/>
    </style:style>
    <style:style style:family="text" style:name="T1148">
      <style:text-properties fo:font-size="11.0pt" style:font-name="바탕" style:font-name-asian="한양신명조" style:font-size-asian="11.0pt"/>
    </style:style>
    <style:style style:family="text" style:name="T1149">
      <style:text-properties fo:font-size="11.0pt" style:font-name="바탕" style:font-name-asian="한양신명조" style:font-size-asian="11.0pt"/>
    </style:style>
    <style:style style:family="text" style:name="T1150">
      <style:text-properties fo:font-size="11.0pt" style:font-name="바탕" style:font-name-asian="한양신명조" style:font-size-asian="11.0pt"/>
    </style:style>
    <style:style style:family="text" style:name="T1151">
      <style:text-properties fo:font-size="11.0pt" style:font-name="바탕" style:font-name-asian="한양신명조" style:font-size-asian="11.0pt"/>
    </style:style>
    <style:style style:family="text" style:name="T1152">
      <style:text-properties fo:font-size="11.0pt" style:font-name="바탕" style:font-name-asian="한양신명조" style:font-size-asian="11.0pt"/>
    </style:style>
    <style:style style:family="text" style:name="T1153">
      <style:text-properties fo:font-size="11.0pt" style:font-name="바탕" style:font-name-asian="한양신명조" style:font-size-asian="11.0pt"/>
    </style:style>
    <style:style style:family="text" style:name="T1154">
      <style:text-properties fo:font-size="11.0pt" style:font-name="바탕" style:font-name-asian="한양신명조" style:font-size-asian="11.0pt"/>
    </style:style>
    <style:style style:family="text" style:name="T1155">
      <style:text-properties fo:font-size="11.0pt" style:font-name="바탕" style:font-name-asian="한양신명조" style:font-size-asian="11.0pt"/>
    </style:style>
    <style:style style:family="text" style:name="T1156">
      <style:text-properties fo:font-size="11.0pt" style:font-name="바탕" style:font-name-asian="한양신명조" style:font-size-asian="11.0pt"/>
    </style:style>
    <style:style style:family="text" style:name="T1157">
      <style:text-properties fo:font-size="11.0pt" style:font-name="바탕" style:font-name-asian="한양신명조" style:font-size-asian="11.0pt"/>
    </style:style>
    <style:style style:family="text" style:name="T1158">
      <style:text-properties fo:font-size="11.0pt" style:font-name="바탕" style:font-name-asian="한양신명조" style:font-size-asian="11.0pt"/>
    </style:style>
    <style:style style:family="text" style:name="T1159">
      <style:text-properties fo:font-size="11.0pt" style:font-name="바탕" style:font-name-asian="한양신명조" style:font-size-asian="11.0pt"/>
    </style:style>
    <style:style style:family="text" style:name="T1160">
      <style:text-properties fo:font-size="11.0pt" style:font-name="바탕" style:font-name-asian="한양신명조" style:font-size-asian="11.0pt"/>
    </style:style>
    <style:style style:family="text" style:name="T1161">
      <style:text-properties fo:font-size="11.0pt" style:font-name="바탕" style:font-name-asian="한양신명조" style:font-size-asian="11.0pt"/>
    </style:style>
    <style:style style:family="text" style:name="T1162">
      <style:text-properties fo:font-size="11.0pt" style:font-name="바탕" style:font-name-asian="한양신명조" style:font-size-asian="11.0pt"/>
    </style:style>
    <style:style style:family="text" style:name="T1163">
      <style:text-properties fo:font-size="11.0pt" style:font-name="바탕" style:font-name-asian="한양신명조" style:font-size-asian="11.0pt"/>
    </style:style>
    <style:style style:family="text" style:name="T1164">
      <style:text-properties fo:font-size="11.0pt" style:font-name="바탕" style:font-name-asian="한양신명조" style:font-size-asian="11.0pt"/>
    </style:style>
    <style:style style:family="text" style:name="T1165">
      <style:text-properties fo:font-size="11.0pt" style:font-name="바탕" style:font-name-asian="한양신명조" style:font-size-asian="11.0pt"/>
    </style:style>
    <style:style style:family="text" style:name="T1166">
      <style:text-properties fo:font-size="11.0pt" style:font-name="바탕" style:font-name-asian="한양신명조" style:font-size-asian="11.0pt"/>
    </style:style>
    <style:style style:family="text" style:name="T1167">
      <style:text-properties fo:font-size="11.0pt" style:font-name="바탕" style:font-name-asian="한양신명조" style:font-size-asian="11.0pt"/>
    </style:style>
    <style:style style:family="text" style:name="T1168">
      <style:text-properties fo:font-size="11.0pt" style:font-name="바탕" style:font-name-asian="한양신명조" style:font-size-asian="11.0pt"/>
    </style:style>
    <style:style style:family="text" style:name="T1169">
      <style:text-properties fo:font-size="11.0pt" style:font-name="바탕" style:font-name-asian="한양신명조" style:font-size-asian="11.0pt"/>
    </style:style>
    <style:style style:family="paragraph" style:name="P130" style:parent-style-name="0">
      <style:paragraph-properties fo:margin-bottom="0.141cm" style:snap-to-layout-grid="false"/>
    </style:style>
    <style:style style:family="text" style:name="T1170">
      <style:text-properties fo:font-size="11.0pt" style:font-name="바탕" style:font-name-asian="한양신명조" style:font-size-asian="11.0pt"/>
    </style:style>
    <style:style style:family="text" style:name="T1171">
      <style:text-properties fo:font-size="11.0pt" style:font-name="바탕" style:font-name-asian="한양신명조" style:font-size-asian="11.0pt"/>
    </style:style>
    <style:style style:family="text" style:name="T1172">
      <style:text-properties fo:font-size="11.0pt" fo:font-weight="bold" style:font-name="바탕" style:font-name-asian="한양신명조" style:font-size-asian="11.0pt" style:font-weight-asian="bold"/>
    </style:style>
    <style:style style:family="text" style:name="T1173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74">
      <style:text-properties fo:font-size="11.0pt" fo:font-weight="bold" style:font-name="바탕" style:font-name-asian="한양신명조" style:font-size-asian="11.0pt" style:font-weight-asian="bold"/>
    </style:style>
    <style:style style:family="text" style:name="T1175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76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77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78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79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80">
      <style:text-properties fo:font-size="11.0pt" fo:font-style="italic" fo:font-weight="bold" style:font-name="바탕" style:font-name-asian="한양신명조" style:font-size-asian="11.0pt" style:font-style-asian="italic" style:font-weight-asian="bold"/>
    </style:style>
    <style:style style:family="text" style:name="T1181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82">
      <style:text-properties fo:font-size="11.0pt" fo:font-weight="bold" style:font-name="바탕" style:font-name-asian="한양신명조" style:font-size-asian="11.0pt" style:font-weight-asian="bold"/>
    </style:style>
    <style:style style:family="text" style:name="T1183">
      <style:text-properties fo:font-size="11.0pt" style:font-name="바탕" style:font-name-asian="한양신명조" style:font-size-asian="11.0pt"/>
    </style:style>
    <style:style style:family="text" style:name="T1184">
      <style:text-properties fo:font-size="11.0pt" style:font-name="바탕" style:font-name-asian="한양신명조" style:font-size-asian="11.0pt"/>
    </style:style>
    <style:style style:family="text" style:name="T1185">
      <style:text-properties fo:font-size="11.0pt" style:font-name="바탕" style:font-name-asian="한양신명조" style:font-size-asian="11.0pt"/>
    </style:style>
    <style:style style:family="text" style:name="T1186">
      <style:text-properties fo:font-size="11.0pt" style:font-name="바탕" style:font-name-asian="한양신명조" style:font-size-asian="11.0pt"/>
    </style:style>
    <style:style style:family="text" style:name="T1187">
      <style:text-properties fo:font-size="11.0pt" style:font-name="바탕" style:font-name-asian="한양신명조" style:font-size-asian="11.0pt"/>
    </style:style>
    <style:style style:family="text" style:name="T1188">
      <style:text-properties fo:font-size="11.0pt" style:font-name="바탕" style:font-name-asian="한양신명조" style:font-size-asian="11.0pt"/>
    </style:style>
    <style:style style:family="text" style:name="T1189">
      <style:text-properties fo:font-size="11.0pt" style:font-name="바탕" style:font-name-asian="한양신명조" style:font-size-asian="11.0pt"/>
    </style:style>
    <style:style style:family="text" style:name="T1190">
      <style:text-properties fo:font-size="11.0pt" style:font-name="바탕" style:font-name-asian="한양신명조" style:font-size-asian="11.0pt"/>
    </style:style>
    <style:style style:family="text" style:name="T1191">
      <style:text-properties fo:font-size="11.0pt" style:font-name="바탕" style:font-name-asian="한양신명조" style:font-size-asian="11.0pt"/>
    </style:style>
    <style:style style:family="text" style:name="T1192">
      <style:text-properties fo:font-size="11.0pt" style:font-name="바탕" style:font-name-asian="한양신명조" style:font-size-asian="11.0pt"/>
    </style:style>
    <style:style style:family="text" style:name="T1193">
      <style:text-properties fo:font-size="11.0pt" style:font-name="바탕" style:font-name-asian="한양신명조" style:font-size-asian="11.0pt"/>
    </style:style>
    <style:style style:family="text" style:name="T1194">
      <style:text-properties fo:font-size="11.0pt" style:font-name="바탕" style:font-name-asian="한양신명조" style:font-size-asian="11.0pt"/>
    </style:style>
    <style:style style:family="text" style:name="T1195">
      <style:text-properties fo:font-size="11.0pt" style:font-name="바탕" style:font-name-asian="한양신명조" style:font-size-asian="11.0pt"/>
    </style:style>
    <style:style style:family="text" style:name="T1196">
      <style:text-properties fo:font-size="11.0pt" style:font-name="바탕" style:font-name-asian="한양신명조" style:font-size-asian="11.0pt"/>
    </style:style>
    <style:style style:family="text" style:name="T1197">
      <style:text-properties fo:font-size="11.0pt" style:font-name="바탕" style:font-name-asian="한양신명조" style:font-size-asian="11.0pt"/>
    </style:style>
    <style:style style:family="text" style:name="T1198">
      <style:text-properties fo:font-size="11.0pt" style:font-name="바탕" style:font-name-asian="한양신명조" style:font-size-asian="11.0pt"/>
    </style:style>
    <style:style style:family="text" style:name="T1199">
      <style:text-properties fo:font-size="11.0pt" style:font-name="바탕" style:font-name-asian="한양신명조" style:font-size-asian="11.0pt"/>
    </style:style>
    <style:style style:family="text" style:name="T1200">
      <style:text-properties fo:font-size="11.0pt" style:font-name="바탕" style:font-name-asian="한양신명조" style:font-size-asian="11.0pt"/>
    </style:style>
    <style:style style:family="text" style:name="T1201">
      <style:text-properties fo:font-size="11.0pt" style:font-name="바탕" style:font-name-asian="한양신명조" style:font-size-asian="11.0pt"/>
    </style:style>
    <style:style style:family="text" style:name="T1202">
      <style:text-properties fo:font-size="11.0pt" style:font-name="바탕" style:font-name-asian="한양신명조" style:font-size-asian="11.0pt"/>
    </style:style>
    <style:style style:family="text" style:name="T1203">
      <style:text-properties fo:font-size="11.0pt" style:font-name="바탕" style:font-name-asian="한양신명조" style:font-size-asian="11.0pt"/>
    </style:style>
    <style:style style:family="text" style:name="T1204">
      <style:text-properties fo:font-size="11.0pt" style:font-name="바탕" style:font-name-asian="한양신명조" style:font-size-asian="11.0pt"/>
    </style:style>
    <style:style style:family="text" style:name="T1205">
      <style:text-properties fo:font-size="11.0pt" style:font-name="바탕" style:font-name-asian="한양신명조" style:font-size-asian="11.0pt"/>
    </style:style>
    <style:style style:family="text" style:name="T1206">
      <style:text-properties fo:font-size="11.0pt" style:font-name="바탕" style:font-name-asian="한양신명조" style:font-size-asian="11.0pt"/>
    </style:style>
    <style:style style:family="text" style:name="T1207">
      <style:text-properties fo:font-size="11.0pt" style:font-name="바탕" style:font-name-asian="한양신명조" style:font-size-asian="11.0pt"/>
    </style:style>
    <style:style style:family="text" style:name="T1208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09">
      <style:text-properties fo:font-size="11.0pt" style:font-name="바탕" style:font-name-asian="한양신명조" style:font-size-asian="11.0pt"/>
    </style:style>
    <style:style style:family="text" style:name="T1210">
      <style:text-properties fo:font-size="11.0pt" style:font-name="바탕" style:font-name-asian="한양신명조" style:font-size-asian="11.0pt"/>
    </style:style>
    <style:style style:family="text" style:name="T1211">
      <style:text-properties fo:font-size="11.0pt" style:font-name="바탕" style:font-name-asian="한양신명조" style:font-size-asian="11.0pt"/>
    </style:style>
    <style:style style:family="text" style:name="T1212">
      <style:text-properties fo:font-size="11.0pt" style:font-name="바탕" style:font-name-asian="한양신명조" style:font-size-asian="11.0pt"/>
    </style:style>
    <style:style style:family="text" style:name="T1213">
      <style:text-properties fo:font-size="11.0pt" style:font-name="바탕" style:font-name-asian="한양신명조" style:font-size-asian="11.0pt"/>
    </style:style>
    <style:style style:family="text" style:name="T1214">
      <style:text-properties fo:font-size="11.0pt" style:font-name="바탕" style:font-name-asian="한양신명조" style:font-size-asian="11.0pt"/>
    </style:style>
    <style:style style:family="text" style:name="T1215">
      <style:text-properties fo:font-size="11.0pt" style:font-name="바탕" style:font-name-asian="한양신명조" style:font-size-asian="11.0pt"/>
    </style:style>
    <style:style style:family="text" style:name="T1216">
      <style:text-properties fo:font-size="11.0pt" style:font-name="바탕" style:font-name-asian="한양신명조" style:font-size-asian="11.0pt"/>
    </style:style>
    <style:style style:family="text" style:name="T1217">
      <style:text-properties fo:font-size="11.0pt" style:font-name="바탕" style:font-name-asian="한양신명조" style:font-size-asian="11.0pt"/>
    </style:style>
    <style:style style:family="text" style:name="T1218">
      <style:text-properties fo:font-size="11.0pt" style:font-name="바탕" style:font-name-asian="한양신명조" style:font-size-asian="11.0pt"/>
    </style:style>
    <style:style style:family="text" style:name="T1219">
      <style:text-properties fo:font-size="11.0pt" style:font-name="바탕" style:font-name-asian="한양신명조" style:font-size-asian="11.0pt"/>
    </style:style>
    <style:style style:family="text" style:name="T1220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21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22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23">
      <style:text-properties fo:font-size="11.0pt" style:font-name="바탕" style:font-name-asian="한양신명조" style:font-size-asian="11.0pt"/>
    </style:style>
    <style:style style:family="text" style:name="T1224">
      <style:text-properties fo:font-size="11.0pt" style:font-name="바탕" style:font-name-asian="한양신명조" style:font-size-asian="11.0pt"/>
    </style:style>
    <style:style style:family="text" style:name="T1225">
      <style:text-properties fo:font-size="11.0pt" style:font-name="바탕" style:font-name-asian="한양신명조" style:font-size-asian="11.0pt"/>
    </style:style>
    <style:style style:family="text" style:name="T1226">
      <style:text-properties fo:font-size="11.0pt" fo:font-weight="bold" style:font-name="바탕" style:font-name-asian="한양신명조" style:font-size-asian="11.0pt" style:font-weight-asian="bold"/>
    </style:style>
    <style:style style:family="text" style:name="T1227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28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29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30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31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32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33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34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35">
      <style:text-properties fo:font-size="11.0pt" fo:font-weight="bold" style:font-name="바탕" style:font-name-asian="한양신명조" style:font-size-asian="11.0pt" style:font-weight-asian="bold"/>
    </style:style>
    <style:style style:family="text" style:name="T1236">
      <style:text-properties fo:font-size="11.0pt" style:font-name="바탕" style:font-name-asian="한양신명조" style:font-size-asian="11.0pt"/>
    </style:style>
    <style:style style:family="text" style:name="T1237">
      <style:text-properties fo:font-size="11.0pt" style:font-name="바탕" style:font-name-asian="한양신명조" style:font-size-asian="11.0pt"/>
    </style:style>
    <style:style style:family="text" style:name="T1238">
      <style:text-properties fo:font-size="11.0pt" fo:font-weight="bold" style:font-name="바탕" style:font-name-asian="한양신명조" style:font-size-asian="11.0pt" style:font-weight-asian="bold"/>
    </style:style>
    <style:style style:family="text" style:name="T1239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40">
      <style:text-properties fo:font-size="11.0pt" style:font-name="바탕" style:font-name-asian="한양신명조" style:font-size-asian="11.0pt"/>
    </style:style>
    <style:style style:family="text" style:name="T1241">
      <style:text-properties fo:font-size="11.0pt" style:font-name="바탕" style:font-name-asian="한양신명조" style:font-size-asian="11.0pt"/>
    </style:style>
    <style:style style:family="text" style:name="T1242">
      <style:text-properties fo:font-size="11.0pt" fo:font-weight="bold" style:font-name="바탕" style:font-name-asian="한양신명조" style:font-size-asian="11.0pt" style:font-weight-asian="bold"/>
    </style:style>
    <style:style style:family="text" style:name="T1243">
      <style:text-properties fo:font-size="11.0pt" style:font-name="바탕" style:font-name-asian="한양신명조" style:font-size-asian="11.0pt"/>
    </style:style>
    <style:style style:family="text" style:name="T1244">
      <style:text-properties fo:font-size="11.0pt" style:font-name="바탕" style:font-name-asian="한양신명조" style:font-size-asian="11.0pt"/>
    </style:style>
    <style:style style:family="text" style:name="T1245">
      <style:text-properties fo:font-size="11.0pt" style:font-name="바탕" style:font-name-asian="한양신명조" style:font-size-asian="11.0pt"/>
    </style:style>
    <style:style style:family="text" style:name="T1246">
      <style:text-properties fo:font-size="11.0pt" style:font-name="바탕" style:font-name-asian="한양신명조" style:font-size-asian="11.0pt"/>
    </style:style>
    <style:style style:family="text" style:name="T1247">
      <style:text-properties fo:font-size="11.0pt" style:font-name="바탕" style:font-name-asian="한양신명조" style:font-size-asian="11.0pt"/>
    </style:style>
    <style:style style:family="text" style:name="T1248">
      <style:text-properties fo:font-size="11.0pt" style:font-name="바탕" style:font-name-asian="한양신명조" style:font-size-asian="11.0pt"/>
    </style:style>
    <style:style style:family="text" style:name="T1249">
      <style:text-properties fo:font-size="11.0pt" style:font-name="바탕" style:font-name-asian="한양신명조" style:font-size-asian="11.0pt"/>
    </style:style>
    <style:style style:family="text" style:name="T1250">
      <style:text-properties fo:font-size="11.0pt" style:font-name="바탕" style:font-name-asian="한양신명조" style:font-size-asian="11.0pt"/>
    </style:style>
    <style:style style:family="text" style:name="T1251">
      <style:text-properties fo:font-size="11.0pt" style:font-name="바탕" style:font-name-asian="한양신명조" style:font-size-asian="11.0pt"/>
    </style:style>
    <style:style style:family="text" style:name="T1252">
      <style:text-properties fo:font-size="11.0pt" style:font-name="바탕" style:font-name-asian="한양신명조" style:font-size-asian="11.0pt"/>
    </style:style>
    <style:style style:family="text" style:name="T1253">
      <style:text-properties fo:font-size="11.0pt" style:font-name="바탕" style:font-name-asian="한양신명조" style:font-size-asian="11.0pt"/>
    </style:style>
    <style:style style:family="text" style:name="T1254">
      <style:text-properties fo:font-size="11.0pt" style:font-name="바탕" style:font-name-asian="한양신명조" style:font-size-asian="11.0pt"/>
    </style:style>
    <style:style style:family="text" style:name="T1255">
      <style:text-properties fo:font-size="11.0pt" style:font-name="바탕" style:font-name-asian="한양신명조" style:font-size-asian="11.0pt"/>
    </style:style>
    <style:style style:family="text" style:name="T1256">
      <style:text-properties fo:font-size="11.0pt" style:font-name="바탕" style:font-name-asian="한양신명조" style:font-size-asian="11.0pt"/>
    </style:style>
    <style:style style:family="text" style:name="T1257">
      <style:text-properties fo:font-size="11.0pt" style:font-name="바탕" style:font-name-asian="한양신명조" style:font-size-asian="11.0pt"/>
    </style:style>
    <style:style style:family="text" style:name="T1258">
      <style:text-properties fo:font-size="11.0pt" style:font-name="바탕" style:font-name-asian="한양신명조" style:font-size-asian="11.0pt"/>
    </style:style>
    <style:style style:family="text" style:name="T1259">
      <style:text-properties fo:font-size="11.0pt" style:font-name="바탕" style:font-name-asian="한양신명조" style:font-size-asian="11.0pt"/>
    </style:style>
    <style:style style:family="text" style:name="T1260">
      <style:text-properties fo:font-size="11.0pt" style:font-name="바탕" style:font-name-asian="한양신명조" style:font-size-asian="11.0pt"/>
    </style:style>
    <style:style style:family="text" style:name="T1261">
      <style:text-properties fo:font-size="11.0pt" style:font-name="바탕" style:font-name-asian="한양신명조" style:font-size-asian="11.0pt"/>
    </style:style>
    <style:style style:family="text" style:name="T1262">
      <style:text-properties fo:font-size="11.0pt" style:font-name="바탕" style:font-name-asian="한양신명조" style:font-size-asian="11.0pt"/>
    </style:style>
    <style:style style:family="text" style:name="T1263">
      <style:text-properties fo:font-size="11.0pt" style:font-name="바탕" style:font-name-asian="한양신명조" style:font-size-asian="11.0pt"/>
    </style:style>
    <style:style style:family="text" style:name="T1264">
      <style:text-properties fo:font-size="11.0pt" style:font-name="바탕" style:font-name-asian="한양신명조" style:font-size-asian="11.0pt"/>
    </style:style>
    <style:style style:family="text" style:name="T1265">
      <style:text-properties fo:font-size="11.0pt" style:font-name="바탕" style:font-name-asian="한양신명조" style:font-size-asian="11.0pt"/>
    </style:style>
    <style:style style:family="paragraph" style:name="P131" style:parent-style-name="0">
      <style:paragraph-properties fo:margin-bottom="0.141cm" style:snap-to-layout-grid="false"/>
    </style:style>
    <style:style style:family="text" style:name="T1266">
      <style:text-properties fo:font-size="11.0pt" style:font-name="바탕" style:font-name-asian="한양신명조" style:font-size-asian="11.0pt"/>
    </style:style>
    <style:style style:family="text" style:name="T1267">
      <style:text-properties fo:font-size="11.0pt" style:font-name="바탕" style:font-name-asian="한양신명조" style:font-size-asian="11.0pt"/>
    </style:style>
    <style:style style:family="text" style:name="T1268">
      <style:text-properties fo:font-size="11.0pt" style:font-name="바탕" style:font-name-asian="한양신명조" style:font-size-asian="11.0pt"/>
    </style:style>
    <style:style style:family="text" style:name="T1269">
      <style:text-properties fo:font-size="11.0pt" style:font-name="바탕" style:font-name-asian="한양신명조" style:font-size-asian="11.0pt"/>
    </style:style>
    <style:style style:family="text" style:name="T1270">
      <style:text-properties fo:font-size="11.0pt" style:font-name="바탕" style:font-name-asian="한양신명조" style:font-size-asian="11.0pt"/>
    </style:style>
    <style:style style:family="text" style:name="T1271">
      <style:text-properties fo:font-size="11.0pt" style:font-name="바탕" style:font-name-asian="한양신명조" style:font-size-asian="11.0pt"/>
    </style:style>
    <style:style style:family="text" style:name="T1272">
      <style:text-properties fo:font-size="11.0pt" style:font-name="바탕" style:font-name-asian="한양신명조" style:font-size-asian="11.0pt"/>
    </style:style>
    <style:style style:family="text" style:name="T1273">
      <style:text-properties fo:font-size="11.0pt" style:font-name="바탕" style:font-name-asian="한양신명조" style:font-size-asian="11.0pt"/>
    </style:style>
    <style:style style:family="text" style:name="T1274">
      <style:text-properties fo:font-size="11.0pt" style:font-name="바탕" style:font-name-asian="한양신명조" style:font-size-asian="11.0pt"/>
    </style:style>
    <style:style style:family="text" style:name="T1275">
      <style:text-properties fo:font-size="11.0pt" style:font-name="바탕" style:font-name-asian="한양신명조" style:font-size-asian="11.0pt"/>
    </style:style>
    <style:style style:family="text" style:name="T1276">
      <style:text-properties fo:font-size="11.0pt" style:font-name="바탕" style:font-name-asian="한양신명조" style:font-size-asian="11.0pt"/>
    </style:style>
    <style:style style:family="text" style:name="T1277">
      <style:text-properties fo:font-size="11.0pt" style:font-name="바탕" style:font-name-asian="한양신명조" style:font-size-asian="11.0pt"/>
    </style:style>
    <style:style style:family="text" style:name="T1278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79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80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281">
      <style:text-properties fo:font-size="11.0pt" style:font-name="바탕" style:font-name-asian="한양신명조" style:font-size-asian="11.0pt"/>
    </style:style>
    <style:style style:family="text" style:name="T1282">
      <style:text-properties fo:font-size="11.0pt" style:font-name="바탕" style:font-name-asian="한양신명조" style:font-size-asian="11.0pt"/>
    </style:style>
    <style:style style:family="paragraph" style:name="P132" style:parent-style-name="0">
      <style:paragraph-properties fo:margin-bottom="0.141cm" style:snap-to-layout-grid="false"/>
    </style:style>
    <style:style style:family="text" style:name="T1283">
      <style:text-properties fo:font-size="11.0pt" style:font-name="바탕" style:font-name-asian="한양신명조" style:font-size-asian="11.0pt"/>
    </style:style>
    <style:style style:family="paragraph" style:name="P133" style:parent-style-name="0">
      <style:paragraph-properties fo:margin-bottom="0.141cm" style:snap-to-layout-grid="false"/>
    </style:style>
    <style:style style:family="text" style:name="T1284">
      <style:text-properties fo:font-size="12.0pt" fo:font-weight="bold" style:font-name="바탕" style:font-name-asian="굴림" style:font-size-asian="12.0pt" style:font-weight-asian="bold"/>
    </style:style>
    <style:style style:family="paragraph" style:name="P134" style:parent-style-name="0">
      <style:paragraph-properties fo:margin-bottom="0.141cm" style:snap-to-layout-grid="false"/>
    </style:style>
    <style:style style:family="text" style:name="T1285">
      <style:text-properties fo:font-size="11.0pt" fo:font-weight="bold" style:font-name="바탕" style:font-name-asian="한양신명조" style:font-size-asian="11.0pt" style:font-weight-asian="bold"/>
    </style:style>
    <style:style style:family="text" style:name="T1286">
      <style:text-properties fo:font-size="11.0pt" fo:font-weight="bold" style:font-name="바탕" style:font-name-asian="한양신명조" style:font-size-asian="11.0pt" style:font-weight-asian="bold"/>
    </style:style>
    <style:style style:family="text" style:name="T128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35" style:parent-style-name="0">
      <style:paragraph-properties fo:margin-bottom="0.141cm" style:snap-to-layout-grid="false"/>
    </style:style>
    <style:style style:family="text" style:name="T1288">
      <style:text-properties fo:font-size="11.0pt" style:font-name="바탕" style:font-name-asian="한양신명조" style:font-size-asian="11.0pt"/>
    </style:style>
    <style:style style:family="text" style:name="T1289">
      <style:text-properties fo:font-size="11.0pt" style:font-name="바탕" style:font-name-asian="한양신명조" style:font-size-asian="11.0pt"/>
    </style:style>
    <style:style style:family="text" style:name="T1290">
      <style:text-properties fo:font-size="11.0pt" style:font-name="바탕" style:font-name-asian="한양신명조" style:font-size-asian="11.0pt"/>
    </style:style>
    <style:style style:family="text" style:name="T1291">
      <style:text-properties fo:font-size="11.0pt" style:font-name="바탕" style:font-name-asian="한양신명조" style:font-size-asian="11.0pt"/>
    </style:style>
    <style:style style:family="text" style:name="T1292">
      <style:text-properties fo:font-size="11.0pt" style:font-name="바탕" style:font-name-asian="한양신명조" style:font-size-asian="11.0pt" style:text-underline-style="solid"/>
    </style:style>
    <style:style style:family="text" style:name="T1293">
      <style:text-properties fo:font-size="11.0pt" style:font-name="바탕" style:font-name-asian="한양신명조" style:font-size-asian="11.0pt" style:text-underline-style="solid"/>
    </style:style>
    <style:style style:family="text" style:name="T1294">
      <style:text-properties fo:font-size="11.0pt" style:font-name="바탕" style:font-name-asian="한양신명조" style:font-size-asian="11.0pt" style:text-underline-style="solid"/>
    </style:style>
    <style:style style:family="text" style:name="T1295">
      <style:text-properties fo:font-size="11.0pt" style:font-name="바탕" style:font-name-asian="한양신명조" style:font-size-asian="11.0pt" style:text-underline-style="solid"/>
    </style:style>
    <style:style style:family="text" style:name="T1296">
      <style:text-properties fo:font-size="11.0pt" style:font-name="바탕" style:font-name-asian="한양신명조" style:font-size-asian="11.0pt"/>
    </style:style>
    <style:style style:family="text" style:name="T1297">
      <style:text-properties fo:font-size="11.0pt" style:font-name="바탕" style:font-name-asian="한양신명조" style:font-size-asian="11.0pt" style:text-underline-style="solid"/>
    </style:style>
    <style:style style:family="text" style:name="T1298">
      <style:text-properties fo:font-size="11.0pt" style:font-name="바탕" style:font-name-asian="한양신명조" style:font-size-asian="11.0pt"/>
    </style:style>
    <style:style style:family="text" style:name="T1299">
      <style:text-properties fo:font-size="11.0pt" style:font-name="바탕" style:font-name-asian="한양신명조" style:font-size-asian="11.0pt"/>
    </style:style>
    <style:style style:family="text" style:name="T1300">
      <style:text-properties fo:font-size="11.0pt" style:font-name="바탕" style:font-name-asian="한양신명조" style:font-size-asian="11.0pt" style:text-underline-style="solid"/>
    </style:style>
    <style:style style:family="text" style:name="T1301">
      <style:text-properties fo:font-size="11.0pt" style:font-name="바탕" style:font-name-asian="한양신명조" style:font-size-asian="11.0pt" style:text-underline-style="solid"/>
    </style:style>
    <style:style style:family="text" style:name="T1302">
      <style:text-properties fo:font-size="11.0pt" style:font-name="바탕" style:font-name-asian="한양신명조" style:font-size-asian="11.0pt" style:text-underline-style="solid"/>
    </style:style>
    <style:style style:family="text" style:name="T1303">
      <style:text-properties fo:font-size="11.0pt" style:font-name="바탕" style:font-name-asian="한양신명조" style:font-size-asian="11.0pt" style:text-underline-style="solid"/>
    </style:style>
    <style:style style:family="text" style:name="T1304">
      <style:text-properties fo:font-size="11.0pt" style:font-name="바탕" style:font-name-asian="한양신명조" style:font-size-asian="11.0pt" style:text-underline-style="solid"/>
    </style:style>
    <style:style style:family="text" style:name="T1305">
      <style:text-properties fo:font-size="11.0pt" style:font-name="바탕" style:font-name-asian="한양신명조" style:font-size-asian="11.0pt" style:text-underline-style="solid"/>
    </style:style>
    <style:style style:family="text" style:name="T1306">
      <style:text-properties fo:font-size="11.0pt" style:font-name="바탕" style:font-name-asian="한양신명조" style:font-size-asian="11.0pt" style:text-underline-style="solid"/>
    </style:style>
    <style:style style:family="text" style:name="T1307">
      <style:text-properties fo:font-size="11.0pt" style:font-name="바탕" style:font-name-asian="한양신명조" style:font-size-asian="11.0pt"/>
    </style:style>
    <style:style style:family="text" style:name="T1308">
      <style:text-properties fo:font-size="11.0pt" style:font-name="바탕" style:font-name-asian="한양신명조" style:font-size-asian="11.0pt"/>
    </style:style>
    <style:style style:family="text" style:name="T1309">
      <style:text-properties fo:font-size="11.0pt" style:font-name="바탕" style:font-name-asian="한양신명조" style:font-size-asian="11.0pt"/>
    </style:style>
    <style:style style:family="paragraph" style:name="P136" style:parent-style-name="0">
      <style:paragraph-properties fo:margin-bottom="0.141cm" style:snap-to-layout-grid="false"/>
    </style:style>
    <style:style style:family="text" style:name="T1310">
      <style:text-properties fo:font-size="11.0pt" style:font-name="바탕" style:font-name-asian="한양신명조" style:font-size-asian="11.0pt"/>
    </style:style>
    <style:style style:family="text" style:name="T1311">
      <style:text-properties fo:font-size="11.0pt" style:font-name="바탕" style:font-name-asian="한양신명조" style:font-size-asian="11.0pt"/>
    </style:style>
    <style:style style:family="text" style:name="T1312">
      <style:text-properties fo:font-size="11.0pt" style:font-name="바탕" style:font-name-asian="한양신명조" style:font-size-asian="11.0pt"/>
    </style:style>
    <style:style style:family="text" style:name="T1313">
      <style:text-properties fo:font-size="11.0pt" style:font-name="바탕" style:font-name-asian="한양신명조" style:font-size-asian="11.0pt"/>
    </style:style>
    <style:style style:family="text" style:name="T1314">
      <style:text-properties fo:font-size="11.0pt" style:font-name="바탕" style:font-name-asian="한양신명조" style:font-size-asian="11.0pt"/>
    </style:style>
    <style:style style:family="text" style:name="T1315">
      <style:text-properties fo:font-size="11.0pt" style:font-name="바탕" style:font-name-asian="한양신명조" style:font-size-asian="11.0pt"/>
    </style:style>
    <style:style style:family="text" style:name="T1316">
      <style:text-properties fo:font-size="11.0pt" style:font-name="바탕" style:font-name-asian="한양신명조" style:font-size-asian="11.0pt"/>
    </style:style>
    <style:style style:family="text" style:name="T1317">
      <style:text-properties fo:font-size="11.0pt" style:font-name="바탕" style:font-name-asian="한양신명조" style:font-size-asian="11.0pt"/>
    </style:style>
    <style:style style:family="text" style:name="T1318">
      <style:text-properties fo:font-size="11.0pt" style:font-name="바탕" style:font-name-asian="한양신명조" style:font-size-asian="11.0pt"/>
    </style:style>
    <style:style style:family="text" style:name="T1319">
      <style:text-properties fo:font-size="11.0pt" style:font-name="바탕" style:font-name-asian="한양신명조" style:font-size-asian="11.0pt"/>
    </style:style>
    <style:style style:family="text" style:name="T1320">
      <style:text-properties fo:font-size="11.0pt" style:font-name="바탕" style:font-name-asian="한양신명조" style:font-size-asian="11.0pt"/>
    </style:style>
    <style:style style:family="text" style:name="T1321">
      <style:text-properties fo:font-size="11.0pt" style:font-name="바탕" style:font-name-asian="한양신명조" style:font-size-asian="11.0pt"/>
    </style:style>
    <style:style style:family="text" style:name="T1322">
      <style:text-properties fo:font-size="11.0pt" style:font-name="바탕" style:font-name-asian="한양신명조" style:font-size-asian="11.0pt"/>
    </style:style>
    <style:style style:family="text" style:name="T1323">
      <style:text-properties fo:font-size="11.0pt" style:font-name="바탕" style:font-name-asian="한양신명조" style:font-size-asian="11.0pt"/>
    </style:style>
    <style:style style:family="text" style:name="T1324">
      <style:text-properties fo:font-size="11.0pt" style:font-name="바탕" style:font-name-asian="한양신명조" style:font-size-asian="11.0pt"/>
    </style:style>
    <style:style style:family="text" style:name="T1325">
      <style:text-properties fo:font-size="11.0pt" style:font-name="바탕" style:font-name-asian="한양신명조" style:font-size-asian="11.0pt"/>
    </style:style>
    <style:style style:family="text" style:name="T1326">
      <style:text-properties fo:font-size="11.0pt" style:font-name="바탕" style:font-name-asian="한양신명조" style:font-size-asian="11.0pt"/>
    </style:style>
    <style:style style:family="text" style:name="T1327">
      <style:text-properties fo:font-size="11.0pt" style:font-name="바탕" style:font-name-asian="한양신명조" style:font-size-asian="11.0pt"/>
    </style:style>
    <style:style style:family="text" style:name="T1328">
      <style:text-properties fo:font-size="11.0pt" style:font-name="바탕" style:font-name-asian="한양신명조" style:font-size-asian="11.0pt"/>
    </style:style>
    <style:style style:family="text" style:name="T1329">
      <style:text-properties fo:font-size="11.0pt" style:font-name="바탕" style:font-name-asian="한양신명조" style:font-size-asian="11.0pt"/>
    </style:style>
    <style:style style:family="paragraph" style:name="P137" style:parent-style-name="0">
      <style:paragraph-properties fo:margin-bottom="0.141cm" style:snap-to-layout-grid="false"/>
    </style:style>
    <style:style style:family="text" style:name="T1330">
      <style:text-properties fo:font-size="11.0pt" style:font-name="바탕" style:font-name-asian="한양신명조" style:font-size-asian="11.0pt"/>
    </style:style>
    <style:style style:family="text" style:name="T1331">
      <style:text-properties fo:font-size="11.0pt" style:font-name="바탕" style:font-name-asian="한양신명조" style:font-size-asian="11.0pt"/>
    </style:style>
    <style:style style:family="text" style:name="T1332">
      <style:text-properties fo:font-size="11.0pt" style:font-name="바탕" style:font-name-asian="한양신명조" style:font-size-asian="11.0pt"/>
    </style:style>
    <style:style style:family="text" style:name="T1333">
      <style:text-properties fo:font-size="11.0pt" style:font-name="바탕" style:font-name-asian="한양신명조" style:font-size-asian="11.0pt"/>
    </style:style>
    <style:style style:family="text" style:name="T1334">
      <style:text-properties fo:font-size="11.0pt" style:font-name="바탕" style:font-name-asian="한양신명조" style:font-size-asian="11.0pt"/>
    </style:style>
    <style:style style:family="text" style:name="T1335">
      <style:text-properties fo:font-size="11.0pt" style:font-name="바탕" style:font-name-asian="한양신명조" style:font-size-asian="11.0pt"/>
    </style:style>
    <style:style style:family="text" style:name="T1336">
      <style:text-properties fo:font-size="11.0pt" style:font-name="바탕" style:font-name-asian="한양신명조" style:font-size-asian="11.0pt"/>
    </style:style>
    <style:style style:family="text" style:name="T1337">
      <style:text-properties fo:font-size="11.0pt" style:font-name="바탕" style:font-name-asian="한양신명조" style:font-size-asian="11.0pt"/>
    </style:style>
    <style:style style:family="text" style:name="T1338">
      <style:text-properties fo:font-size="11.0pt" style:font-name="바탕" style:font-name-asian="한양신명조" style:font-size-asian="11.0pt"/>
    </style:style>
    <style:style style:family="text" style:name="T1339">
      <style:text-properties fo:font-size="11.0pt" style:font-name="바탕" style:font-name-asian="한양신명조" style:font-size-asian="11.0pt"/>
    </style:style>
    <style:style style:family="text" style:name="T1340">
      <style:text-properties fo:font-size="11.0pt" style:font-name="바탕" style:font-name-asian="한양신명조" style:font-size-asian="11.0pt"/>
    </style:style>
    <style:style style:family="text" style:name="T1341">
      <style:text-properties fo:font-size="11.0pt" style:font-name="바탕" style:font-name-asian="한양신명조" style:font-size-asian="11.0pt"/>
    </style:style>
    <style:style style:family="text" style:name="T1342">
      <style:text-properties fo:font-size="11.0pt" style:font-name="바탕" style:font-name-asian="한양신명조" style:font-size-asian="11.0pt"/>
    </style:style>
    <style:style style:family="text" style:name="T1343">
      <style:text-properties fo:font-size="11.0pt" style:font-name="바탕" style:font-name-asian="한양신명조" style:font-size-asian="11.0pt"/>
    </style:style>
    <style:style style:family="text" style:name="T1344">
      <style:text-properties fo:font-size="11.0pt" style:font-name="바탕" style:font-name-asian="한양신명조" style:font-size-asian="11.0pt"/>
    </style:style>
    <style:style style:family="text" style:name="T1345">
      <style:text-properties fo:font-size="11.0pt" style:font-name="바탕" style:font-name-asian="한양신명조" style:font-size-asian="11.0pt"/>
    </style:style>
    <style:style style:family="text" style:name="T1346">
      <style:text-properties fo:font-size="11.0pt" style:font-name="바탕" style:font-name-asian="한양신명조" style:font-size-asian="11.0pt"/>
    </style:style>
    <style:style style:family="paragraph" style:name="P138" style:parent-style-name="0">
      <style:paragraph-properties fo:margin-bottom="0.141cm" style:snap-to-layout-grid="false"/>
    </style:style>
    <style:style style:family="text" style:name="T1347">
      <style:text-properties fo:font-size="11.0pt" style:font-name="바탕" style:font-name-asian="한양신명조" style:font-size-asian="11.0pt"/>
    </style:style>
    <style:style style:family="text" style:name="T1348">
      <style:text-properties fo:font-size="11.0pt" style:font-name="바탕" style:font-name-asian="한양신명조" style:font-size-asian="11.0pt"/>
    </style:style>
    <style:style style:family="text" style:name="T1349">
      <style:text-properties fo:font-size="11.0pt" style:font-name="바탕" style:font-name-asian="한양신명조" style:font-size-asian="11.0pt"/>
    </style:style>
    <style:style style:family="text" style:name="T1350">
      <style:text-properties fo:font-size="11.0pt" style:font-name="바탕" style:font-name-asian="한양신명조" style:font-size-asian="11.0pt"/>
    </style:style>
    <style:style style:family="text" style:name="T1351">
      <style:text-properties fo:font-size="11.0pt" style:font-name="바탕" style:font-name-asian="한양신명조" style:font-size-asian="11.0pt"/>
    </style:style>
    <style:style style:family="text" style:name="T1352">
      <style:text-properties fo:font-size="11.0pt" style:font-name="바탕" style:font-name-asian="한양신명조" style:font-size-asian="11.0pt"/>
    </style:style>
    <style:style style:family="text" style:name="T1353">
      <style:text-properties fo:font-size="11.0pt" style:font-name="바탕" style:font-name-asian="한양신명조" style:font-size-asian="11.0pt"/>
    </style:style>
    <style:style style:family="paragraph" style:name="P139" style:parent-style-name="0">
      <style:paragraph-properties fo:margin-bottom="0.141cm" style:snap-to-layout-grid="false"/>
    </style:style>
    <style:style style:family="text" style:name="T1354">
      <style:text-properties fo:font-size="11.0pt" style:font-name="바탕" style:font-name-asian="한양신명조" style:font-size-asian="11.0pt"/>
    </style:style>
    <style:style style:family="text" style:name="T1355">
      <style:text-properties fo:font-size="11.0pt" style:font-name="바탕" style:font-name-asian="한양신명조" style:font-size-asian="11.0pt"/>
    </style:style>
    <style:style style:family="text" style:name="T1356">
      <style:text-properties fo:font-size="11.0pt" style:font-name="바탕" style:font-name-asian="한양신명조" style:font-size-asian="11.0pt"/>
    </style:style>
    <style:style style:family="text" style:name="T1357">
      <style:text-properties fo:font-size="11.0pt" style:font-name="바탕" style:font-name-asian="한양신명조" style:font-size-asian="11.0pt"/>
    </style:style>
    <style:style style:family="text" style:name="T1358">
      <style:text-properties fo:font-size="11.0pt" style:font-name="바탕" style:font-name-asian="한양신명조" style:font-size-asian="11.0pt"/>
    </style:style>
    <style:style style:family="text" style:name="T1359">
      <style:text-properties fo:font-size="11.0pt" style:font-name="바탕" style:font-name-asian="한양신명조" style:font-size-asian="11.0pt"/>
    </style:style>
    <style:style style:family="text" style:name="T1360">
      <style:text-properties fo:font-size="11.0pt" style:font-name="바탕" style:font-name-asian="한양신명조" style:font-size-asian="11.0pt"/>
    </style:style>
    <style:style style:family="text" style:name="T1361">
      <style:text-properties fo:font-size="11.0pt" style:font-name="바탕" style:font-name-asian="한양신명조" style:font-size-asian="11.0pt"/>
    </style:style>
    <style:style style:family="text" style:name="T1362">
      <style:text-properties fo:font-size="11.0pt" style:font-name="바탕" style:font-name-asian="한양신명조" style:font-size-asian="11.0pt"/>
    </style:style>
    <style:style style:family="text" style:name="T1363">
      <style:text-properties fo:font-size="11.0pt" style:font-name="바탕" style:font-name-asian="한양신명조" style:font-size-asian="11.0pt"/>
    </style:style>
    <style:style style:family="text" style:name="T1364">
      <style:text-properties fo:font-size="11.0pt" style:font-name="바탕" style:font-name-asian="한양신명조" style:font-size-asian="11.0pt"/>
    </style:style>
    <style:style style:family="text" style:name="T1365">
      <style:text-properties fo:font-size="11.0pt" style:font-name="바탕" style:font-name-asian="한양신명조" style:font-size-asian="11.0pt"/>
    </style:style>
    <style:style style:family="text" style:name="T1366">
      <style:text-properties fo:font-size="11.0pt" style:font-name="바탕" style:font-name-asian="한양신명조" style:font-size-asian="11.0pt"/>
    </style:style>
    <style:style style:family="text" style:name="T1367">
      <style:text-properties fo:font-size="11.0pt" style:font-name="바탕" style:font-name-asian="한양신명조" style:font-size-asian="11.0pt"/>
    </style:style>
    <style:style style:family="paragraph" style:name="P140" style:parent-style-name="0">
      <style:paragraph-properties fo:margin-bottom="0.141cm" style:snap-to-layout-grid="false"/>
    </style:style>
    <style:style style:family="text" style:name="T1368">
      <style:text-properties fo:font-size="11.0pt" style:font-name="바탕" style:font-name-asian="한양신명조" style:font-size-asian="11.0pt"/>
    </style:style>
    <style:style style:family="text" style:name="T1369">
      <style:text-properties fo:font-size="11.0pt" style:font-name="바탕" style:font-name-asian="한양신명조" style:font-size-asian="11.0pt"/>
    </style:style>
    <style:style style:family="text" style:name="T1370">
      <style:text-properties fo:font-size="11.0pt" style:font-name="바탕" style:font-name-asian="한양신명조" style:font-size-asian="11.0pt"/>
    </style:style>
    <style:style style:family="text" style:name="T1371">
      <style:text-properties fo:font-size="11.0pt" style:font-name="바탕" style:font-name-asian="한양신명조" style:font-size-asian="11.0pt"/>
    </style:style>
    <style:style style:family="text" style:name="T1372">
      <style:text-properties fo:font-size="11.0pt" style:font-name="바탕" style:font-name-asian="한양신명조" style:font-size-asian="11.0pt"/>
    </style:style>
    <style:style style:family="text" style:name="T1373">
      <style:text-properties fo:font-size="11.0pt" style:font-name="바탕" style:font-name-asian="한양신명조" style:font-size-asian="11.0pt"/>
    </style:style>
    <style:style style:family="paragraph" style:name="P141" style:parent-style-name="0">
      <style:paragraph-properties fo:margin-bottom="0.141cm" style:snap-to-layout-grid="false"/>
    </style:style>
    <style:style style:family="paragraph" style:name="P142" style:parent-style-name="0">
      <style:paragraph-properties fo:margin-bottom="0.141cm" style:snap-to-layout-grid="false"/>
    </style:style>
    <style:style style:family="text" style:name="T1374">
      <style:text-properties fo:font-size="11.0pt" fo:font-weight="bold" style:font-name="바탕" style:font-name-asian="한양신명조" style:font-size-asian="11.0pt" style:font-weight-asian="bold"/>
    </style:style>
    <style:style style:family="text" style:name="T1375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43" style:parent-style-name="0">
      <style:paragraph-properties fo:margin-bottom="0.141cm" style:snap-to-layout-grid="false"/>
    </style:style>
    <style:style style:family="text" style:name="T1376">
      <style:text-properties fo:font-size="11.0pt" style:font-name="바탕" style:font-name-asian="한양신명조" style:font-size-asian="11.0pt"/>
    </style:style>
    <style:style style:family="text" style:name="T1377">
      <style:text-properties fo:font-size="11.0pt" style:font-name="바탕" style:font-name-asian="한양신명조" style:font-size-asian="11.0pt"/>
    </style:style>
    <style:style style:family="text" style:name="T1378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44" style:parent-style-name="0">
      <style:paragraph-properties style:snap-to-layout-grid="false"/>
    </style:style>
    <style:style style:family="text" style:name="T1379">
      <style:text-properties fo:font-size="11.0pt" style:font-name="바탕" style:font-name-asian="한양신명조" style:font-size-asian="11.0pt"/>
    </style:style>
    <style:style style:family="text" style:name="T1380">
      <style:text-properties fo:font-size="11.0pt" style:font-name="바탕" style:font-name-asian="한양신명조" style:font-size-asian="11.0pt"/>
    </style:style>
    <style:style style:family="text" style:name="T1381">
      <style:text-properties fo:font-size="11.0pt" fo:font-weight="bold" style:font-name="바탕" style:font-name-asian="한양신명조" style:font-size-asian="11.0pt" style:font-weight-asian="bold"/>
    </style:style>
    <style:style style:family="text" style:name="T1382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45" style:parent-style-name="0">
      <style:paragraph-properties fo:margin-bottom="0.141cm" style:snap-to-layout-grid="false"/>
    </style:style>
    <style:style style:family="text" style:name="T1383">
      <style:text-properties fo:font-size="11.0pt" style:font-name="바탕" style:font-name-asian="한양신명조" style:font-size-asian="11.0pt"/>
    </style:style>
    <style:style style:family="text" style:name="T1384">
      <style:text-properties fo:font-size="11.0pt" style:font-name="바탕" style:font-name-asian="한양신명조" style:font-size-asian="11.0pt"/>
    </style:style>
    <style:style style:family="text" style:name="T1385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46" style:parent-style-name="0">
      <style:paragraph-properties fo:margin-bottom="0.141cm" style:snap-to-layout-grid="false"/>
    </style:style>
    <style:style style:family="text" style:name="T1386">
      <style:text-properties fo:font-size="11.0pt" style:font-name="바탕" style:font-name-asian="한양신명조" style:font-size-asian="11.0pt"/>
    </style:style>
    <style:style style:family="text" style:name="T1387">
      <style:text-properties fo:font-size="11.0pt" style:font-name="바탕" style:font-name-asian="한양신명조" style:font-size-asian="11.0pt"/>
    </style:style>
    <style:style style:family="text" style:name="T1388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47" style:parent-style-name="0">
      <style:paragraph-properties fo:margin-bottom="0.141cm" style:snap-to-layout-grid="false"/>
    </style:style>
    <style:style style:family="text" style:name="T1389">
      <style:text-properties fo:font-size="11.0pt" style:font-name="바탕" style:font-name-asian="한양신명조" style:font-size-asian="11.0pt"/>
    </style:style>
    <style:style style:family="text" style:name="T1390">
      <style:text-properties fo:font-size="11.0pt" style:font-name="바탕" style:font-name-asian="한양신명조" style:font-size-asian="11.0pt"/>
    </style:style>
    <style:style style:family="text" style:name="T1391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48" style:parent-style-name="0">
      <style:paragraph-properties fo:margin-bottom="0.141cm" style:snap-to-layout-grid="false"/>
    </style:style>
    <style:style style:family="text" style:name="T1392">
      <style:text-properties fo:font-size="11.0pt" style:font-name="바탕" style:font-name-asian="한양신명조" style:font-size-asian="11.0pt"/>
    </style:style>
    <style:style style:family="text" style:name="T1393">
      <style:text-properties fo:font-size="11.0pt" style:font-name="바탕" style:font-name-asian="한양신명조" style:font-size-asian="11.0pt"/>
    </style:style>
    <style:style style:family="text" style:name="T1394">
      <style:text-properties fo:font-size="11.0pt" fo:font-weight="bold" style:font-name="바탕" style:font-name-asian="한양신명조" style:font-size-asian="11.0pt" style:font-weight-asian="bold"/>
    </style:style>
    <style:style style:family="text" style:name="T1395">
      <style:text-properties fo:font-size="11.0pt" fo:font-weight="bold" style:font-name="바탕" style:font-name-asian="한양신명조" style:font-size-asian="11.0pt" style:font-weight-asian="bold"/>
    </style:style>
    <style:style style:family="text" style:name="T1396">
      <style:text-properties fo:font-size="11.0pt" fo:font-weight="bold" style:font-name="바탕" style:font-name-asian="한양신명조" style:font-size-asian="11.0pt" style:font-weight-asian="bold"/>
    </style:style>
    <style:style style:family="text" style:name="T1397">
      <style:text-properties fo:font-size="11.0pt" fo:font-weight="bold" style:font-name="바탕" style:font-name-asian="한양신명조" style:font-size-asian="11.0pt" style:font-weight-asian="bold"/>
    </style:style>
    <style:style style:family="text" style:name="T1398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49" style:parent-style-name="0">
      <style:paragraph-properties fo:margin-bottom="0.141cm" style:snap-to-layout-grid="false"/>
    </style:style>
    <style:style style:family="text" style:name="T1399">
      <style:text-properties fo:font-size="11.0pt" style:font-name="바탕" style:font-name-asian="한양신명조" style:font-size-asian="11.0pt"/>
    </style:style>
    <style:style style:family="text" style:name="T1400">
      <style:text-properties fo:font-size="11.0pt" style:font-name="바탕" style:font-name-asian="한양신명조" style:font-size-asian="11.0pt"/>
    </style:style>
    <style:style style:family="text" style:name="T1401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50" style:parent-style-name="0">
      <style:paragraph-properties fo:margin-bottom="0.141cm" style:snap-to-layout-grid="false"/>
    </style:style>
    <style:style style:family="text" style:name="T1402">
      <style:text-properties fo:font-size="11.0pt" style:font-name="바탕" style:font-name-asian="한양신명조" style:font-size-asian="11.0pt"/>
    </style:style>
    <style:style style:family="text" style:name="T1403">
      <style:text-properties fo:font-size="11.0pt" style:font-name="바탕" style:font-name-asian="한양신명조" style:font-size-asian="11.0pt"/>
    </style:style>
    <style:style style:family="text" style:name="T1404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51" style:parent-style-name="0">
      <style:paragraph-properties fo:margin-bottom="0.141cm" style:snap-to-layout-grid="false"/>
    </style:style>
    <style:style style:family="text" style:name="T1405">
      <style:text-properties fo:font-size="11.0pt" style:font-name="바탕" style:font-name-asian="한양신명조" style:font-size-asian="11.0pt"/>
    </style:style>
    <style:style style:family="text" style:name="T1406">
      <style:text-properties fo:font-size="11.0pt" style:font-name="바탕" style:font-name-asian="한양신명조" style:font-size-asian="11.0pt"/>
    </style:style>
    <style:style style:family="text" style:name="T140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52" style:parent-style-name="0">
      <style:paragraph-properties fo:margin-bottom="0.141cm" style:snap-to-layout-grid="false"/>
    </style:style>
    <style:style style:family="text" style:name="T1408">
      <style:text-properties fo:font-size="11.0pt" style:font-name="바탕" style:font-name-asian="한양신명조" style:font-size-asian="11.0pt"/>
    </style:style>
    <style:style style:family="text" style:name="T1409">
      <style:text-properties fo:font-size="11.0pt" style:font-name="바탕" style:font-name-asian="한양신명조" style:font-size-asian="11.0pt"/>
    </style:style>
    <style:style style:family="text" style:name="T1410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53" style:parent-style-name="0">
      <style:paragraph-properties fo:margin-bottom="0.141cm" style:snap-to-layout-grid="false"/>
    </style:style>
    <style:style style:family="text" style:name="T1411">
      <style:text-properties fo:font-size="11.0pt" style:font-name="바탕" style:font-name-asian="한양신명조" style:font-size-asian="11.0pt"/>
    </style:style>
    <style:style style:family="text" style:name="T1412">
      <style:text-properties fo:font-size="11.0pt" style:font-name="바탕" style:font-name-asian="한양신명조" style:font-size-asian="11.0pt"/>
    </style:style>
    <style:style style:family="text" style:name="T1413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54" style:parent-style-name="0">
      <style:paragraph-properties fo:margin-bottom="0.141cm" style:snap-to-layout-grid="false"/>
    </style:style>
    <style:style style:family="text" style:name="T1414">
      <style:text-properties fo:font-size="11.0pt" style:font-name="바탕" style:font-name-asian="한양신명조" style:font-size-asian="11.0pt"/>
    </style:style>
    <style:style style:family="text" style:name="T1415">
      <style:text-properties fo:font-size="11.0pt" style:font-name="바탕" style:font-name-asian="한양신명조" style:font-size-asian="11.0pt"/>
    </style:style>
    <style:style style:family="text" style:name="T1416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55" style:parent-style-name="0">
      <style:paragraph-properties fo:margin-bottom="0.141cm" style:snap-to-layout-grid="false"/>
    </style:style>
    <style:style style:family="text" style:name="T1417">
      <style:text-properties fo:font-size="11.0pt" style:font-name="바탕" style:font-name-asian="한양신명조" style:font-size-asian="11.0pt"/>
    </style:style>
    <style:style style:family="text" style:name="T1418">
      <style:text-properties fo:font-size="11.0pt" style:font-name="바탕" style:font-name-asian="한양신명조" style:font-size-asian="11.0pt"/>
    </style:style>
    <style:style style:family="text" style:name="T1419">
      <style:text-properties fo:font-size="11.0pt" fo:font-weight="bold" style:font-name="바탕" style:font-name-asian="한양신명조" style:font-size-asian="11.0pt" style:font-weight-asian="bold"/>
    </style:style>
    <style:style style:family="text" style:name="T1420">
      <style:text-properties fo:font-size="11.0pt" fo:font-weight="bold" style:font-name="바탕" style:font-name-asian="한양신명조" style:font-size-asian="11.0pt" style:font-weight-asian="bold"/>
    </style:style>
    <style:style style:family="text" style:name="T1421">
      <style:text-properties fo:font-size="11.0pt" fo:font-weight="bold" style:font-name="바탕" style:font-name-asian="한양신명조" style:font-size-asian="11.0pt" style:font-weight-asian="bold"/>
    </style:style>
    <style:style style:family="paragraph" style:name="P156" style:parent-style-name="0">
      <style:paragraph-properties fo:margin-bottom="0.141cm" style:snap-to-layout-grid="false"/>
    </style:style>
    <style:style style:family="text" style:name="T1422">
      <style:text-properties fo:font-size="11.0pt" style:font-name="바탕" style:font-name-asian="한양신명조" style:font-size-asian="11.0pt"/>
    </style:style>
    <style:style style:family="text" style:name="T1423">
      <style:text-properties fo:font-size="11.0pt" style:font-name="바탕" style:font-name-asian="한양신명조" style:font-size-asian="11.0pt"/>
    </style:style>
    <style:style style:family="text" style:name="T1424">
      <style:text-properties fo:font-size="11.0pt" style:font-name="바탕" style:font-name-asian="한양신명조" style:font-size-asian="11.0pt"/>
    </style:style>
    <style:style style:family="text" style:name="T1425">
      <style:text-properties fo:font-size="11.0pt" style:font-name="바탕" style:font-name-asian="한양신명조" style:font-size-asian="11.0pt"/>
    </style:style>
    <style:style style:family="text" style:name="T1426">
      <style:text-properties fo:font-size="11.0pt" style:font-name="바탕" style:font-name-asian="한양신명조" style:font-size-asian="11.0pt"/>
    </style:style>
    <style:style style:family="text" style:name="T1427">
      <style:text-properties fo:font-size="11.0pt" style:font-name="바탕" style:font-name-asian="한양신명조" style:font-size-asian="11.0pt"/>
    </style:style>
    <style:style style:family="paragraph" style:name="P157" style:parent-style-name="0">
      <style:paragraph-properties fo:margin-bottom="0.141cm" style:snap-to-layout-grid="false"/>
    </style:style>
    <style:style style:family="paragraph" style:name="P158" style:parent-style-name="7">
      <style:paragraph-properties fo:break-before="page" style:snap-to-layout-grid="false"/>
    </style:style>
    <style:style style:family="text" style:name="T142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2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3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3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3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3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59" style:parent-style-name="7">
      <style:paragraph-properties style:snap-to-layout-grid="false"/>
    </style:style>
    <style:style style:family="paragraph" style:name="P160" style:parent-style-name="7">
      <style:paragraph-properties fo:line-height="100%" fo:text-align="center" style:snap-to-layout-grid="false"/>
    </style:style>
    <style:style style:family="text" style:name="T1434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text" style:name="T1435">
      <style:text-properties fo:font-size="25.0pt" style:font-name="한양견고딕" style:font-name-asian="한양견고딕" style:font-size-asian="25.0pt"/>
    </style:style>
    <style:style style:family="text" style:name="T1436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text" style:name="T1437">
      <style:text-properties fo:font-size="25.0pt" style:font-name="한양견고딕" style:font-name-asian="한양견고딕" style:font-size-asian="25.0pt"/>
    </style:style>
    <style:style style:family="text" style:name="T1438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paragraph" style:name="P161" style:parent-style-name="7">
      <style:paragraph-properties fo:line-height="100%" fo:text-align="left" style:snap-to-layout-grid="false"/>
    </style:style>
    <style:style style:family="paragraph" style:name="P162" style:parent-style-name="7">
      <style:paragraph-properties fo:line-height="100%" fo:text-align="left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.998cm"/>
    </style:style>
    <style:style style:family="table-column" style:name="T3.C69">
      <style:table-column-properties style:column-width="12.919cm"/>
    </style:style>
    <style:style style:family="paragraph" style:name="P163" style:parent-style-name="0">
      <style:paragraph-properties fo:text-align="center" style:snap-to-layout-grid="false"/>
    </style:style>
    <style:style style:family="text" style:name="T143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4" style:parent-style-name="0">
      <style:paragraph-properties style:snap-to-layout-grid="false"/>
    </style:style>
    <style:style style:family="text" style:name="T14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42">
      <style:text-properties fo:font-size="11.0pt" style:font-name="HCI Hollyhock" style:font-name-asian="휴먼고딕" style:font-size-asian="11.0pt"/>
    </style:style>
    <style:style style:family="text" style:name="T14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44">
      <style:text-properties fo:font-size="11.0pt" style:font-name="HCI Hollyhock" style:font-name-asian="휴먼고딕" style:font-size-asian="11.0pt"/>
    </style:style>
    <style:style style:family="text" style:name="T14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46">
      <style:text-properties fo:font-size="11.0pt" style:font-name="HCI Hollyhock" style:font-name-asian="휴먼고딕" style:font-size-asian="11.0pt"/>
    </style:style>
    <style:style style:family="text" style:name="T14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48">
      <style:text-properties fo:font-size="11.0pt" style:font-name="HCI Hollyhock" style:font-name-asian="휴먼고딕" style:font-size-asian="11.0pt"/>
    </style:style>
    <style:style style:family="text" style:name="T14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3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0.706cm"/>
    </style:style>
    <style:style style:family="paragraph" style:name="P165" style:parent-style-name="0">
      <style:paragraph-properties fo:text-align="center" style:snap-to-layout-grid="false"/>
    </style:style>
    <style:style style:family="text" style:name="T145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3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6" style:parent-style-name="0">
      <style:paragraph-properties style:snap-to-layout-grid="false"/>
    </style:style>
    <style:style style:family="text" style:name="T145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52">
      <style:text-properties fo:font-size="11.0pt" style:font-name="HCI Hollyhock" style:font-name-asian="휴먼고딕" style:font-size-asian="11.0pt"/>
    </style:style>
    <style:style style:family="text" style:name="T145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54">
      <style:text-properties fo:font-size="11.0pt" style:font-name="HCI Hollyhock" style:font-name-asian="휴먼고딕" style:font-size-asian="11.0pt"/>
    </style:style>
    <style:style style:family="text" style:name="T145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56">
      <style:text-properties fo:font-size="11.0pt" style:font-name="HCI Hollyhock" style:font-name-asian="휴먼고딕" style:font-size-asian="11.0pt"/>
    </style:style>
    <style:style style:family="paragraph" style:name="P167" style:parent-style-name="0">
      <style:paragraph-properties style:snap-to-layout-grid="false"/>
    </style:style>
    <style:style style:family="text" style:name="T145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5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59">
      <style:text-properties fo:font-size="11.0pt" style:font-name="HCI Hollyhock" style:font-name-asian="휴먼고딕" style:font-size-asian="11.0pt"/>
    </style:style>
    <style:style style:family="text" style:name="T1460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461">
      <style:text-properties fo:font-size="11.0pt" style:font-name="HCI Hollyhock" style:font-name-asian="휴먼고딕" style:font-size-asian="11.0pt"/>
    </style:style>
    <style:style style:family="text" style:name="T1462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463">
      <style:text-properties fo:font-size="11.0pt" style:font-name="HCI Hollyhock" style:font-name-asian="휴먼고딕" style:font-size-asian="11.0pt"/>
    </style:style>
    <style:style style:family="text" style:name="T1464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465">
      <style:text-properties fo:font-size="11.0pt" style:font-name="HCI Hollyhock" style:font-name-asian="휴먼고딕" style:font-size-asian="11.0pt"/>
    </style:style>
    <style:style style:family="paragraph" style:name="P168" style:parent-style-name="0">
      <style:paragraph-properties style:snap-to-layout-grid="false"/>
    </style:style>
    <style:style style:family="text" style:name="T146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67">
      <style:text-properties fo:font-size="11.0pt" style:font-name="HCI Hollyhock" style:font-name-asian="휴먼고딕" style:font-size-asian="11.0pt"/>
    </style:style>
    <style:style style:family="text" style:name="T146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69">
      <style:text-properties fo:font-size="11.0pt" style:font-name="HCI Hollyhock" style:font-name-asian="휴먼고딕" style:font-size-asian="11.0pt"/>
    </style:style>
    <style:style style:family="text" style:name="T147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71">
      <style:text-properties fo:font-size="11.0pt" style:font-name="HCI Hollyhock" style:font-name-asian="휴먼고딕" style:font-size-asian="11.0pt"/>
    </style:style>
    <style:style style:family="table-cell" style:name="T3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1.652cm"/>
    </style:style>
    <style:style style:family="paragraph" style:name="P169" style:parent-style-name="0">
      <style:paragraph-properties fo:text-align="center" style:snap-to-layout-grid="false"/>
    </style:style>
    <style:style style:family="text" style:name="T147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3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0" style:parent-style-name="0">
      <style:paragraph-properties style:snap-to-layout-grid="false"/>
    </style:style>
    <style:style style:family="text" style:name="T1473">
      <style:text-properties fo:font-size="11.0pt" style:font-name="HCI Hollyhock" style:font-name-asian="휴먼고딕" style:font-size-asian="11.0pt"/>
    </style:style>
    <style:style style:family="text" style:name="T147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75">
      <style:text-properties fo:font-size="11.0pt" style:font-name="HCI Hollyhock" style:font-name-asian="휴먼고딕" style:font-size-asian="11.0pt"/>
    </style:style>
    <style:style style:family="text" style:name="T147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77">
      <style:text-properties fo:font-size="11.0pt" style:font-name="HCI Hollyhock" style:font-name-asian="휴먼고딕" style:font-size-asian="11.0pt"/>
    </style:style>
    <style:style style:family="text" style:name="T147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79">
      <style:text-properties fo:font-size="11.0pt" style:font-name="HCI Hollyhock" style:font-name-asian="휴먼고딕" style:font-size-asian="11.0pt"/>
    </style:style>
    <style:style style:family="text" style:name="T148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81">
      <style:text-properties fo:font-size="11.0pt" style:font-name="HCI Hollyhock" style:font-name-asian="휴먼고딕" style:font-size-asian="11.0pt"/>
    </style:style>
    <style:style style:family="text" style:name="T148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83">
      <style:text-properties fo:font-size="11.0pt" style:font-name="HCI Hollyhock" style:font-name-asian="휴먼고딕" style:font-size-asian="11.0pt"/>
    </style:style>
    <style:style style:family="text" style:name="T148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3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3">
      <style:table-row-properties style:min-row-height="0.706cm"/>
    </style:style>
    <style:style style:family="paragraph" style:name="P171" style:parent-style-name="0">
      <style:paragraph-properties fo:text-align="center" style:snap-to-layout-grid="false"/>
    </style:style>
    <style:style style:family="text" style:name="T148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3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2" style:parent-style-name="0">
      <style:paragraph-properties style:snap-to-layout-grid="false"/>
    </style:style>
    <style:style style:family="text" style:name="T1486">
      <style:text-properties fo:font-size="11.0pt" style:font-name="HCI Hollyhock" style:font-name-asian="휴먼고딕" style:font-size-asian="11.0pt"/>
    </style:style>
    <style:style style:family="text" style:name="T148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88">
      <style:text-properties fo:font-size="11.0pt" style:font-name="HCI Hollyhock" style:font-name-asian="휴먼고딕" style:font-size-asian="11.0pt"/>
    </style:style>
    <style:style style:family="text" style:name="T148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90">
      <style:text-properties fo:font-size="11.0pt" style:font-name="HCI Hollyhock" style:font-name-asian="휴먼고딕" style:font-size-asian="11.0pt"/>
    </style:style>
    <style:style style:family="text" style:name="T149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92">
      <style:text-properties fo:font-size="11.0pt" style:font-name="HCI Hollyhock" style:font-name-asian="휴먼고딕" style:font-size-asian="11.0pt"/>
    </style:style>
    <style:style style:family="table-cell" style:name="T3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4">
      <style:table-row-properties style:min-row-height="0.706cm"/>
    </style:style>
    <style:style style:family="paragraph" style:name="P173" style:parent-style-name="4">
      <style:paragraph-properties style:snap-to-layout-grid="false"/>
    </style:style>
    <style:style style:family="table-cell" style:name="T3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5">
      <style:table-row-properties style:min-row-height="0.763cm"/>
    </style:style>
    <style:style style:family="paragraph" style:name="P174" style:parent-style-name="4">
      <style:paragraph-properties fo:line-height="100%" style:snap-to-layout-grid="false"/>
    </style:style>
    <style:style style:family="text" style:name="T149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3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6">
      <style:table-row-properties style:min-row-height="1.915cm"/>
    </style:style>
    <style:style style:family="paragraph" style:name="P175" style:parent-style-name="0">
      <style:paragraph-properties fo:line-height="100%"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0">
      <style:table-column-properties style:column-width="14.920cm"/>
    </style:style>
    <style:style style:family="paragraph" style:name="P176" style:parent-style-name="0">
      <style:paragraph-properties fo:line-height="130%" fo:text-align="center" style:snap-to-layout-grid="false"/>
    </style:style>
    <style:style style:family="text" style:name="T1494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1495">
      <style:text-properties fo:font-size="20.0pt" style:font-name="한양견고딕" style:font-name-asian="한양견고딕" style:font-size-asian="20.0pt"/>
    </style:style>
    <style:style style:family="text" style:name="T1496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1497">
      <style:text-properties fo:font-size="20.0pt" style:font-name="한양견고딕" style:font-name-asian="한양견고딕" style:font-size-asian="20.0pt"/>
    </style:style>
    <style:style style:family="text" style:name="T1498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77" style:parent-style-name="0">
      <style:paragraph-properties fo:line-height="130%" fo:text-align="center" style:snap-to-layout-grid="false"/>
    </style:style>
    <style:style style:family="text" style:name="T1499">
      <style:text-properties fo:font-size="16.0pt" fo:font-weight="bold" fo:letter-spacing="-2.7pt" style:font-name="바탕" style:font-name-asian="한양견고딕" style:font-size-asian="16.0pt" style:font-weight-asian="bold"/>
    </style:style>
    <style:style style:family="text" style:name="T1500">
      <style:text-properties fo:font-size="16.0pt" style:font-name="바탕" style:font-name-asian="한양견고딕" style:font-size-asian="16.0pt"/>
    </style:style>
    <style:style style:family="text" style:name="T1501">
      <style:text-properties fo:font-size="16.0pt" fo:font-weight="bold" fo:letter-spacing="-2.7pt" style:font-name="바탕" style:font-name-asian="한양견고딕" style:font-size-asian="16.0pt" style:font-weight-asian="bold"/>
    </style:style>
    <style:style style:family="paragraph" style:name="P178" style:parent-style-name="0">
      <style:paragraph-properties fo:line-height="130%" fo:text-align="center" style:snap-to-layout-grid="false"/>
    </style:style>
    <style:style style:family="text" style:name="T1502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1503">
      <style:text-properties fo:font-size="16.0pt" fo:font-weight="bold" style:font-name="바탕" style:font-name-asian="휴먼고딕" style:font-size-asian="16.0pt" style:font-weight-asian="bold" style:text-underline-style="solid"/>
    </style:style>
    <style:style style:family="text" style:name="T1504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1505">
      <style:text-properties fo:font-size="16.0pt" fo:font-weight="bold" style:font-name="휴먼고딕" style:font-name-asian="휴먼고딕" style:font-size-asian="16.0pt" style:font-weight-asian="bold" style:text-underline-style="solid"/>
    </style:style>
    <style:style style:family="text" style:name="T1506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1507">
      <style:text-properties fo:font-size="16.0pt" fo:font-weight="bold" style:font-name="바탕" style:font-name-asian="휴먼고딕" style:font-size-asian="16.0pt" style:font-weight-asian="bold" style:text-underline-style="solid"/>
    </style:style>
    <style:style style:family="text" style:name="T1508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2.420cm"/>
    </style:style>
    <style:style style:family="paragraph" style:name="P179" style:parent-style-name="6">
      <style:paragraph-properties fo:line-height="110%" style:snap-to-layout-grid="false"/>
    </style:style>
    <style:style style:family="text" style:name="T1509">
      <style:text-properties fo:font-size="16.0pt" style:font-name="바탕" style:font-name-asian="한양견명조" style:font-size-asian="16.0pt"/>
    </style:style>
    <style:style style:family="text" style:name="T1510">
      <style:text-properties fo:font-size="16.0pt" style:font-name="한양견명조" style:font-name-asian="한양견명조" style:font-size-asian="16.0pt"/>
    </style:style>
    <style:style style:family="text" style:name="T1511">
      <style:text-properties fo:font-size="16.0pt" style:font-name="바탕" style:font-name-asian="한양견명조" style:font-size-asian="16.0pt"/>
    </style:style>
    <style:style style:family="text" style:name="T1512">
      <style:text-properties fo:font-size="16.0pt" style:font-name="한양견명조" style:font-name-asian="한양견명조" style:font-size-asian="16.0pt"/>
    </style:style>
    <style:style style:family="text" style:name="T1513">
      <style:text-properties fo:font-size="16.0pt" style:font-name="바탕" style:font-name-asian="한양견명조" style:font-size-asian="16.0pt"/>
    </style:style>
    <style:style style:family="text" style:name="T1514">
      <style:text-properties fo:font-size="16.0pt" style:font-name="한양견명조" style:font-name-asian="한양견명조" style:font-size-asian="16.0pt"/>
    </style:style>
    <style:style style:family="text" style:name="T1515">
      <style:text-properties fo:font-size="16.0pt" style:font-name="바탕" style:font-name-asian="한양견명조" style:font-size-asian="16.0pt"/>
    </style:style>
    <style:style style:family="text" style:name="T1516">
      <style:text-properties fo:font-size="16.0pt" style:font-name="한양견명조" style:font-name-asian="한양견명조" style:font-size-asian="16.0pt"/>
    </style:style>
    <style:style style:family="text" style:name="T1517">
      <style:text-properties fo:font-size="16.0pt" style:font-name="바탕" style:font-name-asian="한양견명조" style:font-size-asian="16.0pt"/>
    </style:style>
    <style:style style:family="text" style:name="T1518">
      <style:text-properties fo:font-size="16.0pt" style:font-name="한양견명조" style:font-name-asian="한양견명조" style:font-size-asian="16.0pt"/>
    </style:style>
    <style:style style:family="text" style:name="T1519">
      <style:text-properties fo:font-size="16.0pt" style:font-name="바탕" style:font-name-asian="한양견명조" style:font-size-asian="16.0pt"/>
    </style:style>
    <style:style style:family="text" style:name="T1520">
      <style:text-properties fo:font-size="16.0pt" style:font-name="한양견명조" style:font-name-asian="한양견명조" style:font-size-asian="16.0pt"/>
    </style:style>
    <style:style style:family="text" style:name="T1521">
      <style:text-properties fo:font-size="16.0pt" style:font-name="바탕" style:font-name-asian="한양견명조" style:font-size-asian="16.0pt"/>
    </style:style>
    <style:style style:family="text" style:name="T1522">
      <style:text-properties fo:font-size="16.0pt" style:font-name="한양견명조" style:font-name-asian="한양견명조" style:font-size-asian="16.0pt"/>
    </style:style>
    <style:style style:family="text" style:name="T1523">
      <style:text-properties fo:font-size="16.0pt" style:font-name="바탕" style:font-name-asian="한양견명조" style:font-size-asian="16.0pt"/>
    </style:style>
    <style:style style:family="table-cell" style:name="T4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4.R2">
      <style:table-row-properties style:min-row-height="0.923cm"/>
    </style:style>
    <style:style style:family="paragraph" style:name="P180" style:parent-style-name="2">
      <style:paragraph-properties fo:line-height="150%" fo:margin-left="0.459cm" fo:text-indent="-0.459cm" style:snap-to-layout-grid="false"/>
    </style:style>
    <style:style style:family="paragraph" style:name="P181" style:parent-style-name="7">
      <style:paragraph-properties style:snap-to-layout-grid="false"/>
    </style:style>
    <style:style style:family="text" style:name="T1524">
      <style:text-properties fo:font-size="14.0pt" style:font-name="휴먼명조" style:font-name-asian="휴먼명조" style:font-size-asian="14.0pt"/>
    </style:style>
    <style:style style:family="text" style:name="T1525">
      <style:text-properties fo:font-size="14.0pt" style:font-name="바탕" style:font-name-asian="휴먼명조" style:font-size-asian="14.0pt"/>
    </style:style>
    <style:style style:family="text" style:name="T1526">
      <style:text-properties fo:font-size="14.0pt" style:font-name="바탕" style:font-name-asian="휴먼명조" style:font-size-asian="14.0pt"/>
    </style:style>
    <style:style style:family="text" style:name="T1527">
      <style:text-properties fo:font-size="14.0pt" style:font-name="바탕" style:font-name-asian="휴먼명조" style:font-size-asian="14.0pt"/>
    </style:style>
    <style:style style:family="text" style:name="T1528">
      <style:text-properties fo:font-size="14.0pt" style:font-name="바탕" style:font-name-asian="휴먼명조" style:font-size-asian="14.0pt"/>
    </style:style>
    <style:style style:family="text" style:name="T1529">
      <style:text-properties fo:font-size="14.0pt" style:font-name="바탕" style:font-name-asian="휴먼명조" style:font-size-asian="14.0pt"/>
    </style:style>
    <style:style style:family="text" style:name="T1530">
      <style:text-properties fo:font-size="14.0pt" style:font-name="바탕" style:font-name-asian="휴먼명조" style:font-size-asian="14.0pt"/>
    </style:style>
    <style:style style:family="text" style:name="T1531">
      <style:text-properties fo:font-size="14.0pt" style:font-name="바탕" style:font-name-asian="휴먼명조" style:font-size-asian="14.0pt"/>
    </style:style>
    <style:style style:family="text" style:name="T1532">
      <style:text-properties fo:font-size="14.0pt" style:font-name="휴먼명조" style:font-name-asian="휴먼명조" style:font-size-asian="14.0pt"/>
    </style:style>
    <style:style style:family="text" style:name="T1533">
      <style:text-properties fo:font-size="14.0pt" style:font-name="바탕" style:font-name-asian="휴먼명조" style:font-size-asian="14.0pt"/>
    </style:style>
    <style:style style:family="text" style:name="T1534">
      <style:text-properties fo:font-size="14.0pt" style:font-name="바탕" style:font-name-asian="휴먼명조" style:font-size-asian="14.0pt"/>
    </style:style>
    <style:style style:family="text" style:name="T1535">
      <style:text-properties fo:font-size="14.0pt" style:font-name="바탕" style:font-name-asian="휴먼명조" style:font-size-asian="14.0pt"/>
    </style:style>
    <style:style style:family="text" style:name="T1536">
      <style:text-properties fo:font-size="14.0pt" style:font-name="휴먼명조" style:font-name-asian="휴먼명조" style:font-size-asian="14.0pt"/>
    </style:style>
    <style:style style:family="text" style:name="T1537">
      <style:text-properties fo:font-size="14.0pt" style:font-name="바탕" style:font-name-asian="휴먼명조" style:font-size-asian="14.0pt"/>
    </style:style>
    <style:style style:family="text" style:name="T1538">
      <style:text-properties fo:font-size="14.0pt" style:font-name="휴먼명조" style:font-name-asian="휴먼명조" style:font-size-asian="14.0pt"/>
    </style:style>
    <style:style style:family="text" style:name="T1539">
      <style:text-properties fo:font-size="14.0pt" style:font-name="바탕" style:font-name-asian="휴먼명조" style:font-size-asian="14.0pt"/>
    </style:style>
    <style:style style:family="text" style:name="T1540">
      <style:text-properties fo:font-size="14.0pt" style:font-name="휴먼명조" style:font-name-asian="휴먼명조" style:font-size-asian="14.0pt"/>
    </style:style>
    <style:style style:family="text" style:name="T1541">
      <style:text-properties fo:font-size="14.0pt" style:font-name="바탕" style:font-name-asian="휴먼명조" style:font-size-asian="14.0pt"/>
    </style:style>
    <style:style style:family="text" style:name="T1542">
      <style:text-properties fo:font-size="14.0pt" style:font-name="휴먼명조" style:font-name-asian="휴먼명조" style:font-size-asian="14.0pt"/>
    </style:style>
    <style:style style:family="text" style:name="T1543">
      <style:text-properties fo:font-size="14.0pt" style:font-name="바탕" style:font-name-asian="휴먼명조" style:font-size-asian="14.0pt"/>
    </style:style>
    <style:style style:family="text" style:name="T1544">
      <style:text-properties fo:font-size="14.0pt" style:font-name="휴먼명조" style:font-name-asian="휴먼명조" style:font-size-asian="14.0pt"/>
    </style:style>
    <style:style style:family="text" style:name="T1545">
      <style:text-properties fo:font-size="14.0pt" style:font-name="바탕" style:font-name-asian="휴먼명조" style:font-size-asian="14.0pt"/>
    </style:style>
    <style:style style:family="text" style:name="T1546">
      <style:text-properties fo:font-size="14.0pt" style:font-name="휴먼명조" style:font-name-asian="휴먼명조" style:font-size-asian="14.0pt"/>
    </style:style>
    <style:style style:family="text" style:name="T1547">
      <style:text-properties fo:font-size="14.0pt" style:font-name="바탕" style:font-name-asian="휴먼명조" style:font-size-asian="14.0pt"/>
    </style:style>
    <style:style style:family="text" style:name="T1548">
      <style:text-properties fo:font-size="14.0pt" style:font-name="휴먼명조" style:font-name-asian="휴먼명조" style:font-size-asian="14.0pt"/>
    </style:style>
    <style:style style:family="text" style:name="T1549">
      <style:text-properties fo:font-size="14.0pt" style:font-name="바탕" style:font-name-asian="휴먼명조" style:font-size-asian="14.0pt"/>
    </style:style>
    <style:style style:family="text" style:name="T1550">
      <style:text-properties fo:font-size="14.0pt" style:font-name="휴먼명조" style:font-name-asian="휴먼명조" style:font-size-asian="14.0pt"/>
    </style:style>
    <style:style style:family="text" style:name="T1551">
      <style:text-properties fo:font-size="14.0pt" style:font-name="바탕" style:font-name-asian="휴먼명조" style:font-size-asian="14.0pt"/>
    </style:style>
    <style:style style:family="text" style:name="T1552">
      <style:text-properties fo:font-size="14.0pt" style:font-name="휴먼명조" style:font-name-asian="휴먼명조" style:font-size-asian="14.0pt"/>
    </style:style>
    <style:style style:family="text" style:name="T1553">
      <style:text-properties fo:font-size="14.0pt" style:font-name="바탕" style:font-name-asian="휴먼명조" style:font-size-asian="14.0pt"/>
    </style:style>
    <style:style style:family="text" style:name="T1554">
      <style:text-properties fo:font-size="14.0pt" style:font-name="휴먼명조" style:font-name-asian="휴먼명조" style:font-size-asian="14.0pt" style:text-underline-style="solid"/>
    </style:style>
    <style:style style:family="text" style:name="T1555">
      <style:text-properties fo:font-size="14.0pt" style:font-name="바탕" style:font-name-asian="휴먼명조" style:font-size-asian="14.0pt" style:text-underline-style="solid"/>
    </style:style>
    <style:style style:family="text" style:name="T1556">
      <style:text-properties fo:font-size="14.0pt" style:font-name="휴먼명조" style:font-name-asian="휴먼명조" style:font-size-asian="14.0pt" style:text-underline-style="solid"/>
    </style:style>
    <style:style style:family="text" style:name="T1557">
      <style:text-properties fo:font-size="14.0pt" style:font-name="바탕" style:font-name-asian="휴먼명조" style:font-size-asian="14.0pt" style:text-underline-style="solid"/>
    </style:style>
    <style:style style:family="text" style:name="T1558">
      <style:text-properties fo:font-size="14.0pt" style:font-name="휴먼명조" style:font-name-asian="휴먼명조" style:font-size-asian="14.0pt" style:text-underline-style="solid"/>
    </style:style>
    <style:style style:family="text" style:name="T1559">
      <style:text-properties fo:font-size="14.0pt" style:font-name="바탕" style:font-name-asian="휴먼명조" style:font-size-asian="14.0pt" style:text-underline-style="solid"/>
    </style:style>
    <style:style style:family="text" style:name="T1560">
      <style:text-properties fo:font-size="14.0pt" style:font-name="휴먼명조" style:font-name-asian="휴먼명조" style:font-size-asian="14.0pt" style:text-underline-style="solid"/>
    </style:style>
    <style:style style:family="text" style:name="T1561">
      <style:text-properties fo:font-size="14.0pt" style:font-name="바탕" style:font-name-asian="휴먼명조" style:font-size-asian="14.0pt" style:text-underline-style="solid"/>
    </style:style>
    <style:style style:family="text" style:name="T1562">
      <style:text-properties fo:font-size="14.0pt" style:font-name="휴먼명조" style:font-name-asian="휴먼명조" style:font-size-asian="14.0pt" style:text-underline-style="solid"/>
    </style:style>
    <style:style style:family="text" style:name="T1563">
      <style:text-properties fo:font-size="14.0pt" style:font-name="바탕" style:font-name-asian="휴먼명조" style:font-size-asian="14.0pt" style:text-underline-style="solid"/>
    </style:style>
    <style:style style:family="text" style:name="T1564">
      <style:text-properties fo:font-size="14.0pt" style:font-name="휴먼명조" style:font-name-asian="휴먼명조" style:font-size-asian="14.0pt" style:text-underline-style="solid"/>
    </style:style>
    <style:style style:family="text" style:name="T1565">
      <style:text-properties fo:font-size="14.0pt" style:font-name="바탕" style:font-name-asian="휴먼명조" style:font-size-asian="14.0pt" style:text-underline-style="solid"/>
    </style:style>
    <style:style style:family="text" style:name="T1566">
      <style:text-properties fo:font-size="14.0pt" style:font-name="휴먼명조" style:font-name-asian="휴먼명조" style:font-size-asian="14.0pt" style:text-underline-style="solid"/>
    </style:style>
    <style:style style:family="paragraph" style:name="P182" style:parent-style-name="7">
      <style:paragraph-properties style:snap-to-layout-grid="false"/>
    </style:style>
    <style:style style:family="paragraph" style:name="P183" style:parent-style-name="7">
      <style:paragraph-properties style:snap-to-layout-grid="false"/>
    </style:style>
    <style:style style:family="text" style:name="T1567">
      <style:text-properties fo:font-size="14.0pt" style:font-name="바탕" style:font-name-asian="휴먼명조" style:font-size-asian="14.0pt"/>
    </style:style>
    <style:style style:family="text" style:name="T1568">
      <style:text-properties fo:font-size="14.0pt" style:font-name="바탕" style:font-name-asian="휴먼명조" style:font-size-asian="14.0pt"/>
    </style:style>
    <style:style style:family="text" style:name="T1569">
      <style:text-properties fo:font-size="14.0pt" style:font-name="휴먼명조" style:font-name-asian="휴먼명조" style:font-size-asian="14.0pt"/>
    </style:style>
    <style:style style:family="text" style:name="T1570">
      <style:text-properties fo:font-size="14.0pt" style:font-name="바탕" style:font-name-asian="휴먼명조" style:font-size-asian="14.0pt"/>
    </style:style>
    <style:style style:family="text" style:name="T1571">
      <style:text-properties fo:font-size="14.0pt" style:font-name="휴먼명조" style:font-name-asian="휴먼명조" style:font-size-asian="14.0pt"/>
    </style:style>
    <style:style style:family="text" style:name="T1572">
      <style:text-properties fo:font-size="14.0pt" style:font-name="바탕" style:font-name-asian="휴먼명조" style:font-size-asian="14.0pt"/>
    </style:style>
    <style:style style:family="text" style:name="T1573">
      <style:text-properties fo:font-size="14.0pt" style:font-name="휴먼명조" style:font-name-asian="휴먼명조" style:font-size-asian="14.0pt"/>
    </style:style>
    <style:style style:family="text" style:name="T1574">
      <style:text-properties fo:font-size="14.0pt" style:font-name="바탕" style:font-name-asian="휴먼명조" style:font-size-asian="14.0pt"/>
    </style:style>
    <style:style style:family="text" style:name="T1575">
      <style:text-properties fo:font-size="14.0pt" style:font-name="휴먼명조" style:font-name-asian="휴먼명조" style:font-size-asian="14.0pt"/>
    </style:style>
    <style:style style:family="text" style:name="T1576">
      <style:text-properties fo:font-size="14.0pt" style:font-name="바탕" style:font-name-asian="휴먼명조" style:font-size-asian="14.0pt"/>
    </style:style>
    <style:style style:family="text" style:name="T1577">
      <style:text-properties fo:font-size="14.0pt" style:font-name="휴먼명조" style:font-name-asian="휴먼명조" style:font-size-asian="14.0pt"/>
    </style:style>
    <style:style style:family="text" style:name="T1578">
      <style:text-properties fo:font-size="14.0pt" style:font-name="바탕" style:font-name-asian="휴먼명조" style:font-size-asian="14.0pt"/>
    </style:style>
    <style:style style:family="text" style:name="T1579">
      <style:text-properties fo:font-size="14.0pt" style:font-name="휴먼명조" style:font-name-asian="휴먼명조" style:font-size-asian="14.0pt"/>
    </style:style>
    <style:style style:family="text" style:name="T1580">
      <style:text-properties fo:font-size="14.0pt" style:font-name="바탕" style:font-name-asian="휴먼명조" style:font-size-asian="14.0pt"/>
    </style:style>
    <style:style style:family="text" style:name="T1581">
      <style:text-properties fo:font-size="14.0pt" style:font-name="휴먼명조" style:font-name-asian="휴먼명조" style:font-size-asian="14.0pt"/>
    </style:style>
    <style:style style:family="text" style:name="T1582">
      <style:text-properties fo:font-size="14.0pt" style:font-name="바탕" style:font-name-asian="휴먼명조" style:font-size-asian="14.0pt"/>
    </style:style>
    <style:style style:family="text" style:name="T1583">
      <style:text-properties fo:font-size="14.0pt" style:font-name="휴먼명조" style:font-name-asian="휴먼명조" style:font-size-asian="14.0pt"/>
    </style:style>
    <style:style style:family="paragraph" style:name="P184" style:parent-style-name="7">
      <style:paragraph-properties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1">
      <style:table-column-properties style:column-width="14.102cm"/>
    </style:style>
    <style:style style:family="paragraph" style:name="P185" style:parent-style-name="0">
      <style:paragraph-properties fo:line-height="120%" style:snap-to-layout-grid="false"/>
    </style:style>
    <style:style style:family="text" style:name="T1584">
      <style:text-properties fo:font-weight="bold" style:font-name="바탕" style:font-name-asian="굴림" style:font-weight-asian="bold"/>
    </style:style>
    <style:style style:family="text" style:name="T1585">
      <style:text-properties style:font-name="바탕" style:font-name-asian="굴림"/>
    </style:style>
    <style:style style:family="paragraph" style:name="P186" style:parent-style-name="0">
      <style:paragraph-properties fo:line-height="120%" style:snap-to-layout-grid="false"/>
    </style:style>
    <style:style style:family="text" style:name="T1586">
      <style:text-properties fo:font-weight="bold" style:font-name="굴림" style:font-name-asian="굴림" style:font-weight-asian="bold" style:text-underline-style="solid"/>
    </style:style>
    <style:style style:family="text" style:name="T1587">
      <style:text-properties fo:font-weight="bold" style:font-name="바탕" style:font-name-asian="굴림" style:font-weight-asian="bold" style:text-underline-style="solid"/>
    </style:style>
    <style:style style:family="paragraph" style:name="P187" style:parent-style-name="0">
      <style:paragraph-properties fo:line-height="120%" style:snap-to-layout-grid="false"/>
    </style:style>
    <style:style style:family="text" style:name="T1588">
      <style:text-properties style:font-name="바탕" style:font-name-asian="굴림"/>
    </style:style>
    <style:style style:family="text" style:name="T1589">
      <style:text-properties style:font-name="굴림" style:font-name-asian="굴림"/>
    </style:style>
    <style:style style:family="text" style:name="T1590">
      <style:text-properties style:font-name="바탕" style:font-name-asian="굴림"/>
    </style:style>
    <style:style style:family="text" style:name="T1591">
      <style:text-properties style:font-name="굴림" style:font-name-asian="굴림"/>
    </style:style>
    <style:style style:family="text" style:name="T1592">
      <style:text-properties style:font-name="바탕" style:font-name-asian="굴림"/>
    </style:style>
    <style:style style:family="text" style:name="T1593">
      <style:text-properties style:font-name="굴림" style:font-name-asian="굴림"/>
    </style:style>
    <style:style style:family="text" style:name="T1594">
      <style:text-properties style:font-name="바탕" style:font-name-asian="굴림"/>
    </style:style>
    <style:style style:family="text" style:name="T1595">
      <style:text-properties style:font-name="굴림" style:font-name-asian="굴림"/>
    </style:style>
    <style:style style:family="text" style:name="T1596">
      <style:text-properties style:font-name="바탕" style:font-name-asian="굴림"/>
    </style:style>
    <style:style style:family="paragraph" style:name="P188" style:parent-style-name="0">
      <style:paragraph-properties fo:line-height="120%" style:snap-to-layout-grid="false"/>
    </style:style>
    <style:style style:family="text" style:name="T1597">
      <style:text-properties style:font-name="바탕" style:font-name-asian="굴림"/>
    </style:style>
    <style:style style:family="text" style:name="T1598">
      <style:text-properties style:font-name="바탕" style:font-name-asian="굴림"/>
    </style:style>
    <style:style style:family="text" style:name="T1599">
      <style:text-properties style:font-name="바탕" style:font-name-asian="굴림"/>
    </style:style>
    <style:style style:family="text" style:name="T1600">
      <style:text-properties style:font-name="바탕" style:font-name-asian="굴림"/>
    </style:style>
    <style:style style:family="text" style:name="T1601">
      <style:text-properties style:font-name="굴림" style:font-name-asian="굴림"/>
    </style:style>
    <style:style style:family="text" style:name="T1602">
      <style:text-properties style:font-name="바탕" style:font-name-asian="굴림"/>
    </style:style>
    <style:style style:family="text" style:name="T1603">
      <style:text-properties style:font-name="굴림" style:font-name-asian="굴림"/>
    </style:style>
    <style:style style:family="text" style:name="T1604">
      <style:text-properties style:font-name="바탕" style:font-name-asian="굴림"/>
    </style:style>
    <style:style style:family="text" style:name="T1605">
      <style:text-properties style:font-name="바탕" style:font-name-asian="굴림"/>
    </style:style>
    <style:style style:family="text" style:name="T1606">
      <style:text-properties style:font-name="바탕" style:font-name-asian="굴림"/>
    </style:style>
    <style:style style:family="text" style:name="T1607">
      <style:text-properties style:font-name="바탕" style:font-name-asian="굴림"/>
    </style:style>
    <style:style style:family="text" style:name="T1608">
      <style:text-properties style:font-name="바탕" style:font-name-asian="굴림"/>
    </style:style>
    <style:style style:family="text" style:name="T1609">
      <style:text-properties style:font-name="바탕" style:font-name-asian="굴림"/>
    </style:style>
    <style:style style:family="text" style:name="T1610">
      <style:text-properties style:font-name="굴림" style:font-name-asian="굴림"/>
    </style:style>
    <style:style style:family="text" style:name="T1611">
      <style:text-properties style:font-name="바탕" style:font-name-asian="굴림"/>
    </style:style>
    <style:style style:family="text" style:name="T1612">
      <style:text-properties style:font-name="굴림" style:font-name-asian="굴림"/>
    </style:style>
    <style:style style:family="text" style:name="T1613">
      <style:text-properties style:font-name="바탕" style:font-name-asian="굴림"/>
    </style:style>
    <style:style style:family="paragraph" style:name="P189" style:parent-style-name="0">
      <style:paragraph-properties fo:line-height="120%" style:snap-to-layout-grid="false"/>
    </style:style>
    <style:style style:family="text" style:name="T1614">
      <style:text-properties style:font-name="바탕" style:font-name-asian="굴림"/>
    </style:style>
    <style:style style:family="text" style:name="T1615">
      <style:text-properties style:font-name="바탕" style:font-name-asian="굴림"/>
    </style:style>
    <style:style style:family="text" style:name="T1616">
      <style:text-properties style:font-name="굴림" style:font-name-asian="굴림"/>
    </style:style>
    <style:style style:family="text" style:name="T1617">
      <style:text-properties style:font-name="바탕" style:font-name-asian="굴림"/>
    </style:style>
    <style:style style:family="text" style:name="T1618">
      <style:text-properties style:font-name="굴림" style:font-name-asian="굴림"/>
    </style:style>
    <style:style style:family="text" style:name="T1619">
      <style:text-properties style:font-name="바탕" style:font-name-asian="굴림"/>
    </style:style>
    <style:style style:family="paragraph" style:name="P190" style:parent-style-name="0">
      <style:paragraph-properties fo:line-height="120%" style:snap-to-layout-grid="false"/>
    </style:style>
    <style:style style:family="text" style:name="T1620">
      <style:text-properties style:font-name="바탕" style:font-name-asian="굴림"/>
    </style:style>
    <style:style style:family="text" style:name="T1621">
      <style:text-properties style:font-name="바탕" style:font-name-asian="굴림"/>
    </style:style>
    <style:style style:family="text" style:name="T1622">
      <style:text-properties style:font-name="굴림" style:font-name-asian="굴림"/>
    </style:style>
    <style:style style:family="text" style:name="T1623">
      <style:text-properties style:font-name="바탕" style:font-name-asian="굴림"/>
    </style:style>
    <style:style style:family="text" style:name="T1624">
      <style:text-properties style:font-name="굴림" style:font-name-asian="굴림"/>
    </style:style>
    <style:style style:family="text" style:name="T1625">
      <style:text-properties style:font-name="바탕" style:font-name-asian="굴림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3.615cm"/>
    </style:style>
    <style:style style:family="paragraph" style:name="P191" style:parent-style-name="7">
      <style:paragraph-properties style:snap-to-layout-grid="false"/>
    </style:style>
    <style:style style:family="paragraph" style:name="P192" style:parent-style-name="7">
      <style:paragraph-properties style:snap-to-layout-grid="false"/>
    </style:style>
    <style:style style:family="text" style:name="T1626">
      <style:text-properties fo:font-size="14.0pt" style:font-name="휴먼명조" style:font-name-asian="휴먼명조" style:font-size-asian="14.0pt"/>
    </style:style>
    <style:style style:family="text" style:name="T1627">
      <style:text-properties fo:font-size="14.0pt" style:font-name="바탕" style:font-name-asian="휴먼명조" style:font-size-asian="14.0pt"/>
    </style:style>
    <style:style style:family="text" style:name="T1628">
      <style:text-properties fo:font-size="14.0pt" style:font-name="휴먼명조" style:font-name-asian="휴먼명조" style:font-size-asian="14.0pt"/>
    </style:style>
    <style:style style:family="text" style:name="T1629">
      <style:text-properties fo:font-size="14.0pt" style:font-name="바탕" style:font-name-asian="휴먼명조" style:font-size-asian="14.0pt"/>
    </style:style>
    <style:style style:family="text" style:name="T1630">
      <style:text-properties fo:font-size="14.0pt" style:font-name="바탕" style:font-name-asian="휴먼명조" style:font-size-asian="14.0pt"/>
    </style:style>
    <style:style style:family="text" style:name="T1631">
      <style:text-properties fo:font-size="14.0pt" style:font-name="바탕" style:font-name-asian="휴먼명조" style:font-size-asian="14.0pt"/>
    </style:style>
    <style:style style:family="text" style:name="T1632">
      <style:text-properties fo:font-size="14.0pt" style:font-name="바탕" style:font-name-asian="휴먼명조" style:font-size-asian="14.0pt"/>
    </style:style>
    <style:style style:family="text" style:name="T1633">
      <style:text-properties fo:font-size="14.0pt" style:font-name="바탕" style:font-name-asian="휴먼명조" style:font-size-asian="14.0pt"/>
    </style:style>
    <style:style style:family="text" style:name="T1634">
      <style:text-properties fo:font-size="14.0pt" style:font-name="휴먼명조" style:font-name-asian="휴먼명조" style:font-size-asian="14.0pt"/>
    </style:style>
    <style:style style:family="text" style:name="T1635">
      <style:text-properties fo:font-size="14.0pt" style:font-name="바탕" style:font-name-asian="휴먼명조" style:font-size-asian="14.0pt"/>
    </style:style>
    <style:style style:family="text" style:name="T1636">
      <style:text-properties fo:font-size="14.0pt" style:font-name="휴먼명조" style:font-name-asian="휴먼명조" style:font-size-asian="14.0pt"/>
    </style:style>
    <style:style style:family="text" style:name="T1637">
      <style:text-properties fo:font-size="14.0pt" style:font-name="바탕" style:font-name-asian="휴먼명조" style:font-size-asian="14.0pt"/>
    </style:style>
    <style:style style:family="text" style:name="T1638">
      <style:text-properties fo:font-size="14.0pt" style:font-name="휴먼명조" style:font-name-asian="휴먼명조" style:font-size-asian="14.0pt"/>
    </style:style>
    <style:style style:family="text" style:name="T1639">
      <style:text-properties fo:font-size="14.0pt" style:font-name="바탕" style:font-name-asian="휴먼명조" style:font-size-asian="14.0pt"/>
    </style:style>
    <style:style style:family="text" style:name="T1640">
      <style:text-properties fo:font-size="14.0pt" style:font-name="휴먼명조" style:font-name-asian="휴먼명조" style:font-size-asian="14.0pt"/>
    </style:style>
    <style:style style:family="text" style:name="T1641">
      <style:text-properties fo:font-size="14.0pt" style:font-name="바탕" style:font-name-asian="휴먼명조" style:font-size-asian="14.0pt"/>
    </style:style>
    <style:style style:family="text" style:name="T1642">
      <style:text-properties fo:font-size="14.0pt" style:font-name="휴먼명조" style:font-name-asian="휴먼명조" style:font-size-asian="14.0pt"/>
    </style:style>
    <style:style style:family="text" style:name="T1643">
      <style:text-properties fo:font-size="14.0pt" style:font-name="바탕" style:font-name-asian="휴먼명조" style:font-size-asian="14.0pt"/>
    </style:style>
    <style:style style:family="text" style:name="T1644">
      <style:text-properties fo:font-size="14.0pt" style:font-name="휴먼명조" style:font-name-asian="휴먼명조" style:font-size-asian="14.0pt"/>
    </style:style>
    <style:style style:family="text" style:name="T1645">
      <style:text-properties fo:font-size="14.0pt" style:font-name="바탕" style:font-name-asian="휴먼명조" style:font-size-asian="14.0pt"/>
    </style:style>
    <style:style style:family="text" style:name="T1646">
      <style:text-properties fo:font-size="14.0pt" style:font-name="휴먼명조" style:font-name-asian="휴먼명조" style:font-size-asian="14.0pt"/>
    </style:style>
    <style:style style:family="text" style:name="T1647">
      <style:text-properties fo:font-size="14.0pt" style:font-name="바탕" style:font-name-asian="휴먼명조" style:font-size-asian="14.0pt"/>
    </style:style>
    <style:style style:family="text" style:name="T1648">
      <style:text-properties fo:font-size="14.0pt" style:font-name="휴먼명조" style:font-name-asian="휴먼명조" style:font-size-asian="14.0pt"/>
    </style:style>
    <style:style style:family="paragraph" style:name="P193" style:parent-style-name="7">
      <style:paragraph-properties style:snap-to-layout-grid="false"/>
    </style:style>
    <style:style style:family="paragraph" style:name="P194" style:parent-style-name="7">
      <style:paragraph-properties style:snap-to-layout-grid="false"/>
    </style:style>
    <style:style style:family="text" style:name="T1649">
      <style:text-properties fo:font-size="14.0pt" style:font-name="휴먼명조" style:font-name-asian="휴먼명조" style:font-size-asian="14.0pt"/>
    </style:style>
    <style:style style:family="text" style:name="T1650">
      <style:text-properties fo:font-size="14.0pt" style:font-name="바탕" style:font-name-asian="휴먼명조" style:font-size-asian="14.0pt"/>
    </style:style>
    <style:style style:family="text" style:name="T1651">
      <style:text-properties fo:font-size="14.0pt" style:font-name="바탕" style:font-name-asian="휴먼명조" style:font-size-asian="14.0pt"/>
    </style:style>
    <style:style style:family="text" style:name="T1652">
      <style:text-properties fo:font-size="14.0pt" style:font-name="바탕" style:font-name-asian="휴먼명조" style:font-size-asian="14.0pt"/>
    </style:style>
    <style:style style:family="text" style:name="T1653">
      <style:text-properties fo:font-size="14.0pt" style:font-name="바탕" style:font-name-asian="휴먼명조" style:font-size-asian="14.0pt"/>
    </style:style>
    <style:style style:family="text" style:name="T1654">
      <style:text-properties fo:font-size="14.0pt" style:font-name="바탕" style:font-name-asian="휴먼명조" style:font-size-asian="14.0pt"/>
    </style:style>
    <style:style style:family="text" style:name="T1655">
      <style:text-properties fo:font-size="14.0pt" style:font-name="바탕" style:font-name-asian="휴먼명조" style:font-size-asian="14.0pt"/>
    </style:style>
    <style:style style:family="text" style:name="T1656">
      <style:text-properties fo:font-size="14.0pt" style:font-name="바탕" style:font-name-asian="휴먼명조" style:font-size-asian="14.0pt"/>
    </style:style>
    <style:style style:family="text" style:name="T1657">
      <style:text-properties fo:font-size="14.0pt" style:font-name="휴먼명조" style:font-name-asian="휴먼명조" style:font-size-asian="14.0pt"/>
    </style:style>
    <style:style style:family="text" style:name="T1658">
      <style:text-properties fo:font-size="14.0pt" style:font-name="바탕" style:font-name-asian="휴먼명조" style:font-size-asian="14.0pt"/>
    </style:style>
    <style:style style:family="text" style:name="T1659">
      <style:text-properties fo:font-size="14.0pt" style:font-name="휴먼명조" style:font-name-asian="휴먼명조" style:font-size-asian="14.0pt"/>
    </style:style>
    <style:style style:family="text" style:name="T1660">
      <style:text-properties fo:font-size="14.0pt" style:font-name="바탕" style:font-name-asian="휴먼명조" style:font-size-asian="14.0pt"/>
    </style:style>
    <style:style style:family="text" style:name="T1661">
      <style:text-properties fo:font-size="14.0pt" style:font-name="휴먼명조" style:font-name-asian="휴먼명조" style:font-size-asian="14.0pt"/>
    </style:style>
    <style:style style:family="text" style:name="T1662">
      <style:text-properties fo:font-size="14.0pt" style:font-name="바탕" style:font-name-asian="휴먼명조" style:font-size-asian="14.0pt"/>
    </style:style>
    <style:style style:family="text" style:name="T1663">
      <style:text-properties fo:font-size="14.0pt" style:font-name="휴먼명조" style:font-name-asian="휴먼명조" style:font-size-asian="14.0pt"/>
    </style:style>
    <style:style style:family="text" style:name="T1664">
      <style:text-properties fo:font-size="14.0pt" style:font-name="바탕" style:font-name-asian="휴먼명조" style:font-size-asian="14.0pt"/>
    </style:style>
    <style:style style:family="text" style:name="T1665">
      <style:text-properties fo:font-size="14.0pt" style:font-name="휴먼명조" style:font-name-asian="휴먼명조" style:font-size-asian="14.0pt"/>
    </style:style>
    <style:style style:family="text" style:name="T1666">
      <style:text-properties fo:font-size="14.0pt" style:font-name="바탕" style:font-name-asian="휴먼명조" style:font-size-asian="14.0pt"/>
    </style:style>
    <style:style style:family="text" style:name="T1667">
      <style:text-properties fo:font-size="14.0pt" style:font-name="휴먼명조" style:font-name-asian="휴먼명조" style:font-size-asian="14.0pt"/>
    </style:style>
    <style:style style:family="paragraph" style:name="P195" style:parent-style-name="7">
      <style:paragraph-properties style:snap-to-layout-grid="false"/>
    </style:style>
    <style:style style:family="paragraph" style:name="P196" style:parent-style-name="7">
      <style:paragraph-properties style:snap-to-layout-grid="false"/>
    </style:style>
    <style:style style:family="text" style:name="T1668">
      <style:text-properties fo:font-size="14.0pt" style:font-name="휴먼명조" style:font-name-asian="휴먼명조" style:font-size-asian="14.0pt"/>
    </style:style>
    <style:style style:family="text" style:name="T1669">
      <style:text-properties fo:font-size="14.0pt" style:font-name="바탕" style:font-name-asian="휴먼명조" style:font-size-asian="14.0pt"/>
    </style:style>
    <style:style style:family="text" style:name="T1670">
      <style:text-properties fo:font-size="14.0pt" style:font-name="휴먼명조" style:font-name-asian="휴먼명조" style:font-size-asian="14.0pt"/>
    </style:style>
    <style:style style:family="text" style:name="T1671">
      <style:text-properties fo:font-size="14.0pt" style:font-name="바탕" style:font-name-asian="휴먼명조" style:font-size-asian="14.0pt"/>
    </style:style>
    <style:style style:family="text" style:name="T1672">
      <style:text-properties fo:font-size="14.0pt" style:font-name="휴먼명조" style:font-name-asian="휴먼명조" style:font-size-asian="14.0pt"/>
    </style:style>
    <style:style style:family="text" style:name="T1673">
      <style:text-properties fo:font-size="14.0pt" style:font-name="바탕" style:font-name-asian="휴먼명조" style:font-size-asian="14.0pt"/>
    </style:style>
    <style:style style:family="text" style:name="T1674">
      <style:text-properties fo:font-size="14.0pt" style:font-name="휴먼명조" style:font-name-asian="휴먼명조" style:font-size-asian="14.0pt"/>
    </style:style>
    <style:style style:family="text" style:name="T1675">
      <style:text-properties fo:font-size="14.0pt" style:font-name="바탕" style:font-name-asian="휴먼명조" style:font-size-asian="14.0pt"/>
    </style:style>
    <style:style style:family="text" style:name="T1676">
      <style:text-properties fo:font-size="14.0pt" style:font-name="휴먼명조" style:font-name-asian="휴먼명조" style:font-size-asian="14.0pt"/>
    </style:style>
    <style:style style:family="text" style:name="T1677">
      <style:text-properties fo:font-size="14.0pt" style:font-name="바탕" style:font-name-asian="휴먼명조" style:font-size-asian="14.0pt"/>
    </style:style>
    <style:style style:family="text" style:name="T1678">
      <style:text-properties fo:font-size="14.0pt" style:font-name="바탕" style:font-name-asian="휴먼명조" style:font-size-asian="14.0pt"/>
    </style:style>
    <style:style style:family="text" style:name="T1679">
      <style:text-properties fo:font-size="14.0pt" style:font-name="바탕" style:font-name-asian="휴먼명조" style:font-size-asian="14.0pt"/>
    </style:style>
    <style:style style:family="text" style:name="T1680">
      <style:text-properties fo:font-size="14.0pt" style:font-name="바탕" style:font-name-asian="휴먼명조" style:font-size-asian="14.0pt"/>
    </style:style>
    <style:style style:family="text" style:name="T1681">
      <style:text-properties fo:font-size="14.0pt" style:font-name="바탕" style:font-name-asian="휴먼명조" style:font-size-asian="14.0pt"/>
    </style:style>
    <style:style style:family="text" style:name="T1682">
      <style:text-properties fo:font-size="14.0pt" style:font-name="휴먼명조" style:font-name-asian="휴먼명조" style:font-size-asian="14.0pt"/>
    </style:style>
    <style:style style:family="text" style:name="T1683">
      <style:text-properties fo:font-size="14.0pt" style:font-name="바탕" style:font-name-asian="휴먼명조" style:font-size-asian="14.0pt"/>
    </style:style>
    <style:style style:family="text" style:name="T1684">
      <style:text-properties fo:font-size="14.0pt" style:font-name="휴먼명조" style:font-name-asian="휴먼명조" style:font-size-asian="14.0pt"/>
    </style:style>
    <style:style style:family="text" style:name="T1685">
      <style:text-properties fo:font-size="14.0pt" style:font-name="바탕" style:font-name-asian="휴먼명조" style:font-size-asian="14.0pt"/>
    </style:style>
    <style:style style:family="text" style:name="T1686">
      <style:text-properties fo:font-size="14.0pt" style:font-name="바탕" style:font-name-asian="휴먼명조" style:font-size-asian="14.0pt"/>
    </style:style>
    <style:style style:family="text" style:name="T1687">
      <style:text-properties fo:font-size="14.0pt" style:font-name="바탕" style:font-name-asian="휴먼명조" style:font-size-asian="14.0pt"/>
    </style:style>
    <style:style style:family="text" style:name="T1688">
      <style:text-properties fo:font-size="14.0pt" style:font-name="휴먼명조" style:font-name-asian="휴먼명조" style:font-size-asian="14.0pt"/>
    </style:style>
    <style:style style:family="text" style:name="T1689">
      <style:text-properties fo:font-size="14.0pt" style:font-name="바탕" style:font-name-asian="휴먼명조" style:font-size-asian="14.0pt"/>
    </style:style>
    <style:style style:family="text" style:name="T1690">
      <style:text-properties fo:font-size="14.0pt" style:font-name="휴먼명조" style:font-name-asian="휴먼명조" style:font-size-asian="14.0pt"/>
    </style:style>
    <style:style style:family="text" style:name="T1691">
      <style:text-properties fo:font-size="14.0pt" style:font-name="바탕" style:font-name-asian="휴먼명조" style:font-size-asian="14.0pt"/>
    </style:style>
    <style:style style:family="text" style:name="T1692">
      <style:text-properties fo:font-size="14.0pt" style:font-name="휴먼명조" style:font-name-asian="휴먼명조" style:font-size-asian="14.0pt"/>
    </style:style>
    <style:style style:family="text" style:name="T1693">
      <style:text-properties fo:font-size="14.0pt" style:font-name="바탕" style:font-name-asian="휴먼명조" style:font-size-asian="14.0pt" style:text-underline-style="solid"/>
    </style:style>
    <style:style style:family="text" style:name="T1694">
      <style:text-properties fo:font-size="14.0pt" style:font-name="휴먼명조" style:font-name-asian="휴먼명조" style:font-size-asian="14.0pt" style:text-underline-style="solid"/>
    </style:style>
    <style:style style:family="text" style:name="T1695">
      <style:text-properties fo:font-size="14.0pt" style:font-name="바탕" style:font-name-asian="휴먼명조" style:font-size-asian="14.0pt" style:text-underline-style="solid"/>
    </style:style>
    <style:style style:family="text" style:name="T1696">
      <style:text-properties fo:font-size="14.0pt" style:font-name="휴먼명조" style:font-name-asian="휴먼명조" style:font-size-asian="14.0pt" style:text-underline-style="solid"/>
    </style:style>
    <style:style style:family="text" style:name="T1697">
      <style:text-properties fo:font-size="14.0pt" style:font-name="바탕" style:font-name-asian="휴먼명조" style:font-size-asian="14.0pt" style:text-underline-style="solid"/>
    </style:style>
    <style:style style:family="text" style:name="T1698">
      <style:text-properties fo:font-size="14.0pt" style:font-name="휴먼명조" style:font-name-asian="휴먼명조" style:font-size-asian="14.0pt" style:text-underline-style="solid"/>
    </style:style>
    <style:style style:family="text" style:name="T1699">
      <style:text-properties fo:font-size="14.0pt" style:font-name="바탕" style:font-name-asian="휴먼명조" style:font-size-asian="14.0pt" style:text-underline-style="solid"/>
    </style:style>
    <style:style style:family="text" style:name="T1700">
      <style:text-properties fo:font-size="14.0pt" style:font-name="휴먼명조" style:font-name-asian="휴먼명조" style:font-size-asian="14.0pt" style:text-underline-style="solid"/>
    </style:style>
    <style:style style:family="paragraph" style:name="P197" style:parent-style-name="7">
      <style:paragraph-properties style:snap-to-layout-grid="false"/>
    </style:style>
    <style:style style:family="paragraph" style:name="P198" style:parent-style-name="7">
      <style:paragraph-properties style:snap-to-layout-grid="false"/>
    </style:style>
    <style:style style:family="text" style:name="T1701">
      <style:text-properties fo:font-size="14.0pt" style:font-name="휴먼명조" style:font-name-asian="휴먼명조" style:font-size-asian="14.0pt"/>
    </style:style>
    <style:style style:family="text" style:name="T1702">
      <style:text-properties fo:font-size="14.0pt" style:font-name="바탕" style:font-name-asian="휴먼명조" style:font-size-asian="14.0pt"/>
    </style:style>
    <style:style style:family="text" style:name="T1703">
      <style:text-properties fo:font-size="14.0pt" style:font-name="휴먼명조" style:font-name-asian="휴먼명조" style:font-size-asian="14.0pt"/>
    </style:style>
    <style:style style:family="text" style:name="T1704">
      <style:text-properties fo:font-size="14.0pt" style:font-name="바탕" style:font-name-asian="휴먼명조" style:font-size-asian="14.0pt"/>
    </style:style>
    <style:style style:family="text" style:name="T1705">
      <style:text-properties fo:font-size="14.0pt" style:font-name="휴먼명조" style:font-name-asian="휴먼명조" style:font-size-asian="14.0pt"/>
    </style:style>
    <style:style style:family="text" style:name="T1706">
      <style:text-properties fo:font-size="14.0pt" style:font-name="바탕" style:font-name-asian="휴먼명조" style:font-size-asian="14.0pt"/>
    </style:style>
    <style:style style:family="text" style:name="T1707">
      <style:text-properties fo:font-size="14.0pt" style:font-name="휴먼명조" style:font-name-asian="휴먼명조" style:font-size-asian="14.0pt"/>
    </style:style>
    <style:style style:family="text" style:name="T1708">
      <style:text-properties fo:font-size="14.0pt" style:font-name="바탕" style:font-name-asian="휴먼명조" style:font-size-asian="14.0pt"/>
    </style:style>
    <style:style style:family="text" style:name="T1709">
      <style:text-properties fo:font-size="14.0pt" style:font-name="휴먼명조" style:font-name-asian="휴먼명조" style:font-size-asian="14.0pt"/>
    </style:style>
    <style:style style:family="text" style:name="T1710">
      <style:text-properties fo:font-size="14.0pt" style:font-name="바탕" style:font-name-asian="휴먼명조" style:font-size-asian="14.0pt"/>
    </style:style>
    <style:style style:family="text" style:name="T1711">
      <style:text-properties fo:font-size="14.0pt" style:font-name="휴먼명조" style:font-name-asian="휴먼명조" style:font-size-asian="14.0pt"/>
    </style:style>
    <style:style style:family="text" style:name="T1712">
      <style:text-properties fo:font-size="14.0pt" style:font-name="바탕" style:font-name-asian="휴먼명조" style:font-size-asian="14.0pt"/>
    </style:style>
    <style:style style:family="text" style:name="T1713">
      <style:text-properties fo:font-size="14.0pt" style:font-name="휴먼명조" style:font-name-asian="휴먼명조" style:font-size-asian="14.0pt"/>
    </style:style>
    <style:style style:family="text" style:name="T1714">
      <style:text-properties fo:font-size="14.0pt" style:font-name="바탕" style:font-name-asian="휴먼명조" style:font-size-asian="14.0pt"/>
    </style:style>
    <style:style style:family="text" style:name="T1715">
      <style:text-properties fo:font-size="14.0pt" style:font-name="휴먼명조" style:font-name-asian="휴먼명조" style:font-size-asian="14.0pt"/>
    </style:style>
    <style:style style:family="text" style:name="T1716">
      <style:text-properties fo:font-size="14.0pt" style:font-name="바탕" style:font-name-asian="휴먼명조" style:font-size-asian="14.0pt"/>
    </style:style>
    <style:style style:family="text" style:name="T1717">
      <style:text-properties fo:font-size="14.0pt" style:font-name="휴먼명조" style:font-name-asian="휴먼명조" style:font-size-asian="14.0pt"/>
    </style:style>
    <style:style style:family="text" style:name="T1718">
      <style:text-properties fo:font-size="14.0pt" style:font-name="바탕" style:font-name-asian="휴먼명조" style:font-size-asian="14.0pt"/>
    </style:style>
    <style:style style:family="text" style:name="T1719">
      <style:text-properties fo:font-size="14.0pt" style:font-name="휴먼명조" style:font-name-asian="휴먼명조" style:font-size-asian="14.0pt"/>
    </style:style>
    <style:style style:family="paragraph" style:name="P199" style:parent-style-name="7">
      <style:paragraph-properties style:snap-to-layout-grid="false"/>
    </style:style>
    <style:style style:family="paragraph" style:name="P200" style:parent-style-name="7">
      <style:paragraph-properties fo:line-height="155%" style:snap-to-layout-grid="false"/>
    </style:style>
    <style:style style:family="text" style:name="T1720">
      <style:text-properties fo:font-size="12.0pt" style:font-name="바탕" style:font-name-asian="휴먼고딕" style:font-size-asian="12.0pt"/>
    </style:style>
    <style:style style:family="text" style:name="T1721">
      <style:text-properties fo:font-size="12.0pt" fo:font-weight="bold" fo:letter-spacing="-0.6pt" style:font-name="바탕" style:font-name-asian="휴먼고딕" style:font-size-asian="12.0pt" style:font-weight-asian="bold"/>
    </style:style>
    <style:style style:family="paragraph" style:name="P201" style:parent-style-name="7">
      <style:paragraph-properties fo:line-height="155%" style:snap-to-layout-grid="false"/>
    </style:style>
    <style:style style:family="text" style:name="T1722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23">
      <style:text-properties fo:font-size="12.0pt" style:font-name="휴먼고딕" style:font-name-asian="휴먼고딕" style:font-size-asian="12.0pt"/>
    </style:style>
    <style:style style:family="text" style:name="T1724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25">
      <style:text-properties fo:font-size="12.0pt" style:font-name="휴먼고딕" style:font-name-asian="휴먼고딕" style:font-size-asian="12.0pt"/>
    </style:style>
    <style:style style:family="paragraph" style:name="P202" style:parent-style-name="7">
      <style:paragraph-properties fo:line-height="155%" style:snap-to-layout-grid="false"/>
    </style:style>
    <style:style style:family="text" style:name="T1726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27">
      <style:text-properties fo:font-size="12.0pt" style:font-name="휴먼고딕" style:font-name-asian="휴먼고딕" style:font-size-asian="12.0pt"/>
    </style:style>
    <style:style style:family="text" style:name="T1728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29">
      <style:text-properties fo:font-size="12.0pt" style:font-name="휴먼고딕" style:font-name-asian="휴먼고딕" style:font-size-asian="12.0pt"/>
    </style:style>
    <style:style style:family="text" style:name="T1730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31">
      <style:text-properties fo:font-size="12.0pt" style:font-name="휴먼고딕" style:font-name-asian="휴먼고딕" style:font-size-asian="12.0pt"/>
    </style:style>
    <style:style style:family="paragraph" style:name="P203" style:parent-style-name="0">
      <style:paragraph-properties fo:line-height="155%" fo:margin-left="0.351cm" fo:text-indent="-0.351cm" style:snap-to-layout-grid="false"/>
    </style:style>
    <style:style style:family="text" style:name="T1732">
      <style:text-properties fo:font-size="12.0pt" fo:font-weight="bold" fo:letter-spacing="-0.6pt" style:font-name="바탕" style:font-name-asian="휴먼고딕" style:font-size-asian="12.0pt" style:font-weight-asian="bold"/>
    </style:style>
    <style:style style:family="paragraph" style:name="P204" style:parent-style-name="0">
      <style:paragraph-properties fo:line-height="155%" fo:margin-left="0.351cm" fo:text-indent="-0.351cm" style:snap-to-layout-grid="false"/>
    </style:style>
    <style:style style:family="text" style:name="T1733">
      <style:text-properties fo:font-size="12.0pt" style:font-name="휴먼고딕" style:font-name-asian="휴먼고딕" style:font-size-asian="12.0pt"/>
    </style:style>
    <style:style style:family="text" style:name="T1734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35">
      <style:text-properties fo:font-size="12.0pt" style:font-name="휴먼고딕" style:font-name-asian="휴먼고딕" style:font-size-asian="12.0pt"/>
    </style:style>
    <style:style style:family="text" style:name="T1736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37">
      <style:text-properties fo:font-size="12.0pt" style:font-name="휴먼고딕" style:font-name-asian="휴먼고딕" style:font-size-asian="12.0pt"/>
    </style:style>
    <style:style style:family="paragraph" style:name="P205" style:parent-style-name="0">
      <style:paragraph-properties fo:line-height="155%" fo:margin-left="0.351cm" fo:text-indent="-0.351cm" style:snap-to-layout-grid="false"/>
    </style:style>
    <style:style style:family="text" style:name="T1738">
      <style:text-properties fo:font-size="12.0pt" style:font-name="휴먼고딕" style:font-name-asian="휴먼고딕" style:font-size-asian="12.0pt"/>
    </style:style>
    <style:style style:family="text" style:name="T1739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40">
      <style:text-properties fo:font-size="12.0pt" style:font-name="휴먼고딕" style:font-name-asian="휴먼고딕" style:font-size-asian="12.0pt"/>
    </style:style>
    <style:style style:family="text" style:name="T1741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42">
      <style:text-properties fo:font-size="12.0pt" style:font-name="휴먼고딕" style:font-name-asian="휴먼고딕" style:font-size-asian="12.0pt"/>
    </style:style>
    <style:style style:family="paragraph" style:name="P206" style:parent-style-name="7">
      <style:paragraph-properties style:snap-to-layout-grid="false"/>
    </style:style>
    <style:style style:family="paragraph" style:name="P207" style:parent-style-name="7">
      <style:paragraph-properties style:snap-to-layout-grid="false"/>
    </style:style>
    <style:style style:family="paragraph" style:name="P208" style:parent-style-name="7">
      <style:paragraph-properties style:snap-to-layout-grid="false"/>
    </style:style>
    <style:style style:family="text" style:name="T1743">
      <style:text-properties fo:font-size="11.0pt" style:font-name="바탕" style:font-name-asian="휴먼명조" style:font-size-asian="11.0pt"/>
    </style:style>
    <style:style style:family="text" style:name="T1744">
      <style:text-properties fo:font-size="11.0pt" style:font-name="바탕" style:font-name-asian="휴먼명조" style:font-size-asian="11.0pt"/>
    </style:style>
    <style:style style:family="text" style:name="T1745">
      <style:text-properties fo:font-size="11.0pt" style:font-name="휴먼명조" style:font-name-asian="휴먼명조" style:font-size-asian="11.0pt"/>
    </style:style>
    <style:style style:family="text" style:name="T1746">
      <style:text-properties fo:font-size="11.0pt" style:font-name="바탕" style:font-name-asian="휴먼명조" style:font-size-asian="11.0pt"/>
    </style:style>
    <style:style style:family="text" style:name="T1747">
      <style:text-properties fo:font-size="11.0pt" style:font-name="휴먼명조" style:font-name-asian="휴먼명조" style:font-size-asian="11.0pt"/>
    </style:style>
    <style:style style:family="text" style:name="T1748">
      <style:text-properties fo:font-size="11.0pt" style:font-name="바탕" style:font-name-asian="휴먼명조" style:font-size-asian="11.0pt"/>
    </style:style>
    <style:style style:family="text" style:name="T1749">
      <style:text-properties fo:font-size="11.0pt" style:font-name="휴먼명조" style:font-name-asian="휴먼명조" style:font-size-asian="11.0pt"/>
    </style:style>
    <style:style style:family="paragraph" style:name="P209" style:parent-style-name="7">
      <style:paragraph-properties style:snap-to-layout-grid="false"/>
    </style:style>
    <style:style style:family="paragraph" style:name="P210" style:parent-style-name="0">
      <style:paragraph-properties fo:line-height="155%" fo:text-align="center" style:snap-to-layout-grid="true"/>
    </style:style>
    <style:style style:family="text" style:name="T1750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751">
      <style:text-properties fo:font-size="15.0pt" fo:font-weight="bold" style:font-name="휴먼고딕" style:font-name-asian="휴먼고딕" style:font-size-asian="15.0pt" style:font-weight-asian="bold"/>
    </style:style>
    <style:style style:family="text" style:name="T1752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753">
      <style:text-properties fo:font-size="15.0pt" fo:font-weight="bold" style:font-name="휴먼고딕" style:font-name-asian="휴먼고딕" style:font-size-asian="15.0pt" style:font-weight-asian="bold"/>
    </style:style>
    <style:style style:family="text" style:name="T1754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755">
      <style:text-properties fo:font-size="15.0pt" fo:font-weight="bold" style:font-name="휴먼고딕" style:font-name-asian="휴먼고딕" style:font-size-asian="15.0pt" style:font-weight-asian="bold"/>
    </style:style>
    <style:style style:family="text" style:name="T1756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757">
      <style:text-properties fo:font-size="15.0pt" fo:font-weight="bold" style:font-name="휴먼고딕" style:font-name-asian="휴먼고딕" style:font-size-asian="15.0pt" style:font-weight-asian="bold"/>
    </style:style>
    <style:style style:family="paragraph" style:name="P211" style:parent-style-name="0">
      <style:paragraph-properties fo:line-height="155%" style:snap-to-layout-grid="true"/>
    </style:style>
    <style:style style:family="paragraph" style:name="P212" style:parent-style-name="0">
      <style:paragraph-properties fo:line-height="155%" style:snap-to-layout-grid="false"/>
    </style:style>
    <style:style style:family="text" style:name="T17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59">
      <style:text-properties fo:font-size="11.0pt" style:font-name="휴먼고딕" style:font-name-asian="휴먼고딕" style:font-size-asian="11.0pt"/>
    </style:style>
    <style:style style:family="text" style:name="T17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1">
      <style:text-properties fo:font-size="11.0pt" style:font-name="휴먼고딕" style:font-name-asian="휴먼고딕" style:font-size-asian="11.0pt"/>
    </style:style>
    <style:style style:family="text" style:name="T17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3">
      <style:text-properties fo:font-size="11.0pt" style:font-name="휴먼고딕" style:font-name-asian="휴먼고딕" style:font-size-asian="11.0pt"/>
    </style:style>
    <style:style style:family="text" style:name="T17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13" style:parent-style-name="0">
      <style:paragraph-properties fo:line-height="155%" style:snap-to-layout-grid="false"/>
    </style:style>
    <style:style style:family="text" style:name="T17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6">
      <style:text-properties fo:font-size="11.0pt" style:font-name="휴먼고딕" style:font-name-asian="휴먼고딕" style:font-size-asian="11.0pt"/>
    </style:style>
    <style:style style:family="text" style:name="T17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8">
      <style:text-properties fo:font-size="11.0pt" style:font-name="휴먼고딕" style:font-name-asian="휴먼고딕" style:font-size-asian="11.0pt"/>
    </style:style>
    <style:style style:family="text" style:name="T17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0">
      <style:text-properties fo:font-size="11.0pt" style:font-name="휴먼고딕" style:font-name-asian="휴먼고딕" style:font-size-asian="11.0pt"/>
    </style:style>
    <style:style style:family="text" style:name="T17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14" style:parent-style-name="0">
      <style:paragraph-properties fo:line-height="155%" style:snap-to-layout-grid="false"/>
    </style:style>
    <style:style style:family="text" style:name="T1772">
      <style:text-properties fo:font-size="11.0pt" style:font-name="휴먼고딕" style:font-name-asian="휴먼고딕" style:font-size-asian="11.0pt"/>
    </style:style>
    <style:style style:family="text" style:name="T17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4">
      <style:text-properties fo:font-size="11.0pt" style:font-name="휴먼고딕" style:font-name-asian="휴먼고딕" style:font-size-asian="11.0pt"/>
    </style:style>
    <style:style style:family="text" style:name="T17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6">
      <style:text-properties fo:font-size="11.0pt" style:font-name="휴먼고딕" style:font-name-asian="휴먼고딕" style:font-size-asian="11.0pt"/>
    </style:style>
    <style:style style:family="text" style:name="T17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8">
      <style:text-properties fo:font-size="11.0pt" style:font-name="휴먼고딕" style:font-name-asian="휴먼고딕" style:font-size-asian="11.0pt"/>
    </style:style>
    <style:style style:family="paragraph" style:name="P215" style:parent-style-name="0">
      <style:paragraph-properties fo:line-height="155%" style:snap-to-layout-grid="false"/>
    </style:style>
    <style:style style:family="text" style:name="T17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0">
      <style:text-properties fo:font-size="11.0pt" style:font-name="휴먼고딕" style:font-name-asian="휴먼고딕" style:font-size-asian="11.0pt"/>
    </style:style>
    <style:style style:family="text" style:name="T17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2">
      <style:text-properties fo:font-size="11.0pt" style:font-name="휴먼고딕" style:font-name-asian="휴먼고딕" style:font-size-asian="11.0pt"/>
    </style:style>
    <style:style style:family="text" style:name="T178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16" style:parent-style-name="0">
      <style:paragraph-properties fo:line-height="155%" style:snap-to-layout-grid="false"/>
    </style:style>
    <style:style style:family="text" style:name="T17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5">
      <style:text-properties fo:font-size="11.0pt" style:font-name="휴먼고딕" style:font-name-asian="휴먼고딕" style:font-size-asian="11.0pt"/>
    </style:style>
    <style:style style:family="text" style:name="T17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7">
      <style:text-properties fo:font-size="11.0pt" style:font-name="휴먼고딕" style:font-name-asian="휴먼고딕" style:font-size-asian="11.0pt"/>
    </style:style>
    <style:style style:family="text" style:name="T17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9">
      <style:text-properties fo:font-size="11.0pt" style:font-name="휴먼고딕" style:font-name-asian="휴먼고딕" style:font-size-asian="11.0pt"/>
    </style:style>
    <style:style style:family="paragraph" style:name="P217" style:parent-style-name="0">
      <style:paragraph-properties fo:line-height="155%" style:snap-to-layout-grid="false"/>
    </style:style>
    <style:style style:family="text" style:name="T17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1">
      <style:text-properties fo:font-size="11.0pt" style:font-name="휴먼고딕" style:font-name-asian="휴먼고딕" style:font-size-asian="11.0pt"/>
    </style:style>
    <style:style style:family="text" style:name="T17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3">
      <style:text-properties fo:font-size="11.0pt" style:font-name="휴먼고딕" style:font-name-asian="휴먼고딕" style:font-size-asian="11.0pt"/>
    </style:style>
    <style:style style:family="text" style:name="T17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5">
      <style:text-properties fo:font-size="11.0pt" style:font-name="휴먼고딕" style:font-name-asian="휴먼고딕" style:font-size-asian="11.0pt"/>
    </style:style>
    <style:style style:family="text" style:name="T17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7">
      <style:text-properties fo:font-size="11.0pt" style:font-name="휴먼고딕" style:font-name-asian="휴먼고딕" style:font-size-asian="11.0pt"/>
    </style:style>
    <style:style style:family="text" style:name="T17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9">
      <style:text-properties fo:font-size="11.0pt" style:font-name="휴먼고딕" style:font-name-asian="휴먼고딕" style:font-size-asian="11.0pt"/>
    </style:style>
    <style:style style:family="text" style:name="T18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1">
      <style:text-properties fo:font-size="11.0pt" style:font-name="휴먼고딕" style:font-name-asian="휴먼고딕" style:font-size-asian="11.0pt"/>
    </style:style>
    <style:style style:family="text" style:name="T18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3">
      <style:text-properties fo:font-size="11.0pt" style:font-name="휴먼고딕" style:font-name-asian="휴먼고딕" style:font-size-asian="11.0pt"/>
    </style:style>
    <style:style style:family="text" style:name="T18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5">
      <style:text-properties fo:font-size="11.0pt" style:font-name="휴먼고딕" style:font-name-asian="휴먼고딕" style:font-size-asian="11.0pt"/>
    </style:style>
    <style:style style:family="text" style:name="T18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7">
      <style:text-properties fo:font-size="11.0pt" style:font-name="휴먼고딕" style:font-name-asian="휴먼고딕" style:font-size-asian="11.0pt"/>
    </style:style>
    <style:style style:family="text" style:name="T18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9">
      <style:text-properties fo:font-size="11.0pt" style:font-name="휴먼고딕" style:font-name-asian="휴먼고딕" style:font-size-asian="11.0pt"/>
    </style:style>
    <style:style style:family="paragraph" style:name="P218" style:parent-style-name="0">
      <style:paragraph-properties fo:line-height="155%" style:snap-to-layout-grid="false"/>
    </style:style>
    <style:style style:family="paragraph" style:name="P219" style:parent-style-name="0">
      <style:paragraph-properties fo:line-height="155%" style:snap-to-layout-grid="false"/>
    </style:style>
    <style:style style:family="paragraph" style:name="P220" style:parent-style-name="0">
      <style:paragraph-properties fo:line-height="155%" style:snap-to-layout-grid="false"/>
    </style:style>
    <style:style style:family="text" style:name="T1810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text" style:name="T1811">
      <style:text-properties fo:font-size="11.0pt" fo:font-weight="bold" style:font-name="휴먼고딕" style:font-name-asian="휴먼고딕" style:font-size-asian="11.0pt" style:font-weight-asian="bold" style:text-underline-style="solid"/>
    </style:style>
    <style:style style:family="text" style:name="T1812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text" style:name="T1813">
      <style:text-properties fo:font-size="11.0pt" fo:font-weight="bold" style:font-name="휴먼고딕" style:font-name-asian="휴먼고딕" style:font-size-asian="11.0pt" style:font-weight-asian="bold" style:text-underline-style="solid"/>
    </style:style>
    <style:style style:family="paragraph" style:name="P221" style:parent-style-name="0">
      <style:paragraph-properties fo:line-height="155%" style:snap-to-layout-grid="false"/>
    </style:style>
    <style:style style:family="paragraph" style:name="P222" style:parent-style-name="0">
      <style:paragraph-properties fo:line-height="155%" style:snap-to-layout-grid="false"/>
    </style:style>
    <style:style style:family="text" style:name="T18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15">
      <style:text-properties fo:font-size="11.0pt" style:font-name="휴먼고딕" style:font-name-asian="휴먼고딕" style:font-size-asian="11.0pt"/>
    </style:style>
    <style:style style:family="text" style:name="T18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17">
      <style:text-properties fo:font-size="11.0pt" style:font-name="휴먼고딕" style:font-name-asian="휴먼고딕" style:font-size-asian="11.0pt"/>
    </style:style>
    <style:style style:family="paragraph" style:name="P223" style:parent-style-name="0">
      <style:paragraph-properties fo:line-height="155%" style:snap-to-layout-grid="false"/>
    </style:style>
    <style:style style:family="paragraph" style:name="P224" style:parent-style-name="7">
      <style:paragraph-properties fo:line-height="155%" style:snap-to-layout-grid="false"/>
    </style:style>
    <style:style style:family="text" style:name="T1818">
      <style:text-properties fo:font-size="11.0pt" style:font-name="휴먼고딕" style:font-name-asian="휴먼고딕" style:font-size-asian="11.0pt"/>
    </style:style>
    <style:style style:family="text" style:name="T18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0">
      <style:text-properties fo:font-size="11.0pt" style:font-name="휴먼고딕" style:font-name-asian="휴먼고딕" style:font-size-asian="11.0pt"/>
    </style:style>
    <style:style style:family="text" style:name="T18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2">
      <style:text-properties fo:font-size="11.0pt" style:font-name="휴먼고딕" style:font-name-asian="휴먼고딕" style:font-size-asian="11.0pt"/>
    </style:style>
    <style:style style:family="text" style:name="T18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4">
      <style:text-properties fo:font-size="11.0pt" style:font-name="휴먼고딕" style:font-name-asian="휴먼고딕" style:font-size-asian="11.0pt"/>
    </style:style>
    <style:style style:family="text" style:name="T18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6">
      <style:text-properties fo:font-size="11.0pt" style:font-name="바탕" style:font-name-asian="휴먼고딕" style:font-size-asian="11.0pt"/>
    </style:style>
    <style:style style:family="text" style:name="T18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8">
      <style:text-properties fo:font-size="11.0pt" style:font-name="바탕" style:font-name-asian="휴먼고딕" style:font-size-asian="11.0pt"/>
    </style:style>
    <style:style style:family="text" style:name="T18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0">
      <style:text-properties fo:font-size="11.0pt" style:font-name="휴먼고딕" style:font-name-asian="휴먼고딕" style:font-size-asian="11.0pt"/>
    </style:style>
    <style:style style:family="text" style:name="T18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2">
      <style:text-properties fo:font-size="11.0pt" style:font-name="휴먼고딕" style:font-name-asian="휴먼고딕" style:font-size-asian="11.0pt"/>
    </style:style>
    <style:style style:family="text" style:name="T18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4">
      <style:text-properties fo:font-size="11.0pt" style:font-name="휴먼고딕" style:font-name-asian="휴먼고딕" style:font-size-asian="11.0pt"/>
    </style:style>
    <style:style style:family="text" style:name="T18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6">
      <style:text-properties fo:font-size="11.0pt" style:font-name="휴먼고딕" style:font-name-asian="휴먼고딕" style:font-size-asian="11.0pt"/>
    </style:style>
    <style:style style:family="text" style:name="T18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8">
      <style:text-properties fo:font-size="11.0pt" style:font-name="휴먼고딕" style:font-name-asian="휴먼고딕" style:font-size-asian="11.0pt"/>
    </style:style>
    <style:style style:family="text" style:name="T18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0">
      <style:text-properties fo:font-size="11.0pt" style:font-name="휴먼고딕" style:font-name-asian="휴먼고딕" style:font-size-asian="11.0pt"/>
    </style:style>
    <style:style style:family="text" style:name="T18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2">
      <style:text-properties fo:font-size="11.0pt" style:font-name="휴먼고딕" style:font-name-asian="휴먼고딕" style:font-size-asian="11.0pt"/>
    </style:style>
    <style:style style:family="text" style:name="T18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4">
      <style:text-properties fo:font-size="11.0pt" style:font-name="휴먼고딕" style:font-name-asian="휴먼고딕" style:font-size-asian="11.0pt"/>
    </style:style>
    <style:style style:family="text" style:name="T18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6">
      <style:text-properties fo:font-size="11.0pt" style:font-name="휴먼고딕" style:font-name-asian="휴먼고딕" style:font-size-asian="11.0pt"/>
    </style:style>
    <style:style style:family="paragraph" style:name="P225" style:parent-style-name="7">
      <style:paragraph-properties fo:line-height="155%" style:snap-to-layout-grid="false"/>
    </style:style>
    <style:style style:family="paragraph" style:name="P226" style:parent-style-name="7">
      <style:paragraph-properties fo:line-height="155%" style:snap-to-layout-grid="false"/>
    </style:style>
    <style:style style:family="text" style:name="T18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8">
      <style:text-properties fo:font-size="11.0pt" style:font-name="휴먼고딕" style:font-name-asian="휴먼고딕" style:font-size-asian="11.0pt"/>
    </style:style>
    <style:style style:family="text" style:name="T18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0">
      <style:text-properties fo:font-size="11.0pt" style:font-name="휴먼고딕" style:font-name-asian="휴먼고딕" style:font-size-asian="11.0pt"/>
    </style:style>
    <style:style style:family="text" style:name="T185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2">
      <style:text-properties fo:font-size="11.0pt" style:font-name="휴먼고딕" style:font-name-asian="휴먼고딕" style:font-size-asian="11.0pt"/>
    </style:style>
    <style:style style:family="text" style:name="T18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4">
      <style:text-properties fo:font-size="11.0pt" style:font-name="휴먼고딕" style:font-name-asian="휴먼고딕" style:font-size-asian="11.0pt"/>
    </style:style>
    <style:style style:family="text" style:name="T18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6">
      <style:text-properties fo:font-size="11.0pt" style:font-name="휴먼고딕" style:font-name-asian="휴먼고딕" style:font-size-asian="11.0pt"/>
    </style:style>
    <style:style style:family="text" style:name="T18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8">
      <style:text-properties fo:font-size="11.0pt" style:font-name="휴먼고딕" style:font-name-asian="휴먼고딕" style:font-size-asian="11.0pt"/>
    </style:style>
    <style:style style:family="text" style:name="T18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0">
      <style:text-properties fo:font-size="11.0pt" style:font-name="휴먼고딕" style:font-name-asian="휴먼고딕" style:font-size-asian="11.0pt"/>
    </style:style>
    <style:style style:family="text" style:name="T18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2">
      <style:text-properties fo:font-size="11.0pt" style:font-name="휴먼고딕" style:font-name-asian="휴먼고딕" style:font-size-asian="11.0pt"/>
    </style:style>
    <style:style style:family="paragraph" style:name="P227" style:parent-style-name="7">
      <style:paragraph-properties fo:line-height="155%" style:snap-to-layout-grid="false"/>
    </style:style>
    <style:style style:family="paragraph" style:name="P228" style:parent-style-name="7">
      <style:paragraph-properties fo:line-height="155%" style:snap-to-layout-grid="false"/>
    </style:style>
    <style:style style:family="text" style:name="T1863">
      <style:text-properties fo:font-size="11.0pt" style:font-name="휴먼고딕" style:font-name-asian="휴먼고딕" style:font-size-asian="11.0pt"/>
    </style:style>
    <style:style style:family="text" style:name="T18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5">
      <style:text-properties fo:font-size="11.0pt" style:font-name="휴먼고딕" style:font-name-asian="휴먼고딕" style:font-size-asian="11.0pt"/>
    </style:style>
    <style:style style:family="text" style:name="T18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7">
      <style:text-properties fo:font-size="11.0pt" style:font-name="휴먼고딕" style:font-name-asian="휴먼고딕" style:font-size-asian="11.0pt"/>
    </style:style>
    <style:style style:family="text" style:name="T18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9">
      <style:text-properties fo:font-size="11.0pt" style:font-name="휴먼고딕" style:font-name-asian="휴먼고딕" style:font-size-asian="11.0pt"/>
    </style:style>
    <style:style style:family="text" style:name="T18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1">
      <style:text-properties fo:font-size="11.0pt" style:font-name="휴먼고딕" style:font-name-asian="휴먼고딕" style:font-size-asian="11.0pt"/>
    </style:style>
    <style:style style:family="text" style:name="T18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3">
      <style:text-properties fo:font-size="11.0pt" style:font-name="휴먼고딕" style:font-name-asian="휴먼고딕" style:font-size-asian="11.0pt"/>
    </style:style>
    <style:style style:family="text" style:name="T18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5">
      <style:text-properties fo:font-size="11.0pt" style:font-name="휴먼고딕" style:font-name-asian="휴먼고딕" style:font-size-asian="11.0pt"/>
    </style:style>
    <style:style style:family="text" style:name="T18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7">
      <style:text-properties fo:font-size="11.0pt" style:font-name="바탕" style:font-name-asian="휴먼고딕" style:font-size-asian="11.0pt"/>
    </style:style>
    <style:style style:family="text" style:name="T18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9">
      <style:text-properties fo:font-size="11.0pt" style:font-name="바탕" style:font-name-asian="휴먼고딕" style:font-size-asian="11.0pt"/>
    </style:style>
    <style:style style:family="text" style:name="T18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1">
      <style:text-properties fo:font-size="11.0pt" style:font-name="휴먼고딕" style:font-name-asian="휴먼고딕" style:font-size-asian="11.0pt"/>
    </style:style>
    <style:style style:family="text" style:name="T18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3">
      <style:text-properties fo:font-size="11.0pt" style:font-name="휴먼고딕" style:font-name-asian="휴먼고딕" style:font-size-asian="11.0pt"/>
    </style:style>
    <style:style style:family="text" style:name="T18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5">
      <style:text-properties fo:font-size="11.0pt" style:font-name="휴먼고딕" style:font-name-asian="휴먼고딕" style:font-size-asian="11.0pt"/>
    </style:style>
    <style:style style:family="text" style:name="T18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7">
      <style:text-properties fo:font-size="11.0pt" style:font-name="휴먼고딕" style:font-name-asian="휴먼고딕" style:font-size-asian="11.0pt"/>
    </style:style>
    <style:style style:family="text" style:name="T18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9">
      <style:text-properties fo:font-size="11.0pt" style:font-name="휴먼고딕" style:font-name-asian="휴먼고딕" style:font-size-asian="11.0pt"/>
    </style:style>
    <style:style style:family="text" style:name="T18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1">
      <style:text-properties fo:font-size="11.0pt" style:font-name="휴먼고딕" style:font-name-asian="휴먼고딕" style:font-size-asian="11.0pt"/>
    </style:style>
    <style:style style:family="text" style:name="T18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3">
      <style:text-properties fo:font-size="11.0pt" style:font-name="바탕" style:font-name-asian="휴먼고딕" style:font-size-asian="11.0pt"/>
    </style:style>
    <style:style style:family="text" style:name="T18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5">
      <style:text-properties fo:font-size="11.0pt" style:font-name="휴먼고딕" style:font-name-asian="휴먼고딕" style:font-size-asian="11.0pt"/>
    </style:style>
    <style:style style:family="paragraph" style:name="P229" style:parent-style-name="7">
      <style:paragraph-properties fo:line-height="155%" style:snap-to-layout-grid="false"/>
    </style:style>
    <style:style style:family="paragraph" style:name="P230" style:parent-style-name="7">
      <style:paragraph-properties fo:line-height="155%" style:snap-to-layout-grid="false"/>
    </style:style>
    <style:style style:family="text" style:name="T1896">
      <style:text-properties fo:font-size="11.0pt" style:font-name="휴먼고딕" style:font-name-asian="휴먼고딕" style:font-size-asian="11.0pt"/>
    </style:style>
    <style:style style:family="text" style:name="T189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8">
      <style:text-properties fo:font-size="11.0pt" style:font-name="휴먼고딕" style:font-name-asian="휴먼고딕" style:font-size-asian="11.0pt"/>
    </style:style>
    <style:style style:family="text" style:name="T18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0">
      <style:text-properties fo:font-size="11.0pt" style:font-name="휴먼고딕" style:font-name-asian="휴먼고딕" style:font-size-asian="11.0pt"/>
    </style:style>
    <style:style style:family="text" style:name="T19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2">
      <style:text-properties fo:font-size="11.0pt" style:font-name="휴먼고딕" style:font-name-asian="휴먼고딕" style:font-size-asian="11.0pt"/>
    </style:style>
    <style:style style:family="text" style:name="T19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4">
      <style:text-properties fo:font-size="11.0pt" style:font-name="휴먼고딕" style:font-name-asian="휴먼고딕" style:font-size-asian="11.0pt"/>
    </style:style>
    <style:style style:family="text" style:name="T19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6">
      <style:text-properties fo:font-size="11.0pt" style:font-name="휴먼고딕" style:font-name-asian="휴먼고딕" style:font-size-asian="11.0pt"/>
    </style:style>
    <style:style style:family="text" style:name="T190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8">
      <style:text-properties fo:font-size="11.0pt" style:font-name="휴먼고딕" style:font-name-asian="휴먼고딕" style:font-size-asian="11.0pt"/>
    </style:style>
    <style:style style:family="text" style:name="T190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0">
      <style:text-properties fo:font-size="11.0pt" style:font-name="휴먼고딕" style:font-name-asian="휴먼고딕" style:font-size-asian="11.0pt"/>
    </style:style>
    <style:style style:family="text" style:name="T19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2">
      <style:text-properties fo:font-size="11.0pt" style:font-name="휴먼고딕" style:font-name-asian="휴먼고딕" style:font-size-asian="11.0pt"/>
    </style:style>
    <style:style style:family="text" style:name="T19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4">
      <style:text-properties fo:font-size="11.0pt" style:font-name="휴먼고딕" style:font-name-asian="휴먼고딕" style:font-size-asian="11.0pt"/>
    </style:style>
    <style:style style:family="text" style:name="T19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6">
      <style:text-properties fo:font-size="11.0pt" style:font-name="휴먼고딕" style:font-name-asian="휴먼고딕" style:font-size-asian="11.0pt"/>
    </style:style>
    <style:style style:family="text" style:name="T19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8">
      <style:text-properties fo:font-size="11.0pt" style:font-name="휴먼고딕" style:font-name-asian="휴먼고딕" style:font-size-asian="11.0pt"/>
    </style:style>
    <style:style style:family="text" style:name="T19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0">
      <style:text-properties fo:font-size="11.0pt" style:font-name="휴먼고딕" style:font-name-asian="휴먼고딕" style:font-size-asian="11.0pt"/>
    </style:style>
    <style:style style:family="text" style:name="T19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2">
      <style:text-properties fo:font-size="11.0pt" style:font-name="휴먼고딕" style:font-name-asian="휴먼고딕" style:font-size-asian="11.0pt"/>
    </style:style>
    <style:style style:family="text" style:name="T19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4">
      <style:text-properties fo:font-size="11.0pt" style:font-name="휴먼고딕" style:font-name-asian="휴먼고딕" style:font-size-asian="11.0pt"/>
    </style:style>
    <style:style style:family="text" style:name="T19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6">
      <style:text-properties fo:font-size="11.0pt" style:font-name="휴먼고딕" style:font-name-asian="휴먼고딕" style:font-size-asian="11.0pt"/>
    </style:style>
    <style:style style:family="text" style:name="T19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8">
      <style:text-properties fo:font-size="11.0pt" style:font-name="휴먼고딕" style:font-name-asian="휴먼고딕" style:font-size-asian="11.0pt"/>
    </style:style>
    <style:style style:family="text" style:name="T19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0">
      <style:text-properties fo:font-size="11.0pt" style:font-name="휴먼고딕" style:font-name-asian="휴먼고딕" style:font-size-asian="11.0pt"/>
    </style:style>
    <style:style style:family="text" style:name="T19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2">
      <style:text-properties fo:font-size="11.0pt" style:font-name="휴먼고딕" style:font-name-asian="휴먼고딕" style:font-size-asian="11.0pt"/>
    </style:style>
    <style:style style:family="text" style:name="T19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4">
      <style:text-properties fo:font-size="11.0pt" style:font-name="휴먼고딕" style:font-name-asian="휴먼고딕" style:font-size-asian="11.0pt"/>
    </style:style>
    <style:style style:family="text" style:name="T19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6">
      <style:text-properties fo:font-size="11.0pt" style:font-name="휴먼고딕" style:font-name-asian="휴먼고딕" style:font-size-asian="11.0pt"/>
    </style:style>
    <style:style style:family="text" style:name="T19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8">
      <style:text-properties fo:font-size="11.0pt" style:font-name="휴먼고딕" style:font-name-asian="휴먼고딕" style:font-size-asian="11.0pt"/>
    </style:style>
    <style:style style:family="text" style:name="T19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0">
      <style:text-properties fo:font-size="11.0pt" style:font-name="휴먼고딕" style:font-name-asian="휴먼고딕" style:font-size-asian="11.0pt"/>
    </style:style>
    <style:style style:family="text" style:name="T19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2">
      <style:text-properties fo:font-size="11.0pt" style:font-name="휴먼고딕" style:font-name-asian="휴먼고딕" style:font-size-asian="11.0pt"/>
    </style:style>
    <style:style style:family="text" style:name="T19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4">
      <style:text-properties fo:font-size="11.0pt" style:font-name="휴먼고딕" style:font-name-asian="휴먼고딕" style:font-size-asian="11.0pt"/>
    </style:style>
    <style:style style:family="text" style:name="T19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6">
      <style:text-properties fo:font-size="11.0pt" style:font-name="휴먼고딕" style:font-name-asian="휴먼고딕" style:font-size-asian="11.0pt"/>
    </style:style>
    <style:style style:family="text" style:name="T19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8">
      <style:text-properties fo:font-size="11.0pt" style:font-name="휴먼고딕" style:font-name-asian="휴먼고딕" style:font-size-asian="11.0pt"/>
    </style:style>
    <style:style style:family="text" style:name="T19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0">
      <style:text-properties fo:font-size="11.0pt" style:font-name="휴먼고딕" style:font-name-asian="휴먼고딕" style:font-size-asian="11.0pt"/>
    </style:style>
    <style:style style:family="text" style:name="T195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2">
      <style:text-properties fo:font-size="11.0pt" style:font-name="휴먼고딕" style:font-name-asian="휴먼고딕" style:font-size-asian="11.0pt"/>
    </style:style>
    <style:style style:family="text" style:name="T19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4">
      <style:text-properties fo:font-size="11.0pt" style:font-name="휴먼고딕" style:font-name-asian="휴먼고딕" style:font-size-asian="11.0pt"/>
    </style:style>
    <style:style style:family="paragraph" style:name="P231" style:parent-style-name="7">
      <style:paragraph-properties fo:line-height="155%" style:snap-to-layout-grid="false"/>
    </style:style>
    <style:style style:family="paragraph" style:name="P232" style:parent-style-name="7">
      <style:paragraph-properties fo:line-height="155%" style:snap-to-layout-grid="false"/>
    </style:style>
    <style:style style:family="text" style:name="T1955">
      <style:text-properties fo:font-size="11.0pt" style:font-name="휴먼고딕" style:font-name-asian="휴먼고딕" style:font-size-asian="11.0pt"/>
    </style:style>
    <style:style style:family="text" style:name="T19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7">
      <style:text-properties fo:font-size="11.0pt" style:font-name="바탕" style:font-name-asian="휴먼고딕" style:font-size-asian="11.0pt"/>
    </style:style>
    <style:style style:family="text" style:name="T19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9">
      <style:text-properties fo:font-size="11.0pt" style:font-name="바탕" style:font-name-asian="휴먼고딕" style:font-size-asian="11.0pt"/>
    </style:style>
    <style:style style:family="text" style:name="T19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1">
      <style:text-properties fo:font-size="11.0pt" style:font-name="휴먼고딕" style:font-name-asian="휴먼고딕" style:font-size-asian="11.0pt"/>
    </style:style>
    <style:style style:family="text" style:name="T19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3">
      <style:text-properties fo:font-size="11.0pt" style:font-name="휴먼고딕" style:font-name-asian="휴먼고딕" style:font-size-asian="11.0pt"/>
    </style:style>
    <style:style style:family="text" style:name="T19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5">
      <style:text-properties fo:font-size="11.0pt" style:font-name="휴먼고딕" style:font-name-asian="휴먼고딕" style:font-size-asian="11.0pt"/>
    </style:style>
    <style:style style:family="text" style:name="T19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7">
      <style:text-properties fo:font-size="11.0pt" style:font-name="휴먼고딕" style:font-name-asian="휴먼고딕" style:font-size-asian="11.0pt"/>
    </style:style>
    <style:style style:family="text" style:name="T19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9">
      <style:text-properties fo:font-size="11.0pt" style:font-name="휴먼고딕" style:font-name-asian="휴먼고딕" style:font-size-asian="11.0pt"/>
    </style:style>
    <style:style style:family="text" style:name="T19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1">
      <style:text-properties fo:font-size="11.0pt" style:font-name="휴먼고딕" style:font-name-asian="휴먼고딕" style:font-size-asian="11.0pt"/>
    </style:style>
    <style:style style:family="text" style:name="T19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3">
      <style:text-properties fo:font-size="11.0pt" style:font-name="휴먼고딕" style:font-name-asian="휴먼고딕" style:font-size-asian="11.0pt"/>
    </style:style>
    <style:style style:family="text" style:name="T19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5">
      <style:text-properties fo:font-size="11.0pt" style:font-name="휴먼고딕" style:font-name-asian="휴먼고딕" style:font-size-asian="11.0pt"/>
    </style:style>
    <style:style style:family="text" style:name="T19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7">
      <style:text-properties fo:font-size="11.0pt" style:font-name="휴먼고딕" style:font-name-asian="휴먼고딕" style:font-size-asian="11.0pt"/>
    </style:style>
    <style:style style:family="text" style:name="T19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9">
      <style:text-properties fo:font-size="11.0pt" style:font-name="휴먼고딕" style:font-name-asian="휴먼고딕" style:font-size-asian="11.0pt"/>
    </style:style>
    <style:style style:family="text" style:name="T19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1">
      <style:text-properties fo:font-size="11.0pt" style:font-name="휴먼고딕" style:font-name-asian="휴먼고딕" style:font-size-asian="11.0pt"/>
    </style:style>
    <style:style style:family="text" style:name="T19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3">
      <style:text-properties fo:font-size="11.0pt" style:font-name="휴먼고딕" style:font-name-asian="휴먼고딕" style:font-size-asian="11.0pt"/>
    </style:style>
    <style:style style:family="text" style:name="T19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5">
      <style:text-properties fo:font-size="11.0pt" style:font-name="휴먼고딕" style:font-name-asian="휴먼고딕" style:font-size-asian="11.0pt"/>
    </style:style>
    <style:style style:family="text" style:name="T19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7">
      <style:text-properties fo:font-size="11.0pt" style:font-name="휴먼고딕" style:font-name-asian="휴먼고딕" style:font-size-asian="11.0pt"/>
    </style:style>
    <style:style style:family="text" style:name="T19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9">
      <style:text-properties fo:font-size="11.0pt" style:font-name="휴먼고딕" style:font-name-asian="휴먼고딕" style:font-size-asian="11.0pt"/>
    </style:style>
    <style:style style:family="text" style:name="T19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1">
      <style:text-properties fo:font-size="11.0pt" style:font-name="휴먼고딕" style:font-name-asian="휴먼고딕" style:font-size-asian="11.0pt"/>
    </style:style>
    <style:style style:family="text" style:name="T19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3">
      <style:text-properties fo:font-size="11.0pt" style:font-name="휴먼고딕" style:font-name-asian="휴먼고딕" style:font-size-asian="11.0pt"/>
    </style:style>
    <style:style style:family="text" style:name="T19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5">
      <style:text-properties fo:font-size="11.0pt" style:font-name="휴먼고딕" style:font-name-asian="휴먼고딕" style:font-size-asian="11.0pt"/>
    </style:style>
    <style:style style:family="text" style:name="T19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7">
      <style:text-properties fo:font-size="11.0pt" style:font-name="휴먼고딕" style:font-name-asian="휴먼고딕" style:font-size-asian="11.0pt"/>
    </style:style>
    <style:style style:family="text" style:name="T19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9">
      <style:text-properties fo:font-size="11.0pt" style:font-name="휴먼고딕" style:font-name-asian="휴먼고딕" style:font-size-asian="11.0pt"/>
    </style:style>
    <style:style style:family="paragraph" style:name="P233" style:parent-style-name="7">
      <style:paragraph-properties fo:line-height="155%" style:snap-to-layout-grid="false"/>
    </style:style>
    <style:style style:family="paragraph" style:name="P234" style:parent-style-name="7">
      <style:paragraph-properties fo:line-height="155%" style:snap-to-layout-grid="false"/>
    </style:style>
    <style:style style:family="text" style:name="T2000">
      <style:text-properties fo:font-size="11.0pt" style:font-name="휴먼고딕" style:font-name-asian="휴먼고딕" style:font-size-asian="11.0pt"/>
    </style:style>
    <style:style style:family="text" style:name="T20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02">
      <style:text-properties fo:font-size="11.0pt" style:font-name="휴먼고딕" style:font-name-asian="휴먼고딕" style:font-size-asian="11.0pt"/>
    </style:style>
    <style:style style:family="text" style:name="T20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04">
      <style:text-properties fo:font-size="11.0pt" style:font-name="휴먼고딕" style:font-name-asian="휴먼고딕" style:font-size-asian="11.0pt"/>
    </style:style>
    <style:style style:family="text" style:name="T20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06">
      <style:text-properties fo:font-size="11.0pt" style:font-name="휴먼고딕" style:font-name-asian="휴먼고딕" style:font-size-asian="11.0pt"/>
    </style:style>
    <style:style style:family="text" style:name="T200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08">
      <style:text-properties fo:font-size="11.0pt" style:font-name="휴먼고딕" style:font-name-asian="휴먼고딕" style:font-size-asian="11.0pt"/>
    </style:style>
    <style:style style:family="text" style:name="T200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0">
      <style:text-properties fo:font-size="11.0pt" style:font-name="휴먼고딕" style:font-name-asian="휴먼고딕" style:font-size-asian="11.0pt"/>
    </style:style>
    <style:style style:family="text" style:name="T20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2">
      <style:text-properties fo:font-size="11.0pt" style:font-name="휴먼고딕" style:font-name-asian="휴먼고딕" style:font-size-asian="11.0pt"/>
    </style:style>
    <style:style style:family="text" style:name="T20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4">
      <style:text-properties fo:font-size="11.0pt" style:font-name="휴먼고딕" style:font-name-asian="휴먼고딕" style:font-size-asian="11.0pt"/>
    </style:style>
    <style:style style:family="text" style:name="T20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6">
      <style:text-properties fo:font-size="11.0pt" style:font-name="휴먼고딕" style:font-name-asian="휴먼고딕" style:font-size-asian="11.0pt"/>
    </style:style>
    <style:style style:family="text" style:name="T20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8">
      <style:text-properties fo:font-size="11.0pt" style:font-name="휴먼고딕" style:font-name-asian="휴먼고딕" style:font-size-asian="11.0pt"/>
    </style:style>
    <style:style style:family="text" style:name="T20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0">
      <style:text-properties fo:font-size="11.0pt" style:font-name="휴먼고딕" style:font-name-asian="휴먼고딕" style:font-size-asian="11.0pt"/>
    </style:style>
    <style:style style:family="text" style:name="T20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2">
      <style:text-properties fo:font-size="11.0pt" style:font-name="휴먼고딕" style:font-name-asian="휴먼고딕" style:font-size-asian="11.0pt"/>
    </style:style>
    <style:style style:family="text" style:name="T20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4">
      <style:text-properties fo:font-size="11.0pt" style:font-name="휴먼고딕" style:font-name-asian="휴먼고딕" style:font-size-asian="11.0pt"/>
    </style:style>
    <style:style style:family="text" style:name="T20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6">
      <style:text-properties fo:font-size="11.0pt" style:font-name="휴먼고딕" style:font-name-asian="휴먼고딕" style:font-size-asian="11.0pt"/>
    </style:style>
    <style:style style:family="text" style:name="T20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8">
      <style:text-properties fo:font-size="11.0pt" style:font-name="휴먼고딕" style:font-name-asian="휴먼고딕" style:font-size-asian="11.0pt"/>
    </style:style>
    <style:style style:family="text" style:name="T20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0">
      <style:text-properties fo:font-size="11.0pt" style:font-name="휴먼고딕" style:font-name-asian="휴먼고딕" style:font-size-asian="11.0pt"/>
    </style:style>
    <style:style style:family="text" style:name="T20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2">
      <style:text-properties fo:font-size="11.0pt" style:font-name="휴먼고딕" style:font-name-asian="휴먼고딕" style:font-size-asian="11.0pt"/>
    </style:style>
    <style:style style:family="text" style:name="T20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4">
      <style:text-properties fo:font-size="11.0pt" style:font-name="휴먼고딕" style:font-name-asian="휴먼고딕" style:font-size-asian="11.0pt"/>
    </style:style>
    <style:style style:family="text" style:name="T20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6">
      <style:text-properties fo:font-size="11.0pt" style:font-name="휴먼고딕" style:font-name-asian="휴먼고딕" style:font-size-asian="11.0pt"/>
    </style:style>
    <style:style style:family="paragraph" style:name="P235" style:parent-style-name="7">
      <style:paragraph-properties fo:line-height="155%" style:snap-to-layout-grid="false"/>
    </style:style>
    <style:style style:family="paragraph" style:name="P236" style:parent-style-name="7">
      <style:paragraph-properties fo:line-height="155%" style:snap-to-layout-grid="false"/>
    </style:style>
    <style:style style:family="text" style:name="T2037">
      <style:text-properties fo:font-size="11.0pt" style:font-name="휴먼고딕" style:font-name-asian="휴먼고딕" style:font-size-asian="11.0pt"/>
    </style:style>
    <style:style style:family="text" style:name="T203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9">
      <style:text-properties fo:font-size="11.0pt" style:font-name="휴먼고딕" style:font-name-asian="휴먼고딕" style:font-size-asian="11.0pt"/>
    </style:style>
    <style:style style:family="text" style:name="T20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1">
      <style:text-properties fo:font-size="11.0pt" style:font-name="바탕" style:font-name-asian="휴먼고딕" style:font-size-asian="11.0pt"/>
    </style:style>
    <style:style style:family="text" style:name="T204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3">
      <style:text-properties fo:font-size="11.0pt" style:font-name="휴먼고딕" style:font-name-asian="휴먼고딕" style:font-size-asian="11.0pt"/>
    </style:style>
    <style:style style:family="text" style:name="T204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5">
      <style:text-properties fo:font-size="11.0pt" style:font-name="휴먼고딕" style:font-name-asian="휴먼고딕" style:font-size-asian="11.0pt"/>
    </style:style>
    <style:style style:family="text" style:name="T204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7">
      <style:text-properties fo:font-size="11.0pt" style:font-name="휴먼고딕" style:font-name-asian="휴먼고딕" style:font-size-asian="11.0pt"/>
    </style:style>
    <style:style style:family="text" style:name="T20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9">
      <style:text-properties fo:font-size="11.0pt" style:font-name="휴먼고딕" style:font-name-asian="휴먼고딕" style:font-size-asian="11.0pt"/>
    </style:style>
    <style:style style:family="text" style:name="T20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1">
      <style:text-properties fo:font-size="11.0pt" style:font-name="휴먼고딕" style:font-name-asian="휴먼고딕" style:font-size-asian="11.0pt"/>
    </style:style>
    <style:style style:family="paragraph" style:name="P237" style:parent-style-name="7">
      <style:paragraph-properties fo:line-height="155%" style:snap-to-layout-grid="false"/>
    </style:style>
    <style:style style:family="paragraph" style:name="P238" style:parent-style-name="7">
      <style:paragraph-properties fo:line-height="155%" style:snap-to-layout-grid="false"/>
    </style:style>
    <style:style style:family="text" style:name="T2052">
      <style:text-properties fo:font-size="11.0pt" style:font-name="휴먼고딕" style:font-name-asian="휴먼고딕" style:font-size-asian="11.0pt"/>
    </style:style>
    <style:style style:family="text" style:name="T20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4">
      <style:text-properties fo:font-size="11.0pt" style:font-name="휴먼고딕" style:font-name-asian="휴먼고딕" style:font-size-asian="11.0pt"/>
    </style:style>
    <style:style style:family="text" style:name="T20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6">
      <style:text-properties fo:font-size="11.0pt" style:font-name="휴먼고딕" style:font-name-asian="휴먼고딕" style:font-size-asian="11.0pt"/>
    </style:style>
    <style:style style:family="text" style:name="T20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8">
      <style:text-properties fo:font-size="11.0pt" style:font-name="휴먼고딕" style:font-name-asian="휴먼고딕" style:font-size-asian="11.0pt"/>
    </style:style>
    <style:style style:family="text" style:name="T20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0">
      <style:text-properties fo:font-size="11.0pt" style:font-name="휴먼고딕" style:font-name-asian="휴먼고딕" style:font-size-asian="11.0pt"/>
    </style:style>
    <style:style style:family="text" style:name="T20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2">
      <style:text-properties fo:font-size="11.0pt" style:font-name="휴먼고딕" style:font-name-asian="휴먼고딕" style:font-size-asian="11.0pt"/>
    </style:style>
    <style:style style:family="text" style:name="T20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4">
      <style:text-properties fo:font-size="11.0pt" style:font-name="휴먼고딕" style:font-name-asian="휴먼고딕" style:font-size-asian="11.0pt"/>
    </style:style>
    <style:style style:family="text" style:name="T20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6">
      <style:text-properties fo:font-size="11.0pt" style:font-name="휴먼고딕" style:font-name-asian="휴먼고딕" style:font-size-asian="11.0pt"/>
    </style:style>
    <style:style style:family="paragraph" style:name="P239" style:parent-style-name="0">
      <style:paragraph-properties fo:line-height="155%" style:snap-to-layout-grid="true"/>
    </style:style>
    <style:style style:family="paragraph" style:name="P240" style:parent-style-name="0">
      <style:paragraph-properties fo:line-height="155%" style:snap-to-layout-grid="true"/>
    </style:style>
    <style:style style:family="text" style:name="T2067">
      <style:text-properties fo:font-size="11.0pt" style:font-name="휴먼고딕" style:font-name-asian="휴먼고딕" style:font-size-asian="11.0pt"/>
    </style:style>
    <style:style style:family="text" style:name="T20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41" style:parent-style-name="0">
      <style:paragraph-properties fo:line-height="155%" style:snap-to-layout-grid="true"/>
    </style:style>
    <style:style style:family="text" style:name="T2069">
      <style:text-properties fo:font-size="11.0pt" style:font-name="휴먼고딕" style:font-name-asian="휴먼고딕" style:font-size-asian="11.0pt"/>
    </style:style>
    <style:style style:family="text" style:name="T20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42" style:parent-style-name="0">
      <style:paragraph-properties fo:line-height="155%" style:snap-to-layout-grid="true"/>
    </style:style>
    <style:style style:family="text" style:name="T2071">
      <style:text-properties fo:font-size="11.0pt" style:font-name="휴먼고딕" style:font-name-asian="휴먼고딕" style:font-size-asian="11.0pt"/>
    </style:style>
    <style:style style:family="text" style:name="T20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43" style:parent-style-name="0">
      <style:paragraph-properties fo:line-height="155%" style:snap-to-layout-grid="true"/>
    </style:style>
    <style:style style:family="text" style:name="T2073">
      <style:text-properties fo:font-size="11.0pt" style:font-name="휴먼고딕" style:font-name-asian="휴먼고딕" style:font-size-asian="11.0pt"/>
    </style:style>
    <style:style style:family="text" style:name="T20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44" style:parent-style-name="0">
      <style:paragraph-properties fo:line-height="155%" style:snap-to-layout-grid="true"/>
    </style:style>
    <style:style style:family="text" style:name="T2075">
      <style:text-properties fo:font-size="11.0pt" style:font-name="휴먼고딕" style:font-name-asian="휴먼고딕" style:font-size-asian="11.0pt"/>
    </style:style>
    <style:style style:family="text" style:name="T20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45" style:parent-style-name="0">
      <style:paragraph-properties fo:line-height="155%" style:snap-to-layout-grid="true"/>
    </style:style>
    <style:style style:family="text" style:name="T2077">
      <style:text-properties fo:font-size="11.0pt" style:font-name="휴먼고딕" style:font-name-asian="휴먼고딕" style:font-size-asian="11.0pt"/>
    </style:style>
    <style:style style:family="text" style:name="T20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79">
      <style:text-properties fo:font-size="11.0pt" style:font-name="휴먼고딕" style:font-name-asian="휴먼고딕" style:font-size-asian="11.0pt"/>
    </style:style>
    <style:style style:family="paragraph" style:name="P246" style:parent-style-name="0">
      <style:paragraph-properties fo:line-height="155%" style:snap-to-layout-grid="true"/>
    </style:style>
    <style:style style:family="paragraph" style:name="P247" style:parent-style-name="0">
      <style:paragraph-properties fo:line-height="155%" style:snap-to-layout-grid="true"/>
    </style:style>
    <style:style style:family="text" style:name="T20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1">
      <style:text-properties fo:font-size="11.0pt" style:font-name="휴먼고딕" style:font-name-asian="휴먼고딕" style:font-size-asian="11.0pt"/>
    </style:style>
    <style:style style:family="text" style:name="T20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3">
      <style:text-properties fo:font-size="11.0pt" style:font-name="휴먼고딕" style:font-name-asian="휴먼고딕" style:font-size-asian="11.0pt"/>
    </style:style>
    <style:style style:family="paragraph" style:name="P248" style:parent-style-name="0">
      <style:paragraph-properties fo:line-height="155%" style:snap-to-layout-grid="true"/>
    </style:style>
    <style:style style:family="paragraph" style:name="P249" style:parent-style-name="0">
      <style:paragraph-properties fo:line-height="155%" style:snap-to-layout-grid="true"/>
    </style:style>
    <style:style style:family="text" style:name="T20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5">
      <style:text-properties fo:font-size="11.0pt" style:font-name="휴먼고딕" style:font-name-asian="휴먼고딕" style:font-size-asian="11.0pt"/>
    </style:style>
    <style:style style:family="text" style:name="T20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7">
      <style:text-properties fo:font-size="11.0pt" style:font-name="휴먼고딕" style:font-name-asian="휴먼고딕" style:font-size-asian="11.0pt"/>
    </style:style>
    <style:style style:family="text" style:name="T20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9">
      <style:text-properties fo:font-size="11.0pt" style:font-name="휴먼고딕" style:font-name-asian="휴먼고딕" style:font-size-asian="11.0pt"/>
    </style:style>
    <style:style style:family="text" style:name="T20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1">
      <style:text-properties fo:font-size="11.0pt" style:font-name="휴먼고딕" style:font-name-asian="휴먼고딕" style:font-size-asian="11.0pt"/>
    </style:style>
    <style:style style:family="text" style:name="T20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3">
      <style:text-properties fo:font-size="11.0pt" style:font-name="휴먼고딕" style:font-name-asian="휴먼고딕" style:font-size-asian="11.0pt"/>
    </style:style>
    <style:style style:family="text" style:name="T20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5">
      <style:text-properties fo:font-size="11.0pt" style:font-name="휴먼고딕" style:font-name-asian="휴먼고딕" style:font-size-asian="11.0pt"/>
    </style:style>
    <style:style style:family="text" style:name="T20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7">
      <style:text-properties fo:font-size="11.0pt" style:font-name="휴먼고딕" style:font-name-asian="휴먼고딕" style:font-size-asian="11.0pt"/>
    </style:style>
    <style:style style:family="text" style:name="T20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9">
      <style:text-properties fo:font-size="11.0pt" style:font-name="휴먼고딕" style:font-name-asian="휴먼고딕" style:font-size-asian="11.0pt"/>
    </style:style>
    <style:style style:family="text" style:name="T21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1">
      <style:text-properties fo:font-size="11.0pt" style:font-name="휴먼고딕" style:font-name-asian="휴먼고딕" style:font-size-asian="11.0pt"/>
    </style:style>
    <style:style style:family="paragraph" style:name="P250" style:parent-style-name="0">
      <style:paragraph-properties fo:line-height="155%" style:snap-to-layout-grid="true"/>
    </style:style>
    <style:style style:family="paragraph" style:name="P251" style:parent-style-name="0">
      <style:paragraph-properties fo:line-height="155%" style:snap-to-layout-grid="true"/>
    </style:style>
    <style:style style:family="text" style:name="T21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3">
      <style:text-properties fo:font-size="11.0pt" style:font-name="휴먼고딕" style:font-name-asian="휴먼고딕" style:font-size-asian="11.0pt"/>
    </style:style>
    <style:style style:family="text" style:name="T21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5">
      <style:text-properties fo:font-size="11.0pt" style:font-name="휴먼고딕" style:font-name-asian="휴먼고딕" style:font-size-asian="11.0pt"/>
    </style:style>
    <style:style style:family="text" style:name="T21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7">
      <style:text-properties fo:font-size="11.0pt" style:font-name="휴먼고딕" style:font-name-asian="휴먼고딕" style:font-size-asian="11.0pt"/>
    </style:style>
    <style:style style:family="text" style:name="T21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9">
      <style:text-properties fo:font-size="11.0pt" style:font-name="휴먼고딕" style:font-name-asian="휴먼고딕" style:font-size-asian="11.0pt"/>
    </style:style>
    <style:style style:family="text" style:name="T21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1">
      <style:text-properties fo:font-size="11.0pt" style:font-name="휴먼고딕" style:font-name-asian="휴먼고딕" style:font-size-asian="11.0pt"/>
    </style:style>
    <style:style style:family="text" style:name="T21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3">
      <style:text-properties fo:font-size="11.0pt" style:font-name="휴먼고딕" style:font-name-asian="휴먼고딕" style:font-size-asian="11.0pt"/>
    </style:style>
    <style:style style:family="text" style:name="T21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5">
      <style:text-properties fo:font-size="11.0pt" style:font-name="휴먼고딕" style:font-name-asian="휴먼고딕" style:font-size-asian="11.0pt"/>
    </style:style>
    <style:style style:family="text" style:name="T21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7">
      <style:text-properties fo:font-size="11.0pt" style:font-name="휴먼고딕" style:font-name-asian="휴먼고딕" style:font-size-asian="11.0pt"/>
    </style:style>
    <style:style style:family="text" style:name="T21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9">
      <style:text-properties fo:font-size="11.0pt" style:font-name="휴먼고딕" style:font-name-asian="휴먼고딕" style:font-size-asian="11.0pt"/>
    </style:style>
    <style:style style:family="text" style:name="T21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1">
      <style:text-properties fo:font-size="11.0pt" style:font-name="휴먼고딕" style:font-name-asian="휴먼고딕" style:font-size-asian="11.0pt"/>
    </style:style>
    <style:style style:family="text" style:name="T21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3">
      <style:text-properties fo:font-size="11.0pt" style:font-name="휴먼고딕" style:font-name-asian="휴먼고딕" style:font-size-asian="11.0pt"/>
    </style:style>
    <style:style style:family="paragraph" style:name="P252" style:parent-style-name="0">
      <style:paragraph-properties fo:line-height="155%" style:snap-to-layout-grid="true"/>
    </style:style>
    <style:style style:family="paragraph" style:name="P253" style:parent-style-name="0">
      <style:paragraph-properties fo:line-height="155%" style:snap-to-layout-grid="true"/>
    </style:style>
    <style:style style:family="text" style:name="T21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5">
      <style:text-properties fo:font-size="11.0pt" style:font-name="휴먼고딕" style:font-name-asian="휴먼고딕" style:font-size-asian="11.0pt"/>
    </style:style>
    <style:style style:family="text" style:name="T21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7">
      <style:text-properties fo:font-size="11.0pt" style:font-name="휴먼고딕" style:font-name-asian="휴먼고딕" style:font-size-asian="11.0pt"/>
    </style:style>
    <style:style style:family="paragraph" style:name="P254" style:parent-style-name="0">
      <style:paragraph-properties fo:line-height="155%" style:snap-to-layout-grid="true"/>
    </style:style>
    <style:style style:family="paragraph" style:name="P255" style:parent-style-name="0">
      <style:paragraph-properties fo:line-height="155%" style:snap-to-layout-grid="true"/>
    </style:style>
    <style:style style:family="text" style:name="T21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9">
      <style:text-properties fo:font-size="11.0pt" style:font-name="휴먼고딕" style:font-name-asian="휴먼고딕" style:font-size-asian="11.0pt"/>
    </style:style>
    <style:style style:family="text" style:name="T21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1">
      <style:text-properties fo:font-size="11.0pt" style:font-name="휴먼고딕" style:font-name-asian="휴먼고딕" style:font-size-asian="11.0pt"/>
    </style:style>
    <style:style style:family="text" style:name="T21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3">
      <style:text-properties fo:font-size="11.0pt" style:font-name="휴먼고딕" style:font-name-asian="휴먼고딕" style:font-size-asian="11.0pt"/>
    </style:style>
    <style:style style:family="text" style:name="T213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5">
      <style:text-properties fo:font-size="11.0pt" style:font-name="휴먼고딕" style:font-name-asian="휴먼고딕" style:font-size-asian="11.0pt"/>
    </style:style>
    <style:style style:family="paragraph" style:name="P256" style:parent-style-name="0">
      <style:paragraph-properties fo:line-height="155%" style:snap-to-layout-grid="true"/>
    </style:style>
    <style:style style:family="paragraph" style:name="P257" style:parent-style-name="0">
      <style:paragraph-properties fo:line-height="155%" style:snap-to-layout-grid="true"/>
    </style:style>
    <style:style style:family="text" style:name="T2136">
      <style:text-properties fo:font-size="11.0pt" style:font-name="휴먼고딕" style:font-name-asian="휴먼고딕" style:font-size-asian="11.0pt"/>
    </style:style>
    <style:style style:family="text" style:name="T21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8">
      <style:text-properties fo:font-size="11.0pt" style:font-name="휴먼고딕" style:font-name-asian="휴먼고딕" style:font-size-asian="11.0pt"/>
    </style:style>
    <style:style style:family="text" style:name="T21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0">
      <style:text-properties fo:font-size="11.0pt" style:font-name="휴먼고딕" style:font-name-asian="휴먼고딕" style:font-size-asian="11.0pt"/>
    </style:style>
    <style:style style:family="text" style:name="T21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2">
      <style:text-properties fo:font-size="11.0pt" style:font-name="휴먼고딕" style:font-name-asian="휴먼고딕" style:font-size-asian="11.0pt"/>
    </style:style>
    <style:style style:family="text" style:name="T21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4">
      <style:text-properties fo:font-size="11.0pt" style:font-name="휴먼고딕" style:font-name-asian="휴먼고딕" style:font-size-asian="11.0pt"/>
    </style:style>
    <style:style style:family="text" style:name="T21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6">
      <style:text-properties fo:font-size="11.0pt" style:font-name="휴먼고딕" style:font-name-asian="휴먼고딕" style:font-size-asian="11.0pt"/>
    </style:style>
    <style:style style:family="text" style:name="T2147">
      <style:text-properties fo:font-size="11.0pt" style:font-name="바탕" style:font-name-asian="휴먼고딕" style:font-size-asian="11.0pt"/>
    </style:style>
    <style:style style:family="text" style:name="T2148">
      <style:text-properties fo:font-size="11.0pt" style:font-name="휴먼고딕" style:font-name-asian="휴먼고딕" style:font-size-asian="11.0pt"/>
    </style:style>
    <style:style style:family="text" style:name="T21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0">
      <style:text-properties fo:font-size="11.0pt" style:font-name="휴먼고딕" style:font-name-asian="휴먼고딕" style:font-size-asian="11.0pt"/>
    </style:style>
    <style:style style:family="paragraph" style:name="P258" style:parent-style-name="0">
      <style:paragraph-properties fo:line-height="155%" style:snap-to-layout-grid="false"/>
    </style:style>
    <style:style style:family="paragraph" style:name="P259" style:parent-style-name="0">
      <style:paragraph-properties fo:line-height="155%" style:snap-to-layout-grid="false"/>
    </style:style>
    <style:style style:family="text" style:name="T2151">
      <style:text-properties fo:font-size="11.0pt" style:font-name="휴먼고딕" style:font-name-asian="휴먼고딕" style:font-size-asian="11.0pt"/>
    </style:style>
    <style:style style:family="text" style:name="T21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3">
      <style:text-properties fo:font-size="11.0pt" style:font-name="휴먼고딕" style:font-name-asian="휴먼고딕" style:font-size-asian="11.0pt"/>
    </style:style>
    <style:style style:family="text" style:name="T21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5">
      <style:text-properties fo:font-size="11.0pt" style:font-name="휴먼고딕" style:font-name-asian="휴먼고딕" style:font-size-asian="11.0pt"/>
    </style:style>
    <style:style style:family="text" style:name="T21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7">
      <style:text-properties fo:font-size="11.0pt" style:font-name="휴먼고딕" style:font-name-asian="휴먼고딕" style:font-size-asian="11.0pt"/>
    </style:style>
    <style:style style:family="text" style:name="T21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9">
      <style:text-properties fo:font-size="11.0pt" style:font-name="휴먼고딕" style:font-name-asian="휴먼고딕" style:font-size-asian="11.0pt"/>
    </style:style>
    <style:style style:family="text" style:name="T21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1">
      <style:text-properties fo:font-size="11.0pt" style:font-name="휴먼고딕" style:font-name-asian="휴먼고딕" style:font-size-asian="11.0pt"/>
    </style:style>
    <style:style style:family="text" style:name="T21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3">
      <style:text-properties fo:font-size="11.0pt" style:font-name="휴먼고딕" style:font-name-asian="휴먼고딕" style:font-size-asian="11.0pt"/>
    </style:style>
    <style:style style:family="text" style:name="T21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5">
      <style:text-properties fo:font-size="11.0pt" style:font-name="휴먼고딕" style:font-name-asian="휴먼고딕" style:font-size-asian="11.0pt"/>
    </style:style>
    <style:style style:family="text" style:name="T21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7">
      <style:text-properties fo:font-size="11.0pt" style:font-name="휴먼고딕" style:font-name-asian="휴먼고딕" style:font-size-asian="11.0pt"/>
    </style:style>
    <style:style style:family="text" style:name="T21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9">
      <style:text-properties fo:font-size="11.0pt" style:font-name="휴먼고딕" style:font-name-asian="휴먼고딕" style:font-size-asian="11.0pt"/>
    </style:style>
    <style:style style:family="text" style:name="T21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1">
      <style:text-properties fo:font-size="11.0pt" style:font-name="휴먼고딕" style:font-name-asian="휴먼고딕" style:font-size-asian="11.0pt"/>
    </style:style>
    <style:style style:family="text" style:name="T21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3">
      <style:text-properties fo:font-size="11.0pt" style:font-name="휴먼고딕" style:font-name-asian="휴먼고딕" style:font-size-asian="11.0pt"/>
    </style:style>
    <style:style style:family="text" style:name="T21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5">
      <style:text-properties fo:font-size="11.0pt" style:font-name="휴먼고딕" style:font-name-asian="휴먼고딕" style:font-size-asian="11.0pt"/>
    </style:style>
    <style:style style:family="text" style:name="T21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7">
      <style:text-properties fo:font-size="11.0pt" style:font-name="휴먼고딕" style:font-name-asian="휴먼고딕" style:font-size-asian="11.0pt"/>
    </style:style>
    <style:style style:family="paragraph" style:name="P260" style:parent-style-name="0">
      <style:paragraph-properties fo:line-height="155%" style:snap-to-layout-grid="false"/>
    </style:style>
    <style:style style:family="paragraph" style:name="P261" style:parent-style-name="0">
      <style:paragraph-properties fo:line-height="155%" style:snap-to-layout-grid="false"/>
    </style:style>
    <style:style style:family="text" style:name="T2178">
      <style:text-properties fo:font-size="11.0pt" style:font-name="휴먼고딕" style:font-name-asian="휴먼고딕" style:font-size-asian="11.0pt"/>
    </style:style>
    <style:style style:family="text" style:name="T21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0">
      <style:text-properties fo:font-size="11.0pt" style:font-name="휴먼고딕" style:font-name-asian="휴먼고딕" style:font-size-asian="11.0pt"/>
    </style:style>
    <style:style style:family="text" style:name="T21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2">
      <style:text-properties fo:font-size="11.0pt" style:font-name="휴먼고딕" style:font-name-asian="휴먼고딕" style:font-size-asian="11.0pt"/>
    </style:style>
    <style:style style:family="text" style:name="T218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4">
      <style:text-properties fo:font-size="11.0pt" style:font-name="휴먼고딕" style:font-name-asian="휴먼고딕" style:font-size-asian="11.0pt"/>
    </style:style>
    <style:style style:family="text" style:name="T218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6">
      <style:text-properties fo:font-size="11.0pt" style:font-name="휴먼고딕" style:font-name-asian="휴먼고딕" style:font-size-asian="11.0pt"/>
    </style:style>
    <style:style style:family="text" style:name="T21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8">
      <style:text-properties fo:font-size="11.0pt" style:font-name="휴먼고딕" style:font-name-asian="휴먼고딕" style:font-size-asian="11.0pt"/>
    </style:style>
    <style:style style:family="text" style:name="T218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0">
      <style:text-properties fo:font-size="11.0pt" style:font-name="휴먼고딕" style:font-name-asian="휴먼고딕" style:font-size-asian="11.0pt"/>
    </style:style>
    <style:style style:family="paragraph" style:name="P262" style:parent-style-name="0">
      <style:paragraph-properties fo:line-height="155%" style:snap-to-layout-grid="false"/>
    </style:style>
    <style:style style:family="paragraph" style:name="P263" style:parent-style-name="0">
      <style:paragraph-properties fo:line-height="155%" style:snap-to-layout-grid="false"/>
    </style:style>
    <style:style style:family="text" style:name="T219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2">
      <style:text-properties fo:font-size="11.0pt" fo:font-weight="bold" style:font-name="휴먼고딕" style:font-name-asian="휴먼고딕" style:font-size-asian="11.0pt" style:font-weight-asian="bold"/>
    </style:style>
    <style:style style:family="text" style:name="T219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4">
      <style:text-properties fo:font-size="11.0pt" fo:font-weight="bold" style:font-name="휴먼고딕" style:font-name-asian="휴먼고딕" style:font-size-asian="11.0pt" style:font-weight-asian="bold"/>
    </style:style>
    <style:style style:family="text" style:name="T21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6">
      <style:text-properties fo:font-size="11.0pt" fo:font-weight="bold" style:font-name="휴먼고딕" style:font-name-asian="휴먼고딕" style:font-size-asian="11.0pt" style:font-weight-asian="bold"/>
    </style:style>
    <style:style style:family="text" style:name="T219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64" style:parent-style-name="0">
      <style:paragraph-properties fo:line-height="155%" style:snap-to-layout-grid="false"/>
    </style:style>
    <style:style style:family="text" style:name="T22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1">
      <style:text-properties fo:font-size="11.0pt" style:font-name="휴먼고딕" style:font-name-asian="휴먼고딕" style:font-size-asian="11.0pt"/>
    </style:style>
    <style:style style:family="text" style:name="T22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3">
      <style:text-properties fo:font-size="11.0pt" style:font-name="휴먼고딕" style:font-name-asian="휴먼고딕" style:font-size-asian="11.0pt"/>
    </style:style>
    <style:style style:family="text" style:name="T22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5">
      <style:text-properties fo:font-size="11.0pt" style:font-name="휴먼고딕" style:font-name-asian="휴먼고딕" style:font-size-asian="11.0pt"/>
    </style:style>
    <style:style style:family="text" style:name="T22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7">
      <style:text-properties fo:font-size="11.0pt" style:font-name="휴먼고딕" style:font-name-asian="휴먼고딕" style:font-size-asian="11.0pt"/>
    </style:style>
    <style:style style:family="text" style:name="T22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9">
      <style:text-properties fo:font-size="11.0pt" style:font-name="휴먼고딕" style:font-name-asian="휴먼고딕" style:font-size-asian="11.0pt"/>
    </style:style>
    <style:style style:family="text" style:name="T22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1">
      <style:text-properties fo:font-size="11.0pt" style:font-name="휴먼고딕" style:font-name-asian="휴먼고딕" style:font-size-asian="11.0pt"/>
    </style:style>
    <style:style style:family="paragraph" style:name="P265" style:parent-style-name="0">
      <style:paragraph-properties fo:line-height="155%" style:snap-to-layout-grid="false"/>
    </style:style>
    <style:style style:family="paragraph" style:name="P266" style:parent-style-name="0">
      <style:paragraph-properties fo:line-height="155%" style:snap-to-layout-grid="false"/>
    </style:style>
    <style:style style:family="text" style:name="T22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4">
      <style:text-properties fo:font-size="11.0pt" style:font-name="바탕" style:font-name-asian="휴먼고딕" style:font-size-asian="11.0pt"/>
    </style:style>
    <style:style style:family="text" style:name="T22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6">
      <style:text-properties fo:font-size="11.0pt" style:font-name="바탕" style:font-name-asian="휴먼고딕" style:font-size-asian="11.0pt"/>
    </style:style>
    <style:style style:family="text" style:name="T22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8">
      <style:text-properties fo:font-size="11.0pt" style:font-name="휴먼고딕" style:font-name-asian="휴먼고딕" style:font-size-asian="11.0pt"/>
    </style:style>
    <style:style style:family="text" style:name="T22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0">
      <style:text-properties fo:font-size="11.0pt" style:font-name="휴먼고딕" style:font-name-asian="휴먼고딕" style:font-size-asian="11.0pt"/>
    </style:style>
    <style:style style:family="text" style:name="T22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2">
      <style:text-properties fo:font-size="11.0pt" style:font-name="휴먼고딕" style:font-name-asian="휴먼고딕" style:font-size-asian="11.0pt"/>
    </style:style>
    <style:style style:family="text" style:name="T22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4">
      <style:text-properties fo:font-size="11.0pt" style:font-name="휴먼고딕" style:font-name-asian="휴먼고딕" style:font-size-asian="11.0pt"/>
    </style:style>
    <style:style style:family="text" style:name="T22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6">
      <style:text-properties fo:font-size="11.0pt" style:font-name="휴먼고딕" style:font-name-asian="휴먼고딕" style:font-size-asian="11.0pt"/>
    </style:style>
    <style:style style:family="paragraph" style:name="P267" style:parent-style-name="0">
      <style:paragraph-properties fo:line-height="155%" style:snap-to-layout-grid="false"/>
    </style:style>
    <style:style style:family="paragraph" style:name="P268" style:parent-style-name="0">
      <style:paragraph-properties fo:line-height="155%" style:snap-to-layout-grid="false"/>
    </style:style>
    <style:style style:family="text" style:name="T22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9">
      <style:text-properties fo:font-size="11.0pt" style:font-name="휴먼고딕" style:font-name-asian="휴먼고딕" style:font-size-asian="11.0pt"/>
    </style:style>
    <style:style style:family="text" style:name="T22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1">
      <style:text-properties fo:font-size="11.0pt" style:font-name="휴먼고딕" style:font-name-asian="휴먼고딕" style:font-size-asian="11.0pt"/>
    </style:style>
    <style:style style:family="text" style:name="T22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3">
      <style:text-properties fo:font-size="11.0pt" style:font-name="휴먼고딕" style:font-name-asian="휴먼고딕" style:font-size-asian="11.0pt"/>
    </style:style>
    <style:style style:family="text" style:name="T223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5">
      <style:text-properties fo:font-size="11.0pt" style:font-name="바탕" style:font-name-asian="휴먼고딕" style:font-size-asian="11.0pt"/>
    </style:style>
    <style:style style:family="text" style:name="T223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7">
      <style:text-properties fo:font-size="11.0pt" style:font-name="휴먼고딕" style:font-name-asian="휴먼고딕" style:font-size-asian="11.0pt"/>
    </style:style>
    <style:style style:family="text" style:name="T223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9">
      <style:text-properties fo:font-size="11.0pt" style:font-name="휴먼고딕" style:font-name-asian="휴먼고딕" style:font-size-asian="11.0pt"/>
    </style:style>
    <style:style style:family="text" style:name="T22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1">
      <style:text-properties fo:font-size="11.0pt" style:font-name="휴먼고딕" style:font-name-asian="휴먼고딕" style:font-size-asian="11.0pt"/>
    </style:style>
    <style:style style:family="text" style:name="T224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3">
      <style:text-properties fo:font-size="11.0pt" style:font-name="휴먼고딕" style:font-name-asian="휴먼고딕" style:font-size-asian="11.0pt"/>
    </style:style>
    <style:style style:family="text" style:name="T224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5">
      <style:text-properties fo:font-size="11.0pt" style:font-name="휴먼고딕" style:font-name-asian="휴먼고딕" style:font-size-asian="11.0pt"/>
    </style:style>
    <style:style style:family="text" style:name="T224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7">
      <style:text-properties fo:font-size="11.0pt" style:font-name="휴먼고딕" style:font-name-asian="휴먼고딕" style:font-size-asian="11.0pt"/>
    </style:style>
    <style:style style:family="text" style:name="T22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9">
      <style:text-properties fo:font-size="11.0pt" style:font-name="휴먼고딕" style:font-name-asian="휴먼고딕" style:font-size-asian="11.0pt"/>
    </style:style>
    <style:style style:family="text" style:name="T22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1">
      <style:text-properties fo:font-size="11.0pt" style:font-name="휴먼고딕" style:font-name-asian="휴먼고딕" style:font-size-asian="11.0pt"/>
    </style:style>
    <style:style style:family="text" style:name="T22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3">
      <style:text-properties fo:font-size="11.0pt" style:font-name="휴먼고딕" style:font-name-asian="휴먼고딕" style:font-size-asian="11.0pt"/>
    </style:style>
    <style:style style:family="text" style:name="T22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5">
      <style:text-properties fo:font-size="11.0pt" style:font-name="휴먼고딕" style:font-name-asian="휴먼고딕" style:font-size-asian="11.0pt"/>
    </style:style>
    <style:style style:family="text" style:name="T22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7">
      <style:text-properties fo:font-size="11.0pt" style:font-name="휴먼고딕" style:font-name-asian="휴먼고딕" style:font-size-asian="11.0pt"/>
    </style:style>
    <style:style style:family="text" style:name="T22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9">
      <style:text-properties fo:font-size="11.0pt" style:font-name="휴먼고딕" style:font-name-asian="휴먼고딕" style:font-size-asian="11.0pt"/>
    </style:style>
    <style:style style:family="text" style:name="T22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61">
      <style:text-properties fo:font-size="11.0pt" style:font-name="휴먼고딕" style:font-name-asian="휴먼고딕" style:font-size-asian="11.0pt"/>
    </style:style>
    <style:style style:family="text" style:name="T22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63">
      <style:text-properties fo:font-size="11.0pt" style:font-name="휴먼고딕" style:font-name-asian="휴먼고딕" style:font-size-asian="11.0pt"/>
    </style:style>
    <style:style style:family="text" style:name="T22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65">
      <style:text-properties fo:font-size="11.0pt" style:font-name="휴먼고딕" style:font-name-asian="휴먼고딕" style:font-size-asian="11.0pt"/>
    </style:style>
    <style:style style:family="paragraph" style:name="P269" style:parent-style-name="0">
      <style:paragraph-properties fo:line-height="155%" style:snap-to-layout-grid="false"/>
    </style:style>
    <style:style style:family="text" style:name="T22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70" style:parent-style-name="0">
      <style:paragraph-properties fo:line-height="155%" style:snap-to-layout-grid="false"/>
    </style:style>
    <style:style style:family="text" style:name="T22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69">
      <style:text-properties fo:font-size="11.0pt" style:font-name="휴먼고딕" style:font-name-asian="휴먼고딕" style:font-size-asian="11.0pt"/>
    </style:style>
    <style:style style:family="text" style:name="T22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1">
      <style:text-properties fo:font-size="11.0pt" style:font-name="휴먼고딕" style:font-name-asian="휴먼고딕" style:font-size-asian="11.0pt"/>
    </style:style>
    <style:style style:family="text" style:name="T22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3">
      <style:text-properties fo:font-size="11.0pt" style:font-name="휴먼고딕" style:font-name-asian="휴먼고딕" style:font-size-asian="11.0pt"/>
    </style:style>
    <style:style style:family="text" style:name="T22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5">
      <style:text-properties fo:font-size="11.0pt" style:font-name="휴먼고딕" style:font-name-asian="휴먼고딕" style:font-size-asian="11.0pt"/>
    </style:style>
    <style:style style:family="text" style:name="T22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7">
      <style:text-properties fo:font-size="11.0pt" style:font-name="휴먼고딕" style:font-name-asian="휴먼고딕" style:font-size-asian="11.0pt"/>
    </style:style>
    <style:style style:family="text" style:name="T22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9">
      <style:text-properties fo:font-size="11.0pt" style:font-name="휴먼고딕" style:font-name-asian="휴먼고딕" style:font-size-asian="11.0pt"/>
    </style:style>
    <style:style style:family="text" style:name="T22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81">
      <style:text-properties fo:font-size="11.0pt" style:font-name="휴먼고딕" style:font-name-asian="휴먼고딕" style:font-size-asian="11.0pt"/>
    </style:style>
    <style:style style:family="paragraph" style:name="P271" style:parent-style-name="7">
      <style:paragraph-properties fo:line-height="155%" style:snap-to-layout-grid="false"/>
    </style:style>
    <style:style style:family="paragraph" style:name="P272" style:parent-style-name="7">
      <style:paragraph-properties fo:line-height="155%" style:snap-to-layout-grid="false"/>
    </style:style>
    <style:style style:family="text" style:name="T2282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2283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text" style:name="T2284">
      <style:text-properties fo:font-size="11.0pt" fo:font-weight="bold" style:font-name="휴먼고딕" style:font-name-asian="휴먼고딕" style:font-size-asian="11.0pt" style:font-weight-asian="bold" style:text-underline-style="solid"/>
    </style:style>
    <style:style style:family="text" style:name="T2285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paragraph" style:name="P273" style:parent-style-name="0">
      <style:paragraph-properties fo:line-height="155%" style:snap-to-layout-grid="false"/>
    </style:style>
    <style:style style:family="text" style:name="T2286">
      <style:text-properties fo:font-size="11.0pt" style:font-name="휴먼고딕" style:font-name-asian="휴먼고딕" style:font-size-asian="11.0pt"/>
    </style:style>
    <style:style style:family="text" style:name="T22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88">
      <style:text-properties fo:font-size="11.0pt" style:font-name="휴먼고딕" style:font-name-asian="휴먼고딕" style:font-size-asian="11.0pt"/>
    </style:style>
    <style:style style:family="paragraph" style:name="P274" style:parent-style-name="0">
      <style:paragraph-properties fo:line-height="155%" style:snap-to-layout-grid="false"/>
    </style:style>
    <style:style style:family="text" style:name="T2289">
      <style:text-properties fo:font-size="11.0pt" style:font-name="휴먼고딕" style:font-name-asian="휴먼고딕" style:font-size-asian="11.0pt"/>
    </style:style>
    <style:style style:family="text" style:name="T22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91">
      <style:text-properties fo:font-size="11.0pt" style:font-name="휴먼고딕" style:font-name-asian="휴먼고딕" style:font-size-asian="11.0pt"/>
    </style:style>
    <style:style style:family="text" style:name="T22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93">
      <style:text-properties fo:font-size="11.0pt" style:font-name="휴먼고딕" style:font-name-asian="휴먼고딕" style:font-size-asian="11.0pt"/>
    </style:style>
    <style:style style:family="text" style:name="T22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75" style:parent-style-name="0">
      <style:paragraph-properties fo:line-height="155%" style:snap-to-layout-grid="false"/>
    </style:style>
    <style:style style:family="text" style:name="T2295">
      <style:text-properties fo:font-size="11.0pt" style:font-name="휴먼고딕" style:font-name-asian="휴먼고딕" style:font-size-asian="11.0pt"/>
    </style:style>
    <style:style style:family="text" style:name="T22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97">
      <style:text-properties fo:font-size="11.0pt" style:font-name="휴먼고딕" style:font-name-asian="휴먼고딕" style:font-size-asian="11.0pt"/>
    </style:style>
    <style:style style:family="text" style:name="T22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99">
      <style:text-properties fo:font-size="11.0pt" style:font-name="휴먼고딕" style:font-name-asian="휴먼고딕" style:font-size-asian="11.0pt"/>
    </style:style>
    <style:style style:family="text" style:name="T23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01">
      <style:text-properties fo:font-size="11.0pt" style:font-name="휴먼고딕" style:font-name-asian="휴먼고딕" style:font-size-asian="11.0pt"/>
    </style:style>
    <style:style style:family="paragraph" style:name="P276" style:parent-style-name="0">
      <style:paragraph-properties fo:line-height="155%" style:snap-to-layout-grid="false"/>
    </style:style>
    <style:style style:family="text" style:name="T2302">
      <style:text-properties fo:font-size="11.0pt" style:font-name="휴먼고딕" style:font-name-asian="휴먼고딕" style:font-size-asian="11.0pt"/>
    </style:style>
    <style:style style:family="text" style:name="T23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04">
      <style:text-properties fo:font-size="11.0pt" style:font-name="휴먼고딕" style:font-name-asian="휴먼고딕" style:font-size-asian="11.0pt"/>
    </style:style>
    <style:style style:family="text" style:name="T23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77" style:parent-style-name="0">
      <style:paragraph-properties fo:line-height="155%" style:snap-to-layout-grid="false"/>
    </style:style>
    <style:style style:family="text" style:name="T2306">
      <style:text-properties fo:font-size="11.0pt" style:font-name="휴먼고딕" style:font-name-asian="휴먼고딕" style:font-size-asian="11.0pt"/>
    </style:style>
    <style:style style:family="text" style:name="T230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08">
      <style:text-properties fo:font-size="11.0pt" style:font-name="휴먼고딕" style:font-name-asian="휴먼고딕" style:font-size-asian="11.0pt"/>
    </style:style>
    <style:style style:family="text" style:name="T230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10">
      <style:text-properties fo:font-size="11.0pt" style:font-name="휴먼고딕" style:font-name-asian="휴먼고딕" style:font-size-asian="11.0pt"/>
    </style:style>
    <style:style style:family="text" style:name="T23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12">
      <style:text-properties fo:font-size="11.0pt" style:font-name="휴먼고딕" style:font-name-asian="휴먼고딕" style:font-size-asian="11.0pt"/>
    </style:style>
    <style:style style:family="paragraph" style:name="P278" style:parent-style-name="0">
      <style:paragraph-properties fo:line-height="155%" style:snap-to-layout-grid="false"/>
    </style:style>
    <style:style style:family="text" style:name="T2313">
      <style:text-properties fo:font-size="11.0pt" style:font-name="휴먼고딕" style:font-name-asian="휴먼고딕" style:font-size-asian="11.0pt"/>
    </style:style>
    <style:style style:family="text" style:name="T23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15">
      <style:text-properties fo:font-size="11.0pt" style:font-name="휴먼고딕" style:font-name-asian="휴먼고딕" style:font-size-asian="11.0pt"/>
    </style:style>
    <style:style style:family="text" style:name="T23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17">
      <style:text-properties fo:font-size="11.0pt" style:font-name="휴먼고딕" style:font-name-asian="휴먼고딕" style:font-size-asian="11.0pt"/>
    </style:style>
    <style:style style:family="text" style:name="T23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79" style:parent-style-name="0">
      <style:paragraph-properties fo:line-height="155%" style:snap-to-layout-grid="false"/>
    </style:style>
    <style:style style:family="text" style:name="T2319">
      <style:text-properties fo:font-size="11.0pt" style:font-name="휴먼고딕" style:font-name-asian="휴먼고딕" style:font-size-asian="11.0pt"/>
    </style:style>
    <style:style style:family="text" style:name="T23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21">
      <style:text-properties fo:font-size="11.0pt" style:font-name="휴먼고딕" style:font-name-asian="휴먼고딕" style:font-size-asian="11.0pt"/>
    </style:style>
    <style:style style:family="text" style:name="T23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80" style:parent-style-name="0">
      <style:paragraph-properties fo:line-height="155%" style:snap-to-layout-grid="false"/>
    </style:style>
    <style:style style:family="text" style:name="T2323">
      <style:text-properties fo:font-size="11.0pt" style:font-name="휴먼고딕" style:font-name-asian="휴먼고딕" style:font-size-asian="11.0pt"/>
    </style:style>
    <style:style style:family="text" style:name="T23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25">
      <style:text-properties fo:font-size="11.0pt" style:font-name="휴먼고딕" style:font-name-asian="휴먼고딕" style:font-size-asian="11.0pt"/>
    </style:style>
    <style:style style:family="paragraph" style:name="P281" style:parent-style-name="0">
      <style:paragraph-properties fo:line-height="155%" style:snap-to-layout-grid="false"/>
    </style:style>
    <style:style style:family="text" style:name="T2326">
      <style:text-properties fo:font-size="11.0pt" style:font-name="휴먼고딕" style:font-name-asian="휴먼고딕" style:font-size-asian="11.0pt"/>
    </style:style>
    <style:style style:family="text" style:name="T23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28">
      <style:text-properties fo:font-size="11.0pt" style:font-name="휴먼고딕" style:font-name-asian="휴먼고딕" style:font-size-asian="11.0pt"/>
    </style:style>
    <style:style style:family="text" style:name="T23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82" style:parent-style-name="0">
      <style:paragraph-properties fo:line-height="155%" style:snap-to-layout-grid="false"/>
    </style:style>
    <style:style style:family="text" style:name="T2330">
      <style:text-properties fo:font-size="11.0pt" style:font-name="휴먼고딕" style:font-name-asian="휴먼고딕" style:font-size-asian="11.0pt"/>
    </style:style>
    <style:style style:family="text" style:name="T23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32">
      <style:text-properties fo:font-size="11.0pt" style:font-name="휴먼고딕" style:font-name-asian="휴먼고딕" style:font-size-asian="11.0pt"/>
    </style:style>
    <style:style style:family="text" style:name="T23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83" style:parent-style-name="0">
      <style:paragraph-properties fo:line-height="155%" style:snap-to-layout-grid="false"/>
    </style:style>
    <style:style style:family="text" style:name="T2334">
      <style:text-properties fo:font-size="11.0pt" style:font-name="휴먼고딕" style:font-name-asian="휴먼고딕" style:font-size-asian="11.0pt"/>
    </style:style>
    <style:style style:family="text" style:name="T23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84" style:parent-style-name="0">
      <style:paragraph-properties fo:line-height="155%" style:snap-to-layout-grid="false"/>
    </style:style>
    <style:style style:family="text" style:name="T2336">
      <style:text-properties fo:font-size="11.0pt" style:font-name="휴먼고딕" style:font-name-asian="휴먼고딕" style:font-size-asian="11.0pt"/>
    </style:style>
    <style:style style:family="text" style:name="T23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38">
      <style:text-properties fo:font-size="11.0pt" style:font-name="휴먼고딕" style:font-name-asian="휴먼고딕" style:font-size-asian="11.0pt"/>
    </style:style>
    <style:style style:family="text" style:name="T23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40">
      <style:text-properties fo:font-size="11.0pt" style:font-name="휴먼고딕" style:font-name-asian="휴먼고딕" style:font-size-asian="11.0pt"/>
    </style:style>
    <style:style style:family="text" style:name="T23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42">
      <style:text-properties fo:font-size="11.0pt" style:font-name="휴먼고딕" style:font-name-asian="휴먼고딕" style:font-size-asian="11.0pt"/>
    </style:style>
    <style:style style:family="text" style:name="T23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44">
      <style:text-properties fo:font-size="11.0pt" style:font-name="휴먼고딕" style:font-name-asian="휴먼고딕" style:font-size-asian="11.0pt"/>
    </style:style>
    <style:style style:family="text" style:name="T23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46">
      <style:text-properties fo:font-size="11.0pt" style:font-name="휴먼고딕" style:font-name-asian="휴먼고딕" style:font-size-asian="11.0pt"/>
    </style:style>
    <style:style style:family="text" style:name="T23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48">
      <style:text-properties fo:font-size="11.0pt" style:font-name="휴먼고딕" style:font-name-asian="휴먼고딕" style:font-size-asian="11.0pt"/>
    </style:style>
    <style:style style:family="paragraph" style:name="P285" style:parent-style-name="0">
      <style:paragraph-properties fo:line-height="155%" style:snap-to-layout-grid="false"/>
    </style:style>
    <style:style style:family="text" style:name="T2349">
      <style:text-properties fo:font-size="11.0pt" style:font-name="휴먼고딕" style:font-name-asian="휴먼고딕" style:font-size-asian="11.0pt"/>
    </style:style>
    <style:style style:family="text" style:name="T23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51">
      <style:text-properties fo:font-size="11.0pt" style:font-name="휴먼고딕" style:font-name-asian="휴먼고딕" style:font-size-asian="11.0pt"/>
    </style:style>
    <style:style style:family="text" style:name="T23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53">
      <style:text-properties fo:font-size="11.0pt" style:font-name="휴먼고딕" style:font-name-asian="휴먼고딕" style:font-size-asian="11.0pt"/>
    </style:style>
    <style:style style:family="text" style:name="T23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55">
      <style:text-properties fo:font-size="11.0pt" style:font-name="휴먼고딕" style:font-name-asian="휴먼고딕" style:font-size-asian="11.0pt"/>
    </style:style>
    <style:style style:family="text" style:name="T23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86" style:parent-style-name="0">
      <style:paragraph-properties fo:line-height="155%" style:snap-to-layout-grid="false"/>
    </style:style>
    <style:style style:family="text" style:name="T2357">
      <style:text-properties fo:font-size="11.0pt" style:font-name="휴먼고딕" style:font-name-asian="휴먼고딕" style:font-size-asian="11.0pt"/>
    </style:style>
    <style:style style:family="text" style:name="T23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87" style:parent-style-name="0">
      <style:paragraph-properties fo:line-height="155%" style:snap-to-layout-grid="false"/>
    </style:style>
    <style:style style:family="text" style:name="T2359">
      <style:text-properties fo:font-size="11.0pt" style:font-name="휴먼고딕" style:font-name-asian="휴먼고딕" style:font-size-asian="11.0pt"/>
    </style:style>
    <style:style style:family="text" style:name="T23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88" style:parent-style-name="0">
      <style:paragraph-properties fo:line-height="155%" style:snap-to-layout-grid="false"/>
    </style:style>
    <style:style style:family="text" style:name="T23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62">
      <style:text-properties fo:font-size="11.0pt" style:font-name="휴먼고딕" style:font-name-asian="휴먼고딕" style:font-size-asian="11.0pt"/>
    </style:style>
    <style:style style:family="text" style:name="T23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64">
      <style:text-properties fo:font-size="11.0pt" style:font-name="휴먼고딕" style:font-name-asian="휴먼고딕" style:font-size-asian="11.0pt"/>
    </style:style>
    <style:style style:family="text" style:name="T23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66">
      <style:text-properties fo:font-size="11.0pt" style:font-name="휴먼고딕" style:font-name-asian="휴먼고딕" style:font-size-asian="11.0pt"/>
    </style:style>
    <style:style style:family="paragraph" style:name="P289" style:parent-style-name="0">
      <style:paragraph-properties fo:line-height="155%" style:snap-to-layout-grid="false"/>
    </style:style>
    <style:style style:family="text" style:name="T2367">
      <style:text-properties fo:font-size="11.0pt" style:font-name="휴먼고딕" style:font-name-asian="휴먼고딕" style:font-size-asian="11.0pt"/>
    </style:style>
    <style:style style:family="text" style:name="T23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290" style:parent-style-name="7">
      <style:paragraph-properties style:snap-to-layout-grid="false"/>
    </style:style>
    <style:style style:family="paragraph" style:name="P291" style:parent-style-name="7">
      <style:paragraph-properties style:snap-to-layout-grid="false"/>
    </style:style>
    <style:style style:family="paragraph" style:name="P292" style:parent-style-name="7">
      <style:paragraph-properties style:snap-to-layout-grid="false"/>
    </style:style>
    <style:style style:family="text" style:name="T2369">
      <style:text-properties fo:font-size="11.0pt" style:font-name="바탕" style:font-name-asian="휴먼명조" style:font-size-asian="11.0pt"/>
    </style:style>
    <style:style style:family="text" style:name="T2370">
      <style:text-properties fo:font-size="11.0pt" style:font-name="바탕" style:font-name-asian="휴먼명조" style:font-size-asian="11.0pt"/>
    </style:style>
    <style:style style:family="text" style:name="T2371">
      <style:text-properties fo:font-size="11.0pt" style:font-name="휴먼명조" style:font-name-asian="휴먼명조" style:font-size-asian="11.0pt"/>
    </style:style>
    <style:style style:family="text" style:name="T2372">
      <style:text-properties fo:font-size="11.0pt" style:font-name="바탕" style:font-name-asian="휴먼명조" style:font-size-asian="11.0pt"/>
    </style:style>
    <style:style style:family="paragraph" style:name="P293" style:parent-style-name="7">
      <style:paragraph-properties style:snap-to-layout-grid="false"/>
    </style:style>
    <style:style style:family="paragraph" style:name="P294" style:parent-style-name="0">
      <style:paragraph-properties fo:margin-left="0.351cm" fo:text-align="center" fo:text-indent="-0.351cm" style:snap-to-layout-grid="false"/>
    </style:style>
    <style:style style:family="text" style:name="T2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4">
      <style:text-properties fo:font-size="11.0pt" fo:font-weight="bold" style:font-name="휴먼명조" style:font-name-asian="휴먼명조" style:font-size-asian="11.0pt" style:font-weight-asian="bold"/>
    </style:style>
    <style:style style:family="text" style:name="T23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95" style:parent-style-name="0">
      <style:paragraph-properties fo:margin-left="0.351cm" fo:text-indent="-0.351cm" style:snap-to-layout-grid="false"/>
    </style:style>
    <style:style style:family="paragraph" style:name="P296" style:parent-style-name="0">
      <style:paragraph-properties fo:margin-left="0.351cm" fo:text-indent="-0.351cm" style:snap-to-layout-grid="false"/>
    </style:style>
    <style:style style:family="text" style:name="T2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8">
      <style:text-properties fo:font-size="11.0pt" style:font-name="휴먼명조" style:font-name-asian="휴먼명조" style:font-size-asian="11.0pt"/>
    </style:style>
    <style:style style:family="text" style:name="T2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0">
      <style:text-properties fo:font-size="11.0pt" style:font-name="휴먼명조" style:font-name-asian="휴먼명조" style:font-size-asian="11.0pt"/>
    </style:style>
    <style:style style:family="text" style:name="T23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2">
      <style:text-properties fo:font-size="11.0pt" style:font-name="휴먼명조" style:font-name-asian="휴먼명조" style:font-size-asian="11.0pt"/>
    </style:style>
    <style:style style:family="text" style:name="T2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4">
      <style:text-properties fo:font-size="11.0pt" style:font-name="휴먼명조" style:font-name-asian="휴먼명조" style:font-size-asian="11.0pt"/>
    </style:style>
    <style:style style:family="text" style:name="T2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97" style:parent-style-name="0">
      <style:paragraph-properties fo:margin-left="0.351cm" fo:text-indent="-0.351cm" style:snap-to-layout-grid="false"/>
    </style:style>
    <style:style style:family="text" style:name="T2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98" style:parent-style-name="0">
      <style:paragraph-properties fo:margin-left="0.351cm" fo:text-align="center" fo:text-indent="-0.351cm" style:snap-to-layout-grid="false"/>
    </style:style>
    <style:style style:family="text" style:name="T2387">
      <style:text-properties fo:font-size="11.0pt" style:font-name="휴먼명조" style:font-name-asian="휴먼명조" style:font-size-asian="11.0pt"/>
    </style:style>
    <style:style style:family="paragraph" style:name="P299" style:parent-style-name="0">
      <style:paragraph-properties fo:margin-left="0.351cm" fo:text-align="center" fo:text-indent="-0.351cm" style:snap-to-layout-grid="false"/>
    </style:style>
    <style:style style:family="paragraph" style:name="P300" style:parent-style-name="0">
      <style:paragraph-properties fo:margin-left="0.351cm" fo:text-align="center" fo:text-indent="-0.351cm" style:snap-to-layout-grid="false"/>
    </style:style>
    <style:style style:family="text" style:name="T2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9">
      <style:text-properties fo:font-size="11.0pt" style:font-name="휴먼명조" style:font-name-asian="휴먼명조" style:font-size-asian="11.0pt"/>
    </style:style>
    <style:style style:family="text" style:name="T2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1">
      <style:text-properties fo:font-size="11.0pt" style:font-name="휴먼명조" style:font-name-asian="휴먼명조" style:font-size-asian="11.0pt"/>
    </style:style>
    <style:style style:family="paragraph" style:name="P301" style:parent-style-name="0">
      <style:paragraph-properties fo:margin-left="0.351cm" fo:text-align="center" fo:text-indent="-0.351cm" style:snap-to-layout-grid="false"/>
    </style:style>
    <style:style style:family="text" style:name="T2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3">
      <style:text-properties fo:font-size="11.0pt" style:font-name="휴먼명조" style:font-name-asian="휴먼명조" style:font-size-asian="11.0pt"/>
    </style:style>
    <style:style style:family="text" style:name="T2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5">
      <style:text-properties fo:font-size="11.0pt" style:font-name="휴먼명조" style:font-name-asian="휴먼명조" style:font-size-asian="11.0pt"/>
    </style:style>
    <style:style style:family="paragraph" style:name="P302" style:parent-style-name="0">
      <style:paragraph-properties fo:margin-left="0.351cm" fo:text-align="center" fo:text-indent="-0.351cm" style:snap-to-layout-grid="false"/>
    </style:style>
    <style:style style:family="text" style:name="T2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7">
      <style:text-properties fo:font-size="11.0pt" style:font-name="휴먼명조" style:font-name-asian="휴먼명조" style:font-size-asian="11.0pt"/>
    </style:style>
    <style:style style:family="text" style:name="T2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9">
      <style:text-properties fo:font-size="11.0pt" style:font-name="휴먼명조" style:font-name-asian="휴먼명조" style:font-size-asian="11.0pt"/>
    </style:style>
    <style:style style:family="paragraph" style:name="P303" style:parent-style-name="0">
      <style:paragraph-properties fo:margin-left="0.351cm" fo:text-align="center" fo:text-indent="-0.351cm" style:snap-to-layout-grid="false"/>
    </style:style>
    <style:style style:family="text" style:name="T2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1">
      <style:text-properties fo:font-size="11.0pt" style:font-name="휴먼명조" style:font-name-asian="휴먼명조" style:font-size-asian="11.0pt"/>
    </style:style>
    <style:style style:family="text" style:name="T2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3">
      <style:text-properties fo:font-size="11.0pt" style:font-name="휴먼명조" style:font-name-asian="휴먼명조" style:font-size-asian="11.0pt"/>
    </style:style>
    <style:style style:family="paragraph" style:name="P304" style:parent-style-name="0">
      <style:paragraph-properties fo:margin-left="0.351cm" fo:text-indent="-0.351cm" style:snap-to-layout-grid="false"/>
    </style:style>
    <style:style style:family="paragraph" style:name="P305" style:parent-style-name="0">
      <style:paragraph-properties fo:margin-left="0.351cm" fo:text-align="center" fo:text-indent="-0.351cm" style:snap-to-layout-grid="false"/>
    </style:style>
    <style:style style:family="text" style:name="T2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06" style:parent-style-name="0">
      <style:paragraph-properties fo:margin-left="0.351cm" fo:text-indent="-0.351cm" style:snap-to-layout-grid="false"/>
    </style:style>
    <style:style style:family="paragraph" style:name="P307" style:parent-style-name="0">
      <style:paragraph-properties fo:margin-left="0.351cm" fo:text-indent="-0.351cm" style:snap-to-layout-grid="false"/>
    </style:style>
    <style:style style:family="text" style:name="T24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7">
      <style:text-properties fo:font-size="11.0pt" style:font-name="휴먼명조" style:font-name-asian="휴먼명조" style:font-size-asian="11.0pt"/>
    </style:style>
    <style:style style:family="paragraph" style:name="P308" style:parent-style-name="0">
      <style:paragraph-properties fo:margin-left="0.351cm" fo:text-align="center" fo:text-indent="-0.351cm" style:snap-to-layout-grid="false"/>
    </style:style>
    <style:style style:family="text" style:name="T2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09" style:parent-style-name="0">
      <style:paragraph-properties fo:margin-left="0.351cm" fo:text-indent="-0.351cm" style:snap-to-layout-grid="false"/>
    </style:style>
    <style:style style:family="paragraph" style:name="P310" style:parent-style-name="0">
      <style:paragraph-properties fo:margin-left="0.351cm" fo:text-indent="-0.351cm" style:snap-to-layout-grid="false"/>
    </style:style>
    <style:style style:family="text" style:name="T2409">
      <style:text-properties fo:font-size="11.0pt" style:font-name="휴먼명조" style:font-name-asian="휴먼명조" style:font-size-asian="11.0pt"/>
    </style:style>
    <style:style style:family="text" style:name="T2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11" style:parent-style-name="0">
      <style:paragraph-properties fo:margin-left="0.351cm" fo:text-indent="-0.351cm" style:snap-to-layout-grid="false"/>
    </style:style>
    <style:style style:family="paragraph" style:name="P312" style:parent-style-name="0">
      <style:paragraph-properties fo:margin-left="0.351cm" fo:text-indent="-0.351cm" style:snap-to-layout-grid="false"/>
    </style:style>
    <style:style style:family="text" style:name="T2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2">
      <style:text-properties fo:font-size="11.0pt" style:font-name="휴먼명조" style:font-name-asian="휴먼명조" style:font-size-asian="11.0pt"/>
    </style:style>
    <style:style style:family="text" style:name="T2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4">
      <style:text-properties fo:font-size="11.0pt" style:font-name="휴먼명조" style:font-name-asian="휴먼명조" style:font-size-asian="11.0pt"/>
    </style:style>
    <style:style style:family="text" style:name="T2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6">
      <style:text-properties fo:font-size="11.0pt" style:font-name="휴먼명조" style:font-name-asian="휴먼명조" style:font-size-asian="11.0pt"/>
    </style:style>
    <style:style style:family="text" style:name="T2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8">
      <style:text-properties fo:font-size="11.0pt" style:font-name="휴먼명조" style:font-name-asian="휴먼명조" style:font-size-asian="11.0pt"/>
    </style:style>
    <style:style style:family="text" style:name="T2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0">
      <style:text-properties fo:font-size="11.0pt" style:font-name="휴먼명조" style:font-name-asian="휴먼명조" style:font-size-asian="11.0pt"/>
    </style:style>
    <style:style style:family="text" style:name="T24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2">
      <style:text-properties fo:font-size="11.0pt" style:font-name="휴먼명조" style:font-name-asian="휴먼명조" style:font-size-asian="11.0pt"/>
    </style:style>
    <style:style style:family="paragraph" style:name="P313" style:parent-style-name="0">
      <style:paragraph-properties fo:margin-left="0.351cm" fo:text-indent="-0.351cm" style:snap-to-layout-grid="false"/>
    </style:style>
    <style:style style:family="paragraph" style:name="P314" style:parent-style-name="0">
      <style:paragraph-properties fo:margin-left="0.351cm" fo:text-indent="-0.351cm" style:snap-to-layout-grid="false"/>
    </style:style>
    <style:style style:family="text" style:name="T24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4">
      <style:text-properties fo:font-size="11.0pt" style:font-name="휴먼명조" style:font-name-asian="휴먼명조" style:font-size-asian="11.0pt"/>
    </style:style>
    <style:style style:family="text" style:name="T24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6">
      <style:text-properties fo:font-size="11.0pt" style:font-name="휴먼명조" style:font-name-asian="휴먼명조" style:font-size-asian="11.0pt"/>
    </style:style>
    <style:style style:family="text" style:name="T24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8">
      <style:text-properties fo:font-size="11.0pt" style:font-name="휴먼명조" style:font-name-asian="휴먼명조" style:font-size-asian="11.0pt"/>
    </style:style>
    <style:style style:family="text" style:name="T24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0">
      <style:text-properties fo:font-size="11.0pt" style:font-name="휴먼명조" style:font-name-asian="휴먼명조" style:font-size-asian="11.0pt"/>
    </style:style>
    <style:style style:family="text" style:name="T24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2">
      <style:text-properties fo:font-size="11.0pt" style:font-name="휴먼명조" style:font-name-asian="휴먼명조" style:font-size-asian="11.0pt"/>
    </style:style>
    <style:style style:family="text" style:name="T24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4">
      <style:text-properties fo:font-size="11.0pt" style:font-name="휴먼명조" style:font-name-asian="휴먼명조" style:font-size-asian="11.0pt"/>
    </style:style>
    <style:style style:family="paragraph" style:name="P315" style:parent-style-name="0">
      <style:paragraph-properties fo:margin-left="0.351cm" fo:text-indent="-0.351cm" style:snap-to-layout-grid="false"/>
    </style:style>
    <style:style style:family="paragraph" style:name="P316" style:parent-style-name="0">
      <style:paragraph-properties fo:margin-left="0.351cm" fo:text-indent="-0.351cm" style:snap-to-layout-grid="false"/>
    </style:style>
    <style:style style:family="text" style:name="T2435">
      <style:text-properties fo:font-size="11.0pt" style:font-name="휴먼명조" style:font-name-asian="휴먼명조" style:font-size-asian="11.0pt"/>
    </style:style>
    <style:style style:family="text" style:name="T24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17" style:parent-style-name="0">
      <style:paragraph-properties fo:margin-left="0.351cm" fo:text-indent="-0.351cm" style:snap-to-layout-grid="false"/>
    </style:style>
    <style:style style:family="paragraph" style:name="P318" style:parent-style-name="0">
      <style:paragraph-properties fo:margin-left="0.351cm" fo:text-indent="-0.351cm" style:snap-to-layout-grid="false"/>
    </style:style>
    <style:style style:family="text" style:name="T24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8">
      <style:text-properties fo:font-size="11.0pt" fo:font-weight="bold" style:font-name="휴먼명조" style:font-name-asian="휴먼명조" style:font-size-asian="11.0pt" style:font-weight-asian="bold"/>
    </style:style>
    <style:style style:family="text" style:name="T24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19" style:parent-style-name="0">
      <style:paragraph-properties fo:margin-left="0.351cm" fo:text-indent="-0.351cm" style:snap-to-layout-grid="false"/>
    </style:style>
    <style:style style:family="paragraph" style:name="P320" style:parent-style-name="0">
      <style:paragraph-properties fo:margin-left="0.351cm" fo:text-indent="-0.351cm" style:snap-to-layout-grid="false"/>
    </style:style>
    <style:style style:family="text" style:name="T2440">
      <style:text-properties fo:font-size="11.0pt" style:font-name="휴먼명조" style:font-name-asian="휴먼명조" style:font-size-asian="11.0pt"/>
    </style:style>
    <style:style style:family="text" style:name="T24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2">
      <style:text-properties fo:font-size="11.0pt" style:font-name="휴먼명조" style:font-name-asian="휴먼명조" style:font-size-asian="11.0pt"/>
    </style:style>
    <style:style style:family="paragraph" style:name="P321" style:parent-style-name="0">
      <style:paragraph-properties fo:margin-left="0.351cm" fo:text-indent="-0.351cm" style:snap-to-layout-grid="false"/>
    </style:style>
    <style:style style:family="paragraph" style:name="P322" style:parent-style-name="0">
      <style:paragraph-properties fo:margin-left="0.351cm" fo:text-indent="-0.351cm" style:snap-to-layout-grid="false"/>
    </style:style>
    <style:style style:family="text" style:name="T2443">
      <style:text-properties fo:font-size="11.0pt" style:font-name="휴먼명조" style:font-name-asian="휴먼명조" style:font-size-asian="11.0pt"/>
    </style:style>
    <style:style style:family="text" style:name="T2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5">
      <style:text-properties fo:font-size="11.0pt" style:font-name="휴먼명조" style:font-name-asian="휴먼명조" style:font-size-asian="11.0pt"/>
    </style:style>
    <style:style style:family="text" style:name="T2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7">
      <style:text-properties fo:font-size="11.0pt" style:font-name="휴먼명조" style:font-name-asian="휴먼명조" style:font-size-asian="11.0pt"/>
    </style:style>
    <style:style style:family="text" style:name="T2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9">
      <style:text-properties fo:font-size="11.0pt" style:font-name="휴먼명조" style:font-name-asian="휴먼명조" style:font-size-asian="11.0pt"/>
    </style:style>
    <style:style style:family="text" style:name="T24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1">
      <style:text-properties fo:font-size="11.0pt" style:font-name="휴먼명조" style:font-name-asian="휴먼명조" style:font-size-asian="11.0pt"/>
    </style:style>
    <style:style style:family="text" style:name="T24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3">
      <style:text-properties fo:font-size="11.0pt" style:font-name="바탕" style:font-name-asian="휴먼명조" style:font-size-asian="11.0pt"/>
    </style:style>
    <style:style style:family="text" style:name="T24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5">
      <style:text-properties fo:font-size="11.0pt" style:font-name="휴먼명조" style:font-name-asian="휴먼명조" style:font-size-asian="11.0pt"/>
    </style:style>
    <style:style style:family="text" style:name="T24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7">
      <style:text-properties fo:font-size="11.0pt" style:font-name="휴먼명조" style:font-name-asian="휴먼명조" style:font-size-asian="11.0pt"/>
    </style:style>
    <style:style style:family="text" style:name="T24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9">
      <style:text-properties fo:font-size="11.0pt" style:font-name="휴먼명조" style:font-name-asian="휴먼명조" style:font-size-asian="11.0pt"/>
    </style:style>
    <style:style style:family="text" style:name="T24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1">
      <style:text-properties fo:font-size="11.0pt" style:font-name="휴먼명조" style:font-name-asian="휴먼명조" style:font-size-asian="11.0pt"/>
    </style:style>
    <style:style style:family="text" style:name="T24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3">
      <style:text-properties fo:font-size="11.0pt" style:font-name="휴먼명조" style:font-name-asian="휴먼명조" style:font-size-asian="11.0pt"/>
    </style:style>
    <style:style style:family="text" style:name="T24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5">
      <style:text-properties fo:font-size="11.0pt" style:font-name="휴먼명조" style:font-name-asian="휴먼명조" style:font-size-asian="11.0pt"/>
    </style:style>
    <style:style style:family="text" style:name="T24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7">
      <style:text-properties fo:font-size="11.0pt" style:font-name="휴먼명조" style:font-name-asian="휴먼명조" style:font-size-asian="11.0pt"/>
    </style:style>
    <style:style style:family="text" style:name="T24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9">
      <style:text-properties fo:font-size="11.0pt" style:font-name="휴먼명조" style:font-name-asian="휴먼명조" style:font-size-asian="11.0pt"/>
    </style:style>
    <style:style style:family="text" style:name="T24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1">
      <style:text-properties fo:font-size="11.0pt" style:font-name="휴먼명조" style:font-name-asian="휴먼명조" style:font-size-asian="11.0pt"/>
    </style:style>
    <style:style style:family="text" style:name="T24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3">
      <style:text-properties fo:font-size="11.0pt" style:font-name="휴먼명조" style:font-name-asian="휴먼명조" style:font-size-asian="11.0pt"/>
    </style:style>
    <style:style style:family="text" style:name="T24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5">
      <style:text-properties fo:font-size="11.0pt" style:font-name="휴먼명조" style:font-name-asian="휴먼명조" style:font-size-asian="11.0pt"/>
    </style:style>
    <style:style style:family="text" style:name="T24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7">
      <style:text-properties fo:font-size="11.0pt" style:font-name="휴먼명조" style:font-name-asian="휴먼명조" style:font-size-asian="11.0pt"/>
    </style:style>
    <style:style style:family="text" style:name="T24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9">
      <style:text-properties fo:font-size="11.0pt" style:font-name="휴먼명조" style:font-name-asian="휴먼명조" style:font-size-asian="11.0pt"/>
    </style:style>
    <style:style style:family="text" style:name="T24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1">
      <style:text-properties fo:font-size="11.0pt" style:font-name="휴먼명조" style:font-name-asian="휴먼명조" style:font-size-asian="11.0pt"/>
    </style:style>
    <style:style style:family="text" style:name="T24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3">
      <style:text-properties fo:font-size="11.0pt" style:font-name="휴먼명조" style:font-name-asian="휴먼명조" style:font-size-asian="11.0pt"/>
    </style:style>
    <style:style style:family="text" style:name="T24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5">
      <style:text-properties fo:font-size="11.0pt" style:font-name="휴먼명조" style:font-name-asian="휴먼명조" style:font-size-asian="11.0pt"/>
    </style:style>
    <style:style style:family="text" style:name="T24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7">
      <style:text-properties fo:font-size="11.0pt" style:font-name="휴먼명조" style:font-name-asian="휴먼명조" style:font-size-asian="11.0pt"/>
    </style:style>
    <style:style style:family="paragraph" style:name="P323" style:parent-style-name="0">
      <style:paragraph-properties fo:margin-left="0.351cm" fo:text-indent="-0.351cm" style:snap-to-layout-grid="false"/>
    </style:style>
    <style:style style:family="text" style:name="T24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0">
      <style:text-properties fo:font-size="11.0pt" style:font-name="휴먼명조" style:font-name-asian="휴먼명조" style:font-size-asian="11.0pt"/>
    </style:style>
    <style:style style:family="text" style:name="T2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2">
      <style:text-properties fo:font-size="11.0pt" style:font-name="휴먼명조" style:font-name-asian="휴먼명조" style:font-size-asian="11.0pt"/>
    </style:style>
    <style:style style:family="text" style:name="T2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4">
      <style:text-properties fo:font-size="11.0pt" style:font-name="휴먼명조" style:font-name-asian="휴먼명조" style:font-size-asian="11.0pt"/>
    </style:style>
    <style:style style:family="text" style:name="T2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6">
      <style:text-properties fo:font-size="11.0pt" style:font-name="휴먼명조" style:font-name-asian="휴먼명조" style:font-size-asian="11.0pt"/>
    </style:style>
    <style:style style:family="text" style:name="T2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8">
      <style:text-properties fo:font-size="11.0pt" style:font-name="휴먼명조" style:font-name-asian="휴먼명조" style:font-size-asian="11.0pt"/>
    </style:style>
    <style:style style:family="text" style:name="T2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0">
      <style:text-properties fo:font-size="11.0pt" style:font-name="휴먼명조" style:font-name-asian="휴먼명조" style:font-size-asian="11.0pt"/>
    </style:style>
    <style:style style:family="text" style:name="T25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2">
      <style:text-properties fo:font-size="11.0pt" style:font-name="휴먼명조" style:font-name-asian="휴먼명조" style:font-size-asian="11.0pt"/>
    </style:style>
    <style:style style:family="text" style:name="T25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4">
      <style:text-properties fo:font-size="11.0pt" style:font-name="휴먼명조" style:font-name-asian="휴먼명조" style:font-size-asian="11.0pt"/>
    </style:style>
    <style:style style:family="text" style:name="T25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6">
      <style:text-properties fo:font-size="11.0pt" style:font-name="휴먼명조" style:font-name-asian="휴먼명조" style:font-size-asian="11.0pt"/>
    </style:style>
    <style:style style:family="text" style:name="T25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8">
      <style:text-properties fo:font-size="11.0pt" style:font-name="휴먼명조" style:font-name-asian="휴먼명조" style:font-size-asian="11.0pt"/>
    </style:style>
    <style:style style:family="text" style:name="T2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0">
      <style:text-properties fo:font-size="11.0pt" style:font-name="휴먼명조" style:font-name-asian="휴먼명조" style:font-size-asian="11.0pt"/>
    </style:style>
    <style:style style:family="text" style:name="T25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2">
      <style:text-properties fo:font-size="11.0pt" style:font-name="휴먼명조" style:font-name-asian="휴먼명조" style:font-size-asian="11.0pt"/>
    </style:style>
    <style:style style:family="text" style:name="T25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4">
      <style:text-properties fo:font-size="11.0pt" style:font-name="휴먼명조" style:font-name-asian="휴먼명조" style:font-size-asian="11.0pt"/>
    </style:style>
    <style:style style:family="text" style:name="T2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6">
      <style:text-properties fo:font-size="11.0pt" style:font-name="휴먼명조" style:font-name-asian="휴먼명조" style:font-size-asian="11.0pt"/>
    </style:style>
    <style:style style:family="text" style:name="T2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8">
      <style:text-properties fo:font-size="11.0pt" style:font-name="휴먼명조" style:font-name-asian="휴먼명조" style:font-size-asian="11.0pt"/>
    </style:style>
    <style:style style:family="paragraph" style:name="P324" style:parent-style-name="0">
      <style:paragraph-properties fo:margin-left="0.351cm" fo:text-indent="-0.351cm" style:snap-to-layout-grid="false"/>
    </style:style>
    <style:style style:family="text" style:name="T2519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520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521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522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523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paragraph" style:name="P325" style:parent-style-name="0">
      <style:paragraph-properties fo:margin-left="0.351cm" fo:text-indent="-0.351cm" style:snap-to-layout-grid="false"/>
    </style:style>
    <style:style style:family="paragraph" style:name="P326" style:parent-style-name="0">
      <style:paragraph-properties fo:margin-left="0.351cm" fo:text-indent="-0.351cm" style:snap-to-layout-grid="false"/>
    </style:style>
    <style:style style:family="text" style:name="T2524">
      <style:text-properties fo:font-size="11.0pt" style:font-name="휴먼명조" style:font-name-asian="휴먼명조" style:font-size-asian="11.0pt"/>
    </style:style>
    <style:style style:family="text" style:name="T25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6">
      <style:text-properties fo:font-size="11.0pt" style:font-name="휴먼명조" style:font-name-asian="휴먼명조" style:font-size-asian="11.0pt"/>
    </style:style>
    <style:style style:family="text" style:name="T25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8">
      <style:text-properties fo:font-size="11.0pt" style:font-name="휴먼명조" style:font-name-asian="휴먼명조" style:font-size-asian="11.0pt"/>
    </style:style>
    <style:style style:family="text" style:name="T25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0">
      <style:text-properties fo:font-size="11.0pt" style:font-name="휴먼명조" style:font-name-asian="휴먼명조" style:font-size-asian="11.0pt"/>
    </style:style>
    <style:style style:family="text" style:name="T25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2">
      <style:text-properties fo:font-size="11.0pt" style:font-name="휴먼명조" style:font-name-asian="휴먼명조" style:font-size-asian="11.0pt"/>
    </style:style>
    <style:style style:family="text" style:name="T25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4">
      <style:text-properties fo:font-size="11.0pt" style:font-name="휴먼명조" style:font-name-asian="휴먼명조" style:font-size-asian="11.0pt"/>
    </style:style>
    <style:style style:family="text" style:name="T25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6">
      <style:text-properties fo:font-size="11.0pt" style:font-name="휴먼명조" style:font-name-asian="휴먼명조" style:font-size-asian="11.0pt"/>
    </style:style>
    <style:style style:family="text" style:name="T25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8">
      <style:text-properties fo:font-size="11.0pt" style:font-name="휴먼명조" style:font-name-asian="휴먼명조" style:font-size-asian="11.0pt"/>
    </style:style>
    <style:style style:family="text" style:name="T25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0">
      <style:text-properties fo:font-size="11.0pt" style:font-name="바탕" style:font-name-asian="휴먼명조" style:font-size-asian="11.0pt"/>
    </style:style>
    <style:style style:family="text" style:name="T25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2">
      <style:text-properties fo:font-size="11.0pt" style:font-name="휴먼명조" style:font-name-asian="휴먼명조" style:font-size-asian="11.0pt"/>
    </style:style>
    <style:style style:family="text" style:name="T25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4">
      <style:text-properties fo:font-size="11.0pt" style:font-name="휴먼명조" style:font-name-asian="휴먼명조" style:font-size-asian="11.0pt"/>
    </style:style>
    <style:style style:family="text" style:name="T25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6">
      <style:text-properties fo:font-size="11.0pt" style:font-name="바탕" style:font-name-asian="휴먼명조" style:font-size-asian="11.0pt"/>
    </style:style>
    <style:style style:family="text" style:name="T25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8">
      <style:text-properties fo:font-size="11.0pt" style:font-name="휴먼명조" style:font-name-asian="휴먼명조" style:font-size-asian="11.0pt"/>
    </style:style>
    <style:style style:family="text" style:name="T25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0">
      <style:text-properties fo:font-size="11.0pt" style:font-name="휴먼명조" style:font-name-asian="휴먼명조" style:font-size-asian="11.0pt"/>
    </style:style>
    <style:style style:family="text" style:name="T25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2">
      <style:text-properties fo:font-size="11.0pt" style:font-name="바탕" style:font-name-asian="휴먼명조" style:font-size-asian="11.0pt"/>
    </style:style>
    <style:style style:family="text" style:name="T25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4">
      <style:text-properties fo:font-size="11.0pt" style:font-name="휴먼명조" style:font-name-asian="휴먼명조" style:font-size-asian="11.0pt"/>
    </style:style>
    <style:style style:family="text" style:name="T25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6">
      <style:text-properties fo:font-size="11.0pt" style:font-name="바탕" style:font-name-asian="휴먼명조" style:font-size-asian="11.0pt"/>
    </style:style>
    <style:style style:family="text" style:name="T25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8">
      <style:text-properties fo:font-size="11.0pt" style:font-name="휴먼명조" style:font-name-asian="휴먼명조" style:font-size-asian="11.0pt"/>
    </style:style>
    <style:style style:family="text" style:name="T25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0">
      <style:text-properties fo:font-size="11.0pt" style:font-name="휴먼명조" style:font-name-asian="휴먼명조" style:font-size-asian="11.0pt"/>
    </style:style>
    <style:style style:family="text" style:name="T25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2">
      <style:text-properties fo:font-size="11.0pt" style:font-name="휴먼명조" style:font-name-asian="휴먼명조" style:font-size-asian="11.0pt"/>
    </style:style>
    <style:style style:family="text" style:name="T25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4">
      <style:text-properties fo:font-size="11.0pt" style:font-name="휴먼명조" style:font-name-asian="휴먼명조" style:font-size-asian="11.0pt"/>
    </style:style>
    <style:style style:family="text" style:name="T25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6">
      <style:text-properties fo:font-size="11.0pt" style:font-name="휴먼명조" style:font-name-asian="휴먼명조" style:font-size-asian="11.0pt"/>
    </style:style>
    <style:style style:family="text" style:name="T25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8">
      <style:text-properties fo:font-size="11.0pt" style:font-name="휴먼명조" style:font-name-asian="휴먼명조" style:font-size-asian="11.0pt"/>
    </style:style>
    <style:style style:family="text" style:name="T25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0">
      <style:text-properties fo:font-size="11.0pt" style:font-name="휴먼명조" style:font-name-asian="휴먼명조" style:font-size-asian="11.0pt"/>
    </style:style>
    <style:style style:family="text" style:name="T25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2">
      <style:text-properties fo:font-size="11.0pt" style:font-name="휴먼명조" style:font-name-asian="휴먼명조" style:font-size-asian="11.0pt"/>
    </style:style>
    <style:style style:family="text" style:name="T25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4">
      <style:text-properties fo:font-size="11.0pt" style:font-name="휴먼명조" style:font-name-asian="휴먼명조" style:font-size-asian="11.0pt"/>
    </style:style>
    <style:style style:family="text" style:name="T25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6">
      <style:text-properties fo:font-size="11.0pt" style:font-name="휴먼명조" style:font-name-asian="휴먼명조" style:font-size-asian="11.0pt"/>
    </style:style>
    <style:style style:family="text" style:name="T25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8">
      <style:text-properties fo:font-size="11.0pt" style:font-name="바탕" style:font-name-asian="휴먼명조" style:font-size-asian="11.0pt"/>
    </style:style>
    <style:style style:family="text" style:name="T25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0">
      <style:text-properties fo:font-size="11.0pt" style:font-name="휴먼명조" style:font-name-asian="휴먼명조" style:font-size-asian="11.0pt"/>
    </style:style>
    <style:style style:family="text" style:name="T25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2">
      <style:text-properties fo:font-size="11.0pt" style:font-name="휴먼명조" style:font-name-asian="휴먼명조" style:font-size-asian="11.0pt"/>
    </style:style>
    <style:style style:family="text" style:name="T25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4">
      <style:text-properties fo:font-size="11.0pt" style:font-name="휴먼명조" style:font-name-asian="휴먼명조" style:font-size-asian="11.0pt"/>
    </style:style>
    <style:style style:family="text" style:name="T25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6">
      <style:text-properties fo:font-size="11.0pt" style:font-name="휴먼명조" style:font-name-asian="휴먼명조" style:font-size-asian="11.0pt"/>
    </style:style>
    <style:style style:family="text" style:name="T2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8">
      <style:text-properties fo:font-size="11.0pt" style:font-name="휴먼명조" style:font-name-asian="휴먼명조" style:font-size-asian="11.0pt"/>
    </style:style>
    <style:style style:family="text" style:name="T25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0">
      <style:text-properties fo:font-size="11.0pt" style:font-name="휴먼명조" style:font-name-asian="휴먼명조" style:font-size-asian="11.0pt"/>
    </style:style>
    <style:style style:family="text" style:name="T25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2">
      <style:text-properties fo:font-size="11.0pt" style:font-name="휴먼명조" style:font-name-asian="휴먼명조" style:font-size-asian="11.0pt"/>
    </style:style>
    <style:style style:family="text" style:name="T25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4">
      <style:text-properties fo:font-size="11.0pt" style:font-name="휴먼명조" style:font-name-asian="휴먼명조" style:font-size-asian="11.0pt"/>
    </style:style>
    <style:style style:family="text" style:name="T25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6">
      <style:text-properties fo:font-size="11.0pt" style:font-name="휴먼명조" style:font-name-asian="휴먼명조" style:font-size-asian="11.0pt"/>
    </style:style>
    <style:style style:family="text" style:name="T25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8">
      <style:text-properties fo:font-size="11.0pt" style:font-name="휴먼명조" style:font-name-asian="휴먼명조" style:font-size-asian="11.0pt"/>
    </style:style>
    <style:style style:family="text" style:name="T25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0">
      <style:text-properties fo:font-size="11.0pt" style:font-name="휴먼명조" style:font-name-asian="휴먼명조" style:font-size-asian="11.0pt"/>
    </style:style>
    <style:style style:family="text" style:name="T26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2">
      <style:text-properties fo:font-size="11.0pt" style:font-name="휴먼명조" style:font-name-asian="휴먼명조" style:font-size-asian="11.0pt"/>
    </style:style>
    <style:style style:family="paragraph" style:name="P327" style:parent-style-name="0">
      <style:paragraph-properties fo:margin-left="0.351cm" fo:text-indent="-0.351cm" style:snap-to-layout-grid="false"/>
    </style:style>
    <style:style style:family="text" style:name="T2603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604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605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606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607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paragraph" style:name="P328" style:parent-style-name="0">
      <style:paragraph-properties fo:margin-left="0.351cm" fo:text-indent="-0.351cm" style:snap-to-layout-grid="false"/>
    </style:style>
    <style:style style:family="paragraph" style:name="P329" style:parent-style-name="0">
      <style:paragraph-properties fo:margin-left="0.351cm" fo:text-indent="-0.351cm" style:snap-to-layout-grid="false"/>
    </style:style>
    <style:style style:family="text" style:name="T2608">
      <style:text-properties fo:font-size="11.0pt" style:font-name="휴먼명조" style:font-name-asian="휴먼명조" style:font-size-asian="11.0pt"/>
    </style:style>
    <style:style style:family="text" style:name="T26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0">
      <style:text-properties fo:color="#008000" fo:font-size="11.0pt" fo:font-weight="bold" fo:letter-spacing="-0.6pt" style:font-name="바탕" style:font-name-asian="휴먼명조" style:font-size-asian="11.0pt" style:font-weight-asian="bold"/>
    </style:style>
    <style:style style:family="text" style:name="T26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2">
      <style:text-properties fo:font-size="11.0pt" style:font-name="휴먼명조" style:font-name-asian="휴먼명조" style:font-size-asian="11.0pt"/>
    </style:style>
    <style:style style:family="text" style:name="T26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4">
      <style:text-properties fo:font-size="11.0pt" style:font-name="휴먼명조" style:font-name-asian="휴먼명조" style:font-size-asian="11.0pt"/>
    </style:style>
    <style:style style:family="text" style:name="T26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6">
      <style:text-properties fo:font-size="11.0pt" style:font-name="휴먼명조" style:font-name-asian="휴먼명조" style:font-size-asian="11.0pt"/>
    </style:style>
    <style:style style:family="text" style:name="T26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8">
      <style:text-properties fo:color="#008000" fo:font-size="11.0pt" fo:font-weight="bold" fo:letter-spacing="-0.6pt" style:font-name="바탕" style:font-name-asian="휴먼명조" style:font-size-asian="11.0pt" style:font-weight-asian="bold"/>
    </style:style>
    <style:style style:family="text" style:name="T26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0">
      <style:text-properties fo:font-size="11.0pt" style:font-name="휴먼명조" style:font-name-asian="휴먼명조" style:font-size-asian="11.0pt"/>
    </style:style>
    <style:style style:family="text" style:name="T26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2">
      <style:text-properties fo:font-size="11.0pt" style:font-name="휴먼명조" style:font-name-asian="휴먼명조" style:font-size-asian="11.0pt"/>
    </style:style>
    <style:style style:family="text" style:name="T26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4">
      <style:text-properties fo:font-size="11.0pt" style:font-name="휴먼명조" style:font-name-asian="휴먼명조" style:font-size-asian="11.0pt"/>
    </style:style>
    <style:style style:family="text" style:name="T26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6">
      <style:text-properties fo:font-size="11.0pt" style:font-name="휴먼명조" style:font-name-asian="휴먼명조" style:font-size-asian="11.0pt"/>
    </style:style>
    <style:style style:family="text" style:name="T26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8">
      <style:text-properties fo:font-size="11.0pt" style:font-name="휴먼명조" style:font-name-asian="휴먼명조" style:font-size-asian="11.0pt"/>
    </style:style>
    <style:style style:family="text" style:name="T26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0">
      <style:text-properties fo:font-size="11.0pt" style:font-name="휴먼명조" style:font-name-asian="휴먼명조" style:font-size-asian="11.0pt"/>
    </style:style>
    <style:style style:family="text" style:name="T26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2">
      <style:text-properties fo:font-size="11.0pt" style:font-name="휴먼명조" style:font-name-asian="휴먼명조" style:font-size-asian="11.0pt"/>
    </style:style>
    <style:style style:family="text" style:name="T26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4">
      <style:text-properties fo:font-size="11.0pt" style:font-name="휴먼명조" style:font-name-asian="휴먼명조" style:font-size-asian="11.0pt"/>
    </style:style>
    <style:style style:family="text" style:name="T26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6">
      <style:text-properties fo:font-size="11.0pt" style:font-name="휴먼명조" style:font-name-asian="휴먼명조" style:font-size-asian="11.0pt"/>
    </style:style>
    <style:style style:family="text" style:name="T26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8">
      <style:text-properties fo:font-size="11.0pt" style:font-name="휴먼명조" style:font-name-asian="휴먼명조" style:font-size-asian="11.0pt"/>
    </style:style>
    <style:style style:family="text" style:name="T26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0">
      <style:text-properties fo:font-size="11.0pt" style:font-name="휴먼명조" style:font-name-asian="휴먼명조" style:font-size-asian="11.0pt"/>
    </style:style>
    <style:style style:family="text" style:name="T26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2">
      <style:text-properties fo:font-size="11.0pt" style:font-name="휴먼명조" style:font-name-asian="휴먼명조" style:font-size-asian="11.0pt"/>
    </style:style>
    <style:style style:family="text" style:name="T26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4">
      <style:text-properties fo:font-size="11.0pt" style:font-name="휴먼명조" style:font-name-asian="휴먼명조" style:font-size-asian="11.0pt"/>
    </style:style>
    <style:style style:family="text" style:name="T26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6">
      <style:text-properties fo:color="#008000" fo:font-size="11.0pt" fo:font-weight="bold" fo:letter-spacing="-0.6pt" style:font-name="바탕" style:font-name-asian="휴먼명조" style:font-size-asian="11.0pt" style:font-weight-asian="bold"/>
    </style:style>
    <style:style style:family="text" style:name="T26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8">
      <style:text-properties fo:font-size="11.0pt" style:font-name="휴먼명조" style:font-name-asian="휴먼명조" style:font-size-asian="11.0pt"/>
    </style:style>
    <style:style style:family="text" style:name="T26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0">
      <style:text-properties fo:font-size="11.0pt" style:font-name="휴먼명조" style:font-name-asian="휴먼명조" style:font-size-asian="11.0pt"/>
    </style:style>
    <style:style style:family="text" style:name="T26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2">
      <style:text-properties fo:font-size="11.0pt" style:font-name="휴먼명조" style:font-name-asian="휴먼명조" style:font-size-asian="11.0pt"/>
    </style:style>
    <style:style style:family="text" style:name="T26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4">
      <style:text-properties fo:font-size="11.0pt" style:font-name="휴먼명조" style:font-name-asian="휴먼명조" style:font-size-asian="11.0pt"/>
    </style:style>
    <style:style style:family="text" style:name="T26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6">
      <style:text-properties fo:font-size="11.0pt" style:font-name="휴먼명조" style:font-name-asian="휴먼명조" style:font-size-asian="11.0pt"/>
    </style:style>
    <style:style style:family="text" style:name="T26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8">
      <style:text-properties fo:font-size="11.0pt" style:font-name="휴먼명조" style:font-name-asian="휴먼명조" style:font-size-asian="11.0pt"/>
    </style:style>
    <style:style style:family="text" style:name="T26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0">
      <style:text-properties fo:font-size="11.0pt" style:font-name="휴먼명조" style:font-name-asian="휴먼명조" style:font-size-asian="11.0pt"/>
    </style:style>
    <style:style style:family="text" style:name="T26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2">
      <style:text-properties fo:font-size="11.0pt" style:font-name="휴먼명조" style:font-name-asian="휴먼명조" style:font-size-asian="11.0pt"/>
    </style:style>
    <style:style style:family="text" style:name="T26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4">
      <style:text-properties fo:font-size="11.0pt" style:font-name="휴먼명조" style:font-name-asian="휴먼명조" style:font-size-asian="11.0pt"/>
    </style:style>
    <style:style style:family="text" style:name="T26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6">
      <style:text-properties fo:font-size="11.0pt" style:font-name="휴먼명조" style:font-name-asian="휴먼명조" style:font-size-asian="11.0pt"/>
    </style:style>
    <style:style style:family="text" style:name="T26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8">
      <style:text-properties fo:font-size="11.0pt" style:font-name="휴먼명조" style:font-name-asian="휴먼명조" style:font-size-asian="11.0pt"/>
    </style:style>
    <style:style style:family="paragraph" style:name="P330" style:parent-style-name="0">
      <style:paragraph-properties fo:margin-left="0.351cm" fo:text-indent="-0.351cm" style:snap-to-layout-grid="false"/>
    </style:style>
    <style:style style:family="paragraph" style:name="P331" style:parent-style-name="0">
      <style:paragraph-properties fo:margin-left="0.351cm" fo:text-indent="-0.351cm" style:snap-to-layout-grid="false"/>
    </style:style>
    <style:style style:family="text" style:name="T2669">
      <style:text-properties fo:font-size="11.0pt" style:font-name="휴먼명조" style:font-name-asian="휴먼명조" style:font-size-asian="11.0pt"/>
    </style:style>
    <style:style style:family="text" style:name="T26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1">
      <style:text-properties fo:font-size="11.0pt" style:font-name="휴먼명조" style:font-name-asian="휴먼명조" style:font-size-asian="11.0pt"/>
    </style:style>
    <style:style style:family="text" style:name="T26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3">
      <style:text-properties fo:font-size="11.0pt" style:font-name="휴먼명조" style:font-name-asian="휴먼명조" style:font-size-asian="11.0pt"/>
    </style:style>
    <style:style style:family="text" style:name="T26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5">
      <style:text-properties fo:font-size="11.0pt" style:font-name="휴먼명조" style:font-name-asian="휴먼명조" style:font-size-asian="11.0pt"/>
    </style:style>
    <style:style style:family="text" style:name="T26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7">
      <style:text-properties fo:font-size="11.0pt" style:font-name="휴먼명조" style:font-name-asian="휴먼명조" style:font-size-asian="11.0pt"/>
    </style:style>
    <style:style style:family="text" style:name="T26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9">
      <style:text-properties fo:font-size="11.0pt" style:font-name="휴먼명조" style:font-name-asian="휴먼명조" style:font-size-asian="11.0pt"/>
    </style:style>
    <style:style style:family="text" style:name="T26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1">
      <style:text-properties fo:font-size="11.0pt" style:font-name="휴먼명조" style:font-name-asian="휴먼명조" style:font-size-asian="11.0pt"/>
    </style:style>
    <style:style style:family="text" style:name="T26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3">
      <style:text-properties fo:font-size="11.0pt" style:font-name="휴먼명조" style:font-name-asian="휴먼명조" style:font-size-asian="11.0pt"/>
    </style:style>
    <style:style style:family="text" style:name="T26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5">
      <style:text-properties fo:font-size="11.0pt" style:font-name="휴먼명조" style:font-name-asian="휴먼명조" style:font-size-asian="11.0pt"/>
    </style:style>
    <style:style style:family="text" style:name="T26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7">
      <style:text-properties fo:font-size="11.0pt" style:font-name="휴먼명조" style:font-name-asian="휴먼명조" style:font-size-asian="11.0pt"/>
    </style:style>
    <style:style style:family="text" style:name="T26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9">
      <style:text-properties fo:font-size="11.0pt" style:font-name="휴먼명조" style:font-name-asian="휴먼명조" style:font-size-asian="11.0pt"/>
    </style:style>
    <style:style style:family="text" style:name="T26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1">
      <style:text-properties fo:font-size="11.0pt" style:font-name="휴먼명조" style:font-name-asian="휴먼명조" style:font-size-asian="11.0pt"/>
    </style:style>
    <style:style style:family="text" style:name="T26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3">
      <style:text-properties fo:font-size="11.0pt" style:font-name="휴먼명조" style:font-name-asian="휴먼명조" style:font-size-asian="11.0pt"/>
    </style:style>
    <style:style style:family="text" style:name="T26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5">
      <style:text-properties fo:font-size="11.0pt" style:font-name="휴먼명조" style:font-name-asian="휴먼명조" style:font-size-asian="11.0pt"/>
    </style:style>
    <style:style style:family="text" style:name="T26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7">
      <style:text-properties fo:font-size="11.0pt" style:font-name="휴먼명조" style:font-name-asian="휴먼명조" style:font-size-asian="11.0pt"/>
    </style:style>
    <style:style style:family="text" style:name="T26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9">
      <style:text-properties fo:font-size="11.0pt" style:font-name="휴먼명조" style:font-name-asian="휴먼명조" style:font-size-asian="11.0pt"/>
    </style:style>
    <style:style style:family="text" style:name="T27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1">
      <style:text-properties fo:font-size="11.0pt" style:font-name="휴먼명조" style:font-name-asian="휴먼명조" style:font-size-asian="11.0pt"/>
    </style:style>
    <style:style style:family="text" style:name="T27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3">
      <style:text-properties fo:font-size="11.0pt" style:font-name="휴먼명조" style:font-name-asian="휴먼명조" style:font-size-asian="11.0pt"/>
    </style:style>
    <style:style style:family="text" style:name="T27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5">
      <style:text-properties fo:font-size="11.0pt" style:font-name="휴먼명조" style:font-name-asian="휴먼명조" style:font-size-asian="11.0pt"/>
    </style:style>
    <style:style style:family="text" style:name="T27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7">
      <style:text-properties fo:font-size="11.0pt" style:font-name="휴먼명조" style:font-name-asian="휴먼명조" style:font-size-asian="11.0pt"/>
    </style:style>
    <style:style style:family="text" style:name="T27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9">
      <style:text-properties fo:font-size="11.0pt" style:font-name="휴먼명조" style:font-name-asian="휴먼명조" style:font-size-asian="11.0pt"/>
    </style:style>
    <style:style style:family="text" style:name="T27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1">
      <style:text-properties fo:font-size="11.0pt" style:font-name="휴먼명조" style:font-name-asian="휴먼명조" style:font-size-asian="11.0pt"/>
    </style:style>
    <style:style style:family="text" style:name="T27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3">
      <style:text-properties fo:font-size="11.0pt" style:font-name="휴먼명조" style:font-name-asian="휴먼명조" style:font-size-asian="11.0pt"/>
    </style:style>
    <style:style style:family="text" style:name="T27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5">
      <style:text-properties fo:font-size="11.0pt" style:font-name="휴먼명조" style:font-name-asian="휴먼명조" style:font-size-asian="11.0pt"/>
    </style:style>
    <style:style style:family="text" style:name="T27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7">
      <style:text-properties fo:font-size="11.0pt" style:font-name="휴먼명조" style:font-name-asian="휴먼명조" style:font-size-asian="11.0pt"/>
    </style:style>
    <style:style style:family="text" style:name="T27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9">
      <style:text-properties fo:font-size="11.0pt" style:font-name="휴먼명조" style:font-name-asian="휴먼명조" style:font-size-asian="11.0pt"/>
    </style:style>
    <style:style style:family="text" style:name="T27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1">
      <style:text-properties fo:font-size="11.0pt" style:font-name="휴먼명조" style:font-name-asian="휴먼명조" style:font-size-asian="11.0pt"/>
    </style:style>
    <style:style style:family="text" style:name="T2722">
      <style:text-properties fo:font-size="11.0pt" style:font-name="휴먼명조" style:font-name-asian="휴먼명조" style:font-size-asian="11.0pt" style:text-position="super 50%"/>
    </style:style>
    <style:style style:family="text" style:name="T2723">
      <style:text-properties fo:font-size="11.0pt" style:font-name="휴먼명조" style:font-name-asian="휴먼명조" style:font-size-asian="11.0pt"/>
    </style:style>
    <style:style style:family="text" style:name="T27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5">
      <style:text-properties fo:font-size="11.0pt" style:font-name="휴먼명조" style:font-name-asian="휴먼명조" style:font-size-asian="11.0pt"/>
    </style:style>
    <style:style style:family="text" style:name="T27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7">
      <style:text-properties fo:font-size="11.0pt" style:font-name="휴먼명조" style:font-name-asian="휴먼명조" style:font-size-asian="11.0pt"/>
    </style:style>
    <style:style style:family="text" style:name="T27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9">
      <style:text-properties fo:font-size="11.0pt" style:font-name="휴먼명조" style:font-name-asian="휴먼명조" style:font-size-asian="11.0pt"/>
    </style:style>
    <style:style style:family="text" style:name="T2730">
      <style:text-properties fo:font-size="11.0pt" style:font-name="휴먼명조" style:font-name-asian="휴먼명조" style:font-size-asian="11.0pt" style:text-position="super 50%"/>
    </style:style>
    <style:style style:family="text" style:name="T2731">
      <style:text-properties fo:font-size="11.0pt" style:font-name="휴먼명조" style:font-name-asian="휴먼명조" style:font-size-asian="11.0pt"/>
    </style:style>
    <style:style style:family="text" style:name="T27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3">
      <style:text-properties fo:font-size="11.0pt" style:font-name="휴먼명조" style:font-name-asian="휴먼명조" style:font-size-asian="11.0pt"/>
    </style:style>
    <style:style style:family="text" style:name="T27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6">
      <style:text-properties fo:font-size="11.0pt" style:font-name="휴먼명조" style:font-name-asian="휴먼명조" style:font-size-asian="11.0pt"/>
    </style:style>
    <style:style style:family="text" style:name="T27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8">
      <style:text-properties fo:font-size="11.0pt" style:font-name="휴먼명조" style:font-name-asian="휴먼명조" style:font-size-asian="11.0pt"/>
    </style:style>
    <style:style style:family="text" style:name="T27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0">
      <style:text-properties fo:font-size="11.0pt" style:font-name="휴먼명조" style:font-name-asian="휴먼명조" style:font-size-asian="11.0pt"/>
    </style:style>
    <style:style style:family="text" style:name="T27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2">
      <style:text-properties fo:font-size="11.0pt" style:font-name="휴먼명조" style:font-name-asian="휴먼명조" style:font-size-asian="11.0pt"/>
    </style:style>
    <style:style style:family="text" style:name="T27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4">
      <style:text-properties fo:font-size="11.0pt" style:font-name="휴먼명조" style:font-name-asian="휴먼명조" style:font-size-asian="11.0pt"/>
    </style:style>
    <style:style style:family="text" style:name="T27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6">
      <style:text-properties fo:font-size="11.0pt" style:font-name="휴먼명조" style:font-name-asian="휴먼명조" style:font-size-asian="11.0pt"/>
    </style:style>
    <style:style style:family="text" style:name="T27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8">
      <style:text-properties fo:font-size="11.0pt" style:font-name="휴먼명조" style:font-name-asian="휴먼명조" style:font-size-asian="11.0pt"/>
    </style:style>
    <style:style style:family="text" style:name="T27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0">
      <style:text-properties fo:font-size="11.0pt" style:font-name="휴먼명조" style:font-name-asian="휴먼명조" style:font-size-asian="11.0pt"/>
    </style:style>
    <style:style style:family="text" style:name="T27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2">
      <style:text-properties fo:font-size="11.0pt" style:font-name="휴먼명조" style:font-name-asian="휴먼명조" style:font-size-asian="11.0pt"/>
    </style:style>
    <style:style style:family="text" style:name="T27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4">
      <style:text-properties fo:font-size="11.0pt" style:font-name="휴먼명조" style:font-name-asian="휴먼명조" style:font-size-asian="11.0pt"/>
    </style:style>
    <style:style style:family="text" style:name="T27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6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27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8">
      <style:text-properties fo:font-size="11.0pt" style:font-name="휴먼명조" style:font-name-asian="휴먼명조" style:font-size-asian="11.0pt"/>
    </style:style>
    <style:style style:family="text" style:name="T27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0">
      <style:text-properties fo:font-size="11.0pt" style:font-name="휴먼명조" style:font-name-asian="휴먼명조" style:font-size-asian="11.0pt"/>
    </style:style>
    <style:style style:family="text" style:name="T27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2">
      <style:text-properties fo:font-size="11.0pt" style:font-name="휴먼명조" style:font-name-asian="휴먼명조" style:font-size-asian="11.0pt"/>
    </style:style>
    <style:style style:family="text" style:name="T27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4">
      <style:text-properties fo:font-size="11.0pt" style:font-name="휴먼명조" style:font-name-asian="휴먼명조" style:font-size-asian="11.0pt"/>
    </style:style>
    <style:style style:family="text" style:name="T27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6">
      <style:text-properties fo:font-size="11.0pt" style:font-name="휴먼명조" style:font-name-asian="휴먼명조" style:font-size-asian="11.0pt"/>
    </style:style>
    <style:style style:family="text" style:name="T27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8">
      <style:text-properties fo:font-size="11.0pt" style:font-name="휴먼명조" style:font-name-asian="휴먼명조" style:font-size-asian="11.0pt"/>
    </style:style>
    <style:style style:family="text" style:name="T27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0">
      <style:text-properties fo:font-size="11.0pt" style:font-name="휴먼명조" style:font-name-asian="휴먼명조" style:font-size-asian="11.0pt"/>
    </style:style>
    <style:style style:family="text" style:name="T27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2">
      <style:text-properties fo:font-size="11.0pt" style:font-name="휴먼명조" style:font-name-asian="휴먼명조" style:font-size-asian="11.0pt"/>
    </style:style>
    <style:style style:family="text" style:name="T27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4">
      <style:text-properties fo:font-size="11.0pt" style:font-name="휴먼명조" style:font-name-asian="휴먼명조" style:font-size-asian="11.0pt"/>
    </style:style>
    <style:style style:family="text" style:name="T27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6">
      <style:text-properties fo:font-size="11.0pt" style:font-name="휴먼명조" style:font-name-asian="휴먼명조" style:font-size-asian="11.0pt"/>
    </style:style>
    <style:style style:family="text" style:name="T27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8">
      <style:text-properties fo:font-size="11.0pt" style:font-name="휴먼명조" style:font-name-asian="휴먼명조" style:font-size-asian="11.0pt"/>
    </style:style>
    <style:style style:family="text" style:name="T27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0">
      <style:text-properties fo:font-size="11.0pt" style:font-name="휴먼명조" style:font-name-asian="휴먼명조" style:font-size-asian="11.0pt"/>
    </style:style>
    <style:style style:family="text" style:name="T27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2">
      <style:text-properties fo:font-size="11.0pt" style:font-name="휴먼명조" style:font-name-asian="휴먼명조" style:font-size-asian="11.0pt"/>
    </style:style>
    <style:style style:family="text" style:name="T27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4">
      <style:text-properties fo:font-size="11.0pt" style:font-name="휴먼명조" style:font-name-asian="휴먼명조" style:font-size-asian="11.0pt"/>
    </style:style>
    <style:style style:family="paragraph" style:name="P332" style:parent-style-name="0">
      <style:paragraph-properties fo:margin-left="0.351cm" fo:text-indent="-0.351cm" style:snap-to-layout-grid="false"/>
    </style:style>
    <style:style style:family="paragraph" style:name="P333" style:parent-style-name="0">
      <style:paragraph-properties fo:margin-left="0.351cm" fo:text-indent="-0.351cm" style:snap-to-layout-grid="false"/>
    </style:style>
    <style:style style:family="text" style:name="T27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6">
      <style:text-properties fo:font-size="11.0pt" fo:font-weight="bold" style:font-name="휴먼명조" style:font-name-asian="휴먼명조" style:font-size-asian="11.0pt" style:font-weight-asian="bold"/>
    </style:style>
    <style:style style:family="text" style:name="T27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8">
      <style:text-properties fo:font-size="11.0pt" fo:font-weight="bold" style:font-name="휴먼명조" style:font-name-asian="휴먼명조" style:font-size-asian="11.0pt" style:font-weight-asian="bold"/>
    </style:style>
    <style:style style:family="text" style:name="T27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0">
      <style:text-properties fo:font-size="11.0pt" fo:font-weight="bold" style:font-name="휴먼명조" style:font-name-asian="휴먼명조" style:font-size-asian="11.0pt" style:font-weight-asian="bold"/>
    </style:style>
    <style:style style:family="text" style:name="T27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34" style:parent-style-name="0">
      <style:paragraph-properties fo:margin-left="0.351cm" fo:text-indent="-0.351cm" style:snap-to-layout-grid="false"/>
    </style:style>
    <style:style style:family="paragraph" style:name="P335" style:parent-style-name="0">
      <style:paragraph-properties fo:margin-left="0.351cm" fo:text-indent="-0.351cm" style:snap-to-layout-grid="false"/>
    </style:style>
    <style:style style:family="text" style:name="T2792">
      <style:text-properties fo:font-size="11.0pt" style:font-name="휴먼명조" style:font-name-asian="휴먼명조" style:font-size-asian="11.0pt"/>
    </style:style>
    <style:style style:family="text" style:name="T27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4">
      <style:text-properties fo:font-size="11.0pt" style:font-name="휴먼명조" style:font-name-asian="휴먼명조" style:font-size-asian="11.0pt"/>
    </style:style>
    <style:style style:family="text" style:name="T27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6">
      <style:text-properties fo:font-size="11.0pt" style:font-name="휴먼명조" style:font-name-asian="휴먼명조" style:font-size-asian="11.0pt"/>
    </style:style>
    <style:style style:family="text" style:name="T27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8">
      <style:text-properties fo:font-size="11.0pt" style:font-name="휴먼명조" style:font-name-asian="휴먼명조" style:font-size-asian="11.0pt"/>
    </style:style>
    <style:style style:family="text" style:name="T27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0">
      <style:text-properties fo:font-size="11.0pt" style:font-name="휴먼명조" style:font-name-asian="휴먼명조" style:font-size-asian="11.0pt"/>
    </style:style>
    <style:style style:family="text" style:name="T28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2">
      <style:text-properties fo:font-size="11.0pt" style:font-name="휴먼명조" style:font-name-asian="휴먼명조" style:font-size-asian="11.0pt"/>
    </style:style>
    <style:style style:family="text" style:name="T28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4">
      <style:text-properties fo:font-size="11.0pt" style:font-name="휴먼명조" style:font-name-asian="휴먼명조" style:font-size-asian="11.0pt"/>
    </style:style>
    <style:style style:family="text" style:name="T28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6">
      <style:text-properties fo:font-size="11.0pt" style:font-name="휴먼명조" style:font-name-asian="휴먼명조" style:font-size-asian="11.0pt"/>
    </style:style>
    <style:style style:family="text" style:name="T28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8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28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0">
      <style:text-properties fo:font-size="11.0pt" style:font-name="휴먼명조" style:font-name-asian="휴먼명조" style:font-size-asian="11.0pt"/>
    </style:style>
    <style:style style:family="text" style:name="T28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2">
      <style:text-properties fo:font-size="11.0pt" style:font-name="휴먼명조" style:font-name-asian="휴먼명조" style:font-size-asian="11.0pt"/>
    </style:style>
    <style:style style:family="text" style:name="T28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4">
      <style:text-properties fo:font-size="11.0pt" style:font-name="휴먼명조" style:font-name-asian="휴먼명조" style:font-size-asian="11.0pt"/>
    </style:style>
    <style:style style:family="paragraph" style:name="P336" style:parent-style-name="0">
      <style:paragraph-properties fo:margin-left="0.351cm" fo:text-indent="-0.351cm" style:snap-to-layout-grid="false"/>
    </style:style>
    <style:style style:family="paragraph" style:name="P337" style:parent-style-name="0">
      <style:paragraph-properties fo:margin-left="0.351cm" fo:text-indent="-0.351cm" style:snap-to-layout-grid="false"/>
    </style:style>
    <style:style style:family="text" style:name="T2815">
      <style:text-properties fo:font-size="11.0pt" style:font-name="휴먼명조" style:font-name-asian="휴먼명조" style:font-size-asian="11.0pt"/>
    </style:style>
    <style:style style:family="text" style:name="T28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7">
      <style:text-properties fo:font-size="11.0pt" style:font-name="휴먼명조" style:font-name-asian="휴먼명조" style:font-size-asian="11.0pt"/>
    </style:style>
    <style:style style:family="text" style:name="T28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9">
      <style:text-properties fo:font-size="11.0pt" style:font-name="휴먼명조" style:font-name-asian="휴먼명조" style:font-size-asian="11.0pt"/>
    </style:style>
    <style:style style:family="text" style:name="T28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1">
      <style:text-properties fo:font-size="11.0pt" style:font-name="휴먼명조" style:font-name-asian="휴먼명조" style:font-size-asian="11.0pt"/>
    </style:style>
    <style:style style:family="text" style:name="T28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3">
      <style:text-properties fo:font-size="11.0pt" style:font-name="휴먼명조" style:font-name-asian="휴먼명조" style:font-size-asian="11.0pt"/>
    </style:style>
    <style:style style:family="text" style:name="T28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5">
      <style:text-properties fo:font-size="11.0pt" style:font-name="휴먼명조" style:font-name-asian="휴먼명조" style:font-size-asian="11.0pt"/>
    </style:style>
    <style:style style:family="text" style:name="T28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7">
      <style:text-properties fo:font-size="11.0pt" style:font-name="휴먼명조" style:font-name-asian="휴먼명조" style:font-size-asian="11.0pt"/>
    </style:style>
    <style:style style:family="text" style:name="T28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9">
      <style:text-properties fo:font-size="11.0pt" style:font-name="휴먼명조" style:font-name-asian="휴먼명조" style:font-size-asian="11.0pt"/>
    </style:style>
    <style:style style:family="text" style:name="T28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1">
      <style:text-properties fo:font-size="11.0pt" style:font-name="휴먼명조" style:font-name-asian="휴먼명조" style:font-size-asian="11.0pt"/>
    </style:style>
    <style:style style:family="paragraph" style:name="P338" style:parent-style-name="0">
      <style:paragraph-properties fo:margin-left="0.351cm" fo:text-indent="-0.351cm" style:snap-to-layout-grid="false"/>
    </style:style>
    <style:style style:family="paragraph" style:name="P339" style:parent-style-name="0">
      <style:paragraph-properties fo:margin-left="0.351cm" fo:text-indent="-0.351cm" style:snap-to-layout-grid="false"/>
    </style:style>
    <style:style style:family="text" style:name="T2832">
      <style:text-properties fo:font-size="11.0pt" style:font-name="휴먼명조" style:font-name-asian="휴먼명조" style:font-size-asian="11.0pt"/>
    </style:style>
    <style:style style:family="text" style:name="T28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34">
      <style:text-properties fo:font-size="11.0pt" style:font-name="휴먼명조" style:font-name-asian="휴먼명조" style:font-size-asian="11.0pt" style:text-underline-style="solid"/>
    </style:style>
    <style:style style:family="text" style:name="T28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36">
      <style:text-properties fo:font-size="11.0pt" style:font-name="휴먼명조" style:font-name-asian="휴먼명조" style:font-size-asian="11.0pt" style:text-underline-style="solid"/>
    </style:style>
    <style:style style:family="text" style:name="T28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38">
      <style:text-properties fo:color="#008000"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40">
      <style:text-properties fo:font-size="11.0pt" style:font-name="휴먼명조" style:font-name-asian="휴먼명조" style:font-size-asian="11.0pt" style:text-underline-style="solid"/>
    </style:style>
    <style:style style:family="paragraph" style:name="P340" style:parent-style-name="0">
      <style:paragraph-properties fo:margin-left="0.351cm" fo:text-indent="-0.351cm" style:snap-to-layout-grid="false"/>
    </style:style>
    <style:style style:family="text" style:name="T2841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842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843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844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845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paragraph" style:name="P341" style:parent-style-name="0">
      <style:paragraph-properties fo:margin-left="0.351cm" fo:text-indent="-0.351cm" style:snap-to-layout-grid="false"/>
    </style:style>
    <style:style style:family="paragraph" style:name="P342" style:parent-style-name="0">
      <style:paragraph-properties fo:margin-left="0.351cm" fo:text-indent="-0.351cm" style:snap-to-layout-grid="false"/>
    </style:style>
    <style:style style:family="text" style:name="T2846">
      <style:text-properties fo:font-size="11.0pt" fo:font-weight="bold" style:font-name="휴먼명조" style:font-name-asian="휴먼명조" style:font-size-asian="11.0pt" style:font-weight-asian="bold"/>
    </style:style>
    <style:style style:family="text" style:name="T28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3" style:parent-style-name="0">
      <style:paragraph-properties fo:margin-left="0.351cm" fo:text-indent="-0.351cm" style:snap-to-layout-grid="false"/>
    </style:style>
    <style:style style:family="paragraph" style:name="P344" style:parent-style-name="0">
      <style:paragraph-properties fo:margin-left="0.351cm" fo:text-indent="-0.351cm" style:snap-to-layout-grid="false"/>
    </style:style>
    <style:style style:family="text" style:name="T28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1">
      <style:text-properties fo:font-size="11.0pt" fo:font-weight="bold" style:font-name="휴먼명조" style:font-name-asian="휴먼명조" style:font-size-asian="11.0pt" style:font-weight-asian="bold"/>
    </style:style>
    <style:style style:family="text" style:name="T28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3">
      <style:text-properties fo:font-size="11.0pt" fo:font-weight="bold" style:font-name="휴먼명조" style:font-name-asian="휴먼명조" style:font-size-asian="11.0pt" style:font-weight-asian="bold"/>
    </style:style>
    <style:style style:family="text" style:name="T28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5" style:parent-style-name="0">
      <style:paragraph-properties fo:margin-left="0.351cm" fo:text-indent="-0.351cm" style:snap-to-layout-grid="false"/>
    </style:style>
    <style:style style:family="paragraph" style:name="P346" style:parent-style-name="0">
      <style:paragraph-properties fo:margin-left="0.351cm" fo:text-indent="-0.351cm" style:snap-to-layout-grid="false"/>
    </style:style>
    <style:style style:family="text" style:name="T2855">
      <style:text-properties fo:font-size="11.0pt" style:font-name="휴먼명조" style:font-name-asian="휴먼명조" style:font-size-asian="11.0pt"/>
    </style:style>
    <style:style style:family="text" style:name="T28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7">
      <style:text-properties fo:font-size="11.0pt" style:font-name="휴먼명조" style:font-name-asian="휴먼명조" style:font-size-asian="11.0pt"/>
    </style:style>
    <style:style style:family="text" style:name="T28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9">
      <style:text-properties fo:font-size="11.0pt" style:font-name="휴먼명조" style:font-name-asian="휴먼명조" style:font-size-asian="11.0pt"/>
    </style:style>
    <style:style style:family="text" style:name="T28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1">
      <style:text-properties fo:font-size="11.0pt" style:font-name="휴먼명조" style:font-name-asian="휴먼명조" style:font-size-asian="11.0pt"/>
    </style:style>
    <style:style style:family="text" style:name="T28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3">
      <style:text-properties fo:font-size="11.0pt" style:font-name="휴먼명조" style:font-name-asian="휴먼명조" style:font-size-asian="11.0pt"/>
    </style:style>
    <style:style style:family="text" style:name="T28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5">
      <style:text-properties fo:font-size="11.0pt" style:font-name="휴먼명조" style:font-name-asian="휴먼명조" style:font-size-asian="11.0pt"/>
    </style:style>
    <style:style style:family="text" style:name="T28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7">
      <style:text-properties fo:font-size="11.0pt" style:font-name="휴먼명조" style:font-name-asian="휴먼명조" style:font-size-asian="11.0pt"/>
    </style:style>
    <style:style style:family="text" style:name="T28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9">
      <style:text-properties fo:font-size="11.0pt" style:font-name="휴먼명조" style:font-name-asian="휴먼명조" style:font-size-asian="11.0pt"/>
    </style:style>
    <style:style style:family="text" style:name="T28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1">
      <style:text-properties fo:font-size="11.0pt" style:font-name="휴먼명조" style:font-name-asian="휴먼명조" style:font-size-asian="11.0pt"/>
    </style:style>
    <style:style style:family="text" style:name="T28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3">
      <style:text-properties fo:font-size="11.0pt" style:font-name="휴먼명조" style:font-name-asian="휴먼명조" style:font-size-asian="11.0pt"/>
    </style:style>
    <style:style style:family="text" style:name="T28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5">
      <style:text-properties fo:font-size="11.0pt" style:font-name="휴먼명조" style:font-name-asian="휴먼명조" style:font-size-asian="11.0pt"/>
    </style:style>
    <style:style style:family="text" style:name="T28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7">
      <style:text-properties fo:font-size="11.0pt" style:font-name="휴먼명조" style:font-name-asian="휴먼명조" style:font-size-asian="11.0pt"/>
    </style:style>
    <style:style style:family="text" style:name="T28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9">
      <style:text-properties fo:font-size="11.0pt" style:font-name="휴먼명조" style:font-name-asian="휴먼명조" style:font-size-asian="11.0pt" style:text-underline-style="solid"/>
    </style:style>
    <style:style style:family="text" style:name="T288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2">
      <style:text-properties fo:font-size="11.0pt" style:font-name="휴먼명조" style:font-name-asian="휴먼명조" style:font-size-asian="11.0pt"/>
    </style:style>
    <style:style style:family="text" style:name="T28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4">
      <style:text-properties fo:font-size="11.0pt" style:font-name="휴먼명조" style:font-name-asian="휴먼명조" style:font-size-asian="11.0pt"/>
    </style:style>
    <style:style style:family="text" style:name="T28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6">
      <style:text-properties fo:font-size="11.0pt" style:font-name="휴먼명조" style:font-name-asian="휴먼명조" style:font-size-asian="11.0pt"/>
    </style:style>
    <style:style style:family="text" style:name="T28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8">
      <style:text-properties fo:font-size="11.0pt" style:font-name="휴먼명조" style:font-name-asian="휴먼명조" style:font-size-asian="11.0pt"/>
    </style:style>
    <style:style style:family="text" style:name="T28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0">
      <style:text-properties fo:font-size="11.0pt" style:font-name="휴먼명조" style:font-name-asian="휴먼명조" style:font-size-asian="11.0pt"/>
    </style:style>
    <style:style style:family="text" style:name="T28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2">
      <style:text-properties fo:font-size="11.0pt" style:font-name="휴먼명조" style:font-name-asian="휴먼명조" style:font-size-asian="11.0pt"/>
    </style:style>
    <style:style style:family="text" style:name="T28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95">
      <style:text-properties fo:font-size="11.0pt" style:font-name="휴먼명조" style:font-name-asian="휴먼명조" style:font-size-asian="11.0pt" style:text-underline-style="solid"/>
    </style:style>
    <style:style style:family="text" style:name="T28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8">
      <style:text-properties fo:font-size="11.0pt" style:font-name="휴먼명조" style:font-name-asian="휴먼명조" style:font-size-asian="11.0pt"/>
    </style:style>
    <style:style style:family="paragraph" style:name="P347" style:parent-style-name="0">
      <style:paragraph-properties fo:margin-left="0.351cm" fo:text-indent="-0.351cm" style:snap-to-layout-grid="false"/>
    </style:style>
    <style:style style:family="text" style:name="T2899">
      <style:text-properties fo:font-size="11.0pt" style:font-name="휴먼명조" style:font-name-asian="휴먼명조" style:font-size-asian="11.0pt"/>
    </style:style>
    <style:style style:family="text" style:name="T2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1">
      <style:text-properties fo:font-size="11.0pt" style:font-name="휴먼명조" style:font-name-asian="휴먼명조" style:font-size-asian="11.0pt"/>
    </style:style>
    <style:style style:family="text" style:name="T2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3">
      <style:text-properties fo:font-size="11.0pt" style:font-name="휴먼명조" style:font-name-asian="휴먼명조" style:font-size-asian="11.0pt"/>
    </style:style>
    <style:style style:family="text" style:name="T2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5">
      <style:text-properties fo:font-size="11.0pt" style:font-name="휴먼명조" style:font-name-asian="휴먼명조" style:font-size-asian="11.0pt"/>
    </style:style>
    <style:style style:family="text" style:name="T2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7">
      <style:text-properties fo:font-size="11.0pt" style:font-name="휴먼명조" style:font-name-asian="휴먼명조" style:font-size-asian="11.0pt"/>
    </style:style>
    <style:style style:family="text" style:name="T29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9">
      <style:text-properties fo:font-size="11.0pt" style:font-name="휴먼명조" style:font-name-asian="휴먼명조" style:font-size-asian="11.0pt"/>
    </style:style>
    <style:style style:family="text" style:name="T2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1">
      <style:text-properties fo:font-size="11.0pt" style:font-name="휴먼명조" style:font-name-asian="휴먼명조" style:font-size-asian="11.0pt"/>
    </style:style>
    <style:style style:family="text" style:name="T29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3">
      <style:text-properties fo:font-size="11.0pt" style:font-name="휴먼명조" style:font-name-asian="휴먼명조" style:font-size-asian="11.0pt"/>
    </style:style>
    <style:style style:family="text" style:name="T2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5">
      <style:text-properties fo:font-size="11.0pt" style:font-name="휴먼명조" style:font-name-asian="휴먼명조" style:font-size-asian="11.0pt"/>
    </style:style>
    <style:style style:family="text" style:name="T2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7">
      <style:text-properties fo:font-size="11.0pt" style:font-name="휴먼명조" style:font-name-asian="휴먼명조" style:font-size-asian="11.0pt"/>
    </style:style>
    <style:style style:family="text" style:name="T2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9">
      <style:text-properties fo:font-size="11.0pt" style:font-name="휴먼명조" style:font-name-asian="휴먼명조" style:font-size-asian="11.0pt"/>
    </style:style>
    <style:style style:family="text" style:name="T2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1">
      <style:text-properties fo:font-size="11.0pt" style:font-name="휴먼명조" style:font-name-asian="휴먼명조" style:font-size-asian="11.0pt"/>
    </style:style>
    <style:style style:family="paragraph" style:name="P348" style:parent-style-name="0">
      <style:paragraph-properties fo:margin-left="0.351cm" fo:text-indent="-0.351cm" style:snap-to-layout-grid="false"/>
    </style:style>
    <style:style style:family="text" style:name="T2922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923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924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925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926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927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928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929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930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931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932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paragraph" style:name="P349" style:parent-style-name="0">
      <style:paragraph-properties fo:margin-left="0.351cm" fo:text-indent="-0.351cm" style:snap-to-layout-grid="false"/>
    </style:style>
    <style:style style:family="paragraph" style:name="P350" style:parent-style-name="0">
      <style:paragraph-properties fo:margin-left="0.351cm" fo:text-indent="-0.351cm" style:snap-to-layout-grid="false"/>
    </style:style>
    <style:style style:family="text" style:name="T2933">
      <style:text-properties fo:font-size="11.0pt" style:font-name="휴먼명조" style:font-name-asian="휴먼명조" style:font-size-asian="11.0pt"/>
    </style:style>
    <style:style style:family="text" style:name="T29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5">
      <style:text-properties fo:font-size="11.0pt" style:font-name="휴먼명조" style:font-name-asian="휴먼명조" style:font-size-asian="11.0pt"/>
    </style:style>
    <style:style style:family="text" style:name="T29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7">
      <style:text-properties fo:font-size="11.0pt" style:font-name="휴먼명조" style:font-name-asian="휴먼명조" style:font-size-asian="11.0pt"/>
    </style:style>
    <style:style style:family="text" style:name="T29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9">
      <style:text-properties fo:font-size="11.0pt" style:font-name="휴먼명조" style:font-name-asian="휴먼명조" style:font-size-asian="11.0pt"/>
    </style:style>
    <style:style style:family="text" style:name="T29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1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42">
      <style:text-properties fo:font-size="11.0pt" style:font-name="휴먼명조" style:font-name-asian="휴먼명조" style:font-size-asian="11.0pt" style:letter-kerning="true"/>
    </style:style>
    <style:style style:family="text" style:name="T2943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44">
      <style:text-properties fo:font-size="11.0pt" style:font-name="휴먼명조" style:font-name-asian="휴먼명조" style:font-size-asian="11.0pt" style:letter-kerning="true"/>
    </style:style>
    <style:style style:family="text" style:name="T2945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46">
      <style:text-properties fo:font-size="11.0pt" style:font-name="휴먼명조" style:font-name-asian="휴먼명조" style:font-size-asian="11.0pt" style:letter-kerning="true"/>
    </style:style>
    <style:style style:family="text" style:name="T2947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48">
      <style:text-properties fo:font-size="11.0pt" style:font-name="휴먼명조" style:font-name-asian="휴먼명조" style:font-size-asian="11.0pt" style:letter-kerning="true"/>
    </style:style>
    <style:style style:family="text" style:name="T2949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1">
      <style:text-properties fo:font-size="11.0pt" style:font-name="휴먼명조" style:font-name-asian="휴먼명조" style:font-size-asian="11.0pt"/>
    </style:style>
    <style:style style:family="text" style:name="T29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3">
      <style:text-properties fo:font-size="11.0pt" style:font-name="휴먼명조" style:font-name-asian="휴먼명조" style:font-size-asian="11.0pt"/>
    </style:style>
    <style:style style:family="text" style:name="T29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5">
      <style:text-properties fo:font-size="11.0pt" style:font-name="휴먼명조" style:font-name-asian="휴먼명조" style:font-size-asian="11.0pt"/>
    </style:style>
    <style:style style:family="text" style:name="T2956">
      <style:text-properties fo:font-size="11.0pt" style:font-name="휴먼명조" style:font-name-asian="휴먼명조" style:font-size-asian="11.0pt" style:letter-kerning="true"/>
    </style:style>
    <style:style style:family="text" style:name="T2957">
      <style:text-properties fo:font-size="11.0pt" style:font-name="휴먼명조" style:font-name-asian="휴먼명조" style:font-size-asian="11.0pt" style:letter-kerning="true"/>
    </style:style>
    <style:style style:family="text" style:name="T2958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59">
      <style:text-properties fo:font-size="11.0pt" style:font-name="휴먼명조" style:font-name-asian="휴먼명조" style:font-size-asian="11.0pt" style:letter-kerning="true"/>
    </style:style>
    <style:style style:family="text" style:name="T2960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61">
      <style:text-properties fo:font-size="11.0pt" style:font-name="휴먼명조" style:font-name-asian="휴먼명조" style:font-size-asian="11.0pt" style:letter-kerning="true"/>
    </style:style>
    <style:style style:family="text" style:name="T2962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63">
      <style:text-properties fo:font-size="11.0pt" style:font-name="휴먼명조" style:font-name-asian="휴먼명조" style:font-size-asian="11.0pt" style:letter-kerning="true"/>
    </style:style>
    <style:style style:family="text" style:name="T2964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65">
      <style:text-properties fo:font-size="11.0pt" style:font-name="휴먼명조" style:font-name-asian="휴먼명조" style:font-size-asian="11.0pt" style:letter-kerning="true"/>
    </style:style>
    <style:style style:family="text" style:name="T2966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67">
      <style:text-properties fo:font-size="11.0pt" style:font-name="휴먼명조" style:font-name-asian="휴먼명조" style:font-size-asian="11.0pt" style:letter-kerning="true"/>
    </style:style>
    <style:style style:family="text" style:name="T2968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69">
      <style:text-properties fo:font-size="11.0pt" style:font-name="휴먼명조" style:font-name-asian="휴먼명조" style:font-size-asian="11.0pt" style:letter-kerning="true"/>
    </style:style>
    <style:style style:family="paragraph" style:name="P351" style:parent-style-name="0">
      <style:paragraph-properties fo:margin-left="0.351cm" fo:text-indent="-0.351cm" style:snap-to-layout-grid="false"/>
    </style:style>
    <style:style style:family="text" style:name="T2970">
      <style:text-properties fo:font-size="11.0pt" style:font-name="휴먼명조" style:font-name-asian="휴먼명조" style:font-size-asian="11.0pt" style:letter-kerning="true"/>
    </style:style>
    <style:style style:family="text" style:name="T2971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72">
      <style:text-properties fo:font-size="11.0pt" fo:font-style="italic" fo:font-weight="bold" style:font-name="휴먼명조" style:font-name-asian="휴먼명조" style:font-size-asian="11.0pt" style:font-style-asian="italic" style:font-weight-asian="bold" style:letter-kerning="true"/>
    </style:style>
    <style:style style:family="text" style:name="T2973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74">
      <style:text-properties fo:font-size="11.0pt" fo:font-style="italic" fo:font-weight="bold" style:font-name="휴먼명조" style:font-name-asian="휴먼명조" style:font-size-asian="11.0pt" style:font-style-asian="italic" style:font-weight-asian="bold" style:letter-kerning="true"/>
    </style:style>
    <style:style style:family="text" style:name="T2975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76">
      <style:text-properties fo:font-size="11.0pt" fo:font-style="italic" fo:font-weight="bold" style:font-name="휴먼명조" style:font-name-asian="휴먼명조" style:font-size-asian="11.0pt" style:font-style-asian="italic" style:font-weight-asian="bold" style:letter-kerning="true"/>
    </style:style>
    <style:style style:family="text" style:name="T2977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78">
      <style:text-properties fo:font-size="11.0pt" fo:font-style="italic" fo:font-weight="bold" style:font-name="휴먼명조" style:font-name-asian="휴먼명조" style:font-size-asian="11.0pt" style:font-style-asian="italic" style:font-weight-asian="bold" style:letter-kerning="true"/>
    </style:style>
    <style:style style:family="text" style:name="T2979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80">
      <style:text-properties fo:font-size="11.0pt" style:font-name="휴먼명조" style:font-name-asian="휴먼명조" style:font-size-asian="11.0pt" style:letter-kerning="true"/>
    </style:style>
    <style:style style:family="paragraph" style:name="P352" style:parent-style-name="0">
      <style:paragraph-properties fo:margin-left="0.351cm" fo:text-indent="-0.351cm" style:snap-to-layout-grid="false"/>
    </style:style>
    <style:style style:family="paragraph" style:name="P353" style:parent-style-name="0">
      <style:paragraph-properties fo:margin-left="0.351cm" fo:text-indent="-0.351cm" style:snap-to-layout-grid="false"/>
    </style:style>
    <style:style style:family="text" style:name="T29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2">
      <style:text-properties fo:font-size="11.0pt" fo:font-weight="bold" style:font-name="휴먼명조" style:font-name-asian="휴먼명조" style:font-size-asian="11.0pt" style:font-weight-asian="bold"/>
    </style:style>
    <style:style style:family="text" style:name="T29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54" style:parent-style-name="0">
      <style:paragraph-properties fo:margin-left="0.351cm" fo:text-indent="-0.351cm" style:snap-to-layout-grid="false"/>
    </style:style>
    <style:style style:family="paragraph" style:name="P355" style:parent-style-name="0">
      <style:paragraph-properties fo:margin-left="0.351cm" fo:text-indent="-0.351cm" style:snap-to-layout-grid="false"/>
    </style:style>
    <style:style style:family="text" style:name="T2984">
      <style:text-properties fo:font-size="11.0pt" style:font-name="휴먼명조" style:font-name-asian="휴먼명조" style:font-size-asian="11.0pt"/>
    </style:style>
    <style:style style:family="text" style:name="T29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6">
      <style:text-properties fo:font-size="11.0pt" style:font-name="휴먼명조" style:font-name-asian="휴먼명조" style:font-size-asian="11.0pt"/>
    </style:style>
    <style:style style:family="text" style:name="T29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8">
      <style:text-properties fo:font-size="11.0pt" style:font-name="휴먼명조" style:font-name-asian="휴먼명조" style:font-size-asian="11.0pt"/>
    </style:style>
    <style:style style:family="text" style:name="T29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0">
      <style:text-properties fo:font-size="11.0pt" style:font-name="휴먼명조" style:font-name-asian="휴먼명조" style:font-size-asian="11.0pt"/>
    </style:style>
    <style:style style:family="text" style:name="T29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2">
      <style:text-properties fo:font-size="11.0pt" style:font-name="휴먼명조" style:font-name-asian="휴먼명조" style:font-size-asian="11.0pt"/>
    </style:style>
    <style:style style:family="text" style:name="T29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4">
      <style:text-properties fo:font-size="11.0pt" style:font-name="휴먼명조" style:font-name-asian="휴먼명조" style:font-size-asian="11.0pt"/>
    </style:style>
    <style:style style:family="text" style:name="T29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6">
      <style:text-properties fo:font-size="11.0pt" style:font-name="휴먼명조" style:font-name-asian="휴먼명조" style:font-size-asian="11.0pt"/>
    </style:style>
    <style:style style:family="text" style:name="T29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8">
      <style:text-properties fo:font-size="11.0pt" style:font-name="휴먼명조" style:font-name-asian="휴먼명조" style:font-size-asian="11.0pt"/>
    </style:style>
    <style:style style:family="text" style:name="T29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0">
      <style:text-properties fo:font-size="11.0pt" style:font-name="휴먼명조" style:font-name-asian="휴먼명조" style:font-size-asian="11.0pt"/>
    </style:style>
    <style:style style:family="text" style:name="T30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2">
      <style:text-properties fo:font-size="11.0pt" style:font-name="휴먼명조" style:font-name-asian="휴먼명조" style:font-size-asian="11.0pt"/>
    </style:style>
    <style:style style:family="text" style:name="T30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4">
      <style:text-properties fo:font-size="11.0pt" style:font-name="휴먼명조" style:font-name-asian="휴먼명조" style:font-size-asian="11.0pt"/>
    </style:style>
    <style:style style:family="text" style:name="T30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6">
      <style:text-properties fo:font-size="11.0pt" style:font-name="휴먼명조" style:font-name-asian="휴먼명조" style:font-size-asian="11.0pt"/>
    </style:style>
    <style:style style:family="text" style:name="T30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8">
      <style:text-properties fo:font-size="11.0pt" style:font-name="휴먼명조" style:font-name-asian="휴먼명조" style:font-size-asian="11.0pt"/>
    </style:style>
    <style:style style:family="text" style:name="T30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0">
      <style:text-properties fo:font-size="11.0pt" style:font-name="휴먼명조" style:font-name-asian="휴먼명조" style:font-size-asian="11.0pt"/>
    </style:style>
    <style:style style:family="text" style:name="T30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2">
      <style:text-properties fo:font-size="11.0pt" style:font-name="휴먼명조" style:font-name-asian="휴먼명조" style:font-size-asian="11.0pt"/>
    </style:style>
    <style:style style:family="text" style:name="T30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4">
      <style:text-properties fo:font-size="11.0pt" style:font-name="휴먼명조" style:font-name-asian="휴먼명조" style:font-size-asian="11.0pt"/>
    </style:style>
    <style:style style:family="text" style:name="T30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6">
      <style:text-properties fo:font-size="11.0pt" style:font-name="휴먼명조" style:font-name-asian="휴먼명조" style:font-size-asian="11.0pt"/>
    </style:style>
    <style:style style:family="text" style:name="T30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1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02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2">
      <style:text-properties fo:font-size="11.0pt" style:font-name="휴먼명조" style:font-name-asian="휴먼명조" style:font-size-asian="11.0pt"/>
    </style:style>
    <style:style style:family="text" style:name="T30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4">
      <style:text-properties fo:font-size="11.0pt" style:font-name="휴먼명조" style:font-name-asian="휴먼명조" style:font-size-asian="11.0pt"/>
    </style:style>
    <style:style style:family="text" style:name="T30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6">
      <style:text-properties fo:font-size="11.0pt" style:font-name="휴먼명조" style:font-name-asian="휴먼명조" style:font-size-asian="11.0pt"/>
    </style:style>
    <style:style style:family="text" style:name="T30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8">
      <style:text-properties fo:font-size="11.0pt" style:font-name="휴먼명조" style:font-name-asian="휴먼명조" style:font-size-asian="11.0pt"/>
    </style:style>
    <style:style style:family="paragraph" style:name="P356" style:parent-style-name="0">
      <style:paragraph-properties fo:margin-left="0.351cm" fo:text-indent="-0.351cm" style:snap-to-layout-grid="false"/>
    </style:style>
    <style:style style:family="text" style:name="T30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0">
      <style:text-properties fo:font-size="11.0pt" style:font-name="휴먼명조" style:font-name-asian="휴먼명조" style:font-size-asian="11.0pt"/>
    </style:style>
    <style:style style:family="text" style:name="T30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2">
      <style:text-properties fo:font-size="11.0pt" style:font-name="휴먼명조" style:font-name-asian="휴먼명조" style:font-size-asian="11.0pt"/>
    </style:style>
    <style:style style:family="text" style:name="T30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4">
      <style:text-properties fo:font-size="11.0pt" style:font-name="휴먼명조" style:font-name-asian="휴먼명조" style:font-size-asian="11.0pt"/>
    </style:style>
    <style:style style:family="text" style:name="T30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6">
      <style:text-properties fo:font-size="11.0pt" style:font-name="휴먼명조" style:font-name-asian="휴먼명조" style:font-size-asian="11.0pt"/>
    </style:style>
    <style:style style:family="text" style:name="T30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8">
      <style:text-properties fo:font-size="11.0pt" style:font-name="휴먼명조" style:font-name-asian="휴먼명조" style:font-size-asian="11.0pt"/>
    </style:style>
    <style:style style:family="text" style:name="T30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0">
      <style:text-properties fo:font-size="11.0pt" style:font-name="휴먼명조" style:font-name-asian="휴먼명조" style:font-size-asian="11.0pt"/>
    </style:style>
    <style:style style:family="text" style:name="T30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2">
      <style:text-properties fo:font-size="11.0pt" style:font-name="휴먼명조" style:font-name-asian="휴먼명조" style:font-size-asian="11.0pt"/>
    </style:style>
    <style:style style:family="text" style:name="T30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4">
      <style:text-properties fo:font-size="11.0pt" style:font-name="휴먼명조" style:font-name-asian="휴먼명조" style:font-size-asian="11.0pt"/>
    </style:style>
    <style:style style:family="text" style:name="T30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6">
      <style:text-properties fo:font-size="11.0pt" style:font-name="휴먼명조" style:font-name-asian="휴먼명조" style:font-size-asian="11.0pt"/>
    </style:style>
    <style:style style:family="text" style:name="T30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8">
      <style:text-properties fo:font-size="11.0pt" style:font-name="휴먼명조" style:font-name-asian="휴먼명조" style:font-size-asian="11.0pt"/>
    </style:style>
    <style:style style:family="text" style:name="T30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0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30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2">
      <style:text-properties fo:font-size="11.0pt" style:font-name="휴먼명조" style:font-name-asian="휴먼명조" style:font-size-asian="11.0pt"/>
    </style:style>
    <style:style style:family="text" style:name="T30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4">
      <style:text-properties fo:font-size="11.0pt" style:font-name="휴먼명조" style:font-name-asian="휴먼명조" style:font-size-asian="11.0pt"/>
    </style:style>
    <style:style style:family="text" style:name="T30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6">
      <style:text-properties fo:font-size="11.0pt" style:font-name="휴먼명조" style:font-name-asian="휴먼명조" style:font-size-asian="11.0pt"/>
    </style:style>
    <style:style style:family="text" style:name="T30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8">
      <style:text-properties fo:font-size="11.0pt" style:font-name="휴먼명조" style:font-name-asian="휴먼명조" style:font-size-asian="11.0pt"/>
    </style:style>
    <style:style style:family="text" style:name="T30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0">
      <style:text-properties fo:font-size="11.0pt" style:font-name="휴먼명조" style:font-name-asian="휴먼명조" style:font-size-asian="11.0pt"/>
    </style:style>
    <style:style style:family="text" style:name="T30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2">
      <style:text-properties fo:font-size="11.0pt" style:font-name="휴먼명조" style:font-name-asian="휴먼명조" style:font-size-asian="11.0pt"/>
    </style:style>
    <style:style style:family="text" style:name="T30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4">
      <style:text-properties fo:font-size="11.0pt" style:font-name="휴먼명조" style:font-name-asian="휴먼명조" style:font-size-asian="11.0pt"/>
    </style:style>
    <style:style style:family="text" style:name="T30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0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6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0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1">
      <style:text-properties fo:font-size="11.0pt" style:font-name="휴먼명조" style:font-name-asian="휴먼명조" style:font-size-asian="11.0pt"/>
    </style:style>
    <style:style style:family="paragraph" style:name="P357" style:parent-style-name="0">
      <style:paragraph-properties fo:margin-left="0.351cm" fo:text-indent="-0.351cm" style:snap-to-layout-grid="false"/>
    </style:style>
    <style:style style:family="paragraph" style:name="P358" style:parent-style-name="0">
      <style:paragraph-properties fo:margin-left="0.351cm" fo:text-indent="-0.351cm" style:snap-to-layout-grid="false"/>
    </style:style>
    <style:style style:family="text" style:name="T3072">
      <style:text-properties fo:font-size="11.0pt" style:font-name="휴먼명조" style:font-name-asian="휴먼명조" style:font-size-asian="11.0pt"/>
    </style:style>
    <style:style style:family="text" style:name="T30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4">
      <style:text-properties fo:font-size="11.0pt" style:font-name="휴먼명조" style:font-name-asian="휴먼명조" style:font-size-asian="11.0pt"/>
    </style:style>
    <style:style style:family="text" style:name="T30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6">
      <style:text-properties fo:font-size="11.0pt" style:font-name="휴먼명조" style:font-name-asian="휴먼명조" style:font-size-asian="11.0pt"/>
    </style:style>
    <style:style style:family="text" style:name="T30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8">
      <style:text-properties fo:font-size="11.0pt" style:font-name="휴먼명조" style:font-name-asian="휴먼명조" style:font-size-asian="11.0pt"/>
    </style:style>
    <style:style style:family="text" style:name="T30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0">
      <style:text-properties fo:font-size="11.0pt" style:font-name="휴먼명조" style:font-name-asian="휴먼명조" style:font-size-asian="11.0pt"/>
    </style:style>
    <style:style style:family="text" style:name="T30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2">
      <style:text-properties fo:font-size="11.0pt" style:font-name="휴먼명조" style:font-name-asian="휴먼명조" style:font-size-asian="11.0pt"/>
    </style:style>
    <style:style style:family="text" style:name="T30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4">
      <style:text-properties fo:font-size="11.0pt" style:font-name="휴먼명조" style:font-name-asian="휴먼명조" style:font-size-asian="11.0pt"/>
    </style:style>
    <style:style style:family="text" style:name="T30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6">
      <style:text-properties fo:font-size="11.0pt" style:font-name="휴먼명조" style:font-name-asian="휴먼명조" style:font-size-asian="11.0pt"/>
    </style:style>
    <style:style style:family="text" style:name="T30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8">
      <style:text-properties fo:font-size="11.0pt" style:font-name="휴먼명조" style:font-name-asian="휴먼명조" style:font-size-asian="11.0pt"/>
    </style:style>
    <style:style style:family="text" style:name="T30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0">
      <style:text-properties fo:font-size="11.0pt" style:font-name="휴먼명조" style:font-name-asian="휴먼명조" style:font-size-asian="11.0pt"/>
    </style:style>
    <style:style style:family="text" style:name="T30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2">
      <style:text-properties fo:font-size="11.0pt" style:font-name="휴먼명조" style:font-name-asian="휴먼명조" style:font-size-asian="11.0pt"/>
    </style:style>
    <style:style style:family="text" style:name="T30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4">
      <style:text-properties fo:font-size="11.0pt" style:font-name="휴먼명조" style:font-name-asian="휴먼명조" style:font-size-asian="11.0pt"/>
    </style:style>
    <style:style style:family="text" style:name="T30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6">
      <style:text-properties fo:font-size="11.0pt" style:font-name="휴먼명조" style:font-name-asian="휴먼명조" style:font-size-asian="11.0pt"/>
    </style:style>
    <style:style style:family="text" style:name="T30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8">
      <style:text-properties fo:font-size="11.0pt" style:font-name="휴먼명조" style:font-name-asian="휴먼명조" style:font-size-asian="11.0pt"/>
    </style:style>
    <style:style style:family="text" style:name="T30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0">
      <style:text-properties fo:font-size="11.0pt" style:font-name="휴먼명조" style:font-name-asian="휴먼명조" style:font-size-asian="11.0pt"/>
    </style:style>
    <style:style style:family="text" style:name="T3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2">
      <style:text-properties fo:font-size="11.0pt" style:font-name="휴먼명조" style:font-name-asian="휴먼명조" style:font-size-asian="11.0pt"/>
    </style:style>
    <style:style style:family="text" style:name="T3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4">
      <style:text-properties fo:font-size="11.0pt" style:font-name="휴먼명조" style:font-name-asian="휴먼명조" style:font-size-asian="11.0pt"/>
    </style:style>
    <style:style style:family="text" style:name="T3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6">
      <style:text-properties fo:font-size="11.0pt" style:font-name="휴먼명조" style:font-name-asian="휴먼명조" style:font-size-asian="11.0pt"/>
    </style:style>
    <style:style style:family="text" style:name="T3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8">
      <style:text-properties fo:font-size="11.0pt" style:font-name="휴먼명조" style:font-name-asian="휴먼명조" style:font-size-asian="11.0pt"/>
    </style:style>
    <style:style style:family="text" style:name="T3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0">
      <style:text-properties fo:font-size="11.0pt" style:font-name="휴먼명조" style:font-name-asian="휴먼명조" style:font-size-asian="11.0pt"/>
    </style:style>
    <style:style style:family="text" style:name="T3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2">
      <style:text-properties fo:font-size="11.0pt" style:font-name="휴먼명조" style:font-name-asian="휴먼명조" style:font-size-asian="11.0pt"/>
    </style:style>
    <style:style style:family="text" style:name="T3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4">
      <style:text-properties fo:font-size="11.0pt" style:font-name="휴먼명조" style:font-name-asian="휴먼명조" style:font-size-asian="11.0pt"/>
    </style:style>
    <style:style style:family="paragraph" style:name="P359" style:parent-style-name="0">
      <style:paragraph-properties fo:margin-left="0.351cm" fo:text-indent="-0.351cm" style:snap-to-layout-grid="false"/>
    </style:style>
    <style:style style:family="paragraph" style:name="P360" style:parent-style-name="0">
      <style:paragraph-properties fo:margin-left="0.351cm" fo:text-indent="-0.351cm" style:snap-to-layout-grid="false"/>
    </style:style>
    <style:style style:family="text" style:name="T3115">
      <style:text-properties fo:font-size="11.0pt" style:font-name="휴먼명조" style:font-name-asian="휴먼명조" style:font-size-asian="11.0pt"/>
    </style:style>
    <style:style style:family="text" style:name="T3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7">
      <style:text-properties fo:font-size="11.0pt" style:font-name="휴먼명조" style:font-name-asian="휴먼명조" style:font-size-asian="11.0pt"/>
    </style:style>
    <style:style style:family="text" style:name="T3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61" style:parent-style-name="0">
      <style:paragraph-properties fo:margin-left="0.351cm" fo:text-indent="-0.351cm" style:snap-to-layout-grid="false"/>
    </style:style>
    <style:style style:family="paragraph" style:name="P362" style:parent-style-name="0">
      <style:paragraph-properties fo:margin-left="0.351cm" fo:text-indent="-0.351cm" style:snap-to-layout-grid="false"/>
    </style:style>
    <style:style style:family="text" style:name="T3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0">
      <style:text-properties fo:font-size="11.0pt" fo:font-weight="bold" style:font-name="휴먼명조" style:font-name-asian="휴먼명조" style:font-size-asian="11.0pt" style:font-weight-asian="bold"/>
    </style:style>
    <style:style style:family="text" style:name="T3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2">
      <style:text-properties fo:font-size="11.0pt" fo:font-weight="bold" style:font-name="휴먼명조" style:font-name-asian="휴먼명조" style:font-size-asian="11.0pt" style:font-weight-asian="bold"/>
    </style:style>
    <style:style style:family="text" style:name="T3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63" style:parent-style-name="0">
      <style:paragraph-properties fo:margin-left="0.351cm" fo:text-indent="-0.351cm" style:snap-to-layout-grid="false"/>
    </style:style>
    <style:style style:family="paragraph" style:name="P364" style:parent-style-name="0">
      <style:paragraph-properties fo:margin-left="0.351cm" fo:text-indent="-0.351cm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2">
      <style:table-column-properties style:column-width="14.800cm"/>
    </style:style>
    <style:style style:family="paragraph" style:name="P365" style:parent-style-name="0">
      <style:paragraph-properties fo:line-height="180%" style:snap-to-layout-grid="false"/>
    </style:style>
    <style:style style:family="text" style:name="T3124">
      <style:text-properties fo:font-weight="bold" style:font-name="바탕" style:font-name-asian="나눔고딕" style:font-weight-asian="bold"/>
    </style:style>
    <style:style style:family="text" style:name="T3125">
      <style:text-properties style:font-name="바탕" style:font-name-asian="나눔고딕"/>
    </style:style>
    <style:style style:family="paragraph" style:name="P366" style:parent-style-name="0">
      <style:paragraph-properties fo:line-height="180%" style:snap-to-layout-grid="false"/>
    </style:style>
    <style:style style:family="text" style:name="T3126">
      <style:text-properties style:font-name="바탕" style:font-name-asian="나눔고딕"/>
    </style:style>
    <style:style style:family="text" style:name="T3127">
      <style:text-properties style:font-name="나눔고딕" style:font-name-asian="나눔고딕"/>
    </style:style>
    <style:style style:family="text" style:name="T3128">
      <style:text-properties style:font-name="바탕" style:font-name-asian="나눔고딕"/>
    </style:style>
    <style:style style:family="text" style:name="T3129">
      <style:text-properties style:font-name="나눔고딕" style:font-name-asian="나눔고딕"/>
    </style:style>
    <style:style style:family="text" style:name="T3130">
      <style:text-properties style:font-name="바탕" style:font-name-asian="나눔고딕"/>
    </style:style>
    <style:style style:family="text" style:name="T3131">
      <style:text-properties style:font-name="나눔고딕" style:font-name-asian="나눔고딕"/>
    </style:style>
    <style:style style:family="paragraph" style:name="P367" style:parent-style-name="0">
      <style:paragraph-properties fo:line-height="180%" style:snap-to-layout-grid="false"/>
    </style:style>
    <style:style style:family="text" style:name="T3132">
      <style:text-properties style:font-name="바탕" style:font-name-asian="나눔고딕"/>
    </style:style>
    <style:style style:family="text" style:name="T3133">
      <style:text-properties style:font-name="나눔고딕" style:font-name-asian="나눔고딕"/>
    </style:style>
    <style:style style:family="text" style:name="T3134">
      <style:text-properties style:font-name="바탕" style:font-name-asian="나눔고딕"/>
    </style:style>
    <style:style style:family="text" style:name="T3135">
      <style:text-properties style:font-name="나눔고딕" style:font-name-asian="나눔고딕"/>
    </style:style>
    <style:style style:family="text" style:name="T3136">
      <style:text-properties style:font-name="바탕" style:font-name-asian="나눔고딕"/>
    </style:style>
    <style:style style:family="text" style:name="T3137">
      <style:text-properties style:font-name="나눔고딕" style:font-name-asian="나눔고딕"/>
    </style:style>
    <style:style style:family="text" style:name="T3138">
      <style:text-properties style:font-name="바탕" style:font-name-asian="나눔고딕"/>
    </style:style>
    <style:style style:family="text" style:name="T3139">
      <style:text-properties style:font-name="나눔고딕" style:font-name-asian="나눔고딕"/>
    </style:style>
    <style:style style:family="text" style:name="T3140">
      <style:text-properties style:font-name="바탕" style:font-name-asian="나눔고딕"/>
    </style:style>
    <style:style style:family="text" style:name="T3141">
      <style:text-properties style:font-name="나눔고딕" style:font-name-asian="나눔고딕"/>
    </style:style>
    <style:style style:family="text" style:name="T3142">
      <style:text-properties style:font-name="바탕" style:font-name-asian="나눔고딕"/>
    </style:style>
    <style:style style:family="text" style:name="T3143">
      <style:text-properties style:font-name="나눔고딕" style:font-name-asian="나눔고딕"/>
    </style:style>
    <style:style style:family="text" style:name="T3144">
      <style:text-properties style:font-name="바탕" style:font-name-asian="나눔고딕"/>
    </style:style>
    <style:style style:family="text" style:name="T3145">
      <style:text-properties style:font-name="나눔고딕" style:font-name-asian="나눔고딕"/>
    </style:style>
    <style:style style:family="text" style:name="T3146">
      <style:text-properties style:font-name="바탕" style:font-name-asian="나눔고딕"/>
    </style:style>
    <style:style style:family="text" style:name="T3147">
      <style:text-properties style:font-name="나눔고딕" style:font-name-asian="나눔고딕"/>
    </style:style>
    <style:style style:family="text" style:name="T3148">
      <style:text-properties style:font-name="바탕" style:font-name-asian="나눔고딕"/>
    </style:style>
    <style:style style:family="text" style:name="T3149">
      <style:text-properties style:font-name="나눔고딕" style:font-name-asian="나눔고딕"/>
    </style:style>
    <style:style style:family="text" style:name="T3150">
      <style:text-properties style:font-name="바탕" style:font-name-asian="나눔고딕"/>
    </style:style>
    <style:style style:family="text" style:name="T3151">
      <style:text-properties style:font-name="나눔고딕" style:font-name-asian="나눔고딕"/>
    </style:style>
    <style:style style:family="text" style:name="T3152">
      <style:text-properties style:font-name="바탕" style:font-name-asian="나눔고딕"/>
    </style:style>
    <style:style style:family="text" style:name="T3153">
      <style:text-properties style:font-name="나눔고딕" style:font-name-asian="나눔고딕"/>
    </style:style>
    <style:style style:family="paragraph" style:name="P368" style:parent-style-name="0">
      <style:paragraph-properties fo:line-height="180%" style:snap-to-layout-grid="false"/>
    </style:style>
    <style:style style:family="text" style:name="T3154">
      <style:text-properties style:font-name="나눔고딕" style:font-name-asian="나눔고딕"/>
    </style:style>
    <style:style style:family="text" style:name="T3155">
      <style:text-properties style:font-name="바탕" style:font-name-asian="나눔고딕"/>
    </style:style>
    <style:style style:family="text" style:name="T3156">
      <style:text-properties style:font-name="나눔고딕" style:font-name-asian="나눔고딕"/>
    </style:style>
    <style:style style:family="paragraph" style:name="P369" style:parent-style-name="0">
      <style:paragraph-properties fo:line-height="180%" style:snap-to-layout-grid="false"/>
    </style:style>
    <style:style style:family="paragraph" style:name="P370" style:parent-style-name="0">
      <style:paragraph-properties fo:line-height="180%" style:snap-to-layout-grid="false"/>
    </style:style>
    <style:style style:family="text" style:name="T3157">
      <style:text-properties style:font-name="바탕" style:font-name-asian="나눔고딕"/>
    </style:style>
    <style:style style:family="text" style:name="T3158">
      <style:text-properties style:font-name="나눔고딕" style:font-name-asian="나눔고딕"/>
    </style:style>
    <style:style style:family="text" style:name="T3159">
      <style:text-properties style:font-name="바탕" style:font-name-asian="나눔고딕"/>
    </style:style>
    <style:style style:family="text" style:name="T3160">
      <style:text-properties style:font-name="나눔고딕" style:font-name-asian="나눔고딕"/>
    </style:style>
    <style:style style:family="text" style:name="T3161">
      <style:text-properties style:font-name="바탕" style:font-name-asian="나눔고딕"/>
    </style:style>
    <style:style style:family="text" style:name="T3162">
      <style:text-properties style:font-name="나눔고딕" style:font-name-asian="나눔고딕"/>
    </style:style>
    <style:style style:family="paragraph" style:name="P371" style:parent-style-name="0">
      <style:paragraph-properties fo:line-height="180%" style:snap-to-layout-grid="false"/>
    </style:style>
    <style:style style:family="text" style:name="T3163">
      <style:text-properties style:font-name="바탕" style:font-name-asian="나눔고딕"/>
    </style:style>
    <style:style style:family="text" style:name="T3164">
      <style:text-properties style:font-name="바탕" style:font-name-asian="나눔고딕"/>
    </style:style>
    <style:style style:family="text" style:name="T3165">
      <style:text-properties style:font-name="바탕" style:font-name-asian="나눔고딕"/>
    </style:style>
    <style:style style:family="text" style:name="T3166">
      <style:text-properties style:font-name="바탕" style:font-name-asian="나눔고딕"/>
    </style:style>
    <style:style style:family="text" style:name="T3167">
      <style:text-properties style:font-name="나눔고딕" style:font-name-asian="나눔고딕"/>
    </style:style>
    <style:style style:family="paragraph" style:name="P372" style:parent-style-name="0">
      <style:paragraph-properties fo:line-height="180%" style:snap-to-layout-grid="false"/>
    </style:style>
    <style:style style:family="text" style:name="T3168">
      <style:text-properties style:font-name="바탕" style:font-name-asian="나눔고딕"/>
    </style:style>
    <style:style style:family="text" style:name="T3169">
      <style:text-properties style:font-name="바탕" style:font-name-asian="나눔고딕"/>
    </style:style>
    <style:style style:family="text" style:name="T3170">
      <style:text-properties style:font-name="나눔고딕" style:font-name-asian="나눔고딕"/>
    </style:style>
    <style:style style:family="text" style:name="T3171">
      <style:text-properties style:font-name="바탕" style:font-name-asian="나눔고딕"/>
    </style:style>
    <style:style style:family="text" style:name="T3172">
      <style:text-properties style:font-name="나눔고딕" style:font-name-asian="나눔고딕"/>
    </style:style>
    <style:style style:family="text" style:name="T3173">
      <style:text-properties style:font-name="바탕" style:font-name-asian="나눔고딕"/>
    </style:style>
    <style:style style:family="text" style:name="T3174">
      <style:text-properties style:font-name="나눔고딕" style:font-name-asian="나눔고딕"/>
    </style:style>
    <style:style style:family="text" style:name="T3175">
      <style:text-properties style:font-name="바탕" style:font-name-asian="나눔고딕"/>
    </style:style>
    <style:style style:family="text" style:name="T3176">
      <style:text-properties style:font-name="나눔고딕" style:font-name-asian="나눔고딕"/>
    </style:style>
    <style:style style:family="text" style:name="T3177">
      <style:text-properties style:font-name="바탕" style:font-name-asian="나눔고딕"/>
    </style:style>
    <style:style style:family="text" style:name="T3178">
      <style:text-properties style:font-name="나눔고딕" style:font-name-asian="나눔고딕"/>
    </style:style>
    <style:style style:family="text" style:name="T3179">
      <style:text-properties style:font-name="바탕" style:font-name-asian="나눔고딕"/>
    </style:style>
    <style:style style:family="text" style:name="T3180">
      <style:text-properties style:font-name="바탕" style:font-name-asian="나눔고딕"/>
    </style:style>
    <style:style style:family="text" style:name="T3181">
      <style:text-properties style:font-name="바탕" style:font-name-asian="나눔고딕"/>
    </style:style>
    <style:style style:family="text" style:name="T3182">
      <style:text-properties style:font-name="나눔고딕" style:font-name-asian="나눔고딕"/>
    </style:style>
    <style:style style:family="text" style:name="T3183">
      <style:text-properties style:font-name="바탕" style:font-name-asian="나눔고딕"/>
    </style:style>
    <style:style style:family="text" style:name="T3184">
      <style:text-properties style:font-name="나눔고딕" style:font-name-asian="나눔고딕"/>
    </style:style>
    <style:style style:family="paragraph" style:name="P373" style:parent-style-name="0">
      <style:paragraph-properties fo:line-height="180%" style:snap-to-layout-grid="false"/>
    </style:style>
    <style:style style:family="text" style:name="T3185">
      <style:text-properties style:font-name="바탕" style:font-name-asian="나눔고딕"/>
    </style:style>
    <style:style style:family="text" style:name="T3186">
      <style:text-properties style:font-name="바탕" style:font-name-asian="나눔고딕"/>
    </style:style>
    <style:style style:family="paragraph" style:name="P374" style:parent-style-name="0">
      <style:paragraph-properties fo:line-height="180%" style:snap-to-layout-grid="false"/>
    </style:style>
    <style:style style:family="text" style:name="T3187">
      <style:text-properties style:font-name="바탕" style:font-name-asian="나눔고딕"/>
    </style:style>
    <style:style style:family="text" style:name="T3188">
      <style:text-properties style:font-name="바탕" style:font-name-asian="나눔고딕"/>
    </style:style>
    <style:style style:family="text" style:name="T3189">
      <style:text-properties style:font-name="나눔고딕" style:font-name-asian="나눔고딕"/>
    </style:style>
    <style:style style:family="text" style:name="T3190">
      <style:text-properties style:font-name="바탕" style:font-name-asian="나눔고딕"/>
    </style:style>
    <style:style style:family="text" style:name="T3191">
      <style:text-properties style:font-name="나눔고딕" style:font-name-asian="나눔고딕"/>
    </style:style>
    <style:style style:family="text" style:name="T3192">
      <style:text-properties style:font-name="바탕" style:font-name-asian="나눔고딕"/>
    </style:style>
    <style:style style:family="text" style:name="T3193">
      <style:text-properties style:font-name="나눔고딕" style:font-name-asian="나눔고딕"/>
    </style:style>
    <style:style style:family="text" style:name="T3194">
      <style:text-properties style:font-name="바탕" style:font-name-asian="나눔고딕"/>
    </style:style>
    <style:style style:family="text" style:name="T3195">
      <style:text-properties style:font-name="나눔고딕" style:font-name-asian="나눔고딕"/>
    </style:style>
    <style:style style:family="text" style:name="T3196">
      <style:text-properties style:font-name="바탕" style:font-name-asian="나눔고딕"/>
    </style:style>
    <style:style style:family="text" style:name="T3197">
      <style:text-properties style:font-name="나눔고딕" style:font-name-asian="나눔고딕"/>
    </style:style>
    <style:style style:family="paragraph" style:name="P375" style:parent-style-name="0">
      <style:paragraph-properties fo:line-height="180%" style:snap-to-layout-grid="false"/>
    </style:style>
    <style:style style:family="text" style:name="T3198">
      <style:text-properties style:font-name="나눔고딕" style:font-name-asian="나눔고딕"/>
    </style:style>
    <style:style style:family="text" style:name="T3199">
      <style:text-properties style:font-name="바탕" style:font-name-asian="나눔고딕"/>
    </style:style>
    <style:style style:family="paragraph" style:name="P376" style:parent-style-name="0">
      <style:paragraph-properties fo:line-height="180%" style:snap-to-layout-grid="false"/>
    </style:style>
    <style:style style:family="text" style:name="T3200">
      <style:text-properties style:font-name="나눔고딕" style:font-name-asian="나눔고딕"/>
    </style:style>
    <style:style style:family="text" style:name="T3201">
      <style:text-properties style:font-name="바탕" style:font-name-asian="나눔고딕"/>
    </style:style>
    <style:style style:family="text" style:name="T3202">
      <style:text-properties style:font-name="바탕" style:font-name-asian="나눔고딕"/>
    </style:style>
    <style:style style:family="text" style:name="T3203">
      <style:text-properties style:font-name="바탕" style:font-name-asian="나눔고딕"/>
    </style:style>
    <style:style style:family="text" style:name="T3204">
      <style:text-properties style:font-name="나눔고딕" style:font-name-asian="나눔고딕"/>
    </style:style>
    <style:style style:family="text" style:name="T3205">
      <style:text-properties style:font-name="바탕" style:font-name-asian="나눔고딕"/>
    </style:style>
    <style:style style:family="text" style:name="T3206">
      <style:text-properties style:font-name="나눔고딕" style:font-name-asian="나눔고딕"/>
    </style:style>
    <style:style style:family="text" style:name="T3207">
      <style:text-properties style:font-name="바탕" style:font-name-asian="나눔고딕"/>
    </style:style>
    <style:style style:family="text" style:name="T3208">
      <style:text-properties style:font-name="나눔고딕" style:font-name-asian="나눔고딕"/>
    </style:style>
    <style:style style:family="text" style:name="T3209">
      <style:text-properties style:font-name="바탕" style:font-name-asian="나눔고딕"/>
    </style:style>
    <style:style style:family="text" style:name="T3210">
      <style:text-properties style:font-name="나눔고딕" style:font-name-asian="나눔고딕"/>
    </style:style>
    <style:style style:family="paragraph" style:name="P377" style:parent-style-name="0">
      <style:paragraph-properties fo:line-height="180%" style:snap-to-layout-grid="false"/>
    </style:style>
    <style:style style:family="text" style:name="T3211">
      <style:text-properties style:font-name="바탕" style:font-name-asian="나눔고딕"/>
    </style:style>
    <style:style style:family="text" style:name="T3212">
      <style:text-properties style:font-name="바탕" style:font-name-asian="나눔고딕"/>
    </style:style>
    <style:style style:family="paragraph" style:name="P378" style:parent-style-name="0">
      <style:paragraph-properties fo:line-height="180%" style:snap-to-layout-grid="false"/>
    </style:style>
    <style:style style:family="text" style:name="T3213">
      <style:text-properties style:font-name="나눔고딕" style:font-name-asian="나눔고딕"/>
    </style:style>
    <style:style style:family="text" style:name="T3214">
      <style:text-properties style:font-name="바탕" style:font-name-asian="나눔고딕"/>
    </style:style>
    <style:style style:family="text" style:name="T3215">
      <style:text-properties style:font-name="나눔고딕" style:font-name-asian="나눔고딕"/>
    </style:style>
    <style:style style:family="paragraph" style:name="P379" style:parent-style-name="0">
      <style:paragraph-properties fo:line-height="180%" style:snap-to-layout-grid="false"/>
    </style:style>
    <style:style style:family="paragraph" style:name="P380" style:parent-style-name="0">
      <style:paragraph-properties fo:line-height="180%" style:snap-to-layout-grid="false"/>
    </style:style>
    <style:style style:family="text" style:name="T3216">
      <style:text-properties fo:font-weight="bold" style:font-name="바탕" style:font-name-asian="나눔고딕" style:font-weight-asian="bold"/>
    </style:style>
    <style:style style:family="paragraph" style:name="P381" style:parent-style-name="0">
      <style:paragraph-properties fo:line-height="180%" style:snap-to-layout-grid="false"/>
    </style:style>
    <style:style style:family="text" style:name="T3217">
      <style:text-properties style:font-name="바탕" style:font-name-asian="나눔고딕"/>
    </style:style>
    <style:style style:family="text" style:name="T3218">
      <style:text-properties style:font-name="나눔고딕" style:font-name-asian="나눔고딕"/>
    </style:style>
    <style:style style:family="text" style:name="T3219">
      <style:text-properties style:font-name="바탕" style:font-name-asian="나눔고딕"/>
    </style:style>
    <style:style style:family="text" style:name="T3220">
      <style:text-properties style:font-name="나눔고딕" style:font-name-asian="나눔고딕"/>
    </style:style>
    <style:style style:family="text" style:name="T3221">
      <style:text-properties style:font-name="바탕" style:font-name-asian="나눔고딕"/>
    </style:style>
    <style:style style:family="text" style:name="T3222">
      <style:text-properties style:font-name="나눔고딕" style:font-name-asian="나눔고딕"/>
    </style:style>
    <style:style style:family="text" style:name="T3223">
      <style:text-properties style:font-name="바탕" style:font-name-asian="나눔고딕"/>
    </style:style>
    <style:style style:family="text" style:name="T3224">
      <style:text-properties style:font-name="나눔고딕" style:font-name-asian="나눔고딕"/>
    </style:style>
    <style:style style:family="paragraph" style:name="P382" style:parent-style-name="0">
      <style:paragraph-properties fo:line-height="180%" style:snap-to-layout-grid="false"/>
    </style:style>
    <style:style style:family="text" style:name="T3225">
      <style:text-properties style:font-name="바탕" style:font-name-asian="나눔고딕"/>
    </style:style>
    <style:style style:family="text" style:name="T3226">
      <style:text-properties style:font-name="바탕" style:font-name-asian="나눔고딕"/>
    </style:style>
    <style:style style:family="text" style:name="T3227">
      <style:text-properties style:font-name="나눔고딕" style:font-name-asian="나눔고딕"/>
    </style:style>
    <style:style style:family="text" style:name="T3228">
      <style:text-properties style:font-name="바탕" style:font-name-asian="나눔고딕"/>
    </style:style>
    <style:style style:family="text" style:name="T3229">
      <style:text-properties style:font-name="나눔고딕" style:font-name-asian="나눔고딕"/>
    </style:style>
    <style:style style:family="text" style:name="T3230">
      <style:text-properties style:font-name="바탕" style:font-name-asian="나눔고딕"/>
    </style:style>
    <style:style style:family="text" style:name="T3231">
      <style:text-properties style:font-name="나눔고딕" style:font-name-asian="나눔고딕"/>
    </style:style>
    <style:style style:family="text" style:name="T3232">
      <style:text-properties style:font-name="바탕" style:font-name-asian="나눔고딕"/>
    </style:style>
    <style:style style:family="text" style:name="T3233">
      <style:text-properties style:font-name="나눔고딕" style:font-name-asian="나눔고딕"/>
    </style:style>
    <style:style style:family="text" style:name="T3234">
      <style:text-properties style:font-name="바탕" style:font-name-asian="나눔고딕"/>
    </style:style>
    <style:style style:family="text" style:name="T3235">
      <style:text-properties style:font-name="나눔고딕" style:font-name-asian="나눔고딕"/>
    </style:style>
    <style:style style:family="paragraph" style:name="P383" style:parent-style-name="0">
      <style:paragraph-properties fo:line-height="180%" style:snap-to-layout-grid="false"/>
    </style:style>
    <style:style style:family="text" style:name="T3236">
      <style:text-properties style:font-name="바탕" style:font-name-asian="나눔고딕"/>
    </style:style>
    <style:style style:family="text" style:name="T3237">
      <style:text-properties style:font-name="바탕" style:font-name-asian="나눔고딕"/>
    </style:style>
    <style:style style:family="text" style:name="T3238">
      <style:text-properties style:font-name="나눔고딕" style:font-name-asian="나눔고딕"/>
    </style:style>
    <style:style style:family="paragraph" style:name="P384" style:parent-style-name="0">
      <style:paragraph-properties fo:line-height="180%" style:snap-to-layout-grid="false"/>
    </style:style>
    <style:style style:family="paragraph" style:name="P385" style:parent-style-name="0">
      <style:paragraph-properties fo:line-height="180%" style:snap-to-layout-grid="false"/>
    </style:style>
    <style:style style:family="text" style:name="T3239">
      <style:text-properties style:font-name="바탕" style:font-name-asian="나눔고딕"/>
    </style:style>
    <style:style style:family="text" style:name="T3240">
      <style:text-properties style:font-name="나눔고딕" style:font-name-asian="나눔고딕"/>
    </style:style>
    <style:style style:family="text" style:name="T3241">
      <style:text-properties style:font-name="바탕" style:font-name-asian="나눔고딕"/>
    </style:style>
    <style:style style:family="text" style:name="T3242">
      <style:text-properties style:font-name="나눔고딕" style:font-name-asian="나눔고딕"/>
    </style:style>
    <style:style style:family="text" style:name="T3243">
      <style:text-properties style:font-name="바탕" style:font-name-asian="나눔고딕"/>
    </style:style>
    <style:style style:family="text" style:name="T3244">
      <style:text-properties style:font-name="나눔고딕" style:font-name-asian="나눔고딕"/>
    </style:style>
    <style:style style:family="paragraph" style:name="P386" style:parent-style-name="0">
      <style:paragraph-properties fo:line-height="180%" style:snap-to-layout-grid="false"/>
    </style:style>
    <style:style style:family="text" style:name="T3245">
      <style:text-properties style:font-name="바탕" style:font-name-asian="나눔고딕"/>
    </style:style>
    <style:style style:family="text" style:name="T3246">
      <style:text-properties style:font-name="나눔고딕" style:font-name-asian="나눔고딕"/>
    </style:style>
    <style:style style:family="text" style:name="T3247">
      <style:text-properties style:font-name="바탕" style:font-name-asian="나눔고딕"/>
    </style:style>
    <style:style style:family="text" style:name="T3248">
      <style:text-properties style:font-name="나눔고딕" style:font-name-asian="나눔고딕"/>
    </style:style>
    <style:style style:family="text" style:name="T3249">
      <style:text-properties style:font-name="바탕" style:font-name-asian="나눔고딕"/>
    </style:style>
    <style:style style:family="text" style:name="T3250">
      <style:text-properties style:font-name="나눔고딕" style:font-name-asian="나눔고딕"/>
    </style:style>
    <style:style style:family="text" style:name="T3251">
      <style:text-properties style:font-name="바탕" style:font-name-asian="나눔고딕"/>
    </style:style>
    <style:style style:family="text" style:name="T3252">
      <style:text-properties style:font-name="나눔고딕" style:font-name-asian="나눔고딕"/>
    </style:style>
    <style:style style:family="text" style:name="T3253">
      <style:text-properties style:font-name="바탕" style:font-name-asian="나눔고딕"/>
    </style:style>
    <style:style style:family="text" style:name="T3254">
      <style:text-properties style:font-name="나눔고딕" style:font-name-asian="나눔고딕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22.494cm"/>
    </style:style>
    <style:style style:family="paragraph" style:name="P387" style:parent-style-name="0">
      <style:paragraph-properties fo:margin-left="0.351cm" fo:text-indent="-0.351cm" style:snap-to-layout-grid="false"/>
    </style:style>
    <style:style style:family="paragraph" style:name="P388" style:parent-style-name="0">
      <style:paragraph-properties fo:margin-left="0.351cm" fo:text-indent="-0.351cm" style:snap-to-layout-grid="false"/>
    </style:style>
    <style:style style:family="paragraph" style:name="P389" style:parent-style-name="0">
      <style:paragraph-properties fo:margin-left="0.351cm" fo:text-indent="-0.351cm" style:snap-to-layout-grid="false"/>
    </style:style>
    <style:style style:family="text" style:name="T3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6">
      <style:text-properties fo:font-size="11.0pt" fo:font-weight="bold" style:font-name="휴먼명조" style:font-name-asian="휴먼명조" style:font-size-asian="11.0pt" style:font-weight-asian="bold"/>
    </style:style>
    <style:style style:family="text" style:name="T3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8">
      <style:text-properties fo:font-size="11.0pt" fo:font-weight="bold" style:font-name="휴먼명조" style:font-name-asian="휴먼명조" style:font-size-asian="11.0pt" style:font-weight-asian="bold"/>
    </style:style>
    <style:style style:family="text" style:name="T3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90" style:parent-style-name="0">
      <style:paragraph-properties fo:margin-left="0.351cm" fo:text-indent="-0.351cm" style:snap-to-layout-grid="false"/>
    </style:style>
    <style:style style:family="paragraph" style:name="P391" style:parent-style-name="0">
      <style:paragraph-properties fo:margin-left="0.351cm" fo:text-indent="-0.351cm" style:snap-to-layout-grid="false"/>
    </style:style>
    <style:style style:family="text" style:name="T3260">
      <style:text-properties fo:font-size="11.0pt" style:font-name="휴먼명조" style:font-name-asian="휴먼명조" style:font-size-asian="11.0pt"/>
    </style:style>
    <style:style style:family="text" style:name="T3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2">
      <style:text-properties fo:font-size="11.0pt" style:font-name="휴먼명조" style:font-name-asian="휴먼명조" style:font-size-asian="11.0pt"/>
    </style:style>
    <style:style style:family="text" style:name="T3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4">
      <style:text-properties fo:font-size="11.0pt" style:font-name="휴먼명조" style:font-name-asian="휴먼명조" style:font-size-asian="11.0pt"/>
    </style:style>
    <style:style style:family="text" style:name="T3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6">
      <style:text-properties fo:font-size="11.0pt" style:font-name="휴먼명조" style:font-name-asian="휴먼명조" style:font-size-asian="11.0pt"/>
    </style:style>
    <style:style style:family="text" style:name="T32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8">
      <style:text-properties fo:font-size="11.0pt" style:font-name="휴먼명조" style:font-name-asian="휴먼명조" style:font-size-asian="11.0pt"/>
    </style:style>
    <style:style style:family="text" style:name="T32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0">
      <style:text-properties fo:font-size="11.0pt" style:font-name="휴먼명조" style:font-name-asian="휴먼명조" style:font-size-asian="11.0pt"/>
    </style:style>
    <style:style style:family="text" style:name="T32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72">
      <style:text-properties fo:font-size="11.0pt" style:font-name="휴먼명조" style:font-name-asian="휴먼명조" style:font-size-asian="11.0pt" style:text-underline-style="solid"/>
    </style:style>
    <style:style style:family="text" style:name="T32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7">
      <style:text-properties fo:font-size="11.0pt" style:font-name="휴먼명조" style:font-name-asian="휴먼명조" style:font-size-asian="11.0pt"/>
    </style:style>
    <style:style style:family="text" style:name="T3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9">
      <style:text-properties fo:font-size="11.0pt" style:font-name="휴먼명조" style:font-name-asian="휴먼명조" style:font-size-asian="11.0pt"/>
    </style:style>
    <style:style style:family="text" style:name="T3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1">
      <style:text-properties fo:font-size="11.0pt" style:font-name="휴먼명조" style:font-name-asian="휴먼명조" style:font-size-asian="11.0pt"/>
    </style:style>
    <style:style style:family="text" style:name="T3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3">
      <style:text-properties fo:font-size="11.0pt" style:font-name="휴먼명조" style:font-name-asian="휴먼명조" style:font-size-asian="11.0pt"/>
    </style:style>
    <style:style style:family="text" style:name="T3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5">
      <style:text-properties fo:font-size="11.0pt" style:font-name="휴먼명조" style:font-name-asian="휴먼명조" style:font-size-asian="11.0pt"/>
    </style:style>
    <style:style style:family="text" style:name="T3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7">
      <style:text-properties fo:font-size="11.0pt" style:font-name="휴먼명조" style:font-name-asian="휴먼명조" style:font-size-asian="11.0pt"/>
    </style:style>
    <style:style style:family="paragraph" style:name="P392" style:parent-style-name="0">
      <style:paragraph-properties fo:margin-left="0.351cm" fo:text-indent="-0.351cm" style:snap-to-layout-grid="false"/>
    </style:style>
    <style:style style:family="paragraph" style:name="P393" style:parent-style-name="0">
      <style:paragraph-properties fo:margin-left="0.351cm" fo:text-indent="-0.351cm" style:snap-to-layout-grid="false"/>
    </style:style>
    <style:style style:family="text" style:name="T3288">
      <style:text-properties fo:font-size="11.0pt" style:font-name="휴먼명조" style:font-name-asian="휴먼명조" style:font-size-asian="11.0pt"/>
    </style:style>
    <style:style style:family="text" style:name="T3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0">
      <style:text-properties fo:font-size="11.0pt" style:font-name="휴먼명조" style:font-name-asian="휴먼명조" style:font-size-asian="11.0pt"/>
    </style:style>
    <style:style style:family="paragraph" style:name="P394" style:parent-style-name="0">
      <style:paragraph-properties fo:margin-left="0.351cm" fo:text-indent="-0.351cm" style:snap-to-layout-grid="false"/>
    </style:style>
    <style:style style:family="paragraph" style:name="P395" style:parent-style-name="0">
      <style:paragraph-properties fo:margin-left="0.351cm" fo:text-indent="-0.351cm" style:snap-to-layout-grid="false"/>
    </style:style>
    <style:style style:family="paragraph" style:name="P396" style:parent-style-name="0">
      <style:paragraph-properties fo:margin-left="0.351cm" fo:text-indent="-0.351cm" style:snap-to-layout-grid="false"/>
    </style:style>
    <style:style style:family="text" style:name="T3291">
      <style:text-properties fo:font-size="11.0pt" style:font-name="휴먼명조" style:font-name-asian="휴먼명조" style:font-size-asian="11.0pt"/>
    </style:style>
    <style:style style:family="text" style:name="T3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97" style:parent-style-name="0">
      <style:paragraph-properties fo:margin-left="0.351cm" fo:text-indent="-0.351cm" style:snap-to-layout-grid="false"/>
    </style:style>
    <style:style style:family="paragraph" style:name="P398" style:parent-style-name="0">
      <style:paragraph-properties fo:margin-left="0.351cm" fo:text-indent="-0.351cm" style:snap-to-layout-grid="false"/>
    </style:style>
    <style:style style:family="text" style:name="T3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5">
      <style:text-properties fo:font-size="11.0pt" style:font-name="휴먼명조" style:font-name-asian="휴먼명조" style:font-size-asian="11.0pt"/>
    </style:style>
    <style:style style:family="paragraph" style:name="P399" style:parent-style-name="0">
      <style:paragraph-properties fo:margin-left="0.351cm" fo:text-indent="-0.351cm" style:snap-to-layout-grid="false"/>
    </style:style>
    <style:style style:family="paragraph" style:name="P400" style:parent-style-name="0">
      <style:paragraph-properties fo:margin-left="0.351cm" fo:text-align="center" fo:text-indent="-0.351cm" style:snap-to-layout-grid="false"/>
    </style:style>
    <style:style style:family="text" style:name="T3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1" style:parent-style-name="0">
      <style:paragraph-properties fo:margin-left="0.351cm" fo:text-indent="-0.351cm" style:snap-to-layout-grid="false"/>
    </style:style>
    <style:style style:family="text" style:name="T3297">
      <style:text-properties fo:font-size="11.0pt" style:font-name="휴먼명조" style:font-name-asian="휴먼명조" style:font-size-asian="11.0pt"/>
    </style:style>
    <style:style style:family="text" style:name="T3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2" style:parent-style-name="0">
      <style:paragraph-properties fo:margin-left="0.351cm" fo:text-align="" fo:text-indent="-0.351cm" style:snap-to-layout-grid="false"/>
    </style:style>
    <style:style style:family="paragraph" style:name="P403" style:parent-style-name="0">
      <style:paragraph-properties fo:margin-left="0.351cm" fo:text-align="center" fo:text-indent="-0.351cm" style:snap-to-layout-grid="false"/>
    </style:style>
    <style:style style:family="paragraph" style:name="P404" style:parent-style-name="0">
      <style:paragraph-properties fo:margin-left="0.351cm" fo:text-align="center" fo:text-indent="-0.351cm" style:snap-to-layout-grid="false"/>
    </style:style>
    <style:style style:family="text" style:name="T3299">
      <style:text-properties fo:font-size="11.0pt" style:font-name="휴먼명조" style:font-name-asian="휴먼명조" style:font-size-asian="11.0pt"/>
    </style:style>
    <style:style style:family="paragraph" style:name="P405" style:parent-style-name="0">
      <style:paragraph-properties fo:margin-left="0.351cm" fo:text-align="center" fo:text-indent="-0.351cm" style:snap-to-layout-grid="false"/>
    </style:style>
    <style:style style:family="text" style:name="T3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6" style:parent-style-name="0">
      <style:paragraph-properties fo:margin-left="0.351cm" fo:text-align="center" fo:text-indent="-0.351cm" style:snap-to-layout-grid="false"/>
    </style:style>
    <style:style style:family="text" style:name="T3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3">
      <style:text-properties fo:font-size="11.0pt" style:font-name="휴먼명조" style:font-name-asian="휴먼명조" style:font-size-asian="11.0pt"/>
    </style:style>
    <style:style style:family="text" style:name="T3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7" style:parent-style-name="0">
      <style:paragraph-properties fo:margin-left="0.351cm" fo:text-align="center" fo:text-indent="-0.351cm" style:snap-to-layout-grid="false"/>
    </style:style>
    <style:style style:family="text" style:name="T33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7">
      <style:text-properties fo:font-size="11.0pt" style:font-name="휴먼명조" style:font-name-asian="휴먼명조" style:font-size-asian="11.0pt"/>
    </style:style>
    <style:style style:family="text" style:name="T3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8" style:parent-style-name="0">
      <style:paragraph-properties fo:margin-left="0.351cm" fo:text-align="center" fo:text-indent="-0.351cm" style:snap-to-layout-grid="false"/>
    </style:style>
    <style:style style:family="paragraph" style:name="P409" style:parent-style-name="0">
      <style:paragraph-properties fo:margin-left="0.351cm" fo:text-indent="-0.351cm" style:snap-to-layout-grid="false"/>
    </style:style>
    <style:style style:family="text" style:name="T3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10" style:parent-style-name="0">
      <style:paragraph-properties fo:margin-left="0.351cm" fo:text-indent="-0.351cm" style:snap-to-layout-grid="false"/>
    </style:style>
    <style:style style:family="paragraph" style:name="P411" style:parent-style-name="0">
      <style:paragraph-properties fo:margin-left="0.351cm" fo:text-indent="-0.351cm" style:snap-to-layout-grid="false"/>
    </style:style>
    <style:style style:family="text" style:name="T3310">
      <style:text-properties fo:font-size="11.0pt" style:font-name="바탕" style:font-name-asian="휴먼명조" style:font-size-asian="11.0pt"/>
    </style:style>
    <style:style style:family="text" style:name="T3311">
      <style:text-properties fo:font-size="11.0pt" style:font-name="휴먼명조" style:font-name-asian="휴먼명조" style:font-size-asian="11.0pt"/>
    </style:style>
    <style:style style:family="text" style:name="T3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12" style:parent-style-name="0">
      <style:paragraph-properties fo:margin-left="0.351cm" fo:text-indent="-0.351cm" style:snap-to-layout-grid="false"/>
    </style:style>
    <style:style style:family="text" style:name="T3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13" style:parent-style-name="0">
      <style:paragraph-properties fo:margin-left="0.351cm" fo:text-indent="-0.351cm" style:snap-to-layout-grid="false"/>
    </style:style>
    <style:style style:family="text" style:name="T3314">
      <style:text-properties fo:font-size="11.0pt" style:font-name="휴먼명조" style:font-name-asian="휴먼명조" style:font-size-asian="11.0pt"/>
    </style:style>
    <style:style style:family="text" style:name="T33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6">
      <style:text-properties fo:font-size="11.0pt" style:font-name="휴먼명조" style:font-name-asian="휴먼명조" style:font-size-asian="11.0pt"/>
    </style:style>
    <style:style style:family="text" style:name="T33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8">
      <style:text-properties fo:font-size="11.0pt" style:font-name="휴먼명조" style:font-name-asian="휴먼명조" style:font-size-asian="11.0pt"/>
    </style:style>
    <style:style style:family="paragraph" style:name="P414" style:parent-style-name="0">
      <style:paragraph-properties fo:margin-left="0.351cm" fo:text-indent="-0.351cm" style:snap-to-layout-grid="false"/>
    </style:style>
    <style:style style:family="text" style:name="T3319">
      <style:text-properties fo:font-size="11.0pt" style:font-name="휴먼명조" style:font-name-asian="휴먼명조" style:font-size-asian="11.0pt"/>
    </style:style>
    <style:style style:family="text" style:name="T3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1">
      <style:text-properties fo:font-size="11.0pt" style:font-name="휴먼명조" style:font-name-asian="휴먼명조" style:font-size-asian="11.0pt"/>
    </style:style>
    <style:style style:family="text" style:name="T3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3">
      <style:text-properties fo:font-size="11.0pt" style:font-name="휴먼명조" style:font-name-asian="휴먼명조" style:font-size-asian="11.0pt"/>
    </style:style>
    <style:style style:family="paragraph" style:name="P415" style:parent-style-name="0">
      <style:paragraph-properties fo:margin-left="0.351cm" fo:text-indent="-0.351cm" style:snap-to-layout-grid="false"/>
    </style:style>
    <style:style style:family="paragraph" style:name="P416" style:parent-style-name="0">
      <style:paragraph-properties fo:margin-left="0.351cm" fo:text-indent="-0.351cm" style:snap-to-layout-grid="false"/>
    </style:style>
    <style:style style:family="text" style:name="T3324">
      <style:text-properties fo:font-size="11.0pt" style:font-name="바탕" style:font-name-asian="휴먼명조" style:font-size-asian="11.0pt"/>
    </style:style>
    <style:style style:family="text" style:name="T33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6">
      <style:text-properties fo:font-size="11.0pt" style:font-name="휴먼명조" style:font-name-asian="휴먼명조" style:font-size-asian="11.0pt"/>
    </style:style>
    <style:style style:family="text" style:name="T33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17" style:parent-style-name="0">
      <style:paragraph-properties fo:text-align="center" style:snap-to-layout-grid="false"/>
    </style:style>
    <style:style style:family="text" style:name="T3328">
      <style:text-properties fo:font-size="11.0pt" style:font-name="휴먼명조" style:font-name-asian="휴먼명조" style:font-size-asian="11.0pt"/>
    </style:style>
    <style:style style:family="text" style:name="T33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0">
      <style:text-properties fo:font-size="11.0pt" style:font-name="휴먼명조" style:font-name-asian="휴먼명조" style:font-size-asian="11.0pt"/>
    </style:style>
    <style:style style:family="text" style:name="T33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18" style:parent-style-name="0">
      <style:paragraph-properties fo:text-align="center" style:snap-to-layout-grid="false"/>
    </style:style>
    <style:style style:family="paragraph" style:name="P419" style:parent-style-name="0">
      <style:paragraph-properties style:snap-to-layout-grid="false"/>
    </style:style>
    <style:style style:family="text" style:name="T3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3">
      <style:text-properties fo:font-size="11.0pt" style:font-name="휴먼명조" style:font-name-asian="휴먼명조" style:font-size-asian="11.0pt"/>
    </style:style>
    <style:style style:family="text" style:name="T3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5">
      <style:text-properties fo:font-size="11.0pt" style:font-name="휴먼명조" style:font-name-asian="휴먼명조" style:font-size-asian="11.0pt"/>
    </style:style>
    <style:style style:family="text" style:name="T3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0" style:parent-style-name="0">
      <style:paragraph-properties style:snap-to-layout-grid="false"/>
    </style:style>
    <style:style style:family="paragraph" style:name="P421" style:parent-style-name="0">
      <style:paragraph-properties style:snap-to-layout-grid="false"/>
    </style:style>
    <style:style style:family="text" style:name="T3337">
      <style:text-properties fo:font-size="11.0pt" style:font-name="휴먼명조" style:font-name-asian="휴먼명조" style:font-size-asian="11.0pt"/>
    </style:style>
    <style:style style:family="text" style:name="T3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9">
      <style:text-properties fo:font-size="11.0pt" style:font-name="휴먼명조" style:font-name-asian="휴먼명조" style:font-size-asian="11.0pt"/>
    </style:style>
    <style:style style:family="text" style:name="T3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1">
      <style:text-properties fo:font-size="11.0pt" style:font-name="휴먼명조" style:font-name-asian="휴먼명조" style:font-size-asian="11.0pt"/>
    </style:style>
    <style:style style:family="text" style:name="T3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3">
      <style:text-properties fo:font-size="11.0pt" style:font-name="휴먼명조" style:font-name-asian="휴먼명조" style:font-size-asian="11.0pt"/>
    </style:style>
    <style:style style:family="text" style:name="T3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2" style:parent-style-name="0">
      <style:paragraph-properties style:snap-to-layout-grid="false"/>
    </style:style>
    <style:style style:family="paragraph" style:name="P423" style:parent-style-name="0">
      <style:paragraph-properties style:snap-to-layout-grid="false"/>
    </style:style>
    <style:style style:family="text" style:name="T3345">
      <style:text-properties fo:font-size="11.0pt" style:font-name="휴먼명조" style:font-name-asian="휴먼명조" style:font-size-asian="11.0pt"/>
    </style:style>
    <style:style style:family="text" style:name="T3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7">
      <style:text-properties fo:font-size="11.0pt" style:font-name="휴먼명조" style:font-name-asian="휴먼명조" style:font-size-asian="11.0pt"/>
    </style:style>
    <style:style style:family="text" style:name="T3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9">
      <style:text-properties fo:font-size="11.0pt" style:font-name="휴먼명조" style:font-name-asian="휴먼명조" style:font-size-asian="11.0pt"/>
    </style:style>
    <style:style style:family="text" style:name="T3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4" style:parent-style-name="0">
      <style:paragraph-properties style:snap-to-layout-grid="false"/>
    </style:style>
    <style:style style:family="text" style:name="T33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2">
      <style:text-properties fo:font-size="11.0pt" fo:font-weight="bold" style:font-name="휴먼명조" style:font-name-asian="휴먼명조" style:font-size-asian="11.0pt" style:font-weight-asian="bold"/>
    </style:style>
    <style:style style:family="text" style:name="T33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4">
      <style:text-properties fo:font-size="11.0pt" fo:font-weight="bold" style:font-name="휴먼명조" style:font-name-asian="휴먼명조" style:font-size-asian="11.0pt" style:font-weight-asian="bold"/>
    </style:style>
    <style:style style:family="text" style:name="T33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25" style:parent-style-name="0">
      <style:paragraph-properties style:snap-to-layout-grid="false"/>
    </style:style>
    <style:style style:family="text" style:name="T3357">
      <style:text-properties fo:font-size="11.0pt" style:font-name="바탕" style:font-name-asian="휴먼명조" style:font-size-asian="11.0pt"/>
    </style:style>
    <style:style style:family="text" style:name="T3358">
      <style:text-properties fo:font-size="11.0pt" style:font-name="휴먼명조" style:font-name-asian="휴먼명조" style:font-size-asian="11.0pt" style:text-underline-style="solid"/>
    </style:style>
    <style:style style:family="text" style:name="T33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26" style:parent-style-name="0">
      <style:paragraph-properties style:snap-to-layout-grid="false"/>
    </style:style>
    <style:style style:family="text" style:name="T3360">
      <style:text-properties fo:font-size="11.0pt" style:font-name="휴먼명조" style:font-name-asian="휴먼명조" style:font-size-asian="11.0pt"/>
    </style:style>
    <style:style style:family="text" style:name="T3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62">
      <style:text-properties fo:font-size="11.0pt" style:font-name="휴먼명조" style:font-name-asian="휴먼명조" style:font-size-asian="11.0pt"/>
    </style:style>
    <style:style style:family="text" style:name="T3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64">
      <style:text-properties fo:font-size="11.0pt" style:font-name="휴먼명조" style:font-name-asian="휴먼명조" style:font-size-asian="11.0pt"/>
    </style:style>
    <style:style style:family="paragraph" style:name="P427" style:parent-style-name="0">
      <style:paragraph-properties style:snap-to-layout-grid="false"/>
    </style:style>
    <style:style style:family="text" style:name="T3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66">
      <style:text-properties fo:font-size="11.0pt" style:font-name="휴먼명조" style:font-name-asian="휴먼명조" style:font-size-asian="11.0pt"/>
    </style:style>
    <style:style style:family="text" style:name="T3367">
      <style:text-properties fo:font-size="11.0pt" style:font-name="휴먼명조" style:font-name-asian="휴먼명조" style:font-size-asian="11.0pt"/>
    </style:style>
    <style:style style:family="text" style:name="T3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8" style:parent-style-name="0">
      <style:paragraph-properties style:snap-to-layout-grid="false"/>
    </style:style>
    <style:style style:family="text" style:name="T3369">
      <style:text-properties fo:font-size="11.0pt" style:font-name="바탕" style:font-name-asian="휴먼명조" style:font-size-asian="11.0pt"/>
    </style:style>
    <style:style style:family="text" style:name="T3370">
      <style:text-properties fo:font-size="11.0pt" style:font-name="휴먼명조" style:font-name-asian="휴먼명조" style:font-size-asian="11.0pt" style:text-underline-style="solid"/>
    </style:style>
    <style:style style:family="text" style:name="T33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29" style:parent-style-name="0">
      <style:paragraph-properties style:snap-to-layout-grid="false"/>
    </style:style>
    <style:style style:family="text" style:name="T33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30" style:parent-style-name="0">
      <style:paragraph-properties style:snap-to-layout-grid="false"/>
    </style:style>
    <style:style style:family="paragraph" style:name="P431" style:parent-style-name="0">
      <style:paragraph-properties style:snap-to-layout-grid="false"/>
    </style:style>
    <style:style style:family="text" style:name="T33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5">
      <style:text-properties fo:font-size="11.0pt" fo:font-weight="bold" style:font-name="휴먼명조" style:font-name-asian="휴먼명조" style:font-size-asian="11.0pt" style:font-weight-asian="bold"/>
    </style:style>
    <style:style style:family="text" style:name="T33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7">
      <style:text-properties fo:font-size="11.0pt" fo:font-weight="bold" style:font-name="휴먼명조" style:font-name-asian="휴먼명조" style:font-size-asian="11.0pt" style:font-weight-asian="bold"/>
    </style:style>
    <style:style style:family="text" style:name="T3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32" style:parent-style-name="0">
      <style:paragraph-properties style:snap-to-layout-grid="false"/>
    </style:style>
    <style:style style:family="text" style:name="T3380">
      <style:text-properties fo:font-size="11.0pt" style:font-name="휴먼명조" style:font-name-asian="휴먼명조" style:font-size-asian="11.0pt"/>
    </style:style>
    <style:style style:family="text" style:name="T3381">
      <style:text-properties fo:font-size="11.0pt" style:font-name="휴먼명조" style:font-name-asian="휴먼명조" style:font-size-asian="11.0pt"/>
    </style:style>
    <style:style style:family="text" style:name="T3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3">
      <style:text-properties fo:font-size="11.0pt" style:font-name="휴먼명조" style:font-name-asian="휴먼명조" style:font-size-asian="11.0pt"/>
    </style:style>
    <style:style style:family="text" style:name="T3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33" style:parent-style-name="0">
      <style:paragraph-properties style:snap-to-layout-grid="false"/>
    </style:style>
    <style:style style:family="paragraph" style:name="P434" style:parent-style-name="0">
      <style:paragraph-properties style:snap-to-layout-grid="false"/>
    </style:style>
    <style:style style:family="text" style:name="T3385">
      <style:text-properties fo:font-size="11.0pt" style:font-name="휴먼명조" style:font-name-asian="휴먼명조" style:font-size-asian="11.0pt"/>
    </style:style>
    <style:style style:family="text" style:name="T3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7">
      <style:text-properties fo:font-size="11.0pt" style:font-name="휴먼명조" style:font-name-asian="휴먼명조" style:font-size-asian="11.0pt"/>
    </style:style>
    <style:style style:family="text" style:name="T3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35" style:parent-style-name="0">
      <style:paragraph-properties style:snap-to-layout-grid="false"/>
    </style:style>
    <style:style style:family="text" style:name="T3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0">
      <style:text-properties fo:font-size="11.0pt" fo:font-weight="bold" style:font-name="휴먼명조" style:font-name-asian="휴먼명조" style:font-size-asian="11.0pt" style:font-weight-asian="bold"/>
    </style:style>
    <style:style style:family="text" style:name="T3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2">
      <style:text-properties fo:font-size="11.0pt" fo:font-weight="bold" style:font-name="휴먼명조" style:font-name-asian="휴먼명조" style:font-size-asian="11.0pt" style:font-weight-asian="bold"/>
    </style:style>
    <style:style style:family="text" style:name="T3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36" style:parent-style-name="0">
      <style:paragraph-properties style:snap-to-layout-grid="false"/>
    </style:style>
    <style:style style:family="text" style:name="T3395">
      <style:text-properties fo:font-size="11.0pt" style:font-name="휴먼명조" style:font-name-asian="휴먼명조" style:font-size-asian="11.0pt"/>
    </style:style>
    <style:style style:family="text" style:name="T3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7">
      <style:text-properties fo:font-size="11.0pt" style:font-name="휴먼명조" style:font-name-asian="휴먼명조" style:font-size-asian="11.0pt"/>
    </style:style>
    <style:style style:family="text" style:name="T3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9">
      <style:text-properties fo:font-size="11.0pt" style:font-name="휴먼명조" style:font-name-asian="휴먼명조" style:font-size-asian="11.0pt"/>
    </style:style>
    <style:style style:family="text" style:name="T3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1">
      <style:text-properties fo:font-size="11.0pt" style:font-name="휴먼명조" style:font-name-asian="휴먼명조" style:font-size-asian="11.0pt"/>
    </style:style>
    <style:style style:family="text" style:name="T3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37" style:parent-style-name="0">
      <style:paragraph-properties style:snap-to-layout-grid="false"/>
    </style:style>
    <style:style style:family="text" style:name="T3403">
      <style:text-properties fo:font-size="11.0pt" style:font-name="바탕" style:font-name-asian="휴먼명조" style:font-size-asian="11.0pt"/>
    </style:style>
    <style:style style:family="text" style:name="T3404">
      <style:text-properties fo:font-size="11.0pt" style:font-name="휴먼명조" style:font-name-asian="휴먼명조" style:font-size-asian="11.0pt" style:text-underline-style="solid"/>
    </style:style>
    <style:style style:family="text" style:name="T34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38" style:parent-style-name="0">
      <style:paragraph-properties style:snap-to-layout-grid="false"/>
    </style:style>
    <style:style style:family="text" style:name="T3406">
      <style:text-properties fo:font-size="11.0pt" style:font-name="휴먼명조" style:font-name-asian="휴먼명조" style:font-size-asian="11.0pt"/>
    </style:style>
    <style:style style:family="text" style:name="T3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8">
      <style:text-properties fo:font-size="11.0pt" style:font-name="휴먼명조" style:font-name-asian="휴먼명조" style:font-size-asian="11.0pt"/>
    </style:style>
    <style:style style:family="paragraph" style:name="P439" style:parent-style-name="0">
      <style:paragraph-properties style:snap-to-layout-grid="false"/>
    </style:style>
    <style:style style:family="text" style:name="T3409">
      <style:text-properties fo:font-size="11.0pt" style:font-name="휴먼명조" style:font-name-asian="휴먼명조" style:font-size-asian="11.0pt"/>
    </style:style>
    <style:style style:family="text" style:name="T3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40" style:parent-style-name="0">
      <style:paragraph-properties style:snap-to-layout-grid="false"/>
    </style:style>
    <style:style style:family="text" style:name="T3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2">
      <style:text-properties fo:font-size="11.0pt" style:font-name="휴먼명조" style:font-name-asian="휴먼명조" style:font-size-asian="11.0pt"/>
    </style:style>
    <style:style style:family="text" style:name="T3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41" style:parent-style-name="0">
      <style:paragraph-properties style:snap-to-layout-grid="false"/>
    </style:style>
    <style:style style:family="paragraph" style:name="P442" style:parent-style-name="0">
      <style:paragraph-properties style:snap-to-layout-grid="false"/>
    </style:style>
    <style:style style:family="text" style:name="T3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5">
      <style:text-properties fo:font-size="11.0pt" fo:font-weight="bold" style:font-name="휴먼명조" style:font-name-asian="휴먼명조" style:font-size-asian="11.0pt" style:font-weight-asian="bold"/>
    </style:style>
    <style:style style:family="text" style:name="T34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7">
      <style:text-properties fo:font-size="11.0pt" fo:font-weight="bold" style:font-name="휴먼명조" style:font-name-asian="휴먼명조" style:font-size-asian="11.0pt" style:font-weight-asian="bold"/>
    </style:style>
    <style:style style:family="text" style:name="T34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43" style:parent-style-name="0">
      <style:paragraph-properties style:snap-to-layout-grid="false"/>
    </style:style>
    <style:style style:family="text" style:name="T3420">
      <style:text-properties fo:font-size="11.0pt" style:font-name="휴먼명조" style:font-name-asian="휴먼명조" style:font-size-asian="11.0pt"/>
    </style:style>
    <style:style style:family="text" style:name="T34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44" style:parent-style-name="0">
      <style:paragraph-properties style:snap-to-layout-grid="false"/>
    </style:style>
    <style:style style:family="text" style:name="T3422">
      <style:text-properties fo:font-size="11.0pt" style:font-name="바탕" style:font-name-asian="휴먼명조" style:font-size-asian="11.0pt"/>
    </style:style>
    <style:style style:family="text" style:name="T3423">
      <style:text-properties fo:font-size="11.0pt" style:font-name="휴먼명조" style:font-name-asian="휴먼명조" style:font-size-asian="11.0pt" style:text-underline-style="solid"/>
    </style:style>
    <style:style style:family="text" style:name="T34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45" style:parent-style-name="0">
      <style:paragraph-properties fo:margin-left="2.822cm" fo:text-indent="-2.822cm" style:snap-to-layout-grid="false"/>
    </style:style>
    <style:style style:family="text" style:name="T34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26">
      <style:text-properties fo:font-size="11.0pt" style:font-name="휴먼명조" style:font-name-asian="휴먼명조" style:font-size-asian="11.0pt"/>
    </style:style>
    <style:style style:family="text" style:name="T34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46" style:parent-style-name="0">
      <style:paragraph-properties fo:margin-left="2.822cm" fo:text-indent="-2.822cm" style:snap-to-layout-grid="false"/>
    </style:style>
    <style:style style:family="text" style:name="T3428">
      <style:text-properties fo:font-size="11.0pt" style:font-name="바탕" style:font-name-asian="휴먼명조" style:font-size-asian="11.0pt"/>
    </style:style>
    <style:style style:family="text" style:name="T3429">
      <style:text-properties fo:font-size="11.0pt" style:font-name="휴먼명조" style:font-name-asian="휴먼명조" style:font-size-asian="11.0pt" style:text-underline-style="solid"/>
    </style:style>
    <style:style style:family="text" style:name="T34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47" style:parent-style-name="0">
      <style:paragraph-properties fo:margin-left="2.822cm" fo:text-indent="-2.822cm" style:snap-to-layout-grid="false"/>
    </style:style>
    <style:style style:family="text" style:name="T3431">
      <style:text-properties fo:font-size="11.0pt" style:font-name="휴먼명조" style:font-name-asian="휴먼명조" style:font-size-asian="11.0pt"/>
    </style:style>
    <style:style style:family="text" style:name="T34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3">
      <style:text-properties fo:font-size="11.0pt" style:font-name="휴먼명조" style:font-name-asian="휴먼명조" style:font-size-asian="11.0pt"/>
    </style:style>
    <style:style style:family="paragraph" style:name="P448" style:parent-style-name="0">
      <style:paragraph-properties fo:margin-left="2.822cm" fo:text-indent="-2.822cm" style:snap-to-layout-grid="false"/>
    </style:style>
    <style:style style:family="text" style:name="T3434">
      <style:text-properties fo:font-size="11.0pt" style:font-name="휴먼명조" style:font-name-asian="휴먼명조" style:font-size-asian="11.0pt"/>
    </style:style>
    <style:style style:family="text" style:name="T34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6">
      <style:text-properties fo:font-size="11.0pt" style:font-name="휴먼명조" style:font-name-asian="휴먼명조" style:font-size-asian="11.0pt"/>
    </style:style>
    <style:style style:family="text" style:name="T34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8">
      <style:text-properties fo:font-size="11.0pt" style:font-name="휴먼명조" style:font-name-asian="휴먼명조" style:font-size-asian="11.0pt"/>
    </style:style>
    <style:style style:family="paragraph" style:name="P449" style:parent-style-name="0">
      <style:paragraph-properties fo:margin-left="2.822cm" fo:text-indent="-2.822cm" style:snap-to-layout-grid="false"/>
    </style:style>
    <style:style style:family="text" style:name="T3439">
      <style:text-properties fo:font-size="11.0pt" style:font-name="바탕" style:font-name-asian="휴먼명조" style:font-size-asian="11.0pt"/>
    </style:style>
    <style:style style:family="text" style:name="T3440">
      <style:text-properties fo:font-size="11.0pt" style:font-name="휴먼명조" style:font-name-asian="휴먼명조" style:font-size-asian="11.0pt" style:text-underline-style="solid"/>
    </style:style>
    <style:style style:family="text" style:name="T344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50" style:parent-style-name="0">
      <style:paragraph-properties fo:margin-left="2.822cm" fo:text-indent="-2.822cm" style:snap-to-layout-grid="false"/>
    </style:style>
    <style:style style:family="text" style:name="T3442">
      <style:text-properties fo:font-size="11.0pt" style:font-name="휴먼명조" style:font-name-asian="휴먼명조" style:font-size-asian="11.0pt"/>
    </style:style>
    <style:style style:family="text" style:name="T34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44">
      <style:text-properties fo:font-size="11.0pt" style:font-name="휴먼명조" style:font-name-asian="휴먼명조" style:font-size-asian="11.0pt"/>
    </style:style>
    <style:style style:family="paragraph" style:name="P451" style:parent-style-name="0">
      <style:paragraph-properties fo:margin-left="2.822cm" fo:text-indent="-2.822cm" style:snap-to-layout-grid="false"/>
    </style:style>
    <style:style style:family="text" style:name="T34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2" style:parent-style-name="0">
      <style:paragraph-properties fo:margin-left="2.822cm" fo:text-indent="-2.822cm" style:snap-to-layout-grid="false"/>
    </style:style>
    <style:style style:family="text" style:name="T3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47">
      <style:text-properties fo:font-size="11.0pt" style:font-name="휴먼명조" style:font-name-asian="휴먼명조" style:font-size-asian="11.0pt"/>
    </style:style>
    <style:style style:family="text" style:name="T3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3" style:parent-style-name="0">
      <style:paragraph-properties fo:margin-left="2.822cm" fo:text-indent="-2.822cm" style:snap-to-layout-grid="false"/>
    </style:style>
    <style:style style:family="paragraph" style:name="P454" style:parent-style-name="0">
      <style:paragraph-properties fo:margin-left="2.822cm" fo:text-indent="-2.822cm" style:snap-to-layout-grid="false"/>
    </style:style>
    <style:style style:family="text" style:name="T34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0">
      <style:text-properties fo:font-size="11.0pt" fo:font-weight="bold" style:font-name="휴먼명조" style:font-name-asian="휴먼명조" style:font-size-asian="11.0pt" style:font-weight-asian="bold"/>
    </style:style>
    <style:style style:family="text" style:name="T34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2">
      <style:text-properties fo:font-size="11.0pt" fo:font-weight="bold" style:font-name="휴먼명조" style:font-name-asian="휴먼명조" style:font-size-asian="11.0pt" style:font-weight-asian="bold"/>
    </style:style>
    <style:style style:family="text" style:name="T3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4">
      <style:text-properties fo:font-size="11.0pt" fo:font-weight="bold" style:font-name="휴먼명조" style:font-name-asian="휴먼명조" style:font-size-asian="11.0pt" style:font-weight-asian="bold"/>
    </style:style>
    <style:style style:family="text" style:name="T3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5" style:parent-style-name="0">
      <style:paragraph-properties fo:margin-left="2.822cm" fo:text-indent="-2.822cm" style:snap-to-layout-grid="false"/>
    </style:style>
    <style:style style:family="text" style:name="T3456">
      <style:text-properties fo:font-size="11.0pt" style:font-name="바탕" style:font-name-asian="휴먼명조" style:font-size-asian="11.0pt"/>
    </style:style>
    <style:style style:family="text" style:name="T3457">
      <style:text-properties fo:font-size="11.0pt" style:font-name="휴먼명조" style:font-name-asian="휴먼명조" style:font-size-asian="11.0pt" style:text-underline-style="solid"/>
    </style:style>
    <style:style style:family="text" style:name="T34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56" style:parent-style-name="0">
      <style:paragraph-properties fo:margin-left="2.822cm" fo:text-indent="-2.822cm" style:snap-to-layout-grid="false"/>
    </style:style>
    <style:style style:family="text" style:name="T3459">
      <style:text-properties fo:font-size="11.0pt" style:font-name="휴먼명조" style:font-name-asian="휴먼명조" style:font-size-asian="11.0pt"/>
    </style:style>
    <style:style style:family="text" style:name="T34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1">
      <style:text-properties fo:font-size="11.0pt" style:font-name="휴먼명조" style:font-name-asian="휴먼명조" style:font-size-asian="11.0pt"/>
    </style:style>
    <style:style style:family="paragraph" style:name="P457" style:parent-style-name="0">
      <style:paragraph-properties fo:margin-left="2.822cm" fo:text-indent="-2.822cm" style:snap-to-layout-grid="false"/>
    </style:style>
    <style:style style:family="text" style:name="T34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3">
      <style:text-properties fo:font-size="11.0pt" style:font-name="휴먼명조" style:font-name-asian="휴먼명조" style:font-size-asian="11.0pt"/>
    </style:style>
    <style:style style:family="text" style:name="T34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8" style:parent-style-name="0">
      <style:paragraph-properties fo:margin-left="2.822cm" fo:text-indent="-2.822cm" style:snap-to-layout-grid="false"/>
    </style:style>
    <style:style style:family="text" style:name="T3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6">
      <style:text-properties fo:font-size="11.0pt" style:font-name="휴먼명조" style:font-name-asian="휴먼명조" style:font-size-asian="11.0pt"/>
    </style:style>
    <style:style style:family="text" style:name="T3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8">
      <style:text-properties fo:font-size="11.0pt" style:font-name="휴먼명조" style:font-name-asian="휴먼명조" style:font-size-asian="11.0pt"/>
    </style:style>
    <style:style style:family="text" style:name="T3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0">
      <style:text-properties fo:font-size="11.0pt" style:font-name="휴먼명조" style:font-name-asian="휴먼명조" style:font-size-asian="11.0pt"/>
    </style:style>
    <style:style style:family="paragraph" style:name="P459" style:parent-style-name="0">
      <style:paragraph-properties fo:margin-left="2.822cm" fo:text-indent="-2.822cm" style:snap-to-layout-grid="false"/>
    </style:style>
    <style:style style:family="text" style:name="T3471">
      <style:text-properties fo:font-size="11.0pt" style:font-name="휴먼명조" style:font-name-asian="휴먼명조" style:font-size-asian="11.0pt" style:text-underline-style="solid"/>
    </style:style>
    <style:style style:family="text" style:name="T347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60" style:parent-style-name="0">
      <style:paragraph-properties fo:margin-left="2.822cm" fo:text-indent="-2.822cm" style:snap-to-layout-grid="false"/>
    </style:style>
    <style:style style:family="text" style:name="T3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1" style:parent-style-name="0">
      <style:paragraph-properties fo:margin-left="2.822cm" fo:text-indent="-2.822cm" style:snap-to-layout-grid="false"/>
    </style:style>
    <style:style style:family="text" style:name="T3474">
      <style:text-properties fo:font-size="11.0pt" style:font-name="휴먼명조" style:font-name-asian="휴먼명조" style:font-size-asian="11.0pt"/>
    </style:style>
    <style:style style:family="text" style:name="T3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6">
      <style:text-properties fo:font-size="11.0pt" style:font-name="휴먼명조" style:font-name-asian="휴먼명조" style:font-size-asian="11.0pt"/>
    </style:style>
    <style:style style:family="paragraph" style:name="P462" style:parent-style-name="0">
      <style:paragraph-properties fo:margin-left="2.822cm" fo:text-indent="-2.822cm" style:snap-to-layout-grid="false"/>
    </style:style>
    <style:style style:family="paragraph" style:name="P463" style:parent-style-name="0">
      <style:paragraph-properties fo:margin-left="2.822cm" fo:text-indent="-2.822cm" style:snap-to-layout-grid="false"/>
    </style:style>
    <style:style style:family="text" style:name="T3477">
      <style:text-properties fo:font-size="11.0pt" style:font-name="휴먼명조" style:font-name-asian="휴먼명조" style:font-size-asian="11.0pt"/>
    </style:style>
    <style:style style:family="text" style:name="T34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9">
      <style:text-properties fo:font-size="11.0pt" style:font-name="휴먼명조" style:font-name-asian="휴먼명조" style:font-size-asian="11.0pt"/>
    </style:style>
    <style:style style:family="text" style:name="T34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4" style:parent-style-name="0">
      <style:paragraph-properties fo:margin-left="2.822cm" fo:text-indent="-2.822cm" style:snap-to-layout-grid="false"/>
    </style:style>
    <style:style style:family="text" style:name="T3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2">
      <style:text-properties fo:font-size="11.0pt" fo:font-weight="bold" style:font-name="휴먼명조" style:font-name-asian="휴먼명조" style:font-size-asian="11.0pt" style:font-weight-asian="bold"/>
    </style:style>
    <style:style style:family="text" style:name="T3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4">
      <style:text-properties fo:font-size="11.0pt" fo:font-weight="bold" style:font-name="휴먼명조" style:font-name-asian="휴먼명조" style:font-size-asian="11.0pt" style:font-weight-asian="bold"/>
    </style:style>
    <style:style style:family="text" style:name="T34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6">
      <style:text-properties fo:font-size="11.0pt" fo:font-weight="bold" style:font-name="휴먼명조" style:font-name-asian="휴먼명조" style:font-size-asian="11.0pt" style:font-weight-asian="bold"/>
    </style:style>
    <style:style style:family="text" style:name="T34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5" style:parent-style-name="0">
      <style:paragraph-properties fo:margin-left="2.822cm" fo:text-indent="-2.822cm" style:snap-to-layout-grid="false"/>
    </style:style>
    <style:style style:family="text" style:name="T34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9">
      <style:text-properties fo:font-size="11.0pt" style:font-name="휴먼명조" style:font-name-asian="휴먼명조" style:font-size-asian="11.0pt"/>
    </style:style>
    <style:style style:family="text" style:name="T34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1">
      <style:text-properties fo:font-size="11.0pt" style:font-name="휴먼명조" style:font-name-asian="휴먼명조" style:font-size-asian="11.0pt" style:text-underline-style="solid"/>
    </style:style>
    <style:style style:family="text" style:name="T349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93">
      <style:text-properties fo:font-size="11.0pt" style:font-name="휴먼명조" style:font-name-asian="휴먼명조" style:font-size-asian="11.0pt" style:text-underline-style="solid"/>
    </style:style>
    <style:style style:family="text" style:name="T34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95">
      <style:text-properties fo:font-size="11.0pt" style:font-name="휴먼명조" style:font-name-asian="휴먼명조" style:font-size-asian="11.0pt" style:text-underline-style="solid"/>
    </style:style>
    <style:style style:family="text" style:name="T34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6" style:parent-style-name="0">
      <style:paragraph-properties fo:margin-left="2.822cm" fo:text-indent="-2.822cm" style:snap-to-layout-grid="false"/>
    </style:style>
    <style:style style:family="text" style:name="T3499">
      <style:text-properties fo:font-size="11.0pt" style:font-name="바탕" style:font-name-asian="휴먼명조" style:font-size-asian="11.0pt"/>
    </style:style>
    <style:style style:family="text" style:name="T3500">
      <style:text-properties fo:font-size="11.0pt" style:font-name="휴먼명조" style:font-name-asian="휴먼명조" style:font-size-asian="11.0pt" style:text-underline-style="solid"/>
    </style:style>
    <style:style style:family="text" style:name="T35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02">
      <style:text-properties fo:font-size="11.0pt" style:font-name="휴먼명조" style:font-name-asian="휴먼명조" style:font-size-asian="11.0pt" style:text-underline-style="solid"/>
    </style:style>
    <style:style style:family="text" style:name="T35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04">
      <style:text-properties fo:font-size="11.0pt" style:font-name="휴먼명조" style:font-name-asian="휴먼명조" style:font-size-asian="11.0pt" style:text-underline-style="solid"/>
    </style:style>
    <style:style style:family="text" style:name="T35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06">
      <style:text-properties fo:font-size="11.0pt" style:font-name="휴먼명조" style:font-name-asian="휴먼명조" style:font-size-asian="11.0pt" style:text-underline-style="solid"/>
    </style:style>
    <style:style style:family="text" style:name="T350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67" style:parent-style-name="0">
      <style:paragraph-properties fo:margin-left="2.822cm" fo:text-indent="-2.822cm" style:snap-to-layout-grid="false"/>
    </style:style>
    <style:style style:family="text" style:name="T3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09">
      <style:text-properties fo:font-size="11.0pt" style:font-name="휴먼명조" style:font-name-asian="휴먼명조" style:font-size-asian="11.0pt"/>
    </style:style>
    <style:style style:family="text" style:name="T35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8" style:parent-style-name="0">
      <style:paragraph-properties fo:margin-left="2.822cm" fo:text-indent="-2.822cm" style:snap-to-layout-grid="false"/>
    </style:style>
    <style:style style:family="text" style:name="T35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69" style:parent-style-name="0">
      <style:paragraph-properties style:snap-to-layout-grid="false"/>
    </style:style>
    <style:style style:family="text" style:name="T35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3">
      <style:text-properties fo:font-size="11.0pt" style:font-name="휴먼명조" style:font-name-asian="휴먼명조" style:font-size-asian="11.0pt"/>
    </style:style>
    <style:style style:family="text" style:name="T35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70" style:parent-style-name="0">
      <style:paragraph-properties style:snap-to-layout-grid="false"/>
    </style:style>
    <style:style style:family="paragraph" style:name="P471" style:parent-style-name="0">
      <style:paragraph-properties style:snap-to-layout-grid="false"/>
    </style:style>
    <style:style style:family="text" style:name="T3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6">
      <style:text-properties fo:font-size="11.0pt" fo:font-weight="bold" style:font-name="휴먼명조" style:font-name-asian="휴먼명조" style:font-size-asian="11.0pt" style:font-weight-asian="bold"/>
    </style:style>
    <style:style style:family="text" style:name="T3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8">
      <style:text-properties fo:font-size="11.0pt" fo:font-weight="bold" style:font-name="휴먼명조" style:font-name-asian="휴먼명조" style:font-size-asian="11.0pt" style:font-weight-asian="bold"/>
    </style:style>
    <style:style style:family="text" style:name="T3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0">
      <style:text-properties fo:font-size="11.0pt" fo:font-weight="bold" style:font-name="휴먼명조" style:font-name-asian="휴먼명조" style:font-size-asian="11.0pt" style:font-weight-asian="bold"/>
    </style:style>
    <style:style style:family="text" style:name="T35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2">
      <style:text-properties fo:font-size="11.0pt" fo:font-weight="bold" style:font-name="휴먼명조" style:font-name-asian="휴먼명조" style:font-size-asian="11.0pt" style:font-weight-asian="bold"/>
    </style:style>
    <style:style style:family="text" style:name="T35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72" style:parent-style-name="0">
      <style:paragraph-properties fo:margin-left="2.822cm" fo:text-indent="-2.822cm" style:snap-to-layout-grid="false"/>
    </style:style>
    <style:style style:family="text" style:name="T3524">
      <style:text-properties fo:font-size="11.0pt" style:font-name="바탕" style:font-name-asian="휴먼명조" style:font-size-asian="11.0pt"/>
    </style:style>
    <style:style style:family="text" style:name="T3525">
      <style:text-properties fo:font-size="11.0pt" style:font-name="휴먼명조" style:font-name-asian="휴먼명조" style:font-size-asian="11.0pt" style:text-underline-style="solid"/>
    </style:style>
    <style:style style:family="text" style:name="T35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73" style:parent-style-name="0">
      <style:paragraph-properties style:snap-to-layout-grid="false"/>
    </style:style>
    <style:style style:family="text" style:name="T3527">
      <style:text-properties fo:font-size="11.0pt" style:font-name="휴먼명조" style:font-name-asian="휴먼명조" style:font-size-asian="11.0pt"/>
    </style:style>
    <style:style style:family="text" style:name="T35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9">
      <style:text-properties fo:font-size="11.0pt" style:font-name="휴먼명조" style:font-name-asian="휴먼명조" style:font-size-asian="11.0pt"/>
    </style:style>
    <style:style style:family="paragraph" style:name="P474" style:parent-style-name="0">
      <style:paragraph-properties fo:margin-left="2.822cm" fo:text-indent="-2.822cm" style:snap-to-layout-grid="false"/>
    </style:style>
    <style:style style:family="text" style:name="T3530">
      <style:text-properties fo:font-size="11.0pt" style:font-name="바탕" style:font-name-asian="휴먼명조" style:font-size-asian="11.0pt"/>
    </style:style>
    <style:style style:family="text" style:name="T3531">
      <style:text-properties fo:font-size="11.0pt" style:font-name="휴먼명조" style:font-name-asian="휴먼명조" style:font-size-asian="11.0pt" style:text-underline-style="solid"/>
    </style:style>
    <style:style style:family="text" style:name="T35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75" style:parent-style-name="0">
      <style:paragraph-properties style:snap-to-layout-grid="false"/>
    </style:style>
    <style:style style:family="text" style:name="T35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4">
      <style:text-properties fo:font-size="11.0pt" style:font-name="휴먼명조" style:font-name-asian="휴먼명조" style:font-size-asian="11.0pt"/>
    </style:style>
    <style:style style:family="text" style:name="T35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76" style:parent-style-name="0">
      <style:paragraph-properties style:snap-to-layout-grid="false"/>
    </style:style>
    <style:style style:family="text" style:name="T35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7">
      <style:text-properties fo:font-size="11.0pt" style:font-name="휴먼명조" style:font-name-asian="휴먼명조" style:font-size-asian="11.0pt"/>
    </style:style>
    <style:style style:family="text" style:name="T35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77" style:parent-style-name="0">
      <style:paragraph-properties style:snap-to-layout-grid="false"/>
    </style:style>
    <style:style style:family="text" style:name="T35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0">
      <style:text-properties fo:font-size="11.0pt" style:font-name="휴먼명조" style:font-name-asian="휴먼명조" style:font-size-asian="11.0pt"/>
    </style:style>
    <style:style style:family="text" style:name="T35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78" style:parent-style-name="0">
      <style:paragraph-properties style:snap-to-layout-grid="false"/>
    </style:style>
    <style:style style:family="paragraph" style:name="P479" style:parent-style-name="0">
      <style:paragraph-properties style:snap-to-layout-grid="false"/>
    </style:style>
    <style:style style:family="text" style:name="T35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3">
      <style:text-properties fo:font-size="11.0pt" fo:font-weight="bold" style:font-name="휴먼명조" style:font-name-asian="휴먼명조" style:font-size-asian="11.0pt" style:font-weight-asian="bold"/>
    </style:style>
    <style:style style:family="text" style:name="T35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5">
      <style:text-properties fo:font-size="11.0pt" fo:font-weight="bold" style:font-name="휴먼명조" style:font-name-asian="휴먼명조" style:font-size-asian="11.0pt" style:font-weight-asian="bold"/>
    </style:style>
    <style:style style:family="text" style:name="T35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7">
      <style:text-properties fo:font-size="11.0pt" fo:font-weight="bold" style:font-name="휴먼명조" style:font-name-asian="휴먼명조" style:font-size-asian="11.0pt" style:font-weight-asian="bold"/>
    </style:style>
    <style:style style:family="text" style:name="T35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9">
      <style:text-properties fo:font-size="11.0pt" fo:font-weight="bold" style:font-name="휴먼명조" style:font-name-asian="휴먼명조" style:font-size-asian="11.0pt" style:font-weight-asian="bold"/>
    </style:style>
    <style:style style:family="text" style:name="T35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0" style:parent-style-name="0">
      <style:paragraph-properties fo:margin-left="2.822cm" fo:text-indent="-2.822cm" style:snap-to-layout-grid="false"/>
    </style:style>
    <style:style style:family="text" style:name="T3551">
      <style:text-properties fo:font-size="11.0pt" style:font-name="바탕" style:font-name-asian="휴먼명조" style:font-size-asian="11.0pt"/>
    </style:style>
    <style:style style:family="text" style:name="T3552">
      <style:text-properties fo:font-size="11.0pt" style:font-name="휴먼명조" style:font-name-asian="휴먼명조" style:font-size-asian="11.0pt" style:text-underline-style="solid"/>
    </style:style>
    <style:style style:family="text" style:name="T355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81" style:parent-style-name="0">
      <style:paragraph-properties style:snap-to-layout-grid="false"/>
    </style:style>
    <style:style style:family="text" style:name="T35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2" style:parent-style-name="0">
      <style:paragraph-properties fo:margin-left="2.822cm" fo:text-indent="-2.822cm" style:snap-to-layout-grid="false"/>
    </style:style>
    <style:style style:family="text" style:name="T3555">
      <style:text-properties fo:font-size="11.0pt" style:font-name="휴먼명조" style:font-name-asian="휴먼명조" style:font-size-asian="11.0pt"/>
    </style:style>
    <style:style style:family="text" style:name="T35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7">
      <style:text-properties fo:font-size="11.0pt" style:font-name="휴먼명조" style:font-name-asian="휴먼명조" style:font-size-asian="11.0pt"/>
    </style:style>
    <style:style style:family="text" style:name="T35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3" style:parent-style-name="0">
      <style:paragraph-properties fo:margin-left="2.822cm" fo:text-indent="-2.822cm" style:snap-to-layout-grid="false"/>
    </style:style>
    <style:style style:family="text" style:name="T35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0">
      <style:text-properties fo:font-size="11.0pt" fo:font-weight="bold" style:font-name="휴먼명조" style:font-name-asian="휴먼명조" style:font-size-asian="11.0pt" style:font-weight-asian="bold"/>
    </style:style>
    <style:style style:family="text" style:name="T35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2">
      <style:text-properties fo:font-size="11.0pt" fo:font-weight="bold" style:font-name="휴먼명조" style:font-name-asian="휴먼명조" style:font-size-asian="11.0pt" style:font-weight-asian="bold"/>
    </style:style>
    <style:style style:family="text" style:name="T35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4">
      <style:text-properties fo:font-size="11.0pt" fo:font-weight="bold" style:font-name="휴먼명조" style:font-name-asian="휴먼명조" style:font-size-asian="11.0pt" style:font-weight-asian="bold"/>
    </style:style>
    <style:style style:family="text" style:name="T35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4" style:parent-style-name="0">
      <style:paragraph-properties fo:margin-left="2.822cm" fo:text-indent="-2.822cm" style:snap-to-layout-grid="false"/>
    </style:style>
    <style:style style:family="text" style:name="T3566">
      <style:text-properties fo:font-size="11.0pt" style:font-name="휴먼명조" style:font-name-asian="휴먼명조" style:font-size-asian="11.0pt"/>
    </style:style>
    <style:style style:family="text" style:name="T35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8">
      <style:text-properties fo:font-size="11.0pt" style:font-name="휴먼명조" style:font-name-asian="휴먼명조" style:font-size-asian="11.0pt" style:text-underline-style="solid"/>
    </style:style>
    <style:style style:family="text" style:name="T35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70">
      <style:text-properties fo:font-size="11.0pt" style:font-name="휴먼명조" style:font-name-asian="휴먼명조" style:font-size-asian="11.0pt" style:text-underline-style="solid"/>
    </style:style>
    <style:style style:family="text" style:name="T35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72">
      <style:text-properties fo:font-size="11.0pt" style:font-name="휴먼명조" style:font-name-asian="휴먼명조" style:font-size-asian="11.0pt" style:text-underline-style="solid"/>
    </style:style>
    <style:style style:family="text" style:name="T35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5" style:parent-style-name="0">
      <style:paragraph-properties fo:margin-left="2.822cm" fo:text-indent="-2.822cm" style:snap-to-layout-grid="false"/>
    </style:style>
    <style:style style:family="text" style:name="T3576">
      <style:text-properties fo:font-size="11.0pt" style:font-name="바탕" style:font-name-asian="휴먼명조" style:font-size-asian="11.0pt"/>
    </style:style>
    <style:style style:family="text" style:name="T3577">
      <style:text-properties fo:font-size="11.0pt" style:font-name="휴먼명조" style:font-name-asian="휴먼명조" style:font-size-asian="11.0pt" style:text-underline-style="solid"/>
    </style:style>
    <style:style style:family="text" style:name="T357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86" style:parent-style-name="0">
      <style:paragraph-properties fo:margin-left="2.822cm" fo:text-indent="-2.822cm" style:snap-to-layout-grid="false"/>
    </style:style>
    <style:style style:family="text" style:name="T35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0">
      <style:text-properties fo:font-size="11.0pt" style:font-name="휴먼명조" style:font-name-asian="휴먼명조" style:font-size-asian="11.0pt"/>
    </style:style>
    <style:style style:family="text" style:name="T35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7" style:parent-style-name="0">
      <style:paragraph-properties fo:margin-left="2.822cm" fo:text-indent="-2.822cm" style:snap-to-layout-grid="false"/>
    </style:style>
    <style:style style:family="text" style:name="T358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88" style:parent-style-name="0">
      <style:paragraph-properties style:snap-to-layout-grid="false"/>
    </style:style>
    <style:style style:family="text" style:name="T35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4">
      <style:text-properties fo:font-size="11.0pt" style:font-name="휴먼명조" style:font-name-asian="휴먼명조" style:font-size-asian="11.0pt"/>
    </style:style>
    <style:style style:family="text" style:name="T35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9" style:parent-style-name="0">
      <style:paragraph-properties style:snap-to-layout-grid="false"/>
    </style:style>
    <style:style style:family="paragraph" style:name="P490" style:parent-style-name="0">
      <style:paragraph-properties style:snap-to-layout-grid="false"/>
    </style:style>
    <style:style style:family="text" style:name="T35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7">
      <style:text-properties fo:font-size="11.0pt" fo:font-weight="bold" style:font-name="휴먼명조" style:font-name-asian="휴먼명조" style:font-size-asian="11.0pt" style:font-weight-asian="bold"/>
    </style:style>
    <style:style style:family="text" style:name="T35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9">
      <style:text-properties fo:font-size="11.0pt" fo:font-weight="bold" style:font-name="휴먼명조" style:font-name-asian="휴먼명조" style:font-size-asian="11.0pt" style:font-weight-asian="bold"/>
    </style:style>
    <style:style style:family="text" style:name="T35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1">
      <style:text-properties fo:font-size="11.0pt" fo:font-weight="bold" style:font-name="휴먼명조" style:font-name-asian="휴먼명조" style:font-size-asian="11.0pt" style:font-weight-asian="bold"/>
    </style:style>
    <style:style style:family="text" style:name="T35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3">
      <style:text-properties fo:font-size="11.0pt" fo:font-weight="bold" style:font-name="휴먼명조" style:font-name-asian="휴먼명조" style:font-size-asian="11.0pt" style:font-weight-asian="bold"/>
    </style:style>
    <style:style style:family="text" style:name="T35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1" style:parent-style-name="0">
      <style:paragraph-properties style:snap-to-layout-grid="false"/>
    </style:style>
    <style:style style:family="text" style:name="T3595">
      <style:text-properties fo:font-size="11.0pt" style:font-name="휴먼명조" style:font-name-asian="휴먼명조" style:font-size-asian="11.0pt"/>
    </style:style>
    <style:style style:family="text" style:name="T35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2" style:parent-style-name="0">
      <style:paragraph-properties fo:margin-left="2.822cm" fo:text-indent="-2.822cm" style:snap-to-layout-grid="false"/>
    </style:style>
    <style:style style:family="text" style:name="T3597">
      <style:text-properties fo:font-size="11.0pt" style:font-name="바탕" style:font-name-asian="휴먼명조" style:font-size-asian="11.0pt"/>
    </style:style>
    <style:style style:family="text" style:name="T3598">
      <style:text-properties fo:font-size="11.0pt" style:font-name="휴먼명조" style:font-name-asian="휴먼명조" style:font-size-asian="11.0pt" style:text-underline-style="solid"/>
    </style:style>
    <style:style style:family="text" style:name="T359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93" style:parent-style-name="0">
      <style:paragraph-properties style:snap-to-layout-grid="false"/>
    </style:style>
    <style:style style:family="paragraph" style:name="P494" style:parent-style-name="0">
      <style:paragraph-properties style:snap-to-layout-grid="false"/>
    </style:style>
    <style:style style:family="text" style:name="T3600">
      <style:text-properties fo:font-size="11.0pt" style:font-name="휴먼명조" style:font-name-asian="휴먼명조" style:font-size-asian="11.0pt"/>
    </style:style>
    <style:style style:family="text" style:name="T36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2">
      <style:text-properties fo:font-size="11.0pt" style:font-name="휴먼명조" style:font-name-asian="휴먼명조" style:font-size-asian="11.0pt"/>
    </style:style>
    <style:style style:family="text" style:name="T36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5" style:parent-style-name="0">
      <style:paragraph-properties style:snap-to-layout-grid="false"/>
    </style:style>
    <style:style style:family="text" style:name="T36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5">
      <style:text-properties fo:font-size="11.0pt" fo:font-weight="bold" style:font-name="휴먼명조" style:font-name-asian="휴먼명조" style:font-size-asian="11.0pt" style:font-weight-asian="bold"/>
    </style:style>
    <style:style style:family="text" style:name="T36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7">
      <style:text-properties fo:font-size="11.0pt" fo:font-weight="bold" style:font-name="휴먼명조" style:font-name-asian="휴먼명조" style:font-size-asian="11.0pt" style:font-weight-asian="bold"/>
    </style:style>
    <style:style style:family="text" style:name="T36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96" style:parent-style-name="0">
      <style:paragraph-properties style:snap-to-layout-grid="false"/>
    </style:style>
    <style:style style:family="text" style:name="T3610">
      <style:text-properties fo:font-size="11.0pt" style:font-name="휴먼명조" style:font-name-asian="휴먼명조" style:font-size-asian="11.0pt"/>
    </style:style>
    <style:style style:family="text" style:name="T36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2">
      <style:text-properties fo:font-size="11.0pt" style:font-name="휴먼명조" style:font-name-asian="휴먼명조" style:font-size-asian="11.0pt"/>
    </style:style>
    <style:style style:family="text" style:name="T36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4">
      <style:text-properties fo:font-size="11.0pt" style:font-name="휴먼명조" style:font-name-asian="휴먼명조" style:font-size-asian="11.0pt"/>
    </style:style>
    <style:style style:family="text" style:name="T36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6">
      <style:text-properties fo:font-size="11.0pt" style:font-name="휴먼명조" style:font-name-asian="휴먼명조" style:font-size-asian="11.0pt"/>
    </style:style>
    <style:style style:family="text" style:name="T36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7" style:parent-style-name="0">
      <style:paragraph-properties fo:margin-left="2.822cm" fo:text-indent="-2.822cm" style:snap-to-layout-grid="false"/>
    </style:style>
    <style:style style:family="text" style:name="T3618">
      <style:text-properties fo:font-size="11.0pt" style:font-name="바탕" style:font-name-asian="휴먼명조" style:font-size-asian="11.0pt"/>
    </style:style>
    <style:style style:family="text" style:name="T3619">
      <style:text-properties fo:font-size="11.0pt" style:font-name="휴먼명조" style:font-name-asian="휴먼명조" style:font-size-asian="11.0pt" style:text-underline-style="solid"/>
    </style:style>
    <style:style style:family="text" style:name="T362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98" style:parent-style-name="0">
      <style:paragraph-properties style:snap-to-layout-grid="false"/>
    </style:style>
    <style:style style:family="text" style:name="T3621">
      <style:text-properties fo:font-size="11.0pt" style:font-name="휴먼명조" style:font-name-asian="휴먼명조" style:font-size-asian="11.0pt"/>
    </style:style>
    <style:style style:family="text" style:name="T36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3">
      <style:text-properties fo:font-size="11.0pt" style:font-name="휴먼명조" style:font-name-asian="휴먼명조" style:font-size-asian="11.0pt"/>
    </style:style>
    <style:style style:family="paragraph" style:name="P499" style:parent-style-name="0">
      <style:paragraph-properties fo:margin-left="2.822cm" fo:text-indent="-2.822cm" style:snap-to-layout-grid="false"/>
    </style:style>
    <style:style style:family="text" style:name="T3624">
      <style:text-properties fo:font-size="11.0pt" style:font-name="바탕" style:font-name-asian="휴먼명조" style:font-size-asian="11.0pt"/>
    </style:style>
    <style:style style:family="text" style:name="T36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26">
      <style:text-properties fo:font-size="11.0pt" style:font-name="휴먼명조" style:font-name-asian="휴먼명조" style:font-size-asian="11.0pt" style:text-underline-style="solid"/>
    </style:style>
    <style:style style:family="text" style:name="T36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00" style:parent-style-name="0">
      <style:paragraph-properties style:snap-to-layout-grid="false"/>
    </style:style>
    <style:style style:family="text" style:name="T3628">
      <style:text-properties fo:font-size="11.0pt" style:font-name="휴먼명조" style:font-name-asian="휴먼명조" style:font-size-asian="11.0pt"/>
    </style:style>
    <style:style style:family="text" style:name="T36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0">
      <style:text-properties fo:font-size="11.0pt" style:font-name="휴먼명조" style:font-name-asian="휴먼명조" style:font-size-asian="11.0pt"/>
    </style:style>
    <style:style style:family="paragraph" style:name="P501" style:parent-style-name="0">
      <style:paragraph-properties style:snap-to-layout-grid="false"/>
    </style:style>
    <style:style style:family="text" style:name="T3631">
      <style:text-properties fo:font-size="11.0pt" style:font-name="휴먼명조" style:font-name-asian="휴먼명조" style:font-size-asian="11.0pt"/>
    </style:style>
    <style:style style:family="text" style:name="T3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2" style:parent-style-name="0">
      <style:paragraph-properties style:snap-to-layout-grid="false"/>
    </style:style>
    <style:style style:family="text" style:name="T36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4">
      <style:text-properties fo:font-size="11.0pt" style:font-name="휴먼명조" style:font-name-asian="휴먼명조" style:font-size-asian="11.0pt"/>
    </style:style>
    <style:style style:family="text" style:name="T36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3" style:parent-style-name="0">
      <style:paragraph-properties style:snap-to-layout-grid="false"/>
    </style:style>
    <style:style style:family="text" style:name="T3636">
      <style:text-properties fo:font-size="11.0pt" style:font-name="휴먼명조" style:font-name-asian="휴먼명조" style:font-size-asian="11.0pt"/>
    </style:style>
    <style:style style:family="text" style:name="T36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4" style:parent-style-name="0">
      <style:paragraph-properties fo:margin-left="2.822cm" fo:text-indent="-2.822cm" style:snap-to-layout-grid="false"/>
    </style:style>
    <style:style style:family="text" style:name="T3638">
      <style:text-properties fo:font-size="11.0pt" style:font-name="바탕" style:font-name-asian="휴먼명조" style:font-size-asian="11.0pt"/>
    </style:style>
    <style:style style:family="text" style:name="T3639">
      <style:text-properties fo:font-size="11.0pt" style:font-name="휴먼명조" style:font-name-asian="휴먼명조" style:font-size-asian="11.0pt"/>
    </style:style>
    <style:style style:family="text" style:name="T36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5" style:parent-style-name="0">
      <style:paragraph-properties style:snap-to-layout-grid="false"/>
    </style:style>
    <style:style style:family="paragraph" style:name="P506" style:parent-style-name="0">
      <style:paragraph-properties style:snap-to-layout-grid="false"/>
    </style:style>
    <style:style style:family="text" style:name="T3641">
      <style:text-properties fo:font-size="11.0pt" style:font-name="휴먼명조" style:font-name-asian="휴먼명조" style:font-size-asian="11.0pt"/>
    </style:style>
    <style:style style:family="text" style:name="T36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3">
      <style:text-properties fo:font-size="11.0pt" style:font-name="휴먼명조" style:font-name-asian="휴먼명조" style:font-size-asian="11.0pt"/>
    </style:style>
    <style:style style:family="text" style:name="T36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5">
      <style:text-properties fo:font-size="11.0pt" style:font-name="휴먼명조" style:font-name-asian="휴먼명조" style:font-size-asian="11.0pt"/>
    </style:style>
    <style:style style:family="text" style:name="T36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7">
      <style:text-properties fo:font-size="11.0pt" style:font-name="휴먼명조" style:font-name-asian="휴먼명조" style:font-size-asian="11.0pt"/>
    </style:style>
    <style:style style:family="text" style:name="T36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9">
      <style:text-properties fo:font-size="11.0pt" style:font-name="휴먼명조" style:font-name-asian="휴먼명조" style:font-size-asian="11.0pt"/>
    </style:style>
    <style:style style:family="text" style:name="T36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1">
      <style:text-properties fo:font-size="11.0pt" style:font-name="휴먼명조" style:font-name-asian="휴먼명조" style:font-size-asian="11.0pt"/>
    </style:style>
    <style:style style:family="text" style:name="T36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7" style:parent-style-name="0">
      <style:paragraph-properties style:snap-to-layout-grid="false"/>
    </style:style>
    <style:style style:family="text" style:name="T36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4">
      <style:text-properties fo:font-size="11.0pt" fo:font-weight="bold" style:font-name="휴먼명조" style:font-name-asian="휴먼명조" style:font-size-asian="11.0pt" style:font-weight-asian="bold"/>
    </style:style>
    <style:style style:family="text" style:name="T36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6">
      <style:text-properties fo:font-size="11.0pt" fo:font-weight="bold" style:font-name="휴먼명조" style:font-name-asian="휴먼명조" style:font-size-asian="11.0pt" style:font-weight-asian="bold"/>
    </style:style>
    <style:style style:family="text" style:name="T36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8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508" style:parent-style-name="0">
      <style:paragraph-properties fo:margin-left="2.822cm" fo:text-indent="-2.822cm" style:snap-to-layout-grid="false"/>
    </style:style>
    <style:style style:family="text" style:name="T3659">
      <style:text-properties fo:font-size="11.0pt" style:font-name="바탕" style:font-name-asian="휴먼명조" style:font-size-asian="11.0pt"/>
    </style:style>
    <style:style style:family="text" style:name="T3660">
      <style:text-properties fo:font-size="11.0pt" style:font-name="휴먼명조" style:font-name-asian="휴먼명조" style:font-size-asian="11.0pt" style:text-underline-style="solid"/>
    </style:style>
    <style:style style:family="text" style:name="T36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09" style:parent-style-name="0">
      <style:paragraph-properties style:snap-to-layout-grid="false"/>
    </style:style>
    <style:style style:family="text" style:name="T3662">
      <style:text-properties fo:font-size="11.0pt" style:font-name="휴먼명조" style:font-name-asian="휴먼명조" style:font-size-asian="11.0pt"/>
    </style:style>
    <style:style style:family="text" style:name="T36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4">
      <style:text-properties fo:font-size="11.0pt" style:font-name="휴먼명조" style:font-name-asian="휴먼명조" style:font-size-asian="11.0pt"/>
    </style:style>
    <style:style style:family="paragraph" style:name="P510" style:parent-style-name="0">
      <style:paragraph-properties style:snap-to-layout-grid="false"/>
    </style:style>
    <style:style style:family="text" style:name="T36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6">
      <style:text-properties fo:font-size="11.0pt" style:font-name="휴먼명조" style:font-name-asian="휴먼명조" style:font-size-asian="11.0pt"/>
    </style:style>
    <style:style style:family="text" style:name="T36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11" style:parent-style-name="0">
      <style:paragraph-properties fo:margin-left="2.822cm" fo:text-indent="-2.822cm" style:snap-to-layout-grid="false"/>
    </style:style>
    <style:style style:family="text" style:name="T3668">
      <style:text-properties fo:font-size="11.0pt" style:font-name="바탕" style:font-name-asian="휴먼명조" style:font-size-asian="11.0pt"/>
    </style:style>
    <style:style style:family="text" style:name="T3669">
      <style:text-properties fo:font-size="11.0pt" style:font-name="휴먼명조" style:font-name-asian="휴먼명조" style:font-size-asian="11.0pt" style:text-underline-style="solid"/>
    </style:style>
    <style:style style:family="text" style:name="T367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12" style:parent-style-name="0">
      <style:paragraph-properties style:snap-to-layout-grid="false"/>
    </style:style>
    <style:style style:family="text" style:name="T3671">
      <style:text-properties fo:font-size="11.0pt" style:font-name="휴먼명조" style:font-name-asian="휴먼명조" style:font-size-asian="11.0pt"/>
    </style:style>
    <style:style style:family="text" style:name="T36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3">
      <style:text-properties fo:font-size="11.0pt" style:font-name="휴먼명조" style:font-name-asian="휴먼명조" style:font-size-asian="11.0pt"/>
    </style:style>
    <style:style style:family="text" style:name="T36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5">
      <style:text-properties fo:font-size="11.0pt" style:font-name="휴먼명조" style:font-name-asian="휴먼명조" style:font-size-asian="11.0pt"/>
    </style:style>
    <style:style style:family="text" style:name="T36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7">
      <style:text-properties fo:font-size="11.0pt" style:font-name="휴먼명조" style:font-name-asian="휴먼명조" style:font-size-asian="11.0pt"/>
    </style:style>
    <style:style style:family="text" style:name="T36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9">
      <style:text-properties fo:font-size="11.0pt" style:font-name="휴먼명조" style:font-name-asian="휴먼명조" style:font-size-asian="11.0pt"/>
    </style:style>
    <style:style style:family="text" style:name="T36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1">
      <style:text-properties fo:font-size="11.0pt" style:font-name="휴먼명조" style:font-name-asian="휴먼명조" style:font-size-asian="11.0pt"/>
    </style:style>
    <style:style style:family="paragraph" style:name="P513" style:parent-style-name="0">
      <style:paragraph-properties style:snap-to-layout-grid="false"/>
    </style:style>
    <style:style style:family="paragraph" style:name="P514" style:parent-style-name="0">
      <style:paragraph-properties style:snap-to-layout-grid="false"/>
    </style:style>
    <style:style style:family="text" style:name="T3682">
      <style:text-properties fo:font-size="11.0pt" style:font-name="휴먼명조" style:font-name-asian="휴먼명조" style:font-size-asian="11.0pt"/>
    </style:style>
    <style:style style:family="text" style:name="T36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4">
      <style:text-properties fo:font-size="11.0pt" style:font-name="휴먼명조" style:font-name-asian="휴먼명조" style:font-size-asian="11.0pt"/>
    </style:style>
    <style:style style:family="text" style:name="T36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6">
      <style:text-properties fo:font-size="11.0pt" style:font-name="휴먼명조" style:font-name-asian="휴먼명조" style:font-size-asian="11.0pt"/>
    </style:style>
    <style:style style:family="text" style:name="T36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8">
      <style:text-properties fo:font-size="11.0pt" style:font-name="휴먼명조" style:font-name-asian="휴먼명조" style:font-size-asian="11.0pt"/>
    </style:style>
    <style:style style:family="text" style:name="T36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15" style:parent-style-name="0">
      <style:paragraph-properties style:snap-to-layout-grid="false"/>
    </style:style>
    <style:style style:family="text" style:name="T3690">
      <style:text-properties fo:font-size="11.0pt" style:font-name="휴먼명조" style:font-name-asian="휴먼명조" style:font-size-asian="11.0pt"/>
    </style:style>
    <style:style style:family="text" style:name="T36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2">
      <style:text-properties fo:font-size="11.0pt" style:font-name="휴먼명조" style:font-name-asian="휴먼명조" style:font-size-asian="11.0pt"/>
    </style:style>
    <style:style style:family="paragraph" style:name="P516" style:parent-style-name="0">
      <style:paragraph-properties fo:margin-left="2.822cm" fo:text-indent="-2.822cm" style:snap-to-layout-grid="false"/>
    </style:style>
    <style:style style:family="paragraph" style:name="P517" style:parent-style-name="0">
      <style:paragraph-properties fo:margin-left="2.822cm" fo:text-indent="-2.822cm" style:snap-to-layout-grid="false"/>
    </style:style>
    <style:style style:family="text" style:name="T3693">
      <style:text-properties fo:font-size="11.0pt" style:font-name="휴먼명조" style:font-name-asian="휴먼명조" style:font-size-asian="11.0pt"/>
    </style:style>
    <style:style style:family="text" style:name="T36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5">
      <style:text-properties fo:font-size="11.0pt" style:font-name="휴먼명조" style:font-name-asian="휴먼명조" style:font-size-asian="11.0pt"/>
    </style:style>
    <style:style style:family="text" style:name="T36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18" style:parent-style-name="0">
      <style:paragraph-properties fo:margin-left="2.822cm" fo:text-indent="-2.822cm" style:snap-to-layout-grid="false"/>
    </style:style>
    <style:style style:family="text" style:name="T36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8">
      <style:text-properties fo:font-size="11.0pt" fo:font-weight="bold" style:font-name="휴먼명조" style:font-name-asian="휴먼명조" style:font-size-asian="11.0pt" style:font-weight-asian="bold"/>
    </style:style>
    <style:style style:family="text" style:name="T36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0">
      <style:text-properties fo:font-size="11.0pt" fo:font-weight="bold" style:font-name="휴먼명조" style:font-name-asian="휴먼명조" style:font-size-asian="11.0pt" style:font-weight-asian="bold"/>
    </style:style>
    <style:style style:family="text" style:name="T37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2">
      <style:text-properties fo:font-size="11.0pt" style:font-name="휴먼명조" style:font-name-asian="휴먼명조" style:font-size-asian="11.0pt"/>
    </style:style>
    <style:style style:family="text" style:name="T37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19" style:parent-style-name="0">
      <style:paragraph-properties fo:margin-left="2.822cm" fo:text-indent="-2.822cm" style:snap-to-layout-grid="false"/>
    </style:style>
    <style:style style:family="text" style:name="T37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5">
      <style:text-properties fo:font-size="11.0pt" style:font-name="휴먼명조" style:font-name-asian="휴먼명조" style:font-size-asian="11.0pt"/>
    </style:style>
    <style:style style:family="text" style:name="T37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7">
      <style:text-properties fo:font-size="11.0pt" style:font-name="휴먼명조" style:font-name-asian="휴먼명조" style:font-size-asian="11.0pt" style:text-underline-style="solid"/>
    </style:style>
    <style:style style:family="text" style:name="T370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09">
      <style:text-properties fo:font-size="11.0pt" style:font-name="휴먼명조" style:font-name-asian="휴먼명조" style:font-size-asian="11.0pt" style:text-underline-style="solid"/>
    </style:style>
    <style:style style:family="text" style:name="T371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20" style:parent-style-name="0">
      <style:paragraph-properties style:snap-to-layout-grid="false"/>
    </style:style>
    <style:style style:family="text" style:name="T3713">
      <style:text-properties fo:font-size="11.0pt" style:font-name="바탕" style:font-name-asian="휴먼명조" style:font-size-asian="11.0pt"/>
    </style:style>
    <style:style style:family="text" style:name="T3714">
      <style:text-properties fo:font-size="11.0pt" style:font-name="휴먼명조" style:font-name-asian="휴먼명조" style:font-size-asian="11.0pt" style:text-underline-style="solid"/>
    </style:style>
    <style:style style:family="text" style:name="T371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16">
      <style:text-properties fo:font-size="11.0pt" style:font-name="휴먼명조" style:font-name-asian="휴먼명조" style:font-size-asian="11.0pt" style:text-underline-style="solid"/>
    </style:style>
    <style:style style:family="text" style:name="T37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18">
      <style:text-properties fo:font-size="11.0pt" style:font-name="휴먼명조" style:font-name-asian="휴먼명조" style:font-size-asian="11.0pt" style:text-underline-style="solid"/>
    </style:style>
    <style:style style:family="text" style:name="T37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21" style:parent-style-name="0">
      <style:paragraph-properties fo:margin-left="2.822cm" fo:text-indent="-2.822cm" style:snap-to-layout-grid="false"/>
    </style:style>
    <style:style style:family="text" style:name="T37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1">
      <style:text-properties fo:font-size="11.0pt" style:font-name="휴먼명조" style:font-name-asian="휴먼명조" style:font-size-asian="11.0pt"/>
    </style:style>
    <style:style style:family="text" style:name="T37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22" style:parent-style-name="0">
      <style:paragraph-properties fo:margin-left="2.822cm" fo:text-indent="-2.822cm" style:snap-to-layout-grid="false"/>
    </style:style>
    <style:style style:family="text" style:name="T37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23" style:parent-style-name="0">
      <style:paragraph-properties style:snap-to-layout-grid="false"/>
    </style:style>
    <style:style style:family="text" style:name="T37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5">
      <style:text-properties fo:font-size="11.0pt" style:font-name="휴먼명조" style:font-name-asian="휴먼명조" style:font-size-asian="11.0pt"/>
    </style:style>
    <style:style style:family="text" style:name="T37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24" style:parent-style-name="0">
      <style:paragraph-properties style:snap-to-layout-grid="false"/>
    </style:style>
    <style:style style:family="paragraph" style:name="P525" style:parent-style-name="0">
      <style:paragraph-properties style:snap-to-layout-grid="false"/>
    </style:style>
    <style:style style:family="text" style:name="T37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8">
      <style:text-properties fo:font-size="11.0pt" fo:font-weight="bold" style:font-name="휴먼명조" style:font-name-asian="휴먼명조" style:font-size-asian="11.0pt" style:font-weight-asian="bold"/>
    </style:style>
    <style:style style:family="text" style:name="T37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0">
      <style:text-properties fo:font-size="11.0pt" fo:font-weight="bold" style:font-name="휴먼명조" style:font-name-asian="휴먼명조" style:font-size-asian="11.0pt" style:font-weight-asian="bold"/>
    </style:style>
    <style:style style:family="text" style:name="T37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2">
      <style:text-properties fo:font-size="11.0pt" fo:font-weight="bold" style:font-name="휴먼명조" style:font-name-asian="휴먼명조" style:font-size-asian="11.0pt" style:font-weight-asian="bold"/>
    </style:style>
    <style:style style:family="text" style:name="T37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4">
      <style:text-properties fo:font-size="11.0pt" fo:font-weight="bold" style:font-name="휴먼명조" style:font-name-asian="휴먼명조" style:font-size-asian="11.0pt" style:font-weight-asian="bold"/>
    </style:style>
    <style:style style:family="text" style:name="T37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26" style:parent-style-name="0">
      <style:paragraph-properties style:snap-to-layout-grid="false"/>
    </style:style>
    <style:style style:family="text" style:name="T3736">
      <style:text-properties fo:font-size="11.0pt" style:font-name="바탕" style:font-name-asian="휴먼명조" style:font-size-asian="11.0pt"/>
    </style:style>
    <style:style style:family="text" style:name="T3737">
      <style:text-properties fo:font-size="11.0pt" style:font-name="휴먼명조" style:font-name-asian="휴먼명조" style:font-size-asian="11.0pt" style:text-underline-style="solid"/>
    </style:style>
    <style:style style:family="text" style:name="T373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27" style:parent-style-name="0">
      <style:paragraph-properties style:snap-to-layout-grid="false"/>
    </style:style>
    <style:style style:family="text" style:name="T3739">
      <style:text-properties fo:font-size="11.0pt" style:font-name="휴먼명조" style:font-name-asian="휴먼명조" style:font-size-asian="11.0pt"/>
    </style:style>
    <style:style style:family="text" style:name="T37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1">
      <style:text-properties fo:font-size="11.0pt" style:font-name="휴먼명조" style:font-name-asian="휴먼명조" style:font-size-asian="11.0pt"/>
    </style:style>
    <style:style style:family="paragraph" style:name="P528" style:parent-style-name="0">
      <style:paragraph-properties style:snap-to-layout-grid="false"/>
    </style:style>
    <style:style style:family="text" style:name="T3742">
      <style:text-properties fo:font-size="11.0pt" style:font-name="바탕" style:font-name-asian="휴먼명조" style:font-size-asian="11.0pt"/>
    </style:style>
    <style:style style:family="text" style:name="T3743">
      <style:text-properties fo:font-size="11.0pt" style:font-name="휴먼명조" style:font-name-asian="휴먼명조" style:font-size-asian="11.0pt" style:text-underline-style="solid"/>
    </style:style>
    <style:style style:family="text" style:name="T37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29" style:parent-style-name="0">
      <style:paragraph-properties style:snap-to-layout-grid="false"/>
    </style:style>
    <style:style style:family="text" style:name="T37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6">
      <style:text-properties fo:font-size="11.0pt" style:font-name="휴먼명조" style:font-name-asian="휴먼명조" style:font-size-asian="11.0pt"/>
    </style:style>
    <style:style style:family="text" style:name="T37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30" style:parent-style-name="0">
      <style:paragraph-properties style:snap-to-layout-grid="false"/>
    </style:style>
    <style:style style:family="text" style:name="T37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9">
      <style:text-properties fo:font-size="11.0pt" style:font-name="휴먼명조" style:font-name-asian="휴먼명조" style:font-size-asian="11.0pt"/>
    </style:style>
    <style:style style:family="text" style:name="T37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31" style:parent-style-name="0">
      <style:paragraph-properties style:snap-to-layout-grid="false"/>
    </style:style>
    <style:style style:family="text" style:name="T37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53">
      <style:text-properties fo:font-size="11.0pt" style:font-name="휴먼명조" style:font-name-asian="휴먼명조" style:font-size-asian="11.0pt" style:text-underline-style="solid"/>
    </style:style>
    <style:style style:family="text" style:name="T37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32" style:parent-style-name="0">
      <style:paragraph-properties style:snap-to-layout-grid="false"/>
    </style:style>
    <style:style style:family="paragraph" style:name="P533" style:parent-style-name="0">
      <style:paragraph-properties style:snap-to-layout-grid="false"/>
    </style:style>
    <style:style style:family="text" style:name="T37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6">
      <style:text-properties fo:font-size="11.0pt" fo:font-weight="bold" style:font-name="휴먼명조" style:font-name-asian="휴먼명조" style:font-size-asian="11.0pt" style:font-weight-asian="bold"/>
    </style:style>
    <style:style style:family="text" style:name="T37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8">
      <style:text-properties fo:font-size="11.0pt" fo:font-weight="bold" style:font-name="휴먼명조" style:font-name-asian="휴먼명조" style:font-size-asian="11.0pt" style:font-weight-asian="bold"/>
    </style:style>
    <style:style style:family="text" style:name="T37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0">
      <style:text-properties fo:font-size="11.0pt" fo:font-weight="bold" style:font-name="휴먼명조" style:font-name-asian="휴먼명조" style:font-size-asian="11.0pt" style:font-weight-asian="bold"/>
    </style:style>
    <style:style style:family="text" style:name="T37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2">
      <style:text-properties fo:font-size="11.0pt" fo:font-weight="bold" style:font-name="휴먼명조" style:font-name-asian="휴먼명조" style:font-size-asian="11.0pt" style:font-weight-asian="bold"/>
    </style:style>
    <style:style style:family="text" style:name="T37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34" style:parent-style-name="0">
      <style:paragraph-properties style:snap-to-layout-grid="false"/>
    </style:style>
    <style:style style:family="text" style:name="T3764">
      <style:text-properties fo:font-size="11.0pt" style:font-name="바탕" style:font-name-asian="휴먼명조" style:font-size-asian="11.0pt"/>
    </style:style>
    <style:style style:family="text" style:name="T3765">
      <style:text-properties fo:font-size="11.0pt" style:font-name="휴먼명조" style:font-name-asian="휴먼명조" style:font-size-asian="11.0pt" style:text-underline-style="solid"/>
    </style:style>
    <style:style style:family="text" style:name="T376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35" style:parent-style-name="0">
      <style:paragraph-properties style:snap-to-layout-grid="false"/>
    </style:style>
    <style:style style:family="text" style:name="T3767">
      <style:text-properties fo:font-size="11.0pt" style:font-name="휴먼명조" style:font-name-asian="휴먼명조" style:font-size-asian="11.0pt"/>
    </style:style>
    <style:style style:family="text" style:name="T37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9">
      <style:text-properties fo:font-size="11.0pt" style:font-name="휴먼명조" style:font-name-asian="휴먼명조" style:font-size-asian="11.0pt"/>
    </style:style>
    <style:style style:family="paragraph" style:name="P536" style:parent-style-name="0">
      <style:paragraph-properties style:snap-to-layout-grid="false"/>
    </style:style>
    <style:style style:family="paragraph" style:name="P537" style:parent-style-name="0">
      <style:paragraph-properties style:snap-to-layout-grid="false"/>
    </style:style>
    <style:style style:family="text" style:name="T3770">
      <style:text-properties fo:font-size="11.0pt" style:font-name="바탕" style:font-name-asian="휴먼명조" style:font-size-asian="11.0pt"/>
    </style:style>
    <style:style style:family="text" style:name="T3771">
      <style:text-properties fo:font-size="11.0pt" style:font-name="휴먼명조" style:font-name-asian="휴먼명조" style:font-size-asian="11.0pt" style:text-underline-style="solid"/>
    </style:style>
    <style:style style:family="text" style:name="T377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38" style:parent-style-name="0">
      <style:paragraph-properties style:snap-to-layout-grid="false"/>
    </style:style>
    <style:style style:family="paragraph" style:name="P539" style:parent-style-name="0">
      <style:paragraph-properties style:snap-to-layout-grid="false"/>
    </style:style>
    <style:style style:family="text" style:name="T3774">
      <style:text-properties fo:font-size="11.0pt" style:font-name="휴먼명조" style:font-name-asian="휴먼명조" style:font-size-asian="11.0pt"/>
    </style:style>
    <style:style style:family="text" style:name="T37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6">
      <style:text-properties fo:font-size="11.0pt" style:font-name="휴먼명조" style:font-name-asian="휴먼명조" style:font-size-asian="11.0pt"/>
    </style:style>
    <style:style style:family="text" style:name="T37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0" style:parent-style-name="0">
      <style:paragraph-properties style:snap-to-layout-grid="false"/>
    </style:style>
    <style:style style:family="text" style:name="T37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9">
      <style:text-properties fo:font-size="11.0pt" fo:font-weight="bold" style:font-name="휴먼명조" style:font-name-asian="휴먼명조" style:font-size-asian="11.0pt" style:font-weight-asian="bold"/>
    </style:style>
    <style:style style:family="text" style:name="T37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1">
      <style:text-properties fo:font-size="11.0pt" fo:font-weight="bold" style:font-name="휴먼명조" style:font-name-asian="휴먼명조" style:font-size-asian="11.0pt" style:font-weight-asian="bold"/>
    </style:style>
    <style:style style:family="text" style:name="T37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541" style:parent-style-name="0">
      <style:paragraph-properties style:snap-to-layout-grid="false"/>
    </style:style>
    <style:style style:family="text" style:name="T3784">
      <style:text-properties fo:font-size="11.0pt" style:font-name="휴먼명조" style:font-name-asian="휴먼명조" style:font-size-asian="11.0pt"/>
    </style:style>
    <style:style style:family="text" style:name="T37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6">
      <style:text-properties fo:font-size="11.0pt" style:font-name="휴먼명조" style:font-name-asian="휴먼명조" style:font-size-asian="11.0pt"/>
    </style:style>
    <style:style style:family="text" style:name="T37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8">
      <style:text-properties fo:font-size="11.0pt" style:font-name="휴먼명조" style:font-name-asian="휴먼명조" style:font-size-asian="11.0pt"/>
    </style:style>
    <style:style style:family="text" style:name="T37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0">
      <style:text-properties fo:font-size="11.0pt" style:font-name="휴먼명조" style:font-name-asian="휴먼명조" style:font-size-asian="11.0pt"/>
    </style:style>
    <style:style style:family="text" style:name="T37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2" style:parent-style-name="0">
      <style:paragraph-properties style:snap-to-layout-grid="false"/>
    </style:style>
    <style:style style:family="text" style:name="T3792">
      <style:text-properties fo:font-size="11.0pt" style:font-name="바탕" style:font-name-asian="휴먼명조" style:font-size-asian="11.0pt"/>
    </style:style>
    <style:style style:family="text" style:name="T3793">
      <style:text-properties fo:font-size="11.0pt" style:font-name="휴먼명조" style:font-name-asian="휴먼명조" style:font-size-asian="11.0pt" style:text-underline-style="solid"/>
    </style:style>
    <style:style style:family="text" style:name="T37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43" style:parent-style-name="0">
      <style:paragraph-properties style:snap-to-layout-grid="false"/>
    </style:style>
    <style:style style:family="text" style:name="T3795">
      <style:text-properties fo:font-size="11.0pt" style:font-name="휴먼명조" style:font-name-asian="휴먼명조" style:font-size-asian="11.0pt"/>
    </style:style>
    <style:style style:family="text" style:name="T37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7">
      <style:text-properties fo:font-size="11.0pt" style:font-name="휴먼명조" style:font-name-asian="휴먼명조" style:font-size-asian="11.0pt"/>
    </style:style>
    <style:style style:family="paragraph" style:name="P544" style:parent-style-name="0">
      <style:paragraph-properties style:snap-to-layout-grid="false"/>
    </style:style>
    <style:style style:family="text" style:name="T3798">
      <style:text-properties fo:font-size="11.0pt" style:font-name="바탕" style:font-name-asian="휴먼명조" style:font-size-asian="11.0pt"/>
    </style:style>
    <style:style style:family="text" style:name="T3799">
      <style:text-properties fo:font-size="11.0pt" style:font-name="휴먼명조" style:font-name-asian="휴먼명조" style:font-size-asian="11.0pt" style:text-underline-style="solid"/>
    </style:style>
    <style:style style:family="text" style:name="T380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45" style:parent-style-name="0">
      <style:paragraph-properties style:snap-to-layout-grid="false"/>
    </style:style>
    <style:style style:family="text" style:name="T3801">
      <style:text-properties fo:font-size="11.0pt" style:font-name="휴먼명조" style:font-name-asian="휴먼명조" style:font-size-asian="11.0pt"/>
    </style:style>
    <style:style style:family="text" style:name="T38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3">
      <style:text-properties fo:font-size="11.0pt" style:font-name="휴먼명조" style:font-name-asian="휴먼명조" style:font-size-asian="11.0pt"/>
    </style:style>
    <style:style style:family="paragraph" style:name="P546" style:parent-style-name="0">
      <style:paragraph-properties style:snap-to-layout-grid="false"/>
    </style:style>
    <style:style style:family="text" style:name="T3804">
      <style:text-properties fo:font-size="11.0pt" style:font-name="휴먼명조" style:font-name-asian="휴먼명조" style:font-size-asian="11.0pt"/>
    </style:style>
    <style:style style:family="text" style:name="T38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7" style:parent-style-name="0">
      <style:paragraph-properties style:snap-to-layout-grid="false"/>
    </style:style>
    <style:style style:family="text" style:name="T38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7">
      <style:text-properties fo:font-size="11.0pt" style:font-name="휴먼명조" style:font-name-asian="휴먼명조" style:font-size-asian="11.0pt"/>
    </style:style>
    <style:style style:family="text" style:name="T38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8" style:parent-style-name="0">
      <style:paragraph-properties style:snap-to-layout-grid="false"/>
    </style:style>
    <style:style style:family="text" style:name="T3809">
      <style:text-properties fo:font-size="11.0pt" style:font-name="바탕" style:font-name-asian="휴먼명조" style:font-size-asian="11.0pt"/>
    </style:style>
    <style:style style:family="text" style:name="T3810">
      <style:text-properties fo:font-size="11.0pt" style:font-name="휴먼명조" style:font-name-asian="휴먼명조" style:font-size-asian="11.0pt" style:text-underline-style="solid"/>
    </style:style>
    <style:style style:family="text" style:name="T38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49" style:parent-style-name="0">
      <style:paragraph-properties style:snap-to-layout-grid="false"/>
    </style:style>
    <style:style style:family="text" style:name="T38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3">
      <style:text-properties fo:font-size="11.0pt" style:font-name="휴먼명조" style:font-name-asian="휴먼명조" style:font-size-asian="11.0pt"/>
    </style:style>
    <style:style style:family="text" style:name="T38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50" style:parent-style-name="0">
      <style:paragraph-properties style:snap-to-layout-grid="false"/>
    </style:style>
    <style:style style:family="text" style:name="T3815">
      <style:text-properties fo:font-size="11.0pt" style:font-name="바탕" style:font-name-asian="휴먼명조" style:font-size-asian="11.0pt"/>
    </style:style>
    <style:style style:family="text" style:name="T3816">
      <style:text-properties fo:font-size="11.0pt" style:font-name="휴먼명조" style:font-name-asian="휴먼명조" style:font-size-asian="11.0pt" style:text-underline-style="solid"/>
    </style:style>
    <style:style style:family="text" style:name="T38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51" style:parent-style-name="0">
      <style:paragraph-properties style:snap-to-layout-grid="false"/>
    </style:style>
    <style:style style:family="paragraph" style:name="P552" style:parent-style-name="0">
      <style:paragraph-properties style:snap-to-layout-grid="false"/>
    </style:style>
    <style:style style:family="text" style:name="T38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9">
      <style:text-properties fo:font-size="11.0pt" fo:font-weight="bold" style:font-name="휴먼명조" style:font-name-asian="휴먼명조" style:font-size-asian="11.0pt" style:font-weight-asian="bold"/>
    </style:style>
    <style:style style:family="text" style:name="T38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1">
      <style:text-properties fo:font-size="11.0pt" fo:font-weight="bold" style:font-name="휴먼명조" style:font-name-asian="휴먼명조" style:font-size-asian="11.0pt" style:font-weight-asian="bold"/>
    </style:style>
    <style:style style:family="text" style:name="T38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553" style:parent-style-name="0">
      <style:paragraph-properties style:snap-to-layout-grid="false"/>
    </style:style>
    <style:style style:family="text" style:name="T3824">
      <style:text-properties fo:font-size="11.0pt" style:font-name="바탕" style:font-name-asian="휴먼명조" style:font-size-asian="11.0pt"/>
    </style:style>
    <style:style style:family="text" style:name="T3825">
      <style:text-properties fo:font-size="11.0pt" style:font-name="휴먼명조" style:font-name-asian="휴먼명조" style:font-size-asian="11.0pt" style:text-underline-style="solid"/>
    </style:style>
    <style:style style:family="text" style:name="T38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54" style:parent-style-name="0">
      <style:paragraph-properties style:snap-to-layout-grid="false"/>
    </style:style>
    <style:style style:family="text" style:name="T3827">
      <style:text-properties fo:font-size="11.0pt" style:font-name="휴먼명조" style:font-name-asian="휴먼명조" style:font-size-asian="11.0pt"/>
    </style:style>
    <style:style style:family="text" style:name="T38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9">
      <style:text-properties fo:font-size="11.0pt" style:font-name="휴먼명조" style:font-name-asian="휴먼명조" style:font-size-asian="11.0pt"/>
    </style:style>
    <style:style style:family="paragraph" style:name="P555" style:parent-style-name="0">
      <style:paragraph-properties style:snap-to-layout-grid="false"/>
    </style:style>
    <style:style style:family="text" style:name="T38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1">
      <style:text-properties fo:font-size="11.0pt" style:font-name="휴먼명조" style:font-name-asian="휴먼명조" style:font-size-asian="11.0pt"/>
    </style:style>
    <style:style style:family="text" style:name="T38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3">
      <style:text-properties fo:font-size="11.0pt" style:font-name="휴먼명조" style:font-name-asian="휴먼명조" style:font-size-asian="11.0pt"/>
    </style:style>
    <style:style style:family="text" style:name="T38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56" style:parent-style-name="0">
      <style:paragraph-properties style:snap-to-layout-grid="false"/>
    </style:style>
    <style:style style:family="paragraph" style:name="P557" style:parent-style-name="0">
      <style:paragraph-properties style:snap-to-layout-grid="false"/>
    </style:style>
    <style:style style:family="text" style:name="T38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6">
      <style:text-properties fo:font-size="11.0pt" fo:font-weight="bold" style:font-name="휴먼명조" style:font-name-asian="휴먼명조" style:font-size-asian="11.0pt" style:font-weight-asian="bold"/>
    </style:style>
    <style:style style:family="text" style:name="T38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8">
      <style:text-properties fo:font-size="11.0pt" fo:font-weight="bold" style:font-name="휴먼명조" style:font-name-asian="휴먼명조" style:font-size-asian="11.0pt" style:font-weight-asian="bold"/>
    </style:style>
    <style:style style:family="text" style:name="T38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558" style:parent-style-name="0">
      <style:paragraph-properties style:snap-to-layout-grid="false"/>
    </style:style>
    <style:style style:family="text" style:name="T3841">
      <style:text-properties fo:font-size="11.0pt" style:font-name="휴먼명조" style:font-name-asian="휴먼명조" style:font-size-asian="11.0pt"/>
    </style:style>
    <style:style style:family="text" style:name="T38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3">
      <style:text-properties fo:font-size="11.0pt" style:font-name="휴먼명조" style:font-name-asian="휴먼명조" style:font-size-asian="11.0pt"/>
    </style:style>
    <style:style style:family="text" style:name="T38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5">
      <style:text-properties fo:font-size="11.0pt" style:font-name="휴먼명조" style:font-name-asian="휴먼명조" style:font-size-asian="11.0pt"/>
    </style:style>
    <style:style style:family="text" style:name="T38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7">
      <style:text-properties fo:font-size="11.0pt" style:font-name="휴먼명조" style:font-name-asian="휴먼명조" style:font-size-asian="11.0pt"/>
    </style:style>
    <style:style style:family="text" style:name="T38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59" style:parent-style-name="0">
      <style:paragraph-properties fo:margin-left="2.822cm" fo:text-indent="-2.822cm" style:snap-to-layout-grid="false"/>
    </style:style>
    <style:style style:family="text" style:name="T3849">
      <style:text-properties fo:font-size="11.0pt" style:font-name="바탕" style:font-name-asian="휴먼명조" style:font-size-asian="11.0pt"/>
    </style:style>
    <style:style style:family="text" style:name="T3850">
      <style:text-properties fo:font-size="11.0pt" style:font-name="휴먼명조" style:font-name-asian="휴먼명조" style:font-size-asian="11.0pt" style:text-underline-style="solid"/>
    </style:style>
    <style:style style:family="text" style:name="T385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60" style:parent-style-name="0">
      <style:paragraph-properties style:snap-to-layout-grid="false"/>
    </style:style>
    <style:style style:family="text" style:name="T3852">
      <style:text-properties fo:font-size="11.0pt" style:font-name="휴먼명조" style:font-name-asian="휴먼명조" style:font-size-asian="11.0pt"/>
    </style:style>
    <style:style style:family="text" style:name="T38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4">
      <style:text-properties fo:font-size="11.0pt" style:font-name="휴먼명조" style:font-name-asian="휴먼명조" style:font-size-asian="11.0pt"/>
    </style:style>
    <style:style style:family="paragraph" style:name="P561" style:parent-style-name="0">
      <style:paragraph-properties style:snap-to-layout-grid="false"/>
    </style:style>
    <style:style style:family="paragraph" style:name="P562" style:parent-style-name="0">
      <style:paragraph-properties style:snap-to-layout-grid="false"/>
    </style:style>
    <style:style style:family="text" style:name="T3855">
      <style:text-properties fo:font-size="11.0pt" style:font-name="휴먼명조" style:font-name-asian="휴먼명조" style:font-size-asian="11.0pt"/>
    </style:style>
    <style:style style:family="text" style:name="T38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7">
      <style:text-properties fo:font-size="11.0pt" style:font-name="휴먼명조" style:font-name-asian="휴먼명조" style:font-size-asian="11.0pt"/>
    </style:style>
    <style:style style:family="text" style:name="T38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63" style:parent-style-name="0">
      <style:paragraph-properties style:snap-to-layout-grid="false"/>
    </style:style>
    <style:style style:family="text" style:name="T38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0">
      <style:text-properties fo:font-size="11.0pt" fo:font-weight="bold" style:font-name="휴먼명조" style:font-name-asian="휴먼명조" style:font-size-asian="11.0pt" style:font-weight-asian="bold"/>
    </style:style>
    <style:style style:family="text" style:name="T38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2">
      <style:text-properties fo:font-size="11.0pt" fo:font-weight="bold" style:font-name="휴먼명조" style:font-name-asian="휴먼명조" style:font-size-asian="11.0pt" style:font-weight-asian="bold"/>
    </style:style>
    <style:style style:family="text" style:name="T38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564" style:parent-style-name="0">
      <style:paragraph-properties style:snap-to-layout-grid="false"/>
    </style:style>
    <style:style style:family="text" style:name="T3865">
      <style:text-properties fo:font-size="11.0pt" style:font-name="휴먼명조" style:font-name-asian="휴먼명조" style:font-size-asian="11.0pt"/>
    </style:style>
    <style:style style:family="text" style:name="T38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7">
      <style:text-properties fo:font-size="11.0pt" style:font-name="휴먼명조" style:font-name-asian="휴먼명조" style:font-size-asian="11.0pt"/>
    </style:style>
    <style:style style:family="text" style:name="T38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9">
      <style:text-properties fo:font-size="11.0pt" style:font-name="휴먼명조" style:font-name-asian="휴먼명조" style:font-size-asian="11.0pt"/>
    </style:style>
    <style:style style:family="text" style:name="T38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1">
      <style:text-properties fo:font-size="11.0pt" style:font-name="휴먼명조" style:font-name-asian="휴먼명조" style:font-size-asian="11.0pt"/>
    </style:style>
    <style:style style:family="text" style:name="T38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65" style:parent-style-name="0">
      <style:paragraph-properties style:snap-to-layout-grid="false"/>
    </style:style>
    <style:style style:family="text" style:name="T3873">
      <style:text-properties fo:font-size="11.0pt" style:font-name="휴먼명조" style:font-name-asian="휴먼명조" style:font-size-asian="11.0pt" style:text-underline-style="solid"/>
    </style:style>
    <style:style style:family="text" style:name="T387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66" style:parent-style-name="0">
      <style:paragraph-properties style:snap-to-layout-grid="false"/>
    </style:style>
    <style:style style:family="text" style:name="T3875">
      <style:text-properties fo:font-size="11.0pt" style:font-name="휴먼명조" style:font-name-asian="휴먼명조" style:font-size-asian="11.0pt"/>
    </style:style>
    <style:style style:family="text" style:name="T38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7">
      <style:text-properties fo:font-size="11.0pt" style:font-name="휴먼명조" style:font-name-asian="휴먼명조" style:font-size-asian="11.0pt"/>
    </style:style>
    <style:style style:family="paragraph" style:name="P567" style:parent-style-name="0">
      <style:paragraph-properties style:snap-to-layout-grid="false"/>
    </style:style>
    <style:style style:family="text" style:name="T3878">
      <style:text-properties fo:font-size="11.0pt" style:font-name="휴먼명조" style:font-name-asian="휴먼명조" style:font-size-asian="11.0pt"/>
    </style:style>
    <style:style style:family="text" style:name="T38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68" style:parent-style-name="0">
      <style:paragraph-properties style:snap-to-layout-grid="false"/>
    </style:style>
    <style:style style:family="paragraph" style:name="P569" style:parent-style-name="0">
      <style:paragraph-properties style:snap-to-layout-grid="false"/>
    </style:style>
    <style:style style:family="text" style:name="T3880">
      <style:text-properties fo:font-size="11.0pt" style:font-name="휴먼명조" style:font-name-asian="휴먼명조" style:font-size-asian="11.0pt"/>
    </style:style>
    <style:style style:family="text" style:name="T38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2">
      <style:text-properties fo:font-size="11.0pt" style:font-name="휴먼명조" style:font-name-asian="휴먼명조" style:font-size-asian="11.0pt"/>
    </style:style>
    <style:style style:family="text" style:name="T38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4">
      <style:text-properties fo:font-size="11.0pt" style:font-name="휴먼명조" style:font-name-asian="휴먼명조" style:font-size-asian="11.0pt"/>
    </style:style>
    <style:style style:family="text" style:name="T38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6">
      <style:text-properties fo:font-size="11.0pt" style:font-name="휴먼명조" style:font-name-asian="휴먼명조" style:font-size-asian="11.0pt"/>
    </style:style>
    <style:style style:family="text" style:name="T38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0" style:parent-style-name="0">
      <style:paragraph-properties style:snap-to-layout-grid="false"/>
    </style:style>
    <style:style style:family="paragraph" style:name="P571" style:parent-style-name="0">
      <style:paragraph-properties style:snap-to-layout-grid="false"/>
    </style:style>
    <style:style style:family="text" style:name="T3888">
      <style:text-properties fo:font-size="11.0pt" style:font-name="휴먼명조" style:font-name-asian="휴먼명조" style:font-size-asian="11.0pt"/>
    </style:style>
    <style:style style:family="text" style:name="T38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2" style:parent-style-name="0">
      <style:paragraph-properties style:snap-to-layout-grid="false"/>
    </style:style>
    <style:style style:family="text" style:name="T38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1">
      <style:text-properties fo:font-size="11.0pt" fo:font-weight="bold" style:font-name="휴먼명조" style:font-name-asian="휴먼명조" style:font-size-asian="11.0pt" style:font-weight-asian="bold"/>
    </style:style>
    <style:style style:family="text" style:name="T38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3">
      <style:text-properties fo:font-size="11.0pt" fo:font-weight="bold" style:font-name="휴먼명조" style:font-name-asian="휴먼명조" style:font-size-asian="11.0pt" style:font-weight-asian="bold"/>
    </style:style>
    <style:style style:family="text" style:name="T38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3" style:parent-style-name="0">
      <style:paragraph-properties style:snap-to-layout-grid="false"/>
    </style:style>
    <style:style style:family="text" style:name="T3895">
      <style:text-properties fo:font-size="11.0pt" style:font-name="휴먼명조" style:font-name-asian="휴먼명조" style:font-size-asian="11.0pt"/>
    </style:style>
    <style:style style:family="text" style:name="T3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7">
      <style:text-properties fo:font-size="11.0pt" style:font-name="휴먼명조" style:font-name-asian="휴먼명조" style:font-size-asian="11.0pt"/>
    </style:style>
    <style:style style:family="text" style:name="T3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9">
      <style:text-properties fo:font-size="11.0pt" style:font-name="휴먼명조" style:font-name-asian="휴먼명조" style:font-size-asian="11.0pt"/>
    </style:style>
    <style:style style:family="text" style:name="T3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1">
      <style:text-properties fo:font-size="11.0pt" style:font-name="휴먼명조" style:font-name-asian="휴먼명조" style:font-size-asian="11.0pt"/>
    </style:style>
    <style:style style:family="text" style:name="T3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4" style:parent-style-name="0">
      <style:paragraph-properties style:snap-to-layout-grid="false"/>
    </style:style>
    <style:style style:family="text" style:name="T3903">
      <style:text-properties fo:font-size="11.0pt" style:font-name="휴먼명조" style:font-name-asian="휴먼명조" style:font-size-asian="11.0pt"/>
    </style:style>
    <style:style style:family="text" style:name="T3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5">
      <style:text-properties fo:font-size="11.0pt" style:font-name="휴먼명조" style:font-name-asian="휴먼명조" style:font-size-asian="11.0pt"/>
    </style:style>
    <style:style style:family="text" style:name="T3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5" style:parent-style-name="0">
      <style:paragraph-properties style:snap-to-layout-grid="false"/>
    </style:style>
    <style:style style:family="text" style:name="T3907">
      <style:text-properties fo:font-size="11.0pt" style:font-name="바탕" style:font-name-asian="휴먼명조" style:font-size-asian="11.0pt"/>
    </style:style>
    <style:style style:family="text" style:name="T3908">
      <style:text-properties fo:font-size="11.0pt" style:font-name="휴먼명조" style:font-name-asian="휴먼명조" style:font-size-asian="11.0pt" style:text-underline-style="solid"/>
    </style:style>
    <style:style style:family="text" style:name="T390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76" style:parent-style-name="0">
      <style:paragraph-properties style:snap-to-layout-grid="false"/>
    </style:style>
    <style:style style:family="text" style:name="T3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77" style:parent-style-name="0">
      <style:paragraph-properties style:snap-to-layout-grid="false"/>
    </style:style>
    <style:style style:family="text" style:name="T3912">
      <style:text-properties fo:font-size="11.0pt" style:font-name="휴먼명조" style:font-name-asian="휴먼명조" style:font-size-asian="11.0pt"/>
    </style:style>
    <style:style style:family="text" style:name="T39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8" style:parent-style-name="0">
      <style:paragraph-properties style:snap-to-layout-grid="false"/>
    </style:style>
    <style:style style:family="paragraph" style:name="P579" style:parent-style-name="0">
      <style:paragraph-properties style:snap-to-layout-grid="false"/>
    </style:style>
    <style:style style:family="text" style:name="T3914">
      <style:text-properties fo:font-size="11.0pt" style:font-name="휴먼명조" style:font-name-asian="휴먼명조" style:font-size-asian="11.0pt"/>
    </style:style>
    <style:style style:family="text" style:name="T39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0" style:parent-style-name="0">
      <style:paragraph-properties style:snap-to-layout-grid="false"/>
    </style:style>
    <style:style style:family="text" style:name="T3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7">
      <style:text-properties fo:font-size="11.0pt" fo:font-weight="bold" style:font-name="휴먼명조" style:font-name-asian="휴먼명조" style:font-size-asian="11.0pt" style:font-weight-asian="bold"/>
    </style:style>
    <style:style style:family="text" style:name="T3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9">
      <style:text-properties fo:font-size="11.0pt" fo:font-weight="bold" style:font-name="휴먼명조" style:font-name-asian="휴먼명조" style:font-size-asian="11.0pt" style:font-weight-asian="bold"/>
    </style:style>
    <style:style style:family="text" style:name="T3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1">
      <style:text-properties fo:font-size="11.0pt" fo:font-weight="bold" style:font-name="휴먼명조" style:font-name-asian="휴먼명조" style:font-size-asian="11.0pt" style:font-weight-asian="bold"/>
    </style:style>
    <style:style style:family="text" style:name="T3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3">
      <style:text-properties fo:font-size="11.0pt" fo:font-weight="bold" style:font-name="휴먼명조" style:font-name-asian="휴먼명조" style:font-size-asian="11.0pt" style:font-weight-asian="bold"/>
    </style:style>
    <style:style style:family="text" style:name="T3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5">
      <style:text-properties fo:font-size="11.0pt" fo:font-weight="bold" style:font-name="휴먼명조" style:font-name-asian="휴먼명조" style:font-size-asian="11.0pt" style:font-weight-asian="bold"/>
    </style:style>
    <style:style style:family="text" style:name="T39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1" style:parent-style-name="0">
      <style:paragraph-properties style:snap-to-layout-grid="false"/>
    </style:style>
    <style:style style:family="text" style:name="T3927">
      <style:text-properties fo:font-size="11.0pt" style:font-name="바탕" style:font-name-asian="휴먼명조" style:font-size-asian="11.0pt"/>
    </style:style>
    <style:style style:family="text" style:name="T3928">
      <style:text-properties fo:font-size="11.0pt" style:font-name="휴먼명조" style:font-name-asian="휴먼명조" style:font-size-asian="11.0pt" style:text-underline-style="solid"/>
    </style:style>
    <style:style style:family="text" style:name="T39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82" style:parent-style-name="0">
      <style:paragraph-properties style:snap-to-layout-grid="false"/>
    </style:style>
    <style:style style:family="text" style:name="T3930">
      <style:text-properties fo:font-size="11.0pt" style:font-name="휴먼명조" style:font-name-asian="휴먼명조" style:font-size-asian="11.0pt"/>
    </style:style>
    <style:style style:family="text" style:name="T39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32">
      <style:text-properties fo:font-size="11.0pt" style:font-name="휴먼명조" style:font-name-asian="휴먼명조" style:font-size-asian="11.0pt"/>
    </style:style>
    <style:style style:family="paragraph" style:name="P583" style:parent-style-name="0">
      <style:paragraph-properties style:snap-to-layout-grid="false"/>
    </style:style>
    <style:style style:family="text" style:name="T3933">
      <style:text-properties fo:font-size="11.0pt" style:font-name="바탕" style:font-name-asian="휴먼명조" style:font-size-asian="11.0pt"/>
    </style:style>
    <style:style style:family="text" style:name="T3934">
      <style:text-properties fo:font-size="11.0pt" style:font-name="휴먼명조" style:font-name-asian="휴먼명조" style:font-size-asian="11.0pt" style:text-underline-style="solid"/>
    </style:style>
    <style:style style:family="text" style:name="T39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84" style:parent-style-name="0">
      <style:paragraph-properties style:snap-to-layout-grid="false"/>
    </style:style>
    <style:style style:family="text" style:name="T39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37">
      <style:text-properties fo:font-size="11.0pt" style:font-name="휴먼명조" style:font-name-asian="휴먼명조" style:font-size-asian="11.0pt"/>
    </style:style>
    <style:style style:family="text" style:name="T39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5" style:parent-style-name="0">
      <style:paragraph-properties style:snap-to-layout-grid="false"/>
    </style:style>
    <style:style style:family="text" style:name="T39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1">
      <style:text-properties fo:font-size="11.0pt" style:font-name="휴먼명조" style:font-name-asian="휴먼명조" style:font-size-asian="11.0pt"/>
    </style:style>
    <style:style style:family="text" style:name="T39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6" style:parent-style-name="0">
      <style:paragraph-properties style:snap-to-layout-grid="false"/>
    </style:style>
    <style:style style:family="text" style:name="T39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5">
      <style:text-properties fo:font-size="11.0pt" style:font-name="휴먼명조" style:font-name-asian="휴먼명조" style:font-size-asian="11.0pt"/>
    </style:style>
    <style:style style:family="text" style:name="T39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7" style:parent-style-name="0">
      <style:paragraph-properties style:snap-to-layout-grid="false"/>
    </style:style>
    <style:style style:family="paragraph" style:name="P588" style:parent-style-name="0">
      <style:paragraph-properties style:snap-to-layout-grid="false"/>
    </style:style>
    <style:style style:family="text" style:name="T39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8">
      <style:text-properties fo:font-size="11.0pt" fo:font-weight="bold" style:font-name="휴먼명조" style:font-name-asian="휴먼명조" style:font-size-asian="11.0pt" style:font-weight-asian="bold"/>
    </style:style>
    <style:style style:family="text" style:name="T39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0">
      <style:text-properties fo:font-size="11.0pt" fo:font-weight="bold" style:font-name="휴먼명조" style:font-name-asian="휴먼명조" style:font-size-asian="11.0pt" style:font-weight-asian="bold"/>
    </style:style>
    <style:style style:family="text" style:name="T39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2">
      <style:text-properties fo:font-size="11.0pt" fo:font-weight="bold" style:font-name="휴먼명조" style:font-name-asian="휴먼명조" style:font-size-asian="11.0pt" style:font-weight-asian="bold"/>
    </style:style>
    <style:style style:family="text" style:name="T39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4">
      <style:text-properties fo:font-size="11.0pt" fo:font-weight="bold" style:font-name="휴먼명조" style:font-name-asian="휴먼명조" style:font-size-asian="11.0pt" style:font-weight-asian="bold"/>
    </style:style>
    <style:style style:family="text" style:name="T39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6">
      <style:text-properties fo:font-size="11.0pt" fo:font-weight="bold" style:font-name="휴먼명조" style:font-name-asian="휴먼명조" style:font-size-asian="11.0pt" style:font-weight-asian="bold"/>
    </style:style>
    <style:style style:family="text" style:name="T39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9" style:parent-style-name="0">
      <style:paragraph-properties style:snap-to-layout-grid="false"/>
    </style:style>
    <style:style style:family="text" style:name="T3958">
      <style:text-properties fo:font-size="11.0pt" style:font-name="바탕" style:font-name-asian="휴먼명조" style:font-size-asian="11.0pt"/>
    </style:style>
    <style:style style:family="text" style:name="T3959">
      <style:text-properties fo:font-size="11.0pt" style:font-name="휴먼명조" style:font-name-asian="휴먼명조" style:font-size-asian="11.0pt" style:text-underline-style="solid"/>
    </style:style>
    <style:style style:family="text" style:name="T39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90" style:parent-style-name="0">
      <style:paragraph-properties style:snap-to-layout-grid="false"/>
    </style:style>
    <style:style style:family="text" style:name="T3961">
      <style:text-properties fo:font-size="11.0pt" style:font-name="휴먼명조" style:font-name-asian="휴먼명조" style:font-size-asian="11.0pt"/>
    </style:style>
    <style:style style:family="text" style:name="T39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3">
      <style:text-properties fo:font-size="11.0pt" style:font-name="휴먼명조" style:font-name-asian="휴먼명조" style:font-size-asian="11.0pt"/>
    </style:style>
    <style:style style:family="text" style:name="T39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5">
      <style:text-properties fo:font-size="11.0pt" style:font-name="휴먼명조" style:font-name-asian="휴먼명조" style:font-size-asian="11.0pt"/>
    </style:style>
    <style:style style:family="text" style:name="T39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7">
      <style:text-properties fo:font-size="11.0pt" style:font-name="휴먼명조" style:font-name-asian="휴먼명조" style:font-size-asian="11.0pt"/>
    </style:style>
    <style:style style:family="text" style:name="T39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9">
      <style:text-properties fo:font-size="11.0pt" style:font-name="휴먼명조" style:font-name-asian="휴먼명조" style:font-size-asian="11.0pt"/>
    </style:style>
    <style:style style:family="text" style:name="T39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1">
      <style:text-properties fo:font-size="11.0pt" style:font-name="휴먼명조" style:font-name-asian="휴먼명조" style:font-size-asian="11.0pt"/>
    </style:style>
    <style:style style:family="paragraph" style:name="P591" style:parent-style-name="0">
      <style:paragraph-properties style:snap-to-layout-grid="false"/>
    </style:style>
    <style:style style:family="paragraph" style:name="P592" style:parent-style-name="0">
      <style:paragraph-properties style:snap-to-layout-grid="false"/>
    </style:style>
    <style:style style:family="paragraph" style:name="P593" style:parent-style-name="0">
      <style:paragraph-properties style:snap-to-layout-grid="false"/>
    </style:style>
    <style:style style:family="text" style:name="T3972">
      <style:text-properties fo:font-size="11.0pt" style:font-name="휴먼명조" style:font-name-asian="휴먼명조" style:font-size-asian="11.0pt"/>
    </style:style>
    <style:style style:family="text" style:name="T39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4" style:parent-style-name="0">
      <style:paragraph-properties style:snap-to-layout-grid="false"/>
    </style:style>
    <style:style style:family="text" style:name="T39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5">
      <style:text-properties fo:font-size="11.0pt" fo:font-weight="bold" style:font-name="휴먼명조" style:font-name-asian="휴먼명조" style:font-size-asian="11.0pt" style:font-weight-asian="bold"/>
    </style:style>
    <style:style style:family="text" style:name="T39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7">
      <style:text-properties fo:font-size="11.0pt" fo:font-weight="bold" style:font-name="휴먼명조" style:font-name-asian="휴먼명조" style:font-size-asian="11.0pt" style:font-weight-asian="bold"/>
    </style:style>
    <style:style style:family="text" style:name="T39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9">
      <style:text-properties fo:font-size="11.0pt" fo:font-weight="bold" style:font-name="휴먼명조" style:font-name-asian="휴먼명조" style:font-size-asian="11.0pt" style:font-weight-asian="bold"/>
    </style:style>
    <style:style style:family="text" style:name="T39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1">
      <style:text-properties fo:font-size="11.0pt" fo:font-weight="bold" style:font-name="휴먼명조" style:font-name-asian="휴먼명조" style:font-size-asian="11.0pt" style:font-weight-asian="bold"/>
    </style:style>
    <style:style style:family="text" style:name="T39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3">
      <style:text-properties fo:font-size="11.0pt" fo:font-weight="bold" style:font-name="휴먼명조" style:font-name-asian="휴먼명조" style:font-size-asian="11.0pt" style:font-weight-asian="bold"/>
    </style:style>
    <style:style style:family="text" style:name="T39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5" style:parent-style-name="0">
      <style:paragraph-properties style:snap-to-layout-grid="false"/>
    </style:style>
    <style:style style:family="text" style:name="T3985">
      <style:text-properties fo:font-size="11.0pt" style:font-name="바탕" style:font-name-asian="휴먼명조" style:font-size-asian="11.0pt"/>
    </style:style>
    <style:style style:family="text" style:name="T3986">
      <style:text-properties fo:font-size="11.0pt" style:font-name="휴먼명조" style:font-name-asian="휴먼명조" style:font-size-asian="11.0pt" style:text-underline-style="solid"/>
    </style:style>
    <style:style style:family="text" style:name="T398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988">
      <style:text-properties fo:font-size="11.0pt" style:font-name="휴먼명조" style:font-name-asian="휴먼명조" style:font-size-asian="11.0pt" style:text-underline-style="solid"/>
    </style:style>
    <style:style style:family="text" style:name="T398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96" style:parent-style-name="0">
      <style:paragraph-properties style:snap-to-layout-grid="false"/>
    </style:style>
    <style:style style:family="text" style:name="T3990">
      <style:text-properties fo:font-size="11.0pt" style:font-name="휴먼명조" style:font-name-asian="휴먼명조" style:font-size-asian="11.0pt"/>
    </style:style>
    <style:style style:family="text" style:name="T39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2">
      <style:text-properties fo:font-size="11.0pt" style:font-name="휴먼명조" style:font-name-asian="휴먼명조" style:font-size-asian="11.0pt"/>
    </style:style>
    <style:style style:family="paragraph" style:name="P597" style:parent-style-name="0">
      <style:paragraph-properties style:snap-to-layout-grid="false"/>
    </style:style>
    <style:style style:family="text" style:name="T3993">
      <style:text-properties fo:font-size="11.0pt" style:font-name="바탕" style:font-name-asian="휴먼명조" style:font-size-asian="11.0pt"/>
    </style:style>
    <style:style style:family="text" style:name="T3994">
      <style:text-properties fo:font-size="11.0pt" style:font-name="휴먼명조" style:font-name-asian="휴먼명조" style:font-size-asian="11.0pt" style:text-underline-style="solid"/>
    </style:style>
    <style:style style:family="text" style:name="T399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996">
      <style:text-properties fo:font-size="11.0pt" style:font-name="휴먼명조" style:font-name-asian="휴먼명조" style:font-size-asian="11.0pt" style:text-underline-style="solid"/>
    </style:style>
    <style:style style:family="text" style:name="T399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98" style:parent-style-name="0">
      <style:paragraph-properties style:snap-to-layout-grid="false"/>
    </style:style>
    <style:style style:family="text" style:name="T3998">
      <style:text-properties fo:font-size="11.0pt" style:font-name="휴먼명조" style:font-name-asian="휴먼명조" style:font-size-asian="11.0pt"/>
    </style:style>
    <style:style style:family="text" style:name="T39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0">
      <style:text-properties fo:font-size="11.0pt" style:font-name="휴먼명조" style:font-name-asian="휴먼명조" style:font-size-asian="11.0pt"/>
    </style:style>
    <style:style style:family="text" style:name="T40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2">
      <style:text-properties fo:font-size="11.0pt" style:font-name="휴먼명조" style:font-name-asian="휴먼명조" style:font-size-asian="11.0pt"/>
    </style:style>
    <style:style style:family="text" style:name="T40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4">
      <style:text-properties fo:font-size="11.0pt" style:font-name="휴먼명조" style:font-name-asian="휴먼명조" style:font-size-asian="11.0pt"/>
    </style:style>
    <style:style style:family="paragraph" style:name="P599" style:parent-style-name="0">
      <style:paragraph-properties style:snap-to-layout-grid="false"/>
    </style:style>
    <style:style style:family="text" style:name="T4005">
      <style:text-properties fo:font-size="11.0pt" style:font-name="휴먼명조" style:font-name-asian="휴먼명조" style:font-size-asian="11.0pt"/>
    </style:style>
    <style:style style:family="text" style:name="T4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00" style:parent-style-name="0">
      <style:paragraph-properties style:snap-to-layout-grid="false"/>
    </style:style>
    <style:style style:family="text" style:name="T4007">
      <style:text-properties fo:font-size="11.0pt" style:font-name="바탕" style:font-name-asian="휴먼명조" style:font-size-asian="11.0pt"/>
    </style:style>
    <style:style style:family="text" style:name="T4008">
      <style:text-properties fo:font-size="11.0pt" style:font-name="휴먼명조" style:font-name-asian="휴먼명조" style:font-size-asian="11.0pt" style:text-underline-style="solid"/>
    </style:style>
    <style:style style:family="text" style:name="T400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010">
      <style:text-properties fo:font-size="11.0pt" style:font-name="휴먼명조" style:font-name-asian="휴먼명조" style:font-size-asian="11.0pt" style:text-underline-style="solid"/>
    </style:style>
    <style:style style:family="text" style:name="T40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01" style:parent-style-name="0">
      <style:paragraph-properties style:snap-to-layout-grid="false"/>
    </style:style>
    <style:style style:family="text" style:name="T4012">
      <style:text-properties fo:font-size="11.0pt" style:font-name="휴먼명조" style:font-name-asian="휴먼명조" style:font-size-asian="11.0pt"/>
    </style:style>
    <style:style style:family="text" style:name="T40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4">
      <style:text-properties fo:font-size="11.0pt" style:font-name="휴먼명조" style:font-name-asian="휴먼명조" style:font-size-asian="11.0pt"/>
    </style:style>
    <style:style style:family="text" style:name="T40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6">
      <style:text-properties fo:font-size="11.0pt" style:font-name="휴먼명조" style:font-name-asian="휴먼명조" style:font-size-asian="11.0pt"/>
    </style:style>
    <style:style style:family="text" style:name="T40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8">
      <style:text-properties fo:font-size="11.0pt" style:font-name="휴먼명조" style:font-name-asian="휴먼명조" style:font-size-asian="11.0pt"/>
    </style:style>
    <style:style style:family="text" style:name="T40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0">
      <style:text-properties fo:font-size="11.0pt" style:font-name="휴먼명조" style:font-name-asian="휴먼명조" style:font-size-asian="11.0pt"/>
    </style:style>
    <style:style style:family="text" style:name="T40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2">
      <style:text-properties fo:font-size="11.0pt" style:font-name="휴먼명조" style:font-name-asian="휴먼명조" style:font-size-asian="11.0pt"/>
    </style:style>
    <style:style style:family="paragraph" style:name="P602" style:parent-style-name="0">
      <style:paragraph-properties style:snap-to-layout-grid="false"/>
    </style:style>
    <style:style style:family="text" style:name="T4023">
      <style:text-properties fo:font-size="11.0pt" style:font-name="휴먼명조" style:font-name-asian="휴먼명조" style:font-size-asian="11.0pt"/>
    </style:style>
    <style:style style:family="text" style:name="T40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03" style:parent-style-name="0">
      <style:paragraph-properties style:snap-to-layout-grid="false"/>
    </style:style>
    <style:style style:family="paragraph" style:name="P604" style:parent-style-name="0">
      <style:paragraph-properties style:snap-to-layout-grid="false"/>
    </style:style>
    <style:style style:family="text" style:name="T40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6">
      <style:text-properties fo:font-size="11.0pt" fo:font-weight="bold" style:font-name="휴먼명조" style:font-name-asian="휴먼명조" style:font-size-asian="11.0pt" style:font-weight-asian="bold"/>
    </style:style>
    <style:style style:family="text" style:name="T40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8">
      <style:text-properties fo:font-size="11.0pt" fo:font-weight="bold" style:font-name="휴먼명조" style:font-name-asian="휴먼명조" style:font-size-asian="11.0pt" style:font-weight-asian="bold"/>
    </style:style>
    <style:style style:family="text" style:name="T40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0">
      <style:text-properties fo:font-size="11.0pt" fo:font-weight="bold" style:font-name="휴먼명조" style:font-name-asian="휴먼명조" style:font-size-asian="11.0pt" style:font-weight-asian="bold"/>
    </style:style>
    <style:style style:family="text" style:name="T40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2">
      <style:text-properties fo:font-size="11.0pt" fo:font-weight="bold" style:font-name="휴먼명조" style:font-name-asian="휴먼명조" style:font-size-asian="11.0pt" style:font-weight-asian="bold"/>
    </style:style>
    <style:style style:family="text" style:name="T40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4">
      <style:text-properties fo:font-size="11.0pt" fo:font-weight="bold" style:font-name="휴먼명조" style:font-name-asian="휴먼명조" style:font-size-asian="11.0pt" style:font-weight-asian="bold"/>
    </style:style>
    <style:style style:family="text" style:name="T40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05" style:parent-style-name="0">
      <style:paragraph-properties style:snap-to-layout-grid="false"/>
    </style:style>
    <style:style style:family="text" style:name="T4036">
      <style:text-properties fo:font-size="11.0pt" style:font-name="휴먼명조" style:font-name-asian="휴먼명조" style:font-size-asian="11.0pt" style:text-underline-style="solid"/>
    </style:style>
    <style:style style:family="text" style:name="T40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06" style:parent-style-name="0">
      <style:paragraph-properties style:snap-to-layout-grid="false"/>
    </style:style>
    <style:style style:family="text" style:name="T4038">
      <style:text-properties fo:font-size="11.0pt" style:font-name="휴먼명조" style:font-name-asian="휴먼명조" style:font-size-asian="11.0pt"/>
    </style:style>
    <style:style style:family="text" style:name="T40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0">
      <style:text-properties fo:font-size="11.0pt" style:font-name="휴먼명조" style:font-name-asian="휴먼명조" style:font-size-asian="11.0pt"/>
    </style:style>
    <style:style style:family="text" style:name="T40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2">
      <style:text-properties fo:font-size="11.0pt" style:font-name="휴먼명조" style:font-name-asian="휴먼명조" style:font-size-asian="11.0pt"/>
    </style:style>
    <style:style style:family="text" style:name="T40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4">
      <style:text-properties fo:font-size="11.0pt" style:font-name="휴먼명조" style:font-name-asian="휴먼명조" style:font-size-asian="11.0pt"/>
    </style:style>
    <style:style style:family="text" style:name="T40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6">
      <style:text-properties fo:font-size="11.0pt" style:font-name="휴먼명조" style:font-name-asian="휴먼명조" style:font-size-asian="11.0pt"/>
    </style:style>
    <style:style style:family="paragraph" style:name="P607" style:parent-style-name="0">
      <style:paragraph-properties style:snap-to-layout-grid="false"/>
    </style:style>
    <style:style style:family="paragraph" style:name="P608" style:parent-style-name="0">
      <style:paragraph-properties style:snap-to-layout-grid="false"/>
    </style:style>
    <style:style style:family="paragraph" style:name="P609" style:parent-style-name="0">
      <style:paragraph-properties style:snap-to-layout-grid="false"/>
    </style:style>
    <style:style style:family="text" style:name="T40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8">
      <style:text-properties fo:font-size="11.0pt" style:font-name="휴먼명조" style:font-name-asian="휴먼명조" style:font-size-asian="11.0pt"/>
    </style:style>
    <style:style style:family="text" style:name="T40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10" style:parent-style-name="0">
      <style:paragraph-properties style:snap-to-layout-grid="false"/>
    </style:style>
    <style:style style:family="paragraph" style:name="P611" style:parent-style-name="0">
      <style:paragraph-properties style:snap-to-layout-grid="false"/>
    </style:style>
    <style:style style:family="text" style:name="T4050">
      <style:text-properties fo:font-size="11.0pt" style:font-name="휴먼명조" style:font-name-asian="휴먼명조" style:font-size-asian="11.0pt"/>
    </style:style>
    <style:style style:family="text" style:name="T40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2">
      <style:text-properties fo:font-size="11.0pt" style:font-name="휴먼명조" style:font-name-asian="휴먼명조" style:font-size-asian="11.0pt"/>
    </style:style>
    <style:style style:family="text" style:name="T40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4">
      <style:text-properties fo:font-size="11.0pt" style:font-name="휴먼명조" style:font-name-asian="휴먼명조" style:font-size-asian="11.0pt"/>
    </style:style>
    <style:style style:family="paragraph" style:name="P612" style:parent-style-name="0">
      <style:paragraph-properties style:snap-to-layout-grid="false"/>
    </style:style>
    <style:style style:family="text" style:name="T40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6">
      <style:text-properties fo:font-size="11.0pt" style:font-name="휴먼명조" style:font-name-asian="휴먼명조" style:font-size-asian="11.0pt"/>
    </style:style>
    <style:style style:family="text" style:name="T40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8">
      <style:text-properties fo:font-size="11.0pt" style:font-name="휴먼명조" style:font-name-asian="휴먼명조" style:font-size-asian="11.0pt"/>
    </style:style>
    <style:style style:family="text" style:name="T40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0">
      <style:text-properties fo:font-size="11.0pt" style:font-name="휴먼명조" style:font-name-asian="휴먼명조" style:font-size-asian="11.0pt"/>
    </style:style>
    <style:style style:family="text" style:name="T40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2">
      <style:text-properties fo:font-size="11.0pt" style:font-name="휴먼명조" style:font-name-asian="휴먼명조" style:font-size-asian="11.0pt"/>
    </style:style>
    <style:style style:family="paragraph" style:name="P613" style:parent-style-name="0">
      <style:paragraph-properties style:snap-to-layout-grid="false"/>
    </style:style>
    <style:style style:family="text" style:name="T40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4">
      <style:text-properties fo:font-size="11.0pt" style:font-name="휴먼명조" style:font-name-asian="휴먼명조" style:font-size-asian="11.0pt"/>
    </style:style>
    <style:style style:family="text" style:name="T40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6">
      <style:text-properties fo:font-size="11.0pt" style:font-name="휴먼명조" style:font-name-asian="휴먼명조" style:font-size-asian="11.0pt"/>
    </style:style>
    <style:style style:family="text" style:name="T40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8">
      <style:text-properties fo:font-size="11.0pt" style:font-name="휴먼명조" style:font-name-asian="휴먼명조" style:font-size-asian="11.0pt"/>
    </style:style>
    <style:style style:family="text" style:name="T40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14" style:parent-style-name="0">
      <style:paragraph-properties style:snap-to-layout-grid="false"/>
    </style:style>
    <style:style style:family="paragraph" style:name="P615" style:parent-style-name="0">
      <style:paragraph-properties style:snap-to-layout-grid="false"/>
    </style:style>
    <style:style style:family="text" style:name="T40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1">
      <style:text-properties fo:font-size="11.0pt" fo:font-weight="bold" style:font-name="휴먼명조" style:font-name-asian="휴먼명조" style:font-size-asian="11.0pt" style:font-weight-asian="bold"/>
    </style:style>
    <style:style style:family="text" style:name="T40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16" style:parent-style-name="0">
      <style:paragraph-properties style:snap-to-layout-grid="false"/>
    </style:style>
    <style:style style:family="text" style:name="T4074">
      <style:text-properties fo:font-size="11.0pt" style:font-name="바탕" style:font-name-asian="휴먼명조" style:font-size-asian="11.0pt"/>
    </style:style>
    <style:style style:family="text" style:name="T4075">
      <style:text-properties fo:font-size="11.0pt" style:font-name="휴먼명조" style:font-name-asian="휴먼명조" style:font-size-asian="11.0pt" style:text-underline-style="solid"/>
    </style:style>
    <style:style style:family="text" style:name="T407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17" style:parent-style-name="0">
      <style:paragraph-properties style:snap-to-layout-grid="false"/>
    </style:style>
    <style:style style:family="text" style:name="T4077">
      <style:text-properties fo:font-size="11.0pt" style:font-name="휴먼명조" style:font-name-asian="휴먼명조" style:font-size-asian="11.0pt"/>
    </style:style>
    <style:style style:family="text" style:name="T40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9">
      <style:text-properties fo:font-size="11.0pt" style:font-name="휴먼명조" style:font-name-asian="휴먼명조" style:font-size-asian="11.0pt"/>
    </style:style>
    <style:style style:family="text" style:name="T40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1">
      <style:text-properties fo:font-size="11.0pt" style:font-name="휴먼명조" style:font-name-asian="휴먼명조" style:font-size-asian="11.0pt"/>
    </style:style>
    <style:style style:family="paragraph" style:name="P618" style:parent-style-name="0">
      <style:paragraph-properties style:snap-to-layout-grid="false"/>
    </style:style>
    <style:style style:family="paragraph" style:name="P619" style:parent-style-name="0">
      <style:paragraph-properties style:snap-to-layout-grid="false"/>
    </style:style>
    <style:style style:family="text" style:name="T40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3">
      <style:text-properties fo:font-size="11.0pt" fo:font-weight="bold" style:font-name="휴먼명조" style:font-name-asian="휴먼명조" style:font-size-asian="11.0pt" style:font-weight-asian="bold"/>
    </style:style>
    <style:style style:family="text" style:name="T40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5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20" style:parent-style-name="0">
      <style:paragraph-properties style:snap-to-layout-grid="false"/>
    </style:style>
    <style:style style:family="text" style:name="T4086">
      <style:text-properties fo:font-size="11.0pt" style:font-name="바탕" style:font-name-asian="휴먼명조" style:font-size-asian="11.0pt"/>
    </style:style>
    <style:style style:family="text" style:name="T4087">
      <style:text-properties fo:font-size="11.0pt" style:font-name="휴먼명조" style:font-name-asian="휴먼명조" style:font-size-asian="11.0pt" style:text-underline-style="solid"/>
    </style:style>
    <style:style style:family="text" style:name="T408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21" style:parent-style-name="0">
      <style:paragraph-properties style:snap-to-layout-grid="false"/>
    </style:style>
    <style:style style:family="text" style:name="T4089">
      <style:text-properties fo:font-size="11.0pt" style:font-name="휴먼명조" style:font-name-asian="휴먼명조" style:font-size-asian="11.0pt"/>
    </style:style>
    <style:style style:family="text" style:name="T40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2" style:parent-style-name="0">
      <style:paragraph-properties style:snap-to-layout-grid="false"/>
    </style:style>
    <style:style style:family="paragraph" style:name="P623" style:parent-style-name="0">
      <style:paragraph-properties style:snap-to-layout-grid="false"/>
    </style:style>
    <style:style style:family="text" style:name="T40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2">
      <style:text-properties fo:font-size="11.0pt" fo:font-weight="bold" style:font-name="휴먼명조" style:font-name-asian="휴먼명조" style:font-size-asian="11.0pt" style:font-weight-asian="bold"/>
    </style:style>
    <style:style style:family="text" style:name="T40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4">
      <style:text-properties fo:font-size="11.0pt" fo:font-weight="bold" style:font-name="휴먼명조" style:font-name-asian="휴먼명조" style:font-size-asian="11.0pt" style:font-weight-asian="bold"/>
    </style:style>
    <style:style style:family="text" style:name="T40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24" style:parent-style-name="0">
      <style:paragraph-properties style:snap-to-layout-grid="false"/>
    </style:style>
    <style:style style:family="text" style:name="T4097">
      <style:text-properties fo:font-size="11.0pt" style:font-name="바탕" style:font-name-asian="휴먼명조" style:font-size-asian="11.0pt"/>
    </style:style>
    <style:style style:family="text" style:name="T4098">
      <style:text-properties fo:font-size="11.0pt" style:font-name="휴먼명조" style:font-name-asian="휴먼명조" style:font-size-asian="11.0pt" style:text-underline-style="solid"/>
    </style:style>
    <style:style style:family="text" style:name="T409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25" style:parent-style-name="0">
      <style:paragraph-properties style:snap-to-layout-grid="false"/>
    </style:style>
    <style:style style:family="text" style:name="T4100">
      <style:text-properties fo:font-size="11.0pt" style:font-name="휴먼명조" style:font-name-asian="휴먼명조" style:font-size-asian="11.0pt"/>
    </style:style>
    <style:style style:family="text" style:name="T4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6" style:parent-style-name="0">
      <style:paragraph-properties style:snap-to-layout-grid="false"/>
    </style:style>
    <style:style style:family="paragraph" style:name="P627" style:parent-style-name="0">
      <style:paragraph-properties style:snap-to-layout-grid="false"/>
    </style:style>
    <style:style style:family="text" style:name="T4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3">
      <style:text-properties fo:font-size="11.0pt" fo:font-weight="bold" style:font-name="휴먼명조" style:font-name-asian="휴먼명조" style:font-size-asian="11.0pt" style:font-weight-asian="bold"/>
    </style:style>
    <style:style style:family="text" style:name="T4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5">
      <style:text-properties fo:font-size="11.0pt" fo:font-weight="bold" style:font-name="휴먼명조" style:font-name-asian="휴먼명조" style:font-size-asian="11.0pt" style:font-weight-asian="bold"/>
    </style:style>
    <style:style style:family="text" style:name="T4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7">
      <style:text-properties fo:font-size="11.0pt" fo:font-weight="bold" style:font-name="휴먼명조" style:font-name-asian="휴먼명조" style:font-size-asian="11.0pt" style:font-weight-asian="bold"/>
    </style:style>
    <style:style style:family="text" style:name="T4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8" style:parent-style-name="0">
      <style:paragraph-properties style:snap-to-layout-grid="false"/>
    </style:style>
    <style:style style:family="text" style:name="T4109">
      <style:text-properties fo:font-size="11.0pt" style:font-name="휴먼명조" style:font-name-asian="휴먼명조" style:font-size-asian="11.0pt" style:text-underline-style="solid"/>
    </style:style>
    <style:style style:family="text" style:name="T411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29" style:parent-style-name="0">
      <style:paragraph-properties style:snap-to-layout-grid="false"/>
    </style:style>
    <style:style style:family="text" style:name="T4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2">
      <style:text-properties fo:font-size="11.0pt" style:font-name="휴먼명조" style:font-name-asian="휴먼명조" style:font-size-asian="11.0pt"/>
    </style:style>
    <style:style style:family="text" style:name="T4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0" style:parent-style-name="0">
      <style:paragraph-properties style:snap-to-layout-grid="false"/>
    </style:style>
    <style:style style:family="text" style:name="T4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5">
      <style:text-properties fo:font-size="11.0pt" style:font-name="휴먼명조" style:font-name-asian="휴먼명조" style:font-size-asian="11.0pt"/>
    </style:style>
    <style:style style:family="text" style:name="T4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7">
      <style:text-properties fo:font-size="11.0pt" style:font-name="휴먼명조" style:font-name-asian="휴먼명조" style:font-size-asian="11.0pt"/>
    </style:style>
    <style:style style:family="text" style:name="T4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9">
      <style:text-properties fo:font-size="11.0pt" style:font-name="휴먼명조" style:font-name-asian="휴먼명조" style:font-size-asian="11.0pt"/>
    </style:style>
    <style:style style:family="text" style:name="T4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1">
      <style:text-properties fo:font-size="11.0pt" style:font-name="휴먼명조" style:font-name-asian="휴먼명조" style:font-size-asian="11.0pt"/>
    </style:style>
    <style:style style:family="text" style:name="T4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1" style:parent-style-name="0">
      <style:paragraph-properties style:snap-to-layout-grid="false"/>
    </style:style>
    <style:style style:family="paragraph" style:name="P632" style:parent-style-name="0">
      <style:paragraph-properties style:snap-to-layout-grid="false"/>
    </style:style>
    <style:style style:family="text" style:name="T4123">
      <style:text-properties fo:font-size="11.0pt" style:font-name="휴먼명조" style:font-name-asian="휴먼명조" style:font-size-asian="11.0pt"/>
    </style:style>
    <style:style style:family="text" style:name="T4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3" style:parent-style-name="0">
      <style:paragraph-properties style:snap-to-layout-grid="false"/>
    </style:style>
    <style:style style:family="text" style:name="T4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6">
      <style:text-properties fo:font-size="11.0pt" style:font-name="휴먼명조" style:font-name-asian="휴먼명조" style:font-size-asian="11.0pt"/>
    </style:style>
    <style:style style:family="text" style:name="T4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8">
      <style:text-properties fo:font-size="11.0pt" style:font-name="휴먼명조" style:font-name-asian="휴먼명조" style:font-size-asian="11.0pt"/>
    </style:style>
    <style:style style:family="text" style:name="T4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0">
      <style:text-properties fo:font-size="11.0pt" style:font-name="휴먼명조" style:font-name-asian="휴먼명조" style:font-size-asian="11.0pt"/>
    </style:style>
    <style:style style:family="text" style:name="T4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2">
      <style:text-properties fo:font-size="11.0pt" style:font-name="휴먼명조" style:font-name-asian="휴먼명조" style:font-size-asian="11.0pt"/>
    </style:style>
    <style:style style:family="paragraph" style:name="P634" style:parent-style-name="0">
      <style:paragraph-properties style:snap-to-layout-grid="false"/>
    </style:style>
    <style:style style:family="text" style:name="T4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4">
      <style:text-properties fo:font-size="11.0pt" style:font-name="휴먼명조" style:font-name-asian="휴먼명조" style:font-size-asian="11.0pt"/>
    </style:style>
    <style:style style:family="text" style:name="T4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5" style:parent-style-name="0">
      <style:paragraph-properties style:snap-to-layout-grid="false"/>
    </style:style>
    <style:style style:family="paragraph" style:name="P636" style:parent-style-name="0">
      <style:paragraph-properties style:snap-to-layout-grid="false"/>
    </style:style>
    <style:style style:family="text" style:name="T4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7">
      <style:text-properties fo:font-size="11.0pt" fo:font-weight="bold" style:font-name="휴먼명조" style:font-name-asian="휴먼명조" style:font-size-asian="11.0pt" style:font-weight-asian="bold"/>
    </style:style>
    <style:style style:family="text" style:name="T4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9">
      <style:text-properties fo:font-size="11.0pt" fo:font-weight="bold" style:font-name="휴먼명조" style:font-name-asian="휴먼명조" style:font-size-asian="11.0pt" style:font-weight-asian="bold"/>
    </style:style>
    <style:style style:family="text" style:name="T4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1">
      <style:text-properties fo:font-size="11.0pt" fo:font-weight="bold" style:font-name="휴먼명조" style:font-name-asian="휴먼명조" style:font-size-asian="11.0pt" style:font-weight-asian="bold"/>
    </style:style>
    <style:style style:family="text" style:name="T4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7" style:parent-style-name="0">
      <style:paragraph-properties style:snap-to-layout-grid="false"/>
    </style:style>
    <style:style style:family="text" style:name="T4143">
      <style:text-properties fo:font-size="11.0pt" fo:font-weight="bold" style:font-name="바탕" style:font-name-asian="휴먼명조" style:font-size-asian="11.0pt" style:font-weight-asian="bold"/>
    </style:style>
    <style:style style:family="text" style:name="T4144">
      <style:text-properties fo:font-size="11.0pt" style:font-name="휴먼명조" style:font-name-asian="휴먼명조" style:font-size-asian="11.0pt" style:text-underline-style="solid"/>
    </style:style>
    <style:style style:family="text" style:name="T414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38" style:parent-style-name="0">
      <style:paragraph-properties style:snap-to-layout-grid="false"/>
    </style:style>
    <style:style style:family="text" style:name="T4146">
      <style:text-properties fo:font-size="11.0pt" style:font-name="휴먼명조" style:font-name-asian="휴먼명조" style:font-size-asian="11.0pt"/>
    </style:style>
    <style:style style:family="text" style:name="T4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8">
      <style:text-properties fo:font-size="11.0pt" style:font-name="휴먼명조" style:font-name-asian="휴먼명조" style:font-size-asian="11.0pt"/>
    </style:style>
    <style:style style:family="text" style:name="T4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0">
      <style:text-properties fo:font-size="11.0pt" style:font-name="휴먼명조" style:font-name-asian="휴먼명조" style:font-size-asian="11.0pt"/>
    </style:style>
    <style:style style:family="paragraph" style:name="P639" style:parent-style-name="0">
      <style:paragraph-properties style:snap-to-layout-grid="false"/>
    </style:style>
    <style:style style:family="paragraph" style:name="P640" style:parent-style-name="0">
      <style:paragraph-properties style:snap-to-layout-grid="false"/>
    </style:style>
    <style:style style:family="text" style:name="T4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2">
      <style:text-properties fo:font-size="11.0pt" fo:font-weight="bold" style:font-name="휴먼명조" style:font-name-asian="휴먼명조" style:font-size-asian="11.0pt" style:font-weight-asian="bold"/>
    </style:style>
    <style:style style:family="text" style:name="T4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4">
      <style:text-properties fo:font-size="11.0pt" fo:font-weight="bold" style:font-name="휴먼명조" style:font-name-asian="휴먼명조" style:font-size-asian="11.0pt" style:font-weight-asian="bold"/>
    </style:style>
    <style:style style:family="text" style:name="T4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6">
      <style:text-properties fo:font-size="11.0pt" fo:font-weight="bold" style:font-name="휴먼명조" style:font-name-asian="휴먼명조" style:font-size-asian="11.0pt" style:font-weight-asian="bold"/>
    </style:style>
    <style:style style:family="text" style:name="T4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1" style:parent-style-name="0">
      <style:paragraph-properties style:snap-to-layout-grid="false"/>
    </style:style>
    <style:style style:family="text" style:name="T4158">
      <style:text-properties fo:font-size="11.0pt" fo:font-weight="bold" style:font-name="바탕" style:font-name-asian="휴먼명조" style:font-size-asian="11.0pt" style:font-weight-asian="bold"/>
    </style:style>
    <style:style style:family="text" style:name="T4159">
      <style:text-properties fo:font-size="11.0pt" style:font-name="휴먼명조" style:font-name-asian="휴먼명조" style:font-size-asian="11.0pt" style:text-underline-style="solid"/>
    </style:style>
    <style:style style:family="text" style:name="T41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42" style:parent-style-name="0">
      <style:paragraph-properties style:snap-to-layout-grid="false"/>
    </style:style>
    <style:style style:family="text" style:name="T4161">
      <style:text-properties fo:font-size="11.0pt" style:font-name="휴먼명조" style:font-name-asian="휴먼명조" style:font-size-asian="11.0pt"/>
    </style:style>
    <style:style style:family="text" style:name="T4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3" style:parent-style-name="0">
      <style:paragraph-properties style:snap-to-layout-grid="false"/>
    </style:style>
    <style:style style:family="text" style:name="T4163">
      <style:text-properties fo:font-size="11.0pt" style:font-name="휴먼명조" style:font-name-asian="휴먼명조" style:font-size-asian="11.0pt"/>
    </style:style>
    <style:style style:family="text" style:name="T4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5">
      <style:text-properties fo:font-size="11.0pt" style:font-name="휴먼명조" style:font-name-asian="휴먼명조" style:font-size-asian="11.0pt"/>
    </style:style>
    <style:style style:family="text" style:name="T4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7">
      <style:text-properties fo:font-size="11.0pt" style:font-name="휴먼명조" style:font-name-asian="휴먼명조" style:font-size-asian="11.0pt"/>
    </style:style>
    <style:style style:family="paragraph" style:name="P644" style:parent-style-name="0">
      <style:paragraph-properties style:snap-to-layout-grid="false"/>
    </style:style>
    <style:style style:family="paragraph" style:name="P645" style:parent-style-name="0">
      <style:paragraph-properties style:snap-to-layout-grid="false"/>
    </style:style>
    <style:style style:family="text" style:name="T4168">
      <style:text-properties fo:font-size="11.0pt" style:font-name="휴먼명조" style:font-name-asian="휴먼명조" style:font-size-asian="11.0pt"/>
    </style:style>
    <style:style style:family="text" style:name="T4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6" style:parent-style-name="0">
      <style:paragraph-properties style:snap-to-layout-grid="false"/>
    </style:style>
    <style:style style:family="text" style:name="T4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1">
      <style:text-properties fo:font-size="11.0pt" style:font-name="휴먼명조" style:font-name-asian="휴먼명조" style:font-size-asian="11.0pt"/>
    </style:style>
    <style:style style:family="text" style:name="T4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3">
      <style:text-properties fo:font-size="11.0pt" style:font-name="휴먼명조" style:font-name-asian="휴먼명조" style:font-size-asian="11.0pt"/>
    </style:style>
    <style:style style:family="text" style:name="T4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5">
      <style:text-properties fo:font-size="11.0pt" style:font-name="휴먼명조" style:font-name-asian="휴먼명조" style:font-size-asian="11.0pt"/>
    </style:style>
    <style:style style:family="text" style:name="T4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7" style:parent-style-name="0">
      <style:paragraph-properties style:snap-to-layout-grid="false"/>
    </style:style>
    <style:style style:family="text" style:name="T4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8">
      <style:text-properties fo:font-size="11.0pt" style:font-name="휴먼명조" style:font-name-asian="휴먼명조" style:font-size-asian="11.0pt"/>
    </style:style>
    <style:style style:family="text" style:name="T4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8" style:parent-style-name="0">
      <style:paragraph-properties style:snap-to-layout-grid="false"/>
    </style:style>
    <style:style style:family="paragraph" style:name="P649" style:parent-style-name="0">
      <style:paragraph-properties style:snap-to-layout-grid="false"/>
    </style:style>
    <style:style style:family="text" style:name="T4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81">
      <style:text-properties fo:font-size="11.0pt" fo:font-weight="bold" style:font-name="휴먼명조" style:font-name-asian="휴먼명조" style:font-size-asian="11.0pt" style:font-weight-asian="bold"/>
    </style:style>
    <style:style style:family="text" style:name="T4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83">
      <style:text-properties fo:font-size="11.0pt" fo:font-weight="bold" style:font-name="휴먼명조" style:font-name-asian="휴먼명조" style:font-size-asian="11.0pt" style:font-weight-asian="bold"/>
    </style:style>
    <style:style style:family="text" style:name="T4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85">
      <style:text-properties fo:font-size="11.0pt" fo:font-weight="bold" style:font-name="휴먼명조" style:font-name-asian="휴먼명조" style:font-size-asian="11.0pt" style:font-weight-asian="bold"/>
    </style:style>
    <style:style style:family="text" style:name="T4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0" style:parent-style-name="0">
      <style:paragraph-properties style:snap-to-layout-grid="false"/>
    </style:style>
    <style:style style:family="text" style:name="T4187">
      <style:text-properties fo:font-size="11.0pt" style:font-name="바탕" style:font-name-asian="휴먼명조" style:font-size-asian="11.0pt"/>
    </style:style>
    <style:style style:family="text" style:name="T4188">
      <style:text-properties fo:font-size="11.0pt" style:font-name="휴먼명조" style:font-name-asian="휴먼명조" style:font-size-asian="11.0pt" style:text-underline-style="solid"/>
    </style:style>
    <style:style style:family="text" style:name="T418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190">
      <style:text-properties fo:font-size="11.0pt" style:font-name="휴먼명조" style:font-name-asian="휴먼명조" style:font-size-asian="11.0pt" style:text-underline-style="solid"/>
    </style:style>
    <style:style style:family="text" style:name="T419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192">
      <style:text-properties fo:font-size="11.0pt" style:font-name="휴먼명조" style:font-name-asian="휴먼명조" style:font-size-asian="11.0pt" style:text-underline-style="solid"/>
    </style:style>
    <style:style style:family="text" style:name="T419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51" style:parent-style-name="0">
      <style:paragraph-properties style:snap-to-layout-grid="false"/>
    </style:style>
    <style:style style:family="text" style:name="T4194">
      <style:text-properties fo:font-size="11.0pt" style:font-name="휴먼명조" style:font-name-asian="휴먼명조" style:font-size-asian="11.0pt"/>
    </style:style>
    <style:style style:family="text" style:name="T4195">
      <style:text-properties fo:font-size="11.0pt" style:font-name="휴먼명조" style:font-name-asian="휴먼명조" style:font-size-asian="11.0pt"/>
    </style:style>
    <style:style style:family="text" style:name="T4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2" style:parent-style-name="0">
      <style:paragraph-properties style:snap-to-layout-grid="false"/>
    </style:style>
    <style:style style:family="text" style:name="T4197">
      <style:text-properties fo:font-size="11.0pt" style:font-name="휴먼명조" style:font-name-asian="휴먼명조" style:font-size-asian="11.0pt"/>
    </style:style>
    <style:style style:family="text" style:name="T41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3" style:parent-style-name="0">
      <style:paragraph-properties style:snap-to-layout-grid="false"/>
    </style:style>
    <style:style style:family="paragraph" style:name="P654" style:parent-style-name="0">
      <style:paragraph-properties style:snap-to-layout-grid="false"/>
    </style:style>
  </office:automatic-styles>
  <office:body>
    <office:text>
      <text:p text:style-name="P1"><text:span text:style-name="T1">수원대교수협의회</text:span><text:span text:style-name="T2">·</text:span><text:span text:style-name="T3">참여연대민생희망본부</text:span><text:span text:style-name="T4">·</text:span><text:span text:style-name="T5">사학개혁국본</text:span></text:p>
      <text:p text:style-name="P2"/>
      <text:p text:style-name="P3"><draw:frame draw:style-name="fr1" draw:z-index="0" svg:width="14.918cm" svg:x="0.000cm" svg:y="-6.447cm" text:anchor-type="as-char"><draw:text-box fo:min-height="6.44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/</text:span><text:span text:style-name="T10">경제부</text:span><text:span text:style-name="T11">/</text:span><text:span text:style-name="T12">정치부</text:span><text:span text:style-name="T13">/</text:span><text:span text:style-name="T14">법조</text:span><text:span text:style-name="T15">·</text:span><text:span text:style-name="T16">검찰 담당</text:span></text:p></table:table-cell></table:table-row><table:table-row table:style-name="T1.R2"><table:table-cell table:style-name="T1.R2_C0"><text:p text:style-name="P6"><text:span text:style-name="T17">발    신</text:span></text:p></table:table-cell><table:table-cell table:style-name="T1.R2_C1"><text:p text:style-name="P7"><text:span text:style-name="T18">수원대 교수협의회</text:span><text:span text:style-name="T19"> </text:span><text:span text:style-name="T20">(</text:span><text:span text:style-name="T21">담당</text:span><text:span text:style-name="T22">:</text:span><text:span text:style-name="T23">이원영 공동대표 </text:span><text:span text:style-name="T24">010-4234-2134)</text:span></text:p><text:p text:style-name="P8"><text:span text:style-name="T25">참여연대 민생희망본부</text:span><text:span text:style-name="T26"> </text:span><text:span text:style-name="T27">(</text:span><text:span text:style-name="T28">담당</text:span><text:span text:style-name="T29">:</text:span><text:span text:style-name="T30">안진걸 협동사무처장 </text:span><text:span text:style-name="T31">019-279-4251 </text:span><text:span text:style-name="T32">심현덕 간사 </text:span><text:span text:style-name="T33">010-9323-9863)</text:span></text:p><text:p text:style-name="P9"><text:span text:style-name="T34">사학개혁국민운동본부</text:span><text:span text:style-name="T35"> </text:span><text:span text:style-name="T36">(</text:span><text:span text:style-name="T37">담당</text:span><text:span text:style-name="T38">: </text:span><text:span text:style-name="T39">김병국 공동집행위원장 </text:span><text:span text:style-name="T40">010-9696-5482)</text:span></text:p></table:table-cell></table:table-row><table:table-row table:style-name="T1.R3"><table:table-cell table:style-name="T1.R3_C0"><text:p text:style-name="P10"><text:span text:style-name="T41">제    목</text:span></text:p></table:table-cell><table:table-cell table:style-name="T1.R3_C1"><text:p text:style-name="P11"><text:span text:style-name="T42">[</text:span><text:span text:style-name="T43">보도자료</text:span><text:span text:style-name="T44">] </text:span><text:span text:style-name="T45">고운학원 이사회임원 취임승인 취소 요청</text:span></text:p></table:table-cell></table:table-row><table:table-row table:style-name="T1.R4"><table:table-cell table:style-name="T1.R4_C0"><text:p text:style-name="P12"><text:span text:style-name="T46">날    짜</text:span></text:p></table:table-cell><table:table-cell table:style-name="T1.R4_C1"><text:p text:style-name="P13"><text:span text:style-name="T47">2015. 8. 31(</text:span><text:span text:style-name="T48">월</text:span><text:span text:style-name="T49">)(</text:span><text:span text:style-name="T50">총 </text:span><text:span text:style-name="T51">32p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52">보도자료</text:span></text:p></table:table-cell></table:table-row></table:table></draw:text-box></draw:frame></text:p>
      <text:p text:style-name="P16"><draw:frame draw:style-name="fr2" draw:z-index="0" svg:width="14.920cm" svg:x="0.000cm" svg:y="-4.812cm" text:anchor-type="as-char"><draw:text-box fo:min-height="4.812cm"><table:table table:name="T2" table:style-name="T2" text:anchor-type="paragraph"><table:table-column table:style-name="T2.C67"/><table:table-row table:style-name="T2.R1"><table:table-cell table:style-name="T2.R1_C0"><text:p text:style-name="P17"><text:span text:style-name="T53">“</text:span><text:span text:style-name="T54">수원대</text:span><text:span text:style-name="T55">·</text:span><text:span text:style-name="T56">수원과학대까지 사실상 최하위 </text:span><text:span text:style-name="T57">‘D-’ </text:span><text:span text:style-name="T58">평가</text:span><text:span text:style-name="T59">, </text:span><text:span text:style-name="T60">이인수 총장과 수원대 법인 이사진 즉각 사퇴하고</text:span><text:span text:style-name="T61">, </text:span><text:span text:style-name="T62">교육부도 수원대 비리 야기</text:span><text:span text:style-name="T63">·</text:span><text:span text:style-name="T64">악화시킨 법인 이사들에 대한 임원승인 취소해야</text:span><text:span text:style-name="T65">!!”</text:span><text:span text:style-name="T66"> </text:span></text:p><text:p text:style-name="P18"><text:span text:style-name="T67">교육부 책임도 무거워</text:span><text:span text:style-name="T68">, </text:span><text:span text:style-name="T69">중대한</text:span><text:span text:style-name="T70"> </text:span><text:span text:style-name="T71">위법사항 적발하고도 제대로 된 조치 취하지 않아</text:span></text:p><text:p text:style-name="P19"><text:span text:style-name="T72">이인수 총장의 중대한 사학비리 비호하는 일부 정치권 인사와 기소도 안하는 검찰도 공범</text:span></text:p></table:table-cell></table:table-row><table:table-row table:style-name="T2.R2"><table:table-cell table:style-name="T2.R2_C0"><text:p text:style-name="P20"/></table:table-cell></table:table-row></table:table></draw:text-box></draw:frame></text:p>
      <text:p text:style-name="P21"/>
      <text:p text:style-name="P22"><text:span text:style-name="T73">1. </text:span><text:span text:style-name="T74">수원대가 </text:span><text:span text:style-name="T75">2</text:span><text:span text:style-name="T76">년 연속</text:span><text:span text:style-name="T77">, </text:span><text:span text:style-name="T78">그리고 이번엔 동 법인에 소속된 수원과학대까지 교육부 평가에서 최하등급이나 다름없는 평가를 받았습니다</text:span><text:span text:style-name="T79">. D</text:span><text:span text:style-name="T80">등급으로 평가받은 대학의 경우</text:span><text:span text:style-name="T81">, </text:span><text:span text:style-name="T82">정부의 신규 재정지원을 받지 못하게 되고</text:span><text:span text:style-name="T83">, 'D-'</text:span><text:span text:style-name="T84">를 받은 곳은 국가장학금 유형</text:span><text:span text:style-name="T85">2</text:span><text:span text:style-name="T86">에 대한 신</text:span><text:span text:style-name="T87">·</text:span><text:span text:style-name="T88">편입생 지원 제한과 함께 학자금 대출도 신</text:span><text:span text:style-name="T89">·</text:span><text:span text:style-name="T90">편입생의 </text:span><text:span text:style-name="T91">50%</text:span><text:span text:style-name="T92">로 제한되기도 합니다</text:span><text:span text:style-name="T93">. </text:span><text:span text:style-name="T94">무엇보다도 최하위 등급이나 다름없는 평가를 </text:span><text:span text:style-name="T95">2</text:span><text:span text:style-name="T96">년 연속</text:span><text:span text:style-name="T97">, </text:span><text:span text:style-name="T98">그것도 동 법인 소속의 전문대학까지 함께 받은 수원대학교의 수없이 많은 구성원들이 받았을 충격과 상처는 오죽하겠습니까</text:span><text:span text:style-name="T99">.</text:span></text:p>
      <text:p text:style-name="P23"/>
      <text:p text:style-name="P24"><text:span text:style-name="T100">2. </text:span><text:span text:style-name="T101">우리는 교육부의 평가 방식과 평가 취지</text:span><text:span text:style-name="T102">, </text:span><text:span text:style-name="T103">그리고 특히 그 대학의 구성원들에게 상처와 망신을 주고</text:span><text:span text:style-name="T104">, </text:span><text:span text:style-name="T105">죄도 없는 재학생</text:span><text:span text:style-name="T106">․</text:span><text:span text:style-name="T107">신입생들에게 중대한 불이익을 주는 교육부의 조치에는 많은 문제가 있다고 생각하지만</text:span><text:span text:style-name="T108">, </text:span><text:span text:style-name="T109">수원대학교가 이인수 총장과 수원대 법인의 수없이 많은 사학비리와 부실한 경영으로 교육부 뿐만 아니라 사회적으로도 매우 심각한 부정적 평가를 받고 있는 것은 틀림없는 사실이라고 생각하며</text:span><text:span text:style-name="T110">, </text:span><text:span text:style-name="T111">이 문제를 해결하기 위해서는 이인수 총장과 수원대 법인 이사회가 즉각 사죄하고 사퇴하는 것이 시급하다는 점을 강조합니다</text:span><text:span text:style-name="T112">.</text:span></text:p>
      <text:p text:style-name="P25"/>
      <text:p text:style-name="P26"><text:span text:style-name="T113">3. </text:span><text:span text:style-name="T114">이에 </text:span><text:span text:style-name="T115">8</text:span><text:span text:style-name="T116">월 </text:span><text:span text:style-name="T117">31</text:span><text:span text:style-name="T118">일</text:span><text:span text:style-name="T119">(</text:span><text:span text:style-name="T120">월</text:span><text:span text:style-name="T121">) </text:span><text:span text:style-name="T122">오후 </text:span><text:span text:style-name="T123">3</text:span><text:span text:style-name="T124">시 교육부의 수원대 법인 이사들에 대한 임원승인 취소 결정을 촉구하는 기자회견을 열고</text:span><text:span text:style-name="T125">, </text:span><text:span text:style-name="T126">임원 승인 취소 결정서를 교욱부에 제출했던 수원대 교수협의회</text:span><text:span text:style-name="T127">, </text:span><text:span text:style-name="T128">참여연대 민생희망본부</text:span><text:span text:style-name="T129">, </text:span><text:span text:style-name="T130">사학개혁국민운동본부는 다시 한 번</text:span><text:span text:style-name="T131">, </text:span><text:span text:style-name="T132">엄중한 이 사태에 대해 아래와 같이 긴급 성명을 발표합니다</text:span><text:span text:style-name="T133">.</text:span></text:p>
      <text:p text:style-name="P27"/>
      <text:p text:style-name="P28"><text:span text:style-name="T134">4. </text:span><text:span text:style-name="T135">귀 언론사의 많은 관심과 취재 부탁드립니다</text:span><text:span text:style-name="T136">. </text:span><text:span text:style-name="T137">끝</text:span><text:span text:style-name="T138">.</text:span></text:p>
      <text:p text:style-name="P29"/>
      <text:p text:style-name="P30"/>
      <text:p text:style-name="P31"><text:span text:style-name="T139">※ </text:span><text:span text:style-name="T140">별첨 </text:span><text:span text:style-name="T141">1 : </text:span><text:span text:style-name="T142">수원대</text:span><text:span text:style-name="T143">-</text:span><text:span text:style-name="T144">수원과학대 최하위 평가 사태에 대한 긴급 성명서</text:span></text:p>
      <text:p text:style-name="P32"/>
      <text:p text:style-name="P33"><text:span text:style-name="T145">교육부의 재정지원제한대학으로 </text:span><text:span text:style-name="T146">2</text:span><text:span text:style-name="T147">년 연속 지정된 수원대학교 이인수총장과 수원대 법인 이사들은 사태에 대한 책임을 지고 즉시 물러나라</text:span><text:span text:style-name="T148">! </text:span></text:p>
      <text:p text:style-name="P34"/>
      <text:p text:style-name="P35"><text:span text:style-name="T149">1. </text:span><text:span text:style-name="T150">수원대 이인수총장은 </text:span><text:span text:style-name="T151">2009</text:span><text:span text:style-name="T152">년 </text:span><text:span text:style-name="T153">4</text:span><text:span text:style-name="T154">월 초장에 취임한 이래 현재 </text:span><text:span text:style-name="T155">7</text:span><text:span text:style-name="T156">년째 재직중에 있습니다</text:span><text:span text:style-name="T157">. </text:span><text:span text:style-name="T158">그 동안 이인수 총장은 학생들의 등록금을 받아 학생들의 교육비 등에 제대로 사용하지 않고 쌓기만 하여</text:span><text:span text:style-name="T159">(4,573</text:span><text:span text:style-name="T160">억원 </text:span><text:span text:style-name="T161">: 2013</text:span><text:span text:style-name="T162">년도 기준으로 전체 대학 중 총액규모로 전국 </text:span><text:span text:style-name="T163">4</text:span><text:span text:style-name="T164">위이며</text:span><text:span text:style-name="T165">, </text:span><text:span text:style-name="T166">학생수 대비로는 전국 </text:span><text:span text:style-name="T167">1</text:span><text:span text:style-name="T168">위의 이월</text:span><text:span text:style-name="T169">․</text:span><text:span text:style-name="T170">적립금</text:span><text:span text:style-name="T171">) </text:span><text:span text:style-name="T172">학교를 부실하게 운영하고 여러 형태로 횡령하여</text:span><text:span text:style-name="T173">[2011 </text:span><text:span text:style-name="T174">감사원감사자료</text:span><text:span text:style-name="T175">, 2014 </text:span><text:span text:style-name="T176">교육부 종합감사자료</text:span><text:span text:style-name="T177">] </text:span><text:span text:style-name="T178">학생과 교수 등 수원대의 구성원들이 크게 피해를 입고 있었습니다</text:span><text:span text:style-name="T179">. 2013</text:span><text:span text:style-name="T180">년 봄에 부실한 교육환경으로 인하여 학생들의 연이은 시위가 있었고 다수의 학생들이 학교 홈페이지 등을 통해 이에 동조하는 움직임이 있었습니다</text:span><text:span text:style-name="T181">. </text:span><text:span text:style-name="T182">그리고 </text:span><text:span text:style-name="T183">2003</text:span><text:span text:style-name="T184">년도부터 채용된 </text:span><text:span text:style-name="T185">100</text:span><text:span text:style-name="T186">여명의 계약제 전임교수들은 무리한 업적을 요구하는 노예계약과 같은 교원임용약정서에 매년 서명하도록 강요받았으며</text:span><text:span text:style-name="T187">, 10</text:span><text:span text:style-name="T188">년 가까이 근무한 </text:span><text:span text:style-name="T189">50</text:span><text:span text:style-name="T190">세 전후의 전임교수도 연봉이 </text:span><text:span text:style-name="T191">4000</text:span><text:span text:style-name="T192">만원이 안 되는 비참한 처우를 받고 있었습니다</text:span><text:span text:style-name="T193">. </text:span></text:p>
      <text:p text:style-name="P36"/>
      <text:p text:style-name="P37"><text:span text:style-name="T194">2. </text:span><text:span text:style-name="T195">이러한 문제점을 인식한 교수들이 뜻을 같이하여 </text:span><text:span text:style-name="T196">2013.3.19. </text:span><text:span text:style-name="T197">교수협의회를 결성하고 학교 운영의 문제점을 해결하기 위하여 회원들의 의견을 수렴한 </text:span><text:span text:style-name="T198">4</text:span><text:span text:style-name="T199">쪽의 교수협의회 건의사항을 작성하여 피고발인인 이인수총장에게 내용증명으로 보냈지만 수취인 거절을 당하였습니다</text:span><text:span text:style-name="T200">. </text:span><text:span text:style-name="T201">심지어는 교수협의회를 해체하라는 여러 가지 압박과 회유가 있었고 </text:span><text:span text:style-name="T202">2013.4.15.</text:span><text:span text:style-name="T203">에는 전체 교수들에게 교수협의회를 반대하라는 서명 강요까지 있었습니다</text:span><text:span text:style-name="T204">. </text:span></text:p>
      <text:p text:style-name="P38"/>
      <text:p text:style-name="P39"><text:span text:style-name="T205">3. </text:span><text:span text:style-name="T206">교수협의회에서는 이러한 사실을 </text:span><text:span text:style-name="T207">2013.4.17. </text:span><text:span text:style-name="T208">국가인권위원회에 진정하여 국가인권위원회 조사관이 두 차례 수원대학교를 방문하여 총장 및 보직교수들</text:span><text:span text:style-name="T209">, </text:span><text:span text:style-name="T210">그리고 해직교수들과의 면담을 진행하였고 수원대교수들에게 교협반대 서명 강요 사건에 대한 설문조사의 시행 등 장기간에 걸쳐서 조사한 후에 국가인권위원회는 </text:span><text:span text:style-name="T211">2015. 3.5 </text:span><text:span text:style-name="T212">발표한 결정문에서  </text:span><text:span text:style-name="T213">“</text:span><text:span text:style-name="T214">학교차원에서 조직적</text:span><text:span text:style-name="T215">·</text:span><text:span text:style-name="T216">집단적으로 각 학장과 학과장들을 통해 교협반대성명서에 서명할 것을 강요한 점을 인정할 수 있고</text:span><text:span text:style-name="T217">, </text:span><text:span text:style-name="T218">헌법 제</text:span><text:span text:style-name="T219">10</text:span><text:span text:style-name="T220">조</text:span><text:span text:style-name="T221">, </text:span><text:span text:style-name="T222">제</text:span><text:span text:style-name="T223">19</text:span><text:span text:style-name="T224">조</text:span><text:span text:style-name="T225">, </text:span><text:span text:style-name="T226">제</text:span><text:span text:style-name="T227">21</text:span><text:span text:style-name="T228">조가 보장하는 일반적 행동 자유권</text:span><text:span text:style-name="T229">, </text:span><text:span text:style-name="T230">양심의 자유 및 결사의 자유를 침해한 것</text:span><text:span text:style-name="T231">”</text:span><text:span text:style-name="T232">이라고 판단하여 피고발인인 이인수 총장에게는 재발방지대책을 마련하여 시행할 것을 권고하고 감독기관인 교육부장관에게는 수원대학교에 대하여 지도감독을 철저히 할 것을 권고하였습니다</text:span><text:span text:style-name="T233">. </text:span><text:span text:style-name="T234">그러나 이인수 총장은 국기기관인 인권위의 합리적인 결정까지도 불복하고 행정소송을 제기하여 현재 행정법원에서 재판이 진행 중에 있습니다</text:span><text:span text:style-name="T235">. </text:span><text:span text:style-name="T236">[2015.3.5. </text:span><text:span text:style-name="T237">국가인권위원회 결정문</text:span><text:span text:style-name="T238">]</text:span></text:p>
      <text:p text:style-name="P40"/>
      <text:p text:style-name="P41"><text:span text:style-name="T239">4. </text:span><text:span text:style-name="T240">또한 </text:span><text:span text:style-name="T241">2013. 7. 15.</text:span><text:span text:style-name="T242">에는 </text:span><text:span text:style-name="T243">50</text:span><text:span text:style-name="T244">여명의 수원대학교 재학생들이 학교법인 고운학원과 피고발인</text:span><text:span text:style-name="T245">, </text:span><text:span text:style-name="T246">최서원</text:span><text:span text:style-name="T247">(</text:span><text:span text:style-name="T248">피고발인의 부인으로 고운학원 이사장</text:span><text:span text:style-name="T249">)</text:span><text:span text:style-name="T250">를 피고로 하여 등록금 환불 소송을 제기하였고 </text:span><text:span text:style-name="T251">2015. 4. 24.</text:span><text:span text:style-name="T252">에 재판부는 수원대가 사립학교법을 위반해 </text:span><text:span text:style-name="T253">‘</text:span><text:span text:style-name="T254">이월</text:span><text:span text:style-name="T255">・</text:span><text:span text:style-name="T256">적립금을 부당하게 운영</text:span><text:span text:style-name="T257">’</text:span><text:span text:style-name="T258">하면서 학생들에게 </text:span><text:span text:style-name="T259">"</text:span><text:span text:style-name="T260">등록금에 비해 현저히 미치지 못하는 실험</text:span><text:span text:style-name="T261">・</text:span><text:span text:style-name="T262">실습 교육을 받게 하는 결과를 초래</text:span><text:span text:style-name="T263">"</text:span><text:span text:style-name="T264">했다고 하였습니다</text:span><text:span text:style-name="T265">. </text:span><text:span text:style-name="T266">재판부는 또한 수원대는 교육부 감사에서 지적된 나머지 예산</text:span><text:span text:style-name="T267">・</text:span><text:span text:style-name="T268">회계의 부적정사항도 </text:span><text:span text:style-name="T269">‘</text:span><text:span text:style-name="T270">직</text:span><text:span text:style-name="T271">·</text:span><text:span text:style-name="T272">간접적으로 학생들의 실험실습</text:span><text:span text:style-name="T273">, </text:span><text:span text:style-name="T274">시설</text:span><text:span text:style-name="T275">, </text:span><text:span text:style-name="T276">설비 등에 사용되어야 할 예산이 다른 곳에 사용</text:span><text:span text:style-name="T277">’</text:span><text:span text:style-name="T278">됐고</text:span><text:span text:style-name="T279">, ‘</text:span><text:span text:style-name="T280">취업률</text:span><text:span text:style-name="T281">, </text:span><text:span text:style-name="T282">재학생 충원률</text:span><text:span text:style-name="T283">, </text:span><text:span text:style-name="T284">전임교원 확보율</text:span><text:span text:style-name="T285">, </text:span><text:span text:style-name="T286">교육비 환원율 등 </text:span><text:span text:style-name="T287">8</text:span><text:span text:style-name="T288">개 지표를 기준으로 한 평가에서 정부재정지원 제한 대학으로 잠정 지정된 점</text:span><text:span text:style-name="T289">’ </text:span><text:span text:style-name="T290">역시 </text:span><text:span text:style-name="T291">‘</text:span><text:span text:style-name="T292">수원대의 시설</text:span><text:span text:style-name="T293">・</text:span><text:span text:style-name="T294">설비 등의 미비 정도가 현저해 학생들에게 정신적 고통을 가했다</text:span><text:span text:style-name="T295">’</text:span><text:span text:style-name="T296">고 지적하였습니다</text:span><text:span text:style-name="T297">. </text:span><text:span text:style-name="T298">이에 따라 재판부는 </text:span><text:span text:style-name="T299">'</text:span><text:span text:style-name="T300">학생들이 대학을 선택할 당시의 기대나 예상에 현저히 미달함으로써 학생들에게 정신적 고통을 가했다고 할만 해 피고</text:span><text:span text:style-name="T301">(</text:span><text:span text:style-name="T302">수원대 학교법인</text:span><text:span text:style-name="T303">, </text:span><text:span text:style-name="T304">이사장</text:span><text:span text:style-name="T305">, </text:span><text:span text:style-name="T306">총장 등이</text:span><text:span text:style-name="T307">)</text:span><text:span text:style-name="T308">들은 금전적으로나마 학생들의 정신적 고통을 위로할 책임이 있어 피고들은 공동하여 원고인 학생들에게 재학기간에 따라 </text:span><text:span text:style-name="T309">30</text:span><text:span text:style-name="T310">만</text:span><text:span text:style-name="T311">~90</text:span><text:span text:style-name="T312">만원을 지급하라</text:span><text:span text:style-name="T313">"’</text:span><text:span text:style-name="T314">고 판시하였습니다</text:span><text:span text:style-name="T315">. </text:span><text:span text:style-name="T316">그러나 피고인 재단과 이인수총장 부부는 역시 법원판결에 대해서도 불복하여 항소하여 현재 서울고등법원에서 재판이 진행되고 있습니다</text:span><text:span text:style-name="T317">.</text:span><text:span text:style-name="T318">[2015.3.24. </text:span><text:span text:style-name="T319">등록금환불소송 결정문</text:span><text:span text:style-name="T320">]</text:span></text:p>
      <text:p text:style-name="P42"/>
      <text:p text:style-name="P43"><text:span text:style-name="T321">5. 2014</text:span><text:span text:style-name="T322">년도 교육부의 대학재정지원제한대학 평가에서도 수원대학교</text:span><text:span text:style-name="T323">는 교</text:span><text:span text:style-name="T324">육비환원율 전국 최하위</text:span><text:span text:style-name="T325">, </text:span><text:span text:style-name="T326">이공계학생 실습비 수도권 최하위 등으로 전국 </text:span><text:span text:style-name="T327">165</text:span><text:span text:style-name="T328">개 대학에서 하위 </text:span><text:span text:style-name="T329">15% </text:span><text:span text:style-name="T330">그룹에 포함되었지만</text:span><text:span text:style-name="T331"> </text:span><text:span text:style-name="T332">학생정원을 </text:span><text:span text:style-name="T333">16%</text:span><text:span text:style-name="T334">나 감축</text:span><text:span text:style-name="T335">(</text:span><text:span text:style-name="T336">약 </text:span><text:span text:style-name="T337">420</text:span><text:span text:style-name="T338">명</text:span><text:span text:style-name="T339">)</text:span><text:span text:style-name="T340">하는 조건으로 재정지원제한 대학을 잠정 유예 받았습니다</text:span><text:span text:style-name="T341">. </text:span><text:span text:style-name="T342">그러고는 결국</text:span><text:span text:style-name="T343">, 2015</text:span><text:span text:style-name="T344">년 대학구조개혁평가에서도 전국 </text:span><text:span text:style-name="T345">163</text:span><text:span text:style-name="T346">개 대학 중 사실상 최하위 등급이나 다름없는 </text:span><text:span text:style-name="T347">‘D-’ </text:span><text:span text:style-name="T348">평가를 받고야 말았습니다</text:span><text:span text:style-name="T349">. </text:span><text:span text:style-name="T350">이렇게 하위 등급을 받으면 학교가 국가재정지원을 받지 못하는 것은 물론 학생들은 국가지원장학금과 등록금 대출이 제한되거나 아예 받을 수 없기 때문에 학생들이 심각한 피해를 받을 수 있고</text:span><text:span text:style-name="T351">, E </text:span><text:span text:style-name="T352">등급을 연속 </text:span><text:span text:style-name="T353">2</text:span><text:span text:style-name="T354">번을 받으면 학교가 퇴출될 수도 있어 수원대학교는 현재 심각한 위기에 있습니다</text:span><text:span text:style-name="T355">.</text:span></text:p>
      <text:p text:style-name="P44"/>
      <text:p text:style-name="P45"><text:span text:style-name="T356">6. 2009. 4. </text:span><text:span text:style-name="T357">이인수 총장은 취임사에서 수원대학교를 </text:span><text:span text:style-name="T358">2020</text:span><text:span text:style-name="T359">년까지 국내 대학순위 </text:span><text:span text:style-name="T360">10</text:span><text:span text:style-name="T361">위</text:span><text:span text:style-name="T362">, </text:span><text:span text:style-name="T363">특성화분야 국내 </text:span><text:span text:style-name="T364">5</text:span><text:span text:style-name="T365">위 이내의 명문대학으로 만들겠다고 공언하였음</text:span><text:span text:style-name="T366">[</text:span><text:span text:style-name="T367">수원일보</text:span><text:span text:style-name="T368">, 2009.4.28.]</text:span><text:span text:style-name="T369">에도 불구하고 이인수총장이 취임하여 </text:span><text:span text:style-name="T370">7</text:span><text:span text:style-name="T371">년이 지난 현재 수원대학교의 명성은 나락으로 떨어졌습니다</text:span><text:span text:style-name="T372">. </text:span><text:span text:style-name="T373">대부분의 대학에서는 재정지원제한대학으로 평가되면 총장은 물론 보직자까지 책임을 지고 물러나고 새로운 총장과 보직교수들이 임명되어 정부의 재정지원제한대학을 벗어나고 있습니다</text:span><text:span text:style-name="T374">. </text:span><text:span text:style-name="T375">예를 들면 상명대학은 </text:span><text:span text:style-name="T376">2011</text:span><text:span text:style-name="T377">년 재정지원제한대학에 지정되었지만 총장과 보직교수들이 책임지고 물러나고 새로운 총장과 보직교수들이 열심히 대처하여 다음해부터 재정지원제한대학에서 벗어났고 </text:span><text:span text:style-name="T378">2014</text:span><text:span text:style-name="T379">년 재정지원제한대학으로 평가된 덕성여대는 마찬가지로 총장이 책임지고 물러나 </text:span><text:span text:style-name="T380">2014.9 </text:span><text:span text:style-name="T381">박상임교수</text:span><text:span text:style-name="T382">(</text:span><text:span text:style-name="T383">전 수원대학교회계학과 교수</text:span><text:span text:style-name="T384">)</text:span><text:span text:style-name="T385">가 새 총장으로 취임하여 </text:span><text:span text:style-name="T386">6</text:span><text:span text:style-name="T387">개월에 걸친 짧은 기간에 걸쳐 평가에 대비하여 준비하였지만 재정지원제한대학에서 벗어남은 물론  </text:span><text:span text:style-name="T388">D </text:span><text:span text:style-name="T389">등급에서 </text:span><text:span text:style-name="T390">B</text:span><text:span text:style-name="T391">등급으로 학교 평가등급이 크게 향상되었습니다</text:span><text:span text:style-name="T392">. </text:span><text:span text:style-name="T393">그럼에도</text:span><text:span text:style-name="T394">, </text:span><text:span text:style-name="T395">이인수 총장은 대부분의 대학에 있지만 수원대학교는 설립된 지가 겨우 </text:span><text:span text:style-name="T396">2</text:span><text:span text:style-name="T397">년 밖에 안된 교수협의회에 그 책임을 전가하고 있습니다</text:span><text:span text:style-name="T398">. </text:span><text:span text:style-name="T399">적반하장의 극치라 하겠습니다</text:span><text:span text:style-name="T400">. </text:span><text:span text:style-name="T401">또</text:span><text:span text:style-name="T402">, </text:span><text:span text:style-name="T403">오늘 교육부 발표에 대해 수원대학교는</text:span><text:span text:style-name="T404">, </text:span><text:span text:style-name="T405">유감을 표명하고 보직교수 전원이 사퇴하고 교육혁신위원회 위원장으로 박진우 교수가 맡아 사태 수습을 한다고 발표하였습니다</text:span><text:span text:style-name="T406">. </text:span><text:span text:style-name="T407">그러나 이 문제는 총장과 법인이사들의 책임이 절대적이고 박진우 교수도 그 동안 평가실장으로 오래 근무하여 이번 평가에 책임을 지고 물러나야할 인사라고 비판하지 않을 수 없습니다</text:span><text:span text:style-name="T408">.[</text:span><text:span text:style-name="T409">한경닷컴</text:span><text:span text:style-name="T410">, 2015.8.31.]</text:span></text:p>
      <text:p text:style-name="P46"/>
      <text:p text:style-name="P47"><text:span text:style-name="T411">7. </text:span><text:span text:style-name="T412">이인수 총장은 교육부 종합감사에서도 지적하였듯이 </text:span><text:span text:style-name="T413">1</text:span><text:span text:style-name="T414">주일에 </text:span><text:span text:style-name="T415">2~3</text:span><text:span text:style-name="T416">일만 출근하면서</text:span><text:span text:style-name="T417">[</text:span><text:span text:style-name="T418">교육부 지적사항 및 </text:span><text:span text:style-name="T419">2</text:span><text:span text:style-name="T420">차고발장 </text:span><text:span text:style-name="T421">6</text:span><text:span text:style-name="T422">항</text:span><text:span text:style-name="T423">] </text:span><text:span text:style-name="T424">수시로 자매결연 대학교를 방문한다는 명목으로 해외출장이 잦아</text:span><text:span text:style-name="T425">[</text:span><text:span text:style-name="T426">교육부 지적사항 및 </text:span><text:span text:style-name="T427">2</text:span><text:span text:style-name="T428">차 고발장 </text:span><text:span text:style-name="T429">13</text:span><text:span text:style-name="T430">항 해외출장비 과다집행 및 중복집행</text:span><text:span text:style-name="T431">] </text:span><text:span text:style-name="T432">보직교수들이 총장결재 받기가 매우 힘들다고들 합니다</text:span><text:span text:style-name="T433">. </text:span><text:span text:style-name="T434">이러한 와중에 학생들의 등록금으로 만들어진 적립금을 가지고 수원대 구성원들의 내부 의견 수렴도 없이 현재 </text:span><text:span text:style-name="T435">900</text:span><text:span text:style-name="T436">억원 가까이 들여 </text:span><text:span text:style-name="T437">2016.1 </text:span><text:span text:style-name="T438">준공 목표로 이공대학 종합연구동</text:span><text:span text:style-name="T439">(4</text:span><text:span text:style-name="T440">만</text:span><text:span text:style-name="T441">8</text:span><text:span text:style-name="T442">천</text:span><text:span text:style-name="T443">576m</text:span><text:span text:style-name="T444">2</text:span><text:span text:style-name="T445">)</text:span><text:span text:style-name="T446">과 경상대학 </text:span><text:span text:style-name="T447">complex(2</text:span><text:span text:style-name="T448">만</text:span><text:span text:style-name="T449">5</text:span><text:span text:style-name="T450">천</text:span><text:span text:style-name="T451">112m</text:span><text:span text:style-name="T452">2</text:span><text:span text:style-name="T453">) </text:span><text:span text:style-name="T454">등 거대 건물 </text:span><text:span text:style-name="T455">2</text:span><text:span text:style-name="T456">개</text:span><text:span text:style-name="T457">동을 건설하고 있는데 어떻게 그 건물이 제대로 활용될지도 심히 우려됩니다</text:span><text:span text:style-name="T458">. </text:span><text:span text:style-name="T459">위에서도 언급했듯이 </text:span><text:span text:style-name="T460">2014</text:span><text:span text:style-name="T461">년 재정지원제한대학 유예조건으로 입학정원이 </text:span><text:span text:style-name="T462">420</text:span><text:span text:style-name="T463">명이나 감축되어 약 </text:span><text:span text:style-name="T464">10</text:span><text:span text:style-name="T465">개 학과가 없어지고 교사시설확보율이 </text:span><text:span text:style-name="T466">100%</text:span><text:span text:style-name="T467">가 넘는 상황</text:span><text:span text:style-name="T468">[2013</text:span><text:span text:style-name="T469">년 기관평가인증을 위한 수원대 자체진단보고서에 의거하면 </text:span><text:span text:style-name="T470">103.4%]</text:span><text:span text:style-name="T471">임에도 불구하고 </text:span><text:span text:style-name="T472">900</text:span><text:span text:style-name="T473">억원이라는 거액을 들여 건물을 신축하는 것에 대하여 많은 수원대학교 구성원들은 엄청난 규모의 횡령이 이루어질 수 있다고 깊이 우려하고 있습니다</text:span><text:span text:style-name="T474">. </text:span><text:span text:style-name="T475">이들 신축건물을 건설하는 회사로 대림산업</text:span><text:span text:style-name="T476">(</text:span><text:span text:style-name="T477">주</text:span><text:span text:style-name="T478">)</text:span><text:span text:style-name="T479">이라는 대기업을 내세우지만 실제로는 총장과 특수 관계</text:span><text:span text:style-name="T480"> </text:span><text:span text:style-name="T481">회사인 무명의 우암건설이 시공하고 있어 그 의혹을 더욱 키우고 있습니다</text:span><text:span text:style-name="T482">.  </text:span><text:span text:style-name="T483">현재 우암건설은 수원대학교와 같은 재단 소속인 수원과학대의 건설공사를 대부분 맡고 있지만</text:span><text:span text:style-name="T484">, </text:span><text:span text:style-name="T485">전에는 잘 알려지지 않은 영세한 영동건설이 부도나기 전까지 수원대학교와 수원과학대학의 건설공사를 대부분 수행하여 왔습니다</text:span><text:span text:style-name="T486">. </text:span></text:p>
      <text:p text:style-name="P48"/>
      <text:p text:style-name="P49"><text:span text:style-name="T487">8. </text:span><text:span text:style-name="T488">그리고 최근에는 대부분의 지방대학들이 학생수 감소로 수도권으로 대학을 옮기려고 노력하고 하고 있지만 이인수총장은 본인이 골프장사업을 추진하고 있는 홍천에 수원대학교 제</text:span><text:span text:style-name="T489">2</text:span><text:span text:style-name="T490">캠퍼스를 지어 국제대학과 보건대학을 설립을 추진하고 있습니다</text:span><text:span text:style-name="T491">.[</text:span><text:span text:style-name="T492">강원일보</text:span><text:span text:style-name="T493">, 2015.8.12.] </text:span><text:span text:style-name="T494">현재 이인수 총장은 </text:span><text:span text:style-name="T495">2</text:span><text:span text:style-name="T496">년 연속 부실 경영하여 재정지원제한대학을 받아 수원대학교 명성을 떨어뜨리고 학생</text:span><text:span text:style-name="T497">, </text:span><text:span text:style-name="T498">교수</text:span><text:span text:style-name="T499">, </text:span><text:span text:style-name="T500">교직원 등 수원대 구성원 모두에게 심각한 자존심을 해치고 특히 학생들은 국가장학금 지원 및 등록금 대출의 제한을 받아 당장 내년부터 불이익을 받게 되어있는데도</text:span><text:span text:style-name="T501">, </text:span><text:span text:style-name="T502">학생들의 등록금을 받아 쌓은 적립금으로 건물만 짓고</text:span><text:span text:style-name="T503">, </text:span><text:span text:style-name="T504">수원대 구성원들과 전혀 교감도 없이 제</text:span><text:span text:style-name="T505">2 </text:span><text:span text:style-name="T506">캠퍼스를 추진한다는 것만 봐도 이인수 총장이 수원대에서는 </text:span><text:span text:style-name="T507">‘</text:span><text:span text:style-name="T508">왕</text:span><text:span text:style-name="T509">’</text:span><text:span text:style-name="T510">으로 군림하고 있고</text:span><text:span text:style-name="T511">, </text:span><text:span text:style-name="T512">그 </text:span><text:span text:style-name="T513">‘</text:span><text:span text:style-name="T514">왕</text:span><text:span text:style-name="T515">’</text:span><text:span text:style-name="T516">은 학생들에 대한 교육 지원이 아닌 엉뚱한 일에만 정신을 팔고 있음을 알 수 있습니다</text:span><text:span text:style-name="T517">. </text:span><text:span text:style-name="T518">대단히 걱정스러운 상황이 계속 되고 있는 것입니다</text:span><text:span text:style-name="T519">. </text:span></text:p>
      <text:p text:style-name="P50"/>
      <text:p text:style-name="P51"><text:span text:style-name="T520">9. </text:span><text:span text:style-name="T521">다시 한 번 호소하고</text:span><text:span text:style-name="T522">, </text:span><text:span text:style-name="T523">강조합니다</text:span><text:span text:style-name="T524">. </text:span><text:span text:style-name="T525">수원대 문제의 근본 원인은 재단과 총장의 여러 유형의 심각한 사학 비리 및 부실한 학교 운영에 있습니다</text:span><text:span text:style-name="T526">. </text:span><text:span text:style-name="T527">따라서 이러한 문제를 야기하고 악화시키고 있는 이인수총장과 이를 제대로 감시 감독을 못한 법인 이사회의 즉각적인 해임</text:span><text:span text:style-name="T528">·</text:span><text:span text:style-name="T529">해산과 교육부의 관선이사 파견이 이루어져야할 것입니다</text:span><text:span text:style-name="T530">. </text:span><text:span text:style-name="T531">끝</text:span><text:span text:style-name="T532">.</text:span></text:p>
      <text:p text:style-name="P52"/>
      <text:p text:style-name="P53"/>
      <text:p text:style-name="P54"><text:span text:style-name="T533">※ </text:span><text:span text:style-name="T534">별첨 </text:span><text:span text:style-name="T535">2 : 8.31</text:span><text:span text:style-name="T536">일 오후 </text:span><text:span text:style-name="T537">3</text:span><text:span text:style-name="T538">시 수원대학교 정문 앞 기자회견 자료</text:span></text:p>
      <text:p text:style-name="P55"/>
      <text:p text:style-name="P56"><text:span text:style-name="T539">1. </text:span><text:span text:style-name="T540">수원대교수협의회</text:span><text:span text:style-name="T541">‧ </text:span><text:span text:style-name="T542">참여연대민생희망본부</text:span><text:span text:style-name="T543">‧ </text:span><text:span text:style-name="T544">사학개혁국민운동본부는 </text:span><text:span text:style-name="T545">2015</text:span><text:span text:style-name="T546">년 </text:span><text:span text:style-name="T547">8</text:span><text:span text:style-name="T548">월 </text:span><text:span text:style-name="T549">31</text:span><text:span text:style-name="T550">일</text:span><text:span text:style-name="T551">(</text:span><text:span text:style-name="T552">월</text:span><text:span text:style-name="T553">) </text:span><text:span text:style-name="T554">오후 </text:span><text:span text:style-name="T555">3</text:span><text:span text:style-name="T556">시 경기도 화성시 봉담읍 와우리 수원대학교 정문앞에서 </text:span><text:span text:style-name="T557">“</text:span><text:span text:style-name="T558">심각한 수원대 비리를 야기하고 방치한 수원대 법인</text:span><text:span text:style-name="T559">(</text:span><text:span text:style-name="T560">고운학원</text:span><text:span text:style-name="T561">) </text:span><text:span text:style-name="T562">이사회 임원취임 승인 취소를 교육부에 요청하는</text:span><text:span text:style-name="T563">” </text:span><text:span text:style-name="T564">기자회견을 개최합니다</text:span><text:span text:style-name="T565">.</text:span></text:p>
      <text:p text:style-name="P57"/>
      <text:p text:style-name="P58"><text:span text:style-name="T566">2. </text:span><text:span text:style-name="T567">현재</text:span><text:span text:style-name="T568">, </text:span><text:span text:style-name="T569">수원대가 </text:span><text:span text:style-name="T570">2</text:span><text:span text:style-name="T571">년 연속 교육부의 대학구조개혁 평가에서 하위등급으로 지정받은 것으로 알려지고 있는데</text:span><text:span text:style-name="T572">, 1</text:span><text:span text:style-name="T573">차적인 책임이야 수원대 법인과 이인수 총장에게 있다 하더라도 교육부의 책임도 크다는 사실을 지적하지 않을 수 업습니다</text:span><text:span text:style-name="T574">. </text:span><text:span text:style-name="T575">왜냐하면 교육부는 </text:span><text:span text:style-name="T576">2014</text:span><text:span text:style-name="T577">년 </text:span><text:span text:style-name="T578">7</text:span><text:span text:style-name="T579">월</text:span><text:span text:style-name="T580">16</text:span><text:span text:style-name="T581">일에 공표한 수원대에 대한 종합감사결과에서 </text:span><text:span text:style-name="T582">33</text:span><text:span text:style-name="T583">개의 불법적</text:span><text:span text:style-name="T584">․</text:span><text:span text:style-name="T585">파행적 학교 운영에 대해 지적하고도 </text:span><text:span text:style-name="T586">4</text:span><text:span text:style-name="T587">건을 검찰에 수사 의뢰한 것을 제외하고는</text:span><text:span text:style-name="T588">, </text:span><text:span text:style-name="T589">경고나 경징계와 같은 가벼운 처분을 내림으로써 부정과 비리를 바로잡지 못하고</text:span><text:span text:style-name="T590">, </text:span><text:span text:style-name="T591">결과적으로 수원대 이인수 총장과 그의 부인인 최서원 고운학원 이사장이 지속적이면서도 독단적이고 비정상적으로 학교를 운영하는 것을 방기하였기 때문입니다</text:span><text:span text:style-name="T592">.</text:span></text:p>
      <text:p text:style-name="P59"/>
      <text:p text:style-name="P60"><text:span text:style-name="T593">3. </text:span><text:span text:style-name="T594">또한 수원대 교수협의회는 </text:span><text:span text:style-name="T595">2014</text:span><text:span text:style-name="T596">년 </text:span><text:span text:style-name="T597">2</text:span><text:span text:style-name="T598">월</text:span><text:span text:style-name="T599">7</text:span><text:span text:style-name="T600">일자로 교육부에 고운학원 이사회 임원의 취임승인을 취소하라는 신청을 공문으로 접수하였으나</text:span><text:span text:style-name="T601">, </text:span><text:span text:style-name="T602">교육부는 그 해 </text:span><text:span text:style-name="T603">2</text:span><text:span text:style-name="T604">월</text:span><text:span text:style-name="T605">25</text:span><text:span text:style-name="T606">일부터 실시되는 감사결과에 따라 조치를 하겠다고 답변해놓고도</text:span><text:span text:style-name="T607">, </text:span><text:span text:style-name="T608">아직까지도 수원대 법인 이사들에 대해 아무런 조치를 취하지 않고 있습니다</text:span><text:span text:style-name="T609">.</text:span></text:p>
      <text:p text:style-name="P61"/>
      <text:p text:style-name="P62"><text:span text:style-name="T610">4. </text:span><text:span text:style-name="T611">한편</text:span><text:span text:style-name="T612">, </text:span><text:span text:style-name="T613">교육부의 </text:span><text:span text:style-name="T614">2014</text:span><text:span text:style-name="T615">년 </text:span><text:span text:style-name="T616">2</text:span><text:span text:style-name="T617">월에 실시한 수원대 감사결과</text:span><text:span text:style-name="T618">(7</text:span><text:span text:style-name="T619">월에 발표</text:span><text:span text:style-name="T620">)</text:span><text:span text:style-name="T621">에도 중대한 하자가 있습니다</text:span><text:span text:style-name="T622">.</text:span></text:p>
      <text:p text:style-name="P63"><text:line-break/><text:span text:style-name="T623">1) </text:span><text:span text:style-name="T624">교육부 감사결과에서는  </text:span><text:span text:style-name="T625">2007. 9. 6. </text:span><text:span text:style-name="T626">오전 </text:span><text:span text:style-name="T627">07:00</text:span><text:span text:style-name="T628">에 사망한 이사장 </text:span><text:span text:style-name="T629">○○○</text:span><text:span text:style-name="T630">이 같은 날 개최된 이사회에 참석</text:span><text:span text:style-name="T631">하여 회의를 주재하고 안건을 의결하여 서명한 것으로 이사회 회의록을 허위로 작성했다고 지적하고 있습니다</text:span><text:span text:style-name="T632">. </text:span><text:span text:style-name="T633">그런데</text:span><text:span text:style-name="T634">, </text:span><text:span text:style-name="T635">이는 경고수준이 아니라 해임수준의 처벌이 뒤따라야 하는 범죄입니다</text:span><text:span text:style-name="T636">.</text:span></text:p>
      <text:p text:style-name="P64"><text:line-break/><text:span text:style-name="T637">2) </text:span><text:span text:style-name="T638">수원대 교협이 신청 시 사유로 든 것은 </text:span><text:span text:style-name="T639">자격이 없는 자</text:span><text:span text:style-name="T640">(</text:span><text:span text:style-name="T641">이인수</text:span><text:span text:style-name="T642">, </text:span><text:span text:style-name="T643">이종욱</text:span><text:span text:style-name="T644">, </text:span><text:span text:style-name="T645">김영수</text:span><text:span text:style-name="T646">)</text:span><text:span text:style-name="T647">가 </text:span><text:span text:style-name="T648">2006</text:span><text:span text:style-name="T649">년의 이사회에 참석하여 신규 이사장 및 이사를 임명</text:span><text:span text:style-name="T650">하였으므로 이때 선임된 이사는 무효라는 사실이었는데</text:span><text:span text:style-name="T651">, </text:span><text:span text:style-name="T652">이에 대해서는 교육부가 감사 작업 자체를 완전 누락시키기도 했습니다</text:span><text:span text:style-name="T653">.</text:span></text:p>
      <text:p text:style-name="P65"><text:line-break/><text:span text:style-name="T654">3) </text:span><text:span text:style-name="T655">그 외에도 </text:span><text:span text:style-name="T656">이사의 서명 변조행위 등 공문서 날조행위</text:span><text:span text:style-name="T657">가 수도 없이 많았음에도 교육부는 이를 지적하지 않았고</text:span><text:span text:style-name="T658">, </text:span><text:span text:style-name="T659">이사회회의록 미공개에 대해서 경고수준의 가벼운 벌칙만 적용했습니다</text:span><text:span text:style-name="T660">.</text:span></text:p>
      <text:p text:style-name="P66"/>
      <text:p text:style-name="P67"><text:span text:style-name="T661">5. </text:span><text:span text:style-name="T662">다른 대학에 대해서라면 있을 수 없는 이러한 파행적인 감사 결과</text:span><text:span text:style-name="T663">, </text:span><text:span text:style-name="T664">봐주기 및 묵인식의 감사 결과</text:span><text:span text:style-name="T665"> </text:span><text:span text:style-name="T666">때문에 수원대는 분규로부터 벗어나서 정상적인 학사운영의 기회를 일찍부터 가질 수 있었음에도 불구하고 작년에 교육부의 하위 </text:span><text:span text:style-name="T667">15% </text:span><text:span text:style-name="T668">평가에 이어</text:span><text:span text:style-name="T669">, </text:span><text:span text:style-name="T670">올해에도 구조개혁 대상 대학으로 평가되는 최악의 결과를 빚게 된 것입니다</text:span><text:span text:style-name="T671">. </text:span><text:span text:style-name="T672">그 결과</text:span><text:span text:style-name="T673">, </text:span><text:span text:style-name="T674">수원대 학생들은 작년에는 </text:span><text:span text:style-name="T675">16% </text:span><text:span text:style-name="T676">정원 감축의 고통과 그에 따른 교육비 절감으로도 고통 받았고</text:span><text:span text:style-name="T677">, </text:span><text:span text:style-name="T678">올해에도 학생들은 국가장학금을 제대로 받을 수 없게 되거나 자신이 재학 중인 대학이 국내 최하위 대학으로 알려짐으로써 졸업 후 취업에도 큰 어려움을 겪을 위험에 처하게 된 것입니다</text:span><text:span text:style-name="T679">.</text:span></text:p>
      <text:p text:style-name="P68"/>
      <text:p text:style-name="P69"><text:span text:style-name="T680">6. </text:span><text:span text:style-name="T681">그 외에도 학교법인 재산을 횡령하고</text:span><text:span text:style-name="T682">, </text:span><text:span text:style-name="T683">법인회계에 속하는 사항을 학교회계에 부담시켜 교비 횡령은 물론</text:span><text:span text:style-name="T684">, </text:span><text:span text:style-name="T685">결과적으로 법인재산 출연을 회피하여 학교법인에 재산상 손실을 끼치는 등 횡령</text:span><text:span text:style-name="T686">, </text:span><text:span text:style-name="T687">배임 등 불법행위가 여러 차례 감사 결과 명백히 드러난 바 있음에도 교육부는 제대로 된 조치를 취하지 않았습니다</text:span><text:span text:style-name="T688">.</text:span></text:p>
      <text:p text:style-name="P70"><text:line-break/><text:span text:style-name="T689">1) </text:span><text:span text:style-name="T690">가령</text:span><text:span text:style-name="T691">, </text:span><text:span text:style-name="T692">수원대 재단의 법정부담금 부담율은 </text:span><text:span text:style-name="T693">11%(2013</text:span><text:span text:style-name="T694">년도 법정전입금 </text:span><text:span text:style-name="T695">2</text:span><text:span text:style-name="T696">억여원</text:span><text:span text:style-name="T697">)</text:span><text:span text:style-name="T698">에 불과한데도 법인회계에 기부금을 편입시켜 </text:span><text:span text:style-name="T699">50</text:span><text:span text:style-name="T700">억원을 종편에 투자하여 막대한 손실을 끼친 횡령행위</text:span><text:span text:style-name="T701">(</text:span><text:span text:style-name="T702">특정범죄가중처벌법상</text:span><text:span text:style-name="T703">)</text:span><text:span text:style-name="T704">가 그 실례입니다</text:span><text:span text:style-name="T705">. </text:span><text:span text:style-name="T706">또한 </text:span><text:span text:style-name="T707">2006</text:span><text:span text:style-name="T708">년</text:span><text:span text:style-name="T709">~2010</text:span><text:span text:style-name="T710">년 회계연도 기간 </text:span><text:span text:style-name="T711">5</text:span><text:span text:style-name="T712">개 업체로부터 받은 대학발전기금 </text:span><text:span text:style-name="T713">73</text:span><text:span text:style-name="T714">억원을 법인회계로 불법 처리한 연후 그중 </text:span><text:span text:style-name="T715">50</text:span><text:span text:style-name="T716">억 원을 전술한 바와 같이 교육목적이 아닌 수익사업에 투자금으로 사용하는 등 학교법인의 공금을 유용한 바 있음도 감사원 감사에서도 적발된 바 있습니다</text:span><text:span text:style-name="T717">. </text:span></text:p>
      <text:p text:style-name="P71"/>
      <text:p text:style-name="P72"><text:span text:style-name="T718">  </text:span><text:span text:style-name="T719">2) 2004</text:span><text:span text:style-name="T720">년</text:span><text:span text:style-name="T721">~2013</text:span><text:span text:style-name="T722">년 회계연도 기간 법인이 받은 기부액 </text:span><text:span text:style-name="T723">307</text:span><text:span text:style-name="T724">억원도 </text:span><text:span text:style-name="T725">교비회계로 처리해야 할 기부금을 법인회계로 편입시킨 후 편취하는 횡령 혐의</text:span><text:span text:style-name="T726">도 역시 교육부의 종합감사에서 명백히 드러난 것입니다</text:span><text:span text:style-name="T727">. </text:span><text:span text:style-name="T728">또한 총장일가 소유 기업체를 통한 교비횡령 또는 배임의 혐의도 교육부의 감사결과로 적발되었습니다만</text:span><text:span text:style-name="T729">, </text:span><text:span text:style-name="T730">역시 제대로 된 조치를 취하지 않고 있습니다</text:span><text:span text:style-name="T731">.</text:span></text:p>
      <text:p text:style-name="P73"><text:line-break/><text:span text:style-name="T732">3) </text:span><text:span text:style-name="T733">게다가 현 이인수 총장은 고운학원의 임원으로서 부적절한 이사회 구성</text:span><text:span text:style-name="T734">, </text:span><text:span text:style-name="T735">운영상의 불법행위와의 관련은 물론 교육용 기본재산에 대한 과세를 재단회계가 아닌 교비회계로 지출하고</text:span><text:span text:style-name="T736">, </text:span><text:span text:style-name="T737">학교법인이 부담해야할 비용을 교비회계로 상습 지출하여 학교법인의 재산을 사실상 유용한 것이 여러차례 사실로 확인되었습니다</text:span><text:span text:style-name="T738">.</text:span></text:p>
      <text:p text:style-name="P74"/>
      <text:p text:style-name="P75"><text:span text:style-name="T739">7. </text:span><text:span text:style-name="T740">교육부는 대학의 부정 및 비리를 근절시키고</text:span><text:span text:style-name="T741">, </text:span><text:span text:style-name="T742">대학이 학문과 교육이라는 본연의 역할을 제대로 수행할 수 있도록 관리</text:span><text:span text:style-name="T743">, </text:span><text:span text:style-name="T744">감독할 책무가 있습니다</text:span><text:span text:style-name="T745">. </text:span><text:span text:style-name="T746">교육부는 지금이라도 수원대의 비리와 부정을 바로 잡아 더 이상 학생들과 구성원들이 고통 받지 않도록 특단의 조치를 취해야 할 것입니다</text:span><text:span text:style-name="T747">. </text:span><text:span text:style-name="T748">이에</text:span><text:span text:style-name="T749">, </text:span><text:span text:style-name="T750">다시 한 번 수원대 법인 이사회 임원 승인취소 요청을 공식적으로 교육부에 접수합니다</text:span><text:span text:style-name="T751">. </text:span><text:span text:style-name="T752">임원 승인취소 요청에 대한 증거자료 및 </text:span><text:span text:style-name="T753">3,000</text:span><text:span text:style-name="T754">명 학생들의 이인수 총장 해임 서명서도 함께 접수합니다</text:span><text:span text:style-name="T755">. </text:span><text:span text:style-name="T756">교육의 공적 가치를 가장 철저히 수호해야할 정부기관인 교육부가 방관과 태만으로 학생들과 학부모들의 커다란 원성을 사고 있습니다</text:span><text:span text:style-name="T757">. </text:span><text:span text:style-name="T758">교육을 망가뜨리고 국민을 기만하는 일이 다시 반복되어서는 안 될 것입니다</text:span><text:span text:style-name="T759">. </text:span><text:span text:style-name="T760">끝</text:span><text:span text:style-name="T761">.</text:span></text:p>
      <text:p text:style-name="P76"/>
      <text:p text:style-name="P77"><text:span text:style-name="T762">2015</text:span><text:span text:style-name="T763">년 </text:span><text:span text:style-name="T764">8</text:span><text:span text:style-name="T765">월</text:span><text:span text:style-name="T766">31</text:span><text:span text:style-name="T767">일</text:span></text:p>
      <text:p text:style-name="P78"><text:span text:style-name="T768">수원대학교 교수협의회</text:span><text:span text:style-name="T769">/</text:span><text:span text:style-name="T770">참여연대 민생희망본부</text:span><text:span text:style-name="T771">/</text:span><text:span text:style-name="T772">사학개혁국민본부</text:span></text:p>
      <text:p text:style-name="P79"/>
      <text:p text:style-name="P80"><text:span text:style-name="T773">▣ </text:span><text:span text:style-name="T774">첨부자료 </text:span></text:p>
      <text:p text:style-name="P81"><text:span text:style-name="T775">1. </text:span><text:span text:style-name="T776">고운학원 이사회임원 취임승인 취소 요청서 전문 </text:span><text:span text:style-name="T777">1</text:span><text:span text:style-name="T778">부</text:span><text:span text:style-name="T779">.</text:span></text:p>
      <text:p text:style-name="P82"><text:span text:style-name="T780">2. 2011</text:span><text:span text:style-name="T781">년도 감사원의 수원대 발전기금에 대한 감사자료</text:span></text:p>
      <text:p text:style-name="P83"><text:span text:style-name="T782">3. 2015.8.18. </text:span><text:span text:style-name="T783">수원대 이인수 총장 </text:span><text:span text:style-name="T784">3</text:span><text:span text:style-name="T785">차 고발 보도자료</text:span></text:p>
      <text:p text:style-name="P84"/>
      <text:p text:style-name="P85"/>
      <text:p text:style-name="P86"><text:span text:style-name="T786">※</text:span><text:span text:style-name="T787">첨부</text:span><text:span text:style-name="T788">1. </text:span><text:span text:style-name="T789">고운학원 이사회임원 취임승인 취소 요청서 </text:span><text:span text:style-name="T790">1</text:span><text:span text:style-name="T791">부</text:span><text:span text:style-name="T792">.</text:span></text:p>
      <text:p text:style-name="P87"/>
      <text:p text:style-name="P88"><text:span text:style-name="T793">수원대교수협의회</text:span><text:span text:style-name="T794">·</text:span><text:span text:style-name="T795">참여연대민생희망본부</text:span><text:span text:style-name="T796">·</text:span><text:span text:style-name="T797">사학개혁국본</text:span></text:p>
      <text:p text:style-name="P89"/>
      <text:p text:style-name="P90"><text:span text:style-name="T798">발신</text:span><text:span text:style-name="T799">: </text:span><text:span text:style-name="T800">수원대 교수협의회 </text:span><text:span text:style-name="T801">(</text:span><text:span text:style-name="T802">담당</text:span><text:span text:style-name="T803">:</text:span><text:span text:style-name="T804">이원영 교수 </text:span><text:span text:style-name="T805">010-4234-2134) (</text:span><text:span text:style-name="T806">대표단체</text:span><text:span text:style-name="T807">) </text:span></text:p>
      <text:p text:style-name="P91"><text:span text:style-name="T808">      </text:span><text:span text:style-name="T809">참여연대 민생희망본부</text:span><text:span text:style-name="T810"> </text:span><text:span text:style-name="T811">(</text:span><text:span text:style-name="T812">담당</text:span><text:span text:style-name="T813">:</text:span><text:span text:style-name="T814">안진걸 협동사무처장 </text:span><text:span text:style-name="T815">019-279-4251 </text:span><text:span text:style-name="T816">심현덕 간사 </text:span><text:span text:style-name="T817">010-9323-9863)</text:span></text:p>
      <text:p text:style-name="P92"><text:span text:style-name="T818">      </text:span><text:span text:style-name="T819">사학개혁국민운동본부 </text:span><text:span text:style-name="T820">(</text:span><text:span text:style-name="T821">담당</text:span><text:span text:style-name="T822">: </text:span><text:span text:style-name="T823">김병국 공동집행위원장 </text:span><text:span text:style-name="T824">010-9696-5482)</text:span><text:line-break/><text:span text:style-name="T825">수신</text:span><text:span text:style-name="T826">: </text:span><text:span text:style-name="T827">교육부 장</text:span><text:span text:style-name="T828">ㆍ</text:span><text:span text:style-name="T829">차관님</text:span><text:line-break/><text:span text:style-name="T830">참조</text:span><text:span text:style-name="T831">: </text:span><text:span text:style-name="T832">교육부 대학정책실장</text:span><text:span text:style-name="T833">, </text:span><text:span text:style-name="T834">감사관</text:span></text:p>
      <text:p text:style-name="P93"><text:span text:style-name="T835">일시</text:span><text:span text:style-name="T836">: 2015.09.01.</text:span></text:p>
      <text:p text:style-name="P94"/>
      <text:p text:style-name="P95"><text:span text:style-name="T837">1. </text:span><text:span text:style-name="T838">귀부의 건승을 기원합니다</text:span><text:span text:style-name="T839">.</text:span></text:p>
      <text:p text:style-name="P96"><text:span text:style-name="T840">2. </text:span><text:span text:style-name="T841">다음의 청원은 수원대학교의 정상화를 위한 귀부의 적법</text:span><text:span text:style-name="T842">·</text:span><text:span text:style-name="T843">합당한 조치를 구하는 것으로 학교법인의 불법비리 척결</text:span><text:span text:style-name="T844">, </text:span><text:span text:style-name="T845">반민주적 대학운영을 개선하기 위한 근본해결책을 요청하는 것입니다</text:span><text:span text:style-name="T846">. </text:span><text:span text:style-name="T847">수원대학교 사태를 단순히 일부 사립학교법인의 파행적 운영이라는 틀에서 보아서는 안되는 이유는 귀부의 </text:span><text:span text:style-name="T848">2014</text:span><text:span text:style-name="T849">년 종합감사내용과 </text:span><text:span text:style-name="T850">35</text:span><text:span text:style-name="T851">여개 </text:span><text:span text:style-name="T852">(</text:span><text:span text:style-name="T853">수원과학대 총장 횡령 및 배임 수사의뢰 포함</text:span><text:span text:style-name="T854">)</text:span><text:span text:style-name="T855">의 지적사항을 봐도 이는 분명합니다</text:span><text:span text:style-name="T856">. </text:span></text:p>
      <text:p text:style-name="P97"><text:span text:style-name="T857">3. </text:span><text:span text:style-name="T858">고운학원 법인이사회운영의 상시적 불법</text:span><text:span text:style-name="T859">, </text:span><text:span text:style-name="T860">회계부정</text:span><text:span text:style-name="T861">· </text:span><text:span text:style-name="T862">횡령</text:span><text:span text:style-name="T863">· </text:span><text:span text:style-name="T864">배임행위의 반복적 관행은 귀부의 감사</text:span><text:span text:style-name="T865">, </text:span><text:span text:style-name="T866">감사원 감사로 명백히 드러났습니다</text:span><text:span text:style-name="T867">. </text:span><text:span text:style-name="T868">이에 수원대학교 교수협의회와 참여연대 사학개혁국민본부는 수원대 교직원</text:span><text:span text:style-name="T869">·</text:span><text:span text:style-name="T870">졸업생</text:span><text:span text:style-name="T871">·</text:span><text:span text:style-name="T872">재학생들의 의지를 담아 감독청이 이사회 개혁에 나서 주시고</text:span><text:span text:style-name="T873">, </text:span><text:span text:style-name="T874">수원대구성원의 희생과 고통이 더 이상 지속되지 않도록 해주시길 간곡히 청원합니다</text:span><text:span text:style-name="T875">. </text:span></text:p>
      <text:p text:style-name="P98"><text:span text:style-name="T876">첨부</text:span><text:span text:style-name="T877">: 1) </text:span><text:span text:style-name="T878">고운학원 이사회임원 취임승인 취소 요청서 </text:span><text:span text:style-name="T879">1</text:span><text:span text:style-name="T880">부</text:span><text:span text:style-name="T881">.</text:span></text:p>
      <text:p text:style-name="P99"><text:span text:style-name="T882">      </text:span><text:span text:style-name="T883">2)</text:span><text:span text:style-name="T884"> </text:span><text:span text:style-name="T885">이인수총장 해임 촉구 서명 </text:span><text:span text:style-name="T886">(3000 </text:span><text:span text:style-name="T887">명</text:span><text:span text:style-name="T888">)  </text:span><text:span text:style-name="T889">사본 </text:span><text:span text:style-name="T890">1</text:span><text:span text:style-name="T891">부</text:span><text:span text:style-name="T892">.</text:span></text:p>
      <text:p text:style-name="P100"><text:span text:style-name="T893">      </text:span><text:span text:style-name="T894">3) </text:span><text:span text:style-name="T895">별첨자료 목록 및 자료 </text:span><text:span text:style-name="T896">1</text:span><text:span text:style-name="T897">부</text:span><text:span text:style-name="T898">.        </text:span><text:span text:style-name="T899">끝</text:span><text:span text:style-name="T900">.</text:span></text:p>
      <text:p text:style-name="P101"/>
      <text:p text:style-name="P102"><text:span text:style-name="T901">고운학원 이사회임원 취임승인 취소 요청서</text:span></text:p>
      <text:p text:style-name="P103"/>
      <text:p text:style-name="P104"><text:span text:style-name="T902">1. </text:span><text:span text:style-name="T903">신청취지</text:span><text:span text:style-name="T904">:</text:span><text:span text:style-name="T905"> </text:span></text:p>
      <text:p text:style-name="P105"><text:span text:style-name="T906">(1) - </text:span><text:span text:style-name="T907">현 고운학원 이사회 임원진은  이사회 구성 및 운영에 있어 각종 불법을 자행하였음은 물론 학교법인재산을 횡령하고</text:span><text:span text:style-name="T908">, </text:span><text:span text:style-name="T909">법인회계에 속하는 사항을 학교회계에 부담시켜 교비횡령은 물론 결과적으로 법인재산출연을 회피하여 학교법인에 재산상 손실을 끼치는 등 최소 </text:span><text:span text:style-name="T910">33</text:span><text:span text:style-name="T911">개 항에 이르는 횡령</text:span><text:span text:style-name="T912">, </text:span><text:span text:style-name="T913">배임 등 불법행위가 귀부의 종합감사결과 및 감사원감사로 명백히 드러난 바 있습니다</text:span><text:span text:style-name="T914">. </text:span><text:span text:style-name="T915">수원대 재단의 법정부담금 부담율은 </text:span><text:span text:style-name="T916">11% (2013</text:span><text:span text:style-name="T917">년도 법정전입금 </text:span><text:span text:style-name="T918">2</text:span><text:span text:style-name="T919">억여원</text:span><text:span text:style-name="T920">)</text:span><text:span text:style-name="T921">에 불과한데도 법인회계에 기부금을 편입시켜 </text:span><text:span text:style-name="T922">50</text:span><text:span text:style-name="T923">억원을 종편에 투자하여 막대한 손실을 끼친 횡령행위</text:span><text:span text:style-name="T924">(</text:span><text:span text:style-name="T925">특정범죄가중처벌법상</text:span><text:span text:style-name="T926">)</text:span><text:span text:style-name="T927">가 그 실례입니다</text:span><text:span text:style-name="T928">. </text:span></text:p>
      <text:p text:style-name="P106"><text:span text:style-name="T929">  </text:span><text:span text:style-name="T930">- </text:span><text:span text:style-name="T931">권한 없는 이사의 의결행위</text:span><text:span text:style-name="T932">, </text:span><text:span text:style-name="T933">이사회회의록</text:span><text:span text:style-name="T934"> </text:span><text:span text:style-name="T935">위조 변조 등 원인무효</text:span><text:span text:style-name="T936"> </text:span><text:span text:style-name="T937">행위들은 감독청이 마땅히 임원취임의 승인을 취소해야 할 사항으로 사료됩니다</text:span><text:span text:style-name="T938">. </text:span><text:span text:style-name="T939">이에 수원대학교 교수협의회 </text:span><text:span text:style-name="T940">(</text:span><text:span text:style-name="T941">이하 수원대 교협</text:span><text:span text:style-name="T942">)</text:span><text:span text:style-name="T943">는 이사회의 불법적인 행위에 대한 이해당사자로서 사립학교법</text:span><text:span text:style-name="T944">  </text:span><text:span text:style-name="T945">제</text:span><text:span text:style-name="T946">20</text:span><text:span text:style-name="T947">조의</text:span><text:span text:style-name="T948">2 (</text:span><text:span text:style-name="T949">임원취임의 승인취소</text:span><text:span text:style-name="T950">), </text:span><text:span text:style-name="T951">사립학교법시행령</text:span><text:span text:style-name="T952"> </text:span><text:span text:style-name="T953">제</text:span><text:span text:style-name="T954">9</text:span><text:span text:style-name="T955">조의</text:span><text:span text:style-name="T956">2</text:span><text:span text:style-name="T957"> </text:span><text:span text:style-name="T958">에 따라 귀부가 현행 수원대학교 이사진의 취임승인을 취소할 것과 이를 위한 청문을 조속히 실시해 주실 것을 요청합니다</text:span><text:span text:style-name="T959">.</text:span></text:p>
      <text:p text:style-name="P107"/>
      <text:p text:style-name="P108"><text:span text:style-name="T960">(2) - </text:span><text:span text:style-name="T961">또한 현 수원대학교 총장은 고운학원의 임원으로서 이사회 구성</text:span><text:span text:style-name="T962">, </text:span><text:span text:style-name="T963">운영상의 불법행위와의 관련은 물론 교육용 기본재산에 대한 과세를 재단회계가 아닌 교비회계로 지출하고</text:span><text:span text:style-name="T964">, </text:span><text:span text:style-name="T965">학교법인이 부담해야할 비용을 교비회계로 상습 지출하여 학교법인의 재산을 사실상 유용했습니다</text:span><text:span text:style-name="T966">. </text:span></text:p>
      <text:p text:style-name="P109"><text:span text:style-name="T967">- </text:span><text:span text:style-name="T968">또한 </text:span><text:span text:style-name="T969">2006</text:span><text:span text:style-name="T970">년</text:span><text:span text:style-name="T971">~2010</text:span><text:span text:style-name="T972">년 회계연도 기간 </text:span><text:span text:style-name="T973">5</text:span><text:span text:style-name="T974">개 업체로부터 받은 대학발전기금 </text:span><text:span text:style-name="T975">7,355,000</text:span><text:span text:style-name="T976">천원을 법인회계로 불법 처리한 연후 </text:span><text:span text:style-name="T977">2011. 1. 28. </text:span><text:span text:style-name="T978">위 대학발전기금 중 </text:span><text:span text:style-name="T979">50</text:span><text:span text:style-name="T980">억 원을 전술한 바와 같이 교육목적이 아닌 수익사업에 투자금으로 사용하는 등 학교법인의 공금을 유용한 바 있음이 감사원감사에서도 적발된 바 있습니다</text:span><text:span text:style-name="T981">. </text:span><text:span text:style-name="T982">이처럼 수원대학교는 학교시설 사용업체로부터 임대료 이상의 금액을 기부금 형식으로 법인회계에 편입시켜 이를 편취하는 방법으로 횡령하고 있는 것입니다</text:span><text:span text:style-name="T983">.</text:span></text:p>
      <text:p text:style-name="P110"><text:span text:style-name="T984">- 2004</text:span><text:span text:style-name="T985">년</text:span><text:span text:style-name="T986">~2013</text:span><text:span text:style-name="T987">년 회계연도 기간 법인이 받은 기부액 합계 </text:span><text:span text:style-name="T988">33,759,440</text:span><text:span text:style-name="T989">천원 중 법인 사업비</text:span><text:span text:style-name="T990">(</text:span><text:span text:style-name="T991">법정 부담금전출 포함</text:span><text:span text:style-name="T992">)</text:span><text:span text:style-name="T993">로 사용한 기부금 합계 </text:span><text:span text:style-name="T994">30,781,938</text:span><text:span text:style-name="T995">천원 그리고 </text:span><text:span text:style-name="T996">2011</text:span><text:span text:style-name="T997">년</text:span><text:span text:style-name="T998">~2013</text:span><text:span text:style-name="T999">년 회계연도 기간 기부자 </text:span><text:span text:style-name="T1000">281</text:span><text:span text:style-name="T1001">명으로부터 기부용도 미지정 및 일반기부금으로 받은 </text:span><text:span text:style-name="T1002">1,603,543</text:span><text:span text:style-name="T1003">천원도 교비회계로 처리해야 할 기부금을 법인회계로 편입시킨 후 편취하는 횡령 혐의도 귀부의 종합감사에서 명백히 드러난 것입니다</text:span><text:span text:style-name="T1004">. </text:span><text:span text:style-name="T1005">또한 총장일가 소유 기업체를 통한 교비횡령 또는 배임의 혐의도 귀부의 감사결과로 적발되었습니다</text:span><text:span text:style-name="T1006">. </text:span></text:p>
      <text:p text:style-name="P111"><text:span text:style-name="T1007">- </text:span><text:span text:style-name="T1008">이에 수원대 교협은 귀부가 감사원 감사결과 및 귀부의 감사결과를 토대로 사립학교법시행령 제</text:span><text:span text:style-name="T1009">9</text:span><text:span text:style-name="T1010">조의</text:span><text:span text:style-name="T1011">2</text:span><text:span text:style-name="T1012">를 적용해 이인수총장의 회계부정에 따른 총장의 합당한 처분을 요청드리는 것입니다</text:span><text:span text:style-name="T1013">. </text:span></text:p>
      <text:p text:style-name="P112"><text:span text:style-name="T1014">귀부의 교육개혁에 대한 열의와 헌신을 믿어 의심치 않습니다</text:span><text:span text:style-name="T1015">.</text:span></text:p>
      <text:p text:style-name="P113"/>
      <text:p text:style-name="P114"><text:span text:style-name="T1016">2. </text:span><text:span text:style-name="T1017">관련법규</text:span><text:span text:style-name="T1018">:</text:span></text:p>
      <text:p text:style-name="P115"><text:span text:style-name="T1019">(1) </text:span><text:span text:style-name="T1020">사립학교법 </text:span></text:p>
      <text:p text:style-name="P116"><text:span text:style-name="T1021"> </text:span><text:span text:style-name="T1022">- </text:span><text:span text:style-name="T1023">제</text:span><text:span text:style-name="T1024">20</text:span><text:span text:style-name="T1025">조의</text:span><text:span text:style-name="T1026">2(</text:span><text:span text:style-name="T1027">임원취임의 승인취소</text:span><text:span text:style-name="T1028">)</text:span><text:span text:style-name="T1029"> </text:span></text:p>
      <text:p text:style-name="P117"><text:span text:style-name="T1030">①</text:span><text:span text:style-name="T1031">항제</text:span><text:span text:style-name="T1032">2</text:span><text:span text:style-name="T1033">호</text:span><text:span text:style-name="T1034">. </text:span><text:span text:style-name="T1035">임원간의 분쟁</text:span><text:span text:style-name="T1036">·</text:span><text:span text:style-name="T1037">회계부정 및 현저한 부당 </text:span><text:span text:style-name="T1038">등으로 인하여 당해 </text:span><text:span text:style-name="T1039">학교운영에 중대한 장애</text:span><text:span text:style-name="T1040">를 야기한 때</text:span></text:p>
      <text:p text:style-name="P118"><text:span text:style-name="T1041">②</text:span><text:span text:style-name="T1042">항 </text:span><text:span text:style-name="T1043">----- (</text:span><text:span text:style-name="T1044">단서규정</text:span><text:span text:style-name="T1045">) </text:span><text:span text:style-name="T1046">다만</text:span><text:span text:style-name="T1047">, </text:span><text:span text:style-name="T1048">시정을 요구하여도 시정할 수 없는 것이 명백</text:span><text:span text:style-name="T1049">하거나 </text:span><text:span text:style-name="T1050">회계부정</text:span><text:span text:style-name="T1051">, </text:span><text:span text:style-name="T1052">횡령</text:span><text:span text:style-name="T1053">, </text:span><text:span text:style-name="T1054">뇌물수수 등 비리의 정도가 중대한 경우에는 시정요구 없이 임원취임의 승인을 취소</text:span><text:span text:style-name="T1055">할 수 있으며</text:span><text:span text:style-name="T1056">, </text:span><text:span text:style-name="T1057">그 세부적 기준은 </text:span><text:span text:style-name="T1058">대통령령으로 정한</text:span><text:span text:style-name="T1059">다</text:span><text:span text:style-name="T1060">. </text:span><text:line-break/></text:p>
      <text:p text:style-name="P119"><text:span text:style-name="T1061">(2) </text:span><text:span text:style-name="T1062">사립학교법시행령 </text:span></text:p>
      <text:p text:style-name="P120"><text:span text:style-name="T1063">- </text:span><text:span text:style-name="T1064">제</text:span><text:span text:style-name="T1065">9</text:span><text:span text:style-name="T1066">조의</text:span><text:span text:style-name="T1067">2(</text:span><text:span text:style-name="T1068">시정요구 없는 임원취임의 승인취소에 대한 세부기준</text:span><text:span text:style-name="T1069">) </text:span></text:p>
      <text:p text:style-name="P121"><text:span text:style-name="T1070">①</text:span><text:span text:style-name="T1071">항제</text:span><text:span text:style-name="T1072">1</text:span><text:span text:style-name="T1073">호</text:span><text:span text:style-name="T1074">. </text:span><text:span text:style-name="T1075">관할청이 </text:span><text:span text:style-name="T1076">시정을 요구하여도 요구기한 내에 시정할 수 없는 것이 명백</text:span><text:span text:style-name="T1077">한 경우</text:span></text:p>
      <text:p text:style-name="P122"><text:span text:style-name="T1078">    </text:span><text:span text:style-name="T1079">제</text:span><text:span text:style-name="T1080">3</text:span><text:span text:style-name="T1081">호</text:span><text:span text:style-name="T1082">. </text:span><text:span text:style-name="T1083">임원이 학교법인의 재산을 횡령</text:span><text:span text:style-name="T1084">하거나 교직원 채용 및 시설공사 등과 관련하여 금품을 수수한 사실이 법원의 판결 또는 </text:span><text:span text:style-name="T1085">관할청의 감사에 의하여 명백히 확인</text:span><text:span text:style-name="T1086">된 경우</text:span></text:p>
      <text:p text:style-name="P123"/>
      <text:p text:style-name="P124"><text:span text:style-name="T1087">3. </text:span><text:span text:style-name="T1088">신청사유</text:span><text:span text:style-name="T1089">: </text:span></text:p>
      <text:p text:style-name="P125"><text:span text:style-name="T1090">(1) </text:span><text:span text:style-name="T1091">현행 수원대학교 이사진의 이사회구성은 권한 없는 행위로 인한 것으로 원인무효이며</text:span><text:span text:style-name="T1092">, </text:span><text:span text:style-name="T1093">그 비리의 정도가 중대하여 교육부의 감독권한을 돌이킬 수 없이 심각하게 훼손하였습니다</text:span><text:span text:style-name="T1094">.</text:span></text:p>
      <text:p text:style-name="P126"><text:span text:style-name="T1095"> </text:span><text:span text:style-name="T1096">권한 없는 이사에 의한 원인무효 행위</text:span><text:span text:style-name="T1097">, </text:span><text:span text:style-name="T1098">이사진의 불법 구성</text:span><text:span text:style-name="T1099">, </text:span><text:span text:style-name="T1100">이사회 회의록 위조</text:span><text:span text:style-name="T1101">, </text:span><text:span text:style-name="T1102">변조 등 불법사례는 현 단계에서 회복될 수 없는 명백한 불법행위이며 관할청이 시정을 요구하여도 요구기한 내에 시정할 수 없는 것이 명백한 경우에 해당하여 귀부가 경고 조치로써 치유될 불법행위가 아니며 현 이사진의 총사퇴와 임시이사 파견만이 유일한 해결책입니다</text:span><text:span text:style-name="T1103">.</text:span></text:p>
      <text:p text:style-name="P127"><text:span text:style-name="T1104">(2) </text:span><text:span text:style-name="T1105">귀부의 종합감사결과에서 드러난 바와 같이 고운학원법인과 수원대의 부정회계 및 횡령</text:span><text:span text:style-name="T1106">, </text:span><text:span text:style-name="T1107">배임혐의는 그 정도가 심각하고 학교 운영 전반에 걸쳐 나타나고 있습니다</text:span><text:span text:style-name="T1108">. </text:span><text:span text:style-name="T1109">심각한 것은 귀부의 감사지적후에도 동일 사안의 불법이 계속되고 있다는 의혹까지 제기되고 있다는 사실입니다 </text:span><text:span text:style-name="T1110">(</text:span><text:span text:style-name="T1111">별첨자료</text:span><text:span text:style-name="T1112">-2: </text:span><text:span text:style-name="T1113">법인관련 소송비용 교비회계로 불법 집행</text:span><text:span text:style-name="T1114">)</text:span><text:span text:style-name="T1115">. </text:span><text:span text:style-name="T1116">주지하는 바와 같이 수원대학교 및 수원과학대는 이인수총장의 일인 체제로 운영되며 회계 결재도 동인의 재가</text:span><text:span text:style-name="T1117">, </text:span><text:span text:style-name="T1118">묵인 없으면 이루어지지 않습니다</text:span><text:span text:style-name="T1119">. </text:span></text:p>
      <text:p text:style-name="P128"><text:span text:style-name="T1120">따라서 </text:span><text:span text:style-name="T1121">고운학원법인과 수원대학교 그리고 수원과학대의 회계부정</text:span><text:span text:style-name="T1122">, </text:span><text:span text:style-name="T1123">횡령 배임은 곧 수원대학교 이인수총장의 책임으로 귀속될 수밖에 없습니다</text:span><text:span text:style-name="T1124">.</text:span><text:span text:style-name="T1125"> </text:span><text:span text:style-name="T1126">귀부의 종합감사 결과만으로도 이인수총장의 학교재산의 횡령</text:span><text:span text:style-name="T1127">, </text:span><text:span text:style-name="T1128">배임은 명백히 드러난 것입니다</text:span><text:span text:style-name="T1129">. </text:span><text:span text:style-name="T1130">계속되는 학교운영의 파행을 막기 위해 이인수 총장에 대한 임원승인 취소와 귀부의 단호한 후속처분을 간곡히 요청드리는 바입니다</text:span><text:span text:style-name="T1131">.</text:span></text:p>
      <text:p text:style-name="P129"><text:span text:style-name="T1132">(3) </text:span><text:span text:style-name="T1133">고운학원과 수원대학교의 불법</text:span><text:span text:style-name="T1134">, </text:span><text:span text:style-name="T1135">비리의 근본원인은 이인수총장의 학교운영이 통제  없이 독단적으로 이루어지는데 기인합니다</text:span><text:span text:style-name="T1136">. </text:span><text:span text:style-name="T1137">교수협의회는 인정되지 않고 있으며 대학평의원회</text:span><text:span text:style-name="T1138">, </text:span><text:span text:style-name="T1139">인사위원회</text:span><text:span text:style-name="T1140">, </text:span><text:span text:style-name="T1141">징계위원회가 총장 </text:span><text:span text:style-name="T1142">1</text:span><text:span text:style-name="T1143">인의 독재체재로 운영되고 있습니다</text:span><text:span text:style-name="T1144">. </text:span><text:span text:style-name="T1145">심지어 교수평의회 위원은 각 단과대학장이</text:span><text:span text:style-name="T1146">, </text:span><text:span text:style-name="T1147">직원은 각 부서장이 추천하여 이들  학장과 부서장을 임명하는 총장이 임명하고 있습니다</text:span><text:span text:style-name="T1148">. </text:span><text:span text:style-name="T1149">이는 대학</text:span><text:span text:style-name="T1150">평의원회는 교원</text:span><text:span text:style-name="T1151">•</text:span><text:span text:style-name="T1152">직원 및 학생 중에서 각각의 구성단위를 대표할 수 있는 자로 구성하라는 사립학교법시행령 제</text:span><text:span text:style-name="T1153">10</text:span><text:span text:style-name="T1154">조</text:span><text:span text:style-name="T1155">6</text:span><text:span text:style-name="T1156">항을</text:span><text:span text:style-name="T1157"> </text:span><text:span text:style-name="T1158">위배한 것입니다</text:span><text:span text:style-name="T1159">. </text:span><text:span text:style-name="T1160">그리고 이인수총장은 수원대여학생 인권유린사건에 연루되어 소송이 현재 진행 중이며</text:span><text:span text:style-name="T1161">, </text:span><text:span text:style-name="T1162">미국대학편입을 위해 총장 아들 이주한에게 수원대 졸업장을 허위 발급한 혐의도 귀부 종합감사에서 드러났고 수사의뢰 되었습니다</text:span><text:span text:style-name="T1163">. </text:span><text:span text:style-name="T1164">또한 이인수총장의 박사학위논문도 박사학위를 수여했던 경희대학교의 연구진실성위원회에서 논문표절로 인정</text:span><text:span text:style-name="T1165">(2014.11)</text:span><text:span text:style-name="T1166">하였습니다</text:span><text:span text:style-name="T1167">. </text:span><text:span text:style-name="T1168">이런 일련의 사건들로 판단해 볼 때 교직원들의 모범이 되고 학생들의 사표가 되어야할 이인수총장은 도덕적으로도 비난받아 마땅한 것이며 귀부의 임원승인취소와 사학분쟁조정위원회를 통한 학교정상화 만이 해결책임을 통찰해 주시기 바랍니다</text:span><text:span text:style-name="T1169">.</text:span></text:p>
      <text:p text:style-name="P130"><text:span text:style-name="T1170">(4) </text:span><text:span text:style-name="T1171">재단 전입금이 극히 적고 학생들 등록금을 주수입원으로 학교를 운영하면서</text:span><text:span text:style-name="T1172"> </text:span><text:span text:style-name="T1173">교육비</text:span><text:span text:style-name="T1174"> </text:span><text:span text:style-name="T1175">환원율은 전국 최하위이며 이월적립금은 </text:span><text:span text:style-name="T1176">2013</text:span><text:span text:style-name="T1177">년 기준 </text:span><text:span text:style-name="T1178">4500</text:span><text:span text:style-name="T1179">억원으로 총정원 대비</text:span><text:span text:style-name="T1180"> </text:span><text:span text:style-name="T1181">전국 최고수준</text:span><text:span text:style-name="T1182"> </text:span><text:span text:style-name="T1183">이며 이는 </text:span><text:span text:style-name="T1184">2014.2 </text:span><text:span text:style-name="T1185">교육부는 종합감사 결과에서 </text:span><text:span text:style-name="T1186">2010</text:span><text:span text:style-name="T1187">년부터 </text:span><text:span text:style-name="T1188">2012</text:span><text:span text:style-name="T1189">회계연도까지 수입대비 지출액 비율은 </text:span><text:span text:style-name="T1190">77.6%, </text:span><text:span text:style-name="T1191">평균 교육비 환원율은 </text:span><text:span text:style-name="T1192">85.3%</text:span><text:span text:style-name="T1193">으로 밝혀졌으며 교육부는 예산 편성 및 집행 부적정</text:span><text:span text:style-name="T1194">’</text:span><text:span text:style-name="T1195">으로 이인수총장에게 </text:span><text:span text:style-name="T1196">‘</text:span><text:span text:style-name="T1197">경고</text:span><text:span text:style-name="T1198">’</text:span><text:span text:style-name="T1199">처분을 내렸습니다</text:span><text:span text:style-name="T1200">. </text:span><text:span text:style-name="T1201">그리고 </text:span><text:span text:style-name="T1202">2015.4 </text:span><text:span text:style-name="T1203">서울지법 제</text:span><text:span text:style-name="T1204">17</text:span><text:span text:style-name="T1205">민사부는 </text:span><text:span text:style-name="T1206">50</text:span><text:span text:style-name="T1207">여여명의 </text:span><text:span text:style-name="T1208">학생들이 등록금환불소송을 제기한 사건</text:span><text:span text:style-name="T1209">에 대하여  학생들이 내는 등록금에 비하여 현저히 미치지 못하는 실험실습을 받았고 </text:span><text:span text:style-name="T1210">2014</text:span><text:span text:style-name="T1211">년 교육부 대학평가시에 취업률</text:span><text:span text:style-name="T1212">, </text:span><text:span text:style-name="T1213">전임교원확보율</text:span><text:span text:style-name="T1214">, </text:span><text:span text:style-name="T1215">교육비환원율 등 </text:span><text:span text:style-name="T1216">8</text:span><text:span text:style-name="T1217">개 평가지표를 기준으로 하여  하위</text:span><text:span text:style-name="T1218">15%</text:span><text:span text:style-name="T1219">로  잠정 지정되어 원고 학생들에게 정신적인 고통을 가했다고 인정하여 이들 </text:span><text:span text:style-name="T1220">학생들에게 재학연도에 따라 </text:span><text:span text:style-name="T1221">30~90</text:span><text:span text:style-name="T1222">만원의 위자료를 지급할 것을 선고</text:span><text:span text:style-name="T1223">하였습니다</text:span><text:span text:style-name="T1224">. </text:span><text:span text:style-name="T1225">또한 </text:span><text:span text:style-name="T1226"> </text:span><text:span text:style-name="T1227">2014~2015</text:span><text:span text:style-name="T1228">년도  교육부 대학평가에서 전국 </text:span><text:span text:style-name="T1229">160</text:span><text:span text:style-name="T1230">여개 </text:span><text:span text:style-name="T1231">4</text:span><text:span text:style-name="T1232">년제 대학 중에서 하위 </text:span><text:span text:style-name="T1233">D </text:span><text:span text:style-name="T1234">등급</text:span><text:span text:style-name="T1235">을</text:span><text:span text:style-name="T1236"> </text:span><text:span text:style-name="T1237">받아  물론 정원감축과 학생들의 국가장학금 및 등록금 대출제한으로</text:span><text:span text:style-name="T1238"> </text:span><text:span text:style-name="T1239">학생들과 교직원들에게 심각한 불이익을 초래</text:span><text:span text:style-name="T1240">시켰습니다</text:span><text:span text:style-name="T1241">.</text:span><text:span text:style-name="T1242"> </text:span><text:span text:style-name="T1243">2014</text:span><text:span text:style-name="T1244">년도 교육부 대학재정지원제한평가에서 전국 하위 </text:span><text:span text:style-name="T1245">15% </text:span><text:span text:style-name="T1246">부실대학으로 평가되어 </text:span><text:span text:style-name="T1247">2015</text:span><text:span text:style-name="T1248">년 정부재정지원제한대학으로 지정이 예상되자 정원감축</text:span><text:span text:style-name="T1249">(418</text:span><text:span text:style-name="T1250">명</text:span><text:span text:style-name="T1251">)</text:span><text:span text:style-name="T1252">으로 모면하였고 </text:span><text:span text:style-name="T1253">2015</text:span><text:span text:style-name="T1254">년도 대학구조개혁평가에서도 전국</text:span><text:span text:style-name="T1255">160</text:span><text:span text:style-name="T1256">여개대학 중에서 하위 </text:span><text:span text:style-name="T1257">37</text:span><text:span text:style-name="T1258">개대학에 선정되어 </text:span><text:span text:style-name="T1259">2</text:span><text:span text:style-name="T1260">단계평가를 받았고 오늘 최종 평가발표를 앞두고 있으나</text:span><text:span text:style-name="T1261">, </text:span><text:span text:style-name="T1262">재정지원과 국가장학금 지원의 제약을 받는 하위등급인 </text:span><text:span text:style-name="T1263">D</text:span><text:span text:style-name="T1264">를 받을 것이 확실시 됩니다</text:span><text:span text:style-name="T1265">. </text:span></text:p>
      <text:p text:style-name="P131"><text:span text:style-name="T1266"> </text:span><text:span text:style-name="T1267">이러한 사실들을 종합해 볼 때</text:span><text:span text:style-name="T1268">, </text:span><text:span text:style-name="T1269">수원대 이인수총장은 학생들의 학습환경 향상을 위한 기본적인 지출도 제대로 하지 않은 채</text:span><text:span text:style-name="T1270">, </text:span><text:span text:style-name="T1271">적립금을 과도하게 축적하여 교육자의 책무를 방기했다고 판단할 수 있습니다</text:span><text:span text:style-name="T1272">. </text:span><text:span text:style-name="T1273">수원대학교는 </text:span><text:span text:style-name="T1274">1982</text:span><text:span text:style-name="T1275">년 설립 후에 한때는 수도권 명문대학으로 발전하는 대학이었지만 </text:span><text:span text:style-name="T1276">2009.4 </text:span><text:span text:style-name="T1277">이인수 총장 취임 후 현재</text:span><text:span text:style-name="T1278"> </text:span><text:span text:style-name="T1279">2</text:span><text:span text:style-name="T1280">년 연속 전국 최하위권대학으로 추락</text:span><text:span text:style-name="T1281">하고 있어 이인수총장이 재직하고 있는 한 학교의 발전은 물론 학교의 존폐를 걱정하게 되어 있어 이인수총장과 이러한 사태에 도달하기까지 책임을 방기한 수원대학교 법인 이사진을 해임시키고 관선이사를 파견하여 학교를 하루속히 정상화시킬 수 있기를 간절히 요청드립니다</text:span><text:span text:style-name="T1282">.</text:span></text:p>
      <text:p text:style-name="P132"><text:span text:style-name="T1283"> </text:span></text:p>
      <text:p text:style-name="P133"><text:span text:style-name="T1284">학생교육에 대한 책무를 등한시하여 학습권을 침해 </text:span></text:p>
      <text:p text:style-name="P134"><text:span text:style-name="T1285">4. </text:span><text:span text:style-name="T1286">신청 근거자료</text:span><text:span text:style-name="T1287">;</text:span></text:p>
      <text:p text:style-name="P135"><text:span text:style-name="T1288">(1) </text:span><text:span text:style-name="T1289">본 신청서는 이미 발표된 귀 부의 </text:span><text:span text:style-name="T1290">2014</text:span><text:span text:style-name="T1291">년도 </text:span><text:span text:style-name="T1292">수원대학교 감사결과 및 처분내용 </text:span><text:span text:style-name="T1293">(</text:span><text:span text:style-name="T1294">재심의 처리전</text:span><text:span text:style-name="T1295">)</text:span><text:span text:style-name="T1296">, </text:span><text:span text:style-name="T1297">고운학원 및 수원대학교 종합감사결과 및 처분내용</text:span><text:span text:style-name="T1298"> </text:span><text:span text:style-name="T1299">및 </text:span><text:span text:style-name="T1300">감사원 감사결과</text:span><text:span text:style-name="T1301">(2011</text:span><text:span text:style-name="T1302">년 </text:span><text:span text:style-name="T1303">7</text:span><text:span text:style-name="T1304">월</text:span><text:span text:style-name="T1305">)</text:span><text:span text:style-name="T1306">를</text:span><text:span text:style-name="T1307"> </text:span><text:span text:style-name="T1308">기반으로 작성 한 것입니다</text:span><text:span text:style-name="T1309">. </text:span></text:p>
      <text:p text:style-name="P136"><text:span text:style-name="T1310">처분내용은 경고</text:span><text:span text:style-name="T1311">, </text:span><text:span text:style-name="T1312">시정</text:span><text:span text:style-name="T1313">, </text:span><text:span text:style-name="T1314">징계</text:span><text:span text:style-name="T1315">, </text:span><text:span text:style-name="T1316">수사의뢰 등 경중의 차이가 있으나 기실 그 본질은 횡령</text:span><text:span text:style-name="T1317">, </text:span><text:span text:style-name="T1318">배임의 혐의입니다</text:span><text:span text:style-name="T1319">. </text:span><text:span text:style-name="T1320">수원대 교협은 귀부의 </text:span><text:span text:style-name="T1321">35</text:span><text:span text:style-name="T1322">여개에 이르는 처분내용 중 고운학원이사회의 불법운영 포함 횡령</text:span><text:span text:style-name="T1323">, </text:span><text:span text:style-name="T1324">배임의 혐의가 뚜렷한 사항 중 일단 </text:span><text:span text:style-name="T1325">10</text:span><text:span text:style-name="T1326">여개 사항을 추려 첨부 했습니다</text:span><text:span text:style-name="T1327">.(</text:span><text:span text:style-name="T1328">별첨자료 </text:span><text:span text:style-name="T1329">1~10) </text:span></text:p>
      <text:p text:style-name="P137"><text:span text:style-name="T1330">*</text:span><text:span text:style-name="T1331">중국대학 방문단에게 현금으로 </text:span><text:span text:style-name="T1332">4</text:span><text:span text:style-name="T1333">천</text:span><text:span text:style-name="T1334">2</text:span><text:span text:style-name="T1335">백만원 지출건</text:span><text:span text:style-name="T1336">, </text:span><text:span text:style-name="T1337">총장개인업체 라비돌 고가 헬스기구 및 조리기구등에 수원과학대 교비지출</text:span><text:span text:style-name="T1338">, 4300</text:span><text:span text:style-name="T1339">여억원 적립금 예치은행으로부터 </text:span><text:span text:style-name="T1340">500</text:span><text:span text:style-name="T1341">여억원 총장 개인사업체 편법대출건</text:span><text:span text:style-name="T1342">, </text:span><text:span text:style-name="T1343">상시적 교육비 유용</text:span><text:span text:style-name="T1344">, </text:span><text:span text:style-name="T1345">불법 부당한 교비지출건 등은 적시하지 않았습니다</text:span><text:span text:style-name="T1346">.</text:span></text:p>
      <text:p text:style-name="P138"><text:span text:style-name="T1347">(2) </text:span><text:span text:style-name="T1348">귀부는 종합감사결과에서 동 감사가 수원대학교 감사인 관계로 수원과학대의 횡령</text:span><text:span text:style-name="T1349">, </text:span><text:span text:style-name="T1350">배임 건 중 일부를 최초 처분내용에서 제외했습니다</text:span><text:span text:style-name="T1351">. </text:span><text:span text:style-name="T1352">그러나 그 불법사실이 중대하여 별첨자료에 첨부하여 검토를 요청합니다</text:span><text:span text:style-name="T1353">. </text:span></text:p>
      <text:p text:style-name="P139"><text:span text:style-name="T1354">처분내용에서 제외된 건 </text:span><text:span text:style-name="T1355">(</text:span><text:span text:style-name="T1356">별첨자료</text:span><text:span text:style-name="T1357">-10: </text:span><text:span text:style-name="T1358">수원과학대 신텍스 및 본관을 총장 개인소유 업체 라비돌에 저가임대</text:span><text:span text:style-name="T1359">)</text:span><text:span text:style-name="T1360">은 이인수총장 개인소유 리조트에 이익을 주기 위해 학교재산 </text:span><text:span text:style-name="T1361">(</text:span><text:span text:style-name="T1362">본관 강의실</text:span><text:span text:style-name="T1363">, </text:span><text:span text:style-name="T1364">다목적홀 등</text:span><text:span text:style-name="T1365">)</text:span><text:span text:style-name="T1366">을 활용한 것으로 그 죄질이 결코 가볍지 않습니다</text:span><text:span text:style-name="T1367">. </text:span></text:p>
      <text:p text:style-name="P140"><text:span text:style-name="T1368">언급한 바와 같이 수원과학대 박철수총장은 이인수총장의 재가없이 공사비등의 지출결의를 하기는 어려운 것입니다</text:span><text:span text:style-name="T1369">. </text:span><text:span text:style-name="T1370">예컨대 수원과학대의 시설공사 집행부당액이 </text:span><text:span text:style-name="T1371">50</text:span><text:span text:style-name="T1372">여억원이 넘고 횡령혐의로 귀부는 박철수총장을 수사의뢰 하였는 바 이는 이인수총장의 연루가능성을 시사하는 것입니다</text:span><text:span text:style-name="T1373">. </text:span></text:p>
      <text:p text:style-name="P141"/>
      <text:p text:style-name="P142"><text:span text:style-name="T1374">5. </text:span><text:span text:style-name="T1375">별첨자료 목록</text:span></text:p>
      <text:p text:style-name="P143"><text:span text:style-name="T1376">별첨자료</text:span><text:span text:style-name="T1377">-1: </text:span><text:span text:style-name="T1378">고운학원 이사회 불법운영 </text:span></text:p>
      <text:p text:style-name="P144"><text:span text:style-name="T1379">별첨자료</text:span><text:span text:style-name="T1380">-1-1: </text:span><text:span text:style-name="T1381">고운학원 이사회회의록</text:span><text:span text:style-name="T1382">(2006.05.17.) </text:span></text:p>
      <text:p text:style-name="P145"><text:span text:style-name="T1383">별첨자료</text:span><text:span text:style-name="T1384">-2: </text:span><text:span text:style-name="T1385">법인관련 소송비용 교비회계로 불법집행</text:span></text:p>
      <text:p text:style-name="P146"><text:span text:style-name="T1386">별첨자료</text:span><text:span text:style-name="T1387">-2-1: </text:span><text:span text:style-name="T1388">학교법인 고운학원의 해직교수와 관련한 소송 현황</text:span></text:p>
      <text:p text:style-name="P147"><text:span text:style-name="T1389">별첨자료</text:span><text:span text:style-name="T1390">-3: </text:span><text:span text:style-name="T1391">대학발전기금을 법인회계로 불법수입</text:span></text:p>
      <text:p text:style-name="P148"><text:span text:style-name="T1392">별첨자료</text:span><text:span text:style-name="T1393">-4: </text:span><text:span text:style-name="T1394">이주한 </text:span><text:span text:style-name="T1395">(</text:span><text:span text:style-name="T1396">총장 아들</text:span><text:span text:style-name="T1397">)</text:span><text:span text:style-name="T1398">의 수원대 허위졸업장 불법 발급</text:span></text:p>
      <text:p text:style-name="P149"><text:span text:style-name="T1399">별첨자료</text:span><text:span text:style-name="T1400">-5: </text:span><text:span text:style-name="T1401">교육용 기본재산 관리상 불법행위</text:span></text:p>
      <text:p text:style-name="P150"><text:span text:style-name="T1402">별첨자료</text:span><text:span text:style-name="T1403">-6: </text:span><text:span text:style-name="T1404">학교법인 출판사업 수익을 법인회계로 불법처리</text:span></text:p>
      <text:p text:style-name="P151"><text:span text:style-name="T1405">별첨자료</text:span><text:span text:style-name="T1406">-7: </text:span><text:span text:style-name="T1407">기증 또는 교비로 구입한 미술품 개인소유로 불법처리</text:span></text:p>
      <text:p text:style-name="P152"><text:span text:style-name="T1408">별첨자료</text:span><text:span text:style-name="T1409">-8: </text:span><text:span text:style-name="T1410">교직원이 법인업무를 수행하며 교비에서 불법적인 급여지출</text:span></text:p>
      <text:p text:style-name="P153"><text:span text:style-name="T1411">별첨자료</text:span><text:span text:style-name="T1412">-9: </text:span><text:span text:style-name="T1413">수원과학대 시설공사 및 라비돌 구조물 보강공사비 부당 집행</text:span></text:p>
      <text:p text:style-name="P154"><text:span text:style-name="T1414">별첨자료</text:span><text:span text:style-name="T1415">-10: </text:span><text:span text:style-name="T1416">수원과학대 신텍스 및 본관을 총장개인소유 업체 라비돌에 저가임대</text:span></text:p>
      <text:p text:style-name="P155"><text:span text:style-name="T1417">별첨자료</text:span><text:span text:style-name="T1418">-11:</text:span><text:span text:style-name="T1419"> </text:span><text:span text:style-name="T1420">2011</text:span><text:span text:style-name="T1421">년도 감사원의 수원대 발전기금에 관한 감사자료</text:span></text:p>
      <text:p text:style-name="P156"><text:span text:style-name="T1422">별첨자료 </text:span><text:span text:style-name="T1423">1-1</text:span><text:span text:style-name="T1424">에서 별첨자료 </text:span><text:span text:style-name="T1425">10</text:span><text:span text:style-name="T1426">까지는 교육부의 감사결과 대부분 사실로 확인된 내용입니다</text:span><text:span text:style-name="T1427">.</text:span></text:p>
      <text:p text:style-name="P157"/>
      <text:p text:style-name="P158"><text:span text:style-name="T1428">※</text:span><text:span text:style-name="T1429">첨부</text:span><text:span text:style-name="T1430">2. 2015.8.18. </text:span><text:span text:style-name="T1431">수원대 이인수 총장 </text:span><text:span text:style-name="T1432">3</text:span><text:span text:style-name="T1433">차 고발 보도자료</text:span></text:p>
      <text:p text:style-name="P159"/>
      <text:p text:style-name="P160"><text:span text:style-name="T1434">수원대교수협의회</text:span><text:span text:style-name="T1435">·</text:span><text:span text:style-name="T1436">참여연대민생희망본부</text:span><text:span text:style-name="T1437">·</text:span><text:span text:style-name="T1438">사학개혁국본</text:span></text:p>
      <text:p text:style-name="P161"/>
      <text:p text:style-name="P162"><draw:frame draw:style-name="fr3" draw:z-index="0" svg:width="14.918cm" svg:x="0.000cm" svg:y="-6.449cm" text:anchor-type="as-char"><draw:text-box fo:min-height="6.449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163"><text:span text:style-name="T1439">수    신</text:span><text:span text:style-name="T1440"> </text:span></text:p></table:table-cell><table:table-cell table:style-name="T3.R1_C1"><text:p text:style-name="P164"><text:span text:style-name="T1441">각 언론사 사회부</text:span><text:span text:style-name="T1442">/</text:span><text:span text:style-name="T1443">경제부</text:span><text:span text:style-name="T1444">/</text:span><text:span text:style-name="T1445">정치부</text:span><text:span text:style-name="T1446">/</text:span><text:span text:style-name="T1447">법조</text:span><text:span text:style-name="T1448">·</text:span><text:span text:style-name="T1449">검찰 담당</text:span></text:p></table:table-cell></table:table-row><table:table-row table:style-name="T3.R2"><table:table-cell table:style-name="T3.R2_C0"><text:p text:style-name="P165"><text:span text:style-name="T1450">발    신</text:span></text:p></table:table-cell><table:table-cell table:style-name="T3.R2_C1"><text:p text:style-name="P166"><text:span text:style-name="T1451">수원대 교수협의회 </text:span><text:span text:style-name="T1452">(</text:span><text:span text:style-name="T1453">담당</text:span><text:span text:style-name="T1454">:</text:span><text:span text:style-name="T1455">이원영 교수 </text:span><text:span text:style-name="T1456">010-4234-2134)</text:span></text:p><text:p text:style-name="P167"><text:span text:style-name="T1457">참여연대 민생희망본부</text:span><text:span text:style-name="T1458"> </text:span><text:span text:style-name="T1459">(</text:span><text:span text:style-name="T1460">담당</text:span><text:span text:style-name="T1461">:</text:span><text:span text:style-name="T1462">안진걸 협동사무처장 </text:span><text:span text:style-name="T1463">019-279-4251 </text:span><text:span text:style-name="T1464">심현덕 간사 </text:span><text:span text:style-name="T1465">010-9323-9863)</text:span></text:p><text:p text:style-name="P168"><text:span text:style-name="T1466">사학개혁국민운동본부 </text:span><text:span text:style-name="T1467">(</text:span><text:span text:style-name="T1468">담당</text:span><text:span text:style-name="T1469">: </text:span><text:span text:style-name="T1470">김병국 공동집행위원장 </text:span><text:span text:style-name="T1471">010-9696-5482)</text:span></text:p></table:table-cell></table:table-row><table:table-row table:style-name="T3.R3"><table:table-cell table:style-name="T3.R3_C0"><text:p text:style-name="P169"><text:span text:style-name="T1472">제    목</text:span></text:p></table:table-cell><table:table-cell table:style-name="T3.R3_C1"><text:p text:style-name="P170"><text:span text:style-name="T1473">[</text:span><text:span text:style-name="T1474">보도자료</text:span><text:span text:style-name="T1475">] </text:span><text:span text:style-name="T1476">수원대 이인수 총장 </text:span><text:span text:style-name="T1477">3</text:span><text:span text:style-name="T1478">차 고발장 및 대검 항의방문</text:span><text:span text:style-name="T1479">-</text:span><text:span text:style-name="T1480">항의서한</text:span><text:span text:style-name="T1481">(</text:span><text:span text:style-name="T1482">진정서</text:span><text:span text:style-name="T1483">) </text:span><text:span text:style-name="T1484">제출</text:span></text:p></table:table-cell></table:table-row><table:table-row table:style-name="T3.R4"><table:table-cell table:style-name="T3.R4_C0"><text:p text:style-name="P171"><text:span text:style-name="T1485">날    짜</text:span></text:p></table:table-cell><table:table-cell table:style-name="T3.R4_C1"><text:p text:style-name="P172"><text:span text:style-name="T1486">2015. 8. 18(</text:span><text:span text:style-name="T1487">화</text:span><text:span text:style-name="T1488">)(</text:span><text:span text:style-name="T1489">총 </text:span><text:span text:style-name="T1490">49</text:span><text:span text:style-name="T1491">쪽</text:span><text:span text:style-name="T1492">)</text:span></text:p></table:table-cell></table:table-row><table:table-row table:style-name="T3.R5"><table:table-cell table:number-columns-spanned="2" table:style-name="T3.R5_C0"><text:p text:style-name="P173"/></table:table-cell></table:table-row><table:table-row table:style-name="T3.R6"><table:table-cell table:number-columns-spanned="2" table:style-name="T3.R6_C0"><text:p text:style-name="P174"><text:span text:style-name="T1493">보도자료</text:span></text:p></table:table-cell></table:table-row></table:table></draw:text-box></draw:frame></text:p>
      <text:p text:style-name="P175"><draw:frame draw:style-name="fr4" draw:z-index="0" svg:width="14.920cm" svg:x="0.000cm" svg:y="-3.343cm" text:anchor-type="as-char"><draw:text-box fo:min-height="3.343cm"><table:table table:name="T4" table:style-name="T4" text:anchor-type="paragraph"><table:table-column table:style-name="T4.C70"/><table:table-row table:style-name="T4.R1"><table:table-cell table:style-name="T4.R1_C0"><text:p text:style-name="P176"><text:span text:style-name="T1494">수원대 이인수 총장 고발 </text:span><text:span text:style-name="T1495">13</text:span><text:span text:style-name="T1496">개월째</text:span><text:span text:style-name="T1497">, </text:span><text:span text:style-name="T1498">아직도 기소조차 안하는 검찰</text:span></text:p><text:p text:style-name="P177"><text:span text:style-name="T1499">신속히 기소했던 건국대</text:span><text:span text:style-name="T1500">‧</text:span><text:span text:style-name="T1501">중앙대와는 달리 수원대 이인수 총장 수사만 지지부진</text:span></text:p><text:p text:style-name="P178"><text:span text:style-name="T1502">이인수 총장의 교비횡령 의혹</text:span><text:span text:style-name="T1503">․</text:span><text:span text:style-name="T1504">혐의에 대한 </text:span><text:span text:style-name="T1505">3</text:span><text:span text:style-name="T1506">차 고발장 제출 및 대검 항의방문</text:span><text:span text:style-name="T1507">․</text:span><text:span text:style-name="T1508">항의서한 전달</text:span></text:p></table:table-cell></table:table-row><table:table-row table:style-name="T4.R2"><table:table-cell table:style-name="T4.R2_C0"><text:p text:style-name="P179"><text:span text:style-name="T1509">일시 및 장소 </text:span><text:span text:style-name="T1510">: 8</text:span><text:span text:style-name="T1511">월 </text:span><text:span text:style-name="T1512">18</text:span><text:span text:style-name="T1513">일</text:span><text:span text:style-name="T1514">(</text:span><text:span text:style-name="T1515">화</text:span><text:span text:style-name="T1516">), </text:span><text:span text:style-name="T1517">오전 </text:span><text:span text:style-name="T1518">9</text:span><text:span text:style-name="T1519">시 </text:span><text:span text:style-name="T1520">40</text:span><text:span text:style-name="T1521">분</text:span><text:span text:style-name="T1522">, </text:span><text:span text:style-name="T1523">대검찰청 민원실 앞</text:span></text:p></table:table-cell></table:table-row></table:table></draw:text-box></draw:frame></text:p>
      <text:p text:style-name="P180"/>
      <text:p text:style-name="P181"><text:span text:style-name="T1524">1. </text:span><text:span text:style-name="T1525">수원대교수협의회</text:span><text:span text:style-name="T1526">‧</text:span><text:span text:style-name="T1527">참여연대민생희망본부</text:span><text:span text:style-name="T1528">‧</text:span><text:span text:style-name="T1529">사학개혁국민운동본부는 수원대 이인수 총장의 각종 소송비용 관련 교비횡령 의혹</text:span><text:span text:style-name="T1530">․</text:span><text:span text:style-name="T1531">혐의에 대한 </text:span><text:span text:style-name="T1532">3</text:span><text:span text:style-name="T1533">차 고발장 제출 및 제대로 된 수사</text:span><text:span text:style-name="T1534">․</text:span><text:span text:style-name="T1535">엄벌 촉구 항의서한</text:span><text:span text:style-name="T1536">(</text:span><text:span text:style-name="T1537">검찰총장 귀중</text:span><text:span text:style-name="T1538">) </text:span><text:span text:style-name="T1539">전달 기자회견을 </text:span><text:span text:style-name="T1540">2015</text:span><text:span text:style-name="T1541">년 </text:span><text:span text:style-name="T1542">8</text:span><text:span text:style-name="T1543">월 </text:span><text:span text:style-name="T1544">18</text:span><text:span text:style-name="T1545">일</text:span><text:span text:style-name="T1546">(</text:span><text:span text:style-name="T1547">화</text:span><text:span text:style-name="T1548">) </text:span><text:span text:style-name="T1549">오전 </text:span><text:span text:style-name="T1550">9</text:span><text:span text:style-name="T1551">시 </text:span><text:span text:style-name="T1552">40</text:span><text:span text:style-name="T1553">분 서울 서초동 대검찰청 민원실 앞에서 개최합니다</text:span><text:span text:style-name="T1554">.(</text:span><text:span text:style-name="T1555">이인수 총장의 각종 송사 현황과 </text:span><text:span text:style-name="T1556">1, 2</text:span><text:span text:style-name="T1557">차 고발장 첨부 </text:span><text:span text:style-name="T1558">: 1</text:span><text:span text:style-name="T1559">차 고발 </text:span><text:span text:style-name="T1560">2014.7.3.</text:span><text:span text:style-name="T1561">일 서울중앙지검</text:span><text:span text:style-name="T1562">, 2</text:span><text:span text:style-name="T1563">차 고발 </text:span><text:span text:style-name="T1564">2014.8.7.</text:span><text:span text:style-name="T1565">일 수원중앙지검</text:span><text:span text:style-name="T1566">)</text:span></text:p>
      <text:p text:style-name="P182"/>
      <text:p text:style-name="P183"><text:span text:style-name="T1567">※ </text:span><text:span text:style-name="T1568">참조 </text:span><text:span text:style-name="T1569">: </text:span><text:span text:style-name="T1570">교육부 </text:span><text:span text:style-name="T1571">2014</text:span><text:span text:style-name="T1572">년 </text:span><text:span text:style-name="T1573">7</text:span><text:span text:style-name="T1574">월 발표 수원대 종합</text:span><text:span text:style-name="T1575">·</text:span><text:span text:style-name="T1576">특별감사 결과 중</text:span><text:span text:style-name="T1577">(</text:span><text:span text:style-name="T1578">총 </text:span><text:span text:style-name="T1579">34</text:span><text:span text:style-name="T1580">개 지적사항 중 </text:span><text:span text:style-name="T1581">15</text:span><text:span text:style-name="T1582">번째 감사결과</text:span><text:span text:style-name="T1583">)</text:span></text:p>
      <text:p text:style-name="P184"><draw:frame draw:style-name="fr5" draw:z-index="0" svg:width="14.102cm" svg:x="0.000cm" svg:y="-3.615cm" text:anchor-type="as-char"><draw:text-box fo:min-height="3.615cm"><table:table table:name="T5" table:style-name="T5" text:anchor-type="paragraph"><table:table-column table:style-name="T5.C71"/><table:table-row table:style-name="T5.R1"><table:table-cell table:style-name="T5.R1_C0"><text:p text:style-name="P185"><text:span text:style-name="T1584">지적건명 및 지적내용</text:span><text:span text:style-name="T1585"> </text:span></text:p><text:p text:style-name="P186"><text:span text:style-name="T1586">15. </text:span><text:span text:style-name="T1587">법인관련 소송비용 교비회계 집행 등 부적정</text:span></text:p><text:p text:style-name="P187"><text:span text:style-name="T1588">◦ </text:span><text:span text:style-name="T1589">2011</text:span><text:span text:style-name="T1590">회계연도부터 </text:span><text:span text:style-name="T1591">2013</text:span><text:span text:style-name="T1592">회계연도까지 법인회계에서 부담해야 할 소송비 </text:span><text:span text:style-name="T1593">6</text:span><text:span text:style-name="T1594">건 합계</text:span><text:span text:style-name="T1595">39,423</text:span><text:span text:style-name="T1596">천원을 교비회계에서 집행</text:span></text:p><text:p text:style-name="P188"><text:span text:style-name="T1597">◦「</text:span><text:span text:style-name="T1598">사립학교법</text:span><text:span text:style-name="T1599">」</text:span><text:span text:style-name="T1600">제</text:span><text:span text:style-name="T1601">29</text:span><text:span text:style-name="T1602">조</text:span><text:span text:style-name="T1603">, </text:span><text:span text:style-name="T1604">「</text:span><text:span text:style-name="T1605">사학기관재무</text:span><text:span text:style-name="T1606">․</text:span><text:span text:style-name="T1607">회계규칙</text:span><text:span text:style-name="T1608">」 </text:span><text:span text:style-name="T1609">제</text:span><text:span text:style-name="T1610">4</text:span><text:span text:style-name="T1611">조 및 제</text:span><text:span text:style-name="T1612">44</text:span><text:span text:style-name="T1613">조</text:span></text:p><text:p text:style-name="P189"><text:span text:style-name="T1614">◦ </text:span><text:span text:style-name="T1615">경고</text:span><text:span text:style-name="T1616">- </text:span><text:span text:style-name="T1617">총장 이인수 등 </text:span><text:span text:style-name="T1618">10</text:span><text:span text:style-name="T1619">명</text:span></text:p><text:p text:style-name="P190"><text:span text:style-name="T1620">◦ </text:span><text:span text:style-name="T1621">시정</text:span><text:span text:style-name="T1622">- </text:span><text:span text:style-name="T1623">교비회계에서 집행한 법인 관련 소송비용 </text:span><text:span text:style-name="T1624">39,423</text:span><text:span text:style-name="T1625">천원을 법인회계에서 교비회계로 전출 조치</text:span></text:p></table:table-cell></table:table-row></table:table></draw:text-box></draw:frame></text:p>
      <text:p text:style-name="P191"/>
      <text:p text:style-name="P192"><text:span text:style-name="T1626">2. </text:span><text:span text:style-name="T1627">작년 </text:span><text:span text:style-name="T1628">7</text:span><text:span text:style-name="T1629">월에 수원대교수협의회</text:span><text:span text:style-name="T1630">‧</text:span><text:span text:style-name="T1631">참여연대민생희망본부</text:span><text:span text:style-name="T1632">‧</text:span><text:span text:style-name="T1633">사학개혁국본이 수원대 이인수 총장을 검찰에 고발했지만</text:span><text:span text:style-name="T1634">, 13</text:span><text:span text:style-name="T1635">개월이 넘은 지금도 검찰은 수사 결과도 발표하지 않고 있고</text:span><text:span text:style-name="T1636">, </text:span><text:span text:style-name="T1637">기소도 하지 않고 있습니다</text:span><text:span text:style-name="T1638">. </text:span><text:span text:style-name="T1639">심지어 </text:span><text:span text:style-name="T1640">6</text:span><text:span text:style-name="T1641">월 초에 아무도 모르게 소환조사를 실시해 이인수 총장의 포토라인에 서는 것을 면제해주는 조치를 취하기도 했습니다</text:span><text:span text:style-name="T1642">. </text:span><text:span text:style-name="T1643">건국대학교 김경희 이사장에 대해서는 검찰이 </text:span><text:span text:style-name="T1644">6</text:span><text:span text:style-name="T1645">개월 만에 수사를 마무리하고 기소했고</text:span><text:span text:style-name="T1646">, </text:span><text:span text:style-name="T1647">중앙대 박범훈 전 총장도 단시간에 구속 기소했던 검찰이 유독 수원대 이인수 총장 수사와 기소에 대해서는 머뭇거리며 봐주기 해주는 행태를 도저히 납득할 수 없습니다</text:span><text:span text:style-name="T1648">.</text:span></text:p>
      <text:p text:style-name="P193"/>
      <text:p text:style-name="P194"><text:span text:style-name="T1649">3. </text:span><text:span text:style-name="T1650">수원대교수협의회</text:span><text:span text:style-name="T1651">‧</text:span><text:span text:style-name="T1652">참여연대민생희망본부</text:span><text:span text:style-name="T1653">‧</text:span><text:span text:style-name="T1654">사학개혁국본이 고발한 이인수 총장의 여러 불법</text:span><text:span text:style-name="T1655">․</text:span><text:span text:style-name="T1656">비리 혐의들은 이미 교육부의 종합감사로 사실관계가 대부분 확인되었고</text:span><text:span text:style-name="T1657">, </text:span><text:span text:style-name="T1658">그에 따라 교육부까지 직접 고발</text:span><text:span text:style-name="T1659">(</text:span><text:span text:style-name="T1660">수사의뢰</text:span><text:span text:style-name="T1661">)</text:span><text:span text:style-name="T1662">하기도 한 내용들입니다</text:span><text:span text:style-name="T1663">. </text:span><text:span text:style-name="T1664">검찰은 조속히 수사결과를 발표하고</text:span><text:span text:style-name="T1665">, </text:span><text:span text:style-name="T1666">이인수 총장을 구속 기소하고 엄벌해서 다시는 우리나라에 사학비리가 발생하지 않도록 사회적 경종을 크게 울려야 할 것입니다</text:span><text:span text:style-name="T1667">.</text:span></text:p>
      <text:p text:style-name="P195"/>
      <text:p text:style-name="P196"><text:span text:style-name="T1668">4. </text:span><text:span text:style-name="T1669">한편</text:span><text:span text:style-name="T1670">, </text:span><text:span text:style-name="T1671">수원대 이인수 총장은 </text:span><text:span text:style-name="T1672">2013</text:span><text:span text:style-name="T1673">년 </text:span><text:span text:style-name="T1674">4</text:span><text:span text:style-name="T1675">월 수원대 교수들에게 수원대 교수협의회를 반대한다는 내용의 성명서에 자필 서명을 하도록 강요한바 있습니다</text:span><text:span text:style-name="T1676">. </text:span><text:span text:style-name="T1677">결국 국가인권위원회는 이 같은 부당한 행위가 헌법이 보장하는 일반적 행동자유권</text:span><text:span text:style-name="T1678">‧</text:span><text:span text:style-name="T1679">양심의 자유</text:span><text:span text:style-name="T1680">‧</text:span><text:span text:style-name="T1681">결사의 자유를 침해한 것이라고 판단하고</text:span><text:span text:style-name="T1682">, </text:span><text:span text:style-name="T1683">이인수 총장에게는 재발방지 대책을 마련할 것을</text:span><text:span text:style-name="T1684">, </text:span><text:span text:style-name="T1685">교육부 장관에게는 철저히 지도</text:span><text:span text:style-name="T1686">․</text:span><text:span text:style-name="T1687">감독할 것을 </text:span><text:span text:style-name="T1688">2015</text:span><text:span text:style-name="T1689">년 </text:span><text:span text:style-name="T1690">3</text:span><text:span text:style-name="T1691">월 권고하기도 했습니다</text:span><text:span text:style-name="T1692">. </text:span><text:span text:style-name="T1693">그러나 수원대 이인수 총장은 위 인권위의 권고에 불복하여 지난 </text:span><text:span text:style-name="T1694">6</text:span><text:span text:style-name="T1695">월 인권위를 상대로 인권위 권고 결정 취소 행정소송을 제기하였습니다</text:span><text:span text:style-name="T1696">. </text:span><text:span text:style-name="T1697">명백히 자신이 잘못한 행위에 대해 국기기관을 상대로 소송을 제기하는 행위도 부적절하지만</text:span><text:span text:style-name="T1698">, </text:span><text:span text:style-name="T1699">나아가 인권위에 자료를 제공하고 진술했던 수원대 교수들의 실명 공개를 요구하는 등 상식 밖의 행동까지 학내외에서 계속하고 있습니다</text:span><text:span text:style-name="T1700">.</text:span></text:p>
      <text:p text:style-name="P197"/>
      <text:p text:style-name="P198"><text:span text:style-name="T1701">5. </text:span><text:span text:style-name="T1702">위와 같은 내용으로 수원대 이인수 총장의 불법</text:span><text:span text:style-name="T1703">·</text:span><text:span text:style-name="T1704">비리 혐의와 문제점을 다시 한 번 사회적으로 고발하고</text:span><text:span text:style-name="T1705">, </text:span><text:span text:style-name="T1706">실제 문제가 되는 불법 행위 의혹에 대해서는 대검찰청에 </text:span><text:span text:style-name="T1707">3</text:span><text:span text:style-name="T1708">차 고발장을 정식으로 제출함과 동시에</text:span><text:span text:style-name="T1709">, </text:span><text:span text:style-name="T1710">이인수 총장에 대한 제대로 된 수사와 엄벌을 촉구하는 항의서한</text:span><text:span text:style-name="T1711">(</text:span><text:span text:style-name="T1712">진정서</text:span><text:span text:style-name="T1713">)</text:span><text:span text:style-name="T1714">도 대검찰청에 제출하게 되었습니다</text:span><text:span text:style-name="T1715">. </text:span><text:span text:style-name="T1716">귀 언론사의 많은 관심과 적극적인 취재를 부탁드립니다</text:span><text:span text:style-name="T1717">. </text:span><text:span text:style-name="T1718">끝</text:span><text:span text:style-name="T1719">. </text:span></text:p>
      <text:p text:style-name="P199"/>
      <text:p text:style-name="P200"><text:span text:style-name="T1720">※ </text:span><text:span text:style-name="T1721">첨부 서류</text:span></text:p>
      <text:p text:style-name="P201"><text:span text:style-name="T1722">대검에 제출하는 진정서 및 항의서한</text:span><text:span text:style-name="T1723">(2015.8.18.</text:span><text:span text:style-name="T1724">일 대검찰청 귀중</text:span><text:span text:style-name="T1725">)</text:span></text:p>
      <text:p text:style-name="P202"><text:span text:style-name="T1726">이인수 총장에 대한 </text:span><text:span text:style-name="T1727">3</text:span><text:span text:style-name="T1728">차 고발장</text:span><text:span text:style-name="T1729">(2015.8.18.</text:span><text:span text:style-name="T1730">일 대검찰청 귀중</text:span><text:span text:style-name="T1731">)</text:span></text:p>
      <text:p text:style-name="P203"><text:span text:style-name="T1732">수원대 법인과 이인수 총장의 각종 송사 현황</text:span></text:p>
      <text:p text:style-name="P204"><text:span text:style-name="T1733">1</text:span><text:span text:style-name="T1734">차 고발장</text:span><text:span text:style-name="T1735">(2014.7.5.</text:span><text:span text:style-name="T1736">일 서울중앙지검 제출</text:span><text:span text:style-name="T1737">)</text:span></text:p>
      <text:p text:style-name="P205"><text:span text:style-name="T1738">2</text:span><text:span text:style-name="T1739">차 고발장</text:span><text:span text:style-name="T1740">(2014.8.7</text:span><text:span text:style-name="T1741">일 수원지검 제출</text:span><text:span text:style-name="T1742">)</text:span></text:p>
      <text:p text:style-name="P206"/>
      <text:p text:style-name="P207"/>
      <text:p text:style-name="P208"><text:span text:style-name="T1743">※ </text:span><text:span text:style-name="T1744">별첨 </text:span><text:span text:style-name="T1745">1 : </text:span><text:span text:style-name="T1746">대검찰청에 보내는 진정서</text:span><text:span text:style-name="T1747">(</text:span><text:span text:style-name="T1748">항의서한</text:span><text:span text:style-name="T1749">)</text:span></text:p>
      <text:p text:style-name="P209"/>
      <text:p text:style-name="P210"><text:span text:style-name="T1750">대검찰청</text:span><text:span text:style-name="T1751">(</text:span><text:span text:style-name="T1752">검찰총장</text:span><text:span text:style-name="T1753">) </text:span><text:span text:style-name="T1754">앞 진정서</text:span><text:span text:style-name="T1755">(</text:span><text:span text:style-name="T1756">항의서한</text:span><text:span text:style-name="T1757">)</text:span></text:p>
      <text:p text:style-name="P211"/>
      <text:p text:style-name="P212"><text:span text:style-name="T1758">수    신 </text:span><text:span text:style-name="T1759">: </text:span><text:span text:style-name="T1760">대검찰청</text:span><text:span text:style-name="T1761">(</text:span><text:span text:style-name="T1762">검찰총장</text:span><text:span text:style-name="T1763">) </text:span><text:span text:style-name="T1764">귀중</text:span></text:p>
      <text:p text:style-name="P213"><text:span text:style-name="T1765">발    신 </text:span><text:span text:style-name="T1766">: </text:span><text:span text:style-name="T1767">위 고발인 수원대교수협의회</text:span><text:span text:style-name="T1768">, </text:span><text:span text:style-name="T1769">참여연대 민생희망본부</text:span><text:span text:style-name="T1770">, </text:span><text:span text:style-name="T1771">사학개혁국민운동본부</text:span></text:p>
      <text:p text:style-name="P214"><text:span text:style-name="T1772">(</text:span><text:span text:style-name="T1773">연락처 </text:span><text:span text:style-name="T1774">: </text:span><text:span text:style-name="T1775">서울 종로구 통인동 </text:span><text:span text:style-name="T1776">132</text:span><text:span text:style-name="T1777">번지 참여연대 민생희망본부</text:span><text:span text:style-name="T1778">, 02-723-5303)</text:span></text:p>
      <text:p text:style-name="P215"><text:span text:style-name="T1779">관련사건 </text:span><text:span text:style-name="T1780">: 2014</text:span><text:span text:style-name="T1781">형제</text:span><text:span text:style-name="T1782">43635 </text:span><text:span text:style-name="T1783">특정경제가중처벌등에관한법률 위반 등</text:span></text:p>
      <text:p text:style-name="P216"><text:span text:style-name="T1784">피고발인 </text:span><text:span text:style-name="T1785">: </text:span><text:span text:style-name="T1786">이인수</text:span><text:span text:style-name="T1787">(</text:span><text:span text:style-name="T1788">수원대 총장</text:span><text:span text:style-name="T1789">)</text:span></text:p>
      <text:p text:style-name="P217"><text:span text:style-name="T1790">고 발 인 </text:span><text:span text:style-name="T1791">: </text:span><text:span text:style-name="T1792">수원대교수협의회</text:span><text:span text:style-name="T1793">, </text:span><text:span text:style-name="T1794">참여연대 민생희망본부</text:span><text:span text:style-name="T1795">, </text:span><text:span text:style-name="T1796">사학개혁국민운동본부</text:span><text:span text:style-name="T1797">(1</text:span><text:span text:style-name="T1798">차 고발 </text:span><text:span text:style-name="T1799">2014.7.3.</text:span><text:span text:style-name="T1800">일 서울중앙지검</text:span><text:span text:style-name="T1801">, 2</text:span><text:span text:style-name="T1802">차 고발 </text:span><text:span text:style-name="T1803">2014.8.7.</text:span><text:span text:style-name="T1804">일 수원중앙지검</text:span><text:span text:style-name="T1805">, 3</text:span><text:span text:style-name="T1806">차 고발 </text:span><text:span text:style-name="T1807">2015.8.18.</text:span><text:span text:style-name="T1808">일 대검찰청</text:span><text:span text:style-name="T1809">)</text:span></text:p>
      <text:p text:style-name="P218"/>
      <text:p text:style-name="P219"/>
      <text:p text:style-name="P220"><text:span text:style-name="T1810">진정서</text:span><text:span text:style-name="T1811">(</text:span><text:span text:style-name="T1812">항의서한</text:span><text:span text:style-name="T1813">)</text:span></text:p>
      <text:p text:style-name="P221"/>
      <text:p text:style-name="P222"><text:span text:style-name="T1814">위 고발인들은 다음과 같은 의견을 개진하고 진정서를 대검에 제출합니다</text:span><text:span text:style-name="T1815">. </text:span><text:span text:style-name="T1816">또 우리 사회의 대표적인 사학비리 행위자인 수원대 이인수 총장에 대해서 제대로 된 수사와 구속 기소를 진행하지 않고 있는 검찰의 행태에 대해서 대검찰청과 검찰총장께 엄중히 항의합니다</text:span><text:span text:style-name="T1817">.</text:span></text:p>
      <text:p text:style-name="P223"/>
      <text:p text:style-name="P224"><text:span text:style-name="T1818">1. </text:span><text:span text:style-name="T1819">지난 </text:span><text:span text:style-name="T1820">2015</text:span><text:span text:style-name="T1821">년 </text:span><text:span text:style-name="T1822">7</text:span><text:span text:style-name="T1823">월 </text:span><text:span text:style-name="T1824">3</text:span><text:span text:style-name="T1825">일은 수원대학교교수협의회</text:span><text:span text:style-name="T1826"></text:span><text:span text:style-name="T1827">참여연대민생희망본부</text:span><text:span text:style-name="T1828"></text:span><text:span text:style-name="T1829">사학개혁국본이 수원대 이인수 총장을 검찰에 고발한지 </text:span><text:span text:style-name="T1830">1</text:span><text:span text:style-name="T1831">주년이 되는 날이었습니다</text:span><text:span text:style-name="T1832">. </text:span><text:span text:style-name="T1833">그런데 검찰</text:span><text:span text:style-name="T1834">(</text:span><text:span text:style-name="T1835">현재 담당은  수원지검</text:span><text:span text:style-name="T1836">)</text:span><text:span text:style-name="T1837">은 </text:span><text:span text:style-name="T1838">1</text:span><text:span text:style-name="T1839">년이 다 되도록 이인수 총장을 소환조사 하지 않고 있다가 최근 </text:span><text:span text:style-name="T1840">6</text:span><text:span text:style-name="T1841">월 초에 아무도 모르게 비공개 소환조사를 한 것으로 확인되었습니다</text:span><text:span text:style-name="T1842">.(</text:span><text:span text:style-name="T1843">수원대 교수협의회와 참여연대가 왜 </text:span><text:span text:style-name="T1844">1</text:span><text:span text:style-name="T1845">년이 다 되도록 검찰이 소환조차 하지 않는지 백방으로 알아보는 과정에서 우연히 확인함</text:span><text:span text:style-name="T1846">) </text:span></text:p>
      <text:p text:style-name="P225"/>
      <text:p text:style-name="P226"><text:span text:style-name="T1847">교육</text:span><text:span text:style-name="T1848">·</text:span><text:span text:style-name="T1849">시민단체 뿐만 아니라 교육부까지 나서서 사실상 직접 고발</text:span><text:span text:style-name="T1850">(</text:span><text:span text:style-name="T1851">수사의뢰</text:span><text:span text:style-name="T1852">)</text:span><text:span text:style-name="T1853">까지 한 사건의 중요 피의자이자</text:span><text:span text:style-name="T1854">, 2013~2014</text:span><text:span text:style-name="T1855">년 연속 내내 국회에서도 사학비리와 관련해 가장 큰 쟁점이 됐던 피고발인에 대해</text:span><text:span text:style-name="T1856">, </text:span><text:span text:style-name="T1857">검찰이 고발인들은 물론</text:span><text:span text:style-name="T1858">, </text:span><text:span text:style-name="T1859">언론과 국민들에게도 일절 알리지 않고 비공개로 소환조사를 했다는 것은 검찰이 이인수 총장을 언론의 포토라인에 세우지 않기 위해 부당하게 배려를 한 것으로 보이며</text:span><text:span text:style-name="T1860">, </text:span><text:span text:style-name="T1861">이는 그동안 이인수 총장의 사학비리를 현 정권의 실세들이 나서서 비호하고 있다는 의혹과 맥이 닿아 있는 행태라 지적하지 않을 수 없습니다</text:span><text:span text:style-name="T1862">.</text:span></text:p>
      <text:p text:style-name="P227"/>
      <text:p text:style-name="P228"><text:span text:style-name="T1863">2. </text:span><text:span text:style-name="T1864">이인수 총장의 사학비리와 학내 권력 남용의 심각성은 이미 감사원 감사결과</text:span><text:span text:style-name="T1865">, </text:span><text:span text:style-name="T1866">교육부 특별감사 결과</text:span><text:span text:style-name="T1867">, </text:span><text:span text:style-name="T1868">그리고 수원대 등록금 환불 소송에서 학생들의 승소</text:span><text:span text:style-name="T1869">(</text:span><text:span text:style-name="T1870">대한민국에서는 처음</text:span><text:span text:style-name="T1871">) </text:span><text:span text:style-name="T1872">등으로 이미 만천하에 잘 드러났고</text:span><text:span text:style-name="T1873">, </text:span><text:span text:style-name="T1874">또 국회 국정감사 과정에서도 많은 문제점이 추가로 확인되었고</text:span><text:span text:style-name="T1875">, </text:span><text:span text:style-name="T1876">또한 이인수 총장에 의해 부당하게 해고당하고 고발당한 수원대 교수협의회 교수들의 행정</text:span><text:span text:style-name="T1877"></text:span><text:span text:style-name="T1878">민사</text:span><text:span text:style-name="T1879"></text:span><text:span text:style-name="T1880">형사 사건에서의 연이은 승소로도 널리 알려진 바 있습니다</text:span><text:span text:style-name="T1881">.(</text:span><text:span text:style-name="T1882">수원대 교협 소속 </text:span><text:span text:style-name="T1883">6</text:span><text:span text:style-name="T1884">인 교수 부당해고 무효 판결</text:span><text:span text:style-name="T1885">, </text:span><text:span text:style-name="T1886">이인수 총장이 고소한 사건 모두 무혐의 등</text:span><text:span text:style-name="T1887">) </text:span><text:span text:style-name="T1888">그럼에도 검찰이나 현 정권 실세들이 수원대 비리와 이인수 총장을 계속해서 비호하고 권력을 남용하고 직무를 유기한다면 우리 국민들이 이를 더 이상 용납하지 않을 것입니다</text:span><text:span text:style-name="T1889">. </text:span><text:span text:style-name="T1890">결론부터 말씀드리자면</text:span><text:span text:style-name="T1891">, </text:span><text:span text:style-name="T1892">지금 당장 검찰은 더 이상 봐주기 수사를 중단하고 이인수 총장을 구속</text:span><text:span text:style-name="T1893">․</text:span><text:span text:style-name="T1894">기소하여 엄정한 법의 심판을 받도록 해야할 것입니다</text:span><text:span text:style-name="T1895">.</text:span></text:p>
      <text:p text:style-name="P229"/>
      <text:p text:style-name="P230"><text:span text:style-name="T1896">3. </text:span><text:span text:style-name="T1897">수원대 이인수 총장은 </text:span><text:span text:style-name="T1898">2011</text:span><text:span text:style-name="T1899">년 </text:span><text:span text:style-name="T1900">5</text:span><text:span text:style-name="T1901">월에 진행했던 감사원 감사에서 확인된</text:span><text:span text:style-name="T1902">, </text:span><text:span text:style-name="T1903">신한은행에서 기부받은 </text:span><text:span text:style-name="T1904">50</text:span><text:span text:style-name="T1905">억원을 횡령하여 사돈회사인 </text:span><text:span text:style-name="T1906">TV </text:span><text:span text:style-name="T1907">조선에 투자하여 학교에 큰 손실을 끼친 범죄</text:span><text:span text:style-name="T1908">, </text:span><text:span text:style-name="T1909">미술품 관련 비리 의혹</text:span><text:span text:style-name="T1910">, </text:span><text:span text:style-name="T1911">불법 부당한 교비 지출 의혹 등 </text:span><text:span text:style-name="T1912">14</text:span><text:span text:style-name="T1913">건에 대해 </text:span><text:span text:style-name="T1914">2014</text:span><text:span text:style-name="T1915">년 </text:span><text:span text:style-name="T1916">7</text:span><text:span text:style-name="T1917">월 </text:span><text:span text:style-name="T1918">3</text:span><text:span text:style-name="T1919">일 </text:span><text:span text:style-name="T1920">1</text:span><text:span text:style-name="T1921">차 고발됐습니다</text:span><text:span text:style-name="T1922">. </text:span><text:span text:style-name="T1923">그리고 </text:span><text:span text:style-name="T1924">2014</text:span><text:span text:style-name="T1925">년 </text:span><text:span text:style-name="T1926">2</text:span><text:span text:style-name="T1927">월에 진행한 교육부 종합감사를 통해 드러난</text:span><text:span text:style-name="T1928">, </text:span><text:span text:style-name="T1929">이사회 회의록 허위 기재 및 조작 등 이사회운영 부당</text:span><text:span text:style-name="T1930">, </text:span><text:span text:style-name="T1931">수백억원의 법인 기부금 관리 부적정</text:span><text:span text:style-name="T1932">, </text:span><text:span text:style-name="T1933">이인수 총장 아들 졸업증명서 조작 등 학위서류 발급 부적정</text:span><text:span text:style-name="T1934">, </text:span><text:span text:style-name="T1935">시설공사비 </text:span><text:span text:style-name="T1936">51</text:span><text:span text:style-name="T1937">억원 상당 과다 집행</text:span><text:span text:style-name="T1938">, </text:span><text:span text:style-name="T1939">총장 개인소유의 구조물 보강공사 집행 부당 등 </text:span><text:span text:style-name="T1940">34</text:span><text:span text:style-name="T1941">건의 불법행위로 </text:span><text:span text:style-name="T1942">2014</text:span><text:span text:style-name="T1943">년 </text:span><text:span text:style-name="T1944">8</text:span><text:span text:style-name="T1945">월 </text:span><text:span text:style-name="T1946">17</text:span><text:span text:style-name="T1947">일일 </text:span><text:span text:style-name="T1948">2</text:span><text:span text:style-name="T1949">차 고발했습니다</text:span><text:span text:style-name="T1950">. </text:span><text:span text:style-name="T1951">지금까지 열거한 불법 사항들은 일반인이 저질렀다면 모두 중대한 처벌을 받을 수 있는 심각한 범죄행위들입니다</text:span><text:span text:style-name="T1952">. </text:span><text:span text:style-name="T1953">그런데 이인수 총장은 현 정권 실세들의 비호 의혹과 검찰의 소극적인 수사로 아직까지 아무런 형사처벌을 받고 있지 않고 있습니다</text:span><text:span text:style-name="T1954">. </text:span></text:p>
      <text:p text:style-name="P231"/>
      <text:p text:style-name="P232"><text:span text:style-name="T1955">4. </text:span><text:span text:style-name="T1956">공동고발인인 수원대교수협의회</text:span><text:span text:style-name="T1957"></text:span><text:span text:style-name="T1958">참여연대민생희망본부</text:span><text:span text:style-name="T1959"></text:span><text:span text:style-name="T1960">사학개혁국본은 </text:span><text:span text:style-name="T1961">2014.8.6</text:span><text:span text:style-name="T1962">일</text:span><text:span text:style-name="T1963">, 2014.9.11</text:span><text:span text:style-name="T1964">일</text:span><text:span text:style-name="T1965">, 2014.11.9</text:span><text:span text:style-name="T1966">일 등 </text:span><text:span text:style-name="T1967">3</text:span><text:span text:style-name="T1968">차례에 걸쳐 고발인 조사에 적극적으로 임하였고</text:span><text:span text:style-name="T1969">, </text:span><text:span text:style-name="T1970">이 과정에서 수많은 증빙자료를 추가로 제출하였습니다</text:span><text:span text:style-name="T1971">. </text:span><text:span text:style-name="T1972">그리고 고발 대리인인 참여연대 민생희망본부 이광철 변호사도 </text:span><text:span text:style-name="T1973">2</text:span><text:span text:style-name="T1974">차례</text:span><text:span text:style-name="T1975">(2015.1.22.</text:span><text:span text:style-name="T1976">일</text:span><text:span text:style-name="T1977">, 2015,2.23</text:span><text:span text:style-name="T1978">일</text:span><text:span text:style-name="T1979">), </text:span><text:span text:style-name="T1980">수원대 교수협의회에서도 구속기소 촉구의견서를 </text:span><text:span text:style-name="T1981">3</text:span><text:span text:style-name="T1982">차례에 걸쳐</text:span><text:span text:style-name="T1983">(5.5, 6.16, 6.24)</text:span><text:span text:style-name="T1984">를 추가로 검찰에</text:span><text:span text:style-name="T1985">(</text:span><text:span text:style-name="T1986">수원지검 등</text:span><text:span text:style-name="T1987">) </text:span><text:span text:style-name="T1988">제출하기도 했습니다</text:span><text:span text:style-name="T1989">. </text:span><text:span text:style-name="T1990">도대체 이인수 수원대 총장이 얼마나 큰 권력자이며</text:span><text:span text:style-name="T1991">, </text:span><text:span text:style-name="T1992">얼마나 집요하게 로비를 했기에 이토록 끈질기게 권력층과 검찰로부터 비호를 받는다는 말입니까</text:span><text:span text:style-name="T1993">? </text:span><text:span text:style-name="T1994">얼마나 많은 비호세력들이 존재하기에 </text:span><text:span text:style-name="T1995">2013~14</text:span><text:span text:style-name="T1996">년 </text:span><text:span text:style-name="T1997">2</text:span><text:span text:style-name="T1998">년 연속 국회 국정감사에서 사학비리 관련 증인으로 채택되지 않았단 말입니까</text:span><text:span text:style-name="T1999">.</text:span></text:p>
      <text:p text:style-name="P233"/>
      <text:p text:style-name="P234"><text:span text:style-name="T2000">5. </text:span><text:span text:style-name="T2001">이인수 총장의 사학비리 문제와 함께</text:span><text:span text:style-name="T2002">, </text:span><text:span text:style-name="T2003">김무성 새누리당 대표의 딸의 수원대 교수 뇌물성 특채 의혹까지</text:span><text:span text:style-name="T2004">... </text:span><text:span text:style-name="T2005">작년 </text:span><text:span text:style-name="T2006">6</text:span><text:span text:style-name="T2007">월부터 최근까지 수원대 이인수 총장과 김무성 새누리당 대표의 사학비리 비호 커넥션까지 포함하여 언론에 보도된 기사만 해도 줄잡아 </text:span><text:span text:style-name="T2008">300</text:span><text:span text:style-name="T2009">여개가 넘습니다</text:span><text:span text:style-name="T2010">. </text:span><text:span text:style-name="T2011">그만큼 수원대 이인수 총장의 소환조사와 기소 여부는 다수 언론과 많은 국민들이 주목하고 있는 주요 관심사인데</text:span><text:span text:style-name="T2012">, </text:span><text:span text:style-name="T2013">검찰</text:span><text:span text:style-name="T2014">(</text:span><text:span text:style-name="T2015">수원지검</text:span><text:span text:style-name="T2016">)</text:span><text:span text:style-name="T2017">은 이인수 총장을 포토라인에 세우지 않으려고 몰래 비공개로 소환조사하였습니다</text:span><text:span text:style-name="T2018">. </text:span><text:span text:style-name="T2019">이런 행위 역시 평상시 검찰의 모습과는 너무나 다르기에 우리는 이를 강력히 비난하지 않을 수 없습니다</text:span><text:span text:style-name="T2020">. </text:span><text:span text:style-name="T2021">정권에 비판적인 인사들에 대해서는 온갖 망신과 모욕을 주고</text:span><text:span text:style-name="T2022">, </text:span><text:span text:style-name="T2023">포토라인에 아주 친절하게 세워온 검찰이 도대체 이인수 수원대 총장에게는 이렇게 특별한 배려를 해준 이유가 무엇입니까</text:span><text:span text:style-name="T2024">. </text:span><text:span text:style-name="T2025">실제로 일부 사학비리 사건은 신속하게 수사하여 기소하였던 검찰이</text:span><text:span text:style-name="T2026">, </text:span><text:span text:style-name="T2027">수원대 이인수 총장에 대한 수사는 한 없이 더디기만 합니다</text:span><text:span text:style-name="T2028">. </text:span><text:span text:style-name="T2029">이인수 총장이 방상훈 조선일보 회장과 사돈 관계이며</text:span><text:span text:style-name="T2030">, </text:span><text:span text:style-name="T2031">새누리당 김무성 대표와 절친한 관계라는 것이</text:span><text:span text:style-name="T2032">, </text:span><text:span text:style-name="T2033">이인수 총장이 현 정권 실세들로부터 비호를 받고</text:span><text:span text:style-name="T2034">, </text:span><text:span text:style-name="T2035">검찰이 봐주기 수사를 하는 배경이 되고 있다는 세간의 지적을 검찰은 명심해야 할 것입니다</text:span><text:span text:style-name="T2036">.</text:span></text:p>
      <text:p text:style-name="P235"/>
      <text:p text:style-name="P236"><text:span text:style-name="T2037">6. </text:span><text:span text:style-name="T2038">검찰은 비록 비공개였지만</text:span><text:span text:style-name="T2039">, </text:span><text:span text:style-name="T2040">소환조사까지 진행했다고 하니 수원대 이인수 총장의 수사를 추가로 적극적으로 진행하여 구속</text:span><text:span text:style-name="T2041">․</text:span><text:span text:style-name="T2042">기소 처분을 내려야 할 것입니다</text:span><text:span text:style-name="T2043">. </text:span><text:span text:style-name="T2044">이미 이인수 총장의 온갖 비리와 전횡은 감사원 감사와 교육부 종합감사로도 많은 부분이 사실로 확인되었습니다</text:span><text:span text:style-name="T2045">. </text:span><text:span text:style-name="T2046">사학비리만큼은</text:span><text:span text:style-name="T2047">, </text:span><text:span text:style-name="T2048">사학비리를 비호하는 세력만큼은 우리 사회에서</text:span><text:span text:style-name="T2049">, </text:span><text:span text:style-name="T2050">교육계에서 완전히 뿌리 뽑아야 우리나라가 정상적인 나라로 나아갈 수 있을 것입니다</text:span><text:span text:style-name="T2051">.</text:span></text:p>
      <text:p text:style-name="P237"/>
      <text:p text:style-name="P238"><text:span text:style-name="T2052">7. </text:span><text:span text:style-name="T2053">한편</text:span><text:span text:style-name="T2054">, </text:span><text:span text:style-name="T2055">서울 중앙지검 특수</text:span><text:span text:style-name="T2056">4</text:span><text:span text:style-name="T2057">부는 지난 </text:span><text:span text:style-name="T2058">2015</text:span><text:span text:style-name="T2059">년 </text:span><text:span text:style-name="T2060">5</text:span><text:span text:style-name="T2061">월 </text:span><text:span text:style-name="T2062">4</text:span><text:span text:style-name="T2063">일 박범훈 전 중앙대학교 총장에 대해 구속 영장을 청구하였고 법원은 영장을 발부한 바가 있습니다</text:span><text:span text:style-name="T2064">. </text:span><text:span text:style-name="T2065">박범훈 전 총장의 혐의는</text:span><text:span text:style-name="T2066">,</text:span></text:p>
      <text:p text:style-name="P239"/>
      <text:p text:style-name="P240"><text:span text:style-name="T2067">- </text:span><text:span text:style-name="T2068">직권남용권리행사방해</text:span></text:p>
      <text:p text:style-name="P241"><text:span text:style-name="T2069">- </text:span><text:span text:style-name="T2070">특정범죄가중처벌법 뇌물</text:span></text:p>
      <text:p text:style-name="P242"><text:span text:style-name="T2071">- </text:span><text:span text:style-name="T2072">특정경제범죄가중처벌법 배임</text:span></text:p>
      <text:p text:style-name="P243"><text:span text:style-name="T2073">- </text:span><text:span text:style-name="T2074">사립학교법 위반</text:span></text:p>
      <text:p text:style-name="P244"><text:span text:style-name="T2075">- </text:span><text:span text:style-name="T2076">사기</text:span></text:p>
      <text:p text:style-name="P245"><text:span text:style-name="T2077">- </text:span><text:span text:style-name="T2078">업무상 횡령 등입니다</text:span><text:span text:style-name="T2079">.</text:span></text:p>
      <text:p text:style-name="P246"/>
      <text:p text:style-name="P247"><text:span text:style-name="T2080">위와 같은 내용 중 피고발인인 수원대학교 이인수 총장도 같은 내용의 피의 사실이 다수 있는데</text:span><text:span text:style-name="T2081">, </text:span><text:span text:style-name="T2082">왜 이인수 총장은 박범훈 전 총장처럼 구속 기소하지 않는 것입니까</text:span><text:span text:style-name="T2083">?</text:span></text:p>
      <text:p text:style-name="P248"/>
      <text:p text:style-name="P249"><text:span text:style-name="T2084">박범훈 전 중앙대 총장은 재직시절 중앙대의 주거래은행인 우리 은행으로부터 재단 계좌로 </text:span><text:span text:style-name="T2085">100</text:span><text:span text:style-name="T2086">억원의 기부금을 받아 유용한 혐의</text:span><text:span text:style-name="T2087">(</text:span><text:span text:style-name="T2088">사립학교법 위반 및 배임</text:span><text:span text:style-name="T2089">)</text:span><text:span text:style-name="T2090">를 받고 있습니다</text:span><text:span text:style-name="T2091">. </text:span><text:span text:style-name="T2092">현행 사립학교법 제 </text:span><text:span text:style-name="T2093">29</text:span><text:span text:style-name="T2094">조는 학교의 교비 회계와 재단 법인의 회계를 엄밀히 구분하고 교비 회계 수입이나 재산은 다른 회계에 전출 및 대여할 수 없도록 하고 있습니다</text:span><text:span text:style-name="T2095">. </text:span><text:span text:style-name="T2096">학교 재단의 이사장과 총장이 이를 위반하면 </text:span><text:span text:style-name="T2097">2</text:span><text:span text:style-name="T2098">년 이하의 징역 또는 </text:span><text:span text:style-name="T2099">2000</text:span><text:span text:style-name="T2100">만원 이하의 벌금에 처해집니다</text:span><text:span text:style-name="T2101">.</text:span></text:p>
      <text:p text:style-name="P250"/>
      <text:p text:style-name="P251"><text:span text:style-name="T2102">이와 비슷하게 수원대학교 이인수 일가는 지난 </text:span><text:span text:style-name="T2103">2011</text:span><text:span text:style-name="T2104">년 </text:span><text:span text:style-name="T2105">1</text:span><text:span text:style-name="T2106">월 </text:span><text:span text:style-name="T2107">28</text:span><text:span text:style-name="T2108">일</text:span><text:span text:style-name="T2109">, </text:span><text:span text:style-name="T2110">수원대 주거래은행인 신한 은행으로부터 </text:span><text:span text:style-name="T2111">50</text:span><text:span text:style-name="T2112">억의 기부금을 받았으나 교비 회계가 아닌 재단 회계로 수입하였고</text:span><text:span text:style-name="T2113">, </text:span><text:span text:style-name="T2114">심지어 이를 교육 목적이 아닌 수익사업으로 사용</text:span><text:span text:style-name="T2115">(</text:span><text:span text:style-name="T2116">조선일보 종합편성채널 컨소시엄</text:span><text:span text:style-name="T2117">)</text:span><text:span text:style-name="T2118">하였습니다</text:span><text:span text:style-name="T2119">. </text:span><text:span text:style-name="T2120">투자했던 티비 조선 주식의 평가 손실 역시 매우 큰 것으로 드러났습니다</text:span><text:span text:style-name="T2121">. </text:span><text:span text:style-name="T2122">이는 구속 수감된 박범훈 전 중앙대 총장의 혐의와 하등 다를 바 없습니다</text:span><text:span text:style-name="T2123">. </text:span></text:p>
      <text:p text:style-name="P252"/>
      <text:p text:style-name="P253"><text:span text:style-name="T2124">또한 박범훈 전 중앙대 총장은 경기 양평군의 지원금을 받아 설립한 양평 국립 국악연수원의 소유권을 중앙대와 자신이 이사장인 재단법인에 편법 증여한 의혹도 받고 있습니다</text:span><text:span text:style-name="T2125">. </text:span><text:span text:style-name="T2126">이인수 역시 학교 법인 소유였던 라비돌 리조트를 이제는 본인의 수익사업체로 소유하고 있습니다</text:span><text:span text:style-name="T2127">.</text:span></text:p>
      <text:p text:style-name="P254"/>
      <text:p text:style-name="P255"><text:span text:style-name="T2128">박범훈 전 총장의 장녀가 중앙대학교에 교수로 임용된 부분에 대해서도 의혹이 제기된 상태입니다</text:span><text:span text:style-name="T2129">. </text:span><text:span text:style-name="T2130">수원대학교 이인수 총장의 장남 역시 허위졸업장을 발급받아 외국 대학에 편입학 하여 교육부가 검찰에 고발</text:span><text:span text:style-name="T2131">(</text:span><text:span text:style-name="T2132">수사의뢰</text:span><text:span text:style-name="T2133">)</text:span><text:span text:style-name="T2134">하였습니다</text:span><text:span text:style-name="T2135">.</text:span></text:p>
      <text:p text:style-name="P256"/>
      <text:p text:style-name="P257"><text:span text:style-name="T2136">8. </text:span><text:span text:style-name="T2137">심지어 학교 측이 증거를 인멸하고 또 조작하고 있다는 의혹과 관련한 제보도 종종 들어오고 있습니다</text:span><text:span text:style-name="T2138">. </text:span><text:span text:style-name="T2139">소명 자료 제출 시 문서의 진위 여부를 반드시 확인하시고</text:span><text:span text:style-name="T2140">, </text:span><text:span text:style-name="T2141">증거 인멸 시도는 통상 구속영장 청구 사유일 정도로 중대한 행위이니 매우 적극적으로 살펴보시기를 간청합니다</text:span><text:span text:style-name="T2142">. </text:span><text:span text:style-name="T2143">수사가 길어지는 만큼 전 국민의 주목도도 매우 높아지고 있습니다</text:span><text:span text:style-name="T2144">. </text:span><text:span text:style-name="T2145">희대의 사학비리자 이인수 총장에 대한 공평무사</text:span><text:span text:style-name="T2146">(</text:span><text:span text:style-name="T2147">公平無私</text:span><text:span text:style-name="T2148">)</text:span><text:span text:style-name="T2149">한 수사 결과가 나오길 역시 간절히 청합니다</text:span><text:span text:style-name="T2150">.</text:span></text:p>
      <text:p text:style-name="P258"/>
      <text:p text:style-name="P259"><text:span text:style-name="T2151">9. </text:span><text:span text:style-name="T2152">이 사건을 담당하고 있는 수원지검 민병권 검사는 </text:span><text:span text:style-name="T2153">“</text:span><text:span text:style-name="T2154">학교 측에서 복직을 전향적으로 검토하고 있다</text:span><text:span text:style-name="T2155">”</text:span><text:span text:style-name="T2156">고 해직 교수님들에게 언급하기도 했습니다</text:span><text:span text:style-name="T2157">. </text:span><text:span text:style-name="T2158">그러나 수원대학교 측은 고비 때마다 항상 복직 카드를 들고 나왔습니다</text:span><text:span text:style-name="T2159">. </text:span><text:span text:style-name="T2160">학교의 비리를 내부고발 했다는 이유로 여섯 명 이나 해직을 시켜놓고</text:span><text:span text:style-name="T2161">, </text:span><text:span text:style-name="T2162">마치 복직을 어떤 협상의 방도인 것처럼 걸핏하면 운운하는 행태에 대해 우리는 분노를 금할 수 없습니다</text:span><text:span text:style-name="T2163">. </text:span><text:span text:style-name="T2164">수원대 해직 교수님들의 복직은 이미 기속력 있는 교원소청위서 부당하다는 결정이 났으며</text:span><text:span text:style-name="T2165">, </text:span><text:span text:style-name="T2166">이어진 행정 그리고 민사 소송에서도 잇따라 승소하였습니다</text:span><text:span text:style-name="T2167">. </text:span><text:span text:style-name="T2168">학교 측이 마치 선심을 베푸는 냥 복직 운운할 것이 아니라 법원의 판결대로 이행하면 될 것입니다</text:span><text:span text:style-name="T2169">.  </text:span><text:span text:style-name="T2170">또한 학교 측 내부 정보에 따르면</text:span><text:span text:style-name="T2171">, </text:span><text:span text:style-name="T2172">이인수 총장과 그 측근들이 이번 검찰 수사를 자신하고 있다고 합니다</text:span><text:span text:style-name="T2173">. </text:span><text:span text:style-name="T2174">이미 잘 해결되었다고 또 다 잘되었다며 주변에 말하고 다닌다는 전언입니다</text:span><text:span text:style-name="T2175">. </text:span><text:span text:style-name="T2176">이런 말을 듣고도 검찰이 가만히 있다면 그것은 정녕 검찰이 아닐 것입니다</text:span><text:span text:style-name="T2177">.</text:span></text:p>
      <text:p text:style-name="P260"/>
      <text:p text:style-name="P261"><text:span text:style-name="T2178">10. </text:span><text:span text:style-name="T2179">이인수 총장과 검찰의 수사에 대한 세간의 관심은 실로 지대합니다</text:span><text:span text:style-name="T2180">. </text:span><text:span text:style-name="T2181">위에서도 언급했던 것처럼 언론 보도만 수백차례가 나왔고</text:span><text:span text:style-name="T2182">. </text:span><text:span text:style-name="T2183">특히 한국일보는 사설</text:span><text:span text:style-name="T2184">(2015.2.13.)</text:span><text:span text:style-name="T2185">까지 썼습니다</text:span><text:span text:style-name="T2186">. </text:span><text:span text:style-name="T2187">한국일보 사설로 저희들의 항의서한 및 진정서를 마무리할까 합니다</text:span><text:span text:style-name="T2188">. </text:span><text:span text:style-name="T2189">부디 이인수 총장에 대한 엄정한 수사와 구속 엄발을 신속히 진행해주실 것을 다시 한 번 호소드립니다</text:span><text:span text:style-name="T2190">. </text:span></text:p>
      <text:p text:style-name="P262"/>
      <text:p text:style-name="P263"><text:span text:style-name="T2191">         </text:span><text:span text:style-name="T2192">[2014.11.20.</text:span><text:span text:style-name="T2193">일 한국일보 사설</text:span><text:span text:style-name="T2194">] </text:span><text:span text:style-name="T2195">수원대 총장 비리수사</text:span><text:span text:style-name="T2196">, </text:span><text:span text:style-name="T2197">검찰은 왜 머뭇거리나</text:span><text:span text:style-name="T2198"> </text:span><text:span text:style-name="T2199"> </text:span></text:p>
      <text:p text:style-name="P264"><text:span text:style-name="T2200">  </text:span><text:span text:style-name="T2201">‘</text:span><text:span text:style-name="T2202">비리 백화점</text:span><text:span text:style-name="T2203">’</text:span><text:span text:style-name="T2204">으로 불리는 수원대 사학비리를 수사 중인 검찰이 늑장을 부리고 있다는 지적이 일고 있다</text:span><text:span text:style-name="T2205">. </text:span><text:span text:style-name="T2206">수사 착수 </text:span><text:span text:style-name="T2207">5</text:span><text:span text:style-name="T2208">개월이 되도록 별다른 진전이 없어 과거 사학비리 사건과 비교해 수사 강도와 속도에서 한참 떨어진다는 비판이 나오고 있다</text:span><text:span text:style-name="T2209">. </text:span><text:span text:style-name="T2210">일부에서는 이인수 총장의 여야를 넘나드는 정치권 인맥과 연관 짓는 시각도 있다</text:span><text:span text:style-name="T2211">.</text:span></text:p>
      <text:p text:style-name="P265"/>
      <text:p text:style-name="P266"><text:span text:style-name="T2212">  </text:span><text:span text:style-name="T2213">참여연대와 수원대교수협의회가 의혹의 핵심인물인 이 총장을 배임</text:span><text:span text:style-name="T2214">ㆍ</text:span><text:span text:style-name="T2215">횡령</text:span><text:span text:style-name="T2216">ㆍ</text:span><text:span text:style-name="T2217">사문서위조 등의 혐의로 고발한 게 지난 </text:span><text:span text:style-name="T2218">7</text:span><text:span text:style-name="T2219">월이다</text:span><text:span text:style-name="T2220">. </text:span><text:span text:style-name="T2221">고발내용의 상당 부분은 이미 감사원과 교육부 감사를 통해 사실로 확인된 것들이다</text:span><text:span text:style-name="T2222">. </text:span><text:span text:style-name="T2223">그러나 수원지검은 고발인만 불러 조사했을 뿐 이렇다 할 수사결과를 내놓지 않고 있다</text:span><text:span text:style-name="T2224">. </text:span><text:span text:style-name="T2225">증거인멸을 막기 위한 압수수색이나 출국금지조차 하지 않았다</text:span><text:span text:style-name="T2226">. </text:span></text:p>
      <text:p text:style-name="P267"/>
      <text:p text:style-name="P268"><text:span text:style-name="T2227">  </text:span><text:span text:style-name="T2228">교육당국도 교수들의 의혹 폭로에 뒷짐을 진 채 수수방관했다</text:span><text:span text:style-name="T2229">. </text:span><text:span text:style-name="T2230">그러다 교육계에서 비난이 쏟아지자 지난 </text:span><text:span text:style-name="T2231">2</text:span><text:span text:style-name="T2232">월 종합감사를 벌여 </text:span><text:span text:style-name="T2233">33</text:span><text:span text:style-name="T2234">가지의 법</text:span><text:span text:style-name="T2235">ㆍ</text:span><text:span text:style-name="T2236">정관 위반 혐의를 적발했다</text:span><text:span text:style-name="T2237">. </text:span><text:span text:style-name="T2238">감사에서 이 총장은 수원대에 다닌 적이 없는 아들의 졸업증명서를 위조해 미국 대학에 편입시킨 사실이 드러났다</text:span><text:span text:style-name="T2239">. </text:span><text:span text:style-name="T2240">이 총장의 아들은 허위 발급된 졸업증명서로 병역특례까지 받았다</text:span><text:span text:style-name="T2241">. </text:span><text:span text:style-name="T2242">대학 총장이 자기 아들의 졸업증명서를 위조해 미국 대학뿐 아니라 병무청까지 속인 것은 명백한 범죄행위다</text:span><text:span text:style-name="T2243">. </text:span><text:span text:style-name="T2244">이 총장은 학교 발전기금으로 받은 돈 </text:span><text:span text:style-name="T2245">50</text:span><text:span text:style-name="T2246">억원을 교비회계에 넣지 않고 모 종합편성채널에 투자해 학교에 손실을 끼친 사실도 밝혀졌다</text:span><text:span text:style-name="T2247">. </text:span><text:span text:style-name="T2248">이밖에 외국인 편입생 부정입학</text:span><text:span text:style-name="T2249">, </text:span><text:span text:style-name="T2250">이사회 회의록 조작</text:span><text:span text:style-name="T2251">, </text:span><text:span text:style-name="T2252">공사비 과다 책정</text:span><text:span text:style-name="T2253">, </text:span><text:span text:style-name="T2254">편법 대출 등 학교운영 전반에 걸쳐 비리가 드러났다</text:span><text:span text:style-name="T2255">. </text:span><text:span text:style-name="T2256">이 정도 사안이면 이사진에 대한 해임명령을 발동하고 임시이사를 파견하는 게 마땅한데 교육부는 이런 조치를 하지 않았다</text:span><text:span text:style-name="T2257">. </text:span><text:span text:style-name="T2258">마지못해 </text:span><text:span text:style-name="T2259">4</text:span><text:span text:style-name="T2260">가지 비리만으로 검찰에 고발했다</text:span><text:span text:style-name="T2261">. </text:span><text:span text:style-name="T2262">교육 당국이 이 총장의 전횡을 외면하는 사이 학교측은 비리를 폭로한 교수 </text:span><text:span text:style-name="T2263">6</text:span><text:span text:style-name="T2264">명을 파면까지 했다</text:span><text:span text:style-name="T2265">. </text:span></text:p>
      <text:p text:style-name="P269"><text:span text:style-name="T2266">   </text:span></text:p>
      <text:p text:style-name="P270"><text:span text:style-name="T2267">  </text:span><text:span text:style-name="T2268">더 이해할 수 없는 것은 국회 국정감사 증인채택 과정에서 다수의 사학비리 관련자 중 유독 이 총장만 </text:span><text:span text:style-name="T2269">2</text:span><text:span text:style-name="T2270">년 연속 제외된 점이다</text:span><text:span text:style-name="T2271">. </text:span><text:span text:style-name="T2272">올해만 해도 당초 여야 간사협의까지 마쳤으나 막판에 갑자기 새누리당 측에서 강력히 반대해 빠졌다</text:span><text:span text:style-name="T2273">. </text:span><text:span text:style-name="T2274">그 배경에 김무성 대표 측의 입김이 작용했다는 말이 많았다</text:span><text:span text:style-name="T2275">. </text:span><text:span text:style-name="T2276">김 대표의 딸이 수원대 전임교원으로 임용된 것과 무관치 않다는 지적이 제기됐다</text:span><text:span text:style-name="T2277">. </text:span><text:span text:style-name="T2278">교육계에서는 각종 비리 의혹을 받고 있는 이 총장이 건재한 데는 정치권과 언론계까지 걸쳐있는 마당발 인맥이 영향을 미쳤을 것으로 보고 있다</text:span><text:span text:style-name="T2279">. </text:span><text:span text:style-name="T2280">검찰은 어떤 억측도 생기지 않도록 당당하고 투명하게 조사해 신속하게 수사결과를 내놓아야 한다</text:span><text:span text:style-name="T2281">. </text:span></text:p>
      <text:p text:style-name="P271"/>
      <text:p text:style-name="P272"><text:span text:style-name="T2282">□ </text:span><text:span text:style-name="T2283">첨부 </text:span><text:span text:style-name="T2284">1 : </text:span><text:span text:style-name="T2285">수원대 이인수 총장 고발 경과 </text:span></text:p>
      <text:p text:style-name="P273"><text:span text:style-name="T2286">&lt;2014</text:span><text:span text:style-name="T2287">년도</text:span><text:span text:style-name="T2288">&gt;</text:span></text:p>
      <text:p text:style-name="P274"><text:span text:style-name="T2289">7.03. </text:span><text:span text:style-name="T2290">참여연대</text:span><text:span text:style-name="T2291">, </text:span><text:span text:style-name="T2292">수원대교협</text:span><text:span text:style-name="T2293">, </text:span><text:span text:style-name="T2294">사학개혁국민운동본부 합동 이인수 총장 고발</text:span></text:p>
      <text:p text:style-name="P275"><text:span text:style-name="T2295">8.06. 1</text:span><text:span text:style-name="T2296">차 고발인조사</text:span><text:span text:style-name="T2297">(</text:span><text:span text:style-name="T2298">수원지검 김영익 특수부장</text:span><text:span text:style-name="T2299">, </text:span><text:span text:style-name="T2300">서준영 수사관</text:span><text:span text:style-name="T2301">)</text:span></text:p>
      <text:p text:style-name="P276"><text:span text:style-name="T2302">8.07. </text:span><text:span text:style-name="T2303">수원지검 </text:span><text:span text:style-name="T2304">2</text:span><text:span text:style-name="T2305">차 고발 </text:span></text:p>
      <text:p text:style-name="P277"><text:span text:style-name="T2306">9.10. 2</text:span><text:span text:style-name="T2307">차 고발인 조사</text:span><text:span text:style-name="T2308">(</text:span><text:span text:style-name="T2309">정태원검사</text:span><text:span text:style-name="T2310">, </text:span><text:span text:style-name="T2311">서준영 수사관</text:span><text:span text:style-name="T2312">) </text:span></text:p>
      <text:p text:style-name="P278"><text:span text:style-name="T2313">9.15, 9.25. </text:span><text:span text:style-name="T2314">이인수 총장 출국 금지 </text:span><text:span text:style-name="T2315">2</text:span><text:span text:style-name="T2316">차례 요청서 제출</text:span><text:span text:style-name="T2317">: </text:span><text:span text:style-name="T2318">정태원검사 거부 결정 </text:span></text:p>
      <text:p text:style-name="P279"><text:span text:style-name="T2319">11. 9 </text:span><text:span text:style-name="T2320">수원지검 </text:span><text:span text:style-name="T2321">3</text:span><text:span text:style-name="T2322">차 고발인 조사</text:span></text:p>
      <text:p text:style-name="P280"><text:span text:style-name="T2323">&lt;2015</text:span><text:span text:style-name="T2324">년도</text:span><text:span text:style-name="T2325">&gt;</text:span></text:p>
      <text:p text:style-name="P281"><text:span text:style-name="T2326">1.22. </text:span><text:span text:style-name="T2327">변호사 </text:span><text:span text:style-name="T2328">1</text:span><text:span text:style-name="T2329">차 의견서 작성 제출 </text:span></text:p>
      <text:p text:style-name="P282"><text:span text:style-name="T2330">2.23. </text:span><text:span text:style-name="T2331">변호사 </text:span><text:span text:style-name="T2332">2</text:span><text:span text:style-name="T2333">차 의견서 작성 제출 </text:span></text:p>
      <text:p text:style-name="P283"><text:span text:style-name="T2334">3.23. </text:span><text:span text:style-name="T2335">수원지검 앞에서 이인수총장 수사 촉구 기자회견</text:span></text:p>
      <text:p text:style-name="P284"><text:span text:style-name="T2336">4.13. </text:span><text:span text:style-name="T2337">검찰청장</text:span><text:span text:style-name="T2338">(</text:span><text:span text:style-name="T2339">김진태</text:span><text:span text:style-name="T2340">) </text:span><text:span text:style-name="T2341">및 수원지검장</text:span><text:span text:style-name="T2342">(</text:span><text:span text:style-name="T2343">강찬우</text:span><text:span text:style-name="T2344">) </text:span><text:span text:style-name="T2345">면담요청 서신발송</text:span><text:span text:style-name="T2346">(</text:span><text:span text:style-name="T2347">공정한 수사 호소</text:span><text:span text:style-name="T2348">)</text:span></text:p>
      <text:p text:style-name="P285"><text:span text:style-name="T2349">4.22. </text:span><text:span text:style-name="T2350">교협대표 </text:span><text:span text:style-name="T2351">3</text:span><text:span text:style-name="T2352">인의 수원지검 차장</text:span><text:span text:style-name="T2353">(</text:span><text:span text:style-name="T2354">이정회</text:span><text:span text:style-name="T2355">) </text:span><text:span text:style-name="T2356">면담</text:span></text:p>
      <text:p text:style-name="P286"><text:span text:style-name="T2357">5.05. </text:span><text:span text:style-name="T2358">수원지검의 공평무사한 수사촉구 수원대교수협의회 의견서 제출</text:span></text:p>
      <text:p text:style-name="P287"><text:span text:style-name="T2359">6.16. </text:span><text:span text:style-name="T2360">수원대 비리의 근원인 이인수총장 구속 기소 촉구 수원대교수협의회 의견서 제출</text:span></text:p>
      <text:p text:style-name="P288"><text:span text:style-name="T2361">      </text:span><text:span text:style-name="T2362">(</text:span><text:span text:style-name="T2363">이인수총장 해임 촉구 </text:span><text:span text:style-name="T2364">3000</text:span><text:span text:style-name="T2365">여명의 서명서 동봉 제출</text:span><text:span text:style-name="T2366">)</text:span></text:p>
      <text:p text:style-name="P289"><text:span text:style-name="T2367">6.24. </text:span><text:span text:style-name="T2368">이인수총장 엄정수사 촉구 수원대교수협의회 의견서 제출</text:span></text:p>
      <text:p text:style-name="P290"/>
      <text:p text:style-name="P291"/>
      <text:p text:style-name="P292"><text:span text:style-name="T2369">※ </text:span><text:span text:style-name="T2370">별첨 </text:span><text:span text:style-name="T2371">2 : 3</text:span><text:span text:style-name="T2372">차 고발장</text:span></text:p>
      <text:p text:style-name="P293"/>
      <text:p text:style-name="P294"><text:span text:style-name="T2373">고 발 장</text:span><text:span text:style-name="T2374">(3</text:span><text:span text:style-name="T2375">차</text:span><text:span text:style-name="T2376">)</text:span></text:p>
      <text:p text:style-name="P295"/>
      <text:p text:style-name="P296"><text:span text:style-name="T2377">고 발 인 </text:span><text:span text:style-name="T2378">(</text:span><text:span text:style-name="T2379">고발단체</text:span><text:span text:style-name="T2380">)  </text:span><text:span text:style-name="T2381">수원대 교수협의회</text:span><text:span text:style-name="T2382">/</text:span><text:span text:style-name="T2383">참여연대민생희망본부</text:span><text:span text:style-name="T2384">/</text:span><text:span text:style-name="T2385">사학개혁국민운동본부</text:span></text:p>
      <text:p text:style-name="P297"><text:span text:style-name="T2386">피고발인   이인수 수원대 총장</text:span></text:p>
      <text:p text:style-name="P298"><text:span text:style-name="T2387">2015.  8.  18.</text:span></text:p>
      <text:p text:style-name="P299"/>
      <text:p text:style-name="P300"><text:span text:style-name="T2388">고발인 </text:span><text:span text:style-name="T2389">(</text:span><text:span text:style-name="T2390">고발단체를 대표하여</text:span><text:span text:style-name="T2391">)</text:span></text:p>
      <text:p text:style-name="P301"><text:span text:style-name="T2392">참여연대 민생희망본부 안진걸 협동사무처장</text:span><text:span text:style-name="T2393">(</text:span><text:span text:style-name="T2394">대표 고발인</text:span><text:span text:style-name="T2395">)</text:span></text:p>
      <text:p text:style-name="P302"><text:span text:style-name="T2396">수원대 교수협의회 공동대표 이원영 교수</text:span><text:span text:style-name="T2397">(</text:span><text:span text:style-name="T2398">공동 고발인</text:span><text:span text:style-name="T2399">)</text:span></text:p>
      <text:p text:style-name="P303"><text:span text:style-name="T2400">사학개혁국민운동본부 김병국 집행위원장</text:span><text:span text:style-name="T2401">(</text:span><text:span text:style-name="T2402">공동 고발인</text:span><text:span text:style-name="T2403">)</text:span></text:p>
      <text:p text:style-name="P304"/>
      <text:p text:style-name="P305"><text:span text:style-name="T2404">고 발 취 지</text:span></text:p>
      <text:p text:style-name="P306"/>
      <text:p text:style-name="P307"><text:span text:style-name="T2405">  </text:span><text:span text:style-name="T2406">고발인은 피고발인에 대하여 업무상 횡령죄와 교비회계수입 전출로 인한 사립학교법 위반죄 등의 혐의로 고발하오니 철저히 수사하여 죄가 있다고 판단하시는 경우 엄히 처벌하여 주기 바랍니다</text:span><text:span text:style-name="T2407">. </text:span><text:line-break/></text:p>
      <text:p text:style-name="P308"><text:span text:style-name="T2408">고 발 이 유</text:span></text:p>
      <text:p text:style-name="P309"/>
      <text:p text:style-name="P310"><text:span text:style-name="T2409">1. </text:span><text:span text:style-name="T2410">고발인과 피고발인의 지위</text:span></text:p>
      <text:p text:style-name="P311"/>
      <text:p text:style-name="P312"><text:span text:style-name="T2411">가</text:span><text:span text:style-name="T2412">. </text:span><text:span text:style-name="T2413">고발인 단체들은 </text:span><text:span text:style-name="T2414">2013. 3. 19. </text:span><text:span text:style-name="T2415">수원대 교수들이 자발적이고 임의적인 의사로 결성한 단체인 수원대 교수협의회이고</text:span><text:span text:style-name="T2416">, </text:span><text:span text:style-name="T2417">또 사학비리 척결을 위해 활동해온 사학개혁국민운동본부이고</text:span><text:span text:style-name="T2418">, </text:span><text:span text:style-name="T2419">또 권력층의 부정과 비리를 감시해온 참여연대의 활동기구인 민생희망본부이고</text:span><text:span text:style-name="T2420">, </text:span><text:span text:style-name="T2421">고발인들은 고발단체들의 실무책임자들입니다</text:span><text:span text:style-name="T2422">.</text:span></text:p>
      <text:p text:style-name="P313"/>
      <text:p text:style-name="P314"><text:span text:style-name="T2423">나</text:span><text:span text:style-name="T2424">. </text:span><text:span text:style-name="T2425">피고발인 이인수는 수원대학교의 설립자이며 전임 총장인 이종욱의 차남으로서 </text:span><text:span text:style-name="T2426">2009.2  </text:span><text:span text:style-name="T2427">사망한 후 </text:span><text:span text:style-name="T2428">2009.4</text:span><text:span text:style-name="T2429">에 총장에 취임하고 </text:span><text:span text:style-name="T2430">2013. 4.</text:span><text:span text:style-name="T2431">에 연임하여 현재 </text:span><text:span text:style-name="T2432">7</text:span><text:span text:style-name="T2433">년째 총장직을 수행하고 있는 자입니다</text:span><text:span text:style-name="T2434">. </text:span></text:p>
      <text:p text:style-name="P315"/>
      <text:p text:style-name="P316"><text:span text:style-name="T2435">2. </text:span><text:span text:style-name="T2436">이 사건 고발에 이르게 된 경위</text:span></text:p>
      <text:p text:style-name="P317"/>
      <text:p text:style-name="P318"><text:span text:style-name="T2437">가</text:span><text:span text:style-name="T2438">. </text:span><text:span text:style-name="T2439">그간의 경위</text:span></text:p>
      <text:p text:style-name="P319"/>
      <text:p text:style-name="P320"><text:span text:style-name="T2440">1) </text:span><text:span text:style-name="T2441">피고발인이 총장으로 있는 수원대는 아래와 같은 경위에서 볼 수 있는바와 같이 피고발인과 그 부인 등 족벌체제 하에서 대학의 물적 토대인 교비가 대학의 교육에 쓰이지 못하고 피고발인 일족의 사리사욕을 위해 악용되어 왔습니다</text:span><text:span text:style-name="T2442">. </text:span></text:p>
      <text:p text:style-name="P321"/>
      <text:p text:style-name="P322"><text:span text:style-name="T2443">2) </text:span><text:span text:style-name="T2444">피고발인은 학생들의 등록금을 받아 학생들의 교육비 등에 제대로 사용하지 않고 쌓기만 하여</text:span><text:span text:style-name="T2445">(4,573</text:span><text:span text:style-name="T2446">억원 </text:span><text:span text:style-name="T2447">: 2013</text:span><text:span text:style-name="T2448">년도 기준으로 전체 대학 중 총액규모로 전국 </text:span><text:span text:style-name="T2449">4</text:span><text:span text:style-name="T2450">위이며 학생수 대비 전국 </text:span><text:span text:style-name="T2451">1</text:span><text:span text:style-name="T2452">위의 이월</text:span><text:span text:style-name="T2453">․</text:span><text:span text:style-name="T2454">적립금</text:span><text:span text:style-name="T2455">) </text:span><text:span text:style-name="T2456">학교를 부실하게 운영하고 여러 형태로 횡령하여</text:span><text:span text:style-name="T2457">[2011 </text:span><text:span text:style-name="T2458">감사원감사자료</text:span><text:span text:style-name="T2459">, 2014 </text:span><text:span text:style-name="T2460">교육부 종합감사자료</text:span><text:span text:style-name="T2461">] </text:span><text:span text:style-name="T2462">학생과 교수 등 수원대의 구성원들이 크게 피해를 입고 있었습니다</text:span><text:span text:style-name="T2463">. 2013</text:span><text:span text:style-name="T2464">년 봄에 부실한 교육환경으로 인하여 학생들의 연이은 시위가 있었고 다수의 학생들이 학교 홈페이지 등을 통해 이에 동조하는 움직임이 있었습니다</text:span><text:span text:style-name="T2465">. </text:span><text:span text:style-name="T2466">그리고 </text:span><text:span text:style-name="T2467">2003</text:span><text:span text:style-name="T2468">년도부터 채용된 </text:span><text:span text:style-name="T2469">100</text:span><text:span text:style-name="T2470">여명의 계약제 전임교수들은 무리한 업적을 요구하는 노예계약과 같은 교원임용약정서에 매년 서명하도록 강요받았으며</text:span><text:span text:style-name="T2471">, 10</text:span><text:span text:style-name="T2472">년 가까이 근무한 </text:span><text:span text:style-name="T2473">50</text:span><text:span text:style-name="T2474">세 전후의 전임교수도 연봉이 </text:span><text:span text:style-name="T2475">4000</text:span><text:span text:style-name="T2476">만원이 안 되는 비참한 처우를 받고 있었습니다</text:span><text:span text:style-name="T2477">. </text:span><text:span text:style-name="T2478">이러한 문제점을 인식한 교수들이 뜻을 같이하여 </text:span><text:span text:style-name="T2479">2013.3.19. </text:span><text:span text:style-name="T2480">교수협의회를 결성하고 학교 운영의 문제점을 해결하기 위하여 회원들의 의견을 수렴한 </text:span><text:span text:style-name="T2481">4</text:span><text:span text:style-name="T2482">쪽의 교수협의회 건의사항을 작성하여 피고발인인 이인수총장에게 내용증명으로 보냈지만 수취인 거절을 당하였습니다</text:span><text:span text:style-name="T2483">. </text:span><text:span text:style-name="T2484">심지어는 교수협의회를 해체하라는 여러 가지 압박과 회유가 있었고 </text:span><text:span text:style-name="T2485">2013.4.15.</text:span><text:span text:style-name="T2486">에는 전체 교수들에게 교수협의회를 반대하라는 서명 강요까지 있었습니다</text:span><text:span text:style-name="T2487">. </text:span></text:p>
      <text:p text:style-name="P323"><text:span text:style-name="T2488">  </text:span><text:span text:style-name="T2489">교수협의회에서는 이러한 사실을 </text:span><text:span text:style-name="T2490">2013.4.17. </text:span><text:span text:style-name="T2491">국가인권위원회에 진정하여 국가인권위원회 조사관이 두 차례 수원대학교를 방문하여 총장 및 보직교수들</text:span><text:span text:style-name="T2492">, </text:span><text:span text:style-name="T2493">그리고 해직교수들과의 면담을 진행하였고 수원대교수들에게 교협반대 서명 강요 사건에 대한 설문조사의 시행 등 장기간에 걸쳐서 조사한 후에 국가인권위원회는 </text:span><text:span text:style-name="T2494">2015. 3.5 </text:span><text:span text:style-name="T2495">발표한 결정문에서  </text:span><text:span text:style-name="T2496">“</text:span><text:span text:style-name="T2497">학교차원에서 조직적</text:span><text:span text:style-name="T2498">·</text:span><text:span text:style-name="T2499">집단적으로 각 학장과 학과장들을 통해 교협반대성명서에 서명할 것을 강요한 점을 인정할 수 있고</text:span><text:span text:style-name="T2500">, </text:span><text:span text:style-name="T2501">헌법 제</text:span><text:span text:style-name="T2502">10</text:span><text:span text:style-name="T2503">조</text:span><text:span text:style-name="T2504">, </text:span><text:span text:style-name="T2505">제</text:span><text:span text:style-name="T2506">19</text:span><text:span text:style-name="T2507">조</text:span><text:span text:style-name="T2508">, </text:span><text:span text:style-name="T2509">제</text:span><text:span text:style-name="T2510">21</text:span><text:span text:style-name="T2511">조가 보장하는 일반적 행동 자유권</text:span><text:span text:style-name="T2512">, </text:span><text:span text:style-name="T2513">양심의 자유 및 결사의 자유를 침해한 것</text:span><text:span text:style-name="T2514">”</text:span><text:span text:style-name="T2515">이라고 판단하여 피고발인인 이인수 총장에게는 재발방지대책을 마련하여 시행할 것을 권고하고 감독기관인 교육부장관에게는 수원대학교에 대하여 지도감독을 철저히 할 것을 권고하였습니다</text:span><text:span text:style-name="T2516">. </text:span><text:span text:style-name="T2517">그러나 이인수 총장은 이에 불복하고 행정소송을 제기하여 현재 행정법원에서 재판이 진행 중에 있습니다</text:span><text:span text:style-name="T2518">.  </text:span></text:p>
      <text:p text:style-name="P324"><text:span text:style-name="T2519">[</text:span><text:span text:style-name="T2520">첨부</text:span><text:span text:style-name="T2521">: 2015.3.5. </text:span><text:span text:style-name="T2522">국가인권위원회 결정문</text:span><text:span text:style-name="T2523">]</text:span></text:p>
      <text:p text:style-name="P325"/>
      <text:p text:style-name="P326"><text:span text:style-name="T2524">3) </text:span><text:span text:style-name="T2525">또한 </text:span><text:span text:style-name="T2526">2013. 7. 15.</text:span><text:span text:style-name="T2527">에는 </text:span><text:span text:style-name="T2528">50</text:span><text:span text:style-name="T2529">여명의 수원대학교 재학생들이 학교법인 고운학원과 피고발인</text:span><text:span text:style-name="T2530">, </text:span><text:span text:style-name="T2531">최서원</text:span><text:span text:style-name="T2532">(</text:span><text:span text:style-name="T2533">피고발인의 부인으로 고운학원 이사장</text:span><text:span text:style-name="T2534">)</text:span><text:span text:style-name="T2535">를 피고로 하여 등록금 환불 소송을 제기하였고 </text:span><text:span text:style-name="T2536">2015. 4. 24.</text:span><text:span text:style-name="T2537">에 재판부는 수원대가 사립학교법을 위반해 </text:span><text:span text:style-name="T2538">‘</text:span><text:span text:style-name="T2539">이월</text:span><text:span text:style-name="T2540">・</text:span><text:span text:style-name="T2541">적립금을 부당하게 운영</text:span><text:span text:style-name="T2542">’</text:span><text:span text:style-name="T2543">하면서 학생들에게 </text:span><text:span text:style-name="T2544">"</text:span><text:span text:style-name="T2545">등록금에 비해 현저히 미치지 못하는 실험</text:span><text:span text:style-name="T2546">・</text:span><text:span text:style-name="T2547">실습 교육을 받게 하는 결과를 초래</text:span><text:span text:style-name="T2548">"</text:span><text:span text:style-name="T2549">했다고 하였습니다</text:span><text:span text:style-name="T2550">. </text:span><text:span text:style-name="T2551">재판부는 또한 수원대는 교육부 감사에서 지적된 나머지 예산</text:span><text:span text:style-name="T2552">・</text:span><text:span text:style-name="T2553">회계의 부적정사항도 </text:span><text:span text:style-name="T2554">‘</text:span><text:span text:style-name="T2555">직</text:span><text:span text:style-name="T2556">・</text:span><text:span text:style-name="T2557">간접적으로 학생들의 실험실습</text:span><text:span text:style-name="T2558">, </text:span><text:span text:style-name="T2559">시설</text:span><text:span text:style-name="T2560">, </text:span><text:span text:style-name="T2561">설비 등에 사용되어야 할 예산이 다른 곳에 사용</text:span><text:span text:style-name="T2562">’</text:span><text:span text:style-name="T2563">됐고</text:span><text:span text:style-name="T2564">, ‘</text:span><text:span text:style-name="T2565">취업률</text:span><text:span text:style-name="T2566">, </text:span><text:span text:style-name="T2567">재학생 충원률</text:span><text:span text:style-name="T2568">, </text:span><text:span text:style-name="T2569">전임교원 확보율</text:span><text:span text:style-name="T2570">, </text:span><text:span text:style-name="T2571">교육비 환원율 등 </text:span><text:span text:style-name="T2572">8</text:span><text:span text:style-name="T2573">개 지표를 기준으로 한 평가에서 정부재정지원 제한 대학으로 잠정 지정된 점</text:span><text:span text:style-name="T2574">’ </text:span><text:span text:style-name="T2575">역시 </text:span><text:span text:style-name="T2576">‘</text:span><text:span text:style-name="T2577">수원대의 시설</text:span><text:span text:style-name="T2578">・</text:span><text:span text:style-name="T2579">설비 등의 미비 정도가 현저해 학생들에게 정신적 고통을 가했다</text:span><text:span text:style-name="T2580">’</text:span><text:span text:style-name="T2581">고 지적하였습니다</text:span><text:span text:style-name="T2582">. </text:span><text:span text:style-name="T2583">이에 따라 재판부는 </text:span><text:span text:style-name="T2584">'</text:span><text:span text:style-name="T2585">학생들이 대학을 선택할 당시의 기대나 예상에 현저히 미달함으로써 학생들에게 정신적 고통을 가했다고 할만 해 피고</text:span><text:span text:style-name="T2586">(</text:span><text:span text:style-name="T2587">수원대 학교법인</text:span><text:span text:style-name="T2588">, </text:span><text:span text:style-name="T2589">이사장</text:span><text:span text:style-name="T2590">, </text:span><text:span text:style-name="T2591">총장 등이</text:span><text:span text:style-name="T2592">)</text:span><text:span text:style-name="T2593">들은 금전적으로나마 학생들의 정신적 고통을 위로할 책임이 있어 피고들은 공동하여 원고인 학생들에게 재학기간에 따라 </text:span><text:span text:style-name="T2594">30</text:span><text:span text:style-name="T2595">만</text:span><text:span text:style-name="T2596">~90</text:span><text:span text:style-name="T2597">만원을 지급하라</text:span><text:span text:style-name="T2598">"’</text:span><text:span text:style-name="T2599">고 판시하였습니다</text:span><text:span text:style-name="T2600">. </text:span><text:span text:style-name="T2601">그러나 피고인 재단과 이인수총장 부부는 이에 불복하여 항고하여 현재 서울고등법원에서 재판이 진행되고 있습니다</text:span><text:span text:style-name="T2602">.</text:span></text:p>
      <text:p text:style-name="P327"><text:span text:style-name="T2603">[</text:span><text:span text:style-name="T2604">첨부</text:span><text:span text:style-name="T2605">: 2015.3.24. </text:span><text:span text:style-name="T2606">등록금환불소송 판결문</text:span><text:span text:style-name="T2607">]</text:span></text:p>
      <text:p text:style-name="P328"/>
      <text:p text:style-name="P329"><text:span text:style-name="T2608">4) 2014</text:span><text:span text:style-name="T2609">년도 교육부의 대학재정지원제한대학 평가에서는 수원대학교</text:span><text:span text:style-name="T2610">는 교</text:span><text:span text:style-name="T2611">육비환원율 전국 최하위</text:span><text:span text:style-name="T2612">, </text:span><text:span text:style-name="T2613">이공계학생 실습비 수도권 최하위 등으로 전국 </text:span><text:span text:style-name="T2614">165</text:span><text:span text:style-name="T2615">개 대학에서 하위 </text:span><text:span text:style-name="T2616">15% </text:span><text:span text:style-name="T2617">그룹에 포함되었지만</text:span><text:span text:style-name="T2618"> </text:span><text:span text:style-name="T2619">학생정원을 </text:span><text:span text:style-name="T2620">16%</text:span><text:span text:style-name="T2621">나 감축</text:span><text:span text:style-name="T2622">(</text:span><text:span text:style-name="T2623">약 </text:span><text:span text:style-name="T2624">420</text:span><text:span text:style-name="T2625">명</text:span><text:span text:style-name="T2626">)</text:span><text:span text:style-name="T2627">하는 조건으로 재정지원제한 대학을 잠정 유예 받았습니다</text:span><text:span text:style-name="T2628">. </text:span><text:span text:style-name="T2629">그리고 </text:span><text:span text:style-name="T2630">2015</text:span><text:span text:style-name="T2631">년 대학구조개혁평가에서는 수원대학교가 </text:span><text:span text:style-name="T2632">1</text:span><text:span text:style-name="T2633">단계 평가에서 전국 </text:span><text:span text:style-name="T2634">163</text:span><text:span text:style-name="T2635">개 대학 중 하위 </text:span><text:span text:style-name="T2636">37</text:span><text:span text:style-name="T2637">개의 자격 미달 대학으로 분류됨에 따라 현재 </text:span><text:span text:style-name="T2638">2</text:span><text:span text:style-name="T2639">단계 평가를 받고 있습니다</text:span><text:span text:style-name="T2640">[</text:span><text:span text:style-name="T2641">주간조선</text:span><text:span text:style-name="T2642">, 2015.7.27.]. 2</text:span><text:span text:style-name="T2643">단계 평가에서는 평가 점수에 따라 이들 하위 </text:span><text:span text:style-name="T2644">37</text:span><text:span text:style-name="T2645">개 대학들 중에</text:span><text:span text:style-name="T2646">서</text:span><text:span text:style-name="T2647"> </text:span><text:span text:style-name="T2648">10% </text:span><text:span text:style-name="T2649">정도는 </text:span><text:span text:style-name="T2650">C </text:span><text:span text:style-name="T2651">등급</text:span><text:span text:style-name="T2652">(</text:span><text:span text:style-name="T2653">보통</text:span><text:span text:style-name="T2654">)</text:span><text:span text:style-name="T2655">으로 그리고 나머지 대학들은  </text:span><text:span text:style-name="T2656">D(</text:span><text:span text:style-name="T2657">미흡</text:span><text:span text:style-name="T2658">), E(</text:span><text:span text:style-name="T2659">극히 미흡</text:span><text:span text:style-name="T2660">)</text:span><text:span text:style-name="T2661">으로 분류하는데 </text:span><text:span text:style-name="T2662">D, E </text:span><text:span text:style-name="T2663">등급을 받는 대학의 경우 학교가 국가재정지원을 받지 못하는 것은 물론 학생들은 국가지원장학금과 등록금 대출이 제한되거나 아예 받을 수 없기 때문에 학생들이 심각한 피해를 받을 수 있고 </text:span><text:span text:style-name="T2664">E </text:span><text:span text:style-name="T2665">등급을 연속 </text:span><text:span text:style-name="T2666">2</text:span><text:span text:style-name="T2667">번을 받으면 학교가 퇴출될 수도 있어 수원대학교는 현재 심각한 위기에 있습니다</text:span><text:span text:style-name="T2668">.</text:span></text:p>
      <text:p text:style-name="P330"/>
      <text:p text:style-name="P331"><text:span text:style-name="T2669">5) 2009. 4. </text:span><text:span text:style-name="T2670">피고발인은 취임사에서 수원대학교를 </text:span><text:span text:style-name="T2671">2020</text:span><text:span text:style-name="T2672">년까지 국내 대학순위 </text:span><text:span text:style-name="T2673">10</text:span><text:span text:style-name="T2674">위</text:span><text:span text:style-name="T2675">, </text:span><text:span text:style-name="T2676">특성화분야 국내 </text:span><text:span text:style-name="T2677">5</text:span><text:span text:style-name="T2678">위 이내의 명문대학으로 만들겠다고 공언하였음</text:span><text:span text:style-name="T2679">[</text:span><text:span text:style-name="T2680">수원일보</text:span><text:span text:style-name="T2681">, 2009.4.28.]</text:span><text:span text:style-name="T2682">에도 불구하고 이인수총장이 취임하여 </text:span><text:span text:style-name="T2683">7</text:span><text:span text:style-name="T2684">년이 지난 현재 수원대학교의 명성은 나락으로 떨어졌습니다</text:span><text:span text:style-name="T2685">. </text:span><text:span text:style-name="T2686">대부분의 대학에서는 재정지원제한대학으로 평가되면 총장은 물론 보직자까지 책임을 지고 물러나는데 이인수총장은 대부분의 대학에 있지만 수원대학교는 설립된 지가 겨우 </text:span><text:span text:style-name="T2687">2</text:span><text:span text:style-name="T2688">년 밖에 안된 교수협의회에 그 책임을 전가하고 있습니다</text:span><text:span text:style-name="T2689">. </text:span><text:span text:style-name="T2690">이인수총장은 교육부 종합감사에서도 지적하였듯이 </text:span><text:span text:style-name="T2691">1</text:span><text:span text:style-name="T2692">주일에 </text:span><text:span text:style-name="T2693">2~3</text:span><text:span text:style-name="T2694">일만 출근하면서</text:span><text:span text:style-name="T2695">[</text:span><text:span text:style-name="T2696">교육부 지적사항 및 </text:span><text:span text:style-name="T2697">2</text:span><text:span text:style-name="T2698">차고발장 </text:span><text:span text:style-name="T2699">6</text:span><text:span text:style-name="T2700">항</text:span><text:span text:style-name="T2701">] </text:span><text:span text:style-name="T2702">수시로 자매결연 대학교를 방문한다는 명목으로 해외출장이 잦아</text:span><text:span text:style-name="T2703">[</text:span><text:span text:style-name="T2704">교육부 지적사항 및 </text:span><text:span text:style-name="T2705">2</text:span><text:span text:style-name="T2706">차 고발장 </text:span><text:span text:style-name="T2707">13</text:span><text:span text:style-name="T2708">항 해외출장비 과다집행 및 중복집행</text:span><text:span text:style-name="T2709">] </text:span><text:span text:style-name="T2710">보직교수들이 총장결재 받기가 매우 힘들다고들 합니다</text:span><text:span text:style-name="T2711">. </text:span><text:span text:style-name="T2712">이러한 와중에 학생들의 등록금으로 만들어진 적립금을 가지고 수원대 구성원들의 내부 의견 수렴도 없이 현재 </text:span><text:span text:style-name="T2713">900</text:span><text:span text:style-name="T2714">억원 가까이 들여 </text:span><text:span text:style-name="T2715">2016.1 </text:span><text:span text:style-name="T2716">준공 목표로 이공대학 종합연구동</text:span><text:span text:style-name="T2717">(4</text:span><text:span text:style-name="T2718">만</text:span><text:span text:style-name="T2719">8</text:span><text:span text:style-name="T2720">천</text:span><text:span text:style-name="T2721">576m</text:span><text:span text:style-name="T2722">2</text:span><text:span text:style-name="T2723">)</text:span><text:span text:style-name="T2724">과 경상대학 </text:span><text:span text:style-name="T2725">complex(2</text:span><text:span text:style-name="T2726">만</text:span><text:span text:style-name="T2727">5</text:span><text:span text:style-name="T2728">천</text:span><text:span text:style-name="T2729">112m</text:span><text:span text:style-name="T2730">2</text:span><text:span text:style-name="T2731">) </text:span><text:span text:style-name="T2732">등 거대 건물 </text:span><text:span text:style-name="T2733">2</text:span><text:span text:style-name="T2734">개</text:span><text:span text:style-name="T2735">동을 건설하고 있는데 어떻게 그 건물이 제대로 활용될지가 심히 우려됩니다</text:span><text:span text:style-name="T2736">. </text:span><text:span text:style-name="T2737">위에서도 언급했듯이 입학정원 </text:span><text:span text:style-name="T2738">420</text:span><text:span text:style-name="T2739">명이 감축되어 약 </text:span><text:span text:style-name="T2740">10</text:span><text:span text:style-name="T2741">개 학과가 없어지고 교사시설확보율이 </text:span><text:span text:style-name="T2742">100%</text:span><text:span text:style-name="T2743">가 넘는 상황</text:span><text:span text:style-name="T2744">[2013</text:span><text:span text:style-name="T2745">년 기관평가인증을 위한 수원대 자체진단보고서에 의거하면 </text:span><text:span text:style-name="T2746">103.4%]</text:span><text:span text:style-name="T2747">임에도 불구하고 </text:span><text:span text:style-name="T2748">900</text:span><text:span text:style-name="T2749">억원이라는 거액을 들여 건물을 신축하는 것에 대하여 많은 수원대학교 구성원들은 엄청난 규모의 횡령이 이루어질 수 있다고 심히 우려하고 있습니다</text:span><text:span text:style-name="T2750">. </text:span><text:span text:style-name="T2751">이들 신축건물을 건설하는 회사로 대림산업</text:span><text:span text:style-name="T2752">(</text:span><text:span text:style-name="T2753">주</text:span><text:span text:style-name="T2754">)</text:span><text:span text:style-name="T2755">이라는 대기업을 내세우지만 실제로는 총장과 특수 관계</text:span><text:span text:style-name="T2756"> </text:span><text:span text:style-name="T2757">회사인 무명의 우암건설이 시공하고 있어 그 의혹을 더욱 키우고 있습니다</text:span><text:span text:style-name="T2758">.  </text:span><text:span text:style-name="T2759">현재 우암건설은 수원대학교와 같은 재단 소속인 수원과학대의 건설공사를 대부분 맡고 있지만 전에는 잘 알려지지 않은 영세한 영동건설이 부도나기 전까지 수원대학교와 수원과학대학의 건설공사를 대부분 수행하여 왔습니다</text:span><text:span text:style-name="T2760">. </text:span><text:span text:style-name="T2761">이미 영동건설이 건설한 수원과학대의 대형 컨벤션센터</text:span><text:span text:style-name="T2762">(SINTEX, </text:span><text:span text:style-name="T2763">수원과학대 교비 수백억을 들여 건설하고 헐값에 이인수 총장 개인 영업장으로 사용</text:span><text:span text:style-name="T2764">)</text:span><text:span text:style-name="T2765">와 도서관 등을 지을 때 관여했던 수원과학대의 박철수 총장</text:span><text:span text:style-name="T2766">, </text:span><text:span text:style-name="T2767">전 문</text:span><text:span text:style-name="T2768">00</text:span><text:span text:style-name="T2769">기획실차장</text:span><text:span text:style-name="T2770">, </text:span><text:span text:style-name="T2771">전 영동건설 안</text:span><text:span text:style-name="T2772">00</text:span><text:span text:style-name="T2773">소장 등이 비리와 범죄사실</text:span><text:span text:style-name="T2774">[</text:span><text:span text:style-name="T2775">교육부 지적사항 및 </text:span><text:span text:style-name="T2776">2</text:span><text:span text:style-name="T2777">차고발장 </text:span><text:span text:style-name="T2778">31, 32</text:span><text:span text:style-name="T2779">항 및 참고사항</text:span><text:span text:style-name="T2780">]</text:span><text:span text:style-name="T2781">을 잘 알고 있을 것이고 수원대학교 건설부문은 건설본부장 역할을 맡았던 우</text:span><text:span text:style-name="T2782">00 </text:span><text:span text:style-name="T2783">교수 등이 알고 있을 것입니다</text:span><text:span text:style-name="T2784">.</text:span></text:p>
      <text:p text:style-name="P332"/>
      <text:p text:style-name="P333"><text:span text:style-name="T2785">나</text:span><text:span text:style-name="T2786">. </text:span><text:span text:style-name="T2787">학내외의 문제제기에 대한 피고발인측의 민</text:span><text:span text:style-name="T2788">, </text:span><text:span text:style-name="T2789">형사 등 법적 조치 </text:span><text:span text:style-name="T2790">- </text:span><text:span text:style-name="T2791">변호사 선임비 등 소송비용의 조달의 출처에 대한 의문</text:span></text:p>
      <text:p text:style-name="P334"/>
      <text:p text:style-name="P335"><text:span text:style-name="T2792">1) </text:span><text:span text:style-name="T2793">수원대 문제의 근본 원인은 재단과 총장의 각종 비리 및 부실한 학교 운영에 있습니다</text:span><text:span text:style-name="T2794">. </text:span><text:span text:style-name="T2795">수원대학교 교수협의회는 공익적 목적으로 교수협의회 활동의 일환으로 이인수 총장부부의 학교 운영상의 각종 비리 및 부실운영 문제점들을 지적하였는데 이러한 주장을 하는 교수협의회 회원들과 일반 교수들</text:span><text:span text:style-name="T2796">, </text:span><text:span text:style-name="T2797">학생들 등의 의견을 경청하고 문제를 해결하고자 노력하지 않고 오히려 </text:span><text:span text:style-name="T2798">2013</text:span><text:span text:style-name="T2799">년 말부터 </text:span><text:span text:style-name="T2800">2014</text:span><text:span text:style-name="T2801">년 초에 교수협의회 회원 중에 </text:span><text:span text:style-name="T2802">4</text:span><text:span text:style-name="T2803">명의 호봉제교수를 파면하고 입사 십여년 된 </text:span><text:span text:style-name="T2804">50</text:span><text:span text:style-name="T2805">대의 </text:span><text:span text:style-name="T2806">2</text:span><text:span text:style-name="T2807">명 계약제 전임교수들을 재임용</text:span><text:span text:style-name="T2808"> </text:span><text:span text:style-name="T2809">거부하였으며 해직교수들에게 </text:span><text:span text:style-name="T2810">10</text:span><text:span text:style-name="T2811">억 손해배상청구 소송과 업무방해죄</text:span><text:span text:style-name="T2812">, </text:span><text:span text:style-name="T2813">명예훼손 등으로 형사소송을 제기하였습니다</text:span><text:span text:style-name="T2814">. </text:span></text:p>
      <text:p text:style-name="P336"/>
      <text:p text:style-name="P337"><text:span text:style-name="T2815">2) </text:span><text:span text:style-name="T2816">이에 대응하기 위하여 해직된 </text:span><text:span text:style-name="T2817">6</text:span><text:span text:style-name="T2818">명의 교수들은 교원소청심사위원회와 법원에 심사신청과 소송을 제기하였고 교원소청심사위원회와 법원에서는 파면과 재임용 거부는 위법하여 취소하라는 판결이 있었음에도 이인수총장과 재단은 계속 항소 항고하여 해직교수들을 지금까지 괴롭히고 있습니다</text:span><text:span text:style-name="T2819">. </text:span><text:span text:style-name="T2820">별첨 자료인 학교법인 고운학원</text:span><text:span text:style-name="T2821">/</text:span><text:span text:style-name="T2822">이인수총장과 해직교수와의 소송현황에서 보는 바와 같이 </text:span><text:span text:style-name="T2823">2014.2</text:span><text:span text:style-name="T2824">부터 지금까지 </text:span><text:span text:style-name="T2825">31</text:span><text:span text:style-name="T2826">건의 교원소청심사</text:span><text:span text:style-name="T2827">, </text:span><text:span text:style-name="T2828">민사</text:span><text:span text:style-name="T2829">, </text:span><text:span text:style-name="T2830">행정 및 행정소송이 진행되어 왔습니다</text:span><text:span text:style-name="T2831">. </text:span></text:p>
      <text:p text:style-name="P338"/>
      <text:p text:style-name="P339"><text:span text:style-name="T2832">3) </text:span><text:span text:style-name="T2833">고발인은 재단에서 </text:span><text:span text:style-name="T2834">6</text:span><text:span text:style-name="T2835">명의 해직교수와 관련된 </text:span><text:span text:style-name="T2836">30</text:span><text:span text:style-name="T2837">여건 이상의 소송을 지속함에 따라 소</text:span><text:span text:style-name="T2838">요</text:span><text:span text:style-name="T2839">되는 막대한 변호사 선임비 등 소송비용 일체를 재단이 어떻게 감당할 수가 있을 것인가에 의혹이 수원대 안팎에서 강하게 제기되고  있어 피고발인을 고발하게 되었습니다</text:span><text:span text:style-name="T2840">.</text:span></text:p>
      <text:p text:style-name="P340"><text:span text:style-name="T2841">[</text:span><text:span text:style-name="T2842">첨부</text:span><text:span text:style-name="T2843">: </text:span><text:span text:style-name="T2844">해직교수들의 법인과 소송진행 현황</text:span><text:span text:style-name="T2845">]</text:span></text:p>
      <text:p text:style-name="P341"/>
      <text:p text:style-name="P342"><text:span text:style-name="T2846">3. </text:span><text:span text:style-name="T2847">피고발인의 교비횡령 </text:span><text:span text:style-name="T2848">범</text:span><text:span text:style-name="T2849">죄 의혹 내용</text:span></text:p>
      <text:p text:style-name="P343"/>
      <text:p text:style-name="P344"><text:span text:style-name="T2850">가</text:span><text:span text:style-name="T2851">. 2013</text:span><text:span text:style-name="T2852">년도</text:span><text:span text:style-name="T2853">~2014</text:span><text:span text:style-name="T2854">년도 법인결산서에 의거한 소송비 지출액 계산</text:span></text:p>
      <text:p text:style-name="P345"/>
      <text:p text:style-name="P346"><text:span text:style-name="T2855">1) 2014</text:span><text:span text:style-name="T2856">년도 </text:span><text:span text:style-name="T2857">3</text:span><text:span text:style-name="T2858">차이사회 회의</text:span><text:span text:style-name="T2859">(2014. 2. 5.)</text:span><text:span text:style-name="T2860">에서 통과된 </text:span><text:span text:style-name="T2861">2013</text:span><text:span text:style-name="T2862">년도 법인 추가경정예산서 </text:span><text:span text:style-name="T2863">7</text:span><text:span text:style-name="T2864">쪽을 보면 해직교수의 교원소청심사신청에 대비하여 변호사 자문료를 포함한 지급수수료로 </text:span><text:span text:style-name="T2865">48,500,000</text:span><text:span text:style-name="T2866">원의 예산을 책정하였습니다</text:span><text:span text:style-name="T2867">. </text:span><text:span text:style-name="T2868">그런데 </text:span><text:span text:style-name="T2869">2014</text:span><text:span text:style-name="T2870">년도 </text:span><text:span text:style-name="T2871">6</text:span><text:span text:style-name="T2872">차 이사회 회의</text:span><text:span text:style-name="T2873">(2014. 4. 28.)</text:span><text:span text:style-name="T2874">에서 통과된 </text:span><text:span text:style-name="T2875">2013</text:span><text:span text:style-name="T2876">년 법인결산서 </text:span><text:span text:style-name="T2877">8</text:span><text:span text:style-name="T2878">쪽에는 지급수수료가 </text:span><text:span text:style-name="T2879">26,417,700</text:span><text:span text:style-name="T2880">원으로 추가경정예산계획보다 적게 집행</text:span><text:span text:style-name="T2881">되어 있는 것을 볼 수 있습니다</text:span><text:span text:style-name="T2882">. </text:span><text:span text:style-name="T2883">그리고 </text:span><text:span text:style-name="T2884">2014</text:span><text:span text:style-name="T2885">년도 </text:span><text:span text:style-name="T2886">10</text:span><text:span text:style-name="T2887">차 이사회 회의</text:span><text:span text:style-name="T2888">(2014. 12. 29.)</text:span><text:span text:style-name="T2889">에서 통과된 </text:span><text:span text:style-name="T2890">2014</text:span><text:span text:style-name="T2891">년도 법인 추가경정예산서 </text:span><text:span text:style-name="T2892">7</text:span><text:span text:style-name="T2893">쪽을 보면 </text:span><text:span text:style-name="T2894">변호사 자문료를 포함한 지급수수료로 </text:span><text:span text:style-name="T2895">88,010,000</text:span><text:span text:style-name="T2896">원의 예산을 책정</text:span><text:span text:style-name="T2897">하였습니다</text:span><text:span text:style-name="T2898">. </text:span></text:p>
      <text:p text:style-name="P347"><text:span text:style-name="T2899">2) </text:span><text:span text:style-name="T2900">그런데 </text:span><text:span text:style-name="T2901">2015</text:span><text:span text:style-name="T2902">년도 </text:span><text:span text:style-name="T2903">5</text:span><text:span text:style-name="T2904">차 이사회 회의</text:span><text:span text:style-name="T2905">(2015. 4. 29.)</text:span><text:span text:style-name="T2906">에서 통과된 </text:span><text:span text:style-name="T2907">2014</text:span><text:span text:style-name="T2908">년 법인결산서 </text:span><text:span text:style-name="T2909">8</text:span><text:span text:style-name="T2910">쪽을 보면 지급수수료가 당초 계획보다 </text:span><text:span text:style-name="T2911">41,203,999</text:span><text:span text:style-name="T2912">원이 증액된 </text:span><text:span text:style-name="T2913">129,213,999</text:span><text:span text:style-name="T2914">원이 집행되어 있는 것을 볼 수 있습니다</text:span><text:span text:style-name="T2915">. </text:span><text:span text:style-name="T2916">따라서 재단이 </text:span><text:span text:style-name="T2917">2013~2014</text:span><text:span text:style-name="T2918">년도 회계연도 기간에 소송비로 지출된 전체 금액은 </text:span><text:span text:style-name="T2919">155,631,699</text:span><text:span text:style-name="T2920">원으로 파악되고 있습니다</text:span><text:span text:style-name="T2921">.</text:span></text:p>
      <text:p text:style-name="P348"><text:span text:style-name="T2922">[</text:span><text:span text:style-name="T2923">첨부</text:span><text:span text:style-name="T2924">: 2013</text:span><text:span text:style-name="T2925">년 법인추가경정예산서</text:span><text:span text:style-name="T2926">, 2013</text:span><text:span text:style-name="T2927">년 법인결산서</text:span><text:span text:style-name="T2928">, 2014 </text:span><text:span text:style-name="T2929">법인추가경정예산서</text:span><text:span text:style-name="T2930">, 2014</text:span><text:span text:style-name="T2931">년 법인결산서 일부</text:span><text:span text:style-name="T2932">]</text:span></text:p>
      <text:p text:style-name="P349"/>
      <text:p text:style-name="P350"><text:span text:style-name="T2933">3) </text:span><text:span text:style-name="T2934">그런데 </text:span><text:span text:style-name="T2935">2014</text:span><text:span text:style-name="T2936">년도 </text:span><text:span text:style-name="T2937">2</text:span><text:span text:style-name="T2938">월 교육부 종합감사 자료를 보면 </text:span><text:span text:style-name="T2939">2011~2013</text:span><text:span text:style-name="T2940">년도에 법인회계로 지불하여야할 소송비</text:span><text:span text:style-name="T2941"> </text:span><text:span text:style-name="T2942">6</text:span><text:span text:style-name="T2943">건 </text:span><text:span text:style-name="T2944">39,423,000</text:span><text:span text:style-name="T2945">원을 교비회계에서 집행하였다고 법인회계에서 교비회계로 전출 조치하라는 시정 조치 처분을 내렸고 총장 등 교직원 </text:span><text:span text:style-name="T2946">10</text:span><text:span text:style-name="T2947">명에게 경고 처분을 내렸습니다</text:span><text:span text:style-name="T2948">[</text:span><text:span text:style-name="T2949">교육부 </text:span><text:span text:style-name="T2950">지적사항  및 </text:span><text:span text:style-name="T2951">2</text:span><text:span text:style-name="T2952">차 고발 </text:span><text:span text:style-name="T2953">15</text:span><text:span text:style-name="T2954">항</text:span><text:span text:style-name="T2955">]</text:span><text:span text:style-name="T2956">.</text:span><text:span text:style-name="T2957"> </text:span><text:span text:style-name="T2958">이러한 교육부의 시정 요구에 따라 재단은 </text:span><text:span text:style-name="T2959">2014. 7. 10.</text:span><text:span text:style-name="T2960">에 법인회계에서 교비회계로 </text:span><text:span text:style-name="T2961">39,423,000</text:span><text:span text:style-name="T2962">원을 전출시켰습니다</text:span><text:span text:style-name="T2963">. </text:span><text:span text:style-name="T2964">따라서 실제 </text:span><text:span text:style-name="T2965">2013~2014</text:span><text:span text:style-name="T2966">년도 회계연도 기간에 실제로 발생한 소송비는 이를 감액한 </text:span><text:span text:style-name="T2967">116,208,699</text:span><text:span text:style-name="T2968">원이 됩니다</text:span><text:span text:style-name="T2969">.</text:span></text:p>
      <text:p text:style-name="P351"><text:span text:style-name="T2970">[</text:span><text:span text:style-name="T2971">첨부</text:span><text:span text:style-name="T2972">: 2014</text:span><text:span text:style-name="T2973">가합</text:span><text:span text:style-name="T2974">54364 </text:span><text:span text:style-name="T2975">등록금환불소송 을제</text:span><text:span text:style-name="T2976">6</text:span><text:span text:style-name="T2977">호증의 </text:span><text:span text:style-name="T2978">1~2</text:span><text:span text:style-name="T2979">호</text:span><text:span text:style-name="T2980">]</text:span></text:p>
      <text:p text:style-name="P352"/>
      <text:p text:style-name="P353"><text:span text:style-name="T2981">나</text:span><text:span text:style-name="T2982">. </text:span><text:span text:style-name="T2983">소송비를 교비로 지급한 의혹</text:span></text:p>
      <text:p text:style-name="P354"/>
      <text:p text:style-name="P355"><text:span text:style-name="T2984">1) 2013. 12. </text:span><text:span text:style-name="T2985">말 이후 교협회원 </text:span><text:span text:style-name="T2986">6</text:span><text:span text:style-name="T2987">명의 교수를 해직 후에 재단과 해직교수와의 벌어진 교원소청</text:span><text:span text:style-name="T2988">, </text:span><text:span text:style-name="T2989">행정</text:span><text:span text:style-name="T2990">, </text:span><text:span text:style-name="T2991">민사 및 형사 사건은 총 </text:span><text:span text:style-name="T2992">31</text:span><text:span text:style-name="T2993">건이지만 재단에서는 처음에 개인 변호사를 선임하여 소송을 진행하다가 중간에 </text:span><text:span text:style-name="T2994">&lt;</text:span><text:span text:style-name="T2995">법무법인 바른</text:span><text:span text:style-name="T2996">&gt;</text:span><text:span text:style-name="T2997">으로</text:span><text:span text:style-name="T2998">, </text:span><text:span text:style-name="T2999">다음에는 </text:span><text:span text:style-name="T3000">&lt;</text:span><text:span text:style-name="T3001">법무법인 태평양</text:span><text:span text:style-name="T3002">&gt;</text:span><text:span text:style-name="T3003">으로 법무대리인을 교체 선임하여 </text:span><text:span text:style-name="T3004">2013~2014</text:span><text:span text:style-name="T3005">년 회계기간 동안에 변호사 선임건수는 교원소청</text:span><text:span text:style-name="T3006">, </text:span><text:span text:style-name="T3007">행정 및 민사 사건이 </text:span><text:span text:style-name="T3008">36</text:span><text:span text:style-name="T3009">건</text:span><text:span text:style-name="T3010">, </text:span><text:span text:style-name="T3011">형사사건이 </text:span><text:span text:style-name="T3012">5</text:span><text:span text:style-name="T3013">건으로 도합 </text:span><text:span text:style-name="T3014">41</text:span><text:span text:style-name="T3015">건으로 추정됩니다</text:span><text:span text:style-name="T3016">. </text:span><text:span text:style-name="T3017">그러면 이 기간 동안에 법인결산서에 나타난 </text:span><text:span text:style-name="T3018">법인회계에서 소송비로 지불한 금액은 앞서 계산한 바와 같이 </text:span><text:span text:style-name="T3019">116,208,699</text:span><text:span text:style-name="T3020">원</text:span><text:span text:style-name="T3021">으로 이 금액이 전부 해직교수와의 소송비로 지불하였다고 가정한다면 변호사 수임 </text:span><text:span text:style-name="T3022">1</text:span><text:span text:style-name="T3023">건당 </text:span><text:span text:style-name="T3024">2,834,358</text:span><text:span text:style-name="T3025">원으로 </text:span><text:span text:style-name="T3026">300</text:span><text:span text:style-name="T3027">만원이 채 되지 않습니다</text:span><text:span text:style-name="T3028">.</text:span></text:p>
      <text:p text:style-name="P356"><text:span text:style-name="T3029"> </text:span><text:span text:style-name="T3030">2) </text:span><text:span text:style-name="T3031">그런데 재단은 </text:span><text:span text:style-name="T3032">2013.7.15. 50</text:span><text:span text:style-name="T3033">여명의 학생들에게 등록금환불소송을 당하였고 </text:span><text:span text:style-name="T3034">2015.4.24. </text:span><text:span text:style-name="T3035">원고 일부 승소 판결을 받았으나 불복하여 항고하여 현재 서울고등법원에서 재판이 진행되고 있고</text:span><text:span text:style-name="T3036">, </text:span><text:span text:style-name="T3037">또한 재단은 </text:span><text:span text:style-name="T3038">2013. 12.</text:span><text:span text:style-name="T3039">에 </text:span><text:span text:style-name="T3040">6</text:span><text:span text:style-name="T3041">명의 해직교수 외에  언론정보학과 박모교수를 해직시켜 교원소청심사를 신청하였고 민사도 진행한 것으로 알고 있습니다</text:span><text:span text:style-name="T3042">. </text:span><text:span text:style-name="T3043">또한 </text:span><text:span text:style-name="T3044">2014. 12.</text:span><text:span text:style-name="T3045">에는 디자인학부 권모교수가 재임용 거부를 당해서 교원소청심사를 신청하였고 승소하여 현재 행정재판과 민사재판이 진행되고 있습니다</text:span><text:span text:style-name="T3046">. </text:span><text:span text:style-name="T3047">따라서 </text:span><text:span text:style-name="T3048">2013~2014</text:span><text:span text:style-name="T3049">년도 회계기간 동안에는 해직교수 이외의 소송들이 여러 건 진행되고 있었고 해직교수 관련 소송의 대부분을 대형 법무법인인 태평양이 주도적으로 맡고 있으므로 법인 결산서에서 소송비로 지출한 금액은 극히 적은 것으로 판단되고 대부분의 소송비는 교비로 지출한</text:span><text:span text:style-name="T3050"> </text:span><text:span text:style-name="T3051">의혹이 있습니다</text:span><text:span text:style-name="T3052">. </text:span><text:span text:style-name="T3053">더욱이 재단이 해직교수를 상대로 한 손해배상소송은 송모 변호사가 처음 이 사건을 맡았다가 나중에 법무법인 태평양이 재단의 법무대리인을 맡은 사건으로 인지대만도 </text:span><text:span text:style-name="T3054">400</text:span><text:span text:style-name="T3055">만원이 넘고 원고소가가 </text:span><text:span text:style-name="T3056">10</text:span><text:span text:style-name="T3057">억원이나 됩니다</text:span><text:span text:style-name="T3058">. </text:span><text:span text:style-name="T3059">그리고 재단이 </text:span><text:span text:style-name="T3060">2014</text:span><text:span text:style-name="T3061">년도 교원소청위원회에서 두 차례 걸쳐서 내린 파면취소결정에 불복하여 제기한 두건의 행정소송의 원고소가가 각각 </text:span><text:span text:style-name="T3062">5000</text:span><text:span text:style-name="T3063">만원과 </text:span><text:span text:style-name="T3064">1</text:span><text:span text:style-name="T3065">억원임을 기준으로 판단할 때 </text:span><text:span text:style-name="T3066">2013~2014</text:span><text:span text:style-name="T3067">년 회계기간 동안에 </text:span><text:span text:style-name="T3068">41</text:span><text:span text:style-name="T3069">건의 변호사 선임료와 인지대 중에 많은 금액이 교비회계에서 지불하였으리라 추정</text:span><text:span text:style-name="T3070">됩니다</text:span><text:span text:style-name="T3071">.</text:span></text:p>
      <text:p text:style-name="P357"/>
      <text:p text:style-name="P358"><text:span text:style-name="T3072">2) </text:span><text:span text:style-name="T3073">이렇게 의심하는 것은 </text:span><text:span text:style-name="T3074">2011. 5. </text:span><text:span text:style-name="T3075">감사원감사에서 분명히 수원대학교에 입점한 업체로부터의 발전기금은 교비로 수령하라는 지적을 받고 그렇게 하겠다고 이사장의 확인서까지 작성했지만 </text:span><text:span text:style-name="T3076">2014. 2. </text:span><text:span text:style-name="T3077">교육부 감사에서도 똑같은 지적을 받았습니다</text:span><text:span text:style-name="T3078">[</text:span><text:span text:style-name="T3079">교육부 지적사항 및 </text:span><text:span text:style-name="T3080">2</text:span><text:span text:style-name="T3081">차 고발 </text:span><text:span text:style-name="T3082">5</text:span><text:span text:style-name="T3083">항</text:span><text:span text:style-name="T3084">]. </text:span><text:span text:style-name="T3085">또한 고가로 구매한 미술품을 개봉도 하지 않고 창고에 보관하여 적절히 활용하지 않고 있다</text:span><text:span text:style-name="T3086">[</text:span><text:span text:style-name="T3087">교육부 지적사항 및 </text:span><text:span text:style-name="T3088">2</text:span><text:span text:style-name="T3089">차고발장 </text:span><text:span text:style-name="T3090">12</text:span><text:span text:style-name="T3091">항</text:span><text:span text:style-name="T3092">]</text:span><text:span text:style-name="T3093">는 지적도 </text:span><text:span text:style-name="T3094">2011. 5. </text:span><text:span text:style-name="T3095">감사원 감사와 </text:span><text:span text:style-name="T3096">2014. 2. </text:span><text:span text:style-name="T3097">교육부 감사에서 반복하여 지적받았습니다</text:span><text:span text:style-name="T3098">. </text:span><text:span text:style-name="T3099">따라서 </text:span><text:span text:style-name="T3100">2014. 2. </text:span><text:span text:style-name="T3101">교육부 감사에서 </text:span><text:span text:style-name="T3102">2011~2013</text:span><text:span text:style-name="T3103">년 발생한 소송비 </text:span><text:span text:style-name="T3104">39,423,000</text:span><text:span text:style-name="T3105">원을 법인회계가 아닌 교비로 지급한 잘못을 지적하고 이의 시정을 요구받았지만 이를 제대로 따르지 않고 계속하여 교비를 소송비로 사용하고 있지 않나 의심이 갑니다</text:span><text:span text:style-name="T3106">. </text:span><text:span text:style-name="T3107">그리고 여전히 이인수 총장은 지금도 소송비를 교비회계로 처리하고 있다는 제보가 있습니다</text:span><text:span text:style-name="T3108">. </text:span><text:span text:style-name="T3109">교비회계 지출의 최종 책임은 이인수 총장이지만 교비 출납을 실제 담당하는 경리과 최</text:span><text:span text:style-name="T3110">00 </text:span><text:span text:style-name="T3111">과장과 담당 직원 김</text:span><text:span text:style-name="T3112">00</text:span><text:span text:style-name="T3113">를 조사하면 이와 같은 사실을 명백하게 밝힐 수 있을 것입니다</text:span><text:span text:style-name="T3114">.</text:span></text:p>
      <text:p text:style-name="P359"/>
      <text:p text:style-name="P360"><text:span text:style-name="T3115">4. </text:span><text:span text:style-name="T3116">피고발인의 죄책 </text:span><text:span text:style-name="T3117">- </text:span><text:span text:style-name="T3118">사립학교법 및 업무상 횡령 위반 검토</text:span></text:p>
      <text:p text:style-name="P361"/>
      <text:p text:style-name="P362"><text:span text:style-name="T3119">가</text:span><text:span text:style-name="T3120">. </text:span><text:span text:style-name="T3121">법규정 </text:span><text:span text:style-name="T3122">- </text:span><text:span text:style-name="T3123">사립학교법 및 형법</text:span></text:p>
      <text:p text:style-name="P363"/>
      <text:p text:style-name="P364"><draw:frame draw:style-name="fr6" draw:z-index="0" svg:width="14.800cm" svg:x="0.000cm" svg:y="0.000cm" text:anchor-type="paragraph"><draw:text-box fo:min-height="0.452cm"><table:table table:name="T6" table:style-name="T6" text:anchor-type="paragraph"><table:table-column table:style-name="T6.C72"/><table:table-row table:style-name="T6.R1"><table:table-cell table:style-name="T6.R1_C0"><text:p text:style-name="P365"><text:span text:style-name="T3124">사립학교법</text:span><text:span text:style-name="T3125"> </text:span></text:p><text:p text:style-name="P366"><text:span text:style-name="T3126">제</text:span><text:span text:style-name="T3127">73</text:span><text:span text:style-name="T3128">조의</text:span><text:span text:style-name="T3129">2(</text:span><text:span text:style-name="T3130">벌칙</text:span><text:span text:style-name="T3131">)</text:span></text:p><text:p text:style-name="P367"><text:span text:style-name="T3132">학교법인의 이사장이나 사립학교경영자</text:span><text:span text:style-name="T3133">(</text:span><text:span text:style-name="T3134">법인인 경우에는 그 대표자 또는 이사</text:span><text:span text:style-name="T3135">) </text:span><text:span text:style-name="T3136">또는 대학교육기관의 장이 제</text:span><text:span text:style-name="T3137">29</text:span><text:span text:style-name="T3138">조제</text:span><text:span text:style-name="T3139">6</text:span><text:span text:style-name="T3140">항</text:span><text:span text:style-name="T3141">(</text:span><text:span text:style-name="T3142">제</text:span><text:span text:style-name="T3143">51</text:span><text:span text:style-name="T3144">조에 의하여 준용되는 경우를 포함한다</text:span><text:span text:style-name="T3145">)</text:span><text:span text:style-name="T3146">의 규정에 위반한 때에는 </text:span><text:span text:style-name="T3147">2</text:span><text:span text:style-name="T3148">년 이하의 징역 또는 </text:span><text:span text:style-name="T3149">2</text:span><text:span text:style-name="T3150">천만원 이하의 벌금에 처한다</text:span><text:span text:style-name="T3151">. &lt;</text:span><text:span text:style-name="T3152">개정 </text:span><text:span text:style-name="T3153">1990.4.7, 1997.1.13&gt;</text:span></text:p><text:p text:style-name="P368"><text:span text:style-name="T3154">[</text:span><text:span text:style-name="T3155">본조신설 </text:span><text:span text:style-name="T3156">1981.2.28.]</text:span></text:p><text:p text:style-name="P369"/><text:p text:style-name="P370"><text:span text:style-name="T3157">제</text:span><text:span text:style-name="T3158">29</text:span><text:span text:style-name="T3159">조</text:span><text:span text:style-name="T3160">(</text:span><text:span text:style-name="T3161">회계의 구분</text:span><text:span text:style-name="T3162">)</text:span></text:p><text:p text:style-name="P371"><text:span text:style-name="T3163">① </text:span><text:span text:style-name="T3164">학교법인의 회계는 그가 설치</text:span><text:span text:style-name="T3165">ㆍ</text:span><text:span text:style-name="T3166">경영하는 학교에 속하는 회계와 법인의 업무에 속하는 회계로 구분한다</text:span><text:span text:style-name="T3167">.</text:span></text:p><text:p text:style-name="P372"><text:span text:style-name="T3168">② </text:span><text:span text:style-name="T3169">제</text:span><text:span text:style-name="T3170">1</text:span><text:span text:style-name="T3171">항의 규정에 의한 학교에 속하는 회계는 이를 교비회계와 부속병원회계</text:span><text:span text:style-name="T3172">(</text:span><text:span text:style-name="T3173">부속병원이 있는 경우에 한한다</text:span><text:span text:style-name="T3174">)</text:span><text:span text:style-name="T3175">로 구분할 수 있고</text:span><text:span text:style-name="T3176">, </text:span><text:span text:style-name="T3177">교비회계는 등록금회계와 비등록금회계로 구분하며</text:span><text:span text:style-name="T3178">, </text:span><text:span text:style-name="T3179">각 회계의 세입</text:span><text:span text:style-name="T3180">ㆍ</text:span><text:span text:style-name="T3181">세출에 관한 사항은 대통령령으로 정하되 학교가 받은 기부금 및 수업료 기타 납부금은 교비회계의 수입으로 하여 이를 별도 계좌로 관리하여야 한다</text:span><text:span text:style-name="T3182">. &lt;</text:span><text:span text:style-name="T3183">개정 </text:span><text:span text:style-name="T3184">1999.1.21, 2011.7.25, 2013.1.23&gt;</text:span></text:p><text:p text:style-name="P373"><text:span text:style-name="T3185">③ ④ ⑤ </text:span><text:span text:style-name="T3186">생략</text:span></text:p><text:p text:style-name="P374"><text:span text:style-name="T3187">⑥ </text:span><text:span text:style-name="T3188">제</text:span><text:span text:style-name="T3189">2</text:span><text:span text:style-name="T3190">항에 따른 교비회계에 속하는 수입이나 재산은 다른 회계에 전출하거나 대여할 수 없다</text:span><text:span text:style-name="T3191">. </text:span><text:span text:style-name="T3192">다만</text:span><text:span text:style-name="T3193">, </text:span><text:span text:style-name="T3194">다음 각 호의 어느 하나에 해당하는 경우에는 그러하지 아니하다</text:span><text:span text:style-name="T3195">. &lt;</text:span><text:span text:style-name="T3196">개정 </text:span><text:span text:style-name="T3197">2007.7.27, 2013.12.30&gt;</text:span></text:p><text:p text:style-name="P375"><text:span text:style-name="T3198">1. </text:span><text:span text:style-name="T3199">차입금의 원리금을 상환하는 경우</text:span></text:p><text:p text:style-name="P376"><text:span text:style-name="T3200">2. </text:span><text:span text:style-name="T3201">공공 또는 교육</text:span><text:span text:style-name="T3202">ㆍ</text:span><text:span text:style-name="T3203">연구의 목적으로 교육용 기본재산을 국가</text:span><text:span text:style-name="T3204">, </text:span><text:span text:style-name="T3205">지방자치단체 또는 연구기관에 무상으로 귀속하는 경우</text:span><text:span text:style-name="T3206">. </text:span><text:span text:style-name="T3207">다만</text:span><text:span text:style-name="T3208">, </text:span><text:span text:style-name="T3209">대통령령으로 정하는 기준을 충족하는 경우에 한한다</text:span><text:span text:style-name="T3210">.</text:span></text:p><text:p text:style-name="P377"><text:span text:style-name="T3211">⑦ </text:span><text:span text:style-name="T3212">생략</text:span></text:p><text:p text:style-name="P378"><text:span text:style-name="T3213">[</text:span><text:span text:style-name="T3214">전문개정 </text:span><text:span text:style-name="T3215">1981.2.28]</text:span></text:p><text:p text:style-name="P379"/><text:p text:style-name="P380"><text:span text:style-name="T3216">형법 </text:span></text:p><text:p text:style-name="P381"><text:span text:style-name="T3217">제</text:span><text:span text:style-name="T3218">355</text:span><text:span text:style-name="T3219">조</text:span><text:span text:style-name="T3220">(</text:span><text:span text:style-name="T3221">횡령</text:span><text:span text:style-name="T3222">, </text:span><text:span text:style-name="T3223">배임</text:span><text:span text:style-name="T3224">) </text:span></text:p><text:p text:style-name="P382"><text:span text:style-name="T3225">① </text:span><text:span text:style-name="T3226">타인의 재물을 보관하는 자가 그 재물을 횡령하거나 그 반환을 거부한 때에는 </text:span><text:span text:style-name="T3227">5</text:span><text:span text:style-name="T3228">년 이하의 징역 또는 </text:span><text:span text:style-name="T3229">1</text:span><text:span text:style-name="T3230">천</text:span><text:span text:style-name="T3231">500</text:span><text:span text:style-name="T3232">만원 이하의 벌금에 처한다</text:span><text:span text:style-name="T3233">.  &lt;</text:span><text:span text:style-name="T3234">개정 </text:span><text:span text:style-name="T3235">1995.12.29.&gt;</text:span></text:p><text:p text:style-name="P383"><text:span text:style-name="T3236">②</text:span><text:span text:style-name="T3237">타인의 사무를 처리하는 자가 그 임무에 위배하는 행위로써 재산상의 이익을 취득하거나 제삼자로 하여금 이를 취득하게 하여 본인에게 손해를 가한 때에도 전항의 형과 같다</text:span><text:span text:style-name="T3238">.</text:span></text:p><text:p text:style-name="P384"/><text:p text:style-name="P385"><text:span text:style-name="T3239">제</text:span><text:span text:style-name="T3240">356</text:span><text:span text:style-name="T3241">조</text:span><text:span text:style-name="T3242">(</text:span><text:span text:style-name="T3243">업무상의 횡령과 배임</text:span><text:span text:style-name="T3244">) </text:span></text:p><text:p text:style-name="P386"><text:span text:style-name="T3245">업무상의 임무에 위배하여 제</text:span><text:span text:style-name="T3246">355</text:span><text:span text:style-name="T3247">조의 죄를 범한 자는 </text:span><text:span text:style-name="T3248">10</text:span><text:span text:style-name="T3249">년 이하의 징역 또는 </text:span><text:span text:style-name="T3250">3</text:span><text:span text:style-name="T3251">천만원 이하의 벌금에 처한다</text:span><text:span text:style-name="T3252">.  &lt;</text:span><text:span text:style-name="T3253">개정 </text:span><text:span text:style-name="T3254">1995.12.29.&gt;</text:span></text:p></table:table-cell></table:table-row></table:table></draw:text-box></draw:frame></text:p>
      <text:p text:style-name="P387"/>
      <text:p text:style-name="P388"/>
      <text:p text:style-name="P389"><text:span text:style-name="T3255">나</text:span><text:span text:style-name="T3256">. </text:span><text:span text:style-name="T3257">피고발인의 죄책 </text:span><text:span text:style-name="T3258">- </text:span><text:span text:style-name="T3259">사립학교법 위반 및 업무상 횡령</text:span></text:p>
      <text:p text:style-name="P390"/>
      <text:p text:style-name="P391"><text:span text:style-name="T3260">1) </text:span><text:span text:style-name="T3261">대법원 </text:span><text:span text:style-name="T3262">2005.09.28. </text:span><text:span text:style-name="T3263">선고 </text:span><text:span text:style-name="T3264">2005</text:span><text:span text:style-name="T3265">도</text:span><text:span text:style-name="T3266">3929 </text:span><text:span text:style-name="T3267">판결은 </text:span><text:span text:style-name="T3268">“</text:span><text:span text:style-name="T3269">타인으로부터 용도가 엄격히 제한된 자금을 위탁받아 집행하면서 그 제한된 용도 이외의 목적으로 자금을 사용하는 것은 그 사용이 개인적인 목적에서 비롯된 경우는 물론 결과적으로 자금을 위탁한 본인을 위하는 면이 있더라도 그 사용행위 자체로서 불법영득의 의사를 실현한 것이 되어 횡령죄가 성립하는바</text:span><text:span text:style-name="T3270">, </text:span><text:span text:style-name="T3271">사립학교법 제</text:span><text:span text:style-name="T3272">29</text:span><text:span text:style-name="T3273">조 및 같은 법 시행령에 의해 학교법인의 회계는 학교회계와 법인회계로 구분되고 학교회계 중 특히 교비회계에 속하는 수입은 다른 회계에 전출하거나 대여할 수 없는 등 용도가 엄격히 제한</text:span><text:span text:style-name="T3274">되어 있기 때문에 </text:span><text:span text:style-name="T3275">교비회계자금을 다른 용도에 사용하였다면 그 자체로서 횡령죄가 성립</text:span><text:span text:style-name="T3276">한다</text:span><text:span text:style-name="T3277">.”</text:span><text:span text:style-name="T3278">고 판시하고 나아가 </text:span><text:span text:style-name="T3279">“</text:span><text:span text:style-name="T3280">특정경제범죄 가중처벌 등에 관한 법률 위반</text:span><text:span text:style-name="T3281">(</text:span><text:span text:style-name="T3282">횡령</text:span><text:span text:style-name="T3283">)</text:span><text:span text:style-name="T3284">죄와 교비회계수입 전출로 인한 사립학교법 위반죄는 보호법익과 구성요건의 내용이 서로 다른 별개의 범죄로서 상상적 경합의 관계에 있다</text:span><text:span text:style-name="T3285">.”</text:span><text:span text:style-name="T3286">고 판시한바 있습니다</text:span><text:span text:style-name="T3287">.</text:span></text:p>
      <text:p text:style-name="P392"/>
      <text:p text:style-name="P393"><text:span text:style-name="T3288">2) </text:span><text:span text:style-name="T3289">이 사안의 경우 피고발인은 앞서 본 바와 같이 피고발인이 자신의 사적인 이익을 위한 소송에 수원대 교비를 변호사 보수 등 소송비용으로 사용한 점은 피고발인의 사적 이익을 위하여 개인적으로 유용한 것으로 이는 앞서 본 바와 같은 이유에서 업무상 횡령죄와 교비회계수입 전출로 인한 사립학교법 위반죄를 저지른 것이라 할 것입니다</text:span><text:span text:style-name="T3290">. </text:span></text:p>
      <text:p text:style-name="P394"/>
      <text:p text:style-name="P395"/>
      <text:p text:style-name="P396"><text:span text:style-name="T3291">5. </text:span><text:span text:style-name="T3292">결론</text:span></text:p>
      <text:p text:style-name="P397"/>
      <text:p text:style-name="P398"><text:span text:style-name="T3293">   </text:span><text:span text:style-name="T3294">이상과 같은 이유에서 고발인은 피고발인에 대하여 업무상 횡령죄와 교비회계수입 전출로 인한 사립학교법 위반죄 등의 혐의로 고발하오니 철저히 수사하여 피고발인을 엄벌에 처해 주시기 바랍니다</text:span><text:span text:style-name="T3295">. </text:span></text:p>
      <text:p text:style-name="P399"/>
      <text:p text:style-name="P400"><text:span text:style-name="T3296">증  거  방  법</text:span></text:p>
      <text:p text:style-name="P401"><text:span text:style-name="T3297">1. </text:span><text:span text:style-name="T3298">위 각 증거방법</text:span></text:p>
      <text:p text:style-name="P402"/>
      <text:p text:style-name="P403"/>
      <text:p text:style-name="P404"><text:span text:style-name="T3299">2015.  8.  18.</text:span></text:p>
      <text:p text:style-name="P405"><text:span text:style-name="T3300">     </text:span><text:span text:style-name="T3301">대표 고발인 참여연대 민생희망본부</text:span></text:p>
      <text:p text:style-name="P406"><text:span text:style-name="T3302">대표자 안진걸 협동사무처장</text:span><text:span text:style-name="T3303">/</text:span><text:span text:style-name="T3304">공동 고발인 수원대 교수협의회</text:span></text:p>
      <text:p text:style-name="P407"><text:span text:style-name="T3305"> </text:span><text:span text:style-name="T3306">대표자 이원영 교수</text:span><text:span text:style-name="T3307">/</text:span><text:span text:style-name="T3308">공동 고발인 사학개혁국민운동본부 김병국 집행위원장</text:span></text:p>
      <text:p text:style-name="P408"/>
      <text:p text:style-name="P409"><text:span text:style-name="T3309">대검찰청 귀중</text:span></text:p>
      <text:p text:style-name="P410"/>
      <text:p text:style-name="P411"><text:span text:style-name="T3310">□ </text:span><text:span text:style-name="T3311">3</text:span><text:span text:style-name="T3312">차 고발장 첨부 자료 모음 </text:span></text:p>
      <text:p text:style-name="P412"><text:span text:style-name="T3313">수원대 법인과 이인수 총장의 각종 송사 현황</text:span></text:p>
      <text:p text:style-name="P413"><text:span text:style-name="T3314">1</text:span><text:span text:style-name="T3315">차 고발장</text:span><text:span text:style-name="T3316">(2014.7.5.</text:span><text:span text:style-name="T3317">일 서울중앙지검 제출</text:span><text:span text:style-name="T3318">)</text:span></text:p>
      <text:p text:style-name="P414"><text:span text:style-name="T3319">2</text:span><text:span text:style-name="T3320">차 고발장</text:span><text:span text:style-name="T3321">(2014.8.7</text:span><text:span text:style-name="T3322">일 수원지검 제출</text:span><text:span text:style-name="T3323">)</text:span></text:p>
      <text:p text:style-name="P415"/>
      <text:p text:style-name="P416"><text:span text:style-name="T3324">※ </text:span><text:span text:style-name="T3325">별첨 </text:span><text:span text:style-name="T3326">1 : </text:span><text:span text:style-name="T3327">수원대 법인과 이인수 총장의 각종 송사 현황</text:span></text:p>
      <text:p text:style-name="P417"><text:span text:style-name="T3328">- </text:span><text:span text:style-name="T3329">학교법인 고운학원</text:span><text:span text:style-name="T3330">/</text:span><text:span text:style-name="T3331">이인수총장과의 해직교수와 관련한 소송 현황</text:span></text:p>
      <text:p text:style-name="P418"/>
      <text:p text:style-name="P419"><text:span text:style-name="T3332">가</text:span><text:span text:style-name="T3333">. </text:span><text:span text:style-name="T3334">교원소청</text:span><text:span text:style-name="T3335">, </text:span><text:span text:style-name="T3336">행정 민사 소송건</text:span></text:p>
      <text:p text:style-name="P420"/>
      <text:p text:style-name="P421"><text:span text:style-name="T3337">1. </text:span><text:span text:style-name="T3338">이상훈</text:span><text:span text:style-name="T3339">, </text:span><text:span text:style-name="T3340">배재흠 교수 관련 교원소청</text:span><text:span text:style-name="T3341">, </text:span><text:span text:style-name="T3342">행정</text:span><text:span text:style-name="T3343">, </text:span><text:span text:style-name="T3344">민사소송건</text:span></text:p>
      <text:p text:style-name="P422"/>
      <text:p text:style-name="P423"><text:span text:style-name="T3345">1) </text:span><text:span text:style-name="T3346">건물인도단행 가처분</text:span><text:span text:style-name="T3347">(4</text:span><text:span text:style-name="T3348">명 파면 교수 해당</text:span><text:span text:style-name="T3349">): </text:span><text:span text:style-name="T3350">민사소송</text:span></text:p>
      <text:p text:style-name="P424"><text:span text:style-name="T3351">사건번호</text:span><text:span text:style-name="T3352">: </text:span><text:span text:style-name="T3353">수원지법 </text:span><text:span text:style-name="T3354">2014 </text:span><text:span text:style-name="T3355">카합 </text:span><text:span text:style-name="T3356">10013</text:span></text:p>
      <text:p text:style-name="P425"><text:span text:style-name="T3357">⓵ </text:span><text:span text:style-name="T3358">2014.2.5.</text:span><text:span text:style-name="T3359">채권자 학교법인 고운학원 소장 접수</text:span></text:p>
      <text:p text:style-name="P426"><text:span text:style-name="T3360">(</text:span><text:span text:style-name="T3361">채권자 대리인</text:span><text:span text:style-name="T3362">: </text:span><text:span text:style-name="T3363">법무법인 광평</text:span><text:span text:style-name="T3364">)</text:span></text:p>
      <text:p text:style-name="P427"><text:span text:style-name="T3365">     </text:span><text:span text:style-name="T3366">3.6</text:span><text:span text:style-name="T3367">.</text:span><text:span text:style-name="T3368">기각</text:span></text:p>
      <text:p text:style-name="P428"><text:span text:style-name="T3369">⓶ </text:span><text:span text:style-name="T3370">2014.3.14.</text:span><text:span text:style-name="T3371">채권자 고운학원 소송위임장 제출</text:span></text:p>
      <text:p text:style-name="P429"><text:span text:style-name="T3372">       </text:span><text:span text:style-name="T3373">채권자 대리인 송현웅변호사 항고장 제출</text:span></text:p>
      <text:p text:style-name="P430"/>
      <text:p text:style-name="P431"><text:span text:style-name="T3374">사건번호</text:span><text:span text:style-name="T3375">: </text:span><text:span text:style-name="T3376">서울고등법원 </text:span><text:span text:style-name="T3377">2014 </text:span><text:span text:style-name="T3378">라 </text:span><text:span text:style-name="T3379">20103</text:span></text:p>
      <text:p text:style-name="P432"><text:span text:style-name="T3380">2014.7.14.</text:span><text:span text:style-name="T3381">(</text:span><text:span text:style-name="T3382">재</text:span><text:span text:style-name="T3383">)</text:span><text:span text:style-name="T3384">항고 기각</text:span></text:p>
      <text:p text:style-name="P433"/>
      <text:p text:style-name="P434"><text:span text:style-name="T3385">2) </text:span><text:span text:style-name="T3386">교원지위보전 가처분</text:span><text:span text:style-name="T3387">: </text:span><text:span text:style-name="T3388">민사소송</text:span></text:p>
      <text:p text:style-name="P435"><text:span text:style-name="T3389">사건번호</text:span><text:span text:style-name="T3390">: </text:span><text:span text:style-name="T3391">수원지법 </text:span><text:span text:style-name="T3392">2014 </text:span><text:span text:style-name="T3393">카합 </text:span><text:span text:style-name="T3394">57</text:span></text:p>
      <text:p text:style-name="P436"><text:span text:style-name="T3395">2014.2.11.</text:span><text:span text:style-name="T3396">채권자</text:span><text:span text:style-name="T3397">(</text:span><text:span text:style-name="T3398">이상훈</text:span><text:span text:style-name="T3399">, </text:span><text:span text:style-name="T3400">배재흠</text:span><text:span text:style-name="T3401">) </text:span><text:span text:style-name="T3402">소장 접수</text:span></text:p>
      <text:p text:style-name="P437"><text:span text:style-name="T3403">⓷ </text:span><text:span text:style-name="T3404">2014.2.27.</text:span><text:span text:style-name="T3405">채무자 고운학원 소송위임장 제출</text:span></text:p>
      <text:p text:style-name="P438"><text:span text:style-name="T3406">(</text:span><text:span text:style-name="T3407">채무자 대리인 송현웅변호사</text:span><text:span text:style-name="T3408">)</text:span></text:p>
      <text:p text:style-name="P439"><text:span text:style-name="T3409">2014.4.10.</text:span><text:span text:style-name="T3410">기각</text:span></text:p>
      <text:p text:style-name="P440"><text:span text:style-name="T3411">     </text:span><text:span text:style-name="T3412">4.17.</text:span><text:span text:style-name="T3413">채권자 대리인 항고장 제출</text:span></text:p>
      <text:p text:style-name="P441"/>
      <text:p text:style-name="P442"><text:span text:style-name="T3414">사건번호</text:span><text:span text:style-name="T3415">: </text:span><text:span text:style-name="T3416">서울고등법원 </text:span><text:span text:style-name="T3417">2014 </text:span><text:span text:style-name="T3418">라 </text:span><text:span text:style-name="T3419">528</text:span></text:p>
      <text:p text:style-name="P443"><text:span text:style-name="T3420">2014.5.15.</text:span><text:span text:style-name="T3421">채권자 소송위임장 제출</text:span></text:p>
      <text:p text:style-name="P444"><text:span text:style-name="T3422">⓸ </text:span><text:span text:style-name="T3423">2014.5.27.</text:span><text:span text:style-name="T3424">채무자 소송대리인 송현웅 주소변경서 제출</text:span></text:p>
      <text:p text:style-name="P445"><text:span text:style-name="T3425">    </text:span><text:span text:style-name="T3426">11.19.</text:span><text:span text:style-name="T3427">소송대리인 사임서 제출</text:span></text:p>
      <text:p text:style-name="P446"><text:span text:style-name="T3428">⓹ </text:span><text:span text:style-name="T3429">2014.12.16.</text:span><text:span text:style-name="T3430">채무자 고운학원 소송위임장 제출</text:span></text:p>
      <text:p text:style-name="P447"><text:span text:style-name="T3431">(</text:span><text:span text:style-name="T3432">소송대리인 법무법인 바른</text:span><text:span text:style-name="T3433">)</text:span></text:p>
      <text:p text:style-name="P448"><text:span text:style-name="T3434">2014.12.24.</text:span><text:span text:style-name="T3435">교수지위보전가처분 승소</text:span><text:span text:style-name="T3436">(</text:span><text:span text:style-name="T3437">일부인용</text:span><text:span text:style-name="T3438">)</text:span></text:p>
      <text:p text:style-name="P449"><text:span text:style-name="T3439">⓺ </text:span><text:span text:style-name="T3440">2015.1.12.</text:span><text:span text:style-name="T3441">채무자 고운학원 소송위임장 제출</text:span></text:p>
      <text:p text:style-name="P450"><text:span text:style-name="T3442">(</text:span><text:span text:style-name="T3443">소송대리인 법무법인 태평양</text:span><text:span text:style-name="T3444">)</text:span></text:p>
      <text:p text:style-name="P451"><text:span text:style-name="T3445">재항고장 제출</text:span></text:p>
      <text:p text:style-name="P452"><text:span text:style-name="T3446">        </text:span><text:span text:style-name="T3447">1.14.</text:span><text:span text:style-name="T3448">채무자 대리인 재항고장 취하서 제출</text:span></text:p>
      <text:p text:style-name="P453"/>
      <text:p text:style-name="P454"><text:span text:style-name="T3449">사건번호</text:span><text:span text:style-name="T3450">: </text:span><text:span text:style-name="T3451">서울고등법원 </text:span><text:span text:style-name="T3452">2015 </text:span><text:span text:style-name="T3453">카합 </text:span><text:span text:style-name="T3454">11 </text:span><text:span text:style-name="T3455">가처분 이의</text:span></text:p>
      <text:p text:style-name="P455"><text:span text:style-name="T3456">⓻ </text:span><text:span text:style-name="T3457">2015.1.14.</text:span><text:span text:style-name="T3458">가처분 이의 신청 제출</text:span></text:p>
      <text:p text:style-name="P456"><text:span text:style-name="T3459">(</text:span><text:span text:style-name="T3460">소송대리인 법무법인 태평양</text:span><text:span text:style-name="T3461">)</text:span></text:p>
      <text:p text:style-name="P457"><text:span text:style-name="T3462">     </text:span><text:span text:style-name="T3463">3.24.</text:span><text:span text:style-name="T3464">채권자 소송위임장 제출</text:span></text:p>
      <text:p text:style-name="P458"><text:span text:style-name="T3465">     </text:span><text:span text:style-name="T3466">6.26.</text:span><text:span text:style-name="T3467">채권자 승소</text:span><text:span text:style-name="T3468">(</text:span><text:span text:style-name="T3469">원결정 인가</text:span><text:span text:style-name="T3470">)</text:span></text:p>
      <text:p text:style-name="P459"><text:span text:style-name="T3471">2015.7.8.</text:span><text:span text:style-name="T3472">채무자 고운학원 소송위임장 제출</text:span></text:p>
      <text:p text:style-name="P460"><text:span text:style-name="T3473">채무자 대리인 재항고장 제출</text:span></text:p>
      <text:p text:style-name="P461"><text:span text:style-name="T3474">(</text:span><text:span text:style-name="T3475">소송대리인 법무법인 태평양</text:span><text:span text:style-name="T3476">)</text:span></text:p>
      <text:p text:style-name="P462"/>
      <text:p text:style-name="P463"><text:span text:style-name="T3477">3) </text:span><text:span text:style-name="T3478">파면처분취소 청구 </text:span><text:span text:style-name="T3479">1 : </text:span><text:span text:style-name="T3480">행정소송</text:span></text:p>
      <text:p text:style-name="P464"><text:span text:style-name="T3481">사건번호</text:span><text:span text:style-name="T3482">: </text:span><text:span text:style-name="T3483">교원소청심사위원회 </text:span><text:span text:style-name="T3484">2014-146, 147 </text:span><text:span text:style-name="T3485">파면처분 취소 청구</text:span><text:span text:style-name="T3486">: </text:span><text:span text:style-name="T3487">교원소청</text:span></text:p>
      <text:p text:style-name="P465"><text:span text:style-name="T3488"> </text:span><text:span text:style-name="T3489">2014.1.9.</text:span><text:span text:style-name="T3490">학교법인 고운학원의 청구인</text:span><text:span text:style-name="T3491">(</text:span><text:span text:style-name="T3492">배재흠</text:span><text:span text:style-name="T3493">, </text:span><text:span text:style-name="T3494">이상훈</text:span><text:span text:style-name="T3495">)</text:span><text:span text:style-name="T3496">의</text:span><text:span text:style-name="T3497"> </text:span><text:span text:style-name="T3498">파면처분</text:span></text:p>
      <text:p text:style-name="P466"><text:span text:style-name="T3499">⓼ </text:span><text:span text:style-name="T3500">2014.2.12.</text:span><text:span text:style-name="T3501">청구인</text:span><text:span text:style-name="T3502">(</text:span><text:span text:style-name="T3503">배재흠</text:span><text:span text:style-name="T3504">, </text:span><text:span text:style-name="T3505">이상훈</text:span><text:span text:style-name="T3506">)</text:span><text:span text:style-name="T3507">의 파면처분취소 청구</text:span></text:p>
      <text:p text:style-name="P467"><text:span text:style-name="T3508">피청구인</text:span><text:span text:style-name="T3509">: </text:span><text:span text:style-name="T3510">학교법인 고운학원</text:span></text:p>
      <text:p text:style-name="P468"><text:span text:style-name="T3511">피청구인 대리인 변호사 이정호</text:span></text:p>
      <text:p text:style-name="P469"><text:span text:style-name="T3512">        </text:span><text:span text:style-name="T3513">4.30.</text:span><text:span text:style-name="T3514">파면처분 취소결정</text:span></text:p>
      <text:p text:style-name="P470"/>
      <text:p text:style-name="P471"><text:span text:style-name="T3515">사건번호</text:span><text:span text:style-name="T3516">: </text:span><text:span text:style-name="T3517">서울행정법원 </text:span><text:span text:style-name="T3518">2014 </text:span><text:span text:style-name="T3519">구합 </text:span><text:span text:style-name="T3520">11670: </text:span><text:span text:style-name="T3521">행정 </text:span><text:span text:style-name="T3522">1</text:span><text:span text:style-name="T3523">심</text:span></text:p>
      <text:p text:style-name="P472"><text:span text:style-name="T3524">⓽ </text:span><text:span text:style-name="T3525">2014.6.26.</text:span><text:span text:style-name="T3526">원고 고운학원의 불복 소송제기</text:span></text:p>
      <text:p text:style-name="P473"><text:span text:style-name="T3527">(</text:span><text:span text:style-name="T3528">원고대리인 송현웅 소송위임장 제출</text:span><text:span text:style-name="T3529">)</text:span></text:p>
      <text:p text:style-name="P474"><text:span text:style-name="T3530">⓾ </text:span><text:span text:style-name="T3531">2014.11.4.</text:span><text:span text:style-name="T3532">법무법인 바른 원고 대리인 소송위임장 제출</text:span></text:p>
      <text:p text:style-name="P475"><text:span text:style-name="T3533">     </text:span><text:span text:style-name="T3534">11.19.</text:span><text:span text:style-name="T3535">원고대리인 송현웅 사임서 제출</text:span></text:p>
      <text:p text:style-name="P476"><text:span text:style-name="T3536">     </text:span><text:span text:style-name="T3537">11.20.</text:span><text:span text:style-name="T3538">원고 패</text:span></text:p>
      <text:p text:style-name="P477"><text:span text:style-name="T3539">     </text:span><text:span text:style-name="T3540">12.4.</text:span><text:span text:style-name="T3541">원고 대리인 바른 항소장 제출</text:span></text:p>
      <text:p text:style-name="P478"/>
      <text:p text:style-name="P479"><text:span text:style-name="T3542">사건번호</text:span><text:span text:style-name="T3543">: </text:span><text:span text:style-name="T3544">서울고등법원 </text:span><text:span text:style-name="T3545">2014 </text:span><text:span text:style-name="T3546">누 </text:span><text:span text:style-name="T3547">72097: </text:span><text:span text:style-name="T3548">행정 </text:span><text:span text:style-name="T3549">2</text:span><text:span text:style-name="T3550">심</text:span></text:p>
      <text:p text:style-name="P480"><text:span text:style-name="T3551">⑪ </text:span><text:span text:style-name="T3552">2015.1.9.</text:span><text:span text:style-name="T3553">원고 소송대리인 법무법인 태평양 소송위임장 제출</text:span></text:p>
      <text:p text:style-name="P481"><text:span text:style-name="T3554">     </text:span></text:p>
      <text:p text:style-name="P482"><text:span text:style-name="T3555">4) </text:span><text:span text:style-name="T3556">파면처분취소 청구 </text:span><text:span text:style-name="T3557">2 : </text:span><text:span text:style-name="T3558">행정소송</text:span></text:p>
      <text:p text:style-name="P483"><text:span text:style-name="T3559">사건번호</text:span><text:span text:style-name="T3560">: </text:span><text:span text:style-name="T3561">교원소청심사위원회 </text:span><text:span text:style-name="T3562">2014-146, 147 </text:span><text:span text:style-name="T3563">파면처분 취소 청구</text:span><text:span text:style-name="T3564">: </text:span><text:span text:style-name="T3565">교원소청</text:span></text:p>
      <text:p text:style-name="P484"><text:span text:style-name="T3566">2014.8.26.</text:span><text:span text:style-name="T3567">학교법인 고운학원의 청구인</text:span><text:span text:style-name="T3568">(</text:span><text:span text:style-name="T3569">배재흠</text:span><text:span text:style-name="T3570">, </text:span><text:span text:style-name="T3571">이상훈</text:span><text:span text:style-name="T3572">)</text:span><text:span text:style-name="T3573">의</text:span><text:span text:style-name="T3574"> </text:span><text:span text:style-name="T3575">재파면처분</text:span></text:p>
      <text:p text:style-name="P485"><text:span text:style-name="T3576">⑫ </text:span><text:span text:style-name="T3577">2014.9.24.</text:span><text:span text:style-name="T3578">청구인의 파면처분취소 청구</text:span></text:p>
      <text:p text:style-name="P486"><text:span text:style-name="T3579">피청구인</text:span><text:span text:style-name="T3580">: </text:span><text:span text:style-name="T3581">학교법인 고운학원</text:span></text:p>
      <text:p text:style-name="P487"><text:span text:style-name="T3582">피청구인 대리인 법무법인 바른 김서현</text:span></text:p>
      <text:p text:style-name="P488"><text:span text:style-name="T3583">        </text:span><text:span text:style-name="T3584">11.27.</text:span><text:span text:style-name="T3585">파면처분 취소결정</text:span></text:p>
      <text:p text:style-name="P489"/>
      <text:p text:style-name="P490"><text:span text:style-name="T3586">사건번호</text:span><text:span text:style-name="T3587">: </text:span><text:span text:style-name="T3588">서울행정법원 </text:span><text:span text:style-name="T3589">2015 </text:span><text:span text:style-name="T3590">구합 </text:span><text:span text:style-name="T3591">54490: </text:span><text:span text:style-name="T3592">행정 </text:span><text:span text:style-name="T3593">1</text:span><text:span text:style-name="T3594">심</text:span></text:p>
      <text:p text:style-name="P491"><text:span text:style-name="T3595">2015.2.16.</text:span><text:span text:style-name="T3596">원고 고운학원의 불복 소송 제기</text:span></text:p>
      <text:p text:style-name="P492"><text:span text:style-name="T3597">⑬ </text:span><text:span text:style-name="T3598">2015.2.26.</text:span><text:span text:style-name="T3599">원고소송대리인 법무법인 태평양의 인지보증서 제출</text:span></text:p>
      <text:p text:style-name="P493"/>
      <text:p text:style-name="P494"><text:span text:style-name="T3600">4) </text:span><text:span text:style-name="T3601">파면무효확인 청구의 소</text:span><text:span text:style-name="T3602">: </text:span><text:span text:style-name="T3603">민사소송</text:span></text:p>
      <text:p text:style-name="P495"><text:span text:style-name="T3604">사건번호</text:span><text:span text:style-name="T3605">: </text:span><text:span text:style-name="T3606">수원지방법원 </text:span><text:span text:style-name="T3607">2014 </text:span><text:span text:style-name="T3608">가합 </text:span><text:span text:style-name="T3609">67532</text:span></text:p>
      <text:p text:style-name="P496"><text:span text:style-name="T3610">2014.7.28.</text:span><text:span text:style-name="T3611">원고</text:span><text:span text:style-name="T3612">(</text:span><text:span text:style-name="T3613">배재흠</text:span><text:span text:style-name="T3614">, </text:span><text:span text:style-name="T3615">이상훈</text:span><text:span text:style-name="T3616">) </text:span><text:span text:style-name="T3617">파면무효확인청구의 소 제기</text:span></text:p>
      <text:p text:style-name="P497"><text:span text:style-name="T3618">⑭ </text:span><text:span text:style-name="T3619">2014.8.19.</text:span><text:span text:style-name="T3620">피고 고운학원의 소송위임장 제출</text:span></text:p>
      <text:p text:style-name="P498"><text:span text:style-name="T3621">(</text:span><text:span text:style-name="T3622">소송대리인 송현웅변호사</text:span><text:span text:style-name="T3623">)</text:span></text:p>
      <text:p text:style-name="P499"><text:span text:style-name="T3624">⑮</text:span><text:span text:style-name="T3625"> </text:span><text:span text:style-name="T3626">2014.11.18.</text:span><text:span text:style-name="T3627">피고 고운학원의 소송위임장 제출</text:span></text:p>
      <text:p text:style-name="P500"><text:span text:style-name="T3628">(</text:span><text:span text:style-name="T3629">소송대리인 법무법인 바른</text:span><text:span text:style-name="T3630">)</text:span></text:p>
      <text:p text:style-name="P501"><text:span text:style-name="T3631">2014.11.19.</text:span><text:span text:style-name="T3632">피고 대리인 송현웅 사임서 제출</text:span></text:p>
      <text:p text:style-name="P502"><text:span text:style-name="T3633">     </text:span><text:span text:style-name="T3634">11.20.</text:span><text:span text:style-name="T3635">법무법인 바른 준비서면 제출</text:span></text:p>
      <text:p text:style-name="P503"><text:span text:style-name="T3636">2015.4.9.</text:span><text:span text:style-name="T3637">법무법인 바른 준비서면 제출</text:span></text:p>
      <text:p text:style-name="P504"><text:span text:style-name="T3638">⑯ </text:span><text:span text:style-name="T3639">2015.4.29.</text:span><text:span text:style-name="T3640">법무법인 태평양 변론재개 신청서 제출</text:span></text:p>
      <text:p text:style-name="P505"/>
      <text:p text:style-name="P506"><text:span text:style-name="T3641">5) </text:span><text:span text:style-name="T3642">손해배상 청구의 소</text:span><text:span text:style-name="T3643">(</text:span><text:span text:style-name="T3644">원고</text:span><text:span text:style-name="T3645">; 4</text:span><text:span text:style-name="T3646">명 해직교수</text:span><text:span text:style-name="T3647">, </text:span><text:span text:style-name="T3648">피고</text:span><text:span text:style-name="T3649">; </text:span><text:span text:style-name="T3650">학교법인 고운학원</text:span><text:span text:style-name="T3651">): </text:span><text:span text:style-name="T3652">민사 소송</text:span></text:p>
      <text:p text:style-name="P507"><text:span text:style-name="T3653">사건번원</text:span><text:span text:style-name="T3654">: </text:span><text:span text:style-name="T3655">수원지방법원 </text:span><text:span text:style-name="T3656">2014 </text:span><text:span text:style-name="T3657">가합 </text:span><text:span text:style-name="T3658">11263</text:span></text:p>
      <text:p text:style-name="P508"><text:span text:style-name="T3659">⑰ </text:span><text:span text:style-name="T3660">2014.9.2.</text:span><text:span text:style-name="T3661">원고 고운학원의 소 제기</text:span></text:p>
      <text:p text:style-name="P509"><text:span text:style-name="T3662">(</text:span><text:span text:style-name="T3663">원고대리인 송현웅변호사</text:span><text:span text:style-name="T3664">)</text:span></text:p>
      <text:p text:style-name="P510"><text:span text:style-name="T3665">    </text:span><text:span text:style-name="T3666">11.19.</text:span><text:span text:style-name="T3667">원고대리인 송현웅 소송대리인 사임서 제출</text:span></text:p>
      <text:p text:style-name="P511"><text:span text:style-name="T3668">⑱ </text:span><text:span text:style-name="T3669">2014.11.20.</text:span><text:span text:style-name="T3670">원고 고운학원 소송위임장 제출</text:span></text:p>
      <text:p text:style-name="P512"><text:span text:style-name="T3671">(</text:span><text:span text:style-name="T3672">원고대리인 법무법인 태평양 이원임</text:span><text:span text:style-name="T3673">, </text:span><text:span text:style-name="T3674">추교진</text:span><text:span text:style-name="T3675">, </text:span><text:span text:style-name="T3676">박영훈</text:span><text:span text:style-name="T3677">, </text:span><text:span text:style-name="T3678">이승철</text:span><text:span text:style-name="T3679">, </text:span><text:span text:style-name="T3680">허규현</text:span><text:span text:style-name="T3681">)</text:span></text:p>
      <text:p text:style-name="P513"/>
      <text:p text:style-name="P514"><text:span text:style-name="T3682">2. </text:span><text:span text:style-name="T3683">이원영</text:span><text:span text:style-name="T3684">, </text:span><text:span text:style-name="T3685">이재익 교수 관련 교원소청</text:span><text:span text:style-name="T3686">, </text:span><text:span text:style-name="T3687">행정</text:span><text:span text:style-name="T3688">, </text:span><text:span text:style-name="T3689">민사 소송건</text:span></text:p>
      <text:p text:style-name="P515"><text:span text:style-name="T3690">(4</text:span><text:span text:style-name="T3691">명 파면교수 소송부분은 중복으로 생략</text:span><text:span text:style-name="T3692">)</text:span></text:p>
      <text:p text:style-name="P516"/>
      <text:p text:style-name="P517"><text:span text:style-name="T3693">1) </text:span><text:span text:style-name="T3694">파면처분취소 청구 </text:span><text:span text:style-name="T3695">1: </text:span><text:span text:style-name="T3696">행정소송</text:span></text:p>
      <text:p text:style-name="P518"><text:span text:style-name="T3697">사건번호</text:span><text:span text:style-name="T3698">: </text:span><text:span text:style-name="T3699">교원소청심사위원회 </text:span><text:span text:style-name="T3700">2014-144 </text:span><text:span text:style-name="T3701">파면처분 취소 청구</text:span><text:span text:style-name="T3702">: </text:span><text:span text:style-name="T3703">교원소청</text:span></text:p>
      <text:p text:style-name="P519"><text:span text:style-name="T3704"> </text:span><text:span text:style-name="T3705">2014.1.9.</text:span><text:span text:style-name="T3706">학교법인 고운학원의 청구인</text:span><text:span text:style-name="T3707">(</text:span><text:span text:style-name="T3708">이재익</text:span><text:span text:style-name="T3709">)</text:span><text:span text:style-name="T3710">의</text:span><text:span text:style-name="T3711"> </text:span><text:span text:style-name="T3712">파면처분</text:span></text:p>
      <text:p text:style-name="P520"><text:span text:style-name="T3713">① </text:span><text:span text:style-name="T3714">2014.2.10.</text:span><text:span text:style-name="T3715">청구인</text:span><text:span text:style-name="T3716">(</text:span><text:span text:style-name="T3717">이재익</text:span><text:span text:style-name="T3718">)</text:span><text:span text:style-name="T3719">의 파면처분취소 청구</text:span></text:p>
      <text:p text:style-name="P521"><text:span text:style-name="T3720">피청구인</text:span><text:span text:style-name="T3721">: </text:span><text:span text:style-name="T3722">학교법인 고운학원</text:span></text:p>
      <text:p text:style-name="P522"><text:span text:style-name="T3723">피청구인 대리인 변호사 이정호</text:span></text:p>
      <text:p text:style-name="P523"><text:span text:style-name="T3724">        </text:span><text:span text:style-name="T3725">4.30.</text:span><text:span text:style-name="T3726">파면처분 취소결정</text:span></text:p>
      <text:p text:style-name="P524"/>
      <text:p text:style-name="P525"><text:span text:style-name="T3727">사건번호</text:span><text:span text:style-name="T3728">: </text:span><text:span text:style-name="T3729">서울행정법원 </text:span><text:span text:style-name="T3730">2014 </text:span><text:span text:style-name="T3731">구합 </text:span><text:span text:style-name="T3732">11670: </text:span><text:span text:style-name="T3733">행정 </text:span><text:span text:style-name="T3734">1</text:span><text:span text:style-name="T3735">심</text:span></text:p>
      <text:p text:style-name="P526"><text:span text:style-name="T3736">② </text:span><text:span text:style-name="T3737">2014.6.26.</text:span><text:span text:style-name="T3738">원고 고운학원의 불복 소송제기</text:span></text:p>
      <text:p text:style-name="P527"><text:span text:style-name="T3739">(</text:span><text:span text:style-name="T3740">원고대리인 송현웅 소송위임장 제출</text:span><text:span text:style-name="T3741">)</text:span></text:p>
      <text:p text:style-name="P528"><text:span text:style-name="T3742">③ </text:span><text:span text:style-name="T3743">2014.11.4.</text:span><text:span text:style-name="T3744">법무법인 바른 원고 대리인 소송위임장 제출</text:span></text:p>
      <text:p text:style-name="P529"><text:span text:style-name="T3745">     </text:span><text:span text:style-name="T3746">11.19.</text:span><text:span text:style-name="T3747">원고대리인 송현웅 사임서 제출</text:span></text:p>
      <text:p text:style-name="P530"><text:span text:style-name="T3748">     </text:span><text:span text:style-name="T3749">11.20.</text:span><text:span text:style-name="T3750">원고 패</text:span></text:p>
      <text:p text:style-name="P531"><text:span text:style-name="T3751">   </text:span><text:span text:style-name="T3752">  </text:span><text:span text:style-name="T3753">12.4.</text:span><text:span text:style-name="T3754">원고 대리인 법무법인 바른 항소장 제출</text:span></text:p>
      <text:p text:style-name="P532"/>
      <text:p text:style-name="P533"><text:span text:style-name="T3755">사건번호</text:span><text:span text:style-name="T3756">: </text:span><text:span text:style-name="T3757">서울고등법원 </text:span><text:span text:style-name="T3758">2014 </text:span><text:span text:style-name="T3759">누 </text:span><text:span text:style-name="T3760">72097: </text:span><text:span text:style-name="T3761">행정 </text:span><text:span text:style-name="T3762">2</text:span><text:span text:style-name="T3763">심</text:span></text:p>
      <text:p text:style-name="P534"><text:span text:style-name="T3764">④ </text:span><text:span text:style-name="T3765">2015.12.9.</text:span><text:span text:style-name="T3766">원고 학교법인 고운학원 소장 접수</text:span></text:p>
      <text:p text:style-name="P535"><text:span text:style-name="T3767">(</text:span><text:span text:style-name="T3768">원고 소송대리인 법무법인 바른</text:span><text:span text:style-name="T3769">)</text:span></text:p>
      <text:p text:style-name="P536"/>
      <text:p text:style-name="P537"><text:span text:style-name="T3770">⓹ </text:span><text:span text:style-name="T3771">2015.1.9.</text:span><text:span text:style-name="T3772">원고 소송대리인 법무법인 태평양 소송위임장 제출</text:span><text:span text:style-name="T3773"> </text:span></text:p>
      <text:p text:style-name="P538"/>
      <text:p text:style-name="P539"><text:span text:style-name="T3774">2) </text:span><text:span text:style-name="T3775">파면무효확인 청구의 소</text:span><text:span text:style-name="T3776">: </text:span><text:span text:style-name="T3777">민사소송</text:span></text:p>
      <text:p text:style-name="P540"><text:span text:style-name="T3778">사건번호</text:span><text:span text:style-name="T3779">: </text:span><text:span text:style-name="T3780">서울중앙지방법원 </text:span><text:span text:style-name="T3781">2014 </text:span><text:span text:style-name="T3782">가합 </text:span><text:span text:style-name="T3783">508691</text:span></text:p>
      <text:p text:style-name="P541"><text:span text:style-name="T3784">2014.2.17.</text:span><text:span text:style-name="T3785">원고</text:span><text:span text:style-name="T3786">(</text:span><text:span text:style-name="T3787">이재익</text:span><text:span text:style-name="T3788">, </text:span><text:span text:style-name="T3789">이원영</text:span><text:span text:style-name="T3790">) </text:span><text:span text:style-name="T3791">파면무효확인청구의 소 제기</text:span></text:p>
      <text:p text:style-name="P542"><text:span text:style-name="T3792">⓺ </text:span><text:span text:style-name="T3793">2014.4.4.</text:span><text:span text:style-name="T3794">피고 고운학원의 소송위임장 제출</text:span></text:p>
      <text:p text:style-name="P543"><text:span text:style-name="T3795">(</text:span><text:span text:style-name="T3796">소송대리인 송현웅변호사</text:span><text:span text:style-name="T3797">)</text:span></text:p>
      <text:p text:style-name="P544"><text:span text:style-name="T3798">⓻ </text:span><text:span text:style-name="T3799">2014.11.11.</text:span><text:span text:style-name="T3800">피고 고운학원의 소송위임장 제출</text:span></text:p>
      <text:p text:style-name="P545"><text:span text:style-name="T3801">(</text:span><text:span text:style-name="T3802">소송대리인 법무법인 바른</text:span><text:span text:style-name="T3803">)</text:span></text:p>
      <text:p text:style-name="P546"><text:span text:style-name="T3804">2014.11.19.</text:span><text:span text:style-name="T3805">피고 대리인 송현웅 사임서 제출</text:span></text:p>
      <text:p text:style-name="P547"><text:span text:style-name="T3806">     </text:span><text:span text:style-name="T3807">11.13.</text:span><text:span text:style-name="T3808">법무법인 바른 서증 제출</text:span></text:p>
      <text:p text:style-name="P548"><text:span text:style-name="T3809">⓼ </text:span><text:span text:style-name="T3810">2015.1.14.</text:span><text:span text:style-name="T3811">법무법인 태평양 변론재개 신청서 제출</text:span></text:p>
      <text:p text:style-name="P549"><text:span text:style-name="T3812">  </text:span><text:span text:style-name="T3813">2015.1.22.</text:span><text:span text:style-name="T3814">원고 일부승</text:span></text:p>
      <text:p text:style-name="P550"><text:span text:style-name="T3815">⓽ </text:span><text:span text:style-name="T3816">2015.2.6.</text:span><text:span text:style-name="T3817">법무법인 태평양 항소장 제출</text:span></text:p>
      <text:p text:style-name="P551"/>
      <text:p text:style-name="P552"><text:span text:style-name="T3818">사건번호</text:span><text:span text:style-name="T3819">: </text:span><text:span text:style-name="T3820">서울중앙지방법원 </text:span><text:span text:style-name="T3821">2015 </text:span><text:span text:style-name="T3822">카기 </text:span><text:span text:style-name="T3823">50229</text:span></text:p>
      <text:p text:style-name="P553"><text:span text:style-name="T3824">⓾ </text:span><text:span text:style-name="T3825">2015.2.9.</text:span><text:span text:style-name="T3826">신청인 고운학원 강제집행정지 접수</text:span></text:p>
      <text:p text:style-name="P554"><text:span text:style-name="T3827">(</text:span><text:span text:style-name="T3828">소송대리인 법무법인 태평양</text:span><text:span text:style-name="T3829">)</text:span></text:p>
      <text:p text:style-name="P555"><text:span text:style-name="T3830">        </text:span><text:span text:style-name="T3831">2.11</text:span><text:span text:style-name="T3832">신청인의 주문</text:span><text:span text:style-name="T3833">, </text:span><text:span text:style-name="T3834">공탁을 조건으로 인용</text:span></text:p>
      <text:p text:style-name="P556"/>
      <text:p text:style-name="P557"><text:span text:style-name="T3835">사건번호</text:span><text:span text:style-name="T3836">: </text:span><text:span text:style-name="T3837">서울고등법원 </text:span><text:span text:style-name="T3838">2015 </text:span><text:span text:style-name="T3839">나 </text:span><text:span text:style-name="T3840">2013865</text:span></text:p>
      <text:p text:style-name="P558"><text:span text:style-name="T3841">2015.3.10.</text:span><text:span text:style-name="T3842">원고</text:span><text:span text:style-name="T3843">(</text:span><text:span text:style-name="T3844">이재익</text:span><text:span text:style-name="T3845">, </text:span><text:span text:style-name="T3846">이원영</text:span><text:span text:style-name="T3847">) </text:span><text:span text:style-name="T3848">파면무효확인청구의 소 제기</text:span></text:p>
      <text:p text:style-name="P559"><text:span text:style-name="T3849">⑪ </text:span><text:span text:style-name="T3850">2015.4.2.</text:span><text:span text:style-name="T3851">법무법인 태평양 담당변호사 지정서 제출</text:span></text:p>
      <text:p text:style-name="P560"><text:span text:style-name="T3852">(</text:span><text:span text:style-name="T3853">피고 고운학원</text:span><text:span text:style-name="T3854">)</text:span></text:p>
      <text:p text:style-name="P561"/>
      <text:p text:style-name="P562"><text:span text:style-name="T3855">3) </text:span><text:span text:style-name="T3856">교원지위보전 가처분 </text:span><text:span text:style-name="T3857">: </text:span><text:span text:style-name="T3858">민사소송</text:span></text:p>
      <text:p text:style-name="P563"><text:span text:style-name="T3859">사건번호</text:span><text:span text:style-name="T3860">: </text:span><text:span text:style-name="T3861">서울고등법원 </text:span><text:span text:style-name="T3862">2015 </text:span><text:span text:style-name="T3863">카합 </text:span><text:span text:style-name="T3864">20016</text:span></text:p>
      <text:p text:style-name="P564"><text:span text:style-name="T3865">2015.3.11.</text:span><text:span text:style-name="T3866">채권자</text:span><text:span text:style-name="T3867">(</text:span><text:span text:style-name="T3868">이재익</text:span><text:span text:style-name="T3869">, </text:span><text:span text:style-name="T3870">이원영</text:span><text:span text:style-name="T3871">) </text:span><text:span text:style-name="T3872">소장 접수</text:span></text:p>
      <text:p text:style-name="P565"><text:span text:style-name="T3873">2015.6.1.</text:span><text:span text:style-name="T3874">채무자 고운학원 소송위임장 제출</text:span></text:p>
      <text:p text:style-name="P566"><text:span text:style-name="T3875">(</text:span><text:span text:style-name="T3876">채무자 대리인 법무법인 태평양</text:span><text:span text:style-name="T3877">)</text:span></text:p>
      <text:p text:style-name="P567"><text:span text:style-name="T3878">2015.6.3.</text:span><text:span text:style-name="T3879">심문종결</text:span></text:p>
      <text:p text:style-name="P568"/>
      <text:p text:style-name="P569"><text:span text:style-name="T3880">3. </text:span><text:span text:style-name="T3881">장경욱</text:span><text:span text:style-name="T3882">, </text:span><text:span text:style-name="T3883">손병돈 교수 관련 교원소청</text:span><text:span text:style-name="T3884">, </text:span><text:span text:style-name="T3885">행정</text:span><text:span text:style-name="T3886">, </text:span><text:span text:style-name="T3887">민사 소송건</text:span></text:p>
      <text:p text:style-name="P570"/>
      <text:p text:style-name="P571"><text:span text:style-name="T3888">1) </text:span><text:span text:style-name="T3889">교원소청심사청구 재임용거부 처분 취소 청구</text:span></text:p>
      <text:p text:style-name="P572"><text:span text:style-name="T3890">사건번호</text:span><text:span text:style-name="T3891">: 2014-40, 41 </text:span><text:span text:style-name="T3892">재임용거부처분취소청구</text:span><text:span text:style-name="T3893">: </text:span><text:span text:style-name="T3894">교원소청</text:span></text:p>
      <text:p text:style-name="P573"><text:span text:style-name="T3895">2013.12.24 </text:span><text:span text:style-name="T3896">학교법인 고운학원의 청구인</text:span><text:span text:style-name="T3897">(</text:span><text:span text:style-name="T3898">장경욱</text:span><text:span text:style-name="T3899">, </text:span><text:span text:style-name="T3900">손병돈</text:span><text:span text:style-name="T3901">)</text:span><text:span text:style-name="T3902">의 재임용 거부 처분</text:span></text:p>
      <text:p text:style-name="P574"><text:span text:style-name="T3903">2014.1.24.</text:span><text:span text:style-name="T3904">청구인 장경욱</text:span><text:span text:style-name="T3905">, </text:span><text:span text:style-name="T3906">손병돈 소장 접수</text:span></text:p>
      <text:p text:style-name="P575"><text:span text:style-name="T3907">⓵ </text:span><text:span text:style-name="T3908">2014.3.4.</text:span><text:span text:style-name="T3909">피청구인 법무법인 고운학원 답변서 제출</text:span></text:p>
      <text:p text:style-name="P576"><text:span text:style-name="T3910">       </text:span><text:span text:style-name="T3911">피청구인 대리인 변호사 이정호</text:span></text:p>
      <text:p text:style-name="P577"><text:span text:style-name="T3912">5.15.</text:span><text:span text:style-name="T3913">재임용 거부 처분 무효 결정</text:span></text:p>
      <text:p text:style-name="P578"/>
      <text:p text:style-name="P579"><text:span text:style-name="T3914">2) </text:span><text:span text:style-name="T3915">재임용거부처분 취소 </text:span></text:p>
      <text:p text:style-name="P580"><text:span text:style-name="T3916">사건번호</text:span><text:span text:style-name="T3917">: </text:span><text:span text:style-name="T3918">서울행정법원 </text:span><text:span text:style-name="T3919">2014</text:span><text:span text:style-name="T3920">구합</text:span><text:span text:style-name="T3921">13195 </text:span><text:span text:style-name="T3922">재임용거부처분취소</text:span><text:span text:style-name="T3923">: </text:span><text:span text:style-name="T3924">행정 </text:span><text:span text:style-name="T3925">1</text:span><text:span text:style-name="T3926">심</text:span></text:p>
      <text:p text:style-name="P581"><text:span text:style-name="T3927">⓶ </text:span><text:span text:style-name="T3928">2014.7.17.</text:span><text:span text:style-name="T3929">원고 고운학원의 불복 소송제기</text:span></text:p>
      <text:p text:style-name="P582"><text:span text:style-name="T3930">(</text:span><text:span text:style-name="T3931">원고대리인 송현웅 소송위임장 제출</text:span><text:span text:style-name="T3932">)</text:span></text:p>
      <text:p text:style-name="P583"><text:span text:style-name="T3933">⓷ </text:span><text:span text:style-name="T3934">2014.10.29.</text:span><text:span text:style-name="T3935">원고 대리인 법무법인 바른 소송위임장 제출</text:span></text:p>
      <text:p text:style-name="P584"><text:span text:style-name="T3936">      </text:span><text:span text:style-name="T3937">11.19.</text:span><text:span text:style-name="T3938">원고대리인 송현웅 사임서 제출</text:span></text:p>
      <text:p text:style-name="P585"><text:span text:style-name="T3939">     </text:span><text:span text:style-name="T3940"> </text:span><text:span text:style-name="T3941">12.4.</text:span><text:span text:style-name="T3942">원고 패</text:span></text:p>
      <text:p text:style-name="P586"><text:span text:style-name="T3943">    </text:span><text:span text:style-name="T3944"> </text:span><text:span text:style-name="T3945">12.16.</text:span><text:span text:style-name="T3946">원고 대리인 법무법인 바른 항소장 제출</text:span></text:p>
      <text:p text:style-name="P587"/>
      <text:p text:style-name="P588"><text:span text:style-name="T3947">사건번호</text:span><text:span text:style-name="T3948">: </text:span><text:span text:style-name="T3949">서울고등법원 </text:span><text:span text:style-name="T3950">2014</text:span><text:span text:style-name="T3951">누</text:span><text:span text:style-name="T3952">74253 </text:span><text:span text:style-name="T3953">재임용거부처분취소</text:span><text:span text:style-name="T3954">: </text:span><text:span text:style-name="T3955">행정 </text:span><text:span text:style-name="T3956">2</text:span><text:span text:style-name="T3957">심</text:span></text:p>
      <text:p text:style-name="P589"><text:span text:style-name="T3958">⓸ </text:span><text:span text:style-name="T3959">2015.1.9.</text:span><text:span text:style-name="T3960">원고 고운학원 소송위임장 제출</text:span></text:p>
      <text:p text:style-name="P590"><text:span text:style-name="T3961">(</text:span><text:span text:style-name="T3962">원고대리인 법무법인 태평양 장상균</text:span><text:span text:style-name="T3963">, </text:span><text:span text:style-name="T3964">박영훈</text:span><text:span text:style-name="T3965">, </text:span><text:span text:style-name="T3966">허규현</text:span><text:span text:style-name="T3967">, </text:span><text:span text:style-name="T3968">구교웅</text:span><text:span text:style-name="T3969">, </text:span><text:span text:style-name="T3970">이승철</text:span><text:span text:style-name="T3971">)</text:span></text:p>
      <text:p text:style-name="P591"/>
      <text:p text:style-name="P592"/>
      <text:p text:style-name="P593"><text:span text:style-name="T3972">3) </text:span><text:span text:style-name="T3973">재임용거부무효확인 청구 </text:span></text:p>
      <text:p text:style-name="P594"><text:span text:style-name="T3974">사건번호</text:span><text:span text:style-name="T3975">: </text:span><text:span text:style-name="T3976">서울중앙지방법원 </text:span><text:span text:style-name="T3977">2014</text:span><text:span text:style-name="T3978">가합</text:span><text:span text:style-name="T3979">545522 </text:span><text:span text:style-name="T3980">재임용거부무효확인 청구</text:span><text:span text:style-name="T3981">: </text:span><text:span text:style-name="T3982">민사 </text:span><text:span text:style-name="T3983">1</text:span><text:span text:style-name="T3984">심</text:span></text:p>
      <text:p text:style-name="P595"><text:span text:style-name="T3985">⓹ </text:span><text:span text:style-name="T3986">2014.8.5.</text:span><text:span text:style-name="T3987">피고 고운학원 외</text:span><text:span text:style-name="T3988">2 </text:span><text:span text:style-name="T3989">소송위임장 제출</text:span></text:p>
      <text:p text:style-name="P596"><text:span text:style-name="T3990">(</text:span><text:span text:style-name="T3991">소송대리인 송현웅변호사</text:span><text:span text:style-name="T3992">)</text:span></text:p>
      <text:p text:style-name="P597"><text:span text:style-name="T3993">⓺ </text:span><text:span text:style-name="T3994">2014.10.29.</text:span><text:span text:style-name="T3995">피고 고운학원 외</text:span><text:span text:style-name="T3996">2 </text:span><text:span text:style-name="T3997">소송위임장 제출</text:span></text:p>
      <text:p text:style-name="P598"><text:span text:style-name="T3998">(</text:span><text:span text:style-name="T3999">소송대리인 법무법인 바른 강훈</text:span><text:span text:style-name="T4000">, </text:span><text:span text:style-name="T4001">이원일</text:span><text:span text:style-name="T4002">, </text:span><text:span text:style-name="T4003">추교진변호사</text:span><text:span text:style-name="T4004">)</text:span></text:p>
      <text:p text:style-name="P599"><text:span text:style-name="T4005">2014.11.19.</text:span><text:span text:style-name="T4006">피고 대리인 송현웅 사임서 제출</text:span></text:p>
      <text:p text:style-name="P600"><text:span text:style-name="T4007">⓻ </text:span><text:span text:style-name="T4008">2015.1.9.</text:span><text:span text:style-name="T4009">피고 고운학원 외</text:span><text:span text:style-name="T4010">2 </text:span><text:span text:style-name="T4011">소송위임장 제출</text:span></text:p>
      <text:p text:style-name="P601"><text:span text:style-name="T4012">(</text:span><text:span text:style-name="T4013">소송대리인 법무법인 태평양 장상균</text:span><text:span text:style-name="T4014">, </text:span><text:span text:style-name="T4015">박영훈</text:span><text:span text:style-name="T4016">, </text:span><text:span text:style-name="T4017">구교웅</text:span><text:span text:style-name="T4018">, </text:span><text:span text:style-name="T4019">허규현</text:span><text:span text:style-name="T4020">, </text:span><text:span text:style-name="T4021">이승철</text:span><text:span text:style-name="T4022">)</text:span></text:p>
      <text:p text:style-name="P602"><text:span text:style-name="T4023">2015.6.5.</text:span><text:span text:style-name="T4024">원고일부승</text:span></text:p>
      <text:p text:style-name="P603"/>
      <text:p text:style-name="P604"><text:span text:style-name="T4025">사건번호</text:span><text:span text:style-name="T4026">: </text:span><text:span text:style-name="T4027">서울고등법원 </text:span><text:span text:style-name="T4028">2015</text:span><text:span text:style-name="T4029">나</text:span><text:span text:style-name="T4030">2032767 </text:span><text:span text:style-name="T4031">재임용거부무효확인 청구</text:span><text:span text:style-name="T4032">: </text:span><text:span text:style-name="T4033">민사 </text:span><text:span text:style-name="T4034">2</text:span><text:span text:style-name="T4035">심</text:span></text:p>
      <text:p text:style-name="P605"><text:span text:style-name="T4036">2015.7.27.</text:span><text:span text:style-name="T4037">피고 고운학원 소송대리인 준비명령 기한 연장 신청 제출</text:span></text:p>
      <text:p text:style-name="P606"><text:span text:style-name="T4038">(</text:span><text:span text:style-name="T4039">원고대리인 법무법인 태평양 장상균</text:span><text:span text:style-name="T4040">, </text:span><text:span text:style-name="T4041">박영훈</text:span><text:span text:style-name="T4042">, </text:span><text:span text:style-name="T4043">구교웅</text:span><text:span text:style-name="T4044">, </text:span><text:span text:style-name="T4045">이승철</text:span><text:span text:style-name="T4046">)</text:span></text:p>
      <text:p text:style-name="P607"/>
      <text:p text:style-name="P608"/>
      <text:p text:style-name="P609"><text:span text:style-name="T4047">나</text:span><text:span text:style-name="T4048">. </text:span><text:span text:style-name="T4049">형사소송건</text:span></text:p>
      <text:p text:style-name="P610"/>
      <text:p text:style-name="P611"><text:span text:style-name="T4050">1) </text:span><text:span text:style-name="T4051">정보통신망 이용촉진 및 정보보호 등에 관한 법률위반</text:span><text:span text:style-name="T4052">(</text:span><text:span text:style-name="T4053">명예훼손</text:span><text:span text:style-name="T4054">)</text:span></text:p>
      <text:p text:style-name="P612"><text:span text:style-name="T4055">원고</text:span><text:span text:style-name="T4056">: </text:span><text:span text:style-name="T4057">학교법인 고운학원 외 </text:span><text:span text:style-name="T4058">1</text:span><text:span text:style-name="T4059">인</text:span><text:span text:style-name="T4060">(</text:span><text:span text:style-name="T4061">이인수</text:span><text:span text:style-name="T4062">)</text:span></text:p>
      <text:p text:style-name="P613"><text:span text:style-name="T4063">피고</text:span><text:span text:style-name="T4064">: </text:span><text:span text:style-name="T4065">파면 교수 </text:span><text:span text:style-name="T4066">4</text:span><text:span text:style-name="T4067">명 외 </text:span><text:span text:style-name="T4068">1</text:span><text:span text:style-name="T4069">인</text:span></text:p>
      <text:p text:style-name="P614"/>
      <text:p text:style-name="P615"><text:span text:style-name="T4070">사건번호</text:span><text:span text:style-name="T4071">: 2013 </text:span><text:span text:style-name="T4072">형제 </text:span><text:span text:style-name="T4073">70843</text:span></text:p>
      <text:p text:style-name="P616"><text:span text:style-name="T4074">① </text:span><text:span text:style-name="T4075">2013.11.1.</text:span><text:span text:style-name="T4076">사건 접수</text:span></text:p>
      <text:p text:style-name="P617"><text:span text:style-name="T4077">2014.11.27.</text:span><text:span text:style-name="T4078">혐의없음</text:span><text:span text:style-name="T4079">(</text:span><text:span text:style-name="T4080">증거 불충분 판결</text:span><text:span text:style-name="T4081">)</text:span></text:p>
      <text:p text:style-name="P618"/>
      <text:p text:style-name="P619"><text:span text:style-name="T4082">사건번호</text:span><text:span text:style-name="T4083">: </text:span><text:span text:style-name="T4084">수원지검 지불항 </text:span><text:span text:style-name="T4085">1240</text:span></text:p>
      <text:p text:style-name="P620"><text:span text:style-name="T4086">② </text:span><text:span text:style-name="T4087">2014.12.26.</text:span><text:span text:style-name="T4088">항고</text:span></text:p>
      <text:p text:style-name="P621"><text:span text:style-name="T4089">2015.1.7.</text:span><text:span text:style-name="T4090">상급청 송부</text:span></text:p>
      <text:p text:style-name="P622"/>
      <text:p text:style-name="P623"><text:span text:style-name="T4091">사건번호</text:span><text:span text:style-name="T4092">: </text:span><text:span text:style-name="T4093">서울고등검찰청 </text:span><text:span text:style-name="T4094">2015 </text:span><text:span text:style-name="T4095">고불항 </text:span><text:span text:style-name="T4096">379</text:span></text:p>
      <text:p text:style-name="P624"><text:span text:style-name="T4097">③ </text:span><text:span text:style-name="T4098">2015.1.8.</text:span><text:span text:style-name="T4099">항고</text:span></text:p>
      <text:p text:style-name="P625"><text:span text:style-name="T4100">2015.4.23.</text:span><text:span text:style-name="T4101">항고 기각</text:span></text:p>
      <text:p text:style-name="P626"/>
      <text:p text:style-name="P627"><text:span text:style-name="T4102">사건번호</text:span><text:span text:style-name="T4103">: </text:span><text:span text:style-name="T4104">서울고등법원 </text:span><text:span text:style-name="T4105">2015</text:span><text:span text:style-name="T4106">초재</text:span><text:span text:style-name="T4107">2038 </text:span><text:span text:style-name="T4108">재정신청</text:span></text:p>
      <text:p text:style-name="P628"><text:span text:style-name="T4109">2015.5.7.</text:span><text:span text:style-name="T4110">재정신청</text:span></text:p>
      <text:p text:style-name="P629"><text:span text:style-name="T4111">     </text:span><text:span text:style-name="T4112">6.10.</text:span><text:span text:style-name="T4113">기각</text:span></text:p>
      <text:p text:style-name="P630"><text:span text:style-name="T4114">원고 담당변호사</text:span><text:span text:style-name="T4115">: </text:span><text:span text:style-name="T4116">박영렬</text:span><text:span text:style-name="T4117">, </text:span><text:span text:style-name="T4118">윤정섭</text:span><text:span text:style-name="T4119">, </text:span><text:span text:style-name="T4120">백광현</text:span><text:span text:style-name="T4121">, </text:span><text:span text:style-name="T4122">유승희</text:span></text:p>
      <text:p text:style-name="P631"/>
      <text:p text:style-name="P632"><text:span text:style-name="T4123">2) </text:span><text:span text:style-name="T4124">업무방해</text:span></text:p>
      <text:p text:style-name="P633"><text:span text:style-name="T4125">원고</text:span><text:span text:style-name="T4126">: </text:span><text:span text:style-name="T4127">학교법인 고운학원 외 </text:span><text:span text:style-name="T4128">1</text:span><text:span text:style-name="T4129">인</text:span><text:span text:style-name="T4130">(</text:span><text:span text:style-name="T4131">이인수</text:span><text:span text:style-name="T4132">)</text:span></text:p>
      <text:p text:style-name="P634"><text:span text:style-name="T4133">피고</text:span><text:span text:style-name="T4134">: </text:span><text:span text:style-name="T4135">이원영</text:span></text:p>
      <text:p text:style-name="P635"/>
      <text:p text:style-name="P636"><text:span text:style-name="T4136">사건번호</text:span><text:span text:style-name="T4137">: </text:span><text:span text:style-name="T4138">수원지검 </text:span><text:span text:style-name="T4139">2013 </text:span><text:span text:style-name="T4140">형제 </text:span><text:span text:style-name="T4141">79259</text:span><text:span text:style-name="T4142">호</text:span></text:p>
      <text:p text:style-name="P637"><text:span text:style-name="T4143">④ </text:span><text:span text:style-name="T4144">2013.10</text:span><text:span text:style-name="T4145">사건접수</text:span></text:p>
      <text:p text:style-name="P638"><text:span text:style-name="T4146">2014.5.27.</text:span><text:span text:style-name="T4147">혐의없음</text:span><text:span text:style-name="T4148">(</text:span><text:span text:style-name="T4149">증거 불충분</text:span><text:span text:style-name="T4150">)</text:span></text:p>
      <text:p text:style-name="P639"/>
      <text:p text:style-name="P640"><text:span text:style-name="T4151">사건번호</text:span><text:span text:style-name="T4152">: </text:span><text:span text:style-name="T4153">수원지검 </text:span><text:span text:style-name="T4154">2014 </text:span><text:span text:style-name="T4155">형제 </text:span><text:span text:style-name="T4156">52260</text:span><text:span text:style-name="T4157">호</text:span></text:p>
      <text:p text:style-name="P641"><text:span text:style-name="T4158">⑤  </text:span><text:span text:style-name="T4159">2014.5~6</text:span><text:span text:style-name="T4160">항고</text:span></text:p>
      <text:p text:style-name="P642"><text:span text:style-name="T4161">2014.5~6</text:span><text:span text:style-name="T4162">서울고검에서 수원지검에서 재수사 지시</text:span></text:p>
      <text:p text:style-name="P643"><text:span text:style-name="T4163">2014.12.12.</text:span><text:span text:style-name="T4164">혐의 없음</text:span><text:span text:style-name="T4165">(</text:span><text:span text:style-name="T4166">증거불충분</text:span><text:span text:style-name="T4167">)</text:span></text:p>
      <text:p text:style-name="P644"/>
      <text:p text:style-name="P645"><text:span text:style-name="T4168">3) </text:span><text:span text:style-name="T4169">특정경제가중처벌등에관한법률 위반 등</text:span></text:p>
      <text:p text:style-name="P646"><text:span text:style-name="T4170">원고</text:span><text:span text:style-name="T4171">: </text:span><text:span text:style-name="T4172">참여연대</text:span><text:span text:style-name="T4173">, </text:span><text:span text:style-name="T4174">수원대교수협의회학교법인</text:span><text:span text:style-name="T4175">, </text:span><text:span text:style-name="T4176">사학개혁국민운동연대본부 </text:span></text:p>
      <text:p text:style-name="P647"><text:span text:style-name="T4177">피고</text:span><text:span text:style-name="T4178">: </text:span><text:span text:style-name="T4179">이인수</text:span></text:p>
      <text:p text:style-name="P648"/>
      <text:p text:style-name="P649"><text:span text:style-name="T4180">사건번호</text:span><text:span text:style-name="T4181">: </text:span><text:span text:style-name="T4182">수원지검 </text:span><text:span text:style-name="T4183">2014 </text:span><text:span text:style-name="T4184">형제 </text:span><text:span text:style-name="T4185">43635</text:span><text:span text:style-name="T4186">호</text:span></text:p>
      <text:p text:style-name="P650"><text:span text:style-name="T4187">⑥ </text:span><text:span text:style-name="T4188">2014.7~8</text:span><text:span text:style-name="T4189">이인수총장 </text:span><text:span text:style-name="T4190">1</text:span><text:span text:style-name="T4191">차</text:span><text:span text:style-name="T4192">, 2</text:span><text:span text:style-name="T4193">차 고발</text:span></text:p>
      <text:p text:style-name="P651"><text:span text:style-name="T4194">2014.8~11</text:span><text:span text:style-name="T4195">3</text:span><text:span text:style-name="T4196">차례 고발인 조사</text:span></text:p>
      <text:p text:style-name="P652"><text:span text:style-name="T4197">2015.5</text:span><text:span text:style-name="T4198">피고발인 조사</text:span></text:p>
      <text:p text:style-name="P653"/>
      <text:p text:style-name="P65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8월 31일 월요일 오후 6:48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