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text-align="left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3.0pt" style:font-name="바탕" style:font-name-asian="휴먼고딕" style:font-size-asian="13.0pt"/>
    </style:style>
    <style:style style:family="text" style:name="T47">
      <style:text-properties fo:font-size="13.0pt" style:font-name="휴먼고딕" style:font-name-asian="휴먼고딕" style:font-size-asian="13.0pt"/>
    </style:style>
    <style:style style:family="text" style:name="T48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49">
      <style:text-properties fo:font-size="13.0pt" style:font-name="휴먼고딕" style:font-name-asian="휴먼고딕" style:font-size-asian="13.0pt"/>
    </style:style>
    <style:style style:family="text" style:name="T50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51">
      <style:text-properties fo:font-size="13.0pt" style:font-name="휴먼고딕" style:font-name-asian="휴먼고딕" style:font-size-asian="13.0pt"/>
    </style:style>
    <style:style style:family="text" style:name="T52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53">
      <style:text-properties fo:font-size="13.0pt" style:font-name="휴먼고딕" style:font-name-asian="휴먼고딕" style:font-size-asian="13.0pt"/>
    </style:style>
    <style:style style:family="text" style:name="T54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55">
      <style:text-properties fo:font-size="13.0pt" style:font-name="휴먼고딕" style:font-name-asian="휴먼고딕" style:font-size-asian="13.0pt"/>
    </style:style>
    <style:style style:family="text" style:name="T56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57">
      <style:text-properties fo:font-size="13.0pt" style:font-name="휴먼고딕" style:font-name-asian="휴먼고딕" style:font-size-asian="13.0pt"/>
    </style:style>
    <style:style style:family="text" style:name="T58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59">
      <style:text-properties fo:font-size="13.0pt" style:font-name="휴먼고딕" style:font-name-asian="휴먼고딕" style:font-size-asian="13.0pt"/>
    </style:style>
    <style:style style:family="text" style:name="T60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61">
      <style:text-properties fo:font-size="13.0pt" style:font-name="휴먼고딕" style:font-name-asian="휴먼고딕" style:font-size-asian="13.0pt"/>
    </style:style>
    <style:style style:family="text" style:name="T62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38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</text:span><text:span text:style-name="T4">‧</text:span><text:span text:style-name="T5">경제</text:span><text:span text:style-name="T6">‧</text:span><text:span text:style-name="T7">산업</text:span><text:span text:style-name="T8">‧</text:span><text:span text:style-name="T9">IT</text:span><text:span text:style-name="T10">‧</text:span><text:span text:style-name="T11">통신 담당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 </text:span><text:span text:style-name="T15">(</text:span><text:span text:style-name="T16">담당 </text:span><text:span text:style-name="T17">: </text:span><text:span text:style-name="T18">안진걸 협동사무처장</text:span><text:span text:style-name="T19">, </text:span><text:span text:style-name="T20">심현덕 간사 </text:span><text:span text:style-name="T21">02-723-5303 min@pspd.org)</text:span></text:p></table:table-cell></table:table-row><table:table-row table:style-name="T1.R3"><table:table-cell table:style-name="T1.R3_C0"><text:p text:style-name="P6"><text:span text:style-name="T22">제    목</text:span></text:p></table:table-cell><table:table-cell table:style-name="T1.R3_C1"><text:p text:style-name="P7"><text:span text:style-name="T23">[</text:span><text:span text:style-name="T24">보도자료</text:span><text:span text:style-name="T25">] </text:span><text:span text:style-name="T26">참여연대</text:span><text:span text:style-name="T27">, </text:span><text:span text:style-name="T28">전기통신사업법 개정예고안에 대한 반박 의견서 제출</text:span></text:p></table:table-cell></table:table-row><table:table-row table:style-name="T1.R4"><table:table-cell table:style-name="T1.R4_C0"><text:p text:style-name="P8"><text:span text:style-name="T29">날    짜</text:span></text:p></table:table-cell><table:table-cell table:style-name="T1.R4_C1"><text:p text:style-name="P9"><text:span text:style-name="T30">2015. 9. 1. (</text:span><text:span text:style-name="T31">총 </text:span><text:span text:style-name="T32">3</text:span><text:span text:style-name="T33">쪽</text:span><text:span text:style-name="T34">)(</text:span><text:span text:style-name="T35">의견서는 별도 첨부</text:span><text:span text:style-name="T3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7">보도자료</text:span></text:p></table:table-cell></table:table-row></table:table></draw:text-box></draw:frame></text:p>
      <text:p text:style-name="P12"><draw:frame draw:style-name="fr2" draw:z-index="0" svg:width="14.920cm" svg:x="0.000cm" svg:y="-3.938cm" text:anchor-type="as-char"><draw:text-box fo:min-height="3.93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8">미래부의 전기통신사업법 개정 예고는 오로지 </text:span><text:span text:style-name="T39">SK</text:span><text:span text:style-name="T40">텔레콤을 위한 것</text:span></text:p><text:p text:style-name="P14"><text:span text:style-name="T41">참여연대</text:span><text:span text:style-name="T42">, </text:span><text:span text:style-name="T43">미래부의 입법예고안을 적극 반대하는 의견서 제출 </text:span><text:span text:style-name="T44">: </text:span><text:span text:style-name="T45">요금인가제를 강화하여 통신요금 인하 기제로 공공적으로 활용해야</text:span></text:p><text:p text:style-name="P15"><text:span text:style-name="T46">※ </text:span><text:span text:style-name="T47">9.3(</text:span><text:span text:style-name="T48">목</text:span><text:span text:style-name="T49">)11:40</text:span><text:span text:style-name="T50">광화문</text:span><text:span text:style-name="T51">KT</text:span><text:span text:style-name="T52">앞</text:span><text:span text:style-name="T53">. </text:span><text:span text:style-name="T54">최근 </text:span><text:span text:style-name="T55">KT</text:span><text:span text:style-name="T56">의 인터넷영업 불법행위와 이용자 차별 방통위신고 </text:span><text:span text:style-name="T57">, </text:span><text:span text:style-name="T58">미래부 입법예고안 반박</text:span><text:span text:style-name="T59">, </text:span><text:span text:style-name="T60">단말기제조사 공정위 제소</text:span><text:span text:style-name="T61">, </text:span><text:span text:style-name="T62">통신비 대폭 인하 촉구 기자브리핑</text:span></text:p></table:table-cell></table:table-row></table:table></draw:text-box></draw:frame></text:p>
      <text:p text:style-name="P16"/>
      <text:p text:style-name="P17"><text:span text:style-name="T63">1. </text:span><text:span text:style-name="T64">참여연대 민생희망본부</text:span><text:span text:style-name="T65">(</text:span><text:span text:style-name="T66">본부장</text:span><text:span text:style-name="T67">:</text:span><text:span text:style-name="T68">이헌욱 변호사</text:span><text:span text:style-name="T69">, </text:span><text:span text:style-name="T70">실행위원장</text:span><text:span text:style-name="T71">:</text:span><text:span text:style-name="T72">조형수 변호사</text:span><text:span text:style-name="T73">)</text:span><text:span text:style-name="T74">는 미래창조과학부가 공고한 전기통신사업법 개정입법 예고안에 대한 반박 의견서를 정부와 미래부</text:span><text:span text:style-name="T75">, </text:span><text:span text:style-name="T76">국회 미방위</text:span><text:span text:style-name="T77">(</text:span><text:span text:style-name="T78">여야의원 전원</text:span><text:span text:style-name="T79">)</text:span><text:span text:style-name="T80">에 제출했습니다</text:span><text:span text:style-name="T81">. </text:span><text:span text:style-name="T82">참여연대 민생희망본부는 이번에 제출한 의견서를 통해 </text:span><text:span text:style-name="T83">“</text:span><text:span text:style-name="T84">현재의 전기통신사업법 상의 통신요금인가제는 통신사들의 자율적인 요금인하 경쟁을 저해하지 않으며</text:span><text:span text:style-name="T85">, </text:span><text:span text:style-name="T86">통신사의 단말기 제조 허용은 </text:span><text:span text:style-name="T87">SK</text:span><text:span text:style-name="T88">텔레콤의 시장지배력을 더욱 확대할 우려가 있음</text:span><text:span text:style-name="T89">”</text:span><text:span text:style-name="T90">을 지적했습니다</text:span><text:span text:style-name="T91">.</text:span></text:p>
      <text:p text:style-name="P18"/>
      <text:p text:style-name="P19"><text:span text:style-name="T92">2. </text:span><text:span text:style-name="T93">미래부가 </text:span><text:span text:style-name="T94">7</text:span><text:span text:style-name="T95">월 </text:span><text:span text:style-name="T96">23</text:span><text:span text:style-name="T97">일 공고한 전기통신사업법 개정 법률안의 주요 내용은 </text:span><text:span text:style-name="T98">△</text:span><text:span text:style-name="T99">통신요금 인가제 폐지 </text:span><text:span text:style-name="T100">△</text:span><text:span text:style-name="T101">중대한 시장영향력 보유 사업자 법적 근거 마련 </text:span><text:span text:style-name="T102">△</text:span><text:span text:style-name="T103">경쟁상황 평가 주기 확대 </text:span><text:span text:style-name="T104">△</text:span><text:span text:style-name="T105">통신사의 단말기 제조 허용 </text:span><text:span text:style-name="T106">△</text:span><text:span text:style-name="T107">선불 통화서비스 처벌규정 보완입니다</text:span><text:span text:style-name="T108">.</text:span></text:p>
      <text:p text:style-name="P20"/>
      <text:p text:style-name="P21"><text:span text:style-name="T109">3. </text:span><text:span text:style-name="T110">참여연대 민생희망본부는 위와 같은 미래부의 개정입법 예고안에 대해서서 다음과 같은 의견을 제시했습니다</text:span><text:span text:style-name="T111">. </text:span><text:line-break/></text:p>
      <text:p text:style-name="P22"><text:span text:style-name="T112">  </text:span><text:span text:style-name="T113">○ </text:span><text:span text:style-name="T114">통신요금 인가제 폐지 시도에 대해</text:span><text:line-break/><text:span text:style-name="T115">현행 전기통신사업법 상의 통신요금인가제는 통신사들의 자율적인 요금인하 경쟁을 저해하지 않으며</text:span><text:span text:style-name="T116">(</text:span><text:span text:style-name="T117">요금인하는 언제든지 신고만으로도 가능하므로</text:span><text:span text:style-name="T118">), </text:span><text:span text:style-name="T119">실제로 통신서비스 전환기마다 인가제의 적용을 받는 </text:span><text:span text:style-name="T120">SK</text:span><text:span text:style-name="T121">텔레콤이 새로운 통신요금제의 출시를 선제적으로 주도하기도 했습니다</text:span><text:span text:style-name="T122">. </text:span><text:span text:style-name="T123">오히려 미래부가 요금인가제를 제대로 활용하지 않은 것이 문제이며</text:span><text:span text:style-name="T124">, </text:span><text:span text:style-name="T125">지금은 요금인가제를 강화하고</text:span><text:span text:style-name="T126">, </text:span><text:span text:style-name="T127">요금인가 과정에서 민간 전문가의 참여를 보장한 투명한 인가제로 운영해야하며</text:span><text:span text:style-name="T128">, </text:span><text:span text:style-name="T129">그것을 통해 통신요금 인하 기제로 공공적으로 활용할 것을 촉구합니다</text:span><text:span text:style-name="T130">. </text:span><text:span text:style-name="T131">그리고 인가제를 대체하는 신고보완제는 </text:span><text:span text:style-name="T132">15</text:span><text:span text:style-name="T133">일 내에 보완을 요청해야 하는데</text:span><text:span text:style-name="T134">, 15</text:span><text:span text:style-name="T135">일의 기간은 약관의 문제점을 검토하기에는 부족한 시간이므로 신고보완제는 유명무실한 제도로 전락할 가능성이 있음을 경고합니다</text:span><text:span text:style-name="T136">.</text:span></text:p>
      <text:p text:style-name="P23"/>
      <text:p text:style-name="P24"><text:span text:style-name="T137">  </text:span><text:span text:style-name="T138">○ </text:span><text:span text:style-name="T139">통신사의 단말기 제조 허용</text:span><text:line-break/><text:span text:style-name="T140">참여연대 민생희망본부는 통신사의 단말기 제조는 과거에 이미 실패한 사례이고</text:span><text:span text:style-name="T141">, </text:span><text:span text:style-name="T142">그동안의 </text:span><text:span text:style-name="T143">SKT</text:span><text:span text:style-name="T144">의 행태를 보았을 때</text:span><text:span text:style-name="T145">, </text:span><text:span text:style-name="T146">통신사의 단말기 제조 허용은 </text:span><text:span text:style-name="T147">SK</text:span><text:span text:style-name="T148">텔레콤이 통신시장 지배력을 더욱 강화시키는 계기로 악용할 수 있는 우려가 있음을 지적하지 않을 수 없습니다</text:span><text:span text:style-name="T149">. </text:span><text:span text:style-name="T150">그리고 현재도 통신사 전용 단말기가 판매되고 있으므로 통신사가 단말기 제조를 허용하는 것은 불필요한 조치라 할 것입니다</text:span><text:span text:style-name="T151">.</text:span></text:p>
      <text:p text:style-name="P25"/>
      <text:p text:style-name="P26"><text:span text:style-name="T152">  </text:span><text:span text:style-name="T153">○ </text:span><text:span text:style-name="T154">현재 </text:span><text:span text:style-name="T155">SK</text:span><text:span text:style-name="T156">텔레콤의 시장점유율은 </text:span><text:span text:style-name="T157">50%</text:span><text:span text:style-name="T158">에 달합니다</text:span><text:span text:style-name="T159">. </text:span><text:span text:style-name="T160">다른 나라에 비하여 </text:span><text:span text:style-name="T161">1</text:span><text:span text:style-name="T162">위 사업자의 시장지배력이 매우 과도하게 높은 편입니다</text:span><text:span text:style-name="T163">. </text:span><text:span text:style-name="T164">그런데 미래부가 추진하고 있는 통신요금 인가제 폐지와 단말기 제조 허용은 </text:span><text:span text:style-name="T165">SK</text:span><text:span text:style-name="T166">텔레콤의 시장지배력 남용 방지에 대한 포기를 선언하는 정책과 다름없다는 점에서 이번 개정예고안은 국회에서 반드시 저지되어야 할 것입니다</text:span><text:span text:style-name="T167">.</text:span></text:p>
      <text:p text:style-name="P27"/>
      <text:p text:style-name="P28"><text:span text:style-name="T168">4. </text:span><text:span text:style-name="T169">참여연대 민생희망본부는 국회 미래창조과학방송통신위원회 소속 의원들에게 참여연대의 의견서를 전달할 것이며</text:span><text:span text:style-name="T170">, </text:span><text:span text:style-name="T171">미래부의 전기통신사업법 개정안에 대한 찬</text:span><text:span text:style-name="T172">/</text:span><text:span text:style-name="T173">반 설문조사도 진행할 계획입니다</text:span><text:span text:style-name="T174">. </text:span><text:span text:style-name="T175">또 참여연대는 국민들에게도 미래부 개정예고안의 부작용을 적극 알릴 예정이며</text:span><text:span text:style-name="T176">, </text:span><text:span text:style-name="T177">미래부가 기본요금 폐지</text:span><text:span text:style-name="T178">, </text:span><text:span text:style-name="T179">단말기 가격 거품 제거 등 실질적인 통신비 인하 정책을 추진할 것을 강력히 촉구해나갈 예정입니다</text:span><text:span text:style-name="T180">. </text:span><text:span text:style-name="T181">끝</text:span><text:span text:style-name="T182">. </text:span></text:p>
      <text:p text:style-name="P29"/>
      <text:p text:style-name="P30"><text:span text:style-name="T183">▣ </text:span><text:span text:style-name="T184">별첨자료 </text:span></text:p>
      <text:p text:style-name="P31"><text:span text:style-name="T185">1. </text:span><text:span text:style-name="T186">미래부의 전기통신사업법 일부개정법률안 입법예고안에 대한 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1일 화요일 오후 12:16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