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Arial" svg:font-family="Arial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한컴돋움" svg:font-family="한컴돋움"/>
    <style:font-face style:font-family-generic="system" style:font-pitch="variable" style:name="Arial" svg:font-family="Arial"/>
    <style:font-face style:font-family-generic="system" style:font-pitch="variable" style:name="휴먼명조" svg:font-family="휴먼명조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Arial" svg:font-family="Arial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20%" fo:text-align="center" style:snap-to-layout-grid="false"/>
    </style:style>
    <style:style style:family="text" style:name="T6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9">
      <style:text-properties fo:font-size="25.0pt" style:font-name="한양견고딕" style:font-name-asian="한양견고딕" style:font-size-asian="25.0pt"/>
    </style:style>
    <style:style style:family="text" style:name="T10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style:font-name="한양견고딕" style:font-name-asian="한양견고딕" style:font-size-asian="11.0pt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1">
      <style:text-properties fo:font-size="20.0pt" style:font-name="한양견고딕" style:font-name-asian="한양견고딕" style:font-size-asian="20.0pt"/>
    </style:style>
    <style:style style:family="text" style:name="T52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21cm"/>
    </style:style>
    <style:style style:family="paragraph" style:name="P19" style:parent-style-name="6">
      <style:paragraph-properties fo:line-height="110%" style:snap-to-layout-grid="false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style:font-name="바탕" style:font-name-asian="한양견명조" style:font-size-asian="16.0pt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 style:text-underline-style="solid"/>
    </style:style>
    <style:style style:family="text" style:name="T96">
      <style:text-properties fo:font-size="14.0pt" style:font-name="바탕" style:font-name-asian="휴먼명조" style:font-size-asian="14.0pt" style:text-underline-style="solid"/>
    </style:style>
    <style:style style:family="text" style:name="T97">
      <style:text-properties fo:font-size="14.0pt" style:font-name="바탕" style:font-name-asian="휴먼명조" style:font-size-asian="14.0pt" style:text-underline-style="solid"/>
    </style:style>
    <style:style style:family="text" style:name="T98">
      <style:text-properties fo:font-size="14.0pt" style:font-name="바탕" style:font-name-asian="휴먼명조" style:font-size-asian="14.0pt" style:text-underline-style="solid"/>
    </style:style>
    <style:style style:family="text" style:name="T99">
      <style:text-properties fo:font-size="14.0pt" style:font-name="휴먼명조" style:font-name-asian="휴먼명조" style:font-size-asian="14.0pt" style:text-underline-style="solid"/>
    </style:style>
    <style:style style:family="text" style:name="T100">
      <style:text-properties fo:font-size="14.0pt" style:font-name="바탕" style:font-name-asian="휴먼명조" style:font-size-asian="14.0pt" style:text-underline-style="solid"/>
    </style:style>
    <style:style style:family="text" style:name="T101">
      <style:text-properties fo:font-size="14.0pt" style:font-name="휴먼명조" style:font-name-asian="휴먼명조" style:font-size-asian="14.0pt" style:text-underline-style="solid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6">
      <style:text-properties fo:font-size="14.0pt" style:font-name="휴먼명조" style:font-name-asian="휴먼명조" style:font-size-asian="14.0pt" style:text-underline-style="solid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">
      <style:text-properties fo:font-size="14.0pt" style:font-name="휴먼명조" style:font-name-asian="휴먼명조" style:font-size-asian="14.0pt" style:text-underline-style="solid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0">
      <style:text-properties fo:font-size="14.0pt" style:font-name="휴먼명조" style:font-name-asian="휴먼명조" style:font-size-asian="14.0pt" style:text-underline-style="solid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2">
      <style:text-properties fo:font-size="14.0pt" style:font-name="휴먼명조" style:font-name-asian="휴먼명조" style:font-size-asian="14.0pt" style:text-underline-style="solid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4">
      <style:text-properties fo:font-size="14.0pt" style:font-name="휴먼명조" style:font-name-asian="휴먼명조" style:font-size-asian="14.0pt" style:text-underline-style="solid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6">
      <style:text-properties fo:font-size="14.0pt" style:font-name="휴먼명조" style:font-name-asian="휴먼명조" style:font-size-asian="14.0pt" style:text-underline-style="solid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8">
      <style:text-properties fo:font-size="14.0pt" style:font-name="휴먼명조" style:font-name-asian="휴먼명조" style:font-size-asian="14.0pt" style:text-underline-style="solid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0">
      <style:text-properties fo:font-size="14.0pt" style:font-name="휴먼명조" style:font-name-asian="휴먼명조" style:font-size-asian="14.0pt" style:text-underline-style="solid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2">
      <style:text-properties fo:font-size="14.0pt" style:font-name="휴먼명조" style:font-name-asian="휴먼명조" style:font-size-asian="14.0pt" style:text-underline-style="solid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4">
      <style:text-properties fo:font-size="14.0pt" style:font-name="휴먼명조" style:font-name-asian="휴먼명조" style:font-size-asian="14.0pt" style:text-underline-style="solid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6">
      <style:text-properties fo:font-size="14.0pt" style:font-name="휴먼명조" style:font-name-asian="휴먼명조" style:font-size-asian="14.0pt" style:text-underline-style="solid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8">
      <style:text-properties fo:font-size="14.0pt" style:font-name="휴먼명조" style:font-name-asian="휴먼명조" style:font-size-asian="14.0pt" style:text-underline-style="solid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0">
      <style:text-properties fo:font-size="14.0pt" style:font-name="휴먼명조" style:font-name-asian="휴먼명조" style:font-size-asian="14.0pt" style:text-underline-style="solid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2">
      <style:text-properties fo:font-size="14.0pt" style:font-name="휴먼명조" style:font-name-asian="휴먼명조" style:font-size-asian="14.0pt" style:text-underline-style="solid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4">
      <style:text-properties fo:font-size="14.0pt" style:font-name="휴먼명조" style:font-name-asian="휴먼명조" style:font-size-asian="14.0pt" style:text-underline-style="solid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6">
      <style:text-properties fo:font-size="14.0pt" style:font-name="휴먼명조" style:font-name-asian="휴먼명조" style:font-size-asian="14.0pt" style:text-underline-style="solid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8">
      <style:text-properties fo:font-size="14.0pt" style:font-name="휴먼명조" style:font-name-asian="휴먼명조" style:font-size-asian="14.0pt" style:text-underline-style="solid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70">
      <style:text-properties fo:font-size="14.0pt" style:font-name="휴먼명조" style:font-name-asian="휴먼명조" style:font-size-asian="14.0pt" style:text-underline-style="soli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3.503cm"/>
    </style:style>
    <style:style style:family="paragraph" style:name="P26" style:parent-style-name="0">
      <style:paragraph-properties style:snap-to-layout-grid="false"/>
    </style:style>
    <style:style style:family="text" style:name="T202">
      <style:text-properties fo:font-weight="bold" fo:letter-spacing="-0.1pt" style:font-name="바탕" style:font-name-asian="한컴돋움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203">
      <style:text-properties fo:font-weight="bold" fo:letter-spacing="-0.1pt" style:font-name="바탕" style:font-name-asian="한컴돋움" style:font-weight-asian="bold"/>
    </style:style>
    <style:style style:family="text" style:name="T204">
      <style:text-properties fo:font-weight="bold" style:font-name="한컴돋움" style:font-name-asian="한컴돋움" style:font-weight-asian="bold"/>
    </style:style>
    <style:style style:family="text" style:name="T205">
      <style:text-properties fo:font-weight="bold" fo:letter-spacing="-0.1pt" style:font-name="바탕" style:font-name-asian="한컴돋움" style:font-weight-asian="bold"/>
    </style:style>
    <style:style style:family="text" style:name="T206">
      <style:text-properties fo:font-weight="bold" style:font-name="한컴돋움" style:font-name-asian="한컴돋움" style:font-weight-asian="bold"/>
    </style:style>
    <style:style style:family="text" style:name="T207">
      <style:text-properties fo:font-weight="bold" fo:letter-spacing="-0.1pt" style:font-name="바탕" style:font-name-asian="한컴돋움" style:font-weight-asian="bold"/>
    </style:style>
    <style:style style:family="text" style:name="T208">
      <style:text-properties fo:font-weight="bold" style:font-name="한컴돋움" style:font-name-asian="한컴돋움" style:font-weight-asian="bold"/>
    </style:style>
    <style:style style:family="text" style:name="T209">
      <style:text-properties fo:font-weight="bold" fo:letter-spacing="-0.1pt" style:font-name="바탕" style:font-name-asian="한컴돋움" style:font-weight-asian="bold"/>
    </style:style>
    <style:style style:family="text" style:name="T210">
      <style:text-properties style:font-name="바탕" style:font-name-asian="한컴돋움" style:text-underline-style="solid"/>
    </style:style>
    <style:style style:family="text" style:name="T211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12">
      <style:text-properties style:font-name="한컴돋움" style:font-name-asian="한컴돋움" style:text-underline-style="solid"/>
    </style:style>
    <style:style style:family="text" style:name="T213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14">
      <style:text-properties style:font-name="한컴돋움" style:font-name-asian="한컴돋움" style:text-underline-style="solid"/>
    </style:style>
    <style:style style:family="text" style:name="T215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16">
      <style:text-properties style:font-name="한컴돋움" style:font-name-asian="한컴돋움" style:text-underline-style="solid"/>
    </style:style>
    <style:style style:family="text" style:name="T217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18">
      <style:text-properties style:font-name="한컴돋움" style:font-name-asian="한컴돋움" style:text-underline-style="solid"/>
    </style:style>
    <style:style style:family="text" style:name="T219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20">
      <style:text-properties style:font-name="한컴돋움" style:font-name-asian="한컴돋움" style:text-underline-style="solid"/>
    </style:style>
    <style:style style:family="text" style:name="T221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22">
      <style:text-properties style:font-name="한컴돋움" style:font-name-asian="한컴돋움" style:text-underline-style="solid"/>
    </style:style>
    <style:style style:family="paragraph" style:name="P28" style:parent-style-name="0">
      <style:paragraph-properties style:snap-to-layout-grid="false"/>
    </style:style>
    <style:style style:family="text" style:name="T223">
      <style:text-properties style:font-name="한컴돋움" style:font-name-asian="한컴돋움"/>
    </style:style>
    <style:style style:family="text" style:name="T224">
      <style:text-properties fo:font-weight="bold" fo:letter-spacing="-0.1pt" style:font-name="바탕" style:font-name-asian="한컴돋움" style:font-weight-asian="bold"/>
    </style:style>
    <style:style style:family="text" style:name="T225">
      <style:text-properties style:font-name="한컴돋움" style:font-name-asian="한컴돋움"/>
    </style:style>
    <style:style style:family="text" style:name="T226">
      <style:text-properties fo:font-weight="bold" fo:letter-spacing="-0.1pt" style:font-name="바탕" style:font-name-asian="한컴돋움" style:font-weight-asian="bold"/>
    </style:style>
    <style:style style:family="text" style:name="T227">
      <style:text-properties style:font-name="한컴돋움" style:font-name-asian="한컴돋움"/>
    </style:style>
    <style:style style:family="text" style:name="T228">
      <style:text-properties fo:font-weight="bold" fo:letter-spacing="-0.1pt" style:font-name="바탕" style:font-name-asian="한컴돋움" style:font-weight-asian="bold"/>
    </style:style>
    <style:style style:family="text" style:name="T229">
      <style:text-properties style:font-name="한컴돋움" style:font-name-asian="한컴돋움"/>
    </style:style>
    <style:style style:family="text" style:name="T230">
      <style:text-properties fo:font-weight="bold" fo:letter-spacing="-0.1pt" style:font-name="바탕" style:font-name-asian="한컴돋움" style:font-weight-asian="bold"/>
    </style:style>
    <style:style style:family="text" style:name="T231">
      <style:text-properties style:font-name="한컴돋움" style:font-name-asian="한컴돋움"/>
    </style:style>
    <style:style style:family="text" style:name="T232">
      <style:text-properties fo:font-weight="bold" fo:letter-spacing="-0.1pt" style:font-name="바탕" style:font-name-asian="한컴돋움" style:font-weight-asian="bold"/>
    </style:style>
    <style:style style:family="text" style:name="T233">
      <style:text-properties style:font-name="한컴돋움" style:font-name-asian="한컴돋움"/>
    </style:style>
    <style:style style:family="text" style:name="T234">
      <style:text-properties fo:font-weight="bold" fo:letter-spacing="-0.1pt" style:font-name="바탕" style:font-name-asian="한컴돋움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235">
      <style:text-properties style:font-name="한컴돋움" style:font-name-asian="한컴돋움"/>
    </style:style>
    <style:style style:family="text" style:name="T236">
      <style:text-properties fo:font-weight="bold" fo:letter-spacing="-0.1pt" style:font-name="바탕" style:font-name-asian="한컴돋움" style:font-weight-asian="bold"/>
    </style:style>
    <style:style style:family="text" style:name="T237">
      <style:text-properties style:font-name="한컴돋움" style:font-name-asian="한컴돋움"/>
    </style:style>
    <style:style style:family="text" style:name="T238">
      <style:text-properties fo:font-weight="bold" fo:letter-spacing="-0.1pt" style:font-name="바탕" style:font-name-asian="한컴돋움" style:font-weight-asian="bold"/>
    </style:style>
    <style:style style:family="text" style:name="T239">
      <style:text-properties style:font-name="한컴돋움" style:font-name-asian="한컴돋움"/>
    </style:style>
    <style:style style:family="text" style:name="T240">
      <style:text-properties fo:font-weight="bold" fo:letter-spacing="-0.1pt" style:font-name="바탕" style:font-name-asian="한컴돋움" style:font-weight-asian="bold"/>
    </style:style>
    <style:style style:family="text" style:name="T241">
      <style:text-properties style:font-name="한컴돋움" style:font-name-asian="한컴돋움"/>
    </style:style>
    <style:style style:family="text" style:name="T242">
      <style:text-properties fo:font-weight="bold" fo:letter-spacing="-0.1pt" style:font-name="바탕" style:font-name-asian="한컴돋움" style:font-weight-asian="bold"/>
    </style:style>
    <style:style style:family="text" style:name="T243">
      <style:text-properties style:font-name="한컴돋움" style:font-name-asian="한컴돋움"/>
    </style:style>
    <style:style style:family="text" style:name="T244">
      <style:text-properties fo:font-weight="bold" fo:letter-spacing="-0.1pt" style:font-name="바탕" style:font-name-asian="한컴돋움" style:font-weight-asian="bold"/>
    </style:style>
    <style:style style:family="text" style:name="T245">
      <style:text-properties style:font-name="한컴돋움" style:font-name-asian="한컴돋움"/>
    </style:style>
    <style:style style:family="text" style:name="T246">
      <style:text-properties fo:font-weight="bold" fo:letter-spacing="-0.1pt" style:font-name="바탕" style:font-name-asian="한컴돋움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247">
      <style:text-properties fo:font-weight="bold" style:font-name="한컴돋움" style:font-name-asian="한컴돋움" style:font-weight-asian="bold" style:text-underline-style="solid"/>
    </style:style>
    <style:style style:family="text" style:name="T248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49">
      <style:text-properties fo:font-weight="bold" style:font-name="한컴돋움" style:font-name-asian="한컴돋움" style:font-weight-asian="bold" style:text-underline-style="solid"/>
    </style:style>
    <style:style style:family="text" style:name="T250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51">
      <style:text-properties fo:font-weight="bold" style:font-name="한컴돋움" style:font-name-asian="한컴돋움" style:font-weight-asian="bold" style:text-underline-style="solid"/>
    </style:style>
    <style:style style:family="text" style:name="T252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53">
      <style:text-properties fo:font-weight="bold" style:font-name="한컴돋움" style:font-name-asian="한컴돋움" style:font-weight-asian="bold" style:text-underline-style="solid"/>
    </style:style>
    <style:style style:family="text" style:name="T254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55">
      <style:text-properties fo:font-weight="bold" style:font-name="한컴돋움" style:font-name-asian="한컴돋움" style:font-weight-asian="bold" style:text-underline-style="solid"/>
    </style:style>
    <style:style style:family="text" style:name="T256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257">
      <style:text-properties fo:font-weight="bold" style:font-name="한컴돋움" style:font-name-asian="한컴돋움" style:font-weight-asian="bold" style:text-underline-style="solid"/>
    </style:style>
    <style:style style:family="text" style:name="T258">
      <style:text-properties fo:font-weight="bold" fo:letter-spacing="-0.1pt" style:font-name="바탕" style:font-name-asian="한컴돋움" style:font-weight-asian="bold" style:text-underline-style="soli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7.531cm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align="center" fo:text-indent="-0.459cm" style:snap-to-layout-grid="false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break-before="page" fo:text-align="center" style:snap-to-layout-grid="false"/>
    </style:style>
    <style:style style:family="text" style:name="T268">
      <style:text-properties fo:font-size="12.0pt" fo:font-weight="bold" style:font-name="휴먼고딕" style:font-name-asian="휴먼고딕" style:font-size-asian="12.0pt" style:font-weight-asian="bold"/>
    </style:style>
    <style:style style:family="text" style:name="T269">
      <style:text-properties fo:font-size="12.0pt" fo:font-weight="bold" style:font-name="바탕" style:font-name-asian="휴먼고딕" style:font-size-asian="12.0pt" style:font-weight-asian="bold"/>
    </style:style>
    <style:style style:family="text" style:name="T270">
      <style:text-properties fo:font-size="12.0pt" fo:font-weight="bold" style:font-name="휴먼고딕" style:font-name-asian="휴먼고딕" style:font-size-asian="12.0pt" style:font-weight-asian="bold"/>
    </style:style>
    <style:style style:family="text" style:name="T271">
      <style:text-properties fo:font-size="12.0pt" fo:font-weight="bold" style:font-name="바탕" style:font-name-asian="휴먼고딕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9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9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9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9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1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1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12">
      <style:paragraph-properties fo:line-height="150%" fo:margin-left="0.459cm" fo:text-align="left" fo:text-indent="-0.459cm" style:snap-to-layout-grid="false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paragraph" style:name="P41" style:parent-style-name="12">
      <style:paragraph-properties fo:line-height="150%" fo:margin-left="0.459cm" fo:text-align="left" fo:text-indent="-0.459cm" style:snap-to-layout-grid="fals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text" style:name="T400">
      <style:text-properties fo:font-size="12.0pt" fo:font-weight="bold" style:font-name="휴먼고딕" style:font-name-asian="휴먼고딕" style:font-size-asian="12.0pt" style:font-weight-asian="bold"/>
    </style:style>
    <style:style style:family="text" style:name="T401">
      <style:text-properties fo:font-size="12.0pt" fo:font-weight="bold" style:font-name="바탕" style:font-name-asian="휴먼고딕" style:font-size-asian="12.0pt" style:font-weight-asian="bold"/>
    </style:style>
    <style:style style:family="text" style:name="T402">
      <style:text-properties fo:font-size="12.0pt" fo:font-weight="bold" style:font-name="휴먼고딕" style:font-name-asian="휴먼고딕" style:font-size-asian="12.0pt" style:font-weight-asian="bold"/>
    </style:style>
    <style:style style:family="text" style:name="T403">
      <style:text-properties fo:font-size="12.0pt" fo:font-weight="bold" style:font-name="바탕" style:font-name-asian="휴먼고딕" style:font-size-asian="12.0pt" style:font-weight-asian="bold"/>
    </style:style>
    <style:style style:family="text" style:name="T404">
      <style:text-properties fo:font-size="12.0pt" fo:font-weight="bold" style:font-name="휴먼고딕" style:font-name-asian="휴먼고딕" style:font-size-asian="12.0pt" style:font-weight-asian="bold"/>
    </style:style>
    <style:style style:family="text" style:name="T405">
      <style:text-properties fo:font-size="12.0pt" fo:font-weight="bold" style:font-name="바탕" style:font-name-asian="휴먼고딕" style:font-size-asian="12.0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paragraph" style:name="P47" style:parent-style-name="12">
      <style:paragraph-properties fo:line-height="150%" fo:margin-left="0.459cm" fo:text-align="left" fo:text-indent="-0.459cm" style:snap-to-layout-grid="false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45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paragraph" style:name="P51" style:parent-style-name="12">
      <style:paragraph-properties fo:line-height="150%" fo:margin-left="0.459cm" fo:text-align="left" fo:text-indent="-0.459cm" style:snap-to-layout-grid="false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6">
      <style:text-properties fo:font-size="14.0pt" style:font-name="휴먼명조" style:font-name-asian="Arial" style:font-size-asian="14.0pt"/>
    </style:style>
    <style:style style:family="text" style:name="T467">
      <style:text-properties fo:font-size="14.0pt" style:font-name="바탕" style:font-name-asian="Arial" style:font-size-asian="14.0pt"/>
    </style:style>
    <style:style style:family="text" style:name="T468">
      <style:text-properties fo:font-size="14.0pt" style:font-name="휴먼명조" style:font-name-asian="Arial" style:font-size-asian="14.0pt"/>
    </style:style>
    <style:style style:family="text" style:name="T469">
      <style:text-properties fo:font-size="14.0pt" style:font-name="바탕" style:font-name-asian="Arial" style:font-size-asian="14.0pt"/>
    </style:style>
    <style:style style:family="text" style:name="T470">
      <style:text-properties fo:font-size="14.0pt" style:font-name="휴먼명조" style:font-name-asian="Arial" style:font-size-asian="14.0pt"/>
    </style:style>
    <style:style style:family="text" style:name="T471">
      <style:text-properties fo:font-size="14.0pt" style:font-name="바탕" style:font-name-asian="Arial" style:font-size-asian="14.0pt"/>
    </style:style>
    <style:style style:family="text" style:name="T472">
      <style:text-properties fo:font-size="14.0pt" style:font-name="휴먼명조" style:font-name-asian="Arial" style:font-size-asian="14.0pt"/>
    </style:style>
    <style:style style:family="text" style:name="T473">
      <style:text-properties fo:font-size="14.0pt" style:font-name="바탕" style:font-name-asian="Arial" style:font-size-asian="14.0pt"/>
    </style:style>
    <style:style style:family="text" style:name="T474">
      <style:text-properties fo:font-size="14.0pt" style:font-name="휴먼명조" style:font-name-asian="Arial" style:font-size-asian="14.0pt"/>
    </style:style>
    <style:style style:family="text" style:name="T475">
      <style:text-properties fo:font-size="14.0pt" style:font-name="바탕" style:font-name-asian="Arial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휴먼명조" style:font-name-asian="Arial" style:font-size-asian="14.0pt"/>
    </style:style>
    <style:style style:family="text" style:name="T489">
      <style:text-properties fo:font-size="14.0pt" style:font-name="바탕" style:font-name-asian="Arial" style:font-size-asian="14.0pt"/>
    </style:style>
    <style:style style:family="text" style:name="T490">
      <style:text-properties fo:font-size="14.0pt" style:font-name="휴먼명조" style:font-name-asian="Arial" style:font-size-asian="14.0pt"/>
    </style:style>
    <style:style style:family="text" style:name="T491">
      <style:text-properties fo:font-size="14.0pt" style:font-name="바탕" style:font-name-asian="Arial" style:font-size-asian="14.0pt"/>
    </style:style>
    <style:style style:family="text" style:name="T492">
      <style:text-properties fo:font-size="14.0pt" style:font-name="휴먼명조" style:font-name-asian="Arial" style:font-size-asian="14.0pt"/>
    </style:style>
    <style:style style:family="text" style:name="T493">
      <style:text-properties fo:font-size="14.0pt" style:font-name="바탕" style:font-name-asian="Arial" style:font-size-asian="14.0pt"/>
    </style:style>
    <style:style style:family="text" style:name="T494">
      <style:text-properties fo:font-size="14.0pt" style:font-name="휴먼명조" style:font-name-asian="Arial" style:font-size-asian="14.0pt"/>
    </style:style>
    <style:style style:family="text" style:name="T495">
      <style:text-properties fo:font-size="14.0pt" style:font-name="바탕" style:font-name-asian="Arial" style:font-size-asian="14.0pt"/>
    </style:style>
    <style:style style:family="text" style:name="T496">
      <style:text-properties fo:font-size="14.0pt" style:font-name="휴먼명조" style:font-name-asian="Arial" style:font-size-asian="14.0pt"/>
    </style:style>
    <style:style style:family="text" style:name="T497">
      <style:text-properties fo:font-size="14.0pt" style:font-name="바탕" style:font-name-asian="Arial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style:font-name="휴먼명조" style:font-name-asian="Arial" style:font-size-asian="14.0pt"/>
    </style:style>
    <style:style style:family="text" style:name="T509">
      <style:text-properties fo:font-size="14.0pt" style:font-name="바탕" style:font-name-asian="Arial" style:font-size-asian="14.0pt"/>
    </style:style>
    <style:style style:family="text" style:name="T510">
      <style:text-properties fo:font-size="14.0pt" style:font-name="휴먼명조" style:font-name-asian="Arial" style:font-size-asian="14.0pt"/>
    </style:style>
    <style:style style:family="text" style:name="T511">
      <style:text-properties fo:font-size="14.0pt" style:font-name="바탕" style:font-name-asian="Arial" style:font-size-asian="14.0pt"/>
    </style:style>
    <style:style style:family="text" style:name="T512">
      <style:text-properties fo:font-size="14.0pt" style:font-name="휴먼명조" style:font-name-asian="Arial" style:font-size-asian="14.0pt"/>
    </style:style>
    <style:style style:family="text" style:name="T513">
      <style:text-properties fo:font-size="14.0pt" style:font-name="바탕" style:font-name-asian="Arial" style:font-size-asian="14.0pt"/>
    </style:style>
    <style:style style:family="text" style:name="T514">
      <style:text-properties fo:font-size="14.0pt" style:font-name="휴먼명조" style:font-name-asian="Arial" style:font-size-asian="14.0pt"/>
    </style:style>
    <style:style style:family="text" style:name="T515">
      <style:text-properties fo:font-size="14.0pt" style:font-name="바탕" style:font-name-asian="Arial" style:font-size-asian="14.0pt"/>
    </style:style>
    <style:style style:family="text" style:name="T516">
      <style:text-properties fo:font-size="14.0pt" style:font-name="휴먼명조" style:font-name-asian="Arial" style:font-size-asian="14.0pt"/>
    </style:style>
    <style:style style:family="text" style:name="T517">
      <style:text-properties fo:font-size="14.0pt" style:font-name="바탕" style:font-name-asian="Arial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paragraph" style:name="P52" style:parent-style-name="12">
      <style:paragraph-properties fo:text-align="left" style:snap-to-layout-grid="false"/>
    </style:style>
    <style:style style:family="paragraph" style:name="P53" style:parent-style-name="12">
      <style:paragraph-properties fo:text-align="left" style:snap-to-layout-grid="false"/>
    </style:style>
    <style:style style:family="paragraph" style:name="P54" style:parent-style-name="12">
      <style:paragraph-properties fo:line-height="130%" fo:margin-left="0.847cm" fo:text-align="left" style:snap-to-layout-grid="false"/>
    </style:style>
    <style:style style:family="text" style:name="T523">
      <style:text-properties fo:font-weight="bold" style:font-name="맑은 고딕" style:font-name-asian="맑은 고딕" style:font-weight-asian="bold"/>
    </style:style>
    <style:style style:family="text" style:name="T524">
      <style:text-properties fo:font-weight="bold" style:font-name="바탕" style:font-name-asian="맑은 고딕" style:font-weight-asian="bold"/>
    </style:style>
    <style:style style:family="text" style:name="T525">
      <style:text-properties fo:font-weight="bold" style:font-name="맑은 고딕" style:font-name-asian="맑은 고딕" style:font-weight-asian="bold"/>
    </style:style>
    <style:style style:family="text" style:name="T526">
      <style:text-properties fo:font-weight="bold" style:font-name="바탕" style:font-name-asian="맑은 고딕" style:font-weight-asian="bold"/>
    </style:style>
    <style:style style:family="text" style:name="T527">
      <style:text-properties fo:font-weight="bold" style:font-name="맑은 고딕" style:font-name-asian="맑은 고딕" style:font-weight-asian="bold"/>
    </style:style>
    <style:style style:family="text" style:name="T528">
      <style:text-properties fo:font-weight="bold" style:font-name="바탕" style:font-name-asian="맑은 고딕" style:font-weight-asian="bold"/>
    </style:style>
    <style:style style:family="text" style:name="T529">
      <style:text-properties fo:font-weight="bold" style:font-name="맑은 고딕" style:font-name-asian="맑은 고딕" style:font-weight-asian="bold"/>
    </style:style>
    <style:style style:family="paragraph" style:name="P55" style:parent-style-name="12">
      <style:paragraph-properties fo:line-height="130%" fo:margin-left="0.847cm" fo:text-align="left" style:snap-to-layout-grid="false"/>
    </style:style>
    <style:style style:family="paragraph" style:name="P56" style:parent-style-name="12">
      <style:paragraph-properties fo:line-height="130%" fo:margin-left="0.847cm" fo:text-align="left" style:snap-to-layout-grid="false"/>
    </style:style>
    <style:style style:family="text" style:name="T530">
      <style:text-properties fo:font-weight="bold" style:font-name="맑은 고딕" style:font-name-asian="맑은 고딕" style:font-weight-asian="bold"/>
    </style:style>
    <style:style style:family="text" style:name="T531">
      <style:text-properties fo:font-weight="bold" style:font-name="바탕" style:font-name-asian="맑은 고딕" style:font-weight-asian="bold"/>
    </style:style>
    <style:style style:family="text" style:name="T532">
      <style:text-properties fo:font-weight="bold" style:font-name="맑은 고딕" style:font-name-asian="맑은 고딕" style:font-weight-asian="bold"/>
    </style:style>
    <style:style style:family="text" style:name="T533">
      <style:text-properties fo:font-weight="bold" style:font-name="바탕" style:font-name-asian="맑은 고딕" style:font-weight-asian="bold"/>
    </style:style>
    <style:style style:family="text" style:name="T534">
      <style:text-properties fo:font-weight="bold" style:font-name="맑은 고딕" style:font-name-asian="맑은 고딕" style:font-weight-asian="bold"/>
    </style:style>
    <style:style style:family="text" style:name="T535">
      <style:text-properties fo:font-weight="bold" style:font-name="바탕" style:font-name-asian="맑은 고딕" style:font-weight-asian="bold"/>
    </style:style>
    <style:style style:family="text" style:name="T536">
      <style:text-properties fo:font-weight="bold" style:font-name="맑은 고딕" style:font-name-asian="맑은 고딕" style:font-weight-asian="bold"/>
    </style:style>
    <style:style style:family="text" style:name="T537">
      <style:text-properties fo:font-weight="bold" style:font-name="바탕" style:font-name-asian="맑은 고딕" style:font-weight-asian="bold"/>
    </style:style>
    <style:style style:family="text" style:name="T538">
      <style:text-properties fo:font-weight="bold" style:font-name="맑은 고딕" style:font-name-asian="맑은 고딕" style:font-weight-asian="bold"/>
    </style:style>
    <style:style style:family="text" style:name="T539">
      <style:text-properties fo:font-weight="bold" style:font-name="바탕" style:font-name-asian="맑은 고딕" style:font-weight-asian="bold"/>
    </style:style>
    <style:style style:family="text" style:name="T540">
      <style:text-properties fo:font-weight="bold" style:font-name="맑은 고딕" style:font-name-asian="맑은 고딕" style:font-weight-asian="bold"/>
    </style:style>
    <style:style style:family="text" style:name="T541">
      <style:text-properties fo:font-weight="bold" style:font-name="바탕" style:font-name-asian="맑은 고딕" style:font-weight-asian="bold"/>
    </style:style>
    <style:style style:family="text" style:name="T542">
      <style:text-properties fo:font-weight="bold" style:font-name="맑은 고딕" style:font-name-asian="맑은 고딕" style:font-weight-asian="bold"/>
    </style:style>
    <style:style style:family="text" style:name="T543">
      <style:text-properties fo:font-weight="bold" style:font-name="바탕" style:font-name-asian="맑은 고딕" style:font-weight-asian="bold"/>
    </style:style>
    <style:style style:family="text" style:name="T544">
      <style:text-properties fo:font-weight="bold" style:font-name="맑은 고딕" style:font-name-asian="맑은 고딕" style:font-weight-asian="bold"/>
    </style:style>
    <style:style style:family="paragraph" style:name="P57" style:parent-style-name="12">
      <style:paragraph-properties fo:line-height="130%" fo:margin-left="0.847cm" fo:text-align="left" style:snap-to-layout-grid="false"/>
    </style:style>
    <style:style style:family="paragraph" style:name="P58" style:parent-style-name="12">
      <style:paragraph-properties fo:line-height="130%" fo:margin-left="0.847cm" fo:text-align="left" style:snap-to-layout-grid="false"/>
    </style:style>
    <style:style style:family="text" style:name="T545">
      <style:text-properties fo:font-weight="bold" style:font-name="맑은 고딕" style:font-name-asian="맑은 고딕" style:font-weight-asian="bold"/>
    </style:style>
    <style:style style:family="text" style:name="T546">
      <style:text-properties fo:font-weight="bold" style:font-name="바탕" style:font-name-asian="맑은 고딕" style:font-weight-asian="bold"/>
    </style:style>
    <style:style style:family="text" style:name="T547">
      <style:text-properties fo:font-weight="bold" style:font-name="맑은 고딕" style:font-name-asian="맑은 고딕" style:font-weight-asian="bold"/>
    </style:style>
    <style:style style:family="text" style:name="T548">
      <style:text-properties fo:font-weight="bold" style:font-name="바탕" style:font-name-asian="맑은 고딕" style:font-weight-asian="bold"/>
    </style:style>
    <style:style style:family="text" style:name="T549">
      <style:text-properties fo:font-weight="bold" style:font-name="맑은 고딕" style:font-name-asian="맑은 고딕" style:font-weight-asian="bold"/>
    </style:style>
    <style:style style:family="text" style:name="T550">
      <style:text-properties fo:font-weight="bold" style:font-name="바탕" style:font-name-asian="맑은 고딕" style:font-weight-asian="bold"/>
    </style:style>
    <style:style style:family="text" style:name="T551">
      <style:text-properties fo:font-weight="bold" style:font-name="맑은 고딕" style:font-name-asian="맑은 고딕" style:font-weight-asian="bold"/>
    </style:style>
    <style:style style:family="text" style:name="T552">
      <style:text-properties fo:font-weight="bold" style:font-name="바탕" style:font-name-asian="맑은 고딕" style:font-weight-asian="bold"/>
    </style:style>
    <style:style style:family="text" style:name="T553">
      <style:text-properties fo:font-weight="bold" style:font-name="맑은 고딕" style:font-name-asian="맑은 고딕" style:font-weight-asian="bold"/>
    </style:style>
    <style:style style:family="text" style:name="T554">
      <style:text-properties fo:font-weight="bold" style:font-name="바탕" style:font-name-asian="맑은 고딕" style:font-weight-asian="bold"/>
    </style:style>
    <style:style style:family="text" style:name="T555">
      <style:text-properties fo:font-weight="bold" style:font-name="맑은 고딕" style:font-name-asian="맑은 고딕" style:font-weight-asian="bold"/>
    </style:style>
    <style:style style:family="text" style:name="T556">
      <style:text-properties fo:font-weight="bold" style:font-name="바탕" style:font-name-asian="맑은 고딕" style:font-weight-asian="bold"/>
    </style:style>
    <style:style style:family="text" style:name="T557">
      <style:text-properties fo:font-weight="bold" style:font-name="맑은 고딕" style:font-name-asian="맑은 고딕" style:font-weight-asian="bold"/>
    </style:style>
    <style:style style:family="text" style:name="T558">
      <style:text-properties fo:font-weight="bold" style:font-name="바탕" style:font-name-asian="맑은 고딕" style:font-weight-asian="bold"/>
    </style:style>
    <style:style style:family="text" style:name="T559">
      <style:text-properties fo:font-weight="bold" style:font-name="맑은 고딕" style:font-name-asian="맑은 고딕" style:font-weight-asian="bold"/>
    </style:style>
    <style:style style:family="text" style:name="T560">
      <style:text-properties fo:font-weight="bold" style:font-name="바탕" style:font-name-asian="맑은 고딕" style:font-weight-asian="bold"/>
    </style:style>
    <style:style style:family="text" style:name="T561">
      <style:text-properties fo:font-weight="bold" style:font-name="맑은 고딕" style:font-name-asian="맑은 고딕" style:font-weight-asian="bold"/>
    </style:style>
    <style:style style:family="paragraph" style:name="P59" style:parent-style-name="12">
      <style:paragraph-properties fo:line-height="130%" fo:margin-left="0.847cm" fo:text-align="left" style:snap-to-layout-grid="false"/>
    </style:style>
    <style:style style:family="paragraph" style:name="P60" style:parent-style-name="12">
      <style:paragraph-properties fo:line-height="130%" fo:margin-left="0.847cm" fo:text-align="left" style:snap-to-layout-grid="false"/>
    </style:style>
    <style:style style:family="text" style:name="T562">
      <style:text-properties fo:font-weight="bold" style:font-name="맑은 고딕" style:font-name-asian="맑은 고딕" style:font-weight-asian="bold"/>
    </style:style>
    <style:style style:family="text" style:name="T563">
      <style:text-properties fo:font-weight="bold" style:font-name="바탕" style:font-name-asian="맑은 고딕" style:font-weight-asian="bold"/>
    </style:style>
    <style:style style:family="text" style:name="T564">
      <style:text-properties fo:font-weight="bold" style:font-name="맑은 고딕" style:font-name-asian="맑은 고딕" style:font-weight-asian="bold"/>
    </style:style>
    <style:style style:family="text" style:name="T565">
      <style:text-properties fo:font-weight="bold" style:font-name="바탕" style:font-name-asian="맑은 고딕" style:font-weight-asian="bold"/>
    </style:style>
    <style:style style:family="text" style:name="T566">
      <style:text-properties fo:font-weight="bold" style:font-name="맑은 고딕" style:font-name-asian="맑은 고딕" style:font-weight-asian="bold"/>
    </style:style>
    <style:style style:family="text" style:name="T567">
      <style:text-properties fo:font-weight="bold" style:font-name="바탕" style:font-name-asian="맑은 고딕" style:font-weight-asian="bold"/>
    </style:style>
    <style:style style:family="text" style:name="T568">
      <style:text-properties fo:font-weight="bold" style:font-name="맑은 고딕" style:font-name-asian="맑은 고딕" style:font-weight-asian="bold"/>
    </style:style>
    <style:style style:family="text" style:name="T569">
      <style:text-properties fo:font-weight="bold" style:font-name="바탕" style:font-name-asian="맑은 고딕" style:font-weight-asian="bold"/>
    </style:style>
    <style:style style:family="text" style:name="T570">
      <style:text-properties fo:font-weight="bold" style:font-name="맑은 고딕" style:font-name-asian="맑은 고딕" style:font-weight-asian="bold"/>
    </style:style>
    <style:style style:family="paragraph" style:name="P61" style:parent-style-name="13">
      <style:paragraph-properties fo:line-height="130%" fo:margin-left="2.189cm" fo:text-align="left" style:snap-to-layout-grid="false"/>
    </style:style>
    <style:style style:family="paragraph" style:name="P62" style:parent-style-name="12">
      <style:paragraph-properties fo:line-height="130%" fo:margin-left="0.847cm" fo:text-align="left" style:snap-to-layout-grid="false"/>
    </style:style>
    <style:style style:family="text" style:name="T571">
      <style:text-properties fo:font-weight="bold" style:font-name="맑은 고딕" style:font-name-asian="맑은 고딕" style:font-weight-asian="bold"/>
    </style:style>
    <style:style style:family="text" style:name="T572">
      <style:text-properties fo:font-weight="bold" style:font-name="바탕" style:font-name-asian="맑은 고딕" style:font-weight-asian="bold"/>
    </style:style>
    <style:style style:family="text" style:name="T573">
      <style:text-properties fo:font-weight="bold" style:font-name="맑은 고딕" style:font-name-asian="맑은 고딕" style:font-weight-asian="bold"/>
    </style:style>
    <style:style style:family="text" style:name="T574">
      <style:text-properties fo:font-weight="bold" style:font-name="바탕" style:font-name-asian="맑은 고딕" style:font-weight-asian="bold"/>
    </style:style>
    <style:style style:family="text" style:name="T575">
      <style:text-properties fo:font-weight="bold" style:font-name="맑은 고딕" style:font-name-asian="맑은 고딕" style:font-weight-asian="bold"/>
    </style:style>
    <style:style style:family="paragraph" style:name="P63" style:parent-style-name="12">
      <style:paragraph-properties fo:line-height="130%" fo:margin-left="0.847cm" fo:text-align="left" style:snap-to-layout-grid="false"/>
    </style:style>
    <style:style style:family="paragraph" style:name="P64" style:parent-style-name="12">
      <style:paragraph-properties fo:line-height="130%" fo:margin-left="0.847cm" fo:text-align="left" style:snap-to-layout-grid="false"/>
    </style:style>
    <style:style style:family="text" style:name="T576">
      <style:text-properties fo:font-weight="bold" style:font-name="맑은 고딕" style:font-name-asian="맑은 고딕" style:font-weight-asian="bold"/>
    </style:style>
    <style:style style:family="text" style:name="T577">
      <style:text-properties fo:font-weight="bold" style:font-name="바탕" style:font-name-asian="맑은 고딕" style:font-weight-asian="bold"/>
    </style:style>
    <style:style style:family="text" style:name="T578">
      <style:text-properties fo:font-weight="bold" style:font-name="맑은 고딕" style:font-name-asian="맑은 고딕" style:font-weight-asian="bold"/>
    </style:style>
    <style:style style:family="text" style:name="T579">
      <style:text-properties fo:font-weight="bold" style:font-name="바탕" style:font-name-asian="맑은 고딕" style:font-weight-asian="bold"/>
    </style:style>
    <style:style style:family="text" style:name="T580">
      <style:text-properties fo:font-weight="bold" style:font-name="맑은 고딕" style:font-name-asian="맑은 고딕" style:font-weight-asian="bold"/>
    </style:style>
    <style:style style:family="paragraph" style:name="P65" style:parent-style-name="12">
      <style:paragraph-properties fo:line-height="130%" fo:text-align="left" style:snap-to-layout-grid="false"/>
    </style:style>
    <style:style style:family="paragraph" style:name="P66" style:parent-style-name="12">
      <style:paragraph-properties fo:line-height="130%" fo:text-align="center" style:snap-to-layout-grid="false"/>
    </style:style>
    <style:style style:family="text" style:name="T581">
      <style:text-properties fo:font-weight="bold" style:font-name="맑은 고딕" style:font-name-asian="맑은 고딕" style:font-weight-asian="bold"/>
    </style:style>
    <style:style style:family="text" style:name="T582">
      <style:text-properties fo:font-weight="bold" style:font-name="바탕" style:font-name-asian="맑은 고딕" style:font-weight-asian="bold"/>
    </style:style>
    <style:style style:family="text" style:name="T583">
      <style:text-properties fo:font-weight="bold" style:font-name="맑은 고딕" style:font-name-asian="맑은 고딕" style:font-weight-asian="bold"/>
    </style:style>
    <style:style style:family="text" style:name="T584">
      <style:text-properties fo:font-weight="bold" style:font-name="바탕" style:font-name-asian="맑은 고딕" style:font-weight-asian="bold"/>
    </style:style>
    <style:style style:family="text" style:name="T585">
      <style:text-properties fo:font-weight="bold" style:font-name="맑은 고딕" style:font-name-asian="맑은 고딕" style:font-weight-asian="bold"/>
    </style:style>
    <style:style style:family="text" style:name="T586">
      <style:text-properties fo:font-weight="bold" style:font-name="바탕" style:font-name-asian="맑은 고딕" style:font-weight-asian="bold"/>
    </style:style>
    <style:style style:family="paragraph" style:name="P67" style:parent-style-name="12">
      <style:paragraph-properties fo:line-height="130%" fo:text-align="center" style:snap-to-layout-grid="false"/>
    </style:style>
    <style:style style:family="text" style:name="T587">
      <style:text-properties fo:font-weight="bold" style:font-name="맑은 고딕" style:font-name-asian="맑은 고딕" style:font-weight-asian="bold"/>
    </style:style>
    <style:style style:family="text" style:name="T588">
      <style:text-properties fo:font-weight="bold" style:font-name="바탕" style:font-name-asian="맑은 고딕" style:font-weight-asian="bold"/>
    </style:style>
    <style:style style:family="text" style:name="T589">
      <style:text-properties fo:font-weight="bold" style:font-name="맑은 고딕" style:font-name-asian="맑은 고딕" style:font-weight-asian="bold"/>
    </style:style>
    <style:style style:family="text" style:name="T590">
      <style:text-properties fo:font-weight="bold" style:font-name="바탕" style:font-name-asian="맑은 고딕" style:font-weight-asian="bold"/>
    </style:style>
    <style:style style:family="text" style:name="T591">
      <style:text-properties fo:font-weight="bold" style:font-name="맑은 고딕" style:font-name-asian="맑은 고딕" style:font-weight-asian="bold"/>
    </style:style>
    <style:style style:family="text" style:name="T592">
      <style:text-properties fo:font-weight="bold" style:font-name="바탕" style:font-name-asian="맑은 고딕" style:font-weight-asian="bold"/>
    </style:style>
    <style:style style:family="text" style:name="T593">
      <style:text-properties fo:font-weight="bold" style:font-name="맑은 고딕" style:font-name-asian="맑은 고딕" style:font-weight-asian="bold"/>
    </style:style>
    <style:style style:family="text" style:name="T594">
      <style:text-properties fo:font-weight="bold" style:font-name="바탕" style:font-name-asian="맑은 고딕" style:font-weight-asian="bold"/>
    </style:style>
    <style:style style:family="text" style:name="T595">
      <style:text-properties fo:font-weight="bold" style:font-name="맑은 고딕" style:font-name-asian="맑은 고딕" style:font-weight-asian="bold"/>
    </style:style>
    <style:style style:family="text" style:name="T596">
      <style:text-properties fo:font-weight="bold" style:font-name="바탕" style:font-name-asian="맑은 고딕" style:font-weight-asian="bold"/>
    </style:style>
    <style:style style:family="paragraph" style:name="P68" style:parent-style-name="7">
      <style:paragraph-properties style:snap-to-layout-grid="false"/>
    </style:style>
    <style:style style:family="paragraph" style:name="P69" style:parent-style-name="7">
      <style:paragraph-properties style:snap-to-layout-grid="false"/>
    </style:style>
    <style:style style:family="paragraph" style:name="P70" style:parent-style-name="7">
      <style:paragraph-properties style:snap-to-layout-grid="false"/>
    </style:style>
    <style:style style:family="text" style:name="T597">
      <style:text-properties fo:font-size="14.0pt" style:font-name="바탕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paragraph" style:name="P71" style:parent-style-name="7">
      <style:paragraph-properties style:snap-to-layout-grid="false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paragraph" style:name="P72" style:parent-style-name="7">
      <style:paragraph-properties style:snap-to-layout-grid="false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style:font-name="바탕" style:font-name-asian="휴먼명조" style:font-size-asian="14.0pt"/>
    </style:style>
    <style:style style:family="paragraph" style:name="P73" style:parent-style-name="7">
      <style:paragraph-properties style:snap-to-layout-grid="false"/>
    </style:style>
    <style:style style:family="paragraph" style:name="P74" style:parent-style-name="7">
      <style:paragraph-properties style:snap-to-layout-grid="false"/>
    </style:style>
    <style:style style:family="text" style:name="T605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606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text" style:name="T6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text" style:name="T6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5">
      <style:text-properties fo:font-size="12.0pt" style:font-name="휴먼명조" style:font-name-asian="휴먼명조" style:font-size-asian="12.0pt"/>
    </style:style>
    <style:style style:family="text" style:name="T6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7">
      <style:text-properties fo:font-size="12.0pt" style:font-name="휴먼명조" style:font-name-asian="휴먼명조" style:font-size-asian="12.0pt"/>
    </style:style>
    <style:style style:family="text" style:name="T6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9">
      <style:text-properties fo:font-size="12.0pt" style:font-name="휴먼명조" style:font-name-asian="휴먼명조" style:font-size-asian="12.0pt"/>
    </style:style>
    <style:style style:family="text" style:name="T6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text" style:name="T6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text" style:name="T6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8">
      <style:text-properties fo:font-size="12.0pt" style:font-name="휴먼명조" style:font-name-asian="휴먼명조" style:font-size-asian="12.0pt"/>
    </style:style>
    <style:style style:family="text" style:name="T6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text" style:name="T6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KT</text:span><text:span text:style-name="T2">새노조</text:span><text:span text:style-name="T3">·</text:span><text:span text:style-name="T4">통신공공성포럼</text:span><text:span text:style-name="T5">·</text:span></text:p>
      <text:p text:style-name="P2"><text:span text:style-name="T6">소비자유니온</text:span><text:span text:style-name="T7">(</text:span><text:span text:style-name="T8">준</text:span><text:span text:style-name="T9">)·</text:span><text:span text:style-name="T10">참여연대민생희망본부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1">수    신</text:span><text:span text:style-name="T12"> </text:span></text:p></table:table-cell><table:table-cell table:style-name="T1.R1_C1"><text:p text:style-name="P6"><text:span text:style-name="T13">각 언론사 사회</text:span><text:span text:style-name="T14">, </text:span><text:span text:style-name="T15">산업</text:span><text:span text:style-name="T16">, </text:span><text:span text:style-name="T17">경제</text:span><text:span text:style-name="T18">, IT </text:span><text:span text:style-name="T19">담당</text:span></text:p></table:table-cell></table:table-row><table:table-row table:style-name="T1.R2"><table:table-cell table:style-name="T1.R2_C0"><text:p text:style-name="P7"><text:span text:style-name="T20">발    신</text:span></text:p></table:table-cell><table:table-cell table:style-name="T1.R2_C1"><text:p text:style-name="P8"><text:span text:style-name="T21">KT</text:span><text:span text:style-name="T22">새노조 </text:span><text:span text:style-name="T23">(</text:span><text:span text:style-name="T24">조재길 위원장 </text:span><text:span text:style-name="T25">010-3459-0136) </text:span><text:span text:style-name="T26">통신공공성포럼</text:span><text:span text:style-name="T27"> </text:span><text:span text:style-name="T28">(</text:span><text:span text:style-name="T29">이해관 대표 </text:span><text:span text:style-name="T30">010-3308-8787)</text:span></text:p><text:p text:style-name="P9"><text:span text:style-name="T31">참여연대 민생희망본부</text:span><text:span text:style-name="T32">(</text:span><text:span text:style-name="T33">안진걸 협동사무처장 </text:span><text:span text:style-name="T34">019-279-4251)</text:span></text:p></table:table-cell></table:table-row><table:table-row table:style-name="T1.R3"><table:table-cell table:style-name="T1.R3_C0"><text:p text:style-name="P10"><text:span text:style-name="T35">제    목</text:span></text:p></table:table-cell><table:table-cell table:style-name="T1.R3_C1"><text:p text:style-name="P11"><text:span text:style-name="T36">[</text:span><text:span text:style-name="T37">보도자료</text:span><text:span text:style-name="T38">] KT </text:span><text:span text:style-name="T39">황창규호의 고객차별 및 불법적</text:span><text:span text:style-name="T40">․</text:span><text:span text:style-name="T41">비윤리적 경영행위 공익제보 기자회견</text:span></text:p></table:table-cell></table:table-row><table:table-row table:style-name="T1.R4"><table:table-cell table:style-name="T1.R4_C0"><text:p text:style-name="P12"><text:span text:style-name="T42">날    짜</text:span></text:p></table:table-cell><table:table-cell table:style-name="T1.R4_C1"><text:p text:style-name="P13"><text:span text:style-name="T43">2015. 8. 25(</text:span><text:span text:style-name="T44">화</text:span><text:span text:style-name="T45">) (</text:span><text:span text:style-name="T46">총 </text:span><text:span text:style-name="T47">7</text:span><text:span text:style-name="T48">쪽</text:span><text:span text:style-name="T49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0">보도자료</text:span></text:p></table:table-cell></table:table-row></table:table></draw:text-box></draw:frame></text:p>
      <text:p text:style-name="P16"><draw:frame draw:style-name="fr2" draw:z-index="0" svg:width="14.920cm" svg:x="0.000cm" svg:y="-2.844cm" text:anchor-type="as-char"><draw:text-box fo:min-height="2.844cm"><table:table table:name="T2" table:style-name="T2" text:anchor-type="paragraph"><table:table-column table:style-name="T2.C67"/><table:table-row table:style-name="T2.R1"><table:table-cell table:style-name="T2.R1_C0"><text:p text:style-name="P17"><text:span text:style-name="T51">KT </text:span><text:span text:style-name="T52">황창규 호의 불법 고객차별 및 비윤리적 경영에 대한 의혹제기 기자회견</text:span></text:p><text:p text:style-name="P18"><text:span text:style-name="T53">실적 부풀리기 및 비정상적 요금 감액</text:span><text:span text:style-name="T54">․</text:span><text:span text:style-name="T55">위약금 감면에 대한 내부 공익제보 공개</text:span></text:p></table:table-cell></table:table-row><table:table-row table:style-name="T2.R2"><table:table-cell table:style-name="T2.R2_C0"><text:p text:style-name="P19"><text:span text:style-name="T56">일시 및 장소 </text:span><text:span text:style-name="T57">: 8</text:span><text:span text:style-name="T58">월 </text:span><text:span text:style-name="T59">25</text:span><text:span text:style-name="T60">일</text:span><text:span text:style-name="T61">(</text:span><text:span text:style-name="T62">화</text:span><text:span text:style-name="T63">), </text:span><text:span text:style-name="T64">오후 </text:span><text:span text:style-name="T65">1</text:span><text:span text:style-name="T66">시</text:span><text:span text:style-name="T67">, </text:span><text:span text:style-name="T68">참여연대 </text:span><text:span text:style-name="T69">2</text:span><text:span text:style-name="T70">층 아름드리홀</text:span></text:p></table:table-cell></table:table-row></table:table></draw:text-box></draw:frame></text:p>
      <text:p text:style-name="P20"/>
      <text:p text:style-name="P21"><text:span text:style-name="T71">1. KT</text:span><text:span text:style-name="T72">새노조</text:span><text:span text:style-name="T73">·</text:span><text:span text:style-name="T74">통신공공성포럼</text:span><text:span text:style-name="T75">·</text:span><text:span text:style-name="T76">소비자유니온</text:span><text:span text:style-name="T77">(</text:span><text:span text:style-name="T78">준</text:span><text:span text:style-name="T79">)·</text:span><text:span text:style-name="T80">참여연대민생희망본부는 </text:span><text:span text:style-name="T81">2015</text:span><text:span text:style-name="T82">년 </text:span><text:span text:style-name="T83">8</text:span><text:span text:style-name="T84">월 </text:span><text:span text:style-name="T85">25</text:span><text:span text:style-name="T86">일</text:span><text:span text:style-name="T87">(</text:span><text:span text:style-name="T88">화</text:span><text:span text:style-name="T89">) </text:span><text:span text:style-name="T90">오후 </text:span><text:span text:style-name="T91">1</text:span><text:span text:style-name="T92">시 참여연대 </text:span><text:span text:style-name="T93">2</text:span><text:span text:style-name="T94">층 아름드리홀에서 </text:span><text:span text:style-name="T95">KT</text:span><text:span text:style-name="T96">의 비정상적</text:span><text:span text:style-name="T97">․</text:span><text:span text:style-name="T98">불법적 경영 행위에 대한 공익제보를 공개하고</text:span><text:span text:style-name="T99">, KT</text:span><text:span text:style-name="T100">의 윤리경영을 촉구하는 기자회견을 개최합니다</text:span><text:span text:style-name="T101">.</text:span><text:span text:style-name="T102"> </text:span><text:span text:style-name="T103">KT</text:span><text:span text:style-name="T104">는 특정 법인 고객에게만 전기통신사업법을 위반하여 비정상적으로 대규모의 요금 감액을 해주었습니다</text:span><text:span text:style-name="T105">. </text:span><text:span text:style-name="T106">그리고 작년 연말 임원 인사고가 평가 시기에</text:span><text:span text:style-name="T107">, </text:span><text:span text:style-name="T108">기가인터넷 개통이 집중적으로 발생했고</text:span><text:span text:style-name="T109">, </text:span><text:span text:style-name="T110">그것들이 올해 일제히 해지됐지만 위약금을 전액 감면 해줬습니다</text:span><text:span text:style-name="T111">. </text:span><text:span text:style-name="T112">이는 대부분의 국민 고객</text:span><text:span text:style-name="T113">․</text:span><text:span text:style-name="T114">법인 고객들을 명백하게 차별하게 손해를 끼친 행위일 뿐만 아니라</text:span><text:span text:style-name="T115">, </text:span><text:span text:style-name="T116">관련 법을 위반하면서까지 특정 법인 고객에게 특혜를 줬거나 실적을 부풀려서 일부 임원들이 부당한 이득을 취한 것으로 볼 수밖에 없을 것입니다</text:span><text:span text:style-name="T117">. </text:span><text:span text:style-name="T118">실제로</text:span><text:span text:style-name="T119">, </text:span><text:span text:style-name="T120">관련 일부 임원들과 </text:span><text:span text:style-name="T121">KT </text:span><text:span text:style-name="T122">황창규 회장 등은 </text:span><text:span text:style-name="T123">1/4</text:span><text:span text:style-name="T124">분기 실적 향상을 이유로 고액의 성과금을 받거나 승진 조치가 이루어지는 등의 이득을 취한 것으로 확인되었습니다</text:span><text:span text:style-name="T125">.</text:span></text:p>
      <text:p text:style-name="P22"/>
      <text:p text:style-name="P23"><text:span text:style-name="T126">2. </text:span><text:span text:style-name="T127">먼저</text:span><text:span text:style-name="T128">, KT</text:span><text:span text:style-name="T129">가 특정 법인 고객에 대해 지난 </text:span><text:span text:style-name="T130">1</text:span><text:span text:style-name="T131">년 </text:span><text:span text:style-name="T132">4</text:span><text:span text:style-name="T133">개월 동안 인터넷 요금과 관련해서 특혜성 요금감면을 해준 것이 내부 공익제보를 통해 확인되었습니다</text:span><text:span text:style-name="T134">. </text:span><text:span text:style-name="T135">특혜성 요금감면 규모는 원래 청구요금의 절반 이상이 넘습니다</text:span><text:span text:style-name="T136">. A</text:span><text:span text:style-name="T137">사</text:span><text:span text:style-name="T138">(</text:span><text:span text:style-name="T139">가명</text:span><text:span text:style-name="T140">, </text:span><text:span text:style-name="T141">네트워크 사업체로 그동안 </text:span><text:span text:style-name="T142">KT</text:span><text:span text:style-name="T143">인터넷 </text:span><text:span text:style-name="T144">6</text:span><text:span text:style-name="T145">천</text:span><text:span text:style-name="T146">5</text:span><text:span text:style-name="T147">백 회선 가량을 신청하여 사용하다 일부 해지하였으며</text:span><text:span text:style-name="T148">, </text:span><text:span text:style-name="T149">현재는 </text:span><text:span text:style-name="T150">4</text:span><text:span text:style-name="T151">천여 회선을 사용 중</text:span><text:span text:style-name="T152">)</text:span><text:span text:style-name="T153">는 지난 </text:span><text:span text:style-name="T154">2014</text:span><text:span text:style-name="T155">년 </text:span><text:span text:style-name="T156">4</text:span><text:span text:style-name="T157">월부터 금년 </text:span><text:span text:style-name="T158">7</text:span><text:span text:style-name="T159">월까지 발생된 인터넷 요금 </text:span><text:span text:style-name="T160">17</text:span><text:span text:style-name="T161">억여 원 중 절반이 넘는 무려 </text:span><text:span text:style-name="T162">9</text:span><text:span text:style-name="T163">억여 원을 </text:span><text:span text:style-name="T164">KT</text:span><text:span text:style-name="T165">로부터 감면 받았습니다</text:span><text:span text:style-name="T166">. </text:span><text:span text:style-name="T167">결국 </text:span><text:span text:style-name="T168">A</text:span><text:span text:style-name="T169">사는 동일한 인터넷 서비스를 사용하면서 다른 가입자들과 비교할 때 사실상 절반도 안되는 요금만 납부하는 큰 특혜와 부당이득을 취한 셈입니다</text:span><text:span text:style-name="T170">.</text:span><text:span text:style-name="T171">(</text:span><text:span text:style-name="T172">인터넷</text:span><text:span text:style-name="T173">Only</text:span><text:span text:style-name="T174">의 </text:span><text:span text:style-name="T175">3</text:span><text:span text:style-name="T176">년 약정 요금은 </text:span><text:span text:style-name="T177">25,500</text:span><text:span text:style-name="T178">원인데</text:span><text:span text:style-name="T179">, A</text:span><text:span text:style-name="T180">사는 감액을 통해 </text:span><text:span text:style-name="T181">13,500</text:span><text:span text:style-name="T182">원 내외의 요금이 적용된 것으로</text:span><text:span text:style-name="T183">, </text:span><text:span text:style-name="T184">확인된 것만 무려 </text:span><text:span text:style-name="T185">9</text:span><text:span text:style-name="T186">억 </text:span><text:span text:style-name="T187">1</text:span><text:span text:style-name="T188">천만 원 가까운 특혜를 받음</text:span><text:span text:style-name="T189">) </text:span><text:span text:style-name="T190">이는 전기통신사업법 </text:span><text:span text:style-name="T191">50</text:span><text:span text:style-name="T192">조를 통해 엄격히 금지하고 있는 </text:span><text:span text:style-name="T193">“</text:span><text:span text:style-name="T194">이용약관과 다르게 전기통신서비스를 제공</text:span><text:span text:style-name="T195">”</text:span><text:span text:style-name="T196">하는 행위로서 제 값 내고 서비스를 구매하는 가입자에 대한 부당한 차별행위일 뿐만 아니라 명백하게 손해를 끼치는 행위일 것입니다</text:span><text:span text:style-name="T197">.(</text:span><text:span text:style-name="T198">특정 고객에게 대규모 요금감면이 발생하는 것만큼 다른 고객들이 요금감면이 이루어지지 않는 손해와 상대적 박탈감 등</text:span><text:span text:style-name="T199">) </text:span><text:span text:style-name="T200">뿐만 아니라 이러한 감액은 시행령으로도 금지되어 있는 행위입니다</text:span><text:span text:style-name="T201">. </text:span></text:p>
      <text:p text:style-name="P24"/>
      <text:p text:style-name="P25"><draw:frame draw:style-name="fr3" draw:z-index="0" svg:width="13.503cm" svg:x="1.008cm" svg:y="0.000cm" text:anchor-type="paragraph"><draw:text-box fo:min-height="7.531cm"><table:table table:name="T3" table:style-name="T3" text:anchor-type="paragraph"><table:table-column table:style-name="T3.C68"/><table:table-row table:style-name="T3.R1"><table:table-cell table:style-name="T3.R1_C0"><text:p text:style-name="P26"><text:span text:style-name="T202">전기통신사업법 관련 조항</text:span></text:p><text:p text:style-name="P27"><text:span text:style-name="T203">제</text:span><text:span text:style-name="T204">50</text:span><text:span text:style-name="T205">조</text:span><text:span text:style-name="T206">(</text:span><text:span text:style-name="T207">금지행위</text:span><text:span text:style-name="T208">)</text:span><text:span text:style-name="T209"> </text:span><text:span text:style-name="T210">① </text:span><text:span text:style-name="T211">전기통신사업자는 공정한 경쟁 또는 이용자의 이익을 해치거나 해칠 우려가 있는 다음 각 호의 어느 하나에 해당하는 행위</text:span><text:span text:style-name="T212">(</text:span><text:span text:style-name="T213">이하 </text:span><text:span text:style-name="T214">"</text:span><text:span text:style-name="T215">금지행위</text:span><text:span text:style-name="T216">"</text:span><text:span text:style-name="T217">라 한다</text:span><text:span text:style-name="T218">)</text:span><text:span text:style-name="T219">를 하거나 다른 전기통신사업자 또는 제</text:span><text:span text:style-name="T220">3</text:span><text:span text:style-name="T221">자로 하여금 금지행위를 하도록 하여서는 아니 된다</text:span><text:span text:style-name="T222">.</text:span></text:p><text:p text:style-name="P28"><text:span text:style-name="T223">1. </text:span><text:span text:style-name="T224">설비등의 제공</text:span><text:span text:style-name="T225">·</text:span><text:span text:style-name="T226">공동활용</text:span><text:span text:style-name="T227">·</text:span><text:span text:style-name="T228">공동이용</text:span><text:span text:style-name="T229">·</text:span><text:span text:style-name="T230">상호접속</text:span><text:span text:style-name="T231">·</text:span><text:span text:style-name="T232">공동사용</text:span><text:span text:style-name="T233">·</text:span><text:span text:style-name="T234">도매제공 또는 정보의 제공 등에 관하여 불합리하거나 차별적인 조건 또는 제한을 부당하게 부과하는 행위</text:span></text:p><text:p text:style-name="P29"><text:span text:style-name="T235">4. </text:span><text:span text:style-name="T236">비용이나 수익을 부당하게 분류하여 전기통신서비스의 이용요금이나 설비등의 제공</text:span><text:span text:style-name="T237">·</text:span><text:span text:style-name="T238">공동활용</text:span><text:span text:style-name="T239">·</text:span><text:span text:style-name="T240">공동이용</text:span><text:span text:style-name="T241">·</text:span><text:span text:style-name="T242">상호접속</text:span><text:span text:style-name="T243">·</text:span><text:span text:style-name="T244">공동사용</text:span><text:span text:style-name="T245">·</text:span><text:span text:style-name="T246">도매제공 또는 정보의 제공 등의 대가 등을 산정하는 행위</text:span></text:p><text:p text:style-name="P30"><text:span text:style-name="T247">5. </text:span><text:span text:style-name="T248">이용약관</text:span><text:span text:style-name="T249">(</text:span><text:span text:style-name="T250">제</text:span><text:span text:style-name="T251">28</text:span><text:span text:style-name="T252">조제</text:span><text:span text:style-name="T253">1</text:span><text:span text:style-name="T254">항 및 제</text:span><text:span text:style-name="T255">2</text:span><text:span text:style-name="T256">항에 따라 신고하거나 인가받은 이용약관만을 말한다</text:span><text:span text:style-name="T257">)</text:span><text:span text:style-name="T258">과 다르게 전기통신서비스를 제공하거나 전기통신이용자의 이익을 현저히 해치는 방식으로 전기통신서비스를 제공하는 행위</text:span></text:p></table:table-cell></table:table-row></table:table></draw:text-box></draw:frame></text:p>
      <text:p text:style-name="P31"/>
      <text:p text:style-name="P32"><text:span text:style-name="T259">&lt;</text:span><text:span text:style-name="T260">전기통신사업법 시행령 제</text:span><text:span text:style-name="T261">42</text:span><text:span text:style-name="T262">조 </text:span><text:span text:style-name="T263">1</text:span><text:span text:style-name="T264">에 따른 별표</text:span><text:span text:style-name="T265">4 </text:span><text:span text:style-name="T266">중에서</text:span><text:span text:style-name="T267">&gt;</text:span></text:p>
      <text:p text:style-name="P33"/>
      <text:p text:style-name="P34"/>
      <text:p text:style-name="P35"><text:span text:style-name="T268">&lt;</text:span><text:span text:style-name="T269">표 </text:span><text:span text:style-name="T270">1&gt; A</text:span><text:span text:style-name="T271">사 인터넷 요금 감면 내역</text:span></text:p>
      <text:p text:style-name="P36"><draw:frame draw:style-name="fr4" draw:z-index="0" svg:height="9.382cm" svg:width="15.000cm" svg:x="0.000cm" svg:y="-9.382cm" text:anchor-type="as-char"><draw:image draw:style-name="gr4" text:anchor-type="paragraph" xlink:actuate="onLoad" xlink:href="Pictures/00000.jpeg" xlink:show="embed" xlink:type="simple"/></draw:frame><text:span text:style-name="T272">   </text:span><text:span text:style-name="T273">* </text:span><text:span text:style-name="T274">출처 </text:span><text:span text:style-name="T275">: KT</text:span><text:span text:style-name="T276">내부전산망에서 </text:span><text:span text:style-name="T277">A</text:span><text:span text:style-name="T278">사의 요금납부 및 특혜 감면규모를 </text:span><text:span text:style-name="T279">KT </text:span><text:span text:style-name="T280">새노조에서 총 정리함</text:span><text:span text:style-name="T281">.</text:span></text:p>
      <text:p text:style-name="P37"/>
      <text:p text:style-name="P38"><text:span text:style-name="T282">3. </text:span><text:span text:style-name="T283">그런데 이런 비정상적인 감액 행위가 집중적으로 발생한 시점이 </text:span><text:span text:style-name="T284">KT </text:span><text:span text:style-name="T285">황창규 회장이 기가인터넷을 창조경제의 핵심 사업으로 강조하면서 실적 압박을 고조시키던 때와 일치하고</text:span><text:span text:style-name="T286">, </text:span><text:span text:style-name="T287">또한 임원들의 인사고과가 매겨지는 연말과 분기 말로 집중되어 있습니다</text:span><text:span text:style-name="T288">. </text:span><text:span text:style-name="T289">일부 임원들이 개인 실적을 끌어올리기 위해 시장질서 교란행위이자 심지어 해사 행위인 불법적인 대규모 감액 조치를 강행한 것이 아닌가 하는 의구심을 갖지 않을 수 없습니다</text:span><text:span text:style-name="T290">. </text:span><text:span text:style-name="T291">특히</text:span><text:span text:style-name="T292">, </text:span><text:span text:style-name="T293">기가인터넷 실적이 인사평가에 중요 사항이었던 지난 연말 해당 업체</text:span><text:span text:style-name="T294">(A</text:span><text:span text:style-name="T295">사</text:span><text:span text:style-name="T296">) </text:span><text:span text:style-name="T297">명의로 기가인터넷이 집중 개통</text:span><text:span text:style-name="T298">(148</text:span><text:span text:style-name="T299">회선</text:span><text:span text:style-name="T300">)</text:span><text:span text:style-name="T301">되었고</text:span><text:span text:style-name="T302">, </text:span><text:span text:style-name="T303">그 이후 </text:span><text:span text:style-name="T304">6</text:span><text:span text:style-name="T305">개월 만에 대부분</text:span><text:span text:style-name="T306">(145</text:span><text:span text:style-name="T307">회선</text:span><text:span text:style-name="T308">)</text:span><text:span text:style-name="T309">이 해지되었음에도 불구하고 위약금 등을 전액 감면하였는데</text:span><text:span text:style-name="T310">, </text:span><text:span text:style-name="T311">이는 임원 개인 실적을 위해 회사 자산을 낭비하는 허수</text:span><text:span text:style-name="T312">(</text:span><text:span text:style-name="T313">虛數</text:span><text:span text:style-name="T314">) </text:span><text:span text:style-name="T315">경영의 전형이라는 게 현장의 일치된 의견입니다</text:span><text:span text:style-name="T316">.</text:span><text:span text:style-name="T317"> </text:span><text:span text:style-name="T318">실제로 </text:span><text:span text:style-name="T319">A</text:span><text:span text:style-name="T320">사는 </text:span><text:span text:style-name="T321">9</text:span><text:span text:style-name="T322">억 </text:span><text:span text:style-name="T323">1</text:span><text:span text:style-name="T324">천만 원 가까운 요금감액을 받았을 뿐만 아니라</text:span><text:span text:style-name="T325">, </text:span><text:span text:style-name="T326">인터넷 개통 시 받게 되는 판매 보상금이 인터넷 </text:span><text:span text:style-name="T327">1</text:span><text:span text:style-name="T328">회선 당 최소 </text:span><text:span text:style-name="T329">20</text:span><text:span text:style-name="T330">만원</text:span><text:span text:style-name="T331">(</text:span><text:span text:style-name="T332">현재기준</text:span><text:span text:style-name="T333">)</text:span><text:span text:style-name="T334">임을 감안하면</text:span><text:span text:style-name="T335">, KT</text:span><text:span text:style-name="T336">가 지출한 영업 관련 비용만 </text:span><text:span text:style-name="T337">10</text:span><text:span text:style-name="T338">억원을 상회할</text:span><text:span text:style-name="T339">(</text:span><text:span text:style-name="T340">인터넷 </text:span><text:span text:style-name="T341">5</text:span><text:span text:style-name="T342">천회선 개통</text:span><text:span text:style-name="T343">＊</text:span><text:span text:style-name="T344">200,000</text:span><text:span text:style-name="T345">원</text:span><text:span text:style-name="T346">) </text:span><text:span text:style-name="T347">것으로 추정되며</text:span><text:span text:style-name="T348">, </text:span><text:span text:style-name="T349">여기에 유지수수료</text:span><text:span text:style-name="T350">(</text:span><text:span text:style-name="T351">매달 요금의 대략 </text:span><text:span text:style-name="T352">7% </text:span><text:span text:style-name="T353">정도</text:span><text:span text:style-name="T354">) </text:span><text:span text:style-name="T355">등을 더하면</text:span><text:span text:style-name="T356">, KT</text:span><text:span text:style-name="T357">는 대규모 인터넷 회선을 </text:span><text:span text:style-name="T358">A</text:span><text:span text:style-name="T359">사에 제공하고도 아무런 이익도 취하지 못했을 것으로</text:span><text:span text:style-name="T360">(</text:span><text:span text:style-name="T361">심지어 손해가 발생했을 수도</text:span><text:span text:style-name="T362">) </text:span><text:span text:style-name="T363">추정됩니다</text:span><text:span text:style-name="T364">. </text:span><text:span text:style-name="T365">반면</text:span><text:span text:style-name="T366">, </text:span><text:span text:style-name="T367">이러한 허수 판매를 통해 실적을 챙긴 해당 임원은 승진한 것으로 알려졌습니다</text:span><text:span text:style-name="T368">.  </text:span></text:p>
      <text:p text:style-name="P39"/>
      <text:p text:style-name="P40"><text:span text:style-name="T369">4. </text:span><text:span text:style-name="T370">현재 </text:span><text:span text:style-name="T371">KT</text:span><text:span text:style-name="T372">는 성과연봉제를 채택하고 있어 저성과자의 경우 직권 면직시킬 수 있고</text:span><text:span text:style-name="T373">, </text:span><text:span text:style-name="T374">혹독하게 직원들을 통제하고 있어서 이러한 불법적</text:span><text:span text:style-name="T375">·</text:span><text:span text:style-name="T376">비윤리적 영업행위를 임원이 지시해도 직원들은 따를 수밖에 없는 구조입니다</text:span><text:span text:style-name="T377">. </text:span><text:span text:style-name="T378">이러한 구조를 감안하면 이런 허수 경영이 </text:span><text:span text:style-name="T379">A</text:span><text:span text:style-name="T380">사뿐만 아니라 곳곳에서 발생했을 개연성도 큽니다</text:span><text:span text:style-name="T381">. </text:span><text:span text:style-name="T382">더구나 대부분의 감액사유가 </text:span><text:span text:style-name="T383">“</text:span><text:span text:style-name="T384">통신 중 절단</text:span><text:span text:style-name="T385">”</text:span><text:span text:style-name="T386">이고</text:span><text:span text:style-name="T387">, </text:span><text:span text:style-name="T388">상세사유는 </text:span><text:span text:style-name="T389">“</text:span><text:span text:style-name="T390">접속불량</text:span><text:span text:style-name="T391">”</text:span><text:span text:style-name="T392">으로 나와 있습니다</text:span><text:span text:style-name="T393">. </text:span><text:span text:style-name="T394">이렇게 특정 가입자의 인터넷 수천 회선이 일제히 고장이 발생했다면 이를 임원이 몰랐을 리 없으며 감액 규모로 볼 때도 내부규정 상 </text:span><text:span text:style-name="T395">KT </text:span><text:span text:style-name="T396">고객본부장급의 승인이 필요한 수준이어서 최소한 몇몇 고위 임원이 관련된 조직적</text:span><text:span text:style-name="T397">·</text:span><text:span text:style-name="T398">비윤리적 경영행위라고 지적하지 않을 수 없습니다</text:span><text:span text:style-name="T399">.</text:span></text:p>
      <text:p text:style-name="P41"/>
      <text:p text:style-name="P42"><draw:frame draw:style-name="fr5" draw:z-index="0" svg:height="5.451cm" svg:width="15.001cm" svg:x="0.000cm" svg:y="0.000cm" text:anchor-type="paragraph"><draw:image draw:style-name="gr5" text:anchor-type="paragraph" xlink:actuate="onLoad" xlink:href="Pictures/00001.jpeg" xlink:show="embed" xlink:type="simple"/></draw:frame></text:p>
      <text:p text:style-name="P43"/>
      <text:p text:style-name="P44"><text:span text:style-name="T400">&lt;</text:span><text:span text:style-name="T401">그림 </text:span><text:span text:style-name="T402">2&gt; KT </text:span><text:span text:style-name="T403">내부규정</text:span><text:span text:style-name="T404">, </text:span><text:span text:style-name="T405">고객 요금 조정 위임 전결 기준</text:span></text:p>
      <text:p text:style-name="P45"><text:span text:style-name="T406">* </text:span><text:span text:style-name="T407">그림 </text:span><text:span text:style-name="T408">1,2 </text:span><text:span text:style-name="T409">출처 </text:span><text:span text:style-name="T410">: KT </text:span><text:span text:style-name="T411">내부 전산망</text:span><text:span text:style-name="T412">, KT </text:span><text:span text:style-name="T413">내부 문서</text:span></text:p>
      <text:p text:style-name="P46"/>
      <text:p text:style-name="P47"><text:span text:style-name="T414">5. </text:span><text:span text:style-name="T415">실제로 </text:span><text:span text:style-name="T416">KT</text:span><text:span text:style-name="T417">윤리경영실도 허수 경영 폐해의 심각성을 느끼고 각종 지시와 정식 공문을 통해 엄단의지를 밝힌 바 있지만</text:span><text:span text:style-name="T418">, </text:span><text:span text:style-name="T419">이는 말 뿐이고 현장에서는 </text:span><text:span text:style-name="T420">“</text:span><text:span text:style-name="T421">황창규 회장 취임 이후 구조조정은 심해진 반면</text:span><text:span text:style-name="T422">, </text:span><text:span text:style-name="T423">최고위 경영진이 현장 돌아가는 것을 모르고 있어서 허수 경영이 더욱 만연되고 있다</text:span><text:span text:style-name="T424">”</text:span><text:span text:style-name="T425">는 의견이 팽배합니다</text:span><text:span text:style-name="T426">. </text:span><text:span text:style-name="T427">뿐만 아니라</text:span><text:span text:style-name="T428">, </text:span><text:span text:style-name="T429">황창규 회장 스스로가 기가인터넷 등의 공적을 내세워 금년 </text:span><text:span text:style-name="T430">1/4</text:span><text:span text:style-name="T431">분기에만 상여금으로 무려 </text:span><text:span text:style-name="T432">6</text:span><text:span text:style-name="T433">억 </text:span><text:span text:style-name="T434">5</text:span><text:span text:style-name="T435">천여만 원을 챙긴 바 있는데</text:span><text:span text:style-name="T436">(</text:span><text:span text:style-name="T437">별첨 기사 참조</text:span><text:span text:style-name="T438">) </text:span><text:span text:style-name="T439">이렇듯 최고위 임원부터 관련 직원에 이르기까지 허수 경영을 통해 자기 몫을 챙기고 있는 것은 아닌지 의문을 제기하지 않을 수 없습니다</text:span><text:span text:style-name="T440">. </text:span><text:span text:style-name="T441">이런 문제와 관련해서 </text:span><text:span text:style-name="T442">KT</text:span><text:span text:style-name="T443">새노조가 나서서 수차례 </text:span><text:span text:style-name="T444">‘</text:span><text:span text:style-name="T445">윤리경영실현을 위한 단체교섭</text:span><text:span text:style-name="T446">'</text:span><text:span text:style-name="T447">을 요구했지만</text:span><text:span text:style-name="T448">, </text:span><text:span text:style-name="T449">회사는 일절 응하지 않는 것도 의문을 더욱 부풀리게 하고 있습니다</text:span><text:span text:style-name="T450">. </text:span></text:p>
      <text:p text:style-name="P48"><draw:frame draw:style-name="fr6" draw:z-index="0" svg:height="15.317cm" svg:width="9.361cm" svg:x="2.420cm" svg:y="0.347cm" text:anchor-type="paragraph"><draw:image draw:style-name="gr6" text:anchor-type="paragraph" xlink:actuate="onLoad" xlink:href="Pictures/00002.jpeg" xlink:show="embed" xlink:type="simple"/></draw:frame></text:p>
      <text:p text:style-name="P49"><text:span text:style-name="T451"> </text:span><text:span text:style-name="T452">* </text:span><text:span text:style-name="T453">공문 </text:span><text:span text:style-name="T454">1 </text:span><text:span text:style-name="T455">제목 </text:span><text:span text:style-name="T456">: </text:span><text:span text:style-name="T457">허수경영 근절을 위한 정도경영 강조</text:span><text:span text:style-name="T458">, </text:span><text:span text:style-name="T459">공문 </text:span><text:span text:style-name="T460">2 </text:span><text:span text:style-name="T461">본문 </text:span><text:span text:style-name="T462">: </text:span><text:span text:style-name="T463">고객의 신뢰를 훼손시키고 성과를 왜곡하는 현장 영업품질 저해 행위</text:span></text:p>
      <text:p text:style-name="P50"/>
      <text:p text:style-name="P51"><text:span text:style-name="T464">6. </text:span><text:span text:style-name="T465">이에 </text:span><text:span text:style-name="T466">KT</text:span><text:span text:style-name="T467">새노조</text:span><text:span text:style-name="T468">·</text:span><text:span text:style-name="T469">통신공공성포럼</text:span><text:span text:style-name="T470">·</text:span><text:span text:style-name="T471">소비자유니온</text:span><text:span text:style-name="T472">(</text:span><text:span text:style-name="T473">준</text:span><text:span text:style-name="T474">)·</text:span><text:span text:style-name="T475">참여연대민생희망본부</text:span><text:span text:style-name="T476">는</text:span><text:span text:style-name="T477">, </text:span><text:span text:style-name="T478">특정 법인 고객에게 불법적인 요금 특혜를 줌으로서 다른 고객</text:span><text:span text:style-name="T479">(</text:span><text:span text:style-name="T480">소비자</text:span><text:span text:style-name="T481">)</text:span><text:span text:style-name="T482">들을 차별하고 손해를 끼치는 행위의 중단과 함께</text:span><text:span text:style-name="T483">, </text:span><text:span text:style-name="T484">임원 실적 챙기기 식의 비윤리적 허수 경영 근절을 촉구하고</text:span><text:span text:style-name="T485">, A</text:span><text:span text:style-name="T486">사를 포함한 불법적인 요금 특혜 실태 전반에 대한 진상규명을 요구하는 기자회견을 함께 개최하게 되었습니다</text:span><text:span text:style-name="T487">. </text:span><text:span text:style-name="T488">KT</text:span><text:span text:style-name="T489">새노조</text:span><text:span text:style-name="T490">·</text:span><text:span text:style-name="T491">통신공공성포럼</text:span><text:span text:style-name="T492">·</text:span><text:span text:style-name="T493">소비자유니온</text:span><text:span text:style-name="T494">(</text:span><text:span text:style-name="T495">준</text:span><text:span text:style-name="T496">)·</text:span><text:span text:style-name="T497">참여연대민생희망본부는 </text:span><text:span text:style-name="T498">그동안 </text:span><text:span text:style-name="T499">KT</text:span><text:span text:style-name="T500">의 노동탄압</text:span><text:span text:style-name="T501">, </text:span><text:span text:style-name="T502">소비자 기만</text:span><text:span text:style-name="T503">, </text:span><text:span text:style-name="T504">부당요금행위를 끈질기게 감시하고 대응해왔던 역사를 계승해 향후에도 </text:span><text:span text:style-name="T505">KT</text:span><text:span text:style-name="T506">문제에 적극적으로 대응해나갈 것입니다</text:span><text:span text:style-name="T507">. </text:span><text:span text:style-name="T508">KT</text:span><text:span text:style-name="T509">새노조</text:span><text:span text:style-name="T510">·</text:span><text:span text:style-name="T511">통신공공성포럼</text:span><text:span text:style-name="T512">·</text:span><text:span text:style-name="T513">소비자유니온</text:span><text:span text:style-name="T514">(</text:span><text:span text:style-name="T515">준</text:span><text:span text:style-name="T516">)·</text:span><text:span text:style-name="T517">참여연대민생희망본부</text:span><text:span text:style-name="T518"> </text:span><text:span text:style-name="T519">요구는 다음과 같습니다</text:span><text:span text:style-name="T520">. </text:span><text:span text:style-name="T521">끝</text:span><text:span text:style-name="T522">.</text:span></text:p>
      <text:p text:style-name="P52"/>
      <text:p text:style-name="P53"/>
      <text:p text:style-name="P54"><text:span text:style-name="T523">[KT</text:span><text:span text:style-name="T524">에 대한 노동</text:span><text:span text:style-name="T525">·</text:span><text:span text:style-name="T526">민생</text:span><text:span text:style-name="T527">·</text:span><text:span text:style-name="T528">통신소비자 단체 공동 요구</text:span><text:span text:style-name="T529">]</text:span></text:p>
      <text:p text:style-name="P55"/>
      <text:p text:style-name="P56"><text:span text:style-name="T530">1) KT</text:span><text:span text:style-name="T531">는 특정 법인 고객</text:span><text:span text:style-name="T532">(A</text:span><text:span text:style-name="T533">사</text:span><text:span text:style-name="T534">)</text:span><text:span text:style-name="T535">에 대한 불법적이고 부당한 요금감면을 통한 고객</text:span><text:span text:style-name="T536">(</text:span><text:span text:style-name="T537">소비자</text:span><text:span text:style-name="T538">) </text:span><text:span text:style-name="T539">차별을 중단하라</text:span><text:span text:style-name="T540">. </text:span><text:span text:style-name="T541">또</text:span><text:span text:style-name="T542">, A</text:span><text:span text:style-name="T543">사에 왜 대규모 특혜를 주었는지 그 진상을 철저히 조사하고 공개하라</text:span><text:span text:style-name="T544">.</text:span></text:p>
      <text:p text:style-name="P57"/>
      <text:p text:style-name="P58"><text:span text:style-name="T545">2) KT</text:span><text:span text:style-name="T546">는 </text:span><text:span text:style-name="T547">1</text:span><text:span text:style-name="T548">년 중에 </text:span><text:span text:style-name="T549">3</text:span><text:span text:style-name="T550">개월 이상 감액한 동일 가입자에 대해 감액 사유를 조사</text:span><text:span text:style-name="T551">, </text:span><text:span text:style-name="T552">공개하라</text:span><text:span text:style-name="T553">. </text:span><text:span text:style-name="T554">또한</text:span><text:span text:style-name="T555">, A</text:span><text:span text:style-name="T556">사와 비슷한 형태의 기가인터넷 가입 및 조기 해지</text:span><text:span text:style-name="T557">, </text:span><text:span text:style-name="T558">그리고 위약금 면제 현황도 조사</text:span><text:span text:style-name="T559">, </text:span><text:span text:style-name="T560">공개하라</text:span><text:span text:style-name="T561">.</text:span></text:p>
      <text:p text:style-name="P59"/>
      <text:p text:style-name="P60"><text:span text:style-name="T562">3) A</text:span><text:span text:style-name="T563">사를 포함해 더 있을 것으로 추정되는 여러 허수 경영의 실태조사를 전문가</text:span><text:span text:style-name="T564">, </text:span><text:span text:style-name="T565">시민</text:span><text:span text:style-name="T566">·</text:span><text:span text:style-name="T567">소비자단체</text:span><text:span text:style-name="T568">, KT</text:span><text:span text:style-name="T569">새노조 등과 공동으로 실시하여 위법행위가 있을 시 즉각 해당임원을 징계조치하고 배임행위로 사법당국에 고발하라</text:span><text:span text:style-name="T570">.</text:span></text:p>
      <text:p text:style-name="P61"/>
      <text:p text:style-name="P62"><text:span text:style-name="T571">4) KT</text:span><text:span text:style-name="T572">는 실적 부풀리기 및 허수 경영으로 인해 왜곡된 </text:span><text:span text:style-name="T573">2014</text:span><text:span text:style-name="T574">년 인사평가를 무효화 하고 황창규 회장 등 관련 임원들의 성과급 지급에 대해서도 그 타당성 여부를 재평가하라</text:span><text:span text:style-name="T575">. </text:span></text:p>
      <text:p text:style-name="P63"/>
      <text:p text:style-name="P64"><text:span text:style-name="T576">5) KT</text:span><text:span text:style-name="T577">는 공익제보자 색출 작업 따위는 절대로 하지 말 것을 촉구하며</text:span><text:span text:style-name="T578">, </text:span><text:span text:style-name="T579">기존의 내부 공익제보자들에 대한 탄압을 사과하고 부당 징계자 및 부당 해고자들에 대한 원상회복 조치를 즉각 시행하라</text:span><text:span text:style-name="T580">.</text:span></text:p>
      <text:p text:style-name="P65"/>
      <text:p text:style-name="P66"><text:span text:style-name="T581">2015</text:span><text:span text:style-name="T582">년 </text:span><text:span text:style-name="T583">8</text:span><text:span text:style-name="T584">월 </text:span><text:span text:style-name="T585">25</text:span><text:span text:style-name="T586">일</text:span></text:p>
      <text:p text:style-name="P67"><text:span text:style-name="T587">kt</text:span><text:span text:style-name="T588">새노조</text:span><text:span text:style-name="T589">, </text:span><text:span text:style-name="T590">통신공공성포럼</text:span><text:span text:style-name="T591">, </text:span><text:span text:style-name="T592">소비자유니온</text:span><text:span text:style-name="T593">(</text:span><text:span text:style-name="T594">준</text:span><text:span text:style-name="T595">), </text:span><text:span text:style-name="T596">참여연대민생희망본부</text:span></text:p>
      <text:p text:style-name="P68"/>
      <text:p text:style-name="P69"/>
      <text:p text:style-name="P70"><text:span text:style-name="T597">▣ </text:span><text:span text:style-name="T598">별첨자료 </text:span></text:p>
      <text:p text:style-name="P71"><text:span text:style-name="T599">1. </text:span><text:span text:style-name="T600">기자회견 </text:span><text:span text:style-name="T601">PPT </text:span><text:span text:style-name="T602">발표 자료</text:span></text:p>
      <text:p text:style-name="P72"><text:span text:style-name="T603">2. </text:span><text:span text:style-name="T604">황창규 회장 보수 관련 기사</text:span></text:p>
      <text:p text:style-name="P73"/>
      <text:p text:style-name="P74"><text:span text:style-name="T605">※ </text:span><text:span text:style-name="T606">황창규 회장 보수 관련 기사</text:span></text:p>
      <text:p text:style-name="P75"/>
      <text:p text:style-name="P76"><text:span text:style-name="T607">황창규 </text:span><text:span text:style-name="T608">KT </text:span><text:span text:style-name="T609">회장</text:span><text:span text:style-name="T610">, 1</text:span><text:span text:style-name="T611">분기 보수 </text:span><text:span text:style-name="T612">7</text:span><text:span text:style-name="T613">억</text:span><text:span text:style-name="T614">9600</text:span><text:span text:style-name="T615">만원</text:span><text:span text:style-name="T616">(2015-05-15 18:34)</text:span></text:p>
      <text:p text:style-name="P77"><text:span text:style-name="T617">[</text:span><text:span text:style-name="T618">이데일리 김현아 기자</text:span><text:span text:style-name="T619">] </text:span><text:span text:style-name="T620">황창규 </text:span><text:span text:style-name="T621">KT(030200) </text:span><text:span text:style-name="T622">회장이 지난 </text:span><text:span text:style-name="T623">1</text:span><text:span text:style-name="T624">분기 보수로 </text:span><text:span text:style-name="T625">7</text:span><text:span text:style-name="T626">억</text:span><text:span text:style-name="T627">9600</text:span><text:span text:style-name="T628">만 원의 보수를 받은 것으로 나타났다</text:span><text:span text:style-name="T629">. </text:span><text:span text:style-name="T630">이중 소득급여는 </text:span><text:span text:style-name="T631">1</text:span><text:span text:style-name="T632">억</text:span><text:span text:style-name="T633">4300</text:span><text:span text:style-name="T634">만 원이고</text:span><text:span text:style-name="T635">, </text:span><text:span text:style-name="T636">상여금이 </text:span><text:span text:style-name="T637">6</text:span><text:span text:style-name="T638">억</text:span><text:span text:style-name="T639">5100</text:span><text:span text:style-name="T640">만 원</text:span><text:span text:style-name="T641">, </text:span><text:span text:style-name="T642">복리후생비가 </text:span><text:span text:style-name="T643">200</text:span><text:span text:style-name="T644">만 원 등이다</text:span><text:span text:style-name="T645">.</text:span></text:p>
      <text:p text:style-name="P78"/>
      <text:p text:style-name="P79"><text:span text:style-name="T646">KT </text:span><text:span text:style-name="T647">측은 </text:span><text:span text:style-name="T648">“</text:span><text:span text:style-name="T649">이사회 결의에 따라 연봉을 지급하며</text:span><text:span text:style-name="T650">, </text:span><text:span text:style-name="T651">기준급과 직책급으로 구성된 기준연봉 총액의 </text:span><text:span text:style-name="T652">12</text:span><text:span text:style-name="T653">분의 </text:span><text:span text:style-name="T654">1</text:span><text:span text:style-name="T655">을 재직기간 중 균등 지급했다</text:span><text:span text:style-name="T656">”</text:span><text:span text:style-name="T657">면서 </text:span><text:span text:style-name="T658">“</text:span><text:span text:style-name="T659">상여금은 </text:span><text:span text:style-name="T660">2014</text:span><text:span text:style-name="T661">년 성과에 대한 경영성과급</text:span><text:span text:style-name="T662">(</text:span><text:span text:style-name="T663">기지급분 제외</text:span><text:span text:style-name="T664">)</text:span><text:span text:style-name="T665">이며</text:span><text:span text:style-name="T666">, </text:span><text:span text:style-name="T667">매출액</text:span><text:span text:style-name="T668">, </text:span><text:span text:style-name="T669">영업이익 등으로 구성된 계량지표와 회사 정상화</text:span><text:span text:style-name="T670">, </text:span><text:span text:style-name="T671">미래사업 창출 등으로 구성된 비계량 지표를 종합적으로 평가해 이사회 결의에 따라 기준급의 </text:span><text:span text:style-name="T672">0~250% </text:span><text:span text:style-name="T673">범위 내에서 지급될 수 있다</text:span><text:span text:style-name="T674">”</text:span><text:span text:style-name="T675">고 설명했다</text:span><text:span text:style-name="T676">.</text:span></text:p>
      <text:p text:style-name="P80"/>
      <text:p text:style-name="P81"><text:span text:style-name="T677">계량 실적은 </text:span><text:span text:style-name="T678">2014</text:span><text:span text:style-name="T679">년 매출액 </text:span><text:span text:style-name="T680">17</text:span><text:span text:style-name="T681">조 </text:span><text:span text:style-name="T682">4358</text:span><text:span text:style-name="T683">억 원 및 영업이익 </text:span><text:span text:style-name="T684">3332</text:span><text:span text:style-name="T685">억 원</text:span><text:span text:style-name="T686">(</text:span><text:span text:style-name="T687">특별명예퇴직에 의한 일시적 인건비 제외</text:span><text:span text:style-name="T688">) </text:span><text:span text:style-name="T689">등에 대한 것이고</text:span><text:span text:style-name="T690">, </text:span><text:span text:style-name="T691">비계량 지표는 무선</text:span><text:span text:style-name="T692">/</text:span><text:span text:style-name="T693">인터넷 등 핵심사업에서의 경쟁력 강화</text:span><text:span text:style-name="T694">, </text:span><text:span text:style-name="T695">융합형 </text:span><text:span text:style-name="T696">GiGA </text:span><text:span text:style-name="T697">사업 선도를 통한 미래성장전략 제시</text:span><text:span text:style-name="T698">, </text:span><text:span text:style-name="T699">고객최우선경영에 기반한 국민기업 이미지 제고에 기여한 점이 평가됐다</text:span><text:span text:style-name="T700">. </text:span><text:span text:style-name="T701">김현아 </text:span><text:span text:style-name="T702">(chaos@edaily.co.kr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Arial" style:font-name-asian="Arial" style:font-size-asian="12.0pt"/>
    </style:style>
    <style:style style:class="text" style:family="paragraph" style:name="13" style:parent-style-name="Standard">
      <style:paragraph-properties fo:line-height="100%" fo:margin-left="2.822cm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Arial" style:font-name-asian="Arial" style:font-size-asian="12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25일 화요일 오전 11:52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