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HY견명조" svg:font-family="HY견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</office:font-face-decls>
  <office:automatic-styles>
    <style:style style:family="paragraph" style:name="P1" style:parent-style-name="0">
      <style:paragraph-properties fo:line-height="110%" fo:text-align="center" style:snap-to-layout-grid="false"/>
    </style:style>
    <style:style style:family="text" style:name="T1">
      <style:text-properties fo:font-size="19.0pt" fo:font-weight="bold" fo:letter-spacing="-1.3pt" style:font-name="바탕" style:font-name-asian="HY견고딕" style:font-size-asian="19.0pt" style:font-weight-asian="bold"/>
    </style:style>
    <style:style style:family="text" style:name="T2">
      <style:text-properties fo:font-size="19.0pt" style:font-name="HY견고딕" style:font-name-asian="HY견고딕" style:font-size-asian="19.0pt"/>
    </style:style>
    <style:style style:family="paragraph" style:name="P2" style:parent-style-name="0">
      <style:paragraph-properties fo:line-height="130%" fo:margin-left="0.563cm" fo:text-align="center" fo:text-indent="-0.563cm" style:snap-to-layout-grid="false"/>
    </style:style>
    <style:style style:family="text" style:name="T3">
      <style:text-properties fo:font-size="19.0pt" fo:font-weight="bold" fo:letter-spacing="-1.3pt" style:font-name="바탕" style:font-name-asian="HY견고딕" style:font-size-asian="19.0pt" style:font-weight-asian="bold"/>
    </style:style>
    <style:style style:family="text" style:name="T4">
      <style:text-properties fo:font-size="19.0pt" style:font-name="HY견고딕" style:font-name-asian="HY견고딕" style:font-size-asian="19.0pt"/>
    </style:style>
    <style:style style:family="text" style:name="T5">
      <style:text-properties fo:font-size="19.0pt" fo:font-weight="bold" fo:letter-spacing="-1.3pt" style:font-name="바탕" style:font-name-asian="HY견고딕" style:font-size-asian="19.0pt" style:font-weight-asian="bold"/>
    </style:style>
    <style:style style:family="text" style:name="T6">
      <style:text-properties fo:font-size="19.0pt" style:font-name="HY견고딕" style:font-name-asian="HY견고딕" style:font-size-asian="19.0pt"/>
    </style:style>
    <style:style style:family="text" style:name="T7">
      <style:text-properties fo:font-size="19.0pt" fo:font-weight="bold" fo:letter-spacing="-1.3pt" style:font-name="바탕" style:font-name-asian="HY견고딕" style:font-size-asian="19.0pt" style:font-weight-asian="bold"/>
    </style:style>
    <style:style style:family="paragraph" style:name="P3" style:parent-style-name="0">
      <style:paragraph-properties fo:line-height="130%" fo:text-align="" style:snap-to-layout-grid="false"/>
    </style:style>
    <style:style style:family="text" style:name="T8">
      <style:text-properties fo:font-weight="bold" fo:letter-spacing="-0.7pt" style:font-name="바탕" style:font-name-asian="HY견고딕" style:font-weight-asian="bold"/>
    </style:style>
    <style:style style:family="text" style:name="T9">
      <style:text-properties style:font-name="HY견고딕" style:font-name-asian="HY견고딕"/>
    </style:style>
    <style:style style:family="text" style:name="T10">
      <style:text-properties fo:font-weight="bold" fo:letter-spacing="-0.7pt" style:font-name="바탕" style:font-name-asian="HY견고딕" style:font-weight-asian="bold"/>
    </style:style>
    <style:style style:family="text" style:name="T11">
      <style:text-properties style:font-name="HY견고딕" style:font-name-asian="HY견고딕"/>
    </style:style>
    <style:style style:family="text" style:name="T12">
      <style:text-properties fo:font-weight="bold" fo:letter-spacing="-0.7pt" style:font-name="바탕" style:font-name-asian="HY견고딕" style:font-weight-asian="bold"/>
    </style:style>
    <style:style style:family="text" style:name="T13">
      <style:text-properties style:font-name="HY견고딕" style:font-name-asian="HY견고딕"/>
    </style:style>
    <style:style style:family="text" style:name="T14">
      <style:text-properties fo:font-weight="bold" fo:letter-spacing="-0.7pt" style:font-name="바탕" style:font-name-asian="HY견고딕" style:font-weight-asian="bold"/>
    </style:style>
    <style:style style:family="text" style:name="T15">
      <style:text-properties style:font-name="HY견고딕" style:font-name-asian="HY견고딕"/>
    </style:style>
    <style:style style:family="text" style:name="T16">
      <style:text-properties fo:font-weight="bold" fo:letter-spacing="-0.7pt" style:font-name="바탕" style:font-name-asian="HY견고딕" style:font-weight-asian="bold"/>
    </style:style>
    <style:style style:family="text" style:name="T17">
      <style:text-properties style:font-name="HY견고딕" style:font-name-asian="HY견고딕"/>
    </style:style>
    <style:style style:family="text" style:name="T18">
      <style:text-properties fo:font-weight="bold" fo:letter-spacing="-0.7pt" style:font-name="바탕" style:font-name-asian="HY견고딕" style:font-weight-asian="bold"/>
    </style:style>
    <style:style style:family="text" style:name="T19">
      <style:text-properties style:font-name="HY견고딕" style:font-name-asian="HY견고딕"/>
    </style:style>
    <style:style style:family="text" style:name="T20">
      <style:text-properties fo:font-weight="bold" fo:letter-spacing="-0.7pt" style:font-name="바탕" style:font-name-asian="HY견고딕" style:font-weight-asian="bold"/>
    </style:style>
    <style:style style:family="text" style:name="T21">
      <style:text-properties style:font-name="HY견고딕" style:font-name-asian="HY견고딕"/>
    </style:style>
    <style:style style:family="text" style:name="T22">
      <style:text-properties fo:font-weight="bold" fo:letter-spacing="-0.7pt" style:font-name="바탕" style:font-name-asian="HY견고딕" style:font-weight-asian="bold"/>
    </style:style>
    <style:style style:family="text" style:name="T23">
      <style:text-properties style:font-name="HY견고딕" style:font-name-asian="HY견고딕"/>
    </style:style>
    <style:style style:family="text" style:name="T24">
      <style:text-properties fo:font-weight="bold" fo:letter-spacing="-0.7pt" style:font-name="바탕" style:font-name-asian="HY견고딕" style:font-weight-asian="bold"/>
    </style:style>
    <style:style style:family="text" style:name="T25">
      <style:text-properties style:font-name="HY견고딕" style:font-name-asian="HY견고딕"/>
    </style:style>
    <style:style style:family="text" style:name="T26">
      <style:text-properties fo:font-weight="bold" fo:letter-spacing="-0.7pt" style:font-name="바탕" style:font-name-asian="HY견고딕" style:font-weight-asian="bold"/>
    </style:style>
    <style:style style:family="text" style:name="T27">
      <style:text-properties style:font-name="HY견고딕" style:font-name-asian="HY견고딕"/>
    </style:style>
    <style:style style:family="text" style:name="T28">
      <style:text-properties fo:font-weight="bold" fo:letter-spacing="-0.7pt" style:font-name="바탕" style:font-name-asian="HY견고딕" style:font-weight-asian="bold"/>
    </style:style>
    <style:style style:family="text" style:name="T29">
      <style:text-properties style:font-name="HY견고딕" style:font-name-asian="HY견고딕"/>
    </style:style>
    <style:style style:family="text" style:name="T30">
      <style:text-properties fo:font-weight="bold" fo:letter-spacing="-0.7pt" style:font-name="바탕" style:font-name-asian="HY견고딕" style:font-weight-asian="bold"/>
    </style:style>
    <style:style style:family="text" style:name="T31">
      <style:text-properties style:font-name="HY견고딕" style:font-name-asian="HY견고딕"/>
    </style:style>
    <style:style style:family="text" style:name="T32">
      <style:text-properties fo:font-weight="bold" fo:letter-spacing="-0.7pt" style:font-name="바탕" style:font-name-asian="HY견고딕" style:font-weight-asian="bold"/>
    </style:style>
    <style:style style:family="text" style:name="T33">
      <style:text-properties style:font-name="HY견고딕" style:font-name-asian="HY견고딕"/>
    </style:style>
    <style:style style:family="text" style:name="T34">
      <style:text-properties fo:font-weight="bold" fo:letter-spacing="-0.7pt" style:font-name="바탕" style:font-name-asian="HY견고딕" style:font-weight-asian="bold"/>
    </style:style>
    <style:style style:family="text" style:name="T35">
      <style:text-properties style:font-name="HY견고딕" style:font-name-asian="HY견고딕"/>
    </style:style>
    <style:style style:family="text" style:name="T36">
      <style:text-properties fo:font-weight="bold" fo:letter-spacing="-0.7pt" style:font-name="바탕" style:font-name-asian="HY견고딕" style:font-weight-asian="bold"/>
    </style:style>
    <style:style style:family="text" style:name="T37">
      <style:text-properties style:font-name="HY견고딕" style:font-name-asian="HY견고딕"/>
    </style:style>
    <style:style style:family="text" style:name="T38">
      <style:text-properties fo:font-weight="bold" fo:letter-spacing="-0.7pt" style:font-name="바탕" style:font-name-asian="HY견고딕" style:font-weight-asian="bold"/>
    </style:style>
    <style:style style:family="paragraph" style:name="P4" style:parent-style-name="0">
      <style:paragraph-properties fo:line-height="130%" fo:text-align="center" style:snap-to-layout-grid="false"/>
    </style:style>
    <style:style style:family="paragraph" style:name="P5" style:parent-style-name="0">
      <style:paragraph-properties fo:line-height="130%" fo:margin-left="0.241cm" fo:text-indent="-0.241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6" style:parent-style-name="0">
      <style:paragraph-properties fo:text-align="center" style:snap-to-layout-grid="false"/>
    </style:style>
    <style:style style:family="text" style:name="T39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">
      <style:text-properties fo:font-size="11.0pt" style:font-name="HCI Poppy" style:font-name-asian="휴먼명조" style:font-size-asian="11.0pt"/>
    </style:style>
    <style:style style:family="text" style:name="T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">
      <style:text-properties fo:font-size="11.0pt" style:font-name="HCI Poppy" style:font-name-asian="휴먼명조" style:font-size-asian="11.0pt"/>
    </style:style>
    <style:style style:family="text" style:name="T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">
      <style:text-properties fo:font-size="11.0pt" style:font-name="HCI Poppy" style:font-name-asian="휴먼명조" style:font-size-asian="11.0pt"/>
    </style:style>
    <style:style style:family="text" style:name="T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38cm"/>
    </style:style>
    <style:style style:family="paragraph" style:name="P8" style:parent-style-name="0">
      <style:paragraph-properties fo:text-align="center" style:snap-to-layout-grid="false"/>
    </style:style>
    <style:style style:family="text" style:name="T48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14">
      <style:paragraph-properties style:snap-to-layout-grid="false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휴먼명조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휴먼명조" style:font-name-asian="휴먼명조"/>
    </style:style>
    <style:style style:family="paragraph" style:name="P10" style:parent-style-name="14">
      <style:paragraph-properties style:snap-to-layout-grid="false"/>
    </style:style>
    <style:style style:family="text" style:name="T53">
      <style:text-properties style:font-name="휴먼명조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휴먼명조" style:font-name-asian="휴먼명조"/>
    </style:style>
    <style:style style:family="paragraph" style:name="P11" style:parent-style-name="14">
      <style:paragraph-properties style:snap-to-layout-grid="false"/>
    </style:style>
    <style:style style:family="text" style:name="T56">
      <style:text-properties style:font-name="휴먼명조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휴먼명조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2" style:parent-style-name="0">
      <style:paragraph-properties fo:text-align="center" style:snap-to-layout-grid="false"/>
    </style:style>
    <style:style style:family="text" style:name="T59">
      <style:text-properties fo:font-size="12.0pt" fo:font-weight="bold" fo:letter-spacing="-1.2pt" style:font-name="바탕" style:font-name-asian="신명 태고딕" style:font-size-asian="12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50%" fo:margin-left="0.353cm" style:snap-to-layout-grid="false"/>
    </style:style>
    <style:style style:family="text" style:name="T60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61">
      <style:text-properties fo:font-size="11.0pt" style:font-name="HCI Poppy" style:font-name-asian="휴먼명조" style:font-size-asian="11.0pt"/>
    </style:style>
    <style:style style:family="text" style:name="T62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63">
      <style:text-properties fo:font-size="11.0pt" style:font-name="HCI Poppy" style:font-name-asian="휴먼명조" style:font-size-asian="11.0pt"/>
    </style:style>
    <style:style style:family="text" style:name="T64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65">
      <style:text-properties fo:font-size="11.0pt" style:font-name="HCI Poppy" style:font-name-asian="휴먼명조" style:font-size-asian="11.0pt"/>
    </style:style>
    <style:style style:family="text" style:name="T66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67">
      <style:text-properties fo:font-size="11.0pt" style:font-name="HCI Poppy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153cm"/>
    </style:style>
    <style:style style:family="paragraph" style:name="P14" style:parent-style-name="36">
      <style:paragraph-properties style:snap-to-layout-grid="false"/>
    </style:style>
    <style:style style:family="text" style:name="T68">
      <style:text-properties fo:font-size="17.0pt" fo:font-weight="bold" fo:letter-spacing="8.5pt" style:font-name="바탕" style:font-name-asian="태 헤드라인D" style:font-size-asian="17.0pt" style:font-weight-asian="bold"/>
    </style:style>
    <style:style style:family="paragraph" style:name="P15" style:parent-style-name="36">
      <style:paragraph-properties style:snap-to-layout-grid="false"/>
    </style:style>
    <style:style style:family="text" style:name="T6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paragraph" style:name="P16" style:parent-style-name="0">
      <style:paragraph-properties fo:line-height="15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7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1">
      <style:text-properties fo:font-size="16.0pt" style:font-name="한양견고딕" style:font-name-asian="한양견고딕" style:font-size-asian="16.0pt"/>
    </style:style>
    <style:style style:family="text" style:name="T7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1">
      <style:paragraph-properties fo:text-align="center" style:snap-to-layout-grid="false"/>
    </style:style>
    <style:style style:family="text" style:name="T73">
      <style:text-properties fo:font-size="13.0pt" style:font-name="바탕" style:font-name-asian="함초롬바탕" style:font-size-asian="13.0pt"/>
    </style:style>
    <style:style style:family="text" style:name="T74">
      <style:text-properties fo:font-size="13.0pt" style:font-name="바탕" style:font-name-asian="함초롬바탕" style:font-size-asian="13.0pt"/>
    </style:style>
    <style:style style:family="text" style:name="T75">
      <style:text-properties fo:font-size="13.0pt" style:font-name="바탕" style:font-name-asian="함초롬바탕" style:font-size-asian="13.0pt"/>
    </style:style>
    <style:style style:family="text" style:name="T76">
      <style:text-properties fo:font-size="13.0pt" style:font-name="바탕" style:font-name-asian="함초롬바탕" style:font-size-asian="13.0pt"/>
    </style:style>
    <style:style style:family="text" style:name="T77">
      <style:text-properties fo:font-size="13.0pt" style:font-name="바탕" style:font-name-asian="함초롬바탕" style:font-size-asian="13.0pt"/>
    </style:style>
    <style:style style:family="text" style:name="T78">
      <style:text-properties fo:font-size="13.0pt" style:font-name="바탕" style:font-name-asian="함초롬바탕" style:font-size-asian="13.0pt"/>
    </style:style>
    <style:style style:family="text" style:name="T79">
      <style:text-properties fo:font-size="13.0pt" style:font-name="바탕" style:font-name-asian="함초롬바탕" style:font-size-asian="13.0pt"/>
    </style:style>
    <style:style style:family="text" style:name="T80">
      <style:text-properties fo:font-size="13.0pt" style:font-name="바탕" style:font-name-asian="함초롬바탕" style:font-size-asian="13.0pt"/>
    </style:style>
    <style:style style:family="text" style:name="T81">
      <style:text-properties fo:font-size="13.0pt" style:font-name="바탕" style:font-name-asian="함초롬바탕" style:font-size-asian="13.0pt"/>
    </style:style>
    <style:style style:family="text" style:name="T82">
      <style:text-properties fo:font-size="13.0pt" style:font-name="바탕" style:font-name-asian="함초롬바탕" style:font-size-asian="13.0pt"/>
    </style:style>
    <style:style style:family="text" style:name="T83">
      <style:text-properties fo:font-size="13.0pt" style:font-name="바탕" style:font-name-asian="함초롬바탕" style:font-size-asian="13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96cm"/>
    </style:style>
    <style:style style:family="paragraph" style:name="P19" style:parent-style-name="35">
      <style:paragraph-properties fo:line-height="130%" style:snap-to-layout-grid="false"/>
    </style:style>
    <style:style style:family="text" style:name="T84">
      <style:text-properties fo:font-size="15.0pt" fo:font-weight="bold" fo:letter-spacing="-2.0pt" style:font-name="바탕" style:font-name-asian="한양견고딕" style:font-size-asian="15.0pt" style:font-weight-asian="bold"/>
    </style:style>
    <style:style style:family="text" style:name="T85">
      <style:text-properties fo:font-size="15.0pt" style:font-name="바탕" style:font-name-asian="한양견고딕" style:font-size-asian="15.0pt"/>
    </style:style>
    <style:style style:family="text" style:name="T86">
      <style:text-properties fo:font-size="15.0pt" fo:font-weight="bold" fo:letter-spacing="-2.0pt" style:font-name="바탕" style:font-name-asian="한양견고딕" style:font-size-asian="15.0pt" style:font-weight-asian="bold"/>
    </style:style>
    <style:style style:family="text" style:name="T87">
      <style:text-properties fo:font-size="15.0pt" style:font-name="한양견고딕" style:font-name-asian="한양견고딕" style:font-size-asian="15.0pt"/>
    </style:style>
    <style:style style:family="text" style:name="T88">
      <style:text-properties fo:font-size="15.0pt" fo:font-weight="bold" fo:letter-spacing="-2.0pt" style:font-name="바탕" style:font-name-asian="한양견고딕" style:font-size-asian="15.0pt" style:font-weight-asian="bold"/>
    </style:style>
    <style:style style:family="text" style:name="T89">
      <style:text-properties fo:font-size="15.0pt" style:font-name="한양견고딕" style:font-name-asian="한양견고딕" style:font-size-asian="15.0pt"/>
    </style:style>
    <style:style style:family="text" style:name="T90">
      <style:text-properties fo:font-size="15.0pt" fo:font-weight="bold" fo:letter-spacing="-2.0pt" style:font-name="바탕" style:font-name-asian="한양견고딕" style:font-size-asian="15.0pt" style:font-weight-asian="bold"/>
    </style:style>
    <style:style style:family="text" style:name="T91">
      <style:text-properties fo:font-size="15.0pt" style:font-name="한양견고딕" style:font-name-asian="한양견고딕" style:font-size-asian="15.0pt"/>
    </style:style>
    <style:style style:family="text" style:name="T92">
      <style:text-properties fo:font-size="15.0pt" fo:font-weight="bold" fo:letter-spacing="-2.0pt" style:font-name="바탕" style:font-name-asian="한양견고딕" style:font-size-asian="15.0pt" style:font-weight-asian="bold"/>
    </style:style>
    <style:style style:family="text" style:name="T93">
      <style:text-properties fo:font-size="15.0pt" style:font-name="한양견고딕" style:font-name-asian="한양견고딕" style:font-size-asian="15.0pt"/>
    </style:style>
    <style:style style:family="text" style:name="T94">
      <style:text-properties fo:font-size="15.0pt" fo:font-weight="bold" fo:letter-spacing="-2.0pt" style:font-name="바탕" style:font-name-asian="한양견고딕" style:font-size-asian="15.0pt" style:font-weight-asian="bold"/>
    </style:style>
    <style:style style:family="text" style:name="T95">
      <style:text-properties fo:font-size="15.0pt" style:font-name="한양견고딕" style:font-name-asian="한양견고딕" style:font-size-asian="15.0pt"/>
    </style:style>
    <style:style style:family="text" style:name="T96">
      <style:text-properties fo:font-size="15.0pt" fo:font-weight="bold" fo:letter-spacing="-2.0pt" style:font-name="바탕" style:font-name-asian="한양견고딕" style:font-size-asian="15.0pt" style:font-weight-asian="bold"/>
    </style:style>
    <style:style style:family="text" style:name="T97">
      <style:text-properties fo:font-size="15.0pt" style:font-name="한양견고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13cm"/>
    </style:style>
    <style:style style:family="paragraph" style:name="P20" style:parent-style-name="0">
      <style:paragraph-properties fo:line-height="170%" style:snap-to-layout-grid="false"/>
    </style:style>
    <style:style style:family="paragraph" style:name="P21" style:parent-style-name="0">
      <style:paragraph-properties fo:margin-left="0.438cm" fo:text-indent="-0.438cm" style:snap-to-layout-grid="false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">
      <style:text-properties fo:font-size="11.0pt" style:font-name="바탕" style:font-name-asian="휴먼명조" style:font-size-asian="11.0pt"/>
    </style:style>
    <style:style style:family="text" style:name="T1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paragraph" style:name="P22" style:parent-style-name="0">
      <style:paragraph-properties fo:margin-left="0.436cm" fo:text-indent="-0.436cm" style:snap-to-layout-grid="false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">
      <style:text-properties fo:font-size="11.0pt" style:font-name="바탕" style:font-name-asian="휴먼명조" style:font-size-asian="11.0pt"/>
    </style:style>
    <style:style style:family="text" style:name="T1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436cm" fo:text-indent="-0.436cm" style:snap-to-layout-grid="false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">
      <style:text-properties fo:font-size="11.0pt" style:font-name="바탕" style:font-name-asian="휴먼명조" style:font-size-asian="11.0pt"/>
    </style:style>
    <style:style style:family="text" style:name="T1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6">
      <style:text-properties fo:font-size="11.0pt" style:font-name="바탕" style:font-name-asian="휴먼명조" style:font-size-asian="11.0pt"/>
    </style:style>
    <style:style style:family="text" style:name="T1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8">
      <style:text-properties fo:font-size="11.0pt" style:font-name="바탕" style:font-name-asian="휴먼명조" style:font-size-asian="11.0pt"/>
    </style:style>
    <style:style style:family="text" style:name="T1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6">
      <style:text-properties fo:font-size="11.0pt" style:font-name="바탕" style:font-name-asian="휴먼명조" style:font-size-asian="11.0pt"/>
    </style:style>
    <style:style style:family="text" style:name="T1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2">
      <style:text-properties fo:font-size="11.0pt" style:font-name="바탕" style:font-name-asian="휴먼명조" style:font-size-asian="11.0pt"/>
    </style:style>
    <style:style style:family="text" style:name="T1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4">
      <style:text-properties fo:font-size="11.0pt" style:font-name="바탕" style:font-name-asian="휴먼명조" style:font-size-asian="11.0pt"/>
    </style:style>
    <style:style style:family="text" style:name="T1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style:font-name="바탕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바탕" style:font-name-asian="휴먼명조" style:font-size-asian="11.0pt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7">
      <style:text-properties fo:font-size="11.0pt" style:font-name="바탕" style:font-name-asian="휴먼명조" style:font-size-asian="11.0pt"/>
    </style:style>
    <style:style style:family="text" style:name="T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9">
      <style:text-properties fo:font-size="11.0pt" style:font-name="바탕" style:font-name-asian="휴먼명조" style:font-size-asian="11.0pt"/>
    </style:style>
    <style:style style:family="text" style:name="T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447cm" fo:text-indent="-0.447cm" style:snap-to-layout-grid="false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margin-left="0.573cm" fo:text-indent="-0.573cm" style:snap-to-layout-grid="false"/>
    </style:style>
    <style:style style:family="paragraph" style:name="P30" style:parent-style-name="0">
      <style:paragraph-properties fo:margin-left="0.573cm" fo:text-indent="-0.573cm" style:snap-to-layout-grid="false"/>
    </style:style>
    <style:style style:family="paragraph" style:name="P31" style:parent-style-name="0">
      <style:paragraph-properties fo:margin-left="0.573cm" fo:text-indent="-0.573cm" style:snap-to-layout-grid="false"/>
    </style:style>
    <style:style style:family="text" style:name="T220">
      <style:text-properties fo:font-size="11.0pt" fo:font-weight="bold" style:font-name="바탕" style:font-name-asian="휴먼명조" style:font-size-asian="11.0pt" style:font-weight-asian="bold"/>
    </style:style>
    <style:style style:family="text" style:name="T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2">
      <style:text-properties fo:font-size="11.0pt" fo:font-weight="bold" style:font-name="휴먼명조" style:font-name-asian="휴먼명조" style:font-size-asian="11.0pt" style:font-weight-asian="bold"/>
    </style:style>
    <style:style style:family="text" style:name="T2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4">
      <style:text-properties fo:font-size="11.0pt" fo:font-weight="bold" style:font-name="휴먼명조" style:font-name-asian="휴먼명조" style:font-size-asian="11.0pt" style:font-weight-asian="bold"/>
    </style:style>
    <style:style style:family="text" style:name="T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2" style:parent-style-name="0">
      <style:paragraph-properties fo:margin-left="0.573cm" fo:text-indent="-0.573cm" style:snap-to-layout-grid="false"/>
    </style:style>
    <style:style style:family="paragraph" style:name="P33" style:parent-style-name="0">
      <style:paragraph-properties fo:margin-left="0.573cm" fo:text-indent="-0.573cm" style:snap-to-layout-grid="false"/>
    </style:style>
    <style:style style:family="text" style:name="T226">
      <style:text-properties fo:font-size="11.0pt" fo:font-weight="bold" style:font-name="바탕" style:font-name-asian="휴먼명조" style:font-size-asian="11.0pt" style:font-weight-asian="bold"/>
    </style:style>
    <style:style style:family="text" style:name="T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8">
      <style:text-properties fo:font-size="11.0pt" fo:font-weight="bold" style:font-name="휴먼명조" style:font-name-asian="휴먼명조" style:font-size-asian="11.0pt" style:font-weight-asian="bold"/>
    </style:style>
    <style:style style:family="text" style:name="T2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4" style:parent-style-name="0">
      <style:paragraph-properties fo:margin-left="0.573cm" fo:text-indent="-0.573cm" style:snap-to-layout-grid="false"/>
    </style:style>
    <style:style style:family="paragraph" style:name="P35" style:parent-style-name="0">
      <style:paragraph-properties fo:margin-left="0.573cm" fo:text-indent="-0.573cm" style:snap-to-layout-grid="false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6" style:parent-style-name="0">
      <style:paragraph-properties fo:margin-left="0.573cm" fo:text-indent="-0.573cm" style:snap-to-layout-grid="false"/>
    </style:style>
    <style:style style:family="paragraph" style:name="P37" style:parent-style-name="0">
      <style:paragraph-properties fo:margin-left="0.573cm" fo:text-indent="-0.573cm" style:snap-to-layout-grid="false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8" style:parent-style-name="0">
      <style:paragraph-properties fo:margin-left="0.573cm" fo:text-indent="-0.573cm" style:snap-to-layout-grid="false"/>
    </style:style>
    <style:style style:family="text" style:name="T2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9" style:parent-style-name="0">
      <style:paragraph-properties fo:margin-left="0.573cm" fo:text-indent="-0.573cm" style:snap-to-layout-grid="false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0" style:parent-style-name="0">
      <style:paragraph-properties fo:margin-left="0.573cm" fo:text-indent="-0.573cm" style:snap-to-layout-grid="false"/>
    </style:style>
    <style:style style:family="text" style:name="T2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1" style:parent-style-name="0">
      <style:paragraph-properties fo:margin-left="0.573cm" fo:text-indent="-0.573cm" style:snap-to-layout-grid="false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2" style:parent-style-name="0">
      <style:paragraph-properties fo:margin-left="0.573cm" fo:text-indent="-0.573cm" style:snap-to-layout-grid="false"/>
    </style:style>
    <style:style style:family="text" style:name="T2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3" style:parent-style-name="0">
      <style:paragraph-properties fo:margin-left="0.573cm" fo:text-indent="-0.573cm" style:snap-to-layout-grid="false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4" style:parent-style-name="0">
      <style:paragraph-properties fo:margin-left="0.573cm" fo:text-indent="-0.573cm" style:snap-to-layout-grid="false"/>
    </style:style>
    <style:style style:family="paragraph" style:name="P45" style:parent-style-name="0">
      <style:paragraph-properties fo:margin-left="0.573cm" fo:text-indent="-0.573cm" style:snap-to-layout-grid="false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6" style:parent-style-name="0">
      <style:paragraph-properties fo:margin-left="0.573cm" fo:text-indent="-0.573cm" style:snap-to-layout-grid="false"/>
    </style:style>
    <style:style style:family="paragraph" style:name="P47" style:parent-style-name="0">
      <style:paragraph-properties fo:margin-left="0.573cm" fo:text-indent="-0.573cm" style:snap-to-layout-grid="false"/>
    </style:style>
    <style:style style:family="text" style:name="T241">
      <style:text-properties fo:font-size="11.0pt" fo:font-weight="bold" style:font-name="휴먼명조" style:font-name-asian="휴먼명조" style:font-size-asian="11.0pt" style:font-weight-asian="bold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3">
      <style:text-properties fo:font-size="11.0pt" fo:font-weight="bold" style:font-name="휴먼명조" style:font-name-asian="휴먼명조" style:font-size-asian="11.0pt" style:font-weight-asian="bold"/>
    </style:style>
    <style:style style:family="text" style:name="T2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8" style:parent-style-name="0">
      <style:paragraph-properties fo:line-height="180%" style:snap-to-layout-grid="false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paragraph" style:name="P49" style:parent-style-name="0">
      <style:paragraph-properties fo:line-height="180%" style:snap-to-layout-grid="false"/>
    </style:style>
    <style:style style:family="paragraph" style:name="P50" style:parent-style-name="0">
      <style:paragraph-properties fo:line-height="180%" fo:text-align="center" style:snap-to-layout-grid="false"/>
    </style:style>
    <style:style style:family="text" style:name="T248">
      <style:text-properties fo:font-size="15.0pt" fo:font-weight="bold" fo:letter-spacing="-1.1pt" style:font-name="바탕" style:font-name-asian="HY견고딕" style:font-size-asian="15.0pt" style:font-weight-asian="bold"/>
    </style:style>
    <style:style style:family="text" style:name="T249">
      <style:text-properties fo:font-size="15.0pt" style:font-name="HY견고딕" style:font-name-asian="HY견고딕" style:font-size-asian="15.0pt"/>
    </style:style>
    <style:style style:family="text" style:name="T250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51" style:parent-style-name="0">
      <style:paragraph-properties fo:line-height="180%" style:snap-to-layout-grid="false"/>
    </style:style>
    <style:style style:family="paragraph" style:name="P52" style:parent-style-name="0">
      <style:paragraph-properties fo:line-height="18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53" style:parent-style-name="0">
      <style:paragraph-properties fo:line-height="180%" fo:margin-left="0.566cm" fo:text-indent="-0.566cm" style:snap-to-layout-grid="false"/>
    </style:style>
    <style:style style:family="text" style:name="T251">
      <style:text-properties fo:font-size="11.0pt" style:font-name="HY견고딕" style:font-name-asian="HY견고딕" style:font-size-asian="11.0pt"/>
    </style:style>
    <style:style style:family="text" style:name="T252">
      <style:text-properties fo:font-size="11.0pt" fo:font-weight="bold" fo:letter-spacing="-0.8pt" style:font-name="바탕" style:font-name-asian="HY견고딕" style:font-size-asian="11.0pt" style:font-weight-asian="bold"/>
    </style:style>
    <style:style style:family="paragraph" style:name="P54" style:parent-style-name="0">
      <style:paragraph-properties fo:line-height="180%" fo:margin-left="0.566cm" fo:text-indent="-0.566cm" style:snap-to-layout-grid="false"/>
    </style:style>
    <style:style style:family="text" style:name="T253">
      <style:text-properties fo:font-size="11.0pt" style:font-name="HY견고딕" style:font-name-asian="HY견고딕" style:font-size-asian="11.0pt"/>
    </style:style>
    <style:style style:family="text" style:name="T254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55">
      <style:text-properties fo:font-size="11.0pt" style:font-name="바탕" style:font-name-asian="HY견고딕" style:font-size-asian="11.0pt"/>
    </style:style>
    <style:style style:family="text" style:name="T256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57">
      <style:text-properties fo:font-size="11.0pt" style:font-name="HY견고딕" style:font-name-asian="HY견고딕" style:font-size-asian="11.0pt"/>
    </style:style>
    <style:style style:family="text" style:name="T258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59">
      <style:text-properties fo:font-size="11.0pt" style:font-name="HY견고딕" style:font-name-asian="HY견고딕" style:font-size-asian="11.0pt"/>
    </style:style>
    <style:style style:family="text" style:name="T260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61">
      <style:text-properties fo:font-size="11.0pt" style:font-name="HY견고딕" style:font-name-asian="HY견고딕" style:font-size-asian="11.0pt"/>
    </style:style>
    <style:style style:family="text" style:name="T262">
      <style:text-properties fo:font-size="11.0pt" fo:font-weight="bold" fo:letter-spacing="-0.8pt" style:font-name="바탕" style:font-name-asian="HY견고딕" style:font-size-asian="11.0pt" style:font-weight-asian="bold"/>
    </style:style>
    <style:style style:family="paragraph" style:name="P55" style:parent-style-name="0">
      <style:paragraph-properties fo:line-height="180%" fo:margin-left="0.566cm" fo:text-indent="-0.566cm" style:snap-to-layout-grid="false"/>
    </style:style>
    <style:style style:family="text" style:name="T263">
      <style:text-properties fo:font-size="11.0pt" style:font-name="HY견고딕" style:font-name-asian="HY견고딕" style:font-size-asian="11.0pt"/>
    </style:style>
    <style:style style:family="text" style:name="T264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65">
      <style:text-properties fo:font-size="11.0pt" style:font-name="HY견고딕" style:font-name-asian="HY견고딕" style:font-size-asian="11.0pt"/>
    </style:style>
    <style:style style:family="text" style:name="T266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67">
      <style:text-properties fo:font-size="11.0pt" style:font-name="HY견고딕" style:font-name-asian="HY견고딕" style:font-size-asian="11.0pt"/>
    </style:style>
    <style:style style:family="text" style:name="T268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69">
      <style:text-properties fo:font-size="11.0pt" style:font-name="HY견고딕" style:font-name-asian="HY견고딕" style:font-size-asian="11.0pt"/>
    </style:style>
    <style:style style:family="text" style:name="T270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71">
      <style:text-properties fo:font-size="11.0pt" style:font-name="HY견고딕" style:font-name-asian="HY견고딕" style:font-size-asian="11.0pt"/>
    </style:style>
    <style:style style:family="text" style:name="T272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73">
      <style:text-properties fo:font-size="11.0pt" style:font-name="HY견고딕" style:font-name-asian="HY견고딕" style:font-size-asian="11.0pt"/>
    </style:style>
    <style:style style:family="text" style:name="T274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75">
      <style:text-properties fo:font-size="11.0pt" style:font-name="HY견고딕" style:font-name-asian="HY견고딕" style:font-size-asian="11.0pt"/>
    </style:style>
    <style:style style:family="text" style:name="T276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77">
      <style:text-properties fo:font-size="11.0pt" style:font-name="HY견고딕" style:font-name-asian="HY견고딕" style:font-size-asian="11.0pt"/>
    </style:style>
    <style:style style:family="text" style:name="T278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79">
      <style:text-properties fo:font-size="11.0pt" style:font-name="바탕" style:font-name-asian="HY견고딕" style:font-size-asian="11.0pt"/>
    </style:style>
    <style:style style:family="text" style:name="T280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81">
      <style:text-properties fo:font-size="11.0pt" style:font-name="바탕" style:font-name-asian="HY견고딕" style:font-size-asian="11.0pt"/>
    </style:style>
    <style:style style:family="text" style:name="T282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83">
      <style:text-properties fo:font-size="11.0pt" style:font-name="HY견고딕" style:font-name-asian="HY견고딕" style:font-size-asian="11.0pt"/>
    </style:style>
    <style:style style:family="paragraph" style:name="P56" style:parent-style-name="0">
      <style:paragraph-properties fo:line-height="180%" fo:margin-left="0.566cm" fo:text-indent="-0.566cm" style:snap-to-layout-grid="false"/>
    </style:style>
    <style:style style:family="text" style:name="T284">
      <style:text-properties fo:font-size="11.0pt" style:font-name="HY견고딕" style:font-name-asian="HY견고딕" style:font-size-asian="11.0pt"/>
    </style:style>
    <style:style style:family="text" style:name="T285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286">
      <style:text-properties fo:font-size="11.0pt" style:font-name="HY견고딕" style:font-name-asian="HY견고딕" style:font-size-asian="11.0pt"/>
    </style:style>
    <style:style style:family="text" style:name="T287">
      <style:text-properties fo:font-size="11.0pt" fo:font-weight="bold" fo:letter-spacing="-0.8pt" style:font-name="바탕" style:font-name-asian="HY견고딕" style:font-size-asian="11.0pt" style:font-weight-asian="bold"/>
    </style:style>
    <style:style style:family="paragraph" style:name="P57" style:parent-style-name="0">
      <style:paragraph-properties fo:line-height="180%" fo:margin-left="0.566cm" fo:text-indent="-0.566cm" style:snap-to-layout-grid="false"/>
    </style:style>
    <style:style style:family="text" style:name="T288">
      <style:text-properties fo:font-size="11.0pt" style:font-name="HY견고딕" style:font-name-asian="HY견고딕" style:font-size-asian="11.0pt"/>
    </style:style>
    <style:style style:family="text" style:name="T289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290">
      <style:text-properties fo:font-size="11.0pt" style:font-name="HY견고딕" style:font-name-asian="HY견고딕" style:font-size-asian="11.0pt"/>
    </style:style>
    <style:style style:family="text" style:name="T291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292">
      <style:text-properties fo:font-size="11.0pt" style:font-name="HY견고딕" style:font-name-asian="HY견고딕" style:font-size-asian="11.0pt"/>
    </style:style>
    <style:style style:family="text" style:name="T293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294">
      <style:text-properties fo:font-size="11.0pt" style:font-name="바탕" style:font-name-asian="HY견고딕" style:font-size-asian="11.0pt"/>
    </style:style>
    <style:style style:family="text" style:name="T295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296">
      <style:text-properties fo:font-size="11.0pt" style:font-name="바탕" style:font-name-asian="HY견고딕" style:font-size-asian="11.0pt"/>
    </style:style>
    <style:style style:family="text" style:name="T297">
      <style:text-properties fo:font-size="11.0pt" fo:font-weight="bold" fo:letter-spacing="-0.9pt" style:font-name="바탕" style:font-name-asian="HY견고딕" style:font-size-asian="11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6.998cm"/>
    </style:style>
    <style:style style:family="text" style:name="T2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8" style:parent-style-name="0">
      <style:paragraph-properties fo:line-height="180%" style:snap-to-layout-grid="false"/>
    </style:style>
    <style:style style:family="paragraph" style:name="P59" style:parent-style-name="0">
      <style:paragraph-properties fo:line-height="180%" style:snap-to-layout-grid="false"/>
    </style:style>
    <style:style style:family="paragraph" style:name="P60" style:parent-style-name="0">
      <style:paragraph-properties fo:line-height="180%" style:snap-to-layout-grid="false"/>
    </style:style>
    <style:style style:family="paragraph" style:name="P61" style:parent-style-name="0">
      <style:paragraph-properties fo:line-height="180%" style:snap-to-layout-grid="false"/>
    </style:style>
    <style:style style:family="paragraph" style:name="P62" style:parent-style-name="0">
      <style:paragraph-properties fo:line-height="180%" fo:margin-left="0.563cm" fo:text-align="center" fo:text-indent="-0.563cm" style:snap-to-layout-grid="false"/>
    </style:style>
    <style:style style:family="text" style:name="T299">
      <style:text-properties fo:font-size="12.0pt" style:font-name="HY견고딕" style:font-name-asian="HY견고딕" style:font-size-asian="12.0pt"/>
    </style:style>
    <style:style style:family="text" style:name="T300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301">
      <style:text-properties fo:font-size="12.0pt" style:font-name="HY견고딕" style:font-name-asian="HY견고딕" style:font-size-asian="12.0pt"/>
    </style:style>
    <style:style style:family="text" style:name="T302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303">
      <style:text-properties fo:font-size="12.0pt" style:font-name="HY견고딕" style:font-name-asian="HY견고딕" style:font-size-asian="12.0pt"/>
    </style:style>
    <style:style style:family="text" style:name="T304">
      <style:text-properties fo:font-size="12.0pt" fo:font-weight="bold" fo:letter-spacing="-0.8pt" style:font-name="바탕" style:font-name-asian="HY견고딕" style:font-size-asian="12.0pt" style:font-weight-asian="bold"/>
    </style:style>
    <style:style style:family="paragraph" style:name="P63" style:parent-style-name="0">
      <style:paragraph-properties fo:line-height="180%" fo:margin-left="0.563cm" fo:text-align="center" fo:text-indent="-0.563cm" style:snap-to-layout-grid="false"/>
    </style:style>
    <style:style style:family="paragraph" style:name="P64" style:parent-style-name="0">
      <style:paragraph-properties fo:line-height="180%" fo:margin-left="0.563cm" fo:text-align="center" fo:text-indent="-0.563cm" style:snap-to-layout-grid="false"/>
    </style:style>
    <style:style style:family="text" style:name="T305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306">
      <style:text-properties fo:font-size="12.0pt" style:font-name="HY견고딕" style:font-name-asian="HY견고딕" style:font-size-asian="12.0pt"/>
    </style:style>
    <style:style style:family="paragraph" style:name="P65" style:parent-style-name="0">
      <style:paragraph-properties fo:line-height="180%" fo:margin-left="0.563cm" fo:text-align="center" fo:text-indent="-0.563cm" style:snap-to-layout-grid="false"/>
    </style:style>
    <style:style style:family="text" style:name="T307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308">
      <style:text-properties fo:font-size="12.0pt" style:font-name="HY견고딕" style:font-name-asian="HY견고딕" style:font-size-asian="12.0pt"/>
    </style:style>
    <style:style style:family="text" style:name="T309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310">
      <style:text-properties fo:font-size="12.0pt" style:font-name="HY견고딕" style:font-name-asian="HY견고딕" style:font-size-asian="12.0pt"/>
    </style:style>
    <style:style style:family="text" style:name="T311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312">
      <style:text-properties style:font-name="HY견고딕" style:font-name-asian="HY견고딕"/>
    </style:style>
    <style:style style:family="text" style:name="T313">
      <style:text-properties fo:font-weight="bold" fo:letter-spacing="-0.8pt" style:font-name="바탕" style:font-name-asian="HY견고딕" style:font-weight-asian="bold"/>
    </style:style>
    <style:style style:family="text" style:name="T314">
      <style:text-properties style:font-name="HY견고딕" style:font-name-asian="HY견고딕"/>
    </style:style>
    <style:style style:family="text" style:name="T315">
      <style:text-properties fo:font-weight="bold" fo:letter-spacing="-0.8pt" style:font-name="바탕" style:font-name-asian="HY견고딕" style:font-weight-asian="bold"/>
    </style:style>
    <style:style style:family="text" style:name="T316">
      <style:text-properties style:font-name="HY견고딕" style:font-name-asian="HY견고딕"/>
    </style:style>
    <style:style style:family="text" style:name="T317">
      <style:text-properties fo:font-weight="bold" fo:letter-spacing="-0.8pt" style:font-name="바탕" style:font-name-asian="HY견고딕" style:font-weight-asian="bold"/>
    </style:style>
    <style:style style:family="text" style:name="T318">
      <style:text-properties style:font-name="HY견고딕" style:font-name-asian="HY견고딕"/>
    </style:style>
    <style:style style:family="text" style:name="T319">
      <style:text-properties fo:font-weight="bold" fo:letter-spacing="-0.8pt" style:font-name="바탕" style:font-name-asian="HY견고딕" style:font-weight-asian="bold"/>
    </style:style>
    <style:style style:family="text" style:name="T320">
      <style:text-properties style:font-name="HY견고딕" style:font-name-asian="HY견고딕"/>
    </style:style>
    <style:style style:family="text" style:name="T321">
      <style:text-properties fo:font-weight="bold" fo:letter-spacing="-0.8pt" style:font-name="바탕" style:font-name-asian="HY견고딕" style:font-weight-asian="bold"/>
    </style:style>
    <style:style style:family="text" style:name="T322">
      <style:text-properties style:font-name="HY견고딕" style:font-name-asian="HY견고딕"/>
    </style:style>
    <style:style style:family="text" style:name="T323">
      <style:text-properties fo:font-weight="bold" fo:letter-spacing="-0.8pt" style:font-name="바탕" style:font-name-asian="HY견고딕" style:font-weight-asian="bold"/>
    </style:style>
    <style:style style:family="text" style:name="T324">
      <style:text-properties style:font-name="HY견고딕" style:font-name-asian="HY견고딕"/>
    </style:style>
    <style:style style:family="text" style:name="T325">
      <style:text-properties fo:font-weight="bold" fo:letter-spacing="-0.8pt" style:font-name="바탕" style:font-name-asian="HY견고딕" style:font-weight-asian="bold"/>
    </style:style>
    <style:style style:family="text" style:name="T326">
      <style:text-properties style:font-name="HY견고딕" style:font-name-asian="HY견고딕"/>
    </style:style>
    <style:style style:family="text" style:name="T327">
      <style:text-properties fo:font-weight="bold" fo:letter-spacing="-0.8pt" style:font-name="바탕" style:font-name-asian="HY견고딕" style:font-weight-asian="bold"/>
    </style:style>
    <style:style style:family="text" style:name="T328">
      <style:text-properties style:font-name="HY견고딕" style:font-name-asian="HY견고딕"/>
    </style:style>
    <style:style style:family="text" style:name="T329">
      <style:text-properties fo:font-weight="bold" fo:letter-spacing="-0.8pt" style:font-name="바탕" style:font-name-asian="HY견고딕" style:font-weight-asian="bold"/>
    </style:style>
    <style:style style:family="text" style:name="T330">
      <style:text-properties style:font-name="HY견고딕" style:font-name-asian="HY견고딕"/>
    </style:style>
    <style:style style:family="text" style:name="T331">
      <style:text-properties fo:font-weight="bold" fo:letter-spacing="-0.8pt" style:font-name="바탕" style:font-name-asian="HY견고딕" style:font-weight-asian="bold"/>
    </style:style>
    <style:style style:family="text" style:name="T332">
      <style:text-properties style:font-name="HY견고딕" style:font-name-asian="HY견고딕"/>
    </style:style>
    <style:style style:family="text" style:name="T333">
      <style:text-properties fo:font-weight="bold" fo:letter-spacing="-0.8pt" style:font-name="바탕" style:font-name-asian="HY견고딕" style:font-weight-asian="bold"/>
    </style:style>
    <style:style style:family="text" style:name="T334">
      <style:text-properties style:font-name="HY견고딕" style:font-name-asian="HY견고딕"/>
    </style:style>
    <style:style style:family="text" style:name="T335">
      <style:text-properties fo:font-weight="bold" fo:letter-spacing="-0.8pt" style:font-name="바탕" style:font-name-asian="HY견고딕" style:font-weight-asian="bold"/>
    </style:style>
    <style:style style:family="text" style:name="T336">
      <style:text-properties style:font-name="HY견고딕" style:font-name-asian="HY견고딕"/>
    </style:style>
    <style:style style:family="text" style:name="T337">
      <style:text-properties fo:font-weight="bold" fo:letter-spacing="-0.8pt" style:font-name="바탕" style:font-name-asian="HY견고딕" style:font-weight-asian="bold"/>
    </style:style>
    <style:style style:family="text" style:name="T338">
      <style:text-properties style:font-name="HY견고딕" style:font-name-asian="HY견고딕"/>
    </style:style>
    <style:style style:family="text" style:name="T339">
      <style:text-properties fo:font-weight="bold" fo:letter-spacing="-0.8pt" style:font-name="바탕" style:font-name-asian="HY견고딕" style:font-weight-asian="bold"/>
    </style:style>
    <style:style style:family="text" style:name="T340">
      <style:text-properties style:font-name="HY견고딕" style:font-name-asian="HY견고딕"/>
    </style:style>
    <style:style style:family="text" style:name="T341">
      <style:text-properties fo:font-weight="bold" fo:letter-spacing="-0.8pt" style:font-name="바탕" style:font-name-asian="HY견고딕" style:font-weight-asian="bold"/>
    </style:style>
    <style:style style:family="text" style:name="T342">
      <style:text-properties style:font-name="HY견고딕" style:font-name-asian="HY견고딕"/>
    </style:style>
    <style:style style:family="paragraph" style:name="P66" style:parent-style-name="0">
      <style:paragraph-properties fo:line-height="180%" fo:margin-left="0.563cm" fo:text-align="center" fo:text-indent="-0.563cm" style:snap-to-layout-grid="false"/>
    </style:style>
    <style:style style:family="text" style:name="T343">
      <style:text-properties fo:font-weight="bold" fo:letter-spacing="-0.7pt" style:font-name="바탕" style:font-name-asian="HY견고딕" style:font-weight-asian="bold"/>
    </style:style>
    <style:style style:family="text" style:name="T344">
      <style:text-properties style:font-name="HY견고딕" style:font-name-asian="HY견고딕"/>
    </style:style>
    <style:style style:family="paragraph" style:name="P67" style:parent-style-name="0">
      <style:paragraph-properties fo:margin-left="0.573cm" fo:text-indent="-0.573cm" style:snap-to-layout-grid="false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paragraph" style:name="P68" style:parent-style-name="0">
      <style:paragraph-properties fo:margin-left="0.573cm" fo:text-indent="-0.573cm" style:snap-to-layout-grid="false"/>
    </style:style>
    <style:style style:family="paragraph" style:name="P69" style:parent-style-name="0">
      <style:paragraph-properties fo:margin-left="0.573cm" fo:text-indent="-0.573cm" style:snap-to-layout-grid="false"/>
    </style:style>
    <style:style style:family="text" style:name="T348">
      <style:text-properties fo:font-size="15.0pt" fo:font-weight="bold" fo:letter-spacing="-1.1pt" style:font-name="바탕" style:font-name-asian="HY견고딕" style:font-size-asian="15.0pt" style:font-weight-asian="bold"/>
    </style:style>
    <style:style style:family="text" style:name="T349">
      <style:text-properties fo:font-size="15.0pt" style:font-name="HY견고딕" style:font-name-asian="HY견고딕" style:font-size-asian="15.0pt"/>
    </style:style>
    <style:style style:family="text" style:name="T350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70" style:parent-style-name="0">
      <style:paragraph-properties fo:line-height="180%" fo:margin-left="0.446cm" fo:text-indent="-0.446cm" style:snap-to-layout-grid="false"/>
    </style:style>
    <style:style style:family="text" style:name="T3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1" style:parent-style-name="0">
      <style:paragraph-properties fo:line-height="180%" fo:margin-left="0.446cm" fo:text-indent="-0.446cm" style:snap-to-layout-grid="false"/>
    </style:style>
    <style:style style:family="paragraph" style:name="P72" style:parent-style-name="0">
      <style:paragraph-properties fo:line-height="180%" style:snap-to-layout-grid="false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paragraph" style:name="P73" style:parent-style-name="0">
      <style:paragraph-properties fo:line-height="180%" style:snap-to-layout-grid="false"/>
    </style:style>
    <style:style style:family="paragraph" style:name="P74" style:parent-style-name="0">
      <style:paragraph-properties fo:line-height="180%" style:snap-to-layout-grid="false"/>
    </style:style>
    <style:style style:family="text" style:name="T3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style:font-name="바탕" style:font-name-asian="휴먼명조" style:font-size-asian="11.0pt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paragraph" style:name="P75" style:parent-style-name="0">
      <style:paragraph-properties fo:line-height="180%" style:snap-to-layout-grid="false"/>
    </style:style>
    <style:style style:family="paragraph" style:name="P76" style:parent-style-name="0">
      <style:paragraph-properties fo:line-height="180%" style:snap-to-layout-grid="false"/>
    </style:style>
    <style:style style:family="text" style:name="T3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paragraph" style:name="P77" style:parent-style-name="0">
      <style:paragraph-properties fo:line-height="180%" style:snap-to-layout-grid="false"/>
    </style:style>
    <style:style style:family="paragraph" style:name="P78" style:parent-style-name="0">
      <style:paragraph-properties fo:line-height="180%" style:snap-to-layout-grid="false"/>
    </style:style>
    <style:style style:family="text" style:name="T4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2">
      <style:text-properties fo:font-size="11.0pt" style:font-name="바탕" style:font-name-asian="휴먼명조" style:font-size-asian="11.0pt"/>
    </style:style>
    <style:style style:family="text" style:name="T4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fo:line-height="180%" style:snap-to-layout-grid="false"/>
    </style:style>
    <style:style style:family="paragraph" style:name="P80" style:parent-style-name="0">
      <style:paragraph-properties fo:line-height="180%" style:snap-to-layout-grid="false"/>
    </style:style>
    <style:style style:family="text" style:name="T4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ext" style:name="T4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paragraph" style:name="P81" style:parent-style-name="0">
      <style:paragraph-properties fo:line-height="180%" style:snap-to-layout-grid="false"/>
    </style:style>
    <style:style style:family="paragraph" style:name="P82" style:parent-style-name="0">
      <style:paragraph-properties fo:line-height="180%" style:snap-to-layout-grid="false"/>
    </style:style>
    <style:style style:family="paragraph" style:name="P83" style:parent-style-name="0">
      <style:paragraph-properties fo:line-height="180%" style:snap-to-layout-grid="false"/>
    </style:style>
    <style:style style:family="paragraph" style:name="P84" style:parent-style-name="0">
      <style:paragraph-properties fo:line-height="180%" fo:text-align="center" style:snap-to-layout-grid="false"/>
    </style:style>
    <style:style style:family="text" style:name="T433">
      <style:text-properties fo:font-size="15.0pt" fo:font-weight="bold" fo:letter-spacing="-1.1pt" style:font-name="바탕" style:font-name-asian="HY견고딕" style:font-size-asian="15.0pt" style:font-weight-asian="bold"/>
    </style:style>
    <style:style style:family="text" style:name="T434">
      <style:text-properties fo:font-size="15.0pt" style:font-name="HY견고딕" style:font-name-asian="HY견고딕" style:font-size-asian="15.0pt"/>
    </style:style>
    <style:style style:family="text" style:name="T435">
      <style:text-properties fo:font-size="15.0pt" fo:font-weight="bold" fo:letter-spacing="-1.1pt" style:font-name="바탕" style:font-name-asian="HY견고딕" style:font-size-asian="15.0pt" style:font-weight-asian="bold"/>
    </style:style>
    <style:style style:family="paragraph" style:name="P85" style:parent-style-name="0">
      <style:paragraph-properties fo:line-height="180%" style:snap-to-layout-grid="false"/>
    </style:style>
    <style:style style:family="paragraph" style:name="P86" style:parent-style-name="0">
      <style:paragraph-properties fo:line-height="180%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0cm"/>
    </style:style>
    <style:style style:family="paragraph" style:name="P87" style:parent-style-name="0">
      <style:paragraph-properties fo:line-height="180%" fo:margin-left="0.566cm" fo:text-indent="-0.566cm" style:snap-to-layout-grid="false"/>
    </style:style>
    <style:style style:family="text" style:name="T436">
      <style:text-properties fo:font-size="11.0pt" style:font-name="HY견고딕" style:font-name-asian="HY견고딕" style:font-size-asian="11.0pt"/>
    </style:style>
    <style:style style:family="text" style:name="T437">
      <style:text-properties fo:font-size="11.0pt" fo:font-weight="bold" fo:letter-spacing="-0.8pt" style:font-name="바탕" style:font-name-asian="HY견고딕" style:font-size-asian="11.0pt" style:font-weight-asian="bold"/>
    </style:style>
    <style:style style:family="paragraph" style:name="P88" style:parent-style-name="0">
      <style:paragraph-properties fo:line-height="180%" fo:margin-left="0.566cm" fo:text-indent="-0.566cm" style:snap-to-layout-grid="false"/>
    </style:style>
    <style:style style:family="text" style:name="T438">
      <style:text-properties fo:font-size="11.0pt" style:font-name="HY견고딕" style:font-name-asian="HY견고딕" style:font-size-asian="11.0pt"/>
    </style:style>
    <style:style style:family="text" style:name="T439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40">
      <style:text-properties fo:font-size="11.0pt" style:font-name="바탕" style:font-name-asian="HY견고딕" style:font-size-asian="11.0pt"/>
    </style:style>
    <style:style style:family="text" style:name="T441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42">
      <style:text-properties fo:font-size="11.0pt" style:font-name="HY견고딕" style:font-name-asian="HY견고딕" style:font-size-asian="11.0pt"/>
    </style:style>
    <style:style style:family="text" style:name="T443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44">
      <style:text-properties fo:font-size="11.0pt" style:font-name="HY견고딕" style:font-name-asian="HY견고딕" style:font-size-asian="11.0pt"/>
    </style:style>
    <style:style style:family="text" style:name="T445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46">
      <style:text-properties fo:font-size="11.0pt" style:font-name="HY견고딕" style:font-name-asian="HY견고딕" style:font-size-asian="11.0pt"/>
    </style:style>
    <style:style style:family="text" style:name="T447">
      <style:text-properties fo:font-size="11.0pt" fo:font-weight="bold" fo:letter-spacing="-0.8pt" style:font-name="바탕" style:font-name-asian="HY견고딕" style:font-size-asian="11.0pt" style:font-weight-asian="bold"/>
    </style:style>
    <style:style style:family="paragraph" style:name="P89" style:parent-style-name="0">
      <style:paragraph-properties fo:line-height="180%" fo:margin-left="0.566cm" fo:text-indent="-0.566cm" style:snap-to-layout-grid="false"/>
    </style:style>
    <style:style style:family="text" style:name="T448">
      <style:text-properties fo:font-size="11.0pt" style:font-name="HY견고딕" style:font-name-asian="HY견고딕" style:font-size-asian="11.0pt"/>
    </style:style>
    <style:style style:family="text" style:name="T449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50">
      <style:text-properties fo:font-size="11.0pt" style:font-name="HY견고딕" style:font-name-asian="HY견고딕" style:font-size-asian="11.0pt"/>
    </style:style>
    <style:style style:family="text" style:name="T451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52">
      <style:text-properties fo:font-size="11.0pt" style:font-name="HY견고딕" style:font-name-asian="HY견고딕" style:font-size-asian="11.0pt"/>
    </style:style>
    <style:style style:family="text" style:name="T453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54">
      <style:text-properties fo:font-size="11.0pt" style:font-name="HY견고딕" style:font-name-asian="HY견고딕" style:font-size-asian="11.0pt"/>
    </style:style>
    <style:style style:family="text" style:name="T455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56">
      <style:text-properties fo:font-size="11.0pt" style:font-name="HY견고딕" style:font-name-asian="HY견고딕" style:font-size-asian="11.0pt"/>
    </style:style>
    <style:style style:family="text" style:name="T457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58">
      <style:text-properties fo:font-size="11.0pt" style:font-name="HY견고딕" style:font-name-asian="HY견고딕" style:font-size-asian="11.0pt"/>
    </style:style>
    <style:style style:family="text" style:name="T459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60">
      <style:text-properties fo:font-size="11.0pt" style:font-name="HY견고딕" style:font-name-asian="HY견고딕" style:font-size-asian="11.0pt"/>
    </style:style>
    <style:style style:family="text" style:name="T461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62">
      <style:text-properties fo:font-size="11.0pt" style:font-name="HY견고딕" style:font-name-asian="HY견고딕" style:font-size-asian="11.0pt"/>
    </style:style>
    <style:style style:family="text" style:name="T463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64">
      <style:text-properties fo:font-size="11.0pt" style:font-name="바탕" style:font-name-asian="HY견고딕" style:font-size-asian="11.0pt"/>
    </style:style>
    <style:style style:family="text" style:name="T465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66">
      <style:text-properties fo:font-size="11.0pt" style:font-name="바탕" style:font-name-asian="HY견고딕" style:font-size-asian="11.0pt"/>
    </style:style>
    <style:style style:family="text" style:name="T467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68">
      <style:text-properties fo:font-size="11.0pt" style:font-name="HY견고딕" style:font-name-asian="HY견고딕" style:font-size-asian="11.0pt"/>
    </style:style>
    <style:style style:family="paragraph" style:name="P90" style:parent-style-name="0">
      <style:paragraph-properties fo:line-height="180%" fo:margin-left="0.566cm" fo:text-indent="-0.566cm" style:snap-to-layout-grid="false"/>
    </style:style>
    <style:style style:family="text" style:name="T469">
      <style:text-properties fo:font-size="11.0pt" style:font-name="HY견고딕" style:font-name-asian="HY견고딕" style:font-size-asian="11.0pt"/>
    </style:style>
    <style:style style:family="text" style:name="T470">
      <style:text-properties fo:font-size="11.0pt" fo:font-weight="bold" fo:letter-spacing="-0.8pt" style:font-name="바탕" style:font-name-asian="HY견고딕" style:font-size-asian="11.0pt" style:font-weight-asian="bold"/>
    </style:style>
    <style:style style:family="text" style:name="T471">
      <style:text-properties fo:font-size="11.0pt" style:font-name="HY견고딕" style:font-name-asian="HY견고딕" style:font-size-asian="11.0pt"/>
    </style:style>
    <style:style style:family="text" style:name="T472">
      <style:text-properties fo:font-size="11.0pt" fo:font-weight="bold" fo:letter-spacing="-0.8pt" style:font-name="바탕" style:font-name-asian="HY견고딕" style:font-size-asian="11.0pt" style:font-weight-asian="bold"/>
    </style:style>
    <style:style style:family="paragraph" style:name="P91" style:parent-style-name="0">
      <style:paragraph-properties fo:line-height="180%" fo:margin-left="0.566cm" fo:text-indent="-0.566cm" style:snap-to-layout-grid="false"/>
    </style:style>
    <style:style style:family="text" style:name="T473">
      <style:text-properties fo:font-size="11.0pt" style:font-name="HY견고딕" style:font-name-asian="HY견고딕" style:font-size-asian="11.0pt"/>
    </style:style>
    <style:style style:family="text" style:name="T474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475">
      <style:text-properties fo:font-size="11.0pt" style:font-name="바탕" style:font-name-asian="HY견고딕" style:font-size-asian="11.0pt"/>
    </style:style>
    <style:style style:family="text" style:name="T476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477">
      <style:text-properties fo:font-size="11.0pt" style:font-name="HY견고딕" style:font-name-asian="HY견고딕" style:font-size-asian="11.0pt"/>
    </style:style>
    <style:style style:family="text" style:name="T478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479">
      <style:text-properties fo:font-size="11.0pt" style:font-name="바탕" style:font-name-asian="HY견고딕" style:font-size-asian="11.0pt"/>
    </style:style>
    <style:style style:family="text" style:name="T480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481">
      <style:text-properties fo:font-size="11.0pt" style:font-name="바탕" style:font-name-asian="HY견고딕" style:font-size-asian="11.0pt"/>
    </style:style>
    <style:style style:family="text" style:name="T482">
      <style:text-properties fo:font-size="11.0pt" fo:font-weight="bold" fo:letter-spacing="-0.9pt" style:font-name="바탕" style:font-name-asian="HY견고딕" style:font-size-asian="11.0pt" style:font-weight-asian="bold"/>
    </style:style>
    <style:style style:family="text" style:name="T483">
      <style:text-properties fo:font-size="11.0pt" style:font-name="바탕" style:font-name-asian="HY견고딕" style:font-size-asian="11.0pt"/>
    </style:style>
    <style:style style:family="text" style:name="T484">
      <style:text-properties fo:font-size="11.0pt" fo:font-weight="bold" fo:letter-spacing="-0.9pt" style:font-name="바탕" style:font-name-asian="HY견고딕" style:font-size-asian="11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7.098cm"/>
    </style:style>
    <style:style style:family="text" style:name="T4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92" style:parent-style-name="0">
      <style:paragraph-properties fo:line-height="180%" style:snap-to-layout-grid="false"/>
    </style:style>
    <style:style style:family="paragraph" style:name="P93" style:parent-style-name="0">
      <style:paragraph-properties fo:line-height="180%" style:snap-to-layout-grid="false"/>
    </style:style>
    <style:style style:family="paragraph" style:name="P94" style:parent-style-name="0">
      <style:paragraph-properties fo:line-height="180%" style:snap-to-layout-grid="false"/>
    </style:style>
    <style:style style:family="paragraph" style:name="P95" style:parent-style-name="0">
      <style:paragraph-properties fo:line-height="180%" style:snap-to-layout-grid="false"/>
    </style:style>
    <style:style style:family="paragraph" style:name="P96" style:parent-style-name="0">
      <style:paragraph-properties fo:line-height="180%" fo:margin-left="0.563cm" fo:text-align="center" fo:text-indent="-0.563cm" style:snap-to-layout-grid="false"/>
    </style:style>
    <style:style style:family="text" style:name="T486">
      <style:text-properties fo:font-size="12.0pt" style:font-name="HY견고딕" style:font-name-asian="HY견고딕" style:font-size-asian="12.0pt"/>
    </style:style>
    <style:style style:family="text" style:name="T487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488">
      <style:text-properties fo:font-size="12.0pt" style:font-name="HY견고딕" style:font-name-asian="HY견고딕" style:font-size-asian="12.0pt"/>
    </style:style>
    <style:style style:family="text" style:name="T489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490">
      <style:text-properties fo:font-size="12.0pt" style:font-name="HY견고딕" style:font-name-asian="HY견고딕" style:font-size-asian="12.0pt"/>
    </style:style>
    <style:style style:family="text" style:name="T491">
      <style:text-properties fo:font-size="12.0pt" fo:font-weight="bold" fo:letter-spacing="-0.8pt" style:font-name="바탕" style:font-name-asian="HY견고딕" style:font-size-asian="12.0pt" style:font-weight-asian="bold"/>
    </style:style>
    <style:style style:family="paragraph" style:name="P97" style:parent-style-name="0">
      <style:paragraph-properties fo:line-height="180%" fo:margin-left="0.563cm" fo:text-align="center" fo:text-indent="-0.563cm" style:snap-to-layout-grid="false"/>
    </style:style>
    <style:style style:family="paragraph" style:name="P98" style:parent-style-name="0">
      <style:paragraph-properties fo:line-height="180%" fo:margin-left="0.563cm" fo:text-align="center" fo:text-indent="-0.563cm" style:snap-to-layout-grid="false"/>
    </style:style>
    <style:style style:family="text" style:name="T492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493">
      <style:text-properties fo:font-size="12.0pt" style:font-name="HY견고딕" style:font-name-asian="HY견고딕" style:font-size-asian="12.0pt"/>
    </style:style>
    <style:style style:family="paragraph" style:name="P99" style:parent-style-name="0">
      <style:paragraph-properties fo:line-height="180%" fo:margin-left="0.563cm" fo:text-align="center" fo:text-indent="-0.563cm" style:snap-to-layout-grid="false"/>
    </style:style>
    <style:style style:family="text" style:name="T494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495">
      <style:text-properties fo:font-size="12.0pt" style:font-name="HY견고딕" style:font-name-asian="HY견고딕" style:font-size-asian="12.0pt"/>
    </style:style>
    <style:style style:family="text" style:name="T496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497">
      <style:text-properties fo:font-size="12.0pt" style:font-name="HY견고딕" style:font-name-asian="HY견고딕" style:font-size-asian="12.0pt"/>
    </style:style>
    <style:style style:family="text" style:name="T498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499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500">
      <style:text-properties style:font-name="HY견고딕" style:font-name-asian="HY견고딕"/>
    </style:style>
    <style:style style:family="text" style:name="T501">
      <style:text-properties fo:font-weight="bold" fo:letter-spacing="-0.8pt" style:font-name="바탕" style:font-name-asian="HY견고딕" style:font-weight-asian="bold"/>
    </style:style>
    <style:style style:family="text" style:name="T502">
      <style:text-properties style:font-name="HY견고딕" style:font-name-asian="HY견고딕"/>
    </style:style>
    <style:style style:family="text" style:name="T503">
      <style:text-properties fo:font-weight="bold" fo:letter-spacing="-0.8pt" style:font-name="바탕" style:font-name-asian="HY견고딕" style:font-weight-asian="bold"/>
    </style:style>
    <style:style style:family="text" style:name="T504">
      <style:text-properties style:font-name="HY견고딕" style:font-name-asian="HY견고딕"/>
    </style:style>
    <style:style style:family="text" style:name="T505">
      <style:text-properties fo:font-weight="bold" fo:letter-spacing="-0.8pt" style:font-name="바탕" style:font-name-asian="HY견고딕" style:font-weight-asian="bold"/>
    </style:style>
    <style:style style:family="text" style:name="T506">
      <style:text-properties style:font-name="HY견고딕" style:font-name-asian="HY견고딕"/>
    </style:style>
    <style:style style:family="text" style:name="T507">
      <style:text-properties fo:font-weight="bold" fo:letter-spacing="-0.8pt" style:font-name="바탕" style:font-name-asian="HY견고딕" style:font-weight-asian="bold"/>
    </style:style>
    <style:style style:family="text" style:name="T508">
      <style:text-properties style:font-name="HY견고딕" style:font-name-asian="HY견고딕"/>
    </style:style>
    <style:style style:family="text" style:name="T509">
      <style:text-properties fo:font-weight="bold" fo:letter-spacing="-0.8pt" style:font-name="바탕" style:font-name-asian="HY견고딕" style:font-weight-asian="bold"/>
    </style:style>
    <style:style style:family="text" style:name="T510">
      <style:text-properties style:font-name="HY견고딕" style:font-name-asian="HY견고딕"/>
    </style:style>
    <style:style style:family="text" style:name="T511">
      <style:text-properties fo:font-weight="bold" fo:letter-spacing="-0.8pt" style:font-name="바탕" style:font-name-asian="HY견고딕" style:font-weight-asian="bold"/>
    </style:style>
    <style:style style:family="text" style:name="T512">
      <style:text-properties style:font-name="HY견고딕" style:font-name-asian="HY견고딕"/>
    </style:style>
    <style:style style:family="text" style:name="T513">
      <style:text-properties fo:font-weight="bold" fo:letter-spacing="-0.8pt" style:font-name="바탕" style:font-name-asian="HY견고딕" style:font-weight-asian="bold"/>
    </style:style>
    <style:style style:family="text" style:name="T514">
      <style:text-properties style:font-name="HY견고딕" style:font-name-asian="HY견고딕"/>
    </style:style>
    <style:style style:family="text" style:name="T515">
      <style:text-properties fo:font-weight="bold" fo:letter-spacing="-0.8pt" style:font-name="바탕" style:font-name-asian="HY견고딕" style:font-weight-asian="bold"/>
    </style:style>
    <style:style style:family="text" style:name="T516">
      <style:text-properties style:font-name="HY견고딕" style:font-name-asian="HY견고딕"/>
    </style:style>
    <style:style style:family="text" style:name="T517">
      <style:text-properties fo:font-weight="bold" fo:letter-spacing="-0.8pt" style:font-name="바탕" style:font-name-asian="HY견고딕" style:font-weight-asian="bold"/>
    </style:style>
    <style:style style:family="text" style:name="T518">
      <style:text-properties style:font-name="HY견고딕" style:font-name-asian="HY견고딕"/>
    </style:style>
    <style:style style:family="text" style:name="T519">
      <style:text-properties fo:font-weight="bold" fo:letter-spacing="-0.8pt" style:font-name="바탕" style:font-name-asian="HY견고딕" style:font-weight-asian="bold"/>
    </style:style>
    <style:style style:family="text" style:name="T520">
      <style:text-properties style:font-name="HY견고딕" style:font-name-asian="HY견고딕"/>
    </style:style>
    <style:style style:family="text" style:name="T521">
      <style:text-properties fo:font-weight="bold" fo:letter-spacing="-0.8pt" style:font-name="바탕" style:font-name-asian="HY견고딕" style:font-weight-asian="bold"/>
    </style:style>
    <style:style style:family="text" style:name="T522">
      <style:text-properties style:font-name="HY견고딕" style:font-name-asian="HY견고딕"/>
    </style:style>
    <style:style style:family="text" style:name="T523">
      <style:text-properties fo:font-weight="bold" fo:letter-spacing="-0.8pt" style:font-name="바탕" style:font-name-asian="HY견고딕" style:font-weight-asian="bold"/>
    </style:style>
    <style:style style:family="text" style:name="T524">
      <style:text-properties style:font-name="HY견고딕" style:font-name-asian="HY견고딕"/>
    </style:style>
    <style:style style:family="text" style:name="T525">
      <style:text-properties fo:font-weight="bold" fo:letter-spacing="-0.8pt" style:font-name="바탕" style:font-name-asian="HY견고딕" style:font-weight-asian="bold"/>
    </style:style>
    <style:style style:family="text" style:name="T526">
      <style:text-properties style:font-name="HY견고딕" style:font-name-asian="HY견고딕"/>
    </style:style>
    <style:style style:family="text" style:name="T527">
      <style:text-properties fo:font-weight="bold" fo:letter-spacing="-0.8pt" style:font-name="바탕" style:font-name-asian="HY견고딕" style:font-weight-asian="bold"/>
    </style:style>
    <style:style style:family="text" style:name="T528">
      <style:text-properties style:font-name="HY견고딕" style:font-name-asian="HY견고딕"/>
    </style:style>
    <style:style style:family="text" style:name="T529">
      <style:text-properties fo:font-weight="bold" fo:letter-spacing="-0.8pt" style:font-name="바탕" style:font-name-asian="HY견고딕" style:font-weight-asian="bold"/>
    </style:style>
    <style:style style:family="text" style:name="T530">
      <style:text-properties style:font-name="HY견고딕" style:font-name-asian="HY견고딕"/>
    </style:style>
    <style:style style:family="paragraph" style:name="P100" style:parent-style-name="0">
      <style:paragraph-properties fo:line-height="180%" fo:margin-left="0.563cm" fo:text-align="center" fo:text-indent="-0.563cm" style:snap-to-layout-grid="false"/>
    </style:style>
    <style:style style:family="text" style:name="T531">
      <style:text-properties fo:font-weight="bold" fo:letter-spacing="-0.7pt" style:font-name="바탕" style:font-name-asian="HY견고딕" style:font-weight-asian="bold"/>
    </style:style>
    <style:style style:family="text" style:name="T532">
      <style:text-properties style:font-name="HY견고딕" style:font-name-asian="HY견고딕"/>
    </style:style>
    <style:style style:family="paragraph" style:name="P101" style:parent-style-name="0">
      <style:paragraph-properties fo:line-height="180%" style:snap-to-layout-grid="false"/>
    </style:style>
    <style:style style:family="text" style:name="T533">
      <style:text-properties fo:font-size="12.0pt" style:font-name="HY견고딕" style:font-name-asian="HY견고딕" style:font-size-asian="12.0pt"/>
    </style:style>
    <style:style style:family="text" style:name="T534">
      <style:text-properties fo:font-size="12.0pt" fo:font-weight="bold" fo:letter-spacing="-0.8pt" style:font-name="바탕" style:font-name-asian="HY견고딕" style:font-size-asian="12.0pt" style:font-weight-asian="bold"/>
    </style:style>
    <style:style style:family="paragraph" style:name="P102" style:parent-style-name="0">
      <style:paragraph-properties fo:line-height="180%" fo:margin-left="0.321cm" fo:text-indent="-0.321cm" style:snap-to-layout-grid="false"/>
    </style:style>
    <style:style style:family="paragraph" style:name="P103" style:parent-style-name="0">
      <style:paragraph-properties fo:line-height="180%" fo:margin-left="0.321cm" fo:text-indent="-0.321cm" style:snap-to-layout-grid="false"/>
    </style:style>
    <style:style style:family="text" style:name="T535">
      <style:text-properties fo:font-size="11.0pt" fo:font-weight="bold" style:font-name="휴먼명조" style:font-name-asian="휴먼명조" style:font-size-asian="11.0pt" style:font-weight-asian="bold"/>
    </style:style>
    <style:style style:family="text" style:name="T5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04" style:parent-style-name="0">
      <style:paragraph-properties fo:line-height="180%" fo:margin-left="0.345cm" fo:text-indent="-0.345cm" style:snap-to-layout-grid="false"/>
    </style:style>
    <style:style style:family="text" style:name="T538">
      <style:text-properties fo:font-size="11.0pt" style:font-name="휴먼명조" style:font-name-asian="휴먼명조" style:font-size-asian="11.0pt"/>
    </style:style>
    <style:style style:family="text" style:name="T5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0">
      <style:text-properties fo:font-size="11.0pt" style:font-name="휴먼명조" style:font-name-asian="휴먼명조" style:font-size-asian="11.0pt"/>
    </style:style>
    <style:style style:family="text" style:name="T5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2">
      <style:text-properties fo:font-size="11.0pt" style:font-name="휴먼명조" style:font-name-asian="휴먼명조" style:font-size-asian="11.0pt"/>
    </style:style>
    <style:style style:family="text" style:name="T5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4">
      <style:text-properties fo:font-size="11.0pt" style:font-name="휴먼명조" style:font-name-asian="휴먼명조" style:font-size-asian="11.0pt"/>
    </style:style>
    <style:style style:family="text" style:name="T5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6">
      <style:text-properties fo:font-size="11.0pt" style:font-name="휴먼명조" style:font-name-asian="휴먼명조" style:font-size-asian="11.0pt"/>
    </style:style>
    <style:style style:family="text" style:name="T5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8">
      <style:text-properties fo:font-size="11.0pt" style:font-name="휴먼명조" style:font-name-asian="휴먼명조" style:font-size-asian="11.0pt"/>
    </style:style>
    <style:style style:family="text" style:name="T5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0">
      <style:text-properties fo:font-size="11.0pt" style:font-name="휴먼명조" style:font-name-asian="휴먼명조" style:font-size-asian="11.0pt"/>
    </style:style>
    <style:style style:family="text" style:name="T5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2">
      <style:text-properties fo:font-size="11.0pt" style:font-name="휴먼명조" style:font-name-asian="휴먼명조" style:font-size-asian="11.0pt"/>
    </style:style>
    <style:style style:family="text" style:name="T5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4">
      <style:text-properties fo:font-size="11.0pt" style:font-name="휴먼명조" style:font-name-asian="휴먼명조" style:font-size-asian="11.0pt"/>
    </style:style>
    <style:style style:family="text" style:name="T5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6">
      <style:text-properties fo:font-size="11.0pt" style:font-name="휴먼명조" style:font-name-asian="휴먼명조" style:font-size-asian="11.0pt"/>
    </style:style>
    <style:style style:family="text" style:name="T5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0">
      <style:text-properties fo:font-size="11.0pt" style:font-name="휴먼명조" style:font-name-asian="휴먼명조" style:font-size-asian="11.0pt"/>
    </style:style>
    <style:style style:family="text" style:name="T5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2">
      <style:text-properties fo:font-size="11.0pt" style:font-name="휴먼명조" style:font-name-asian="휴먼명조" style:font-size-asian="11.0pt"/>
    </style:style>
    <style:style style:family="text" style:name="T5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text" style:name="T5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6">
      <style:text-properties fo:font-size="11.0pt" style:font-name="휴먼명조" style:font-name-asian="휴먼명조" style:font-size-asian="11.0pt"/>
    </style:style>
    <style:style style:family="text" style:name="T5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8">
      <style:text-properties fo:font-size="11.0pt" style:font-name="휴먼명조" style:font-name-asian="휴먼명조" style:font-size-asian="11.0pt"/>
    </style:style>
    <style:style style:family="text" style:name="T5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0">
      <style:text-properties fo:font-size="11.0pt" style:font-name="휴먼명조" style:font-name-asian="휴먼명조" style:font-size-asian="11.0pt"/>
    </style:style>
    <style:style style:family="paragraph" style:name="P105" style:parent-style-name="0">
      <style:paragraph-properties fo:line-height="180%" fo:margin-left="0.345cm" fo:text-indent="-0.345cm" style:snap-to-layout-grid="false"/>
    </style:style>
    <style:style style:family="paragraph" style:name="P106" style:parent-style-name="0">
      <style:paragraph-properties fo:line-height="180%" fo:margin-left="0.345cm" fo:text-indent="-0.345cm" style:snap-to-layout-grid="false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text" style:name="T5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text" style:name="T5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1">
      <style:text-properties fo:font-size="11.0pt" style:font-name="휴먼명조" style:font-name-asian="휴먼명조" style:font-size-asian="11.0pt"/>
    </style:style>
    <style:style style:family="text" style:name="T6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3">
      <style:text-properties fo:font-size="11.0pt" style:font-name="휴먼명조" style:font-name-asian="휴먼명조" style:font-size-asian="11.0pt"/>
    </style:style>
    <style:style style:family="text" style:name="T6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5">
      <style:text-properties fo:font-size="11.0pt" style:font-name="휴먼명조" style:font-name-asian="휴먼명조" style:font-size-asian="11.0pt"/>
    </style:style>
    <style:style style:family="text" style:name="T6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text" style:name="T6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9">
      <style:text-properties fo:font-size="11.0pt" style:font-name="휴먼명조" style:font-name-asian="휴먼명조" style:font-size-asian="11.0pt"/>
    </style:style>
    <style:style style:family="text" style:name="T6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1">
      <style:text-properties fo:font-size="11.0pt" style:font-name="휴먼명조" style:font-name-asian="휴먼명조" style:font-size-asian="11.0pt"/>
    </style:style>
    <style:style style:family="text" style:name="T6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3">
      <style:text-properties fo:font-size="11.0pt" style:font-name="휴먼명조" style:font-name-asian="휴먼명조" style:font-size-asian="11.0pt"/>
    </style:style>
    <style:style style:family="text" style:name="T6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5">
      <style:text-properties fo:font-size="11.0pt" style:font-name="휴먼명조" style:font-name-asian="휴먼명조" style:font-size-asian="11.0pt"/>
    </style:style>
    <style:style style:family="text" style:name="T6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7">
      <style:text-properties fo:font-size="11.0pt" style:font-name="휴먼명조" style:font-name-asian="휴먼명조" style:font-size-asian="11.0pt"/>
    </style:style>
    <style:style style:family="text" style:name="T6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9">
      <style:text-properties fo:font-size="11.0pt" style:font-name="휴먼명조" style:font-name-asian="휴먼명조" style:font-size-asian="11.0pt"/>
    </style:style>
    <style:style style:family="text" style:name="T6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1">
      <style:text-properties fo:font-size="11.0pt" style:font-name="휴먼명조" style:font-name-asian="휴먼명조" style:font-size-asian="11.0pt"/>
    </style:style>
    <style:style style:family="text" style:name="T6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3">
      <style:text-properties fo:font-size="11.0pt" style:font-name="휴먼명조" style:font-name-asian="휴먼명조" style:font-size-asian="11.0pt"/>
    </style:style>
    <style:style style:family="text" style:name="T6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7">
      <style:text-properties fo:font-size="11.0pt" style:font-name="바탕" style:font-name-asian="휴먼명조" style:font-size-asian="11.0pt"/>
    </style:style>
    <style:style style:family="text" style:name="T6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paragraph" style:name="P107" style:parent-style-name="0">
      <style:paragraph-properties fo:line-height="180%" fo:margin-left="0.345cm" fo:text-indent="-0.345cm" style:snap-to-layout-grid="false"/>
    </style:style>
    <style:style style:family="paragraph" style:name="P108" style:parent-style-name="0">
      <style:paragraph-properties fo:line-height="180%" fo:margin-left="0.345cm" fo:text-indent="-0.345cm" style:snap-to-layout-grid="false"/>
    </style:style>
    <style:style style:family="text" style:name="T632">
      <style:text-properties fo:font-size="11.0pt" style:font-name="휴먼명조" style:font-name-asian="휴먼명조" style:font-size-asian="11.0pt"/>
    </style:style>
    <style:style style:family="text" style:name="T6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4">
      <style:text-properties fo:font-size="11.0pt" style:font-name="휴먼명조" style:font-name-asian="휴먼명조" style:font-size-asian="11.0pt"/>
    </style:style>
    <style:style style:family="text" style:name="T6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6">
      <style:text-properties fo:font-size="11.0pt" style:font-name="휴먼명조" style:font-name-asian="휴먼명조" style:font-size-asian="11.0pt"/>
    </style:style>
    <style:style style:family="text" style:name="T6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8">
      <style:text-properties fo:font-size="11.0pt" style:font-name="휴먼명조" style:font-name-asian="휴먼명조" style:font-size-asian="11.0pt"/>
    </style:style>
    <style:style style:family="text" style:name="T6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0">
      <style:text-properties fo:font-size="11.0pt" style:font-name="휴먼명조" style:font-name-asian="휴먼명조" style:font-size-asian="11.0pt"/>
    </style:style>
    <style:style style:family="text" style:name="T6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09" style:parent-style-name="0">
      <style:paragraph-properties fo:line-height="180%" fo:margin-left="0.332cm" fo:text-indent="-0.332cm" style:snap-to-layout-grid="false"/>
    </style:style>
    <style:style style:family="paragraph" style:name="P110" style:parent-style-name="0">
      <style:paragraph-properties fo:line-height="180%" fo:margin-left="0.332cm" fo:text-indent="-0.332cm" style:snap-to-layout-grid="false"/>
    </style:style>
    <style:style style:family="text" style:name="T642">
      <style:text-properties fo:font-size="11.0pt" fo:font-weight="bold" style:font-name="휴먼명조" style:font-name-asian="휴먼명조" style:font-size-asian="11.0pt" style:font-weight-asian="bold"/>
    </style:style>
    <style:style style:family="text" style:name="T6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11" style:parent-style-name="0">
      <style:paragraph-properties fo:line-height="180%" fo:margin-left="0.345cm" fo:text-indent="-0.345cm" style:snap-to-layout-grid="false"/>
    </style:style>
    <style:style style:family="text" style:name="T645">
      <style:text-properties fo:font-size="11.0pt" style:font-name="휴먼명조" style:font-name-asian="휴먼명조" style:font-size-asian="11.0pt"/>
    </style:style>
    <style:style style:family="text" style:name="T6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7">
      <style:text-properties fo:font-size="11.0pt" style:font-name="휴먼명조" style:font-name-asian="휴먼명조" style:font-size-asian="11.0pt"/>
    </style:style>
    <style:style style:family="text" style:name="T6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9">
      <style:text-properties fo:font-size="11.0pt" style:font-name="휴먼명조" style:font-name-asian="휴먼명조" style:font-size-asian="11.0pt"/>
    </style:style>
    <style:style style:family="text" style:name="T6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text" style:name="T652">
      <style:text-properties fo:font-size="11.0pt" style:font-name="바탕" style:font-name-asian="휴먼명조" style:font-size-asian="11.0pt"/>
    </style:style>
    <style:style style:family="text" style:name="T6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4">
      <style:text-properties fo:font-size="11.0pt" style:font-name="휴먼명조" style:font-name-asian="휴먼명조" style:font-size-asian="11.0pt"/>
    </style:style>
    <style:style style:family="text" style:name="T6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6">
      <style:text-properties fo:font-size="11.0pt" style:font-name="휴먼명조" style:font-name-asian="휴먼명조" style:font-size-asian="11.0pt"/>
    </style:style>
    <style:style style:family="text" style:name="T6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8">
      <style:text-properties fo:font-size="11.0pt" style:font-name="휴먼명조" style:font-name-asian="휴먼명조" style:font-size-asian="11.0pt"/>
    </style:style>
    <style:style style:family="text" style:name="T6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0">
      <style:text-properties fo:font-size="11.0pt" style:font-name="휴먼명조" style:font-name-asian="휴먼명조" style:font-size-asian="11.0pt"/>
    </style:style>
    <style:style style:family="text" style:name="T6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2">
      <style:text-properties fo:font-size="11.0pt" style:font-name="휴먼명조" style:font-name-asian="휴먼명조" style:font-size-asian="11.0pt"/>
    </style:style>
    <style:style style:family="text" style:name="T6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4">
      <style:text-properties fo:font-size="11.0pt" style:font-name="휴먼명조" style:font-name-asian="휴먼명조" style:font-size-asian="11.0pt"/>
    </style:style>
    <style:style style:family="text" style:name="T665">
      <style:text-properties fo:font-size="11.0pt" style:font-name="바탕" style:font-name-asian="휴먼명조" style:font-size-asian="11.0pt"/>
    </style:style>
    <style:style style:family="text" style:name="T6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7">
      <style:text-properties fo:font-size="11.0pt" style:font-name="휴먼명조" style:font-name-asian="휴먼명조" style:font-size-asian="11.0pt"/>
    </style:style>
    <style:style style:family="text" style:name="T6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9">
      <style:text-properties fo:font-size="11.0pt" style:font-name="휴먼명조" style:font-name-asian="휴먼명조" style:font-size-asian="11.0pt"/>
    </style:style>
    <style:style style:family="text" style:name="T6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1">
      <style:text-properties fo:font-size="11.0pt" style:font-name="휴먼명조" style:font-name-asian="휴먼명조" style:font-size-asian="11.0pt"/>
    </style:style>
    <style:style style:family="text" style:name="T6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3">
      <style:text-properties fo:font-size="11.0pt" style:font-name="휴먼명조" style:font-name-asian="휴먼명조" style:font-size-asian="11.0pt"/>
    </style:style>
    <style:style style:family="text" style:name="T6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7">
      <style:text-properties fo:font-size="11.0pt" style:font-name="바탕" style:font-name-asian="휴먼명조" style:font-size-asian="11.0pt"/>
    </style:style>
    <style:style style:family="text" style:name="T6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9">
      <style:text-properties fo:font-size="11.0pt" style:font-name="바탕" style:font-name-asian="휴먼명조" style:font-size-asian="11.0pt"/>
    </style:style>
    <style:style style:family="text" style:name="T6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2" style:parent-style-name="0">
      <style:paragraph-properties fo:line-height="180%" fo:margin-left="0.345cm" fo:text-indent="-0.345cm" style:snap-to-layout-grid="false"/>
    </style:style>
    <style:style style:family="paragraph" style:name="P113" style:parent-style-name="0">
      <style:paragraph-properties fo:line-height="180%" fo:margin-left="0.345cm" fo:text-indent="-0.345cm" style:snap-to-layout-grid="false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9">
      <style:text-properties fo:font-size="11.0pt" style:font-name="휴먼명조" style:font-name-asian="휴먼명조" style:font-size-asian="11.0pt"/>
    </style:style>
    <style:style style:family="text" style:name="T6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1">
      <style:text-properties fo:font-size="11.0pt" style:font-name="휴먼명조" style:font-name-asian="휴먼명조" style:font-size-asian="11.0pt"/>
    </style:style>
    <style:style style:family="text" style:name="T6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3">
      <style:text-properties fo:font-size="11.0pt" style:font-name="휴먼명조" style:font-name-asian="휴먼명조" style:font-size-asian="11.0pt"/>
    </style:style>
    <style:style style:family="text" style:name="T6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5">
      <style:text-properties fo:font-size="11.0pt" style:font-name="휴먼명조" style:font-name-asian="휴먼명조" style:font-size-asian="11.0pt"/>
    </style:style>
    <style:style style:family="text" style:name="T6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7">
      <style:text-properties fo:font-size="11.0pt" style:font-name="휴먼명조" style:font-name-asian="휴먼명조" style:font-size-asian="11.0pt"/>
    </style:style>
    <style:style style:family="text" style:name="T6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9">
      <style:text-properties fo:font-size="11.0pt" style:font-name="휴먼명조" style:font-name-asian="휴먼명조" style:font-size-asian="11.0pt"/>
    </style:style>
    <style:style style:family="text" style:name="T7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1">
      <style:text-properties fo:font-size="11.0pt" style:font-name="휴먼명조" style:font-name-asian="휴먼명조" style:font-size-asian="11.0pt"/>
    </style:style>
    <style:style style:family="text" style:name="T7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3">
      <style:text-properties fo:font-size="11.0pt" style:font-name="휴먼명조" style:font-name-asian="휴먼명조" style:font-size-asian="11.0pt"/>
    </style:style>
    <style:style style:family="text" style:name="T7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5">
      <style:text-properties fo:font-size="11.0pt" style:font-name="휴먼명조" style:font-name-asian="휴먼명조" style:font-size-asian="11.0pt"/>
    </style:style>
    <style:style style:family="text" style:name="T7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7">
      <style:text-properties fo:font-size="11.0pt" style:font-name="휴먼명조" style:font-name-asian="휴먼명조" style:font-size-asian="11.0pt"/>
    </style:style>
    <style:style style:family="text" style:name="T7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9">
      <style:text-properties fo:font-size="11.0pt" style:font-name="휴먼명조" style:font-name-asian="휴먼명조" style:font-size-asian="11.0pt"/>
    </style:style>
    <style:style style:family="text" style:name="T7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1">
      <style:text-properties fo:font-size="11.0pt" style:font-name="휴먼명조" style:font-name-asian="휴먼명조" style:font-size-asian="11.0pt"/>
    </style:style>
    <style:style style:family="text" style:name="T7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9">
      <style:text-properties fo:font-size="11.0pt" style:font-name="휴먼명조" style:font-name-asian="휴먼명조" style:font-size-asian="11.0pt"/>
    </style:style>
    <style:style style:family="text" style:name="T7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5">
      <style:text-properties fo:font-size="11.0pt" style:font-name="휴먼명조" style:font-name-asian="휴먼명조" style:font-size-asian="11.0pt"/>
    </style:style>
    <style:style style:family="text" style:name="T7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7">
      <style:text-properties fo:font-size="11.0pt" style:font-name="휴먼명조" style:font-name-asian="휴먼명조" style:font-size-asian="11.0pt"/>
    </style:style>
    <style:style style:family="text" style:name="T7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4" style:parent-style-name="0">
      <style:paragraph-properties fo:line-height="180%" fo:margin-left="0.345cm" fo:text-indent="-0.345cm" style:snap-to-layout-grid="false"/>
    </style:style>
    <style:style style:family="paragraph" style:name="P115" style:parent-style-name="0">
      <style:paragraph-properties fo:line-height="180%" fo:margin-left="0.345cm" fo:text-indent="-0.345cm" style:snap-to-layout-grid="false"/>
    </style:style>
    <style:style style:family="text" style:name="T729">
      <style:text-properties fo:font-size="11.0pt" style:font-name="휴먼명조" style:font-name-asian="휴먼명조" style:font-size-asian="11.0pt"/>
    </style:style>
    <style:style style:family="text" style:name="T7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1">
      <style:text-properties fo:font-size="11.0pt" style:font-name="휴먼명조" style:font-name-asian="휴먼명조" style:font-size-asian="11.0pt"/>
    </style:style>
    <style:style style:family="text" style:name="T7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3">
      <style:text-properties fo:font-size="11.0pt" style:font-name="휴먼명조" style:font-name-asian="휴먼명조" style:font-size-asian="11.0pt"/>
    </style:style>
    <style:style style:family="text" style:name="T7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5">
      <style:text-properties fo:font-size="11.0pt" style:font-name="휴먼명조" style:font-name-asian="휴먼명조" style:font-size-asian="11.0pt"/>
    </style:style>
    <style:style style:family="text" style:name="T7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paragraph" style:name="P116" style:parent-style-name="0">
      <style:paragraph-properties fo:line-height="180%" fo:margin-left="0.345cm" fo:text-indent="-0.345cm" style:snap-to-layout-grid="false"/>
    </style:style>
    <style:style style:family="paragraph" style:name="P117" style:parent-style-name="0">
      <style:paragraph-properties fo:line-height="180%" fo:margin-left="0.345cm" fo:text-indent="-0.345cm" style:snap-to-layout-grid="false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text" style:name="T7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8">
      <style:text-properties fo:font-size="11.0pt" style:font-name="휴먼명조" style:font-name-asian="휴먼명조" style:font-size-asian="11.0pt"/>
    </style:style>
    <style:style style:family="text" style:name="T7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text" style:name="T7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2">
      <style:text-properties fo:font-size="11.0pt" style:font-name="휴먼명조" style:font-name-asian="휴먼명조" style:font-size-asian="11.0pt"/>
    </style:style>
    <style:style style:family="text" style:name="T7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4">
      <style:text-properties fo:font-size="11.0pt" style:font-name="휴먼명조" style:font-name-asian="휴먼명조" style:font-size-asian="11.0pt"/>
    </style:style>
    <style:style style:family="text" style:name="T7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6">
      <style:text-properties fo:font-size="11.0pt" style:font-name="휴먼명조" style:font-name-asian="휴먼명조" style:font-size-asian="11.0pt"/>
    </style:style>
    <style:style style:family="text" style:name="T7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paragraph" style:name="P118" style:parent-style-name="0">
      <style:paragraph-properties fo:line-height="180%" style:snap-to-layout-grid="false"/>
    </style:style>
    <style:style style:family="text" style:name="T7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9" style:parent-style-name="0">
      <style:paragraph-properties fo:line-height="180%" style:snap-to-layout-grid="false"/>
    </style:style>
    <style:style style:family="paragraph" style:name="P120" style:parent-style-name="0">
      <style:paragraph-properties fo:line-height="180%" style:snap-to-layout-grid="false"/>
    </style:style>
    <style:style style:family="paragraph" style:name="P121" style:parent-style-name="0">
      <style:paragraph-properties fo:line-height="180%" fo:margin-left="0.566cm" fo:text-indent="-0.566cm" style:snap-to-layout-grid="false"/>
    </style:style>
    <style:style style:family="text" style:name="T760">
      <style:text-properties fo:font-size="12.0pt" style:font-name="HY견고딕" style:font-name-asian="HY견고딕" style:font-size-asian="12.0pt"/>
    </style:style>
    <style:style style:family="text" style:name="T761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762">
      <style:text-properties fo:font-size="12.0pt" style:font-name="바탕" style:font-name-asian="HY견고딕" style:font-size-asian="12.0pt"/>
    </style:style>
    <style:style style:family="text" style:name="T763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764">
      <style:text-properties fo:font-size="12.0pt" style:font-name="HY견고딕" style:font-name-asian="HY견고딕" style:font-size-asian="12.0pt"/>
    </style:style>
    <style:style style:family="text" style:name="T765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766">
      <style:text-properties fo:font-size="12.0pt" style:font-name="HY견고딕" style:font-name-asian="HY견고딕" style:font-size-asian="12.0pt"/>
    </style:style>
    <style:style style:family="text" style:name="T767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768">
      <style:text-properties fo:font-size="12.0pt" style:font-name="HY견고딕" style:font-name-asian="HY견고딕" style:font-size-asian="12.0pt"/>
    </style:style>
    <style:style style:family="text" style:name="T769">
      <style:text-properties fo:font-size="12.0pt" fo:font-weight="bold" fo:letter-spacing="-0.8pt" style:font-name="바탕" style:font-name-asian="HY견고딕" style:font-size-asian="12.0pt" style:font-weight-asian="bold"/>
    </style:style>
    <style:style style:family="paragraph" style:name="P122" style:parent-style-name="0">
      <style:paragraph-properties fo:line-height="180%" fo:margin-left="0.321cm" fo:text-indent="-0.321cm" style:snap-to-layout-grid="false"/>
    </style:style>
    <style:style style:family="paragraph" style:name="P123" style:parent-style-name="0">
      <style:paragraph-properties fo:line-height="180%" fo:margin-left="0.446cm" fo:text-indent="-0.446cm" style:snap-to-layout-grid="false"/>
    </style:style>
    <style:style style:family="paragraph" style:name="P124" style:parent-style-name="0">
      <style:paragraph-properties fo:line-height="180%" fo:margin-left="0.321cm" fo:text-indent="-0.321cm" style:snap-to-layout-grid="false"/>
    </style:style>
    <style:style style:family="text" style:name="T770">
      <style:text-properties fo:font-size="11.0pt" fo:font-weight="bold" style:font-name="휴먼명조" style:font-name-asian="휴먼명조" style:font-size-asian="11.0pt" style:font-weight-asian="bold"/>
    </style:style>
    <style:style style:family="text" style:name="T7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2">
      <style:text-properties fo:font-size="11.0pt" fo:font-weight="bold" style:font-name="휴먼명조" style:font-name-asian="휴먼명조" style:font-size-asian="11.0pt" style:font-weight-asian="bold"/>
    </style:style>
    <style:style style:family="text" style:name="T7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25" style:parent-style-name="0">
      <style:paragraph-properties fo:line-height="180%" fo:margin-left="0.345cm" fo:text-indent="-0.345cm" style:snap-to-layout-grid="false"/>
    </style:style>
    <style:style style:family="text" style:name="T775">
      <style:text-properties fo:font-size="11.0pt" style:font-name="휴먼명조" style:font-name-asian="휴먼명조" style:font-size-asian="11.0pt"/>
    </style:style>
    <style:style style:family="text" style:name="T7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7">
      <style:text-properties fo:font-size="11.0pt" style:font-name="휴먼명조" style:font-name-asian="휴먼명조" style:font-size-asian="11.0pt"/>
    </style:style>
    <style:style style:family="text" style:name="T7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9">
      <style:text-properties fo:font-size="11.0pt" style:font-name="휴먼명조" style:font-name-asian="휴먼명조" style:font-size-asian="11.0pt"/>
    </style:style>
    <style:style style:family="text" style:name="T7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1">
      <style:text-properties fo:font-size="11.0pt" style:font-name="휴먼명조" style:font-name-asian="휴먼명조" style:font-size-asian="11.0pt"/>
    </style:style>
    <style:style style:family="text" style:name="T7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3">
      <style:text-properties fo:font-size="11.0pt" style:font-name="휴먼명조" style:font-name-asian="휴먼명조" style:font-size-asian="11.0pt"/>
    </style:style>
    <style:style style:family="text" style:name="T7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5">
      <style:text-properties fo:font-size="11.0pt" style:font-name="휴먼명조" style:font-name-asian="휴먼명조" style:font-size-asian="11.0pt"/>
    </style:style>
    <style:style style:family="text" style:name="T7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7">
      <style:text-properties fo:font-size="11.0pt" style:font-name="휴먼명조" style:font-name-asian="휴먼명조" style:font-size-asian="11.0pt"/>
    </style:style>
    <style:style style:family="text" style:name="T7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9">
      <style:text-properties fo:font-size="11.0pt" style:font-name="휴먼명조" style:font-name-asian="휴먼명조" style:font-size-asian="11.0pt"/>
    </style:style>
    <style:style style:family="text" style:name="T7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1">
      <style:text-properties fo:font-size="11.0pt" style:font-name="휴먼명조" style:font-name-asian="휴먼명조" style:font-size-asian="11.0pt"/>
    </style:style>
    <style:style style:family="text" style:name="T7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3">
      <style:text-properties fo:font-size="11.0pt" style:font-name="휴먼명조" style:font-name-asian="휴먼명조" style:font-size-asian="11.0pt"/>
    </style:style>
    <style:style style:family="paragraph" style:name="P126" style:parent-style-name="0">
      <style:paragraph-properties fo:line-height="180%" fo:margin-left="0.345cm" fo:text-indent="-0.345cm" style:snap-to-layout-grid="false"/>
    </style:style>
    <style:style style:family="paragraph" style:name="P127" style:parent-style-name="0">
      <style:paragraph-properties fo:line-height="180%" fo:margin-left="0.345cm" fo:text-indent="-0.345cm" style:snap-to-layout-grid="false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text" style:name="T7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6">
      <style:text-properties fo:font-size="11.0pt" style:font-name="휴먼명조" style:font-name-asian="휴먼명조" style:font-size-asian="11.0pt"/>
    </style:style>
    <style:style style:family="text" style:name="T7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8">
      <style:text-properties fo:font-size="11.0pt" style:font-name="휴먼명조" style:font-name-asian="휴먼명조" style:font-size-asian="11.0pt"/>
    </style:style>
    <style:style style:family="text" style:name="T7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0">
      <style:text-properties fo:font-size="11.0pt" style:font-name="휴먼명조" style:font-name-asian="휴먼명조" style:font-size-asian="11.0pt"/>
    </style:style>
    <style:style style:family="text" style:name="T8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2">
      <style:text-properties fo:font-size="11.0pt" style:font-name="휴먼명조" style:font-name-asian="휴먼명조" style:font-size-asian="11.0pt"/>
    </style:style>
    <style:style style:family="text" style:name="T8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4">
      <style:text-properties fo:font-size="11.0pt" style:font-name="휴먼명조" style:font-name-asian="휴먼명조" style:font-size-asian="11.0pt"/>
    </style:style>
    <style:style style:family="text" style:name="T8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6">
      <style:text-properties fo:font-size="11.0pt" style:font-name="휴먼명조" style:font-name-asian="휴먼명조" style:font-size-asian="11.0pt"/>
    </style:style>
    <style:style style:family="text" style:name="T8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8">
      <style:text-properties fo:font-size="11.0pt" style:font-name="휴먼명조" style:font-name-asian="휴먼명조" style:font-size-asian="11.0pt"/>
    </style:style>
    <style:style style:family="text" style:name="T8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8" style:parent-style-name="0">
      <style:paragraph-properties fo:line-height="180%" fo:margin-left="0.321cm" fo:text-indent="-0.321cm" style:snap-to-layout-grid="false"/>
    </style:style>
    <style:style style:family="paragraph" style:name="P129" style:parent-style-name="0">
      <style:paragraph-properties fo:line-height="180%" fo:margin-left="0.321cm" fo:text-indent="-0.321cm" style:snap-to-layout-grid="false"/>
    </style:style>
    <style:style style:family="text" style:name="T810">
      <style:text-properties fo:font-size="11.0pt" fo:font-weight="bold" style:font-name="휴먼명조" style:font-name-asian="휴먼명조" style:font-size-asian="11.0pt" style:font-weight-asian="bold"/>
    </style:style>
    <style:style style:family="text" style:name="T8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30" style:parent-style-name="0">
      <style:paragraph-properties fo:line-height="180%" fo:margin-left="0.345cm" fo:text-indent="-0.345cm" style:snap-to-layout-grid="false"/>
    </style:style>
    <style:style style:family="text" style:name="T813">
      <style:text-properties fo:font-size="11.0pt" style:font-name="휴먼명조" style:font-name-asian="휴먼명조" style:font-size-asian="11.0pt"/>
    </style:style>
    <style:style style:family="text" style:name="T8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5">
      <style:text-properties fo:font-size="11.0pt" style:font-name="휴먼명조" style:font-name-asian="휴먼명조" style:font-size-asian="11.0pt"/>
    </style:style>
    <style:style style:family="text" style:name="T8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7">
      <style:text-properties fo:font-size="11.0pt" style:font-name="휴먼명조" style:font-name-asian="휴먼명조" style:font-size-asian="11.0pt"/>
    </style:style>
    <style:style style:family="text" style:name="T8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1" style:parent-style-name="0">
      <style:paragraph-properties fo:line-height="180%" fo:margin-left="0.345cm" fo:text-indent="-0.345cm" style:snap-to-layout-grid="false"/>
    </style:style>
    <style:style style:family="paragraph" style:name="P132" style:parent-style-name="0">
      <style:paragraph-properties fo:line-height="180%" fo:margin-left="0.345cm" fo:text-indent="-0.345cm" style:snap-to-layout-grid="false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text" style:name="T8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3">
      <style:text-properties fo:font-size="11.0pt" style:font-name="바탕" style:font-name-asian="휴먼명조" style:font-size-asian="11.0pt"/>
    </style:style>
    <style:style style:family="text" style:name="T8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5">
      <style:text-properties fo:font-size="11.0pt" style:font-name="휴먼명조" style:font-name-asian="휴먼명조" style:font-size-asian="11.0pt"/>
    </style:style>
    <style:style style:family="text" style:name="T8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7">
      <style:text-properties fo:font-size="11.0pt" style:font-name="휴먼명조" style:font-name-asian="휴먼명조" style:font-size-asian="11.0pt"/>
    </style:style>
    <style:style style:family="text" style:name="T8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9">
      <style:text-properties fo:font-size="11.0pt" style:font-name="바탕" style:font-name-asian="휴먼명조" style:font-size-asian="11.0pt"/>
    </style:style>
    <style:style style:family="text" style:name="T8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1">
      <style:text-properties fo:font-size="11.0pt" style:font-name="휴먼명조" style:font-name-asian="휴먼명조" style:font-size-asian="11.0pt"/>
    </style:style>
    <style:style style:family="text" style:name="T8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3">
      <style:text-properties fo:font-size="11.0pt" style:font-name="휴먼명조" style:font-name-asian="휴먼명조" style:font-size-asian="11.0pt"/>
    </style:style>
    <style:style style:family="text" style:name="T8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5">
      <style:text-properties fo:font-size="11.0pt" style:font-name="휴먼명조" style:font-name-asian="휴먼명조" style:font-size-asian="11.0pt"/>
    </style:style>
    <style:style style:family="text" style:name="T8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7">
      <style:text-properties fo:font-size="11.0pt" style:font-name="휴먼명조" style:font-name-asian="휴먼명조" style:font-size-asian="11.0pt"/>
    </style:style>
    <style:style style:family="text" style:name="T8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9">
      <style:text-properties fo:font-size="11.0pt" style:font-name="휴먼명조" style:font-name-asian="휴먼명조" style:font-size-asian="11.0pt"/>
    </style:style>
    <style:style style:family="text" style:name="T8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1">
      <style:text-properties fo:font-size="11.0pt" style:font-name="휴먼명조" style:font-name-asian="휴먼명조" style:font-size-asian="11.0pt"/>
    </style:style>
    <style:style style:family="text" style:name="T8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3">
      <style:text-properties fo:font-size="11.0pt" style:font-name="바탕" style:font-name-asian="휴먼명조" style:font-size-asian="11.0pt"/>
    </style:style>
    <style:style style:family="text" style:name="T8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5">
      <style:text-properties fo:font-size="11.0pt" style:font-name="바탕" style:font-name-asian="휴먼명조" style:font-size-asian="11.0pt"/>
    </style:style>
    <style:style style:family="text" style:name="T8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7">
      <style:text-properties fo:font-size="11.0pt" style:font-name="휴먼명조" style:font-name-asian="휴먼명조" style:font-size-asian="11.0pt"/>
    </style:style>
    <style:style style:family="text" style:name="T8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text" style:name="T8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1">
      <style:text-properties fo:font-size="11.0pt" style:font-name="휴먼명조" style:font-name-asian="휴먼명조" style:font-size-asian="11.0pt"/>
    </style:style>
    <style:style style:family="text" style:name="T8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3">
      <style:text-properties fo:font-size="11.0pt" style:font-name="휴먼명조" style:font-name-asian="휴먼명조" style:font-size-asian="11.0pt"/>
    </style:style>
    <style:style style:family="text" style:name="T8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5">
      <style:text-properties fo:font-size="11.0pt" style:font-name="휴먼명조" style:font-name-asian="휴먼명조" style:font-size-asian="11.0pt"/>
    </style:style>
    <style:style style:family="text" style:name="T8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7">
      <style:text-properties fo:font-size="11.0pt" style:font-name="휴먼명조" style:font-name-asian="휴먼명조" style:font-size-asian="11.0pt"/>
    </style:style>
    <style:style style:family="text" style:name="T8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9">
      <style:text-properties fo:font-size="11.0pt" style:font-name="휴먼명조" style:font-name-asian="휴먼명조" style:font-size-asian="11.0pt"/>
    </style:style>
    <style:style style:family="text" style:name="T8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1">
      <style:text-properties fo:font-size="11.0pt" style:font-name="휴먼명조" style:font-name-asian="휴먼명조" style:font-size-asian="11.0pt"/>
    </style:style>
    <style:style style:family="paragraph" style:name="P133" style:parent-style-name="0">
      <style:paragraph-properties fo:line-height="180%" fo:margin-left="0.345cm" fo:text-indent="-0.345cm" style:snap-to-layout-grid="false"/>
    </style:style>
    <style:style style:family="paragraph" style:name="P134" style:parent-style-name="0">
      <style:paragraph-properties fo:line-height="180%" fo:margin-left="0.321cm" fo:text-indent="-0.321cm" style:snap-to-layout-grid="false"/>
    </style:style>
    <style:style style:family="text" style:name="T862">
      <style:text-properties fo:font-size="11.0pt" fo:font-weight="bold" style:font-name="휴먼명조" style:font-name-asian="휴먼명조" style:font-size-asian="11.0pt" style:font-weight-asian="bold"/>
    </style:style>
    <style:style style:family="text" style:name="T8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35" style:parent-style-name="0">
      <style:paragraph-properties fo:line-height="180%" fo:margin-left="0.345cm" fo:text-indent="-0.345cm" style:snap-to-layout-grid="false"/>
    </style:style>
    <style:style style:family="text" style:name="T865">
      <style:text-properties fo:font-size="11.0pt" style:font-name="휴먼명조" style:font-name-asian="휴먼명조" style:font-size-asian="11.0pt"/>
    </style:style>
    <style:style style:family="text" style:name="T8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7">
      <style:text-properties fo:font-size="11.0pt" style:font-name="휴먼명조" style:font-name-asian="휴먼명조" style:font-size-asian="11.0pt"/>
    </style:style>
    <style:style style:family="text" style:name="T8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9">
      <style:text-properties fo:font-size="11.0pt" style:font-name="휴먼명조" style:font-name-asian="휴먼명조" style:font-size-asian="11.0pt"/>
    </style:style>
    <style:style style:family="text" style:name="T8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1">
      <style:text-properties fo:font-size="11.0pt" style:font-name="휴먼명조" style:font-name-asian="휴먼명조" style:font-size-asian="11.0pt"/>
    </style:style>
    <style:style style:family="text" style:name="T8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3">
      <style:text-properties fo:font-size="11.0pt" style:font-name="휴먼명조" style:font-name-asian="휴먼명조" style:font-size-asian="11.0pt"/>
    </style:style>
    <style:style style:family="text" style:name="T8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5">
      <style:text-properties fo:font-size="11.0pt" style:font-name="휴먼명조" style:font-name-asian="휴먼명조" style:font-size-asian="11.0pt"/>
    </style:style>
    <style:style style:family="text" style:name="T8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7">
      <style:text-properties fo:font-size="11.0pt" style:font-name="휴먼명조" style:font-name-asian="휴먼명조" style:font-size-asian="11.0pt"/>
    </style:style>
    <style:style style:family="text" style:name="T8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9">
      <style:text-properties fo:font-size="11.0pt" style:font-name="휴먼명조" style:font-name-asian="휴먼명조" style:font-size-asian="11.0pt"/>
    </style:style>
    <style:style style:family="text" style:name="T8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1">
      <style:text-properties fo:font-size="11.0pt" style:font-name="휴먼명조" style:font-name-asian="휴먼명조" style:font-size-asian="11.0pt"/>
    </style:style>
    <style:style style:family="text" style:name="T8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3">
      <style:text-properties fo:font-size="11.0pt" style:font-name="휴먼명조" style:font-name-asian="휴먼명조" style:font-size-asian="11.0pt"/>
    </style:style>
    <style:style style:family="paragraph" style:name="P136" style:parent-style-name="0">
      <style:paragraph-properties fo:line-height="180%" fo:margin-left="0.345cm" fo:text-indent="-0.345cm" style:snap-to-layout-grid="false"/>
    </style:style>
    <style:style style:family="text" style:name="T884">
      <style:text-properties fo:font-size="11.0pt" style:font-name="휴먼명조" style:font-name-asian="휴먼명조" style:font-size-asian="11.0pt"/>
    </style:style>
    <style:style style:family="text" style:name="T8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6">
      <style:text-properties fo:font-size="11.0pt" style:font-name="휴먼명조" style:font-name-asian="휴먼명조" style:font-size-asian="11.0pt"/>
    </style:style>
    <style:style style:family="text" style:name="T8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8">
      <style:text-properties fo:font-size="11.0pt" style:font-name="휴먼명조" style:font-name-asian="휴먼명조" style:font-size-asian="11.0pt"/>
    </style:style>
    <style:style style:family="text" style:name="T8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0">
      <style:text-properties fo:font-size="11.0pt" style:font-name="휴먼명조" style:font-name-asian="휴먼명조" style:font-size-asian="11.0pt"/>
    </style:style>
    <style:style style:family="text" style:name="T8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2">
      <style:text-properties fo:font-size="11.0pt" style:font-name="휴먼명조" style:font-name-asian="휴먼명조" style:font-size-asian="11.0pt"/>
    </style:style>
    <style:style style:family="text" style:name="T8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4">
      <style:text-properties fo:font-size="11.0pt" style:font-name="휴먼명조" style:font-name-asian="휴먼명조" style:font-size-asian="11.0pt"/>
    </style:style>
    <style:style style:family="text" style:name="T8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6">
      <style:text-properties fo:font-size="11.0pt" style:font-name="휴먼명조" style:font-name-asian="휴먼명조" style:font-size-asian="11.0pt"/>
    </style:style>
    <style:style style:family="text" style:name="T8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8">
      <style:text-properties fo:font-size="11.0pt" style:font-name="휴먼명조" style:font-name-asian="휴먼명조" style:font-size-asian="11.0pt"/>
    </style:style>
    <style:style style:family="text" style:name="T8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0">
      <style:text-properties fo:font-size="11.0pt" style:font-name="휴먼명조" style:font-name-asian="휴먼명조" style:font-size-asian="11.0pt"/>
    </style:style>
    <style:style style:family="text" style:name="T9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2">
      <style:text-properties fo:font-size="11.0pt" style:font-name="휴먼명조" style:font-name-asian="휴먼명조" style:font-size-asian="11.0pt"/>
    </style:style>
    <style:style style:family="text" style:name="T9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4">
      <style:text-properties fo:font-size="11.0pt" style:font-name="휴먼명조" style:font-name-asian="휴먼명조" style:font-size-asian="11.0pt"/>
    </style:style>
    <style:style style:family="paragraph" style:name="P137" style:parent-style-name="0">
      <style:paragraph-properties fo:line-height="180%" fo:margin-left="0.321cm" fo:text-indent="-0.321cm" style:snap-to-layout-grid="false"/>
    </style:style>
    <style:style style:family="paragraph" style:name="P138" style:parent-style-name="0">
      <style:paragraph-properties fo:line-height="180%" fo:margin-left="0.321cm" fo:text-indent="-0.321cm" style:snap-to-layout-grid="false"/>
    </style:style>
    <style:style style:family="paragraph" style:name="P139" style:parent-style-name="0">
      <style:paragraph-properties fo:line-height="180%" fo:margin-left="0.566cm" fo:text-indent="-0.566cm" style:snap-to-layout-grid="false"/>
    </style:style>
    <style:style style:family="text" style:name="T905">
      <style:text-properties fo:font-size="12.0pt" style:font-name="HY견고딕" style:font-name-asian="HY견고딕" style:font-size-asian="12.0pt"/>
    </style:style>
    <style:style style:family="text" style:name="T906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07">
      <style:text-properties fo:font-size="12.0pt" style:font-name="바탕" style:font-name-asian="HY견고딕" style:font-size-asian="12.0pt"/>
    </style:style>
    <style:style style:family="text" style:name="T908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09">
      <style:text-properties fo:font-size="12.0pt" style:font-name="HY견고딕" style:font-name-asian="HY견고딕" style:font-size-asian="12.0pt"/>
    </style:style>
    <style:style style:family="text" style:name="T910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11">
      <style:text-properties fo:font-size="12.0pt" style:font-name="HY견고딕" style:font-name-asian="HY견고딕" style:font-size-asian="12.0pt"/>
    </style:style>
    <style:style style:family="text" style:name="T912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13">
      <style:text-properties fo:font-size="12.0pt" style:font-name="HY견고딕" style:font-name-asian="HY견고딕" style:font-size-asian="12.0pt"/>
    </style:style>
    <style:style style:family="text" style:name="T914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15">
      <style:text-properties fo:font-size="12.0pt" style:font-name="HY견고딕" style:font-name-asian="HY견고딕" style:font-size-asian="12.0pt"/>
    </style:style>
    <style:style style:family="text" style:name="T916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17">
      <style:text-properties fo:font-size="12.0pt" style:font-name="HY견고딕" style:font-name-asian="HY견고딕" style:font-size-asian="12.0pt"/>
    </style:style>
    <style:style style:family="text" style:name="T918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19">
      <style:text-properties fo:font-size="12.0pt" style:font-name="HY견고딕" style:font-name-asian="HY견고딕" style:font-size-asian="12.0pt"/>
    </style:style>
    <style:style style:family="text" style:name="T920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21">
      <style:text-properties fo:font-size="12.0pt" style:font-name="바탕" style:font-name-asian="HY견고딕" style:font-size-asian="12.0pt"/>
    </style:style>
    <style:style style:family="text" style:name="T922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23">
      <style:text-properties fo:font-size="12.0pt" style:font-name="바탕" style:font-name-asian="HY견고딕" style:font-size-asian="12.0pt"/>
    </style:style>
    <style:style style:family="text" style:name="T924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925">
      <style:text-properties fo:font-size="12.0pt" style:font-name="HY견고딕" style:font-name-asian="HY견고딕" style:font-size-asian="12.0pt"/>
    </style:style>
    <style:style style:family="paragraph" style:name="P140" style:parent-style-name="0">
      <style:paragraph-properties fo:line-height="180%" fo:margin-left="0.345cm" fo:text-indent="-0.345cm" style:snap-to-layout-grid="false"/>
    </style:style>
    <style:style style:family="paragraph" style:name="P141" style:parent-style-name="0">
      <style:paragraph-properties fo:line-height="180%" fo:margin-left="0.345cm" fo:text-indent="-0.345cm" style:snap-to-layout-grid="false"/>
    </style:style>
    <style:style style:family="text" style:name="T926">
      <style:text-properties fo:font-size="11.0pt" style:font-name="휴먼명조" style:font-name-asian="휴먼명조" style:font-size-asian="11.0pt"/>
    </style:style>
    <style:style style:family="text" style:name="T9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8">
      <style:text-properties fo:font-size="11.0pt" style:font-name="휴먼명조" style:font-name-asian="휴먼명조" style:font-size-asian="11.0pt"/>
    </style:style>
    <style:style style:family="text" style:name="T929">
      <style:text-properties fo:font-size="11.0pt" style:font-name="바탕" style:font-name-asian="휴먼명조" style:font-size-asian="11.0pt"/>
    </style:style>
    <style:style style:family="text" style:name="T9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1">
      <style:text-properties fo:font-size="11.0pt" style:font-name="휴먼명조" style:font-name-asian="휴먼명조" style:font-size-asian="11.0pt"/>
    </style:style>
    <style:style style:family="text" style:name="T9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3">
      <style:text-properties fo:font-size="11.0pt" style:font-name="휴먼명조" style:font-name-asian="휴먼명조" style:font-size-asian="11.0pt"/>
    </style:style>
    <style:style style:family="text" style:name="T9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5">
      <style:text-properties fo:font-size="11.0pt" style:font-name="휴먼명조" style:font-name-asian="휴먼명조" style:font-size-asian="11.0pt"/>
    </style:style>
    <style:style style:family="text" style:name="T9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7">
      <style:text-properties fo:font-size="11.0pt" style:font-name="휴먼명조" style:font-name-asian="휴먼명조" style:font-size-asian="11.0pt"/>
    </style:style>
    <style:style style:family="text" style:name="T938">
      <style:text-properties fo:font-size="11.0pt" style:font-name="바탕" style:font-name-asian="휴먼명조" style:font-size-asian="11.0pt"/>
    </style:style>
    <style:style style:family="text" style:name="T9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0">
      <style:text-properties fo:font-size="11.0pt" style:font-name="휴먼명조" style:font-name-asian="휴먼명조" style:font-size-asian="11.0pt"/>
    </style:style>
    <style:style style:family="text" style:name="T9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2">
      <style:text-properties fo:font-size="11.0pt" style:font-name="휴먼명조" style:font-name-asian="휴먼명조" style:font-size-asian="11.0pt"/>
    </style:style>
    <style:style style:family="text" style:name="T943">
      <style:text-properties fo:font-size="11.0pt" style:font-name="바탕" style:font-name-asian="휴먼명조" style:font-size-asian="11.0pt"/>
    </style:style>
    <style:style style:family="text" style:name="T9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5">
      <style:text-properties fo:font-size="11.0pt" style:font-name="휴먼명조" style:font-name-asian="휴먼명조" style:font-size-asian="11.0pt"/>
    </style:style>
    <style:style style:family="text" style:name="T9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7">
      <style:text-properties fo:font-size="11.0pt" style:font-name="바탕" style:font-name-asian="휴먼명조" style:font-size-asian="11.0pt"/>
    </style:style>
    <style:style style:family="text" style:name="T9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9">
      <style:text-properties fo:font-size="11.0pt" style:font-name="바탕" style:font-name-asian="휴먼명조" style:font-size-asian="11.0pt"/>
    </style:style>
    <style:style style:family="text" style:name="T9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1">
      <style:text-properties fo:font-size="11.0pt" style:font-name="휴먼명조" style:font-name-asian="휴먼명조" style:font-size-asian="11.0pt"/>
    </style:style>
    <style:style style:family="text" style:name="T9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3">
      <style:text-properties fo:font-size="11.0pt" style:font-name="휴먼명조" style:font-name-asian="휴먼명조" style:font-size-asian="11.0pt"/>
    </style:style>
    <style:style style:family="text" style:name="T9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5">
      <style:text-properties fo:font-size="11.0pt" style:font-name="휴먼명조" style:font-name-asian="휴먼명조" style:font-size-asian="11.0pt"/>
    </style:style>
    <style:style style:family="text" style:name="T9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7">
      <style:text-properties fo:font-size="11.0pt" style:font-name="휴먼명조" style:font-name-asian="휴먼명조" style:font-size-asian="11.0pt"/>
    </style:style>
    <style:style style:family="text" style:name="T9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9">
      <style:text-properties fo:font-size="11.0pt" style:font-name="휴먼명조" style:font-name-asian="휴먼명조" style:font-size-asian="11.0pt"/>
    </style:style>
    <style:style style:family="text" style:name="T9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1">
      <style:text-properties fo:font-size="11.0pt" style:font-name="바탕" style:font-name-asian="휴먼명조" style:font-size-asian="11.0pt"/>
    </style:style>
    <style:style style:family="text" style:name="T9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3">
      <style:text-properties fo:font-size="11.0pt" style:font-name="바탕" style:font-name-asian="휴먼명조" style:font-size-asian="11.0pt"/>
    </style:style>
    <style:style style:family="text" style:name="T9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5">
      <style:text-properties fo:font-size="11.0pt" style:font-name="바탕" style:font-name-asian="휴먼명조" style:font-size-asian="11.0pt"/>
    </style:style>
    <style:style style:family="text" style:name="T9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7">
      <style:text-properties fo:font-size="11.0pt" style:font-name="바탕" style:font-name-asian="휴먼명조" style:font-size-asian="11.0pt"/>
    </style:style>
    <style:style style:family="text" style:name="T9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text" style:name="T9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5">
      <style:text-properties fo:font-size="11.0pt" style:font-name="휴먼명조" style:font-name-asian="휴먼명조" style:font-size-asian="11.0pt"/>
    </style:style>
    <style:style style:family="text" style:name="T9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7">
      <style:text-properties fo:font-size="11.0pt" style:font-name="휴먼명조" style:font-name-asian="휴먼명조" style:font-size-asian="11.0pt"/>
    </style:style>
    <style:style style:family="text" style:name="T9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paragraph" style:name="P142" style:parent-style-name="0">
      <style:paragraph-properties fo:line-height="180%" fo:margin-left="0.345cm" fo:text-indent="-0.345cm" style:snap-to-layout-grid="false"/>
    </style:style>
    <style:style style:family="paragraph" style:name="P143" style:parent-style-name="0">
      <style:paragraph-properties fo:line-height="180%" fo:margin-left="0.345cm" fo:text-indent="-0.345cm" style:snap-to-layout-grid="false"/>
    </style:style>
    <style:style style:family="text" style:name="T986">
      <style:text-properties fo:font-size="11.0pt" style:font-name="휴먼명조" style:font-name-asian="휴먼명조" style:font-size-asian="11.0pt"/>
    </style:style>
    <style:style style:family="text" style:name="T9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8">
      <style:text-properties fo:font-size="11.0pt" style:font-name="휴먼명조" style:font-name-asian="휴먼명조" style:font-size-asian="11.0pt"/>
    </style:style>
    <style:style style:family="text" style:name="T9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0">
      <style:text-properties fo:font-size="11.0pt" style:font-name="휴먼명조" style:font-name-asian="휴먼명조" style:font-size-asian="11.0pt"/>
    </style:style>
    <style:style style:family="text" style:name="T9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2">
      <style:text-properties fo:font-size="11.0pt" style:font-name="휴먼명조" style:font-name-asian="휴먼명조" style:font-size-asian="11.0pt"/>
    </style:style>
    <style:style style:family="text" style:name="T9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4">
      <style:text-properties fo:font-size="11.0pt" style:font-name="휴먼명조" style:font-name-asian="휴먼명조" style:font-size-asian="11.0pt"/>
    </style:style>
    <style:style style:family="text" style:name="T9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6">
      <style:text-properties fo:font-size="11.0pt" style:font-name="휴먼명조" style:font-name-asian="휴먼명조" style:font-size-asian="11.0pt"/>
    </style:style>
    <style:style style:family="text" style:name="T9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8">
      <style:text-properties fo:font-size="11.0pt" style:font-name="휴먼명조" style:font-name-asian="휴먼명조" style:font-size-asian="11.0pt"/>
    </style:style>
    <style:style style:family="text" style:name="T9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0">
      <style:text-properties fo:font-size="11.0pt" style:font-name="휴먼명조" style:font-name-asian="휴먼명조" style:font-size-asian="11.0pt"/>
    </style:style>
    <style:style style:family="text" style:name="T10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2">
      <style:text-properties fo:font-size="11.0pt" style:font-name="휴먼명조" style:font-name-asian="휴먼명조" style:font-size-asian="11.0pt"/>
    </style:style>
    <style:style style:family="text" style:name="T10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4">
      <style:text-properties fo:font-size="11.0pt" style:font-name="휴먼명조" style:font-name-asian="휴먼명조" style:font-size-asian="11.0pt"/>
    </style:style>
    <style:style style:family="text" style:name="T10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6">
      <style:text-properties fo:font-size="11.0pt" style:font-name="휴먼명조" style:font-name-asian="휴먼명조" style:font-size-asian="11.0pt"/>
    </style:style>
    <style:style style:family="text" style:name="T10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8">
      <style:text-properties fo:font-size="11.0pt" style:font-name="휴먼명조" style:font-name-asian="휴먼명조" style:font-size-asian="11.0pt"/>
    </style:style>
    <style:style style:family="text" style:name="T10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0">
      <style:text-properties fo:font-size="11.0pt" style:font-name="휴먼명조" style:font-name-asian="휴먼명조" style:font-size-asian="11.0pt"/>
    </style:style>
    <style:style style:family="text" style:name="T10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2">
      <style:text-properties fo:font-size="11.0pt" style:font-name="휴먼명조" style:font-name-asian="휴먼명조" style:font-size-asian="11.0pt"/>
    </style:style>
    <style:style style:family="text" style:name="T10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4">
      <style:text-properties fo:font-size="11.0pt" style:font-name="휴먼명조" style:font-name-asian="휴먼명조" style:font-size-asian="11.0pt"/>
    </style:style>
    <style:style style:family="paragraph" style:name="P144" style:parent-style-name="0">
      <style:paragraph-properties fo:line-height="180%" fo:margin-left="0.305cm" fo:text-indent="-0.305cm" style:snap-to-layout-grid="false"/>
    </style:style>
    <style:style style:family="text" style:name="T10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5" style:parent-style-name="0">
      <style:paragraph-properties fo:line-height="180%" fo:margin-left="0.446cm" fo:text-indent="-0.446cm" style:snap-to-layout-grid="false"/>
    </style:style>
    <style:style style:family="paragraph" style:name="P146" style:parent-style-name="0">
      <style:paragraph-properties fo:line-height="180%" fo:margin-left="0.446cm" fo:text-indent="-0.446cm" style:snap-to-layout-grid="false"/>
    </style:style>
    <style:style style:family="paragraph" style:name="P147" style:parent-style-name="0">
      <style:paragraph-properties fo:line-height="180%" fo:margin-left="0.566cm" fo:text-indent="-0.566cm" style:snap-to-layout-grid="false"/>
    </style:style>
    <style:style style:family="text" style:name="T1016">
      <style:text-properties fo:font-size="12.0pt" style:font-name="HY견고딕" style:font-name-asian="HY견고딕" style:font-size-asian="12.0pt"/>
    </style:style>
    <style:style style:family="text" style:name="T1017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1018">
      <style:text-properties fo:font-size="12.0pt" style:font-name="HY견고딕" style:font-name-asian="HY견고딕" style:font-size-asian="12.0pt"/>
    </style:style>
    <style:style style:family="text" style:name="T1019">
      <style:text-properties fo:font-size="12.0pt" fo:font-weight="bold" fo:letter-spacing="-0.8pt" style:font-name="바탕" style:font-name-asian="HY견고딕" style:font-size-asian="12.0pt" style:font-weight-asian="bold"/>
    </style:style>
    <style:style style:family="paragraph" style:name="P148" style:parent-style-name="0">
      <style:paragraph-properties fo:line-height="180%" fo:margin-left="0.446cm" fo:text-indent="-0.446cm" style:snap-to-layout-grid="false"/>
    </style:style>
    <style:style style:family="paragraph" style:name="P149" style:parent-style-name="0">
      <style:paragraph-properties fo:line-height="180%" fo:margin-left="0.327cm" fo:text-indent="-0.327cm" style:snap-to-layout-grid="false"/>
    </style:style>
    <style:style style:family="text" style:name="T1020">
      <style:text-properties fo:font-size="11.0pt" fo:font-weight="bold" style:font-name="휴먼명조" style:font-name-asian="휴먼명조" style:font-size-asian="11.0pt" style:font-weight-asian="bold"/>
    </style:style>
    <style:style style:family="text" style:name="T10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50" style:parent-style-name="0">
      <style:paragraph-properties fo:line-height="180%" fo:margin-left="0.345cm" fo:text-indent="-0.345cm" style:snap-to-layout-grid="false"/>
    </style:style>
    <style:style style:family="text" style:name="T1023">
      <style:text-properties fo:font-size="11.0pt" style:font-name="휴먼명조" style:font-name-asian="휴먼명조" style:font-size-asian="11.0pt"/>
    </style:style>
    <style:style style:family="text" style:name="T10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5">
      <style:text-properties fo:font-size="11.0pt" style:font-name="휴먼명조" style:font-name-asian="휴먼명조" style:font-size-asian="11.0pt"/>
    </style:style>
    <style:style style:family="text" style:name="T10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7">
      <style:text-properties fo:font-size="11.0pt" style:font-name="휴먼명조" style:font-name-asian="휴먼명조" style:font-size-asian="11.0pt"/>
    </style:style>
    <style:style style:family="text" style:name="T10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9">
      <style:text-properties fo:font-size="11.0pt" style:font-name="휴먼명조" style:font-name-asian="휴먼명조" style:font-size-asian="11.0pt"/>
    </style:style>
    <style:style style:family="text" style:name="T10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1">
      <style:text-properties fo:font-size="11.0pt" style:font-name="휴먼명조" style:font-name-asian="휴먼명조" style:font-size-asian="11.0pt"/>
    </style:style>
    <style:style style:family="text" style:name="T10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3">
      <style:text-properties fo:font-size="11.0pt" style:font-name="휴먼명조" style:font-name-asian="휴먼명조" style:font-size-asian="11.0pt"/>
    </style:style>
    <style:style style:family="text" style:name="T10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5">
      <style:text-properties fo:font-size="11.0pt" style:font-name="휴먼명조" style:font-name-asian="휴먼명조" style:font-size-asian="11.0pt"/>
    </style:style>
    <style:style style:family="text" style:name="T10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7">
      <style:text-properties fo:font-size="11.0pt" style:font-name="휴먼명조" style:font-name-asian="휴먼명조" style:font-size-asian="11.0pt"/>
    </style:style>
    <style:style style:family="text" style:name="T10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9">
      <style:text-properties fo:font-size="11.0pt" style:font-name="휴먼명조" style:font-name-asian="휴먼명조" style:font-size-asian="11.0pt"/>
    </style:style>
    <style:style style:family="text" style:name="T10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1">
      <style:text-properties fo:font-size="11.0pt" style:font-name="휴먼명조" style:font-name-asian="휴먼명조" style:font-size-asian="11.0pt"/>
    </style:style>
    <style:style style:family="text" style:name="T10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3">
      <style:text-properties fo:font-size="11.0pt" style:font-name="휴먼명조" style:font-name-asian="휴먼명조" style:font-size-asian="11.0pt"/>
    </style:style>
    <style:style style:family="text" style:name="T10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text" style:name="T10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7">
      <style:text-properties fo:font-size="11.0pt" style:font-name="휴먼명조" style:font-name-asian="휴먼명조" style:font-size-asian="11.0pt"/>
    </style:style>
    <style:style style:family="paragraph" style:name="P151" style:parent-style-name="0">
      <style:paragraph-properties fo:line-height="180%" fo:margin-left="0.345cm" fo:text-indent="-0.345cm" style:snap-to-layout-grid="false"/>
    </style:style>
    <style:style style:family="paragraph" style:name="P152" style:parent-style-name="0">
      <style:paragraph-properties fo:line-height="180%" fo:margin-left="0.345cm" fo:text-indent="-0.345cm" style:snap-to-layout-grid="false"/>
    </style:style>
    <style:style style:family="text" style:name="T1048">
      <style:text-properties fo:font-size="11.0pt" style:font-name="휴먼명조" style:font-name-asian="휴먼명조" style:font-size-asian="11.0pt"/>
    </style:style>
    <style:style style:family="text" style:name="T10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0">
      <style:text-properties fo:font-size="11.0pt" style:font-name="휴먼명조" style:font-name-asian="휴먼명조" style:font-size-asian="11.0pt"/>
    </style:style>
    <style:style style:family="text" style:name="T10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2">
      <style:text-properties fo:font-size="11.0pt" style:font-name="휴먼명조" style:font-name-asian="휴먼명조" style:font-size-asian="11.0pt"/>
    </style:style>
    <style:style style:family="text" style:name="T10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4">
      <style:text-properties fo:font-size="11.0pt" style:font-name="휴먼명조" style:font-name-asian="휴먼명조" style:font-size-asian="11.0pt"/>
    </style:style>
    <style:style style:family="text" style:name="T10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6">
      <style:text-properties fo:font-size="11.0pt" style:font-name="휴먼명조" style:font-name-asian="휴먼명조" style:font-size-asian="11.0pt"/>
    </style:style>
    <style:style style:family="text" style:name="T10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8">
      <style:text-properties fo:font-size="11.0pt" style:font-name="휴먼명조" style:font-name-asian="휴먼명조" style:font-size-asian="11.0pt"/>
    </style:style>
    <style:style style:family="text" style:name="T10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0">
      <style:text-properties fo:font-size="11.0pt" style:font-name="휴먼명조" style:font-name-asian="휴먼명조" style:font-size-asian="11.0pt"/>
    </style:style>
    <style:style style:family="text" style:name="T10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2">
      <style:text-properties fo:font-size="11.0pt" style:font-name="휴먼명조" style:font-name-asian="휴먼명조" style:font-size-asian="11.0pt"/>
    </style:style>
    <style:style style:family="text" style:name="T10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text" style:name="T10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8">
      <style:text-properties fo:font-size="11.0pt" style:font-name="휴먼명조" style:font-name-asian="휴먼명조" style:font-size-asian="11.0pt"/>
    </style:style>
    <style:style style:family="text" style:name="T10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text" style:name="T10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4">
      <style:text-properties fo:font-size="11.0pt" style:font-name="휴먼명조" style:font-name-asian="휴먼명조" style:font-size-asian="11.0pt"/>
    </style:style>
    <style:style style:family="text" style:name="T10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6">
      <style:text-properties fo:font-size="11.0pt" style:font-name="휴먼명조" style:font-name-asian="휴먼명조" style:font-size-asian="11.0pt"/>
    </style:style>
    <style:style style:family="text" style:name="T10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8">
      <style:text-properties fo:font-size="11.0pt" style:font-name="휴먼명조" style:font-name-asian="휴먼명조" style:font-size-asian="11.0pt"/>
    </style:style>
    <style:style style:family="text" style:name="T10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0">
      <style:text-properties fo:font-size="11.0pt" style:font-name="휴먼명조" style:font-name-asian="휴먼명조" style:font-size-asian="11.0pt"/>
    </style:style>
    <style:style style:family="text" style:name="T10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2">
      <style:text-properties fo:font-size="11.0pt" style:font-name="휴먼명조" style:font-name-asian="휴먼명조" style:font-size-asian="11.0pt"/>
    </style:style>
    <style:style style:family="text" style:name="T10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paragraph" style:name="P153" style:parent-style-name="0">
      <style:paragraph-properties fo:line-height="180%" fo:margin-left="0.345cm" fo:text-indent="-0.345cm" style:snap-to-layout-grid="false"/>
    </style:style>
    <style:style style:family="paragraph" style:name="P154" style:parent-style-name="0">
      <style:paragraph-properties fo:line-height="180%" fo:margin-left="0.345cm" fo:text-indent="-0.345cm" style:snap-to-layout-grid="false"/>
    </style:style>
    <style:style style:family="text" style:name="T1087">
      <style:text-properties fo:font-size="11.0pt" style:font-name="휴먼명조" style:font-name-asian="휴먼명조" style:font-size-asian="11.0pt"/>
    </style:style>
    <style:style style:family="text" style:name="T10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9">
      <style:text-properties fo:font-size="11.0pt" style:font-name="휴먼명조" style:font-name-asian="휴먼명조" style:font-size-asian="11.0pt"/>
    </style:style>
    <style:style style:family="text" style:name="T10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1">
      <style:text-properties fo:font-size="11.0pt" style:font-name="휴먼명조" style:font-name-asian="휴먼명조" style:font-size-asian="11.0pt"/>
    </style:style>
    <style:style style:family="text" style:name="T10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3">
      <style:text-properties fo:font-size="11.0pt" style:font-name="휴먼명조" style:font-name-asian="휴먼명조" style:font-size-asian="11.0pt"/>
    </style:style>
    <style:style style:family="text" style:name="T10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5">
      <style:text-properties fo:font-size="11.0pt" style:font-name="휴먼명조" style:font-name-asian="휴먼명조" style:font-size-asian="11.0pt"/>
    </style:style>
    <style:style style:family="text" style:name="T10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7">
      <style:text-properties fo:font-size="11.0pt" style:font-name="휴먼명조" style:font-name-asian="휴먼명조" style:font-size-asian="11.0pt"/>
    </style:style>
    <style:style style:family="text" style:name="T10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9">
      <style:text-properties fo:font-size="11.0pt" style:font-name="휴먼명조" style:font-name-asian="휴먼명조" style:font-size-asian="11.0pt"/>
    </style:style>
    <style:style style:family="paragraph" style:name="P155" style:parent-style-name="0">
      <style:paragraph-properties fo:line-height="180%" fo:margin-left="0.319cm" fo:text-indent="-0.319cm" style:snap-to-layout-grid="false"/>
    </style:style>
    <style:style style:family="paragraph" style:name="P156" style:parent-style-name="0">
      <style:paragraph-properties fo:line-height="180%" fo:margin-left="0.446cm" fo:text-indent="-0.446cm" style:snap-to-layout-grid="false"/>
    </style:style>
    <style:style style:family="text" style:name="T1100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2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57" style:parent-style-name="0">
      <style:paragraph-properties fo:line-height="180%" fo:margin-left="0.345cm" fo:text-indent="-0.345cm" style:snap-to-layout-grid="false"/>
    </style:style>
    <style:style style:family="text" style:name="T1105">
      <style:text-properties fo:font-size="11.0pt" style:font-name="휴먼명조" style:font-name-asian="휴먼명조" style:font-size-asian="11.0pt"/>
    </style:style>
    <style:style style:family="text" style:name="T11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7">
      <style:text-properties fo:font-size="11.0pt" style:font-name="휴먼명조" style:font-name-asian="휴먼명조" style:font-size-asian="11.0pt"/>
    </style:style>
    <style:style style:family="text" style:name="T11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9">
      <style:text-properties fo:font-size="11.0pt" style:font-name="휴먼명조" style:font-name-asian="휴먼명조" style:font-size-asian="11.0pt"/>
    </style:style>
    <style:style style:family="text" style:name="T11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1">
      <style:text-properties fo:font-size="11.0pt" style:font-name="휴먼명조" style:font-name-asian="휴먼명조" style:font-size-asian="11.0pt"/>
    </style:style>
    <style:style style:family="text" style:name="T11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3">
      <style:text-properties fo:font-size="11.0pt" style:font-name="휴먼명조" style:font-name-asian="휴먼명조" style:font-size-asian="11.0pt"/>
    </style:style>
    <style:style style:family="text" style:name="T11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5">
      <style:text-properties fo:font-size="11.0pt" style:font-name="휴먼명조" style:font-name-asian="휴먼명조" style:font-size-asian="11.0pt"/>
    </style:style>
    <style:style style:family="paragraph" style:name="P158" style:parent-style-name="0">
      <style:paragraph-properties fo:line-height="180%" fo:margin-left="0.345cm" fo:text-indent="-0.345cm" style:snap-to-layout-grid="false"/>
    </style:style>
    <style:style style:family="paragraph" style:name="P159" style:parent-style-name="0">
      <style:paragraph-properties fo:line-height="180%" fo:margin-left="0.345cm" fo:text-indent="-0.345cm" style:snap-to-layout-grid="false"/>
    </style:style>
    <style:style style:family="text" style:name="T1116">
      <style:text-properties fo:font-size="11.0pt" style:font-name="휴먼명조" style:font-name-asian="휴먼명조" style:font-size-asian="11.0pt"/>
    </style:style>
    <style:style style:family="text" style:name="T11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8">
      <style:text-properties fo:font-size="11.0pt" style:font-name="휴먼명조" style:font-name-asian="휴먼명조" style:font-size-asian="11.0pt"/>
    </style:style>
    <style:style style:family="text" style:name="T11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0">
      <style:text-properties fo:font-size="11.0pt" style:font-name="휴먼명조" style:font-name-asian="휴먼명조" style:font-size-asian="11.0pt"/>
    </style:style>
    <style:style style:family="text" style:name="T11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2">
      <style:text-properties fo:font-size="11.0pt" style:font-name="휴먼명조" style:font-name-asian="휴먼명조" style:font-size-asian="11.0pt"/>
    </style:style>
    <style:style style:family="text" style:name="T11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4">
      <style:text-properties fo:font-size="11.0pt" style:font-name="휴먼명조" style:font-name-asian="휴먼명조" style:font-size-asian="11.0pt"/>
    </style:style>
    <style:style style:family="text" style:name="T11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6">
      <style:text-properties fo:font-size="11.0pt" style:font-name="휴먼명조" style:font-name-asian="휴먼명조" style:font-size-asian="11.0pt"/>
    </style:style>
    <style:style style:family="text" style:name="T11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0" style:parent-style-name="0">
      <style:paragraph-properties fo:line-height="180%" fo:margin-left="0.321cm" fo:text-indent="-0.321cm" style:snap-to-layout-grid="false"/>
    </style:style>
    <style:style style:family="paragraph" style:name="P161" style:parent-style-name="0">
      <style:paragraph-properties fo:line-height="180%" fo:margin-left="0.321cm" fo:text-indent="-0.321cm" style:snap-to-layout-grid="false"/>
    </style:style>
    <style:style style:family="paragraph" style:name="P162" style:parent-style-name="0">
      <style:paragraph-properties fo:line-height="180%" fo:margin-left="0.305cm" fo:text-indent="-0.305cm" style:snap-to-layout-grid="false"/>
    </style:style>
    <style:style style:family="paragraph" style:name="P163" style:parent-style-name="0">
      <style:paragraph-properties fo:line-height="180%" fo:margin-left="0.566cm" fo:text-indent="-0.566cm" style:snap-to-layout-grid="false"/>
    </style:style>
    <style:style style:family="text" style:name="T1128">
      <style:text-properties fo:font-size="12.0pt" style:font-name="HY견고딕" style:font-name-asian="HY견고딕" style:font-size-asian="12.0pt"/>
    </style:style>
    <style:style style:family="text" style:name="T1129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1130">
      <style:text-properties fo:font-size="12.0pt" style:font-name="HY견고딕" style:font-name-asian="HY견고딕" style:font-size-asian="12.0pt"/>
    </style:style>
    <style:style style:family="text" style:name="T1131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1132">
      <style:text-properties fo:font-size="12.0pt" style:font-name="HY견고딕" style:font-name-asian="HY견고딕" style:font-size-asian="12.0pt"/>
    </style:style>
    <style:style style:family="text" style:name="T1133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1134">
      <style:text-properties fo:font-size="12.0pt" style:font-name="바탕" style:font-name-asian="HY견고딕" style:font-size-asian="12.0pt"/>
    </style:style>
    <style:style style:family="text" style:name="T1135">
      <style:text-properties fo:font-size="12.0pt" fo:font-weight="bold" fo:letter-spacing="-0.8pt" style:font-name="바탕" style:font-name-asian="HY견고딕" style:font-size-asian="12.0pt" style:font-weight-asian="bold"/>
    </style:style>
    <style:style style:family="text" style:name="T1136">
      <style:text-properties fo:font-size="12.0pt" style:font-name="바탕" style:font-name-asian="HY견고딕" style:font-size-asian="12.0pt"/>
    </style:style>
    <style:style style:family="text" style:name="T1137">
      <style:text-properties fo:font-size="12.0pt" fo:font-weight="bold" fo:letter-spacing="-0.8pt" style:font-name="바탕" style:font-name-asian="HY견고딕" style:font-size-asian="12.0pt" style:font-weight-asian="bold"/>
    </style:style>
    <style:style style:family="paragraph" style:name="P164" style:parent-style-name="0">
      <style:paragraph-properties fo:line-height="180%" fo:margin-left="0.566cm" fo:text-indent="-0.566cm" style:snap-to-layout-grid="false"/>
    </style:style>
    <style:style style:family="paragraph" style:name="P165" style:parent-style-name="0">
      <style:paragraph-properties fo:line-height="180%" fo:margin-left="0.446cm" fo:text-indent="-0.446cm" style:snap-to-layout-grid="false"/>
    </style:style>
    <style:style style:family="text" style:name="T1138">
      <style:text-properties fo:font-size="11.0pt" fo:font-weight="bold" style:font-name="휴먼명조" style:font-name-asian="휴먼명조" style:font-size-asian="11.0pt" style:font-weight-asian="bold"/>
    </style:style>
    <style:style style:family="text" style:name="T11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0">
      <style:text-properties fo:font-size="11.0pt" fo:font-weight="bold" style:font-name="휴먼명조" style:font-name-asian="휴먼명조" style:font-size-asian="11.0pt" style:font-weight-asian="bold"/>
    </style:style>
    <style:style style:family="text" style:name="T11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66" style:parent-style-name="0">
      <style:paragraph-properties fo:line-height="180%" fo:margin-left="0.345cm" fo:text-indent="-0.345cm" style:snap-to-layout-grid="false"/>
    </style:style>
    <style:style style:family="text" style:name="T1143">
      <style:text-properties fo:font-size="11.0pt" style:font-name="휴먼명조" style:font-name-asian="휴먼명조" style:font-size-asian="11.0pt"/>
    </style:style>
    <style:style style:family="text" style:name="T11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5">
      <style:text-properties fo:font-size="11.0pt" style:font-name="휴먼명조" style:font-name-asian="휴먼명조" style:font-size-asian="11.0pt"/>
    </style:style>
    <style:style style:family="text" style:name="T11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7">
      <style:text-properties fo:font-size="11.0pt" style:font-name="휴먼명조" style:font-name-asian="휴먼명조" style:font-size-asian="11.0pt"/>
    </style:style>
    <style:style style:family="text" style:name="T11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9">
      <style:text-properties fo:font-size="11.0pt" style:font-name="휴먼명조" style:font-name-asian="휴먼명조" style:font-size-asian="11.0pt"/>
    </style:style>
    <style:style style:family="text" style:name="T11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1">
      <style:text-properties fo:font-size="11.0pt" style:font-name="휴먼명조" style:font-name-asian="휴먼명조" style:font-size-asian="11.0pt"/>
    </style:style>
    <style:style style:family="text" style:name="T1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3">
      <style:text-properties fo:font-size="11.0pt" style:font-name="휴먼명조" style:font-name-asian="휴먼명조" style:font-size-asian="11.0pt"/>
    </style:style>
    <style:style style:family="text" style:name="T1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5">
      <style:text-properties fo:font-size="11.0pt" style:font-name="휴먼명조" style:font-name-asian="휴먼명조" style:font-size-asian="11.0pt"/>
    </style:style>
    <style:style style:family="text" style:name="T1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7">
      <style:text-properties fo:font-size="11.0pt" style:font-name="휴먼명조" style:font-name-asian="휴먼명조" style:font-size-asian="11.0pt"/>
    </style:style>
    <style:style style:family="text" style:name="T1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9">
      <style:text-properties fo:font-size="11.0pt" style:font-name="휴먼명조" style:font-name-asian="휴먼명조" style:font-size-asian="11.0pt"/>
    </style:style>
    <style:style style:family="text" style:name="T1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1">
      <style:text-properties fo:font-size="11.0pt" style:font-name="휴먼명조" style:font-name-asian="휴먼명조" style:font-size-asian="11.0pt"/>
    </style:style>
    <style:style style:family="text" style:name="T1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3">
      <style:text-properties fo:font-size="11.0pt" style:font-name="휴먼명조" style:font-name-asian="휴먼명조" style:font-size-asian="11.0pt"/>
    </style:style>
    <style:style style:family="text" style:name="T11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5">
      <style:text-properties fo:font-size="11.0pt" style:font-name="휴먼명조" style:font-name-asian="휴먼명조" style:font-size-asian="11.0pt"/>
    </style:style>
    <style:style style:family="text" style:name="T11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7">
      <style:text-properties fo:font-size="11.0pt" style:font-name="휴먼명조" style:font-name-asian="휴먼명조" style:font-size-asian="11.0pt"/>
    </style:style>
    <style:style style:family="text" style:name="T11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9">
      <style:text-properties fo:font-size="11.0pt" style:font-name="휴먼명조" style:font-name-asian="휴먼명조" style:font-size-asian="11.0pt"/>
    </style:style>
    <style:style style:family="text" style:name="T11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1">
      <style:text-properties fo:font-size="11.0pt" style:font-name="휴먼명조" style:font-name-asian="휴먼명조" style:font-size-asian="11.0pt"/>
    </style:style>
    <style:style style:family="text" style:name="T1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3">
      <style:text-properties fo:font-size="11.0pt" style:font-name="휴먼명조" style:font-name-asian="휴먼명조" style:font-size-asian="11.0pt"/>
    </style:style>
    <style:style style:family="text" style:name="T11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5">
      <style:text-properties fo:font-size="11.0pt" style:font-name="휴먼명조" style:font-name-asian="휴먼명조" style:font-size-asian="11.0pt"/>
    </style:style>
    <style:style style:family="text" style:name="T11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7">
      <style:text-properties fo:font-size="11.0pt" style:font-name="휴먼명조" style:font-name-asian="휴먼명조" style:font-size-asian="11.0pt"/>
    </style:style>
    <style:style style:family="text" style:name="T11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9">
      <style:text-properties fo:font-size="11.0pt" style:font-name="휴먼명조" style:font-name-asian="휴먼명조" style:font-size-asian="11.0pt"/>
    </style:style>
    <style:style style:family="text" style:name="T1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1">
      <style:text-properties fo:font-size="11.0pt" style:font-name="휴먼명조" style:font-name-asian="휴먼명조" style:font-size-asian="11.0pt"/>
    </style:style>
    <style:style style:family="paragraph" style:name="P167" style:parent-style-name="0">
      <style:paragraph-properties fo:line-height="180%" fo:margin-left="0.345cm" fo:text-indent="-0.345cm" style:snap-to-layout-grid="false"/>
    </style:style>
    <style:style style:family="paragraph" style:name="P168" style:parent-style-name="0">
      <style:paragraph-properties fo:line-height="180%" fo:margin-left="0.345cm" fo:text-indent="-0.345cm" style:snap-to-layout-grid="false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6">
      <style:text-properties fo:font-size="11.0pt" style:font-name="휴먼명조" style:font-name-asian="휴먼명조" style:font-size-asian="11.0pt"/>
    </style:style>
    <style:style style:family="text" style:name="T11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8">
      <style:text-properties fo:font-size="11.0pt" style:font-name="휴먼명조" style:font-name-asian="휴먼명조" style:font-size-asian="11.0pt"/>
    </style:style>
    <style:style style:family="text" style:name="T11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0">
      <style:text-properties fo:font-size="11.0pt" style:font-name="휴먼명조" style:font-name-asian="휴먼명조" style:font-size-asian="11.0pt"/>
    </style:style>
    <style:style style:family="text" style:name="T11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text" style:name="T11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4">
      <style:text-properties fo:font-size="11.0pt" style:font-name="휴먼명조" style:font-name-asian="휴먼명조" style:font-size-asian="11.0pt"/>
    </style:style>
    <style:style style:family="text" style:name="T11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6">
      <style:text-properties fo:font-size="11.0pt" style:font-name="휴먼명조" style:font-name-asian="휴먼명조" style:font-size-asian="11.0pt"/>
    </style:style>
    <style:style style:family="text" style:name="T11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9" style:parent-style-name="0">
      <style:paragraph-properties fo:line-height="180%" fo:margin-left="0.344cm" fo:text-indent="-0.344cm" style:snap-to-layout-grid="false"/>
    </style:style>
    <style:style style:family="paragraph" style:name="P170" style:parent-style-name="0">
      <style:paragraph-properties fo:line-height="180%" fo:margin-left="0.344cm" fo:text-indent="-0.344cm" style:snap-to-layout-grid="false"/>
    </style:style>
    <style:style style:family="text" style:name="T1198">
      <style:text-properties fo:font-size="11.0pt" style:font-name="휴먼명조" style:font-name-asian="휴먼명조" style:font-size-asian="11.0pt"/>
    </style:style>
    <style:style style:family="text" style:name="T11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0">
      <style:text-properties fo:font-size="11.0pt" style:font-name="휴먼명조" style:font-name-asian="휴먼명조" style:font-size-asian="11.0pt"/>
    </style:style>
    <style:style style:family="text" style:name="T1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2">
      <style:text-properties fo:font-size="11.0pt" style:font-name="휴먼명조" style:font-name-asian="휴먼명조" style:font-size-asian="11.0pt"/>
    </style:style>
    <style:style style:family="text" style:name="T1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4">
      <style:text-properties fo:font-size="11.0pt" style:font-name="휴먼명조" style:font-name-asian="휴먼명조" style:font-size-asian="11.0pt"/>
    </style:style>
    <style:style style:family="text" style:name="T1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6">
      <style:text-properties fo:font-size="11.0pt" style:font-name="휴먼명조" style:font-name-asian="휴먼명조" style:font-size-asian="11.0pt"/>
    </style:style>
    <style:style style:family="text" style:name="T1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8">
      <style:text-properties fo:font-size="11.0pt" style:font-name="휴먼명조" style:font-name-asian="휴먼명조" style:font-size-asian="11.0pt"/>
    </style:style>
    <style:style style:family="text" style:name="T1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0">
      <style:text-properties fo:font-size="11.0pt" style:font-name="휴먼명조" style:font-name-asian="휴먼명조" style:font-size-asian="11.0pt"/>
    </style:style>
    <style:style style:family="text" style:name="T12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1" style:parent-style-name="0">
      <style:paragraph-properties fo:line-height="180%" fo:margin-left="0.344cm" fo:text-indent="-0.344cm" style:snap-to-layout-grid="false"/>
    </style:style>
    <style:style style:family="paragraph" style:name="P172" style:parent-style-name="0">
      <style:paragraph-properties fo:line-height="180%" fo:margin-left="0.344cm" fo:text-indent="-0.344cm" style:snap-to-layout-grid="false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text" style:name="T12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3" style:parent-style-name="0">
      <style:paragraph-properties fo:line-height="180%" fo:margin-left="0.344cm" fo:text-indent="-0.344cm" style:snap-to-layout-grid="false"/>
    </style:style>
    <style:style style:family="paragraph" style:name="P174" style:parent-style-name="0">
      <style:paragraph-properties fo:line-height="180%" fo:margin-left="0.345cm" fo:text-indent="-0.345cm" style:snap-to-layout-grid="false"/>
    </style:style>
    <style:style style:family="text" style:name="T1234">
      <style:text-properties fo:font-size="11.0pt" style:font-name="휴먼명조" style:font-name-asian="휴먼명조" style:font-size-asian="11.0pt"/>
    </style:style>
    <style:style style:family="text" style:name="T12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6">
      <style:text-properties fo:font-size="11.0pt" style:font-name="휴먼명조" style:font-name-asian="휴먼명조" style:font-size-asian="11.0pt"/>
    </style:style>
    <style:style style:family="text" style:name="T12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8">
      <style:text-properties fo:font-size="11.0pt" style:font-name="휴먼명조" style:font-name-asian="휴먼명조" style:font-size-asian="11.0pt"/>
    </style:style>
    <style:style style:family="text" style:name="T12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0">
      <style:text-properties fo:font-size="11.0pt" style:font-name="휴먼명조" style:font-name-asian="휴먼명조" style:font-size-asian="11.0pt"/>
    </style:style>
    <style:style style:family="text" style:name="T12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2">
      <style:text-properties fo:font-size="11.0pt" style:font-name="휴먼명조" style:font-name-asian="휴먼명조" style:font-size-asian="11.0pt"/>
    </style:style>
    <style:style style:family="text" style:name="T12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4">
      <style:text-properties fo:font-size="11.0pt" style:font-name="휴먼명조" style:font-name-asian="휴먼명조" style:font-size-asian="11.0pt"/>
    </style:style>
    <style:style style:family="text" style:name="T12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5" style:parent-style-name="0">
      <style:paragraph-properties fo:line-height="180%" fo:margin-left="0.344cm" fo:text-indent="-0.344cm" style:snap-to-layout-grid="false"/>
    </style:style>
    <style:style style:family="paragraph" style:name="P176" style:parent-style-name="0">
      <style:paragraph-properties fo:line-height="180%" fo:margin-left="0.344cm" fo:text-indent="-0.344cm" style:snap-to-layout-grid="false"/>
    </style:style>
    <style:style style:family="text" style:name="T1246">
      <style:text-properties fo:font-size="11.0pt" fo:font-weight="bold" style:font-name="휴먼명조" style:font-name-asian="휴먼명조" style:font-size-asian="11.0pt" style:font-weight-asian="bold"/>
    </style:style>
    <style:style style:family="text" style:name="T12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8">
      <style:text-properties fo:font-size="11.0pt" fo:font-weight="bold" style:font-name="바탕" style:font-name-asian="휴먼명조" style:font-size-asian="11.0pt" style:font-weight-asian="bold"/>
    </style:style>
    <style:style style:family="text" style:name="T12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77" style:parent-style-name="0">
      <style:paragraph-properties fo:line-height="180%" fo:margin-left="0.345cm" fo:text-indent="-0.345cm" style:snap-to-layout-grid="false"/>
    </style:style>
    <style:style style:family="text" style:name="T1251">
      <style:text-properties fo:font-size="11.0pt" style:font-name="휴먼명조" style:font-name-asian="휴먼명조" style:font-size-asian="11.0pt"/>
    </style:style>
    <style:style style:family="text" style:name="T12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3">
      <style:text-properties fo:font-size="11.0pt" style:font-name="휴먼명조" style:font-name-asian="휴먼명조" style:font-size-asian="11.0pt"/>
    </style:style>
    <style:style style:family="text" style:name="T1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5">
      <style:text-properties fo:font-size="11.0pt" style:font-name="휴먼명조" style:font-name-asian="휴먼명조" style:font-size-asian="11.0pt"/>
    </style:style>
    <style:style style:family="text" style:name="T1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7">
      <style:text-properties fo:font-size="11.0pt" style:font-name="휴먼명조" style:font-name-asian="휴먼명조" style:font-size-asian="11.0pt"/>
    </style:style>
    <style:style style:family="text" style:name="T1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9">
      <style:text-properties fo:font-size="11.0pt" style:font-name="휴먼명조" style:font-name-asian="휴먼명조" style:font-size-asian="11.0pt"/>
    </style:style>
    <style:style style:family="text" style:name="T1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61">
      <style:text-properties fo:font-size="11.0pt" style:font-name="휴먼명조" style:font-name-asian="휴먼명조" style:font-size-asian="11.0pt"/>
    </style:style>
    <style:style style:family="text" style:name="T1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63">
      <style:text-properties fo:font-size="11.0pt" style:font-name="휴먼명조" style:font-name-asian="휴먼명조" style:font-size-asian="11.0pt"/>
    </style:style>
    <style:style style:family="text" style:name="T12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65">
      <style:text-properties fo:font-size="11.0pt" style:font-name="휴먼명조" style:font-name-asian="휴먼명조" style:font-size-asian="11.0pt"/>
    </style:style>
    <style:style style:family="text" style:name="T12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67">
      <style:text-properties fo:font-size="11.0pt" style:font-name="바탕" style:font-name-asian="휴먼명조" style:font-size-asian="11.0pt"/>
    </style:style>
    <style:style style:family="text" style:name="T12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3">
      <style:text-properties fo:font-size="11.0pt" style:font-name="바탕" style:font-name-asian="휴먼명조" style:font-size-asian="11.0pt"/>
    </style:style>
    <style:style style:family="text" style:name="T12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5">
      <style:text-properties fo:font-size="11.0pt" style:font-name="바탕" style:font-name-asian="휴먼명조" style:font-size-asian="11.0pt"/>
    </style:style>
    <style:style style:family="text" style:name="T12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7">
      <style:text-properties fo:font-size="11.0pt" style:font-name="휴먼명조" style:font-name-asian="휴먼명조" style:font-size-asian="11.0pt"/>
    </style:style>
    <style:style style:family="text" style:name="T12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9">
      <style:text-properties fo:font-size="11.0pt" style:font-name="바탕" style:font-name-asian="휴먼명조" style:font-size-asian="11.0pt"/>
    </style:style>
    <style:style style:family="text" style:name="T12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1">
      <style:text-properties fo:font-size="11.0pt" style:font-name="바탕" style:font-name-asian="휴먼명조" style:font-size-asian="11.0pt"/>
    </style:style>
    <style:style style:family="text" style:name="T12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3">
      <style:text-properties fo:font-size="11.0pt" style:font-name="바탕" style:font-name-asian="휴먼명조" style:font-size-asian="11.0pt"/>
    </style:style>
    <style:style style:family="text" style:name="T12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5">
      <style:text-properties fo:font-size="11.0pt" style:font-name="바탕" style:font-name-asian="휴먼명조" style:font-size-asian="11.0pt"/>
    </style:style>
    <style:style style:family="text" style:name="T12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7">
      <style:text-properties fo:font-size="11.0pt" style:font-name="바탕" style:font-name-asian="휴먼명조" style:font-size-asian="11.0pt"/>
    </style:style>
    <style:style style:family="text" style:name="T12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9">
      <style:text-properties fo:font-size="11.0pt" style:font-name="바탕" style:font-name-asian="휴먼명조" style:font-size-asian="11.0pt"/>
    </style:style>
    <style:style style:family="text" style:name="T12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3">
      <style:text-properties fo:font-size="11.0pt" style:font-name="바탕" style:font-name-asian="휴먼명조" style:font-size-asian="11.0pt"/>
    </style:style>
    <style:style style:family="text" style:name="T1294">
      <style:text-properties fo:font-size="11.0pt" style:font-name="휴먼명조" style:font-name-asian="휴먼명조" style:font-size-asian="11.0pt"/>
    </style:style>
    <style:style style:family="text" style:name="T12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6">
      <style:text-properties fo:font-size="11.0pt" style:font-name="휴먼명조" style:font-name-asian="휴먼명조" style:font-size-asian="11.0pt"/>
    </style:style>
    <style:style style:family="text" style:name="T12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8">
      <style:text-properties fo:font-size="11.0pt" style:font-name="휴먼명조" style:font-name-asian="휴먼명조" style:font-size-asian="11.0pt"/>
    </style:style>
    <style:style style:family="text" style:name="T12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00">
      <style:text-properties fo:font-size="11.0pt" style:font-name="휴먼명조" style:font-name-asian="휴먼명조" style:font-size-asian="11.0pt"/>
    </style:style>
    <style:style style:family="text" style:name="T13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02">
      <style:text-properties fo:font-size="11.0pt" style:font-name="휴먼명조" style:font-name-asian="휴먼명조" style:font-size-asian="11.0pt"/>
    </style:style>
    <style:style style:family="text" style:name="T13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04">
      <style:text-properties fo:font-size="11.0pt" style:font-name="휴먼명조" style:font-name-asian="휴먼명조" style:font-size-asian="11.0pt"/>
    </style:style>
    <style:style style:family="text" style:name="T13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06">
      <style:text-properties fo:font-size="11.0pt" style:font-name="휴먼명조" style:font-name-asian="휴먼명조" style:font-size-asian="11.0pt"/>
    </style:style>
    <style:style style:family="text" style:name="T13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08">
      <style:text-properties fo:font-size="11.0pt" style:font-name="휴먼명조" style:font-name-asian="휴먼명조" style:font-size-asian="11.0pt"/>
    </style:style>
    <style:style style:family="text" style:name="T13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0">
      <style:text-properties fo:font-size="11.0pt" style:font-name="휴먼명조" style:font-name-asian="휴먼명조" style:font-size-asian="11.0pt"/>
    </style:style>
    <style:style style:family="text" style:name="T13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2">
      <style:text-properties fo:font-size="11.0pt" style:font-name="휴먼명조" style:font-name-asian="휴먼명조" style:font-size-asian="11.0pt"/>
    </style:style>
    <style:style style:family="text" style:name="T13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4">
      <style:text-properties fo:font-size="11.0pt" style:font-name="바탕" style:font-name-asian="휴먼명조" style:font-size-asian="11.0pt"/>
    </style:style>
    <style:style style:family="text" style:name="T1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6">
      <style:text-properties fo:font-size="11.0pt" style:font-name="바탕" style:font-name-asian="휴먼명조" style:font-size-asian="11.0pt"/>
    </style:style>
    <style:style style:family="text" style:name="T13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8">
      <style:text-properties fo:font-size="11.0pt" style:font-name="바탕" style:font-name-asian="휴먼명조" style:font-size-asian="11.0pt"/>
    </style:style>
    <style:style style:family="text" style:name="T1319">
      <style:text-properties fo:font-size="11.0pt" style:font-name="휴먼명조" style:font-name-asian="휴먼명조" style:font-size-asian="11.0pt"/>
    </style:style>
    <style:style style:family="text" style:name="T13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21">
      <style:text-properties fo:font-size="11.0pt" style:font-name="바탕" style:font-name-asian="휴먼명조" style:font-size-asian="11.0pt"/>
    </style:style>
    <style:style style:family="text" style:name="T13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8" style:parent-style-name="0">
      <style:paragraph-properties fo:line-height="180%" fo:margin-left="0.332cm" fo:text-indent="-0.332cm" style:snap-to-layout-grid="false"/>
    </style:style>
    <style:style style:family="paragraph" style:name="P179" style:parent-style-name="0">
      <style:paragraph-properties fo:line-height="180%" fo:margin-left="0.332cm" fo:text-indent="-0.332cm" style:snap-to-layout-grid="false"/>
    </style:style>
    <style:style style:family="text" style:name="T1323">
      <style:text-properties fo:font-size="11.0pt" style:font-name="휴먼명조" style:font-name-asian="휴먼명조" style:font-size-asian="11.0pt"/>
    </style:style>
    <style:style style:family="text" style:name="T13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25">
      <style:text-properties fo:font-size="11.0pt" style:font-name="휴먼명조" style:font-name-asian="휴먼명조" style:font-size-asian="11.0pt"/>
    </style:style>
    <style:style style:family="text" style:name="T13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27">
      <style:text-properties fo:font-size="11.0pt" style:font-name="휴먼명조" style:font-name-asian="휴먼명조" style:font-size-asian="11.0pt"/>
    </style:style>
    <style:style style:family="text" style:name="T13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29">
      <style:text-properties fo:font-size="11.0pt" style:font-name="휴먼명조" style:font-name-asian="휴먼명조" style:font-size-asian="11.0pt"/>
    </style:style>
    <style:style style:family="text" style:name="T13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0" style:parent-style-name="0">
      <style:paragraph-properties fo:line-height="180%" fo:margin-left="0.446cm" fo:text-indent="-0.446cm" style:snap-to-layout-grid="false"/>
    </style:style>
    <style:style style:family="paragraph" style:name="P181" style:parent-style-name="0">
      <style:paragraph-properties fo:line-height="180%" fo:margin-left="0.332cm" fo:text-indent="-0.332cm" style:snap-to-layout-grid="false"/>
    </style:style>
    <style:style style:family="text" style:name="T1331">
      <style:text-properties fo:font-size="11.0pt" style:font-name="휴먼명조" style:font-name-asian="휴먼명조" style:font-size-asian="11.0pt"/>
    </style:style>
    <style:style style:family="text" style:name="T13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33">
      <style:text-properties fo:font-size="11.0pt" style:font-name="휴먼명조" style:font-name-asian="휴먼명조" style:font-size-asian="11.0pt"/>
    </style:style>
    <style:style style:family="text" style:name="T13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82" style:parent-style-name="0">
      <style:paragraph-properties fo:line-height="180%" fo:margin-left="0.332cm" fo:text-indent="-0.332cm" style:snap-to-layout-grid="false"/>
    </style:style>
    <style:style style:family="paragraph" style:name="P183" style:parent-style-name="0">
      <style:paragraph-properties fo:line-height="180%" fo:margin-left="0.344cm" fo:text-indent="-0.344cm" style:snap-to-layout-grid="false"/>
    </style:style>
    <style:style style:family="text" style:name="T1335">
      <style:text-properties fo:font-size="11.0pt" fo:font-weight="bold" style:font-name="휴먼명조" style:font-name-asian="휴먼명조" style:font-size-asian="11.0pt" style:font-weight-asian="bold"/>
    </style:style>
    <style:style style:family="text" style:name="T13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37">
      <style:text-properties fo:font-size="11.0pt" fo:font-weight="bold" style:font-name="바탕" style:font-name-asian="휴먼명조" style:font-size-asian="11.0pt" style:font-weight-asian="bold"/>
    </style:style>
    <style:style style:family="text" style:name="T13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3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84" style:parent-style-name="0">
      <style:paragraph-properties fo:line-height="180%" fo:margin-left="0.446cm" fo:text-indent="-0.446cm" style:snap-to-layout-grid="false"/>
    </style:style>
    <style:style style:family="text" style:name="T13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1">
      <style:text-properties fo:font-size="11.0pt" style:font-name="휴먼명조" style:font-name-asian="휴먼명조" style:font-size-asian="11.0pt"/>
    </style:style>
    <style:style style:family="text" style:name="T13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3">
      <style:text-properties fo:font-size="11.0pt" style:font-name="바탕" style:font-name-asian="휴먼명조" style:font-size-asian="11.0pt"/>
    </style:style>
    <style:style style:family="text" style:name="T13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5">
      <style:text-properties fo:font-size="11.0pt" style:font-name="휴먼명조" style:font-name-asian="휴먼명조" style:font-size-asian="11.0pt"/>
    </style:style>
    <style:style style:family="text" style:name="T13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7">
      <style:text-properties fo:font-size="11.0pt" style:font-name="휴먼명조" style:font-name-asian="휴먼명조" style:font-size-asian="11.0pt"/>
    </style:style>
    <style:style style:family="text" style:name="T13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9">
      <style:text-properties fo:font-size="11.0pt" style:font-name="휴먼명조" style:font-name-asian="휴먼명조" style:font-size-asian="11.0pt"/>
    </style:style>
    <style:style style:family="text" style:name="T13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1">
      <style:text-properties fo:font-size="11.0pt" style:font-name="휴먼명조" style:font-name-asian="휴먼명조" style:font-size-asian="11.0pt"/>
    </style:style>
    <style:style style:family="text" style:name="T13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3">
      <style:text-properties fo:font-size="11.0pt" style:font-name="휴먼명조" style:font-name-asian="휴먼명조" style:font-size-asian="11.0pt"/>
    </style:style>
    <style:style style:family="text" style:name="T13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5">
      <style:text-properties fo:font-size="11.0pt" style:font-name="휴먼명조" style:font-name-asian="휴먼명조" style:font-size-asian="11.0pt"/>
    </style:style>
    <style:style style:family="text" style:name="T13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7">
      <style:text-properties fo:font-size="11.0pt" style:font-name="휴먼명조" style:font-name-asian="휴먼명조" style:font-size-asian="11.0pt"/>
    </style:style>
    <style:style style:family="text" style:name="T13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9">
      <style:text-properties fo:font-size="11.0pt" style:font-name="휴먼명조" style:font-name-asian="휴먼명조" style:font-size-asian="11.0pt"/>
    </style:style>
    <style:style style:family="text" style:name="T13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1">
      <style:text-properties fo:font-size="11.0pt" style:font-name="휴먼명조" style:font-name-asian="휴먼명조" style:font-size-asian="11.0pt"/>
    </style:style>
    <style:style style:family="text" style:name="T13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3">
      <style:text-properties fo:font-size="11.0pt" style:font-name="휴먼명조" style:font-name-asian="휴먼명조" style:font-size-asian="11.0pt"/>
    </style:style>
    <style:style style:family="text" style:name="T13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5">
      <style:text-properties fo:font-size="11.0pt" style:font-name="바탕" style:font-name-asian="휴먼명조" style:font-size-asian="11.0pt"/>
    </style:style>
    <style:style style:family="text" style:name="T13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7">
      <style:text-properties fo:font-size="11.0pt" style:font-name="휴먼명조" style:font-name-asian="휴먼명조" style:font-size-asian="11.0pt"/>
    </style:style>
    <style:style style:family="paragraph" style:name="P185" style:parent-style-name="0">
      <style:paragraph-properties fo:line-height="180%" fo:margin-left="0.446cm" fo:text-indent="-0.446cm" style:snap-to-layout-grid="false"/>
    </style:style>
    <style:style style:family="text" style:name="T13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9">
      <style:text-properties fo:font-size="11.0pt" style:font-name="휴먼명조" style:font-name-asian="휴먼명조" style:font-size-asian="11.0pt"/>
    </style:style>
    <style:style style:family="text" style:name="T13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1">
      <style:text-properties fo:font-size="11.0pt" style:font-name="휴먼명조" style:font-name-asian="휴먼명조" style:font-size-asian="11.0pt"/>
    </style:style>
    <style:style style:family="text" style:name="T13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3">
      <style:text-properties fo:font-size="11.0pt" style:font-name="휴먼명조" style:font-name-asian="휴먼명조" style:font-size-asian="11.0pt"/>
    </style:style>
    <style:style style:family="text" style:name="T13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5">
      <style:text-properties fo:font-size="11.0pt" style:font-name="휴먼명조" style:font-name-asian="휴먼명조" style:font-size-asian="11.0pt"/>
    </style:style>
    <style:style style:family="text" style:name="T13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7">
      <style:text-properties fo:font-size="11.0pt" style:font-name="휴먼명조" style:font-name-asian="휴먼명조" style:font-size-asian="11.0pt"/>
    </style:style>
    <style:style style:family="text" style:name="T13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9">
      <style:text-properties fo:font-size="11.0pt" style:font-name="휴먼명조" style:font-name-asian="휴먼명조" style:font-size-asian="11.0pt"/>
    </style:style>
    <style:style style:family="text" style:name="T13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81">
      <style:text-properties fo:font-size="11.0pt" style:font-name="휴먼명조" style:font-name-asian="휴먼명조" style:font-size-asian="11.0pt"/>
    </style:style>
    <style:style style:family="text" style:name="T13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83">
      <style:text-properties fo:font-size="11.0pt" style:font-name="휴먼명조" style:font-name-asian="휴먼명조" style:font-size-asian="11.0pt"/>
    </style:style>
    <style:style style:family="text" style:name="T13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85">
      <style:text-properties fo:font-size="11.0pt" style:font-name="휴먼명조" style:font-name-asian="휴먼명조" style:font-size-asian="11.0pt"/>
    </style:style>
    <style:style style:family="paragraph" style:name="P186" style:parent-style-name="0">
      <style:paragraph-properties fo:line-height="180%" fo:margin-left="0.446cm" fo:text-indent="-0.446cm" style:snap-to-layout-grid="false"/>
    </style:style>
    <style:style style:family="paragraph" style:name="P187" style:parent-style-name="0">
      <style:paragraph-properties fo:line-height="180%" fo:margin-left="0.446cm" fo:text-indent="-0.446cm" style:snap-to-layout-grid="false"/>
    </style:style>
    <style:style style:family="paragraph" style:name="P188" style:parent-style-name="0">
      <style:paragraph-properties fo:line-height="180%" fo:margin-left="0.563cm" fo:text-align="center" fo:text-indent="-0.563cm" style:snap-to-layout-grid="false"/>
    </style:style>
    <style:style style:family="text" style:name="T1386">
      <style:text-properties fo:font-size="14.0pt" style:font-name="HY견고딕" style:font-name-asian="HY견고딕" style:font-size-asian="14.0pt"/>
    </style:style>
    <style:style style:family="text" style:name="T1387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1388">
      <style:text-properties fo:font-size="14.0pt" style:font-name="HY견고딕" style:font-name-asian="HY견고딕" style:font-size-asian="14.0pt"/>
    </style:style>
    <style:style style:family="text" style:name="T1389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1390">
      <style:text-properties fo:font-size="14.0pt" style:font-name="HY견고딕" style:font-name-asian="HY견고딕" style:font-size-asian="14.0pt"/>
    </style:style>
    <style:style style:family="text" style:name="T1391">
      <style:text-properties fo:font-size="14.0pt" fo:font-weight="bold" fo:letter-spacing="-1.0pt" style:font-name="바탕" style:font-name-asian="HY견고딕" style:font-size-asian="14.0pt" style:font-weight-asian="bold"/>
    </style:style>
    <style:style style:family="paragraph" style:name="P189" style:parent-style-name="0">
      <style:paragraph-properties fo:line-height="180%" fo:margin-left="0.563cm" fo:text-align="center" fo:text-indent="-0.563cm" style:snap-to-layout-grid="false"/>
    </style:style>
    <style:style style:family="paragraph" style:name="P190" style:parent-style-name="0">
      <style:paragraph-properties fo:line-height="180%" fo:margin-left="0.563cm" fo:text-align="center" fo:text-indent="-0.563cm" style:snap-to-layout-grid="false"/>
    </style:style>
    <style:style style:family="text" style:name="T1392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1393">
      <style:text-properties fo:font-size="14.0pt" style:font-name="HY견고딕" style:font-name-asian="HY견고딕" style:font-size-asian="14.0pt"/>
    </style:style>
    <style:style style:family="paragraph" style:name="P191" style:parent-style-name="0">
      <style:paragraph-properties fo:margin-left="0.563cm" fo:text-align="center" fo:text-indent="-0.563cm" style:snap-to-layout-grid="false"/>
    </style:style>
    <style:style style:family="text" style:name="T1394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1395">
      <style:text-properties fo:font-size="14.0pt" style:font-name="HY견고딕" style:font-name-asian="HY견고딕" style:font-size-asian="14.0pt"/>
    </style:style>
    <style:style style:family="text" style:name="T1396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1397">
      <style:text-properties fo:font-size="14.0pt" style:font-name="HY견고딕" style:font-name-asian="HY견고딕" style:font-size-asian="14.0pt"/>
    </style:style>
    <style:style style:family="text" style:name="T1398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1399">
      <style:text-properties style:font-name="HY견고딕" style:font-name-asian="HY견고딕"/>
    </style:style>
    <style:style style:family="text" style:name="T1400">
      <style:text-properties fo:font-weight="bold" fo:letter-spacing="-1.0pt" style:font-name="바탕" style:font-name-asian="HY견고딕" style:font-weight-asian="bold"/>
    </style:style>
    <style:style style:family="text" style:name="T1401">
      <style:text-properties style:font-name="HY견고딕" style:font-name-asian="HY견고딕"/>
    </style:style>
    <style:style style:family="text" style:name="T1402">
      <style:text-properties fo:font-weight="bold" fo:letter-spacing="-1.0pt" style:font-name="바탕" style:font-name-asian="HY견고딕" style:font-weight-asian="bold"/>
    </style:style>
    <style:style style:family="text" style:name="T1403">
      <style:text-properties style:font-name="HY견고딕" style:font-name-asian="HY견고딕"/>
    </style:style>
    <style:style style:family="text" style:name="T1404">
      <style:text-properties fo:font-weight="bold" fo:letter-spacing="-1.0pt" style:font-name="바탕" style:font-name-asian="HY견고딕" style:font-weight-asian="bold"/>
    </style:style>
    <style:style style:family="text" style:name="T1405">
      <style:text-properties style:font-name="HY견고딕" style:font-name-asian="HY견고딕"/>
    </style:style>
    <style:style style:family="text" style:name="T1406">
      <style:text-properties fo:font-weight="bold" fo:letter-spacing="-1.0pt" style:font-name="바탕" style:font-name-asian="HY견고딕" style:font-weight-asian="bold"/>
    </style:style>
    <style:style style:family="text" style:name="T1407">
      <style:text-properties style:font-name="HY견고딕" style:font-name-asian="HY견고딕"/>
    </style:style>
    <style:style style:family="text" style:name="T1408">
      <style:text-properties fo:font-weight="bold" fo:letter-spacing="-1.0pt" style:font-name="바탕" style:font-name-asian="HY견고딕" style:font-weight-asian="bold"/>
    </style:style>
    <style:style style:family="text" style:name="T1409">
      <style:text-properties style:font-name="HY견고딕" style:font-name-asian="HY견고딕"/>
    </style:style>
    <style:style style:family="text" style:name="T1410">
      <style:text-properties fo:font-weight="bold" fo:letter-spacing="-1.0pt" style:font-name="바탕" style:font-name-asian="HY견고딕" style:font-weight-asian="bold"/>
    </style:style>
    <style:style style:family="text" style:name="T1411">
      <style:text-properties style:font-name="HY견고딕" style:font-name-asian="HY견고딕"/>
    </style:style>
    <style:style style:family="text" style:name="T1412">
      <style:text-properties fo:font-weight="bold" fo:letter-spacing="-1.0pt" style:font-name="바탕" style:font-name-asian="HY견고딕" style:font-weight-asian="bold"/>
    </style:style>
    <style:style style:family="text" style:name="T1413">
      <style:text-properties style:font-name="HY견고딕" style:font-name-asian="HY견고딕"/>
    </style:style>
    <style:style style:family="text" style:name="T1414">
      <style:text-properties fo:font-weight="bold" fo:letter-spacing="-1.0pt" style:font-name="바탕" style:font-name-asian="HY견고딕" style:font-weight-asian="bold"/>
    </style:style>
    <style:style style:family="text" style:name="T1415">
      <style:text-properties style:font-name="HY견고딕" style:font-name-asian="HY견고딕"/>
    </style:style>
    <style:style style:family="text" style:name="T1416">
      <style:text-properties fo:font-weight="bold" fo:letter-spacing="-1.0pt" style:font-name="바탕" style:font-name-asian="HY견고딕" style:font-weight-asian="bold"/>
    </style:style>
    <style:style style:family="text" style:name="T1417">
      <style:text-properties style:font-name="HY견고딕" style:font-name-asian="HY견고딕"/>
    </style:style>
    <style:style style:family="text" style:name="T1418">
      <style:text-properties fo:font-weight="bold" fo:letter-spacing="-1.0pt" style:font-name="바탕" style:font-name-asian="HY견고딕" style:font-weight-asian="bold"/>
    </style:style>
    <style:style style:family="text" style:name="T1419">
      <style:text-properties style:font-name="HY견고딕" style:font-name-asian="HY견고딕"/>
    </style:style>
    <style:style style:family="text" style:name="T1420">
      <style:text-properties fo:font-weight="bold" fo:letter-spacing="-1.0pt" style:font-name="바탕" style:font-name-asian="HY견고딕" style:font-weight-asian="bold"/>
    </style:style>
    <style:style style:family="text" style:name="T1421">
      <style:text-properties style:font-name="HY견고딕" style:font-name-asian="HY견고딕"/>
    </style:style>
    <style:style style:family="text" style:name="T1422">
      <style:text-properties fo:font-weight="bold" fo:letter-spacing="-1.0pt" style:font-name="바탕" style:font-name-asian="HY견고딕" style:font-weight-asian="bold"/>
    </style:style>
    <style:style style:family="text" style:name="T1423">
      <style:text-properties style:font-name="HY견고딕" style:font-name-asian="HY견고딕"/>
    </style:style>
    <style:style style:family="text" style:name="T1424">
      <style:text-properties fo:font-weight="bold" fo:letter-spacing="-1.0pt" style:font-name="바탕" style:font-name-asian="HY견고딕" style:font-weight-asian="bold"/>
    </style:style>
    <style:style style:family="text" style:name="T1425">
      <style:text-properties style:font-name="HY견고딕" style:font-name-asian="HY견고딕"/>
    </style:style>
    <style:style style:family="text" style:name="T1426">
      <style:text-properties fo:font-weight="bold" fo:letter-spacing="-1.0pt" style:font-name="바탕" style:font-name-asian="HY견고딕" style:font-weight-asian="bold"/>
    </style:style>
    <style:style style:family="text" style:name="T1427">
      <style:text-properties style:font-name="HY견고딕" style:font-name-asian="HY견고딕"/>
    </style:style>
    <style:style style:family="text" style:name="T1428">
      <style:text-properties fo:font-weight="bold" fo:letter-spacing="-1.0pt" style:font-name="바탕" style:font-name-asian="HY견고딕" style:font-weight-asian="bold"/>
    </style:style>
    <style:style style:family="text" style:name="T1429">
      <style:text-properties style:font-name="HY견고딕" style:font-name-asian="HY견고딕"/>
    </style:style>
    <style:style style:family="text" style:name="T1430">
      <style:text-properties fo:font-weight="bold" fo:letter-spacing="-1.0pt" style:font-name="바탕" style:font-name-asian="HY견고딕" style:font-weight-asian="bold"/>
    </style:style>
    <style:style style:family="text" style:name="T1431">
      <style:text-properties style:font-name="HY견고딕" style:font-name-asian="HY견고딕"/>
    </style:style>
  </office:automatic-styles>
  <office:body>
    <office:text>
      <text:p text:style-name="P1"><text:span text:style-name="T1">재벌개혁과 경제민주화 실현을 위한 전국네트워크</text:span><text:span text:style-name="T2">·</text:span></text:p>
      <text:p text:style-name="P2"><text:span text:style-name="T3">전국</text:span><text:span text:style-name="T4">‘</text:span><text:span text:style-name="T5">을</text:span><text:span text:style-name="T6">’</text:span><text:span text:style-name="T7">살리기 국민운동본부 </text:span></text:p>
      <text:p text:style-name="P3"><text:span text:style-name="T8">민주노총</text:span><text:span text:style-name="T9">·</text:span><text:span text:style-name="T10">전국서비스산업노동조합연맹</text:span><text:span text:style-name="T11">·</text:span><text:span text:style-name="T12">청년유니온</text:span><text:span text:style-name="T13">·</text:span><text:span text:style-name="T14">소비자유니온</text:span><text:span text:style-name="T15">(</text:span><text:span text:style-name="T16">준</text:span><text:span text:style-name="T17">)·</text:span><text:span text:style-name="T18">전국유통상인연합회</text:span><text:span text:style-name="T19">·</text:span><text:span text:style-name="T20">상암</text:span><text:span text:style-name="T21">DMC</text:span><text:span text:style-name="T22">복합쇼핑몰비상대책위원회</text:span><text:span text:style-name="T23">·</text:span><text:span text:style-name="T24">전국복합쇼핑몰입점저지전국비상대책위원회</text:span><text:span text:style-name="T25">(</text:span><text:span text:style-name="T26">준</text:span><text:span text:style-name="T27">)·</text:span><text:span text:style-name="T28">전국문구점살리기협회</text:span><text:span text:style-name="T29">·</text:span><text:span text:style-name="T30">참여연대</text:span><text:span text:style-name="T31">·</text:span><text:span text:style-name="T32">민변민생경제위원회</text:span><text:span text:style-name="T33">·</text:span><text:span text:style-name="T34">한국비정규노동센터</text:span><text:span text:style-name="T35">·</text:span><text:span text:style-name="T36">민생연대</text:span><text:span text:style-name="T37">·</text:span><text:span text:style-name="T38">금융정의연대 등</text:span></text:p>
      <text:p text:style-name="P4"/>
      <text:p text:style-name="P5"><draw:frame draw:style-name="fr1" draw:z-index="0" svg:width="15.516cm" svg:x="0.000cm" svg:y="-3.443cm" text:anchor-type="as-char"><draw:text-box fo:min-height="3.44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39">수     신</text:span></text:p></table:table-cell><table:table-cell table:style-name="T1.R1_C1"><text:p text:style-name="P7"><text:span text:style-name="T40">  </text:span><text:span text:style-name="T41">각 언론사 정치부</text:span><text:span text:style-name="T42">, </text:span><text:span text:style-name="T43">사회부</text:span><text:span text:style-name="T44">, </text:span><text:span text:style-name="T45">경제부</text:span><text:span text:style-name="T46">, </text:span><text:span text:style-name="T47">사진부 및 담당부서</text:span></text:p></table:table-cell></table:table-row><table:table-row table:style-name="T1.R2"><table:table-cell table:style-name="T1.R2_C0"><text:p text:style-name="P8"><text:span text:style-name="T48">발     신</text:span></text:p></table:table-cell><table:table-cell table:style-name="T1.R2_C1"><text:p text:style-name="P9"><text:span text:style-name="T49">문의 </text:span><text:span text:style-name="T50">: </text:span><text:span text:style-name="T51">전국을살리기 국민운동본부 김동규 조직국장 </text:span><text:span text:style-name="T52">010-3940-2012 </text:span></text:p><text:p text:style-name="P10"><text:span text:style-name="T53">/ </text:span><text:span text:style-name="T54">참여연대 최인숙 민생팀장 </text:span><text:span text:style-name="T55">011-661-0730 </text:span></text:p><text:p text:style-name="P11"><text:span text:style-name="T56">/ </text:span><text:span text:style-name="T57">경제민주화실현전국네트워크 김경희 간사 </text:span><text:span text:style-name="T58">010-7761-2260</text:span></text:p></table:table-cell></table:table-row><table:table-row table:style-name="T1.R3"><table:table-cell table:style-name="T1.R3_C0"><text:p text:style-name="P12"><text:span text:style-name="T59">제     목</text:span></text:p></table:table-cell><table:table-cell table:style-name="T1.R3_C1"><text:p text:style-name="P13"><text:span text:style-name="T60">롯데의 사회적 책임 촉구 및 롯데재벌 개혁을 위한 </text:span><text:span text:style-name="T61">5</text:span><text:span text:style-name="T62">대 요구안 발표 및 전달식</text:span><text:span text:style-name="T63">(</text:span><text:span text:style-name="T64">총</text:span><text:span text:style-name="T65">13</text:span><text:span text:style-name="T66">쪽</text:span><text:span text:style-name="T67">)</text:span></text:p></table:table-cell></table:table-row></table:table></draw:text-box></draw:frame></text:p>
      <text:p text:style-name="P14"><text:span text:style-name="T68"> </text:span></text:p>
      <text:p text:style-name="P15"><text:span text:style-name="T69">보도자료</text:span></text:p>
      <text:p text:style-name="P16"><draw:frame draw:style-name="fr2" draw:z-index="0" svg:width="14.920cm" svg:x="0.000cm" svg:y="0.000cm" text:anchor-type="paragraph"><draw:text-box fo:min-height="3.109cm"><table:table table:name="T2" table:style-name="T2" text:anchor-type="paragraph"><table:table-column table:style-name="T2.C67"/><table:table-row table:style-name="T2.R1"><table:table-cell table:style-name="T2.R1_C0"><text:p text:style-name="P17"><text:span text:style-name="T70">롯데의 사회적 책임 촉구 및 롯데재벌 개혁을 위한 </text:span><text:span text:style-name="T71">5</text:span><text:span text:style-name="T72">대 요구안 발표 </text:span></text:p><text:p text:style-name="P18"><text:span text:style-name="T73">노동자</text:span><text:span text:style-name="T74">·</text:span><text:span text:style-name="T75">중소상공인</text:span><text:span text:style-name="T76">·</text:span><text:span text:style-name="T77">청년</text:span><text:span text:style-name="T78">‧</text:span><text:span text:style-name="T79">시민</text:span><text:span text:style-name="T80">·</text:span><text:span text:style-name="T81">소비자 등 롯데그룹에 </text:span><text:span text:style-name="T82">5</text:span><text:span text:style-name="T83">대안 직접 전달</text:span></text:p></table:table-cell></table:table-row><table:table-row table:style-name="T2.R2"><table:table-cell table:style-name="T2.R2_C0"><text:p text:style-name="P19"><text:span text:style-name="T84">기자회견 및 전달식 일시</text:span><text:span text:style-name="T85">․</text:span><text:span text:style-name="T86">장소 </text:span><text:span text:style-name="T87">: 8/18</text:span><text:span text:style-name="T88">일 </text:span><text:span text:style-name="T89">(</text:span><text:span text:style-name="T90">화</text:span><text:span text:style-name="T91">) </text:span><text:span text:style-name="T92">오후 </text:span><text:span text:style-name="T93">2</text:span><text:span text:style-name="T94">시 롯데백화점 앞</text:span><text:span text:style-name="T95">(</text:span><text:span text:style-name="T96">소공동</text:span><text:span text:style-name="T97">)</text:span></text:p></table:table-cell></table:table-row></table:table></draw:text-box></draw:frame></text:p>
      <text:p text:style-name="P20"/>
      <text:p text:style-name="P21"><text:span text:style-name="T98">1. 8</text:span><text:span text:style-name="T99">월 </text:span><text:span text:style-name="T100">17</text:span><text:span text:style-name="T101">일 일본에서 롯데홀딩스 주주총회를 거치며 지난 </text:span><text:span text:style-name="T102">7</text:span><text:span text:style-name="T103">월말부터 시작된 롯데재벌가의 추악한 경영권분쟁 싸움이 일단락되는 듯합니다</text:span><text:span text:style-name="T104">. </text:span><text:span text:style-name="T105">롯데의 일명 형제의 난으로 불리는 막장드라마가 오늘에 이르기까지 가족 간 치졸한 경영권 분쟁과 원시적인 의사결정 방식</text:span><text:span text:style-name="T106">, </text:span><text:span text:style-name="T107">철저하게 일본에 예속된 우리나라 롯데 계열사의 현주소가 적나라하게 드러나기도 했습니다</text:span><text:span text:style-name="T108">. </text:span><text:span text:style-name="T109">연 매출 </text:span><text:span text:style-name="T110">82</text:span><text:span text:style-name="T111">조 라는 재벌기업으로 성장하는 동안 수많은 노동자들과 </text:span><text:span text:style-name="T112">乙</text:span><text:span text:style-name="T113">들의 희생과 협력이 있었고</text:span><text:span text:style-name="T114">, </text:span><text:span text:style-name="T115">국민의 도움이 있었음에도 불구하고</text:span><text:span text:style-name="T116">, </text:span><text:span text:style-name="T117">돈 앞에서는 부모 형제 자매도 없다는 패륜적인 경영권분쟁 모습과 대부분의 매출이 일본 롯데를 살찌우는데 들어가고 있다는 것에 국민들은 분노했습니다</text:span><text:span text:style-name="T118">. </text:span><text:line-break/></text:p>
      <text:p text:style-name="P22"><text:span text:style-name="T119">2. </text:span><text:span text:style-name="T120">롯데 사태 중에 신동빈 회장이 발표한 대국민 사과 역시 형식적이라는 비판을 면치 못했습니다</text:span><text:span text:style-name="T121">. </text:span><text:span text:style-name="T122">중소상인과 노동자</text:span><text:span text:style-name="T123">, </text:span><text:span text:style-name="T124">시민</text:span><text:span text:style-name="T125">․</text:span><text:span text:style-name="T126">소비자들은 </text:span><text:span text:style-name="T127">‘</text:span><text:span text:style-name="T128">파렴치한 경영권 분쟁</text:span><text:span text:style-name="T129">’</text:span><text:span text:style-name="T130">에 대한 대국민 사과로는 턱도 없이 부족하고 그동안의 롯데 재벌이 노동시장과 유통시장에서 자행한 온갖 불공정한 갑질</text:span><text:span text:style-name="T131">, </text:span><text:span text:style-name="T132">비정규직 남발</text:span><text:span text:style-name="T133">, </text:span><text:span text:style-name="T134">노동착취</text:span><text:span text:style-name="T135">, </text:span><text:span text:style-name="T136">중소상공인 상권 파괴</text:span><text:span text:style-name="T137">, </text:span><text:span text:style-name="T138">소비자 기만 및 우롱 등을 일삼으며 서민 경제에 영향을 미치게 한 탐욕스러운 행태에 대해 새로운 롯데가 진실한 사죄와 대책 마련을 요구해왔습니다</text:span><text:span text:style-name="T139">. </text:span></text:p>
      <text:p text:style-name="P23"/>
      <text:p text:style-name="P24"><text:span text:style-name="T140">3. </text:span><text:span text:style-name="T141">주주총회 후 신동빈 회장이 발표한 롯데의 변화만으로는 롯데의 혁신이 이뤄질 수 없다는 것이 분명합니다</text:span><text:span text:style-name="T142">. </text:span><text:span text:style-name="T143">이에 중소상인</text:span><text:span text:style-name="T144">, </text:span><text:span text:style-name="T145">노동</text:span><text:span text:style-name="T146">, </text:span><text:span text:style-name="T147">시민사회는 </text:span><text:span text:style-name="T148">&lt;</text:span><text:span text:style-name="T149">롯데그룹의 사회적 책임 촉구 및 롯데재벌 개혁을 위한 </text:span><text:span text:style-name="T150">5</text:span><text:span text:style-name="T151">대 과제</text:span><text:span text:style-name="T152">&gt;</text:span><text:span text:style-name="T153">로  </text:span><text:span text:style-name="T154">△ </text:span><text:span text:style-name="T155">초대형 복합쇼핑몰 출점 전면 중단 및 중소상공인 적합업종 진출 자제와 사업이양 </text:span><text:span text:style-name="T156">△</text:span><text:span text:style-name="T157">최근 간접고용 전환된 노동자들의 정규직</text:span><text:span text:style-name="T158">․</text:span><text:span text:style-name="T159">직접고용으로 원상회복</text:span><text:span text:style-name="T160">, </text:span><text:span text:style-name="T161">감정노동자 보호 및 정기 주휴점제 도입 등 입점</text:span><text:span text:style-name="T162">·</text:span><text:span text:style-name="T163">협력업체 서비스노동자 근로조건 개선 촉구</text:span><text:span text:style-name="T164">, </text:span><text:span text:style-name="T165">청년노동 수탈 근절과 청년고용 획기적 확대 </text:span><text:span text:style-name="T166">△</text:span><text:span text:style-name="T167">협력중소기업</text:span><text:span text:style-name="T168">·</text:span><text:span text:style-name="T169">납품업체</text:span><text:span text:style-name="T170">·</text:span><text:span text:style-name="T171">입점업체</text:span><text:span text:style-name="T172">·</text:span><text:span text:style-name="T173">하도급업체</text:span><text:span text:style-name="T174">·</text:span><text:span text:style-name="T175">대리점</text:span><text:span text:style-name="T176">·</text:span><text:span text:style-name="T177">가맹점</text:span><text:span text:style-name="T178">·</text:span><text:span text:style-name="T179">임차상인 등과의 상시적인 집단교섭 진행 및 상생협약 체계 구축</text:span><text:span text:style-name="T180">(</text:span><text:span text:style-name="T181">불법</text:span><text:span text:style-name="T182">․</text:span><text:span text:style-name="T183">부당</text:span><text:span text:style-name="T184">․</text:span><text:span text:style-name="T185">불공정행위 근절</text:span><text:span text:style-name="T186">) </text:span><text:span text:style-name="T187">△</text:span><text:span text:style-name="T188">롯데의 순환출자 전면 해소 및 지배주주로부터 독립한 이사</text:span><text:span text:style-name="T189">, </text:span><text:span text:style-name="T190">독립적 감사위원 선임  </text:span><text:span text:style-name="T191">△</text:span><text:span text:style-name="T192">중소 제작사들에 대한 영화 배급</text:span><text:span text:style-name="T193">·</text:span><text:span text:style-name="T194">상영에서의 불공정행위 근절</text:span><text:span text:style-name="T195">, </text:span><text:span text:style-name="T196">영화관에서의 담합</text:span><text:span text:style-name="T197">․</text:span><text:span text:style-name="T198">폭리 및 각종 부당행위 문제 해결을 포함한 여러 업종에서의 롯데그룹의 시민</text:span><text:span text:style-name="T199">․</text:span><text:span text:style-name="T200">소비자들에 대한독과점 횡포 개선 시급 등 </text:span><text:span text:style-name="T201">5</text:span><text:span text:style-name="T202">가지를 최소한으로 새로운 롯데가 약속하고 실천할 과제를 요구하고 롯데 측에 직접 전달하는 기자회견을 진행합니다</text:span><text:span text:style-name="T203">.</text:span></text:p>
      <text:p text:style-name="P25"/>
      <text:p text:style-name="P26"><text:span text:style-name="T204">4. </text:span><text:span text:style-name="T205">재벌개혁과 경제민주화 실현을 위한 전국네트워크</text:span><text:span text:style-name="T206">·</text:span><text:span text:style-name="T207">전국</text:span><text:span text:style-name="T208">‘</text:span><text:span text:style-name="T209">을</text:span><text:span text:style-name="T210">’</text:span><text:span text:style-name="T211">살리기 국민운동본부는 롯데그룹에 요구합니다</text:span><text:span text:style-name="T212">. </text:span><text:span text:style-name="T213">우리가 제시하는 새로운 롯데 개혁 과제 </text:span><text:span text:style-name="T214">5</text:span><text:span text:style-name="T215">대 요구안은 우리사회 뿌리 깊은 재벌들의 병폐를 바로잡는 기회로 나아가야 한다는 국민들의 최소한의 요구사항임을 알아야 할 것입니다</text:span><text:span text:style-name="T216">.</text:span></text:p>
      <text:p text:style-name="P27"/>
      <text:p text:style-name="P28"><text:span text:style-name="T217">5. </text:span><text:span text:style-name="T218">귀 언론사의 많은 관심과 취재 바랍니다</text:span><text:span text:style-name="T219">. </text:span></text:p>
      <text:p text:style-name="P29"/>
      <text:p text:style-name="P30"/>
      <text:p text:style-name="P31"><text:span text:style-name="T220">○ </text:span><text:span text:style-name="T221">별첨 </text:span><text:span text:style-name="T222">: </text:span><text:span text:style-name="T223">롯데그룹의 사회적 책임 촉구 및 롯데재벌 개혁을 위한 </text:span><text:span text:style-name="T224">5</text:span><text:span text:style-name="T225">대요구안</text:span></text:p>
      <text:p text:style-name="P32"/>
      <text:p text:style-name="P33"><text:span text:style-name="T226">○ </text:span><text:span text:style-name="T227">기자회견 및 </text:span><text:span text:style-name="T228">5</text:span><text:span text:style-name="T229">대요구안 전달식 진행안</text:span></text:p>
      <text:p text:style-name="P34"/>
      <text:p text:style-name="P35"><text:span text:style-name="T230">경제민주화전국네트워크 안진걸 공동사무처장</text:span></text:p>
      <text:p text:style-name="P36"/>
      <text:p text:style-name="P37"><text:span text:style-name="T231">- </text:span><text:span text:style-name="T232">각계 요구 발언</text:span></text:p>
      <text:p text:style-name="P38"><text:span text:style-name="T233">참여연대 김남근 집행위원장</text:span></text:p>
      <text:p text:style-name="P39"><text:span text:style-name="T234">전국유통상인연합회 인태연 공동회장 </text:span></text:p>
      <text:p text:style-name="P40"><text:span text:style-name="T235">민주노총 김욱동 부위원장</text:span></text:p>
      <text:p text:style-name="P41"><text:span text:style-name="T236">민주노총 서비스연맹 강규혁 위원장</text:span></text:p>
      <text:p text:style-name="P42"><text:span text:style-name="T237">청년유니온 오세연 사무처장</text:span></text:p>
      <text:p text:style-name="P43"><text:span text:style-name="T238">소비자 유니온 진정란 준비위원장</text:span></text:p>
      <text:p text:style-name="P44"/>
      <text:p text:style-name="P45"><text:span text:style-name="T239">- </text:span><text:span text:style-name="T240">구호 및 퍼포먼스 진행</text:span></text:p>
      <text:p text:style-name="P46"/>
      <text:p text:style-name="P47"><text:span text:style-name="T241">* </text:span><text:span text:style-name="T242">기자회견 후 롯데측에 </text:span><text:span text:style-name="T243">5</text:span><text:span text:style-name="T244">대 요구안 직접 전달</text:span></text:p>
      <text:p text:style-name="P48"><text:span text:style-name="T245">&lt;</text:span><text:span text:style-name="T246">요약</text:span><text:span text:style-name="T247">&gt;</text:span></text:p>
      <text:p text:style-name="P49"/>
      <text:p text:style-name="P50"><text:span text:style-name="T248">롯데그룹의 사회적 책임 촉구 및 롯데재벌 개혁을 위한 </text:span><text:span text:style-name="T249">5</text:span><text:span text:style-name="T250">대요구안</text:span></text:p>
      <text:p text:style-name="P51"/>
      <text:p text:style-name="P52"><draw:frame draw:style-name="fr3" draw:z-index="0" svg:width="14.800cm" svg:x="0.000cm" svg:y="1.446cm" text:anchor-type="paragraph"><draw:text-box fo:min-height="6.998cm"><table:table table:name="T3" table:style-name="T3" text:anchor-type="paragraph"><table:table-column table:style-name="T3.C68"/><table:table-row table:style-name="T3.R1"><table:table-cell table:style-name="T3.R1_C0"><text:p text:style-name="P53"><text:span text:style-name="T251">1. </text:span><text:span text:style-name="T252">초대형 복합쇼핑몰 출점 전면 중단 및 중소상공인 적합업종 진출 자제와 사업이양</text:span></text:p><text:p text:style-name="P54"><text:span text:style-name="T253">2. </text:span><text:span text:style-name="T254">최근 간접고용 전환된 노동자들의 정규직</text:span><text:span text:style-name="T255">․</text:span><text:span text:style-name="T256">직접고용으로 원상회복</text:span><text:span text:style-name="T257">, </text:span><text:span text:style-name="T258">감정노동자 보호 및 정기 주휴점제 도입 등 입점</text:span><text:span text:style-name="T259">·</text:span><text:span text:style-name="T260">협력업체 서비스노동자 근로조건 개선 촉구</text:span><text:span text:style-name="T261">, </text:span><text:span text:style-name="T262">청년노동 수탈 근절과 청년고용 획기적 확대</text:span></text:p><text:p text:style-name="P55"><text:span text:style-name="T263">3. </text:span><text:span text:style-name="T264">협력중소기업</text:span><text:span text:style-name="T265">·</text:span><text:span text:style-name="T266">납품업체</text:span><text:span text:style-name="T267">·</text:span><text:span text:style-name="T268">입점업체</text:span><text:span text:style-name="T269">·</text:span><text:span text:style-name="T270">하도급업체</text:span><text:span text:style-name="T271">·</text:span><text:span text:style-name="T272">대리점</text:span><text:span text:style-name="T273">·</text:span><text:span text:style-name="T274">가맹점</text:span><text:span text:style-name="T275">·</text:span><text:span text:style-name="T276">임차상인 등과의 상시적인 집단교섭 진행 및 상생협약 체계 구축</text:span><text:span text:style-name="T277">(</text:span><text:span text:style-name="T278">불법</text:span><text:span text:style-name="T279">․</text:span><text:span text:style-name="T280">부당</text:span><text:span text:style-name="T281">․</text:span><text:span text:style-name="T282">불공정행위 근절</text:span><text:span text:style-name="T283">)</text:span></text:p><text:p text:style-name="P56"><text:span text:style-name="T284">4. </text:span><text:span text:style-name="T285">롯데의 순환출자 전면 해소 및 지배주주로부터 독립한 이사</text:span><text:span text:style-name="T286">, </text:span><text:span text:style-name="T287">독립적 감사위원 선임</text:span></text:p><text:p text:style-name="P57"><text:span text:style-name="T288">5. </text:span><text:span text:style-name="T289">중소 제작사들에 대한 영화 배급</text:span><text:span text:style-name="T290">·</text:span><text:span text:style-name="T291">상영에서의 불공정행위 근절</text:span><text:span text:style-name="T292">, </text:span><text:span text:style-name="T293">영화관에서의 담합</text:span><text:span text:style-name="T294">․</text:span><text:span text:style-name="T295">폭리 및 각종 부당행위 문제 해결을 포함한 여러 업종에서의 롯데그룹의 시민</text:span><text:span text:style-name="T296">․</text:span><text:span text:style-name="T297">소비자들에 대한독과점 횡포 개선 시급</text:span></text:p></table:table-cell></table:table-row></table:table></draw:text-box></draw:frame><text:span text:style-name="T298">  </text:span></text:p>
      <text:p text:style-name="P58"/>
      <text:p text:style-name="P59"/>
      <text:p text:style-name="P60"/>
      <text:p text:style-name="P61"/>
      <text:p text:style-name="P62"><text:span text:style-name="T299">2015</text:span><text:span text:style-name="T300">년 </text:span><text:span text:style-name="T301">8</text:span><text:span text:style-name="T302">월 </text:span><text:span text:style-name="T303">18</text:span><text:span text:style-name="T304">일</text:span></text:p>
      <text:p text:style-name="P63"/>
      <text:p text:style-name="P64"><text:span text:style-name="T305">재벌개혁과 경제민주화 실현을 위한 전국네트워크</text:span><text:span text:style-name="T306">·</text:span></text:p>
      <text:p text:style-name="P65"><text:span text:style-name="T307">전국</text:span><text:span text:style-name="T308">‘</text:span><text:span text:style-name="T309">을</text:span><text:span text:style-name="T310">’</text:span><text:span text:style-name="T311">살리기 국민운동본부 </text:span><text:span text:style-name="T312">[</text:span><text:span text:style-name="T313">민주노총</text:span><text:span text:style-name="T314">·</text:span><text:span text:style-name="T315">전국서비스산업노동조합연맹</text:span><text:span text:style-name="T316">·</text:span><text:span text:style-name="T317">청년유니온</text:span><text:span text:style-name="T318">·</text:span><text:span text:style-name="T319">소비자유니온</text:span><text:span text:style-name="T320">(</text:span><text:span text:style-name="T321">준</text:span><text:span text:style-name="T322">)·</text:span><text:span text:style-name="T323">전국유통상인연합회</text:span><text:span text:style-name="T324">·</text:span><text:span text:style-name="T325">상암</text:span><text:span text:style-name="T326">DMC</text:span><text:span text:style-name="T327">복합쇼핑몰비상대책위원회</text:span><text:span text:style-name="T328">·</text:span><text:span text:style-name="T329">전국복합쇼핑몰입점저지전국비상대책위원회</text:span><text:span text:style-name="T330">(</text:span><text:span text:style-name="T331">준</text:span><text:span text:style-name="T332">)·</text:span><text:span text:style-name="T333">전국문구점살리기협회</text:span><text:span text:style-name="T334">·</text:span><text:span text:style-name="T335">참여연대</text:span><text:span text:style-name="T336">·</text:span><text:span text:style-name="T337">민변민생경제위원회</text:span><text:span text:style-name="T338">·</text:span><text:span text:style-name="T339">한국비정규노동센터</text:span><text:span text:style-name="T340">·</text:span><text:span text:style-name="T341">민생연대</text:span><text:span text:style-name="T342">·</text:span></text:p>
      <text:p text:style-name="P66"><text:span text:style-name="T343">금융정의연대 등 주요 단체 참여 중</text:span><text:span text:style-name="T344">]</text:span></text:p>
      <text:p text:style-name="P67"><text:span text:style-name="T345">&lt;</text:span><text:span text:style-name="T346">설명자료</text:span><text:span text:style-name="T347">&gt;</text:span></text:p>
      <text:p text:style-name="P68"/>
      <text:p text:style-name="P69"><text:span text:style-name="T348">롯데그룹의 사회적 책임 촉구 및 롯데재벌 개혁을 위한 </text:span><text:span text:style-name="T349">5</text:span><text:span text:style-name="T350">대요구안</text:span></text:p>
      <text:p text:style-name="P70"><text:span text:style-name="T351"> </text:span></text:p>
      <text:p text:style-name="P71"/>
      <text:p text:style-name="P72"><text:span text:style-name="T352">8</text:span><text:span text:style-name="T353">월 </text:span><text:span text:style-name="T354">17</text:span><text:span text:style-name="T355">일 일본에서 롯데홀딩스 주주총회를 거치며 지난 </text:span><text:span text:style-name="T356">7</text:span><text:span text:style-name="T357">월말부터 시작된 롯데재벌가의 추악한 경영권분쟁 싸움이 일단락되는 듯합니다</text:span><text:span text:style-name="T358">. </text:span><text:span text:style-name="T359">일명 형제의 난으로 불리는 롯데 막장드라마가 오늘에 이르기까지 가족 간 치졸한 경영권 분쟁과 원시적인 의사결정 방식</text:span><text:span text:style-name="T360">, </text:span><text:span text:style-name="T361">철저하게 일본에 예속된 우리나라 롯데 계열사의 현주소가 적나라하게 드러났습니다</text:span><text:span text:style-name="T362">.</text:span></text:p>
      <text:p text:style-name="P73"/>
      <text:p text:style-name="P74"><text:span text:style-name="T363">연 매출 </text:span><text:span text:style-name="T364">82</text:span><text:span text:style-name="T365">조가 넘는 거대 재벌기업으로 성장하는 동안 수많은 노동자들의 피땀과 </text:span><text:span text:style-name="T366">‘</text:span><text:span text:style-name="T367">乙</text:span><text:span text:style-name="T368">’</text:span><text:span text:style-name="T369">들의 희생과 협력이 있었고</text:span><text:span text:style-name="T370">, </text:span><text:span text:style-name="T371">무엇보다 국민의 지지와 도움이 있었음에도 불구하고</text:span><text:span text:style-name="T372">, </text:span><text:span text:style-name="T373">돈 앞에서는 부모</text:span><text:span text:style-name="T374">·</text:span><text:span text:style-name="T375">형제</text:span><text:span text:style-name="T376">·</text:span><text:span text:style-name="T377">자매도 없다는 경영권 분쟁 행태와 롯데그룹의 매출이 정작 한국사회 및 지역경제에 도움이 되기보다 일본 롯데와 총수 일가들만을 배불리는 역할에 충실했다는 기망 행위에 국민들은 분노했습니다</text:span><text:span text:style-name="T378">. </text:span></text:p>
      <text:p text:style-name="P75"/>
      <text:p text:style-name="P76"><text:span text:style-name="T379">롯데 사태 중 신동빈 회장이 발표한 대국민 사과 역시 매우 부실하고</text:span><text:span text:style-name="T380">, </text:span><text:span text:style-name="T381">형식적이라는 비판을 면치 못했습니다</text:span><text:span text:style-name="T382">. </text:span><text:span text:style-name="T383">중소상인과 노동자 및 시민</text:span><text:span text:style-name="T384">, </text:span><text:span text:style-name="T385">소비자들은 </text:span><text:span text:style-name="T386">‘</text:span><text:span text:style-name="T387">파렴치한 경영권분쟁</text:span><text:span text:style-name="T388">’</text:span><text:span text:style-name="T389">에 대한 대국민 사과로는 턱도 없이 부족하다고 봅니다</text:span><text:span text:style-name="T390">. </text:span><text:span text:style-name="T391">그동안의 롯데 재벌이 노동시장과 유통시장에서 자행한 온갖 불공정한 갑질</text:span><text:span text:style-name="T392">, </text:span><text:span text:style-name="T393">노동착취</text:span><text:span text:style-name="T394">, </text:span><text:span text:style-name="T395">중소상인 시장 파괴</text:span><text:span text:style-name="T396">, </text:span><text:span text:style-name="T397">소비자 기만 및 우롱 등을 일삼으며 서민 경제에 영향을 미치게 한 탐욕스러운 행태에 대해 롯데는 진실된 사죄를 하고</text:span><text:span text:style-name="T398">, </text:span><text:span text:style-name="T399">적절한 대책을 마련해야 할 것입니다</text:span><text:span text:style-name="T400">. </text:span></text:p>
      <text:p text:style-name="P77"/>
      <text:p text:style-name="P78"><text:span text:style-name="T401">이번 주주총회 후 발표한 롯데측 입장 전문은 구체적 지배구조 개선 방안이나 </text:span><text:span text:style-name="T402">乙</text:span><text:span text:style-name="T403">의 피해를 막기 위한 구체적인 대책이 전혀 없었습니다</text:span><text:span text:style-name="T404">. </text:span><text:span text:style-name="T405">이런 추상적인 경영방침 발표는 눈앞에 떨어진 불만 끈다는 발상에 불과한 것으로</text:span><text:span text:style-name="T406">, </text:span><text:span text:style-name="T407">롯데그룹의 전면 개혁은 불가능합니다</text:span><text:span text:style-name="T408">. </text:span><text:span text:style-name="T409">이에 중소상공인</text:span><text:span text:style-name="T410">, </text:span><text:span text:style-name="T411">노동자</text:span><text:span text:style-name="T412">, </text:span><text:span text:style-name="T413">시민</text:span><text:span text:style-name="T414">·</text:span><text:span text:style-name="T415">소비자들은 </text:span><text:span text:style-name="T416">&lt;</text:span><text:span text:style-name="T417">롯데그룹의 사회적 책임 촉구 및 롯데재벌 개혁을 위한 </text:span><text:span text:style-name="T418">5</text:span><text:span text:style-name="T419">대 요구안</text:span><text:span text:style-name="T420">&gt;</text:span><text:span text:style-name="T421">을 제시합니다</text:span><text:span text:style-name="T422">.</text:span></text:p>
      <text:p text:style-name="P79"/>
      <text:p text:style-name="P80"><text:span text:style-name="T423">롯데그룹은 </text:span><text:span text:style-name="T424">&lt;</text:span><text:span text:style-name="T425">롯데그룹의 사회적 책임 촉구 및 롯데재벌 개혁을 위한 </text:span><text:span text:style-name="T426">5</text:span><text:span text:style-name="T427">대 요구안</text:span><text:span text:style-name="T428">&gt;</text:span><text:span text:style-name="T429">을 우선과제로 이행해야 합니다</text:span><text:span text:style-name="T430">. </text:span><text:span text:style-name="T431">이는 국민이 기업에 요구하는 최소한의 사회적 책임과 요구사항임을 분명히 알아야 할 것입니다</text:span><text:span text:style-name="T432">. </text:span></text:p>
      <text:p text:style-name="P81"/>
      <text:p text:style-name="P82"/>
      <text:p text:style-name="P83"/>
      <text:p text:style-name="P84"><text:span text:style-name="T433">롯데그룹의 사회적 책임 촉구 및 롯데재벌 개혁을 위한 </text:span><text:span text:style-name="T434">5</text:span><text:span text:style-name="T435">대요구안</text:span></text:p>
      <text:p text:style-name="P85"/>
      <text:p text:style-name="P86"><draw:frame draw:style-name="fr4" draw:z-index="0" svg:width="14.800cm" svg:x="0.000cm" svg:y="1.446cm" text:anchor-type="paragraph"><draw:text-box fo:min-height="7.098cm"><table:table table:name="T4" table:style-name="T4" text:anchor-type="paragraph"><table:table-column table:style-name="T4.C69"/><table:table-row table:style-name="T4.R1"><table:table-cell table:style-name="T4.R1_C0"><text:p text:style-name="P87"><text:span text:style-name="T436">1. </text:span><text:span text:style-name="T437">초대형 복합쇼핑몰 출점 전면 중단 및 중소상공인 적합업종 진출 자제와 사업이양</text:span></text:p><text:p text:style-name="P88"><text:span text:style-name="T438">2. </text:span><text:span text:style-name="T439">최근 간접고용 전환된 노동자들의 정규직</text:span><text:span text:style-name="T440">․</text:span><text:span text:style-name="T441">직접고용으로 원상회복</text:span><text:span text:style-name="T442">, </text:span><text:span text:style-name="T443">감정노동자 보호 및 정기 주휴점제 도입 등 입점</text:span><text:span text:style-name="T444">·</text:span><text:span text:style-name="T445">협력업체 서비스노동자 근로조건 개선 촉구</text:span><text:span text:style-name="T446">, </text:span><text:span text:style-name="T447">청년노동 수탈 근절과 청년고용 획기적 확대</text:span></text:p><text:p text:style-name="P89"><text:span text:style-name="T448">3. </text:span><text:span text:style-name="T449">협력중소기업</text:span><text:span text:style-name="T450">·</text:span><text:span text:style-name="T451">납품업체</text:span><text:span text:style-name="T452">·</text:span><text:span text:style-name="T453">입점업체</text:span><text:span text:style-name="T454">·</text:span><text:span text:style-name="T455">하도급업체</text:span><text:span text:style-name="T456">·</text:span><text:span text:style-name="T457">대리점</text:span><text:span text:style-name="T458">·</text:span><text:span text:style-name="T459">가맹점</text:span><text:span text:style-name="T460">·</text:span><text:span text:style-name="T461">임차상인 등과의 상시적인 집단교섭 진행 및 상생협약 체계 구축</text:span><text:span text:style-name="T462">(</text:span><text:span text:style-name="T463">불법</text:span><text:span text:style-name="T464">․</text:span><text:span text:style-name="T465">부당</text:span><text:span text:style-name="T466">․</text:span><text:span text:style-name="T467">불공정행위 근절</text:span><text:span text:style-name="T468">)</text:span></text:p><text:p text:style-name="P90"><text:span text:style-name="T469">4. </text:span><text:span text:style-name="T470">롯데의 순환출자 전면 해소 및 지배주주로부터 독립한 이사</text:span><text:span text:style-name="T471">, </text:span><text:span text:style-name="T472">독립적 감사위원 선임</text:span></text:p><text:p text:style-name="P91"><text:span text:style-name="T473">5. </text:span><text:span text:style-name="T474">중소 제작사들에 대한 영화 배급</text:span><text:span text:style-name="T475">․</text:span><text:span text:style-name="T476">상영에서의 불공정행위 근절</text:span><text:span text:style-name="T477">, </text:span><text:span text:style-name="T478">영화관 담합</text:span><text:span text:style-name="T479">․</text:span><text:span text:style-name="T480">폭리</text:span><text:span text:style-name="T481">․</text:span><text:span text:style-name="T482">각종 부당행위 문제 해결 및 여러 업종에서 롯데그룹의 시민</text:span><text:span text:style-name="T483">․</text:span><text:span text:style-name="T484">소비자에 대한 독과점 횡포 개선 </text:span></text:p></table:table-cell></table:table-row></table:table></draw:text-box></draw:frame><text:span text:style-name="T485">  </text:span></text:p>
      <text:p text:style-name="P92"/>
      <text:p text:style-name="P93"/>
      <text:p text:style-name="P94"/>
      <text:p text:style-name="P95"/>
      <text:p text:style-name="P96"><text:span text:style-name="T486">2015</text:span><text:span text:style-name="T487">년 </text:span><text:span text:style-name="T488">8</text:span><text:span text:style-name="T489">월 </text:span><text:span text:style-name="T490">18</text:span><text:span text:style-name="T491">일</text:span></text:p>
      <text:p text:style-name="P97"/>
      <text:p text:style-name="P98"><text:span text:style-name="T492">재벌개혁과 경제민주화 실현을 위한 전국네트워크</text:span><text:span text:style-name="T493">·</text:span></text:p>
      <text:p text:style-name="P99"><text:span text:style-name="T494">전국</text:span><text:span text:style-name="T495">‘</text:span><text:span text:style-name="T496">을</text:span><text:span text:style-name="T497">’</text:span><text:span text:style-name="T498">살리기 국민운동본부</text:span><text:span text:style-name="T499"> </text:span><text:span text:style-name="T500">[</text:span><text:span text:style-name="T501">민주노총</text:span><text:span text:style-name="T502">·</text:span><text:span text:style-name="T503">전국서비스산업노동조합연맹</text:span><text:span text:style-name="T504">·</text:span><text:span text:style-name="T505">청년유니온</text:span><text:span text:style-name="T506">·</text:span><text:span text:style-name="T507">소비자유니온</text:span><text:span text:style-name="T508">(</text:span><text:span text:style-name="T509">준</text:span><text:span text:style-name="T510">)·</text:span><text:span text:style-name="T511">전국유통상인연합회</text:span><text:span text:style-name="T512">·</text:span><text:span text:style-name="T513">상암</text:span><text:span text:style-name="T514">DMC</text:span><text:span text:style-name="T515">복합쇼핑몰비상대책위원회</text:span><text:span text:style-name="T516">·</text:span><text:span text:style-name="T517">전국복합쇼핑몰입점저지전국비상대책위원회</text:span><text:span text:style-name="T518">(</text:span><text:span text:style-name="T519">준</text:span><text:span text:style-name="T520">)·</text:span><text:span text:style-name="T521">전국문구점살리기협회</text:span><text:span text:style-name="T522">·</text:span><text:span text:style-name="T523">참여연대</text:span><text:span text:style-name="T524">·</text:span><text:span text:style-name="T525">민변민생경제위원회</text:span><text:span text:style-name="T526">·</text:span><text:span text:style-name="T527">한국비정규노동센터</text:span><text:span text:style-name="T528">·</text:span><text:span text:style-name="T529">민생연대</text:span><text:span text:style-name="T530">·</text:span></text:p>
      <text:p text:style-name="P100"><text:span text:style-name="T531">금융정의연대 등 주요 단체 참여 중</text:span><text:span text:style-name="T532">]</text:span></text:p>
      <text:p text:style-name="P101"><text:span text:style-name="T533">1. </text:span><text:span text:style-name="T534">초대형 복합쇼핑몰 출점 전면 중단 및 중소상공인 적합업종 진출 자제와 사업이양</text:span></text:p>
      <text:p text:style-name="P102"/>
      <text:p text:style-name="P103"><text:span text:style-name="T535">&lt;</text:span><text:span text:style-name="T536">복합쇼핑몰 출점 전면 중단</text:span><text:span text:style-name="T537">&gt;</text:span></text:p>
      <text:p text:style-name="P104"><text:span text:style-name="T538">- </text:span><text:span text:style-name="T539">최근 재벌유통대기업 간 복합쇼핑몰과 아울렛 사업 진출 및 유치 경쟁으로 인해 지역경제를 초토화시키고 주변 전통시장 및 골목상인 피해가 급증하고 있음</text:span><text:span text:style-name="T540">. </text:span><text:span text:style-name="T541">대기업이 재벌복합쇼핑몰과 아울렛 사업 진출 시 지자체의 유치과정에서의 문제</text:span><text:span text:style-name="T542">, </text:span><text:span text:style-name="T543">또 전국적으로 확산되는 재벌 복합쇼핑몰 유치</text:span><text:span text:style-name="T544">, </text:span><text:span text:style-name="T545">입점 문제 집중 대응과 재벌대기업 중심의 경제 집중 독점화의 영향으로 소득양극화 및 서민경제 파탄으로 이어짐</text:span><text:span text:style-name="T546">. 2012</text:span><text:span text:style-name="T547">년 대한상의 주최 유통산업포럼 자료를 보면 대기업 </text:span><text:span text:style-name="T548">3</text:span><text:span text:style-name="T549">사의 대형마트 시장 점유율이 </text:span><text:span text:style-name="T550">86%, </text:span><text:span text:style-name="T551">수퍼 점유율이 </text:span><text:span text:style-name="T552">85%, </text:span><text:span text:style-name="T553">편의점 </text:span><text:span text:style-name="T554">91%, </text:span><text:span text:style-name="T555">온라인</text:span><text:span text:style-name="T556">, </text:span><text:span text:style-name="T557">홈쇼핑 등 무점포 판매 점유율이 </text:span><text:span text:style-name="T558">96%</text:span><text:span text:style-name="T559">에 이름</text:span><text:span text:style-name="T560">. </text:span><text:span text:style-name="T561">대형마트</text:span><text:span text:style-name="T562">, SSM, </text:span><text:span text:style-name="T563">편의점에 이어 최근 도매업진출</text:span><text:span text:style-name="T564">(</text:span><text:span text:style-name="T565">상품공급</text:span><text:span text:style-name="T566">)</text:span><text:span text:style-name="T567">과 전국 </text:span><text:span text:style-name="T568">80</text:span><text:span text:style-name="T569">여곳의 복합쇼핑몰 출점 등으로 유통산업에서의 독점력이 확산되는 추세</text:span><text:span text:style-name="T570">.</text:span></text:p>
      <text:p text:style-name="P105"/>
      <text:p text:style-name="P106"><text:span text:style-name="T571">- 2015</text:span><text:span text:style-name="T572">년 </text:span><text:span text:style-name="T573">3</text:span><text:span text:style-name="T574">월 중소기업중앙회에서 대기업 아울렛 인근 동일업종의 중소상인</text:span><text:span text:style-name="T575">(202</text:span><text:span text:style-name="T576">명</text:span><text:span text:style-name="T577">)</text:span><text:span text:style-name="T578">들을 조사한 결과</text:span><text:span text:style-name="T579">, </text:span><text:span text:style-name="T580">대기업아울렛 진출에 대해 </text:span><text:span text:style-name="T581">84%</text:span><text:span text:style-name="T582">가 매우 우려스럽게 생각하고 있었으며 대기업 아울렛 출점 이후 평균 매출 </text:span><text:span text:style-name="T583">43% </text:span><text:span text:style-name="T584">감소했다고 함</text:span><text:span text:style-name="T585">. </text:span><text:span text:style-name="T586">또한 대기업 아울렛의 상권독점에 따른 우려</text:span><text:span text:style-name="T587">(66%)</text:span><text:span text:style-name="T588">와 지역상인퇴출</text:span><text:span text:style-name="T589">(27%) </text:span><text:span text:style-name="T590">등이 심각해지므로 정부차원의 대기업 아울렛 규제 요구</text:span><text:span text:style-name="T591">(40.1%)</text:span><text:span text:style-name="T592">가 커지고 있음</text:span><text:span text:style-name="T593">. </text:span><text:span text:style-name="T594">복합쇼핑몰은 단순 중소아울렛</text:span><text:span text:style-name="T595">(</text:span><text:span text:style-name="T596">의류매장</text:span><text:span text:style-name="T597">)</text:span><text:span text:style-name="T598">에만 해당되는 문제가 아니라 음식점</text:span><text:span text:style-name="T599">, </text:span><text:span text:style-name="T600">서점</text:span><text:span text:style-name="T601">, </text:span><text:span text:style-name="T602">수퍼마켓</text:span><text:span text:style-name="T603">, </text:span><text:span text:style-name="T604">편의점</text:span><text:span text:style-name="T605">, </text:span><text:span text:style-name="T606">이미용업</text:span><text:span text:style-name="T607">, </text:span><text:span text:style-name="T608">잡화점 등 개인도소매 서비스업까지 포함하는 광범위한 영역의 지역중소상인 생태계에 심각한 영향을 끼침</text:span><text:span text:style-name="T609">. </text:span><text:span text:style-name="T610">평균적으로 주변 소매점의 매출이 평균 </text:span><text:span text:style-name="T611">46.5%(</text:span><text:span text:style-name="T612">연평균 약 </text:span><text:span text:style-name="T613">1</text:span><text:span text:style-name="T614">억 </text:span><text:span text:style-name="T615">6</text:span><text:span text:style-name="T616">천만원</text:span><text:span text:style-name="T617">)</text:span><text:span text:style-name="T618">나 감소</text:span><text:span text:style-name="T619">. </text:span><text:span text:style-name="T620">특히 음식업종의 경우 </text:span><text:span text:style-name="T621">79%, </text:span><text:span text:style-name="T622">의류업종 경우 </text:span><text:span text:style-name="T623">53%, </text:span><text:span text:style-name="T624">개인서비스업 </text:span><text:span text:style-name="T625">42% </text:span><text:span text:style-name="T626">이</text:span><text:span text:style-name="T627">ㆍ</text:span><text:span text:style-name="T628">미용업 </text:span><text:span text:style-name="T629">38%</text:span><text:span text:style-name="T630">가 각기 감소</text:span><text:span text:style-name="T631">.</text:span></text:p>
      <text:p text:style-name="P107"/>
      <text:p text:style-name="P108"><text:span text:style-name="T632">- </text:span><text:span text:style-name="T633">롯데가 복합쇼핑몰 출점</text:span><text:span text:style-name="T634">(</text:span><text:span text:style-name="T635">예정</text:span><text:span text:style-name="T636">) </text:span><text:span text:style-name="T637">비중이 가장 높음</text:span><text:span text:style-name="T638">. </text:span><text:span text:style-name="T639">따라서 롯데는 복합쇼핑몰 출점 계획을 전면 중단하고</text:span><text:span text:style-name="T640">, </text:span><text:span text:style-name="T641">착공 중인 복합쇼핑몰은 공익적 공간으로 활용계획 변경 등 다양한 대안 이 요구됨</text:span></text:p>
      <text:p text:style-name="P109"/>
      <text:p text:style-name="P110"><text:span text:style-name="T642">&lt;</text:span><text:span text:style-name="T643">적합업종 진출자제와 사업이양</text:span><text:span text:style-name="T644">&gt;</text:span></text:p>
      <text:p text:style-name="P111"><text:span text:style-name="T645">- 2012. 5. 23. </text:span><text:span text:style-name="T646">동반성장위원회와 중소기업중앙회가 개최한 </text:span><text:span text:style-name="T647">‘</text:span><text:span text:style-name="T648">서비스업 적합업종 관련 공청회</text:span><text:span text:style-name="T649">’</text:span><text:span text:style-name="T650">에서 김세종 중소기업연구원 연구위원이 밝힌 바에 따르면</text:span><text:span text:style-name="T651">, </text:span><text:span text:style-name="T652">① </text:span><text:span text:style-name="T653">고유업종제도가 폐지된 이후인 </text:span><text:span text:style-name="T654">2007. 05.</text:span><text:span text:style-name="T655">부터 </text:span><text:span text:style-name="T656">2011. 04.</text:span><text:span text:style-name="T657">까지 대기업에 신규 편입된 회사 총 </text:span><text:span text:style-name="T658">652</text:span><text:span text:style-name="T659">개 중 서비스업 등 비제조업 회사가 차지하는 비율이 </text:span><text:span text:style-name="T660">492</text:span><text:span text:style-name="T661">개로 </text:span><text:span text:style-name="T662">76%</text:span><text:span text:style-name="T663">에 미치는 것으로 집계되었고</text:span><text:span text:style-name="T664">, </text:span><text:span text:style-name="T665">② </text:span><text:span text:style-name="T666">대기업들 중 </text:span><text:span text:style-name="T667">‘</text:span><text:span text:style-name="T668">롯데</text:span><text:span text:style-name="T669">’</text:span><text:span text:style-name="T670">가 </text:span><text:span text:style-name="T671">‘</text:span><text:span text:style-name="T672">생계형 서비스업</text:span><text:span text:style-name="T673">’ </text:span><text:span text:style-name="T674">즉</text:span><text:span text:style-name="T675">, </text:span><text:span text:style-name="T676">음식</text:span><text:span text:style-name="T677">ㆍ</text:span><text:span text:style-name="T678">숙박</text:span><text:span text:style-name="T679">ㆍ</text:span><text:span text:style-name="T680">소매 등 단순노동투입 중심의 저부가 가치 업종으로 구성되어 있으며 진입장벽이 낮아 완전경쟁시장 형태를 갖는 서비스업종 부문에 가장 많이 진출한 그룹으로 분석됨</text:span></text:p>
      <text:p text:style-name="P112"/>
      <text:p text:style-name="P113"><text:span text:style-name="T681">- </text:span><text:span text:style-name="T682">언론보도에 따르면 </text:span><text:span text:style-name="T683">2014</text:span><text:span text:style-name="T684">년 롯데는 </text:span><text:span text:style-name="T685">CJ </text:span><text:span text:style-name="T686">다음으로 적합업종 대상이 많은 기업으로 선정돼</text:span><text:span text:style-name="T687">, </text:span><text:span text:style-name="T688">롯데알미늄</text:span><text:span text:style-name="T689">(</text:span><text:span text:style-name="T690">골판지 상자</text:span><text:span text:style-name="T691">, </text:span><text:span text:style-name="T692">주차기 등</text:span><text:span text:style-name="T693">)</text:span><text:span text:style-name="T694">과 롯데칠성음료</text:span><text:span text:style-name="T695">(</text:span><text:span text:style-name="T696">자동판매기운영업</text:span><text:span text:style-name="T697">), </text:span><text:span text:style-name="T698">롯데케미칼</text:span><text:span text:style-name="T699">(</text:span><text:span text:style-name="T700">유기계면활성제</text:span><text:span text:style-name="T701">) </text:span><text:span text:style-name="T702">등 </text:span><text:span text:style-name="T703">13</text:span><text:span text:style-name="T704">개 품목이 적합업종 대상에 해당됨</text:span><text:span text:style-name="T705">. </text:span><text:span text:style-name="T706">또 햄버거빵 시장에 진출해 롯데리아에 대량 납품하는 의도가 읽혀 일감몰아주기 문제로 논란이 일었고</text:span><text:span text:style-name="T707">, 2015</text:span><text:span text:style-name="T708">년 하반기 중 한식뷔페 사업 진출 계획을 밝히기도 함</text:span><text:span text:style-name="T709">. </text:span><text:span text:style-name="T710">또 롯데마트는 시중가의 </text:span><text:span text:style-name="T711">1/3</text:span><text:span text:style-name="T712">가격인 </text:span><text:span text:style-name="T713">‘</text:span><text:span text:style-name="T714">통큰</text:span><text:span text:style-name="T715">’</text:span><text:span text:style-name="T716">치킨을 판매해 영세업자들과 시민들이 대기업이 골목상권 영역을 침해한 문제로 논란이 됨</text:span><text:span text:style-name="T717">. </text:span><text:span text:style-name="T718">이 외 롯데마트</text:span><text:span text:style-name="T719">, </text:span><text:span text:style-name="T720">롯데슈퍼의 과다출점으로 인해 골목슈퍼와 소매업</text:span><text:span text:style-name="T721">, </text:span><text:span text:style-name="T722">최근엔 식자재 도매업도 피해가 커 사업조정신청 사례는 무수히 많음</text:span><text:span text:style-name="T723">. </text:span><text:span text:style-name="T724">이처럼 롯데는 수시로 중소상공인 보호에 필요한 적합업종 영역을 침탈해 대중소기업 상생의 가치를 더 이상 훼손시키지 말아야 하며</text:span><text:span text:style-name="T725">, </text:span><text:span text:style-name="T726">중소상공인 적합업종 영역에 진출한 사업들을 모두 철수</text:span><text:span text:style-name="T727">·</text:span><text:span text:style-name="T728">이양 및 사업계획을 철회할 것을 요구함</text:span></text:p>
      <text:p text:style-name="P114"/>
      <text:p text:style-name="P115"><text:span text:style-name="T729">- </text:span><text:span text:style-name="T730">문구점조합이 </text:span><text:span text:style-name="T731">2013</text:span><text:span text:style-name="T732">년에 롯데마트를 포함한 대형마트 </text:span><text:span text:style-name="T733">3</text:span><text:span text:style-name="T734">사에서 일부 초등학생 학용품의 판매 제한을 내용으로 문구소매업을 중소기업 적합업종으로 신청했고</text:span><text:span text:style-name="T735">, 2014</text:span><text:span text:style-name="T736">년에 본격적으로 적합업종 지정에 관한 논의가 시작됐으나</text:span><text:span text:style-name="T737">, </text:span><text:span text:style-name="T738">롯데마트 등은 납품업체 피해 등을 내세워 </text:span><text:span text:style-name="T739">1</text:span><text:span text:style-name="T740">년이 넘게 적합업종 합의를 거부하고 있는 상황</text:span><text:span text:style-name="T741">. 2014</text:span><text:span text:style-name="T742">년 롯데그룹은 상생협력기구를 설치해 크레파스와 공책을 판매제한품목으로 지정하기도 했지만</text:span><text:span text:style-name="T743">, </text:span><text:span text:style-name="T744">정작 적합업종 지정에는 소극적인 태도를 보이고 있어 그 진정성에 의구심이 들 수밖에 없는 상황</text:span><text:span text:style-name="T745">. </text:span></text:p>
      <text:p text:style-name="P116"/>
      <text:p text:style-name="P117"><text:span text:style-name="T746">- 2015</text:span><text:span text:style-name="T747">년 </text:span><text:span text:style-name="T748">2</text:span><text:span text:style-name="T749">월 동반성장위원회는 롯데 유통업체들이 대규모 유통업법 위반 사항을 반영해 롯데마트</text:span><text:span text:style-name="T750">, </text:span><text:span text:style-name="T751">롯데백화점</text:span><text:span text:style-name="T752">, </text:span><text:span text:style-name="T753">등에 대한 동반성장지수에 대해 하향 조정됨</text:span><text:span text:style-name="T754">. </text:span><text:span text:style-name="T755">유통대기업 롯데는 무분별한 사업 확장으로 인해 사라져가는 문구점</text:span><text:span text:style-name="T756">, </text:span><text:span text:style-name="T757">식자재 도매업 등 생계형 업종 등에 대해서는 동반성장의 취지를 살려 상생방안을 마련하고 적합업종 합의에 성실히 임하여야 할 것</text:span><text:span text:style-name="T758">.</text:span></text:p>
      <text:p text:style-name="P118"><text:span text:style-name="T759"> </text:span></text:p>
      <text:p text:style-name="P119"/>
      <text:p text:style-name="P120"/>
      <text:p text:style-name="P121"><text:span text:style-name="T760">2. </text:span><text:span text:style-name="T761">최근 간접고용 전환된 노동자들의 정규직</text:span><text:span text:style-name="T762">․</text:span><text:span text:style-name="T763">직접고용으로의 원상회복</text:span><text:span text:style-name="T764">, </text:span><text:span text:style-name="T765">감정노동자 보호 및 정기 주휴점제 도입 등 입점</text:span><text:span text:style-name="T766">·</text:span><text:span text:style-name="T767">협력업체 서비스노동자 근로조건 개선 촉구</text:span><text:span text:style-name="T768">, </text:span><text:span text:style-name="T769">청년노동 수탈 근절과 청년고용 획기적 확대</text:span></text:p>
      <text:p text:style-name="P122"/>
      <text:p text:style-name="P123"/>
      <text:p text:style-name="P124"><text:span text:style-name="T770">&lt;</text:span><text:span text:style-name="T771">간접고용으로 전환된 노동자들의 정규직</text:span><text:span text:style-name="T772">·</text:span><text:span text:style-name="T773">직접고용으로의 원상복구</text:span><text:span text:style-name="T774">&gt;</text:span></text:p>
      <text:p text:style-name="P125"><text:span text:style-name="T775">- </text:span><text:span text:style-name="T776">최근 롯데는 롯데백화점에서 </text:span><text:span text:style-name="T777">10</text:span><text:span text:style-name="T778">년 넘게 일한 무기계약직 계산원을 용역직으로 바꾸는 등 롯데백화점 </text:span><text:span text:style-name="T779">50</text:span><text:span text:style-name="T780">개 점포 중 </text:span><text:span text:style-name="T781">42</text:span><text:span text:style-name="T782">개 점포에서 계산원을 용역업체로 전환해 문제가 됨</text:span><text:span text:style-name="T783">. </text:span><text:span text:style-name="T784">이처럼 직접고용을 간접고용으로 바꾸는 행태는 수년전부터 이뤄졌으며</text:span><text:span text:style-name="T785">, </text:span><text:span text:style-name="T786">롯데백화점</text:span><text:span text:style-name="T787">, </text:span><text:span text:style-name="T788">롯데마트</text:span><text:span text:style-name="T789">, </text:span><text:span text:style-name="T790">롯데슈퍼</text:span><text:span text:style-name="T791">, </text:span><text:span text:style-name="T792">롯데시네마 등 롯데그룹 계열사 전체가 간접고용을 늘리는 추세임</text:span><text:span text:style-name="T793">.</text:span></text:p>
      <text:p text:style-name="P126"/>
      <text:p text:style-name="P127"><text:span text:style-name="T794">- 6</text:span><text:span text:style-name="T795">월 말 고용노동부 고용통계 공시에 따르면 롯데쇼핑은 최근 </text:span><text:span text:style-name="T796">1</text:span><text:span text:style-name="T797">년 간 직접고용 근로자가 </text:span><text:span text:style-name="T798">1</text:span><text:span text:style-name="T799">천명 줄었고</text:span><text:span text:style-name="T800">, </text:span><text:span text:style-name="T801">파견근로자 등 간접고용 근로자가 </text:span><text:span text:style-name="T802">1300</text:span><text:span text:style-name="T803">명 넘게 증가함</text:span><text:span text:style-name="T804">. </text:span><text:span text:style-name="T805">다른 유통업체들이 간접 고용 비중을 줄인 것과는 대조적</text:span><text:span text:style-name="T806">. </text:span><text:span text:style-name="T807">롯데쇼핑 측은 간접고용이 운영상 효율적이라는 입장을 밝혔지만</text:span><text:span text:style-name="T808">, </text:span><text:span text:style-name="T809">계산원들은 소속이 바뀌면서 근무환경 등 고용의 질이 나빠짐</text:span></text:p>
      <text:p text:style-name="P128"/>
      <text:p text:style-name="P129"><text:span text:style-name="T810">&lt;</text:span><text:span text:style-name="T811">유통서비스 분야 노동자들의 근로조건 개선</text:span><text:span text:style-name="T812">&gt;</text:span></text:p>
      <text:p text:style-name="P130"><text:span text:style-name="T813">- </text:span><text:span text:style-name="T814">그동안 롯데그룹에 종사하는 서비스노동자의 근로조건이 심각해 </text:span><text:span text:style-name="T815">2013</text:span><text:span text:style-name="T816">년 서비스산업노동조합은 을지로위원회 중재로 유통서비스 노동자의 근로조건 개선을 위한 교섭을 진행했으나</text:span><text:span text:style-name="T817">, </text:span><text:span text:style-name="T818">개선점이 없어 이번 롯데 사태를 계기로 혁신 방안을 마련해야 함</text:span></text:p>
      <text:p text:style-name="P131"/>
      <text:p text:style-name="P132"><text:span text:style-name="T819">- </text:span><text:span text:style-name="T820">따라서 롯데는 입점업체</text:span><text:span text:style-name="T821">, </text:span><text:span text:style-name="T822">협력업체 노동자들에 대한 </text:span><text:span text:style-name="T823">△</text:span><text:span text:style-name="T824">협력업체</text:span><text:span text:style-name="T825">(</text:span><text:span text:style-name="T826">입점업체</text:span><text:span text:style-name="T827">) </text:span><text:span text:style-name="T828">직원에 대한 부당행위 중단 </text:span><text:span text:style-name="T829">△ </text:span><text:span text:style-name="T830">백화점</text:span><text:span text:style-name="T831">, </text:span><text:span text:style-name="T832">면세점</text:span><text:span text:style-name="T833">, </text:span><text:span text:style-name="T834">대형마트 정기휴점제</text:span><text:span text:style-name="T835">(</text:span><text:span text:style-name="T836">의무휴업</text:span><text:span text:style-name="T837">) </text:span><text:span text:style-name="T838">시행</text:span><text:span text:style-name="T839">, </text:span><text:span text:style-name="T840">연장영업 중단</text:span><text:span text:style-name="T841">, </text:span><text:span text:style-name="T842">폐점시간 단축 </text:span><text:span text:style-name="T843">△</text:span><text:span text:style-name="T844">감정노동자 보호방안 마련 </text:span><text:span text:style-name="T845">△</text:span><text:span text:style-name="T846">노동기본권 보장과 민주노조 탄압 중단해야 하며</text:span><text:span text:style-name="T847">, </text:span><text:span text:style-name="T848">위 사항들을 이행하기 위해</text:span><text:span text:style-name="T849">, </text:span><text:span text:style-name="T850">노동문제</text:span><text:span text:style-name="T851">(</text:span><text:span text:style-name="T852">현안</text:span><text:span text:style-name="T853">)</text:span><text:span text:style-name="T854">의 사전 예방 및 사후 해결을 위한 상시적인 협의체계를 마련하고 특히 협력사원들의 고충해소 등 백화점</text:span><text:span text:style-name="T855">, </text:span><text:span text:style-name="T856">면세점</text:span><text:span text:style-name="T857">, </text:span><text:span text:style-name="T858">대형마트부문의 친노동</text:span><text:span text:style-name="T859">, </text:span><text:span text:style-name="T860">친인권정책을 롯데그룹에서 추진하는데 지원하는 역할을 해야 함</text:span><text:span text:style-name="T861">.</text:span></text:p>
      <text:p text:style-name="P133"/>
      <text:p text:style-name="P134"><text:span text:style-name="T862">&lt;</text:span><text:span text:style-name="T863">청년노동 수탈 근절과 청년고용 획기적 확대</text:span><text:span text:style-name="T864">&gt;</text:span></text:p>
      <text:p text:style-name="P135"><text:span text:style-name="T865">- </text:span><text:span text:style-name="T866">롯데그룹이 유통</text:span><text:span text:style-name="T867">, </text:span><text:span text:style-name="T868">서비스 업종에 주력하다 보니 실제로 많은 청년들이 롯데그룹 계열사에서 일을 하고 있지만</text:span><text:span text:style-name="T869">, </text:span><text:span text:style-name="T870">롯데그룹은 청년노동을 홀대하는 것으로도 악명이 높음</text:span><text:span text:style-name="T871">. </text:span><text:span text:style-name="T872">대표적인 사례가 롯데호텔에서 한 청년노동자에게 </text:span><text:span text:style-name="T873">88</text:span><text:span text:style-name="T874">일 근무하는 동안 하루도 빠짐없이 매일처럼 근로계약서를 쓰게 하고</text:span><text:span text:style-name="T875">, </text:span><text:span text:style-name="T876">해당 청년노동자가 취업규칙을 보여 달라고 요청하자마자 부당 해고한 사례일 것임</text:span><text:span text:style-name="T877">. </text:span><text:span text:style-name="T878">그 외에도 롯데시네마</text:span><text:span text:style-name="T879">, </text:span><text:span text:style-name="T880">롯데계열 카페</text:span><text:span text:style-name="T881">, </text:span><text:span text:style-name="T882">롯데리아 등에서 알바 노동자들의 처우도 꾸준히 논란이 되어옴</text:span><text:span text:style-name="T883">. </text:span></text:p>
      <text:p text:style-name="P136"><text:span text:style-name="T884">- </text:span><text:span text:style-name="T885">최근 롯데그룹은 롯데사태로 큰 문제가 되자 앞으로 청년고용 등 우리 국민들의 고용 확대에 앞장서겠다고 발표했지만</text:span><text:span text:style-name="T886">, </text:span><text:span text:style-name="T887">말보다는 실천이 매우 중요하다는 점을 지적하지 않을 수 없고</text:span><text:span text:style-name="T888">, </text:span><text:span text:style-name="T889">또 </text:span><text:span text:style-name="T890">(</text:span><text:span text:style-name="T891">청년</text:span><text:span text:style-name="T892">)</text:span><text:span text:style-name="T893">고용은 고용의 양만 확대해서 될 문제가 아니라 고용의 질 문제 해결도</text:span><text:span text:style-name="T894">(</text:span><text:span text:style-name="T895">비정규직과 저임금</text:span><text:span text:style-name="T896">, </text:span><text:span text:style-name="T897">산업재해 문제 등 해결</text:span><text:span text:style-name="T898">) </text:span><text:span text:style-name="T899">병행해야 한다는 점을 반드시 명심해야 할 것임</text:span><text:span text:style-name="T900">. </text:span><text:span text:style-name="T901">롯데그룹이 진정으로 사회적 책임을 다하기 위해서는 획기적으로 청년 고용 확대에 앞장서고</text:span><text:span text:style-name="T902">, </text:span><text:span text:style-name="T903">실제로 청년 노동자들의 고용과 처우 개선에서도 모범을 보여주어야 할 것임</text:span><text:span text:style-name="T904">. </text:span></text:p>
      <text:p text:style-name="P137"/>
      <text:p text:style-name="P138"/>
      <text:p text:style-name="P139"><text:span text:style-name="T905">3. </text:span><text:span text:style-name="T906">협력중소기업</text:span><text:span text:style-name="T907">․</text:span><text:span text:style-name="T908">납품업체</text:span><text:span text:style-name="T909">·</text:span><text:span text:style-name="T910">입점업체</text:span><text:span text:style-name="T911">·</text:span><text:span text:style-name="T912">하도급업체</text:span><text:span text:style-name="T913">·</text:span><text:span text:style-name="T914">대리점</text:span><text:span text:style-name="T915">·</text:span><text:span text:style-name="T916">가맹점</text:span><text:span text:style-name="T917">·</text:span><text:span text:style-name="T918">임차상인 등과의 상시적인 집단교섭 진행 및 상생협약 체계 구축</text:span><text:span text:style-name="T919">(</text:span><text:span text:style-name="T920">불법</text:span><text:span text:style-name="T921">․</text:span><text:span text:style-name="T922">부당</text:span><text:span text:style-name="T923">․</text:span><text:span text:style-name="T924">불공정행위 근절</text:span><text:span text:style-name="T925">)</text:span></text:p>
      <text:p text:style-name="P140"/>
      <text:p text:style-name="P141"><text:span text:style-name="T926">- </text:span><text:span text:style-name="T927">롯데 그룹 관련해서</text:span><text:span text:style-name="T928">, </text:span><text:span text:style-name="T929">△</text:span><text:span text:style-name="T930">세븐일레븐</text:span><text:span text:style-name="T931">(</text:span><text:span text:style-name="T932">바이더웨이</text:span><text:span text:style-name="T933">) </text:span><text:span text:style-name="T934">편의점 가맹본부의 프랜차이즈 불공정 횡포</text:span><text:span text:style-name="T935">·</text:span><text:span text:style-name="T936">불합리한 수익배분 구조로 인한 가맹점주의 비관 자살 문제</text:span><text:span text:style-name="T937">,  </text:span><text:span text:style-name="T938">△</text:span><text:span text:style-name="T939">편의점 내 중고설비 입고 후 점주에게 비용전가 및 </text:span><text:span text:style-name="T940">ATM</text:span><text:span text:style-name="T941">기기 이익에 대해 롯데계열사에 일감 몰아주기 문제</text:span><text:span text:style-name="T942">,  </text:span><text:span text:style-name="T943">△</text:span><text:span text:style-name="T944">롯데마트</text:span><text:span text:style-name="T945">, </text:span><text:span text:style-name="T946">롯데슈퍼가 무차별적 골목상권과 전통시장 진출  </text:span><text:span text:style-name="T947">△</text:span><text:span text:style-name="T948">백화점 입점업체에 가매출 강요 등 불공정거래 및 반인권적 행위로 청량리 롯데백화점 입점업체 직원 자살  </text:span><text:span text:style-name="T949">△</text:span><text:span text:style-name="T950">롯데마트가 협력중소기업 및 납품업체에 반품거부</text:span><text:span text:style-name="T951">, </text:span><text:span text:style-name="T952">판촉사원 파견</text:span><text:span text:style-name="T953">, </text:span><text:span text:style-name="T954">롯데상품권 구입 강제</text:span><text:span text:style-name="T955">, </text:span><text:span text:style-name="T956">전산매출조작</text:span><text:span text:style-name="T957">, </text:span><text:span text:style-name="T958">거래조건 가격차별</text:span><text:span text:style-name="T959">, </text:span><text:span text:style-name="T960">판매 못한 상품 떠넘기기 등 </text:span><text:span text:style-name="T961">△</text:span><text:span text:style-name="T962">롯데월드 임차상인에 대한 부당 퇴거요구 및 제소전화해각서 강제 </text:span><text:span text:style-name="T963">△ </text:span><text:span text:style-name="T964">롯데건설의 하도급업체에 부당하도급 대금 미지급 불공정행위 등등의 크고 작은 불법</text:span><text:span text:style-name="T965">․</text:span><text:span text:style-name="T966">부당</text:span><text:span text:style-name="T967">․</text:span><text:span text:style-name="T968">불공정행위가 끊이지 않고 발생하였음</text:span><text:span text:style-name="T969">. </text:span><text:span text:style-name="T970">다른 재벌들과 비교해서도 유난히 협력 중소기업 및 관련 중소상공인들의 피해 사례가 많이 발생하고 있음</text:span><text:span text:style-name="T971">. </text:span><text:span text:style-name="T972">불과 </text:span><text:span text:style-name="T973">2</text:span><text:span text:style-name="T974">년 전 </text:span><text:span text:style-name="T975">2013</text:span><text:span text:style-name="T976">년 가맹점</text:span><text:span text:style-name="T977">, </text:span><text:span text:style-name="T978">대리점주</text:span><text:span text:style-name="T979">, </text:span><text:span text:style-name="T980">납품</text:span><text:span text:style-name="T981">, </text:span><text:span text:style-name="T982">입점업체</text:span><text:span text:style-name="T983">, </text:span><text:span text:style-name="T984">입점상인 등 중소상공인들이 롯데 신동빈 회장에게 사죄와 재발방지책을 요구했으나 실질적인 개선사항이 없었음</text:span><text:span text:style-name="T985">.</text:span></text:p>
      <text:p text:style-name="P142"/>
      <text:p text:style-name="P143"><text:span text:style-name="T986">- </text:span><text:span text:style-name="T987">롯데그룹 대형유통점들과 납품업체</text:span><text:span text:style-name="T988">·</text:span><text:span text:style-name="T989">입점업체</text:span><text:span text:style-name="T990">·</text:span><text:span text:style-name="T991">하도급업체</text:span><text:span text:style-name="T992">·</text:span><text:span text:style-name="T993">가맹점 등이 불공정거래행위 문제가 자주 발생해 사회 문제로 확대되자 롯데그룹도 납품업체</text:span><text:span text:style-name="T994">·</text:span><text:span text:style-name="T995">입점업체</text:span><text:span text:style-name="T996">·</text:span><text:span text:style-name="T997">서비스노동자</text:span><text:span text:style-name="T998">·</text:span><text:span text:style-name="T999">임차상인</text:span><text:span text:style-name="T1000">·</text:span><text:span text:style-name="T1001">편의점 가맹점주 등과 일부 대화와 교섭을 진행하며 문제 해결에 나선 것은 긍정적임</text:span><text:span text:style-name="T1002">. </text:span><text:span text:style-name="T1003">그러나 여전히 불공정행위와 부당근로형태 등의 문제가 발생하고 있고</text:span><text:span text:style-name="T1004">, </text:span><text:span text:style-name="T1005">당시 교섭 이후 롯데 측과의 실질적인 교섭은 이뤄지지 않고 있음</text:span><text:span text:style-name="T1006">. </text:span><text:span text:style-name="T1007">롯데그룹은 일회성 상생교섭이 아닌 문제를 해결하고 실질적인 개선책을 마련하기 위해 이러한 종속적인 납품업체</text:span><text:span text:style-name="T1008">·</text:span><text:span text:style-name="T1009">입점업체</text:span><text:span text:style-name="T1010">·</text:span><text:span text:style-name="T1011">하도급업체</text:span><text:span text:style-name="T1012">·</text:span><text:span text:style-name="T1013">가맹점주 단체들과의 상시적인 불공정거래 개선을 위한 정기적인 단체교섭 및 상생협약 체결과 실천이 필요</text:span><text:span text:style-name="T1014">. </text:span></text:p>
      <text:p text:style-name="P144"><text:span text:style-name="T1015">  </text:span></text:p>
      <text:p text:style-name="P145"/>
      <text:p text:style-name="P146"/>
      <text:p text:style-name="P147"><text:span text:style-name="T1016">4. </text:span><text:span text:style-name="T1017">롯데의 순환출자 전면 해소 및 지배주주로부터 독립한 이사</text:span><text:span text:style-name="T1018">, </text:span><text:span text:style-name="T1019">독립적인 감사위원의 선임</text:span></text:p>
      <text:p text:style-name="P148"/>
      <text:p text:style-name="P149"><text:span text:style-name="T1020">&lt;416</text:span><text:span text:style-name="T1021">개의 복잡한 순환출자 구조 해소</text:span><text:span text:style-name="T1022">&gt;</text:span></text:p>
      <text:p text:style-name="P150"><text:span text:style-name="T1023">- </text:span><text:span text:style-name="T1024">신격호 롯데그룹 총괄회장은 </text:span><text:span text:style-name="T1025">80</text:span><text:span text:style-name="T1026">개 롯데 계열사 지분 가운데 </text:span><text:span text:style-name="T1027">0.05%</text:span><text:span text:style-name="T1028">를 가지고 있고</text:span><text:span text:style-name="T1029">. </text:span><text:span text:style-name="T1030">신동빈 롯데그룹 회장 등 신 씨 일가 지분을 모두 더해도 </text:span><text:span text:style-name="T1031">2.41%</text:span><text:span text:style-name="T1032">에 불과함</text:span><text:span text:style-name="T1033">. </text:span><text:span text:style-name="T1034">이 정도 지분만을 가지고도 롯데그룹 전체를 사유재산처럼 지배하고</text:span><text:span text:style-name="T1035">, </text:span><text:span text:style-name="T1036">수백명의 경영진을 가신처럼 지배하는 지배권력의 비밀이 드러남</text:span><text:span text:style-name="T1037">. </text:span><text:span text:style-name="T1038">롯데그룹 총수일가는 </text:span><text:span text:style-name="T1039">2.5%</text:span><text:span text:style-name="T1040">도 안 되는 지분으로 순환출자를 이용하여 자산 규모 </text:span><text:span text:style-name="T1041">93</text:span><text:span text:style-name="T1042">조 원</text:span><text:span text:style-name="T1043">, </text:span><text:span text:style-name="T1044">국내 </text:span><text:span text:style-name="T1045">5</text:span><text:span text:style-name="T1046">위의 거대기업집단을 지배할 수 있었음</text:span><text:span text:style-name="T1047">.</text:span></text:p>
      <text:p text:style-name="P151"/>
      <text:p text:style-name="P152"><text:span text:style-name="T1048">- </text:span><text:span text:style-name="T1049">롯데그룹의 순환출자를 통한 지배구조에 대한 국민의 공분이 계속되고 있음</text:span><text:span text:style-name="T1050">. </text:span><text:span text:style-name="T1051">이를 무마하기 위해 롯데그룹 신동빈 부회장은 </text:span><text:span text:style-name="T1052">"</text:span><text:span text:style-name="T1053">올해 연말까지 순환출자의 </text:span><text:span text:style-name="T1054">80%</text:span><text:span text:style-name="T1055">를 해소하겠다</text:span><text:span text:style-name="T1056">"</text:span><text:span text:style-name="T1057">고 밝힌 바 있으나</text:span><text:span text:style-name="T1058">, 10</text:span><text:span text:style-name="T1059">대 재벌그룹의 순환출자 </text:span><text:span text:style-name="T1060">459</text:span><text:span text:style-name="T1061">개 중 </text:span><text:span text:style-name="T1062">416</text:span><text:span text:style-name="T1063">개가 롯데그룹 순환출자 회사로 전체의 </text:span><text:span text:style-name="T1064">90%</text:span><text:span text:style-name="T1065">를 차지하고 </text:span><text:span text:style-name="T1066">2</text:span><text:span text:style-name="T1067">위 삼성 </text:span><text:span text:style-name="T1068">10</text:span><text:span text:style-name="T1069">개</text:span><text:span text:style-name="T1070">, 3</text:span><text:span text:style-name="T1071">위 한솔 </text:span><text:span text:style-name="T1072">9</text:span><text:span text:style-name="T1073">개</text:span><text:span text:style-name="T1074">, </text:span><text:span text:style-name="T1075">현대자동차 </text:span><text:span text:style-name="T1076">7</text:span><text:span text:style-name="T1077">개와 비교해도 압도적으로 많은 순환출자를 비교해 보면 </text:span><text:span text:style-name="T1078">80%</text:span><text:span text:style-name="T1079">를 해소해도 여전히 재벌그룹 중 </text:span><text:span text:style-name="T1080">1</text:span><text:span text:style-name="T1081">위의 순환출자 회사를 보유하게 됨</text:span><text:span text:style-name="T1082">. </text:span><text:span text:style-name="T1083">롯데그룹 상황에서 </text:span><text:span text:style-name="T1084">80%</text:span><text:span text:style-name="T1085">는 다른 재벌그룹에 비하여 너무 전근대적으로 뒤떨어진 순환출자구조를 정비하는 수준이지 순환출자를 해소하는 수준이 아님</text:span><text:span text:style-name="T1086">.   </text:span></text:p>
      <text:p text:style-name="P153"/>
      <text:p text:style-name="P154"><text:span text:style-name="T1087">- </text:span><text:span text:style-name="T1088">복잡한 순환출자의 핵심고리인 롯데호텔을 일본 롯데 홀딩스와 정체불명</text:span><text:span text:style-name="T1089">(?)</text:span><text:span text:style-name="T1090">의 롯데 </text:span><text:span text:style-name="T1091">L</text:span><text:span text:style-name="T1092">투자회사 등이 소유하고 있어</text:span><text:span text:style-name="T1093">, </text:span><text:span text:style-name="T1094">이러한 불투명한 지배구조로 인하여 형제의 난이 발생하자 롯데그룹 전반의 주가가 </text:span><text:span text:style-name="T1095">10% </text:span><text:span text:style-name="T1096">정도 떨어지는 등 위기상황에서는 롯데그룹 전체의 가치를 크게 떨어뜨리고 있음</text:span><text:span text:style-name="T1097">. </text:span><text:span text:style-name="T1098">최근의 동양사태에서 볼 수 있듯이 한두 개의 계열사 부실이 연쇄적인 그룹 전체의 부실을 초래하는 등 순환출자구조는 위기의 확대 기제로 작용할 수 있음</text:span><text:span text:style-name="T1099">.  </text:span></text:p>
      <text:p text:style-name="P155"/>
      <text:p text:style-name="P156"><text:span text:style-name="T1100">&lt;</text:span><text:span text:style-name="T1101">총수일가의 지배에서 독립적인 이사</text:span><text:span text:style-name="T1102">, </text:span><text:span text:style-name="T1103">독립적인 감사위원 선출</text:span><text:span text:style-name="T1104">&gt;</text:span></text:p>
      <text:p text:style-name="P157"><text:span text:style-name="T1105">- </text:span><text:span text:style-name="T1106">롯데그룹의 경영권 분쟁의 와중에 롯데그룹 </text:span><text:span text:style-name="T1107">37</text:span><text:span text:style-name="T1108">개 계열사 사장들과 </text:span><text:span text:style-name="T1109">150</text:span><text:span text:style-name="T1110">여명의 자신이 소속한 회사의 대표도 아닌 지배주주가 될 것으로 예상되는 총수일가의 어느 한편을 지지하는 성명을 발표하는 등 회사법 체계대로 회사와 주주를 위해 업무를 수행하는 것이 아니라 그룹 총수일가의 지배에서 영향에서 벗어나지 못하는 모습을 보이고 있음</text:span><text:span text:style-name="T1111">. </text:span><text:span text:style-name="T1112">국내 재벌대기업의 핵심적인 문제점은 총수일가로부터 독립적인 의견을 제시할 수 있는 이사나 감사위원회위원이 단 한 사람도 없음</text:span><text:span text:style-name="T1113">. </text:span><text:span text:style-name="T1114">그 결과 총수의 전횡적인 의사결정에 대하여 계열회사 내부에서 단 한사람도 이의를 제기하는 사람이 없었음</text:span><text:span text:style-name="T1115">. </text:span></text:p>
      <text:p text:style-name="P158"/>
      <text:p text:style-name="P159"><text:span text:style-name="T1116">- </text:span><text:span text:style-name="T1117">재벌 총수로부터 독립적인 이사와 독립적인 감사위원회 위원이 선임될 수 있도록 하기 위해서는 소수주주가 자시들을 대변할 수 있는 독립적인 이사를 선임할 수 있도록 집중투표제</text:span><text:span text:style-name="T1118">, </text:span><text:span text:style-name="T1119">전자투표제가 채택되어야 함</text:span><text:span text:style-name="T1120">. </text:span><text:span text:style-name="T1121">그러나 롯데그룹 계열사는 이러한 제도를 정관으로 집중투표제를 배제하고 있으며</text:span><text:span text:style-name="T1122">, </text:span><text:span text:style-name="T1123">전자투표제도 채택하지 않고 있음</text:span><text:span text:style-name="T1124">. </text:span><text:span text:style-name="T1125">총수일가의 전횡이 아닌 독립적이고 합리적인 경영으로 국민의 신뢰를 회복하기 위해서 롯데그룹은 이제라도 정관을 개정하여 집중투표제를 도입하고</text:span><text:span text:style-name="T1126">, </text:span><text:span text:style-name="T1127">전자투표제를 채택해야 함</text:span></text:p>
      <text:p text:style-name="P160"/>
      <text:p text:style-name="P161"/>
      <text:p text:style-name="P162"/>
      <text:p text:style-name="P163"><text:span text:style-name="T1128">5. </text:span><text:span text:style-name="T1129">중소 제작사들에 대한 영화 배급</text:span><text:span text:style-name="T1130">·</text:span><text:span text:style-name="T1131">상영에서의 불공정행위 근절</text:span><text:span text:style-name="T1132">, </text:span><text:span text:style-name="T1133">영화곤에서의 담합</text:span><text:span text:style-name="T1134">․</text:span><text:span text:style-name="T1135">폭리 및 각종 부당행위 문제 해결을 포함한 여러 업종에서의 롯데그룹의 시민</text:span><text:span text:style-name="T1136">․</text:span><text:span text:style-name="T1137">소비자들에 대한 독과점 횡포 개선 시급</text:span></text:p>
      <text:p text:style-name="P164"/>
      <text:p text:style-name="P165"><text:span text:style-name="T1138">&lt;</text:span><text:span text:style-name="T1139">중소 영화제작사들에 대한 영화의 배급</text:span><text:span text:style-name="T1140">·</text:span><text:span text:style-name="T1141">상영에서의 불공정행위 근절</text:span><text:span text:style-name="T1142">&gt;</text:span></text:p>
      <text:p text:style-name="P166"><text:span text:style-name="T1143">- </text:span><text:span text:style-name="T1144">영화산업진흥위원회 통계에 따르면 </text:span><text:span text:style-name="T1145">2014</text:span><text:span text:style-name="T1146">년 극장 입장권 매출액은 역대 최대 액수인 </text:span><text:span text:style-name="T1147">1</text:span><text:span text:style-name="T1148">조 </text:span><text:span text:style-name="T1149">6,641</text:span><text:span text:style-name="T1150">억 원</text:span><text:span text:style-name="T1151">(2013</text:span><text:span text:style-name="T1152">년 대비 </text:span><text:span text:style-name="T1153">7.3% </text:span><text:span text:style-name="T1154">증가</text:span><text:span text:style-name="T1155">), </text:span><text:span text:style-name="T1156">관객 수도 </text:span><text:span text:style-name="T1157">2</text:span><text:span text:style-name="T1158">억 </text:span><text:span text:style-name="T1159">1,506</text:span><text:span text:style-name="T1160">만 명으로 역대 최다를 기록했고</text:span><text:span text:style-name="T1161">, </text:span><text:span text:style-name="T1162">인구 </text:span><text:span text:style-name="T1163">1</text:span><text:span text:style-name="T1164">인당 평균 관람횟수는 </text:span><text:span text:style-name="T1165">4.2</text:span><text:span text:style-name="T1166">회에 달함</text:span><text:span text:style-name="T1167">. </text:span><text:span text:style-name="T1168">이와 같이 영화 관람은 국민들이 즐기는 대표적인 대중문화인데</text:span><text:span text:style-name="T1169">, </text:span><text:span text:style-name="T1170">롯데시네마</text:span><text:span text:style-name="T1171">·CGV·</text:span><text:span text:style-name="T1172">메가박스 </text:span><text:span text:style-name="T1173">3</text:span><text:span text:style-name="T1174">개 대기업이 전국체인형태 멀티플렉스 극장 수의 </text:span><text:span text:style-name="T1175">83%, </text:span><text:span text:style-name="T1176">스크린 수의 </text:span><text:span text:style-name="T1177">94%, </text:span><text:span text:style-name="T1178">좌석 수의 </text:span><text:span text:style-name="T1179">97%</text:span><text:span text:style-name="T1180">를 차지하여 영화소비시장은 전형적인 시장독점 현상이 유지되고 있음</text:span><text:span text:style-name="T1181">. </text:span></text:p>
      <text:p text:style-name="P167"/>
      <text:p text:style-name="P168"><text:span text:style-name="T1182">- </text:span><text:span text:style-name="T1183">더욱이 미국은 </text:span><text:span text:style-name="T1184">“</text:span><text:span text:style-name="T1185">파라마운트</text:span><text:span text:style-name="T1186">” </text:span><text:span text:style-name="T1187">판결을 통해 영화제작사가 영화의 배급</text:span><text:span text:style-name="T1188">·</text:span><text:span text:style-name="T1189">상영 사업에 참여하지 못하도록 하여 영화제작사가 영화산업을 수직적으로 독점화 하지 못하도록 하고 있으나</text:span><text:span text:style-name="T1190">, </text:span><text:span text:style-name="T1191">국내 영화산업에서는 롯데시네마와 같은 영화제작사가 영화의 배급</text:span><text:span text:style-name="T1192">·</text:span><text:span text:style-name="T1193">상영 사업마저 장악하여 </text:span><text:span text:style-name="T1194">‘</text:span><text:span text:style-name="T1195">수직 계열화</text:span><text:span text:style-name="T1196">’</text:span><text:span text:style-name="T1197">하면서 중소영화 제작사가 제작한 영화는 극장에 상영할 수 있는 기회를 부당하게 제한받는 등 불공정행위가 빈발함</text:span></text:p>
      <text:p text:style-name="P169"/>
      <text:p text:style-name="P170"><text:span text:style-name="T1198">- 2014</text:span><text:span text:style-name="T1199">년 </text:span><text:span text:style-name="T1200">11</text:span><text:span text:style-name="T1201">월 세월호 참사를 다룬 영화 </text:span><text:span text:style-name="T1202">&lt;</text:span><text:span text:style-name="T1203">다이빙벨</text:span><text:span text:style-name="T1204">&gt;</text:span><text:span text:style-name="T1205">은 롯데시네마를 비롯한 대형멀티플렉스에서 제대로 된 상영관을 배정 받지 못하는 차별행위와 시민들의 자발적 상영 대관 거절</text:span><text:span text:style-name="T1206">. 2014</text:span><text:span text:style-name="T1207">년 </text:span><text:span text:style-name="T1208">2</text:span><text:span text:style-name="T1209">월 삼성전자에서 일하다 백혈병에 걸린 노동자를 그린 영화 </text:span><text:span text:style-name="T1210">&lt;</text:span><text:span text:style-name="T1211">또 하나의 약속</text:span><text:span text:style-name="T1212">&gt;</text:span><text:span text:style-name="T1213">도 롯데시네마가 영화광고와 상영과 대폭 축소</text:span><text:span text:style-name="T1214">, </text:span><text:span text:style-name="T1215">이미 발권된 예매를 취소한 롯데시네마의 불공정한 횡포 문제</text:span></text:p>
      <text:p text:style-name="P171"/>
      <text:p text:style-name="P172"><text:span text:style-name="T1216">- 2014</text:span><text:span text:style-name="T1217">년 </text:span><text:span text:style-name="T1218">10</text:span><text:span text:style-name="T1219">월 롯데시네마 등 영화 배급관련 기업과 정부에서 참여해 영화 배급 시장의 독과점과 불공정거래 관행을 개선하고 공정성을 높이기 위한 목적으로 </text:span><text:span text:style-name="T1220">‘</text:span><text:span text:style-name="T1221">영화 상영 및 배급시장 공정환경 조성을 위한 협약</text:span><text:span text:style-name="T1222">'</text:span><text:span text:style-name="T1223">을 체결함</text:span><text:span text:style-name="T1224">. </text:span><text:span text:style-name="T1225">그러나 </text:span><text:span text:style-name="T1226">2015</text:span><text:span text:style-name="T1227">년 </text:span><text:span text:style-name="T1228">2</text:span><text:span text:style-name="T1229">월 중소배급사 영화인 </text:span><text:span text:style-name="T1230">&lt;</text:span><text:span text:style-name="T1231">개를 훔치는 방법</text:span><text:span text:style-name="T1232">&gt;</text:span><text:span text:style-name="T1233">도 롯데시네마 등에서 상영관 배정을 받지 못해 영화 배급 및 상영에 있어서 차별 문제의 심각성을 드러냄</text:span></text:p>
      <text:p text:style-name="P173"/>
      <text:p text:style-name="P174"><text:span text:style-name="T1234">- </text:span><text:span text:style-name="T1235">한편 공정위가 </text:span><text:span text:style-name="T1236">2014</text:span><text:span text:style-name="T1237">년 롯데시네마 등 멀티플렉스에게 해당 기업이 배급하는 영화에 대해 상영회차</text:span><text:span text:style-name="T1238">, </text:span><text:span text:style-name="T1239">상영관 규모</text:span><text:span text:style-name="T1240">, </text:span><text:span text:style-name="T1241">극장 예고편</text:span><text:span text:style-name="T1242">, </text:span><text:span text:style-name="T1243">현장마케팅 등의 거래조건 또는 거래내용을 유리하게 제공하는 방법으로 차별적으로 취급하는 행위 등에 대해 시정명령과 과징금을 부과한 바 있음</text:span><text:span text:style-name="T1244">. </text:span><text:span text:style-name="T1245">그러나 롯데시네마는 상영관 독점과 자사 영화 밀어주기 문제가 지속되고 있어 개선이 요구됨</text:span></text:p>
      <text:p text:style-name="P175"/>
      <text:p text:style-name="P176"><text:span text:style-name="T1246">&lt;</text:span><text:span text:style-name="T1247">영화관에서의 담합</text:span><text:span text:style-name="T1248">․</text:span><text:span text:style-name="T1249">폭리 및 부당행위 문제 해결</text:span><text:span text:style-name="T1250">&gt;</text:span></text:p>
      <text:p text:style-name="P177"><text:span text:style-name="T1251">- </text:span><text:span text:style-name="T1252">참여연대</text:span><text:span text:style-name="T1253">·</text:span><text:span text:style-name="T1254">민변민생경제위</text:span><text:span text:style-name="T1255">·</text:span><text:span text:style-name="T1256">청년유니온 등 시민</text:span><text:span text:style-name="T1257">.</text:span><text:span text:style-name="T1258">소비자 단체가 </text:span><text:span text:style-name="T1259">2015</text:span><text:span text:style-name="T1260">년 </text:span><text:span text:style-name="T1261">1</text:span><text:span text:style-name="T1262">월부터 영화관 개선 캠페인을 진행하며 영화관 이용 관련 </text:span><text:span text:style-name="T1263">‘</text:span><text:span text:style-name="T1264">시민이 뽑은 영화관 </text:span><text:span text:style-name="T1265">worst 10’</text:span><text:span text:style-name="T1266">조사 결과 </text:span><text:span text:style-name="T1267">△</text:span><text:span text:style-name="T1268">팝콘</text:span><text:span text:style-name="T1269">, </text:span><text:span text:style-name="T1270">음료</text:span><text:span text:style-name="T1271">, </text:span><text:span text:style-name="T1272">생수 가격 폭리 </text:span><text:span text:style-name="T1273">△</text:span><text:span text:style-name="T1274">무단 광고 상영 문제 </text:span><text:span text:style-name="T1275">△</text:span><text:span text:style-name="T1276">영화관 관람료</text:span><text:span text:style-name="T1277">·</text:span><text:span text:style-name="T1278">먹거리 가격 담합 </text:span><text:span text:style-name="T1279">△</text:span><text:span text:style-name="T1280">맨 앞자리 좌석 할인 </text:span><text:span text:style-name="T1281">△</text:span><text:span text:style-name="T1282">보다 다양한 영화 상영 </text:span><text:span text:style-name="T1283">△</text:span><text:span text:style-name="T1284">영화관의 비좁은 좌석 </text:span><text:span text:style-name="T1285">△</text:span><text:span text:style-name="T1286">영화관 알바 처우 개선 </text:span><text:span text:style-name="T1287">△</text:span><text:span text:style-name="T1288">주말 시네마포인트 사용 불가 </text:span><text:span text:style-name="T1289">△</text:span><text:span text:style-name="T1290">주차장 유료화</text:span><text:span text:style-name="T1291">·</text:span><text:span text:style-name="T1292">과도한 요금  </text:span><text:span text:style-name="T1293">△</text:span><text:span text:style-name="T1294">3D</text:span><text:span text:style-name="T1295">영화관 관람료 및 </text:span><text:span text:style-name="T1296">3D</text:span><text:span text:style-name="T1297">안경 끼워팔기 문제로 나타남</text:span><text:span text:style-name="T1298">. </text:span><text:span text:style-name="T1299">롯데시네마 등이 판매하는 스낵종류는 시중 구입 가격 대비 팝콘은 </text:span><text:span text:style-name="T1300">5</text:span><text:span text:style-name="T1301">배</text:span><text:span text:style-name="T1302">, </text:span><text:span text:style-name="T1303">세트메뉴는 </text:span><text:span text:style-name="T1304">8</text:span><text:span text:style-name="T1305">배 정도 비싸게 판매되고 있어 </text:span><text:span text:style-name="T1306">2015</text:span><text:span text:style-name="T1307">년 </text:span><text:span text:style-name="T1308">2</text:span><text:span text:style-name="T1309">월 참여연대</text:span><text:span text:style-name="T1310">·</text:span><text:span text:style-name="T1311">민변</text:span><text:span text:style-name="T1312">·</text:span><text:span text:style-name="T1313">청년유니온에서 </text:span><text:span text:style-name="T1314">△</text:span><text:span text:style-name="T1315">영화관 팝콘 가격담합 문제 </text:span><text:span text:style-name="T1316">△</text:span><text:span text:style-name="T1317">무단광고상영 </text:span><text:span text:style-name="T1318">△</text:span><text:span text:style-name="T1319">3D</text:span><text:span text:style-name="T1320">안경 끼워팔기 </text:span><text:span text:style-name="T1321">△</text:span><text:span text:style-name="T1322">포인트사용 거절 등 롯데시네마의 불공정거래행위를 공정위에 신고</text:span></text:p>
      <text:p text:style-name="P178"/>
      <text:p text:style-name="P179"><text:span text:style-name="T1323">- </text:span><text:span text:style-name="T1324">시민</text:span><text:span text:style-name="T1325">·</text:span><text:span text:style-name="T1326">소비자들은 </text:span><text:span text:style-name="T1327">4</text:span><text:span text:style-name="T1328">월 초 롯데시네마 본사를 방문해 시민들이 꼽은 영화관 불만사항 및 개선사항을 전달했고</text:span><text:span text:style-name="T1329">, </text:span><text:span text:style-name="T1330">롯데시네마 측은 영화관 운영 개선안을 제시한다 약속했으나 현재까지 무응답이고 시민이 제기한 영화관 문제들도 개선되지 않음</text:span></text:p>
      <text:p text:style-name="P180"/>
      <text:p text:style-name="P181"><text:span text:style-name="T1331">- </text:span><text:span text:style-name="T1332">롯데시네마는 영화관 티켓</text:span><text:span text:style-name="T1333">·</text:span><text:span text:style-name="T1334">팝콘 등 부당한 가격 담합 문제로 소비자를 기만하는 행위를 중단하고 영화관 이용 시민의 불만사항 해결 방안을 시급히 마련할 것</text:span></text:p>
      <text:p text:style-name="P182"/>
      <text:p text:style-name="P183"><text:span text:style-name="T1335">&lt;</text:span><text:span text:style-name="T1336">여러 업종에서의 롯데그룹의 시민</text:span><text:span text:style-name="T1337">․</text:span><text:span text:style-name="T1338">소비자들에 대한 독과점 횡포 개선 시급</text:span><text:span text:style-name="T1339">&gt;</text:span></text:p>
      <text:p text:style-name="P184"><text:span text:style-name="T1340">롯데그룹은 </text:span><text:span text:style-name="T1341">80</text:span><text:span text:style-name="T1342">개 계열사 대부분이 시민생활과 밀접한 서비스</text:span><text:span text:style-name="T1343">․</text:span><text:span text:style-name="T1344">유통분야와 관련이 있고</text:span><text:span text:style-name="T1345">, </text:span><text:span text:style-name="T1346">막강한 자본력을 바탕으로 독과점적 지위를 차지하고 있는 업종이 많음</text:span><text:span text:style-name="T1347">. </text:span><text:span text:style-name="T1348">롯데는 편의점</text:span><text:span text:style-name="T1349">, </text:span><text:span text:style-name="T1350">면세점</text:span><text:span text:style-name="T1351">, </text:span><text:span text:style-name="T1352">주류</text:span><text:span text:style-name="T1353">, </text:span><text:span text:style-name="T1354">제과</text:span><text:span text:style-name="T1355">, </text:span><text:span text:style-name="T1356">백화점</text:span><text:span text:style-name="T1357">, </text:span><text:span text:style-name="T1358">마트</text:span><text:span text:style-name="T1359">, </text:span><text:span text:style-name="T1360">영화관</text:span><text:span text:style-name="T1361">, </text:span><text:span text:style-name="T1362">놀이시설 등에서 독과점 또는 그에 준하는 시장지배력을 확보하고 있는데</text:span><text:span text:style-name="T1363">, </text:span><text:span text:style-name="T1364">이에 대해서 시민</text:span><text:span text:style-name="T1365">․</text:span><text:span text:style-name="T1366">소비자들은 롯데그룹의 독과점 횡포를 지적하는 목소리를 끊이지 않고 내고 있음</text:span><text:span text:style-name="T1367">.</text:span></text:p>
      <text:p text:style-name="P185"><text:span text:style-name="T1368">롯데그룹이 진정 사회적 책임을 다하는 대기업으로 거듭나려면 독과점적 지위를 통해 자행하는 횡포와 부당행위 전반을 근절해야 할 것임</text:span><text:span text:style-name="T1369">. </text:span><text:span text:style-name="T1370">위의 영화관 사례에서처럼 먹거리 폭리</text:span><text:span text:style-name="T1371">, </text:span><text:span text:style-name="T1372">담합 의혹</text:span><text:span text:style-name="T1373">, </text:span><text:span text:style-name="T1374">무단광고 등의 부당행위 문제를 해결하고</text:span><text:span text:style-name="T1375">, </text:span><text:span text:style-name="T1376">중소 제작사 및 배급사에 대한 불공정행위를 근절해야 하듯이 롯데그룹의 시장지배력을 남용한 부당한 가격 설정</text:span><text:span text:style-name="T1377">, </text:span><text:span text:style-name="T1378">소비자 기만</text:span><text:span text:style-name="T1379">, </text:span><text:span text:style-name="T1380">이용자 권익 침해</text:span><text:span text:style-name="T1381">, </text:span><text:span text:style-name="T1382">이익독식 행태</text:span><text:span text:style-name="T1383">, </text:span><text:span text:style-name="T1384">롯데카드 등에서 있었던 국민 개인정보 유출 행위 등도 차제에 반드시 근절되고 개선되어야 할 것임</text:span><text:span text:style-name="T1385">.</text:span></text:p>
      <text:p text:style-name="P186"/>
      <text:p text:style-name="P187"/>
      <text:p text:style-name="P188"><text:span text:style-name="T1386">2015</text:span><text:span text:style-name="T1387">년 </text:span><text:span text:style-name="T1388">8</text:span><text:span text:style-name="T1389">월 </text:span><text:span text:style-name="T1390">18</text:span><text:span text:style-name="T1391">일</text:span></text:p>
      <text:p text:style-name="P189"/>
      <text:p text:style-name="P190"><text:span text:style-name="T1392">재벌개혁과 경제민주화 실현을 위한 전국네트워크</text:span><text:span text:style-name="T1393">·</text:span></text:p>
      <text:p text:style-name="P191"><text:span text:style-name="T1394">전국</text:span><text:span text:style-name="T1395">‘</text:span><text:span text:style-name="T1396">을</text:span><text:span text:style-name="T1397">’</text:span><text:span text:style-name="T1398">살리기 국민운동본부 </text:span><text:span text:style-name="T1399">[</text:span><text:span text:style-name="T1400">민주노총</text:span><text:span text:style-name="T1401">·</text:span><text:span text:style-name="T1402">전국서비스산업노동조합연맹</text:span><text:span text:style-name="T1403">·</text:span><text:span text:style-name="T1404">청년유니온</text:span><text:span text:style-name="T1405">·</text:span><text:span text:style-name="T1406">소비자유니온</text:span><text:span text:style-name="T1407">(</text:span><text:span text:style-name="T1408">준</text:span><text:span text:style-name="T1409">)·</text:span><text:span text:style-name="T1410">전국유통상인연합회</text:span><text:span text:style-name="T1411">·</text:span><text:span text:style-name="T1412">상암</text:span><text:span text:style-name="T1413">DMC</text:span><text:span text:style-name="T1414">복합쇼핑몰비상대책위원회</text:span><text:span text:style-name="T1415">·</text:span><text:span text:style-name="T1416">전국복합쇼핑몰입점저지전국비상대책위원회</text:span><text:span text:style-name="T1417">(</text:span><text:span text:style-name="T1418">준</text:span><text:span text:style-name="T1419">)·</text:span><text:span text:style-name="T1420">전국문구점살리기협회</text:span><text:span text:style-name="T1421">·</text:span><text:span text:style-name="T1422">참여연대</text:span><text:span text:style-name="T1423">·</text:span><text:span text:style-name="T1424">민변민생경제위원회</text:span><text:span text:style-name="T1425">·</text:span><text:span text:style-name="T1426">한국비정규노동센터</text:span><text:span text:style-name="T1427">·</text:span><text:span text:style-name="T1428">민생연대</text:span><text:span text:style-name="T1429">·</text:span><text:span text:style-name="T1430">금융정의연대 등 주요 단체 참여 중</text:span><text:span text:style-name="T1431">]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36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35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5년 7월 14일 화요일 오후 4:20:11</meta:creation-date>
    <dc:title>취재요청</dc:title>
    <dc:creator>Administrator</dc:creator>
    <dc:date>2015년 8월 18일 화요일 오후 3:24:3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