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6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0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48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604cm" fo:text-indent="-0.604cm" style:snap-to-layout-grid="false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604cm" fo:text-indent="-0.604cm" style:snap-to-layout-grid="false"/>
    </style:style>
    <style:style style:family="paragraph" style:name="P26" style:parent-style-name="0">
      <style:paragraph-properties fo:margin-left="0.604cm" fo:text-indent="-0.604cm" style:snap-to-layout-grid="false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경제부</text:span><text:span text:style-name="T8">․</text:span><text:span text:style-name="T9">IT </text:span><text:span text:style-name="T10">담당 </text:span></text:p></table:table-cell></table:table-row><table:table-row table:style-name="T1.R2"><table:table-cell table:style-name="T1.R2_C0"><text:p text:style-name="P4"><text:span text:style-name="T11">발    신</text:span></text:p></table:table-cell><table:table-cell table:style-name="T1.R2_C1"><text:p text:style-name="P5"><text:span text:style-name="T12">참여연대 민생희망본부</text:span><text:span text:style-name="T13"> </text:span><text:span text:style-name="T14">(</text:span><text:span text:style-name="T15">담당 </text:span><text:span text:style-name="T16">: </text:span><text:span text:style-name="T17">안진걸 협동사무처장 </text:span><text:span text:style-name="T18">019-279-4251 </text:span><text:span text:style-name="T19">심현덕 간사 </text:span><text:span text:style-name="T20">010-9323-9863)</text:span></text:p></table:table-cell></table:table-row><table:table-row table:style-name="T1.R3"><table:table-cell table:style-name="T1.R3_C0"><text:p text:style-name="P6"><text:span text:style-name="T21">제    목</text:span></text:p></table:table-cell><table:table-cell table:style-name="T1.R3_C1"><text:p text:style-name="P7"><text:span text:style-name="T22">[</text:span><text:span text:style-name="T23">논평</text:span><text:span text:style-name="T24">] </text:span><text:span text:style-name="T25">통신요금인가제 폐지 강력 반대</text:span></text:p></table:table-cell></table:table-row><table:table-row table:style-name="T1.R4"><table:table-cell table:style-name="T1.R4_C0"><text:p text:style-name="P8"><text:span text:style-name="T26">날    짜</text:span></text:p></table:table-cell><table:table-cell table:style-name="T1.R4_C1"><text:p text:style-name="P9"><text:span text:style-name="T27">2015. 7. 27. (</text:span><text:span text:style-name="T28">총 </text:span><text:span text:style-name="T29">2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2">논평</text:span></text:p></table:table-cell></table:table-row></table:table></draw:text-box></draw:frame></text:p>
      <text:p text:style-name="P12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3"><text:span text:style-name="T33">미래부 입법예고까지</text:span><text:span text:style-name="T34">...</text:span><text:span text:style-name="T35">통신요금인가제 폐지 강력 반대한다</text:span><text:span text:style-name="T36">!</text:span></text:p><text:p text:style-name="P14"><text:span text:style-name="T37">통신요금 폭리 원인은 인가제가 아니라 통신재벌</text:span><text:span text:style-name="T38">3</text:span><text:span text:style-name="T39">사의 담합 구조</text:span></text:p><text:p text:style-name="P15"><text:span text:style-name="T40">인가제를 폐지할 것이 아니라 오히려 강화하여 통신비 대폭 인하 유도해야</text:span></text:p><text:p text:style-name="P16"><text:span text:style-name="T41">통신사에 대한 휴대폰 제조 권한 부여도 또 다른 규제완화로 부작용 우려</text:span></text:p></table:table-cell></table:table-row></table:table></draw:text-box></draw:frame></text:p>
      <text:p text:style-name="P17"/>
      <text:p text:style-name="P18"><text:span text:style-name="T42">1. </text:span><text:span text:style-name="T43">미래창조과학부는 </text:span><text:span text:style-name="T44">7/23</text:span><text:span text:style-name="T45">일 전기통신사업법 상의 통신요금인가제를 폐지하겠다는 내용의 입법예고안을 발표했다</text:span><text:span text:style-name="T46">. </text:span><text:span text:style-name="T47">참여연대 민생희생희망본부</text:span><text:span text:style-name="T48">(</text:span><text:span text:style-name="T49">본부장</text:span><text:span text:style-name="T50">:</text:span><text:span text:style-name="T51">이헌욱 변호사</text:span><text:span text:style-name="T52">, </text:span><text:span text:style-name="T53">실행위원장</text:span><text:span text:style-name="T54">:</text:span><text:span text:style-name="T55">조형수 변호사</text:span><text:span text:style-name="T56">)</text:span><text:span text:style-name="T57">는 통신서비스 공공성의 상징인 </text:span><text:span text:style-name="T58">‘</text:span><text:span text:style-name="T59">통신요금 인가제</text:span><text:span text:style-name="T60">’</text:span><text:span text:style-name="T61">의 폐지를 강력 반대하며</text:span><text:span text:style-name="T62">, </text:span><text:span text:style-name="T63">오히려 요금인가제를 강화하여 통신공공성을 제고하고</text:span><text:span text:style-name="T64">, </text:span><text:span text:style-name="T65">통신요금의 획기적 인하를 유도할 것을 촉구한다</text:span><text:span text:style-name="T66">.</text:span></text:p>
      <text:p text:style-name="P19"/>
      <text:p text:style-name="P20"><text:span text:style-name="T67">2. </text:span><text:span text:style-name="T68">통신요금 인가제는 시장지배적 사업자를 견제하기 위한 제도이다</text:span><text:span text:style-name="T69">. </text:span><text:span text:style-name="T70">적용 대상도 무선 통신 부분에서 </text:span><text:span text:style-name="T71">SK</text:span><text:span text:style-name="T72">텔레콤에게만 신규 요금 출시</text:span><text:span text:style-name="T73">, </text:span><text:span text:style-name="T74">기존 요금 인상시에만 적용된다</text:span><text:span text:style-name="T75">. </text:span><text:span text:style-name="T76">일각에서 얘기하는 </text:span><text:span text:style-name="T77">“</text:span><text:span text:style-name="T78">통신요금 인가제 때문에 통신요금 인하 경쟁이 안되고 있다</text:span><text:span text:style-name="T79">”</text:span><text:span text:style-name="T80">는 것은 전형적인 왜곡이다</text:span><text:span text:style-name="T81">. </text:span><text:span text:style-name="T82">왜냐하면 현행 전기통신사업법으로도 </text:span><text:span text:style-name="T83">SK</text:span><text:span text:style-name="T84">텔레콤이 요금 인하를 할 때에는 신고만 하면 되고</text:span><text:span text:style-name="T85">, KT</text:span><text:span text:style-name="T86">․</text:span><text:span text:style-name="T87">LGu+</text:span><text:span text:style-name="T88">는 인가제가 아니라 신고제만 적용되어 신규요금 출시</text:span><text:span text:style-name="T89">·</text:span><text:span text:style-name="T90">기존요금 인상</text:span><text:span text:style-name="T91">·</text:span><text:span text:style-name="T92">인하 등 모든 경우 신고만 하면 되기 때문이다</text:span><text:span text:style-name="T93">.</text:span></text:p>
      <text:p text:style-name="P21"/>
      <text:p text:style-name="P22"><text:span text:style-name="T94">3. </text:span><text:span text:style-name="T95">미래부에 묻고 싶다</text:span><text:span text:style-name="T96">. </text:span><text:span text:style-name="T97">통신 시장이 통신재벌 </text:span><text:span text:style-name="T98">3</text:span><text:span text:style-name="T99">사의 독과점 형태인데</text:span><text:span text:style-name="T100">, </text:span><text:span text:style-name="T101">통신요금인가제까지 폐지된다면 담합으로 인한 통신요금 인상은 없을 것이라고 보는가</text:span><text:span text:style-name="T102">? </text:span><text:span text:style-name="T103">최근 </text:span><text:span text:style-name="T104">SK</text:span><text:span text:style-name="T105">텔레콤이 무선 시장 점유율 </text:span><text:span text:style-name="T106">50%</text:span><text:span text:style-name="T107">를 기반으로 가입자간 결합</text:span><text:span text:style-name="T108">·</text:span><text:span text:style-name="T109">유무선 결합으로 다종다양한 시장지배력 남용과 시장지배력의 부당한 전이 행위를 자행하고 있는데</text:span><text:span text:style-name="T110">,  </text:span><text:span text:style-name="T111">굳이 통신요금 인하 효과도 없을 것이 분명한데 </text:span><text:span text:style-name="T112">SKT</text:span><text:span text:style-name="T113">에게 날개를 더 달아줄려고 하는 저의가 무엇인가</text:span><text:span text:style-name="T114">? </text:span><text:span text:style-name="T115">박근혜 정권이 정권 차원에서 무분별하게 규제완화를 밀어붙인다고 해서</text:span><text:span text:style-name="T116">, </text:span><text:span text:style-name="T117">꼭 필요한 통신서비스 관련 공공적 규제까지 포기하는 것은 실로 무책임한 처사가 아닐 수 없다</text:span><text:span text:style-name="T118">.</text:span></text:p>
      <text:p text:style-name="P23"/>
      <text:p text:style-name="P24"><text:span text:style-name="T119">4. </text:span><text:span text:style-name="T120">아울러</text:span><text:span text:style-name="T121">, </text:span><text:span text:style-name="T122">미래부는 </text:span><text:span text:style-name="T123">7/25</text:span><text:span text:style-name="T124">일 기간통신 사업자가 통신기기 제조업 겸업 시 사전승인을 받도록 한 전기통신사업법의 조항도 폐지하겠다고 입법 예고했다</text:span><text:span text:style-name="T125">. </text:span><text:span text:style-name="T126">통신공룡 </text:span><text:span text:style-name="T127">3</text:span><text:span text:style-name="T128">사의 지배력이 단말기 시장으로까지 전이되는 것을 막기 위한 일종의 경제민주화 조항 역시 폐기하겠다는 것이다</text:span><text:span text:style-name="T129">. </text:span><text:span text:style-name="T130">미래부가 통신요금인가제 폐지 시도와 함께</text:span><text:span text:style-name="T131">, </text:span><text:span text:style-name="T132">통신공공성 및 통신산업의 지속가능한 생태계에 대한 고려를 아예 포기하는 것은 아닌지 우려하지 않을 수 없다</text:span><text:span text:style-name="T133">. </text:span><text:span text:style-name="T134">이미 통신재벌 </text:span><text:span text:style-name="T135">3</text:span><text:span text:style-name="T136">사는 수십년 째 통신시장을 장악하고 시장지배력을 남용하고 있고</text:span><text:span text:style-name="T137">, </text:span><text:span text:style-name="T138">이제는 방송</text:span><text:span text:style-name="T139">·</text:span><text:span text:style-name="T140">인터넷 산업 영역에서도 그 영향력을 키워나가고 있는데</text:span><text:span text:style-name="T141">, </text:span><text:span text:style-name="T142">통신장비 제조권한까지 부여한다면 통신재벌 </text:span><text:span text:style-name="T143">3</text:span><text:span text:style-name="T144">사로의 경제력 집중과 남용은 더욱 심각해질 수밖에 없을 것이다</text:span><text:span text:style-name="T145">. </text:span><text:span text:style-name="T146">무엇보다도 미래부는 이번 입법예고와 관련해 어떠한 사회적 논의를 진행한 바도 없다</text:span><text:span text:style-name="T147">. </text:span><text:span text:style-name="T148">이렇게 급히 처리해야 할 이유가 무엇인지</text:span><text:span text:style-name="T149">, </text:span><text:span text:style-name="T150">역시 따지지 않을 수 없다</text:span><text:span text:style-name="T151">. </text:span></text:p>
      <text:p text:style-name="P25"/>
      <text:p text:style-name="P26"><text:span text:style-name="T152">5. </text:span><text:span text:style-name="T153">참여연대 민생희망본부는 지난 </text:span><text:span text:style-name="T154">1</text:span><text:span text:style-name="T155">월 </text:span><text:span text:style-name="T156">15</text:span><text:span text:style-name="T157">일 발표한 이슈리포트를 통해서</text:span><text:span text:style-name="T158">, </text:span><text:span text:style-name="T159">밀실에서 심의하고 있는 통신요금 인가제의 문제점을 개선하여 민간 전문가들과 이용자 대표 및 시민사회도 참여하는 이용약관심의위원회를 설치</text:span><text:span text:style-name="T160">·</text:span><text:span text:style-name="T161">운영하고</text:span><text:span text:style-name="T162">, </text:span><text:span text:style-name="T163">통신요금 인하 권고권을 도입하는 등 통신인가제의 내용을 더욱 실질화하는 방안을 정부와 국회에 제시한 바 있다</text:span><text:span text:style-name="T164">. </text:span><text:span text:style-name="T165">그러나 미래부는 거꾸로만 가고 있다</text:span><text:span text:style-name="T166">. </text:span><text:span text:style-name="T167">폐지하라는 기본료 폐지에 대해서는 반대하면서</text:span><text:span text:style-name="T168">, </text:span><text:span text:style-name="T169">유지</text:span><text:span text:style-name="T170">·</text:span><text:span text:style-name="T171">강화하라는 통신요금인가제는 폐지하려는 미래부의 속셈을 다시 한번 강력히 비판하지 않을 수 없다</text:span><text:span text:style-name="T172">. </text:span><text:span text:style-name="T173">미래부는 통신재벌</text:span><text:span text:style-name="T174">, </text:span><text:span text:style-name="T175">특히 </text:span><text:span text:style-name="T176">SKT</text:span><text:span text:style-name="T177">의 편이 아니라 늘 국민 편에 서서 정책을 펼쳐나가야 할 것이다</text:span><text:span text:style-name="T178">. </text:span><text:span text:style-name="T179">끝</text:span><text:span text:style-name="T18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27일 월요일 오후 5:03:5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