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Pictures/00003.jpeg" manifest:media-type="image/jpeg"/>
  <manifest:file-entry manifest:full-path="Pictures/00004.jpeg" manifest:media-type="image/jpeg"/>
  <manifest:file-entry manifest:full-path="Pictures/00005.jpeg" manifest:media-type="image/jpeg"/>
  <manifest:file-entry manifest:full-path="Pictures/00006.jpeg" manifest:media-type="image/jpeg"/>
  <manifest:file-entry manifest:full-path="Pictures/00007.jpeg" manifest:media-type="image/jpeg"/>
  <manifest:file-entry manifest:full-path="Pictures/00008.jpeg" manifest:media-type="image/jpeg"/>
  <manifest:file-entry manifest:full-path="Pictures/00009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KBIZ한마음고딕 R" svg:font-family="KBIZ한마음고딕 R"/>
    <style:font-face style:font-family-generic="system" style:font-pitch="variable" style:name="KBIZ한마음고딕 R" svg:font-family="KBIZ한마음고딕 R"/>
    <style:font-face style:font-family-generic="system" style:font-pitch="variable" style:name="KBIZ한마음고딕 R" svg:font-family="KBIZ한마음고딕 R"/>
    <style:font-face style:font-family-generic="system" style:font-pitch="variable" style:name="KBIZ한마음고딕 R" svg:font-family="KBIZ한마음고딕 R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양견고딕" svg:font-family="한양견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양신명조" svg:font-family="한양신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태 가는 헤드라인T" svg:font-family="태 가는 헤드라인T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한컴바탕" svg:font-family="한컴바탕"/>
    <style:font-face style:font-family-generic="system" style:font-pitch="variable" style:name="Century Gothic" svg:font-family="Century Gothic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바탕" svg:font-family="한컴바탕"/>
    <style:font-face style:font-family-generic="system" style:font-pitch="variable" style:name="한컴돋움" svg:font-family="한컴돋움"/>
    <style:font-face style:font-family-generic="system" style:font-pitch="variable" style:name="한컴바탕" svg:font-family="한컴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바탕" svg:font-family="한컴바탕"/>
    <style:font-face style:font-family-generic="system" style:font-pitch="variable" style:name="Times New Roman" svg:font-family="Times New Roman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양견고딕" svg:font-family="한양견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양신명조" svg:font-family="한양신명조"/>
    <style:font-face style:font-family-generic="system" style:font-pitch="variable" style:name="HY헤드라인M" svg:font-family="HY헤드라인M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바탕" svg:font-family="한컴바탕"/>
    <style:font-face style:font-family-generic="system" style:font-pitch="variable" style:name="한컴돋움" svg:font-family="한컴돋움"/>
    <style:font-face style:font-family-generic="system" style:font-pitch="variable" style:name="맑은 고딕" svg:font-family="맑은 고딕"/>
    <style:font-face style:font-family-generic="system" style:font-pitch="variable" style:name="맑은 고딕" svg:font-family="맑은 고딕"/>
    <style:font-face style:font-family-generic="system" style:font-pitch="variable" style:name="한컴돋움" svg:font-family="한컴돋움"/>
    <style:font-face style:font-family-generic="system" style:font-pitch="variable" style:name="맑은 고딕" svg:font-family="맑은 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헤드라인M" svg:font-family="HY헤드라인M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헤드라인M" svg:font-family="HY헤드라인M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2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2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2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2">
      <style:text-properties fo:font-size="11.0pt" style:font-name="HCI Hollyhock" style:font-name-asian="휴먼고딕" style:font-size-asian="11.0pt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7">
      <style:text-properties fo:font-size="11.0pt" style:font-name="HCI Hollyhock" style:font-name-asian="휴먼고딕" style:font-size-asian="11.0pt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30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1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32">
      <style:text-properties fo:font-size="20.0pt" style:font-name="한양견고딕" style:font-name-asian="한양견고딕" style:font-size-asian="20.0pt"/>
    </style:style>
    <style:style style:family="text" style:name="T33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34">
      <style:text-properties fo:font-size="20.0pt" style:font-name="바탕" style:font-name-asian="한양견고딕" style:font-size-asian="20.0pt"/>
    </style:style>
    <style:style style:family="text" style:name="T35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36">
      <style:text-properties fo:font-size="20.0pt" style:font-name="한양견고딕" style:font-name-asian="한양견고딕" style:font-size-asian="20.0pt"/>
    </style:style>
    <style:style style:family="text" style:name="T37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text" style:name="T38">
      <style:text-properties fo:font-size="20.0pt" style:font-name="바탕" style:font-name-asian="한양견고딕" style:font-size-asian="20.0pt"/>
    </style:style>
    <style:style style:family="text" style:name="T39">
      <style:text-properties fo:font-size="20.0pt" fo:font-weight="bold" fo:letter-spacing="-3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0">
      <style:text-properties fo:font-size="15.0pt" fo:font-weight="bold" fo:letter-spacing="-2.3pt" style:font-name="바탕" style:font-name-asian="휴먼고딕" style:font-size-asian="15.0pt" style:font-weight-asian="bold"/>
    </style:style>
    <style:style style:family="text" style:name="T41">
      <style:text-properties fo:font-size="15.0pt" style:font-name="휴먼고딕" style:font-name-asian="휴먼고딕" style:font-size-asian="15.0pt"/>
    </style:style>
    <style:style style:family="text" style:name="T42">
      <style:text-properties fo:font-size="15.0pt" fo:font-weight="bold" fo:letter-spacing="-2.3pt" style:font-name="바탕" style:font-name-asian="휴먼고딕" style:font-size-asian="15.0pt" style:font-weight-asian="bold"/>
    </style:style>
    <style:style style:family="text" style:name="T43">
      <style:text-properties fo:font-size="15.0pt" style:font-name="휴먼고딕" style:font-name-asian="휴먼고딕" style:font-size-asian="15.0pt"/>
    </style:style>
    <style:style style:family="text" style:name="T44">
      <style:text-properties fo:font-size="15.0pt" fo:font-weight="bold" fo:letter-spacing="-1.8pt" style:font-name="바탕" style:font-name-asian="휴먼고딕" style:font-size-asian="15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251cm"/>
    </style:style>
    <style:style style:family="paragraph" style:name="P15" style:parent-style-name="2">
      <style:paragraph-properties fo:line-height="150%" fo:margin-left="0.459cm" fo:text-indent="-0.459cm" style:snap-to-layout-grid="false"/>
    </style:style>
    <style:style style:family="paragraph" style:name="P16" style:parent-style-name="7">
      <style:paragraph-properties style:snap-to-layout-grid="false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paragraph" style:name="P17" style:parent-style-name="7">
      <style:paragraph-properties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2.0pt" fo:font-weight="bold" style:font-name="휴먼고딕" style:font-name-asian="휴먼고딕" style:font-size-asian="12.0pt" style:font-weight-asian="bold"/>
    </style:style>
    <style:style style:family="text" style:name="T96">
      <style:text-properties fo:font-size="12.0pt" fo:font-weight="bold" style:font-name="바탕" style:font-name-asian="휴먼고딕" style:font-size-asian="12.0pt" style:font-weight-asian="bold"/>
    </style:style>
    <style:style style:family="text" style:name="T97">
      <style:text-properties fo:font-size="12.0pt" fo:font-weight="bold" style:font-name="휴먼고딕" style:font-name-asian="휴먼고딕" style:font-size-asian="12.0pt" style:font-weight-asian="bold"/>
    </style:style>
    <style:style style:family="text" style:name="T98">
      <style:text-properties fo:font-size="12.0pt" fo:font-weight="bold" style:font-name="바탕" style:font-name-asian="휴먼고딕" style:font-size-asian="12.0pt" style:font-weight-asian="bold"/>
    </style:style>
    <style:style style:family="text" style:name="T99">
      <style:text-properties fo:font-size="12.0pt" fo:font-weight="bold" style:font-name="휴먼고딕" style:font-name-asian="휴먼고딕" style:font-size-asian="12.0pt" style:font-weight-asian="bold"/>
    </style:style>
    <style:style style:family="text" style:name="T100">
      <style:text-properties fo:font-size="12.0pt" fo:font-weight="bold" fo:letter-spacing="-0.7pt" style:font-name="바탕" style:font-name-asian="휴먼고딕" style:font-size-asian="12.0pt" style:font-weight-asian="bold"/>
    </style:style>
    <style:style style:family="text" style:name="T101">
      <style:text-properties fo:font-size="12.0pt" fo:font-weight="bold" style:font-name="휴먼고딕" style:font-name-asian="휴먼고딕" style:font-size-asian="12.0pt" style:font-weight-asian="bold"/>
    </style:style>
    <style:style style:family="text" style:name="T102">
      <style:text-properties fo:font-size="12.0pt" fo:font-weight="bold" fo:letter-spacing="-0.7pt" style:font-name="바탕" style:font-name-asian="휴먼고딕" style:font-size-asian="12.0pt" style:font-weight-asian="bold"/>
    </style:style>
    <style:style style:family="text" style:name="T103">
      <style:text-properties fo:font-size="12.0pt" fo:font-weight="bold" style:font-name="휴먼고딕" style:font-name-asian="휴먼고딕" style:font-size-asian="12.0pt" style:font-weight-asian="bold"/>
    </style:style>
    <style:style style:family="text" style:name="T104">
      <style:text-properties fo:font-size="12.0pt" fo:font-weight="bold" fo:letter-spacing="-0.7pt" style:font-name="바탕" style:font-name-asian="휴먼고딕" style:font-size-asian="12.0pt" style:font-weight-asian="bold"/>
    </style:style>
    <style:style style:family="text" style:name="T105">
      <style:text-properties fo:font-size="12.0pt" fo:font-weight="bold" style:font-name="휴먼고딕" style:font-name-asian="휴먼고딕" style:font-size-asian="12.0pt" style:font-weight-asian="bold"/>
    </style:style>
    <style:style style:family="text" style:name="T106">
      <style:text-properties fo:font-size="12.0pt" fo:font-weight="bold" fo:letter-spacing="-0.7pt" style:font-name="바탕" style:font-name-asian="휴먼고딕" style:font-size-asian="12.0pt" style:font-weight-asian="bold"/>
    </style:style>
    <style:style style:family="text" style:name="T107">
      <style:text-properties fo:font-size="12.0pt" fo:font-weight="bold" style:font-name="휴먼고딕" style:font-name-asian="휴먼고딕" style:font-size-asian="12.0pt" style:font-weight-asian="bold"/>
    </style:style>
    <style:style style:family="text" style:name="T108">
      <style:text-properties fo:font-size="12.0pt" fo:font-weight="bold" fo:letter-spacing="-0.7pt" style:font-name="바탕" style:font-name-asian="휴먼고딕" style:font-size-asian="12.0pt" style:font-weight-asian="bold"/>
    </style:style>
    <style:style style:family="text" style:name="T109">
      <style:text-properties fo:font-size="12.0pt" fo:font-weight="bold" style:font-name="휴먼고딕" style:font-name-asian="휴먼고딕" style:font-size-asian="12.0pt" style:font-weight-asian="bold"/>
    </style:style>
    <style:style style:family="text" style:name="T110">
      <style:text-properties fo:font-size="12.0pt" fo:font-weight="bold" fo:letter-spacing="-0.7pt" style:font-name="바탕" style:font-name-asian="휴먼고딕" style:font-size-asian="12.0pt" style:font-weight-asian="bold"/>
    </style:style>
    <style:style style:family="text" style:name="T111">
      <style:text-properties fo:font-size="12.0pt" fo:font-weight="bold" style:font-name="휴먼고딕" style:font-name-asian="휴먼고딕" style:font-size-asian="12.0pt" style:font-weight-asian="bold"/>
    </style:style>
    <style:style style:family="text" style:name="T112">
      <style:text-properties fo:font-size="12.0pt" fo:font-weight="bold" fo:letter-spacing="-0.7pt" style:font-name="바탕" style:font-name-asian="휴먼고딕" style:font-size-asian="12.0pt" style:font-weight-asian="bold"/>
    </style:style>
    <style:style style:family="text" style:name="T113">
      <style:text-properties fo:font-size="12.0pt" fo:font-weight="bold" style:font-name="휴먼고딕" style:font-name-asian="휴먼고딕" style:font-size-asian="12.0pt" style:font-weight-asian="bold"/>
    </style:style>
    <style:style style:family="text" style:name="T114">
      <style:text-properties fo:font-size="12.0pt" fo:font-weight="bold" fo:letter-spacing="-0.7pt" style:font-name="바탕" style:font-name-asian="휴먼고딕" style:font-size-asian="12.0pt" style:font-weight-asian="bold"/>
    </style:style>
    <style:style style:family="text" style:name="T115">
      <style:text-properties fo:font-size="12.0pt" fo:font-weight="bold" style:font-name="휴먼고딕" style:font-name-asian="휴먼고딕" style:font-size-asian="12.0pt" style:font-weight-asian="bold"/>
    </style:style>
    <style:style style:family="text" style:name="T116">
      <style:text-properties fo:font-size="12.0pt" fo:font-weight="bold" fo:letter-spacing="-0.7pt" style:font-name="바탕" style:font-name-asian="휴먼고딕" style:font-size-asian="12.0pt" style:font-weight-asian="bold"/>
    </style:style>
    <style:style style:family="text" style:name="T117">
      <style:text-properties fo:font-size="12.0pt" fo:font-weight="bold" style:font-name="휴먼고딕" style:font-name-asian="휴먼고딕" style:font-size-asian="12.0pt" style:font-weight-asian="bold"/>
    </style:style>
    <style:style style:family="text" style:name="T118">
      <style:text-properties fo:font-size="12.0pt" fo:font-weight="bold" fo:letter-spacing="-0.7pt" style:font-name="바탕" style:font-name-asian="휴먼고딕" style:font-size-asian="12.0pt" style:font-weight-asian="bold"/>
    </style:style>
    <style:style style:family="text" style:name="T119">
      <style:text-properties fo:font-size="12.0pt" fo:font-weight="bold" style:font-name="휴먼고딕" style:font-name-asian="휴먼고딕" style:font-size-asian="12.0pt" style:font-weight-asian="bold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style:snap-to-layout-grid="false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style:font-name="바탕" style:font-name-asian="휴먼명조" style:font-size-asian="14.0pt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style:font-name="바탕" style:font-name-asian="휴먼명조" style:font-size-asian="14.0pt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style:font-name="바탕" style:font-name-asian="휴먼명조" style:font-size-asian="14.0pt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style:font-name="바탕" style:font-name-asian="휴먼명조" style:font-size-asian="14.0pt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style:font-name="바탕" style:font-name-asian="휴먼명조" style:font-size-asian="14.0pt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style:font-name="바탕" style:font-name-asian="휴먼명조" style:font-size-asian="14.0pt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style:snap-to-layout-grid="false"/>
    </style:style>
    <style:style style:family="paragraph" style:name="P22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3.118cm"/>
    </style:style>
    <style:style style:family="table-column" style:name="T3.C69">
      <style:table-column-properties style:column-width="5.050cm"/>
    </style:style>
    <style:style style:family="table-column" style:name="T3.C70">
      <style:table-column-properties style:column-width="3.315cm"/>
    </style:style>
    <style:style style:family="table-column" style:name="T3.C71">
      <style:table-column-properties style:column-width="5.012cm"/>
    </style:style>
    <style:style style:family="paragraph" style:name="P23" style:parent-style-name="0">
      <style:paragraph-properties fo:line-height="110%" fo:text-align="center" style:snap-to-layout-grid="false"/>
    </style:style>
    <style:style style:family="text" style:name="T151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1_C0">
      <style:table-cell-properties fo:background-color="#d6d6d6" fo:border-bottom="0.070cm double #000000" fo:border-left="0.010cm solid #000000" fo:border-right="0.070cm double #000000" fo:border-top="0.010cm solid #000000" fo:padding-bottom="0.050cm" fo:padding-left="0.100cm" fo:padding-right="0.100cm" fo:padding-top="0.050cm" style:border-line-width-bottom="0.002cm 0.088cm 0.002cm" style:border-line-width-right="0.002cm 0.088cm 0.002cm" style:vertical-align="middle"/>
    </style:style>
    <style:style style:family="paragraph" style:name="P24" style:parent-style-name="0">
      <style:paragraph-properties fo:line-height="110%" fo:text-align="center" style:snap-to-layout-grid="false"/>
    </style:style>
    <style:style style:family="text" style:name="T152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1_C1">
      <style:table-cell-properties fo:background-color="#d6d6d6" fo:border-bottom="0.010cm solid #000000" fo:border-left="0.070cm double #000000" fo:border-right="0.070cm double #000000" fo:border-top="0.010cm solid #000000" fo:padding-bottom="0.050cm" fo:padding-left="0.100cm" fo:padding-right="0.100cm" fo:padding-top="0.050cm" style:border-line-width-left="0.002cm 0.088cm 0.002cm" style:border-line-width-right="0.002cm 0.088cm 0.002cm" style:vertical-align="middle"/>
    </style:style>
    <style:style style:family="paragraph" style:name="P25" style:parent-style-name="0">
      <style:paragraph-properties fo:line-height="110%" fo:text-align="center" style:snap-to-layout-grid="false"/>
    </style:style>
    <style:style style:family="text" style:name="T153">
      <style:text-properties fo:font-size="11.0pt" fo:font-weight="bold" style:font-name="바탕" style:font-name-asian="한양신명조" style:font-size-asian="11.0pt" style:font-weight-asian="bold"/>
    </style:style>
    <style:style style:family="text" style:name="T154">
      <style:text-properties fo:font-size="11.0pt" fo:font-weight="bold" style:font-name="바탕" style:font-name-asian="한양신명조" style:font-size-asian="11.0pt" style:font-weight-asian="bold"/>
    </style:style>
    <style:style style:family="text" style:name="T155">
      <style:text-properties fo:font-size="11.0pt" fo:font-weight="bold" style:font-name="바탕" style:font-name-asian="한양신명조" style:font-size-asian="11.0pt" style:font-weight-asian="bold"/>
    </style:style>
    <style:style style:family="text" style:name="T156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1_C2">
      <style:table-cell-properties fo:background-color="#d6d6d6" fo:border-bottom="0.010cm solid #000000" fo:border-left="0.070cm double #000000" fo:border-right="0.090cm double #000000" fo:border-top="0.010cm solid #000000" fo:padding-bottom="0.050cm" fo:padding-left="0.100cm" fo:padding-right="0.100cm" fo:padding-top="0.050cm" style:border-line-width-left="0.002cm 0.088cm 0.002cm" style:border-line-width-right="0.002cm 0.088cm 0.002cm" style:vertical-align="middle"/>
    </style:style>
    <style:style style:family="paragraph" style:name="P26" style:parent-style-name="0">
      <style:paragraph-properties fo:line-height="110%" fo:text-align="center" style:snap-to-layout-grid="false"/>
    </style:style>
    <style:style style:family="text" style:name="T157">
      <style:text-properties fo:font-size="11.0pt" fo:font-weight="bold" style:font-name="바탕" style:font-name-asian="한양신명조" style:font-size-asian="11.0pt" style:font-weight-asian="bold"/>
    </style:style>
    <style:style style:family="text" style:name="T158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1_C3">
      <style:table-cell-properties fo:background-color="#d6d6d6" fo:border-bottom="0.010cm solid #000000" fo:border-left="0.090cm double #000000" fo:border-right="0.010cm solid #000000" fo:border-top="0.010cm solid #000000" fo:padding-bottom="0.050cm" fo:padding-left="0.100cm" fo:padding-right="0.100cm" fo:padding-top="0.050cm" style:border-line-width-left="0.002cm 0.088cm 0.002cm" style:vertical-align="middle"/>
    </style:style>
    <style:style style:family="table-row" style:name="T3.R1">
      <style:table-row-properties style:min-row-height="0.915cm"/>
    </style:style>
    <style:style style:family="paragraph" style:name="P27" style:parent-style-name="0">
      <style:paragraph-properties fo:line-height="110%" fo:text-align="center" style:snap-to-layout-grid="false"/>
    </style:style>
    <style:style style:family="text" style:name="T159">
      <style:text-properties fo:font-size="11.0pt" fo:font-weight="bold" style:font-name="바탕" style:font-name-asian="한양신명조" style:font-size-asian="11.0pt" style:font-weight-asian="bold"/>
    </style:style>
    <style:style style:family="text" style:name="T160">
      <style:text-properties fo:font-size="11.0pt" fo:font-weight="bold" style:font-name="바탕" style:font-name-asian="한양신명조" style:font-size-asian="11.0pt" style:font-weight-asian="bold"/>
    </style:style>
    <style:style style:family="text" style:name="T161">
      <style:text-properties fo:font-size="11.0pt" fo:font-weight="bold" style:font-name="바탕" style:font-name-asian="한양신명조" style:font-size-asian="11.0pt" style:font-weight-asian="bold"/>
    </style:style>
    <style:style style:family="text" style:name="T162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2_C0">
      <style:table-cell-properties fo:background-color="#d6d6d6" fo:border-bottom="0.070cm double #000000" fo:border-left="0.070cm double #000000" fo:border-right="0.010cm solid #000000" fo:border-top="0.010cm solid #000000" fo:padding-bottom="0.050cm" fo:padding-left="0.100cm" fo:padding-right="0.100cm" fo:padding-top="0.050cm" style:border-line-width-bottom="0.002cm 0.088cm 0.002cm" style:border-line-width-left="0.002cm 0.088cm 0.002cm" style:vertical-align="middle"/>
    </style:style>
    <style:style style:family="paragraph" style:name="P28" style:parent-style-name="0">
      <style:paragraph-properties fo:line-height="110%" fo:text-align="center" style:snap-to-layout-grid="false"/>
    </style:style>
    <style:style style:family="text" style:name="T163">
      <style:text-properties fo:font-size="11.0pt" fo:font-weight="bold" style:font-name="바탕" style:font-name-asian="한양신명조" style:font-size-asian="11.0pt" style:font-weight-asian="bold"/>
    </style:style>
    <style:style style:family="text" style:name="T164">
      <style:text-properties fo:font-size="11.0pt" fo:font-weight="bold" style:font-name="바탕" style:font-name-asian="한양신명조" style:font-size-asian="11.0pt" style:font-weight-asian="bold"/>
    </style:style>
    <style:style style:family="text" style:name="T165">
      <style:text-properties fo:font-size="11.0pt" fo:font-weight="bold" style:font-name="바탕" style:font-name-asian="한양신명조" style:font-size-asian="11.0pt" style:font-weight-asian="bold"/>
    </style:style>
    <style:style style:family="text" style:name="T166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2_C1">
      <style:table-cell-properties fo:background-color="#d6d6d6" fo:border-bottom="0.070cm double #000000" fo:border-left="0.010cm solid #000000" fo:border-right="0.010cm solid #000000" fo:border-top="0.010cm solid #000000" fo:padding-bottom="0.050cm" fo:padding-left="0.100cm" fo:padding-right="0.100cm" fo:padding-top="0.050cm" style:border-line-width-bottom="0.002cm 0.088cm 0.002cm" style:vertical-align="middle"/>
    </style:style>
    <style:style style:family="paragraph" style:name="P29" style:parent-style-name="0">
      <style:paragraph-properties fo:line-height="110%" fo:text-align="center" style:snap-to-layout-grid="false"/>
    </style:style>
    <style:style style:family="text" style:name="T167">
      <style:text-properties fo:font-size="11.0pt" fo:font-weight="bold" fo:letter-spacing="-1.2pt" style:font-name="바탕" style:font-name-asian="한양신명조" style:font-size-asian="11.0pt" style:font-weight-asian="bold"/>
    </style:style>
    <style:style style:family="table-cell" style:name="T3.R2_C2">
      <style:table-cell-properties fo:background-color="#d6d6d6" fo:border-bottom="0.070cm double #000000" fo:border-left="0.010cm solid #000000" fo:border-right="0.070cm double #000000" fo:border-top="0.010cm solid #000000" fo:padding-bottom="0.050cm" fo:padding-left="0.100cm" fo:padding-right="0.100cm" fo:padding-top="0.050cm" style:border-line-width-bottom="0.002cm 0.088cm 0.002cm" style:border-line-width-right="0.002cm 0.088cm 0.002cm" style:vertical-align="middle"/>
    </style:style>
    <style:style style:family="paragraph" style:name="P30" style:parent-style-name="0">
      <style:paragraph-properties fo:line-height="110%" fo:text-align="center" style:snap-to-layout-grid="false"/>
    </style:style>
    <style:style style:family="text" style:name="T168">
      <style:text-properties fo:font-size="11.0pt" fo:font-weight="bold" style:font-name="바탕" style:font-name-asian="한양신명조" style:font-size-asian="11.0pt" style:font-weight-asian="bold"/>
    </style:style>
    <style:style style:family="text" style:name="T169">
      <style:text-properties fo:font-size="11.0pt" fo:font-weight="bold" fo:letter-spacing="0.7pt" style:font-name="바탕" style:font-name-asian="한양신명조" style:font-size-asian="11.0pt" style:font-weight-asian="bold"/>
    </style:style>
    <style:style style:family="table-cell" style:name="T3.R2_C3">
      <style:table-cell-properties fo:background-color="#d6d6d6" fo:border-bottom="0.070cm double #000000" fo:border-left="0.070cm double #000000" fo:border-right="0.010cm solid #000000" fo:border-top="0.010cm solid #000000" fo:padding-bottom="0.050cm" fo:padding-left="0.100cm" fo:padding-right="0.100cm" fo:padding-top="0.050cm" style:border-line-width-bottom="0.002cm 0.088cm 0.002cm" style:border-line-width-left="0.002cm 0.088cm 0.002cm" style:vertical-align="middle"/>
    </style:style>
    <style:style style:family="paragraph" style:name="P31" style:parent-style-name="0">
      <style:paragraph-properties fo:line-height="110%" fo:text-align="center" style:snap-to-layout-grid="false"/>
    </style:style>
    <style:style style:family="text" style:name="T170">
      <style:text-properties fo:font-size="11.0pt" fo:font-weight="bold" style:font-name="바탕" style:font-name-asian="한양신명조" style:font-size-asian="11.0pt" style:font-weight-asian="bold"/>
    </style:style>
    <style:style style:family="text" style:name="T171">
      <style:text-properties fo:font-size="11.0pt" fo:font-weight="bold" fo:letter-spacing="0.7pt" style:font-name="바탕" style:font-name-asian="한양신명조" style:font-size-asian="11.0pt" style:font-weight-asian="bold"/>
    </style:style>
    <style:style style:family="table-cell" style:name="T3.R2_C4">
      <style:table-cell-properties fo:background-color="#d6d6d6" fo:border-bottom="0.070cm double #000000" fo:border-left="0.010cm solid #000000" fo:border-right="0.090cm double #000000" fo:border-top="0.010cm solid #000000" fo:padding-bottom="0.050cm" fo:padding-left="0.100cm" fo:padding-right="0.100cm" fo:padding-top="0.050cm" style:border-line-width-bottom="0.002cm 0.088cm 0.002cm" style:border-line-width-right="0.002cm 0.088cm 0.002cm" style:vertical-align="middle"/>
    </style:style>
    <style:style style:family="paragraph" style:name="P32" style:parent-style-name="0">
      <style:paragraph-properties fo:line-height="110%" fo:text-align="center" style:snap-to-layout-grid="false"/>
    </style:style>
    <style:style style:family="text" style:name="T172">
      <style:text-properties fo:font-size="11.0pt" fo:font-weight="bold" style:font-name="바탕" style:font-name-asian="한양신명조" style:font-size-asian="11.0pt" style:font-weight-asian="bold"/>
    </style:style>
    <style:style style:family="text" style:name="T173">
      <style:text-properties fo:font-size="11.0pt" fo:font-weight="bold" fo:letter-spacing="0.7pt" style:font-name="바탕" style:font-name-asian="한양신명조" style:font-size-asian="11.0pt" style:font-weight-asian="bold"/>
    </style:style>
    <style:style style:family="text" style:name="T174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2_C5">
      <style:table-cell-properties fo:background-color="#d6d6d6" fo:border-bottom="0.070cm double #000000" fo:border-left="0.090cm double #000000" fo:border-right="0.010cm solid #000000" fo:border-top="0.010cm solid #000000" fo:padding-bottom="0.050cm" fo:padding-left="0.100cm" fo:padding-right="0.100cm" fo:padding-top="0.050cm" style:border-line-width-bottom="0.002cm 0.088cm 0.002cm" style:border-line-width-left="0.002cm 0.088cm 0.002cm" style:vertical-align="middle"/>
    </style:style>
    <style:style style:family="paragraph" style:name="P33" style:parent-style-name="0">
      <style:paragraph-properties fo:line-height="110%" fo:text-align="center" style:snap-to-layout-grid="false"/>
    </style:style>
    <style:style style:family="text" style:name="T175">
      <style:text-properties fo:font-size="11.0pt" fo:font-weight="bold" fo:letter-spacing="0.7pt" style:font-name="바탕" style:font-name-asian="한양신명조" style:font-size-asian="11.0pt" style:font-weight-asian="bold"/>
    </style:style>
    <style:style style:family="paragraph" style:name="P34" style:parent-style-name="0">
      <style:paragraph-properties fo:line-height="110%" fo:text-align="center" style:snap-to-layout-grid="false"/>
    </style:style>
    <style:style style:family="text" style:name="T176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2_C6">
      <style:table-cell-properties fo:background-color="#d6d6d6" fo:border-bottom="0.070cm double #000000" fo:border-left="0.010cm solid #000000" fo:border-right="0.010cm solid #000000" fo:border-top="0.010cm solid #000000" fo:padding-bottom="0.050cm" fo:padding-left="0.100cm" fo:padding-right="0.100cm" fo:padding-top="0.050cm" style:border-line-width-bottom="0.002cm 0.088cm 0.002cm" style:vertical-align="middle"/>
    </style:style>
    <style:style style:family="paragraph" style:name="P35" style:parent-style-name="0">
      <style:paragraph-properties fo:line-height="110%" fo:text-align="center" style:snap-to-layout-grid="false"/>
    </style:style>
    <style:style style:family="text" style:name="T177">
      <style:text-properties fo:font-size="11.0pt" fo:font-weight="bold" style:font-name="바탕" style:font-name-asian="한양신명조" style:font-size-asian="11.0pt" style:font-weight-asian="bold"/>
    </style:style>
    <style:style style:family="text" style:name="T178">
      <style:text-properties fo:font-size="11.0pt" fo:font-weight="bold" style:font-name="바탕" style:font-name-asian="한양신명조" style:font-size-asian="11.0pt" style:font-weight-asian="bold"/>
    </style:style>
    <style:style style:family="paragraph" style:name="P36" style:parent-style-name="0">
      <style:paragraph-properties fo:line-height="110%" fo:text-align="center" style:snap-to-layout-grid="false"/>
    </style:style>
    <style:style style:family="text" style:name="T179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2_C7">
      <style:table-cell-properties fo:background-color="#d6d6d6" fo:border-bottom="0.070cm double #000000" fo:border-left="0.010cm solid #000000" fo:border-right="0.010cm solid #000000" fo:border-top="0.010cm solid #000000" fo:padding-bottom="0.050cm" fo:padding-left="0.100cm" fo:padding-right="0.100cm" fo:padding-top="0.050cm" style:border-line-width-bottom="0.002cm 0.088cm 0.002cm" style:vertical-align="middle"/>
    </style:style>
    <style:style style:family="table-row" style:name="T3.R2">
      <style:table-row-properties style:min-row-height="1.343cm"/>
    </style:style>
    <style:style style:family="paragraph" style:name="P37" style:parent-style-name="0">
      <style:paragraph-properties fo:line-height="110%" fo:text-align="center" style:snap-to-layout-grid="false"/>
    </style:style>
    <style:style style:family="text" style:name="T180">
      <style:text-properties fo:font-size="11.0pt" style:font-name="바탕" style:font-name-asian="한양신명조" style:font-size-asian="11.0pt"/>
    </style:style>
    <style:style style:family="text" style:name="T181">
      <style:text-properties fo:font-size="11.0pt" fo:font-weight="bold" fo:letter-spacing="-0.1pt" style:font-name="바탕" style:font-name-asian="한양신명조" style:font-size-asian="11.0pt" style:font-weight-asian="bold"/>
    </style:style>
    <style:style style:family="table-cell" style:name="T3.R3_C0">
      <style:table-cell-properties fo:border-bottom="0.010cm solid #000000" fo:border-left="0.010cm solid #000000" fo:border-right="0.010cm solid #000000" fo:border-top="0.070cm double #000000" fo:padding-bottom="0.050cm" fo:padding-left="0.100cm" fo:padding-right="0.100cm" fo:padding-top="0.050cm" style:border-line-width-top="0.002cm 0.088cm 0.002cm" style:vertical-align="middle"/>
    </style:style>
    <style:style style:family="paragraph" style:name="P38" style:parent-style-name="0">
      <style:paragraph-properties fo:line-height="110%" fo:text-align="center" style:snap-to-layout-grid="false"/>
    </style:style>
    <style:style style:family="text" style:name="T182">
      <style:text-properties fo:font-size="11.0pt" style:font-name="바탕" style:font-name-asian="한양신명조" style:font-size-asian="11.0pt"/>
    </style:style>
    <style:style style:family="paragraph" style:name="P39" style:parent-style-name="0">
      <style:paragraph-properties fo:line-height="110%" fo:text-align="center" style:snap-to-layout-grid="false"/>
    </style:style>
    <style:style style:family="text" style:name="T183">
      <style:text-properties fo:font-size="11.0pt" style:font-name="바탕" style:font-name-asian="한양신명조" style:font-size-asian="11.0pt"/>
    </style:style>
    <style:style style:family="table-cell" style:name="T3.R3_C1">
      <style:table-cell-properties fo:border-bottom="0.010cm solid #000000" fo:border-left="0.010cm solid #000000" fo:border-right="0.070cm double #000000" fo:border-top="0.070cm double #000000" fo:padding-bottom="0.050cm" fo:padding-left="0.100cm" fo:padding-right="0.100cm" fo:padding-top="0.050cm" style:border-line-width-right="0.002cm 0.088cm 0.002cm" style:border-line-width-top="0.002cm 0.088cm 0.002cm" style:vertical-align="middle"/>
    </style:style>
    <style:style style:family="paragraph" style:name="P40" style:parent-style-name="0">
      <style:paragraph-properties fo:line-height="110%" fo:text-align="center" style:snap-to-layout-grid="false"/>
    </style:style>
    <style:style style:family="text" style:name="T184">
      <style:text-properties fo:font-size="11.0pt" style:font-name="바탕" style:font-name-asian="한양신명조" style:font-size-asian="11.0pt"/>
    </style:style>
    <style:style style:family="table-cell" style:name="T3.R3_C2">
      <style:table-cell-properties fo:border-bottom="0.010cm solid #000000" fo:border-left="0.070cm double #000000" fo:border-right="0.010cm solid #000000" fo:border-top="0.070cm double #000000" fo:padding-bottom="0.050cm" fo:padding-left="0.100cm" fo:padding-right="0.100cm" fo:padding-top="0.050cm" style:border-line-width-left="0.002cm 0.088cm 0.002cm" style:border-line-width-top="0.002cm 0.088cm 0.002cm" style:vertical-align="middle"/>
    </style:style>
    <style:style style:family="paragraph" style:name="P41" style:parent-style-name="0">
      <style:paragraph-properties fo:line-height="110%" fo:text-align="center" style:snap-to-layout-grid="false"/>
    </style:style>
    <style:style style:family="text" style:name="T185">
      <style:text-properties fo:font-size="11.0pt" style:font-name="바탕" style:font-name-asian="한양신명조" style:font-size-asian="11.0pt"/>
    </style:style>
    <style:style style:family="table-cell" style:name="T3.R3_C3">
      <style:table-cell-properties fo:border-bottom="0.010cm solid #000000" fo:border-left="0.010cm solid #000000" fo:border-right="0.010cm solid #000000" fo:border-top="0.070cm double #000000" fo:padding-bottom="0.050cm" fo:padding-left="0.100cm" fo:padding-right="0.100cm" fo:padding-top="0.050cm" style:border-line-width-top="0.002cm 0.088cm 0.002cm" style:vertical-align="middle"/>
    </style:style>
    <style:style style:family="paragraph" style:name="P42" style:parent-style-name="0">
      <style:paragraph-properties fo:line-height="110%" fo:text-align="center" style:snap-to-layout-grid="false"/>
    </style:style>
    <style:style style:family="text" style:name="T186">
      <style:text-properties fo:font-size="11.0pt" style:font-name="바탕" style:font-name-asian="한양신명조" style:font-size-asian="11.0pt"/>
    </style:style>
    <style:style style:family="table-cell" style:name="T3.R3_C4">
      <style:table-cell-properties fo:border-bottom="0.010cm solid #000000" fo:border-left="0.010cm solid #000000" fo:border-right="0.070cm double #000000" fo:border-top="0.070cm double #000000" fo:padding-bottom="0.050cm" fo:padding-left="0.100cm" fo:padding-right="0.100cm" fo:padding-top="0.050cm" style:border-line-width-right="0.002cm 0.088cm 0.002cm" style:border-line-width-top="0.002cm 0.088cm 0.002cm" style:vertical-align="middle"/>
    </style:style>
    <style:style style:family="paragraph" style:name="P43" style:parent-style-name="0">
      <style:paragraph-properties fo:line-height="110%" fo:text-align="center" style:snap-to-layout-grid="false"/>
    </style:style>
    <style:style style:family="text" style:name="T187">
      <style:text-properties fo:font-size="11.0pt" style:font-name="바탕" style:font-name-asian="한양신명조" style:font-size-asian="11.0pt"/>
    </style:style>
    <style:style style:family="table-cell" style:name="T3.R3_C5">
      <style:table-cell-properties fo:border-bottom="0.010cm solid #000000" fo:border-left="0.070cm double #000000" fo:border-right="0.010cm solid #000000" fo:border-top="0.070cm double #000000" fo:padding-bottom="0.050cm" fo:padding-left="0.100cm" fo:padding-right="0.100cm" fo:padding-top="0.050cm" style:border-line-width-left="0.002cm 0.088cm 0.002cm" style:border-line-width-top="0.002cm 0.088cm 0.002cm" style:vertical-align="middle"/>
    </style:style>
    <style:style style:family="paragraph" style:name="P44" style:parent-style-name="0">
      <style:paragraph-properties fo:line-height="110%" fo:text-align="center" style:snap-to-layout-grid="false"/>
    </style:style>
    <style:style style:family="text" style:name="T188">
      <style:text-properties fo:font-size="11.0pt" fo:font-weight="bold" style:font-name="바탕" style:font-name-asian="한양신명조" style:font-size-asian="11.0pt" style:font-weight-asian="bold"/>
    </style:style>
    <style:style style:family="text" style:name="T189">
      <style:text-properties fo:font-size="11.0pt" fo:font-weight="bold" style:font-name="바탕" style:font-name-asian="한양신명조" style:font-size-asian="11.0pt" style:font-weight-asian="bold"/>
    </style:style>
    <style:style style:family="text" style:name="T190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3_C6">
      <style:table-cell-properties fo:background-color="#fafabf" fo:border-bottom="0.010cm solid #000000" fo:border-left="0.010cm solid #000000" fo:border-right="0.090cm double #000000" fo:border-top="0.070cm double #000000" fo:padding-bottom="0.050cm" fo:padding-left="0.100cm" fo:padding-right="0.100cm" fo:padding-top="0.050cm" style:border-line-width-right="0.002cm 0.088cm 0.002cm" style:border-line-width-top="0.002cm 0.088cm 0.002cm" style:vertical-align="middle"/>
    </style:style>
    <style:style style:family="paragraph" style:name="P45" style:parent-style-name="0">
      <style:paragraph-properties fo:line-height="110%" fo:text-align="center" style:snap-to-layout-grid="false"/>
    </style:style>
    <style:style style:family="text" style:name="T191">
      <style:text-properties fo:font-size="11.0pt" style:font-name="바탕" style:font-name-asian="한양신명조" style:font-size-asian="11.0pt"/>
    </style:style>
    <style:style style:family="table-cell" style:name="T3.R3_C7">
      <style:table-cell-properties fo:border-bottom="0.010cm solid #000000" fo:border-left="0.090cm double #000000" fo:border-right="0.010cm solid #000000" fo:border-top="0.070cm double #000000" fo:padding-bottom="0.050cm" fo:padding-left="0.100cm" fo:padding-right="0.100cm" fo:padding-top="0.050cm" style:border-line-width-left="0.002cm 0.088cm 0.002cm" style:border-line-width-top="0.002cm 0.088cm 0.002cm" style:vertical-align="middle"/>
    </style:style>
    <style:style style:family="paragraph" style:name="P46" style:parent-style-name="0">
      <style:paragraph-properties fo:line-height="110%" fo:text-align="center" style:snap-to-layout-grid="false"/>
    </style:style>
    <style:style style:family="text" style:name="T192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3_C8">
      <style:table-cell-properties fo:border-bottom="0.010cm solid #000000" fo:border-left="0.010cm solid #000000" fo:border-right="0.010cm solid #000000" fo:border-top="0.070cm double #000000" fo:padding-bottom="0.050cm" fo:padding-left="0.100cm" fo:padding-right="0.100cm" fo:padding-top="0.050cm" style:border-line-width-top="0.002cm 0.088cm 0.002cm" style:vertical-align="middle"/>
    </style:style>
    <style:style style:family="paragraph" style:name="P47" style:parent-style-name="0">
      <style:paragraph-properties fo:line-height="110%" fo:text-align="center" style:snap-to-layout-grid="false"/>
    </style:style>
    <style:style style:family="text" style:name="T193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3_C9">
      <style:table-cell-properties fo:background-color="#fafabf" fo:border-bottom="0.010cm solid #000000" fo:border-left="0.010cm solid #000000" fo:border-right="0.010cm solid #000000" fo:border-top="0.070cm double #000000" fo:padding-bottom="0.050cm" fo:padding-left="0.100cm" fo:padding-right="0.100cm" fo:padding-top="0.050cm" style:border-line-width-top="0.002cm 0.088cm 0.002cm" style:vertical-align="middle"/>
    </style:style>
    <style:style style:family="table-row" style:name="T3.R3">
      <style:table-row-properties style:min-row-height="0.915cm"/>
    </style:style>
    <style:style style:family="paragraph" style:name="P48" style:parent-style-name="0">
      <style:paragraph-properties fo:line-height="110%" fo:text-align="center" style:snap-to-layout-grid="false"/>
    </style:style>
    <style:style style:family="text" style:name="T194">
      <style:text-properties fo:font-size="11.0pt" style:font-name="바탕" style:font-name-asian="한양신명조" style:font-size-asian="11.0pt"/>
    </style:style>
    <style:style style:family="text" style:name="T195">
      <style:text-properties fo:font-size="11.0pt" fo:font-weight="bold" fo:letter-spacing="-1.0pt" style:font-name="바탕" style:font-name-asian="한양신명조" style:font-size-asian="11.0pt" style:font-weight-asian="bold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paragraph" style:name="P49" style:parent-style-name="0">
      <style:paragraph-properties fo:line-height="110%" fo:text-align="center" style:snap-to-layout-grid="false"/>
    </style:style>
    <style:style style:family="text" style:name="T196">
      <style:text-properties fo:font-size="11.0pt" style:font-name="바탕" style:font-name-asian="한양신명조" style:font-size-asian="11.0pt"/>
    </style:style>
    <style:style style:family="table-cell" style:name="T3.R4_C1">
      <style:table-cell-properties fo:border-bottom="0.010cm solid #000000" fo:border-left="0.010cm solid #000000" fo:border-right="0.070cm double #000000" fo:border-top="0.010cm solid #000000" fo:padding-bottom="0.050cm" fo:padding-left="0.100cm" fo:padding-right="0.100cm" fo:padding-top="0.050cm" style:border-line-width-right="0.002cm 0.088cm 0.002cm" style:vertical-align="middle"/>
    </style:style>
    <style:style style:family="paragraph" style:name="P50" style:parent-style-name="0">
      <style:paragraph-properties fo:line-height="110%" fo:text-align="center" style:snap-to-layout-grid="false"/>
    </style:style>
    <style:style style:family="text" style:name="T197">
      <style:text-properties fo:font-size="11.0pt" style:font-name="바탕" style:font-name-asian="한양신명조" style:font-size-asian="11.0pt"/>
    </style:style>
    <style:style style:family="table-cell" style:name="T3.R4_C2">
      <style:table-cell-properties fo:border-bottom="0.010cm solid #000000" fo:border-left="0.070cm double #000000" fo:border-right="0.010cm solid #000000" fo:border-top="0.010cm solid #000000" fo:padding-bottom="0.050cm" fo:padding-left="0.100cm" fo:padding-right="0.100cm" fo:padding-top="0.050cm" style:border-line-width-left="0.002cm 0.088cm 0.002cm" style:vertical-align="middle"/>
    </style:style>
    <style:style style:family="paragraph" style:name="P51" style:parent-style-name="0">
      <style:paragraph-properties fo:line-height="110%" fo:text-align="center" style:snap-to-layout-grid="false"/>
    </style:style>
    <style:style style:family="text" style:name="T198">
      <style:text-properties fo:font-size="11.0pt" style:font-name="바탕" style:font-name-asian="한양신명조" style:font-size-asian="11.0pt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paragraph" style:name="P52" style:parent-style-name="0">
      <style:paragraph-properties fo:line-height="110%" fo:text-align="center" style:snap-to-layout-grid="false"/>
    </style:style>
    <style:style style:family="text" style:name="T199">
      <style:text-properties fo:font-size="11.0pt" style:font-name="바탕" style:font-name-asian="한양신명조" style:font-size-asian="11.0pt"/>
    </style:style>
    <style:style style:family="table-cell" style:name="T3.R4_C4">
      <style:table-cell-properties fo:border-bottom="0.010cm solid #000000" fo:border-left="0.010cm solid #000000" fo:border-right="0.070cm double #000000" fo:border-top="0.010cm solid #000000" fo:padding-bottom="0.050cm" fo:padding-left="0.100cm" fo:padding-right="0.100cm" fo:padding-top="0.050cm" style:border-line-width-right="0.002cm 0.088cm 0.002cm" style:vertical-align="middle"/>
    </style:style>
    <style:style style:family="paragraph" style:name="P53" style:parent-style-name="0">
      <style:paragraph-properties fo:line-height="110%" fo:text-align="center" style:snap-to-layout-grid="false"/>
    </style:style>
    <style:style style:family="text" style:name="T200">
      <style:text-properties fo:font-size="11.0pt" style:font-name="바탕" style:font-name-asian="한양신명조" style:font-size-asian="11.0pt"/>
    </style:style>
    <style:style style:family="table-cell" style:name="T3.R4_C5">
      <style:table-cell-properties fo:border-bottom="0.010cm solid #000000" fo:border-left="0.070cm double #000000" fo:border-right="0.010cm solid #000000" fo:border-top="0.010cm solid #000000" fo:padding-bottom="0.050cm" fo:padding-left="0.100cm" fo:padding-right="0.100cm" fo:padding-top="0.050cm" style:border-line-width-left="0.002cm 0.088cm 0.002cm" style:vertical-align="middle"/>
    </style:style>
    <style:style style:family="paragraph" style:name="P54" style:parent-style-name="0">
      <style:paragraph-properties fo:line-height="110%" fo:text-align="center" style:snap-to-layout-grid="false"/>
    </style:style>
    <style:style style:family="text" style:name="T201">
      <style:text-properties fo:font-size="11.0pt" fo:font-weight="bold" style:font-name="바탕" style:font-name-asian="한양신명조" style:font-size-asian="11.0pt" style:font-weight-asian="bold"/>
    </style:style>
    <style:style style:family="text" style:name="T202">
      <style:text-properties fo:font-size="11.0pt" fo:font-weight="bold" style:font-name="바탕" style:font-name-asian="한양신명조" style:font-size-asian="11.0pt" style:font-weight-asian="bold"/>
    </style:style>
    <style:style style:family="text" style:name="T203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4_C6">
      <style:table-cell-properties fo:background-color="#fafabf" fo:border-bottom="0.010cm solid #000000" fo:border-left="0.010cm solid #000000" fo:border-right="0.090cm double #000000" fo:border-top="0.010cm solid #000000" fo:padding-bottom="0.050cm" fo:padding-left="0.100cm" fo:padding-right="0.100cm" fo:padding-top="0.050cm" style:border-line-width-right="0.002cm 0.088cm 0.002cm" style:vertical-align="middle"/>
    </style:style>
    <style:style style:family="paragraph" style:name="P55" style:parent-style-name="0">
      <style:paragraph-properties fo:line-height="110%" fo:text-align="center" style:snap-to-layout-grid="false"/>
    </style:style>
    <style:style style:family="text" style:name="T204">
      <style:text-properties fo:font-size="11.0pt" style:font-name="바탕" style:font-name-asian="한양신명조" style:font-size-asian="11.0pt"/>
    </style:style>
    <style:style style:family="table-cell" style:name="T3.R4_C7">
      <style:table-cell-properties fo:border-bottom="0.010cm solid #000000" fo:border-left="0.090cm double #000000" fo:border-right="0.010cm solid #000000" fo:border-top="0.010cm solid #000000" fo:padding-bottom="0.050cm" fo:padding-left="0.100cm" fo:padding-right="0.100cm" fo:padding-top="0.050cm" style:border-line-width-left="0.002cm 0.088cm 0.002cm" style:vertical-align="middle"/>
    </style:style>
    <style:style style:family="paragraph" style:name="P56" style:parent-style-name="0">
      <style:paragraph-properties fo:line-height="110%" fo:text-align="center" style:snap-to-layout-grid="false"/>
    </style:style>
    <style:style style:family="text" style:name="T205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4_C8">
      <style:table-cell-properties fo:border-bottom="0.010cm solid #000000" fo:border-left="0.01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paragraph" style:name="P57" style:parent-style-name="0">
      <style:paragraph-properties fo:line-height="110%" fo:text-align="center" style:snap-to-layout-grid="false"/>
    </style:style>
    <style:style style:family="text" style:name="T206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4_C9">
      <style:table-cell-properties fo:background-color="#fafabf" fo:border-bottom="0.010cm solid #000000" fo:border-left="0.01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table-row" style:name="T3.R4">
      <style:table-row-properties style:min-row-height="0.915cm"/>
    </style:style>
    <style:style style:family="paragraph" style:name="P58" style:parent-style-name="0">
      <style:paragraph-properties fo:line-height="110%" fo:text-align="center" style:snap-to-layout-grid="false"/>
    </style:style>
    <style:style style:family="text" style:name="T207">
      <style:text-properties fo:font-size="11.0pt" style:font-name="바탕" style:font-name-asian="한양신명조" style:font-size-asian="11.0pt"/>
    </style:style>
    <style:style style:family="text" style:name="T208">
      <style:text-properties fo:font-size="11.0pt" style:font-name="바탕" style:font-name-asian="한양신명조" style:font-size-asian="11.0pt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paragraph" style:name="P59" style:parent-style-name="0">
      <style:paragraph-properties fo:line-height="110%" fo:text-align="center" style:snap-to-layout-grid="false"/>
    </style:style>
    <style:style style:family="text" style:name="T209">
      <style:text-properties fo:font-size="11.0pt" style:font-name="바탕" style:font-name-asian="한양신명조" style:font-size-asian="11.0pt"/>
    </style:style>
    <style:style style:family="table-cell" style:name="T3.R5_C1">
      <style:table-cell-properties fo:border-bottom="0.010cm solid #000000" fo:border-left="0.010cm solid #000000" fo:border-right="0.070cm double #000000" fo:border-top="0.010cm solid #000000" fo:padding-bottom="0.050cm" fo:padding-left="0.100cm" fo:padding-right="0.100cm" fo:padding-top="0.050cm" style:border-line-width-right="0.002cm 0.088cm 0.002cm" style:vertical-align="middle"/>
    </style:style>
    <style:style style:family="paragraph" style:name="P60" style:parent-style-name="0">
      <style:paragraph-properties fo:line-height="110%" fo:text-align="center" style:snap-to-layout-grid="false"/>
    </style:style>
    <style:style style:family="text" style:name="T210">
      <style:text-properties fo:font-size="11.0pt" style:font-name="바탕" style:font-name-asian="한양신명조" style:font-size-asian="11.0pt"/>
    </style:style>
    <style:style style:family="table-cell" style:name="T3.R5_C2">
      <style:table-cell-properties fo:border-bottom="0.010cm solid #000000" fo:border-left="0.070cm double #000000" fo:border-right="0.010cm solid #000000" fo:border-top="0.010cm solid #000000" fo:padding-bottom="0.050cm" fo:padding-left="0.100cm" fo:padding-right="0.100cm" fo:padding-top="0.050cm" style:border-line-width-left="0.002cm 0.088cm 0.002cm" style:vertical-align="middle"/>
    </style:style>
    <style:style style:family="paragraph" style:name="P61" style:parent-style-name="0">
      <style:paragraph-properties fo:line-height="110%" fo:text-align="center" style:snap-to-layout-grid="false"/>
    </style:style>
    <style:style style:family="text" style:name="T211">
      <style:text-properties fo:font-size="11.0pt" style:font-name="바탕" style:font-name-asian="한양신명조" style:font-size-asian="11.0pt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paragraph" style:name="P62" style:parent-style-name="0">
      <style:paragraph-properties fo:line-height="110%" fo:text-align="center" style:snap-to-layout-grid="false"/>
    </style:style>
    <style:style style:family="text" style:name="T212">
      <style:text-properties fo:font-size="11.0pt" style:font-name="바탕" style:font-name-asian="한양신명조" style:font-size-asian="11.0pt"/>
    </style:style>
    <style:style style:family="table-cell" style:name="T3.R5_C4">
      <style:table-cell-properties fo:border-bottom="0.010cm solid #000000" fo:border-left="0.010cm solid #000000" fo:border-right="0.070cm double #000000" fo:border-top="0.010cm solid #000000" fo:padding-bottom="0.050cm" fo:padding-left="0.100cm" fo:padding-right="0.100cm" fo:padding-top="0.050cm" style:border-line-width-right="0.002cm 0.088cm 0.002cm" style:vertical-align="middle"/>
    </style:style>
    <style:style style:family="paragraph" style:name="P63" style:parent-style-name="0">
      <style:paragraph-properties fo:line-height="110%" fo:text-align="center" style:snap-to-layout-grid="false"/>
    </style:style>
    <style:style style:family="text" style:name="T213">
      <style:text-properties fo:font-size="11.0pt" style:font-name="바탕" style:font-name-asian="한양신명조" style:font-size-asian="11.0pt"/>
    </style:style>
    <style:style style:family="table-cell" style:name="T3.R5_C5">
      <style:table-cell-properties fo:border-bottom="0.010cm solid #000000" fo:border-left="0.070cm double #000000" fo:border-right="0.010cm solid #000000" fo:border-top="0.010cm solid #000000" fo:padding-bottom="0.050cm" fo:padding-left="0.100cm" fo:padding-right="0.100cm" fo:padding-top="0.050cm" style:border-line-width-left="0.002cm 0.088cm 0.002cm" style:vertical-align="middle"/>
    </style:style>
    <style:style style:family="paragraph" style:name="P64" style:parent-style-name="0">
      <style:paragraph-properties fo:line-height="110%" fo:text-align="center" style:snap-to-layout-grid="false"/>
    </style:style>
    <style:style style:family="text" style:name="T214">
      <style:text-properties fo:font-size="11.0pt" fo:font-weight="bold" style:font-name="바탕" style:font-name-asian="한양신명조" style:font-size-asian="11.0pt" style:font-weight-asian="bold"/>
    </style:style>
    <style:style style:family="text" style:name="T215">
      <style:text-properties fo:font-size="11.0pt" fo:font-weight="bold" style:font-name="바탕" style:font-name-asian="한양신명조" style:font-size-asian="11.0pt" style:font-weight-asian="bold"/>
    </style:style>
    <style:style style:family="text" style:name="T216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5_C6">
      <style:table-cell-properties fo:background-color="#fafabf" fo:border-bottom="0.010cm solid #000000" fo:border-left="0.010cm solid #000000" fo:border-right="0.090cm double #000000" fo:border-top="0.010cm solid #000000" fo:padding-bottom="0.050cm" fo:padding-left="0.100cm" fo:padding-right="0.100cm" fo:padding-top="0.050cm" style:border-line-width-right="0.002cm 0.088cm 0.002cm" style:vertical-align="middle"/>
    </style:style>
    <style:style style:family="paragraph" style:name="P65" style:parent-style-name="0">
      <style:paragraph-properties fo:line-height="110%" fo:text-align="center" style:snap-to-layout-grid="false"/>
    </style:style>
    <style:style style:family="text" style:name="T217">
      <style:text-properties fo:font-size="11.0pt" style:font-name="바탕" style:font-name-asian="한양신명조" style:font-size-asian="11.0pt"/>
    </style:style>
    <style:style style:family="table-cell" style:name="T3.R5_C7">
      <style:table-cell-properties fo:border-bottom="0.010cm solid #000000" fo:border-left="0.090cm double #000000" fo:border-right="0.010cm solid #000000" fo:border-top="0.010cm solid #000000" fo:padding-bottom="0.050cm" fo:padding-left="0.100cm" fo:padding-right="0.100cm" fo:padding-top="0.050cm" style:border-line-width-left="0.002cm 0.088cm 0.002cm" style:vertical-align="middle"/>
    </style:style>
    <style:style style:family="paragraph" style:name="P66" style:parent-style-name="0">
      <style:paragraph-properties fo:line-height="110%" fo:text-align="center" style:snap-to-layout-grid="false"/>
    </style:style>
    <style:style style:family="text" style:name="T218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5_C8">
      <style:table-cell-properties fo:border-bottom="0.010cm solid #000000" fo:border-left="0.01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paragraph" style:name="P67" style:parent-style-name="0">
      <style:paragraph-properties fo:line-height="110%" fo:text-align="center" style:snap-to-layout-grid="false"/>
    </style:style>
    <style:style style:family="text" style:name="T219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5_C9">
      <style:table-cell-properties fo:background-color="#fafabf" fo:border-bottom="0.010cm solid #000000" fo:border-left="0.01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table-row" style:name="T3.R5">
      <style:table-row-properties style:min-row-height="0.915cm"/>
    </style:style>
    <style:style style:family="paragraph" style:name="P68" style:parent-style-name="0">
      <style:paragraph-properties fo:line-height="110%" fo:text-align="center" style:snap-to-layout-grid="false"/>
    </style:style>
    <style:style style:family="text" style:name="T220">
      <style:text-properties fo:font-size="11.0pt" style:font-name="바탕" style:font-name-asian="한양신명조" style:font-size-asian="11.0pt"/>
    </style:style>
    <style:style style:family="text" style:name="T221">
      <style:text-properties fo:font-size="11.0pt" style:font-name="바탕" style:font-name-asian="한양신명조" style:font-size-asian="11.0pt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paragraph" style:name="P69" style:parent-style-name="0">
      <style:paragraph-properties fo:line-height="110%" fo:text-align="center" style:snap-to-layout-grid="false"/>
    </style:style>
    <style:style style:family="text" style:name="T222">
      <style:text-properties fo:font-size="11.0pt" style:font-name="바탕" style:font-name-asian="한양신명조" style:font-size-asian="11.0pt"/>
    </style:style>
    <style:style style:family="table-cell" style:name="T3.R6_C1">
      <style:table-cell-properties fo:border-bottom="0.010cm solid #000000" fo:border-left="0.010cm solid #000000" fo:border-right="0.070cm double #000000" fo:border-top="0.010cm solid #000000" fo:padding-bottom="0.050cm" fo:padding-left="0.100cm" fo:padding-right="0.100cm" fo:padding-top="0.050cm" style:border-line-width-right="0.002cm 0.088cm 0.002cm" style:vertical-align="middle"/>
    </style:style>
    <style:style style:family="paragraph" style:name="P70" style:parent-style-name="0">
      <style:paragraph-properties fo:line-height="110%" fo:text-align="center" style:snap-to-layout-grid="false"/>
    </style:style>
    <style:style style:family="text" style:name="T223">
      <style:text-properties fo:font-size="11.0pt" style:font-name="바탕" style:font-name-asian="한양신명조" style:font-size-asian="11.0pt"/>
    </style:style>
    <style:style style:family="table-cell" style:name="T3.R6_C2">
      <style:table-cell-properties fo:border-bottom="0.010cm solid #000000" fo:border-left="0.070cm double #000000" fo:border-right="0.010cm solid #000000" fo:border-top="0.010cm solid #000000" fo:padding-bottom="0.050cm" fo:padding-left="0.100cm" fo:padding-right="0.100cm" fo:padding-top="0.050cm" style:border-line-width-left="0.002cm 0.088cm 0.002cm" style:vertical-align="middle"/>
    </style:style>
    <style:style style:family="paragraph" style:name="P71" style:parent-style-name="0">
      <style:paragraph-properties fo:line-height="110%" fo:text-align="center" style:snap-to-layout-grid="false"/>
    </style:style>
    <style:style style:family="text" style:name="T224">
      <style:text-properties fo:font-size="11.0pt" style:font-name="바탕" style:font-name-asian="한양신명조" style:font-size-asian="11.0pt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paragraph" style:name="P72" style:parent-style-name="0">
      <style:paragraph-properties fo:line-height="110%" fo:text-align="center" style:snap-to-layout-grid="false"/>
    </style:style>
    <style:style style:family="text" style:name="T225">
      <style:text-properties fo:font-size="11.0pt" style:font-name="바탕" style:font-name-asian="한양신명조" style:font-size-asian="11.0pt"/>
    </style:style>
    <style:style style:family="table-cell" style:name="T3.R6_C4">
      <style:table-cell-properties fo:border-bottom="0.010cm solid #000000" fo:border-left="0.010cm solid #000000" fo:border-right="0.070cm double #000000" fo:border-top="0.010cm solid #000000" fo:padding-bottom="0.050cm" fo:padding-left="0.100cm" fo:padding-right="0.100cm" fo:padding-top="0.050cm" style:border-line-width-right="0.002cm 0.088cm 0.002cm" style:vertical-align="middle"/>
    </style:style>
    <style:style style:family="paragraph" style:name="P73" style:parent-style-name="0">
      <style:paragraph-properties fo:line-height="110%" fo:text-align="center" style:snap-to-layout-grid="false"/>
    </style:style>
    <style:style style:family="text" style:name="T226">
      <style:text-properties fo:font-size="11.0pt" style:font-name="바탕" style:font-name-asian="한양신명조" style:font-size-asian="11.0pt"/>
    </style:style>
    <style:style style:family="table-cell" style:name="T3.R6_C5">
      <style:table-cell-properties fo:border-bottom="0.010cm solid #000000" fo:border-left="0.070cm double #000000" fo:border-right="0.010cm solid #000000" fo:border-top="0.010cm solid #000000" fo:padding-bottom="0.050cm" fo:padding-left="0.100cm" fo:padding-right="0.100cm" fo:padding-top="0.050cm" style:border-line-width-left="0.002cm 0.088cm 0.002cm" style:vertical-align="middle"/>
    </style:style>
    <style:style style:family="paragraph" style:name="P74" style:parent-style-name="0">
      <style:paragraph-properties fo:line-height="110%" fo:text-align="center" style:snap-to-layout-grid="false"/>
    </style:style>
    <style:style style:family="text" style:name="T227">
      <style:text-properties fo:font-size="11.0pt" fo:font-weight="bold" style:font-name="바탕" style:font-name-asian="한양신명조" style:font-size-asian="11.0pt" style:font-weight-asian="bold"/>
    </style:style>
    <style:style style:family="text" style:name="T228">
      <style:text-properties fo:font-size="11.0pt" fo:font-weight="bold" style:font-name="바탕" style:font-name-asian="한양신명조" style:font-size-asian="11.0pt" style:font-weight-asian="bold"/>
    </style:style>
    <style:style style:family="text" style:name="T229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6_C6">
      <style:table-cell-properties fo:background-color="#fafabf" fo:border-bottom="0.010cm solid #000000" fo:border-left="0.010cm solid #000000" fo:border-right="0.090cm double #000000" fo:border-top="0.010cm solid #000000" fo:padding-bottom="0.050cm" fo:padding-left="0.100cm" fo:padding-right="0.100cm" fo:padding-top="0.050cm" style:border-line-width-right="0.002cm 0.088cm 0.002cm" style:vertical-align="middle"/>
    </style:style>
    <style:style style:family="paragraph" style:name="P75" style:parent-style-name="0">
      <style:paragraph-properties fo:line-height="110%" fo:text-align="center" style:snap-to-layout-grid="false"/>
    </style:style>
    <style:style style:family="text" style:name="T230">
      <style:text-properties fo:font-size="11.0pt" style:font-name="바탕" style:font-name-asian="한양신명조" style:font-size-asian="11.0pt"/>
    </style:style>
    <style:style style:family="table-cell" style:name="T3.R6_C7">
      <style:table-cell-properties fo:border-bottom="0.010cm solid #000000" fo:border-left="0.090cm double #000000" fo:border-right="0.010cm solid #000000" fo:border-top="0.010cm solid #000000" fo:padding-bottom="0.050cm" fo:padding-left="0.100cm" fo:padding-right="0.100cm" fo:padding-top="0.050cm" style:border-line-width-left="0.002cm 0.088cm 0.002cm" style:vertical-align="middle"/>
    </style:style>
    <style:style style:family="paragraph" style:name="P76" style:parent-style-name="0">
      <style:paragraph-properties fo:line-height="110%" fo:text-align="center" style:snap-to-layout-grid="false"/>
    </style:style>
    <style:style style:family="text" style:name="T231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6_C8">
      <style:table-cell-properties fo:border-bottom="0.010cm solid #000000" fo:border-left="0.01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paragraph" style:name="P77" style:parent-style-name="0">
      <style:paragraph-properties fo:line-height="110%" fo:text-align="center" style:snap-to-layout-grid="false"/>
    </style:style>
    <style:style style:family="text" style:name="T232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6_C9">
      <style:table-cell-properties fo:background-color="#fafabf" fo:border-bottom="0.010cm solid #000000" fo:border-left="0.01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table-row" style:name="T3.R6">
      <style:table-row-properties style:min-row-height="0.915cm"/>
    </style:style>
    <style:style style:family="paragraph" style:name="P78" style:parent-style-name="0">
      <style:paragraph-properties fo:line-height="110%" fo:text-align="center" style:snap-to-layout-grid="false"/>
    </style:style>
    <style:style style:family="text" style:name="T233">
      <style:text-properties fo:font-size="11.0pt" fo:font-weight="bold" style:font-name="바탕" style:font-name-asian="한양신명조" style:font-size-asian="11.0pt" style:font-weight-asian="bold"/>
    </style:style>
    <style:style style:family="text" style:name="T234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paragraph" style:name="P79" style:parent-style-name="0">
      <style:paragraph-properties fo:line-height="110%" fo:text-align="center" style:snap-to-layout-grid="false"/>
    </style:style>
    <style:style style:family="text" style:name="T235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7_C1">
      <style:table-cell-properties fo:border-bottom="0.010cm solid #000000" fo:border-left="0.010cm solid #000000" fo:border-right="0.070cm double #000000" fo:border-top="0.010cm solid #000000" fo:padding-bottom="0.050cm" fo:padding-left="0.100cm" fo:padding-right="0.100cm" fo:padding-top="0.050cm" style:border-line-width-right="0.002cm 0.088cm 0.002cm" style:vertical-align="middle"/>
    </style:style>
    <style:style style:family="paragraph" style:name="P80" style:parent-style-name="0">
      <style:paragraph-properties fo:line-height="110%" fo:text-align="center" style:snap-to-layout-grid="false"/>
    </style:style>
    <style:style style:family="text" style:name="T236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7_C2">
      <style:table-cell-properties fo:border-bottom="0.010cm solid #000000" fo:border-left="0.070cm double #000000" fo:border-right="0.010cm solid #000000" fo:border-top="0.010cm solid #000000" fo:padding-bottom="0.050cm" fo:padding-left="0.100cm" fo:padding-right="0.100cm" fo:padding-top="0.050cm" style:border-line-width-left="0.002cm 0.088cm 0.002cm" style:vertical-align="middle"/>
    </style:style>
    <style:style style:family="paragraph" style:name="P81" style:parent-style-name="0">
      <style:paragraph-properties fo:line-height="110%" fo:text-align="center" style:snap-to-layout-grid="false"/>
    </style:style>
    <style:style style:family="text" style:name="T237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7_C3">
      <style:table-cell-properties fo:border-bottom="0.010cm solid #000000" fo:border-left="0.01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paragraph" style:name="P82" style:parent-style-name="0">
      <style:paragraph-properties fo:line-height="110%" fo:text-align="center" style:snap-to-layout-grid="false"/>
    </style:style>
    <style:style style:family="text" style:name="T238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7_C4">
      <style:table-cell-properties fo:border-bottom="0.010cm solid #000000" fo:border-left="0.010cm solid #000000" fo:border-right="0.070cm double #000000" fo:border-top="0.010cm solid #000000" fo:padding-bottom="0.050cm" fo:padding-left="0.100cm" fo:padding-right="0.100cm" fo:padding-top="0.050cm" style:border-line-width-right="0.002cm 0.088cm 0.002cm" style:vertical-align="middle"/>
    </style:style>
    <style:style style:family="paragraph" style:name="P83" style:parent-style-name="0">
      <style:paragraph-properties fo:line-height="110%" fo:text-align="center" style:snap-to-layout-grid="false"/>
    </style:style>
    <style:style style:family="text" style:name="T239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7_C5">
      <style:table-cell-properties fo:border-bottom="0.010cm solid #000000" fo:border-left="0.070cm double #000000" fo:border-right="0.010cm solid #000000" fo:border-top="0.010cm solid #000000" fo:padding-bottom="0.050cm" fo:padding-left="0.100cm" fo:padding-right="0.100cm" fo:padding-top="0.050cm" style:border-line-width-left="0.002cm 0.088cm 0.002cm" style:vertical-align="middle"/>
    </style:style>
    <style:style style:family="paragraph" style:name="P84" style:parent-style-name="0">
      <style:paragraph-properties fo:line-height="110%" fo:text-align="center" style:snap-to-layout-grid="false"/>
    </style:style>
    <style:style style:family="text" style:name="T240">
      <style:text-properties fo:font-size="11.0pt" fo:font-weight="bold" style:font-name="바탕" style:font-name-asian="한양신명조" style:font-size-asian="11.0pt" style:font-weight-asian="bold"/>
    </style:style>
    <style:style style:family="text" style:name="T241">
      <style:text-properties fo:font-size="11.0pt" fo:font-weight="bold" style:font-name="바탕" style:font-name-asian="한양신명조" style:font-size-asian="11.0pt" style:font-weight-asian="bold"/>
    </style:style>
    <style:style style:family="text" style:name="T242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7_C6">
      <style:table-cell-properties fo:background-color="#fafabf" fo:border-bottom="0.010cm solid #000000" fo:border-left="0.010cm solid #000000" fo:border-right="0.090cm double #000000" fo:border-top="0.010cm solid #000000" fo:padding-bottom="0.050cm" fo:padding-left="0.100cm" fo:padding-right="0.100cm" fo:padding-top="0.050cm" style:border-line-width-right="0.002cm 0.088cm 0.002cm" style:vertical-align="middle"/>
    </style:style>
    <style:style style:family="paragraph" style:name="P85" style:parent-style-name="0">
      <style:paragraph-properties fo:line-height="110%" fo:text-align="center" style:snap-to-layout-grid="false"/>
    </style:style>
    <style:style style:family="text" style:name="T243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7_C7">
      <style:table-cell-properties fo:border-bottom="0.010cm solid #000000" fo:border-left="0.090cm double #000000" fo:border-right="0.010cm solid #000000" fo:border-top="0.010cm solid #000000" fo:padding-bottom="0.050cm" fo:padding-left="0.100cm" fo:padding-right="0.100cm" fo:padding-top="0.050cm" style:border-line-width-left="0.002cm 0.088cm 0.002cm" style:vertical-align="middle"/>
    </style:style>
    <style:style style:family="paragraph" style:name="P86" style:parent-style-name="0">
      <style:paragraph-properties fo:line-height="110%" fo:text-align="center" style:snap-to-layout-grid="false"/>
    </style:style>
    <style:style style:family="text" style:name="T244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7_C8">
      <style:table-cell-properties fo:border-bottom="0.010cm solid #000000" fo:border-left="0.01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paragraph" style:name="P87" style:parent-style-name="0">
      <style:paragraph-properties fo:line-height="110%" fo:text-align="center" style:snap-to-layout-grid="false"/>
    </style:style>
    <style:style style:family="text" style:name="T245">
      <style:text-properties fo:font-size="11.0pt" fo:font-weight="bold" style:font-name="바탕" style:font-name-asian="한양신명조" style:font-size-asian="11.0pt" style:font-weight-asian="bold"/>
    </style:style>
    <style:style style:family="table-cell" style:name="T3.R7_C9">
      <style:table-cell-properties fo:background-color="#fafabf" fo:border-bottom="0.010cm solid #000000" fo:border-left="0.010cm solid #000000" fo:border-right="0.010cm solid #000000" fo:border-top="0.010cm solid #000000" fo:padding-bottom="0.050cm" fo:padding-left="0.100cm" fo:padding-right="0.100cm" fo:padding-top="0.050cm" style:vertical-align="middle"/>
    </style:style>
    <style:style style:family="table-row" style:name="T3.R7">
      <style:table-row-properties style:min-row-height="0.915cm"/>
    </style:style>
    <style:style style:family="paragraph" style:name="P88" style:parent-style-name="0">
      <style:paragraph-properties fo:line-height="110%" style:snap-to-layout-grid="false"/>
    </style:style>
    <style:style style:family="text" style:name="T246">
      <style:text-properties style:font-name="바탕" style:font-name-asian="한양신명조"/>
    </style:style>
    <style:style style:family="text" style:name="T247">
      <style:text-properties style:font-name="바탕" style:font-name-asian="한양신명조"/>
    </style:style>
    <style:style style:family="text" style:name="T248">
      <style:text-properties style:font-name="바탕" style:font-name-asian="한양신명조"/>
    </style:style>
    <style:style style:family="text" style:name="T249">
      <style:text-properties style:font-name="바탕" style:font-name-asian="한양신명조"/>
    </style:style>
    <style:style style:family="text" style:name="T250">
      <style:text-properties style:font-name="바탕" style:font-name-asian="한양신명조"/>
    </style:style>
    <style:style style:family="paragraph" style:name="P89" style:parent-style-name="0">
      <style:paragraph-properties fo:line-height="110%" style:snap-to-layout-grid="false"/>
    </style:style>
    <style:style style:family="text" style:name="T251">
      <style:text-properties style:font-name="바탕" style:font-name-asian="한양신명조"/>
    </style:style>
    <style:style style:family="text" style:name="T252">
      <style:text-properties style:font-name="바탕" style:font-name-asian="한양신명조"/>
    </style:style>
    <style:style style:family="table-cell" style:name="T3.R8_C0">
      <style:table-cell-properties fo:border-bottom="none" fo:border-left="none" fo:border-right="none" fo:border-top="0.010cm solid #000000" fo:padding-bottom="0.050cm" fo:padding-left="0.100cm" fo:padding-right="0.100cm" fo:padding-top="0.050cm" style:vertical-align="middle"/>
    </style:style>
    <style:style style:family="table-row" style:name="T3.R8">
      <style:table-row-properties style:min-row-height="0.915cm"/>
    </style:style>
    <style:style style:family="paragraph" style:name="P90" style:parent-style-name="7">
      <style:paragraph-properties style:snap-to-layout-grid="false"/>
    </style:style>
    <style:style style:family="paragraph" style:name="P91" style:parent-style-name="7">
      <style:paragraph-properties style:snap-to-layout-grid="false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style:font-name="바탕" style:font-name-asian="휴먼명조" style:font-size-asian="14.0pt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style:font-name="바탕" style:font-name-asian="휴먼명조" style:font-size-asian="14.0pt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text" style:name="T264">
      <style:text-properties fo:font-size="14.0pt" style:font-name="바탕" style:font-name-asian="휴먼명조" style:font-size-asian="14.0pt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text" style:name="T266">
      <style:text-properties fo:font-size="14.0pt" style:font-name="바탕" style:font-name-asian="휴먼명조" style:font-size-asian="14.0pt"/>
    </style:style>
    <style:style style:family="text" style:name="T267">
      <style:text-properties fo:font-size="14.0pt" style:font-name="휴먼명조" style:font-name-asian="휴먼명조" style:font-size-asian="14.0pt"/>
    </style:style>
    <style:style style:family="text" style:name="T268">
      <style:text-properties fo:font-size="14.0pt" style:font-name="바탕" style:font-name-asian="휴먼명조" style:font-size-asian="14.0pt"/>
    </style:style>
    <style:style style:family="text" style:name="T269">
      <style:text-properties fo:font-size="14.0pt" style:font-name="휴먼명조" style:font-name-asian="휴먼명조" style:font-size-asian="14.0pt"/>
    </style:style>
    <style:style style:family="text" style:name="T270">
      <style:text-properties fo:font-size="14.0pt" style:font-name="바탕" style:font-name-asian="휴먼명조" style:font-size-asian="14.0pt"/>
    </style:style>
    <style:style style:family="text" style:name="T271">
      <style:text-properties fo:font-size="14.0pt" style:font-name="휴먼명조" style:font-name-asian="휴먼명조" style:font-size-asian="14.0pt"/>
    </style:style>
    <style:style style:family="text" style:name="T272">
      <style:text-properties fo:font-size="14.0pt" style:font-name="바탕" style:font-name-asian="휴먼명조" style:font-size-asian="14.0pt"/>
    </style:style>
    <style:style style:family="text" style:name="T273">
      <style:text-properties fo:font-size="14.0pt" style:font-name="휴먼명조" style:font-name-asian="휴먼명조" style:font-size-asian="14.0pt"/>
    </style:style>
    <style:style style:family="text" style:name="T274">
      <style:text-properties fo:font-size="14.0pt" style:font-name="바탕" style:font-name-asian="휴먼명조" style:font-size-asian="14.0pt"/>
    </style:style>
    <style:style style:family="text" style:name="T275">
      <style:text-properties fo:font-size="14.0pt" style:font-name="휴먼명조" style:font-name-asian="휴먼명조" style:font-size-asian="14.0pt"/>
    </style:style>
    <style:style style:family="text" style:name="T276">
      <style:text-properties fo:font-size="14.0pt" style:font-name="바탕" style:font-name-asian="휴먼명조" style:font-size-asian="14.0pt"/>
    </style:style>
    <style:style style:family="text" style:name="T277">
      <style:text-properties fo:font-size="14.0pt" style:font-name="휴먼명조" style:font-name-asian="휴먼명조" style:font-size-asian="14.0pt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72">
      <style:table-column-properties style:column-width="2.960cm"/>
    </style:style>
    <style:style style:family="table-column" style:name="T4.C73">
      <style:table-column-properties style:column-width="2.960cm"/>
    </style:style>
    <style:style style:family="table-column" style:name="T4.C74">
      <style:table-column-properties style:column-width="2.960cm"/>
    </style:style>
    <style:style style:family="table-column" style:name="T4.C75">
      <style:table-column-properties style:column-width="2.960cm"/>
    </style:style>
    <style:style style:family="table-column" style:name="T4.C76">
      <style:table-column-properties style:column-width="2.960cm"/>
    </style:style>
    <style:style style:family="paragraph" style:name="P92" style:parent-style-name="0">
      <style:paragraph-properties fo:text-align="center" style:snap-to-layout-grid="false"/>
    </style:style>
    <style:style style:family="table-cell" style:name="T4.R1_C0">
      <style:table-cell-properties fo:border-bottom="0.070cm double #000000" fo:border-left="0.010cm solid #000000" fo:border-right="0.070cm double #000000" fo:border-top="0.010cm solid #000000" fo:padding-bottom="0.050cm" fo:padding-left="0.180cm" fo:padding-right="0.180cm" fo:padding-top="0.050cm" style:border-line-width-bottom="0.002cm 0.088cm 0.002cm" style:border-line-width-right="0.002cm 0.088cm 0.002cm" style:vertical-align="middle"/>
    </style:style>
    <style:style style:family="paragraph" style:name="P93" style:parent-style-name="0">
      <style:paragraph-properties fo:text-align="center" style:snap-to-layout-grid="false"/>
    </style:style>
    <style:style style:family="text" style:name="T278">
      <style:text-properties fo:font-weight="bold" style:font-name="KBIZ한마음고딕 R" style:font-name-asian="KBIZ한마음고딕 R" style:font-weight-asian="bold"/>
    </style:style>
    <style:style style:family="table-cell" style:name="T4.R1_C1">
      <style:table-cell-properties fo:border-bottom="0.070cm double #000000" fo:border-left="0.070cm double #000000" fo:border-right="0.010cm solid #000000" fo:border-top="0.010cm solid #000000" fo:padding-bottom="0.050cm" fo:padding-left="0.180cm" fo:padding-right="0.180cm" fo:padding-top="0.050cm" style:border-line-width-bottom="0.002cm 0.088cm 0.002cm" style:border-line-width-left="0.002cm 0.088cm 0.002cm" style:vertical-align="middle"/>
    </style:style>
    <style:style style:family="paragraph" style:name="P94" style:parent-style-name="0">
      <style:paragraph-properties fo:text-align="center" style:snap-to-layout-grid="false"/>
    </style:style>
    <style:style style:family="text" style:name="T279">
      <style:text-properties fo:font-weight="bold" style:font-name="KBIZ한마음고딕 R" style:font-name-asian="KBIZ한마음고딕 R" style:font-weight-asian="bold"/>
    </style:style>
    <style:style style:family="table-cell" style:name="T4.R1_C2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95" style:parent-style-name="0">
      <style:paragraph-properties fo:text-align="center" style:snap-to-layout-grid="false"/>
    </style:style>
    <style:style style:family="text" style:name="T280">
      <style:text-properties fo:font-weight="bold" style:font-name="KBIZ한마음고딕 R" style:font-name-asian="KBIZ한마음고딕 R" style:font-weight-asian="bold"/>
    </style:style>
    <style:style style:family="table-cell" style:name="T4.R1_C3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96" style:parent-style-name="0">
      <style:paragraph-properties fo:text-align="center" style:snap-to-layout-grid="false"/>
    </style:style>
    <style:style style:family="text" style:name="T281">
      <style:text-properties fo:font-weight="bold" style:font-name="바탕" style:font-name-asian="KBIZ한마음고딕 R" style:font-weight-asian="bold"/>
    </style:style>
    <style:style style:family="table-cell" style:name="T4.R1_C4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4.R1">
      <style:table-row-properties style:min-row-height="0.652cm"/>
    </style:style>
    <style:style style:family="paragraph" style:name="P97" style:parent-style-name="0">
      <style:paragraph-properties fo:text-align="center" style:snap-to-layout-grid="false"/>
    </style:style>
    <style:style style:family="text" style:name="T282">
      <style:text-properties fo:font-weight="bold" style:font-name="바탕" style:font-name-asian="KBIZ한마음고딕 R" style:font-weight-asian="bold"/>
    </style:style>
    <style:style style:family="table-cell" style:name="T4.R2_C0">
      <style:table-cell-properties fo:border-bottom="0.010cm solid #000000" fo:border-left="0.010cm solid #000000" fo:border-right="0.070cm double #000000" fo:border-top="0.070cm double #000000" fo:padding-bottom="0.050cm" fo:padding-left="0.180cm" fo:padding-right="0.180cm" fo:padding-top="0.050cm" style:border-line-width-right="0.002cm 0.088cm 0.002cm" style:border-line-width-top="0.002cm 0.088cm 0.002cm" style:vertical-align="middle"/>
    </style:style>
    <style:style style:family="paragraph" style:name="P98" style:parent-style-name="0">
      <style:paragraph-properties fo:text-align="center" style:snap-to-layout-grid="false"/>
    </style:style>
    <style:style style:family="text" style:name="T283">
      <style:text-properties style:font-name="KBIZ한마음고딕 R" style:font-name-asian="KBIZ한마음고딕 R"/>
    </style:style>
    <style:style style:family="table-cell" style:name="T4.R2_C1">
      <style:table-cell-properties fo:border-bottom="0.010cm solid #000000" fo:border-left="0.070cm double #000000" fo:border-right="0.010cm solid #000000" fo:border-top="0.070cm double #000000" fo:padding-bottom="0.050cm" fo:padding-left="0.180cm" fo:padding-right="0.180cm" fo:padding-top="0.050cm" style:border-line-width-left="0.002cm 0.088cm 0.002cm" style:border-line-width-top="0.002cm 0.088cm 0.002cm" style:vertical-align="middle"/>
    </style:style>
    <style:style style:family="paragraph" style:name="P99" style:parent-style-name="0">
      <style:paragraph-properties fo:text-align="center" style:snap-to-layout-grid="false"/>
    </style:style>
    <style:style style:family="text" style:name="T284">
      <style:text-properties style:font-name="KBIZ한마음고딕 R" style:font-name-asian="KBIZ한마음고딕 R"/>
    </style:style>
    <style:style style:family="table-cell" style:name="T4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00" style:parent-style-name="0">
      <style:paragraph-properties fo:text-align="center" style:snap-to-layout-grid="false"/>
    </style:style>
    <style:style style:family="text" style:name="T285">
      <style:text-properties style:font-name="KBIZ한마음고딕 R" style:font-name-asian="KBIZ한마음고딕 R"/>
    </style:style>
    <style:style style:family="table-cell" style:name="T4.R2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01" style:parent-style-name="0">
      <style:paragraph-properties fo:text-align="center" style:snap-to-layout-grid="false"/>
    </style:style>
    <style:style style:family="text" style:name="T286">
      <style:text-properties style:font-name="KBIZ한마음고딕 R" style:font-name-asian="KBIZ한마음고딕 R"/>
    </style:style>
    <style:style style:family="table-cell" style:name="T4.R2_C4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4.R2">
      <style:table-row-properties style:min-row-height="0.652cm"/>
    </style:style>
    <style:style style:family="paragraph" style:name="P102" style:parent-style-name="0">
      <style:paragraph-properties fo:text-align="center" style:snap-to-layout-grid="false"/>
    </style:style>
    <style:style style:family="text" style:name="T287">
      <style:text-properties fo:font-weight="bold" style:font-name="바탕" style:font-name-asian="KBIZ한마음고딕 R" style:font-weight-asian="bold"/>
    </style:style>
    <style:style style:family="table-cell" style:name="T4.R3_C0">
      <style:table-cell-properties fo:border-bottom="0.010cm solid #000000" fo:border-left="0.010cm solid #000000" fo:border-right="0.070cm double #000000" fo:border-top="0.010cm solid #000000" fo:padding-bottom="0.050cm" fo:padding-left="0.180cm" fo:padding-right="0.180cm" fo:padding-top="0.050cm" style:border-line-width-right="0.002cm 0.088cm 0.002cm" style:vertical-align="middle"/>
    </style:style>
    <style:style style:family="paragraph" style:name="P103" style:parent-style-name="0">
      <style:paragraph-properties fo:text-align="center" style:snap-to-layout-grid="false"/>
    </style:style>
    <style:style style:family="text" style:name="T288">
      <style:text-properties style:font-name="KBIZ한마음고딕 R" style:font-name-asian="KBIZ한마음고딕 R"/>
    </style:style>
    <style:style style:family="table-cell" style:name="T4.R3_C1">
      <style:table-cell-properties fo:border-bottom="0.010cm solid #000000" fo:border-left="0.070cm double #000000" fo:border-right="0.010cm solid #000000" fo:border-top="0.010cm solid #000000" fo:padding-bottom="0.050cm" fo:padding-left="0.180cm" fo:padding-right="0.180cm" fo:padding-top="0.050cm" style:border-line-width-left="0.002cm 0.088cm 0.002cm" style:vertical-align="middle"/>
    </style:style>
    <style:style style:family="paragraph" style:name="P104" style:parent-style-name="0">
      <style:paragraph-properties fo:text-align="center" style:snap-to-layout-grid="false"/>
    </style:style>
    <style:style style:family="text" style:name="T289">
      <style:text-properties style:font-name="KBIZ한마음고딕 R" style:font-name-asian="KBIZ한마음고딕 R"/>
    </style:style>
    <style:style style:family="table-cell" style:name="T4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text-align="center" style:snap-to-layout-grid="false"/>
    </style:style>
    <style:style style:family="text" style:name="T290">
      <style:text-properties style:font-name="KBIZ한마음고딕 R" style:font-name-asian="KBIZ한마음고딕 R"/>
    </style:style>
    <style:style style:family="table-cell" style:name="T4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text-align="center" style:snap-to-layout-grid="false"/>
    </style:style>
    <style:style style:family="text" style:name="T291">
      <style:text-properties style:font-name="KBIZ한마음고딕 R" style:font-name-asian="KBIZ한마음고딕 R"/>
    </style:style>
    <style:style style:family="table-cell" style:name="T4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0.652cm"/>
    </style:style>
    <style:style style:family="paragraph" style:name="P107" style:parent-style-name="0">
      <style:paragraph-properties style:snap-to-layout-grid="false"/>
    </style:style>
    <style:style style:family="text" style:name="T292">
      <style:text-properties style:font-name="바탕" style:font-name-asian="KBIZ한마음고딕 R"/>
    </style:style>
    <style:style style:family="text" style:name="T293">
      <style:text-properties style:font-name="KBIZ한마음고딕 R" style:font-name-asian="KBIZ한마음고딕 R"/>
    </style:style>
    <style:style style:family="text" style:name="T294">
      <style:text-properties style:font-name="바탕" style:font-name-asian="KBIZ한마음고딕 R"/>
    </style:style>
    <style:style style:family="text" style:name="T295">
      <style:text-properties style:font-name="KBIZ한마음고딕 R" style:font-name-asian="KBIZ한마음고딕 R"/>
    </style:style>
    <style:style style:family="text" style:name="T296">
      <style:text-properties style:font-name="바탕" style:font-name-asian="KBIZ한마음고딕 R"/>
    </style:style>
    <style:style style:family="text" style:name="T297">
      <style:text-properties style:font-name="KBIZ한마음고딕 R" style:font-name-asian="KBIZ한마음고딕 R"/>
    </style:style>
    <style:style style:family="text" style:name="T298">
      <style:text-properties style:font-name="바탕" style:font-name-asian="KBIZ한마음고딕 R"/>
    </style:style>
    <style:style style:family="table-cell" style:name="T4.R4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0.452cm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7">
      <style:table-column-properties style:column-width="2.960cm"/>
    </style:style>
    <style:style style:family="table-column" style:name="T5.C78">
      <style:table-column-properties style:column-width="2.960cm"/>
    </style:style>
    <style:style style:family="table-column" style:name="T5.C79">
      <style:table-column-properties style:column-width="2.960cm"/>
    </style:style>
    <style:style style:family="table-column" style:name="T5.C80">
      <style:table-column-properties style:column-width="2.960cm"/>
    </style:style>
    <style:style style:family="table-column" style:name="T5.C81">
      <style:table-column-properties style:column-width="2.960cm"/>
    </style:style>
    <style:style style:family="paragraph" style:name="P108" style:parent-style-name="0">
      <style:paragraph-properties fo:text-align="center" style:snap-to-layout-grid="false"/>
    </style:style>
    <style:style style:family="table-cell" style:name="T5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text-align="center" style:snap-to-layout-grid="false"/>
    </style:style>
    <style:style style:family="text" style:name="T299">
      <style:text-properties style:font-name="KBIZ한마음고딕 R" style:font-name-asian="KBIZ한마음고딕 R"/>
    </style:style>
    <style:style style:family="text" style:name="T300">
      <style:text-properties style:font-name="바탕" style:font-name-asian="KBIZ한마음고딕 R"/>
    </style:style>
    <style:style style:family="table-cell" style:name="T5.R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text-align="center" style:snap-to-layout-grid="false"/>
    </style:style>
    <style:style style:family="text" style:name="T301">
      <style:text-properties style:font-name="KBIZ한마음고딕 R" style:font-name-asian="KBIZ한마음고딕 R"/>
    </style:style>
    <style:style style:family="text" style:name="T302">
      <style:text-properties style:font-name="바탕" style:font-name-asian="KBIZ한마음고딕 R"/>
    </style:style>
    <style:style style:family="table-cell" style:name="T5.R1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text-align="center" style:snap-to-layout-grid="false"/>
    </style:style>
    <style:style style:family="text" style:name="T303">
      <style:text-properties style:font-name="KBIZ한마음고딕 R" style:font-name-asian="KBIZ한마음고딕 R"/>
    </style:style>
    <style:style style:family="text" style:name="T304">
      <style:text-properties style:font-name="바탕" style:font-name-asian="KBIZ한마음고딕 R"/>
    </style:style>
    <style:style style:family="table-cell" style:name="T5.R1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" style:parent-style-name="0">
      <style:paragraph-properties fo:text-align="center" style:snap-to-layout-grid="false"/>
    </style:style>
    <style:style style:family="text" style:name="T305">
      <style:text-properties style:font-name="바탕" style:font-name-asian="KBIZ한마음고딕 R"/>
    </style:style>
    <style:style style:family="table-cell" style:name="T5.R1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1">
      <style:table-row-properties style:min-row-height="0.452cm"/>
    </style:style>
    <style:style style:family="paragraph" style:name="P113" style:parent-style-name="0">
      <style:paragraph-properties fo:line-height="100%" fo:text-align="center" style:snap-to-layout-grid="false"/>
    </style:style>
    <style:style style:family="text" style:name="T306">
      <style:text-properties style:font-name="바탕" style:font-name-asian="KBIZ한마음고딕 R"/>
    </style:style>
    <style:style style:family="text" style:name="T307">
      <style:text-properties style:font-name="KBIZ한마음고딕 R" style:font-name-asian="KBIZ한마음고딕 R"/>
    </style:style>
    <style:style style:family="table-cell" style:name="T5.R2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text-align="center" style:snap-to-layout-grid="false"/>
    </style:style>
    <style:style style:family="text" style:name="T308">
      <style:text-properties style:font-name="KBIZ한마음고딕 R" style:font-name-asian="KBIZ한마음고딕 R"/>
    </style:style>
    <style:style style:family="table-cell" style:name="T5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text-align="center" style:snap-to-layout-grid="false"/>
    </style:style>
    <style:style style:family="text" style:name="T309">
      <style:text-properties style:font-name="KBIZ한마음고딕 R" style:font-name-asian="KBIZ한마음고딕 R"/>
    </style:style>
    <style:style style:family="table-cell" style:name="T5.R2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text-align="center" style:snap-to-layout-grid="false"/>
    </style:style>
    <style:style style:family="text" style:name="T310">
      <style:text-properties style:font-name="KBIZ한마음고딕 R" style:font-name-asian="KBIZ한마음고딕 R"/>
    </style:style>
    <style:style style:family="table-cell" style:name="T5.R2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text-align="center" style:snap-to-layout-grid="false"/>
    </style:style>
    <style:style style:family="text" style:name="T311">
      <style:text-properties style:font-name="KBIZ한마음고딕 R" style:font-name-asian="KBIZ한마음고딕 R"/>
    </style:style>
    <style:style style:family="table-cell" style:name="T5.R2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5.R2">
      <style:table-row-properties style:min-row-height="0.805cm"/>
    </style:style>
    <style:style style:family="paragraph" style:name="P118" style:parent-style-name="0">
      <style:paragraph-properties style:snap-to-layout-grid="false"/>
    </style:style>
    <style:style style:family="text" style:name="T312">
      <style:text-properties style:font-name="바탕" style:font-name-asian="KBIZ한마음고딕 R"/>
    </style:style>
    <style:style style:family="text" style:name="T313">
      <style:text-properties style:font-name="KBIZ한마음고딕 R" style:font-name-asian="KBIZ한마음고딕 R"/>
    </style:style>
    <style:style style:family="text" style:name="T314">
      <style:text-properties style:font-name="바탕" style:font-name-asian="KBIZ한마음고딕 R"/>
    </style:style>
    <style:style style:family="text" style:name="T315">
      <style:text-properties style:font-name="KBIZ한마음고딕 R" style:font-name-asian="KBIZ한마음고딕 R"/>
    </style:style>
    <style:style style:family="text" style:name="T316">
      <style:text-properties style:font-name="바탕" style:font-name-asian="KBIZ한마음고딕 R"/>
    </style:style>
    <style:style style:family="text" style:name="T317">
      <style:text-properties style:font-name="KBIZ한마음고딕 R" style:font-name-asian="KBIZ한마음고딕 R"/>
    </style:style>
    <style:style style:family="text" style:name="T318">
      <style:text-properties style:font-name="바탕" style:font-name-asian="KBIZ한마음고딕 R"/>
    </style:style>
    <style:style style:family="text" style:name="T319">
      <style:text-properties style:font-name="KBIZ한마음고딕 R" style:font-name-asian="KBIZ한마음고딕 R"/>
    </style:style>
    <style:style style:family="text" style:name="T320">
      <style:text-properties style:font-name="바탕" style:font-name-asian="KBIZ한마음고딕 R"/>
    </style:style>
    <style:style style:family="table-cell" style:name="T5.R3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5.R3">
      <style:table-row-properties style:min-row-height="0.452cm"/>
    </style:style>
    <style:style style:family="paragraph" style:name="P119" style:parent-style-name="7">
      <style:paragraph-properties style:snap-to-layout-grid="false"/>
    </style:style>
    <style:style style:family="text" style:name="T321">
      <style:text-properties fo:font-size="14.0pt" style:font-name="바탕" style:font-name-asian="휴먼명조" style:font-size-asian="14.0pt"/>
    </style:style>
    <style:style style:family="text" style:name="T322">
      <style:text-properties fo:color="#ff0000" fo:font-size="14.0pt" style:font-name="휴먼명조" style:font-name-asian="휴먼명조" style:font-size-asian="14.0pt"/>
    </style:style>
    <style:style style:family="text" style:name="T323">
      <style:text-properties fo:color="#ff0000" fo:font-size="14.0pt" style:font-name="바탕" style:font-name-asian="휴먼명조" style:font-size-asian="14.0pt"/>
    </style:style>
    <style:style style:family="text" style:name="T324">
      <style:text-properties fo:color="#ff0000" fo:font-size="14.0pt" style:font-name="휴먼명조" style:font-name-asian="휴먼명조" style:font-size-asian="14.0pt"/>
    </style:style>
    <style:style style:family="text" style:name="T325">
      <style:text-properties fo:color="#ff0000" fo:font-size="14.0pt" style:font-name="바탕" style:font-name-asian="휴먼명조" style:font-size-asian="14.0pt"/>
    </style:style>
    <style:style style:family="text" style:name="T326">
      <style:text-properties fo:color="#ff0000" fo:font-size="14.0pt" style:font-name="휴먼명조" style:font-name-asian="휴먼명조" style:font-size-asian="14.0pt"/>
    </style:style>
    <style:style style:family="text" style:name="T327">
      <style:text-properties fo:color="#ff0000" fo:font-size="14.0pt" style:font-name="바탕" style:font-name-asian="휴먼명조" style:font-size-asian="14.0pt"/>
    </style:style>
    <style:style style:family="text" style:name="T328">
      <style:text-properties fo:color="#ff0000" fo:font-size="14.0pt" style:font-name="휴먼명조" style:font-name-asian="휴먼명조" style:font-size-asian="14.0pt"/>
    </style:style>
    <style:style style:family="text" style:name="T329">
      <style:text-properties fo:font-size="14.0pt" style:font-name="바탕" style:font-name-asian="휴먼명조" style:font-size-asian="14.0pt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style:font-name="바탕" style:font-name-asian="휴먼명조" style:font-size-asian="14.0pt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style:font-name="바탕" style:font-name-asian="휴먼명조" style:font-size-asian="14.0pt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style:font-name="바탕" style:font-name-asian="휴먼명조" style:font-size-asian="14.0pt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style:font-name="바탕" style:font-name-asian="휴먼명조" style:font-size-asian="14.0pt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style:font-name="바탕" style:font-name-asian="휴먼명조" style:font-size-asian="14.0pt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text" style:name="T343">
      <style:text-properties fo:font-size="14.0pt" style:font-name="바탕" style:font-name-asian="휴먼명조" style:font-size-asian="14.0pt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style:font-name="바탕" style:font-name-asian="휴먼명조" style:font-size-asian="14.0pt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paragraph" style:name="P120" style:parent-style-name="7">
      <style:paragraph-properties style:snap-to-layout-grid="false"/>
    </style:style>
    <style:style style:family="paragraph" style:name="P121" style:parent-style-name="7">
      <style:paragraph-properties style:snap-to-layout-grid="false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style:font-name="바탕" style:font-name-asian="휴먼명조" style:font-size-asian="14.0pt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style:font-name="바탕" style:font-name-asian="휴먼명조" style:font-size-asian="14.0pt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style:font-name="바탕" style:font-name-asian="휴먼명조" style:font-size-asian="14.0pt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text" style:name="T354">
      <style:text-properties fo:font-size="14.0pt" style:font-name="바탕" style:font-name-asian="휴먼명조" style:font-size-asian="14.0pt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style:font-name="바탕" style:font-name-asian="휴먼명조" style:font-size-asian="14.0pt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style:font-name="바탕" style:font-name-asian="휴먼명조" style:font-size-asian="14.0pt"/>
    </style:style>
    <style:style style:family="text" style:name="T359">
      <style:text-properties fo:font-size="14.0pt" style:font-name="바탕" style:font-name-asian="휴먼명조" style:font-size-asian="14.0pt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text" style:name="T361">
      <style:text-properties fo:font-size="14.0pt" style:font-name="바탕" style:font-name-asian="휴먼명조" style:font-size-asian="14.0pt"/>
    </style:style>
    <style:style style:family="text" style:name="T362">
      <style:text-properties fo:font-size="14.0pt" style:font-name="휴먼명조" style:font-name-asian="휴먼명조" style:font-size-asian="14.0pt"/>
    </style:style>
    <style:style style:family="text" style:name="T363">
      <style:text-properties fo:font-size="14.0pt" style:font-name="바탕" style:font-name-asian="휴먼명조" style:font-size-asian="14.0pt"/>
    </style:style>
    <style:style style:family="text" style:name="T364">
      <style:text-properties fo:font-size="14.0pt" style:font-name="휴먼명조" style:font-name-asian="휴먼명조" style:font-size-asian="14.0pt"/>
    </style:style>
    <style:style style:family="text" style:name="T365">
      <style:text-properties fo:font-size="14.0pt" style:font-name="바탕" style:font-name-asian="휴먼명조" style:font-size-asian="14.0pt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style:font-name="바탕" style:font-name-asian="휴먼명조" style:font-size-asian="14.0pt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style:font-name="바탕" style:font-name-asian="휴먼명조" style:font-size-asian="14.0pt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style:font-name="바탕" style:font-name-asian="휴먼명조" style:font-size-asian="14.0pt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text" style:name="T373">
      <style:text-properties fo:font-size="14.0pt" style:font-name="바탕" style:font-name-asian="휴먼명조" style:font-size-asian="14.0pt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style:font-name="바탕" style:font-name-asian="휴먼명조" style:font-size-asian="14.0pt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style:font-name="바탕" style:font-name-asian="휴먼명조" style:font-size-asian="14.0pt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text" style:name="T379">
      <style:text-properties fo:font-size="14.0pt" style:font-name="바탕" style:font-name-asian="휴먼명조" style:font-size-asian="14.0pt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text" style:name="T381">
      <style:text-properties fo:font-size="14.0pt" style:font-name="바탕" style:font-name-asian="휴먼명조" style:font-size-asian="14.0pt"/>
    </style:style>
    <style:style style:family="text" style:name="T382">
      <style:text-properties fo:font-size="14.0pt" style:font-name="휴먼명조" style:font-name-asian="휴먼명조" style:font-size-asian="14.0pt"/>
    </style:style>
    <style:style style:family="paragraph" style:name="P122" style:parent-style-name="7">
      <style:paragraph-properties style:snap-to-layout-grid="false"/>
    </style:style>
    <style:style style:family="paragraph" style:name="P123" style:parent-style-name="7">
      <style:paragraph-properties style:snap-to-layout-grid="false"/>
    </style:style>
    <style:style style:family="text" style:name="T383">
      <style:text-properties fo:font-size="14.0pt" style:font-name="휴먼명조" style:font-name-asian="휴먼명조" style:font-size-asian="14.0pt"/>
    </style:style>
    <style:style style:family="text" style:name="T384">
      <style:text-properties fo:font-size="14.0pt" style:font-name="바탕" style:font-name-asian="휴먼명조" style:font-size-asian="14.0pt"/>
    </style:style>
    <style:style style:family="text" style:name="T385">
      <style:text-properties fo:font-size="14.0pt" style:font-name="휴먼명조" style:font-name-asian="휴먼명조" style:font-size-asian="14.0pt"/>
    </style:style>
    <style:style style:family="text" style:name="T386">
      <style:text-properties fo:font-size="14.0pt" style:font-name="바탕" style:font-name-asian="휴먼명조" style:font-size-asian="14.0pt"/>
    </style:style>
    <style:style style:family="text" style:name="T387">
      <style:text-properties fo:font-size="14.0pt" style:font-name="휴먼명조" style:font-name-asian="휴먼명조" style:font-size-asian="14.0pt"/>
    </style:style>
    <style:style style:family="text" style:name="T388">
      <style:text-properties fo:font-size="14.0pt" style:font-name="바탕" style:font-name-asian="휴먼명조" style:font-size-asian="14.0pt"/>
    </style:style>
    <style:style style:family="text" style:name="T389">
      <style:text-properties fo:font-size="14.0pt" style:font-name="휴먼명조" style:font-name-asian="휴먼명조" style:font-size-asian="14.0pt"/>
    </style:style>
    <style:style style:family="text" style:name="T390">
      <style:text-properties fo:font-size="14.0pt" style:font-name="바탕" style:font-name-asian="휴먼명조" style:font-size-asian="14.0pt"/>
    </style:style>
    <style:style style:family="text" style:name="T391">
      <style:text-properties fo:font-size="14.0pt" style:font-name="휴먼명조" style:font-name-asian="휴먼명조" style:font-size-asian="14.0pt"/>
    </style:style>
    <style:style style:family="text" style:name="T392">
      <style:text-properties fo:font-size="14.0pt" style:font-name="바탕" style:font-name-asian="휴먼명조" style:font-size-asian="14.0pt"/>
    </style:style>
    <style:style style:family="text" style:name="T393">
      <style:text-properties fo:font-size="14.0pt" style:font-name="휴먼명조" style:font-name-asian="휴먼명조" style:font-size-asian="14.0pt"/>
    </style:style>
    <style:style style:family="text" style:name="T394">
      <style:text-properties fo:font-size="14.0pt" style:font-name="바탕" style:font-name-asian="휴먼명조" style:font-size-asian="14.0pt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text" style:name="T396">
      <style:text-properties fo:font-size="14.0pt" style:font-name="바탕" style:font-name-asian="휴먼명조" style:font-size-asian="14.0pt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paragraph" style:name="P124" style:parent-style-name="7">
      <style:paragraph-properties style:snap-to-layout-grid="false"/>
    </style:style>
    <style:style style:family="paragraph" style:name="P125" style:parent-style-name="7">
      <style:paragraph-properties style:snap-to-layout-grid="false"/>
    </style:style>
    <style:style style:family="text" style:name="T398">
      <style:text-properties fo:font-size="14.0pt" style:font-name="휴먼명조" style:font-name-asian="휴먼명조" style:font-size-asian="14.0pt"/>
    </style:style>
    <style:style style:family="text" style:name="T399">
      <style:text-properties fo:font-size="14.0pt" style:font-name="바탕" style:font-name-asian="휴먼명조" style:font-size-asian="14.0pt"/>
    </style:style>
    <style:style style:family="text" style:name="T400">
      <style:text-properties fo:font-size="14.0pt" style:font-name="휴먼명조" style:font-name-asian="휴먼명조" style:font-size-asian="14.0pt"/>
    </style:style>
    <style:style style:family="text" style:name="T401">
      <style:text-properties fo:font-size="14.0pt" style:font-name="바탕" style:font-name-asian="휴먼명조" style:font-size-asian="14.0pt"/>
    </style:style>
    <style:style style:family="text" style:name="T402">
      <style:text-properties fo:font-size="14.0pt" style:font-name="휴먼명조" style:font-name-asian="휴먼명조" style:font-size-asian="14.0pt"/>
    </style:style>
    <style:style style:family="text" style:name="T403">
      <style:text-properties fo:font-size="14.0pt" style:font-name="바탕" style:font-name-asian="휴먼명조" style:font-size-asian="14.0pt"/>
    </style:style>
    <style:style style:family="text" style:name="T404">
      <style:text-properties fo:font-size="14.0pt" style:font-name="휴먼명조" style:font-name-asian="휴먼명조" style:font-size-asian="14.0pt"/>
    </style:style>
    <style:style style:family="text" style:name="T405">
      <style:text-properties fo:font-size="14.0pt" style:font-name="바탕" style:font-name-asian="휴먼명조" style:font-size-asian="14.0pt"/>
    </style:style>
    <style:style style:family="text" style:name="T406">
      <style:text-properties fo:font-size="14.0pt" style:font-name="휴먼명조" style:font-name-asian="휴먼명조" style:font-size-asian="14.0pt"/>
    </style:style>
    <style:style style:family="text" style:name="T407">
      <style:text-properties fo:font-size="14.0pt" style:font-name="바탕" style:font-name-asian="휴먼명조" style:font-size-asian="14.0pt"/>
    </style:style>
    <style:style style:family="text" style:name="T408">
      <style:text-properties fo:font-size="14.0pt" style:font-name="휴먼명조" style:font-name-asian="휴먼명조" style:font-size-asian="14.0pt"/>
    </style:style>
    <style:style style:family="text" style:name="T409">
      <style:text-properties fo:font-size="14.0pt" style:font-name="바탕" style:font-name-asian="휴먼명조" style:font-size-asian="14.0pt"/>
    </style:style>
    <style:style style:family="text" style:name="T410">
      <style:text-properties fo:font-size="14.0pt" style:font-name="휴먼명조" style:font-name-asian="휴먼명조" style:font-size-asian="14.0pt"/>
    </style:style>
    <style:style style:family="text" style:name="T411">
      <style:text-properties fo:font-size="14.0pt" style:font-name="바탕" style:font-name-asian="휴먼명조" style:font-size-asian="14.0pt"/>
    </style:style>
    <style:style style:family="text" style:name="T412">
      <style:text-properties fo:font-size="14.0pt" style:font-name="휴먼명조" style:font-name-asian="휴먼명조" style:font-size-asian="14.0pt"/>
    </style:style>
    <style:style style:family="text" style:name="T413">
      <style:text-properties fo:font-size="14.0pt" style:font-name="바탕" style:font-name-asian="휴먼명조" style:font-size-asian="14.0pt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text" style:name="T415">
      <style:text-properties fo:font-size="14.0pt" style:font-name="바탕" style:font-name-asian="휴먼명조" style:font-size-asian="14.0pt"/>
    </style:style>
    <style:style style:family="text" style:name="T416">
      <style:text-properties fo:font-size="14.0pt" style:font-name="휴먼명조" style:font-name-asian="휴먼명조" style:font-size-asian="14.0pt"/>
    </style:style>
    <style:style style:family="text" style:name="T417">
      <style:text-properties fo:font-size="14.0pt" style:font-name="바탕" style:font-name-asian="휴먼명조" style:font-size-asian="14.0pt"/>
    </style:style>
    <style:style style:family="text" style:name="T418">
      <style:text-properties fo:font-size="14.0pt" style:font-name="휴먼명조" style:font-name-asian="휴먼명조" style:font-size-asian="14.0pt"/>
    </style:style>
    <style:style style:family="text" style:name="T419">
      <style:text-properties fo:font-size="14.0pt" style:font-name="바탕" style:font-name-asian="휴먼명조" style:font-size-asian="14.0pt"/>
    </style:style>
    <style:style style:family="text" style:name="T420">
      <style:text-properties fo:font-size="14.0pt" style:font-name="휴먼명조" style:font-name-asian="휴먼명조" style:font-size-asian="14.0pt"/>
    </style:style>
    <style:style style:family="text" style:name="T421">
      <style:text-properties fo:font-size="14.0pt" style:font-name="바탕" style:font-name-asian="휴먼명조" style:font-size-asian="14.0pt"/>
    </style:style>
    <style:style style:family="text" style:name="T422">
      <style:text-properties fo:font-size="14.0pt" style:font-name="휴먼명조" style:font-name-asian="휴먼명조" style:font-size-asian="14.0pt"/>
    </style:style>
    <style:style style:family="text" style:name="T423">
      <style:text-properties fo:font-size="14.0pt" style:font-name="바탕" style:font-name-asian="휴먼명조" style:font-size-asian="14.0pt"/>
    </style:style>
    <style:style style:family="text" style:name="T424">
      <style:text-properties fo:font-size="14.0pt" style:font-name="휴먼명조" style:font-name-asian="휴먼명조" style:font-size-asian="14.0pt"/>
    </style:style>
    <style:style style:family="text" style:name="T425">
      <style:text-properties fo:font-size="14.0pt" style:font-name="바탕" style:font-name-asian="휴먼명조" style:font-size-asian="14.0pt"/>
    </style:style>
    <style:style style:family="text" style:name="T426">
      <style:text-properties fo:font-size="14.0pt" style:font-name="휴먼명조" style:font-name-asian="휴먼명조" style:font-size-asian="14.0pt"/>
    </style:style>
    <style:style style:family="text" style:name="T427">
      <style:text-properties fo:font-size="14.0pt" style:font-name="바탕" style:font-name-asian="휴먼명조" style:font-size-asian="14.0pt"/>
    </style:style>
    <style:style style:family="text" style:name="T428">
      <style:text-properties fo:font-size="14.0pt" style:font-name="휴먼명조" style:font-name-asian="휴먼명조" style:font-size-asian="14.0pt"/>
    </style:style>
    <style:style style:family="text" style:name="T429">
      <style:text-properties fo:font-size="14.0pt" style:font-name="바탕" style:font-name-asian="휴먼명조" style:font-size-asian="14.0pt"/>
    </style:style>
    <style:style style:family="text" style:name="T430">
      <style:text-properties fo:font-size="14.0pt" style:font-name="휴먼명조" style:font-name-asian="휴먼명조" style:font-size-asian="14.0pt"/>
    </style:style>
    <style:style style:family="text" style:name="T431">
      <style:text-properties fo:font-size="14.0pt" style:font-name="바탕" style:font-name-asian="휴먼명조" style:font-size-asian="14.0pt"/>
    </style:style>
    <style:style style:family="text" style:name="T432">
      <style:text-properties fo:font-size="14.0pt" style:font-name="휴먼명조" style:font-name-asian="휴먼명조" style:font-size-asian="14.0pt"/>
    </style:style>
    <style:style style:family="text" style:name="T433">
      <style:text-properties fo:font-size="14.0pt" style:font-name="바탕" style:font-name-asian="휴먼명조" style:font-size-asian="14.0pt"/>
    </style:style>
    <style:style style:family="text" style:name="T434">
      <style:text-properties fo:font-size="14.0pt" style:font-name="휴먼명조" style:font-name-asian="휴먼명조" style:font-size-asian="14.0pt"/>
    </style:style>
    <style:style style:family="text" style:name="T435">
      <style:text-properties fo:font-size="14.0pt" style:font-name="바탕" style:font-name-asian="휴먼명조" style:font-size-asian="14.0pt"/>
    </style:style>
    <style:style style:family="text" style:name="T436">
      <style:text-properties fo:font-size="14.0pt" style:font-name="휴먼명조" style:font-name-asian="휴먼명조" style:font-size-asian="14.0pt"/>
    </style:style>
    <style:style style:family="text" style:name="T437">
      <style:text-properties fo:font-size="14.0pt" style:font-name="바탕" style:font-name-asian="휴먼명조" style:font-size-asian="14.0pt"/>
    </style:style>
    <style:style style:family="text" style:name="T438">
      <style:text-properties fo:font-size="14.0pt" style:font-name="휴먼명조" style:font-name-asian="휴먼명조" style:font-size-asian="14.0pt"/>
    </style:style>
    <style:style style:family="text" style:name="T439">
      <style:text-properties fo:font-size="14.0pt" style:font-name="바탕" style:font-name-asian="휴먼명조" style:font-size-asian="14.0pt"/>
    </style:style>
    <style:style style:family="text" style:name="T440">
      <style:text-properties fo:font-size="14.0pt" style:font-name="휴먼명조" style:font-name-asian="휴먼명조" style:font-size-asian="14.0pt"/>
    </style:style>
    <style:style style:family="text" style:name="T441">
      <style:text-properties fo:font-size="14.0pt" style:font-name="바탕" style:font-name-asian="휴먼명조" style:font-size-asian="14.0pt"/>
    </style:style>
    <style:style style:family="text" style:name="T442">
      <style:text-properties fo:font-size="14.0pt" style:font-name="휴먼명조" style:font-name-asian="휴먼명조" style:font-size-asian="14.0pt"/>
    </style:style>
    <style:style style:family="text" style:name="T443">
      <style:text-properties fo:font-size="14.0pt" style:font-name="바탕" style:font-name-asian="휴먼명조" style:font-size-asian="14.0pt"/>
    </style:style>
    <style:style style:family="text" style:name="T444">
      <style:text-properties fo:font-size="14.0pt" style:font-name="휴먼명조" style:font-name-asian="휴먼명조" style:font-size-asian="14.0pt"/>
    </style:style>
    <style:style style:family="text" style:name="T445">
      <style:text-properties fo:font-size="14.0pt" style:font-name="바탕" style:font-name-asian="휴먼명조" style:font-size-asian="14.0pt"/>
    </style:style>
    <style:style style:family="text" style:name="T446">
      <style:text-properties fo:font-size="14.0pt" style:font-name="휴먼명조" style:font-name-asian="휴먼명조" style:font-size-asian="14.0pt"/>
    </style:style>
    <style:style style:family="paragraph" style:name="P126" style:parent-style-name="7">
      <style:paragraph-properties style:snap-to-layout-grid="false"/>
    </style:style>
    <style:style style:family="text" style:name="T447">
      <style:text-properties fo:font-size="14.0pt" style:font-name="휴먼명조" style:font-name-asian="휴먼명조" style:font-size-asian="14.0pt"/>
    </style:style>
    <style:style style:family="text" style:name="T448">
      <style:text-properties fo:font-size="14.0pt" style:font-name="바탕" style:font-name-asian="휴먼명조" style:font-size-asian="14.0pt"/>
    </style:style>
    <style:style style:family="text" style:name="T449">
      <style:text-properties fo:font-size="14.0pt" style:font-name="휴먼명조" style:font-name-asian="휴먼명조" style:font-size-asian="14.0pt"/>
    </style:style>
    <style:style style:family="text" style:name="T450">
      <style:text-properties fo:font-size="14.0pt" style:font-name="바탕" style:font-name-asian="휴먼명조" style:font-size-asian="14.0pt"/>
    </style:style>
    <style:style style:family="text" style:name="T451">
      <style:text-properties fo:font-size="14.0pt" style:font-name="휴먼명조" style:font-name-asian="휴먼명조" style:font-size-asian="14.0pt"/>
    </style:style>
    <style:style style:family="text" style:name="T452">
      <style:text-properties fo:font-size="14.0pt" style:font-name="바탕" style:font-name-asian="휴먼명조" style:font-size-asian="14.0pt"/>
    </style:style>
    <style:style style:family="text" style:name="T453">
      <style:text-properties fo:font-size="14.0pt" style:font-name="휴먼명조" style:font-name-asian="휴먼명조" style:font-size-asian="14.0pt"/>
    </style:style>
    <style:style style:family="text" style:name="T454">
      <style:text-properties fo:font-size="14.0pt" style:font-name="바탕" style:font-name-asian="휴먼명조" style:font-size-asian="14.0pt"/>
    </style:style>
    <style:style style:family="text" style:name="T455">
      <style:text-properties fo:font-size="14.0pt" style:font-name="휴먼명조" style:font-name-asian="휴먼명조" style:font-size-asian="14.0pt"/>
    </style:style>
    <style:style style:family="text" style:name="T456">
      <style:text-properties fo:font-size="14.0pt" style:font-name="바탕" style:font-name-asian="휴먼명조" style:font-size-asian="14.0pt"/>
    </style:style>
    <style:style style:family="text" style:name="T457">
      <style:text-properties fo:font-size="14.0pt" style:font-name="휴먼명조" style:font-name-asian="휴먼명조" style:font-size-asian="14.0pt"/>
    </style:style>
    <style:style style:family="text" style:name="T458">
      <style:text-properties fo:font-size="14.0pt" style:font-name="바탕" style:font-name-asian="휴먼명조" style:font-size-asian="14.0pt"/>
    </style:style>
    <style:style style:family="text" style:name="T459">
      <style:text-properties fo:font-size="14.0pt" style:font-name="휴먼명조" style:font-name-asian="휴먼명조" style:font-size-asian="14.0pt"/>
    </style:style>
    <style:style style:family="text" style:name="T460">
      <style:text-properties fo:font-size="14.0pt" style:font-name="바탕" style:font-name-asian="휴먼명조" style:font-size-asian="14.0pt"/>
    </style:style>
    <style:style style:family="text" style:name="T461">
      <style:text-properties fo:font-size="14.0pt" style:font-name="휴먼명조" style:font-name-asian="휴먼명조" style:font-size-asian="14.0pt"/>
    </style:style>
    <style:style style:family="text" style:name="T462">
      <style:text-properties fo:font-size="14.0pt" style:font-name="바탕" style:font-name-asian="휴먼명조" style:font-size-asian="14.0pt"/>
    </style:style>
    <style:style style:family="text" style:name="T463">
      <style:text-properties fo:font-size="14.0pt" style:font-name="휴먼명조" style:font-name-asian="휴먼명조" style:font-size-asian="14.0pt"/>
    </style:style>
    <style:style style:family="paragraph" style:name="P127" style:parent-style-name="7">
      <style:paragraph-properties style:snap-to-layout-grid="false"/>
    </style:style>
    <style:style style:family="paragraph" style:name="P128" style:parent-style-name="7">
      <style:paragraph-properties style:snap-to-layout-grid="false"/>
    </style:style>
    <style:style style:family="text" style:name="T464">
      <style:text-properties fo:font-size="14.0pt" style:font-name="휴먼명조" style:font-name-asian="휴먼명조" style:font-size-asian="14.0pt"/>
    </style:style>
    <style:style style:family="text" style:name="T465">
      <style:text-properties fo:font-size="14.0pt" style:font-name="바탕" style:font-name-asian="휴먼명조" style:font-size-asian="14.0pt"/>
    </style:style>
    <style:style style:family="text" style:name="T466">
      <style:text-properties fo:font-size="14.0pt" style:font-name="휴먼명조" style:font-name-asian="휴먼명조" style:font-size-asian="14.0pt"/>
    </style:style>
    <style:style style:family="text" style:name="T467">
      <style:text-properties fo:font-size="14.0pt" style:font-name="바탕" style:font-name-asian="휴먼명조" style:font-size-asian="14.0pt"/>
    </style:style>
    <style:style style:family="text" style:name="T468">
      <style:text-properties fo:font-size="14.0pt" style:font-name="휴먼명조" style:font-name-asian="휴먼명조" style:font-size-asian="14.0pt"/>
    </style:style>
    <style:style style:family="text" style:name="T469">
      <style:text-properties fo:font-size="14.0pt" style:font-name="바탕" style:font-name-asian="휴먼명조" style:font-size-asian="14.0pt"/>
    </style:style>
    <style:style style:family="text" style:name="T470">
      <style:text-properties fo:font-size="14.0pt" style:font-name="휴먼명조" style:font-name-asian="휴먼명조" style:font-size-asian="14.0pt"/>
    </style:style>
    <style:style style:family="text" style:name="T471">
      <style:text-properties fo:font-size="14.0pt" style:font-name="바탕" style:font-name-asian="휴먼명조" style:font-size-asian="14.0pt"/>
    </style:style>
    <style:style style:family="text" style:name="T472">
      <style:text-properties fo:font-size="14.0pt" style:font-name="휴먼명조" style:font-name-asian="휴먼명조" style:font-size-asian="14.0pt"/>
    </style:style>
    <style:style style:family="text" style:name="T473">
      <style:text-properties fo:font-size="14.0pt" style:font-name="바탕" style:font-name-asian="휴먼명조" style:font-size-asian="14.0pt"/>
    </style:style>
    <style:style style:family="text" style:name="T474">
      <style:text-properties fo:font-size="14.0pt" style:font-name="휴먼명조" style:font-name-asian="휴먼명조" style:font-size-asian="14.0pt"/>
    </style:style>
    <style:style style:family="text" style:name="T475">
      <style:text-properties fo:font-size="14.0pt" style:font-name="바탕" style:font-name-asian="휴먼명조" style:font-size-asian="14.0pt"/>
    </style:style>
    <style:style style:family="text" style:name="T476">
      <style:text-properties fo:font-size="14.0pt" style:font-name="휴먼명조" style:font-name-asian="휴먼명조" style:font-size-asian="14.0pt"/>
    </style:style>
    <style:style style:family="text" style:name="T477">
      <style:text-properties fo:font-size="14.0pt" style:font-name="바탕" style:font-name-asian="휴먼명조" style:font-size-asian="14.0pt"/>
    </style:style>
    <style:style style:family="text" style:name="T478">
      <style:text-properties fo:font-size="14.0pt" style:font-name="휴먼명조" style:font-name-asian="휴먼명조" style:font-size-asian="14.0pt"/>
    </style:style>
    <style:style style:family="text" style:name="T479">
      <style:text-properties fo:font-size="14.0pt" style:font-name="바탕" style:font-name-asian="휴먼명조" style:font-size-asian="14.0pt"/>
    </style:style>
    <style:style style:family="text" style:name="T480">
      <style:text-properties fo:font-size="14.0pt" style:font-name="휴먼명조" style:font-name-asian="휴먼명조" style:font-size-asian="14.0pt"/>
    </style:style>
    <style:style style:family="text" style:name="T481">
      <style:text-properties fo:font-size="14.0pt" style:font-name="바탕" style:font-name-asian="휴먼명조" style:font-size-asian="14.0pt"/>
    </style:style>
    <style:style style:family="text" style:name="T482">
      <style:text-properties fo:font-size="14.0pt" style:font-name="휴먼명조" style:font-name-asian="휴먼명조" style:font-size-asian="14.0pt"/>
    </style:style>
    <style:style style:family="text" style:name="T483">
      <style:text-properties fo:font-size="14.0pt" style:font-name="바탕" style:font-name-asian="휴먼명조" style:font-size-asian="14.0pt"/>
    </style:style>
    <style:style style:family="text" style:name="T484">
      <style:text-properties fo:font-size="14.0pt" style:font-name="휴먼명조" style:font-name-asian="휴먼명조" style:font-size-asian="14.0pt"/>
    </style:style>
    <style:style style:family="text" style:name="T485">
      <style:text-properties fo:font-size="14.0pt" style:font-name="바탕" style:font-name-asian="휴먼명조" style:font-size-asian="14.0pt"/>
    </style:style>
    <style:style style:family="text" style:name="T486">
      <style:text-properties fo:font-size="14.0pt" style:font-name="휴먼명조" style:font-name-asian="휴먼명조" style:font-size-asian="14.0pt"/>
    </style:style>
    <style:style style:family="text" style:name="T487">
      <style:text-properties fo:font-size="14.0pt" style:font-name="바탕" style:font-name-asian="휴먼명조" style:font-size-asian="14.0pt"/>
    </style:style>
    <style:style style:family="text" style:name="T488">
      <style:text-properties fo:font-size="14.0pt" style:font-name="휴먼명조" style:font-name-asian="휴먼명조" style:font-size-asian="14.0pt"/>
    </style:style>
    <style:style style:family="text" style:name="T489">
      <style:text-properties fo:font-size="14.0pt" style:font-name="바탕" style:font-name-asian="휴먼명조" style:font-size-asian="14.0pt"/>
    </style:style>
    <style:style style:family="text" style:name="T490">
      <style:text-properties fo:font-size="14.0pt" style:font-name="휴먼명조" style:font-name-asian="휴먼명조" style:font-size-asian="14.0pt"/>
    </style:style>
    <style:style style:family="text" style:name="T491">
      <style:text-properties fo:font-size="14.0pt" style:font-name="바탕" style:font-name-asian="휴먼명조" style:font-size-asian="14.0pt"/>
    </style:style>
    <style:style style:family="text" style:name="T492">
      <style:text-properties fo:font-size="14.0pt" style:font-name="휴먼명조" style:font-name-asian="휴먼명조" style:font-size-asian="14.0pt"/>
    </style:style>
    <style:style style:family="text" style:name="T493">
      <style:text-properties fo:font-size="14.0pt" style:font-name="바탕" style:font-name-asian="휴먼명조" style:font-size-asian="14.0pt"/>
    </style:style>
    <style:style style:family="text" style:name="T494">
      <style:text-properties fo:font-size="14.0pt" style:font-name="휴먼명조" style:font-name-asian="휴먼명조" style:font-size-asian="14.0pt"/>
    </style:style>
    <style:style style:family="text" style:name="T495">
      <style:text-properties fo:font-size="14.0pt" style:font-name="바탕" style:font-name-asian="휴먼명조" style:font-size-asian="14.0pt"/>
    </style:style>
    <style:style style:family="text" style:name="T496">
      <style:text-properties fo:font-size="14.0pt" style:font-name="휴먼명조" style:font-name-asian="휴먼명조" style:font-size-asian="14.0pt"/>
    </style:style>
    <style:style style:family="text" style:name="T497">
      <style:text-properties fo:font-size="14.0pt" style:font-name="바탕" style:font-name-asian="휴먼명조" style:font-size-asian="14.0pt"/>
    </style:style>
    <style:style style:family="text" style:name="T498">
      <style:text-properties fo:font-size="14.0pt" style:font-name="휴먼명조" style:font-name-asian="휴먼명조" style:font-size-asian="14.0pt"/>
    </style:style>
    <style:style style:family="text" style:name="T499">
      <style:text-properties fo:font-size="14.0pt" style:font-name="바탕" style:font-name-asian="휴먼명조" style:font-size-asian="14.0pt"/>
    </style:style>
    <style:style style:family="text" style:name="T500">
      <style:text-properties fo:font-size="14.0pt" style:font-name="휴먼명조" style:font-name-asian="휴먼명조" style:font-size-asian="14.0pt"/>
    </style:style>
    <style:style style:family="text" style:name="T501">
      <style:text-properties fo:font-size="14.0pt" style:font-name="바탕" style:font-name-asian="휴먼명조" style:font-size-asian="14.0pt"/>
    </style:style>
    <style:style style:family="text" style:name="T502">
      <style:text-properties fo:font-size="14.0pt" style:font-name="휴먼명조" style:font-name-asian="휴먼명조" style:font-size-asian="14.0pt"/>
    </style:style>
    <style:style style:family="text" style:name="T503">
      <style:text-properties fo:font-size="14.0pt" style:font-name="바탕" style:font-name-asian="휴먼명조" style:font-size-asian="14.0pt"/>
    </style:style>
    <style:style style:family="text" style:name="T504">
      <style:text-properties fo:font-size="14.0pt" style:font-name="휴먼명조" style:font-name-asian="휴먼명조" style:font-size-asian="14.0pt"/>
    </style:style>
    <style:style style:family="text" style:name="T505">
      <style:text-properties fo:font-size="14.0pt" style:font-name="바탕" style:font-name-asian="휴먼명조" style:font-size-asian="14.0pt"/>
    </style:style>
    <style:style style:family="text" style:name="T506">
      <style:text-properties fo:font-size="14.0pt" style:font-name="휴먼명조" style:font-name-asian="휴먼명조" style:font-size-asian="14.0pt"/>
    </style:style>
    <style:style style:family="text" style:name="T507">
      <style:text-properties fo:font-size="14.0pt" style:font-name="바탕" style:font-name-asian="휴먼명조" style:font-size-asian="14.0pt"/>
    </style:style>
    <style:style style:family="text" style:name="T508">
      <style:text-properties fo:font-size="14.0pt" style:font-name="휴먼명조" style:font-name-asian="휴먼명조" style:font-size-asian="14.0pt"/>
    </style:style>
    <style:style style:family="text" style:name="T509">
      <style:text-properties fo:font-size="14.0pt" style:font-name="바탕" style:font-name-asian="휴먼명조" style:font-size-asian="14.0pt"/>
    </style:style>
    <style:style style:family="text" style:name="T510">
      <style:text-properties fo:font-size="14.0pt" style:font-name="휴먼명조" style:font-name-asian="휴먼명조" style:font-size-asian="14.0pt"/>
    </style:style>
    <style:style style:family="text" style:name="T511">
      <style:text-properties fo:font-size="14.0pt" style:font-name="바탕" style:font-name-asian="휴먼명조" style:font-size-asian="14.0pt"/>
    </style:style>
    <style:style style:family="text" style:name="T512">
      <style:text-properties fo:font-size="14.0pt" style:font-name="휴먼명조" style:font-name-asian="휴먼명조" style:font-size-asian="14.0pt"/>
    </style:style>
    <style:style style:family="paragraph" style:name="P129" style:parent-style-name="7">
      <style:paragraph-properties style:snap-to-layout-grid="false"/>
    </style:style>
    <style:style style:family="paragraph" style:name="P130" style:parent-style-name="7">
      <style:paragraph-properties style:snap-to-layout-grid="false"/>
    </style:style>
    <style:style style:family="text" style:name="T513">
      <style:text-properties fo:font-size="14.0pt" style:font-name="휴먼명조" style:font-name-asian="휴먼명조" style:font-size-asian="14.0pt"/>
    </style:style>
    <style:style style:family="text" style:name="T514">
      <style:text-properties fo:font-size="14.0pt" style:font-name="바탕" style:font-name-asian="휴먼명조" style:font-size-asian="14.0pt"/>
    </style:style>
    <style:style style:family="text" style:name="T515">
      <style:text-properties fo:font-size="14.0pt" style:font-name="휴먼명조" style:font-name-asian="휴먼명조" style:font-size-asian="14.0pt"/>
    </style:style>
    <style:style style:family="text" style:name="T516">
      <style:text-properties fo:font-size="14.0pt" style:font-name="바탕" style:font-name-asian="휴먼명조" style:font-size-asian="14.0pt"/>
    </style:style>
    <style:style style:family="text" style:name="T517">
      <style:text-properties fo:font-size="14.0pt" style:font-name="휴먼명조" style:font-name-asian="휴먼명조" style:font-size-asian="14.0pt"/>
    </style:style>
    <style:style style:family="text" style:name="T518">
      <style:text-properties fo:font-size="14.0pt" style:font-name="바탕" style:font-name-asian="휴먼명조" style:font-size-asian="14.0pt"/>
    </style:style>
    <style:style style:family="text" style:name="T519">
      <style:text-properties fo:font-size="14.0pt" style:font-name="휴먼명조" style:font-name-asian="휴먼명조" style:font-size-asian="14.0pt"/>
    </style:style>
    <style:style style:family="text" style:name="T520">
      <style:text-properties fo:font-size="14.0pt" style:font-name="바탕" style:font-name-asian="휴먼명조" style:font-size-asian="14.0pt"/>
    </style:style>
    <style:style style:family="text" style:name="T521">
      <style:text-properties fo:font-size="14.0pt" style:font-name="휴먼명조" style:font-name-asian="휴먼명조" style:font-size-asian="14.0pt"/>
    </style:style>
    <style:style style:family="text" style:name="T522">
      <style:text-properties fo:font-size="14.0pt" style:font-name="바탕" style:font-name-asian="휴먼명조" style:font-size-asian="14.0pt"/>
    </style:style>
    <style:style style:family="text" style:name="T523">
      <style:text-properties fo:font-size="14.0pt" style:font-name="휴먼명조" style:font-name-asian="휴먼명조" style:font-size-asian="14.0pt"/>
    </style:style>
    <style:style style:family="text" style:name="T524">
      <style:text-properties fo:font-size="14.0pt" style:font-name="바탕" style:font-name-asian="휴먼명조" style:font-size-asian="14.0pt"/>
    </style:style>
    <style:style style:family="text" style:name="T525">
      <style:text-properties fo:font-size="14.0pt" style:font-name="바탕" style:font-name-asian="휴먼명조" style:font-size-asian="14.0pt"/>
    </style:style>
    <style:style style:family="text" style:name="T526">
      <style:text-properties fo:font-size="14.0pt" style:font-name="바탕" style:font-name-asian="휴먼명조" style:font-size-asian="14.0pt"/>
    </style:style>
    <style:style style:family="text" style:name="T527">
      <style:text-properties fo:font-size="14.0pt" style:font-name="휴먼명조" style:font-name-asian="휴먼명조" style:font-size-asian="14.0pt"/>
    </style:style>
    <style:style style:family="text" style:name="T528">
      <style:text-properties fo:font-size="14.0pt" style:font-name="바탕" style:font-name-asian="휴먼명조" style:font-size-asian="14.0pt"/>
    </style:style>
    <style:style style:family="text" style:name="T529">
      <style:text-properties fo:font-size="14.0pt" style:font-name="휴먼명조" style:font-name-asian="휴먼명조" style:font-size-asian="14.0pt"/>
    </style:style>
    <style:style style:family="text" style:name="T530">
      <style:text-properties fo:font-size="14.0pt" style:font-name="바탕" style:font-name-asian="휴먼명조" style:font-size-asian="14.0pt"/>
    </style:style>
    <style:style style:family="text" style:name="T531">
      <style:text-properties fo:font-size="14.0pt" style:font-name="휴먼명조" style:font-name-asian="휴먼명조" style:font-size-asian="14.0pt"/>
    </style:style>
    <style:style style:family="text" style:name="T532">
      <style:text-properties fo:font-size="14.0pt" style:font-name="바탕" style:font-name-asian="휴먼명조" style:font-size-asian="14.0pt"/>
    </style:style>
    <style:style style:family="text" style:name="T533">
      <style:text-properties fo:font-size="14.0pt" style:font-name="휴먼명조" style:font-name-asian="휴먼명조" style:font-size-asian="14.0pt"/>
    </style:style>
    <style:style style:family="text" style:name="T534">
      <style:text-properties fo:font-size="14.0pt" style:font-name="바탕" style:font-name-asian="휴먼명조" style:font-size-asian="14.0pt"/>
    </style:style>
    <style:style style:family="text" style:name="T535">
      <style:text-properties fo:font-size="14.0pt" style:font-name="휴먼명조" style:font-name-asian="휴먼명조" style:font-size-asian="14.0pt"/>
    </style:style>
    <style:style style:family="text" style:name="T536">
      <style:text-properties fo:font-size="14.0pt" style:font-name="바탕" style:font-name-asian="휴먼명조" style:font-size-asian="14.0pt"/>
    </style:style>
    <style:style style:family="text" style:name="T537">
      <style:text-properties fo:font-size="14.0pt" style:font-name="휴먼명조" style:font-name-asian="휴먼명조" style:font-size-asian="14.0pt"/>
    </style:style>
    <style:style style:family="text" style:name="T538">
      <style:text-properties fo:font-size="14.0pt" style:font-name="바탕" style:font-name-asian="휴먼명조" style:font-size-asian="14.0pt"/>
    </style:style>
    <style:style style:family="text" style:name="T539">
      <style:text-properties fo:font-size="14.0pt" style:font-name="바탕" style:font-name-asian="휴먼명조" style:font-size-asian="14.0pt"/>
    </style:style>
    <style:style style:family="text" style:name="T540">
      <style:text-properties fo:font-size="14.0pt" style:font-name="바탕" style:font-name-asian="휴먼명조" style:font-size-asian="14.0pt"/>
    </style:style>
    <style:style style:family="text" style:name="T541">
      <style:text-properties fo:font-size="14.0pt" style:font-name="휴먼명조" style:font-name-asian="휴먼명조" style:font-size-asian="14.0pt"/>
    </style:style>
    <style:style style:family="text" style:name="T542">
      <style:text-properties fo:font-size="14.0pt" style:font-name="바탕" style:font-name-asian="휴먼명조" style:font-size-asian="14.0pt"/>
    </style:style>
    <style:style style:family="text" style:name="T543">
      <style:text-properties fo:font-size="14.0pt" style:font-name="휴먼명조" style:font-name-asian="휴먼명조" style:font-size-asian="14.0pt"/>
    </style:style>
    <style:style style:family="text" style:name="T544">
      <style:text-properties fo:font-size="14.0pt" style:font-name="바탕" style:font-name-asian="휴먼명조" style:font-size-asian="14.0pt"/>
    </style:style>
    <style:style style:family="text" style:name="T545">
      <style:text-properties fo:font-size="14.0pt" style:font-name="휴먼명조" style:font-name-asian="휴먼명조" style:font-size-asian="14.0pt"/>
    </style:style>
    <style:style style:family="text" style:name="T546">
      <style:text-properties fo:font-size="14.0pt" style:font-name="바탕" style:font-name-asian="휴먼명조" style:font-size-asian="14.0pt"/>
    </style:style>
    <style:style style:family="text" style:name="T547">
      <style:text-properties fo:font-size="14.0pt" style:font-name="휴먼명조" style:font-name-asian="휴먼명조" style:font-size-asian="14.0pt"/>
    </style:style>
    <style:style style:family="text" style:name="T548">
      <style:text-properties fo:font-size="14.0pt" style:font-name="바탕" style:font-name-asian="휴먼명조" style:font-size-asian="14.0pt"/>
    </style:style>
    <style:style style:family="text" style:name="T549">
      <style:text-properties fo:font-size="14.0pt" style:font-name="바탕" style:font-name-asian="휴먼명조" style:font-size-asian="14.0pt"/>
    </style:style>
    <style:style style:family="text" style:name="T550">
      <style:text-properties fo:font-size="14.0pt" style:font-name="바탕" style:font-name-asian="휴먼명조" style:font-size-asian="14.0pt"/>
    </style:style>
    <style:style style:family="text" style:name="T551">
      <style:text-properties fo:font-size="14.0pt" style:font-name="휴먼명조" style:font-name-asian="휴먼명조" style:font-size-asian="14.0pt"/>
    </style:style>
    <style:style style:family="text" style:name="T552">
      <style:text-properties fo:font-size="14.0pt" style:font-name="바탕" style:font-name-asian="휴먼명조" style:font-size-asian="14.0pt"/>
    </style:style>
    <style:style style:family="text" style:name="T553">
      <style:text-properties fo:font-size="14.0pt" style:font-name="휴먼명조" style:font-name-asian="휴먼명조" style:font-size-asian="14.0pt"/>
    </style:style>
    <style:style style:family="paragraph" style:name="P131" style:parent-style-name="7">
      <style:paragraph-properties style:snap-to-layout-grid="false"/>
    </style:style>
    <style:style style:family="paragraph" style:name="P132" style:parent-style-name="7">
      <style:paragraph-properties style:snap-to-layout-grid="false"/>
    </style:style>
    <style:style style:family="text" style:name="T554">
      <style:text-properties fo:font-size="14.0pt" style:font-name="휴먼명조" style:font-name-asian="휴먼명조" style:font-size-asian="14.0pt"/>
    </style:style>
    <style:style style:family="text" style:name="T555">
      <style:text-properties fo:font-size="14.0pt" style:font-name="바탕" style:font-name-asian="휴먼명조" style:font-size-asian="14.0pt"/>
    </style:style>
    <style:style style:family="text" style:name="T556">
      <style:text-properties fo:font-size="14.0pt" style:font-name="휴먼명조" style:font-name-asian="휴먼명조" style:font-size-asian="14.0pt"/>
    </style:style>
    <style:style style:family="text" style:name="T557">
      <style:text-properties fo:font-size="14.0pt" style:font-name="바탕" style:font-name-asian="휴먼명조" style:font-size-asian="14.0pt"/>
    </style:style>
    <style:style style:family="text" style:name="T558">
      <style:text-properties fo:font-size="14.0pt" style:font-name="휴먼명조" style:font-name-asian="휴먼명조" style:font-size-asian="14.0pt"/>
    </style:style>
    <style:style style:family="text" style:name="T559">
      <style:text-properties fo:font-size="14.0pt" style:font-name="바탕" style:font-name-asian="휴먼명조" style:font-size-asian="14.0pt"/>
    </style:style>
    <style:style style:family="text" style:name="T560">
      <style:text-properties fo:font-size="14.0pt" style:font-name="휴먼명조" style:font-name-asian="휴먼명조" style:font-size-asian="14.0pt"/>
    </style:style>
    <style:style style:family="text" style:name="T561">
      <style:text-properties fo:font-size="14.0pt" style:font-name="바탕" style:font-name-asian="휴먼명조" style:font-size-asian="14.0pt"/>
    </style:style>
    <style:style style:family="text" style:name="T562">
      <style:text-properties fo:font-size="14.0pt" style:font-name="휴먼명조" style:font-name-asian="휴먼명조" style:font-size-asian="14.0pt"/>
    </style:style>
    <style:style style:family="text" style:name="T563">
      <style:text-properties fo:font-size="14.0pt" style:font-name="바탕" style:font-name-asian="휴먼명조" style:font-size-asian="14.0pt"/>
    </style:style>
    <style:style style:family="text" style:name="T564">
      <style:text-properties fo:font-size="14.0pt" style:font-name="휴먼명조" style:font-name-asian="휴먼명조" style:font-size-asian="14.0pt"/>
    </style:style>
    <style:style style:family="text" style:name="T565">
      <style:text-properties fo:font-size="14.0pt" style:font-name="바탕" style:font-name-asian="휴먼명조" style:font-size-asian="14.0pt"/>
    </style:style>
    <style:style style:family="text" style:name="T566">
      <style:text-properties fo:font-size="14.0pt" style:font-name="휴먼명조" style:font-name-asian="휴먼명조" style:font-size-asian="14.0pt"/>
    </style:style>
    <style:style style:family="text" style:name="T567">
      <style:text-properties fo:font-size="14.0pt" style:font-name="바탕" style:font-name-asian="휴먼명조" style:font-size-asian="14.0pt"/>
    </style:style>
    <style:style style:family="text" style:name="T568">
      <style:text-properties fo:font-size="14.0pt" style:font-name="휴먼명조" style:font-name-asian="휴먼명조" style:font-size-asian="14.0pt"/>
    </style:style>
    <style:style style:family="text" style:name="T569">
      <style:text-properties fo:font-size="14.0pt" style:font-name="바탕" style:font-name-asian="휴먼명조" style:font-size-asian="14.0pt"/>
    </style:style>
    <style:style style:family="text" style:name="T570">
      <style:text-properties fo:font-size="14.0pt" style:font-name="휴먼명조" style:font-name-asian="휴먼명조" style:font-size-asian="14.0pt"/>
    </style:style>
    <style:style style:family="text" style:name="T571">
      <style:text-properties fo:font-size="14.0pt" style:font-name="바탕" style:font-name-asian="휴먼명조" style:font-size-asian="14.0pt"/>
    </style:style>
    <style:style style:family="text" style:name="T572">
      <style:text-properties fo:font-size="14.0pt" style:font-name="휴먼명조" style:font-name-asian="휴먼명조" style:font-size-asian="14.0pt"/>
    </style:style>
    <style:style style:family="text" style:name="T573">
      <style:text-properties fo:font-size="14.0pt" style:font-name="바탕" style:font-name-asian="휴먼명조" style:font-size-asian="14.0pt"/>
    </style:style>
    <style:style style:family="text" style:name="T574">
      <style:text-properties fo:font-size="14.0pt" style:font-name="휴먼명조" style:font-name-asian="휴먼명조" style:font-size-asian="14.0pt"/>
    </style:style>
    <style:style style:family="text" style:name="T575">
      <style:text-properties fo:font-size="14.0pt" style:font-name="바탕" style:font-name-asian="휴먼명조" style:font-size-asian="14.0pt"/>
    </style:style>
    <style:style style:family="text" style:name="T576">
      <style:text-properties fo:font-size="14.0pt" style:font-name="휴먼명조" style:font-name-asian="휴먼명조" style:font-size-asian="14.0pt"/>
    </style:style>
    <style:style style:family="text" style:name="T577">
      <style:text-properties fo:font-size="14.0pt" style:font-name="바탕" style:font-name-asian="휴먼명조" style:font-size-asian="14.0pt"/>
    </style:style>
    <style:style style:family="text" style:name="T578">
      <style:text-properties fo:font-size="14.0pt" style:font-name="휴먼명조" style:font-name-asian="휴먼명조" style:font-size-asian="14.0pt"/>
    </style:style>
    <style:style style:family="text" style:name="T579">
      <style:text-properties fo:font-size="14.0pt" style:font-name="바탕" style:font-name-asian="휴먼명조" style:font-size-asian="14.0pt"/>
    </style:style>
    <style:style style:family="text" style:name="T580">
      <style:text-properties fo:font-size="14.0pt" style:font-name="바탕" style:font-name-asian="휴먼명조" style:font-size-asian="14.0pt"/>
    </style:style>
    <style:style style:family="text" style:name="T581">
      <style:text-properties fo:font-size="14.0pt" style:font-name="바탕" style:font-name-asian="휴먼명조" style:font-size-asian="14.0pt"/>
    </style:style>
    <style:style style:family="text" style:name="T582">
      <style:text-properties fo:font-size="14.0pt" style:font-name="바탕" style:font-name-asian="휴먼명조" style:font-size-asian="14.0pt"/>
    </style:style>
    <style:style style:family="text" style:name="T583">
      <style:text-properties fo:font-size="14.0pt" style:font-name="바탕" style:font-name-asian="휴먼명조" style:font-size-asian="14.0pt"/>
    </style:style>
    <style:style style:family="text" style:name="T584">
      <style:text-properties fo:font-size="14.0pt" style:font-name="휴먼명조" style:font-name-asian="휴먼명조" style:font-size-asian="14.0pt"/>
    </style:style>
    <style:style style:family="text" style:name="T585">
      <style:text-properties fo:font-size="14.0pt" style:font-name="바탕" style:font-name-asian="휴먼명조" style:font-size-asian="14.0pt"/>
    </style:style>
    <style:style style:family="text" style:name="T586">
      <style:text-properties fo:font-size="14.0pt" style:font-name="휴먼명조" style:font-name-asian="휴먼명조" style:font-size-asian="14.0pt"/>
    </style:style>
    <style:style style:family="text" style:name="T587">
      <style:text-properties fo:font-size="14.0pt" style:font-name="바탕" style:font-name-asian="휴먼명조" style:font-size-asian="14.0pt"/>
    </style:style>
    <style:style style:family="text" style:name="T588">
      <style:text-properties fo:font-size="14.0pt" style:font-name="바탕" style:font-name-asian="휴먼명조" style:font-size-asian="14.0pt"/>
    </style:style>
    <style:style style:family="text" style:name="T589">
      <style:text-properties fo:font-size="14.0pt" style:font-name="바탕" style:font-name-asian="휴먼명조" style:font-size-asian="14.0pt"/>
    </style:style>
    <style:style style:family="text" style:name="T590">
      <style:text-properties fo:font-size="14.0pt" style:font-name="휴먼명조" style:font-name-asian="휴먼명조" style:font-size-asian="14.0pt"/>
    </style:style>
    <style:style style:family="text" style:name="T591">
      <style:text-properties fo:font-size="14.0pt" style:font-name="바탕" style:font-name-asian="휴먼명조" style:font-size-asian="14.0pt"/>
    </style:style>
    <style:style style:family="text" style:name="T592">
      <style:text-properties fo:font-size="14.0pt" style:font-name="휴먼명조" style:font-name-asian="휴먼명조" style:font-size-asian="14.0pt"/>
    </style:style>
    <style:style style:family="paragraph" style:name="P133" style:parent-style-name="0">
      <style:paragraph-properties fo:line-height="170%" style:snap-to-layout-grid="false"/>
    </style:style>
    <style:style style:family="paragraph" style:name="P134" style:parent-style-name="0">
      <style:paragraph-properties fo:line-height="170%" style:snap-to-layout-grid="false"/>
    </style:style>
    <style:style style:family="paragraph" style:name="P135" style:parent-style-name="0">
      <style:paragraph-properties fo:line-height="170%" style:snap-to-layout-grid="false"/>
    </style:style>
    <style:style style:family="text" style:name="T593">
      <style:text-properties fo:font-size="14.0pt" fo:font-weight="bold" style:font-name="바탕" style:font-name-asian="휴먼고딕" style:font-size-asian="14.0pt" style:font-weight-asian="bold" style:text-underline-style="solid"/>
    </style:style>
    <style:style style:family="text" style:name="T594">
      <style:text-properties fo:font-size="14.0pt" fo:font-weight="bold" style:font-name="바탕" style:font-name-asian="휴먼고딕" style:font-size-asian="14.0pt" style:font-weight-asian="bold" style:text-underline-style="solid"/>
    </style:style>
    <style:style style:family="text" style:name="T595">
      <style:text-properties fo:font-size="14.0pt" fo:font-weight="bold" style:font-name="휴먼고딕" style:font-name-asian="휴먼고딕" style:font-size-asian="14.0pt" style:font-weight-asian="bold" style:text-underline-style="solid"/>
    </style:style>
    <style:style style:family="text" style:name="T596">
      <style:text-properties fo:font-size="14.0pt" fo:font-weight="bold" style:font-name="바탕" style:font-name-asian="휴먼고딕" style:font-size-asian="14.0pt" style:font-weight-asian="bold" style:text-underline-style="solid"/>
    </style:style>
    <style:style style:family="text" style:name="T597">
      <style:text-properties fo:font-size="14.0pt" fo:font-weight="bold" style:font-name="휴먼고딕" style:font-name-asian="휴먼고딕" style:font-size-asian="14.0pt" style:font-weight-asian="bold" style:text-underline-style="solid"/>
    </style:style>
    <style:style style:family="text" style:name="T598">
      <style:text-properties fo:font-size="14.0pt" fo:font-weight="bold" style:font-name="바탕" style:font-name-asian="휴먼고딕" style:font-size-asian="14.0pt" style:font-weight-asian="bold" style:text-underline-style="solid"/>
    </style:style>
    <style:style style:family="paragraph" style:name="P136" style:parent-style-name="0">
      <style:paragraph-properties fo:line-height="170%" style:snap-to-layout-grid="false"/>
    </style:style>
    <style:style style:family="text" style:name="T599">
      <style:text-properties fo:font-size="14.0pt" fo:font-weight="bold" style:font-name="휴먼고딕" style:font-name-asian="휴먼고딕" style:font-size-asian="14.0pt" style:font-weight-asian="bold" style:text-underline-style="solid"/>
    </style:style>
    <style:style style:family="text" style:name="T600">
      <style:text-properties fo:font-size="14.0pt" fo:font-weight="bold" style:font-name="바탕" style:font-name-asian="휴먼고딕" style:font-size-asian="14.0pt" style:font-weight-asian="bold" style:text-underline-style="solid"/>
    </style:style>
    <style:style style:family="text" style:name="T601">
      <style:text-properties fo:font-size="14.0pt" fo:font-weight="bold" style:font-name="휴먼고딕" style:font-name-asian="휴먼고딕" style:font-size-asian="14.0pt" style:font-weight-asian="bold" style:text-underline-style="solid"/>
    </style:style>
    <style:style style:family="text" style:name="T602">
      <style:text-properties fo:font-size="14.0pt" fo:font-weight="bold" style:font-name="바탕" style:font-name-asian="휴먼고딕" style:font-size-asian="14.0pt" style:font-weight-asian="bold" style:text-underline-style="solid"/>
    </style:style>
    <style:style style:family="text" style:name="T603">
      <style:text-properties fo:font-size="14.0pt" fo:font-weight="bold" style:font-name="휴먼고딕" style:font-name-asian="휴먼고딕" style:font-size-asian="14.0pt" style:font-weight-asian="bold" style:text-underline-style="solid"/>
    </style:style>
    <style:style style:family="paragraph" style:name="P137" style:parent-style-name="0">
      <style:paragraph-properties fo:line-height="170%" style:snap-to-layout-grid="false"/>
    </style:style>
    <style:style style:family="paragraph" style:name="P138" style:parent-style-name="0">
      <style:paragraph-properties fo:line-height="170%" style:snap-to-layout-grid="false"/>
    </style:style>
    <style:style style:family="text" style:name="T604">
      <style:text-properties style:font-name="바탕" style:font-name-asian="한양신명조"/>
    </style:style>
    <style:style style:family="text" style:name="T605">
      <style:text-properties style:font-name="바탕" style:font-name-asian="한양신명조"/>
    </style:style>
    <style:style style:family="paragraph" style:name="P139" style:parent-style-name="0">
      <style:paragraph-properties fo:line-height="170%" style:snap-to-layout-grid="false"/>
    </style:style>
    <style:style style:family="paragraph" style:name="P140" style:parent-style-name="0">
      <style:paragraph-properties fo:line-height="170%"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82">
      <style:table-column-properties style:column-width="2.971cm"/>
    </style:style>
    <style:style style:family="table-column" style:name="T6.C83">
      <style:table-column-properties style:column-width="0.275cm"/>
    </style:style>
    <style:style style:family="table-column" style:name="T6.C84">
      <style:table-column-properties style:column-width="11.956cm"/>
    </style:style>
    <style:style style:family="paragraph" style:name="P141" style:parent-style-name="0">
      <style:paragraph-properties fo:text-align="center" style:snap-to-layout-grid="false"/>
    </style:style>
    <style:style style:family="text" style:name="T606">
      <style:text-properties fo:font-size="12.0pt" fo:font-weight="bold" style:font-name="바탕" style:font-name-asian="맑은 고딕" style:font-size-asian="12.0pt" style:font-weight-asian="bold"/>
    </style:style>
    <style:style style:family="table-cell" style:name="T6.R1_C0">
      <style:table-cell-properties fo:background-color="#fafabf" fo:border-bottom="0.060cm solid #939500" fo:border-left="none" fo:border-right="0.060cm solid #939500" fo:border-top="none" fo:padding-bottom="0.050cm" fo:padding-left="0.050cm" fo:padding-right="0.050cm" fo:padding-top="0.050cm" style:vertical-align="middle"/>
    </style:style>
    <style:style style:family="paragraph" style:name="P142" style:parent-style-name="0">
      <style:paragraph-properties style:snap-to-layout-grid="false"/>
    </style:style>
    <style:style style:family="table-cell" style:name="T6.R1_C1">
      <style:table-cell-properties fo:border-bottom="none" fo:border-left="0.060cm solid #939500" fo:border-right="none" fo:border-top="none" fo:padding-bottom="0.050cm" fo:padding-left="0.050cm" fo:padding-right="0.050cm" fo:padding-top="0.050cm" style:vertical-align="middle"/>
    </style:style>
    <style:style style:family="paragraph" style:name="P143" style:parent-style-name="0">
      <style:paragraph-properties fo:margin-left="0.353cm" style:snap-to-layout-grid="false"/>
    </style:style>
    <style:style style:family="text" style:name="T607">
      <style:text-properties fo:font-size="12.0pt" style:font-name="바탕" style:font-name-asian="맑은 고딕" style:font-size-asian="12.0pt"/>
    </style:style>
    <style:style style:family="text" style:name="T608">
      <style:text-properties fo:font-size="12.0pt" style:font-name="바탕" style:font-name-asian="맑은 고딕" style:font-size-asian="12.0pt"/>
    </style:style>
    <style:style style:family="text" style:name="T609">
      <style:text-properties fo:font-size="12.0pt" style:font-name="맑은 고딕" style:font-name-asian="맑은 고딕" style:font-size-asian="12.0pt"/>
    </style:style>
    <style:style style:family="text" style:name="T610">
      <style:text-properties fo:font-size="12.0pt" style:font-name="바탕" style:font-name-asian="맑은 고딕" style:font-size-asian="12.0pt"/>
    </style:style>
    <style:style style:family="table-cell" style:name="T6.R1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6.R1">
      <style:table-row-properties style:min-row-height="0.523cm"/>
    </style:style>
    <style:style style:family="paragraph" style:name="P144" style:parent-style-name="0">
      <style:paragraph-properties style:snap-to-layout-grid="false"/>
    </style:style>
    <style:style style:family="table-cell" style:name="T6.R2_C0">
      <style:table-cell-properties fo:border-bottom="none" fo:border-left="none" fo:border-right="none" fo:border-top="0.060cm solid #939500" fo:padding-bottom="0.050cm" fo:padding-left="0.050cm" fo:padding-right="0.050cm" fo:padding-top="0.050cm" style:vertical-align="middle"/>
    </style:style>
    <style:style style:family="paragraph" style:name="P145" style:parent-style-name="0">
      <style:paragraph-properties style:snap-to-layout-grid="false"/>
    </style:style>
    <style:style style:family="table-cell" style:name="T6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6" style:parent-style-name="0">
      <style:paragraph-properties style:snap-to-layout-grid="false"/>
    </style:style>
    <style:style style:family="table-cell" style:name="T6.R2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6.R2">
      <style:table-row-properties style:min-row-height="0.135cm"/>
    </style:style>
    <style:style style:family="paragraph" style:name="P147" style:parent-style-name="0">
      <style:paragraph-properties fo:text-align="center" style:snap-to-layout-grid="false"/>
    </style:style>
    <style:style style:family="text" style:name="T611">
      <style:text-properties fo:font-size="12.0pt" fo:font-weight="bold" style:font-name="바탕" style:font-name-asian="맑은 고딕" style:font-size-asian="12.0pt" style:font-weight-asian="bold"/>
    </style:style>
    <style:style style:family="table-cell" style:name="T6.R3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48" style:parent-style-name="0">
      <style:paragraph-properties style:snap-to-layout-grid="false"/>
    </style:style>
    <style:style style:family="table-cell" style:name="T6.R3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49" style:parent-style-name="0">
      <style:paragraph-properties fo:margin-left="0.353cm" style:snap-to-layout-grid="false"/>
    </style:style>
    <style:style style:family="text" style:name="T612">
      <style:text-properties fo:font-size="12.0pt" style:font-name="바탕" style:font-name-asian="맑은 고딕" style:font-size-asian="12.0pt"/>
    </style:style>
    <style:style style:family="text" style:name="T613">
      <style:text-properties fo:font-size="12.0pt" style:font-name="바탕" style:font-name-asian="맑은 고딕" style:font-size-asian="12.0pt"/>
    </style:style>
    <style:style style:family="text" style:name="T614">
      <style:text-properties fo:font-size="12.0pt" style:font-name="맑은 고딕" style:font-name-asian="맑은 고딕" style:font-size-asian="12.0pt"/>
    </style:style>
    <style:style style:family="table-cell" style:name="T6.R3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6.R3">
      <style:table-row-properties style:min-row-height="0.523cm"/>
    </style:style>
    <style:style style:family="paragraph" style:name="P150" style:parent-style-name="0">
      <style:paragraph-properties style:snap-to-layout-grid="false"/>
    </style:style>
    <style:style style:family="table-cell" style:name="T6.R4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51" style:parent-style-name="0">
      <style:paragraph-properties style:snap-to-layout-grid="false"/>
    </style:style>
    <style:style style:family="table-cell" style:name="T6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2" style:parent-style-name="0">
      <style:paragraph-properties style:snap-to-layout-grid="false"/>
    </style:style>
    <style:style style:family="table-cell" style:name="T6.R4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6.R4">
      <style:table-row-properties style:min-row-height="0.135cm"/>
    </style:style>
    <style:style style:family="paragraph" style:name="P153" style:parent-style-name="0">
      <style:paragraph-properties fo:text-align="center" style:snap-to-layout-grid="false"/>
    </style:style>
    <style:style style:family="text" style:name="T615">
      <style:text-properties fo:font-size="12.0pt" fo:font-weight="bold" style:font-name="바탕" style:font-name-asian="맑은 고딕" style:font-size-asian="12.0pt" style:font-weight-asian="bold"/>
    </style:style>
    <style:style style:family="table-cell" style:name="T6.R5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54" style:parent-style-name="0">
      <style:paragraph-properties style:snap-to-layout-grid="false"/>
    </style:style>
    <style:style style:family="table-cell" style:name="T6.R5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55" style:parent-style-name="0">
      <style:paragraph-properties fo:margin-left="0.353cm" style:snap-to-layout-grid="false"/>
    </style:style>
    <style:style style:family="text" style:name="T616">
      <style:text-properties fo:font-size="12.0pt" style:font-name="바탕" style:font-name-asian="맑은 고딕" style:font-size-asian="12.0pt"/>
    </style:style>
    <style:style style:family="text" style:name="T617">
      <style:text-properties fo:font-size="12.0pt" fo:font-weight="bold" fo:letter-spacing="-0.6pt" style:font-name="바탕" style:font-name-asian="맑은 고딕" style:font-size-asian="12.0pt" style:font-weight-asian="bold"/>
    </style:style>
    <style:style style:family="text" style:name="T618">
      <style:text-properties fo:font-size="12.0pt" style:font-name="맑은 고딕" style:font-name-asian="맑은 고딕" style:font-size-asian="12.0pt"/>
    </style:style>
    <style:style style:family="text" style:name="T619">
      <style:text-properties fo:font-size="12.0pt" fo:font-weight="bold" fo:letter-spacing="-0.6pt" style:font-name="바탕" style:font-name-asian="맑은 고딕" style:font-size-asian="12.0pt" style:font-weight-asian="bold"/>
    </style:style>
    <style:style style:family="text" style:name="T620">
      <style:text-properties fo:font-size="12.0pt" style:font-name="맑은 고딕" style:font-name-asian="맑은 고딕" style:font-size-asian="12.0pt"/>
    </style:style>
    <style:style style:family="table-cell" style:name="T6.R5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6.R5">
      <style:table-row-properties style:min-row-height="0.523cm"/>
    </style:style>
    <style:style style:family="paragraph" style:name="P156" style:parent-style-name="0">
      <style:paragraph-properties style:snap-to-layout-grid="false"/>
    </style:style>
    <style:style style:family="table-cell" style:name="T6.R6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57" style:parent-style-name="0">
      <style:paragraph-properties style:snap-to-layout-grid="false"/>
    </style:style>
    <style:style style:family="table-cell" style:name="T6.R6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58" style:parent-style-name="0">
      <style:paragraph-properties style:snap-to-layout-grid="false"/>
    </style:style>
    <style:style style:family="table-cell" style:name="T6.R6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6.R6">
      <style:table-row-properties style:min-row-height="0.135cm"/>
    </style:style>
    <style:style style:family="paragraph" style:name="P159" style:parent-style-name="0">
      <style:paragraph-properties fo:text-align="center" style:snap-to-layout-grid="false"/>
    </style:style>
    <style:style style:family="text" style:name="T621">
      <style:text-properties fo:font-size="12.0pt" fo:font-weight="bold" style:font-name="바탕" style:font-name-asian="맑은 고딕" style:font-size-asian="12.0pt" style:font-weight-asian="bold"/>
    </style:style>
    <style:style style:family="table-cell" style:name="T6.R7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60" style:parent-style-name="0">
      <style:paragraph-properties style:snap-to-layout-grid="false"/>
    </style:style>
    <style:style style:family="table-cell" style:name="T6.R7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61" style:parent-style-name="0">
      <style:paragraph-properties fo:margin-left="0.353cm" style:snap-to-layout-grid="false"/>
    </style:style>
    <style:style style:family="text" style:name="T622">
      <style:text-properties fo:font-size="12.0pt" style:font-name="바탕" style:font-name-asian="맑은 고딕" style:font-size-asian="12.0pt"/>
    </style:style>
    <style:style style:family="text" style:name="T623">
      <style:text-properties fo:font-size="12.0pt" style:font-name="맑은 고딕" style:font-name-asian="맑은 고딕" style:font-size-asian="12.0pt"/>
    </style:style>
    <style:style style:family="text" style:name="T624">
      <style:text-properties fo:font-size="12.0pt" style:font-name="바탕" style:font-name-asian="맑은 고딕" style:font-size-asian="12.0pt"/>
    </style:style>
    <style:style style:family="text" style:name="T625">
      <style:text-properties fo:font-size="12.0pt" style:font-name="맑은 고딕" style:font-name-asian="맑은 고딕" style:font-size-asian="12.0pt"/>
    </style:style>
    <style:style style:family="text" style:name="T626">
      <style:text-properties fo:font-size="12.0pt" style:font-name="바탕" style:font-name-asian="맑은 고딕" style:font-size-asian="12.0pt"/>
    </style:style>
    <style:style style:family="text" style:name="T627">
      <style:text-properties fo:font-size="12.0pt" style:font-name="맑은 고딕" style:font-name-asian="맑은 고딕" style:font-size-asian="12.0pt"/>
    </style:style>
    <style:style style:family="text" style:name="T628">
      <style:text-properties fo:font-size="12.0pt" style:font-name="바탕" style:font-name-asian="맑은 고딕" style:font-size-asian="12.0pt"/>
    </style:style>
    <style:style style:family="text" style:name="T629">
      <style:text-properties fo:font-size="12.0pt" style:font-name="맑은 고딕" style:font-name-asian="맑은 고딕" style:font-size-asian="12.0pt"/>
    </style:style>
    <style:style style:family="text" style:name="T630">
      <style:text-properties fo:font-size="12.0pt" style:font-name="바탕" style:font-name-asian="맑은 고딕" style:font-size-asian="12.0pt"/>
    </style:style>
    <style:style style:family="text" style:name="T631">
      <style:text-properties fo:font-size="12.0pt" style:font-name="맑은 고딕" style:font-name-asian="맑은 고딕" style:font-size-asian="12.0pt"/>
    </style:style>
    <style:style style:family="text" style:name="T632">
      <style:text-properties fo:font-size="12.0pt" style:font-name="바탕" style:font-name-asian="맑은 고딕" style:font-size-asian="12.0pt"/>
    </style:style>
    <style:style style:family="text" style:name="T633">
      <style:text-properties fo:font-size="12.0pt" style:font-name="맑은 고딕" style:font-name-asian="맑은 고딕" style:font-size-asian="12.0pt"/>
    </style:style>
    <style:style style:family="table-cell" style:name="T6.R7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6.R7">
      <style:table-row-properties style:min-row-height="0.523cm"/>
    </style:style>
    <style:style style:family="paragraph" style:name="P162" style:parent-style-name="0">
      <style:paragraph-properties style:snap-to-layout-grid="false"/>
    </style:style>
    <style:style style:family="table-cell" style:name="T6.R8_C0">
      <style:table-cell-properties fo:border-bottom="none" fo:border-left="none" fo:border-right="none" fo:border-top="0.060cm solid #939500" fo:padding-bottom="0.050cm" fo:padding-left="0.050cm" fo:padding-right="0.050cm" fo:padding-top="0.050cm" style:vertical-align="middle"/>
    </style:style>
    <style:style style:family="paragraph" style:name="P163" style:parent-style-name="0">
      <style:paragraph-properties style:snap-to-layout-grid="false"/>
    </style:style>
    <style:style style:family="table-cell" style:name="T6.R8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64" style:parent-style-name="0">
      <style:paragraph-properties style:snap-to-layout-grid="false"/>
    </style:style>
    <style:style style:family="table-cell" style:name="T6.R8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6.R8">
      <style:table-row-properties style:min-row-height="0.135cm"/>
    </style:style>
    <style:style style:family="paragraph" style:name="P165" style:parent-style-name="0">
      <style:paragraph-properties fo:text-align="center" style:snap-to-layout-grid="false"/>
    </style:style>
    <style:style style:family="text" style:name="T634">
      <style:text-properties fo:font-size="12.0pt" fo:font-weight="bold" style:font-name="바탕" style:font-name-asian="맑은 고딕" style:font-size-asian="12.0pt" style:font-weight-asian="bold"/>
    </style:style>
    <style:style style:family="table-cell" style:name="T6.R9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66" style:parent-style-name="0">
      <style:paragraph-properties style:snap-to-layout-grid="false"/>
    </style:style>
    <style:style style:family="table-cell" style:name="T6.R9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67" style:parent-style-name="0">
      <style:paragraph-properties fo:margin-left="0.353cm" style:snap-to-layout-grid="false"/>
    </style:style>
    <style:style style:family="text" style:name="T635">
      <style:text-properties fo:font-size="12.0pt" style:font-name="바탕" style:font-name-asian="맑은 고딕" style:font-size-asian="12.0pt"/>
    </style:style>
    <style:style style:family="text" style:name="T636">
      <style:text-properties fo:font-size="12.0pt" style:font-name="맑은 고딕" style:font-name-asian="맑은 고딕" style:font-size-asian="12.0pt"/>
    </style:style>
    <style:style style:family="text" style:name="T637">
      <style:text-properties fo:font-size="12.0pt" style:font-name="바탕" style:font-name-asian="맑은 고딕" style:font-size-asian="12.0pt"/>
    </style:style>
    <style:style style:family="text" style:name="T638">
      <style:text-properties fo:font-size="12.0pt" style:font-name="맑은 고딕" style:font-name-asian="맑은 고딕" style:font-size-asian="12.0pt"/>
    </style:style>
    <style:style style:family="table-cell" style:name="T6.R9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6.R9">
      <style:table-row-properties style:min-row-height="0.523cm"/>
    </style:style>
    <style:style style:family="paragraph" style:name="P168" style:parent-style-name="0">
      <style:paragraph-properties style:snap-to-layout-grid="false"/>
    </style:style>
    <style:style style:family="table-cell" style:name="T6.R10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69" style:parent-style-name="0">
      <style:paragraph-properties style:snap-to-layout-grid="false"/>
    </style:style>
    <style:style style:family="table-cell" style:name="T6.R10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70" style:parent-style-name="0">
      <style:paragraph-properties style:snap-to-layout-grid="false"/>
    </style:style>
    <style:style style:family="table-cell" style:name="T6.R10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6.R10">
      <style:table-row-properties style:min-row-height="0.135cm"/>
    </style:style>
    <style:style style:family="paragraph" style:name="P171" style:parent-style-name="0">
      <style:paragraph-properties fo:text-align="center" style:snap-to-layout-grid="false"/>
    </style:style>
    <style:style style:family="text" style:name="T639">
      <style:text-properties fo:font-size="12.0pt" fo:font-weight="bold" style:font-name="바탕" style:font-name-asian="맑은 고딕" style:font-size-asian="12.0pt" style:font-weight-asian="bold"/>
    </style:style>
    <style:style style:family="table-cell" style:name="T6.R11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72" style:parent-style-name="0">
      <style:paragraph-properties style:snap-to-layout-grid="false"/>
    </style:style>
    <style:style style:family="table-cell" style:name="T6.R11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73" style:parent-style-name="0">
      <style:paragraph-properties fo:margin-left="0.353cm" style:snap-to-layout-grid="false"/>
    </style:style>
    <style:style style:family="text" style:name="T640">
      <style:text-properties fo:font-size="12.0pt" style:font-name="바탕" style:font-name-asian="맑은 고딕" style:font-size-asian="12.0pt"/>
    </style:style>
    <style:style style:family="text" style:name="T641">
      <style:text-properties fo:font-size="12.0pt" style:font-name="맑은 고딕" style:font-name-asian="맑은 고딕" style:font-size-asian="12.0pt"/>
    </style:style>
    <style:style style:family="text" style:name="T642">
      <style:text-properties fo:font-size="12.0pt" style:font-name="바탕" style:font-name-asian="맑은 고딕" style:font-size-asian="12.0pt"/>
    </style:style>
    <style:style style:family="text" style:name="T643">
      <style:text-properties fo:font-size="12.0pt" style:font-name="맑은 고딕" style:font-name-asian="맑은 고딕" style:font-size-asian="12.0pt"/>
    </style:style>
    <style:style style:family="table-cell" style:name="T6.R11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6.R11">
      <style:table-row-properties style:min-row-height="0.523cm"/>
    </style:style>
    <style:style style:family="paragraph" style:name="P174" style:parent-style-name="0">
      <style:paragraph-properties style:snap-to-layout-grid="false"/>
    </style:style>
    <style:style style:family="table-cell" style:name="T6.R12_C0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paragraph" style:name="P175" style:parent-style-name="0">
      <style:paragraph-properties style:snap-to-layout-grid="false"/>
    </style:style>
    <style:style style:family="table-cell" style:name="T6.R1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76" style:parent-style-name="0">
      <style:paragraph-properties style:snap-to-layout-grid="false"/>
    </style:style>
    <style:style style:family="table-cell" style:name="T6.R12_C2">
      <style:table-cell-properties fo:border-bottom="none" fo:border-left="none" fo:border-right="none" fo:border-top="0.060cm solid #999900" fo:padding-bottom="0.050cm" fo:padding-left="0.050cm" fo:padding-right="0.050cm" fo:padding-top="0.050cm" style:vertical-align="middle"/>
    </style:style>
    <style:style style:family="table-row" style:name="T6.R12">
      <style:table-row-properties style:min-row-height="0.135cm"/>
    </style:style>
    <style:style style:family="paragraph" style:name="P177" style:parent-style-name="0">
      <style:paragraph-properties fo:text-align="center" style:snap-to-layout-grid="false"/>
    </style:style>
    <style:style style:family="text" style:name="T644">
      <style:text-properties fo:font-size="12.0pt" fo:font-weight="bold" style:font-name="바탕" style:font-name-asian="맑은 고딕" style:font-size-asian="12.0pt" style:font-weight-asian="bold"/>
    </style:style>
    <style:style style:family="table-cell" style:name="T6.R13_C0">
      <style:table-cell-properties fo:background-color="#fafabf"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paragraph" style:name="P178" style:parent-style-name="0">
      <style:paragraph-properties style:snap-to-layout-grid="false"/>
    </style:style>
    <style:style style:family="table-cell" style:name="T6.R13_C1">
      <style:table-cell-properties fo:border-bottom="none" fo:border-left="0.060cm solid #999900" fo:border-right="none" fo:border-top="none" fo:padding-bottom="0.050cm" fo:padding-left="0.050cm" fo:padding-right="0.050cm" fo:padding-top="0.050cm" style:vertical-align="middle"/>
    </style:style>
    <style:style style:family="paragraph" style:name="P179" style:parent-style-name="0">
      <style:paragraph-properties fo:margin-left="0.353cm" style:snap-to-layout-grid="false"/>
    </style:style>
    <style:style style:family="text" style:name="T645">
      <style:text-properties fo:font-size="12.0pt" style:font-name="바탕" style:font-name-asian="맑은 고딕" style:font-size-asian="12.0pt"/>
    </style:style>
    <style:style style:family="text" style:name="T646">
      <style:text-properties fo:font-size="12.0pt" style:font-name="맑은 고딕" style:font-name-asian="맑은 고딕" style:font-size-asian="12.0pt"/>
    </style:style>
    <style:style style:family="text" style:name="T647">
      <style:text-properties fo:font-size="12.0pt" style:font-name="바탕" style:font-name-asian="맑은 고딕" style:font-size-asian="12.0pt"/>
    </style:style>
    <style:style style:family="text" style:name="T648">
      <style:text-properties fo:font-size="12.0pt" style:font-name="맑은 고딕" style:font-name-asian="맑은 고딕" style:font-size-asian="12.0pt"/>
    </style:style>
    <style:style style:family="text" style:name="T649">
      <style:text-properties fo:font-size="12.0pt" style:font-name="바탕" style:font-name-asian="맑은 고딕" style:font-size-asian="12.0pt"/>
    </style:style>
    <style:style style:family="text" style:name="T650">
      <style:text-properties fo:font-size="12.0pt" style:font-name="맑은 고딕" style:font-name-asian="맑은 고딕" style:font-size-asian="12.0pt"/>
    </style:style>
    <style:style style:family="text" style:name="T651">
      <style:text-properties fo:font-size="12.0pt" style:font-name="바탕" style:font-name-asian="맑은 고딕" style:font-size-asian="12.0pt"/>
    </style:style>
    <style:style style:family="text" style:name="T652">
      <style:text-properties fo:font-size="12.0pt" style:font-name="맑은 고딕" style:font-name-asian="맑은 고딕" style:font-size-asian="12.0pt"/>
    </style:style>
    <style:style style:family="table-cell" style:name="T6.R13_C2">
      <style:table-cell-properties fo:border-bottom="0.060cm solid #999900" fo:border-left="none" fo:border-right="0.060cm solid #999900" fo:border-top="none" fo:padding-bottom="0.050cm" fo:padding-left="0.050cm" fo:padding-right="0.050cm" fo:padding-top="0.050cm" style:vertical-align="middle"/>
    </style:style>
    <style:style style:family="table-row" style:name="T6.R13">
      <style:table-row-properties style:min-row-height="0.523cm"/>
    </style:style>
    <style:style style:family="paragraph" style:name="P180" style:parent-style-name="0">
      <style:paragraph-properties fo:line-height="170%" style:snap-to-layout-grid="false"/>
    </style:style>
    <style:style style:family="paragraph" style:name="P181" style:parent-style-name="0">
      <style:paragraph-properties fo:margin-left="0.353cm"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85">
      <style:table-column-properties style:column-width="0.965cm"/>
    </style:style>
    <style:style style:family="table-column" style:name="T7.C86">
      <style:table-column-properties style:column-width="14.569cm"/>
    </style:style>
    <style:style style:family="paragraph" style:name="P182" style:parent-style-name="0">
      <style:paragraph-properties fo:line-height="170%" fo:text-align="center" style:snap-to-layout-grid="false"/>
    </style:style>
    <style:style style:family="text" style:name="T653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7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183" style:parent-style-name="0">
      <style:paragraph-properties fo:line-height="170%" fo:margin-left="0.353cm" style:snap-to-layout-grid="false"/>
    </style:style>
    <style:style style:family="text" style:name="T654">
      <style:text-properties fo:font-size="15.0pt" style:font-name="바탕" style:font-name-asian="HY헤드라인M" style:font-size-asian="15.0pt"/>
    </style:style>
    <style:style style:family="table-cell" style:name="T7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7.R1">
      <style:table-row-properties style:min-row-height="0.843cm"/>
    </style:style>
    <style:style style:family="paragraph" style:name="P184" style:parent-style-name="0">
      <style:paragraph-properties fo:line-height="130%" fo:margin-left="1.391cm" fo:margin-right="0.176cm" fo:text-indent="-0.607cm" style:snap-to-layout-grid="false"/>
    </style:style>
    <style:style style:family="table-cell" style:name="T7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185" style:parent-style-name="0">
      <style:paragraph-properties fo:line-height="130%" fo:margin-left="1.391cm" fo:margin-right="0.176cm" fo:text-indent="-0.607cm" style:snap-to-layout-grid="false"/>
    </style:style>
    <style:style style:family="text" style:name="T655">
      <style:text-properties fo:font-weight="bold" fo:letter-spacing="-1.0pt" style:font-name="바탕" style:font-name-asian="한컴돋움" style:font-weight-asian="bold"/>
    </style:style>
    <style:style style:family="text" style:name="T656">
      <style:text-properties style:font-name="한컴돋움" style:font-name-asian="한컴돋움"/>
    </style:style>
    <style:style style:family="text" style:name="T657">
      <style:text-properties fo:font-weight="bold" fo:letter-spacing="-1.0pt" style:font-name="바탕" style:font-name-asian="한컴돋움" style:font-weight-asian="bold"/>
    </style:style>
    <style:style style:family="text" style:name="T658">
      <style:text-properties style:font-name="한컴돋움" style:font-name-asian="한컴돋움"/>
    </style:style>
    <style:style style:family="text" style:name="T659">
      <style:text-properties fo:font-weight="bold" fo:letter-spacing="-1.0pt" style:font-name="바탕" style:font-name-asian="한컴돋움" style:font-weight-asian="bold"/>
    </style:style>
    <style:style style:family="text" style:name="T660">
      <style:text-properties style:font-name="한컴돋움" style:font-name-asian="한컴돋움"/>
    </style:style>
    <style:style style:family="text" style:name="T661">
      <style:text-properties fo:font-weight="bold" fo:letter-spacing="-1.0pt" style:font-name="바탕" style:font-name-asian="한컴돋움" style:font-weight-asian="bold"/>
    </style:style>
    <style:style style:family="text" style:name="T662">
      <style:text-properties style:font-name="한컴돋움" style:font-name-asian="한컴돋움"/>
    </style:style>
    <style:style style:family="table-cell" style:name="T7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7.R2">
      <style:table-row-properties style:min-row-height="1.703cm"/>
    </style:style>
    <style:style style:family="paragraph" style:name="P186" style:parent-style-name="0">
      <style:paragraph-properties fo:line-height="170%" fo:margin-left="0.353cm" style:snap-to-layout-grid="false"/>
    </style:style>
    <style:style style:family="text" style:name="T663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664">
      <style:text-properties fo:color="#0000ff" fo:font-size="12.0pt" style:font-name="HY헤드라인M" style:font-name-asian="HY헤드라인M" style:font-size-asian="12.0pt"/>
    </style:style>
    <style:style style:family="text" style:name="T665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666">
      <style:text-properties fo:color="#0000ff" fo:font-size="12.0pt" style:font-name="HY헤드라인M" style:font-name-asian="HY헤드라인M" style:font-size-asian="12.0pt"/>
    </style:style>
    <style:style style:family="text" style:name="T667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668">
      <style:text-properties fo:color="#0000ff" fo:font-size="12.0pt" style:font-name="HY헤드라인M" style:font-name-asian="HY헤드라인M" style:font-size-asian="12.0pt"/>
    </style:style>
    <style:style style:family="text" style:name="T669">
      <style:text-properties fo:font-size="12.0pt" style:font-name="HY헤드라인M" style:font-name-asian="HY헤드라인M" style:font-size-asian="12.0pt"/>
    </style:style>
    <style:style style:family="text" style:name="T670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671">
      <style:text-properties fo:font-size="12.0pt" style:font-name="HY헤드라인M" style:font-name-asian="HY헤드라인M" style:font-size-asian="12.0pt"/>
    </style:style>
    <style:style style:family="table-cell" style:name="T7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7.R3">
      <style:table-row-properties style:min-row-height="1.541cm"/>
    </style:style>
    <style:style style:family="paragraph" style:name="P187" style:parent-style-name="0">
      <style:paragraph-properties fo:margin-left="1.448cm" fo:margin-top="0.353cm" fo:text-indent="-0.636cm" style:snap-to-layout-grid="false"/>
    </style:style>
    <style:style style:family="text" style:name="T672">
      <style:text-properties fo:font-size="12.0pt" style:font-name="바탕" style:font-name-asian="한컴돋움" style:font-size-asian="12.0pt"/>
    </style:style>
    <style:style style:family="text" style:name="T67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67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675">
      <style:text-properties fo:font-size="12.0pt" fo:font-weight="bold" style:font-name="한컴돋움" style:font-name-asian="한컴돋움" style:font-size-asian="12.0pt" style:font-weight-asian="bold"/>
    </style:style>
    <style:style style:family="text" style:name="T67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677">
      <style:text-properties fo:font-size="12.0pt" fo:font-weight="bold" style:font-name="한컴돋움" style:font-name-asian="한컴돋움" style:font-size-asian="12.0pt" style:font-weight-asian="bold"/>
    </style:style>
    <style:style style:family="text" style:name="T67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679">
      <style:text-properties fo:font-size="12.0pt" fo:font-weight="bold" style:font-name="한컴돋움" style:font-name-asian="한컴돋움" style:font-size-asian="12.0pt" style:font-weight-asian="bold"/>
    </style:style>
    <style:style style:family="text" style:name="T68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681">
      <style:text-properties fo:font-size="12.0pt" fo:font-weight="bold" style:font-name="한컴돋움" style:font-name-asian="한컴돋움" style:font-size-asian="12.0pt" style:font-weight-asian="bold"/>
    </style:style>
    <style:style style:family="text" style:name="T68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683">
      <style:text-properties fo:font-size="12.0pt" fo:font-weight="bold" style:font-name="한컴돋움" style:font-name-asian="한컴돋움" style:font-size-asian="12.0pt" style:font-weight-asian="bold"/>
    </style:style>
    <style:style style:family="text" style:name="T68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685">
      <style:text-properties fo:font-size="12.0pt" fo:font-weight="bold" style:font-name="한컴돋움" style:font-name-asian="한컴돋움" style:font-size-asian="12.0pt" style:font-weight-asian="bold"/>
    </style:style>
    <style:style style:family="text" style:name="T68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687">
      <style:text-properties fo:font-size="12.0pt" fo:font-weight="bold" style:font-name="한컴돋움" style:font-name-asian="한컴돋움" style:font-size-asian="12.0pt" style:font-weight-asian="bold"/>
    </style:style>
    <style:style style:family="text" style:name="T68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689">
      <style:text-properties fo:font-size="12.0pt" fo:font-weight="bold" style:font-name="한컴돋움" style:font-name-asian="한컴돋움" style:font-size-asian="12.0pt" style:font-weight-asian="bold"/>
    </style:style>
    <style:style style:family="text" style:name="T69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691">
      <style:text-properties fo:font-size="12.0pt" fo:font-weight="bold" style:font-name="한컴돋움" style:font-name-asian="한컴돋움" style:font-size-asian="12.0pt" style:font-weight-asian="bold"/>
    </style:style>
    <style:style style:family="text" style:name="T69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693">
      <style:text-properties fo:font-size="12.0pt" fo:font-weight="bold" style:font-name="한컴돋움" style:font-name-asian="한컴돋움" style:font-size-asian="12.0pt" style:font-weight-asian="bold"/>
    </style:style>
    <style:style style:family="text" style:name="T69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695">
      <style:text-properties fo:font-size="12.0pt" fo:font-weight="bold" style:font-name="한컴돋움" style:font-name-asian="한컴돋움" style:font-size-asian="12.0pt" style:font-weight-asian="bold"/>
    </style:style>
    <style:style style:family="text" style:name="T69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697">
      <style:text-properties fo:font-size="12.0pt" fo:font-weight="bold" style:font-name="한컴돋움" style:font-name-asian="한컴돋움" style:font-size-asian="12.0pt" style:font-weight-asian="bold"/>
    </style:style>
    <style:style style:family="text" style:name="T69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paragraph" style:name="P188" style:parent-style-name="0">
      <style:paragraph-properties fo:margin-left="0.176cm" fo:margin-top="0.353cm" fo:text-align="center" style:snap-to-layout-grid="false"/>
    </style:style>
    <style:style style:family="table" style:name="T8">
      <style:table-properties style:width="0.000cm" table:border-model="collapsing"/>
    </style:style>
    <style:style style:family="graphic" style:name="fr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87">
      <style:table-column-properties style:column-width="15.447cm"/>
    </style:style>
    <style:style style:family="paragraph" style:name="P189" style:parent-style-name="0">
      <style:paragraph-properties fo:text-align="" style:snap-to-layout-grid="false"/>
    </style:style>
    <style:style style:family="text" style:name="T699">
      <style:text-properties style:font-name="한컴돋움" style:font-name-asian="한컴돋움"/>
    </style:style>
    <style:style style:family="text" style:name="T700">
      <style:text-properties fo:font-weight="bold" fo:letter-spacing="-0.5pt" style:font-name="바탕" style:font-name-asian="한컴돋움" style:font-weight-asian="bold"/>
    </style:style>
    <style:style style:family="text" style:name="T701">
      <style:text-properties style:font-name="바탕" style:font-name-asian="한컴돋움"/>
    </style:style>
    <style:style style:family="text" style:name="T702">
      <style:text-properties style:font-name="한컴돋움" style:font-name-asian="한컴돋움"/>
    </style:style>
    <style:style style:family="text" style:name="T703">
      <style:text-properties style:font-name="바탕" style:font-name-asian="태 가는 헤드라인T"/>
    </style:style>
    <style:style style:family="text" style:name="T704">
      <style:text-properties fo:font-size="9.0pt" style:font-name="새굴림" style:font-name-asian="새굴림" style:font-size-asian="9.0pt"/>
    </style:style>
    <style:style style:family="text" style:name="T705">
      <style:text-properties fo:font-size="9.0pt" style:font-name="바탕" style:font-name-asian="새굴림" style:font-size-asian="9.0pt"/>
    </style:style>
    <style:style style:family="text" style:name="T706">
      <style:text-properties fo:font-size="9.0pt" style:font-name="새굴림" style:font-name-asian="새굴림" style:font-size-asian="9.0pt"/>
    </style:style>
    <style:style style:family="table-cell" style:name="T8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8.R1">
      <style:table-row-properties style:min-row-height="0.753cm"/>
    </style:style>
    <style:style style:family="paragraph" style:name="P190" style:parent-style-name="0">
      <style:paragraph-properties fo:text-align="center" style:snap-to-layout-grid="false"/>
    </style:style>
    <style:style style:family="graphic" style:name="fr9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9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8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8.R2">
      <style:table-row-properties style:min-row-height="4.470cm"/>
    </style:style>
    <style:style style:family="paragraph" style:name="P191" style:parent-style-name="0">
      <style:paragraph-properties fo:line-height="140%" fo:margin-left="1.238cm" fo:margin-top="0.353cm" fo:text-indent="-0.354cm" style:snap-to-layout-grid="false"/>
    </style:style>
    <style:style style:family="table" style:name="T9">
      <style:table-properties style:width="0.000cm" table:border-model="collapsing"/>
    </style:style>
    <style:style style:family="graphic" style:name="fr10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88">
      <style:table-column-properties style:column-width="4.613cm"/>
    </style:style>
    <style:style style:family="table-column" style:name="T9.C89">
      <style:table-column-properties style:column-width="1.358cm"/>
    </style:style>
    <style:style style:family="table-column" style:name="T9.C90">
      <style:table-column-properties style:column-width="2.257cm"/>
    </style:style>
    <style:style style:family="table-column" style:name="T9.C91">
      <style:table-column-properties style:column-width="4.513cm"/>
    </style:style>
    <style:style style:family="table-column" style:name="T9.C92">
      <style:table-column-properties style:column-width="2.257cm"/>
    </style:style>
    <style:style style:family="paragraph" style:name="P192" style:parent-style-name="23">
      <style:paragraph-properties fo:text-align="center" style:snap-to-layout-grid="false"/>
    </style:style>
    <style:style style:family="table-cell" style:name="T9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93" style:parent-style-name="24">
      <style:paragraph-properties fo:text-align="center" style:snap-to-layout-grid="false"/>
    </style:style>
    <style:style style:family="text" style:name="T707">
      <style:text-properties fo:font-size="9.0pt" fo:font-weight="bold" fo:letter-spacing="-0.5pt" style:font-name="바탕" style:font-name-asian="한컴돋움" style:font-size-asian="9.0pt" style:font-weight-asian="bold"/>
    </style:style>
    <style:style style:family="table-cell" style:name="T9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94" style:parent-style-name="25">
      <style:paragraph-properties fo:line-height="110%" style:snap-to-layout-grid="false"/>
    </style:style>
    <style:style style:family="text" style:name="T708">
      <style:text-properties fo:color="#0000ff" fo:font-weight="bold" fo:letter-spacing="-0.5pt" style:font-name="바탕" style:font-name-asian="한컴돋움" style:font-weight-asian="bold"/>
    </style:style>
    <style:style style:family="table-cell" style:name="T9.R1_C2">
      <style:table-cell-properties fo:background-color="#ffffff" fo:border-bottom="0.010cm solid #008000" fo:border-left="0.010cm solid #008000" fo:border-right="none" fo:border-top="0.010cm solid #008000" fo:padding-bottom="-0.000cm" fo:padding-left="-0.000cm" fo:padding-right="-0.000cm" fo:padding-top="-0.000cm" style:vertical-align="middle"/>
    </style:style>
    <style:style style:family="paragraph" style:name="P195" style:parent-style-name="26">
      <style:paragraph-properties fo:line-height="110%" fo:text-align="center" style:snap-to-layout-grid="false"/>
    </style:style>
    <style:style style:family="table-cell" style:name="T9.R1_C3">
      <style:table-cell-properties fo:background-color="#ffffff" fo:border-bottom="0.010cm solid #008000" fo:border-left="none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96" style:parent-style-name="27">
      <style:paragraph-properties fo:line-height="110%" fo:text-align="center" style:snap-to-layout-grid="false"/>
    </style:style>
    <style:style style:family="text" style:name="T709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9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1">
      <style:table-row-properties style:min-row-height="0.552cm"/>
    </style:style>
    <style:style style:family="paragraph" style:name="P197" style:parent-style-name="26">
      <style:paragraph-properties fo:line-height="110%" fo:text-align="center" style:snap-to-layout-grid="false"/>
    </style:style>
    <style:style style:family="text" style:name="T710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9.R2_C0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98" style:parent-style-name="26">
      <style:paragraph-properties fo:line-height="110%" fo:text-align="center" style:snap-to-layout-grid="false"/>
    </style:style>
    <style:style style:family="text" style:name="T711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9.R2_C1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2">
      <style:table-row-properties style:min-row-height="0.552cm"/>
    </style:style>
    <style:style style:family="paragraph" style:name="P199" style:parent-style-name="28">
      <style:paragraph-properties style:snap-to-layout-grid="false"/>
    </style:style>
    <style:style style:family="text" style:name="T712">
      <style:text-properties fo:font-weight="bold" fo:letter-spacing="-0.5pt" style:font-name="바탕" style:font-name-asian="한컴돋움" style:font-weight-asian="bold"/>
    </style:style>
    <style:style style:family="table-cell" style:name="T9.R3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00" style:parent-style-name="29">
      <style:paragraph-properties style:snap-to-layout-grid="false"/>
    </style:style>
    <style:style style:family="text" style:name="T713">
      <style:text-properties style:font-name="한컴돋움" style:font-name-asian="한컴돋움"/>
    </style:style>
    <style:style style:family="table-cell" style:name="T9.R3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01" style:parent-style-name="29">
      <style:paragraph-properties fo:text-align="center" style:snap-to-layout-grid="false"/>
    </style:style>
    <style:style style:family="text" style:name="T714">
      <style:text-properties fo:color="#0000ff" fo:font-weight="bold" style:font-name="한컴돋움" style:font-name-asian="한컴돋움" style:font-weight-asian="bold"/>
    </style:style>
    <style:style style:family="table-cell" style:name="T9.R3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02" style:parent-style-name="29">
      <style:paragraph-properties fo:text-align="center" style:snap-to-layout-grid="false"/>
    </style:style>
    <style:style style:family="text" style:name="T715">
      <style:text-properties fo:color="#0000ff" fo:font-weight="bold" style:font-name="한컴돋움" style:font-name-asian="한컴돋움" style:font-weight-asian="bold"/>
    </style:style>
    <style:style style:family="table-cell" style:name="T9.R3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03" style:parent-style-name="29">
      <style:paragraph-properties fo:text-align="center" style:snap-to-layout-grid="false"/>
    </style:style>
    <style:style style:family="text" style:name="T716">
      <style:text-properties fo:color="#0000ff" fo:font-weight="bold" style:font-name="한컴돋움" style:font-name-asian="한컴돋움" style:font-weight-asian="bold"/>
    </style:style>
    <style:style style:family="table-cell" style:name="T9.R3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04" style:parent-style-name="30">
      <style:paragraph-properties fo:text-align="center" style:snap-to-layout-grid="false"/>
    </style:style>
    <style:style style:family="text" style:name="T717">
      <style:text-properties fo:color="#0000ff" fo:font-weight="bold" style:font-name="한컴돋움" style:font-name-asian="한컴돋움" style:font-weight-asian="bold"/>
    </style:style>
    <style:style style:family="table-cell" style:name="T9.R3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3">
      <style:table-row-properties style:min-row-height="0.652cm"/>
    </style:style>
    <style:style style:family="paragraph" style:name="P205" style:parent-style-name="31">
      <style:paragraph-properties style:snap-to-layout-grid="false"/>
    </style:style>
    <style:style style:family="text" style:name="T718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9.R4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06" style:parent-style-name="32">
      <style:paragraph-properties fo:text-align="center" style:snap-to-layout-grid="false"/>
    </style:style>
    <style:style style:family="text" style:name="T719">
      <style:text-properties style:font-name="한컴돋움" style:font-name-asian="한컴돋움"/>
    </style:style>
    <style:style style:family="text" style:name="T720">
      <style:text-properties fo:font-weight="bold" fo:letter-spacing="-0.5pt" style:font-name="바탕" style:font-name-asian="한컴돋움" style:font-weight-asian="bold"/>
    </style:style>
    <style:style style:family="text" style:name="T721">
      <style:text-properties style:font-name="한컴돋움" style:font-name-asian="한컴돋움"/>
    </style:style>
    <style:style style:family="text" style:name="T722">
      <style:text-properties fo:font-weight="bold" fo:letter-spacing="-0.5pt" style:font-name="바탕" style:font-name-asian="한컴돋움" style:font-weight-asian="bold"/>
    </style:style>
    <style:style style:family="table-cell" style:name="T9.R4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207" style:parent-style-name="29">
      <style:paragraph-properties style:snap-to-layout-grid="false"/>
    </style:style>
    <style:style style:family="text" style:name="T723">
      <style:text-properties style:font-name="한컴돋움" style:font-name-asian="한컴돋움"/>
    </style:style>
    <style:style style:family="table-cell" style:name="T9.R4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08" style:parent-style-name="29">
      <style:paragraph-properties fo:text-align="center" style:snap-to-layout-grid="false"/>
    </style:style>
    <style:style style:family="text" style:name="T724">
      <style:text-properties style:font-name="한컴돋움" style:font-name-asian="한컴돋움"/>
    </style:style>
    <style:style style:family="table-cell" style:name="T9.R4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09" style:parent-style-name="29">
      <style:paragraph-properties fo:text-align="center" style:snap-to-layout-grid="false"/>
    </style:style>
    <style:style style:family="text" style:name="T725">
      <style:text-properties style:font-name="한컴돋움" style:font-name-asian="한컴돋움"/>
    </style:style>
    <style:style style:family="table-cell" style:name="T9.R4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10" style:parent-style-name="29">
      <style:paragraph-properties fo:text-align="center" style:snap-to-layout-grid="false"/>
    </style:style>
    <style:style style:family="text" style:name="T726">
      <style:text-properties style:font-name="한컴돋움" style:font-name-asian="한컴돋움"/>
    </style:style>
    <style:style style:family="table-cell" style:name="T9.R4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11" style:parent-style-name="30">
      <style:paragraph-properties fo:text-align="center" style:snap-to-layout-grid="false"/>
    </style:style>
    <style:style style:family="text" style:name="T727">
      <style:text-properties style:font-name="한컴돋움" style:font-name-asian="한컴돋움"/>
    </style:style>
    <style:style style:family="table-cell" style:name="T9.R4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9.R4">
      <style:table-row-properties style:min-row-height="0.552cm"/>
    </style:style>
    <style:style style:family="paragraph" style:name="P212" style:parent-style-name="32">
      <style:paragraph-properties fo:text-align="center" style:snap-to-layout-grid="false"/>
    </style:style>
    <style:style style:family="text" style:name="T728">
      <style:text-properties style:font-name="한컴돋움" style:font-name-asian="한컴돋움"/>
    </style:style>
    <style:style style:family="text" style:name="T729">
      <style:text-properties fo:font-weight="bold" fo:letter-spacing="-0.5pt" style:font-name="바탕" style:font-name-asian="한컴돋움" style:font-weight-asian="bold"/>
    </style:style>
    <style:style style:family="table-cell" style:name="T9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13" style:parent-style-name="29">
      <style:paragraph-properties style:snap-to-layout-grid="false"/>
    </style:style>
    <style:style style:family="text" style:name="T730">
      <style:text-properties style:font-name="한컴돋움" style:font-name-asian="한컴돋움"/>
    </style:style>
    <style:style style:family="table-cell" style:name="T9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14" style:parent-style-name="29">
      <style:paragraph-properties fo:text-align="center" style:snap-to-layout-grid="false"/>
    </style:style>
    <style:style style:family="text" style:name="T731">
      <style:text-properties style:font-name="한컴돋움" style:font-name-asian="한컴돋움"/>
    </style:style>
    <style:style style:family="table-cell" style:name="T9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15" style:parent-style-name="29">
      <style:paragraph-properties fo:text-align="center" style:snap-to-layout-grid="false"/>
    </style:style>
    <style:style style:family="text" style:name="T732">
      <style:text-properties style:font-name="한컴돋움" style:font-name-asian="한컴돋움"/>
    </style:style>
    <style:style style:family="table-cell" style:name="T9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16" style:parent-style-name="29">
      <style:paragraph-properties fo:text-align="center" style:snap-to-layout-grid="false"/>
    </style:style>
    <style:style style:family="text" style:name="T733">
      <style:text-properties style:font-name="한컴돋움" style:font-name-asian="한컴돋움"/>
    </style:style>
    <style:style style:family="table-cell" style:name="T9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17" style:parent-style-name="30">
      <style:paragraph-properties fo:text-align="center" style:snap-to-layout-grid="false"/>
    </style:style>
    <style:style style:family="text" style:name="T734">
      <style:text-properties style:font-name="한컴돋움" style:font-name-asian="한컴돋움"/>
    </style:style>
    <style:style style:family="table-cell" style:name="T9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5">
      <style:table-row-properties style:min-row-height="0.552cm"/>
    </style:style>
    <style:style style:family="paragraph" style:name="P218" style:parent-style-name="32">
      <style:paragraph-properties fo:text-align="center" style:snap-to-layout-grid="false"/>
    </style:style>
    <style:style style:family="text" style:name="T735">
      <style:text-properties style:font-name="한컴돋움" style:font-name-asian="한컴돋움"/>
    </style:style>
    <style:style style:family="text" style:name="T736">
      <style:text-properties fo:font-weight="bold" fo:letter-spacing="-0.5pt" style:font-name="바탕" style:font-name-asian="한컴돋움" style:font-weight-asian="bold"/>
    </style:style>
    <style:style style:family="table-cell" style:name="T9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19" style:parent-style-name="29">
      <style:paragraph-properties style:snap-to-layout-grid="false"/>
    </style:style>
    <style:style style:family="text" style:name="T737">
      <style:text-properties style:font-name="한컴돋움" style:font-name-asian="한컴돋움"/>
    </style:style>
    <style:style style:family="table-cell" style:name="T9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20" style:parent-style-name="29">
      <style:paragraph-properties fo:text-align="center" style:snap-to-layout-grid="false"/>
    </style:style>
    <style:style style:family="text" style:name="T738">
      <style:text-properties style:font-name="한컴돋움" style:font-name-asian="한컴돋움"/>
    </style:style>
    <style:style style:family="table-cell" style:name="T9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21" style:parent-style-name="29">
      <style:paragraph-properties fo:text-align="center" style:snap-to-layout-grid="false"/>
    </style:style>
    <style:style style:family="text" style:name="T739">
      <style:text-properties style:font-name="한컴돋움" style:font-name-asian="한컴돋움"/>
    </style:style>
    <style:style style:family="table-cell" style:name="T9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22" style:parent-style-name="29">
      <style:paragraph-properties fo:text-align="center" style:snap-to-layout-grid="false"/>
    </style:style>
    <style:style style:family="text" style:name="T740">
      <style:text-properties style:font-name="한컴돋움" style:font-name-asian="한컴돋움"/>
    </style:style>
    <style:style style:family="table-cell" style:name="T9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23" style:parent-style-name="30">
      <style:paragraph-properties fo:text-align="center" style:snap-to-layout-grid="false"/>
    </style:style>
    <style:style style:family="text" style:name="T741">
      <style:text-properties style:font-name="한컴돋움" style:font-name-asian="한컴돋움"/>
    </style:style>
    <style:style style:family="table-cell" style:name="T9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6">
      <style:table-row-properties style:min-row-height="0.552cm"/>
    </style:style>
    <style:style style:family="paragraph" style:name="P224" style:parent-style-name="32">
      <style:paragraph-properties fo:text-align="center" style:snap-to-layout-grid="false"/>
    </style:style>
    <style:style style:family="text" style:name="T742">
      <style:text-properties style:font-name="한컴돋움" style:font-name-asian="한컴돋움"/>
    </style:style>
    <style:style style:family="text" style:name="T743">
      <style:text-properties fo:font-weight="bold" fo:letter-spacing="-0.5pt" style:font-name="바탕" style:font-name-asian="한컴돋움" style:font-weight-asian="bold"/>
    </style:style>
    <style:style style:family="table-cell" style:name="T9.R7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25" style:parent-style-name="29">
      <style:paragraph-properties style:snap-to-layout-grid="false"/>
    </style:style>
    <style:style style:family="text" style:name="T744">
      <style:text-properties style:font-name="한컴돋움" style:font-name-asian="한컴돋움"/>
    </style:style>
    <style:style style:family="table-cell" style:name="T9.R7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26" style:parent-style-name="29">
      <style:paragraph-properties fo:text-align="center" style:snap-to-layout-grid="false"/>
    </style:style>
    <style:style style:family="text" style:name="T745">
      <style:text-properties style:font-name="한컴돋움" style:font-name-asian="한컴돋움"/>
    </style:style>
    <style:style style:family="table-cell" style:name="T9.R7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27" style:parent-style-name="29">
      <style:paragraph-properties fo:text-align="center" style:snap-to-layout-grid="false"/>
    </style:style>
    <style:style style:family="text" style:name="T746">
      <style:text-properties style:font-name="한컴돋움" style:font-name-asian="한컴돋움"/>
    </style:style>
    <style:style style:family="table-cell" style:name="T9.R7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28" style:parent-style-name="29">
      <style:paragraph-properties fo:text-align="center" style:snap-to-layout-grid="false"/>
    </style:style>
    <style:style style:family="text" style:name="T747">
      <style:text-properties style:font-name="한컴돋움" style:font-name-asian="한컴돋움"/>
    </style:style>
    <style:style style:family="table-cell" style:name="T9.R7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29" style:parent-style-name="30">
      <style:paragraph-properties fo:text-align="center" style:snap-to-layout-grid="false"/>
    </style:style>
    <style:style style:family="text" style:name="T748">
      <style:text-properties style:font-name="한컴돋움" style:font-name-asian="한컴돋움"/>
    </style:style>
    <style:style style:family="table-cell" style:name="T9.R7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7">
      <style:table-row-properties style:min-row-height="0.552cm"/>
    </style:style>
    <style:style style:family="paragraph" style:name="P230" style:parent-style-name="32">
      <style:paragraph-properties fo:text-align="center" style:snap-to-layout-grid="false"/>
    </style:style>
    <style:style style:family="text" style:name="T749">
      <style:text-properties style:font-name="한컴돋움" style:font-name-asian="한컴돋움"/>
    </style:style>
    <style:style style:family="text" style:name="T750">
      <style:text-properties fo:font-weight="bold" fo:letter-spacing="-0.5pt" style:font-name="바탕" style:font-name-asian="한컴돋움" style:font-weight-asian="bold"/>
    </style:style>
    <style:style style:family="table-cell" style:name="T9.R8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31" style:parent-style-name="29">
      <style:paragraph-properties style:snap-to-layout-grid="false"/>
    </style:style>
    <style:style style:family="text" style:name="T751">
      <style:text-properties style:font-name="한컴돋움" style:font-name-asian="한컴돋움"/>
    </style:style>
    <style:style style:family="table-cell" style:name="T9.R8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32" style:parent-style-name="29">
      <style:paragraph-properties fo:text-align="center" style:snap-to-layout-grid="false"/>
    </style:style>
    <style:style style:family="text" style:name="T752">
      <style:text-properties style:font-name="한컴돋움" style:font-name-asian="한컴돋움"/>
    </style:style>
    <style:style style:family="table-cell" style:name="T9.R8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33" style:parent-style-name="29">
      <style:paragraph-properties fo:text-align="center" style:snap-to-layout-grid="false"/>
    </style:style>
    <style:style style:family="text" style:name="T753">
      <style:text-properties style:font-name="한컴돋움" style:font-name-asian="한컴돋움"/>
    </style:style>
    <style:style style:family="table-cell" style:name="T9.R8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34" style:parent-style-name="29">
      <style:paragraph-properties fo:text-align="center" style:snap-to-layout-grid="false"/>
    </style:style>
    <style:style style:family="text" style:name="T754">
      <style:text-properties style:font-name="한컴돋움" style:font-name-asian="한컴돋움"/>
    </style:style>
    <style:style style:family="table-cell" style:name="T9.R8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35" style:parent-style-name="30">
      <style:paragraph-properties fo:text-align="center" style:snap-to-layout-grid="false"/>
    </style:style>
    <style:style style:family="text" style:name="T755">
      <style:text-properties style:font-name="한컴돋움" style:font-name-asian="한컴돋움"/>
    </style:style>
    <style:style style:family="table-cell" style:name="T9.R8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8">
      <style:table-row-properties style:min-row-height="0.552cm"/>
    </style:style>
    <style:style style:family="paragraph" style:name="P236" style:parent-style-name="31">
      <style:paragraph-properties style:snap-to-layout-grid="false"/>
    </style:style>
    <style:style style:family="text" style:name="T756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9.R9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37" style:parent-style-name="32">
      <style:paragraph-properties fo:text-align="center" style:snap-to-layout-grid="false"/>
    </style:style>
    <style:style style:family="text" style:name="T757">
      <style:text-properties fo:font-weight="bold" fo:letter-spacing="-0.5pt" style:font-name="바탕" style:font-name-asian="한컴돋움" style:font-weight-asian="bold"/>
    </style:style>
    <style:style style:family="table-cell" style:name="T9.R9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238" style:parent-style-name="29">
      <style:paragraph-properties style:snap-to-layout-grid="false"/>
    </style:style>
    <style:style style:family="text" style:name="T758">
      <style:text-properties style:font-name="한컴돋움" style:font-name-asian="한컴돋움"/>
    </style:style>
    <style:style style:family="table-cell" style:name="T9.R9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39" style:parent-style-name="29">
      <style:paragraph-properties fo:text-align="center" style:snap-to-layout-grid="false"/>
    </style:style>
    <style:style style:family="text" style:name="T759">
      <style:text-properties style:font-name="한컴돋움" style:font-name-asian="한컴돋움"/>
    </style:style>
    <style:style style:family="table-cell" style:name="T9.R9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40" style:parent-style-name="29">
      <style:paragraph-properties fo:text-align="center" style:snap-to-layout-grid="false"/>
    </style:style>
    <style:style style:family="text" style:name="T760">
      <style:text-properties style:font-name="한컴돋움" style:font-name-asian="한컴돋움"/>
    </style:style>
    <style:style style:family="table-cell" style:name="T9.R9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41" style:parent-style-name="29">
      <style:paragraph-properties fo:text-align="center" style:snap-to-layout-grid="false"/>
    </style:style>
    <style:style style:family="text" style:name="T761">
      <style:text-properties style:font-name="한컴돋움" style:font-name-asian="한컴돋움"/>
    </style:style>
    <style:style style:family="table-cell" style:name="T9.R9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42" style:parent-style-name="30">
      <style:paragraph-properties fo:text-align="center" style:snap-to-layout-grid="false"/>
    </style:style>
    <style:style style:family="text" style:name="T762">
      <style:text-properties style:font-name="한컴돋움" style:font-name-asian="한컴돋움"/>
    </style:style>
    <style:style style:family="table-cell" style:name="T9.R9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9.R9">
      <style:table-row-properties style:min-row-height="0.552cm"/>
    </style:style>
    <style:style style:family="paragraph" style:name="P243" style:parent-style-name="32">
      <style:paragraph-properties fo:text-align="center" style:snap-to-layout-grid="false"/>
    </style:style>
    <style:style style:family="text" style:name="T763">
      <style:text-properties fo:font-weight="bold" fo:letter-spacing="-0.5pt" style:font-name="바탕" style:font-name-asian="한컴돋움" style:font-weight-asian="bold"/>
    </style:style>
    <style:style style:family="table-cell" style:name="T9.R10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44" style:parent-style-name="29">
      <style:paragraph-properties style:snap-to-layout-grid="false"/>
    </style:style>
    <style:style style:family="text" style:name="T764">
      <style:text-properties style:font-name="한컴돋움" style:font-name-asian="한컴돋움"/>
    </style:style>
    <style:style style:family="table-cell" style:name="T9.R10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45" style:parent-style-name="29">
      <style:paragraph-properties fo:text-align="center" style:snap-to-layout-grid="false"/>
    </style:style>
    <style:style style:family="text" style:name="T765">
      <style:text-properties style:font-name="한컴돋움" style:font-name-asian="한컴돋움"/>
    </style:style>
    <style:style style:family="table-cell" style:name="T9.R10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46" style:parent-style-name="29">
      <style:paragraph-properties fo:text-align="center" style:snap-to-layout-grid="false"/>
    </style:style>
    <style:style style:family="text" style:name="T766">
      <style:text-properties style:font-name="한컴돋움" style:font-name-asian="한컴돋움"/>
    </style:style>
    <style:style style:family="table-cell" style:name="T9.R10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47" style:parent-style-name="29">
      <style:paragraph-properties fo:text-align="center" style:snap-to-layout-grid="false"/>
    </style:style>
    <style:style style:family="text" style:name="T767">
      <style:text-properties style:font-name="한컴돋움" style:font-name-asian="한컴돋움"/>
    </style:style>
    <style:style style:family="table-cell" style:name="T9.R10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48" style:parent-style-name="30">
      <style:paragraph-properties fo:text-align="center" style:snap-to-layout-grid="false"/>
    </style:style>
    <style:style style:family="text" style:name="T768">
      <style:text-properties style:font-name="한컴돋움" style:font-name-asian="한컴돋움"/>
    </style:style>
    <style:style style:family="table-cell" style:name="T9.R10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10">
      <style:table-row-properties style:min-row-height="0.552cm"/>
    </style:style>
    <style:style style:family="paragraph" style:name="P249" style:parent-style-name="28">
      <style:paragraph-properties style:snap-to-layout-grid="false"/>
    </style:style>
    <style:style style:family="text" style:name="T769">
      <style:text-properties fo:font-weight="bold" fo:letter-spacing="-0.5pt" style:font-name="바탕" style:font-name-asian="한컴돋움" style:font-weight-asian="bold"/>
    </style:style>
    <style:style style:family="table-cell" style:name="T9.R11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50" style:parent-style-name="29">
      <style:paragraph-properties fo:text-align="center" style:snap-to-layout-grid="false"/>
    </style:style>
    <style:style style:family="text" style:name="T770">
      <style:text-properties fo:font-weight="bold" fo:letter-spacing="-0.5pt" style:font-name="바탕" style:font-name-asian="한컴돋움" style:font-weight-asian="bold"/>
    </style:style>
    <style:style style:family="table-cell" style:name="T9.R11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251" style:parent-style-name="29">
      <style:paragraph-properties style:snap-to-layout-grid="false"/>
    </style:style>
    <style:style style:family="text" style:name="T771">
      <style:text-properties style:font-name="한컴돋움" style:font-name-asian="한컴돋움"/>
    </style:style>
    <style:style style:family="table-cell" style:name="T9.R11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52" style:parent-style-name="29">
      <style:paragraph-properties fo:text-align="center" style:snap-to-layout-grid="false"/>
    </style:style>
    <style:style style:family="text" style:name="T772">
      <style:text-properties style:font-name="한컴돋움" style:font-name-asian="한컴돋움"/>
    </style:style>
    <style:style style:family="table-cell" style:name="T9.R11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53" style:parent-style-name="29">
      <style:paragraph-properties fo:text-align="center" style:snap-to-layout-grid="false"/>
    </style:style>
    <style:style style:family="text" style:name="T773">
      <style:text-properties style:font-name="한컴돋움" style:font-name-asian="한컴돋움"/>
    </style:style>
    <style:style style:family="table-cell" style:name="T9.R11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54" style:parent-style-name="29">
      <style:paragraph-properties fo:text-align="center" style:snap-to-layout-grid="false"/>
    </style:style>
    <style:style style:family="text" style:name="T774">
      <style:text-properties style:font-name="한컴돋움" style:font-name-asian="한컴돋움"/>
    </style:style>
    <style:style style:family="table-cell" style:name="T9.R11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55" style:parent-style-name="30">
      <style:paragraph-properties fo:text-align="center" style:snap-to-layout-grid="false"/>
    </style:style>
    <style:style style:family="text" style:name="T775">
      <style:text-properties style:font-name="한컴돋움" style:font-name-asian="한컴돋움"/>
    </style:style>
    <style:style style:family="table-cell" style:name="T9.R11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9.R11">
      <style:table-row-properties style:min-row-height="0.552cm"/>
    </style:style>
    <style:style style:family="paragraph" style:name="P256" style:parent-style-name="29">
      <style:paragraph-properties fo:text-align="center" style:snap-to-layout-grid="false"/>
    </style:style>
    <style:style style:family="text" style:name="T776">
      <style:text-properties fo:font-weight="bold" fo:letter-spacing="-0.5pt" style:font-name="바탕" style:font-name-asian="한컴돋움" style:font-weight-asian="bold"/>
    </style:style>
    <style:style style:family="text" style:name="T777">
      <style:text-properties style:font-name="한컴돋움" style:font-name-asian="한컴돋움"/>
    </style:style>
    <style:style style:family="text" style:name="T778">
      <style:text-properties fo:font-weight="bold" fo:letter-spacing="-0.5pt" style:font-name="바탕" style:font-name-asian="한컴돋움" style:font-weight-asian="bold"/>
    </style:style>
    <style:style style:family="table-cell" style:name="T9.R12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57" style:parent-style-name="29">
      <style:paragraph-properties style:snap-to-layout-grid="false"/>
    </style:style>
    <style:style style:family="text" style:name="T779">
      <style:text-properties style:font-name="한컴돋움" style:font-name-asian="한컴돋움"/>
    </style:style>
    <style:style style:family="table-cell" style:name="T9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58" style:parent-style-name="29">
      <style:paragraph-properties fo:text-align="center" style:snap-to-layout-grid="false"/>
    </style:style>
    <style:style style:family="text" style:name="T780">
      <style:text-properties style:font-name="한컴돋움" style:font-name-asian="한컴돋움"/>
    </style:style>
    <style:style style:family="table-cell" style:name="T9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59" style:parent-style-name="29">
      <style:paragraph-properties fo:text-align="center" style:snap-to-layout-grid="false"/>
    </style:style>
    <style:style style:family="text" style:name="T781">
      <style:text-properties style:font-name="한컴돋움" style:font-name-asian="한컴돋움"/>
    </style:style>
    <style:style style:family="table-cell" style:name="T9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60" style:parent-style-name="29">
      <style:paragraph-properties fo:text-align="center" style:snap-to-layout-grid="false"/>
    </style:style>
    <style:style style:family="text" style:name="T782">
      <style:text-properties style:font-name="한컴돋움" style:font-name-asian="한컴돋움"/>
    </style:style>
    <style:style style:family="table-cell" style:name="T9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61" style:parent-style-name="30">
      <style:paragraph-properties fo:text-align="center" style:snap-to-layout-grid="false"/>
    </style:style>
    <style:style style:family="text" style:name="T783">
      <style:text-properties style:font-name="한컴돋움" style:font-name-asian="한컴돋움"/>
    </style:style>
    <style:style style:family="table-cell" style:name="T9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12">
      <style:table-row-properties style:min-row-height="0.552cm"/>
    </style:style>
    <style:style style:family="paragraph" style:name="P262" style:parent-style-name="29">
      <style:paragraph-properties fo:text-align="center" style:snap-to-layout-grid="false"/>
    </style:style>
    <style:style style:family="text" style:name="T784">
      <style:text-properties fo:font-weight="bold" fo:letter-spacing="-0.5pt" style:font-name="바탕" style:font-name-asian="한컴돋움" style:font-weight-asian="bold"/>
    </style:style>
    <style:style style:family="text" style:name="T785">
      <style:text-properties style:font-name="한컴돋움" style:font-name-asian="한컴돋움"/>
    </style:style>
    <style:style style:family="text" style:name="T786">
      <style:text-properties fo:font-weight="bold" fo:letter-spacing="-0.5pt" style:font-name="바탕" style:font-name-asian="한컴돋움" style:font-weight-asian="bold"/>
    </style:style>
    <style:style style:family="table-cell" style:name="T9.R13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63" style:parent-style-name="29">
      <style:paragraph-properties style:snap-to-layout-grid="false"/>
    </style:style>
    <style:style style:family="text" style:name="T787">
      <style:text-properties style:font-name="한컴돋움" style:font-name-asian="한컴돋움"/>
    </style:style>
    <style:style style:family="table-cell" style:name="T9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64" style:parent-style-name="29">
      <style:paragraph-properties fo:text-align="center" style:snap-to-layout-grid="false"/>
    </style:style>
    <style:style style:family="text" style:name="T788">
      <style:text-properties style:font-name="한컴돋움" style:font-name-asian="한컴돋움"/>
    </style:style>
    <style:style style:family="table-cell" style:name="T9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65" style:parent-style-name="29">
      <style:paragraph-properties fo:text-align="center" style:snap-to-layout-grid="false"/>
    </style:style>
    <style:style style:family="text" style:name="T789">
      <style:text-properties style:font-name="한컴돋움" style:font-name-asian="한컴돋움"/>
    </style:style>
    <style:style style:family="table-cell" style:name="T9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66" style:parent-style-name="29">
      <style:paragraph-properties fo:text-align="center" style:snap-to-layout-grid="false"/>
    </style:style>
    <style:style style:family="text" style:name="T790">
      <style:text-properties style:font-name="한컴돋움" style:font-name-asian="한컴돋움"/>
    </style:style>
    <style:style style:family="table-cell" style:name="T9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67" style:parent-style-name="30">
      <style:paragraph-properties fo:text-align="center" style:snap-to-layout-grid="false"/>
    </style:style>
    <style:style style:family="text" style:name="T791">
      <style:text-properties style:font-name="한컴돋움" style:font-name-asian="한컴돋움"/>
    </style:style>
    <style:style style:family="table-cell" style:name="T9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13">
      <style:table-row-properties style:min-row-height="0.552cm"/>
    </style:style>
    <style:style style:family="paragraph" style:name="P268" style:parent-style-name="29">
      <style:paragraph-properties fo:text-align="center" style:snap-to-layout-grid="false"/>
    </style:style>
    <style:style style:family="text" style:name="T792">
      <style:text-properties fo:font-weight="bold" fo:letter-spacing="-0.5pt" style:font-name="바탕" style:font-name-asian="한컴돋움" style:font-weight-asian="bold"/>
    </style:style>
    <style:style style:family="text" style:name="T793">
      <style:text-properties style:font-name="한컴돋움" style:font-name-asian="한컴돋움"/>
    </style:style>
    <style:style style:family="text" style:name="T794">
      <style:text-properties fo:font-weight="bold" fo:letter-spacing="-0.5pt" style:font-name="바탕" style:font-name-asian="한컴돋움" style:font-weight-asian="bold"/>
    </style:style>
    <style:style style:family="table-cell" style:name="T9.R14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69" style:parent-style-name="29">
      <style:paragraph-properties style:snap-to-layout-grid="false"/>
    </style:style>
    <style:style style:family="text" style:name="T795">
      <style:text-properties style:font-name="한컴돋움" style:font-name-asian="한컴돋움"/>
    </style:style>
    <style:style style:family="table-cell" style:name="T9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0" style:parent-style-name="29">
      <style:paragraph-properties fo:text-align="center" style:snap-to-layout-grid="false"/>
    </style:style>
    <style:style style:family="text" style:name="T796">
      <style:text-properties style:font-name="한컴돋움" style:font-name-asian="한컴돋움"/>
    </style:style>
    <style:style style:family="table-cell" style:name="T9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1" style:parent-style-name="29">
      <style:paragraph-properties fo:text-align="center" style:snap-to-layout-grid="false"/>
    </style:style>
    <style:style style:family="text" style:name="T797">
      <style:text-properties style:font-name="한컴돋움" style:font-name-asian="한컴돋움"/>
    </style:style>
    <style:style style:family="table-cell" style:name="T9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2" style:parent-style-name="29">
      <style:paragraph-properties fo:text-align="center" style:snap-to-layout-grid="false"/>
    </style:style>
    <style:style style:family="text" style:name="T798">
      <style:text-properties style:font-name="한컴돋움" style:font-name-asian="한컴돋움"/>
    </style:style>
    <style:style style:family="table-cell" style:name="T9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3" style:parent-style-name="30">
      <style:paragraph-properties fo:text-align="center" style:snap-to-layout-grid="false"/>
    </style:style>
    <style:style style:family="text" style:name="T799">
      <style:text-properties style:font-name="한컴돋움" style:font-name-asian="한컴돋움"/>
    </style:style>
    <style:style style:family="table-cell" style:name="T9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14">
      <style:table-row-properties style:min-row-height="0.552cm"/>
    </style:style>
    <style:style style:family="paragraph" style:name="P274" style:parent-style-name="29">
      <style:paragraph-properties fo:text-align="center" style:snap-to-layout-grid="false"/>
    </style:style>
    <style:style style:family="text" style:name="T800">
      <style:text-properties fo:font-weight="bold" fo:letter-spacing="-0.5pt" style:font-name="바탕" style:font-name-asian="한컴돋움" style:font-weight-asian="bold"/>
    </style:style>
    <style:style style:family="text" style:name="T801">
      <style:text-properties style:font-name="한컴돋움" style:font-name-asian="한컴돋움"/>
    </style:style>
    <style:style style:family="text" style:name="T802">
      <style:text-properties fo:font-weight="bold" fo:letter-spacing="-0.5pt" style:font-name="바탕" style:font-name-asian="한컴돋움" style:font-weight-asian="bold"/>
    </style:style>
    <style:style style:family="text" style:name="T803">
      <style:text-properties style:font-name="한컴돋움" style:font-name-asian="한컴돋움"/>
    </style:style>
    <style:style style:family="text" style:name="T804">
      <style:text-properties fo:font-weight="bold" fo:letter-spacing="-0.5pt" style:font-name="바탕" style:font-name-asian="한컴돋움" style:font-weight-asian="bold"/>
    </style:style>
    <style:style style:family="table-cell" style:name="T9.R15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75" style:parent-style-name="29">
      <style:paragraph-properties style:snap-to-layout-grid="false"/>
    </style:style>
    <style:style style:family="text" style:name="T805">
      <style:text-properties style:font-name="한컴돋움" style:font-name-asian="한컴돋움"/>
    </style:style>
    <style:style style:family="table-cell" style:name="T9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6" style:parent-style-name="29">
      <style:paragraph-properties fo:text-align="center" style:snap-to-layout-grid="false"/>
    </style:style>
    <style:style style:family="text" style:name="T806">
      <style:text-properties style:font-name="한컴돋움" style:font-name-asian="한컴돋움"/>
    </style:style>
    <style:style style:family="table-cell" style:name="T9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7" style:parent-style-name="29">
      <style:paragraph-properties fo:text-align="center" style:snap-to-layout-grid="false"/>
    </style:style>
    <style:style style:family="text" style:name="T807">
      <style:text-properties style:font-name="한컴돋움" style:font-name-asian="한컴돋움"/>
    </style:style>
    <style:style style:family="table-cell" style:name="T9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8" style:parent-style-name="29">
      <style:paragraph-properties fo:text-align="center" style:snap-to-layout-grid="false"/>
    </style:style>
    <style:style style:family="text" style:name="T808">
      <style:text-properties style:font-name="한컴돋움" style:font-name-asian="한컴돋움"/>
    </style:style>
    <style:style style:family="table-cell" style:name="T9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9" style:parent-style-name="30">
      <style:paragraph-properties fo:text-align="center" style:snap-to-layout-grid="false"/>
    </style:style>
    <style:style style:family="text" style:name="T809">
      <style:text-properties style:font-name="한컴돋움" style:font-name-asian="한컴돋움"/>
    </style:style>
    <style:style style:family="table-cell" style:name="T9.R1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15">
      <style:table-row-properties style:min-row-height="0.552cm"/>
    </style:style>
    <style:style style:family="paragraph" style:name="P280" style:parent-style-name="29">
      <style:paragraph-properties fo:text-align="center" style:snap-to-layout-grid="false"/>
    </style:style>
    <style:style style:family="text" style:name="T810">
      <style:text-properties fo:font-weight="bold" fo:letter-spacing="-0.5pt" style:font-name="바탕" style:font-name-asian="한컴돋움" style:font-weight-asian="bold"/>
    </style:style>
    <style:style style:family="text" style:name="T811">
      <style:text-properties style:font-name="한컴돋움" style:font-name-asian="한컴돋움"/>
    </style:style>
    <style:style style:family="text" style:name="T812">
      <style:text-properties fo:font-weight="bold" fo:letter-spacing="-0.5pt" style:font-name="바탕" style:font-name-asian="한컴돋움" style:font-weight-asian="bold"/>
    </style:style>
    <style:style style:family="table-cell" style:name="T9.R16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81" style:parent-style-name="29">
      <style:paragraph-properties style:snap-to-layout-grid="false"/>
    </style:style>
    <style:style style:family="text" style:name="T813">
      <style:text-properties style:font-name="한컴돋움" style:font-name-asian="한컴돋움"/>
    </style:style>
    <style:style style:family="table-cell" style:name="T9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2" style:parent-style-name="29">
      <style:paragraph-properties fo:text-align="center" style:snap-to-layout-grid="false"/>
    </style:style>
    <style:style style:family="text" style:name="T814">
      <style:text-properties style:font-name="한컴돋움" style:font-name-asian="한컴돋움"/>
    </style:style>
    <style:style style:family="table-cell" style:name="T9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3" style:parent-style-name="29">
      <style:paragraph-properties fo:text-align="center" style:snap-to-layout-grid="false"/>
    </style:style>
    <style:style style:family="text" style:name="T815">
      <style:text-properties style:font-name="한컴돋움" style:font-name-asian="한컴돋움"/>
    </style:style>
    <style:style style:family="table-cell" style:name="T9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4" style:parent-style-name="29">
      <style:paragraph-properties fo:text-align="center" style:snap-to-layout-grid="false"/>
    </style:style>
    <style:style style:family="text" style:name="T816">
      <style:text-properties style:font-name="한컴돋움" style:font-name-asian="한컴돋움"/>
    </style:style>
    <style:style style:family="table-cell" style:name="T9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5" style:parent-style-name="30">
      <style:paragraph-properties fo:text-align="center" style:snap-to-layout-grid="false"/>
    </style:style>
    <style:style style:family="text" style:name="T817">
      <style:text-properties style:font-name="한컴돋움" style:font-name-asian="한컴돋움"/>
    </style:style>
    <style:style style:family="table-cell" style:name="T9.R1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16">
      <style:table-row-properties style:min-row-height="0.552cm"/>
    </style:style>
    <style:style style:family="paragraph" style:name="P286" style:parent-style-name="29">
      <style:paragraph-properties fo:text-align="center" style:snap-to-layout-grid="false"/>
    </style:style>
    <style:style style:family="text" style:name="T818">
      <style:text-properties fo:font-weight="bold" fo:letter-spacing="-0.5pt" style:font-name="바탕" style:font-name-asian="한컴돋움" style:font-weight-asian="bold"/>
    </style:style>
    <style:style style:family="text" style:name="T819">
      <style:text-properties style:font-name="한컴돋움" style:font-name-asian="한컴돋움"/>
    </style:style>
    <style:style style:family="text" style:name="T820">
      <style:text-properties fo:font-weight="bold" fo:letter-spacing="-0.5pt" style:font-name="바탕" style:font-name-asian="한컴돋움" style:font-weight-asian="bold"/>
    </style:style>
    <style:style style:family="table-cell" style:name="T9.R17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87" style:parent-style-name="29">
      <style:paragraph-properties style:snap-to-layout-grid="false"/>
    </style:style>
    <style:style style:family="text" style:name="T821">
      <style:text-properties style:font-name="한컴돋움" style:font-name-asian="한컴돋움"/>
    </style:style>
    <style:style style:family="table-cell" style:name="T9.R17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8" style:parent-style-name="29">
      <style:paragraph-properties fo:text-align="center" style:snap-to-layout-grid="false"/>
    </style:style>
    <style:style style:family="text" style:name="T822">
      <style:text-properties style:font-name="한컴돋움" style:font-name-asian="한컴돋움"/>
    </style:style>
    <style:style style:family="table-cell" style:name="T9.R17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9" style:parent-style-name="29">
      <style:paragraph-properties fo:text-align="center" style:snap-to-layout-grid="false"/>
    </style:style>
    <style:style style:family="text" style:name="T823">
      <style:text-properties style:font-name="한컴돋움" style:font-name-asian="한컴돋움"/>
    </style:style>
    <style:style style:family="table-cell" style:name="T9.R17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90" style:parent-style-name="29">
      <style:paragraph-properties fo:text-align="center" style:snap-to-layout-grid="false"/>
    </style:style>
    <style:style style:family="text" style:name="T824">
      <style:text-properties style:font-name="한컴돋움" style:font-name-asian="한컴돋움"/>
    </style:style>
    <style:style style:family="table-cell" style:name="T9.R17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91" style:parent-style-name="30">
      <style:paragraph-properties fo:text-align="center" style:snap-to-layout-grid="false"/>
    </style:style>
    <style:style style:family="text" style:name="T825">
      <style:text-properties style:font-name="한컴돋움" style:font-name-asian="한컴돋움"/>
    </style:style>
    <style:style style:family="table-cell" style:name="T9.R17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9.R17">
      <style:table-row-properties style:min-row-height="0.552cm"/>
    </style:style>
    <style:style style:family="paragraph" style:name="P292" style:parent-style-name="0">
      <style:paragraph-properties fo:text-align="center" style:snap-to-layout-grid="false"/>
    </style:style>
    <style:style style:family="paragraph" style:name="P293" style:parent-style-name="0">
      <style:paragraph-properties fo:text-align="center" style:snap-to-layout-grid="false"/>
    </style:style>
    <style:style style:family="table" style:name="T10">
      <style:table-properties style:width="0.000cm" table:border-model="collapsing"/>
    </style:style>
    <style:style style:family="graphic" style:name="fr1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93">
      <style:table-column-properties style:column-width="0.965cm"/>
    </style:style>
    <style:style style:family="table-column" style:name="T10.C94">
      <style:table-column-properties style:column-width="14.569cm"/>
    </style:style>
    <style:style style:family="paragraph" style:name="P294" style:parent-style-name="0">
      <style:paragraph-properties fo:line-height="170%" fo:text-align="center" style:snap-to-layout-grid="false"/>
    </style:style>
    <style:style style:family="text" style:name="T826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10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295" style:parent-style-name="0">
      <style:paragraph-properties fo:line-height="170%" fo:margin-left="0.353cm" style:snap-to-layout-grid="false"/>
    </style:style>
    <style:style style:family="text" style:name="T827">
      <style:text-properties fo:font-size="15.0pt" style:font-name="바탕" style:font-name-asian="HY헤드라인M" style:font-size-asian="15.0pt"/>
    </style:style>
    <style:style style:family="table-cell" style:name="T10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10.R1">
      <style:table-row-properties style:min-row-height="0.843cm"/>
    </style:style>
    <style:style style:family="paragraph" style:name="P296" style:parent-style-name="0">
      <style:paragraph-properties fo:line-height="170%" fo:text-align="center" style:snap-to-layout-grid="false"/>
    </style:style>
    <style:style style:family="table-cell" style:name="T10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297" style:parent-style-name="0">
      <style:paragraph-properties fo:line-height="130%" fo:margin-left="1.391cm" fo:margin-right="0.176cm" fo:text-indent="-0.607cm" style:snap-to-layout-grid="false"/>
    </style:style>
    <style:style style:family="text" style:name="T828">
      <style:text-properties fo:font-weight="bold" fo:letter-spacing="-1.0pt" style:font-name="바탕" style:font-name-asian="한컴돋움" style:font-weight-asian="bold"/>
    </style:style>
    <style:style style:family="text" style:name="T829">
      <style:text-properties style:font-name="한컴돋움" style:font-name-asian="한컴돋움"/>
    </style:style>
    <style:style style:family="text" style:name="T830">
      <style:text-properties fo:font-weight="bold" fo:letter-spacing="-1.0pt" style:font-name="바탕" style:font-name-asian="한컴돋움" style:font-weight-asian="bold"/>
    </style:style>
    <style:style style:family="text" style:name="T831">
      <style:text-properties style:font-name="한컴돋움" style:font-name-asian="한컴돋움"/>
    </style:style>
    <style:style style:family="text" style:name="T832">
      <style:text-properties fo:font-weight="bold" fo:letter-spacing="-1.0pt" style:font-name="바탕" style:font-name-asian="한컴돋움" style:font-weight-asian="bold"/>
    </style:style>
    <style:style style:family="text" style:name="T833">
      <style:text-properties style:font-name="한컴돋움" style:font-name-asian="한컴돋움"/>
    </style:style>
    <style:style style:family="text" style:name="T834">
      <style:text-properties fo:font-weight="bold" fo:letter-spacing="-1.0pt" style:font-name="바탕" style:font-name-asian="한컴돋움" style:font-weight-asian="bold"/>
    </style:style>
    <style:style style:family="text" style:name="T835">
      <style:text-properties style:font-name="한컴돋움" style:font-name-asian="한컴돋움"/>
    </style:style>
    <style:style style:family="text" style:name="T836">
      <style:text-properties fo:font-weight="bold" fo:letter-spacing="-1.0pt" style:font-name="바탕" style:font-name-asian="한컴돋움" style:font-weight-asian="bold"/>
    </style:style>
    <style:style style:family="text" style:name="T837">
      <style:text-properties style:font-name="한컴돋움" style:font-name-asian="한컴돋움"/>
    </style:style>
    <style:style style:family="table-cell" style:name="T10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10.R2">
      <style:table-row-properties style:min-row-height="1.192cm"/>
    </style:style>
    <style:style style:family="paragraph" style:name="P298" style:parent-style-name="0">
      <style:paragraph-properties fo:line-height="170%" fo:margin-left="0.353cm" style:snap-to-layout-grid="false"/>
    </style:style>
    <style:style style:family="text" style:name="T838">
      <style:text-properties fo:color="#0000ff" fo:font-size="12.0pt" style:font-name="바탕" style:font-name-asian="HY헤드라인M" style:font-size-asian="12.0pt"/>
    </style:style>
    <style:style style:family="text" style:name="T839">
      <style:text-properties fo:color="#0000ff" fo:font-size="12.0pt" style:font-name="HY헤드라인M" style:font-name-asian="HY헤드라인M" style:font-size-asian="12.0pt"/>
    </style:style>
    <style:style style:family="text" style:name="T840">
      <style:text-properties fo:font-size="12.0pt" style:font-name="HY헤드라인M" style:font-name-asian="HY헤드라인M" style:font-size-asian="12.0pt"/>
    </style:style>
    <style:style style:family="text" style:name="T841">
      <style:text-properties fo:font-size="12.0pt" style:font-name="바탕" style:font-name-asian="HY헤드라인M" style:font-size-asian="12.0pt"/>
    </style:style>
    <style:style style:family="text" style:name="T842">
      <style:text-properties fo:font-size="12.0pt" style:font-name="HY헤드라인M" style:font-name-asian="HY헤드라인M" style:font-size-asian="12.0pt"/>
    </style:style>
    <style:style style:family="text" style:name="T843">
      <style:text-properties fo:font-size="12.0pt" style:font-name="바탕" style:font-name-asian="HY헤드라인M" style:font-size-asian="12.0pt"/>
    </style:style>
    <style:style style:family="text" style:name="T844">
      <style:text-properties fo:font-size="12.0pt" style:font-name="HY헤드라인M" style:font-name-asian="HY헤드라인M" style:font-size-asian="12.0pt"/>
    </style:style>
    <style:style style:family="text" style:name="T845">
      <style:text-properties fo:font-size="12.0pt" style:font-name="바탕" style:font-name-asian="HY헤드라인M" style:font-size-asian="12.0pt"/>
    </style:style>
    <style:style style:family="text" style:name="T846">
      <style:text-properties fo:font-size="12.0pt" style:font-name="HY헤드라인M" style:font-name-asian="HY헤드라인M" style:font-size-asian="12.0pt"/>
    </style:style>
    <style:style style:family="table-cell" style:name="T10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10.R3">
      <style:table-row-properties style:min-row-height="1.541cm"/>
    </style:style>
    <style:style style:family="paragraph" style:name="P299" style:parent-style-name="0">
      <style:paragraph-properties fo:margin-left="1.448cm" fo:margin-top="0.353cm" fo:text-indent="-0.636cm" style:snap-to-layout-grid="false"/>
    </style:style>
    <style:style style:family="text" style:name="T847">
      <style:text-properties fo:font-size="12.0pt" style:font-name="바탕" style:font-name-asian="한컴돋움" style:font-size-asian="12.0pt"/>
    </style:style>
    <style:style style:family="text" style:name="T84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84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850">
      <style:text-properties fo:font-size="12.0pt" fo:font-weight="bold" style:font-name="한컴돋움" style:font-name-asian="한컴돋움" style:font-size-asian="12.0pt" style:font-weight-asian="bold"/>
    </style:style>
    <style:style style:family="text" style:name="T85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852">
      <style:text-properties fo:font-size="12.0pt" fo:font-weight="bold" style:font-name="한컴돋움" style:font-name-asian="한컴돋움" style:font-size-asian="12.0pt" style:font-weight-asian="bold"/>
    </style:style>
    <style:style style:family="text" style:name="T85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854">
      <style:text-properties fo:font-size="12.0pt" fo:font-weight="bold" style:font-name="한컴돋움" style:font-name-asian="한컴돋움" style:font-size-asian="12.0pt" style:font-weight-asian="bold"/>
    </style:style>
    <style:style style:family="text" style:name="T85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856">
      <style:text-properties fo:font-size="12.0pt" fo:font-weight="bold" style:font-name="한컴돋움" style:font-name-asian="한컴돋움" style:font-size-asian="12.0pt" style:font-weight-asian="bold"/>
    </style:style>
    <style:style style:family="text" style:name="T85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858">
      <style:text-properties fo:font-size="12.0pt" fo:font-weight="bold" style:font-name="한컴돋움" style:font-name-asian="한컴돋움" style:font-size-asian="12.0pt" style:font-weight-asian="bold"/>
    </style:style>
    <style:style style:family="text" style:name="T85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860">
      <style:text-properties fo:font-size="12.0pt" fo:font-weight="bold" style:font-name="한컴돋움" style:font-name-asian="한컴돋움" style:font-size-asian="12.0pt" style:font-weight-asian="bold"/>
    </style:style>
    <style:style style:family="text" style:name="T86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862">
      <style:text-properties fo:font-size="12.0pt" fo:font-weight="bold" style:font-name="한컴돋움" style:font-name-asian="한컴돋움" style:font-size-asian="12.0pt" style:font-weight-asian="bold"/>
    </style:style>
    <style:style style:family="text" style:name="T86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864">
      <style:text-properties fo:font-size="12.0pt" fo:font-weight="bold" style:font-name="한컴돋움" style:font-name-asian="한컴돋움" style:font-size-asian="12.0pt" style:font-weight-asian="bold"/>
    </style:style>
    <style:style style:family="text" style:name="T86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866">
      <style:text-properties fo:font-size="12.0pt" fo:font-weight="bold" style:font-name="한컴돋움" style:font-name-asian="한컴돋움" style:font-size-asian="12.0pt" style:font-weight-asian="bold"/>
    </style:style>
    <style:style style:family="text" style:name="T86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868">
      <style:text-properties fo:font-size="12.0pt" fo:font-weight="bold" style:font-name="한컴돋움" style:font-name-asian="한컴돋움" style:font-size-asian="12.0pt" style:font-weight-asian="bold"/>
    </style:style>
    <style:style style:family="text" style:name="T86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870">
      <style:text-properties fo:font-size="12.0pt" fo:font-weight="bold" style:font-name="한컴돋움" style:font-name-asian="한컴돋움" style:font-size-asian="12.0pt" style:font-weight-asian="bold"/>
    </style:style>
    <style:style style:family="text" style:name="T87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872">
      <style:text-properties fo:font-size="12.0pt" fo:font-weight="bold" style:font-name="한컴돋움" style:font-name-asian="한컴돋움" style:font-size-asian="12.0pt" style:font-weight-asian="bold"/>
    </style:style>
    <style:style style:family="text" style:name="T87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paragraph" style:name="P300" style:parent-style-name="0">
      <style:paragraph-properties fo:margin-left="0.176cm" fo:margin-top="0.353cm" fo:text-align="center" style:snap-to-layout-grid="false"/>
    </style:style>
    <style:style style:family="table" style:name="T11">
      <style:table-properties style:width="0.000cm" table:border-model="collapsing"/>
    </style:style>
    <style:style style:family="graphic" style:name="fr1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1.C95">
      <style:table-column-properties style:column-width="15.447cm"/>
    </style:style>
    <style:style style:family="paragraph" style:name="P301" style:parent-style-name="0">
      <style:paragraph-properties fo:text-align="" style:snap-to-layout-grid="false"/>
    </style:style>
    <style:style style:family="text" style:name="T874">
      <style:text-properties style:font-name="한컴돋움" style:font-name-asian="한컴돋움"/>
    </style:style>
    <style:style style:family="text" style:name="T875">
      <style:text-properties fo:font-weight="bold" fo:letter-spacing="-0.5pt" style:font-name="바탕" style:font-name-asian="한컴돋움" style:font-weight-asian="bold"/>
    </style:style>
    <style:style style:family="text" style:name="T876">
      <style:text-properties style:font-name="바탕" style:font-name-asian="한컴돋움"/>
    </style:style>
    <style:style style:family="text" style:name="T877">
      <style:text-properties style:font-name="한컴돋움" style:font-name-asian="한컴돋움"/>
    </style:style>
    <style:style style:family="text" style:name="T878">
      <style:text-properties style:font-name="바탕" style:font-name-asian="태 가는 헤드라인T"/>
    </style:style>
    <style:style style:family="text" style:name="T879">
      <style:text-properties fo:font-size="9.0pt" style:font-name="새굴림" style:font-name-asian="새굴림" style:font-size-asian="9.0pt"/>
    </style:style>
    <style:style style:family="text" style:name="T880">
      <style:text-properties fo:font-size="9.0pt" style:font-name="바탕" style:font-name-asian="새굴림" style:font-size-asian="9.0pt"/>
    </style:style>
    <style:style style:family="text" style:name="T881">
      <style:text-properties fo:font-size="9.0pt" style:font-name="새굴림" style:font-name-asian="새굴림" style:font-size-asian="9.0pt"/>
    </style:style>
    <style:style style:family="table-cell" style:name="T11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1.R1">
      <style:table-row-properties style:min-row-height="0.753cm"/>
    </style:style>
    <style:style style:family="paragraph" style:name="P302" style:parent-style-name="0">
      <style:paragraph-properties fo:text-align="center" style:snap-to-layout-grid="false"/>
    </style:style>
    <style:style style:family="graphic" style:name="fr1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1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11.R2">
      <style:table-row-properties style:min-row-height="5.332cm"/>
    </style:style>
    <style:style style:family="paragraph" style:name="P303" style:parent-style-name="0">
      <style:paragraph-properties fo:line-height="140%" fo:margin-left="1.238cm" fo:margin-top="0.353cm" fo:text-indent="-0.354cm" style:snap-to-layout-grid="false"/>
    </style:style>
    <style:style style:family="table" style:name="T12">
      <style:table-properties style:width="0.000cm" table:border-model="collapsing"/>
    </style:style>
    <style:style style:family="graphic" style:name="fr1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2.C96">
      <style:table-column-properties style:column-width="4.114cm"/>
    </style:style>
    <style:style style:family="table-column" style:name="T12.C97">
      <style:table-column-properties style:column-width="1.358cm"/>
    </style:style>
    <style:style style:family="table-column" style:name="T12.C98">
      <style:table-column-properties style:column-width="2.357cm"/>
    </style:style>
    <style:style style:family="table-column" style:name="T12.C99">
      <style:table-column-properties style:column-width="2.357cm"/>
    </style:style>
    <style:style style:family="table-column" style:name="T12.C100">
      <style:table-column-properties style:column-width="2.357cm"/>
    </style:style>
    <style:style style:family="table-column" style:name="T12.C101">
      <style:table-column-properties style:column-width="2.357cm"/>
    </style:style>
    <style:style style:family="paragraph" style:name="P304" style:parent-style-name="23">
      <style:paragraph-properties fo:text-align="center" style:snap-to-layout-grid="false"/>
    </style:style>
    <style:style style:family="table-cell" style:name="T12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05" style:parent-style-name="24">
      <style:paragraph-properties fo:text-align="center" style:snap-to-layout-grid="false"/>
    </style:style>
    <style:style style:family="text" style:name="T882">
      <style:text-properties fo:font-size="9.0pt" fo:font-weight="bold" fo:letter-spacing="-0.5pt" style:font-name="바탕" style:font-name-asian="한컴돋움" style:font-size-asian="9.0pt" style:font-weight-asian="bold"/>
    </style:style>
    <style:style style:family="table-cell" style:name="T12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6" style:parent-style-name="29">
      <style:paragraph-properties fo:line-height="110%" fo:text-align="center" style:snap-to-layout-grid="false"/>
    </style:style>
    <style:style style:family="text" style:name="T883">
      <style:text-properties fo:color="#0000ff" fo:font-weight="bold" fo:letter-spacing="-0.5pt" style:font-name="바탕" style:font-name-asian="한컴돋움" style:font-weight-asian="bold"/>
    </style:style>
    <style:style style:family="table-cell" style:name="T12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7" style:parent-style-name="29">
      <style:paragraph-properties fo:line-height="110%" fo:text-align="center" style:snap-to-layout-grid="false"/>
    </style:style>
    <style:style style:family="text" style:name="T884">
      <style:text-properties fo:color="#0000ff" fo:font-weight="bold" fo:letter-spacing="-0.5pt" style:font-name="바탕" style:font-name-asian="한컴돋움" style:font-weight-asian="bold"/>
    </style:style>
    <style:style style:family="table-cell" style:name="T12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8" style:parent-style-name="29">
      <style:paragraph-properties fo:line-height="110%" fo:text-align="center" style:snap-to-layout-grid="false"/>
    </style:style>
    <style:style style:family="text" style:name="T885">
      <style:text-properties fo:color="#0000ff" fo:font-weight="bold" fo:letter-spacing="-0.5pt" style:font-name="바탕" style:font-name-asian="한컴돋움" style:font-weight-asian="bold"/>
    </style:style>
    <style:style style:family="table-cell" style:name="T12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9" style:parent-style-name="30">
      <style:paragraph-properties fo:line-height="110%" fo:text-align="center" style:snap-to-layout-grid="false"/>
    </style:style>
    <style:style style:family="text" style:name="T886">
      <style:text-properties fo:color="#0000ff" fo:font-weight="bold" fo:letter-spacing="-0.5pt" style:font-name="바탕" style:font-name-asian="한컴돋움" style:font-weight-asian="bold"/>
    </style:style>
    <style:style style:family="table-cell" style:name="T12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">
      <style:table-row-properties style:min-row-height="0.940cm"/>
    </style:style>
    <style:style style:family="paragraph" style:name="P310" style:parent-style-name="28">
      <style:paragraph-properties style:snap-to-layout-grid="false"/>
    </style:style>
    <style:style style:family="text" style:name="T887">
      <style:text-properties fo:font-weight="bold" fo:letter-spacing="-0.5pt" style:font-name="바탕" style:font-name-asian="한컴돋움" style:font-weight-asian="bold"/>
    </style:style>
    <style:style style:family="table-cell" style:name="T12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11" style:parent-style-name="29">
      <style:paragraph-properties style:snap-to-layout-grid="false"/>
    </style:style>
    <style:style style:family="text" style:name="T888">
      <style:text-properties style:font-name="한컴돋움" style:font-name-asian="한컴돋움"/>
    </style:style>
    <style:style style:family="table-cell" style:name="T12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12" style:parent-style-name="30">
      <style:paragraph-properties fo:text-align="center" style:snap-to-layout-grid="false"/>
    </style:style>
    <style:style style:family="text" style:name="T889">
      <style:text-properties fo:color="#0000ff" fo:font-weight="bold" style:font-name="한컴돋움" style:font-name-asian="한컴돋움" style:font-weight-asian="bold"/>
    </style:style>
    <style:style style:family="table-cell" style:name="T12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13" style:parent-style-name="30">
      <style:paragraph-properties fo:text-align="center" style:snap-to-layout-grid="false"/>
    </style:style>
    <style:style style:family="text" style:name="T890">
      <style:text-properties fo:color="#0000ff" fo:font-weight="bold" style:font-name="한컴돋움" style:font-name-asian="한컴돋움" style:font-weight-asian="bold"/>
    </style:style>
    <style:style style:family="table-cell" style:name="T12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14" style:parent-style-name="30">
      <style:paragraph-properties fo:text-align="center" style:snap-to-layout-grid="false"/>
    </style:style>
    <style:style style:family="text" style:name="T891">
      <style:text-properties fo:color="#0000ff" fo:font-weight="bold" style:font-name="한컴돋움" style:font-name-asian="한컴돋움" style:font-weight-asian="bold"/>
    </style:style>
    <style:style style:family="table-cell" style:name="T12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15" style:parent-style-name="28">
      <style:paragraph-properties style:snap-to-layout-grid="false"/>
    </style:style>
    <style:style style:family="text" style:name="T892">
      <style:text-properties fo:color="#0000ff" fo:font-weight="bold" style:font-name="한컴돋움" style:font-name-asian="한컴돋움" style:font-weight-asian="bold"/>
    </style:style>
    <style:style style:family="table-cell" style:name="T12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2">
      <style:table-row-properties style:min-row-height="0.652cm"/>
    </style:style>
    <style:style style:family="paragraph" style:name="P316" style:parent-style-name="31">
      <style:paragraph-properties style:snap-to-layout-grid="false"/>
    </style:style>
    <style:style style:family="text" style:name="T89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2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17" style:parent-style-name="32">
      <style:paragraph-properties fo:text-align="center" style:snap-to-layout-grid="false"/>
    </style:style>
    <style:style style:family="text" style:name="T894">
      <style:text-properties style:font-name="한컴돋움" style:font-name-asian="한컴돋움"/>
    </style:style>
    <style:style style:family="text" style:name="T895">
      <style:text-properties fo:font-weight="bold" fo:letter-spacing="-0.5pt" style:font-name="바탕" style:font-name-asian="한컴돋움" style:font-weight-asian="bold"/>
    </style:style>
    <style:style style:family="text" style:name="T896">
      <style:text-properties style:font-name="한컴돋움" style:font-name-asian="한컴돋움"/>
    </style:style>
    <style:style style:family="text" style:name="T897">
      <style:text-properties fo:font-weight="bold" fo:letter-spacing="-0.5pt" style:font-name="바탕" style:font-name-asian="한컴돋움" style:font-weight-asian="bold"/>
    </style:style>
    <style:style style:family="table-cell" style:name="T12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318" style:parent-style-name="29">
      <style:paragraph-properties style:snap-to-layout-grid="false"/>
    </style:style>
    <style:style style:family="text" style:name="T898">
      <style:text-properties style:font-name="한컴돋움" style:font-name-asian="한컴돋움"/>
    </style:style>
    <style:style style:family="table-cell" style:name="T12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19" style:parent-style-name="30">
      <style:paragraph-properties fo:text-align="center" style:snap-to-layout-grid="false"/>
    </style:style>
    <style:style style:family="text" style:name="T899">
      <style:text-properties style:font-name="한컴돋움" style:font-name-asian="한컴돋움"/>
    </style:style>
    <style:style style:family="table-cell" style:name="T12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20" style:parent-style-name="30">
      <style:paragraph-properties fo:text-align="center" style:snap-to-layout-grid="false"/>
    </style:style>
    <style:style style:family="text" style:name="T900">
      <style:text-properties style:font-name="한컴돋움" style:font-name-asian="한컴돋움"/>
    </style:style>
    <style:style style:family="table-cell" style:name="T12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21" style:parent-style-name="30">
      <style:paragraph-properties fo:text-align="center" style:snap-to-layout-grid="false"/>
    </style:style>
    <style:style style:family="text" style:name="T901">
      <style:text-properties style:font-name="한컴돋움" style:font-name-asian="한컴돋움"/>
    </style:style>
    <style:style style:family="table-cell" style:name="T12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22" style:parent-style-name="28">
      <style:paragraph-properties style:snap-to-layout-grid="false"/>
    </style:style>
    <style:style style:family="text" style:name="T902">
      <style:text-properties style:font-name="한컴돋움" style:font-name-asian="한컴돋움"/>
    </style:style>
    <style:style style:family="table-cell" style:name="T12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2.R3">
      <style:table-row-properties style:min-row-height="0.552cm"/>
    </style:style>
    <style:style style:family="paragraph" style:name="P323" style:parent-style-name="32">
      <style:paragraph-properties fo:text-align="center" style:snap-to-layout-grid="false"/>
    </style:style>
    <style:style style:family="text" style:name="T903">
      <style:text-properties style:font-name="한컴돋움" style:font-name-asian="한컴돋움"/>
    </style:style>
    <style:style style:family="text" style:name="T904">
      <style:text-properties fo:font-weight="bold" fo:letter-spacing="-0.5pt" style:font-name="바탕" style:font-name-asian="한컴돋움" style:font-weight-asian="bold"/>
    </style:style>
    <style:style style:family="table-cell" style:name="T12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24" style:parent-style-name="29">
      <style:paragraph-properties style:snap-to-layout-grid="false"/>
    </style:style>
    <style:style style:family="text" style:name="T905">
      <style:text-properties style:font-name="한컴돋움" style:font-name-asian="한컴돋움"/>
    </style:style>
    <style:style style:family="table-cell" style:name="T12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25" style:parent-style-name="30">
      <style:paragraph-properties fo:text-align="center" style:snap-to-layout-grid="false"/>
    </style:style>
    <style:style style:family="text" style:name="T906">
      <style:text-properties style:font-name="한컴돋움" style:font-name-asian="한컴돋움"/>
    </style:style>
    <style:style style:family="table-cell" style:name="T12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26" style:parent-style-name="30">
      <style:paragraph-properties fo:text-align="center" style:snap-to-layout-grid="false"/>
    </style:style>
    <style:style style:family="text" style:name="T907">
      <style:text-properties style:font-name="한컴돋움" style:font-name-asian="한컴돋움"/>
    </style:style>
    <style:style style:family="table-cell" style:name="T12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27" style:parent-style-name="30">
      <style:paragraph-properties fo:text-align="center" style:snap-to-layout-grid="false"/>
    </style:style>
    <style:style style:family="text" style:name="T908">
      <style:text-properties style:font-name="한컴돋움" style:font-name-asian="한컴돋움"/>
    </style:style>
    <style:style style:family="table-cell" style:name="T12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28" style:parent-style-name="28">
      <style:paragraph-properties style:snap-to-layout-grid="false"/>
    </style:style>
    <style:style style:family="text" style:name="T909">
      <style:text-properties style:font-name="한컴돋움" style:font-name-asian="한컴돋움"/>
    </style:style>
    <style:style style:family="table-cell" style:name="T12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4">
      <style:table-row-properties style:min-row-height="0.552cm"/>
    </style:style>
    <style:style style:family="paragraph" style:name="P329" style:parent-style-name="32">
      <style:paragraph-properties fo:text-align="center" style:snap-to-layout-grid="false"/>
    </style:style>
    <style:style style:family="text" style:name="T910">
      <style:text-properties style:font-name="한컴돋움" style:font-name-asian="한컴돋움"/>
    </style:style>
    <style:style style:family="text" style:name="T911">
      <style:text-properties fo:font-weight="bold" fo:letter-spacing="-0.5pt" style:font-name="바탕" style:font-name-asian="한컴돋움" style:font-weight-asian="bold"/>
    </style:style>
    <style:style style:family="table-cell" style:name="T12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30" style:parent-style-name="29">
      <style:paragraph-properties style:snap-to-layout-grid="false"/>
    </style:style>
    <style:style style:family="text" style:name="T912">
      <style:text-properties style:font-name="한컴돋움" style:font-name-asian="한컴돋움"/>
    </style:style>
    <style:style style:family="table-cell" style:name="T12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1" style:parent-style-name="30">
      <style:paragraph-properties fo:text-align="center" style:snap-to-layout-grid="false"/>
    </style:style>
    <style:style style:family="text" style:name="T913">
      <style:text-properties style:font-name="한컴돋움" style:font-name-asian="한컴돋움"/>
    </style:style>
    <style:style style:family="table-cell" style:name="T12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2" style:parent-style-name="30">
      <style:paragraph-properties fo:text-align="center" style:snap-to-layout-grid="false"/>
    </style:style>
    <style:style style:family="text" style:name="T914">
      <style:text-properties style:font-name="한컴돋움" style:font-name-asian="한컴돋움"/>
    </style:style>
    <style:style style:family="table-cell" style:name="T12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3" style:parent-style-name="30">
      <style:paragraph-properties fo:text-align="center" style:snap-to-layout-grid="false"/>
    </style:style>
    <style:style style:family="text" style:name="T915">
      <style:text-properties style:font-name="한컴돋움" style:font-name-asian="한컴돋움"/>
    </style:style>
    <style:style style:family="table-cell" style:name="T12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4" style:parent-style-name="28">
      <style:paragraph-properties style:snap-to-layout-grid="false"/>
    </style:style>
    <style:style style:family="text" style:name="T916">
      <style:text-properties style:font-name="한컴돋움" style:font-name-asian="한컴돋움"/>
    </style:style>
    <style:style style:family="table-cell" style:name="T12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5">
      <style:table-row-properties style:min-row-height="0.552cm"/>
    </style:style>
    <style:style style:family="paragraph" style:name="P335" style:parent-style-name="32">
      <style:paragraph-properties fo:text-align="center" style:snap-to-layout-grid="false"/>
    </style:style>
    <style:style style:family="text" style:name="T917">
      <style:text-properties style:font-name="한컴돋움" style:font-name-asian="한컴돋움"/>
    </style:style>
    <style:style style:family="text" style:name="T918">
      <style:text-properties fo:font-weight="bold" fo:letter-spacing="-0.5pt" style:font-name="바탕" style:font-name-asian="한컴돋움" style:font-weight-asian="bold"/>
    </style:style>
    <style:style style:family="table-cell" style:name="T12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36" style:parent-style-name="29">
      <style:paragraph-properties style:snap-to-layout-grid="false"/>
    </style:style>
    <style:style style:family="text" style:name="T919">
      <style:text-properties style:font-name="한컴돋움" style:font-name-asian="한컴돋움"/>
    </style:style>
    <style:style style:family="table-cell" style:name="T12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7" style:parent-style-name="30">
      <style:paragraph-properties fo:text-align="center" style:snap-to-layout-grid="false"/>
    </style:style>
    <style:style style:family="text" style:name="T920">
      <style:text-properties style:font-name="한컴돋움" style:font-name-asian="한컴돋움"/>
    </style:style>
    <style:style style:family="table-cell" style:name="T12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8" style:parent-style-name="30">
      <style:paragraph-properties fo:text-align="center" style:snap-to-layout-grid="false"/>
    </style:style>
    <style:style style:family="text" style:name="T921">
      <style:text-properties style:font-name="한컴돋움" style:font-name-asian="한컴돋움"/>
    </style:style>
    <style:style style:family="table-cell" style:name="T12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9" style:parent-style-name="30">
      <style:paragraph-properties fo:text-align="center" style:snap-to-layout-grid="false"/>
    </style:style>
    <style:style style:family="text" style:name="T922">
      <style:text-properties style:font-name="한컴돋움" style:font-name-asian="한컴돋움"/>
    </style:style>
    <style:style style:family="table-cell" style:name="T12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0" style:parent-style-name="28">
      <style:paragraph-properties style:snap-to-layout-grid="false"/>
    </style:style>
    <style:style style:family="text" style:name="T923">
      <style:text-properties style:font-name="한컴돋움" style:font-name-asian="한컴돋움"/>
    </style:style>
    <style:style style:family="table-cell" style:name="T12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6">
      <style:table-row-properties style:min-row-height="0.552cm"/>
    </style:style>
    <style:style style:family="paragraph" style:name="P341" style:parent-style-name="32">
      <style:paragraph-properties fo:text-align="center" style:snap-to-layout-grid="false"/>
    </style:style>
    <style:style style:family="text" style:name="T924">
      <style:text-properties style:font-name="한컴돋움" style:font-name-asian="한컴돋움"/>
    </style:style>
    <style:style style:family="text" style:name="T925">
      <style:text-properties fo:font-weight="bold" fo:letter-spacing="-0.5pt" style:font-name="바탕" style:font-name-asian="한컴돋움" style:font-weight-asian="bold"/>
    </style:style>
    <style:style style:family="table-cell" style:name="T12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42" style:parent-style-name="29">
      <style:paragraph-properties style:snap-to-layout-grid="false"/>
    </style:style>
    <style:style style:family="text" style:name="T926">
      <style:text-properties style:font-name="한컴돋움" style:font-name-asian="한컴돋움"/>
    </style:style>
    <style:style style:family="table-cell" style:name="T12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3" style:parent-style-name="30">
      <style:paragraph-properties fo:text-align="center" style:snap-to-layout-grid="false"/>
    </style:style>
    <style:style style:family="text" style:name="T927">
      <style:text-properties style:font-name="한컴돋움" style:font-name-asian="한컴돋움"/>
    </style:style>
    <style:style style:family="table-cell" style:name="T12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4" style:parent-style-name="30">
      <style:paragraph-properties fo:text-align="center" style:snap-to-layout-grid="false"/>
    </style:style>
    <style:style style:family="text" style:name="T928">
      <style:text-properties style:font-name="한컴돋움" style:font-name-asian="한컴돋움"/>
    </style:style>
    <style:style style:family="table-cell" style:name="T12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5" style:parent-style-name="30">
      <style:paragraph-properties fo:text-align="center" style:snap-to-layout-grid="false"/>
    </style:style>
    <style:style style:family="text" style:name="T929">
      <style:text-properties style:font-name="한컴돋움" style:font-name-asian="한컴돋움"/>
    </style:style>
    <style:style style:family="table-cell" style:name="T12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6" style:parent-style-name="28">
      <style:paragraph-properties style:snap-to-layout-grid="false"/>
    </style:style>
    <style:style style:family="text" style:name="T930">
      <style:text-properties style:font-name="한컴돋움" style:font-name-asian="한컴돋움"/>
    </style:style>
    <style:style style:family="table-cell" style:name="T12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7">
      <style:table-row-properties style:min-row-height="0.552cm"/>
    </style:style>
    <style:style style:family="paragraph" style:name="P347" style:parent-style-name="31">
      <style:paragraph-properties style:snap-to-layout-grid="false"/>
    </style:style>
    <style:style style:family="text" style:name="T931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2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48" style:parent-style-name="32">
      <style:paragraph-properties fo:text-align="center" style:snap-to-layout-grid="false"/>
    </style:style>
    <style:style style:family="text" style:name="T932">
      <style:text-properties fo:font-weight="bold" fo:letter-spacing="-0.5pt" style:font-name="바탕" style:font-name-asian="한컴돋움" style:font-weight-asian="bold"/>
    </style:style>
    <style:style style:family="table-cell" style:name="T12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349" style:parent-style-name="29">
      <style:paragraph-properties style:snap-to-layout-grid="false"/>
    </style:style>
    <style:style style:family="text" style:name="T933">
      <style:text-properties style:font-name="한컴돋움" style:font-name-asian="한컴돋움"/>
    </style:style>
    <style:style style:family="table-cell" style:name="T12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50" style:parent-style-name="30">
      <style:paragraph-properties fo:text-align="center" style:snap-to-layout-grid="false"/>
    </style:style>
    <style:style style:family="text" style:name="T934">
      <style:text-properties style:font-name="한컴돋움" style:font-name-asian="한컴돋움"/>
    </style:style>
    <style:style style:family="table-cell" style:name="T12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51" style:parent-style-name="30">
      <style:paragraph-properties fo:text-align="center" style:snap-to-layout-grid="false"/>
    </style:style>
    <style:style style:family="text" style:name="T935">
      <style:text-properties style:font-name="한컴돋움" style:font-name-asian="한컴돋움"/>
    </style:style>
    <style:style style:family="table-cell" style:name="T12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52" style:parent-style-name="30">
      <style:paragraph-properties fo:text-align="center" style:snap-to-layout-grid="false"/>
    </style:style>
    <style:style style:family="text" style:name="T936">
      <style:text-properties style:font-name="한컴돋움" style:font-name-asian="한컴돋움"/>
    </style:style>
    <style:style style:family="table-cell" style:name="T12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53" style:parent-style-name="28">
      <style:paragraph-properties style:snap-to-layout-grid="false"/>
    </style:style>
    <style:style style:family="text" style:name="T937">
      <style:text-properties style:font-name="한컴돋움" style:font-name-asian="한컴돋움"/>
    </style:style>
    <style:style style:family="table-cell" style:name="T12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2.R8">
      <style:table-row-properties style:min-row-height="0.552cm"/>
    </style:style>
    <style:style style:family="paragraph" style:name="P354" style:parent-style-name="32">
      <style:paragraph-properties fo:text-align="center" style:snap-to-layout-grid="false"/>
    </style:style>
    <style:style style:family="text" style:name="T938">
      <style:text-properties fo:font-weight="bold" fo:letter-spacing="-0.5pt" style:font-name="바탕" style:font-name-asian="한컴돋움" style:font-weight-asian="bold"/>
    </style:style>
    <style:style style:family="table-cell" style:name="T12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55" style:parent-style-name="29">
      <style:paragraph-properties style:snap-to-layout-grid="false"/>
    </style:style>
    <style:style style:family="text" style:name="T939">
      <style:text-properties style:font-name="한컴돋움" style:font-name-asian="한컴돋움"/>
    </style:style>
    <style:style style:family="table-cell" style:name="T12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6" style:parent-style-name="30">
      <style:paragraph-properties fo:text-align="center" style:snap-to-layout-grid="false"/>
    </style:style>
    <style:style style:family="text" style:name="T940">
      <style:text-properties style:font-name="한컴돋움" style:font-name-asian="한컴돋움"/>
    </style:style>
    <style:style style:family="table-cell" style:name="T12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7" style:parent-style-name="30">
      <style:paragraph-properties fo:text-align="center" style:snap-to-layout-grid="false"/>
    </style:style>
    <style:style style:family="text" style:name="T941">
      <style:text-properties style:font-name="한컴돋움" style:font-name-asian="한컴돋움"/>
    </style:style>
    <style:style style:family="table-cell" style:name="T12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8" style:parent-style-name="30">
      <style:paragraph-properties fo:text-align="center" style:snap-to-layout-grid="false"/>
    </style:style>
    <style:style style:family="text" style:name="T942">
      <style:text-properties style:font-name="한컴돋움" style:font-name-asian="한컴돋움"/>
    </style:style>
    <style:style style:family="table-cell" style:name="T12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9" style:parent-style-name="28">
      <style:paragraph-properties style:snap-to-layout-grid="false"/>
    </style:style>
    <style:style style:family="text" style:name="T943">
      <style:text-properties style:font-name="한컴돋움" style:font-name-asian="한컴돋움"/>
    </style:style>
    <style:style style:family="table-cell" style:name="T12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9">
      <style:table-row-properties style:min-row-height="0.552cm"/>
    </style:style>
    <style:style style:family="paragraph" style:name="P360" style:parent-style-name="31">
      <style:paragraph-properties fo:line-height="110%" style:snap-to-layout-grid="false"/>
    </style:style>
    <style:style style:family="text" style:name="T944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2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61" style:parent-style-name="29">
      <style:paragraph-properties fo:text-align="center" style:snap-to-layout-grid="false"/>
    </style:style>
    <style:style style:family="text" style:name="T945">
      <style:text-properties fo:font-weight="bold" fo:letter-spacing="-0.5pt" style:font-name="바탕" style:font-name-asian="한컴돋움" style:font-weight-asian="bold"/>
    </style:style>
    <style:style style:family="table-cell" style:name="T12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362" style:parent-style-name="29">
      <style:paragraph-properties style:snap-to-layout-grid="false"/>
    </style:style>
    <style:style style:family="text" style:name="T946">
      <style:text-properties style:font-name="한컴돋움" style:font-name-asian="한컴돋움"/>
    </style:style>
    <style:style style:family="table-cell" style:name="T12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63" style:parent-style-name="30">
      <style:paragraph-properties fo:text-align="center" style:snap-to-layout-grid="false"/>
    </style:style>
    <style:style style:family="text" style:name="T947">
      <style:text-properties style:font-name="한컴돋움" style:font-name-asian="한컴돋움"/>
    </style:style>
    <style:style style:family="table-cell" style:name="T12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64" style:parent-style-name="30">
      <style:paragraph-properties fo:text-align="center" style:snap-to-layout-grid="false"/>
    </style:style>
    <style:style style:family="text" style:name="T948">
      <style:text-properties style:font-name="한컴돋움" style:font-name-asian="한컴돋움"/>
    </style:style>
    <style:style style:family="table-cell" style:name="T12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65" style:parent-style-name="30">
      <style:paragraph-properties fo:text-align="center" style:snap-to-layout-grid="false"/>
    </style:style>
    <style:style style:family="text" style:name="T949">
      <style:text-properties style:font-name="한컴돋움" style:font-name-asian="한컴돋움"/>
    </style:style>
    <style:style style:family="table-cell" style:name="T12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66" style:parent-style-name="28">
      <style:paragraph-properties style:snap-to-layout-grid="false"/>
    </style:style>
    <style:style style:family="text" style:name="T950">
      <style:text-properties style:font-name="한컴돋움" style:font-name-asian="한컴돋움"/>
    </style:style>
    <style:style style:family="table-cell" style:name="T12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2.R10">
      <style:table-row-properties style:min-row-height="0.552cm"/>
    </style:style>
    <style:style style:family="paragraph" style:name="P367" style:parent-style-name="29">
      <style:paragraph-properties fo:text-align="center" style:snap-to-layout-grid="false"/>
    </style:style>
    <style:style style:family="text" style:name="T951">
      <style:text-properties fo:font-weight="bold" fo:letter-spacing="-0.5pt" style:font-name="바탕" style:font-name-asian="한컴돋움" style:font-weight-asian="bold"/>
    </style:style>
    <style:style style:family="text" style:name="T952">
      <style:text-properties style:font-name="한컴돋움" style:font-name-asian="한컴돋움"/>
    </style:style>
    <style:style style:family="text" style:name="T953">
      <style:text-properties fo:font-weight="bold" fo:letter-spacing="-0.5pt" style:font-name="바탕" style:font-name-asian="한컴돋움" style:font-weight-asian="bold"/>
    </style:style>
    <style:style style:family="table-cell" style:name="T12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68" style:parent-style-name="29">
      <style:paragraph-properties style:snap-to-layout-grid="false"/>
    </style:style>
    <style:style style:family="text" style:name="T954">
      <style:text-properties style:font-name="한컴돋움" style:font-name-asian="한컴돋움"/>
    </style:style>
    <style:style style:family="table-cell" style:name="T12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69" style:parent-style-name="30">
      <style:paragraph-properties fo:text-align="center" style:snap-to-layout-grid="false"/>
    </style:style>
    <style:style style:family="text" style:name="T955">
      <style:text-properties style:font-name="한컴돋움" style:font-name-asian="한컴돋움"/>
    </style:style>
    <style:style style:family="table-cell" style:name="T12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0" style:parent-style-name="30">
      <style:paragraph-properties fo:text-align="center" style:snap-to-layout-grid="false"/>
    </style:style>
    <style:style style:family="text" style:name="T956">
      <style:text-properties style:font-name="한컴돋움" style:font-name-asian="한컴돋움"/>
    </style:style>
    <style:style style:family="table-cell" style:name="T12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1" style:parent-style-name="30">
      <style:paragraph-properties fo:text-align="center" style:snap-to-layout-grid="false"/>
    </style:style>
    <style:style style:family="text" style:name="T957">
      <style:text-properties style:font-name="한컴돋움" style:font-name-asian="한컴돋움"/>
    </style:style>
    <style:style style:family="table-cell" style:name="T12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2" style:parent-style-name="28">
      <style:paragraph-properties style:snap-to-layout-grid="false"/>
    </style:style>
    <style:style style:family="text" style:name="T958">
      <style:text-properties style:font-name="한컴돋움" style:font-name-asian="한컴돋움"/>
    </style:style>
    <style:style style:family="table-cell" style:name="T12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1">
      <style:table-row-properties style:min-row-height="0.552cm"/>
    </style:style>
    <style:style style:family="paragraph" style:name="P373" style:parent-style-name="29">
      <style:paragraph-properties fo:text-align="center" style:snap-to-layout-grid="false"/>
    </style:style>
    <style:style style:family="text" style:name="T959">
      <style:text-properties fo:font-weight="bold" fo:letter-spacing="-0.5pt" style:font-name="바탕" style:font-name-asian="한컴돋움" style:font-weight-asian="bold"/>
    </style:style>
    <style:style style:family="text" style:name="T960">
      <style:text-properties style:font-name="한컴돋움" style:font-name-asian="한컴돋움"/>
    </style:style>
    <style:style style:family="text" style:name="T961">
      <style:text-properties fo:font-weight="bold" fo:letter-spacing="-0.5pt" style:font-name="바탕" style:font-name-asian="한컴돋움" style:font-weight-asian="bold"/>
    </style:style>
    <style:style style:family="table-cell" style:name="T12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74" style:parent-style-name="29">
      <style:paragraph-properties style:snap-to-layout-grid="false"/>
    </style:style>
    <style:style style:family="text" style:name="T962">
      <style:text-properties style:font-name="한컴돋움" style:font-name-asian="한컴돋움"/>
    </style:style>
    <style:style style:family="table-cell" style:name="T12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5" style:parent-style-name="30">
      <style:paragraph-properties fo:text-align="center" style:snap-to-layout-grid="false"/>
    </style:style>
    <style:style style:family="text" style:name="T963">
      <style:text-properties style:font-name="한컴돋움" style:font-name-asian="한컴돋움"/>
    </style:style>
    <style:style style:family="table-cell" style:name="T12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6" style:parent-style-name="30">
      <style:paragraph-properties fo:text-align="center" style:snap-to-layout-grid="false"/>
    </style:style>
    <style:style style:family="text" style:name="T964">
      <style:text-properties style:font-name="한컴돋움" style:font-name-asian="한컴돋움"/>
    </style:style>
    <style:style style:family="table-cell" style:name="T12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7" style:parent-style-name="30">
      <style:paragraph-properties fo:text-align="center" style:snap-to-layout-grid="false"/>
    </style:style>
    <style:style style:family="text" style:name="T965">
      <style:text-properties style:font-name="한컴돋움" style:font-name-asian="한컴돋움"/>
    </style:style>
    <style:style style:family="table-cell" style:name="T12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8" style:parent-style-name="28">
      <style:paragraph-properties style:snap-to-layout-grid="false"/>
    </style:style>
    <style:style style:family="text" style:name="T966">
      <style:text-properties style:font-name="한컴돋움" style:font-name-asian="한컴돋움"/>
    </style:style>
    <style:style style:family="table-cell" style:name="T12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2">
      <style:table-row-properties style:min-row-height="0.552cm"/>
    </style:style>
    <style:style style:family="paragraph" style:name="P379" style:parent-style-name="29">
      <style:paragraph-properties fo:text-align="center" style:snap-to-layout-grid="false"/>
    </style:style>
    <style:style style:family="text" style:name="T967">
      <style:text-properties fo:font-weight="bold" fo:letter-spacing="-0.5pt" style:font-name="바탕" style:font-name-asian="한컴돋움" style:font-weight-asian="bold"/>
    </style:style>
    <style:style style:family="text" style:name="T968">
      <style:text-properties style:font-name="한컴돋움" style:font-name-asian="한컴돋움"/>
    </style:style>
    <style:style style:family="text" style:name="T969">
      <style:text-properties fo:font-weight="bold" fo:letter-spacing="-0.5pt" style:font-name="바탕" style:font-name-asian="한컴돋움" style:font-weight-asian="bold"/>
    </style:style>
    <style:style style:family="table-cell" style:name="T12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80" style:parent-style-name="29">
      <style:paragraph-properties style:snap-to-layout-grid="false"/>
    </style:style>
    <style:style style:family="text" style:name="T970">
      <style:text-properties style:font-name="한컴돋움" style:font-name-asian="한컴돋움"/>
    </style:style>
    <style:style style:family="table-cell" style:name="T12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1" style:parent-style-name="30">
      <style:paragraph-properties fo:text-align="center" style:snap-to-layout-grid="false"/>
    </style:style>
    <style:style style:family="text" style:name="T971">
      <style:text-properties style:font-name="한컴돋움" style:font-name-asian="한컴돋움"/>
    </style:style>
    <style:style style:family="table-cell" style:name="T12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2" style:parent-style-name="30">
      <style:paragraph-properties fo:text-align="center" style:snap-to-layout-grid="false"/>
    </style:style>
    <style:style style:family="text" style:name="T972">
      <style:text-properties style:font-name="한컴돋움" style:font-name-asian="한컴돋움"/>
    </style:style>
    <style:style style:family="table-cell" style:name="T12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3" style:parent-style-name="30">
      <style:paragraph-properties fo:text-align="center" style:snap-to-layout-grid="false"/>
    </style:style>
    <style:style style:family="text" style:name="T973">
      <style:text-properties style:font-name="한컴돋움" style:font-name-asian="한컴돋움"/>
    </style:style>
    <style:style style:family="table-cell" style:name="T12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4" style:parent-style-name="28">
      <style:paragraph-properties style:snap-to-layout-grid="false"/>
    </style:style>
    <style:style style:family="text" style:name="T974">
      <style:text-properties style:font-name="한컴돋움" style:font-name-asian="한컴돋움"/>
    </style:style>
    <style:style style:family="table-cell" style:name="T12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3">
      <style:table-row-properties style:min-row-height="0.552cm"/>
    </style:style>
    <style:style style:family="paragraph" style:name="P385" style:parent-style-name="29">
      <style:paragraph-properties fo:text-align="center" style:snap-to-layout-grid="false"/>
    </style:style>
    <style:style style:family="text" style:name="T975">
      <style:text-properties fo:font-weight="bold" fo:letter-spacing="-0.5pt" style:font-name="바탕" style:font-name-asian="한컴돋움" style:font-weight-asian="bold"/>
    </style:style>
    <style:style style:family="text" style:name="T976">
      <style:text-properties style:font-name="한컴돋움" style:font-name-asian="한컴돋움"/>
    </style:style>
    <style:style style:family="text" style:name="T977">
      <style:text-properties fo:font-weight="bold" fo:letter-spacing="-0.5pt" style:font-name="바탕" style:font-name-asian="한컴돋움" style:font-weight-asian="bold"/>
    </style:style>
    <style:style style:family="text" style:name="T978">
      <style:text-properties style:font-name="한컴돋움" style:font-name-asian="한컴돋움"/>
    </style:style>
    <style:style style:family="text" style:name="T979">
      <style:text-properties fo:font-weight="bold" fo:letter-spacing="-0.5pt" style:font-name="바탕" style:font-name-asian="한컴돋움" style:font-weight-asian="bold"/>
    </style:style>
    <style:style style:family="table-cell" style:name="T12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86" style:parent-style-name="29">
      <style:paragraph-properties style:snap-to-layout-grid="false"/>
    </style:style>
    <style:style style:family="text" style:name="T980">
      <style:text-properties style:font-name="한컴돋움" style:font-name-asian="한컴돋움"/>
    </style:style>
    <style:style style:family="table-cell" style:name="T12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7" style:parent-style-name="30">
      <style:paragraph-properties fo:text-align="center" style:snap-to-layout-grid="false"/>
    </style:style>
    <style:style style:family="text" style:name="T981">
      <style:text-properties style:font-name="한컴돋움" style:font-name-asian="한컴돋움"/>
    </style:style>
    <style:style style:family="table-cell" style:name="T12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8" style:parent-style-name="30">
      <style:paragraph-properties fo:text-align="center" style:snap-to-layout-grid="false"/>
    </style:style>
    <style:style style:family="text" style:name="T982">
      <style:text-properties style:font-name="한컴돋움" style:font-name-asian="한컴돋움"/>
    </style:style>
    <style:style style:family="table-cell" style:name="T12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9" style:parent-style-name="30">
      <style:paragraph-properties fo:text-align="center" style:snap-to-layout-grid="false"/>
    </style:style>
    <style:style style:family="text" style:name="T983">
      <style:text-properties style:font-name="한컴돋움" style:font-name-asian="한컴돋움"/>
    </style:style>
    <style:style style:family="table-cell" style:name="T12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0" style:parent-style-name="28">
      <style:paragraph-properties style:snap-to-layout-grid="false"/>
    </style:style>
    <style:style style:family="text" style:name="T984">
      <style:text-properties style:font-name="한컴돋움" style:font-name-asian="한컴돋움"/>
    </style:style>
    <style:style style:family="table-cell" style:name="T12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4">
      <style:table-row-properties style:min-row-height="0.552cm"/>
    </style:style>
    <style:style style:family="paragraph" style:name="P391" style:parent-style-name="29">
      <style:paragraph-properties fo:text-align="center" style:snap-to-layout-grid="false"/>
    </style:style>
    <style:style style:family="text" style:name="T985">
      <style:text-properties fo:font-weight="bold" fo:letter-spacing="-0.5pt" style:font-name="바탕" style:font-name-asian="한컴돋움" style:font-weight-asian="bold"/>
    </style:style>
    <style:style style:family="text" style:name="T986">
      <style:text-properties style:font-name="한컴돋움" style:font-name-asian="한컴돋움"/>
    </style:style>
    <style:style style:family="text" style:name="T987">
      <style:text-properties fo:font-weight="bold" fo:letter-spacing="-0.5pt" style:font-name="바탕" style:font-name-asian="한컴돋움" style:font-weight-asian="bold"/>
    </style:style>
    <style:style style:family="table-cell" style:name="T12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92" style:parent-style-name="29">
      <style:paragraph-properties style:snap-to-layout-grid="false"/>
    </style:style>
    <style:style style:family="text" style:name="T988">
      <style:text-properties style:font-name="한컴돋움" style:font-name-asian="한컴돋움"/>
    </style:style>
    <style:style style:family="table-cell" style:name="T12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3" style:parent-style-name="30">
      <style:paragraph-properties fo:text-align="center" style:snap-to-layout-grid="false"/>
    </style:style>
    <style:style style:family="text" style:name="T989">
      <style:text-properties style:font-name="한컴돋움" style:font-name-asian="한컴돋움"/>
    </style:style>
    <style:style style:family="table-cell" style:name="T12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4" style:parent-style-name="30">
      <style:paragraph-properties fo:text-align="center" style:snap-to-layout-grid="false"/>
    </style:style>
    <style:style style:family="text" style:name="T990">
      <style:text-properties style:font-name="한컴돋움" style:font-name-asian="한컴돋움"/>
    </style:style>
    <style:style style:family="table-cell" style:name="T12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5" style:parent-style-name="30">
      <style:paragraph-properties fo:text-align="center" style:snap-to-layout-grid="false"/>
    </style:style>
    <style:style style:family="text" style:name="T991">
      <style:text-properties style:font-name="한컴돋움" style:font-name-asian="한컴돋움"/>
    </style:style>
    <style:style style:family="table-cell" style:name="T12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6" style:parent-style-name="28">
      <style:paragraph-properties style:snap-to-layout-grid="false"/>
    </style:style>
    <style:style style:family="text" style:name="T992">
      <style:text-properties style:font-name="한컴돋움" style:font-name-asian="한컴돋움"/>
    </style:style>
    <style:style style:family="table-cell" style:name="T12.R1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5">
      <style:table-row-properties style:min-row-height="0.552cm"/>
    </style:style>
    <style:style style:family="paragraph" style:name="P397" style:parent-style-name="29">
      <style:paragraph-properties fo:text-align="center" style:snap-to-layout-grid="false"/>
    </style:style>
    <style:style style:family="text" style:name="T993">
      <style:text-properties fo:font-weight="bold" fo:letter-spacing="-0.5pt" style:font-name="바탕" style:font-name-asian="한컴돋움" style:font-weight-asian="bold"/>
    </style:style>
    <style:style style:family="text" style:name="T994">
      <style:text-properties style:font-name="한컴돋움" style:font-name-asian="한컴돋움"/>
    </style:style>
    <style:style style:family="text" style:name="T995">
      <style:text-properties fo:font-weight="bold" fo:letter-spacing="-0.5pt" style:font-name="바탕" style:font-name-asian="한컴돋움" style:font-weight-asian="bold"/>
    </style:style>
    <style:style style:family="table-cell" style:name="T12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98" style:parent-style-name="29">
      <style:paragraph-properties style:snap-to-layout-grid="false"/>
    </style:style>
    <style:style style:family="text" style:name="T996">
      <style:text-properties style:font-name="한컴돋움" style:font-name-asian="한컴돋움"/>
    </style:style>
    <style:style style:family="table-cell" style:name="T12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9" style:parent-style-name="30">
      <style:paragraph-properties fo:text-align="center" style:snap-to-layout-grid="false"/>
    </style:style>
    <style:style style:family="text" style:name="T997">
      <style:text-properties style:font-name="한컴돋움" style:font-name-asian="한컴돋움"/>
    </style:style>
    <style:style style:family="table-cell" style:name="T12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0" style:parent-style-name="30">
      <style:paragraph-properties fo:text-align="center" style:snap-to-layout-grid="false"/>
    </style:style>
    <style:style style:family="text" style:name="T998">
      <style:text-properties style:font-name="한컴돋움" style:font-name-asian="한컴돋움"/>
    </style:style>
    <style:style style:family="table-cell" style:name="T12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1" style:parent-style-name="30">
      <style:paragraph-properties fo:text-align="center" style:snap-to-layout-grid="false"/>
    </style:style>
    <style:style style:family="text" style:name="T999">
      <style:text-properties style:font-name="한컴돋움" style:font-name-asian="한컴돋움"/>
    </style:style>
    <style:style style:family="table-cell" style:name="T12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2" style:parent-style-name="28">
      <style:paragraph-properties style:snap-to-layout-grid="false"/>
    </style:style>
    <style:style style:family="text" style:name="T1000">
      <style:text-properties style:font-name="한컴돋움" style:font-name-asian="한컴돋움"/>
    </style:style>
    <style:style style:family="table-cell" style:name="T12.R1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2.R16">
      <style:table-row-properties style:min-row-height="0.552cm"/>
    </style:style>
    <style:style style:family="paragraph" style:name="P403" style:parent-style-name="0">
      <style:paragraph-properties fo:margin-left="1.185cm" fo:margin-top="0.247cm" fo:text-align="center" fo:text-indent="-0.328cm" style:snap-to-layout-grid="false"/>
    </style:style>
    <style:style style:family="paragraph" style:name="P404" style:parent-style-name="0">
      <style:paragraph-properties fo:text-align="center" style:snap-to-layout-grid="false"/>
    </style:style>
    <style:style style:family="table" style:name="T13">
      <style:table-properties style:width="0.000cm" table:border-model="collapsing"/>
    </style:style>
    <style:style style:family="graphic" style:name="fr15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3.C102">
      <style:table-column-properties style:column-width="0.965cm"/>
    </style:style>
    <style:style style:family="table-column" style:name="T13.C103">
      <style:table-column-properties style:column-width="14.569cm"/>
    </style:style>
    <style:style style:family="paragraph" style:name="P405" style:parent-style-name="0">
      <style:paragraph-properties fo:line-height="170%" fo:text-align="center" style:snap-to-layout-grid="false"/>
    </style:style>
    <style:style style:family="text" style:name="T1001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13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406" style:parent-style-name="0">
      <style:paragraph-properties fo:line-height="170%" fo:margin-left="0.353cm" style:snap-to-layout-grid="false"/>
    </style:style>
    <style:style style:family="text" style:name="T1002">
      <style:text-properties fo:font-size="15.0pt" style:font-name="바탕" style:font-name-asian="HY헤드라인M" style:font-size-asian="15.0pt"/>
    </style:style>
    <style:style style:family="table-cell" style:name="T13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13.R1">
      <style:table-row-properties style:min-row-height="0.843cm"/>
    </style:style>
    <style:style style:family="paragraph" style:name="P407" style:parent-style-name="0">
      <style:paragraph-properties fo:line-height="170%" fo:text-align="center" style:snap-to-layout-grid="false"/>
    </style:style>
    <style:style style:family="table-cell" style:name="T13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408" style:parent-style-name="0">
      <style:paragraph-properties fo:line-height="130%" fo:margin-left="1.391cm" fo:margin-right="0.176cm" fo:text-indent="-0.607cm" style:snap-to-layout-grid="false"/>
    </style:style>
    <style:style style:family="text" style:name="T1003">
      <style:text-properties fo:font-weight="bold" fo:letter-spacing="-1.0pt" style:font-name="바탕" style:font-name-asian="한컴돋움" style:font-weight-asian="bold"/>
    </style:style>
    <style:style style:family="text" style:name="T1004">
      <style:text-properties style:font-name="한컴돋움" style:font-name-asian="한컴돋움"/>
    </style:style>
    <style:style style:family="text" style:name="T1005">
      <style:text-properties fo:font-weight="bold" fo:letter-spacing="-1.0pt" style:font-name="바탕" style:font-name-asian="한컴돋움" style:font-weight-asian="bold"/>
    </style:style>
    <style:style style:family="text" style:name="T1006">
      <style:text-properties style:font-name="한컴돋움" style:font-name-asian="한컴돋움"/>
    </style:style>
    <style:style style:family="text" style:name="T1007">
      <style:text-properties fo:font-weight="bold" fo:letter-spacing="-1.0pt" style:font-name="바탕" style:font-name-asian="한컴돋움" style:font-weight-asian="bold"/>
    </style:style>
    <style:style style:family="text" style:name="T1008">
      <style:text-properties style:font-name="한컴돋움" style:font-name-asian="한컴돋움"/>
    </style:style>
    <style:style style:family="text" style:name="T1009">
      <style:text-properties fo:font-weight="bold" fo:letter-spacing="-1.0pt" style:font-name="바탕" style:font-name-asian="한컴돋움" style:font-weight-asian="bold"/>
    </style:style>
    <style:style style:family="text" style:name="T1010">
      <style:text-properties style:font-name="한컴돋움" style:font-name-asian="한컴돋움"/>
    </style:style>
    <style:style style:family="table-cell" style:name="T13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13.R2">
      <style:table-row-properties style:min-row-height="1.597cm"/>
    </style:style>
    <style:style style:family="paragraph" style:name="P409" style:parent-style-name="0">
      <style:paragraph-properties fo:line-height="170%" fo:margin-left="0.353cm" style:snap-to-layout-grid="false"/>
    </style:style>
    <style:style style:family="text" style:name="T1011">
      <style:text-properties fo:color="#0000ff" fo:font-size="12.0pt" style:font-name="바탕" style:font-name-asian="HY헤드라인M" style:font-size-asian="12.0pt"/>
    </style:style>
    <style:style style:family="text" style:name="T1012">
      <style:text-properties fo:color="#0000ff" fo:font-size="12.0pt" style:font-name="HY헤드라인M" style:font-name-asian="HY헤드라인M" style:font-size-asian="12.0pt"/>
    </style:style>
    <style:style style:family="text" style:name="T1013">
      <style:text-properties fo:font-size="12.0pt" style:font-name="HY헤드라인M" style:font-name-asian="HY헤드라인M" style:font-size-asian="12.0pt"/>
    </style:style>
    <style:style style:family="text" style:name="T1014">
      <style:text-properties fo:font-size="12.0pt" style:font-name="바탕" style:font-name-asian="HY헤드라인M" style:font-size-asian="12.0pt"/>
    </style:style>
    <style:style style:family="text" style:name="T1015">
      <style:text-properties fo:font-size="12.0pt" style:font-name="HY헤드라인M" style:font-name-asian="HY헤드라인M" style:font-size-asian="12.0pt"/>
    </style:style>
    <style:style style:family="text" style:name="T1016">
      <style:text-properties fo:font-size="12.0pt" style:font-name="바탕" style:font-name-asian="HY헤드라인M" style:font-size-asian="12.0pt"/>
    </style:style>
    <style:style style:family="text" style:name="T1017">
      <style:text-properties fo:font-size="12.0pt" style:font-name="HY헤드라인M" style:font-name-asian="HY헤드라인M" style:font-size-asian="12.0pt"/>
    </style:style>
    <style:style style:family="text" style:name="T1018">
      <style:text-properties fo:font-size="12.0pt" style:font-name="바탕" style:font-name-asian="HY헤드라인M" style:font-size-asian="12.0pt"/>
    </style:style>
    <style:style style:family="text" style:name="T1019">
      <style:text-properties fo:font-size="12.0pt" style:font-name="HY헤드라인M" style:font-name-asian="HY헤드라인M" style:font-size-asian="12.0pt"/>
    </style:style>
    <style:style style:family="table-cell" style:name="T13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13.R3">
      <style:table-row-properties style:min-row-height="1.541cm"/>
    </style:style>
    <style:style style:family="paragraph" style:name="P410" style:parent-style-name="0">
      <style:paragraph-properties fo:margin-left="1.448cm" fo:margin-top="0.353cm" fo:text-indent="-0.636cm" style:snap-to-layout-grid="false"/>
    </style:style>
    <style:style style:family="text" style:name="T1020">
      <style:text-properties fo:font-size="12.0pt" style:font-name="바탕" style:font-name-asian="한컴돋움" style:font-size-asian="12.0pt"/>
    </style:style>
    <style:style style:family="text" style:name="T102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2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23">
      <style:text-properties fo:font-size="12.0pt" fo:font-weight="bold" style:font-name="한컴돋움" style:font-name-asian="한컴돋움" style:font-size-asian="12.0pt" style:font-weight-asian="bold"/>
    </style:style>
    <style:style style:family="text" style:name="T102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25">
      <style:text-properties fo:font-size="12.0pt" fo:font-weight="bold" style:font-name="한컴돋움" style:font-name-asian="한컴돋움" style:font-size-asian="12.0pt" style:font-weight-asian="bold"/>
    </style:style>
    <style:style style:family="text" style:name="T102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27">
      <style:text-properties fo:font-size="12.0pt" fo:font-weight="bold" style:font-name="한컴돋움" style:font-name-asian="한컴돋움" style:font-size-asian="12.0pt" style:font-weight-asian="bold"/>
    </style:style>
    <style:style style:family="text" style:name="T102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29">
      <style:text-properties fo:font-size="12.0pt" fo:font-weight="bold" style:font-name="한컴돋움" style:font-name-asian="한컴돋움" style:font-size-asian="12.0pt" style:font-weight-asian="bold"/>
    </style:style>
    <style:style style:family="text" style:name="T103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31">
      <style:text-properties fo:font-size="12.0pt" fo:font-weight="bold" style:font-name="한컴돋움" style:font-name-asian="한컴돋움" style:font-size-asian="12.0pt" style:font-weight-asian="bold"/>
    </style:style>
    <style:style style:family="text" style:name="T103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33">
      <style:text-properties fo:font-size="12.0pt" fo:font-weight="bold" style:font-name="한컴돋움" style:font-name-asian="한컴돋움" style:font-size-asian="12.0pt" style:font-weight-asian="bold"/>
    </style:style>
    <style:style style:family="text" style:name="T103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35">
      <style:text-properties fo:font-size="12.0pt" fo:font-weight="bold" style:font-name="한컴돋움" style:font-name-asian="한컴돋움" style:font-size-asian="12.0pt" style:font-weight-asian="bold"/>
    </style:style>
    <style:style style:family="text" style:name="T103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37">
      <style:text-properties fo:font-size="12.0pt" fo:font-weight="bold" style:font-name="한컴돋움" style:font-name-asian="한컴돋움" style:font-size-asian="12.0pt" style:font-weight-asian="bold"/>
    </style:style>
    <style:style style:family="text" style:name="T103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39">
      <style:text-properties fo:font-size="12.0pt" fo:font-weight="bold" style:font-name="한컴돋움" style:font-name-asian="한컴돋움" style:font-size-asian="12.0pt" style:font-weight-asian="bold"/>
    </style:style>
    <style:style style:family="text" style:name="T104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41">
      <style:text-properties fo:font-size="12.0pt" fo:font-weight="bold" style:font-name="한컴돋움" style:font-name-asian="한컴돋움" style:font-size-asian="12.0pt" style:font-weight-asian="bold"/>
    </style:style>
    <style:style style:family="text" style:name="T104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43">
      <style:text-properties fo:font-size="12.0pt" fo:font-weight="bold" style:font-name="한컴돋움" style:font-name-asian="한컴돋움" style:font-size-asian="12.0pt" style:font-weight-asian="bold"/>
    </style:style>
    <style:style style:family="text" style:name="T104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45">
      <style:text-properties fo:font-size="12.0pt" fo:font-weight="bold" style:font-name="한컴돋움" style:font-name-asian="한컴돋움" style:font-size-asian="12.0pt" style:font-weight-asian="bold"/>
    </style:style>
    <style:style style:family="text" style:name="T104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47">
      <style:text-properties fo:font-size="12.0pt" fo:font-weight="bold" style:font-name="한컴돋움" style:font-name-asian="한컴돋움" style:font-size-asian="12.0pt" style:font-weight-asian="bold"/>
    </style:style>
    <style:style style:family="text" style:name="T104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049">
      <style:text-properties fo:font-size="12.0pt" fo:font-weight="bold" style:font-name="한컴돋움" style:font-name-asian="한컴돋움" style:font-size-asian="12.0pt" style:font-weight-asian="bold"/>
    </style:style>
    <style:style style:family="text" style:name="T105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paragraph" style:name="P411" style:parent-style-name="0">
      <style:paragraph-properties fo:margin-left="0.176cm" fo:margin-top="0.353cm" fo:text-align="center" style:snap-to-layout-grid="false"/>
    </style:style>
    <style:style style:family="table" style:name="T14">
      <style:table-properties style:width="0.000cm" table:border-model="collapsing"/>
    </style:style>
    <style:style style:family="graphic" style:name="fr1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4.C104">
      <style:table-column-properties style:column-width="15.447cm"/>
    </style:style>
    <style:style style:family="paragraph" style:name="P412" style:parent-style-name="0">
      <style:paragraph-properties fo:text-align="" style:snap-to-layout-grid="false"/>
    </style:style>
    <style:style style:family="text" style:name="T1051">
      <style:text-properties style:font-name="한컴돋움" style:font-name-asian="한컴돋움"/>
    </style:style>
    <style:style style:family="text" style:name="T1052">
      <style:text-properties fo:font-weight="bold" fo:letter-spacing="-0.5pt" style:font-name="바탕" style:font-name-asian="한컴돋움" style:font-weight-asian="bold"/>
    </style:style>
    <style:style style:family="text" style:name="T1053">
      <style:text-properties style:font-name="한컴돋움" style:font-name-asian="한컴돋움"/>
    </style:style>
    <style:style style:family="text" style:name="T1054">
      <style:text-properties style:font-name="바탕" style:font-name-asian="태 가는 헤드라인T"/>
    </style:style>
    <style:style style:family="text" style:name="T1055">
      <style:text-properties fo:font-size="9.0pt" style:font-name="새굴림" style:font-name-asian="새굴림" style:font-size-asian="9.0pt"/>
    </style:style>
    <style:style style:family="text" style:name="T1056">
      <style:text-properties fo:font-size="9.0pt" style:font-name="바탕" style:font-name-asian="새굴림" style:font-size-asian="9.0pt"/>
    </style:style>
    <style:style style:family="text" style:name="T1057">
      <style:text-properties fo:font-size="9.0pt" style:font-name="새굴림" style:font-name-asian="새굴림" style:font-size-asian="9.0pt"/>
    </style:style>
    <style:style style:family="table-cell" style:name="T14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4.R1">
      <style:table-row-properties style:min-row-height="0.753cm"/>
    </style:style>
    <style:style style:family="paragraph" style:name="P413" style:parent-style-name="0">
      <style:paragraph-properties fo:text-align="center" style:snap-to-layout-grid="false"/>
    </style:style>
    <style:style style:family="graphic" style:name="fr1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1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4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14.R2">
      <style:table-row-properties style:min-row-height="4.845cm"/>
    </style:style>
    <style:style style:family="paragraph" style:name="P414" style:parent-style-name="0">
      <style:paragraph-properties fo:line-height="140%" fo:margin-left="1.238cm" fo:margin-top="0.353cm" fo:text-indent="-0.354cm" style:snap-to-layout-grid="false"/>
    </style:style>
    <style:style style:family="table" style:name="T15">
      <style:table-properties style:width="0.000cm" table:border-model="collapsing"/>
    </style:style>
    <style:style style:family="graphic" style:name="fr1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5.C105">
      <style:table-column-properties style:column-width="4.114cm"/>
    </style:style>
    <style:style style:family="table-column" style:name="T15.C106">
      <style:table-column-properties style:column-width="1.358cm"/>
    </style:style>
    <style:style style:family="table-column" style:name="T15.C107">
      <style:table-column-properties style:column-width="1.897cm"/>
    </style:style>
    <style:style style:family="table-column" style:name="T15.C108">
      <style:table-column-properties style:column-width="1.897cm"/>
    </style:style>
    <style:style style:family="table-column" style:name="T15.C109">
      <style:table-column-properties style:column-width="1.897cm"/>
    </style:style>
    <style:style style:family="table-column" style:name="T15.C110">
      <style:table-column-properties style:column-width="1.897cm"/>
    </style:style>
    <style:style style:family="table-column" style:name="T15.C111">
      <style:table-column-properties style:column-width="1.897cm"/>
    </style:style>
    <style:style style:family="paragraph" style:name="P415" style:parent-style-name="23">
      <style:paragraph-properties fo:text-align="center" style:snap-to-layout-grid="false"/>
    </style:style>
    <style:style style:family="table-cell" style:name="T15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16" style:parent-style-name="24">
      <style:paragraph-properties fo:text-align="center" style:snap-to-layout-grid="false"/>
    </style:style>
    <style:style style:family="text" style:name="T1058">
      <style:text-properties fo:font-size="9.0pt" fo:font-weight="bold" fo:letter-spacing="-0.5pt" style:font-name="바탕" style:font-name-asian="한컴돋움" style:font-size-asian="9.0pt" style:font-weight-asian="bold"/>
    </style:style>
    <style:style style:family="table-cell" style:name="T15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7" style:parent-style-name="29">
      <style:paragraph-properties fo:line-height="110%" fo:text-align="center" style:snap-to-layout-grid="false"/>
    </style:style>
    <style:style style:family="text" style:name="T1059">
      <style:text-properties fo:color="#0000ff" fo:font-weight="bold" fo:letter-spacing="-0.5pt" style:font-name="바탕" style:font-name-asian="한컴돋움" style:font-weight-asian="bold"/>
    </style:style>
    <style:style style:family="table-cell" style:name="T15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8" style:parent-style-name="29">
      <style:paragraph-properties fo:line-height="110%" fo:text-align="center" style:snap-to-layout-grid="false"/>
    </style:style>
    <style:style style:family="text" style:name="T1060">
      <style:text-properties fo:color="#0000ff" fo:font-weight="bold" fo:letter-spacing="-0.5pt" style:font-name="바탕" style:font-name-asian="한컴돋움" style:font-weight-asian="bold"/>
    </style:style>
    <style:style style:family="table-cell" style:name="T15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9" style:parent-style-name="29">
      <style:paragraph-properties fo:line-height="110%" fo:text-align="center" style:snap-to-layout-grid="false"/>
    </style:style>
    <style:style style:family="text" style:name="T1061">
      <style:text-properties fo:color="#0000ff" fo:font-weight="bold" fo:letter-spacing="-0.5pt" style:font-name="바탕" style:font-name-asian="한컴돋움" style:font-weight-asian="bold"/>
    </style:style>
    <style:style style:family="table-cell" style:name="T15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0" style:parent-style-name="29">
      <style:paragraph-properties fo:line-height="110%" fo:text-align="center" style:snap-to-layout-grid="false"/>
    </style:style>
    <style:style style:family="text" style:name="T1062">
      <style:text-properties fo:color="#0000ff" fo:font-weight="bold" fo:letter-spacing="-0.5pt" style:font-name="바탕" style:font-name-asian="한컴돋움" style:font-weight-asian="bold"/>
    </style:style>
    <style:style style:family="table-cell" style:name="T15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1" style:parent-style-name="30">
      <style:paragraph-properties fo:line-height="110%" fo:text-align="center" style:snap-to-layout-grid="false"/>
    </style:style>
    <style:style style:family="text" style:name="T1063">
      <style:text-properties fo:color="#0000ff" fo:font-weight="bold" fo:letter-spacing="-0.5pt" style:font-name="바탕" style:font-name-asian="한컴돋움" style:font-weight-asian="bold"/>
    </style:style>
    <style:style style:family="table-cell" style:name="T15.R1_C6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1">
      <style:table-row-properties style:min-row-height="0.940cm"/>
    </style:style>
    <style:style style:family="paragraph" style:name="P422" style:parent-style-name="28">
      <style:paragraph-properties style:snap-to-layout-grid="false"/>
    </style:style>
    <style:style style:family="text" style:name="T1064">
      <style:text-properties fo:font-weight="bold" fo:letter-spacing="-0.5pt" style:font-name="바탕" style:font-name-asian="한컴돋움" style:font-weight-asian="bold"/>
    </style:style>
    <style:style style:family="table-cell" style:name="T15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23" style:parent-style-name="29">
      <style:paragraph-properties style:snap-to-layout-grid="false"/>
    </style:style>
    <style:style style:family="text" style:name="T1065">
      <style:text-properties style:font-name="한컴돋움" style:font-name-asian="한컴돋움"/>
    </style:style>
    <style:style style:family="table-cell" style:name="T15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4" style:parent-style-name="29">
      <style:paragraph-properties fo:text-align="center" style:snap-to-layout-grid="false"/>
    </style:style>
    <style:style style:family="text" style:name="T1066">
      <style:text-properties fo:color="#0000ff" fo:font-weight="bold" style:font-name="한컴돋움" style:font-name-asian="한컴돋움" style:font-weight-asian="bold"/>
    </style:style>
    <style:style style:family="table-cell" style:name="T15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5" style:parent-style-name="29">
      <style:paragraph-properties fo:text-align="center" style:snap-to-layout-grid="false"/>
    </style:style>
    <style:style style:family="text" style:name="T1067">
      <style:text-properties fo:color="#0000ff" fo:font-weight="bold" style:font-name="한컴돋움" style:font-name-asian="한컴돋움" style:font-weight-asian="bold"/>
    </style:style>
    <style:style style:family="table-cell" style:name="T15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6" style:parent-style-name="29">
      <style:paragraph-properties fo:text-align="center" style:snap-to-layout-grid="false"/>
    </style:style>
    <style:style style:family="text" style:name="T1068">
      <style:text-properties fo:color="#0000ff" fo:font-weight="bold" style:font-name="한컴돋움" style:font-name-asian="한컴돋움" style:font-weight-asian="bold"/>
    </style:style>
    <style:style style:family="table-cell" style:name="T15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7" style:parent-style-name="29">
      <style:paragraph-properties fo:text-align="center" style:snap-to-layout-grid="false"/>
    </style:style>
    <style:style style:family="text" style:name="T1069">
      <style:text-properties fo:color="#0000ff" fo:font-weight="bold" style:font-name="한컴돋움" style:font-name-asian="한컴돋움" style:font-weight-asian="bold"/>
    </style:style>
    <style:style style:family="table-cell" style:name="T15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8" style:parent-style-name="30">
      <style:paragraph-properties fo:text-align="center" style:snap-to-layout-grid="false"/>
    </style:style>
    <style:style style:family="text" style:name="T1070">
      <style:text-properties fo:color="#0000ff" fo:font-weight="bold" style:font-name="한컴돋움" style:font-name-asian="한컴돋움" style:font-weight-asian="bold"/>
    </style:style>
    <style:style style:family="table-cell" style:name="T15.R2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2">
      <style:table-row-properties style:min-row-height="0.652cm"/>
    </style:style>
    <style:style style:family="paragraph" style:name="P429" style:parent-style-name="31">
      <style:paragraph-properties style:snap-to-layout-grid="false"/>
    </style:style>
    <style:style style:family="text" style:name="T1071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5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30" style:parent-style-name="32">
      <style:paragraph-properties fo:text-align="center" style:snap-to-layout-grid="false"/>
    </style:style>
    <style:style style:family="text" style:name="T1072">
      <style:text-properties style:font-name="한컴돋움" style:font-name-asian="한컴돋움"/>
    </style:style>
    <style:style style:family="text" style:name="T1073">
      <style:text-properties fo:font-weight="bold" fo:letter-spacing="-0.5pt" style:font-name="바탕" style:font-name-asian="한컴돋움" style:font-weight-asian="bold"/>
    </style:style>
    <style:style style:family="text" style:name="T1074">
      <style:text-properties style:font-name="한컴돋움" style:font-name-asian="한컴돋움"/>
    </style:style>
    <style:style style:family="text" style:name="T1075">
      <style:text-properties fo:font-weight="bold" fo:letter-spacing="-0.5pt" style:font-name="바탕" style:font-name-asian="한컴돋움" style:font-weight-asian="bold"/>
    </style:style>
    <style:style style:family="table-cell" style:name="T15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431" style:parent-style-name="29">
      <style:paragraph-properties style:snap-to-layout-grid="false"/>
    </style:style>
    <style:style style:family="text" style:name="T1076">
      <style:text-properties style:font-name="한컴돋움" style:font-name-asian="한컴돋움"/>
    </style:style>
    <style:style style:family="table-cell" style:name="T15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32" style:parent-style-name="29">
      <style:paragraph-properties fo:text-align="center" style:snap-to-layout-grid="false"/>
    </style:style>
    <style:style style:family="text" style:name="T1077">
      <style:text-properties style:font-name="한컴돋움" style:font-name-asian="한컴돋움"/>
    </style:style>
    <style:style style:family="table-cell" style:name="T15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33" style:parent-style-name="29">
      <style:paragraph-properties fo:text-align="center" style:snap-to-layout-grid="false"/>
    </style:style>
    <style:style style:family="text" style:name="T1078">
      <style:text-properties style:font-name="한컴돋움" style:font-name-asian="한컴돋움"/>
    </style:style>
    <style:style style:family="table-cell" style:name="T15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34" style:parent-style-name="29">
      <style:paragraph-properties fo:text-align="center" style:snap-to-layout-grid="false"/>
    </style:style>
    <style:style style:family="text" style:name="T1079">
      <style:text-properties style:font-name="한컴돋움" style:font-name-asian="한컴돋움"/>
    </style:style>
    <style:style style:family="table-cell" style:name="T15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35" style:parent-style-name="29">
      <style:paragraph-properties fo:text-align="center" style:snap-to-layout-grid="false"/>
    </style:style>
    <style:style style:family="text" style:name="T1080">
      <style:text-properties style:font-name="한컴돋움" style:font-name-asian="한컴돋움"/>
    </style:style>
    <style:style style:family="table-cell" style:name="T15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36" style:parent-style-name="30">
      <style:paragraph-properties fo:text-align="center" style:snap-to-layout-grid="false"/>
    </style:style>
    <style:style style:family="text" style:name="T1081">
      <style:text-properties style:font-name="한컴돋움" style:font-name-asian="한컴돋움"/>
    </style:style>
    <style:style style:family="table-cell" style:name="T15.R3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5.R3">
      <style:table-row-properties style:min-row-height="0.502cm"/>
    </style:style>
    <style:style style:family="paragraph" style:name="P437" style:parent-style-name="32">
      <style:paragraph-properties fo:text-align="center" style:snap-to-layout-grid="false"/>
    </style:style>
    <style:style style:family="text" style:name="T1082">
      <style:text-properties style:font-name="한컴돋움" style:font-name-asian="한컴돋움"/>
    </style:style>
    <style:style style:family="text" style:name="T1083">
      <style:text-properties fo:font-weight="bold" fo:letter-spacing="-0.5pt" style:font-name="바탕" style:font-name-asian="한컴돋움" style:font-weight-asian="bold"/>
    </style:style>
    <style:style style:family="table-cell" style:name="T15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38" style:parent-style-name="29">
      <style:paragraph-properties style:snap-to-layout-grid="false"/>
    </style:style>
    <style:style style:family="text" style:name="T1084">
      <style:text-properties style:font-name="한컴돋움" style:font-name-asian="한컴돋움"/>
    </style:style>
    <style:style style:family="table-cell" style:name="T15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9" style:parent-style-name="29">
      <style:paragraph-properties fo:text-align="center" style:snap-to-layout-grid="false"/>
    </style:style>
    <style:style style:family="text" style:name="T1085">
      <style:text-properties style:font-name="한컴돋움" style:font-name-asian="한컴돋움"/>
    </style:style>
    <style:style style:family="table-cell" style:name="T15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0" style:parent-style-name="29">
      <style:paragraph-properties fo:text-align="center" style:snap-to-layout-grid="false"/>
    </style:style>
    <style:style style:family="text" style:name="T1086">
      <style:text-properties style:font-name="한컴돋움" style:font-name-asian="한컴돋움"/>
    </style:style>
    <style:style style:family="table-cell" style:name="T15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1" style:parent-style-name="29">
      <style:paragraph-properties fo:text-align="center" style:snap-to-layout-grid="false"/>
    </style:style>
    <style:style style:family="text" style:name="T1087">
      <style:text-properties style:font-name="한컴돋움" style:font-name-asian="한컴돋움"/>
    </style:style>
    <style:style style:family="table-cell" style:name="T15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2" style:parent-style-name="29">
      <style:paragraph-properties fo:text-align="center" style:snap-to-layout-grid="false"/>
    </style:style>
    <style:style style:family="text" style:name="T1088">
      <style:text-properties style:font-name="한컴돋움" style:font-name-asian="한컴돋움"/>
    </style:style>
    <style:style style:family="table-cell" style:name="T15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3" style:parent-style-name="30">
      <style:paragraph-properties fo:text-align="center" style:snap-to-layout-grid="false"/>
    </style:style>
    <style:style style:family="text" style:name="T1089">
      <style:text-properties style:font-name="한컴돋움" style:font-name-asian="한컴돋움"/>
    </style:style>
    <style:style style:family="table-cell" style:name="T15.R4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4">
      <style:table-row-properties style:min-row-height="0.502cm"/>
    </style:style>
    <style:style style:family="paragraph" style:name="P444" style:parent-style-name="32">
      <style:paragraph-properties fo:text-align="center" style:snap-to-layout-grid="false"/>
    </style:style>
    <style:style style:family="text" style:name="T1090">
      <style:text-properties style:font-name="한컴돋움" style:font-name-asian="한컴돋움"/>
    </style:style>
    <style:style style:family="text" style:name="T1091">
      <style:text-properties fo:font-weight="bold" fo:letter-spacing="-0.5pt" style:font-name="바탕" style:font-name-asian="한컴돋움" style:font-weight-asian="bold"/>
    </style:style>
    <style:style style:family="table-cell" style:name="T15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45" style:parent-style-name="29">
      <style:paragraph-properties style:snap-to-layout-grid="false"/>
    </style:style>
    <style:style style:family="text" style:name="T1092">
      <style:text-properties style:font-name="한컴돋움" style:font-name-asian="한컴돋움"/>
    </style:style>
    <style:style style:family="table-cell" style:name="T15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6" style:parent-style-name="29">
      <style:paragraph-properties fo:text-align="center" style:snap-to-layout-grid="false"/>
    </style:style>
    <style:style style:family="text" style:name="T1093">
      <style:text-properties style:font-name="한컴돋움" style:font-name-asian="한컴돋움"/>
    </style:style>
    <style:style style:family="table-cell" style:name="T15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7" style:parent-style-name="29">
      <style:paragraph-properties fo:text-align="center" style:snap-to-layout-grid="false"/>
    </style:style>
    <style:style style:family="text" style:name="T1094">
      <style:text-properties style:font-name="한컴돋움" style:font-name-asian="한컴돋움"/>
    </style:style>
    <style:style style:family="table-cell" style:name="T15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8" style:parent-style-name="29">
      <style:paragraph-properties fo:text-align="center" style:snap-to-layout-grid="false"/>
    </style:style>
    <style:style style:family="text" style:name="T1095">
      <style:text-properties style:font-name="한컴돋움" style:font-name-asian="한컴돋움"/>
    </style:style>
    <style:style style:family="table-cell" style:name="T15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9" style:parent-style-name="29">
      <style:paragraph-properties fo:text-align="center" style:snap-to-layout-grid="false"/>
    </style:style>
    <style:style style:family="text" style:name="T1096">
      <style:text-properties style:font-name="한컴돋움" style:font-name-asian="한컴돋움"/>
    </style:style>
    <style:style style:family="table-cell" style:name="T15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0" style:parent-style-name="30">
      <style:paragraph-properties fo:text-align="center" style:snap-to-layout-grid="false"/>
    </style:style>
    <style:style style:family="text" style:name="T1097">
      <style:text-properties style:font-name="한컴돋움" style:font-name-asian="한컴돋움"/>
    </style:style>
    <style:style style:family="table-cell" style:name="T15.R5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5">
      <style:table-row-properties style:min-row-height="0.502cm"/>
    </style:style>
    <style:style style:family="paragraph" style:name="P451" style:parent-style-name="32">
      <style:paragraph-properties fo:text-align="center" style:snap-to-layout-grid="false"/>
    </style:style>
    <style:style style:family="text" style:name="T1098">
      <style:text-properties style:font-name="한컴돋움" style:font-name-asian="한컴돋움"/>
    </style:style>
    <style:style style:family="text" style:name="T1099">
      <style:text-properties fo:font-weight="bold" fo:letter-spacing="-0.5pt" style:font-name="바탕" style:font-name-asian="한컴돋움" style:font-weight-asian="bold"/>
    </style:style>
    <style:style style:family="table-cell" style:name="T15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52" style:parent-style-name="29">
      <style:paragraph-properties style:snap-to-layout-grid="false"/>
    </style:style>
    <style:style style:family="text" style:name="T1100">
      <style:text-properties style:font-name="한컴돋움" style:font-name-asian="한컴돋움"/>
    </style:style>
    <style:style style:family="table-cell" style:name="T15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3" style:parent-style-name="29">
      <style:paragraph-properties fo:text-align="center" style:snap-to-layout-grid="false"/>
    </style:style>
    <style:style style:family="text" style:name="T1101">
      <style:text-properties style:font-name="한컴돋움" style:font-name-asian="한컴돋움"/>
    </style:style>
    <style:style style:family="table-cell" style:name="T15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4" style:parent-style-name="29">
      <style:paragraph-properties fo:text-align="center" style:snap-to-layout-grid="false"/>
    </style:style>
    <style:style style:family="text" style:name="T1102">
      <style:text-properties style:font-name="한컴돋움" style:font-name-asian="한컴돋움"/>
    </style:style>
    <style:style style:family="table-cell" style:name="T15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5" style:parent-style-name="29">
      <style:paragraph-properties fo:text-align="center" style:snap-to-layout-grid="false"/>
    </style:style>
    <style:style style:family="text" style:name="T1103">
      <style:text-properties style:font-name="한컴돋움" style:font-name-asian="한컴돋움"/>
    </style:style>
    <style:style style:family="table-cell" style:name="T15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6" style:parent-style-name="29">
      <style:paragraph-properties fo:text-align="center" style:snap-to-layout-grid="false"/>
    </style:style>
    <style:style style:family="text" style:name="T1104">
      <style:text-properties style:font-name="한컴돋움" style:font-name-asian="한컴돋움"/>
    </style:style>
    <style:style style:family="table-cell" style:name="T15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7" style:parent-style-name="30">
      <style:paragraph-properties fo:text-align="center" style:snap-to-layout-grid="false"/>
    </style:style>
    <style:style style:family="text" style:name="T1105">
      <style:text-properties style:font-name="한컴돋움" style:font-name-asian="한컴돋움"/>
    </style:style>
    <style:style style:family="table-cell" style:name="T15.R6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6">
      <style:table-row-properties style:min-row-height="0.502cm"/>
    </style:style>
    <style:style style:family="paragraph" style:name="P458" style:parent-style-name="32">
      <style:paragraph-properties fo:text-align="center" style:snap-to-layout-grid="false"/>
    </style:style>
    <style:style style:family="text" style:name="T1106">
      <style:text-properties style:font-name="한컴돋움" style:font-name-asian="한컴돋움"/>
    </style:style>
    <style:style style:family="text" style:name="T1107">
      <style:text-properties fo:font-weight="bold" fo:letter-spacing="-0.5pt" style:font-name="바탕" style:font-name-asian="한컴돋움" style:font-weight-asian="bold"/>
    </style:style>
    <style:style style:family="table-cell" style:name="T15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59" style:parent-style-name="29">
      <style:paragraph-properties style:snap-to-layout-grid="false"/>
    </style:style>
    <style:style style:family="text" style:name="T1108">
      <style:text-properties style:font-name="한컴돋움" style:font-name-asian="한컴돋움"/>
    </style:style>
    <style:style style:family="table-cell" style:name="T15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0" style:parent-style-name="29">
      <style:paragraph-properties fo:text-align="center" style:snap-to-layout-grid="false"/>
    </style:style>
    <style:style style:family="text" style:name="T1109">
      <style:text-properties style:font-name="한컴돋움" style:font-name-asian="한컴돋움"/>
    </style:style>
    <style:style style:family="table-cell" style:name="T15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1" style:parent-style-name="29">
      <style:paragraph-properties fo:text-align="center" style:snap-to-layout-grid="false"/>
    </style:style>
    <style:style style:family="text" style:name="T1110">
      <style:text-properties style:font-name="한컴돋움" style:font-name-asian="한컴돋움"/>
    </style:style>
    <style:style style:family="table-cell" style:name="T15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2" style:parent-style-name="29">
      <style:paragraph-properties fo:text-align="center" style:snap-to-layout-grid="false"/>
    </style:style>
    <style:style style:family="text" style:name="T1111">
      <style:text-properties style:font-name="한컴돋움" style:font-name-asian="한컴돋움"/>
    </style:style>
    <style:style style:family="table-cell" style:name="T15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3" style:parent-style-name="29">
      <style:paragraph-properties fo:text-align="center" style:snap-to-layout-grid="false"/>
    </style:style>
    <style:style style:family="text" style:name="T1112">
      <style:text-properties style:font-name="한컴돋움" style:font-name-asian="한컴돋움"/>
    </style:style>
    <style:style style:family="table-cell" style:name="T15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64" style:parent-style-name="30">
      <style:paragraph-properties fo:text-align="center" style:snap-to-layout-grid="false"/>
    </style:style>
    <style:style style:family="text" style:name="T1113">
      <style:text-properties style:font-name="한컴돋움" style:font-name-asian="한컴돋움"/>
    </style:style>
    <style:style style:family="table-cell" style:name="T15.R7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7">
      <style:table-row-properties style:min-row-height="0.502cm"/>
    </style:style>
    <style:style style:family="paragraph" style:name="P465" style:parent-style-name="31">
      <style:paragraph-properties style:snap-to-layout-grid="false"/>
    </style:style>
    <style:style style:family="text" style:name="T1114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5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66" style:parent-style-name="32">
      <style:paragraph-properties fo:text-align="center" style:snap-to-layout-grid="false"/>
    </style:style>
    <style:style style:family="text" style:name="T1115">
      <style:text-properties fo:font-weight="bold" fo:letter-spacing="-0.5pt" style:font-name="바탕" style:font-name-asian="한컴돋움" style:font-weight-asian="bold"/>
    </style:style>
    <style:style style:family="table-cell" style:name="T15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467" style:parent-style-name="29">
      <style:paragraph-properties style:snap-to-layout-grid="false"/>
    </style:style>
    <style:style style:family="text" style:name="T1116">
      <style:text-properties style:font-name="한컴돋움" style:font-name-asian="한컴돋움"/>
    </style:style>
    <style:style style:family="table-cell" style:name="T15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68" style:parent-style-name="29">
      <style:paragraph-properties fo:text-align="center" style:snap-to-layout-grid="false"/>
    </style:style>
    <style:style style:family="text" style:name="T1117">
      <style:text-properties style:font-name="한컴돋움" style:font-name-asian="한컴돋움"/>
    </style:style>
    <style:style style:family="table-cell" style:name="T15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69" style:parent-style-name="29">
      <style:paragraph-properties fo:text-align="center" style:snap-to-layout-grid="false"/>
    </style:style>
    <style:style style:family="text" style:name="T1118">
      <style:text-properties style:font-name="한컴돋움" style:font-name-asian="한컴돋움"/>
    </style:style>
    <style:style style:family="table-cell" style:name="T15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70" style:parent-style-name="29">
      <style:paragraph-properties fo:text-align="center" style:snap-to-layout-grid="false"/>
    </style:style>
    <style:style style:family="text" style:name="T1119">
      <style:text-properties style:font-name="한컴돋움" style:font-name-asian="한컴돋움"/>
    </style:style>
    <style:style style:family="table-cell" style:name="T15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71" style:parent-style-name="29">
      <style:paragraph-properties fo:text-align="center" style:snap-to-layout-grid="false"/>
    </style:style>
    <style:style style:family="text" style:name="T1120">
      <style:text-properties style:font-name="한컴돋움" style:font-name-asian="한컴돋움"/>
    </style:style>
    <style:style style:family="table-cell" style:name="T15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72" style:parent-style-name="30">
      <style:paragraph-properties fo:text-align="center" style:snap-to-layout-grid="false"/>
    </style:style>
    <style:style style:family="text" style:name="T1121">
      <style:text-properties style:font-name="한컴돋움" style:font-name-asian="한컴돋움"/>
    </style:style>
    <style:style style:family="table-cell" style:name="T15.R8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5.R8">
      <style:table-row-properties style:min-row-height="0.502cm"/>
    </style:style>
    <style:style style:family="paragraph" style:name="P473" style:parent-style-name="32">
      <style:paragraph-properties fo:text-align="center" style:snap-to-layout-grid="false"/>
    </style:style>
    <style:style style:family="text" style:name="T1122">
      <style:text-properties fo:font-weight="bold" fo:letter-spacing="-0.5pt" style:font-name="바탕" style:font-name-asian="한컴돋움" style:font-weight-asian="bold"/>
    </style:style>
    <style:style style:family="table-cell" style:name="T15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74" style:parent-style-name="29">
      <style:paragraph-properties style:snap-to-layout-grid="false"/>
    </style:style>
    <style:style style:family="text" style:name="T1123">
      <style:text-properties style:font-name="한컴돋움" style:font-name-asian="한컴돋움"/>
    </style:style>
    <style:style style:family="table-cell" style:name="T15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5" style:parent-style-name="29">
      <style:paragraph-properties fo:text-align="center" style:snap-to-layout-grid="false"/>
    </style:style>
    <style:style style:family="text" style:name="T1124">
      <style:text-properties style:font-name="한컴돋움" style:font-name-asian="한컴돋움"/>
    </style:style>
    <style:style style:family="table-cell" style:name="T15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6" style:parent-style-name="29">
      <style:paragraph-properties fo:text-align="center" style:snap-to-layout-grid="false"/>
    </style:style>
    <style:style style:family="text" style:name="T1125">
      <style:text-properties style:font-name="한컴돋움" style:font-name-asian="한컴돋움"/>
    </style:style>
    <style:style style:family="table-cell" style:name="T15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7" style:parent-style-name="29">
      <style:paragraph-properties fo:text-align="center" style:snap-to-layout-grid="false"/>
    </style:style>
    <style:style style:family="text" style:name="T1126">
      <style:text-properties style:font-name="한컴돋움" style:font-name-asian="한컴돋움"/>
    </style:style>
    <style:style style:family="table-cell" style:name="T15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8" style:parent-style-name="29">
      <style:paragraph-properties fo:text-align="center" style:snap-to-layout-grid="false"/>
    </style:style>
    <style:style style:family="text" style:name="T1127">
      <style:text-properties style:font-name="한컴돋움" style:font-name-asian="한컴돋움"/>
    </style:style>
    <style:style style:family="table-cell" style:name="T15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79" style:parent-style-name="30">
      <style:paragraph-properties fo:text-align="center" style:snap-to-layout-grid="false"/>
    </style:style>
    <style:style style:family="text" style:name="T1128">
      <style:text-properties style:font-name="한컴돋움" style:font-name-asian="한컴돋움"/>
    </style:style>
    <style:style style:family="table-cell" style:name="T15.R9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9">
      <style:table-row-properties style:min-row-height="0.502cm"/>
    </style:style>
    <style:style style:family="paragraph" style:name="P480" style:parent-style-name="31">
      <style:paragraph-properties fo:line-height="110%" style:snap-to-layout-grid="false"/>
    </style:style>
    <style:style style:family="text" style:name="T112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5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81" style:parent-style-name="29">
      <style:paragraph-properties fo:text-align="center" style:snap-to-layout-grid="false"/>
    </style:style>
    <style:style style:family="text" style:name="T1130">
      <style:text-properties fo:font-weight="bold" fo:letter-spacing="-0.5pt" style:font-name="바탕" style:font-name-asian="한컴돋움" style:font-weight-asian="bold"/>
    </style:style>
    <style:style style:family="table-cell" style:name="T15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482" style:parent-style-name="29">
      <style:paragraph-properties style:snap-to-layout-grid="false"/>
    </style:style>
    <style:style style:family="text" style:name="T1131">
      <style:text-properties style:font-name="한컴돋움" style:font-name-asian="한컴돋움"/>
    </style:style>
    <style:style style:family="table-cell" style:name="T15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83" style:parent-style-name="29">
      <style:paragraph-properties fo:text-align="center" style:snap-to-layout-grid="false"/>
    </style:style>
    <style:style style:family="text" style:name="T1132">
      <style:text-properties style:font-name="한컴돋움" style:font-name-asian="한컴돋움"/>
    </style:style>
    <style:style style:family="table-cell" style:name="T15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84" style:parent-style-name="29">
      <style:paragraph-properties fo:text-align="center" style:snap-to-layout-grid="false"/>
    </style:style>
    <style:style style:family="text" style:name="T1133">
      <style:text-properties style:font-name="한컴돋움" style:font-name-asian="한컴돋움"/>
    </style:style>
    <style:style style:family="table-cell" style:name="T15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85" style:parent-style-name="29">
      <style:paragraph-properties fo:text-align="center" style:snap-to-layout-grid="false"/>
    </style:style>
    <style:style style:family="text" style:name="T1134">
      <style:text-properties style:font-name="한컴돋움" style:font-name-asian="한컴돋움"/>
    </style:style>
    <style:style style:family="table-cell" style:name="T15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86" style:parent-style-name="29">
      <style:paragraph-properties fo:text-align="center" style:snap-to-layout-grid="false"/>
    </style:style>
    <style:style style:family="text" style:name="T1135">
      <style:text-properties style:font-name="한컴돋움" style:font-name-asian="한컴돋움"/>
    </style:style>
    <style:style style:family="table-cell" style:name="T15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87" style:parent-style-name="30">
      <style:paragraph-properties fo:text-align="center" style:snap-to-layout-grid="false"/>
    </style:style>
    <style:style style:family="text" style:name="T1136">
      <style:text-properties style:font-name="한컴돋움" style:font-name-asian="한컴돋움"/>
    </style:style>
    <style:style style:family="table-cell" style:name="T15.R10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5.R10">
      <style:table-row-properties style:min-row-height="0.502cm"/>
    </style:style>
    <style:style style:family="paragraph" style:name="P488" style:parent-style-name="29">
      <style:paragraph-properties fo:text-align="center" style:snap-to-layout-grid="false"/>
    </style:style>
    <style:style style:family="text" style:name="T1137">
      <style:text-properties fo:font-weight="bold" fo:letter-spacing="-0.5pt" style:font-name="바탕" style:font-name-asian="한컴돋움" style:font-weight-asian="bold"/>
    </style:style>
    <style:style style:family="text" style:name="T1138">
      <style:text-properties style:font-name="한컴돋움" style:font-name-asian="한컴돋움"/>
    </style:style>
    <style:style style:family="text" style:name="T1139">
      <style:text-properties fo:font-weight="bold" fo:letter-spacing="-0.5pt" style:font-name="바탕" style:font-name-asian="한컴돋움" style:font-weight-asian="bold"/>
    </style:style>
    <style:style style:family="table-cell" style:name="T15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89" style:parent-style-name="29">
      <style:paragraph-properties style:snap-to-layout-grid="false"/>
    </style:style>
    <style:style style:family="text" style:name="T1140">
      <style:text-properties style:font-name="한컴돋움" style:font-name-asian="한컴돋움"/>
    </style:style>
    <style:style style:family="table-cell" style:name="T15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0" style:parent-style-name="29">
      <style:paragraph-properties fo:text-align="center" style:snap-to-layout-grid="false"/>
    </style:style>
    <style:style style:family="text" style:name="T1141">
      <style:text-properties style:font-name="한컴돋움" style:font-name-asian="한컴돋움"/>
    </style:style>
    <style:style style:family="table-cell" style:name="T15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1" style:parent-style-name="29">
      <style:paragraph-properties fo:text-align="center" style:snap-to-layout-grid="false"/>
    </style:style>
    <style:style style:family="text" style:name="T1142">
      <style:text-properties style:font-name="한컴돋움" style:font-name-asian="한컴돋움"/>
    </style:style>
    <style:style style:family="table-cell" style:name="T15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2" style:parent-style-name="29">
      <style:paragraph-properties fo:text-align="center" style:snap-to-layout-grid="false"/>
    </style:style>
    <style:style style:family="text" style:name="T1143">
      <style:text-properties style:font-name="한컴돋움" style:font-name-asian="한컴돋움"/>
    </style:style>
    <style:style style:family="table-cell" style:name="T15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3" style:parent-style-name="29">
      <style:paragraph-properties fo:text-align="center" style:snap-to-layout-grid="false"/>
    </style:style>
    <style:style style:family="text" style:name="T1144">
      <style:text-properties style:font-name="한컴돋움" style:font-name-asian="한컴돋움"/>
    </style:style>
    <style:style style:family="table-cell" style:name="T15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4" style:parent-style-name="30">
      <style:paragraph-properties fo:text-align="center" style:snap-to-layout-grid="false"/>
    </style:style>
    <style:style style:family="text" style:name="T1145">
      <style:text-properties style:font-name="한컴돋움" style:font-name-asian="한컴돋움"/>
    </style:style>
    <style:style style:family="table-cell" style:name="T15.R11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11">
      <style:table-row-properties style:min-row-height="0.502cm"/>
    </style:style>
    <style:style style:family="paragraph" style:name="P495" style:parent-style-name="29">
      <style:paragraph-properties fo:text-align="center" style:snap-to-layout-grid="false"/>
    </style:style>
    <style:style style:family="text" style:name="T1146">
      <style:text-properties fo:font-weight="bold" fo:letter-spacing="-0.5pt" style:font-name="바탕" style:font-name-asian="한컴돋움" style:font-weight-asian="bold"/>
    </style:style>
    <style:style style:family="text" style:name="T1147">
      <style:text-properties style:font-name="한컴돋움" style:font-name-asian="한컴돋움"/>
    </style:style>
    <style:style style:family="text" style:name="T1148">
      <style:text-properties fo:font-weight="bold" fo:letter-spacing="-0.5pt" style:font-name="바탕" style:font-name-asian="한컴돋움" style:font-weight-asian="bold"/>
    </style:style>
    <style:style style:family="table-cell" style:name="T15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96" style:parent-style-name="29">
      <style:paragraph-properties style:snap-to-layout-grid="false"/>
    </style:style>
    <style:style style:family="text" style:name="T1149">
      <style:text-properties style:font-name="한컴돋움" style:font-name-asian="한컴돋움"/>
    </style:style>
    <style:style style:family="table-cell" style:name="T15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7" style:parent-style-name="29">
      <style:paragraph-properties fo:text-align="center" style:snap-to-layout-grid="false"/>
    </style:style>
    <style:style style:family="text" style:name="T1150">
      <style:text-properties style:font-name="한컴돋움" style:font-name-asian="한컴돋움"/>
    </style:style>
    <style:style style:family="table-cell" style:name="T15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8" style:parent-style-name="29">
      <style:paragraph-properties fo:text-align="center" style:snap-to-layout-grid="false"/>
    </style:style>
    <style:style style:family="text" style:name="T1151">
      <style:text-properties style:font-name="한컴돋움" style:font-name-asian="한컴돋움"/>
    </style:style>
    <style:style style:family="table-cell" style:name="T15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99" style:parent-style-name="29">
      <style:paragraph-properties fo:text-align="center" style:snap-to-layout-grid="false"/>
    </style:style>
    <style:style style:family="text" style:name="T1152">
      <style:text-properties style:font-name="한컴돋움" style:font-name-asian="한컴돋움"/>
    </style:style>
    <style:style style:family="table-cell" style:name="T15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0" style:parent-style-name="29">
      <style:paragraph-properties fo:text-align="center" style:snap-to-layout-grid="false"/>
    </style:style>
    <style:style style:family="text" style:name="T1153">
      <style:text-properties style:font-name="한컴돋움" style:font-name-asian="한컴돋움"/>
    </style:style>
    <style:style style:family="table-cell" style:name="T15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1" style:parent-style-name="30">
      <style:paragraph-properties fo:text-align="center" style:snap-to-layout-grid="false"/>
    </style:style>
    <style:style style:family="text" style:name="T1154">
      <style:text-properties style:font-name="한컴돋움" style:font-name-asian="한컴돋움"/>
    </style:style>
    <style:style style:family="table-cell" style:name="T15.R12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12">
      <style:table-row-properties style:min-row-height="0.502cm"/>
    </style:style>
    <style:style style:family="paragraph" style:name="P502" style:parent-style-name="29">
      <style:paragraph-properties fo:text-align="center" style:snap-to-layout-grid="false"/>
    </style:style>
    <style:style style:family="text" style:name="T1155">
      <style:text-properties fo:font-weight="bold" fo:letter-spacing="-0.5pt" style:font-name="바탕" style:font-name-asian="한컴돋움" style:font-weight-asian="bold"/>
    </style:style>
    <style:style style:family="text" style:name="T1156">
      <style:text-properties style:font-name="한컴돋움" style:font-name-asian="한컴돋움"/>
    </style:style>
    <style:style style:family="text" style:name="T1157">
      <style:text-properties fo:font-weight="bold" fo:letter-spacing="-0.5pt" style:font-name="바탕" style:font-name-asian="한컴돋움" style:font-weight-asian="bold"/>
    </style:style>
    <style:style style:family="table-cell" style:name="T15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03" style:parent-style-name="29">
      <style:paragraph-properties style:snap-to-layout-grid="false"/>
    </style:style>
    <style:style style:family="text" style:name="T1158">
      <style:text-properties style:font-name="한컴돋움" style:font-name-asian="한컴돋움"/>
    </style:style>
    <style:style style:family="table-cell" style:name="T15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4" style:parent-style-name="29">
      <style:paragraph-properties fo:text-align="center" style:snap-to-layout-grid="false"/>
    </style:style>
    <style:style style:family="text" style:name="T1159">
      <style:text-properties style:font-name="한컴돋움" style:font-name-asian="한컴돋움"/>
    </style:style>
    <style:style style:family="table-cell" style:name="T15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5" style:parent-style-name="29">
      <style:paragraph-properties fo:text-align="center" style:snap-to-layout-grid="false"/>
    </style:style>
    <style:style style:family="text" style:name="T1160">
      <style:text-properties style:font-name="한컴돋움" style:font-name-asian="한컴돋움"/>
    </style:style>
    <style:style style:family="table-cell" style:name="T15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6" style:parent-style-name="29">
      <style:paragraph-properties fo:text-align="center" style:snap-to-layout-grid="false"/>
    </style:style>
    <style:style style:family="text" style:name="T1161">
      <style:text-properties style:font-name="한컴돋움" style:font-name-asian="한컴돋움"/>
    </style:style>
    <style:style style:family="table-cell" style:name="T15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7" style:parent-style-name="29">
      <style:paragraph-properties fo:text-align="center" style:snap-to-layout-grid="false"/>
    </style:style>
    <style:style style:family="text" style:name="T1162">
      <style:text-properties style:font-name="한컴돋움" style:font-name-asian="한컴돋움"/>
    </style:style>
    <style:style style:family="table-cell" style:name="T15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08" style:parent-style-name="30">
      <style:paragraph-properties fo:text-align="center" style:snap-to-layout-grid="false"/>
    </style:style>
    <style:style style:family="text" style:name="T1163">
      <style:text-properties style:font-name="한컴돋움" style:font-name-asian="한컴돋움"/>
    </style:style>
    <style:style style:family="table-cell" style:name="T15.R13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13">
      <style:table-row-properties style:min-row-height="0.502cm"/>
    </style:style>
    <style:style style:family="paragraph" style:name="P509" style:parent-style-name="29">
      <style:paragraph-properties fo:text-align="center" style:snap-to-layout-grid="false"/>
    </style:style>
    <style:style style:family="text" style:name="T1164">
      <style:text-properties fo:font-weight="bold" fo:letter-spacing="-0.5pt" style:font-name="바탕" style:font-name-asian="한컴돋움" style:font-weight-asian="bold"/>
    </style:style>
    <style:style style:family="text" style:name="T1165">
      <style:text-properties style:font-name="한컴돋움" style:font-name-asian="한컴돋움"/>
    </style:style>
    <style:style style:family="text" style:name="T1166">
      <style:text-properties fo:font-weight="bold" fo:letter-spacing="-0.5pt" style:font-name="바탕" style:font-name-asian="한컴돋움" style:font-weight-asian="bold"/>
    </style:style>
    <style:style style:family="text" style:name="T1167">
      <style:text-properties style:font-name="한컴돋움" style:font-name-asian="한컴돋움"/>
    </style:style>
    <style:style style:family="text" style:name="T1168">
      <style:text-properties fo:font-weight="bold" fo:letter-spacing="-0.5pt" style:font-name="바탕" style:font-name-asian="한컴돋움" style:font-weight-asian="bold"/>
    </style:style>
    <style:style style:family="table-cell" style:name="T15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10" style:parent-style-name="29">
      <style:paragraph-properties style:snap-to-layout-grid="false"/>
    </style:style>
    <style:style style:family="text" style:name="T1169">
      <style:text-properties style:font-name="한컴돋움" style:font-name-asian="한컴돋움"/>
    </style:style>
    <style:style style:family="table-cell" style:name="T15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1" style:parent-style-name="29">
      <style:paragraph-properties fo:text-align="center" style:snap-to-layout-grid="false"/>
    </style:style>
    <style:style style:family="text" style:name="T1170">
      <style:text-properties style:font-name="한컴돋움" style:font-name-asian="한컴돋움"/>
    </style:style>
    <style:style style:family="table-cell" style:name="T15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2" style:parent-style-name="29">
      <style:paragraph-properties fo:text-align="center" style:snap-to-layout-grid="false"/>
    </style:style>
    <style:style style:family="text" style:name="T1171">
      <style:text-properties style:font-name="한컴돋움" style:font-name-asian="한컴돋움"/>
    </style:style>
    <style:style style:family="table-cell" style:name="T15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3" style:parent-style-name="29">
      <style:paragraph-properties fo:text-align="center" style:snap-to-layout-grid="false"/>
    </style:style>
    <style:style style:family="text" style:name="T1172">
      <style:text-properties style:font-name="한컴돋움" style:font-name-asian="한컴돋움"/>
    </style:style>
    <style:style style:family="table-cell" style:name="T15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4" style:parent-style-name="29">
      <style:paragraph-properties fo:text-align="center" style:snap-to-layout-grid="false"/>
    </style:style>
    <style:style style:family="text" style:name="T1173">
      <style:text-properties style:font-name="한컴돋움" style:font-name-asian="한컴돋움"/>
    </style:style>
    <style:style style:family="table-cell" style:name="T15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5" style:parent-style-name="30">
      <style:paragraph-properties fo:text-align="center" style:snap-to-layout-grid="false"/>
    </style:style>
    <style:style style:family="text" style:name="T1174">
      <style:text-properties style:font-name="한컴돋움" style:font-name-asian="한컴돋움"/>
    </style:style>
    <style:style style:family="table-cell" style:name="T15.R14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14">
      <style:table-row-properties style:min-row-height="0.502cm"/>
    </style:style>
    <style:style style:family="paragraph" style:name="P516" style:parent-style-name="29">
      <style:paragraph-properties fo:text-align="center" style:snap-to-layout-grid="false"/>
    </style:style>
    <style:style style:family="text" style:name="T1175">
      <style:text-properties fo:font-weight="bold" fo:letter-spacing="-0.5pt" style:font-name="바탕" style:font-name-asian="한컴돋움" style:font-weight-asian="bold"/>
    </style:style>
    <style:style style:family="text" style:name="T1176">
      <style:text-properties style:font-name="한컴돋움" style:font-name-asian="한컴돋움"/>
    </style:style>
    <style:style style:family="text" style:name="T1177">
      <style:text-properties fo:font-weight="bold" fo:letter-spacing="-0.5pt" style:font-name="바탕" style:font-name-asian="한컴돋움" style:font-weight-asian="bold"/>
    </style:style>
    <style:style style:family="table-cell" style:name="T15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17" style:parent-style-name="29">
      <style:paragraph-properties style:snap-to-layout-grid="false"/>
    </style:style>
    <style:style style:family="text" style:name="T1178">
      <style:text-properties style:font-name="한컴돋움" style:font-name-asian="한컴돋움"/>
    </style:style>
    <style:style style:family="table-cell" style:name="T15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8" style:parent-style-name="29">
      <style:paragraph-properties fo:text-align="center" style:snap-to-layout-grid="false"/>
    </style:style>
    <style:style style:family="text" style:name="T1179">
      <style:text-properties style:font-name="한컴돋움" style:font-name-asian="한컴돋움"/>
    </style:style>
    <style:style style:family="table-cell" style:name="T15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19" style:parent-style-name="29">
      <style:paragraph-properties fo:text-align="center" style:snap-to-layout-grid="false"/>
    </style:style>
    <style:style style:family="text" style:name="T1180">
      <style:text-properties style:font-name="한컴돋움" style:font-name-asian="한컴돋움"/>
    </style:style>
    <style:style style:family="table-cell" style:name="T15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0" style:parent-style-name="29">
      <style:paragraph-properties fo:text-align="center" style:snap-to-layout-grid="false"/>
    </style:style>
    <style:style style:family="text" style:name="T1181">
      <style:text-properties style:font-name="한컴돋움" style:font-name-asian="한컴돋움"/>
    </style:style>
    <style:style style:family="table-cell" style:name="T15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1" style:parent-style-name="29">
      <style:paragraph-properties fo:text-align="center" style:snap-to-layout-grid="false"/>
    </style:style>
    <style:style style:family="text" style:name="T1182">
      <style:text-properties style:font-name="한컴돋움" style:font-name-asian="한컴돋움"/>
    </style:style>
    <style:style style:family="table-cell" style:name="T15.R1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2" style:parent-style-name="30">
      <style:paragraph-properties fo:text-align="center" style:snap-to-layout-grid="false"/>
    </style:style>
    <style:style style:family="text" style:name="T1183">
      <style:text-properties style:font-name="한컴돋움" style:font-name-asian="한컴돋움"/>
    </style:style>
    <style:style style:family="table-cell" style:name="T15.R15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15">
      <style:table-row-properties style:min-row-height="0.502cm"/>
    </style:style>
    <style:style style:family="paragraph" style:name="P523" style:parent-style-name="29">
      <style:paragraph-properties fo:text-align="center" style:snap-to-layout-grid="false"/>
    </style:style>
    <style:style style:family="text" style:name="T1184">
      <style:text-properties fo:font-weight="bold" fo:letter-spacing="-0.5pt" style:font-name="바탕" style:font-name-asian="한컴돋움" style:font-weight-asian="bold"/>
    </style:style>
    <style:style style:family="text" style:name="T1185">
      <style:text-properties style:font-name="한컴돋움" style:font-name-asian="한컴돋움"/>
    </style:style>
    <style:style style:family="text" style:name="T1186">
      <style:text-properties fo:font-weight="bold" fo:letter-spacing="-0.5pt" style:font-name="바탕" style:font-name-asian="한컴돋움" style:font-weight-asian="bold"/>
    </style:style>
    <style:style style:family="table-cell" style:name="T15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24" style:parent-style-name="29">
      <style:paragraph-properties style:snap-to-layout-grid="false"/>
    </style:style>
    <style:style style:family="text" style:name="T1187">
      <style:text-properties style:font-name="한컴돋움" style:font-name-asian="한컴돋움"/>
    </style:style>
    <style:style style:family="table-cell" style:name="T15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5" style:parent-style-name="29">
      <style:paragraph-properties fo:text-align="center" style:snap-to-layout-grid="false"/>
    </style:style>
    <style:style style:family="text" style:name="T1188">
      <style:text-properties style:font-name="한컴돋움" style:font-name-asian="한컴돋움"/>
    </style:style>
    <style:style style:family="table-cell" style:name="T15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6" style:parent-style-name="29">
      <style:paragraph-properties fo:text-align="center" style:snap-to-layout-grid="false"/>
    </style:style>
    <style:style style:family="text" style:name="T1189">
      <style:text-properties style:font-name="한컴돋움" style:font-name-asian="한컴돋움"/>
    </style:style>
    <style:style style:family="table-cell" style:name="T15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7" style:parent-style-name="29">
      <style:paragraph-properties fo:text-align="center" style:snap-to-layout-grid="false"/>
    </style:style>
    <style:style style:family="text" style:name="T1190">
      <style:text-properties style:font-name="한컴돋움" style:font-name-asian="한컴돋움"/>
    </style:style>
    <style:style style:family="table-cell" style:name="T15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8" style:parent-style-name="29">
      <style:paragraph-properties fo:text-align="center" style:snap-to-layout-grid="false"/>
    </style:style>
    <style:style style:family="text" style:name="T1191">
      <style:text-properties style:font-name="한컴돋움" style:font-name-asian="한컴돋움"/>
    </style:style>
    <style:style style:family="table-cell" style:name="T15.R1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29" style:parent-style-name="30">
      <style:paragraph-properties fo:text-align="center" style:snap-to-layout-grid="false"/>
    </style:style>
    <style:style style:family="text" style:name="T1192">
      <style:text-properties style:font-name="한컴돋움" style:font-name-asian="한컴돋움"/>
    </style:style>
    <style:style style:family="table-cell" style:name="T15.R16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5.R16">
      <style:table-row-properties style:min-row-height="0.502cm"/>
    </style:style>
    <style:style style:family="paragraph" style:name="P530" style:parent-style-name="0">
      <style:paragraph-properties fo:text-align="center" style:snap-to-layout-grid="false"/>
    </style:style>
    <style:style style:family="table" style:name="T16">
      <style:table-properties style:width="0.000cm" table:border-model="collapsing"/>
    </style:style>
    <style:style style:family="graphic" style:name="fr19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6.C112">
      <style:table-column-properties style:column-width="0.965cm"/>
    </style:style>
    <style:style style:family="table-column" style:name="T16.C113">
      <style:table-column-properties style:column-width="14.569cm"/>
    </style:style>
    <style:style style:family="paragraph" style:name="P531" style:parent-style-name="0">
      <style:paragraph-properties fo:line-height="170%" fo:text-align="center" style:snap-to-layout-grid="false"/>
    </style:style>
    <style:style style:family="text" style:name="T1193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16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532" style:parent-style-name="0">
      <style:paragraph-properties fo:line-height="170%" fo:margin-left="0.353cm" style:snap-to-layout-grid="false"/>
    </style:style>
    <style:style style:family="text" style:name="T1194">
      <style:text-properties fo:font-size="15.0pt" style:font-name="바탕" style:font-name-asian="HY헤드라인M" style:font-size-asian="15.0pt"/>
    </style:style>
    <style:style style:family="table-cell" style:name="T16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16.R1">
      <style:table-row-properties style:min-row-height="0.843cm"/>
    </style:style>
    <style:style style:family="paragraph" style:name="P533" style:parent-style-name="0">
      <style:paragraph-properties fo:line-height="170%" fo:text-align="center" style:snap-to-layout-grid="false"/>
    </style:style>
    <style:style style:family="table-cell" style:name="T16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534" style:parent-style-name="0">
      <style:paragraph-properties fo:line-height="130%" fo:margin-left="1.391cm" fo:margin-right="0.176cm" fo:text-indent="-0.607cm" style:snap-to-layout-grid="false"/>
    </style:style>
    <style:style style:family="text" style:name="T1195">
      <style:text-properties fo:font-weight="bold" fo:letter-spacing="-1.0pt" style:font-name="바탕" style:font-name-asian="한컴돋움" style:font-weight-asian="bold"/>
    </style:style>
    <style:style style:family="text" style:name="T1196">
      <style:text-properties style:font-name="한컴돋움" style:font-name-asian="한컴돋움"/>
    </style:style>
    <style:style style:family="text" style:name="T1197">
      <style:text-properties fo:font-weight="bold" fo:letter-spacing="-1.0pt" style:font-name="바탕" style:font-name-asian="한컴돋움" style:font-weight-asian="bold"/>
    </style:style>
    <style:style style:family="text" style:name="T1198">
      <style:text-properties style:font-name="한컴돋움" style:font-name-asian="한컴돋움"/>
    </style:style>
    <style:style style:family="table-cell" style:name="T16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16.R2">
      <style:table-row-properties style:min-row-height="1.192cm"/>
    </style:style>
    <style:style style:family="paragraph" style:name="P535" style:parent-style-name="0">
      <style:paragraph-properties fo:line-height="170%" fo:margin-left="0.353cm" style:snap-to-layout-grid="false"/>
    </style:style>
    <style:style style:family="text" style:name="T1199">
      <style:text-properties fo:color="#0000ff" fo:font-size="12.0pt" style:font-name="바탕" style:font-name-asian="HY헤드라인M" style:font-size-asian="12.0pt"/>
    </style:style>
    <style:style style:family="text" style:name="T1200">
      <style:text-properties fo:color="#0000ff" fo:font-size="12.0pt" style:font-name="HY헤드라인M" style:font-name-asian="HY헤드라인M" style:font-size-asian="12.0pt"/>
    </style:style>
    <style:style style:family="text" style:name="T1201">
      <style:text-properties fo:font-size="12.0pt" style:font-name="HY헤드라인M" style:font-name-asian="HY헤드라인M" style:font-size-asian="12.0pt"/>
    </style:style>
    <style:style style:family="text" style:name="T1202">
      <style:text-properties fo:font-size="12.0pt" style:font-name="바탕" style:font-name-asian="HY헤드라인M" style:font-size-asian="12.0pt"/>
    </style:style>
    <style:style style:family="text" style:name="T1203">
      <style:text-properties fo:font-size="12.0pt" style:font-name="HY헤드라인M" style:font-name-asian="HY헤드라인M" style:font-size-asian="12.0pt"/>
    </style:style>
    <style:style style:family="text" style:name="T1204">
      <style:text-properties fo:font-size="12.0pt" style:font-name="바탕" style:font-name-asian="HY헤드라인M" style:font-size-asian="12.0pt"/>
    </style:style>
    <style:style style:family="text" style:name="T1205">
      <style:text-properties fo:font-size="12.0pt" style:font-name="HY헤드라인M" style:font-name-asian="HY헤드라인M" style:font-size-asian="12.0pt"/>
    </style:style>
    <style:style style:family="table-cell" style:name="T16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16.R3">
      <style:table-row-properties style:min-row-height="1.541cm"/>
    </style:style>
    <style:style style:family="paragraph" style:name="P536" style:parent-style-name="0">
      <style:paragraph-properties fo:margin-left="1.448cm" fo:margin-top="0.353cm" fo:text-indent="-0.636cm" style:snap-to-layout-grid="false"/>
    </style:style>
    <style:style style:family="text" style:name="T1206">
      <style:text-properties fo:font-size="12.0pt" style:font-name="바탕" style:font-name-asian="한컴돋움" style:font-size-asian="12.0pt"/>
    </style:style>
    <style:style style:family="text" style:name="T120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0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09">
      <style:text-properties fo:font-size="12.0pt" fo:font-weight="bold" style:font-name="한컴돋움" style:font-name-asian="한컴돋움" style:font-size-asian="12.0pt" style:font-weight-asian="bold"/>
    </style:style>
    <style:style style:family="text" style:name="T121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11">
      <style:text-properties fo:font-size="12.0pt" fo:font-weight="bold" style:font-name="한컴돋움" style:font-name-asian="한컴돋움" style:font-size-asian="12.0pt" style:font-weight-asian="bold"/>
    </style:style>
    <style:style style:family="text" style:name="T121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13">
      <style:text-properties fo:font-size="12.0pt" fo:font-weight="bold" style:font-name="한컴돋움" style:font-name-asian="한컴돋움" style:font-size-asian="12.0pt" style:font-weight-asian="bold"/>
    </style:style>
    <style:style style:family="text" style:name="T121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15">
      <style:text-properties fo:font-size="12.0pt" fo:font-weight="bold" style:font-name="한컴돋움" style:font-name-asian="한컴돋움" style:font-size-asian="12.0pt" style:font-weight-asian="bold"/>
    </style:style>
    <style:style style:family="text" style:name="T121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17">
      <style:text-properties fo:font-size="12.0pt" fo:font-weight="bold" style:font-name="한컴돋움" style:font-name-asian="한컴돋움" style:font-size-asian="12.0pt" style:font-weight-asian="bold"/>
    </style:style>
    <style:style style:family="text" style:name="T121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19">
      <style:text-properties fo:font-size="12.0pt" fo:font-weight="bold" style:font-name="한컴돋움" style:font-name-asian="한컴돋움" style:font-size-asian="12.0pt" style:font-weight-asian="bold"/>
    </style:style>
    <style:style style:family="text" style:name="T122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21">
      <style:text-properties fo:font-size="12.0pt" fo:font-weight="bold" style:font-name="한컴돋움" style:font-name-asian="한컴돋움" style:font-size-asian="12.0pt" style:font-weight-asian="bold"/>
    </style:style>
    <style:style style:family="text" style:name="T122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23">
      <style:text-properties fo:font-size="12.0pt" fo:font-weight="bold" style:font-name="한컴돋움" style:font-name-asian="한컴돋움" style:font-size-asian="12.0pt" style:font-weight-asian="bold"/>
    </style:style>
    <style:style style:family="text" style:name="T122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25">
      <style:text-properties fo:font-size="12.0pt" fo:font-weight="bold" style:font-name="한컴돋움" style:font-name-asian="한컴돋움" style:font-size-asian="12.0pt" style:font-weight-asian="bold"/>
    </style:style>
    <style:style style:family="text" style:name="T122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27">
      <style:text-properties fo:font-size="12.0pt" fo:font-weight="bold" style:font-name="한컴돋움" style:font-name-asian="한컴돋움" style:font-size-asian="12.0pt" style:font-weight-asian="bold"/>
    </style:style>
    <style:style style:family="text" style:name="T122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229">
      <style:text-properties fo:font-size="12.0pt" fo:font-weight="bold" style:font-name="한컴돋움" style:font-name-asian="한컴돋움" style:font-size-asian="12.0pt" style:font-weight-asian="bold"/>
    </style:style>
    <style:style style:family="text" style:name="T123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paragraph" style:name="P537" style:parent-style-name="0">
      <style:paragraph-properties fo:margin-left="0.176cm" fo:margin-top="0.353cm" fo:text-align="center" style:snap-to-layout-grid="false"/>
    </style:style>
    <style:style style:family="table" style:name="T17">
      <style:table-properties style:width="0.000cm" table:border-model="collapsing"/>
    </style:style>
    <style:style style:family="graphic" style:name="fr20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7.C114">
      <style:table-column-properties style:column-width="15.447cm"/>
    </style:style>
    <style:style style:family="paragraph" style:name="P538" style:parent-style-name="0">
      <style:paragraph-properties fo:text-align="" style:snap-to-layout-grid="false"/>
    </style:style>
    <style:style style:family="text" style:name="T1231">
      <style:text-properties style:font-name="한컴돋움" style:font-name-asian="한컴돋움"/>
    </style:style>
    <style:style style:family="text" style:name="T1232">
      <style:text-properties fo:font-weight="bold" fo:letter-spacing="-0.5pt" style:font-name="바탕" style:font-name-asian="한컴돋움" style:font-weight-asian="bold"/>
    </style:style>
    <style:style style:family="text" style:name="T1233">
      <style:text-properties style:font-name="바탕" style:font-name-asian="한컴돋움"/>
    </style:style>
    <style:style style:family="text" style:name="T1234">
      <style:text-properties style:font-name="한컴돋움" style:font-name-asian="한컴돋움"/>
    </style:style>
    <style:style style:family="text" style:name="T1235">
      <style:text-properties style:font-name="바탕" style:font-name-asian="태 가는 헤드라인T"/>
    </style:style>
    <style:style style:family="text" style:name="T1236">
      <style:text-properties fo:font-size="9.0pt" style:font-name="새굴림" style:font-name-asian="새굴림" style:font-size-asian="9.0pt"/>
    </style:style>
    <style:style style:family="text" style:name="T1237">
      <style:text-properties fo:font-size="9.0pt" style:font-name="바탕" style:font-name-asian="새굴림" style:font-size-asian="9.0pt"/>
    </style:style>
    <style:style style:family="text" style:name="T1238">
      <style:text-properties fo:font-size="9.0pt" style:font-name="새굴림" style:font-name-asian="새굴림" style:font-size-asian="9.0pt"/>
    </style:style>
    <style:style style:family="table-cell" style:name="T17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7.R1">
      <style:table-row-properties style:min-row-height="0.753cm"/>
    </style:style>
    <style:style style:family="paragraph" style:name="P539" style:parent-style-name="0">
      <style:paragraph-properties fo:text-align="center" style:snap-to-layout-grid="false"/>
    </style:style>
    <style:style style:family="graphic" style:name="fr2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2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17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17.R2">
      <style:table-row-properties style:min-row-height="5.649cm"/>
    </style:style>
    <style:style style:family="paragraph" style:name="P540" style:parent-style-name="0">
      <style:paragraph-properties fo:line-height="140%" fo:margin-left="1.238cm" fo:margin-top="0.353cm" fo:text-indent="-0.354cm" style:snap-to-layout-grid="false"/>
    </style:style>
    <style:style style:family="table" style:name="T18">
      <style:table-properties style:width="0.000cm" table:border-model="collapsing"/>
    </style:style>
    <style:style style:family="graphic" style:name="fr2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8.C115">
      <style:table-column-properties style:column-width="4.114cm"/>
    </style:style>
    <style:style style:family="table-column" style:name="T18.C116">
      <style:table-column-properties style:column-width="1.358cm"/>
    </style:style>
    <style:style style:family="table-column" style:name="T18.C117">
      <style:table-column-properties style:column-width="2.357cm"/>
    </style:style>
    <style:style style:family="table-column" style:name="T18.C118">
      <style:table-column-properties style:column-width="2.357cm"/>
    </style:style>
    <style:style style:family="table-column" style:name="T18.C119">
      <style:table-column-properties style:column-width="2.357cm"/>
    </style:style>
    <style:style style:family="table-column" style:name="T18.C120">
      <style:table-column-properties style:column-width="2.357cm"/>
    </style:style>
    <style:style style:family="paragraph" style:name="P541" style:parent-style-name="23">
      <style:paragraph-properties fo:text-align="center" style:snap-to-layout-grid="false"/>
    </style:style>
    <style:style style:family="table-cell" style:name="T18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42" style:parent-style-name="24">
      <style:paragraph-properties fo:text-align="center" style:snap-to-layout-grid="false"/>
    </style:style>
    <style:style style:family="text" style:name="T1239">
      <style:text-properties fo:font-size="9.0pt" fo:font-weight="bold" fo:letter-spacing="-0.5pt" style:font-name="바탕" style:font-name-asian="한컴돋움" style:font-size-asian="9.0pt" style:font-weight-asian="bold"/>
    </style:style>
    <style:style style:family="table-cell" style:name="T18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3" style:parent-style-name="29">
      <style:paragraph-properties fo:line-height="110%" fo:text-align="center" style:snap-to-layout-grid="false"/>
    </style:style>
    <style:style style:family="text" style:name="T1240">
      <style:text-properties fo:color="#0000ff" fo:font-weight="bold" fo:letter-spacing="-0.5pt" style:font-name="바탕" style:font-name-asian="한컴돋움" style:font-weight-asian="bold"/>
    </style:style>
    <style:style style:family="table-cell" style:name="T18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4" style:parent-style-name="29">
      <style:paragraph-properties fo:line-height="110%" fo:text-align="center" style:snap-to-layout-grid="false"/>
    </style:style>
    <style:style style:family="text" style:name="T1241">
      <style:text-properties fo:color="#0000ff" fo:font-weight="bold" fo:letter-spacing="-0.5pt" style:font-name="바탕" style:font-name-asian="한컴돋움" style:font-weight-asian="bold"/>
    </style:style>
    <style:style style:family="table-cell" style:name="T18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5" style:parent-style-name="29">
      <style:paragraph-properties fo:line-height="110%" fo:text-align="center" style:snap-to-layout-grid="false"/>
    </style:style>
    <style:style style:family="text" style:name="T1242">
      <style:text-properties fo:color="#0000ff" fo:font-weight="bold" fo:letter-spacing="-0.5pt" style:font-name="바탕" style:font-name-asian="한컴돋움" style:font-weight-asian="bold"/>
    </style:style>
    <style:style style:family="table-cell" style:name="T18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6" style:parent-style-name="30">
      <style:paragraph-properties fo:line-height="110%" fo:text-align="center" style:snap-to-layout-grid="false"/>
    </style:style>
    <style:style style:family="text" style:name="T1243">
      <style:text-properties fo:color="#0000ff" fo:font-weight="bold" fo:letter-spacing="-0.5pt" style:font-name="바탕" style:font-name-asian="한컴돋움" style:font-weight-asian="bold"/>
    </style:style>
    <style:style style:family="table-cell" style:name="T18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1">
      <style:table-row-properties style:min-row-height="0.940cm"/>
    </style:style>
    <style:style style:family="paragraph" style:name="P547" style:parent-style-name="28">
      <style:paragraph-properties style:snap-to-layout-grid="false"/>
    </style:style>
    <style:style style:family="text" style:name="T1244">
      <style:text-properties fo:font-weight="bold" fo:letter-spacing="-0.5pt" style:font-name="바탕" style:font-name-asian="한컴돋움" style:font-weight-asian="bold"/>
    </style:style>
    <style:style style:family="table-cell" style:name="T18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48" style:parent-style-name="29">
      <style:paragraph-properties style:snap-to-layout-grid="false"/>
    </style:style>
    <style:style style:family="text" style:name="T1245">
      <style:text-properties style:font-name="한컴돋움" style:font-name-asian="한컴돋움"/>
    </style:style>
    <style:style style:family="table-cell" style:name="T18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49" style:parent-style-name="29">
      <style:paragraph-properties fo:text-align="center" style:snap-to-layout-grid="false"/>
    </style:style>
    <style:style style:family="text" style:name="T1246">
      <style:text-properties fo:color="#0000ff" fo:font-weight="bold" style:font-name="한컴돋움" style:font-name-asian="한컴돋움" style:font-weight-asian="bold"/>
    </style:style>
    <style:style style:family="table-cell" style:name="T18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0" style:parent-style-name="29">
      <style:paragraph-properties fo:text-align="center" style:snap-to-layout-grid="false"/>
    </style:style>
    <style:style style:family="text" style:name="T1247">
      <style:text-properties fo:color="#0000ff" fo:font-weight="bold" style:font-name="한컴돋움" style:font-name-asian="한컴돋움" style:font-weight-asian="bold"/>
    </style:style>
    <style:style style:family="table-cell" style:name="T18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1" style:parent-style-name="29">
      <style:paragraph-properties fo:text-align="center" style:snap-to-layout-grid="false"/>
    </style:style>
    <style:style style:family="text" style:name="T1248">
      <style:text-properties fo:color="#0000ff" fo:font-weight="bold" style:font-name="한컴돋움" style:font-name-asian="한컴돋움" style:font-weight-asian="bold"/>
    </style:style>
    <style:style style:family="table-cell" style:name="T18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52" style:parent-style-name="30">
      <style:paragraph-properties fo:text-align="center" style:snap-to-layout-grid="false"/>
    </style:style>
    <style:style style:family="text" style:name="T1249">
      <style:text-properties fo:color="#0000ff" fo:font-weight="bold" style:font-name="한컴돋움" style:font-name-asian="한컴돋움" style:font-weight-asian="bold"/>
    </style:style>
    <style:style style:family="table-cell" style:name="T18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2">
      <style:table-row-properties style:min-row-height="0.652cm"/>
    </style:style>
    <style:style style:family="paragraph" style:name="P553" style:parent-style-name="31">
      <style:paragraph-properties style:snap-to-layout-grid="false"/>
    </style:style>
    <style:style style:family="text" style:name="T1250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8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54" style:parent-style-name="32">
      <style:paragraph-properties fo:text-align="center" style:snap-to-layout-grid="false"/>
    </style:style>
    <style:style style:family="text" style:name="T1251">
      <style:text-properties style:font-name="한컴돋움" style:font-name-asian="한컴돋움"/>
    </style:style>
    <style:style style:family="text" style:name="T1252">
      <style:text-properties fo:font-weight="bold" fo:letter-spacing="-0.5pt" style:font-name="바탕" style:font-name-asian="한컴돋움" style:font-weight-asian="bold"/>
    </style:style>
    <style:style style:family="text" style:name="T1253">
      <style:text-properties style:font-name="한컴돋움" style:font-name-asian="한컴돋움"/>
    </style:style>
    <style:style style:family="text" style:name="T1254">
      <style:text-properties fo:font-weight="bold" fo:letter-spacing="-0.5pt" style:font-name="바탕" style:font-name-asian="한컴돋움" style:font-weight-asian="bold"/>
    </style:style>
    <style:style style:family="table-cell" style:name="T18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555" style:parent-style-name="29">
      <style:paragraph-properties style:snap-to-layout-grid="false"/>
    </style:style>
    <style:style style:family="text" style:name="T1255">
      <style:text-properties style:font-name="한컴돋움" style:font-name-asian="한컴돋움"/>
    </style:style>
    <style:style style:family="table-cell" style:name="T18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56" style:parent-style-name="29">
      <style:paragraph-properties fo:text-align="center" style:snap-to-layout-grid="false"/>
    </style:style>
    <style:style style:family="text" style:name="T1256">
      <style:text-properties style:font-name="한컴돋움" style:font-name-asian="한컴돋움"/>
    </style:style>
    <style:style style:family="table-cell" style:name="T18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57" style:parent-style-name="29">
      <style:paragraph-properties fo:text-align="center" style:snap-to-layout-grid="false"/>
    </style:style>
    <style:style style:family="text" style:name="T1257">
      <style:text-properties style:font-name="한컴돋움" style:font-name-asian="한컴돋움"/>
    </style:style>
    <style:style style:family="table-cell" style:name="T18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58" style:parent-style-name="0">
      <style:paragraph-properties fo:text-align="center" style:snap-to-layout-grid="false"/>
    </style:style>
    <style:style style:family="text" style:name="T1258">
      <style:text-properties fo:font-weight="bold" fo:letter-spacing="-0.5pt" style:font-name="바탕" style:font-name-asian="한컴돋움" style:font-weight-asian="bold"/>
    </style:style>
    <style:style style:family="table-cell" style:name="T18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59" style:parent-style-name="30">
      <style:paragraph-properties fo:text-align="center" style:snap-to-layout-grid="false"/>
    </style:style>
    <style:style style:family="text" style:name="T1259">
      <style:text-properties style:font-name="한컴돋움" style:font-name-asian="한컴돋움"/>
    </style:style>
    <style:style style:family="table-cell" style:name="T18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8.R3">
      <style:table-row-properties style:min-row-height="0.552cm"/>
    </style:style>
    <style:style style:family="paragraph" style:name="P560" style:parent-style-name="32">
      <style:paragraph-properties fo:text-align="center" style:snap-to-layout-grid="false"/>
    </style:style>
    <style:style style:family="text" style:name="T1260">
      <style:text-properties style:font-name="한컴돋움" style:font-name-asian="한컴돋움"/>
    </style:style>
    <style:style style:family="text" style:name="T1261">
      <style:text-properties fo:font-weight="bold" fo:letter-spacing="-0.5pt" style:font-name="바탕" style:font-name-asian="한컴돋움" style:font-weight-asian="bold"/>
    </style:style>
    <style:style style:family="table-cell" style:name="T18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61" style:parent-style-name="29">
      <style:paragraph-properties style:snap-to-layout-grid="false"/>
    </style:style>
    <style:style style:family="text" style:name="T1262">
      <style:text-properties style:font-name="한컴돋움" style:font-name-asian="한컴돋움"/>
    </style:style>
    <style:style style:family="table-cell" style:name="T18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62" style:parent-style-name="29">
      <style:paragraph-properties fo:text-align="center" style:snap-to-layout-grid="false"/>
    </style:style>
    <style:style style:family="text" style:name="T1263">
      <style:text-properties style:font-name="한컴돋움" style:font-name-asian="한컴돋움"/>
    </style:style>
    <style:style style:family="table-cell" style:name="T18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63" style:parent-style-name="29">
      <style:paragraph-properties fo:text-align="center" style:snap-to-layout-grid="false"/>
    </style:style>
    <style:style style:family="text" style:name="T1264">
      <style:text-properties style:font-name="한컴돋움" style:font-name-asian="한컴돋움"/>
    </style:style>
    <style:style style:family="table-cell" style:name="T18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64" style:parent-style-name="29">
      <style:paragraph-properties fo:text-align="center" style:snap-to-layout-grid="false"/>
    </style:style>
    <style:style style:family="text" style:name="T1265">
      <style:text-properties style:font-name="한컴돋움" style:font-name-asian="한컴돋움"/>
    </style:style>
    <style:style style:family="table-cell" style:name="T18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65" style:parent-style-name="30">
      <style:paragraph-properties fo:text-align="center" style:snap-to-layout-grid="false"/>
    </style:style>
    <style:style style:family="text" style:name="T1266">
      <style:text-properties style:font-name="한컴돋움" style:font-name-asian="한컴돋움"/>
    </style:style>
    <style:style style:family="table-cell" style:name="T18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4">
      <style:table-row-properties style:min-row-height="0.552cm"/>
    </style:style>
    <style:style style:family="paragraph" style:name="P566" style:parent-style-name="32">
      <style:paragraph-properties fo:text-align="center" style:snap-to-layout-grid="false"/>
    </style:style>
    <style:style style:family="text" style:name="T1267">
      <style:text-properties style:font-name="한컴돋움" style:font-name-asian="한컴돋움"/>
    </style:style>
    <style:style style:family="text" style:name="T1268">
      <style:text-properties fo:font-weight="bold" fo:letter-spacing="-0.5pt" style:font-name="바탕" style:font-name-asian="한컴돋움" style:font-weight-asian="bold"/>
    </style:style>
    <style:style style:family="table-cell" style:name="T18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67" style:parent-style-name="29">
      <style:paragraph-properties style:snap-to-layout-grid="false"/>
    </style:style>
    <style:style style:family="text" style:name="T1269">
      <style:text-properties style:font-name="한컴돋움" style:font-name-asian="한컴돋움"/>
    </style:style>
    <style:style style:family="table-cell" style:name="T18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68" style:parent-style-name="29">
      <style:paragraph-properties fo:text-align="center" style:snap-to-layout-grid="false"/>
    </style:style>
    <style:style style:family="text" style:name="T1270">
      <style:text-properties style:font-name="한컴돋움" style:font-name-asian="한컴돋움"/>
    </style:style>
    <style:style style:family="table-cell" style:name="T18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69" style:parent-style-name="29">
      <style:paragraph-properties fo:text-align="center" style:snap-to-layout-grid="false"/>
    </style:style>
    <style:style style:family="text" style:name="T1271">
      <style:text-properties style:font-name="한컴돋움" style:font-name-asian="한컴돋움"/>
    </style:style>
    <style:style style:family="table-cell" style:name="T18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0" style:parent-style-name="29">
      <style:paragraph-properties fo:text-align="center" style:snap-to-layout-grid="false"/>
    </style:style>
    <style:style style:family="text" style:name="T1272">
      <style:text-properties style:font-name="한컴돋움" style:font-name-asian="한컴돋움"/>
    </style:style>
    <style:style style:family="table-cell" style:name="T18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1" style:parent-style-name="30">
      <style:paragraph-properties fo:text-align="center" style:snap-to-layout-grid="false"/>
    </style:style>
    <style:style style:family="text" style:name="T1273">
      <style:text-properties style:font-name="한컴돋움" style:font-name-asian="한컴돋움"/>
    </style:style>
    <style:style style:family="table-cell" style:name="T18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5">
      <style:table-row-properties style:min-row-height="0.552cm"/>
    </style:style>
    <style:style style:family="paragraph" style:name="P572" style:parent-style-name="32">
      <style:paragraph-properties fo:text-align="center" style:snap-to-layout-grid="false"/>
    </style:style>
    <style:style style:family="text" style:name="T1274">
      <style:text-properties style:font-name="한컴돋움" style:font-name-asian="한컴돋움"/>
    </style:style>
    <style:style style:family="text" style:name="T1275">
      <style:text-properties fo:font-weight="bold" fo:letter-spacing="-0.5pt" style:font-name="바탕" style:font-name-asian="한컴돋움" style:font-weight-asian="bold"/>
    </style:style>
    <style:style style:family="table-cell" style:name="T18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73" style:parent-style-name="29">
      <style:paragraph-properties style:snap-to-layout-grid="false"/>
    </style:style>
    <style:style style:family="text" style:name="T1276">
      <style:text-properties style:font-name="한컴돋움" style:font-name-asian="한컴돋움"/>
    </style:style>
    <style:style style:family="table-cell" style:name="T18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4" style:parent-style-name="29">
      <style:paragraph-properties fo:text-align="center" style:snap-to-layout-grid="false"/>
    </style:style>
    <style:style style:family="text" style:name="T1277">
      <style:text-properties style:font-name="한컴돋움" style:font-name-asian="한컴돋움"/>
    </style:style>
    <style:style style:family="table-cell" style:name="T18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5" style:parent-style-name="29">
      <style:paragraph-properties fo:text-align="center" style:snap-to-layout-grid="false"/>
    </style:style>
    <style:style style:family="text" style:name="T1278">
      <style:text-properties style:font-name="한컴돋움" style:font-name-asian="한컴돋움"/>
    </style:style>
    <style:style style:family="table-cell" style:name="T18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6" style:parent-style-name="29">
      <style:paragraph-properties fo:text-align="center" style:snap-to-layout-grid="false"/>
    </style:style>
    <style:style style:family="text" style:name="T1279">
      <style:text-properties style:font-name="한컴돋움" style:font-name-asian="한컴돋움"/>
    </style:style>
    <style:style style:family="table-cell" style:name="T18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77" style:parent-style-name="30">
      <style:paragraph-properties fo:text-align="center" style:snap-to-layout-grid="false"/>
    </style:style>
    <style:style style:family="text" style:name="T1280">
      <style:text-properties style:font-name="한컴돋움" style:font-name-asian="한컴돋움"/>
    </style:style>
    <style:style style:family="table-cell" style:name="T18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6">
      <style:table-row-properties style:min-row-height="0.552cm"/>
    </style:style>
    <style:style style:family="paragraph" style:name="P578" style:parent-style-name="32">
      <style:paragraph-properties fo:text-align="center" style:snap-to-layout-grid="false"/>
    </style:style>
    <style:style style:family="text" style:name="T1281">
      <style:text-properties style:font-name="한컴돋움" style:font-name-asian="한컴돋움"/>
    </style:style>
    <style:style style:family="text" style:name="T1282">
      <style:text-properties fo:font-weight="bold" fo:letter-spacing="-0.5pt" style:font-name="바탕" style:font-name-asian="한컴돋움" style:font-weight-asian="bold"/>
    </style:style>
    <style:style style:family="table-cell" style:name="T18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79" style:parent-style-name="29">
      <style:paragraph-properties style:snap-to-layout-grid="false"/>
    </style:style>
    <style:style style:family="text" style:name="T1283">
      <style:text-properties style:font-name="한컴돋움" style:font-name-asian="한컴돋움"/>
    </style:style>
    <style:style style:family="table-cell" style:name="T18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0" style:parent-style-name="29">
      <style:paragraph-properties fo:text-align="center" style:snap-to-layout-grid="false"/>
    </style:style>
    <style:style style:family="text" style:name="T1284">
      <style:text-properties style:font-name="한컴돋움" style:font-name-asian="한컴돋움"/>
    </style:style>
    <style:style style:family="table-cell" style:name="T18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1" style:parent-style-name="29">
      <style:paragraph-properties fo:text-align="center" style:snap-to-layout-grid="false"/>
    </style:style>
    <style:style style:family="text" style:name="T1285">
      <style:text-properties style:font-name="한컴돋움" style:font-name-asian="한컴돋움"/>
    </style:style>
    <style:style style:family="table-cell" style:name="T18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2" style:parent-style-name="29">
      <style:paragraph-properties fo:text-align="center" style:snap-to-layout-grid="false"/>
    </style:style>
    <style:style style:family="text" style:name="T1286">
      <style:text-properties style:font-name="한컴돋움" style:font-name-asian="한컴돋움"/>
    </style:style>
    <style:style style:family="table-cell" style:name="T18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83" style:parent-style-name="30">
      <style:paragraph-properties fo:text-align="center" style:snap-to-layout-grid="false"/>
    </style:style>
    <style:style style:family="text" style:name="T1287">
      <style:text-properties style:font-name="한컴돋움" style:font-name-asian="한컴돋움"/>
    </style:style>
    <style:style style:family="table-cell" style:name="T18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7">
      <style:table-row-properties style:min-row-height="0.552cm"/>
    </style:style>
    <style:style style:family="paragraph" style:name="P584" style:parent-style-name="31">
      <style:paragraph-properties style:snap-to-layout-grid="false"/>
    </style:style>
    <style:style style:family="text" style:name="T1288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8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85" style:parent-style-name="32">
      <style:paragraph-properties fo:text-align="center" style:snap-to-layout-grid="false"/>
    </style:style>
    <style:style style:family="text" style:name="T1289">
      <style:text-properties fo:font-weight="bold" fo:letter-spacing="-0.5pt" style:font-name="바탕" style:font-name-asian="한컴돋움" style:font-weight-asian="bold"/>
    </style:style>
    <style:style style:family="table-cell" style:name="T18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586" style:parent-style-name="29">
      <style:paragraph-properties style:snap-to-layout-grid="false"/>
    </style:style>
    <style:style style:family="text" style:name="T1290">
      <style:text-properties style:font-name="한컴돋움" style:font-name-asian="한컴돋움"/>
    </style:style>
    <style:style style:family="table-cell" style:name="T18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87" style:parent-style-name="29">
      <style:paragraph-properties fo:text-align="center" style:snap-to-layout-grid="false"/>
    </style:style>
    <style:style style:family="text" style:name="T1291">
      <style:text-properties style:font-name="한컴돋움" style:font-name-asian="한컴돋움"/>
    </style:style>
    <style:style style:family="table-cell" style:name="T18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88" style:parent-style-name="29">
      <style:paragraph-properties fo:text-align="center" style:snap-to-layout-grid="false"/>
    </style:style>
    <style:style style:family="text" style:name="T1292">
      <style:text-properties style:font-name="한컴돋움" style:font-name-asian="한컴돋움"/>
    </style:style>
    <style:style style:family="table-cell" style:name="T18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89" style:parent-style-name="29">
      <style:paragraph-properties fo:text-align="center" style:snap-to-layout-grid="false"/>
    </style:style>
    <style:style style:family="text" style:name="T1293">
      <style:text-properties style:font-name="한컴돋움" style:font-name-asian="한컴돋움"/>
    </style:style>
    <style:style style:family="table-cell" style:name="T18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90" style:parent-style-name="30">
      <style:paragraph-properties fo:text-align="center" style:snap-to-layout-grid="false"/>
    </style:style>
    <style:style style:family="text" style:name="T1294">
      <style:text-properties style:font-name="한컴돋움" style:font-name-asian="한컴돋움"/>
    </style:style>
    <style:style style:family="table-cell" style:name="T18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8.R8">
      <style:table-row-properties style:min-row-height="0.552cm"/>
    </style:style>
    <style:style style:family="paragraph" style:name="P591" style:parent-style-name="32">
      <style:paragraph-properties fo:text-align="center" style:snap-to-layout-grid="false"/>
    </style:style>
    <style:style style:family="text" style:name="T1295">
      <style:text-properties fo:font-weight="bold" fo:letter-spacing="-0.5pt" style:font-name="바탕" style:font-name-asian="한컴돋움" style:font-weight-asian="bold"/>
    </style:style>
    <style:style style:family="table-cell" style:name="T18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592" style:parent-style-name="29">
      <style:paragraph-properties style:snap-to-layout-grid="false"/>
    </style:style>
    <style:style style:family="text" style:name="T1296">
      <style:text-properties style:font-name="한컴돋움" style:font-name-asian="한컴돋움"/>
    </style:style>
    <style:style style:family="table-cell" style:name="T18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3" style:parent-style-name="29">
      <style:paragraph-properties fo:text-align="center" style:snap-to-layout-grid="false"/>
    </style:style>
    <style:style style:family="text" style:name="T1297">
      <style:text-properties style:font-name="한컴돋움" style:font-name-asian="한컴돋움"/>
    </style:style>
    <style:style style:family="table-cell" style:name="T18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4" style:parent-style-name="29">
      <style:paragraph-properties fo:text-align="center" style:snap-to-layout-grid="false"/>
    </style:style>
    <style:style style:family="text" style:name="T1298">
      <style:text-properties style:font-name="한컴돋움" style:font-name-asian="한컴돋움"/>
    </style:style>
    <style:style style:family="table-cell" style:name="T18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5" style:parent-style-name="29">
      <style:paragraph-properties fo:text-align="center" style:snap-to-layout-grid="false"/>
    </style:style>
    <style:style style:family="text" style:name="T1299">
      <style:text-properties style:font-name="한컴돋움" style:font-name-asian="한컴돋움"/>
    </style:style>
    <style:style style:family="table-cell" style:name="T18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596" style:parent-style-name="30">
      <style:paragraph-properties fo:text-align="center" style:snap-to-layout-grid="false"/>
    </style:style>
    <style:style style:family="text" style:name="T1300">
      <style:text-properties style:font-name="한컴돋움" style:font-name-asian="한컴돋움"/>
    </style:style>
    <style:style style:family="table-cell" style:name="T18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9">
      <style:table-row-properties style:min-row-height="0.552cm"/>
    </style:style>
    <style:style style:family="paragraph" style:name="P597" style:parent-style-name="31">
      <style:paragraph-properties fo:line-height="110%" style:snap-to-layout-grid="false"/>
    </style:style>
    <style:style style:family="text" style:name="T1301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8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598" style:parent-style-name="29">
      <style:paragraph-properties fo:text-align="center" style:snap-to-layout-grid="false"/>
    </style:style>
    <style:style style:family="text" style:name="T1302">
      <style:text-properties fo:font-weight="bold" fo:letter-spacing="-0.5pt" style:font-name="바탕" style:font-name-asian="한컴돋움" style:font-weight-asian="bold"/>
    </style:style>
    <style:style style:family="table-cell" style:name="T18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599" style:parent-style-name="29">
      <style:paragraph-properties style:snap-to-layout-grid="false"/>
    </style:style>
    <style:style style:family="text" style:name="T1303">
      <style:text-properties style:font-name="한컴돋움" style:font-name-asian="한컴돋움"/>
    </style:style>
    <style:style style:family="table-cell" style:name="T18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00" style:parent-style-name="29">
      <style:paragraph-properties fo:text-align="center" style:snap-to-layout-grid="false"/>
    </style:style>
    <style:style style:family="text" style:name="T1304">
      <style:text-properties style:font-name="한컴돋움" style:font-name-asian="한컴돋움"/>
    </style:style>
    <style:style style:family="table-cell" style:name="T18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01" style:parent-style-name="29">
      <style:paragraph-properties fo:text-align="center" style:snap-to-layout-grid="false"/>
    </style:style>
    <style:style style:family="text" style:name="T1305">
      <style:text-properties style:font-name="한컴돋움" style:font-name-asian="한컴돋움"/>
    </style:style>
    <style:style style:family="table-cell" style:name="T18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02" style:parent-style-name="29">
      <style:paragraph-properties fo:text-align="center" style:snap-to-layout-grid="false"/>
    </style:style>
    <style:style style:family="text" style:name="T1306">
      <style:text-properties style:font-name="한컴돋움" style:font-name-asian="한컴돋움"/>
    </style:style>
    <style:style style:family="table-cell" style:name="T18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03" style:parent-style-name="30">
      <style:paragraph-properties fo:text-align="center" style:snap-to-layout-grid="false"/>
    </style:style>
    <style:style style:family="text" style:name="T1307">
      <style:text-properties style:font-name="한컴돋움" style:font-name-asian="한컴돋움"/>
    </style:style>
    <style:style style:family="table-cell" style:name="T18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8.R10">
      <style:table-row-properties style:min-row-height="0.552cm"/>
    </style:style>
    <style:style style:family="paragraph" style:name="P604" style:parent-style-name="29">
      <style:paragraph-properties fo:text-align="center" style:snap-to-layout-grid="false"/>
    </style:style>
    <style:style style:family="text" style:name="T1308">
      <style:text-properties fo:font-weight="bold" fo:letter-spacing="-0.5pt" style:font-name="바탕" style:font-name-asian="한컴돋움" style:font-weight-asian="bold"/>
    </style:style>
    <style:style style:family="text" style:name="T1309">
      <style:text-properties style:font-name="한컴돋움" style:font-name-asian="한컴돋움"/>
    </style:style>
    <style:style style:family="text" style:name="T1310">
      <style:text-properties fo:font-weight="bold" fo:letter-spacing="-0.5pt" style:font-name="바탕" style:font-name-asian="한컴돋움" style:font-weight-asian="bold"/>
    </style:style>
    <style:style style:family="table-cell" style:name="T18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05" style:parent-style-name="29">
      <style:paragraph-properties style:snap-to-layout-grid="false"/>
    </style:style>
    <style:style style:family="text" style:name="T1311">
      <style:text-properties style:font-name="한컴돋움" style:font-name-asian="한컴돋움"/>
    </style:style>
    <style:style style:family="table-cell" style:name="T18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6" style:parent-style-name="29">
      <style:paragraph-properties fo:text-align="center" style:snap-to-layout-grid="false"/>
    </style:style>
    <style:style style:family="text" style:name="T1312">
      <style:text-properties style:font-name="한컴돋움" style:font-name-asian="한컴돋움"/>
    </style:style>
    <style:style style:family="table-cell" style:name="T18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7" style:parent-style-name="29">
      <style:paragraph-properties fo:text-align="center" style:snap-to-layout-grid="false"/>
    </style:style>
    <style:style style:family="text" style:name="T1313">
      <style:text-properties style:font-name="한컴돋움" style:font-name-asian="한컴돋움"/>
    </style:style>
    <style:style style:family="table-cell" style:name="T18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8" style:parent-style-name="29">
      <style:paragraph-properties fo:text-align="center" style:snap-to-layout-grid="false"/>
    </style:style>
    <style:style style:family="text" style:name="T1314">
      <style:text-properties style:font-name="한컴돋움" style:font-name-asian="한컴돋움"/>
    </style:style>
    <style:style style:family="table-cell" style:name="T18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09" style:parent-style-name="30">
      <style:paragraph-properties fo:text-align="center" style:snap-to-layout-grid="false"/>
    </style:style>
    <style:style style:family="text" style:name="T1315">
      <style:text-properties style:font-name="한컴돋움" style:font-name-asian="한컴돋움"/>
    </style:style>
    <style:style style:family="table-cell" style:name="T18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11">
      <style:table-row-properties style:min-row-height="0.552cm"/>
    </style:style>
    <style:style style:family="paragraph" style:name="P610" style:parent-style-name="29">
      <style:paragraph-properties fo:text-align="center" style:snap-to-layout-grid="false"/>
    </style:style>
    <style:style style:family="text" style:name="T1316">
      <style:text-properties fo:font-weight="bold" fo:letter-spacing="-0.5pt" style:font-name="바탕" style:font-name-asian="한컴돋움" style:font-weight-asian="bold"/>
    </style:style>
    <style:style style:family="text" style:name="T1317">
      <style:text-properties style:font-name="한컴돋움" style:font-name-asian="한컴돋움"/>
    </style:style>
    <style:style style:family="text" style:name="T1318">
      <style:text-properties fo:font-weight="bold" fo:letter-spacing="-0.5pt" style:font-name="바탕" style:font-name-asian="한컴돋움" style:font-weight-asian="bold"/>
    </style:style>
    <style:style style:family="table-cell" style:name="T18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11" style:parent-style-name="29">
      <style:paragraph-properties style:snap-to-layout-grid="false"/>
    </style:style>
    <style:style style:family="text" style:name="T1319">
      <style:text-properties style:font-name="한컴돋움" style:font-name-asian="한컴돋움"/>
    </style:style>
    <style:style style:family="table-cell" style:name="T18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2" style:parent-style-name="29">
      <style:paragraph-properties fo:text-align="center" style:snap-to-layout-grid="false"/>
    </style:style>
    <style:style style:family="text" style:name="T1320">
      <style:text-properties style:font-name="한컴돋움" style:font-name-asian="한컴돋움"/>
    </style:style>
    <style:style style:family="table-cell" style:name="T18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3" style:parent-style-name="29">
      <style:paragraph-properties fo:text-align="center" style:snap-to-layout-grid="false"/>
    </style:style>
    <style:style style:family="text" style:name="T1321">
      <style:text-properties style:font-name="한컴돋움" style:font-name-asian="한컴돋움"/>
    </style:style>
    <style:style style:family="table-cell" style:name="T18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4" style:parent-style-name="0">
      <style:paragraph-properties fo:text-align="center" style:snap-to-layout-grid="false"/>
    </style:style>
    <style:style style:family="text" style:name="T1322">
      <style:text-properties fo:font-weight="bold" fo:letter-spacing="-0.5pt" style:font-name="바탕" style:font-name-asian="한컴돋움" style:font-weight-asian="bold"/>
    </style:style>
    <style:style style:family="table-cell" style:name="T18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5" style:parent-style-name="30">
      <style:paragraph-properties fo:text-align="center" style:snap-to-layout-grid="false"/>
    </style:style>
    <style:style style:family="text" style:name="T1323">
      <style:text-properties style:font-name="한컴돋움" style:font-name-asian="한컴돋움"/>
    </style:style>
    <style:style style:family="table-cell" style:name="T18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12">
      <style:table-row-properties style:min-row-height="0.552cm"/>
    </style:style>
    <style:style style:family="paragraph" style:name="P616" style:parent-style-name="29">
      <style:paragraph-properties fo:text-align="center" style:snap-to-layout-grid="false"/>
    </style:style>
    <style:style style:family="text" style:name="T1324">
      <style:text-properties fo:font-weight="bold" fo:letter-spacing="-0.5pt" style:font-name="바탕" style:font-name-asian="한컴돋움" style:font-weight-asian="bold"/>
    </style:style>
    <style:style style:family="text" style:name="T1325">
      <style:text-properties style:font-name="한컴돋움" style:font-name-asian="한컴돋움"/>
    </style:style>
    <style:style style:family="text" style:name="T1326">
      <style:text-properties fo:font-weight="bold" fo:letter-spacing="-0.5pt" style:font-name="바탕" style:font-name-asian="한컴돋움" style:font-weight-asian="bold"/>
    </style:style>
    <style:style style:family="table-cell" style:name="T18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17" style:parent-style-name="29">
      <style:paragraph-properties style:snap-to-layout-grid="false"/>
    </style:style>
    <style:style style:family="text" style:name="T1327">
      <style:text-properties style:font-name="한컴돋움" style:font-name-asian="한컴돋움"/>
    </style:style>
    <style:style style:family="table-cell" style:name="T18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8" style:parent-style-name="29">
      <style:paragraph-properties fo:text-align="center" style:snap-to-layout-grid="false"/>
    </style:style>
    <style:style style:family="text" style:name="T1328">
      <style:text-properties style:font-name="한컴돋움" style:font-name-asian="한컴돋움"/>
    </style:style>
    <style:style style:family="table-cell" style:name="T18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19" style:parent-style-name="29">
      <style:paragraph-properties fo:text-align="center" style:snap-to-layout-grid="false"/>
    </style:style>
    <style:style style:family="text" style:name="T1329">
      <style:text-properties style:font-name="한컴돋움" style:font-name-asian="한컴돋움"/>
    </style:style>
    <style:style style:family="table-cell" style:name="T18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0" style:parent-style-name="29">
      <style:paragraph-properties fo:text-align="center" style:snap-to-layout-grid="false"/>
    </style:style>
    <style:style style:family="text" style:name="T1330">
      <style:text-properties style:font-name="한컴돋움" style:font-name-asian="한컴돋움"/>
    </style:style>
    <style:style style:family="table-cell" style:name="T18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1" style:parent-style-name="30">
      <style:paragraph-properties fo:text-align="center" style:snap-to-layout-grid="false"/>
    </style:style>
    <style:style style:family="text" style:name="T1331">
      <style:text-properties style:font-name="한컴돋움" style:font-name-asian="한컴돋움"/>
    </style:style>
    <style:style style:family="table-cell" style:name="T18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13">
      <style:table-row-properties style:min-row-height="0.552cm"/>
    </style:style>
    <style:style style:family="paragraph" style:name="P622" style:parent-style-name="29">
      <style:paragraph-properties fo:text-align="center" style:snap-to-layout-grid="false"/>
    </style:style>
    <style:style style:family="text" style:name="T1332">
      <style:text-properties fo:font-weight="bold" fo:letter-spacing="-0.5pt" style:font-name="바탕" style:font-name-asian="한컴돋움" style:font-weight-asian="bold"/>
    </style:style>
    <style:style style:family="text" style:name="T1333">
      <style:text-properties style:font-name="한컴돋움" style:font-name-asian="한컴돋움"/>
    </style:style>
    <style:style style:family="text" style:name="T1334">
      <style:text-properties fo:font-weight="bold" fo:letter-spacing="-0.5pt" style:font-name="바탕" style:font-name-asian="한컴돋움" style:font-weight-asian="bold"/>
    </style:style>
    <style:style style:family="text" style:name="T1335">
      <style:text-properties style:font-name="한컴돋움" style:font-name-asian="한컴돋움"/>
    </style:style>
    <style:style style:family="text" style:name="T1336">
      <style:text-properties fo:font-weight="bold" fo:letter-spacing="-0.5pt" style:font-name="바탕" style:font-name-asian="한컴돋움" style:font-weight-asian="bold"/>
    </style:style>
    <style:style style:family="table-cell" style:name="T18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23" style:parent-style-name="29">
      <style:paragraph-properties style:snap-to-layout-grid="false"/>
    </style:style>
    <style:style style:family="text" style:name="T1337">
      <style:text-properties style:font-name="한컴돋움" style:font-name-asian="한컴돋움"/>
    </style:style>
    <style:style style:family="table-cell" style:name="T18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4" style:parent-style-name="29">
      <style:paragraph-properties fo:text-align="center" style:snap-to-layout-grid="false"/>
    </style:style>
    <style:style style:family="text" style:name="T1338">
      <style:text-properties style:font-name="한컴돋움" style:font-name-asian="한컴돋움"/>
    </style:style>
    <style:style style:family="table-cell" style:name="T18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5" style:parent-style-name="29">
      <style:paragraph-properties fo:text-align="center" style:snap-to-layout-grid="false"/>
    </style:style>
    <style:style style:family="text" style:name="T1339">
      <style:text-properties style:font-name="한컴돋움" style:font-name-asian="한컴돋움"/>
    </style:style>
    <style:style style:family="table-cell" style:name="T18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6" style:parent-style-name="29">
      <style:paragraph-properties fo:text-align="center" style:snap-to-layout-grid="false"/>
    </style:style>
    <style:style style:family="text" style:name="T1340">
      <style:text-properties style:font-name="한컴돋움" style:font-name-asian="한컴돋움"/>
    </style:style>
    <style:style style:family="table-cell" style:name="T18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27" style:parent-style-name="30">
      <style:paragraph-properties fo:text-align="center" style:snap-to-layout-grid="false"/>
    </style:style>
    <style:style style:family="text" style:name="T1341">
      <style:text-properties style:font-name="한컴돋움" style:font-name-asian="한컴돋움"/>
    </style:style>
    <style:style style:family="table-cell" style:name="T18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14">
      <style:table-row-properties style:min-row-height="0.552cm"/>
    </style:style>
    <style:style style:family="paragraph" style:name="P628" style:parent-style-name="29">
      <style:paragraph-properties fo:text-align="center" style:snap-to-layout-grid="false"/>
    </style:style>
    <style:style style:family="text" style:name="T1342">
      <style:text-properties fo:font-weight="bold" fo:letter-spacing="-0.5pt" style:font-name="바탕" style:font-name-asian="한컴돋움" style:font-weight-asian="bold"/>
    </style:style>
    <style:style style:family="text" style:name="T1343">
      <style:text-properties style:font-name="한컴돋움" style:font-name-asian="한컴돋움"/>
    </style:style>
    <style:style style:family="text" style:name="T1344">
      <style:text-properties fo:font-weight="bold" fo:letter-spacing="-0.5pt" style:font-name="바탕" style:font-name-asian="한컴돋움" style:font-weight-asian="bold"/>
    </style:style>
    <style:style style:family="table-cell" style:name="T18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29" style:parent-style-name="29">
      <style:paragraph-properties style:snap-to-layout-grid="false"/>
    </style:style>
    <style:style style:family="text" style:name="T1345">
      <style:text-properties style:font-name="한컴돋움" style:font-name-asian="한컴돋움"/>
    </style:style>
    <style:style style:family="table-cell" style:name="T18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30" style:parent-style-name="29">
      <style:paragraph-properties fo:text-align="center" style:snap-to-layout-grid="false"/>
    </style:style>
    <style:style style:family="text" style:name="T1346">
      <style:text-properties style:font-name="한컴돋움" style:font-name-asian="한컴돋움"/>
    </style:style>
    <style:style style:family="table-cell" style:name="T18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31" style:parent-style-name="29">
      <style:paragraph-properties fo:text-align="center" style:snap-to-layout-grid="false"/>
    </style:style>
    <style:style style:family="text" style:name="T1347">
      <style:text-properties style:font-name="한컴돋움" style:font-name-asian="한컴돋움"/>
    </style:style>
    <style:style style:family="table-cell" style:name="T18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32" style:parent-style-name="29">
      <style:paragraph-properties fo:text-align="center" style:snap-to-layout-grid="false"/>
    </style:style>
    <style:style style:family="text" style:name="T1348">
      <style:text-properties style:font-name="한컴돋움" style:font-name-asian="한컴돋움"/>
    </style:style>
    <style:style style:family="table-cell" style:name="T18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33" style:parent-style-name="30">
      <style:paragraph-properties fo:text-align="center" style:snap-to-layout-grid="false"/>
    </style:style>
    <style:style style:family="text" style:name="T1349">
      <style:text-properties style:font-name="한컴돋움" style:font-name-asian="한컴돋움"/>
    </style:style>
    <style:style style:family="table-cell" style:name="T18.R1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15">
      <style:table-row-properties style:min-row-height="0.552cm"/>
    </style:style>
    <style:style style:family="paragraph" style:name="P634" style:parent-style-name="29">
      <style:paragraph-properties fo:text-align="center" style:snap-to-layout-grid="false"/>
    </style:style>
    <style:style style:family="text" style:name="T1350">
      <style:text-properties fo:font-weight="bold" fo:letter-spacing="-0.5pt" style:font-name="바탕" style:font-name-asian="한컴돋움" style:font-weight-asian="bold"/>
    </style:style>
    <style:style style:family="text" style:name="T1351">
      <style:text-properties style:font-name="한컴돋움" style:font-name-asian="한컴돋움"/>
    </style:style>
    <style:style style:family="text" style:name="T1352">
      <style:text-properties fo:font-weight="bold" fo:letter-spacing="-0.5pt" style:font-name="바탕" style:font-name-asian="한컴돋움" style:font-weight-asian="bold"/>
    </style:style>
    <style:style style:family="table-cell" style:name="T18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35" style:parent-style-name="29">
      <style:paragraph-properties style:snap-to-layout-grid="false"/>
    </style:style>
    <style:style style:family="text" style:name="T1353">
      <style:text-properties style:font-name="한컴돋움" style:font-name-asian="한컴돋움"/>
    </style:style>
    <style:style style:family="table-cell" style:name="T18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36" style:parent-style-name="29">
      <style:paragraph-properties fo:text-align="center" style:snap-to-layout-grid="false"/>
    </style:style>
    <style:style style:family="text" style:name="T1354">
      <style:text-properties style:font-name="한컴돋움" style:font-name-asian="한컴돋움"/>
    </style:style>
    <style:style style:family="table-cell" style:name="T18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37" style:parent-style-name="29">
      <style:paragraph-properties fo:text-align="center" style:snap-to-layout-grid="false"/>
    </style:style>
    <style:style style:family="text" style:name="T1355">
      <style:text-properties style:font-name="한컴돋움" style:font-name-asian="한컴돋움"/>
    </style:style>
    <style:style style:family="table-cell" style:name="T18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38" style:parent-style-name="0">
      <style:paragraph-properties fo:text-align="center" style:snap-to-layout-grid="false"/>
    </style:style>
    <style:style style:family="text" style:name="T1356">
      <style:text-properties fo:font-weight="bold" fo:letter-spacing="-0.5pt" style:font-name="바탕" style:font-name-asian="한컴돋움" style:font-weight-asian="bold"/>
    </style:style>
    <style:style style:family="table-cell" style:name="T18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39" style:parent-style-name="30">
      <style:paragraph-properties fo:text-align="center" style:snap-to-layout-grid="false"/>
    </style:style>
    <style:style style:family="text" style:name="T1357">
      <style:text-properties style:font-name="한컴돋움" style:font-name-asian="한컴돋움"/>
    </style:style>
    <style:style style:family="table-cell" style:name="T18.R1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8.R16">
      <style:table-row-properties style:min-row-height="0.552cm"/>
    </style:style>
    <style:style style:family="paragraph" style:name="P640" style:parent-style-name="0">
      <style:paragraph-properties fo:line-height="170%" style:snap-to-layout-grid="false"/>
    </style:style>
    <style:style style:family="paragraph" style:name="P641" style:parent-style-name="0">
      <style:paragraph-properties fo:line-height="170%" style:snap-to-layout-grid="false"/>
    </style:style>
    <style:style style:family="paragraph" style:name="P642" style:parent-style-name="0">
      <style:paragraph-properties fo:line-height="170%" style:snap-to-layout-grid="false"/>
    </style:style>
    <style:style style:family="text" style:name="T1358">
      <style:text-properties style:font-name="바탕" style:font-name-asian="한양신명조"/>
    </style:style>
    <style:style style:family="text" style:name="T1359">
      <style:text-properties style:font-name="바탕" style:font-name-asian="한양신명조"/>
    </style:style>
    <style:style style:family="text" style:name="T1360">
      <style:text-properties style:font-name="바탕" style:font-name-asian="한양신명조"/>
    </style:style>
    <style:style style:family="text" style:name="T1361">
      <style:text-properties style:font-name="바탕" style:font-name-asian="한양신명조"/>
    </style:style>
    <style:style style:family="paragraph" style:name="P643" style:parent-style-name="0">
      <style:paragraph-properties fo:line-height="170%" style:snap-to-layout-grid="false"/>
    </style:style>
    <style:style style:family="paragraph" style:name="P644" style:parent-style-name="0">
      <style:paragraph-properties fo:line-height="170%" style:snap-to-layout-grid="false"/>
    </style:style>
    <style:style style:family="text" style:name="T1362">
      <style:text-properties style:font-name="바탕" style:font-name-asian="한양신명조"/>
    </style:style>
    <style:style style:family="text" style:name="T1363">
      <style:text-properties style:font-name="바탕" style:font-name-asian="한양신명조"/>
    </style:style>
    <style:style style:family="paragraph" style:name="P645" style:parent-style-name="0">
      <style:paragraph-properties fo:line-height="170%" style:snap-to-layout-grid="false"/>
    </style:style>
    <style:style style:family="text" style:name="T1364">
      <style:text-properties style:font-name="바탕" style:font-name-asian="한양신명조"/>
    </style:style>
    <style:style style:family="text" style:name="T1365">
      <style:text-properties style:font-name="바탕" style:font-name-asian="한양신명조"/>
    </style:style>
    <style:style style:family="text" style:name="T1366">
      <style:text-properties style:font-name="바탕" style:font-name-asian="한양신명조"/>
    </style:style>
    <style:style style:family="text" style:name="T1367">
      <style:text-properties style:font-name="바탕" style:font-name-asian="한양신명조"/>
    </style:style>
    <style:style style:family="text" style:name="T1368">
      <style:text-properties style:font-name="바탕" style:font-name-asian="한양신명조"/>
    </style:style>
    <style:style style:family="text" style:name="T1369">
      <style:text-properties style:font-name="바탕" style:font-name-asian="한양신명조"/>
    </style:style>
    <style:style style:family="text" style:name="T1370">
      <style:text-properties style:font-name="바탕" style:font-name-asian="한양신명조"/>
    </style:style>
    <style:style style:family="text" style:name="T1371">
      <style:text-properties style:font-name="바탕" style:font-name-asian="한양신명조"/>
    </style:style>
    <style:style style:family="text" style:name="T1372">
      <style:text-properties style:font-name="바탕" style:font-name-asian="한양신명조"/>
    </style:style>
    <style:style style:family="text" style:name="T1373">
      <style:text-properties style:font-name="바탕" style:font-name-asian="한양신명조"/>
    </style:style>
    <style:style style:family="text" style:name="T1374">
      <style:text-properties style:font-name="바탕" style:font-name-asian="한양신명조"/>
    </style:style>
    <style:style style:family="text" style:name="T1375">
      <style:text-properties style:font-name="바탕" style:font-name-asian="한양신명조"/>
    </style:style>
    <style:style style:family="text" style:name="T1376">
      <style:text-properties style:font-name="바탕" style:font-name-asian="한양신명조"/>
    </style:style>
    <style:style style:family="text" style:name="T1377">
      <style:text-properties style:font-name="바탕" style:font-name-asian="한양신명조"/>
    </style:style>
    <style:style style:family="text" style:name="T1378">
      <style:text-properties style:font-name="바탕" style:font-name-asian="한양신명조"/>
    </style:style>
    <style:style style:family="text" style:name="T1379">
      <style:text-properties style:font-name="바탕" style:font-name-asian="한양신명조"/>
    </style:style>
    <style:style style:family="paragraph" style:name="P646" style:parent-style-name="0">
      <style:paragraph-properties fo:line-height="170%" style:snap-to-layout-grid="false"/>
    </style:style>
    <style:style style:family="text" style:name="T1380">
      <style:text-properties style:font-name="바탕" style:font-name-asian="한양신명조"/>
    </style:style>
    <style:style style:family="text" style:name="T1381">
      <style:text-properties style:font-name="바탕" style:font-name-asian="한양신명조"/>
    </style:style>
    <style:style style:family="text" style:name="T1382">
      <style:text-properties style:font-name="바탕" style:font-name-asian="한양신명조"/>
    </style:style>
    <style:style style:family="text" style:name="T1383">
      <style:text-properties style:font-name="바탕" style:font-name-asian="한양신명조"/>
    </style:style>
    <style:style style:family="text" style:name="T1384">
      <style:text-properties style:font-name="바탕" style:font-name-asian="한양신명조"/>
    </style:style>
    <style:style style:family="text" style:name="T1385">
      <style:text-properties style:font-name="바탕" style:font-name-asian="한양신명조"/>
    </style:style>
    <style:style style:family="text" style:name="T1386">
      <style:text-properties style:font-name="바탕" style:font-name-asian="한양신명조"/>
    </style:style>
    <style:style style:family="text" style:name="T1387">
      <style:text-properties style:font-name="바탕" style:font-name-asian="한양신명조"/>
    </style:style>
    <style:style style:family="text" style:name="T1388">
      <style:text-properties style:font-name="바탕" style:font-name-asian="한양신명조"/>
    </style:style>
    <style:style style:family="paragraph" style:name="P647" style:parent-style-name="0">
      <style:paragraph-properties fo:line-height="170%" style:snap-to-layout-grid="false"/>
    </style:style>
    <style:style style:family="text" style:name="T1389">
      <style:text-properties style:font-name="바탕" style:font-name-asian="한양신명조"/>
    </style:style>
    <style:style style:family="text" style:name="T1390">
      <style:text-properties style:font-name="바탕" style:font-name-asian="한양신명조"/>
    </style:style>
    <style:style style:family="text" style:name="T1391">
      <style:text-properties style:font-name="바탕" style:font-name-asian="한양신명조"/>
    </style:style>
    <style:style style:family="text" style:name="T1392">
      <style:text-properties style:font-name="바탕" style:font-name-asian="한양신명조"/>
    </style:style>
    <style:style style:family="text" style:name="T1393">
      <style:text-properties style:font-name="바탕" style:font-name-asian="한양신명조"/>
    </style:style>
    <style:style style:family="text" style:name="T1394">
      <style:text-properties style:font-name="바탕" style:font-name-asian="한양신명조"/>
    </style:style>
    <style:style style:family="text" style:name="T1395">
      <style:text-properties style:font-name="바탕" style:font-name-asian="한양신명조"/>
    </style:style>
    <style:style style:family="paragraph" style:name="P648" style:parent-style-name="0">
      <style:paragraph-properties fo:line-height="170%" style:snap-to-layout-grid="false"/>
    </style:style>
    <style:style style:family="text" style:name="T1396">
      <style:text-properties style:font-name="바탕" style:font-name-asian="한양신명조"/>
    </style:style>
    <style:style style:family="text" style:name="T1397">
      <style:text-properties style:font-name="바탕" style:font-name-asian="한양신명조"/>
    </style:style>
    <style:style style:family="text" style:name="T1398">
      <style:text-properties style:font-name="바탕" style:font-name-asian="한양신명조"/>
    </style:style>
    <style:style style:family="text" style:name="T1399">
      <style:text-properties style:font-name="바탕" style:font-name-asian="한양신명조"/>
    </style:style>
    <style:style style:family="text" style:name="T1400">
      <style:text-properties style:font-name="바탕" style:font-name-asian="한양신명조"/>
    </style:style>
    <style:style style:family="text" style:name="T1401">
      <style:text-properties style:font-name="바탕" style:font-name-asian="한양신명조"/>
    </style:style>
    <style:style style:family="text" style:name="T1402">
      <style:text-properties style:font-name="바탕" style:font-name-asian="한양신명조"/>
    </style:style>
    <style:style style:family="text" style:name="T1403">
      <style:text-properties style:font-name="바탕" style:font-name-asian="한양신명조"/>
    </style:style>
    <style:style style:family="text" style:name="T1404">
      <style:text-properties style:font-name="바탕" style:font-name-asian="한양신명조"/>
    </style:style>
    <style:style style:family="text" style:name="T1405">
      <style:text-properties style:font-name="바탕" style:font-name-asian="한양신명조"/>
    </style:style>
    <style:style style:family="paragraph" style:name="P649" style:parent-style-name="0">
      <style:paragraph-properties fo:line-height="170%" style:snap-to-layout-grid="false"/>
    </style:style>
    <style:style style:family="text" style:name="T1406">
      <style:text-properties style:font-name="바탕" style:font-name-asian="한양신명조"/>
    </style:style>
    <style:style style:family="paragraph" style:name="P650" style:parent-style-name="0">
      <style:paragraph-properties fo:line-height="170%" style:snap-to-layout-grid="false"/>
    </style:style>
    <style:style style:family="text" style:name="T1407">
      <style:text-properties style:font-name="바탕" style:font-name-asian="한양신명조"/>
    </style:style>
    <style:style style:family="text" style:name="T1408">
      <style:text-properties style:font-name="바탕" style:font-name-asian="한양신명조"/>
    </style:style>
    <style:style style:family="text" style:name="T1409">
      <style:text-properties style:font-name="바탕" style:font-name-asian="한양신명조"/>
    </style:style>
    <style:style style:family="text" style:name="T1410">
      <style:text-properties style:font-name="바탕" style:font-name-asian="한양신명조"/>
    </style:style>
    <style:style style:family="paragraph" style:name="P651" style:parent-style-name="0">
      <style:paragraph-properties fo:line-height="170%" style:snap-to-layout-grid="false"/>
    </style:style>
    <style:style style:family="text" style:name="T1411">
      <style:text-properties style:font-name="바탕" style:font-name-asian="한양신명조"/>
    </style:style>
    <style:style style:family="paragraph" style:name="P652" style:parent-style-name="0">
      <style:paragraph-properties fo:line-height="170%" style:snap-to-layout-grid="false"/>
    </style:style>
    <style:style style:family="text" style:name="T1412">
      <style:text-properties style:font-name="바탕" style:font-name-asian="한양신명조"/>
    </style:style>
    <style:style style:family="text" style:name="T1413">
      <style:text-properties style:font-name="바탕" style:font-name-asian="한양신명조"/>
    </style:style>
    <style:style style:family="text" style:name="T1414">
      <style:text-properties style:font-name="바탕" style:font-name-asian="한양신명조"/>
    </style:style>
    <style:style style:family="text" style:name="T1415">
      <style:text-properties style:font-name="바탕" style:font-name-asian="한양신명조"/>
    </style:style>
    <style:style style:family="text" style:name="T1416">
      <style:text-properties style:font-name="바탕" style:font-name-asian="한양신명조"/>
    </style:style>
    <style:style style:family="text" style:name="T1417">
      <style:text-properties style:font-name="바탕" style:font-name-asian="한양신명조"/>
    </style:style>
    <style:style style:family="text" style:name="T1418">
      <style:text-properties style:font-name="바탕" style:font-name-asian="한양신명조"/>
    </style:style>
    <style:style style:family="text" style:name="T1419">
      <style:text-properties style:font-name="바탕" style:font-name-asian="한양신명조"/>
    </style:style>
    <style:style style:family="text" style:name="T1420">
      <style:text-properties style:font-name="바탕" style:font-name-asian="한양신명조"/>
    </style:style>
    <style:style style:family="text" style:name="T1421">
      <style:text-properties style:font-name="바탕" style:font-name-asian="한양신명조"/>
    </style:style>
    <style:style style:family="text" style:name="T1422">
      <style:text-properties style:font-name="바탕" style:font-name-asian="한양신명조"/>
    </style:style>
    <style:style style:family="text" style:name="T1423">
      <style:text-properties style:font-name="바탕" style:font-name-asian="한양신명조"/>
    </style:style>
    <style:style style:family="text" style:name="T1424">
      <style:text-properties style:font-name="바탕" style:font-name-asian="한양신명조"/>
    </style:style>
    <style:style style:family="text" style:name="T1425">
      <style:text-properties style:font-name="바탕" style:font-name-asian="한양신명조"/>
    </style:style>
    <style:style style:family="text" style:name="T1426">
      <style:text-properties style:font-name="바탕" style:font-name-asian="한양신명조"/>
    </style:style>
    <style:style style:family="text" style:name="T1427">
      <style:text-properties style:font-name="바탕" style:font-name-asian="한양신명조"/>
    </style:style>
    <style:style style:family="text" style:name="T1428">
      <style:text-properties style:font-name="바탕" style:font-name-asian="한양신명조"/>
    </style:style>
    <style:style style:family="text" style:name="T1429">
      <style:text-properties style:font-name="바탕" style:font-name-asian="한양신명조"/>
    </style:style>
    <style:style style:family="text" style:name="T1430">
      <style:text-properties style:font-name="바탕" style:font-name-asian="한양신명조"/>
    </style:style>
    <style:style style:family="text" style:name="T1431">
      <style:text-properties style:font-name="바탕" style:font-name-asian="한양신명조"/>
    </style:style>
    <style:style style:family="text" style:name="T1432">
      <style:text-properties style:font-name="바탕" style:font-name-asian="한양신명조"/>
    </style:style>
    <style:style style:family="paragraph" style:name="P653" style:parent-style-name="0">
      <style:paragraph-properties fo:line-height="170%" style:snap-to-layout-grid="false"/>
    </style:style>
    <style:style style:family="text" style:name="T1433">
      <style:text-properties style:font-name="바탕" style:font-name-asian="한양신명조"/>
    </style:style>
    <style:style style:family="paragraph" style:name="P654" style:parent-style-name="0">
      <style:paragraph-properties fo:line-height="170%" style:snap-to-layout-grid="false"/>
    </style:style>
    <style:style style:family="text" style:name="T1434">
      <style:text-properties style:font-name="바탕" style:font-name-asian="한양신명조"/>
    </style:style>
    <style:style style:family="text" style:name="T1435">
      <style:text-properties style:font-name="바탕" style:font-name-asian="한양신명조"/>
    </style:style>
    <style:style style:family="text" style:name="T1436">
      <style:text-properties style:font-name="바탕" style:font-name-asian="한양신명조"/>
    </style:style>
    <style:style style:family="text" style:name="T1437">
      <style:text-properties style:font-name="바탕" style:font-name-asian="한양신명조"/>
    </style:style>
    <style:style style:family="text" style:name="T1438">
      <style:text-properties style:font-name="바탕" style:font-name-asian="한양신명조"/>
    </style:style>
    <style:style style:family="text" style:name="T1439">
      <style:text-properties style:font-name="바탕" style:font-name-asian="한양신명조"/>
    </style:style>
    <style:style style:family="text" style:name="T1440">
      <style:text-properties style:font-name="바탕" style:font-name-asian="한양신명조"/>
    </style:style>
    <style:style style:family="text" style:name="T1441">
      <style:text-properties style:font-name="바탕" style:font-name-asian="한양신명조"/>
    </style:style>
    <style:style style:family="text" style:name="T1442">
      <style:text-properties style:font-name="바탕" style:font-name-asian="한양신명조"/>
    </style:style>
    <style:style style:family="text" style:name="T1443">
      <style:text-properties style:font-name="바탕" style:font-name-asian="한양신명조"/>
    </style:style>
    <style:style style:family="text" style:name="T1444">
      <style:text-properties style:font-name="바탕" style:font-name-asian="한양신명조"/>
    </style:style>
    <style:style style:family="text" style:name="T1445">
      <style:text-properties style:font-name="바탕" style:font-name-asian="한양신명조"/>
    </style:style>
    <style:style style:family="text" style:name="T1446">
      <style:text-properties style:font-name="바탕" style:font-name-asian="한양신명조"/>
    </style:style>
    <style:style style:family="text" style:name="T1447">
      <style:text-properties style:font-name="바탕" style:font-name-asian="한양신명조"/>
    </style:style>
    <style:style style:family="text" style:name="T1448">
      <style:text-properties style:font-name="바탕" style:font-name-asian="한양신명조"/>
    </style:style>
    <style:style style:family="text" style:name="T1449">
      <style:text-properties style:font-name="바탕" style:font-name-asian="한양신명조"/>
    </style:style>
    <style:style style:family="text" style:name="T1450">
      <style:text-properties style:font-name="바탕" style:font-name-asian="한양신명조"/>
    </style:style>
    <style:style style:family="text" style:name="T1451">
      <style:text-properties style:font-name="바탕" style:font-name-asian="한양신명조"/>
    </style:style>
    <style:style style:family="text" style:name="T1452">
      <style:text-properties style:font-name="바탕" style:font-name-asian="한양신명조"/>
    </style:style>
    <style:style style:family="text" style:name="T1453">
      <style:text-properties style:font-name="바탕" style:font-name-asian="한양신명조"/>
    </style:style>
    <style:style style:family="text" style:name="T1454">
      <style:text-properties style:font-name="바탕" style:font-name-asian="한양신명조"/>
    </style:style>
    <style:style style:family="paragraph" style:name="P655" style:parent-style-name="0">
      <style:paragraph-properties fo:line-height="170%" style:snap-to-layout-grid="false"/>
    </style:style>
    <style:style style:family="text" style:name="T1455">
      <style:text-properties style:font-name="바탕" style:font-name-asian="한양신명조"/>
    </style:style>
    <style:style style:family="paragraph" style:name="P656" style:parent-style-name="0">
      <style:paragraph-properties fo:line-height="170%" style:snap-to-layout-grid="false"/>
    </style:style>
    <style:style style:family="text" style:name="T1456">
      <style:text-properties style:font-name="바탕" style:font-name-asian="한양신명조"/>
    </style:style>
    <style:style style:family="text" style:name="T1457">
      <style:text-properties style:font-name="바탕" style:font-name-asian="한양신명조"/>
    </style:style>
    <style:style style:family="text" style:name="T1458">
      <style:text-properties style:font-name="바탕" style:font-name-asian="한양신명조"/>
    </style:style>
    <style:style style:family="text" style:name="T1459">
      <style:text-properties style:font-name="바탕" style:font-name-asian="한양신명조"/>
    </style:style>
    <style:style style:family="text" style:name="T1460">
      <style:text-properties style:font-name="바탕" style:font-name-asian="한양신명조"/>
    </style:style>
    <style:style style:family="text" style:name="T1461">
      <style:text-properties style:font-name="바탕" style:font-name-asian="한양신명조"/>
    </style:style>
    <style:style style:family="text" style:name="T1462">
      <style:text-properties style:font-name="바탕" style:font-name-asian="한양신명조"/>
    </style:style>
    <style:style style:family="text" style:name="T1463">
      <style:text-properties style:font-name="바탕" style:font-name-asian="한양신명조"/>
    </style:style>
    <style:style style:family="text" style:name="T1464">
      <style:text-properties style:font-name="바탕" style:font-name-asian="한양신명조"/>
    </style:style>
    <style:style style:family="text" style:name="T1465">
      <style:text-properties style:font-name="바탕" style:font-name-asian="한양신명조"/>
    </style:style>
    <style:style style:family="text" style:name="T1466">
      <style:text-properties style:font-name="바탕" style:font-name-asian="한양신명조"/>
    </style:style>
    <style:style style:family="text" style:name="T1467">
      <style:text-properties style:font-name="바탕" style:font-name-asian="한양신명조"/>
    </style:style>
    <style:style style:family="text" style:name="T1468">
      <style:text-properties style:font-name="바탕" style:font-name-asian="한양신명조"/>
    </style:style>
    <style:style style:family="text" style:name="T1469">
      <style:text-properties style:font-name="바탕" style:font-name-asian="한양신명조"/>
    </style:style>
    <style:style style:family="text" style:name="T1470">
      <style:text-properties style:font-name="바탕" style:font-name-asian="한양신명조"/>
    </style:style>
    <style:style style:family="text" style:name="T1471">
      <style:text-properties style:font-name="바탕" style:font-name-asian="한양신명조"/>
    </style:style>
    <style:style style:family="text" style:name="T1472">
      <style:text-properties style:font-name="바탕" style:font-name-asian="한양신명조"/>
    </style:style>
    <style:style style:family="text" style:name="T1473">
      <style:text-properties style:font-name="바탕" style:font-name-asian="한양신명조"/>
    </style:style>
    <style:style style:family="text" style:name="T1474">
      <style:text-properties style:font-name="바탕" style:font-name-asian="한양신명조"/>
    </style:style>
    <style:style style:family="text" style:name="T1475">
      <style:text-properties style:font-name="바탕" style:font-name-asian="한양신명조"/>
    </style:style>
    <style:style style:family="text" style:name="T1476">
      <style:text-properties style:font-name="바탕" style:font-name-asian="한양신명조"/>
    </style:style>
    <style:style style:family="text" style:name="T1477">
      <style:text-properties style:font-name="바탕" style:font-name-asian="한양신명조"/>
    </style:style>
    <style:style style:family="text" style:name="T1478">
      <style:text-properties style:font-name="바탕" style:font-name-asian="한양신명조"/>
    </style:style>
    <style:style style:family="paragraph" style:name="P657" style:parent-style-name="0">
      <style:paragraph-properties fo:line-height="170%" style:snap-to-layout-grid="false"/>
    </style:style>
    <style:style style:family="text" style:name="T1479">
      <style:text-properties style:font-name="바탕" style:font-name-asian="한양신명조"/>
    </style:style>
    <style:style style:family="paragraph" style:name="P658" style:parent-style-name="0">
      <style:paragraph-properties fo:line-height="170%" fo:margin-left="0.353cm" style:snap-to-layout-grid="false"/>
    </style:style>
    <style:style style:family="table" style:name="T19">
      <style:table-properties style:width="0.000cm" table:border-model="collapsing"/>
    </style:style>
    <style:style style:family="graphic" style:name="fr2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9.C121">
      <style:table-column-properties style:column-width="0.965cm"/>
    </style:style>
    <style:style style:family="table-column" style:name="T19.C122">
      <style:table-column-properties style:column-width="14.569cm"/>
    </style:style>
    <style:style style:family="paragraph" style:name="P659" style:parent-style-name="0">
      <style:paragraph-properties fo:line-height="170%" fo:text-align="center" style:snap-to-layout-grid="false"/>
    </style:style>
    <style:style style:family="text" style:name="T1480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19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660" style:parent-style-name="0">
      <style:paragraph-properties fo:line-height="170%" fo:margin-left="0.353cm" style:snap-to-layout-grid="false"/>
    </style:style>
    <style:style style:family="text" style:name="T1481">
      <style:text-properties fo:font-size="15.0pt" style:font-name="바탕" style:font-name-asian="HY헤드라인M" style:font-size-asian="15.0pt"/>
    </style:style>
    <style:style style:family="table-cell" style:name="T19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19.R1">
      <style:table-row-properties style:min-row-height="0.843cm"/>
    </style:style>
    <style:style style:family="paragraph" style:name="P661" style:parent-style-name="0">
      <style:paragraph-properties fo:line-height="170%" fo:text-align="center" style:snap-to-layout-grid="false"/>
    </style:style>
    <style:style style:family="table-cell" style:name="T19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662" style:parent-style-name="0">
      <style:paragraph-properties fo:line-height="120%" fo:margin-left="1.391cm" fo:margin-right="0.176cm" fo:text-indent="-0.607cm" style:snap-to-layout-grid="false"/>
    </style:style>
    <style:style style:family="text" style:name="T1482">
      <style:text-properties fo:font-weight="bold" fo:letter-spacing="-1.0pt" style:font-name="바탕" style:font-name-asian="한컴돋움" style:font-weight-asian="bold"/>
    </style:style>
    <style:style style:family="text" style:name="T1483">
      <style:text-properties style:font-name="한컴돋움" style:font-name-asian="한컴돋움"/>
    </style:style>
    <style:style style:family="text" style:name="T1484">
      <style:text-properties fo:font-weight="bold" fo:letter-spacing="-1.0pt" style:font-name="바탕" style:font-name-asian="한컴돋움" style:font-weight-asian="bold"/>
    </style:style>
    <style:style style:family="paragraph" style:name="P663" style:parent-style-name="0">
      <style:paragraph-properties fo:line-height="120%" fo:margin-left="1.391cm" fo:margin-right="0.176cm" fo:text-indent="-0.607cm" style:snap-to-layout-grid="false"/>
    </style:style>
    <style:style style:family="text" style:name="T1485">
      <style:text-properties fo:font-weight="bold" fo:letter-spacing="-1.0pt" style:font-name="바탕" style:font-name-asian="한컴돋움" style:font-weight-asian="bold"/>
    </style:style>
    <style:style style:family="text" style:name="T1486">
      <style:text-properties fo:font-weight="bold" fo:letter-spacing="-1.0pt" style:font-name="바탕" style:font-name-asian="한컴돋움" style:font-weight-asian="bold"/>
    </style:style>
    <style:style style:family="text" style:name="T1487">
      <style:text-properties style:font-name="한컴돋움" style:font-name-asian="한컴돋움"/>
    </style:style>
    <style:style style:family="text" style:name="T1488">
      <style:text-properties fo:font-weight="bold" fo:letter-spacing="-1.0pt" style:font-name="바탕" style:font-name-asian="한컴돋움" style:font-weight-asian="bold"/>
    </style:style>
    <style:style style:family="text" style:name="T1489">
      <style:text-properties style:font-name="한컴돋움" style:font-name-asian="한컴돋움"/>
    </style:style>
    <style:style style:family="text" style:name="T1490">
      <style:text-properties fo:font-weight="bold" fo:letter-spacing="-1.0pt" style:font-name="바탕" style:font-name-asian="한컴돋움" style:font-weight-asian="bold"/>
    </style:style>
    <style:style style:family="text" style:name="T1491">
      <style:text-properties style:font-name="한컴돋움" style:font-name-asian="한컴돋움"/>
    </style:style>
    <style:style style:family="text" style:name="T1492">
      <style:text-properties fo:font-weight="bold" fo:letter-spacing="-1.0pt" style:font-name="바탕" style:font-name-asian="한컴돋움" style:font-weight-asian="bold"/>
    </style:style>
    <style:style style:family="text" style:name="T1493">
      <style:text-properties style:font-name="한컴돋움" style:font-name-asian="한컴돋움"/>
    </style:style>
    <style:style style:family="paragraph" style:name="P664" style:parent-style-name="0">
      <style:paragraph-properties fo:line-height="120%" fo:margin-left="1.391cm" fo:margin-right="0.176cm" fo:text-indent="-0.607cm" style:snap-to-layout-grid="false"/>
    </style:style>
    <style:style style:family="text" style:name="T1494">
      <style:text-properties fo:font-weight="bold" fo:letter-spacing="-1.0pt" style:font-name="바탕" style:font-name-asian="한컴돋움" style:font-weight-asian="bold"/>
    </style:style>
    <style:style style:family="text" style:name="T1495">
      <style:text-properties fo:font-weight="bold" fo:letter-spacing="-1.0pt" style:font-name="바탕" style:font-name-asian="한컴돋움" style:font-weight-asian="bold"/>
    </style:style>
    <style:style style:family="text" style:name="T1496">
      <style:text-properties style:font-name="한컴돋움" style:font-name-asian="한컴돋움"/>
    </style:style>
    <style:style style:family="table-cell" style:name="T19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19.R2">
      <style:table-row-properties style:min-row-height="1.498cm"/>
    </style:style>
    <style:style style:family="paragraph" style:name="P665" style:parent-style-name="0">
      <style:paragraph-properties fo:line-height="170%" fo:margin-left="0.353cm" style:snap-to-layout-grid="false"/>
    </style:style>
    <style:style style:family="text" style:name="T1497">
      <style:text-properties fo:color="#0000ff" fo:font-size="12.0pt" style:font-name="바탕" style:font-name-asian="HY헤드라인M" style:font-size-asian="12.0pt"/>
    </style:style>
    <style:style style:family="text" style:name="T1498">
      <style:text-properties fo:color="#0000ff" fo:font-size="12.0pt" style:font-name="HY헤드라인M" style:font-name-asian="HY헤드라인M" style:font-size-asian="12.0pt"/>
    </style:style>
    <style:style style:family="text" style:name="T1499">
      <style:text-properties fo:color="#0000ff" fo:font-size="12.0pt" style:font-name="바탕" style:font-name-asian="HY헤드라인M" style:font-size-asian="12.0pt"/>
    </style:style>
    <style:style style:family="text" style:name="T1500">
      <style:text-properties fo:color="#0000ff" fo:font-size="12.0pt" style:font-name="HY헤드라인M" style:font-name-asian="HY헤드라인M" style:font-size-asian="12.0pt"/>
    </style:style>
    <style:style style:family="text" style:name="T1501">
      <style:text-properties fo:font-size="12.0pt" style:font-name="바탕" style:font-name-asian="HY헤드라인M" style:font-size-asian="12.0pt"/>
    </style:style>
    <style:style style:family="text" style:name="T1502">
      <style:text-properties fo:font-size="12.0pt" style:font-name="HY헤드라인M" style:font-name-asian="HY헤드라인M" style:font-size-asian="12.0pt"/>
    </style:style>
    <style:style style:family="paragraph" style:name="P666" style:parent-style-name="0">
      <style:paragraph-properties fo:line-height="170%" fo:margin-left="0.353cm" style:snap-to-layout-grid="false"/>
    </style:style>
    <style:style style:family="text" style:name="T1503">
      <style:text-properties fo:font-size="12.0pt" style:font-name="바탕" style:font-name-asian="HY헤드라인M" style:font-size-asian="12.0pt"/>
    </style:style>
    <style:style style:family="text" style:name="T1504">
      <style:text-properties fo:font-size="12.0pt" style:font-name="HY헤드라인M" style:font-name-asian="HY헤드라인M" style:font-size-asian="12.0pt"/>
    </style:style>
    <style:style style:family="text" style:name="T1505">
      <style:text-properties fo:font-size="12.0pt" style:font-name="바탕" style:font-name-asian="HY헤드라인M" style:font-size-asian="12.0pt"/>
    </style:style>
    <style:style style:family="text" style:name="T1506">
      <style:text-properties fo:font-size="12.0pt" style:font-name="HY헤드라인M" style:font-name-asian="HY헤드라인M" style:font-size-asian="12.0pt"/>
    </style:style>
    <style:style style:family="text" style:name="T1507">
      <style:text-properties fo:font-size="12.0pt" style:font-name="바탕" style:font-name-asian="HY헤드라인M" style:font-size-asian="12.0pt"/>
    </style:style>
    <style:style style:family="text" style:name="T1508">
      <style:text-properties fo:font-size="12.0pt" style:font-name="HY헤드라인M" style:font-name-asian="HY헤드라인M" style:font-size-asian="12.0pt"/>
    </style:style>
    <style:style style:family="text" style:name="T1509">
      <style:text-properties fo:font-size="12.0pt" style:font-name="바탕" style:font-name-asian="HY헤드라인M" style:font-size-asian="12.0pt"/>
    </style:style>
    <style:style style:family="text" style:name="T1510">
      <style:text-properties fo:font-size="12.0pt" style:font-name="HY헤드라인M" style:font-name-asian="HY헤드라인M" style:font-size-asian="12.0pt"/>
    </style:style>
    <style:style style:family="table-cell" style:name="T19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19.R3">
      <style:table-row-properties style:min-row-height="1.541cm"/>
    </style:style>
    <style:style style:family="paragraph" style:name="P667" style:parent-style-name="0">
      <style:paragraph-properties fo:margin-left="1.448cm" fo:margin-top="0.353cm" fo:text-indent="-0.636cm" style:snap-to-layout-grid="false"/>
    </style:style>
    <style:style style:family="text" style:name="T1511">
      <style:text-properties fo:font-size="12.0pt" style:font-name="바탕" style:font-name-asian="한컴돋움" style:font-size-asian="12.0pt"/>
    </style:style>
    <style:style style:family="text" style:name="T151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1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14">
      <style:text-properties fo:font-size="12.0pt" fo:font-weight="bold" style:font-name="한컴돋움" style:font-name-asian="한컴돋움" style:font-size-asian="12.0pt" style:font-weight-asian="bold"/>
    </style:style>
    <style:style style:family="text" style:name="T151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16">
      <style:text-properties fo:font-size="12.0pt" fo:font-weight="bold" style:font-name="한컴돋움" style:font-name-asian="한컴돋움" style:font-size-asian="12.0pt" style:font-weight-asian="bold"/>
    </style:style>
    <style:style style:family="text" style:name="T151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18">
      <style:text-properties fo:font-size="12.0pt" fo:font-weight="bold" style:font-name="한컴돋움" style:font-name-asian="한컴돋움" style:font-size-asian="12.0pt" style:font-weight-asian="bold"/>
    </style:style>
    <style:style style:family="text" style:name="T151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20">
      <style:text-properties fo:font-size="12.0pt" fo:font-weight="bold" style:font-name="한컴돋움" style:font-name-asian="한컴돋움" style:font-size-asian="12.0pt" style:font-weight-asian="bold"/>
    </style:style>
    <style:style style:family="text" style:name="T152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22">
      <style:text-properties fo:font-size="12.0pt" fo:font-weight="bold" style:font-name="한컴돋움" style:font-name-asian="한컴돋움" style:font-size-asian="12.0pt" style:font-weight-asian="bold"/>
    </style:style>
    <style:style style:family="text" style:name="T152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24">
      <style:text-properties fo:font-size="12.0pt" fo:font-weight="bold" style:font-name="한컴돋움" style:font-name-asian="한컴돋움" style:font-size-asian="12.0pt" style:font-weight-asian="bold"/>
    </style:style>
    <style:style style:family="text" style:name="T152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26">
      <style:text-properties fo:font-size="12.0pt" fo:font-weight="bold" style:font-name="한컴돋움" style:font-name-asian="한컴돋움" style:font-size-asian="12.0pt" style:font-weight-asian="bold"/>
    </style:style>
    <style:style style:family="text" style:name="T152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28">
      <style:text-properties fo:font-size="12.0pt" fo:font-weight="bold" style:font-name="한컴돋움" style:font-name-asian="한컴돋움" style:font-size-asian="12.0pt" style:font-weight-asian="bold"/>
    </style:style>
    <style:style style:family="text" style:name="T152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30">
      <style:text-properties fo:font-size="12.0pt" fo:font-weight="bold" style:font-name="한컴돋움" style:font-name-asian="한컴돋움" style:font-size-asian="12.0pt" style:font-weight-asian="bold"/>
    </style:style>
    <style:style style:family="text" style:name="T153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32">
      <style:text-properties fo:font-size="12.0pt" fo:font-weight="bold" style:font-name="한컴돋움" style:font-name-asian="한컴돋움" style:font-size-asian="12.0pt" style:font-weight-asian="bold"/>
    </style:style>
    <style:style style:family="text" style:name="T153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34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668" style:parent-style-name="0">
      <style:paragraph-properties fo:margin-left="0.176cm" fo:text-align="center" style:snap-to-layout-grid="false"/>
    </style:style>
    <style:style style:family="table" style:name="T20">
      <style:table-properties style:width="0.000cm" table:border-model="collapsing"/>
    </style:style>
    <style:style style:family="graphic" style:name="fr2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0.C123">
      <style:table-column-properties style:column-width="15.447cm"/>
    </style:style>
    <style:style style:family="paragraph" style:name="P669" style:parent-style-name="0">
      <style:paragraph-properties fo:text-align="" style:snap-to-layout-grid="false"/>
    </style:style>
    <style:style style:family="text" style:name="T1535">
      <style:text-properties style:font-name="한컴돋움" style:font-name-asian="한컴돋움"/>
    </style:style>
    <style:style style:family="text" style:name="T1536">
      <style:text-properties fo:font-weight="bold" fo:letter-spacing="-0.5pt" style:font-name="바탕" style:font-name-asian="한컴돋움" style:font-weight-asian="bold"/>
    </style:style>
    <style:style style:family="text" style:name="T1537">
      <style:text-properties style:font-name="바탕" style:font-name-asian="한컴돋움"/>
    </style:style>
    <style:style style:family="text" style:name="T1538">
      <style:text-properties style:font-name="한컴돋움" style:font-name-asian="한컴돋움"/>
    </style:style>
    <style:style style:family="text" style:name="T1539">
      <style:text-properties style:font-name="바탕" style:font-name-asian="태 가는 헤드라인T"/>
    </style:style>
    <style:style style:family="text" style:name="T1540">
      <style:text-properties fo:font-size="9.0pt" style:font-name="새굴림" style:font-name-asian="새굴림" style:font-size-asian="9.0pt"/>
    </style:style>
    <style:style style:family="text" style:name="T1541">
      <style:text-properties fo:font-size="9.0pt" style:font-name="바탕" style:font-name-asian="새굴림" style:font-size-asian="9.0pt"/>
    </style:style>
    <style:style style:family="text" style:name="T1542">
      <style:text-properties fo:font-size="9.0pt" style:font-name="새굴림" style:font-name-asian="새굴림" style:font-size-asian="9.0pt"/>
    </style:style>
    <style:style style:family="table-cell" style:name="T20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0.R1">
      <style:table-row-properties style:min-row-height="0.753cm"/>
    </style:style>
    <style:style style:family="paragraph" style:name="P670" style:parent-style-name="0">
      <style:paragraph-properties fo:text-align="center" style:snap-to-layout-grid="false"/>
    </style:style>
    <style:style style:family="graphic" style:name="fr2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2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20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20.R2">
      <style:table-row-properties style:min-row-height="4.718cm"/>
    </style:style>
    <style:style style:family="paragraph" style:name="P671" style:parent-style-name="0">
      <style:paragraph-properties fo:margin-left="0.176cm" fo:text-align="center" style:snap-to-layout-grid="false"/>
    </style:style>
    <style:style style:family="paragraph" style:name="P672" style:parent-style-name="0">
      <style:paragraph-properties fo:line-height="140%" fo:margin-left="1.185cm" fo:margin-top="0.247cm" fo:text-indent="-0.328cm" style:snap-to-layout-grid="false"/>
    </style:style>
    <style:style style:family="text" style:name="T1543">
      <style:text-properties style:font-name="바탕" style:font-name-asian="한컴돋움"/>
    </style:style>
    <style:style style:family="text" style:name="T1544">
      <style:text-properties style:font-name="한컴돋움" style:font-name-asian="한컴돋움"/>
    </style:style>
    <style:style style:family="text" style:name="T1545">
      <style:text-properties fo:font-weight="bold" fo:letter-spacing="-1.0pt" style:font-name="바탕" style:font-name-asian="한컴돋움" style:font-weight-asian="bold"/>
    </style:style>
    <style:style style:family="text" style:name="T1546">
      <style:text-properties style:font-name="한컴돋움" style:font-name-asian="한컴돋움"/>
    </style:style>
    <style:style style:family="text" style:name="T1547">
      <style:text-properties fo:font-weight="bold" fo:letter-spacing="-1.0pt" style:font-name="바탕" style:font-name-asian="한컴돋움" style:font-weight-asian="bold"/>
    </style:style>
    <style:style style:family="text" style:name="T1548">
      <style:text-properties style:font-name="한컴돋움" style:font-name-asian="한컴돋움"/>
    </style:style>
    <style:style style:family="text" style:name="T1549">
      <style:text-properties fo:font-weight="bold" fo:letter-spacing="-1.0pt" style:font-name="바탕" style:font-name-asian="한컴돋움" style:font-weight-asian="bold"/>
    </style:style>
    <style:style style:family="text" style:name="T1550">
      <style:text-properties style:font-name="한컴돋움" style:font-name-asian="한컴돋움"/>
    </style:style>
    <style:style style:family="text" style:name="T1551">
      <style:text-properties fo:font-weight="bold" fo:letter-spacing="-1.0pt" style:font-name="바탕" style:font-name-asian="한컴돋움" style:font-weight-asian="bold"/>
    </style:style>
    <style:style style:family="text" style:name="T1552">
      <style:text-properties style:font-name="한컴돋움" style:font-name-asian="한컴돋움"/>
    </style:style>
    <style:style style:family="text" style:name="T1553">
      <style:text-properties fo:font-weight="bold" fo:letter-spacing="-1.0pt" style:font-name="바탕" style:font-name-asian="한컴돋움" style:font-weight-asian="bold"/>
    </style:style>
    <style:style style:family="text" style:name="T1554">
      <style:text-properties style:font-name="한컴돋움" style:font-name-asian="한컴돋움"/>
    </style:style>
    <style:style style:family="text" style:name="T1555">
      <style:text-properties fo:font-weight="bold" fo:letter-spacing="-1.0pt" style:font-name="바탕" style:font-name-asian="한컴돋움" style:font-weight-asian="bold"/>
    </style:style>
    <style:style style:family="text" style:name="T1556">
      <style:text-properties style:font-name="한컴돋움" style:font-name-asian="한컴돋움"/>
    </style:style>
    <style:style style:family="text" style:name="T1557">
      <style:text-properties fo:font-weight="bold" fo:letter-spacing="-1.0pt" style:font-name="바탕" style:font-name-asian="한컴돋움" style:font-weight-asian="bold"/>
    </style:style>
    <style:style style:family="text" style:name="T1558">
      <style:text-properties style:font-name="한컴돋움" style:font-name-asian="한컴돋움"/>
    </style:style>
    <style:style style:family="text" style:name="T1559">
      <style:text-properties fo:font-weight="bold" fo:letter-spacing="-1.0pt" style:font-name="바탕" style:font-name-asian="한컴돋움" style:font-weight-asian="bold"/>
    </style:style>
    <style:style style:family="text" style:name="T1560">
      <style:text-properties style:font-name="한컴돋움" style:font-name-asian="한컴돋움"/>
    </style:style>
    <style:style style:family="text" style:name="T1561">
      <style:text-properties fo:font-weight="bold" fo:letter-spacing="-1.0pt" style:font-name="바탕" style:font-name-asian="한컴돋움" style:font-weight-asian="bold"/>
    </style:style>
    <style:style style:family="text" style:name="T1562">
      <style:text-properties style:font-name="한컴돋움" style:font-name-asian="한컴돋움"/>
    </style:style>
    <style:style style:family="text" style:name="T1563">
      <style:text-properties fo:font-weight="bold" fo:letter-spacing="-1.0pt" style:font-name="바탕" style:font-name-asian="한컴돋움" style:font-weight-asian="bold"/>
    </style:style>
    <style:style style:family="text" style:name="T1564">
      <style:text-properties style:font-name="한컴돋움" style:font-name-asian="한컴돋움"/>
    </style:style>
    <style:style style:family="paragraph" style:name="P673" style:parent-style-name="0">
      <style:paragraph-properties fo:line-height="140%" fo:margin-left="1.238cm" fo:margin-top="0.247cm" fo:text-align="center" fo:text-indent="-0.354cm" style:snap-to-layout-grid="false"/>
    </style:style>
    <style:style style:family="table" style:name="T21">
      <style:table-properties style:width="0.000cm" table:border-model="collapsing"/>
    </style:style>
    <style:style style:family="graphic" style:name="fr2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1.C124">
      <style:table-column-properties style:column-width="3.715cm"/>
    </style:style>
    <style:style style:family="table-column" style:name="T21.C125">
      <style:table-column-properties style:column-width="1.358cm"/>
    </style:style>
    <style:style style:family="table-column" style:name="T21.C126">
      <style:table-column-properties style:column-width="1.658cm"/>
    </style:style>
    <style:style style:family="table-column" style:name="T21.C127">
      <style:table-column-properties style:column-width="1.658cm"/>
    </style:style>
    <style:style style:family="table-column" style:name="T21.C128">
      <style:table-column-properties style:column-width="1.658cm"/>
    </style:style>
    <style:style style:family="table-column" style:name="T21.C129">
      <style:table-column-properties style:column-width="1.658cm"/>
    </style:style>
    <style:style style:family="table-column" style:name="T21.C130">
      <style:table-column-properties style:column-width="1.658cm"/>
    </style:style>
    <style:style style:family="paragraph" style:name="P674" style:parent-style-name="23">
      <style:paragraph-properties fo:text-align="center" style:snap-to-layout-grid="false"/>
    </style:style>
    <style:style style:family="table-cell" style:name="T21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75" style:parent-style-name="24">
      <style:paragraph-properties fo:text-align="center" style:snap-to-layout-grid="false"/>
    </style:style>
    <style:style style:family="text" style:name="T1565">
      <style:text-properties fo:font-size="9.0pt" fo:font-weight="bold" fo:letter-spacing="-0.5pt" style:font-name="바탕" style:font-name-asian="한컴돋움" style:font-size-asian="9.0pt" style:font-weight-asian="bold"/>
    </style:style>
    <style:style style:family="table-cell" style:name="T21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76" style:parent-style-name="33">
      <style:paragraph-properties fo:text-align="center" style:snap-to-layout-grid="false"/>
    </style:style>
    <style:style style:family="text" style:name="T1566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21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77" style:parent-style-name="33">
      <style:paragraph-properties fo:text-align="center" style:snap-to-layout-grid="false"/>
    </style:style>
    <style:style style:family="text" style:name="T1567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21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78" style:parent-style-name="33">
      <style:paragraph-properties fo:text-align="center" style:snap-to-layout-grid="false"/>
    </style:style>
    <style:style style:family="text" style:name="T1568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21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79" style:parent-style-name="33">
      <style:paragraph-properties fo:text-align="center" style:snap-to-layout-grid="false"/>
    </style:style>
    <style:style style:family="text" style:name="T1569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21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0" style:parent-style-name="34">
      <style:paragraph-properties fo:text-align="center" style:snap-to-layout-grid="false"/>
    </style:style>
    <style:style style:family="text" style:name="T1570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21.R1_C6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1">
      <style:table-row-properties style:min-row-height="0.452cm"/>
    </style:style>
    <style:style style:family="paragraph" style:name="P681" style:parent-style-name="28">
      <style:paragraph-properties style:snap-to-layout-grid="false"/>
    </style:style>
    <style:style style:family="text" style:name="T1571">
      <style:text-properties fo:font-weight="bold" fo:letter-spacing="-0.5pt" style:font-name="바탕" style:font-name-asian="한컴돋움" style:font-weight-asian="bold"/>
    </style:style>
    <style:style style:family="table-cell" style:name="T21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82" style:parent-style-name="25">
      <style:paragraph-properties style:snap-to-layout-grid="false"/>
    </style:style>
    <style:style style:family="text" style:name="T1572">
      <style:text-properties fo:font-size="9.0pt" style:font-name="한컴돋움" style:font-name-asian="한컴돋움" style:font-size-asian="9.0pt"/>
    </style:style>
    <style:style style:family="table-cell" style:name="T21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3" style:parent-style-name="26">
      <style:paragraph-properties fo:text-align="center" style:snap-to-layout-grid="false"/>
    </style:style>
    <style:style style:family="text" style:name="T1573">
      <style:text-properties fo:color="#0000ff" fo:font-weight="bold" style:font-name="한컴돋움" style:font-name-asian="한컴돋움" style:font-weight-asian="bold"/>
    </style:style>
    <style:style style:family="table-cell" style:name="T21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4" style:parent-style-name="26">
      <style:paragraph-properties fo:text-align="center" style:snap-to-layout-grid="false"/>
    </style:style>
    <style:style style:family="text" style:name="T1574">
      <style:text-properties fo:color="#0000ff" fo:font-weight="bold" style:font-name="한컴돋움" style:font-name-asian="한컴돋움" style:font-weight-asian="bold"/>
    </style:style>
    <style:style style:family="table-cell" style:name="T21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5" style:parent-style-name="26">
      <style:paragraph-properties fo:text-align="center" style:snap-to-layout-grid="false"/>
    </style:style>
    <style:style style:family="text" style:name="T1575">
      <style:text-properties fo:color="#0000ff" fo:font-weight="bold" style:font-name="한컴돋움" style:font-name-asian="한컴돋움" style:font-weight-asian="bold"/>
    </style:style>
    <style:style style:family="table-cell" style:name="T21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6" style:parent-style-name="26">
      <style:paragraph-properties fo:text-align="center" style:snap-to-layout-grid="false"/>
    </style:style>
    <style:style style:family="text" style:name="T1576">
      <style:text-properties fo:color="#0000ff" fo:font-weight="bold" style:font-name="한컴돋움" style:font-name-asian="한컴돋움" style:font-weight-asian="bold"/>
    </style:style>
    <style:style style:family="table-cell" style:name="T21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87" style:parent-style-name="27">
      <style:paragraph-properties fo:text-align="center" style:snap-to-layout-grid="false"/>
    </style:style>
    <style:style style:family="text" style:name="T1577">
      <style:text-properties fo:color="#0000ff" fo:font-weight="bold" style:font-name="한컴돋움" style:font-name-asian="한컴돋움" style:font-weight-asian="bold"/>
    </style:style>
    <style:style style:family="table-cell" style:name="T21.R2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2">
      <style:table-row-properties style:min-row-height="0.452cm"/>
    </style:style>
    <style:style style:family="paragraph" style:name="P688" style:parent-style-name="31">
      <style:paragraph-properties style:snap-to-layout-grid="false"/>
    </style:style>
    <style:style style:family="text" style:name="T1578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1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89" style:parent-style-name="32">
      <style:paragraph-properties fo:text-align="center" style:snap-to-layout-grid="false"/>
    </style:style>
    <style:style style:family="text" style:name="T1579">
      <style:text-properties style:font-name="한컴돋움" style:font-name-asian="한컴돋움"/>
    </style:style>
    <style:style style:family="text" style:name="T1580">
      <style:text-properties fo:font-weight="bold" fo:letter-spacing="-0.5pt" style:font-name="바탕" style:font-name-asian="한컴돋움" style:font-weight-asian="bold"/>
    </style:style>
    <style:style style:family="text" style:name="T1581">
      <style:text-properties style:font-name="한컴돋움" style:font-name-asian="한컴돋움"/>
    </style:style>
    <style:style style:family="text" style:name="T1582">
      <style:text-properties fo:font-weight="bold" fo:letter-spacing="-0.5pt" style:font-name="바탕" style:font-name-asian="한컴돋움" style:font-weight-asian="bold"/>
    </style:style>
    <style:style style:family="table-cell" style:name="T21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690" style:parent-style-name="35">
      <style:paragraph-properties fo:text-align="center" style:snap-to-layout-grid="false"/>
    </style:style>
    <style:style style:family="text" style:name="T1583">
      <style:text-properties style:font-name="한컴돋움" style:font-name-asian="한컴돋움"/>
    </style:style>
    <style:style style:family="table-cell" style:name="T21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91" style:parent-style-name="36">
      <style:paragraph-properties style:snap-to-layout-grid="false"/>
    </style:style>
    <style:style style:family="text" style:name="T1584">
      <style:text-properties fo:font-weight="bold" style:font-name="한컴돋움" style:font-name-asian="한컴돋움" style:font-weight-asian="bold"/>
    </style:style>
    <style:style style:family="table-cell" style:name="T21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92" style:parent-style-name="36">
      <style:paragraph-properties style:snap-to-layout-grid="false"/>
    </style:style>
    <style:style style:family="text" style:name="T1585">
      <style:text-properties style:font-name="한컴돋움" style:font-name-asian="한컴돋움"/>
    </style:style>
    <style:style style:family="table-cell" style:name="T21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93" style:parent-style-name="36">
      <style:paragraph-properties style:snap-to-layout-grid="false"/>
    </style:style>
    <style:style style:family="text" style:name="T1586">
      <style:text-properties style:font-name="한컴돋움" style:font-name-asian="한컴돋움"/>
    </style:style>
    <style:style style:family="table-cell" style:name="T21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94" style:parent-style-name="36">
      <style:paragraph-properties style:snap-to-layout-grid="false"/>
    </style:style>
    <style:style style:family="text" style:name="T1587">
      <style:text-properties style:font-name="한컴돋움" style:font-name-asian="한컴돋움"/>
    </style:style>
    <style:style style:family="table-cell" style:name="T21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695" style:parent-style-name="37">
      <style:paragraph-properties style:snap-to-layout-grid="false"/>
    </style:style>
    <style:style style:family="text" style:name="T1588">
      <style:text-properties fo:font-size="10.0pt" style:font-name="한컴돋움" style:font-name-asian="한컴돋움" style:font-size-asian="10.0pt"/>
    </style:style>
    <style:style style:family="table-cell" style:name="T21.R3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1.R3">
      <style:table-row-properties style:min-row-height="0.488cm"/>
    </style:style>
    <style:style style:family="paragraph" style:name="P696" style:parent-style-name="32">
      <style:paragraph-properties fo:text-align="center" style:snap-to-layout-grid="false"/>
    </style:style>
    <style:style style:family="text" style:name="T1589">
      <style:text-properties style:font-name="한컴돋움" style:font-name-asian="한컴돋움"/>
    </style:style>
    <style:style style:family="text" style:name="T1590">
      <style:text-properties fo:font-weight="bold" fo:letter-spacing="-0.5pt" style:font-name="바탕" style:font-name-asian="한컴돋움" style:font-weight-asian="bold"/>
    </style:style>
    <style:style style:family="table-cell" style:name="T21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697" style:parent-style-name="35">
      <style:paragraph-properties fo:text-align="center" style:snap-to-layout-grid="false"/>
    </style:style>
    <style:style style:family="text" style:name="T1591">
      <style:text-properties style:font-name="한컴돋움" style:font-name-asian="한컴돋움"/>
    </style:style>
    <style:style style:family="table-cell" style:name="T21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98" style:parent-style-name="36">
      <style:paragraph-properties style:snap-to-layout-grid="false"/>
    </style:style>
    <style:style style:family="text" style:name="T1592">
      <style:text-properties fo:font-weight="bold" style:font-name="한컴돋움" style:font-name-asian="한컴돋움" style:font-weight-asian="bold"/>
    </style:style>
    <style:style style:family="table-cell" style:name="T21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699" style:parent-style-name="36">
      <style:paragraph-properties style:snap-to-layout-grid="false"/>
    </style:style>
    <style:style style:family="text" style:name="T1593">
      <style:text-properties style:font-name="한컴돋움" style:font-name-asian="한컴돋움"/>
    </style:style>
    <style:style style:family="table-cell" style:name="T21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0" style:parent-style-name="36">
      <style:paragraph-properties style:snap-to-layout-grid="false"/>
    </style:style>
    <style:style style:family="text" style:name="T1594">
      <style:text-properties style:font-name="한컴돋움" style:font-name-asian="한컴돋움"/>
    </style:style>
    <style:style style:family="table-cell" style:name="T21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1" style:parent-style-name="36">
      <style:paragraph-properties style:snap-to-layout-grid="false"/>
    </style:style>
    <style:style style:family="text" style:name="T1595">
      <style:text-properties style:font-name="한컴돋움" style:font-name-asian="한컴돋움"/>
    </style:style>
    <style:style style:family="table-cell" style:name="T21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2" style:parent-style-name="37">
      <style:paragraph-properties style:snap-to-layout-grid="false"/>
    </style:style>
    <style:style style:family="text" style:name="T1596">
      <style:text-properties fo:font-size="10.0pt" style:font-name="한컴돋움" style:font-name-asian="한컴돋움" style:font-size-asian="10.0pt"/>
    </style:style>
    <style:style style:family="table-cell" style:name="T21.R4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4">
      <style:table-row-properties style:min-row-height="0.488cm"/>
    </style:style>
    <style:style style:family="paragraph" style:name="P703" style:parent-style-name="32">
      <style:paragraph-properties fo:text-align="center" style:snap-to-layout-grid="false"/>
    </style:style>
    <style:style style:family="text" style:name="T1597">
      <style:text-properties style:font-name="한컴돋움" style:font-name-asian="한컴돋움"/>
    </style:style>
    <style:style style:family="text" style:name="T1598">
      <style:text-properties fo:font-weight="bold" fo:letter-spacing="-0.5pt" style:font-name="바탕" style:font-name-asian="한컴돋움" style:font-weight-asian="bold"/>
    </style:style>
    <style:style style:family="table-cell" style:name="T21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04" style:parent-style-name="35">
      <style:paragraph-properties fo:text-align="center" style:snap-to-layout-grid="false"/>
    </style:style>
    <style:style style:family="text" style:name="T1599">
      <style:text-properties style:font-name="한컴돋움" style:font-name-asian="한컴돋움"/>
    </style:style>
    <style:style style:family="table-cell" style:name="T21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5" style:parent-style-name="36">
      <style:paragraph-properties style:snap-to-layout-grid="false"/>
    </style:style>
    <style:style style:family="text" style:name="T1600">
      <style:text-properties fo:font-weight="bold" style:font-name="한컴돋움" style:font-name-asian="한컴돋움" style:font-weight-asian="bold"/>
    </style:style>
    <style:style style:family="table-cell" style:name="T21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6" style:parent-style-name="36">
      <style:paragraph-properties style:snap-to-layout-grid="false"/>
    </style:style>
    <style:style style:family="text" style:name="T1601">
      <style:text-properties style:font-name="한컴돋움" style:font-name-asian="한컴돋움"/>
    </style:style>
    <style:style style:family="table-cell" style:name="T21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7" style:parent-style-name="36">
      <style:paragraph-properties style:snap-to-layout-grid="false"/>
    </style:style>
    <style:style style:family="text" style:name="T1602">
      <style:text-properties style:font-name="한컴돋움" style:font-name-asian="한컴돋움"/>
    </style:style>
    <style:style style:family="table-cell" style:name="T21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8" style:parent-style-name="36">
      <style:paragraph-properties style:snap-to-layout-grid="false"/>
    </style:style>
    <style:style style:family="text" style:name="T1603">
      <style:text-properties style:font-name="한컴돋움" style:font-name-asian="한컴돋움"/>
    </style:style>
    <style:style style:family="table-cell" style:name="T21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09" style:parent-style-name="37">
      <style:paragraph-properties style:snap-to-layout-grid="false"/>
    </style:style>
    <style:style style:family="text" style:name="T1604">
      <style:text-properties fo:font-size="10.0pt" style:font-name="한컴돋움" style:font-name-asian="한컴돋움" style:font-size-asian="10.0pt"/>
    </style:style>
    <style:style style:family="table-cell" style:name="T21.R5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5">
      <style:table-row-properties style:min-row-height="0.488cm"/>
    </style:style>
    <style:style style:family="paragraph" style:name="P710" style:parent-style-name="32">
      <style:paragraph-properties fo:text-align="center" style:snap-to-layout-grid="false"/>
    </style:style>
    <style:style style:family="text" style:name="T1605">
      <style:text-properties style:font-name="한컴돋움" style:font-name-asian="한컴돋움"/>
    </style:style>
    <style:style style:family="text" style:name="T1606">
      <style:text-properties fo:font-weight="bold" fo:letter-spacing="-0.5pt" style:font-name="바탕" style:font-name-asian="한컴돋움" style:font-weight-asian="bold"/>
    </style:style>
    <style:style style:family="table-cell" style:name="T21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11" style:parent-style-name="35">
      <style:paragraph-properties fo:text-align="center" style:snap-to-layout-grid="false"/>
    </style:style>
    <style:style style:family="text" style:name="T1607">
      <style:text-properties style:font-name="한컴돋움" style:font-name-asian="한컴돋움"/>
    </style:style>
    <style:style style:family="table-cell" style:name="T21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2" style:parent-style-name="36">
      <style:paragraph-properties style:snap-to-layout-grid="false"/>
    </style:style>
    <style:style style:family="text" style:name="T1608">
      <style:text-properties style:font-name="한컴돋움" style:font-name-asian="한컴돋움"/>
    </style:style>
    <style:style style:family="table-cell" style:name="T21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3" style:parent-style-name="36">
      <style:paragraph-properties style:snap-to-layout-grid="false"/>
    </style:style>
    <style:style style:family="text" style:name="T1609">
      <style:text-properties fo:font-weight="bold" style:font-name="한컴돋움" style:font-name-asian="한컴돋움" style:font-weight-asian="bold"/>
    </style:style>
    <style:style style:family="table-cell" style:name="T21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4" style:parent-style-name="36">
      <style:paragraph-properties style:snap-to-layout-grid="false"/>
    </style:style>
    <style:style style:family="text" style:name="T1610">
      <style:text-properties style:font-name="한컴돋움" style:font-name-asian="한컴돋움"/>
    </style:style>
    <style:style style:family="table-cell" style:name="T21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5" style:parent-style-name="36">
      <style:paragraph-properties style:snap-to-layout-grid="false"/>
    </style:style>
    <style:style style:family="text" style:name="T1611">
      <style:text-properties style:font-name="한컴돋움" style:font-name-asian="한컴돋움"/>
    </style:style>
    <style:style style:family="table-cell" style:name="T21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6" style:parent-style-name="37">
      <style:paragraph-properties style:snap-to-layout-grid="false"/>
    </style:style>
    <style:style style:family="text" style:name="T1612">
      <style:text-properties fo:font-size="10.0pt" style:font-name="한컴돋움" style:font-name-asian="한컴돋움" style:font-size-asian="10.0pt"/>
    </style:style>
    <style:style style:family="table-cell" style:name="T21.R6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6">
      <style:table-row-properties style:min-row-height="0.488cm"/>
    </style:style>
    <style:style style:family="paragraph" style:name="P717" style:parent-style-name="32">
      <style:paragraph-properties fo:text-align="center" style:snap-to-layout-grid="false"/>
    </style:style>
    <style:style style:family="text" style:name="T1613">
      <style:text-properties style:font-name="한컴돋움" style:font-name-asian="한컴돋움"/>
    </style:style>
    <style:style style:family="text" style:name="T1614">
      <style:text-properties fo:font-weight="bold" fo:letter-spacing="-0.5pt" style:font-name="바탕" style:font-name-asian="한컴돋움" style:font-weight-asian="bold"/>
    </style:style>
    <style:style style:family="table-cell" style:name="T21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18" style:parent-style-name="35">
      <style:paragraph-properties fo:text-align="center" style:snap-to-layout-grid="false"/>
    </style:style>
    <style:style style:family="text" style:name="T1615">
      <style:text-properties style:font-name="한컴돋움" style:font-name-asian="한컴돋움"/>
    </style:style>
    <style:style style:family="table-cell" style:name="T21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19" style:parent-style-name="36">
      <style:paragraph-properties style:snap-to-layout-grid="false"/>
    </style:style>
    <style:style style:family="text" style:name="T1616">
      <style:text-properties style:font-name="한컴돋움" style:font-name-asian="한컴돋움"/>
    </style:style>
    <style:style style:family="table-cell" style:name="T21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20" style:parent-style-name="36">
      <style:paragraph-properties style:snap-to-layout-grid="false"/>
    </style:style>
    <style:style style:family="text" style:name="T1617">
      <style:text-properties fo:font-weight="bold" style:font-name="한컴돋움" style:font-name-asian="한컴돋움" style:font-weight-asian="bold"/>
    </style:style>
    <style:style style:family="table-cell" style:name="T21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21" style:parent-style-name="36">
      <style:paragraph-properties style:snap-to-layout-grid="false"/>
    </style:style>
    <style:style style:family="text" style:name="T1618">
      <style:text-properties style:font-name="한컴돋움" style:font-name-asian="한컴돋움"/>
    </style:style>
    <style:style style:family="table-cell" style:name="T21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22" style:parent-style-name="36">
      <style:paragraph-properties style:snap-to-layout-grid="false"/>
    </style:style>
    <style:style style:family="text" style:name="T1619">
      <style:text-properties style:font-name="한컴돋움" style:font-name-asian="한컴돋움"/>
    </style:style>
    <style:style style:family="table-cell" style:name="T21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23" style:parent-style-name="37">
      <style:paragraph-properties style:snap-to-layout-grid="false"/>
    </style:style>
    <style:style style:family="text" style:name="T1620">
      <style:text-properties fo:font-size="10.0pt" style:font-name="한컴돋움" style:font-name-asian="한컴돋움" style:font-size-asian="10.0pt"/>
    </style:style>
    <style:style style:family="table-cell" style:name="T21.R7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7">
      <style:table-row-properties style:min-row-height="0.488cm"/>
    </style:style>
    <style:style style:family="paragraph" style:name="P724" style:parent-style-name="31">
      <style:paragraph-properties style:snap-to-layout-grid="false"/>
    </style:style>
    <style:style style:family="text" style:name="T1621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1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25" style:parent-style-name="32">
      <style:paragraph-properties fo:text-align="center" style:snap-to-layout-grid="false"/>
    </style:style>
    <style:style style:family="text" style:name="T1622">
      <style:text-properties fo:font-weight="bold" fo:letter-spacing="-0.5pt" style:font-name="바탕" style:font-name-asian="한컴돋움" style:font-weight-asian="bold"/>
    </style:style>
    <style:style style:family="table-cell" style:name="T21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726" style:parent-style-name="35">
      <style:paragraph-properties fo:text-align="center" style:snap-to-layout-grid="false"/>
    </style:style>
    <style:style style:family="text" style:name="T1623">
      <style:text-properties style:font-name="한컴돋움" style:font-name-asian="한컴돋움"/>
    </style:style>
    <style:style style:family="table-cell" style:name="T21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27" style:parent-style-name="36">
      <style:paragraph-properties style:snap-to-layout-grid="false"/>
    </style:style>
    <style:style style:family="text" style:name="T1624">
      <style:text-properties fo:font-weight="bold" style:font-name="한컴돋움" style:font-name-asian="한컴돋움" style:font-weight-asian="bold"/>
    </style:style>
    <style:style style:family="table-cell" style:name="T21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28" style:parent-style-name="36">
      <style:paragraph-properties style:snap-to-layout-grid="false"/>
    </style:style>
    <style:style style:family="text" style:name="T1625">
      <style:text-properties style:font-name="한컴돋움" style:font-name-asian="한컴돋움"/>
    </style:style>
    <style:style style:family="table-cell" style:name="T21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29" style:parent-style-name="36">
      <style:paragraph-properties style:snap-to-layout-grid="false"/>
    </style:style>
    <style:style style:family="text" style:name="T1626">
      <style:text-properties style:font-name="한컴돋움" style:font-name-asian="한컴돋움"/>
    </style:style>
    <style:style style:family="table-cell" style:name="T21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30" style:parent-style-name="36">
      <style:paragraph-properties style:snap-to-layout-grid="false"/>
    </style:style>
    <style:style style:family="text" style:name="T1627">
      <style:text-properties style:font-name="한컴돋움" style:font-name-asian="한컴돋움"/>
    </style:style>
    <style:style style:family="table-cell" style:name="T21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31" style:parent-style-name="37">
      <style:paragraph-properties style:snap-to-layout-grid="false"/>
    </style:style>
    <style:style style:family="text" style:name="T1628">
      <style:text-properties fo:font-size="10.0pt" style:font-name="한컴돋움" style:font-name-asian="한컴돋움" style:font-size-asian="10.0pt"/>
    </style:style>
    <style:style style:family="table-cell" style:name="T21.R8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1.R8">
      <style:table-row-properties style:min-row-height="0.488cm"/>
    </style:style>
    <style:style style:family="paragraph" style:name="P732" style:parent-style-name="32">
      <style:paragraph-properties fo:text-align="center" style:snap-to-layout-grid="false"/>
    </style:style>
    <style:style style:family="text" style:name="T1629">
      <style:text-properties fo:font-weight="bold" fo:letter-spacing="-0.5pt" style:font-name="바탕" style:font-name-asian="한컴돋움" style:font-weight-asian="bold"/>
    </style:style>
    <style:style style:family="table-cell" style:name="T21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33" style:parent-style-name="35">
      <style:paragraph-properties fo:text-align="center" style:snap-to-layout-grid="false"/>
    </style:style>
    <style:style style:family="text" style:name="T1630">
      <style:text-properties style:font-name="한컴돋움" style:font-name-asian="한컴돋움"/>
    </style:style>
    <style:style style:family="table-cell" style:name="T21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34" style:parent-style-name="36">
      <style:paragraph-properties style:snap-to-layout-grid="false"/>
    </style:style>
    <style:style style:family="text" style:name="T1631">
      <style:text-properties style:font-name="한컴돋움" style:font-name-asian="한컴돋움"/>
    </style:style>
    <style:style style:family="table-cell" style:name="T21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35" style:parent-style-name="36">
      <style:paragraph-properties style:snap-to-layout-grid="false"/>
    </style:style>
    <style:style style:family="text" style:name="T1632">
      <style:text-properties fo:font-weight="bold" style:font-name="한컴돋움" style:font-name-asian="한컴돋움" style:font-weight-asian="bold"/>
    </style:style>
    <style:style style:family="table-cell" style:name="T21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36" style:parent-style-name="36">
      <style:paragraph-properties style:snap-to-layout-grid="false"/>
    </style:style>
    <style:style style:family="text" style:name="T1633">
      <style:text-properties style:font-name="한컴돋움" style:font-name-asian="한컴돋움"/>
    </style:style>
    <style:style style:family="table-cell" style:name="T21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37" style:parent-style-name="36">
      <style:paragraph-properties style:snap-to-layout-grid="false"/>
    </style:style>
    <style:style style:family="text" style:name="T1634">
      <style:text-properties style:font-name="한컴돋움" style:font-name-asian="한컴돋움"/>
    </style:style>
    <style:style style:family="table-cell" style:name="T21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38" style:parent-style-name="37">
      <style:paragraph-properties style:snap-to-layout-grid="false"/>
    </style:style>
    <style:style style:family="text" style:name="T1635">
      <style:text-properties fo:font-size="10.0pt" style:font-name="한컴돋움" style:font-name-asian="한컴돋움" style:font-size-asian="10.0pt"/>
    </style:style>
    <style:style style:family="table-cell" style:name="T21.R9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9">
      <style:table-row-properties style:min-row-height="0.488cm"/>
    </style:style>
    <style:style style:family="paragraph" style:name="P739" style:parent-style-name="31">
      <style:paragraph-properties style:snap-to-layout-grid="false"/>
    </style:style>
    <style:style style:family="text" style:name="T1636">
      <style:text-properties fo:font-size="10.0pt" fo:font-weight="bold" fo:letter-spacing="-0.5pt" style:font-name="바탕" style:font-name-asian="한컴돋움" style:font-size-asian="10.0pt" style:font-weight-asian="bold"/>
    </style:style>
    <style:style style:family="paragraph" style:name="P740" style:parent-style-name="31">
      <style:paragraph-properties style:snap-to-layout-grid="false"/>
    </style:style>
    <style:style style:family="text" style:name="T1637">
      <style:text-properties fo:font-size="10.0pt" style:font-name="한컴돋움" style:font-name-asian="한컴돋움" style:font-size-asian="10.0pt"/>
    </style:style>
    <style:style style:family="text" style:name="T1638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ext" style:name="T1639">
      <style:text-properties fo:font-size="10.0pt" style:font-name="한컴돋움" style:font-name-asian="한컴돋움" style:font-size-asian="10.0pt"/>
    </style:style>
    <style:style style:family="table-cell" style:name="T21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41" style:parent-style-name="32">
      <style:paragraph-properties fo:text-align="center" style:snap-to-layout-grid="false"/>
    </style:style>
    <style:style style:family="text" style:name="T1640">
      <style:text-properties style:font-name="한컴돋움" style:font-name-asian="한컴돋움"/>
    </style:style>
    <style:style style:family="text" style:name="T1641">
      <style:text-properties fo:font-weight="bold" fo:letter-spacing="-0.5pt" style:font-name="바탕" style:font-name-asian="한컴돋움" style:font-weight-asian="bold"/>
    </style:style>
    <style:style style:family="table-cell" style:name="T21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742" style:parent-style-name="35">
      <style:paragraph-properties fo:text-align="center" style:snap-to-layout-grid="false"/>
    </style:style>
    <style:style style:family="text" style:name="T1642">
      <style:text-properties style:font-name="한컴돋움" style:font-name-asian="한컴돋움"/>
    </style:style>
    <style:style style:family="table-cell" style:name="T21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43" style:parent-style-name="36">
      <style:paragraph-properties style:snap-to-layout-grid="false"/>
    </style:style>
    <style:style style:family="text" style:name="T1643">
      <style:text-properties style:font-name="한컴돋움" style:font-name-asian="한컴돋움"/>
    </style:style>
    <style:style style:family="table-cell" style:name="T21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44" style:parent-style-name="36">
      <style:paragraph-properties style:snap-to-layout-grid="false"/>
    </style:style>
    <style:style style:family="text" style:name="T1644">
      <style:text-properties style:font-name="한컴돋움" style:font-name-asian="한컴돋움"/>
    </style:style>
    <style:style style:family="table-cell" style:name="T21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45" style:parent-style-name="36">
      <style:paragraph-properties style:snap-to-layout-grid="false"/>
    </style:style>
    <style:style style:family="text" style:name="T1645">
      <style:text-properties style:font-name="한컴돋움" style:font-name-asian="한컴돋움"/>
    </style:style>
    <style:style style:family="table-cell" style:name="T21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46" style:parent-style-name="36">
      <style:paragraph-properties style:snap-to-layout-grid="false"/>
    </style:style>
    <style:style style:family="text" style:name="T1646">
      <style:text-properties style:font-name="한컴돋움" style:font-name-asian="한컴돋움"/>
    </style:style>
    <style:style style:family="table-cell" style:name="T21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747" style:parent-style-name="37">
      <style:paragraph-properties style:snap-to-layout-grid="false"/>
    </style:style>
    <style:style style:family="text" style:name="T1647">
      <style:text-properties fo:font-size="10.0pt" style:font-name="한컴돋움" style:font-name-asian="한컴돋움" style:font-size-asian="10.0pt"/>
    </style:style>
    <style:style style:family="table-cell" style:name="T21.R10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1.R10">
      <style:table-row-properties style:min-row-height="0.488cm"/>
    </style:style>
    <style:style style:family="paragraph" style:name="P748" style:parent-style-name="32">
      <style:paragraph-properties fo:text-align="center" style:snap-to-layout-grid="false"/>
    </style:style>
    <style:style style:family="text" style:name="T1648">
      <style:text-properties style:font-name="한컴돋움" style:font-name-asian="한컴돋움"/>
    </style:style>
    <style:style style:family="table-cell" style:name="T21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49" style:parent-style-name="35">
      <style:paragraph-properties fo:text-align="center" style:snap-to-layout-grid="false"/>
    </style:style>
    <style:style style:family="text" style:name="T1649">
      <style:text-properties style:font-name="한컴돋움" style:font-name-asian="한컴돋움"/>
    </style:style>
    <style:style style:family="table-cell" style:name="T21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50" style:parent-style-name="36">
      <style:paragraph-properties style:snap-to-layout-grid="false"/>
    </style:style>
    <style:style style:family="text" style:name="T1650">
      <style:text-properties style:font-name="한컴돋움" style:font-name-asian="한컴돋움"/>
    </style:style>
    <style:style style:family="table-cell" style:name="T21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51" style:parent-style-name="36">
      <style:paragraph-properties style:snap-to-layout-grid="false"/>
    </style:style>
    <style:style style:family="text" style:name="T1651">
      <style:text-properties style:font-name="한컴돋움" style:font-name-asian="한컴돋움"/>
    </style:style>
    <style:style style:family="table-cell" style:name="T21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52" style:parent-style-name="36">
      <style:paragraph-properties style:snap-to-layout-grid="false"/>
    </style:style>
    <style:style style:family="text" style:name="T1652">
      <style:text-properties style:font-name="한컴돋움" style:font-name-asian="한컴돋움"/>
    </style:style>
    <style:style style:family="table-cell" style:name="T21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53" style:parent-style-name="36">
      <style:paragraph-properties style:snap-to-layout-grid="false"/>
    </style:style>
    <style:style style:family="text" style:name="T1653">
      <style:text-properties style:font-name="한컴돋움" style:font-name-asian="한컴돋움"/>
    </style:style>
    <style:style style:family="table-cell" style:name="T21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54" style:parent-style-name="37">
      <style:paragraph-properties style:snap-to-layout-grid="false"/>
    </style:style>
    <style:style style:family="text" style:name="T1654">
      <style:text-properties fo:font-size="10.0pt" style:font-name="한컴돋움" style:font-name-asian="한컴돋움" style:font-size-asian="10.0pt"/>
    </style:style>
    <style:style style:family="table-cell" style:name="T21.R11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11">
      <style:table-row-properties style:min-row-height="0.488cm"/>
    </style:style>
    <style:style style:family="paragraph" style:name="P755" style:parent-style-name="32">
      <style:paragraph-properties fo:text-align="center" style:snap-to-layout-grid="false"/>
    </style:style>
    <style:style style:family="text" style:name="T1655">
      <style:text-properties style:font-name="한컴돋움" style:font-name-asian="한컴돋움"/>
    </style:style>
    <style:style style:family="table-cell" style:name="T21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56" style:parent-style-name="35">
      <style:paragraph-properties fo:text-align="center" style:snap-to-layout-grid="false"/>
    </style:style>
    <style:style style:family="text" style:name="T1656">
      <style:text-properties style:font-name="한컴돋움" style:font-name-asian="한컴돋움"/>
    </style:style>
    <style:style style:family="table-cell" style:name="T21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57" style:parent-style-name="36">
      <style:paragraph-properties style:snap-to-layout-grid="false"/>
    </style:style>
    <style:style style:family="text" style:name="T1657">
      <style:text-properties style:font-name="한컴돋움" style:font-name-asian="한컴돋움"/>
    </style:style>
    <style:style style:family="table-cell" style:name="T21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58" style:parent-style-name="36">
      <style:paragraph-properties style:snap-to-layout-grid="false"/>
    </style:style>
    <style:style style:family="text" style:name="T1658">
      <style:text-properties style:font-name="한컴돋움" style:font-name-asian="한컴돋움"/>
    </style:style>
    <style:style style:family="table-cell" style:name="T21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59" style:parent-style-name="36">
      <style:paragraph-properties style:snap-to-layout-grid="false"/>
    </style:style>
    <style:style style:family="text" style:name="T1659">
      <style:text-properties style:font-name="한컴돋움" style:font-name-asian="한컴돋움"/>
    </style:style>
    <style:style style:family="table-cell" style:name="T21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0" style:parent-style-name="36">
      <style:paragraph-properties style:snap-to-layout-grid="false"/>
    </style:style>
    <style:style style:family="text" style:name="T1660">
      <style:text-properties style:font-name="한컴돋움" style:font-name-asian="한컴돋움"/>
    </style:style>
    <style:style style:family="table-cell" style:name="T21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1" style:parent-style-name="37">
      <style:paragraph-properties style:snap-to-layout-grid="false"/>
    </style:style>
    <style:style style:family="text" style:name="T1661">
      <style:text-properties fo:font-size="10.0pt" style:font-name="한컴돋움" style:font-name-asian="한컴돋움" style:font-size-asian="10.0pt"/>
    </style:style>
    <style:style style:family="table-cell" style:name="T21.R12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12">
      <style:table-row-properties style:min-row-height="0.488cm"/>
    </style:style>
    <style:style style:family="paragraph" style:name="P762" style:parent-style-name="32">
      <style:paragraph-properties fo:text-align="center" style:snap-to-layout-grid="false"/>
    </style:style>
    <style:style style:family="text" style:name="T1662">
      <style:text-properties style:font-name="한컴돋움" style:font-name-asian="한컴돋움"/>
    </style:style>
    <style:style style:family="table-cell" style:name="T21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63" style:parent-style-name="35">
      <style:paragraph-properties fo:text-align="center" style:snap-to-layout-grid="false"/>
    </style:style>
    <style:style style:family="text" style:name="T1663">
      <style:text-properties style:font-name="한컴돋움" style:font-name-asian="한컴돋움"/>
    </style:style>
    <style:style style:family="table-cell" style:name="T21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4" style:parent-style-name="36">
      <style:paragraph-properties style:snap-to-layout-grid="false"/>
    </style:style>
    <style:style style:family="text" style:name="T1664">
      <style:text-properties style:font-name="한컴돋움" style:font-name-asian="한컴돋움"/>
    </style:style>
    <style:style style:family="table-cell" style:name="T21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5" style:parent-style-name="36">
      <style:paragraph-properties style:snap-to-layout-grid="false"/>
    </style:style>
    <style:style style:family="text" style:name="T1665">
      <style:text-properties style:font-name="한컴돋움" style:font-name-asian="한컴돋움"/>
    </style:style>
    <style:style style:family="table-cell" style:name="T21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6" style:parent-style-name="36">
      <style:paragraph-properties style:snap-to-layout-grid="false"/>
    </style:style>
    <style:style style:family="text" style:name="T1666">
      <style:text-properties style:font-name="한컴돋움" style:font-name-asian="한컴돋움"/>
    </style:style>
    <style:style style:family="table-cell" style:name="T21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7" style:parent-style-name="36">
      <style:paragraph-properties style:snap-to-layout-grid="false"/>
    </style:style>
    <style:style style:family="text" style:name="T1667">
      <style:text-properties style:font-name="한컴돋움" style:font-name-asian="한컴돋움"/>
    </style:style>
    <style:style style:family="table-cell" style:name="T21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68" style:parent-style-name="37">
      <style:paragraph-properties style:snap-to-layout-grid="false"/>
    </style:style>
    <style:style style:family="text" style:name="T1668">
      <style:text-properties fo:font-size="10.0pt" style:font-name="한컴돋움" style:font-name-asian="한컴돋움" style:font-size-asian="10.0pt"/>
    </style:style>
    <style:style style:family="table-cell" style:name="T21.R13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13">
      <style:table-row-properties style:min-row-height="0.488cm"/>
    </style:style>
    <style:style style:family="paragraph" style:name="P769" style:parent-style-name="38">
      <style:paragraph-properties style:snap-to-layout-grid="false"/>
    </style:style>
    <style:style style:family="text" style:name="T1669">
      <style:text-properties fo:font-size="10.0pt" style:font-name="한컴돋움" style:font-name-asian="한컴돋움" style:font-size-asian="10.0pt"/>
    </style:style>
    <style:style style:family="text" style:name="T1670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1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70" style:parent-style-name="39">
      <style:paragraph-properties style:snap-to-layout-grid="false"/>
    </style:style>
    <style:style style:family="text" style:name="T1671">
      <style:text-properties fo:font-size="9.0pt" style:font-name="한컴돋움" style:font-name-asian="한컴돋움" style:font-size-asian="9.0pt"/>
    </style:style>
    <style:style style:family="table-cell" style:name="T21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71" style:parent-style-name="40">
      <style:paragraph-properties style:snap-to-layout-grid="false"/>
    </style:style>
    <style:style style:family="text" style:name="T1672">
      <style:text-properties fo:font-size="10.0pt" style:font-name="한컴돋움" style:font-name-asian="한컴돋움" style:font-size-asian="10.0pt"/>
    </style:style>
    <style:style style:family="table-cell" style:name="T21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72" style:parent-style-name="40">
      <style:paragraph-properties style:snap-to-layout-grid="false"/>
    </style:style>
    <style:style style:family="text" style:name="T1673">
      <style:text-properties fo:font-size="10.0pt" style:font-name="한컴돋움" style:font-name-asian="한컴돋움" style:font-size-asian="10.0pt"/>
    </style:style>
    <style:style style:family="table-cell" style:name="T21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73" style:parent-style-name="40">
      <style:paragraph-properties style:snap-to-layout-grid="false"/>
    </style:style>
    <style:style style:family="text" style:name="T1674">
      <style:text-properties fo:font-size="10.0pt" style:font-name="한컴돋움" style:font-name-asian="한컴돋움" style:font-size-asian="10.0pt"/>
    </style:style>
    <style:style style:family="table-cell" style:name="T21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74" style:parent-style-name="40">
      <style:paragraph-properties style:snap-to-layout-grid="false"/>
    </style:style>
    <style:style style:family="text" style:name="T1675">
      <style:text-properties fo:font-size="10.0pt" style:font-name="한컴돋움" style:font-name-asian="한컴돋움" style:font-size-asian="10.0pt"/>
    </style:style>
    <style:style style:family="table-cell" style:name="T21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75" style:parent-style-name="41">
      <style:paragraph-properties fo:text-align="center" style:snap-to-layout-grid="false"/>
    </style:style>
    <style:style style:family="text" style:name="T1676">
      <style:text-properties fo:font-size="10.0pt" style:font-name="한컴돋움" style:font-name-asian="한컴돋움" style:font-size-asian="10.0pt"/>
    </style:style>
    <style:style style:family="table-cell" style:name="T21.R14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1.R14">
      <style:table-row-properties style:min-row-height="0.452cm"/>
    </style:style>
    <style:style style:family="paragraph" style:name="P776" style:parent-style-name="0">
      <style:paragraph-properties fo:text-align="center" style:snap-to-layout-grid="false"/>
    </style:style>
    <style:style style:family="table" style:name="T22">
      <style:table-properties style:width="0.000cm" table:border-model="collapsing"/>
    </style:style>
    <style:style style:family="graphic" style:name="fr27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2.C131">
      <style:table-column-properties style:column-width="0.965cm"/>
    </style:style>
    <style:style style:family="table-column" style:name="T22.C132">
      <style:table-column-properties style:column-width="14.569cm"/>
    </style:style>
    <style:style style:family="paragraph" style:name="P777" style:parent-style-name="0">
      <style:paragraph-properties fo:line-height="170%" fo:text-align="center" style:snap-to-layout-grid="false"/>
    </style:style>
    <style:style style:family="text" style:name="T1677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22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778" style:parent-style-name="0">
      <style:paragraph-properties fo:line-height="170%" fo:margin-left="0.353cm" style:snap-to-layout-grid="false"/>
    </style:style>
    <style:style style:family="text" style:name="T1678">
      <style:text-properties fo:font-size="15.0pt" style:font-name="바탕" style:font-name-asian="HY헤드라인M" style:font-size-asian="15.0pt"/>
    </style:style>
    <style:style style:family="table-cell" style:name="T22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22.R1">
      <style:table-row-properties style:min-row-height="0.843cm"/>
    </style:style>
    <style:style style:family="paragraph" style:name="P779" style:parent-style-name="0">
      <style:paragraph-properties fo:line-height="170%" fo:text-align="center" style:snap-to-layout-grid="false"/>
    </style:style>
    <style:style style:family="table-cell" style:name="T22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780" style:parent-style-name="0">
      <style:paragraph-properties fo:line-height="120%" fo:margin-left="1.391cm" fo:margin-right="0.176cm" fo:text-indent="-0.607cm" style:snap-to-layout-grid="false"/>
    </style:style>
    <style:style style:family="text" style:name="T1679">
      <style:text-properties fo:font-weight="bold" fo:letter-spacing="-0.5pt" style:font-name="바탕" style:font-name-asian="한컴돋움" style:font-weight-asian="bold"/>
    </style:style>
    <style:style style:family="text" style:name="T1680">
      <style:text-properties style:font-name="한컴돋움" style:font-name-asian="한컴돋움"/>
    </style:style>
    <style:style style:family="text" style:name="T1681">
      <style:text-properties fo:font-weight="bold" fo:letter-spacing="-1.0pt" style:font-name="바탕" style:font-name-asian="한컴돋움" style:font-weight-asian="bold"/>
    </style:style>
    <style:style style:family="text" style:name="T1682">
      <style:text-properties style:font-name="한컴돋움" style:font-name-asian="한컴돋움"/>
    </style:style>
    <style:style style:family="paragraph" style:name="P781" style:parent-style-name="0">
      <style:paragraph-properties fo:line-height="120%" fo:margin-left="1.391cm" fo:margin-right="0.176cm" fo:text-indent="-0.607cm" style:snap-to-layout-grid="false"/>
    </style:style>
    <style:style style:family="text" style:name="T1683">
      <style:text-properties fo:font-weight="bold" fo:letter-spacing="-1.0pt" style:font-name="바탕" style:font-name-asian="한컴돋움" style:font-weight-asian="bold"/>
    </style:style>
    <style:style style:family="text" style:name="T1684">
      <style:text-properties fo:font-weight="bold" fo:letter-spacing="-1.0pt" style:font-name="바탕" style:font-name-asian="한컴돋움" style:font-weight-asian="bold"/>
    </style:style>
    <style:style style:family="text" style:name="T1685">
      <style:text-properties style:font-name="한컴돋움" style:font-name-asian="한컴돋움"/>
    </style:style>
    <style:style style:family="paragraph" style:name="P782" style:parent-style-name="0">
      <style:paragraph-properties fo:line-height="120%" fo:margin-left="1.391cm" fo:margin-right="0.176cm" fo:text-indent="-0.607cm" style:snap-to-layout-grid="false"/>
    </style:style>
    <style:style style:family="text" style:name="T1686">
      <style:text-properties fo:font-weight="bold" fo:letter-spacing="-1.0pt" style:font-name="바탕" style:font-name-asian="한컴돋움" style:font-weight-asian="bold"/>
    </style:style>
    <style:style style:family="text" style:name="T1687">
      <style:text-properties fo:font-weight="bold" fo:letter-spacing="-1.0pt" style:font-name="바탕" style:font-name-asian="한컴돋움" style:font-weight-asian="bold"/>
    </style:style>
    <style:style style:family="text" style:name="T1688">
      <style:text-properties style:font-name="한컴돋움" style:font-name-asian="한컴돋움"/>
    </style:style>
    <style:style style:family="table-cell" style:name="T22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22.R2">
      <style:table-row-properties style:min-row-height="1.498cm"/>
    </style:style>
    <style:style style:family="paragraph" style:name="P783" style:parent-style-name="0">
      <style:paragraph-properties fo:line-height="170%" fo:margin-left="0.353cm" style:snap-to-layout-grid="false"/>
    </style:style>
    <style:style style:family="text" style:name="T1689">
      <style:text-properties fo:color="#0000ff" fo:font-size="12.0pt" style:font-name="바탕" style:font-name-asian="HY헤드라인M" style:font-size-asian="12.0pt"/>
    </style:style>
    <style:style style:family="text" style:name="T1690">
      <style:text-properties fo:color="#0000ff" fo:font-size="12.0pt" style:font-name="HY헤드라인M" style:font-name-asian="HY헤드라인M" style:font-size-asian="12.0pt"/>
    </style:style>
    <style:style style:family="text" style:name="T1691">
      <style:text-properties fo:font-size="12.0pt" style:font-name="HY헤드라인M" style:font-name-asian="HY헤드라인M" style:font-size-asian="12.0pt"/>
    </style:style>
    <style:style style:family="paragraph" style:name="P784" style:parent-style-name="0">
      <style:paragraph-properties fo:line-height="170%" fo:margin-left="0.353cm" style:snap-to-layout-grid="false"/>
    </style:style>
    <style:style style:family="text" style:name="T1692">
      <style:text-properties fo:font-size="12.0pt" style:font-name="바탕" style:font-name-asian="HY헤드라인M" style:font-size-asian="12.0pt"/>
    </style:style>
    <style:style style:family="text" style:name="T1693">
      <style:text-properties fo:font-size="12.0pt" style:font-name="HY헤드라인M" style:font-name-asian="HY헤드라인M" style:font-size-asian="12.0pt"/>
    </style:style>
    <style:style style:family="text" style:name="T1694">
      <style:text-properties fo:font-size="12.0pt" style:font-name="바탕" style:font-name-asian="HY헤드라인M" style:font-size-asian="12.0pt"/>
    </style:style>
    <style:style style:family="text" style:name="T1695">
      <style:text-properties fo:font-size="12.0pt" style:font-name="HY헤드라인M" style:font-name-asian="HY헤드라인M" style:font-size-asian="12.0pt"/>
    </style:style>
    <style:style style:family="text" style:name="T1696">
      <style:text-properties fo:font-size="12.0pt" style:font-name="바탕" style:font-name-asian="HY헤드라인M" style:font-size-asian="12.0pt"/>
    </style:style>
    <style:style style:family="text" style:name="T1697">
      <style:text-properties fo:font-size="12.0pt" style:font-name="HY헤드라인M" style:font-name-asian="HY헤드라인M" style:font-size-asian="12.0pt"/>
    </style:style>
    <style:style style:family="table-cell" style:name="T22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22.R3">
      <style:table-row-properties style:min-row-height="1.541cm"/>
    </style:style>
    <style:style style:family="paragraph" style:name="P785" style:parent-style-name="0">
      <style:paragraph-properties fo:margin-left="1.448cm" fo:margin-top="0.353cm" fo:text-indent="-0.636cm" style:snap-to-layout-grid="false"/>
    </style:style>
    <style:style style:family="text" style:name="T1698">
      <style:text-properties fo:font-size="12.0pt" style:font-name="바탕" style:font-name-asian="한컴돋움" style:font-size-asian="12.0pt"/>
    </style:style>
    <style:style style:family="text" style:name="T169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70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701">
      <style:text-properties fo:font-size="12.0pt" fo:font-weight="bold" style:font-name="한컴돋움" style:font-name-asian="한컴돋움" style:font-size-asian="12.0pt" style:font-weight-asian="bold"/>
    </style:style>
    <style:style style:family="text" style:name="T170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703">
      <style:text-properties fo:font-size="12.0pt" fo:font-weight="bold" style:font-name="한컴돋움" style:font-name-asian="한컴돋움" style:font-size-asian="12.0pt" style:font-weight-asian="bold"/>
    </style:style>
    <style:style style:family="text" style:name="T170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705">
      <style:text-properties fo:font-size="12.0pt" fo:font-weight="bold" style:font-name="한컴돋움" style:font-name-asian="한컴돋움" style:font-size-asian="12.0pt" style:font-weight-asian="bold"/>
    </style:style>
    <style:style style:family="text" style:name="T170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707">
      <style:text-properties fo:font-size="12.0pt" fo:font-weight="bold" style:font-name="한컴돋움" style:font-name-asian="한컴돋움" style:font-size-asian="12.0pt" style:font-weight-asian="bold"/>
    </style:style>
    <style:style style:family="text" style:name="T170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709">
      <style:text-properties fo:font-size="12.0pt" fo:font-weight="bold" style:font-name="한컴돋움" style:font-name-asian="한컴돋움" style:font-size-asian="12.0pt" style:font-weight-asian="bold"/>
    </style:style>
    <style:style style:family="text" style:name="T171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711">
      <style:text-properties fo:font-size="12.0pt" fo:font-weight="bold" style:font-name="한컴돋움" style:font-name-asian="한컴돋움" style:font-size-asian="12.0pt" style:font-weight-asian="bold"/>
    </style:style>
    <style:style style:family="text" style:name="T171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paragraph" style:name="P786" style:parent-style-name="0">
      <style:paragraph-properties fo:margin-left="0.176cm" fo:text-align="center" style:snap-to-layout-grid="false"/>
    </style:style>
    <style:style style:family="table" style:name="T23">
      <style:table-properties style:width="0.000cm" table:border-model="collapsing"/>
    </style:style>
    <style:style style:family="graphic" style:name="fr2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3.C133">
      <style:table-column-properties style:column-width="15.447cm"/>
    </style:style>
    <style:style style:family="paragraph" style:name="P787" style:parent-style-name="0">
      <style:paragraph-properties fo:text-align="" style:snap-to-layout-grid="false"/>
    </style:style>
    <style:style style:family="text" style:name="T1713">
      <style:text-properties style:font-name="한컴돋움" style:font-name-asian="한컴돋움"/>
    </style:style>
    <style:style style:family="text" style:name="T1714">
      <style:text-properties fo:font-weight="bold" fo:letter-spacing="-0.5pt" style:font-name="바탕" style:font-name-asian="한컴돋움" style:font-weight-asian="bold"/>
    </style:style>
    <style:style style:family="text" style:name="T1715">
      <style:text-properties style:font-name="바탕" style:font-name-asian="한컴돋움"/>
    </style:style>
    <style:style style:family="text" style:name="T1716">
      <style:text-properties style:font-name="한컴돋움" style:font-name-asian="한컴돋움"/>
    </style:style>
    <style:style style:family="text" style:name="T1717">
      <style:text-properties style:font-name="바탕" style:font-name-asian="태 가는 헤드라인T"/>
    </style:style>
    <style:style style:family="text" style:name="T1718">
      <style:text-properties fo:font-size="9.0pt" style:font-name="새굴림" style:font-name-asian="새굴림" style:font-size-asian="9.0pt"/>
    </style:style>
    <style:style style:family="text" style:name="T1719">
      <style:text-properties fo:font-size="9.0pt" style:font-name="바탕" style:font-name-asian="새굴림" style:font-size-asian="9.0pt"/>
    </style:style>
    <style:style style:family="text" style:name="T1720">
      <style:text-properties fo:font-size="9.0pt" style:font-name="새굴림" style:font-name-asian="새굴림" style:font-size-asian="9.0pt"/>
    </style:style>
    <style:style style:family="table-cell" style:name="T23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3.R1">
      <style:table-row-properties style:min-row-height="0.753cm"/>
    </style:style>
    <style:style style:family="paragraph" style:name="P788" style:parent-style-name="0">
      <style:paragraph-properties fo:text-align="center" style:snap-to-layout-grid="false"/>
    </style:style>
    <style:style style:family="graphic" style:name="fr29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29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23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23.R2">
      <style:table-row-properties style:min-row-height="5.353cm"/>
    </style:style>
    <style:style style:family="paragraph" style:name="P789" style:parent-style-name="0">
      <style:paragraph-properties fo:line-height="140%" fo:margin-left="1.206cm" fo:margin-top="0.247cm" fo:text-indent="-0.339cm" style:snap-to-layout-grid="false"/>
    </style:style>
    <style:style style:family="paragraph" style:name="P790" style:parent-style-name="0">
      <style:paragraph-properties fo:line-height="140%" fo:margin-left="1.206cm" fo:margin-top="0.247cm" fo:text-indent="-0.339cm" style:snap-to-layout-grid="false"/>
    </style:style>
    <style:style style:family="text" style:name="T1721">
      <style:text-properties style:font-name="바탕" style:font-name-asian="한컴돋움"/>
    </style:style>
    <style:style style:family="text" style:name="T1722">
      <style:text-properties fo:font-weight="bold" fo:letter-spacing="-1.0pt" style:font-name="바탕" style:font-name-asian="한컴돋움" style:font-weight-asian="bold"/>
    </style:style>
    <style:style style:family="text" style:name="T1723">
      <style:text-properties style:font-name="한컴돋움" style:font-name-asian="한컴돋움"/>
    </style:style>
    <style:style style:family="text" style:name="T1724">
      <style:text-properties fo:font-weight="bold" fo:letter-spacing="-1.0pt" style:font-name="바탕" style:font-name-asian="한컴돋움" style:font-weight-asian="bold"/>
    </style:style>
    <style:style style:family="text" style:name="T1725">
      <style:text-properties style:font-name="한컴돋움" style:font-name-asian="한컴돋움"/>
    </style:style>
    <style:style style:family="text" style:name="T1726">
      <style:text-properties fo:font-weight="bold" fo:letter-spacing="-1.0pt" style:font-name="바탕" style:font-name-asian="한컴돋움" style:font-weight-asian="bold"/>
    </style:style>
    <style:style style:family="text" style:name="T1727">
      <style:text-properties style:font-name="한컴돋움" style:font-name-asian="한컴돋움"/>
    </style:style>
    <style:style style:family="text" style:name="T1728">
      <style:text-properties fo:font-weight="bold" fo:letter-spacing="-1.0pt" style:font-name="바탕" style:font-name-asian="한컴돋움" style:font-weight-asian="bold"/>
    </style:style>
    <style:style style:family="text" style:name="T1729">
      <style:text-properties style:font-name="한컴돋움" style:font-name-asian="한컴돋움"/>
    </style:style>
    <style:style style:family="paragraph" style:name="P791" style:parent-style-name="0">
      <style:paragraph-properties fo:line-height="140%" fo:margin-left="1.238cm" fo:margin-top="0.247cm" fo:text-align="center" fo:text-indent="-0.354cm" style:snap-to-layout-grid="false"/>
    </style:style>
    <style:style style:family="table" style:name="T24">
      <style:table-properties style:width="0.000cm" table:border-model="collapsing"/>
    </style:style>
    <style:style style:family="graphic" style:name="fr30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4.C134">
      <style:table-column-properties style:column-width="3.715cm"/>
    </style:style>
    <style:style style:family="table-column" style:name="T24.C135">
      <style:table-column-properties style:column-width="1.358cm"/>
    </style:style>
    <style:style style:family="table-column" style:name="T24.C136">
      <style:table-column-properties style:column-width="2.456cm"/>
    </style:style>
    <style:style style:family="table-column" style:name="T24.C137">
      <style:table-column-properties style:column-width="2.456cm"/>
    </style:style>
    <style:style style:family="table-column" style:name="T24.C138">
      <style:table-column-properties style:column-width="2.456cm"/>
    </style:style>
    <style:style style:family="paragraph" style:name="P792" style:parent-style-name="23">
      <style:paragraph-properties fo:text-align="center" style:snap-to-layout-grid="false"/>
    </style:style>
    <style:style style:family="table-cell" style:name="T24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93" style:parent-style-name="24">
      <style:paragraph-properties fo:text-align="center" style:snap-to-layout-grid="false"/>
    </style:style>
    <style:style style:family="text" style:name="T1730">
      <style:text-properties fo:font-size="9.0pt" fo:font-weight="bold" fo:letter-spacing="-0.5pt" style:font-name="바탕" style:font-name-asian="한컴돋움" style:font-size-asian="9.0pt" style:font-weight-asian="bold"/>
    </style:style>
    <style:style style:family="table-cell" style:name="T24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94" style:parent-style-name="33">
      <style:paragraph-properties fo:text-align="center" style:snap-to-layout-grid="false"/>
    </style:style>
    <style:style style:family="text" style:name="T1731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24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95" style:parent-style-name="33">
      <style:paragraph-properties fo:text-align="center" style:snap-to-layout-grid="false"/>
    </style:style>
    <style:style style:family="text" style:name="T1732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24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96" style:parent-style-name="33">
      <style:paragraph-properties fo:text-align="center" style:snap-to-layout-grid="false"/>
    </style:style>
    <style:style style:family="text" style:name="T1733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24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4.R1">
      <style:table-row-properties style:min-row-height="0.452cm"/>
    </style:style>
    <style:style style:family="paragraph" style:name="P797" style:parent-style-name="28">
      <style:paragraph-properties style:snap-to-layout-grid="false"/>
    </style:style>
    <style:style style:family="text" style:name="T1734">
      <style:text-properties fo:font-weight="bold" fo:letter-spacing="-0.5pt" style:font-name="바탕" style:font-name-asian="한컴돋움" style:font-weight-asian="bold"/>
    </style:style>
    <style:style style:family="table-cell" style:name="T24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798" style:parent-style-name="25">
      <style:paragraph-properties style:snap-to-layout-grid="false"/>
    </style:style>
    <style:style style:family="text" style:name="T1735">
      <style:text-properties fo:font-size="9.0pt" style:font-name="한컴돋움" style:font-name-asian="한컴돋움" style:font-size-asian="9.0pt"/>
    </style:style>
    <style:style style:family="table-cell" style:name="T24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799" style:parent-style-name="29">
      <style:paragraph-properties fo:text-align="center" style:snap-to-layout-grid="false"/>
    </style:style>
    <style:style style:family="text" style:name="T1736">
      <style:text-properties fo:color="#0000ff" fo:font-weight="bold" style:font-name="한컴돋움" style:font-name-asian="한컴돋움" style:font-weight-asian="bold"/>
    </style:style>
    <style:style style:family="table-cell" style:name="T24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00" style:parent-style-name="29">
      <style:paragraph-properties fo:text-align="center" style:snap-to-layout-grid="false"/>
    </style:style>
    <style:style style:family="text" style:name="T1737">
      <style:text-properties fo:color="#0000ff" fo:font-weight="bold" style:font-name="한컴돋움" style:font-name-asian="한컴돋움" style:font-weight-asian="bold"/>
    </style:style>
    <style:style style:family="table-cell" style:name="T24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01" style:parent-style-name="30">
      <style:paragraph-properties fo:text-align="center" style:snap-to-layout-grid="false"/>
    </style:style>
    <style:style style:family="text" style:name="T1738">
      <style:text-properties fo:color="#0000ff" fo:font-weight="bold" style:font-name="한컴돋움" style:font-name-asian="한컴돋움" style:font-weight-asian="bold"/>
    </style:style>
    <style:style style:family="table-cell" style:name="T24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4.R2">
      <style:table-row-properties style:min-row-height="0.452cm"/>
    </style:style>
    <style:style style:family="paragraph" style:name="P802" style:parent-style-name="31">
      <style:paragraph-properties style:snap-to-layout-grid="false"/>
    </style:style>
    <style:style style:family="text" style:name="T173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4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03" style:parent-style-name="32">
      <style:paragraph-properties fo:text-align="center" style:snap-to-layout-grid="false"/>
    </style:style>
    <style:style style:family="text" style:name="T1740">
      <style:text-properties style:font-name="한컴돋움" style:font-name-asian="한컴돋움"/>
    </style:style>
    <style:style style:family="text" style:name="T1741">
      <style:text-properties fo:font-weight="bold" fo:letter-spacing="-0.5pt" style:font-name="바탕" style:font-name-asian="한컴돋움" style:font-weight-asian="bold"/>
    </style:style>
    <style:style style:family="text" style:name="T1742">
      <style:text-properties style:font-name="한컴돋움" style:font-name-asian="한컴돋움"/>
    </style:style>
    <style:style style:family="text" style:name="T1743">
      <style:text-properties fo:font-weight="bold" fo:letter-spacing="-0.5pt" style:font-name="바탕" style:font-name-asian="한컴돋움" style:font-weight-asian="bold"/>
    </style:style>
    <style:style style:family="table-cell" style:name="T24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804" style:parent-style-name="35">
      <style:paragraph-properties fo:text-align="center" style:snap-to-layout-grid="false"/>
    </style:style>
    <style:style style:family="text" style:name="T1744">
      <style:text-properties style:font-name="한컴돋움" style:font-name-asian="한컴돋움"/>
    </style:style>
    <style:style style:family="table-cell" style:name="T24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05" style:parent-style-name="28">
      <style:paragraph-properties style:snap-to-layout-grid="false"/>
    </style:style>
    <style:style style:family="text" style:name="T1745">
      <style:text-properties style:font-name="한컴돋움" style:font-name-asian="한컴돋움"/>
    </style:style>
    <style:style style:family="table-cell" style:name="T24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06" style:parent-style-name="28">
      <style:paragraph-properties style:snap-to-layout-grid="false"/>
    </style:style>
    <style:style style:family="text" style:name="T1746">
      <style:text-properties style:font-name="한컴돋움" style:font-name-asian="한컴돋움"/>
    </style:style>
    <style:style style:family="table-cell" style:name="T24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07" style:parent-style-name="25">
      <style:paragraph-properties style:snap-to-layout-grid="false"/>
    </style:style>
    <style:style style:family="text" style:name="T1747">
      <style:text-properties style:font-name="한컴돋움" style:font-name-asian="한컴돋움"/>
    </style:style>
    <style:style style:family="table-cell" style:name="T24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4.R3">
      <style:table-row-properties style:min-row-height="0.452cm"/>
    </style:style>
    <style:style style:family="paragraph" style:name="P808" style:parent-style-name="32">
      <style:paragraph-properties fo:text-align="center" style:snap-to-layout-grid="false"/>
    </style:style>
    <style:style style:family="text" style:name="T1748">
      <style:text-properties style:font-name="한컴돋움" style:font-name-asian="한컴돋움"/>
    </style:style>
    <style:style style:family="text" style:name="T1749">
      <style:text-properties fo:font-weight="bold" fo:letter-spacing="-0.5pt" style:font-name="바탕" style:font-name-asian="한컴돋움" style:font-weight-asian="bold"/>
    </style:style>
    <style:style style:family="table-cell" style:name="T24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09" style:parent-style-name="35">
      <style:paragraph-properties fo:text-align="center" style:snap-to-layout-grid="false"/>
    </style:style>
    <style:style style:family="text" style:name="T1750">
      <style:text-properties style:font-name="한컴돋움" style:font-name-asian="한컴돋움"/>
    </style:style>
    <style:style style:family="table-cell" style:name="T24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10" style:parent-style-name="28">
      <style:paragraph-properties style:snap-to-layout-grid="false"/>
    </style:style>
    <style:style style:family="text" style:name="T1751">
      <style:text-properties style:font-name="한컴돋움" style:font-name-asian="한컴돋움"/>
    </style:style>
    <style:style style:family="table-cell" style:name="T24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11" style:parent-style-name="28">
      <style:paragraph-properties style:snap-to-layout-grid="false"/>
    </style:style>
    <style:style style:family="text" style:name="T1752">
      <style:text-properties style:font-name="한컴돋움" style:font-name-asian="한컴돋움"/>
    </style:style>
    <style:style style:family="table-cell" style:name="T24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12" style:parent-style-name="25">
      <style:paragraph-properties style:snap-to-layout-grid="false"/>
    </style:style>
    <style:style style:family="text" style:name="T1753">
      <style:text-properties style:font-name="한컴돋움" style:font-name-asian="한컴돋움"/>
    </style:style>
    <style:style style:family="table-cell" style:name="T24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4.R4">
      <style:table-row-properties style:min-row-height="0.452cm"/>
    </style:style>
    <style:style style:family="paragraph" style:name="P813" style:parent-style-name="32">
      <style:paragraph-properties fo:text-align="center" style:snap-to-layout-grid="false"/>
    </style:style>
    <style:style style:family="text" style:name="T1754">
      <style:text-properties style:font-name="한컴돋움" style:font-name-asian="한컴돋움"/>
    </style:style>
    <style:style style:family="text" style:name="T1755">
      <style:text-properties fo:font-weight="bold" fo:letter-spacing="-0.5pt" style:font-name="바탕" style:font-name-asian="한컴돋움" style:font-weight-asian="bold"/>
    </style:style>
    <style:style style:family="table-cell" style:name="T24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14" style:parent-style-name="35">
      <style:paragraph-properties fo:text-align="center" style:snap-to-layout-grid="false"/>
    </style:style>
    <style:style style:family="text" style:name="T1756">
      <style:text-properties style:font-name="한컴돋움" style:font-name-asian="한컴돋움"/>
    </style:style>
    <style:style style:family="table-cell" style:name="T24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15" style:parent-style-name="28">
      <style:paragraph-properties style:snap-to-layout-grid="false"/>
    </style:style>
    <style:style style:family="text" style:name="T1757">
      <style:text-properties style:font-name="한컴돋움" style:font-name-asian="한컴돋움"/>
    </style:style>
    <style:style style:family="table-cell" style:name="T24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16" style:parent-style-name="28">
      <style:paragraph-properties style:snap-to-layout-grid="false"/>
    </style:style>
    <style:style style:family="text" style:name="T1758">
      <style:text-properties style:font-name="한컴돋움" style:font-name-asian="한컴돋움"/>
    </style:style>
    <style:style style:family="table-cell" style:name="T24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17" style:parent-style-name="25">
      <style:paragraph-properties style:snap-to-layout-grid="false"/>
    </style:style>
    <style:style style:family="text" style:name="T1759">
      <style:text-properties style:font-name="한컴돋움" style:font-name-asian="한컴돋움"/>
    </style:style>
    <style:style style:family="table-cell" style:name="T24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4.R5">
      <style:table-row-properties style:min-row-height="0.452cm"/>
    </style:style>
    <style:style style:family="paragraph" style:name="P818" style:parent-style-name="32">
      <style:paragraph-properties fo:text-align="center" style:snap-to-layout-grid="false"/>
    </style:style>
    <style:style style:family="text" style:name="T1760">
      <style:text-properties style:font-name="한컴돋움" style:font-name-asian="한컴돋움"/>
    </style:style>
    <style:style style:family="text" style:name="T1761">
      <style:text-properties fo:font-weight="bold" fo:letter-spacing="-0.5pt" style:font-name="바탕" style:font-name-asian="한컴돋움" style:font-weight-asian="bold"/>
    </style:style>
    <style:style style:family="table-cell" style:name="T24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19" style:parent-style-name="35">
      <style:paragraph-properties fo:text-align="center" style:snap-to-layout-grid="false"/>
    </style:style>
    <style:style style:family="text" style:name="T1762">
      <style:text-properties style:font-name="한컴돋움" style:font-name-asian="한컴돋움"/>
    </style:style>
    <style:style style:family="table-cell" style:name="T24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20" style:parent-style-name="28">
      <style:paragraph-properties style:snap-to-layout-grid="false"/>
    </style:style>
    <style:style style:family="text" style:name="T1763">
      <style:text-properties style:font-name="한컴돋움" style:font-name-asian="한컴돋움"/>
    </style:style>
    <style:style style:family="table-cell" style:name="T24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21" style:parent-style-name="28">
      <style:paragraph-properties style:snap-to-layout-grid="false"/>
    </style:style>
    <style:style style:family="text" style:name="T1764">
      <style:text-properties style:font-name="한컴돋움" style:font-name-asian="한컴돋움"/>
    </style:style>
    <style:style style:family="table-cell" style:name="T24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22" style:parent-style-name="25">
      <style:paragraph-properties style:snap-to-layout-grid="false"/>
    </style:style>
    <style:style style:family="text" style:name="T1765">
      <style:text-properties style:font-name="한컴돋움" style:font-name-asian="한컴돋움"/>
    </style:style>
    <style:style style:family="table-cell" style:name="T24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4.R6">
      <style:table-row-properties style:min-row-height="0.452cm"/>
    </style:style>
    <style:style style:family="paragraph" style:name="P823" style:parent-style-name="32">
      <style:paragraph-properties fo:text-align="center" style:snap-to-layout-grid="false"/>
    </style:style>
    <style:style style:family="text" style:name="T1766">
      <style:text-properties style:font-name="한컴돋움" style:font-name-asian="한컴돋움"/>
    </style:style>
    <style:style style:family="text" style:name="T1767">
      <style:text-properties fo:font-weight="bold" fo:letter-spacing="-0.5pt" style:font-name="바탕" style:font-name-asian="한컴돋움" style:font-weight-asian="bold"/>
    </style:style>
    <style:style style:family="table-cell" style:name="T24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24" style:parent-style-name="35">
      <style:paragraph-properties fo:text-align="center" style:snap-to-layout-grid="false"/>
    </style:style>
    <style:style style:family="text" style:name="T1768">
      <style:text-properties style:font-name="한컴돋움" style:font-name-asian="한컴돋움"/>
    </style:style>
    <style:style style:family="table-cell" style:name="T24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25" style:parent-style-name="28">
      <style:paragraph-properties style:snap-to-layout-grid="false"/>
    </style:style>
    <style:style style:family="text" style:name="T1769">
      <style:text-properties style:font-name="한컴돋움" style:font-name-asian="한컴돋움"/>
    </style:style>
    <style:style style:family="table-cell" style:name="T24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26" style:parent-style-name="28">
      <style:paragraph-properties style:snap-to-layout-grid="false"/>
    </style:style>
    <style:style style:family="text" style:name="T1770">
      <style:text-properties style:font-name="한컴돋움" style:font-name-asian="한컴돋움"/>
    </style:style>
    <style:style style:family="table-cell" style:name="T24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27" style:parent-style-name="25">
      <style:paragraph-properties style:snap-to-layout-grid="false"/>
    </style:style>
    <style:style style:family="text" style:name="T1771">
      <style:text-properties style:font-name="한컴돋움" style:font-name-asian="한컴돋움"/>
    </style:style>
    <style:style style:family="table-cell" style:name="T24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4.R7">
      <style:table-row-properties style:min-row-height="0.452cm"/>
    </style:style>
    <style:style style:family="paragraph" style:name="P828" style:parent-style-name="31">
      <style:paragraph-properties style:snap-to-layout-grid="false"/>
    </style:style>
    <style:style style:family="text" style:name="T1772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4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29" style:parent-style-name="32">
      <style:paragraph-properties fo:text-align="center" style:snap-to-layout-grid="false"/>
    </style:style>
    <style:style style:family="text" style:name="T1773">
      <style:text-properties fo:font-weight="bold" fo:letter-spacing="-0.5pt" style:font-name="바탕" style:font-name-asian="한컴돋움" style:font-weight-asian="bold"/>
    </style:style>
    <style:style style:family="table-cell" style:name="T24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830" style:parent-style-name="35">
      <style:paragraph-properties fo:text-align="center" style:snap-to-layout-grid="false"/>
    </style:style>
    <style:style style:family="text" style:name="T1774">
      <style:text-properties style:font-name="한컴돋움" style:font-name-asian="한컴돋움"/>
    </style:style>
    <style:style style:family="table-cell" style:name="T24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31" style:parent-style-name="28">
      <style:paragraph-properties style:snap-to-layout-grid="false"/>
    </style:style>
    <style:style style:family="text" style:name="T1775">
      <style:text-properties style:font-name="한컴돋움" style:font-name-asian="한컴돋움"/>
    </style:style>
    <style:style style:family="table-cell" style:name="T24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32" style:parent-style-name="28">
      <style:paragraph-properties style:snap-to-layout-grid="false"/>
    </style:style>
    <style:style style:family="text" style:name="T1776">
      <style:text-properties style:font-name="한컴돋움" style:font-name-asian="한컴돋움"/>
    </style:style>
    <style:style style:family="table-cell" style:name="T24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33" style:parent-style-name="25">
      <style:paragraph-properties style:snap-to-layout-grid="false"/>
    </style:style>
    <style:style style:family="text" style:name="T1777">
      <style:text-properties style:font-name="한컴돋움" style:font-name-asian="한컴돋움"/>
    </style:style>
    <style:style style:family="table-cell" style:name="T24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4.R8">
      <style:table-row-properties style:min-row-height="0.452cm"/>
    </style:style>
    <style:style style:family="paragraph" style:name="P834" style:parent-style-name="32">
      <style:paragraph-properties fo:text-align="center" style:snap-to-layout-grid="false"/>
    </style:style>
    <style:style style:family="text" style:name="T1778">
      <style:text-properties fo:font-weight="bold" fo:letter-spacing="-0.5pt" style:font-name="바탕" style:font-name-asian="한컴돋움" style:font-weight-asian="bold"/>
    </style:style>
    <style:style style:family="table-cell" style:name="T24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35" style:parent-style-name="35">
      <style:paragraph-properties fo:text-align="center" style:snap-to-layout-grid="false"/>
    </style:style>
    <style:style style:family="text" style:name="T1779">
      <style:text-properties style:font-name="한컴돋움" style:font-name-asian="한컴돋움"/>
    </style:style>
    <style:style style:family="table-cell" style:name="T24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36" style:parent-style-name="28">
      <style:paragraph-properties style:snap-to-layout-grid="false"/>
    </style:style>
    <style:style style:family="text" style:name="T1780">
      <style:text-properties style:font-name="한컴돋움" style:font-name-asian="한컴돋움"/>
    </style:style>
    <style:style style:family="table-cell" style:name="T24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37" style:parent-style-name="28">
      <style:paragraph-properties style:snap-to-layout-grid="false"/>
    </style:style>
    <style:style style:family="text" style:name="T1781">
      <style:text-properties style:font-name="한컴돋움" style:font-name-asian="한컴돋움"/>
    </style:style>
    <style:style style:family="table-cell" style:name="T24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38" style:parent-style-name="25">
      <style:paragraph-properties style:snap-to-layout-grid="false"/>
    </style:style>
    <style:style style:family="text" style:name="T1782">
      <style:text-properties style:font-name="한컴돋움" style:font-name-asian="한컴돋움"/>
    </style:style>
    <style:style style:family="table-cell" style:name="T24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4.R9">
      <style:table-row-properties style:min-row-height="0.452cm"/>
    </style:style>
    <style:style style:family="paragraph" style:name="P839" style:parent-style-name="31">
      <style:paragraph-properties style:snap-to-layout-grid="false"/>
    </style:style>
    <style:style style:family="text" style:name="T178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paragraph" style:name="P840" style:parent-style-name="31">
      <style:paragraph-properties style:snap-to-layout-grid="false"/>
    </style:style>
    <style:style style:family="text" style:name="T1784">
      <style:text-properties fo:font-size="10.0pt" style:font-name="한컴돋움" style:font-name-asian="한컴돋움" style:font-size-asian="10.0pt"/>
    </style:style>
    <style:style style:family="text" style:name="T1785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ext" style:name="T1786">
      <style:text-properties fo:font-size="10.0pt" style:font-name="한컴돋움" style:font-name-asian="한컴돋움" style:font-size-asian="10.0pt"/>
    </style:style>
    <style:style style:family="table-cell" style:name="T24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41" style:parent-style-name="32">
      <style:paragraph-properties fo:text-align="center" style:snap-to-layout-grid="false"/>
    </style:style>
    <style:style style:family="text" style:name="T1787">
      <style:text-properties style:font-name="한컴돋움" style:font-name-asian="한컴돋움"/>
    </style:style>
    <style:style style:family="text" style:name="T1788">
      <style:text-properties fo:font-weight="bold" fo:letter-spacing="-0.5pt" style:font-name="바탕" style:font-name-asian="한컴돋움" style:font-weight-asian="bold"/>
    </style:style>
    <style:style style:family="table-cell" style:name="T24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842" style:parent-style-name="35">
      <style:paragraph-properties fo:text-align="center" style:snap-to-layout-grid="false"/>
    </style:style>
    <style:style style:family="text" style:name="T1789">
      <style:text-properties style:font-name="한컴돋움" style:font-name-asian="한컴돋움"/>
    </style:style>
    <style:style style:family="table-cell" style:name="T24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43" style:parent-style-name="28">
      <style:paragraph-properties style:snap-to-layout-grid="false"/>
    </style:style>
    <style:style style:family="text" style:name="T1790">
      <style:text-properties style:font-name="한컴돋움" style:font-name-asian="한컴돋움"/>
    </style:style>
    <style:style style:family="table-cell" style:name="T24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44" style:parent-style-name="28">
      <style:paragraph-properties style:snap-to-layout-grid="false"/>
    </style:style>
    <style:style style:family="text" style:name="T1791">
      <style:text-properties style:font-name="한컴돋움" style:font-name-asian="한컴돋움"/>
    </style:style>
    <style:style style:family="table-cell" style:name="T24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45" style:parent-style-name="25">
      <style:paragraph-properties style:snap-to-layout-grid="false"/>
    </style:style>
    <style:style style:family="text" style:name="T1792">
      <style:text-properties style:font-name="한컴돋움" style:font-name-asian="한컴돋움"/>
    </style:style>
    <style:style style:family="table-cell" style:name="T24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4.R10">
      <style:table-row-properties style:min-row-height="0.452cm"/>
    </style:style>
    <style:style style:family="paragraph" style:name="P846" style:parent-style-name="32">
      <style:paragraph-properties fo:text-align="center" style:snap-to-layout-grid="false"/>
    </style:style>
    <style:style style:family="text" style:name="T1793">
      <style:text-properties style:font-name="한컴돋움" style:font-name-asian="한컴돋움"/>
    </style:style>
    <style:style style:family="table-cell" style:name="T24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47" style:parent-style-name="35">
      <style:paragraph-properties fo:text-align="center" style:snap-to-layout-grid="false"/>
    </style:style>
    <style:style style:family="text" style:name="T1794">
      <style:text-properties style:font-name="한컴돋움" style:font-name-asian="한컴돋움"/>
    </style:style>
    <style:style style:family="table-cell" style:name="T24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48" style:parent-style-name="28">
      <style:paragraph-properties style:snap-to-layout-grid="false"/>
    </style:style>
    <style:style style:family="text" style:name="T1795">
      <style:text-properties style:font-name="한컴돋움" style:font-name-asian="한컴돋움"/>
    </style:style>
    <style:style style:family="table-cell" style:name="T24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49" style:parent-style-name="28">
      <style:paragraph-properties style:snap-to-layout-grid="false"/>
    </style:style>
    <style:style style:family="text" style:name="T1796">
      <style:text-properties style:font-name="한컴돋움" style:font-name-asian="한컴돋움"/>
    </style:style>
    <style:style style:family="table-cell" style:name="T24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50" style:parent-style-name="25">
      <style:paragraph-properties style:snap-to-layout-grid="false"/>
    </style:style>
    <style:style style:family="text" style:name="T1797">
      <style:text-properties style:font-name="한컴돋움" style:font-name-asian="한컴돋움"/>
    </style:style>
    <style:style style:family="table-cell" style:name="T24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4.R11">
      <style:table-row-properties style:min-row-height="0.452cm"/>
    </style:style>
    <style:style style:family="paragraph" style:name="P851" style:parent-style-name="32">
      <style:paragraph-properties fo:text-align="center" style:snap-to-layout-grid="false"/>
    </style:style>
    <style:style style:family="text" style:name="T1798">
      <style:text-properties style:font-name="한컴돋움" style:font-name-asian="한컴돋움"/>
    </style:style>
    <style:style style:family="table-cell" style:name="T24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52" style:parent-style-name="35">
      <style:paragraph-properties fo:text-align="center" style:snap-to-layout-grid="false"/>
    </style:style>
    <style:style style:family="text" style:name="T1799">
      <style:text-properties style:font-name="한컴돋움" style:font-name-asian="한컴돋움"/>
    </style:style>
    <style:style style:family="table-cell" style:name="T24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53" style:parent-style-name="28">
      <style:paragraph-properties style:snap-to-layout-grid="false"/>
    </style:style>
    <style:style style:family="text" style:name="T1800">
      <style:text-properties style:font-name="한컴돋움" style:font-name-asian="한컴돋움"/>
    </style:style>
    <style:style style:family="table-cell" style:name="T24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54" style:parent-style-name="28">
      <style:paragraph-properties style:snap-to-layout-grid="false"/>
    </style:style>
    <style:style style:family="text" style:name="T1801">
      <style:text-properties style:font-name="한컴돋움" style:font-name-asian="한컴돋움"/>
    </style:style>
    <style:style style:family="table-cell" style:name="T24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55" style:parent-style-name="25">
      <style:paragraph-properties style:snap-to-layout-grid="false"/>
    </style:style>
    <style:style style:family="text" style:name="T1802">
      <style:text-properties style:font-name="한컴돋움" style:font-name-asian="한컴돋움"/>
    </style:style>
    <style:style style:family="table-cell" style:name="T24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4.R12">
      <style:table-row-properties style:min-row-height="0.452cm"/>
    </style:style>
    <style:style style:family="paragraph" style:name="P856" style:parent-style-name="32">
      <style:paragraph-properties fo:text-align="center" style:snap-to-layout-grid="false"/>
    </style:style>
    <style:style style:family="text" style:name="T1803">
      <style:text-properties style:font-name="한컴돋움" style:font-name-asian="한컴돋움"/>
    </style:style>
    <style:style style:family="table-cell" style:name="T24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57" style:parent-style-name="35">
      <style:paragraph-properties fo:text-align="center" style:snap-to-layout-grid="false"/>
    </style:style>
    <style:style style:family="text" style:name="T1804">
      <style:text-properties style:font-name="한컴돋움" style:font-name-asian="한컴돋움"/>
    </style:style>
    <style:style style:family="table-cell" style:name="T24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58" style:parent-style-name="28">
      <style:paragraph-properties style:snap-to-layout-grid="false"/>
    </style:style>
    <style:style style:family="text" style:name="T1805">
      <style:text-properties style:font-name="한컴돋움" style:font-name-asian="한컴돋움"/>
    </style:style>
    <style:style style:family="table-cell" style:name="T24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59" style:parent-style-name="28">
      <style:paragraph-properties style:snap-to-layout-grid="false"/>
    </style:style>
    <style:style style:family="text" style:name="T1806">
      <style:text-properties style:font-name="한컴돋움" style:font-name-asian="한컴돋움"/>
    </style:style>
    <style:style style:family="table-cell" style:name="T24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60" style:parent-style-name="25">
      <style:paragraph-properties style:snap-to-layout-grid="false"/>
    </style:style>
    <style:style style:family="text" style:name="T1807">
      <style:text-properties style:font-name="한컴돋움" style:font-name-asian="한컴돋움"/>
    </style:style>
    <style:style style:family="table-cell" style:name="T24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4.R13">
      <style:table-row-properties style:min-row-height="0.452cm"/>
    </style:style>
    <style:style style:family="paragraph" style:name="P861" style:parent-style-name="38">
      <style:paragraph-properties style:snap-to-layout-grid="false"/>
    </style:style>
    <style:style style:family="text" style:name="T1808">
      <style:text-properties fo:font-size="10.0pt" style:font-name="한컴돋움" style:font-name-asian="한컴돋움" style:font-size-asian="10.0pt"/>
    </style:style>
    <style:style style:family="text" style:name="T180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4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62" style:parent-style-name="39">
      <style:paragraph-properties style:snap-to-layout-grid="false"/>
    </style:style>
    <style:style style:family="text" style:name="T1810">
      <style:text-properties fo:font-size="9.0pt" style:font-name="한컴돋움" style:font-name-asian="한컴돋움" style:font-size-asian="9.0pt"/>
    </style:style>
    <style:style style:family="table-cell" style:name="T24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63" style:parent-style-name="26">
      <style:paragraph-properties fo:text-align="center" style:snap-to-layout-grid="false"/>
    </style:style>
    <style:style style:family="text" style:name="T1811">
      <style:text-properties style:font-name="한컴돋움" style:font-name-asian="한컴돋움"/>
    </style:style>
    <style:style style:family="table-cell" style:name="T24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64" style:parent-style-name="26">
      <style:paragraph-properties fo:text-align="center" style:snap-to-layout-grid="false"/>
    </style:style>
    <style:style style:family="text" style:name="T1812">
      <style:text-properties style:font-name="한컴돋움" style:font-name-asian="한컴돋움"/>
    </style:style>
    <style:style style:family="table-cell" style:name="T24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65" style:parent-style-name="27">
      <style:paragraph-properties fo:text-align="center" style:snap-to-layout-grid="false"/>
    </style:style>
    <style:style style:family="text" style:name="T1813">
      <style:text-properties style:font-name="한컴돋움" style:font-name-asian="한컴돋움"/>
    </style:style>
    <style:style style:family="table-cell" style:name="T24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4.R14">
      <style:table-row-properties style:min-row-height="0.452cm"/>
    </style:style>
    <style:style style:family="paragraph" style:name="P866" style:parent-style-name="31">
      <style:paragraph-properties style:snap-to-layout-grid="false"/>
    </style:style>
    <style:style style:family="text" style:name="T1814">
      <style:text-properties fo:font-size="10.0pt" fo:font-weight="bold" fo:letter-spacing="-0.5pt" style:font-name="바탕" style:font-name-asian="한컴돋움" style:font-size-asian="10.0pt" style:font-weight-asian="bold"/>
    </style:style>
    <style:style style:family="paragraph" style:name="P867" style:parent-style-name="31">
      <style:paragraph-properties style:snap-to-layout-grid="false"/>
    </style:style>
    <style:style style:family="text" style:name="T1815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4.R15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68" style:parent-style-name="29">
      <style:paragraph-properties fo:text-align="center" style:snap-to-layout-grid="false"/>
    </style:style>
    <style:style style:family="text" style:name="T1816">
      <style:text-properties fo:font-weight="bold" fo:letter-spacing="-0.5pt" style:font-name="바탕" style:font-name-asian="한컴돋움" style:font-weight-asian="bold"/>
    </style:style>
    <style:style style:family="table-cell" style:name="T24.R15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869" style:parent-style-name="30">
      <style:paragraph-properties fo:text-align="center" style:snap-to-layout-grid="false"/>
    </style:style>
    <style:style style:family="text" style:name="T1817">
      <style:text-properties fo:font-size="9.0pt" style:font-name="한컴돋움" style:font-name-asian="한컴돋움" style:font-size-asian="9.0pt"/>
    </style:style>
    <style:style style:family="table-cell" style:name="T24.R15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70" style:parent-style-name="28">
      <style:paragraph-properties style:snap-to-layout-grid="false"/>
    </style:style>
    <style:style style:family="text" style:name="T1818">
      <style:text-properties style:font-name="한컴돋움" style:font-name-asian="한컴돋움"/>
    </style:style>
    <style:style style:family="table-cell" style:name="T24.R15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71" style:parent-style-name="28">
      <style:paragraph-properties style:snap-to-layout-grid="false"/>
    </style:style>
    <style:style style:family="text" style:name="T1819">
      <style:text-properties style:font-name="한컴돋움" style:font-name-asian="한컴돋움"/>
    </style:style>
    <style:style style:family="table-cell" style:name="T24.R15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872" style:parent-style-name="25">
      <style:paragraph-properties style:snap-to-layout-grid="false"/>
    </style:style>
    <style:style style:family="text" style:name="T1820">
      <style:text-properties style:font-name="한컴돋움" style:font-name-asian="한컴돋움"/>
    </style:style>
    <style:style style:family="table-cell" style:name="T24.R15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4.R15">
      <style:table-row-properties style:min-row-height="0.452cm"/>
    </style:style>
    <style:style style:family="paragraph" style:name="P873" style:parent-style-name="29">
      <style:paragraph-properties fo:text-align="center" style:snap-to-layout-grid="false"/>
    </style:style>
    <style:style style:family="text" style:name="T1821">
      <style:text-properties fo:font-weight="bold" fo:letter-spacing="-0.5pt" style:font-name="바탕" style:font-name-asian="한컴돋움" style:font-weight-asian="bold"/>
    </style:style>
    <style:style style:family="table-cell" style:name="T24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74" style:parent-style-name="30">
      <style:paragraph-properties fo:text-align="center" style:snap-to-layout-grid="false"/>
    </style:style>
    <style:style style:family="text" style:name="T1822">
      <style:text-properties fo:font-size="9.0pt" style:font-name="한컴돋움" style:font-name-asian="한컴돋움" style:font-size-asian="9.0pt"/>
    </style:style>
    <style:style style:family="table-cell" style:name="T24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75" style:parent-style-name="28">
      <style:paragraph-properties style:snap-to-layout-grid="false"/>
    </style:style>
    <style:style style:family="text" style:name="T1823">
      <style:text-properties style:font-name="한컴돋움" style:font-name-asian="한컴돋움"/>
    </style:style>
    <style:style style:family="table-cell" style:name="T24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76" style:parent-style-name="28">
      <style:paragraph-properties style:snap-to-layout-grid="false"/>
    </style:style>
    <style:style style:family="text" style:name="T1824">
      <style:text-properties style:font-name="한컴돋움" style:font-name-asian="한컴돋움"/>
    </style:style>
    <style:style style:family="table-cell" style:name="T24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77" style:parent-style-name="25">
      <style:paragraph-properties style:snap-to-layout-grid="false"/>
    </style:style>
    <style:style style:family="text" style:name="T1825">
      <style:text-properties style:font-name="한컴돋움" style:font-name-asian="한컴돋움"/>
    </style:style>
    <style:style style:family="table-cell" style:name="T24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4.R16">
      <style:table-row-properties style:min-row-height="0.452cm"/>
    </style:style>
    <style:style style:family="paragraph" style:name="P878" style:parent-style-name="29">
      <style:paragraph-properties fo:text-align="center" style:snap-to-layout-grid="false"/>
    </style:style>
    <style:style style:family="text" style:name="T1826">
      <style:text-properties fo:font-weight="bold" fo:letter-spacing="-0.5pt" style:font-name="바탕" style:font-name-asian="한컴돋움" style:font-weight-asian="bold"/>
    </style:style>
    <style:style style:family="table-cell" style:name="T24.R17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79" style:parent-style-name="30">
      <style:paragraph-properties fo:text-align="center" style:snap-to-layout-grid="false"/>
    </style:style>
    <style:style style:family="text" style:name="T1827">
      <style:text-properties fo:font-size="9.0pt" style:font-name="한컴돋움" style:font-name-asian="한컴돋움" style:font-size-asian="9.0pt"/>
    </style:style>
    <style:style style:family="table-cell" style:name="T24.R17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80" style:parent-style-name="28">
      <style:paragraph-properties style:snap-to-layout-grid="false"/>
    </style:style>
    <style:style style:family="text" style:name="T1828">
      <style:text-properties style:font-name="한컴돋움" style:font-name-asian="한컴돋움"/>
    </style:style>
    <style:style style:family="table-cell" style:name="T24.R17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81" style:parent-style-name="28">
      <style:paragraph-properties style:snap-to-layout-grid="false"/>
    </style:style>
    <style:style style:family="text" style:name="T1829">
      <style:text-properties style:font-name="한컴돋움" style:font-name-asian="한컴돋움"/>
    </style:style>
    <style:style style:family="table-cell" style:name="T24.R17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82" style:parent-style-name="25">
      <style:paragraph-properties style:snap-to-layout-grid="false"/>
    </style:style>
    <style:style style:family="text" style:name="T1830">
      <style:text-properties style:font-name="한컴돋움" style:font-name-asian="한컴돋움"/>
    </style:style>
    <style:style style:family="table-cell" style:name="T24.R17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4.R17">
      <style:table-row-properties style:min-row-height="0.452cm"/>
    </style:style>
    <style:style style:family="paragraph" style:name="P883" style:parent-style-name="29">
      <style:paragraph-properties fo:text-align="center" style:snap-to-layout-grid="false"/>
    </style:style>
    <style:style style:family="text" style:name="T1831">
      <style:text-properties fo:font-weight="bold" fo:letter-spacing="-0.5pt" style:font-name="바탕" style:font-name-asian="한컴돋움" style:font-weight-asian="bold"/>
    </style:style>
    <style:style style:family="table-cell" style:name="T24.R18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84" style:parent-style-name="30">
      <style:paragraph-properties fo:text-align="center" style:snap-to-layout-grid="false"/>
    </style:style>
    <style:style style:family="text" style:name="T1832">
      <style:text-properties fo:font-size="9.0pt" style:font-name="한컴돋움" style:font-name-asian="한컴돋움" style:font-size-asian="9.0pt"/>
    </style:style>
    <style:style style:family="table-cell" style:name="T24.R18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85" style:parent-style-name="28">
      <style:paragraph-properties style:snap-to-layout-grid="false"/>
    </style:style>
    <style:style style:family="text" style:name="T1833">
      <style:text-properties style:font-name="한컴돋움" style:font-name-asian="한컴돋움"/>
    </style:style>
    <style:style style:family="table-cell" style:name="T24.R18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86" style:parent-style-name="28">
      <style:paragraph-properties style:snap-to-layout-grid="false"/>
    </style:style>
    <style:style style:family="text" style:name="T1834">
      <style:text-properties style:font-name="한컴돋움" style:font-name-asian="한컴돋움"/>
    </style:style>
    <style:style style:family="table-cell" style:name="T24.R18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87" style:parent-style-name="25">
      <style:paragraph-properties style:snap-to-layout-grid="false"/>
    </style:style>
    <style:style style:family="text" style:name="T1835">
      <style:text-properties style:font-name="한컴돋움" style:font-name-asian="한컴돋움"/>
    </style:style>
    <style:style style:family="table-cell" style:name="T24.R18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4.R18">
      <style:table-row-properties style:min-row-height="0.452cm"/>
    </style:style>
    <style:style style:family="paragraph" style:name="P888" style:parent-style-name="29">
      <style:paragraph-properties fo:text-align="center" style:snap-to-layout-grid="false"/>
    </style:style>
    <style:style style:family="text" style:name="T1836">
      <style:text-properties fo:font-weight="bold" fo:letter-spacing="-0.5pt" style:font-name="바탕" style:font-name-asian="한컴돋움" style:font-weight-asian="bold"/>
    </style:style>
    <style:style style:family="table-cell" style:name="T24.R19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889" style:parent-style-name="30">
      <style:paragraph-properties fo:text-align="center" style:snap-to-layout-grid="false"/>
    </style:style>
    <style:style style:family="text" style:name="T1837">
      <style:text-properties fo:font-size="9.0pt" style:font-name="한컴돋움" style:font-name-asian="한컴돋움" style:font-size-asian="9.0pt"/>
    </style:style>
    <style:style style:family="table-cell" style:name="T24.R19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90" style:parent-style-name="28">
      <style:paragraph-properties style:snap-to-layout-grid="false"/>
    </style:style>
    <style:style style:family="text" style:name="T1838">
      <style:text-properties style:font-name="한컴돋움" style:font-name-asian="한컴돋움"/>
    </style:style>
    <style:style style:family="table-cell" style:name="T24.R19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91" style:parent-style-name="28">
      <style:paragraph-properties style:snap-to-layout-grid="false"/>
    </style:style>
    <style:style style:family="text" style:name="T1839">
      <style:text-properties style:font-name="한컴돋움" style:font-name-asian="한컴돋움"/>
    </style:style>
    <style:style style:family="table-cell" style:name="T24.R19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892" style:parent-style-name="25">
      <style:paragraph-properties style:snap-to-layout-grid="false"/>
    </style:style>
    <style:style style:family="text" style:name="T1840">
      <style:text-properties style:font-name="한컴돋움" style:font-name-asian="한컴돋움"/>
    </style:style>
    <style:style style:family="table-cell" style:name="T24.R19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4.R19">
      <style:table-row-properties style:min-row-height="0.452cm"/>
    </style:style>
    <style:style style:family="paragraph" style:name="P893" style:parent-style-name="0">
      <style:paragraph-properties fo:text-align="center" style:snap-to-layout-grid="false"/>
    </style:style>
    <style:style style:family="table" style:name="T25">
      <style:table-properties style:width="0.000cm" table:border-model="collapsing"/>
    </style:style>
    <style:style style:family="graphic" style:name="fr3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5.C139">
      <style:table-column-properties style:column-width="0.965cm"/>
    </style:style>
    <style:style style:family="table-column" style:name="T25.C140">
      <style:table-column-properties style:column-width="14.569cm"/>
    </style:style>
    <style:style style:family="paragraph" style:name="P894" style:parent-style-name="0">
      <style:paragraph-properties fo:line-height="170%" fo:text-align="center" style:snap-to-layout-grid="false"/>
    </style:style>
    <style:style style:family="text" style:name="T1841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25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895" style:parent-style-name="0">
      <style:paragraph-properties fo:line-height="170%" fo:margin-left="0.353cm" style:snap-to-layout-grid="false"/>
    </style:style>
    <style:style style:family="text" style:name="T1842">
      <style:text-properties fo:font-size="15.0pt" style:font-name="바탕" style:font-name-asian="HY헤드라인M" style:font-size-asian="15.0pt"/>
    </style:style>
    <style:style style:family="table-cell" style:name="T25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25.R1">
      <style:table-row-properties style:min-row-height="0.843cm"/>
    </style:style>
    <style:style style:family="paragraph" style:name="P896" style:parent-style-name="0">
      <style:paragraph-properties fo:line-height="170%" fo:text-align="center" style:snap-to-layout-grid="false"/>
    </style:style>
    <style:style style:family="table-cell" style:name="T25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897" style:parent-style-name="0">
      <style:paragraph-properties fo:line-height="120%" fo:margin-left="1.391cm" fo:margin-right="0.176cm" fo:text-indent="-0.607cm" style:snap-to-layout-grid="false"/>
    </style:style>
    <style:style style:family="text" style:name="T1843">
      <style:text-properties fo:font-weight="bold" fo:letter-spacing="-0.5pt" style:font-name="바탕" style:font-name-asian="한컴돋움" style:font-weight-asian="bold"/>
    </style:style>
    <style:style style:family="text" style:name="T1844">
      <style:text-properties style:font-name="한컴돋움" style:font-name-asian="한컴돋움"/>
    </style:style>
    <style:style style:family="text" style:name="T1845">
      <style:text-properties fo:font-weight="bold" fo:letter-spacing="-1.2pt" style:font-name="바탕" style:font-name-asian="한컴돋움" style:font-weight-asian="bold"/>
    </style:style>
    <style:style style:family="text" style:name="T1846">
      <style:text-properties style:font-name="한컴돋움" style:font-name-asian="한컴돋움"/>
    </style:style>
    <style:style style:family="table-cell" style:name="T25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25.R2">
      <style:table-row-properties style:min-row-height="0.863cm"/>
    </style:style>
    <style:style style:family="paragraph" style:name="P898" style:parent-style-name="0">
      <style:paragraph-properties fo:line-height="170%" fo:margin-left="0.353cm" style:snap-to-layout-grid="false"/>
    </style:style>
    <style:style style:family="text" style:name="T1847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848">
      <style:text-properties fo:color="#0000ff" fo:font-size="12.0pt" style:font-name="HY헤드라인M" style:font-name-asian="HY헤드라인M" style:font-size-asian="12.0pt"/>
    </style:style>
    <style:style style:family="text" style:name="T1849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850">
      <style:text-properties fo:color="#0000ff" fo:font-size="12.0pt" style:font-name="HY헤드라인M" style:font-name-asian="HY헤드라인M" style:font-size-asian="12.0pt"/>
    </style:style>
    <style:style style:family="text" style:name="T1851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852">
      <style:text-properties fo:color="#0000ff" fo:font-size="12.0pt" style:font-name="HY헤드라인M" style:font-name-asian="HY헤드라인M" style:font-size-asian="12.0pt"/>
    </style:style>
    <style:style style:family="paragraph" style:name="P899" style:parent-style-name="0">
      <style:paragraph-properties fo:line-height="170%" fo:margin-left="0.353cm" style:snap-to-layout-grid="false"/>
    </style:style>
    <style:style style:family="text" style:name="T1853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854">
      <style:text-properties fo:font-size="12.0pt" style:font-name="HY헤드라인M" style:font-name-asian="HY헤드라인M" style:font-size-asian="12.0pt"/>
    </style:style>
    <style:style style:family="text" style:name="T1855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856">
      <style:text-properties fo:font-size="12.0pt" style:font-name="HY헤드라인M" style:font-name-asian="HY헤드라인M" style:font-size-asian="12.0pt"/>
    </style:style>
    <style:style style:family="text" style:name="T1857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858">
      <style:text-properties fo:font-size="12.0pt" style:font-name="HY헤드라인M" style:font-name-asian="HY헤드라인M" style:font-size-asian="12.0pt"/>
    </style:style>
    <style:style style:family="text" style:name="T1859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860">
      <style:text-properties fo:font-size="12.0pt" style:font-name="HY헤드라인M" style:font-name-asian="HY헤드라인M" style:font-size-asian="12.0pt"/>
    </style:style>
    <style:style style:family="table-cell" style:name="T25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25.R3">
      <style:table-row-properties style:min-row-height="1.541cm"/>
    </style:style>
    <style:style style:family="paragraph" style:name="P900" style:parent-style-name="0">
      <style:paragraph-properties fo:margin-left="1.448cm" fo:margin-top="0.353cm" fo:text-indent="-0.636cm" style:snap-to-layout-grid="false"/>
    </style:style>
    <style:style style:family="text" style:name="T1861">
      <style:text-properties fo:font-size="12.0pt" style:font-name="바탕" style:font-name-asian="한컴돋움" style:font-size-asian="12.0pt"/>
    </style:style>
    <style:style style:family="text" style:name="T186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86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864">
      <style:text-properties fo:font-size="12.0pt" fo:font-weight="bold" style:font-name="한컴돋움" style:font-name-asian="한컴돋움" style:font-size-asian="12.0pt" style:font-weight-asian="bold"/>
    </style:style>
    <style:style style:family="text" style:name="T186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866">
      <style:text-properties fo:font-size="12.0pt" fo:font-weight="bold" style:font-name="한컴돋움" style:font-name-asian="한컴돋움" style:font-size-asian="12.0pt" style:font-weight-asian="bold"/>
    </style:style>
    <style:style style:family="text" style:name="T186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868">
      <style:text-properties fo:font-size="12.0pt" fo:font-weight="bold" style:font-name="한컴돋움" style:font-name-asian="한컴돋움" style:font-size-asian="12.0pt" style:font-weight-asian="bold"/>
    </style:style>
    <style:style style:family="text" style:name="T186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870">
      <style:text-properties fo:font-size="12.0pt" fo:font-weight="bold" style:font-name="한컴돋움" style:font-name-asian="한컴돋움" style:font-size-asian="12.0pt" style:font-weight-asian="bold"/>
    </style:style>
    <style:style style:family="text" style:name="T187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872">
      <style:text-properties fo:font-size="12.0pt" fo:font-weight="bold" style:font-name="한컴돋움" style:font-name-asian="한컴돋움" style:font-size-asian="12.0pt" style:font-weight-asian="bold"/>
    </style:style>
    <style:style style:family="text" style:name="T187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874">
      <style:text-properties fo:font-size="12.0pt" fo:font-weight="bold" style:font-name="한컴돋움" style:font-name-asian="한컴돋움" style:font-size-asian="12.0pt" style:font-weight-asian="bold"/>
    </style:style>
    <style:style style:family="text" style:name="T187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876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901" style:parent-style-name="0">
      <style:paragraph-properties fo:margin-left="1.448cm" fo:margin-top="0.353cm" fo:text-indent="-0.636cm" style:snap-to-layout-grid="false"/>
    </style:style>
    <style:style style:family="paragraph" style:name="P902" style:parent-style-name="0">
      <style:paragraph-properties fo:margin-left="0.176cm" fo:text-align="center" style:snap-to-layout-grid="false"/>
    </style:style>
    <style:style style:family="table" style:name="T26">
      <style:table-properties style:width="0.000cm" table:border-model="collapsing"/>
    </style:style>
    <style:style style:family="graphic" style:name="fr3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6.C141">
      <style:table-column-properties style:column-width="15.447cm"/>
    </style:style>
    <style:style style:family="paragraph" style:name="P903" style:parent-style-name="0">
      <style:paragraph-properties fo:text-align="" style:snap-to-layout-grid="false"/>
    </style:style>
    <style:style style:family="text" style:name="T1877">
      <style:text-properties style:font-name="한컴돋움" style:font-name-asian="한컴돋움"/>
    </style:style>
    <style:style style:family="text" style:name="T1878">
      <style:text-properties fo:font-weight="bold" fo:letter-spacing="-0.5pt" style:font-name="바탕" style:font-name-asian="한컴돋움" style:font-weight-asian="bold"/>
    </style:style>
    <style:style style:family="text" style:name="T1879">
      <style:text-properties style:font-name="바탕" style:font-name-asian="한컴돋움"/>
    </style:style>
    <style:style style:family="text" style:name="T1880">
      <style:text-properties style:font-name="한컴돋움" style:font-name-asian="한컴돋움"/>
    </style:style>
    <style:style style:family="text" style:name="T1881">
      <style:text-properties style:font-name="바탕" style:font-name-asian="태 가는 헤드라인T"/>
    </style:style>
    <style:style style:family="text" style:name="T1882">
      <style:text-properties fo:font-size="9.0pt" style:font-name="새굴림" style:font-name-asian="새굴림" style:font-size-asian="9.0pt"/>
    </style:style>
    <style:style style:family="text" style:name="T1883">
      <style:text-properties fo:font-size="9.0pt" style:font-name="바탕" style:font-name-asian="새굴림" style:font-size-asian="9.0pt"/>
    </style:style>
    <style:style style:family="text" style:name="T1884">
      <style:text-properties fo:font-size="9.0pt" style:font-name="새굴림" style:font-name-asian="새굴림" style:font-size-asian="9.0pt"/>
    </style:style>
    <style:style style:family="table-cell" style:name="T26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6.R1">
      <style:table-row-properties style:min-row-height="0.753cm"/>
    </style:style>
    <style:style style:family="paragraph" style:name="P904" style:parent-style-name="0">
      <style:paragraph-properties fo:text-align="center" style:snap-to-layout-grid="false"/>
    </style:style>
    <style:style style:family="graphic" style:name="fr3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26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26.R2">
      <style:table-row-properties style:min-row-height="4.809cm"/>
    </style:style>
    <style:style style:family="paragraph" style:name="P905" style:parent-style-name="0">
      <style:paragraph-properties fo:line-height="140%" fo:margin-left="1.238cm" fo:margin-top="0.247cm" fo:text-indent="-0.354cm" style:snap-to-layout-grid="false"/>
    </style:style>
    <style:style style:family="text" style:name="T1885">
      <style:text-properties style:font-name="바탕" style:font-name-asian="한컴돋움"/>
    </style:style>
    <style:style style:family="text" style:name="T1886">
      <style:text-properties style:font-name="한컴돋움" style:font-name-asian="한컴돋움"/>
    </style:style>
    <style:style style:family="text" style:name="T1887">
      <style:text-properties fo:font-weight="bold" fo:letter-spacing="-0.5pt" style:font-name="바탕" style:font-name-asian="한컴돋움" style:font-weight-asian="bold"/>
    </style:style>
    <style:style style:family="text" style:name="T1888">
      <style:text-properties style:font-name="한컴돋움" style:font-name-asian="한컴돋움"/>
    </style:style>
    <style:style style:family="text" style:name="T1889">
      <style:text-properties fo:font-weight="bold" fo:letter-spacing="-0.5pt" style:font-name="바탕" style:font-name-asian="한컴돋움" style:font-weight-asian="bold"/>
    </style:style>
    <style:style style:family="text" style:name="T1890">
      <style:text-properties style:font-name="한컴돋움" style:font-name-asian="한컴돋움"/>
    </style:style>
    <style:style style:family="text" style:name="T1891">
      <style:text-properties fo:font-weight="bold" fo:letter-spacing="-0.5pt" style:font-name="바탕" style:font-name-asian="한컴돋움" style:font-weight-asian="bold"/>
    </style:style>
    <style:style style:family="text" style:name="T1892">
      <style:text-properties style:font-name="한컴돋움" style:font-name-asian="한컴돋움"/>
    </style:style>
    <style:style style:family="text" style:name="T1893">
      <style:text-properties fo:font-weight="bold" fo:letter-spacing="-0.5pt" style:font-name="바탕" style:font-name-asian="한컴돋움" style:font-weight-asian="bold"/>
    </style:style>
    <style:style style:family="text" style:name="T1894">
      <style:text-properties style:font-name="한컴돋움" style:font-name-asian="한컴돋움"/>
    </style:style>
    <style:style style:family="text" style:name="T1895">
      <style:text-properties fo:font-weight="bold" fo:letter-spacing="-0.5pt" style:font-name="바탕" style:font-name-asian="한컴돋움" style:font-weight-asian="bold"/>
    </style:style>
    <style:style style:family="text" style:name="T1896">
      <style:text-properties style:font-name="한컴돋움" style:font-name-asian="한컴돋움"/>
    </style:style>
    <style:style style:family="text" style:name="T1897">
      <style:text-properties fo:font-weight="bold" fo:letter-spacing="-0.5pt" style:font-name="바탕" style:font-name-asian="한컴돋움" style:font-weight-asian="bold"/>
    </style:style>
    <style:style style:family="text" style:name="T1898">
      <style:text-properties style:font-name="한컴돋움" style:font-name-asian="한컴돋움"/>
    </style:style>
    <style:style style:family="paragraph" style:name="P906" style:parent-style-name="0">
      <style:paragraph-properties fo:margin-left="0.353cm" fo:margin-top="0.176cm" fo:text-align="center" style:snap-to-layout-grid="false"/>
    </style:style>
    <style:style style:family="paragraph" style:name="P907" style:parent-style-name="0">
      <style:paragraph-properties fo:line-height="140%" fo:margin-left="1.238cm" fo:margin-top="0.247cm" fo:text-align="center" fo:text-indent="-0.354cm" style:snap-to-layout-grid="false"/>
    </style:style>
    <style:style style:family="table" style:name="T27">
      <style:table-properties style:width="0.000cm" table:border-model="collapsing"/>
    </style:style>
    <style:style style:family="graphic" style:name="fr3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7.C142">
      <style:table-column-properties style:column-width="3.715cm"/>
    </style:style>
    <style:style style:family="table-column" style:name="T27.C143">
      <style:table-column-properties style:column-width="1.358cm"/>
    </style:style>
    <style:style style:family="table-column" style:name="T27.C144">
      <style:table-column-properties style:column-width="1.558cm"/>
    </style:style>
    <style:style style:family="table-column" style:name="T27.C145">
      <style:table-column-properties style:column-width="1.558cm"/>
    </style:style>
    <style:style style:family="table-column" style:name="T27.C146">
      <style:table-column-properties style:column-width="1.558cm"/>
    </style:style>
    <style:style style:family="table-column" style:name="T27.C147">
      <style:table-column-properties style:column-width="1.558cm"/>
    </style:style>
    <style:style style:family="table-column" style:name="T27.C148">
      <style:table-column-properties style:column-width="1.558cm"/>
    </style:style>
    <style:style style:family="table-column" style:name="T27.C149">
      <style:table-column-properties style:column-width="1.558cm"/>
    </style:style>
    <style:style style:family="paragraph" style:name="P908" style:parent-style-name="23">
      <style:paragraph-properties fo:text-align="center" style:snap-to-layout-grid="false"/>
    </style:style>
    <style:style style:family="table-cell" style:name="T27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09" style:parent-style-name="24">
      <style:paragraph-properties fo:text-align="center" style:snap-to-layout-grid="false"/>
    </style:style>
    <style:style style:family="text" style:name="T1899">
      <style:text-properties fo:font-size="9.0pt" fo:font-weight="bold" fo:letter-spacing="-0.5pt" style:font-name="바탕" style:font-name-asian="한컴돋움" style:font-size-asian="9.0pt" style:font-weight-asian="bold"/>
    </style:style>
    <style:style style:family="table-cell" style:name="T27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10" style:parent-style-name="29">
      <style:paragraph-properties fo:line-height="110%" fo:text-align="center" style:snap-to-layout-grid="false"/>
    </style:style>
    <style:style style:family="text" style:name="T1900">
      <style:text-properties fo:color="#0000ff" fo:font-weight="bold" style:font-name="바탕" style:font-name-asian="한컴돋움" style:font-weight-asian="bold"/>
    </style:style>
    <style:style style:family="text" style:name="T1901">
      <style:text-properties fo:color="#0000ff" fo:font-weight="bold" fo:letter-spacing="-0.5pt" style:font-name="바탕" style:font-name-asian="한컴돋움" style:font-weight-asian="bold"/>
    </style:style>
    <style:style style:family="paragraph" style:name="P911" style:parent-style-name="29">
      <style:paragraph-properties fo:line-height="110%" fo:text-align="center" style:snap-to-layout-grid="false"/>
    </style:style>
    <style:style style:family="text" style:name="T1902">
      <style:text-properties fo:color="#0000ff" fo:font-weight="bold" fo:letter-spacing="-0.5pt" style:font-name="바탕" style:font-name-asian="한컴돋움" style:font-weight-asian="bold"/>
    </style:style>
    <style:style style:family="table-cell" style:name="T27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12" style:parent-style-name="29">
      <style:paragraph-properties fo:line-height="110%" fo:text-align="center" style:snap-to-layout-grid="false"/>
    </style:style>
    <style:style style:family="text" style:name="T1903">
      <style:text-properties fo:color="#0000ff" fo:font-weight="bold" style:font-name="바탕" style:font-name-asian="한컴돋움" style:font-weight-asian="bold"/>
    </style:style>
    <style:style style:family="text" style:name="T1904">
      <style:text-properties fo:color="#0000ff" fo:font-weight="bold" fo:letter-spacing="-0.5pt" style:font-name="바탕" style:font-name-asian="한컴돋움" style:font-weight-asian="bold"/>
    </style:style>
    <style:style style:family="paragraph" style:name="P913" style:parent-style-name="29">
      <style:paragraph-properties fo:line-height="110%" fo:text-align="center" style:snap-to-layout-grid="false"/>
    </style:style>
    <style:style style:family="text" style:name="T1905">
      <style:text-properties fo:color="#0000ff" fo:font-weight="bold" fo:letter-spacing="-0.5pt" style:font-name="바탕" style:font-name-asian="한컴돋움" style:font-weight-asian="bold"/>
    </style:style>
    <style:style style:family="table-cell" style:name="T27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14" style:parent-style-name="29">
      <style:paragraph-properties fo:line-height="110%" fo:text-align="center" style:snap-to-layout-grid="false"/>
    </style:style>
    <style:style style:family="text" style:name="T1906">
      <style:text-properties fo:color="#0000ff" fo:font-weight="bold" style:font-name="바탕" style:font-name-asian="한컴돋움" style:font-weight-asian="bold"/>
    </style:style>
    <style:style style:family="text" style:name="T1907">
      <style:text-properties fo:color="#0000ff" fo:font-weight="bold" style:font-name="한컴돋움" style:font-name-asian="한컴돋움" style:font-weight-asian="bold"/>
    </style:style>
    <style:style style:family="text" style:name="T1908">
      <style:text-properties fo:color="#0000ff" fo:font-weight="bold" style:font-name="바탕" style:font-name-asian="한컴돋움" style:font-weight-asian="bold"/>
    </style:style>
    <style:style style:family="paragraph" style:name="P915" style:parent-style-name="29">
      <style:paragraph-properties fo:line-height="110%" fo:text-align="center" style:snap-to-layout-grid="false"/>
    </style:style>
    <style:style style:family="text" style:name="T1909">
      <style:text-properties fo:color="#0000ff" fo:font-weight="bold" fo:letter-spacing="-0.5pt" style:font-name="바탕" style:font-name-asian="한컴돋움" style:font-weight-asian="bold"/>
    </style:style>
    <style:style style:family="table-cell" style:name="T27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16" style:parent-style-name="29">
      <style:paragraph-properties fo:line-height="110%" fo:text-align="center" style:snap-to-layout-grid="false"/>
    </style:style>
    <style:style style:family="text" style:name="T1910">
      <style:text-properties fo:color="#0000ff" fo:font-weight="bold" fo:letter-spacing="-0.5pt" style:font-name="바탕" style:font-name-asian="한컴돋움" style:font-weight-asian="bold"/>
    </style:style>
    <style:style style:family="table-cell" style:name="T27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17" style:parent-style-name="29">
      <style:paragraph-properties fo:line-height="110%" fo:text-align="center" style:snap-to-layout-grid="false"/>
    </style:style>
    <style:style style:family="text" style:name="T1911">
      <style:text-properties fo:color="#0000ff" fo:font-weight="bold" fo:letter-spacing="-1.5pt" style:font-name="바탕" style:font-name-asian="한컴돋움" style:font-weight-asian="bold"/>
    </style:style>
    <style:style style:family="text" style:name="T1912">
      <style:text-properties fo:color="#0000ff" fo:font-weight="bold" style:font-name="한컴돋움" style:font-name-asian="한컴돋움" style:font-weight-asian="bold"/>
    </style:style>
    <style:style style:family="text" style:name="T1913">
      <style:text-properties fo:color="#0000ff" fo:font-weight="bold" fo:letter-spacing="-1.5pt" style:font-name="바탕" style:font-name-asian="한컴돋움" style:font-weight-asian="bold"/>
    </style:style>
    <style:style style:family="paragraph" style:name="P918" style:parent-style-name="29">
      <style:paragraph-properties fo:line-height="110%" fo:text-align="center" style:snap-to-layout-grid="false"/>
    </style:style>
    <style:style style:family="text" style:name="T1914">
      <style:text-properties fo:color="#0000ff" fo:font-weight="bold" fo:letter-spacing="-1.5pt" style:font-name="바탕" style:font-name-asian="한컴돋움" style:font-weight-asian="bold"/>
    </style:style>
    <style:style style:family="table-cell" style:name="T27.R1_C6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19" style:parent-style-name="30">
      <style:paragraph-properties fo:line-height="110%" fo:text-align="center" style:snap-to-layout-grid="false"/>
    </style:style>
    <style:style style:family="text" style:name="T1915">
      <style:text-properties fo:color="#0000ff" fo:font-weight="bold" fo:letter-spacing="-0.5pt" style:font-name="바탕" style:font-name-asian="한컴돋움" style:font-weight-asian="bold"/>
    </style:style>
    <style:style style:family="table-cell" style:name="T27.R1_C7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1">
      <style:table-row-properties style:min-row-height="0.940cm"/>
    </style:style>
    <style:style style:family="paragraph" style:name="P920" style:parent-style-name="28">
      <style:paragraph-properties style:snap-to-layout-grid="false"/>
    </style:style>
    <style:style style:family="text" style:name="T1916">
      <style:text-properties fo:font-weight="bold" fo:letter-spacing="-0.5pt" style:font-name="바탕" style:font-name-asian="한컴돋움" style:font-weight-asian="bold"/>
    </style:style>
    <style:style style:family="table-cell" style:name="T27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21" style:parent-style-name="25">
      <style:paragraph-properties style:snap-to-layout-grid="false"/>
    </style:style>
    <style:style style:family="text" style:name="T1917">
      <style:text-properties fo:font-size="9.0pt" style:font-name="한컴돋움" style:font-name-asian="한컴돋움" style:font-size-asian="9.0pt"/>
    </style:style>
    <style:style style:family="table-cell" style:name="T27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22" style:parent-style-name="29">
      <style:paragraph-properties fo:text-align="center" style:snap-to-layout-grid="false"/>
    </style:style>
    <style:style style:family="text" style:name="T1918">
      <style:text-properties fo:color="#0000ff" fo:font-weight="bold" style:font-name="한컴돋움" style:font-name-asian="한컴돋움" style:font-weight-asian="bold"/>
    </style:style>
    <style:style style:family="table-cell" style:name="T27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23" style:parent-style-name="29">
      <style:paragraph-properties fo:text-align="center" style:snap-to-layout-grid="false"/>
    </style:style>
    <style:style style:family="text" style:name="T1919">
      <style:text-properties fo:color="#0000ff" fo:font-weight="bold" style:font-name="한컴돋움" style:font-name-asian="한컴돋움" style:font-weight-asian="bold"/>
    </style:style>
    <style:style style:family="table-cell" style:name="T27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24" style:parent-style-name="29">
      <style:paragraph-properties fo:text-align="center" style:snap-to-layout-grid="false"/>
    </style:style>
    <style:style style:family="text" style:name="T1920">
      <style:text-properties fo:color="#0000ff" fo:font-weight="bold" style:font-name="한컴돋움" style:font-name-asian="한컴돋움" style:font-weight-asian="bold"/>
    </style:style>
    <style:style style:family="table-cell" style:name="T27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25" style:parent-style-name="29">
      <style:paragraph-properties fo:text-align="center" style:snap-to-layout-grid="false"/>
    </style:style>
    <style:style style:family="text" style:name="T1921">
      <style:text-properties fo:color="#0000ff" fo:font-weight="bold" style:font-name="한컴돋움" style:font-name-asian="한컴돋움" style:font-weight-asian="bold"/>
    </style:style>
    <style:style style:family="table-cell" style:name="T27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26" style:parent-style-name="29">
      <style:paragraph-properties fo:text-align="center" style:snap-to-layout-grid="false"/>
    </style:style>
    <style:style style:family="text" style:name="T1922">
      <style:text-properties fo:color="#0000ff" fo:font-weight="bold" style:font-name="한컴돋움" style:font-name-asian="한컴돋움" style:font-weight-asian="bold"/>
    </style:style>
    <style:style style:family="table-cell" style:name="T27.R2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27" style:parent-style-name="30">
      <style:paragraph-properties fo:text-align="center" style:snap-to-layout-grid="false"/>
    </style:style>
    <style:style style:family="text" style:name="T1923">
      <style:text-properties fo:color="#0000ff" fo:font-weight="bold" style:font-name="한컴돋움" style:font-name-asian="한컴돋움" style:font-weight-asian="bold"/>
    </style:style>
    <style:style style:family="table-cell" style:name="T27.R2_C7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2">
      <style:table-row-properties style:min-row-height="0.452cm"/>
    </style:style>
    <style:style style:family="paragraph" style:name="P928" style:parent-style-name="31">
      <style:paragraph-properties style:snap-to-layout-grid="false"/>
    </style:style>
    <style:style style:family="text" style:name="T1924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7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29" style:parent-style-name="32">
      <style:paragraph-properties fo:text-align="center" style:snap-to-layout-grid="false"/>
    </style:style>
    <style:style style:family="text" style:name="T1925">
      <style:text-properties style:font-name="한컴돋움" style:font-name-asian="한컴돋움"/>
    </style:style>
    <style:style style:family="text" style:name="T1926">
      <style:text-properties fo:font-weight="bold" fo:letter-spacing="-0.5pt" style:font-name="바탕" style:font-name-asian="한컴돋움" style:font-weight-asian="bold"/>
    </style:style>
    <style:style style:family="text" style:name="T1927">
      <style:text-properties style:font-name="한컴돋움" style:font-name-asian="한컴돋움"/>
    </style:style>
    <style:style style:family="text" style:name="T1928">
      <style:text-properties fo:font-weight="bold" fo:letter-spacing="-0.5pt" style:font-name="바탕" style:font-name-asian="한컴돋움" style:font-weight-asian="bold"/>
    </style:style>
    <style:style style:family="table-cell" style:name="T27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930" style:parent-style-name="35">
      <style:paragraph-properties fo:text-align="center" style:snap-to-layout-grid="false"/>
    </style:style>
    <style:style style:family="text" style:name="T1929">
      <style:text-properties style:font-name="한컴돋움" style:font-name-asian="한컴돋움"/>
    </style:style>
    <style:style style:family="table-cell" style:name="T27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31" style:parent-style-name="28">
      <style:paragraph-properties style:snap-to-layout-grid="false"/>
    </style:style>
    <style:style style:family="text" style:name="T1930">
      <style:text-properties style:font-name="한컴돋움" style:font-name-asian="한컴돋움"/>
    </style:style>
    <style:style style:family="table-cell" style:name="T27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32" style:parent-style-name="28">
      <style:paragraph-properties style:snap-to-layout-grid="false"/>
    </style:style>
    <style:style style:family="text" style:name="T1931">
      <style:text-properties style:font-name="한컴돋움" style:font-name-asian="한컴돋움"/>
    </style:style>
    <style:style style:family="table-cell" style:name="T27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33" style:parent-style-name="28">
      <style:paragraph-properties style:snap-to-layout-grid="false"/>
    </style:style>
    <style:style style:family="text" style:name="T1932">
      <style:text-properties fo:font-weight="bold" style:font-name="한컴돋움" style:font-name-asian="한컴돋움" style:font-weight-asian="bold"/>
    </style:style>
    <style:style style:family="table-cell" style:name="T27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34" style:parent-style-name="28">
      <style:paragraph-properties style:snap-to-layout-grid="false"/>
    </style:style>
    <style:style style:family="text" style:name="T1933">
      <style:text-properties style:font-name="한컴돋움" style:font-name-asian="한컴돋움"/>
    </style:style>
    <style:style style:family="table-cell" style:name="T27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35" style:parent-style-name="0">
      <style:paragraph-properties fo:text-align="center" style:snap-to-layout-grid="false"/>
    </style:style>
    <style:style style:family="text" style:name="T1934">
      <style:text-properties fo:font-weight="bold" fo:letter-spacing="-0.5pt" style:font-name="바탕" style:font-name-asian="한컴돋움" style:font-weight-asian="bold"/>
    </style:style>
    <style:style style:family="table-cell" style:name="T27.R3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36" style:parent-style-name="25">
      <style:paragraph-properties style:snap-to-layout-grid="false"/>
    </style:style>
    <style:style style:family="text" style:name="T1935">
      <style:text-properties style:font-name="한컴돋움" style:font-name-asian="한컴돋움"/>
    </style:style>
    <style:style style:family="table-cell" style:name="T27.R3_C8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7.R3">
      <style:table-row-properties style:min-row-height="0.452cm"/>
    </style:style>
    <style:style style:family="paragraph" style:name="P937" style:parent-style-name="32">
      <style:paragraph-properties fo:text-align="center" style:snap-to-layout-grid="false"/>
    </style:style>
    <style:style style:family="text" style:name="T1936">
      <style:text-properties style:font-name="한컴돋움" style:font-name-asian="한컴돋움"/>
    </style:style>
    <style:style style:family="text" style:name="T1937">
      <style:text-properties fo:font-weight="bold" fo:letter-spacing="-0.5pt" style:font-name="바탕" style:font-name-asian="한컴돋움" style:font-weight-asian="bold"/>
    </style:style>
    <style:style style:family="table-cell" style:name="T27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38" style:parent-style-name="35">
      <style:paragraph-properties fo:text-align="center" style:snap-to-layout-grid="false"/>
    </style:style>
    <style:style style:family="text" style:name="T1938">
      <style:text-properties style:font-name="한컴돋움" style:font-name-asian="한컴돋움"/>
    </style:style>
    <style:style style:family="table-cell" style:name="T27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39" style:parent-style-name="28">
      <style:paragraph-properties style:snap-to-layout-grid="false"/>
    </style:style>
    <style:style style:family="text" style:name="T1939">
      <style:text-properties style:font-name="한컴돋움" style:font-name-asian="한컴돋움"/>
    </style:style>
    <style:style style:family="table-cell" style:name="T27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40" style:parent-style-name="28">
      <style:paragraph-properties style:snap-to-layout-grid="false"/>
    </style:style>
    <style:style style:family="text" style:name="T1940">
      <style:text-properties style:font-name="한컴돋움" style:font-name-asian="한컴돋움"/>
    </style:style>
    <style:style style:family="table-cell" style:name="T27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41" style:parent-style-name="28">
      <style:paragraph-properties style:snap-to-layout-grid="false"/>
    </style:style>
    <style:style style:family="text" style:name="T1941">
      <style:text-properties fo:font-weight="bold" style:font-name="한컴돋움" style:font-name-asian="한컴돋움" style:font-weight-asian="bold"/>
    </style:style>
    <style:style style:family="table-cell" style:name="T27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42" style:parent-style-name="28">
      <style:paragraph-properties style:snap-to-layout-grid="false"/>
    </style:style>
    <style:style style:family="text" style:name="T1942">
      <style:text-properties style:font-name="한컴돋움" style:font-name-asian="한컴돋움"/>
    </style:style>
    <style:style style:family="table-cell" style:name="T27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43" style:parent-style-name="0">
      <style:paragraph-properties fo:text-align="center" style:snap-to-layout-grid="false"/>
    </style:style>
    <style:style style:family="text" style:name="T1943">
      <style:text-properties fo:font-weight="bold" fo:letter-spacing="-0.5pt" style:font-name="바탕" style:font-name-asian="한컴돋움" style:font-weight-asian="bold"/>
    </style:style>
    <style:style style:family="table-cell" style:name="T27.R4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44" style:parent-style-name="0">
      <style:paragraph-properties fo:text-align="center" style:snap-to-layout-grid="false"/>
    </style:style>
    <style:style style:family="text" style:name="T1944">
      <style:text-properties fo:font-weight="bold" fo:letter-spacing="-0.5pt" style:font-name="바탕" style:font-name-asian="한컴돋움" style:font-weight-asian="bold"/>
    </style:style>
    <style:style style:family="table-cell" style:name="T27.R4_C7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4">
      <style:table-row-properties style:min-row-height="0.452cm"/>
    </style:style>
    <style:style style:family="paragraph" style:name="P945" style:parent-style-name="32">
      <style:paragraph-properties fo:text-align="center" style:snap-to-layout-grid="false"/>
    </style:style>
    <style:style style:family="text" style:name="T1945">
      <style:text-properties style:font-name="한컴돋움" style:font-name-asian="한컴돋움"/>
    </style:style>
    <style:style style:family="text" style:name="T1946">
      <style:text-properties fo:font-weight="bold" fo:letter-spacing="-0.5pt" style:font-name="바탕" style:font-name-asian="한컴돋움" style:font-weight-asian="bold"/>
    </style:style>
    <style:style style:family="table-cell" style:name="T27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46" style:parent-style-name="35">
      <style:paragraph-properties fo:text-align="center" style:snap-to-layout-grid="false"/>
    </style:style>
    <style:style style:family="text" style:name="T1947">
      <style:text-properties style:font-name="한컴돋움" style:font-name-asian="한컴돋움"/>
    </style:style>
    <style:style style:family="table-cell" style:name="T27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47" style:parent-style-name="28">
      <style:paragraph-properties style:snap-to-layout-grid="false"/>
    </style:style>
    <style:style style:family="text" style:name="T1948">
      <style:text-properties style:font-name="한컴돋움" style:font-name-asian="한컴돋움"/>
    </style:style>
    <style:style style:family="table-cell" style:name="T27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48" style:parent-style-name="28">
      <style:paragraph-properties style:snap-to-layout-grid="false"/>
    </style:style>
    <style:style style:family="text" style:name="T1949">
      <style:text-properties style:font-name="한컴돋움" style:font-name-asian="한컴돋움"/>
    </style:style>
    <style:style style:family="table-cell" style:name="T27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49" style:parent-style-name="28">
      <style:paragraph-properties style:snap-to-layout-grid="false"/>
    </style:style>
    <style:style style:family="text" style:name="T1950">
      <style:text-properties fo:font-weight="bold" style:font-name="한컴돋움" style:font-name-asian="한컴돋움" style:font-weight-asian="bold"/>
    </style:style>
    <style:style style:family="table-cell" style:name="T27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50" style:parent-style-name="0">
      <style:paragraph-properties fo:text-align="center" style:snap-to-layout-grid="false"/>
    </style:style>
    <style:style style:family="text" style:name="T1951">
      <style:text-properties fo:font-weight="bold" fo:letter-spacing="-0.5pt" style:font-name="바탕" style:font-name-asian="한컴돋움" style:font-weight-asian="bold"/>
    </style:style>
    <style:style style:family="table-cell" style:name="T27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51" style:parent-style-name="28">
      <style:paragraph-properties style:snap-to-layout-grid="false"/>
    </style:style>
    <style:style style:family="text" style:name="T1952">
      <style:text-properties style:font-name="한컴돋움" style:font-name-asian="한컴돋움"/>
    </style:style>
    <style:style style:family="table-cell" style:name="T27.R5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52" style:parent-style-name="25">
      <style:paragraph-properties style:snap-to-layout-grid="false"/>
    </style:style>
    <style:style style:family="text" style:name="T1953">
      <style:text-properties style:font-name="한컴돋움" style:font-name-asian="한컴돋움"/>
    </style:style>
    <style:style style:family="table-cell" style:name="T27.R5_C7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5">
      <style:table-row-properties style:min-row-height="0.452cm"/>
    </style:style>
    <style:style style:family="paragraph" style:name="P953" style:parent-style-name="32">
      <style:paragraph-properties fo:text-align="center" style:snap-to-layout-grid="false"/>
    </style:style>
    <style:style style:family="text" style:name="T1954">
      <style:text-properties style:font-name="한컴돋움" style:font-name-asian="한컴돋움"/>
    </style:style>
    <style:style style:family="text" style:name="T1955">
      <style:text-properties fo:font-weight="bold" fo:letter-spacing="-0.5pt" style:font-name="바탕" style:font-name-asian="한컴돋움" style:font-weight-asian="bold"/>
    </style:style>
    <style:style style:family="table-cell" style:name="T27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54" style:parent-style-name="35">
      <style:paragraph-properties fo:text-align="center" style:snap-to-layout-grid="false"/>
    </style:style>
    <style:style style:family="text" style:name="T1956">
      <style:text-properties style:font-name="한컴돋움" style:font-name-asian="한컴돋움"/>
    </style:style>
    <style:style style:family="table-cell" style:name="T27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55" style:parent-style-name="28">
      <style:paragraph-properties style:snap-to-layout-grid="false"/>
    </style:style>
    <style:style style:family="text" style:name="T1957">
      <style:text-properties style:font-name="한컴돋움" style:font-name-asian="한컴돋움"/>
    </style:style>
    <style:style style:family="table-cell" style:name="T27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56" style:parent-style-name="28">
      <style:paragraph-properties style:snap-to-layout-grid="false"/>
    </style:style>
    <style:style style:family="text" style:name="T1958">
      <style:text-properties style:font-name="한컴돋움" style:font-name-asian="한컴돋움"/>
    </style:style>
    <style:style style:family="table-cell" style:name="T27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57" style:parent-style-name="28">
      <style:paragraph-properties style:snap-to-layout-grid="false"/>
    </style:style>
    <style:style style:family="text" style:name="T1959">
      <style:text-properties fo:font-weight="bold" style:font-name="한컴돋움" style:font-name-asian="한컴돋움" style:font-weight-asian="bold"/>
    </style:style>
    <style:style style:family="table-cell" style:name="T27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58" style:parent-style-name="28">
      <style:paragraph-properties style:snap-to-layout-grid="false"/>
    </style:style>
    <style:style style:family="text" style:name="T1960">
      <style:text-properties style:font-name="한컴돋움" style:font-name-asian="한컴돋움"/>
    </style:style>
    <style:style style:family="table-cell" style:name="T27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59" style:parent-style-name="28">
      <style:paragraph-properties style:snap-to-layout-grid="false"/>
    </style:style>
    <style:style style:family="text" style:name="T1961">
      <style:text-properties style:font-name="한컴돋움" style:font-name-asian="한컴돋움"/>
    </style:style>
    <style:style style:family="table-cell" style:name="T27.R6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60" style:parent-style-name="25">
      <style:paragraph-properties style:snap-to-layout-grid="false"/>
    </style:style>
    <style:style style:family="text" style:name="T1962">
      <style:text-properties style:font-name="한컴돋움" style:font-name-asian="한컴돋움"/>
    </style:style>
    <style:style style:family="table-cell" style:name="T27.R6_C7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6">
      <style:table-row-properties style:min-row-height="0.452cm"/>
    </style:style>
    <style:style style:family="paragraph" style:name="P961" style:parent-style-name="32">
      <style:paragraph-properties fo:text-align="center" style:snap-to-layout-grid="false"/>
    </style:style>
    <style:style style:family="text" style:name="T1963">
      <style:text-properties style:font-name="한컴돋움" style:font-name-asian="한컴돋움"/>
    </style:style>
    <style:style style:family="text" style:name="T1964">
      <style:text-properties fo:font-weight="bold" fo:letter-spacing="-0.5pt" style:font-name="바탕" style:font-name-asian="한컴돋움" style:font-weight-asian="bold"/>
    </style:style>
    <style:style style:family="table-cell" style:name="T27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62" style:parent-style-name="35">
      <style:paragraph-properties fo:text-align="center" style:snap-to-layout-grid="false"/>
    </style:style>
    <style:style style:family="text" style:name="T1965">
      <style:text-properties style:font-name="한컴돋움" style:font-name-asian="한컴돋움"/>
    </style:style>
    <style:style style:family="table-cell" style:name="T27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63" style:parent-style-name="28">
      <style:paragraph-properties style:snap-to-layout-grid="false"/>
    </style:style>
    <style:style style:family="text" style:name="T1966">
      <style:text-properties style:font-name="한컴돋움" style:font-name-asian="한컴돋움"/>
    </style:style>
    <style:style style:family="table-cell" style:name="T27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64" style:parent-style-name="28">
      <style:paragraph-properties style:snap-to-layout-grid="false"/>
    </style:style>
    <style:style style:family="text" style:name="T1967">
      <style:text-properties style:font-name="한컴돋움" style:font-name-asian="한컴돋움"/>
    </style:style>
    <style:style style:family="table-cell" style:name="T27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65" style:parent-style-name="28">
      <style:paragraph-properties style:snap-to-layout-grid="false"/>
    </style:style>
    <style:style style:family="text" style:name="T1968">
      <style:text-properties fo:font-weight="bold" style:font-name="한컴돋움" style:font-name-asian="한컴돋움" style:font-weight-asian="bold"/>
    </style:style>
    <style:style style:family="table-cell" style:name="T27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66" style:parent-style-name="28">
      <style:paragraph-properties style:snap-to-layout-grid="false"/>
    </style:style>
    <style:style style:family="text" style:name="T1969">
      <style:text-properties style:font-name="한컴돋움" style:font-name-asian="한컴돋움"/>
    </style:style>
    <style:style style:family="table-cell" style:name="T27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67" style:parent-style-name="28">
      <style:paragraph-properties style:snap-to-layout-grid="false"/>
    </style:style>
    <style:style style:family="text" style:name="T1970">
      <style:text-properties style:font-name="한컴돋움" style:font-name-asian="한컴돋움"/>
    </style:style>
    <style:style style:family="table-cell" style:name="T27.R7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68" style:parent-style-name="25">
      <style:paragraph-properties style:snap-to-layout-grid="false"/>
    </style:style>
    <style:style style:family="text" style:name="T1971">
      <style:text-properties style:font-name="한컴돋움" style:font-name-asian="한컴돋움"/>
    </style:style>
    <style:style style:family="table-cell" style:name="T27.R7_C7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7">
      <style:table-row-properties style:min-row-height="0.452cm"/>
    </style:style>
    <style:style style:family="paragraph" style:name="P969" style:parent-style-name="31">
      <style:paragraph-properties style:snap-to-layout-grid="false"/>
    </style:style>
    <style:style style:family="text" style:name="T1972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7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70" style:parent-style-name="32">
      <style:paragraph-properties fo:text-align="center" style:snap-to-layout-grid="false"/>
    </style:style>
    <style:style style:family="text" style:name="T1973">
      <style:text-properties fo:font-weight="bold" fo:letter-spacing="-0.5pt" style:font-name="바탕" style:font-name-asian="한컴돋움" style:font-weight-asian="bold"/>
    </style:style>
    <style:style style:family="table-cell" style:name="T27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971" style:parent-style-name="35">
      <style:paragraph-properties fo:text-align="center" style:snap-to-layout-grid="false"/>
    </style:style>
    <style:style style:family="text" style:name="T1974">
      <style:text-properties style:font-name="한컴돋움" style:font-name-asian="한컴돋움"/>
    </style:style>
    <style:style style:family="table-cell" style:name="T27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72" style:parent-style-name="28">
      <style:paragraph-properties style:snap-to-layout-grid="false"/>
    </style:style>
    <style:style style:family="text" style:name="T1975">
      <style:text-properties style:font-name="한컴돋움" style:font-name-asian="한컴돋움"/>
    </style:style>
    <style:style style:family="table-cell" style:name="T27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73" style:parent-style-name="28">
      <style:paragraph-properties style:snap-to-layout-grid="false"/>
    </style:style>
    <style:style style:family="text" style:name="T1976">
      <style:text-properties style:font-name="한컴돋움" style:font-name-asian="한컴돋움"/>
    </style:style>
    <style:style style:family="table-cell" style:name="T27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74" style:parent-style-name="28">
      <style:paragraph-properties style:snap-to-layout-grid="false"/>
    </style:style>
    <style:style style:family="text" style:name="T1977">
      <style:text-properties fo:font-weight="bold" style:font-name="한컴돋움" style:font-name-asian="한컴돋움" style:font-weight-asian="bold"/>
    </style:style>
    <style:style style:family="table-cell" style:name="T27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75" style:parent-style-name="28">
      <style:paragraph-properties style:snap-to-layout-grid="false"/>
    </style:style>
    <style:style style:family="text" style:name="T1978">
      <style:text-properties style:font-name="한컴돋움" style:font-name-asian="한컴돋움"/>
    </style:style>
    <style:style style:family="table-cell" style:name="T27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76" style:parent-style-name="28">
      <style:paragraph-properties style:snap-to-layout-grid="false"/>
    </style:style>
    <style:style style:family="text" style:name="T1979">
      <style:text-properties style:font-name="한컴돋움" style:font-name-asian="한컴돋움"/>
    </style:style>
    <style:style style:family="table-cell" style:name="T27.R8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77" style:parent-style-name="25">
      <style:paragraph-properties style:snap-to-layout-grid="false"/>
    </style:style>
    <style:style style:family="text" style:name="T1980">
      <style:text-properties style:font-name="한컴돋움" style:font-name-asian="한컴돋움"/>
    </style:style>
    <style:style style:family="table-cell" style:name="T27.R8_C8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7.R8">
      <style:table-row-properties style:min-row-height="0.452cm"/>
    </style:style>
    <style:style style:family="paragraph" style:name="P978" style:parent-style-name="32">
      <style:paragraph-properties fo:text-align="center" style:snap-to-layout-grid="false"/>
    </style:style>
    <style:style style:family="text" style:name="T1981">
      <style:text-properties fo:font-weight="bold" fo:letter-spacing="-0.5pt" style:font-name="바탕" style:font-name-asian="한컴돋움" style:font-weight-asian="bold"/>
    </style:style>
    <style:style style:family="table-cell" style:name="T27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79" style:parent-style-name="35">
      <style:paragraph-properties fo:text-align="center" style:snap-to-layout-grid="false"/>
    </style:style>
    <style:style style:family="text" style:name="T1982">
      <style:text-properties style:font-name="한컴돋움" style:font-name-asian="한컴돋움"/>
    </style:style>
    <style:style style:family="table-cell" style:name="T27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80" style:parent-style-name="28">
      <style:paragraph-properties style:snap-to-layout-grid="false"/>
    </style:style>
    <style:style style:family="text" style:name="T1983">
      <style:text-properties style:font-name="한컴돋움" style:font-name-asian="한컴돋움"/>
    </style:style>
    <style:style style:family="table-cell" style:name="T27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81" style:parent-style-name="28">
      <style:paragraph-properties style:snap-to-layout-grid="false"/>
    </style:style>
    <style:style style:family="text" style:name="T1984">
      <style:text-properties style:font-name="한컴돋움" style:font-name-asian="한컴돋움"/>
    </style:style>
    <style:style style:family="table-cell" style:name="T27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82" style:parent-style-name="28">
      <style:paragraph-properties style:snap-to-layout-grid="false"/>
    </style:style>
    <style:style style:family="text" style:name="T1985">
      <style:text-properties fo:font-weight="bold" style:font-name="한컴돋움" style:font-name-asian="한컴돋움" style:font-weight-asian="bold"/>
    </style:style>
    <style:style style:family="table-cell" style:name="T27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83" style:parent-style-name="28">
      <style:paragraph-properties style:snap-to-layout-grid="false"/>
    </style:style>
    <style:style style:family="text" style:name="T1986">
      <style:text-properties style:font-name="한컴돋움" style:font-name-asian="한컴돋움"/>
    </style:style>
    <style:style style:family="table-cell" style:name="T27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84" style:parent-style-name="28">
      <style:paragraph-properties style:snap-to-layout-grid="false"/>
    </style:style>
    <style:style style:family="text" style:name="T1987">
      <style:text-properties style:font-name="한컴돋움" style:font-name-asian="한컴돋움"/>
    </style:style>
    <style:style style:family="table-cell" style:name="T27.R9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85" style:parent-style-name="25">
      <style:paragraph-properties style:snap-to-layout-grid="false"/>
    </style:style>
    <style:style style:family="text" style:name="T1988">
      <style:text-properties style:font-name="한컴돋움" style:font-name-asian="한컴돋움"/>
    </style:style>
    <style:style style:family="table-cell" style:name="T27.R9_C7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9">
      <style:table-row-properties style:min-row-height="0.452cm"/>
    </style:style>
    <style:style style:family="paragraph" style:name="P986" style:parent-style-name="31">
      <style:paragraph-properties style:snap-to-layout-grid="false"/>
    </style:style>
    <style:style style:family="text" style:name="T198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paragraph" style:name="P987" style:parent-style-name="31">
      <style:paragraph-properties style:snap-to-layout-grid="false"/>
    </style:style>
    <style:style style:family="text" style:name="T1990">
      <style:text-properties fo:font-size="10.0pt" style:font-name="한컴돋움" style:font-name-asian="한컴돋움" style:font-size-asian="10.0pt"/>
    </style:style>
    <style:style style:family="text" style:name="T1991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ext" style:name="T1992">
      <style:text-properties fo:font-size="10.0pt" style:font-name="한컴돋움" style:font-name-asian="한컴돋움" style:font-size-asian="10.0pt"/>
    </style:style>
    <style:style style:family="table-cell" style:name="T27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88" style:parent-style-name="32">
      <style:paragraph-properties fo:text-align="center" style:snap-to-layout-grid="false"/>
    </style:style>
    <style:style style:family="text" style:name="T1993">
      <style:text-properties style:font-name="한컴돋움" style:font-name-asian="한컴돋움"/>
    </style:style>
    <style:style style:family="text" style:name="T1994">
      <style:text-properties fo:font-weight="bold" fo:letter-spacing="-0.5pt" style:font-name="바탕" style:font-name-asian="한컴돋움" style:font-weight-asian="bold"/>
    </style:style>
    <style:style style:family="table-cell" style:name="T27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989" style:parent-style-name="35">
      <style:paragraph-properties fo:text-align="center" style:snap-to-layout-grid="false"/>
    </style:style>
    <style:style style:family="text" style:name="T1995">
      <style:text-properties style:font-name="한컴돋움" style:font-name-asian="한컴돋움"/>
    </style:style>
    <style:style style:family="table-cell" style:name="T27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90" style:parent-style-name="28">
      <style:paragraph-properties style:snap-to-layout-grid="false"/>
    </style:style>
    <style:style style:family="text" style:name="T1996">
      <style:text-properties style:font-name="한컴돋움" style:font-name-asian="한컴돋움"/>
    </style:style>
    <style:style style:family="table-cell" style:name="T27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91" style:parent-style-name="28">
      <style:paragraph-properties style:snap-to-layout-grid="false"/>
    </style:style>
    <style:style style:family="text" style:name="T1997">
      <style:text-properties style:font-name="한컴돋움" style:font-name-asian="한컴돋움"/>
    </style:style>
    <style:style style:family="table-cell" style:name="T27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92" style:parent-style-name="28">
      <style:paragraph-properties style:snap-to-layout-grid="false"/>
    </style:style>
    <style:style style:family="text" style:name="T1998">
      <style:text-properties fo:font-weight="bold" style:font-name="한컴돋움" style:font-name-asian="한컴돋움" style:font-weight-asian="bold"/>
    </style:style>
    <style:style style:family="table-cell" style:name="T27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93" style:parent-style-name="28">
      <style:paragraph-properties style:snap-to-layout-grid="false"/>
    </style:style>
    <style:style style:family="text" style:name="T1999">
      <style:text-properties style:font-name="한컴돋움" style:font-name-asian="한컴돋움"/>
    </style:style>
    <style:style style:family="table-cell" style:name="T27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94" style:parent-style-name="28">
      <style:paragraph-properties style:snap-to-layout-grid="false"/>
    </style:style>
    <style:style style:family="text" style:name="T2000">
      <style:text-properties style:font-name="한컴돋움" style:font-name-asian="한컴돋움"/>
    </style:style>
    <style:style style:family="table-cell" style:name="T27.R10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995" style:parent-style-name="25">
      <style:paragraph-properties style:snap-to-layout-grid="false"/>
    </style:style>
    <style:style style:family="text" style:name="T2001">
      <style:text-properties style:font-name="한컴돋움" style:font-name-asian="한컴돋움"/>
    </style:style>
    <style:style style:family="table-cell" style:name="T27.R10_C8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27.R10">
      <style:table-row-properties style:min-row-height="0.452cm"/>
    </style:style>
    <style:style style:family="paragraph" style:name="P996" style:parent-style-name="32">
      <style:paragraph-properties fo:text-align="center" style:snap-to-layout-grid="false"/>
    </style:style>
    <style:style style:family="text" style:name="T2002">
      <style:text-properties style:font-name="한컴돋움" style:font-name-asian="한컴돋움"/>
    </style:style>
    <style:style style:family="table-cell" style:name="T27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997" style:parent-style-name="35">
      <style:paragraph-properties fo:text-align="center" style:snap-to-layout-grid="false"/>
    </style:style>
    <style:style style:family="text" style:name="T2003">
      <style:text-properties style:font-name="한컴돋움" style:font-name-asian="한컴돋움"/>
    </style:style>
    <style:style style:family="table-cell" style:name="T27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98" style:parent-style-name="28">
      <style:paragraph-properties style:snap-to-layout-grid="false"/>
    </style:style>
    <style:style style:family="text" style:name="T2004">
      <style:text-properties style:font-name="한컴돋움" style:font-name-asian="한컴돋움"/>
    </style:style>
    <style:style style:family="table-cell" style:name="T27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999" style:parent-style-name="28">
      <style:paragraph-properties style:snap-to-layout-grid="false"/>
    </style:style>
    <style:style style:family="text" style:name="T2005">
      <style:text-properties style:font-name="한컴돋움" style:font-name-asian="한컴돋움"/>
    </style:style>
    <style:style style:family="table-cell" style:name="T27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00" style:parent-style-name="28">
      <style:paragraph-properties style:snap-to-layout-grid="false"/>
    </style:style>
    <style:style style:family="text" style:name="T2006">
      <style:text-properties fo:font-weight="bold" style:font-name="한컴돋움" style:font-name-asian="한컴돋움" style:font-weight-asian="bold"/>
    </style:style>
    <style:style style:family="table-cell" style:name="T27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01" style:parent-style-name="28">
      <style:paragraph-properties style:snap-to-layout-grid="false"/>
    </style:style>
    <style:style style:family="text" style:name="T2007">
      <style:text-properties style:font-name="한컴돋움" style:font-name-asian="한컴돋움"/>
    </style:style>
    <style:style style:family="table-cell" style:name="T27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02" style:parent-style-name="28">
      <style:paragraph-properties style:snap-to-layout-grid="false"/>
    </style:style>
    <style:style style:family="text" style:name="T2008">
      <style:text-properties style:font-name="한컴돋움" style:font-name-asian="한컴돋움"/>
    </style:style>
    <style:style style:family="table-cell" style:name="T27.R11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03" style:parent-style-name="25">
      <style:paragraph-properties style:snap-to-layout-grid="false"/>
    </style:style>
    <style:style style:family="text" style:name="T2009">
      <style:text-properties style:font-name="한컴돋움" style:font-name-asian="한컴돋움"/>
    </style:style>
    <style:style style:family="table-cell" style:name="T27.R11_C7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11">
      <style:table-row-properties style:min-row-height="0.452cm"/>
    </style:style>
    <style:style style:family="paragraph" style:name="P1004" style:parent-style-name="32">
      <style:paragraph-properties fo:text-align="center" style:snap-to-layout-grid="false"/>
    </style:style>
    <style:style style:family="text" style:name="T2010">
      <style:text-properties style:font-name="한컴돋움" style:font-name-asian="한컴돋움"/>
    </style:style>
    <style:style style:family="table-cell" style:name="T27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05" style:parent-style-name="35">
      <style:paragraph-properties fo:text-align="center" style:snap-to-layout-grid="false"/>
    </style:style>
    <style:style style:family="text" style:name="T2011">
      <style:text-properties style:font-name="한컴돋움" style:font-name-asian="한컴돋움"/>
    </style:style>
    <style:style style:family="table-cell" style:name="T27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06" style:parent-style-name="28">
      <style:paragraph-properties style:snap-to-layout-grid="false"/>
    </style:style>
    <style:style style:family="text" style:name="T2012">
      <style:text-properties style:font-name="한컴돋움" style:font-name-asian="한컴돋움"/>
    </style:style>
    <style:style style:family="table-cell" style:name="T27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07" style:parent-style-name="28">
      <style:paragraph-properties style:snap-to-layout-grid="false"/>
    </style:style>
    <style:style style:family="text" style:name="T2013">
      <style:text-properties style:font-name="한컴돋움" style:font-name-asian="한컴돋움"/>
    </style:style>
    <style:style style:family="table-cell" style:name="T27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08" style:parent-style-name="28">
      <style:paragraph-properties style:snap-to-layout-grid="false"/>
    </style:style>
    <style:style style:family="text" style:name="T2014">
      <style:text-properties fo:font-weight="bold" style:font-name="한컴돋움" style:font-name-asian="한컴돋움" style:font-weight-asian="bold"/>
    </style:style>
    <style:style style:family="table-cell" style:name="T27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09" style:parent-style-name="28">
      <style:paragraph-properties style:snap-to-layout-grid="false"/>
    </style:style>
    <style:style style:family="text" style:name="T2015">
      <style:text-properties style:font-name="한컴돋움" style:font-name-asian="한컴돋움"/>
    </style:style>
    <style:style style:family="table-cell" style:name="T27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10" style:parent-style-name="0">
      <style:paragraph-properties fo:text-align="center" style:snap-to-layout-grid="false"/>
    </style:style>
    <style:style style:family="text" style:name="T2016">
      <style:text-properties fo:font-weight="bold" fo:letter-spacing="-0.5pt" style:font-name="바탕" style:font-name-asian="한컴돋움" style:font-weight-asian="bold"/>
    </style:style>
    <style:style style:family="table-cell" style:name="T27.R12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11" style:parent-style-name="25">
      <style:paragraph-properties style:snap-to-layout-grid="false"/>
    </style:style>
    <style:style style:family="text" style:name="T2017">
      <style:text-properties style:font-name="한컴돋움" style:font-name-asian="한컴돋움"/>
    </style:style>
    <style:style style:family="table-cell" style:name="T27.R12_C7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12">
      <style:table-row-properties style:min-row-height="0.452cm"/>
    </style:style>
    <style:style style:family="paragraph" style:name="P1012" style:parent-style-name="32">
      <style:paragraph-properties fo:text-align="center" style:snap-to-layout-grid="false"/>
    </style:style>
    <style:style style:family="text" style:name="T2018">
      <style:text-properties style:font-name="한컴돋움" style:font-name-asian="한컴돋움"/>
    </style:style>
    <style:style style:family="table-cell" style:name="T27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13" style:parent-style-name="35">
      <style:paragraph-properties fo:text-align="center" style:snap-to-layout-grid="false"/>
    </style:style>
    <style:style style:family="text" style:name="T2019">
      <style:text-properties style:font-name="한컴돋움" style:font-name-asian="한컴돋움"/>
    </style:style>
    <style:style style:family="table-cell" style:name="T27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14" style:parent-style-name="28">
      <style:paragraph-properties style:snap-to-layout-grid="false"/>
    </style:style>
    <style:style style:family="text" style:name="T2020">
      <style:text-properties style:font-name="한컴돋움" style:font-name-asian="한컴돋움"/>
    </style:style>
    <style:style style:family="table-cell" style:name="T27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15" style:parent-style-name="28">
      <style:paragraph-properties style:snap-to-layout-grid="false"/>
    </style:style>
    <style:style style:family="text" style:name="T2021">
      <style:text-properties style:font-name="한컴돋움" style:font-name-asian="한컴돋움"/>
    </style:style>
    <style:style style:family="table-cell" style:name="T27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16" style:parent-style-name="28">
      <style:paragraph-properties style:snap-to-layout-grid="false"/>
    </style:style>
    <style:style style:family="text" style:name="T2022">
      <style:text-properties fo:font-weight="bold" style:font-name="한컴돋움" style:font-name-asian="한컴돋움" style:font-weight-asian="bold"/>
    </style:style>
    <style:style style:family="table-cell" style:name="T27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17" style:parent-style-name="28">
      <style:paragraph-properties style:snap-to-layout-grid="false"/>
    </style:style>
    <style:style style:family="text" style:name="T2023">
      <style:text-properties style:font-name="한컴돋움" style:font-name-asian="한컴돋움"/>
    </style:style>
    <style:style style:family="table-cell" style:name="T27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18" style:parent-style-name="0">
      <style:paragraph-properties fo:text-align="center" style:snap-to-layout-grid="false"/>
    </style:style>
    <style:style style:family="text" style:name="T2024">
      <style:text-properties fo:font-weight="bold" fo:letter-spacing="-0.5pt" style:font-name="바탕" style:font-name-asian="한컴돋움" style:font-weight-asian="bold"/>
    </style:style>
    <style:style style:family="table-cell" style:name="T27.R13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19" style:parent-style-name="25">
      <style:paragraph-properties style:snap-to-layout-grid="false"/>
    </style:style>
    <style:style style:family="text" style:name="T2025">
      <style:text-properties style:font-name="한컴돋움" style:font-name-asian="한컴돋움"/>
    </style:style>
    <style:style style:family="table-cell" style:name="T27.R13_C7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13">
      <style:table-row-properties style:min-row-height="0.452cm"/>
    </style:style>
    <style:style style:family="paragraph" style:name="P1020" style:parent-style-name="38">
      <style:paragraph-properties style:snap-to-layout-grid="false"/>
    </style:style>
    <style:style style:family="text" style:name="T2026">
      <style:text-properties fo:font-size="10.0pt" style:font-name="한컴돋움" style:font-name-asian="한컴돋움" style:font-size-asian="10.0pt"/>
    </style:style>
    <style:style style:family="text" style:name="T2027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27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21" style:parent-style-name="39">
      <style:paragraph-properties style:snap-to-layout-grid="false"/>
    </style:style>
    <style:style style:family="text" style:name="T2028">
      <style:text-properties fo:font-size="9.0pt" style:font-name="한컴돋움" style:font-name-asian="한컴돋움" style:font-size-asian="9.0pt"/>
    </style:style>
    <style:style style:family="table-cell" style:name="T27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22" style:parent-style-name="26">
      <style:paragraph-properties fo:text-align="center" style:snap-to-layout-grid="false"/>
    </style:style>
    <style:style style:family="text" style:name="T2029">
      <style:text-properties style:font-name="한컴돋움" style:font-name-asian="한컴돋움"/>
    </style:style>
    <style:style style:family="table-cell" style:name="T27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23" style:parent-style-name="26">
      <style:paragraph-properties fo:text-align="center" style:snap-to-layout-grid="false"/>
    </style:style>
    <style:style style:family="text" style:name="T2030">
      <style:text-properties style:font-name="한컴돋움" style:font-name-asian="한컴돋움"/>
    </style:style>
    <style:style style:family="table-cell" style:name="T27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24" style:parent-style-name="26">
      <style:paragraph-properties fo:text-align="center" style:snap-to-layout-grid="false"/>
    </style:style>
    <style:style style:family="text" style:name="T2031">
      <style:text-properties fo:font-weight="bold" style:font-name="한컴돋움" style:font-name-asian="한컴돋움" style:font-weight-asian="bold"/>
    </style:style>
    <style:style style:family="table-cell" style:name="T27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25" style:parent-style-name="26">
      <style:paragraph-properties fo:text-align="center" style:snap-to-layout-grid="false"/>
    </style:style>
    <style:style style:family="text" style:name="T2032">
      <style:text-properties style:font-name="한컴돋움" style:font-name-asian="한컴돋움"/>
    </style:style>
    <style:style style:family="table-cell" style:name="T27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26" style:parent-style-name="26">
      <style:paragraph-properties fo:text-align="center" style:snap-to-layout-grid="false"/>
    </style:style>
    <style:style style:family="text" style:name="T2033">
      <style:text-properties style:font-name="한컴돋움" style:font-name-asian="한컴돋움"/>
    </style:style>
    <style:style style:family="table-cell" style:name="T27.R14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27" style:parent-style-name="36">
      <style:paragraph-properties style:snap-to-layout-grid="false"/>
    </style:style>
    <style:style style:family="text" style:name="T2034">
      <style:text-properties style:font-name="한컴돋움" style:font-name-asian="한컴돋움"/>
    </style:style>
    <style:style style:family="table-cell" style:name="T27.R14_C7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27.R14">
      <style:table-row-properties style:min-row-height="0.488cm"/>
    </style:style>
    <style:style style:family="paragraph" style:name="P1028" style:parent-style-name="0">
      <style:paragraph-properties fo:margin-left="0.353cm" fo:margin-top="0.176cm" fo:text-align="center" style:snap-to-layout-grid="false"/>
    </style:style>
    <style:style style:family="paragraph" style:name="P1029" style:parent-style-name="0">
      <style:paragraph-properties fo:margin-left="0.353cm" fo:margin-top="0.176cm" fo:text-align="center" style:snap-to-layout-grid="false"/>
    </style:style>
    <style:style style:family="paragraph" style:name="P1030" style:parent-style-name="0">
      <style:paragraph-properties fo:text-align="center" style:snap-to-layout-grid="false"/>
    </style:style>
    <style:style style:family="table" style:name="T28">
      <style:table-properties style:width="0.000cm" table:border-model="collapsing"/>
    </style:style>
    <style:style style:family="graphic" style:name="fr35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8.C150">
      <style:table-column-properties style:column-width="0.965cm"/>
    </style:style>
    <style:style style:family="table-column" style:name="T28.C151">
      <style:table-column-properties style:column-width="14.569cm"/>
    </style:style>
    <style:style style:family="paragraph" style:name="P1031" style:parent-style-name="0">
      <style:paragraph-properties fo:line-height="170%" fo:text-align="center" style:snap-to-layout-grid="false"/>
    </style:style>
    <style:style style:family="text" style:name="T2035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28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1032" style:parent-style-name="0">
      <style:paragraph-properties fo:line-height="170%" fo:margin-left="0.353cm" style:snap-to-layout-grid="false"/>
    </style:style>
    <style:style style:family="text" style:name="T2036">
      <style:text-properties fo:font-size="15.0pt" style:font-name="바탕" style:font-name-asian="HY헤드라인M" style:font-size-asian="15.0pt"/>
    </style:style>
    <style:style style:family="text" style:name="T2037">
      <style:text-properties fo:font-size="15.0pt" style:font-name="HY헤드라인M" style:font-name-asian="HY헤드라인M" style:font-size-asian="15.0pt"/>
    </style:style>
    <style:style style:family="text" style:name="T2038">
      <style:text-properties fo:font-size="15.0pt" style:font-name="바탕" style:font-name-asian="HY헤드라인M" style:font-size-asian="15.0pt"/>
    </style:style>
    <style:style style:family="table-cell" style:name="T28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28.R1">
      <style:table-row-properties style:min-row-height="0.843cm"/>
    </style:style>
    <style:style style:family="paragraph" style:name="P1033" style:parent-style-name="0">
      <style:paragraph-properties fo:line-height="170%" fo:text-align="center" style:snap-to-layout-grid="false"/>
    </style:style>
    <style:style style:family="table-cell" style:name="T28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1034" style:parent-style-name="0">
      <style:paragraph-properties fo:line-height="120%" fo:margin-left="1.391cm" fo:margin-right="0.176cm" fo:text-indent="-0.607cm" style:snap-to-layout-grid="false"/>
    </style:style>
    <style:style style:family="text" style:name="T2039">
      <style:text-properties fo:font-weight="bold" fo:letter-spacing="-1.2pt" style:font-name="바탕" style:font-name-asian="한컴돋움" style:font-weight-asian="bold"/>
    </style:style>
    <style:style style:family="text" style:name="T2040">
      <style:text-properties style:font-name="한컴돋움" style:font-name-asian="한컴돋움"/>
    </style:style>
    <style:style style:family="text" style:name="T2041">
      <style:text-properties fo:font-weight="bold" fo:letter-spacing="-1.2pt" style:font-name="바탕" style:font-name-asian="한컴돋움" style:font-weight-asian="bold"/>
    </style:style>
    <style:style style:family="text" style:name="T2042">
      <style:text-properties style:font-name="한컴돋움" style:font-name-asian="한컴돋움"/>
    </style:style>
    <style:style style:family="text" style:name="T2043">
      <style:text-properties fo:font-weight="bold" fo:letter-spacing="-1.2pt" style:font-name="바탕" style:font-name-asian="한컴돋움" style:font-weight-asian="bold"/>
    </style:style>
    <style:style style:family="text" style:name="T2044">
      <style:text-properties style:font-name="한컴돋움" style:font-name-asian="한컴돋움"/>
    </style:style>
    <style:style style:family="table-cell" style:name="T28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28.R2">
      <style:table-row-properties style:min-row-height="0.863cm"/>
    </style:style>
    <style:style style:family="paragraph" style:name="P1035" style:parent-style-name="0">
      <style:paragraph-properties fo:line-height="170%" fo:margin-left="0.353cm" style:snap-to-layout-grid="false"/>
    </style:style>
    <style:style style:family="text" style:name="T2045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2046">
      <style:text-properties fo:color="#0000ff" fo:font-size="12.0pt" style:font-name="HY헤드라인M" style:font-name-asian="HY헤드라인M" style:font-size-asian="12.0pt"/>
    </style:style>
    <style:style style:family="text" style:name="T2047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2048">
      <style:text-properties fo:color="#0000ff" fo:font-size="12.0pt" style:font-name="HY헤드라인M" style:font-name-asian="HY헤드라인M" style:font-size-asian="12.0pt"/>
    </style:style>
    <style:style style:family="text" style:name="T2049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2050">
      <style:text-properties fo:color="#0000ff" fo:font-size="12.0pt" style:font-name="HY헤드라인M" style:font-name-asian="HY헤드라인M" style:font-size-asian="12.0pt"/>
    </style:style>
    <style:style style:family="paragraph" style:name="P1036" style:parent-style-name="0">
      <style:paragraph-properties fo:line-height="170%" fo:margin-left="0.353cm" style:snap-to-layout-grid="false"/>
    </style:style>
    <style:style style:family="text" style:name="T2051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052">
      <style:text-properties fo:font-size="12.0pt" style:font-name="HY헤드라인M" style:font-name-asian="HY헤드라인M" style:font-size-asian="12.0pt"/>
    </style:style>
    <style:style style:family="text" style:name="T2053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054">
      <style:text-properties fo:font-size="12.0pt" style:font-name="HY헤드라인M" style:font-name-asian="HY헤드라인M" style:font-size-asian="12.0pt"/>
    </style:style>
    <style:style style:family="text" style:name="T2055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056">
      <style:text-properties fo:font-size="12.0pt" style:font-name="HY헤드라인M" style:font-name-asian="HY헤드라인M" style:font-size-asian="12.0pt"/>
    </style:style>
    <style:style style:family="text" style:name="T2057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058">
      <style:text-properties fo:font-size="12.0pt" style:font-name="HY헤드라인M" style:font-name-asian="HY헤드라인M" style:font-size-asian="12.0pt"/>
    </style:style>
    <style:style style:family="table-cell" style:name="T28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28.R3">
      <style:table-row-properties style:min-row-height="1.541cm"/>
    </style:style>
    <style:style style:family="paragraph" style:name="P1037" style:parent-style-name="0">
      <style:paragraph-properties fo:margin-left="1.448cm" fo:margin-top="0.353cm" fo:text-indent="-0.636cm" style:snap-to-layout-grid="false"/>
    </style:style>
    <style:style style:family="text" style:name="T2059">
      <style:text-properties fo:font-size="12.0pt" style:font-name="바탕" style:font-name-asian="한컴돋움" style:font-size-asian="12.0pt"/>
    </style:style>
    <style:style style:family="text" style:name="T206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6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62">
      <style:text-properties fo:font-size="12.0pt" fo:font-weight="bold" style:font-name="한컴돋움" style:font-name-asian="한컴돋움" style:font-size-asian="12.0pt" style:font-weight-asian="bold"/>
    </style:style>
    <style:style style:family="text" style:name="T206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64">
      <style:text-properties fo:font-size="12.0pt" fo:font-weight="bold" style:font-name="한컴돋움" style:font-name-asian="한컴돋움" style:font-size-asian="12.0pt" style:font-weight-asian="bold"/>
    </style:style>
    <style:style style:family="text" style:name="T206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66">
      <style:text-properties fo:font-size="12.0pt" fo:font-weight="bold" style:font-name="한컴돋움" style:font-name-asian="한컴돋움" style:font-size-asian="12.0pt" style:font-weight-asian="bold"/>
    </style:style>
    <style:style style:family="text" style:name="T206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68">
      <style:text-properties fo:font-size="12.0pt" fo:font-weight="bold" style:font-name="한컴돋움" style:font-name-asian="한컴돋움" style:font-size-asian="12.0pt" style:font-weight-asian="bold"/>
    </style:style>
    <style:style style:family="text" style:name="T206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70">
      <style:text-properties fo:font-size="12.0pt" fo:font-weight="bold" style:font-name="한컴돋움" style:font-name-asian="한컴돋움" style:font-size-asian="12.0pt" style:font-weight-asian="bold"/>
    </style:style>
    <style:style style:family="text" style:name="T207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72">
      <style:text-properties fo:font-size="12.0pt" fo:font-weight="bold" style:font-name="한컴돋움" style:font-name-asian="한컴돋움" style:font-size-asian="12.0pt" style:font-weight-asian="bold"/>
    </style:style>
    <style:style style:family="text" style:name="T207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74">
      <style:text-properties fo:font-size="12.0pt" fo:font-weight="bold" style:font-name="한컴돋움" style:font-name-asian="한컴돋움" style:font-size-asian="12.0pt" style:font-weight-asian="bold"/>
    </style:style>
    <style:style style:family="text" style:name="T207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76">
      <style:text-properties fo:font-size="12.0pt" fo:font-weight="bold" style:font-name="한컴돋움" style:font-name-asian="한컴돋움" style:font-size-asian="12.0pt" style:font-weight-asian="bold"/>
    </style:style>
    <style:style style:family="text" style:name="T207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78">
      <style:text-properties fo:font-size="12.0pt" fo:font-weight="bold" style:font-name="한컴돋움" style:font-name-asian="한컴돋움" style:font-size-asian="12.0pt" style:font-weight-asian="bold"/>
    </style:style>
    <style:style style:family="text" style:name="T207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080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1038" style:parent-style-name="0">
      <style:paragraph-properties fo:margin-left="0.176cm" fo:text-align="center" style:snap-to-layout-grid="false"/>
    </style:style>
    <style:style style:family="paragraph" style:name="P1039" style:parent-style-name="0">
      <style:paragraph-properties fo:margin-left="0.176cm" fo:text-align="center" style:snap-to-layout-grid="false"/>
    </style:style>
    <style:style style:family="table" style:name="T29">
      <style:table-properties style:width="0.000cm" table:border-model="collapsing"/>
    </style:style>
    <style:style style:family="graphic" style:name="fr36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9.C152">
      <style:table-column-properties style:column-width="15.447cm"/>
    </style:style>
    <style:style style:family="paragraph" style:name="P1040" style:parent-style-name="0">
      <style:paragraph-properties fo:text-align="" style:snap-to-layout-grid="false"/>
    </style:style>
    <style:style style:family="text" style:name="T2081">
      <style:text-properties style:font-name="한컴돋움" style:font-name-asian="한컴돋움"/>
    </style:style>
    <style:style style:family="text" style:name="T2082">
      <style:text-properties fo:font-weight="bold" fo:letter-spacing="-0.5pt" style:font-name="바탕" style:font-name-asian="한컴돋움" style:font-weight-asian="bold"/>
    </style:style>
    <style:style style:family="text" style:name="T2083">
      <style:text-properties style:font-name="한컴돋움" style:font-name-asian="한컴돋움"/>
    </style:style>
    <style:style style:family="text" style:name="T2084">
      <style:text-properties fo:font-weight="bold" fo:letter-spacing="-0.5pt" style:font-name="바탕" style:font-name-asian="한컴돋움" style:font-weight-asian="bold"/>
    </style:style>
    <style:style style:family="text" style:name="T2085">
      <style:text-properties style:font-name="바탕" style:font-name-asian="한컴돋움"/>
    </style:style>
    <style:style style:family="text" style:name="T2086">
      <style:text-properties style:font-name="한컴돋움" style:font-name-asian="한컴돋움"/>
    </style:style>
    <style:style style:family="text" style:name="T2087">
      <style:text-properties style:font-name="바탕" style:font-name-asian="태 가는 헤드라인T"/>
    </style:style>
    <style:style style:family="text" style:name="T2088">
      <style:text-properties fo:font-size="9.0pt" style:font-name="새굴림" style:font-name-asian="새굴림" style:font-size-asian="9.0pt"/>
    </style:style>
    <style:style style:family="text" style:name="T2089">
      <style:text-properties fo:font-size="9.0pt" style:font-name="바탕" style:font-name-asian="새굴림" style:font-size-asian="9.0pt"/>
    </style:style>
    <style:style style:family="text" style:name="T2090">
      <style:text-properties fo:font-size="9.0pt" style:font-name="새굴림" style:font-name-asian="새굴림" style:font-size-asian="9.0pt"/>
    </style:style>
    <style:style style:family="table-cell" style:name="T29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9.R1">
      <style:table-row-properties style:min-row-height="0.753cm"/>
    </style:style>
    <style:style style:family="paragraph" style:name="P1041" style:parent-style-name="0">
      <style:paragraph-properties fo:text-align="center" style:snap-to-layout-grid="false"/>
    </style:style>
    <style:style style:family="graphic" style:name="fr3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7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29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29.R2">
      <style:table-row-properties style:min-row-height="4.410cm"/>
    </style:style>
    <style:style style:family="paragraph" style:name="P1042" style:parent-style-name="0">
      <style:paragraph-properties fo:line-height="140%" fo:margin-left="1.206cm" fo:margin-top="0.247cm" fo:text-indent="-0.339cm" style:snap-to-layout-grid="false"/>
    </style:style>
    <style:style style:family="paragraph" style:name="P1043" style:parent-style-name="0">
      <style:paragraph-properties fo:line-height="140%" fo:margin-left="1.238cm" fo:margin-top="0.247cm" fo:text-indent="-0.354cm" style:snap-to-layout-grid="false"/>
    </style:style>
    <style:style style:family="text" style:name="T2091">
      <style:text-properties style:font-name="바탕" style:font-name-asian="한컴돋움"/>
    </style:style>
    <style:style style:family="text" style:name="T2092">
      <style:text-properties fo:font-weight="bold" fo:letter-spacing="-0.5pt" style:font-name="바탕" style:font-name-asian="한컴돋움" style:font-weight-asian="bold"/>
    </style:style>
    <style:style style:family="text" style:name="T2093">
      <style:text-properties style:font-name="한컴돋움" style:font-name-asian="한컴돋움"/>
    </style:style>
    <style:style style:family="text" style:name="T2094">
      <style:text-properties fo:font-weight="bold" fo:letter-spacing="-0.5pt" style:font-name="바탕" style:font-name-asian="한컴돋움" style:font-weight-asian="bold"/>
    </style:style>
    <style:style style:family="text" style:name="T2095">
      <style:text-properties style:font-name="한컴돋움" style:font-name-asian="한컴돋움"/>
    </style:style>
    <style:style style:family="text" style:name="T2096">
      <style:text-properties fo:font-weight="bold" fo:letter-spacing="-0.5pt" style:font-name="바탕" style:font-name-asian="한컴돋움" style:font-weight-asian="bold"/>
    </style:style>
    <style:style style:family="text" style:name="T2097">
      <style:text-properties style:font-name="한컴돋움" style:font-name-asian="한컴돋움"/>
    </style:style>
    <style:style style:family="text" style:name="T2098">
      <style:text-properties fo:font-weight="bold" fo:letter-spacing="-0.5pt" style:font-name="바탕" style:font-name-asian="한컴돋움" style:font-weight-asian="bold"/>
    </style:style>
    <style:style style:family="text" style:name="T2099">
      <style:text-properties style:font-name="한컴돋움" style:font-name-asian="한컴돋움"/>
    </style:style>
    <style:style style:family="text" style:name="T2100">
      <style:text-properties fo:font-weight="bold" fo:letter-spacing="-0.5pt" style:font-name="바탕" style:font-name-asian="한컴돋움" style:font-weight-asian="bold"/>
    </style:style>
    <style:style style:family="text" style:name="T2101">
      <style:text-properties style:font-name="한컴돋움" style:font-name-asian="한컴돋움"/>
    </style:style>
    <style:style style:family="text" style:name="T2102">
      <style:text-properties fo:font-weight="bold" fo:letter-spacing="-0.5pt" style:font-name="바탕" style:font-name-asian="한컴돋움" style:font-weight-asian="bold"/>
    </style:style>
    <style:style style:family="text" style:name="T2103">
      <style:text-properties style:font-name="한컴돋움" style:font-name-asian="한컴돋움"/>
    </style:style>
    <style:style style:family="text" style:name="T2104">
      <style:text-properties fo:font-weight="bold" fo:letter-spacing="-0.5pt" style:font-name="바탕" style:font-name-asian="한컴돋움" style:font-weight-asian="bold"/>
    </style:style>
    <style:style style:family="text" style:name="T2105">
      <style:text-properties style:font-name="한컴돋움" style:font-name-asian="한컴돋움"/>
    </style:style>
    <style:style style:family="paragraph" style:name="P1044" style:parent-style-name="0">
      <style:paragraph-properties fo:line-height="140%" fo:margin-left="1.206cm" fo:margin-top="0.247cm" fo:text-indent="-0.339cm" style:snap-to-layout-grid="false"/>
    </style:style>
    <style:style style:family="paragraph" style:name="P1045" style:parent-style-name="0">
      <style:paragraph-properties fo:line-height="140%" fo:margin-left="1.238cm" fo:margin-top="0.247cm" fo:text-align="center" fo:text-indent="-0.354cm" style:snap-to-layout-grid="false"/>
    </style:style>
    <style:style style:family="table" style:name="T30">
      <style:table-properties style:width="0.000cm" table:border-model="collapsing"/>
    </style:style>
    <style:style style:family="graphic" style:name="fr3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0.C153">
      <style:table-column-properties style:column-width="3.715cm"/>
    </style:style>
    <style:style style:family="table-column" style:name="T30.C154">
      <style:table-column-properties style:column-width="1.358cm"/>
    </style:style>
    <style:style style:family="table-column" style:name="T30.C155">
      <style:table-column-properties style:column-width="1.558cm"/>
    </style:style>
    <style:style style:family="table-column" style:name="T30.C156">
      <style:table-column-properties style:column-width="1.558cm"/>
    </style:style>
    <style:style style:family="table-column" style:name="T30.C157">
      <style:table-column-properties style:column-width="1.558cm"/>
    </style:style>
    <style:style style:family="table-column" style:name="T30.C158">
      <style:table-column-properties style:column-width="1.558cm"/>
    </style:style>
    <style:style style:family="table-column" style:name="T30.C159">
      <style:table-column-properties style:column-width="1.558cm"/>
    </style:style>
    <style:style style:family="table-column" style:name="T30.C160">
      <style:table-column-properties style:column-width="1.558cm"/>
    </style:style>
    <style:style style:family="paragraph" style:name="P1046" style:parent-style-name="23">
      <style:paragraph-properties fo:text-align="center" style:snap-to-layout-grid="false"/>
    </style:style>
    <style:style style:family="table-cell" style:name="T30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47" style:parent-style-name="24">
      <style:paragraph-properties fo:text-align="center" style:snap-to-layout-grid="false"/>
    </style:style>
    <style:style style:family="text" style:name="T2106">
      <style:text-properties fo:font-size="9.0pt" fo:font-weight="bold" fo:letter-spacing="-0.5pt" style:font-name="바탕" style:font-name-asian="한컴돋움" style:font-size-asian="9.0pt" style:font-weight-asian="bold"/>
    </style:style>
    <style:style style:family="table-cell" style:name="T30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48" style:parent-style-name="29">
      <style:paragraph-properties fo:line-height="110%" fo:text-align="center" style:snap-to-layout-grid="false"/>
    </style:style>
    <style:style style:family="text" style:name="T2107">
      <style:text-properties fo:color="#0000ff" fo:font-weight="bold" style:font-name="바탕" style:font-name-asian="한컴돋움" style:font-weight-asian="bold"/>
    </style:style>
    <style:style style:family="text" style:name="T2108">
      <style:text-properties fo:color="#0000ff" fo:font-weight="bold" fo:letter-spacing="-0.5pt" style:font-name="바탕" style:font-name-asian="한컴돋움" style:font-weight-asian="bold"/>
    </style:style>
    <style:style style:family="paragraph" style:name="P1049" style:parent-style-name="29">
      <style:paragraph-properties fo:line-height="110%" fo:text-align="center" style:snap-to-layout-grid="false"/>
    </style:style>
    <style:style style:family="text" style:name="T2109">
      <style:text-properties fo:color="#0000ff" fo:font-weight="bold" fo:letter-spacing="-0.5pt" style:font-name="바탕" style:font-name-asian="한컴돋움" style:font-weight-asian="bold"/>
    </style:style>
    <style:style style:family="table-cell" style:name="T30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50" style:parent-style-name="29">
      <style:paragraph-properties fo:line-height="110%" fo:text-align="center" style:snap-to-layout-grid="false"/>
    </style:style>
    <style:style style:family="text" style:name="T2110">
      <style:text-properties fo:color="#0000ff" fo:font-weight="bold" style:font-name="바탕" style:font-name-asian="한컴돋움" style:font-weight-asian="bold"/>
    </style:style>
    <style:style style:family="text" style:name="T2111">
      <style:text-properties fo:color="#0000ff" fo:font-weight="bold" fo:letter-spacing="-0.5pt" style:font-name="바탕" style:font-name-asian="한컴돋움" style:font-weight-asian="bold"/>
    </style:style>
    <style:style style:family="paragraph" style:name="P1051" style:parent-style-name="29">
      <style:paragraph-properties fo:line-height="110%" fo:text-align="center" style:snap-to-layout-grid="false"/>
    </style:style>
    <style:style style:family="text" style:name="T2112">
      <style:text-properties fo:color="#0000ff" fo:font-weight="bold" fo:letter-spacing="-0.5pt" style:font-name="바탕" style:font-name-asian="한컴돋움" style:font-weight-asian="bold"/>
    </style:style>
    <style:style style:family="table-cell" style:name="T30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52" style:parent-style-name="29">
      <style:paragraph-properties fo:line-height="110%" fo:text-align="center" style:snap-to-layout-grid="false"/>
    </style:style>
    <style:style style:family="text" style:name="T2113">
      <style:text-properties fo:color="#0000ff" fo:font-weight="bold" style:font-name="바탕" style:font-name-asian="한컴돋움" style:font-weight-asian="bold"/>
    </style:style>
    <style:style style:family="text" style:name="T2114">
      <style:text-properties fo:color="#0000ff" fo:font-weight="bold" style:font-name="한컴돋움" style:font-name-asian="한컴돋움" style:font-weight-asian="bold"/>
    </style:style>
    <style:style style:family="text" style:name="T2115">
      <style:text-properties fo:color="#0000ff" fo:font-weight="bold" style:font-name="바탕" style:font-name-asian="한컴돋움" style:font-weight-asian="bold"/>
    </style:style>
    <style:style style:family="paragraph" style:name="P1053" style:parent-style-name="29">
      <style:paragraph-properties fo:line-height="110%" fo:text-align="center" style:snap-to-layout-grid="false"/>
    </style:style>
    <style:style style:family="text" style:name="T2116">
      <style:text-properties fo:color="#0000ff" fo:font-weight="bold" fo:letter-spacing="-0.5pt" style:font-name="바탕" style:font-name-asian="한컴돋움" style:font-weight-asian="bold"/>
    </style:style>
    <style:style style:family="table-cell" style:name="T30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54" style:parent-style-name="29">
      <style:paragraph-properties fo:line-height="110%" fo:text-align="center" style:snap-to-layout-grid="false"/>
    </style:style>
    <style:style style:family="text" style:name="T2117">
      <style:text-properties fo:color="#0000ff" fo:font-weight="bold" fo:letter-spacing="-0.5pt" style:font-name="바탕" style:font-name-asian="한컴돋움" style:font-weight-asian="bold"/>
    </style:style>
    <style:style style:family="table-cell" style:name="T30.R1_C5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55" style:parent-style-name="29">
      <style:paragraph-properties fo:line-height="110%" fo:text-align="center" style:snap-to-layout-grid="false"/>
    </style:style>
    <style:style style:family="text" style:name="T2118">
      <style:text-properties fo:color="#0000ff" fo:font-weight="bold" fo:letter-spacing="-1.5pt" style:font-name="바탕" style:font-name-asian="한컴돋움" style:font-weight-asian="bold"/>
    </style:style>
    <style:style style:family="text" style:name="T2119">
      <style:text-properties fo:color="#0000ff" fo:font-weight="bold" style:font-name="한컴돋움" style:font-name-asian="한컴돋움" style:font-weight-asian="bold"/>
    </style:style>
    <style:style style:family="text" style:name="T2120">
      <style:text-properties fo:color="#0000ff" fo:font-weight="bold" fo:letter-spacing="-1.5pt" style:font-name="바탕" style:font-name-asian="한컴돋움" style:font-weight-asian="bold"/>
    </style:style>
    <style:style style:family="paragraph" style:name="P1056" style:parent-style-name="29">
      <style:paragraph-properties fo:line-height="110%" fo:text-align="center" style:snap-to-layout-grid="false"/>
    </style:style>
    <style:style style:family="text" style:name="T2121">
      <style:text-properties fo:color="#0000ff" fo:font-weight="bold" fo:letter-spacing="-1.5pt" style:font-name="바탕" style:font-name-asian="한컴돋움" style:font-weight-asian="bold"/>
    </style:style>
    <style:style style:family="table-cell" style:name="T30.R1_C6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57" style:parent-style-name="30">
      <style:paragraph-properties fo:line-height="110%" fo:text-align="center" style:snap-to-layout-grid="false"/>
    </style:style>
    <style:style style:family="text" style:name="T2122">
      <style:text-properties fo:color="#0000ff" fo:font-weight="bold" fo:letter-spacing="-0.5pt" style:font-name="바탕" style:font-name-asian="한컴돋움" style:font-weight-asian="bold"/>
    </style:style>
    <style:style style:family="table-cell" style:name="T30.R1_C7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1">
      <style:table-row-properties style:min-row-height="0.940cm"/>
    </style:style>
    <style:style style:family="paragraph" style:name="P1058" style:parent-style-name="28">
      <style:paragraph-properties style:snap-to-layout-grid="false"/>
    </style:style>
    <style:style style:family="text" style:name="T2123">
      <style:text-properties fo:font-weight="bold" fo:letter-spacing="-0.5pt" style:font-name="바탕" style:font-name-asian="한컴돋움" style:font-weight-asian="bold"/>
    </style:style>
    <style:style style:family="table-cell" style:name="T30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59" style:parent-style-name="25">
      <style:paragraph-properties style:snap-to-layout-grid="false"/>
    </style:style>
    <style:style style:family="text" style:name="T2124">
      <style:text-properties fo:font-size="9.0pt" style:font-name="한컴돋움" style:font-name-asian="한컴돋움" style:font-size-asian="9.0pt"/>
    </style:style>
    <style:style style:family="table-cell" style:name="T30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60" style:parent-style-name="29">
      <style:paragraph-properties fo:text-align="center" style:snap-to-layout-grid="false"/>
    </style:style>
    <style:style style:family="text" style:name="T2125">
      <style:text-properties fo:color="#0000ff" fo:font-weight="bold" style:font-name="한컴돋움" style:font-name-asian="한컴돋움" style:font-weight-asian="bold"/>
    </style:style>
    <style:style style:family="table-cell" style:name="T30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61" style:parent-style-name="29">
      <style:paragraph-properties fo:text-align="center" style:snap-to-layout-grid="false"/>
    </style:style>
    <style:style style:family="text" style:name="T2126">
      <style:text-properties fo:color="#0000ff" fo:font-weight="bold" style:font-name="한컴돋움" style:font-name-asian="한컴돋움" style:font-weight-asian="bold"/>
    </style:style>
    <style:style style:family="table-cell" style:name="T30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62" style:parent-style-name="29">
      <style:paragraph-properties fo:text-align="center" style:snap-to-layout-grid="false"/>
    </style:style>
    <style:style style:family="text" style:name="T2127">
      <style:text-properties fo:color="#0000ff" fo:font-weight="bold" style:font-name="한컴돋움" style:font-name-asian="한컴돋움" style:font-weight-asian="bold"/>
    </style:style>
    <style:style style:family="table-cell" style:name="T30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63" style:parent-style-name="29">
      <style:paragraph-properties fo:text-align="center" style:snap-to-layout-grid="false"/>
    </style:style>
    <style:style style:family="text" style:name="T2128">
      <style:text-properties fo:color="#0000ff" fo:font-weight="bold" style:font-name="한컴돋움" style:font-name-asian="한컴돋움" style:font-weight-asian="bold"/>
    </style:style>
    <style:style style:family="table-cell" style:name="T30.R2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64" style:parent-style-name="29">
      <style:paragraph-properties fo:text-align="center" style:snap-to-layout-grid="false"/>
    </style:style>
    <style:style style:family="text" style:name="T2129">
      <style:text-properties fo:color="#0000ff" fo:font-weight="bold" style:font-name="한컴돋움" style:font-name-asian="한컴돋움" style:font-weight-asian="bold"/>
    </style:style>
    <style:style style:family="table-cell" style:name="T30.R2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65" style:parent-style-name="30">
      <style:paragraph-properties fo:text-align="center" style:snap-to-layout-grid="false"/>
    </style:style>
    <style:style style:family="text" style:name="T2130">
      <style:text-properties fo:color="#0000ff" fo:font-weight="bold" style:font-name="한컴돋움" style:font-name-asian="한컴돋움" style:font-weight-asian="bold"/>
    </style:style>
    <style:style style:family="table-cell" style:name="T30.R2_C7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2">
      <style:table-row-properties style:min-row-height="0.452cm"/>
    </style:style>
    <style:style style:family="paragraph" style:name="P1066" style:parent-style-name="31">
      <style:paragraph-properties style:snap-to-layout-grid="false"/>
    </style:style>
    <style:style style:family="text" style:name="T2131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30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67" style:parent-style-name="32">
      <style:paragraph-properties fo:text-align="center" style:snap-to-layout-grid="false"/>
    </style:style>
    <style:style style:family="text" style:name="T2132">
      <style:text-properties style:font-name="한컴돋움" style:font-name-asian="한컴돋움"/>
    </style:style>
    <style:style style:family="text" style:name="T2133">
      <style:text-properties fo:font-weight="bold" fo:letter-spacing="-0.5pt" style:font-name="바탕" style:font-name-asian="한컴돋움" style:font-weight-asian="bold"/>
    </style:style>
    <style:style style:family="text" style:name="T2134">
      <style:text-properties style:font-name="한컴돋움" style:font-name-asian="한컴돋움"/>
    </style:style>
    <style:style style:family="text" style:name="T2135">
      <style:text-properties fo:font-weight="bold" fo:letter-spacing="-0.5pt" style:font-name="바탕" style:font-name-asian="한컴돋움" style:font-weight-asian="bold"/>
    </style:style>
    <style:style style:family="table-cell" style:name="T30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068" style:parent-style-name="35">
      <style:paragraph-properties fo:text-align="center" style:snap-to-layout-grid="false"/>
    </style:style>
    <style:style style:family="text" style:name="T2136">
      <style:text-properties style:font-name="한컴돋움" style:font-name-asian="한컴돋움"/>
    </style:style>
    <style:style style:family="table-cell" style:name="T30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69" style:parent-style-name="28">
      <style:paragraph-properties style:snap-to-layout-grid="false"/>
    </style:style>
    <style:style style:family="text" style:name="T2137">
      <style:text-properties style:font-name="한컴돋움" style:font-name-asian="한컴돋움"/>
    </style:style>
    <style:style style:family="table-cell" style:name="T30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70" style:parent-style-name="28">
      <style:paragraph-properties style:snap-to-layout-grid="false"/>
    </style:style>
    <style:style style:family="text" style:name="T2138">
      <style:text-properties style:font-name="한컴돋움" style:font-name-asian="한컴돋움"/>
    </style:style>
    <style:style style:family="table-cell" style:name="T30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71" style:parent-style-name="28">
      <style:paragraph-properties style:snap-to-layout-grid="false"/>
    </style:style>
    <style:style style:family="text" style:name="T2139">
      <style:text-properties fo:font-weight="bold" style:font-name="한컴돋움" style:font-name-asian="한컴돋움" style:font-weight-asian="bold"/>
    </style:style>
    <style:style style:family="table-cell" style:name="T30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72" style:parent-style-name="28">
      <style:paragraph-properties style:snap-to-layout-grid="false"/>
    </style:style>
    <style:style style:family="text" style:name="T2140">
      <style:text-properties style:font-name="한컴돋움" style:font-name-asian="한컴돋움"/>
    </style:style>
    <style:style style:family="table-cell" style:name="T30.R3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73" style:parent-style-name="0">
      <style:paragraph-properties fo:text-align="center" style:snap-to-layout-grid="false"/>
    </style:style>
    <style:style style:family="text" style:name="T2141">
      <style:text-properties fo:font-weight="bold" fo:letter-spacing="-0.5pt" style:font-name="바탕" style:font-name-asian="한컴돋움" style:font-weight-asian="bold"/>
    </style:style>
    <style:style style:family="table-cell" style:name="T30.R3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074" style:parent-style-name="0">
      <style:paragraph-properties fo:text-align="center" style:snap-to-layout-grid="false"/>
    </style:style>
    <style:style style:family="text" style:name="T2142">
      <style:text-properties fo:font-weight="bold" fo:letter-spacing="-0.5pt" style:font-name="바탕" style:font-name-asian="한컴돋움" style:font-weight-asian="bold"/>
    </style:style>
    <style:style style:family="table-cell" style:name="T30.R3_C8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30.R3">
      <style:table-row-properties style:min-row-height="0.452cm"/>
    </style:style>
    <style:style style:family="paragraph" style:name="P1075" style:parent-style-name="32">
      <style:paragraph-properties fo:text-align="center" style:snap-to-layout-grid="false"/>
    </style:style>
    <style:style style:family="text" style:name="T2143">
      <style:text-properties style:font-name="한컴돋움" style:font-name-asian="한컴돋움"/>
    </style:style>
    <style:style style:family="text" style:name="T2144">
      <style:text-properties fo:font-weight="bold" fo:letter-spacing="-0.5pt" style:font-name="바탕" style:font-name-asian="한컴돋움" style:font-weight-asian="bold"/>
    </style:style>
    <style:style style:family="table-cell" style:name="T30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76" style:parent-style-name="35">
      <style:paragraph-properties fo:text-align="center" style:snap-to-layout-grid="false"/>
    </style:style>
    <style:style style:family="text" style:name="T2145">
      <style:text-properties style:font-name="한컴돋움" style:font-name-asian="한컴돋움"/>
    </style:style>
    <style:style style:family="table-cell" style:name="T30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77" style:parent-style-name="28">
      <style:paragraph-properties style:snap-to-layout-grid="false"/>
    </style:style>
    <style:style style:family="text" style:name="T2146">
      <style:text-properties style:font-name="한컴돋움" style:font-name-asian="한컴돋움"/>
    </style:style>
    <style:style style:family="table-cell" style:name="T30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78" style:parent-style-name="28">
      <style:paragraph-properties style:snap-to-layout-grid="false"/>
    </style:style>
    <style:style style:family="text" style:name="T2147">
      <style:text-properties style:font-name="한컴돋움" style:font-name-asian="한컴돋움"/>
    </style:style>
    <style:style style:family="table-cell" style:name="T30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79" style:parent-style-name="28">
      <style:paragraph-properties style:snap-to-layout-grid="false"/>
    </style:style>
    <style:style style:family="text" style:name="T2148">
      <style:text-properties fo:font-weight="bold" style:font-name="한컴돋움" style:font-name-asian="한컴돋움" style:font-weight-asian="bold"/>
    </style:style>
    <style:style style:family="table-cell" style:name="T30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80" style:parent-style-name="28">
      <style:paragraph-properties style:snap-to-layout-grid="false"/>
    </style:style>
    <style:style style:family="text" style:name="T2149">
      <style:text-properties style:font-name="한컴돋움" style:font-name-asian="한컴돋움"/>
    </style:style>
    <style:style style:family="table-cell" style:name="T30.R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81" style:parent-style-name="28">
      <style:paragraph-properties style:snap-to-layout-grid="false"/>
    </style:style>
    <style:style style:family="text" style:name="T2150">
      <style:text-properties style:font-name="한컴돋움" style:font-name-asian="한컴돋움"/>
    </style:style>
    <style:style style:family="table-cell" style:name="T30.R4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82" style:parent-style-name="0">
      <style:paragraph-properties fo:text-align="center" style:snap-to-layout-grid="false"/>
    </style:style>
    <style:style style:family="text" style:name="T2151">
      <style:text-properties fo:font-weight="bold" fo:letter-spacing="-0.5pt" style:font-name="바탕" style:font-name-asian="한컴돋움" style:font-weight-asian="bold"/>
    </style:style>
    <style:style style:family="table-cell" style:name="T30.R4_C7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4">
      <style:table-row-properties style:min-row-height="0.452cm"/>
    </style:style>
    <style:style style:family="paragraph" style:name="P1083" style:parent-style-name="32">
      <style:paragraph-properties fo:text-align="center" style:snap-to-layout-grid="false"/>
    </style:style>
    <style:style style:family="text" style:name="T2152">
      <style:text-properties style:font-name="한컴돋움" style:font-name-asian="한컴돋움"/>
    </style:style>
    <style:style style:family="text" style:name="T2153">
      <style:text-properties fo:font-weight="bold" fo:letter-spacing="-0.5pt" style:font-name="바탕" style:font-name-asian="한컴돋움" style:font-weight-asian="bold"/>
    </style:style>
    <style:style style:family="table-cell" style:name="T30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84" style:parent-style-name="35">
      <style:paragraph-properties fo:text-align="center" style:snap-to-layout-grid="false"/>
    </style:style>
    <style:style style:family="text" style:name="T2154">
      <style:text-properties style:font-name="한컴돋움" style:font-name-asian="한컴돋움"/>
    </style:style>
    <style:style style:family="table-cell" style:name="T30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85" style:parent-style-name="28">
      <style:paragraph-properties style:snap-to-layout-grid="false"/>
    </style:style>
    <style:style style:family="text" style:name="T2155">
      <style:text-properties style:font-name="한컴돋움" style:font-name-asian="한컴돋움"/>
    </style:style>
    <style:style style:family="table-cell" style:name="T30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86" style:parent-style-name="28">
      <style:paragraph-properties style:snap-to-layout-grid="false"/>
    </style:style>
    <style:style style:family="text" style:name="T2156">
      <style:text-properties style:font-name="한컴돋움" style:font-name-asian="한컴돋움"/>
    </style:style>
    <style:style style:family="table-cell" style:name="T30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87" style:parent-style-name="28">
      <style:paragraph-properties style:snap-to-layout-grid="false"/>
    </style:style>
    <style:style style:family="text" style:name="T2157">
      <style:text-properties fo:font-weight="bold" style:font-name="한컴돋움" style:font-name-asian="한컴돋움" style:font-weight-asian="bold"/>
    </style:style>
    <style:style style:family="table-cell" style:name="T30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88" style:parent-style-name="28">
      <style:paragraph-properties style:snap-to-layout-grid="false"/>
    </style:style>
    <style:style style:family="text" style:name="T2158">
      <style:text-properties style:font-name="한컴돋움" style:font-name-asian="한컴돋움"/>
    </style:style>
    <style:style style:family="table-cell" style:name="T30.R5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89" style:parent-style-name="28">
      <style:paragraph-properties style:snap-to-layout-grid="false"/>
    </style:style>
    <style:style style:family="text" style:name="T2159">
      <style:text-properties style:font-name="한컴돋움" style:font-name-asian="한컴돋움"/>
    </style:style>
    <style:style style:family="table-cell" style:name="T30.R5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90" style:parent-style-name="25">
      <style:paragraph-properties style:snap-to-layout-grid="false"/>
    </style:style>
    <style:style style:family="text" style:name="T2160">
      <style:text-properties style:font-name="한컴돋움" style:font-name-asian="한컴돋움"/>
    </style:style>
    <style:style style:family="table-cell" style:name="T30.R5_C7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5">
      <style:table-row-properties style:min-row-height="0.452cm"/>
    </style:style>
    <style:style style:family="paragraph" style:name="P1091" style:parent-style-name="32">
      <style:paragraph-properties fo:text-align="center" style:snap-to-layout-grid="false"/>
    </style:style>
    <style:style style:family="text" style:name="T2161">
      <style:text-properties style:font-name="한컴돋움" style:font-name-asian="한컴돋움"/>
    </style:style>
    <style:style style:family="text" style:name="T2162">
      <style:text-properties fo:font-weight="bold" fo:letter-spacing="-0.5pt" style:font-name="바탕" style:font-name-asian="한컴돋움" style:font-weight-asian="bold"/>
    </style:style>
    <style:style style:family="table-cell" style:name="T30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092" style:parent-style-name="35">
      <style:paragraph-properties fo:text-align="center" style:snap-to-layout-grid="false"/>
    </style:style>
    <style:style style:family="text" style:name="T2163">
      <style:text-properties style:font-name="한컴돋움" style:font-name-asian="한컴돋움"/>
    </style:style>
    <style:style style:family="table-cell" style:name="T30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93" style:parent-style-name="28">
      <style:paragraph-properties style:snap-to-layout-grid="false"/>
    </style:style>
    <style:style style:family="text" style:name="T2164">
      <style:text-properties style:font-name="한컴돋움" style:font-name-asian="한컴돋움"/>
    </style:style>
    <style:style style:family="table-cell" style:name="T30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94" style:parent-style-name="28">
      <style:paragraph-properties style:snap-to-layout-grid="false"/>
    </style:style>
    <style:style style:family="text" style:name="T2165">
      <style:text-properties style:font-name="한컴돋움" style:font-name-asian="한컴돋움"/>
    </style:style>
    <style:style style:family="table-cell" style:name="T30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95" style:parent-style-name="28">
      <style:paragraph-properties style:snap-to-layout-grid="false"/>
    </style:style>
    <style:style style:family="text" style:name="T2166">
      <style:text-properties fo:font-weight="bold" style:font-name="한컴돋움" style:font-name-asian="한컴돋움" style:font-weight-asian="bold"/>
    </style:style>
    <style:style style:family="table-cell" style:name="T30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96" style:parent-style-name="28">
      <style:paragraph-properties style:snap-to-layout-grid="false"/>
    </style:style>
    <style:style style:family="text" style:name="T2167">
      <style:text-properties style:font-name="한컴돋움" style:font-name-asian="한컴돋움"/>
    </style:style>
    <style:style style:family="table-cell" style:name="T30.R6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97" style:parent-style-name="28">
      <style:paragraph-properties style:snap-to-layout-grid="false"/>
    </style:style>
    <style:style style:family="text" style:name="T2168">
      <style:text-properties style:font-name="한컴돋움" style:font-name-asian="한컴돋움"/>
    </style:style>
    <style:style style:family="table-cell" style:name="T30.R6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098" style:parent-style-name="25">
      <style:paragraph-properties style:snap-to-layout-grid="false"/>
    </style:style>
    <style:style style:family="text" style:name="T2169">
      <style:text-properties style:font-name="한컴돋움" style:font-name-asian="한컴돋움"/>
    </style:style>
    <style:style style:family="table-cell" style:name="T30.R6_C7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6">
      <style:table-row-properties style:min-row-height="0.452cm"/>
    </style:style>
    <style:style style:family="paragraph" style:name="P1099" style:parent-style-name="32">
      <style:paragraph-properties fo:text-align="center" style:snap-to-layout-grid="false"/>
    </style:style>
    <style:style style:family="text" style:name="T2170">
      <style:text-properties style:font-name="한컴돋움" style:font-name-asian="한컴돋움"/>
    </style:style>
    <style:style style:family="text" style:name="T2171">
      <style:text-properties fo:font-weight="bold" fo:letter-spacing="-0.5pt" style:font-name="바탕" style:font-name-asian="한컴돋움" style:font-weight-asian="bold"/>
    </style:style>
    <style:style style:family="table-cell" style:name="T30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00" style:parent-style-name="35">
      <style:paragraph-properties fo:text-align="center" style:snap-to-layout-grid="false"/>
    </style:style>
    <style:style style:family="text" style:name="T2172">
      <style:text-properties style:font-name="한컴돋움" style:font-name-asian="한컴돋움"/>
    </style:style>
    <style:style style:family="table-cell" style:name="T30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01" style:parent-style-name="28">
      <style:paragraph-properties style:snap-to-layout-grid="false"/>
    </style:style>
    <style:style style:family="text" style:name="T2173">
      <style:text-properties style:font-name="한컴돋움" style:font-name-asian="한컴돋움"/>
    </style:style>
    <style:style style:family="table-cell" style:name="T30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02" style:parent-style-name="28">
      <style:paragraph-properties style:snap-to-layout-grid="false"/>
    </style:style>
    <style:style style:family="text" style:name="T2174">
      <style:text-properties style:font-name="한컴돋움" style:font-name-asian="한컴돋움"/>
    </style:style>
    <style:style style:family="table-cell" style:name="T30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03" style:parent-style-name="28">
      <style:paragraph-properties style:snap-to-layout-grid="false"/>
    </style:style>
    <style:style style:family="text" style:name="T2175">
      <style:text-properties fo:font-weight="bold" style:font-name="한컴돋움" style:font-name-asian="한컴돋움" style:font-weight-asian="bold"/>
    </style:style>
    <style:style style:family="table-cell" style:name="T30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04" style:parent-style-name="28">
      <style:paragraph-properties style:snap-to-layout-grid="false"/>
    </style:style>
    <style:style style:family="text" style:name="T2176">
      <style:text-properties style:font-name="한컴돋움" style:font-name-asian="한컴돋움"/>
    </style:style>
    <style:style style:family="table-cell" style:name="T30.R7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05" style:parent-style-name="28">
      <style:paragraph-properties style:snap-to-layout-grid="false"/>
    </style:style>
    <style:style style:family="text" style:name="T2177">
      <style:text-properties style:font-name="한컴돋움" style:font-name-asian="한컴돋움"/>
    </style:style>
    <style:style style:family="table-cell" style:name="T30.R7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06" style:parent-style-name="25">
      <style:paragraph-properties style:snap-to-layout-grid="false"/>
    </style:style>
    <style:style style:family="text" style:name="T2178">
      <style:text-properties style:font-name="한컴돋움" style:font-name-asian="한컴돋움"/>
    </style:style>
    <style:style style:family="table-cell" style:name="T30.R7_C7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7">
      <style:table-row-properties style:min-row-height="0.452cm"/>
    </style:style>
    <style:style style:family="paragraph" style:name="P1107" style:parent-style-name="31">
      <style:paragraph-properties style:snap-to-layout-grid="false"/>
    </style:style>
    <style:style style:family="text" style:name="T217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30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08" style:parent-style-name="32">
      <style:paragraph-properties fo:text-align="center" style:snap-to-layout-grid="false"/>
    </style:style>
    <style:style style:family="text" style:name="T2180">
      <style:text-properties fo:font-weight="bold" fo:letter-spacing="-0.5pt" style:font-name="바탕" style:font-name-asian="한컴돋움" style:font-weight-asian="bold"/>
    </style:style>
    <style:style style:family="table-cell" style:name="T30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109" style:parent-style-name="35">
      <style:paragraph-properties fo:text-align="center" style:snap-to-layout-grid="false"/>
    </style:style>
    <style:style style:family="text" style:name="T2181">
      <style:text-properties style:font-name="한컴돋움" style:font-name-asian="한컴돋움"/>
    </style:style>
    <style:style style:family="table-cell" style:name="T30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10" style:parent-style-name="28">
      <style:paragraph-properties style:snap-to-layout-grid="false"/>
    </style:style>
    <style:style style:family="text" style:name="T2182">
      <style:text-properties style:font-name="한컴돋움" style:font-name-asian="한컴돋움"/>
    </style:style>
    <style:style style:family="table-cell" style:name="T30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11" style:parent-style-name="28">
      <style:paragraph-properties style:snap-to-layout-grid="false"/>
    </style:style>
    <style:style style:family="text" style:name="T2183">
      <style:text-properties style:font-name="한컴돋움" style:font-name-asian="한컴돋움"/>
    </style:style>
    <style:style style:family="table-cell" style:name="T30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12" style:parent-style-name="28">
      <style:paragraph-properties style:snap-to-layout-grid="false"/>
    </style:style>
    <style:style style:family="text" style:name="T2184">
      <style:text-properties fo:font-weight="bold" style:font-name="한컴돋움" style:font-name-asian="한컴돋움" style:font-weight-asian="bold"/>
    </style:style>
    <style:style style:family="table-cell" style:name="T30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13" style:parent-style-name="28">
      <style:paragraph-properties style:snap-to-layout-grid="false"/>
    </style:style>
    <style:style style:family="text" style:name="T2185">
      <style:text-properties style:font-name="한컴돋움" style:font-name-asian="한컴돋움"/>
    </style:style>
    <style:style style:family="table-cell" style:name="T30.R8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14" style:parent-style-name="28">
      <style:paragraph-properties style:snap-to-layout-grid="false"/>
    </style:style>
    <style:style style:family="text" style:name="T2186">
      <style:text-properties style:font-name="한컴돋움" style:font-name-asian="한컴돋움"/>
    </style:style>
    <style:style style:family="table-cell" style:name="T30.R8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15" style:parent-style-name="25">
      <style:paragraph-properties style:snap-to-layout-grid="false"/>
    </style:style>
    <style:style style:family="text" style:name="T2187">
      <style:text-properties style:font-name="한컴돋움" style:font-name-asian="한컴돋움"/>
    </style:style>
    <style:style style:family="table-cell" style:name="T30.R8_C8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30.R8">
      <style:table-row-properties style:min-row-height="0.452cm"/>
    </style:style>
    <style:style style:family="paragraph" style:name="P1116" style:parent-style-name="32">
      <style:paragraph-properties fo:text-align="center" style:snap-to-layout-grid="false"/>
    </style:style>
    <style:style style:family="text" style:name="T2188">
      <style:text-properties fo:font-weight="bold" fo:letter-spacing="-0.5pt" style:font-name="바탕" style:font-name-asian="한컴돋움" style:font-weight-asian="bold"/>
    </style:style>
    <style:style style:family="table-cell" style:name="T30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17" style:parent-style-name="35">
      <style:paragraph-properties fo:text-align="center" style:snap-to-layout-grid="false"/>
    </style:style>
    <style:style style:family="text" style:name="T2189">
      <style:text-properties style:font-name="한컴돋움" style:font-name-asian="한컴돋움"/>
    </style:style>
    <style:style style:family="table-cell" style:name="T30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18" style:parent-style-name="28">
      <style:paragraph-properties style:snap-to-layout-grid="false"/>
    </style:style>
    <style:style style:family="text" style:name="T2190">
      <style:text-properties style:font-name="한컴돋움" style:font-name-asian="한컴돋움"/>
    </style:style>
    <style:style style:family="table-cell" style:name="T30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19" style:parent-style-name="28">
      <style:paragraph-properties style:snap-to-layout-grid="false"/>
    </style:style>
    <style:style style:family="text" style:name="T2191">
      <style:text-properties style:font-name="한컴돋움" style:font-name-asian="한컴돋움"/>
    </style:style>
    <style:style style:family="table-cell" style:name="T30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20" style:parent-style-name="28">
      <style:paragraph-properties style:snap-to-layout-grid="false"/>
    </style:style>
    <style:style style:family="text" style:name="T2192">
      <style:text-properties fo:font-weight="bold" style:font-name="한컴돋움" style:font-name-asian="한컴돋움" style:font-weight-asian="bold"/>
    </style:style>
    <style:style style:family="table-cell" style:name="T30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21" style:parent-style-name="28">
      <style:paragraph-properties style:snap-to-layout-grid="false"/>
    </style:style>
    <style:style style:family="text" style:name="T2193">
      <style:text-properties style:font-name="한컴돋움" style:font-name-asian="한컴돋움"/>
    </style:style>
    <style:style style:family="table-cell" style:name="T30.R9_C5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22" style:parent-style-name="28">
      <style:paragraph-properties style:snap-to-layout-grid="false"/>
    </style:style>
    <style:style style:family="text" style:name="T2194">
      <style:text-properties style:font-name="한컴돋움" style:font-name-asian="한컴돋움"/>
    </style:style>
    <style:style style:family="table-cell" style:name="T30.R9_C6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23" style:parent-style-name="25">
      <style:paragraph-properties style:snap-to-layout-grid="false"/>
    </style:style>
    <style:style style:family="text" style:name="T2195">
      <style:text-properties style:font-name="한컴돋움" style:font-name-asian="한컴돋움"/>
    </style:style>
    <style:style style:family="table-cell" style:name="T30.R9_C7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9">
      <style:table-row-properties style:min-row-height="0.452cm"/>
    </style:style>
    <style:style style:family="paragraph" style:name="P1124" style:parent-style-name="31">
      <style:paragraph-properties style:snap-to-layout-grid="false"/>
    </style:style>
    <style:style style:family="text" style:name="T2196">
      <style:text-properties fo:font-size="10.0pt" fo:font-weight="bold" fo:letter-spacing="-0.5pt" style:font-name="바탕" style:font-name-asian="한컴돋움" style:font-size-asian="10.0pt" style:font-weight-asian="bold"/>
    </style:style>
    <style:style style:family="paragraph" style:name="P1125" style:parent-style-name="31">
      <style:paragraph-properties style:snap-to-layout-grid="false"/>
    </style:style>
    <style:style style:family="text" style:name="T2197">
      <style:text-properties fo:font-size="10.0pt" style:font-name="한컴돋움" style:font-name-asian="한컴돋움" style:font-size-asian="10.0pt"/>
    </style:style>
    <style:style style:family="text" style:name="T2198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ext" style:name="T2199">
      <style:text-properties fo:font-size="10.0pt" style:font-name="한컴돋움" style:font-name-asian="한컴돋움" style:font-size-asian="10.0pt"/>
    </style:style>
    <style:style style:family="table-cell" style:name="T30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26" style:parent-style-name="32">
      <style:paragraph-properties fo:text-align="center" style:snap-to-layout-grid="false"/>
    </style:style>
    <style:style style:family="text" style:name="T2200">
      <style:text-properties style:font-name="한컴돋움" style:font-name-asian="한컴돋움"/>
    </style:style>
    <style:style style:family="text" style:name="T2201">
      <style:text-properties fo:font-weight="bold" fo:letter-spacing="-0.5pt" style:font-name="바탕" style:font-name-asian="한컴돋움" style:font-weight-asian="bold"/>
    </style:style>
    <style:style style:family="table-cell" style:name="T30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127" style:parent-style-name="35">
      <style:paragraph-properties fo:text-align="center" style:snap-to-layout-grid="false"/>
    </style:style>
    <style:style style:family="text" style:name="T2202">
      <style:text-properties style:font-name="한컴돋움" style:font-name-asian="한컴돋움"/>
    </style:style>
    <style:style style:family="table-cell" style:name="T30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28" style:parent-style-name="28">
      <style:paragraph-properties style:snap-to-layout-grid="false"/>
    </style:style>
    <style:style style:family="text" style:name="T2203">
      <style:text-properties style:font-name="한컴돋움" style:font-name-asian="한컴돋움"/>
    </style:style>
    <style:style style:family="table-cell" style:name="T30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29" style:parent-style-name="28">
      <style:paragraph-properties style:snap-to-layout-grid="false"/>
    </style:style>
    <style:style style:family="text" style:name="T2204">
      <style:text-properties style:font-name="한컴돋움" style:font-name-asian="한컴돋움"/>
    </style:style>
    <style:style style:family="table-cell" style:name="T30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30" style:parent-style-name="28">
      <style:paragraph-properties style:snap-to-layout-grid="false"/>
    </style:style>
    <style:style style:family="text" style:name="T2205">
      <style:text-properties fo:font-weight="bold" style:font-name="한컴돋움" style:font-name-asian="한컴돋움" style:font-weight-asian="bold"/>
    </style:style>
    <style:style style:family="table-cell" style:name="T30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31" style:parent-style-name="28">
      <style:paragraph-properties style:snap-to-layout-grid="false"/>
    </style:style>
    <style:style style:family="text" style:name="T2206">
      <style:text-properties style:font-name="한컴돋움" style:font-name-asian="한컴돋움"/>
    </style:style>
    <style:style style:family="table-cell" style:name="T30.R10_C6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32" style:parent-style-name="28">
      <style:paragraph-properties style:snap-to-layout-grid="false"/>
    </style:style>
    <style:style style:family="text" style:name="T2207">
      <style:text-properties style:font-name="한컴돋움" style:font-name-asian="한컴돋움"/>
    </style:style>
    <style:style style:family="table-cell" style:name="T30.R10_C7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33" style:parent-style-name="25">
      <style:paragraph-properties style:snap-to-layout-grid="false"/>
    </style:style>
    <style:style style:family="text" style:name="T2208">
      <style:text-properties style:font-name="한컴돋움" style:font-name-asian="한컴돋움"/>
    </style:style>
    <style:style style:family="table-cell" style:name="T30.R10_C8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30.R10">
      <style:table-row-properties style:min-row-height="0.452cm"/>
    </style:style>
    <style:style style:family="paragraph" style:name="P1134" style:parent-style-name="32">
      <style:paragraph-properties fo:text-align="center" style:snap-to-layout-grid="false"/>
    </style:style>
    <style:style style:family="text" style:name="T2209">
      <style:text-properties style:font-name="한컴돋움" style:font-name-asian="한컴돋움"/>
    </style:style>
    <style:style style:family="table-cell" style:name="T30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35" style:parent-style-name="35">
      <style:paragraph-properties fo:text-align="center" style:snap-to-layout-grid="false"/>
    </style:style>
    <style:style style:family="text" style:name="T2210">
      <style:text-properties style:font-name="한컴돋움" style:font-name-asian="한컴돋움"/>
    </style:style>
    <style:style style:family="table-cell" style:name="T30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36" style:parent-style-name="28">
      <style:paragraph-properties style:snap-to-layout-grid="false"/>
    </style:style>
    <style:style style:family="text" style:name="T2211">
      <style:text-properties style:font-name="한컴돋움" style:font-name-asian="한컴돋움"/>
    </style:style>
    <style:style style:family="table-cell" style:name="T30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37" style:parent-style-name="28">
      <style:paragraph-properties style:snap-to-layout-grid="false"/>
    </style:style>
    <style:style style:family="text" style:name="T2212">
      <style:text-properties style:font-name="한컴돋움" style:font-name-asian="한컴돋움"/>
    </style:style>
    <style:style style:family="table-cell" style:name="T30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38" style:parent-style-name="28">
      <style:paragraph-properties style:snap-to-layout-grid="false"/>
    </style:style>
    <style:style style:family="text" style:name="T2213">
      <style:text-properties fo:font-weight="bold" style:font-name="한컴돋움" style:font-name-asian="한컴돋움" style:font-weight-asian="bold"/>
    </style:style>
    <style:style style:family="table-cell" style:name="T30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39" style:parent-style-name="28">
      <style:paragraph-properties style:snap-to-layout-grid="false"/>
    </style:style>
    <style:style style:family="text" style:name="T2214">
      <style:text-properties style:font-name="한컴돋움" style:font-name-asian="한컴돋움"/>
    </style:style>
    <style:style style:family="table-cell" style:name="T30.R11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40" style:parent-style-name="28">
      <style:paragraph-properties style:snap-to-layout-grid="false"/>
    </style:style>
    <style:style style:family="text" style:name="T2215">
      <style:text-properties style:font-name="한컴돋움" style:font-name-asian="한컴돋움"/>
    </style:style>
    <style:style style:family="table-cell" style:name="T30.R11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41" style:parent-style-name="25">
      <style:paragraph-properties style:snap-to-layout-grid="false"/>
    </style:style>
    <style:style style:family="text" style:name="T2216">
      <style:text-properties style:font-name="한컴돋움" style:font-name-asian="한컴돋움"/>
    </style:style>
    <style:style style:family="table-cell" style:name="T30.R11_C7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11">
      <style:table-row-properties style:min-row-height="0.452cm"/>
    </style:style>
    <style:style style:family="paragraph" style:name="P1142" style:parent-style-name="32">
      <style:paragraph-properties fo:text-align="center" style:snap-to-layout-grid="false"/>
    </style:style>
    <style:style style:family="text" style:name="T2217">
      <style:text-properties style:font-name="한컴돋움" style:font-name-asian="한컴돋움"/>
    </style:style>
    <style:style style:family="table-cell" style:name="T30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43" style:parent-style-name="35">
      <style:paragraph-properties fo:text-align="center" style:snap-to-layout-grid="false"/>
    </style:style>
    <style:style style:family="text" style:name="T2218">
      <style:text-properties style:font-name="한컴돋움" style:font-name-asian="한컴돋움"/>
    </style:style>
    <style:style style:family="table-cell" style:name="T30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44" style:parent-style-name="28">
      <style:paragraph-properties style:snap-to-layout-grid="false"/>
    </style:style>
    <style:style style:family="text" style:name="T2219">
      <style:text-properties style:font-name="한컴돋움" style:font-name-asian="한컴돋움"/>
    </style:style>
    <style:style style:family="table-cell" style:name="T30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45" style:parent-style-name="28">
      <style:paragraph-properties style:snap-to-layout-grid="false"/>
    </style:style>
    <style:style style:family="text" style:name="T2220">
      <style:text-properties style:font-name="한컴돋움" style:font-name-asian="한컴돋움"/>
    </style:style>
    <style:style style:family="table-cell" style:name="T30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46" style:parent-style-name="28">
      <style:paragraph-properties style:snap-to-layout-grid="false"/>
    </style:style>
    <style:style style:family="text" style:name="T2221">
      <style:text-properties fo:font-weight="bold" style:font-name="한컴돋움" style:font-name-asian="한컴돋움" style:font-weight-asian="bold"/>
    </style:style>
    <style:style style:family="table-cell" style:name="T30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47" style:parent-style-name="28">
      <style:paragraph-properties style:snap-to-layout-grid="false"/>
    </style:style>
    <style:style style:family="text" style:name="T2222">
      <style:text-properties style:font-name="한컴돋움" style:font-name-asian="한컴돋움"/>
    </style:style>
    <style:style style:family="table-cell" style:name="T30.R12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48" style:parent-style-name="28">
      <style:paragraph-properties style:snap-to-layout-grid="false"/>
    </style:style>
    <style:style style:family="text" style:name="T2223">
      <style:text-properties style:font-name="한컴돋움" style:font-name-asian="한컴돋움"/>
    </style:style>
    <style:style style:family="table-cell" style:name="T30.R12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49" style:parent-style-name="25">
      <style:paragraph-properties style:snap-to-layout-grid="false"/>
    </style:style>
    <style:style style:family="text" style:name="T2224">
      <style:text-properties style:font-name="한컴돋움" style:font-name-asian="한컴돋움"/>
    </style:style>
    <style:style style:family="table-cell" style:name="T30.R12_C7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12">
      <style:table-row-properties style:min-row-height="0.452cm"/>
    </style:style>
    <style:style style:family="paragraph" style:name="P1150" style:parent-style-name="32">
      <style:paragraph-properties fo:text-align="center" style:snap-to-layout-grid="false"/>
    </style:style>
    <style:style style:family="text" style:name="T2225">
      <style:text-properties style:font-name="한컴돋움" style:font-name-asian="한컴돋움"/>
    </style:style>
    <style:style style:family="table-cell" style:name="T30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51" style:parent-style-name="35">
      <style:paragraph-properties fo:text-align="center" style:snap-to-layout-grid="false"/>
    </style:style>
    <style:style style:family="text" style:name="T2226">
      <style:text-properties style:font-name="한컴돋움" style:font-name-asian="한컴돋움"/>
    </style:style>
    <style:style style:family="table-cell" style:name="T30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52" style:parent-style-name="28">
      <style:paragraph-properties style:snap-to-layout-grid="false"/>
    </style:style>
    <style:style style:family="text" style:name="T2227">
      <style:text-properties style:font-name="한컴돋움" style:font-name-asian="한컴돋움"/>
    </style:style>
    <style:style style:family="table-cell" style:name="T30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53" style:parent-style-name="28">
      <style:paragraph-properties style:snap-to-layout-grid="false"/>
    </style:style>
    <style:style style:family="text" style:name="T2228">
      <style:text-properties style:font-name="한컴돋움" style:font-name-asian="한컴돋움"/>
    </style:style>
    <style:style style:family="table-cell" style:name="T30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54" style:parent-style-name="28">
      <style:paragraph-properties style:snap-to-layout-grid="false"/>
    </style:style>
    <style:style style:family="text" style:name="T2229">
      <style:text-properties fo:font-weight="bold" style:font-name="한컴돋움" style:font-name-asian="한컴돋움" style:font-weight-asian="bold"/>
    </style:style>
    <style:style style:family="table-cell" style:name="T30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55" style:parent-style-name="28">
      <style:paragraph-properties style:snap-to-layout-grid="false"/>
    </style:style>
    <style:style style:family="text" style:name="T2230">
      <style:text-properties style:font-name="한컴돋움" style:font-name-asian="한컴돋움"/>
    </style:style>
    <style:style style:family="table-cell" style:name="T30.R13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56" style:parent-style-name="28">
      <style:paragraph-properties style:snap-to-layout-grid="false"/>
    </style:style>
    <style:style style:family="text" style:name="T2231">
      <style:text-properties style:font-name="한컴돋움" style:font-name-asian="한컴돋움"/>
    </style:style>
    <style:style style:family="table-cell" style:name="T30.R13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57" style:parent-style-name="25">
      <style:paragraph-properties style:snap-to-layout-grid="false"/>
    </style:style>
    <style:style style:family="text" style:name="T2232">
      <style:text-properties style:font-name="한컴돋움" style:font-name-asian="한컴돋움"/>
    </style:style>
    <style:style style:family="table-cell" style:name="T30.R13_C7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13">
      <style:table-row-properties style:min-row-height="0.452cm"/>
    </style:style>
    <style:style style:family="paragraph" style:name="P1158" style:parent-style-name="38">
      <style:paragraph-properties style:snap-to-layout-grid="false"/>
    </style:style>
    <style:style style:family="text" style:name="T2233">
      <style:text-properties fo:font-size="10.0pt" style:font-name="한컴돋움" style:font-name-asian="한컴돋움" style:font-size-asian="10.0pt"/>
    </style:style>
    <style:style style:family="text" style:name="T2234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30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59" style:parent-style-name="39">
      <style:paragraph-properties style:snap-to-layout-grid="false"/>
    </style:style>
    <style:style style:family="text" style:name="T2235">
      <style:text-properties fo:font-size="9.0pt" style:font-name="한컴돋움" style:font-name-asian="한컴돋움" style:font-size-asian="9.0pt"/>
    </style:style>
    <style:style style:family="table-cell" style:name="T30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60" style:parent-style-name="26">
      <style:paragraph-properties fo:text-align="center" style:snap-to-layout-grid="false"/>
    </style:style>
    <style:style style:family="text" style:name="T2236">
      <style:text-properties style:font-name="한컴돋움" style:font-name-asian="한컴돋움"/>
    </style:style>
    <style:style style:family="table-cell" style:name="T30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61" style:parent-style-name="26">
      <style:paragraph-properties fo:text-align="center" style:snap-to-layout-grid="false"/>
    </style:style>
    <style:style style:family="text" style:name="T2237">
      <style:text-properties style:font-name="한컴돋움" style:font-name-asian="한컴돋움"/>
    </style:style>
    <style:style style:family="table-cell" style:name="T30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62" style:parent-style-name="26">
      <style:paragraph-properties fo:text-align="center" style:snap-to-layout-grid="false"/>
    </style:style>
    <style:style style:family="text" style:name="T2238">
      <style:text-properties fo:font-weight="bold" style:font-name="한컴돋움" style:font-name-asian="한컴돋움" style:font-weight-asian="bold"/>
    </style:style>
    <style:style style:family="table-cell" style:name="T30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63" style:parent-style-name="26">
      <style:paragraph-properties fo:text-align="center" style:snap-to-layout-grid="false"/>
    </style:style>
    <style:style style:family="text" style:name="T2239">
      <style:text-properties style:font-name="한컴돋움" style:font-name-asian="한컴돋움"/>
    </style:style>
    <style:style style:family="table-cell" style:name="T30.R14_C5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64" style:parent-style-name="26">
      <style:paragraph-properties fo:text-align="center" style:snap-to-layout-grid="false"/>
    </style:style>
    <style:style style:family="text" style:name="T2240">
      <style:text-properties style:font-name="한컴돋움" style:font-name-asian="한컴돋움"/>
    </style:style>
    <style:style style:family="table-cell" style:name="T30.R14_C6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65" style:parent-style-name="36">
      <style:paragraph-properties style:snap-to-layout-grid="false"/>
    </style:style>
    <style:style style:family="text" style:name="T2241">
      <style:text-properties style:font-name="한컴돋움" style:font-name-asian="한컴돋움"/>
    </style:style>
    <style:style style:family="table-cell" style:name="T30.R14_C7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0.R14">
      <style:table-row-properties style:min-row-height="0.488cm"/>
    </style:style>
    <style:style style:family="paragraph" style:name="P1166" style:parent-style-name="0">
      <style:paragraph-properties fo:line-height="140%" fo:margin-left="1.209cm" fo:margin-top="0.247cm" fo:text-indent="-0.340cm" style:snap-to-layout-grid="false"/>
    </style:style>
    <style:style style:family="paragraph" style:name="P1167" style:parent-style-name="0">
      <style:paragraph-properties fo:text-align="center" style:snap-to-layout-grid="false"/>
    </style:style>
    <style:style style:family="paragraph" style:name="P1168" style:parent-style-name="0">
      <style:paragraph-properties fo:margin-left="0.353cm" fo:margin-top="0.176cm" fo:text-align="center" style:snap-to-layout-grid="false"/>
    </style:style>
    <style:style style:family="paragraph" style:name="P1169" style:parent-style-name="0">
      <style:paragraph-properties fo:text-align="center" style:snap-to-layout-grid="false"/>
    </style:style>
    <style:style style:family="table" style:name="T31">
      <style:table-properties style:width="0.000cm" table:border-model="collapsing"/>
    </style:style>
    <style:style style:family="graphic" style:name="fr39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1.C161">
      <style:table-column-properties style:column-width="0.965cm"/>
    </style:style>
    <style:style style:family="table-column" style:name="T31.C162">
      <style:table-column-properties style:column-width="14.569cm"/>
    </style:style>
    <style:style style:family="paragraph" style:name="P1170" style:parent-style-name="0">
      <style:paragraph-properties fo:line-height="170%" fo:text-align="center" style:snap-to-layout-grid="false"/>
    </style:style>
    <style:style style:family="text" style:name="T2242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31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1171" style:parent-style-name="0">
      <style:paragraph-properties fo:line-height="170%" fo:margin-left="0.353cm" style:snap-to-layout-grid="false"/>
    </style:style>
    <style:style style:family="text" style:name="T2243">
      <style:text-properties fo:font-size="15.0pt" style:font-name="바탕" style:font-name-asian="HY헤드라인M" style:font-size-asian="15.0pt"/>
    </style:style>
    <style:style style:family="table-cell" style:name="T31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31.R1">
      <style:table-row-properties style:min-row-height="0.843cm"/>
    </style:style>
    <style:style style:family="paragraph" style:name="P1172" style:parent-style-name="0">
      <style:paragraph-properties fo:line-height="170%" fo:text-align="center" style:snap-to-layout-grid="false"/>
    </style:style>
    <style:style style:family="table-cell" style:name="T31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1173" style:parent-style-name="0">
      <style:paragraph-properties fo:line-height="120%" fo:margin-left="1.391cm" fo:margin-right="0.176cm" fo:text-indent="-0.607cm" style:snap-to-layout-grid="false"/>
    </style:style>
    <style:style style:family="text" style:name="T2244">
      <style:text-properties fo:font-weight="bold" fo:letter-spacing="-0.5pt" style:font-name="바탕" style:font-name-asian="한컴돋움" style:font-weight-asian="bold"/>
    </style:style>
    <style:style style:family="text" style:name="T2245">
      <style:text-properties style:font-name="한컴돋움" style:font-name-asian="한컴돋움"/>
    </style:style>
    <style:style style:family="text" style:name="T2246">
      <style:text-properties fo:font-weight="bold" fo:letter-spacing="-1.0pt" style:font-name="바탕" style:font-name-asian="한컴돋움" style:font-weight-asian="bold"/>
    </style:style>
    <style:style style:family="paragraph" style:name="P1174" style:parent-style-name="0">
      <style:paragraph-properties fo:line-height="120%" fo:margin-left="1.391cm" fo:margin-right="0.176cm" fo:text-indent="-0.607cm" style:snap-to-layout-grid="false"/>
    </style:style>
    <style:style style:family="text" style:name="T2247">
      <style:text-properties fo:font-weight="bold" fo:letter-spacing="-1.0pt" style:font-name="바탕" style:font-name-asian="한컴돋움" style:font-weight-asian="bold"/>
    </style:style>
    <style:style style:family="text" style:name="T2248">
      <style:text-properties fo:font-weight="bold" fo:letter-spacing="-1.0pt" style:font-name="바탕" style:font-name-asian="한컴돋움" style:font-weight-asian="bold"/>
    </style:style>
    <style:style style:family="text" style:name="T2249">
      <style:text-properties style:font-name="한컴돋움" style:font-name-asian="한컴돋움"/>
    </style:style>
    <style:style style:family="text" style:name="T2250">
      <style:text-properties fo:font-weight="bold" fo:letter-spacing="-1.0pt" style:font-name="바탕" style:font-name-asian="한컴돋움" style:font-weight-asian="bold"/>
    </style:style>
    <style:style style:family="text" style:name="T2251">
      <style:text-properties style:font-name="한컴돋움" style:font-name-asian="한컴돋움"/>
    </style:style>
    <style:style style:family="table-cell" style:name="T31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31.R2">
      <style:table-row-properties style:min-row-height="1.063cm"/>
    </style:style>
    <style:style style:family="paragraph" style:name="P1175" style:parent-style-name="0">
      <style:paragraph-properties fo:line-height="170%" fo:margin-left="0.353cm" style:snap-to-layout-grid="false"/>
    </style:style>
    <style:style style:family="text" style:name="T2252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2253">
      <style:text-properties fo:color="#0000ff" fo:font-size="12.0pt" style:font-name="HY헤드라인M" style:font-name-asian="HY헤드라인M" style:font-size-asian="12.0pt"/>
    </style:style>
    <style:style style:family="text" style:name="T2254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255">
      <style:text-properties fo:font-size="12.0pt" style:font-name="HY헤드라인M" style:font-name-asian="HY헤드라인M" style:font-size-asian="12.0pt"/>
    </style:style>
    <style:style style:family="paragraph" style:name="P1176" style:parent-style-name="0">
      <style:paragraph-properties fo:line-height="170%" fo:margin-left="0.353cm" style:snap-to-layout-grid="false"/>
    </style:style>
    <style:style style:family="text" style:name="T2256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257">
      <style:text-properties fo:font-size="12.0pt" style:font-name="HY헤드라인M" style:font-name-asian="HY헤드라인M" style:font-size-asian="12.0pt"/>
    </style:style>
    <style:style style:family="text" style:name="T2258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259">
      <style:text-properties fo:font-size="12.0pt" style:font-name="HY헤드라인M" style:font-name-asian="HY헤드라인M" style:font-size-asian="12.0pt"/>
    </style:style>
    <style:style style:family="table-cell" style:name="T31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31.R3">
      <style:table-row-properties style:min-row-height="1.537cm"/>
    </style:style>
    <style:style style:family="paragraph" style:name="P1177" style:parent-style-name="0">
      <style:paragraph-properties fo:margin-left="1.448cm" fo:margin-top="0.353cm" fo:text-indent="-0.636cm" style:snap-to-layout-grid="false"/>
    </style:style>
    <style:style style:family="text" style:name="T2260">
      <style:text-properties fo:font-size="12.0pt" style:font-name="바탕" style:font-name-asian="한컴돋움" style:font-size-asian="12.0pt"/>
    </style:style>
    <style:style style:family="text" style:name="T226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26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263">
      <style:text-properties fo:font-size="12.0pt" fo:font-weight="bold" style:font-name="한컴돋움" style:font-name-asian="한컴돋움" style:font-size-asian="12.0pt" style:font-weight-asian="bold"/>
    </style:style>
    <style:style style:family="text" style:name="T226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265">
      <style:text-properties fo:font-size="12.0pt" fo:font-weight="bold" style:font-name="한컴돋움" style:font-name-asian="한컴돋움" style:font-size-asian="12.0pt" style:font-weight-asian="bold"/>
    </style:style>
    <style:style style:family="text" style:name="T226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267">
      <style:text-properties fo:font-size="12.0pt" fo:font-weight="bold" style:font-name="한컴돋움" style:font-name-asian="한컴돋움" style:font-size-asian="12.0pt" style:font-weight-asian="bold"/>
    </style:style>
    <style:style style:family="text" style:name="T226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269">
      <style:text-properties fo:font-size="12.0pt" fo:font-weight="bold" style:font-name="한컴돋움" style:font-name-asian="한컴돋움" style:font-size-asian="12.0pt" style:font-weight-asian="bold"/>
    </style:style>
    <style:style style:family="text" style:name="T227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271">
      <style:text-properties fo:font-size="12.0pt" fo:font-weight="bold" style:font-name="한컴돋움" style:font-name-asian="한컴돋움" style:font-size-asian="12.0pt" style:font-weight-asian="bold"/>
    </style:style>
    <style:style style:family="text" style:name="T227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273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1178" style:parent-style-name="0">
      <style:paragraph-properties fo:margin-left="1.448cm" fo:margin-top="0.353cm" fo:text-indent="-0.636cm" style:snap-to-layout-grid="false"/>
    </style:style>
    <style:style style:family="paragraph" style:name="P1179" style:parent-style-name="0">
      <style:paragraph-properties fo:margin-left="0.176cm" fo:text-align="center" style:snap-to-layout-grid="false"/>
    </style:style>
    <style:style style:family="table" style:name="T32">
      <style:table-properties style:width="0.000cm" table:border-model="collapsing"/>
    </style:style>
    <style:style style:family="graphic" style:name="fr40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2.C163">
      <style:table-column-properties style:column-width="15.447cm"/>
    </style:style>
    <style:style style:family="paragraph" style:name="P1180" style:parent-style-name="0">
      <style:paragraph-properties fo:text-align="" style:snap-to-layout-grid="false"/>
    </style:style>
    <style:style style:family="text" style:name="T2274">
      <style:text-properties style:font-name="한컴돋움" style:font-name-asian="한컴돋움"/>
    </style:style>
    <style:style style:family="text" style:name="T2275">
      <style:text-properties fo:font-weight="bold" fo:letter-spacing="-0.5pt" style:font-name="바탕" style:font-name-asian="한컴돋움" style:font-weight-asian="bold"/>
    </style:style>
    <style:style style:family="text" style:name="T2276">
      <style:text-properties style:font-name="바탕" style:font-name-asian="한컴돋움"/>
    </style:style>
    <style:style style:family="text" style:name="T2277">
      <style:text-properties style:font-name="한컴돋움" style:font-name-asian="한컴돋움"/>
    </style:style>
    <style:style style:family="text" style:name="T2278">
      <style:text-properties style:font-name="바탕" style:font-name-asian="태 가는 헤드라인T"/>
    </style:style>
    <style:style style:family="text" style:name="T2279">
      <style:text-properties fo:font-size="9.0pt" style:font-name="새굴림" style:font-name-asian="새굴림" style:font-size-asian="9.0pt"/>
    </style:style>
    <style:style style:family="text" style:name="T2280">
      <style:text-properties fo:font-size="9.0pt" style:font-name="바탕" style:font-name-asian="새굴림" style:font-size-asian="9.0pt"/>
    </style:style>
    <style:style style:family="text" style:name="T2281">
      <style:text-properties fo:font-size="9.0pt" style:font-name="새굴림" style:font-name-asian="새굴림" style:font-size-asian="9.0pt"/>
    </style:style>
    <style:style style:family="table-cell" style:name="T32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2.R1">
      <style:table-row-properties style:min-row-height="0.753cm"/>
    </style:style>
    <style:style style:family="paragraph" style:name="P1181" style:parent-style-name="0">
      <style:paragraph-properties fo:text-align="center" style:snap-to-layout-grid="false"/>
    </style:style>
    <style:style style:family="graphic" style:name="fr4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1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32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32.R2">
      <style:table-row-properties style:min-row-height="5.353cm"/>
    </style:style>
    <style:style style:family="paragraph" style:name="P1182" style:parent-style-name="0">
      <style:paragraph-properties fo:line-height="140%" fo:margin-left="1.206cm" fo:margin-top="0.247cm" fo:text-indent="-0.339cm" style:snap-to-layout-grid="false"/>
    </style:style>
    <style:style style:family="paragraph" style:name="P1183" style:parent-style-name="0">
      <style:paragraph-properties fo:line-height="140%" fo:margin-left="1.238cm" fo:margin-top="0.247cm" fo:text-indent="-0.354cm" style:snap-to-layout-grid="false"/>
    </style:style>
    <style:style style:family="text" style:name="T2282">
      <style:text-properties style:font-name="바탕" style:font-name-asian="한컴돋움"/>
    </style:style>
    <style:style style:family="text" style:name="T2283">
      <style:text-properties fo:font-weight="bold" fo:letter-spacing="-0.5pt" style:font-name="바탕" style:font-name-asian="한컴돋움" style:font-weight-asian="bold"/>
    </style:style>
    <style:style style:family="text" style:name="T2284">
      <style:text-properties style:font-name="한컴돋움" style:font-name-asian="한컴돋움"/>
    </style:style>
    <style:style style:family="text" style:name="T2285">
      <style:text-properties fo:font-weight="bold" fo:letter-spacing="-0.5pt" style:font-name="바탕" style:font-name-asian="한컴돋움" style:font-weight-asian="bold"/>
    </style:style>
    <style:style style:family="text" style:name="T2286">
      <style:text-properties style:font-name="한컴돋움" style:font-name-asian="한컴돋움"/>
    </style:style>
    <style:style style:family="text" style:name="T2287">
      <style:text-properties fo:font-weight="bold" fo:letter-spacing="-0.5pt" style:font-name="바탕" style:font-name-asian="한컴돋움" style:font-weight-asian="bold"/>
    </style:style>
    <style:style style:family="text" style:name="T2288">
      <style:text-properties style:font-name="한컴돋움" style:font-name-asian="한컴돋움"/>
    </style:style>
    <style:style style:family="paragraph" style:name="P1184" style:parent-style-name="0">
      <style:paragraph-properties fo:text-align="center" style:snap-to-layout-grid="false"/>
    </style:style>
    <style:style style:family="paragraph" style:name="P1185" style:parent-style-name="0">
      <style:paragraph-properties fo:line-height="140%" fo:margin-left="1.238cm" fo:margin-top="0.247cm" fo:text-align="center" fo:text-indent="-0.354cm" style:snap-to-layout-grid="false"/>
    </style:style>
    <style:style style:family="table" style:name="T33">
      <style:table-properties style:width="0.000cm" table:border-model="collapsing"/>
    </style:style>
    <style:style style:family="graphic" style:name="fr4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3.C164">
      <style:table-column-properties style:column-width="3.715cm"/>
    </style:style>
    <style:style style:family="table-column" style:name="T33.C165">
      <style:table-column-properties style:column-width="1.358cm"/>
    </style:style>
    <style:style style:family="table-column" style:name="T33.C166">
      <style:table-column-properties style:column-width="2.456cm"/>
    </style:style>
    <style:style style:family="table-column" style:name="T33.C167">
      <style:table-column-properties style:column-width="2.456cm"/>
    </style:style>
    <style:style style:family="table-column" style:name="T33.C168">
      <style:table-column-properties style:column-width="2.456cm"/>
    </style:style>
    <style:style style:family="paragraph" style:name="P1186" style:parent-style-name="23">
      <style:paragraph-properties fo:text-align="center" style:snap-to-layout-grid="false"/>
    </style:style>
    <style:style style:family="table-cell" style:name="T33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87" style:parent-style-name="24">
      <style:paragraph-properties fo:text-align="center" style:snap-to-layout-grid="false"/>
    </style:style>
    <style:style style:family="text" style:name="T2289">
      <style:text-properties fo:font-size="9.0pt" fo:font-weight="bold" fo:letter-spacing="-0.5pt" style:font-name="바탕" style:font-name-asian="한컴돋움" style:font-size-asian="9.0pt" style:font-weight-asian="bold"/>
    </style:style>
    <style:style style:family="table-cell" style:name="T33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88" style:parent-style-name="33">
      <style:paragraph-properties fo:text-align="center" style:snap-to-layout-grid="false"/>
    </style:style>
    <style:style style:family="text" style:name="T2290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33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89" style:parent-style-name="33">
      <style:paragraph-properties fo:text-align="center" style:snap-to-layout-grid="false"/>
    </style:style>
    <style:style style:family="text" style:name="T2291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33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90" style:parent-style-name="33">
      <style:paragraph-properties fo:text-align="center" style:snap-to-layout-grid="false"/>
    </style:style>
    <style:style style:family="text" style:name="T2292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33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1">
      <style:table-row-properties style:min-row-height="0.452cm"/>
    </style:style>
    <style:style style:family="paragraph" style:name="P1191" style:parent-style-name="28">
      <style:paragraph-properties style:snap-to-layout-grid="false"/>
    </style:style>
    <style:style style:family="text" style:name="T2293">
      <style:text-properties fo:font-weight="bold" fo:letter-spacing="-0.5pt" style:font-name="바탕" style:font-name-asian="한컴돋움" style:font-weight-asian="bold"/>
    </style:style>
    <style:style style:family="table-cell" style:name="T33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192" style:parent-style-name="25">
      <style:paragraph-properties style:snap-to-layout-grid="false"/>
    </style:style>
    <style:style style:family="text" style:name="T2294">
      <style:text-properties fo:font-size="9.0pt" style:font-name="한컴돋움" style:font-name-asian="한컴돋움" style:font-size-asian="9.0pt"/>
    </style:style>
    <style:style style:family="table-cell" style:name="T33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93" style:parent-style-name="29">
      <style:paragraph-properties fo:text-align="center" style:snap-to-layout-grid="false"/>
    </style:style>
    <style:style style:family="text" style:name="T2295">
      <style:text-properties fo:color="#0000ff" fo:font-weight="bold" style:font-name="한컴돋움" style:font-name-asian="한컴돋움" style:font-weight-asian="bold"/>
    </style:style>
    <style:style style:family="table-cell" style:name="T33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94" style:parent-style-name="29">
      <style:paragraph-properties fo:text-align="center" style:snap-to-layout-grid="false"/>
    </style:style>
    <style:style style:family="text" style:name="T2296">
      <style:text-properties fo:color="#0000ff" fo:font-weight="bold" style:font-name="한컴돋움" style:font-name-asian="한컴돋움" style:font-weight-asian="bold"/>
    </style:style>
    <style:style style:family="table-cell" style:name="T33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195" style:parent-style-name="30">
      <style:paragraph-properties fo:text-align="center" style:snap-to-layout-grid="false"/>
    </style:style>
    <style:style style:family="text" style:name="T2297">
      <style:text-properties fo:color="#0000ff" fo:font-weight="bold" style:font-name="한컴돋움" style:font-name-asian="한컴돋움" style:font-weight-asian="bold"/>
    </style:style>
    <style:style style:family="table-cell" style:name="T33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2">
      <style:table-row-properties style:min-row-height="0.452cm"/>
    </style:style>
    <style:style style:family="paragraph" style:name="P1196" style:parent-style-name="31">
      <style:paragraph-properties style:snap-to-layout-grid="false"/>
    </style:style>
    <style:style style:family="text" style:name="T2298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33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97" style:parent-style-name="32">
      <style:paragraph-properties fo:text-align="center" style:snap-to-layout-grid="false"/>
    </style:style>
    <style:style style:family="text" style:name="T2299">
      <style:text-properties style:font-name="한컴돋움" style:font-name-asian="한컴돋움"/>
    </style:style>
    <style:style style:family="text" style:name="T2300">
      <style:text-properties fo:font-weight="bold" fo:letter-spacing="-0.5pt" style:font-name="바탕" style:font-name-asian="한컴돋움" style:font-weight-asian="bold"/>
    </style:style>
    <style:style style:family="text" style:name="T2301">
      <style:text-properties style:font-name="한컴돋움" style:font-name-asian="한컴돋움"/>
    </style:style>
    <style:style style:family="text" style:name="T2302">
      <style:text-properties fo:font-weight="bold" fo:letter-spacing="-0.5pt" style:font-name="바탕" style:font-name-asian="한컴돋움" style:font-weight-asian="bold"/>
    </style:style>
    <style:style style:family="table-cell" style:name="T33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198" style:parent-style-name="35">
      <style:paragraph-properties fo:text-align="center" style:snap-to-layout-grid="false"/>
    </style:style>
    <style:style style:family="text" style:name="T2303">
      <style:text-properties style:font-name="한컴돋움" style:font-name-asian="한컴돋움"/>
    </style:style>
    <style:style style:family="table-cell" style:name="T33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199" style:parent-style-name="28">
      <style:paragraph-properties style:snap-to-layout-grid="false"/>
    </style:style>
    <style:style style:family="text" style:name="T2304">
      <style:text-properties style:font-name="한컴돋움" style:font-name-asian="한컴돋움"/>
    </style:style>
    <style:style style:family="table-cell" style:name="T33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00" style:parent-style-name="28">
      <style:paragraph-properties style:snap-to-layout-grid="false"/>
    </style:style>
    <style:style style:family="text" style:name="T2305">
      <style:text-properties style:font-name="한컴돋움" style:font-name-asian="한컴돋움"/>
    </style:style>
    <style:style style:family="table-cell" style:name="T33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01" style:parent-style-name="25">
      <style:paragraph-properties style:snap-to-layout-grid="false"/>
    </style:style>
    <style:style style:family="text" style:name="T2306">
      <style:text-properties style:font-name="한컴돋움" style:font-name-asian="한컴돋움"/>
    </style:style>
    <style:style style:family="table-cell" style:name="T33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33.R3">
      <style:table-row-properties style:min-row-height="0.452cm"/>
    </style:style>
    <style:style style:family="paragraph" style:name="P1202" style:parent-style-name="32">
      <style:paragraph-properties fo:text-align="center" style:snap-to-layout-grid="false"/>
    </style:style>
    <style:style style:family="text" style:name="T2307">
      <style:text-properties style:font-name="한컴돋움" style:font-name-asian="한컴돋움"/>
    </style:style>
    <style:style style:family="text" style:name="T2308">
      <style:text-properties fo:font-weight="bold" fo:letter-spacing="-0.5pt" style:font-name="바탕" style:font-name-asian="한컴돋움" style:font-weight-asian="bold"/>
    </style:style>
    <style:style style:family="table-cell" style:name="T33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03" style:parent-style-name="35">
      <style:paragraph-properties fo:text-align="center" style:snap-to-layout-grid="false"/>
    </style:style>
    <style:style style:family="text" style:name="T2309">
      <style:text-properties style:font-name="한컴돋움" style:font-name-asian="한컴돋움"/>
    </style:style>
    <style:style style:family="table-cell" style:name="T33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04" style:parent-style-name="28">
      <style:paragraph-properties style:snap-to-layout-grid="false"/>
    </style:style>
    <style:style style:family="text" style:name="T2310">
      <style:text-properties style:font-name="한컴돋움" style:font-name-asian="한컴돋움"/>
    </style:style>
    <style:style style:family="table-cell" style:name="T33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05" style:parent-style-name="28">
      <style:paragraph-properties style:snap-to-layout-grid="false"/>
    </style:style>
    <style:style style:family="text" style:name="T2311">
      <style:text-properties style:font-name="한컴돋움" style:font-name-asian="한컴돋움"/>
    </style:style>
    <style:style style:family="table-cell" style:name="T33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06" style:parent-style-name="25">
      <style:paragraph-properties style:snap-to-layout-grid="false"/>
    </style:style>
    <style:style style:family="text" style:name="T2312">
      <style:text-properties style:font-name="한컴돋움" style:font-name-asian="한컴돋움"/>
    </style:style>
    <style:style style:family="table-cell" style:name="T33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4">
      <style:table-row-properties style:min-row-height="0.452cm"/>
    </style:style>
    <style:style style:family="paragraph" style:name="P1207" style:parent-style-name="32">
      <style:paragraph-properties fo:text-align="center" style:snap-to-layout-grid="false"/>
    </style:style>
    <style:style style:family="text" style:name="T2313">
      <style:text-properties style:font-name="한컴돋움" style:font-name-asian="한컴돋움"/>
    </style:style>
    <style:style style:family="text" style:name="T2314">
      <style:text-properties fo:font-weight="bold" fo:letter-spacing="-0.5pt" style:font-name="바탕" style:font-name-asian="한컴돋움" style:font-weight-asian="bold"/>
    </style:style>
    <style:style style:family="table-cell" style:name="T33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08" style:parent-style-name="35">
      <style:paragraph-properties fo:text-align="center" style:snap-to-layout-grid="false"/>
    </style:style>
    <style:style style:family="text" style:name="T2315">
      <style:text-properties style:font-name="한컴돋움" style:font-name-asian="한컴돋움"/>
    </style:style>
    <style:style style:family="table-cell" style:name="T33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09" style:parent-style-name="28">
      <style:paragraph-properties style:snap-to-layout-grid="false"/>
    </style:style>
    <style:style style:family="text" style:name="T2316">
      <style:text-properties style:font-name="한컴돋움" style:font-name-asian="한컴돋움"/>
    </style:style>
    <style:style style:family="table-cell" style:name="T33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10" style:parent-style-name="28">
      <style:paragraph-properties style:snap-to-layout-grid="false"/>
    </style:style>
    <style:style style:family="text" style:name="T2317">
      <style:text-properties style:font-name="한컴돋움" style:font-name-asian="한컴돋움"/>
    </style:style>
    <style:style style:family="table-cell" style:name="T33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11" style:parent-style-name="25">
      <style:paragraph-properties style:snap-to-layout-grid="false"/>
    </style:style>
    <style:style style:family="text" style:name="T2318">
      <style:text-properties style:font-name="한컴돋움" style:font-name-asian="한컴돋움"/>
    </style:style>
    <style:style style:family="table-cell" style:name="T33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5">
      <style:table-row-properties style:min-row-height="0.452cm"/>
    </style:style>
    <style:style style:family="paragraph" style:name="P1212" style:parent-style-name="32">
      <style:paragraph-properties fo:text-align="center" style:snap-to-layout-grid="false"/>
    </style:style>
    <style:style style:family="text" style:name="T2319">
      <style:text-properties style:font-name="한컴돋움" style:font-name-asian="한컴돋움"/>
    </style:style>
    <style:style style:family="text" style:name="T2320">
      <style:text-properties fo:font-weight="bold" fo:letter-spacing="-0.5pt" style:font-name="바탕" style:font-name-asian="한컴돋움" style:font-weight-asian="bold"/>
    </style:style>
    <style:style style:family="table-cell" style:name="T33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13" style:parent-style-name="35">
      <style:paragraph-properties fo:text-align="center" style:snap-to-layout-grid="false"/>
    </style:style>
    <style:style style:family="text" style:name="T2321">
      <style:text-properties style:font-name="한컴돋움" style:font-name-asian="한컴돋움"/>
    </style:style>
    <style:style style:family="table-cell" style:name="T33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14" style:parent-style-name="28">
      <style:paragraph-properties style:snap-to-layout-grid="false"/>
    </style:style>
    <style:style style:family="text" style:name="T2322">
      <style:text-properties style:font-name="한컴돋움" style:font-name-asian="한컴돋움"/>
    </style:style>
    <style:style style:family="table-cell" style:name="T33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15" style:parent-style-name="28">
      <style:paragraph-properties style:snap-to-layout-grid="false"/>
    </style:style>
    <style:style style:family="text" style:name="T2323">
      <style:text-properties style:font-name="한컴돋움" style:font-name-asian="한컴돋움"/>
    </style:style>
    <style:style style:family="table-cell" style:name="T33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16" style:parent-style-name="25">
      <style:paragraph-properties style:snap-to-layout-grid="false"/>
    </style:style>
    <style:style style:family="text" style:name="T2324">
      <style:text-properties style:font-name="한컴돋움" style:font-name-asian="한컴돋움"/>
    </style:style>
    <style:style style:family="table-cell" style:name="T33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6">
      <style:table-row-properties style:min-row-height="0.452cm"/>
    </style:style>
    <style:style style:family="paragraph" style:name="P1217" style:parent-style-name="32">
      <style:paragraph-properties fo:text-align="center" style:snap-to-layout-grid="false"/>
    </style:style>
    <style:style style:family="text" style:name="T2325">
      <style:text-properties style:font-name="한컴돋움" style:font-name-asian="한컴돋움"/>
    </style:style>
    <style:style style:family="text" style:name="T2326">
      <style:text-properties fo:font-weight="bold" fo:letter-spacing="-0.5pt" style:font-name="바탕" style:font-name-asian="한컴돋움" style:font-weight-asian="bold"/>
    </style:style>
    <style:style style:family="table-cell" style:name="T33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18" style:parent-style-name="35">
      <style:paragraph-properties fo:text-align="center" style:snap-to-layout-grid="false"/>
    </style:style>
    <style:style style:family="text" style:name="T2327">
      <style:text-properties style:font-name="한컴돋움" style:font-name-asian="한컴돋움"/>
    </style:style>
    <style:style style:family="table-cell" style:name="T33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19" style:parent-style-name="28">
      <style:paragraph-properties style:snap-to-layout-grid="false"/>
    </style:style>
    <style:style style:family="text" style:name="T2328">
      <style:text-properties style:font-name="한컴돋움" style:font-name-asian="한컴돋움"/>
    </style:style>
    <style:style style:family="table-cell" style:name="T33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20" style:parent-style-name="28">
      <style:paragraph-properties style:snap-to-layout-grid="false"/>
    </style:style>
    <style:style style:family="text" style:name="T2329">
      <style:text-properties style:font-name="한컴돋움" style:font-name-asian="한컴돋움"/>
    </style:style>
    <style:style style:family="table-cell" style:name="T33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21" style:parent-style-name="25">
      <style:paragraph-properties style:snap-to-layout-grid="false"/>
    </style:style>
    <style:style style:family="text" style:name="T2330">
      <style:text-properties style:font-name="한컴돋움" style:font-name-asian="한컴돋움"/>
    </style:style>
    <style:style style:family="table-cell" style:name="T33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7">
      <style:table-row-properties style:min-row-height="0.452cm"/>
    </style:style>
    <style:style style:family="paragraph" style:name="P1222" style:parent-style-name="31">
      <style:paragraph-properties style:snap-to-layout-grid="false"/>
    </style:style>
    <style:style style:family="text" style:name="T2331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33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23" style:parent-style-name="32">
      <style:paragraph-properties fo:text-align="center" style:snap-to-layout-grid="false"/>
    </style:style>
    <style:style style:family="text" style:name="T2332">
      <style:text-properties fo:font-weight="bold" fo:letter-spacing="-0.5pt" style:font-name="바탕" style:font-name-asian="한컴돋움" style:font-weight-asian="bold"/>
    </style:style>
    <style:style style:family="table-cell" style:name="T33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224" style:parent-style-name="35">
      <style:paragraph-properties fo:text-align="center" style:snap-to-layout-grid="false"/>
    </style:style>
    <style:style style:family="text" style:name="T2333">
      <style:text-properties style:font-name="한컴돋움" style:font-name-asian="한컴돋움"/>
    </style:style>
    <style:style style:family="table-cell" style:name="T33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25" style:parent-style-name="28">
      <style:paragraph-properties style:snap-to-layout-grid="false"/>
    </style:style>
    <style:style style:family="text" style:name="T2334">
      <style:text-properties style:font-name="한컴돋움" style:font-name-asian="한컴돋움"/>
    </style:style>
    <style:style style:family="table-cell" style:name="T33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26" style:parent-style-name="28">
      <style:paragraph-properties style:snap-to-layout-grid="false"/>
    </style:style>
    <style:style style:family="text" style:name="T2335">
      <style:text-properties style:font-name="한컴돋움" style:font-name-asian="한컴돋움"/>
    </style:style>
    <style:style style:family="table-cell" style:name="T33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27" style:parent-style-name="25">
      <style:paragraph-properties style:snap-to-layout-grid="false"/>
    </style:style>
    <style:style style:family="text" style:name="T2336">
      <style:text-properties style:font-name="한컴돋움" style:font-name-asian="한컴돋움"/>
    </style:style>
    <style:style style:family="table-cell" style:name="T33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33.R8">
      <style:table-row-properties style:min-row-height="0.452cm"/>
    </style:style>
    <style:style style:family="paragraph" style:name="P1228" style:parent-style-name="32">
      <style:paragraph-properties fo:text-align="center" style:snap-to-layout-grid="false"/>
    </style:style>
    <style:style style:family="text" style:name="T2337">
      <style:text-properties fo:font-weight="bold" fo:letter-spacing="-0.5pt" style:font-name="바탕" style:font-name-asian="한컴돋움" style:font-weight-asian="bold"/>
    </style:style>
    <style:style style:family="table-cell" style:name="T33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29" style:parent-style-name="35">
      <style:paragraph-properties fo:text-align="center" style:snap-to-layout-grid="false"/>
    </style:style>
    <style:style style:family="text" style:name="T2338">
      <style:text-properties style:font-name="한컴돋움" style:font-name-asian="한컴돋움"/>
    </style:style>
    <style:style style:family="table-cell" style:name="T33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30" style:parent-style-name="28">
      <style:paragraph-properties style:snap-to-layout-grid="false"/>
    </style:style>
    <style:style style:family="text" style:name="T2339">
      <style:text-properties style:font-name="한컴돋움" style:font-name-asian="한컴돋움"/>
    </style:style>
    <style:style style:family="table-cell" style:name="T33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31" style:parent-style-name="28">
      <style:paragraph-properties style:snap-to-layout-grid="false"/>
    </style:style>
    <style:style style:family="text" style:name="T2340">
      <style:text-properties style:font-name="한컴돋움" style:font-name-asian="한컴돋움"/>
    </style:style>
    <style:style style:family="table-cell" style:name="T33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32" style:parent-style-name="25">
      <style:paragraph-properties style:snap-to-layout-grid="false"/>
    </style:style>
    <style:style style:family="text" style:name="T2341">
      <style:text-properties style:font-name="한컴돋움" style:font-name-asian="한컴돋움"/>
    </style:style>
    <style:style style:family="table-cell" style:name="T33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9">
      <style:table-row-properties style:min-row-height="0.452cm"/>
    </style:style>
    <style:style style:family="paragraph" style:name="P1233" style:parent-style-name="31">
      <style:paragraph-properties style:snap-to-layout-grid="false"/>
    </style:style>
    <style:style style:family="text" style:name="T2342">
      <style:text-properties fo:font-size="10.0pt" fo:font-weight="bold" fo:letter-spacing="-0.5pt" style:font-name="바탕" style:font-name-asian="한컴돋움" style:font-size-asian="10.0pt" style:font-weight-asian="bold"/>
    </style:style>
    <style:style style:family="paragraph" style:name="P1234" style:parent-style-name="31">
      <style:paragraph-properties style:snap-to-layout-grid="false"/>
    </style:style>
    <style:style style:family="text" style:name="T2343">
      <style:text-properties fo:font-size="10.0pt" style:font-name="한컴돋움" style:font-name-asian="한컴돋움" style:font-size-asian="10.0pt"/>
    </style:style>
    <style:style style:family="text" style:name="T2344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ext" style:name="T2345">
      <style:text-properties fo:font-size="10.0pt" style:font-name="한컴돋움" style:font-name-asian="한컴돋움" style:font-size-asian="10.0pt"/>
    </style:style>
    <style:style style:family="table-cell" style:name="T33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35" style:parent-style-name="32">
      <style:paragraph-properties fo:text-align="center" style:snap-to-layout-grid="false"/>
    </style:style>
    <style:style style:family="text" style:name="T2346">
      <style:text-properties style:font-name="한컴돋움" style:font-name-asian="한컴돋움"/>
    </style:style>
    <style:style style:family="text" style:name="T2347">
      <style:text-properties fo:font-weight="bold" fo:letter-spacing="-0.5pt" style:font-name="바탕" style:font-name-asian="한컴돋움" style:font-weight-asian="bold"/>
    </style:style>
    <style:style style:family="table-cell" style:name="T33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1236" style:parent-style-name="35">
      <style:paragraph-properties fo:text-align="center" style:snap-to-layout-grid="false"/>
    </style:style>
    <style:style style:family="text" style:name="T2348">
      <style:text-properties style:font-name="한컴돋움" style:font-name-asian="한컴돋움"/>
    </style:style>
    <style:style style:family="table-cell" style:name="T33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37" style:parent-style-name="28">
      <style:paragraph-properties style:snap-to-layout-grid="false"/>
    </style:style>
    <style:style style:family="text" style:name="T2349">
      <style:text-properties style:font-name="한컴돋움" style:font-name-asian="한컴돋움"/>
    </style:style>
    <style:style style:family="table-cell" style:name="T33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38" style:parent-style-name="28">
      <style:paragraph-properties style:snap-to-layout-grid="false"/>
    </style:style>
    <style:style style:family="text" style:name="T2350">
      <style:text-properties style:font-name="한컴돋움" style:font-name-asian="한컴돋움"/>
    </style:style>
    <style:style style:family="table-cell" style:name="T33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1239" style:parent-style-name="25">
      <style:paragraph-properties style:snap-to-layout-grid="false"/>
    </style:style>
    <style:style style:family="text" style:name="T2351">
      <style:text-properties style:font-name="한컴돋움" style:font-name-asian="한컴돋움"/>
    </style:style>
    <style:style style:family="table-cell" style:name="T33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33.R10">
      <style:table-row-properties style:min-row-height="0.452cm"/>
    </style:style>
    <style:style style:family="paragraph" style:name="P1240" style:parent-style-name="32">
      <style:paragraph-properties fo:text-align="center" style:snap-to-layout-grid="false"/>
    </style:style>
    <style:style style:family="text" style:name="T2352">
      <style:text-properties style:font-name="한컴돋움" style:font-name-asian="한컴돋움"/>
    </style:style>
    <style:style style:family="table-cell" style:name="T33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41" style:parent-style-name="35">
      <style:paragraph-properties fo:text-align="center" style:snap-to-layout-grid="false"/>
    </style:style>
    <style:style style:family="text" style:name="T2353">
      <style:text-properties style:font-name="한컴돋움" style:font-name-asian="한컴돋움"/>
    </style:style>
    <style:style style:family="table-cell" style:name="T33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42" style:parent-style-name="28">
      <style:paragraph-properties style:snap-to-layout-grid="false"/>
    </style:style>
    <style:style style:family="text" style:name="T2354">
      <style:text-properties style:font-name="한컴돋움" style:font-name-asian="한컴돋움"/>
    </style:style>
    <style:style style:family="table-cell" style:name="T33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43" style:parent-style-name="28">
      <style:paragraph-properties style:snap-to-layout-grid="false"/>
    </style:style>
    <style:style style:family="text" style:name="T2355">
      <style:text-properties style:font-name="한컴돋움" style:font-name-asian="한컴돋움"/>
    </style:style>
    <style:style style:family="table-cell" style:name="T33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44" style:parent-style-name="25">
      <style:paragraph-properties style:snap-to-layout-grid="false"/>
    </style:style>
    <style:style style:family="text" style:name="T2356">
      <style:text-properties style:font-name="한컴돋움" style:font-name-asian="한컴돋움"/>
    </style:style>
    <style:style style:family="table-cell" style:name="T33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11">
      <style:table-row-properties style:min-row-height="0.452cm"/>
    </style:style>
    <style:style style:family="paragraph" style:name="P1245" style:parent-style-name="32">
      <style:paragraph-properties fo:text-align="center" style:snap-to-layout-grid="false"/>
    </style:style>
    <style:style style:family="text" style:name="T2357">
      <style:text-properties style:font-name="한컴돋움" style:font-name-asian="한컴돋움"/>
    </style:style>
    <style:style style:family="table-cell" style:name="T33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46" style:parent-style-name="35">
      <style:paragraph-properties fo:text-align="center" style:snap-to-layout-grid="false"/>
    </style:style>
    <style:style style:family="text" style:name="T2358">
      <style:text-properties style:font-name="한컴돋움" style:font-name-asian="한컴돋움"/>
    </style:style>
    <style:style style:family="table-cell" style:name="T33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47" style:parent-style-name="28">
      <style:paragraph-properties style:snap-to-layout-grid="false"/>
    </style:style>
    <style:style style:family="text" style:name="T2359">
      <style:text-properties style:font-name="한컴돋움" style:font-name-asian="한컴돋움"/>
    </style:style>
    <style:style style:family="table-cell" style:name="T33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48" style:parent-style-name="28">
      <style:paragraph-properties style:snap-to-layout-grid="false"/>
    </style:style>
    <style:style style:family="text" style:name="T2360">
      <style:text-properties style:font-name="한컴돋움" style:font-name-asian="한컴돋움"/>
    </style:style>
    <style:style style:family="table-cell" style:name="T33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49" style:parent-style-name="25">
      <style:paragraph-properties style:snap-to-layout-grid="false"/>
    </style:style>
    <style:style style:family="text" style:name="T2361">
      <style:text-properties style:font-name="한컴돋움" style:font-name-asian="한컴돋움"/>
    </style:style>
    <style:style style:family="table-cell" style:name="T33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12">
      <style:table-row-properties style:min-row-height="0.452cm"/>
    </style:style>
    <style:style style:family="paragraph" style:name="P1250" style:parent-style-name="32">
      <style:paragraph-properties fo:text-align="center" style:snap-to-layout-grid="false"/>
    </style:style>
    <style:style style:family="text" style:name="T2362">
      <style:text-properties style:font-name="한컴돋움" style:font-name-asian="한컴돋움"/>
    </style:style>
    <style:style style:family="table-cell" style:name="T33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51" style:parent-style-name="35">
      <style:paragraph-properties fo:text-align="center" style:snap-to-layout-grid="false"/>
    </style:style>
    <style:style style:family="text" style:name="T2363">
      <style:text-properties style:font-name="한컴돋움" style:font-name-asian="한컴돋움"/>
    </style:style>
    <style:style style:family="table-cell" style:name="T33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52" style:parent-style-name="28">
      <style:paragraph-properties style:snap-to-layout-grid="false"/>
    </style:style>
    <style:style style:family="text" style:name="T2364">
      <style:text-properties style:font-name="한컴돋움" style:font-name-asian="한컴돋움"/>
    </style:style>
    <style:style style:family="table-cell" style:name="T33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53" style:parent-style-name="28">
      <style:paragraph-properties style:snap-to-layout-grid="false"/>
    </style:style>
    <style:style style:family="text" style:name="T2365">
      <style:text-properties style:font-name="한컴돋움" style:font-name-asian="한컴돋움"/>
    </style:style>
    <style:style style:family="table-cell" style:name="T33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54" style:parent-style-name="25">
      <style:paragraph-properties style:snap-to-layout-grid="false"/>
    </style:style>
    <style:style style:family="text" style:name="T2366">
      <style:text-properties style:font-name="한컴돋움" style:font-name-asian="한컴돋움"/>
    </style:style>
    <style:style style:family="table-cell" style:name="T33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13">
      <style:table-row-properties style:min-row-height="0.452cm"/>
    </style:style>
    <style:style style:family="paragraph" style:name="P1255" style:parent-style-name="38">
      <style:paragraph-properties style:snap-to-layout-grid="false"/>
    </style:style>
    <style:style style:family="text" style:name="T2367">
      <style:text-properties fo:font-size="10.0pt" style:font-name="한컴돋움" style:font-name-asian="한컴돋움" style:font-size-asian="10.0pt"/>
    </style:style>
    <style:style style:family="text" style:name="T2368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33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1256" style:parent-style-name="39">
      <style:paragraph-properties style:snap-to-layout-grid="false"/>
    </style:style>
    <style:style style:family="text" style:name="T2369">
      <style:text-properties fo:font-size="9.0pt" style:font-name="한컴돋움" style:font-name-asian="한컴돋움" style:font-size-asian="9.0pt"/>
    </style:style>
    <style:style style:family="table-cell" style:name="T33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57" style:parent-style-name="26">
      <style:paragraph-properties fo:text-align="center" style:snap-to-layout-grid="false"/>
    </style:style>
    <style:style style:family="text" style:name="T2370">
      <style:text-properties style:font-name="한컴돋움" style:font-name-asian="한컴돋움"/>
    </style:style>
    <style:style style:family="table-cell" style:name="T33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58" style:parent-style-name="26">
      <style:paragraph-properties fo:text-align="center" style:snap-to-layout-grid="false"/>
    </style:style>
    <style:style style:family="text" style:name="T2371">
      <style:text-properties style:font-name="한컴돋움" style:font-name-asian="한컴돋움"/>
    </style:style>
    <style:style style:family="table-cell" style:name="T33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1259" style:parent-style-name="27">
      <style:paragraph-properties fo:text-align="center" style:snap-to-layout-grid="false"/>
    </style:style>
    <style:style style:family="text" style:name="T2372">
      <style:text-properties style:font-name="한컴돋움" style:font-name-asian="한컴돋움"/>
    </style:style>
    <style:style style:family="table-cell" style:name="T33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33.R14">
      <style:table-row-properties style:min-row-height="0.452cm"/>
    </style:style>
    <style:style style:family="paragraph" style:name="P1260" style:parent-style-name="0">
      <style:paragraph-properties fo:margin-left="0.353cm" fo:margin-top="0.176cm" fo:text-align="center" style:snap-to-layout-grid="false"/>
    </style:style>
    <style:style style:family="paragraph" style:name="P1261" style:parent-style-name="0">
      <style:paragraph-properties fo:text-align="center" style:snap-to-layout-grid="false"/>
    </style:style>
    <style:style style:family="table" style:name="T34">
      <style:table-properties style:width="0.000cm" table:border-model="collapsing"/>
    </style:style>
    <style:style style:family="graphic" style:name="fr4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4.C169">
      <style:table-column-properties style:column-width="0.965cm"/>
    </style:style>
    <style:style style:family="table-column" style:name="T34.C170">
      <style:table-column-properties style:column-width="14.569cm"/>
    </style:style>
    <style:style style:family="paragraph" style:name="P1262" style:parent-style-name="0">
      <style:paragraph-properties fo:line-height="170%" fo:text-align="center" style:snap-to-layout-grid="false"/>
    </style:style>
    <style:style style:family="text" style:name="T2373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34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1263" style:parent-style-name="0">
      <style:paragraph-properties fo:line-height="170%" fo:margin-left="0.353cm" style:snap-to-layout-grid="false"/>
    </style:style>
    <style:style style:family="text" style:name="T2374">
      <style:text-properties fo:font-size="15.0pt" style:font-name="바탕" style:font-name-asian="HY헤드라인M" style:font-size-asian="15.0pt"/>
    </style:style>
    <style:style style:family="table-cell" style:name="T34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34.R1">
      <style:table-row-properties style:min-row-height="0.843cm"/>
    </style:style>
    <style:style style:family="paragraph" style:name="P1264" style:parent-style-name="0">
      <style:paragraph-properties fo:line-height="170%" fo:text-align="center" style:snap-to-layout-grid="false"/>
    </style:style>
    <style:style style:family="table-cell" style:name="T34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1265" style:parent-style-name="0">
      <style:paragraph-properties fo:line-height="120%" fo:margin-left="1.391cm" fo:margin-right="0.176cm" fo:text-indent="-0.607cm" style:snap-to-layout-grid="false"/>
    </style:style>
    <style:style style:family="text" style:name="T2375">
      <style:text-properties fo:font-weight="bold" fo:letter-spacing="-0.5pt" style:font-name="바탕" style:font-name-asian="한컴돋움" style:font-weight-asian="bold"/>
    </style:style>
    <style:style style:family="text" style:name="T2376">
      <style:text-properties style:font-name="한컴돋움" style:font-name-asian="한컴돋움"/>
    </style:style>
    <style:style style:family="text" style:name="T2377">
      <style:text-properties fo:font-weight="bold" fo:letter-spacing="-1.0pt" style:font-name="바탕" style:font-name-asian="한컴돋움" style:font-weight-asian="bold"/>
    </style:style>
    <style:style style:family="text" style:name="T2378">
      <style:text-properties style:font-name="한컴돋움" style:font-name-asian="한컴돋움"/>
    </style:style>
    <style:style style:family="text" style:name="T2379">
      <style:text-properties fo:font-weight="bold" fo:letter-spacing="-1.0pt" style:font-name="바탕" style:font-name-asian="한컴돋움" style:font-weight-asian="bold"/>
    </style:style>
    <style:style style:family="text" style:name="T2380">
      <style:text-properties style:font-name="한컴돋움" style:font-name-asian="한컴돋움"/>
    </style:style>
    <style:style style:family="text" style:name="T2381">
      <style:text-properties fo:font-weight="bold" fo:letter-spacing="-1.0pt" style:font-name="바탕" style:font-name-asian="한컴돋움" style:font-weight-asian="bold"/>
    </style:style>
    <style:style style:family="text" style:name="T2382">
      <style:text-properties style:font-name="한컴돋움" style:font-name-asian="한컴돋움"/>
    </style:style>
    <style:style style:family="text" style:name="T2383">
      <style:text-properties fo:font-weight="bold" fo:letter-spacing="-1.0pt" style:font-name="바탕" style:font-name-asian="한컴돋움" style:font-weight-asian="bold"/>
    </style:style>
    <style:style style:family="paragraph" style:name="P1266" style:parent-style-name="0">
      <style:paragraph-properties fo:line-height="120%" fo:margin-left="1.391cm" fo:margin-right="0.176cm" fo:text-indent="-0.607cm" style:snap-to-layout-grid="false"/>
    </style:style>
    <style:style style:family="text" style:name="T2384">
      <style:text-properties fo:font-weight="bold" fo:letter-spacing="-1.0pt" style:font-name="바탕" style:font-name-asian="한컴돋움" style:font-weight-asian="bold"/>
    </style:style>
    <style:style style:family="text" style:name="T2385">
      <style:text-properties fo:font-weight="bold" fo:letter-spacing="-1.0pt" style:font-name="바탕" style:font-name-asian="한컴돋움" style:font-weight-asian="bold"/>
    </style:style>
    <style:style style:family="text" style:name="T2386">
      <style:text-properties style:font-name="한컴돋움" style:font-name-asian="한컴돋움"/>
    </style:style>
    <style:style style:family="text" style:name="T2387">
      <style:text-properties fo:font-weight="bold" fo:letter-spacing="-1.0pt" style:font-name="바탕" style:font-name-asian="한컴돋움" style:font-weight-asian="bold"/>
    </style:style>
    <style:style style:family="text" style:name="T2388">
      <style:text-properties style:font-name="한컴돋움" style:font-name-asian="한컴돋움"/>
    </style:style>
    <style:style style:family="table-cell" style:name="T34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34.R2">
      <style:table-row-properties style:min-row-height="1.075cm"/>
    </style:style>
    <style:style style:family="paragraph" style:name="P1267" style:parent-style-name="0">
      <style:paragraph-properties fo:line-height="170%" fo:margin-left="0.353cm" style:snap-to-layout-grid="false"/>
    </style:style>
    <style:style style:family="text" style:name="T2389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2390">
      <style:text-properties fo:color="#0000ff" fo:font-size="12.0pt" style:font-name="HY헤드라인M" style:font-name-asian="HY헤드라인M" style:font-size-asian="12.0pt"/>
    </style:style>
    <style:style style:family="text" style:name="T2391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392">
      <style:text-properties fo:font-size="12.0pt" style:font-name="HY헤드라인M" style:font-name-asian="HY헤드라인M" style:font-size-asian="12.0pt"/>
    </style:style>
    <style:style style:family="text" style:name="T2393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394">
      <style:text-properties fo:font-size="12.0pt" style:font-name="HY헤드라인M" style:font-name-asian="HY헤드라인M" style:font-size-asian="12.0pt"/>
    </style:style>
    <style:style style:family="paragraph" style:name="P1268" style:parent-style-name="0">
      <style:paragraph-properties fo:line-height="170%" fo:margin-left="0.353cm" style:snap-to-layout-grid="false"/>
    </style:style>
    <style:style style:family="text" style:name="T2395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396">
      <style:text-properties fo:font-size="12.0pt" style:font-name="HY헤드라인M" style:font-name-asian="HY헤드라인M" style:font-size-asian="12.0pt"/>
    </style:style>
    <style:style style:family="text" style:name="T2397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398">
      <style:text-properties fo:font-size="12.0pt" style:font-name="HY헤드라인M" style:font-name-asian="HY헤드라인M" style:font-size-asian="12.0pt"/>
    </style:style>
    <style:style style:family="text" style:name="T2399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2400">
      <style:text-properties fo:font-size="12.0pt" style:font-name="HY헤드라인M" style:font-name-asian="HY헤드라인M" style:font-size-asian="12.0pt"/>
    </style:style>
    <style:style style:family="table-cell" style:name="T34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34.R3">
      <style:table-row-properties style:min-row-height="1.537cm"/>
    </style:style>
    <style:style style:family="paragraph" style:name="P1269" style:parent-style-name="0">
      <style:paragraph-properties fo:margin-left="1.448cm" fo:margin-top="0.353cm" fo:text-indent="-0.636cm" style:snap-to-layout-grid="false"/>
    </style:style>
    <style:style style:family="text" style:name="T2401">
      <style:text-properties fo:font-size="12.0pt" style:font-name="바탕" style:font-name-asian="한컴돋움" style:font-size-asian="12.0pt"/>
    </style:style>
    <style:style style:family="text" style:name="T240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40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404">
      <style:text-properties fo:font-size="12.0pt" fo:font-weight="bold" style:font-name="한컴돋움" style:font-name-asian="한컴돋움" style:font-size-asian="12.0pt" style:font-weight-asian="bold"/>
    </style:style>
    <style:style style:family="text" style:name="T240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406">
      <style:text-properties fo:font-size="12.0pt" fo:font-weight="bold" style:font-name="한컴돋움" style:font-name-asian="한컴돋움" style:font-size-asian="12.0pt" style:font-weight-asian="bold"/>
    </style:style>
    <style:style style:family="text" style:name="T240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408">
      <style:text-properties fo:font-size="12.0pt" fo:font-weight="bold" style:font-name="한컴돋움" style:font-name-asian="한컴돋움" style:font-size-asian="12.0pt" style:font-weight-asian="bold"/>
    </style:style>
    <style:style style:family="text" style:name="T240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410">
      <style:text-properties fo:font-size="12.0pt" fo:font-weight="bold" style:font-name="한컴돋움" style:font-name-asian="한컴돋움" style:font-size-asian="12.0pt" style:font-weight-asian="bold"/>
    </style:style>
    <style:style style:family="text" style:name="T241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412">
      <style:text-properties fo:font-size="12.0pt" fo:font-weight="bold" style:font-name="한컴돋움" style:font-name-asian="한컴돋움" style:font-size-asian="12.0pt" style:font-weight-asian="bold"/>
    </style:style>
    <style:style style:family="text" style:name="T241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414">
      <style:text-properties fo:font-size="12.0pt" fo:font-weight="bold" style:font-name="한컴돋움" style:font-name-asian="한컴돋움" style:font-size-asian="12.0pt" style:font-weight-asian="bold"/>
    </style:style>
    <style:style style:family="text" style:name="T241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416">
      <style:text-properties fo:font-size="12.0pt" fo:font-weight="bold" style:font-name="한컴돋움" style:font-name-asian="한컴돋움" style:font-size-asian="12.0pt" style:font-weight-asian="bold"/>
    </style:style>
    <style:style style:family="text" style:name="T241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418">
      <style:text-properties fo:font-size="12.0pt" fo:font-weight="bold" style:font-name="한컴돋움" style:font-name-asian="한컴돋움" style:font-size-asian="12.0pt" style:font-weight-asian="bold"/>
    </style:style>
    <style:style style:family="text" style:name="T241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420">
      <style:text-properties fo:font-size="12.0pt" fo:font-weight="bold" style:font-name="한컴돋움" style:font-name-asian="한컴돋움" style:font-size-asian="12.0pt" style:font-weight-asian="bold"/>
    </style:style>
    <style:style style:family="text" style:name="T242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422">
      <style:text-properties fo:font-size="12.0pt" fo:font-weight="bold" style:font-name="한컴돋움" style:font-name-asian="한컴돋움" style:font-size-asian="12.0pt" style:font-weight-asian="bold"/>
    </style:style>
    <style:style style:family="text" style:name="T242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2424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1270" style:parent-style-name="0">
      <style:paragraph-properties fo:margin-left="1.448cm" fo:margin-top="0.353cm" fo:text-indent="-0.636cm" style:snap-to-layout-grid="false"/>
    </style:style>
    <style:style style:family="paragraph" style:name="P1271" style:parent-style-name="0">
      <style:paragraph-properties fo:margin-left="0.176cm" fo:text-align="center" style:snap-to-layout-grid="false"/>
    </style:style>
    <style:style style:family="table" style:name="T35">
      <style:table-properties style:width="0.000cm" table:border-model="collapsing"/>
    </style:style>
    <style:style style:family="graphic" style:name="fr4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5.C171">
      <style:table-column-properties style:column-width="15.447cm"/>
    </style:style>
    <style:style style:family="paragraph" style:name="P1272" style:parent-style-name="0">
      <style:paragraph-properties fo:text-align="" style:snap-to-layout-grid="false"/>
    </style:style>
    <style:style style:family="text" style:name="T2425">
      <style:text-properties style:font-name="한컴돋움" style:font-name-asian="한컴돋움"/>
    </style:style>
    <style:style style:family="text" style:name="T2426">
      <style:text-properties fo:font-weight="bold" fo:letter-spacing="-0.5pt" style:font-name="바탕" style:font-name-asian="한컴돋움" style:font-weight-asian="bold"/>
    </style:style>
    <style:style style:family="text" style:name="T2427">
      <style:text-properties style:font-name="바탕" style:font-name-asian="한컴돋움"/>
    </style:style>
    <style:style style:family="text" style:name="T2428">
      <style:text-properties style:font-name="한컴돋움" style:font-name-asian="한컴돋움"/>
    </style:style>
    <style:style style:family="text" style:name="T2429">
      <style:text-properties style:font-name="바탕" style:font-name-asian="태 가는 헤드라인T"/>
    </style:style>
    <style:style style:family="text" style:name="T2430">
      <style:text-properties fo:font-size="9.0pt" style:font-name="새굴림" style:font-name-asian="새굴림" style:font-size-asian="9.0pt"/>
    </style:style>
    <style:style style:family="text" style:name="T2431">
      <style:text-properties fo:font-size="9.0pt" style:font-name="바탕" style:font-name-asian="새굴림" style:font-size-asian="9.0pt"/>
    </style:style>
    <style:style style:family="text" style:name="T2432">
      <style:text-properties fo:font-size="9.0pt" style:font-name="새굴림" style:font-name-asian="새굴림" style:font-size-asian="9.0pt"/>
    </style:style>
    <style:style style:family="table-cell" style:name="T35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35.R1">
      <style:table-row-properties style:min-row-height="0.753cm"/>
    </style:style>
    <style:style style:family="paragraph" style:name="P1273" style:parent-style-name="0">
      <style:paragraph-properties fo:text-align="center" style:snap-to-layout-grid="false"/>
    </style:style>
    <style:style style:family="graphic" style:name="fr45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5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35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35.R2">
      <style:table-row-properties style:min-row-height="4.718cm"/>
    </style:style>
    <style:style style:family="paragraph" style:name="P1274" style:parent-style-name="0">
      <style:paragraph-properties fo:line-height="140%" fo:margin-left="1.206cm" fo:margin-top="0.247cm" fo:text-indent="-0.339cm" style:snap-to-layout-grid="false"/>
    </style:style>
    <style:style style:family="paragraph" style:name="P1275" style:parent-style-name="0">
      <style:paragraph-properties fo:line-height="140%" fo:margin-left="1.238cm" fo:margin-top="0.247cm" fo:text-indent="-0.354cm" style:snap-to-layout-grid="false"/>
    </style:style>
    <style:style style:family="text" style:name="T2433">
      <style:text-properties style:font-name="바탕" style:font-name-asian="한컴돋움"/>
    </style:style>
    <style:style style:family="text" style:name="T2434">
      <style:text-properties fo:font-weight="bold" fo:letter-spacing="-0.5pt" style:font-name="바탕" style:font-name-asian="한컴돋움" style:font-weight-asian="bold"/>
    </style:style>
    <style:style style:family="text" style:name="T2435">
      <style:text-properties style:font-name="한컴돋움" style:font-name-asian="한컴돋움"/>
    </style:style>
    <style:style style:family="text" style:name="T2436">
      <style:text-properties fo:font-weight="bold" fo:letter-spacing="-0.5pt" style:font-name="바탕" style:font-name-asian="한컴돋움" style:font-weight-asian="bold"/>
    </style:style>
    <style:style style:family="text" style:name="T2437">
      <style:text-properties style:font-name="한컴돋움" style:font-name-asian="한컴돋움"/>
    </style:style>
    <style:style style:family="text" style:name="T2438">
      <style:text-properties fo:font-weight="bold" fo:letter-spacing="-0.5pt" style:font-name="바탕" style:font-name-asian="한컴돋움" style:font-weight-asian="bold"/>
    </style:style>
    <style:style style:family="text" style:name="T2439">
      <style:text-properties style:font-name="한컴돋움" style:font-name-asian="한컴돋움"/>
    </style:style>
    <style:style style:family="text" style:name="T2440">
      <style:text-properties fo:font-weight="bold" fo:letter-spacing="-0.5pt" style:font-name="바탕" style:font-name-asian="한컴돋움" style:font-weight-asian="bold"/>
    </style:style>
    <style:style style:family="text" style:name="T2441">
      <style:text-properties style:font-name="한컴돋움" style:font-name-asian="한컴돋움"/>
    </style:style>
    <style:style style:family="text" style:name="T2442">
      <style:text-properties fo:font-weight="bold" fo:letter-spacing="-0.5pt" style:font-name="바탕" style:font-name-asian="한컴돋움" style:font-weight-asian="bold"/>
    </style:style>
    <style:style style:family="text" style:name="T2443">
      <style:text-properties style:font-name="한컴돋움" style:font-name-asian="한컴돋움"/>
    </style:style>
    <style:style style:family="text" style:name="T2444">
      <style:text-properties fo:font-weight="bold" fo:letter-spacing="-0.5pt" style:font-name="바탕" style:font-name-asian="한컴돋움" style:font-weight-asian="bold"/>
    </style:style>
    <style:style style:family="text" style:name="T2445">
      <style:text-properties style:font-name="한컴돋움" style:font-name-asian="한컴돋움"/>
    </style:style>
    <style:style style:family="text" style:name="T2446">
      <style:text-properties fo:font-weight="bold" fo:letter-spacing="-0.5pt" style:font-name="바탕" style:font-name-asian="한컴돋움" style:font-weight-asian="bold"/>
    </style:style>
    <style:style style:family="text" style:name="T2447">
      <style:text-properties style:font-name="한컴돋움" style:font-name-asian="한컴돋움"/>
    </style:style>
    <style:style style:family="text" style:name="T2448">
      <style:text-properties fo:font-weight="bold" fo:letter-spacing="-0.5pt" style:font-name="바탕" style:font-name-asian="한컴돋움" style:font-weight-asian="bold"/>
    </style:style>
    <style:style style:family="text" style:name="T2449">
      <style:text-properties style:font-name="한컴돋움" style:font-name-asian="한컴돋움"/>
    </style:style>
    <style:style style:family="text" style:name="T2450">
      <style:text-properties fo:font-weight="bold" fo:letter-spacing="-0.5pt" style:font-name="바탕" style:font-name-asian="한컴돋움" style:font-weight-asian="bold"/>
    </style:style>
    <style:style style:family="text" style:name="T2451">
      <style:text-properties style:font-name="한컴돋움" style:font-name-asian="한컴돋움"/>
    </style:style>
    <style:style style:family="paragraph" style:name="P1276" style:parent-style-name="7">
      <style:paragraph-properties style:snap-to-layout-grid="false"/>
    </style:style>
    <style:style style:family="paragraph" style:name="P1277" style:parent-style-name="7">
      <style:paragraph-properties style:snap-to-layout-grid="false"/>
    </style:style>
    <style:style style:family="paragraph" style:name="P1278" style:parent-style-name="7">
      <style:paragraph-properties style:snap-to-layout-grid="false"/>
    </style:style>
    <style:style style:family="text" style:name="T2452">
      <style:text-properties fo:font-size="14.0pt" style:font-name="바탕" style:font-name-asian="휴먼명조" style:font-size-asian="14.0pt"/>
    </style:style>
    <style:style style:family="text" style:name="T2453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, </text:span><text:span text:style-name="T5">산업부</text:span><text:span text:style-name="T6">, </text:span><text:span text:style-name="T7">경제부</text:span><text:span text:style-name="T8">, IT, </text:span><text:span text:style-name="T9">통신 담당</text:span></text:p></table:table-cell></table:table-row><table:table-row table:style-name="T1.R2"><table:table-cell table:style-name="T1.R2_C0"><text:p text:style-name="P4"><text:span text:style-name="T10">발    신</text:span></text:p></table:table-cell><table:table-cell table:style-name="T1.R2_C1"><text:p text:style-name="P5"><text:span text:style-name="T11">참여연대 민생희망본부</text:span><text:span text:style-name="T12"> </text:span><text:span text:style-name="T13">(</text:span><text:span text:style-name="T14">담당 </text:span><text:span text:style-name="T15">: </text:span><text:span text:style-name="T16">심현덕 간사 </text:span><text:span text:style-name="T17">010-9323-9863, </text:span><text:span text:style-name="T18">안진걸 협동사무처장 </text:span><text:span text:style-name="T19">019-279-47251)</text:span></text:p></table:table-cell></table:table-row><table:table-row table:style-name="T1.R3"><table:table-cell table:style-name="T1.R3_C0"><text:p text:style-name="P6"><text:span text:style-name="T20">제    목</text:span></text:p></table:table-cell><table:table-cell table:style-name="T1.R3_C1"><text:p text:style-name="P7"><text:span text:style-name="T21">우리나라의 통신요금이 저렴하다는 </text:span><text:span text:style-name="T22">KTOA </text:span><text:span text:style-name="T23">주장 반박 보도자료</text:span></text:p></table:table-cell></table:table-row><table:table-row table:style-name="T1.R4"><table:table-cell table:style-name="T1.R4_C0"><text:p text:style-name="P8"><text:span text:style-name="T24">날    짜</text:span></text:p></table:table-cell><table:table-cell table:style-name="T1.R4_C1"><text:p text:style-name="P9"><text:span text:style-name="T25">2015. 7. 22. (</text:span><text:span text:style-name="T26">여론조사 결과 포함 총 </text:span><text:span text:style-name="T27">17</text:span><text:span text:style-name="T28">쪽</text:span><text:span text:style-name="T29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0">보도자료</text:span></text:p></table:table-cell></table:table-row></table:table></draw:text-box></draw:frame></text:p>
      <text:p text:style-name="P12"><draw:frame draw:style-name="fr2" draw:z-index="0" svg:width="14.920cm" svg:x="0.000cm" svg:y="-3.251cm" text:anchor-type="as-char"><draw:text-box fo:min-height="3.25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1">우리나라 통신요금이 저렴하다는 </text:span><text:span text:style-name="T32">KTOA</text:span><text:span text:style-name="T33">의 발표는 왜곡</text:span><text:span text:style-name="T34">․</text:span><text:span text:style-name="T35">과장</text:span><text:span text:style-name="T36">, </text:span><text:span text:style-name="T37">또 국민들의 통신비 고통</text:span><text:span text:style-name="T38">․</text:span><text:span text:style-name="T39">부담 외면하는 실로 무책임한 처사</text:span></text:p><text:p text:style-name="P14"><text:span text:style-name="T40">참여연대는 국가 간 가계통신비 부담 및 비교 자료가 빠져있어 이를 </text:span><text:span text:style-name="T41">OECD</text:span><text:span text:style-name="T42">에 직접 확인하고 추가 발표 제안할 예정</text:span><text:span text:style-name="T43">... </text:span><text:span text:style-name="T44">정부는 통신비의 획기적 인하 정책 펼쳐야</text:span></text:p></table:table-cell></table:table-row></table:table></draw:text-box></draw:frame></text:p>
      <text:p text:style-name="P15"/>
      <text:p text:style-name="P16"><text:span text:style-name="T45">1. 7</text:span><text:span text:style-name="T46">월 </text:span><text:span text:style-name="T47">16</text:span><text:span text:style-name="T48">일 미래창조과학부와 한국통신사업자연합회</text:span><text:span text:style-name="T49">(KTOA)</text:span><text:span text:style-name="T50">가 각각</text:span><text:span text:style-name="T51">, OECD </text:span><text:span text:style-name="T52">자료를 바탕으로 우리나라의 통신요금은 저렴한 수준임을 발표하였다</text:span><text:span text:style-name="T53">. </text:span><text:span text:style-name="T54">그러나 </text:span><text:span text:style-name="T55">OECD</text:span><text:span text:style-name="T56">의 통신요금 분석 방법에 많은 허점이 있고</text:span><text:span text:style-name="T57">, </text:span><text:span text:style-name="T58">우리나라의 통신이용 환경을 제대로 반영하지 못하고 있다는 점에서</text:span><text:span text:style-name="T59">, </text:span><text:span text:style-name="T60">특히 </text:span><text:span text:style-name="T61">KTOA</text:span><text:span text:style-name="T62">가 마치 우리나라 통신요금이 대단히 저렴한 것처럼 호도하는 것은 온당한 일이 아님을 지적한다</text:span><text:span text:style-name="T63">. </text:span><text:span text:style-name="T64">정부도 </text:span><text:span text:style-name="T65">KTOA</text:span><text:span text:style-name="T66">도 집집마다 큰 부담이 되고 있는 통신비의 대폭적인 인하를 위해 더욱 노력해야 할 것이다</text:span><text:span text:style-name="T67">.</text:span></text:p>
      <text:p text:style-name="P17"/>
      <text:p text:style-name="P18"><text:span text:style-name="T68">2. KTOA</text:span><text:span text:style-name="T69">의 발표는 여러 가지가 왜곡되어 있고 과장되어 있다</text:span><text:span text:style-name="T70">. KTOA</text:span><text:span text:style-name="T71">도 자신들의 보도자료에도 밝히고 있듯이 우리나라 국민의 사용량과 가장 비슷한 </text:span><text:span text:style-name="T72">5</text:span><text:span text:style-name="T73">그룹</text:span><text:span text:style-name="T74">(</text:span><text:span text:style-name="T75">음성</text:span><text:span text:style-name="T76">188</text:span><text:span text:style-name="T77">분</text:span><text:span text:style-name="T78">, </text:span><text:span text:style-name="T79">문자 </text:span><text:span text:style-name="T80">140</text:span><text:span text:style-name="T81">건</text:span><text:span text:style-name="T82">, </text:span><text:span text:style-name="T83">데이터 </text:span><text:span text:style-name="T84">2GB)</text:span><text:span text:style-name="T85">의 순위는 </text:span><text:span text:style-name="T86">OECD 34</text:span><text:span text:style-name="T87">개국 중에서 </text:span><text:span text:style-name="T88">8</text:span><text:span text:style-name="T89">위를 차지하여 중간 순위를 일부 상회하였을 뿐인데</text:span><text:span text:style-name="T90">, </text:span><text:span text:style-name="T91">이를 바탕으로 우리나라의 통신요금이 저렴하다고 평가하는 데에는 오류가 있다</text:span><text:span text:style-name="T92">. </text:span><text:span text:style-name="T93">무엇보다도 우리 국민들 누구도 그것을 체감하지 못하고 있다</text:span><text:span text:style-name="T94">.</text:span><text:span text:style-name="T95">(</text:span><text:span text:style-name="T96">별첨 </text:span><text:span text:style-name="T97">: </text:span><text:span text:style-name="T98">참여연대 여론조사결과 참조</text:span><text:span text:style-name="T99">. </text:span><text:span text:style-name="T100">이동통신 </text:span><text:span text:style-name="T101">3</text:span><text:span text:style-name="T102">사의 요금수준에 대해 </text:span><text:span text:style-name="T103">‘</text:span><text:span text:style-name="T104">비싸다</text:span><text:span text:style-name="T105">’</text:span><text:span text:style-name="T106">는 응답이 </text:span><text:span text:style-name="T107">93.1%</text:span><text:span text:style-name="T108">에 달함 </text:span><text:span text:style-name="T109">: ‘</text:span><text:span text:style-name="T110">매우 비싸다</text:span><text:span text:style-name="T111">’</text:span><text:span text:style-name="T112">는 응답이 </text:span><text:span text:style-name="T113">56.1%, ‘</text:span><text:span text:style-name="T114">다소 비싸다</text:span><text:span text:style-name="T115">’</text:span><text:span text:style-name="T116">는 </text:span><text:span text:style-name="T117">37.0%</text:span><text:span text:style-name="T118">임</text:span><text:span text:style-name="T119">)</text:span></text:p>
      <text:p text:style-name="P19"/>
      <text:p text:style-name="P20"><text:span text:style-name="T120">3. </text:span><text:span text:style-name="T121">또 그룹별로 보면</text:span><text:span text:style-name="T122">, 1,2,5</text:span><text:span text:style-name="T123">그룹은 </text:span><text:span text:style-name="T124">8</text:span><text:span text:style-name="T125">위에 해당되지만</text:span><text:span text:style-name="T126">, 3</text:span><text:span text:style-name="T127">그룹은 </text:span><text:span text:style-name="T128">14</text:span><text:span text:style-name="T129">위</text:span><text:span text:style-name="T130">, 4</text:span><text:span text:style-name="T131">그룹은 </text:span><text:span text:style-name="T132">19</text:span><text:span text:style-name="T133">위에 해당된다</text:span><text:span text:style-name="T134">. </text:span><text:span text:style-name="T135">사용량에 따라 순위가 달라지는데</text:span><text:span text:style-name="T136">, </text:span><text:span text:style-name="T137">비교적 높은 순위에 있는 </text:span><text:span text:style-name="T138">8</text:span><text:span text:style-name="T139">위를 두고</text:span><text:span text:style-name="T140">, </text:span><text:span text:style-name="T141">우리나라가 세계 </text:span><text:span text:style-name="T142">8</text:span><text:span text:style-name="T143">위로 저렴한 통신요금 국가라고 표현하는 것은 옳지 않다</text:span><text:span text:style-name="T144">.(</text:span><text:span text:style-name="T145">아래 표</text:span><text:span text:style-name="T146">1 </text:span><text:span text:style-name="T147">참조</text:span><text:span text:style-name="T148">) KTOA</text:span><text:span text:style-name="T149">가 기본적인 통계조차 왜곡하고 과장하고 있다는 비판을 피하기 어려울 것이다</text:span><text:span text:style-name="T150">.</text:span></text:p>
      <text:p text:style-name="P21"/>
      <text:p text:style-name="P22"><draw:frame draw:style-name="fr3" draw:z-index="0" svg:width="16.496cm" svg:x="0.000cm" svg:y="-7.748cm" text:anchor-type="as-char"><draw:text-box fo:min-height="7.748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row table:style-name="T3.R1"><table:table-cell table:number-columns-spanned="2" table:number-rows-spanned="2" table:style-name="T3.R1_C0"><text:p text:style-name="P23"><text:span text:style-name="T151">구분</text:span></text:p></table:table-cell><table:table-cell table:number-columns-spanned="3" table:style-name="T3.R1_C1"><text:p text:style-name="P24"><text:span text:style-name="T152">월사용량</text:span></text:p></table:table-cell><table:table-cell table:number-columns-spanned="2" table:style-name="T3.R1_C2"><text:p text:style-name="P25"><text:span text:style-name="T153">한국의 요금 순위</text:span><text:span text:style-name="T154">(</text:span><text:span text:style-name="T155">저렴한 순</text:span><text:span text:style-name="T156">)</text:span></text:p></table:table-cell><table:table-cell table:number-columns-spanned="3" table:style-name="T3.R1_C3"><text:p text:style-name="P26"><text:span text:style-name="T157">요금수준</text:span><text:span text:style-name="T158">(PPP USD)</text:span></text:p></table:table-cell></table:table-row><table:table-row table:style-name="T3.R2"><table:table-cell table:style-name="T3.R2_C0"><text:p text:style-name="P27"><text:span text:style-name="T159">음성</text:span><text:span text:style-name="T160">(</text:span><text:span text:style-name="T161">분</text:span><text:span text:style-name="T162">)</text:span></text:p></table:table-cell><table:table-cell table:style-name="T3.R2_C1"><text:p text:style-name="P28"><text:span text:style-name="T163">문자</text:span><text:span text:style-name="T164">(</text:span><text:span text:style-name="T165">건</text:span><text:span text:style-name="T166">)</text:span></text:p></table:table-cell><table:table-cell table:style-name="T3.R2_C2"><text:p text:style-name="P29"><text:span text:style-name="T167">데이터</text:span></text:p></table:table-cell><table:table-cell table:style-name="T3.R2_C3"><text:p text:style-name="P30"><text:span text:style-name="T168">‘13</text:span><text:span text:style-name="T169">년</text:span></text:p></table:table-cell><table:table-cell table:style-name="T3.R2_C4"><text:p text:style-name="P31"><text:span text:style-name="T170">’15</text:span><text:span text:style-name="T171">년</text:span></text:p></table:table-cell><table:table-cell table:style-name="T3.R2_C5"><text:p text:style-name="P32"><text:span text:style-name="T172">OECD </text:span><text:span text:style-name="T173">평균</text:span><text:span text:style-name="T174">(A)</text:span></text:p></table:table-cell><table:table-cell table:style-name="T3.R2_C6"><text:p text:style-name="P33"><text:span text:style-name="T175">한국</text:span></text:p><text:p text:style-name="P34"><text:span text:style-name="T176">(B)</text:span></text:p></table:table-cell><table:table-cell table:style-name="T3.R2_C7"><text:p text:style-name="P35"><text:span text:style-name="T177">OECD </text:span><text:span text:style-name="T178">대비</text:span></text:p><text:p text:style-name="P36"><text:span text:style-name="T179">(B/A-1)</text:span></text:p></table:table-cell></table:table-row><table:table-row table:style-name="T3.R3"><table:table-cell table:style-name="T3.R3_C0"><text:p text:style-name="P37"><text:span text:style-name="T180">1</text:span><text:span text:style-name="T181">그룹</text:span></text:p></table:table-cell><table:table-cell table:style-name="T3.R3_C1"><text:p text:style-name="P38"><text:span text:style-name="T182">30calls+</text:span></text:p><text:p text:style-name="P39"><text:span text:style-name="T183">100MB</text:span></text:p></table:table-cell><table:table-cell table:style-name="T3.R3_C2"><text:p text:style-name="P40"><text:span text:style-name="T184">50</text:span></text:p></table:table-cell><table:table-cell table:style-name="T3.R3_C3"><text:p text:style-name="P41"><text:span text:style-name="T185">100</text:span></text:p></table:table-cell><table:table-cell table:style-name="T3.R3_C4"><text:p text:style-name="P42"><text:span text:style-name="T186">100MB</text:span></text:p></table:table-cell><table:table-cell table:style-name="T3.R3_C5"><text:p text:style-name="P43"><text:span text:style-name="T187">14</text:span></text:p></table:table-cell><table:table-cell table:style-name="T3.R3_C6"><text:p text:style-name="P44"><text:span text:style-name="T188">8(</text:span><text:span text:style-name="T189">↑</text:span><text:span text:style-name="T190">6)</text:span></text:p></table:table-cell><table:table-cell table:style-name="T3.R3_C7"><text:p text:style-name="P45"><text:span text:style-name="T191">17.72</text:span></text:p></table:table-cell><table:table-cell table:style-name="T3.R3_C8"><text:p text:style-name="P46"><text:span text:style-name="T192">10.84</text:span></text:p></table:table-cell><table:table-cell table:style-name="T3.R3_C9"><text:p text:style-name="P47"><text:span text:style-name="T193">-38.8%</text:span></text:p></table:table-cell></table:table-row><table:table-row table:style-name="T3.R4"><table:table-cell table:style-name="T3.R4_C0"><text:p text:style-name="P48"><text:span text:style-name="T194">2</text:span><text:span text:style-name="T195">그룹</text:span></text:p></table:table-cell><table:table-cell table:style-name="T3.R4_C1"><text:p text:style-name="P49"><text:span text:style-name="T196">100calls+500MB</text:span></text:p></table:table-cell><table:table-cell table:style-name="T3.R4_C2"><text:p text:style-name="P50"><text:span text:style-name="T197">188</text:span></text:p></table:table-cell><table:table-cell table:style-name="T3.R4_C3"><text:p text:style-name="P51"><text:span text:style-name="T198">140</text:span></text:p></table:table-cell><table:table-cell table:style-name="T3.R4_C4"><text:p text:style-name="P52"><text:span text:style-name="T199">500MB</text:span></text:p></table:table-cell><table:table-cell table:style-name="T3.R4_C5"><text:p text:style-name="P53"><text:span text:style-name="T200">16</text:span></text:p></table:table-cell><table:table-cell table:style-name="T3.R4_C6"><text:p text:style-name="P54"><text:span text:style-name="T201">8(</text:span><text:span text:style-name="T202">↑</text:span><text:span text:style-name="T203">8)</text:span></text:p></table:table-cell><table:table-cell table:style-name="T3.R4_C7"><text:p text:style-name="P55"><text:span text:style-name="T204">28.07</text:span></text:p></table:table-cell><table:table-cell table:style-name="T3.R4_C8"><text:p text:style-name="P56"><text:span text:style-name="T205">18.07</text:span></text:p></table:table-cell><table:table-cell table:style-name="T3.R4_C9"><text:p text:style-name="P57"><text:span text:style-name="T206">-35.6%</text:span></text:p></table:table-cell></table:table-row><table:table-row table:style-name="T3.R5"><table:table-cell table:style-name="T3.R5_C0"><text:p text:style-name="P58"><text:span text:style-name="T207">3</text:span><text:span text:style-name="T208">그룹</text:span></text:p></table:table-cell><table:table-cell table:style-name="T3.R5_C1"><text:p text:style-name="P59"><text:span text:style-name="T209">300calls+1GB</text:span></text:p></table:table-cell><table:table-cell table:style-name="T3.R5_C2"><text:p text:style-name="P60"><text:span text:style-name="T210">569</text:span></text:p></table:table-cell><table:table-cell table:style-name="T3.R5_C3"><text:p text:style-name="P61"><text:span text:style-name="T211">225</text:span></text:p></table:table-cell><table:table-cell table:style-name="T3.R5_C4"><text:p text:style-name="P62"><text:span text:style-name="T212">1GB</text:span></text:p></table:table-cell><table:table-cell table:style-name="T3.R5_C5"><text:p text:style-name="P63"><text:span text:style-name="T213">17</text:span></text:p></table:table-cell><table:table-cell table:style-name="T3.R5_C6"><text:p text:style-name="P64"><text:span text:style-name="T214">14(</text:span><text:span text:style-name="T215">↑</text:span><text:span text:style-name="T216">3)</text:span></text:p></table:table-cell><table:table-cell table:style-name="T3.R5_C7"><text:p text:style-name="P65"><text:span text:style-name="T217">37.79</text:span></text:p></table:table-cell><table:table-cell table:style-name="T3.R5_C8"><text:p text:style-name="P66"><text:span text:style-name="T218">27.71</text:span></text:p></table:table-cell><table:table-cell table:style-name="T3.R5_C9"><text:p text:style-name="P67"><text:span text:style-name="T219">-26.7%</text:span></text:p></table:table-cell></table:table-row><table:table-row table:style-name="T3.R6"><table:table-cell table:style-name="T3.R6_C0"><text:p text:style-name="P68"><text:span text:style-name="T220">4</text:span><text:span text:style-name="T221">그룹</text:span></text:p></table:table-cell><table:table-cell table:style-name="T3.R6_C1"><text:p text:style-name="P69"><text:span text:style-name="T222">900calls+2GB</text:span></text:p></table:table-cell><table:table-cell table:style-name="T3.R6_C2"><text:p text:style-name="P70"><text:span text:style-name="T223">1,787</text:span></text:p></table:table-cell><table:table-cell table:style-name="T3.R6_C3"><text:p text:style-name="P71"><text:span text:style-name="T224">350</text:span></text:p></table:table-cell><table:table-cell table:style-name="T3.R6_C4"><text:p text:style-name="P72"><text:span text:style-name="T225">2GB</text:span></text:p></table:table-cell><table:table-cell table:style-name="T3.R6_C5"><text:p text:style-name="P73"><text:span text:style-name="T226">20</text:span></text:p></table:table-cell><table:table-cell table:style-name="T3.R6_C6"><text:p text:style-name="P74"><text:span text:style-name="T227">19(</text:span><text:span text:style-name="T228">↑</text:span><text:span text:style-name="T229">1)</text:span></text:p></table:table-cell><table:table-cell table:style-name="T3.R6_C7"><text:p text:style-name="P75"><text:span text:style-name="T230">51.22</text:span></text:p></table:table-cell><table:table-cell table:style-name="T3.R6_C8"><text:p text:style-name="P76"><text:span text:style-name="T231">43.37</text:span></text:p></table:table-cell><table:table-cell table:style-name="T3.R6_C9"><text:p text:style-name="P77"><text:span text:style-name="T232">-15.3%</text:span></text:p></table:table-cell></table:table-row><table:table-row table:style-name="T3.R7"><table:table-cell table:style-name="T3.R7_C0"><text:p text:style-name="P78"><text:span text:style-name="T233">5</text:span><text:span text:style-name="T234">그룹</text:span></text:p></table:table-cell><table:table-cell table:style-name="T3.R7_C1"><text:p text:style-name="P79"><text:span text:style-name="T235">100calls+2GB</text:span></text:p></table:table-cell><table:table-cell table:style-name="T3.R7_C2"><text:p text:style-name="P80"><text:span text:style-name="T236">188</text:span></text:p></table:table-cell><table:table-cell table:style-name="T3.R7_C3"><text:p text:style-name="P81"><text:span text:style-name="T237">140</text:span></text:p></table:table-cell><table:table-cell table:style-name="T3.R7_C4"><text:p text:style-name="P82"><text:span text:style-name="T238">2GB</text:span></text:p></table:table-cell><table:table-cell table:style-name="T3.R7_C5"><text:p text:style-name="P83"><text:span text:style-name="T239">11</text:span></text:p></table:table-cell><table:table-cell table:style-name="T3.R7_C6"><text:p text:style-name="P84"><text:span text:style-name="T240">8(</text:span><text:span text:style-name="T241">↑</text:span><text:span text:style-name="T242">3)</text:span></text:p></table:table-cell><table:table-cell table:style-name="T3.R7_C7"><text:p text:style-name="P85"><text:span text:style-name="T243">37.76</text:span></text:p></table:table-cell><table:table-cell table:style-name="T3.R7_C8"><text:p text:style-name="P86"><text:span text:style-name="T244">25.30</text:span></text:p></table:table-cell><table:table-cell table:style-name="T3.R7_C9"><text:p text:style-name="P87"><text:span text:style-name="T245">-33.0%</text:span></text:p></table:table-cell></table:table-row><table:table-row table:style-name="T3.R8"><table:table-cell table:number-columns-spanned="10" table:style-name="T3.R8_C0"><text:p text:style-name="P88"><text:span text:style-name="T246">출처 </text:span><text:span text:style-name="T247">: 2015.07.16. </text:span><text:span text:style-name="T248">한국통신사업자연합회</text:span><text:span text:style-name="T249">(KTOA) </text:span><text:span text:style-name="T250">보도자료</text:span></text:p><text:p text:style-name="P89"><text:span text:style-name="T251">자료</text:span><text:span text:style-name="T252">: OECD Digital Economy Outlook 2015</text:span></text:p></table:table-cell></table:table-row></table:table></draw:text-box></draw:frame></text:p>
      <text:p text:style-name="P90"/>
      <text:p text:style-name="P91"><text:span text:style-name="T253">4. OECD</text:span><text:span text:style-name="T254">의 이동통신 요금 비교 분석 방법에도 문제가 많다</text:span><text:span text:style-name="T255">. </text:span><text:span text:style-name="T256">우리나라의 </text:span><text:span text:style-name="T257">5,700</text:span><text:span text:style-name="T258">만명에 달하는 이동통신 가입자 중에서 </text:span><text:span text:style-name="T259">CDMA(2G)</text:span><text:span text:style-name="T260">가입자가 전체 이동통신 가입자의 </text:span><text:span text:style-name="T261">9%, WCDMA(3G)</text:span><text:span text:style-name="T262">가입자가 </text:span><text:span text:style-name="T263">24%, LTE(4G)</text:span><text:span text:style-name="T264">가입자가 </text:span><text:span text:style-name="T265">67%</text:span><text:span text:style-name="T266">에 달한다</text:span><text:span text:style-name="T267">.(</text:span><text:span text:style-name="T268">표</text:span><text:span text:style-name="T269">2 </text:span><text:span text:style-name="T270">참조</text:span><text:span text:style-name="T271">) </text:span><text:span text:style-name="T272">그리고 가입자당 무선 트래픽 양이 단말기 종류별로 큰 차이를 보이고 있다</text:span><text:span text:style-name="T273">.(</text:span><text:span text:style-name="T274">표</text:span><text:span text:style-name="T275">3 </text:span><text:span text:style-name="T276">참조</text:span><text:span text:style-name="T277">)</text:span><text:line-break/><draw:frame draw:style-name="fr4" draw:z-index="0" svg:width="14.799cm" svg:x="0.000cm" svg:y="-2.408cm" text:anchor-type="as-char"><draw:text-box fo:min-height="2.408cm"><table:table table:name="T4" table:style-name="T4" text:anchor-type="paragraph"><table:table-column table:style-name="T4.C72"/><table:table-column table:style-name="T4.C73"/><table:table-column table:style-name="T4.C74"/><table:table-column table:style-name="T4.C75"/><table:table-column table:style-name="T4.C76"/><table:table-row table:style-name="T4.R1"><table:table-cell table:style-name="T4.R1_C0"><text:p text:style-name="P92"/></table:table-cell><table:table-cell table:style-name="T4.R1_C1"><text:p text:style-name="P93"><text:span text:style-name="T278">CDMA(2G)</text:span></text:p></table:table-cell><table:table-cell table:style-name="T4.R1_C2"><text:p text:style-name="P94"><text:span text:style-name="T279">WCDMA(3G)</text:span></text:p></table:table-cell><table:table-cell table:style-name="T4.R1_C3"><text:p text:style-name="P95"><text:span text:style-name="T280">LTE(4G)</text:span></text:p></table:table-cell><table:table-cell table:style-name="T4.R1_C4"><text:p text:style-name="P96"><text:span text:style-name="T281">합  계</text:span></text:p></table:table-cell></table:table-row><table:table-row table:style-name="T4.R2"><table:table-cell table:style-name="T4.R2_C0"><text:p text:style-name="P97"><text:span text:style-name="T282">가입자</text:span></text:p></table:table-cell><table:table-cell table:style-name="T4.R2_C1"><text:p text:style-name="P98"><text:span text:style-name="T283">5,527,340</text:span></text:p></table:table-cell><table:table-cell table:style-name="T4.R2_C2"><text:p text:style-name="P99"><text:span text:style-name="T284">13,700,930</text:span></text:p></table:table-cell><table:table-cell table:style-name="T4.R2_C3"><text:p text:style-name="P100"><text:span text:style-name="T285">38,536,978</text:span></text:p></table:table-cell><table:table-cell table:style-name="T4.R2_C4"><text:p text:style-name="P101"><text:span text:style-name="T286">57,765,248</text:span></text:p></table:table-cell></table:table-row><table:table-row table:style-name="T4.R3"><table:table-cell table:style-name="T4.R3_C0"><text:p text:style-name="P102"><text:span text:style-name="T287">비  율</text:span></text:p></table:table-cell><table:table-cell table:style-name="T4.R3_C1"><text:p text:style-name="P103"><text:span text:style-name="T288">9%</text:span></text:p></table:table-cell><table:table-cell table:style-name="T4.R3_C2"><text:p text:style-name="P104"><text:span text:style-name="T289">24%</text:span></text:p></table:table-cell><table:table-cell table:style-name="T4.R3_C3"><text:p text:style-name="P105"><text:span text:style-name="T290">67%</text:span></text:p></table:table-cell><table:table-cell table:style-name="T4.R3_C4"><text:p text:style-name="P106"><text:span text:style-name="T291">100%</text:span></text:p></table:table-cell></table:table-row><table:table-row table:style-name="T4.R4"><table:table-cell table:number-columns-spanned="5" table:style-name="T4.R4_C0"><text:p text:style-name="P107"><text:span text:style-name="T292">출처 </text:span><text:span text:style-name="T293">: 2015</text:span><text:span text:style-name="T294">년 </text:span><text:span text:style-name="T295">5</text:span><text:span text:style-name="T296">월 무선통계</text:span><text:span text:style-name="T297">, </text:span><text:span text:style-name="T298">미래창조과학부</text:span></text:p></table:table-cell></table:table-row></table:table></draw:text-box></draw:frame><text:line-break/><text:line-break/><draw:frame draw:style-name="fr5" draw:z-index="0" svg:width="14.799cm" svg:x="0.000cm" svg:y="-1.710cm" text:anchor-type="as-char"><draw:text-box fo:min-height="1.710cm"><table:table table:name="T5" table:style-name="T5" text:anchor-type="paragraph"><table:table-column table:style-name="T5.C77"/><table:table-column table:style-name="T5.C78"/><table:table-column table:style-name="T5.C79"/><table:table-column table:style-name="T5.C80"/><table:table-column table:style-name="T5.C81"/><table:table-row table:style-name="T5.R1"><table:table-cell table:style-name="T5.R1_C0"><text:p text:style-name="P108"/></table:table-cell><table:table-cell table:style-name="T5.R1_C1"><text:p text:style-name="P109"><text:span text:style-name="T299">2G, 3G</text:span><text:span text:style-name="T300">피처폰</text:span></text:p></table:table-cell><table:table-cell table:style-name="T5.R1_C2"><text:p text:style-name="P110"><text:span text:style-name="T301">3G </text:span><text:span text:style-name="T302">스마트폰</text:span></text:p></table:table-cell><table:table-cell table:style-name="T5.R1_C3"><text:p text:style-name="P111"><text:span text:style-name="T303">4G </text:span><text:span text:style-name="T304">스마트폰</text:span></text:p></table:table-cell><table:table-cell table:style-name="T5.R1_C4"><text:p text:style-name="P112"><text:span text:style-name="T305">합계</text:span></text:p></table:table-cell></table:table-row><table:table-row table:style-name="T5.R2"><table:table-cell table:style-name="T5.R2_C0"><text:p text:style-name="P113"><text:span text:style-name="T306">가입자당 트래픽</text:span><text:span text:style-name="T307">(MB)</text:span></text:p></table:table-cell><table:table-cell table:style-name="T5.R2_C1"><text:p text:style-name="P114"><text:span text:style-name="T308">4</text:span></text:p></table:table-cell><table:table-cell table:style-name="T5.R2_C2"><text:p text:style-name="P115"><text:span text:style-name="T309">961</text:span></text:p></table:table-cell><table:table-cell table:style-name="T5.R2_C3"><text:p text:style-name="P116"><text:span text:style-name="T310">3,637</text:span></text:p></table:table-cell><table:table-cell table:style-name="T5.R2_C4"><text:p text:style-name="P117"><text:span text:style-name="T311">2,506</text:span></text:p></table:table-cell></table:table-row><table:table-row table:style-name="T5.R3"><table:table-cell table:number-columns-spanned="5" table:style-name="T5.R3_C0"><text:p text:style-name="P118"><text:span text:style-name="T312">출처 </text:span><text:span text:style-name="T313">: </text:span><text:span text:style-name="T314">무선데이터 트래픽 통계</text:span><text:span text:style-name="T315">(2015</text:span><text:span text:style-name="T316">년 </text:span><text:span text:style-name="T317">5</text:span><text:span text:style-name="T318">월말 기준</text:span><text:span text:style-name="T319">), </text:span><text:span text:style-name="T320">미래창조과학부</text:span></text:p></table:table-cell></table:table-row></table:table></draw:text-box></draw:frame><text:line-break/></text:p>
      <text:p text:style-name="P119"><text:span text:style-name="T321">위 둘의 </text:span><text:span text:style-name="T322">&lt;</text:span><text:span text:style-name="T323">표 </text:span><text:span text:style-name="T324">2&gt;</text:span><text:span text:style-name="T325">과 </text:span><text:span text:style-name="T326">&lt;</text:span><text:span text:style-name="T327">표 </text:span><text:span text:style-name="T328">3&gt;</text:span><text:span text:style-name="T329">를 비교해보면 전체 이동통신 가입자의 </text:span><text:span text:style-name="T330">67%</text:span><text:span text:style-name="T331">를 차지하는 </text:span><text:span text:style-name="T332">LTE</text:span><text:span text:style-name="T333">이용자가 데이터 </text:span><text:span text:style-name="T334">3.5GB(3,637MB)</text:span><text:span text:style-name="T335">를 사용하여 상당한 요금 부담을 갖고 있다</text:span><text:span text:style-name="T336">. </text:span><text:span text:style-name="T337">그런데 </text:span><text:span text:style-name="T338">OECD</text:span><text:span text:style-name="T339">는 </text:span><text:span text:style-name="T340">2G, 3G, 4G</text:span><text:span text:style-name="T341">를 구분 않고 평가했기 때문에</text:span><text:span text:style-name="T342">, </text:span><text:span text:style-name="T343">우리나라의 이동통신 이용자들의 대부분을 차지하는 </text:span><text:span text:style-name="T344">LTE </text:span><text:span text:style-name="T345">이용자들의 통신요금 부담이 충분히 반영되지 않았을 가능성이 크다</text:span><text:span text:style-name="T346">.</text:span></text:p>
      <text:p text:style-name="P120"/>
      <text:p text:style-name="P121"><text:span text:style-name="T347">6. </text:span><text:span text:style-name="T348">이번 </text:span><text:span text:style-name="T349">Digital Economy Outlook 2015</text:span><text:span text:style-name="T350">에서 </text:span><text:span text:style-name="T351">OECD</text:span><text:span text:style-name="T352">가 밝힌 </text:span><text:span text:style-name="T353">5</text:span><text:span text:style-name="T354">그룹에서 우리나라의 요금 </text:span><text:span text:style-name="T355">25.30(USD PPP)</text:span><text:span text:style-name="T356">를 원화로 환산하면 </text:span><text:span text:style-name="T357">21,700</text:span><text:span text:style-name="T358">원</text:span><text:span text:style-name="T359">에 해당하는 금액이다</text:span><text:span text:style-name="T360">. </text:span><text:span text:style-name="T361">어떤 요금제를 선택해야 음성통화 </text:span><text:span text:style-name="T362">188</text:span><text:span text:style-name="T363">분</text:span><text:span text:style-name="T364">, </text:span><text:span text:style-name="T365">문자 </text:span><text:span text:style-name="T366">140</text:span><text:span text:style-name="T367">건</text:span><text:span text:style-name="T368">, </text:span><text:span text:style-name="T369">데이터 </text:span><text:span text:style-name="T370">2GB</text:span><text:span text:style-name="T371">를 </text:span><text:span text:style-name="T372">21,700</text:span><text:span text:style-name="T373">원에 이용할 수 있는지 </text:span><text:span text:style-name="T374">OECD</text:span><text:span text:style-name="T375">에게 그 자료의 출처를 묻고 싶다</text:span><text:span text:style-name="T376">. </text:span><text:span text:style-name="T377">도대체 이러한 요금제가 우리나라에 지금 존재하고 있단 말인가</text:span><text:span text:style-name="T378">? </text:span><text:span text:style-name="T379">미래부와 </text:span><text:span text:style-name="T380">KTOA</text:span><text:span text:style-name="T381">도 답해야 할 것이다</text:span><text:span text:style-name="T382">.</text:span></text:p>
      <text:p text:style-name="P122"/>
      <text:p text:style-name="P123"><text:span text:style-name="T383">7. </text:span><text:span text:style-name="T384">그리고 국민이 느끼는 통신비 부담은 통신</text:span><text:span text:style-name="T385">3</text:span><text:span text:style-name="T386">사에게 지불하는 통신요금과 단말기 구입비용</text:span><text:span text:style-name="T387">(</text:span><text:span text:style-name="T388">할부금</text:span><text:span text:style-name="T389">)</text:span><text:span text:style-name="T390">으로 구성된다</text:span><text:span text:style-name="T391">. </text:span><text:span text:style-name="T392">그런데 이번 </text:span><text:span text:style-name="T393">OECD</text:span><text:span text:style-name="T394">의 분석에는 단말기 구입비용이 전혀 포함되어 있지 않아서 우리 국민들이 체감하는 통신비 부담을 온전히 반영하고 있지 못하다</text:span><text:span text:style-name="T395">. </text:span><text:span text:style-name="T396">이것 역시 결정적인 문제이다</text:span><text:span text:style-name="T397">.</text:span></text:p>
      <text:p text:style-name="P124"/>
      <text:p text:style-name="P125"><text:span text:style-name="T398">8. </text:span><text:span text:style-name="T399">가장 주목해야 할 통계는</text:span><text:span text:style-name="T400">, </text:span><text:span text:style-name="T401">가계 지출 중에서 통신비가 차지하는 비율</text:span><text:span text:style-name="T402">, </text:span><text:span text:style-name="T403">즉 가계 통신비이다</text:span><text:span text:style-name="T404">. 2013</text:span><text:span text:style-name="T405">년에 </text:span><text:span text:style-name="T406">OECD</text:span><text:span text:style-name="T407">가 발표한 </text:span><text:span text:style-name="T408">‘OECD Communications Outlook 2013(2011</text:span><text:span text:style-name="T409">년 자료 기준</text:span><text:span text:style-name="T410">)’</text:span><text:span text:style-name="T411">을 보면 우리나라의 월평균 가계통신비 중 이동통신비는 </text:span><text:span text:style-name="T412">115.5USD(</text:span><text:span text:style-name="T413">이하 </text:span><text:span text:style-name="T414">PPP </text:span><text:span text:style-name="T415">기준</text:span><text:span text:style-name="T416">)</text:span><text:span text:style-name="T417">로 </text:span><text:span text:style-name="T418">OECD </text:span><text:span text:style-name="T419">조사 </text:span><text:span text:style-name="T420">26</text:span><text:span text:style-name="T421">개국 중 </text:span><text:span text:style-name="T422">1</text:span><text:span text:style-name="T423">위를 기록했다</text:span><text:span text:style-name="T424">. </text:span><text:span text:style-name="T425">유선전화</text:span><text:span text:style-name="T426">, </text:span><text:span text:style-name="T427">인터넷</text:span><text:span text:style-name="T428">, </text:span><text:span text:style-name="T429">이동통신비를 모두 더한 우리나라 월평균 가계통신비도 일본</text:span><text:span text:style-name="T430">, </text:span><text:span text:style-name="T431">미국에 이어 </text:span><text:span text:style-name="T432">3</text:span><text:span text:style-name="T433">번째</text:span><text:span text:style-name="T434">(148.39 USD)</text:span><text:span text:style-name="T435">로 높았다</text:span><text:span text:style-name="T436">. </text:span><text:span text:style-name="T437">우리나라 </text:span><text:span text:style-name="T438">1</text:span><text:span text:style-name="T439">인당 가처분소득 대비 통신비 비중은 </text:span><text:span text:style-name="T440">4.3%(OECD </text:span><text:span text:style-name="T441">평균은 </text:span><text:span text:style-name="T442">2.7%)</text:span><text:span text:style-name="T443">로 </text:span><text:span text:style-name="T444">OECD 34</text:span><text:span text:style-name="T445">개국 중 가장 높았다</text:span><text:span text:style-name="T446">.</text:span><text:line-break/></text:p>
      <text:p text:style-name="P126"><text:span text:style-name="T447">9. OECD</text:span><text:span text:style-name="T448">가 격년마다  </text:span><text:span text:style-name="T449">Communications Outlook</text:span><text:span text:style-name="T450">를 통해서 국가간 가계통신비 부담 비교를  발표하였는데</text:span><text:span text:style-name="T451">, </text:span><text:span text:style-name="T452">올해에는 위 보고서를 </text:span><text:span text:style-name="T453">Internet Economy Outlook </text:span><text:span text:style-name="T454">보고서와 통합하여 </text:span><text:span text:style-name="T455">Digital Economy Outlook 2015</text:span><text:span text:style-name="T456">를 발간하면서 국가 간 가계통신비 비교가 빠진 것으로 알려지고 있는데</text:span><text:span text:style-name="T457">, </text:span><text:span text:style-name="T458">그 과정이 석연치가 않다</text:span><text:span text:style-name="T459">. </text:span><text:span text:style-name="T460">국가 간 가계통신비 비교야 말로 우리나라 국민들이 체감하는 통신비 부담을 국제적으로 비교할 수 있는 가장 효과적인 방법인데</text:span><text:span text:style-name="T461">, </text:span><text:span text:style-name="T462">이점이 제외된 점은 무척 아쉽다</text:span><text:span text:style-name="T463">.</text:span></text:p>
      <text:p text:style-name="P127"/>
      <text:p text:style-name="P128"><text:span text:style-name="T464">10. </text:span><text:span text:style-name="T465">실제로</text:span><text:span text:style-name="T466">, </text:span><text:span text:style-name="T467">통계청의 </text:span><text:span text:style-name="T468">2015</text:span><text:span text:style-name="T469">년 </text:span><text:span text:style-name="T470">1</text:span><text:span text:style-name="T471">분기 가계동향 통계를 보면 통신비로 가구당 월평균 </text:span><text:span text:style-name="T472">14</text:span><text:span text:style-name="T473">만 </text:span><text:span text:style-name="T474">6</text:span><text:span text:style-name="T475">천원</text:span><text:span text:style-name="T476">(</text:span><text:span text:style-name="T477">전체 지출의 </text:span><text:span text:style-name="T478">5.5%)</text:span><text:span text:style-name="T479">을 지출하고 있다</text:span><text:span text:style-name="T480">. </text:span><text:span text:style-name="T481">이는 의류</text:span><text:span text:style-name="T482">·</text:span><text:span text:style-name="T483">신발</text:span><text:span text:style-name="T484">(15</text:span><text:span text:style-name="T485">만</text:span><text:span text:style-name="T486">4700</text:span><text:span text:style-name="T487">원</text:span><text:span text:style-name="T488">, 5.8%), </text:span><text:span text:style-name="T489">보건</text:span><text:span text:style-name="T490">(17</text:span><text:span text:style-name="T491">만</text:span><text:span text:style-name="T492">9</text:span><text:span text:style-name="T493">천원</text:span><text:span text:style-name="T494">, 6.7%)</text:span><text:span text:style-name="T495">에 맞먹는 수준이다</text:span><text:span text:style-name="T496">. </text:span><text:span text:style-name="T497">피복비용과 의료비용과 어깨를 나란히 할 만큼 우리나라의 통신비 부담은 매우 높다</text:span><text:span text:style-name="T498">. </text:span><text:span text:style-name="T499">그것도 최근에서야 </text:span><text:span text:style-name="T500">14</text:span><text:span text:style-name="T501">만원대로 떨어진 것이다</text:span><text:span text:style-name="T502">. </text:span><text:span text:style-name="T503">그 같은 통계도</text:span><text:span text:style-name="T504">, </text:span><text:span text:style-name="T505">교육비</text:span><text:span text:style-name="T506">, </text:span><text:span text:style-name="T507">주거비</text:span><text:span text:style-name="T508">, </text:span><text:span text:style-name="T509">의료비 등 최악의 부담에 시달리는 우리 국민들이 단말기든</text:span><text:span text:style-name="T510">, </text:span><text:span text:style-name="T511">통신요금이든 중저가로 불가피하게 이동했던 사정이 반영되었다 할 것이다</text:span><text:span text:style-name="T512">.</text:span></text:p>
      <text:p text:style-name="P129"/>
      <text:p text:style-name="P130"><text:span text:style-name="T513">11. </text:span><text:span text:style-name="T514">위에서 정리한 것처럼 </text:span><text:span text:style-name="T515">OECD </text:span><text:span text:style-name="T516">자료에는 많은 허점이 존재한다</text:span><text:span text:style-name="T517">. </text:span><text:span text:style-name="T518">따라서 이를 바탕으로 우리나라의 통신요금이 저렴한 편이라는 </text:span><text:span text:style-name="T519">KTOA</text:span><text:span text:style-name="T520">의 주장을 우리 국민들은 결코 받아들일 수 없다</text:span><text:span text:style-name="T521">. </text:span><text:span text:style-name="T522">심지어 </text:span><text:span text:style-name="T523">KTOA</text:span><text:span text:style-name="T524">는 통계를 왜곡</text:span><text:span text:style-name="T525">․</text:span><text:span text:style-name="T526">과장하여 홍보하는 꼼수까지 보여주었다</text:span><text:span text:style-name="T527">. </text:span><text:span text:style-name="T528">통신재벌 </text:span><text:span text:style-name="T529">3</text:span><text:span text:style-name="T530">사가 할 일은 부가세를 숨기는 꼼수나</text:span><text:span text:style-name="T531">, </text:span><text:span text:style-name="T532">데이터요금제에서 저가요금제에서는 데이터를 미량만 제공하는 편법을 쓸 것이 아니라 기본료 폐지</text:span><text:span text:style-name="T533">, </text:span><text:span text:style-name="T534">기본 데이터제공량 확대 등 실질적인 대책을 내놓아야 할 것이다</text:span><text:span text:style-name="T535">. OECD</text:span><text:span text:style-name="T536">에도 제안한다</text:span><text:span text:style-name="T537">. </text:span><text:span text:style-name="T538">국가간 가계통신비 부담</text:span><text:span text:style-name="T539">․</text:span><text:span text:style-name="T540">비교 분석 자료를 </text:span><text:span text:style-name="T541">2013</text:span><text:span text:style-name="T542">년에 이어서 올해도 꼭 발표해야 할 것이다</text:span><text:span text:style-name="T543">. </text:span><text:span text:style-name="T544">참여연대는 왜 그 통계가 빠지게 된 것인지 그 과정을 </text:span><text:span text:style-name="T545">OECD</text:span><text:span text:style-name="T546">에 직접 문의할 예정이며</text:span><text:span text:style-name="T547">, </text:span><text:span text:style-name="T548">국가 간 통신비 부담</text:span><text:span text:style-name="T549">․</text:span><text:span text:style-name="T550">비교 통계를 올해에도 발표할 것을 정식으로 제안할 예정이다</text:span><text:span text:style-name="T551">. </text:span><text:span text:style-name="T552">정부도 이 부분에 대해서는 시민단체의 뜻과 노력에 함께 해주어야 할 것이다</text:span><text:span text:style-name="T553">. </text:span></text:p>
      <text:p text:style-name="P131"/>
      <text:p text:style-name="P132"><text:span text:style-name="T554">12. </text:span><text:span text:style-name="T555">마지막으로 박근혜 정부에 촉구한다</text:span><text:span text:style-name="T556">. </text:span><text:span text:style-name="T557">통신비 대폭 인하를 공약하지 않았던가</text:span><text:span text:style-name="T558">. </text:span><text:span text:style-name="T559">그런데</text:span><text:span text:style-name="T560">, </text:span><text:span text:style-name="T561">지금 그 공약이 지켜졌다고 보는 우리 국민들은 거의 없을 것이다</text:span><text:span text:style-name="T562">. </text:span><text:span text:style-name="T563">단지</text:span><text:span text:style-name="T564">, </text:span><text:span text:style-name="T565">단말기와 통신요금 부담이 너무 커서 우리 국민들이 알아서 중저가 단말기</text:span><text:span text:style-name="T566">, </text:span><text:span text:style-name="T567">중저가 요금제로 피신하고 있을 뿐이라는 점을 박근혜 정부는 알아야 할 것이다</text:span><text:span text:style-name="T568">. </text:span><text:span text:style-name="T569">지금 박근혜 정부가 할 일은</text:span><text:span text:style-name="T570">, </text:span><text:span text:style-name="T571">우선적으로 통신 기본료를 폐지하면서</text:span><text:span text:style-name="T572">, </text:span><text:span text:style-name="T573">데이터요금제를 개선하고</text:span><text:span text:style-name="T574">, </text:span><text:span text:style-name="T575">또 단말기 지원금 분리공시제 도입과 단말기 거품 제거 정책을 병행하는 일일 것이다</text:span><text:span text:style-name="T576">. </text:span><text:span text:style-name="T577">그를 통해 우리 국민들이 통신비 대폭 인하의 효과를 누릴 수 있도록 적극 나서야 한다</text:span><text:span text:style-name="T578">. </text:span><text:span text:style-name="T579">참여연대는 앞으로도 계속 해서 틈만 나면 게릴라</text:span><text:span text:style-name="T580">․</text:span><text:span text:style-name="T581">릴레이</text:span><text:span text:style-name="T582">․</text:span><text:span text:style-name="T583">투게더 </text:span><text:span text:style-name="T584">1</text:span><text:span text:style-name="T585">인 시위를 시민들과 함께 곳곳에서 진행하고</text:span><text:span text:style-name="T586">, </text:span><text:span text:style-name="T587">국회와 함께 협력해 전기통신사업법</text:span><text:span text:style-name="T588">․</text:span><text:span text:style-name="T589">단통법 개정안을 처리해 통신비의 대폭 이하를 반드시 일궈내고야 말 것이다</text:span><text:span text:style-name="T590">. </text:span><text:span text:style-name="T591">끝</text:span><text:span text:style-name="T592">.</text:span></text:p>
      <text:p text:style-name="P133"/>
      <text:p text:style-name="P134"/>
      <text:p text:style-name="P135"><text:span text:style-name="T593">■ </text:span><text:span text:style-name="T594">별첨 </text:span><text:span text:style-name="T595">: </text:span><text:span text:style-name="T596">최근 통신요금 및 통신이슈 관련 여론조사 결과 </text:span><text:span text:style-name="T597">2</text:span><text:span text:style-name="T598">개</text:span></text:p>
      <text:p text:style-name="P136"><text:span text:style-name="T599">(</text:span><text:span text:style-name="T600">참여연대</text:span><text:span text:style-name="T601">-</text:span><text:span text:style-name="T602">우리리서치 공동 여론조사</text:span><text:span text:style-name="T603">)</text:span></text:p>
      <text:p text:style-name="P137"/>
      <text:p text:style-name="P138"><text:span text:style-name="T604">1. 6.17</text:span><text:span text:style-name="T605">일 데이터중심요금제에 대한 여론조사</text:span></text:p>
      <text:p text:style-name="P139"/>
      <text:p text:style-name="P140"><draw:frame draw:style-name="fr6" draw:z-index="0" svg:width="15.202cm" svg:x="0.000cm" svg:y="0.000cm" text:anchor-type="paragraph"><draw:text-box fo:min-height="4.468cm"><table:table table:name="T6" table:style-name="T6" text:anchor-type="paragraph"><table:table-column table:style-name="T6.C82"/><table:table-column table:style-name="T6.C83"/><table:table-column table:style-name="T6.C84"/><table:table-row table:style-name="T6.R1"><table:table-cell table:style-name="T6.R1_C0"><text:p text:style-name="P141"><text:span text:style-name="T606">조사대상</text:span></text:p></table:table-cell><table:table-cell table:style-name="T6.R1_C1"><text:p text:style-name="P142"/></table:table-cell><table:table-cell table:style-name="T6.R1_C2"><text:p text:style-name="P143"><text:span text:style-name="T607">▪ </text:span><text:span text:style-name="T608">전국 </text:span><text:span text:style-name="T609">19</text:span><text:span text:style-name="T610">세이상 성인남여</text:span></text:p></table:table-cell></table:table-row><table:table-row table:style-name="T6.R2"><table:table-cell table:style-name="T6.R2_C0"><text:p text:style-name="P144"/></table:table-cell><table:table-cell table:style-name="T6.R2_C1"><text:p text:style-name="P145"/></table:table-cell><table:table-cell table:style-name="T6.R2_C2"><text:p text:style-name="P146"/></table:table-cell></table:table-row><table:table-row table:style-name="T6.R3"><table:table-cell table:style-name="T6.R3_C0"><text:p text:style-name="P147"><text:span text:style-name="T611">조사방법</text:span></text:p></table:table-cell><table:table-cell table:style-name="T6.R3_C1"><text:p text:style-name="P148"/></table:table-cell><table:table-cell table:style-name="T6.R3_C2"><text:p text:style-name="P149"><text:span text:style-name="T612">▪ </text:span><text:span text:style-name="T613">자동전화조사</text:span><text:span text:style-name="T614">(ARS)</text:span></text:p></table:table-cell></table:table-row><table:table-row table:style-name="T6.R4"><table:table-cell table:style-name="T6.R4_C0"><text:p text:style-name="P150"/></table:table-cell><table:table-cell table:style-name="T6.R4_C1"><text:p text:style-name="P151"/></table:table-cell><table:table-cell table:style-name="T6.R4_C2"><text:p text:style-name="P152"/></table:table-cell></table:table-row><table:table-row table:style-name="T6.R5"><table:table-cell table:style-name="T6.R5_C0"><text:p text:style-name="P153"><text:span text:style-name="T615">표본추출</text:span></text:p></table:table-cell><table:table-cell table:style-name="T6.R5_C1"><text:p text:style-name="P154"/></table:table-cell><table:table-cell table:style-name="T6.R5_C2"><text:p text:style-name="P155"><text:span text:style-name="T616">▪ </text:span><text:span text:style-name="T617">유무선</text:span><text:span text:style-name="T618">(5:5) </text:span><text:span text:style-name="T619">전화 임의번호 무작위 추출</text:span><text:span text:style-name="T620">(RDD)</text:span></text:p></table:table-cell></table:table-row><table:table-row table:style-name="T6.R6"><table:table-cell table:style-name="T6.R6_C0"><text:p text:style-name="P156"/></table:table-cell><table:table-cell table:style-name="T6.R6_C1"><text:p text:style-name="P157"/></table:table-cell><table:table-cell table:style-name="T6.R6_C2"><text:p text:style-name="P158"/></table:table-cell></table:table-row><table:table-row table:style-name="T6.R7"><table:table-cell table:style-name="T6.R7_C0"><text:p text:style-name="P159"><text:span text:style-name="T621">유효표본</text:span></text:p></table:table-cell><table:table-cell table:style-name="T6.R7_C1"><text:p text:style-name="P160"/></table:table-cell><table:table-cell table:style-name="T6.R7_C2"><text:p text:style-name="P161"><text:span text:style-name="T622">▪ </text:span><text:span text:style-name="T623">1,000</text:span><text:span text:style-name="T624">명</text:span><text:span text:style-name="T625">(</text:span><text:span text:style-name="T626">유선 </text:span><text:span text:style-name="T627">500</text:span><text:span text:style-name="T628">명</text:span><text:span text:style-name="T629">, </text:span><text:span text:style-name="T630">무선 </text:span><text:span text:style-name="T631">500</text:span><text:span text:style-name="T632">명</text:span><text:span text:style-name="T633">)</text:span></text:p></table:table-cell></table:table-row><table:table-row table:style-name="T6.R8"><table:table-cell table:style-name="T6.R8_C0"><text:p text:style-name="P162"/></table:table-cell><table:table-cell table:style-name="T6.R8_C1"><text:p text:style-name="P163"/></table:table-cell><table:table-cell table:style-name="T6.R8_C2"><text:p text:style-name="P164"/></table:table-cell></table:table-row><table:table-row table:style-name="T6.R9"><table:table-cell table:style-name="T6.R9_C0"><text:p text:style-name="P165"><text:span text:style-name="T634">표본오차</text:span></text:p></table:table-cell><table:table-cell table:style-name="T6.R9_C1"><text:p text:style-name="P166"/></table:table-cell><table:table-cell table:style-name="T6.R9_C2"><text:p text:style-name="P167"><text:span text:style-name="T635">▪ </text:span><text:span text:style-name="T636">95% </text:span><text:span text:style-name="T637">신뢰수준에서 최대허용오차 </text:span><text:span text:style-name="T638">±3.1%P</text:span></text:p></table:table-cell></table:table-row><table:table-row table:style-name="T6.R10"><table:table-cell table:style-name="T6.R10_C0"><text:p text:style-name="P168"/></table:table-cell><table:table-cell table:style-name="T6.R10_C1"><text:p text:style-name="P169"/></table:table-cell><table:table-cell table:style-name="T6.R10_C2"><text:p text:style-name="P170"/></table:table-cell></table:table-row><table:table-row table:style-name="T6.R11"><table:table-cell table:style-name="T6.R11_C0"><text:p text:style-name="P171"><text:span text:style-name="T639">조사기간</text:span></text:p></table:table-cell><table:table-cell table:style-name="T6.R11_C1"><text:p text:style-name="P172"/></table:table-cell><table:table-cell table:style-name="T6.R11_C2"><text:p text:style-name="P173"><text:span text:style-name="T640">▪ </text:span><text:span text:style-name="T641">2015. 6. 7(1</text:span><text:span text:style-name="T642">일간</text:span><text:span text:style-name="T643">)</text:span></text:p></table:table-cell></table:table-row><table:table-row table:style-name="T6.R12"><table:table-cell table:style-name="T6.R12_C0"><text:p text:style-name="P174"/></table:table-cell><table:table-cell table:style-name="T6.R12_C1"><text:p text:style-name="P175"/></table:table-cell><table:table-cell table:style-name="T6.R12_C2"><text:p text:style-name="P176"/></table:table-cell></table:table-row><table:table-row table:style-name="T6.R13"><table:table-cell table:style-name="T6.R13_C0"><text:p text:style-name="P177"><text:span text:style-name="T644">조사기관</text:span></text:p></table:table-cell><table:table-cell table:style-name="T6.R13_C1"><text:p text:style-name="P178"/></table:table-cell><table:table-cell table:style-name="T6.R13_C2"><text:p text:style-name="P179"><text:span text:style-name="T645">▪ </text:span><text:span text:style-name="T646">(</text:span><text:span text:style-name="T647">주</text:span><text:span text:style-name="T648">)</text:span><text:span text:style-name="T649">우리리서치</text:span><text:span text:style-name="T650">(</text:span><text:span text:style-name="T651">참여연대 조사 의뢰</text:span><text:span text:style-name="T652">)</text:span></text:p></table:table-cell></table:table-row></table:table></draw:text-box></draw:frame></text:p>
      <text:p text:style-name="P180"/>
      <text:p text:style-name="P181"><draw:frame draw:style-name="fr7" draw:z-index="0" svg:width="15.535cm" svg:x="0.000cm" svg:y="-4.087cm" text:anchor-type="as-char"><draw:text-box fo:min-height="4.087cm"><table:table table:name="T7" table:style-name="T7" text:anchor-type="paragraph"><table:table-column table:style-name="T7.C85"/><table:table-column table:style-name="T7.C86"/><table:table-row table:style-name="T7.R1"><table:table-cell table:style-name="T7.R1_C0"><text:p text:style-name="P182"><text:span text:style-name="T653">1</text:span></text:p></table:table-cell><table:table-cell table:style-name="T7.R1_C1"><text:p text:style-name="P183"><text:span text:style-name="T654">데이터중심 요금제 인지</text:span></text:p></table:table-cell></table:table-row><table:table-row table:style-name="T7.R2"><table:table-cell table:style-name="T7.R2_C0"><text:p text:style-name="P184"/></table:table-cell><table:table-cell table:style-name="T7.R2_C1"><text:p text:style-name="P185"><text:span text:style-name="T655">문</text:span><text:span text:style-name="T656">) </text:span><text:span text:style-name="T657">최근 통신</text:span><text:span text:style-name="T658">3</text:span><text:span text:style-name="T659">사가 음성통화는 무제한 사용 가능하고 데이터의 사용량에 따라 통신비를 차등 적용하는 데이터중심 요금제를 내놓았습니다</text:span><text:span text:style-name="T660">. </text:span><text:span text:style-name="T661">선생님께서는 데이터중심 요금제에 대해 알고계십니까</text:span><text:span text:style-name="T662">?</text:span></text:p></table:table-cell></table:table-row><table:table-row table:style-name="T7.R3"><table:table-cell table:number-columns-spanned="2" table:style-name="T7.R3_C0"><text:p text:style-name="P186"><text:span text:style-name="T663">안다 </text:span><text:span text:style-name="T664">78.0% (</text:span><text:span text:style-name="T665">잘안다 </text:span><text:span text:style-name="T666">24.5% + </text:span><text:span text:style-name="T667">대강안다 </text:span><text:span text:style-name="T668">53.5%) </text:span><text:span text:style-name="T669">&gt; </text:span><text:span text:style-name="T670">전혀모른다 </text:span><text:span text:style-name="T671">22.1% </text:span></text:p></table:table-cell></table:table-row></table:table></draw:text-box></draw:frame></text:p>
      <text:p text:style-name="P187"><text:span text:style-name="T672">❖</text:span><text:span text:style-name="T673"> </text:span><text:span text:style-name="T674">최근 통신</text:span><text:span text:style-name="T675">3</text:span><text:span text:style-name="T676">사가 데이터의 사용량에 따라 통신비를 차등 적용하는 데이터중심 요금제 대해 아는지 물은 결과</text:span><text:span text:style-name="T677">, ‘</text:span><text:span text:style-name="T678">안다</text:span><text:span text:style-name="T679">’</text:span><text:span text:style-name="T680">는 응답이 </text:span><text:span text:style-name="T681">78.0</text:span><text:span text:style-name="T682">로 </text:span><text:span text:style-name="T683">‘</text:span><text:span text:style-name="T684">잘 안다</text:span><text:span text:style-name="T685">’</text:span><text:span text:style-name="T686">는 </text:span><text:span text:style-name="T687">24.5%, ‘</text:span><text:span text:style-name="T688">대강안다</text:span><text:span text:style-name="T689">’</text:span><text:span text:style-name="T690">는 </text:span><text:span text:style-name="T691">53.5%</text:span><text:span text:style-name="T692">임</text:span><text:span text:style-name="T693">. ‘</text:span><text:span text:style-name="T694">전혀모른다</text:span><text:span text:style-name="T695">’</text:span><text:span text:style-name="T696">는 응답은 </text:span><text:span text:style-name="T697">22.1%</text:span><text:span text:style-name="T698">를 나타냄</text:span></text:p>
      <text:p text:style-name="P188"><draw:frame draw:style-name="fr8" draw:z-index="0" svg:width="15.447cm" svg:x="0.000cm" svg:y="-5.223cm" text:anchor-type="as-char"><draw:text-box fo:min-height="5.223cm"><table:table table:name="T8" table:style-name="T8" text:anchor-type="paragraph"><table:table-column table:style-name="T8.C87"/><table:table-row table:style-name="T8.R1"><table:table-cell table:style-name="T8.R1_C0"><text:p text:style-name="P189"><text:span text:style-name="T699">[ </text:span><text:span text:style-name="T700">데이터중심 요금제 인지</text:span><text:span text:style-name="T701"> </text:span><text:span text:style-name="T702">]</text:span><text:span text:style-name="T703"> </text:span><text:span text:style-name="T704">(</text:span><text:span text:style-name="T705">단위</text:span><text:span text:style-name="T706">=%)</text:span></text:p></table:table-cell></table:table-row><table:table-row table:style-name="T8.R2"><table:table-cell table:style-name="T8.R2_C0"><text:p text:style-name="P190"><draw:frame draw:style-name="fr9" draw:z-index="0" svg:height="4.070cm" svg:width="11.716cm" svg:x="0.000cm" svg:y="-4.070cm" text:anchor-type="as-char"><draw:image draw:style-name="gr9" text:anchor-type="paragraph" xlink:actuate="onLoad" xlink:href="Pictures/00000.jpeg" xlink:show="embed" xlink:type="simple"/></draw:frame></text:p></table:table-cell></table:table-row></table:table></draw:text-box></draw:frame></text:p>
      <text:p text:style-name="P191"><draw:frame draw:style-name="fr10" draw:z-index="0" svg:width="14.998cm" svg:x="0.000cm" svg:y="-9.485cm" text:anchor-type="as-char"><draw:text-box fo:min-height="9.485cm"><table:table table:name="T9" table:style-name="T9" text:anchor-type="paragraph"><table:table-column table:style-name="T9.C88"/><table:table-column table:style-name="T9.C89"/><table:table-column table:style-name="T9.C90"/><table:table-column table:style-name="T9.C91"/><table:table-column table:style-name="T9.C92"/><table:table-row table:style-name="T9.R1"><table:table-cell table:number-columns-spanned="2" table:number-rows-spanned="2" table:style-name="T9.R1_C0"><text:p text:style-name="P192"/></table:table-cell><table:table-cell table:number-rows-spanned="2" table:style-name="T9.R1_C1"><text:p text:style-name="P193"><text:span text:style-name="T707">사례수</text:span></text:p></table:table-cell><table:table-cell table:number-rows-spanned="2" table:style-name="T9.R1_C2"><text:p text:style-name="P194"><text:span text:style-name="T708">안다</text:span></text:p></table:table-cell><table:table-cell table:number-columns-spanned="2" table:style-name="T9.R1_C3"><text:p text:style-name="P195"/></table:table-cell><table:table-cell table:number-rows-spanned="2" table:style-name="T9.R1_C4"><text:p text:style-name="P196"><text:span text:style-name="T709">잘모름</text:span></text:p></table:table-cell></table:table-row><table:table-row table:style-name="T9.R2"><table:table-cell table:style-name="T9.R2_C0"><text:p text:style-name="P197"><text:span text:style-name="T710">잘안다</text:span></text:p></table:table-cell><table:table-cell table:style-name="T9.R2_C1"><text:p text:style-name="P198"><text:span text:style-name="T711">대강안다</text:span></text:p></table:table-cell></table:table-row><table:table-row table:style-name="T9.R3"><table:table-cell table:number-columns-spanned="2" table:style-name="T9.R3_C0"><text:p text:style-name="P199"><text:span text:style-name="T712">전 체</text:span></text:p></table:table-cell><table:table-cell table:style-name="T9.R3_C1"><text:p text:style-name="P200"><text:span text:style-name="T713">(1000)</text:span></text:p></table:table-cell><table:table-cell table:style-name="T9.R3_C2"><text:p text:style-name="P201"><text:span text:style-name="T714">78.0</text:span></text:p></table:table-cell><table:table-cell table:style-name="T9.R3_C3"><text:p text:style-name="P202"><text:span text:style-name="T715">24.5</text:span></text:p></table:table-cell><table:table-cell table:style-name="T9.R3_C4"><text:p text:style-name="P203"><text:span text:style-name="T716">53.5</text:span></text:p></table:table-cell><table:table-cell table:style-name="T9.R3_C5"><text:p text:style-name="P204"><text:span text:style-name="T717">22.1</text:span></text:p></table:table-cell></table:table-row><table:table-row table:style-name="T9.R4"><table:table-cell table:number-rows-spanned="5" table:style-name="T9.R4_C0"><text:p text:style-name="P205"><text:span text:style-name="T718">연령</text:span></text:p></table:table-cell><table:table-cell table:style-name="T9.R4_C1"><text:p text:style-name="P206"><text:span text:style-name="T719">19</text:span><text:span text:style-name="T720">세</text:span><text:span text:style-name="T721">~20</text:span><text:span text:style-name="T722">대</text:span></text:p></table:table-cell><table:table-cell table:style-name="T9.R4_C2"><text:p text:style-name="P207"><text:span text:style-name="T723">(176)</text:span></text:p></table:table-cell><table:table-cell table:style-name="T9.R4_C3"><text:p text:style-name="P208"><text:span text:style-name="T724">90.0</text:span></text:p></table:table-cell><table:table-cell table:style-name="T9.R4_C4"><text:p text:style-name="P209"><text:span text:style-name="T725">38.1</text:span></text:p></table:table-cell><table:table-cell table:style-name="T9.R4_C5"><text:p text:style-name="P210"><text:span text:style-name="T726">51.9</text:span></text:p></table:table-cell><table:table-cell table:style-name="T9.R4_C6"><text:p text:style-name="P211"><text:span text:style-name="T727">10.0</text:span></text:p></table:table-cell></table:table-row><table:table-row table:style-name="T9.R5"><table:table-cell table:style-name="T9.R5_C0"><text:p text:style-name="P212"><text:span text:style-name="T728">30</text:span><text:span text:style-name="T729">대</text:span></text:p></table:table-cell><table:table-cell table:style-name="T9.R5_C1"><text:p text:style-name="P213"><text:span text:style-name="T730">(190)</text:span></text:p></table:table-cell><table:table-cell table:style-name="T9.R5_C2"><text:p text:style-name="P214"><text:span text:style-name="T731">86.6</text:span></text:p></table:table-cell><table:table-cell table:style-name="T9.R5_C3"><text:p text:style-name="P215"><text:span text:style-name="T732">39.8</text:span></text:p></table:table-cell><table:table-cell table:style-name="T9.R5_C4"><text:p text:style-name="P216"><text:span text:style-name="T733">46.8</text:span></text:p></table:table-cell><table:table-cell table:style-name="T9.R5_C5"><text:p text:style-name="P217"><text:span text:style-name="T734">13.4</text:span></text:p></table:table-cell></table:table-row><table:table-row table:style-name="T9.R6"><table:table-cell table:style-name="T9.R6_C0"><text:p text:style-name="P218"><text:span text:style-name="T735">40</text:span><text:span text:style-name="T736">대</text:span></text:p></table:table-cell><table:table-cell table:style-name="T9.R6_C1"><text:p text:style-name="P219"><text:span text:style-name="T737">(217)</text:span></text:p></table:table-cell><table:table-cell table:style-name="T9.R6_C2"><text:p text:style-name="P220"><text:span text:style-name="T738">85.7</text:span></text:p></table:table-cell><table:table-cell table:style-name="T9.R6_C3"><text:p text:style-name="P221"><text:span text:style-name="T739">23.2</text:span></text:p></table:table-cell><table:table-cell table:style-name="T9.R6_C4"><text:p text:style-name="P222"><text:span text:style-name="T740">62.5</text:span></text:p></table:table-cell><table:table-cell table:style-name="T9.R6_C5"><text:p text:style-name="P223"><text:span text:style-name="T741">14.2</text:span></text:p></table:table-cell></table:table-row><table:table-row table:style-name="T9.R7"><table:table-cell table:style-name="T9.R7_C0"><text:p text:style-name="P224"><text:span text:style-name="T742">50</text:span><text:span text:style-name="T743">대</text:span></text:p></table:table-cell><table:table-cell table:style-name="T9.R7_C1"><text:p text:style-name="P225"><text:span text:style-name="T744">(198)</text:span></text:p></table:table-cell><table:table-cell table:style-name="T9.R7_C2"><text:p text:style-name="P226"><text:span text:style-name="T745">76.6</text:span></text:p></table:table-cell><table:table-cell table:style-name="T9.R7_C3"><text:p text:style-name="P227"><text:span text:style-name="T746">18.1</text:span></text:p></table:table-cell><table:table-cell table:style-name="T9.R7_C4"><text:p text:style-name="P228"><text:span text:style-name="T747">58.5</text:span></text:p></table:table-cell><table:table-cell table:style-name="T9.R7_C5"><text:p text:style-name="P229"><text:span text:style-name="T748">23.4</text:span></text:p></table:table-cell></table:table-row><table:table-row table:style-name="T9.R8"><table:table-cell table:style-name="T9.R8_C0"><text:p text:style-name="P230"><text:span text:style-name="T749">60</text:span><text:span text:style-name="T750">대이상</text:span></text:p></table:table-cell><table:table-cell table:style-name="T9.R8_C1"><text:p text:style-name="P231"><text:span text:style-name="T751">(219)</text:span></text:p></table:table-cell><table:table-cell table:style-name="T9.R8_C2"><text:p text:style-name="P232"><text:span text:style-name="T752">54.2</text:span></text:p></table:table-cell><table:table-cell table:style-name="T9.R8_C3"><text:p text:style-name="P233"><text:span text:style-name="T753">7.3</text:span></text:p></table:table-cell><table:table-cell table:style-name="T9.R8_C4"><text:p text:style-name="P234"><text:span text:style-name="T754">46.9</text:span></text:p></table:table-cell><table:table-cell table:style-name="T9.R8_C5"><text:p text:style-name="P235"><text:span text:style-name="T755">45.8</text:span></text:p></table:table-cell></table:table-row><table:table-row table:style-name="T9.R9"><table:table-cell table:number-rows-spanned="2" table:style-name="T9.R9_C0"><text:p text:style-name="P236"><text:span text:style-name="T756">성별</text:span></text:p></table:table-cell><table:table-cell table:style-name="T9.R9_C1"><text:p text:style-name="P237"><text:span text:style-name="T757">남  성</text:span></text:p></table:table-cell><table:table-cell table:style-name="T9.R9_C2"><text:p text:style-name="P238"><text:span text:style-name="T758">(500)</text:span></text:p></table:table-cell><table:table-cell table:style-name="T9.R9_C3"><text:p text:style-name="P239"><text:span text:style-name="T759">78.7</text:span></text:p></table:table-cell><table:table-cell table:style-name="T9.R9_C4"><text:p text:style-name="P240"><text:span text:style-name="T760">25.2</text:span></text:p></table:table-cell><table:table-cell table:style-name="T9.R9_C5"><text:p text:style-name="P241"><text:span text:style-name="T761">53.5</text:span></text:p></table:table-cell><table:table-cell table:style-name="T9.R9_C6"><text:p text:style-name="P242"><text:span text:style-name="T762">21.2</text:span></text:p></table:table-cell></table:table-row><table:table-row table:style-name="T9.R10"><table:table-cell table:style-name="T9.R10_C0"><text:p text:style-name="P243"><text:span text:style-name="T763">여  성</text:span></text:p></table:table-cell><table:table-cell table:style-name="T9.R10_C1"><text:p text:style-name="P244"><text:span text:style-name="T764">(500)</text:span></text:p></table:table-cell><table:table-cell table:style-name="T9.R10_C2"><text:p text:style-name="P245"><text:span text:style-name="T765">77.1</text:span></text:p></table:table-cell><table:table-cell table:style-name="T9.R10_C3"><text:p text:style-name="P246"><text:span text:style-name="T766">23.7</text:span></text:p></table:table-cell><table:table-cell table:style-name="T9.R10_C4"><text:p text:style-name="P247"><text:span text:style-name="T767">53.4</text:span></text:p></table:table-cell><table:table-cell table:style-name="T9.R10_C5"><text:p text:style-name="P248"><text:span text:style-name="T768">22.9</text:span></text:p></table:table-cell></table:table-row><table:table-row table:style-name="T9.R11"><table:table-cell table:number-rows-spanned="7" table:style-name="T9.R11_C0"><text:p text:style-name="P249"><text:span text:style-name="T769">지역</text:span></text:p></table:table-cell><table:table-cell table:style-name="T9.R11_C1"><text:p text:style-name="P250"><text:span text:style-name="T770">서  울</text:span></text:p></table:table-cell><table:table-cell table:style-name="T9.R11_C2"><text:p text:style-name="P251"><text:span text:style-name="T771">(203)</text:span></text:p></table:table-cell><table:table-cell table:style-name="T9.R11_C3"><text:p text:style-name="P252"><text:span text:style-name="T772">80.4</text:span></text:p></table:table-cell><table:table-cell table:style-name="T9.R11_C4"><text:p text:style-name="P253"><text:span text:style-name="T773">28.1</text:span></text:p></table:table-cell><table:table-cell table:style-name="T9.R11_C5"><text:p text:style-name="P254"><text:span text:style-name="T774">52.3</text:span></text:p></table:table-cell><table:table-cell table:style-name="T9.R11_C6"><text:p text:style-name="P255"><text:span text:style-name="T775">19.6</text:span></text:p></table:table-cell></table:table-row><table:table-row table:style-name="T9.R12"><table:table-cell table:style-name="T9.R12_C0"><text:p text:style-name="P256"><text:span text:style-name="T776">경기</text:span><text:span text:style-name="T777">/</text:span><text:span text:style-name="T778">인천</text:span></text:p></table:table-cell><table:table-cell table:style-name="T9.R12_C1"><text:p text:style-name="P257"><text:span text:style-name="T779">(293)</text:span></text:p></table:table-cell><table:table-cell table:style-name="T9.R12_C2"><text:p text:style-name="P258"><text:span text:style-name="T780">82.0</text:span></text:p></table:table-cell><table:table-cell table:style-name="T9.R12_C3"><text:p text:style-name="P259"><text:span text:style-name="T781">25.5</text:span></text:p></table:table-cell><table:table-cell table:style-name="T9.R12_C4"><text:p text:style-name="P260"><text:span text:style-name="T782">56.5</text:span></text:p></table:table-cell><table:table-cell table:style-name="T9.R12_C5"><text:p text:style-name="P261"><text:span text:style-name="T783">18.0</text:span></text:p></table:table-cell></table:table-row><table:table-row table:style-name="T9.R13"><table:table-cell table:style-name="T9.R13_C0"><text:p text:style-name="P262"><text:span text:style-name="T784">대전</text:span><text:span text:style-name="T785">/</text:span><text:span text:style-name="T786">충청</text:span></text:p></table:table-cell><table:table-cell table:style-name="T9.R13_C1"><text:p text:style-name="P263"><text:span text:style-name="T787">(104)</text:span></text:p></table:table-cell><table:table-cell table:style-name="T9.R13_C2"><text:p text:style-name="P264"><text:span text:style-name="T788">77.5</text:span></text:p></table:table-cell><table:table-cell table:style-name="T9.R13_C3"><text:p text:style-name="P265"><text:span text:style-name="T789">28.7</text:span></text:p></table:table-cell><table:table-cell table:style-name="T9.R13_C4"><text:p text:style-name="P266"><text:span text:style-name="T790">48.8</text:span></text:p></table:table-cell><table:table-cell table:style-name="T9.R13_C5"><text:p text:style-name="P267"><text:span text:style-name="T791">22.5</text:span></text:p></table:table-cell></table:table-row><table:table-row table:style-name="T9.R14"><table:table-cell table:style-name="T9.R14_C0"><text:p text:style-name="P268"><text:span text:style-name="T792">광주</text:span><text:span text:style-name="T793">/</text:span><text:span text:style-name="T794">전라</text:span></text:p></table:table-cell><table:table-cell table:style-name="T9.R14_C1"><text:p text:style-name="P269"><text:span text:style-name="T795">(103)</text:span></text:p></table:table-cell><table:table-cell table:style-name="T9.R14_C2"><text:p text:style-name="P270"><text:span text:style-name="T796">67.3</text:span></text:p></table:table-cell><table:table-cell table:style-name="T9.R14_C3"><text:p text:style-name="P271"><text:span text:style-name="T797">14.8</text:span></text:p></table:table-cell><table:table-cell table:style-name="T9.R14_C4"><text:p text:style-name="P272"><text:span text:style-name="T798">52.5</text:span></text:p></table:table-cell><table:table-cell table:style-name="T9.R14_C5"><text:p text:style-name="P273"><text:span text:style-name="T799">32.7</text:span></text:p></table:table-cell></table:table-row><table:table-row table:style-name="T9.R15"><table:table-cell table:style-name="T9.R15_C0"><text:p text:style-name="P274"><text:span text:style-name="T800">부</text:span><text:span text:style-name="T801">/</text:span><text:span text:style-name="T802">울</text:span><text:span text:style-name="T803">/</text:span><text:span text:style-name="T804">경남</text:span></text:p></table:table-cell><table:table-cell table:style-name="T9.R15_C1"><text:p text:style-name="P275"><text:span text:style-name="T805">(157)</text:span></text:p></table:table-cell><table:table-cell table:style-name="T9.R15_C2"><text:p text:style-name="P276"><text:span text:style-name="T806">72.9</text:span></text:p></table:table-cell><table:table-cell table:style-name="T9.R15_C3"><text:p text:style-name="P277"><text:span text:style-name="T807">24.7</text:span></text:p></table:table-cell><table:table-cell table:style-name="T9.R15_C4"><text:p text:style-name="P278"><text:span text:style-name="T808">48.2</text:span></text:p></table:table-cell><table:table-cell table:style-name="T9.R15_C5"><text:p text:style-name="P279"><text:span text:style-name="T809">27.1</text:span></text:p></table:table-cell></table:table-row><table:table-row table:style-name="T9.R16"><table:table-cell table:style-name="T9.R16_C0"><text:p text:style-name="P280"><text:span text:style-name="T810">대구</text:span><text:span text:style-name="T811">/</text:span><text:span text:style-name="T812">경북</text:span></text:p></table:table-cell><table:table-cell table:style-name="T9.R16_C1"><text:p text:style-name="P281"><text:span text:style-name="T813">(102)</text:span></text:p></table:table-cell><table:table-cell table:style-name="T9.R16_C2"><text:p text:style-name="P282"><text:span text:style-name="T814">81.3</text:span></text:p></table:table-cell><table:table-cell table:style-name="T9.R16_C3"><text:p text:style-name="P283"><text:span text:style-name="T815">22.0</text:span></text:p></table:table-cell><table:table-cell table:style-name="T9.R16_C4"><text:p text:style-name="P284"><text:span text:style-name="T816">59.3</text:span></text:p></table:table-cell><table:table-cell table:style-name="T9.R16_C5"><text:p text:style-name="P285"><text:span text:style-name="T817">18.7</text:span></text:p></table:table-cell></table:table-row><table:table-row table:style-name="T9.R17"><table:table-cell table:style-name="T9.R17_C0"><text:p text:style-name="P286"><text:span text:style-name="T818">강원</text:span><text:span text:style-name="T819">/</text:span><text:span text:style-name="T820">제주</text:span></text:p></table:table-cell><table:table-cell table:style-name="T9.R17_C1"><text:p text:style-name="P287"><text:span text:style-name="T821">(38)</text:span></text:p></table:table-cell><table:table-cell table:style-name="T9.R17_C2"><text:p text:style-name="P288"><text:span text:style-name="T822">75.0</text:span></text:p></table:table-cell><table:table-cell table:style-name="T9.R17_C3"><text:p text:style-name="P289"><text:span text:style-name="T823">17.7</text:span></text:p></table:table-cell><table:table-cell table:style-name="T9.R17_C4"><text:p text:style-name="P290"><text:span text:style-name="T824">57.3</text:span></text:p></table:table-cell><table:table-cell table:style-name="T9.R17_C5"><text:p text:style-name="P291"><text:span text:style-name="T825">25.0</text:span></text:p></table:table-cell></table:table-row></table:table></draw:text-box></draw:frame></text:p>
      <text:p text:style-name="P292"/>
      <text:p text:style-name="P293"><draw:frame draw:style-name="fr11" draw:z-index="0" svg:width="15.535cm" svg:x="0.000cm" svg:y="-3.576cm" text:anchor-type="as-char"><draw:text-box fo:min-height="3.576cm"><table:table table:name="T10" table:style-name="T10" text:anchor-type="paragraph"><table:table-column table:style-name="T10.C93"/><table:table-column table:style-name="T10.C94"/><table:table-row table:style-name="T10.R1"><table:table-cell table:style-name="T10.R1_C0"><text:p text:style-name="P294"><text:span text:style-name="T826">2</text:span></text:p></table:table-cell><table:table-cell table:style-name="T10.R1_C1"><text:p text:style-name="P295"><text:span text:style-name="T827">데이터중심 요금제 변경의향</text:span></text:p></table:table-cell></table:table-row><table:table-row table:style-name="T10.R2"><table:table-cell table:style-name="T10.R2_C0"><text:p text:style-name="P296"/></table:table-cell><table:table-cell table:style-name="T10.R2_C1"><text:p text:style-name="P297"><text:span text:style-name="T828">문</text:span><text:span text:style-name="T829">) </text:span><text:span text:style-name="T830">최근 통신</text:span><text:span text:style-name="T831">3</text:span><text:span text:style-name="T832">사가 데이터중심 요금제를 내놓았으나</text:span><text:span text:style-name="T833">, </text:span><text:span text:style-name="T834">여러 가지 논란이 계속되고 있습니다</text:span><text:span text:style-name="T835">. </text:span><text:span text:style-name="T836">선생님께서는 데이터중심 요금제로 변경할 의향이 있으십니까</text:span><text:span text:style-name="T837">?</text:span></text:p></table:table-cell></table:table-row><table:table-row table:style-name="T10.R3"><table:table-cell table:number-columns-spanned="2" table:style-name="T10.R3_C0"><text:p text:style-name="P298"><text:span text:style-name="T838">상황봐서 </text:span><text:span text:style-name="T839">51.5% </text:span><text:span text:style-name="T840">&gt; </text:span><text:span text:style-name="T841">변경함 </text:span><text:span text:style-name="T842">18.9% &gt; </text:span><text:span text:style-name="T843">변경안함 </text:span><text:span text:style-name="T844">18.8% (</text:span><text:span text:style-name="T845">잘 모름 </text:span><text:span text:style-name="T846">10.7%)</text:span></text:p></table:table-cell></table:table-row></table:table></draw:text-box></draw:frame></text:p>
      <text:p text:style-name="P299"><text:span text:style-name="T847">❖</text:span><text:span text:style-name="T848"> </text:span><text:span text:style-name="T849">최근 통신</text:span><text:span text:style-name="T850">3</text:span><text:span text:style-name="T851">사가 내놓은 데이터중심 요금제 변경의향에 대해 </text:span><text:span text:style-name="T852">‘</text:span><text:span text:style-name="T853">시장 상황을 좀 더 보고 차분히 결정할 예정이다</text:span><text:span text:style-name="T854">’</text:span><text:span text:style-name="T855">는 응답이 </text:span><text:span text:style-name="T856">51.5%</text:span><text:span text:style-name="T857">로 전체 응답자 중 반 이상 응답하였고</text:span><text:span text:style-name="T858">, ‘</text:span><text:span text:style-name="T859">이미 변경했거나 곧 변경할 예정이다</text:span><text:span text:style-name="T860">’</text:span><text:span text:style-name="T861">는 응답은 </text:span><text:span text:style-name="T862">18.9%, ‘</text:span><text:span text:style-name="T863">문제가 있으므로 변경할 생각이 없다</text:span><text:span text:style-name="T864">’</text:span><text:span text:style-name="T865">는 응답은 </text:span><text:span text:style-name="T866">18.8%</text:span><text:span text:style-name="T867">로 나타남</text:span><text:span text:style-name="T868">. ‘</text:span><text:span text:style-name="T869">잘모름</text:span><text:span text:style-name="T870">’</text:span><text:span text:style-name="T871">은 </text:span><text:span text:style-name="T872">10.7%</text:span><text:span text:style-name="T873">임</text:span></text:p>
      <text:p text:style-name="P300"><draw:frame draw:style-name="fr12" draw:z-index="0" svg:width="15.447cm" svg:x="0.000cm" svg:y="-6.085cm" text:anchor-type="as-char"><draw:text-box fo:min-height="6.085cm"><table:table table:name="T11" table:style-name="T11" text:anchor-type="paragraph"><table:table-column table:style-name="T11.C95"/><table:table-row table:style-name="T11.R1"><table:table-cell table:style-name="T11.R1_C0"><text:p text:style-name="P301"><text:span text:style-name="T874">[ </text:span><text:span text:style-name="T875">변경의향</text:span><text:span text:style-name="T876"> </text:span><text:span text:style-name="T877">]</text:span><text:span text:style-name="T878"> </text:span><text:span text:style-name="T879">(</text:span><text:span text:style-name="T880">단위</text:span><text:span text:style-name="T881">=%)</text:span></text:p></table:table-cell></table:table-row><table:table-row table:style-name="T11.R2"><table:table-cell table:style-name="T11.R2_C0"><text:p text:style-name="P302"><draw:frame draw:style-name="fr13" draw:z-index="0" svg:height="4.932cm" svg:width="11.747cm" svg:x="0.000cm" svg:y="-4.932cm" text:anchor-type="as-char"><draw:image draw:style-name="gr13" text:anchor-type="paragraph" xlink:actuate="onLoad" xlink:href="Pictures/00001.jpeg" xlink:show="embed" xlink:type="simple"/></draw:frame></text:p></table:table-cell></table:table-row></table:table></draw:text-box></draw:frame></text:p>
      <text:p text:style-name="P303"><draw:frame draw:style-name="fr14" draw:z-index="0" svg:width="14.898cm" svg:x="0.000cm" svg:y="-9.321cm" text:anchor-type="as-char"><draw:text-box fo:min-height="9.321cm"><table:table table:name="T12" table:style-name="T12" text:anchor-type="paragraph"><table:table-column table:style-name="T12.C96"/><table:table-column table:style-name="T12.C97"/><table:table-column table:style-name="T12.C98"/><table:table-column table:style-name="T12.C99"/><table:table-column table:style-name="T12.C100"/><table:table-column table:style-name="T12.C101"/><table:table-row table:style-name="T12.R1"><table:table-cell table:number-columns-spanned="2" table:style-name="T12.R1_C0"><text:p text:style-name="P304"/></table:table-cell><table:table-cell table:style-name="T12.R1_C1"><text:p text:style-name="P305"><text:span text:style-name="T882">사례수</text:span></text:p></table:table-cell><table:table-cell table:style-name="T12.R1_C2"><text:p text:style-name="P306"><text:span text:style-name="T883">변경함</text:span></text:p></table:table-cell><table:table-cell table:style-name="T12.R1_C3"><text:p text:style-name="P307"><text:span text:style-name="T884">상황봐서</text:span></text:p></table:table-cell><table:table-cell table:style-name="T12.R1_C4"><text:p text:style-name="P308"><text:span text:style-name="T885">변경안함</text:span></text:p></table:table-cell><table:table-cell table:style-name="T12.R1_C5"><text:p text:style-name="P309"><text:span text:style-name="T886">잘모름</text:span></text:p></table:table-cell></table:table-row><table:table-row table:style-name="T12.R2"><table:table-cell table:number-columns-spanned="2" table:style-name="T12.R2_C0"><text:p text:style-name="P310"><text:span text:style-name="T887">전 체</text:span></text:p></table:table-cell><table:table-cell table:style-name="T12.R2_C1"><text:p text:style-name="P311"><text:span text:style-name="T888">(1000)</text:span></text:p></table:table-cell><table:table-cell table:style-name="T12.R2_C2"><text:p text:style-name="P312"><text:span text:style-name="T889">18.9</text:span></text:p></table:table-cell><table:table-cell table:style-name="T12.R2_C3"><text:p text:style-name="P313"><text:span text:style-name="T890">51.5</text:span></text:p></table:table-cell><table:table-cell table:style-name="T12.R2_C4"><text:p text:style-name="P314"><text:span text:style-name="T891">18.8</text:span></text:p></table:table-cell><table:table-cell table:style-name="T12.R2_C5"><text:p text:style-name="P315"><text:span text:style-name="T892">10.7</text:span></text:p></table:table-cell></table:table-row><table:table-row table:style-name="T12.R3"><table:table-cell table:number-rows-spanned="5" table:style-name="T12.R3_C0"><text:p text:style-name="P316"><text:span text:style-name="T893">연령</text:span></text:p></table:table-cell><table:table-cell table:style-name="T12.R3_C1"><text:p text:style-name="P317"><text:span text:style-name="T894">19</text:span><text:span text:style-name="T895">세</text:span><text:span text:style-name="T896">~20</text:span><text:span text:style-name="T897">대</text:span></text:p></table:table-cell><table:table-cell table:style-name="T12.R3_C2"><text:p text:style-name="P318"><text:span text:style-name="T898">(176)</text:span></text:p></table:table-cell><table:table-cell table:style-name="T12.R3_C3"><text:p text:style-name="P319"><text:span text:style-name="T899">19.4</text:span></text:p></table:table-cell><table:table-cell table:style-name="T12.R3_C4"><text:p text:style-name="P320"><text:span text:style-name="T900">48.5</text:span></text:p></table:table-cell><table:table-cell table:style-name="T12.R3_C5"><text:p text:style-name="P321"><text:span text:style-name="T901">22.9</text:span></text:p></table:table-cell><table:table-cell table:style-name="T12.R3_C6"><text:p text:style-name="P322"><text:span text:style-name="T902">9.2</text:span></text:p></table:table-cell></table:table-row><table:table-row table:style-name="T12.R4"><table:table-cell table:style-name="T12.R4_C0"><text:p text:style-name="P323"><text:span text:style-name="T903">30</text:span><text:span text:style-name="T904">대</text:span></text:p></table:table-cell><table:table-cell table:style-name="T12.R4_C1"><text:p text:style-name="P324"><text:span text:style-name="T905">(190)</text:span></text:p></table:table-cell><table:table-cell table:style-name="T12.R4_C2"><text:p text:style-name="P325"><text:span text:style-name="T906">27.8</text:span></text:p></table:table-cell><table:table-cell table:style-name="T12.R4_C3"><text:p text:style-name="P326"><text:span text:style-name="T907">48.5</text:span></text:p></table:table-cell><table:table-cell table:style-name="T12.R4_C4"><text:p text:style-name="P327"><text:span text:style-name="T908">17.9</text:span></text:p></table:table-cell><table:table-cell table:style-name="T12.R4_C5"><text:p text:style-name="P328"><text:span text:style-name="T909">5.8</text:span></text:p></table:table-cell></table:table-row><table:table-row table:style-name="T12.R5"><table:table-cell table:style-name="T12.R5_C0"><text:p text:style-name="P329"><text:span text:style-name="T910">40</text:span><text:span text:style-name="T911">대</text:span></text:p></table:table-cell><table:table-cell table:style-name="T12.R5_C1"><text:p text:style-name="P330"><text:span text:style-name="T912">(217)</text:span></text:p></table:table-cell><table:table-cell table:style-name="T12.R5_C2"><text:p text:style-name="P331"><text:span text:style-name="T913">17.3</text:span></text:p></table:table-cell><table:table-cell table:style-name="T12.R5_C3"><text:p text:style-name="P332"><text:span text:style-name="T914">53.8</text:span></text:p></table:table-cell><table:table-cell table:style-name="T12.R5_C4"><text:p text:style-name="P333"><text:span text:style-name="T915">21.9</text:span></text:p></table:table-cell><table:table-cell table:style-name="T12.R5_C5"><text:p text:style-name="P334"><text:span text:style-name="T916">7.0</text:span></text:p></table:table-cell></table:table-row><table:table-row table:style-name="T12.R6"><table:table-cell table:style-name="T12.R6_C0"><text:p text:style-name="P335"><text:span text:style-name="T917">50</text:span><text:span text:style-name="T918">대</text:span></text:p></table:table-cell><table:table-cell table:style-name="T12.R6_C1"><text:p text:style-name="P336"><text:span text:style-name="T919">(198)</text:span></text:p></table:table-cell><table:table-cell table:style-name="T12.R6_C2"><text:p text:style-name="P337"><text:span text:style-name="T920">19.7</text:span></text:p></table:table-cell><table:table-cell table:style-name="T12.R6_C3"><text:p text:style-name="P338"><text:span text:style-name="T921">54.7</text:span></text:p></table:table-cell><table:table-cell table:style-name="T12.R6_C4"><text:p text:style-name="P339"><text:span text:style-name="T922">17.2</text:span></text:p></table:table-cell><table:table-cell table:style-name="T12.R6_C5"><text:p text:style-name="P340"><text:span text:style-name="T923">8.4</text:span></text:p></table:table-cell></table:table-row><table:table-row table:style-name="T12.R7"><table:table-cell table:style-name="T12.R7_C0"><text:p text:style-name="P341"><text:span text:style-name="T924">60</text:span><text:span text:style-name="T925">대이상</text:span></text:p></table:table-cell><table:table-cell table:style-name="T12.R7_C1"><text:p text:style-name="P342"><text:span text:style-name="T926">(219)</text:span></text:p></table:table-cell><table:table-cell table:style-name="T12.R7_C2"><text:p text:style-name="P343"><text:span text:style-name="T927">11.7</text:span></text:p></table:table-cell><table:table-cell table:style-name="T12.R7_C3"><text:p text:style-name="P344"><text:span text:style-name="T928">51.4</text:span></text:p></table:table-cell><table:table-cell table:style-name="T12.R7_C4"><text:p text:style-name="P345"><text:span text:style-name="T929">14.9</text:span></text:p></table:table-cell><table:table-cell table:style-name="T12.R7_C5"><text:p text:style-name="P346"><text:span text:style-name="T930">22.0</text:span></text:p></table:table-cell></table:table-row><table:table-row table:style-name="T12.R8"><table:table-cell table:number-rows-spanned="2" table:style-name="T12.R8_C0"><text:p text:style-name="P347"><text:span text:style-name="T931">성별</text:span></text:p></table:table-cell><table:table-cell table:style-name="T12.R8_C1"><text:p text:style-name="P348"><text:span text:style-name="T932">남  성</text:span></text:p></table:table-cell><table:table-cell table:style-name="T12.R8_C2"><text:p text:style-name="P349"><text:span text:style-name="T933">(500)</text:span></text:p></table:table-cell><table:table-cell table:style-name="T12.R8_C3"><text:p text:style-name="P350"><text:span text:style-name="T934">16.9</text:span></text:p></table:table-cell><table:table-cell table:style-name="T12.R8_C4"><text:p text:style-name="P351"><text:span text:style-name="T935">52.2</text:span></text:p></table:table-cell><table:table-cell table:style-name="T12.R8_C5"><text:p text:style-name="P352"><text:span text:style-name="T936">19.4</text:span></text:p></table:table-cell><table:table-cell table:style-name="T12.R8_C6"><text:p text:style-name="P353"><text:span text:style-name="T937">11.5</text:span></text:p></table:table-cell></table:table-row><table:table-row table:style-name="T12.R9"><table:table-cell table:style-name="T12.R9_C0"><text:p text:style-name="P354"><text:span text:style-name="T938">여  성</text:span></text:p></table:table-cell><table:table-cell table:style-name="T12.R9_C1"><text:p text:style-name="P355"><text:span text:style-name="T939">(500)</text:span></text:p></table:table-cell><table:table-cell table:style-name="T12.R9_C2"><text:p text:style-name="P356"><text:span text:style-name="T940">20.9</text:span></text:p></table:table-cell><table:table-cell table:style-name="T12.R9_C3"><text:p text:style-name="P357"><text:span text:style-name="T941">50.8</text:span></text:p></table:table-cell><table:table-cell table:style-name="T12.R9_C4"><text:p text:style-name="P358"><text:span text:style-name="T942">18.3</text:span></text:p></table:table-cell><table:table-cell table:style-name="T12.R9_C5"><text:p text:style-name="P359"><text:span text:style-name="T943">9.9</text:span></text:p></table:table-cell></table:table-row><table:table-row table:style-name="T12.R10"><table:table-cell table:number-rows-spanned="7" table:style-name="T12.R10_C0"><text:p text:style-name="P360"><text:span text:style-name="T944">지역</text:span></text:p></table:table-cell><table:table-cell table:style-name="T12.R10_C1"><text:p text:style-name="P361"><text:span text:style-name="T945">서  울</text:span></text:p></table:table-cell><table:table-cell table:style-name="T12.R10_C2"><text:p text:style-name="P362"><text:span text:style-name="T946">(203)</text:span></text:p></table:table-cell><table:table-cell table:style-name="T12.R10_C3"><text:p text:style-name="P363"><text:span text:style-name="T947">18.4</text:span></text:p></table:table-cell><table:table-cell table:style-name="T12.R10_C4"><text:p text:style-name="P364"><text:span text:style-name="T948">53.0</text:span></text:p></table:table-cell><table:table-cell table:style-name="T12.R10_C5"><text:p text:style-name="P365"><text:span text:style-name="T949">21.6</text:span></text:p></table:table-cell><table:table-cell table:style-name="T12.R10_C6"><text:p text:style-name="P366"><text:span text:style-name="T950">7.0</text:span></text:p></table:table-cell></table:table-row><table:table-row table:style-name="T12.R11"><table:table-cell table:style-name="T12.R11_C0"><text:p text:style-name="P367"><text:span text:style-name="T951">경기</text:span><text:span text:style-name="T952">/</text:span><text:span text:style-name="T953">인천</text:span></text:p></table:table-cell><table:table-cell table:style-name="T12.R11_C1"><text:p text:style-name="P368"><text:span text:style-name="T954">(293)</text:span></text:p></table:table-cell><table:table-cell table:style-name="T12.R11_C2"><text:p text:style-name="P369"><text:span text:style-name="T955">18.4</text:span></text:p></table:table-cell><table:table-cell table:style-name="T12.R11_C3"><text:p text:style-name="P370"><text:span text:style-name="T956">55.8</text:span></text:p></table:table-cell><table:table-cell table:style-name="T12.R11_C4"><text:p text:style-name="P371"><text:span text:style-name="T957">15.3</text:span></text:p></table:table-cell><table:table-cell table:style-name="T12.R11_C5"><text:p text:style-name="P372"><text:span text:style-name="T958">10.5</text:span></text:p></table:table-cell></table:table-row><table:table-row table:style-name="T12.R12"><table:table-cell table:style-name="T12.R12_C0"><text:p text:style-name="P373"><text:span text:style-name="T959">대전</text:span><text:span text:style-name="T960">/</text:span><text:span text:style-name="T961">충청</text:span></text:p></table:table-cell><table:table-cell table:style-name="T12.R12_C1"><text:p text:style-name="P374"><text:span text:style-name="T962">(104)</text:span></text:p></table:table-cell><table:table-cell table:style-name="T12.R12_C2"><text:p text:style-name="P375"><text:span text:style-name="T963">23.3</text:span></text:p></table:table-cell><table:table-cell table:style-name="T12.R12_C3"><text:p text:style-name="P376"><text:span text:style-name="T964">55.5</text:span></text:p></table:table-cell><table:table-cell table:style-name="T12.R12_C4"><text:p text:style-name="P377"><text:span text:style-name="T965">13.5</text:span></text:p></table:table-cell><table:table-cell table:style-name="T12.R12_C5"><text:p text:style-name="P378"><text:span text:style-name="T966">7.7</text:span></text:p></table:table-cell></table:table-row><table:table-row table:style-name="T12.R13"><table:table-cell table:style-name="T12.R13_C0"><text:p text:style-name="P379"><text:span text:style-name="T967">광주</text:span><text:span text:style-name="T968">/</text:span><text:span text:style-name="T969">전라</text:span></text:p></table:table-cell><table:table-cell table:style-name="T12.R13_C1"><text:p text:style-name="P380"><text:span text:style-name="T970">(103)</text:span></text:p></table:table-cell><table:table-cell table:style-name="T12.R13_C2"><text:p text:style-name="P381"><text:span text:style-name="T971">16.8</text:span></text:p></table:table-cell><table:table-cell table:style-name="T12.R13_C3"><text:p text:style-name="P382"><text:span text:style-name="T972">46.8</text:span></text:p></table:table-cell><table:table-cell table:style-name="T12.R13_C4"><text:p text:style-name="P383"><text:span text:style-name="T973">19.3</text:span></text:p></table:table-cell><table:table-cell table:style-name="T12.R13_C5"><text:p text:style-name="P384"><text:span text:style-name="T974">17.1</text:span></text:p></table:table-cell></table:table-row><table:table-row table:style-name="T12.R14"><table:table-cell table:style-name="T12.R14_C0"><text:p text:style-name="P385"><text:span text:style-name="T975">부</text:span><text:span text:style-name="T976">/</text:span><text:span text:style-name="T977">울</text:span><text:span text:style-name="T978">/</text:span><text:span text:style-name="T979">경남</text:span></text:p></table:table-cell><table:table-cell table:style-name="T12.R14_C1"><text:p text:style-name="P386"><text:span text:style-name="T980">(157)</text:span></text:p></table:table-cell><table:table-cell table:style-name="T12.R14_C2"><text:p text:style-name="P387"><text:span text:style-name="T981">24.5</text:span></text:p></table:table-cell><table:table-cell table:style-name="T12.R14_C3"><text:p text:style-name="P388"><text:span text:style-name="T982">38.6</text:span></text:p></table:table-cell><table:table-cell table:style-name="T12.R14_C4"><text:p text:style-name="P389"><text:span text:style-name="T983">22.7</text:span></text:p></table:table-cell><table:table-cell table:style-name="T12.R14_C5"><text:p text:style-name="P390"><text:span text:style-name="T984">14.3</text:span></text:p></table:table-cell></table:table-row><table:table-row table:style-name="T12.R15"><table:table-cell table:style-name="T12.R15_C0"><text:p text:style-name="P391"><text:span text:style-name="T985">대구</text:span><text:span text:style-name="T986">/</text:span><text:span text:style-name="T987">경북</text:span></text:p></table:table-cell><table:table-cell table:style-name="T12.R15_C1"><text:p text:style-name="P392"><text:span text:style-name="T988">(102)</text:span></text:p></table:table-cell><table:table-cell table:style-name="T12.R15_C2"><text:p text:style-name="P393"><text:span text:style-name="T989">13.6</text:span></text:p></table:table-cell><table:table-cell table:style-name="T12.R15_C3"><text:p text:style-name="P394"><text:span text:style-name="T990">59.6</text:span></text:p></table:table-cell><table:table-cell table:style-name="T12.R15_C4"><text:p text:style-name="P395"><text:span text:style-name="T991">16.9</text:span></text:p></table:table-cell><table:table-cell table:style-name="T12.R15_C5"><text:p text:style-name="P396"><text:span text:style-name="T992">9.9</text:span></text:p></table:table-cell></table:table-row><table:table-row table:style-name="T12.R16"><table:table-cell table:style-name="T12.R16_C0"><text:p text:style-name="P397"><text:span text:style-name="T993">강원</text:span><text:span text:style-name="T994">/</text:span><text:span text:style-name="T995">제주</text:span></text:p></table:table-cell><table:table-cell table:style-name="T12.R16_C1"><text:p text:style-name="P398"><text:span text:style-name="T996">(38)</text:span></text:p></table:table-cell><table:table-cell table:style-name="T12.R16_C2"><text:p text:style-name="P399"><text:span text:style-name="T997">10.0</text:span></text:p></table:table-cell><table:table-cell table:style-name="T12.R16_C3"><text:p text:style-name="P400"><text:span text:style-name="T998">44.8</text:span></text:p></table:table-cell><table:table-cell table:style-name="T12.R16_C4"><text:p text:style-name="P401"><text:span text:style-name="T999">33.8</text:span></text:p></table:table-cell><table:table-cell table:style-name="T12.R16_C5"><text:p text:style-name="P402"><text:span text:style-name="T1000">11.5</text:span></text:p></table:table-cell></table:table-row></table:table></draw:text-box></draw:frame></text:p>
      <text:p text:style-name="P403"/>
      <text:p text:style-name="P404"><draw:frame draw:style-name="fr15" draw:z-index="0" svg:width="15.535cm" svg:x="0.000cm" svg:y="-3.981cm" text:anchor-type="as-char"><draw:text-box fo:min-height="3.981cm"><table:table table:name="T13" table:style-name="T13" text:anchor-type="paragraph"><table:table-column table:style-name="T13.C102"/><table:table-column table:style-name="T13.C103"/><table:table-row table:style-name="T13.R1"><table:table-cell table:style-name="T13.R1_C0"><text:p text:style-name="P405"><text:span text:style-name="T1001">3</text:span></text:p></table:table-cell><table:table-cell table:style-name="T13.R1_C1"><text:p text:style-name="P406"><text:span text:style-name="T1002">데이터중심 요금제 변경 통신비 인하</text:span></text:p></table:table-cell></table:table-row><table:table-row table:style-name="T13.R2"><table:table-cell table:style-name="T13.R2_C0"><text:p text:style-name="P407"/></table:table-cell><table:table-cell table:style-name="T13.R2_C1"><text:p text:style-name="P408"><text:span text:style-name="T1003">문</text:span><text:span text:style-name="T1004">) </text:span><text:span text:style-name="T1005">통신</text:span><text:span text:style-name="T1006">3</text:span><text:span text:style-name="T1007">사는 데이터중심 요금제로 변경하면 요금인하 효과가 크다고 주장하고 있지만 시민단체들은 여러 가지 문제가 있다고 지적하고 있습니다</text:span><text:span text:style-name="T1008">. </text:span><text:span text:style-name="T1009">선생님께서는 어떻게 생각하십니까</text:span><text:span text:style-name="T1010">?</text:span></text:p></table:table-cell></table:table-row><table:table-row table:style-name="T13.R3"><table:table-cell table:number-columns-spanned="2" table:style-name="T13.R3_C0"><text:p text:style-name="P409"><text:span text:style-name="T1011">효과미미 </text:span><text:span text:style-name="T1012">31.6% </text:span><text:span text:style-name="T1013">&gt; </text:span><text:span text:style-name="T1014">효과없음 </text:span><text:span text:style-name="T1015">22.9% &gt; </text:span><text:span text:style-name="T1016">요금인상 </text:span><text:span text:style-name="T1017">22.7% &gt; </text:span><text:span text:style-name="T1018">인하효과 </text:span><text:span text:style-name="T1019">10.5%</text:span></text:p></table:table-cell></table:table-row></table:table></draw:text-box></draw:frame></text:p>
      <text:p text:style-name="P410"><text:span text:style-name="T1020">❖</text:span><text:span text:style-name="T1021"> </text:span><text:span text:style-name="T1022">데이터중심 요금제로 변경하면 효과가 크다는 통신</text:span><text:span text:style-name="T1023">3</text:span><text:span text:style-name="T1024">사의 주장과 여러 가지 문제가 있다고 지적하는 시민단체 의견에 대해 </text:span><text:span text:style-name="T1025">‘</text:span><text:span text:style-name="T1026">인하 효과가 있지만 미미하다</text:span><text:span text:style-name="T1027">’</text:span><text:span text:style-name="T1028">는 응답이 </text:span><text:span text:style-name="T1029">31.6%</text:span><text:span text:style-name="T1030">로 가장 높고</text:span><text:span text:style-name="T1031">, ‘</text:span><text:span text:style-name="T1032">이전과 비교해 인하 효과 없을 것이다</text:span><text:span text:style-name="T1033">’</text:span><text:span text:style-name="T1034">는 응답이 </text:span><text:span text:style-name="T1035">22.9%, ‘</text:span><text:span text:style-name="T1036">데이터를 많이 쓰는 추세라 오히려 요금이 인상될 우려가 있다</text:span><text:span text:style-name="T1037">’</text:span><text:span text:style-name="T1038">는 응답이 </text:span><text:span text:style-name="T1039">22.7%, ‘</text:span><text:span text:style-name="T1040">음성통화 사용이 많기 때문에 통신비 인하 효과가 상당할 것이다</text:span><text:span text:style-name="T1041">’</text:span><text:span text:style-name="T1042">는 응답이 </text:span><text:span text:style-name="T1043">10.5%</text:span><text:span text:style-name="T1044">로 나타남</text:span><text:span text:style-name="T1045">. ‘</text:span><text:span text:style-name="T1046">잘모름</text:span><text:span text:style-name="T1047">’</text:span><text:span text:style-name="T1048">은 </text:span><text:span text:style-name="T1049">12.3%</text:span><text:span text:style-name="T1050">임</text:span></text:p>
      <text:p text:style-name="P411"><draw:frame draw:style-name="fr16" draw:z-index="0" svg:width="15.447cm" svg:x="0.000cm" svg:y="-5.598cm" text:anchor-type="as-char"><draw:text-box fo:min-height="5.598cm"><table:table table:name="T14" table:style-name="T14" text:anchor-type="paragraph"><table:table-column table:style-name="T14.C104"/><table:table-row table:style-name="T14.R1"><table:table-cell table:style-name="T14.R1_C0"><text:p text:style-name="P412"><text:span text:style-name="T1051">[ </text:span><text:span text:style-name="T1052">통신비 인하효과 </text:span><text:span text:style-name="T1053">]</text:span><text:span text:style-name="T1054"> </text:span><text:span text:style-name="T1055">(</text:span><text:span text:style-name="T1056">단위</text:span><text:span text:style-name="T1057">=%)</text:span></text:p></table:table-cell></table:table-row><table:table-row table:style-name="T14.R2"><table:table-cell table:style-name="T14.R2_C0"><text:p text:style-name="P413"><draw:frame draw:style-name="fr17" draw:z-index="0" svg:height="4.445cm" svg:width="13.737cm" svg:x="0.000cm" svg:y="-4.445cm" text:anchor-type="as-char"><draw:image draw:style-name="gr17" text:anchor-type="paragraph" xlink:actuate="onLoad" xlink:href="Pictures/00002.jpeg" xlink:show="embed" xlink:type="simple"/></draw:frame></text:p></table:table-cell></table:table-row></table:table></draw:text-box></draw:frame></text:p>
      <text:p text:style-name="P414"><draw:frame draw:style-name="fr18" draw:z-index="0" svg:width="14.958cm" svg:x="0.000cm" svg:y="-8.625cm" text:anchor-type="as-char"><draw:text-box fo:min-height="8.625cm"><table:table table:name="T15" table:style-name="T15" text:anchor-type="paragraph"><table:table-column table:style-name="T15.C105"/><table:table-column table:style-name="T15.C106"/><table:table-column table:style-name="T15.C107"/><table:table-column table:style-name="T15.C108"/><table:table-column table:style-name="T15.C109"/><table:table-column table:style-name="T15.C110"/><table:table-column table:style-name="T15.C111"/><table:table-row table:style-name="T15.R1"><table:table-cell table:number-columns-spanned="2" table:style-name="T15.R1_C0"><text:p text:style-name="P415"/></table:table-cell><table:table-cell table:style-name="T15.R1_C1"><text:p text:style-name="P416"><text:span text:style-name="T1058">사례수</text:span></text:p></table:table-cell><table:table-cell table:style-name="T15.R1_C2"><text:p text:style-name="P417"><text:span text:style-name="T1059">통신비인하효과</text:span></text:p></table:table-cell><table:table-cell table:style-name="T15.R1_C3"><text:p text:style-name="P418"><text:span text:style-name="T1060">효과미미</text:span></text:p></table:table-cell><table:table-cell table:style-name="T15.R1_C4"><text:p text:style-name="P419"><text:span text:style-name="T1061">효과없음</text:span></text:p></table:table-cell><table:table-cell table:style-name="T15.R1_C5"><text:p text:style-name="P420"><text:span text:style-name="T1062">요금인상</text:span></text:p></table:table-cell><table:table-cell table:style-name="T15.R1_C6"><text:p text:style-name="P421"><text:span text:style-name="T1063">잘모름</text:span></text:p></table:table-cell></table:table-row><table:table-row table:style-name="T15.R2"><table:table-cell table:number-columns-spanned="2" table:style-name="T15.R2_C0"><text:p text:style-name="P422"><text:span text:style-name="T1064">전 체</text:span></text:p></table:table-cell><table:table-cell table:style-name="T15.R2_C1"><text:p text:style-name="P423"><text:span text:style-name="T1065">(1000)</text:span></text:p></table:table-cell><table:table-cell table:style-name="T15.R2_C2"><text:p text:style-name="P424"><text:span text:style-name="T1066">10.5</text:span></text:p></table:table-cell><table:table-cell table:style-name="T15.R2_C3"><text:p text:style-name="P425"><text:span text:style-name="T1067">31.6</text:span></text:p></table:table-cell><table:table-cell table:style-name="T15.R2_C4"><text:p text:style-name="P426"><text:span text:style-name="T1068">22.9</text:span></text:p></table:table-cell><table:table-cell table:style-name="T15.R2_C5"><text:p text:style-name="P427"><text:span text:style-name="T1069">22.7</text:span></text:p></table:table-cell><table:table-cell table:style-name="T15.R2_C6"><text:p text:style-name="P428"><text:span text:style-name="T1070">12.3</text:span></text:p></table:table-cell></table:table-row><table:table-row table:style-name="T15.R3"><table:table-cell table:number-rows-spanned="5" table:style-name="T15.R3_C0"><text:p text:style-name="P429"><text:span text:style-name="T1071">연령</text:span></text:p></table:table-cell><table:table-cell table:style-name="T15.R3_C1"><text:p text:style-name="P430"><text:span text:style-name="T1072">19</text:span><text:span text:style-name="T1073">세</text:span><text:span text:style-name="T1074">~20</text:span><text:span text:style-name="T1075">대</text:span></text:p></table:table-cell><table:table-cell table:style-name="T15.R3_C2"><text:p text:style-name="P431"><text:span text:style-name="T1076">(176)</text:span></text:p></table:table-cell><table:table-cell table:style-name="T15.R3_C3"><text:p text:style-name="P432"><text:span text:style-name="T1077">12.7</text:span></text:p></table:table-cell><table:table-cell table:style-name="T15.R3_C4"><text:p text:style-name="P433"><text:span text:style-name="T1078">23.0</text:span></text:p></table:table-cell><table:table-cell table:style-name="T15.R3_C5"><text:p text:style-name="P434"><text:span text:style-name="T1079">13.5</text:span></text:p></table:table-cell><table:table-cell table:style-name="T15.R3_C6"><text:p text:style-name="P435"><text:span text:style-name="T1080">42.0</text:span></text:p></table:table-cell><table:table-cell table:style-name="T15.R3_C7"><text:p text:style-name="P436"><text:span text:style-name="T1081">8.8</text:span></text:p></table:table-cell></table:table-row><table:table-row table:style-name="T15.R4"><table:table-cell table:style-name="T15.R4_C0"><text:p text:style-name="P437"><text:span text:style-name="T1082">30</text:span><text:span text:style-name="T1083">대</text:span></text:p></table:table-cell><table:table-cell table:style-name="T15.R4_C1"><text:p text:style-name="P438"><text:span text:style-name="T1084">(190)</text:span></text:p></table:table-cell><table:table-cell table:style-name="T15.R4_C2"><text:p text:style-name="P439"><text:span text:style-name="T1085">8.9</text:span></text:p></table:table-cell><table:table-cell table:style-name="T15.R4_C3"><text:p text:style-name="P440"><text:span text:style-name="T1086">32.7</text:span></text:p></table:table-cell><table:table-cell table:style-name="T15.R4_C4"><text:p text:style-name="P441"><text:span text:style-name="T1087">20.9</text:span></text:p></table:table-cell><table:table-cell table:style-name="T15.R4_C5"><text:p text:style-name="P442"><text:span text:style-name="T1088">32.3</text:span></text:p></table:table-cell><table:table-cell table:style-name="T15.R4_C6"><text:p text:style-name="P443"><text:span text:style-name="T1089">5.1</text:span></text:p></table:table-cell></table:table-row><table:table-row table:style-name="T15.R5"><table:table-cell table:style-name="T15.R5_C0"><text:p text:style-name="P444"><text:span text:style-name="T1090">40</text:span><text:span text:style-name="T1091">대</text:span></text:p></table:table-cell><table:table-cell table:style-name="T15.R5_C1"><text:p text:style-name="P445"><text:span text:style-name="T1092">(217)</text:span></text:p></table:table-cell><table:table-cell table:style-name="T15.R5_C2"><text:p text:style-name="P446"><text:span text:style-name="T1093">7.2</text:span></text:p></table:table-cell><table:table-cell table:style-name="T15.R5_C3"><text:p text:style-name="P447"><text:span text:style-name="T1094">35.4</text:span></text:p></table:table-cell><table:table-cell table:style-name="T15.R5_C4"><text:p text:style-name="P448"><text:span text:style-name="T1095">31.8</text:span></text:p></table:table-cell><table:table-cell table:style-name="T15.R5_C5"><text:p text:style-name="P449"><text:span text:style-name="T1096">19.6</text:span></text:p></table:table-cell><table:table-cell table:style-name="T15.R5_C6"><text:p text:style-name="P450"><text:span text:style-name="T1097">6.0</text:span></text:p></table:table-cell></table:table-row><table:table-row table:style-name="T15.R6"><table:table-cell table:style-name="T15.R6_C0"><text:p text:style-name="P451"><text:span text:style-name="T1098">50</text:span><text:span text:style-name="T1099">대</text:span></text:p></table:table-cell><table:table-cell table:style-name="T15.R6_C1"><text:p text:style-name="P452"><text:span text:style-name="T1100">(198)</text:span></text:p></table:table-cell><table:table-cell table:style-name="T15.R6_C2"><text:p text:style-name="P453"><text:span text:style-name="T1101">13.0</text:span></text:p></table:table-cell><table:table-cell table:style-name="T15.R6_C3"><text:p text:style-name="P454"><text:span text:style-name="T1102">33.9</text:span></text:p></table:table-cell><table:table-cell table:style-name="T15.R6_C4"><text:p text:style-name="P455"><text:span text:style-name="T1103">24.5</text:span></text:p></table:table-cell><table:table-cell table:style-name="T15.R6_C5"><text:p text:style-name="P456"><text:span text:style-name="T1104">15.8</text:span></text:p></table:table-cell><table:table-cell table:style-name="T15.R6_C6"><text:p text:style-name="P457"><text:span text:style-name="T1105">12.8</text:span></text:p></table:table-cell></table:table-row><table:table-row table:style-name="T15.R7"><table:table-cell table:style-name="T15.R7_C0"><text:p text:style-name="P458"><text:span text:style-name="T1106">60</text:span><text:span text:style-name="T1107">대이상</text:span></text:p></table:table-cell><table:table-cell table:style-name="T15.R7_C1"><text:p text:style-name="P459"><text:span text:style-name="T1108">(219)</text:span></text:p></table:table-cell><table:table-cell table:style-name="T15.R7_C2"><text:p text:style-name="P460"><text:span text:style-name="T1109">11.0</text:span></text:p></table:table-cell><table:table-cell table:style-name="T15.R7_C3"><text:p text:style-name="P461"><text:span text:style-name="T1110">31.6</text:span></text:p></table:table-cell><table:table-cell table:style-name="T15.R7_C4"><text:p text:style-name="P462"><text:span text:style-name="T1111">22.0</text:span></text:p></table:table-cell><table:table-cell table:style-name="T15.R7_C5"><text:p text:style-name="P463"><text:span text:style-name="T1112">8.1</text:span></text:p></table:table-cell><table:table-cell table:style-name="T15.R7_C6"><text:p text:style-name="P464"><text:span text:style-name="T1113">27.3</text:span></text:p></table:table-cell></table:table-row><table:table-row table:style-name="T15.R8"><table:table-cell table:number-rows-spanned="2" table:style-name="T15.R8_C0"><text:p text:style-name="P465"><text:span text:style-name="T1114">성별</text:span></text:p></table:table-cell><table:table-cell table:style-name="T15.R8_C1"><text:p text:style-name="P466"><text:span text:style-name="T1115">남  성</text:span></text:p></table:table-cell><table:table-cell table:style-name="T15.R8_C2"><text:p text:style-name="P467"><text:span text:style-name="T1116">(500)</text:span></text:p></table:table-cell><table:table-cell table:style-name="T15.R8_C3"><text:p text:style-name="P468"><text:span text:style-name="T1117">9.7</text:span></text:p></table:table-cell><table:table-cell table:style-name="T15.R8_C4"><text:p text:style-name="P469"><text:span text:style-name="T1118">28.8</text:span></text:p></table:table-cell><table:table-cell table:style-name="T15.R8_C5"><text:p text:style-name="P470"><text:span text:style-name="T1119">25.1</text:span></text:p></table:table-cell><table:table-cell table:style-name="T15.R8_C6"><text:p text:style-name="P471"><text:span text:style-name="T1120">24.4</text:span></text:p></table:table-cell><table:table-cell table:style-name="T15.R8_C7"><text:p text:style-name="P472"><text:span text:style-name="T1121">12.0</text:span></text:p></table:table-cell></table:table-row><table:table-row table:style-name="T15.R9"><table:table-cell table:style-name="T15.R9_C0"><text:p text:style-name="P473"><text:span text:style-name="T1122">여  성</text:span></text:p></table:table-cell><table:table-cell table:style-name="T15.R9_C1"><text:p text:style-name="P474"><text:span text:style-name="T1123">(500)</text:span></text:p></table:table-cell><table:table-cell table:style-name="T15.R9_C2"><text:p text:style-name="P475"><text:span text:style-name="T1124">11.2</text:span></text:p></table:table-cell><table:table-cell table:style-name="T15.R9_C3"><text:p text:style-name="P476"><text:span text:style-name="T1125">34.4</text:span></text:p></table:table-cell><table:table-cell table:style-name="T15.R9_C4"><text:p text:style-name="P477"><text:span text:style-name="T1126">20.7</text:span></text:p></table:table-cell><table:table-cell table:style-name="T15.R9_C5"><text:p text:style-name="P478"><text:span text:style-name="T1127">20.9</text:span></text:p></table:table-cell><table:table-cell table:style-name="T15.R9_C6"><text:p text:style-name="P479"><text:span text:style-name="T1128">12.7</text:span></text:p></table:table-cell></table:table-row><table:table-row table:style-name="T15.R10"><table:table-cell table:number-rows-spanned="7" table:style-name="T15.R10_C0"><text:p text:style-name="P480"><text:span text:style-name="T1129">지역</text:span></text:p></table:table-cell><table:table-cell table:style-name="T15.R10_C1"><text:p text:style-name="P481"><text:span text:style-name="T1130">서  울</text:span></text:p></table:table-cell><table:table-cell table:style-name="T15.R10_C2"><text:p text:style-name="P482"><text:span text:style-name="T1131">(203)</text:span></text:p></table:table-cell><table:table-cell table:style-name="T15.R10_C3"><text:p text:style-name="P483"><text:span text:style-name="T1132">11.5</text:span></text:p></table:table-cell><table:table-cell table:style-name="T15.R10_C4"><text:p text:style-name="P484"><text:span text:style-name="T1133">26.5</text:span></text:p></table:table-cell><table:table-cell table:style-name="T15.R10_C5"><text:p text:style-name="P485"><text:span text:style-name="T1134">23.6</text:span></text:p></table:table-cell><table:table-cell table:style-name="T15.R10_C6"><text:p text:style-name="P486"><text:span text:style-name="T1135">29.8</text:span></text:p></table:table-cell><table:table-cell table:style-name="T15.R10_C7"><text:p text:style-name="P487"><text:span text:style-name="T1136">8.7</text:span></text:p></table:table-cell></table:table-row><table:table-row table:style-name="T15.R11"><table:table-cell table:style-name="T15.R11_C0"><text:p text:style-name="P488"><text:span text:style-name="T1137">경기</text:span><text:span text:style-name="T1138">/</text:span><text:span text:style-name="T1139">인천</text:span></text:p></table:table-cell><table:table-cell table:style-name="T15.R11_C1"><text:p text:style-name="P489"><text:span text:style-name="T1140">(293)</text:span></text:p></table:table-cell><table:table-cell table:style-name="T15.R11_C2"><text:p text:style-name="P490"><text:span text:style-name="T1141">12.2</text:span></text:p></table:table-cell><table:table-cell table:style-name="T15.R11_C3"><text:p text:style-name="P491"><text:span text:style-name="T1142">34.2</text:span></text:p></table:table-cell><table:table-cell table:style-name="T15.R11_C4"><text:p text:style-name="P492"><text:span text:style-name="T1143">19.4</text:span></text:p></table:table-cell><table:table-cell table:style-name="T15.R11_C5"><text:p text:style-name="P493"><text:span text:style-name="T1144">19.4</text:span></text:p></table:table-cell><table:table-cell table:style-name="T15.R11_C6"><text:p text:style-name="P494"><text:span text:style-name="T1145">14.8</text:span></text:p></table:table-cell></table:table-row><table:table-row table:style-name="T15.R12"><table:table-cell table:style-name="T15.R12_C0"><text:p text:style-name="P495"><text:span text:style-name="T1146">대전</text:span><text:span text:style-name="T1147">/</text:span><text:span text:style-name="T1148">충청</text:span></text:p></table:table-cell><table:table-cell table:style-name="T15.R12_C1"><text:p text:style-name="P496"><text:span text:style-name="T1149">(104)</text:span></text:p></table:table-cell><table:table-cell table:style-name="T15.R12_C2"><text:p text:style-name="P497"><text:span text:style-name="T1150">12.1</text:span></text:p></table:table-cell><table:table-cell table:style-name="T15.R12_C3"><text:p text:style-name="P498"><text:span text:style-name="T1151">40.8</text:span></text:p></table:table-cell><table:table-cell table:style-name="T15.R12_C4"><text:p text:style-name="P499"><text:span text:style-name="T1152">19.8</text:span></text:p></table:table-cell><table:table-cell table:style-name="T15.R12_C5"><text:p text:style-name="P500"><text:span text:style-name="T1153">20.7</text:span></text:p></table:table-cell><table:table-cell table:style-name="T15.R12_C6"><text:p text:style-name="P501"><text:span text:style-name="T1154">6.6</text:span></text:p></table:table-cell></table:table-row><table:table-row table:style-name="T15.R13"><table:table-cell table:style-name="T15.R13_C0"><text:p text:style-name="P502"><text:span text:style-name="T1155">광주</text:span><text:span text:style-name="T1156">/</text:span><text:span text:style-name="T1157">전라</text:span></text:p></table:table-cell><table:table-cell table:style-name="T15.R13_C1"><text:p text:style-name="P503"><text:span text:style-name="T1158">(103)</text:span></text:p></table:table-cell><table:table-cell table:style-name="T15.R13_C2"><text:p text:style-name="P504"><text:span text:style-name="T1159">6.0</text:span></text:p></table:table-cell><table:table-cell table:style-name="T15.R13_C3"><text:p text:style-name="P505"><text:span text:style-name="T1160">25.5</text:span></text:p></table:table-cell><table:table-cell table:style-name="T15.R13_C4"><text:p text:style-name="P506"><text:span text:style-name="T1161">24.2</text:span></text:p></table:table-cell><table:table-cell table:style-name="T15.R13_C5"><text:p text:style-name="P507"><text:span text:style-name="T1162">29.0</text:span></text:p></table:table-cell><table:table-cell table:style-name="T15.R13_C6"><text:p text:style-name="P508"><text:span text:style-name="T1163">15.3</text:span></text:p></table:table-cell></table:table-row><table:table-row table:style-name="T15.R14"><table:table-cell table:style-name="T15.R14_C0"><text:p text:style-name="P509"><text:span text:style-name="T1164">부</text:span><text:span text:style-name="T1165">/</text:span><text:span text:style-name="T1166">울</text:span><text:span text:style-name="T1167">/</text:span><text:span text:style-name="T1168">경남</text:span></text:p></table:table-cell><table:table-cell table:style-name="T15.R14_C1"><text:p text:style-name="P510"><text:span text:style-name="T1169">(157)</text:span></text:p></table:table-cell><table:table-cell table:style-name="T15.R14_C2"><text:p text:style-name="P511"><text:span text:style-name="T1170">6.7</text:span></text:p></table:table-cell><table:table-cell table:style-name="T15.R14_C3"><text:p text:style-name="P512"><text:span text:style-name="T1171">36.0</text:span></text:p></table:table-cell><table:table-cell table:style-name="T15.R14_C4"><text:p text:style-name="P513"><text:span text:style-name="T1172">22.7</text:span></text:p></table:table-cell><table:table-cell table:style-name="T15.R14_C5"><text:p text:style-name="P514"><text:span text:style-name="T1173">19.0</text:span></text:p></table:table-cell><table:table-cell table:style-name="T15.R14_C6"><text:p text:style-name="P515"><text:span text:style-name="T1174">15.5</text:span></text:p></table:table-cell></table:table-row><table:table-row table:style-name="T15.R15"><table:table-cell table:style-name="T15.R15_C0"><text:p text:style-name="P516"><text:span text:style-name="T1175">대구</text:span><text:span text:style-name="T1176">/</text:span><text:span text:style-name="T1177">경북</text:span></text:p></table:table-cell><table:table-cell table:style-name="T15.R15_C1"><text:p text:style-name="P517"><text:span text:style-name="T1178">(102)</text:span></text:p></table:table-cell><table:table-cell table:style-name="T15.R15_C2"><text:p text:style-name="P518"><text:span text:style-name="T1179">13.6</text:span></text:p></table:table-cell><table:table-cell table:style-name="T15.R15_C3"><text:p text:style-name="P519"><text:span text:style-name="T1180">20.2</text:span></text:p></table:table-cell><table:table-cell table:style-name="T15.R15_C4"><text:p text:style-name="P520"><text:span text:style-name="T1181">36.3</text:span></text:p></table:table-cell><table:table-cell table:style-name="T15.R15_C5"><text:p text:style-name="P521"><text:span text:style-name="T1182">20.4</text:span></text:p></table:table-cell><table:table-cell table:style-name="T15.R15_C6"><text:p text:style-name="P522"><text:span text:style-name="T1183">9.4</text:span></text:p></table:table-cell></table:table-row><table:table-row table:style-name="T15.R16"><table:table-cell table:style-name="T15.R16_C0"><text:p text:style-name="P523"><text:span text:style-name="T1184">강원</text:span><text:span text:style-name="T1185">/</text:span><text:span text:style-name="T1186">제주</text:span></text:p></table:table-cell><table:table-cell table:style-name="T15.R16_C1"><text:p text:style-name="P524"><text:span text:style-name="T1187">(38)</text:span></text:p></table:table-cell><table:table-cell table:style-name="T15.R16_C2"><text:p text:style-name="P525"><text:span text:style-name="T1188">6.4</text:span></text:p></table:table-cell><table:table-cell table:style-name="T15.R16_C3"><text:p text:style-name="P526"><text:span text:style-name="T1189">42.5</text:span></text:p></table:table-cell><table:table-cell table:style-name="T15.R16_C4"><text:p text:style-name="P527"><text:span text:style-name="T1190">16.5</text:span></text:p></table:table-cell><table:table-cell table:style-name="T15.R16_C5"><text:p text:style-name="P528"><text:span text:style-name="T1191">19.9</text:span></text:p></table:table-cell><table:table-cell table:style-name="T15.R16_C6"><text:p text:style-name="P529"><text:span text:style-name="T1192">14.7</text:span></text:p></table:table-cell></table:table-row></table:table></draw:text-box></draw:frame></text:p>
      <text:p text:style-name="P530"><draw:frame draw:style-name="fr19" draw:z-index="0" svg:width="15.535cm" svg:x="0.000cm" svg:y="-3.576cm" text:anchor-type="as-char"><draw:text-box fo:min-height="3.576cm"><table:table table:name="T16" table:style-name="T16" text:anchor-type="paragraph"><table:table-column table:style-name="T16.C112"/><table:table-column table:style-name="T16.C113"/><table:table-row table:style-name="T16.R1"><table:table-cell table:style-name="T16.R1_C0"><text:p text:style-name="P531"><text:span text:style-name="T1193">4</text:span></text:p></table:table-cell><table:table-cell table:style-name="T16.R1_C1"><text:p text:style-name="P532"><text:span text:style-name="T1194">요금제 개선 및 추가인하 필요성</text:span></text:p></table:table-cell></table:table-row><table:table-row table:style-name="T16.R2"><table:table-cell table:style-name="T16.R2_C0"><text:p text:style-name="P533"/></table:table-cell><table:table-cell table:style-name="T16.R2_C1"><text:p text:style-name="P534"><text:span text:style-name="T1195">문</text:span><text:span text:style-name="T1196">) </text:span><text:span text:style-name="T1197">데이터중심 요금제에 대한 개선 및 추가 인하가 필요하다는 의견에 대해서는 어떻게 생각하십니까</text:span><text:span text:style-name="T1198">?</text:span></text:p></table:table-cell></table:table-row><table:table-row table:style-name="T16.R3"><table:table-cell table:number-columns-spanned="2" table:style-name="T16.R3_C0"><text:p text:style-name="P535"><text:span text:style-name="T1199">추가인하 필요 </text:span><text:span text:style-name="T1200">68.9% </text:span><text:span text:style-name="T1201">&gt; </text:span><text:span text:style-name="T1202">향후 개선 </text:span><text:span text:style-name="T1203">18.1% &gt; </text:span><text:span text:style-name="T1204">현 제도 만족  </text:span><text:span text:style-name="T1205">2.7% </text:span></text:p></table:table-cell></table:table-row></table:table></draw:text-box></draw:frame></text:p>
      <text:p text:style-name="P536"><text:span text:style-name="T1206">❖</text:span><text:span text:style-name="T1207"> </text:span><text:span text:style-name="T1208">데이터중심요금제 대한 개선 및 추가 인하가 필요하다는 의견에 대해서 </text:span><text:span text:style-name="T1209">‘</text:span><text:span text:style-name="T1210">개선과 추가 인하가 꼭 필요하다</text:span><text:span text:style-name="T1211">’</text:span><text:span text:style-name="T1212">는 의견은 </text:span><text:span text:style-name="T1213">68.9%</text:span><text:span text:style-name="T1214">로 가장 높았고</text:span><text:span text:style-name="T1215">, ‘</text:span><text:span text:style-name="T1216">향후 추이를 보고나서 개선을 추진해도 된다</text:span><text:span text:style-name="T1217">’</text:span><text:span text:style-name="T1218">는 응답이 </text:span><text:span text:style-name="T1219">18.1%, ‘</text:span><text:span text:style-name="T1220">최근의 데이터중심요금제이면 충분하다</text:span><text:span text:style-name="T1221">’</text:span><text:span text:style-name="T1222">는 응답이 </text:span><text:span text:style-name="T1223">2.7%</text:span><text:span text:style-name="T1224">로 나타남</text:span><text:span text:style-name="T1225">. ‘</text:span><text:span text:style-name="T1226">잘모름</text:span><text:span text:style-name="T1227">’</text:span><text:span text:style-name="T1228">은 </text:span><text:span text:style-name="T1229">10.2%</text:span><text:span text:style-name="T1230">임</text:span></text:p>
      <text:p text:style-name="P537"><draw:frame draw:style-name="fr20" draw:z-index="0" svg:width="15.447cm" svg:x="0.000cm" svg:y="-6.402cm" text:anchor-type="as-char"><draw:text-box fo:min-height="6.402cm"><table:table table:name="T17" table:style-name="T17" text:anchor-type="paragraph"><table:table-column table:style-name="T17.C114"/><table:table-row table:style-name="T17.R1"><table:table-cell table:style-name="T17.R1_C0"><text:p text:style-name="P538"><text:span text:style-name="T1231">[ </text:span><text:span text:style-name="T1232">요금제 개선</text:span><text:span text:style-name="T1233"> </text:span><text:span text:style-name="T1234">]</text:span><text:span text:style-name="T1235"> </text:span><text:span text:style-name="T1236">(</text:span><text:span text:style-name="T1237">단위</text:span><text:span text:style-name="T1238">=%)</text:span></text:p></table:table-cell></table:table-row><table:table-row table:style-name="T17.R2"><table:table-cell table:style-name="T17.R2_C0"><text:p text:style-name="P539"><draw:frame draw:style-name="fr21" draw:z-index="0" svg:height="5.249cm" svg:width="11.642cm" svg:x="0.000cm" svg:y="-5.249cm" text:anchor-type="as-char"><draw:image draw:style-name="gr21" text:anchor-type="paragraph" xlink:actuate="onLoad" xlink:href="Pictures/00003.jpeg" xlink:show="embed" xlink:type="simple"/></draw:frame></text:p></table:table-cell></table:table-row></table:table></draw:text-box></draw:frame></text:p>
      <text:p text:style-name="P540"><draw:frame draw:style-name="fr22" draw:z-index="0" svg:width="14.898cm" svg:x="0.000cm" svg:y="-9.321cm" text:anchor-type="as-char"><draw:text-box fo:min-height="9.321cm"><table:table table:name="T18" table:style-name="T18" text:anchor-type="paragraph"><table:table-column table:style-name="T18.C115"/><table:table-column table:style-name="T18.C116"/><table:table-column table:style-name="T18.C117"/><table:table-column table:style-name="T18.C118"/><table:table-column table:style-name="T18.C119"/><table:table-column table:style-name="T18.C120"/><table:table-row table:style-name="T18.R1"><table:table-cell table:number-columns-spanned="2" table:style-name="T18.R1_C0"><text:p text:style-name="P541"/></table:table-cell><table:table-cell table:style-name="T18.R1_C1"><text:p text:style-name="P542"><text:span text:style-name="T1239">사례수</text:span></text:p></table:table-cell><table:table-cell table:style-name="T18.R1_C2"><text:p text:style-name="P543"><text:span text:style-name="T1240">추가인하 필요</text:span></text:p></table:table-cell><table:table-cell table:style-name="T18.R1_C3"><text:p text:style-name="P544"><text:span text:style-name="T1241">향후 개선</text:span></text:p></table:table-cell><table:table-cell table:style-name="T18.R1_C4"><text:p text:style-name="P545"><text:span text:style-name="T1242">현재 제도 만족</text:span></text:p></table:table-cell><table:table-cell table:style-name="T18.R1_C5"><text:p text:style-name="P546"><text:span text:style-name="T1243">잘모름</text:span></text:p></table:table-cell></table:table-row><table:table-row table:style-name="T18.R2"><table:table-cell table:number-columns-spanned="2" table:style-name="T18.R2_C0"><text:p text:style-name="P547"><text:span text:style-name="T1244">전 체</text:span></text:p></table:table-cell><table:table-cell table:style-name="T18.R2_C1"><text:p text:style-name="P548"><text:span text:style-name="T1245">(1000)</text:span></text:p></table:table-cell><table:table-cell table:style-name="T18.R2_C2"><text:p text:style-name="P549"><text:span text:style-name="T1246">68.9</text:span></text:p></table:table-cell><table:table-cell table:style-name="T18.R2_C3"><text:p text:style-name="P550"><text:span text:style-name="T1247">18.1</text:span></text:p></table:table-cell><table:table-cell table:style-name="T18.R2_C4"><text:p text:style-name="P551"><text:span text:style-name="T1248">2.7</text:span></text:p></table:table-cell><table:table-cell table:style-name="T18.R2_C5"><text:p text:style-name="P552"><text:span text:style-name="T1249">10.2</text:span></text:p></table:table-cell></table:table-row><table:table-row table:style-name="T18.R3"><table:table-cell table:number-rows-spanned="5" table:style-name="T18.R3_C0"><text:p text:style-name="P553"><text:span text:style-name="T1250">연령</text:span></text:p></table:table-cell><table:table-cell table:style-name="T18.R3_C1"><text:p text:style-name="P554"><text:span text:style-name="T1251">19</text:span><text:span text:style-name="T1252">세</text:span><text:span text:style-name="T1253">~20</text:span><text:span text:style-name="T1254">대</text:span></text:p></table:table-cell><table:table-cell table:style-name="T18.R3_C2"><text:p text:style-name="P555"><text:span text:style-name="T1255">(176)</text:span></text:p></table:table-cell><table:table-cell table:style-name="T18.R3_C3"><text:p text:style-name="P556"><text:span text:style-name="T1256">72.9</text:span></text:p></table:table-cell><table:table-cell table:style-name="T18.R3_C4"><text:p text:style-name="P557"><text:span text:style-name="T1257">20.1</text:span></text:p></table:table-cell><table:table-cell table:style-name="T18.R3_C5"><text:p text:style-name="P558"><text:span text:style-name="T1258"> </text:span></text:p></table:table-cell><table:table-cell table:style-name="T18.R3_C6"><text:p text:style-name="P559"><text:span text:style-name="T1259">7.0</text:span></text:p></table:table-cell></table:table-row><table:table-row table:style-name="T18.R4"><table:table-cell table:style-name="T18.R4_C0"><text:p text:style-name="P560"><text:span text:style-name="T1260">30</text:span><text:span text:style-name="T1261">대</text:span></text:p></table:table-cell><table:table-cell table:style-name="T18.R4_C1"><text:p text:style-name="P561"><text:span text:style-name="T1262">(190)</text:span></text:p></table:table-cell><table:table-cell table:style-name="T18.R4_C2"><text:p text:style-name="P562"><text:span text:style-name="T1263">76.7</text:span></text:p></table:table-cell><table:table-cell table:style-name="T18.R4_C3"><text:p text:style-name="P563"><text:span text:style-name="T1264">17.1</text:span></text:p></table:table-cell><table:table-cell table:style-name="T18.R4_C4"><text:p text:style-name="P564"><text:span text:style-name="T1265">1.9</text:span></text:p></table:table-cell><table:table-cell table:style-name="T18.R4_C5"><text:p text:style-name="P565"><text:span text:style-name="T1266">4.3</text:span></text:p></table:table-cell></table:table-row><table:table-row table:style-name="T18.R5"><table:table-cell table:style-name="T18.R5_C0"><text:p text:style-name="P566"><text:span text:style-name="T1267">40</text:span><text:span text:style-name="T1268">대</text:span></text:p></table:table-cell><table:table-cell table:style-name="T18.R5_C1"><text:p text:style-name="P567"><text:span text:style-name="T1269">(217)</text:span></text:p></table:table-cell><table:table-cell table:style-name="T18.R5_C2"><text:p text:style-name="P568"><text:span text:style-name="T1270">82.1</text:span></text:p></table:table-cell><table:table-cell table:style-name="T18.R5_C3"><text:p text:style-name="P569"><text:span text:style-name="T1271">9.3</text:span></text:p></table:table-cell><table:table-cell table:style-name="T18.R5_C4"><text:p text:style-name="P570"><text:span text:style-name="T1272">1.5</text:span></text:p></table:table-cell><table:table-cell table:style-name="T18.R5_C5"><text:p text:style-name="P571"><text:span text:style-name="T1273">7.1</text:span></text:p></table:table-cell></table:table-row><table:table-row table:style-name="T18.R6"><table:table-cell table:style-name="T18.R6_C0"><text:p text:style-name="P572"><text:span text:style-name="T1274">50</text:span><text:span text:style-name="T1275">대</text:span></text:p></table:table-cell><table:table-cell table:style-name="T18.R6_C1"><text:p text:style-name="P573"><text:span text:style-name="T1276">(198)</text:span></text:p></table:table-cell><table:table-cell table:style-name="T18.R6_C2"><text:p text:style-name="P574"><text:span text:style-name="T1277">67.6</text:span></text:p></table:table-cell><table:table-cell table:style-name="T18.R6_C3"><text:p text:style-name="P575"><text:span text:style-name="T1278">19.7</text:span></text:p></table:table-cell><table:table-cell table:style-name="T18.R6_C4"><text:p text:style-name="P576"><text:span text:style-name="T1279">4.0</text:span></text:p></table:table-cell><table:table-cell table:style-name="T18.R6_C5"><text:p text:style-name="P577"><text:span text:style-name="T1280">8.6</text:span></text:p></table:table-cell></table:table-row><table:table-row table:style-name="T18.R7"><table:table-cell table:style-name="T18.R7_C0"><text:p text:style-name="P578"><text:span text:style-name="T1281">60</text:span><text:span text:style-name="T1282">대이상</text:span></text:p></table:table-cell><table:table-cell table:style-name="T18.R7_C1"><text:p text:style-name="P579"><text:span text:style-name="T1283">(219)</text:span></text:p></table:table-cell><table:table-cell table:style-name="T18.R7_C2"><text:p text:style-name="P580"><text:span text:style-name="T1284">47.3</text:span></text:p></table:table-cell><table:table-cell table:style-name="T18.R7_C3"><text:p text:style-name="P581"><text:span text:style-name="T1285">24.8</text:span></text:p></table:table-cell><table:table-cell table:style-name="T18.R7_C4"><text:p text:style-name="P582"><text:span text:style-name="T1286">5.4</text:span></text:p></table:table-cell><table:table-cell table:style-name="T18.R7_C5"><text:p text:style-name="P583"><text:span text:style-name="T1287">22.4</text:span></text:p></table:table-cell></table:table-row><table:table-row table:style-name="T18.R8"><table:table-cell table:number-rows-spanned="2" table:style-name="T18.R8_C0"><text:p text:style-name="P584"><text:span text:style-name="T1288">성별</text:span></text:p></table:table-cell><table:table-cell table:style-name="T18.R8_C1"><text:p text:style-name="P585"><text:span text:style-name="T1289">남  성</text:span></text:p></table:table-cell><table:table-cell table:style-name="T18.R8_C2"><text:p text:style-name="P586"><text:span text:style-name="T1290">(500)</text:span></text:p></table:table-cell><table:table-cell table:style-name="T18.R8_C3"><text:p text:style-name="P587"><text:span text:style-name="T1291">73.1</text:span></text:p></table:table-cell><table:table-cell table:style-name="T18.R8_C4"><text:p text:style-name="P588"><text:span text:style-name="T1292">15.9</text:span></text:p></table:table-cell><table:table-cell table:style-name="T18.R8_C5"><text:p text:style-name="P589"><text:span text:style-name="T1293">1.7</text:span></text:p></table:table-cell><table:table-cell table:style-name="T18.R8_C6"><text:p text:style-name="P590"><text:span text:style-name="T1294">9.2</text:span></text:p></table:table-cell></table:table-row><table:table-row table:style-name="T18.R9"><table:table-cell table:style-name="T18.R9_C0"><text:p text:style-name="P591"><text:span text:style-name="T1295">여  성</text:span></text:p></table:table-cell><table:table-cell table:style-name="T18.R9_C1"><text:p text:style-name="P592"><text:span text:style-name="T1296">(500)</text:span></text:p></table:table-cell><table:table-cell table:style-name="T18.R9_C2"><text:p text:style-name="P593"><text:span text:style-name="T1297">64.8</text:span></text:p></table:table-cell><table:table-cell table:style-name="T18.R9_C3"><text:p text:style-name="P594"><text:span text:style-name="T1298">20.3</text:span></text:p></table:table-cell><table:table-cell table:style-name="T18.R9_C4"><text:p text:style-name="P595"><text:span text:style-name="T1299">3.6</text:span></text:p></table:table-cell><table:table-cell table:style-name="T18.R9_C5"><text:p text:style-name="P596"><text:span text:style-name="T1300">11.2</text:span></text:p></table:table-cell></table:table-row><table:table-row table:style-name="T18.R10"><table:table-cell table:number-rows-spanned="7" table:style-name="T18.R10_C0"><text:p text:style-name="P597"><text:span text:style-name="T1301">지역</text:span></text:p></table:table-cell><table:table-cell table:style-name="T18.R10_C1"><text:p text:style-name="P598"><text:span text:style-name="T1302">서  울</text:span></text:p></table:table-cell><table:table-cell table:style-name="T18.R10_C2"><text:p text:style-name="P599"><text:span text:style-name="T1303">(203)</text:span></text:p></table:table-cell><table:table-cell table:style-name="T18.R10_C3"><text:p text:style-name="P600"><text:span text:style-name="T1304">74.9</text:span></text:p></table:table-cell><table:table-cell table:style-name="T18.R10_C4"><text:p text:style-name="P601"><text:span text:style-name="T1305">13.8</text:span></text:p></table:table-cell><table:table-cell table:style-name="T18.R10_C5"><text:p text:style-name="P602"><text:span text:style-name="T1306">3.2</text:span></text:p></table:table-cell><table:table-cell table:style-name="T18.R10_C6"><text:p text:style-name="P603"><text:span text:style-name="T1307">8.0</text:span></text:p></table:table-cell></table:table-row><table:table-row table:style-name="T18.R11"><table:table-cell table:style-name="T18.R11_C0"><text:p text:style-name="P604"><text:span text:style-name="T1308">경기</text:span><text:span text:style-name="T1309">/</text:span><text:span text:style-name="T1310">인천</text:span></text:p></table:table-cell><table:table-cell table:style-name="T18.R11_C1"><text:p text:style-name="P605"><text:span text:style-name="T1311">(293)</text:span></text:p></table:table-cell><table:table-cell table:style-name="T18.R11_C2"><text:p text:style-name="P606"><text:span text:style-name="T1312">66.3</text:span></text:p></table:table-cell><table:table-cell table:style-name="T18.R11_C3"><text:p text:style-name="P607"><text:span text:style-name="T1313">20.2</text:span></text:p></table:table-cell><table:table-cell table:style-name="T18.R11_C4"><text:p text:style-name="P608"><text:span text:style-name="T1314">1.9</text:span></text:p></table:table-cell><table:table-cell table:style-name="T18.R11_C5"><text:p text:style-name="P609"><text:span text:style-name="T1315">11.6</text:span></text:p></table:table-cell></table:table-row><table:table-row table:style-name="T18.R12"><table:table-cell table:style-name="T18.R12_C0"><text:p text:style-name="P610"><text:span text:style-name="T1316">대전</text:span><text:span text:style-name="T1317">/</text:span><text:span text:style-name="T1318">충청</text:span></text:p></table:table-cell><table:table-cell table:style-name="T18.R12_C1"><text:p text:style-name="P611"><text:span text:style-name="T1319">(104)</text:span></text:p></table:table-cell><table:table-cell table:style-name="T18.R12_C2"><text:p text:style-name="P612"><text:span text:style-name="T1320">73.9</text:span></text:p></table:table-cell><table:table-cell table:style-name="T18.R12_C3"><text:p text:style-name="P613"><text:span text:style-name="T1321">16.2</text:span></text:p></table:table-cell><table:table-cell table:style-name="T18.R12_C4"><text:p text:style-name="P614"><text:span text:style-name="T1322"> </text:span></text:p></table:table-cell><table:table-cell table:style-name="T18.R12_C5"><text:p text:style-name="P615"><text:span text:style-name="T1323">9.9</text:span></text:p></table:table-cell></table:table-row><table:table-row table:style-name="T18.R13"><table:table-cell table:style-name="T18.R13_C0"><text:p text:style-name="P616"><text:span text:style-name="T1324">광주</text:span><text:span text:style-name="T1325">/</text:span><text:span text:style-name="T1326">전라</text:span></text:p></table:table-cell><table:table-cell table:style-name="T18.R13_C1"><text:p text:style-name="P617"><text:span text:style-name="T1327">(103)</text:span></text:p></table:table-cell><table:table-cell table:style-name="T18.R13_C2"><text:p text:style-name="P618"><text:span text:style-name="T1328">63.4</text:span></text:p></table:table-cell><table:table-cell table:style-name="T18.R13_C3"><text:p text:style-name="P619"><text:span text:style-name="T1329">17.8</text:span></text:p></table:table-cell><table:table-cell table:style-name="T18.R13_C4"><text:p text:style-name="P620"><text:span text:style-name="T1330">4.4</text:span></text:p></table:table-cell><table:table-cell table:style-name="T18.R13_C5"><text:p text:style-name="P621"><text:span text:style-name="T1331">14.4</text:span></text:p></table:table-cell></table:table-row><table:table-row table:style-name="T18.R14"><table:table-cell table:style-name="T18.R14_C0"><text:p text:style-name="P622"><text:span text:style-name="T1332">부</text:span><text:span text:style-name="T1333">/</text:span><text:span text:style-name="T1334">울</text:span><text:span text:style-name="T1335">/</text:span><text:span text:style-name="T1336">경남</text:span></text:p></table:table-cell><table:table-cell table:style-name="T18.R14_C1"><text:p text:style-name="P623"><text:span text:style-name="T1337">(157)</text:span></text:p></table:table-cell><table:table-cell table:style-name="T18.R14_C2"><text:p text:style-name="P624"><text:span text:style-name="T1338">65.9</text:span></text:p></table:table-cell><table:table-cell table:style-name="T18.R14_C3"><text:p text:style-name="P625"><text:span text:style-name="T1339">19.3</text:span></text:p></table:table-cell><table:table-cell table:style-name="T18.R14_C4"><text:p text:style-name="P626"><text:span text:style-name="T1340">4.1</text:span></text:p></table:table-cell><table:table-cell table:style-name="T18.R14_C5"><text:p text:style-name="P627"><text:span text:style-name="T1341">10.6</text:span></text:p></table:table-cell></table:table-row><table:table-row table:style-name="T18.R15"><table:table-cell table:style-name="T18.R15_C0"><text:p text:style-name="P628"><text:span text:style-name="T1342">대구</text:span><text:span text:style-name="T1343">/</text:span><text:span text:style-name="T1344">경북</text:span></text:p></table:table-cell><table:table-cell table:style-name="T18.R15_C1"><text:p text:style-name="P629"><text:span text:style-name="T1345">(102)</text:span></text:p></table:table-cell><table:table-cell table:style-name="T18.R15_C2"><text:p text:style-name="P630"><text:span text:style-name="T1346">70.3</text:span></text:p></table:table-cell><table:table-cell table:style-name="T18.R15_C3"><text:p text:style-name="P631"><text:span text:style-name="T1347">20.3</text:span></text:p></table:table-cell><table:table-cell table:style-name="T18.R15_C4"><text:p text:style-name="P632"><text:span text:style-name="T1348">3.7</text:span></text:p></table:table-cell><table:table-cell table:style-name="T18.R15_C5"><text:p text:style-name="P633"><text:span text:style-name="T1349">5.6</text:span></text:p></table:table-cell></table:table-row><table:table-row table:style-name="T18.R16"><table:table-cell table:style-name="T18.R16_C0"><text:p text:style-name="P634"><text:span text:style-name="T1350">강원</text:span><text:span text:style-name="T1351">/</text:span><text:span text:style-name="T1352">제주</text:span></text:p></table:table-cell><table:table-cell table:style-name="T18.R16_C1"><text:p text:style-name="P635"><text:span text:style-name="T1353">(38)</text:span></text:p></table:table-cell><table:table-cell table:style-name="T18.R16_C2"><text:p text:style-name="P636"><text:span text:style-name="T1354">67.8</text:span></text:p></table:table-cell><table:table-cell table:style-name="T18.R16_C3"><text:p text:style-name="P637"><text:span text:style-name="T1355">21.1</text:span></text:p></table:table-cell><table:table-cell table:style-name="T18.R16_C4"><text:p text:style-name="P638"><text:span text:style-name="T1356"> </text:span></text:p></table:table-cell><table:table-cell table:style-name="T18.R16_C5"><text:p text:style-name="P639"><text:span text:style-name="T1357">11.1</text:span></text:p></table:table-cell></table:table-row></table:table></draw:text-box></draw:frame></text:p>
      <text:p text:style-name="P640"/>
      <text:p text:style-name="P641"/>
      <text:p text:style-name="P642"><text:span text:style-name="T1358">2. 2014</text:span><text:span text:style-name="T1359">년 </text:span><text:span text:style-name="T1360">11</text:span><text:span text:style-name="T1361">월 여론조사 결과</text:span></text:p>
      <text:p text:style-name="P643"/>
      <text:p text:style-name="P644"><text:span text:style-name="T1362">- </text:span><text:span text:style-name="T1363">조사 개요</text:span></text:p>
      <text:p text:style-name="P645"><text:span text:style-name="T1364">○ </text:span><text:span text:style-name="T1365">조사시기 </text:span><text:span text:style-name="T1366">: 2014</text:span><text:span text:style-name="T1367">년 </text:span><text:span text:style-name="T1368">11</text:span><text:span text:style-name="T1369">월 </text:span><text:span text:style-name="T1370">10</text:span><text:span text:style-name="T1371">일 </text:span><text:span text:style-name="T1372">~ 11</text:span><text:span text:style-name="T1373">일</text:span><text:span text:style-name="T1374">○ </text:span><text:span text:style-name="T1375">조사대상 </text:span><text:span text:style-name="T1376">: </text:span><text:span text:style-name="T1377">전국 </text:span><text:span text:style-name="T1378">19</text:span><text:span text:style-name="T1379">세이상 성인남여</text:span></text:p>
      <text:p text:style-name="P646"><text:span text:style-name="T1380">○ </text:span><text:span text:style-name="T1381">조사방법 </text:span><text:span text:style-name="T1382">: </text:span><text:span text:style-name="T1383">유무선 </text:span><text:span text:style-name="T1384">ARS </text:span><text:span text:style-name="T1385">조사</text:span><text:span text:style-name="T1386">(</text:span><text:span text:style-name="T1387">유무선 </text:span><text:span text:style-name="T1388">5:5) </text:span></text:p>
      <text:p text:style-name="P647"><text:span text:style-name="T1389">○ </text:span><text:span text:style-name="T1390">유효표본 및 표본오차 </text:span><text:span text:style-name="T1391">: 1,000</text:span><text:span text:style-name="T1392">명 </text:span><text:span text:style-name="T1393">/ 95% </text:span><text:span text:style-name="T1394">신뢰구간에서 </text:span><text:span text:style-name="T1395">±3.1%p</text:span></text:p>
      <text:p text:style-name="P648"><text:span text:style-name="T1396">○ </text:span><text:span text:style-name="T1397">조사기관 </text:span><text:span text:style-name="T1398">: </text:span><text:span text:style-name="T1399">참여연대</text:span><text:span text:style-name="T1400">, </text:span><text:span text:style-name="T1401">원혜영 국회의원</text:span><text:span text:style-name="T1402">, (</text:span><text:span text:style-name="T1403">주</text:span><text:span text:style-name="T1404">)</text:span><text:span text:style-name="T1405">우리리서치</text:span></text:p>
      <text:p text:style-name="P649"><text:span text:style-name="T1406"> </text:span></text:p>
      <text:p text:style-name="P650"><text:span text:style-name="T1407">- </text:span><text:span text:style-name="T1408">조사 결과 요약 </text:span><text:span text:style-name="T1409">: </text:span><text:span text:style-name="T1410">단통법 및 이동통신요금 인식</text:span></text:p>
      <text:p text:style-name="P651"><text:span text:style-name="T1411"> </text:span></text:p>
      <text:p text:style-name="P652"><text:span text:style-name="T1412">◯ </text:span><text:span text:style-name="T1413">단통법에 대해 </text:span><text:span text:style-name="T1414">‘</text:span><text:span text:style-name="T1415">폐지해야 한다</text:span><text:span text:style-name="T1416">’</text:span><text:span text:style-name="T1417">는 의견이 </text:span><text:span text:style-name="T1418">33.2%, ‘</text:span><text:span text:style-name="T1419">대폭 보완해야 한다</text:span><text:span text:style-name="T1420">’</text:span><text:span text:style-name="T1421">는 의견이 </text:span><text:span text:style-name="T1422">32.8%</text:span><text:span text:style-name="T1423">로 폐지 또는 대폭보완을 요구하는 비율이 </text:span><text:span text:style-name="T1424">66.0%</text:span><text:span text:style-name="T1425">에 달했으며</text:span><text:span text:style-name="T1426">, ‘</text:span><text:span text:style-name="T1427">현행유지</text:span><text:span text:style-name="T1428">’</text:span><text:span text:style-name="T1429">는 </text:span><text:span text:style-name="T1430">2.9%</text:span><text:span text:style-name="T1431">에 불과함</text:span><text:span text:style-name="T1432">.</text:span></text:p>
      <text:p text:style-name="P653"><text:span text:style-name="T1433"> </text:span></text:p>
      <text:p text:style-name="P654"><text:span text:style-name="T1434">◯ </text:span><text:span text:style-name="T1435">제조사 장려금과 통신사 지원금을 분리공시해야 한다는 의견이 </text:span><text:span text:style-name="T1436">80.1%</text:span><text:span text:style-name="T1437">로 압도적이었으며</text:span><text:span text:style-name="T1438">, </text:span><text:span text:style-name="T1439">핸드폰 단말기 가격과 통신</text:span><text:span text:style-name="T1440">3</text:span><text:span text:style-name="T1441">사 통신요금 수준이 비싸다는 응답이 각각 </text:span><text:span text:style-name="T1442">95.1%, 93.1%</text:span><text:span text:style-name="T1443">였으며</text:span><text:span text:style-name="T1444">, </text:span><text:span text:style-name="T1445">소득수준을 포함한 모든 계층에서 비싸다는 응답이 압도적임</text:span><text:span text:style-name="T1446">. </text:span><text:span text:style-name="T1447">특히 핸드폰 단말기 가격은 </text:span><text:span text:style-name="T1448">83.7%</text:span><text:span text:style-name="T1449">의 응답자가 </text:span><text:span text:style-name="T1450">‘</text:span><text:span text:style-name="T1451">매우 비싸다</text:span><text:span text:style-name="T1452">’</text:span><text:span text:style-name="T1453">고 인식하고 있음</text:span><text:span text:style-name="T1454">. </text:span></text:p>
      <text:p text:style-name="P655"><text:span text:style-name="T1455"> </text:span></text:p>
      <text:p text:style-name="P656"><text:span text:style-name="T1456">◯ </text:span><text:span text:style-name="T1457">이동통신비 원가공개에 대해서는 </text:span><text:span text:style-name="T1458">‘</text:span><text:span text:style-name="T1459">공공요금 성격이 강하므로 필요하다</text:span><text:span text:style-name="T1460">’</text:span><text:span text:style-name="T1461">는 의견이 </text:span><text:span text:style-name="T1462">81.6%</text:span><text:span text:style-name="T1463">였으며</text:span><text:span text:style-name="T1464">, </text:span><text:span text:style-name="T1465">이동통신 기본요금 폐지에 대해서는 </text:span><text:span text:style-name="T1466">‘</text:span><text:span text:style-name="T1467">폐지해야 한다</text:span><text:span text:style-name="T1468">’</text:span><text:span text:style-name="T1469">가 </text:span><text:span text:style-name="T1470">58.9%, ‘</text:span><text:span text:style-name="T1471">대폭 인하해야 한다</text:span><text:span text:style-name="T1472">’</text:span><text:span text:style-name="T1473">가 </text:span><text:span text:style-name="T1474">33.5%</text:span><text:span text:style-name="T1475">로 </text:span><text:span text:style-name="T1476">92.4%</text:span><text:span text:style-name="T1477">가 폐지나 대폭 인하를 원하는 것으로 나타남</text:span><text:span text:style-name="T1478">.</text:span></text:p>
      <text:p text:style-name="P657"><text:span text:style-name="T1479"> </text:span></text:p>
      <text:p text:style-name="P658"><draw:frame draw:style-name="fr23" draw:z-index="0" svg:width="15.535cm" svg:x="0.000cm" svg:y="-3.882cm" text:anchor-type="as-char"><draw:text-box fo:min-height="3.882cm"><table:table table:name="T19" table:style-name="T19" text:anchor-type="paragraph"><table:table-column table:style-name="T19.C121"/><table:table-column table:style-name="T19.C122"/><table:table-row table:style-name="T19.R1"><table:table-cell table:style-name="T19.R1_C0"><text:p text:style-name="P659"><text:span text:style-name="T1480">1</text:span></text:p></table:table-cell><table:table-cell table:style-name="T19.R1_C1"><text:p text:style-name="P660"><text:span text:style-name="T1481">단통법 평가</text:span></text:p></table:table-cell></table:table-row><table:table-row table:style-name="T19.R2"><table:table-cell table:style-name="T19.R2_C0"><text:p text:style-name="P661"/></table:table-cell><table:table-cell table:style-name="T19.R2_C1"><text:p text:style-name="P662"><text:span text:style-name="T1482">문</text:span><text:span text:style-name="T1483">) </text:span><text:span text:style-name="T1484">이동전화 단말기의 유통구조를 공정하고 투명하게 개선하기 위해 만들어진 단말기유통구조</text:span></text:p><text:p text:style-name="P663"><text:span text:style-name="T1485">    </text:span><text:span text:style-name="T1486">개선법</text:span><text:span text:style-name="T1487">, </text:span><text:span text:style-name="T1488">일명 단통법이 지난 </text:span><text:span text:style-name="T1489">10</text:span><text:span text:style-name="T1490">월 </text:span><text:span text:style-name="T1491">1</text:span><text:span text:style-name="T1492">일부터 시행되고 있으나 논란이 심화되고 있습니다</text:span><text:span text:style-name="T1493">. </text:span></text:p><text:p text:style-name="P664"><text:span text:style-name="T1494">    </text:span><text:span text:style-name="T1495">선생님께서는 단통법 시행에 대해서 어떻게 생각하십니까</text:span><text:span text:style-name="T1496">?</text:span></text:p></table:table-cell></table:table-row><table:table-row table:style-name="T19.R3"><table:table-cell table:number-columns-spanned="2" table:style-name="T19.R3_C0"><text:p text:style-name="P665"><text:span text:style-name="T1497">문제점 많아 폐지해야 </text:span><text:span text:style-name="T1498">33.2% &gt; </text:span><text:span text:style-name="T1499">문제점 대폭 보완해야 </text:span><text:span text:style-name="T1500">32.8%</text:span><text:span text:style-name="T1501"> </text:span><text:span text:style-name="T1502">&gt; </text:span></text:p><text:p text:style-name="P666"><text:span text:style-name="T1503">장점 살리고 부분 보완해야 </text:span><text:span text:style-name="T1504">19.2% &gt; </text:span><text:span text:style-name="T1505">현행유지</text:span><text:span text:style-name="T1506">, </text:span><text:span text:style-name="T1507">지켜보아야 </text:span><text:span text:style-name="T1508">2.9% (</text:span><text:span text:style-name="T1509">모름 </text:span><text:span text:style-name="T1510">11.9%)</text:span></text:p></table:table-cell></table:table-row></table:table></draw:text-box></draw:frame></text:p>
      <text:p text:style-name="P667"><text:span text:style-name="T1511">❖</text:span><text:span text:style-name="T1512"> </text:span><text:span text:style-name="T1513">단통법에 대해 </text:span><text:span text:style-name="T1514">‘</text:span><text:span text:style-name="T1515">폐지해야 한다</text:span><text:span text:style-name="T1516">’(33.2%)</text:span><text:span text:style-name="T1517">거나 </text:span><text:span text:style-name="T1518">‘</text:span><text:span text:style-name="T1519">대폭 보완해야 한다</text:span><text:span text:style-name="T1520">’(32.8%)</text:span><text:span text:style-name="T1521">는 의견이 </text:span><text:span text:style-name="T1522">66.0%</text:span><text:span text:style-name="T1523">였으며</text:span><text:span text:style-name="T1524">, ‘</text:span><text:span text:style-name="T1525">부분 보완</text:span><text:span text:style-name="T1526">’</text:span><text:span text:style-name="T1527">은 </text:span><text:span text:style-name="T1528">19.2%, ‘</text:span><text:span text:style-name="T1529">현행 유지</text:span><text:span text:style-name="T1530">’</text:span><text:span text:style-name="T1531">는 </text:span><text:span text:style-name="T1532">2.9%</text:span><text:span text:style-name="T1533">에 불과함</text:span><text:span text:style-name="T1534">.</text:span></text:p>
      <text:p text:style-name="P668"><draw:frame draw:style-name="fr24" draw:z-index="0" svg:width="15.447cm" svg:x="0.000cm" svg:y="-5.471cm" text:anchor-type="as-char"><draw:text-box fo:min-height="5.471cm"><table:table table:name="T20" table:style-name="T20" text:anchor-type="paragraph"><table:table-column table:style-name="T20.C123"/><table:table-row table:style-name="T20.R1"><table:table-cell table:style-name="T20.R1_C0"><text:p text:style-name="P669"><text:span text:style-name="T1535">[ </text:span><text:span text:style-name="T1536">단통법 평가</text:span><text:span text:style-name="T1537"> </text:span><text:span text:style-name="T1538">]</text:span><text:span text:style-name="T1539"> </text:span><text:span text:style-name="T1540">(</text:span><text:span text:style-name="T1541">단위</text:span><text:span text:style-name="T1542">=%)</text:span></text:p></table:table-cell></table:table-row><table:table-row table:style-name="T20.R2"><table:table-cell table:style-name="T20.R2_C0"><text:p text:style-name="P670"><draw:frame draw:style-name="fr25" draw:z-index="0" svg:height="4.318cm" svg:width="13.631cm" svg:x="0.000cm" svg:y="-4.318cm" text:anchor-type="as-char"><draw:image draw:style-name="gr25" text:anchor-type="paragraph" xlink:actuate="onLoad" xlink:href="Pictures/00004.jpeg" xlink:show="embed" xlink:type="simple"/></draw:frame></text:p></table:table-cell></table:table-row></table:table></draw:text-box></draw:frame></text:p>
      <text:p text:style-name="P671"/>
      <text:p text:style-name="P672"><text:span text:style-name="T1543">• </text:span><text:span text:style-name="T1544">‘</text:span><text:span text:style-name="T1545">전면폐지</text:span><text:span text:style-name="T1546">’ </text:span><text:span text:style-name="T1547">응답은 </text:span><text:span text:style-name="T1548">20~40</text:span><text:span text:style-name="T1549">대</text:span><text:span text:style-name="T1550">, </text:span><text:span text:style-name="T1551">남성에서 전체 평균보다 높게 나타났으며</text:span><text:span text:style-name="T1552">, ‘</text:span><text:span text:style-name="T1553">대폭 보완</text:span><text:span text:style-name="T1554">’ </text:span><text:span text:style-name="T1555">응답은 </text:span><text:span text:style-name="T1556">50</text:span><text:span text:style-name="T1557">대 이상</text:span><text:span text:style-name="T1558">, </text:span><text:span text:style-name="T1559">여성에서 </text:span><text:span text:style-name="T1560">‘</text:span><text:span text:style-name="T1561">전면폐지</text:span><text:span text:style-name="T1562">’ </text:span><text:span text:style-name="T1563">보다 높게 나타남</text:span><text:span text:style-name="T1564">.</text:span></text:p>
      <text:p text:style-name="P673"><draw:frame draw:style-name="fr26" draw:z-index="0" svg:width="13.361cm" svg:x="0.000cm" svg:y="-6.720cm" text:anchor-type="as-char"><draw:text-box fo:min-height="6.720cm"><table:table table:name="T21" table:style-name="T21" text:anchor-type="paragraph"><table:table-column table:style-name="T21.C124"/><table:table-column table:style-name="T21.C125"/><table:table-column table:style-name="T21.C126"/><table:table-column table:style-name="T21.C127"/><table:table-column table:style-name="T21.C128"/><table:table-column table:style-name="T21.C129"/><table:table-column table:style-name="T21.C130"/><table:table-row table:style-name="T21.R1"><table:table-cell table:number-columns-spanned="2" table:style-name="T21.R1_C0"><text:p text:style-name="P674"/></table:table-cell><table:table-cell table:style-name="T21.R1_C1"><text:p text:style-name="P675"><text:span text:style-name="T1565">사례수</text:span></text:p></table:table-cell><table:table-cell table:style-name="T21.R1_C2"><text:p text:style-name="P676"><text:span text:style-name="T1566">전면폐지</text:span></text:p></table:table-cell><table:table-cell table:style-name="T21.R1_C3"><text:p text:style-name="P677"><text:span text:style-name="T1567">문제보완</text:span></text:p></table:table-cell><table:table-cell table:style-name="T21.R1_C4"><text:p text:style-name="P678"><text:span text:style-name="T1568">부분보완</text:span></text:p></table:table-cell><table:table-cell table:style-name="T21.R1_C5"><text:p text:style-name="P679"><text:span text:style-name="T1569">현행유지</text:span></text:p></table:table-cell><table:table-cell table:style-name="T21.R1_C6"><text:p text:style-name="P680"><text:span text:style-name="T1570">잘모름</text:span></text:p></table:table-cell></table:table-row><table:table-row table:style-name="T21.R2"><table:table-cell table:number-columns-spanned="2" table:style-name="T21.R2_C0"><text:p text:style-name="P681"><text:span text:style-name="T1571">전 체</text:span></text:p></table:table-cell><table:table-cell table:style-name="T21.R2_C1"><text:p text:style-name="P682"><text:span text:style-name="T1572">(1000)</text:span></text:p></table:table-cell><table:table-cell table:style-name="T21.R2_C2"><text:p text:style-name="P683"><text:span text:style-name="T1573">33.2</text:span></text:p></table:table-cell><table:table-cell table:style-name="T21.R2_C3"><text:p text:style-name="P684"><text:span text:style-name="T1574">32.8</text:span></text:p></table:table-cell><table:table-cell table:style-name="T21.R2_C4"><text:p text:style-name="P685"><text:span text:style-name="T1575">19.2</text:span></text:p></table:table-cell><table:table-cell table:style-name="T21.R2_C5"><text:p text:style-name="P686"><text:span text:style-name="T1576">2.9</text:span></text:p></table:table-cell><table:table-cell table:style-name="T21.R2_C6"><text:p text:style-name="P687"><text:span text:style-name="T1577">11.9</text:span></text:p></table:table-cell></table:table-row><table:table-row table:style-name="T21.R3"><table:table-cell table:number-rows-spanned="5" table:style-name="T21.R3_C0"><text:p text:style-name="P688"><text:span text:style-name="T1578">연령</text:span></text:p></table:table-cell><table:table-cell table:style-name="T21.R3_C1"><text:p text:style-name="P689"><text:span text:style-name="T1579">19</text:span><text:span text:style-name="T1580">세</text:span><text:span text:style-name="T1581">~20</text:span><text:span text:style-name="T1582">대</text:span></text:p></table:table-cell><table:table-cell table:style-name="T21.R3_C2"><text:p text:style-name="P690"><text:span text:style-name="T1583">(173)</text:span></text:p></table:table-cell><table:table-cell table:style-name="T21.R3_C3"><text:p text:style-name="P691"><text:span text:style-name="T1584">52.6</text:span></text:p></table:table-cell><table:table-cell table:style-name="T21.R3_C4"><text:p text:style-name="P692"><text:span text:style-name="T1585">27.8</text:span></text:p></table:table-cell><table:table-cell table:style-name="T21.R3_C5"><text:p text:style-name="P693"><text:span text:style-name="T1586">10.5</text:span></text:p></table:table-cell><table:table-cell table:style-name="T21.R3_C6"><text:p text:style-name="P694"><text:span text:style-name="T1587">0.8</text:span></text:p></table:table-cell><table:table-cell table:style-name="T21.R3_C7"><text:p text:style-name="P695"><text:span text:style-name="T1588">8.4</text:span></text:p></table:table-cell></table:table-row><table:table-row table:style-name="T21.R4"><table:table-cell table:style-name="T21.R4_C0"><text:p text:style-name="P696"><text:span text:style-name="T1589">30</text:span><text:span text:style-name="T1590">대</text:span></text:p></table:table-cell><table:table-cell table:style-name="T21.R4_C1"><text:p text:style-name="P697"><text:span text:style-name="T1591">(190)</text:span></text:p></table:table-cell><table:table-cell table:style-name="T21.R4_C2"><text:p text:style-name="P698"><text:span text:style-name="T1592">38.0</text:span></text:p></table:table-cell><table:table-cell table:style-name="T21.R4_C3"><text:p text:style-name="P699"><text:span text:style-name="T1593">35.4</text:span></text:p></table:table-cell><table:table-cell table:style-name="T21.R4_C4"><text:p text:style-name="P700"><text:span text:style-name="T1594">14.3</text:span></text:p></table:table-cell><table:table-cell table:style-name="T21.R4_C5"><text:p text:style-name="P701"><text:span text:style-name="T1595">2.1</text:span></text:p></table:table-cell><table:table-cell table:style-name="T21.R4_C6"><text:p text:style-name="P702"><text:span text:style-name="T1596">10.3</text:span></text:p></table:table-cell></table:table-row><table:table-row table:style-name="T21.R5"><table:table-cell table:style-name="T21.R5_C0"><text:p text:style-name="P703"><text:span text:style-name="T1597">40</text:span><text:span text:style-name="T1598">대</text:span></text:p></table:table-cell><table:table-cell table:style-name="T21.R5_C1"><text:p text:style-name="P704"><text:span text:style-name="T1599">(219)</text:span></text:p></table:table-cell><table:table-cell table:style-name="T21.R5_C2"><text:p text:style-name="P705"><text:span text:style-name="T1600">39.0</text:span></text:p></table:table-cell><table:table-cell table:style-name="T21.R5_C3"><text:p text:style-name="P706"><text:span text:style-name="T1601">35.1</text:span></text:p></table:table-cell><table:table-cell table:style-name="T21.R5_C4"><text:p text:style-name="P707"><text:span text:style-name="T1602">16.6</text:span></text:p></table:table-cell><table:table-cell table:style-name="T21.R5_C5"><text:p text:style-name="P708"><text:span text:style-name="T1603">3.1</text:span></text:p></table:table-cell><table:table-cell table:style-name="T21.R5_C6"><text:p text:style-name="P709"><text:span text:style-name="T1604">6.3</text:span></text:p></table:table-cell></table:table-row><table:table-row table:style-name="T21.R6"><table:table-cell table:style-name="T21.R6_C0"><text:p text:style-name="P710"><text:span text:style-name="T1605">50</text:span><text:span text:style-name="T1606">대</text:span></text:p></table:table-cell><table:table-cell table:style-name="T21.R6_C1"><text:p text:style-name="P711"><text:span text:style-name="T1607">(199)</text:span></text:p></table:table-cell><table:table-cell table:style-name="T21.R6_C2"><text:p text:style-name="P712"><text:span text:style-name="T1608">25.3</text:span></text:p></table:table-cell><table:table-cell table:style-name="T21.R6_C3"><text:p text:style-name="P713"><text:span text:style-name="T1609">35.0</text:span></text:p></table:table-cell><table:table-cell table:style-name="T21.R6_C4"><text:p text:style-name="P714"><text:span text:style-name="T1610">28.4</text:span></text:p></table:table-cell><table:table-cell table:style-name="T21.R6_C5"><text:p text:style-name="P715"><text:span text:style-name="T1611">3.3</text:span></text:p></table:table-cell><table:table-cell table:style-name="T21.R6_C6"><text:p text:style-name="P716"><text:span text:style-name="T1612">7.9</text:span></text:p></table:table-cell></table:table-row><table:table-row table:style-name="T21.R7"><table:table-cell table:style-name="T21.R7_C0"><text:p text:style-name="P717"><text:span text:style-name="T1613">60</text:span><text:span text:style-name="T1614">대이상</text:span></text:p></table:table-cell><table:table-cell table:style-name="T21.R7_C1"><text:p text:style-name="P718"><text:span text:style-name="T1615">(219)</text:span></text:p></table:table-cell><table:table-cell table:style-name="T21.R7_C2"><text:p text:style-name="P719"><text:span text:style-name="T1616">14.9</text:span></text:p></table:table-cell><table:table-cell table:style-name="T21.R7_C3"><text:p text:style-name="P720"><text:span text:style-name="T1617">30.3</text:span></text:p></table:table-cell><table:table-cell table:style-name="T21.R7_C4"><text:p text:style-name="P721"><text:span text:style-name="T1618">24.5</text:span></text:p></table:table-cell><table:table-cell table:style-name="T21.R7_C5"><text:p text:style-name="P722"><text:span text:style-name="T1619">4.9</text:span></text:p></table:table-cell><table:table-cell table:style-name="T21.R7_C6"><text:p text:style-name="P723"><text:span text:style-name="T1620">25.4</text:span></text:p></table:table-cell></table:table-row><table:table-row table:style-name="T21.R8"><table:table-cell table:number-rows-spanned="2" table:style-name="T21.R8_C0"><text:p text:style-name="P724"><text:span text:style-name="T1621">성별</text:span></text:p></table:table-cell><table:table-cell table:style-name="T21.R8_C1"><text:p text:style-name="P725"><text:span text:style-name="T1622">남성</text:span></text:p></table:table-cell><table:table-cell table:style-name="T21.R8_C2"><text:p text:style-name="P726"><text:span text:style-name="T1623">(500)</text:span></text:p></table:table-cell><table:table-cell table:style-name="T21.R8_C3"><text:p text:style-name="P727"><text:span text:style-name="T1624">39.3</text:span></text:p></table:table-cell><table:table-cell table:style-name="T21.R8_C4"><text:p text:style-name="P728"><text:span text:style-name="T1625">31.9</text:span></text:p></table:table-cell><table:table-cell table:style-name="T21.R8_C5"><text:p text:style-name="P729"><text:span text:style-name="T1626">15.4</text:span></text:p></table:table-cell><table:table-cell table:style-name="T21.R8_C6"><text:p text:style-name="P730"><text:span text:style-name="T1627">3.7</text:span></text:p></table:table-cell><table:table-cell table:style-name="T21.R8_C7"><text:p text:style-name="P731"><text:span text:style-name="T1628">9.8</text:span></text:p></table:table-cell></table:table-row><table:table-row table:style-name="T21.R9"><table:table-cell table:style-name="T21.R9_C0"><text:p text:style-name="P732"><text:span text:style-name="T1629">여성</text:span></text:p></table:table-cell><table:table-cell table:style-name="T21.R9_C1"><text:p text:style-name="P733"><text:span text:style-name="T1630">(500)</text:span></text:p></table:table-cell><table:table-cell table:style-name="T21.R9_C2"><text:p text:style-name="P734"><text:span text:style-name="T1631">27.0</text:span></text:p></table:table-cell><table:table-cell table:style-name="T21.R9_C3"><text:p text:style-name="P735"><text:span text:style-name="T1632">33.8</text:span></text:p></table:table-cell><table:table-cell table:style-name="T21.R9_C4"><text:p text:style-name="P736"><text:span text:style-name="T1633">22.9</text:span></text:p></table:table-cell><table:table-cell table:style-name="T21.R9_C5"><text:p text:style-name="P737"><text:span text:style-name="T1634">2.1</text:span></text:p></table:table-cell><table:table-cell table:style-name="T21.R9_C6"><text:p text:style-name="P738"><text:span text:style-name="T1635">14.1</text:span></text:p></table:table-cell></table:table-row><table:table-row table:style-name="T21.R10"><table:table-cell table:number-rows-spanned="5" table:style-name="T21.R10_C0"><text:p text:style-name="P739"><text:span text:style-name="T1636">가구소득</text:span></text:p><text:p text:style-name="P740"><text:span text:style-name="T1637">(</text:span><text:span text:style-name="T1638">만원</text:span><text:span text:style-name="T1639">)</text:span></text:p></table:table-cell><table:table-cell table:style-name="T21.R10_C1"><text:p text:style-name="P741"><text:span text:style-name="T1640">100</text:span><text:span text:style-name="T1641">미만</text:span></text:p></table:table-cell><table:table-cell table:style-name="T21.R10_C2"><text:p text:style-name="P742"><text:span text:style-name="T1642">(169)</text:span></text:p></table:table-cell><table:table-cell table:style-name="T21.R10_C3"><text:p text:style-name="P743"><text:span text:style-name="T1643">23.2</text:span></text:p></table:table-cell><table:table-cell table:style-name="T21.R10_C4"><text:p text:style-name="P744"><text:span text:style-name="T1644">25.1</text:span></text:p></table:table-cell><table:table-cell table:style-name="T21.R10_C5"><text:p text:style-name="P745"><text:span text:style-name="T1645">22.2</text:span></text:p></table:table-cell><table:table-cell table:style-name="T21.R10_C6"><text:p text:style-name="P746"><text:span text:style-name="T1646">2.6</text:span></text:p></table:table-cell><table:table-cell table:style-name="T21.R10_C7"><text:p text:style-name="P747"><text:span text:style-name="T1647">26.9</text:span></text:p></table:table-cell></table:table-row><table:table-row table:style-name="T21.R11"><table:table-cell table:style-name="T21.R11_C0"><text:p text:style-name="P748"><text:span text:style-name="T1648">100~199</text:span></text:p></table:table-cell><table:table-cell table:style-name="T21.R11_C1"><text:p text:style-name="P749"><text:span text:style-name="T1649">(223)</text:span></text:p></table:table-cell><table:table-cell table:style-name="T21.R11_C2"><text:p text:style-name="P750"><text:span text:style-name="T1650">28.9</text:span></text:p></table:table-cell><table:table-cell table:style-name="T21.R11_C3"><text:p text:style-name="P751"><text:span text:style-name="T1651">33.6</text:span></text:p></table:table-cell><table:table-cell table:style-name="T21.R11_C4"><text:p text:style-name="P752"><text:span text:style-name="T1652">25.1</text:span></text:p></table:table-cell><table:table-cell table:style-name="T21.R11_C5"><text:p text:style-name="P753"><text:span text:style-name="T1653">3.0</text:span></text:p></table:table-cell><table:table-cell table:style-name="T21.R11_C6"><text:p text:style-name="P754"><text:span text:style-name="T1654">9.4</text:span></text:p></table:table-cell></table:table-row><table:table-row table:style-name="T21.R12"><table:table-cell table:style-name="T21.R12_C0"><text:p text:style-name="P755"><text:span text:style-name="T1655">200~299</text:span></text:p></table:table-cell><table:table-cell table:style-name="T21.R12_C1"><text:p text:style-name="P756"><text:span text:style-name="T1656">(218)</text:span></text:p></table:table-cell><table:table-cell table:style-name="T21.R12_C2"><text:p text:style-name="P757"><text:span text:style-name="T1657">34.8</text:span></text:p></table:table-cell><table:table-cell table:style-name="T21.R12_C3"><text:p text:style-name="P758"><text:span text:style-name="T1658">34.4</text:span></text:p></table:table-cell><table:table-cell table:style-name="T21.R12_C4"><text:p text:style-name="P759"><text:span text:style-name="T1659">16.2</text:span></text:p></table:table-cell><table:table-cell table:style-name="T21.R12_C5"><text:p text:style-name="P760"><text:span text:style-name="T1660">2.3</text:span></text:p></table:table-cell><table:table-cell table:style-name="T21.R12_C6"><text:p text:style-name="P761"><text:span text:style-name="T1661">12.3</text:span></text:p></table:table-cell></table:table-row><table:table-row table:style-name="T21.R13"><table:table-cell table:style-name="T21.R13_C0"><text:p text:style-name="P762"><text:span text:style-name="T1662">300~499</text:span></text:p></table:table-cell><table:table-cell table:style-name="T21.R13_C1"><text:p text:style-name="P763"><text:span text:style-name="T1663">(237)</text:span></text:p></table:table-cell><table:table-cell table:style-name="T21.R13_C2"><text:p text:style-name="P764"><text:span text:style-name="T1664">38.2</text:span></text:p></table:table-cell><table:table-cell table:style-name="T21.R13_C3"><text:p text:style-name="P765"><text:span text:style-name="T1665">38.4</text:span></text:p></table:table-cell><table:table-cell table:style-name="T21.R13_C4"><text:p text:style-name="P766"><text:span text:style-name="T1666">15.5</text:span></text:p></table:table-cell><table:table-cell table:style-name="T21.R13_C5"><text:p text:style-name="P767"><text:span text:style-name="T1667">2.3</text:span></text:p></table:table-cell><table:table-cell table:style-name="T21.R13_C6"><text:p text:style-name="P768"><text:span text:style-name="T1668">5.6</text:span></text:p></table:table-cell></table:table-row><table:table-row table:style-name="T21.R14"><table:table-cell table:style-name="T21.R14_C0"><text:p text:style-name="P769"><text:span text:style-name="T1669">500</text:span><text:span text:style-name="T1670">이상</text:span></text:p></table:table-cell><table:table-cell table:style-name="T21.R14_C1"><text:p text:style-name="P770"><text:span text:style-name="T1671">(123)</text:span></text:p></table:table-cell><table:table-cell table:style-name="T21.R14_C2"><text:p text:style-name="P771"><text:span text:style-name="T1672">38.0</text:span></text:p></table:table-cell><table:table-cell table:style-name="T21.R14_C3"><text:p text:style-name="P772"><text:span text:style-name="T1673">33.4</text:span></text:p></table:table-cell><table:table-cell table:style-name="T21.R14_C4"><text:p text:style-name="P773"><text:span text:style-name="T1674">18.9</text:span></text:p></table:table-cell><table:table-cell table:style-name="T21.R14_C5"><text:p text:style-name="P774"><text:span text:style-name="T1675">3.2</text:span></text:p></table:table-cell><table:table-cell table:style-name="T21.R14_C6"><text:p text:style-name="P775"><text:span text:style-name="T1676">6.5</text:span></text:p></table:table-cell></table:table-row></table:table></draw:text-box></draw:frame></text:p>
      <text:p text:style-name="P776"><draw:frame draw:style-name="fr27" draw:z-index="0" svg:width="15.535cm" svg:x="0.000cm" svg:y="-3.882cm" text:anchor-type="as-char"><draw:text-box fo:min-height="3.882cm"><table:table table:name="T22" table:style-name="T22" text:anchor-type="paragraph"><table:table-column table:style-name="T22.C131"/><table:table-column table:style-name="T22.C132"/><table:table-row table:style-name="T22.R1"><table:table-cell table:style-name="T22.R1_C0"><text:p text:style-name="P777"><text:span text:style-name="T1677">2</text:span></text:p></table:table-cell><table:table-cell table:style-name="T22.R1_C1"><text:p text:style-name="P778"><text:span text:style-name="T1678">보조금 분리공시</text:span></text:p></table:table-cell></table:table-row><table:table-row table:style-name="T22.R2"><table:table-cell table:style-name="T22.R2_C0"><text:p text:style-name="P779"/></table:table-cell><table:table-cell table:style-name="T22.R2_C1"><text:p text:style-name="P780"><text:span text:style-name="T1679">문</text:span><text:span text:style-name="T1680">) </text:span><text:span text:style-name="T1681">단말기 구입시 보조금은 제조사의 장려금과 통신사의 지원금으로 구성되어 있습니다</text:span><text:span text:style-name="T1682">. </text:span></text:p><text:p text:style-name="P781"><text:span text:style-name="T1683">    </text:span><text:span text:style-name="T1684">현행 단통법에서는 규제개혁위원회가 분리공시를 반대하여 빠지게 되었습니다</text:span><text:span text:style-name="T1685">. </text:span></text:p><text:p text:style-name="P782"><text:span text:style-name="T1686">    </text:span><text:span text:style-name="T1687">선생님께서는 이에 대해 어떻게 생각하십니까</text:span><text:span text:style-name="T1688">?</text:span></text:p></table:table-cell></table:table-row><table:table-row table:style-name="T22.R3"><table:table-cell table:number-columns-spanned="2" table:style-name="T22.R3_C0"><text:p text:style-name="P783"><text:span text:style-name="T1689">제조사 장려금과 통신사 지원금을 분리해서 알려주어야 </text:span><text:span text:style-name="T1690">80.1% </text:span><text:span text:style-name="T1691">&gt;</text:span></text:p><text:p text:style-name="P784"><text:span text:style-name="T1692">제조사</text:span><text:span text:style-name="T1693">,</text:span><text:span text:style-name="T1694">통신사 영업비밀이므로 분리해서 알려줄 필요 없음 </text:span><text:span text:style-name="T1695">8.1%  (</text:span><text:span text:style-name="T1696">모름 </text:span><text:span text:style-name="T1697">11.8%)</text:span></text:p></table:table-cell></table:table-row></table:table></draw:text-box></draw:frame></text:p>
      <text:p text:style-name="P785"><text:span text:style-name="T1698">❖</text:span><text:span text:style-name="T1699"> </text:span><text:span text:style-name="T1700">제조사 장려금과 통신사 지원금을 </text:span><text:span text:style-name="T1701">‘</text:span><text:span text:style-name="T1702">분리해서 알려주어야 한다</text:span><text:span text:style-name="T1703">’</text:span><text:span text:style-name="T1704">는 응답이 </text:span><text:span text:style-name="T1705">80.1%</text:span><text:span text:style-name="T1706">로 압도적이었으며</text:span><text:span text:style-name="T1707">, ‘</text:span><text:span text:style-name="T1708">영업비밀이므로 알려줄 필요없다</text:span><text:span text:style-name="T1709">’</text:span><text:span text:style-name="T1710">는 </text:span><text:span text:style-name="T1711">8.1%</text:span><text:span text:style-name="T1712">에 그침</text:span></text:p>
      <text:p text:style-name="P786"><draw:frame draw:style-name="fr28" draw:z-index="0" svg:width="15.447cm" svg:x="0.000cm" svg:y="-6.106cm" text:anchor-type="as-char"><draw:text-box fo:min-height="6.106cm"><table:table table:name="T23" table:style-name="T23" text:anchor-type="paragraph"><table:table-column table:style-name="T23.C133"/><table:table-row table:style-name="T23.R1"><table:table-cell table:style-name="T23.R1_C0"><text:p text:style-name="P787"><text:span text:style-name="T1713">[ </text:span><text:span text:style-name="T1714">보조금 분리공시</text:span><text:span text:style-name="T1715"> </text:span><text:span text:style-name="T1716">]</text:span><text:span text:style-name="T1717"> </text:span><text:span text:style-name="T1718">(</text:span><text:span text:style-name="T1719">단위</text:span><text:span text:style-name="T1720">=%)</text:span></text:p></table:table-cell></table:table-row><table:table-row table:style-name="T23.R2"><table:table-cell table:style-name="T23.R2_C0"><text:p text:style-name="P788"><draw:frame draw:style-name="fr29" draw:z-index="0" svg:height="4.953cm" svg:width="6.477cm" svg:x="0.000cm" svg:y="-4.953cm" text:anchor-type="as-char"><draw:image draw:style-name="gr29" text:anchor-type="paragraph" xlink:actuate="onLoad" xlink:href="Pictures/00005.jpeg" xlink:show="embed" xlink:type="simple"/></draw:frame></text:p></table:table-cell></table:table-row></table:table></draw:text-box></draw:frame></text:p>
      <text:p text:style-name="P789"/>
      <text:p text:style-name="P790"><text:span text:style-name="T1721">• </text:span><text:span text:style-name="T1722">분리공시 의견은 모든 계층과 지역에서 압도적으로 많았으며</text:span><text:span text:style-name="T1723">, </text:span><text:span text:style-name="T1724">단통법에 대한 평가별로도 분리공시 의견이 </text:span><text:span text:style-name="T1725">‘</text:span><text:span text:style-name="T1726">필요없다</text:span><text:span text:style-name="T1727">’</text:span><text:span text:style-name="T1728">는 의견을 압도함</text:span><text:span text:style-name="T1729">.</text:span></text:p>
      <text:p text:style-name="P791"><draw:frame draw:style-name="fr30" draw:z-index="0" svg:width="12.442cm" svg:x="0.000cm" svg:y="-8.593cm" text:anchor-type="as-char"><draw:text-box fo:min-height="8.593cm"><table:table table:name="T24" table:style-name="T24" text:anchor-type="paragraph"><table:table-column table:style-name="T24.C134"/><table:table-column table:style-name="T24.C135"/><table:table-column table:style-name="T24.C136"/><table:table-column table:style-name="T24.C137"/><table:table-column table:style-name="T24.C138"/><table:table-row table:style-name="T24.R1"><table:table-cell table:number-columns-spanned="2" table:style-name="T24.R1_C0"><text:p text:style-name="P792"/></table:table-cell><table:table-cell table:style-name="T24.R1_C1"><text:p text:style-name="P793"><text:span text:style-name="T1730">사례수</text:span></text:p></table:table-cell><table:table-cell table:style-name="T24.R1_C2"><text:p text:style-name="P794"><text:span text:style-name="T1731">분리공시해야</text:span></text:p></table:table-cell><table:table-cell table:style-name="T24.R1_C3"><text:p text:style-name="P795"><text:span text:style-name="T1732">필요없음</text:span></text:p></table:table-cell><table:table-cell table:style-name="T24.R1_C4"><text:p text:style-name="P796"><text:span text:style-name="T1733">잘모름</text:span></text:p></table:table-cell></table:table-row><table:table-row table:style-name="T24.R2"><table:table-cell table:number-columns-spanned="2" table:style-name="T24.R2_C0"><text:p text:style-name="P797"><text:span text:style-name="T1734">전 체</text:span></text:p></table:table-cell><table:table-cell table:style-name="T24.R2_C1"><text:p text:style-name="P798"><text:span text:style-name="T1735">(1000)</text:span></text:p></table:table-cell><table:table-cell table:style-name="T24.R2_C2"><text:p text:style-name="P799"><text:span text:style-name="T1736">80.1</text:span></text:p></table:table-cell><table:table-cell table:style-name="T24.R2_C3"><text:p text:style-name="P800"><text:span text:style-name="T1737">8.1</text:span></text:p></table:table-cell><table:table-cell table:style-name="T24.R2_C4"><text:p text:style-name="P801"><text:span text:style-name="T1738">11.8</text:span></text:p></table:table-cell></table:table-row><table:table-row table:style-name="T24.R3"><table:table-cell table:number-rows-spanned="5" table:style-name="T24.R3_C0"><text:p text:style-name="P802"><text:span text:style-name="T1739">연령</text:span></text:p></table:table-cell><table:table-cell table:style-name="T24.R3_C1"><text:p text:style-name="P803"><text:span text:style-name="T1740">19</text:span><text:span text:style-name="T1741">세</text:span><text:span text:style-name="T1742">~20</text:span><text:span text:style-name="T1743">대</text:span></text:p></table:table-cell><table:table-cell table:style-name="T24.R3_C2"><text:p text:style-name="P804"><text:span text:style-name="T1744">(173)</text:span></text:p></table:table-cell><table:table-cell table:style-name="T24.R3_C3"><text:p text:style-name="P805"><text:span text:style-name="T1745">84.2</text:span></text:p></table:table-cell><table:table-cell table:style-name="T24.R3_C4"><text:p text:style-name="P806"><text:span text:style-name="T1746">8.4</text:span></text:p></table:table-cell><table:table-cell table:style-name="T24.R3_C5"><text:p text:style-name="P807"><text:span text:style-name="T1747">7.4</text:span></text:p></table:table-cell></table:table-row><table:table-row table:style-name="T24.R4"><table:table-cell table:style-name="T24.R4_C0"><text:p text:style-name="P808"><text:span text:style-name="T1748">30</text:span><text:span text:style-name="T1749">대</text:span></text:p></table:table-cell><table:table-cell table:style-name="T24.R4_C1"><text:p text:style-name="P809"><text:span text:style-name="T1750">(190)</text:span></text:p></table:table-cell><table:table-cell table:style-name="T24.R4_C2"><text:p text:style-name="P810"><text:span text:style-name="T1751">85.3</text:span></text:p></table:table-cell><table:table-cell table:style-name="T24.R4_C3"><text:p text:style-name="P811"><text:span text:style-name="T1752">10.6</text:span></text:p></table:table-cell><table:table-cell table:style-name="T24.R4_C4"><text:p text:style-name="P812"><text:span text:style-name="T1753">4.1</text:span></text:p></table:table-cell></table:table-row><table:table-row table:style-name="T24.R5"><table:table-cell table:style-name="T24.R5_C0"><text:p text:style-name="P813"><text:span text:style-name="T1754">40</text:span><text:span text:style-name="T1755">대</text:span></text:p></table:table-cell><table:table-cell table:style-name="T24.R5_C1"><text:p text:style-name="P814"><text:span text:style-name="T1756">(219)</text:span></text:p></table:table-cell><table:table-cell table:style-name="T24.R5_C2"><text:p text:style-name="P815"><text:span text:style-name="T1757">81.8</text:span></text:p></table:table-cell><table:table-cell table:style-name="T24.R5_C3"><text:p text:style-name="P816"><text:span text:style-name="T1758">9.7</text:span></text:p></table:table-cell><table:table-cell table:style-name="T24.R5_C4"><text:p text:style-name="P817"><text:span text:style-name="T1759">8.6</text:span></text:p></table:table-cell></table:table-row><table:table-row table:style-name="T24.R6"><table:table-cell table:style-name="T24.R6_C0"><text:p text:style-name="P818"><text:span text:style-name="T1760">50</text:span><text:span text:style-name="T1761">대</text:span></text:p></table:table-cell><table:table-cell table:style-name="T24.R6_C1"><text:p text:style-name="P819"><text:span text:style-name="T1762">(199)</text:span></text:p></table:table-cell><table:table-cell table:style-name="T24.R6_C2"><text:p text:style-name="P820"><text:span text:style-name="T1763">80.5</text:span></text:p></table:table-cell><table:table-cell table:style-name="T24.R6_C3"><text:p text:style-name="P821"><text:span text:style-name="T1764">7.1</text:span></text:p></table:table-cell><table:table-cell table:style-name="T24.R6_C4"><text:p text:style-name="P822"><text:span text:style-name="T1765">12.4</text:span></text:p></table:table-cell></table:table-row><table:table-row table:style-name="T24.R7"><table:table-cell table:style-name="T24.R7_C0"><text:p text:style-name="P823"><text:span text:style-name="T1766">60</text:span><text:span text:style-name="T1767">대이상</text:span></text:p></table:table-cell><table:table-cell table:style-name="T24.R7_C1"><text:p text:style-name="P824"><text:span text:style-name="T1768">(219)</text:span></text:p></table:table-cell><table:table-cell table:style-name="T24.R7_C2"><text:p text:style-name="P825"><text:span text:style-name="T1769">70.5</text:span></text:p></table:table-cell><table:table-cell table:style-name="T24.R7_C3"><text:p text:style-name="P826"><text:span text:style-name="T1770">4.8</text:span></text:p></table:table-cell><table:table-cell table:style-name="T24.R7_C4"><text:p text:style-name="P827"><text:span text:style-name="T1771">24.7</text:span></text:p></table:table-cell></table:table-row><table:table-row table:style-name="T24.R8"><table:table-cell table:number-rows-spanned="2" table:style-name="T24.R8_C0"><text:p text:style-name="P828"><text:span text:style-name="T1772">성별</text:span></text:p></table:table-cell><table:table-cell table:style-name="T24.R8_C1"><text:p text:style-name="P829"><text:span text:style-name="T1773">남성</text:span></text:p></table:table-cell><table:table-cell table:style-name="T24.R8_C2"><text:p text:style-name="P830"><text:span text:style-name="T1774">(500)</text:span></text:p></table:table-cell><table:table-cell table:style-name="T24.R8_C3"><text:p text:style-name="P831"><text:span text:style-name="T1775">82.2</text:span></text:p></table:table-cell><table:table-cell table:style-name="T24.R8_C4"><text:p text:style-name="P832"><text:span text:style-name="T1776">8.4</text:span></text:p></table:table-cell><table:table-cell table:style-name="T24.R8_C5"><text:p text:style-name="P833"><text:span text:style-name="T1777">9.4</text:span></text:p></table:table-cell></table:table-row><table:table-row table:style-name="T24.R9"><table:table-cell table:style-name="T24.R9_C0"><text:p text:style-name="P834"><text:span text:style-name="T1778">여성</text:span></text:p></table:table-cell><table:table-cell table:style-name="T24.R9_C1"><text:p text:style-name="P835"><text:span text:style-name="T1779">(500)</text:span></text:p></table:table-cell><table:table-cell table:style-name="T24.R9_C2"><text:p text:style-name="P836"><text:span text:style-name="T1780">78.1</text:span></text:p></table:table-cell><table:table-cell table:style-name="T24.R9_C3"><text:p text:style-name="P837"><text:span text:style-name="T1781">7.8</text:span></text:p></table:table-cell><table:table-cell table:style-name="T24.R9_C4"><text:p text:style-name="P838"><text:span text:style-name="T1782">14.1</text:span></text:p></table:table-cell></table:table-row><table:table-row table:style-name="T24.R10"><table:table-cell table:number-rows-spanned="5" table:style-name="T24.R10_C0"><text:p text:style-name="P839"><text:span text:style-name="T1783">가구소득</text:span></text:p><text:p text:style-name="P840"><text:span text:style-name="T1784">(</text:span><text:span text:style-name="T1785">만원</text:span><text:span text:style-name="T1786">)</text:span></text:p></table:table-cell><table:table-cell table:style-name="T24.R10_C1"><text:p text:style-name="P841"><text:span text:style-name="T1787">100</text:span><text:span text:style-name="T1788">미만</text:span></text:p></table:table-cell><table:table-cell table:style-name="T24.R10_C2"><text:p text:style-name="P842"><text:span text:style-name="T1789">(169)</text:span></text:p></table:table-cell><table:table-cell table:style-name="T24.R10_C3"><text:p text:style-name="P843"><text:span text:style-name="T1790">72.6</text:span></text:p></table:table-cell><table:table-cell table:style-name="T24.R10_C4"><text:p text:style-name="P844"><text:span text:style-name="T1791">3.6</text:span></text:p></table:table-cell><table:table-cell table:style-name="T24.R10_C5"><text:p text:style-name="P845"><text:span text:style-name="T1792">23.8</text:span></text:p></table:table-cell></table:table-row><table:table-row table:style-name="T24.R11"><table:table-cell table:style-name="T24.R11_C0"><text:p text:style-name="P846"><text:span text:style-name="T1793">100~199</text:span></text:p></table:table-cell><table:table-cell table:style-name="T24.R11_C1"><text:p text:style-name="P847"><text:span text:style-name="T1794">(223)</text:span></text:p></table:table-cell><table:table-cell table:style-name="T24.R11_C2"><text:p text:style-name="P848"><text:span text:style-name="T1795">80.2</text:span></text:p></table:table-cell><table:table-cell table:style-name="T24.R11_C3"><text:p text:style-name="P849"><text:span text:style-name="T1796">7.9</text:span></text:p></table:table-cell><table:table-cell table:style-name="T24.R11_C4"><text:p text:style-name="P850"><text:span text:style-name="T1797">11.8</text:span></text:p></table:table-cell></table:table-row><table:table-row table:style-name="T24.R12"><table:table-cell table:style-name="T24.R12_C0"><text:p text:style-name="P851"><text:span text:style-name="T1798">200~299</text:span></text:p></table:table-cell><table:table-cell table:style-name="T24.R12_C1"><text:p text:style-name="P852"><text:span text:style-name="T1799">(218)</text:span></text:p></table:table-cell><table:table-cell table:style-name="T24.R12_C2"><text:p text:style-name="P853"><text:span text:style-name="T1800">83.2</text:span></text:p></table:table-cell><table:table-cell table:style-name="T24.R12_C3"><text:p text:style-name="P854"><text:span text:style-name="T1801">9.9</text:span></text:p></table:table-cell><table:table-cell table:style-name="T24.R12_C4"><text:p text:style-name="P855"><text:span text:style-name="T1802">6.9</text:span></text:p></table:table-cell></table:table-row><table:table-row table:style-name="T24.R13"><table:table-cell table:style-name="T24.R13_C0"><text:p text:style-name="P856"><text:span text:style-name="T1803">300~499</text:span></text:p></table:table-cell><table:table-cell table:style-name="T24.R13_C1"><text:p text:style-name="P857"><text:span text:style-name="T1804">(237)</text:span></text:p></table:table-cell><table:table-cell table:style-name="T24.R13_C2"><text:p text:style-name="P858"><text:span text:style-name="T1805">85.2</text:span></text:p></table:table-cell><table:table-cell table:style-name="T24.R13_C3"><text:p text:style-name="P859"><text:span text:style-name="T1806">6.8</text:span></text:p></table:table-cell><table:table-cell table:style-name="T24.R13_C4"><text:p text:style-name="P860"><text:span text:style-name="T1807">8.0</text:span></text:p></table:table-cell></table:table-row><table:table-row table:style-name="T24.R14"><table:table-cell table:style-name="T24.R14_C0"><text:p text:style-name="P861"><text:span text:style-name="T1808">500</text:span><text:span text:style-name="T1809">이상</text:span></text:p></table:table-cell><table:table-cell table:style-name="T24.R14_C1"><text:p text:style-name="P862"><text:span text:style-name="T1810">(123)</text:span></text:p></table:table-cell><table:table-cell table:style-name="T24.R14_C2"><text:p text:style-name="P863"><text:span text:style-name="T1811">76.1</text:span></text:p></table:table-cell><table:table-cell table:style-name="T24.R14_C3"><text:p text:style-name="P864"><text:span text:style-name="T1812">14.6</text:span></text:p></table:table-cell><table:table-cell table:style-name="T24.R14_C4"><text:p text:style-name="P865"><text:span text:style-name="T1813">9.3</text:span></text:p></table:table-cell></table:table-row><table:table-row table:style-name="T24.R15"><table:table-cell table:number-rows-spanned="5" table:style-name="T24.R15_C0"><text:p text:style-name="P866"><text:span text:style-name="T1814">단통법</text:span></text:p><text:p text:style-name="P867"><text:span text:style-name="T1815">평가</text:span></text:p></table:table-cell><table:table-cell table:style-name="T24.R15_C1"><text:p text:style-name="P868"><text:span text:style-name="T1816">전면폐지</text:span></text:p></table:table-cell><table:table-cell table:style-name="T24.R15_C2"><text:p text:style-name="P869"><text:span text:style-name="T1817">(332)</text:span></text:p></table:table-cell><table:table-cell table:style-name="T24.R15_C3"><text:p text:style-name="P870"><text:span text:style-name="T1818">81.0</text:span></text:p></table:table-cell><table:table-cell table:style-name="T24.R15_C4"><text:p text:style-name="P871"><text:span text:style-name="T1819">13.5</text:span></text:p></table:table-cell><table:table-cell table:style-name="T24.R15_C5"><text:p text:style-name="P872"><text:span text:style-name="T1820">5.5</text:span></text:p></table:table-cell></table:table-row><table:table-row table:style-name="T24.R16"><table:table-cell table:style-name="T24.R16_C0"><text:p text:style-name="P873"><text:span text:style-name="T1821">문제보완</text:span></text:p></table:table-cell><table:table-cell table:style-name="T24.R16_C1"><text:p text:style-name="P874"><text:span text:style-name="T1822">(328)</text:span></text:p></table:table-cell><table:table-cell table:style-name="T24.R16_C2"><text:p text:style-name="P875"><text:span text:style-name="T1823">84.7</text:span></text:p></table:table-cell><table:table-cell table:style-name="T24.R16_C3"><text:p text:style-name="P876"><text:span text:style-name="T1824">6.4</text:span></text:p></table:table-cell><table:table-cell table:style-name="T24.R16_C4"><text:p text:style-name="P877"><text:span text:style-name="T1825">8.9</text:span></text:p></table:table-cell></table:table-row><table:table-row table:style-name="T24.R17"><table:table-cell table:style-name="T24.R17_C0"><text:p text:style-name="P878"><text:span text:style-name="T1826">부분보완</text:span></text:p></table:table-cell><table:table-cell table:style-name="T24.R17_C1"><text:p text:style-name="P879"><text:span text:style-name="T1827">(192)</text:span></text:p></table:table-cell><table:table-cell table:style-name="T24.R17_C2"><text:p text:style-name="P880"><text:span text:style-name="T1828">83.5</text:span></text:p></table:table-cell><table:table-cell table:style-name="T24.R17_C3"><text:p text:style-name="P881"><text:span text:style-name="T1829">4.2</text:span></text:p></table:table-cell><table:table-cell table:style-name="T24.R17_C4"><text:p text:style-name="P882"><text:span text:style-name="T1830">12.3</text:span></text:p></table:table-cell></table:table-row><table:table-row table:style-name="T24.R18"><table:table-cell table:style-name="T24.R18_C0"><text:p text:style-name="P883"><text:span text:style-name="T1831">현행유지</text:span></text:p></table:table-cell><table:table-cell table:style-name="T24.R18_C1"><text:p text:style-name="P884"><text:span text:style-name="T1832">(29)</text:span></text:p></table:table-cell><table:table-cell table:style-name="T24.R18_C2"><text:p text:style-name="P885"><text:span text:style-name="T1833">77.3</text:span></text:p></table:table-cell><table:table-cell table:style-name="T24.R18_C3"><text:p text:style-name="P886"><text:span text:style-name="T1834">6.8</text:span></text:p></table:table-cell><table:table-cell table:style-name="T24.R18_C4"><text:p text:style-name="P887"><text:span text:style-name="T1835">15.9</text:span></text:p></table:table-cell></table:table-row><table:table-row table:style-name="T24.R19"><table:table-cell table:style-name="T24.R19_C0"><text:p text:style-name="P888"><text:span text:style-name="T1836">잘모름</text:span></text:p></table:table-cell><table:table-cell table:style-name="T24.R19_C1"><text:p text:style-name="P889"><text:span text:style-name="T1837">(119)</text:span></text:p></table:table-cell><table:table-cell table:style-name="T24.R19_C2"><text:p text:style-name="P890"><text:span text:style-name="T1838">60.7</text:span></text:p></table:table-cell><table:table-cell table:style-name="T24.R19_C3"><text:p text:style-name="P891"><text:span text:style-name="T1839">3.9</text:span></text:p></table:table-cell><table:table-cell table:style-name="T24.R19_C4"><text:p text:style-name="P892"><text:span text:style-name="T1840">35.4</text:span></text:p></table:table-cell></table:table-row></table:table></draw:text-box></draw:frame></text:p>
      <text:p text:style-name="P893"><draw:frame draw:style-name="fr31" draw:z-index="0" svg:width="15.535cm" svg:x="0.000cm" svg:y="-3.247cm" text:anchor-type="as-char"><draw:text-box fo:min-height="3.247cm"><table:table table:name="T25" table:style-name="T25" text:anchor-type="paragraph"><table:table-column table:style-name="T25.C139"/><table:table-column table:style-name="T25.C140"/><table:table-row table:style-name="T25.R1"><table:table-cell table:style-name="T25.R1_C0"><text:p text:style-name="P894"><text:span text:style-name="T1841">3</text:span></text:p></table:table-cell><table:table-cell table:style-name="T25.R1_C1"><text:p text:style-name="P895"><text:span text:style-name="T1842">핸드폰 단말기 가격</text:span></text:p></table:table-cell></table:table-row><table:table-row table:style-name="T25.R2"><table:table-cell table:style-name="T25.R2_C0"><text:p text:style-name="P896"/></table:table-cell><table:table-cell table:style-name="T25.R2_C1"><text:p text:style-name="P897"><text:span text:style-name="T1843">문</text:span><text:span text:style-name="T1844">) </text:span><text:span text:style-name="T1845">선생님께서는 한국에서 출시되는 주요 핸드폰단말기의 가격에 대해 어떻게 생각하십니까</text:span><text:span text:style-name="T1846">?</text:span></text:p></table:table-cell></table:table-row><table:table-row table:style-name="T25.R3"><table:table-cell table:number-columns-spanned="2" table:style-name="T25.R3_C0"><text:p text:style-name="P898"><text:span text:style-name="T1847">비싸다 </text:span><text:span text:style-name="T1848">95.1% (</text:span><text:span text:style-name="T1849">매우 비싸다 </text:span><text:span text:style-name="T1850">83.7% + </text:span><text:span text:style-name="T1851">다소 비싸다 </text:span><text:span text:style-name="T1852">11.5%)</text:span></text:p><text:p text:style-name="P899"><text:span text:style-name="T1853">  </text:span><text:span text:style-name="T1854">&gt; </text:span><text:span text:style-name="T1855">적정 수준 </text:span><text:span text:style-name="T1856">2.1% &gt; </text:span><text:span text:style-name="T1857">저렴하다 </text:span><text:span text:style-name="T1858">0.7%   (</text:span><text:span text:style-name="T1859">모름 </text:span><text:span text:style-name="T1860">2.1%)</text:span></text:p></table:table-cell></table:table-row></table:table></draw:text-box></draw:frame></text:p>
      <text:p text:style-name="P900"><text:span text:style-name="T1861">❖</text:span><text:span text:style-name="T1862"> </text:span><text:span text:style-name="T1863">국내 출시 핸드폰 단말기 가격이 </text:span><text:span text:style-name="T1864">‘</text:span><text:span text:style-name="T1865">비싸다</text:span><text:span text:style-name="T1866">’</text:span><text:span text:style-name="T1867">는 응답이 </text:span><text:span text:style-name="T1868">95.1%</text:span><text:span text:style-name="T1869">에 달했으며</text:span><text:span text:style-name="T1870">, ‘</text:span><text:span text:style-name="T1871">매우 비싸다</text:span><text:span text:style-name="T1872">’</text:span><text:span text:style-name="T1873">는 응답이 </text:span><text:span text:style-name="T1874">83.7%</text:span><text:span text:style-name="T1875">였음</text:span><text:span text:style-name="T1876">. </text:span></text:p>
      <text:p text:style-name="P901"/>
      <text:p text:style-name="P902"><draw:frame draw:style-name="fr32" draw:z-index="0" svg:width="15.447cm" svg:x="0.000cm" svg:y="-5.562cm" text:anchor-type="as-char"><draw:text-box fo:min-height="5.562cm"><table:table table:name="T26" table:style-name="T26" text:anchor-type="paragraph"><table:table-column table:style-name="T26.C141"/><table:table-row table:style-name="T26.R1"><table:table-cell table:style-name="T26.R1_C0"><text:p text:style-name="P903"><text:span text:style-name="T1877">[ </text:span><text:span text:style-name="T1878">핸드폰 단말기 가격</text:span><text:span text:style-name="T1879"> </text:span><text:span text:style-name="T1880">]</text:span><text:span text:style-name="T1881"> </text:span><text:span text:style-name="T1882">(</text:span><text:span text:style-name="T1883">단위</text:span><text:span text:style-name="T1884">=%)</text:span></text:p></table:table-cell></table:table-row><table:table-row table:style-name="T26.R2"><table:table-cell table:style-name="T26.R2_C0"><text:p text:style-name="P904"><draw:frame draw:style-name="fr33" draw:z-index="0" svg:height="3.838cm" svg:width="15.088cm" svg:x="0.000cm" svg:y="-3.838cm" text:anchor-type="as-char"><draw:image draw:style-name="gr33" text:anchor-type="paragraph" xlink:actuate="onLoad" xlink:href="Pictures/00006.jpeg" xlink:show="embed" xlink:type="simple"/></draw:frame></text:p></table:table-cell></table:table-row></table:table></draw:text-box></draw:frame></text:p>
      <text:p text:style-name="P905"><text:span text:style-name="T1885">• </text:span><text:span text:style-name="T1886">‘</text:span><text:span text:style-name="T1887">비싸다</text:span><text:span text:style-name="T1888">’</text:span><text:span text:style-name="T1889">는 응답은 모든 성</text:span><text:span text:style-name="T1890">, </text:span><text:span text:style-name="T1891">연령</text:span><text:span text:style-name="T1892">, </text:span><text:span text:style-name="T1893">직업</text:span><text:span text:style-name="T1894">, </text:span><text:span text:style-name="T1895">지역 뿐 아니라 소득수준에 상관없이 대부분 </text:span><text:span text:style-name="T1896">90%</text:span><text:span text:style-name="T1897">에 가까운 비율을 나타남</text:span><text:span text:style-name="T1898">.</text:span></text:p>
      <text:p text:style-name="P906"/>
      <text:p text:style-name="P907"><draw:frame draw:style-name="fr34" draw:z-index="0" svg:width="14.420cm" svg:x="0.000cm" svg:y="-6.855cm" text:anchor-type="as-char"><draw:text-box fo:min-height="6.855cm"><table:table table:name="T27" table:style-name="T27" text:anchor-type="paragraph"><table:table-column table:style-name="T27.C142"/><table:table-column table:style-name="T27.C143"/><table:table-column table:style-name="T27.C144"/><table:table-column table:style-name="T27.C145"/><table:table-column table:style-name="T27.C146"/><table:table-column table:style-name="T27.C147"/><table:table-column table:style-name="T27.C148"/><table:table-column table:style-name="T27.C149"/><table:table-row table:style-name="T27.R1"><table:table-cell table:number-columns-spanned="2" table:style-name="T27.R1_C0"><text:p text:style-name="P908"/></table:table-cell><table:table-cell table:style-name="T27.R1_C1"><text:p text:style-name="P909"><text:span text:style-name="T1899">사례수</text:span></text:p></table:table-cell><table:table-cell table:style-name="T27.R1_C2"><text:p text:style-name="P910"><text:span text:style-name="T1900">①</text:span><text:span text:style-name="T1901">매우</text:span></text:p><text:p text:style-name="P911"><text:span text:style-name="T1902">비쌈</text:span></text:p></table:table-cell><table:table-cell table:style-name="T27.R1_C3"><text:p text:style-name="P912"><text:span text:style-name="T1903">②</text:span><text:span text:style-name="T1904">다소</text:span></text:p><text:p text:style-name="P913"><text:span text:style-name="T1905">비쌈</text:span></text:p></table:table-cell><table:table-cell table:style-name="T27.R1_C4"><text:p text:style-name="P914"><text:span text:style-name="T1906">①</text:span><text:span text:style-name="T1907">+</text:span><text:span text:style-name="T1908">②</text:span></text:p><text:p text:style-name="P915"><text:span text:style-name="T1909">비쌈</text:span></text:p></table:table-cell><table:table-cell table:style-name="T27.R1_C5"><text:p text:style-name="P916"><text:span text:style-name="T1910">적정수준</text:span></text:p></table:table-cell><table:table-cell table:style-name="T27.R1_C6"><text:p text:style-name="P917"><text:span text:style-name="T1911">다소</text:span><text:span text:style-name="T1912">+</text:span><text:span text:style-name="T1913">매우</text:span></text:p><text:p text:style-name="P918"><text:span text:style-name="T1914">저렴</text:span></text:p></table:table-cell><table:table-cell table:style-name="T27.R1_C7"><text:p text:style-name="P919"><text:span text:style-name="T1915">잘모름</text:span></text:p></table:table-cell></table:table-row><table:table-row table:style-name="T27.R2"><table:table-cell table:number-columns-spanned="2" table:style-name="T27.R2_C0"><text:p text:style-name="P920"><text:span text:style-name="T1916">전 체</text:span></text:p></table:table-cell><table:table-cell table:style-name="T27.R2_C1"><text:p text:style-name="P921"><text:span text:style-name="T1917">(1000)</text:span></text:p></table:table-cell><table:table-cell table:style-name="T27.R2_C2"><text:p text:style-name="P922"><text:span text:style-name="T1918">83.7</text:span></text:p></table:table-cell><table:table-cell table:style-name="T27.R2_C3"><text:p text:style-name="P923"><text:span text:style-name="T1919">11.5</text:span></text:p></table:table-cell><table:table-cell table:style-name="T27.R2_C4"><text:p text:style-name="P924"><text:span text:style-name="T1920">95.1</text:span></text:p></table:table-cell><table:table-cell table:style-name="T27.R2_C5"><text:p text:style-name="P925"><text:span text:style-name="T1921">2.1</text:span></text:p></table:table-cell><table:table-cell table:style-name="T27.R2_C6"><text:p text:style-name="P926"><text:span text:style-name="T1922">0.7</text:span></text:p></table:table-cell><table:table-cell table:style-name="T27.R2_C7"><text:p text:style-name="P927"><text:span text:style-name="T1923">2.1</text:span></text:p></table:table-cell></table:table-row><table:table-row table:style-name="T27.R3"><table:table-cell table:number-rows-spanned="5" table:style-name="T27.R3_C0"><text:p text:style-name="P928"><text:span text:style-name="T1924">연령</text:span></text:p></table:table-cell><table:table-cell table:style-name="T27.R3_C1"><text:p text:style-name="P929"><text:span text:style-name="T1925">19</text:span><text:span text:style-name="T1926">세</text:span><text:span text:style-name="T1927">~20</text:span><text:span text:style-name="T1928">대</text:span></text:p></table:table-cell><table:table-cell table:style-name="T27.R3_C2"><text:p text:style-name="P930"><text:span text:style-name="T1929">(173)</text:span></text:p></table:table-cell><table:table-cell table:style-name="T27.R3_C3"><text:p text:style-name="P931"><text:span text:style-name="T1930">88.3</text:span></text:p></table:table-cell><table:table-cell table:style-name="T27.R3_C4"><text:p text:style-name="P932"><text:span text:style-name="T1931">7.2</text:span></text:p></table:table-cell><table:table-cell table:style-name="T27.R3_C5"><text:p text:style-name="P933"><text:span text:style-name="T1932">95.5</text:span></text:p></table:table-cell><table:table-cell table:style-name="T27.R3_C6"><text:p text:style-name="P934"><text:span text:style-name="T1933">2.4</text:span></text:p></table:table-cell><table:table-cell table:style-name="T27.R3_C7"><text:p text:style-name="P935"><text:span text:style-name="T1934"> </text:span></text:p></table:table-cell><table:table-cell table:style-name="T27.R3_C8"><text:p text:style-name="P936"><text:span text:style-name="T1935">2.1</text:span></text:p></table:table-cell></table:table-row><table:table-row table:style-name="T27.R4"><table:table-cell table:style-name="T27.R4_C0"><text:p text:style-name="P937"><text:span text:style-name="T1936">30</text:span><text:span text:style-name="T1937">대</text:span></text:p></table:table-cell><table:table-cell table:style-name="T27.R4_C1"><text:p text:style-name="P938"><text:span text:style-name="T1938">(190)</text:span></text:p></table:table-cell><table:table-cell table:style-name="T27.R4_C2"><text:p text:style-name="P939"><text:span text:style-name="T1939">89.1</text:span></text:p></table:table-cell><table:table-cell table:style-name="T27.R4_C3"><text:p text:style-name="P940"><text:span text:style-name="T1940">9.6</text:span></text:p></table:table-cell><table:table-cell table:style-name="T27.R4_C4"><text:p text:style-name="P941"><text:span text:style-name="T1941">98.7</text:span></text:p></table:table-cell><table:table-cell table:style-name="T27.R4_C5"><text:p text:style-name="P942"><text:span text:style-name="T1942">1.3</text:span></text:p></table:table-cell><table:table-cell table:style-name="T27.R4_C6"><text:p text:style-name="P943"><text:span text:style-name="T1943"> </text:span></text:p></table:table-cell><table:table-cell table:style-name="T27.R4_C7"><text:p text:style-name="P944"><text:span text:style-name="T1944"> </text:span></text:p></table:table-cell></table:table-row><table:table-row table:style-name="T27.R5"><table:table-cell table:style-name="T27.R5_C0"><text:p text:style-name="P945"><text:span text:style-name="T1945">40</text:span><text:span text:style-name="T1946">대</text:span></text:p></table:table-cell><table:table-cell table:style-name="T27.R5_C1"><text:p text:style-name="P946"><text:span text:style-name="T1947">(219)</text:span></text:p></table:table-cell><table:table-cell table:style-name="T27.R5_C2"><text:p text:style-name="P947"><text:span text:style-name="T1948">89.9</text:span></text:p></table:table-cell><table:table-cell table:style-name="T27.R5_C3"><text:p text:style-name="P948"><text:span text:style-name="T1949">8.2</text:span></text:p></table:table-cell><table:table-cell table:style-name="T27.R5_C4"><text:p text:style-name="P949"><text:span text:style-name="T1950">98.0</text:span></text:p></table:table-cell><table:table-cell table:style-name="T27.R5_C5"><text:p text:style-name="P950"><text:span text:style-name="T1951"> </text:span></text:p></table:table-cell><table:table-cell table:style-name="T27.R5_C6"><text:p text:style-name="P951"><text:span text:style-name="T1952">0.4</text:span></text:p></table:table-cell><table:table-cell table:style-name="T27.R5_C7"><text:p text:style-name="P952"><text:span text:style-name="T1953">1.6</text:span></text:p></table:table-cell></table:table-row><table:table-row table:style-name="T27.R6"><table:table-cell table:style-name="T27.R6_C0"><text:p text:style-name="P953"><text:span text:style-name="T1954">50</text:span><text:span text:style-name="T1955">대</text:span></text:p></table:table-cell><table:table-cell table:style-name="T27.R6_C1"><text:p text:style-name="P954"><text:span text:style-name="T1956">(199)</text:span></text:p></table:table-cell><table:table-cell table:style-name="T27.R6_C2"><text:p text:style-name="P955"><text:span text:style-name="T1957">83.5</text:span></text:p></table:table-cell><table:table-cell table:style-name="T27.R6_C3"><text:p text:style-name="P956"><text:span text:style-name="T1958">13.6</text:span></text:p></table:table-cell><table:table-cell table:style-name="T27.R6_C4"><text:p text:style-name="P957"><text:span text:style-name="T1959">97.1</text:span></text:p></table:table-cell><table:table-cell table:style-name="T27.R6_C5"><text:p text:style-name="P958"><text:span text:style-name="T1960">1.1</text:span></text:p></table:table-cell><table:table-cell table:style-name="T27.R6_C6"><text:p text:style-name="P959"><text:span text:style-name="T1961">0.6</text:span></text:p></table:table-cell><table:table-cell table:style-name="T27.R6_C7"><text:p text:style-name="P960"><text:span text:style-name="T1962">1.1</text:span></text:p></table:table-cell></table:table-row><table:table-row table:style-name="T27.R7"><table:table-cell table:style-name="T27.R7_C0"><text:p text:style-name="P961"><text:span text:style-name="T1963">60</text:span><text:span text:style-name="T1964">대이상</text:span></text:p></table:table-cell><table:table-cell table:style-name="T27.R7_C1"><text:p text:style-name="P962"><text:span text:style-name="T1965">(219)</text:span></text:p></table:table-cell><table:table-cell table:style-name="T27.R7_C2"><text:p text:style-name="P963"><text:span text:style-name="T1966">69.1</text:span></text:p></table:table-cell><table:table-cell table:style-name="T27.R7_C3"><text:p text:style-name="P964"><text:span text:style-name="T1967">17.8</text:span></text:p></table:table-cell><table:table-cell table:style-name="T27.R7_C4"><text:p text:style-name="P965"><text:span text:style-name="T1968">86.9</text:span></text:p></table:table-cell><table:table-cell table:style-name="T27.R7_C5"><text:p text:style-name="P966"><text:span text:style-name="T1969">5.6</text:span></text:p></table:table-cell><table:table-cell table:style-name="T27.R7_C6"><text:p text:style-name="P967"><text:span text:style-name="T1970">2.2</text:span></text:p></table:table-cell><table:table-cell table:style-name="T27.R7_C7"><text:p text:style-name="P968"><text:span text:style-name="T1971">5.3</text:span></text:p></table:table-cell></table:table-row><table:table-row table:style-name="T27.R8"><table:table-cell table:number-rows-spanned="2" table:style-name="T27.R8_C0"><text:p text:style-name="P969"><text:span text:style-name="T1972">성별</text:span></text:p></table:table-cell><table:table-cell table:style-name="T27.R8_C1"><text:p text:style-name="P970"><text:span text:style-name="T1973">남성</text:span></text:p></table:table-cell><table:table-cell table:style-name="T27.R8_C2"><text:p text:style-name="P971"><text:span text:style-name="T1974">(500)</text:span></text:p></table:table-cell><table:table-cell table:style-name="T27.R8_C3"><text:p text:style-name="P972"><text:span text:style-name="T1975">83.0</text:span></text:p></table:table-cell><table:table-cell table:style-name="T27.R8_C4"><text:p text:style-name="P973"><text:span text:style-name="T1976">11.9</text:span></text:p></table:table-cell><table:table-cell table:style-name="T27.R8_C5"><text:p text:style-name="P974"><text:span text:style-name="T1977">95.0</text:span></text:p></table:table-cell><table:table-cell table:style-name="T27.R8_C6"><text:p text:style-name="P975"><text:span text:style-name="T1978">2.2</text:span></text:p></table:table-cell><table:table-cell table:style-name="T27.R8_C7"><text:p text:style-name="P976"><text:span text:style-name="T1979">0.5</text:span></text:p></table:table-cell><table:table-cell table:style-name="T27.R8_C8"><text:p text:style-name="P977"><text:span text:style-name="T1980">2.4</text:span></text:p></table:table-cell></table:table-row><table:table-row table:style-name="T27.R9"><table:table-cell table:style-name="T27.R9_C0"><text:p text:style-name="P978"><text:span text:style-name="T1981">여성</text:span></text:p></table:table-cell><table:table-cell table:style-name="T27.R9_C1"><text:p text:style-name="P979"><text:span text:style-name="T1982">(500)</text:span></text:p></table:table-cell><table:table-cell table:style-name="T27.R9_C2"><text:p text:style-name="P980"><text:span text:style-name="T1983">84.3</text:span></text:p></table:table-cell><table:table-cell table:style-name="T27.R9_C3"><text:p text:style-name="P981"><text:span text:style-name="T1984">11.0</text:span></text:p></table:table-cell><table:table-cell table:style-name="T27.R9_C4"><text:p text:style-name="P982"><text:span text:style-name="T1985">95.3</text:span></text:p></table:table-cell><table:table-cell table:style-name="T27.R9_C5"><text:p text:style-name="P983"><text:span text:style-name="T1986">1.9</text:span></text:p></table:table-cell><table:table-cell table:style-name="T27.R9_C6"><text:p text:style-name="P984"><text:span text:style-name="T1987">0.9</text:span></text:p></table:table-cell><table:table-cell table:style-name="T27.R9_C7"><text:p text:style-name="P985"><text:span text:style-name="T1988">1.9</text:span></text:p></table:table-cell></table:table-row><table:table-row table:style-name="T27.R10"><table:table-cell table:number-rows-spanned="5" table:style-name="T27.R10_C0"><text:p text:style-name="P986"><text:span text:style-name="T1989">가구소득</text:span></text:p><text:p text:style-name="P987"><text:span text:style-name="T1990">(</text:span><text:span text:style-name="T1991">만원</text:span><text:span text:style-name="T1992">)</text:span></text:p></table:table-cell><table:table-cell table:style-name="T27.R10_C1"><text:p text:style-name="P988"><text:span text:style-name="T1993">100</text:span><text:span text:style-name="T1994">미만</text:span></text:p></table:table-cell><table:table-cell table:style-name="T27.R10_C2"><text:p text:style-name="P989"><text:span text:style-name="T1995">(169)</text:span></text:p></table:table-cell><table:table-cell table:style-name="T27.R10_C3"><text:p text:style-name="P990"><text:span text:style-name="T1996">74.2</text:span></text:p></table:table-cell><table:table-cell table:style-name="T27.R10_C4"><text:p text:style-name="P991"><text:span text:style-name="T1997">14.8</text:span></text:p></table:table-cell><table:table-cell table:style-name="T27.R10_C5"><text:p text:style-name="P992"><text:span text:style-name="T1998">89.0</text:span></text:p></table:table-cell><table:table-cell table:style-name="T27.R10_C6"><text:p text:style-name="P993"><text:span text:style-name="T1999">4.1</text:span></text:p></table:table-cell><table:table-cell table:style-name="T27.R10_C7"><text:p text:style-name="P994"><text:span text:style-name="T2000">1.3</text:span></text:p></table:table-cell><table:table-cell table:style-name="T27.R10_C8"><text:p text:style-name="P995"><text:span text:style-name="T2001">5.6</text:span></text:p></table:table-cell></table:table-row><table:table-row table:style-name="T27.R11"><table:table-cell table:style-name="T27.R11_C0"><text:p text:style-name="P996"><text:span text:style-name="T2002">100~199</text:span></text:p></table:table-cell><table:table-cell table:style-name="T27.R11_C1"><text:p text:style-name="P997"><text:span text:style-name="T2003">(223)</text:span></text:p></table:table-cell><table:table-cell table:style-name="T27.R11_C2"><text:p text:style-name="P998"><text:span text:style-name="T2004">86.3</text:span></text:p></table:table-cell><table:table-cell table:style-name="T27.R11_C3"><text:p text:style-name="P999"><text:span text:style-name="T2005">9.8</text:span></text:p></table:table-cell><table:table-cell table:style-name="T27.R11_C4"><text:p text:style-name="P1000"><text:span text:style-name="T2006">96.1</text:span></text:p></table:table-cell><table:table-cell table:style-name="T27.R11_C5"><text:p text:style-name="P1001"><text:span text:style-name="T2007">1.4</text:span></text:p></table:table-cell><table:table-cell table:style-name="T27.R11_C6"><text:p text:style-name="P1002"><text:span text:style-name="T2008">1.4</text:span></text:p></table:table-cell><table:table-cell table:style-name="T27.R11_C7"><text:p text:style-name="P1003"><text:span text:style-name="T2009">1.2</text:span></text:p></table:table-cell></table:table-row><table:table-row table:style-name="T27.R12"><table:table-cell table:style-name="T27.R12_C0"><text:p text:style-name="P1004"><text:span text:style-name="T2010">200~299</text:span></text:p></table:table-cell><table:table-cell table:style-name="T27.R12_C1"><text:p text:style-name="P1005"><text:span text:style-name="T2011">(218)</text:span></text:p></table:table-cell><table:table-cell table:style-name="T27.R12_C2"><text:p text:style-name="P1006"><text:span text:style-name="T2012">87.4</text:span></text:p></table:table-cell><table:table-cell table:style-name="T27.R12_C3"><text:p text:style-name="P1007"><text:span text:style-name="T2013">9.2</text:span></text:p></table:table-cell><table:table-cell table:style-name="T27.R12_C4"><text:p text:style-name="P1008"><text:span text:style-name="T2014">96.6</text:span></text:p></table:table-cell><table:table-cell table:style-name="T27.R12_C5"><text:p text:style-name="P1009"><text:span text:style-name="T2015">1.1</text:span></text:p></table:table-cell><table:table-cell table:style-name="T27.R12_C6"><text:p text:style-name="P1010"><text:span text:style-name="T2016"> </text:span></text:p></table:table-cell><table:table-cell table:style-name="T27.R12_C7"><text:p text:style-name="P1011"><text:span text:style-name="T2017">2.2</text:span></text:p></table:table-cell></table:table-row><table:table-row table:style-name="T27.R13"><table:table-cell table:style-name="T27.R13_C0"><text:p text:style-name="P1012"><text:span text:style-name="T2018">300~499</text:span></text:p></table:table-cell><table:table-cell table:style-name="T27.R13_C1"><text:p text:style-name="P1013"><text:span text:style-name="T2019">(237)</text:span></text:p></table:table-cell><table:table-cell table:style-name="T27.R13_C2"><text:p text:style-name="P1014"><text:span text:style-name="T2020">88.0</text:span></text:p></table:table-cell><table:table-cell table:style-name="T27.R13_C3"><text:p text:style-name="P1015"><text:span text:style-name="T2021">9.9</text:span></text:p></table:table-cell><table:table-cell table:style-name="T27.R13_C4"><text:p text:style-name="P1016"><text:span text:style-name="T2022">97.9</text:span></text:p></table:table-cell><table:table-cell table:style-name="T27.R13_C5"><text:p text:style-name="P1017"><text:span text:style-name="T2023">1.4</text:span></text:p></table:table-cell><table:table-cell table:style-name="T27.R13_C6"><text:p text:style-name="P1018"><text:span text:style-name="T2024"> </text:span></text:p></table:table-cell><table:table-cell table:style-name="T27.R13_C7"><text:p text:style-name="P1019"><text:span text:style-name="T2025">0.8</text:span></text:p></table:table-cell></table:table-row><table:table-row table:style-name="T27.R14"><table:table-cell table:style-name="T27.R14_C0"><text:p text:style-name="P1020"><text:span text:style-name="T2026">500</text:span><text:span text:style-name="T2027">이상</text:span></text:p></table:table-cell><table:table-cell table:style-name="T27.R14_C1"><text:p text:style-name="P1021"><text:span text:style-name="T2028">(123)</text:span></text:p></table:table-cell><table:table-cell table:style-name="T27.R14_C2"><text:p text:style-name="P1022"><text:span text:style-name="T2029">82.2</text:span></text:p></table:table-cell><table:table-cell table:style-name="T27.R14_C3"><text:p text:style-name="P1023"><text:span text:style-name="T2030">13.5</text:span></text:p></table:table-cell><table:table-cell table:style-name="T27.R14_C4"><text:p text:style-name="P1024"><text:span text:style-name="T2031">95.6</text:span></text:p></table:table-cell><table:table-cell table:style-name="T27.R14_C5"><text:p text:style-name="P1025"><text:span text:style-name="T2032">3.3</text:span></text:p></table:table-cell><table:table-cell table:style-name="T27.R14_C6"><text:p text:style-name="P1026"><text:span text:style-name="T2033">0.7</text:span></text:p></table:table-cell><table:table-cell table:style-name="T27.R14_C7"><text:p text:style-name="P1027"><text:span text:style-name="T2034">0.4</text:span></text:p></table:table-cell></table:table-row></table:table></draw:text-box></draw:frame></text:p>
      <text:p text:style-name="P1028"/>
      <text:p text:style-name="P1029"/>
      <text:p text:style-name="P1030"><draw:frame draw:style-name="fr35" draw:z-index="0" svg:width="15.535cm" svg:x="0.000cm" svg:y="-3.247cm" text:anchor-type="as-char"><draw:text-box fo:min-height="3.247cm"><table:table table:name="T28" table:style-name="T28" text:anchor-type="paragraph"><table:table-column table:style-name="T28.C150"/><table:table-column table:style-name="T28.C151"/><table:table-row table:style-name="T28.R1"><table:table-cell table:style-name="T28.R1_C0"><text:p text:style-name="P1031"><text:span text:style-name="T2035">4</text:span></text:p></table:table-cell><table:table-cell table:style-name="T28.R1_C1"><text:p text:style-name="P1032"><text:span text:style-name="T2036">통신</text:span><text:span text:style-name="T2037">3</text:span><text:span text:style-name="T2038">사 통신비 수준</text:span></text:p></table:table-cell></table:table-row><table:table-row table:style-name="T28.R2"><table:table-cell table:style-name="T28.R2_C0"><text:p text:style-name="P1033"/></table:table-cell><table:table-cell table:style-name="T28.R2_C1"><text:p text:style-name="P1034"><text:span text:style-name="T2039">문</text:span><text:span text:style-name="T2040">) </text:span><text:span text:style-name="T2041">선생님께서는 현재 단말기 값을 제외한 이동통신 </text:span><text:span text:style-name="T2042">3</text:span><text:span text:style-name="T2043">사의 통신비 수준에 대해 어떻게 생각하십니까</text:span><text:span text:style-name="T2044">?</text:span></text:p></table:table-cell></table:table-row><table:table-row table:style-name="T28.R3"><table:table-cell table:number-columns-spanned="2" table:style-name="T28.R3_C0"><text:p text:style-name="P1035"><text:span text:style-name="T2045">비싸다 </text:span><text:span text:style-name="T2046">93.1% (</text:span><text:span text:style-name="T2047">매우 비씨다 </text:span><text:span text:style-name="T2048">56.1% + </text:span><text:span text:style-name="T2049">다소 비싸다 </text:span><text:span text:style-name="T2050">37.0%)</text:span></text:p><text:p text:style-name="P1036"><text:span text:style-name="T2051">  </text:span><text:span text:style-name="T2052">&gt; </text:span><text:span text:style-name="T2053">적정 수준 </text:span><text:span text:style-name="T2054">4.2% &gt; </text:span><text:span text:style-name="T2055">저렴하다 </text:span><text:span text:style-name="T2056">0.7%   (</text:span><text:span text:style-name="T2057">모름 </text:span><text:span text:style-name="T2058">1.9%)</text:span></text:p></table:table-cell></table:table-row></table:table></draw:text-box></draw:frame></text:p>
      <text:p text:style-name="P1037"><text:span text:style-name="T2059">❖</text:span><text:span text:style-name="T2060"> </text:span><text:span text:style-name="T2061">단말기 값을 제외한 이동통신 </text:span><text:span text:style-name="T2062">3</text:span><text:span text:style-name="T2063">사의 요금 수준에 대해 </text:span><text:span text:style-name="T2064">‘</text:span><text:span text:style-name="T2065">비싸다</text:span><text:span text:style-name="T2066">’</text:span><text:span text:style-name="T2067">는 응답이 </text:span><text:span text:style-name="T2068">93.1%</text:span><text:span text:style-name="T2069">에 달했으며</text:span><text:span text:style-name="T2070">, ‘</text:span><text:span text:style-name="T2071">매우 비싸다</text:span><text:span text:style-name="T2072">’</text:span><text:span text:style-name="T2073">는 응답이 </text:span><text:span text:style-name="T2074">56.1%, ‘</text:span><text:span text:style-name="T2075">다소 비싸다</text:span><text:span text:style-name="T2076">’</text:span><text:span text:style-name="T2077">는 </text:span><text:span text:style-name="T2078">37.0%</text:span><text:span text:style-name="T2079">임</text:span><text:span text:style-name="T2080">.</text:span></text:p>
      <text:p text:style-name="P1038"/>
      <text:p text:style-name="P1039"><draw:frame draw:style-name="fr36" draw:z-index="0" svg:width="15.447cm" svg:x="0.000cm" svg:y="-5.163cm" text:anchor-type="as-char"><draw:text-box fo:min-height="5.163cm"><table:table table:name="T29" table:style-name="T29" text:anchor-type="paragraph"><table:table-column table:style-name="T29.C152"/><table:table-row table:style-name="T29.R1"><table:table-cell table:style-name="T29.R1_C0"><text:p text:style-name="P1040"><text:span text:style-name="T2081">[ </text:span><text:span text:style-name="T2082">통신</text:span><text:span text:style-name="T2083">3</text:span><text:span text:style-name="T2084">사 통신비 수준</text:span><text:span text:style-name="T2085"> </text:span><text:span text:style-name="T2086">]</text:span><text:span text:style-name="T2087"> </text:span><text:span text:style-name="T2088">(</text:span><text:span text:style-name="T2089">단위</text:span><text:span text:style-name="T2090">=%)</text:span></text:p></table:table-cell></table:table-row><table:table-row table:style-name="T29.R2"><table:table-cell table:style-name="T29.R2_C0"><text:p text:style-name="P1041"><draw:frame draw:style-name="fr37" draw:z-index="0" svg:height="3.838cm" svg:width="15.088cm" svg:x="0.000cm" svg:y="-3.838cm" text:anchor-type="as-char"><draw:image draw:style-name="gr37" text:anchor-type="paragraph" xlink:actuate="onLoad" xlink:href="Pictures/00007.jpeg" xlink:show="embed" xlink:type="simple"/></draw:frame></text:p></table:table-cell></table:table-row></table:table></draw:text-box></draw:frame></text:p>
      <text:p text:style-name="P1042"/>
      <text:p text:style-name="P1043"><text:span text:style-name="T2091">• </text:span><text:span text:style-name="T2092">통신요금이 </text:span><text:span text:style-name="T2093">‘</text:span><text:span text:style-name="T2094">비싸다</text:span><text:span text:style-name="T2095">’</text:span><text:span text:style-name="T2096">는 응답은 모든 성</text:span><text:span text:style-name="T2097">, </text:span><text:span text:style-name="T2098">연령</text:span><text:span text:style-name="T2099">, </text:span><text:span text:style-name="T2100">직업</text:span><text:span text:style-name="T2101">, </text:span><text:span text:style-name="T2102">지역 뿐 아니라 소득수준에 상관없이 </text:span><text:span text:style-name="T2103">80~90%</text:span><text:span text:style-name="T2104">에 달함</text:span><text:span text:style-name="T2105">.</text:span></text:p>
      <text:p text:style-name="P1044"/>
      <text:p text:style-name="P1045"><draw:frame draw:style-name="fr38" draw:z-index="0" svg:width="14.420cm" svg:x="0.000cm" svg:y="-6.855cm" text:anchor-type="as-char"><draw:text-box fo:min-height="6.855cm"><table:table table:name="T30" table:style-name="T30" text:anchor-type="paragraph"><table:table-column table:style-name="T30.C153"/><table:table-column table:style-name="T30.C154"/><table:table-column table:style-name="T30.C155"/><table:table-column table:style-name="T30.C156"/><table:table-column table:style-name="T30.C157"/><table:table-column table:style-name="T30.C158"/><table:table-column table:style-name="T30.C159"/><table:table-column table:style-name="T30.C160"/><table:table-row table:style-name="T30.R1"><table:table-cell table:number-columns-spanned="2" table:style-name="T30.R1_C0"><text:p text:style-name="P1046"/></table:table-cell><table:table-cell table:style-name="T30.R1_C1"><text:p text:style-name="P1047"><text:span text:style-name="T2106">사례수</text:span></text:p></table:table-cell><table:table-cell table:style-name="T30.R1_C2"><text:p text:style-name="P1048"><text:span text:style-name="T2107">①</text:span><text:span text:style-name="T2108">매우</text:span></text:p><text:p text:style-name="P1049"><text:span text:style-name="T2109">비쌈</text:span></text:p></table:table-cell><table:table-cell table:style-name="T30.R1_C3"><text:p text:style-name="P1050"><text:span text:style-name="T2110">②</text:span><text:span text:style-name="T2111">다소</text:span></text:p><text:p text:style-name="P1051"><text:span text:style-name="T2112">비쌈</text:span></text:p></table:table-cell><table:table-cell table:style-name="T30.R1_C4"><text:p text:style-name="P1052"><text:span text:style-name="T2113">①</text:span><text:span text:style-name="T2114">+</text:span><text:span text:style-name="T2115">②</text:span></text:p><text:p text:style-name="P1053"><text:span text:style-name="T2116">비쌈</text:span></text:p></table:table-cell><table:table-cell table:style-name="T30.R1_C5"><text:p text:style-name="P1054"><text:span text:style-name="T2117">적정수준</text:span></text:p></table:table-cell><table:table-cell table:style-name="T30.R1_C6"><text:p text:style-name="P1055"><text:span text:style-name="T2118">다소</text:span><text:span text:style-name="T2119">+</text:span><text:span text:style-name="T2120">매우</text:span></text:p><text:p text:style-name="P1056"><text:span text:style-name="T2121">저렴</text:span></text:p></table:table-cell><table:table-cell table:style-name="T30.R1_C7"><text:p text:style-name="P1057"><text:span text:style-name="T2122">잘모름</text:span></text:p></table:table-cell></table:table-row><table:table-row table:style-name="T30.R2"><table:table-cell table:number-columns-spanned="2" table:style-name="T30.R2_C0"><text:p text:style-name="P1058"><text:span text:style-name="T2123">전 체</text:span></text:p></table:table-cell><table:table-cell table:style-name="T30.R2_C1"><text:p text:style-name="P1059"><text:span text:style-name="T2124">(1000)</text:span></text:p></table:table-cell><table:table-cell table:style-name="T30.R2_C2"><text:p text:style-name="P1060"><text:span text:style-name="T2125">56.1</text:span></text:p></table:table-cell><table:table-cell table:style-name="T30.R2_C3"><text:p text:style-name="P1061"><text:span text:style-name="T2126">37.0</text:span></text:p></table:table-cell><table:table-cell table:style-name="T30.R2_C4"><text:p text:style-name="P1062"><text:span text:style-name="T2127">93.1</text:span></text:p></table:table-cell><table:table-cell table:style-name="T30.R2_C5"><text:p text:style-name="P1063"><text:span text:style-name="T2128">4.2</text:span></text:p></table:table-cell><table:table-cell table:style-name="T30.R2_C6"><text:p text:style-name="P1064"><text:span text:style-name="T2129">0.7</text:span></text:p></table:table-cell><table:table-cell table:style-name="T30.R2_C7"><text:p text:style-name="P1065"><text:span text:style-name="T2130">1.9</text:span></text:p></table:table-cell></table:table-row><table:table-row table:style-name="T30.R3"><table:table-cell table:number-rows-spanned="5" table:style-name="T30.R3_C0"><text:p text:style-name="P1066"><text:span text:style-name="T2131">연령</text:span></text:p></table:table-cell><table:table-cell table:style-name="T30.R3_C1"><text:p text:style-name="P1067"><text:span text:style-name="T2132">19</text:span><text:span text:style-name="T2133">세</text:span><text:span text:style-name="T2134">~20</text:span><text:span text:style-name="T2135">대</text:span></text:p></table:table-cell><table:table-cell table:style-name="T30.R3_C2"><text:p text:style-name="P1068"><text:span text:style-name="T2136">(173)</text:span></text:p></table:table-cell><table:table-cell table:style-name="T30.R3_C3"><text:p text:style-name="P1069"><text:span text:style-name="T2137">58.9</text:span></text:p></table:table-cell><table:table-cell table:style-name="T30.R3_C4"><text:p text:style-name="P1070"><text:span text:style-name="T2138">34.8</text:span></text:p></table:table-cell><table:table-cell table:style-name="T30.R3_C5"><text:p text:style-name="P1071"><text:span text:style-name="T2139">93.7</text:span></text:p></table:table-cell><table:table-cell table:style-name="T30.R3_C6"><text:p text:style-name="P1072"><text:span text:style-name="T2140">6.3</text:span></text:p></table:table-cell><table:table-cell table:style-name="T30.R3_C7"><text:p text:style-name="P1073"><text:span text:style-name="T2141"> </text:span></text:p></table:table-cell><table:table-cell table:style-name="T30.R3_C8"><text:p text:style-name="P1074"><text:span text:style-name="T2142"> </text:span></text:p></table:table-cell></table:table-row><table:table-row table:style-name="T30.R4"><table:table-cell table:style-name="T30.R4_C0"><text:p text:style-name="P1075"><text:span text:style-name="T2143">30</text:span><text:span text:style-name="T2144">대</text:span></text:p></table:table-cell><table:table-cell table:style-name="T30.R4_C1"><text:p text:style-name="P1076"><text:span text:style-name="T2145">(190)</text:span></text:p></table:table-cell><table:table-cell table:style-name="T30.R4_C2"><text:p text:style-name="P1077"><text:span text:style-name="T2146">63.3</text:span></text:p></table:table-cell><table:table-cell table:style-name="T30.R4_C3"><text:p text:style-name="P1078"><text:span text:style-name="T2147">32.9</text:span></text:p></table:table-cell><table:table-cell table:style-name="T30.R4_C4"><text:p text:style-name="P1079"><text:span text:style-name="T2148">96.3</text:span></text:p></table:table-cell><table:table-cell table:style-name="T30.R4_C5"><text:p text:style-name="P1080"><text:span text:style-name="T2149">2.9</text:span></text:p></table:table-cell><table:table-cell table:style-name="T30.R4_C6"><text:p text:style-name="P1081"><text:span text:style-name="T2150">0.8</text:span></text:p></table:table-cell><table:table-cell table:style-name="T30.R4_C7"><text:p text:style-name="P1082"><text:span text:style-name="T2151"> </text:span></text:p></table:table-cell></table:table-row><table:table-row table:style-name="T30.R5"><table:table-cell table:style-name="T30.R5_C0"><text:p text:style-name="P1083"><text:span text:style-name="T2152">40</text:span><text:span text:style-name="T2153">대</text:span></text:p></table:table-cell><table:table-cell table:style-name="T30.R5_C1"><text:p text:style-name="P1084"><text:span text:style-name="T2154">(219)</text:span></text:p></table:table-cell><table:table-cell table:style-name="T30.R5_C2"><text:p text:style-name="P1085"><text:span text:style-name="T2155">69.2</text:span></text:p></table:table-cell><table:table-cell table:style-name="T30.R5_C3"><text:p text:style-name="P1086"><text:span text:style-name="T2156">28.1</text:span></text:p></table:table-cell><table:table-cell table:style-name="T30.R5_C4"><text:p text:style-name="P1087"><text:span text:style-name="T2157">97.3</text:span></text:p></table:table-cell><table:table-cell table:style-name="T30.R5_C5"><text:p text:style-name="P1088"><text:span text:style-name="T2158">1.7</text:span></text:p></table:table-cell><table:table-cell table:style-name="T30.R5_C6"><text:p text:style-name="P1089"><text:span text:style-name="T2159">0.4</text:span></text:p></table:table-cell><table:table-cell table:style-name="T30.R5_C7"><text:p text:style-name="P1090"><text:span text:style-name="T2160">0.6</text:span></text:p></table:table-cell></table:table-row><table:table-row table:style-name="T30.R6"><table:table-cell table:style-name="T30.R6_C0"><text:p text:style-name="P1091"><text:span text:style-name="T2161">50</text:span><text:span text:style-name="T2162">대</text:span></text:p></table:table-cell><table:table-cell table:style-name="T30.R6_C1"><text:p text:style-name="P1092"><text:span text:style-name="T2163">(199)</text:span></text:p></table:table-cell><table:table-cell table:style-name="T30.R6_C2"><text:p text:style-name="P1093"><text:span text:style-name="T2164">58.3</text:span></text:p></table:table-cell><table:table-cell table:style-name="T30.R6_C3"><text:p text:style-name="P1094"><text:span text:style-name="T2165">37.8</text:span></text:p></table:table-cell><table:table-cell table:style-name="T30.R6_C4"><text:p text:style-name="P1095"><text:span text:style-name="T2166">96.1</text:span></text:p></table:table-cell><table:table-cell table:style-name="T30.R6_C5"><text:p text:style-name="P1096"><text:span text:style-name="T2167">2.6</text:span></text:p></table:table-cell><table:table-cell table:style-name="T30.R6_C6"><text:p text:style-name="P1097"><text:span text:style-name="T2168">0.4</text:span></text:p></table:table-cell><table:table-cell table:style-name="T30.R6_C7"><text:p text:style-name="P1098"><text:span text:style-name="T2169">0.9</text:span></text:p></table:table-cell></table:table-row><table:table-row table:style-name="T30.R7"><table:table-cell table:style-name="T30.R7_C0"><text:p text:style-name="P1099"><text:span text:style-name="T2170">60</text:span><text:span text:style-name="T2171">대이상</text:span></text:p></table:table-cell><table:table-cell table:style-name="T30.R7_C1"><text:p text:style-name="P1100"><text:span text:style-name="T2172">(219)</text:span></text:p></table:table-cell><table:table-cell table:style-name="T30.R7_C2"><text:p text:style-name="P1101"><text:span text:style-name="T2173">32.4</text:span></text:p></table:table-cell><table:table-cell table:style-name="T30.R7_C3"><text:p text:style-name="P1102"><text:span text:style-name="T2174">50.7</text:span></text:p></table:table-cell><table:table-cell table:style-name="T30.R7_C4"><text:p text:style-name="P1103"><text:span text:style-name="T2175">83.1</text:span></text:p></table:table-cell><table:table-cell table:style-name="T30.R7_C5"><text:p text:style-name="P1104"><text:span text:style-name="T2176">7.8</text:span></text:p></table:table-cell><table:table-cell table:style-name="T30.R7_C6"><text:p text:style-name="P1105"><text:span text:style-name="T2177">1.9</text:span></text:p></table:table-cell><table:table-cell table:style-name="T30.R7_C7"><text:p text:style-name="P1106"><text:span text:style-name="T2178">7.2</text:span></text:p></table:table-cell></table:table-row><table:table-row table:style-name="T30.R8"><table:table-cell table:number-rows-spanned="2" table:style-name="T30.R8_C0"><text:p text:style-name="P1107"><text:span text:style-name="T2179">성별</text:span></text:p></table:table-cell><table:table-cell table:style-name="T30.R8_C1"><text:p text:style-name="P1108"><text:span text:style-name="T2180">남성</text:span></text:p></table:table-cell><table:table-cell table:style-name="T30.R8_C2"><text:p text:style-name="P1109"><text:span text:style-name="T2181">(500)</text:span></text:p></table:table-cell><table:table-cell table:style-name="T30.R8_C3"><text:p text:style-name="P1110"><text:span text:style-name="T2182">59.3</text:span></text:p></table:table-cell><table:table-cell table:style-name="T30.R8_C4"><text:p text:style-name="P1111"><text:span text:style-name="T2183">34.1</text:span></text:p></table:table-cell><table:table-cell table:style-name="T30.R8_C5"><text:p text:style-name="P1112"><text:span text:style-name="T2184">93.4</text:span></text:p></table:table-cell><table:table-cell table:style-name="T30.R8_C6"><text:p text:style-name="P1113"><text:span text:style-name="T2185">4.4</text:span></text:p></table:table-cell><table:table-cell table:style-name="T30.R8_C7"><text:p text:style-name="P1114"><text:span text:style-name="T2186">0.7</text:span></text:p></table:table-cell><table:table-cell table:style-name="T30.R8_C8"><text:p text:style-name="P1115"><text:span text:style-name="T2187">1.5</text:span></text:p></table:table-cell></table:table-row><table:table-row table:style-name="T30.R9"><table:table-cell table:style-name="T30.R9_C0"><text:p text:style-name="P1116"><text:span text:style-name="T2188">여성</text:span></text:p></table:table-cell><table:table-cell table:style-name="T30.R9_C1"><text:p text:style-name="P1117"><text:span text:style-name="T2189">(500)</text:span></text:p></table:table-cell><table:table-cell table:style-name="T30.R9_C2"><text:p text:style-name="P1118"><text:span text:style-name="T2190">52.8</text:span></text:p></table:table-cell><table:table-cell table:style-name="T30.R9_C3"><text:p text:style-name="P1119"><text:span text:style-name="T2191">40.0</text:span></text:p></table:table-cell><table:table-cell table:style-name="T30.R9_C4"><text:p text:style-name="P1120"><text:span text:style-name="T2192">92.8</text:span></text:p></table:table-cell><table:table-cell table:style-name="T30.R9_C5"><text:p text:style-name="P1121"><text:span text:style-name="T2193">4.1</text:span></text:p></table:table-cell><table:table-cell table:style-name="T30.R9_C6"><text:p text:style-name="P1122"><text:span text:style-name="T2194">0.8</text:span></text:p></table:table-cell><table:table-cell table:style-name="T30.R9_C7"><text:p text:style-name="P1123"><text:span text:style-name="T2195">2.3</text:span></text:p></table:table-cell></table:table-row><table:table-row table:style-name="T30.R10"><table:table-cell table:number-rows-spanned="5" table:style-name="T30.R10_C0"><text:p text:style-name="P1124"><text:span text:style-name="T2196">가구소득</text:span></text:p><text:p text:style-name="P1125"><text:span text:style-name="T2197">(</text:span><text:span text:style-name="T2198">만원</text:span><text:span text:style-name="T2199">)</text:span></text:p></table:table-cell><table:table-cell table:style-name="T30.R10_C1"><text:p text:style-name="P1126"><text:span text:style-name="T2200">100</text:span><text:span text:style-name="T2201">미만</text:span></text:p></table:table-cell><table:table-cell table:style-name="T30.R10_C2"><text:p text:style-name="P1127"><text:span text:style-name="T2202">(169)</text:span></text:p></table:table-cell><table:table-cell table:style-name="T30.R10_C3"><text:p text:style-name="P1128"><text:span text:style-name="T2203">39.6</text:span></text:p></table:table-cell><table:table-cell table:style-name="T30.R10_C4"><text:p text:style-name="P1129"><text:span text:style-name="T2204">44.5</text:span></text:p></table:table-cell><table:table-cell table:style-name="T30.R10_C5"><text:p text:style-name="P1130"><text:span text:style-name="T2205">84.1</text:span></text:p></table:table-cell><table:table-cell table:style-name="T30.R10_C6"><text:p text:style-name="P1131"><text:span text:style-name="T2206">8.1</text:span></text:p></table:table-cell><table:table-cell table:style-name="T30.R10_C7"><text:p text:style-name="P1132"><text:span text:style-name="T2207">1.4</text:span></text:p></table:table-cell><table:table-cell table:style-name="T30.R10_C8"><text:p text:style-name="P1133"><text:span text:style-name="T2208">6.4</text:span></text:p></table:table-cell></table:table-row><table:table-row table:style-name="T30.R11"><table:table-cell table:style-name="T30.R11_C0"><text:p text:style-name="P1134"><text:span text:style-name="T2209">100~199</text:span></text:p></table:table-cell><table:table-cell table:style-name="T30.R11_C1"><text:p text:style-name="P1135"><text:span text:style-name="T2210">(223)</text:span></text:p></table:table-cell><table:table-cell table:style-name="T30.R11_C2"><text:p text:style-name="P1136"><text:span text:style-name="T2211">49.3</text:span></text:p></table:table-cell><table:table-cell table:style-name="T30.R11_C3"><text:p text:style-name="P1137"><text:span text:style-name="T2212">45.3</text:span></text:p></table:table-cell><table:table-cell table:style-name="T30.R11_C4"><text:p text:style-name="P1138"><text:span text:style-name="T2213">94.5</text:span></text:p></table:table-cell><table:table-cell table:style-name="T30.R11_C5"><text:p text:style-name="P1139"><text:span text:style-name="T2214">3.7</text:span></text:p></table:table-cell><table:table-cell table:style-name="T30.R11_C6"><text:p text:style-name="P1140"><text:span text:style-name="T2215">0.8</text:span></text:p></table:table-cell><table:table-cell table:style-name="T30.R11_C7"><text:p text:style-name="P1141"><text:span text:style-name="T2216">1.0</text:span></text:p></table:table-cell></table:table-row><table:table-row table:style-name="T30.R12"><table:table-cell table:style-name="T30.R12_C0"><text:p text:style-name="P1142"><text:span text:style-name="T2217">200~299</text:span></text:p></table:table-cell><table:table-cell table:style-name="T30.R12_C1"><text:p text:style-name="P1143"><text:span text:style-name="T2218">(218)</text:span></text:p></table:table-cell><table:table-cell table:style-name="T30.R12_C2"><text:p text:style-name="P1144"><text:span text:style-name="T2219">59.3</text:span></text:p></table:table-cell><table:table-cell table:style-name="T30.R12_C3"><text:p text:style-name="P1145"><text:span text:style-name="T2220">35.8</text:span></text:p></table:table-cell><table:table-cell table:style-name="T30.R12_C4"><text:p text:style-name="P1146"><text:span text:style-name="T2221">95.1</text:span></text:p></table:table-cell><table:table-cell table:style-name="T30.R12_C5"><text:p text:style-name="P1147"><text:span text:style-name="T2222">3.6</text:span></text:p></table:table-cell><table:table-cell table:style-name="T30.R12_C6"><text:p text:style-name="P1148"><text:span text:style-name="T2223">0.8</text:span></text:p></table:table-cell><table:table-cell table:style-name="T30.R12_C7"><text:p text:style-name="P1149"><text:span text:style-name="T2224">0.6</text:span></text:p></table:table-cell></table:table-row><table:table-row table:style-name="T30.R13"><table:table-cell table:style-name="T30.R13_C0"><text:p text:style-name="P1150"><text:span text:style-name="T2225">300~499</text:span></text:p></table:table-cell><table:table-cell table:style-name="T30.R13_C1"><text:p text:style-name="P1151"><text:span text:style-name="T2226">(237)</text:span></text:p></table:table-cell><table:table-cell table:style-name="T30.R13_C2"><text:p text:style-name="P1152"><text:span text:style-name="T2227">66.4</text:span></text:p></table:table-cell><table:table-cell table:style-name="T30.R13_C3"><text:p text:style-name="P1153"><text:span text:style-name="T2228">29.8</text:span></text:p></table:table-cell><table:table-cell table:style-name="T30.R13_C4"><text:p text:style-name="P1154"><text:span text:style-name="T2229">96.3</text:span></text:p></table:table-cell><table:table-cell table:style-name="T30.R13_C5"><text:p text:style-name="P1155"><text:span text:style-name="T2230">2.4</text:span></text:p></table:table-cell><table:table-cell table:style-name="T30.R13_C6"><text:p text:style-name="P1156"><text:span text:style-name="T2231">0.4</text:span></text:p></table:table-cell><table:table-cell table:style-name="T30.R13_C7"><text:p text:style-name="P1157"><text:span text:style-name="T2232">1.0</text:span></text:p></table:table-cell></table:table-row><table:table-row table:style-name="T30.R14"><table:table-cell table:style-name="T30.R14_C0"><text:p text:style-name="P1158"><text:span text:style-name="T2233">500</text:span><text:span text:style-name="T2234">이상</text:span></text:p></table:table-cell><table:table-cell table:style-name="T30.R14_C1"><text:p text:style-name="P1159"><text:span text:style-name="T2235">(123)</text:span></text:p></table:table-cell><table:table-cell table:style-name="T30.R14_C2"><text:p text:style-name="P1160"><text:span text:style-name="T2236">69.0</text:span></text:p></table:table-cell><table:table-cell table:style-name="T30.R14_C3"><text:p text:style-name="P1161"><text:span text:style-name="T2237">26.2</text:span></text:p></table:table-cell><table:table-cell table:style-name="T30.R14_C4"><text:p text:style-name="P1162"><text:span text:style-name="T2238">95.1</text:span></text:p></table:table-cell><table:table-cell table:style-name="T30.R14_C5"><text:p text:style-name="P1163"><text:span text:style-name="T2239">3.8</text:span></text:p></table:table-cell><table:table-cell table:style-name="T30.R14_C6"><text:p text:style-name="P1164"><text:span text:style-name="T2240">0.7</text:span></text:p></table:table-cell><table:table-cell table:style-name="T30.R14_C7"><text:p text:style-name="P1165"><text:span text:style-name="T2241">0.4</text:span></text:p></table:table-cell></table:table-row></table:table></draw:text-box></draw:frame></text:p>
      <text:p text:style-name="P1166"/>
      <text:p text:style-name="P1167"/>
      <text:p text:style-name="P1168"/>
      <text:p text:style-name="P1169"><draw:frame draw:style-name="fr39" draw:z-index="0" svg:width="15.535cm" svg:x="0.000cm" svg:y="-3.443cm" text:anchor-type="as-char"><draw:text-box fo:min-height="3.443cm"><table:table table:name="T31" table:style-name="T31" text:anchor-type="paragraph"><table:table-column table:style-name="T31.C161"/><table:table-column table:style-name="T31.C162"/><table:table-row table:style-name="T31.R1"><table:table-cell table:style-name="T31.R1_C0"><text:p text:style-name="P1170"><text:span text:style-name="T2242">5</text:span></text:p></table:table-cell><table:table-cell table:style-name="T31.R1_C1"><text:p text:style-name="P1171"><text:span text:style-name="T2243">이동통신비 원가공개</text:span></text:p></table:table-cell></table:table-row><table:table-row table:style-name="T31.R2"><table:table-cell table:style-name="T31.R2_C0"><text:p text:style-name="P1172"/></table:table-cell><table:table-cell table:style-name="T31.R2_C1"><text:p text:style-name="P1173"><text:span text:style-name="T2244">문</text:span><text:span text:style-name="T2245">) </text:span><text:span text:style-name="T2246">시민단체들은 우리나라의 이동통신요금이 과도하게 높게 책정되어 있다는 이유로 이동통신비 </text:span></text:p><text:p text:style-name="P1174"><text:span text:style-name="T2247">    </text:span><text:span text:style-name="T2248">원가를 공개하라고 요구있는데요</text:span><text:span text:style-name="T2249">. </text:span><text:span text:style-name="T2250">이를 어떻게 생각하십니까</text:span><text:span text:style-name="T2251">?</text:span></text:p></table:table-cell></table:table-row><table:table-row table:style-name="T31.R3"><table:table-cell table:number-columns-spanned="2" table:style-name="T31.R3_C0"><text:p text:style-name="P1175"><text:span text:style-name="T2252">공공요금 성격이 강하므로 원가공개 필요하다 </text:span><text:span text:style-name="T2253">81.6%</text:span><text:span text:style-name="T2254"> </text:span><text:span text:style-name="T2255">&gt;</text:span></text:p><text:p text:style-name="P1176"><text:span text:style-name="T2256">기업 내부정보이므로 외부의 원가공개 요구는 적절치 않다 </text:span><text:span text:style-name="T2257">11.4%   (</text:span><text:span text:style-name="T2258">모름 </text:span><text:span text:style-name="T2259">7.0%)</text:span></text:p></table:table-cell></table:table-row></table:table></draw:text-box></draw:frame></text:p>
      <text:p text:style-name="P1177"><text:span text:style-name="T2260">❖</text:span><text:span text:style-name="T2261"> </text:span><text:span text:style-name="T2262">이동통신요금 원가공개에 대해 </text:span><text:span text:style-name="T2263">‘</text:span><text:span text:style-name="T2264">필요하다</text:span><text:span text:style-name="T2265">’</text:span><text:span text:style-name="T2266">는 응답이 </text:span><text:span text:style-name="T2267">81.6%</text:span><text:span text:style-name="T2268">로 </text:span><text:span text:style-name="T2269">‘</text:span><text:span text:style-name="T2270">적절치 않다</text:span><text:span text:style-name="T2271">’(11.4%)</text:span><text:span text:style-name="T2272">는 응답보다 크게 높음</text:span><text:span text:style-name="T2273">.</text:span></text:p>
      <text:p text:style-name="P1178"/>
      <text:p text:style-name="P1179"><draw:frame draw:style-name="fr40" draw:z-index="0" svg:width="15.447cm" svg:x="0.000cm" svg:y="-6.106cm" text:anchor-type="as-char"><draw:text-box fo:min-height="6.106cm"><table:table table:name="T32" table:style-name="T32" text:anchor-type="paragraph"><table:table-column table:style-name="T32.C163"/><table:table-row table:style-name="T32.R1"><table:table-cell table:style-name="T32.R1_C0"><text:p text:style-name="P1180"><text:span text:style-name="T2274">[ </text:span><text:span text:style-name="T2275">이동통신비 원가공개</text:span><text:span text:style-name="T2276"> </text:span><text:span text:style-name="T2277">]</text:span><text:span text:style-name="T2278"> </text:span><text:span text:style-name="T2279">(</text:span><text:span text:style-name="T2280">단위</text:span><text:span text:style-name="T2281">=%)</text:span></text:p></table:table-cell></table:table-row><table:table-row table:style-name="T32.R2"><table:table-cell table:style-name="T32.R2_C0"><text:p text:style-name="P1181"><draw:frame draw:style-name="fr41" draw:z-index="0" svg:height="4.953cm" svg:width="6.477cm" svg:x="0.000cm" svg:y="-4.953cm" text:anchor-type="as-char"><draw:image draw:style-name="gr41" text:anchor-type="paragraph" xlink:actuate="onLoad" xlink:href="Pictures/00008.jpeg" xlink:show="embed" xlink:type="simple"/></draw:frame></text:p></table:table-cell></table:table-row></table:table></draw:text-box></draw:frame></text:p>
      <text:p text:style-name="P1182"/>
      <text:p text:style-name="P1183"><text:span text:style-name="T2282">• </text:span><text:span text:style-name="T2283">원가공개가 필요하다는 응답은 모든 계층</text:span><text:span text:style-name="T2284">, </text:span><text:span text:style-name="T2285">지역에서 </text:span><text:span text:style-name="T2286">70%</text:span><text:span text:style-name="T2287">이상의 비율을 나타냄</text:span><text:span text:style-name="T2288">.</text:span></text:p>
      <text:p text:style-name="P1184"/>
      <text:p text:style-name="P1185"><draw:frame draw:style-name="fr42" draw:z-index="0" svg:width="12.442cm" svg:x="0.000cm" svg:y="-6.332cm" text:anchor-type="as-char"><draw:text-box fo:min-height="6.332cm"><table:table table:name="T33" table:style-name="T33" text:anchor-type="paragraph"><table:table-column table:style-name="T33.C164"/><table:table-column table:style-name="T33.C165"/><table:table-column table:style-name="T33.C166"/><table:table-column table:style-name="T33.C167"/><table:table-column table:style-name="T33.C168"/><table:table-row table:style-name="T33.R1"><table:table-cell table:number-columns-spanned="2" table:style-name="T33.R1_C0"><text:p text:style-name="P1186"/></table:table-cell><table:table-cell table:style-name="T33.R1_C1"><text:p text:style-name="P1187"><text:span text:style-name="T2289">사례수</text:span></text:p></table:table-cell><table:table-cell table:style-name="T33.R1_C2"><text:p text:style-name="P1188"><text:span text:style-name="T2290">필요하다</text:span></text:p></table:table-cell><table:table-cell table:style-name="T33.R1_C3"><text:p text:style-name="P1189"><text:span text:style-name="T2291">부적절하다</text:span></text:p></table:table-cell><table:table-cell table:style-name="T33.R1_C4"><text:p text:style-name="P1190"><text:span text:style-name="T2292">잘모름</text:span></text:p></table:table-cell></table:table-row><table:table-row table:style-name="T33.R2"><table:table-cell table:number-columns-spanned="2" table:style-name="T33.R2_C0"><text:p text:style-name="P1191"><text:span text:style-name="T2293">전 체</text:span></text:p></table:table-cell><table:table-cell table:style-name="T33.R2_C1"><text:p text:style-name="P1192"><text:span text:style-name="T2294">(1000)</text:span></text:p></table:table-cell><table:table-cell table:style-name="T33.R2_C2"><text:p text:style-name="P1193"><text:span text:style-name="T2295">81.6</text:span></text:p></table:table-cell><table:table-cell table:style-name="T33.R2_C3"><text:p text:style-name="P1194"><text:span text:style-name="T2296">11.4</text:span></text:p></table:table-cell><table:table-cell table:style-name="T33.R2_C4"><text:p text:style-name="P1195"><text:span text:style-name="T2297">7.0</text:span></text:p></table:table-cell></table:table-row><table:table-row table:style-name="T33.R3"><table:table-cell table:number-rows-spanned="5" table:style-name="T33.R3_C0"><text:p text:style-name="P1196"><text:span text:style-name="T2298">연령</text:span></text:p></table:table-cell><table:table-cell table:style-name="T33.R3_C1"><text:p text:style-name="P1197"><text:span text:style-name="T2299">19</text:span><text:span text:style-name="T2300">세</text:span><text:span text:style-name="T2301">~20</text:span><text:span text:style-name="T2302">대</text:span></text:p></table:table-cell><table:table-cell table:style-name="T33.R3_C2"><text:p text:style-name="P1198"><text:span text:style-name="T2303">(173)</text:span></text:p></table:table-cell><table:table-cell table:style-name="T33.R3_C3"><text:p text:style-name="P1199"><text:span text:style-name="T2304">82.7</text:span></text:p></table:table-cell><table:table-cell table:style-name="T33.R3_C4"><text:p text:style-name="P1200"><text:span text:style-name="T2305">12.7</text:span></text:p></table:table-cell><table:table-cell table:style-name="T33.R3_C5"><text:p text:style-name="P1201"><text:span text:style-name="T2306">4.7</text:span></text:p></table:table-cell></table:table-row><table:table-row table:style-name="T33.R4"><table:table-cell table:style-name="T33.R4_C0"><text:p text:style-name="P1202"><text:span text:style-name="T2307">30</text:span><text:span text:style-name="T2308">대</text:span></text:p></table:table-cell><table:table-cell table:style-name="T33.R4_C1"><text:p text:style-name="P1203"><text:span text:style-name="T2309">(190)</text:span></text:p></table:table-cell><table:table-cell table:style-name="T33.R4_C2"><text:p text:style-name="P1204"><text:span text:style-name="T2310">85.6</text:span></text:p></table:table-cell><table:table-cell table:style-name="T33.R4_C3"><text:p text:style-name="P1205"><text:span text:style-name="T2311">12.7</text:span></text:p></table:table-cell><table:table-cell table:style-name="T33.R4_C4"><text:p text:style-name="P1206"><text:span text:style-name="T2312">1.7</text:span></text:p></table:table-cell></table:table-row><table:table-row table:style-name="T33.R5"><table:table-cell table:style-name="T33.R5_C0"><text:p text:style-name="P1207"><text:span text:style-name="T2313">40</text:span><text:span text:style-name="T2314">대</text:span></text:p></table:table-cell><table:table-cell table:style-name="T33.R5_C1"><text:p text:style-name="P1208"><text:span text:style-name="T2315">(219)</text:span></text:p></table:table-cell><table:table-cell table:style-name="T33.R5_C2"><text:p text:style-name="P1209"><text:span text:style-name="T2316">86.3</text:span></text:p></table:table-cell><table:table-cell table:style-name="T33.R5_C3"><text:p text:style-name="P1210"><text:span text:style-name="T2317">9.5</text:span></text:p></table:table-cell><table:table-cell table:style-name="T33.R5_C4"><text:p text:style-name="P1211"><text:span text:style-name="T2318">4.2</text:span></text:p></table:table-cell></table:table-row><table:table-row table:style-name="T33.R6"><table:table-cell table:style-name="T33.R6_C0"><text:p text:style-name="P1212"><text:span text:style-name="T2319">50</text:span><text:span text:style-name="T2320">대</text:span></text:p></table:table-cell><table:table-cell table:style-name="T33.R6_C1"><text:p text:style-name="P1213"><text:span text:style-name="T2321">(199)</text:span></text:p></table:table-cell><table:table-cell table:style-name="T33.R6_C2"><text:p text:style-name="P1214"><text:span text:style-name="T2322">83.4</text:span></text:p></table:table-cell><table:table-cell table:style-name="T33.R6_C3"><text:p text:style-name="P1215"><text:span text:style-name="T2323">11.0</text:span></text:p></table:table-cell><table:table-cell table:style-name="T33.R6_C4"><text:p text:style-name="P1216"><text:span text:style-name="T2324">5.5</text:span></text:p></table:table-cell></table:table-row><table:table-row table:style-name="T33.R7"><table:table-cell table:style-name="T33.R7_C0"><text:p text:style-name="P1217"><text:span text:style-name="T2325">60</text:span><text:span text:style-name="T2326">대이상</text:span></text:p></table:table-cell><table:table-cell table:style-name="T33.R7_C1"><text:p text:style-name="P1218"><text:span text:style-name="T2327">(219)</text:span></text:p></table:table-cell><table:table-cell table:style-name="T33.R7_C2"><text:p text:style-name="P1219"><text:span text:style-name="T2328">71.0</text:span></text:p></table:table-cell><table:table-cell table:style-name="T33.R7_C3"><text:p text:style-name="P1220"><text:span text:style-name="T2329">11.5</text:span></text:p></table:table-cell><table:table-cell table:style-name="T33.R7_C4"><text:p text:style-name="P1221"><text:span text:style-name="T2330">17.5</text:span></text:p></table:table-cell></table:table-row><table:table-row table:style-name="T33.R8"><table:table-cell table:number-rows-spanned="2" table:style-name="T33.R8_C0"><text:p text:style-name="P1222"><text:span text:style-name="T2331">성별</text:span></text:p></table:table-cell><table:table-cell table:style-name="T33.R8_C1"><text:p text:style-name="P1223"><text:span text:style-name="T2332">남성</text:span></text:p></table:table-cell><table:table-cell table:style-name="T33.R8_C2"><text:p text:style-name="P1224"><text:span text:style-name="T2333">(500)</text:span></text:p></table:table-cell><table:table-cell table:style-name="T33.R8_C3"><text:p text:style-name="P1225"><text:span text:style-name="T2334">82.3</text:span></text:p></table:table-cell><table:table-cell table:style-name="T33.R8_C4"><text:p text:style-name="P1226"><text:span text:style-name="T2335">13.1</text:span></text:p></table:table-cell><table:table-cell table:style-name="T33.R8_C5"><text:p text:style-name="P1227"><text:span text:style-name="T2336">4.6</text:span></text:p></table:table-cell></table:table-row><table:table-row table:style-name="T33.R9"><table:table-cell table:style-name="T33.R9_C0"><text:p text:style-name="P1228"><text:span text:style-name="T2337">여성</text:span></text:p></table:table-cell><table:table-cell table:style-name="T33.R9_C1"><text:p text:style-name="P1229"><text:span text:style-name="T2338">(500)</text:span></text:p></table:table-cell><table:table-cell table:style-name="T33.R9_C2"><text:p text:style-name="P1230"><text:span text:style-name="T2339">81.0</text:span></text:p></table:table-cell><table:table-cell table:style-name="T33.R9_C3"><text:p text:style-name="P1231"><text:span text:style-name="T2340">9.7</text:span></text:p></table:table-cell><table:table-cell table:style-name="T33.R9_C4"><text:p text:style-name="P1232"><text:span text:style-name="T2341">9.3</text:span></text:p></table:table-cell></table:table-row><table:table-row table:style-name="T33.R10"><table:table-cell table:number-rows-spanned="5" table:style-name="T33.R10_C0"><text:p text:style-name="P1233"><text:span text:style-name="T2342">가구소득</text:span></text:p><text:p text:style-name="P1234"><text:span text:style-name="T2343">(</text:span><text:span text:style-name="T2344">만원</text:span><text:span text:style-name="T2345">)</text:span></text:p></table:table-cell><table:table-cell table:style-name="T33.R10_C1"><text:p text:style-name="P1235"><text:span text:style-name="T2346">100</text:span><text:span text:style-name="T2347">미만</text:span></text:p></table:table-cell><table:table-cell table:style-name="T33.R10_C2"><text:p text:style-name="P1236"><text:span text:style-name="T2348">(169)</text:span></text:p></table:table-cell><table:table-cell table:style-name="T33.R10_C3"><text:p text:style-name="P1237"><text:span text:style-name="T2349">69.7</text:span></text:p></table:table-cell><table:table-cell table:style-name="T33.R10_C4"><text:p text:style-name="P1238"><text:span text:style-name="T2350">12.8</text:span></text:p></table:table-cell><table:table-cell table:style-name="T33.R10_C5"><text:p text:style-name="P1239"><text:span text:style-name="T2351">17.5</text:span></text:p></table:table-cell></table:table-row><table:table-row table:style-name="T33.R11"><table:table-cell table:style-name="T33.R11_C0"><text:p text:style-name="P1240"><text:span text:style-name="T2352">100~199</text:span></text:p></table:table-cell><table:table-cell table:style-name="T33.R11_C1"><text:p text:style-name="P1241"><text:span text:style-name="T2353">(223)</text:span></text:p></table:table-cell><table:table-cell table:style-name="T33.R11_C2"><text:p text:style-name="P1242"><text:span text:style-name="T2354">85.2</text:span></text:p></table:table-cell><table:table-cell table:style-name="T33.R11_C3"><text:p text:style-name="P1243"><text:span text:style-name="T2355">8.9</text:span></text:p></table:table-cell><table:table-cell table:style-name="T33.R11_C4"><text:p text:style-name="P1244"><text:span text:style-name="T2356">5.9</text:span></text:p></table:table-cell></table:table-row><table:table-row table:style-name="T33.R12"><table:table-cell table:style-name="T33.R12_C0"><text:p text:style-name="P1245"><text:span text:style-name="T2357">200~299</text:span></text:p></table:table-cell><table:table-cell table:style-name="T33.R12_C1"><text:p text:style-name="P1246"><text:span text:style-name="T2358">(218)</text:span></text:p></table:table-cell><table:table-cell table:style-name="T33.R12_C2"><text:p text:style-name="P1247"><text:span text:style-name="T2359">83.9</text:span></text:p></table:table-cell><table:table-cell table:style-name="T33.R12_C3"><text:p text:style-name="P1248"><text:span text:style-name="T2360">13.1</text:span></text:p></table:table-cell><table:table-cell table:style-name="T33.R12_C4"><text:p text:style-name="P1249"><text:span text:style-name="T2361">3.0</text:span></text:p></table:table-cell></table:table-row><table:table-row table:style-name="T33.R13"><table:table-cell table:style-name="T33.R13_C0"><text:p text:style-name="P1250"><text:span text:style-name="T2362">300~499</text:span></text:p></table:table-cell><table:table-cell table:style-name="T33.R13_C1"><text:p text:style-name="P1251"><text:span text:style-name="T2363">(237)</text:span></text:p></table:table-cell><table:table-cell table:style-name="T33.R13_C2"><text:p text:style-name="P1252"><text:span text:style-name="T2364">85.7</text:span></text:p></table:table-cell><table:table-cell table:style-name="T33.R13_C3"><text:p text:style-name="P1253"><text:span text:style-name="T2365">10.5</text:span></text:p></table:table-cell><table:table-cell table:style-name="T33.R13_C4"><text:p text:style-name="P1254"><text:span text:style-name="T2366">3.8</text:span></text:p></table:table-cell></table:table-row><table:table-row table:style-name="T33.R14"><table:table-cell table:style-name="T33.R14_C0"><text:p text:style-name="P1255"><text:span text:style-name="T2367">500</text:span><text:span text:style-name="T2368">이상</text:span></text:p></table:table-cell><table:table-cell table:style-name="T33.R14_C1"><text:p text:style-name="P1256"><text:span text:style-name="T2369">(123)</text:span></text:p></table:table-cell><table:table-cell table:style-name="T33.R14_C2"><text:p text:style-name="P1257"><text:span text:style-name="T2370">82.5</text:span></text:p></table:table-cell><table:table-cell table:style-name="T33.R14_C3"><text:p text:style-name="P1258"><text:span text:style-name="T2371">14.1</text:span></text:p></table:table-cell><table:table-cell table:style-name="T33.R14_C4"><text:p text:style-name="P1259"><text:span text:style-name="T2372">3.4</text:span></text:p></table:table-cell></table:table-row></table:table></draw:text-box></draw:frame></text:p>
      <text:p text:style-name="P1260"/>
      <text:p text:style-name="P1261"><draw:frame draw:style-name="fr43" draw:z-index="0" svg:width="15.535cm" svg:x="0.000cm" svg:y="-3.455cm" text:anchor-type="as-char"><draw:text-box fo:min-height="3.455cm"><table:table table:name="T34" table:style-name="T34" text:anchor-type="paragraph"><table:table-column table:style-name="T34.C169"/><table:table-column table:style-name="T34.C170"/><table:table-row table:style-name="T34.R1"><table:table-cell table:style-name="T34.R1_C0"><text:p text:style-name="P1262"><text:span text:style-name="T2373">6</text:span></text:p></table:table-cell><table:table-cell table:style-name="T34.R1_C1"><text:p text:style-name="P1263"><text:span text:style-name="T2374">이동통신비 기본요금 폐지</text:span></text:p></table:table-cell></table:table-row><table:table-row table:style-name="T34.R2"><table:table-cell table:style-name="T34.R2_C0"><text:p text:style-name="P1264"/></table:table-cell><table:table-cell table:style-name="T34.R2_C1"><text:p text:style-name="P1265"><text:span text:style-name="T2375">문</text:span><text:span text:style-name="T2376">) </text:span><text:span text:style-name="T2377">시민단체들은 이동통신사에서 시설투자 비용 명목으로 </text:span><text:span text:style-name="T2378">1</text:span><text:span text:style-name="T2379">달에 대략 </text:span><text:span text:style-name="T2380">1</text:span><text:span text:style-name="T2381">만</text:span><text:span text:style-name="T2382">1</text:span><text:span text:style-name="T2383">천원 정도 부과하는 기본</text:span></text:p><text:p text:style-name="P1266"><text:span text:style-name="T2384">    </text:span><text:span text:style-name="T2385">요금제을 폐지하자고 주장하고 있습니다</text:span><text:span text:style-name="T2386">. </text:span><text:span text:style-name="T2387">선생님께서는 어떻게 생각하십니까</text:span><text:span text:style-name="T2388">?</text:span></text:p></table:table-cell></table:table-row><table:table-row table:style-name="T34.R3"><table:table-cell table:number-columns-spanned="2" table:style-name="T34.R3_C0"><text:p text:style-name="P1267"><text:span text:style-name="T2389">초기 투자비용 회수했으므로 폐지해야 </text:span><text:span text:style-name="T2390">58.9%</text:span><text:span text:style-name="T2391"> </text:span><text:span text:style-name="T2392">&gt; </text:span><text:span text:style-name="T2393">기본요금 대폭 인하해야 </text:span><text:span text:style-name="T2394">33.5% &gt; </text:span></text:p><text:p text:style-name="P1268"><text:span text:style-name="T2395">향후 투자 위해 현행유지 </text:span><text:span text:style-name="T2396">4.5% &gt; </text:span><text:span text:style-name="T2397">서비스 개선 위해 인상 </text:span><text:span text:style-name="T2398">0.3%   (</text:span><text:span text:style-name="T2399">모름 </text:span><text:span text:style-name="T2400">2.8%)</text:span></text:p></table:table-cell></table:table-row></table:table></draw:text-box></draw:frame></text:p>
      <text:p text:style-name="P1269"><text:span text:style-name="T2401">❖</text:span><text:span text:style-name="T2402"> </text:span><text:span text:style-name="T2403">이동통신 기본요금제를 </text:span><text:span text:style-name="T2404">‘</text:span><text:span text:style-name="T2405">폐지해야 한다</text:span><text:span text:style-name="T2406">’</text:span><text:span text:style-name="T2407">는 응답이 </text:span><text:span text:style-name="T2408">58.9%</text:span><text:span text:style-name="T2409">로 응답자 </text:span><text:span text:style-name="T2410">10</text:span><text:span text:style-name="T2411">명 중 </text:span><text:span text:style-name="T2412">6</text:span><text:span text:style-name="T2413">명 정도는 폐지를 원하고 있으며</text:span><text:span text:style-name="T2414">, ‘</text:span><text:span text:style-name="T2415">요금 대폭 인하</text:span><text:span text:style-name="T2416">’</text:span><text:span text:style-name="T2417">도 </text:span><text:span text:style-name="T2418">33.5%</text:span><text:span text:style-name="T2419">임</text:span><text:span text:style-name="T2420">. </text:span><text:span text:style-name="T2421">향후 투자를 위한 현행유지 의견은 </text:span><text:span text:style-name="T2422">4.5%</text:span><text:span text:style-name="T2423">에 그침</text:span><text:span text:style-name="T2424">.</text:span></text:p>
      <text:p text:style-name="P1270"/>
      <text:p text:style-name="P1271"><draw:frame draw:style-name="fr44" draw:z-index="0" svg:width="15.447cm" svg:x="0.000cm" svg:y="-5.471cm" text:anchor-type="as-char"><draw:text-box fo:min-height="5.471cm"><table:table table:name="T35" table:style-name="T35" text:anchor-type="paragraph"><table:table-column table:style-name="T35.C171"/><table:table-row table:style-name="T35.R1"><table:table-cell table:style-name="T35.R1_C0"><text:p text:style-name="P1272"><text:span text:style-name="T2425">[ </text:span><text:span text:style-name="T2426">이동통신비 기본요금 폐지</text:span><text:span text:style-name="T2427"> </text:span><text:span text:style-name="T2428">]</text:span><text:span text:style-name="T2429"> </text:span><text:span text:style-name="T2430">(</text:span><text:span text:style-name="T2431">단위</text:span><text:span text:style-name="T2432">=%)</text:span></text:p></table:table-cell></table:table-row><table:table-row table:style-name="T35.R2"><table:table-cell table:style-name="T35.R2_C0"><text:p text:style-name="P1273"><draw:frame draw:style-name="fr45" draw:z-index="0" svg:height="4.318cm" svg:width="13.039cm" svg:x="0.000cm" svg:y="-4.318cm" text:anchor-type="as-char"><draw:image draw:style-name="gr45" text:anchor-type="paragraph" xlink:actuate="onLoad" xlink:href="Pictures/00009.jpeg" xlink:show="embed" xlink:type="simple"/></draw:frame></text:p></table:table-cell></table:table-row></table:table></draw:text-box></draw:frame></text:p>
      <text:p text:style-name="P1274"/>
      <text:p text:style-name="P1275"><text:span text:style-name="T2433">• </text:span><text:span text:style-name="T2434">통신요금이 </text:span><text:span text:style-name="T2435">‘</text:span><text:span text:style-name="T2436">적정하다</text:span><text:span text:style-name="T2437">’</text:span><text:span text:style-name="T2438">는 응답자</text:span><text:span text:style-name="T2439">(n=42)</text:span><text:span text:style-name="T2440">에서도 기본요금제 폐지</text:span><text:span text:style-name="T2441">(20.3%)</text:span><text:span text:style-name="T2442">나 대폭인하</text:span><text:span text:style-name="T2443">(31.9%)</text:span><text:span text:style-name="T2444">를 원하는 응답이 </text:span><text:span text:style-name="T2445">52.2%</text:span><text:span text:style-name="T2446">로 </text:span><text:span text:style-name="T2447">‘</text:span><text:span text:style-name="T2448">현행유지</text:span><text:span text:style-name="T2449">’(35.8%) </text:span><text:span text:style-name="T2450">응답보다 높게 나타남</text:span><text:span text:style-name="T2451">.</text:span></text:p>
      <text:p text:style-name="P1276"/>
      <text:p text:style-name="P1277"/>
      <text:p text:style-name="P1278"><text:span text:style-name="T2452">끝</text:span><text:span text:style-name="T2453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23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4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5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10.0pt" style:font-name="한컴바탕" style:font-name-asian="한컴바탕" style:font-size-asian="10.0pt"/>
    </style:style>
    <style:style style:class="text" style:family="paragraph" style:name="26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8.0pt" style:font-name="한컴바탕" style:font-name-asian="한컴바탕" style:font-size-asian="8.0pt"/>
    </style:style>
    <style:style style:class="text" style:family="paragraph" style:name="27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8.0pt" style:font-name="한컴바탕" style:font-name-asian="한컴바탕" style:font-size-asian="8.0pt"/>
    </style:style>
    <style:style style:class="text" style:family="paragraph" style:name="28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10.0pt" style:font-name="한컴바탕" style:font-name-asian="한컴바탕" style:font-size-asian="10.0pt"/>
    </style:style>
    <style:style style:class="text" style:family="paragraph" style:name="29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30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31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7.0pt" style:font-name="Times New Roman" style:font-name-asian="한컴바탕" style:font-size-asian="7.0pt"/>
    </style:style>
    <style:style style:class="text" style:family="paragraph" style:name="32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33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7.0pt" style:font-name="한컴바탕" style:font-name-asian="한컴바탕" style:font-size-asian="7.0pt"/>
    </style:style>
    <style:style style:class="text" style:family="paragraph" style:name="34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7.0pt" style:font-name="한컴바탕" style:font-name-asian="한컴바탕" style:font-size-asian="7.0pt"/>
    </style:style>
    <style:style style:class="text" style:family="paragraph" style:name="35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9.0pt" style:font-name="맑은 고딕" style:font-name-asian="맑은 고딕" style:font-size-asian="9.0pt"/>
    </style:style>
    <style:style style:class="text" style:family="paragraph" style:name="36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37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2.0pt" style:font-name="맑은 고딕" style:font-name-asian="맑은 고딕" style:font-size-asian="12.0pt"/>
    </style:style>
    <style:style style:class="text" style:family="paragraph" style:name="38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2.0pt" style:font-name="맑은 고딕" style:font-name-asian="맑은 고딕" style:font-size-asian="12.0pt"/>
    </style:style>
    <style:style style:class="text" style:family="paragraph" style:name="39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2.0pt" style:font-name="맑은 고딕" style:font-name-asian="맑은 고딕" style:font-size-asian="12.0pt"/>
    </style:style>
    <style:style style:class="text" style:family="paragraph" style:name="40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2.0pt" style:font-name="맑은 고딕" style:font-name-asian="맑은 고딕" style:font-size-asian="12.0pt"/>
    </style:style>
    <style:style style:class="text" style:family="paragraph" style:name="41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7.0pt" style:font-name="한컴바탕" style:font-name-asian="한컴바탕" style:font-size-asian="7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7월 22일 수요일 오전 10:47:34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