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한양신명조" svg:font-family="한양신명조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HY견명조" svg:font-family="HY견명조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2.1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3.8pt" style:font-name="바탕" style:font-name-asian="태 헤드라인D" style:font-size-asian="20.0pt" style:font-weight-asian="bold"/>
    </style:style>
    <style:style style:family="paragraph" style:name="P3" style:parent-style-name="7">
      <style:paragraph-properties fo:line-height="100%" fo:text-align="left" style:snap-to-layout-grid="false"/>
    </style:style>
    <style:style style:family="paragraph" style:name="P4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7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8" style:parent-style-name="3">
      <style:paragraph-properties style:snap-to-layout-grid="false"/>
    </style:style>
    <style:style style:family="text" style:name="T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4">
      <style:text-properties fo:font-size="9.0pt" style:font-name="HCI Hollyhock" style:font-name-asian="휴먼고딕" style:font-size-asian="9.0pt"/>
    </style:style>
    <style:style style:family="paragraph" style:name="P9" style:parent-style-name="3">
      <style:paragraph-properties style:snap-to-layout-grid="false"/>
    </style:style>
    <style:style style:family="text" style:name="T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paragraph" style:name="P10" style:parent-style-name="3">
      <style:paragraph-properties style:snap-to-layout-grid="false"/>
    </style:style>
    <style:style style:family="text" style:name="T17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8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1" style:parent-style-name="0">
      <style:paragraph-properties fo:text-align="center" style:snap-to-layout-grid="false"/>
    </style:style>
    <style:style style:family="text" style:name="T19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2" style:parent-style-name="0">
      <style:paragraph-properties style:snap-to-layout-grid="false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3" style:parent-style-name="0">
      <style:paragraph-properties fo:text-align="center" style:snap-to-layout-grid="false"/>
    </style:style>
    <style:style style:family="text" style:name="T2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4" style:parent-style-name="0">
      <style:paragraph-properties style:snap-to-layout-grid="false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color="#ff0000" fo:font-size="11.0pt" style:font-name="HCI Hollyhock" style:font-name-asian="휴먼고딕" style:font-size-asian="11.0pt"/>
    </style:style>
    <style:style style:family="text" style:name="T30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1">
      <style:text-properties fo:color="#ff0000" fo:font-size="11.0pt" style:font-name="HCI Hollyhock" style:font-name-asian="휴먼고딕" style:font-size-asian="11.0pt"/>
    </style:style>
    <style:style style:family="text" style:name="T32">
      <style:text-properties fo:color="#ff0000" fo:font-size="11.0pt" fo:font-weight="bold" fo:letter-spacing="-1.1pt" style:font-name="HCI Hollyhock" style:font-name-asian="휴먼고딕" style:font-size-asian="11.0pt" style:font-weight-asian="bold"/>
    </style:style>
    <style:style style:family="text" style:name="T33">
      <style:text-properties fo:color="#ff0000"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5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6" style:parent-style-name="4">
      <style:paragraph-properties fo:line-height="100%" style:snap-to-layout-grid="false"/>
    </style:style>
    <style:style style:family="text" style:name="T34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7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35">
      <style:text-properties fo:font-size="18.0pt" fo:font-weight="bold" fo:letter-spacing="-4.0pt" style:font-name="바탕" style:font-name-asian="한양견고딕" style:font-size-asian="18.0pt" style:font-weight-asian="bold"/>
    </style:style>
    <style:style style:family="text" style:name="T36">
      <style:text-properties fo:font-size="18.0pt" style:font-name="바탕" style:font-name-asian="한양견고딕" style:font-size-asian="18.0pt"/>
    </style:style>
    <style:style style:family="text" style:name="T37">
      <style:text-properties fo:font-size="18.0pt" fo:font-weight="bold" fo:letter-spacing="-4.0pt" style:font-name="바탕" style:font-name-asian="한양견고딕" style:font-size-asian="18.0pt" style:font-weight-asian="bold"/>
    </style:style>
    <style:style style:family="text" style:name="T38">
      <style:text-properties fo:font-size="18.0pt" style:font-name="한양견고딕" style:font-name-asian="한양견고딕" style:font-size-asian="18.0pt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39">
      <style:text-properties fo:font-size="16.0pt" fo:font-weight="bold" fo:letter-spacing="-2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1.780cm"/>
    </style:style>
    <style:style style:family="paragraph" style:name="P20" style:parent-style-name="6">
      <style:paragraph-properties fo:line-height="110%" style:snap-to-layout-grid="false"/>
    </style:style>
    <style:style style:family="text" style:name="T40">
      <style:text-properties fo:font-size="15.0pt" fo:font-weight="bold" fo:letter-spacing="-4.3pt" style:font-name="바탕" style:font-name-asian="HY견명조" style:font-size-asian="15.0pt" style:font-weight-asian="bold"/>
    </style:style>
    <style:style style:family="text" style:name="T41">
      <style:text-properties fo:font-size="15.0pt" style:font-name="HY견명조" style:font-name-asian="HY견명조" style:font-size-asian="15.0pt"/>
    </style:style>
    <style:style style:family="text" style:name="T42">
      <style:text-properties fo:font-size="15.0pt" fo:font-weight="bold" fo:letter-spacing="-4.3pt" style:font-name="바탕" style:font-name-asian="HY견명조" style:font-size-asian="15.0pt" style:font-weight-asian="bold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923cm"/>
    </style:style>
    <style:style style:family="paragraph" style:name="P21" style:parent-style-name="2">
      <style:paragraph-properties fo:line-height="150%" fo:margin-left="0.459cm" fo:text-indent="-0.459cm" style:snap-to-layout-grid="false"/>
    </style:style>
    <style:style style:family="paragraph" style:name="P22" style:parent-style-name="7">
      <style:paragraph-properties style:snap-to-layout-grid="false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paragraph" style:name="P23" style:parent-style-name="7">
      <style:paragraph-properties style:snap-to-layout-grid="false"/>
    </style:style>
    <style:style style:family="paragraph" style:name="P24" style:parent-style-name="7">
      <style:paragraph-properties style:snap-to-layout-grid="false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style:font-name="바탕" style:font-name-asian="휴먼명조" style:font-size-asian="14.0pt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style:font-name="바탕" style:font-name-asian="휴먼명조" style:font-size-asian="14.0pt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style:font-name="바탕" style:font-name-asian="휴먼명조" style:font-size-asian="14.0pt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style:font-name="바탕" style:font-name-asian="휴먼명조" style:font-size-asian="14.0pt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style:font-name="바탕" style:font-name-asian="휴먼명조" style:font-size-asian="14.0pt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paragraph" style:name="P25" style:parent-style-name="7">
      <style:paragraph-properties style:snap-to-layout-grid="false"/>
    </style:style>
    <style:style style:family="paragraph" style:name="P26" style:parent-style-name="7">
      <style:paragraph-properties style:snap-to-layout-grid="false"/>
    </style:style>
    <style:style style:family="text" style:name="T77">
      <style:text-properties fo:font-size="14.0pt" style:font-name="휴먼명조" style:font-name-asian="휴먼명조" style:font-size-asian="14.0pt"/>
    </style:style>
    <style:style style:family="text" style:name="T78">
      <style:text-properties fo:font-size="14.0pt" style:font-name="바탕" style:font-name-asian="휴먼명조" style:font-size-asian="14.0pt"/>
    </style:style>
    <style:style style:family="text" style:name="T79">
      <style:text-properties fo:font-size="14.0pt" style:font-name="휴먼명조" style:font-name-asian="휴먼명조" style:font-size-asian="14.0pt"/>
    </style:style>
    <style:style style:family="text" style:name="T80">
      <style:text-properties fo:font-size="14.0pt" style:font-name="바탕" style:font-name-asian="휴먼명조" style:font-size-asian="14.0pt"/>
    </style:style>
    <style:style style:family="text" style:name="T81">
      <style:text-properties fo:font-size="14.0pt" style:font-name="휴먼명조" style:font-name-asian="휴먼명조" style:font-size-asian="14.0pt"/>
    </style:style>
    <style:style style:family="text" style:name="T82">
      <style:text-properties fo:font-size="14.0pt" style:font-name="바탕" style:font-name-asian="휴먼명조" style:font-size-asian="14.0pt"/>
    </style:style>
    <style:style style:family="text" style:name="T83">
      <style:text-properties fo:font-size="14.0pt" style:font-name="휴먼명조" style:font-name-asian="휴먼명조" style:font-size-asian="14.0pt"/>
    </style:style>
    <style:style style:family="text" style:name="T84">
      <style:text-properties fo:font-size="14.0pt" style:font-name="바탕" style:font-name-asian="휴먼명조" style:font-size-asian="14.0pt"/>
    </style:style>
    <style:style style:family="text" style:name="T85">
      <style:text-properties fo:font-size="14.0pt" style:font-name="휴먼명조" style:font-name-asian="휴먼명조" style:font-size-asian="14.0pt"/>
    </style:style>
    <style:style style:family="text" style:name="T86">
      <style:text-properties fo:font-size="14.0pt" style:font-name="바탕" style:font-name-asian="휴먼명조" style:font-size-asian="14.0pt"/>
    </style:style>
    <style:style style:family="text" style:name="T87">
      <style:text-properties fo:font-size="14.0pt" style:font-name="휴먼명조" style:font-name-asian="휴먼명조" style:font-size-asian="14.0pt"/>
    </style:style>
    <style:style style:family="text" style:name="T88">
      <style:text-properties fo:font-size="14.0pt" style:font-name="바탕" style:font-name-asian="휴먼명조" style:font-size-asian="14.0pt"/>
    </style:style>
    <style:style style:family="text" style:name="T89">
      <style:text-properties fo:font-size="14.0pt" style:font-name="휴먼명조" style:font-name-asian="휴먼명조" style:font-size-asian="14.0pt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style:snap-to-layout-grid="false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style:font-name="바탕" style:font-name-asian="휴먼명조" style:font-size-asian="14.0pt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바탕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바탕" style:font-name-asian="휴먼명조" style:font-size-asian="14.0pt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바탕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바탕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/>
    </style:style>
    <style:style style:family="text" style:name="T117">
      <style:text-properties fo:font-size="14.0pt" style:font-name="바탕" style:font-name-asian="휴먼명조" style:font-size-asian="14.0pt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style:font-name="바탕" style:font-name-asian="휴먼명조" style:font-size-asian="14.0pt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style:font-name="바탕" style:font-name-asian="휴먼명조" style:font-size-asian="14.0pt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style:font-name="바탕" style:font-name-asian="휴먼명조" style:font-size-asian="14.0pt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style:font-name="바탕" style:font-name-asian="휴먼명조" style:font-size-asian="14.0pt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style:font-name="바탕" style:font-name-asian="휴먼명조" style:font-size-asian="14.0pt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2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3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4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5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6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7">
      <style:text-properties fo:font-size="14.0pt" fo:font-weight="bold" style:font-name="바탕" style:font-name-asian="휴먼명조" style:font-size-asian="14.0pt" style:font-weight-asian="bold" style:text-underline-style="solid"/>
    </style:style>
    <style:style style:family="text" style:name="T148">
      <style:text-properties fo:font-size="14.0pt" fo:font-weight="bold" style:font-name="휴먼명조" style:font-name-asian="휴먼명조" style:font-size-asian="14.0pt" style:font-weight-asian="bold" style:text-underline-style="solid"/>
    </style:style>
    <style:style style:family="text" style:name="T149">
      <style:text-properties fo:font-size="14.0pt" style:font-name="바탕" style:font-name-asian="휴먼명조" style:font-size-asian="14.0pt"/>
    </style:style>
    <style:style style:family="text" style:name="T150">
      <style:text-properties fo:font-size="14.0pt" style:font-name="바탕" style:font-name-asian="휴먼명조" style:font-size-asian="14.0pt"/>
    </style:style>
    <style:style style:family="text" style:name="T151">
      <style:text-properties fo:font-size="14.0pt" style:font-name="바탕" style:font-name-asian="휴먼명조" style:font-size-asian="14.0pt"/>
    </style:style>
    <style:style style:family="text" style:name="T152">
      <style:text-properties fo:font-size="14.0pt" style:font-name="바탕" style:font-name-asian="휴먼명조" style:font-size-asian="14.0pt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style:font-name="바탕" style:font-name-asian="휴먼명조" style:font-size-asian="14.0pt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style:font-name="바탕" style:font-name-asian="휴먼명조" style:font-size-asian="14.0pt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style:font-name="바탕" style:font-name-asian="휴먼명조" style:font-size-asian="14.0pt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style:font-name="바탕" style:font-name-asian="휴먼명조" style:font-size-asian="14.0pt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style:font-name="바탕" style:font-name-asian="휴먼명조" style:font-size-asian="14.0pt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style:font-name="바탕" style:font-name-asian="휴먼명조" style:font-size-asian="14.0pt"/>
    </style:style>
    <style:style style:family="text" style:name="T165">
      <style:text-properties fo:font-size="14.0pt" style:font-name="바탕" style:font-name-asian="휴먼명조" style:font-size-asian="14.0pt"/>
    </style:style>
    <style:style style:family="text" style:name="T166">
      <style:text-properties fo:font-size="14.0pt" style:font-name="바탕" style:font-name-asian="휴먼명조" style:font-size-asian="14.0pt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style:font-name="바탕" style:font-name-asian="휴먼명조" style:font-size-asian="14.0pt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style:font-name="바탕" style:font-name-asian="휴먼명조" style:font-size-asian="14.0pt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paragraph" style:name="P29" style:parent-style-name="7">
      <style:paragraph-properties style:snap-to-layout-grid="false"/>
    </style:style>
    <style:style style:family="paragraph" style:name="P30" style:parent-style-name="7">
      <style:paragraph-properties style:snap-to-layout-grid="false"/>
    </style:style>
    <style:style style:family="text" style:name="T172">
      <style:text-properties fo:font-size="14.0pt" style:font-name="휴먼명조" style:font-name-asian="휴먼명조" style:font-size-asian="14.0pt"/>
    </style:style>
    <style:style style:family="text" style:name="T173">
      <style:text-properties fo:font-size="14.0pt" style:font-name="바탕" style:font-name-asian="휴먼명조" style:font-size-asian="14.0pt"/>
    </style:style>
    <style:style style:family="text" style:name="T174">
      <style:text-properties fo:font-size="14.0pt" style:font-name="휴먼명조" style:font-name-asian="휴먼명조" style:font-size-asian="14.0pt"/>
    </style:style>
    <style:style style:family="text" style:name="T175">
      <style:text-properties fo:font-size="14.0pt" style:font-name="바탕" style:font-name-asian="휴먼명조" style:font-size-asian="14.0pt"/>
    </style:style>
    <style:style style:family="text" style:name="T176">
      <style:text-properties fo:font-size="14.0pt" style:font-name="휴먼명조" style:font-name-asian="휴먼명조" style:font-size-asian="14.0pt"/>
    </style:style>
    <style:style style:family="text" style:name="T177">
      <style:text-properties fo:font-size="14.0pt" style:font-name="바탕" style:font-name-asian="휴먼명조" style:font-size-asian="14.0pt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style:font-name="바탕" style:font-name-asian="휴먼명조" style:font-size-asian="14.0pt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style:font-name="바탕" style:font-name-asian="휴먼명조" style:font-size-asian="14.0pt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style:font-name="바탕" style:font-name-asian="휴먼명조" style:font-size-asian="14.0pt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style:font-name="바탕" style:font-name-asian="휴먼명조" style:font-size-asian="14.0pt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style:font-name="바탕" style:font-name-asian="휴먼명조" style:font-size-asian="14.0pt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style:font-name="바탕" style:font-name-asian="휴먼명조" style:font-size-asian="14.0pt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style:font-name="바탕" style:font-name-asian="휴먼명조" style:font-size-asian="14.0pt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style:font-name="바탕" style:font-name-asian="휴먼명조" style:font-size-asian="14.0pt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style:font-name="바탕" style:font-name-asian="휴먼명조" style:font-size-asian="14.0pt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style:font-name="바탕" style:font-name-asian="휴먼명조" style:font-size-asian="14.0pt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text" style:name="T199">
      <style:text-properties fo:font-size="14.0pt" style:font-name="바탕" style:font-name-asian="휴먼명조" style:font-size-asian="14.0pt"/>
    </style:style>
    <style:style style:family="text" style:name="T200">
      <style:text-properties fo:font-size="14.0pt" style:font-name="휴먼명조" style:font-name-asian="휴먼명조" style:font-size-asian="14.0pt"/>
    </style:style>
    <style:style style:family="text" style:name="T201">
      <style:text-properties fo:font-size="14.0pt" style:font-name="바탕" style:font-name-asian="휴먼명조" style:font-size-asian="14.0pt"/>
    </style:style>
    <style:style style:family="text" style:name="T202">
      <style:text-properties fo:font-size="14.0pt" style:font-name="휴먼명조" style:font-name-asian="휴먼명조" style:font-size-asian="14.0pt"/>
    </style:style>
    <style:style style:family="paragraph" style:name="P31" style:parent-style-name="7">
      <style:paragraph-properties style:snap-to-layout-grid="false"/>
    </style:style>
    <style:style style:family="paragraph" style:name="P32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300cm"/>
    </style:style>
    <style:style style:family="table-column" style:name="T3.C69">
      <style:table-column-properties style:column-width="1.102cm"/>
    </style:style>
    <style:style style:family="table-column" style:name="T3.C70">
      <style:table-column-properties style:column-width="1.900cm"/>
    </style:style>
    <style:style style:family="table-column" style:name="T3.C71">
      <style:table-column-properties style:column-width="1.501cm"/>
    </style:style>
    <style:style style:family="table-column" style:name="T3.C72">
      <style:table-column-properties style:column-width="6.393cm"/>
    </style:style>
    <style:style style:family="table-column" style:name="T3.C73">
      <style:table-column-properties style:column-width="1.900cm"/>
    </style:style>
    <style:style style:family="table-column" style:name="T3.C74">
      <style:table-column-properties style:column-width="0.702cm"/>
    </style:style>
    <style:style style:family="table-column" style:name="T3.C75">
      <style:table-column-properties style:column-width="1.102cm"/>
    </style:style>
    <style:style style:family="paragraph" style:name="P33" style:parent-style-name="0">
      <style:paragraph-properties fo:line-height="160%" fo:text-align="center" style:snap-to-layout-grid="false"/>
    </style:style>
    <style:style style:family="text" style:name="T203">
      <style:text-properties style:font-name="바탕" style:font-name-asian="바탕"/>
    </style:style>
    <style:style style:family="table-cell" style:name="T3.R1_C0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4" style:parent-style-name="0">
      <style:paragraph-properties fo:line-height="160%" fo:text-align="center" style:snap-to-layout-grid="false"/>
    </style:style>
    <style:style style:family="text" style:name="T204">
      <style:text-properties style:font-name="바탕" style:font-name-asian="바탕"/>
    </style:style>
    <style:style style:family="table-cell" style:name="T3.R1_C1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5" style:parent-style-name="0">
      <style:paragraph-properties fo:line-height="160%" fo:text-align="center" style:snap-to-layout-grid="false"/>
    </style:style>
    <style:style style:family="text" style:name="T205">
      <style:text-properties style:font-name="바탕" style:font-name-asian="바탕"/>
    </style:style>
    <style:style style:family="table-cell" style:name="T3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6" style:parent-style-name="0">
      <style:paragraph-properties fo:line-height="110%" fo:text-align="center" style:snap-to-layout-grid="false"/>
    </style:style>
    <style:style style:family="text" style:name="T206">
      <style:text-properties fo:font-weight="bold" fo:letter-spacing="-0.1pt" style:font-name="바탕" style:font-name-asian="바탕" style:font-weight-asian="bold"/>
    </style:style>
    <style:style style:family="paragraph" style:name="P37" style:parent-style-name="0">
      <style:paragraph-properties fo:line-height="110%" fo:text-align="center" style:snap-to-layout-grid="false"/>
    </style:style>
    <style:style style:family="text" style:name="T207">
      <style:text-properties fo:font-weight="bold" fo:letter-spacing="-0.1pt" style:font-name="바탕" style:font-name-asian="바탕" style:font-weight-asian="bold"/>
    </style:style>
    <style:style style:family="table-cell" style:name="T3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8" style:parent-style-name="0">
      <style:paragraph-properties fo:line-height="110%" fo:text-align="center" style:snap-to-layout-grid="false"/>
    </style:style>
    <style:style style:family="text" style:name="T208">
      <style:text-properties style:font-name="바탕" style:font-name-asian="바탕"/>
    </style:style>
    <style:style style:family="table-cell" style:name="T3.R1_C4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39" style:parent-style-name="0">
      <style:paragraph-properties fo:line-height="110%" fo:text-align="center" style:snap-to-layout-grid="false"/>
    </style:style>
    <style:style style:family="text" style:name="T209">
      <style:text-properties style:font-name="바탕" style:font-name-asian="바탕"/>
    </style:style>
    <style:style style:family="table-cell" style:name="T3.R1_C5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40" style:parent-style-name="0">
      <style:paragraph-properties fo:line-height="110%" fo:text-align="center" style:snap-to-layout-grid="false"/>
    </style:style>
    <style:style style:family="text" style:name="T210">
      <style:text-properties fo:font-weight="bold" fo:letter-spacing="-2.0pt" style:font-name="바탕" style:font-name-asian="바탕" style:font-weight-asian="bold"/>
    </style:style>
    <style:style style:family="paragraph" style:name="P41" style:parent-style-name="0">
      <style:paragraph-properties fo:line-height="110%" fo:text-align="center" style:snap-to-layout-grid="false"/>
    </style:style>
    <style:style style:family="text" style:name="T211">
      <style:text-properties fo:font-weight="bold" fo:letter-spacing="-2.0pt" style:font-name="바탕" style:font-name-asian="바탕" style:font-weight-asian="bold"/>
    </style:style>
    <style:style style:family="table-cell" style:name="T3.R1_C6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42" style:parent-style-name="0">
      <style:paragraph-properties fo:line-height="110%" fo:text-align="center" style:snap-to-layout-grid="false"/>
    </style:style>
    <style:style style:family="text" style:name="T212">
      <style:text-properties style:font-name="바탕" style:font-name-asian="바탕"/>
    </style:style>
    <style:style style:family="paragraph" style:name="P43" style:parent-style-name="0">
      <style:paragraph-properties fo:line-height="110%" fo:text-align="center" style:snap-to-layout-grid="false"/>
    </style:style>
    <style:style style:family="text" style:name="T213">
      <style:text-properties style:font-name="바탕" style:font-name-asian="바탕"/>
    </style:style>
    <style:style style:family="table-cell" style:name="T3.R1_C7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840cm"/>
    </style:style>
    <style:style style:family="paragraph" style:name="P44" style:parent-style-name="0">
      <style:paragraph-properties fo:line-height="110%" style:snap-to-layout-grid="false"/>
    </style:style>
    <style:style style:family="text" style:name="T214">
      <style:text-properties style:font-name="바탕" style:font-name-asian="바탕"/>
    </style:style>
    <style:style style:family="table-cell" style:name="T3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5" style:parent-style-name="0">
      <style:paragraph-properties fo:line-height="110%" style:snap-to-layout-grid="false"/>
    </style:style>
    <style:style style:family="text" style:name="T215">
      <style:text-properties style:font-name="바탕" style:font-name-asian="바탕"/>
    </style:style>
    <style:style style:family="table-cell" style:name="T3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6" style:parent-style-name="0">
      <style:paragraph-properties fo:line-height="110%" style:snap-to-layout-grid="false"/>
    </style:style>
    <style:style style:family="text" style:name="T216">
      <style:text-properties style:font-name="바탕" style:font-name-asian="바탕"/>
    </style:style>
    <style:style style:family="text" style:name="T217">
      <style:text-properties style:font-name="바탕" style:font-name-asian="바탕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7" style:parent-style-name="0">
      <style:paragraph-properties fo:line-height="110%" style:snap-to-layout-grid="false"/>
    </style:style>
    <style:style style:family="text" style:name="T218">
      <style:text-properties style:font-name="바탕" style:font-name-asian="바탕"/>
    </style:style>
    <style:style style:family="table-cell" style:name="T3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8" style:parent-style-name="0">
      <style:paragraph-properties fo:line-height="110%" style:snap-to-layout-grid="false"/>
    </style:style>
    <style:style style:family="text" style:name="T219">
      <style:text-properties style:font-name="바탕" style:font-name-asian="바탕"/>
    </style:style>
    <style:style style:family="text" style:name="T220">
      <style:text-properties style:font-name="바탕" style:font-name-asian="바탕"/>
    </style:style>
    <style:style style:family="text" style:name="T221">
      <style:text-properties style:font-name="바탕" style:font-name-asian="바탕"/>
    </style:style>
    <style:style style:family="text" style:name="T222">
      <style:text-properties style:font-name="바탕" style:font-name-asian="바탕"/>
    </style:style>
    <style:style style:family="text" style:name="T223">
      <style:text-properties style:font-name="바탕" style:font-name-asian="바탕"/>
    </style:style>
    <style:style style:family="table-cell" style:name="T3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49" style:parent-style-name="0">
      <style:paragraph-properties fo:line-height="110%" style:snap-to-layout-grid="false"/>
    </style:style>
    <style:style style:family="text" style:name="T224">
      <style:text-properties style:font-name="바탕" style:font-name-asian="바탕"/>
    </style:style>
    <style:style style:family="table-cell" style:name="T3.R2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50" style:parent-style-name="0">
      <style:paragraph-properties fo:line-height="110%" style:snap-to-layout-grid="false"/>
    </style:style>
    <style:style style:family="text" style:name="T225">
      <style:text-properties style:font-name="바탕" style:font-name-asian="바탕"/>
    </style:style>
    <style:style style:family="table-cell" style:name="T3.R2_C6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51" style:parent-style-name="0">
      <style:paragraph-properties fo:line-height="110%" style:snap-to-layout-grid="false"/>
    </style:style>
    <style:style style:family="text" style:name="T226">
      <style:text-properties style:font-name="바탕" style:font-name-asian="바탕"/>
    </style:style>
    <style:style style:family="table-cell" style:name="T3.R2_C7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0.840cm"/>
    </style:style>
    <style:style style:family="paragraph" style:name="P52" style:parent-style-name="0">
      <style:paragraph-properties fo:line-height="110%" style:snap-to-layout-grid="false"/>
    </style:style>
    <style:style style:family="text" style:name="T227">
      <style:text-properties style:font-name="바탕" style:font-name-asian="바탕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" style:parent-style-name="0">
      <style:paragraph-properties fo:line-height="110%" style:snap-to-layout-grid="false"/>
    </style:style>
    <style:style style:family="text" style:name="T228">
      <style:text-properties style:font-name="바탕" style:font-name-asian="바탕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" style:parent-style-name="0">
      <style:paragraph-properties fo:line-height="110%" style:snap-to-layout-grid="false"/>
    </style:style>
    <style:style style:family="text" style:name="T229">
      <style:text-properties style:font-name="바탕" style:font-name-asian="바탕"/>
    </style:style>
    <style:style style:family="text" style:name="T230">
      <style:text-properties style:font-name="바탕" style:font-name-asian="바탕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" style:parent-style-name="0">
      <style:paragraph-properties fo:line-height="110%" style:snap-to-layout-grid="false"/>
    </style:style>
    <style:style style:family="text" style:name="T231">
      <style:text-properties style:font-name="바탕" style:font-name-asian="바탕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" style:parent-style-name="0">
      <style:paragraph-properties fo:line-height="110%" style:snap-to-layout-grid="false"/>
    </style:style>
    <style:style style:family="text" style:name="T232">
      <style:text-properties style:font-name="바탕" style:font-name-asian="바탕"/>
    </style:style>
    <style:style style:family="text" style:name="T233">
      <style:text-properties style:font-name="바탕" style:font-name-asian="바탕"/>
    </style:style>
    <style:style style:family="text" style:name="T234">
      <style:text-properties style:font-name="바탕" style:font-name-asian="바탕"/>
    </style:style>
    <style:style style:family="text" style:name="T235">
      <style:text-properties style:font-name="바탕" style:font-name-asian="바탕"/>
    </style:style>
    <style:style style:family="text" style:name="T236">
      <style:text-properties style:font-name="바탕" style:font-name-asian="바탕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line-height="110%" style:snap-to-layout-grid="false"/>
    </style:style>
    <style:style style:family="text" style:name="T237">
      <style:text-properties style:font-name="바탕" style:font-name-asian="바탕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line-height="110%" style:snap-to-layout-grid="false"/>
    </style:style>
    <style:style style:family="text" style:name="T238">
      <style:text-properties style:font-name="바탕" style:font-name-asian="바탕"/>
    </style:style>
    <style:style style:family="table-cell" style:name="T3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line-height="110%" style:snap-to-layout-grid="false"/>
    </style:style>
    <style:style style:family="text" style:name="T239">
      <style:text-properties style:font-name="바탕" style:font-name-asian="바탕"/>
    </style:style>
    <style:style style:family="table-cell" style:name="T3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228cm"/>
    </style:style>
    <style:style style:family="paragraph" style:name="P60" style:parent-style-name="0">
      <style:paragraph-properties fo:line-height="110%" style:snap-to-layout-grid="false"/>
    </style:style>
    <style:style style:family="text" style:name="T240">
      <style:text-properties style:font-name="바탕" style:font-name-asian="바탕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line-height="110%" style:snap-to-layout-grid="false"/>
    </style:style>
    <style:style style:family="text" style:name="T241">
      <style:text-properties style:font-name="바탕" style:font-name-asian="바탕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" style:parent-style-name="0">
      <style:paragraph-properties fo:line-height="110%" style:snap-to-layout-grid="false"/>
    </style:style>
    <style:style style:family="text" style:name="T242">
      <style:text-properties style:font-name="바탕" style:font-name-asian="바탕"/>
    </style:style>
    <style:style style:family="text" style:name="T243">
      <style:text-properties style:font-name="바탕" style:font-name-asian="바탕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line-height="110%" style:snap-to-layout-grid="false"/>
    </style:style>
    <style:style style:family="text" style:name="T244">
      <style:text-properties style:font-name="바탕" style:font-name-asian="바탕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line-height="110%" style:snap-to-layout-grid="false"/>
    </style:style>
    <style:style style:family="text" style:name="T245">
      <style:text-properties style:font-name="바탕" style:font-name-asian="바탕"/>
    </style:style>
    <style:style style:family="text" style:name="T246">
      <style:text-properties style:font-name="바탕" style:font-name-asian="바탕"/>
    </style:style>
    <style:style style:family="text" style:name="T247">
      <style:text-properties style:font-name="바탕" style:font-name-asian="바탕"/>
    </style:style>
    <style:style style:family="text" style:name="T248">
      <style:text-properties style:font-name="바탕" style:font-name-asian="바탕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line-height="110%" style:snap-to-layout-grid="false"/>
    </style:style>
    <style:style style:family="text" style:name="T249">
      <style:text-properties style:font-name="바탕" style:font-name-asian="바탕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line-height="110%" style:snap-to-layout-grid="false"/>
    </style:style>
    <style:style style:family="text" style:name="T250">
      <style:text-properties style:font-name="바탕" style:font-name-asian="바탕"/>
    </style:style>
    <style:style style:family="table-cell" style:name="T3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10%" style:snap-to-layout-grid="false"/>
    </style:style>
    <style:style style:family="text" style:name="T251">
      <style:text-properties style:font-name="바탕" style:font-name-asian="바탕"/>
    </style:style>
    <style:style style:family="table-cell" style:name="T3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840cm"/>
    </style:style>
    <style:style style:family="paragraph" style:name="P68" style:parent-style-name="0">
      <style:paragraph-properties fo:line-height="110%" style:snap-to-layout-grid="false"/>
    </style:style>
    <style:style style:family="text" style:name="T252">
      <style:text-properties style:font-name="바탕" style:font-name-asian="바탕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9" style:parent-style-name="0">
      <style:paragraph-properties fo:line-height="110%" style:snap-to-layout-grid="false"/>
    </style:style>
    <style:style style:family="text" style:name="T253">
      <style:text-properties style:font-name="바탕" style:font-name-asian="바탕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0" style:parent-style-name="0">
      <style:paragraph-properties fo:line-height="110%" style:snap-to-layout-grid="false"/>
    </style:style>
    <style:style style:family="text" style:name="T254">
      <style:text-properties style:font-name="바탕" style:font-name-asian="바탕"/>
    </style:style>
    <style:style style:family="text" style:name="T255">
      <style:text-properties style:font-name="바탕" style:font-name-asian="바탕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1" style:parent-style-name="0">
      <style:paragraph-properties fo:line-height="110%" style:snap-to-layout-grid="false"/>
    </style:style>
    <style:style style:family="text" style:name="T256">
      <style:text-properties style:font-name="바탕" style:font-name-asian="바탕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line-height="110%" style:snap-to-layout-grid="false"/>
    </style:style>
    <style:style style:family="text" style:name="T257">
      <style:text-properties style:font-name="바탕" style:font-name-asian="바탕"/>
    </style:style>
    <style:style style:family="text" style:name="T258">
      <style:text-properties style:font-name="바탕" style:font-name-asian="바탕"/>
    </style:style>
    <style:style style:family="text" style:name="T259">
      <style:text-properties style:font-name="바탕" style:font-name-asian="바탕"/>
    </style:style>
    <style:style style:family="text" style:name="T260">
      <style:text-properties style:font-name="바탕" style:font-name-asian="바탕"/>
    </style:style>
    <style:style style:family="text" style:name="T261">
      <style:text-properties style:font-name="바탕" style:font-name-asian="바탕"/>
    </style:style>
    <style:style style:family="text" style:name="T262">
      <style:text-properties style:font-name="바탕" style:font-name-asian="바탕"/>
    </style:style>
    <style:style style:family="text" style:name="T263">
      <style:text-properties style:font-name="바탕" style:font-name-asian="바탕"/>
    </style:style>
    <style:style style:family="text" style:name="T264">
      <style:text-properties style:font-name="바탕" style:font-name-asian="바탕"/>
    </style:style>
    <style:style style:family="text" style:name="T265">
      <style:text-properties style:font-name="바탕" style:font-name-asian="바탕"/>
    </style:style>
    <style:style style:family="text" style:name="T266">
      <style:text-properties style:font-name="바탕" style:font-name-asian="바탕"/>
    </style:style>
    <style:style style:family="text" style:name="T267">
      <style:text-properties style:font-name="바탕" style:font-name-asian="바탕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line-height="110%" style:snap-to-layout-grid="false"/>
    </style:style>
    <style:style style:family="text" style:name="T268">
      <style:text-properties style:font-name="바탕" style:font-name-asian="바탕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line-height="110%" style:snap-to-layout-grid="false"/>
    </style:style>
    <style:style style:family="text" style:name="T269">
      <style:text-properties style:font-name="바탕" style:font-name-asian="바탕"/>
    </style:style>
    <style:style style:family="table-cell" style:name="T3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line-height="110%" style:snap-to-layout-grid="false"/>
    </style:style>
    <style:style style:family="text" style:name="T270">
      <style:text-properties style:font-name="바탕" style:font-name-asian="바탕"/>
    </style:style>
    <style:style style:family="table-cell" style:name="T3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840cm"/>
    </style:style>
    <style:style style:family="paragraph" style:name="P76" style:parent-style-name="0">
      <style:paragraph-properties fo:line-height="110%" style:snap-to-layout-grid="false"/>
    </style:style>
    <style:style style:family="text" style:name="T271">
      <style:text-properties style:font-name="바탕" style:font-name-asian="바탕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line-height="110%" style:snap-to-layout-grid="false"/>
    </style:style>
    <style:style style:family="text" style:name="T272">
      <style:text-properties style:font-name="바탕" style:font-name-asian="바탕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line-height="110%" style:snap-to-layout-grid="false"/>
    </style:style>
    <style:style style:family="text" style:name="T273">
      <style:text-properties style:font-name="바탕" style:font-name-asian="바탕"/>
    </style:style>
    <style:style style:family="text" style:name="T274">
      <style:text-properties style:font-name="바탕" style:font-name-asian="바탕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line-height="110%" style:snap-to-layout-grid="false"/>
    </style:style>
    <style:style style:family="text" style:name="T275">
      <style:text-properties style:font-name="바탕" style:font-name-asian="바탕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line-height="110%" style:snap-to-layout-grid="false"/>
    </style:style>
    <style:style style:family="text" style:name="T276">
      <style:text-properties fo:font-weight="bold" style:font-name="바탕" style:font-name-asian="바탕" style:font-weight-asian="bold" style:text-underline-style="solid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1" style:parent-style-name="0">
      <style:paragraph-properties fo:line-height="110%" style:snap-to-layout-grid="false"/>
    </style:style>
    <style:style style:family="text" style:name="T277">
      <style:text-properties style:font-name="바탕" style:font-name-asian="바탕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2" style:parent-style-name="0">
      <style:paragraph-properties fo:line-height="110%" style:snap-to-layout-grid="false"/>
    </style:style>
    <style:style style:family="text" style:name="T278">
      <style:text-properties style:font-name="바탕" style:font-name-asian="바탕"/>
    </style:style>
    <style:style style:family="table-cell" style:name="T3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3" style:parent-style-name="0">
      <style:paragraph-properties fo:line-height="110%" style:snap-to-layout-grid="false"/>
    </style:style>
    <style:style style:family="text" style:name="T279">
      <style:text-properties style:font-name="바탕" style:font-name-asian="바탕"/>
    </style:style>
    <style:style style:family="table-cell" style:name="T3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840cm"/>
    </style:style>
    <style:style style:family="paragraph" style:name="P84" style:parent-style-name="0">
      <style:paragraph-properties fo:line-height="110%" style:snap-to-layout-grid="false"/>
    </style:style>
    <style:style style:family="text" style:name="T280">
      <style:text-properties style:font-name="바탕" style:font-name-asian="바탕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5" style:parent-style-name="0">
      <style:paragraph-properties fo:line-height="110%" style:snap-to-layout-grid="false"/>
    </style:style>
    <style:style style:family="text" style:name="T281">
      <style:text-properties style:font-name="바탕" style:font-name-asian="바탕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6" style:parent-style-name="0">
      <style:paragraph-properties fo:line-height="110%" style:snap-to-layout-grid="false"/>
    </style:style>
    <style:style style:family="text" style:name="T282">
      <style:text-properties style:font-name="바탕" style:font-name-asian="바탕"/>
    </style:style>
    <style:style style:family="text" style:name="T283">
      <style:text-properties style:font-name="바탕" style:font-name-asian="바탕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7" style:parent-style-name="0">
      <style:paragraph-properties fo:line-height="110%" style:snap-to-layout-grid="false"/>
    </style:style>
    <style:style style:family="text" style:name="T284">
      <style:text-properties style:font-name="바탕" style:font-name-asian="바탕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8" style:parent-style-name="0">
      <style:paragraph-properties fo:line-height="110%" style:snap-to-layout-grid="false"/>
    </style:style>
    <style:style style:family="text" style:name="T285">
      <style:text-properties fo:font-weight="bold" style:font-name="바탕" style:font-name-asian="바탕" style:font-weight-asian="bold" style:text-underline-style="solid"/>
    </style:style>
    <style:style style:family="text" style:name="T286">
      <style:text-properties fo:font-weight="bold" style:font-name="바탕" style:font-name-asian="바탕" style:font-weight-asian="bold" style:text-underline-style="solid"/>
    </style:style>
    <style:style style:family="text" style:name="T287">
      <style:text-properties fo:font-weight="bold" style:font-name="바탕" style:font-name-asian="바탕" style:font-weight-asian="bold" style:text-underline-style="solid"/>
    </style:style>
    <style:style style:family="text" style:name="T288">
      <style:text-properties fo:font-weight="bold" style:font-name="바탕" style:font-name-asian="바탕" style:font-weight-asian="bold" style:text-underline-style="solid"/>
    </style:style>
    <style:style style:family="text" style:name="T289">
      <style:text-properties fo:font-weight="bold" style:font-name="바탕" style:font-name-asian="바탕" style:font-weight-asian="bold" style:text-underline-style="solid"/>
    </style:style>
    <style:style style:family="text" style:name="T290">
      <style:text-properties fo:font-weight="bold" style:font-name="바탕" style:font-name-asian="바탕" style:font-weight-asian="bold" style:text-underline-style="solid"/>
    </style:style>
    <style:style style:family="text" style:name="T291">
      <style:text-properties fo:font-weight="bold" style:font-name="바탕" style:font-name-asian="바탕" style:font-weight-asian="bold" style:text-underline-style="solid"/>
    </style:style>
    <style:style style:family="text" style:name="T292">
      <style:text-properties fo:font-weight="bold" style:font-name="바탕" style:font-name-asian="바탕" style:font-weight-asian="bold" style:text-underline-style="solid"/>
    </style:style>
    <style:style style:family="text" style:name="T293">
      <style:text-properties fo:font-weight="bold" style:font-name="바탕" style:font-name-asian="바탕" style:font-weight-asian="bold" style:text-underline-style="solid"/>
    </style:style>
    <style:style style:family="text" style:name="T294">
      <style:text-properties fo:font-weight="bold" style:font-name="바탕" style:font-name-asian="바탕" style:font-weight-asian="bold" style:text-underline-style="solid"/>
    </style:style>
    <style:style style:family="table-cell" style:name="T3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line-height="110%" style:snap-to-layout-grid="false"/>
    </style:style>
    <style:style style:family="text" style:name="T295">
      <style:text-properties style:font-name="바탕" style:font-name-asian="바탕"/>
    </style:style>
    <style:style style:family="table-cell" style:name="T3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line-height="110%" style:snap-to-layout-grid="false"/>
    </style:style>
    <style:style style:family="text" style:name="T296">
      <style:text-properties style:font-name="바탕" style:font-name-asian="바탕"/>
    </style:style>
    <style:style style:family="table-cell" style:name="T3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line-height="110%" style:snap-to-layout-grid="false"/>
    </style:style>
    <style:style style:family="text" style:name="T297">
      <style:text-properties style:font-name="바탕" style:font-name-asian="바탕"/>
    </style:style>
    <style:style style:family="table-cell" style:name="T3.R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840cm"/>
    </style:style>
    <style:style style:family="paragraph" style:name="P92" style:parent-style-name="12">
      <style:paragraph-properties fo:line-height="110%" fo:text-align="left" style:snap-to-layout-grid="false" style:vertical-align="baseline"/>
    </style:style>
    <style:style style:family="text" style:name="T298">
      <style:text-properties fo:font-size="10.0pt" style:font-name="바탕" style:font-name-asian="바탕" style:font-size-asian="10.0pt"/>
    </style:style>
    <style:style style:family="table-cell" style:name="T3.R8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3" style:parent-style-name="12">
      <style:paragraph-properties fo:line-height="110%" fo:text-align="left" style:snap-to-layout-grid="false" style:vertical-align="baseline"/>
    </style:style>
    <style:style style:family="text" style:name="T299">
      <style:text-properties fo:font-size="10.0pt" style:font-name="바탕" style:font-name-asian="바탕" style:font-size-asian="10.0pt"/>
    </style:style>
    <style:style style:family="table-cell" style:name="T3.R8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4" style:parent-style-name="13">
      <style:paragraph-properties fo:line-height="110%" fo:text-align="left" style:snap-to-layout-grid="false" style:vertical-align="baseline"/>
    </style:style>
    <style:style style:family="text" style:name="T300">
      <style:text-properties fo:font-size="10.0pt" style:font-name="바탕" style:font-name-asian="바탕" style:font-size-asian="10.0pt"/>
    </style:style>
    <style:style style:family="text" style:name="T301">
      <style:text-properties fo:font-size="10.0pt" style:font-name="바탕" style:font-name-asian="바탕" style:font-size-asian="10.0pt"/>
    </style:style>
    <style:style style:family="table-cell" style:name="T3.R8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5" style:parent-style-name="12">
      <style:paragraph-properties fo:line-height="110%" fo:text-align="left" style:snap-to-layout-grid="false" style:vertical-align="baseline"/>
    </style:style>
    <style:style style:family="text" style:name="T302">
      <style:text-properties fo:font-size="10.0pt" style:font-name="바탕" style:font-name-asian="바탕" style:font-size-asian="10.0pt"/>
    </style:style>
    <style:style style:family="table-cell" style:name="T3.R8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6" style:parent-style-name="13">
      <style:paragraph-properties fo:line-height="110%" fo:text-align="left" style:snap-to-layout-grid="false" style:vertical-align="baseline"/>
    </style:style>
    <style:style style:family="text" style:name="T303">
      <style:text-properties fo:font-size="10.0pt" style:font-name="바탕" style:font-name-asian="바탕" style:font-size-asian="10.0pt"/>
    </style:style>
    <style:style style:family="text" style:name="T304">
      <style:text-properties fo:font-size="10.0pt" style:font-name="바탕" style:font-name-asian="바탕" style:font-size-asian="10.0pt"/>
    </style:style>
    <style:style style:family="text" style:name="T305">
      <style:text-properties fo:font-size="10.0pt" style:font-name="바탕" style:font-name-asian="바탕" style:font-size-asian="10.0pt"/>
    </style:style>
    <style:style style:family="text" style:name="T306">
      <style:text-properties fo:font-size="10.0pt" style:font-name="바탕" style:font-name-asian="바탕" style:font-size-asian="10.0pt"/>
    </style:style>
    <style:style style:family="text" style:name="T307">
      <style:text-properties fo:font-size="10.0pt" style:font-name="바탕" style:font-name-asian="바탕" style:font-size-asian="10.0pt"/>
    </style:style>
    <style:style style:family="text" style:name="T308">
      <style:text-properties fo:font-size="10.0pt" style:font-name="바탕" style:font-name-asian="바탕" style:font-size-asian="10.0pt"/>
    </style:style>
    <style:style style:family="table-cell" style:name="T3.R8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7" style:parent-style-name="13">
      <style:paragraph-properties fo:line-height="110%" fo:text-align="left" style:snap-to-layout-grid="false" style:vertical-align="baseline"/>
    </style:style>
    <style:style style:family="text" style:name="T309">
      <style:text-properties fo:font-size="10.0pt" style:font-name="바탕" style:font-name-asian="바탕" style:font-size-asian="10.0pt"/>
    </style:style>
    <style:style style:family="table-cell" style:name="T3.R8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8" style:parent-style-name="12">
      <style:paragraph-properties fo:line-height="110%" fo:text-align="left" style:snap-to-layout-grid="false" style:vertical-align="baseline"/>
    </style:style>
    <style:style style:family="text" style:name="T310">
      <style:text-properties fo:font-size="10.0pt" style:font-name="바탕" style:font-name-asian="바탕" style:font-size-asian="10.0pt"/>
    </style:style>
    <style:style style:family="table-cell" style:name="T3.R8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99" style:parent-style-name="12">
      <style:paragraph-properties fo:line-height="110%" fo:text-align="left" style:snap-to-layout-grid="false" style:vertical-align="baseline"/>
    </style:style>
    <style:style style:family="text" style:name="T311">
      <style:text-properties fo:font-size="10.0pt" style:font-name="바탕" style:font-name-asian="바탕" style:font-size-asian="10.0pt"/>
    </style:style>
    <style:style style:family="table-cell" style:name="T3.R8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840cm"/>
    </style:style>
    <style:style style:family="paragraph" style:name="P100" style:parent-style-name="12">
      <style:paragraph-properties fo:line-height="110%" fo:text-align="left" style:snap-to-layout-grid="false" style:vertical-align="baseline"/>
    </style:style>
    <style:style style:family="text" style:name="T312">
      <style:text-properties fo:font-size="10.0pt" style:font-name="바탕" style:font-name-asian="바탕" style:font-size-asian="10.0pt"/>
    </style:style>
    <style:style style:family="table-cell" style:name="T3.R9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1" style:parent-style-name="12">
      <style:paragraph-properties fo:line-height="110%" fo:text-align="left" style:snap-to-layout-grid="false" style:vertical-align="baseline"/>
    </style:style>
    <style:style style:family="text" style:name="T313">
      <style:text-properties fo:font-size="10.0pt" style:font-name="바탕" style:font-name-asian="바탕" style:font-size-asian="10.0pt"/>
    </style:style>
    <style:style style:family="table-cell" style:name="T3.R9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2" style:parent-style-name="13">
      <style:paragraph-properties fo:line-height="110%" fo:text-align="left" style:snap-to-layout-grid="false" style:vertical-align="baseline"/>
    </style:style>
    <style:style style:family="text" style:name="T314">
      <style:text-properties fo:font-size="10.0pt" style:font-name="바탕" style:font-name-asian="바탕" style:font-size-asian="10.0pt"/>
    </style:style>
    <style:style style:family="text" style:name="T315">
      <style:text-properties fo:font-size="10.0pt" style:font-name="바탕" style:font-name-asian="바탕" style:font-size-asian="10.0pt"/>
    </style:style>
    <style:style style:family="table-cell" style:name="T3.R9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3" style:parent-style-name="12">
      <style:paragraph-properties fo:line-height="110%" fo:text-align="left" style:snap-to-layout-grid="false" style:vertical-align="baseline"/>
    </style:style>
    <style:style style:family="text" style:name="T316">
      <style:text-properties fo:font-size="10.0pt" style:font-name="바탕" style:font-name-asian="바탕" style:font-size-asian="10.0pt"/>
    </style:style>
    <style:style style:family="table-cell" style:name="T3.R9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4" style:parent-style-name="13">
      <style:paragraph-properties fo:line-height="110%" fo:text-align="left" style:snap-to-layout-grid="false" style:vertical-align="baseline"/>
    </style:style>
    <style:style style:family="text" style:name="T317">
      <style:text-properties fo:font-size="10.0pt" style:font-name="바탕" style:font-name-asian="바탕" style:font-size-asian="10.0pt"/>
    </style:style>
    <style:style style:family="table-cell" style:name="T3.R9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5" style:parent-style-name="13">
      <style:paragraph-properties fo:line-height="110%" fo:text-align="left" style:snap-to-layout-grid="false" style:vertical-align="baseline"/>
    </style:style>
    <style:style style:family="text" style:name="T318">
      <style:text-properties fo:font-size="10.0pt" style:font-name="바탕" style:font-name-asian="바탕" style:font-size-asian="10.0pt"/>
    </style:style>
    <style:style style:family="table-cell" style:name="T3.R9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6" style:parent-style-name="12">
      <style:paragraph-properties fo:line-height="110%" fo:text-align="left" style:snap-to-layout-grid="false" style:vertical-align="baseline"/>
    </style:style>
    <style:style style:family="text" style:name="T319">
      <style:text-properties fo:font-size="10.0pt" style:font-name="바탕" style:font-name-asian="바탕" style:font-size-asian="10.0pt"/>
    </style:style>
    <style:style style:family="table-cell" style:name="T3.R9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7" style:parent-style-name="12">
      <style:paragraph-properties fo:line-height="110%" fo:text-align="left" style:snap-to-layout-grid="false" style:vertical-align="baseline"/>
    </style:style>
    <style:style style:family="text" style:name="T320">
      <style:text-properties fo:font-size="10.0pt" style:font-name="바탕" style:font-name-asian="바탕" style:font-size-asian="10.0pt"/>
    </style:style>
    <style:style style:family="table-cell" style:name="T3.R9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840cm"/>
    </style:style>
    <style:style style:family="paragraph" style:name="P108" style:parent-style-name="0">
      <style:paragraph-properties fo:line-height="110%" style:snap-to-layout-grid="false"/>
    </style:style>
    <style:style style:family="text" style:name="T321">
      <style:text-properties style:font-name="바탕" style:font-name-asian="바탕"/>
    </style:style>
    <style:style style:family="table-cell" style:name="T3.R10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line-height="110%" style:snap-to-layout-grid="false"/>
    </style:style>
    <style:style style:family="text" style:name="T322">
      <style:text-properties style:font-name="바탕" style:font-name-asian="바탕"/>
    </style:style>
    <style:style style:family="table-cell" style:name="T3.R10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line-height="110%" style:snap-to-layout-grid="false"/>
    </style:style>
    <style:style style:family="text" style:name="T323">
      <style:text-properties style:font-name="바탕" style:font-name-asian="바탕"/>
    </style:style>
    <style:style style:family="text" style:name="T324">
      <style:text-properties style:font-name="바탕" style:font-name-asian="바탕"/>
    </style:style>
    <style:style style:family="table-cell" style:name="T3.R10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line-height="110%" style:snap-to-layout-grid="false"/>
    </style:style>
    <style:style style:family="text" style:name="T325">
      <style:text-properties style:font-name="바탕" style:font-name-asian="바탕"/>
    </style:style>
    <style:style style:family="table-cell" style:name="T3.R10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line-height="110%" style:snap-to-layout-grid="false"/>
    </style:style>
    <style:style style:family="text" style:name="T326">
      <style:text-properties style:font-name="바탕" style:font-name-asian="바탕"/>
    </style:style>
    <style:style style:family="text" style:name="T327">
      <style:text-properties style:font-name="바탕" style:font-name-asian="바탕"/>
    </style:style>
    <style:style style:family="text" style:name="T328">
      <style:text-properties style:font-name="바탕" style:font-name-asian="바탕"/>
    </style:style>
    <style:style style:family="table-cell" style:name="T3.R10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3" style:parent-style-name="0">
      <style:paragraph-properties fo:line-height="110%" style:snap-to-layout-grid="false"/>
    </style:style>
    <style:style style:family="text" style:name="T329">
      <style:text-properties style:font-name="바탕" style:font-name-asian="바탕"/>
    </style:style>
    <style:style style:family="table-cell" style:name="T3.R10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line-height="110%" style:snap-to-layout-grid="false"/>
    </style:style>
    <style:style style:family="text" style:name="T330">
      <style:text-properties style:font-name="바탕" style:font-name-asian="바탕"/>
    </style:style>
    <style:style style:family="table-cell" style:name="T3.R10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line-height="110%" style:snap-to-layout-grid="false"/>
    </style:style>
    <style:style style:family="text" style:name="T331">
      <style:text-properties style:font-name="바탕" style:font-name-asian="바탕"/>
    </style:style>
    <style:style style:family="table-cell" style:name="T3.R10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840cm"/>
    </style:style>
    <style:style style:family="paragraph" style:name="P116" style:parent-style-name="14">
      <style:paragraph-properties style:snap-to-layout-grid="false"/>
    </style:style>
    <style:style style:family="text" style:name="T332">
      <style:text-properties style:font-name="바탕" style:font-name-asian="바탕"/>
    </style:style>
    <style:style style:family="text" style:name="T333">
      <style:text-properties style:font-name="바탕" style:font-name-asian="바탕"/>
    </style:style>
    <style:style style:family="text" style:name="T334">
      <style:text-properties style:font-name="바탕" style:font-name-asian="바탕"/>
    </style:style>
    <style:style style:family="text" style:name="T335">
      <style:text-properties style:font-name="바탕" style:font-name-asian="바탕"/>
    </style:style>
    <style:style style:family="table-cell" style:name="T3.R11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417cm"/>
    </style:style>
    <style:style style:family="paragraph" style:name="P117" style:parent-style-name="7">
      <style:paragraph-properties style:snap-to-layout-grid="false"/>
    </style:style>
    <style:style style:family="paragraph" style:name="P118" style:parent-style-name="7">
      <style:paragraph-properties style:snap-to-layout-grid="false"/>
    </style:style>
    <style:style style:family="text" style:name="T336">
      <style:text-properties fo:font-size="14.0pt" style:font-name="휴먼명조" style:font-name-asian="휴먼명조" style:font-size-asian="14.0pt"/>
    </style:style>
    <style:style style:family="text" style:name="T337">
      <style:text-properties fo:font-size="14.0pt" style:font-name="바탕" style:font-name-asian="휴먼명조" style:font-size-asian="14.0pt"/>
    </style:style>
    <style:style style:family="text" style:name="T338">
      <style:text-properties fo:font-size="14.0pt" style:font-name="휴먼명조" style:font-name-asian="휴먼명조" style:font-size-asian="14.0pt"/>
    </style:style>
    <style:style style:family="text" style:name="T339">
      <style:text-properties fo:font-size="14.0pt" style:font-name="바탕" style:font-name-asian="휴먼명조" style:font-size-asian="14.0pt"/>
    </style:style>
    <style:style style:family="text" style:name="T340">
      <style:text-properties fo:font-size="14.0pt" style:font-name="휴먼명조" style:font-name-asian="휴먼명조" style:font-size-asian="14.0pt"/>
    </style:style>
    <style:style style:family="text" style:name="T341">
      <style:text-properties fo:font-size="14.0pt" style:font-name="바탕" style:font-name-asian="휴먼명조" style:font-size-asian="14.0pt"/>
    </style:style>
    <style:style style:family="text" style:name="T342">
      <style:text-properties fo:font-size="14.0pt" style:font-name="휴먼명조" style:font-name-asian="휴먼명조" style:font-size-asian="14.0pt"/>
    </style:style>
    <style:style style:family="text" style:name="T343">
      <style:text-properties fo:font-size="14.0pt" style:font-name="바탕" style:font-name-asian="휴먼명조" style:font-size-asian="14.0pt"/>
    </style:style>
    <style:style style:family="text" style:name="T344">
      <style:text-properties fo:font-size="14.0pt" style:font-name="휴먼명조" style:font-name-asian="휴먼명조" style:font-size-asian="14.0pt"/>
    </style:style>
    <style:style style:family="text" style:name="T345">
      <style:text-properties fo:font-size="14.0pt" style:font-name="바탕" style:font-name-asian="휴먼명조" style:font-size-asian="14.0pt"/>
    </style:style>
    <style:style style:family="text" style:name="T346">
      <style:text-properties fo:font-size="14.0pt" style:font-name="휴먼명조" style:font-name-asian="휴먼명조" style:font-size-asian="14.0pt"/>
    </style:style>
    <style:style style:family="text" style:name="T347">
      <style:text-properties fo:font-size="14.0pt" style:font-name="바탕" style:font-name-asian="휴먼명조" style:font-size-asian="14.0pt"/>
    </style:style>
    <style:style style:family="text" style:name="T348">
      <style:text-properties fo:font-size="14.0pt" style:font-name="휴먼명조" style:font-name-asian="휴먼명조" style:font-size-asian="14.0pt"/>
    </style:style>
    <style:style style:family="text" style:name="T349">
      <style:text-properties fo:font-size="14.0pt" style:font-name="바탕" style:font-name-asian="휴먼명조" style:font-size-asian="14.0pt"/>
    </style:style>
    <style:style style:family="text" style:name="T350">
      <style:text-properties fo:font-size="14.0pt" style:font-name="휴먼명조" style:font-name-asian="휴먼명조" style:font-size-asian="14.0pt"/>
    </style:style>
    <style:style style:family="text" style:name="T351">
      <style:text-properties fo:font-size="14.0pt" style:font-name="바탕" style:font-name-asian="휴먼명조" style:font-size-asian="14.0pt"/>
    </style:style>
    <style:style style:family="text" style:name="T352">
      <style:text-properties fo:font-size="14.0pt" style:font-name="휴먼명조" style:font-name-asian="휴먼명조" style:font-size-asian="14.0pt"/>
    </style:style>
    <style:style style:family="text" style:name="T353">
      <style:text-properties fo:font-size="14.0pt" style:font-name="바탕" style:font-name-asian="휴먼명조" style:font-size-asian="14.0pt"/>
    </style:style>
    <style:style style:family="text" style:name="T354">
      <style:text-properties fo:font-size="14.0pt" style:font-name="휴먼명조" style:font-name-asian="휴먼명조" style:font-size-asian="14.0pt"/>
    </style:style>
    <style:style style:family="paragraph" style:name="P119" style:parent-style-name="7">
      <style:paragraph-properties style:snap-to-layout-grid="false"/>
    </style:style>
    <style:style style:family="paragraph" style:name="P120" style:parent-style-name="7">
      <style:paragraph-properties style:snap-to-layout-grid="false"/>
    </style:style>
    <style:style style:family="text" style:name="T355">
      <style:text-properties fo:font-size="14.0pt" style:font-name="휴먼명조" style:font-name-asian="휴먼명조" style:font-size-asian="14.0pt"/>
    </style:style>
    <style:style style:family="text" style:name="T356">
      <style:text-properties fo:font-size="14.0pt" style:font-name="바탕" style:font-name-asian="휴먼명조" style:font-size-asian="14.0pt"/>
    </style:style>
    <style:style style:family="text" style:name="T357">
      <style:text-properties fo:font-size="14.0pt" style:font-name="휴먼명조" style:font-name-asian="휴먼명조" style:font-size-asian="14.0pt"/>
    </style:style>
    <style:style style:family="text" style:name="T358">
      <style:text-properties fo:font-size="14.0pt" style:font-name="바탕" style:font-name-asian="휴먼명조" style:font-size-asian="14.0pt"/>
    </style:style>
    <style:style style:family="text" style:name="T359">
      <style:text-properties fo:font-size="14.0pt" style:font-name="휴먼명조" style:font-name-asian="휴먼명조" style:font-size-asian="14.0pt"/>
    </style:style>
    <style:style style:family="text" style:name="T360">
      <style:text-properties fo:font-size="14.0pt" style:font-name="바탕" style:font-name-asian="휴먼명조" style:font-size-asian="14.0pt"/>
    </style:style>
    <style:style style:family="text" style:name="T361">
      <style:text-properties fo:font-size="14.0pt" style:font-name="휴먼명조" style:font-name-asian="휴먼명조" style:font-size-asian="14.0pt"/>
    </style:style>
    <style:style style:family="text" style:name="T362">
      <style:text-properties fo:font-size="14.0pt" style:font-name="바탕" style:font-name-asian="휴먼명조" style:font-size-asian="14.0pt"/>
    </style:style>
    <style:style style:family="text" style:name="T363">
      <style:text-properties fo:font-size="14.0pt" style:font-name="휴먼명조" style:font-name-asian="휴먼명조" style:font-size-asian="14.0pt"/>
    </style:style>
    <style:style style:family="text" style:name="T364">
      <style:text-properties fo:font-size="14.0pt" style:font-name="바탕" style:font-name-asian="휴먼명조" style:font-size-asian="14.0pt"/>
    </style:style>
    <style:style style:family="text" style:name="T365">
      <style:text-properties fo:font-size="14.0pt" style:font-name="휴먼명조" style:font-name-asian="휴먼명조" style:font-size-asian="14.0pt"/>
    </style:style>
    <style:style style:family="text" style:name="T366">
      <style:text-properties fo:font-size="14.0pt" style:font-name="바탕" style:font-name-asian="휴먼명조" style:font-size-asian="14.0pt"/>
    </style:style>
    <style:style style:family="text" style:name="T367">
      <style:text-properties fo:font-size="14.0pt" style:font-name="휴먼명조" style:font-name-asian="휴먼명조" style:font-size-asian="14.0pt"/>
    </style:style>
    <style:style style:family="text" style:name="T368">
      <style:text-properties fo:font-size="14.0pt" style:font-name="바탕" style:font-name-asian="휴먼명조" style:font-size-asian="14.0pt"/>
    </style:style>
    <style:style style:family="text" style:name="T369">
      <style:text-properties fo:font-size="14.0pt" style:font-name="휴먼명조" style:font-name-asian="휴먼명조" style:font-size-asian="14.0pt"/>
    </style:style>
    <style:style style:family="text" style:name="T370">
      <style:text-properties fo:font-size="14.0pt" style:font-name="바탕" style:font-name-asian="휴먼명조" style:font-size-asian="14.0pt"/>
    </style:style>
    <style:style style:family="text" style:name="T371">
      <style:text-properties fo:font-size="14.0pt" style:font-name="휴먼명조" style:font-name-asian="휴먼명조" style:font-size-asian="14.0pt"/>
    </style:style>
    <style:style style:family="text" style:name="T372">
      <style:text-properties fo:font-size="14.0pt" style:font-name="바탕" style:font-name-asian="휴먼명조" style:font-size-asian="14.0pt"/>
    </style:style>
    <style:style style:family="text" style:name="T373">
      <style:text-properties fo:font-size="14.0pt" style:font-name="휴먼명조" style:font-name-asian="휴먼명조" style:font-size-asian="14.0pt"/>
    </style:style>
    <style:style style:family="paragraph" style:name="P121" style:parent-style-name="7">
      <style:paragraph-properties style:snap-to-layout-grid="false"/>
    </style:style>
    <style:style style:family="paragraph" style:name="P122" style:parent-style-name="7">
      <style:paragraph-properties style:snap-to-layout-grid="false"/>
    </style:style>
    <style:style style:family="text" style:name="T374">
      <style:text-properties fo:font-size="14.0pt" style:font-name="휴먼명조" style:font-name-asian="휴먼명조" style:font-size-asian="14.0pt"/>
    </style:style>
    <style:style style:family="text" style:name="T375">
      <style:text-properties fo:font-size="14.0pt" style:font-name="바탕" style:font-name-asian="휴먼명조" style:font-size-asian="14.0pt"/>
    </style:style>
    <style:style style:family="text" style:name="T376">
      <style:text-properties fo:font-size="14.0pt" style:font-name="휴먼명조" style:font-name-asian="휴먼명조" style:font-size-asian="14.0pt"/>
    </style:style>
    <style:style style:family="text" style:name="T377">
      <style:text-properties fo:font-size="14.0pt" style:font-name="바탕" style:font-name-asian="휴먼명조" style:font-size-asian="14.0pt"/>
    </style:style>
    <style:style style:family="text" style:name="T378">
      <style:text-properties fo:font-size="14.0pt" style:font-name="휴먼명조" style:font-name-asian="휴먼명조" style:font-size-asian="14.0pt"/>
    </style:style>
    <style:style style:family="text" style:name="T379">
      <style:text-properties fo:font-size="14.0pt" style:font-name="바탕" style:font-name-asian="휴먼명조" style:font-size-asian="14.0pt"/>
    </style:style>
    <style:style style:family="text" style:name="T380">
      <style:text-properties fo:font-size="14.0pt" style:font-name="휴먼명조" style:font-name-asian="휴먼명조" style:font-size-asian="14.0pt"/>
    </style:style>
    <style:style style:family="text" style:name="T381">
      <style:text-properties fo:font-size="14.0pt" style:font-name="바탕" style:font-name-asian="휴먼명조" style:font-size-asian="14.0pt"/>
    </style:style>
    <style:style style:family="text" style:name="T382">
      <style:text-properties fo:font-size="14.0pt" style:font-name="휴먼명조" style:font-name-asian="휴먼명조" style:font-size-asian="14.0pt"/>
    </style:style>
    <style:style style:family="text" style:name="T383">
      <style:text-properties fo:font-size="14.0pt" style:font-name="바탕" style:font-name-asian="휴먼명조" style:font-size-asian="14.0pt"/>
    </style:style>
    <style:style style:family="text" style:name="T384">
      <style:text-properties fo:font-size="14.0pt" style:font-name="휴먼명조" style:font-name-asian="휴먼명조" style:font-size-asian="14.0pt"/>
    </style:style>
    <style:style style:family="text" style:name="T385">
      <style:text-properties fo:font-size="14.0pt" style:font-name="바탕" style:font-name-asian="휴먼명조" style:font-size-asian="14.0pt"/>
    </style:style>
    <style:style style:family="text" style:name="T386">
      <style:text-properties fo:font-size="14.0pt" style:font-name="휴먼명조" style:font-name-asian="휴먼명조" style:font-size-asian="14.0pt"/>
    </style:style>
    <style:style style:family="text" style:name="T387">
      <style:text-properties fo:font-size="14.0pt" style:font-name="바탕" style:font-name-asian="휴먼명조" style:font-size-asian="14.0pt"/>
    </style:style>
    <style:style style:family="text" style:name="T388">
      <style:text-properties fo:font-size="14.0pt" style:font-name="휴먼명조" style:font-name-asian="휴먼명조" style:font-size-asian="14.0pt"/>
    </style:style>
    <style:style style:family="text" style:name="T389">
      <style:text-properties fo:font-size="14.0pt" style:font-name="바탕" style:font-name-asian="휴먼명조" style:font-size-asian="14.0pt"/>
    </style:style>
    <style:style style:family="text" style:name="T390">
      <style:text-properties fo:font-size="14.0pt" style:font-name="휴먼명조" style:font-name-asian="휴먼명조" style:font-size-asian="14.0pt"/>
    </style:style>
    <style:style style:family="paragraph" style:name="P123" style:parent-style-name="7">
      <style:paragraph-properties style:snap-to-layout-grid="false"/>
    </style:style>
    <style:style style:family="paragraph" style:name="P124" style:parent-style-name="7">
      <style:paragraph-properties style:snap-to-layout-grid="false"/>
    </style:style>
    <style:style style:family="text" style:name="T391">
      <style:text-properties fo:font-size="14.0pt" style:font-name="바탕" style:font-name-asian="휴먼명조" style:font-size-asian="14.0pt"/>
    </style:style>
    <style:style style:family="text" style:name="T392">
      <style:text-properties fo:font-size="14.0pt" style:font-name="바탕" style:font-name-asian="휴먼명조" style:font-size-asian="14.0pt"/>
    </style:style>
    <style:style style:family="paragraph" style:name="P125" style:parent-style-name="7">
      <style:paragraph-properties style:snap-to-layout-grid="false"/>
    </style:style>
    <style:style style:family="text" style:name="T393">
      <style:text-properties fo:font-size="14.0pt" style:font-name="휴먼명조" style:font-name-asian="휴먼명조" style:font-size-asian="14.0pt"/>
    </style:style>
    <style:style style:family="text" style:name="T394">
      <style:text-properties fo:font-size="14.0pt" style:font-name="바탕" style:font-name-asian="휴먼명조" style:font-size-asian="14.0pt"/>
    </style:style>
    <style:style style:family="text" style:name="T395">
      <style:text-properties fo:font-size="14.0pt" style:font-name="휴먼명조" style:font-name-asian="휴먼명조" style:font-size-asian="14.0pt"/>
    </style:style>
    <style:style style:family="text" style:name="T396">
      <style:text-properties fo:font-size="14.0pt" style:font-name="바탕" style:font-name-asian="휴먼명조" style:font-size-asian="14.0pt"/>
    </style:style>
    <style:style style:family="text" style:name="T397">
      <style:text-properties fo:font-size="14.0pt" style:font-name="휴먼명조" style:font-name-asian="휴먼명조" style:font-size-asian="14.0pt"/>
    </style:style>
    <style:style style:family="text" style:name="T398">
      <style:text-properties fo:font-size="14.0pt" style:font-name="바탕" style:font-name-asian="휴먼명조" style:font-size-asian="14.0pt"/>
    </style:style>
    <style:style style:family="paragraph" style:name="P126" style:parent-style-name="7">
      <style:paragraph-properties style:snap-to-layout-grid="false"/>
    </style:style>
    <style:style style:family="text" style:name="T399">
      <style:text-properties fo:font-size="14.0pt" style:font-name="휴먼명조" style:font-name-asian="휴먼명조" style:font-size-asian="14.0pt"/>
    </style:style>
    <style:style style:family="text" style:name="T400">
      <style:text-properties fo:font-size="14.0pt" style:font-name="바탕" style:font-name-asian="휴먼명조" style:font-size-asian="14.0pt"/>
    </style:style>
    <style:style style:family="text" style:name="T401">
      <style:text-properties fo:font-size="14.0pt" style:font-name="바탕" style:font-name-asian="휴먼명조" style:font-size-asian="14.0pt"/>
    </style:style>
    <style:style style:family="text" style:name="T402">
      <style:text-properties fo:font-size="14.0pt" style:font-name="바탕" style:font-name-asian="휴먼명조" style:font-size-asian="14.0pt"/>
    </style:style>
    <style:style style:family="text" style:name="T403">
      <style:text-properties fo:font-size="14.0pt" style:font-name="바탕" style:font-name-asian="휴먼명조" style:font-size-asian="14.0pt"/>
    </style:style>
    <style:style style:family="paragraph" style:name="P127" style:parent-style-name="7">
      <style:paragraph-properties style:snap-to-layout-grid="false"/>
    </style:style>
    <style:style style:family="paragraph" style:name="P128" style:parent-style-name="7">
      <style:paragraph-properties style:snap-to-layout-grid="false"/>
    </style:style>
    <style:style style:family="text" style:name="T404">
      <style:text-properties fo:font-size="14.0pt" fo:font-weight="bold" style:font-name="바탕" style:font-name-asian="휴먼명조" style:font-size-asian="14.0pt" style:font-weight-asian="bold"/>
    </style:style>
    <style:style style:family="text" style:name="T405">
      <style:text-properties fo:font-size="14.0pt" fo:font-weight="bold" style:font-name="바탕" style:font-name-asian="휴먼명조" style:font-size-asian="14.0pt" style:font-weight-asian="bold"/>
    </style:style>
    <style:style style:family="text" style:name="T406">
      <style:text-properties fo:font-size="14.0pt" fo:font-weight="bold" style:font-name="휴먼명조" style:font-name-asian="휴먼명조" style:font-size-asian="14.0pt" style:font-weight-asian="bold"/>
    </style:style>
    <style:style style:family="text" style:name="T407">
      <style:text-properties fo:font-size="14.0pt" fo:font-weight="bold" style:font-name="바탕" style:font-name-asian="휴먼명조" style:font-size-asian="14.0pt" style:font-weight-asian="bold"/>
    </style:style>
    <style:style style:family="text" style:name="T408">
      <style:text-properties fo:font-size="14.0pt" fo:font-weight="bold" style:font-name="휴먼명조" style:font-name-asian="휴먼명조" style:font-size-asian="14.0pt" style:font-weight-asian="bold"/>
    </style:style>
    <style:style style:family="text" style:name="T409">
      <style:text-properties fo:font-size="14.0pt" fo:font-weight="bold" style:font-name="바탕" style:font-name-asian="휴먼명조" style:font-size-asian="14.0pt" style:font-weight-asian="bold"/>
    </style:style>
    <style:style style:family="text" style:name="T410">
      <style:text-properties fo:font-size="14.0pt" fo:font-weight="bold" style:font-name="휴먼명조" style:font-name-asian="휴먼명조" style:font-size-asian="14.0pt" style:font-weight-asian="bold"/>
    </style:style>
    <style:style style:family="text" style:name="T411">
      <style:text-properties fo:font-size="14.0pt" fo:font-weight="bold" style:font-name="바탕" style:font-name-asian="휴먼명조" style:font-size-asian="14.0pt" style:font-weight-asian="bold"/>
    </style:style>
    <style:style style:family="paragraph" style:name="P129" style:parent-style-name="0">
      <style:paragraph-properties fo:margin-left="0.459cm" fo:text-indent="-0.459cm" style:snap-to-layout-grid="false"/>
    </style:style>
    <style:style style:family="paragraph" style:name="P130" style:parent-style-name="0">
      <style:paragraph-properties fo:margin-left="0.459cm" fo:text-indent="-0.459cm" style:snap-to-layout-grid="false"/>
    </style:style>
    <style:style style:family="text" style:name="T412">
      <style:text-properties fo:font-size="14.0pt" style:font-name="휴먼명조" style:font-name-asian="휴먼명조" style:font-size-asian="14.0pt"/>
    </style:style>
    <style:style style:family="text" style:name="T41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4">
      <style:text-properties fo:font-size="14.0pt" style:font-name="휴먼명조" style:font-name-asian="휴먼명조" style:font-size-asian="14.0pt"/>
    </style:style>
    <style:style style:family="text" style:name="T41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6">
      <style:text-properties fo:font-size="14.0pt" style:font-name="휴먼명조" style:font-name-asian="휴먼명조" style:font-size-asian="14.0pt"/>
    </style:style>
    <style:style style:family="text" style:name="T41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18">
      <style:text-properties fo:font-size="14.0pt" style:font-name="휴먼명조" style:font-name-asian="휴먼명조" style:font-size-asian="14.0pt"/>
    </style:style>
    <style:style style:family="paragraph" style:name="P131" style:parent-style-name="0">
      <style:paragraph-properties fo:margin-left="0.459cm" fo:text-indent="-0.459cm" style:snap-to-layout-grid="false"/>
    </style:style>
    <style:style style:family="text" style:name="T419">
      <style:text-properties fo:font-size="14.0pt" style:font-name="휴먼명조" style:font-name-asian="휴먼명조" style:font-size-asian="14.0pt"/>
    </style:style>
    <style:style style:family="text" style:name="T4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1">
      <style:text-properties fo:font-size="14.0pt" style:font-name="휴먼명조" style:font-name-asian="휴먼명조" style:font-size-asian="14.0pt"/>
    </style:style>
    <style:style style:family="text" style:name="T4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3">
      <style:text-properties fo:font-size="14.0pt" style:font-name="휴먼명조" style:font-name-asian="휴먼명조" style:font-size-asian="14.0pt"/>
    </style:style>
    <style:style style:family="text" style:name="T4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5">
      <style:text-properties fo:font-size="14.0pt" style:font-name="휴먼명조" style:font-name-asian="휴먼명조" style:font-size-asian="14.0pt"/>
    </style:style>
    <style:style style:family="text" style:name="T4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7">
      <style:text-properties fo:font-size="14.0pt" style:font-name="휴먼명조" style:font-name-asian="휴먼명조" style:font-size-asian="14.0pt"/>
    </style:style>
    <style:style style:family="text" style:name="T4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29">
      <style:text-properties fo:font-size="14.0pt" style:font-name="휴먼명조" style:font-name-asian="휴먼명조" style:font-size-asian="14.0pt"/>
    </style:style>
    <style:style style:family="text" style:name="T4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2" style:parent-style-name="0">
      <style:paragraph-properties fo:margin-left="0.459cm" fo:text-indent="-0.459cm" style:snap-to-layout-grid="false"/>
    </style:style>
    <style:style style:family="text" style:name="T431">
      <style:text-properties fo:font-size="14.0pt" style:font-name="휴먼명조" style:font-name-asian="휴먼명조" style:font-size-asian="14.0pt"/>
    </style:style>
    <style:style style:family="text" style:name="T4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3">
      <style:text-properties fo:font-size="14.0pt" style:font-name="휴먼명조" style:font-name-asian="휴먼명조" style:font-size-asian="14.0pt"/>
    </style:style>
    <style:style style:family="text" style:name="T4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5">
      <style:text-properties fo:font-size="14.0pt" style:font-name="휴먼명조" style:font-name-asian="휴먼명조" style:font-size-asian="14.0pt"/>
    </style:style>
    <style:style style:family="text" style:name="T43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3" style:parent-style-name="0">
      <style:paragraph-properties fo:margin-left="0.459cm" fo:text-indent="-0.459cm" style:snap-to-layout-grid="false"/>
    </style:style>
    <style:style style:family="paragraph" style:name="P134" style:parent-style-name="0">
      <style:paragraph-properties fo:margin-left="0.459cm" fo:text-indent="-0.459cm" style:snap-to-layout-grid="false"/>
    </style:style>
    <style:style style:family="text" style:name="T437">
      <style:text-properties fo:font-size="14.0pt" style:font-name="휴먼명조" style:font-name-asian="휴먼명조" style:font-size-asian="14.0pt"/>
    </style:style>
    <style:style style:family="text" style:name="T43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9">
      <style:text-properties fo:font-size="14.0pt" style:font-name="휴먼명조" style:font-name-asian="휴먼명조" style:font-size-asian="14.0pt"/>
    </style:style>
    <style:style style:family="text" style:name="T44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1">
      <style:text-properties fo:font-size="14.0pt" style:font-name="휴먼명조" style:font-name-asian="휴먼명조" style:font-size-asian="14.0pt"/>
    </style:style>
    <style:style style:family="text" style:name="T4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3">
      <style:text-properties fo:font-size="14.0pt" style:font-name="휴먼명조" style:font-name-asian="휴먼명조" style:font-size-asian="14.0pt"/>
    </style:style>
    <style:style style:family="paragraph" style:name="P135" style:parent-style-name="0">
      <style:paragraph-properties fo:margin-left="0.459cm" fo:text-indent="-0.459cm" style:snap-to-layout-grid="false"/>
    </style:style>
    <style:style style:family="text" style:name="T444">
      <style:text-properties fo:font-size="14.0pt" style:font-name="휴먼명조" style:font-name-asian="휴먼명조" style:font-size-asian="14.0pt"/>
    </style:style>
    <style:style style:family="text" style:name="T4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6">
      <style:text-properties fo:font-size="14.0pt" style:font-name="휴먼명조" style:font-name-asian="휴먼명조" style:font-size-asian="14.0pt"/>
    </style:style>
    <style:style style:family="text" style:name="T4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48">
      <style:text-properties fo:font-size="14.0pt" style:font-name="휴먼명조" style:font-name-asian="휴먼명조" style:font-size-asian="14.0pt"/>
    </style:style>
    <style:style style:family="text" style:name="T4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0">
      <style:text-properties fo:font-size="14.0pt" style:font-name="휴먼명조" style:font-name-asian="휴먼명조" style:font-size-asian="14.0pt"/>
    </style:style>
    <style:style style:family="text" style:name="T4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2">
      <style:text-properties fo:font-size="14.0pt" style:font-name="휴먼명조" style:font-name-asian="휴먼명조" style:font-size-asian="14.0pt"/>
    </style:style>
    <style:style style:family="text" style:name="T4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4">
      <style:text-properties fo:font-size="14.0pt" style:font-name="휴먼명조" style:font-name-asian="휴먼명조" style:font-size-asian="14.0pt"/>
    </style:style>
    <style:style style:family="text" style:name="T4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6">
      <style:text-properties fo:font-size="14.0pt" style:font-name="휴먼명조" style:font-name-asian="휴먼명조" style:font-size-asian="14.0pt"/>
    </style:style>
    <style:style style:family="text" style:name="T4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36" style:parent-style-name="0">
      <style:paragraph-properties fo:margin-left="0.459cm" fo:text-indent="-0.459cm" style:snap-to-layout-grid="false"/>
    </style:style>
    <style:style style:family="text" style:name="T458">
      <style:text-properties fo:font-size="14.0pt" style:font-name="휴먼명조" style:font-name-asian="휴먼명조" style:font-size-asian="14.0pt"/>
    </style:style>
    <style:style style:family="text" style:name="T4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0">
      <style:text-properties fo:font-size="14.0pt" style:font-name="휴먼명조" style:font-name-asian="휴먼명조" style:font-size-asian="14.0pt"/>
    </style:style>
    <style:style style:family="text" style:name="T4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2">
      <style:text-properties fo:font-size="14.0pt" style:font-name="휴먼명조" style:font-name-asian="휴먼명조" style:font-size-asian="14.0pt"/>
    </style:style>
    <style:style style:family="text" style:name="T4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4">
      <style:text-properties fo:font-size="14.0pt" style:font-name="휴먼명조" style:font-name-asian="휴먼명조" style:font-size-asian="14.0pt"/>
    </style:style>
    <style:style style:family="text" style:name="T4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6">
      <style:text-properties fo:font-size="14.0pt" style:font-name="휴먼명조" style:font-name-asian="휴먼명조" style:font-size-asian="14.0pt"/>
    </style:style>
    <style:style style:family="paragraph" style:name="P137" style:parent-style-name="0">
      <style:paragraph-properties fo:margin-left="0.459cm" fo:text-indent="-0.459cm" style:snap-to-layout-grid="false"/>
    </style:style>
    <style:style style:family="text" style:name="T467">
      <style:text-properties fo:font-size="14.0pt" style:font-name="휴먼명조" style:font-name-asian="휴먼명조" style:font-size-asian="14.0pt"/>
    </style:style>
    <style:style style:family="text" style:name="T4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69">
      <style:text-properties fo:font-size="14.0pt" style:font-name="휴먼명조" style:font-name-asian="휴먼명조" style:font-size-asian="14.0pt"/>
    </style:style>
    <style:style style:family="text" style:name="T4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1">
      <style:text-properties fo:font-size="14.0pt" style:font-name="휴먼명조" style:font-name-asian="휴먼명조" style:font-size-asian="14.0pt"/>
    </style:style>
    <style:style style:family="text" style:name="T4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3">
      <style:text-properties fo:font-size="14.0pt" style:font-name="휴먼명조" style:font-name-asian="휴먼명조" style:font-size-asian="14.0pt"/>
    </style:style>
    <style:style style:family="text" style:name="T4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5">
      <style:text-properties fo:font-size="14.0pt" style:font-name="휴먼명조" style:font-name-asian="휴먼명조" style:font-size-asian="14.0pt"/>
    </style:style>
    <style:style style:family="text" style:name="T4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7">
      <style:text-properties fo:font-size="14.0pt" style:font-name="휴먼명조" style:font-name-asian="휴먼명조" style:font-size-asian="14.0pt"/>
    </style:style>
    <style:style style:family="text" style:name="T4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9">
      <style:text-properties fo:font-size="14.0pt" style:font-name="휴먼명조" style:font-name-asian="휴먼명조" style:font-size-asian="14.0pt"/>
    </style:style>
    <style:style style:family="text" style:name="T4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1">
      <style:text-properties fo:font-size="14.0pt" style:font-name="휴먼명조" style:font-name-asian="휴먼명조" style:font-size-asian="14.0pt"/>
    </style:style>
    <style:style style:family="paragraph" style:name="P138" style:parent-style-name="0">
      <style:paragraph-properties fo:margin-left="0.459cm" fo:text-indent="-0.459cm" style:snap-to-layout-grid="false"/>
    </style:style>
    <style:style style:family="paragraph" style:name="P139" style:parent-style-name="0">
      <style:paragraph-properties fo:margin-left="0.459cm" fo:text-indent="-0.459cm" style:snap-to-layout-grid="false"/>
    </style:style>
    <style:style style:family="text" style:name="T482">
      <style:text-properties fo:font-size="14.0pt" style:font-name="휴먼명조" style:font-name-asian="휴먼명조" style:font-size-asian="14.0pt"/>
    </style:style>
    <style:style style:family="text" style:name="T4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4">
      <style:text-properties fo:font-size="14.0pt" style:font-name="휴먼명조" style:font-name-asian="휴먼명조" style:font-size-asian="14.0pt"/>
    </style:style>
    <style:style style:family="text" style:name="T4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6">
      <style:text-properties fo:font-size="14.0pt" style:font-name="휴먼명조" style:font-name-asian="휴먼명조" style:font-size-asian="14.0pt"/>
    </style:style>
    <style:style style:family="text" style:name="T4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8">
      <style:text-properties fo:font-size="14.0pt" style:font-name="휴먼명조" style:font-name-asian="휴먼명조" style:font-size-asian="14.0pt"/>
    </style:style>
    <style:style style:family="paragraph" style:name="P140" style:parent-style-name="0">
      <style:paragraph-properties fo:margin-left="0.459cm" fo:text-indent="-0.459cm" style:snap-to-layout-grid="false"/>
    </style:style>
    <style:style style:family="text" style:name="T4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0">
      <style:text-properties fo:font-size="14.0pt" style:font-name="휴먼명조" style:font-name-asian="휴먼명조" style:font-size-asian="14.0pt"/>
    </style:style>
    <style:style style:family="text" style:name="T4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2">
      <style:text-properties fo:font-size="14.0pt" style:font-name="바탕" style:font-name-asian="휴먼명조" style:font-size-asian="14.0pt"/>
    </style:style>
    <style:style style:family="text" style:name="T4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4">
      <style:text-properties fo:font-size="14.0pt" style:font-name="휴먼명조" style:font-name-asian="휴먼명조" style:font-size-asian="14.0pt"/>
    </style:style>
    <style:style style:family="text" style:name="T4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6">
      <style:text-properties fo:font-size="14.0pt" style:font-name="휴먼명조" style:font-name-asian="휴먼명조" style:font-size-asian="14.0pt"/>
    </style:style>
    <style:style style:family="text" style:name="T4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1" style:parent-style-name="0">
      <style:paragraph-properties fo:margin-left="0.459cm" fo:text-indent="-0.459cm" style:snap-to-layout-grid="false"/>
    </style:style>
    <style:style style:family="text" style:name="T4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9">
      <style:text-properties fo:font-size="14.0pt" style:font-name="휴먼명조" style:font-name-asian="휴먼명조" style:font-size-asian="14.0pt"/>
    </style:style>
    <style:style style:family="text" style:name="T5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1">
      <style:text-properties fo:font-size="14.0pt" style:font-name="휴먼명조" style:font-name-asian="휴먼명조" style:font-size-asian="14.0pt"/>
    </style:style>
    <style:style style:family="text" style:name="T5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3">
      <style:text-properties fo:font-size="14.0pt" style:font-name="휴먼명조" style:font-name-asian="휴먼명조" style:font-size-asian="14.0pt"/>
    </style:style>
    <style:style style:family="text" style:name="T5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5">
      <style:text-properties fo:font-size="14.0pt" style:font-name="휴먼명조" style:font-name-asian="휴먼명조" style:font-size-asian="14.0pt"/>
    </style:style>
    <style:style style:family="text" style:name="T5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7">
      <style:text-properties fo:font-size="14.0pt" style:font-name="휴먼명조" style:font-name-asian="휴먼명조" style:font-size-asian="14.0pt"/>
    </style:style>
    <style:style style:family="text" style:name="T5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9">
      <style:text-properties fo:font-size="14.0pt" style:font-name="휴먼명조" style:font-name-asian="휴먼명조" style:font-size-asian="14.0pt"/>
    </style:style>
    <style:style style:family="text" style:name="T5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1">
      <style:text-properties fo:font-size="14.0pt" style:font-name="휴먼명조" style:font-name-asian="휴먼명조" style:font-size-asian="14.0pt"/>
    </style:style>
    <style:style style:family="text" style:name="T5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142" style:parent-style-name="0">
      <style:paragraph-properties fo:margin-left="0.459cm" fo:text-indent="-0.459cm" style:snap-to-layout-grid="false"/>
    </style:style>
    <style:style style:family="paragraph" style:name="P143" style:parent-style-name="7">
      <style:paragraph-properties style:snap-to-layout-grid="false"/>
    </style:style>
    <style:style style:family="paragraph" style:name="P144" style:parent-style-name="7">
      <style:paragraph-properties style:snap-to-layout-grid="false"/>
    </style:style>
    <style:style style:family="text" style:name="T513">
      <style:text-properties fo:font-size="14.0pt" fo:font-weight="bold" style:font-name="바탕" style:font-name-asian="휴먼명조" style:font-size-asian="14.0pt" style:font-weight-asian="bold"/>
    </style:style>
    <style:style style:family="text" style:name="T514">
      <style:text-properties fo:font-size="14.0pt" fo:font-weight="bold" style:font-name="바탕" style:font-name-asian="휴먼명조" style:font-size-asian="14.0pt" style:font-weight-asian="bold"/>
    </style:style>
    <style:style style:family="text" style:name="T515">
      <style:text-properties fo:font-size="14.0pt" fo:font-weight="bold" style:font-name="휴먼명조" style:font-name-asian="휴먼명조" style:font-size-asian="14.0pt" style:font-weight-asian="bold"/>
    </style:style>
    <style:style style:family="text" style:name="T516">
      <style:text-properties fo:font-size="14.0pt" fo:font-weight="bold" style:font-name="바탕" style:font-name-asian="휴먼명조" style:font-size-asian="14.0pt" style:font-weight-asian="bold"/>
    </style:style>
    <style:style style:family="text" style:name="T517">
      <style:text-properties fo:font-size="14.0pt" fo:font-weight="bold" style:font-name="바탕" style:font-name-asian="휴먼명조" style:font-size-asian="14.0pt" style:font-weight-asian="bold"/>
    </style:style>
    <style:style style:family="text" style:name="T518">
      <style:text-properties fo:font-size="14.0pt" fo:font-weight="bold" style:font-name="바탕" style:font-name-asian="휴먼명조" style:font-size-asian="14.0pt" style:font-weight-asian="bold"/>
    </style:style>
    <style:style style:family="text" style:name="T519">
      <style:text-properties fo:font-size="14.0pt" fo:font-weight="bold" style:font-name="바탕" style:font-name-asian="휴먼명조" style:font-size-asian="14.0pt" style:font-weight-asian="bold"/>
    </style:style>
    <style:style style:family="paragraph" style:name="P145" style:parent-style-name="7">
      <style:paragraph-properties style:snap-to-layout-grid="false"/>
    </style:style>
    <style:style style:family="paragraph" style:name="P146" style:parent-style-name="0">
      <style:paragraph-properties fo:margin-left="0.424cm" style:snap-to-layout-grid="false"/>
    </style:style>
    <style:style style:family="text" style:name="T520">
      <style:text-properties fo:font-size="20.0pt" fo:font-weight="bold" style:font-name="나눔고딕" style:font-name-asian="나눔고딕" style:font-size-asian="20.0pt" style:font-weight-asian="bold"/>
    </style:style>
    <style:style style:family="text" style:name="T521">
      <style:text-properties fo:font-size="20.0pt" fo:font-weight="bold" style:font-name="바탕" style:font-name-asian="나눔고딕" style:font-size-asian="20.0pt" style:font-weight-asian="bold"/>
    </style:style>
    <style:style style:family="paragraph" style:name="P147" style:parent-style-name="0">
      <style:paragraph-properties fo:margin-left="0.424cm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6">
      <style:table-column-properties style:column-width="2.402cm"/>
    </style:style>
    <style:style style:family="table-column" style:name="T4.C77">
      <style:table-column-properties style:column-width="12.386cm"/>
    </style:style>
    <style:style style:family="paragraph" style:name="P148" style:parent-style-name="0">
      <style:paragraph-properties fo:text-align="center" style:snap-to-layout-grid="false"/>
    </style:style>
    <style:style style:family="text" style:name="T52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5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4">
      <style:text-properties fo:font-size="9.0pt" fo:font-weight="bold" style:font-name="굴림" style:font-name-asian="굴림" style:font-size-asian="9.0pt" style:font-weight-asian="bold"/>
    </style:style>
    <style:style style:family="text" style:name="T5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26">
      <style:text-properties fo:font-size="9.0pt" fo:font-weight="bold" style:font-name="굴림" style:font-name-asian="굴림" style:font-size-asian="9.0pt" style:font-weight-asian="bold"/>
    </style:style>
    <style:style style:family="table-cell" style:name="T4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">
      <style:table-row-properties style:min-row-height="0.617cm"/>
    </style:style>
    <style:style style:family="paragraph" style:name="P150" style:parent-style-name="0">
      <style:paragraph-properties fo:line-height="130%" fo:text-align="center" style:snap-to-layout-grid="false"/>
    </style:style>
    <style:style style:family="text" style:name="T527">
      <style:text-properties fo:font-size="9.0pt" fo:font-weight="bold" style:font-name="굴림" style:font-name-asian="굴림" style:font-size-asian="9.0pt" style:font-weight-asian="bold"/>
    </style:style>
    <style:style style:family="table-cell" style:name="T4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30%" fo:margin-left="0.086cm" style:snap-to-layout-grid="false"/>
    </style:style>
    <style:style style:family="text" style:name="T52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">
      <style:table-row-properties style:min-row-height="0.617cm"/>
    </style:style>
    <style:style style:family="paragraph" style:name="P152" style:parent-style-name="0">
      <style:paragraph-properties fo:line-height="130%" fo:text-align="center" style:snap-to-layout-grid="false"/>
    </style:style>
    <style:style style:family="text" style:name="T529">
      <style:text-properties fo:font-size="9.0pt" style:font-name="굴림" style:font-name-asian="굴림" style:font-size-asian="9.0pt"/>
    </style:style>
    <style:style style:family="table-cell" style:name="T4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line-height="130%" fo:margin-left="0.086cm" style:snap-to-layout-grid="false"/>
    </style:style>
    <style:style style:family="text" style:name="T53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31">
      <style:text-properties fo:font-size="9.0pt" style:font-name="굴림" style:font-name-asian="굴림" style:font-size-asian="9.0pt"/>
    </style:style>
    <style:style style:family="text" style:name="T5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33">
      <style:text-properties fo:font-size="9.0pt" style:font-name="굴림" style:font-name-asian="굴림" style:font-size-asian="9.0pt"/>
    </style:style>
    <style:style style:family="text" style:name="T5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35">
      <style:text-properties fo:font-size="9.0pt" style:font-name="굴림" style:font-name-asian="굴림" style:font-size-asian="9.0pt"/>
    </style:style>
    <style:style style:family="text" style:name="T5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37">
      <style:text-properties fo:font-size="9.0pt" style:font-name="굴림" style:font-name-asian="굴림" style:font-size-asian="9.0pt"/>
    </style:style>
    <style:style style:family="text" style:name="T53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">
      <style:table-row-properties style:min-row-height="0.617cm"/>
    </style:style>
    <style:style style:family="paragraph" style:name="P154" style:parent-style-name="0">
      <style:paragraph-properties fo:line-height="130%" fo:text-align="center" style:snap-to-layout-grid="false"/>
    </style:style>
    <style:style style:family="text" style:name="T539">
      <style:text-properties fo:font-size="9.0pt" style:font-name="굴림" style:font-name-asian="굴림" style:font-size-asian="9.0pt"/>
    </style:style>
    <style:style style:family="table-cell" style:name="T4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line-height="130%" fo:margin-left="0.086cm" style:snap-to-layout-grid="false"/>
    </style:style>
    <style:style style:family="text" style:name="T54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56" style:parent-style-name="0">
      <style:paragraph-properties fo:line-height="130%" fo:margin-left="0.086cm" style:snap-to-layout-grid="false"/>
    </style:style>
    <style:style style:family="text" style:name="T541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">
      <style:table-row-properties style:min-row-height="1.030cm"/>
    </style:style>
    <style:style style:family="paragraph" style:name="P157" style:parent-style-name="0">
      <style:paragraph-properties fo:line-height="130%" fo:text-align="center" style:snap-to-layout-grid="false"/>
    </style:style>
    <style:style style:family="text" style:name="T542">
      <style:text-properties fo:font-size="9.0pt" style:font-name="굴림" style:font-name-asian="굴림" style:font-size-asian="9.0pt"/>
    </style:style>
    <style:style style:family="table-cell" style:name="T4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line-height="130%" fo:margin-left="0.086cm" style:snap-to-layout-grid="false"/>
    </style:style>
    <style:style style:family="text" style:name="T54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59" style:parent-style-name="0">
      <style:paragraph-properties fo:line-height="130%" fo:margin-left="0.086cm" style:snap-to-layout-grid="false"/>
    </style:style>
    <style:style style:family="text" style:name="T544">
      <style:text-properties fo:font-size="9.0pt" style:font-name="굴림" style:font-name-asian="굴림" style:font-size-asian="9.0pt"/>
    </style:style>
    <style:style style:family="text" style:name="T54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46">
      <style:text-properties fo:font-size="9.0pt" style:font-name="굴림" style:font-name-asian="굴림" style:font-size-asian="9.0pt"/>
    </style:style>
    <style:style style:family="text" style:name="T54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48">
      <style:text-properties fo:font-size="9.0pt" style:font-name="굴림" style:font-name-asian="굴림" style:font-size-asian="9.0pt"/>
    </style:style>
    <style:style style:family="text" style:name="T5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0">
      <style:text-properties fo:font-size="9.0pt" style:font-name="굴림" style:font-name-asian="굴림" style:font-size-asian="9.0pt"/>
    </style:style>
    <style:style style:family="text" style:name="T5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2">
      <style:text-properties fo:font-size="9.0pt" style:font-name="굴림" style:font-name-asian="굴림" style:font-size-asian="9.0pt"/>
    </style:style>
    <style:style style:family="text" style:name="T5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4">
      <style:text-properties fo:font-size="9.0pt" style:font-name="굴림" style:font-name-asian="굴림" style:font-size-asian="9.0pt"/>
    </style:style>
    <style:style style:family="table-cell" style:name="T4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">
      <style:table-row-properties style:min-row-height="1.030cm"/>
    </style:style>
    <style:style style:family="paragraph" style:name="P160" style:parent-style-name="0">
      <style:paragraph-properties fo:line-height="130%" fo:text-align="center" style:snap-to-layout-grid="false"/>
    </style:style>
    <style:style style:family="text" style:name="T555">
      <style:text-properties fo:font-size="9.0pt" style:font-name="굴림" style:font-name-asian="굴림" style:font-size-asian="9.0pt"/>
    </style:style>
    <style:style style:family="table-cell" style:name="T4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line-height="130%" fo:margin-left="0.086cm" style:snap-to-layout-grid="false"/>
    </style:style>
    <style:style style:family="text" style:name="T5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7">
      <style:text-properties fo:font-size="9.0pt" style:font-name="굴림" style:font-name-asian="굴림" style:font-size-asian="9.0pt"/>
    </style:style>
    <style:style style:family="text" style:name="T5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59">
      <style:text-properties fo:font-size="9.0pt" style:font-name="굴림" style:font-name-asian="굴림" style:font-size-asian="9.0pt"/>
    </style:style>
    <style:style style:family="table-cell" style:name="T4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">
      <style:table-row-properties style:min-row-height="0.617cm"/>
    </style:style>
    <style:style style:family="paragraph" style:name="P162" style:parent-style-name="0">
      <style:paragraph-properties fo:line-height="130%" fo:text-align="center" style:snap-to-layout-grid="false"/>
    </style:style>
    <style:style style:family="text" style:name="T560">
      <style:text-properties fo:font-size="9.0pt" style:font-name="굴림" style:font-name-asian="굴림" style:font-size-asian="9.0pt"/>
    </style:style>
    <style:style style:family="table-cell" style:name="T4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line-height="130%" fo:margin-left="0.086cm" style:snap-to-layout-grid="false"/>
    </style:style>
    <style:style style:family="text" style:name="T5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2">
      <style:text-properties fo:font-size="9.0pt" style:font-name="굴림" style:font-name-asian="굴림" style:font-size-asian="9.0pt"/>
    </style:style>
    <style:style style:family="text" style:name="T56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">
      <style:table-row-properties style:min-row-height="0.617cm"/>
    </style:style>
    <style:style style:family="paragraph" style:name="P164" style:parent-style-name="0">
      <style:paragraph-properties fo:line-height="130%" fo:text-align="center" style:snap-to-layout-grid="false"/>
    </style:style>
    <style:style style:family="text" style:name="T564">
      <style:text-properties fo:font-size="9.0pt" style:font-name="굴림" style:font-name-asian="굴림" style:font-size-asian="9.0pt"/>
    </style:style>
    <style:style style:family="table-cell" style:name="T4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line-height="130%" fo:margin-left="0.086cm" style:snap-to-layout-grid="false"/>
    </style:style>
    <style:style style:family="text" style:name="T56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6">
      <style:text-properties fo:font-size="9.0pt" style:font-name="굴림" style:font-name-asian="굴림" style:font-size-asian="9.0pt"/>
    </style:style>
    <style:style style:family="text" style:name="T5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68">
      <style:text-properties fo:font-size="9.0pt" style:font-name="굴림" style:font-name-asian="굴림" style:font-size-asian="9.0pt"/>
    </style:style>
    <style:style style:family="table-cell" style:name="T4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">
      <style:table-row-properties style:min-row-height="0.617cm"/>
    </style:style>
    <style:style style:family="paragraph" style:name="P166" style:parent-style-name="0">
      <style:paragraph-properties fo:line-height="130%" fo:text-align="center" style:snap-to-layout-grid="false"/>
    </style:style>
    <style:style style:family="text" style:name="T569">
      <style:text-properties fo:font-size="9.0pt" style:font-name="굴림" style:font-name-asian="굴림" style:font-size-asian="9.0pt"/>
    </style:style>
    <style:style style:family="table-cell" style:name="T4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130%" fo:margin-left="0.086cm" style:snap-to-layout-grid="false"/>
    </style:style>
    <style:style style:family="text" style:name="T5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1">
      <style:text-properties fo:font-size="9.0pt" style:font-name="굴림" style:font-name-asian="굴림" style:font-size-asian="9.0pt"/>
    </style:style>
    <style:style style:family="text" style:name="T57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3">
      <style:text-properties fo:font-size="9.0pt" style:font-name="굴림" style:font-name-asian="굴림" style:font-size-asian="9.0pt"/>
    </style:style>
    <style:style style:family="text" style:name="T57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75">
      <style:text-properties fo:font-size="9.0pt" style:font-name="굴림" style:font-name-asian="굴림" style:font-size-asian="9.0pt"/>
    </style:style>
    <style:style style:family="table-cell" style:name="T4.R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">
      <style:table-row-properties style:min-row-height="0.617cm"/>
    </style:style>
    <style:style style:family="paragraph" style:name="P168" style:parent-style-name="0">
      <style:paragraph-properties fo:line-height="130%" fo:text-align="center" style:snap-to-layout-grid="false"/>
    </style:style>
    <style:style style:family="text" style:name="T576">
      <style:text-properties fo:font-size="9.0pt" style:font-name="굴림" style:font-name-asian="굴림" style:font-size-asian="9.0pt"/>
    </style:style>
    <style:style style:family="table-cell" style:name="T4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line-height="130%" fo:margin-left="0.086cm" style:snap-to-layout-grid="false"/>
    </style:style>
    <style:style style:family="text" style:name="T577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70" style:parent-style-name="0">
      <style:paragraph-properties fo:line-height="130%" fo:margin-left="0.086cm" style:snap-to-layout-grid="false"/>
    </style:style>
    <style:style style:family="text" style:name="T578">
      <style:text-properties fo:font-size="9.0pt" style:font-name="굴림" style:font-name-asian="굴림" style:font-size-asian="9.0pt"/>
    </style:style>
    <style:style style:family="text" style:name="T5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0">
      <style:text-properties fo:font-size="9.0pt" style:font-name="굴림" style:font-name-asian="굴림" style:font-size-asian="9.0pt"/>
    </style:style>
    <style:style style:family="text" style:name="T5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2">
      <style:text-properties fo:font-size="9.0pt" style:font-name="굴림" style:font-name-asian="굴림" style:font-size-asian="9.0pt"/>
    </style:style>
    <style:style style:family="text" style:name="T58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4">
      <style:text-properties fo:font-size="9.0pt" style:font-name="굴림" style:font-name-asian="굴림" style:font-size-asian="9.0pt"/>
    </style:style>
    <style:style style:family="text" style:name="T5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86">
      <style:text-properties fo:font-size="9.0pt" style:font-name="굴림" style:font-name-asian="굴림" style:font-size-asian="9.0pt"/>
    </style:style>
    <style:style style:family="table-cell" style:name="T4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">
      <style:table-row-properties style:min-row-height="1.030cm"/>
    </style:style>
    <style:style style:family="paragraph" style:name="P171" style:parent-style-name="0">
      <style:paragraph-properties fo:line-height="130%" fo:text-align="center" style:snap-to-layout-grid="false"/>
    </style:style>
    <style:style style:family="text" style:name="T587">
      <style:text-properties fo:font-size="9.0pt" style:font-name="굴림" style:font-name-asian="굴림" style:font-size-asian="9.0pt"/>
    </style:style>
    <style:style style:family="table-cell" style:name="T4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fo:line-height="130%" fo:margin-left="0.086cm" style:snap-to-layout-grid="false"/>
    </style:style>
    <style:style style:family="text" style:name="T58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">
      <style:table-row-properties style:min-row-height="0.617cm"/>
    </style:style>
    <style:style style:family="paragraph" style:name="P173" style:parent-style-name="0">
      <style:paragraph-properties fo:line-height="130%" fo:text-align="center" style:snap-to-layout-grid="false"/>
    </style:style>
    <style:style style:family="text" style:name="T589">
      <style:text-properties fo:font-size="9.0pt" style:font-name="굴림" style:font-name-asian="굴림" style:font-size-asian="9.0pt"/>
    </style:style>
    <style:style style:family="table-cell" style:name="T4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fo:line-height="130%" fo:margin-left="0.086cm" style:snap-to-layout-grid="false"/>
    </style:style>
    <style:style style:family="text" style:name="T5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1">
      <style:text-properties fo:font-size="9.0pt" style:font-name="굴림" style:font-name-asian="굴림" style:font-size-asian="9.0pt"/>
    </style:style>
    <style:style style:family="text" style:name="T592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">
      <style:table-row-properties style:min-row-height="0.617cm"/>
    </style:style>
    <style:style style:family="paragraph" style:name="P175" style:parent-style-name="0">
      <style:paragraph-properties fo:line-height="130%" fo:text-align="center" style:snap-to-layout-grid="false"/>
    </style:style>
    <style:style style:family="text" style:name="T593">
      <style:text-properties fo:font-size="9.0pt" fo:font-weight="bold" style:font-name="굴림" style:font-name-asian="굴림" style:font-size-asian="9.0pt" style:font-weight-asian="bold"/>
    </style:style>
    <style:style style:family="table-cell" style:name="T4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fo:line-height="130%" fo:margin-left="0.086cm" style:snap-to-layout-grid="false"/>
    </style:style>
    <style:style style:family="text" style:name="T594">
      <style:text-properties fo:font-size="9.0pt" fo:font-weight="bold" style:font-name="굴림" style:font-name-asian="굴림" style:font-size-asian="9.0pt" style:font-weight-asian="bold"/>
    </style:style>
    <style:style style:family="text" style:name="T5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6">
      <style:text-properties fo:font-size="9.0pt" fo:font-weight="bold" style:font-name="굴림" style:font-name-asian="굴림" style:font-size-asian="9.0pt" style:font-weight-asian="bold"/>
    </style:style>
    <style:style style:family="text" style:name="T5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598">
      <style:text-properties fo:font-size="9.0pt" fo:font-weight="bold" style:font-name="굴림" style:font-name-asian="굴림" style:font-size-asian="9.0pt" style:font-weight-asian="bold"/>
    </style:style>
    <style:style style:family="paragraph" style:name="P177" style:parent-style-name="0">
      <style:paragraph-properties fo:line-height="130%" fo:margin-left="0.086cm" style:snap-to-layout-grid="false"/>
    </style:style>
    <style:style style:family="text" style:name="T5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0">
      <style:text-properties fo:font-size="9.0pt" fo:font-weight="bold" style:font-name="굴림" style:font-name-asian="굴림" style:font-size-asian="9.0pt" style:font-weight-asian="bold"/>
    </style:style>
    <style:style style:family="text" style:name="T6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2">
      <style:text-properties fo:font-size="9.0pt" fo:font-weight="bold" style:font-name="굴림" style:font-name-asian="굴림" style:font-size-asian="9.0pt" style:font-weight-asian="bold"/>
    </style:style>
    <style:style style:family="text" style:name="T6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04">
      <style:text-properties fo:font-size="9.0pt" fo:font-weight="bold" style:font-name="굴림" style:font-name-asian="굴림" style:font-size-asian="9.0pt" style:font-weight-asian="bold"/>
    </style:style>
    <style:style style:family="table-cell" style:name="T4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">
      <style:table-row-properties style:min-row-height="1.444cm"/>
    </style:style>
    <style:style style:family="paragraph" style:name="P178" style:parent-style-name="0">
      <style:paragraph-properties fo:line-height="130%" fo:text-align="center" style:snap-to-layout-grid="false"/>
    </style:style>
    <style:style style:family="text" style:name="T605">
      <style:text-properties fo:font-size="9.0pt" style:font-name="굴림" style:font-name-asian="굴림" style:font-size-asian="9.0pt"/>
    </style:style>
    <style:style style:family="table-cell" style:name="T4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line-height="130%" fo:margin-left="0.086cm" style:snap-to-layout-grid="false"/>
    </style:style>
    <style:style style:family="text" style:name="T606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07">
      <style:text-properties fo:font-size="9.0pt" style:font-name="굴림" style:font-name-asian="굴림" style:font-size-asian="9.0pt"/>
    </style:style>
    <style:style style:family="text" style:name="T608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09">
      <style:text-properties fo:font-size="9.0pt" style:font-name="굴림" style:font-name-asian="굴림" style:font-size-asian="9.0pt"/>
    </style:style>
    <style:style style:family="text" style:name="T610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11">
      <style:text-properties fo:font-size="9.0pt" style:font-name="굴림" style:font-name-asian="굴림" style:font-size-asian="9.0pt"/>
    </style:style>
    <style:style style:family="text" style:name="T612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13">
      <style:text-properties fo:font-size="9.0pt" style:font-name="굴림" style:font-name-asian="굴림" style:font-size-asian="9.0pt"/>
    </style:style>
    <style:style style:family="text" style:name="T614">
      <style:text-properties fo:font-size="9.0pt" fo:font-weight="bold" fo:letter-spacing="-0.5pt" style:font-name="바탕" style:font-name-asian="굴림" style:font-size-asian="9.0pt" style:font-weight-asian="bold"/>
    </style:style>
    <style:style style:family="text" style:name="T615">
      <style:text-properties fo:font-size="9.0pt" style:font-name="굴림" style:font-name-asian="굴림" style:font-size-asian="9.0pt"/>
    </style:style>
    <style:style style:family="table-cell" style:name="T4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">
      <style:table-row-properties style:min-row-height="1.030cm"/>
    </style:style>
    <style:style style:family="paragraph" style:name="P180" style:parent-style-name="0">
      <style:paragraph-properties fo:line-height="130%" fo:text-align="center" style:snap-to-layout-grid="false"/>
    </style:style>
    <style:style style:family="text" style:name="T616">
      <style:text-properties fo:font-size="9.0pt" style:font-name="굴림" style:font-name-asian="굴림" style:font-size-asian="9.0pt"/>
    </style:style>
    <style:style style:family="table-cell" style:name="T4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line-height="130%" fo:margin-left="0.086cm" style:snap-to-layout-grid="false"/>
    </style:style>
    <style:style style:family="text" style:name="T6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18">
      <style:text-properties fo:font-size="9.0pt" style:font-name="굴림" style:font-name-asian="굴림" style:font-size-asian="9.0pt"/>
    </style:style>
    <style:style style:family="text" style:name="T61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82" style:parent-style-name="0">
      <style:paragraph-properties fo:line-height="130%" fo:margin-left="0.086cm" style:snap-to-layout-grid="false"/>
    </style:style>
    <style:style style:family="text" style:name="T620">
      <style:text-properties fo:font-size="9.0pt" style:font-name="굴림" style:font-name-asian="굴림" style:font-size-asian="9.0pt"/>
    </style:style>
    <style:style style:family="text" style:name="T6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2">
      <style:text-properties fo:font-size="9.0pt" style:font-name="굴림" style:font-name-asian="굴림" style:font-size-asian="9.0pt"/>
    </style:style>
    <style:style style:family="text" style:name="T6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4">
      <style:text-properties fo:font-size="9.0pt" style:font-name="굴림" style:font-name-asian="굴림" style:font-size-asian="9.0pt"/>
    </style:style>
    <style:style style:family="text" style:name="T6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6">
      <style:text-properties fo:font-size="9.0pt" style:font-name="굴림" style:font-name-asian="굴림" style:font-size-asian="9.0pt"/>
    </style:style>
    <style:style style:family="text" style:name="T6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28">
      <style:text-properties fo:font-size="9.0pt" style:font-name="굴림" style:font-name-asian="굴림" style:font-size-asian="9.0pt"/>
    </style:style>
    <style:style style:family="text" style:name="T6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0">
      <style:text-properties fo:font-size="9.0pt" style:font-name="굴림" style:font-name-asian="굴림" style:font-size-asian="9.0pt"/>
    </style:style>
    <style:style style:family="table-cell" style:name="T4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">
      <style:table-row-properties style:min-row-height="1.857cm"/>
    </style:style>
    <style:style style:family="paragraph" style:name="P183" style:parent-style-name="0">
      <style:paragraph-properties fo:line-height="130%" fo:text-align="center" style:snap-to-layout-grid="false"/>
    </style:style>
    <style:style style:family="text" style:name="T631">
      <style:text-properties fo:font-size="9.0pt" style:font-name="굴림" style:font-name-asian="굴림" style:font-size-asian="9.0pt"/>
    </style:style>
    <style:style style:family="table-cell" style:name="T4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fo:line-height="130%" style:snap-to-layout-grid="false"/>
    </style:style>
    <style:style style:family="text" style:name="T6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3">
      <style:text-properties fo:font-size="9.0pt" style:font-name="굴림" style:font-name-asian="굴림" style:font-size-asian="9.0pt"/>
    </style:style>
    <style:style style:family="text" style:name="T634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85" style:parent-style-name="0">
      <style:paragraph-properties fo:line-height="130%" style:snap-to-layout-grid="false"/>
    </style:style>
    <style:style style:family="text" style:name="T635">
      <style:text-properties fo:font-size="9.0pt" style:font-name="굴림" style:font-name-asian="굴림" style:font-size-asian="9.0pt"/>
    </style:style>
    <style:style style:family="text" style:name="T63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7">
      <style:text-properties fo:font-size="9.0pt" style:font-name="굴림" style:font-name-asian="굴림" style:font-size-asian="9.0pt"/>
    </style:style>
    <style:style style:family="text" style:name="T63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39">
      <style:text-properties fo:font-size="9.0pt" style:font-name="굴림" style:font-name-asian="굴림" style:font-size-asian="9.0pt"/>
    </style:style>
    <style:style style:family="text" style:name="T6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1">
      <style:text-properties fo:font-size="9.0pt" style:font-name="굴림" style:font-name-asian="굴림" style:font-size-asian="9.0pt"/>
    </style:style>
    <style:style style:family="text" style:name="T6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3">
      <style:text-properties fo:font-size="9.0pt" style:font-name="굴림" style:font-name-asian="굴림" style:font-size-asian="9.0pt"/>
    </style:style>
    <style:style style:family="text" style:name="T6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5">
      <style:text-properties fo:font-size="9.0pt" style:font-name="굴림" style:font-name-asian="굴림" style:font-size-asian="9.0pt"/>
    </style:style>
    <style:style style:family="text" style:name="T6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7">
      <style:text-properties fo:font-size="9.0pt" style:font-name="굴림" style:font-name-asian="굴림" style:font-size-asian="9.0pt"/>
    </style:style>
    <style:style style:family="text" style:name="T6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49">
      <style:text-properties fo:font-size="9.0pt" style:font-name="굴림" style:font-name-asian="굴림" style:font-size-asian="9.0pt"/>
    </style:style>
    <style:style style:family="text" style:name="T6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1">
      <style:text-properties fo:font-size="9.0pt" style:font-name="굴림" style:font-name-asian="굴림" style:font-size-asian="9.0pt"/>
    </style:style>
    <style:style style:family="table-cell" style:name="T4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6">
      <style:table-row-properties style:min-row-height="2.270cm"/>
    </style:style>
    <style:style style:family="paragraph" style:name="P186" style:parent-style-name="0">
      <style:paragraph-properties fo:line-height="130%" fo:text-align="center" style:snap-to-layout-grid="false"/>
    </style:style>
    <style:style style:family="text" style:name="T652">
      <style:text-properties fo:font-size="9.0pt" style:font-name="굴림" style:font-name-asian="굴림" style:font-size-asian="9.0pt"/>
    </style:style>
    <style:style style:family="table-cell" style:name="T4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line-height="130%" style:snap-to-layout-grid="false"/>
    </style:style>
    <style:style style:family="text" style:name="T6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4">
      <style:text-properties fo:font-size="9.0pt" style:font-name="굴림" style:font-name-asian="굴림" style:font-size-asian="9.0pt"/>
    </style:style>
    <style:style style:family="text" style:name="T6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56">
      <style:text-properties fo:font-size="9.0pt" style:font-name="굴림" style:font-name-asian="굴림" style:font-size-asian="9.0pt"/>
    </style:style>
    <style:style style:family="paragraph" style:name="P188" style:parent-style-name="0">
      <style:paragraph-properties fo:line-height="130%" style:snap-to-layout-grid="false"/>
    </style:style>
    <style:style style:family="text" style:name="T65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7">
      <style:table-row-properties style:min-row-height="1.030cm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658">
      <style:text-properties fo:font-size="9.0pt" fo:font-weight="bold" style:font-name="굴림" style:font-name-asian="굴림" style:font-size-asian="9.0pt" style:font-weight-asian="bold"/>
    </style:style>
    <style:style style:family="table-cell" style:name="T4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0">
      <style:paragraph-properties fo:line-height="130%" style:snap-to-layout-grid="false"/>
    </style:style>
    <style:style style:family="text" style:name="T65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91" style:parent-style-name="0">
      <style:paragraph-properties fo:line-height="130%" style:snap-to-layout-grid="false"/>
    </style:style>
    <style:style style:family="text" style:name="T660">
      <style:text-properties fo:font-size="9.0pt" fo:font-weight="bold" style:font-name="굴림" style:font-name-asian="굴림" style:font-size-asian="9.0pt" style:font-weight-asian="bold"/>
    </style:style>
    <style:style style:family="text" style:name="T66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62">
      <style:text-properties fo:font-size="9.0pt" fo:font-weight="bold" style:font-name="굴림" style:font-name-asian="굴림" style:font-size-asian="9.0pt" style:font-weight-asian="bold"/>
    </style:style>
    <style:style style:family="table-cell" style:name="T4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8">
      <style:table-row-properties style:min-row-height="1.030cm"/>
    </style:style>
    <style:style style:family="paragraph" style:name="P192" style:parent-style-name="0">
      <style:paragraph-properties fo:line-height="130%" fo:text-align="center" style:snap-to-layout-grid="false"/>
    </style:style>
    <style:style style:family="text" style:name="T66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0">
      <style:paragraph-properties fo:line-height="130%" style:snap-to-layout-grid="false"/>
    </style:style>
    <style:style style:family="text" style:name="T66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194" style:parent-style-name="0">
      <style:paragraph-properties fo:line-height="130%" style:snap-to-layout-grid="false"/>
    </style:style>
    <style:style style:family="text" style:name="T66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6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67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6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6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67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671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9">
      <style:table-row-properties style:min-row-height="1.030cm"/>
    </style:style>
    <style:style style:family="paragraph" style:name="P195" style:parent-style-name="0">
      <style:paragraph-properties fo:line-height="130%" fo:text-align="center" style:snap-to-layout-grid="false"/>
    </style:style>
    <style:style style:family="text" style:name="T672">
      <style:text-properties fo:font-size="9.0pt" style:font-name="굴림" style:font-name-asian="굴림" style:font-size-asian="9.0pt"/>
    </style:style>
    <style:style style:family="table-cell" style:name="T4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line-height="130%" style:snap-to-layout-grid="false"/>
    </style:style>
    <style:style style:family="text" style:name="T673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197" style:parent-style-name="0">
      <style:paragraph-properties fo:line-height="130%" style:snap-to-layout-grid="false"/>
    </style:style>
    <style:style style:family="text" style:name="T674">
      <style:text-properties fo:font-size="9.0pt" style:font-name="굴림" style:font-name-asian="굴림" style:font-size-asian="9.0pt"/>
    </style:style>
    <style:style style:family="text" style:name="T6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6">
      <style:text-properties fo:font-size="9.0pt" style:font-name="굴림" style:font-name-asian="굴림" style:font-size-asian="9.0pt"/>
    </style:style>
    <style:style style:family="table-cell" style:name="T4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0">
      <style:table-row-properties style:min-row-height="1.444cm"/>
    </style:style>
    <style:style style:family="paragraph" style:name="P198" style:parent-style-name="0">
      <style:paragraph-properties fo:line-height="130%" fo:text-align="center" style:snap-to-layout-grid="false"/>
    </style:style>
    <style:style style:family="text" style:name="T677">
      <style:text-properties fo:font-size="9.0pt" style:font-name="굴림" style:font-name-asian="굴림" style:font-size-asian="9.0pt"/>
    </style:style>
    <style:style style:family="table-cell" style:name="T4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line-height="130%" style:snap-to-layout-grid="false"/>
    </style:style>
    <style:style style:family="text" style:name="T67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79">
      <style:text-properties fo:font-size="9.0pt" style:font-name="굴림" style:font-name-asian="굴림" style:font-size-asian="9.0pt"/>
    </style:style>
    <style:style style:family="text" style:name="T680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00" style:parent-style-name="0">
      <style:paragraph-properties fo:line-height="130%" style:snap-to-layout-grid="false"/>
    </style:style>
    <style:style style:family="text" style:name="T681">
      <style:text-properties fo:font-size="9.0pt" style:font-name="굴림" style:font-name-asian="굴림" style:font-size-asian="9.0pt"/>
    </style:style>
    <style:style style:family="text" style:name="T6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3">
      <style:text-properties fo:font-size="9.0pt" style:font-name="굴림" style:font-name-asian="굴림" style:font-size-asian="9.0pt"/>
    </style:style>
    <style:style style:family="text" style:name="T6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5">
      <style:text-properties fo:font-size="9.0pt" style:font-name="굴림" style:font-name-asian="굴림" style:font-size-asian="9.0pt"/>
    </style:style>
    <style:style style:family="text" style:name="T6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7">
      <style:text-properties fo:font-size="9.0pt" style:font-name="굴림" style:font-name-asian="굴림" style:font-size-asian="9.0pt"/>
    </style:style>
    <style:style style:family="text" style:name="T6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89">
      <style:text-properties fo:font-size="9.0pt" style:font-name="굴림" style:font-name-asian="굴림" style:font-size-asian="9.0pt"/>
    </style:style>
    <style:style style:family="table-cell" style:name="T4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1">
      <style:table-row-properties style:min-row-height="1.444cm"/>
    </style:style>
    <style:style style:family="paragraph" style:name="P201" style:parent-style-name="0">
      <style:paragraph-properties fo:line-height="130%" fo:text-align="center" style:snap-to-layout-grid="false"/>
    </style:style>
    <style:style style:family="text" style:name="T690">
      <style:text-properties fo:font-size="9.0pt" style:font-name="굴림" style:font-name-asian="굴림" style:font-size-asian="9.0pt"/>
    </style:style>
    <style:style style:family="table-cell" style:name="T4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line-height="130%" style:snap-to-layout-grid="false"/>
    </style:style>
    <style:style style:family="text" style:name="T691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03" style:parent-style-name="0">
      <style:paragraph-properties fo:line-height="130%" style:snap-to-layout-grid="false"/>
    </style:style>
    <style:style style:family="text" style:name="T692">
      <style:text-properties fo:font-size="9.0pt" style:font-name="굴림" style:font-name-asian="굴림" style:font-size-asian="9.0pt"/>
    </style:style>
    <style:style style:family="text" style:name="T69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4">
      <style:text-properties fo:font-size="9.0pt" style:font-name="굴림" style:font-name-asian="굴림" style:font-size-asian="9.0pt"/>
    </style:style>
    <style:style style:family="text" style:name="T69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6">
      <style:text-properties fo:font-size="9.0pt" style:font-name="굴림" style:font-name-asian="굴림" style:font-size-asian="9.0pt"/>
    </style:style>
    <style:style style:family="table-cell" style:name="T4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2">
      <style:table-row-properties style:min-row-height="1.444cm"/>
    </style:style>
    <style:style style:family="paragraph" style:name="P204" style:parent-style-name="0">
      <style:paragraph-properties fo:line-height="130%" fo:text-align="center" style:snap-to-layout-grid="false"/>
    </style:style>
    <style:style style:family="text" style:name="T697">
      <style:text-properties fo:font-size="9.0pt" fo:font-weight="bold" style:font-name="굴림" style:font-name-asian="굴림" style:font-size-asian="9.0pt" style:font-weight-asian="bold"/>
    </style:style>
    <style:style style:family="table-cell" style:name="T4.R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30%" style:snap-to-layout-grid="false"/>
    </style:style>
    <style:style style:family="text" style:name="T6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699">
      <style:text-properties fo:font-size="9.0pt" fo:font-weight="bold" style:font-name="굴림" style:font-name-asian="굴림" style:font-size-asian="9.0pt" style:font-weight-asian="bold"/>
    </style:style>
    <style:style style:family="text" style:name="T70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1">
      <style:text-properties fo:font-size="9.0pt" fo:font-weight="bold" style:font-name="굴림" style:font-name-asian="굴림" style:font-size-asian="9.0pt" style:font-weight-asian="bold"/>
    </style:style>
    <style:style style:family="text" style:name="T7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3">
      <style:text-properties fo:font-size="9.0pt" fo:font-weight="bold" style:font-name="굴림" style:font-name-asian="굴림" style:font-size-asian="9.0pt" style:font-weight-asian="bold"/>
    </style:style>
    <style:style style:family="text" style:name="T7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5">
      <style:text-properties fo:font-size="9.0pt" fo:font-weight="bold" style:font-name="굴림" style:font-name-asian="굴림" style:font-size-asian="9.0pt" style:font-weight-asian="bold"/>
    </style:style>
    <style:style style:family="text" style:name="T70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3">
      <style:table-row-properties style:min-row-height="1.030cm"/>
    </style:style>
    <style:style style:family="paragraph" style:name="P206" style:parent-style-name="0">
      <style:paragraph-properties fo:line-height="130%" fo:text-align="center" style:snap-to-layout-grid="false"/>
    </style:style>
    <style:style style:family="text" style:name="T707">
      <style:text-properties fo:font-size="9.0pt" style:font-name="굴림" style:font-name-asian="굴림" style:font-size-asian="9.0pt"/>
    </style:style>
    <style:style style:family="table-cell" style:name="T4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fo:line-height="130%" style:snap-to-layout-grid="false"/>
    </style:style>
    <style:style style:family="text" style:name="T7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09">
      <style:text-properties fo:font-size="9.0pt" style:font-name="굴림" style:font-name-asian="굴림" style:font-size-asian="9.0pt"/>
    </style:style>
    <style:style style:family="paragraph" style:name="P208" style:parent-style-name="0">
      <style:paragraph-properties fo:line-height="130%" style:snap-to-layout-grid="false"/>
    </style:style>
    <style:style style:family="text" style:name="T7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1">
      <style:text-properties fo:font-size="9.0pt" style:font-name="굴림" style:font-name-asian="굴림" style:font-size-asian="9.0pt"/>
    </style:style>
    <style:style style:family="text" style:name="T7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3">
      <style:text-properties fo:font-size="9.0pt" style:font-name="굴림" style:font-name-asian="굴림" style:font-size-asian="9.0pt"/>
    </style:style>
    <style:style style:family="text" style:name="T7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5">
      <style:text-properties fo:font-size="9.0pt" style:font-name="굴림" style:font-name-asian="굴림" style:font-size-asian="9.0pt"/>
    </style:style>
    <style:style style:family="text" style:name="T7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7">
      <style:text-properties fo:font-size="9.0pt" style:font-name="굴림" style:font-name-asian="굴림" style:font-size-asian="9.0pt"/>
    </style:style>
    <style:style style:family="text" style:name="T7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19">
      <style:text-properties fo:font-size="9.0pt" style:font-name="굴림" style:font-name-asian="굴림" style:font-size-asian="9.0pt"/>
    </style:style>
    <style:style style:family="text" style:name="T7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1">
      <style:text-properties fo:font-size="9.0pt" style:font-name="굴림" style:font-name-asian="굴림" style:font-size-asian="9.0pt"/>
    </style:style>
    <style:style style:family="text" style:name="T7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3">
      <style:text-properties fo:font-size="9.0pt" style:font-name="굴림" style:font-name-asian="굴림" style:font-size-asian="9.0pt"/>
    </style:style>
    <style:style style:family="text" style:name="T72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25">
      <style:text-properties fo:font-size="9.0pt" style:font-name="굴림" style:font-name-asian="굴림" style:font-size-asian="9.0pt"/>
    </style:style>
    <style:style style:family="table-cell" style:name="T4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4">
      <style:table-row-properties style:min-row-height="2.559cm"/>
    </style:style>
    <style:style style:family="paragraph" style:name="P209" style:parent-style-name="0">
      <style:paragraph-properties fo:line-height="130%" fo:text-align="center" style:snap-to-layout-grid="false"/>
    </style:style>
    <style:style style:family="text" style:name="T726">
      <style:text-properties fo:font-size="9.0pt" style:font-name="굴림" style:font-name-asian="굴림" style:font-size-asian="9.0pt"/>
    </style:style>
    <style:style style:family="table-cell" style:name="T4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style:snap-to-layout-grid="false"/>
    </style:style>
    <style:style style:family="text" style:name="T727">
      <style:text-properties fo:font-size="9.0pt" style:font-name="바탕" style:font-name-asian="굴림" style:font-size-asian="9.0pt"/>
    </style:style>
    <style:style style:family="text" style:name="T728">
      <style:text-properties fo:font-size="9.0pt" style:font-name="굴림" style:font-name-asian="굴림" style:font-size-asian="9.0pt"/>
    </style:style>
    <style:style style:family="text" style:name="T729">
      <style:text-properties fo:font-size="9.0pt" style:font-name="바탕" style:font-name-asian="굴림" style:font-size-asian="9.0pt"/>
    </style:style>
    <style:style style:family="text" style:name="T730">
      <style:text-properties fo:font-size="9.0pt" style:font-name="굴림" style:font-name-asian="굴림" style:font-size-asian="9.0pt"/>
    </style:style>
    <style:style style:family="paragraph" style:name="P211" style:parent-style-name="0">
      <style:paragraph-properties style:snap-to-layout-grid="false"/>
    </style:style>
    <style:style style:family="text" style:name="T731">
      <style:text-properties fo:font-size="9.0pt" style:font-name="바탕" style:font-name-asian="굴림" style:font-size-asian="9.0pt"/>
    </style:style>
    <style:style style:family="text" style:name="T732">
      <style:text-properties fo:font-size="9.0pt" style:font-name="굴림" style:font-name-asian="굴림" style:font-size-asian="9.0pt"/>
    </style:style>
    <style:style style:family="text" style:name="T733">
      <style:text-properties fo:font-size="9.0pt" style:font-name="바탕" style:font-name-asian="굴림" style:font-size-asian="9.0pt"/>
    </style:style>
    <style:style style:family="text" style:name="T734">
      <style:text-properties fo:font-size="9.0pt" style:font-name="굴림" style:font-name-asian="굴림" style:font-size-asian="9.0pt"/>
    </style:style>
    <style:style style:family="text" style:name="T735">
      <style:text-properties fo:font-size="9.0pt" style:font-name="바탕" style:font-name-asian="굴림" style:font-size-asian="9.0pt"/>
    </style:style>
    <style:style style:family="table-cell" style:name="T4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5">
      <style:table-row-properties style:min-row-height="1.094cm"/>
    </style:style>
    <style:style style:family="paragraph" style:name="P212" style:parent-style-name="0">
      <style:paragraph-properties fo:line-height="130%" fo:text-align="center" style:snap-to-layout-grid="false"/>
    </style:style>
    <style:style style:family="text" style:name="T736">
      <style:text-properties fo:font-size="9.0pt" fo:font-weight="bold" style:font-name="굴림" style:font-name-asian="굴림" style:font-size-asian="9.0pt" style:font-weight-asian="bold"/>
    </style:style>
    <style:style style:family="table-cell" style:name="T4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3" style:parent-style-name="0">
      <style:paragraph-properties fo:line-height="130%" style:snap-to-layout-grid="false"/>
    </style:style>
    <style:style style:family="text" style:name="T7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38">
      <style:text-properties fo:font-size="9.0pt" fo:font-weight="bold" style:font-name="굴림" style:font-name-asian="굴림" style:font-size-asian="9.0pt" style:font-weight-asian="bold"/>
    </style:style>
    <style:style style:family="text" style:name="T7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0">
      <style:text-properties fo:font-size="9.0pt" fo:font-weight="bold" style:font-name="굴림" style:font-name-asian="굴림" style:font-size-asian="9.0pt" style:font-weight-asian="bold"/>
    </style:style>
    <style:style style:family="text" style:name="T7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2">
      <style:text-properties fo:font-size="9.0pt" fo:font-weight="bold" style:font-name="굴림" style:font-name-asian="굴림" style:font-size-asian="9.0pt" style:font-weight-asian="bold"/>
    </style:style>
    <style:style style:family="text" style:name="T7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4">
      <style:text-properties fo:font-size="9.0pt" fo:font-weight="bold" style:font-name="굴림" style:font-name-asian="굴림" style:font-size-asian="9.0pt" style:font-weight-asian="bold"/>
    </style:style>
    <style:style style:family="table-cell" style:name="T4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6">
      <style:table-row-properties style:min-row-height="0.617cm"/>
    </style:style>
    <style:style style:family="paragraph" style:name="P214" style:parent-style-name="0">
      <style:paragraph-properties fo:line-height="130%" fo:text-align="center" style:snap-to-layout-grid="false"/>
    </style:style>
    <style:style style:family="text" style:name="T745">
      <style:text-properties fo:font-size="9.0pt" style:font-name="굴림" style:font-name-asian="굴림" style:font-size-asian="9.0pt"/>
    </style:style>
    <style:style style:family="table-cell" style:name="T4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line-height="130%" style:snap-to-layout-grid="false"/>
    </style:style>
    <style:style style:family="text" style:name="T7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47">
      <style:text-properties fo:font-size="9.0pt" style:font-name="굴림" style:font-name-asian="굴림" style:font-size-asian="9.0pt"/>
    </style:style>
    <style:style style:family="text" style:name="T74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7">
      <style:table-row-properties style:min-row-height="0.617cm"/>
    </style:style>
    <style:style style:family="paragraph" style:name="P216" style:parent-style-name="0">
      <style:paragraph-properties fo:line-height="130%" fo:text-align="center" style:snap-to-layout-grid="false"/>
    </style:style>
    <style:style style:family="text" style:name="T749">
      <style:text-properties fo:font-size="9.0pt" style:font-name="굴림" style:font-name-asian="굴림" style:font-size-asian="9.0pt"/>
    </style:style>
    <style:style style:family="table-cell" style:name="T4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line-height="130%" style:snap-to-layout-grid="false"/>
    </style:style>
    <style:style style:family="text" style:name="T7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1">
      <style:text-properties fo:font-size="9.0pt" style:font-name="굴림" style:font-name-asian="굴림" style:font-size-asian="9.0pt"/>
    </style:style>
    <style:style style:family="text" style:name="T7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3">
      <style:text-properties fo:font-size="9.0pt" style:font-name="굴림" style:font-name-asian="굴림" style:font-size-asian="9.0pt"/>
    </style:style>
    <style:style style:family="text" style:name="T7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5">
      <style:text-properties fo:font-size="9.0pt" style:font-name="굴림" style:font-name-asian="굴림" style:font-size-asian="9.0pt"/>
    </style:style>
    <style:style style:family="text" style:name="T7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7">
      <style:text-properties fo:font-size="9.0pt" style:font-name="굴림" style:font-name-asian="굴림" style:font-size-asian="9.0pt"/>
    </style:style>
    <style:style style:family="text" style:name="T7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59">
      <style:text-properties fo:font-size="9.0pt" style:font-name="굴림" style:font-name-asian="굴림" style:font-size-asian="9.0pt"/>
    </style:style>
    <style:style style:family="text" style:name="T76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8">
      <style:table-row-properties style:min-row-height="1.030cm"/>
    </style:style>
    <style:style style:family="paragraph" style:name="P218" style:parent-style-name="0">
      <style:paragraph-properties fo:line-height="130%" fo:text-align="center" style:snap-to-layout-grid="false"/>
    </style:style>
    <style:style style:family="text" style:name="T761">
      <style:text-properties fo:font-size="9.0pt" style:font-name="굴림" style:font-name-asian="굴림" style:font-size-asian="9.0pt"/>
    </style:style>
    <style:style style:family="table-cell" style:name="T4.R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9" style:parent-style-name="0">
      <style:paragraph-properties fo:line-height="130%" style:snap-to-layout-grid="false"/>
    </style:style>
    <style:style style:family="text" style:name="T7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3">
      <style:text-properties fo:font-size="9.0pt" style:font-name="굴림" style:font-name-asian="굴림" style:font-size-asian="9.0pt"/>
    </style:style>
    <style:style style:family="text" style:name="T7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5">
      <style:text-properties fo:font-size="9.0pt" style:font-name="굴림" style:font-name-asian="굴림" style:font-size-asian="9.0pt"/>
    </style:style>
    <style:style style:family="text" style:name="T7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67">
      <style:text-properties fo:font-size="9.0pt" style:font-name="굴림" style:font-name-asian="굴림" style:font-size-asian="9.0pt"/>
    </style:style>
    <style:style style:family="text" style:name="T76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29">
      <style:table-row-properties style:min-row-height="1.030cm"/>
    </style:style>
    <style:style style:family="paragraph" style:name="P220" style:parent-style-name="0">
      <style:paragraph-properties fo:line-height="130%" fo:text-align="center" style:snap-to-layout-grid="false"/>
    </style:style>
    <style:style style:family="text" style:name="T769">
      <style:text-properties fo:font-size="9.0pt" style:font-name="굴림" style:font-name-asian="굴림" style:font-size-asian="9.0pt"/>
    </style:style>
    <style:style style:family="paragraph" style:name="P221" style:parent-style-name="0">
      <style:paragraph-properties fo:line-height="130%" fo:text-align="center" style:snap-to-layout-grid="false"/>
    </style:style>
    <style:style style:family="text" style:name="T770">
      <style:text-properties fo:font-size="9.0pt" style:font-name="굴림" style:font-name-asian="굴림" style:font-size-asian="9.0pt"/>
    </style:style>
    <style:style style:family="table-cell" style:name="T4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2" style:parent-style-name="0">
      <style:paragraph-properties fo:line-height="130%" style:snap-to-layout-grid="false"/>
    </style:style>
    <style:style style:family="text" style:name="T7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2">
      <style:text-properties fo:font-size="9.0pt" style:font-name="굴림" style:font-name-asian="굴림" style:font-size-asian="9.0pt"/>
    </style:style>
    <style:style style:family="text" style:name="T7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4">
      <style:text-properties fo:font-size="9.0pt" style:font-name="굴림" style:font-name-asian="굴림" style:font-size-asian="9.0pt"/>
    </style:style>
    <style:style style:family="text" style:name="T7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76">
      <style:text-properties fo:font-size="9.0pt" style:font-name="굴림" style:font-name-asian="굴림" style:font-size-asian="9.0pt"/>
    </style:style>
    <style:style style:family="table-cell" style:name="T4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0">
      <style:table-row-properties style:min-row-height="1.030cm"/>
    </style:style>
    <style:style style:family="paragraph" style:name="P223" style:parent-style-name="0">
      <style:paragraph-properties fo:line-height="130%" fo:text-align="center" style:snap-to-layout-grid="false"/>
    </style:style>
    <style:style style:family="text" style:name="T77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4" style:parent-style-name="0">
      <style:paragraph-properties fo:line-height="130%" style:snap-to-layout-grid="false"/>
    </style:style>
    <style:style style:family="text" style:name="T77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7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8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8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8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8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8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85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8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87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225" style:parent-style-name="0">
      <style:paragraph-properties fo:line-height="130%" style:snap-to-layout-grid="false"/>
    </style:style>
    <style:style style:family="text" style:name="T78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89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9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226" style:parent-style-name="0">
      <style:paragraph-properties fo:line-height="130%" style:snap-to-layout-grid="false"/>
    </style:style>
    <style:style style:family="text" style:name="T79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9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9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79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79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1">
      <style:table-row-properties style:min-row-height="1.444cm"/>
    </style:style>
    <style:style style:family="paragraph" style:name="P227" style:parent-style-name="0">
      <style:paragraph-properties fo:line-height="130%" fo:text-align="center" style:snap-to-layout-grid="false"/>
    </style:style>
    <style:style style:family="text" style:name="T796">
      <style:text-properties fo:font-size="9.0pt" fo:font-weight="bold" style:font-name="굴림" style:font-name-asian="굴림" style:font-size-asian="9.0pt" style:font-weight-asian="bold"/>
    </style:style>
    <style:style style:family="table-cell" style:name="T4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28" style:parent-style-name="0">
      <style:paragraph-properties fo:line-height="130%" style:snap-to-layout-grid="false"/>
    </style:style>
    <style:style style:family="text" style:name="T7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798">
      <style:text-properties fo:font-size="9.0pt" fo:font-weight="bold" style:font-name="굴림" style:font-name-asian="굴림" style:font-size-asian="9.0pt" style:font-weight-asian="bold"/>
    </style:style>
    <style:style style:family="text" style:name="T79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0">
      <style:text-properties fo:font-size="9.0pt" fo:font-weight="bold" style:font-name="굴림" style:font-name-asian="굴림" style:font-size-asian="9.0pt" style:font-weight-asian="bold"/>
    </style:style>
    <style:style style:family="text" style:name="T8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2">
      <style:text-properties fo:font-size="9.0pt" fo:font-weight="bold" style:font-name="굴림" style:font-name-asian="굴림" style:font-size-asian="9.0pt" style:font-weight-asian="bold"/>
    </style:style>
    <style:style style:family="table-cell" style:name="T4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2">
      <style:table-row-properties style:min-row-height="1.030cm"/>
    </style:style>
    <style:style style:family="paragraph" style:name="P229" style:parent-style-name="0">
      <style:paragraph-properties fo:line-height="130%" fo:text-align="center" style:snap-to-layout-grid="false"/>
    </style:style>
    <style:style style:family="text" style:name="T803">
      <style:text-properties fo:font-size="9.0pt" style:font-name="굴림" style:font-name-asian="굴림" style:font-size-asian="9.0pt"/>
    </style:style>
    <style:style style:family="table-cell" style:name="T4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0" style:parent-style-name="0">
      <style:paragraph-properties fo:line-height="130%" style:snap-to-layout-grid="false"/>
    </style:style>
    <style:style style:family="text" style:name="T8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5">
      <style:text-properties fo:font-size="9.0pt" style:font-name="굴림" style:font-name-asian="굴림" style:font-size-asian="9.0pt"/>
    </style:style>
    <style:style style:family="text" style:name="T8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7">
      <style:text-properties fo:font-size="9.0pt" style:font-name="굴림" style:font-name-asian="굴림" style:font-size-asian="9.0pt"/>
    </style:style>
    <style:style style:family="text" style:name="T8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09">
      <style:text-properties fo:font-size="9.0pt" style:font-name="굴림" style:font-name-asian="굴림" style:font-size-asian="9.0pt"/>
    </style:style>
    <style:style style:family="paragraph" style:name="P231" style:parent-style-name="0">
      <style:paragraph-properties fo:line-height="130%" style:snap-to-layout-grid="false"/>
    </style:style>
    <style:style style:family="text" style:name="T8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1">
      <style:text-properties fo:font-size="9.0pt" style:font-name="굴림" style:font-name-asian="굴림" style:font-size-asian="9.0pt"/>
    </style:style>
    <style:style style:family="text" style:name="T81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3">
      <style:text-properties fo:font-size="9.0pt" style:font-name="굴림" style:font-name-asian="굴림" style:font-size-asian="9.0pt"/>
    </style:style>
    <style:style style:family="table-cell" style:name="T4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3">
      <style:table-row-properties style:min-row-height="1.030cm"/>
    </style:style>
    <style:style style:family="paragraph" style:name="P232" style:parent-style-name="0">
      <style:paragraph-properties fo:line-height="130%" fo:text-align="center" style:snap-to-layout-grid="false"/>
    </style:style>
    <style:style style:family="text" style:name="T814">
      <style:text-properties fo:font-size="9.0pt" fo:font-weight="bold" style:font-name="굴림" style:font-name-asian="굴림" style:font-size-asian="9.0pt" style:font-weight-asian="bold"/>
    </style:style>
    <style:style style:family="table-cell" style:name="T4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3" style:parent-style-name="0">
      <style:paragraph-properties fo:line-height="130%" style:snap-to-layout-grid="false"/>
    </style:style>
    <style:style style:family="text" style:name="T81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6">
      <style:text-properties fo:font-size="9.0pt" fo:font-weight="bold" style:font-name="굴림" style:font-name-asian="굴림" style:font-size-asian="9.0pt" style:font-weight-asian="bold"/>
    </style:style>
    <style:style style:family="text" style:name="T8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18">
      <style:text-properties fo:font-size="9.0pt" fo:font-weight="bold" style:font-name="굴림" style:font-name-asian="굴림" style:font-size-asian="9.0pt" style:font-weight-asian="bold"/>
    </style:style>
    <style:style style:family="text" style:name="T81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0">
      <style:text-properties fo:font-size="9.0pt" fo:font-weight="bold" style:font-name="굴림" style:font-name-asian="굴림" style:font-size-asian="9.0pt" style:font-weight-asian="bold"/>
    </style:style>
    <style:style style:family="text" style:name="T82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2">
      <style:text-properties fo:font-size="9.0pt" fo:font-weight="bold" style:font-name="굴림" style:font-name-asian="굴림" style:font-size-asian="9.0pt" style:font-weight-asian="bold"/>
    </style:style>
    <style:style style:family="text" style:name="T8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4">
      <style:text-properties fo:font-size="9.0pt" fo:font-weight="bold" style:font-name="굴림" style:font-name-asian="굴림" style:font-size-asian="9.0pt" style:font-weight-asian="bold"/>
    </style:style>
    <style:style style:family="text" style:name="T8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6">
      <style:text-properties fo:font-size="9.0pt" fo:font-weight="bold" style:font-name="굴림" style:font-name-asian="굴림" style:font-size-asian="9.0pt" style:font-weight-asian="bold"/>
    </style:style>
    <style:style style:family="text" style:name="T8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28">
      <style:text-properties fo:font-size="9.0pt" fo:font-weight="bold" style:font-name="굴림" style:font-name-asian="굴림" style:font-size-asian="9.0pt" style:font-weight-asian="bold"/>
    </style:style>
    <style:style style:family="table-cell" style:name="T4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4">
      <style:table-row-properties style:min-row-height="1.444cm"/>
    </style:style>
    <style:style style:family="paragraph" style:name="P234" style:parent-style-name="0">
      <style:paragraph-properties fo:line-height="130%" fo:text-align="center" style:snap-to-layout-grid="false"/>
    </style:style>
    <style:style style:family="text" style:name="T829">
      <style:text-properties fo:font-size="9.0pt" fo:font-weight="bold" style:font-name="굴림" style:font-name-asian="굴림" style:font-size-asian="9.0pt" style:font-weight-asian="bold"/>
    </style:style>
    <style:style style:family="table-cell" style:name="T4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35" style:parent-style-name="0">
      <style:paragraph-properties fo:line-height="130%" style:snap-to-layout-grid="false"/>
    </style:style>
    <style:style style:family="text" style:name="T830">
      <style:text-properties fo:font-size="9.0pt" fo:font-weight="bold" style:font-name="굴림" style:font-name-asian="굴림" style:font-size-asian="9.0pt" style:font-weight-asian="bold"/>
    </style:style>
    <style:style style:family="text" style:name="T8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2">
      <style:text-properties fo:font-size="9.0pt" fo:font-weight="bold" style:font-name="굴림" style:font-name-asian="굴림" style:font-size-asian="9.0pt" style:font-weight-asian="bold"/>
    </style:style>
    <style:style style:family="text" style:name="T8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4">
      <style:text-properties fo:font-size="9.0pt" fo:font-weight="bold" style:font-name="굴림" style:font-name-asian="굴림" style:font-size-asian="9.0pt" style:font-weight-asian="bold"/>
    </style:style>
    <style:style style:family="text" style:name="T83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6" style:parent-style-name="0">
      <style:paragraph-properties fo:line-height="130%" style:snap-to-layout-grid="false"/>
    </style:style>
    <style:style style:family="text" style:name="T836">
      <style:text-properties fo:font-size="9.0pt" fo:font-weight="bold" style:font-name="굴림" style:font-name-asian="굴림" style:font-size-asian="9.0pt" style:font-weight-asian="bold"/>
    </style:style>
    <style:style style:family="text" style:name="T8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38">
      <style:text-properties fo:font-size="9.0pt" fo:font-weight="bold" style:font-name="굴림" style:font-name-asian="굴림" style:font-size-asian="9.0pt" style:font-weight-asian="bold"/>
    </style:style>
    <style:style style:family="text" style:name="T8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0">
      <style:text-properties fo:font-size="9.0pt" fo:font-weight="bold" style:font-name="굴림" style:font-name-asian="굴림" style:font-size-asian="9.0pt" style:font-weight-asian="bold"/>
    </style:style>
    <style:style style:family="text" style:name="T84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2">
      <style:text-properties fo:font-size="9.0pt" fo:font-weight="bold" style:font-name="굴림" style:font-name-asian="굴림" style:font-size-asian="9.0pt" style:font-weight-asian="bold"/>
    </style:style>
    <style:style style:family="text" style:name="T84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4">
      <style:text-properties fo:font-size="9.0pt" fo:font-weight="bold" style:font-name="굴림" style:font-name-asian="굴림" style:font-size-asian="9.0pt" style:font-weight-asian="bold"/>
    </style:style>
    <style:style style:family="table-cell" style:name="T4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5">
      <style:table-row-properties style:min-row-height="1.030cm"/>
    </style:style>
    <style:style style:family="paragraph" style:name="P237" style:parent-style-name="0">
      <style:paragraph-properties fo:line-height="130%" fo:text-align="center" style:snap-to-layout-grid="false"/>
    </style:style>
    <style:style style:family="text" style:name="T845">
      <style:text-properties fo:font-size="9.0pt" fo:font-weight="bold" style:font-name="굴림" style:font-name-asian="굴림" style:font-size-asian="9.0pt" style:font-weight-asian="bold"/>
    </style:style>
    <style:style style:family="text" style:name="T8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47">
      <style:text-properties fo:font-size="9.0pt" fo:font-weight="bold" style:font-name="굴림" style:font-name-asian="굴림" style:font-size-asian="9.0pt" style:font-weight-asian="bold"/>
    </style:style>
    <style:style style:family="text" style:name="T84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238" style:parent-style-name="0">
      <style:paragraph-properties fo:line-height="130%" fo:text-align="center" style:snap-to-layout-grid="false"/>
    </style:style>
    <style:style style:family="text" style:name="T849">
      <style:text-properties fo:font-size="9.0pt" fo:font-weight="bold" style:font-name="굴림" style:font-name-asian="굴림" style:font-size-asian="9.0pt" style:font-weight-asian="bold"/>
    </style:style>
    <style:style style:family="paragraph" style:name="P239" style:parent-style-name="0">
      <style:paragraph-properties fo:line-height="130%" fo:text-align="center" style:snap-to-layout-grid="false"/>
    </style:style>
    <style:style style:family="text" style:name="T850">
      <style:text-properties fo:font-size="9.0pt" fo:font-weight="bold" style:font-name="굴림" style:font-name-asian="굴림" style:font-size-asian="9.0pt" style:font-weight-asian="bold"/>
    </style:style>
    <style:style style:family="text" style:name="T8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52">
      <style:text-properties fo:font-size="9.0pt" fo:font-weight="bold" style:font-name="굴림" style:font-name-asian="굴림" style:font-size-asian="9.0pt" style:font-weight-asian="bold"/>
    </style:style>
    <style:style style:family="text" style:name="T85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0" style:parent-style-name="0">
      <style:paragraph-properties fo:line-height="130%" style:snap-to-layout-grid="false"/>
    </style:style>
    <style:style style:family="text" style:name="T854">
      <style:text-properties fo:font-weight="bold" fo:letter-spacing="-0.6pt" style:font-name="바탕" style:font-name-asian="굴림" style:font-weight-asian="bold" style:text-underline-style="solid"/>
    </style:style>
    <style:style style:family="text" style:name="T855">
      <style:text-properties fo:font-weight="bold" style:font-name="굴림" style:font-name-asian="굴림" style:font-weight-asian="bold" style:text-underline-style="solid"/>
    </style:style>
    <style:style style:family="text" style:name="T856">
      <style:text-properties fo:font-weight="bold" fo:letter-spacing="-0.6pt" style:font-name="바탕" style:font-name-asian="굴림" style:font-weight-asian="bold" style:text-underline-style="solid"/>
    </style:style>
    <style:style style:family="text" style:name="T857">
      <style:text-properties fo:font-weight="bold" style:font-name="굴림" style:font-name-asian="굴림" style:font-weight-asian="bold" style:text-underline-style="solid"/>
    </style:style>
    <style:style style:family="text" style:name="T858">
      <style:text-properties fo:font-weight="bold" fo:letter-spacing="-0.6pt" style:font-name="바탕" style:font-name-asian="굴림" style:font-weight-asian="bold" style:text-underline-style="solid"/>
    </style:style>
    <style:style style:family="text" style:name="T859">
      <style:text-properties fo:font-weight="bold" style:font-name="굴림" style:font-name-asian="굴림" style:font-weight-asian="bold" style:text-underline-style="solid"/>
    </style:style>
    <style:style style:family="text" style:name="T860">
      <style:text-properties fo:font-weight="bold" fo:letter-spacing="-0.6pt" style:font-name="바탕" style:font-name-asian="굴림" style:font-weight-asian="bold" style:text-underline-style="solid"/>
    </style:style>
    <style:style style:family="paragraph" style:name="P241" style:parent-style-name="0">
      <style:paragraph-properties fo:line-height="130%" style:snap-to-layout-grid="false"/>
    </style:style>
    <style:style style:family="text" style:name="T861">
      <style:text-properties fo:font-weight="bold" style:font-name="굴림" style:font-name-asian="굴림" style:font-weight-asian="bold"/>
    </style:style>
    <style:style style:family="text" style:name="T862">
      <style:text-properties fo:font-weight="bold" fo:letter-spacing="-0.3pt" style:font-name="바탕" style:font-name-asian="굴림" style:font-weight-asian="bold"/>
    </style:style>
    <style:style style:family="text" style:name="T863">
      <style:text-properties fo:font-weight="bold" style:font-name="굴림" style:font-name-asian="굴림" style:font-weight-asian="bold"/>
    </style:style>
    <style:style style:family="text" style:name="T864">
      <style:text-properties fo:font-weight="bold" fo:letter-spacing="-0.3pt" style:font-name="바탕" style:font-name-asian="굴림" style:font-weight-asian="bold"/>
    </style:style>
    <style:style style:family="text" style:name="T865">
      <style:text-properties fo:font-weight="bold" style:font-name="굴림" style:font-name-asian="굴림" style:font-weight-asian="bold"/>
    </style:style>
    <style:style style:family="table-cell" style:name="T4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6">
      <style:table-row-properties style:min-row-height="1.569cm"/>
    </style:style>
    <style:style style:family="paragraph" style:name="P242" style:parent-style-name="0">
      <style:paragraph-properties fo:text-align="center" style:snap-to-layout-grid="false"/>
    </style:style>
    <style:style style:family="text" style:name="T86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37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3" style:parent-style-name="0">
      <style:paragraph-properties fo:text-align="center" style:snap-to-layout-grid="false"/>
    </style:style>
    <style:style style:family="text" style:name="T86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68">
      <style:text-properties fo:font-size="9.0pt" fo:font-weight="bold" style:font-name="굴림" style:font-name-asian="굴림" style:font-size-asian="9.0pt" style:font-weight-asian="bold"/>
    </style:style>
    <style:style style:family="text" style:name="T8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870">
      <style:text-properties fo:font-size="9.0pt" fo:font-weight="bold" style:font-name="굴림" style:font-name-asian="굴림" style:font-size-asian="9.0pt" style:font-weight-asian="bold"/>
    </style:style>
    <style:style style:family="table-cell" style:name="T4.R37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7">
      <style:table-row-properties style:min-row-height="0.617cm"/>
    </style:style>
    <style:style style:family="paragraph" style:name="P244" style:parent-style-name="0">
      <style:paragraph-properties fo:line-height="130%" fo:text-align="center" style:snap-to-layout-grid="false"/>
    </style:style>
    <style:style style:family="text" style:name="T871">
      <style:text-properties fo:font-size="9.0pt" style:font-name="굴림" style:font-name-asian="굴림" style:font-size-asian="9.0pt"/>
    </style:style>
    <style:style style:family="table-cell" style:name="T4.R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5" style:parent-style-name="0">
      <style:paragraph-properties fo:line-height="130%" style:snap-to-layout-grid="false"/>
    </style:style>
    <style:style style:family="text" style:name="T872">
      <style:text-properties fo:font-weight="bold" fo:letter-spacing="-0.3pt" style:font-name="바탕" style:font-name-asian="굴림" style:font-weight-asian="bold"/>
    </style:style>
    <style:style style:family="text" style:name="T873">
      <style:text-properties style:font-name="굴림" style:font-name-asian="굴림"/>
    </style:style>
    <style:style style:family="text" style:name="T874">
      <style:text-properties fo:font-weight="bold" fo:letter-spacing="-0.3pt" style:font-name="바탕" style:font-name-asian="굴림" style:font-weight-asian="bold"/>
    </style:style>
    <style:style style:family="text" style:name="T875">
      <style:text-properties style:font-name="굴림" style:font-name-asian="굴림"/>
    </style:style>
    <style:style style:family="table-cell" style:name="T4.R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8">
      <style:table-row-properties style:min-row-height="0.652cm"/>
    </style:style>
    <style:style style:family="paragraph" style:name="P246" style:parent-style-name="0">
      <style:paragraph-properties fo:line-height="130%" fo:text-align="center" style:snap-to-layout-grid="false"/>
    </style:style>
    <style:style style:family="text" style:name="T876">
      <style:text-properties fo:font-size="9.0pt" style:font-name="굴림" style:font-name-asian="굴림" style:font-size-asian="9.0pt"/>
    </style:style>
    <style:style style:family="table-cell" style:name="T4.R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7" style:parent-style-name="0">
      <style:paragraph-properties fo:line-height="130%" style:snap-to-layout-grid="false"/>
    </style:style>
    <style:style style:family="text" style:name="T877">
      <style:text-properties fo:font-weight="bold" fo:letter-spacing="-0.3pt" style:font-name="바탕" style:font-name-asian="굴림" style:font-weight-asian="bold"/>
    </style:style>
    <style:style style:family="text" style:name="T878">
      <style:text-properties style:font-name="굴림" style:font-name-asian="굴림"/>
    </style:style>
    <style:style style:family="text" style:name="T879">
      <style:text-properties fo:font-weight="bold" fo:letter-spacing="-0.3pt" style:font-name="바탕" style:font-name-asian="굴림" style:font-weight-asian="bold"/>
    </style:style>
    <style:style style:family="text" style:name="T880">
      <style:text-properties style:font-name="굴림" style:font-name-asian="굴림"/>
    </style:style>
    <style:style style:family="text" style:name="T881">
      <style:text-properties fo:font-weight="bold" fo:letter-spacing="-0.3pt" style:font-name="바탕" style:font-name-asian="굴림" style:font-weight-asian="bold"/>
    </style:style>
    <style:style style:family="text" style:name="T882">
      <style:text-properties style:font-name="굴림" style:font-name-asian="굴림"/>
    </style:style>
    <style:style style:family="text" style:name="T883">
      <style:text-properties fo:font-weight="bold" fo:letter-spacing="-0.3pt" style:font-name="바탕" style:font-name-asian="굴림" style:font-weight-asian="bold"/>
    </style:style>
    <style:style style:family="text" style:name="T884">
      <style:text-properties style:font-name="굴림" style:font-name-asian="굴림"/>
    </style:style>
    <style:style style:family="text" style:name="T885">
      <style:text-properties fo:font-weight="bold" fo:letter-spacing="-0.3pt" style:font-name="바탕" style:font-name-asian="굴림" style:font-weight-asian="bold"/>
    </style:style>
    <style:style style:family="text" style:name="T886">
      <style:text-properties style:font-name="굴림" style:font-name-asian="굴림"/>
    </style:style>
    <style:style style:family="text" style:name="T887">
      <style:text-properties fo:font-weight="bold" fo:letter-spacing="-0.3pt" style:font-name="바탕" style:font-name-asian="굴림" style:font-weight-asian="bold"/>
    </style:style>
    <style:style style:family="text" style:name="T888">
      <style:text-properties style:font-name="굴림" style:font-name-asian="굴림"/>
    </style:style>
    <style:style style:family="text" style:name="T889">
      <style:text-properties fo:font-weight="bold" fo:letter-spacing="-0.3pt" style:font-name="바탕" style:font-name-asian="굴림" style:font-weight-asian="bold"/>
    </style:style>
    <style:style style:family="text" style:name="T890">
      <style:text-properties style:font-name="굴림" style:font-name-asian="굴림"/>
    </style:style>
    <style:style style:family="text" style:name="T891">
      <style:text-properties fo:font-weight="bold" fo:letter-spacing="-0.3pt" style:font-name="바탕" style:font-name-asian="굴림" style:font-weight-asian="bold"/>
    </style:style>
    <style:style style:family="text" style:name="T892">
      <style:text-properties style:font-name="굴림" style:font-name-asian="굴림"/>
    </style:style>
    <style:style style:family="text" style:name="T893">
      <style:text-properties fo:font-weight="bold" fo:letter-spacing="-0.3pt" style:font-name="바탕" style:font-name-asian="굴림" style:font-weight-asian="bold"/>
    </style:style>
    <style:style style:family="text" style:name="T894">
      <style:text-properties style:font-name="굴림" style:font-name-asian="굴림"/>
    </style:style>
    <style:style style:family="text" style:name="T895">
      <style:text-properties fo:font-weight="bold" fo:letter-spacing="-0.3pt" style:font-name="바탕" style:font-name-asian="굴림" style:font-weight-asian="bold"/>
    </style:style>
    <style:style style:family="table-cell" style:name="T4.R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39">
      <style:table-row-properties style:min-row-height="1.569cm"/>
    </style:style>
    <style:style style:family="paragraph" style:name="P248" style:parent-style-name="0">
      <style:paragraph-properties fo:line-height="130%" fo:text-align="center" style:snap-to-layout-grid="false"/>
    </style:style>
    <style:style style:family="text" style:name="T896">
      <style:text-properties fo:font-size="9.0pt" style:font-name="굴림" style:font-name-asian="굴림" style:font-size-asian="9.0pt"/>
    </style:style>
    <style:style style:family="table-cell" style:name="T4.R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49" style:parent-style-name="0">
      <style:paragraph-properties fo:line-height="130%" style:snap-to-layout-grid="false"/>
    </style:style>
    <style:style style:family="text" style:name="T897">
      <style:text-properties fo:font-weight="bold" fo:letter-spacing="-0.3pt" style:font-name="바탕" style:font-name-asian="굴림" style:font-weight-asian="bold" style:text-underline-style="solid"/>
    </style:style>
    <style:style style:family="text" style:name="T898">
      <style:text-properties style:font-name="굴림" style:font-name-asian="굴림" style:text-underline-style="solid"/>
    </style:style>
    <style:style style:family="text" style:name="T899">
      <style:text-properties fo:font-weight="bold" fo:letter-spacing="-0.3pt" style:font-name="바탕" style:font-name-asian="굴림" style:font-weight-asian="bold" style:text-underline-style="solid"/>
    </style:style>
    <style:style style:family="text" style:name="T900">
      <style:text-properties style:font-name="굴림" style:font-name-asian="굴림" style:text-underline-style="solid"/>
    </style:style>
    <style:style style:family="text" style:name="T901">
      <style:text-properties fo:font-weight="bold" fo:letter-spacing="-0.3pt" style:font-name="바탕" style:font-name-asian="굴림" style:font-weight-asian="bold" style:text-underline-style="solid"/>
    </style:style>
    <style:style style:family="text" style:name="T902">
      <style:text-properties style:font-name="굴림" style:font-name-asian="굴림" style:text-underline-style="solid"/>
    </style:style>
    <style:style style:family="text" style:name="T903">
      <style:text-properties fo:font-weight="bold" fo:letter-spacing="-0.3pt" style:font-name="바탕" style:font-name-asian="굴림" style:font-weight-asian="bold" style:text-underline-style="solid"/>
    </style:style>
    <style:style style:family="text" style:name="T904">
      <style:text-properties style:font-name="굴림" style:font-name-asian="굴림" style:text-underline-style="solid"/>
    </style:style>
    <style:style style:family="text" style:name="T905">
      <style:text-properties fo:font-weight="bold" fo:letter-spacing="-0.3pt" style:font-name="바탕" style:font-name-asian="굴림" style:font-weight-asian="bold" style:text-underline-style="solid"/>
    </style:style>
    <style:style style:family="text" style:name="T906">
      <style:text-properties style:font-name="굴림" style:font-name-asian="굴림" style:text-underline-style="solid"/>
    </style:style>
    <style:style style:family="paragraph" style:name="P250" style:parent-style-name="0">
      <style:paragraph-properties fo:line-height="130%" style:snap-to-layout-grid="false"/>
    </style:style>
    <style:style style:family="text" style:name="T907">
      <style:text-properties fo:font-weight="bold" fo:letter-spacing="-0.3pt" style:font-name="바탕" style:font-name-asian="굴림" style:font-weight-asian="bold"/>
    </style:style>
    <style:style style:family="text" style:name="T908">
      <style:text-properties style:font-name="굴림" style:font-name-asian="굴림"/>
    </style:style>
    <style:style style:family="text" style:name="T909">
      <style:text-properties fo:font-weight="bold" fo:letter-spacing="-0.3pt" style:font-name="바탕" style:font-name-asian="굴림" style:font-weight-asian="bold"/>
    </style:style>
    <style:style style:family="paragraph" style:name="P251" style:parent-style-name="0">
      <style:paragraph-properties fo:line-height="130%" style:snap-to-layout-grid="false"/>
    </style:style>
    <style:style style:family="text" style:name="T910">
      <style:text-properties fo:font-weight="bold" fo:letter-spacing="-0.3pt" style:font-name="바탕" style:font-name-asian="굴림" style:font-weight-asian="bold"/>
    </style:style>
    <style:style style:family="text" style:name="T911">
      <style:text-properties style:font-name="굴림" style:font-name-asian="굴림"/>
    </style:style>
    <style:style style:family="text" style:name="T912">
      <style:text-properties fo:font-weight="bold" fo:letter-spacing="-0.3pt" style:font-name="바탕" style:font-name-asian="굴림" style:font-weight-asian="bold"/>
    </style:style>
    <style:style style:family="text" style:name="T913">
      <style:text-properties style:font-name="굴림" style:font-name-asian="굴림"/>
    </style:style>
    <style:style style:family="table-cell" style:name="T4.R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0">
      <style:table-row-properties style:min-row-height="2.028cm"/>
    </style:style>
    <style:style style:family="paragraph" style:name="P252" style:parent-style-name="0">
      <style:paragraph-properties fo:line-height="130%" fo:text-align="center" style:snap-to-layout-grid="false"/>
    </style:style>
    <style:style style:family="text" style:name="T914">
      <style:text-properties fo:font-size="9.0pt" style:font-name="굴림" style:font-name-asian="굴림" style:font-size-asian="9.0pt"/>
    </style:style>
    <style:style style:family="table-cell" style:name="T4.R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3" style:parent-style-name="0">
      <style:paragraph-properties fo:line-height="130%" style:snap-to-layout-grid="false"/>
    </style:style>
    <style:style style:family="text" style:name="T915">
      <style:text-properties fo:font-weight="bold" fo:letter-spacing="-0.3pt" style:font-name="바탕" style:font-name-asian="굴림" style:font-weight-asian="bold"/>
    </style:style>
    <style:style style:family="text" style:name="T916">
      <style:text-properties style:font-name="굴림" style:font-name-asian="굴림"/>
    </style:style>
    <style:style style:family="text" style:name="T917">
      <style:text-properties fo:font-weight="bold" fo:letter-spacing="-0.3pt" style:font-name="바탕" style:font-name-asian="굴림" style:font-weight-asian="bold"/>
    </style:style>
    <style:style style:family="text" style:name="T918">
      <style:text-properties style:font-name="굴림" style:font-name-asian="굴림"/>
    </style:style>
    <style:style style:family="text" style:name="T919">
      <style:text-properties fo:font-weight="bold" fo:letter-spacing="-0.3pt" style:font-name="바탕" style:font-name-asian="굴림" style:font-weight-asian="bold"/>
    </style:style>
    <style:style style:family="table-cell" style:name="T4.R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1">
      <style:table-row-properties style:min-row-height="0.652cm"/>
    </style:style>
    <style:style style:family="paragraph" style:name="P254" style:parent-style-name="0">
      <style:paragraph-properties fo:line-height="130%" fo:text-align="center" style:snap-to-layout-grid="false"/>
    </style:style>
    <style:style style:family="text" style:name="T920">
      <style:text-properties fo:font-size="9.0pt" fo:font-weight="bold" style:font-name="굴림" style:font-name-asian="굴림" style:font-size-asian="9.0pt" style:font-weight-asian="bold"/>
    </style:style>
    <style:style style:family="table-cell" style:name="T4.R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5" style:parent-style-name="0">
      <style:paragraph-properties fo:line-height="130%" style:snap-to-layout-grid="false"/>
    </style:style>
    <style:style style:family="text" style:name="T921">
      <style:text-properties fo:font-weight="bold" fo:letter-spacing="-0.5pt" style:font-name="바탕" style:font-name-asian="굴림" style:font-weight-asian="bold"/>
    </style:style>
    <style:style style:family="text" style:name="T922">
      <style:text-properties fo:font-weight="bold" style:font-name="굴림" style:font-name-asian="굴림" style:font-weight-asian="bold"/>
    </style:style>
    <style:style style:family="text" style:name="T923">
      <style:text-properties fo:font-weight="bold" fo:letter-spacing="-0.5pt" style:font-name="바탕" style:font-name-asian="굴림" style:font-weight-asian="bold"/>
    </style:style>
    <style:style style:family="text" style:name="T924">
      <style:text-properties fo:font-weight="bold" style:font-name="굴림" style:font-name-asian="굴림" style:font-weight-asian="bold"/>
    </style:style>
    <style:style style:family="text" style:name="T925">
      <style:text-properties fo:font-weight="bold" fo:letter-spacing="-0.5pt" style:font-name="바탕" style:font-name-asian="굴림" style:font-weight-asian="bold"/>
    </style:style>
    <style:style style:family="text" style:name="T926">
      <style:text-properties fo:font-weight="bold" style:font-name="굴림" style:font-name-asian="굴림" style:font-weight-asian="bold"/>
    </style:style>
    <style:style style:family="text" style:name="T927">
      <style:text-properties fo:font-weight="bold" fo:letter-spacing="-0.3pt" style:font-name="바탕" style:font-name-asian="굴림" style:font-weight-asian="bold"/>
    </style:style>
    <style:style style:family="table-cell" style:name="T4.R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2">
      <style:table-row-properties style:min-row-height="0.652cm"/>
    </style:style>
    <style:style style:family="paragraph" style:name="P256" style:parent-style-name="0">
      <style:paragraph-properties fo:line-height="130%" fo:text-align="center" style:snap-to-layout-grid="false"/>
    </style:style>
    <style:style style:family="text" style:name="T928">
      <style:text-properties fo:font-size="9.0pt" fo:font-weight="bold" style:font-name="굴림" style:font-name-asian="굴림" style:font-size-asian="9.0pt" style:font-weight-asian="bold"/>
    </style:style>
    <style:style style:family="table-cell" style:name="T4.R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57" style:parent-style-name="0">
      <style:paragraph-properties fo:line-height="130%" style:snap-to-layout-grid="false"/>
    </style:style>
    <style:style style:family="text" style:name="T929">
      <style:text-properties fo:font-weight="bold" fo:letter-spacing="-0.3pt" style:font-name="바탕" style:font-name-asian="굴림" style:font-weight-asian="bold"/>
    </style:style>
    <style:style style:family="paragraph" style:name="P258" style:parent-style-name="0">
      <style:paragraph-properties fo:line-height="130%" style:snap-to-layout-grid="false"/>
    </style:style>
    <style:style style:family="text" style:name="T930">
      <style:text-properties fo:font-weight="bold" fo:letter-spacing="-0.3pt" style:font-name="바탕" style:font-name-asian="굴림" style:font-weight-asian="bold"/>
    </style:style>
    <style:style style:family="text" style:name="T931">
      <style:text-properties fo:font-weight="bold" style:font-name="굴림" style:font-name-asian="굴림" style:font-weight-asian="bold"/>
    </style:style>
    <style:style style:family="text" style:name="T932">
      <style:text-properties fo:font-weight="bold" fo:letter-spacing="-0.3pt" style:font-name="바탕" style:font-name-asian="굴림" style:font-weight-asian="bold" style:text-underline-style="solid"/>
    </style:style>
    <style:style style:family="table-cell" style:name="T4.R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3">
      <style:table-row-properties style:min-row-height="1.111cm"/>
    </style:style>
    <style:style style:family="paragraph" style:name="P259" style:parent-style-name="0">
      <style:paragraph-properties fo:line-height="130%" fo:text-align="center" style:snap-to-layout-grid="false"/>
    </style:style>
    <style:style style:family="text" style:name="T933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0" style:parent-style-name="0">
      <style:paragraph-properties style:snap-to-layout-grid="false"/>
    </style:style>
    <style:style style:family="text" style:name="T934">
      <style:text-properties fo:color="#ff0000" fo:font-weight="bold" style:font-name="바탕" style:font-name-asian="굴림체" style:font-weight-asian="bold"/>
    </style:style>
    <style:style style:family="text" style:name="T935">
      <style:text-properties fo:color="#ff0000" fo:font-weight="bold" style:font-name="굴림체" style:font-name-asian="굴림체" style:font-weight-asian="bold"/>
    </style:style>
    <style:style style:family="text" style:name="T936">
      <style:text-properties fo:color="#ff0000" fo:font-weight="bold" style:font-name="바탕" style:font-name-asian="굴림체" style:font-weight-asian="bold"/>
    </style:style>
    <style:style style:family="text" style:name="T937">
      <style:text-properties fo:color="#ff0000" fo:font-weight="bold" style:font-name="굴림체" style:font-name-asian="굴림체" style:font-weight-asian="bold"/>
    </style:style>
    <style:style style:family="text" style:name="T938">
      <style:text-properties fo:color="#ff0000" fo:font-weight="bold" style:font-name="바탕" style:font-name-asian="굴림체" style:font-weight-asian="bold"/>
    </style:style>
    <style:style style:family="paragraph" style:name="P261" style:parent-style-name="0">
      <style:paragraph-properties style:snap-to-layout-grid="false"/>
    </style:style>
    <style:style style:family="text" style:name="T939">
      <style:text-properties fo:color="#ff0000" fo:font-weight="bold" style:font-name="굴림체" style:font-name-asian="굴림체" style:font-weight-asian="bold"/>
    </style:style>
    <style:style style:family="text" style:name="T940">
      <style:text-properties fo:color="#ff0000" fo:font-weight="bold" style:font-name="바탕" style:font-name-asian="굴림체" style:font-weight-asian="bold"/>
    </style:style>
    <style:style style:family="text" style:name="T941">
      <style:text-properties fo:color="#ff0000" fo:font-weight="bold" style:font-name="굴림체" style:font-name-asian="굴림체" style:font-weight-asian="bold"/>
    </style:style>
    <style:style style:family="text" style:name="T942">
      <style:text-properties fo:color="#ff0000" fo:font-weight="bold" style:font-name="바탕" style:font-name-asian="굴림체" style:font-weight-asian="bold"/>
    </style:style>
    <style:style style:family="text" style:name="T943">
      <style:text-properties fo:color="#ff0000" fo:font-weight="bold" style:font-name="굴림체" style:font-name-asian="굴림체" style:font-weight-asian="bold"/>
    </style:style>
    <style:style style:family="text" style:name="T944">
      <style:text-properties fo:color="#ff0000" fo:font-weight="bold" style:font-name="바탕" style:font-name-asian="굴림체" style:font-weight-asian="bold"/>
    </style:style>
    <style:style style:family="text" style:name="T945">
      <style:text-properties fo:color="#ff0000" fo:font-weight="bold" style:font-name="굴림체" style:font-name-asian="굴림체" style:font-weight-asian="bold"/>
    </style:style>
    <style:style style:family="text" style:name="T946">
      <style:text-properties fo:color="#ff0000" fo:font-weight="bold" style:font-name="바탕" style:font-name-asian="굴림체" style:font-weight-asian="bold"/>
    </style:style>
    <style:style style:family="text" style:name="T947">
      <style:text-properties fo:color="#ff0000" fo:font-weight="bold" style:font-name="굴림체" style:font-name-asian="굴림체" style:font-weight-asian="bold"/>
    </style:style>
    <style:style style:family="text" style:name="T948">
      <style:text-properties fo:color="#ff0000" fo:font-weight="bold" style:font-name="바탕" style:font-name-asian="굴림체" style:font-weight-asian="bold"/>
    </style:style>
    <style:style style:family="text" style:name="T949">
      <style:text-properties fo:color="#ff0000" fo:font-weight="bold" style:font-name="굴림체" style:font-name-asian="굴림체" style:font-weight-asian="bold"/>
    </style:style>
    <style:style style:family="text" style:name="T950">
      <style:text-properties fo:color="#ff0000" fo:font-weight="bold" style:font-name="바탕" style:font-name-asian="굴림체" style:font-weight-asian="bold"/>
    </style:style>
    <style:style style:family="text" style:name="T951">
      <style:text-properties fo:color="#ff0000" fo:font-weight="bold" style:font-name="굴림체" style:font-name-asian="굴림체" style:font-weight-asian="bold"/>
    </style:style>
    <style:style style:family="text" style:name="T952">
      <style:text-properties fo:color="#ff0000" fo:font-weight="bold" style:font-name="바탕" style:font-name-asian="굴림체" style:font-weight-asian="bold"/>
    </style:style>
    <style:style style:family="text" style:name="T953">
      <style:text-properties fo:color="#ff0000" fo:font-weight="bold" style:font-name="굴림체" style:font-name-asian="굴림체" style:font-weight-asian="bold"/>
    </style:style>
    <style:style style:family="text" style:name="T954">
      <style:text-properties fo:color="#ff0000" fo:font-weight="bold" style:font-name="바탕" style:font-name-asian="굴림체" style:font-weight-asian="bold"/>
    </style:style>
    <style:style style:family="text" style:name="T955">
      <style:text-properties fo:color="#ff0000" fo:font-weight="bold" style:font-name="굴림체" style:font-name-asian="굴림체" style:font-weight-asian="bold"/>
    </style:style>
    <style:style style:family="paragraph" style:name="P262" style:parent-style-name="0">
      <style:paragraph-properties style:snap-to-layout-grid="false"/>
    </style:style>
    <style:style style:family="text" style:name="T956">
      <style:text-properties fo:color="#ff0000" fo:font-weight="bold" style:font-name="바탕" style:font-name-asian="굴림체" style:font-weight-asian="bold"/>
    </style:style>
    <style:style style:family="text" style:name="T957">
      <style:text-properties fo:color="#ff0000" fo:font-weight="bold" style:font-name="바탕" style:font-name-asian="굴림체" style:font-weight-asian="bold"/>
    </style:style>
    <style:style style:family="text" style:name="T958">
      <style:text-properties fo:color="#ff0000" fo:font-weight="bold" style:font-name="굴림체" style:font-name-asian="굴림체" style:font-weight-asian="bold"/>
    </style:style>
    <style:style style:family="text" style:name="T959">
      <style:text-properties fo:color="#ff0000" fo:font-weight="bold" style:font-name="바탕" style:font-name-asian="굴림체" style:font-weight-asian="bold"/>
    </style:style>
    <style:style style:family="text" style:name="T960">
      <style:text-properties fo:color="#ff0000" fo:font-weight="bold" style:font-name="굴림체" style:font-name-asian="굴림체" style:font-weight-asian="bold"/>
    </style:style>
    <style:style style:family="text" style:name="T961">
      <style:text-properties fo:color="#ff0000" fo:font-weight="bold" style:font-name="바탕" style:font-name-asian="굴림체" style:font-weight-asian="bold"/>
    </style:style>
    <style:style style:family="text" style:name="T962">
      <style:text-properties fo:color="#ff0000" fo:font-weight="bold" style:font-name="굴림체" style:font-name-asian="굴림체" style:font-weight-asian="bold"/>
    </style:style>
    <style:style style:family="text" style:name="T963">
      <style:text-properties fo:color="#ff0000" fo:font-weight="bold" style:font-name="바탕" style:font-name-asian="굴림체" style:font-weight-asian="bold"/>
    </style:style>
    <style:style style:family="text" style:name="T964">
      <style:text-properties fo:color="#ff0000" fo:font-weight="bold" style:font-name="굴림체" style:font-name-asian="굴림체" style:font-weight-asian="bold"/>
    </style:style>
    <style:style style:family="paragraph" style:name="P263" style:parent-style-name="0">
      <style:paragraph-properties style:snap-to-layout-grid="false"/>
    </style:style>
    <style:style style:family="text" style:name="T965">
      <style:text-properties fo:color="#ff0000" fo:font-weight="bold" style:font-name="바탕" style:font-name-asian="굴림체" style:font-weight-asian="bold"/>
    </style:style>
    <style:style style:family="text" style:name="T966">
      <style:text-properties fo:color="#ff0000" fo:font-weight="bold" style:font-name="바탕" style:font-name-asian="굴림체" style:font-weight-asian="bold"/>
    </style:style>
    <style:style style:family="text" style:name="T967">
      <style:text-properties fo:color="#ff0000" fo:font-weight="bold" style:font-name="굴림체" style:font-name-asian="굴림체" style:font-weight-asian="bold"/>
    </style:style>
    <style:style style:family="text" style:name="T968">
      <style:text-properties fo:color="#ff0000" fo:font-weight="bold" style:font-name="바탕" style:font-name-asian="굴림체" style:font-weight-asian="bold"/>
    </style:style>
    <style:style style:family="text" style:name="T969">
      <style:text-properties fo:color="#ff0000" fo:font-weight="bold" style:font-name="굴림체" style:font-name-asian="굴림체" style:font-weight-asian="bold"/>
    </style:style>
    <style:style style:family="paragraph" style:name="P264" style:parent-style-name="0">
      <style:paragraph-properties style:snap-to-layout-grid="false"/>
    </style:style>
    <style:style style:family="text" style:name="T970">
      <style:text-properties fo:color="#ff0000" fo:font-weight="bold" style:font-name="굴림체" style:font-name-asian="굴림체" style:font-weight-asian="bold"/>
    </style:style>
    <style:style style:family="text" style:name="T971">
      <style:text-properties fo:color="#ff0000" fo:font-weight="bold" style:font-name="바탕" style:font-name-asian="굴림체" style:font-weight-asian="bold"/>
    </style:style>
    <style:style style:family="text" style:name="T972">
      <style:text-properties fo:color="#ff0000" fo:font-weight="bold" style:font-name="굴림체" style:font-name-asian="굴림체" style:font-weight-asian="bold"/>
    </style:style>
    <style:style style:family="text" style:name="T973">
      <style:text-properties fo:color="#ff0000" fo:font-weight="bold" style:font-name="바탕" style:font-name-asian="굴림체" style:font-weight-asian="bold"/>
    </style:style>
    <style:style style:family="text" style:name="T974">
      <style:text-properties fo:color="#ff0000" fo:font-weight="bold" style:font-name="굴림체" style:font-name-asian="굴림체" style:font-weight-asian="bold"/>
    </style:style>
    <style:style style:family="text" style:name="T975">
      <style:text-properties fo:color="#ff0000" fo:font-weight="bold" style:font-name="바탕" style:font-name-asian="굴림체" style:font-weight-asian="bold"/>
    </style:style>
    <style:style style:family="text" style:name="T976">
      <style:text-properties fo:color="#ff0000" fo:font-weight="bold" style:font-name="굴림체" style:font-name-asian="굴림체" style:font-weight-asian="bold"/>
    </style:style>
    <style:style style:family="text" style:name="T977">
      <style:text-properties fo:color="#ff0000" fo:font-weight="bold" style:font-name="바탕" style:font-name-asian="굴림체" style:font-weight-asian="bold"/>
    </style:style>
    <style:style style:family="table-cell" style:name="T4.R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4">
      <style:table-row-properties style:min-row-height="2.769cm"/>
    </style:style>
    <style:style style:family="paragraph" style:name="P265" style:parent-style-name="0">
      <style:paragraph-properties fo:line-height="130%" fo:text-align="center" style:snap-to-layout-grid="false"/>
    </style:style>
    <style:style style:family="text" style:name="T978">
      <style:text-properties fo:font-size="9.0pt" style:font-name="굴림" style:font-name-asian="굴림" style:font-size-asian="9.0pt"/>
    </style:style>
    <style:style style:family="table-cell" style:name="T4.R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6" style:parent-style-name="0">
      <style:paragraph-properties fo:line-height="130%" style:snap-to-layout-grid="false"/>
    </style:style>
    <style:style style:family="text" style:name="T979">
      <style:text-properties fo:font-weight="bold" fo:letter-spacing="-0.3pt" style:font-name="바탕" style:font-name-asian="굴림" style:font-weight-asian="bold"/>
    </style:style>
    <style:style style:family="text" style:name="T980">
      <style:text-properties style:font-name="굴림" style:font-name-asian="굴림"/>
    </style:style>
    <style:style style:family="text" style:name="T981">
      <style:text-properties fo:font-weight="bold" fo:letter-spacing="-0.3pt" style:font-name="바탕" style:font-name-asian="굴림" style:font-weight-asian="bold"/>
    </style:style>
    <style:style style:family="text" style:name="T982">
      <style:text-properties style:font-name="굴림" style:font-name-asian="굴림"/>
    </style:style>
    <style:style style:family="text" style:name="T983">
      <style:text-properties fo:font-weight="bold" fo:letter-spacing="-0.3pt" style:font-name="바탕" style:font-name-asian="굴림" style:font-weight-asian="bold"/>
    </style:style>
    <style:style style:family="text" style:name="T984">
      <style:text-properties style:font-name="굴림" style:font-name-asian="굴림"/>
    </style:style>
    <style:style style:family="text" style:name="T985">
      <style:text-properties fo:font-weight="bold" fo:letter-spacing="-0.3pt" style:font-name="바탕" style:font-name-asian="굴림" style:font-weight-asian="bold"/>
    </style:style>
    <style:style style:family="text" style:name="T986">
      <style:text-properties style:font-name="굴림" style:font-name-asian="굴림"/>
    </style:style>
    <style:style style:family="text" style:name="T987">
      <style:text-properties fo:font-weight="bold" fo:letter-spacing="-0.3pt" style:font-name="바탕" style:font-name-asian="굴림" style:font-weight-asian="bold"/>
    </style:style>
    <style:style style:family="text" style:name="T988">
      <style:text-properties style:font-name="굴림" style:font-name-asian="굴림"/>
    </style:style>
    <style:style style:family="table-cell" style:name="T4.R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5">
      <style:table-row-properties style:min-row-height="0.652cm"/>
    </style:style>
    <style:style style:family="paragraph" style:name="P267" style:parent-style-name="0">
      <style:paragraph-properties fo:line-height="130%" fo:text-align="center" style:snap-to-layout-grid="false"/>
    </style:style>
    <style:style style:family="text" style:name="T989">
      <style:text-properties fo:font-size="9.0pt" style:font-name="굴림" style:font-name-asian="굴림" style:font-size-asian="9.0pt"/>
    </style:style>
    <style:style style:family="table-cell" style:name="T4.R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68" style:parent-style-name="0">
      <style:paragraph-properties fo:line-height="130%" style:snap-to-layout-grid="false"/>
    </style:style>
    <style:style style:family="text" style:name="T990">
      <style:text-properties style:font-name="굴림" style:font-name-asian="굴림"/>
    </style:style>
    <style:style style:family="text" style:name="T991">
      <style:text-properties fo:font-weight="bold" fo:letter-spacing="-0.3pt" style:font-name="바탕" style:font-name-asian="굴림" style:font-weight-asian="bold"/>
    </style:style>
    <style:style style:family="text" style:name="T992">
      <style:text-properties style:font-name="굴림" style:font-name-asian="굴림"/>
    </style:style>
    <style:style style:family="text" style:name="T993">
      <style:text-properties fo:font-weight="bold" fo:letter-spacing="-0.3pt" style:font-name="바탕" style:font-name-asian="굴림" style:font-weight-asian="bold"/>
    </style:style>
    <style:style style:family="text" style:name="T994">
      <style:text-properties style:font-name="굴림" style:font-name-asian="굴림"/>
    </style:style>
    <style:style style:family="text" style:name="T995">
      <style:text-properties fo:font-weight="bold" fo:letter-spacing="-0.3pt" style:font-name="바탕" style:font-name-asian="굴림" style:font-weight-asian="bold"/>
    </style:style>
    <style:style style:family="text" style:name="T996">
      <style:text-properties style:font-name="굴림" style:font-name-asian="굴림"/>
    </style:style>
    <style:style style:family="text" style:name="T997">
      <style:text-properties fo:font-weight="bold" fo:letter-spacing="-0.3pt" style:font-name="바탕" style:font-name-asian="굴림" style:font-weight-asian="bold"/>
    </style:style>
    <style:style style:family="text" style:name="T998">
      <style:text-properties style:font-name="굴림" style:font-name-asian="굴림"/>
    </style:style>
    <style:style style:family="table-cell" style:name="T4.R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6">
      <style:table-row-properties style:min-row-height="0.652cm"/>
    </style:style>
    <style:style style:family="paragraph" style:name="P269" style:parent-style-name="0">
      <style:paragraph-properties fo:line-height="130%" fo:text-align="center" style:snap-to-layout-grid="false"/>
    </style:style>
    <style:style style:family="text" style:name="T999">
      <style:text-properties fo:font-size="9.0pt" style:font-name="굴림" style:font-name-asian="굴림" style:font-size-asian="9.0pt"/>
    </style:style>
    <style:style style:family="table-cell" style:name="T4.R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0" style:parent-style-name="0">
      <style:paragraph-properties fo:line-height="130%" style:snap-to-layout-grid="false"/>
    </style:style>
    <style:style style:family="text" style:name="T1000">
      <style:text-properties style:font-name="굴림" style:font-name-asian="굴림"/>
    </style:style>
    <style:style style:family="text" style:name="T1001">
      <style:text-properties fo:font-weight="bold" fo:letter-spacing="-0.3pt" style:font-name="바탕" style:font-name-asian="굴림" style:font-weight-asian="bold"/>
    </style:style>
    <style:style style:family="text" style:name="T1002">
      <style:text-properties style:font-name="굴림" style:font-name-asian="굴림"/>
    </style:style>
    <style:style style:family="text" style:name="T1003">
      <style:text-properties fo:font-weight="bold" fo:letter-spacing="-0.3pt" style:font-name="바탕" style:font-name-asian="굴림" style:font-weight-asian="bold"/>
    </style:style>
    <style:style style:family="text" style:name="T1004">
      <style:text-properties style:font-name="굴림" style:font-name-asian="굴림"/>
    </style:style>
    <style:style style:family="text" style:name="T1005">
      <style:text-properties fo:font-weight="bold" fo:letter-spacing="-0.3pt" style:font-name="바탕" style:font-name-asian="굴림" style:font-weight-asian="bold"/>
    </style:style>
    <style:style style:family="text" style:name="T1006">
      <style:text-properties style:font-name="굴림" style:font-name-asian="굴림"/>
    </style:style>
    <style:style style:family="text" style:name="T1007">
      <style:text-properties fo:font-weight="bold" fo:letter-spacing="-0.3pt" style:font-name="바탕" style:font-name-asian="굴림" style:font-weight-asian="bold"/>
    </style:style>
    <style:style style:family="text" style:name="T1008">
      <style:text-properties style:font-name="굴림" style:font-name-asian="굴림"/>
    </style:style>
    <style:style style:family="table-cell" style:name="T4.R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7">
      <style:table-row-properties style:min-row-height="0.652cm"/>
    </style:style>
    <style:style style:family="paragraph" style:name="P271" style:parent-style-name="0">
      <style:paragraph-properties fo:line-height="130%" fo:text-align="center" style:snap-to-layout-grid="false"/>
    </style:style>
    <style:style style:family="text" style:name="T1009">
      <style:text-properties fo:font-size="9.0pt" style:font-name="굴림" style:font-name-asian="굴림" style:font-size-asian="9.0pt"/>
    </style:style>
    <style:style style:family="table-cell" style:name="T4.R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2" style:parent-style-name="0">
      <style:paragraph-properties fo:line-height="130%" style:snap-to-layout-grid="false"/>
    </style:style>
    <style:style style:family="text" style:name="T1010">
      <style:text-properties style:font-name="굴림" style:font-name-asian="굴림"/>
    </style:style>
    <style:style style:family="text" style:name="T1011">
      <style:text-properties fo:font-weight="bold" fo:letter-spacing="-0.3pt" style:font-name="바탕" style:font-name-asian="굴림" style:font-weight-asian="bold"/>
    </style:style>
    <style:style style:family="text" style:name="T1012">
      <style:text-properties style:font-name="굴림" style:font-name-asian="굴림"/>
    </style:style>
    <style:style style:family="text" style:name="T1013">
      <style:text-properties fo:font-weight="bold" fo:letter-spacing="-0.3pt" style:font-name="바탕" style:font-name-asian="굴림" style:font-weight-asian="bold"/>
    </style:style>
    <style:style style:family="text" style:name="T1014">
      <style:text-properties style:font-name="굴림" style:font-name-asian="굴림"/>
    </style:style>
    <style:style style:family="text" style:name="T1015">
      <style:text-properties fo:font-weight="bold" fo:letter-spacing="-0.3pt" style:font-name="바탕" style:font-name-asian="굴림" style:font-weight-asian="bold"/>
    </style:style>
    <style:style style:family="text" style:name="T1016">
      <style:text-properties style:font-name="굴림" style:font-name-asian="굴림"/>
    </style:style>
    <style:style style:family="text" style:name="T1017">
      <style:text-properties fo:font-weight="bold" fo:letter-spacing="-0.3pt" style:font-name="바탕" style:font-name-asian="굴림" style:font-weight-asian="bold"/>
    </style:style>
    <style:style style:family="text" style:name="T1018">
      <style:text-properties style:font-name="굴림" style:font-name-asian="굴림"/>
    </style:style>
    <style:style style:family="table-cell" style:name="T4.R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8">
      <style:table-row-properties style:min-row-height="0.652cm"/>
    </style:style>
    <style:style style:family="paragraph" style:name="P273" style:parent-style-name="0">
      <style:paragraph-properties fo:line-height="130%" fo:text-align="center" style:snap-to-layout-grid="false"/>
    </style:style>
    <style:style style:family="text" style:name="T1019">
      <style:text-properties fo:font-size="9.0pt" style:font-name="굴림" style:font-name-asian="굴림" style:font-size-asian="9.0pt"/>
    </style:style>
    <style:style style:family="table-cell" style:name="T4.R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4" style:parent-style-name="0">
      <style:paragraph-properties fo:line-height="130%" style:snap-to-layout-grid="false"/>
    </style:style>
    <style:style style:family="text" style:name="T1020">
      <style:text-properties style:font-name="굴림" style:font-name-asian="굴림"/>
    </style:style>
    <style:style style:family="text" style:name="T1021">
      <style:text-properties fo:font-weight="bold" fo:letter-spacing="-0.3pt" style:font-name="바탕" style:font-name-asian="굴림" style:font-weight-asian="bold"/>
    </style:style>
    <style:style style:family="text" style:name="T1022">
      <style:text-properties style:font-name="굴림" style:font-name-asian="굴림"/>
    </style:style>
    <style:style style:family="text" style:name="T1023">
      <style:text-properties fo:font-weight="bold" fo:letter-spacing="-0.3pt" style:font-name="바탕" style:font-name-asian="굴림" style:font-weight-asian="bold"/>
    </style:style>
    <style:style style:family="text" style:name="T1024">
      <style:text-properties style:font-name="굴림" style:font-name-asian="굴림"/>
    </style:style>
    <style:style style:family="text" style:name="T1025">
      <style:text-properties fo:font-weight="bold" fo:letter-spacing="-0.3pt" style:font-name="바탕" style:font-name-asian="굴림" style:font-weight-asian="bold"/>
    </style:style>
    <style:style style:family="text" style:name="T1026">
      <style:text-properties style:font-name="굴림" style:font-name-asian="굴림"/>
    </style:style>
    <style:style style:family="text" style:name="T1027">
      <style:text-properties fo:font-weight="bold" fo:letter-spacing="-0.3pt" style:font-name="바탕" style:font-name-asian="굴림" style:font-weight-asian="bold"/>
    </style:style>
    <style:style style:family="text" style:name="T1028">
      <style:text-properties style:font-name="굴림" style:font-name-asian="굴림"/>
    </style:style>
    <style:style style:family="table-cell" style:name="T4.R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49">
      <style:table-row-properties style:min-row-height="0.652cm"/>
    </style:style>
    <style:style style:family="paragraph" style:name="P275" style:parent-style-name="0">
      <style:paragraph-properties fo:line-height="130%" fo:text-align="center" style:snap-to-layout-grid="false"/>
    </style:style>
    <style:style style:family="text" style:name="T1029">
      <style:text-properties fo:font-size="9.0pt" style:font-name="굴림" style:font-name-asian="굴림" style:font-size-asian="9.0pt"/>
    </style:style>
    <style:style style:family="table-cell" style:name="T4.R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6" style:parent-style-name="0">
      <style:paragraph-properties fo:line-height="130%" style:snap-to-layout-grid="false"/>
    </style:style>
    <style:style style:family="text" style:name="T1030">
      <style:text-properties style:font-name="굴림" style:font-name-asian="굴림"/>
    </style:style>
    <style:style style:family="text" style:name="T1031">
      <style:text-properties fo:font-weight="bold" fo:letter-spacing="-0.3pt" style:font-name="바탕" style:font-name-asian="굴림" style:font-weight-asian="bold"/>
    </style:style>
    <style:style style:family="text" style:name="T1032">
      <style:text-properties style:font-name="굴림" style:font-name-asian="굴림"/>
    </style:style>
    <style:style style:family="text" style:name="T1033">
      <style:text-properties fo:font-weight="bold" fo:letter-spacing="-0.3pt" style:font-name="바탕" style:font-name-asian="굴림" style:font-weight-asian="bold"/>
    </style:style>
    <style:style style:family="text" style:name="T1034">
      <style:text-properties style:font-name="굴림" style:font-name-asian="굴림"/>
    </style:style>
    <style:style style:family="text" style:name="T1035">
      <style:text-properties fo:font-weight="bold" fo:letter-spacing="-0.3pt" style:font-name="바탕" style:font-name-asian="굴림" style:font-weight-asian="bold"/>
    </style:style>
    <style:style style:family="text" style:name="T1036">
      <style:text-properties style:font-name="굴림" style:font-name-asian="굴림"/>
    </style:style>
    <style:style style:family="text" style:name="T1037">
      <style:text-properties fo:font-weight="bold" fo:letter-spacing="-0.3pt" style:font-name="바탕" style:font-name-asian="굴림" style:font-weight-asian="bold"/>
    </style:style>
    <style:style style:family="text" style:name="T1038">
      <style:text-properties style:font-name="굴림" style:font-name-asian="굴림"/>
    </style:style>
    <style:style style:family="table-cell" style:name="T4.R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0">
      <style:table-row-properties style:min-row-height="0.652cm"/>
    </style:style>
    <style:style style:family="paragraph" style:name="P277" style:parent-style-name="0">
      <style:paragraph-properties fo:line-height="130%" fo:text-align="center" style:snap-to-layout-grid="false"/>
    </style:style>
    <style:style style:family="text" style:name="T1039">
      <style:text-properties fo:font-size="9.0pt" style:font-name="굴림" style:font-name-asian="굴림" style:font-size-asian="9.0pt"/>
    </style:style>
    <style:style style:family="table-cell" style:name="T4.R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78" style:parent-style-name="0">
      <style:paragraph-properties fo:line-height="130%" style:snap-to-layout-grid="false"/>
    </style:style>
    <style:style style:family="text" style:name="T1040">
      <style:text-properties fo:font-weight="bold" fo:letter-spacing="-0.3pt" style:font-name="바탕" style:font-name-asian="굴림" style:font-weight-asian="bold"/>
    </style:style>
    <style:style style:family="table-cell" style:name="T4.R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1">
      <style:table-row-properties style:min-row-height="0.652cm"/>
    </style:style>
    <style:style style:family="paragraph" style:name="P279" style:parent-style-name="0">
      <style:paragraph-properties fo:line-height="130%" fo:text-align="center" style:snap-to-layout-grid="false"/>
    </style:style>
    <style:style style:family="text" style:name="T1041">
      <style:text-properties fo:font-size="9.0pt" style:font-name="굴림" style:font-name-asian="굴림" style:font-size-asian="9.0pt"/>
    </style:style>
    <style:style style:family="table-cell" style:name="T4.R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0" style:parent-style-name="0">
      <style:paragraph-properties fo:line-height="130%" style:snap-to-layout-grid="false"/>
    </style:style>
    <style:style style:family="text" style:name="T1042">
      <style:text-properties fo:font-weight="bold" fo:letter-spacing="-0.3pt" style:font-name="바탕" style:font-name-asian="굴림" style:font-weight-asian="bold"/>
    </style:style>
    <style:style style:family="text" style:name="T1043">
      <style:text-properties style:font-name="굴림" style:font-name-asian="굴림"/>
    </style:style>
    <style:style style:family="text" style:name="T1044">
      <style:text-properties fo:font-weight="bold" fo:letter-spacing="-0.3pt" style:font-name="바탕" style:font-name-asian="굴림" style:font-weight-asian="bold"/>
    </style:style>
    <style:style style:family="text" style:name="T1045">
      <style:text-properties style:font-name="굴림" style:font-name-asian="굴림"/>
    </style:style>
    <style:style style:family="text" style:name="T1046">
      <style:text-properties fo:font-weight="bold" fo:letter-spacing="-0.3pt" style:font-name="바탕" style:font-name-asian="굴림" style:font-weight-asian="bold"/>
    </style:style>
    <style:style style:family="text" style:name="T1047">
      <style:text-properties style:font-name="굴림" style:font-name-asian="굴림"/>
    </style:style>
    <style:style style:family="table-cell" style:name="T4.R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2">
      <style:table-row-properties style:min-row-height="0.652cm"/>
    </style:style>
    <style:style style:family="paragraph" style:name="P281" style:parent-style-name="0">
      <style:paragraph-properties fo:line-height="130%" fo:text-align="center" style:snap-to-layout-grid="false"/>
    </style:style>
    <style:style style:family="text" style:name="T1048">
      <style:text-properties fo:font-size="9.0pt" fo:font-weight="bold" style:font-name="굴림" style:font-name-asian="굴림" style:font-size-asian="9.0pt" style:font-weight-asian="bold"/>
    </style:style>
    <style:style style:family="table-cell" style:name="T4.R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2" style:parent-style-name="0">
      <style:paragraph-properties fo:line-height="130%" style:snap-to-layout-grid="false"/>
    </style:style>
    <style:style style:family="text" style:name="T1049">
      <style:text-properties fo:font-weight="bold" fo:letter-spacing="-0.3pt" style:font-name="바탕" style:font-name-asian="굴림" style:font-weight-asian="bold"/>
    </style:style>
    <style:style style:family="text" style:name="T1050">
      <style:text-properties fo:font-weight="bold" style:font-name="굴림" style:font-name-asian="굴림" style:font-weight-asian="bold"/>
    </style:style>
    <style:style style:family="text" style:name="T1051">
      <style:text-properties fo:font-weight="bold" fo:letter-spacing="-0.3pt" style:font-name="바탕" style:font-name-asian="굴림" style:font-weight-asian="bold"/>
    </style:style>
    <style:style style:family="text" style:name="T1052">
      <style:text-properties fo:font-weight="bold" style:font-name="굴림" style:font-name-asian="굴림" style:font-weight-asian="bold"/>
    </style:style>
    <style:style style:family="text" style:name="T1053">
      <style:text-properties fo:font-weight="bold" fo:letter-spacing="-0.3pt" style:font-name="바탕" style:font-name-asian="굴림" style:font-weight-asian="bold"/>
    </style:style>
    <style:style style:family="text" style:name="T1054">
      <style:text-properties fo:font-weight="bold" style:font-name="굴림" style:font-name-asian="굴림" style:font-weight-asian="bold"/>
    </style:style>
    <style:style style:family="table-cell" style:name="T4.R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3">
      <style:table-row-properties style:min-row-height="0.652cm"/>
    </style:style>
    <style:style style:family="paragraph" style:name="P283" style:parent-style-name="0">
      <style:paragraph-properties fo:line-height="130%" fo:text-align="center" style:snap-to-layout-grid="false"/>
    </style:style>
    <style:style style:family="text" style:name="T1055">
      <style:text-properties fo:font-size="9.0pt" style:font-name="굴림" style:font-name-asian="굴림" style:font-size-asian="9.0pt"/>
    </style:style>
    <style:style style:family="table-cell" style:name="T4.R5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4" style:parent-style-name="0">
      <style:paragraph-properties fo:line-height="130%" style:snap-to-layout-grid="false"/>
    </style:style>
    <style:style style:family="text" style:name="T1056">
      <style:text-properties fo:font-weight="bold" fo:letter-spacing="-0.3pt" style:font-name="바탕" style:font-name-asian="굴림" style:font-weight-asian="bold"/>
    </style:style>
    <style:style style:family="text" style:name="T1057">
      <style:text-properties style:font-name="굴림" style:font-name-asian="굴림"/>
    </style:style>
    <style:style style:family="text" style:name="T1058">
      <style:text-properties fo:font-weight="bold" fo:letter-spacing="-0.3pt" style:font-name="바탕" style:font-name-asian="굴림" style:font-weight-asian="bold"/>
    </style:style>
    <style:style style:family="text" style:name="T1059">
      <style:text-properties style:font-name="굴림" style:font-name-asian="굴림"/>
    </style:style>
    <style:style style:family="table-cell" style:name="T4.R5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4">
      <style:table-row-properties style:min-row-height="0.652cm"/>
    </style:style>
    <style:style style:family="paragraph" style:name="P285" style:parent-style-name="0">
      <style:paragraph-properties fo:line-height="130%" fo:text-align="center" style:snap-to-layout-grid="false"/>
    </style:style>
    <style:style style:family="text" style:name="T1060">
      <style:text-properties fo:font-size="9.0pt" style:font-name="굴림" style:font-name-asian="굴림" style:font-size-asian="9.0pt"/>
    </style:style>
    <style:style style:family="table-cell" style:name="T4.R5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6" style:parent-style-name="0">
      <style:paragraph-properties fo:line-height="130%" style:snap-to-layout-grid="false"/>
    </style:style>
    <style:style style:family="text" style:name="T1061">
      <style:text-properties fo:font-weight="bold" fo:letter-spacing="-0.3pt" style:font-name="바탕" style:font-name-asian="굴림" style:font-weight-asian="bold"/>
    </style:style>
    <style:style style:family="text" style:name="T1062">
      <style:text-properties style:font-name="굴림" style:font-name-asian="굴림"/>
    </style:style>
    <style:style style:family="text" style:name="T1063">
      <style:text-properties fo:font-weight="bold" fo:letter-spacing="-0.3pt" style:font-name="바탕" style:font-name-asian="굴림" style:font-weight-asian="bold"/>
    </style:style>
    <style:style style:family="text" style:name="T1064">
      <style:text-properties style:font-name="굴림" style:font-name-asian="굴림"/>
    </style:style>
    <style:style style:family="text" style:name="T1065">
      <style:text-properties fo:font-weight="bold" fo:letter-spacing="-0.3pt" style:font-name="바탕" style:font-name-asian="굴림" style:font-weight-asian="bold"/>
    </style:style>
    <style:style style:family="text" style:name="T1066">
      <style:text-properties style:font-name="굴림" style:font-name-asian="굴림"/>
    </style:style>
    <style:style style:family="table-cell" style:name="T4.R5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5">
      <style:table-row-properties style:min-row-height="0.652cm"/>
    </style:style>
    <style:style style:family="paragraph" style:name="P287" style:parent-style-name="0">
      <style:paragraph-properties fo:line-height="130%" fo:text-align="center" style:snap-to-layout-grid="false"/>
    </style:style>
    <style:style style:family="text" style:name="T1067">
      <style:text-properties fo:font-size="9.0pt" fo:font-weight="bold" style:font-name="굴림" style:font-name-asian="굴림" style:font-size-asian="9.0pt" style:font-weight-asian="bold"/>
    </style:style>
    <style:style style:family="table-cell" style:name="T4.R5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88" style:parent-style-name="0">
      <style:paragraph-properties fo:line-height="130%" style:snap-to-layout-grid="false"/>
    </style:style>
    <style:style style:family="text" style:name="T1068">
      <style:text-properties fo:font-weight="bold" fo:letter-spacing="-0.3pt" style:font-name="바탕" style:font-name-asian="굴림" style:font-weight-asian="bold"/>
    </style:style>
    <style:style style:family="paragraph" style:name="P289" style:parent-style-name="0">
      <style:paragraph-properties fo:line-height="130%" style:snap-to-layout-grid="false"/>
    </style:style>
    <style:style style:family="text" style:name="T1069">
      <style:text-properties fo:font-weight="bold" style:font-name="굴림" style:font-name-asian="굴림" style:font-weight-asian="bold"/>
    </style:style>
    <style:style style:family="text" style:name="T1070">
      <style:text-properties fo:font-weight="bold" fo:letter-spacing="-0.3pt" style:font-name="바탕" style:font-name-asian="굴림" style:font-weight-asian="bold"/>
    </style:style>
    <style:style style:family="text" style:name="T1071">
      <style:text-properties fo:font-weight="bold" style:font-name="굴림" style:font-name-asian="굴림" style:font-weight-asian="bold"/>
    </style:style>
    <style:style style:family="text" style:name="T1072">
      <style:text-properties fo:font-weight="bold" fo:letter-spacing="-0.3pt" style:font-name="바탕" style:font-name-asian="굴림" style:font-weight-asian="bold"/>
    </style:style>
    <style:style style:family="text" style:name="T1073">
      <style:text-properties fo:font-weight="bold" style:font-name="굴림" style:font-name-asian="굴림" style:font-weight-asian="bold"/>
    </style:style>
    <style:style style:family="text" style:name="T1074">
      <style:text-properties fo:font-weight="bold" fo:letter-spacing="-0.3pt" style:font-name="바탕" style:font-name-asian="굴림" style:font-weight-asian="bold"/>
    </style:style>
    <style:style style:family="text" style:name="T1075">
      <style:text-properties fo:font-weight="bold" style:font-name="굴림" style:font-name-asian="굴림" style:font-weight-asian="bold"/>
    </style:style>
    <style:style style:family="text" style:name="T1076">
      <style:text-properties fo:font-weight="bold" fo:letter-spacing="-0.3pt" style:font-name="바탕" style:font-name-asian="굴림" style:font-weight-asian="bold"/>
    </style:style>
    <style:style style:family="text" style:name="T1077">
      <style:text-properties fo:font-weight="bold" style:font-name="굴림" style:font-name-asian="굴림" style:font-weight-asian="bold"/>
    </style:style>
    <style:style style:family="text" style:name="T1078">
      <style:text-properties fo:font-weight="bold" fo:letter-spacing="-0.3pt" style:font-name="바탕" style:font-name-asian="굴림" style:font-weight-asian="bold"/>
    </style:style>
    <style:style style:family="text" style:name="T1079">
      <style:text-properties fo:font-weight="bold" style:font-name="굴림" style:font-name-asian="굴림" style:font-weight-asian="bold"/>
    </style:style>
    <style:style style:family="text" style:name="T1080">
      <style:text-properties fo:font-weight="bold" fo:letter-spacing="-0.3pt" style:font-name="바탕" style:font-name-asian="굴림" style:font-weight-asian="bold"/>
    </style:style>
    <style:style style:family="text" style:name="T1081">
      <style:text-properties fo:font-weight="bold" style:font-name="굴림" style:font-name-asian="굴림" style:font-weight-asian="bold"/>
    </style:style>
    <style:style style:family="table-cell" style:name="T4.R5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6">
      <style:table-row-properties style:min-row-height="1.111cm"/>
    </style:style>
    <style:style style:family="paragraph" style:name="P290" style:parent-style-name="0">
      <style:paragraph-properties fo:line-height="130%" fo:text-align="center" style:snap-to-layout-grid="false"/>
    </style:style>
    <style:style style:family="text" style:name="T1082">
      <style:text-properties fo:font-size="9.0pt" fo:font-weight="bold" style:font-name="굴림" style:font-name-asian="굴림" style:font-size-asian="9.0pt" style:font-weight-asian="bold"/>
    </style:style>
    <style:style style:family="table-cell" style:name="T4.R5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1" style:parent-style-name="0">
      <style:paragraph-properties fo:line-height="130%" style:snap-to-layout-grid="false"/>
    </style:style>
    <style:style style:family="text" style:name="T1083">
      <style:text-properties fo:font-weight="bold" fo:letter-spacing="-0.3pt" style:font-name="바탕" style:font-name-asian="굴림" style:font-weight-asian="bold"/>
    </style:style>
    <style:style style:family="text" style:name="T1084">
      <style:text-properties fo:font-weight="bold" style:font-name="굴림" style:font-name-asian="굴림" style:font-weight-asian="bold"/>
    </style:style>
    <style:style style:family="text" style:name="T1085">
      <style:text-properties fo:font-weight="bold" fo:letter-spacing="-0.3pt" style:font-name="바탕" style:font-name-asian="굴림" style:font-weight-asian="bold"/>
    </style:style>
    <style:style style:family="text" style:name="T1086">
      <style:text-properties fo:font-weight="bold" style:font-name="굴림" style:font-name-asian="굴림" style:font-weight-asian="bold"/>
    </style:style>
    <style:style style:family="text" style:name="T1087">
      <style:text-properties fo:font-weight="bold" fo:letter-spacing="-0.3pt" style:font-name="바탕" style:font-name-asian="굴림" style:font-weight-asian="bold"/>
    </style:style>
    <style:style style:family="text" style:name="T1088">
      <style:text-properties fo:font-weight="bold" style:font-name="굴림" style:font-name-asian="굴림" style:font-weight-asian="bold"/>
    </style:style>
    <style:style style:family="text" style:name="T1089">
      <style:text-properties fo:font-weight="bold" fo:letter-spacing="-0.3pt" style:font-name="바탕" style:font-name-asian="굴림" style:font-weight-asian="bold"/>
    </style:style>
    <style:style style:family="paragraph" style:name="P292" style:parent-style-name="0">
      <style:paragraph-properties fo:line-height="130%" style:snap-to-layout-grid="false"/>
    </style:style>
    <style:style style:family="text" style:name="T1090">
      <style:text-properties fo:font-weight="bold" style:font-name="굴림" style:font-name-asian="굴림" style:font-weight-asian="bold"/>
    </style:style>
    <style:style style:family="text" style:name="T1091">
      <style:text-properties fo:font-weight="bold" fo:letter-spacing="-0.3pt" style:font-name="바탕" style:font-name-asian="굴림" style:font-weight-asian="bold"/>
    </style:style>
    <style:style style:family="text" style:name="T1092">
      <style:text-properties fo:font-weight="bold" style:font-name="굴림" style:font-name-asian="굴림" style:font-weight-asian="bold"/>
    </style:style>
    <style:style style:family="text" style:name="T1093">
      <style:text-properties fo:font-weight="bold" fo:letter-spacing="-0.3pt" style:font-name="바탕" style:font-name-asian="굴림" style:font-weight-asian="bold"/>
    </style:style>
    <style:style style:family="text" style:name="T1094">
      <style:text-properties fo:font-weight="bold" style:font-name="굴림" style:font-name-asian="굴림" style:font-weight-asian="bold"/>
    </style:style>
    <style:style style:family="text" style:name="T1095">
      <style:text-properties fo:font-weight="bold" fo:letter-spacing="-0.3pt" style:font-name="바탕" style:font-name-asian="굴림" style:font-weight-asian="bold"/>
    </style:style>
    <style:style style:family="text" style:name="T1096">
      <style:text-properties fo:font-weight="bold" style:font-name="굴림" style:font-name-asian="굴림" style:font-weight-asian="bold"/>
    </style:style>
    <style:style style:family="table-cell" style:name="T4.R5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7">
      <style:table-row-properties style:min-row-height="1.569cm"/>
    </style:style>
    <style:style style:family="paragraph" style:name="P293" style:parent-style-name="0">
      <style:paragraph-properties fo:line-height="130%" fo:text-align="center" style:snap-to-layout-grid="false"/>
    </style:style>
    <style:style style:family="text" style:name="T109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5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4" style:parent-style-name="0">
      <style:paragraph-properties fo:line-height="130%" style:snap-to-layout-grid="false"/>
    </style:style>
    <style:style style:family="text" style:name="T1098">
      <style:text-properties fo:color="#ff0000" fo:font-weight="bold" style:font-name="굴림" style:font-name-asian="굴림" style:font-weight-asian="bold"/>
    </style:style>
    <style:style style:family="text" style:name="T1099">
      <style:text-properties fo:color="#ff0000" fo:font-weight="bold" fo:letter-spacing="-0.3pt" style:font-name="바탕" style:font-name-asian="굴림" style:font-weight-asian="bold"/>
    </style:style>
    <style:style style:family="paragraph" style:name="P295" style:parent-style-name="0">
      <style:paragraph-properties fo:line-height="130%" style:snap-to-layout-grid="false"/>
    </style:style>
    <style:style style:family="text" style:name="T1100">
      <style:text-properties fo:color="#ff0000" fo:font-weight="bold" style:font-name="굴림" style:font-name-asian="굴림" style:font-weight-asian="bold"/>
    </style:style>
    <style:style style:family="text" style:name="T1101">
      <style:text-properties fo:color="#ff0000" fo:font-weight="bold" fo:letter-spacing="-0.3pt" style:font-name="바탕" style:font-name-asian="굴림" style:font-weight-asian="bold"/>
    </style:style>
    <style:style style:family="text" style:name="T1102">
      <style:text-properties fo:color="#ff0000" fo:font-weight="bold" style:font-name="굴림" style:font-name-asian="굴림" style:font-weight-asian="bold"/>
    </style:style>
    <style:style style:family="text" style:name="T1103">
      <style:text-properties fo:color="#ff0000" fo:font-weight="bold" fo:letter-spacing="-0.3pt" style:font-name="바탕" style:font-name-asian="굴림" style:font-weight-asian="bold"/>
    </style:style>
    <style:style style:family="text" style:name="T1104">
      <style:text-properties fo:color="#ff0000" fo:font-weight="bold" style:font-name="굴림" style:font-name-asian="굴림" style:font-weight-asian="bold"/>
    </style:style>
    <style:style style:family="text" style:name="T1105">
      <style:text-properties fo:color="#ff0000" fo:font-weight="bold" fo:letter-spacing="-0.3pt" style:font-name="바탕" style:font-name-asian="굴림" style:font-weight-asian="bold"/>
    </style:style>
    <style:style style:family="text" style:name="T1106">
      <style:text-properties fo:color="#ff0000" fo:font-weight="bold" style:font-name="굴림" style:font-name-asian="굴림" style:font-weight-asian="bold"/>
    </style:style>
    <style:style style:family="text" style:name="T1107">
      <style:text-properties fo:color="#ff0000" fo:font-weight="bold" fo:letter-spacing="-0.3pt" style:font-name="바탕" style:font-name-asian="굴림" style:font-weight-asian="bold"/>
    </style:style>
    <style:style style:family="text" style:name="T1108">
      <style:text-properties fo:color="#ff0000" fo:font-weight="bold" style:font-name="굴림" style:font-name-asian="굴림" style:font-weight-asian="bold"/>
    </style:style>
    <style:style style:family="table-cell" style:name="T4.R5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8">
      <style:table-row-properties style:min-row-height="1.111cm"/>
    </style:style>
    <style:style style:family="paragraph" style:name="P296" style:parent-style-name="0">
      <style:paragraph-properties fo:line-height="130%" fo:text-align="center" style:snap-to-layout-grid="false"/>
    </style:style>
    <style:style style:family="text" style:name="T110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5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97" style:parent-style-name="0">
      <style:paragraph-properties fo:line-height="130%" style:snap-to-layout-grid="false"/>
    </style:style>
    <style:style style:family="text" style:name="T1110">
      <style:text-properties fo:color="#ff0000" fo:font-weight="bold" fo:letter-spacing="-0.3pt" style:font-name="바탕" style:font-name-asian="굴림" style:font-weight-asian="bold"/>
    </style:style>
    <style:style style:family="text" style:name="T1111">
      <style:text-properties fo:color="#ff0000" fo:font-weight="bold" style:font-name="굴림" style:font-name-asian="굴림" style:font-weight-asian="bold"/>
    </style:style>
    <style:style style:family="text" style:name="T1112">
      <style:text-properties fo:color="#ff0000" fo:font-weight="bold" fo:letter-spacing="-0.3pt" style:font-name="바탕" style:font-name-asian="굴림" style:font-weight-asian="bold"/>
    </style:style>
    <style:style style:family="paragraph" style:name="P298" style:parent-style-name="0">
      <style:paragraph-properties fo:line-height="130%" style:snap-to-layout-grid="false"/>
    </style:style>
    <style:style style:family="text" style:name="T1113">
      <style:text-properties fo:color="#ff0000" fo:font-weight="bold" style:font-name="굴림" style:font-name-asian="굴림" style:font-weight-asian="bold"/>
    </style:style>
    <style:style style:family="text" style:name="T1114">
      <style:text-properties fo:color="#ff0000" fo:font-weight="bold" fo:letter-spacing="-0.3pt" style:font-name="바탕" style:font-name-asian="굴림" style:font-weight-asian="bold"/>
    </style:style>
    <style:style style:family="text" style:name="T1115">
      <style:text-properties fo:color="#ff0000" fo:font-weight="bold" style:font-name="굴림" style:font-name-asian="굴림" style:font-weight-asian="bold"/>
    </style:style>
    <style:style style:family="table-cell" style:name="T4.R5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59">
      <style:table-row-properties style:min-row-height="1.569cm"/>
    </style:style>
    <style:style style:family="paragraph" style:name="P299" style:parent-style-name="0">
      <style:paragraph-properties fo:line-height="130%" fo:text-align="center" style:snap-to-layout-grid="false"/>
    </style:style>
    <style:style style:family="text" style:name="T1116">
      <style:text-properties fo:font-size="9.0pt" fo:font-weight="bold" style:font-name="굴림" style:font-name-asian="굴림" style:font-size-asian="9.0pt" style:font-weight-asian="bold"/>
    </style:style>
    <style:style style:family="table-cell" style:name="T4.R6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0" style:parent-style-name="0">
      <style:paragraph-properties fo:line-height="130%" style:snap-to-layout-grid="false"/>
    </style:style>
    <style:style style:family="text" style:name="T1117">
      <style:text-properties fo:color="#f11212" fo:font-weight="bold" fo:letter-spacing="-0.3pt" style:font-name="바탕" style:font-name-asian="굴림" style:font-weight-asian="bold"/>
    </style:style>
    <style:style style:family="table-cell" style:name="T4.R6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0">
      <style:table-row-properties style:min-row-height="0.652cm"/>
    </style:style>
    <style:style style:family="paragraph" style:name="P301" style:parent-style-name="0">
      <style:paragraph-properties fo:line-height="130%" fo:text-align="center" style:snap-to-layout-grid="false"/>
    </style:style>
    <style:style style:family="text" style:name="T1118">
      <style:text-properties fo:font-size="9.0pt" fo:font-weight="bold" style:font-name="굴림" style:font-name-asian="굴림" style:font-size-asian="9.0pt" style:font-weight-asian="bold"/>
    </style:style>
    <style:style style:family="table-cell" style:name="T4.R6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2" style:parent-style-name="0">
      <style:paragraph-properties fo:line-height="130%" style:snap-to-layout-grid="false"/>
    </style:style>
    <style:style style:family="text" style:name="T1119">
      <style:text-properties fo:color="#f11212" fo:font-weight="bold" fo:letter-spacing="-0.3pt" style:font-name="바탕" style:font-name-asian="굴림" style:font-weight-asian="bold"/>
    </style:style>
    <style:style style:family="text" style:name="T1120">
      <style:text-properties fo:color="#f11212" fo:font-weight="bold" style:font-name="굴림" style:font-name-asian="굴림" style:font-weight-asian="bold"/>
    </style:style>
    <style:style style:family="text" style:name="T1121">
      <style:text-properties fo:color="#f11212" fo:font-weight="bold" fo:letter-spacing="-0.3pt" style:font-name="바탕" style:font-name-asian="굴림" style:font-weight-asian="bold"/>
    </style:style>
    <style:style style:family="text" style:name="T1122">
      <style:text-properties fo:color="#f11212" fo:font-weight="bold" style:font-name="굴림" style:font-name-asian="굴림" style:font-weight-asian="bold"/>
    </style:style>
    <style:style style:family="text" style:name="T1123">
      <style:text-properties fo:color="#f11212" fo:font-weight="bold" fo:letter-spacing="-0.3pt" style:font-name="바탕" style:font-name-asian="굴림" style:font-weight-asian="bold"/>
    </style:style>
    <style:style style:family="text" style:name="T1124">
      <style:text-properties fo:color="#f11212" fo:font-weight="bold" style:font-name="굴림" style:font-name-asian="굴림" style:font-weight-asian="bold"/>
    </style:style>
    <style:style style:family="text" style:name="T1125">
      <style:text-properties fo:color="#f11212" fo:font-weight="bold" fo:letter-spacing="-0.3pt" style:font-name="바탕" style:font-name-asian="굴림" style:font-weight-asian="bold"/>
    </style:style>
    <style:style style:family="text" style:name="T1126">
      <style:text-properties fo:color="#f11212" fo:font-weight="bold" style:font-name="굴림" style:font-name-asian="굴림" style:font-weight-asian="bold"/>
    </style:style>
    <style:style style:family="text" style:name="T1127">
      <style:text-properties fo:color="#f11212" fo:font-weight="bold" fo:letter-spacing="-0.3pt" style:font-name="바탕" style:font-name-asian="굴림" style:font-weight-asian="bold"/>
    </style:style>
    <style:style style:family="text" style:name="T1128">
      <style:text-properties fo:color="#f11212" fo:font-weight="bold" style:font-name="굴림" style:font-name-asian="굴림" style:font-weight-asian="bold"/>
    </style:style>
    <style:style style:family="paragraph" style:name="P303" style:parent-style-name="0">
      <style:paragraph-properties fo:line-height="130%" style:snap-to-layout-grid="false"/>
    </style:style>
    <style:style style:family="text" style:name="T1129">
      <style:text-properties fo:color="#f11212" fo:font-weight="bold" style:font-name="굴림" style:font-name-asian="굴림" style:font-weight-asian="bold"/>
    </style:style>
    <style:style style:family="text" style:name="T1130">
      <style:text-properties fo:color="#f11212" fo:font-weight="bold" fo:letter-spacing="-0.3pt" style:font-name="바탕" style:font-name-asian="굴림" style:font-weight-asian="bold"/>
    </style:style>
    <style:style style:family="paragraph" style:name="P304" style:parent-style-name="0">
      <style:paragraph-properties fo:line-height="130%" style:snap-to-layout-grid="false"/>
    </style:style>
    <style:style style:family="text" style:name="T1131">
      <style:text-properties fo:font-weight="bold" fo:letter-spacing="-0.3pt" style:font-name="바탕" style:font-name-asian="굴림" style:font-weight-asian="bold"/>
    </style:style>
    <style:style style:family="text" style:name="T1132">
      <style:text-properties fo:font-weight="bold" style:font-name="굴림" style:font-name-asian="굴림" style:font-weight-asian="bold"/>
    </style:style>
    <style:style style:family="text" style:name="T1133">
      <style:text-properties fo:font-weight="bold" fo:letter-spacing="-0.3pt" style:font-name="바탕" style:font-name-asian="굴림" style:font-weight-asian="bold"/>
    </style:style>
    <style:style style:family="text" style:name="T1134">
      <style:text-properties fo:font-weight="bold" style:font-name="굴림" style:font-name-asian="굴림" style:font-weight-asian="bold"/>
    </style:style>
    <style:style style:family="text" style:name="T1135">
      <style:text-properties fo:font-weight="bold" fo:letter-spacing="-0.3pt" style:font-name="바탕" style:font-name-asian="굴림" style:font-weight-asian="bold"/>
    </style:style>
    <style:style style:family="text" style:name="T1136">
      <style:text-properties fo:font-weight="bold" style:font-name="굴림" style:font-name-asian="굴림" style:font-weight-asian="bold"/>
    </style:style>
    <style:style style:family="text" style:name="T1137">
      <style:text-properties fo:font-weight="bold" fo:letter-spacing="-0.3pt" style:font-name="바탕" style:font-name-asian="굴림" style:font-weight-asian="bold"/>
    </style:style>
    <style:style style:family="text" style:name="T1138">
      <style:text-properties fo:font-weight="bold" style:font-name="굴림" style:font-name-asian="굴림" style:font-weight-asian="bold"/>
    </style:style>
    <style:style style:family="paragraph" style:name="P305" style:parent-style-name="0">
      <style:paragraph-properties fo:line-height="130%" style:snap-to-layout-grid="false"/>
    </style:style>
    <style:style style:family="text" style:name="T1139">
      <style:text-properties fo:font-weight="bold" style:font-name="굴림" style:font-name-asian="굴림" style:font-weight-asian="bold"/>
    </style:style>
    <style:style style:family="text" style:name="T1140">
      <style:text-properties fo:font-weight="bold" fo:letter-spacing="-0.3pt" style:font-name="바탕" style:font-name-asian="굴림" style:font-weight-asian="bold"/>
    </style:style>
    <style:style style:family="text" style:name="T1141">
      <style:text-properties fo:font-weight="bold" style:font-name="굴림" style:font-name-asian="굴림" style:font-weight-asian="bold"/>
    </style:style>
    <style:style style:family="text" style:name="T1142">
      <style:text-properties fo:font-weight="bold" fo:letter-spacing="-0.3pt" style:font-name="바탕" style:font-name-asian="굴림" style:font-weight-asian="bold"/>
    </style:style>
    <style:style style:family="paragraph" style:name="P306" style:parent-style-name="0">
      <style:paragraph-properties fo:line-height="130%" style:snap-to-layout-grid="false"/>
    </style:style>
    <style:style style:family="text" style:name="T1143">
      <style:text-properties fo:font-weight="bold" fo:letter-spacing="-0.3pt" style:font-name="바탕" style:font-name-asian="굴림" style:font-weight-asian="bold"/>
    </style:style>
    <style:style style:family="text" style:name="T1144">
      <style:text-properties fo:font-weight="bold" style:font-name="굴림" style:font-name-asian="굴림" style:font-weight-asian="bold"/>
    </style:style>
    <style:style style:family="text" style:name="T1145">
      <style:text-properties fo:font-weight="bold" fo:letter-spacing="-0.3pt" style:font-name="바탕" style:font-name-asian="굴림" style:font-weight-asian="bold"/>
    </style:style>
    <style:style style:family="text" style:name="T1146">
      <style:text-properties fo:font-weight="bold" style:font-name="굴림" style:font-name-asian="굴림" style:font-weight-asian="bold"/>
    </style:style>
    <style:style style:family="text" style:name="T1147">
      <style:text-properties fo:font-weight="bold" fo:letter-spacing="-0.3pt" style:font-name="바탕" style:font-name-asian="굴림" style:font-weight-asian="bold"/>
    </style:style>
    <style:style style:family="text" style:name="T1148">
      <style:text-properties fo:font-weight="bold" style:font-name="굴림" style:font-name-asian="굴림" style:font-weight-asian="bold"/>
    </style:style>
    <style:style style:family="text" style:name="T1149">
      <style:text-properties fo:font-weight="bold" fo:letter-spacing="-0.3pt" style:font-name="바탕" style:font-name-asian="굴림" style:font-weight-asian="bold"/>
    </style:style>
    <style:style style:family="text" style:name="T1150">
      <style:text-properties fo:font-weight="bold" style:font-name="굴림" style:font-name-asian="굴림" style:font-weight-asian="bold"/>
    </style:style>
    <style:style style:family="paragraph" style:name="P307" style:parent-style-name="0">
      <style:paragraph-properties fo:line-height="130%" style:snap-to-layout-grid="false"/>
    </style:style>
    <style:style style:family="text" style:name="T1151">
      <style:text-properties fo:font-weight="bold" fo:letter-spacing="-0.3pt" style:font-name="바탕" style:font-name-asian="굴림" style:font-weight-asian="bold"/>
    </style:style>
    <style:style style:family="text" style:name="T1152">
      <style:text-properties fo:font-weight="bold" style:font-name="굴림" style:font-name-asian="굴림" style:font-weight-asian="bold"/>
    </style:style>
    <style:style style:family="text" style:name="T1153">
      <style:text-properties fo:font-weight="bold" fo:letter-spacing="-0.3pt" style:font-name="바탕" style:font-name-asian="굴림" style:font-weight-asian="bold"/>
    </style:style>
    <style:style style:family="text" style:name="T1154">
      <style:text-properties fo:font-weight="bold" style:font-name="굴림" style:font-name-asian="굴림" style:font-weight-asian="bold"/>
    </style:style>
    <style:style style:family="text" style:name="T1155">
      <style:text-properties fo:font-weight="bold" fo:letter-spacing="-0.3pt" style:font-name="바탕" style:font-name-asian="굴림" style:font-weight-asian="bold"/>
    </style:style>
    <style:style style:family="text" style:name="T1156">
      <style:text-properties fo:font-weight="bold" style:font-name="굴림" style:font-name-asian="굴림" style:font-weight-asian="bold"/>
    </style:style>
    <style:style style:family="text" style:name="T1157">
      <style:text-properties fo:font-weight="bold" fo:letter-spacing="-0.3pt" style:font-name="바탕" style:font-name-asian="굴림" style:font-weight-asian="bold"/>
    </style:style>
    <style:style style:family="text" style:name="T1158">
      <style:text-properties fo:font-weight="bold" style:font-name="굴림" style:font-name-asian="굴림" style:font-weight-asian="bold"/>
    </style:style>
    <style:style style:family="table-cell" style:name="T4.R6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1">
      <style:table-row-properties style:min-row-height="2.945cm"/>
    </style:style>
    <style:style style:family="paragraph" style:name="P308" style:parent-style-name="0">
      <style:paragraph-properties fo:line-height="130%" fo:text-align="center" style:snap-to-layout-grid="false"/>
    </style:style>
    <style:style style:family="text" style:name="T1159">
      <style:text-properties fo:font-size="9.0pt" fo:font-weight="bold" style:font-name="굴림" style:font-name-asian="굴림" style:font-size-asian="9.0pt" style:font-weight-asian="bold"/>
    </style:style>
    <style:style style:family="table-cell" style:name="T4.R6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09" style:parent-style-name="0">
      <style:paragraph-properties fo:line-height="130%" style:snap-to-layout-grid="false"/>
    </style:style>
    <style:style style:family="text" style:name="T1160">
      <style:text-properties fo:font-weight="bold" fo:letter-spacing="-0.3pt" style:font-name="바탕" style:font-name-asian="굴림" style:font-weight-asian="bold"/>
    </style:style>
    <style:style style:family="text" style:name="T1161">
      <style:text-properties fo:font-weight="bold" style:font-name="굴림" style:font-name-asian="굴림" style:font-weight-asian="bold"/>
    </style:style>
    <style:style style:family="text" style:name="T1162">
      <style:text-properties fo:font-weight="bold" fo:letter-spacing="-0.3pt" style:font-name="바탕" style:font-name-asian="굴림" style:font-weight-asian="bold"/>
    </style:style>
    <style:style style:family="text" style:name="T1163">
      <style:text-properties fo:font-weight="bold" style:font-name="굴림" style:font-name-asian="굴림" style:font-weight-asian="bold"/>
    </style:style>
    <style:style style:family="text" style:name="T1164">
      <style:text-properties fo:font-weight="bold" fo:letter-spacing="-0.3pt" style:font-name="바탕" style:font-name-asian="굴림" style:font-weight-asian="bold"/>
    </style:style>
    <style:style style:family="text" style:name="T1165">
      <style:text-properties fo:font-weight="bold" style:font-name="굴림" style:font-name-asian="굴림" style:font-weight-asian="bold"/>
    </style:style>
    <style:style style:family="text" style:name="T1166">
      <style:text-properties fo:font-weight="bold" fo:letter-spacing="-0.3pt" style:font-name="바탕" style:font-name-asian="굴림" style:font-weight-asian="bold"/>
    </style:style>
    <style:style style:family="text" style:name="T1167">
      <style:text-properties fo:font-weight="bold" style:font-name="굴림" style:font-name-asian="굴림" style:font-weight-asian="bold"/>
    </style:style>
    <style:style style:family="text" style:name="T1168">
      <style:text-properties fo:font-weight="bold" fo:letter-spacing="-0.3pt" style:font-name="바탕" style:font-name-asian="굴림" style:font-weight-asian="bold"/>
    </style:style>
    <style:style style:family="text" style:name="T1169">
      <style:text-properties fo:font-weight="bold" style:font-name="굴림" style:font-name-asian="굴림" style:font-weight-asian="bold"/>
    </style:style>
    <style:style style:family="text" style:name="T1170">
      <style:text-properties fo:font-weight="bold" fo:letter-spacing="-0.3pt" style:font-name="바탕" style:font-name-asian="굴림" style:font-weight-asian="bold"/>
    </style:style>
    <style:style style:family="text" style:name="T1171">
      <style:text-properties fo:font-weight="bold" style:font-name="굴림" style:font-name-asian="굴림" style:font-weight-asian="bold"/>
    </style:style>
    <style:style style:family="text" style:name="T1172">
      <style:text-properties fo:font-weight="bold" fo:letter-spacing="-0.3pt" style:font-name="바탕" style:font-name-asian="굴림" style:font-weight-asian="bold"/>
    </style:style>
    <style:style style:family="table-cell" style:name="T4.R6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2">
      <style:table-row-properties style:min-row-height="1.111cm"/>
    </style:style>
    <style:style style:family="paragraph" style:name="P310" style:parent-style-name="0">
      <style:paragraph-properties fo:line-height="130%" fo:text-align="center" style:snap-to-layout-grid="false"/>
    </style:style>
    <style:style style:family="text" style:name="T1173">
      <style:text-properties fo:font-size="9.0pt" fo:font-weight="bold" style:font-name="굴림" style:font-name-asian="굴림" style:font-size-asian="9.0pt" style:font-weight-asian="bold"/>
    </style:style>
    <style:style style:family="table-cell" style:name="T4.R6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1" style:parent-style-name="0">
      <style:paragraph-properties fo:line-height="130%" style:snap-to-layout-grid="false"/>
    </style:style>
    <style:style style:family="text" style:name="T1174">
      <style:text-properties fo:font-weight="bold" fo:letter-spacing="-0.3pt" style:font-name="바탕" style:font-name-asian="굴림" style:font-weight-asian="bold"/>
    </style:style>
    <style:style style:family="text" style:name="T1175">
      <style:text-properties fo:font-weight="bold" style:font-name="굴림" style:font-name-asian="굴림" style:font-weight-asian="bold"/>
    </style:style>
    <style:style style:family="text" style:name="T1176">
      <style:text-properties fo:font-weight="bold" fo:letter-spacing="-0.3pt" style:font-name="바탕" style:font-name-asian="굴림" style:font-weight-asian="bold"/>
    </style:style>
    <style:style style:family="text" style:name="T1177">
      <style:text-properties fo:font-weight="bold" style:font-name="굴림" style:font-name-asian="굴림" style:font-weight-asian="bold"/>
    </style:style>
    <style:style style:family="text" style:name="T1178">
      <style:text-properties fo:font-weight="bold" fo:letter-spacing="-0.3pt" style:font-name="바탕" style:font-name-asian="굴림" style:font-weight-asian="bold"/>
    </style:style>
    <style:style style:family="text" style:name="T1179">
      <style:text-properties fo:font-weight="bold" style:font-name="굴림" style:font-name-asian="굴림" style:font-weight-asian="bold"/>
    </style:style>
    <style:style style:family="text" style:name="T1180">
      <style:text-properties fo:font-weight="bold" fo:letter-spacing="-0.3pt" style:font-name="바탕" style:font-name-asian="굴림" style:font-weight-asian="bold"/>
    </style:style>
    <style:style style:family="text" style:name="T1181">
      <style:text-properties fo:font-weight="bold" style:font-name="굴림" style:font-name-asian="굴림" style:font-weight-asian="bold"/>
    </style:style>
    <style:style style:family="paragraph" style:name="P312" style:parent-style-name="0">
      <style:paragraph-properties fo:line-height="130%" style:snap-to-layout-grid="false"/>
    </style:style>
    <style:style style:family="text" style:name="T1182">
      <style:text-properties fo:font-weight="bold" style:font-name="굴림" style:font-name-asian="굴림" style:font-weight-asian="bold"/>
    </style:style>
    <style:style style:family="text" style:name="T1183">
      <style:text-properties fo:font-weight="bold" fo:letter-spacing="-0.3pt" style:font-name="바탕" style:font-name-asian="굴림" style:font-weight-asian="bold"/>
    </style:style>
    <style:style style:family="text" style:name="T1184">
      <style:text-properties fo:font-weight="bold" style:font-name="굴림" style:font-name-asian="굴림" style:font-weight-asian="bold"/>
    </style:style>
    <style:style style:family="text" style:name="T1185">
      <style:text-properties fo:font-weight="bold" fo:letter-spacing="-0.3pt" style:font-name="바탕" style:font-name-asian="굴림" style:font-weight-asian="bold"/>
    </style:style>
    <style:style style:family="text" style:name="T1186">
      <style:text-properties fo:font-weight="bold" style:font-name="굴림" style:font-name-asian="굴림" style:font-weight-asian="bold"/>
    </style:style>
    <style:style style:family="text" style:name="T1187">
      <style:text-properties fo:font-weight="bold" fo:letter-spacing="-0.3pt" style:font-name="바탕" style:font-name-asian="굴림" style:font-weight-asian="bold"/>
    </style:style>
    <style:style style:family="table-cell" style:name="T4.R6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3">
      <style:table-row-properties style:min-row-height="1.111cm"/>
    </style:style>
    <style:style style:family="paragraph" style:name="P313" style:parent-style-name="0">
      <style:paragraph-properties fo:line-height="130%" fo:text-align="center" style:snap-to-layout-grid="false"/>
    </style:style>
    <style:style style:family="text" style:name="T1188">
      <style:text-properties fo:font-size="9.0pt" style:font-name="굴림" style:font-name-asian="굴림" style:font-size-asian="9.0pt"/>
    </style:style>
    <style:style style:family="table-cell" style:name="T4.R6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4" style:parent-style-name="0">
      <style:paragraph-properties fo:line-height="130%" style:snap-to-layout-grid="false"/>
    </style:style>
    <style:style style:family="text" style:name="T1189">
      <style:text-properties fo:font-weight="bold" fo:letter-spacing="-0.3pt" style:font-name="바탕" style:font-name-asian="굴림" style:font-weight-asian="bold"/>
    </style:style>
    <style:style style:family="text" style:name="T1190">
      <style:text-properties style:font-name="굴림" style:font-name-asian="굴림"/>
    </style:style>
    <style:style style:family="text" style:name="T1191">
      <style:text-properties fo:font-weight="bold" fo:letter-spacing="-0.3pt" style:font-name="바탕" style:font-name-asian="굴림" style:font-weight-asian="bold"/>
    </style:style>
    <style:style style:family="text" style:name="T1192">
      <style:text-properties style:font-name="굴림" style:font-name-asian="굴림"/>
    </style:style>
    <style:style style:family="text" style:name="T1193">
      <style:text-properties fo:font-weight="bold" fo:letter-spacing="-0.3pt" style:font-name="바탕" style:font-name-asian="굴림" style:font-weight-asian="bold"/>
    </style:style>
    <style:style style:family="text" style:name="T1194">
      <style:text-properties style:font-name="굴림" style:font-name-asian="굴림"/>
    </style:style>
    <style:style style:family="text" style:name="T1195">
      <style:text-properties fo:font-weight="bold" fo:letter-spacing="-0.3pt" style:font-name="바탕" style:font-name-asian="굴림" style:font-weight-asian="bold"/>
    </style:style>
    <style:style style:family="text" style:name="T1196">
      <style:text-properties style:font-name="굴림" style:font-name-asian="굴림"/>
    </style:style>
    <style:style style:family="table-cell" style:name="T4.R6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4">
      <style:table-row-properties style:min-row-height="0.652cm"/>
    </style:style>
    <style:style style:family="paragraph" style:name="P315" style:parent-style-name="0">
      <style:paragraph-properties fo:line-height="130%" fo:text-align="center" style:snap-to-layout-grid="false"/>
    </style:style>
    <style:style style:family="text" style:name="T1197">
      <style:text-properties fo:font-size="9.0pt" fo:font-weight="bold" style:font-name="굴림" style:font-name-asian="굴림" style:font-size-asian="9.0pt" style:font-weight-asian="bold"/>
    </style:style>
    <style:style style:family="table-cell" style:name="T4.R6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6" style:parent-style-name="0">
      <style:paragraph-properties fo:line-height="130%" style:snap-to-layout-grid="false"/>
    </style:style>
    <style:style style:family="text" style:name="T1198">
      <style:text-properties fo:font-weight="bold" fo:letter-spacing="-0.3pt" style:font-name="바탕" style:font-name-asian="굴림" style:font-weight-asian="bold"/>
    </style:style>
    <style:style style:family="text" style:name="T1199">
      <style:text-properties fo:font-weight="bold" style:font-name="굴림" style:font-name-asian="굴림" style:font-weight-asian="bold"/>
    </style:style>
    <style:style style:family="text" style:name="T1200">
      <style:text-properties fo:font-weight="bold" fo:letter-spacing="-0.3pt" style:font-name="바탕" style:font-name-asian="굴림" style:font-weight-asian="bold"/>
    </style:style>
    <style:style style:family="text" style:name="T1201">
      <style:text-properties fo:font-weight="bold" style:font-name="굴림" style:font-name-asian="굴림" style:font-weight-asian="bold"/>
    </style:style>
    <style:style style:family="table-cell" style:name="T4.R6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5">
      <style:table-row-properties style:min-row-height="0.652cm"/>
    </style:style>
    <style:style style:family="paragraph" style:name="P317" style:parent-style-name="0">
      <style:paragraph-properties fo:line-height="130%" fo:text-align="center" style:snap-to-layout-grid="false"/>
    </style:style>
    <style:style style:family="text" style:name="T1202">
      <style:text-properties fo:font-size="9.0pt" fo:font-weight="bold" style:font-name="굴림" style:font-name-asian="굴림" style:font-size-asian="9.0pt" style:font-weight-asian="bold"/>
    </style:style>
    <style:style style:family="table-cell" style:name="T4.R6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18" style:parent-style-name="0">
      <style:paragraph-properties fo:line-height="130%" style:snap-to-layout-grid="false"/>
    </style:style>
    <style:style style:family="text" style:name="T1203">
      <style:text-properties fo:font-weight="bold" fo:letter-spacing="-0.3pt" style:font-name="바탕" style:font-name-asian="굴림" style:font-weight-asian="bold"/>
    </style:style>
    <style:style style:family="text" style:name="T1204">
      <style:text-properties fo:font-weight="bold" style:font-name="굴림" style:font-name-asian="굴림" style:font-weight-asian="bold"/>
    </style:style>
    <style:style style:family="text" style:name="T1205">
      <style:text-properties fo:font-weight="bold" fo:letter-spacing="-0.3pt" style:font-name="바탕" style:font-name-asian="굴림" style:font-weight-asian="bold"/>
    </style:style>
    <style:style style:family="text" style:name="T1206">
      <style:text-properties fo:font-weight="bold" style:font-name="굴림" style:font-name-asian="굴림" style:font-weight-asian="bold"/>
    </style:style>
    <style:style style:family="text" style:name="T1207">
      <style:text-properties fo:font-weight="bold" fo:letter-spacing="-0.3pt" style:font-name="바탕" style:font-name-asian="굴림" style:font-weight-asian="bold"/>
    </style:style>
    <style:style style:family="text" style:name="T1208">
      <style:text-properties fo:font-weight="bold" style:font-name="굴림" style:font-name-asian="굴림" style:font-weight-asian="bold"/>
    </style:style>
    <style:style style:family="text" style:name="T1209">
      <style:text-properties fo:font-weight="bold" fo:letter-spacing="-0.3pt" style:font-name="바탕" style:font-name-asian="굴림" style:font-weight-asian="bold"/>
    </style:style>
    <style:style style:family="text" style:name="T1210">
      <style:text-properties fo:font-weight="bold" style:font-name="굴림" style:font-name-asian="굴림" style:font-weight-asian="bold"/>
    </style:style>
    <style:style style:family="paragraph" style:name="P319" style:parent-style-name="0">
      <style:paragraph-properties fo:line-height="130%" style:snap-to-layout-grid="false"/>
    </style:style>
    <style:style style:family="text" style:name="T1211">
      <style:text-properties fo:font-weight="bold" fo:letter-spacing="-0.3pt" style:font-name="바탕" style:font-name-asian="굴림" style:font-weight-asian="bold"/>
    </style:style>
    <style:style style:family="text" style:name="T1212">
      <style:text-properties fo:font-weight="bold" style:font-name="굴림" style:font-name-asian="굴림" style:font-weight-asian="bold"/>
    </style:style>
    <style:style style:family="text" style:name="T1213">
      <style:text-properties fo:font-weight="bold" fo:letter-spacing="-0.3pt" style:font-name="바탕" style:font-name-asian="굴림" style:font-weight-asian="bold"/>
    </style:style>
    <style:style style:family="text" style:name="T1214">
      <style:text-properties fo:font-weight="bold" style:font-name="굴림" style:font-name-asian="굴림" style:font-weight-asian="bold"/>
    </style:style>
    <style:style style:family="text" style:name="T1215">
      <style:text-properties fo:font-weight="bold" fo:letter-spacing="-0.3pt" style:font-name="바탕" style:font-name-asian="굴림" style:font-weight-asian="bold"/>
    </style:style>
    <style:style style:family="text" style:name="T1216">
      <style:text-properties fo:font-weight="bold" style:font-name="굴림" style:font-name-asian="굴림" style:font-weight-asian="bold"/>
    </style:style>
    <style:style style:family="text" style:name="T1217">
      <style:text-properties fo:font-weight="bold" fo:letter-spacing="-0.3pt" style:font-name="바탕" style:font-name-asian="굴림" style:font-weight-asian="bold"/>
    </style:style>
    <style:style style:family="text" style:name="T1218">
      <style:text-properties fo:font-weight="bold" style:font-name="굴림" style:font-name-asian="굴림" style:font-weight-asian="bold"/>
    </style:style>
    <style:style style:family="table-cell" style:name="T4.R6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6">
      <style:table-row-properties style:min-row-height="1.111cm"/>
    </style:style>
    <style:style style:family="paragraph" style:name="P320" style:parent-style-name="0">
      <style:paragraph-properties fo:line-height="130%" fo:text-align="center" style:snap-to-layout-grid="false"/>
    </style:style>
    <style:style style:family="text" style:name="T1219">
      <style:text-properties fo:font-size="9.0pt" fo:font-weight="bold" style:font-name="굴림" style:font-name-asian="굴림" style:font-size-asian="9.0pt" style:font-weight-asian="bold"/>
    </style:style>
    <style:style style:family="table-cell" style:name="T4.R6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1" style:parent-style-name="0">
      <style:paragraph-properties fo:line-height="130%" style:snap-to-layout-grid="false"/>
    </style:style>
    <style:style style:family="text" style:name="T1220">
      <style:text-properties fo:font-weight="bold" fo:letter-spacing="-0.3pt" style:font-name="바탕" style:font-name-asian="굴림" style:font-weight-asian="bold"/>
    </style:style>
    <style:style style:family="text" style:name="T1221">
      <style:text-properties fo:font-weight="bold" style:font-name="굴림" style:font-name-asian="굴림" style:font-weight-asian="bold"/>
    </style:style>
    <style:style style:family="text" style:name="T1222">
      <style:text-properties fo:font-weight="bold" fo:letter-spacing="-0.3pt" style:font-name="바탕" style:font-name-asian="굴림" style:font-weight-asian="bold"/>
    </style:style>
    <style:style style:family="text" style:name="T1223">
      <style:text-properties fo:font-weight="bold" style:font-name="굴림" style:font-name-asian="굴림" style:font-weight-asian="bold"/>
    </style:style>
    <style:style style:family="text" style:name="T1224">
      <style:text-properties fo:font-weight="bold" fo:letter-spacing="-0.3pt" style:font-name="바탕" style:font-name-asian="굴림" style:font-weight-asian="bold"/>
    </style:style>
    <style:style style:family="text" style:name="T1225">
      <style:text-properties fo:font-weight="bold" style:font-name="굴림" style:font-name-asian="굴림" style:font-weight-asian="bold"/>
    </style:style>
    <style:style style:family="text" style:name="T1226">
      <style:text-properties fo:font-weight="bold" fo:letter-spacing="-0.3pt" style:font-name="바탕" style:font-name-asian="굴림" style:font-weight-asian="bold"/>
    </style:style>
    <style:style style:family="text" style:name="T1227">
      <style:text-properties fo:font-weight="bold" style:font-name="굴림" style:font-name-asian="굴림" style:font-weight-asian="bold"/>
    </style:style>
    <style:style style:family="paragraph" style:name="P322" style:parent-style-name="0">
      <style:paragraph-properties fo:line-height="130%" style:snap-to-layout-grid="false"/>
    </style:style>
    <style:style style:family="text" style:name="T1228">
      <style:text-properties fo:font-weight="bold" style:font-name="굴림" style:font-name-asian="굴림" style:font-weight-asian="bold"/>
    </style:style>
    <style:style style:family="text" style:name="T1229">
      <style:text-properties fo:font-weight="bold" fo:letter-spacing="-0.3pt" style:font-name="바탕" style:font-name-asian="굴림" style:font-weight-asian="bold"/>
    </style:style>
    <style:style style:family="text" style:name="T1230">
      <style:text-properties fo:font-weight="bold" style:font-name="굴림" style:font-name-asian="굴림" style:font-weight-asian="bold"/>
    </style:style>
    <style:style style:family="text" style:name="T1231">
      <style:text-properties fo:font-weight="bold" fo:letter-spacing="-0.3pt" style:font-name="바탕" style:font-name-asian="굴림" style:font-weight-asian="bold"/>
    </style:style>
    <style:style style:family="text" style:name="T1232">
      <style:text-properties fo:font-weight="bold" style:font-name="굴림" style:font-name-asian="굴림" style:font-weight-asian="bold"/>
    </style:style>
    <style:style style:family="table-cell" style:name="T4.R6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7">
      <style:table-row-properties style:min-row-height="1.111cm"/>
    </style:style>
    <style:style style:family="paragraph" style:name="P323" style:parent-style-name="0">
      <style:paragraph-properties fo:line-height="130%" fo:text-align="center" style:snap-to-layout-grid="false"/>
    </style:style>
    <style:style style:family="text" style:name="T1233">
      <style:text-properties fo:font-size="9.0pt" fo:font-weight="bold" style:font-name="굴림" style:font-name-asian="굴림" style:font-size-asian="9.0pt" style:font-weight-asian="bold"/>
    </style:style>
    <style:style style:family="table-cell" style:name="T4.R6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4" style:parent-style-name="0">
      <style:paragraph-properties fo:line-height="130%" style:snap-to-layout-grid="false"/>
    </style:style>
    <style:style style:family="text" style:name="T1234">
      <style:text-properties fo:font-weight="bold" fo:letter-spacing="-0.3pt" style:font-name="바탕" style:font-name-asian="굴림" style:font-weight-asian="bold"/>
    </style:style>
    <style:style style:family="text" style:name="T1235">
      <style:text-properties fo:font-weight="bold" style:font-name="굴림" style:font-name-asian="굴림" style:font-weight-asian="bold"/>
    </style:style>
    <style:style style:family="text" style:name="T1236">
      <style:text-properties fo:font-weight="bold" fo:letter-spacing="-0.3pt" style:font-name="바탕" style:font-name-asian="굴림" style:font-weight-asian="bold"/>
    </style:style>
    <style:style style:family="text" style:name="T1237">
      <style:text-properties fo:font-weight="bold" style:font-name="굴림" style:font-name-asian="굴림" style:font-weight-asian="bold"/>
    </style:style>
    <style:style style:family="text" style:name="T1238">
      <style:text-properties fo:font-weight="bold" fo:letter-spacing="-0.3pt" style:font-name="바탕" style:font-name-asian="굴림" style:font-weight-asian="bold"/>
    </style:style>
    <style:style style:family="text" style:name="T1239">
      <style:text-properties fo:font-weight="bold" style:font-name="굴림" style:font-name-asian="굴림" style:font-weight-asian="bold"/>
    </style:style>
    <style:style style:family="text" style:name="T1240">
      <style:text-properties fo:font-weight="bold" fo:letter-spacing="-0.3pt" style:font-name="바탕" style:font-name-asian="굴림" style:font-weight-asian="bold"/>
    </style:style>
    <style:style style:family="text" style:name="T1241">
      <style:text-properties fo:font-weight="bold" style:font-name="굴림" style:font-name-asian="굴림" style:font-weight-asian="bold"/>
    </style:style>
    <style:style style:family="table-cell" style:name="T4.R6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8">
      <style:table-row-properties style:min-row-height="0.652cm"/>
    </style:style>
    <style:style style:family="paragraph" style:name="P325" style:parent-style-name="0">
      <style:paragraph-properties fo:line-height="130%" fo:text-align="center" style:snap-to-layout-grid="false"/>
    </style:style>
    <style:style style:family="text" style:name="T1242">
      <style:text-properties fo:font-size="9.0pt" fo:font-weight="bold" style:font-name="굴림" style:font-name-asian="굴림" style:font-size-asian="9.0pt" style:font-weight-asian="bold"/>
    </style:style>
    <style:style style:family="table-cell" style:name="T4.R6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6" style:parent-style-name="0">
      <style:paragraph-properties fo:line-height="130%" style:snap-to-layout-grid="false"/>
    </style:style>
    <style:style style:family="text" style:name="T1243">
      <style:text-properties fo:font-weight="bold" fo:letter-spacing="-0.3pt" style:font-name="바탕" style:font-name-asian="굴림" style:font-weight-asian="bold"/>
    </style:style>
    <style:style style:family="text" style:name="T1244">
      <style:text-properties fo:font-weight="bold" style:font-name="굴림" style:font-name-asian="굴림" style:font-weight-asian="bold"/>
    </style:style>
    <style:style style:family="text" style:name="T1245">
      <style:text-properties fo:font-weight="bold" fo:letter-spacing="-0.3pt" style:font-name="바탕" style:font-name-asian="굴림" style:font-weight-asian="bold"/>
    </style:style>
    <style:style style:family="text" style:name="T1246">
      <style:text-properties fo:font-weight="bold" style:font-name="굴림" style:font-name-asian="굴림" style:font-weight-asian="bold"/>
    </style:style>
    <style:style style:family="text" style:name="T1247">
      <style:text-properties fo:font-weight="bold" fo:letter-spacing="-0.3pt" style:font-name="바탕" style:font-name-asian="굴림" style:font-weight-asian="bold"/>
    </style:style>
    <style:style style:family="text" style:name="T1248">
      <style:text-properties fo:font-weight="bold" style:font-name="굴림" style:font-name-asian="굴림" style:font-weight-asian="bold"/>
    </style:style>
    <style:style style:family="text" style:name="T1249">
      <style:text-properties fo:font-weight="bold" fo:letter-spacing="-0.3pt" style:font-name="바탕" style:font-name-asian="굴림" style:font-weight-asian="bold"/>
    </style:style>
    <style:style style:family="text" style:name="T1250">
      <style:text-properties fo:font-weight="bold" style:font-name="굴림" style:font-name-asian="굴림" style:font-weight-asian="bold"/>
    </style:style>
    <style:style style:family="table-cell" style:name="T4.R6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69">
      <style:table-row-properties style:min-row-height="0.652cm"/>
    </style:style>
    <style:style style:family="paragraph" style:name="P327" style:parent-style-name="0">
      <style:paragraph-properties fo:line-height="130%" fo:text-align="center" style:snap-to-layout-grid="false"/>
    </style:style>
    <style:style style:family="text" style:name="T1251">
      <style:text-properties fo:font-size="9.0pt" fo:font-weight="bold" style:font-name="굴림" style:font-name-asian="굴림" style:font-size-asian="9.0pt" style:font-weight-asian="bold"/>
    </style:style>
    <style:style style:family="table-cell" style:name="T4.R7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28" style:parent-style-name="0">
      <style:paragraph-properties fo:line-height="130%" style:snap-to-layout-grid="false"/>
    </style:style>
    <style:style style:family="text" style:name="T1252">
      <style:text-properties fo:font-weight="bold" fo:letter-spacing="-0.3pt" style:font-name="바탕" style:font-name-asian="굴림" style:font-weight-asian="bold"/>
    </style:style>
    <style:style style:family="text" style:name="T1253">
      <style:text-properties fo:font-weight="bold" style:font-name="굴림" style:font-name-asian="굴림" style:font-weight-asian="bold"/>
    </style:style>
    <style:style style:family="text" style:name="T1254">
      <style:text-properties fo:font-weight="bold" fo:letter-spacing="-0.3pt" style:font-name="바탕" style:font-name-asian="굴림" style:font-weight-asian="bold"/>
    </style:style>
    <style:style style:family="text" style:name="T1255">
      <style:text-properties fo:font-weight="bold" style:font-name="굴림" style:font-name-asian="굴림" style:font-weight-asian="bold"/>
    </style:style>
    <style:style style:family="text" style:name="T1256">
      <style:text-properties fo:font-weight="bold" fo:letter-spacing="-0.3pt" style:font-name="바탕" style:font-name-asian="굴림" style:font-weight-asian="bold"/>
    </style:style>
    <style:style style:family="text" style:name="T1257">
      <style:text-properties fo:font-weight="bold" style:font-name="굴림" style:font-name-asian="굴림" style:font-weight-asian="bold"/>
    </style:style>
    <style:style style:family="text" style:name="T1258">
      <style:text-properties fo:font-weight="bold" fo:letter-spacing="-0.3pt" style:font-name="바탕" style:font-name-asian="굴림" style:font-weight-asian="bold"/>
    </style:style>
    <style:style style:family="text" style:name="T1259">
      <style:text-properties fo:font-weight="bold" style:font-name="굴림" style:font-name-asian="굴림" style:font-weight-asian="bold"/>
    </style:style>
    <style:style style:family="table-cell" style:name="T4.R7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0">
      <style:table-row-properties style:min-row-height="0.652cm"/>
    </style:style>
    <style:style style:family="paragraph" style:name="P329" style:parent-style-name="0">
      <style:paragraph-properties fo:line-height="130%" fo:text-align="center" style:snap-to-layout-grid="false"/>
    </style:style>
    <style:style style:family="text" style:name="T1260">
      <style:text-properties fo:font-size="9.0pt" fo:font-weight="bold" style:font-name="굴림" style:font-name-asian="굴림" style:font-size-asian="9.0pt" style:font-weight-asian="bold"/>
    </style:style>
    <style:style style:family="table-cell" style:name="T4.R7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0" style:parent-style-name="0">
      <style:paragraph-properties fo:line-height="130%" style:snap-to-layout-grid="false"/>
    </style:style>
    <style:style style:family="text" style:name="T1261">
      <style:text-properties fo:font-weight="bold" fo:letter-spacing="-0.3pt" style:font-name="바탕" style:font-name-asian="굴림" style:font-weight-asian="bold"/>
    </style:style>
    <style:style style:family="text" style:name="T1262">
      <style:text-properties fo:font-weight="bold" style:font-name="굴림" style:font-name-asian="굴림" style:font-weight-asian="bold"/>
    </style:style>
    <style:style style:family="text" style:name="T1263">
      <style:text-properties fo:font-weight="bold" fo:letter-spacing="-0.3pt" style:font-name="바탕" style:font-name-asian="굴림" style:font-weight-asian="bold"/>
    </style:style>
    <style:style style:family="text" style:name="T1264">
      <style:text-properties fo:font-weight="bold" style:font-name="굴림" style:font-name-asian="굴림" style:font-weight-asian="bold"/>
    </style:style>
    <style:style style:family="text" style:name="T1265">
      <style:text-properties fo:font-weight="bold" fo:letter-spacing="-0.3pt" style:font-name="바탕" style:font-name-asian="굴림" style:font-weight-asian="bold"/>
    </style:style>
    <style:style style:family="paragraph" style:name="P331" style:parent-style-name="0">
      <style:paragraph-properties fo:line-height="130%" style:snap-to-layout-grid="false"/>
    </style:style>
    <style:style style:family="text" style:name="T1266">
      <style:text-properties fo:font-weight="bold" style:font-name="굴림" style:font-name-asian="굴림" style:font-weight-asian="bold"/>
    </style:style>
    <style:style style:family="text" style:name="T1267">
      <style:text-properties fo:font-weight="bold" fo:letter-spacing="-0.3pt" style:font-name="바탕" style:font-name-asian="굴림" style:font-weight-asian="bold"/>
    </style:style>
    <style:style style:family="text" style:name="T1268">
      <style:text-properties fo:font-weight="bold" style:font-name="굴림" style:font-name-asian="굴림" style:font-weight-asian="bold"/>
    </style:style>
    <style:style style:family="text" style:name="T1269">
      <style:text-properties fo:font-weight="bold" fo:letter-spacing="-0.3pt" style:font-name="바탕" style:font-name-asian="굴림" style:font-weight-asian="bold"/>
    </style:style>
    <style:style style:family="text" style:name="T1270">
      <style:text-properties fo:font-weight="bold" style:font-name="굴림" style:font-name-asian="굴림" style:font-weight-asian="bold"/>
    </style:style>
    <style:style style:family="text" style:name="T1271">
      <style:text-properties fo:font-weight="bold" fo:letter-spacing="-0.3pt" style:font-name="바탕" style:font-name-asian="굴림" style:font-weight-asian="bold"/>
    </style:style>
    <style:style style:family="text" style:name="T1272">
      <style:text-properties fo:font-weight="bold" style:font-name="굴림" style:font-name-asian="굴림" style:font-weight-asian="bold"/>
    </style:style>
    <style:style style:family="text" style:name="T1273">
      <style:text-properties fo:font-weight="bold" fo:letter-spacing="-0.3pt" style:font-name="바탕" style:font-name-asian="굴림" style:font-weight-asian="bold"/>
    </style:style>
    <style:style style:family="text" style:name="T1274">
      <style:text-properties fo:font-weight="bold" style:font-name="굴림" style:font-name-asian="굴림" style:font-weight-asian="bold"/>
    </style:style>
    <style:style style:family="table-cell" style:name="T4.R7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1">
      <style:table-row-properties style:min-row-height="1.111cm"/>
    </style:style>
    <style:style style:family="paragraph" style:name="P332" style:parent-style-name="0">
      <style:paragraph-properties fo:line-height="130%" fo:text-align="center" style:snap-to-layout-grid="false"/>
    </style:style>
    <style:style style:family="text" style:name="T1275">
      <style:text-properties fo:font-size="9.0pt" fo:font-weight="bold" style:font-name="굴림" style:font-name-asian="굴림" style:font-size-asian="9.0pt" style:font-weight-asian="bold"/>
    </style:style>
    <style:style style:family="table-cell" style:name="T4.R7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3" style:parent-style-name="0">
      <style:paragraph-properties fo:line-height="130%" style:snap-to-layout-grid="false"/>
    </style:style>
    <style:style style:family="text" style:name="T1276">
      <style:text-properties fo:font-weight="bold" fo:letter-spacing="-0.3pt" style:font-name="바탕" style:font-name-asian="굴림" style:font-weight-asian="bold"/>
    </style:style>
    <style:style style:family="text" style:name="T1277">
      <style:text-properties fo:font-weight="bold" style:font-name="굴림" style:font-name-asian="굴림" style:font-weight-asian="bold"/>
    </style:style>
    <style:style style:family="text" style:name="T1278">
      <style:text-properties fo:font-weight="bold" fo:letter-spacing="-0.3pt" style:font-name="바탕" style:font-name-asian="굴림" style:font-weight-asian="bold"/>
    </style:style>
    <style:style style:family="text" style:name="T1279">
      <style:text-properties fo:font-weight="bold" style:font-name="굴림" style:font-name-asian="굴림" style:font-weight-asian="bold"/>
    </style:style>
    <style:style style:family="text" style:name="T1280">
      <style:text-properties fo:font-weight="bold" fo:letter-spacing="-0.3pt" style:font-name="바탕" style:font-name-asian="굴림" style:font-weight-asian="bold"/>
    </style:style>
    <style:style style:family="text" style:name="T1281">
      <style:text-properties fo:font-weight="bold" style:font-name="굴림" style:font-name-asian="굴림" style:font-weight-asian="bold"/>
    </style:style>
    <style:style style:family="table-cell" style:name="T4.R7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2">
      <style:table-row-properties style:min-row-height="0.652cm"/>
    </style:style>
    <style:style style:family="paragraph" style:name="P334" style:parent-style-name="0">
      <style:paragraph-properties fo:line-height="130%" fo:text-align="center" style:snap-to-layout-grid="false"/>
    </style:style>
    <style:style style:family="text" style:name="T1282">
      <style:text-properties fo:font-size="9.0pt" fo:font-weight="bold" style:font-name="굴림" style:font-name-asian="굴림" style:font-size-asian="9.0pt" style:font-weight-asian="bold"/>
    </style:style>
    <style:style style:family="table-cell" style:name="T4.R7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5" style:parent-style-name="0">
      <style:paragraph-properties fo:line-height="130%" style:snap-to-layout-grid="false"/>
    </style:style>
    <style:style style:family="text" style:name="T1283">
      <style:text-properties fo:font-weight="bold" fo:letter-spacing="-0.3pt" style:font-name="바탕" style:font-name-asian="굴림" style:font-weight-asian="bold"/>
    </style:style>
    <style:style style:family="text" style:name="T1284">
      <style:text-properties fo:font-weight="bold" style:font-name="굴림" style:font-name-asian="굴림" style:font-weight-asian="bold"/>
    </style:style>
    <style:style style:family="text" style:name="T1285">
      <style:text-properties fo:font-weight="bold" fo:letter-spacing="-0.3pt" style:font-name="바탕" style:font-name-asian="굴림" style:font-weight-asian="bold"/>
    </style:style>
    <style:style style:family="text" style:name="T1286">
      <style:text-properties fo:font-weight="bold" style:font-name="굴림" style:font-name-asian="굴림" style:font-weight-asian="bold"/>
    </style:style>
    <style:style style:family="text" style:name="T1287">
      <style:text-properties fo:font-weight="bold" fo:letter-spacing="-0.3pt" style:font-name="바탕" style:font-name-asian="굴림" style:font-weight-asian="bold"/>
    </style:style>
    <style:style style:family="text" style:name="T1288">
      <style:text-properties fo:font-weight="bold" style:font-name="굴림" style:font-name-asian="굴림" style:font-weight-asian="bold"/>
    </style:style>
    <style:style style:family="table-cell" style:name="T4.R7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3">
      <style:table-row-properties style:min-row-height="0.652cm"/>
    </style:style>
    <style:style style:family="paragraph" style:name="P336" style:parent-style-name="0">
      <style:paragraph-properties fo:line-height="130%" fo:text-align="center" style:snap-to-layout-grid="false"/>
    </style:style>
    <style:style style:family="text" style:name="T1289">
      <style:text-properties fo:font-size="9.0pt" fo:font-weight="bold" style:font-name="굴림" style:font-name-asian="굴림" style:font-size-asian="9.0pt" style:font-weight-asian="bold"/>
    </style:style>
    <style:style style:family="table-cell" style:name="T4.R7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37" style:parent-style-name="0">
      <style:paragraph-properties fo:line-height="130%" style:snap-to-layout-grid="false"/>
    </style:style>
    <style:style style:family="text" style:name="T1290">
      <style:text-properties fo:font-weight="bold" fo:letter-spacing="-0.3pt" style:font-name="바탕" style:font-name-asian="굴림" style:font-weight-asian="bold"/>
    </style:style>
    <style:style style:family="text" style:name="T1291">
      <style:text-properties fo:font-weight="bold" style:font-name="굴림" style:font-name-asian="굴림" style:font-weight-asian="bold"/>
    </style:style>
    <style:style style:family="text" style:name="T1292">
      <style:text-properties fo:font-weight="bold" fo:letter-spacing="-0.3pt" style:font-name="바탕" style:font-name-asian="굴림" style:font-weight-asian="bold"/>
    </style:style>
    <style:style style:family="paragraph" style:name="P338" style:parent-style-name="0">
      <style:paragraph-properties fo:line-height="130%" style:snap-to-layout-grid="false"/>
    </style:style>
    <style:style style:family="text" style:name="T1293">
      <style:text-properties fo:font-weight="bold" fo:letter-spacing="-0.3pt" style:font-name="바탕" style:font-name-asian="굴림" style:font-weight-asian="bold"/>
    </style:style>
    <style:style style:family="text" style:name="T1294">
      <style:text-properties fo:font-weight="bold" style:font-name="굴림" style:font-name-asian="굴림" style:font-weight-asian="bold"/>
    </style:style>
    <style:style style:family="text" style:name="T1295">
      <style:text-properties fo:font-weight="bold" fo:letter-spacing="-0.3pt" style:font-name="바탕" style:font-name-asian="굴림" style:font-weight-asian="bold"/>
    </style:style>
    <style:style style:family="text" style:name="T1296">
      <style:text-properties fo:font-weight="bold" style:font-name="굴림" style:font-name-asian="굴림" style:font-weight-asian="bold"/>
    </style:style>
    <style:style style:family="text" style:name="T1297">
      <style:text-properties fo:font-weight="bold" fo:letter-spacing="-0.3pt" style:font-name="바탕" style:font-name-asian="굴림" style:font-weight-asian="bold"/>
    </style:style>
    <style:style style:family="text" style:name="T1298">
      <style:text-properties fo:font-weight="bold" style:font-name="굴림" style:font-name-asian="굴림" style:font-weight-asian="bold"/>
    </style:style>
    <style:style style:family="text" style:name="T1299">
      <style:text-properties fo:font-weight="bold" fo:letter-spacing="-0.3pt" style:font-name="바탕" style:font-name-asian="굴림" style:font-weight-asian="bold"/>
    </style:style>
    <style:style style:family="text" style:name="T1300">
      <style:text-properties fo:font-weight="bold" style:font-name="굴림" style:font-name-asian="굴림" style:font-weight-asian="bold"/>
    </style:style>
    <style:style style:family="table-cell" style:name="T4.R7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4">
      <style:table-row-properties style:min-row-height="1.111cm"/>
    </style:style>
    <style:style style:family="paragraph" style:name="P339" style:parent-style-name="0">
      <style:paragraph-properties fo:line-height="130%" fo:text-align="center" style:snap-to-layout-grid="false"/>
    </style:style>
    <style:style style:family="text" style:name="T1301">
      <style:text-properties fo:font-size="9.0pt" fo:font-weight="bold" style:font-name="굴림" style:font-name-asian="굴림" style:font-size-asian="9.0pt" style:font-weight-asian="bold"/>
    </style:style>
    <style:style style:family="table-cell" style:name="T4.R7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0" style:parent-style-name="0">
      <style:paragraph-properties fo:line-height="130%" style:snap-to-layout-grid="false"/>
    </style:style>
    <style:style style:family="text" style:name="T1302">
      <style:text-properties fo:font-weight="bold" fo:letter-spacing="-0.3pt" style:font-name="바탕" style:font-name-asian="굴림" style:font-weight-asian="bold"/>
    </style:style>
    <style:style style:family="text" style:name="T1303">
      <style:text-properties fo:font-weight="bold" style:font-name="굴림" style:font-name-asian="굴림" style:font-weight-asian="bold"/>
    </style:style>
    <style:style style:family="text" style:name="T1304">
      <style:text-properties fo:font-weight="bold" fo:letter-spacing="-0.3pt" style:font-name="바탕" style:font-name-asian="굴림" style:font-weight-asian="bold"/>
    </style:style>
    <style:style style:family="text" style:name="T1305">
      <style:text-properties fo:font-weight="bold" style:font-name="굴림" style:font-name-asian="굴림" style:font-weight-asian="bold"/>
    </style:style>
    <style:style style:family="text" style:name="T1306">
      <style:text-properties fo:font-weight="bold" fo:letter-spacing="-0.3pt" style:font-name="바탕" style:font-name-asian="굴림" style:font-weight-asian="bold"/>
    </style:style>
    <style:style style:family="text" style:name="T1307">
      <style:text-properties fo:font-weight="bold" style:font-name="굴림" style:font-name-asian="굴림" style:font-weight-asian="bold"/>
    </style:style>
    <style:style style:family="text" style:name="T1308">
      <style:text-properties fo:font-weight="bold" fo:letter-spacing="-0.3pt" style:font-name="바탕" style:font-name-asian="굴림" style:font-weight-asian="bold"/>
    </style:style>
    <style:style style:family="text" style:name="T1309">
      <style:text-properties fo:font-weight="bold" style:font-name="굴림" style:font-name-asian="굴림" style:font-weight-asian="bold"/>
    </style:style>
    <style:style style:family="table-cell" style:name="T4.R7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5">
      <style:table-row-properties style:min-row-height="0.652cm"/>
    </style:style>
    <style:style style:family="paragraph" style:name="P341" style:parent-style-name="0">
      <style:paragraph-properties fo:line-height="130%" fo:text-align="center" style:snap-to-layout-grid="false"/>
    </style:style>
    <style:style style:family="text" style:name="T1310">
      <style:text-properties fo:font-size="9.0pt" fo:font-weight="bold" style:font-name="굴림" style:font-name-asian="굴림" style:font-size-asian="9.0pt" style:font-weight-asian="bold"/>
    </style:style>
    <style:style style:family="table-cell" style:name="T4.R7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2" style:parent-style-name="0">
      <style:paragraph-properties fo:line-height="130%" style:snap-to-layout-grid="false"/>
    </style:style>
    <style:style style:family="text" style:name="T1311">
      <style:text-properties fo:font-weight="bold" fo:letter-spacing="-0.3pt" style:font-name="바탕" style:font-name-asian="굴림" style:font-weight-asian="bold"/>
    </style:style>
    <style:style style:family="text" style:name="T1312">
      <style:text-properties fo:font-weight="bold" style:font-name="굴림" style:font-name-asian="굴림" style:font-weight-asian="bold"/>
    </style:style>
    <style:style style:family="text" style:name="T1313">
      <style:text-properties fo:font-weight="bold" fo:letter-spacing="-0.3pt" style:font-name="바탕" style:font-name-asian="굴림" style:font-weight-asian="bold"/>
    </style:style>
    <style:style style:family="text" style:name="T1314">
      <style:text-properties fo:font-weight="bold" style:font-name="굴림" style:font-name-asian="굴림" style:font-weight-asian="bold"/>
    </style:style>
    <style:style style:family="text" style:name="T1315">
      <style:text-properties fo:font-weight="bold" fo:letter-spacing="-0.3pt" style:font-name="바탕" style:font-name-asian="굴림" style:font-weight-asian="bold"/>
    </style:style>
    <style:style style:family="text" style:name="T1316">
      <style:text-properties fo:font-weight="bold" style:font-name="굴림" style:font-name-asian="굴림" style:font-weight-asian="bold"/>
    </style:style>
    <style:style style:family="text" style:name="T1317">
      <style:text-properties fo:font-weight="bold" fo:letter-spacing="-0.3pt" style:font-name="바탕" style:font-name-asian="굴림" style:font-weight-asian="bold"/>
    </style:style>
    <style:style style:family="text" style:name="T1318">
      <style:text-properties fo:font-weight="bold" style:font-name="굴림" style:font-name-asian="굴림" style:font-weight-asian="bold"/>
    </style:style>
    <style:style style:family="text" style:name="T1319">
      <style:text-properties fo:font-weight="bold" fo:letter-spacing="-0.3pt" style:font-name="바탕" style:font-name-asian="굴림" style:font-weight-asian="bold"/>
    </style:style>
    <style:style style:family="text" style:name="T1320">
      <style:text-properties fo:font-weight="bold" style:font-name="굴림" style:font-name-asian="굴림" style:font-weight-asian="bold"/>
    </style:style>
    <style:style style:family="table-cell" style:name="T4.R7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6">
      <style:table-row-properties style:min-row-height="0.652cm"/>
    </style:style>
    <style:style style:family="paragraph" style:name="P343" style:parent-style-name="0">
      <style:paragraph-properties fo:line-height="130%" fo:text-align="center" style:snap-to-layout-grid="false"/>
    </style:style>
    <style:style style:family="text" style:name="T1321">
      <style:text-properties fo:font-size="9.0pt" fo:font-weight="bold" style:font-name="굴림" style:font-name-asian="굴림" style:font-size-asian="9.0pt" style:font-weight-asian="bold"/>
    </style:style>
    <style:style style:family="table-cell" style:name="T4.R7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4" style:parent-style-name="0">
      <style:paragraph-properties fo:line-height="130%" style:snap-to-layout-grid="false"/>
    </style:style>
    <style:style style:family="text" style:name="T1322">
      <style:text-properties fo:font-weight="bold" fo:letter-spacing="-0.3pt" style:font-name="바탕" style:font-name-asian="굴림" style:font-weight-asian="bold"/>
    </style:style>
    <style:style style:family="text" style:name="T1323">
      <style:text-properties fo:font-weight="bold" style:font-name="굴림" style:font-name-asian="굴림" style:font-weight-asian="bold"/>
    </style:style>
    <style:style style:family="text" style:name="T1324">
      <style:text-properties fo:font-weight="bold" fo:letter-spacing="-0.3pt" style:font-name="바탕" style:font-name-asian="굴림" style:font-weight-asian="bold"/>
    </style:style>
    <style:style style:family="text" style:name="T1325">
      <style:text-properties fo:font-weight="bold" style:font-name="굴림" style:font-name-asian="굴림" style:font-weight-asian="bold"/>
    </style:style>
    <style:style style:family="text" style:name="T1326">
      <style:text-properties fo:font-weight="bold" fo:letter-spacing="-0.3pt" style:font-name="바탕" style:font-name-asian="굴림" style:font-weight-asian="bold"/>
    </style:style>
    <style:style style:family="text" style:name="T1327">
      <style:text-properties fo:font-weight="bold" style:font-name="굴림" style:font-name-asian="굴림" style:font-weight-asian="bold"/>
    </style:style>
    <style:style style:family="text" style:name="T1328">
      <style:text-properties fo:font-weight="bold" fo:letter-spacing="-0.3pt" style:font-name="바탕" style:font-name-asian="굴림" style:font-weight-asian="bold"/>
    </style:style>
    <style:style style:family="paragraph" style:name="P345" style:parent-style-name="0">
      <style:paragraph-properties fo:line-height="130%" style:snap-to-layout-grid="false"/>
    </style:style>
    <style:style style:family="text" style:name="T1329">
      <style:text-properties fo:font-weight="bold" style:font-name="굴림" style:font-name-asian="굴림" style:font-weight-asian="bold"/>
    </style:style>
    <style:style style:family="text" style:name="T1330">
      <style:text-properties fo:font-weight="bold" fo:letter-spacing="-0.3pt" style:font-name="바탕" style:font-name-asian="굴림" style:font-weight-asian="bold"/>
    </style:style>
    <style:style style:family="text" style:name="T1331">
      <style:text-properties fo:font-weight="bold" style:font-name="굴림" style:font-name-asian="굴림" style:font-weight-asian="bold"/>
    </style:style>
    <style:style style:family="text" style:name="T1332">
      <style:text-properties fo:font-weight="bold" fo:letter-spacing="-0.3pt" style:font-name="바탕" style:font-name-asian="굴림" style:font-weight-asian="bold"/>
    </style:style>
    <style:style style:family="text" style:name="T1333">
      <style:text-properties fo:font-weight="bold" style:font-name="굴림" style:font-name-asian="굴림" style:font-weight-asian="bold"/>
    </style:style>
    <style:style style:family="text" style:name="T1334">
      <style:text-properties fo:font-weight="bold" fo:letter-spacing="-0.3pt" style:font-name="바탕" style:font-name-asian="굴림" style:font-weight-asian="bold"/>
    </style:style>
    <style:style style:family="text" style:name="T1335">
      <style:text-properties fo:font-weight="bold" style:font-name="굴림" style:font-name-asian="굴림" style:font-weight-asian="bold"/>
    </style:style>
    <style:style style:family="table-cell" style:name="T4.R7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7">
      <style:table-row-properties style:min-row-height="1.111cm"/>
    </style:style>
    <style:style style:family="paragraph" style:name="P346" style:parent-style-name="0">
      <style:paragraph-properties fo:line-height="130%" fo:text-align="center" style:snap-to-layout-grid="false"/>
    </style:style>
    <style:style style:family="text" style:name="T1336">
      <style:text-properties fo:font-size="9.0pt" fo:font-weight="bold" style:font-name="굴림" style:font-name-asian="굴림" style:font-size-asian="9.0pt" style:font-weight-asian="bold"/>
    </style:style>
    <style:style style:family="table-cell" style:name="T4.R7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47" style:parent-style-name="0">
      <style:paragraph-properties fo:line-height="130%" style:snap-to-layout-grid="false"/>
    </style:style>
    <style:style style:family="text" style:name="T1337">
      <style:text-properties fo:font-weight="bold" fo:letter-spacing="-0.3pt" style:font-name="바탕" style:font-name-asian="굴림" style:font-weight-asian="bold"/>
    </style:style>
    <style:style style:family="text" style:name="T1338">
      <style:text-properties fo:font-weight="bold" style:font-name="굴림" style:font-name-asian="굴림" style:font-weight-asian="bold"/>
    </style:style>
    <style:style style:family="text" style:name="T1339">
      <style:text-properties fo:font-weight="bold" fo:letter-spacing="-0.3pt" style:font-name="바탕" style:font-name-asian="굴림" style:font-weight-asian="bold"/>
    </style:style>
    <style:style style:family="paragraph" style:name="P348" style:parent-style-name="0">
      <style:paragraph-properties fo:line-height="130%" style:snap-to-layout-grid="false"/>
    </style:style>
    <style:style style:family="text" style:name="T1340">
      <style:text-properties fo:font-weight="bold" fo:letter-spacing="-0.3pt" style:font-name="바탕" style:font-name-asian="굴림" style:font-weight-asian="bold"/>
    </style:style>
    <style:style style:family="text" style:name="T1341">
      <style:text-properties fo:font-weight="bold" style:font-name="굴림" style:font-name-asian="굴림" style:font-weight-asian="bold"/>
    </style:style>
    <style:style style:family="text" style:name="T1342">
      <style:text-properties fo:font-weight="bold" fo:letter-spacing="-0.3pt" style:font-name="바탕" style:font-name-asian="굴림" style:font-weight-asian="bold"/>
    </style:style>
    <style:style style:family="text" style:name="T1343">
      <style:text-properties fo:font-weight="bold" style:font-name="굴림" style:font-name-asian="굴림" style:font-weight-asian="bold"/>
    </style:style>
    <style:style style:family="text" style:name="T1344">
      <style:text-properties fo:font-weight="bold" fo:letter-spacing="-0.3pt" style:font-name="바탕" style:font-name-asian="굴림" style:font-weight-asian="bold"/>
    </style:style>
    <style:style style:family="text" style:name="T1345">
      <style:text-properties fo:font-weight="bold" style:font-name="굴림" style:font-name-asian="굴림" style:font-weight-asian="bold"/>
    </style:style>
    <style:style style:family="text" style:name="T1346">
      <style:text-properties fo:font-weight="bold" fo:letter-spacing="-0.3pt" style:font-name="바탕" style:font-name-asian="굴림" style:font-weight-asian="bold"/>
    </style:style>
    <style:style style:family="text" style:name="T1347">
      <style:text-properties fo:font-weight="bold" style:font-name="굴림" style:font-name-asian="굴림" style:font-weight-asian="bold"/>
    </style:style>
    <style:style style:family="text" style:name="T1348">
      <style:text-properties fo:font-weight="bold" fo:letter-spacing="-0.3pt" style:font-name="바탕" style:font-name-asian="굴림" style:font-weight-asian="bold"/>
    </style:style>
    <style:style style:family="text" style:name="T1349">
      <style:text-properties fo:font-weight="bold" style:font-name="굴림" style:font-name-asian="굴림" style:font-weight-asian="bold"/>
    </style:style>
    <style:style style:family="text" style:name="T1350">
      <style:text-properties fo:font-weight="bold" fo:letter-spacing="-0.3pt" style:font-name="바탕" style:font-name-asian="굴림" style:font-weight-asian="bold"/>
    </style:style>
    <style:style style:family="text" style:name="T1351">
      <style:text-properties fo:font-weight="bold" style:font-name="굴림" style:font-name-asian="굴림" style:font-weight-asian="bold"/>
    </style:style>
    <style:style style:family="text" style:name="T1352">
      <style:text-properties fo:font-weight="bold" fo:letter-spacing="-0.3pt" style:font-name="바탕" style:font-name-asian="굴림" style:font-weight-asian="bold"/>
    </style:style>
    <style:style style:family="text" style:name="T1353">
      <style:text-properties fo:font-weight="bold" style:font-name="굴림" style:font-name-asian="굴림" style:font-weight-asian="bold"/>
    </style:style>
    <style:style style:family="table-cell" style:name="T4.R7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8">
      <style:table-row-properties style:min-row-height="1.439cm"/>
    </style:style>
    <style:style style:family="paragraph" style:name="P349" style:parent-style-name="0">
      <style:paragraph-properties fo:line-height="130%" fo:text-align="center" style:snap-to-layout-grid="false"/>
    </style:style>
    <style:style style:family="text" style:name="T1354">
      <style:text-properties fo:font-size="9.0pt" style:font-name="굴림" style:font-name-asian="굴림" style:font-size-asian="9.0pt"/>
    </style:style>
    <style:style style:family="table-cell" style:name="T4.R7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0" style:parent-style-name="0">
      <style:paragraph-properties fo:line-height="130%" style:snap-to-layout-grid="false"/>
    </style:style>
    <style:style style:family="text" style:name="T1355">
      <style:text-properties fo:font-weight="bold" fo:letter-spacing="-0.3pt" style:font-name="바탕" style:font-name-asian="굴림" style:font-weight-asian="bold"/>
    </style:style>
    <style:style style:family="text" style:name="T1356">
      <style:text-properties style:font-name="굴림" style:font-name-asian="굴림"/>
    </style:style>
    <style:style style:family="text" style:name="T1357">
      <style:text-properties fo:font-weight="bold" fo:letter-spacing="-0.3pt" style:font-name="바탕" style:font-name-asian="굴림" style:font-weight-asian="bold"/>
    </style:style>
    <style:style style:family="text" style:name="T1358">
      <style:text-properties style:font-name="굴림" style:font-name-asian="굴림"/>
    </style:style>
    <style:style style:family="text" style:name="T1359">
      <style:text-properties fo:font-weight="bold" fo:letter-spacing="-0.3pt" style:font-name="바탕" style:font-name-asian="굴림" style:font-weight-asian="bold"/>
    </style:style>
    <style:style style:family="text" style:name="T1360">
      <style:text-properties style:font-name="굴림" style:font-name-asian="굴림"/>
    </style:style>
    <style:style style:family="text" style:name="T1361">
      <style:text-properties fo:font-weight="bold" fo:letter-spacing="-0.3pt" style:font-name="바탕" style:font-name-asian="굴림" style:font-weight-asian="bold"/>
    </style:style>
    <style:style style:family="text" style:name="T1362">
      <style:text-properties style:font-name="굴림" style:font-name-asian="굴림"/>
    </style:style>
    <style:style style:family="paragraph" style:name="P351" style:parent-style-name="0">
      <style:paragraph-properties fo:line-height="130%" style:snap-to-layout-grid="false"/>
    </style:style>
    <style:style style:family="text" style:name="T1363">
      <style:text-properties style:font-name="굴림" style:font-name-asian="굴림"/>
    </style:style>
    <style:style style:family="text" style:name="T1364">
      <style:text-properties fo:font-weight="bold" fo:letter-spacing="-0.3pt" style:font-name="바탕" style:font-name-asian="굴림" style:font-weight-asian="bold"/>
    </style:style>
    <style:style style:family="paragraph" style:name="P352" style:parent-style-name="0">
      <style:paragraph-properties fo:line-height="130%" style:snap-to-layout-grid="false"/>
    </style:style>
    <style:style style:family="text" style:name="T1365">
      <style:text-properties style:font-name="굴림" style:font-name-asian="굴림"/>
    </style:style>
    <style:style style:family="text" style:name="T1366">
      <style:text-properties fo:font-weight="bold" fo:letter-spacing="-0.3pt" style:font-name="바탕" style:font-name-asian="굴림" style:font-weight-asian="bold"/>
    </style:style>
    <style:style style:family="table-cell" style:name="T4.R7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79">
      <style:table-row-properties style:min-row-height="1.569cm"/>
    </style:style>
    <style:style style:family="paragraph" style:name="P353" style:parent-style-name="0">
      <style:paragraph-properties fo:line-height="130%" fo:text-align="center" style:snap-to-layout-grid="false"/>
    </style:style>
    <style:style style:family="text" style:name="T1367">
      <style:text-properties fo:font-size="9.0pt" style:font-name="굴림" style:font-name-asian="굴림" style:font-size-asian="9.0pt"/>
    </style:style>
    <style:style style:family="table-cell" style:name="T4.R8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4" style:parent-style-name="0">
      <style:paragraph-properties fo:line-height="130%" style:snap-to-layout-grid="false"/>
    </style:style>
    <style:style style:family="text" style:name="T1368">
      <style:text-properties fo:font-weight="bold" fo:letter-spacing="-0.3pt" style:font-name="바탕" style:font-name-asian="굴림" style:font-weight-asian="bold"/>
    </style:style>
    <style:style style:family="paragraph" style:name="P355" style:parent-style-name="0">
      <style:paragraph-properties fo:line-height="130%" style:snap-to-layout-grid="false"/>
    </style:style>
    <style:style style:family="text" style:name="T1369">
      <style:text-properties style:font-name="굴림" style:font-name-asian="굴림"/>
    </style:style>
    <style:style style:family="text" style:name="T1370">
      <style:text-properties fo:font-weight="bold" fo:letter-spacing="-0.3pt" style:font-name="바탕" style:font-name-asian="굴림" style:font-weight-asian="bold"/>
    </style:style>
    <style:style style:family="text" style:name="T1371">
      <style:text-properties style:font-name="굴림" style:font-name-asian="굴림"/>
    </style:style>
    <style:style style:family="text" style:name="T1372">
      <style:text-properties fo:font-weight="bold" fo:letter-spacing="-0.3pt" style:font-name="바탕" style:font-name-asian="굴림" style:font-weight-asian="bold"/>
    </style:style>
    <style:style style:family="text" style:name="T1373">
      <style:text-properties style:font-name="굴림" style:font-name-asian="굴림"/>
    </style:style>
    <style:style style:family="text" style:name="T1374">
      <style:text-properties fo:font-weight="bold" fo:letter-spacing="-0.3pt" style:font-name="바탕" style:font-name-asian="굴림" style:font-weight-asian="bold"/>
    </style:style>
    <style:style style:family="text" style:name="T1375">
      <style:text-properties style:font-name="굴림" style:font-name-asian="굴림"/>
    </style:style>
    <style:style style:family="table-cell" style:name="T4.R8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0">
      <style:table-row-properties style:min-row-height="1.111cm"/>
    </style:style>
    <style:style style:family="paragraph" style:name="P356" style:parent-style-name="0">
      <style:paragraph-properties fo:line-height="130%" fo:text-align="center" style:snap-to-layout-grid="false"/>
    </style:style>
    <style:style style:family="text" style:name="T1376">
      <style:text-properties fo:font-size="9.0pt" style:font-name="굴림" style:font-name-asian="굴림" style:font-size-asian="9.0pt"/>
    </style:style>
    <style:style style:family="table-cell" style:name="T4.R8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7" style:parent-style-name="0">
      <style:paragraph-properties fo:line-height="130%" style:snap-to-layout-grid="false"/>
    </style:style>
    <style:style style:family="text" style:name="T1377">
      <style:text-properties fo:font-weight="bold" fo:letter-spacing="-0.3pt" style:font-name="바탕" style:font-name-asian="굴림" style:font-weight-asian="bold"/>
    </style:style>
    <style:style style:family="text" style:name="T1378">
      <style:text-properties style:font-name="굴림" style:font-name-asian="굴림"/>
    </style:style>
    <style:style style:family="text" style:name="T1379">
      <style:text-properties fo:font-weight="bold" fo:letter-spacing="-0.3pt" style:font-name="바탕" style:font-name-asian="굴림" style:font-weight-asian="bold"/>
    </style:style>
    <style:style style:family="text" style:name="T1380">
      <style:text-properties style:font-name="굴림" style:font-name-asian="굴림"/>
    </style:style>
    <style:style style:family="text" style:name="T1381">
      <style:text-properties fo:font-weight="bold" fo:letter-spacing="-0.3pt" style:font-name="바탕" style:font-name-asian="굴림" style:font-weight-asian="bold"/>
    </style:style>
    <style:style style:family="text" style:name="T1382">
      <style:text-properties style:font-name="굴림" style:font-name-asian="굴림"/>
    </style:style>
    <style:style style:family="text" style:name="T1383">
      <style:text-properties fo:font-weight="bold" fo:letter-spacing="-0.3pt" style:font-name="바탕" style:font-name-asian="굴림" style:font-weight-asian="bold"/>
    </style:style>
    <style:style style:family="text" style:name="T1384">
      <style:text-properties style:font-name="굴림" style:font-name-asian="굴림"/>
    </style:style>
    <style:style style:family="table-cell" style:name="T4.R8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1">
      <style:table-row-properties style:min-row-height="0.652cm"/>
    </style:style>
    <style:style style:family="paragraph" style:name="P358" style:parent-style-name="0">
      <style:paragraph-properties fo:line-height="130%" fo:text-align="center" style:snap-to-layout-grid="false"/>
    </style:style>
    <style:style style:family="text" style:name="T138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8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59" style:parent-style-name="0">
      <style:paragraph-properties fo:line-height="130%" style:snap-to-layout-grid="false"/>
    </style:style>
    <style:style style:family="text" style:name="T1386">
      <style:text-properties fo:color="#ff0000" fo:font-weight="bold" fo:letter-spacing="-0.3pt" style:font-name="바탕" style:font-name-asian="굴림" style:font-weight-asian="bold"/>
    </style:style>
    <style:style style:family="text" style:name="T1387">
      <style:text-properties fo:color="#ff0000" fo:font-weight="bold" style:font-name="굴림" style:font-name-asian="굴림" style:font-weight-asian="bold"/>
    </style:style>
    <style:style style:family="text" style:name="T1388">
      <style:text-properties fo:color="#ff0000" fo:font-weight="bold" fo:letter-spacing="-0.3pt" style:font-name="바탕" style:font-name-asian="굴림" style:font-weight-asian="bold"/>
    </style:style>
    <style:style style:family="text" style:name="T1389">
      <style:text-properties fo:color="#ff0000" fo:font-weight="bold" style:font-name="굴림" style:font-name-asian="굴림" style:font-weight-asian="bold"/>
    </style:style>
    <style:style style:family="text" style:name="T1390">
      <style:text-properties fo:color="#ff0000" fo:font-weight="bold" fo:letter-spacing="-0.3pt" style:font-name="바탕" style:font-name-asian="굴림" style:font-weight-asian="bold"/>
    </style:style>
    <style:style style:family="paragraph" style:name="P360" style:parent-style-name="0">
      <style:paragraph-properties fo:line-height="130%" style:snap-to-layout-grid="false"/>
    </style:style>
    <style:style style:family="text" style:name="T1391">
      <style:text-properties fo:color="#ff0000" fo:font-weight="bold" style:font-name="굴림" style:font-name-asian="굴림" style:font-weight-asian="bold"/>
    </style:style>
    <style:style style:family="text" style:name="T1392">
      <style:text-properties fo:color="#ff0000" fo:font-weight="bold" fo:letter-spacing="-0.3pt" style:font-name="바탕" style:font-name-asian="굴림" style:font-weight-asian="bold"/>
    </style:style>
    <style:style style:family="text" style:name="T1393">
      <style:text-properties fo:color="#ff0000" fo:font-weight="bold" style:font-name="굴림" style:font-name-asian="굴림" style:font-weight-asian="bold"/>
    </style:style>
    <style:style style:family="text" style:name="T1394">
      <style:text-properties fo:color="#ff0000" fo:font-weight="bold" fo:letter-spacing="-0.3pt" style:font-name="바탕" style:font-name-asian="굴림" style:font-weight-asian="bold"/>
    </style:style>
    <style:style style:family="text" style:name="T1395">
      <style:text-properties fo:color="#ff0000" fo:font-weight="bold" style:font-name="굴림" style:font-name-asian="굴림" style:font-weight-asian="bold"/>
    </style:style>
    <style:style style:family="text" style:name="T1396">
      <style:text-properties fo:color="#ff0000" fo:font-weight="bold" fo:letter-spacing="-0.3pt" style:font-name="바탕" style:font-name-asian="굴림" style:font-weight-asian="bold"/>
    </style:style>
    <style:style style:family="text" style:name="T1397">
      <style:text-properties fo:color="#ff0000" fo:font-weight="bold" style:font-name="굴림" style:font-name-asian="굴림" style:font-weight-asian="bold"/>
    </style:style>
    <style:style style:family="table-cell" style:name="T4.R8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2">
      <style:table-row-properties style:min-row-height="1.111cm"/>
    </style:style>
    <style:style style:family="paragraph" style:name="P361" style:parent-style-name="0">
      <style:paragraph-properties fo:line-height="130%" fo:text-align="center" style:snap-to-layout-grid="false"/>
    </style:style>
    <style:style style:family="text" style:name="T1398">
      <style:text-properties fo:font-size="9.0pt" fo:font-weight="bold" style:font-name="굴림" style:font-name-asian="굴림" style:font-size-asian="9.0pt" style:font-weight-asian="bold"/>
    </style:style>
    <style:style style:family="table-cell" style:name="T4.R8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2" style:parent-style-name="0">
      <style:paragraph-properties fo:line-height="130%" style:snap-to-layout-grid="false"/>
    </style:style>
    <style:style style:family="text" style:name="T1399">
      <style:text-properties fo:font-weight="bold" fo:letter-spacing="-0.3pt" style:font-name="바탕" style:font-name-asian="굴림" style:font-weight-asian="bold"/>
    </style:style>
    <style:style style:family="table-cell" style:name="T4.R8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3">
      <style:table-row-properties style:min-row-height="0.652cm"/>
    </style:style>
    <style:style style:family="paragraph" style:name="P363" style:parent-style-name="0">
      <style:paragraph-properties fo:line-height="130%" fo:text-align="center" style:snap-to-layout-grid="false"/>
    </style:style>
    <style:style style:family="text" style:name="T140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8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4" style:parent-style-name="0">
      <style:paragraph-properties fo:line-height="130%" style:snap-to-layout-grid="false"/>
    </style:style>
    <style:style style:family="text" style:name="T1401">
      <style:text-properties fo:color="#ff0000" fo:font-weight="bold" fo:letter-spacing="-0.3pt" style:font-name="바탕" style:font-name-asian="굴림" style:font-weight-asian="bold"/>
    </style:style>
    <style:style style:family="text" style:name="T1402">
      <style:text-properties fo:color="#ff0000" fo:font-weight="bold" style:font-name="굴림" style:font-name-asian="굴림" style:font-weight-asian="bold"/>
    </style:style>
    <style:style style:family="text" style:name="T1403">
      <style:text-properties fo:color="#ff0000" fo:font-weight="bold" fo:letter-spacing="-0.3pt" style:font-name="바탕" style:font-name-asian="굴림" style:font-weight-asian="bold"/>
    </style:style>
    <style:style style:family="text" style:name="T1404">
      <style:text-properties fo:color="#ff0000" fo:font-weight="bold" style:font-name="굴림" style:font-name-asian="굴림" style:font-weight-asian="bold"/>
    </style:style>
    <style:style style:family="paragraph" style:name="P365" style:parent-style-name="0">
      <style:paragraph-properties fo:line-height="130%" style:snap-to-layout-grid="false"/>
    </style:style>
    <style:style style:family="text" style:name="T1405">
      <style:text-properties fo:color="#ff0000" fo:font-weight="bold" style:font-name="굴림" style:font-name-asian="굴림" style:font-weight-asian="bold"/>
    </style:style>
    <style:style style:family="text" style:name="T1406">
      <style:text-properties fo:color="#ff0000" fo:font-weight="bold" fo:letter-spacing="-0.3pt" style:font-name="바탕" style:font-name-asian="굴림" style:font-weight-asian="bold"/>
    </style:style>
    <style:style style:family="text" style:name="T1407">
      <style:text-properties fo:color="#ff0000" fo:font-weight="bold" style:font-name="굴림" style:font-name-asian="굴림" style:font-weight-asian="bold"/>
    </style:style>
    <style:style style:family="text" style:name="T1408">
      <style:text-properties fo:color="#ff0000" fo:font-weight="bold" fo:letter-spacing="-0.3pt" style:font-name="바탕" style:font-name-asian="굴림" style:font-weight-asian="bold"/>
    </style:style>
    <style:style style:family="text" style:name="T1409">
      <style:text-properties fo:color="#ff0000" fo:font-weight="bold" style:font-name="굴림" style:font-name-asian="굴림" style:font-weight-asian="bold"/>
    </style:style>
    <style:style style:family="text" style:name="T1410">
      <style:text-properties fo:color="#ff0000" fo:font-weight="bold" fo:letter-spacing="-0.3pt" style:font-name="바탕" style:font-name-asian="굴림" style:font-weight-asian="bold"/>
    </style:style>
    <style:style style:family="text" style:name="T1411">
      <style:text-properties fo:color="#ff0000" fo:font-weight="bold" style:font-name="굴림" style:font-name-asian="굴림" style:font-weight-asian="bold"/>
    </style:style>
    <style:style style:family="text" style:name="T1412">
      <style:text-properties fo:color="#ff0000" fo:font-weight="bold" fo:letter-spacing="-0.3pt" style:font-name="바탕" style:font-name-asian="굴림" style:font-weight-asian="bold"/>
    </style:style>
    <style:style style:family="text" style:name="T1413">
      <style:text-properties fo:color="#ff0000" fo:font-weight="bold" style:font-name="굴림" style:font-name-asian="굴림" style:font-weight-asian="bold"/>
    </style:style>
    <style:style style:family="text" style:name="T1414">
      <style:text-properties fo:color="#ff0000" fo:font-weight="bold" fo:letter-spacing="-0.3pt" style:font-name="바탕" style:font-name-asian="굴림" style:font-weight-asian="bold"/>
    </style:style>
    <style:style style:family="text" style:name="T1415">
      <style:text-properties fo:color="#ff0000" fo:font-weight="bold" style:font-name="굴림" style:font-name-asian="굴림" style:font-weight-asian="bold"/>
    </style:style>
    <style:style style:family="table-cell" style:name="T4.R8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4">
      <style:table-row-properties style:min-row-height="1.111cm"/>
    </style:style>
    <style:style style:family="paragraph" style:name="P366" style:parent-style-name="0">
      <style:paragraph-properties fo:line-height="130%" fo:text-align="center" style:snap-to-layout-grid="false"/>
    </style:style>
    <style:style style:family="text" style:name="T1416">
      <style:text-properties fo:font-size="9.0pt" fo:font-weight="bold" style:font-name="굴림" style:font-name-asian="굴림" style:font-size-asian="9.0pt" style:font-weight-asian="bold"/>
    </style:style>
    <style:style style:family="table-cell" style:name="T4.R8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67" style:parent-style-name="0">
      <style:paragraph-properties fo:line-height="130%" style:snap-to-layout-grid="false"/>
    </style:style>
    <style:style style:family="text" style:name="T141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18">
      <style:text-properties fo:font-size="9.0pt" fo:font-weight="bold" style:font-name="굴림" style:font-name-asian="굴림" style:font-size-asian="9.0pt" style:font-weight-asian="bold"/>
    </style:style>
    <style:style style:family="text" style:name="T141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368" style:parent-style-name="0">
      <style:paragraph-properties fo:line-height="130%" style:snap-to-layout-grid="false"/>
    </style:style>
    <style:style style:family="text" style:name="T14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21">
      <style:text-properties fo:font-size="9.0pt" fo:font-weight="bold" style:font-name="굴림" style:font-name-asian="굴림" style:font-size-asian="9.0pt" style:font-weight-asian="bold"/>
    </style:style>
    <style:style style:family="text" style:name="T142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23">
      <style:text-properties fo:font-size="9.0pt" fo:font-weight="bold" style:font-name="굴림" style:font-name-asian="굴림" style:font-size-asian="9.0pt" style:font-weight-asian="bold"/>
    </style:style>
    <style:style style:family="text" style:name="T142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8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5">
      <style:table-row-properties style:min-row-height="1.030cm"/>
    </style:style>
    <style:style style:family="paragraph" style:name="P369" style:parent-style-name="0">
      <style:paragraph-properties fo:line-height="130%" fo:text-align="center" style:snap-to-layout-grid="false"/>
    </style:style>
    <style:style style:family="text" style:name="T1425">
      <style:text-properties fo:font-size="9.0pt" fo:font-weight="bold" style:font-name="굴림" style:font-name-asian="굴림" style:font-size-asian="9.0pt" style:font-weight-asian="bold"/>
    </style:style>
    <style:style style:family="table-cell" style:name="T4.R8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0" style:parent-style-name="0">
      <style:paragraph-properties fo:line-height="130%" style:snap-to-layout-grid="false"/>
    </style:style>
    <style:style style:family="text" style:name="T1426">
      <style:text-properties fo:font-size="9.0pt" fo:font-weight="bold" style:font-name="굴림" style:font-name-asian="굴림" style:font-size-asian="9.0pt" style:font-weight-asian="bold"/>
    </style:style>
    <style:style style:family="text" style:name="T142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28">
      <style:text-properties fo:font-size="9.0pt" fo:font-weight="bold" style:font-name="굴림" style:font-name-asian="굴림" style:font-size-asian="9.0pt" style:font-weight-asian="bold"/>
    </style:style>
    <style:style style:family="text" style:name="T142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371" style:parent-style-name="0">
      <style:paragraph-properties fo:line-height="130%" style:snap-to-layout-grid="false"/>
    </style:style>
    <style:style style:family="text" style:name="T1430">
      <style:text-properties fo:font-size="9.0pt" fo:font-weight="bold" style:font-name="굴림" style:font-name-asian="굴림" style:font-size-asian="9.0pt" style:font-weight-asian="bold"/>
    </style:style>
    <style:style style:family="text" style:name="T143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32">
      <style:text-properties fo:font-size="9.0pt" fo:font-weight="bold" style:font-name="굴림" style:font-name-asian="굴림" style:font-size-asian="9.0pt" style:font-weight-asian="bold"/>
    </style:style>
    <style:style style:family="text" style:name="T143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34">
      <style:text-properties fo:font-size="9.0pt" fo:font-weight="bold" style:font-name="굴림" style:font-name-asian="굴림" style:font-size-asian="9.0pt" style:font-weight-asian="bold"/>
    </style:style>
    <style:style style:family="text" style:name="T143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36">
      <style:text-properties fo:font-size="9.0pt" fo:font-weight="bold" style:font-name="굴림" style:font-name-asian="굴림" style:font-size-asian="9.0pt" style:font-weight-asian="bold"/>
    </style:style>
    <style:style style:family="text" style:name="T143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38">
      <style:text-properties fo:font-size="9.0pt" fo:font-weight="bold" style:font-name="굴림" style:font-name-asian="굴림" style:font-size-asian="9.0pt" style:font-weight-asian="bold"/>
    </style:style>
    <style:style style:family="text" style:name="T143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440">
      <style:text-properties fo:font-size="9.0pt" fo:font-weight="bold" style:font-name="굴림" style:font-name-asian="굴림" style:font-size-asian="9.0pt" style:font-weight-asian="bold"/>
    </style:style>
    <style:style style:family="table-cell" style:name="T4.R8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6">
      <style:table-row-properties style:min-row-height="1.030cm"/>
    </style:style>
    <style:style style:family="paragraph" style:name="P372" style:parent-style-name="0">
      <style:paragraph-properties fo:line-height="130%" fo:text-align="center" style:snap-to-layout-grid="false"/>
    </style:style>
    <style:style style:family="text" style:name="T1441">
      <style:text-properties fo:font-size="9.0pt" fo:font-weight="bold" style:font-name="굴림" style:font-name-asian="굴림" style:font-size-asian="9.0pt" style:font-weight-asian="bold"/>
    </style:style>
    <style:style style:family="table-cell" style:name="T4.R8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3" style:parent-style-name="0">
      <style:paragraph-properties fo:line-height="130%" style:snap-to-layout-grid="false"/>
    </style:style>
    <style:style style:family="text" style:name="T1442">
      <style:text-properties fo:font-weight="bold" fo:letter-spacing="-0.3pt" style:font-name="바탕" style:font-name-asian="굴림" style:font-weight-asian="bold"/>
    </style:style>
    <style:style style:family="text" style:name="T1443">
      <style:text-properties fo:font-weight="bold" style:font-name="굴림" style:font-name-asian="굴림" style:font-weight-asian="bold"/>
    </style:style>
    <style:style style:family="text" style:name="T1444">
      <style:text-properties fo:font-weight="bold" fo:letter-spacing="-0.3pt" style:font-name="바탕" style:font-name-asian="굴림" style:font-weight-asian="bold"/>
    </style:style>
    <style:style style:family="text" style:name="T1445">
      <style:text-properties fo:font-weight="bold" style:font-name="굴림" style:font-name-asian="굴림" style:font-weight-asian="bold"/>
    </style:style>
    <style:style style:family="text" style:name="T1446">
      <style:text-properties fo:font-weight="bold" fo:letter-spacing="-0.3pt" style:font-name="바탕" style:font-name-asian="굴림" style:font-weight-asian="bold"/>
    </style:style>
    <style:style style:family="text" style:name="T1447">
      <style:text-properties fo:font-weight="bold" style:font-name="굴림" style:font-name-asian="굴림" style:font-weight-asian="bold"/>
    </style:style>
    <style:style style:family="text" style:name="T1448">
      <style:text-properties fo:font-weight="bold" fo:letter-spacing="-0.3pt" style:font-name="바탕" style:font-name-asian="굴림" style:font-weight-asian="bold"/>
    </style:style>
    <style:style style:family="text" style:name="T1449">
      <style:text-properties fo:font-weight="bold" style:font-name="굴림" style:font-name-asian="굴림" style:font-weight-asian="bold"/>
    </style:style>
    <style:style style:family="text" style:name="T1450">
      <style:text-properties fo:font-weight="bold" fo:letter-spacing="-0.3pt" style:font-name="바탕" style:font-name-asian="굴림" style:font-weight-asian="bold"/>
    </style:style>
    <style:style style:family="text" style:name="T1451">
      <style:text-properties fo:font-weight="bold" style:font-name="굴림" style:font-name-asian="굴림" style:font-weight-asian="bold"/>
    </style:style>
    <style:style style:family="text" style:name="T1452">
      <style:text-properties fo:font-weight="bold" fo:letter-spacing="-0.3pt" style:font-name="바탕" style:font-name-asian="굴림" style:font-weight-asian="bold"/>
    </style:style>
    <style:style style:family="text" style:name="T1453">
      <style:text-properties fo:font-weight="bold" style:font-name="굴림" style:font-name-asian="굴림" style:font-weight-asian="bold"/>
    </style:style>
    <style:style style:family="text" style:name="T1454">
      <style:text-properties fo:font-weight="bold" fo:letter-spacing="-0.3pt" style:font-name="바탕" style:font-name-asian="굴림" style:font-weight-asian="bold"/>
    </style:style>
    <style:style style:family="text" style:name="T1455">
      <style:text-properties fo:font-weight="bold" style:font-name="굴림" style:font-name-asian="굴림" style:font-weight-asian="bold"/>
    </style:style>
    <style:style style:family="text" style:name="T1456">
      <style:text-properties fo:font-weight="bold" fo:letter-spacing="-0.3pt" style:font-name="바탕" style:font-name-asian="굴림" style:font-weight-asian="bold"/>
    </style:style>
    <style:style style:family="text" style:name="T1457">
      <style:text-properties fo:font-weight="bold" style:font-name="굴림" style:font-name-asian="굴림" style:font-weight-asian="bold"/>
    </style:style>
    <style:style style:family="text" style:name="T1458">
      <style:text-properties fo:font-weight="bold" fo:letter-spacing="-0.3pt" style:font-name="바탕" style:font-name-asian="굴림" style:font-weight-asian="bold"/>
    </style:style>
    <style:style style:family="text" style:name="T1459">
      <style:text-properties fo:font-weight="bold" style:font-name="굴림" style:font-name-asian="굴림" style:font-weight-asian="bold"/>
    </style:style>
    <style:style style:family="table-cell" style:name="T4.R8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7">
      <style:table-row-properties style:min-row-height="0.652cm"/>
    </style:style>
    <style:style style:family="paragraph" style:name="P374" style:parent-style-name="0">
      <style:paragraph-properties fo:line-height="130%" fo:text-align="center" style:snap-to-layout-grid="false"/>
    </style:style>
    <style:style style:family="text" style:name="T146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8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5" style:parent-style-name="0">
      <style:paragraph-properties fo:line-height="130%" style:snap-to-layout-grid="false"/>
    </style:style>
    <style:style style:family="text" style:name="T1461">
      <style:text-properties fo:color="#ff0000" fo:font-weight="bold" fo:letter-spacing="-0.3pt" style:font-name="바탕" style:font-name-asian="굴림" style:font-weight-asian="bold"/>
    </style:style>
    <style:style style:family="text" style:name="T1462">
      <style:text-properties fo:color="#ff0000" fo:font-weight="bold" style:font-name="굴림" style:font-name-asian="굴림" style:font-weight-asian="bold"/>
    </style:style>
    <style:style style:family="text" style:name="T1463">
      <style:text-properties fo:color="#ff0000" fo:font-weight="bold" fo:letter-spacing="-0.3pt" style:font-name="바탕" style:font-name-asian="굴림" style:font-weight-asian="bold"/>
    </style:style>
    <style:style style:family="text" style:name="T1464">
      <style:text-properties fo:color="#ff0000" fo:font-weight="bold" style:font-name="굴림" style:font-name-asian="굴림" style:font-weight-asian="bold"/>
    </style:style>
    <style:style style:family="text" style:name="T1465">
      <style:text-properties fo:color="#ff0000" fo:font-weight="bold" fo:letter-spacing="-0.3pt" style:font-name="바탕" style:font-name-asian="굴림" style:font-weight-asian="bold"/>
    </style:style>
    <style:style style:family="paragraph" style:name="P376" style:parent-style-name="0">
      <style:paragraph-properties fo:line-height="130%" style:snap-to-layout-grid="false"/>
    </style:style>
    <style:style style:family="text" style:name="T1466">
      <style:text-properties fo:color="#ff0000" fo:font-weight="bold" fo:letter-spacing="-0.3pt" style:font-name="바탕" style:font-name-asian="굴림" style:font-weight-asian="bold"/>
    </style:style>
    <style:style style:family="text" style:name="T1467">
      <style:text-properties fo:color="#ff0000" fo:font-weight="bold" style:font-name="굴림" style:font-name-asian="굴림" style:font-weight-asian="bold"/>
    </style:style>
    <style:style style:family="text" style:name="T1468">
      <style:text-properties fo:color="#ff0000" fo:font-weight="bold" fo:letter-spacing="-0.3pt" style:font-name="바탕" style:font-name-asian="굴림" style:font-weight-asian="bold"/>
    </style:style>
    <style:style style:family="text" style:name="T1469">
      <style:text-properties fo:color="#ff0000" fo:font-weight="bold" style:font-name="굴림" style:font-name-asian="굴림" style:font-weight-asian="bold"/>
    </style:style>
    <style:style style:family="text" style:name="T1470">
      <style:text-properties fo:color="#ff0000" fo:font-weight="bold" fo:letter-spacing="-0.3pt" style:font-name="바탕" style:font-name-asian="굴림" style:font-weight-asian="bold"/>
    </style:style>
    <style:style style:family="text" style:name="T1471">
      <style:text-properties fo:color="#ff0000" fo:font-weight="bold" style:font-name="굴림" style:font-name-asian="굴림" style:font-weight-asian="bold"/>
    </style:style>
    <style:style style:family="text" style:name="T1472">
      <style:text-properties fo:color="#ff0000" fo:font-weight="bold" fo:letter-spacing="-0.3pt" style:font-name="바탕" style:font-name-asian="굴림" style:font-weight-asian="bold"/>
    </style:style>
    <style:style style:family="paragraph" style:name="P377" style:parent-style-name="0">
      <style:paragraph-properties fo:line-height="130%" style:snap-to-layout-grid="false"/>
    </style:style>
    <style:style style:family="text" style:name="T1473">
      <style:text-properties fo:color="#ff0000" fo:font-weight="bold" style:font-name="굴림" style:font-name-asian="굴림" style:font-weight-asian="bold"/>
    </style:style>
    <style:style style:family="text" style:name="T1474">
      <style:text-properties fo:color="#ff0000" fo:font-weight="bold" fo:letter-spacing="-0.3pt" style:font-name="바탕" style:font-name-asian="굴림" style:font-weight-asian="bold"/>
    </style:style>
    <style:style style:family="text" style:name="T1475">
      <style:text-properties fo:color="#ff0000" fo:font-weight="bold" style:font-name="굴림" style:font-name-asian="굴림" style:font-weight-asian="bold"/>
    </style:style>
    <style:style style:family="text" style:name="T1476">
      <style:text-properties fo:color="#ff0000" fo:font-weight="bold" fo:letter-spacing="-0.3pt" style:font-name="바탕" style:font-name-asian="굴림" style:font-weight-asian="bold"/>
    </style:style>
    <style:style style:family="text" style:name="T1477">
      <style:text-properties fo:color="#ff0000" fo:font-weight="bold" style:font-name="굴림" style:font-name-asian="굴림" style:font-weight-asian="bold"/>
    </style:style>
    <style:style style:family="text" style:name="T1478">
      <style:text-properties fo:color="#ff0000" fo:font-weight="bold" fo:letter-spacing="-0.3pt" style:font-name="바탕" style:font-name-asian="굴림" style:font-weight-asian="bold"/>
    </style:style>
    <style:style style:family="text" style:name="T1479">
      <style:text-properties fo:color="#ff0000" fo:font-weight="bold" style:font-name="굴림" style:font-name-asian="굴림" style:font-weight-asian="bold"/>
    </style:style>
    <style:style style:family="table-cell" style:name="T4.R8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8">
      <style:table-row-properties style:min-row-height="1.656cm"/>
    </style:style>
    <style:style style:family="paragraph" style:name="P378" style:parent-style-name="0">
      <style:paragraph-properties fo:line-height="130%" fo:text-align="center" style:snap-to-layout-grid="false"/>
    </style:style>
    <style:style style:family="text" style:name="T1480">
      <style:text-properties fo:font-size="9.0pt" fo:font-weight="bold" style:font-name="굴림" style:font-name-asian="굴림" style:font-size-asian="9.0pt" style:font-weight-asian="bold"/>
    </style:style>
    <style:style style:family="table-cell" style:name="T4.R8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79" style:parent-style-name="0">
      <style:paragraph-properties fo:line-height="130%" style:snap-to-layout-grid="false"/>
    </style:style>
    <style:style style:family="text" style:name="T1481">
      <style:text-properties fo:font-weight="bold" fo:letter-spacing="-0.3pt" style:font-name="바탕" style:font-name-asian="굴림" style:font-weight-asian="bold"/>
    </style:style>
    <style:style style:family="table-cell" style:name="T4.R8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89">
      <style:table-row-properties style:min-row-height="0.652cm"/>
    </style:style>
    <style:style style:family="paragraph" style:name="P380" style:parent-style-name="0">
      <style:paragraph-properties fo:line-height="130%" fo:text-align="center" style:snap-to-layout-grid="false"/>
    </style:style>
    <style:style style:family="text" style:name="T1482">
      <style:text-properties fo:font-size="9.0pt" fo:font-weight="bold" style:font-name="굴림" style:font-name-asian="굴림" style:font-size-asian="9.0pt" style:font-weight-asian="bold"/>
    </style:style>
    <style:style style:family="table-cell" style:name="T4.R9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1" style:parent-style-name="0">
      <style:paragraph-properties fo:line-height="130%" style:snap-to-layout-grid="false"/>
    </style:style>
    <style:style style:family="text" style:name="T1483">
      <style:text-properties fo:font-weight="bold" fo:letter-spacing="-0.3pt" style:font-name="바탕" style:font-name-asian="굴림" style:font-weight-asian="bold"/>
    </style:style>
    <style:style style:family="text" style:name="T1484">
      <style:text-properties fo:font-weight="bold" style:font-name="굴림" style:font-name-asian="굴림" style:font-weight-asian="bold"/>
    </style:style>
    <style:style style:family="text" style:name="T1485">
      <style:text-properties fo:font-weight="bold" fo:letter-spacing="-0.3pt" style:font-name="바탕" style:font-name-asian="굴림" style:font-weight-asian="bold"/>
    </style:style>
    <style:style style:family="text" style:name="T1486">
      <style:text-properties fo:font-weight="bold" style:font-name="굴림" style:font-name-asian="굴림" style:font-weight-asian="bold"/>
    </style:style>
    <style:style style:family="text" style:name="T1487">
      <style:text-properties fo:font-weight="bold" fo:letter-spacing="-0.3pt" style:font-name="바탕" style:font-name-asian="굴림" style:font-weight-asian="bold"/>
    </style:style>
    <style:style style:family="text" style:name="T1488">
      <style:text-properties fo:font-weight="bold" style:font-name="굴림" style:font-name-asian="굴림" style:font-weight-asian="bold"/>
    </style:style>
    <style:style style:family="text" style:name="T1489">
      <style:text-properties fo:font-weight="bold" fo:letter-spacing="-0.3pt" style:font-name="바탕" style:font-name-asian="굴림" style:font-weight-asian="bold"/>
    </style:style>
    <style:style style:family="text" style:name="T1490">
      <style:text-properties fo:font-weight="bold" style:font-name="굴림" style:font-name-asian="굴림" style:font-weight-asian="bold"/>
    </style:style>
    <style:style style:family="text" style:name="T1491">
      <style:text-properties fo:font-weight="bold" fo:letter-spacing="-0.3pt" style:font-name="바탕" style:font-name-asian="굴림" style:font-weight-asian="bold"/>
    </style:style>
    <style:style style:family="text" style:name="T1492">
      <style:text-properties fo:font-weight="bold" style:font-name="굴림" style:font-name-asian="굴림" style:font-weight-asian="bold"/>
    </style:style>
    <style:style style:family="text" style:name="T1493">
      <style:text-properties fo:font-weight="bold" fo:letter-spacing="-0.3pt" style:font-name="바탕" style:font-name-asian="굴림" style:font-weight-asian="bold"/>
    </style:style>
    <style:style style:family="text" style:name="T1494">
      <style:text-properties fo:font-weight="bold" style:font-name="굴림" style:font-name-asian="굴림" style:font-weight-asian="bold"/>
    </style:style>
    <style:style style:family="table-cell" style:name="T4.R9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0">
      <style:table-row-properties style:min-row-height="0.652cm"/>
    </style:style>
    <style:style style:family="paragraph" style:name="P382" style:parent-style-name="0">
      <style:paragraph-properties fo:line-height="130%" fo:text-align="center" style:snap-to-layout-grid="false"/>
    </style:style>
    <style:style style:family="text" style:name="T1495">
      <style:text-properties fo:font-size="9.0pt" fo:font-weight="bold" style:font-name="굴림" style:font-name-asian="굴림" style:font-size-asian="9.0pt" style:font-weight-asian="bold"/>
    </style:style>
    <style:style style:family="table-cell" style:name="T4.R9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3" style:parent-style-name="0">
      <style:paragraph-properties fo:line-height="130%" style:snap-to-layout-grid="false"/>
    </style:style>
    <style:style style:family="text" style:name="T1496">
      <style:text-properties fo:font-weight="bold" fo:letter-spacing="-0.3pt" style:font-name="바탕" style:font-name-asian="굴림" style:font-weight-asian="bold"/>
    </style:style>
    <style:style style:family="text" style:name="T1497">
      <style:text-properties fo:font-weight="bold" style:font-name="굴림" style:font-name-asian="굴림" style:font-weight-asian="bold"/>
    </style:style>
    <style:style style:family="text" style:name="T1498">
      <style:text-properties fo:font-weight="bold" fo:letter-spacing="-0.3pt" style:font-name="바탕" style:font-name-asian="굴림" style:font-weight-asian="bold"/>
    </style:style>
    <style:style style:family="text" style:name="T1499">
      <style:text-properties fo:font-weight="bold" style:font-name="굴림" style:font-name-asian="굴림" style:font-weight-asian="bold"/>
    </style:style>
    <style:style style:family="text" style:name="T1500">
      <style:text-properties fo:font-weight="bold" fo:letter-spacing="-0.3pt" style:font-name="바탕" style:font-name-asian="굴림" style:font-weight-asian="bold"/>
    </style:style>
    <style:style style:family="text" style:name="T1501">
      <style:text-properties fo:font-weight="bold" style:font-name="굴림" style:font-name-asian="굴림" style:font-weight-asian="bold"/>
    </style:style>
    <style:style style:family="text" style:name="T1502">
      <style:text-properties fo:font-weight="bold" fo:letter-spacing="-0.3pt" style:font-name="바탕" style:font-name-asian="굴림" style:font-weight-asian="bold"/>
    </style:style>
    <style:style style:family="text" style:name="T1503">
      <style:text-properties fo:font-weight="bold" style:font-name="굴림" style:font-name-asian="굴림" style:font-weight-asian="bold"/>
    </style:style>
    <style:style style:family="text" style:name="T1504">
      <style:text-properties fo:font-weight="bold" fo:letter-spacing="-0.3pt" style:font-name="바탕" style:font-name-asian="굴림" style:font-weight-asian="bold"/>
    </style:style>
    <style:style style:family="text" style:name="T1505">
      <style:text-properties fo:font-weight="bold" style:font-name="굴림" style:font-name-asian="굴림" style:font-weight-asian="bold"/>
    </style:style>
    <style:style style:family="text" style:name="T1506">
      <style:text-properties fo:font-weight="bold" fo:letter-spacing="-0.3pt" style:font-name="바탕" style:font-name-asian="굴림" style:font-weight-asian="bold"/>
    </style:style>
    <style:style style:family="text" style:name="T1507">
      <style:text-properties fo:font-weight="bold" style:font-name="굴림" style:font-name-asian="굴림" style:font-weight-asian="bold"/>
    </style:style>
    <style:style style:family="table-cell" style:name="T4.R9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1">
      <style:table-row-properties style:min-row-height="0.652cm"/>
    </style:style>
    <style:style style:family="paragraph" style:name="P384" style:parent-style-name="0">
      <style:paragraph-properties fo:line-height="130%" fo:text-align="center" style:snap-to-layout-grid="false"/>
    </style:style>
    <style:style style:family="text" style:name="T1508">
      <style:text-properties fo:font-size="9.0pt" fo:font-weight="bold" style:font-name="굴림" style:font-name-asian="굴림" style:font-size-asian="9.0pt" style:font-weight-asian="bold"/>
    </style:style>
    <style:style style:family="table-cell" style:name="T4.R9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5" style:parent-style-name="0">
      <style:paragraph-properties fo:line-height="130%" style:snap-to-layout-grid="false"/>
    </style:style>
    <style:style style:family="text" style:name="T1509">
      <style:text-properties fo:font-weight="bold" fo:letter-spacing="-0.3pt" style:font-name="바탕" style:font-name-asian="굴림" style:font-weight-asian="bold"/>
    </style:style>
    <style:style style:family="table-cell" style:name="T4.R9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2">
      <style:table-row-properties style:min-row-height="0.652cm"/>
    </style:style>
    <style:style style:family="paragraph" style:name="P386" style:parent-style-name="0">
      <style:paragraph-properties fo:line-height="130%" fo:text-align="center" style:snap-to-layout-grid="false"/>
    </style:style>
    <style:style style:family="text" style:name="T1510">
      <style:text-properties fo:font-size="9.0pt" fo:font-weight="bold" style:font-name="굴림" style:font-name-asian="굴림" style:font-size-asian="9.0pt" style:font-weight-asian="bold"/>
    </style:style>
    <style:style style:family="table-cell" style:name="T4.R9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87" style:parent-style-name="0">
      <style:paragraph-properties fo:line-height="130%" style:snap-to-layout-grid="false"/>
    </style:style>
    <style:style style:family="text" style:name="T1511">
      <style:text-properties fo:font-weight="bold" fo:letter-spacing="-0.3pt" style:font-name="바탕" style:font-name-asian="굴림" style:font-weight-asian="bold"/>
    </style:style>
    <style:style style:family="paragraph" style:name="P388" style:parent-style-name="0">
      <style:paragraph-properties fo:line-height="130%" style:snap-to-layout-grid="false"/>
    </style:style>
    <style:style style:family="text" style:name="T1512">
      <style:text-properties fo:font-weight="bold" fo:letter-spacing="-0.3pt" style:font-name="바탕" style:font-name-asian="굴림" style:font-weight-asian="bold"/>
    </style:style>
    <style:style style:family="text" style:name="T1513">
      <style:text-properties fo:font-weight="bold" style:font-name="굴림" style:font-name-asian="굴림" style:font-weight-asian="bold"/>
    </style:style>
    <style:style style:family="text" style:name="T1514">
      <style:text-properties fo:font-weight="bold" fo:letter-spacing="-0.3pt" style:font-name="바탕" style:font-name-asian="굴림" style:font-weight-asian="bold"/>
    </style:style>
    <style:style style:family="text" style:name="T1515">
      <style:text-properties fo:font-weight="bold" style:font-name="굴림" style:font-name-asian="굴림" style:font-weight-asian="bold"/>
    </style:style>
    <style:style style:family="text" style:name="T1516">
      <style:text-properties fo:font-weight="bold" fo:letter-spacing="-0.3pt" style:font-name="바탕" style:font-name-asian="굴림" style:font-weight-asian="bold"/>
    </style:style>
    <style:style style:family="text" style:name="T1517">
      <style:text-properties fo:font-weight="bold" style:font-name="굴림" style:font-name-asian="굴림" style:font-weight-asian="bold"/>
    </style:style>
    <style:style style:family="text" style:name="T1518">
      <style:text-properties fo:font-weight="bold" fo:letter-spacing="-0.3pt" style:font-name="바탕" style:font-name-asian="굴림" style:font-weight-asian="bold"/>
    </style:style>
    <style:style style:family="text" style:name="T1519">
      <style:text-properties fo:font-weight="bold" style:font-name="굴림" style:font-name-asian="굴림" style:font-weight-asian="bold"/>
    </style:style>
    <style:style style:family="text" style:name="T1520">
      <style:text-properties fo:font-weight="bold" fo:letter-spacing="-0.3pt" style:font-name="바탕" style:font-name-asian="굴림" style:font-weight-asian="bold"/>
    </style:style>
    <style:style style:family="text" style:name="T1521">
      <style:text-properties fo:font-weight="bold" style:font-name="굴림" style:font-name-asian="굴림" style:font-weight-asian="bold"/>
    </style:style>
    <style:style style:family="paragraph" style:name="P389" style:parent-style-name="0">
      <style:paragraph-properties fo:line-height="130%" style:snap-to-layout-grid="false"/>
    </style:style>
    <style:style style:family="text" style:name="T1522">
      <style:text-properties fo:font-weight="bold" style:font-name="굴림" style:font-name-asian="굴림" style:font-weight-asian="bold"/>
    </style:style>
    <style:style style:family="text" style:name="T1523">
      <style:text-properties fo:font-weight="bold" fo:letter-spacing="-0.3pt" style:font-name="바탕" style:font-name-asian="굴림" style:font-weight-asian="bold"/>
    </style:style>
    <style:style style:family="text" style:name="T1524">
      <style:text-properties fo:font-weight="bold" style:font-name="굴림" style:font-name-asian="굴림" style:font-weight-asian="bold"/>
    </style:style>
    <style:style style:family="text" style:name="T1525">
      <style:text-properties fo:font-weight="bold" fo:letter-spacing="-0.3pt" style:font-name="바탕" style:font-name-asian="굴림" style:font-weight-asian="bold"/>
    </style:style>
    <style:style style:family="text" style:name="T1526">
      <style:text-properties fo:font-weight="bold" style:font-name="굴림" style:font-name-asian="굴림" style:font-weight-asian="bold"/>
    </style:style>
    <style:style style:family="text" style:name="T1527">
      <style:text-properties fo:font-weight="bold" fo:letter-spacing="-0.3pt" style:font-name="바탕" style:font-name-asian="굴림" style:font-weight-asian="bold"/>
    </style:style>
    <style:style style:family="table-cell" style:name="T4.R9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3">
      <style:table-row-properties style:min-row-height="1.569cm"/>
    </style:style>
    <style:style style:family="paragraph" style:name="P390" style:parent-style-name="0">
      <style:paragraph-properties fo:line-height="130%" fo:text-align="center" style:snap-to-layout-grid="false"/>
    </style:style>
    <style:style style:family="text" style:name="T1528">
      <style:text-properties fo:font-size="9.0pt" fo:font-weight="bold" style:font-name="굴림" style:font-name-asian="굴림" style:font-size-asian="9.0pt" style:font-weight-asian="bold"/>
    </style:style>
    <style:style style:family="table-cell" style:name="T4.R9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1" style:parent-style-name="0">
      <style:paragraph-properties fo:line-height="130%" style:snap-to-layout-grid="false"/>
    </style:style>
    <style:style style:family="text" style:name="T1529">
      <style:text-properties fo:font-weight="bold" fo:letter-spacing="-0.3pt" style:font-name="바탕" style:font-name-asian="굴림" style:font-weight-asian="bold"/>
    </style:style>
    <style:style style:family="text" style:name="T1530">
      <style:text-properties fo:font-weight="bold" style:font-name="굴림" style:font-name-asian="굴림" style:font-weight-asian="bold"/>
    </style:style>
    <style:style style:family="text" style:name="T1531">
      <style:text-properties fo:font-weight="bold" fo:letter-spacing="-0.3pt" style:font-name="바탕" style:font-name-asian="굴림" style:font-weight-asian="bold"/>
    </style:style>
    <style:style style:family="text" style:name="T1532">
      <style:text-properties fo:font-weight="bold" style:font-name="굴림" style:font-name-asian="굴림" style:font-weight-asian="bold"/>
    </style:style>
    <style:style style:family="text" style:name="T1533">
      <style:text-properties fo:font-weight="bold" fo:letter-spacing="-0.3pt" style:font-name="바탕" style:font-name-asian="굴림" style:font-weight-asian="bold"/>
    </style:style>
    <style:style style:family="text" style:name="T1534">
      <style:text-properties fo:font-weight="bold" style:font-name="굴림" style:font-name-asian="굴림" style:font-weight-asian="bold"/>
    </style:style>
    <style:style style:family="text" style:name="T1535">
      <style:text-properties fo:font-weight="bold" fo:letter-spacing="-0.3pt" style:font-name="바탕" style:font-name-asian="굴림" style:font-weight-asian="bold"/>
    </style:style>
    <style:style style:family="text" style:name="T1536">
      <style:text-properties fo:font-weight="bold" style:font-name="굴림" style:font-name-asian="굴림" style:font-weight-asian="bold"/>
    </style:style>
    <style:style style:family="table-cell" style:name="T4.R9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4">
      <style:table-row-properties style:min-row-height="0.652cm"/>
    </style:style>
    <style:style style:family="paragraph" style:name="P392" style:parent-style-name="0">
      <style:paragraph-properties fo:line-height="130%" fo:text-align="center" style:snap-to-layout-grid="false"/>
    </style:style>
    <style:style style:family="text" style:name="T1537">
      <style:text-properties fo:font-size="9.0pt" fo:font-weight="bold" style:font-name="굴림" style:font-name-asian="굴림" style:font-size-asian="9.0pt" style:font-weight-asian="bold"/>
    </style:style>
    <style:style style:family="table-cell" style:name="T4.R9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3" style:parent-style-name="0">
      <style:paragraph-properties fo:line-height="130%" style:snap-to-layout-grid="false"/>
    </style:style>
    <style:style style:family="text" style:name="T1538">
      <style:text-properties fo:font-weight="bold" fo:letter-spacing="-0.3pt" style:font-name="바탕" style:font-name-asian="굴림" style:font-weight-asian="bold"/>
    </style:style>
    <style:style style:family="text" style:name="T1539">
      <style:text-properties fo:font-weight="bold" style:font-name="굴림" style:font-name-asian="굴림" style:font-weight-asian="bold"/>
    </style:style>
    <style:style style:family="text" style:name="T1540">
      <style:text-properties fo:font-weight="bold" fo:letter-spacing="-0.3pt" style:font-name="바탕" style:font-name-asian="굴림" style:font-weight-asian="bold"/>
    </style:style>
    <style:style style:family="text" style:name="T1541">
      <style:text-properties fo:font-weight="bold" style:font-name="굴림" style:font-name-asian="굴림" style:font-weight-asian="bold"/>
    </style:style>
    <style:style style:family="table-cell" style:name="T4.R9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5">
      <style:table-row-properties style:min-row-height="0.652cm"/>
    </style:style>
    <style:style style:family="paragraph" style:name="P394" style:parent-style-name="0">
      <style:paragraph-properties fo:line-height="130%" fo:text-align="center" style:snap-to-layout-grid="false"/>
    </style:style>
    <style:style style:family="text" style:name="T154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9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395" style:parent-style-name="0">
      <style:paragraph-properties fo:line-height="130%" style:snap-to-layout-grid="false"/>
    </style:style>
    <style:style style:family="text" style:name="T1543">
      <style:text-properties fo:color="#ff0000" fo:font-weight="bold" fo:letter-spacing="-0.3pt" style:font-name="바탕" style:font-name-asian="굴림" style:font-weight-asian="bold"/>
    </style:style>
    <style:style style:family="text" style:name="T1544">
      <style:text-properties fo:color="#ff0000" fo:font-weight="bold" style:font-name="굴림" style:font-name-asian="굴림" style:font-weight-asian="bold"/>
    </style:style>
    <style:style style:family="text" style:name="T1545">
      <style:text-properties fo:color="#ff0000" fo:font-weight="bold" fo:letter-spacing="-0.3pt" style:font-name="바탕" style:font-name-asian="굴림" style:font-weight-asian="bold"/>
    </style:style>
    <style:style style:family="paragraph" style:name="P396" style:parent-style-name="0">
      <style:paragraph-properties fo:line-height="130%" style:snap-to-layout-grid="false"/>
    </style:style>
    <style:style style:family="text" style:name="T1546">
      <style:text-properties fo:color="#ff0000" fo:font-weight="bold" style:font-name="굴림" style:font-name-asian="굴림" style:font-weight-asian="bold"/>
    </style:style>
    <style:style style:family="text" style:name="T1547">
      <style:text-properties fo:color="#ff0000" fo:font-weight="bold" fo:letter-spacing="-0.3pt" style:font-name="바탕" style:font-name-asian="굴림" style:font-weight-asian="bold"/>
    </style:style>
    <style:style style:family="text" style:name="T1548">
      <style:text-properties fo:color="#ff0000" fo:font-weight="bold" style:font-name="굴림" style:font-name-asian="굴림" style:font-weight-asian="bold"/>
    </style:style>
    <style:style style:family="text" style:name="T1549">
      <style:text-properties fo:color="#ff0000" fo:font-weight="bold" fo:letter-spacing="-0.3pt" style:font-name="바탕" style:font-name-asian="굴림" style:font-weight-asian="bold"/>
    </style:style>
    <style:style style:family="text" style:name="T1550">
      <style:text-properties fo:color="#ff0000" fo:font-weight="bold" style:font-name="굴림" style:font-name-asian="굴림" style:font-weight-asian="bold"/>
    </style:style>
    <style:style style:family="text" style:name="T1551">
      <style:text-properties fo:color="#ff0000" fo:font-weight="bold" fo:letter-spacing="-0.3pt" style:font-name="바탕" style:font-name-asian="굴림" style:font-weight-asian="bold"/>
    </style:style>
    <style:style style:family="text" style:name="T1552">
      <style:text-properties fo:color="#ff0000" fo:font-weight="bold" style:font-name="굴림" style:font-name-asian="굴림" style:font-weight-asian="bold"/>
    </style:style>
    <style:style style:family="text" style:name="T1553">
      <style:text-properties fo:color="#ff0000" fo:font-weight="bold" fo:letter-spacing="-0.3pt" style:font-name="바탕" style:font-name-asian="굴림" style:font-weight-asian="bold"/>
    </style:style>
    <style:style style:family="text" style:name="T1554">
      <style:text-properties fo:color="#ff0000" fo:font-weight="bold" style:font-name="굴림" style:font-name-asian="굴림" style:font-weight-asian="bold"/>
    </style:style>
    <style:style style:family="text" style:name="T1555">
      <style:text-properties fo:color="#ff0000" fo:font-weight="bold" fo:letter-spacing="-0.3pt" style:font-name="바탕" style:font-name-asian="굴림" style:font-weight-asian="bold"/>
    </style:style>
    <style:style style:family="text" style:name="T1556">
      <style:text-properties fo:color="#ff0000" fo:font-weight="bold" style:font-name="굴림" style:font-name-asian="굴림" style:font-weight-asian="bold"/>
    </style:style>
    <style:style style:family="text" style:name="T1557">
      <style:text-properties fo:color="#ff0000" fo:font-weight="bold" fo:letter-spacing="-0.3pt" style:font-name="바탕" style:font-name-asian="굴림" style:font-weight-asian="bold"/>
    </style:style>
    <style:style style:family="text" style:name="T1558">
      <style:text-properties fo:color="#ff0000" fo:font-weight="bold" style:font-name="굴림" style:font-name-asian="굴림" style:font-weight-asian="bold"/>
    </style:style>
    <style:style style:family="paragraph" style:name="P397" style:parent-style-name="0">
      <style:paragraph-properties fo:line-height="130%" style:snap-to-layout-grid="false"/>
    </style:style>
    <style:style style:family="paragraph" style:name="P398" style:parent-style-name="0">
      <style:paragraph-properties fo:line-height="130%" style:snap-to-layout-grid="false"/>
    </style:style>
    <style:style style:family="text" style:name="T1559">
      <style:text-properties fo:color="#ff0000" fo:font-weight="bold" fo:letter-spacing="-0.3pt" style:font-name="바탕" style:font-name-asian="굴림" style:font-weight-asian="bold"/>
    </style:style>
    <style:style style:family="text" style:name="T1560">
      <style:text-properties fo:color="#ff0000" fo:font-weight="bold" style:font-name="굴림" style:font-name-asian="굴림" style:font-weight-asian="bold"/>
    </style:style>
    <style:style style:family="text" style:name="T1561">
      <style:text-properties fo:color="#ff0000" fo:font-weight="bold" fo:letter-spacing="-0.3pt" style:font-name="바탕" style:font-name-asian="굴림" style:font-weight-asian="bold"/>
    </style:style>
    <style:style style:family="paragraph" style:name="P399" style:parent-style-name="0">
      <style:paragraph-properties fo:line-height="130%" style:snap-to-layout-grid="false"/>
    </style:style>
    <style:style style:family="text" style:name="T1562">
      <style:text-properties fo:color="#ff0000" fo:font-weight="bold" fo:letter-spacing="-0.3pt" style:font-name="바탕" style:font-name-asian="굴림" style:font-weight-asian="bold"/>
    </style:style>
    <style:style style:family="text" style:name="T1563">
      <style:text-properties fo:color="#ff0000" fo:font-weight="bold" style:font-name="굴림" style:font-name-asian="굴림" style:font-weight-asian="bold"/>
    </style:style>
    <style:style style:family="text" style:name="T1564">
      <style:text-properties fo:color="#ff0000" fo:font-weight="bold" fo:letter-spacing="-0.3pt" style:font-name="바탕" style:font-name-asian="굴림" style:font-weight-asian="bold"/>
    </style:style>
    <style:style style:family="text" style:name="T1565">
      <style:text-properties fo:color="#ff0000" fo:font-weight="bold" style:font-name="굴림" style:font-name-asian="굴림" style:font-weight-asian="bold"/>
    </style:style>
    <style:style style:family="text" style:name="T1566">
      <style:text-properties fo:color="#ff0000" fo:font-weight="bold" fo:letter-spacing="-0.3pt" style:font-name="바탕" style:font-name-asian="굴림" style:font-weight-asian="bold"/>
    </style:style>
    <style:style style:family="text" style:name="T1567">
      <style:text-properties fo:color="#ff0000" fo:font-weight="bold" style:font-name="굴림" style:font-name-asian="굴림" style:font-weight-asian="bold"/>
    </style:style>
    <style:style style:family="paragraph" style:name="P400" style:parent-style-name="0">
      <style:paragraph-properties fo:line-height="130%" style:snap-to-layout-grid="false"/>
    </style:style>
    <style:style style:family="text" style:name="T1568">
      <style:text-properties fo:color="#ff0000" fo:font-weight="bold" style:font-name="굴림" style:font-name-asian="굴림" style:font-weight-asian="bold"/>
    </style:style>
    <style:style style:family="text" style:name="T1569">
      <style:text-properties fo:color="#ff0000" fo:font-weight="bold" fo:letter-spacing="-0.3pt" style:font-name="바탕" style:font-name-asian="굴림" style:font-weight-asian="bold"/>
    </style:style>
    <style:style style:family="table-cell" style:name="T4.R9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6">
      <style:table-row-properties style:min-row-height="2.945cm"/>
    </style:style>
    <style:style style:family="paragraph" style:name="P401" style:parent-style-name="0">
      <style:paragraph-properties fo:line-height="130%" fo:text-align="center" style:snap-to-layout-grid="false"/>
    </style:style>
    <style:style style:family="text" style:name="T1570">
      <style:text-properties fo:font-size="9.0pt" fo:font-weight="bold" style:font-name="굴림" style:font-name-asian="굴림" style:font-size-asian="9.0pt" style:font-weight-asian="bold"/>
    </style:style>
    <style:style style:family="table-cell" style:name="T4.R9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2" style:parent-style-name="0">
      <style:paragraph-properties fo:line-height="130%" style:snap-to-layout-grid="false"/>
    </style:style>
    <style:style style:family="text" style:name="T1571">
      <style:text-properties fo:font-weight="bold" style:font-name="굴림" style:font-name-asian="굴림" style:font-weight-asian="bold"/>
    </style:style>
    <style:style style:family="text" style:name="T1572">
      <style:text-properties fo:font-weight="bold" fo:letter-spacing="-0.3pt" style:font-name="바탕" style:font-name-asian="굴림" style:font-weight-asian="bold"/>
    </style:style>
    <style:style style:family="text" style:name="T1573">
      <style:text-properties fo:font-weight="bold" style:font-name="굴림" style:font-name-asian="굴림" style:font-weight-asian="bold"/>
    </style:style>
    <style:style style:family="text" style:name="T1574">
      <style:text-properties fo:font-weight="bold" fo:letter-spacing="-0.3pt" style:font-name="바탕" style:font-name-asian="굴림" style:font-weight-asian="bold"/>
    </style:style>
    <style:style style:family="text" style:name="T1575">
      <style:text-properties fo:font-weight="bold" style:font-name="굴림" style:font-name-asian="굴림" style:font-weight-asian="bold"/>
    </style:style>
    <style:style style:family="text" style:name="T1576">
      <style:text-properties fo:font-weight="bold" fo:letter-spacing="-0.3pt" style:font-name="바탕" style:font-name-asian="굴림" style:font-weight-asian="bold"/>
    </style:style>
    <style:style style:family="text" style:name="T1577">
      <style:text-properties fo:font-weight="bold" style:font-name="굴림" style:font-name-asian="굴림" style:font-weight-asian="bold"/>
    </style:style>
    <style:style style:family="text" style:name="T1578">
      <style:text-properties fo:font-weight="bold" fo:letter-spacing="-0.3pt" style:font-name="바탕" style:font-name-asian="굴림" style:font-weight-asian="bold"/>
    </style:style>
    <style:style style:family="paragraph" style:name="P403" style:parent-style-name="0">
      <style:paragraph-properties fo:line-height="130%" style:snap-to-layout-grid="false"/>
    </style:style>
    <style:style style:family="text" style:name="T1579">
      <style:text-properties fo:font-weight="bold" style:font-name="굴림" style:font-name-asian="굴림" style:font-weight-asian="bold"/>
    </style:style>
    <style:style style:family="text" style:name="T1580">
      <style:text-properties fo:font-weight="bold" fo:letter-spacing="-0.3pt" style:font-name="바탕" style:font-name-asian="굴림" style:font-weight-asian="bold"/>
    </style:style>
    <style:style style:family="text" style:name="T1581">
      <style:text-properties fo:font-weight="bold" style:font-name="굴림" style:font-name-asian="굴림" style:font-weight-asian="bold"/>
    </style:style>
    <style:style style:family="text" style:name="T1582">
      <style:text-properties fo:font-weight="bold" fo:letter-spacing="-0.3pt" style:font-name="바탕" style:font-name-asian="굴림" style:font-weight-asian="bold"/>
    </style:style>
    <style:style style:family="text" style:name="T1583">
      <style:text-properties fo:font-weight="bold" style:font-name="굴림" style:font-name-asian="굴림" style:font-weight-asian="bold"/>
    </style:style>
    <style:style style:family="text" style:name="T1584">
      <style:text-properties fo:font-weight="bold" fo:letter-spacing="-0.3pt" style:font-name="바탕" style:font-name-asian="굴림" style:font-weight-asian="bold"/>
    </style:style>
    <style:style style:family="text" style:name="T1585">
      <style:text-properties fo:font-weight="bold" style:font-name="굴림" style:font-name-asian="굴림" style:font-weight-asian="bold"/>
    </style:style>
    <style:style style:family="text" style:name="T1586">
      <style:text-properties fo:font-weight="bold" fo:letter-spacing="-0.3pt" style:font-name="바탕" style:font-name-asian="굴림" style:font-weight-asian="bold"/>
    </style:style>
    <style:style style:family="text" style:name="T1587">
      <style:text-properties fo:font-weight="bold" style:font-name="굴림" style:font-name-asian="굴림" style:font-weight-asian="bold"/>
    </style:style>
    <style:style style:family="table-cell" style:name="T4.R9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7">
      <style:table-row-properties style:min-row-height="1.569cm"/>
    </style:style>
    <style:style style:family="paragraph" style:name="P404" style:parent-style-name="0">
      <style:paragraph-properties fo:line-height="130%" fo:text-align="center" style:snap-to-layout-grid="false"/>
    </style:style>
    <style:style style:family="text" style:name="T1588">
      <style:text-properties fo:font-size="9.0pt" fo:font-weight="bold" style:font-name="굴림" style:font-name-asian="굴림" style:font-size-asian="9.0pt" style:font-weight-asian="bold"/>
    </style:style>
    <style:style style:family="table-cell" style:name="T4.R9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5" style:parent-style-name="0">
      <style:paragraph-properties fo:line-height="130%" style:snap-to-layout-grid="false"/>
    </style:style>
    <style:style style:family="text" style:name="T1589">
      <style:text-properties fo:font-weight="bold" fo:letter-spacing="-0.3pt" style:font-name="바탕" style:font-name-asian="굴림" style:font-weight-asian="bold"/>
    </style:style>
    <style:style style:family="paragraph" style:name="P406" style:parent-style-name="0">
      <style:paragraph-properties fo:line-height="130%" style:snap-to-layout-grid="false"/>
    </style:style>
    <style:style style:family="text" style:name="T1590">
      <style:text-properties fo:font-weight="bold" style:font-name="굴림" style:font-name-asian="굴림" style:font-weight-asian="bold"/>
    </style:style>
    <style:style style:family="text" style:name="T1591">
      <style:text-properties fo:font-weight="bold" fo:letter-spacing="-0.3pt" style:font-name="바탕" style:font-name-asian="굴림" style:font-weight-asian="bold"/>
    </style:style>
    <style:style style:family="text" style:name="T1592">
      <style:text-properties fo:font-weight="bold" style:font-name="굴림" style:font-name-asian="굴림" style:font-weight-asian="bold"/>
    </style:style>
    <style:style style:family="text" style:name="T1593">
      <style:text-properties fo:font-weight="bold" fo:letter-spacing="-0.3pt" style:font-name="바탕" style:font-name-asian="굴림" style:font-weight-asian="bold"/>
    </style:style>
    <style:style style:family="text" style:name="T1594">
      <style:text-properties fo:font-weight="bold" style:font-name="굴림" style:font-name-asian="굴림" style:font-weight-asian="bold"/>
    </style:style>
    <style:style style:family="paragraph" style:name="P407" style:parent-style-name="0">
      <style:paragraph-properties fo:line-height="130%" style:snap-to-layout-grid="false"/>
    </style:style>
    <style:style style:family="text" style:name="T1595">
      <style:text-properties fo:font-weight="bold" fo:letter-spacing="-0.3pt" style:font-name="바탕" style:font-name-asian="굴림" style:font-weight-asian="bold"/>
    </style:style>
    <style:style style:family="text" style:name="T1596">
      <style:text-properties fo:font-weight="bold" style:font-name="굴림" style:font-name-asian="굴림" style:font-weight-asian="bold"/>
    </style:style>
    <style:style style:family="text" style:name="T1597">
      <style:text-properties fo:font-weight="bold" fo:letter-spacing="-0.3pt" style:font-name="바탕" style:font-name-asian="굴림" style:font-weight-asian="bold"/>
    </style:style>
    <style:style style:family="text" style:name="T1598">
      <style:text-properties fo:font-weight="bold" style:font-name="굴림" style:font-name-asian="굴림" style:font-weight-asian="bold"/>
    </style:style>
    <style:style style:family="text" style:name="T1599">
      <style:text-properties fo:font-weight="bold" fo:letter-spacing="-0.3pt" style:font-name="바탕" style:font-name-asian="굴림" style:font-weight-asian="bold"/>
    </style:style>
    <style:style style:family="text" style:name="T1600">
      <style:text-properties fo:font-weight="bold" style:font-name="굴림" style:font-name-asian="굴림" style:font-weight-asian="bold"/>
    </style:style>
    <style:style style:family="text" style:name="T1601">
      <style:text-properties fo:font-weight="bold" fo:letter-spacing="-0.3pt" style:font-name="바탕" style:font-name-asian="굴림" style:font-weight-asian="bold"/>
    </style:style>
    <style:style style:family="text" style:name="T1602">
      <style:text-properties fo:font-weight="bold" style:font-name="굴림" style:font-name-asian="굴림" style:font-weight-asian="bold"/>
    </style:style>
    <style:style style:family="table-cell" style:name="T4.R9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8">
      <style:table-row-properties style:min-row-height="1.569cm"/>
    </style:style>
    <style:style style:family="paragraph" style:name="P408" style:parent-style-name="0">
      <style:paragraph-properties fo:line-height="130%" fo:text-align="center" style:snap-to-layout-grid="false"/>
    </style:style>
    <style:style style:family="text" style:name="T1603">
      <style:text-properties fo:font-size="9.0pt" fo:font-weight="bold" style:font-name="굴림" style:font-name-asian="굴림" style:font-size-asian="9.0pt" style:font-weight-asian="bold"/>
    </style:style>
    <style:style style:family="table-cell" style:name="T4.R9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09" style:parent-style-name="0">
      <style:paragraph-properties fo:line-height="130%" style:snap-to-layout-grid="false"/>
    </style:style>
    <style:style style:family="text" style:name="T1604">
      <style:text-properties fo:font-weight="bold" fo:letter-spacing="-0.3pt" style:font-name="바탕" style:font-name-asian="굴림" style:font-weight-asian="bold"/>
    </style:style>
    <style:style style:family="text" style:name="T1605">
      <style:text-properties fo:font-weight="bold" style:font-name="굴림" style:font-name-asian="굴림" style:font-weight-asian="bold"/>
    </style:style>
    <style:style style:family="text" style:name="T1606">
      <style:text-properties fo:font-weight="bold" fo:letter-spacing="-0.3pt" style:font-name="바탕" style:font-name-asian="굴림" style:font-weight-asian="bold"/>
    </style:style>
    <style:style style:family="text" style:name="T1607">
      <style:text-properties fo:font-weight="bold" style:font-name="굴림" style:font-name-asian="굴림" style:font-weight-asian="bold"/>
    </style:style>
    <style:style style:family="text" style:name="T1608">
      <style:text-properties fo:font-weight="bold" fo:letter-spacing="-0.3pt" style:font-name="바탕" style:font-name-asian="굴림" style:font-weight-asian="bold"/>
    </style:style>
    <style:style style:family="paragraph" style:name="P410" style:parent-style-name="0">
      <style:paragraph-properties fo:line-height="130%" style:snap-to-layout-grid="false"/>
    </style:style>
    <style:style style:family="text" style:name="T1609">
      <style:text-properties fo:font-weight="bold" fo:letter-spacing="-0.3pt" style:font-name="바탕" style:font-name-asian="굴림" style:font-weight-asian="bold"/>
    </style:style>
    <style:style style:family="text" style:name="T1610">
      <style:text-properties fo:font-weight="bold" style:font-name="바탕" style:font-name-asian="굴림" style:font-weight-asian="bold"/>
    </style:style>
    <style:style style:family="text" style:name="T1611">
      <style:text-properties fo:font-weight="bold" fo:letter-spacing="-0.3pt" style:font-name="바탕" style:font-name-asian="굴림" style:font-weight-asian="bold"/>
    </style:style>
    <style:style style:family="text" style:name="T1612">
      <style:text-properties fo:font-weight="bold" style:font-name="바탕" style:font-name-asian="굴림" style:font-weight-asian="bold"/>
    </style:style>
    <style:style style:family="text" style:name="T1613">
      <style:text-properties fo:font-weight="bold" fo:letter-spacing="-0.3pt" style:font-name="바탕" style:font-name-asian="굴림" style:font-weight-asian="bold"/>
    </style:style>
    <style:style style:family="paragraph" style:name="P411" style:parent-style-name="0">
      <style:paragraph-properties fo:line-height="130%" style:snap-to-layout-grid="false"/>
    </style:style>
    <style:style style:family="text" style:name="T1614">
      <style:text-properties fo:font-weight="bold" style:font-name="굴림" style:font-name-asian="굴림" style:font-weight-asian="bold"/>
    </style:style>
    <style:style style:family="text" style:name="T1615">
      <style:text-properties fo:font-weight="bold" fo:letter-spacing="-0.3pt" style:font-name="바탕" style:font-name-asian="굴림" style:font-weight-asian="bold"/>
    </style:style>
    <style:style style:family="text" style:name="T1616">
      <style:text-properties fo:font-weight="bold" style:font-name="굴림" style:font-name-asian="굴림" style:font-weight-asian="bold"/>
    </style:style>
    <style:style style:family="text" style:name="T1617">
      <style:text-properties fo:font-weight="bold" fo:letter-spacing="-0.3pt" style:font-name="바탕" style:font-name-asian="굴림" style:font-weight-asian="bold"/>
    </style:style>
    <style:style style:family="text" style:name="T1618">
      <style:text-properties fo:font-weight="bold" style:font-name="굴림" style:font-name-asian="굴림" style:font-weight-asian="bold"/>
    </style:style>
    <style:style style:family="text" style:name="T1619">
      <style:text-properties fo:font-weight="bold" fo:letter-spacing="-0.3pt" style:font-name="바탕" style:font-name-asian="굴림" style:font-weight-asian="bold"/>
    </style:style>
    <style:style style:family="text" style:name="T1620">
      <style:text-properties fo:font-weight="bold" style:font-name="굴림" style:font-name-asian="굴림" style:font-weight-asian="bold"/>
    </style:style>
    <style:style style:family="text" style:name="T1621">
      <style:text-properties fo:font-weight="bold" fo:letter-spacing="-0.3pt" style:font-name="바탕" style:font-name-asian="굴림" style:font-weight-asian="bold"/>
    </style:style>
    <style:style style:family="text" style:name="T1622">
      <style:text-properties fo:font-weight="bold" style:font-name="굴림" style:font-name-asian="굴림" style:font-weight-asian="bold"/>
    </style:style>
    <style:style style:family="table-cell" style:name="T4.R9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99">
      <style:table-row-properties style:min-row-height="1.569cm"/>
    </style:style>
    <style:style style:family="paragraph" style:name="P412" style:parent-style-name="0">
      <style:paragraph-properties fo:line-height="130%" fo:text-align="center" style:snap-to-layout-grid="false"/>
    </style:style>
    <style:style style:family="text" style:name="T1623">
      <style:text-properties fo:font-size="9.0pt" fo:font-weight="bold" style:font-name="굴림" style:font-name-asian="굴림" style:font-size-asian="9.0pt" style:font-weight-asian="bold"/>
    </style:style>
    <style:style style:family="table-cell" style:name="T4.R10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3" style:parent-style-name="0">
      <style:paragraph-properties fo:line-height="130%" style:snap-to-layout-grid="false"/>
    </style:style>
    <style:style style:family="text" style:name="T1624">
      <style:text-properties fo:font-weight="bold" style:font-name="굴림" style:font-name-asian="굴림" style:font-weight-asian="bold"/>
    </style:style>
    <style:style style:family="text" style:name="T1625">
      <style:text-properties fo:font-weight="bold" fo:letter-spacing="-0.3pt" style:font-name="바탕" style:font-name-asian="굴림" style:font-weight-asian="bold"/>
    </style:style>
    <style:style style:family="paragraph" style:name="P414" style:parent-style-name="0">
      <style:paragraph-properties fo:line-height="130%" style:snap-to-layout-grid="false"/>
    </style:style>
    <style:style style:family="text" style:name="T1626">
      <style:text-properties fo:font-weight="bold" style:font-name="굴림" style:font-name-asian="굴림" style:font-weight-asian="bold"/>
    </style:style>
    <style:style style:family="text" style:name="T1627">
      <style:text-properties fo:font-weight="bold" fo:letter-spacing="-0.3pt" style:font-name="바탕" style:font-name-asian="굴림" style:font-weight-asian="bold"/>
    </style:style>
    <style:style style:family="text" style:name="T1628">
      <style:text-properties fo:font-weight="bold" style:font-name="굴림" style:font-name-asian="굴림" style:font-weight-asian="bold"/>
    </style:style>
    <style:style style:family="text" style:name="T1629">
      <style:text-properties fo:font-weight="bold" fo:letter-spacing="-0.3pt" style:font-name="바탕" style:font-name-asian="굴림" style:font-weight-asian="bold"/>
    </style:style>
    <style:style style:family="text" style:name="T1630">
      <style:text-properties fo:font-weight="bold" style:font-name="굴림" style:font-name-asian="굴림" style:font-weight-asian="bold"/>
    </style:style>
    <style:style style:family="text" style:name="T1631">
      <style:text-properties fo:font-weight="bold" fo:letter-spacing="-0.3pt" style:font-name="바탕" style:font-name-asian="굴림" style:font-weight-asian="bold"/>
    </style:style>
    <style:style style:family="text" style:name="T1632">
      <style:text-properties fo:font-weight="bold" style:font-name="굴림" style:font-name-asian="굴림" style:font-weight-asian="bold"/>
    </style:style>
    <style:style style:family="paragraph" style:name="P415" style:parent-style-name="0">
      <style:paragraph-properties fo:line-height="130%" style:snap-to-layout-grid="false"/>
    </style:style>
    <style:style style:family="text" style:name="T1633">
      <style:text-properties fo:font-weight="bold" style:font-name="굴림" style:font-name-asian="굴림" style:font-weight-asian="bold"/>
    </style:style>
    <style:style style:family="text" style:name="T1634">
      <style:text-properties fo:font-weight="bold" fo:letter-spacing="-0.3pt" style:font-name="바탕" style:font-name-asian="굴림" style:font-weight-asian="bold"/>
    </style:style>
    <style:style style:family="text" style:name="T1635">
      <style:text-properties fo:font-weight="bold" style:font-name="굴림" style:font-name-asian="굴림" style:font-weight-asian="bold"/>
    </style:style>
    <style:style style:family="text" style:name="T1636">
      <style:text-properties fo:font-weight="bold" fo:letter-spacing="-0.3pt" style:font-name="바탕" style:font-name-asian="굴림" style:font-weight-asian="bold"/>
    </style:style>
    <style:style style:family="text" style:name="T1637">
      <style:text-properties fo:font-weight="bold" style:font-name="굴림" style:font-name-asian="굴림" style:font-weight-asian="bold"/>
    </style:style>
    <style:style style:family="table-cell" style:name="T4.R10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0">
      <style:table-row-properties style:min-row-height="1.569cm"/>
    </style:style>
    <style:style style:family="paragraph" style:name="P416" style:parent-style-name="0">
      <style:paragraph-properties fo:line-height="130%" fo:text-align="center" style:snap-to-layout-grid="false"/>
    </style:style>
    <style:style style:family="text" style:name="T1638">
      <style:text-properties fo:font-size="9.0pt" fo:font-weight="bold" style:font-name="굴림" style:font-name-asian="굴림" style:font-size-asian="9.0pt" style:font-weight-asian="bold"/>
    </style:style>
    <style:style style:family="table-cell" style:name="T4.R10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17" style:parent-style-name="0">
      <style:paragraph-properties fo:line-height="130%" style:snap-to-layout-grid="false"/>
    </style:style>
    <style:style style:family="text" style:name="T1639">
      <style:text-properties fo:font-weight="bold" fo:letter-spacing="-0.3pt" style:font-name="바탕" style:font-name-asian="굴림" style:font-weight-asian="bold"/>
    </style:style>
    <style:style style:family="text" style:name="T1640">
      <style:text-properties fo:font-weight="bold" style:font-name="굴림" style:font-name-asian="굴림" style:font-weight-asian="bold"/>
    </style:style>
    <style:style style:family="text" style:name="T1641">
      <style:text-properties fo:font-weight="bold" fo:letter-spacing="-0.3pt" style:font-name="바탕" style:font-name-asian="굴림" style:font-weight-asian="bold"/>
    </style:style>
    <style:style style:family="text" style:name="T1642">
      <style:text-properties fo:font-weight="bold" style:font-name="굴림" style:font-name-asian="굴림" style:font-weight-asian="bold"/>
    </style:style>
    <style:style style:family="paragraph" style:name="P418" style:parent-style-name="0">
      <style:paragraph-properties fo:line-height="130%" style:snap-to-layout-grid="false"/>
    </style:style>
    <style:style style:family="text" style:name="T1643">
      <style:text-properties fo:font-weight="bold" style:font-name="굴림" style:font-name-asian="굴림" style:font-weight-asian="bold"/>
    </style:style>
    <style:style style:family="text" style:name="T1644">
      <style:text-properties fo:font-weight="bold" fo:letter-spacing="-0.3pt" style:font-name="바탕" style:font-name-asian="굴림" style:font-weight-asian="bold"/>
    </style:style>
    <style:style style:family="text" style:name="T1645">
      <style:text-properties fo:font-weight="bold" style:font-name="굴림" style:font-name-asian="굴림" style:font-weight-asian="bold"/>
    </style:style>
    <style:style style:family="text" style:name="T1646">
      <style:text-properties fo:font-weight="bold" fo:letter-spacing="-0.3pt" style:font-name="바탕" style:font-name-asian="굴림" style:font-weight-asian="bold"/>
    </style:style>
    <style:style style:family="text" style:name="T1647">
      <style:text-properties fo:font-weight="bold" style:font-name="굴림" style:font-name-asian="굴림" style:font-weight-asian="bold"/>
    </style:style>
    <style:style style:family="table-cell" style:name="T4.R10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1">
      <style:table-row-properties style:min-row-height="1.111cm"/>
    </style:style>
    <style:style style:family="paragraph" style:name="P419" style:parent-style-name="0">
      <style:paragraph-properties fo:line-height="130%" fo:text-align="center" style:snap-to-layout-grid="false"/>
    </style:style>
    <style:style style:family="text" style:name="T1648">
      <style:text-properties fo:font-size="9.0pt" fo:font-weight="bold" style:font-name="굴림" style:font-name-asian="굴림" style:font-size-asian="9.0pt" style:font-weight-asian="bold"/>
    </style:style>
    <style:style style:family="table-cell" style:name="T4.R10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0" style:parent-style-name="0">
      <style:paragraph-properties fo:line-height="130%" style:snap-to-layout-grid="false"/>
    </style:style>
    <style:style style:family="text" style:name="T1649">
      <style:text-properties fo:font-weight="bold" fo:letter-spacing="-0.3pt" style:font-name="바탕" style:font-name-asian="굴림" style:font-weight-asian="bold"/>
    </style:style>
    <style:style style:family="paragraph" style:name="P421" style:parent-style-name="0">
      <style:paragraph-properties fo:line-height="130%" style:snap-to-layout-grid="false"/>
    </style:style>
    <style:style style:family="text" style:name="T1650">
      <style:text-properties fo:font-weight="bold" style:font-name="굴림" style:font-name-asian="굴림" style:font-weight-asian="bold"/>
    </style:style>
    <style:style style:family="text" style:name="T1651">
      <style:text-properties fo:font-weight="bold" fo:letter-spacing="-0.3pt" style:font-name="바탕" style:font-name-asian="굴림" style:font-weight-asian="bold"/>
    </style:style>
    <style:style style:family="text" style:name="T1652">
      <style:text-properties fo:font-weight="bold" style:font-name="굴림" style:font-name-asian="굴림" style:font-weight-asian="bold"/>
    </style:style>
    <style:style style:family="text" style:name="T1653">
      <style:text-properties fo:font-weight="bold" fo:letter-spacing="-0.3pt" style:font-name="바탕" style:font-name-asian="굴림" style:font-weight-asian="bold"/>
    </style:style>
    <style:style style:family="text" style:name="T1654">
      <style:text-properties fo:font-weight="bold" style:font-name="굴림" style:font-name-asian="굴림" style:font-weight-asian="bold"/>
    </style:style>
    <style:style style:family="text" style:name="T1655">
      <style:text-properties fo:font-weight="bold" fo:letter-spacing="-0.3pt" style:font-name="바탕" style:font-name-asian="굴림" style:font-weight-asian="bold"/>
    </style:style>
    <style:style style:family="text" style:name="T1656">
      <style:text-properties fo:font-weight="bold" style:font-name="굴림" style:font-name-asian="굴림" style:font-weight-asian="bold"/>
    </style:style>
    <style:style style:family="table-cell" style:name="T4.R10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2">
      <style:table-row-properties style:min-row-height="1.111cm"/>
    </style:style>
    <style:style style:family="paragraph" style:name="P422" style:parent-style-name="0">
      <style:paragraph-properties fo:line-height="130%" fo:text-align="center" style:snap-to-layout-grid="false"/>
    </style:style>
    <style:style style:family="text" style:name="T1657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0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3" style:parent-style-name="0">
      <style:paragraph-properties fo:line-height="130%" style:snap-to-layout-grid="false"/>
    </style:style>
    <style:style style:family="text" style:name="T1658">
      <style:text-properties fo:color="#ff0000" fo:font-weight="bold" fo:letter-spacing="-0.3pt" style:font-name="바탕" style:font-name-asian="굴림" style:font-weight-asian="bold"/>
    </style:style>
    <style:style style:family="text" style:name="T1659">
      <style:text-properties fo:color="#ff0000" fo:font-weight="bold" style:font-name="굴림" style:font-name-asian="굴림" style:font-weight-asian="bold"/>
    </style:style>
    <style:style style:family="text" style:name="T1660">
      <style:text-properties fo:color="#ff0000" fo:font-weight="bold" fo:letter-spacing="-0.3pt" style:font-name="바탕" style:font-name-asian="굴림" style:font-weight-asian="bold"/>
    </style:style>
    <style:style style:family="paragraph" style:name="P424" style:parent-style-name="0">
      <style:paragraph-properties fo:line-height="130%" style:snap-to-layout-grid="false"/>
    </style:style>
    <style:style style:family="text" style:name="T1661">
      <style:text-properties fo:color="#ff0000" fo:font-weight="bold" style:font-name="굴림" style:font-name-asian="굴림" style:font-weight-asian="bold"/>
    </style:style>
    <style:style style:family="text" style:name="T1662">
      <style:text-properties fo:color="#ff0000" fo:font-weight="bold" fo:letter-spacing="-0.3pt" style:font-name="바탕" style:font-name-asian="굴림" style:font-weight-asian="bold"/>
    </style:style>
    <style:style style:family="text" style:name="T1663">
      <style:text-properties fo:color="#ff0000" fo:font-weight="bold" style:font-name="굴림" style:font-name-asian="굴림" style:font-weight-asian="bold"/>
    </style:style>
    <style:style style:family="text" style:name="T1664">
      <style:text-properties fo:color="#ff0000" fo:font-weight="bold" fo:letter-spacing="-0.3pt" style:font-name="바탕" style:font-name-asian="굴림" style:font-weight-asian="bold"/>
    </style:style>
    <style:style style:family="text" style:name="T1665">
      <style:text-properties fo:color="#ff0000" fo:font-weight="bold" style:font-name="굴림" style:font-name-asian="굴림" style:font-weight-asian="bold"/>
    </style:style>
    <style:style style:family="text" style:name="T1666">
      <style:text-properties fo:color="#ff0000" fo:font-weight="bold" fo:letter-spacing="-0.3pt" style:font-name="바탕" style:font-name-asian="굴림" style:font-weight-asian="bold"/>
    </style:style>
    <style:style style:family="text" style:name="T1667">
      <style:text-properties fo:color="#ff0000" fo:font-weight="bold" style:font-name="굴림" style:font-name-asian="굴림" style:font-weight-asian="bold"/>
    </style:style>
    <style:style style:family="text" style:name="T1668">
      <style:text-properties fo:color="#ff0000" fo:font-weight="bold" fo:letter-spacing="-0.3pt" style:font-name="바탕" style:font-name-asian="굴림" style:font-weight-asian="bold"/>
    </style:style>
    <style:style style:family="text" style:name="T1669">
      <style:text-properties fo:color="#ff0000" fo:font-weight="bold" style:font-name="굴림" style:font-name-asian="굴림" style:font-weight-asian="bold"/>
    </style:style>
    <style:style style:family="table-cell" style:name="T4.R10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3">
      <style:table-row-properties style:min-row-height="1.111cm"/>
    </style:style>
    <style:style style:family="paragraph" style:name="P425" style:parent-style-name="0">
      <style:paragraph-properties fo:line-height="130%" fo:text-align="center" style:snap-to-layout-grid="false"/>
    </style:style>
    <style:style style:family="text" style:name="T1670">
      <style:text-properties fo:font-size="9.0pt" fo:font-weight="bold" style:font-name="굴림" style:font-name-asian="굴림" style:font-size-asian="9.0pt" style:font-weight-asian="bold"/>
    </style:style>
    <style:style style:family="table-cell" style:name="T4.R10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6" style:parent-style-name="0">
      <style:paragraph-properties fo:line-height="130%" style:snap-to-layout-grid="false"/>
    </style:style>
    <style:style style:family="text" style:name="T1671">
      <style:text-properties fo:font-weight="bold" fo:letter-spacing="-0.3pt" style:font-name="바탕" style:font-name-asian="굴림" style:font-weight-asian="bold"/>
    </style:style>
    <style:style style:family="text" style:name="T1672">
      <style:text-properties fo:font-weight="bold" style:font-name="굴림" style:font-name-asian="굴림" style:font-weight-asian="bold"/>
    </style:style>
    <style:style style:family="text" style:name="T1673">
      <style:text-properties fo:font-weight="bold" fo:letter-spacing="-0.3pt" style:font-name="바탕" style:font-name-asian="굴림" style:font-weight-asian="bold"/>
    </style:style>
    <style:style style:family="text" style:name="T1674">
      <style:text-properties fo:font-weight="bold" style:font-name="굴림" style:font-name-asian="굴림" style:font-weight-asian="bold"/>
    </style:style>
    <style:style style:family="text" style:name="T1675">
      <style:text-properties fo:font-weight="bold" fo:letter-spacing="-0.3pt" style:font-name="바탕" style:font-name-asian="굴림" style:font-weight-asian="bold"/>
    </style:style>
    <style:style style:family="text" style:name="T1676">
      <style:text-properties fo:font-weight="bold" style:font-name="굴림" style:font-name-asian="굴림" style:font-weight-asian="bold"/>
    </style:style>
    <style:style style:family="text" style:name="T1677">
      <style:text-properties fo:font-weight="bold" fo:letter-spacing="-0.3pt" style:font-name="바탕" style:font-name-asian="굴림" style:font-weight-asian="bold"/>
    </style:style>
    <style:style style:family="text" style:name="T1678">
      <style:text-properties fo:font-weight="bold" style:font-name="굴림" style:font-name-asian="굴림" style:font-weight-asian="bold"/>
    </style:style>
    <style:style style:family="text" style:name="T1679">
      <style:text-properties fo:font-weight="bold" fo:letter-spacing="-0.3pt" style:font-name="바탕" style:font-name-asian="굴림" style:font-weight-asian="bold"/>
    </style:style>
    <style:style style:family="text" style:name="T1680">
      <style:text-properties fo:font-weight="bold" style:font-name="굴림" style:font-name-asian="굴림" style:font-weight-asian="bold"/>
    </style:style>
    <style:style style:family="paragraph" style:name="P427" style:parent-style-name="0">
      <style:paragraph-properties fo:line-height="130%" style:snap-to-layout-grid="false"/>
    </style:style>
    <style:style style:family="text" style:name="T1681">
      <style:text-properties fo:font-weight="bold" style:font-name="굴림" style:font-name-asian="굴림" style:font-weight-asian="bold"/>
    </style:style>
    <style:style style:family="text" style:name="T1682">
      <style:text-properties fo:font-weight="bold" fo:letter-spacing="-0.3pt" style:font-name="바탕" style:font-name-asian="굴림" style:font-weight-asian="bold"/>
    </style:style>
    <style:style style:family="text" style:name="T1683">
      <style:text-properties fo:font-weight="bold" style:font-name="굴림" style:font-name-asian="굴림" style:font-weight-asian="bold"/>
    </style:style>
    <style:style style:family="text" style:name="T1684">
      <style:text-properties fo:font-weight="bold" fo:letter-spacing="-0.3pt" style:font-name="바탕" style:font-name-asian="굴림" style:font-weight-asian="bold"/>
    </style:style>
    <style:style style:family="table-cell" style:name="T4.R10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4">
      <style:table-row-properties style:min-row-height="1.111cm"/>
    </style:style>
    <style:style style:family="paragraph" style:name="P428" style:parent-style-name="0">
      <style:paragraph-properties fo:text-align="center" style:snap-to-layout-grid="false"/>
    </style:style>
    <style:style style:family="text" style:name="T168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0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29" style:parent-style-name="0">
      <style:paragraph-properties fo:text-align="center" style:snap-to-layout-grid="false"/>
    </style:style>
    <style:style style:family="text" style:name="T16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7">
      <style:text-properties fo:font-size="9.0pt" fo:font-weight="bold" style:font-name="굴림" style:font-name-asian="굴림" style:font-size-asian="9.0pt" style:font-weight-asian="bold"/>
    </style:style>
    <style:style style:family="text" style:name="T168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689">
      <style:text-properties fo:font-size="9.0pt" fo:font-weight="bold" style:font-name="굴림" style:font-name-asian="굴림" style:font-size-asian="9.0pt" style:font-weight-asian="bold"/>
    </style:style>
    <style:style style:family="table-cell" style:name="T4.R10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5">
      <style:table-row-properties style:min-row-height="0.617cm"/>
    </style:style>
    <style:style style:family="paragraph" style:name="P430" style:parent-style-name="0">
      <style:paragraph-properties fo:line-height="130%" fo:text-align="center" style:snap-to-layout-grid="false"/>
    </style:style>
    <style:style style:family="text" style:name="T1690">
      <style:text-properties fo:font-size="9.0pt" fo:font-weight="bold" style:font-name="굴림" style:font-name-asian="굴림" style:font-size-asian="9.0pt" style:font-weight-asian="bold"/>
    </style:style>
    <style:style style:family="table-cell" style:name="T4.R10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1" style:parent-style-name="0">
      <style:paragraph-properties fo:line-height="130%" style:snap-to-layout-grid="false"/>
    </style:style>
    <style:style style:family="text" style:name="T1691">
      <style:text-properties fo:font-weight="bold" fo:letter-spacing="-0.3pt" style:font-name="바탕" style:font-name-asian="굴림" style:font-weight-asian="bold"/>
    </style:style>
    <style:style style:family="text" style:name="T1692">
      <style:text-properties fo:font-weight="bold" style:font-name="굴림" style:font-name-asian="굴림" style:font-weight-asian="bold"/>
    </style:style>
    <style:style style:family="text" style:name="T1693">
      <style:text-properties fo:font-weight="bold" fo:letter-spacing="-0.3pt" style:font-name="바탕" style:font-name-asian="굴림" style:font-weight-asian="bold"/>
    </style:style>
    <style:style style:family="text" style:name="T1694">
      <style:text-properties fo:font-weight="bold" style:font-name="굴림" style:font-name-asian="굴림" style:font-weight-asian="bold"/>
    </style:style>
    <style:style style:family="text" style:name="T1695">
      <style:text-properties fo:font-weight="bold" fo:letter-spacing="-0.3pt" style:font-name="바탕" style:font-name-asian="굴림" style:font-weight-asian="bold"/>
    </style:style>
    <style:style style:family="text" style:name="T1696">
      <style:text-properties fo:font-weight="bold" style:font-name="굴림" style:font-name-asian="굴림" style:font-weight-asian="bold"/>
    </style:style>
    <style:style style:family="text" style:name="T1697">
      <style:text-properties fo:font-weight="bold" fo:letter-spacing="-0.3pt" style:font-name="바탕" style:font-name-asian="굴림" style:font-weight-asian="bold"/>
    </style:style>
    <style:style style:family="text" style:name="T1698">
      <style:text-properties fo:font-weight="bold" style:font-name="굴림" style:font-name-asian="굴림" style:font-weight-asian="bold"/>
    </style:style>
    <style:style style:family="text" style:name="T1699">
      <style:text-properties fo:font-weight="bold" fo:letter-spacing="-0.3pt" style:font-name="바탕" style:font-name-asian="굴림" style:font-weight-asian="bold"/>
    </style:style>
    <style:style style:family="text" style:name="T1700">
      <style:text-properties fo:font-weight="bold" style:font-name="굴림" style:font-name-asian="굴림" style:font-weight-asian="bold"/>
    </style:style>
    <style:style style:family="table-cell" style:name="T4.R10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6">
      <style:table-row-properties style:min-row-height="0.652cm"/>
    </style:style>
    <style:style style:family="paragraph" style:name="P432" style:parent-style-name="0">
      <style:paragraph-properties fo:line-height="130%" style:snap-to-layout-grid="false"/>
    </style:style>
    <style:style style:family="text" style:name="T1701">
      <style:text-properties fo:font-weight="bold" fo:letter-spacing="-0.3pt" style:font-name="바탕" style:font-name-asian="굴림" style:font-weight-asian="bold"/>
    </style:style>
    <style:style style:family="text" style:name="T1702">
      <style:text-properties fo:font-weight="bold" style:font-name="굴림" style:font-name-asian="굴림" style:font-weight-asian="bold"/>
    </style:style>
    <style:style style:family="text" style:name="T1703">
      <style:text-properties fo:font-weight="bold" fo:letter-spacing="-0.3pt" style:font-name="바탕" style:font-name-asian="굴림" style:font-weight-asian="bold"/>
    </style:style>
    <style:style style:family="text" style:name="T1704">
      <style:text-properties fo:font-weight="bold" style:font-name="굴림" style:font-name-asian="굴림" style:font-weight-asian="bold"/>
    </style:style>
    <style:style style:family="text" style:name="T1705">
      <style:text-properties fo:font-weight="bold" fo:letter-spacing="-0.3pt" style:font-name="바탕" style:font-name-asian="굴림" style:font-weight-asian="bold"/>
    </style:style>
    <style:style style:family="text" style:name="T1706">
      <style:text-properties fo:font-weight="bold" style:font-name="굴림" style:font-name-asian="굴림" style:font-weight-asian="bold"/>
    </style:style>
    <style:style style:family="text" style:name="T1707">
      <style:text-properties fo:font-weight="bold" fo:letter-spacing="-0.3pt" style:font-name="바탕" style:font-name-asian="굴림" style:font-weight-asian="bold"/>
    </style:style>
    <style:style style:family="text" style:name="T1708">
      <style:text-properties fo:font-weight="bold" style:font-name="굴림" style:font-name-asian="굴림" style:font-weight-asian="bold"/>
    </style:style>
    <style:style style:family="text" style:name="T1709">
      <style:text-properties fo:font-weight="bold" fo:letter-spacing="-0.3pt" style:font-name="바탕" style:font-name-asian="굴림" style:font-weight-asian="bold"/>
    </style:style>
    <style:style style:family="text" style:name="T1710">
      <style:text-properties fo:font-weight="bold" style:font-name="굴림" style:font-name-asian="굴림" style:font-weight-asian="bold"/>
    </style:style>
    <style:style style:family="table-cell" style:name="T4.R107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7">
      <style:table-row-properties style:min-row-height="0.652cm"/>
    </style:style>
    <style:style style:family="paragraph" style:name="P433" style:parent-style-name="0">
      <style:paragraph-properties fo:line-height="130%" fo:text-align="center" style:snap-to-layout-grid="false"/>
    </style:style>
    <style:style style:family="text" style:name="T1711">
      <style:text-properties fo:font-size="9.0pt" fo:font-weight="bold" style:font-name="굴림" style:font-name-asian="굴림" style:font-size-asian="9.0pt" style:font-weight-asian="bold"/>
    </style:style>
    <style:style style:family="table-cell" style:name="T4.R10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4" style:parent-style-name="0">
      <style:paragraph-properties fo:line-height="130%" style:snap-to-layout-grid="false"/>
    </style:style>
    <style:style style:family="text" style:name="T1712">
      <style:text-properties fo:font-weight="bold" fo:letter-spacing="-0.3pt" style:font-name="바탕" style:font-name-asian="굴림" style:font-weight-asian="bold"/>
    </style:style>
    <style:style style:family="text" style:name="T1713">
      <style:text-properties fo:font-weight="bold" style:font-name="굴림" style:font-name-asian="굴림" style:font-weight-asian="bold"/>
    </style:style>
    <style:style style:family="text" style:name="T1714">
      <style:text-properties fo:font-weight="bold" fo:letter-spacing="-0.3pt" style:font-name="바탕" style:font-name-asian="굴림" style:font-weight-asian="bold"/>
    </style:style>
    <style:style style:family="text" style:name="T1715">
      <style:text-properties fo:font-weight="bold" style:font-name="굴림" style:font-name-asian="굴림" style:font-weight-asian="bold"/>
    </style:style>
    <style:style style:family="text" style:name="T1716">
      <style:text-properties fo:font-weight="bold" fo:letter-spacing="-0.3pt" style:font-name="바탕" style:font-name-asian="굴림" style:font-weight-asian="bold"/>
    </style:style>
    <style:style style:family="text" style:name="T1717">
      <style:text-properties fo:font-weight="bold" style:font-name="굴림" style:font-name-asian="굴림" style:font-weight-asian="bold"/>
    </style:style>
    <style:style style:family="text" style:name="T1718">
      <style:text-properties fo:font-weight="bold" fo:letter-spacing="-0.3pt" style:font-name="바탕" style:font-name-asian="굴림" style:font-weight-asian="bold"/>
    </style:style>
    <style:style style:family="text" style:name="T1719">
      <style:text-properties fo:font-weight="bold" style:font-name="굴림" style:font-name-asian="굴림" style:font-weight-asian="bold"/>
    </style:style>
    <style:style style:family="table-cell" style:name="T4.R10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8">
      <style:table-row-properties style:min-row-height="0.652cm"/>
    </style:style>
    <style:style style:family="paragraph" style:name="P435" style:parent-style-name="0">
      <style:paragraph-properties fo:line-height="130%" fo:text-align="center" style:snap-to-layout-grid="false"/>
    </style:style>
    <style:style style:family="text" style:name="T1720">
      <style:text-properties fo:font-size="9.0pt" fo:font-weight="bold" style:font-name="굴림" style:font-name-asian="굴림" style:font-size-asian="9.0pt" style:font-weight-asian="bold"/>
    </style:style>
    <style:style style:family="table-cell" style:name="T4.R10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6" style:parent-style-name="0">
      <style:paragraph-properties fo:line-height="130%" style:snap-to-layout-grid="false"/>
    </style:style>
    <style:style style:family="text" style:name="T1721">
      <style:text-properties fo:font-weight="bold" fo:letter-spacing="-0.3pt" style:font-name="바탕" style:font-name-asian="굴림" style:font-weight-asian="bold"/>
    </style:style>
    <style:style style:family="text" style:name="T1722">
      <style:text-properties fo:font-weight="bold" style:font-name="굴림" style:font-name-asian="굴림" style:font-weight-asian="bold"/>
    </style:style>
    <style:style style:family="text" style:name="T1723">
      <style:text-properties fo:font-weight="bold" fo:letter-spacing="-0.3pt" style:font-name="바탕" style:font-name-asian="굴림" style:font-weight-asian="bold"/>
    </style:style>
    <style:style style:family="text" style:name="T1724">
      <style:text-properties fo:font-weight="bold" style:font-name="굴림" style:font-name-asian="굴림" style:font-weight-asian="bold"/>
    </style:style>
    <style:style style:family="text" style:name="T1725">
      <style:text-properties fo:font-weight="bold" fo:letter-spacing="-0.3pt" style:font-name="바탕" style:font-name-asian="굴림" style:font-weight-asian="bold"/>
    </style:style>
    <style:style style:family="text" style:name="T1726">
      <style:text-properties fo:font-weight="bold" style:font-name="굴림" style:font-name-asian="굴림" style:font-weight-asian="bold"/>
    </style:style>
    <style:style style:family="text" style:name="T1727">
      <style:text-properties fo:font-weight="bold" fo:letter-spacing="-0.3pt" style:font-name="바탕" style:font-name-asian="굴림" style:font-weight-asian="bold"/>
    </style:style>
    <style:style style:family="text" style:name="T1728">
      <style:text-properties fo:font-weight="bold" style:font-name="굴림" style:font-name-asian="굴림" style:font-weight-asian="bold"/>
    </style:style>
    <style:style style:family="text" style:name="T1729">
      <style:text-properties fo:font-weight="bold" fo:letter-spacing="-0.3pt" style:font-name="바탕" style:font-name-asian="굴림" style:font-weight-asian="bold"/>
    </style:style>
    <style:style style:family="text" style:name="T1730">
      <style:text-properties fo:font-weight="bold" style:font-name="굴림" style:font-name-asian="굴림" style:font-weight-asian="bold"/>
    </style:style>
    <style:style style:family="table-cell" style:name="T4.R10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09">
      <style:table-row-properties style:min-row-height="0.652cm"/>
    </style:style>
    <style:style style:family="paragraph" style:name="P437" style:parent-style-name="0">
      <style:paragraph-properties fo:line-height="130%" fo:text-align="center" style:snap-to-layout-grid="false"/>
    </style:style>
    <style:style style:family="text" style:name="T1731">
      <style:text-properties fo:font-size="9.0pt" fo:font-weight="bold" style:font-name="굴림" style:font-name-asian="굴림" style:font-size-asian="9.0pt" style:font-weight-asian="bold"/>
    </style:style>
    <style:style style:family="table-cell" style:name="T4.R1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38" style:parent-style-name="0">
      <style:paragraph-properties fo:line-height="130%" style:snap-to-layout-grid="false"/>
    </style:style>
    <style:style style:family="text" style:name="T1732">
      <style:text-properties fo:font-weight="bold" fo:letter-spacing="-0.3pt" style:font-name="바탕" style:font-name-asian="굴림" style:font-weight-asian="bold"/>
    </style:style>
    <style:style style:family="text" style:name="T1733">
      <style:text-properties fo:font-weight="bold" style:font-name="굴림" style:font-name-asian="굴림" style:font-weight-asian="bold"/>
    </style:style>
    <style:style style:family="text" style:name="T1734">
      <style:text-properties fo:font-weight="bold" fo:letter-spacing="-0.3pt" style:font-name="바탕" style:font-name-asian="굴림" style:font-weight-asian="bold"/>
    </style:style>
    <style:style style:family="text" style:name="T1735">
      <style:text-properties fo:font-weight="bold" style:font-name="굴림" style:font-name-asian="굴림" style:font-weight-asian="bold"/>
    </style:style>
    <style:style style:family="text" style:name="T1736">
      <style:text-properties fo:font-weight="bold" fo:letter-spacing="-0.3pt" style:font-name="바탕" style:font-name-asian="굴림" style:font-weight-asian="bold"/>
    </style:style>
    <style:style style:family="text" style:name="T1737">
      <style:text-properties fo:font-weight="bold" style:font-name="굴림" style:font-name-asian="굴림" style:font-weight-asian="bold"/>
    </style:style>
    <style:style style:family="text" style:name="T1738">
      <style:text-properties fo:font-weight="bold" fo:letter-spacing="-0.3pt" style:font-name="바탕" style:font-name-asian="굴림" style:font-weight-asian="bold"/>
    </style:style>
    <style:style style:family="text" style:name="T1739">
      <style:text-properties fo:font-weight="bold" style:font-name="굴림" style:font-name-asian="굴림" style:font-weight-asian="bold"/>
    </style:style>
    <style:style style:family="text" style:name="T1740">
      <style:text-properties fo:font-weight="bold" fo:letter-spacing="-0.3pt" style:font-name="바탕" style:font-name-asian="굴림" style:font-weight-asian="bold"/>
    </style:style>
    <style:style style:family="text" style:name="T1741">
      <style:text-properties fo:font-weight="bold" style:font-name="굴림" style:font-name-asian="굴림" style:font-weight-asian="bold"/>
    </style:style>
    <style:style style:family="table-cell" style:name="T4.R1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0">
      <style:table-row-properties style:min-row-height="0.652cm"/>
    </style:style>
    <style:style style:family="paragraph" style:name="P439" style:parent-style-name="0">
      <style:paragraph-properties fo:line-height="130%" fo:text-align="center" style:snap-to-layout-grid="false"/>
    </style:style>
    <style:style style:family="text" style:name="T1742">
      <style:text-properties fo:font-size="9.0pt" fo:font-weight="bold" style:font-name="굴림" style:font-name-asian="굴림" style:font-size-asian="9.0pt" style:font-weight-asian="bold"/>
    </style:style>
    <style:style style:family="table-cell" style:name="T4.R1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0" style:parent-style-name="0">
      <style:paragraph-properties fo:line-height="130%" style:snap-to-layout-grid="false"/>
    </style:style>
    <style:style style:family="text" style:name="T1743">
      <style:text-properties fo:font-weight="bold" fo:letter-spacing="-0.3pt" style:font-name="바탕" style:font-name-asian="굴림" style:font-weight-asian="bold"/>
    </style:style>
    <style:style style:family="text" style:name="T1744">
      <style:text-properties fo:font-weight="bold" style:font-name="굴림" style:font-name-asian="굴림" style:font-weight-asian="bold"/>
    </style:style>
    <style:style style:family="text" style:name="T1745">
      <style:text-properties fo:font-weight="bold" fo:letter-spacing="-0.3pt" style:font-name="바탕" style:font-name-asian="굴림" style:font-weight-asian="bold"/>
    </style:style>
    <style:style style:family="text" style:name="T1746">
      <style:text-properties fo:font-weight="bold" style:font-name="굴림" style:font-name-asian="굴림" style:font-weight-asian="bold"/>
    </style:style>
    <style:style style:family="text" style:name="T1747">
      <style:text-properties fo:font-weight="bold" fo:letter-spacing="-0.3pt" style:font-name="바탕" style:font-name-asian="굴림" style:font-weight-asian="bold"/>
    </style:style>
    <style:style style:family="text" style:name="T1748">
      <style:text-properties fo:font-weight="bold" style:font-name="굴림" style:font-name-asian="굴림" style:font-weight-asian="bold"/>
    </style:style>
    <style:style style:family="text" style:name="T1749">
      <style:text-properties fo:font-weight="bold" fo:letter-spacing="-0.3pt" style:font-name="바탕" style:font-name-asian="굴림" style:font-weight-asian="bold"/>
    </style:style>
    <style:style style:family="text" style:name="T1750">
      <style:text-properties fo:font-weight="bold" style:font-name="굴림" style:font-name-asian="굴림" style:font-weight-asian="bold"/>
    </style:style>
    <style:style style:family="table-cell" style:name="T4.R1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1">
      <style:table-row-properties style:min-row-height="0.652cm"/>
    </style:style>
    <style:style style:family="paragraph" style:name="P441" style:parent-style-name="0">
      <style:paragraph-properties fo:line-height="130%" fo:text-align="center" style:snap-to-layout-grid="false"/>
    </style:style>
    <style:style style:family="text" style:name="T1751">
      <style:text-properties fo:font-size="9.0pt" fo:font-weight="bold" style:font-name="굴림" style:font-name-asian="굴림" style:font-size-asian="9.0pt" style:font-weight-asian="bold"/>
    </style:style>
    <style:style style:family="table-cell" style:name="T4.R1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2" style:parent-style-name="0">
      <style:paragraph-properties fo:line-height="130%" style:snap-to-layout-grid="false"/>
    </style:style>
    <style:style style:family="text" style:name="T1752">
      <style:text-properties fo:font-weight="bold" style:font-name="굴림" style:font-name-asian="굴림" style:font-weight-asian="bold"/>
    </style:style>
    <style:style style:family="text" style:name="T1753">
      <style:text-properties fo:font-weight="bold" fo:letter-spacing="-0.3pt" style:font-name="바탕" style:font-name-asian="굴림" style:font-weight-asian="bold"/>
    </style:style>
    <style:style style:family="text" style:name="T1754">
      <style:text-properties fo:font-weight="bold" style:font-name="굴림" style:font-name-asian="굴림" style:font-weight-asian="bold"/>
    </style:style>
    <style:style style:family="text" style:name="T1755">
      <style:text-properties fo:font-weight="bold" fo:letter-spacing="-0.3pt" style:font-name="바탕" style:font-name-asian="굴림" style:font-weight-asian="bold"/>
    </style:style>
    <style:style style:family="text" style:name="T1756">
      <style:text-properties fo:font-weight="bold" style:font-name="굴림" style:font-name-asian="굴림" style:font-weight-asian="bold"/>
    </style:style>
    <style:style style:family="text" style:name="T1757">
      <style:text-properties fo:font-weight="bold" fo:letter-spacing="-0.3pt" style:font-name="바탕" style:font-name-asian="굴림" style:font-weight-asian="bold"/>
    </style:style>
    <style:style style:family="text" style:name="T1758">
      <style:text-properties fo:font-weight="bold" style:font-name="굴림" style:font-name-asian="굴림" style:font-weight-asian="bold"/>
    </style:style>
    <style:style style:family="text" style:name="T1759">
      <style:text-properties fo:font-weight="bold" fo:letter-spacing="-0.3pt" style:font-name="바탕" style:font-name-asian="굴림" style:font-weight-asian="bold"/>
    </style:style>
    <style:style style:family="text" style:name="T1760">
      <style:text-properties fo:font-weight="bold" style:font-name="굴림" style:font-name-asian="굴림" style:font-weight-asian="bold"/>
    </style:style>
    <style:style style:family="text" style:name="T1761">
      <style:text-properties fo:font-weight="bold" fo:letter-spacing="-0.3pt" style:font-name="바탕" style:font-name-asian="굴림" style:font-weight-asian="bold"/>
    </style:style>
    <style:style style:family="text" style:name="T1762">
      <style:text-properties fo:font-weight="bold" style:font-name="굴림" style:font-name-asian="굴림" style:font-weight-asian="bold"/>
    </style:style>
    <style:style style:family="table-cell" style:name="T4.R1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2">
      <style:table-row-properties style:min-row-height="0.652cm"/>
    </style:style>
    <style:style style:family="paragraph" style:name="P443" style:parent-style-name="0">
      <style:paragraph-properties fo:line-height="130%" fo:text-align="center" style:snap-to-layout-grid="false"/>
    </style:style>
    <style:style style:family="text" style:name="T1763">
      <style:text-properties fo:font-size="9.0pt" fo:font-weight="bold" style:font-name="굴림" style:font-name-asian="굴림" style:font-size-asian="9.0pt" style:font-weight-asian="bold"/>
    </style:style>
    <style:style style:family="table-cell" style:name="T4.R1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4" style:parent-style-name="0">
      <style:paragraph-properties fo:line-height="130%" style:snap-to-layout-grid="false"/>
    </style:style>
    <style:style style:family="text" style:name="T1764">
      <style:text-properties fo:font-weight="bold" fo:letter-spacing="-0.3pt" style:font-name="바탕" style:font-name-asian="굴림" style:font-weight-asian="bold"/>
    </style:style>
    <style:style style:family="table-cell" style:name="T4.R1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3">
      <style:table-row-properties style:min-row-height="1.030cm"/>
    </style:style>
    <style:style style:family="paragraph" style:name="P445" style:parent-style-name="0">
      <style:paragraph-properties fo:text-align="center" style:snap-to-layout-grid="false"/>
    </style:style>
    <style:style style:family="text" style:name="T176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14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6" style:parent-style-name="0">
      <style:paragraph-properties fo:text-align="center" style:snap-to-layout-grid="false"/>
    </style:style>
    <style:style style:family="text" style:name="T17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7">
      <style:text-properties fo:font-size="9.0pt" fo:font-weight="bold" style:font-name="굴림" style:font-name-asian="굴림" style:font-size-asian="9.0pt" style:font-weight-asian="bold"/>
    </style:style>
    <style:style style:family="text" style:name="T17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769">
      <style:text-properties fo:font-size="9.0pt" fo:font-weight="bold" style:font-name="굴림" style:font-name-asian="굴림" style:font-size-asian="9.0pt" style:font-weight-asian="bold"/>
    </style:style>
    <style:style style:family="table-cell" style:name="T4.R114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4">
      <style:table-row-properties style:min-row-height="0.617cm"/>
    </style:style>
    <style:style style:family="paragraph" style:name="P447" style:parent-style-name="0">
      <style:paragraph-properties fo:line-height="130%" fo:text-align="center" style:snap-to-layout-grid="false"/>
    </style:style>
    <style:style style:family="text" style:name="T1770">
      <style:text-properties fo:font-size="9.0pt" fo:font-weight="bold" style:font-name="굴림" style:font-name-asian="굴림" style:font-size-asian="9.0pt" style:font-weight-asian="bold"/>
    </style:style>
    <style:style style:family="table-cell" style:name="T4.R1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48" style:parent-style-name="0">
      <style:paragraph-properties fo:line-height="130%" style:snap-to-layout-grid="false"/>
    </style:style>
    <style:style style:family="text" style:name="T1771">
      <style:text-properties fo:font-weight="bold" fo:letter-spacing="-0.3pt" style:font-name="바탕" style:font-name-asian="굴림" style:font-weight-asian="bold"/>
    </style:style>
    <style:style style:family="text" style:name="T1772">
      <style:text-properties fo:font-weight="bold" style:font-name="굴림" style:font-name-asian="굴림" style:font-weight-asian="bold"/>
    </style:style>
    <style:style style:family="text" style:name="T1773">
      <style:text-properties fo:font-weight="bold" fo:letter-spacing="-0.3pt" style:font-name="바탕" style:font-name-asian="굴림" style:font-weight-asian="bold"/>
    </style:style>
    <style:style style:family="text" style:name="T1774">
      <style:text-properties fo:font-weight="bold" style:font-name="굴림" style:font-name-asian="굴림" style:font-weight-asian="bold"/>
    </style:style>
    <style:style style:family="text" style:name="T1775">
      <style:text-properties fo:font-weight="bold" fo:letter-spacing="-0.3pt" style:font-name="바탕" style:font-name-asian="굴림" style:font-weight-asian="bold"/>
    </style:style>
    <style:style style:family="text" style:name="T1776">
      <style:text-properties fo:font-weight="bold" style:font-name="굴림" style:font-name-asian="굴림" style:font-weight-asian="bold"/>
    </style:style>
    <style:style style:family="text" style:name="T1777">
      <style:text-properties fo:font-weight="bold" fo:letter-spacing="-0.3pt" style:font-name="바탕" style:font-name-asian="굴림" style:font-weight-asian="bold"/>
    </style:style>
    <style:style style:family="text" style:name="T1778">
      <style:text-properties fo:font-weight="bold" style:font-name="굴림" style:font-name-asian="굴림" style:font-weight-asian="bold"/>
    </style:style>
    <style:style style:family="table-cell" style:name="T4.R1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5">
      <style:table-row-properties style:min-row-height="0.652cm"/>
    </style:style>
    <style:style style:family="paragraph" style:name="P449" style:parent-style-name="0">
      <style:paragraph-properties fo:line-height="130%" fo:text-align="center" style:snap-to-layout-grid="false"/>
    </style:style>
    <style:style style:family="text" style:name="T1779">
      <style:text-properties fo:font-size="9.0pt" fo:font-weight="bold" style:font-name="굴림" style:font-name-asian="굴림" style:font-size-asian="9.0pt" style:font-weight-asian="bold"/>
    </style:style>
    <style:style style:family="table-cell" style:name="T4.R1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0" style:parent-style-name="0">
      <style:paragraph-properties fo:line-height="130%" style:snap-to-layout-grid="false"/>
    </style:style>
    <style:style style:family="text" style:name="T1780">
      <style:text-properties fo:font-weight="bold" fo:letter-spacing="-0.3pt" style:font-name="바탕" style:font-name-asian="굴림" style:font-weight-asian="bold"/>
    </style:style>
    <style:style style:family="text" style:name="T1781">
      <style:text-properties fo:font-weight="bold" style:font-name="굴림" style:font-name-asian="굴림" style:font-weight-asian="bold"/>
    </style:style>
    <style:style style:family="text" style:name="T1782">
      <style:text-properties fo:font-weight="bold" fo:letter-spacing="-0.3pt" style:font-name="바탕" style:font-name-asian="굴림" style:font-weight-asian="bold"/>
    </style:style>
    <style:style style:family="text" style:name="T1783">
      <style:text-properties fo:font-weight="bold" style:font-name="굴림" style:font-name-asian="굴림" style:font-weight-asian="bold"/>
    </style:style>
    <style:style style:family="text" style:name="T1784">
      <style:text-properties fo:font-weight="bold" fo:letter-spacing="-0.3pt" style:font-name="바탕" style:font-name-asian="굴림" style:font-weight-asian="bold"/>
    </style:style>
    <style:style style:family="text" style:name="T1785">
      <style:text-properties fo:font-weight="bold" style:font-name="굴림" style:font-name-asian="굴림" style:font-weight-asian="bold"/>
    </style:style>
    <style:style style:family="text" style:name="T1786">
      <style:text-properties fo:font-weight="bold" fo:letter-spacing="-0.3pt" style:font-name="바탕" style:font-name-asian="굴림" style:font-weight-asian="bold"/>
    </style:style>
    <style:style style:family="text" style:name="T1787">
      <style:text-properties fo:font-weight="bold" style:font-name="굴림" style:font-name-asian="굴림" style:font-weight-asian="bold"/>
    </style:style>
    <style:style style:family="text" style:name="T1788">
      <style:text-properties fo:font-weight="bold" fo:letter-spacing="-0.3pt" style:font-name="바탕" style:font-name-asian="굴림" style:font-weight-asian="bold"/>
    </style:style>
    <style:style style:family="text" style:name="T1789">
      <style:text-properties fo:font-weight="bold" style:font-name="굴림" style:font-name-asian="굴림" style:font-weight-asian="bold"/>
    </style:style>
    <style:style style:family="table-cell" style:name="T4.R1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6">
      <style:table-row-properties style:min-row-height="0.652cm"/>
    </style:style>
    <style:style style:family="paragraph" style:name="P451" style:parent-style-name="0">
      <style:paragraph-properties fo:line-height="130%" fo:text-align="center" style:snap-to-layout-grid="false"/>
    </style:style>
    <style:style style:family="text" style:name="T1790">
      <style:text-properties fo:font-size="9.0pt" fo:font-weight="bold" style:font-name="굴림" style:font-name-asian="굴림" style:font-size-asian="9.0pt" style:font-weight-asian="bold"/>
    </style:style>
    <style:style style:family="table-cell" style:name="T4.R1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2" style:parent-style-name="0">
      <style:paragraph-properties fo:line-height="130%" style:snap-to-layout-grid="false"/>
    </style:style>
    <style:style style:family="text" style:name="T1791">
      <style:text-properties fo:font-weight="bold" fo:letter-spacing="-0.3pt" style:font-name="바탕" style:font-name-asian="굴림" style:font-weight-asian="bold"/>
    </style:style>
    <style:style style:family="text" style:name="T1792">
      <style:text-properties fo:font-weight="bold" style:font-name="굴림" style:font-name-asian="굴림" style:font-weight-asian="bold"/>
    </style:style>
    <style:style style:family="text" style:name="T1793">
      <style:text-properties fo:font-weight="bold" fo:letter-spacing="-0.3pt" style:font-name="바탕" style:font-name-asian="굴림" style:font-weight-asian="bold"/>
    </style:style>
    <style:style style:family="text" style:name="T1794">
      <style:text-properties fo:font-weight="bold" style:font-name="굴림" style:font-name-asian="굴림" style:font-weight-asian="bold"/>
    </style:style>
    <style:style style:family="text" style:name="T1795">
      <style:text-properties fo:font-weight="bold" fo:letter-spacing="-0.3pt" style:font-name="바탕" style:font-name-asian="굴림" style:font-weight-asian="bold"/>
    </style:style>
    <style:style style:family="text" style:name="T1796">
      <style:text-properties fo:font-weight="bold" style:font-name="굴림" style:font-name-asian="굴림" style:font-weight-asian="bold"/>
    </style:style>
    <style:style style:family="text" style:name="T1797">
      <style:text-properties fo:font-weight="bold" fo:letter-spacing="-0.3pt" style:font-name="바탕" style:font-name-asian="굴림" style:font-weight-asian="bold"/>
    </style:style>
    <style:style style:family="text" style:name="T1798">
      <style:text-properties fo:font-weight="bold" style:font-name="굴림" style:font-name-asian="굴림" style:font-weight-asian="bold"/>
    </style:style>
    <style:style style:family="text" style:name="T1799">
      <style:text-properties fo:font-weight="bold" fo:letter-spacing="-0.3pt" style:font-name="바탕" style:font-name-asian="굴림" style:font-weight-asian="bold"/>
    </style:style>
    <style:style style:family="text" style:name="T1800">
      <style:text-properties fo:font-weight="bold" style:font-name="굴림" style:font-name-asian="굴림" style:font-weight-asian="bold"/>
    </style:style>
    <style:style style:family="table-cell" style:name="T4.R1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7">
      <style:table-row-properties style:min-row-height="0.652cm"/>
    </style:style>
    <style:style style:family="paragraph" style:name="P453" style:parent-style-name="0">
      <style:paragraph-properties fo:line-height="130%" fo:text-align="center" style:snap-to-layout-grid="false"/>
    </style:style>
    <style:style style:family="text" style:name="T1801">
      <style:text-properties fo:font-size="9.0pt" fo:font-weight="bold" style:font-name="굴림" style:font-name-asian="굴림" style:font-size-asian="9.0pt" style:font-weight-asian="bold"/>
    </style:style>
    <style:style style:family="table-cell" style:name="T4.R1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4" style:parent-style-name="0">
      <style:paragraph-properties fo:line-height="130%" style:snap-to-layout-grid="false"/>
    </style:style>
    <style:style style:family="text" style:name="T1802">
      <style:text-properties fo:font-weight="bold" fo:letter-spacing="-0.3pt" style:font-name="바탕" style:font-name-asian="굴림" style:font-weight-asian="bold"/>
    </style:style>
    <style:style style:family="text" style:name="T1803">
      <style:text-properties fo:font-weight="bold" style:font-name="굴림" style:font-name-asian="굴림" style:font-weight-asian="bold"/>
    </style:style>
    <style:style style:family="text" style:name="T1804">
      <style:text-properties fo:font-weight="bold" fo:letter-spacing="-0.3pt" style:font-name="바탕" style:font-name-asian="굴림" style:font-weight-asian="bold"/>
    </style:style>
    <style:style style:family="text" style:name="T1805">
      <style:text-properties fo:font-weight="bold" style:font-name="굴림" style:font-name-asian="굴림" style:font-weight-asian="bold"/>
    </style:style>
    <style:style style:family="text" style:name="T1806">
      <style:text-properties fo:font-weight="bold" fo:letter-spacing="-0.3pt" style:font-name="바탕" style:font-name-asian="굴림" style:font-weight-asian="bold"/>
    </style:style>
    <style:style style:family="text" style:name="T1807">
      <style:text-properties fo:font-weight="bold" style:font-name="굴림" style:font-name-asian="굴림" style:font-weight-asian="bold"/>
    </style:style>
    <style:style style:family="text" style:name="T1808">
      <style:text-properties fo:font-weight="bold" fo:letter-spacing="-0.3pt" style:font-name="바탕" style:font-name-asian="굴림" style:font-weight-asian="bold"/>
    </style:style>
    <style:style style:family="text" style:name="T1809">
      <style:text-properties fo:font-weight="bold" style:font-name="굴림" style:font-name-asian="굴림" style:font-weight-asian="bold"/>
    </style:style>
    <style:style style:family="table-cell" style:name="T4.R1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8">
      <style:table-row-properties style:min-row-height="0.652cm"/>
    </style:style>
    <style:style style:family="paragraph" style:name="P455" style:parent-style-name="0">
      <style:paragraph-properties fo:line-height="130%" fo:text-align="center" style:snap-to-layout-grid="false"/>
    </style:style>
    <style:style style:family="text" style:name="T1810">
      <style:text-properties fo:font-size="9.0pt" fo:font-weight="bold" style:font-name="굴림" style:font-name-asian="굴림" style:font-size-asian="9.0pt" style:font-weight-asian="bold"/>
    </style:style>
    <style:style style:family="table-cell" style:name="T4.R1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6" style:parent-style-name="0">
      <style:paragraph-properties fo:line-height="130%" style:snap-to-layout-grid="false"/>
    </style:style>
    <style:style style:family="text" style:name="T1811">
      <style:text-properties fo:font-weight="bold" fo:letter-spacing="-0.3pt" style:font-name="바탕" style:font-name-asian="굴림" style:font-weight-asian="bold"/>
    </style:style>
    <style:style style:family="text" style:name="T1812">
      <style:text-properties fo:font-weight="bold" style:font-name="굴림" style:font-name-asian="굴림" style:font-weight-asian="bold"/>
    </style:style>
    <style:style style:family="text" style:name="T1813">
      <style:text-properties fo:font-weight="bold" fo:letter-spacing="-0.3pt" style:font-name="바탕" style:font-name-asian="굴림" style:font-weight-asian="bold"/>
    </style:style>
    <style:style style:family="text" style:name="T1814">
      <style:text-properties fo:font-weight="bold" style:font-name="굴림" style:font-name-asian="굴림" style:font-weight-asian="bold"/>
    </style:style>
    <style:style style:family="text" style:name="T1815">
      <style:text-properties fo:font-weight="bold" fo:letter-spacing="-0.3pt" style:font-name="바탕" style:font-name-asian="굴림" style:font-weight-asian="bold"/>
    </style:style>
    <style:style style:family="text" style:name="T1816">
      <style:text-properties fo:font-weight="bold" style:font-name="굴림" style:font-name-asian="굴림" style:font-weight-asian="bold"/>
    </style:style>
    <style:style style:family="text" style:name="T1817">
      <style:text-properties fo:font-weight="bold" fo:letter-spacing="-0.3pt" style:font-name="바탕" style:font-name-asian="굴림" style:font-weight-asian="bold"/>
    </style:style>
    <style:style style:family="text" style:name="T1818">
      <style:text-properties fo:font-weight="bold" style:font-name="굴림" style:font-name-asian="굴림" style:font-weight-asian="bold"/>
    </style:style>
    <style:style style:family="table-cell" style:name="T4.R1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19">
      <style:table-row-properties style:min-row-height="0.652cm"/>
    </style:style>
    <style:style style:family="paragraph" style:name="P457" style:parent-style-name="0">
      <style:paragraph-properties fo:line-height="130%" fo:text-align="center" style:snap-to-layout-grid="false"/>
    </style:style>
    <style:style style:family="text" style:name="T1819">
      <style:text-properties fo:font-size="9.0pt" fo:font-weight="bold" style:font-name="굴림" style:font-name-asian="굴림" style:font-size-asian="9.0pt" style:font-weight-asian="bold"/>
    </style:style>
    <style:style style:family="table-cell" style:name="T4.R1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58" style:parent-style-name="0">
      <style:paragraph-properties fo:line-height="130%" style:snap-to-layout-grid="false"/>
    </style:style>
    <style:style style:family="text" style:name="T1820">
      <style:text-properties fo:font-weight="bold" fo:letter-spacing="-0.3pt" style:font-name="바탕" style:font-name-asian="굴림" style:font-weight-asian="bold"/>
    </style:style>
    <style:style style:family="text" style:name="T1821">
      <style:text-properties fo:font-weight="bold" style:font-name="굴림" style:font-name-asian="굴림" style:font-weight-asian="bold"/>
    </style:style>
    <style:style style:family="text" style:name="T1822">
      <style:text-properties fo:font-weight="bold" fo:letter-spacing="-0.3pt" style:font-name="바탕" style:font-name-asian="굴림" style:font-weight-asian="bold"/>
    </style:style>
    <style:style style:family="text" style:name="T1823">
      <style:text-properties fo:font-weight="bold" style:font-name="굴림" style:font-name-asian="굴림" style:font-weight-asian="bold"/>
    </style:style>
    <style:style style:family="text" style:name="T1824">
      <style:text-properties fo:font-weight="bold" fo:letter-spacing="-0.3pt" style:font-name="바탕" style:font-name-asian="굴림" style:font-weight-asian="bold"/>
    </style:style>
    <style:style style:family="text" style:name="T1825">
      <style:text-properties fo:font-weight="bold" style:font-name="굴림" style:font-name-asian="굴림" style:font-weight-asian="bold"/>
    </style:style>
    <style:style style:family="text" style:name="T1826">
      <style:text-properties fo:font-weight="bold" fo:letter-spacing="-0.3pt" style:font-name="바탕" style:font-name-asian="굴림" style:font-weight-asian="bold"/>
    </style:style>
    <style:style style:family="text" style:name="T1827">
      <style:text-properties fo:font-weight="bold" style:font-name="굴림" style:font-name-asian="굴림" style:font-weight-asian="bold"/>
    </style:style>
    <style:style style:family="table-cell" style:name="T4.R1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0">
      <style:table-row-properties style:min-row-height="0.652cm"/>
    </style:style>
    <style:style style:family="paragraph" style:name="P459" style:parent-style-name="0">
      <style:paragraph-properties fo:line-height="130%" fo:text-align="center" style:snap-to-layout-grid="false"/>
    </style:style>
    <style:style style:family="text" style:name="T1828">
      <style:text-properties fo:font-size="9.0pt" fo:font-weight="bold" style:font-name="굴림" style:font-name-asian="굴림" style:font-size-asian="9.0pt" style:font-weight-asian="bold"/>
    </style:style>
    <style:style style:family="table-cell" style:name="T4.R1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0" style:parent-style-name="0">
      <style:paragraph-properties fo:line-height="130%" style:snap-to-layout-grid="false"/>
    </style:style>
    <style:style style:family="text" style:name="T1829">
      <style:text-properties fo:font-weight="bold" fo:letter-spacing="-0.3pt" style:font-name="바탕" style:font-name-asian="굴림" style:font-weight-asian="bold"/>
    </style:style>
    <style:style style:family="text" style:name="T1830">
      <style:text-properties fo:font-weight="bold" style:font-name="굴림" style:font-name-asian="굴림" style:font-weight-asian="bold"/>
    </style:style>
    <style:style style:family="text" style:name="T1831">
      <style:text-properties fo:font-weight="bold" fo:letter-spacing="-0.3pt" style:font-name="바탕" style:font-name-asian="굴림" style:font-weight-asian="bold"/>
    </style:style>
    <style:style style:family="text" style:name="T1832">
      <style:text-properties fo:font-weight="bold" style:font-name="굴림" style:font-name-asian="굴림" style:font-weight-asian="bold"/>
    </style:style>
    <style:style style:family="text" style:name="T1833">
      <style:text-properties fo:font-weight="bold" fo:letter-spacing="-0.3pt" style:font-name="바탕" style:font-name-asian="굴림" style:font-weight-asian="bold"/>
    </style:style>
    <style:style style:family="text" style:name="T1834">
      <style:text-properties fo:font-weight="bold" style:font-name="굴림" style:font-name-asian="굴림" style:font-weight-asian="bold"/>
    </style:style>
    <style:style style:family="text" style:name="T1835">
      <style:text-properties fo:font-weight="bold" fo:letter-spacing="-0.3pt" style:font-name="바탕" style:font-name-asian="굴림" style:font-weight-asian="bold"/>
    </style:style>
    <style:style style:family="text" style:name="T1836">
      <style:text-properties fo:font-weight="bold" style:font-name="굴림" style:font-name-asian="굴림" style:font-weight-asian="bold"/>
    </style:style>
    <style:style style:family="text" style:name="T1837">
      <style:text-properties fo:font-weight="bold" fo:letter-spacing="-0.3pt" style:font-name="바탕" style:font-name-asian="굴림" style:font-weight-asian="bold"/>
    </style:style>
    <style:style style:family="text" style:name="T1838">
      <style:text-properties fo:font-weight="bold" style:font-name="굴림" style:font-name-asian="굴림" style:font-weight-asian="bold"/>
    </style:style>
    <style:style style:family="text" style:name="T1839">
      <style:text-properties fo:font-weight="bold" fo:letter-spacing="-0.3pt" style:font-name="바탕" style:font-name-asian="굴림" style:font-weight-asian="bold"/>
    </style:style>
    <style:style style:family="text" style:name="T1840">
      <style:text-properties fo:font-weight="bold" style:font-name="굴림" style:font-name-asian="굴림" style:font-weight-asian="bold"/>
    </style:style>
    <style:style style:family="table-cell" style:name="T4.R1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1">
      <style:table-row-properties style:min-row-height="0.652cm"/>
    </style:style>
    <style:style style:family="paragraph" style:name="P461" style:parent-style-name="0">
      <style:paragraph-properties fo:line-height="130%" fo:text-align="center" style:snap-to-layout-grid="false"/>
    </style:style>
    <style:style style:family="text" style:name="T1841">
      <style:text-properties fo:font-size="9.0pt" fo:font-weight="bold" style:font-name="굴림" style:font-name-asian="굴림" style:font-size-asian="9.0pt" style:font-weight-asian="bold"/>
    </style:style>
    <style:style style:family="table-cell" style:name="T4.R1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2" style:parent-style-name="0">
      <style:paragraph-properties fo:line-height="130%" style:snap-to-layout-grid="false"/>
    </style:style>
    <style:style style:family="text" style:name="T1842">
      <style:text-properties fo:font-weight="bold" fo:letter-spacing="-0.3pt" style:font-name="바탕" style:font-name-asian="굴림" style:font-weight-asian="bold"/>
    </style:style>
    <style:style style:family="text" style:name="T1843">
      <style:text-properties fo:font-weight="bold" style:font-name="굴림" style:font-name-asian="굴림" style:font-weight-asian="bold"/>
    </style:style>
    <style:style style:family="text" style:name="T1844">
      <style:text-properties fo:font-weight="bold" fo:letter-spacing="-0.3pt" style:font-name="바탕" style:font-name-asian="굴림" style:font-weight-asian="bold"/>
    </style:style>
    <style:style style:family="text" style:name="T1845">
      <style:text-properties fo:font-weight="bold" style:font-name="굴림" style:font-name-asian="굴림" style:font-weight-asian="bold"/>
    </style:style>
    <style:style style:family="text" style:name="T1846">
      <style:text-properties fo:font-weight="bold" fo:letter-spacing="-0.3pt" style:font-name="바탕" style:font-name-asian="굴림" style:font-weight-asian="bold"/>
    </style:style>
    <style:style style:family="text" style:name="T1847">
      <style:text-properties fo:font-weight="bold" style:font-name="굴림" style:font-name-asian="굴림" style:font-weight-asian="bold"/>
    </style:style>
    <style:style style:family="text" style:name="T1848">
      <style:text-properties fo:font-weight="bold" fo:letter-spacing="-0.3pt" style:font-name="바탕" style:font-name-asian="굴림" style:font-weight-asian="bold"/>
    </style:style>
    <style:style style:family="text" style:name="T1849">
      <style:text-properties fo:font-weight="bold" style:font-name="굴림" style:font-name-asian="굴림" style:font-weight-asian="bold"/>
    </style:style>
    <style:style style:family="table-cell" style:name="T4.R1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2">
      <style:table-row-properties style:min-row-height="1.111cm"/>
    </style:style>
    <style:style style:family="paragraph" style:name="P463" style:parent-style-name="0">
      <style:paragraph-properties fo:line-height="130%" fo:text-align="center" style:snap-to-layout-grid="false"/>
    </style:style>
    <style:style style:family="text" style:name="T1850">
      <style:text-properties fo:font-size="9.0pt" fo:font-weight="bold" style:font-name="굴림" style:font-name-asian="굴림" style:font-size-asian="9.0pt" style:font-weight-asian="bold"/>
    </style:style>
    <style:style style:family="table-cell" style:name="T4.R12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4" style:parent-style-name="0">
      <style:paragraph-properties fo:line-height="130%" style:snap-to-layout-grid="false"/>
    </style:style>
    <style:style style:family="text" style:name="T1851">
      <style:text-properties fo:font-weight="bold" fo:letter-spacing="-0.3pt" style:font-name="바탕" style:font-name-asian="굴림" style:font-weight-asian="bold"/>
    </style:style>
    <style:style style:family="text" style:name="T1852">
      <style:text-properties fo:font-weight="bold" style:font-name="굴림" style:font-name-asian="굴림" style:font-weight-asian="bold"/>
    </style:style>
    <style:style style:family="text" style:name="T1853">
      <style:text-properties fo:font-weight="bold" fo:letter-spacing="-0.3pt" style:font-name="바탕" style:font-name-asian="굴림" style:font-weight-asian="bold"/>
    </style:style>
    <style:style style:family="table-cell" style:name="T4.R12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3">
      <style:table-row-properties style:min-row-height="0.652cm"/>
    </style:style>
    <style:style style:family="paragraph" style:name="P465" style:parent-style-name="0">
      <style:paragraph-properties fo:line-height="130%" fo:text-align="center" style:snap-to-layout-grid="false"/>
    </style:style>
    <style:style style:family="text" style:name="T1854">
      <style:text-properties fo:font-size="9.0pt" fo:font-weight="bold" style:font-name="굴림" style:font-name-asian="굴림" style:font-size-asian="9.0pt" style:font-weight-asian="bold"/>
    </style:style>
    <style:style style:family="table-cell" style:name="T4.R1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6" style:parent-style-name="0">
      <style:paragraph-properties fo:line-height="130%" style:snap-to-layout-grid="false"/>
    </style:style>
    <style:style style:family="text" style:name="T1855">
      <style:text-properties fo:font-weight="bold" fo:letter-spacing="-0.3pt" style:font-name="바탕" style:font-name-asian="굴림" style:font-weight-asian="bold"/>
    </style:style>
    <style:style style:family="text" style:name="T1856">
      <style:text-properties fo:font-weight="bold" style:font-name="굴림" style:font-name-asian="굴림" style:font-weight-asian="bold"/>
    </style:style>
    <style:style style:family="text" style:name="T1857">
      <style:text-properties fo:font-weight="bold" fo:letter-spacing="-0.3pt" style:font-name="바탕" style:font-name-asian="굴림" style:font-weight-asian="bold"/>
    </style:style>
    <style:style style:family="text" style:name="T1858">
      <style:text-properties fo:font-weight="bold" style:font-name="굴림" style:font-name-asian="굴림" style:font-weight-asian="bold"/>
    </style:style>
    <style:style style:family="text" style:name="T1859">
      <style:text-properties fo:font-weight="bold" fo:letter-spacing="-0.3pt" style:font-name="바탕" style:font-name-asian="굴림" style:font-weight-asian="bold"/>
    </style:style>
    <style:style style:family="text" style:name="T1860">
      <style:text-properties fo:font-weight="bold" style:font-name="굴림" style:font-name-asian="굴림" style:font-weight-asian="bold"/>
    </style:style>
    <style:style style:family="text" style:name="T1861">
      <style:text-properties fo:font-weight="bold" fo:letter-spacing="-0.3pt" style:font-name="바탕" style:font-name-asian="굴림" style:font-weight-asian="bold"/>
    </style:style>
    <style:style style:family="text" style:name="T1862">
      <style:text-properties fo:font-weight="bold" style:font-name="굴림" style:font-name-asian="굴림" style:font-weight-asian="bold"/>
    </style:style>
    <style:style style:family="text" style:name="T1863">
      <style:text-properties fo:font-weight="bold" fo:letter-spacing="-0.3pt" style:font-name="바탕" style:font-name-asian="굴림" style:font-weight-asian="bold"/>
    </style:style>
    <style:style style:family="text" style:name="T1864">
      <style:text-properties fo:font-weight="bold" style:font-name="굴림" style:font-name-asian="굴림" style:font-weight-asian="bold"/>
    </style:style>
    <style:style style:family="text" style:name="T1865">
      <style:text-properties fo:font-weight="bold" fo:letter-spacing="-0.3pt" style:font-name="바탕" style:font-name-asian="굴림" style:font-weight-asian="bold"/>
    </style:style>
    <style:style style:family="text" style:name="T1866">
      <style:text-properties fo:font-weight="bold" style:font-name="굴림" style:font-name-asian="굴림" style:font-weight-asian="bold"/>
    </style:style>
    <style:style style:family="text" style:name="T1867">
      <style:text-properties fo:font-weight="bold" fo:letter-spacing="-0.3pt" style:font-name="바탕" style:font-name-asian="굴림" style:font-weight-asian="bold"/>
    </style:style>
    <style:style style:family="text" style:name="T1868">
      <style:text-properties fo:font-weight="bold" style:font-name="굴림" style:font-name-asian="굴림" style:font-weight-asian="bold"/>
    </style:style>
    <style:style style:family="text" style:name="T1869">
      <style:text-properties fo:font-weight="bold" fo:letter-spacing="-0.3pt" style:font-name="바탕" style:font-name-asian="굴림" style:font-weight-asian="bold"/>
    </style:style>
    <style:style style:family="text" style:name="T1870">
      <style:text-properties fo:font-weight="bold" style:font-name="굴림" style:font-name-asian="굴림" style:font-weight-asian="bold"/>
    </style:style>
    <style:style style:family="table-cell" style:name="T4.R1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4">
      <style:table-row-properties style:min-row-height="1.111cm"/>
    </style:style>
    <style:style style:family="paragraph" style:name="P467" style:parent-style-name="0">
      <style:paragraph-properties fo:line-height="130%" fo:text-align="center" style:snap-to-layout-grid="false"/>
    </style:style>
    <style:style style:family="text" style:name="T1871">
      <style:text-properties fo:font-size="9.0pt" fo:font-weight="bold" style:font-name="굴림" style:font-name-asian="굴림" style:font-size-asian="9.0pt" style:font-weight-asian="bold"/>
    </style:style>
    <style:style style:family="table-cell" style:name="T4.R1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68" style:parent-style-name="0">
      <style:paragraph-properties fo:line-height="130%" style:snap-to-layout-grid="false"/>
    </style:style>
    <style:style style:family="text" style:name="T1872">
      <style:text-properties fo:font-weight="bold" fo:letter-spacing="-0.3pt" style:font-name="바탕" style:font-name-asian="굴림" style:font-weight-asian="bold"/>
    </style:style>
    <style:style style:family="text" style:name="T1873">
      <style:text-properties fo:font-weight="bold" style:font-name="굴림" style:font-name-asian="굴림" style:font-weight-asian="bold"/>
    </style:style>
    <style:style style:family="text" style:name="T1874">
      <style:text-properties fo:font-weight="bold" fo:letter-spacing="-0.3pt" style:font-name="바탕" style:font-name-asian="굴림" style:font-weight-asian="bold"/>
    </style:style>
    <style:style style:family="text" style:name="T1875">
      <style:text-properties fo:font-weight="bold" style:font-name="굴림" style:font-name-asian="굴림" style:font-weight-asian="bold"/>
    </style:style>
    <style:style style:family="text" style:name="T1876">
      <style:text-properties fo:font-weight="bold" fo:letter-spacing="-0.3pt" style:font-name="바탕" style:font-name-asian="굴림" style:font-weight-asian="bold"/>
    </style:style>
    <style:style style:family="text" style:name="T1877">
      <style:text-properties fo:font-weight="bold" style:font-name="굴림" style:font-name-asian="굴림" style:font-weight-asian="bold"/>
    </style:style>
    <style:style style:family="text" style:name="T1878">
      <style:text-properties fo:font-weight="bold" fo:letter-spacing="-0.3pt" style:font-name="바탕" style:font-name-asian="굴림" style:font-weight-asian="bold"/>
    </style:style>
    <style:style style:family="text" style:name="T1879">
      <style:text-properties fo:font-weight="bold" style:font-name="굴림" style:font-name-asian="굴림" style:font-weight-asian="bold"/>
    </style:style>
    <style:style style:family="text" style:name="T1880">
      <style:text-properties fo:font-weight="bold" fo:letter-spacing="-0.3pt" style:font-name="바탕" style:font-name-asian="굴림" style:font-weight-asian="bold"/>
    </style:style>
    <style:style style:family="text" style:name="T1881">
      <style:text-properties fo:font-weight="bold" style:font-name="굴림" style:font-name-asian="굴림" style:font-weight-asian="bold"/>
    </style:style>
    <style:style style:family="table-cell" style:name="T4.R1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5">
      <style:table-row-properties style:min-row-height="0.652cm"/>
    </style:style>
    <style:style style:family="paragraph" style:name="P469" style:parent-style-name="0">
      <style:paragraph-properties fo:line-height="130%" fo:text-align="center" style:snap-to-layout-grid="false"/>
    </style:style>
    <style:style style:family="text" style:name="T1882">
      <style:text-properties fo:font-size="9.0pt" fo:font-weight="bold" style:font-name="굴림" style:font-name-asian="굴림" style:font-size-asian="9.0pt" style:font-weight-asian="bold"/>
    </style:style>
    <style:style style:family="table-cell" style:name="T4.R1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0" style:parent-style-name="0">
      <style:paragraph-properties fo:line-height="130%" style:snap-to-layout-grid="false"/>
    </style:style>
    <style:style style:family="text" style:name="T1883">
      <style:text-properties fo:font-weight="bold" fo:letter-spacing="-0.3pt" style:font-name="바탕" style:font-name-asian="굴림" style:font-weight-asian="bold"/>
    </style:style>
    <style:style style:family="text" style:name="T1884">
      <style:text-properties fo:font-weight="bold" style:font-name="굴림" style:font-name-asian="굴림" style:font-weight-asian="bold"/>
    </style:style>
    <style:style style:family="text" style:name="T1885">
      <style:text-properties fo:font-weight="bold" fo:letter-spacing="-0.3pt" style:font-name="바탕" style:font-name-asian="굴림" style:font-weight-asian="bold"/>
    </style:style>
    <style:style style:family="text" style:name="T1886">
      <style:text-properties fo:font-weight="bold" style:font-name="굴림" style:font-name-asian="굴림" style:font-weight-asian="bold"/>
    </style:style>
    <style:style style:family="text" style:name="T1887">
      <style:text-properties fo:font-weight="bold" fo:letter-spacing="-0.3pt" style:font-name="바탕" style:font-name-asian="굴림" style:font-weight-asian="bold"/>
    </style:style>
    <style:style style:family="text" style:name="T1888">
      <style:text-properties fo:font-weight="bold" style:font-name="굴림" style:font-name-asian="굴림" style:font-weight-asian="bold"/>
    </style:style>
    <style:style style:family="text" style:name="T1889">
      <style:text-properties fo:font-weight="bold" fo:letter-spacing="-0.3pt" style:font-name="바탕" style:font-name-asian="굴림" style:font-weight-asian="bold"/>
    </style:style>
    <style:style style:family="text" style:name="T1890">
      <style:text-properties fo:font-weight="bold" style:font-name="굴림" style:font-name-asian="굴림" style:font-weight-asian="bold"/>
    </style:style>
    <style:style style:family="table-cell" style:name="T4.R1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6">
      <style:table-row-properties style:min-row-height="0.652cm"/>
    </style:style>
    <style:style style:family="paragraph" style:name="P471" style:parent-style-name="0">
      <style:paragraph-properties fo:line-height="130%" fo:text-align="center" style:snap-to-layout-grid="false"/>
    </style:style>
    <style:style style:family="text" style:name="T1891">
      <style:text-properties fo:font-size="9.0pt" fo:font-weight="bold" style:font-name="굴림" style:font-name-asian="굴림" style:font-size-asian="9.0pt" style:font-weight-asian="bold"/>
    </style:style>
    <style:style style:family="table-cell" style:name="T4.R1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2" style:parent-style-name="0">
      <style:paragraph-properties fo:line-height="130%" style:snap-to-layout-grid="false"/>
    </style:style>
    <style:style style:family="text" style:name="T1892">
      <style:text-properties fo:font-weight="bold" fo:letter-spacing="-0.3pt" style:font-name="바탕" style:font-name-asian="굴림" style:font-weight-asian="bold"/>
    </style:style>
    <style:style style:family="table-cell" style:name="T4.R1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7">
      <style:table-row-properties style:min-row-height="0.652cm"/>
    </style:style>
    <style:style style:family="paragraph" style:name="P473" style:parent-style-name="0">
      <style:paragraph-properties fo:line-height="130%" fo:text-align="center" style:snap-to-layout-grid="false"/>
    </style:style>
    <style:style style:family="text" style:name="T1893">
      <style:text-properties fo:font-size="9.0pt" fo:font-weight="bold" style:font-name="굴림" style:font-name-asian="굴림" style:font-size-asian="9.0pt" style:font-weight-asian="bold"/>
    </style:style>
    <style:style style:family="table-cell" style:name="T4.R1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4" style:parent-style-name="0">
      <style:paragraph-properties fo:line-height="130%" style:snap-to-layout-grid="false"/>
    </style:style>
    <style:style style:family="text" style:name="T1894">
      <style:text-properties fo:font-weight="bold" fo:letter-spacing="-0.3pt" style:font-name="바탕" style:font-name-asian="굴림" style:font-weight-asian="bold"/>
    </style:style>
    <style:style style:family="text" style:name="T1895">
      <style:text-properties fo:font-weight="bold" style:font-name="굴림" style:font-name-asian="굴림" style:font-weight-asian="bold"/>
    </style:style>
    <style:style style:family="text" style:name="T1896">
      <style:text-properties fo:font-weight="bold" fo:letter-spacing="-0.3pt" style:font-name="바탕" style:font-name-asian="굴림" style:font-weight-asian="bold"/>
    </style:style>
    <style:style style:family="text" style:name="T1897">
      <style:text-properties fo:font-weight="bold" style:font-name="굴림" style:font-name-asian="굴림" style:font-weight-asian="bold"/>
    </style:style>
    <style:style style:family="text" style:name="T1898">
      <style:text-properties fo:font-weight="bold" fo:letter-spacing="-0.3pt" style:font-name="바탕" style:font-name-asian="굴림" style:font-weight-asian="bold"/>
    </style:style>
    <style:style style:family="text" style:name="T1899">
      <style:text-properties fo:font-weight="bold" style:font-name="굴림" style:font-name-asian="굴림" style:font-weight-asian="bold"/>
    </style:style>
    <style:style style:family="text" style:name="T1900">
      <style:text-properties fo:font-weight="bold" fo:letter-spacing="-0.3pt" style:font-name="바탕" style:font-name-asian="굴림" style:font-weight-asian="bold"/>
    </style:style>
    <style:style style:family="text" style:name="T1901">
      <style:text-properties fo:font-weight="bold" style:font-name="굴림" style:font-name-asian="굴림" style:font-weight-asian="bold"/>
    </style:style>
    <style:style style:family="text" style:name="T1902">
      <style:text-properties fo:font-weight="bold" fo:letter-spacing="-0.3pt" style:font-name="바탕" style:font-name-asian="굴림" style:font-weight-asian="bold"/>
    </style:style>
    <style:style style:family="text" style:name="T1903">
      <style:text-properties fo:font-weight="bold" style:font-name="굴림" style:font-name-asian="굴림" style:font-weight-asian="bold"/>
    </style:style>
    <style:style style:family="text" style:name="T1904">
      <style:text-properties fo:font-weight="bold" fo:letter-spacing="-0.3pt" style:font-name="바탕" style:font-name-asian="굴림" style:font-weight-asian="bold"/>
    </style:style>
    <style:style style:family="text" style:name="T1905">
      <style:text-properties fo:font-weight="bold" style:font-name="굴림" style:font-name-asian="굴림" style:font-weight-asian="bold"/>
    </style:style>
    <style:style style:family="table-cell" style:name="T4.R1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8">
      <style:table-row-properties style:min-row-height="0.652cm"/>
    </style:style>
    <style:style style:family="paragraph" style:name="P475" style:parent-style-name="0">
      <style:paragraph-properties fo:line-height="130%" fo:text-align="center" style:snap-to-layout-grid="false"/>
    </style:style>
    <style:style style:family="text" style:name="T1906">
      <style:text-properties fo:font-size="9.0pt" fo:font-weight="bold" style:font-name="굴림" style:font-name-asian="굴림" style:font-size-asian="9.0pt" style:font-weight-asian="bold"/>
    </style:style>
    <style:style style:family="table-cell" style:name="T4.R12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6" style:parent-style-name="0">
      <style:paragraph-properties fo:line-height="130%" style:snap-to-layout-grid="false"/>
    </style:style>
    <style:style style:family="text" style:name="T1907">
      <style:text-properties fo:font-weight="bold" fo:letter-spacing="-0.3pt" style:font-name="바탕" style:font-name-asian="굴림" style:font-weight-asian="bold"/>
    </style:style>
    <style:style style:family="text" style:name="T1908">
      <style:text-properties fo:font-weight="bold" style:font-name="굴림" style:font-name-asian="굴림" style:font-weight-asian="bold"/>
    </style:style>
    <style:style style:family="text" style:name="T1909">
      <style:text-properties fo:font-weight="bold" fo:letter-spacing="-0.3pt" style:font-name="바탕" style:font-name-asian="굴림" style:font-weight-asian="bold"/>
    </style:style>
    <style:style style:family="text" style:name="T1910">
      <style:text-properties fo:font-weight="bold" style:font-name="굴림" style:font-name-asian="굴림" style:font-weight-asian="bold"/>
    </style:style>
    <style:style style:family="text" style:name="T1911">
      <style:text-properties fo:font-weight="bold" fo:letter-spacing="-0.3pt" style:font-name="바탕" style:font-name-asian="굴림" style:font-weight-asian="bold"/>
    </style:style>
    <style:style style:family="text" style:name="T1912">
      <style:text-properties fo:font-weight="bold" style:font-name="굴림" style:font-name-asian="굴림" style:font-weight-asian="bold"/>
    </style:style>
    <style:style style:family="text" style:name="T1913">
      <style:text-properties fo:font-weight="bold" fo:letter-spacing="-0.3pt" style:font-name="바탕" style:font-name-asian="굴림" style:font-weight-asian="bold"/>
    </style:style>
    <style:style style:family="text" style:name="T1914">
      <style:text-properties fo:font-weight="bold" style:font-name="굴림" style:font-name-asian="굴림" style:font-weight-asian="bold"/>
    </style:style>
    <style:style style:family="text" style:name="T1915">
      <style:text-properties fo:font-weight="bold" fo:letter-spacing="-0.3pt" style:font-name="바탕" style:font-name-asian="굴림" style:font-weight-asian="bold"/>
    </style:style>
    <style:style style:family="text" style:name="T1916">
      <style:text-properties fo:font-weight="bold" style:font-name="굴림" style:font-name-asian="굴림" style:font-weight-asian="bold"/>
    </style:style>
    <style:style style:family="table-cell" style:name="T4.R12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29">
      <style:table-row-properties style:min-row-height="1.111cm"/>
    </style:style>
    <style:style style:family="paragraph" style:name="P477" style:parent-style-name="0">
      <style:paragraph-properties fo:text-align="center" style:snap-to-layout-grid="false"/>
    </style:style>
    <style:style style:family="text" style:name="T191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78" style:parent-style-name="0">
      <style:paragraph-properties fo:text-align="center" style:snap-to-layout-grid="false"/>
    </style:style>
    <style:style style:family="text" style:name="T19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19">
      <style:text-properties fo:font-size="9.0pt" fo:font-weight="bold" style:font-name="굴림" style:font-name-asian="굴림" style:font-size-asian="9.0pt" style:font-weight-asian="bold"/>
    </style:style>
    <style:style style:family="text" style:name="T19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21">
      <style:text-properties fo:font-size="9.0pt" fo:font-weight="bold" style:font-name="굴림" style:font-name-asian="굴림" style:font-size-asian="9.0pt" style:font-weight-asian="bold"/>
    </style:style>
    <style:style style:family="table-cell" style:name="T4.R1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0">
      <style:table-row-properties style:min-row-height="0.617cm"/>
    </style:style>
    <style:style style:family="paragraph" style:name="P479" style:parent-style-name="0">
      <style:paragraph-properties fo:line-height="130%" fo:text-align="center" style:snap-to-layout-grid="false"/>
    </style:style>
    <style:style style:family="text" style:name="T1922">
      <style:text-properties fo:font-size="9.0pt" fo:font-weight="bold" style:font-name="굴림" style:font-name-asian="굴림" style:font-size-asian="9.0pt" style:font-weight-asian="bold"/>
    </style:style>
    <style:style style:family="table-cell" style:name="T4.R1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0" style:parent-style-name="0">
      <style:paragraph-properties fo:line-height="130%" style:snap-to-layout-grid="false"/>
    </style:style>
    <style:style style:family="text" style:name="T1923">
      <style:text-properties fo:font-weight="bold" fo:letter-spacing="-0.3pt" style:font-name="바탕" style:font-name-asian="굴림" style:font-weight-asian="bold"/>
    </style:style>
    <style:style style:family="text" style:name="T1924">
      <style:text-properties fo:font-weight="bold" style:font-name="굴림" style:font-name-asian="굴림" style:font-weight-asian="bold"/>
    </style:style>
    <style:style style:family="text" style:name="T1925">
      <style:text-properties fo:font-weight="bold" fo:letter-spacing="-0.3pt" style:font-name="바탕" style:font-name-asian="굴림" style:font-weight-asian="bold"/>
    </style:style>
    <style:style style:family="text" style:name="T1926">
      <style:text-properties fo:font-weight="bold" style:font-name="굴림" style:font-name-asian="굴림" style:font-weight-asian="bold"/>
    </style:style>
    <style:style style:family="text" style:name="T1927">
      <style:text-properties fo:font-weight="bold" fo:letter-spacing="-0.3pt" style:font-name="바탕" style:font-name-asian="굴림" style:font-weight-asian="bold"/>
    </style:style>
    <style:style style:family="text" style:name="T1928">
      <style:text-properties fo:font-weight="bold" style:font-name="굴림" style:font-name-asian="굴림" style:font-weight-asian="bold"/>
    </style:style>
    <style:style style:family="text" style:name="T1929">
      <style:text-properties fo:font-weight="bold" fo:letter-spacing="-0.3pt" style:font-name="바탕" style:font-name-asian="굴림" style:font-weight-asian="bold"/>
    </style:style>
    <style:style style:family="text" style:name="T1930">
      <style:text-properties fo:font-weight="bold" style:font-name="굴림" style:font-name-asian="굴림" style:font-weight-asian="bold"/>
    </style:style>
    <style:style style:family="text" style:name="T1931">
      <style:text-properties fo:font-weight="bold" fo:letter-spacing="-0.3pt" style:font-name="바탕" style:font-name-asian="굴림" style:font-weight-asian="bold"/>
    </style:style>
    <style:style style:family="text" style:name="T1932">
      <style:text-properties fo:font-weight="bold" style:font-name="굴림" style:font-name-asian="굴림" style:font-weight-asian="bold"/>
    </style:style>
    <style:style style:family="text" style:name="T1933">
      <style:text-properties fo:font-weight="bold" fo:letter-spacing="-0.3pt" style:font-name="바탕" style:font-name-asian="굴림" style:font-weight-asian="bold"/>
    </style:style>
    <style:style style:family="text" style:name="T1934">
      <style:text-properties fo:font-weight="bold" style:font-name="굴림" style:font-name-asian="굴림" style:font-weight-asian="bold"/>
    </style:style>
    <style:style style:family="text" style:name="T1935">
      <style:text-properties fo:font-weight="bold" fo:letter-spacing="-0.3pt" style:font-name="바탕" style:font-name-asian="굴림" style:font-weight-asian="bold"/>
    </style:style>
    <style:style style:family="text" style:name="T1936">
      <style:text-properties fo:font-weight="bold" style:font-name="굴림" style:font-name-asian="굴림" style:font-weight-asian="bold"/>
    </style:style>
    <style:style style:family="text" style:name="T1937">
      <style:text-properties fo:font-weight="bold" fo:letter-spacing="-0.3pt" style:font-name="바탕" style:font-name-asian="굴림" style:font-weight-asian="bold"/>
    </style:style>
    <style:style style:family="text" style:name="T1938">
      <style:text-properties fo:font-weight="bold" style:font-name="굴림" style:font-name-asian="굴림" style:font-weight-asian="bold"/>
    </style:style>
    <style:style style:family="table-cell" style:name="T4.R1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1">
      <style:table-row-properties style:min-row-height="1.111cm"/>
    </style:style>
    <style:style style:family="paragraph" style:name="P481" style:parent-style-name="0">
      <style:paragraph-properties fo:line-height="130%" fo:text-align="center" style:snap-to-layout-grid="false"/>
    </style:style>
    <style:style style:family="text" style:name="T1939">
      <style:text-properties fo:font-size="9.0pt" fo:font-weight="bold" style:font-name="굴림" style:font-name-asian="굴림" style:font-size-asian="9.0pt" style:font-weight-asian="bold"/>
    </style:style>
    <style:style style:family="table-cell" style:name="T4.R1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2" style:parent-style-name="0">
      <style:paragraph-properties fo:line-height="130%" style:snap-to-layout-grid="false"/>
    </style:style>
    <style:style style:family="text" style:name="T1940">
      <style:text-properties fo:font-weight="bold" fo:letter-spacing="-0.3pt" style:font-name="바탕" style:font-name-asian="굴림" style:font-weight-asian="bold"/>
    </style:style>
    <style:style style:family="text" style:name="T1941">
      <style:text-properties fo:font-weight="bold" style:font-name="굴림" style:font-name-asian="굴림" style:font-weight-asian="bold"/>
    </style:style>
    <style:style style:family="text" style:name="T1942">
      <style:text-properties fo:font-weight="bold" fo:letter-spacing="-0.3pt" style:font-name="바탕" style:font-name-asian="굴림" style:font-weight-asian="bold"/>
    </style:style>
    <style:style style:family="text" style:name="T1943">
      <style:text-properties fo:font-weight="bold" style:font-name="굴림" style:font-name-asian="굴림" style:font-weight-asian="bold"/>
    </style:style>
    <style:style style:family="text" style:name="T1944">
      <style:text-properties fo:font-weight="bold" fo:letter-spacing="-0.3pt" style:font-name="바탕" style:font-name-asian="굴림" style:font-weight-asian="bold"/>
    </style:style>
    <style:style style:family="table-cell" style:name="T4.R1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2">
      <style:table-row-properties style:min-row-height="0.652cm"/>
    </style:style>
    <style:style style:family="paragraph" style:name="P483" style:parent-style-name="0">
      <style:paragraph-properties fo:line-height="130%" fo:text-align="center" style:snap-to-layout-grid="false"/>
    </style:style>
    <style:style style:family="text" style:name="T1945">
      <style:text-properties fo:font-size="9.0pt" fo:font-weight="bold" style:font-name="굴림" style:font-name-asian="굴림" style:font-size-asian="9.0pt" style:font-weight-asian="bold"/>
    </style:style>
    <style:style style:family="table-cell" style:name="T4.R1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4" style:parent-style-name="0">
      <style:paragraph-properties fo:line-height="130%" style:snap-to-layout-grid="false"/>
    </style:style>
    <style:style style:family="text" style:name="T1946">
      <style:text-properties fo:font-weight="bold" fo:letter-spacing="-0.3pt" style:font-name="바탕" style:font-name-asian="굴림" style:font-weight-asian="bold"/>
    </style:style>
    <style:style style:family="text" style:name="T1947">
      <style:text-properties fo:font-weight="bold" style:font-name="굴림" style:font-name-asian="굴림" style:font-weight-asian="bold"/>
    </style:style>
    <style:style style:family="text" style:name="T1948">
      <style:text-properties fo:font-weight="bold" fo:letter-spacing="-0.3pt" style:font-name="바탕" style:font-name-asian="굴림" style:font-weight-asian="bold"/>
    </style:style>
    <style:style style:family="text" style:name="T1949">
      <style:text-properties fo:font-weight="bold" style:font-name="굴림" style:font-name-asian="굴림" style:font-weight-asian="bold"/>
    </style:style>
    <style:style style:family="text" style:name="T1950">
      <style:text-properties fo:font-weight="bold" fo:letter-spacing="-0.3pt" style:font-name="바탕" style:font-name-asian="굴림" style:font-weight-asian="bold"/>
    </style:style>
    <style:style style:family="text" style:name="T1951">
      <style:text-properties fo:font-weight="bold" style:font-name="굴림" style:font-name-asian="굴림" style:font-weight-asian="bold"/>
    </style:style>
    <style:style style:family="text" style:name="T1952">
      <style:text-properties fo:font-weight="bold" fo:letter-spacing="-0.3pt" style:font-name="바탕" style:font-name-asian="굴림" style:font-weight-asian="bold"/>
    </style:style>
    <style:style style:family="text" style:name="T1953">
      <style:text-properties fo:font-weight="bold" style:font-name="굴림" style:font-name-asian="굴림" style:font-weight-asian="bold"/>
    </style:style>
    <style:style style:family="text" style:name="T1954">
      <style:text-properties fo:font-weight="bold" fo:letter-spacing="-0.3pt" style:font-name="바탕" style:font-name-asian="굴림" style:font-weight-asian="bold"/>
    </style:style>
    <style:style style:family="text" style:name="T1955">
      <style:text-properties fo:font-weight="bold" style:font-name="굴림" style:font-name-asian="굴림" style:font-weight-asian="bold"/>
    </style:style>
    <style:style style:family="table-cell" style:name="T4.R1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3">
      <style:table-row-properties style:min-row-height="1.111cm"/>
    </style:style>
    <style:style style:family="paragraph" style:name="P485" style:parent-style-name="0">
      <style:paragraph-properties fo:line-height="130%" fo:text-align="center" style:snap-to-layout-grid="false"/>
    </style:style>
    <style:style style:family="text" style:name="T1956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6" style:parent-style-name="0">
      <style:paragraph-properties fo:line-height="130%" style:snap-to-layout-grid="false"/>
    </style:style>
    <style:style style:family="text" style:name="T1957">
      <style:text-properties fo:color="#ff0000" fo:font-weight="bold" fo:letter-spacing="-0.3pt" style:font-name="바탕" style:font-name-asian="굴림" style:font-weight-asian="bold"/>
    </style:style>
    <style:style style:family="table-cell" style:name="T4.R1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4">
      <style:table-row-properties style:min-row-height="0.652cm"/>
    </style:style>
    <style:style style:family="paragraph" style:name="P487" style:parent-style-name="0">
      <style:paragraph-properties fo:line-height="130%" fo:text-align="center" style:snap-to-layout-grid="false"/>
    </style:style>
    <style:style style:family="text" style:name="T1958">
      <style:text-properties fo:font-size="9.0pt" fo:font-weight="bold" style:font-name="굴림" style:font-name-asian="굴림" style:font-size-asian="9.0pt" style:font-weight-asian="bold"/>
    </style:style>
    <style:style style:family="table-cell" style:name="T4.R1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88" style:parent-style-name="0">
      <style:paragraph-properties fo:line-height="130%" style:snap-to-layout-grid="false"/>
    </style:style>
    <style:style style:family="text" style:name="T1959">
      <style:text-properties fo:font-weight="bold" fo:letter-spacing="-0.3pt" style:font-name="바탕" style:font-name-asian="굴림" style:font-weight-asian="bold"/>
    </style:style>
    <style:style style:family="text" style:name="T1960">
      <style:text-properties fo:font-weight="bold" style:font-name="굴림" style:font-name-asian="굴림" style:font-weight-asian="bold"/>
    </style:style>
    <style:style style:family="text" style:name="T1961">
      <style:text-properties fo:font-weight="bold" fo:letter-spacing="-0.3pt" style:font-name="바탕" style:font-name-asian="굴림" style:font-weight-asian="bold"/>
    </style:style>
    <style:style style:family="text" style:name="T1962">
      <style:text-properties fo:font-weight="bold" style:font-name="굴림" style:font-name-asian="굴림" style:font-weight-asian="bold"/>
    </style:style>
    <style:style style:family="text" style:name="T1963">
      <style:text-properties fo:font-weight="bold" fo:letter-spacing="-0.3pt" style:font-name="바탕" style:font-name-asian="굴림" style:font-weight-asian="bold"/>
    </style:style>
    <style:style style:family="text" style:name="T1964">
      <style:text-properties fo:font-weight="bold" style:font-name="굴림" style:font-name-asian="굴림" style:font-weight-asian="bold"/>
    </style:style>
    <style:style style:family="text" style:name="T1965">
      <style:text-properties fo:font-weight="bold" fo:letter-spacing="-0.3pt" style:font-name="바탕" style:font-name-asian="굴림" style:font-weight-asian="bold"/>
    </style:style>
    <style:style style:family="text" style:name="T1966">
      <style:text-properties fo:font-weight="bold" style:font-name="굴림" style:font-name-asian="굴림" style:font-weight-asian="bold"/>
    </style:style>
    <style:style style:family="text" style:name="T1967">
      <style:text-properties fo:font-weight="bold" fo:letter-spacing="-0.3pt" style:font-name="바탕" style:font-name-asian="굴림" style:font-weight-asian="bold"/>
    </style:style>
    <style:style style:family="text" style:name="T1968">
      <style:text-properties fo:font-weight="bold" style:font-name="굴림" style:font-name-asian="굴림" style:font-weight-asian="bold"/>
    </style:style>
    <style:style style:family="table-cell" style:name="T4.R1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5">
      <style:table-row-properties style:min-row-height="0.652cm"/>
    </style:style>
    <style:style style:family="paragraph" style:name="P489" style:parent-style-name="0">
      <style:paragraph-properties fo:line-height="130%" fo:text-align="center" style:snap-to-layout-grid="false"/>
    </style:style>
    <style:style style:family="text" style:name="T1969">
      <style:text-properties fo:font-size="9.0pt" fo:font-weight="bold" style:font-name="굴림" style:font-name-asian="굴림" style:font-size-asian="9.0pt" style:font-weight-asian="bold"/>
    </style:style>
    <style:style style:family="table-cell" style:name="T4.R1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0" style:parent-style-name="0">
      <style:paragraph-properties fo:line-height="130%" style:snap-to-layout-grid="false"/>
    </style:style>
    <style:style style:family="text" style:name="T1970">
      <style:text-properties fo:font-weight="bold" fo:letter-spacing="-0.3pt" style:font-name="바탕" style:font-name-asian="굴림" style:font-weight-asian="bold"/>
    </style:style>
    <style:style style:family="paragraph" style:name="P491" style:parent-style-name="0">
      <style:paragraph-properties fo:line-height="130%" style:snap-to-layout-grid="false"/>
    </style:style>
    <style:style style:family="text" style:name="T1971">
      <style:text-properties fo:font-weight="bold" style:font-name="굴림" style:font-name-asian="굴림" style:font-weight-asian="bold"/>
    </style:style>
    <style:style style:family="text" style:name="T1972">
      <style:text-properties fo:font-weight="bold" fo:letter-spacing="-0.3pt" style:font-name="바탕" style:font-name-asian="굴림" style:font-weight-asian="bold"/>
    </style:style>
    <style:style style:family="text" style:name="T1973">
      <style:text-properties fo:font-weight="bold" style:font-name="굴림" style:font-name-asian="굴림" style:font-weight-asian="bold"/>
    </style:style>
    <style:style style:family="text" style:name="T1974">
      <style:text-properties fo:font-weight="bold" fo:letter-spacing="-0.3pt" style:font-name="바탕" style:font-name-asian="굴림" style:font-weight-asian="bold"/>
    </style:style>
    <style:style style:family="text" style:name="T1975">
      <style:text-properties fo:font-weight="bold" style:font-name="굴림" style:font-name-asian="굴림" style:font-weight-asian="bold"/>
    </style:style>
    <style:style style:family="text" style:name="T1976">
      <style:text-properties fo:font-weight="bold" fo:letter-spacing="-0.3pt" style:font-name="바탕" style:font-name-asian="굴림" style:font-weight-asian="bold"/>
    </style:style>
    <style:style style:family="text" style:name="T1977">
      <style:text-properties fo:font-weight="bold" style:font-name="굴림" style:font-name-asian="굴림" style:font-weight-asian="bold"/>
    </style:style>
    <style:style style:family="table-cell" style:name="T4.R1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6">
      <style:table-row-properties style:min-row-height="1.111cm"/>
    </style:style>
    <style:style style:family="paragraph" style:name="P492" style:parent-style-name="0">
      <style:paragraph-properties fo:line-height="130%" fo:text-align="center" style:snap-to-layout-grid="false"/>
    </style:style>
    <style:style style:family="text" style:name="T1978">
      <style:text-properties fo:font-size="9.0pt" fo:font-weight="bold" style:font-name="굴림" style:font-name-asian="굴림" style:font-size-asian="9.0pt" style:font-weight-asian="bold"/>
    </style:style>
    <style:style style:family="table-cell" style:name="T4.R13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3" style:parent-style-name="0">
      <style:paragraph-properties fo:line-height="130%" style:snap-to-layout-grid="false"/>
    </style:style>
    <style:style style:family="text" style:name="T1979">
      <style:text-properties fo:font-weight="bold" fo:letter-spacing="-0.3pt" style:font-name="바탕" style:font-name-asian="굴림" style:font-weight-asian="bold"/>
    </style:style>
    <style:style style:family="text" style:name="T1980">
      <style:text-properties fo:font-weight="bold" style:font-name="굴림" style:font-name-asian="굴림" style:font-weight-asian="bold"/>
    </style:style>
    <style:style style:family="text" style:name="T1981">
      <style:text-properties fo:font-weight="bold" fo:letter-spacing="-0.3pt" style:font-name="바탕" style:font-name-asian="굴림" style:font-weight-asian="bold"/>
    </style:style>
    <style:style style:family="text" style:name="T1982">
      <style:text-properties fo:font-weight="bold" style:font-name="굴림" style:font-name-asian="굴림" style:font-weight-asian="bold"/>
    </style:style>
    <style:style style:family="text" style:name="T1983">
      <style:text-properties fo:font-weight="bold" fo:letter-spacing="-0.3pt" style:font-name="바탕" style:font-name-asian="굴림" style:font-weight-asian="bold"/>
    </style:style>
    <style:style style:family="text" style:name="T1984">
      <style:text-properties fo:font-weight="bold" style:font-name="굴림" style:font-name-asian="굴림" style:font-weight-asian="bold"/>
    </style:style>
    <style:style style:family="text" style:name="T1985">
      <style:text-properties fo:font-weight="bold" fo:letter-spacing="-0.3pt" style:font-name="바탕" style:font-name-asian="굴림" style:font-weight-asian="bold"/>
    </style:style>
    <style:style style:family="text" style:name="T1986">
      <style:text-properties fo:font-weight="bold" style:font-name="굴림" style:font-name-asian="굴림" style:font-weight-asian="bold"/>
    </style:style>
    <style:style style:family="text" style:name="T1987">
      <style:text-properties fo:font-weight="bold" fo:letter-spacing="-0.3pt" style:font-name="바탕" style:font-name-asian="굴림" style:font-weight-asian="bold"/>
    </style:style>
    <style:style style:family="text" style:name="T1988">
      <style:text-properties fo:font-weight="bold" style:font-name="굴림" style:font-name-asian="굴림" style:font-weight-asian="bold"/>
    </style:style>
    <style:style style:family="text" style:name="T1989">
      <style:text-properties fo:font-weight="bold" fo:letter-spacing="-0.3pt" style:font-name="바탕" style:font-name-asian="굴림" style:font-weight-asian="bold"/>
    </style:style>
    <style:style style:family="text" style:name="T1990">
      <style:text-properties fo:font-weight="bold" style:font-name="굴림" style:font-name-asian="굴림" style:font-weight-asian="bold"/>
    </style:style>
    <style:style style:family="table-cell" style:name="T4.R13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7">
      <style:table-row-properties style:min-row-height="0.652cm"/>
    </style:style>
    <style:style style:family="paragraph" style:name="P494" style:parent-style-name="0">
      <style:paragraph-properties fo:line-height="130%" fo:text-align="center" style:snap-to-layout-grid="false"/>
    </style:style>
    <style:style style:family="text" style:name="T1991">
      <style:text-properties fo:font-size="9.0pt" fo:font-weight="bold" style:font-name="굴림" style:font-name-asian="굴림" style:font-size-asian="9.0pt" style:font-weight-asian="bold"/>
    </style:style>
    <style:style style:family="table-cell" style:name="T4.R13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5" style:parent-style-name="0">
      <style:paragraph-properties fo:line-height="130%" style:snap-to-layout-grid="false"/>
    </style:style>
    <style:style style:family="text" style:name="T1992">
      <style:text-properties fo:font-weight="bold" fo:letter-spacing="-0.3pt" style:font-name="바탕" style:font-name-asian="굴림" style:font-weight-asian="bold"/>
    </style:style>
    <style:style style:family="text" style:name="T1993">
      <style:text-properties fo:font-weight="bold" style:font-name="굴림" style:font-name-asian="굴림" style:font-weight-asian="bold"/>
    </style:style>
    <style:style style:family="text" style:name="T1994">
      <style:text-properties fo:font-weight="bold" fo:letter-spacing="-0.3pt" style:font-name="바탕" style:font-name-asian="굴림" style:font-weight-asian="bold"/>
    </style:style>
    <style:style style:family="text" style:name="T1995">
      <style:text-properties fo:font-weight="bold" style:font-name="굴림" style:font-name-asian="굴림" style:font-weight-asian="bold"/>
    </style:style>
    <style:style style:family="text" style:name="T1996">
      <style:text-properties fo:font-weight="bold" fo:letter-spacing="-0.3pt" style:font-name="바탕" style:font-name-asian="굴림" style:font-weight-asian="bold"/>
    </style:style>
    <style:style style:family="text" style:name="T1997">
      <style:text-properties fo:font-weight="bold" style:font-name="굴림" style:font-name-asian="굴림" style:font-weight-asian="bold"/>
    </style:style>
    <style:style style:family="text" style:name="T1998">
      <style:text-properties fo:font-weight="bold" fo:letter-spacing="-0.3pt" style:font-name="바탕" style:font-name-asian="굴림" style:font-weight-asian="bold"/>
    </style:style>
    <style:style style:family="text" style:name="T1999">
      <style:text-properties fo:font-weight="bold" style:font-name="굴림" style:font-name-asian="굴림" style:font-weight-asian="bold"/>
    </style:style>
    <style:style style:family="table-cell" style:name="T4.R13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8">
      <style:table-row-properties style:min-row-height="0.652cm"/>
    </style:style>
    <style:style style:family="paragraph" style:name="P496" style:parent-style-name="0">
      <style:paragraph-properties fo:line-height="130%" fo:text-align="center" style:snap-to-layout-grid="false"/>
    </style:style>
    <style:style style:family="text" style:name="T2000">
      <style:text-properties fo:font-size="9.0pt" fo:font-weight="bold" style:font-name="굴림" style:font-name-asian="굴림" style:font-size-asian="9.0pt" style:font-weight-asian="bold"/>
    </style:style>
    <style:style style:family="table-cell" style:name="T4.R13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7" style:parent-style-name="0">
      <style:paragraph-properties fo:line-height="130%" style:snap-to-layout-grid="false"/>
    </style:style>
    <style:style style:family="text" style:name="T2001">
      <style:text-properties fo:font-weight="bold" fo:letter-spacing="-0.3pt" style:font-name="바탕" style:font-name-asian="굴림" style:font-weight-asian="bold"/>
    </style:style>
    <style:style style:family="text" style:name="T2002">
      <style:text-properties fo:font-weight="bold" style:font-name="굴림" style:font-name-asian="굴림" style:font-weight-asian="bold"/>
    </style:style>
    <style:style style:family="text" style:name="T2003">
      <style:text-properties fo:font-weight="bold" fo:letter-spacing="-0.3pt" style:font-name="바탕" style:font-name-asian="굴림" style:font-weight-asian="bold"/>
    </style:style>
    <style:style style:family="text" style:name="T2004">
      <style:text-properties fo:font-weight="bold" style:font-name="굴림" style:font-name-asian="굴림" style:font-weight-asian="bold"/>
    </style:style>
    <style:style style:family="text" style:name="T2005">
      <style:text-properties fo:font-weight="bold" fo:letter-spacing="-0.3pt" style:font-name="바탕" style:font-name-asian="굴림" style:font-weight-asian="bold"/>
    </style:style>
    <style:style style:family="text" style:name="T2006">
      <style:text-properties fo:font-weight="bold" style:font-name="굴림" style:font-name-asian="굴림" style:font-weight-asian="bold"/>
    </style:style>
    <style:style style:family="text" style:name="T2007">
      <style:text-properties fo:font-weight="bold" fo:letter-spacing="-0.3pt" style:font-name="바탕" style:font-name-asian="굴림" style:font-weight-asian="bold"/>
    </style:style>
    <style:style style:family="text" style:name="T2008">
      <style:text-properties fo:font-weight="bold" style:font-name="굴림" style:font-name-asian="굴림" style:font-weight-asian="bold"/>
    </style:style>
    <style:style style:family="text" style:name="T2009">
      <style:text-properties fo:font-weight="bold" fo:letter-spacing="-0.3pt" style:font-name="바탕" style:font-name-asian="굴림" style:font-weight-asian="bold"/>
    </style:style>
    <style:style style:family="text" style:name="T2010">
      <style:text-properties fo:font-weight="bold" style:font-name="굴림" style:font-name-asian="굴림" style:font-weight-asian="bold"/>
    </style:style>
    <style:style style:family="table-cell" style:name="T4.R13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39">
      <style:table-row-properties style:min-row-height="0.652cm"/>
    </style:style>
    <style:style style:family="paragraph" style:name="P498" style:parent-style-name="0">
      <style:paragraph-properties fo:line-height="130%" fo:text-align="center" style:snap-to-layout-grid="false"/>
    </style:style>
    <style:style style:family="text" style:name="T2011">
      <style:text-properties fo:font-size="9.0pt" fo:font-weight="bold" style:font-name="굴림" style:font-name-asian="굴림" style:font-size-asian="9.0pt" style:font-weight-asian="bold"/>
    </style:style>
    <style:style style:family="table-cell" style:name="T4.R14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9" style:parent-style-name="0">
      <style:paragraph-properties fo:line-height="130%" style:snap-to-layout-grid="false"/>
    </style:style>
    <style:style style:family="text" style:name="T2012">
      <style:text-properties fo:font-weight="bold" fo:letter-spacing="-0.3pt" style:font-name="바탕" style:font-name-asian="굴림" style:font-weight-asian="bold"/>
    </style:style>
    <style:style style:family="text" style:name="T2013">
      <style:text-properties fo:font-weight="bold" style:font-name="굴림" style:font-name-asian="굴림" style:font-weight-asian="bold"/>
    </style:style>
    <style:style style:family="text" style:name="T2014">
      <style:text-properties fo:font-weight="bold" fo:letter-spacing="-0.3pt" style:font-name="바탕" style:font-name-asian="굴림" style:font-weight-asian="bold"/>
    </style:style>
    <style:style style:family="text" style:name="T2015">
      <style:text-properties fo:font-weight="bold" style:font-name="굴림" style:font-name-asian="굴림" style:font-weight-asian="bold"/>
    </style:style>
    <style:style style:family="text" style:name="T2016">
      <style:text-properties fo:font-weight="bold" fo:letter-spacing="-0.3pt" style:font-name="바탕" style:font-name-asian="굴림" style:font-weight-asian="bold"/>
    </style:style>
    <style:style style:family="text" style:name="T2017">
      <style:text-properties fo:font-weight="bold" style:font-name="굴림" style:font-name-asian="굴림" style:font-weight-asian="bold"/>
    </style:style>
    <style:style style:family="text" style:name="T2018">
      <style:text-properties fo:font-weight="bold" fo:letter-spacing="-0.3pt" style:font-name="바탕" style:font-name-asian="굴림" style:font-weight-asian="bold"/>
    </style:style>
    <style:style style:family="text" style:name="T2019">
      <style:text-properties fo:font-weight="bold" style:font-name="굴림" style:font-name-asian="굴림" style:font-weight-asian="bold"/>
    </style:style>
    <style:style style:family="table-cell" style:name="T4.R14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0">
      <style:table-row-properties style:min-row-height="0.652cm"/>
    </style:style>
    <style:style style:family="paragraph" style:name="P500" style:parent-style-name="0">
      <style:paragraph-properties fo:line-height="130%" fo:text-align="center" style:snap-to-layout-grid="false"/>
    </style:style>
    <style:style style:family="text" style:name="T2020">
      <style:text-properties fo:font-size="9.0pt" fo:font-weight="bold" style:font-name="굴림" style:font-name-asian="굴림" style:font-size-asian="9.0pt" style:font-weight-asian="bold"/>
    </style:style>
    <style:style style:family="table-cell" style:name="T4.R14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1" style:parent-style-name="0">
      <style:paragraph-properties fo:line-height="130%" style:snap-to-layout-grid="false"/>
    </style:style>
    <style:style style:family="text" style:name="T2021">
      <style:text-properties fo:font-weight="bold" fo:letter-spacing="-0.3pt" style:font-name="바탕" style:font-name-asian="굴림" style:font-weight-asian="bold"/>
    </style:style>
    <style:style style:family="text" style:name="T2022">
      <style:text-properties fo:font-weight="bold" style:font-name="굴림" style:font-name-asian="굴림" style:font-weight-asian="bold"/>
    </style:style>
    <style:style style:family="text" style:name="T2023">
      <style:text-properties fo:font-weight="bold" fo:letter-spacing="-0.3pt" style:font-name="바탕" style:font-name-asian="굴림" style:font-weight-asian="bold"/>
    </style:style>
    <style:style style:family="text" style:name="T2024">
      <style:text-properties fo:font-weight="bold" style:font-name="굴림" style:font-name-asian="굴림" style:font-weight-asian="bold"/>
    </style:style>
    <style:style style:family="text" style:name="T2025">
      <style:text-properties fo:font-weight="bold" fo:letter-spacing="-0.3pt" style:font-name="바탕" style:font-name-asian="굴림" style:font-weight-asian="bold"/>
    </style:style>
    <style:style style:family="text" style:name="T2026">
      <style:text-properties fo:font-weight="bold" style:font-name="굴림" style:font-name-asian="굴림" style:font-weight-asian="bold"/>
    </style:style>
    <style:style style:family="text" style:name="T2027">
      <style:text-properties fo:font-weight="bold" fo:letter-spacing="-0.3pt" style:font-name="바탕" style:font-name-asian="굴림" style:font-weight-asian="bold"/>
    </style:style>
    <style:style style:family="text" style:name="T2028">
      <style:text-properties fo:font-weight="bold" style:font-name="굴림" style:font-name-asian="굴림" style:font-weight-asian="bold"/>
    </style:style>
    <style:style style:family="table-cell" style:name="T4.R14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1">
      <style:table-row-properties style:min-row-height="0.652cm"/>
    </style:style>
    <style:style style:family="paragraph" style:name="P502" style:parent-style-name="0">
      <style:paragraph-properties fo:line-height="130%" fo:text-align="center" style:snap-to-layout-grid="false"/>
    </style:style>
    <style:style style:family="text" style:name="T2029">
      <style:text-properties fo:font-size="9.0pt" fo:font-weight="bold" style:font-name="굴림" style:font-name-asian="굴림" style:font-size-asian="9.0pt" style:font-weight-asian="bold"/>
    </style:style>
    <style:style style:family="table-cell" style:name="T4.R14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3" style:parent-style-name="0">
      <style:paragraph-properties fo:line-height="130%" style:snap-to-layout-grid="false"/>
    </style:style>
    <style:style style:family="text" style:name="T2030">
      <style:text-properties fo:font-weight="bold" fo:letter-spacing="-0.3pt" style:font-name="바탕" style:font-name-asian="굴림" style:font-weight-asian="bold"/>
    </style:style>
    <style:style style:family="text" style:name="T2031">
      <style:text-properties fo:font-weight="bold" style:font-name="굴림" style:font-name-asian="굴림" style:font-weight-asian="bold"/>
    </style:style>
    <style:style style:family="text" style:name="T2032">
      <style:text-properties fo:font-weight="bold" fo:letter-spacing="-0.3pt" style:font-name="바탕" style:font-name-asian="굴림" style:font-weight-asian="bold"/>
    </style:style>
    <style:style style:family="text" style:name="T2033">
      <style:text-properties fo:font-weight="bold" style:font-name="굴림" style:font-name-asian="굴림" style:font-weight-asian="bold"/>
    </style:style>
    <style:style style:family="text" style:name="T2034">
      <style:text-properties fo:font-weight="bold" fo:letter-spacing="-0.3pt" style:font-name="바탕" style:font-name-asian="굴림" style:font-weight-asian="bold"/>
    </style:style>
    <style:style style:family="text" style:name="T2035">
      <style:text-properties fo:font-weight="bold" style:font-name="굴림" style:font-name-asian="굴림" style:font-weight-asian="bold"/>
    </style:style>
    <style:style style:family="text" style:name="T2036">
      <style:text-properties fo:font-weight="bold" fo:letter-spacing="-0.3pt" style:font-name="바탕" style:font-name-asian="굴림" style:font-weight-asian="bold"/>
    </style:style>
    <style:style style:family="text" style:name="T2037">
      <style:text-properties fo:font-weight="bold" style:font-name="굴림" style:font-name-asian="굴림" style:font-weight-asian="bold"/>
    </style:style>
    <style:style style:family="table-cell" style:name="T4.R14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2">
      <style:table-row-properties style:min-row-height="0.652cm"/>
    </style:style>
    <style:style style:family="paragraph" style:name="P504" style:parent-style-name="0">
      <style:paragraph-properties fo:line-height="130%" fo:text-align="center" style:snap-to-layout-grid="false"/>
    </style:style>
    <style:style style:family="text" style:name="T203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4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5" style:parent-style-name="0">
      <style:paragraph-properties fo:line-height="130%" style:snap-to-layout-grid="false"/>
    </style:style>
    <style:style style:family="text" style:name="T2039">
      <style:text-properties fo:color="#ff0000" fo:font-weight="bold" fo:letter-spacing="-0.3pt" style:font-name="바탕" style:font-name-asian="굴림" style:font-weight-asian="bold"/>
    </style:style>
    <style:style style:family="text" style:name="T2040">
      <style:text-properties fo:color="#ff0000" fo:font-weight="bold" style:font-name="굴림" style:font-name-asian="굴림" style:font-weight-asian="bold"/>
    </style:style>
    <style:style style:family="text" style:name="T2041">
      <style:text-properties fo:color="#ff0000" fo:font-weight="bold" fo:letter-spacing="-0.3pt" style:font-name="바탕" style:font-name-asian="굴림" style:font-weight-asian="bold"/>
    </style:style>
    <style:style style:family="text" style:name="T2042">
      <style:text-properties fo:color="#ff0000" fo:font-weight="bold" style:font-name="굴림" style:font-name-asian="굴림" style:font-weight-asian="bold"/>
    </style:style>
    <style:style style:family="text" style:name="T2043">
      <style:text-properties fo:color="#ff0000" fo:font-weight="bold" fo:letter-spacing="-0.3pt" style:font-name="바탕" style:font-name-asian="굴림" style:font-weight-asian="bold"/>
    </style:style>
    <style:style style:family="text" style:name="T2044">
      <style:text-properties fo:color="#ff0000" fo:font-weight="bold" style:font-name="굴림" style:font-name-asian="굴림" style:font-weight-asian="bold"/>
    </style:style>
    <style:style style:family="text" style:name="T2045">
      <style:text-properties fo:color="#ff0000" fo:font-weight="bold" fo:letter-spacing="-0.3pt" style:font-name="바탕" style:font-name-asian="굴림" style:font-weight-asian="bold"/>
    </style:style>
    <style:style style:family="text" style:name="T2046">
      <style:text-properties fo:color="#ff0000" fo:font-weight="bold" style:font-name="굴림" style:font-name-asian="굴림" style:font-weight-asian="bold"/>
    </style:style>
    <style:style style:family="text" style:name="T2047">
      <style:text-properties fo:color="#ff0000" fo:font-weight="bold" fo:letter-spacing="-0.3pt" style:font-name="바탕" style:font-name-asian="굴림" style:font-weight-asian="bold"/>
    </style:style>
    <style:style style:family="text" style:name="T2048">
      <style:text-properties fo:color="#ff0000" fo:font-weight="bold" style:font-name="굴림" style:font-name-asian="굴림" style:font-weight-asian="bold"/>
    </style:style>
    <style:style style:family="table-cell" style:name="T4.R14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3">
      <style:table-row-properties style:min-row-height="1.111cm"/>
    </style:style>
    <style:style style:family="paragraph" style:name="P506" style:parent-style-name="0">
      <style:paragraph-properties fo:line-height="130%" fo:text-align="center" style:snap-to-layout-grid="false"/>
    </style:style>
    <style:style style:family="text" style:name="T2049">
      <style:text-properties fo:font-size="9.0pt" fo:font-weight="bold" style:font-name="굴림" style:font-name-asian="굴림" style:font-size-asian="9.0pt" style:font-weight-asian="bold"/>
    </style:style>
    <style:style style:family="table-cell" style:name="T4.R14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7" style:parent-style-name="0">
      <style:paragraph-properties fo:line-height="130%" style:snap-to-layout-grid="false"/>
    </style:style>
    <style:style style:family="text" style:name="T2050">
      <style:text-properties fo:font-weight="bold" fo:letter-spacing="-0.3pt" style:font-name="바탕" style:font-name-asian="굴림" style:font-weight-asian="bold"/>
    </style:style>
    <style:style style:family="text" style:name="T2051">
      <style:text-properties fo:font-weight="bold" style:font-name="굴림" style:font-name-asian="굴림" style:font-weight-asian="bold"/>
    </style:style>
    <style:style style:family="text" style:name="T2052">
      <style:text-properties fo:font-weight="bold" fo:letter-spacing="-0.3pt" style:font-name="바탕" style:font-name-asian="굴림" style:font-weight-asian="bold"/>
    </style:style>
    <style:style style:family="paragraph" style:name="P508" style:parent-style-name="0">
      <style:paragraph-properties fo:line-height="130%" style:snap-to-layout-grid="false"/>
    </style:style>
    <style:style style:family="text" style:name="T2053">
      <style:text-properties fo:font-weight="bold" style:font-name="굴림" style:font-name-asian="굴림" style:font-weight-asian="bold"/>
    </style:style>
    <style:style style:family="text" style:name="T2054">
      <style:text-properties fo:font-weight="bold" fo:letter-spacing="-0.3pt" style:font-name="바탕" style:font-name-asian="굴림" style:font-weight-asian="bold"/>
    </style:style>
    <style:style style:family="text" style:name="T2055">
      <style:text-properties fo:font-weight="bold" style:font-name="굴림" style:font-name-asian="굴림" style:font-weight-asian="bold"/>
    </style:style>
    <style:style style:family="text" style:name="T2056">
      <style:text-properties fo:font-weight="bold" fo:letter-spacing="-0.3pt" style:font-name="바탕" style:font-name-asian="굴림" style:font-weight-asian="bold"/>
    </style:style>
    <style:style style:family="text" style:name="T2057">
      <style:text-properties fo:font-weight="bold" style:font-name="굴림" style:font-name-asian="굴림" style:font-weight-asian="bold"/>
    </style:style>
    <style:style style:family="text" style:name="T2058">
      <style:text-properties fo:font-weight="bold" fo:letter-spacing="-0.3pt" style:font-name="바탕" style:font-name-asian="굴림" style:font-weight-asian="bold"/>
    </style:style>
    <style:style style:family="text" style:name="T2059">
      <style:text-properties fo:font-weight="bold" style:font-name="굴림" style:font-name-asian="굴림" style:font-weight-asian="bold"/>
    </style:style>
    <style:style style:family="text" style:name="T2060">
      <style:text-properties fo:font-weight="bold" fo:letter-spacing="-0.3pt" style:font-name="바탕" style:font-name-asian="굴림" style:font-weight-asian="bold"/>
    </style:style>
    <style:style style:family="text" style:name="T2061">
      <style:text-properties fo:font-weight="bold" style:font-name="굴림" style:font-name-asian="굴림" style:font-weight-asian="bold"/>
    </style:style>
    <style:style style:family="table-cell" style:name="T4.R14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4">
      <style:table-row-properties style:min-row-height="1.111cm"/>
    </style:style>
    <style:style style:family="paragraph" style:name="P509" style:parent-style-name="0">
      <style:paragraph-properties fo:line-height="130%" fo:text-align="center" style:snap-to-layout-grid="false"/>
    </style:style>
    <style:style style:family="text" style:name="T2062">
      <style:text-properties fo:font-size="9.0pt" fo:font-weight="bold" style:font-name="굴림" style:font-name-asian="굴림" style:font-size-asian="9.0pt" style:font-weight-asian="bold"/>
    </style:style>
    <style:style style:family="table-cell" style:name="T4.R14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0" style:parent-style-name="0">
      <style:paragraph-properties fo:line-height="130%" style:snap-to-layout-grid="false"/>
    </style:style>
    <style:style style:family="text" style:name="T2063">
      <style:text-properties fo:font-weight="bold" fo:letter-spacing="-0.3pt" style:font-name="바탕" style:font-name-asian="굴림" style:font-weight-asian="bold"/>
    </style:style>
    <style:style style:family="text" style:name="T2064">
      <style:text-properties fo:font-weight="bold" style:font-name="굴림" style:font-name-asian="굴림" style:font-weight-asian="bold"/>
    </style:style>
    <style:style style:family="text" style:name="T2065">
      <style:text-properties fo:font-weight="bold" fo:letter-spacing="-0.3pt" style:font-name="바탕" style:font-name-asian="굴림" style:font-weight-asian="bold"/>
    </style:style>
    <style:style style:family="text" style:name="T2066">
      <style:text-properties fo:font-weight="bold" style:font-name="굴림" style:font-name-asian="굴림" style:font-weight-asian="bold"/>
    </style:style>
    <style:style style:family="text" style:name="T2067">
      <style:text-properties fo:font-weight="bold" fo:letter-spacing="-0.3pt" style:font-name="바탕" style:font-name-asian="굴림" style:font-weight-asian="bold"/>
    </style:style>
    <style:style style:family="text" style:name="T2068">
      <style:text-properties fo:font-weight="bold" style:font-name="굴림" style:font-name-asian="굴림" style:font-weight-asian="bold"/>
    </style:style>
    <style:style style:family="text" style:name="T2069">
      <style:text-properties fo:font-weight="bold" fo:letter-spacing="-0.3pt" style:font-name="바탕" style:font-name-asian="굴림" style:font-weight-asian="bold"/>
    </style:style>
    <style:style style:family="text" style:name="T2070">
      <style:text-properties fo:font-weight="bold" style:font-name="굴림" style:font-name-asian="굴림" style:font-weight-asian="bold"/>
    </style:style>
    <style:style style:family="text" style:name="T2071">
      <style:text-properties fo:font-weight="bold" fo:letter-spacing="-0.3pt" style:font-name="바탕" style:font-name-asian="굴림" style:font-weight-asian="bold"/>
    </style:style>
    <style:style style:family="text" style:name="T2072">
      <style:text-properties fo:font-weight="bold" style:font-name="굴림" style:font-name-asian="굴림" style:font-weight-asian="bold"/>
    </style:style>
    <style:style style:family="table-cell" style:name="T4.R14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5">
      <style:table-row-properties style:min-row-height="0.652cm"/>
    </style:style>
    <style:style style:family="paragraph" style:name="P511" style:parent-style-name="0">
      <style:paragraph-properties fo:line-height="130%" fo:text-align="center" style:snap-to-layout-grid="false"/>
    </style:style>
    <style:style style:family="text" style:name="T2073">
      <style:text-properties fo:font-size="9.0pt" fo:font-weight="bold" style:font-name="굴림" style:font-name-asian="굴림" style:font-size-asian="9.0pt" style:font-weight-asian="bold"/>
    </style:style>
    <style:style style:family="table-cell" style:name="T4.R14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2" style:parent-style-name="0">
      <style:paragraph-properties fo:line-height="130%" style:snap-to-layout-grid="false"/>
    </style:style>
    <style:style style:family="text" style:name="T2074">
      <style:text-properties fo:font-weight="bold" fo:letter-spacing="-0.3pt" style:font-name="바탕" style:font-name-asian="굴림" style:font-weight-asian="bold"/>
    </style:style>
    <style:style style:family="text" style:name="T2075">
      <style:text-properties fo:font-weight="bold" style:font-name="굴림" style:font-name-asian="굴림" style:font-weight-asian="bold"/>
    </style:style>
    <style:style style:family="text" style:name="T2076">
      <style:text-properties fo:font-weight="bold" fo:letter-spacing="-0.3pt" style:font-name="바탕" style:font-name-asian="굴림" style:font-weight-asian="bold"/>
    </style:style>
    <style:style style:family="text" style:name="T2077">
      <style:text-properties fo:font-weight="bold" style:font-name="굴림" style:font-name-asian="굴림" style:font-weight-asian="bold"/>
    </style:style>
    <style:style style:family="text" style:name="T2078">
      <style:text-properties fo:font-weight="bold" fo:letter-spacing="-0.3pt" style:font-name="바탕" style:font-name-asian="굴림" style:font-weight-asian="bold"/>
    </style:style>
    <style:style style:family="text" style:name="T2079">
      <style:text-properties fo:font-weight="bold" style:font-name="굴림" style:font-name-asian="굴림" style:font-weight-asian="bold"/>
    </style:style>
    <style:style style:family="text" style:name="T2080">
      <style:text-properties fo:font-weight="bold" fo:letter-spacing="-0.3pt" style:font-name="바탕" style:font-name-asian="굴림" style:font-weight-asian="bold"/>
    </style:style>
    <style:style style:family="text" style:name="T2081">
      <style:text-properties fo:font-weight="bold" style:font-name="굴림" style:font-name-asian="굴림" style:font-weight-asian="bold"/>
    </style:style>
    <style:style style:family="text" style:name="T2082">
      <style:text-properties fo:font-weight="bold" fo:letter-spacing="-0.3pt" style:font-name="바탕" style:font-name-asian="굴림" style:font-weight-asian="bold"/>
    </style:style>
    <style:style style:family="text" style:name="T2083">
      <style:text-properties fo:font-weight="bold" style:font-name="굴림" style:font-name-asian="굴림" style:font-weight-asian="bold"/>
    </style:style>
    <style:style style:family="text" style:name="T2084">
      <style:text-properties fo:font-weight="bold" fo:letter-spacing="-0.3pt" style:font-name="바탕" style:font-name-asian="굴림" style:font-weight-asian="bold"/>
    </style:style>
    <style:style style:family="text" style:name="T2085">
      <style:text-properties fo:font-weight="bold" style:font-name="굴림" style:font-name-asian="굴림" style:font-weight-asian="bold"/>
    </style:style>
    <style:style style:family="table-cell" style:name="T4.R14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6">
      <style:table-row-properties style:min-row-height="0.652cm"/>
    </style:style>
    <style:style style:family="paragraph" style:name="P513" style:parent-style-name="0">
      <style:paragraph-properties fo:line-height="130%" fo:text-align="center" style:snap-to-layout-grid="false"/>
    </style:style>
    <style:style style:family="text" style:name="T2086">
      <style:text-properties fo:font-size="9.0pt" fo:font-weight="bold" style:font-name="굴림" style:font-name-asian="굴림" style:font-size-asian="9.0pt" style:font-weight-asian="bold"/>
    </style:style>
    <style:style style:family="table-cell" style:name="T4.R14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4" style:parent-style-name="0">
      <style:paragraph-properties fo:line-height="130%" style:snap-to-layout-grid="false"/>
    </style:style>
    <style:style style:family="text" style:name="T2087">
      <style:text-properties fo:font-weight="bold" fo:letter-spacing="-0.3pt" style:font-name="바탕" style:font-name-asian="굴림" style:font-weight-asian="bold"/>
    </style:style>
    <style:style style:family="text" style:name="T2088">
      <style:text-properties fo:font-weight="bold" style:font-name="굴림" style:font-name-asian="굴림" style:font-weight-asian="bold"/>
    </style:style>
    <style:style style:family="text" style:name="T2089">
      <style:text-properties fo:font-weight="bold" fo:letter-spacing="-0.3pt" style:font-name="바탕" style:font-name-asian="굴림" style:font-weight-asian="bold"/>
    </style:style>
    <style:style style:family="text" style:name="T2090">
      <style:text-properties fo:font-weight="bold" style:font-name="굴림" style:font-name-asian="굴림" style:font-weight-asian="bold"/>
    </style:style>
    <style:style style:family="text" style:name="T2091">
      <style:text-properties fo:font-weight="bold" fo:letter-spacing="-0.3pt" style:font-name="바탕" style:font-name-asian="굴림" style:font-weight-asian="bold"/>
    </style:style>
    <style:style style:family="text" style:name="T2092">
      <style:text-properties fo:font-weight="bold" style:font-name="굴림" style:font-name-asian="굴림" style:font-weight-asian="bold"/>
    </style:style>
    <style:style style:family="text" style:name="T2093">
      <style:text-properties fo:font-weight="bold" fo:letter-spacing="-0.3pt" style:font-name="바탕" style:font-name-asian="굴림" style:font-weight-asian="bold"/>
    </style:style>
    <style:style style:family="text" style:name="T2094">
      <style:text-properties fo:font-weight="bold" style:font-name="굴림" style:font-name-asian="굴림" style:font-weight-asian="bold"/>
    </style:style>
    <style:style style:family="text" style:name="T2095">
      <style:text-properties fo:font-weight="bold" fo:letter-spacing="-0.3pt" style:font-name="바탕" style:font-name-asian="굴림" style:font-weight-asian="bold"/>
    </style:style>
    <style:style style:family="table-cell" style:name="T4.R14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7">
      <style:table-row-properties style:min-row-height="0.652cm"/>
    </style:style>
    <style:style style:family="paragraph" style:name="P515" style:parent-style-name="0">
      <style:paragraph-properties fo:line-height="130%" fo:text-align="center" style:snap-to-layout-grid="false"/>
    </style:style>
    <style:style style:family="text" style:name="T2096">
      <style:text-properties fo:font-size="9.0pt" fo:font-weight="bold" style:font-name="굴림" style:font-name-asian="굴림" style:font-size-asian="9.0pt" style:font-weight-asian="bold"/>
    </style:style>
    <style:style style:family="table-cell" style:name="T4.R14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6" style:parent-style-name="0">
      <style:paragraph-properties fo:line-height="130%" style:snap-to-layout-grid="false"/>
    </style:style>
    <style:style style:family="text" style:name="T2097">
      <style:text-properties fo:font-weight="bold" fo:letter-spacing="-0.3pt" style:font-name="바탕" style:font-name-asian="굴림" style:font-weight-asian="bold"/>
    </style:style>
    <style:style style:family="text" style:name="T2098">
      <style:text-properties fo:font-weight="bold" style:font-name="굴림" style:font-name-asian="굴림" style:font-weight-asian="bold"/>
    </style:style>
    <style:style style:family="text" style:name="T2099">
      <style:text-properties fo:font-weight="bold" fo:letter-spacing="-0.3pt" style:font-name="바탕" style:font-name-asian="굴림" style:font-weight-asian="bold"/>
    </style:style>
    <style:style style:family="text" style:name="T2100">
      <style:text-properties fo:font-weight="bold" style:font-name="굴림" style:font-name-asian="굴림" style:font-weight-asian="bold"/>
    </style:style>
    <style:style style:family="text" style:name="T2101">
      <style:text-properties fo:font-weight="bold" fo:letter-spacing="-0.3pt" style:font-name="바탕" style:font-name-asian="굴림" style:font-weight-asian="bold"/>
    </style:style>
    <style:style style:family="text" style:name="T2102">
      <style:text-properties fo:font-weight="bold" style:font-name="굴림" style:font-name-asian="굴림" style:font-weight-asian="bold"/>
    </style:style>
    <style:style style:family="text" style:name="T2103">
      <style:text-properties fo:font-weight="bold" fo:letter-spacing="-0.3pt" style:font-name="바탕" style:font-name-asian="굴림" style:font-weight-asian="bold"/>
    </style:style>
    <style:style style:family="text" style:name="T2104">
      <style:text-properties fo:font-weight="bold" style:font-name="굴림" style:font-name-asian="굴림" style:font-weight-asian="bold"/>
    </style:style>
    <style:style style:family="text" style:name="T2105">
      <style:text-properties fo:font-weight="bold" fo:letter-spacing="-0.3pt" style:font-name="바탕" style:font-name-asian="굴림" style:font-weight-asian="bold"/>
    </style:style>
    <style:style style:family="text" style:name="T2106">
      <style:text-properties fo:font-weight="bold" style:font-name="굴림" style:font-name-asian="굴림" style:font-weight-asian="bold"/>
    </style:style>
    <style:style style:family="text" style:name="T2107">
      <style:text-properties fo:font-weight="bold" fo:letter-spacing="-0.3pt" style:font-name="바탕" style:font-name-asian="굴림" style:font-weight-asian="bold"/>
    </style:style>
    <style:style style:family="text" style:name="T2108">
      <style:text-properties fo:font-weight="bold" style:font-name="굴림" style:font-name-asian="굴림" style:font-weight-asian="bold"/>
    </style:style>
    <style:style style:family="table-cell" style:name="T4.R14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8">
      <style:table-row-properties style:min-row-height="1.111cm"/>
    </style:style>
    <style:style style:family="paragraph" style:name="P517" style:parent-style-name="0">
      <style:paragraph-properties fo:line-height="130%" fo:text-align="center" style:snap-to-layout-grid="false"/>
    </style:style>
    <style:style style:family="text" style:name="T2109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4.R14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8" style:parent-style-name="0">
      <style:paragraph-properties fo:line-height="130%" style:snap-to-layout-grid="false"/>
    </style:style>
    <style:style style:family="text" style:name="T2110">
      <style:text-properties fo:color="#ff0000" fo:font-weight="bold" fo:letter-spacing="-0.3pt" style:font-name="바탕" style:font-name-asian="굴림" style:font-weight-asian="bold"/>
    </style:style>
    <style:style style:family="text" style:name="T2111">
      <style:text-properties fo:color="#ff0000" fo:font-weight="bold" style:font-name="굴림" style:font-name-asian="굴림" style:font-weight-asian="bold"/>
    </style:style>
    <style:style style:family="text" style:name="T2112">
      <style:text-properties fo:color="#ff0000" fo:font-weight="bold" fo:letter-spacing="-0.3pt" style:font-name="바탕" style:font-name-asian="굴림" style:font-weight-asian="bold"/>
    </style:style>
    <style:style style:family="text" style:name="T2113">
      <style:text-properties fo:color="#ff0000" fo:font-weight="bold" style:font-name="굴림" style:font-name-asian="굴림" style:font-weight-asian="bold"/>
    </style:style>
    <style:style style:family="text" style:name="T2114">
      <style:text-properties fo:color="#ff0000" fo:font-weight="bold" fo:letter-spacing="-0.3pt" style:font-name="바탕" style:font-name-asian="굴림" style:font-weight-asian="bold"/>
    </style:style>
    <style:style style:family="text" style:name="T2115">
      <style:text-properties fo:color="#ff0000" fo:font-weight="bold" style:font-name="굴림" style:font-name-asian="굴림" style:font-weight-asian="bold"/>
    </style:style>
    <style:style style:family="text" style:name="T2116">
      <style:text-properties fo:color="#ff0000" fo:font-weight="bold" fo:letter-spacing="-0.3pt" style:font-name="바탕" style:font-name-asian="굴림" style:font-weight-asian="bold"/>
    </style:style>
    <style:style style:family="paragraph" style:name="P519" style:parent-style-name="0">
      <style:paragraph-properties fo:line-height="130%" style:snap-to-layout-grid="false"/>
    </style:style>
    <style:style style:family="text" style:name="T2117">
      <style:text-properties fo:color="#ff0000" fo:font-weight="bold" style:font-name="굴림" style:font-name-asian="굴림" style:font-weight-asian="bold"/>
    </style:style>
    <style:style style:family="text" style:name="T2118">
      <style:text-properties fo:color="#ff0000" fo:font-weight="bold" fo:letter-spacing="-0.3pt" style:font-name="바탕" style:font-name-asian="굴림" style:font-weight-asian="bold"/>
    </style:style>
    <style:style style:family="text" style:name="T2119">
      <style:text-properties fo:color="#ff0000" fo:font-weight="bold" style:font-name="굴림" style:font-name-asian="굴림" style:font-weight-asian="bold"/>
    </style:style>
    <style:style style:family="text" style:name="T2120">
      <style:text-properties fo:color="#ff0000" fo:font-weight="bold" fo:letter-spacing="-0.3pt" style:font-name="바탕" style:font-name-asian="굴림" style:font-weight-asian="bold"/>
    </style:style>
    <style:style style:family="text" style:name="T2121">
      <style:text-properties fo:color="#ff0000" fo:font-weight="bold" style:font-name="굴림" style:font-name-asian="굴림" style:font-weight-asian="bold"/>
    </style:style>
    <style:style style:family="text" style:name="T2122">
      <style:text-properties fo:color="#ff0000" fo:font-weight="bold" fo:letter-spacing="-0.3pt" style:font-name="바탕" style:font-name-asian="굴림" style:font-weight-asian="bold"/>
    </style:style>
    <style:style style:family="text" style:name="T2123">
      <style:text-properties fo:color="#ff0000" fo:font-weight="bold" style:font-name="굴림" style:font-name-asian="굴림" style:font-weight-asian="bold"/>
    </style:style>
    <style:style style:family="table-cell" style:name="T4.R14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49">
      <style:table-row-properties style:min-row-height="1.111cm"/>
    </style:style>
    <style:style style:family="paragraph" style:name="P520" style:parent-style-name="0">
      <style:paragraph-properties fo:line-height="130%" fo:text-align="center" style:snap-to-layout-grid="false"/>
    </style:style>
    <style:style style:family="text" style:name="T2124">
      <style:text-properties fo:font-size="9.0pt" fo:font-weight="bold" style:font-name="굴림" style:font-name-asian="굴림" style:font-size-asian="9.0pt" style:font-weight-asian="bold"/>
    </style:style>
    <style:style style:family="table-cell" style:name="T4.R15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1" style:parent-style-name="0">
      <style:paragraph-properties fo:line-height="130%" style:snap-to-layout-grid="false"/>
    </style:style>
    <style:style style:family="text" style:name="T2125">
      <style:text-properties fo:font-weight="bold" fo:letter-spacing="-0.3pt" style:font-name="바탕" style:font-name-asian="굴림" style:font-weight-asian="bold"/>
    </style:style>
    <style:style style:family="text" style:name="T2126">
      <style:text-properties fo:font-weight="bold" style:font-name="굴림" style:font-name-asian="굴림" style:font-weight-asian="bold"/>
    </style:style>
    <style:style style:family="text" style:name="T2127">
      <style:text-properties fo:font-weight="bold" fo:letter-spacing="-0.3pt" style:font-name="바탕" style:font-name-asian="굴림" style:font-weight-asian="bold"/>
    </style:style>
    <style:style style:family="text" style:name="T2128">
      <style:text-properties fo:font-weight="bold" style:font-name="굴림" style:font-name-asian="굴림" style:font-weight-asian="bold"/>
    </style:style>
    <style:style style:family="text" style:name="T2129">
      <style:text-properties fo:font-weight="bold" fo:letter-spacing="-0.3pt" style:font-name="바탕" style:font-name-asian="굴림" style:font-weight-asian="bold"/>
    </style:style>
    <style:style style:family="text" style:name="T2130">
      <style:text-properties fo:font-weight="bold" style:font-name="굴림" style:font-name-asian="굴림" style:font-weight-asian="bold"/>
    </style:style>
    <style:style style:family="text" style:name="T2131">
      <style:text-properties fo:font-weight="bold" fo:letter-spacing="-0.3pt" style:font-name="바탕" style:font-name-asian="굴림" style:font-weight-asian="bold"/>
    </style:style>
    <style:style style:family="text" style:name="T2132">
      <style:text-properties fo:font-weight="bold" style:font-name="굴림" style:font-name-asian="굴림" style:font-weight-asian="bold"/>
    </style:style>
    <style:style style:family="text" style:name="T2133">
      <style:text-properties fo:font-weight="bold" fo:letter-spacing="-0.3pt" style:font-name="바탕" style:font-name-asian="굴림" style:font-weight-asian="bold"/>
    </style:style>
    <style:style style:family="text" style:name="T2134">
      <style:text-properties fo:font-weight="bold" style:font-name="굴림" style:font-name-asian="굴림" style:font-weight-asian="bold"/>
    </style:style>
    <style:style style:family="table-cell" style:name="T4.R15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0">
      <style:table-row-properties style:min-row-height="0.652cm"/>
    </style:style>
    <style:style style:family="paragraph" style:name="P522" style:parent-style-name="0">
      <style:paragraph-properties fo:line-height="130%" fo:text-align="center" style:snap-to-layout-grid="false"/>
    </style:style>
    <style:style style:family="text" style:name="T2135">
      <style:text-properties fo:font-size="9.0pt" fo:font-weight="bold" style:font-name="굴림" style:font-name-asian="굴림" style:font-size-asian="9.0pt" style:font-weight-asian="bold"/>
    </style:style>
    <style:style style:family="table-cell" style:name="T4.R15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3" style:parent-style-name="0">
      <style:paragraph-properties fo:line-height="130%" style:snap-to-layout-grid="false"/>
    </style:style>
    <style:style style:family="text" style:name="T2136">
      <style:text-properties fo:font-weight="bold" fo:letter-spacing="-0.3pt" style:font-name="바탕" style:font-name-asian="굴림" style:font-weight-asian="bold"/>
    </style:style>
    <style:style style:family="text" style:name="T2137">
      <style:text-properties fo:font-weight="bold" style:font-name="굴림" style:font-name-asian="굴림" style:font-weight-asian="bold"/>
    </style:style>
    <style:style style:family="text" style:name="T2138">
      <style:text-properties fo:font-weight="bold" fo:letter-spacing="-0.3pt" style:font-name="바탕" style:font-name-asian="굴림" style:font-weight-asian="bold"/>
    </style:style>
    <style:style style:family="text" style:name="T2139">
      <style:text-properties fo:font-weight="bold" style:font-name="굴림" style:font-name-asian="굴림" style:font-weight-asian="bold"/>
    </style:style>
    <style:style style:family="text" style:name="T2140">
      <style:text-properties fo:font-weight="bold" fo:letter-spacing="-0.3pt" style:font-name="바탕" style:font-name-asian="굴림" style:font-weight-asian="bold"/>
    </style:style>
    <style:style style:family="text" style:name="T2141">
      <style:text-properties fo:font-weight="bold" style:font-name="굴림" style:font-name-asian="굴림" style:font-weight-asian="bold"/>
    </style:style>
    <style:style style:family="text" style:name="T2142">
      <style:text-properties fo:font-weight="bold" fo:letter-spacing="-0.3pt" style:font-name="바탕" style:font-name-asian="굴림" style:font-weight-asian="bold"/>
    </style:style>
    <style:style style:family="text" style:name="T2143">
      <style:text-properties fo:font-weight="bold" style:font-name="굴림" style:font-name-asian="굴림" style:font-weight-asian="bold"/>
    </style:style>
    <style:style style:family="text" style:name="T2144">
      <style:text-properties fo:font-weight="bold" fo:letter-spacing="-0.3pt" style:font-name="바탕" style:font-name-asian="굴림" style:font-weight-asian="bold"/>
    </style:style>
    <style:style style:family="text" style:name="T2145">
      <style:text-properties fo:font-weight="bold" style:font-name="굴림" style:font-name-asian="굴림" style:font-weight-asian="bold"/>
    </style:style>
    <style:style style:family="text" style:name="T2146">
      <style:text-properties fo:font-weight="bold" fo:letter-spacing="-0.3pt" style:font-name="바탕" style:font-name-asian="굴림" style:font-weight-asian="bold"/>
    </style:style>
    <style:style style:family="text" style:name="T2147">
      <style:text-properties fo:font-weight="bold" style:font-name="굴림" style:font-name-asian="굴림" style:font-weight-asian="bold"/>
    </style:style>
    <style:style style:family="text" style:name="T2148">
      <style:text-properties fo:font-weight="bold" fo:letter-spacing="-0.3pt" style:font-name="바탕" style:font-name-asian="굴림" style:font-weight-asian="bold"/>
    </style:style>
    <style:style style:family="text" style:name="T2149">
      <style:text-properties fo:font-weight="bold" style:font-name="굴림" style:font-name-asian="굴림" style:font-weight-asian="bold"/>
    </style:style>
    <style:style style:family="table-cell" style:name="T4.R15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1">
      <style:table-row-properties style:min-row-height="0.652cm"/>
    </style:style>
    <style:style style:family="paragraph" style:name="P524" style:parent-style-name="0">
      <style:paragraph-properties fo:line-height="130%" fo:text-align="center" style:snap-to-layout-grid="false"/>
    </style:style>
    <style:style style:family="text" style:name="T2150">
      <style:text-properties fo:font-size="9.0pt" fo:font-weight="bold" style:font-name="굴림" style:font-name-asian="굴림" style:font-size-asian="9.0pt" style:font-weight-asian="bold"/>
    </style:style>
    <style:style style:family="table-cell" style:name="T4.R15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5" style:parent-style-name="0">
      <style:paragraph-properties fo:line-height="130%" style:snap-to-layout-grid="false"/>
    </style:style>
    <style:style style:family="text" style:name="T2151">
      <style:text-properties fo:font-weight="bold" fo:letter-spacing="-0.3pt" style:font-name="바탕" style:font-name-asian="굴림" style:font-weight-asian="bold"/>
    </style:style>
    <style:style style:family="text" style:name="T2152">
      <style:text-properties fo:font-weight="bold" style:font-name="굴림" style:font-name-asian="굴림" style:font-weight-asian="bold"/>
    </style:style>
    <style:style style:family="text" style:name="T2153">
      <style:text-properties fo:font-weight="bold" fo:letter-spacing="-0.3pt" style:font-name="바탕" style:font-name-asian="굴림" style:font-weight-asian="bold"/>
    </style:style>
    <style:style style:family="text" style:name="T2154">
      <style:text-properties fo:font-weight="bold" style:font-name="굴림" style:font-name-asian="굴림" style:font-weight-asian="bold"/>
    </style:style>
    <style:style style:family="text" style:name="T2155">
      <style:text-properties fo:font-weight="bold" fo:letter-spacing="-0.3pt" style:font-name="바탕" style:font-name-asian="굴림" style:font-weight-asian="bold"/>
    </style:style>
    <style:style style:family="text" style:name="T2156">
      <style:text-properties fo:font-weight="bold" style:font-name="굴림" style:font-name-asian="굴림" style:font-weight-asian="bold"/>
    </style:style>
    <style:style style:family="text" style:name="T2157">
      <style:text-properties fo:font-weight="bold" fo:letter-spacing="-0.3pt" style:font-name="바탕" style:font-name-asian="굴림" style:font-weight-asian="bold"/>
    </style:style>
    <style:style style:family="text" style:name="T2158">
      <style:text-properties fo:font-weight="bold" style:font-name="굴림" style:font-name-asian="굴림" style:font-weight-asian="bold"/>
    </style:style>
    <style:style style:family="text" style:name="T2159">
      <style:text-properties fo:font-weight="bold" fo:letter-spacing="-0.3pt" style:font-name="바탕" style:font-name-asian="굴림" style:font-weight-asian="bold"/>
    </style:style>
    <style:style style:family="text" style:name="T2160">
      <style:text-properties fo:font-weight="bold" style:font-name="굴림" style:font-name-asian="굴림" style:font-weight-asian="bold"/>
    </style:style>
    <style:style style:family="text" style:name="T2161">
      <style:text-properties fo:font-weight="bold" fo:letter-spacing="-0.3pt" style:font-name="바탕" style:font-name-asian="굴림" style:font-weight-asian="bold"/>
    </style:style>
    <style:style style:family="text" style:name="T2162">
      <style:text-properties fo:font-weight="bold" style:font-name="굴림" style:font-name-asian="굴림" style:font-weight-asian="bold"/>
    </style:style>
    <style:style style:family="table-cell" style:name="T4.R15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2">
      <style:table-row-properties style:min-row-height="0.652cm"/>
    </style:style>
    <style:style style:family="paragraph" style:name="P526" style:parent-style-name="0">
      <style:paragraph-properties fo:line-height="130%" fo:text-align="center" style:snap-to-layout-grid="false"/>
    </style:style>
    <style:style style:family="text" style:name="T216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4.R15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7" style:parent-style-name="0">
      <style:paragraph-properties fo:line-height="130%" style:snap-to-layout-grid="false"/>
    </style:style>
    <style:style style:family="text" style:name="T2164">
      <style:text-properties fo:font-weight="bold" fo:letter-spacing="-0.3pt" style:font-name="바탕" style:font-name-asian="굴림" style:font-weight-asian="bold"/>
    </style:style>
    <style:style style:family="paragraph" style:name="P528" style:parent-style-name="0">
      <style:paragraph-properties fo:line-height="130%" style:snap-to-layout-grid="false"/>
    </style:style>
    <style:style style:family="text" style:name="T2165">
      <style:text-properties fo:font-weight="bold" fo:letter-spacing="-0.3pt" style:font-name="바탕" style:font-name-asian="굴림" style:font-weight-asian="bold"/>
    </style:style>
    <style:style style:family="text" style:name="T2166">
      <style:text-properties fo:font-weight="bold" style:font-name="굴림" style:font-name-asian="굴림" style:font-weight-asian="bold"/>
    </style:style>
    <style:style style:family="text" style:name="T2167">
      <style:text-properties fo:font-weight="bold" fo:letter-spacing="-0.3pt" style:font-name="바탕" style:font-name-asian="굴림" style:font-weight-asian="bold"/>
    </style:style>
    <style:style style:family="paragraph" style:name="P529" style:parent-style-name="0">
      <style:paragraph-properties fo:line-height="130%" style:snap-to-layout-grid="false"/>
    </style:style>
    <style:style style:family="text" style:name="T2168">
      <style:text-properties fo:font-weight="bold" fo:letter-spacing="-0.3pt" style:font-name="바탕" style:font-name-asian="굴림" style:font-weight-asian="bold"/>
    </style:style>
    <style:style style:family="text" style:name="T2169">
      <style:text-properties fo:font-weight="bold" style:font-name="굴림" style:font-name-asian="굴림" style:font-weight-asian="bold"/>
    </style:style>
    <style:style style:family="text" style:name="T2170">
      <style:text-properties fo:font-weight="bold" fo:letter-spacing="-0.3pt" style:font-name="바탕" style:font-name-asian="굴림" style:font-weight-asian="bold"/>
    </style:style>
    <style:style style:family="paragraph" style:name="P530" style:parent-style-name="0">
      <style:paragraph-properties fo:line-height="130%" style:snap-to-layout-grid="false"/>
    </style:style>
    <style:style style:family="text" style:name="T2171">
      <style:text-properties fo:font-weight="bold" fo:letter-spacing="-0.3pt" style:font-name="바탕" style:font-name-asian="굴림" style:font-weight-asian="bold"/>
    </style:style>
    <style:style style:family="text" style:name="T2172">
      <style:text-properties fo:font-weight="bold" style:font-name="굴림" style:font-name-asian="굴림" style:font-weight-asian="bold"/>
    </style:style>
    <style:style style:family="text" style:name="T2173">
      <style:text-properties fo:font-weight="bold" fo:letter-spacing="-0.3pt" style:font-name="바탕" style:font-name-asian="굴림" style:font-weight-asian="bold"/>
    </style:style>
    <style:style style:family="text" style:name="T2174">
      <style:text-properties fo:font-weight="bold" style:font-name="굴림" style:font-name-asian="굴림" style:font-weight-asian="bold"/>
    </style:style>
    <style:style style:family="text" style:name="T2175">
      <style:text-properties fo:font-weight="bold" fo:letter-spacing="-0.3pt" style:font-name="바탕" style:font-name-asian="굴림" style:font-weight-asian="bold"/>
    </style:style>
    <style:style style:family="text" style:name="T2176">
      <style:text-properties fo:font-weight="bold" style:font-name="굴림" style:font-name-asian="굴림" style:font-weight-asian="bold"/>
    </style:style>
    <style:style style:family="text" style:name="T2177">
      <style:text-properties fo:font-weight="bold" fo:letter-spacing="-0.3pt" style:font-name="바탕" style:font-name-asian="굴림" style:font-weight-asian="bold"/>
    </style:style>
    <style:style style:family="text" style:name="T2178">
      <style:text-properties fo:font-weight="bold" style:font-name="굴림" style:font-name-asian="굴림" style:font-weight-asian="bold"/>
    </style:style>
    <style:style style:family="text" style:name="T2179">
      <style:text-properties fo:font-weight="bold" fo:letter-spacing="-0.3pt" style:font-name="바탕" style:font-name-asian="굴림" style:font-weight-asian="bold"/>
    </style:style>
    <style:style style:family="paragraph" style:name="P531" style:parent-style-name="0">
      <style:paragraph-properties fo:line-height="130%" style:snap-to-layout-grid="false"/>
    </style:style>
    <style:style style:family="text" style:name="T2180">
      <style:text-properties fo:font-weight="bold" fo:letter-spacing="-0.3pt" style:font-name="바탕" style:font-name-asian="굴림" style:font-weight-asian="bold"/>
    </style:style>
    <style:style style:family="text" style:name="T2181">
      <style:text-properties fo:font-weight="bold" style:font-name="굴림" style:font-name-asian="굴림" style:font-weight-asian="bold"/>
    </style:style>
    <style:style style:family="text" style:name="T2182">
      <style:text-properties fo:font-weight="bold" fo:letter-spacing="-0.3pt" style:font-name="바탕" style:font-name-asian="굴림" style:font-weight-asian="bold"/>
    </style:style>
    <style:style style:family="text" style:name="T2183">
      <style:text-properties fo:font-weight="bold" style:font-name="굴림" style:font-name-asian="굴림" style:font-weight-asian="bold"/>
    </style:style>
    <style:style style:family="text" style:name="T2184">
      <style:text-properties fo:font-weight="bold" fo:letter-spacing="-0.3pt" style:font-name="바탕" style:font-name-asian="굴림" style:font-weight-asian="bold"/>
    </style:style>
    <style:style style:family="text" style:name="T2185">
      <style:text-properties fo:font-weight="bold" style:font-name="굴림" style:font-name-asian="굴림" style:font-weight-asian="bold"/>
    </style:style>
    <style:style style:family="text" style:name="T2186">
      <style:text-properties fo:font-weight="bold" fo:letter-spacing="-0.3pt" style:font-name="바탕" style:font-name-asian="굴림" style:font-weight-asian="bold"/>
    </style:style>
    <style:style style:family="text" style:name="T2187">
      <style:text-properties fo:font-weight="bold" style:font-name="굴림" style:font-name-asian="굴림" style:font-weight-asian="bold"/>
    </style:style>
    <style:style style:family="text" style:name="T2188">
      <style:text-properties fo:font-weight="bold" fo:letter-spacing="-0.3pt" style:font-name="바탕" style:font-name-asian="굴림" style:font-weight-asian="bold"/>
    </style:style>
    <style:style style:family="text" style:name="T2189">
      <style:text-properties fo:font-weight="bold" style:font-name="굴림" style:font-name-asian="굴림" style:font-weight-asian="bold"/>
    </style:style>
    <style:style style:family="text" style:name="T2190">
      <style:text-properties fo:font-weight="bold" fo:letter-spacing="-0.3pt" style:font-name="바탕" style:font-name-asian="굴림" style:font-weight-asian="bold"/>
    </style:style>
    <style:style style:family="paragraph" style:name="P532" style:parent-style-name="0">
      <style:paragraph-properties fo:line-height="130%" style:snap-to-layout-grid="false"/>
    </style:style>
    <style:style style:family="text" style:name="T2191">
      <style:text-properties fo:font-weight="bold" fo:letter-spacing="-0.3pt" style:font-name="바탕" style:font-name-asian="굴림" style:font-weight-asian="bold"/>
    </style:style>
    <style:style style:family="text" style:name="T2192">
      <style:text-properties fo:font-weight="bold" style:font-name="굴림" style:font-name-asian="굴림" style:font-weight-asian="bold"/>
    </style:style>
    <style:style style:family="text" style:name="T2193">
      <style:text-properties fo:font-weight="bold" fo:letter-spacing="-0.3pt" style:font-name="바탕" style:font-name-asian="굴림" style:font-weight-asian="bold"/>
    </style:style>
    <style:style style:family="text" style:name="T2194">
      <style:text-properties fo:font-weight="bold" style:font-name="굴림" style:font-name-asian="굴림" style:font-weight-asian="bold"/>
    </style:style>
    <style:style style:family="text" style:name="T2195">
      <style:text-properties fo:font-weight="bold" fo:letter-spacing="-0.3pt" style:font-name="바탕" style:font-name-asian="굴림" style:font-weight-asian="bold"/>
    </style:style>
    <style:style style:family="text" style:name="T2196">
      <style:text-properties fo:font-weight="bold" style:font-name="굴림" style:font-name-asian="굴림" style:font-weight-asian="bold"/>
    </style:style>
    <style:style style:family="text" style:name="T2197">
      <style:text-properties fo:font-weight="bold" fo:letter-spacing="-0.3pt" style:font-name="바탕" style:font-name-asian="굴림" style:font-weight-asian="bold"/>
    </style:style>
    <style:style style:family="text" style:name="T2198">
      <style:text-properties fo:font-weight="bold" style:font-name="굴림" style:font-name-asian="굴림" style:font-weight-asian="bold"/>
    </style:style>
    <style:style style:family="text" style:name="T2199">
      <style:text-properties fo:font-weight="bold" fo:letter-spacing="-0.3pt" style:font-name="바탕" style:font-name-asian="굴림" style:font-weight-asian="bold"/>
    </style:style>
    <style:style style:family="text" style:name="T2200">
      <style:text-properties fo:font-weight="bold" style:font-name="굴림" style:font-name-asian="굴림" style:font-weight-asian="bold"/>
    </style:style>
    <style:style style:family="text" style:name="T2201">
      <style:text-properties fo:font-weight="bold" fo:letter-spacing="-0.3pt" style:font-name="바탕" style:font-name-asian="굴림" style:font-weight-asian="bold"/>
    </style:style>
    <style:style style:family="paragraph" style:name="P533" style:parent-style-name="0">
      <style:paragraph-properties fo:line-height="130%" style:snap-to-layout-grid="false"/>
    </style:style>
    <style:style style:family="text" style:name="T2202">
      <style:text-properties fo:font-weight="bold" fo:letter-spacing="-0.3pt" style:font-name="바탕" style:font-name-asian="굴림" style:font-weight-asian="bold"/>
    </style:style>
    <style:style style:family="text" style:name="T2203">
      <style:text-properties fo:font-weight="bold" style:font-name="굴림" style:font-name-asian="굴림" style:font-weight-asian="bold"/>
    </style:style>
    <style:style style:family="text" style:name="T2204">
      <style:text-properties fo:font-weight="bold" fo:letter-spacing="-0.3pt" style:font-name="바탕" style:font-name-asian="굴림" style:font-weight-asian="bold"/>
    </style:style>
    <style:style style:family="text" style:name="T2205">
      <style:text-properties fo:font-weight="bold" style:font-name="굴림" style:font-name-asian="굴림" style:font-weight-asian="bold"/>
    </style:style>
    <style:style style:family="text" style:name="T2206">
      <style:text-properties fo:font-weight="bold" fo:letter-spacing="-0.3pt" style:font-name="바탕" style:font-name-asian="굴림" style:font-weight-asian="bold"/>
    </style:style>
    <style:style style:family="table-cell" style:name="T4.R15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4.R153">
      <style:table-row-properties style:min-row-height="3.404cm"/>
    </style:style>
    <style:style style:family="paragraph" style:name="P534" style:parent-style-name="7">
      <style:paragraph-properties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전국도박규제네크워크</text:span><text:span text:style-name="T3">․</text:span><text:span text:style-name="T4">화상도박장문제해결을위한전국연대</text:span></text:p>
      <text:p text:style-name="P3"/>
      <text:p text:style-name="P4"><draw:frame draw:style-name="fr1" draw:z-index="0" svg:width="14.918cm" svg:x="0.000cm" svg:y="-6.167cm" text:anchor-type="as-char"><draw:text-box fo:min-height="6.16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5"><text:span text:style-name="T5">수    신</text:span><text:span text:style-name="T6"> </text:span></text:p></table:table-cell><table:table-cell table:style-name="T1.R1_C1"><text:p text:style-name="P6"><text:span text:style-name="T7">각 언론사 사회부</text:span><text:span text:style-name="T8">, </text:span><text:span text:style-name="T9">교육부</text:span><text:span text:style-name="T10">, </text:span><text:span text:style-name="T11">서울 중부 담당</text:span></text:p></table:table-cell></table:table-row><table:table-row table:style-name="T1.R2"><table:table-cell table:style-name="T1.R2_C0"><text:p text:style-name="P7"><text:span text:style-name="T12">발    신</text:span></text:p></table:table-cell><table:table-cell table:style-name="T1.R2_C1"><text:p text:style-name="P8"><text:span text:style-name="T13">정  방 용산 화상경마도박장 추방대책위원회 공동대표 </text:span><text:span text:style-name="T14">(010-6417-7037)</text:span></text:p><text:p text:style-name="P9"><text:span text:style-name="T15">심현덕 참여연대 민생희망본부 간사 </text:span><text:span text:style-name="T16">(010-9323-9863)</text:span></text:p><text:p text:style-name="P10"><text:span text:style-name="T17">화상도박장문제해결을위한전국연대 사무국 안진걸 </text:span><text:span text:style-name="T18">(019-279-4251)</text:span></text:p></table:table-cell></table:table-row><table:table-row table:style-name="T1.R3"><table:table-cell table:style-name="T1.R3_C0"><text:p text:style-name="P11"><text:span text:style-name="T19">제    목</text:span></text:p></table:table-cell><table:table-cell table:style-name="T1.R3_C1"><text:p text:style-name="P12"><text:span text:style-name="T20">마사회는 지역주민 이간질</text:span><text:span text:style-name="T21">․</text:span><text:span text:style-name="T22">여론호도 중단하고</text:span><text:span text:style-name="T23">, </text:span><text:span text:style-name="T24">하루빨리 약속대로 도박장 폐쇄해야</text:span></text:p></table:table-cell></table:table-row><table:table-row table:style-name="T1.R4"><table:table-cell table:style-name="T1.R4_C0"><text:p text:style-name="P13"><text:span text:style-name="T25">날    짜</text:span></text:p></table:table-cell><table:table-cell table:style-name="T1.R4_C1"><text:p text:style-name="P14"><text:span text:style-name="T26">2015.07.18.(</text:span><text:span text:style-name="T27">토</text:span><text:span text:style-name="T28">)</text:span><text:span text:style-name="T29">(</text:span><text:span text:style-name="T30">총 </text:span><text:span text:style-name="T31">10</text:span><text:span text:style-name="T32">쪽</text:span><text:span text:style-name="T33">)</text:span></text:p></table:table-cell></table:table-row><table:table-row table:style-name="T1.R5"><table:table-cell table:number-columns-spanned="2" table:style-name="T1.R5_C0"><text:p text:style-name="P15"/></table:table-cell></table:table-row><table:table-row table:style-name="T1.R6"><table:table-cell table:number-columns-spanned="2" table:style-name="T1.R6_C0"><text:p text:style-name="P16"><text:span text:style-name="T34">보도자료</text:span></text:p></table:table-cell></table:table-row></table:table></draw:text-box></draw:frame></text:p>
      <text:p text:style-name="P17"><draw:frame draw:style-name="fr2" draw:z-index="0" svg:width="14.920cm" svg:x="0.000cm" svg:y="-2.703cm" text:anchor-type="as-char"><draw:text-box fo:min-height="2.703cm"><table:table table:name="T2" table:style-name="T2" text:anchor-type="paragraph"><table:table-column table:style-name="T2.C67"/><table:table-row table:style-name="T2.R1"><table:table-cell table:style-name="T2.R1_C0"><text:p text:style-name="P18"><text:span text:style-name="T35">마사회는 지역주민 이간질</text:span><text:span text:style-name="T36">․</text:span><text:span text:style-name="T37">여론 호도를 중단하고 약속대로 도박장을 폐쇄하라</text:span><text:span text:style-name="T38">!</text:span></text:p><text:p text:style-name="P19"><text:span text:style-name="T39">진정성 있는 지역 공헌을 하려면 마사회를 빼고 중립단체를 통해 진행해야</text:span></text:p></table:table-cell></table:table-row><table:table-row table:style-name="T2.R2"><table:table-cell table:style-name="T2.R2_C0"><text:p text:style-name="P20"><text:span text:style-name="T40">이번 주말에도 도박장 폐쇄를 위한 용산 주민 집회 계속</text:span><text:span text:style-name="T41">, </text:span><text:span text:style-name="T42">도박피해로 덴마크로 입양된 이의 사례발표 및 응원방문</text:span></text:p></table:table-cell></table:table-row></table:table></draw:text-box></draw:frame></text:p>
      <text:p text:style-name="P21"/>
      <text:p text:style-name="P22"><text:span text:style-name="T43">1. </text:span><text:span text:style-name="T44">마사회가 지역주민들을 이간질하고</text:span><text:span text:style-name="T45">, </text:span><text:span text:style-name="T46">지역 여론을 호도하려는 술책을 계속하고 있습니다</text:span><text:span text:style-name="T47">. </text:span><text:span text:style-name="T48">마사회는 지난 </text:span><text:span text:style-name="T49">15</text:span><text:span text:style-name="T50">일</text:span><text:span text:style-name="T51">(</text:span><text:span text:style-name="T52">수</text:span><text:span text:style-name="T53">) </text:span><text:span text:style-name="T54">용산 독거노인에게 드린다며 김치담그기 행사를 진행하였습니다</text:span><text:span text:style-name="T55">. </text:span><text:span text:style-name="T56">마사회가 용산 지역주민들을 진정한 마음으로 돕기를 원한다면 용산 화상경마도박장을 폐쇄하고 순수한 지역 공헌 프로그램으로 운영해야 할 것입니다</text:span><text:span text:style-name="T57">. </text:span><text:span text:style-name="T58">용산 화상경마도박장 개장 찬성 여론을 조성하려는 마사회의 술책에 대하여 용산화상경마도박장추방대책위원회</text:span><text:span text:style-name="T59">, </text:span><text:span text:style-name="T60">전국도박규제네크워크</text:span><text:span text:style-name="T61">, </text:span><text:span text:style-name="T62">화상도박장문제해결을위한전국연대는 강력한 경고를 보냅니다</text:span><text:span text:style-name="T63">. </text:span></text:p>
      <text:p text:style-name="P23"/>
      <text:p text:style-name="P24"><text:span text:style-name="T64">2. </text:span><text:span text:style-name="T65">이번 주말 일정에도 용산 주민들의 학교 앞</text:span><text:span text:style-name="T66">-</text:span><text:span text:style-name="T67">주택가 화상경마도박장 반대투쟁은 끈질기게 이어집니다</text:span><text:span text:style-name="T68">. </text:span><text:span text:style-name="T69">특히</text:span><text:span text:style-name="T70">, </text:span><text:span text:style-name="T71">아버지의 도박 중독으로 인하여 생후 </text:span><text:span text:style-name="T72">4</text:span><text:span text:style-name="T73">개월 만에 덴마크로 입양될 수밖에 없었던 도박피해자 분께서 용산 주민들의 농성 현장을 응원 방문하여</text:span><text:span text:style-name="T74">, </text:span><text:span text:style-name="T75">도박으로 인한 폐해를 생생하게 증언할 예정입니다</text:span><text:span text:style-name="T76">.</text:span></text:p>
      <text:p text:style-name="P25"/>
      <text:p text:style-name="P26"><text:span text:style-name="T77">3. </text:span><text:span text:style-name="T78">마사회는 지난 </text:span><text:span text:style-name="T79">7.15</text:span><text:span text:style-name="T80">일</text:span><text:span text:style-name="T81">(</text:span><text:span text:style-name="T82">수</text:span><text:span text:style-name="T83">) </text:span><text:span text:style-name="T84">오후에 마사회는 용산 화상경마도박장에서 용산구에 거주하는 독거노인에게 드린다며 용산구 나눔봉사회 회원들과 김치 담그기 행사를 진행하였습니다</text:span><text:span text:style-name="T85">. </text:span><text:span text:style-name="T86">어느 누구라도 독거노인들에게 김치를 드리고 도움의 손길을 내미는 것은 권장해야 할 아름다운 미덕입니다</text:span><text:span text:style-name="T87">. </text:span><text:span text:style-name="T88">그러나 이러한 아름다운 손길이 그것으로 그치는 것이 아니라 다른 나쁜 목적을 갖고 있거나 위선적인 행동으로 이어진다면 이는 오히려 경계와 지탄의 대상이 될 수도 있습니다</text:span><text:span text:style-name="T89">.</text:span></text:p>
      <text:p text:style-name="P27"/>
      <text:p text:style-name="P28"><text:span text:style-name="T90">4. </text:span><text:span text:style-name="T91">실제로</text:span><text:span text:style-name="T92">, </text:span><text:span text:style-name="T93">마사회가 운영하는 사회 공헌프로그램의 실상은 도박이라는 추악함을 가리기 위한 위선적인 행동입니다</text:span><text:span text:style-name="T94">. 2014</text:span><text:span text:style-name="T95">년 </text:span><text:span text:style-name="T96">11</text:span><text:span text:style-name="T97">월 한국마사회는 국무총리실에 </text:span><text:span text:style-name="T98">「</text:span><text:span text:style-name="T99">용산 장외발매소 관련 국무총리 지시사항 이행계획</text:span><text:span text:style-name="T100">(</text:span><text:span text:style-name="T101">안</text:span><text:span text:style-name="T102">)</text:span><text:span text:style-name="T103">」</text:span><text:span text:style-name="T104">을 보고한 바 있습니다</text:span><text:span text:style-name="T105">. </text:span><text:span text:style-name="T106">이를 자세히 보면 </text:span><text:span text:style-name="T107">“</text:span><text:span text:style-name="T108">시범운영 결과 주민들의 우려하는 사항</text:span><text:span text:style-name="T109">, </text:span><text:span text:style-name="T110">평가항목 중 부정적으로 결론이 나온 사항들에 대해서는 주민들을 충분히 설득할 것</text:span><text:span text:style-name="T111">”</text:span><text:span text:style-name="T112">이라는 국무총리의 지시사항에 대하여 </text:span><text:span text:style-name="T113">△</text:span><text:span text:style-name="T114">지역주민 사회공헌 및 전화행사 개최 </text:span><text:span text:style-name="T115">△ </text:span><text:span text:style-name="T116">안전</text:span><text:span text:style-name="T117">․</text:span><text:span text:style-name="T118">환경지킴이 및 실버</text:span><text:span text:style-name="T119">PA </text:span><text:span text:style-name="T120">등 운영하겠다고 보고한 바 있습니다</text:span><text:span text:style-name="T121">. </text:span><text:span text:style-name="T122">마사회는 </text:span><text:span text:style-name="T123">「</text:span><text:span text:style-name="T124">용산 장외발매소 관련 국무총리 지시사항 이행계획</text:span><text:span text:style-name="T125">(</text:span><text:span text:style-name="T126">안</text:span><text:span text:style-name="T127">)</text:span><text:span text:style-name="T128">」</text:span><text:span text:style-name="T129">에서 밝힌 계획에 따라서 지역 독거노인에게 드릴 김치 담그기 행사를 진행한 것입니다</text:span><text:span text:style-name="T130">. </text:span><text:span text:style-name="T131">그런데</text:span><text:span text:style-name="T132">, </text:span><text:span text:style-name="T133">마사회가 국무총리의 </text:span><text:span text:style-name="T134">“</text:span><text:span text:style-name="T135">시범운영 결과 주민들이 우려하는 사항</text:span><text:span text:style-name="T136">, </text:span><text:span text:style-name="T137">평가항목 중 부정적으로 결론이 나온 사항들에 대해서는 주민들을 충분히 설득할 것</text:span><text:span text:style-name="T138">”</text:span><text:span text:style-name="T139">이라는 지시사항을 일부 주민들에 대한 선심성 행사로 이행하겠다고 하는 것부터가 큰 문제입니다</text:span><text:span text:style-name="T140">. </text:span><text:span text:style-name="T141">시범운영 결과 부정적으로 결론이 나온 사항들에 대해서 주민들을 가장 확실하게 설득하는 것은 용산 화상경마도박장을 폐쇄하는 것입니다</text:span><text:span text:style-name="T142">. </text:span><text:span text:style-name="T143">더욱이 현명관 마사회장이 직접 나서서 </text:span><text:span text:style-name="T144">“</text:span><text:span text:style-name="T145">용산 화상경마장을 최고급으로 운용하겠다는 약속을 지키지 못할 경우 스스로 폐쇄하겠다</text:span><text:span text:style-name="T146">”</text:span><text:span text:style-name="T147">라고 약속도 하지 않았습니까</text:span><text:span text:style-name="T148">?</text:span><text:span text:style-name="T149"> </text:span><text:span text:style-name="T150">용산 화상경마도박장으로 인한 도박중독자 발생</text:span><text:span text:style-name="T151">․</text:span><text:span text:style-name="T152">증가</text:span><text:span text:style-name="T153">, </text:span><text:span text:style-name="T154">교육환경 침해</text:span><text:span text:style-name="T155">, </text:span><text:span text:style-name="T156">학생들과 주민들의 사행성 조장</text:span><text:span text:style-name="T157">, </text:span><text:span text:style-name="T158">주취자와 위협 증가</text:span><text:span text:style-name="T159">, </text:span><text:span text:style-name="T160">관련 범죄 유발</text:span><text:span text:style-name="T161">, </text:span><text:span text:style-name="T162">보행자 교통사고 증가</text:span><text:span text:style-name="T163">, </text:span><text:span text:style-name="T164">쓰레기</text:span><text:span text:style-name="T165">․</text:span><text:span text:style-name="T166">담배꽁초 무단투기 등의 부정적인 문제점의 설득 방법이 </text:span><text:span text:style-name="T167">“</text:span><text:span text:style-name="T168">김치담그기</text:span><text:span text:style-name="T169">”</text:span><text:span text:style-name="T170">라는 것은 누가 보더라도 이해가 안 되는 행동일 것입니다</text:span><text:span text:style-name="T171">.</text:span></text:p>
      <text:p text:style-name="P29"/>
      <text:p text:style-name="P30"><text:span text:style-name="T172">5. </text:span><text:span text:style-name="T173">마사회가 공기업의 본분대로 지역 사회와의 참된 상생을 원한다면 마사회라는 폭력과 횡포의 이름을 가리고 </text:span><text:span text:style-name="T174">“</text:span><text:span text:style-name="T175">사랑의 열매</text:span><text:span text:style-name="T176">”</text:span><text:span text:style-name="T177">와 같은 중립적인 후원기관에 기부를 한 후에</text:span><text:span text:style-name="T178">, </text:span><text:span text:style-name="T179">중립적인 후원기관이 용산 주민에게 제공하는 방식을 채택하면 될 것입니다</text:span><text:span text:style-name="T180">. </text:span><text:span text:style-name="T181">왜냐하면 마사회의 이름으로 직접 기부를 하게 되면</text:span><text:span text:style-name="T182">, </text:span><text:span text:style-name="T183">수혜를 받으시는 분들이 마사회가 본인을 위해 혜택을 제공하는 것이 아니라 용산 화상경마도박장을 위한 위선적인 행동임을 일시적으로 망각할 수도 있고</text:span><text:span text:style-name="T184">, </text:span><text:span text:style-name="T185">그로 인하여 학교 앞에 도박장을 유치하는 것이 옳은가라는 본질적인 논쟁이</text:span><text:span text:style-name="T186">, </text:span><text:span text:style-name="T187">마사회의 선심성 행사에 대한 찬반 논쟁 등으로 변질되고</text:span><text:span text:style-name="T188">, </text:span><text:span text:style-name="T189">마사회의 화상도박장을 둘러싼 지역 주민들 간의 불필요한 갈등으로 이어질 수 있기 때문입니다</text:span><text:span text:style-name="T190">. </text:span><text:span text:style-name="T191">마사회는 그 전에도 용산 도박장에 대한 우호 여론을 조성하기 위해 심지어는 언론을 광고로 매수하고</text:span><text:span text:style-name="T192">, </text:span><text:span text:style-name="T193">또 주민들의 경조사마저 악용하라는 계획을 세우고 실제로 집행하기도 했습니다</text:span><text:span text:style-name="T194">. </text:span><text:span text:style-name="T195">즉</text:span><text:span text:style-name="T196">, </text:span><text:span text:style-name="T197">작금 용산에서는 아래 </text:span><text:span text:style-name="T198">&lt;</text:span><text:span text:style-name="T199">표</text:span><text:span text:style-name="T200">1&gt;</text:span><text:span text:style-name="T201">처럼 마사회가 선량한 주민동체를 파괴하고 주민들을 이간질하는 행위를 집요하게 자행하고 있는 것입니다</text:span><text:span text:style-name="T202">.</text:span></text:p>
      <text:p text:style-name="P31"/>
      <text:p text:style-name="P32"><draw:frame draw:style-name="fr3" draw:z-index="0" svg:width="16.900cm" svg:x="0.000cm" svg:y="0.000cm" text:anchor-type="paragraph"><draw:text-box fo:min-height="9.208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column table:style-name="T3.C74"/><table:table-column table:style-name="T3.C75"/><table:table-row table:style-name="T3.R1"><table:table-cell table:style-name="T3.R1_C0"><text:p text:style-name="P33"><text:span text:style-name="T203">생산일자</text:span></text:p></table:table-cell><table:table-cell table:style-name="T3.R1_C1"><text:p text:style-name="P34"><text:span text:style-name="T204">구분</text:span></text:p></table:table-cell><table:table-cell table:style-name="T3.R1_C2"><text:p text:style-name="P35"><text:span text:style-name="T205">문서번호</text:span></text:p></table:table-cell><table:table-cell table:style-name="T3.R1_C3"><text:p text:style-name="P36"><text:span text:style-name="T206">단위</text:span></text:p><text:p text:style-name="P37"><text:span text:style-name="T207">업무명</text:span></text:p></table:table-cell><table:table-cell table:style-name="T3.R1_C4"><text:p text:style-name="P38"><text:span text:style-name="T208">제목</text:span></text:p></table:table-cell><table:table-cell table:style-name="T3.R1_C5"><text:p text:style-name="P39"><text:span text:style-name="T209">담당부서</text:span></text:p></table:table-cell><table:table-cell table:style-name="T3.R1_C6"><text:p text:style-name="P40"><text:span text:style-name="T210">보존</text:span></text:p><text:p text:style-name="P41"><text:span text:style-name="T211">기간</text:span></text:p></table:table-cell><table:table-cell table:style-name="T3.R1_C7"><text:p text:style-name="P42"><text:span text:style-name="T212">공개</text:span></text:p><text:p text:style-name="P43"><text:span text:style-name="T213">여부</text:span></text:p></table:table-cell></table:table-row><table:table-row table:style-name="T3.R2"><table:table-cell table:style-name="T3.R2_C0"><text:p text:style-name="P44"><text:span text:style-name="T214">2015.01.07</text:span></text:p></table:table-cell><table:table-cell table:style-name="T3.R2_C1"><text:p text:style-name="P45"><text:span text:style-name="T215">기안</text:span></text:p></table:table-cell><table:table-cell table:style-name="T3.R2_C2"><text:p text:style-name="P46"><text:span text:style-name="T216">용산지사</text:span><text:span text:style-name="T217">-21</text:span></text:p></table:table-cell><table:table-cell table:style-name="T3.R2_C3"><text:p text:style-name="P47"><text:span text:style-name="T218">문서함</text:span></text:p></table:table-cell><table:table-cell table:style-name="T3.R2_C4"><text:p text:style-name="P48"><text:span text:style-name="T219">지역 유대강화를 위한 지역 행사</text:span><text:span text:style-name="T220">(</text:span><text:span text:style-name="T221">산새산악회 송년회</text:span><text:span text:style-name="T222">) </text:span><text:span text:style-name="T223">지원 결과보고</text:span></text:p></table:table-cell><table:table-cell table:style-name="T3.R2_C5"><text:p text:style-name="P49"><text:span text:style-name="T224">용산지사</text:span></text:p></table:table-cell><table:table-cell table:style-name="T3.R2_C6"><text:p text:style-name="P50"><text:span text:style-name="T225">1</text:span></text:p></table:table-cell><table:table-cell table:style-name="T3.R2_C7"><text:p text:style-name="P51"><text:span text:style-name="T226">공개</text:span></text:p></table:table-cell></table:table-row><table:table-row table:style-name="T3.R3"><table:table-cell table:style-name="T3.R3_C0"><text:p text:style-name="P52"><text:span text:style-name="T227">2015.01.07</text:span></text:p></table:table-cell><table:table-cell table:style-name="T3.R3_C1"><text:p text:style-name="P53"><text:span text:style-name="T228">기안</text:span></text:p></table:table-cell><table:table-cell table:style-name="T3.R3_C2"><text:p text:style-name="P54"><text:span text:style-name="T229">용산지사</text:span><text:span text:style-name="T230">-22</text:span></text:p></table:table-cell><table:table-cell table:style-name="T3.R3_C3"><text:p text:style-name="P55"><text:span text:style-name="T231">문서함</text:span></text:p></table:table-cell><table:table-cell table:style-name="T3.R3_C4"><text:p text:style-name="P56"><text:span text:style-name="T232">지역 유대강화를 위한 지역 행사</text:span><text:span text:style-name="T233">(</text:span><text:span text:style-name="T234">용문동 노인정 경로잔치</text:span><text:span text:style-name="T235">) </text:span><text:span text:style-name="T236">지원 결과보고</text:span></text:p></table:table-cell><table:table-cell table:style-name="T3.R3_C5"><text:p text:style-name="P57"><text:span text:style-name="T237">용산지사</text:span></text:p></table:table-cell><table:table-cell table:style-name="T3.R3_C6"><text:p text:style-name="P58"><text:span text:style-name="T238">1</text:span></text:p></table:table-cell><table:table-cell table:style-name="T3.R3_C7"><text:p text:style-name="P59"><text:span text:style-name="T239">공개</text:span></text:p></table:table-cell></table:table-row><table:table-row table:style-name="T3.R4"><table:table-cell table:style-name="T3.R4_C0"><text:p text:style-name="P60"><text:span text:style-name="T240">2015.01.25</text:span></text:p></table:table-cell><table:table-cell table:style-name="T3.R4_C1"><text:p text:style-name="P61"><text:span text:style-name="T241">기안</text:span></text:p></table:table-cell><table:table-cell table:style-name="T3.R4_C2"><text:p text:style-name="P62"><text:span text:style-name="T242">용산지사</text:span><text:span text:style-name="T243">-120</text:span></text:p></table:table-cell><table:table-cell table:style-name="T3.R4_C3"><text:p text:style-name="P63"><text:span text:style-name="T244">문서함</text:span></text:p></table:table-cell><table:table-cell table:style-name="T3.R4_C4"><text:p text:style-name="P64"><text:span text:style-name="T245">용산구 지역 핵심주도 주민 우수지사 시찰계획</text:span><text:span text:style-name="T246">(</text:span><text:span text:style-name="T247">안</text:span><text:span text:style-name="T248">)</text:span></text:p></table:table-cell><table:table-cell table:style-name="T3.R4_C5"><text:p text:style-name="P65"><text:span text:style-name="T249">용산지사</text:span></text:p></table:table-cell><table:table-cell table:style-name="T3.R4_C6"><text:p text:style-name="P66"><text:span text:style-name="T250">1</text:span></text:p></table:table-cell><table:table-cell table:style-name="T3.R4_C7"><text:p text:style-name="P67"><text:span text:style-name="T251">공개</text:span></text:p></table:table-cell></table:table-row><table:table-row table:style-name="T3.R5"><table:table-cell table:style-name="T3.R5_C0"><text:p text:style-name="P68"><text:span text:style-name="T252">2015.01.29</text:span></text:p></table:table-cell><table:table-cell table:style-name="T3.R5_C1"><text:p text:style-name="P69"><text:span text:style-name="T253">발송</text:span></text:p></table:table-cell><table:table-cell table:style-name="T3.R5_C2"><text:p text:style-name="P70"><text:span text:style-name="T254">용산지사</text:span><text:span text:style-name="T255">-134</text:span></text:p></table:table-cell><table:table-cell table:style-name="T3.R5_C3"><text:p text:style-name="P71"><text:span text:style-name="T256">문서함</text:span></text:p></table:table-cell><table:table-cell table:style-name="T3.R5_C4"><text:p text:style-name="P72"><text:span text:style-name="T257">2015</text:span><text:span text:style-name="T258">년도 상반기 </text:span><text:span text:style-name="T259">[</text:span><text:span text:style-name="T260">렛츠런</text:span><text:span text:style-name="T261">CCC. </text:span><text:span text:style-name="T262">용산 지역 상생 장학금</text:span><text:span text:style-name="T263">]</text:span><text:span text:style-name="T264">집행 계획</text:span><text:span text:style-name="T265">(</text:span><text:span text:style-name="T266">안</text:span><text:span text:style-name="T267">)</text:span></text:p></table:table-cell><table:table-cell table:style-name="T3.R5_C5"><text:p text:style-name="P73"><text:span text:style-name="T268">용산지사</text:span></text:p></table:table-cell><table:table-cell table:style-name="T3.R5_C6"><text:p text:style-name="P74"><text:span text:style-name="T269">30</text:span></text:p></table:table-cell><table:table-cell table:style-name="T3.R5_C7"><text:p text:style-name="P75"><text:span text:style-name="T270">공개</text:span></text:p></table:table-cell></table:table-row><table:table-row table:style-name="T3.R6"><table:table-cell table:style-name="T3.R6_C0"><text:p text:style-name="P76"><text:span text:style-name="T271">2015.02.12</text:span></text:p></table:table-cell><table:table-cell table:style-name="T3.R6_C1"><text:p text:style-name="P77"><text:span text:style-name="T272">기안</text:span></text:p></table:table-cell><table:table-cell table:style-name="T3.R6_C2"><text:p text:style-name="P78"><text:span text:style-name="T273">용산지사</text:span><text:span text:style-name="T274">-228</text:span></text:p></table:table-cell><table:table-cell table:style-name="T3.R6_C3"><text:p text:style-name="P79"><text:span text:style-name="T275">문서함</text:span></text:p></table:table-cell><table:table-cell table:style-name="T3.R6_C4"><text:p text:style-name="P80"><text:span text:style-name="T276">지역 주민대책 상생연합회 및 우호적 부녀회 간담회 계획</text:span></text:p></table:table-cell><table:table-cell table:style-name="T3.R6_C5"><text:p text:style-name="P81"><text:span text:style-name="T277">용산지사</text:span></text:p></table:table-cell><table:table-cell table:style-name="T3.R6_C6"><text:p text:style-name="P82"><text:span text:style-name="T278">1</text:span></text:p></table:table-cell><table:table-cell table:style-name="T3.R6_C7"><text:p text:style-name="P83"><text:span text:style-name="T279">공개</text:span></text:p></table:table-cell></table:table-row><table:table-row table:style-name="T3.R7"><table:table-cell table:style-name="T3.R7_C0"><text:p text:style-name="P84"><text:span text:style-name="T280">2015.02.14</text:span></text:p></table:table-cell><table:table-cell table:style-name="T3.R7_C1"><text:p text:style-name="P85"><text:span text:style-name="T281">기안</text:span></text:p></table:table-cell><table:table-cell table:style-name="T3.R7_C2"><text:p text:style-name="P86"><text:span text:style-name="T282">용산지사</text:span><text:span text:style-name="T283">-250</text:span></text:p></table:table-cell><table:table-cell table:style-name="T3.R7_C3"><text:p text:style-name="P87"><text:span text:style-name="T284">문서함</text:span></text:p></table:table-cell><table:table-cell table:style-name="T3.R7_C4"><text:p text:style-name="P88"><text:span text:style-name="T285">지역유대강화를 위한 지역 행사</text:span><text:span text:style-name="T286">(</text:span><text:span text:style-name="T287">인근</text:span><text:span text:style-name="T288">5</text:span><text:span text:style-name="T289">개동</text:span><text:span text:style-name="T290">)</text:span><text:span text:style-name="T291">지원 계획</text:span><text:span text:style-name="T292">(</text:span><text:span text:style-name="T293">안</text:span><text:span text:style-name="T294">)</text:span></text:p></table:table-cell><table:table-cell table:style-name="T3.R7_C5"><text:p text:style-name="P89"><text:span text:style-name="T295">용산지사</text:span></text:p></table:table-cell><table:table-cell table:style-name="T3.R7_C6"><text:p text:style-name="P90"><text:span text:style-name="T296">1</text:span></text:p></table:table-cell><table:table-cell table:style-name="T3.R7_C7"><text:p text:style-name="P91"><text:span text:style-name="T297">공개</text:span></text:p></table:table-cell></table:table-row><table:table-row table:style-name="T3.R8"><table:table-cell table:style-name="T3.R8_C0"><text:p text:style-name="P92"><text:span text:style-name="T298">2015.03.27</text:span></text:p></table:table-cell><table:table-cell table:style-name="T3.R8_C1"><text:p text:style-name="P93"><text:span text:style-name="T299">기안</text:span></text:p></table:table-cell><table:table-cell table:style-name="T3.R8_C2"><text:p text:style-name="P94"><text:span text:style-name="T300">용산지사</text:span><text:span text:style-name="T301">-448</text:span></text:p></table:table-cell><table:table-cell table:style-name="T3.R8_C3"><text:p text:style-name="P95"><text:span text:style-name="T302">문서함</text:span></text:p></table:table-cell><table:table-cell table:style-name="T3.R8_C4"><text:p text:style-name="P96"><text:span text:style-name="T303">렛츠런</text:span><text:span text:style-name="T304">CCC.</text:span><text:span text:style-name="T305">용산 지역신문  광고 및 기획기사 계획 </text:span><text:span text:style-name="T306">(</text:span><text:span text:style-name="T307">뉴 용산신문</text:span><text:span text:style-name="T308">)</text:span></text:p></table:table-cell><table:table-cell table:style-name="T3.R8_C5"><text:p text:style-name="P97"><text:span text:style-name="T309">용산지사</text:span></text:p></table:table-cell><table:table-cell table:style-name="T3.R8_C6"><text:p text:style-name="P98"><text:span text:style-name="T310">30</text:span></text:p></table:table-cell><table:table-cell table:style-name="T3.R8_C7"><text:p text:style-name="P99"><text:span text:style-name="T311">공개</text:span></text:p></table:table-cell></table:table-row><table:table-row table:style-name="T3.R9"><table:table-cell table:style-name="T3.R9_C0"><text:p text:style-name="P100"><text:span text:style-name="T312">2015.03.27</text:span></text:p></table:table-cell><table:table-cell table:style-name="T3.R9_C1"><text:p text:style-name="P101"><text:span text:style-name="T313">기안</text:span></text:p></table:table-cell><table:table-cell table:style-name="T3.R9_C2"><text:p text:style-name="P102"><text:span text:style-name="T314">용산지사</text:span><text:span text:style-name="T315">-450</text:span></text:p></table:table-cell><table:table-cell table:style-name="T3.R9_C3"><text:p text:style-name="P103"><text:span text:style-name="T316">문서함</text:span></text:p></table:table-cell><table:table-cell table:style-name="T3.R9_C4"><text:p text:style-name="P104"><text:span text:style-name="T317">지역여론 우호관계 형성을 위한 경조사 참석 결과보고</text:span></text:p></table:table-cell><table:table-cell table:style-name="T3.R9_C5"><text:p text:style-name="P105"><text:span text:style-name="T318">용산지사</text:span></text:p></table:table-cell><table:table-cell table:style-name="T3.R9_C6"><text:p text:style-name="P106"><text:span text:style-name="T319">30</text:span></text:p></table:table-cell><table:table-cell table:style-name="T3.R9_C7"><text:p text:style-name="P107"><text:span text:style-name="T320">공개</text:span></text:p></table:table-cell></table:table-row><table:table-row table:style-name="T3.R10"><table:table-cell table:style-name="T3.R10_C0"><text:p text:style-name="P108"><text:span text:style-name="T321">2015.04.16</text:span></text:p></table:table-cell><table:table-cell table:style-name="T3.R10_C1"><text:p text:style-name="P109"><text:span text:style-name="T322">기안</text:span></text:p></table:table-cell><table:table-cell table:style-name="T3.R10_C2"><text:p text:style-name="P110"><text:span text:style-name="T323">용산지사</text:span><text:span text:style-name="T324">-549</text:span></text:p></table:table-cell><table:table-cell table:style-name="T3.R10_C3"><text:p text:style-name="P111"><text:span text:style-name="T325">문서함</text:span></text:p></table:table-cell><table:table-cell table:style-name="T3.R10_C4"><text:p text:style-name="P112"><text:span text:style-name="T326">렛츠런</text:span><text:span text:style-name="T327">CCC.</text:span><text:span text:style-name="T328">용산 지역신문 광고 및 기획기사 계획</text:span></text:p></table:table-cell><table:table-cell table:style-name="T3.R10_C5"><text:p text:style-name="P113"><text:span text:style-name="T329">용산지사</text:span></text:p></table:table-cell><table:table-cell table:style-name="T3.R10_C6"><text:p text:style-name="P114"><text:span text:style-name="T330">30</text:span></text:p></table:table-cell><table:table-cell table:style-name="T3.R10_C7"><text:p text:style-name="P115"><text:span text:style-name="T331">공개</text:span></text:p></table:table-cell></table:table-row><table:table-row table:style-name="T3.R11"><table:table-cell table:number-columns-spanned="8" table:style-name="T3.R11_C0"><text:p text:style-name="P116"><text:span text:style-name="T332">* </text:span><text:span text:style-name="T333">출처 </text:span><text:span text:style-name="T334">: </text:span><text:span text:style-name="T335">마사회 홈페이지</text:span></text:p></table:table-cell></table:table-row></table:table></draw:text-box></draw:frame></text:p>
      <text:p text:style-name="P117"/>
      <text:p text:style-name="P118"><text:span text:style-name="T336">6. </text:span><text:span text:style-name="T337">과연 마사회는 영등포</text:span><text:span text:style-name="T338">, </text:span><text:span text:style-name="T339">도봉</text:span><text:span text:style-name="T340">, </text:span><text:span text:style-name="T341">강북 등 화상경마도박장으로 인하여 슬럼화 문제가 심각한 곳에서도 지금 용산에서 하는 것처럼 선신성 행사를 지속하고 있는지 묻지 않을 수 없습니다</text:span><text:span text:style-name="T342">. </text:span><text:span text:style-name="T343">마사회는 용산 화상경마도박장을 두고 여론이 악화되므로</text:span><text:span text:style-name="T344">, </text:span><text:span text:style-name="T345">여론 무마용으로 일시적인 선심성 행사를 진행항하는 것을 당장 그만두어야 할 것입니다</text:span><text:span text:style-name="T346">. </text:span><text:span text:style-name="T347">마사회가 지금 할 일은 주민공동체를 파괴하고</text:span><text:span text:style-name="T348">, </text:span><text:span text:style-name="T349">도박을 부추기는 행위를 할 것이 아니라</text:span><text:span text:style-name="T350">, </text:span><text:span text:style-name="T351">하루빨리 학교앞</text:span><text:span text:style-name="T352">-</text:span><text:span text:style-name="T353">주택가 화상도박장들을 폐쇄하거나 외곽으로의 이전을 추진하는 것이어야 합니다</text:span><text:span text:style-name="T354">.</text:span></text:p>
      <text:p text:style-name="P119"/>
      <text:p text:style-name="P120"><text:span text:style-name="T355">7. </text:span><text:span text:style-name="T356">이번 주말에도 어김없이 용산 화상경마도박장을 폐쇄시키기 위한 용산 주민들의 눈물겨운 노력은 계속됩니다</text:span><text:span text:style-name="T357">. </text:span><text:span text:style-name="T358">특이 </text:span><text:span text:style-name="T359">18</text:span><text:span text:style-name="T360">일</text:span><text:span text:style-name="T361">(</text:span><text:span text:style-name="T362">토</text:span><text:span text:style-name="T363">) </text:span><text:span text:style-name="T364">오후 </text:span><text:span text:style-name="T365">1</text:span><text:span text:style-name="T366">시에는 도박에 중독된 아버지 때문에 가정이 파탄 나서 생후 </text:span><text:span text:style-name="T367">4</text:span><text:span text:style-name="T368">개월만에 덴마크로 입양될 수밖에 없었던 분을 모시고 도박 중독의 폐해에 대한 생생한 증언을 들을 예정입니다</text:span><text:span text:style-name="T369">. </text:span><text:span text:style-name="T370">그 분께서 용산 주민들의 농성장을 응원 방문하겠다는 뜻을 밝히셔서</text:span><text:span text:style-name="T371">, </text:span><text:span text:style-name="T372">이번 방문과 사례 발표가 진행되게 되었습니다</text:span><text:span text:style-name="T373">.</text:span></text:p>
      <text:p text:style-name="P121"/>
      <text:p text:style-name="P122"><text:span text:style-name="T374">8. </text:span><text:span text:style-name="T375">다시 한 번</text:span><text:span text:style-name="T376">, </text:span><text:span text:style-name="T377">마사회에 강력히 경고하고 촉구합니다</text:span><text:span text:style-name="T378">. </text:span><text:span text:style-name="T379">마사회는 위선적인 행동으로 도박의 폐해를 은폐하려는 시도를 즉각 중단해야 할 것입니다</text:span><text:span text:style-name="T380">. </text:span><text:span text:style-name="T381">도박으로 인한 수익은 누군가의 경제적 파산과 가정의 파탄을 기반으로 한 것입니다</text:span><text:span text:style-name="T382">. </text:span><text:span text:style-name="T383">이러한 수익을 부득이 공기업으로서 용산 주민에게 제공하려면 중립적인 사회공헌단체를 통해서 해야 할 것입니다</text:span><text:span text:style-name="T384">. </text:span><text:span text:style-name="T385">도박으로 인한 폐해는 끊임없이 발생하고 있습니다</text:span><text:span text:style-name="T386">. </text:span><text:span text:style-name="T387">마사회는 지금 즉시 서울 용산 등 학교 및 주택가 부근 화상경마도박장들을 폐쇄하여 도박으로 인한 사회적 폐해를 최소화 할 수 있도록 협조해야 할 것입니다</text:span><text:span text:style-name="T388">. </text:span><text:span text:style-name="T389">끝</text:span><text:span text:style-name="T390">.</text:span></text:p>
      <text:p text:style-name="P123"/>
      <text:p text:style-name="P124"><text:span text:style-name="T391">▣ </text:span><text:span text:style-name="T392">첨부자료 </text:span></text:p>
      <text:p text:style-name="P125"><text:span text:style-name="T393">1. 7/17(</text:span><text:span text:style-name="T394">금</text:span><text:span text:style-name="T395">)~19(</text:span><text:span text:style-name="T396">일</text:span><text:span text:style-name="T397">) </text:span><text:span text:style-name="T398">용산 화상경마도박장 저지 활동 일정</text:span></text:p>
      <text:p text:style-name="P126"><text:span text:style-name="T399">2. </text:span><text:span text:style-name="T400">「</text:span><text:span text:style-name="T401">용산화상경마도박장추방대책위원회</text:span><text:span text:style-name="T402">」</text:span><text:span text:style-name="T403">의 활동 연혁</text:span></text:p>
      <text:p text:style-name="P127"/>
      <text:p text:style-name="P128"><text:span text:style-name="T404">※ </text:span><text:span text:style-name="T405">첨부</text:span><text:span text:style-name="T406">1. 7/17(</text:span><text:span text:style-name="T407">금</text:span><text:span text:style-name="T408">)~19(</text:span><text:span text:style-name="T409">일</text:span><text:span text:style-name="T410">) </text:span><text:span text:style-name="T411">용산 화상경마도박장 저지 활동 일정</text:span></text:p>
      <text:p text:style-name="P129"/>
      <text:p text:style-name="P130"><text:span text:style-name="T412">1. 7</text:span><text:span text:style-name="T413">월 </text:span><text:span text:style-name="T414">17</text:span><text:span text:style-name="T415">일</text:span><text:span text:style-name="T416">(</text:span><text:span text:style-name="T417">금</text:span><text:span text:style-name="T418">)</text:span></text:p>
      <text:p text:style-name="P131"><text:span text:style-name="T419">1) </text:span><text:span text:style-name="T420">오후 </text:span><text:span text:style-name="T421">1</text:span><text:span text:style-name="T422">시</text:span><text:span text:style-name="T423">~</text:span><text:span text:style-name="T424">오후 </text:span><text:span text:style-name="T425">8</text:span><text:span text:style-name="T426">시</text:span><text:span text:style-name="T427">30</text:span><text:span text:style-name="T428">분</text:span><text:span text:style-name="T429">: </text:span><text:span text:style-name="T430">집회</text:span></text:p>
      <text:p text:style-name="P132"><text:span text:style-name="T431">2) </text:span><text:span text:style-name="T432">오후 </text:span><text:span text:style-name="T433">5</text:span><text:span text:style-name="T434">시</text:span><text:span text:style-name="T435">:  </text:span><text:span text:style-name="T436">미사</text:span></text:p>
      <text:p text:style-name="P133"/>
      <text:p text:style-name="P134"><text:span text:style-name="T437">2. 7</text:span><text:span text:style-name="T438">월 </text:span><text:span text:style-name="T439">18</text:span><text:span text:style-name="T440">일</text:span><text:span text:style-name="T441">(</text:span><text:span text:style-name="T442">토</text:span><text:span text:style-name="T443">)</text:span></text:p>
      <text:p text:style-name="P135"><text:span text:style-name="T444">1) </text:span><text:span text:style-name="T445">낮 </text:span><text:span text:style-name="T446">12</text:span><text:span text:style-name="T447">시 </text:span><text:span text:style-name="T448">30</text:span><text:span text:style-name="T449">분</text:span><text:span text:style-name="T450">~</text:span><text:span text:style-name="T451">오후 </text:span><text:span text:style-name="T452">8</text:span><text:span text:style-name="T453">시 </text:span><text:span text:style-name="T454">30</text:span><text:span text:style-name="T455">분</text:span><text:span text:style-name="T456">: </text:span><text:span text:style-name="T457">집회</text:span></text:p>
      <text:p text:style-name="P136"><text:span text:style-name="T458">2) </text:span><text:span text:style-name="T459">오후 </text:span><text:span text:style-name="T460">1</text:span><text:span text:style-name="T461">시</text:span><text:span text:style-name="T462">: </text:span><text:span text:style-name="T463">도박피해가족 사례발표</text:span><text:span text:style-name="T464">(</text:span><text:span text:style-name="T465">도박피해로 덴마크로 입양된 분이 직접 용산 주민 농성장을 찾아 사연 설명 및 응원 방문</text:span><text:span text:style-name="T466">)</text:span></text:p>
      <text:p text:style-name="P137"><text:span text:style-name="T467">3) </text:span><text:span text:style-name="T468">오후 </text:span><text:span text:style-name="T469">2</text:span><text:span text:style-name="T470">시</text:span><text:span text:style-name="T471">~</text:span><text:span text:style-name="T472">오후 </text:span><text:span text:style-name="T473">4</text:span><text:span text:style-name="T474">시</text:span><text:span text:style-name="T475">: </text:span><text:span text:style-name="T476">천가방 만들기 교실</text:span><text:span text:style-name="T477">(</text:span><text:span text:style-name="T478">바느질도구</text:span><text:span text:style-name="T479">, </text:span><text:span text:style-name="T480">면으로 된 천 지참</text:span><text:span text:style-name="T481">)</text:span></text:p>
      <text:p text:style-name="P138"/>
      <text:p text:style-name="P139"><text:span text:style-name="T482">3. 7</text:span><text:span text:style-name="T483">월 </text:span><text:span text:style-name="T484">19</text:span><text:span text:style-name="T485">일</text:span><text:span text:style-name="T486">(</text:span><text:span text:style-name="T487">일</text:span><text:span text:style-name="T488">)</text:span></text:p>
      <text:p text:style-name="P140"><text:span text:style-name="T489"> </text:span><text:span text:style-name="T490">- </text:span><text:span text:style-name="T491">오전 마사회의 각종 불법</text:span><text:span text:style-name="T492">․</text:span><text:span text:style-name="T493">부당행위에 대한 최근의 정부</text:span><text:span text:style-name="T494">, </text:span><text:span text:style-name="T495">지자체</text:span><text:span text:style-name="T496">, </text:span><text:span text:style-name="T497">경찰의 조치 결과 발표 예정 </text:span></text:p>
      <text:p text:style-name="P141"><text:span text:style-name="T498"> </text:span><text:span text:style-name="T499">- </text:span><text:span text:style-name="T500">낮 </text:span><text:span text:style-name="T501">12</text:span><text:span text:style-name="T502">시 </text:span><text:span text:style-name="T503">30</text:span><text:span text:style-name="T504">분</text:span><text:span text:style-name="T505">~ </text:span><text:span text:style-name="T506">오후 </text:span><text:span text:style-name="T507">8</text:span><text:span text:style-name="T508">시 </text:span><text:span text:style-name="T509">30</text:span><text:span text:style-name="T510">분</text:span><text:span text:style-name="T511">: </text:span><text:span text:style-name="T512">집회 </text:span></text:p>
      <text:p text:style-name="P142"/>
      <text:p text:style-name="P143"/>
      <text:p text:style-name="P144"><text:span text:style-name="T513">※ </text:span><text:span text:style-name="T514">첨부</text:span><text:span text:style-name="T515">2. </text:span><text:span text:style-name="T516">「</text:span><text:span text:style-name="T517">용산화상경마도박장추방대책위원회</text:span><text:span text:style-name="T518">」</text:span><text:span text:style-name="T519">의 활동 연혁</text:span></text:p>
      <text:p text:style-name="P145"/>
      <text:p text:style-name="P146"><text:span text:style-name="T520">- </text:span><text:span text:style-name="T521">주민대책위의 도박장 입점저지 활동</text:span></text:p>
      <text:p text:style-name="P147"><draw:frame draw:style-name="fr4" draw:z-index="0" svg:width="14.788cm" svg:x="0.000cm" svg:y="0.000cm" text:anchor-type="paragraph"><draw:text-box fo:min-height="21.219cm"><table:table table:name="T4" table:style-name="T4" text:anchor-type="paragraph"><table:table-column table:style-name="T4.C76"/><table:table-column table:style-name="T4.C77"/><table:table-row table:style-name="T4.R1"><table:table-cell table:style-name="T4.R1_C0"><text:p text:style-name="P148"><text:span text:style-name="T522">날  짜</text:span></text:p></table:table-cell><table:table-cell table:style-name="T4.R1_C1"><text:p text:style-name="P149"><text:span text:style-name="T523">주민 대책위의 입점 저지 활동 </text:span><text:span text:style-name="T524">(2013</text:span><text:span text:style-name="T525">년</text:span><text:span text:style-name="T526">)</text:span></text:p></table:table-cell></table:table-row><table:table-row table:style-name="T4.R2"><table:table-cell table:style-name="T4.R2_C0"><text:p text:style-name="P150"><text:span text:style-name="T527">2013-05-01</text:span></text:p></table:table-cell><table:table-cell table:style-name="T4.R2_C1"><text:p text:style-name="P151"><text:span text:style-name="T528">학교 앞 화상경마도박장 저지 위한 주민대책위 구성</text:span></text:p></table:table-cell></table:table-row><table:table-row table:style-name="T4.R3"><table:table-cell table:style-name="T4.R3_C0"><text:p text:style-name="P152"><text:span text:style-name="T529">2013-05-10</text:span></text:p></table:table-cell><table:table-cell table:style-name="T4.R3_C1"><text:p text:style-name="P153"><text:span text:style-name="T530">지역 시민단체</text:span><text:span text:style-name="T531">, </text:span><text:span text:style-name="T532">주민</text:span><text:span text:style-name="T533">, </text:span><text:span text:style-name="T534">학부모</text:span><text:span text:style-name="T535">, </text:span><text:span text:style-name="T536">성심여중고 교장을 중심으로 주민대책위 </text:span><text:span text:style-name="T537">1</text:span><text:span text:style-name="T538">차 회의</text:span></text:p></table:table-cell></table:table-row><table:table-row table:style-name="T4.R4"><table:table-cell table:style-name="T4.R4_C0"><text:p text:style-name="P154"><text:span text:style-name="T539">2013-05-14</text:span></text:p></table:table-cell><table:table-cell table:style-name="T4.R4_C1"><text:p text:style-name="P155"><text:span text:style-name="T540">도박경마장 입점 반대 주민대책위 발족 기자회견</text:span></text:p><text:p text:style-name="P156"><text:span text:style-name="T541">도박경마장 입점 반대 서명운동 시작</text:span></text:p></table:table-cell></table:table-row><table:table-row table:style-name="T4.R5"><table:table-cell table:style-name="T4.R5_C0"><text:p text:style-name="P157"><text:span text:style-name="T542">2013-05-18</text:span></text:p></table:table-cell><table:table-cell table:style-name="T4.R5_C1"><text:p text:style-name="P158"><text:span text:style-name="T543">성심여중고 학부모 다음 아고라에 청원</text:span></text:p><text:p text:style-name="P159"><text:span text:style-name="T544">(</text:span><text:span text:style-name="T545">화상경마장</text:span><text:span text:style-name="T546">-</text:span><text:span text:style-name="T547">원효로 성심여중고주변 입점을 반대합니다</text:span><text:span text:style-name="T548">: 7.6 </text:span><text:span text:style-name="T549">오후</text:span><text:span text:style-name="T550">8</text:span><text:span text:style-name="T551">시 </text:span><text:span text:style-name="T552">678</text:span><text:span text:style-name="T553">명 서명</text:span><text:span text:style-name="T554">)</text:span></text:p></table:table-cell></table:table-row><table:table-row table:style-name="T4.R6"><table:table-cell table:style-name="T4.R6_C0"><text:p text:style-name="P160"><text:span text:style-name="T555">2013-05-19</text:span></text:p></table:table-cell><table:table-cell table:style-name="T4.R6_C1"><text:p text:style-name="P161"><text:span text:style-name="T556">용산구의회의장 구위원회 심의자료 발송 약속</text:span><text:span text:style-name="T557">(</text:span><text:span text:style-name="T558">용문시장</text:span><text:span text:style-name="T559">)</text:span></text:p></table:table-cell></table:table-row><table:table-row table:style-name="T4.R7"><table:table-cell table:style-name="T4.R7_C0"><text:p text:style-name="P162"><text:span text:style-name="T560">2013-05-22</text:span></text:p></table:table-cell><table:table-cell table:style-name="T4.R7_C1"><text:p text:style-name="P163"><text:span text:style-name="T561">주민대책위 </text:span><text:span text:style-name="T562">2</text:span><text:span text:style-name="T563">차 회의</text:span></text:p></table:table-cell></table:table-row><table:table-row table:style-name="T4.R8"><table:table-cell table:style-name="T4.R8_C0"><text:p text:style-name="P164"><text:span text:style-name="T564">2013-05-23</text:span></text:p></table:table-cell><table:table-cell table:style-name="T4.R8_C1"><text:p text:style-name="P165"><text:span text:style-name="T565">용산구민체육대회 앞 서명행사</text:span><text:span text:style-name="T566">(</text:span><text:span text:style-name="T567">오산고</text:span><text:span text:style-name="T568">)</text:span></text:p></table:table-cell></table:table-row><table:table-row table:style-name="T4.R9"><table:table-cell table:style-name="T4.R9_C0"><text:p text:style-name="P166"><text:span text:style-name="T569">2013-06-04</text:span></text:p></table:table-cell><table:table-cell table:style-name="T4.R9_C1"><text:p text:style-name="P167"><text:span text:style-name="T570">주민대책위 </text:span><text:span text:style-name="T571">3</text:span><text:span text:style-name="T572">차 회의</text:span><text:span text:style-name="T573">(</text:span><text:span text:style-name="T574">정책위 구성</text:span><text:span text:style-name="T575">)</text:span></text:p></table:table-cell></table:table-row><table:table-row table:style-name="T4.R10"><table:table-cell table:style-name="T4.R10_C0"><text:p text:style-name="P168"><text:span text:style-name="T576">2013-06-12</text:span></text:p></table:table-cell><table:table-cell table:style-name="T4.R10_C1"><text:p text:style-name="P169"><text:span text:style-name="T577">성심여고 재학생의 다음 아고라 청원</text:span></text:p><text:p text:style-name="P170"><text:span text:style-name="T578">(</text:span><text:span text:style-name="T579">용산구 원효로 경마장 입주에 반대합니다</text:span><text:span text:style-name="T580">; 7.6 </text:span><text:span text:style-name="T581">오후</text:span><text:span text:style-name="T582">8</text:span><text:span text:style-name="T583">시 </text:span><text:span text:style-name="T584">878</text:span><text:span text:style-name="T585">명 서명</text:span><text:span text:style-name="T586">)</text:span></text:p></table:table-cell></table:table-row><table:table-row table:style-name="T4.R11"><table:table-cell table:style-name="T4.R11_C0"><text:p text:style-name="P171"><text:span text:style-name="T587">2013-06-13</text:span></text:p></table:table-cell><table:table-cell table:style-name="T4.R11_C1"><text:p text:style-name="P172"><text:span text:style-name="T588">주민 대책위 정책위 회의 </text:span></text:p></table:table-cell></table:table-row><table:table-row table:style-name="T4.R12"><table:table-cell table:style-name="T4.R12_C0"><text:p text:style-name="P173"><text:span text:style-name="T589">2013-06-14</text:span></text:p></table:table-cell><table:table-cell table:style-name="T4.R12_C1"><text:p text:style-name="P174"><text:span text:style-name="T590">교통방송</text:span><text:span text:style-name="T591">(tbs)</text:span><text:span text:style-name="T592">에서 사건 취재 보도</text:span></text:p></table:table-cell></table:table-row><table:table-row table:style-name="T4.R13"><table:table-cell table:style-name="T4.R13_C0"><text:p text:style-name="P175"><text:span text:style-name="T593">2013-06-21</text:span></text:p></table:table-cell><table:table-cell table:style-name="T4.R13_C1"><text:p text:style-name="P176"><text:span text:style-name="T594">1</text:span><text:span text:style-name="T595">만명 서명 달성 기자회견</text:span><text:span text:style-name="T596">(</text:span><text:span text:style-name="T597">용산구청 앞</text:span><text:span text:style-name="T598">)</text:span></text:p><text:p text:style-name="P177"><text:span text:style-name="T599"> </text:span><text:span text:style-name="T600">9</text:span><text:span text:style-name="T601">층 회의실에서 문체부과장</text:span><text:span text:style-name="T602">, </text:span><text:span text:style-name="T603">건축팀장 만나 구청장 면담 요청 공문 발송했으나 거절당함</text:span><text:span text:style-name="T604">.</text:span></text:p></table:table-cell></table:table-row><table:table-row table:style-name="T4.R14"><table:table-cell table:style-name="T4.R14_C0"><text:p text:style-name="P178"><text:span text:style-name="T605">2013-06-24</text:span></text:p></table:table-cell><table:table-cell table:style-name="T4.R14_C1"><text:p text:style-name="P179"><text:span text:style-name="T606">통반장 교육차 원효</text:span><text:span text:style-name="T607">2</text:span><text:span text:style-name="T608">동 동사무소를 방문한 구청장을 대책위 및 주민 </text:span><text:span text:style-name="T609">40</text:span><text:span text:style-name="T610">여명이 면담 요청하여 </text:span><text:span text:style-name="T611">50</text:span><text:span text:style-name="T612">분 가량 면담 </text:span><text:span text:style-name="T613">(</text:span><text:span text:style-name="T614">구청장도 협조할 것과 이후 면담 약속</text:span><text:span text:style-name="T615">)</text:span></text:p></table:table-cell></table:table-row><table:table-row table:style-name="T4.R15"><table:table-cell table:style-name="T4.R15_C0"><text:p text:style-name="P180"><text:span text:style-name="T616">2013-06-27</text:span></text:p></table:table-cell><table:table-cell table:style-name="T4.R15_C1"><text:p text:style-name="P181"><text:span text:style-name="T617">용산구청 구청장실에서 대책위 </text:span><text:span text:style-name="T618">13</text:span><text:span text:style-name="T619">명 대표와 구청장 및 각 부서장 면담</text:span></text:p><text:p text:style-name="P182"><text:span text:style-name="T620">(</text:span><text:span text:style-name="T621">함께 온 주민 </text:span><text:span text:style-name="T622">20</text:span><text:span text:style-name="T623">여 명과 구의원 </text:span><text:span text:style-name="T624">3</text:span><text:span text:style-name="T625">명은 문체부과장의 거부 아래 면담실 입실 거부당하고 </text:span><text:span text:style-name="T626">6</text:span><text:span text:style-name="T627">층 영상회의실에서 대기</text:span><text:span text:style-name="T628">, </text:span><text:span text:style-name="T629">구청장은 화상경마장 저지를 위해 앞장 설 것이며 용산구청의 전 행정력을 동원하여 할 수 있는 일을 다 할 것이라 약속함</text:span><text:span text:style-name="T630">.)</text:span></text:p></table:table-cell></table:table-row><table:table-row table:style-name="T4.R16"><table:table-cell table:style-name="T4.R16_C0"><text:p text:style-name="P183"><text:span text:style-name="T631">2013-07-01</text:span></text:p></table:table-cell><table:table-cell table:style-name="T4.R16_C1"><text:p text:style-name="P184"><text:span text:style-name="T632">주민대책위가 용산구청에 </text:span><text:span text:style-name="T633">1</text:span><text:span text:style-name="T634">차 요청서 발송</text:span></text:p><text:p text:style-name="P185"><text:span text:style-name="T635">(</text:span><text:span text:style-name="T636">구청 조직력을 활용한 주민서명운동 전개</text:span><text:span text:style-name="T637">, </text:span><text:span text:style-name="T638">농축산부에 이전승인 취소 요청</text:span><text:span text:style-name="T639">, </text:span><text:span text:style-name="T640">마사회에 사업 철회 요구</text:span><text:span text:style-name="T641">, </text:span><text:span text:style-name="T642">서울시에 도시관리계획</text:span><text:span text:style-name="T643">(</text:span><text:span text:style-name="T644">마권발매소 불허용도</text:span><text:span text:style-name="T645">) </text:span><text:span text:style-name="T646">변경 협조 요청</text:span><text:span text:style-name="T647">, </text:span><text:span text:style-name="T648">용산구청 각 부서에 시행사가 건축허가 조건을 충실히 이행했는지 재검토할 것을 지시하는 등의 </text:span><text:span text:style-name="T649">5</text:span><text:span text:style-name="T650">가지 내용의 요청서</text:span><text:span text:style-name="T651">)</text:span></text:p></table:table-cell></table:table-row><table:table-row table:style-name="T4.R17"><table:table-cell table:style-name="T4.R17_C0"><text:p text:style-name="P186"><text:span text:style-name="T652">2013-07-05</text:span></text:p></table:table-cell><table:table-cell table:style-name="T4.R17_C1"><text:p text:style-name="P187"><text:span text:style-name="T653">대책위는 농림부와 사감위</text:span><text:span text:style-name="T654">, </text:span><text:span text:style-name="T655">서울시 등에 이와 관련한 민원을 넣은 상태이며</text:span><text:span text:style-name="T656">, </text:span></text:p><text:p text:style-name="P188"><text:span text:style-name="T657">용산구청은 대책위의 요청서를 받고도 움직이지 않고 관망하고 있는 상태</text:span></text:p></table:table-cell></table:table-row><table:table-row table:style-name="T4.R18"><table:table-cell table:style-name="T4.R18_C0"><text:p text:style-name="P189"><text:span text:style-name="T658">2013-07-08</text:span></text:p></table:table-cell><table:table-cell table:style-name="T4.R18_C1"><text:p text:style-name="P190"><text:span text:style-name="T659">용산구 주민 대책위와 참여연대를 비롯한 범시민 대책위의 기자회견</text:span></text:p><text:p text:style-name="P191"><text:span text:style-name="T660">(</text:span><text:span text:style-name="T661">입점 예정 건물 앞</text:span><text:span text:style-name="T662">) </text:span></text:p></table:table-cell></table:table-row><table:table-row table:style-name="T4.R19"><table:table-cell table:style-name="T4.R19_C0"><text:p text:style-name="P192"><text:span text:style-name="T663">2013-07-13</text:span></text:p></table:table-cell><table:table-cell table:style-name="T4.R19_C1"><text:p text:style-name="P193"><text:span text:style-name="T664">화상경마도박장 철회를 요구하는 범시민 촛불문화제</text:span></text:p><text:p text:style-name="P194"><text:span text:style-name="T665">(</text:span><text:span text:style-name="T666">입점 예정 건물 앞</text:span><text:span text:style-name="T667">, </text:span><text:span text:style-name="T668">연인원 </text:span><text:span text:style-name="T669">2</text:span><text:span text:style-name="T670">천명 참여</text:span><text:span text:style-name="T671">) </text:span></text:p></table:table-cell></table:table-row><table:table-row table:style-name="T4.R20"><table:table-cell table:style-name="T4.R20_C0"><text:p text:style-name="P195"><text:span text:style-name="T672">2013-07-16</text:span></text:p></table:table-cell><table:table-cell table:style-name="T4.R20_C1"><text:p text:style-name="P196"><text:span text:style-name="T673">용산구 국회의원 진영 사무실 앞 기자회견</text:span></text:p><text:p text:style-name="P197"><text:span text:style-name="T674">(</text:span><text:span text:style-name="T675">주민대책위와 범시민 대응 모임이 진영 장관에게 입점저지에 적극적으로 나서라는 취지</text:span><text:span text:style-name="T676">)</text:span></text:p></table:table-cell></table:table-row><table:table-row table:style-name="T4.R21"><table:table-cell table:style-name="T4.R21_C0"><text:p text:style-name="P198"><text:span text:style-name="T677">2013-07-18</text:span></text:p></table:table-cell><table:table-cell table:style-name="T4.R21_C1"><text:p text:style-name="P199"><text:span text:style-name="T678">주민대책위가 용산구청에 </text:span><text:span text:style-name="T679">2</text:span><text:span text:style-name="T680">차 요청서 발송</text:span></text:p><text:p text:style-name="P200"><text:span text:style-name="T681">(</text:span><text:span text:style-name="T682">서명운동 등에 적극적 실천에 나설 것</text:span><text:span text:style-name="T683">, </text:span><text:span text:style-name="T684">건축허가부터 제 행정 조치 등에 대한 번벅 근거와 절차</text:span><text:span text:style-name="T685">, </text:span><text:span text:style-name="T686">관련 정보를 공개할 것</text:span><text:span text:style-name="T687">, </text:span><text:span text:style-name="T688">건축허가를 취소할 것 등</text:span><text:span text:style-name="T689">)</text:span></text:p></table:table-cell></table:table-row><table:table-row table:style-name="T4.R22"><table:table-cell table:style-name="T4.R22_C0"><text:p text:style-name="P201"><text:span text:style-name="T690">2013-07-19</text:span></text:p></table:table-cell><table:table-cell table:style-name="T4.R22_C1"><text:p text:style-name="P202"><text:span text:style-name="T691">변호인단을 구성하여 행정심판 제기</text:span></text:p><text:p text:style-name="P203"><text:span text:style-name="T692">(</text:span><text:span text:style-name="T693">중앙행정심판위원회에 농림부의 이전 승인 건에 대한 것과</text:span><text:span text:style-name="T694">, </text:span><text:span text:style-name="T695">서울시 행정심판위에 용산구의 건축허가와 설계변경 승인에 대한 건</text:span><text:span text:style-name="T696">) </text:span></text:p></table:table-cell></table:table-row><table:table-row table:style-name="T4.R23"><table:table-cell table:style-name="T4.R23_C0"><text:p text:style-name="P204"><text:span text:style-name="T697">2013-07-19</text:span></text:p></table:table-cell><table:table-cell table:style-name="T4.R23_C1"><text:p text:style-name="P205"><text:span text:style-name="T698">화상경마장 확장이전 예정지 앞</text:span><text:span text:style-name="T699">, </text:span><text:span text:style-name="T700">사업 철회와 입점 저지를 위한 미사 및 기도회 시작</text:span><text:span text:style-name="T701">, </text:span><text:span text:style-name="T702">이후 매일 </text:span><text:span text:style-name="T703">1</text:span><text:span text:style-name="T704">인 시위와 서명작업</text:span><text:span text:style-name="T705">, </text:span><text:span text:style-name="T706">기도회 시작 </text:span></text:p></table:table-cell></table:table-row><table:table-row table:style-name="T4.R24"><table:table-cell table:style-name="T4.R24_C0"><text:p text:style-name="P206"><text:span text:style-name="T707">2013-07-25</text:span></text:p></table:table-cell><table:table-cell table:style-name="T4.R24_C1"><text:p text:style-name="P207"><text:span text:style-name="T708">주민대책위에서 한국 마사회에 확장이전 사업 철회 및 여론 호도 금지 등을 요구하는 공문 발송</text:span><text:span text:style-name="T709">.</text:span></text:p><text:p text:style-name="P208"><text:span text:style-name="T710">용산구청은 </text:span><text:span text:style-name="T711">'</text:span><text:span text:style-name="T712">한강로 마권장외발매소</text:span><text:span text:style-name="T713">(</text:span><text:span text:style-name="T714">용산화상경마장</text:span><text:span text:style-name="T715">) </text:span><text:span text:style-name="T716">확장 이전에 대한 반대</text:span><text:span text:style-name="T717">' </text:span><text:span text:style-name="T718">의사를 명확히 하고 </text:span><text:span text:style-name="T719">'</text:span><text:span text:style-name="T720">기존의 용산마권장외발매소의 서울시 외곽 이전을 촉구</text:span><text:span text:style-name="T721">'</text:span><text:span text:style-name="T722">하는 용산구민 </text:span><text:span text:style-name="T723">10</text:span><text:span text:style-name="T724">만 서명 운동을 전개한다고 발표</text:span><text:span text:style-name="T725">.</text:span></text:p></table:table-cell></table:table-row><table:table-row table:style-name="T4.R25"><table:table-cell table:style-name="T4.R25_C0"><text:p text:style-name="P209"><text:span text:style-name="T726">2013-08-08</text:span></text:p></table:table-cell><table:table-cell table:style-name="T4.R25_C1"><text:p text:style-name="P210"><text:span text:style-name="T727">용산 화상도박경마장 확대</text:span><text:span text:style-name="T728">·</text:span><text:span text:style-name="T729">이전 저지를 위한</text:span><text:span text:style-name="T730">, </text:span></text:p><text:p text:style-name="P211"><text:span text:style-name="T731">서울시</text:span><text:span text:style-name="T732">(</text:span><text:span text:style-name="T733">장</text:span><text:span text:style-name="T734">)</text:span><text:span text:style-name="T735">의 적극적인 대책을 호소하는 기자회견</text:span></text:p></table:table-cell></table:table-row><table:table-row table:style-name="T4.R26"><table:table-cell table:style-name="T4.R26_C0"><text:p text:style-name="P212"><text:span text:style-name="T736">2013-08-11</text:span></text:p></table:table-cell><table:table-cell table:style-name="T4.R26_C1"><text:p text:style-name="P213"><text:span text:style-name="T737">화상경마장 서울시 외곽이전을 위한 연합기도회 </text:span><text:span text:style-name="T738">(</text:span><text:span text:style-name="T739">충신교회</text:span><text:span text:style-name="T740">, </text:span><text:span text:style-name="T741">저녁 </text:span><text:span text:style-name="T742">7</text:span><text:span text:style-name="T743">시</text:span><text:span text:style-name="T744">)</text:span></text:p></table:table-cell></table:table-row><table:table-row table:style-name="T4.R27"><table:table-cell table:style-name="T4.R27_C0"><text:p text:style-name="P214"><text:span text:style-name="T745">2013-08-23</text:span></text:p></table:table-cell><table:table-cell table:style-name="T4.R27_C1"><text:p text:style-name="P215"><text:span text:style-name="T746">교육환경을 파괴하는 용산구 화상경마장 입점 저지를 위한 </text:span><text:span text:style-name="T747">3</text:span><text:span text:style-name="T748">차 미사 진행</text:span></text:p></table:table-cell></table:table-row><table:table-row table:style-name="T4.R28"><table:table-cell table:style-name="T4.R28_C0"><text:p text:style-name="P216"><text:span text:style-name="T749">2013-08-27</text:span></text:p></table:table-cell><table:table-cell table:style-name="T4.R28_C1"><text:p text:style-name="P217"><text:span text:style-name="T750">서울 중부교육지원청 교육장 및 용산구 관내 </text:span><text:span text:style-name="T751">34</text:span><text:span text:style-name="T752">개 초중고 교장단</text:span><text:span text:style-name="T753">, </text:span><text:span text:style-name="T754">학운위위원장</text:span><text:span text:style-name="T755">, </text:span><text:span text:style-name="T756">학부모대표</text:span><text:span text:style-name="T757">, ‘</text:span><text:span text:style-name="T758">용산구 교육환경 수호를 위한 성명서</text:span><text:span text:style-name="T759">’ </text:span><text:span text:style-name="T760">발표 및 기자회견</text:span></text:p></table:table-cell></table:table-row><table:table-row table:style-name="T4.R29"><table:table-cell table:style-name="T4.R29_C0"><text:p text:style-name="P218"><text:span text:style-name="T761">2013-09-11</text:span></text:p></table:table-cell><table:table-cell table:style-name="T4.R29_C1"><text:p text:style-name="P219"><text:span text:style-name="T762">용산구 관내 학부모 대표자 모임</text:span><text:span text:style-name="T763">(</text:span><text:span text:style-name="T764">성심여고 </text:span><text:span text:style-name="T765">3</text:span><text:span text:style-name="T766">시</text:span><text:span text:style-name="T767">) </text:span><text:span text:style-name="T768">화상도박경마장 입점 저지활동에 적극 나설 것을 결의</text:span></text:p></table:table-cell></table:table-row><table:table-row table:style-name="T4.R30"><table:table-cell table:style-name="T4.R30_C0"><text:p text:style-name="P220"><text:span text:style-name="T769">2013-10-01</text:span></text:p><text:p text:style-name="P221"><text:span text:style-name="T770">~02</text:span></text:p></table:table-cell><table:table-cell table:style-name="T4.R30_C1"><text:p text:style-name="P222"><text:span text:style-name="T771">박원순 서울시장님 용산구 방문</text:span><text:span text:style-name="T772">, </text:span><text:span text:style-name="T773">용산구 화상도박경마장의 입점 예정지를 살펴 보시고 주민들과 간담회를 가짐</text:span><text:span text:style-name="T774">. </text:span><text:span text:style-name="T775">이 자리에서 서울시 차원에서 반대 의사를 분명히 함</text:span><text:span text:style-name="T776">. </text:span></text:p></table:table-cell></table:table-row><table:table-row table:style-name="T4.R31"><table:table-cell table:style-name="T4.R31_C0"><text:p text:style-name="P223"><text:span text:style-name="T777">2013-10-09</text:span></text:p></table:table-cell><table:table-cell table:style-name="T4.R31_C1"><text:p text:style-name="P224"><text:span text:style-name="T778">현재까지 매일 입점 예정지 앞 </text:span><text:span text:style-name="T779">1</text:span><text:span text:style-name="T780">인 시위</text:span><text:span text:style-name="T781">, </text:span><text:span text:style-name="T782">기도회</text:span><text:span text:style-name="T783">, </text:span><text:span text:style-name="T784">서명받기</text:span><text:span text:style-name="T785">, </text:span><text:span text:style-name="T786">미사 등을 진행</text:span><text:span text:style-name="T787">.</text:span></text:p><text:p text:style-name="P225"><text:span text:style-name="T788">용산구 시가 등을 다니며</text:span><text:span text:style-name="T789">, </text:span><text:span text:style-name="T790">거리 선전전과 현수막 달기 진행</text:span></text:p><text:p text:style-name="P226"><text:span text:style-name="T791">“</text:span><text:span text:style-name="T792">용산구 화상도박경마장 입점 저지 용산구민 참여 문화제</text:span><text:span text:style-name="T793">”(</text:span><text:span text:style-name="T794">입점 예정지 앞</text:span><text:span text:style-name="T795">) </text:span></text:p></table:table-cell></table:table-row><table:table-row table:style-name="T4.R32"><table:table-cell table:style-name="T4.R32_C0"><text:p text:style-name="P227"><text:span text:style-name="T796">2013-10-11</text:span></text:p></table:table-cell><table:table-cell table:style-name="T4.R32_C1"><text:p text:style-name="P228"><text:span text:style-name="T797">국회의원 정진후</text:span><text:span text:style-name="T798">, </text:span><text:span text:style-name="T799">김기식</text:span><text:span text:style-name="T800">, </text:span><text:span text:style-name="T801">유은혜 등과 주민대책위가 함께 국회 정론관에서 화상도박경마장 입점 저지 기자회견을 함</text:span><text:span text:style-name="T802">.</text:span></text:p></table:table-cell></table:table-row><table:table-row table:style-name="T4.R33"><table:table-cell table:style-name="T4.R33_C0"><text:p text:style-name="P229"><text:span text:style-name="T803">2013-10-14</text:span></text:p></table:table-cell><table:table-cell table:style-name="T4.R33_C1"><text:p text:style-name="P230"><text:span text:style-name="T804">주민대책위 대표 </text:span><text:span text:style-name="T805">3</text:span><text:span text:style-name="T806">명 세종시 농림부 국감장소에서 </text:span><text:span text:style-name="T807">1</text:span><text:span text:style-name="T808">인 시위</text:span><text:span text:style-name="T809">, </text:span></text:p><text:p text:style-name="P231"><text:span text:style-name="T810">농림부장관에게 이전 승인 철회 요청</text:span><text:span text:style-name="T811">, </text:span><text:span text:style-name="T812">주민대책위와 면담 요청</text:span><text:span text:style-name="T813">.</text:span></text:p></table:table-cell></table:table-row><table:table-row table:style-name="T4.R34"><table:table-cell table:style-name="T4.R34_C0"><text:p text:style-name="P232"><text:span text:style-name="T814">2013-10-24</text:span></text:p></table:table-cell><table:table-cell table:style-name="T4.R34_C1"><text:p text:style-name="P233"><text:span text:style-name="T815">주민대책위 대표</text:span><text:span text:style-name="T816">(</text:span><text:span text:style-name="T817">정방</text:span><text:span text:style-name="T818">)</text:span><text:span text:style-name="T819">가 한국마사회 국정감사에 증인으로 출석</text:span><text:span text:style-name="T820">, </text:span><text:span text:style-name="T821">본 확장이 전의 부당함을 증언함</text:span><text:span text:style-name="T822">. ‘</text:span><text:span text:style-name="T823">나쁜 도박경마장 아웃 버스</text:span><text:span text:style-name="T824">’</text:span><text:span text:style-name="T825">를 운행하여</text:span><text:span text:style-name="T826">, </text:span><text:span text:style-name="T827">마사회 국감장 앞에서 대책위원들이 집회를 함</text:span><text:span text:style-name="T828">. </text:span></text:p></table:table-cell></table:table-row><table:table-row table:style-name="T4.R35"><table:table-cell table:style-name="T4.R35_C0"><text:p text:style-name="P234"><text:span text:style-name="T829">2013-12-31</text:span></text:p></table:table-cell><table:table-cell table:style-name="T4.R35_C1"><text:p text:style-name="P235"><text:span text:style-name="T830">2013</text:span><text:span text:style-name="T831">년 </text:span><text:span text:style-name="T832">12</text:span><text:span text:style-name="T833">월까지 화상도박경마장 입점 반대 서명 총 </text:span><text:span text:style-name="T834">17</text:span><text:span text:style-name="T835">만명 받음</text:span></text:p><text:p text:style-name="P236"><text:span text:style-name="T836">(</text:span><text:span text:style-name="T837">용산구청 </text:span><text:span text:style-name="T838">12</text:span><text:span text:style-name="T839">만명</text:span><text:span text:style-name="T840">, </text:span><text:span text:style-name="T841">주민대책위 </text:span><text:span text:style-name="T842">5</text:span><text:span text:style-name="T843">만명</text:span><text:span text:style-name="T844">)</text:span></text:p></table:table-cell></table:table-row><table:table-row table:style-name="T4.R36"><table:table-cell table:style-name="T4.R36_C0"><text:p text:style-name="P237"><text:span text:style-name="T845">2013</text:span><text:span text:style-name="T846">년 </text:span><text:span text:style-name="T847">11</text:span><text:span text:style-name="T848">월</text:span></text:p><text:p text:style-name="P238"><text:span text:style-name="T849">~</text:span></text:p><text:p text:style-name="P239"><text:span text:style-name="T850">2014</text:span><text:span text:style-name="T851">년 </text:span><text:span text:style-name="T852">1</text:span><text:span text:style-name="T853">월 </text:span></text:p></table:table-cell><table:table-cell table:style-name="T4.R36_C1"><text:p text:style-name="P240"><text:span text:style-name="T854">국회의원 황주홍</text:span><text:span text:style-name="T855">, </text:span><text:span text:style-name="T856">김광진</text:span><text:span text:style-name="T857">, </text:span><text:span text:style-name="T858">박인숙</text:span><text:span text:style-name="T859">, </text:span><text:span text:style-name="T860">진 영 등이 화상도박경마장 관련 법안 발의</text:span></text:p><text:p text:style-name="P241"><text:span text:style-name="T861">(</text:span><text:span text:style-name="T862">학교와 직선거리 </text:span><text:span text:style-name="T863">250m~2Km</text:span><text:span text:style-name="T864">밖으로 외곽 이전 및 축소를 골간으로 하는 법안들</text:span><text:span text:style-name="T865">)</text:span></text:p></table:table-cell></table:table-row><table:table-row table:style-name="T4.R37"><table:table-cell table:style-name="T4.R37_C0"><text:p text:style-name="P242"><text:span text:style-name="T866">날  짜</text:span></text:p></table:table-cell><table:table-cell table:style-name="T4.R37_C1"><text:p text:style-name="P243"><text:span text:style-name="T867">주민 대책위의 도박장 입점 저지 활동 </text:span><text:span text:style-name="T868">(2014</text:span><text:span text:style-name="T869">년</text:span><text:span text:style-name="T870">)</text:span></text:p></table:table-cell></table:table-row><table:table-row table:style-name="T4.R38"><table:table-cell table:style-name="T4.R38_C0"><text:p text:style-name="P244"><text:span text:style-name="T871">2014-01-07</text:span></text:p></table:table-cell><table:table-cell table:style-name="T4.R38_C1"><text:p text:style-name="P245"><text:span text:style-name="T872">용산 화상도박경마장 입점 저지 기자 회견</text:span><text:span text:style-name="T873">(</text:span><text:span text:style-name="T874">성심여고 정문 앞</text:span><text:span text:style-name="T875">) </text:span></text:p></table:table-cell></table:table-row><table:table-row table:style-name="T4.R39"><table:table-cell table:style-name="T4.R39_C0"><text:p text:style-name="P246"><text:span text:style-name="T876">2014-01-13</text:span></text:p></table:table-cell><table:table-cell table:style-name="T4.R39_C1"><text:p text:style-name="P247"><text:span text:style-name="T877">마사회</text:span><text:span text:style-name="T878">(</text:span><text:span text:style-name="T879">총괄본부장 박기성 이하 </text:span><text:span text:style-name="T880">5</text:span><text:span text:style-name="T881">인</text:span><text:span text:style-name="T882">)</text:span><text:span text:style-name="T883">와 대책위</text:span><text:span text:style-name="T884">(</text:span><text:span text:style-name="T885">허근 신부 이하 </text:span><text:span text:style-name="T886">6</text:span><text:span text:style-name="T887">인 공동대표</text:span><text:span text:style-name="T888">)</text:span><text:span text:style-name="T889">의 </text:span><text:span text:style-name="T890">1</text:span><text:span text:style-name="T891">차 협상 </text:span><text:span text:style-name="T892">- </text:span><text:span text:style-name="T893">설 이전 입점 강행 않겠다</text:span><text:span text:style-name="T894">, </text:span><text:span text:style-name="T895">지속적 대화와 협상으로 해결책 마련하자 등의 내용 </text:span></text:p></table:table-cell></table:table-row><table:table-row table:style-name="T4.R40"><table:table-cell table:style-name="T4.R40_C0"><text:p text:style-name="P248"><text:span text:style-name="T896">2014-01-16</text:span></text:p></table:table-cell><table:table-cell table:style-name="T4.R40_C1"><text:p text:style-name="P249"><text:span text:style-name="T897">마사회 현명관 회장</text:span><text:span text:style-name="T898">, </text:span><text:span text:style-name="T899">대책위 허근 신부에게 </text:span><text:span text:style-name="T900">2014</text:span><text:span text:style-name="T901">년 </text:span><text:span text:style-name="T902">1</text:span><text:span text:style-name="T903">월 </text:span><text:span text:style-name="T904">24</text:span><text:span text:style-name="T905">일 입점 고지</text:span><text:span text:style-name="T906">.</text:span></text:p><text:p text:style-name="P250"><text:span text:style-name="T907">마사회는 노인회</text:span><text:span text:style-name="T908">, </text:span><text:span text:style-name="T909">상인회 등을 다니며 물적 지원 약속으로 입점 묵인 회유</text:span></text:p><text:p text:style-name="P251"><text:span text:style-name="T910">리서치회사 동원 홍보성 설문조사 및 주민 회유 등 입점을 기정사실화하고</text:span><text:span text:style-name="T911">, </text:span><text:span text:style-name="T912">개장을 위한 허위 명분 쌓기에 총력을 기울임</text:span><text:span text:style-name="T913">.</text:span></text:p></table:table-cell></table:table-row><table:table-row table:style-name="T4.R41"><table:table-cell table:style-name="T4.R41_C0"><text:p text:style-name="P252"><text:span text:style-name="T914">2014-01-20</text:span></text:p></table:table-cell><table:table-cell table:style-name="T4.R41_C1"><text:p text:style-name="P253"><text:span text:style-name="T915">주민대책위 확대운영위원회에서 총력 저지 투쟁</text:span><text:span text:style-name="T916">(</text:span><text:span text:style-name="T917">대표단천막농성포함</text:span><text:span text:style-name="T918">) </text:span><text:span text:style-name="T919">결의</text:span></text:p></table:table-cell></table:table-row><table:table-row table:style-name="T4.R42"><table:table-cell table:style-name="T4.R42_C0"><text:p text:style-name="P254"><text:span text:style-name="T920">2014-01-21</text:span></text:p></table:table-cell><table:table-cell table:style-name="T4.R42_C1"><text:p text:style-name="P255"><text:span text:style-name="T921">주민대책위</text:span><text:span text:style-name="T922">, </text:span><text:span text:style-name="T923">청와대와 국회 농림위에 청원서 제출</text:span><text:span text:style-name="T924">(</text:span><text:span text:style-name="T925">진영 의원 청원소개소견서</text:span><text:span text:style-name="T926">)</text:span><text:span text:style-name="T927"> </text:span></text:p></table:table-cell></table:table-row><table:table-row table:style-name="T4.R43"><table:table-cell table:style-name="T4.R43_C0"><text:p text:style-name="P256"><text:span text:style-name="T928">2014-01-22</text:span></text:p></table:table-cell><table:table-cell table:style-name="T4.R43_C1"><text:p text:style-name="P257"><text:span text:style-name="T929">화상도박경마장 기습 개점 총력 저지 및 다자간 갈등 조정 협의체 구성 </text:span></text:p><text:p text:style-name="P258"><text:span text:style-name="T930">제안 기자회견</text:span><text:span text:style-name="T931">, </text:span><text:span text:style-name="T932">주민 대책위 대표 천막농성 돌입</text:span></text:p></table:table-cell></table:table-row><table:table-row table:style-name="T4.R44"><table:table-cell table:style-name="T4.R44_C0"><text:p text:style-name="P259"><text:span text:style-name="T933">2014-02-06</text:span></text:p></table:table-cell><table:table-cell table:style-name="T4.R44_C1"><text:p text:style-name="P260"><text:span text:style-name="T934">도박 중독 양산</text:span><text:span text:style-name="T935">! </text:span><text:span text:style-name="T936">국민 무시</text:span><text:span text:style-name="T937">! </text:span><text:span text:style-name="T938">마사회 규탄 연대 집회</text:span></text:p><text:p text:style-name="P261"><text:span text:style-name="T939">- </text:span><text:span text:style-name="T940">연대 인사</text:span><text:span text:style-name="T941">: </text:span><text:span text:style-name="T942">국회의원</text:span><text:span text:style-name="T943">(</text:span><text:span text:style-name="T944">진영</text:span><text:span text:style-name="T945">, </text:span><text:span text:style-name="T946">박범계</text:span><text:span text:style-name="T947">, </text:span><text:span text:style-name="T948">우원식</text:span><text:span text:style-name="T949">, </text:span><text:span text:style-name="T950">배재정</text:span><text:span text:style-name="T951">, </text:span><text:span text:style-name="T952">유은혜</text:span><text:span text:style-name="T953">, </text:span><text:span text:style-name="T954">김기식</text:span><text:span text:style-name="T955">,</text:span></text:p><text:p text:style-name="P262"><text:span text:style-name="T956">                      </text:span><text:span text:style-name="T957">김광진</text:span><text:span text:style-name="T958">, </text:span><text:span text:style-name="T959">장하나</text:span><text:span text:style-name="T960">, </text:span><text:span text:style-name="T961">서기호</text:span><text:span text:style-name="T962">, </text:span><text:span text:style-name="T963">정진후 등</text:span><text:span text:style-name="T964">)</text:span></text:p><text:p text:style-name="P263"><text:span text:style-name="T965">             </text:span><text:span text:style-name="T966">순천시의원</text:span><text:span text:style-name="T967">(</text:span><text:span text:style-name="T968">김석</text:span><text:span text:style-name="T969">)</text:span></text:p><text:p text:style-name="P264"><text:span text:style-name="T970">- </text:span><text:span text:style-name="T971">연대 단체</text:span><text:span text:style-name="T972">: </text:span><text:span text:style-name="T973">대전 월평동 주민대책위</text:span><text:span text:style-name="T974">, </text:span><text:span text:style-name="T975">충주 주민대책위</text:span><text:span text:style-name="T976">,</text:span><text:span text:style-name="T977">순천 주민대책위</text:span></text:p></table:table-cell></table:table-row><table:table-row table:style-name="T4.R45"><table:table-cell table:style-name="T4.R45_C0"><text:p text:style-name="P265"><text:span text:style-name="T978">2014-02-22</text:span></text:p></table:table-cell><table:table-cell table:style-name="T4.R45_C1"><text:p text:style-name="P266"><text:span text:style-name="T979">화상경마도박장 문제 공유 </text:span><text:span text:style-name="T980">1</text:span><text:span text:style-name="T981">차 가두행진</text:span><text:span text:style-name="T982">(</text:span><text:span text:style-name="T983">용문시장</text:span><text:span text:style-name="T984">~</text:span><text:span text:style-name="T985">효창공원역</text:span><text:span text:style-name="T986">~</text:span><text:span text:style-name="T987">남영역</text:span><text:span text:style-name="T988">)</text:span></text:p></table:table-cell></table:table-row><table:table-row table:style-name="T4.R46"><table:table-cell table:style-name="T4.R46_C0"><text:p text:style-name="P267"><text:span text:style-name="T989">2014-03-01</text:span></text:p></table:table-cell><table:table-cell table:style-name="T4.R46_C1"><text:p text:style-name="P268"><text:span text:style-name="T990">2</text:span><text:span text:style-name="T991">차 가두행진</text:span><text:span text:style-name="T992">(</text:span><text:span text:style-name="T993">산호아파트</text:span><text:span text:style-name="T994">~</text:span><text:span text:style-name="T995">리버힐아파트</text:span><text:span text:style-name="T996">~</text:span><text:span text:style-name="T997">용문시장</text:span><text:span text:style-name="T998">)</text:span></text:p></table:table-cell></table:table-row><table:table-row table:style-name="T4.R47"><table:table-cell table:style-name="T4.R47_C0"><text:p text:style-name="P269"><text:span text:style-name="T999">2014-03-08</text:span></text:p></table:table-cell><table:table-cell table:style-name="T4.R47_C1"><text:p text:style-name="P270"><text:span text:style-name="T1000">3</text:span><text:span text:style-name="T1001">차 가두행진</text:span><text:span text:style-name="T1002">(</text:span><text:span text:style-name="T1003">서부이촌동</text:span><text:span text:style-name="T1004">~</text:span><text:span text:style-name="T1005">용산역</text:span><text:span text:style-name="T1006">~</text:span><text:span text:style-name="T1007">전자상가</text:span><text:span text:style-name="T1008">)</text:span></text:p></table:table-cell></table:table-row><table:table-row table:style-name="T4.R48"><table:table-cell table:style-name="T4.R48_C0"><text:p text:style-name="P271"><text:span text:style-name="T1009">2014-03-15</text:span></text:p></table:table-cell><table:table-cell table:style-name="T4.R48_C1"><text:p text:style-name="P272"><text:span text:style-name="T1010">4</text:span><text:span text:style-name="T1011">차 가두행진</text:span><text:span text:style-name="T1012">(</text:span><text:span text:style-name="T1013">용문시장</text:span><text:span text:style-name="T1014">~</text:span><text:span text:style-name="T1015">숙명여대</text:span><text:span text:style-name="T1016">~</text:span><text:span text:style-name="T1017">남영역</text:span><text:span text:style-name="T1018">)</text:span></text:p></table:table-cell></table:table-row><table:table-row table:style-name="T4.R49"><table:table-cell table:style-name="T4.R49_C0"><text:p text:style-name="P273"><text:span text:style-name="T1019">2014-03-22</text:span></text:p></table:table-cell><table:table-cell table:style-name="T4.R49_C1"><text:p text:style-name="P274"><text:span text:style-name="T1020">5</text:span><text:span text:style-name="T1021">차 가두행진</text:span><text:span text:style-name="T1022">(</text:span><text:span text:style-name="T1023">서부이촌동</text:span><text:span text:style-name="T1024">~</text:span><text:span text:style-name="T1025">동부이촌동</text:span><text:span text:style-name="T1026">~</text:span><text:span text:style-name="T1027">금강병원</text:span><text:span text:style-name="T1028">)</text:span></text:p></table:table-cell></table:table-row><table:table-row table:style-name="T4.R50"><table:table-cell table:style-name="T4.R50_C0"><text:p text:style-name="P275"><text:span text:style-name="T1029">2014-03-29</text:span></text:p></table:table-cell><table:table-cell table:style-name="T4.R50_C1"><text:p text:style-name="P276"><text:span text:style-name="T1030">6</text:span><text:span text:style-name="T1031">차 가두행진</text:span><text:span text:style-name="T1032">(</text:span><text:span text:style-name="T1033">도원삼성아파트</text:span><text:span text:style-name="T1034">~</text:span><text:span text:style-name="T1035">리버힐아파트</text:span><text:span text:style-name="T1036">~</text:span><text:span text:style-name="T1037">산호아파트</text:span><text:span text:style-name="T1038">)</text:span></text:p></table:table-cell></table:table-row><table:table-row table:style-name="T4.R51"><table:table-cell table:style-name="T4.R51_C0"><text:p text:style-name="P277"><text:span text:style-name="T1039">2014-04-03</text:span></text:p></table:table-cell><table:table-cell table:style-name="T4.R51_C1"><text:p text:style-name="P278"><text:span text:style-name="T1040">국민권익위 농성장 현장조사 실시</text:span></text:p></table:table-cell></table:table-row><table:table-row table:style-name="T4.R52"><table:table-cell table:style-name="T4.R52_C0"><text:p text:style-name="P279"><text:span text:style-name="T1041">2014-04-05</text:span></text:p></table:table-cell><table:table-cell table:style-name="T4.R52_C1"><text:p text:style-name="P280"><text:span text:style-name="T1042">도박추방의 날 행사 </text:span><text:span text:style-name="T1043">(</text:span><text:span text:style-name="T1044">도박규제네트워크 주관</text:span><text:span text:style-name="T1045">, </text:span><text:span text:style-name="T1046">농성장 앞</text:span><text:span text:style-name="T1047">)</text:span></text:p></table:table-cell></table:table-row><table:table-row table:style-name="T4.R53"><table:table-cell table:style-name="T4.R53_C0"><text:p text:style-name="P281"><text:span text:style-name="T1048">2014-04-12</text:span></text:p></table:table-cell><table:table-cell table:style-name="T4.R53_C1"><text:p text:style-name="P282"><text:span text:style-name="T1049">화상경마도박장 문제 공유 마지막 가두행진</text:span><text:span text:style-name="T1050">(</text:span><text:span text:style-name="T1051">서울시청 앞</text:span><text:span text:style-name="T1052">~</text:span><text:span text:style-name="T1053">동화면세점</text:span><text:span text:style-name="T1054">)</text:span></text:p></table:table-cell></table:table-row><table:table-row table:style-name="T4.R54"><table:table-cell table:style-name="T4.R54_C0"><text:p text:style-name="P283"><text:span text:style-name="T1055">2014-04-13</text:span></text:p></table:table-cell><table:table-cell table:style-name="T4.R54_C1"><text:p text:style-name="P284"><text:span text:style-name="T1056">성공회 나눔의 집 연합 미사 </text:span><text:span text:style-name="T1057">(</text:span><text:span text:style-name="T1058">농성장 앞</text:span><text:span text:style-name="T1059">)</text:span></text:p></table:table-cell></table:table-row><table:table-row table:style-name="T4.R55"><table:table-cell table:style-name="T4.R55_C0"><text:p text:style-name="P285"><text:span text:style-name="T1060">2014-04-20</text:span></text:p></table:table-cell><table:table-cell table:style-name="T4.R55_C1"><text:p text:style-name="P286"><text:span text:style-name="T1061">예수회</text:span><text:span text:style-name="T1062">, </text:span><text:span text:style-name="T1063">성심수녀회 등 부활 미사 </text:span><text:span text:style-name="T1064">(</text:span><text:span text:style-name="T1065">농성장 앞</text:span><text:span text:style-name="T1066">)</text:span></text:p></table:table-cell></table:table-row><table:table-row table:style-name="T4.R56"><table:table-cell table:style-name="T4.R56_C0"><text:p text:style-name="P287"><text:span text:style-name="T1067">2014-04-29</text:span></text:p></table:table-cell><table:table-cell table:style-name="T4.R56_C1"><text:p text:style-name="P288"><text:span text:style-name="T1068">정부와 마사회의 장외발매소 정책의 문제점과 개선방안 국회토론회 발표</text:span></text:p><text:p text:style-name="P289"><text:span text:style-name="T1069">(</text:span><text:span text:style-name="T1070">주최</text:span><text:span text:style-name="T1071">: </text:span><text:span text:style-name="T1072">국회의원 박범계</text:span><text:span text:style-name="T1073">, </text:span><text:span text:style-name="T1074">이학영</text:span><text:span text:style-name="T1075">, </text:span><text:span text:style-name="T1076">정진후</text:span><text:span text:style-name="T1077">, </text:span><text:span text:style-name="T1078">황주홍</text:span><text:span text:style-name="T1079">,</text:span><text:span text:style-name="T1080">도박규제네트워크</text:span><text:span text:style-name="T1081">)</text:span></text:p></table:table-cell></table:table-row><table:table-row table:style-name="T4.R57"><table:table-cell table:style-name="T4.R57_C0"><text:p text:style-name="P290"><text:span text:style-name="T1082">2014-05-22</text:span></text:p></table:table-cell><table:table-cell table:style-name="T4.R57_C1"><text:p text:style-name="P291"><text:span text:style-name="T1083">중독예방관리치료를 위한 안전망과 국가법제도체계 구축을 촉구하는 </text:span><text:span text:style-name="T1084">“</text:span><text:span text:style-name="T1085">범종교시민사회 </text:span><text:span text:style-name="T1086">200</text:span><text:span text:style-name="T1087">인 선언 및 토론회</text:span><text:span text:style-name="T1088">” </text:span><text:span text:style-name="T1089">발표</text:span></text:p><text:p text:style-name="P292"><text:span text:style-name="T1090">(</text:span><text:span text:style-name="T1091">주최</text:span><text:span text:style-name="T1092">: </text:span><text:span text:style-name="T1093">중독포럼</text:span><text:span text:style-name="T1094">, </text:span><text:span text:style-name="T1095">국회의원 신의진</text:span><text:span text:style-name="T1096">)</text:span></text:p></table:table-cell></table:table-row><table:table-row table:style-name="T4.R58"><table:table-cell table:style-name="T4.R58_C0"><text:p text:style-name="P293"><text:span text:style-name="T1097">2014-06-19</text:span></text:p></table:table-cell><table:table-cell table:style-name="T4.R58_C1"><text:p text:style-name="P294"><text:span text:style-name="T1098">6.4 </text:span><text:span text:style-name="T1099">지방선거당선자들과 함께 하는 용산화상경마도박장 입점철회 촉구 집회 </text:span></text:p><text:p text:style-name="P295"><text:span text:style-name="T1100">(</text:span><text:span text:style-name="T1101">천막농성 </text:span><text:span text:style-name="T1102">149</text:span><text:span text:style-name="T1103">일째</text:span><text:span text:style-name="T1104">, </text:span><text:span text:style-name="T1105">대책위 활동 </text:span><text:span text:style-name="T1106">415</text:span><text:span text:style-name="T1107">일</text:span><text:span text:style-name="T1108">)</text:span></text:p></table:table-cell></table:table-row><table:table-row table:style-name="T4.R59"><table:table-cell table:style-name="T4.R59_C0"><text:p text:style-name="P296"><text:span text:style-name="T1109">2014-06-23</text:span></text:p></table:table-cell><table:table-cell table:style-name="T4.R59_C1"><text:p text:style-name="P297"><text:span text:style-name="T1110">국민권익위 의결</text:span><text:span text:style-name="T1111">(6. 16) </text:span><text:span text:style-name="T1112">접수 </text:span></text:p><text:p text:style-name="P298"><text:span text:style-name="T1113">- </text:span><text:span text:style-name="T1114">주민들의 주장은 상당한 이유가 있다고 인정되므로 마사회는 이전을 철회할 것을 의견표명한다</text:span><text:span text:style-name="T1115">.</text:span></text:p></table:table-cell></table:table-row><table:table-row table:style-name="T4.R60"><table:table-cell table:style-name="T4.R60_C0"><text:p text:style-name="P299"><text:span text:style-name="T1116">2014-06-28</text:span></text:p></table:table-cell><table:table-cell table:style-name="T4.R60_C1"><text:p text:style-name="P300"><text:span text:style-name="T1117">마사회 기습 개장 시도</text:span></text:p></table:table-cell></table:table-row><table:table-row table:style-name="T4.R61"><table:table-cell table:style-name="T4.R61_C0"><text:p text:style-name="P301"><text:span text:style-name="T1118">2014-06-29</text:span></text:p></table:table-cell><table:table-cell table:style-name="T4.R61_C1"><text:p text:style-name="P302"><text:span text:style-name="T1119">마사회 기습 개장 </text:span><text:span text:style-name="T1120">2</text:span><text:span text:style-name="T1121">차 시도 </text:span><text:span text:style-name="T1122">(</text:span><text:span text:style-name="T1123">새벽 </text:span><text:span text:style-name="T1124">6</text:span><text:span text:style-name="T1125">시 </text:span><text:span text:style-name="T1126">10</text:span><text:span text:style-name="T1127">분부터 대치상황</text:span><text:span text:style-name="T1128">)</text:span></text:p><text:p text:style-name="P303"><text:span text:style-name="T1129">- </text:span><text:span text:style-name="T1130">마사회가 주민들과 경마고객이 대치되는 상황을 만들어 부상자 속출</text:span></text:p><text:p text:style-name="P304"><text:span text:style-name="T1131">마사회 개장 무효선언</text:span><text:span text:style-name="T1132">(</text:span><text:span text:style-name="T1133">오후 </text:span><text:span text:style-name="T1134">3</text:span><text:span text:style-name="T1135">시</text:span><text:span text:style-name="T1136">, </text:span><text:span text:style-name="T1137">농성장 앞</text:span><text:span text:style-name="T1138">)</text:span></text:p><text:p text:style-name="P305"><text:span text:style-name="T1139">- </text:span><text:span text:style-name="T1140">우원식의원</text:span><text:span text:style-name="T1141">, </text:span><text:span text:style-name="T1142">장하나의원 참석 </text:span></text:p><text:p text:style-name="P306"><text:span text:style-name="T1143">용산 교구연합회 기도회 실시</text:span><text:span text:style-name="T1144">(</text:span><text:span text:style-name="T1145">오후 </text:span><text:span text:style-name="T1146">5</text:span><text:span text:style-name="T1147">시</text:span><text:span text:style-name="T1148">, </text:span><text:span text:style-name="T1149">농성장 앞</text:span><text:span text:style-name="T1150">)</text:span></text:p><text:p text:style-name="P307"><text:span text:style-name="T1151">천주교 미사 실시</text:span><text:span text:style-name="T1152">(</text:span><text:span text:style-name="T1153">오후 </text:span><text:span text:style-name="T1154">6</text:span><text:span text:style-name="T1155">시</text:span><text:span text:style-name="T1156">, </text:span><text:span text:style-name="T1157">농성장 앞</text:span><text:span text:style-name="T1158">)</text:span></text:p></table:table-cell></table:table-row><table:table-row table:style-name="T4.R62"><table:table-cell table:style-name="T4.R62_C0"><text:p text:style-name="P308"><text:span text:style-name="T1159">2014-07-02</text:span></text:p></table:table-cell><table:table-cell table:style-name="T4.R62_C1"><text:p text:style-name="P309"><text:span text:style-name="T1160">청와대 앞 기자회견 및 </text:span><text:span text:style-name="T1161">5</text:span><text:span text:style-name="T1162">만 서명 전달</text:span><text:span text:style-name="T1163">(12</text:span><text:span text:style-name="T1164">만 서명은 </text:span><text:span text:style-name="T1165">2013</text:span><text:span text:style-name="T1166">년 마사회에 이미 전달</text:span><text:span text:style-name="T1167">) - </text:span><text:span text:style-name="T1168">오후 </text:span><text:span text:style-name="T1169">2</text:span><text:span text:style-name="T1170">시</text:span><text:span text:style-name="T1171">, </text:span><text:span text:style-name="T1172">청운동사무소 </text:span></text:p></table:table-cell></table:table-row><table:table-row table:style-name="T4.R63"><table:table-cell table:style-name="T4.R63_C0"><text:p text:style-name="P310"><text:span text:style-name="T1173">2014-07-06</text:span></text:p></table:table-cell><table:table-cell table:style-name="T4.R63_C1"><text:p text:style-name="P311"><text:span text:style-name="T1174">새정치민주연합 박영선원내대표 주민 간담회 </text:span><text:span text:style-name="T1175">(</text:span><text:span text:style-name="T1176">오전 </text:span><text:span text:style-name="T1177">9</text:span><text:span text:style-name="T1178">시</text:span><text:span text:style-name="T1179">, </text:span><text:span text:style-name="T1180">농성장</text:span><text:span text:style-name="T1181">)</text:span></text:p><text:p text:style-name="P312"><text:span text:style-name="T1182">-</text:span><text:span text:style-name="T1183">국회의원 </text:span><text:span text:style-name="T1184">12</text:span><text:span text:style-name="T1185">명</text:span><text:span text:style-name="T1186">, </text:span><text:span text:style-name="T1187">서울시의원 전원  </text:span></text:p></table:table-cell></table:table-row><table:table-row table:style-name="T4.R64"><table:table-cell table:style-name="T4.R64_C0"><text:p text:style-name="P313"><text:span text:style-name="T1188">2014-07-10</text:span></text:p></table:table-cell><table:table-cell table:style-name="T4.R64_C1"><text:p text:style-name="P314"><text:span text:style-name="T1189">국민</text:span><text:span text:style-name="T1190">TV </text:span><text:span text:style-name="T1191">을아차차 방송 </text:span><text:span text:style-name="T1192">(</text:span><text:span text:style-name="T1193">김율옥교장수녀님</text:span><text:span text:style-name="T1194">, </text:span><text:span text:style-name="T1195">정방대표</text:span><text:span text:style-name="T1196">) </text:span></text:p></table:table-cell></table:table-row><table:table-row table:style-name="T4.R65"><table:table-cell table:style-name="T4.R65_C0"><text:p text:style-name="P315"><text:span text:style-name="T1197">2014-07-11</text:span></text:p></table:table-cell><table:table-cell table:style-name="T4.R65_C1"><text:p text:style-name="P316"><text:span text:style-name="T1198">임종석 서울시부시장 방문 </text:span><text:span text:style-name="T1199">(</text:span><text:span text:style-name="T1200">농성장</text:span><text:span text:style-name="T1201">)</text:span></text:p></table:table-cell></table:table-row><table:table-row table:style-name="T4.R66"><table:table-cell table:style-name="T4.R66_C0"><text:p text:style-name="P317"><text:span text:style-name="T1202">2014-07-12</text:span></text:p></table:table-cell><table:table-cell table:style-name="T4.R66_C1"><text:p text:style-name="P318"><text:span text:style-name="T1203">정의당 심상정 원내대표 방문 </text:span><text:span text:style-name="T1204">(</text:span><text:span text:style-name="T1205">오후 </text:span><text:span text:style-name="T1206">1</text:span><text:span text:style-name="T1207">시</text:span><text:span text:style-name="T1208">, </text:span><text:span text:style-name="T1209">농성장</text:span><text:span text:style-name="T1210">)</text:span></text:p><text:p text:style-name="P319"><text:span text:style-name="T1211">빈민사목회 주일특전미사 </text:span><text:span text:style-name="T1212">(</text:span><text:span text:style-name="T1213">오후 </text:span><text:span text:style-name="T1214">1</text:span><text:span text:style-name="T1215">시</text:span><text:span text:style-name="T1216">, </text:span><text:span text:style-name="T1217">농성장 앞</text:span><text:span text:style-name="T1218">)</text:span></text:p></table:table-cell></table:table-row><table:table-row table:style-name="T4.R67"><table:table-cell table:style-name="T4.R67_C0"><text:p text:style-name="P320"><text:span text:style-name="T1219">2014-07-14</text:span></text:p></table:table-cell><table:table-cell table:style-name="T4.R67_C1"><text:p text:style-name="P321"><text:span text:style-name="T1220">성심여중고 학생들 기자회견  </text:span><text:span text:style-name="T1221">(</text:span><text:span text:style-name="T1222">오후 </text:span><text:span text:style-name="T1223">3</text:span><text:span text:style-name="T1224">시</text:span><text:span text:style-name="T1225">, </text:span><text:span text:style-name="T1226">청운동사무소</text:span><text:span text:style-name="T1227">)</text:span></text:p><text:p text:style-name="P322"><text:span text:style-name="T1228">-</text:span><text:span text:style-name="T1229">선배님</text:span><text:span text:style-name="T1230">, </text:span><text:span text:style-name="T1231">후배들을 지켜주세요</text:span><text:span text:style-name="T1232">.</text:span></text:p></table:table-cell></table:table-row><table:table-row table:style-name="T4.R68"><table:table-cell table:style-name="T4.R68_C0"><text:p text:style-name="P323"><text:span text:style-name="T1233">2014-07-17</text:span></text:p></table:table-cell><table:table-cell table:style-name="T4.R68_C1"><text:p text:style-name="P324"><text:span text:style-name="T1234">성심여중고 학생회 국회 기자회견 </text:span><text:span text:style-name="T1235">(</text:span><text:span text:style-name="T1236">오후 </text:span><text:span text:style-name="T1237">4</text:span><text:span text:style-name="T1238">시</text:span><text:span text:style-name="T1239">, </text:span><text:span text:style-name="T1240">정론관</text:span><text:span text:style-name="T1241">)</text:span></text:p></table:table-cell></table:table-row><table:table-row table:style-name="T4.R69"><table:table-cell table:style-name="T4.R69_C0"><text:p text:style-name="P325"><text:span text:style-name="T1242">2014-07-18</text:span></text:p></table:table-cell><table:table-cell table:style-name="T4.R69_C1"><text:p text:style-name="P326"><text:span text:style-name="T1243">성심여자고등학교</text:span><text:span text:style-name="T1244">, </text:span><text:span text:style-name="T1245">성심여자중학교 학생 </text:span><text:span text:style-name="T1246">1050</text:span><text:span text:style-name="T1247">명 집회 </text:span><text:span text:style-name="T1248">(</text:span><text:span text:style-name="T1249">농성장 앞</text:span><text:span text:style-name="T1250">)</text:span></text:p></table:table-cell></table:table-row><table:table-row table:style-name="T4.R70"><table:table-cell table:style-name="T4.R70_C0"><text:p text:style-name="P327"><text:span text:style-name="T1251">2014-07-20</text:span></text:p></table:table-cell><table:table-cell table:style-name="T4.R70_C1"><text:p text:style-name="P328"><text:span text:style-name="T1252">박원순 서울시장님 주민 간담회 </text:span><text:span text:style-name="T1253">(</text:span><text:span text:style-name="T1254">오후 </text:span><text:span text:style-name="T1255">2</text:span><text:span text:style-name="T1256">시</text:span><text:span text:style-name="T1257">, </text:span><text:span text:style-name="T1258">농성장</text:span><text:span text:style-name="T1259">)</text:span></text:p></table:table-cell></table:table-row><table:table-row table:style-name="T4.R71"><table:table-cell table:style-name="T4.R71_C0"><text:p text:style-name="P329"><text:span text:style-name="T1260">2014-07-24</text:span></text:p></table:table-cell><table:table-cell table:style-name="T4.R71_C1"><text:p text:style-name="P330"><text:span text:style-name="T1261">성심여중고 학생</text:span><text:span text:style-name="T1262">, </text:span><text:span text:style-name="T1263">학부모들 세월호 </text:span><text:span text:style-name="T1264">100</text:span><text:span text:style-name="T1265">일 함께 걷기 </text:span></text:p><text:p text:style-name="P331"><text:span text:style-name="T1266">(</text:span><text:span text:style-name="T1267">오후 </text:span><text:span text:style-name="T1268">4</text:span><text:span text:style-name="T1269">시</text:span><text:span text:style-name="T1270">, </text:span><text:span text:style-name="T1271">마포역</text:span><text:span text:style-name="T1272">~</text:span><text:span text:style-name="T1273">시청</text:span><text:span text:style-name="T1274">)</text:span></text:p></table:table-cell></table:table-row><table:table-row table:style-name="T4.R72"><table:table-cell table:style-name="T4.R72_C0"><text:p text:style-name="P332"><text:span text:style-name="T1275">2014-07-25</text:span></text:p></table:table-cell><table:table-cell table:style-name="T4.R72_C1"><text:p text:style-name="P333"><text:span text:style-name="T1276">전국교사 </text:span><text:span text:style-name="T1277">791</text:span><text:span text:style-name="T1278">명 용산 화상경마도박장 반대 기자회견 </text:span><text:span text:style-name="T1279">(</text:span><text:span text:style-name="T1280">농성장 앞</text:span><text:span text:style-name="T1281">)</text:span></text:p></table:table-cell></table:table-row><table:table-row table:style-name="T4.R73"><table:table-cell table:style-name="T4.R73_C0"><text:p text:style-name="P334"><text:span text:style-name="T1282">2014-07-27</text:span></text:p></table:table-cell><table:table-cell table:style-name="T4.R73_C1"><text:p text:style-name="P335"><text:span text:style-name="T1283">조희연교육감님 방문 </text:span><text:span text:style-name="T1284">(</text:span><text:span text:style-name="T1285">성심여고</text:span><text:span text:style-name="T1286">, </text:span><text:span text:style-name="T1287">농성장</text:span><text:span text:style-name="T1288">)</text:span></text:p></table:table-cell></table:table-row><table:table-row table:style-name="T4.R74"><table:table-cell table:style-name="T4.R74_C0"><text:p text:style-name="P336"><text:span text:style-name="T1289">2014-07-28</text:span></text:p></table:table-cell><table:table-cell table:style-name="T4.R74_C1"><text:p text:style-name="P337"><text:span text:style-name="T1290">김율옥교장수녀님 포함 마사회 영업방해 피고소인 </text:span><text:span text:style-name="T1291">17</text:span><text:span text:style-name="T1292">명 마사회 규탄 기자</text:span></text:p><text:p text:style-name="P338"><text:span text:style-name="T1293">회견 및 경찰서 출석 </text:span><text:span text:style-name="T1294">(</text:span><text:span text:style-name="T1295">오전 </text:span><text:span text:style-name="T1296">10</text:span><text:span text:style-name="T1297">시</text:span><text:span text:style-name="T1298">, </text:span><text:span text:style-name="T1299">용산경찰서</text:span><text:span text:style-name="T1300">)</text:span></text:p></table:table-cell></table:table-row><table:table-row table:style-name="T4.R75"><table:table-cell table:style-name="T4.R75_C0"><text:p text:style-name="P339"><text:span text:style-name="T1301">2014-08-01</text:span></text:p></table:table-cell><table:table-cell table:style-name="T4.R75_C1"><text:p text:style-name="P340"><text:span text:style-name="T1302">용산구 초중고 교장선생님 기자회견 </text:span><text:span text:style-name="T1303">(</text:span><text:span text:style-name="T1304">오후 </text:span><text:span text:style-name="T1305">2</text:span><text:span text:style-name="T1306">시</text:span><text:span text:style-name="T1307">, </text:span><text:span text:style-name="T1308">농성장 앞</text:span><text:span text:style-name="T1309">)</text:span></text:p></table:table-cell></table:table-row><table:table-row table:style-name="T4.R76"><table:table-cell table:style-name="T4.R76_C0"><text:p text:style-name="P341"><text:span text:style-name="T1310">2014-08-07</text:span></text:p></table:table-cell><table:table-cell table:style-name="T4.R76_C1"><text:p text:style-name="P342"><text:span text:style-name="T1311">화상도박장 반대 전국연대 출범 기자회견 </text:span><text:span text:style-name="T1312">(</text:span><text:span text:style-name="T1313">오후 </text:span><text:span text:style-name="T1314">1</text:span><text:span text:style-name="T1315">시</text:span><text:span text:style-name="T1316">30</text:span><text:span text:style-name="T1317">분</text:span><text:span text:style-name="T1318">, </text:span><text:span text:style-name="T1319">농성장 앞</text:span><text:span text:style-name="T1320">)</text:span></text:p></table:table-cell></table:table-row><table:table-row table:style-name="T4.R77"><table:table-cell table:style-name="T4.R77_C0"><text:p text:style-name="P343"><text:span text:style-name="T1321">2014-08-08</text:span></text:p></table:table-cell><table:table-cell table:style-name="T4.R77_C1"><text:p text:style-name="P344"><text:span text:style-name="T1322">중구 용산</text:span><text:span text:style-name="T1323">1</text:span><text:span text:style-name="T1324">지구 천주교회 </text:span><text:span text:style-name="T1325">(16</text:span><text:span text:style-name="T1326">개 본당</text:span><text:span text:style-name="T1327">)</text:span><text:span text:style-name="T1328">주관 화상도박장 반대 공동미사</text:span></text:p><text:p text:style-name="P345"><text:span text:style-name="T1329">(</text:span><text:span text:style-name="T1330">오후 </text:span><text:span text:style-name="T1331">2</text:span><text:span text:style-name="T1332">시</text:span><text:span text:style-name="T1333">, </text:span><text:span text:style-name="T1334">농성장 앞</text:span><text:span text:style-name="T1335">)</text:span></text:p></table:table-cell></table:table-row><table:table-row table:style-name="T4.R78"><table:table-cell table:style-name="T4.R78_C0"><text:p text:style-name="P346"><text:span text:style-name="T1336">2014-08-10</text:span></text:p></table:table-cell><table:table-cell table:style-name="T4.R78_C1"><text:p text:style-name="P347"><text:span text:style-name="T1337">노숙농성 </text:span><text:span text:style-name="T1338">200</text:span><text:span text:style-name="T1339">일 행사 가두행진 및 세월호 유가족 지지방문</text:span></text:p><text:p text:style-name="P348"><text:span text:style-name="T1340"> </text:span><text:span text:style-name="T1341">(</text:span><text:span text:style-name="T1342">오후 </text:span><text:span text:style-name="T1343">12</text:span><text:span text:style-name="T1344">시</text:span><text:span text:style-name="T1345">30</text:span><text:span text:style-name="T1346">분</text:span><text:span text:style-name="T1347">, </text:span><text:span text:style-name="T1348">농성장 앞</text:span><text:span text:style-name="T1349">~</text:span><text:span text:style-name="T1350">아파트</text:span><text:span text:style-name="T1351">~</text:span><text:span text:style-name="T1352">용문시장</text:span><text:span text:style-name="T1353">)</text:span></text:p></table:table-cell></table:table-row><table:table-row table:style-name="T4.R79"><table:table-cell table:style-name="T4.R79_C0"><text:p text:style-name="P349"><text:span text:style-name="T1354">2014-08-14</text:span></text:p></table:table-cell><table:table-cell table:style-name="T4.R79_C1"><text:p text:style-name="P350"><text:span text:style-name="T1355">마사회 규탄 기자회견 </text:span><text:span text:style-name="T1356">(</text:span><text:span text:style-name="T1357">오후 </text:span><text:span text:style-name="T1358">3</text:span><text:span text:style-name="T1359">시</text:span><text:span text:style-name="T1360">, </text:span><text:span text:style-name="T1361">농성장 앞</text:span><text:span text:style-name="T1362">)</text:span></text:p><text:p text:style-name="P351"><text:span text:style-name="T1363">-</text:span><text:span text:style-name="T1364">마사회 주관 평가위원회 구성의 허구성</text:span></text:p><text:p text:style-name="P352"><text:span text:style-name="T1365">-</text:span><text:span text:style-name="T1366">무자격 전과자 경비원 고용 및 경비업법 규탄</text:span></text:p></table:table-cell></table:table-row><table:table-row table:style-name="T4.R80"><table:table-cell table:style-name="T4.R80_C0"><text:p text:style-name="P353"><text:span text:style-name="T1367">2014-08-24</text:span></text:p></table:table-cell><table:table-cell table:style-name="T4.R80_C1"><text:p text:style-name="P354"><text:span text:style-name="T1368">동물자유연대 동물악용한 도박장 호객행위 및 마사회 규탄 기자회견 </text:span></text:p><text:p text:style-name="P355"><text:span text:style-name="T1369">(</text:span><text:span text:style-name="T1370">오후 </text:span><text:span text:style-name="T1371">1</text:span><text:span text:style-name="T1372">시</text:span><text:span text:style-name="T1373">, </text:span><text:span text:style-name="T1374">농성장 앞</text:span><text:span text:style-name="T1375">)</text:span></text:p></table:table-cell></table:table-row><table:table-row table:style-name="T4.R81"><table:table-cell table:style-name="T4.R81_C0"><text:p text:style-name="P356"><text:span text:style-name="T1376">2014-09-04</text:span></text:p></table:table-cell><table:table-cell table:style-name="T4.R81_C1"><text:p text:style-name="P357"><text:span text:style-name="T1377">추석 단체 차례 및 고소 남발 마사회규탄 기자회견 </text:span><text:span text:style-name="T1378">(</text:span><text:span text:style-name="T1379">오전 </text:span><text:span text:style-name="T1380">11</text:span><text:span text:style-name="T1381">시</text:span><text:span text:style-name="T1382">, </text:span><text:span text:style-name="T1383">농성장 앞</text:span><text:span text:style-name="T1384">)</text:span></text:p></table:table-cell></table:table-row><table:table-row table:style-name="T4.R82"><table:table-cell table:style-name="T4.R82_C0"><text:p text:style-name="P358"><text:span text:style-name="T1385">2014-09-13</text:span></text:p></table:table-cell><table:table-cell table:style-name="T4.R82_C1"><text:p text:style-name="P359"><text:span text:style-name="T1386">학교 앞 도박장 반대운동 </text:span><text:span text:style-name="T1387">500</text:span><text:span text:style-name="T1388">일</text:span><text:span text:style-name="T1389">, </text:span><text:span text:style-name="T1390">마사회 규탄 용산주민문화제 </text:span></text:p><text:p text:style-name="P360"><text:span text:style-name="T1391">(</text:span><text:span text:style-name="T1392">저녁 </text:span><text:span text:style-name="T1393">7</text:span><text:span text:style-name="T1394">시</text:span><text:span text:style-name="T1395">, </text:span><text:span text:style-name="T1396">농성장 앞</text:span><text:span text:style-name="T1397">)</text:span></text:p></table:table-cell></table:table-row><table:table-row table:style-name="T4.R83"><table:table-cell table:style-name="T4.R83_C0"><text:p text:style-name="P361"><text:span text:style-name="T1398">2014-09-20</text:span></text:p></table:table-cell><table:table-cell table:style-name="T4.R83_C1"><text:p text:style-name="P362"><text:span text:style-name="T1399">서울시 마을이야기 참여</text:span></text:p></table:table-cell></table:table-row><table:table-row table:style-name="T4.R84"><table:table-cell table:style-name="T4.R84_C0"><text:p text:style-name="P363"><text:span text:style-name="T1400">2014-09-22</text:span></text:p></table:table-cell><table:table-cell table:style-name="T4.R84_C1"><text:p text:style-name="P364"><text:span text:style-name="T1401">국회토론회 </text:span><text:span text:style-name="T1402">‘</text:span><text:span text:style-name="T1403">학교 앞 화상도박장 어떻게 할 것인가</text:span><text:span text:style-name="T1404">?’</text:span></text:p><text:p text:style-name="P365"><text:span text:style-name="T1405">(</text:span><text:span text:style-name="T1406">주관</text:span><text:span text:style-name="T1407">: </text:span><text:span text:style-name="T1408">김광진의원</text:span><text:span text:style-name="T1409">, </text:span><text:span text:style-name="T1410">오후 </text:span><text:span text:style-name="T1411">2</text:span><text:span text:style-name="T1412">시 국회의원회관 제 </text:span><text:span text:style-name="T1413">2</text:span><text:span text:style-name="T1414">소회의실</text:span><text:span text:style-name="T1415">)</text:span></text:p></table:table-cell></table:table-row><table:table-row table:style-name="T4.R85"><table:table-cell table:style-name="T4.R85_C0"><text:p text:style-name="P366"><text:span text:style-name="T1416">2014-09-23</text:span></text:p></table:table-cell><table:table-cell table:style-name="T4.R85_C1"><text:p text:style-name="P367"><text:span text:style-name="T1417">마사회 위계에 의한 업무방해죄로 서울중앙지검에 </text:span><text:span text:style-name="T1418">1</text:span><text:span text:style-name="T1419">차 고발장 제출 </text:span></text:p><text:p text:style-name="P368"><text:span text:style-name="T1420">명예훼손</text:span><text:span text:style-name="T1421">·</text:span><text:span text:style-name="T1422">모욕죄</text:span><text:span text:style-name="T1423">·</text:span><text:span text:style-name="T1424">집회및시위에관한법률위반 고소장 제출</text:span></text:p></table:table-cell></table:table-row><table:table-row table:style-name="T4.R86"><table:table-cell table:style-name="T4.R86_C0"><text:p text:style-name="P369"><text:span text:style-name="T1425">2014-09-24</text:span></text:p></table:table-cell><table:table-cell table:style-name="T4.R86_C1"><text:p text:style-name="P370"><text:span text:style-name="T1426">‘</text:span><text:span text:style-name="T1427">화상경마도박장이 마을에 미치는 영향</text:span><text:span text:style-name="T1428">’ </text:span><text:span text:style-name="T1429">마을 컨포런스 </text:span></text:p><text:p text:style-name="P371"><text:span text:style-name="T1430">(</text:span><text:span text:style-name="T1431">주관</text:span><text:span text:style-name="T1432">: </text:span><text:span text:style-name="T1433">용산마을공동체</text:span><text:span text:style-name="T1434">, </text:span><text:span text:style-name="T1435">오전 </text:span><text:span text:style-name="T1436">10</text:span><text:span text:style-name="T1437">시 </text:span><text:span text:style-name="T1438">30</text:span><text:span text:style-name="T1439">분 성심여고 백합관</text:span><text:span text:style-name="T1440">)</text:span></text:p></table:table-cell></table:table-row><table:table-row table:style-name="T4.R87"><table:table-cell table:style-name="T4.R87_C0"><text:p text:style-name="P372"><text:span text:style-name="T1441">2014-09-27</text:span></text:p></table:table-cell><table:table-cell table:style-name="T4.R87_C1"><text:p text:style-name="P373"><text:span text:style-name="T1442">거리행진 </text:span><text:span text:style-name="T1443">(</text:span><text:span text:style-name="T1444">오후 </text:span><text:span text:style-name="T1445">1</text:span><text:span text:style-name="T1446">시</text:span><text:span text:style-name="T1447">30</text:span><text:span text:style-name="T1448">분</text:span><text:span text:style-name="T1449">, </text:span><text:span text:style-name="T1450">전자랜드</text:span><text:span text:style-name="T1451">~</text:span><text:span text:style-name="T1452">용문시장</text:span><text:span text:style-name="T1453">~</text:span><text:span text:style-name="T1454">리버힐</text:span><text:span text:style-name="T1455">A~</text:span><text:span text:style-name="T1456">산호</text:span><text:span text:style-name="T1457">A~</text:span><text:span text:style-name="T1458">에클라트</text:span><text:span text:style-name="T1459">)</text:span></text:p></table:table-cell></table:table-row><table:table-row table:style-name="T4.R88"><table:table-cell table:style-name="T4.R88_C0"><text:p text:style-name="P374"><text:span text:style-name="T1460">2014-09-29</text:span></text:p></table:table-cell><table:table-cell table:style-name="T4.R88_C1"><text:p text:style-name="P375"><text:span text:style-name="T1461">마사회의 용산 주민들에 대한 폭력</text:span><text:span text:style-name="T1462">, </text:span><text:span text:style-name="T1463">집회방해</text:span><text:span text:style-name="T1464">, </text:span><text:span text:style-name="T1465">허위사실유포로 인한 </text:span></text:p><text:p text:style-name="P376"><text:span text:style-name="T1466">명예훼손</text:span><text:span text:style-name="T1467">, </text:span><text:span text:style-name="T1468">경비업법 위반 등에 대해 용산주민대책위</text:span><text:span text:style-name="T1469">, </text:span><text:span text:style-name="T1470">참여연대 등 </text:span><text:span text:style-name="T1471">2</text:span><text:span text:style-name="T1472">차 고발</text:span></text:p><text:p text:style-name="P377"><text:span text:style-name="T1473">(</text:span><text:span text:style-name="T1474">오후 </text:span><text:span text:style-name="T1475">2</text:span><text:span text:style-name="T1476">시 국회 정론관</text:span><text:span text:style-name="T1477">, </text:span><text:span text:style-name="T1478">경비업법 위반 사실 밝혀낸 진선미 의원과 함께</text:span><text:span text:style-name="T1479">)</text:span></text:p></table:table-cell></table:table-row><table:table-row table:style-name="T4.R89"><table:table-cell table:style-name="T4.R89_C0"><text:p text:style-name="P378"><text:span text:style-name="T1480">2014-09-30</text:span></text:p></table:table-cell><table:table-cell table:style-name="T4.R89_C1"><text:p text:style-name="P379"><text:span text:style-name="T1481">서울시의회 발족식 참석</text:span></text:p></table:table-cell></table:table-row><table:table-row table:style-name="T4.R90"><table:table-cell table:style-name="T4.R90_C0"><text:p text:style-name="P380"><text:span text:style-name="T1482">2014-10-04</text:span></text:p></table:table-cell><table:table-cell table:style-name="T4.R90_C1"><text:p text:style-name="P381"><text:span text:style-name="T1483">거리행진 </text:span><text:span text:style-name="T1484">(</text:span><text:span text:style-name="T1485">오후 </text:span><text:span text:style-name="T1486">12</text:span><text:span text:style-name="T1487">시 </text:span><text:span text:style-name="T1488">30</text:span><text:span text:style-name="T1489">분 </text:span><text:span text:style-name="T1490">~ </text:span><text:span text:style-name="T1491">오후 </text:span><text:span text:style-name="T1492">3</text:span><text:span text:style-name="T1493">시</text:span><text:span text:style-name="T1494">)</text:span></text:p></table:table-cell></table:table-row><table:table-row table:style-name="T4.R91"><table:table-cell table:style-name="T4.R91_C0"><text:p text:style-name="P382"><text:span text:style-name="T1495">2014-10-05</text:span></text:p></table:table-cell><table:table-cell table:style-name="T4.R91_C1"><text:p text:style-name="P383"><text:span text:style-name="T1496">거리행진 </text:span><text:span text:style-name="T1497">(</text:span><text:span text:style-name="T1498">오후 </text:span><text:span text:style-name="T1499">12</text:span><text:span text:style-name="T1500">시 </text:span><text:span text:style-name="T1501">30</text:span><text:span text:style-name="T1502">분 </text:span><text:span text:style-name="T1503">~ </text:span><text:span text:style-name="T1504">오후 </text:span><text:span text:style-name="T1505">3</text:span><text:span text:style-name="T1506">시</text:span><text:span text:style-name="T1507">)</text:span></text:p></table:table-cell></table:table-row><table:table-row table:style-name="T4.R92"><table:table-cell table:style-name="T4.R92_C0"><text:p text:style-name="P384"><text:span text:style-name="T1508">2014-10-11</text:span></text:p></table:table-cell><table:table-cell table:style-name="T4.R92_C1"><text:p text:style-name="P385"><text:span text:style-name="T1509">거리행진 후 이태원축제 참여</text:span></text:p></table:table-cell></table:table-row><table:table-row table:style-name="T4.R93"><table:table-cell table:style-name="T4.R93_C0"><text:p text:style-name="P386"><text:span text:style-name="T1510">2014-10-15</text:span></text:p></table:table-cell><table:table-cell table:style-name="T4.R93_C1"><text:p text:style-name="P387"><text:span text:style-name="T1511">현명관 회장 국정감사 증인채택 방해행위 의혹 규탄 및 용산 화상도박장 </text:span></text:p><text:p text:style-name="P388"><text:span text:style-name="T1512">임시중단 넘어 영구중단 촉구 기자회견  </text:span><text:span text:style-name="T1513">(</text:span><text:span text:style-name="T1514">오전 </text:span><text:span text:style-name="T1515">11</text:span><text:span text:style-name="T1516">시 </text:span><text:span text:style-name="T1517">30</text:span><text:span text:style-name="T1518">분</text:span><text:span text:style-name="T1519">, </text:span><text:span text:style-name="T1520">농성장 앞</text:span><text:span text:style-name="T1521">)</text:span></text:p><text:p text:style-name="P389"><text:span text:style-name="T1522">-</text:span><text:span text:style-name="T1523">경기도</text:span><text:span text:style-name="T1524">(</text:span><text:span text:style-name="T1525">구리시</text:span><text:span text:style-name="T1526">) </text:span><text:span text:style-name="T1527">안승남의원님도 참여</text:span></text:p></table:table-cell></table:table-row><table:table-row table:style-name="T4.R94"><table:table-cell table:style-name="T4.R94_C0"><text:p text:style-name="P390"><text:span text:style-name="T1528">2014-10-15</text:span></text:p></table:table-cell><table:table-cell table:style-name="T4.R94_C1"><text:p text:style-name="P391"><text:span text:style-name="T1529">인태연의 을짱시대 </text:span><text:span text:style-name="T1530">“</text:span><text:span text:style-name="T1531">공기업 마사회의 꼼수</text:span><text:span text:style-name="T1532">?” </text:span><text:span text:style-name="T1533">인터뷰 </text:span><text:span text:style-name="T1534">(</text:span><text:span text:style-name="T1535">정방 대표</text:span><text:span text:style-name="T1536">)</text:span></text:p></table:table-cell></table:table-row><table:table-row table:style-name="T4.R95"><table:table-cell table:style-name="T4.R95_C0"><text:p text:style-name="P392"><text:span text:style-name="T1537">2014-10-17</text:span></text:p></table:table-cell><table:table-cell table:style-name="T4.R95_C1"><text:p text:style-name="P393"><text:span text:style-name="T1538">유투브 </text:span><text:span text:style-name="T1539">&lt;</text:span><text:span text:style-name="T1540">마사회의 불법채증편</text:span><text:span text:style-name="T1541">&gt;</text:span></text:p></table:table-cell></table:table-row><table:table-row table:style-name="T4.R96"><table:table-cell table:style-name="T4.R96_C0"><text:p text:style-name="P394"><text:span text:style-name="T1542">2014-10-20</text:span></text:p></table:table-cell><table:table-cell table:style-name="T4.R96_C1"><text:p text:style-name="P395"><text:span text:style-name="T1543">마사회 국감장 제주 경마공원 앞 </text:span><text:span text:style-name="T1544">1</text:span><text:span text:style-name="T1545">인 시위 </text:span></text:p><text:p text:style-name="P396"><text:span text:style-name="T1546">(</text:span><text:span text:style-name="T1547">오전 </text:span><text:span text:style-name="T1548">9</text:span><text:span text:style-name="T1549">시</text:span><text:span text:style-name="T1550">~ </text:span><text:span text:style-name="T1551">오후 </text:span><text:span text:style-name="T1552">4</text:span><text:span text:style-name="T1553">시</text:span><text:span text:style-name="T1554">, </text:span><text:span text:style-name="T1555">김경실 대표 외 </text:span><text:span text:style-name="T1556">2</text:span><text:span text:style-name="T1557">명</text:span><text:span text:style-name="T1558">)</text:span></text:p><text:p text:style-name="P397"/><text:p text:style-name="P398"><text:span text:style-name="T1559">마사회 경비업법 위반 국감장 서울시지방경찰청 앞 </text:span><text:span text:style-name="T1560">1</text:span><text:span text:style-name="T1561">인 시위 및 </text:span></text:p><text:p text:style-name="P399"><text:span text:style-name="T1562">참고인 출석 </text:span><text:span text:style-name="T1563">(</text:span><text:span text:style-name="T1564">김율옥 교장수녀님</text:span><text:span text:style-name="T1565">, </text:span><text:span text:style-name="T1566">정방 대표</text:span><text:span text:style-name="T1567">)</text:span></text:p><text:p text:style-name="P400"><text:span text:style-name="T1568">- </text:span><text:span text:style-name="T1569">마사회 경비업법 위반 조사 실시</text:span></text:p></table:table-cell></table:table-row><table:table-row table:style-name="T4.R97"><table:table-cell table:style-name="T4.R97_C0"><text:p text:style-name="P401"><text:span text:style-name="T1570">2014-10-29</text:span></text:p></table:table-cell><table:table-cell table:style-name="T4.R97_C1"><text:p text:style-name="P402"><text:span text:style-name="T1571">‘</text:span><text:span text:style-name="T1572">비리백화점</text:span><text:span text:style-name="T1573">’ </text:span><text:span text:style-name="T1574">마사회</text:span><text:span text:style-name="T1575">, </text:span><text:span text:style-name="T1576">현명관 회장 경비업법 위반 등 고발 및 </text:span><text:span text:style-name="T1577">31</text:span><text:span text:style-name="T1578">일 평가단 결과 발표에 즈음한 입장 발표 기자회견</text:span></text:p><text:p text:style-name="P403"><text:span text:style-name="T1579">(</text:span><text:span text:style-name="T1580">오후</text:span><text:span text:style-name="T1581">1</text:span><text:span text:style-name="T1582">시</text:span><text:span text:style-name="T1583">20</text:span><text:span text:style-name="T1584">분</text:span><text:span text:style-name="T1585">, </text:span><text:span text:style-name="T1586">용산 농성장 앞</text:span><text:span text:style-name="T1587">)</text:span></text:p></table:table-cell></table:table-row><table:table-row table:style-name="T4.R98"><table:table-cell table:style-name="T4.R98_C0"><text:p text:style-name="P404"><text:span text:style-name="T1588">2014-10-31</text:span></text:p></table:table-cell><table:table-cell table:style-name="T4.R98_C1"><text:p text:style-name="P405"><text:span text:style-name="T1589">마사회 오늘 용산 화상경마장 평가단 결과 발표에 대한</text:span></text:p><text:p text:style-name="P406"><text:span text:style-name="T1590">“</text:span><text:span text:style-name="T1591">도박보다 우리 학생들과 교육이</text:span><text:span text:style-name="T1592">, </text:span><text:span text:style-name="T1593">그리고 주민공동체가 우선</text:span><text:span text:style-name="T1594">”, </text:span></text:p><text:p text:style-name="P407"><text:span text:style-name="T1595">용산 주민 대책위 및 시민사회 입장 발표 </text:span><text:span text:style-name="T1596">(</text:span><text:span text:style-name="T1597">오후 </text:span><text:span text:style-name="T1598">2</text:span><text:span text:style-name="T1599">시</text:span><text:span text:style-name="T1600">, </text:span><text:span text:style-name="T1601">농성장 앞</text:span><text:span text:style-name="T1602">)</text:span></text:p></table:table-cell></table:table-row><table:table-row table:style-name="T4.R99"><table:table-cell table:style-name="T4.R99_C0"><text:p text:style-name="P408"><text:span text:style-name="T1603">2014-11-03</text:span></text:p></table:table-cell><table:table-cell table:style-name="T4.R99_C1"><text:p text:style-name="P409"><text:span text:style-name="T1604">마사회 </text:span><text:span text:style-name="T1605">10.31(</text:span><text:span text:style-name="T1606">금</text:span><text:span text:style-name="T1607">) </text:span><text:span text:style-name="T1608">용산 화상경마장 평가단 결과 발표에 대한</text:span></text:p><text:p text:style-name="P410"><text:span text:style-name="T1609">국회의원</text:span><text:span text:style-name="T1610">․</text:span><text:span text:style-name="T1611">주민대책위원회</text:span><text:span text:style-name="T1612">․</text:span><text:span text:style-name="T1613">시민사회단체 공동 기자회견</text:span></text:p><text:p text:style-name="P411"><text:span text:style-name="T1614">(</text:span><text:span text:style-name="T1615">오후 </text:span><text:span text:style-name="T1616">1</text:span><text:span text:style-name="T1617">시 </text:span><text:span text:style-name="T1618">30</text:span><text:span text:style-name="T1619">분</text:span><text:span text:style-name="T1620">,  </text:span><text:span text:style-name="T1621">국회 정론관</text:span><text:span text:style-name="T1622">) </text:span></text:p></table:table-cell></table:table-row><table:table-row table:style-name="T4.R100"><table:table-cell table:style-name="T4.R100_C0"><text:p text:style-name="P412"><text:span text:style-name="T1623">2014-11-05</text:span></text:p></table:table-cell><table:table-cell table:style-name="T4.R100_C1"><text:p text:style-name="P413"><text:span text:style-name="T1624">YTN </text:span><text:span text:style-name="T1625">투데이 이슈점검 </text:span></text:p><text:p text:style-name="P414"><text:span text:style-name="T1626">"</text:span><text:span text:style-name="T1627">용산화상경마장</text:span><text:span text:style-name="T1628">, </text:span><text:span text:style-name="T1629">시범운영 결과 발표</text:span><text:span text:style-name="T1630">, </text:span><text:span text:style-name="T1631">정식 개장하나</text:span><text:span text:style-name="T1632">"</text:span></text:p><text:p text:style-name="P415"><text:span text:style-name="T1633">(</text:span><text:span text:style-name="T1634">인터뷰</text:span><text:span text:style-name="T1635">: </text:span><text:span text:style-name="T1636">정방 대표</text:span><text:span text:style-name="T1637">)</text:span></text:p></table:table-cell></table:table-row><table:table-row table:style-name="T4.R101"><table:table-cell table:style-name="T4.R101_C0"><text:p text:style-name="P416"><text:span text:style-name="T1638">2014-11-06</text:span></text:p></table:table-cell><table:table-cell table:style-name="T4.R101_C1"><text:p text:style-name="P417"><text:span text:style-name="T1639">평화방송 라디오 </text:span><text:span text:style-name="T1640">‘</text:span><text:span text:style-name="T1641">열린 세상 오늘 윤재선입니다</text:span><text:span text:style-name="T1642">’ (FM 105.3MHz)</text:span></text:p><text:p text:style-name="P418"><text:span text:style-name="T1643">(</text:span><text:span text:style-name="T1644">인터뷰</text:span><text:span text:style-name="T1645">: </text:span><text:span text:style-name="T1646">정방 대표</text:span><text:span text:style-name="T1647">) </text:span></text:p></table:table-cell></table:table-row><table:table-row table:style-name="T4.R102"><table:table-cell table:style-name="T4.R102_C0"><text:p text:style-name="P419"><text:span text:style-name="T1648">2014-11-08</text:span></text:p></table:table-cell><table:table-cell table:style-name="T4.R102_C1"><text:p text:style-name="P420"><text:span text:style-name="T1649">도박중독의 피해와 예방 포럼 </text:span></text:p><text:p text:style-name="P421"><text:span text:style-name="T1650">(</text:span><text:span text:style-name="T1651">용산교구연합회 주관</text:span><text:span text:style-name="T1652">, </text:span><text:span text:style-name="T1653">오후 </text:span><text:span text:style-name="T1654">3</text:span><text:span text:style-name="T1655">시 성심여고 백합관</text:span><text:span text:style-name="T1656">)</text:span></text:p></table:table-cell></table:table-row><table:table-row table:style-name="T4.R103"><table:table-cell table:style-name="T4.R103_C0"><text:p text:style-name="P422"><text:span text:style-name="T1657">2014-11-17</text:span></text:p></table:table-cell><table:table-cell table:style-name="T4.R103_C1"><text:p text:style-name="P423"><text:span text:style-name="T1658">용산 도박장 반대 노숙농성 </text:span><text:span text:style-name="T1659">300</text:span><text:span text:style-name="T1660">일 기자회견 </text:span></text:p><text:p text:style-name="P424"><text:span text:style-name="T1661">(</text:span><text:span text:style-name="T1662">화상경마도박장 문제해결을 위한 전국연대</text:span><text:span text:style-name="T1663">, </text:span><text:span text:style-name="T1664">오전 </text:span><text:span text:style-name="T1665">11</text:span><text:span text:style-name="T1666">시 </text:span><text:span text:style-name="T1667">30</text:span><text:span text:style-name="T1668">분 국회 앞</text:span><text:span text:style-name="T1669">)</text:span></text:p></table:table-cell></table:table-row><table:table-row table:style-name="T4.R104"><table:table-cell table:style-name="T4.R104_C0"><text:p text:style-name="P425"><text:span text:style-name="T1670">2014-11-23</text:span></text:p></table:table-cell><table:table-cell table:style-name="T4.R104_C1"><text:p text:style-name="P426"><text:span text:style-name="T1671">노숙농성 </text:span><text:span text:style-name="T1672">300</text:span><text:span text:style-name="T1673">일 행사 </text:span><text:span text:style-name="T1674">(</text:span><text:span text:style-name="T1675">오후 </text:span><text:span text:style-name="T1676">1</text:span><text:span text:style-name="T1677">시</text:span><text:span text:style-name="T1678">, </text:span><text:span text:style-name="T1679">농성장 앞</text:span><text:span text:style-name="T1680">)</text:span></text:p><text:p text:style-name="P427"><text:span text:style-name="T1681">~ </text:span><text:span text:style-name="T1682">도박장 막고 도서관 만들기 만민공동회</text:span><text:span text:style-name="T1683">, </text:span><text:span text:style-name="T1684">반대투쟁 사진전</text:span></text:p></table:table-cell></table:table-row><table:table-row table:style-name="T4.R105"><table:table-cell table:style-name="T4.R105_C0"><text:p text:style-name="P428"><text:span text:style-name="T1685">날  짜</text:span></text:p></table:table-cell><table:table-cell table:style-name="T4.R105_C1"><text:p text:style-name="P429"><text:span text:style-name="T1686">주민 대책위의 도박장 입점 저지 활동 </text:span><text:span text:style-name="T1687">(2014</text:span><text:span text:style-name="T1688">년</text:span><text:span text:style-name="T1689">)</text:span></text:p></table:table-cell></table:table-row><table:table-row table:style-name="T4.R106"><table:table-cell table:number-rows-spanned="2" table:style-name="T4.R106_C0"><text:p text:style-name="P430"><text:span text:style-name="T1690">2014-11-26</text:span></text:p></table:table-cell><table:table-cell table:style-name="T4.R106_C1"><text:p text:style-name="P431"><text:span text:style-name="T1691">국무총리 면담 촉구 기자회견 </text:span><text:span text:style-name="T1692">(</text:span><text:span text:style-name="T1693">오전 </text:span><text:span text:style-name="T1694">11</text:span><text:span text:style-name="T1695">시 </text:span><text:span text:style-name="T1696">30</text:span><text:span text:style-name="T1697">분</text:span><text:span text:style-name="T1698">, </text:span><text:span text:style-name="T1699">세종로청사 앞</text:span><text:span text:style-name="T1700">)</text:span></text:p></table:table-cell></table:table-row><table:table-row table:style-name="T4.R107"><table:table-cell table:style-name="T4.R107_C0"><text:p text:style-name="P432"><text:span text:style-name="T1701">김우남 농림위원장 면담 </text:span><text:span text:style-name="T1702">(</text:span><text:span text:style-name="T1703">오후 </text:span><text:span text:style-name="T1704">5</text:span><text:span text:style-name="T1705">시 </text:span><text:span text:style-name="T1706">30</text:span><text:span text:style-name="T1707">분</text:span><text:span text:style-name="T1708">, </text:span><text:span text:style-name="T1709">김우남위원장실</text:span><text:span text:style-name="T1710">)</text:span></text:p></table:table-cell></table:table-row><table:table-row table:style-name="T4.R108"><table:table-cell table:style-name="T4.R108_C0"><text:p text:style-name="P433"><text:span text:style-name="T1711">2014-12-07</text:span></text:p></table:table-cell><table:table-cell table:style-name="T4.R108_C1"><text:p text:style-name="P434"><text:span text:style-name="T1712">국무총리 규탄 기자회견 </text:span><text:span text:style-name="T1713">(</text:span><text:span text:style-name="T1714">오후 </text:span><text:span text:style-name="T1715">2</text:span><text:span text:style-name="T1716">시</text:span><text:span text:style-name="T1717">, </text:span><text:span text:style-name="T1718">농성장 앞</text:span><text:span text:style-name="T1719">)</text:span></text:p></table:table-cell></table:table-row><table:table-row table:style-name="T4.R109"><table:table-cell table:style-name="T4.R109_C0"><text:p text:style-name="P435"><text:span text:style-name="T1720">2014-12-11</text:span></text:p></table:table-cell><table:table-cell table:style-name="T4.R109_C1"><text:p text:style-name="P436"><text:span text:style-name="T1721">홍문표 예결위원장 면담 </text:span><text:span text:style-name="T1722">(</text:span><text:span text:style-name="T1723">오후 </text:span><text:span text:style-name="T1724">2</text:span><text:span text:style-name="T1725">시 </text:span><text:span text:style-name="T1726">30</text:span><text:span text:style-name="T1727">분</text:span><text:span text:style-name="T1728">, </text:span><text:span text:style-name="T1729">홍문표위원장실</text:span><text:span text:style-name="T1730">)</text:span></text:p></table:table-cell></table:table-row><table:table-row table:style-name="T4.R110"><table:table-cell table:style-name="T4.R110_C0"><text:p text:style-name="P437"><text:span text:style-name="T1731">2014-12-21</text:span></text:p></table:table-cell><table:table-cell table:style-name="T4.R110_C1"><text:p text:style-name="P438"><text:span text:style-name="T1732">용산 화상경마도박장 반대 투쟁 </text:span><text:span text:style-name="T1733">600</text:span><text:span text:style-name="T1734">일 기자회견 </text:span><text:span text:style-name="T1735">(</text:span><text:span text:style-name="T1736">오후 </text:span><text:span text:style-name="T1737">2</text:span><text:span text:style-name="T1738">시</text:span><text:span text:style-name="T1739">, </text:span><text:span text:style-name="T1740">농성장 앞</text:span><text:span text:style-name="T1741">) </text:span></text:p></table:table-cell></table:table-row><table:table-row table:style-name="T4.R111"><table:table-cell table:style-name="T4.R111_C0"><text:p text:style-name="P439"><text:span text:style-name="T1742">2014-12-25</text:span></text:p></table:table-cell><table:table-cell table:style-name="T4.R111_C1"><text:p text:style-name="P440"><text:span text:style-name="T1743">크리스마스 미사 </text:span><text:span text:style-name="T1744">(</text:span><text:span text:style-name="T1745">오전 </text:span><text:span text:style-name="T1746">11</text:span><text:span text:style-name="T1747">시</text:span><text:span text:style-name="T1748">, </text:span><text:span text:style-name="T1749">농성장 앞</text:span><text:span text:style-name="T1750">)</text:span></text:p></table:table-cell></table:table-row><table:table-row table:style-name="T4.R112"><table:table-cell table:style-name="T4.R112_C0"><text:p text:style-name="P441"><text:span text:style-name="T1751">2014-12-28</text:span></text:p></table:table-cell><table:table-cell table:style-name="T4.R112_C1"><text:p text:style-name="P442"><text:span text:style-name="T1752">2014</text:span><text:span text:style-name="T1753">년 활동보고 및 </text:span><text:span text:style-name="T1754">2015</text:span><text:span text:style-name="T1755">년 투쟁 선포 기자회견 </text:span><text:span text:style-name="T1756">(</text:span><text:span text:style-name="T1757">오후 </text:span><text:span text:style-name="T1758">3</text:span><text:span text:style-name="T1759">시</text:span><text:span text:style-name="T1760">, </text:span><text:span text:style-name="T1761">농성장 앞</text:span><text:span text:style-name="T1762">)</text:span></text:p></table:table-cell></table:table-row><table:table-row table:style-name="T4.R113"><table:table-cell table:style-name="T4.R113_C0"><text:p text:style-name="P443"><text:span text:style-name="T1763">2014-01-30~31</text:span></text:p></table:table-cell><table:table-cell table:style-name="T4.R113_C1"><text:p text:style-name="P444"><text:span text:style-name="T1764">주민대책위 용산구 노인정 연말 인사</text:span></text:p></table:table-cell></table:table-row><table:table-row table:style-name="T4.R114"><table:table-cell table:style-name="T4.R114_C0"><text:p text:style-name="P445"><text:span text:style-name="T1765">날  짜</text:span></text:p></table:table-cell><table:table-cell table:style-name="T4.R114_C1"><text:p text:style-name="P446"><text:span text:style-name="T1766">주민 대책위의 도박장 입점 저지 활동 </text:span><text:span text:style-name="T1767">(2015</text:span><text:span text:style-name="T1768">년</text:span><text:span text:style-name="T1769">)</text:span></text:p></table:table-cell></table:table-row><table:table-row table:style-name="T4.R115"><table:table-cell table:style-name="T4.R115_C0"><text:p text:style-name="P447"><text:span text:style-name="T1770">2015-01-01</text:span></text:p></table:table-cell><table:table-cell table:style-name="T4.R115_C1"><text:p text:style-name="P448"><text:span text:style-name="T1771">용산 화상경마도박장 반대 신년 미사 및 떡국 식사 </text:span><text:span text:style-name="T1772">(</text:span><text:span text:style-name="T1773">오전 </text:span><text:span text:style-name="T1774">11</text:span><text:span text:style-name="T1775">시</text:span><text:span text:style-name="T1776">, </text:span><text:span text:style-name="T1777">농성장 앞</text:span><text:span text:style-name="T1778">)</text:span></text:p></table:table-cell></table:table-row><table:table-row table:style-name="T4.R116"><table:table-cell table:style-name="T4.R116_C0"><text:p text:style-name="P449"><text:span text:style-name="T1779">2015-01-11</text:span></text:p></table:table-cell><table:table-cell table:style-name="T4.R116_C1"><text:p text:style-name="P450"><text:span text:style-name="T1780">용산 화상경마도박장 추방 염원 </text:span><text:span text:style-name="T1781">108</text:span><text:span text:style-name="T1782">배 진행 </text:span><text:span text:style-name="T1783">(</text:span><text:span text:style-name="T1784">오후 </text:span><text:span text:style-name="T1785">1</text:span><text:span text:style-name="T1786">시</text:span><text:span text:style-name="T1787">, </text:span><text:span text:style-name="T1788">농성장 앞</text:span><text:span text:style-name="T1789">)</text:span></text:p></table:table-cell></table:table-row><table:table-row table:style-name="T4.R117"><table:table-cell table:style-name="T4.R117_C0"><text:p text:style-name="P451"><text:span text:style-name="T1790">2015-01-21</text:span></text:p></table:table-cell><table:table-cell table:style-name="T4.R117_C1"><text:p text:style-name="P452"><text:span text:style-name="T1791">노숙농성 </text:span><text:span text:style-name="T1792">1</text:span><text:span text:style-name="T1793">년 기자회견 및 퍼포먼스 </text:span><text:span text:style-name="T1794">(</text:span><text:span text:style-name="T1795">오후 </text:span><text:span text:style-name="T1796">2</text:span><text:span text:style-name="T1797">시</text:span><text:span text:style-name="T1798">, </text:span><text:span text:style-name="T1799">농성장 앞</text:span><text:span text:style-name="T1800">)</text:span></text:p></table:table-cell></table:table-row><table:table-row table:style-name="T4.R118"><table:table-cell table:style-name="T4.R118_C0"><text:p text:style-name="P453"><text:span text:style-name="T1801">2015-02-15</text:span></text:p></table:table-cell><table:table-cell table:style-name="T4.R118_C1"><text:p text:style-name="P454"><text:span text:style-name="T1802">설 차례 </text:span><text:span text:style-name="T1803">(</text:span><text:span text:style-name="T1804">오후 </text:span><text:span text:style-name="T1805">1</text:span><text:span text:style-name="T1806">시</text:span><text:span text:style-name="T1807">, </text:span><text:span text:style-name="T1808">농성장 앞</text:span><text:span text:style-name="T1809">)</text:span></text:p></table:table-cell></table:table-row><table:table-row table:style-name="T4.R119"><table:table-cell table:style-name="T4.R119_C0"><text:p text:style-name="P455"><text:span text:style-name="T1810">2015-02-19</text:span></text:p></table:table-cell><table:table-cell table:style-name="T4.R119_C1"><text:p text:style-name="P456"><text:span text:style-name="T1811">설날 미사 </text:span><text:span text:style-name="T1812">(</text:span><text:span text:style-name="T1813">오전 </text:span><text:span text:style-name="T1814">11</text:span><text:span text:style-name="T1815">시</text:span><text:span text:style-name="T1816">, </text:span><text:span text:style-name="T1817">농성장 앞</text:span><text:span text:style-name="T1818">)</text:span></text:p></table:table-cell></table:table-row><table:table-row table:style-name="T4.R120"><table:table-cell table:style-name="T4.R120_C0"><text:p text:style-name="P457"><text:span text:style-name="T1819">2015-04-05</text:span></text:p></table:table-cell><table:table-cell table:style-name="T4.R120_C1"><text:p text:style-name="P458"><text:span text:style-name="T1820">도박추방의 날 행사 </text:span><text:span text:style-name="T1821">(</text:span><text:span text:style-name="T1822">오후 </text:span><text:span text:style-name="T1823">1</text:span><text:span text:style-name="T1824">시</text:span><text:span text:style-name="T1825">, </text:span><text:span text:style-name="T1826">농성장 앞</text:span><text:span text:style-name="T1827">)</text:span></text:p></table:table-cell></table:table-row><table:table-row table:style-name="T4.R121"><table:table-cell table:style-name="T4.R121_C0"><text:p text:style-name="P459"><text:span text:style-name="T1828">2015-04-08</text:span></text:p></table:table-cell><table:table-cell table:style-name="T4.R121_C1"><text:p text:style-name="P460"><text:span text:style-name="T1829">도박규제네트워크와 정방대표</text:span><text:span text:style-name="T1830">, </text:span><text:span text:style-name="T1831">사감위원장 면담 </text:span><text:span text:style-name="T1832">(</text:span><text:span text:style-name="T1833">오전 </text:span><text:span text:style-name="T1834">10</text:span><text:span text:style-name="T1835">시</text:span><text:span text:style-name="T1836">40</text:span><text:span text:style-name="T1837">분</text:span><text:span text:style-name="T1838">, </text:span><text:span text:style-name="T1839">사감위</text:span><text:span text:style-name="T1840">)</text:span></text:p></table:table-cell></table:table-row><table:table-row table:style-name="T4.R122"><table:table-cell table:style-name="T4.R122_C0"><text:p text:style-name="P461"><text:span text:style-name="T1841">2015-04-21</text:span></text:p></table:table-cell><table:table-cell table:style-name="T4.R122_C1"><text:p text:style-name="P462"><text:span text:style-name="T1842">사감위 사전영향평가제 도입위한 한양대 관광연구소 정방대표 인터뷰 </text:span><text:span text:style-name="T1843">(</text:span><text:span text:style-name="T1844">오후 </text:span><text:span text:style-name="T1845">3</text:span><text:span text:style-name="T1846">시</text:span><text:span text:style-name="T1847">, </text:span><text:span text:style-name="T1848">농성장</text:span><text:span text:style-name="T1849">)</text:span></text:p></table:table-cell></table:table-row><table:table-row table:style-name="T4.R123"><table:table-cell table:style-name="T4.R123_C0"><text:p text:style-name="P463"><text:span text:style-name="T1850">2015-05-01</text:span></text:p></table:table-cell><table:table-cell table:style-name="T4.R123_C1"><text:p text:style-name="P464"><text:span text:style-name="T1851">도박장 반대운동 </text:span><text:span text:style-name="T1852">2</text:span><text:span text:style-name="T1853">주년 </text:span></text:p></table:table-cell></table:table-row><table:table-row table:style-name="T4.R124"><table:table-cell table:style-name="T4.R124_C0"><text:p text:style-name="P465"><text:span text:style-name="T1854">2015-05-02</text:span></text:p></table:table-cell><table:table-cell table:style-name="T4.R124_C1"><text:p text:style-name="P466"><text:span text:style-name="T1855">용산구민의 날 행사 참석 </text:span><text:span text:style-name="T1856">(</text:span><text:span text:style-name="T1857">원효 </text:span><text:span text:style-name="T1858">2</text:span><text:span text:style-name="T1859">동 대표로 </text:span><text:span text:style-name="T1860">10</text:span><text:span text:style-name="T1861">인 </text:span><text:span text:style-name="T1862">11</text:span><text:span text:style-name="T1863">각</text:span><text:span text:style-name="T1864">, </text:span><text:span text:style-name="T1865">승부차기</text:span><text:span text:style-name="T1866">, </text:span><text:span text:style-name="T1867">줄넘기</text:span><text:span text:style-name="T1868">, </text:span><text:span text:style-name="T1869">손에손잡고 선수 자격</text:span><text:span text:style-name="T1870">)</text:span></text:p></table:table-cell></table:table-row><table:table-row table:style-name="T4.R125"><table:table-cell table:style-name="T4.R125_C0"><text:p text:style-name="P467"><text:span text:style-name="T1871">2015-05-06</text:span></text:p></table:table-cell><table:table-cell table:style-name="T4.R125_C1"><text:p text:style-name="P468"><text:span text:style-name="T1872">서울시 농림축산과장</text:span><text:span text:style-name="T1873">, </text:span><text:span text:style-name="T1874">문화체육과장 면담 </text:span><text:span text:style-name="T1875">(</text:span><text:span text:style-name="T1876">오후 </text:span><text:span text:style-name="T1877">3</text:span><text:span text:style-name="T1878">시</text:span><text:span text:style-name="T1879">, </text:span><text:span text:style-name="T1880">성심여고 교장실</text:span><text:span text:style-name="T1881">)</text:span></text:p></table:table-cell></table:table-row><table:table-row table:style-name="T4.R126"><table:table-cell table:style-name="T4.R126_C0"><text:p text:style-name="P469"><text:span text:style-name="T1882">2015-05-07</text:span></text:p></table:table-cell><table:table-cell table:style-name="T4.R126_C1"><text:p text:style-name="P470"><text:span text:style-name="T1883">기습개장 시도 마사회 규탄 기자회견 </text:span><text:span text:style-name="T1884">(</text:span><text:span text:style-name="T1885">오전 </text:span><text:span text:style-name="T1886">10</text:span><text:span text:style-name="T1887">시</text:span><text:span text:style-name="T1888">, </text:span><text:span text:style-name="T1889">농성장 앞</text:span><text:span text:style-name="T1890">)</text:span></text:p></table:table-cell></table:table-row><table:table-row table:style-name="T4.R127"><table:table-cell table:style-name="T4.R127_C0"><text:p text:style-name="P471"><text:span text:style-name="T1891">2015-05-07</text:span></text:p></table:table-cell><table:table-cell table:style-name="T4.R127_C1"><text:p text:style-name="P472"><text:span text:style-name="T1892">용산구에 농성장 사용료 이의신청서 제출 </text:span></text:p></table:table-cell></table:table-row><table:table-row table:style-name="T4.R128"><table:table-cell table:style-name="T4.R128_C0"><text:p text:style-name="P473"><text:span text:style-name="T1893">2015-05-17</text:span></text:p></table:table-cell><table:table-cell table:style-name="T4.R128_C1"><text:p text:style-name="P474"><text:span text:style-name="T1894">나쁜 마사회</text:span><text:span text:style-name="T1895">, </text:span><text:span text:style-name="T1896">도박장 추방</text:span><text:span text:style-name="T1897">! </text:span><text:span text:style-name="T1898">용산 주민 문화제 </text:span><text:span text:style-name="T1899">(</text:span><text:span text:style-name="T1900">오후 </text:span><text:span text:style-name="T1901">6</text:span><text:span text:style-name="T1902">시</text:span><text:span text:style-name="T1903">, </text:span><text:span text:style-name="T1904">농성장 앞</text:span><text:span text:style-name="T1905">)</text:span></text:p></table:table-cell></table:table-row><table:table-row table:style-name="T4.R129"><table:table-cell table:style-name="T4.R129_C0"><text:p text:style-name="P475"><text:span text:style-name="T1906">2015-05-27</text:span></text:p></table:table-cell><table:table-cell table:style-name="T4.R129_C1"><text:p text:style-name="P476"><text:span text:style-name="T1907">학교 앞 도박장</text:span><text:span text:style-name="T1908">, </text:span><text:span text:style-name="T1909">관광호텔 규탄 교육시민단체 규탄 기자회견 </text:span><text:span text:style-name="T1910">(</text:span><text:span text:style-name="T1911">오후 </text:span><text:span text:style-name="T1912">2</text:span><text:span text:style-name="T1913">시</text:span><text:span text:style-name="T1914">, </text:span><text:span text:style-name="T1915">농성장 앞</text:span><text:span text:style-name="T1916">)</text:span></text:p></table:table-cell></table:table-row><table:table-row table:style-name="T4.R130"><table:table-cell table:style-name="T4.R130_C0"><text:p text:style-name="P477"><text:span text:style-name="T1917">날  짜</text:span></text:p></table:table-cell><table:table-cell table:style-name="T4.R130_C1"><text:p text:style-name="P478"><text:span text:style-name="T1918">주민 대책위의 도박장 입점 저지 활동 </text:span><text:span text:style-name="T1919">(2015</text:span><text:span text:style-name="T1920">년</text:span><text:span text:style-name="T1921">)</text:span></text:p></table:table-cell></table:table-row><table:table-row table:style-name="T4.R131"><table:table-cell table:style-name="T4.R131_C0"><text:p text:style-name="P479"><text:span text:style-name="T1922">2015-05-29</text:span></text:p></table:table-cell><table:table-cell table:style-name="T4.R131_C1"><text:p text:style-name="P480"><text:span text:style-name="T1923">용산화상경마장 개장 시도 강력규탄</text:span><text:span text:style-name="T1924">, </text:span><text:span text:style-name="T1925">온몸 저지 선언 긴급 기자회견 </text:span><text:span text:style-name="T1926">(</text:span><text:span text:style-name="T1927">오후 </text:span><text:span text:style-name="T1928">1</text:span><text:span text:style-name="T1929">시 </text:span><text:span text:style-name="T1930">30</text:span><text:span text:style-name="T1931">분</text:span><text:span text:style-name="T1932">, </text:span><text:span text:style-name="T1933">농성장 앞</text:span><text:span text:style-name="T1934">, </text:span><text:span text:style-name="T1935">이학영 </text:span><text:span text:style-name="T1936">/ </text:span><text:span text:style-name="T1937">김광진의원 참석</text:span><text:span text:style-name="T1938">)</text:span></text:p></table:table-cell></table:table-row><table:table-row table:style-name="T4.R132"><table:table-cell table:style-name="T4.R132_C0"><text:p text:style-name="P481"><text:span text:style-name="T1939">2015-05-30</text:span></text:p></table:table-cell><table:table-cell table:style-name="T4.R132_C1"><text:p text:style-name="P482"><text:span text:style-name="T1940">마사회 노래교실 금</text:span><text:span text:style-name="T1941">, </text:span><text:span text:style-name="T1942">토</text:span><text:span text:style-name="T1943">, </text:span><text:span text:style-name="T1944">일요일까지 연장하여 실시</text:span></text:p></table:table-cell></table:table-row><table:table-row table:style-name="T4.R133"><table:table-cell table:style-name="T4.R133_C0"><text:p text:style-name="P483"><text:span text:style-name="T1945">2015-05-31</text:span></text:p></table:table-cell><table:table-cell table:style-name="T4.R133_C1"><text:p text:style-name="P484"><text:span text:style-name="T1946">용산화상경마장 개장 강력규탄</text:span><text:span text:style-name="T1947">, </text:span><text:span text:style-name="T1948">온몸 저지 선언 긴급 기자회견 </text:span><text:span text:style-name="T1949">(</text:span><text:span text:style-name="T1950">오전 </text:span><text:span text:style-name="T1951">10</text:span><text:span text:style-name="T1952">시</text:span><text:span text:style-name="T1953">, </text:span><text:span text:style-name="T1954">농성장 앞</text:span><text:span text:style-name="T1955">)</text:span></text:p></table:table-cell></table:table-row><table:table-row table:style-name="T4.R134"><table:table-cell table:style-name="T4.R134_C0"><text:p text:style-name="P485"><text:span text:style-name="T1956">2015-05-31</text:span></text:p></table:table-cell><table:table-cell table:style-name="T4.R134_C1"><text:p text:style-name="P486"><text:span text:style-name="T1957">마사회 용산화상경마도박장 기습개장</text:span></text:p></table:table-cell></table:table-row><table:table-row table:style-name="T4.R135"><table:table-cell table:style-name="T4.R135_C0"><text:p text:style-name="P487"><text:span text:style-name="T1958">2015-06-03</text:span></text:p></table:table-cell><table:table-cell table:style-name="T4.R135_C1"><text:p text:style-name="P488"><text:span text:style-name="T1959">기습개장 마사회 원천무효 선언 기자회견 </text:span><text:span text:style-name="T1960">(</text:span><text:span text:style-name="T1961">오후 </text:span><text:span text:style-name="T1962">1</text:span><text:span text:style-name="T1963">시 </text:span><text:span text:style-name="T1964">30</text:span><text:span text:style-name="T1965">분</text:span><text:span text:style-name="T1966">, </text:span><text:span text:style-name="T1967">농성장 앞</text:span><text:span text:style-name="T1968">)</text:span></text:p></table:table-cell></table:table-row><table:table-row table:style-name="T4.R136"><table:table-cell table:style-name="T4.R136_C0"><text:p text:style-name="P489"><text:span text:style-name="T1969">2015-06-04</text:span></text:p></table:table-cell><table:table-cell table:style-name="T4.R136_C1"><text:p text:style-name="P490"><text:span text:style-name="T1970">용산지역 학부모들 용산 화상경마도박장 폐쇄 대통령 호소 기자회견 </text:span></text:p><text:p text:style-name="P491"><text:span text:style-name="T1971">(</text:span><text:span text:style-name="T1972">오전 </text:span><text:span text:style-name="T1973">11</text:span><text:span text:style-name="T1974">시</text:span><text:span text:style-name="T1975">, </text:span><text:span text:style-name="T1976">청운효자동 주민센터 앞</text:span><text:span text:style-name="T1977">)</text:span></text:p></table:table-cell></table:table-row><table:table-row table:style-name="T4.R137"><table:table-cell table:style-name="T4.R137_C0"><text:p text:style-name="P492"><text:span text:style-name="T1978">2015-06-11</text:span></text:p></table:table-cell><table:table-cell table:style-name="T4.R137_C1"><text:p text:style-name="P493"><text:span text:style-name="T1979">국회</text:span><text:span text:style-name="T1980">, </text:span><text:span text:style-name="T1981">주민 무시 마사회 규탄 기자회견 </text:span><text:span text:style-name="T1982">(</text:span><text:span text:style-name="T1983">오후 </text:span><text:span text:style-name="T1984">2</text:span><text:span text:style-name="T1985">시 </text:span><text:span text:style-name="T1986">30</text:span><text:span text:style-name="T1987">분</text:span><text:span text:style-name="T1988">, </text:span><text:span text:style-name="T1989">국회 정론관</text:span><text:span text:style-name="T1990">)</text:span></text:p></table:table-cell></table:table-row><table:table-row table:style-name="T4.R138"><table:table-cell table:style-name="T4.R138_C0"><text:p text:style-name="P494"><text:span text:style-name="T1991">2015-06-14</text:span></text:p></table:table-cell><table:table-cell table:style-name="T4.R138_C1"><text:p text:style-name="P495"><text:span text:style-name="T1992">용산지역 국회의원 진영 의원 사무실 항의 방문 </text:span><text:span text:style-name="T1993">(</text:span><text:span text:style-name="T1994">오후 </text:span><text:span text:style-name="T1995">1</text:span><text:span text:style-name="T1996">시 </text:span><text:span text:style-name="T1997">30</text:span><text:span text:style-name="T1998">분</text:span><text:span text:style-name="T1999">)</text:span></text:p></table:table-cell></table:table-row><table:table-row table:style-name="T4.R139"><table:table-cell table:style-name="T4.R139_C0"><text:p text:style-name="P496"><text:span text:style-name="T2000">2015-06-16</text:span></text:p></table:table-cell><table:table-cell table:style-name="T4.R139_C1"><text:p text:style-name="P497"><text:span text:style-name="T2001">농림위원회 마사회장</text:span><text:span text:style-name="T2002">, </text:span><text:span text:style-name="T2003">농림부장관 현안보고 방청 </text:span><text:span text:style-name="T2004">(</text:span><text:span text:style-name="T2005">오전 </text:span><text:span text:style-name="T2006">10</text:span><text:span text:style-name="T2007">시</text:span><text:span text:style-name="T2008">, </text:span><text:span text:style-name="T2009">국회</text:span><text:span text:style-name="T2010">)</text:span></text:p></table:table-cell></table:table-row><table:table-row table:style-name="T4.R140"><table:table-cell table:style-name="T4.R140_C0"><text:p text:style-name="P498"><text:span text:style-name="T2011">2015-06-17</text:span></text:p></table:table-cell><table:table-cell table:style-name="T4.R140_C1"><text:p text:style-name="P499"><text:span text:style-name="T2012">김우남 농림위원장 면담 </text:span><text:span text:style-name="T2013">(</text:span><text:span text:style-name="T2014">오전 </text:span><text:span text:style-name="T2015">11</text:span><text:span text:style-name="T2016">시</text:span><text:span text:style-name="T2017">, </text:span><text:span text:style-name="T2018">농림위원장실</text:span><text:span text:style-name="T2019">)</text:span></text:p></table:table-cell></table:table-row><table:table-row table:style-name="T4.R141"><table:table-cell table:style-name="T4.R141_C0"><text:p text:style-name="P500"><text:span text:style-name="T2020">2015-06-18</text:span></text:p></table:table-cell><table:table-cell table:style-name="T4.R141_C1"><text:p text:style-name="P501"><text:span text:style-name="T2021">도박규제운영회의 참석 </text:span><text:span text:style-name="T2022">(</text:span><text:span text:style-name="T2023">오후 </text:span><text:span text:style-name="T2024">1</text:span><text:span text:style-name="T2025">시</text:span><text:span text:style-name="T2026">, </text:span><text:span text:style-name="T2027">정방 공동대표</text:span><text:span text:style-name="T2028">)</text:span></text:p></table:table-cell></table:table-row><table:table-row table:style-name="T4.R142"><table:table-cell table:style-name="T4.R142_C0"><text:p text:style-name="P502"><text:span text:style-name="T2029">2015-06-20</text:span></text:p></table:table-cell><table:table-cell table:style-name="T4.R142_C1"><text:p text:style-name="P503"><text:span text:style-name="T2030">화상경마도박장 추방 인간띠잇기 </text:span><text:span text:style-name="T2031">(</text:span><text:span text:style-name="T2032">오전 </text:span><text:span text:style-name="T2033">10</text:span><text:span text:style-name="T2034">시</text:span><text:span text:style-name="T2035">, </text:span><text:span text:style-name="T2036">농성장 앞</text:span><text:span text:style-name="T2037">)</text:span></text:p></table:table-cell></table:table-row><table:table-row table:style-name="T4.R143"><table:table-cell table:style-name="T4.R143_C0"><text:p text:style-name="P504"><text:span text:style-name="T2038">2015-06-23</text:span></text:p></table:table-cell><table:table-cell table:style-name="T4.R143_C1"><text:p text:style-name="P505"><text:span text:style-name="T2039">마사회 청소년보호법 위반 여성가족부에 신고 </text:span><text:span text:style-name="T2040">(</text:span><text:span text:style-name="T2041">오후 </text:span><text:span text:style-name="T2042">1</text:span><text:span text:style-name="T2043">시 </text:span><text:span text:style-name="T2044">30</text:span><text:span text:style-name="T2045">분</text:span><text:span text:style-name="T2046">, </text:span><text:span text:style-name="T2047">세종로 정부청사</text:span><text:span text:style-name="T2048">)</text:span></text:p></table:table-cell></table:table-row><table:table-row table:style-name="T4.R144"><table:table-cell table:style-name="T4.R144_C0"><text:p text:style-name="P506"><text:span text:style-name="T2049">2015-06-23</text:span></text:p></table:table-cell><table:table-cell table:style-name="T4.R144_C1"><text:p text:style-name="P507"><text:span text:style-name="T2050">농림위 새누리당 안효대 간사 김율옥</text:span><text:span text:style-name="T2051">, </text:span><text:span text:style-name="T2052">정방 공동대표 면담 </text:span></text:p><text:p text:style-name="P508"><text:span text:style-name="T2053">(</text:span><text:span text:style-name="T2054">오후 </text:span><text:span text:style-name="T2055">3</text:span><text:span text:style-name="T2056">시 </text:span><text:span text:style-name="T2057">30</text:span><text:span text:style-name="T2058">분</text:span><text:span text:style-name="T2059">, </text:span><text:span text:style-name="T2060">국회의원 사무실</text:span><text:span text:style-name="T2061">)</text:span></text:p></table:table-cell></table:table-row><table:table-row table:style-name="T4.R145"><table:table-cell table:style-name="T4.R145_C0"><text:p text:style-name="P509"><text:span text:style-name="T2062">2015-06-25</text:span></text:p></table:table-cell><table:table-cell table:style-name="T4.R145_C1"><text:p text:style-name="P510"><text:span text:style-name="T2063">권용하 전의원님 공판 </text:span><text:span text:style-name="T2064">(</text:span><text:span text:style-name="T2065">오전 </text:span><text:span text:style-name="T2066">10</text:span><text:span text:style-name="T2067">시 </text:span><text:span text:style-name="T2068">30</text:span><text:span text:style-name="T2069">분</text:span><text:span text:style-name="T2070">, </text:span><text:span text:style-name="T2071">서부지방법원</text:span><text:span text:style-name="T2072">)</text:span></text:p></table:table-cell></table:table-row><table:table-row table:style-name="T4.R146"><table:table-cell table:style-name="T4.R146_C0"><text:p text:style-name="P511"><text:span text:style-name="T2073">2015-06-28</text:span></text:p></table:table-cell><table:table-cell table:style-name="T4.R146_C1"><text:p text:style-name="P512"><text:span text:style-name="T2074">화상경마도박장 추방 녹색장터 </text:span><text:span text:style-name="T2075">(</text:span><text:span text:style-name="T2076">오전 </text:span><text:span text:style-name="T2077">10</text:span><text:span text:style-name="T2078">시</text:span><text:span text:style-name="T2079">~</text:span><text:span text:style-name="T2080">오후 </text:span><text:span text:style-name="T2081">1</text:span><text:span text:style-name="T2082">시</text:span><text:span text:style-name="T2083">, </text:span><text:span text:style-name="T2084">농성장 앞</text:span><text:span text:style-name="T2085">) </text:span></text:p></table:table-cell></table:table-row><table:table-row table:style-name="T4.R147"><table:table-cell table:style-name="T4.R147_C0"><text:p text:style-name="P513"><text:span text:style-name="T2086">2015-06-28</text:span></text:p></table:table-cell><table:table-cell table:style-name="T4.R147_C1"><text:p text:style-name="P514"><text:span text:style-name="T2087">마사회 입장료 </text:span><text:span text:style-name="T2088">2</text:span><text:span text:style-name="T2089">천원</text:span><text:span text:style-name="T2090">, </text:span><text:span text:style-name="T2091">경품 살포</text:span><text:span text:style-name="T2092">, </text:span><text:span text:style-name="T2093">어린이에게 경마권유 현장 포착 </text:span><text:span text:style-name="T2094">/ </text:span><text:span text:style-name="T2095">항의 </text:span></text:p></table:table-cell></table:table-row><table:table-row table:style-name="T4.R148"><table:table-cell table:style-name="T4.R148_C0"><text:p text:style-name="P515"><text:span text:style-name="T2096">2015-06-30</text:span></text:p></table:table-cell><table:table-cell table:style-name="T4.R148_C1"><text:p text:style-name="P516"><text:span text:style-name="T2097">마사회 스스로 공약한 폐쇄사유 적발</text:span><text:span text:style-name="T2098">, </text:span><text:span text:style-name="T2099">즉각 폐쇄 기자회견 </text:span><text:span text:style-name="T2100">(</text:span><text:span text:style-name="T2101">오후 </text:span><text:span text:style-name="T2102">1</text:span><text:span text:style-name="T2103">시 </text:span><text:span text:style-name="T2104">30</text:span><text:span text:style-name="T2105">분</text:span><text:span text:style-name="T2106">, </text:span><text:span text:style-name="T2107">국회 정론관</text:span><text:span text:style-name="T2108">)</text:span></text:p></table:table-cell></table:table-row><table:table-row table:style-name="T4.R149"><table:table-cell table:style-name="T4.R149_C0"><text:p text:style-name="P517"><text:span text:style-name="T2109">2015-07-07</text:span></text:p></table:table-cell><table:table-cell table:style-name="T4.R149_C1"><text:p text:style-name="P518"><text:span text:style-name="T2110">마사회 청소년 출입</text:span><text:span text:style-name="T2111">, </text:span><text:span text:style-name="T2112">과대 광고</text:span><text:span text:style-name="T2113">, </text:span><text:span text:style-name="T2114">경품 제공</text:span><text:span text:style-name="T2115">, </text:span><text:span text:style-name="T2116">드라마 경마장면 사감위 신고 </text:span></text:p><text:p text:style-name="P519"><text:span text:style-name="T2117">(</text:span><text:span text:style-name="T2118">오전 </text:span><text:span text:style-name="T2119">2</text:span><text:span text:style-name="T2120">시</text:span><text:span text:style-name="T2121">, </text:span><text:span text:style-name="T2122">사행산업통합감독위원회</text:span><text:span text:style-name="T2123">)</text:span></text:p></table:table-cell></table:table-row><table:table-row table:style-name="T4.R150"><table:table-cell table:style-name="T4.R150_C0"><text:p text:style-name="P520"><text:span text:style-name="T2124">2015-07-10</text:span></text:p></table:table-cell><table:table-cell table:style-name="T4.R150_C1"><text:p text:style-name="P521"><text:span text:style-name="T2125">도박장 반대운동 </text:span><text:span text:style-name="T2126">800</text:span><text:span text:style-name="T2127">일 기념 기자간담회 </text:span><text:span text:style-name="T2128">(</text:span><text:span text:style-name="T2129">오후 </text:span><text:span text:style-name="T2130">1</text:span><text:span text:style-name="T2131">시</text:span><text:span text:style-name="T2132">, </text:span><text:span text:style-name="T2133">길농원</text:span><text:span text:style-name="T2134">) </text:span></text:p></table:table-cell></table:table-row><table:table-row table:style-name="T4.R151"><table:table-cell table:style-name="T4.R151_C0"><text:p text:style-name="P522"><text:span text:style-name="T2135">2015-07-11</text:span></text:p></table:table-cell><table:table-cell table:style-name="T4.R151_C1"><text:p text:style-name="P523"><text:span text:style-name="T2136">도박장 반대운동 </text:span><text:span text:style-name="T2137">800</text:span><text:span text:style-name="T2138">일 공개방송 </text:span><text:span text:style-name="T2139">(</text:span><text:span text:style-name="T2140">오후 </text:span><text:span text:style-name="T2141">2</text:span><text:span text:style-name="T2142">시</text:span><text:span text:style-name="T2143">, </text:span><text:span text:style-name="T2144">농성장 앞</text:span><text:span text:style-name="T2145">, </text:span><text:span text:style-name="T2146">용산</text:span><text:span text:style-name="T2147">FM </text:span><text:span text:style-name="T2148">주관</text:span><text:span text:style-name="T2149">)</text:span></text:p></table:table-cell></table:table-row><table:table-row table:style-name="T4.R152"><table:table-cell table:style-name="T4.R152_C0"><text:p text:style-name="P524"><text:span text:style-name="T2150">2015-07-12</text:span></text:p></table:table-cell><table:table-cell table:style-name="T4.R152_C1"><text:p text:style-name="P525"><text:span text:style-name="T2151">폐쇄 사유 발생 </text:span><text:span text:style-name="T2152">- </text:span><text:span text:style-name="T2153">도박장 추방 인간띠잇기 </text:span><text:span text:style-name="T2154">(</text:span><text:span text:style-name="T2155">낮 </text:span><text:span text:style-name="T2156">12</text:span><text:span text:style-name="T2157">시 </text:span><text:span text:style-name="T2158">30</text:span><text:span text:style-name="T2159">분</text:span><text:span text:style-name="T2160">, </text:span><text:span text:style-name="T2161">농성장 앞</text:span><text:span text:style-name="T2162">) </text:span></text:p></table:table-cell></table:table-row><table:table-row table:style-name="T4.R153"><table:table-cell table:style-name="T4.R153_C0"><text:p text:style-name="P526"><text:span text:style-name="T2163">현  재</text:span></text:p></table:table-cell><table:table-cell table:style-name="T4.R153_C1"><text:p text:style-name="P527"><text:span text:style-name="T2164">매일 천막노숙농성</text:span></text:p><text:p text:style-name="P528"><text:span text:style-name="T2165">매주 금요일 오후 </text:span><text:span text:style-name="T2166">5</text:span><text:span text:style-name="T2167">시 천주교미사</text:span></text:p><text:p text:style-name="P529"><text:span text:style-name="T2168">매월 첫째 주 금요일 오전</text:span><text:span text:style-name="T2169">11</text:span><text:span text:style-name="T2170">시 용산교구연합기도회 </text:span></text:p><text:p text:style-name="P530"><text:span text:style-name="T2171">매주 금요일 오후 </text:span><text:span text:style-name="T2172">1</text:span><text:span text:style-name="T2173">시 </text:span><text:span text:style-name="T2174">~ </text:span><text:span text:style-name="T2175">오후 </text:span><text:span text:style-name="T2176">8</text:span><text:span text:style-name="T2177">시 </text:span><text:span text:style-name="T2178">30</text:span><text:span text:style-name="T2179">분 집회</text:span></text:p><text:p text:style-name="P531"><text:span text:style-name="T2180">매주 토요일 낮 </text:span><text:span text:style-name="T2181">12</text:span><text:span text:style-name="T2182">시 </text:span><text:span text:style-name="T2183">30</text:span><text:span text:style-name="T2184">분 </text:span><text:span text:style-name="T2185">~ </text:span><text:span text:style-name="T2186">오후 </text:span><text:span text:style-name="T2187">8</text:span><text:span text:style-name="T2188">시 </text:span><text:span text:style-name="T2189">30</text:span><text:span text:style-name="T2190">분 집회</text:span></text:p><text:p text:style-name="P532"><text:span text:style-name="T2191">매주 일요일 낮 </text:span><text:span text:style-name="T2192">12</text:span><text:span text:style-name="T2193">시 </text:span><text:span text:style-name="T2194">30</text:span><text:span text:style-name="T2195">분 </text:span><text:span text:style-name="T2196">~ </text:span><text:span text:style-name="T2197">오후 </text:span><text:span text:style-name="T2198">8</text:span><text:span text:style-name="T2199">시 </text:span><text:span text:style-name="T2200">30</text:span><text:span text:style-name="T2201">분 집회</text:span></text:p><text:p text:style-name="P533"><text:span text:style-name="T2202">매주 일요일 오전 </text:span><text:span text:style-name="T2203">11</text:span><text:span text:style-name="T2204">시 또는 오후 </text:span><text:span text:style-name="T2205">5</text:span><text:span text:style-name="T2206">시 미사</text:span></text:p></table:table-cell></table:table-row></table:table></draw:text-box></draw:frame></text:p>
      <text:p text:style-name="P5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00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1.000cm"/>
      </style:header-style>
      <style:footer-style>
        <style:header-footer-properties fo:margin-bottom="0cm" fo:margin-left="0cm" fo:margin-right="0cm" fo:margin-top="0cm" fo:min-height="1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3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style:style style:class="text" style:family="paragraph" style:name="12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3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4" style:parent-style-name="Standard">
      <style:paragraph-properties fo:line-height="130%" fo:margin-left="0.924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7월 20일 월요일 오후 4:42:21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