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한컴 윤체 M" svg:font-family="한컴 윤체 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21%" fo:margin-bottom="0.141cm" fo:text-align="center" style:snap-to-layout-grid="false"/>
    </style:style>
    <style:style style:family="text" style:name="T1">
      <style:text-properties fo:font-size="23.0pt" fo:font-weight="bold" fo:letter-spacing="-3.2pt" style:font-name="바탕" style:font-name-asian="한양견고딕" style:font-size-asian="23.0pt" style:font-weight-asian="bold"/>
    </style:style>
    <style:style style:family="text" style:name="T2">
      <style:text-properties fo:font-size="23.0pt" style:font-name="한양견고딕" style:font-name-asian="한양견고딕" style:font-size-asian="23.0pt"/>
    </style:style>
    <style:style style:family="text" style:name="T3">
      <style:text-properties fo:font-size="23.0pt" fo:font-weight="bold" fo:letter-spacing="-3.2pt" style:font-name="바탕" style:font-name-asian="한양견고딕" style:font-size-asian="23.0pt" style:font-weight-asian="bold"/>
    </style:style>
    <style:style style:family="text" style:name="T4">
      <style:text-properties fo:font-size="23.0pt" style:font-name="한양견고딕" style:font-name-asian="한양견고딕" style:font-size-asian="23.0pt"/>
    </style:style>
    <style:style style:family="paragraph" style:name="P2" style:parent-style-name="0">
      <style:paragraph-properties fo:line-height="121%" fo:margin-bottom="0.141cm" fo:text-align="center" style:snap-to-layout-grid="false"/>
    </style:style>
    <style:style style:family="text" style:name="T5">
      <style:text-properties fo:font-size="23.0pt" fo:font-weight="bold" fo:letter-spacing="-3.2pt" style:font-name="바탕" style:font-name-asian="한양견고딕" style:font-size-asian="23.0pt" style:font-weight-asian="bold"/>
    </style:style>
    <style:style style:family="text" style:name="T6">
      <style:text-properties fo:font-size="23.0pt" style:font-name="한양견고딕" style:font-name-asian="한양견고딕" style:font-size-asian="23.0pt"/>
    </style:style>
    <style:style style:family="text" style:name="T7">
      <style:text-properties fo:font-size="23.0pt" fo:font-weight="bold" fo:letter-spacing="-3.2pt" style:font-name="바탕" style:font-name-asian="한양견고딕" style:font-size-asian="23.0pt" style:font-weight-asian="bold"/>
    </style:style>
    <style:style style:family="paragraph" style:name="P3" style:parent-style-name="0">
      <style:paragraph-properties fo:line-height="120%" style:snap-to-layout-grid="false"/>
    </style:style>
    <style:style style:family="paragraph" style:name="P4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5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14">
      <style:paragraph-properties style:snap-to-layout-grid="false"/>
    </style:style>
    <style:style style:family="text" style:name="T9">
      <style:text-properties fo:font-weight="bold" fo:letter-spacing="-1.3pt" style:font-name="바탕" style:font-name-asian="굴림체" style:font-weight-asian="bold"/>
    </style:style>
    <style:style style:family="text" style:name="T10">
      <style:text-properties style:font-name="굴림체" style:font-name-asian="굴림체"/>
    </style:style>
    <style:style style:family="text" style:name="T11">
      <style:text-properties fo:font-weight="bold" fo:letter-spacing="-1.3pt" style:font-name="바탕" style:font-name-asian="굴림체" style:font-weight-asian="bold"/>
    </style:style>
    <style:style style:family="text" style:name="T12">
      <style:text-properties style:font-name="굴림체" style:font-name-asian="굴림체"/>
    </style:style>
    <style:style style:family="text" style:name="T13">
      <style:text-properties fo:font-weight="bold" fo:letter-spacing="-1.3pt" style:font-name="바탕" style:font-name-asian="굴림체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15">
      <style:text-properties fo:font-weight="bold" fo:letter-spacing="-1.3pt" style:font-name="바탕" style:font-name-asian="굴림체" style:font-weight-asian="bold"/>
    </style:style>
    <style:style style:family="text" style:name="T16">
      <style:text-properties style:font-name="굴림체" style:font-name-asian="굴림체"/>
    </style:style>
    <style:style style:family="text" style:name="T17">
      <style:text-properties fo:font-weight="bold" fo:letter-spacing="-1.3pt" style:font-name="바탕" style:font-name-asian="굴림체" style:font-weight-asian="bold"/>
    </style:style>
    <style:style style:family="text" style:name="T18">
      <style:text-properties style:font-name="굴림체" style:font-name-asian="굴림체"/>
    </style:style>
    <style:style style:family="paragraph" style:name="P9" style:parent-style-name="14">
      <style:paragraph-properties style:snap-to-layout-grid="false"/>
    </style:style>
    <style:style style:family="text" style:name="T19">
      <style:text-properties fo:font-weight="bold" fo:letter-spacing="-1.3pt" style:font-name="바탕" style:font-name-asian="굴림체" style:font-weight-asian="bold"/>
    </style:style>
    <style:style style:family="text" style:name="T20">
      <style:text-properties fo:font-weight="bold" fo:letter-spacing="-1.3pt" style:font-name="바탕" style:font-name-asian="굴림체" style:font-weight-asian="bold"/>
    </style:style>
    <style:style style:family="text" style:name="T21">
      <style:text-properties style:font-name="굴림체" style:font-name-asian="굴림체"/>
    </style:style>
    <style:style style:family="paragraph" style:name="P10" style:parent-style-name="14">
      <style:paragraph-properties style:snap-to-layout-grid="false"/>
    </style:style>
    <style:style style:family="text" style:name="T22">
      <style:text-properties fo:font-weight="bold" fo:letter-spacing="-1.3pt" style:font-name="바탕" style:font-name-asian="굴림체" style:font-weight-asian="bold"/>
    </style:style>
    <style:style style:family="text" style:name="T23">
      <style:text-properties fo:font-weight="bold" fo:letter-spacing="-1.3pt" style:font-name="바탕" style:font-name-asian="굴림체" style:font-weight-asian="bold"/>
    </style:style>
    <style:style style:family="text" style:name="T24">
      <style:text-properties style:font-name="굴림체" style:font-name-asian="굴림체"/>
    </style:style>
    <style:style style:family="paragraph" style:name="P11" style:parent-style-name="14">
      <style:paragraph-properties style:snap-to-layout-grid="false"/>
    </style:style>
    <style:style style:family="text" style:name="T25">
      <style:text-properties fo:font-weight="bold" fo:letter-spacing="-1.3pt" style:font-name="바탕" style:font-name-asian="굴림체" style:font-weight-asian="bold"/>
    </style:style>
    <style:style style:family="text" style:name="T26">
      <style:text-properties fo:font-weight="bold" fo:letter-spacing="-1.3pt" style:font-name="바탕" style:font-name-asian="굴림체" style:font-weight-asian="bold"/>
    </style:style>
    <style:style style:family="text" style:name="T27">
      <style:text-properties style:font-name="굴림체" style:font-name-asian="굴림체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2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fo:line-height="130%" style:snap-to-layout-grid="false"/>
    </style:style>
    <style:style style:family="text" style:name="T29">
      <style:text-properties fo:font-size="11.0pt" fo:font-weight="bold" fo:letter-spacing="-1.3pt" style:font-name="바탕" style:font-name-asian="굴림체" style:font-size-asian="11.0pt" style:font-weight-asian="bold"/>
    </style:style>
    <style:style style:family="text" style:name="T30">
      <style:text-properties fo:font-size="11.0pt" fo:font-weight="bold" fo:letter-spacing="-1.3pt" style:font-name="바탕" style:font-name-asian="굴림체" style:font-size-asian="11.0pt" style:font-weight-asian="bold"/>
    </style:style>
    <style:style style:family="text" style:name="T31">
      <style:text-properties fo:font-size="11.0pt" style:font-name="굴림체" style:font-name-asian="굴림체" style:font-size-asian="11.0pt"/>
    </style:style>
    <style:style style:family="text" style:name="T32">
      <style:text-properties fo:font-size="11.0pt" fo:font-weight="bold" fo:letter-spacing="-1.3pt" style:font-name="바탕" style:font-name-asian="굴림체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4" style:parent-style-name="0">
      <style:paragraph-properties fo:text-align="center" style:snap-to-layout-grid="false"/>
    </style:style>
    <style:style style:family="text" style:name="T33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14">
      <style:paragraph-properties style:snap-to-layout-grid="false"/>
    </style:style>
    <style:style style:family="text" style:name="T34">
      <style:text-properties style:font-name="굴림체" style:font-name-asian="굴림체"/>
    </style:style>
    <style:style style:family="text" style:name="T35">
      <style:text-properties fo:font-weight="bold" fo:letter-spacing="-1.3pt" style:font-name="바탕" style:font-name-asian="굴림체" style:font-weight-asian="bold"/>
    </style:style>
    <style:style style:family="text" style:name="T36">
      <style:text-properties style:font-name="굴림체" style:font-name-asian="굴림체"/>
    </style:style>
    <style:style style:family="text" style:name="T37">
      <style:text-properties fo:font-weight="bold" fo:letter-spacing="-1.3pt" style:font-name="바탕" style:font-name-asian="굴림체" style:font-weight-asian="bold"/>
    </style:style>
    <style:style style:family="text" style:name="T38">
      <style:text-properties style:font-name="굴림체" style:font-name-asian="굴림체"/>
    </style:style>
    <style:style style:family="text" style:name="T39">
      <style:text-properties fo:font-weight="bold" fo:letter-spacing="-1.3pt" style:font-name="바탕" style:font-name-asian="굴림체" style:font-weight-asian="bold"/>
    </style:style>
    <style:style style:family="text" style:name="T40">
      <style:text-properties style:font-name="굴림체" style:font-name-asian="굴림체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15">
      <style:paragraph-properties fo:line-height="160%" style:snap-to-layout-grid="false"/>
    </style:style>
    <style:style style:family="text" style:name="T41">
      <style:text-properties fo:font-size="27.0pt" fo:font-weight="bold" fo:letter-spacing="11.6pt" style:font-name="바탕" style:font-name-asian="한컴 윤체 M" style:font-size-asian="27.0pt" style:font-weight-asian="bold"/>
    </style:style>
    <style:style style:family="paragraph" style:name="P18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019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2">
      <style:text-properties fo:font-size="15.0pt" fo:font-weight="bold" fo:letter-spacing="-2.4pt" style:font-name="바탕" style:font-name-asian="HY견고딕" style:font-size-asian="15.0pt" style:font-weight-asian="bold"/>
    </style:style>
    <style:style style:family="text" style:name="T43">
      <style:text-properties fo:font-size="15.0pt" style:font-name="HY견고딕" style:font-name-asian="HY견고딕" style:font-size-asian="15.0pt"/>
    </style:style>
    <style:style style:family="text" style:name="T44">
      <style:text-properties fo:font-size="15.0pt" fo:font-weight="bold" fo:letter-spacing="-2.4pt" style:font-name="바탕" style:font-name-asian="HY견고딕" style:font-size-asian="15.0pt" style:font-weight-asian="bold"/>
    </style:style>
    <style:style style:family="text" style:name="T45">
      <style:text-properties fo:font-size="15.0pt" style:font-name="HY견고딕" style:font-name-asian="HY견고딕" style:font-size-asian="15.0pt"/>
    </style:style>
    <style:style style:family="text" style:name="T46">
      <style:text-properties fo:font-size="15.0pt" fo:font-weight="bold" fo:letter-spacing="-2.4pt" style:font-name="바탕" style:font-name-asian="HY견고딕" style:font-size-asian="15.0pt" style:font-weight-asian="bold"/>
    </style:style>
    <style:style style:family="text" style:name="T47">
      <style:text-properties fo:font-size="15.0pt" style:font-name="바탕" style:font-name-asian="HY견고딕" style:font-size-asian="15.0pt"/>
    </style:style>
    <style:style style:family="text" style:name="T48">
      <style:text-properties fo:font-size="15.0pt" fo:font-weight="bold" fo:letter-spacing="-2.4pt" style:font-name="바탕" style:font-name-asian="HY견고딕" style:font-size-asian="15.0pt" style:font-weight-asian="bold"/>
    </style:style>
    <style:style style:family="text" style:name="T49">
      <style:text-properties fo:font-size="15.0pt" style:font-name="HY견고딕" style:font-name-asian="HY견고딕" style:font-size-asian="15.0pt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0">
      <style:text-properties fo:font-size="15.0pt" style:font-name="휴먼고딕" style:font-name-asian="휴먼고딕" style:font-size-asian="15.0pt"/>
    </style:style>
    <style:style style:family="text" style:name="T51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2">
      <style:text-properties fo:font-size="15.0pt" style:font-name="휴먼고딕" style:font-name-asian="휴먼고딕" style:font-size-asian="15.0pt"/>
    </style:style>
    <style:style style:family="text" style:name="T53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4">
      <style:text-properties fo:font-size="15.0pt" style:font-name="휴먼고딕" style:font-name-asian="휴먼고딕" style:font-size-asian="15.0pt"/>
    </style:style>
    <style:style style:family="text" style:name="T55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6">
      <style:text-properties fo:font-size="15.0pt" style:font-name="휴먼고딕" style:font-name-asian="휴먼고딕" style:font-size-asian="15.0pt"/>
    </style:style>
    <style:style style:family="text" style:name="T57">
      <style:text-properties fo:font-size="15.0pt" fo:font-weight="bold" fo:letter-spacing="-2.0pt" style:font-name="바탕" style:font-name-asian="휴먼고딕" style:font-size-asian="15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58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9">
      <style:text-properties fo:font-size="15.0pt" style:font-name="휴먼고딕" style:font-name-asian="휴먼고딕" style:font-size-asian="15.0pt"/>
    </style:style>
    <style:style style:family="text" style:name="T60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61">
      <style:text-properties fo:font-size="15.0pt" style:font-name="휴먼고딕" style:font-name-asian="휴먼고딕" style:font-size-asian="15.0pt"/>
    </style:style>
    <style:style style:family="text" style:name="T62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94cm"/>
    </style:style>
    <style:style style:family="paragraph" style:name="P22" style:parent-style-name="0">
      <style:paragraph-properties fo:line-height="155%" style:snap-to-layout-grid="false"/>
    </style:style>
    <style:style style:family="paragraph" style:name="P23" style:parent-style-name="0">
      <style:paragraph-properties fo:margin-left="0.351cm" fo:text-indent="-0.351cm" style:snap-to-layout-grid="false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">
      <style:text-properties fo:font-size="12.0pt" style:font-name="바탕" style:font-name-asian="휴먼명조" style:font-size-asian="12.0pt"/>
    </style:style>
    <style:style style:family="text" style:name="T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바탕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바탕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">
      <style:text-properties fo:font-size="12.0pt" style:font-name="바탕" style:font-name-asian="휴먼명조" style:font-size-asian="12.0pt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paragraph" style:name="P24" style:parent-style-name="0">
      <style:paragraph-properties fo:margin-left="0.351cm" fo:text-indent="-0.351cm" style:snap-to-layout-grid="false"/>
    </style:style>
    <style:style style:family="paragraph" style:name="P25" style:parent-style-name="0">
      <style:paragraph-properties fo:margin-left="0.351cm" fo:text-indent="-0.351cm" style:snap-to-layout-grid="false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fo:margin-left="0.351cm" fo:text-indent="-0.351cm" style:snap-to-layout-grid="false"/>
    </style:style>
    <style:style style:family="paragraph" style:name="P27" style:parent-style-name="0">
      <style:paragraph-properties fo:margin-left="0.351cm" fo:text-indent="-0.351cm" style:snap-to-layout-grid="false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text" style:name="T1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3">
      <style:text-properties fo:font-size="12.0pt" style:font-name="바탕" style:font-name-asian="휴먼명조" style:font-size-asian="12.0pt"/>
    </style:style>
    <style:style style:family="text" style:name="T1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text" style:name="T1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7">
      <style:text-properties fo:font-size="12.0pt" style:font-name="휴먼명조" style:font-name-asian="휴먼명조" style:font-size-asian="12.0pt"/>
    </style:style>
    <style:style style:family="text" style:name="T1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1">
      <style:text-properties fo:font-size="12.0pt" style:font-name="바탕" style:font-name-asian="휴먼명조" style:font-size-asian="12.0pt"/>
    </style:style>
    <style:style style:family="text" style:name="T1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">
      <style:text-properties fo:font-size="12.0pt" style:font-name="바탕" style:font-name-asian="휴먼명조" style:font-size-asian="12.0pt"/>
    </style:style>
    <style:style style:family="text" style:name="T1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3">
      <style:text-properties fo:font-size="12.0pt" style:font-name="휴먼명조" style:font-name-asian="휴먼명조" style:font-size-asian="12.0pt"/>
    </style:style>
    <style:style style:family="text" style:name="T1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text" style:name="T1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paragraph" style:name="P28" style:parent-style-name="0">
      <style:paragraph-properties fo:margin-left="0.351cm" fo:text-indent="-0.351cm" style:snap-to-layout-grid="false"/>
    </style:style>
    <style:style style:family="paragraph" style:name="P29" style:parent-style-name="0">
      <style:paragraph-properties fo:margin-left="0.351cm" fo:text-indent="-0.351cm" style:snap-to-layout-grid="false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8">
      <style:text-properties fo:font-size="12.0pt" style:font-name="바탕" style:font-name-asian="휴먼명조" style:font-size-asian="12.0pt"/>
    </style:style>
    <style:style style:family="text" style:name="T1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4">
      <style:text-properties fo:font-size="12.0pt" style:font-name="바탕" style:font-name-asian="휴먼명조" style:font-size-asian="12.0pt"/>
    </style:style>
    <style:style style:family="text" style:name="T2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8">
      <style:text-properties fo:font-size="12.0pt" style:font-name="바탕" style:font-name-asian="휴먼명조" style:font-size-asian="12.0pt"/>
    </style:style>
    <style:style style:family="text" style:name="T2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0">
      <style:text-properties fo:font-size="12.0pt" style:font-name="휴먼명조" style:font-name-asian="휴먼명조" style:font-size-asian="12.0pt"/>
    </style:style>
    <style:style style:family="text" style:name="T2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2">
      <style:text-properties fo:font-size="12.0pt" style:font-name="휴먼명조" style:font-name-asian="휴먼명조" style:font-size-asian="12.0pt"/>
    </style:style>
    <style:style style:family="text" style:name="T2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4">
      <style:text-properties fo:font-size="12.0pt" style:font-name="휴먼명조" style:font-name-asian="휴먼명조" style:font-size-asian="12.0pt"/>
    </style:style>
    <style:style style:family="text" style:name="T2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6">
      <style:text-properties fo:font-size="12.0pt" style:font-name="바탕" style:font-name-asian="휴먼명조" style:font-size-asian="12.0pt"/>
    </style:style>
    <style:style style:family="text" style:name="T2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8">
      <style:text-properties fo:font-size="12.0pt" style:font-name="휴먼명조" style:font-name-asian="휴먼명조" style:font-size-asian="12.0pt"/>
    </style:style>
    <style:style style:family="text" style:name="T2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0">
      <style:text-properties fo:font-size="12.0pt" style:font-name="휴먼명조" style:font-name-asian="휴먼명조" style:font-size-asian="12.0pt"/>
    </style:style>
    <style:style style:family="text" style:name="T2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6">
      <style:text-properties fo:font-size="12.0pt" style:font-name="바탕" style:font-name-asian="휴먼명조" style:font-size-asian="12.0pt"/>
    </style:style>
    <style:style style:family="text" style:name="T2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paragraph" style:name="P30" style:parent-style-name="0">
      <style:paragraph-properties fo:margin-left="0.351cm" fo:text-indent="-0.351cm" style:snap-to-layout-grid="false"/>
    </style:style>
    <style:style style:family="paragraph" style:name="P31" style:parent-style-name="0">
      <style:paragraph-properties fo:margin-left="0.351cm" fo:text-indent="-0.351cm" style:snap-to-layout-grid="false"/>
    </style:style>
    <style:style style:family="text" style:name="T253">
      <style:text-properties fo:font-size="11.0pt" style:font-name="바탕" style:font-name-asian="휴먼고딕" style:font-size-asian="11.0pt"/>
    </style:style>
    <style:style style:family="text" style:name="T2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55">
      <style:text-properties fo:font-size="11.0pt" style:font-name="휴먼고딕" style:font-name-asian="휴먼고딕" style:font-size-asian="11.0pt"/>
    </style:style>
    <style:style style:family="text" style:name="T2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57">
      <style:text-properties fo:font-size="11.0pt" style:font-name="휴먼고딕" style:font-name-asian="휴먼고딕" style:font-size-asian="11.0pt"/>
    </style:style>
    <style:style style:family="text" style:name="T2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32" style:parent-style-name="0">
      <style:paragraph-properties fo:margin-left="0.351cm" fo:text-indent="-0.351cm" style:snap-to-layout-grid="false"/>
    </style:style>
    <style:style style:family="paragraph" style:name="P33" style:parent-style-name="0">
      <style:paragraph-properties fo:margin-left="1.056cm" fo:text-indent="-0.351cm" style:snap-to-layout-grid="false"/>
    </style:style>
    <style:style style:family="text" style:name="T259">
      <style:text-properties fo:font-size="11.0pt" style:font-name="휴먼고딕" style:font-name-asian="휴먼고딕" style:font-size-asian="11.0pt"/>
    </style:style>
    <style:style style:family="text" style:name="T2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1">
      <style:text-properties fo:font-size="11.0pt" style:font-name="휴먼고딕" style:font-name-asian="휴먼고딕" style:font-size-asian="11.0pt"/>
    </style:style>
    <style:style style:family="paragraph" style:name="P34" style:parent-style-name="0">
      <style:paragraph-properties fo:margin-left="1.056cm" fo:text-indent="-0.351cm" style:snap-to-layout-grid="false"/>
    </style:style>
    <style:style style:family="text" style:name="T262">
      <style:text-properties fo:font-size="11.0pt" style:font-name="바탕" style:font-name-asian="휴먼고딕" style:font-size-asian="11.0pt"/>
    </style:style>
    <style:style style:family="text" style:name="T2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4">
      <style:text-properties fo:font-size="11.0pt" style:font-name="휴먼고딕" style:font-name-asian="휴먼고딕" style:font-size-asian="11.0pt"/>
    </style:style>
    <style:style style:family="text" style:name="T2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35" style:parent-style-name="0">
      <style:paragraph-properties fo:margin-left="1.056cm" fo:text-indent="-0.351cm" style:snap-to-layout-grid="false"/>
    </style:style>
    <style:style style:family="text" style:name="T266">
      <style:text-properties fo:font-size="11.0pt" style:font-name="바탕" style:font-name-asian="휴먼고딕" style:font-size-asian="11.0pt"/>
    </style:style>
    <style:style style:family="text" style:name="T2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8">
      <style:text-properties fo:font-size="11.0pt" style:font-name="휴먼고딕" style:font-name-asian="휴먼고딕" style:font-size-asian="11.0pt"/>
    </style:style>
    <style:style style:family="text" style:name="T2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0">
      <style:text-properties fo:font-size="11.0pt" style:font-name="휴먼고딕" style:font-name-asian="휴먼고딕" style:font-size-asian="11.0pt"/>
    </style:style>
    <style:style style:family="text" style:name="T27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2">
      <style:text-properties fo:font-size="11.0pt" style:font-name="휴먼고딕" style:font-name-asian="휴먼고딕" style:font-size-asian="11.0pt"/>
    </style:style>
    <style:style style:family="text" style:name="T2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36" style:parent-style-name="0">
      <style:paragraph-properties fo:margin-left="1.056cm" fo:text-indent="-0.351cm" style:snap-to-layout-grid="false"/>
    </style:style>
    <style:style style:family="text" style:name="T274">
      <style:text-properties fo:font-size="11.0pt" style:font-name="바탕" style:font-name-asian="휴먼고딕" style:font-size-asian="11.0pt"/>
    </style:style>
    <style:style style:family="text" style:name="T27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6">
      <style:text-properties fo:font-size="11.0pt" style:font-name="휴먼고딕" style:font-name-asian="휴먼고딕" style:font-size-asian="11.0pt"/>
    </style:style>
    <style:style style:family="text" style:name="T27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37" style:parent-style-name="0">
      <style:paragraph-properties fo:margin-left="1.056cm" fo:text-indent="-0.351cm" style:snap-to-layout-grid="false"/>
    </style:style>
    <style:style style:family="text" style:name="T278">
      <style:text-properties fo:font-size="11.0pt" style:font-name="바탕" style:font-name-asian="휴먼고딕" style:font-size-asian="11.0pt"/>
    </style:style>
    <style:style style:family="text" style:name="T2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0">
      <style:text-properties fo:font-size="11.0pt" style:font-name="휴먼고딕" style:font-name-asian="휴먼고딕" style:font-size-asian="11.0pt"/>
    </style:style>
    <style:style style:family="text" style:name="T28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2">
      <style:text-properties fo:font-size="11.0pt" style:font-name="휴먼고딕" style:font-name-asian="휴먼고딕" style:font-size-asian="11.0pt"/>
    </style:style>
    <style:style style:family="text" style:name="T28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4">
      <style:text-properties fo:font-size="11.0pt" style:font-name="휴먼고딕" style:font-name-asian="휴먼고딕" style:font-size-asian="11.0pt"/>
    </style:style>
    <style:style style:family="text" style:name="T28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6">
      <style:text-properties fo:font-size="11.0pt" style:font-name="휴먼고딕" style:font-name-asian="휴먼고딕" style:font-size-asian="11.0pt"/>
    </style:style>
    <style:style style:family="text" style:name="T28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8">
      <style:text-properties fo:font-size="11.0pt" style:font-name="휴먼고딕" style:font-name-asian="휴먼고딕" style:font-size-asian="11.0pt"/>
    </style:style>
    <style:style style:family="paragraph" style:name="P38" style:parent-style-name="0">
      <style:paragraph-properties fo:margin-left="1.056cm" fo:text-indent="-0.351cm" style:snap-to-layout-grid="false"/>
    </style:style>
    <style:style style:family="text" style:name="T289">
      <style:text-properties fo:font-size="11.0pt" style:font-name="바탕" style:font-name-asian="휴먼고딕" style:font-size-asian="11.0pt"/>
    </style:style>
    <style:style style:family="text" style:name="T2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1">
      <style:text-properties fo:font-size="11.0pt" style:font-name="휴먼고딕" style:font-name-asian="휴먼고딕" style:font-size-asian="11.0pt"/>
    </style:style>
    <style:style style:family="text" style:name="T2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3">
      <style:text-properties fo:font-size="11.0pt" style:font-name="휴먼고딕" style:font-name-asian="휴먼고딕" style:font-size-asian="11.0pt"/>
    </style:style>
    <style:style style:family="text" style:name="T2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39" style:parent-style-name="0">
      <style:paragraph-properties fo:margin-left="1.056cm" fo:text-indent="-0.351cm" style:snap-to-layout-grid="false"/>
    </style:style>
    <style:style style:family="text" style:name="T295">
      <style:text-properties fo:font-size="11.0pt" style:font-name="바탕" style:font-name-asian="휴먼고딕" style:font-size-asian="11.0pt"/>
    </style:style>
    <style:style style:family="text" style:name="T2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7">
      <style:text-properties fo:font-size="11.0pt" style:font-name="휴먼고딕" style:font-name-asian="휴먼고딕" style:font-size-asian="11.0pt"/>
    </style:style>
    <style:style style:family="text" style:name="T2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0" style:parent-style-name="0">
      <style:paragraph-properties fo:margin-left="1.056cm" fo:text-indent="-0.351cm" style:snap-to-layout-grid="false"/>
    </style:style>
    <style:style style:family="paragraph" style:name="P41" style:parent-style-name="0">
      <style:paragraph-properties fo:margin-left="1.056cm" fo:text-indent="-0.351cm" style:snap-to-layout-grid="false"/>
    </style:style>
    <style:style style:family="text" style:name="T299">
      <style:text-properties fo:font-size="11.0pt" style:font-name="바탕" style:font-name-asian="휴먼고딕" style:font-size-asian="11.0pt"/>
    </style:style>
    <style:style style:family="text" style:name="T3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1">
      <style:text-properties fo:font-size="11.0pt" style:font-name="휴먼고딕" style:font-name-asian="휴먼고딕" style:font-size-asian="11.0pt"/>
    </style:style>
    <style:style style:family="text" style:name="T3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3">
      <style:text-properties fo:font-size="11.0pt" style:font-name="휴먼고딕" style:font-name-asian="휴먼고딕" style:font-size-asian="11.0pt"/>
    </style:style>
    <style:style style:family="text" style:name="T3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2" style:parent-style-name="0">
      <style:paragraph-properties fo:margin-left="1.056cm" fo:text-indent="-0.351cm" style:snap-to-layout-grid="false"/>
    </style:style>
    <style:style style:family="paragraph" style:name="P43" style:parent-style-name="0">
      <style:paragraph-properties fo:line-height="200%" fo:margin-left="0.351cm" fo:text-indent="-0.351cm" style:snap-to-layout-grid="false"/>
    </style:style>
    <style:style style:family="text" style:name="T305">
      <style:text-properties fo:font-size="11.0pt" style:font-name="휴먼고딕" style:font-name-asian="휴먼고딕" style:font-size-asian="11.0pt"/>
    </style:style>
    <style:style style:family="text" style:name="T3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7">
      <style:text-properties fo:font-size="11.0pt" style:font-name="휴먼고딕" style:font-name-asian="휴먼고딕" style:font-size-asian="11.0pt"/>
    </style:style>
    <style:style style:family="text" style:name="T3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9">
      <style:text-properties fo:font-size="11.0pt" style:font-name="휴먼고딕" style:font-name-asian="휴먼고딕" style:font-size-asian="11.0pt"/>
    </style:style>
    <style:style style:family="text" style:name="T3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1">
      <style:text-properties fo:font-size="11.0pt" style:font-name="휴먼고딕" style:font-name-asian="휴먼고딕" style:font-size-asian="11.0pt"/>
    </style:style>
    <style:style style:family="text" style:name="T31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3">
      <style:text-properties fo:font-size="11.0pt" style:font-name="휴먼고딕" style:font-name-asian="휴먼고딕" style:font-size-asian="11.0pt"/>
    </style:style>
    <style:style style:family="text" style:name="T31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5">
      <style:text-properties fo:font-size="11.0pt" style:font-name="휴먼고딕" style:font-name-asian="휴먼고딕" style:font-size-asian="11.0pt"/>
    </style:style>
    <style:style style:family="text" style:name="T31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7">
      <style:text-properties fo:font-size="11.0pt" style:font-name="휴먼고딕" style:font-name-asian="휴먼고딕" style:font-size-asian="11.0pt"/>
    </style:style>
    <style:style style:family="text" style:name="T31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9">
      <style:text-properties fo:font-size="11.0pt" style:font-name="휴먼고딕" style:font-name-asian="휴먼고딕" style:font-size-asian="11.0pt"/>
    </style:style>
    <style:style style:family="text" style:name="T32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1">
      <style:text-properties fo:font-size="11.0pt" style:font-name="휴먼고딕" style:font-name-asian="휴먼고딕" style:font-size-asian="11.0pt"/>
    </style:style>
    <style:style style:family="text" style:name="T3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3">
      <style:text-properties fo:font-size="11.0pt" style:font-name="휴먼고딕" style:font-name-asian="휴먼고딕" style:font-size-asian="11.0pt"/>
    </style:style>
    <style:style style:family="text" style:name="T3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5">
      <style:text-properties fo:font-size="11.0pt" style:font-name="휴먼고딕" style:font-name-asian="휴먼고딕" style:font-size-asian="11.0pt"/>
    </style:style>
    <style:style style:family="text" style:name="T32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7">
      <style:text-properties fo:font-size="11.0pt" style:font-name="휴먼고딕" style:font-name-asian="휴먼고딕" style:font-size-asian="11.0pt"/>
    </style:style>
    <style:style style:family="text" style:name="T3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9">
      <style:text-properties fo:font-size="11.0pt" style:font-name="휴먼고딕" style:font-name-asian="휴먼고딕" style:font-size-asian="11.0pt"/>
    </style:style>
    <style:style style:family="text" style:name="T33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1">
      <style:text-properties fo:font-size="11.0pt" style:font-name="휴먼고딕" style:font-name-asian="휴먼고딕" style:font-size-asian="11.0pt"/>
    </style:style>
    <style:style style:family="paragraph" style:name="P44" style:parent-style-name="0">
      <style:paragraph-properties fo:line-height="200%" fo:margin-left="0.351cm" fo:text-indent="-0.351cm" style:snap-to-layout-grid="false"/>
    </style:style>
    <style:style style:family="text" style:name="T332">
      <style:text-properties fo:font-size="11.0pt" style:font-name="휴먼고딕" style:font-name-asian="휴먼고딕" style:font-size-asian="11.0pt"/>
    </style:style>
    <style:style style:family="text" style:name="T3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4">
      <style:text-properties fo:font-size="11.0pt" style:font-name="휴먼고딕" style:font-name-asian="휴먼고딕" style:font-size-asian="11.0pt"/>
    </style:style>
    <style:style style:family="text" style:name="T3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6">
      <style:text-properties fo:font-size="11.0pt" style:font-name="휴먼고딕" style:font-name-asian="휴먼고딕" style:font-size-asian="11.0pt"/>
    </style:style>
    <style:style style:family="text" style:name="T3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8">
      <style:text-properties fo:font-size="11.0pt" style:font-name="휴먼고딕" style:font-name-asian="휴먼고딕" style:font-size-asian="11.0pt"/>
    </style:style>
    <style:style style:family="text" style:name="T3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0">
      <style:text-properties fo:font-size="11.0pt" style:font-name="휴먼고딕" style:font-name-asian="휴먼고딕" style:font-size-asian="11.0pt"/>
    </style:style>
    <style:style style:family="text" style:name="T3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2">
      <style:text-properties fo:font-size="11.0pt" style:font-name="휴먼고딕" style:font-name-asian="휴먼고딕" style:font-size-asian="11.0pt"/>
    </style:style>
    <style:style style:family="text" style:name="T3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4">
      <style:text-properties fo:font-size="11.0pt" style:font-name="휴먼고딕" style:font-name-asian="휴먼고딕" style:font-size-asian="11.0pt"/>
    </style:style>
    <style:style style:family="text" style:name="T3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6">
      <style:text-properties fo:font-size="11.0pt" style:font-name="휴먼고딕" style:font-name-asian="휴먼고딕" style:font-size-asian="11.0pt"/>
    </style:style>
    <style:style style:family="paragraph" style:name="P45" style:parent-style-name="0">
      <style:paragraph-properties fo:line-height="200%" fo:margin-left="0.351cm" fo:text-indent="-0.351cm" style:snap-to-layout-grid="false"/>
    </style:style>
    <style:style style:family="paragraph" style:name="P46" style:parent-style-name="0">
      <style:paragraph-properties fo:line-height="200%" fo:margin-left="0.351cm" fo:text-indent="-0.351cm" style:snap-to-layout-grid="false"/>
    </style:style>
    <style:style style:family="text" style:name="T347">
      <style:text-properties fo:font-size="11.0pt" style:font-name="휴먼고딕" style:font-name-asian="휴먼고딕" style:font-size-asian="11.0pt"/>
    </style:style>
    <style:style style:family="text" style:name="T34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9">
      <style:text-properties fo:font-size="11.0pt" style:font-name="휴먼고딕" style:font-name-asian="휴먼고딕" style:font-size-asian="11.0pt"/>
    </style:style>
    <style:style style:family="text" style:name="T3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1">
      <style:text-properties fo:font-size="11.0pt" style:font-name="휴먼고딕" style:font-name-asian="휴먼고딕" style:font-size-asian="11.0pt"/>
    </style:style>
    <style:style style:family="text" style:name="T35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3">
      <style:text-properties fo:font-size="11.0pt" style:font-name="휴먼고딕" style:font-name-asian="휴먼고딕" style:font-size-asian="11.0pt"/>
    </style:style>
    <style:style style:family="text" style:name="T3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5">
      <style:text-properties fo:font-size="11.0pt" style:font-name="바탕" style:font-name-asian="휴먼고딕" style:font-size-asian="11.0pt"/>
    </style:style>
    <style:style style:family="text" style:name="T3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7">
      <style:text-properties fo:font-size="11.0pt" style:font-name="휴먼고딕" style:font-name-asian="휴먼고딕" style:font-size-asian="11.0pt"/>
    </style:style>
    <style:style style:family="text" style:name="T3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9">
      <style:text-properties fo:font-size="11.0pt" style:font-name="휴먼고딕" style:font-name-asian="휴먼고딕" style:font-size-asian="11.0pt"/>
    </style:style>
    <style:style style:family="text" style:name="T3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1">
      <style:text-properties fo:font-size="11.0pt" style:font-name="휴먼고딕" style:font-name-asian="휴먼고딕" style:font-size-asian="11.0pt"/>
    </style:style>
    <style:style style:family="text" style:name="T3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3">
      <style:text-properties fo:font-size="11.0pt" style:font-name="휴먼고딕" style:font-name-asian="휴먼고딕" style:font-size-asian="11.0pt"/>
    </style:style>
    <style:style style:family="text" style:name="T3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5">
      <style:text-properties fo:font-size="11.0pt" style:font-name="휴먼고딕" style:font-name-asian="휴먼고딕" style:font-size-asian="11.0pt"/>
    </style:style>
    <style:style style:family="text" style:name="T3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7">
      <style:text-properties fo:font-size="11.0pt" style:font-name="휴먼고딕" style:font-name-asian="휴먼고딕" style:font-size-asian="11.0pt"/>
    </style:style>
    <style:style style:family="text" style:name="T3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9">
      <style:text-properties fo:font-size="11.0pt" style:font-name="바탕" style:font-name-asian="휴먼고딕" style:font-size-asian="11.0pt"/>
    </style:style>
    <style:style style:family="text" style:name="T3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1">
      <style:text-properties fo:font-size="11.0pt" style:font-name="휴먼고딕" style:font-name-asian="휴먼고딕" style:font-size-asian="11.0pt"/>
    </style:style>
    <style:style style:family="paragraph" style:name="P47" style:parent-style-name="0">
      <style:paragraph-properties fo:line-height="200%" fo:margin-left="0.351cm" fo:text-indent="-0.351cm" style:snap-to-layout-grid="false"/>
    </style:style>
    <style:style style:family="paragraph" style:name="P48" style:parent-style-name="0">
      <style:paragraph-properties fo:line-height="200%" fo:margin-left="0.351cm" fo:text-indent="-0.351cm" style:snap-to-layout-grid="false"/>
    </style:style>
    <style:style style:family="text" style:name="T372">
      <style:text-properties fo:font-size="11.0pt" style:font-name="휴먼고딕" style:font-name-asian="휴먼고딕" style:font-size-asian="11.0pt"/>
    </style:style>
    <style:style style:family="text" style:name="T3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4">
      <style:text-properties fo:font-size="11.0pt" style:font-name="휴먼고딕" style:font-name-asian="휴먼고딕" style:font-size-asian="11.0pt"/>
    </style:style>
    <style:style style:family="text" style:name="T37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6">
      <style:text-properties fo:font-size="11.0pt" style:font-name="휴먼고딕" style:font-name-asian="휴먼고딕" style:font-size-asian="11.0pt"/>
    </style:style>
    <style:style style:family="text" style:name="T37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8">
      <style:text-properties fo:font-size="11.0pt" style:font-name="휴먼고딕" style:font-name-asian="휴먼고딕" style:font-size-asian="11.0pt"/>
    </style:style>
    <style:style style:family="text" style:name="T3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0">
      <style:text-properties fo:font-size="11.0pt" style:font-name="휴먼고딕" style:font-name-asian="휴먼고딕" style:font-size-asian="11.0pt"/>
    </style:style>
    <style:style style:family="text" style:name="T38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2">
      <style:text-properties fo:font-size="11.0pt" style:font-name="휴먼고딕" style:font-name-asian="휴먼고딕" style:font-size-asian="11.0pt"/>
    </style:style>
    <style:style style:family="paragraph" style:name="P49" style:parent-style-name="0">
      <style:paragraph-properties fo:line-height="200%" fo:margin-left="0.351cm" fo:text-indent="-0.351cm" style:snap-to-layout-grid="false"/>
    </style:style>
    <style:style style:family="paragraph" style:name="P50" style:parent-style-name="0">
      <style:paragraph-properties fo:line-height="200%" fo:margin-left="0.351cm" fo:text-indent="-0.351cm" style:snap-to-layout-grid="false"/>
    </style:style>
    <style:style style:family="text" style:name="T383">
      <style:text-properties fo:font-size="11.0pt" style:font-name="휴먼고딕" style:font-name-asian="휴먼고딕" style:font-size-asian="11.0pt"/>
    </style:style>
    <style:style style:family="text" style:name="T3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5">
      <style:text-properties fo:font-size="11.0pt" style:font-name="휴먼고딕" style:font-name-asian="휴먼고딕" style:font-size-asian="11.0pt"/>
    </style:style>
    <style:style style:family="text" style:name="T3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7">
      <style:text-properties fo:font-size="11.0pt" style:font-name="휴먼고딕" style:font-name-asian="휴먼고딕" style:font-size-asian="11.0pt"/>
    </style:style>
    <style:style style:family="text" style:name="T3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9">
      <style:text-properties fo:font-size="11.0pt" style:font-name="휴먼고딕" style:font-name-asian="휴먼고딕" style:font-size-asian="11.0pt"/>
    </style:style>
    <style:style style:family="text" style:name="T3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1">
      <style:text-properties fo:font-size="11.0pt" style:font-name="휴먼고딕" style:font-name-asian="휴먼고딕" style:font-size-asian="11.0pt"/>
    </style:style>
    <style:style style:family="text" style:name="T3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3">
      <style:text-properties fo:font-size="11.0pt" style:font-name="휴먼고딕" style:font-name-asian="휴먼고딕" style:font-size-asian="11.0pt"/>
    </style:style>
    <style:style style:family="text" style:name="T3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5">
      <style:text-properties fo:font-size="11.0pt" style:font-name="휴먼고딕" style:font-name-asian="휴먼고딕" style:font-size-asian="11.0pt"/>
    </style:style>
    <style:style style:family="text" style:name="T3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7">
      <style:text-properties fo:font-size="11.0pt" style:font-name="휴먼고딕" style:font-name-asian="휴먼고딕" style:font-size-asian="11.0pt"/>
    </style:style>
    <style:style style:family="paragraph" style:name="P51" style:parent-style-name="0">
      <style:paragraph-properties fo:line-height="200%" fo:margin-left="0.351cm" fo:text-indent="-0.351cm" style:snap-to-layout-grid="false"/>
    </style:style>
    <style:style style:family="paragraph" style:name="P52" style:parent-style-name="0">
      <style:paragraph-properties fo:line-height="200%" fo:margin-left="0.351cm" fo:text-indent="-0.351cm" style:snap-to-layout-grid="false"/>
    </style:style>
    <style:style style:family="text" style:name="T398">
      <style:text-properties fo:font-size="11.0pt" style:font-name="휴먼고딕" style:font-name-asian="휴먼고딕" style:font-size-asian="11.0pt"/>
    </style:style>
    <style:style style:family="text" style:name="T39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0">
      <style:text-properties fo:font-size="11.0pt" style:font-name="휴먼고딕" style:font-name-asian="휴먼고딕" style:font-size-asian="11.0pt"/>
    </style:style>
    <style:style style:family="text" style:name="T40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2">
      <style:text-properties fo:font-size="11.0pt" style:font-name="휴먼고딕" style:font-name-asian="휴먼고딕" style:font-size-asian="11.0pt"/>
    </style:style>
    <style:style style:family="text" style:name="T40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4">
      <style:text-properties fo:font-size="11.0pt" style:font-name="휴먼고딕" style:font-name-asian="휴먼고딕" style:font-size-asian="11.0pt"/>
    </style:style>
    <style:style style:family="text" style:name="T40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6">
      <style:text-properties fo:font-size="11.0pt" style:font-name="휴먼고딕" style:font-name-asian="휴먼고딕" style:font-size-asian="11.0pt"/>
    </style:style>
    <style:style style:family="text" style:name="T40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8">
      <style:text-properties fo:font-size="11.0pt" style:font-name="휴먼고딕" style:font-name-asian="휴먼고딕" style:font-size-asian="11.0pt"/>
    </style:style>
    <style:style style:family="text" style:name="T40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0">
      <style:text-properties fo:font-size="11.0pt" style:font-name="휴먼고딕" style:font-name-asian="휴먼고딕" style:font-size-asian="11.0pt"/>
    </style:style>
    <style:style style:family="text" style:name="T41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2">
      <style:text-properties fo:font-size="11.0pt" style:font-name="휴먼고딕" style:font-name-asian="휴먼고딕" style:font-size-asian="11.0pt"/>
    </style:style>
    <style:style style:family="paragraph" style:name="P53" style:parent-style-name="0">
      <style:paragraph-properties fo:margin-left="0.351cm" fo:text-indent="-0.351cm" style:snap-to-layout-grid="false"/>
    </style:style>
    <style:style style:family="paragraph" style:name="P54" style:parent-style-name="1">
      <style:paragraph-properties style:snap-to-layout-grid="false"/>
    </style:style>
  </office:automatic-styles>
  <office:body>
    <office:text>
      <text:p text:style-name="P1"><text:span text:style-name="T1">참여연대민생희망본부</text:span><text:span text:style-name="T2">·</text:span><text:span text:style-name="T3">통신공공성포럼</text:span><text:span text:style-name="T4">·</text:span></text:p>
      <text:p text:style-name="P2"><text:span text:style-name="T5">통신소비자협동조합</text:span><text:span text:style-name="T6">·</text:span><text:span text:style-name="T7">경제민주화실현전국네트워크</text:span></text:p>
      <text:p text:style-name="P3"/>
      <text:p text:style-name="P4"><draw:frame draw:style-name="fr1" draw:z-index="0" svg:width="15.516cm" svg:x="0.000cm" svg:y="-4.262cm" text:anchor-type="as-char"><draw:text-box fo:min-height="4.26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8">수     신</text:span></text:p></table:table-cell><table:table-cell table:style-name="T1.R1_C1"><text:p text:style-name="P6"><text:span text:style-name="T9">각 언론사 사회부</text:span><text:span text:style-name="T10">, </text:span><text:span text:style-name="T11">경제부</text:span><text:span text:style-name="T12">, </text:span><text:span text:style-name="T13">통신 담당</text:span></text:p></table:table-cell></table:table-row><table:table-row table:style-name="T1.R2"><table:table-cell table:style-name="T1.R2_C0"><text:p text:style-name="P7"><text:span text:style-name="T14">발     신</text:span></text:p></table:table-cell><table:table-cell table:style-name="T1.R2_C1"><text:p text:style-name="P8"><text:span text:style-name="T15">실무 담당 </text:span><text:span text:style-name="T16">: </text:span><text:span text:style-name="T17">참여연대 안진걸 협동사무처장 </text:span><text:span text:style-name="T18">(019-279-4251)</text:span></text:p><text:p text:style-name="P9"><text:span text:style-name="T19">            </text:span><text:span text:style-name="T20">통신공공성포럼 이해관 대표 </text:span><text:span text:style-name="T21">010-3308-8787</text:span></text:p><text:p text:style-name="P10"><text:span text:style-name="T22">            </text:span><text:span text:style-name="T23">통신소비자협동조합 이용구 상임이사 </text:span><text:span text:style-name="T24">(010-3816-9312)</text:span></text:p><text:p text:style-name="P11"><text:span text:style-name="T25">            </text:span><text:span text:style-name="T26">참여연대민생희망본부 심현덕 간사 </text:span><text:span text:style-name="T27">(010-9323-9863)</text:span></text:p></table:table-cell></table:table-row><table:table-row table:style-name="T1.R3"><table:table-cell table:style-name="T1.R3_C0"><text:p text:style-name="P12"><text:span text:style-name="T28">제     목</text:span></text:p></table:table-cell><table:table-cell table:style-name="T1.R3_C1"><text:p text:style-name="P13"><text:span text:style-name="T29">  </text:span><text:span text:style-name="T30">방통위의 연속적인 </text:span><text:span text:style-name="T31">SK</text:span><text:span text:style-name="T32">텔링크 제재 보류 결정에 대한 비판</text:span></text:p></table:table-cell></table:table-row><table:table-row table:style-name="T1.R4"><table:table-cell table:style-name="T1.R4_C0"><text:p text:style-name="P14"><text:span text:style-name="T33">날     짜</text:span></text:p></table:table-cell><table:table-cell table:style-name="T1.R4_C1"><text:p text:style-name="P15"><text:span text:style-name="T34">2015.07.16.(</text:span><text:span text:style-name="T35">목</text:span><text:span text:style-name="T36">) (</text:span><text:span text:style-name="T37">총 </text:span><text:span text:style-name="T38">4</text:span><text:span text:style-name="T39">쪽</text:span><text:span text:style-name="T40">)</text:span></text:p></table:table-cell></table:table-row></table:table></draw:text-box></draw:frame></text:p>
      <text:p text:style-name="P16"/>
      <text:p text:style-name="P17"><text:span text:style-name="T41">보도자료</text:span></text:p>
      <text:p text:style-name="P18"><draw:frame draw:style-name="fr2" draw:z-index="0" svg:width="15.019cm" svg:x="0.000cm" svg:y="-2.994cm" text:anchor-type="as-char"><draw:text-box fo:min-height="2.994cm"><table:table table:name="T2" table:style-name="T2" text:anchor-type="paragraph"><table:table-column table:style-name="T2.C67"/><table:table-row table:style-name="T2.R1"><table:table-cell table:style-name="T2.R1_C0"><text:p text:style-name="P19"><text:span text:style-name="T42">방통위는 왜 </text:span><text:span text:style-name="T43">SKT</text:span><text:span text:style-name="T44">와 </text:span><text:span text:style-name="T45">SK</text:span><text:span text:style-name="T46">텔링크의 알뜰폰 관련 불법</text:span><text:span text:style-name="T47">․</text:span><text:span text:style-name="T48">부당행위 제재를 연속 보류하는가</text:span><text:span text:style-name="T49">?</text:span></text:p><text:p text:style-name="P20"><text:span text:style-name="T50">- SK</text:span><text:span text:style-name="T51">텔링크의 알뜰폰 관련 불법</text:span><text:span text:style-name="T52">·</text:span><text:span text:style-name="T53">부당행위가 계속되고 있으므로</text:span><text:span text:style-name="T54">, </text:span><text:span text:style-name="T55">이에 대해 엄정 제재도 하고</text:span><text:span text:style-name="T56">, </text:span><text:span text:style-name="T57">동시에 피해자들의 손해도 원상 복구할 수 있도록 병행 조치해야</text:span></text:p><text:p text:style-name="P21"><text:span text:style-name="T58">근본적으로는 통신당국이 나서서 </text:span><text:span text:style-name="T59">SKT</text:span><text:span text:style-name="T60">등 통신</text:span><text:span text:style-name="T61">3</text:span><text:span text:style-name="T62">사가 알뜰폰에서 철수하게 해야</text:span></text:p></table:table-cell></table:table-row></table:table></draw:text-box></draw:frame></text:p>
      <text:p text:style-name="P22"/>
      <text:p text:style-name="P23"><text:span text:style-name="T63">1. </text:span><text:span text:style-name="T64">방송통신위원회</text:span><text:span text:style-name="T65">(</text:span><text:span text:style-name="T66">방통위</text:span><text:span text:style-name="T67">)</text:span><text:span text:style-name="T68">가 알뜰폰 관련 불법</text:span><text:span text:style-name="T69">․</text:span><text:span text:style-name="T70">부당행위를 일삼고 있는 </text:span><text:span text:style-name="T71">SK</text:span><text:span text:style-name="T72">텔링크에 대한 제재조치를 또 보류했다</text:span><text:span text:style-name="T73">. </text:span><text:span text:style-name="T74">지난 </text:span><text:span text:style-name="T75">6</text:span><text:span text:style-name="T76">월에 보류를 하고</text:span><text:span text:style-name="T77">, </text:span><text:span text:style-name="T78">이번에 또 보류 결정을 한 것에 대해 애초에 이 문제를 신고했던 참여연대 민생희망본부</text:span><text:span text:style-name="T79">(</text:span><text:span text:style-name="T80">본부장 </text:span><text:span text:style-name="T81">: </text:span><text:span text:style-name="T82">이헌욱 변호사</text:span><text:span text:style-name="T83">)</text:span><text:span text:style-name="T84">와 통신</text:span><text:span text:style-name="T85">․</text:span><text:span text:style-name="T86">시민단체들은 심각한 우려의 뜻을 표하지 않을 수 없다</text:span><text:span text:style-name="T87">. SK</text:span><text:span text:style-name="T88">텔링크의 불법</text:span><text:span text:style-name="T89">․</text:span><text:span text:style-name="T90">부당행위는 비교적 명확하고 사실관계도 대부분 특정이 되었는데</text:span><text:span text:style-name="T91">, </text:span><text:span text:style-name="T92">왜 자꾸 제재를 연장하는 것인가</text:span><text:span text:style-name="T93">? </text:span><text:span text:style-name="T94">피해자들에 대한 피해 보상을 일부 진행하면 솜방망이 처벌을 하겠다는 것인가</text:span><text:span text:style-name="T95">? </text:span><text:span text:style-name="T96">그렇다면 방통위는 큰 잘못을 하고 있는 것이다</text:span><text:span text:style-name="T97">. SKT</text:span><text:span text:style-name="T98">와 </text:span><text:span text:style-name="T99">SK</text:span><text:span text:style-name="T100">텔링크의 잇따른 불법</text:span><text:span text:style-name="T101">․</text:span><text:span text:style-name="T102">부당 행위에 대해서 엄정하게 제재할 것은 제재하고</text:span><text:span text:style-name="T103">, </text:span><text:span text:style-name="T104">또 동시에 피해자들에 대한 원상회복이 가능하도록 병행해서 조치를 하면 될 일임에도 이렇게 제재를 계속 보류하는 것은 분명히 문제가 있는 것이다</text:span><text:span text:style-name="T105">.</text:span></text:p>
      <text:p text:style-name="P24"/>
      <text:p text:style-name="P25"><text:span text:style-name="T106">2. </text:span><text:span text:style-name="T107">지난 </text:span><text:span text:style-name="T108">6</text:span><text:span text:style-name="T109">월 최성준 방통위원장은 </text:span><text:span text:style-name="T110">"</text:span><text:span text:style-name="T111">제재를 하는 이유는 이용자 피해가 없도록 하기 위한 것이므로</text:span><text:span text:style-name="T112">, SK</text:span><text:span text:style-name="T113">텔링크가 피해 회복을 어떻게 하는지 지켜본 뒤 제재에 대해 고민해볼 필요가 있다</text:span><text:span text:style-name="T114">”</text:span><text:span text:style-name="T115">는 취지의 발언을 했는데</text:span><text:span text:style-name="T116">, </text:span><text:span text:style-name="T117">이는 피해자들에 대한 일정한 보상 조치를 할 시간을 주고</text:span><text:span text:style-name="T118">, </text:span><text:span text:style-name="T119">또 그것이 일부라도 진행되면 제재를 최소화하겠다는 의지를 노골적으로 드러낸 것이다</text:span><text:span text:style-name="T120">. </text:span><text:span text:style-name="T121">억울한 피해자에 대한 피해 회복 조치의 시행여부와 그 정도를 감안한다는 것이 일리가 없는 것은 아니나</text:span><text:span text:style-name="T122">, </text:span><text:span text:style-name="T123">매번 그런 식으로 배려해주고 봐주기 하다 보니 지금까지도 정보통신 강국이라는 대한민국에서</text:span><text:span text:style-name="T124">, SKT </text:span><text:span text:style-name="T125">등 통신재벌 </text:span><text:span text:style-name="T126">3</text:span><text:span text:style-name="T127">사에 의해 수시로 크고 작은 이용자 피해가 발생하고 있는 것은 아닌지 깊은 성찰이 필요핟</text:span><text:span text:style-name="T128">. </text:span><text:span text:style-name="T129">즉</text:span><text:span text:style-name="T130">, SKT </text:span><text:span text:style-name="T131">등에 의한 크고 작은 이용자들의 피해 발생 </text:span><text:span text:style-name="T132">-&gt; </text:span><text:span text:style-name="T133">소정의 피해 회복 조치 </text:span><text:span text:style-name="T134">-&gt; </text:span><text:span text:style-name="T135">솜방망이식 또는 봐주기 처벌 </text:span><text:span text:style-name="T136">-&gt; </text:span><text:span text:style-name="T137">또다시 크고 작은 이용자들의 피해 발생이라는 악순환이 하나도 개선되지 않고 있는 것이다</text:span><text:span text:style-name="T138">.</text:span></text:p>
      <text:p text:style-name="P26"/>
      <text:p text:style-name="P27"><text:span text:style-name="T139">3. </text:span><text:span text:style-name="T140">방통위가 </text:span><text:span text:style-name="T141">SK</text:span><text:span text:style-name="T142">텔링크의 심각한 불법</text:span><text:span text:style-name="T143">․</text:span><text:span text:style-name="T144">부당 행위를 </text:span><text:span text:style-name="T145">“</text:span><text:span text:style-name="T146">약한 위반행위</text:span><text:span text:style-name="T147">”</text:span><text:span text:style-name="T148">로 판단돼 기준금액을 </text:span><text:span text:style-name="T149">2</text:span><text:span text:style-name="T150">억</text:span><text:span text:style-name="T151">5000</text:span><text:span text:style-name="T152">만원으로 두고 피해 구제 여부 등을 감안하고 있다는 것도 납득하기 어렵다</text:span><text:span text:style-name="T153">. SK</text:span><text:span text:style-name="T154">텔링크의 알뜰폰 상품을 마치 </text:span><text:span text:style-name="T155">SKT </text:span><text:span text:style-name="T156">상품인 것처럼 이용자들을 철저히 속여서 가입을 받는 등 </text:span><text:span text:style-name="T157">SKT</text:span><text:span text:style-name="T158">와 </text:span><text:span text:style-name="T159">SK</text:span><text:span text:style-name="T160">텔링크의 알뜰폰 관련 중대한 불법</text:span><text:span text:style-name="T161">․</text:span><text:span text:style-name="T162">부당 행위가 반복되고 있는데</text:span><text:span text:style-name="T163">, </text:span><text:span text:style-name="T164">어떻게 이를 </text:span><text:span text:style-name="T165">“</text:span><text:span text:style-name="T166">약한 위반행위</text:span><text:span text:style-name="T167">”</text:span><text:span text:style-name="T168">로 판단할 수 있다는 말인가</text:span><text:span text:style-name="T169">. </text:span><text:span text:style-name="T170">그러니까 지금까지도 계속해서 </text:span><text:span text:style-name="T171">SKT</text:span><text:span text:style-name="T172">와 </text:span><text:span text:style-name="T173">SK</text:span><text:span text:style-name="T174">텔링크가의 불법</text:span><text:span text:style-name="T175">․</text:span><text:span text:style-name="T176">부당행위가 계속되고 있는 것이다</text:span><text:span text:style-name="T177">. </text:span><text:span text:style-name="T178">여전히 </text:span><text:span text:style-name="T179">SKT</text:span><text:span text:style-name="T180">의 </text:span><text:span text:style-name="T181">SK</text:span><text:span text:style-name="T182">텔링크에 대한 직간접적인 부당 지원행위가 계속되고 있고</text:span><text:span text:style-name="T183">, </text:span><text:span text:style-name="T184">특히</text:span><text:span text:style-name="T185">, SK</text:span><text:span text:style-name="T186">텔링크는 최근까지도 단말기가 무료인 것처럼 이용자들을 기만하여 가입시켜놓고 단말기 할부금을 꼬박꼬박 청구하는 일까지 사실로 확인되었다</text:span><text:span text:style-name="T187">.(</text:span><text:span text:style-name="T188">별첨 </text:span><text:span text:style-name="T189">: </text:span><text:span text:style-name="T190">참여연대의 </text:span><text:span text:style-name="T191">7</text:span><text:span text:style-name="T192">월</text:span><text:span text:style-name="T193">1</text:span><text:span text:style-name="T194">일 신고서 참조</text:span><text:span text:style-name="T195">)</text:span></text:p>
      <text:p text:style-name="P28"/>
      <text:p text:style-name="P29"><text:span text:style-name="T196">4. </text:span><text:span text:style-name="T197">참여연대와 통신</text:span><text:span text:style-name="T198">․</text:span><text:span text:style-name="T199">시민단체들이 </text:span><text:span text:style-name="T200">SKT</text:span><text:span text:style-name="T201">와 </text:span><text:span text:style-name="T202">SK</text:span><text:span text:style-name="T203">텔링크의 각종 불법</text:span><text:span text:style-name="T204">․</text:span><text:span text:style-name="T205">부당해위를 신고한 것이 작년 </text:span><text:span text:style-name="T206">5</text:span><text:span text:style-name="T207">월인데</text:span><text:span text:style-name="T208">, 1</text:span><text:span text:style-name="T209">년이 넘어선 지금까지도 제재를 안 하고 있는 것도 큰 문제이다</text:span><text:span text:style-name="T210">. </text:span><text:span text:style-name="T211">누가보기에도 통신당국이 </text:span><text:span text:style-name="T212">SKT</text:span><text:span text:style-name="T213">와 </text:span><text:span text:style-name="T214">SK</text:span><text:span text:style-name="T215">텔링크를 </text:span><text:span text:style-name="T216">‘</text:span><text:span text:style-name="T217">봐주기</text:span><text:span text:style-name="T218">’ </text:span><text:span text:style-name="T219">한다는 의혹을 제기하지 않을 수 없다</text:span><text:span text:style-name="T220">. </text:span><text:span text:style-name="T221">시장지배적 사업자로서 </text:span><text:span text:style-name="T222">SKT</text:span><text:span text:style-name="T223">와 </text:span><text:span text:style-name="T224">SK</text:span><text:span text:style-name="T225">텔링크의 사회적 책임이 더욱 무겁다면</text:span><text:span text:style-name="T226">, </text:span><text:span text:style-name="T227">다른 불법</text:span><text:span text:style-name="T228">․</text:span><text:span text:style-name="T229">부당행위에 비해서 더욱 가중처벌을 받아도 모자랄 판에 방통위와 미래부 등 통신당국은 왜 이렇게 </text:span><text:span text:style-name="T230">SKT</text:span><text:span text:style-name="T231">와 </text:span><text:span text:style-name="T232">SK</text:span><text:span text:style-name="T233">텔링크를 끼고 도는 것인지 피해자와 우리 국민들은 납득하지 못하고 있다</text:span><text:span text:style-name="T234">. </text:span><text:span text:style-name="T235">참여연대와 통신</text:span><text:span text:style-name="T236">․</text:span><text:span text:style-name="T237">시민단체들은 다시 한 번 이를 강력히 규탄하고</text:span><text:span text:style-name="T238">, </text:span><text:span text:style-name="T239">앞으로도 적극 대응해나갈 것임을 재천명한다</text:span><text:span text:style-name="T240">. </text:span><text:span text:style-name="T241">지금 우리 국민들은 단말기와 통신요금의 대폭 인하와 함께 특히</text:span><text:span text:style-name="T242">, SKT </text:span><text:span text:style-name="T243">등 통신재벌</text:span><text:span text:style-name="T244">3</text:span><text:span text:style-name="T245">사의 불법</text:span><text:span text:style-name="T246">․</text:span><text:span text:style-name="T247">부당행위도 근절될 것을 간절히 염원하고 있다는 것을 방통위</text:span><text:span text:style-name="T248">, </text:span><text:span text:style-name="T249">미래부 등 통신당국은 명심해야 할 것이다</text:span><text:span text:style-name="T250">. </text:span><text:span text:style-name="T251">끝</text:span><text:span text:style-name="T252">.</text:span></text:p>
      <text:p text:style-name="P30"/>
      <text:p text:style-name="P31"><text:span text:style-name="T253">※ </text:span><text:span text:style-name="T254">별첨 </text:span><text:span text:style-name="T255">1 : 2014</text:span><text:span text:style-name="T256">년 </text:span><text:span text:style-name="T257">5</text:span><text:span text:style-name="T258">월 첫 번째 신고 내용 요약</text:span></text:p>
      <text:p text:style-name="P32"/>
      <text:p text:style-name="P33"><text:span text:style-name="T259">&lt;SK</text:span><text:span text:style-name="T260">텔레콤의 경우</text:span><text:span text:style-name="T261">&gt;</text:span></text:p>
      <text:p text:style-name="P34"><text:span text:style-name="T262">① </text:span><text:span text:style-name="T263">이동통신사업자가 </text:span><text:span text:style-name="T264">MVNO </text:span><text:span text:style-name="T265">사업을 영위하는 자회사에게 단말기 구매대금이나 단말기 보조금 등으로 쓰일 자금을 직접적으로 지원하는 행위</text:span></text:p>
      <text:p text:style-name="P35"><text:span text:style-name="T266">② </text:span><text:span text:style-name="T267">이동통신사업자가 </text:span><text:span text:style-name="T268">MVNO </text:span><text:span text:style-name="T269">사업을 영위하는 자회사와 단말기 공급 계약</text:span><text:span text:style-name="T270">, </text:span><text:span text:style-name="T271">이동통신서비스 도매제공 협정 등을 체결하면서 단말기 공급단가</text:span><text:span text:style-name="T272">, </text:span><text:span text:style-name="T273">도매제공대가 등을 상대적으로 낮게 설정하여 간접적으로 자회사를 지원하는 행위</text:span></text:p>
      <text:p text:style-name="P36"><text:span text:style-name="T274">③ </text:span><text:span text:style-name="T275">이동통신사업자가 </text:span><text:span text:style-name="T276">MVNO </text:span><text:span text:style-name="T277">사업을 영위하는 자회사에 대해서만 특정 단말기를 공급하거나 위 자회사에 대해서만 이동통신서비스 도매제공 용량을 몰아주는 행위</text:span></text:p>
      <text:p text:style-name="P37"><text:span text:style-name="T278">④ </text:span><text:span text:style-name="T279">이동통신사업자가 자신의 유통망을 이용하여 </text:span><text:span text:style-name="T280">MVNO </text:span><text:span text:style-name="T281">사업을 영위하는 자회사의 영업을 지원하는 행위</text:span><text:span text:style-name="T282">(</text:span><text:span text:style-name="T283">자신의 대리점에서 직접 </text:span><text:span text:style-name="T284">MVNO </text:span><text:span text:style-name="T285">사업을 영위하는 자회사의 상품을 판매하거나</text:span><text:span text:style-name="T286">, </text:span><text:span text:style-name="T287">유통망에 위 자회사의 상품판매에 대한 인센티브를 제공하거나 또는 위 상품 의무 판매량을 할당하는 행위 등</text:span><text:span text:style-name="T288">) </text:span></text:p>
      <text:p text:style-name="P38"><text:span text:style-name="T289">⑤ </text:span><text:span text:style-name="T290">이동통신사업자가 </text:span><text:span text:style-name="T291">MVNO </text:span><text:span text:style-name="T292">사업을 영위하는 자회사에 대해서만 자신의 인터넷 전화 서비스나 </text:span><text:span text:style-name="T293">IPTV </text:span><text:span text:style-name="T294">서비스 등 다른 서비스와의 결합판매를 허용하는 행위</text:span></text:p>
      <text:p text:style-name="P39"><text:span text:style-name="T295">⑥ </text:span><text:span text:style-name="T296">이동통신사업자의 기존 인력을 </text:span><text:span text:style-name="T297">MVNO </text:span><text:span text:style-name="T298">사업을 영위하는 자회사로 이동시켜 위 자회사에 영업 노하우 등을 전수하여 주는 행위</text:span></text:p>
      <text:p text:style-name="P40"/>
      <text:p text:style-name="P41"><text:span text:style-name="T299">※ </text:span><text:span text:style-name="T300">별첨 </text:span><text:span text:style-name="T301">2 : </text:span><text:span text:style-name="T302">참여연대의 </text:span><text:span text:style-name="T303">7.1</text:span><text:span text:style-name="T304">일 신고내용 요약</text:span></text:p>
      <text:p text:style-name="P42"/>
      <text:p text:style-name="P43"><text:span text:style-name="T305">1) </text:span><text:span text:style-name="T306">최근 </text:span><text:span text:style-name="T307">SK</text:span><text:span text:style-name="T308">텔레콤의 자회사 </text:span><text:span text:style-name="T309">SK</text:span><text:span text:style-name="T310">텔링크가 구형의 핸드폰을 무료로 제공한다고 하면서 자사 알뜰폰 가입을 텔레마케팅으로 유인하고 있습니다</text:span><text:span text:style-name="T311">. </text:span><text:span text:style-name="T312">그러나 계약서 교부</text:span><text:span text:style-name="T313">, </text:span><text:span text:style-name="T314">고지서 납부도 없이 계좌이체로 할부원금 </text:span><text:span text:style-name="T315">40</text:span><text:span text:style-name="T316">만원</text:span><text:span text:style-name="T317">, 36</text:span><text:span text:style-name="T318">개월 할부로 대금을 인출해가고 있습니다</text:span><text:span text:style-name="T319">. </text:span><text:span text:style-name="T320">이러한 행위는 가입자를 부당하게 속인</text:span><text:span text:style-name="T321">, </text:span><text:span text:style-name="T322">원천적인 계약 위반 행위로서 </text:span><text:span text:style-name="T323">SK</text:span><text:span text:style-name="T324">텔링크를 제재해야 합니다</text:span><text:span text:style-name="T325">. </text:span><text:span text:style-name="T326">그리고 </text:span><text:span text:style-name="T327">SK</text:span><text:span text:style-name="T328">텔링크에 속은 고객에게는 원상회복 조치를 하거나</text:span><text:span text:style-name="T329">, </text:span><text:span text:style-name="T330">최소한 위약금 없이 계약을 해제하고 잔여 할부금은 면제받게 해야 할 것입니다</text:span><text:span text:style-name="T331">.</text:span></text:p>
      <text:p text:style-name="P44"><text:span text:style-name="T332">2) </text:span><text:span text:style-name="T333">단말기유통법에는 요금제에 따른 차별적인 지원금 지급을 금지하고 있습니다</text:span><text:span text:style-name="T334">. </text:span><text:span text:style-name="T335">그러나 </text:span><text:span text:style-name="T336">SK</text:span><text:span text:style-name="T337">텔레콤은 </text:span><text:span text:style-name="T338">band</text:span><text:span text:style-name="T339">요금제 </text:span><text:span text:style-name="T340">29,900 </text:span><text:span text:style-name="T341">요금제 사용 고객에게 현저히 적은 공시지원금을 지급하여 저가요금제 가입자들을 차별하고 있습니다</text:span><text:span text:style-name="T342">. band 29,900</text:span><text:span text:style-name="T343">원 요금제 고객에게 비례성에 합치하는 공시지원금을 지급하도록 공시지원금을 상향 조정해야하며</text:span><text:span text:style-name="T344">, </text:span><text:span text:style-name="T345">적은 금액의 공시지원금을 받은 고객에게 미지급 공시지원금을 지급해야 합니다</text:span><text:span text:style-name="T346">.</text:span></text:p>
      <text:p text:style-name="P45"/>
      <text:p text:style-name="P46"><text:span text:style-name="T347">3) </text:span><text:span text:style-name="T348">단말기 지원금 상응 요금할인 혜택을</text:span><text:span text:style-name="T349">(</text:span><text:span text:style-name="T350">분리요금제에 의한 선택할인</text:span><text:span text:style-name="T351">) 12%</text:span><text:span text:style-name="T352">에서 </text:span><text:span text:style-name="T353">20%</text:span><text:span text:style-name="T354">로 상향</text:span><text:span text:style-name="T355">․</text:span><text:span text:style-name="T356">전환하는 조치는 이용자들의 권익을 제대로 보호하기 위해서는</text:span><text:span text:style-name="T357">, </text:span><text:span text:style-name="T358">이를 해당 가입자들에게 일괄적용 하게하거나</text:span><text:span text:style-name="T359">, </text:span><text:span text:style-name="T360">최소한 기한 없이 전환 신청할 수 있도록 해야 합니다</text:span><text:span text:style-name="T361">.[</text:span><text:span text:style-name="T362">통신 </text:span><text:span text:style-name="T363">3</text:span><text:span text:style-name="T364">사 공통</text:span><text:span text:style-name="T365">] </text:span><text:span text:style-name="T366">통신 당국은</text:span><text:span text:style-name="T367">, </text:span><text:span text:style-name="T368">즉시 해당가입자들이 기한 없이 요금할인율 상향</text:span><text:span text:style-name="T369">․</text:span><text:span text:style-name="T370">전환 신청할 수 있도록 조치하여 주십시오</text:span><text:span text:style-name="T371">.</text:span></text:p>
      <text:p text:style-name="P47"/>
      <text:p text:style-name="P48"><text:span text:style-name="T372">4) SK</text:span><text:span text:style-name="T373">텔레콤의 온가족할인 적용 범위에서 데이터요금제</text:span><text:span text:style-name="T374">(band</text:span><text:span text:style-name="T375">요금제</text:span><text:span text:style-name="T376">)</text:span><text:span text:style-name="T377">에서만 할인폭을 일방 축소하였습니다</text:span><text:span text:style-name="T378">. </text:span><text:span text:style-name="T379">이는 무단 약관변경에 기인한 것인만큼</text:span><text:span text:style-name="T380">, band</text:span><text:span text:style-name="T381">요금제에서도 다른 요금제에 적용할 때와 같이 할인폭을 동일하게 적용해야 합니다</text:span><text:span text:style-name="T382">.</text:span></text:p>
      <text:p text:style-name="P49"/>
      <text:p text:style-name="P50"><text:span text:style-name="T383">5) SK</text:span><text:span text:style-name="T384">텔레콤은 또</text:span><text:span text:style-name="T385">, </text:span><text:span text:style-name="T386">온가족할인 가입기간 합산시 특별한 이유없이 </text:span><text:span text:style-name="T387">‘</text:span><text:span text:style-name="T388">월</text:span><text:span text:style-name="T389">’ </text:span><text:span text:style-name="T390">단위를 절삭하고 있습니다</text:span><text:span text:style-name="T391">. </text:span><text:span text:style-name="T392">이는 가입자에게 부당하게 불이익을 줄 뿐만 아니라</text:span><text:span text:style-name="T393">, </text:span><text:span text:style-name="T394">월 단위로 통신요금을 납부하는 관행에도 크게 어긋납니다</text:span><text:span text:style-name="T395">. </text:span><text:span text:style-name="T396">월 단위 절삭 없이 가입기간을 합산할 수 있도록 즉시 조치 바랍니다</text:span><text:span text:style-name="T397">.</text:span></text:p>
      <text:p text:style-name="P51"/>
      <text:p text:style-name="P52"><text:span text:style-name="T398">6) SK</text:span><text:span text:style-name="T399">텔레콤은</text:span><text:span text:style-name="T400">, </text:span><text:span text:style-name="T401">또 </text:span><text:span text:style-name="T402">T</text:span><text:span text:style-name="T403">가족포인트 상품을 최근 폐지하였습니다</text:span><text:span text:style-name="T404">. </text:span><text:span text:style-name="T405">일방적으로 약관상의 제도를 폐지하고</text:span><text:span text:style-name="T406">, </text:span><text:span text:style-name="T407">계약상의 급부의무를 폐기한 것입니다</text:span><text:span text:style-name="T408">. </text:span><text:span text:style-name="T409">따라서 </text:span><text:span text:style-name="T410">T</text:span><text:span text:style-name="T411">가족포인트 폐지를 무효화 하고 기존의 가입자에게 기존의 혜택을 유지토록 해야 합니다</text:span><text:span text:style-name="T412">.</text:span></text:p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8월 26일 화요일 오전 9:54:44</meta:creation-date>
    <dc:title>맘편히장사하고픈상인모임</dc:title>
    <dc:creator>samsung</dc:creator>
    <dc:date>2015년 7월 16일 목요일 오후 4:08:2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