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16.0pt" style:font-name="HY견고딕" style:font-name-asian="HY견고딕" style:font-size-asian="16.0pt"/>
    </style:style>
    <style:style style:family="text" style:name="T2">
      <style:text-properties fo:font-size="16.0pt" fo:font-weight="bold" fo:letter-spacing="-1.4pt" style:font-name="바탕" style:font-name-asian="HY견고딕" style:font-size-asian="16.0pt" style:font-weight-asian="bold"/>
    </style:style>
    <style:style style:family="text" style:name="T3">
      <style:text-properties fo:font-size="16.0pt" style:font-name="HY견고딕" style:font-name-asian="HY견고딕" style:font-size-asian="16.0pt"/>
    </style:style>
    <style:style style:family="text" style:name="T4">
      <style:text-properties fo:font-size="16.0pt" fo:font-weight="bold" fo:letter-spacing="-1.4pt" style:font-name="바탕" style:font-name-asian="HY견고딕" style:font-size-asian="16.0pt" style:font-weight-asian="bold"/>
    </style:style>
    <style:style style:family="text" style:name="T5">
      <style:text-properties fo:font-size="16.0pt" style:font-name="HY견고딕" style:font-name-asian="HY견고딕" style:font-size-asian="16.0pt"/>
    </style:style>
    <style:style style:family="text" style:name="T6">
      <style:text-properties fo:font-size="16.0pt" fo:font-weight="bold" fo:letter-spacing="-1.4pt" style:font-name="바탕" style:font-name-asian="HY견고딕" style:font-size-asian="16.0pt" style:font-weight-asian="bold"/>
    </style:style>
    <style:style style:family="text" style:name="T7">
      <style:text-properties fo:font-size="16.0pt" style:font-name="HY견고딕" style:font-name-asian="HY견고딕" style:font-size-asian="16.0pt"/>
    </style:style>
    <style:style style:family="text" style:name="T8">
      <style:text-properties fo:font-size="16.0pt" fo:font-weight="bold" fo:letter-spacing="-1.4pt" style:font-name="바탕" style:font-name-asian="HY견고딕" style:font-size-asian="16.0pt" style:font-weight-asian="bold"/>
    </style:style>
    <style:style style:family="text" style:name="T9">
      <style:text-properties fo:font-size="16.0pt" style:font-name="HY견고딕" style:font-name-asian="HY견고딕" style:font-size-asian="16.0pt"/>
    </style:style>
    <style:style style:family="text" style:name="T10">
      <style:text-properties fo:font-size="16.0pt" fo:font-weight="bold" fo:letter-spacing="-1.4pt" style:font-name="바탕" style:font-name-asian="HY견고딕" style:font-size-asian="16.0pt" style:font-weight-asian="bold"/>
    </style:style>
    <style:style style:family="text" style:name="T11">
      <style:text-properties fo:font-size="16.0pt" style:font-name="HY견고딕" style:font-name-asian="HY견고딕" style:font-size-asian="16.0pt"/>
    </style:style>
    <style:style style:family="text" style:name="T12">
      <style:text-properties fo:font-size="16.0pt" fo:font-weight="bold" fo:letter-spacing="-1.4pt" style:font-name="바탕" style:font-name-asian="HY견고딕" style:font-size-asian="16.0pt" style:font-weight-asian="bold"/>
    </style:style>
    <style:style style:family="text" style:name="T13">
      <style:text-properties fo:font-size="16.0pt" style:font-name="HY견고딕" style:font-name-asian="HY견고딕" style:font-size-asian="16.0pt"/>
    </style:style>
    <style:style style:family="text" style:name="T14">
      <style:text-properties fo:font-size="16.0pt" fo:font-weight="bold" fo:letter-spacing="-1.4pt" style:font-name="바탕" style:font-name-asian="HY견고딕" style:font-size-asian="16.0pt" style:font-weight-asian="bold"/>
    </style:style>
    <style:style style:family="text" style:name="T15">
      <style:text-properties fo:font-size="16.0pt" style:font-name="HY견고딕" style:font-name-asian="HY견고딕" style:font-size-asian="16.0pt"/>
    </style:style>
    <style:style style:family="text" style:name="T16">
      <style:text-properties fo:font-size="16.0pt" fo:font-weight="bold" fo:letter-spacing="-1.4pt" style:font-name="바탕" style:font-name-asian="HY견고딕" style:font-size-asian="16.0pt" style:font-weight-asian="bold"/>
    </style:style>
    <style:style style:family="text" style:name="T17">
      <style:text-properties fo:font-size="16.0pt" style:font-name="HY견고딕" style:font-name-asian="HY견고딕" style:font-size-asian="16.0pt"/>
    </style:style>
    <style:style style:family="text" style:name="T18">
      <style:text-properties fo:font-size="16.0pt" fo:font-weight="bold" fo:letter-spacing="-1.4pt" style:font-name="바탕" style:font-name-asian="HY견고딕" style:font-size-asian="16.0pt" style:font-weight-asian="bold"/>
    </style:style>
    <style:style style:family="text" style:name="T19">
      <style:text-properties fo:font-size="16.0pt" style:font-name="HY견고딕" style:font-name-asian="HY견고딕" style:font-size-asian="16.0pt"/>
    </style:style>
    <style:style style:family="text" style:name="T20">
      <style:text-properties fo:font-size="16.0pt" fo:font-weight="bold" fo:letter-spacing="-1.4pt" style:font-name="바탕" style:font-name-asian="HY견고딕" style:font-size-asian="16.0pt" style:font-weight-asian="bold"/>
    </style:style>
    <style:style style:family="text" style:name="T21">
      <style:text-properties fo:font-size="16.0pt" style:font-name="HY견고딕" style:font-name-asian="HY견고딕" style:font-size-asian="16.0pt"/>
    </style:style>
    <style:style style:family="text" style:name="T22">
      <style:text-properties fo:font-size="16.0pt" fo:font-weight="bold" fo:letter-spacing="-1.4pt" style:font-name="바탕" style:font-name-asian="HY견고딕" style:font-size-asian="16.0pt" style:font-weight-asian="bold"/>
    </style:style>
    <style:style style:family="paragraph" style:name="P2" style:parent-style-name="0">
      <style:paragraph-properties style:snap-to-layout-grid="false"/>
    </style:style>
    <style:style style:family="paragraph" style:name="P3" style:parent-style-name="0">
      <style:paragraph-properties style:snap-to-layout-grid="false"/>
    </style:style>
    <style:style style:family="text" style:name="T23">
      <style:text-properties fo:font-size="14.0pt" style:font-name="휴먼고딕" style:font-name-asian="휴먼고딕" style:font-size-asian="14.0pt"/>
    </style:style>
    <style:style style:family="text" style:name="T24">
      <style:text-properties fo:font-size="14.0pt" style:font-name="바탕" style:font-name-asian="휴먼고딕" style:font-size-asian="14.0pt"/>
    </style:style>
    <style:style style:family="text" style:name="T25">
      <style:text-properties fo:font-size="14.0pt" style:font-name="휴먼고딕" style:font-name-asian="휴먼고딕" style:font-size-asian="14.0pt"/>
    </style:style>
    <style:style style:family="text" style:name="T26">
      <style:text-properties fo:font-size="14.0pt" style:font-name="바탕" style:font-name-asian="휴먼고딕" style:font-size-asian="14.0pt"/>
    </style:style>
    <style:style style:family="text" style:name="T27">
      <style:text-properties fo:font-size="14.0pt" style:font-name="휴먼고딕" style:font-name-asian="휴먼고딕" style:font-size-asian="14.0pt"/>
    </style:style>
    <style:style style:family="paragraph" style:name="P4" style:parent-style-name="0">
      <style:paragraph-properties style:snap-to-layout-grid="false"/>
    </style:style>
    <style:style style:family="paragraph" style:name="P5" style:parent-style-name="0">
      <style:paragraph-properties style:snap-to-layout-grid="false"/>
    </style:style>
    <style:style style:family="paragraph" style:name="P6" style:parent-style-name="0">
      <style:paragraph-properties style:snap-to-layout-grid="false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fo:line-height="125%" fo:text-align="center" style:snap-to-layout-grid="false"/>
    </style:style>
    <style:style style:family="text" style:name="T28">
      <style:text-properties fo:font-size="23.0pt" fo:font-weight="bold" fo:letter-spacing="-1.6pt" style:font-name="HY견고딕" style:font-name-asian="HY견고딕" style:font-size-asian="23.0pt" style:font-weight-asian="bold"/>
    </style:style>
    <style:style style:family="paragraph" style:name="P9" style:parent-style-name="0">
      <style:paragraph-properties fo:line-height="125%" fo:text-align="center" style:snap-to-layout-grid="false"/>
    </style:style>
    <style:style style:family="paragraph" style:name="P10" style:parent-style-name="0">
      <style:paragraph-properties fo:line-height="125%" fo:text-align="center" style:snap-to-layout-grid="false"/>
    </style:style>
    <style:style style:family="text" style:name="T29">
      <style:text-properties fo:font-size="23.0pt" style:font-name="HY견고딕" style:font-name-asian="HY견고딕" style:font-size-asian="23.0pt"/>
    </style:style>
    <style:style style:family="text" style:name="T30">
      <style:text-properties fo:font-size="23.0pt" fo:font-weight="bold" fo:letter-spacing="-1.6pt" style:font-name="HY견고딕" style:font-name-asian="HY견고딕" style:font-size-asian="23.0pt" style:font-weight-asian="bold"/>
    </style:style>
    <style:style style:family="paragraph" style:name="P11" style:parent-style-name="0">
      <style:paragraph-properties fo:line-height="125%" fo:text-align="center" style:snap-to-layout-grid="false"/>
    </style:style>
    <style:style style:family="paragraph" style:name="P12" style:parent-style-name="0">
      <style:paragraph-properties fo:line-height="125%" fo:text-align="center" style:snap-to-layout-grid="false"/>
    </style:style>
    <style:style style:family="text" style:name="T31">
      <style:text-properties fo:font-size="15.0pt" fo:font-weight="bold" fo:letter-spacing="-1.1pt" style:font-name="맑은 고딕" style:font-name-asian="맑은 고딕" style:font-size-asian="15.0pt" style:font-weight-asian="bold"/>
    </style:style>
    <style:style style:family="text" style:name="T32">
      <style:text-properties fo:font-size="15.0pt" fo:font-weight="bold" style:font-name="맑은 고딕" style:font-name-asian="맑은 고딕" style:font-size-asian="15.0pt" style:font-weight-asian="bold"/>
    </style:style>
    <style:style style:family="text" style:name="T33">
      <style:text-properties fo:font-size="15.0pt" fo:font-weight="bold" fo:letter-spacing="-1.1pt" style:font-name="맑은 고딕" style:font-name-asian="맑은 고딕" style:font-size-asian="15.0pt" style:font-weight-asian="bold"/>
    </style:style>
    <style:style style:family="text" style:name="T34">
      <style:text-properties fo:font-size="15.0pt" fo:font-weight="bold" style:font-name="맑은 고딕" style:font-name-asian="맑은 고딕" style:font-size-asian="15.0pt" style:font-weight-asian="bold"/>
    </style:style>
    <style:style style:family="text" style:name="T35">
      <style:text-properties fo:font-size="15.0pt" fo:font-weight="bold" fo:letter-spacing="-1.1pt" style:font-name="맑은 고딕" style:font-name-asian="맑은 고딕" style:font-size-asian="15.0pt" style:font-weight-asian="bold"/>
    </style:style>
    <style:style style:family="text" style:name="T36">
      <style:text-properties fo:font-size="15.0pt" fo:font-weight="bold" style:font-name="맑은 고딕" style:font-name-asian="맑은 고딕" style:font-size-asian="15.0pt" style:font-weight-asian="bold"/>
    </style:style>
    <style:style style:family="text" style:name="T37">
      <style:text-properties fo:font-size="15.0pt" fo:font-weight="bold" fo:letter-spacing="-1.1pt" style:font-name="맑은 고딕" style:font-name-asian="맑은 고딕" style:font-size-asian="15.0pt" style:font-weight-asian="bold"/>
    </style:style>
    <style:style style:family="text" style:name="T38">
      <style:text-properties fo:font-size="15.0pt" fo:font-weight="bold" style:font-name="맑은 고딕" style:font-name-asian="맑은 고딕" style:font-size-asian="15.0pt" style:font-weight-asian="bold"/>
    </style:style>
    <style:style style:family="text" style:name="T39">
      <style:text-properties fo:font-size="15.0pt" fo:font-weight="bold" fo:letter-spacing="-1.1pt" style:font-name="맑은 고딕" style:font-name-asian="맑은 고딕" style:font-size-asian="15.0pt" style:font-weight-asian="bold"/>
    </style:style>
    <style:style style:family="text" style:name="T40">
      <style:text-properties fo:font-size="15.0pt" fo:font-weight="bold" style:font-name="맑은 고딕" style:font-name-asian="맑은 고딕" style:font-size-asian="15.0pt" style:font-weight-asian="bold"/>
    </style:style>
    <style:style style:family="text" style:name="T41">
      <style:text-properties fo:font-size="15.0pt" fo:font-weight="bold" fo:letter-spacing="-1.1pt" style:font-name="맑은 고딕" style:font-name-asian="맑은 고딕" style:font-size-asian="15.0pt" style:font-weight-asian="bold"/>
    </style:style>
    <style:style style:family="paragraph" style:name="P13" style:parent-style-name="0">
      <style:paragraph-properties fo:line-height="190%" style:snap-to-layout-grid="false"/>
    </style:style>
    <style:style style:family="paragraph" style:name="P14" style:parent-style-name="0">
      <style:paragraph-properties fo:line-height="190%" style:snap-to-layout-grid="false"/>
    </style:style>
    <style:style style:family="paragraph" style:name="P15" style:parent-style-name="0">
      <style:paragraph-properties fo:line-height="159%" style:snap-to-layout-grid="false"/>
    </style:style>
    <style:style style:family="text" style:name="T42">
      <style:text-properties fo:font-size="12.0pt" style:font-name="휴먼명조" style:font-name-asian="휴먼명조" style:font-size-asian="12.0pt"/>
    </style:style>
    <style:style style:family="text" style:name="T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">
      <style:text-properties fo:font-size="12.0pt" style:font-name="휴먼명조" style:font-name-asian="휴먼명조" style:font-size-asian="12.0pt"/>
    </style:style>
    <style:style style:family="text" style:name="T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">
      <style:text-properties fo:font-size="12.0pt" style:font-name="휴먼명조" style:font-name-asian="휴먼명조" style:font-size-asian="12.0pt"/>
    </style:style>
    <style:style style:family="text" style:name="T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">
      <style:text-properties fo:font-size="12.0pt" style:font-name="휴먼명조" style:font-name-asian="휴먼명조" style:font-size-asian="12.0pt"/>
    </style:style>
    <style:style style:family="text" style:name="T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0">
      <style:text-properties fo:font-size="12.0pt" style:font-name="휴먼명조" style:font-name-asian="휴먼명조" style:font-size-asian="12.0pt"/>
    </style:style>
    <style:style style:family="text" style:name="T5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2">
      <style:text-properties fo:font-size="12.0pt" style:font-name="바탕" style:font-name-asian="휴먼명조" style:font-size-asian="12.0pt"/>
    </style:style>
    <style:style style:family="text" style:name="T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4">
      <style:text-properties fo:font-size="12.0pt" style:font-name="휴먼명조" style:font-name-asian="휴먼명조" style:font-size-asian="12.0pt"/>
    </style:style>
    <style:style style:family="text" style:name="T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6">
      <style:text-properties fo:font-size="12.0pt" style:font-name="바탕" style:font-name-asian="휴먼명조" style:font-size-asian="12.0pt"/>
    </style:style>
    <style:style style:family="text" style:name="T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2">
      <style:text-properties fo:font-size="12.0pt" style:font-name="휴먼명조" style:font-name-asian="휴먼명조" style:font-size-asian="12.0pt"/>
    </style:style>
    <style:style style:family="text" style:name="T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4">
      <style:text-properties fo:font-size="12.0pt" style:font-name="휴먼명조" style:font-name-asian="휴먼명조" style:font-size-asian="12.0pt"/>
    </style:style>
    <style:style style:family="text" style:name="T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text" style:name="T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text" style:name="T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paragraph" style:name="P16" style:parent-style-name="0">
      <style:paragraph-properties fo:line-height="159%" style:snap-to-layout-grid="false"/>
    </style:style>
    <style:style style:family="paragraph" style:name="P17" style:parent-style-name="0">
      <style:paragraph-properties fo:line-height="159%" style:snap-to-layout-grid="false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paragraph" style:name="P18" style:parent-style-name="0">
      <style:paragraph-properties fo:line-height="159%" style:snap-to-layout-grid="false"/>
    </style:style>
    <style:style style:family="paragraph" style:name="P19" style:parent-style-name="0">
      <style:paragraph-properties fo:line-height="159%" style:snap-to-layout-grid="false"/>
    </style:style>
    <style:style style:family="text" style:name="T88">
      <style:text-properties fo:font-size="12.0pt" style:font-name="휴먼명조" style:font-name-asian="휴먼명조" style:font-size-asian="12.0pt"/>
    </style:style>
    <style:style style:family="text" style:name="T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text" style:name="T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text" style:name="T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8">
      <style:text-properties fo:font-size="12.0pt" style:font-name="바탕" style:font-name-asian="휴먼명조" style:font-size-asian="12.0pt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3">
      <style:text-properties fo:font-size="12.0pt" style:font-name="바탕" style:font-name-asian="휴먼명조" style:font-size-asian="12.0pt"/>
    </style:style>
    <style:style style:family="text" style:name="T10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5">
      <style:text-properties fo:font-size="12.0pt" style:font-name="바탕" style:font-name-asian="휴먼명조" style:font-size-asian="12.0pt"/>
    </style:style>
    <style:style style:family="text" style:name="T1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paragraph" style:name="P20" style:parent-style-name="0">
      <style:paragraph-properties fo:line-height="159%" style:snap-to-layout-grid="false"/>
    </style:style>
    <style:style style:family="paragraph" style:name="P21" style:parent-style-name="0">
      <style:paragraph-properties fo:line-height="159%" style:snap-to-layout-grid="false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fo:text-align="center" style:snap-to-layout-grid="false"/>
    </style:style>
    <style:style style:family="text" style:name="T111">
      <style:text-properties fo:font-size="12.0pt" fo:font-weight="bold" style:font-name="휴먼명조" style:font-name-asian="휴먼명조" style:font-size-asian="12.0pt" style:font-weight-asian="bold"/>
    </style:style>
    <style:style style:family="text" style:name="T1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3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24" style:parent-style-name="0">
      <style:paragraph-properties fo:text-align="center"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114">
      <style:text-properties fo:font-size="12.0pt" style:font-name="바탕" style:font-name-asian="휴먼명조" style:font-size-asian="12.0pt"/>
    </style:style>
    <style:style style:family="text" style:name="T11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text" style:name="T11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paragraph" style:name="P26" style:parent-style-name="0">
      <style:paragraph-properties style:snap-to-layout-grid="false"/>
    </style:style>
    <style:style style:family="text" style:name="T127">
      <style:text-properties fo:font-size="12.0pt" style:font-name="바탕" style:font-name-asian="휴먼명조" style:font-size-asian="12.0pt"/>
    </style:style>
    <style:style style:family="text" style:name="T1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9">
      <style:text-properties fo:font-size="12.0pt" style:font-name="휴먼명조" style:font-name-asian="휴먼명조" style:font-size-asian="12.0pt"/>
    </style:style>
    <style:style style:family="text" style:name="T1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27" style:parent-style-name="0">
      <style:paragraph-properties style:snap-to-layout-grid="false"/>
    </style:style>
    <style:style style:family="text" style:name="T131">
      <style:text-properties fo:font-size="12.0pt" style:font-name="바탕" style:font-name-asian="휴먼명조" style:font-size-asian="12.0pt"/>
    </style:style>
    <style:style style:family="text" style:name="T1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text" style:name="T1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5">
      <style:text-properties fo:font-size="12.0pt" style:font-name="휴먼명조" style:font-name-asian="휴먼명조" style:font-size-asian="12.0pt"/>
    </style:style>
    <style:style style:family="text" style:name="T13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7">
      <style:text-properties fo:font-size="12.0pt" style:font-name="휴먼명조" style:font-name-asian="휴먼명조" style:font-size-asian="12.0pt"/>
    </style:style>
    <style:style style:family="text" style:name="T1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1">
      <style:text-properties fo:font-size="12.0pt" style:font-name="휴먼명조" style:font-name-asian="휴먼명조" style:font-size-asian="12.0pt"/>
    </style:style>
    <style:style style:family="text" style:name="T1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3">
      <style:text-properties fo:font-size="12.0pt" style:font-name="휴먼명조" style:font-name-asian="휴먼명조" style:font-size-asian="12.0pt"/>
    </style:style>
    <style:style style:family="text" style:name="T14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5">
      <style:text-properties fo:font-size="12.0pt" style:font-name="휴먼명조" style:font-name-asian="휴먼명조" style:font-size-asian="12.0pt"/>
    </style:style>
    <style:style style:family="text" style:name="T1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7">
      <style:text-properties fo:font-size="12.0pt" style:font-name="휴먼명조" style:font-name-asian="휴먼명조" style:font-size-asian="12.0pt"/>
    </style:style>
    <style:style style:family="text" style:name="T1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9">
      <style:text-properties fo:font-size="12.0pt" style:font-name="휴먼명조" style:font-name-asian="휴먼명조" style:font-size-asian="12.0pt"/>
    </style:style>
    <style:style style:family="text" style:name="T1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155">
      <style:text-properties fo:font-size="12.0pt" style:font-name="바탕" style:font-name-asian="휴먼명조" style:font-size-asian="12.0pt"/>
    </style:style>
    <style:style style:family="text" style:name="T1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1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2">
      <style:text-properties fo:font-size="12.0pt" style:font-name="휴먼명조" style:font-name-asian="휴먼명조" style:font-size-asian="12.0pt"/>
    </style:style>
    <style:style style:family="text" style:name="T1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4">
      <style:text-properties fo:font-size="12.0pt" style:font-name="휴먼명조" style:font-name-asian="휴먼명조" style:font-size-asian="12.0pt"/>
    </style:style>
    <style:style style:family="text" style:name="T1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6">
      <style:text-properties fo:font-size="12.0pt" style:font-name="휴먼명조" style:font-name-asian="휴먼명조" style:font-size-asian="12.0pt"/>
    </style:style>
    <style:style style:family="paragraph" style:name="P32" style:parent-style-name="0">
      <style:paragraph-properties style:snap-to-layout-grid="false"/>
    </style:style>
    <style:style style:family="text" style:name="T1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paragraph" style:name="P33" style:parent-style-name="0">
      <style:paragraph-properties fo:text-align="end" style:snap-to-layout-grid="false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paragraph" style:name="P34" style:parent-style-name="0">
      <style:paragraph-properties style:snap-to-layout-grid="false"/>
    </style:style>
    <style:style style:family="text" style:name="T1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6">
      <style:text-properties fo:font-size="12.0pt" style:font-name="휴먼명조" style:font-name-asian="휴먼명조" style:font-size-asian="12.0pt"/>
    </style:style>
    <style:style style:family="text" style:name="T1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5" style:parent-style-name="0">
      <style:paragraph-properties style:snap-to-layout-grid="false"/>
    </style:style>
    <style:style style:family="text" style:name="T1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6" style:parent-style-name="0">
      <style:paragraph-properties style:snap-to-layout-grid="false"/>
    </style:style>
    <style:style style:family="text" style:name="T1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7" style:parent-style-name="0">
      <style:paragraph-properties style:snap-to-layout-grid="false"/>
    </style:style>
    <style:style style:family="text" style:name="T1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8" style:parent-style-name="0">
      <style:paragraph-properties style:snap-to-layout-grid="false"/>
    </style:style>
    <style:style style:family="text" style:name="T1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9" style:parent-style-name="0">
      <style:paragraph-properties style:snap-to-layout-grid="false"/>
    </style:style>
    <style:style style:family="text" style:name="T1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40" style:parent-style-name="0">
      <style:paragraph-properties style:snap-to-layout-grid="false"/>
    </style:style>
    <style:style style:family="text" style:name="T1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1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text" style:name="T1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9">
      <style:text-properties fo:font-size="12.0pt" style:font-name="휴먼명조" style:font-name-asian="휴먼명조" style:font-size-asian="12.0pt"/>
    </style:style>
    <style:style style:family="paragraph" style:name="P43" style:parent-style-name="0">
      <style:paragraph-properties style:snap-to-layout-grid="false"/>
    </style:style>
    <style:style style:family="text" style:name="T2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4">
      <style:text-properties fo:font-size="12.0pt" style:font-name="바탕" style:font-name-asian="휴먼명조" style:font-size-asian="12.0pt"/>
    </style:style>
    <style:style style:family="text" style:name="T2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2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46" style:parent-style-name="0">
      <style:paragraph-properties style:snap-to-layout-grid="false"/>
    </style:style>
    <style:style style:family="text" style:name="T2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47" style:parent-style-name="0">
      <style:paragraph-properties style:snap-to-layout-grid="false"/>
    </style:style>
    <style:style style:family="text" style:name="T2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48" style:parent-style-name="0">
      <style:paragraph-properties style:snap-to-layout-grid="false"/>
    </style:style>
    <style:style style:family="text" style:name="T2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49" style:parent-style-name="0">
      <style:paragraph-properties style:snap-to-layout-grid="false"/>
    </style:style>
    <style:style style:family="text" style:name="T2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50" style:parent-style-name="0">
      <style:paragraph-properties style:snap-to-layout-grid="false"/>
    </style:style>
    <style:style style:family="text" style:name="T21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2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7">
      <style:text-properties fo:font-size="12.0pt" style:font-name="휴먼명조" style:font-name-asian="휴먼명조" style:font-size-asian="12.0pt"/>
    </style:style>
    <style:style style:family="paragraph" style:name="P54" style:parent-style-name="0">
      <style:paragraph-properties style:snap-to-layout-grid="false"/>
    </style:style>
    <style:style style:family="text" style:name="T2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0">
      <style:text-properties fo:font-size="12.0pt" style:font-name="바탕" style:font-name-asian="휴먼명조" style:font-size-asian="12.0pt"/>
    </style:style>
    <style:style style:family="text" style:name="T2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2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57" style:parent-style-name="0">
      <style:paragraph-properties style:snap-to-layout-grid="false"/>
    </style:style>
    <style:style style:family="text" style:name="T2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58" style:parent-style-name="0">
      <style:paragraph-properties style:snap-to-layout-grid="false"/>
    </style:style>
    <style:style style:family="text" style:name="T2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59" style:parent-style-name="0">
      <style:paragraph-properties style:snap-to-layout-grid="false"/>
    </style:style>
    <style:style style:family="text" style:name="T2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60" style:parent-style-name="0">
      <style:paragraph-properties style:snap-to-layout-grid="false"/>
    </style:style>
    <style:style style:family="text" style:name="T2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61" style:parent-style-name="0">
      <style:paragraph-properties style:snap-to-layout-grid="false"/>
    </style:style>
    <style:style style:family="text" style:name="T2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62" style:parent-style-name="0">
      <style:paragraph-properties style:snap-to-layout-grid="false"/>
    </style:style>
    <style:style style:family="text" style:name="T2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63" style:parent-style-name="0">
      <style:paragraph-properties style:snap-to-layout-grid="false"/>
    </style:style>
    <style:style style:family="text" style:name="T2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</office:automatic-styles>
  <office:body>
    <office:text>
      <text:p text:style-name="P1"><text:span text:style-name="T1">(</text:span><text:span text:style-name="T2">가</text:span><text:span text:style-name="T3">)</text:span><text:span text:style-name="T4">시민사회싱크탱크</text:span><text:span text:style-name="T5">(</text:span><text:span text:style-name="T6">나라살림연구소</text:span><text:span text:style-name="T7">, </text:span><text:span text:style-name="T8">에너지기후정책연구소</text:span><text:span text:style-name="T9">, </text:span><text:span text:style-name="T10">사회공공연구원</text:span><text:span text:style-name="T11">, </text:span><text:span text:style-name="T12">문화연대 문화정책센터</text:span><text:span text:style-name="T13">), </text:span><text:span text:style-name="T14">참여연대 민생희망본부</text:span><text:span text:style-name="T15">, </text:span><text:span text:style-name="T16">서울시의회 노동복지포럼</text:span><text:span text:style-name="T17">, </text:span><text:span text:style-name="T18">민주노총 서울본부</text:span><text:span text:style-name="T19">, </text:span><text:span text:style-name="T20">공공운수노조 서울지역본부</text:span><text:span text:style-name="T21">, </text:span><text:span text:style-name="T22">공공운수노조 세종문화회관지부</text:span></text:p>
      <text:p text:style-name="P2"/>
      <text:p text:style-name="P3"><text:span text:style-name="T23">* </text:span><text:span text:style-name="T24">문의 </text:span><text:span text:style-name="T25">: </text:span><text:span text:style-name="T26">공공운수노조서울지역본부 강해현 국장 </text:span><text:span text:style-name="T27">: 010-4116-6837</text:span></text:p>
      <text:p text:style-name="P4"/>
      <text:p text:style-name="P5"/>
      <text:p text:style-name="P6"/>
      <text:p text:style-name="P7"/>
      <text:p text:style-name="P8"><text:span text:style-name="T28">보 도 자 료 </text:span></text:p>
      <text:p text:style-name="P9"/>
      <text:p text:style-name="P10"><text:span text:style-name="T29">2015</text:span><text:span text:style-name="T30">년 서울시정평가포럼 개최</text:span></text:p>
      <text:p text:style-name="P11"/>
      <text:p text:style-name="P12"><text:span text:style-name="T31">노동계</text:span><text:span text:style-name="T32">, </text:span><text:span text:style-name="T33">민간싱크탱크</text:span><text:span text:style-name="T34">, </text:span><text:span text:style-name="T35">시민사회</text:span><text:span text:style-name="T36">, </text:span><text:span text:style-name="T37">서울시의원들이 함께 모여 박원순 시장 </text:span><text:span text:style-name="T38">2</text:span><text:span text:style-name="T39">기 서울시정 </text:span><text:span text:style-name="T40">1</text:span><text:span text:style-name="T41">년을 평가하는 종합 토론회 진행</text:span></text:p>
      <text:p text:style-name="P13"/>
      <text:p text:style-name="P14"/>
      <text:p text:style-name="P15"><text:span text:style-name="T42">1. </text:span><text:span text:style-name="T43">박원순 서울시장은 민선</text:span><text:span text:style-name="T44">6</text:span><text:span text:style-name="T45">기 출범 </text:span><text:span text:style-name="T46">1</text:span><text:span text:style-name="T47">주년의 기자회견</text:span><text:span text:style-name="T48">(7/1)</text:span><text:span text:style-name="T49">을 통해 민생과 경제를 살리는데 총력을 다하겠다고 밝힌 바 있습니다</text:span><text:span text:style-name="T50">. </text:span><text:span text:style-name="T51">특히 </text:span><text:span text:style-name="T52">「</text:span><text:span text:style-name="T53">노동존중특별시</text:span><text:span text:style-name="T54">, </text:span><text:span text:style-name="T55">서울</text:span><text:span text:style-name="T56">」</text:span><text:span text:style-name="T57">을 모토로 지방정부 처음으로 근로자노동자권익보호위원회를 구성하고 노동정책 전담부서를 설치하였으며 </text:span><text:span text:style-name="T58">‘</text:span><text:span text:style-name="T59">노동정책 기본계획</text:span><text:span text:style-name="T60">’</text:span><text:span text:style-name="T61">을 발표하였습니다</text:span><text:span text:style-name="T62">. </text:span><text:span text:style-name="T63">이외도 환경</text:span><text:span text:style-name="T64">, </text:span><text:span text:style-name="T65">에너지</text:span><text:span text:style-name="T66">, </text:span><text:span text:style-name="T67">대중교통</text:span><text:span text:style-name="T68">, </text:span><text:span text:style-name="T69">문화 등 각 분야별로 서울시정과 관련하여 시민사회단체의 참여를 도모하고 다양한 사업들을 추진하고 있습니다</text:span><text:span text:style-name="T70">.</text:span></text:p>
      <text:p text:style-name="P16"/>
      <text:p text:style-name="P17"><text:span text:style-name="T71">2. </text:span><text:span text:style-name="T72">이에 노동계와 시민사회단체들은 서울시의 기본적인 정책방향에 대해 공감을 하면서도 다양한 문제점들과 우려스러운 결과들을 확인하고 보다 심층적인 중간평가가 필요하다고 판단하였습니다</text:span><text:span text:style-name="T73">. </text:span><text:span text:style-name="T74">그래서 노동계</text:span><text:span text:style-name="T75">, </text:span><text:span text:style-name="T76">민간싱크탱크</text:span><text:span text:style-name="T77">, </text:span><text:span text:style-name="T78">시민사회</text:span><text:span text:style-name="T79">, </text:span><text:span text:style-name="T80">서울시의회 등 서울시정과 관련한 전문가</text:span><text:span text:style-name="T81">, </text:span><text:span text:style-name="T82">정책관계자들이 한자리에 모여서 박원순 서울시장의 </text:span><text:span text:style-name="T83">2</text:span><text:span text:style-name="T84">기 서울시정 </text:span><text:span text:style-name="T85">1</text:span><text:span text:style-name="T86">년을 심층적으로 종합 평가하는 자리를 아래와 같이 마련했습니다</text:span><text:span text:style-name="T87">. </text:span></text:p>
      <text:p text:style-name="P18"/>
      <text:p text:style-name="P19"><text:span text:style-name="T88">3. </text:span><text:span text:style-name="T89">이번 포럼은 </text:span><text:span text:style-name="T90">‘</text:span><text:span text:style-name="T91">서울</text:span><text:span text:style-name="T92">’</text:span><text:span text:style-name="T93">에서 운영하고 있는 노동정책과 더불어 서울시정에 관한 거버넌스를 중심으로 의제를 진단하고 토론하며 구체적 과제를 도출하는데 목적을 두고</text:span><text:span text:style-name="T94">, </text:span><text:span text:style-name="T95">향후 서울시의 정책결정에 반영시킬 수 있도록 추진하고자 합니다</text:span><text:span text:style-name="T96">. </text:span><text:span text:style-name="T97">이번 시정평가포럼의 결과로서 서울시정에 대한 지속적인 모니터링과 정례적 평가를 수행할 수 있는 </text:span><text:span text:style-name="T98">「</text:span><text:span text:style-name="T99">(</text:span><text:span text:style-name="T100">가</text:span><text:span text:style-name="T101">)</text:span><text:span text:style-name="T102">서울지역 노동</text:span><text:span text:style-name="T103">․</text:span><text:span text:style-name="T104">시민사회단체 네트워크</text:span><text:span text:style-name="T105">」</text:span><text:span text:style-name="T106">구성에 관한 논의도 진행될 것이 예상됩니다</text:span><text:span text:style-name="T107">.</text:span></text:p>
      <text:p text:style-name="P20"/>
      <text:p text:style-name="P21"><text:span text:style-name="T108">4. </text:span><text:span text:style-name="T109">많은 관심과 취재 부탁드립니다</text:span><text:span text:style-name="T110">. </text:span></text:p>
      <text:p text:style-name="P22"/>
      <text:p text:style-name="P23"><text:span text:style-name="T111">- </text:span><text:span text:style-name="T112">아      래 </text:span><text:span text:style-name="T113">-</text:span></text:p>
      <text:p text:style-name="P24"/>
      <text:p text:style-name="P25"><text:span text:style-name="T114">□ </text:span><text:span text:style-name="T115">일시 </text:span><text:span text:style-name="T116">: 2015</text:span><text:span text:style-name="T117">년 </text:span><text:span text:style-name="T118">7</text:span><text:span text:style-name="T119">월 </text:span><text:span text:style-name="T120">16</text:span><text:span text:style-name="T121">일</text:span><text:span text:style-name="T122">(</text:span><text:span text:style-name="T123">목</text:span><text:span text:style-name="T124">) 10</text:span><text:span text:style-name="T125">시</text:span><text:span text:style-name="T126">~17:30</text:span></text:p>
      <text:p text:style-name="P26"><text:span text:style-name="T127">□ </text:span><text:span text:style-name="T128">장소 </text:span><text:span text:style-name="T129">: </text:span><text:span text:style-name="T130">세종문화회관 예인홀</text:span></text:p>
      <text:p text:style-name="P27"><text:span text:style-name="T131">□ </text:span><text:span text:style-name="T132">주최 </text:span><text:span text:style-name="T133">: (</text:span><text:span text:style-name="T134">가</text:span><text:span text:style-name="T135">)</text:span><text:span text:style-name="T136">시민사회싱크탱크</text:span><text:span text:style-name="T137">(</text:span><text:span text:style-name="T138">나라살림연구소</text:span><text:span text:style-name="T139">, </text:span><text:span text:style-name="T140">에너지기후정책연구소</text:span><text:span text:style-name="T141">, </text:span><text:span text:style-name="T142">사회공공연구원</text:span><text:span text:style-name="T143">, </text:span><text:span text:style-name="T144">문화연대 문화정책센터</text:span><text:span text:style-name="T145">), </text:span><text:span text:style-name="T146">참여연대 민생희망본부</text:span><text:span text:style-name="T147">, </text:span><text:span text:style-name="T148">서울시의회 노동복지포럼</text:span><text:span text:style-name="T149">, </text:span><text:span text:style-name="T150">민주노총 서울본부</text:span><text:span text:style-name="T151">, </text:span><text:span text:style-name="T152">공공운수노조 서울지역본부</text:span><text:span text:style-name="T153">, </text:span><text:span text:style-name="T154">공공운수노조 세종문화회관지부</text:span></text:p>
      <text:p text:style-name="P28"/>
      <text:p text:style-name="P29"><text:span text:style-name="T155">□ </text:span><text:span text:style-name="T156">프로그램  </text:span><text:span text:style-name="T157">_ </text:span><text:span text:style-name="T158">사회 </text:span><text:span text:style-name="T159">: </text:span><text:span text:style-name="T160">전상봉 서울시민연대 대표</text:span></text:p>
      <text:p text:style-name="P30"/>
      <text:p text:style-name="P31"><text:span text:style-name="T161">세션 </text:span><text:span text:style-name="T162">1   (10</text:span><text:span text:style-name="T163">시</text:span><text:span text:style-name="T164">~12</text:span><text:span text:style-name="T165">시</text:span><text:span text:style-name="T166">)   </text:span></text:p>
      <text:p text:style-name="P32"><text:span text:style-name="T167">              </text:span><text:span text:style-name="T168">박원순 시정 </text:span><text:span text:style-name="T169">1</text:span><text:span text:style-name="T170">년을 평가한다 </text:span><text:span text:style-name="T171">_ '</text:span><text:span text:style-name="T172">참여</text:span><text:span text:style-name="T173">'</text:span><text:span text:style-name="T174">와 </text:span><text:span text:style-name="T175">'</text:span><text:span text:style-name="T176">소통</text:span><text:span text:style-name="T177">'</text:span><text:span text:style-name="T178">을 강조한 박원순 거버넌스</text:span><text:span text:style-name="T179">, </text:span><text:span text:style-name="T180">괜찮은가</text:span><text:span text:style-name="T181">? </text:span></text:p>
      <text:p text:style-name="P33"><text:span text:style-name="T182">(</text:span><text:span text:style-name="T183">김상철 노동당서울시당 위원장</text:span><text:span text:style-name="T184">)</text:span></text:p>
      <text:p text:style-name="P34"><text:span text:style-name="T185">보조발제 </text:span><text:span text:style-name="T186">- </text:span><text:span text:style-name="T187">이강준 에너지정치센터 센터장 </text:span></text:p>
      <text:p text:style-name="P35"><text:span text:style-name="T188">이영수 사회공공연구원 연구원</text:span></text:p>
      <text:p text:style-name="P36"><text:span text:style-name="T189">김  철 사회공공연구원 연구실장 </text:span></text:p>
      <text:p text:style-name="P37"><text:span text:style-name="T190">이원재 문화연대 문화정책센터 소장</text:span></text:p>
      <text:p text:style-name="P38"><text:span text:style-name="T191">안진걸 참여연대 협동사무처장</text:span></text:p>
      <text:p text:style-name="P39"><text:span text:style-name="T192">김종욱 서울시의원</text:span></text:p>
      <text:p text:style-name="P40"><text:span text:style-name="T193">전효관 서울시 혁신기획관</text:span></text:p>
      <text:p text:style-name="P41"/>
      <text:p text:style-name="P42"><text:span text:style-name="T194">세션 </text:span><text:span text:style-name="T195">2   (13</text:span><text:span text:style-name="T196">시</text:span><text:span text:style-name="T197">~15</text:span><text:span text:style-name="T198">시</text:span><text:span text:style-name="T199">) </text:span></text:p>
      <text:p text:style-name="P43"><text:span text:style-name="T200">               </text:span><text:span text:style-name="T201">박원순 시정 </text:span><text:span text:style-name="T202">1</text:span><text:span text:style-name="T203">년을 평가한다 </text:span><text:span text:style-name="T204">– </text:span><text:span text:style-name="T205">노동의제를 중심으로 </text:span><text:span text:style-name="T206">(</text:span><text:span text:style-name="T207">김종진 한국노동사회연구소 연구위원</text:span><text:span text:style-name="T208">)</text:span></text:p>
      <text:p text:style-name="P44"/>
      <text:p text:style-name="P45"><text:span text:style-name="T209">보조발제</text:span><text:span text:style-name="T210">금창훈 서울시출연출자기관지부장</text:span></text:p>
      <text:p text:style-name="P46"><text:span text:style-name="T211">이우건 서울지역공무직지부 지부장</text:span></text:p>
      <text:p text:style-name="P47"><text:span text:style-name="T212">장제현 희망연대노조 기획국장</text:span></text:p>
      <text:p text:style-name="P48"><text:span text:style-name="T213">정준영 청년유니온 정책국장</text:span></text:p>
      <text:p text:style-name="P49"><text:span text:style-name="T214">권미경 서울시의원</text:span></text:p>
      <text:p text:style-name="P50"><text:span text:style-name="T215">박  범 서울시 노동정책과장</text:span></text:p>
      <text:p text:style-name="P51"/>
      <text:p text:style-name="P52"/>
      <text:p text:style-name="P53"><text:span text:style-name="T216">세션 </text:span><text:span text:style-name="T217">3  (15:30~17:30)</text:span></text:p>
      <text:p text:style-name="P54"><text:span text:style-name="T218">               </text:span><text:span text:style-name="T219">박원순 시정 과제를 말한다 </text:span><text:span text:style-name="T220">– </text:span><text:span text:style-name="T221">향후 과제를 중심으로</text:span></text:p>
      <text:p text:style-name="P55"/>
      <text:p text:style-name="P56"><text:span text:style-name="T222">토론</text:span><text:span text:style-name="T223">김  현 민주노총서울본부 부본부장</text:span></text:p>
      <text:p text:style-name="P57"><text:span text:style-name="T224">고동환 공공운수노조 서울본부장</text:span></text:p>
      <text:p text:style-name="P58"><text:span text:style-name="T225">이상호 한겨레경제사회연구원 선임연구위원</text:span></text:p>
      <text:p text:style-name="P59"><text:span text:style-name="T226">김현우 에너지기후정책연구소 연구원</text:span></text:p>
      <text:p text:style-name="P60"><text:span text:style-name="T227">오선근 사회공공연구원 부원장</text:span></text:p>
      <text:p text:style-name="P61"><text:span text:style-name="T228">안진걸 참여연대 협동사무처장</text:span></text:p>
      <text:p text:style-name="P62"><text:span text:style-name="T229">박운기 서울시의원</text:span></text:p>
      <text:p text:style-name="P63"><text:span text:style-name="T230">주진우 서울연구원 초빙연구위원   </text:span></text:p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7월 15일 수요일 오후 2:01:10</meta:creation-date>
    <dc:title>가</dc:title>
    <dc:creator>ngo8518_2</dc:creator>
    <dc:date>2015년 7월 16일 목요일 오전 8:37:0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