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fo:line-height="120%" fo:text-align="center" style:snap-to-layout-grid="false"/>
    </style:style>
    <style:style style:family="text" style:name="T1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2">
      <style:text-properties fo:font-size="25.0pt" style:font-name="바탕" style:font-name-asian="한양견고딕" style:font-size-asian="25.0pt"/>
    </style:style>
    <style:style style:family="paragraph" style:name="P2" style:parent-style-name="7">
      <style:paragraph-properties fo:line-height="120%" fo:text-align="center" style:snap-to-layout-grid="false"/>
    </style:style>
    <style:style style:family="text" style:name="T3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4">
      <style:text-properties fo:font-size="25.0pt" style:font-name="바탕" style:font-name-asian="한양견고딕" style:font-size-asian="25.0pt"/>
    </style:style>
    <style:style style:family="text" style:name="T5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fo:margin-left="3.772cm" fo:text-indent="-3.772cm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fo:margin-left="3.772cm" fo:text-indent="-3.772cm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0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6">
      <style:text-properties fo:font-size="20.0pt" fo:font-weight="bold" fo:letter-spacing="-4.4pt" style:font-name="바탕" style:font-name-asian="한양견고딕" style:font-size-asian="20.0pt" style:font-weight-asian="bold"/>
    </style:style>
    <style:style style:family="text" style:name="T47">
      <style:text-properties fo:font-size="20.0pt" style:font-name="한양견고딕" style:font-name-asian="한양견고딕" style:font-size-asian="20.0pt"/>
    </style:style>
    <style:style style:family="text" style:name="T48">
      <style:text-properties fo:font-size="20.0pt" fo:font-weight="bold" fo:letter-spacing="-4.4pt" style:font-name="바탕" style:font-name-asian="한양견고딕" style:font-size-asian="20.0pt" style:font-weight-asian="bold"/>
    </style:style>
    <style:style style:family="text" style:name="T49">
      <style:text-properties fo:font-size="20.0pt" style:font-name="한양견고딕" style:font-name-asian="한양견고딕" style:font-size-asian="20.0pt"/>
    </style:style>
    <style:style style:family="text" style:name="T50">
      <style:text-properties fo:font-size="20.0pt" fo:font-weight="bold" fo:letter-spacing="-4.4pt" style:font-name="바탕" style:font-name-asian="한양견고딕" style:font-size-asian="20.0pt" style:font-weight-asian="bold"/>
    </style:style>
    <style:style style:family="text" style:name="T51">
      <style:text-properties fo:font-size="20.0pt" style:font-name="한양견고딕" style:font-name-asian="한양견고딕" style:font-size-asian="20.0pt"/>
    </style:style>
    <style:style style:family="text" style:name="T52">
      <style:text-properties fo:font-size="20.0pt" fo:font-weight="bold" fo:letter-spacing="-4.4pt" style:font-name="바탕" style:font-name-asian="한양견고딕" style:font-size-asian="20.0pt" style:font-weight-asian="bold"/>
    </style:style>
    <style:style style:family="text" style:name="T53">
      <style:text-properties fo:font-size="20.0pt" style:font-name="한양견고딕" style:font-name-asian="한양견고딕" style:font-size-asian="20.0pt"/>
    </style:style>
    <style:style style:family="text" style:name="T54">
      <style:text-properties fo:font-size="20.0pt" fo:font-weight="bold" fo:letter-spacing="-4.4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5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797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한양신명조" style:font-size-asian="14.0pt"/>
    </style:style>
    <style:style style:family="text" style:name="T165">
      <style:text-properties fo:font-size="14.0pt" style:font-name="바탕" style:font-name-asian="한양신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바탕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color="#ff0000"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fo:line-height="155%" style:snap-to-layout-grid="false"/>
    </style:style>
    <style:style style:family="paragraph" style:name="P37" style:parent-style-name="7">
      <style:paragraph-properties fo:line-height="155%" style:snap-to-layout-grid="false"/>
    </style:style>
    <style:style style:family="text" style:name="T260">
      <style:text-properties fo:font-size="11.0pt" style:font-name="바탕" style:font-name-asian="휴먼명조" style:font-size-asian="11.0pt"/>
    </style:style>
    <style:style style:family="text" style:name="T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">
      <style:text-properties fo:font-size="11.0pt" style:font-name="바탕" style:font-name-asian="휴먼명조" style:font-size-asian="11.0pt"/>
    </style:style>
    <style:style style:family="text" style:name="T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">
      <style:text-properties fo:font-size="11.0pt" style:font-name="바탕" style:font-name-asian="휴먼명조" style:font-size-asian="11.0pt"/>
    </style:style>
    <style:style style:family="text" style:name="T2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">
      <style:text-properties fo:font-size="11.0pt" style:font-name="바탕" style:font-name-asian="휴먼명조" style:font-size-asian="11.0pt"/>
    </style:style>
    <style:style style:family="text" style:name="T2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">
      <style:text-properties fo:font-size="11.0pt" style:font-name="바탕" style:font-name-asian="휴먼명조" style:font-size-asian="11.0pt"/>
    </style:style>
    <style:style style:family="text" style:name="T2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">
      <style:text-properties fo:font-size="11.0pt" style:font-name="바탕" style:font-name-asian="휴먼명조" style:font-size-asian="11.0pt"/>
    </style:style>
    <style:style style:family="text" style:name="T2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">
      <style:text-properties fo:font-size="11.0pt" style:font-name="바탕" style:font-name-asian="휴먼명조" style:font-size-asian="11.0pt"/>
    </style:style>
    <style:style style:family="text" style:name="T2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">
      <style:text-properties fo:font-size="11.0pt" style:font-name="바탕" style:font-name-asian="휴먼명조" style:font-size-asian="11.0pt"/>
    </style:style>
    <style:style style:family="text" style:name="T2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">
      <style:text-properties fo:font-size="11.0pt" style:font-name="바탕" style:font-name-asian="휴먼명조" style:font-size-asian="11.0pt"/>
    </style:style>
    <style:style style:family="text" style:name="T2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">
      <style:text-properties fo:font-size="11.0pt" style:font-name="바탕" style:font-name-asian="휴먼명조" style:font-size-asian="11.0pt"/>
    </style:style>
    <style:style style:family="text" style:name="T2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">
      <style:text-properties fo:font-size="11.0pt" style:font-name="바탕" style:font-name-asian="휴먼명조" style:font-size-asian="11.0pt"/>
    </style:style>
    <style:style style:family="text" style:name="T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">
      <style:text-properties fo:font-size="11.0pt" style:font-name="바탕" style:font-name-asian="휴먼명조" style:font-size-asian="11.0pt"/>
    </style:style>
    <style:style style:family="text" style:name="T2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">
      <style:text-properties fo:font-size="11.0pt" style:font-name="바탕" style:font-name-asian="휴먼명조" style:font-size-asian="11.0pt"/>
    </style:style>
    <style:style style:family="text" style:name="T2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">
      <style:text-properties fo:font-size="11.0pt" style:font-name="바탕" style:font-name-asian="휴먼명조" style:font-size-asian="11.0pt"/>
    </style:style>
    <style:style style:family="paragraph" style:name="P38" style:parent-style-name="7">
      <style:paragraph-properties fo:line-height="155%" style:snap-to-layout-grid="false"/>
    </style:style>
    <style:style style:family="paragraph" style:name="P39" style:parent-style-name="7">
      <style:paragraph-properties fo:line-height="155%" style:snap-to-layout-grid="false"/>
    </style:style>
    <style:style style:family="text" style:name="T287">
      <style:text-properties fo:font-size="11.0pt" style:font-name="바탕" style:font-name-asian="휴먼명조" style:font-size-asian="11.0pt"/>
    </style:style>
    <style:style style:family="text" style:name="T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">
      <style:text-properties fo:font-size="11.0pt" style:font-name="바탕" style:font-name-asian="휴먼명조" style:font-size-asian="11.0pt"/>
    </style:style>
    <style:style style:family="text" style:name="T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">
      <style:text-properties fo:font-size="11.0pt" style:font-name="바탕" style:font-name-asian="휴먼명조" style:font-size-asian="11.0pt"/>
    </style:style>
    <style:style style:family="text" style:name="T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">
      <style:text-properties fo:font-size="11.0pt" style:font-name="바탕" style:font-name-asian="휴먼명조" style:font-size-asian="11.0pt"/>
    </style:style>
    <style:style style:family="text" style:name="T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">
      <style:text-properties fo:font-size="11.0pt" style:font-name="바탕" style:font-name-asian="휴먼명조" style:font-size-asian="11.0pt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" style:parent-style-name="0">
      <style:paragraph-properties fo:line-height="155%" style:snap-to-layout-grid="false"/>
    </style:style>
    <style:style style:family="paragraph" style:name="P41" style:parent-style-name="0">
      <style:paragraph-properties fo:line-height="155%" style:snap-to-layout-grid="false"/>
    </style:style>
    <style:style style:family="text" style:name="T297">
      <style:text-properties fo:font-size="11.0pt" fo:font-weight="bold" style:font-name="HCI Poppy" style:font-name-asian="휴먼명조" style:font-size-asian="11.0pt" style:font-weight-asian="bold"/>
    </style:style>
    <style:style style:family="text" style:name="T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2" style:parent-style-name="0">
      <style:paragraph-properties fo:line-height="155%" style:snap-to-layout-grid="false"/>
    </style:style>
    <style:style style:family="paragraph" style:name="P43" style:parent-style-name="0">
      <style:paragraph-properties fo:line-height="155%" style:snap-to-layout-grid="false"/>
    </style:style>
    <style:style style:family="text" style:name="T2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">
      <style:text-properties fo:font-size="11.0pt" style:font-name="HCI Poppy" style:font-name-asian="휴먼명조" style:font-size-asian="11.0pt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">
      <style:text-properties fo:font-size="11.0pt" style:font-name="HCI Poppy" style:font-name-asian="휴먼명조" style:font-size-asian="11.0pt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style:font-name="HCI Poppy" style:font-name-asian="휴먼명조" style:font-size-asian="11.0pt"/>
    </style:style>
    <style:style style:family="text" style:name="T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">
      <style:text-properties fo:font-size="11.0pt" style:font-name="HCI Poppy" style:font-name-asian="휴먼명조" style:font-size-asian="11.0pt"/>
    </style:style>
    <style:style style:family="text" style:name="T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">
      <style:text-properties fo:font-size="11.0pt" style:font-name="HCI Poppy" style:font-name-asian="휴먼명조" style:font-size-asian="11.0pt"/>
    </style:style>
    <style:style style:family="text" style:name="T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">
      <style:text-properties fo:font-size="11.0pt" style:font-name="HCI Poppy" style:font-name-asian="휴먼명조" style:font-size-asian="11.0pt"/>
    </style:style>
    <style:style style:family="text" style:name="T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">
      <style:text-properties fo:font-size="11.0pt" style:font-name="HCI Poppy" style:font-name-asian="휴먼명조" style:font-size-asian="11.0pt"/>
    </style:style>
    <style:style style:family="text" style:name="T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">
      <style:text-properties fo:font-size="11.0pt" style:font-name="HCI Poppy" style:font-name-asian="휴먼명조" style:font-size-asian="11.0pt"/>
    </style:style>
    <style:style style:family="text" style:name="T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">
      <style:text-properties fo:font-size="11.0pt" style:font-name="HCI Poppy" style:font-name-asian="휴먼명조" style:font-size-asian="11.0pt"/>
    </style:style>
    <style:style style:family="text" style:name="T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">
      <style:text-properties fo:font-size="11.0pt" style:font-name="HCI Poppy" style:font-name-asian="휴먼명조" style:font-size-asian="11.0pt"/>
    </style:style>
    <style:style style:family="text" style:name="T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">
      <style:text-properties fo:font-size="11.0pt" style:font-name="HCI Poppy" style:font-name-asian="휴먼명조" style:font-size-asian="11.0pt"/>
    </style:style>
    <style:style style:family="paragraph" style:name="P44" style:parent-style-name="0">
      <style:paragraph-properties fo:line-height="155%" style:snap-to-layout-grid="false"/>
    </style:style>
    <style:style style:family="text" style:name="T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5" style:parent-style-name="0">
      <style:paragraph-properties fo:line-height="155%" style:snap-to-layout-grid="false"/>
    </style:style>
    <style:style style:family="text" style:name="T3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">
      <style:text-properties fo:font-size="11.0pt" style:font-name="HCI Poppy" style:font-name-asian="휴먼명조" style:font-size-asian="11.0pt"/>
    </style:style>
    <style:style style:family="text" style:name="T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">
      <style:text-properties fo:font-size="11.0pt" style:font-name="HCI Poppy" style:font-name-asian="휴먼명조" style:font-size-asian="11.0pt"/>
    </style:style>
    <style:style style:family="text" style:name="T3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">
      <style:text-properties fo:font-size="11.0pt" style:font-name="HCI Poppy" style:font-name-asian="휴먼명조" style:font-size-asian="11.0pt"/>
    </style:style>
    <style:style style:family="text" style:name="T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">
      <style:text-properties fo:font-size="11.0pt" style:font-name="HCI Poppy" style:font-name-asian="휴먼명조" style:font-size-asian="11.0pt"/>
    </style:style>
    <style:style style:family="text" style:name="T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">
      <style:text-properties fo:font-size="11.0pt" style:font-name="HCI Poppy" style:font-name-asian="휴먼명조" style:font-size-asian="11.0pt"/>
    </style:style>
    <style:style style:family="text" style:name="T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">
      <style:text-properties fo:font-size="11.0pt" style:font-name="HCI Poppy" style:font-name-asian="휴먼명조" style:font-size-asian="11.0pt"/>
    </style:style>
    <style:style style:family="text" style:name="T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">
      <style:text-properties fo:font-size="11.0pt" style:font-name="HCI Poppy" style:font-name-asian="휴먼명조" style:font-size-asian="11.0pt"/>
    </style:style>
    <style:style style:family="text" style:name="T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">
      <style:text-properties fo:font-size="11.0pt" style:font-name="HCI Poppy" style:font-name-asian="휴먼명조" style:font-size-asian="11.0pt"/>
    </style:style>
    <style:style style:family="text" style:name="T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">
      <style:text-properties fo:font-size="11.0pt" style:font-name="HCI Poppy" style:font-name-asian="휴먼명조" style:font-size-asian="11.0pt"/>
    </style:style>
    <style:style style:family="text" style:name="T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">
      <style:text-properties fo:font-size="11.0pt" style:font-name="HCI Poppy" style:font-name-asian="휴먼명조" style:font-size-asian="11.0pt"/>
    </style:style>
    <style:style style:family="text" style:name="T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">
      <style:text-properties fo:font-size="11.0pt" style:font-name="HCI Poppy" style:font-name-asian="휴먼명조" style:font-size-asian="11.0pt"/>
    </style:style>
    <style:style style:family="text" style:name="T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">
      <style:text-properties fo:font-size="11.0pt" style:font-name="HCI Poppy" style:font-name-asian="휴먼명조" style:font-size-asian="11.0pt"/>
    </style:style>
    <style:style style:family="text" style:name="T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">
      <style:text-properties fo:font-size="11.0pt" style:font-name="HCI Poppy" style:font-name-asian="휴먼명조" style:font-size-asian="11.0pt"/>
    </style:style>
    <style:style style:family="text" style:name="T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">
      <style:text-properties fo:font-size="11.0pt" style:font-name="HCI Poppy" style:font-name-asian="휴먼명조" style:font-size-asian="11.0pt"/>
    </style:style>
    <style:style style:family="text" style:name="T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">
      <style:text-properties fo:font-size="11.0pt" style:font-name="HCI Poppy" style:font-name-asian="휴먼명조" style:font-size-asian="11.0pt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">
      <style:text-properties fo:font-size="11.0pt" style:font-name="HCI Poppy" style:font-name-asian="휴먼명조" style:font-size-asian="11.0pt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">
      <style:text-properties fo:font-size="11.0pt" style:font-name="HCI Poppy" style:font-name-asian="휴먼명조" style:font-size-asian="11.0pt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">
      <style:text-properties fo:font-size="11.0pt" style:font-name="HCI Poppy" style:font-name-asian="휴먼명조" style:font-size-asian="11.0pt"/>
    </style:style>
    <style:style style:family="text" style:name="T3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">
      <style:text-properties fo:font-size="11.0pt" style:font-name="HCI Poppy" style:font-name-asian="휴먼명조" style:font-size-asian="11.0pt"/>
    </style:style>
    <style:style style:family="text" style:name="T3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">
      <style:text-properties fo:font-size="11.0pt" style:font-name="HCI Poppy" style:font-name-asian="휴먼명조" style:font-size-asian="11.0pt"/>
    </style:style>
    <style:style style:family="text" style:name="T3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">
      <style:text-properties fo:font-size="11.0pt" style:font-name="HCI Poppy" style:font-name-asian="휴먼명조" style:font-size-asian="11.0pt"/>
    </style:style>
    <style:style style:family="text" style:name="T3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7">
      <style:text-properties fo:font-size="11.0pt" style:font-name="HCI Poppy" style:font-name-asian="휴먼명조" style:font-size-asian="11.0pt"/>
    </style:style>
    <style:style style:family="text" style:name="T3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">
      <style:text-properties fo:font-size="11.0pt" style:font-name="HCI Poppy" style:font-name-asian="휴먼명조" style:font-size-asian="11.0pt"/>
    </style:style>
    <style:style style:family="text" style:name="T3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1">
      <style:text-properties fo:font-size="11.0pt" style:font-name="HCI Poppy" style:font-name-asian="휴먼명조" style:font-size-asian="11.0pt"/>
    </style:style>
    <style:style style:family="text" style:name="T3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3">
      <style:text-properties fo:font-size="11.0pt" style:font-name="HCI Poppy" style:font-name-asian="휴먼명조" style:font-size-asian="11.0pt"/>
    </style:style>
    <style:style style:family="text" style:name="T3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">
      <style:text-properties fo:font-size="11.0pt" style:font-name="HCI Poppy" style:font-name-asian="휴먼명조" style:font-size-asian="11.0pt"/>
    </style:style>
    <style:style style:family="text" style:name="T3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">
      <style:text-properties fo:font-size="11.0pt" style:font-name="HCI Poppy" style:font-name-asian="휴먼명조" style:font-size-asian="11.0pt"/>
    </style:style>
    <style:style style:family="text" style:name="T3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">
      <style:text-properties fo:font-size="11.0pt" style:font-name="HCI Poppy" style:font-name-asian="휴먼명조" style:font-size-asian="11.0pt"/>
    </style:style>
    <style:style style:family="text" style:name="T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">
      <style:text-properties fo:font-size="11.0pt" style:font-name="HCI Poppy" style:font-name-asian="휴먼명조" style:font-size-asian="11.0pt"/>
    </style:style>
    <style:style style:family="text" style:name="T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">
      <style:text-properties fo:font-size="11.0pt" style:font-name="HCI Poppy" style:font-name-asian="휴먼명조" style:font-size-asian="11.0pt"/>
    </style:style>
    <style:style style:family="text" style:name="T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">
      <style:text-properties fo:font-size="11.0pt" style:font-name="HCI Poppy" style:font-name-asian="휴먼명조" style:font-size-asian="11.0pt"/>
    </style:style>
    <style:style style:family="text" style:name="T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">
      <style:text-properties fo:font-size="11.0pt" style:font-name="HCI Poppy" style:font-name-asian="휴먼명조" style:font-size-asian="11.0pt"/>
    </style:style>
    <style:style style:family="text" style:name="T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">
      <style:text-properties fo:font-size="11.0pt" style:font-name="HCI Poppy" style:font-name-asian="휴먼명조" style:font-size-asian="11.0pt"/>
    </style:style>
    <style:style style:family="paragraph" style:name="P46" style:parent-style-name="0">
      <style:paragraph-properties fo:line-height="155%" style:snap-to-layout-grid="false"/>
    </style:style>
    <style:style style:family="paragraph" style:name="P47" style:parent-style-name="0">
      <style:paragraph-properties fo:line-height="155%" style:snap-to-layout-grid="false"/>
    </style:style>
    <style:style style:family="text" style:name="T3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">
      <style:text-properties fo:font-size="11.0pt" style:font-name="HCI Poppy" style:font-name-asian="휴먼명조" style:font-size-asian="11.0pt"/>
    </style:style>
    <style:style style:family="text" style:name="T3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3">
      <style:text-properties fo:font-size="11.0pt" style:font-name="HCI Poppy" style:font-name-asian="휴먼명조" style:font-size-asian="11.0pt"/>
    </style:style>
    <style:style style:family="text" style:name="T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">
      <style:text-properties fo:font-size="11.0pt" style:font-name="HCI Poppy" style:font-name-asian="휴먼명조" style:font-size-asian="11.0pt"/>
    </style:style>
    <style:style style:family="text" style:name="T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">
      <style:text-properties fo:font-size="11.0pt" style:font-name="HCI Poppy" style:font-name-asian="휴먼명조" style:font-size-asian="11.0pt"/>
    </style:style>
    <style:style style:family="text" style:name="T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9">
      <style:text-properties fo:font-size="11.0pt" style:font-name="HCI Poppy" style:font-name-asian="휴먼명조" style:font-size-asian="11.0pt"/>
    </style:style>
    <style:style style:family="text" style:name="T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">
      <style:text-properties fo:font-size="11.0pt" style:font-name="HCI Poppy" style:font-name-asian="휴먼명조" style:font-size-asian="11.0pt"/>
    </style:style>
    <style:style style:family="text" style:name="T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">
      <style:text-properties fo:font-size="11.0pt" style:font-name="HCI Poppy" style:font-name-asian="휴먼명조" style:font-size-asian="11.0pt"/>
    </style:style>
    <style:style style:family="text" style:name="T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">
      <style:text-properties fo:font-size="11.0pt" style:font-name="HCI Poppy" style:font-name-asian="휴먼명조" style:font-size-asian="11.0pt"/>
    </style:style>
    <style:style style:family="text" style:name="T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">
      <style:text-properties fo:font-size="11.0pt" style:font-name="HCI Poppy" style:font-name-asian="휴먼명조" style:font-size-asian="11.0pt"/>
    </style:style>
    <style:style style:family="text" style:name="T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">
      <style:text-properties fo:font-size="11.0pt" style:font-name="HCI Poppy" style:font-name-asian="휴먼명조" style:font-size-asian="11.0pt"/>
    </style:style>
    <style:style style:family="text" style:name="T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">
      <style:text-properties fo:font-size="11.0pt" style:font-name="HCI Poppy" style:font-name-asian="휴먼명조" style:font-size-asian="11.0pt"/>
    </style:style>
    <style:style style:family="text" style:name="T4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">
      <style:text-properties fo:font-size="11.0pt" style:font-name="HCI Poppy" style:font-name-asian="휴먼명조" style:font-size-asian="11.0pt"/>
    </style:style>
    <style:style style:family="text" style:name="T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">
      <style:text-properties fo:font-size="11.0pt" style:font-name="HCI Poppy" style:font-name-asian="휴먼명조" style:font-size-asian="11.0pt"/>
    </style:style>
    <style:style style:family="text" style:name="T4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7">
      <style:text-properties fo:font-size="11.0pt" style:font-name="HCI Poppy" style:font-name-asian="휴먼명조" style:font-size-asian="11.0pt"/>
    </style:style>
    <style:style style:family="text" style:name="T4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9">
      <style:text-properties fo:font-size="11.0pt" style:font-name="HCI Poppy" style:font-name-asian="휴먼명조" style:font-size-asian="11.0pt"/>
    </style:style>
    <style:style style:family="text" style:name="T4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">
      <style:text-properties fo:font-size="11.0pt" style:font-name="HCI Poppy" style:font-name-asian="휴먼명조" style:font-size-asian="11.0pt"/>
    </style:style>
    <style:style style:family="text" style:name="T4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3">
      <style:text-properties fo:font-size="11.0pt" style:font-name="HCI Poppy" style:font-name-asian="휴먼명조" style:font-size-asian="11.0pt"/>
    </style:style>
    <style:style style:family="text" style:name="T4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5">
      <style:text-properties fo:font-size="11.0pt" style:font-name="HCI Poppy" style:font-name-asian="휴먼명조" style:font-size-asian="11.0pt"/>
    </style:style>
    <style:style style:family="text" style:name="T4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7">
      <style:text-properties fo:font-size="11.0pt" style:font-name="HCI Poppy" style:font-name-asian="휴먼명조" style:font-size-asian="11.0pt"/>
    </style:style>
    <style:style style:family="text" style:name="T4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">
      <style:text-properties fo:font-size="11.0pt" style:font-name="HCI Poppy" style:font-name-asian="휴먼명조" style:font-size-asian="11.0pt"/>
    </style:style>
    <style:style style:family="text" style:name="T4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1">
      <style:text-properties fo:font-size="11.0pt" style:font-name="HCI Poppy" style:font-name-asian="휴먼명조" style:font-size-asian="11.0pt"/>
    </style:style>
    <style:style style:family="text" style:name="T4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3">
      <style:text-properties fo:font-size="11.0pt" style:font-name="HCI Poppy" style:font-name-asian="휴먼명조" style:font-size-asian="11.0pt"/>
    </style:style>
    <style:style style:family="text" style:name="T4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">
      <style:text-properties fo:font-size="11.0pt" style:font-name="HCI Poppy" style:font-name-asian="휴먼명조" style:font-size-asian="11.0pt"/>
    </style:style>
    <style:style style:family="text" style:name="T4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7">
      <style:text-properties fo:font-size="11.0pt" style:font-name="HCI Poppy" style:font-name-asian="휴먼명조" style:font-size-asian="11.0pt"/>
    </style:style>
    <style:style style:family="text" style:name="T4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9">
      <style:text-properties fo:font-size="11.0pt" style:font-name="HCI Poppy" style:font-name-asian="휴먼명조" style:font-size-asian="11.0pt"/>
    </style:style>
    <style:style style:family="text" style:name="T4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1">
      <style:text-properties fo:font-size="11.0pt" style:font-name="HCI Poppy" style:font-name-asian="휴먼명조" style:font-size-asian="11.0pt"/>
    </style:style>
    <style:style style:family="text" style:name="T4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3">
      <style:text-properties fo:font-size="11.0pt" style:font-name="HCI Poppy" style:font-name-asian="휴먼명조" style:font-size-asian="11.0pt"/>
    </style:style>
    <style:style style:family="text" style:name="T4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5">
      <style:text-properties fo:font-size="11.0pt" style:font-name="HCI Poppy" style:font-name-asian="휴먼명조" style:font-size-asian="11.0pt"/>
    </style:style>
    <style:style style:family="text" style:name="T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7">
      <style:text-properties fo:font-size="11.0pt" style:font-name="HCI Poppy" style:font-name-asian="휴먼명조" style:font-size-asian="11.0pt"/>
    </style:style>
    <style:style style:family="text" style:name="T4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9">
      <style:text-properties fo:font-size="11.0pt" style:font-name="HCI Poppy" style:font-name-asian="휴먼명조" style:font-size-asian="11.0pt"/>
    </style:style>
    <style:style style:family="text" style:name="T4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1">
      <style:text-properties fo:font-size="11.0pt" style:font-name="HCI Poppy" style:font-name-asian="휴먼명조" style:font-size-asian="11.0pt"/>
    </style:style>
    <style:style style:family="text" style:name="T4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3">
      <style:text-properties fo:font-size="11.0pt" style:font-name="HCI Poppy" style:font-name-asian="휴먼명조" style:font-size-asian="11.0pt"/>
    </style:style>
    <style:style style:family="text" style:name="T4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5">
      <style:text-properties fo:font-size="11.0pt" style:font-name="HCI Poppy" style:font-name-asian="휴먼명조" style:font-size-asian="11.0pt"/>
    </style:style>
    <style:style style:family="text" style:name="T4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7">
      <style:text-properties fo:font-size="11.0pt" style:font-name="HCI Poppy" style:font-name-asian="휴먼명조" style:font-size-asian="11.0pt"/>
    </style:style>
    <style:style style:family="text" style:name="T4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9">
      <style:text-properties fo:font-size="11.0pt" style:font-name="HCI Poppy" style:font-name-asian="휴먼명조" style:font-size-asian="11.0pt"/>
    </style:style>
    <style:style style:family="text" style:name="T4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1">
      <style:text-properties fo:font-size="11.0pt" style:font-name="HCI Poppy" style:font-name-asian="휴먼명조" style:font-size-asian="11.0pt"/>
    </style:style>
    <style:style style:family="text" style:name="T4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3">
      <style:text-properties fo:font-size="11.0pt" style:font-name="HCI Poppy" style:font-name-asian="휴먼명조" style:font-size-asian="11.0pt"/>
    </style:style>
    <style:style style:family="text" style:name="T4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5">
      <style:text-properties fo:font-size="11.0pt" style:font-name="HCI Poppy" style:font-name-asian="휴먼명조" style:font-size-asian="11.0pt"/>
    </style:style>
    <style:style style:family="text" style:name="T4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7">
      <style:text-properties fo:font-size="11.0pt" style:font-name="HCI Poppy" style:font-name-asian="휴먼명조" style:font-size-asian="11.0pt"/>
    </style:style>
    <style:style style:family="text" style:name="T4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9">
      <style:text-properties fo:font-size="11.0pt" style:font-name="HCI Poppy" style:font-name-asian="휴먼명조" style:font-size-asian="11.0pt"/>
    </style:style>
    <style:style style:family="paragraph" style:name="P48" style:parent-style-name="0">
      <style:paragraph-properties fo:line-height="155%" style:snap-to-layout-grid="false"/>
    </style:style>
    <style:style style:family="paragraph" style:name="P49" style:parent-style-name="0">
      <style:paragraph-properties fo:line-height="155%" style:snap-to-layout-grid="false"/>
    </style:style>
    <style:style style:family="text" style:name="T4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1">
      <style:text-properties fo:font-size="11.0pt" style:font-name="HCI Poppy" style:font-name-asian="휴먼명조" style:font-size-asian="11.0pt"/>
    </style:style>
    <style:style style:family="text" style:name="T4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3">
      <style:text-properties fo:font-size="11.0pt" style:font-name="HCI Poppy" style:font-name-asian="휴먼명조" style:font-size-asian="11.0pt"/>
    </style:style>
    <style:style style:family="text" style:name="T4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5">
      <style:text-properties fo:font-size="11.0pt" style:font-name="HCI Poppy" style:font-name-asian="휴먼명조" style:font-size-asian="11.0pt"/>
    </style:style>
    <style:style style:family="text" style:name="T4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7">
      <style:text-properties fo:font-size="11.0pt" style:font-name="HCI Poppy" style:font-name-asian="휴먼명조" style:font-size-asian="11.0pt"/>
    </style:style>
    <style:style style:family="text" style:name="T4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9">
      <style:text-properties fo:font-size="11.0pt" style:font-name="HCI Poppy" style:font-name-asian="휴먼명조" style:font-size-asian="11.0pt"/>
    </style:style>
    <style:style style:family="text" style:name="T4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1">
      <style:text-properties fo:font-size="11.0pt" style:font-name="HCI Poppy" style:font-name-asian="휴먼명조" style:font-size-asian="11.0pt"/>
    </style:style>
    <style:style style:family="text" style:name="T4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3">
      <style:text-properties fo:font-size="11.0pt" style:font-name="HCI Poppy" style:font-name-asian="휴먼명조" style:font-size-asian="11.0pt"/>
    </style:style>
    <style:style style:family="text" style:name="T4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5">
      <style:text-properties fo:font-size="11.0pt" style:font-name="HCI Poppy" style:font-name-asian="휴먼명조" style:font-size-asian="11.0pt"/>
    </style:style>
    <style:style style:family="text" style:name="T4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7">
      <style:text-properties fo:font-size="11.0pt" style:font-name="HCI Poppy" style:font-name-asian="휴먼명조" style:font-size-asian="11.0pt"/>
    </style:style>
    <style:style style:family="text" style:name="T4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9">
      <style:text-properties fo:font-size="11.0pt" style:font-name="HCI Poppy" style:font-name-asian="휴먼명조" style:font-size-asian="11.0pt"/>
    </style:style>
    <style:style style:family="text" style:name="T4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1">
      <style:text-properties fo:font-size="11.0pt" style:font-name="HCI Poppy" style:font-name-asian="휴먼명조" style:font-size-asian="11.0pt"/>
    </style:style>
    <style:style style:family="text" style:name="T4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3">
      <style:text-properties fo:font-size="11.0pt" style:font-name="HCI Poppy" style:font-name-asian="휴먼명조" style:font-size-asian="11.0pt"/>
    </style:style>
    <style:style style:family="text" style:name="T4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5">
      <style:text-properties fo:font-size="11.0pt" style:font-name="HCI Poppy" style:font-name-asian="휴먼명조" style:font-size-asian="11.0pt"/>
    </style:style>
    <style:style style:family="paragraph" style:name="P50" style:parent-style-name="0">
      <style:paragraph-properties fo:line-height="155%" style:snap-to-layout-grid="false"/>
    </style:style>
    <style:style style:family="paragraph" style:name="P51" style:parent-style-name="0">
      <style:paragraph-properties fo:line-height="155%" style:snap-to-layout-grid="false"/>
    </style:style>
    <style:style style:family="text" style:name="T496">
      <style:text-properties fo:font-size="11.0pt" fo:font-weight="bold" style:font-name="HCI Poppy" style:font-name-asian="휴먼명조" style:font-size-asian="11.0pt" style:font-weight-asian="bold"/>
    </style:style>
    <style:style style:family="text" style:name="T4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8">
      <style:text-properties fo:font-size="11.0pt" fo:font-weight="bold" style:font-name="HCI Poppy" style:font-name-asian="휴먼명조" style:font-size-asian="11.0pt" style:font-weight-asian="bold"/>
    </style:style>
    <style:style style:family="text" style:name="T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2" style:parent-style-name="0">
      <style:paragraph-properties fo:line-height="155%" style:snap-to-layout-grid="false"/>
    </style:style>
    <style:style style:family="paragraph" style:name="P53" style:parent-style-name="0">
      <style:paragraph-properties fo:line-height="155%" style:snap-to-layout-grid="false"/>
    </style:style>
    <style:style style:family="text" style:name="T5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1">
      <style:text-properties fo:font-size="11.0pt" style:font-name="HCI Poppy" style:font-name-asian="휴먼명조" style:font-size-asian="11.0pt"/>
    </style:style>
    <style:style style:family="text" style:name="T5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3">
      <style:text-properties fo:font-size="11.0pt" style:font-name="HCI Poppy" style:font-name-asian="휴먼명조" style:font-size-asian="11.0pt"/>
    </style:style>
    <style:style style:family="text" style:name="T5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5">
      <style:text-properties fo:font-size="11.0pt" style:font-name="HCI Poppy" style:font-name-asian="휴먼명조" style:font-size-asian="11.0pt"/>
    </style:style>
    <style:style style:family="text" style:name="T5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7">
      <style:text-properties fo:font-size="11.0pt" style:font-name="HCI Poppy" style:font-name-asian="휴먼명조" style:font-size-asian="11.0pt"/>
    </style:style>
    <style:style style:family="text" style:name="T5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9">
      <style:text-properties fo:font-size="11.0pt" style:font-name="HCI Poppy" style:font-name-asian="휴먼명조" style:font-size-asian="11.0pt"/>
    </style:style>
    <style:style style:family="text" style:name="T5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1">
      <style:text-properties fo:font-size="11.0pt" style:font-name="HCI Poppy" style:font-name-asian="휴먼명조" style:font-size-asian="11.0pt"/>
    </style:style>
    <style:style style:family="paragraph" style:name="P54" style:parent-style-name="0">
      <style:paragraph-properties fo:line-height="155%" style:snap-to-layout-grid="false"/>
    </style:style>
    <style:style style:family="paragraph" style:name="P55" style:parent-style-name="0">
      <style:paragraph-properties fo:line-height="155%" style:snap-to-layout-grid="false"/>
    </style:style>
    <style:style style:family="text" style:name="T5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3">
      <style:text-properties fo:font-size="11.0pt" style:font-name="HCI Poppy" style:font-name-asian="휴먼명조" style:font-size-asian="11.0pt"/>
    </style:style>
    <style:style style:family="text" style:name="T514">
      <style:text-properties fo:font-size="11.0pt" style:font-name="HCI Poppy" style:font-name-asian="휴먼명조" style:font-size-asian="11.0pt"/>
    </style:style>
    <style:style style:family="text" style:name="T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6">
      <style:text-properties fo:font-size="11.0pt" style:font-name="HCI Poppy" style:font-name-asian="휴먼명조" style:font-size-asian="11.0pt"/>
    </style:style>
    <style:style style:family="text" style:name="T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8">
      <style:text-properties fo:font-size="11.0pt" style:font-name="HCI Poppy" style:font-name-asian="휴먼명조" style:font-size-asian="11.0pt"/>
    </style:style>
    <style:style style:family="text" style:name="T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0">
      <style:text-properties fo:font-size="11.0pt" style:font-name="HCI Poppy" style:font-name-asian="휴먼명조" style:font-size-asian="11.0pt"/>
    </style:style>
    <style:style style:family="text" style:name="T5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2">
      <style:text-properties fo:font-size="11.0pt" style:font-name="HCI Poppy" style:font-name-asian="휴먼명조" style:font-size-asian="11.0pt"/>
    </style:style>
    <style:style style:family="text" style:name="T5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4">
      <style:text-properties fo:font-size="11.0pt" style:font-name="HCI Poppy" style:font-name-asian="휴먼명조" style:font-size-asian="11.0pt"/>
    </style:style>
    <style:style style:family="text" style:name="T5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6">
      <style:text-properties fo:font-size="11.0pt" style:font-name="HCI Poppy" style:font-name-asian="휴먼명조" style:font-size-asian="11.0pt"/>
    </style:style>
    <style:style style:family="text" style:name="T5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8">
      <style:text-properties fo:font-size="11.0pt" style:font-name="HCI Poppy" style:font-name-asian="휴먼명조" style:font-size-asian="11.0pt"/>
    </style:style>
    <style:style style:family="text" style:name="T5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0">
      <style:text-properties fo:font-size="11.0pt" style:font-name="HCI Poppy" style:font-name-asian="휴먼명조" style:font-size-asian="11.0pt"/>
    </style:style>
    <style:style style:family="text" style:name="T5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2">
      <style:text-properties fo:font-size="11.0pt" style:font-name="HCI Poppy" style:font-name-asian="휴먼명조" style:font-size-asian="11.0pt"/>
    </style:style>
    <style:style style:family="text" style:name="T5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4">
      <style:text-properties fo:font-size="11.0pt" style:font-name="HCI Poppy" style:font-name-asian="휴먼명조" style:font-size-asian="11.0pt"/>
    </style:style>
    <style:style style:family="text" style:name="T5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6">
      <style:text-properties fo:font-size="11.0pt" style:font-name="HCI Poppy" style:font-name-asian="휴먼명조" style:font-size-asian="11.0pt"/>
    </style:style>
    <style:style style:family="text" style:name="T5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38">
      <style:text-properties fo:font-size="11.0pt" style:font-name="HCI Poppy" style:font-name-asian="휴먼명조" style:font-size-asian="11.0pt"/>
    </style:style>
    <style:style style:family="text" style:name="T5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0">
      <style:text-properties fo:font-size="11.0pt" style:font-name="HCI Poppy" style:font-name-asian="휴먼명조" style:font-size-asian="11.0pt"/>
    </style:style>
    <style:style style:family="text" style:name="T5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2">
      <style:text-properties fo:font-size="11.0pt" style:font-name="HCI Poppy" style:font-name-asian="휴먼명조" style:font-size-asian="11.0pt"/>
    </style:style>
    <style:style style:family="text" style:name="T5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4">
      <style:text-properties fo:font-size="11.0pt" style:font-name="HCI Poppy" style:font-name-asian="휴먼명조" style:font-size-asian="11.0pt"/>
    </style:style>
    <style:style style:family="text" style:name="T5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6">
      <style:text-properties fo:font-size="11.0pt" style:font-name="HCI Poppy" style:font-name-asian="휴먼명조" style:font-size-asian="11.0pt"/>
    </style:style>
    <style:style style:family="text" style:name="T5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48">
      <style:text-properties fo:font-size="11.0pt" style:font-name="HCI Poppy" style:font-name-asian="휴먼명조" style:font-size-asian="11.0pt"/>
    </style:style>
    <style:style style:family="text" style:name="T5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0">
      <style:text-properties fo:font-size="11.0pt" style:font-name="HCI Poppy" style:font-name-asian="휴먼명조" style:font-size-asian="11.0pt"/>
    </style:style>
    <style:style style:family="text" style:name="T5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2">
      <style:text-properties fo:font-size="11.0pt" style:font-name="HCI Poppy" style:font-name-asian="휴먼명조" style:font-size-asian="11.0pt"/>
    </style:style>
    <style:style style:family="text" style:name="T5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4">
      <style:text-properties fo:font-size="11.0pt" style:font-name="HCI Poppy" style:font-name-asian="휴먼명조" style:font-size-asian="11.0pt"/>
    </style:style>
    <style:style style:family="text" style:name="T5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6">
      <style:text-properties fo:font-size="11.0pt" style:font-name="HCI Poppy" style:font-name-asian="휴먼명조" style:font-size-asian="11.0pt"/>
    </style:style>
    <style:style style:family="text" style:name="T5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58">
      <style:text-properties fo:font-size="11.0pt" style:font-name="HCI Poppy" style:font-name-asian="휴먼명조" style:font-size-asian="11.0pt"/>
    </style:style>
    <style:style style:family="text" style:name="T5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0">
      <style:text-properties fo:font-size="11.0pt" style:font-name="HCI Poppy" style:font-name-asian="휴먼명조" style:font-size-asian="11.0pt"/>
    </style:style>
    <style:style style:family="text" style:name="T5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2">
      <style:text-properties fo:font-size="11.0pt" style:font-name="HCI Poppy" style:font-name-asian="휴먼명조" style:font-size-asian="11.0pt"/>
    </style:style>
    <style:style style:family="text" style:name="T5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4">
      <style:text-properties fo:font-size="11.0pt" style:font-name="HCI Poppy" style:font-name-asian="휴먼명조" style:font-size-asian="11.0pt"/>
    </style:style>
    <style:style style:family="text" style:name="T5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6">
      <style:text-properties fo:font-size="11.0pt" style:font-name="HCI Poppy" style:font-name-asian="휴먼명조" style:font-size-asian="11.0pt"/>
    </style:style>
    <style:style style:family="text" style:name="T5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68">
      <style:text-properties fo:font-size="11.0pt" style:font-name="HCI Poppy" style:font-name-asian="휴먼명조" style:font-size-asian="11.0pt"/>
    </style:style>
    <style:style style:family="text" style:name="T5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0">
      <style:text-properties fo:font-size="11.0pt" style:font-name="HCI Poppy" style:font-name-asian="휴먼명조" style:font-size-asian="11.0pt"/>
    </style:style>
    <style:style style:family="text" style:name="T5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2">
      <style:text-properties fo:font-size="11.0pt" style:font-name="HCI Poppy" style:font-name-asian="휴먼명조" style:font-size-asian="11.0pt"/>
    </style:style>
    <style:style style:family="text" style:name="T5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4">
      <style:text-properties fo:font-size="11.0pt" style:font-name="HCI Poppy" style:font-name-asian="휴먼명조" style:font-size-asian="11.0pt"/>
    </style:style>
    <style:style style:family="text" style:name="T5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6">
      <style:text-properties fo:font-size="11.0pt" style:font-name="HCI Poppy" style:font-name-asian="휴먼명조" style:font-size-asian="11.0pt"/>
    </style:style>
    <style:style style:family="text" style:name="T5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78">
      <style:text-properties fo:font-size="11.0pt" style:font-name="HCI Poppy" style:font-name-asian="휴먼명조" style:font-size-asian="11.0pt"/>
    </style:style>
    <style:style style:family="text" style:name="T5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0">
      <style:text-properties fo:font-size="11.0pt" style:font-name="HCI Poppy" style:font-name-asian="휴먼명조" style:font-size-asian="11.0pt"/>
    </style:style>
    <style:style style:family="text" style:name="T5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2">
      <style:text-properties fo:font-size="11.0pt" style:font-name="HCI Poppy" style:font-name-asian="휴먼명조" style:font-size-asian="11.0pt"/>
    </style:style>
    <style:style style:family="paragraph" style:name="P56" style:parent-style-name="0">
      <style:paragraph-properties fo:line-height="155%" style:snap-to-layout-grid="false"/>
    </style:style>
    <style:style style:family="paragraph" style:name="P57" style:parent-style-name="0">
      <style:paragraph-properties fo:line-height="155%" style:snap-to-layout-grid="false"/>
    </style:style>
    <style:style style:family="text" style:name="T5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4">
      <style:text-properties fo:font-size="11.0pt" style:font-name="HCI Poppy" style:font-name-asian="휴먼명조" style:font-size-asian="11.0pt"/>
    </style:style>
    <style:style style:family="text" style:name="T5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6">
      <style:text-properties fo:font-size="11.0pt" style:font-name="HCI Poppy" style:font-name-asian="휴먼명조" style:font-size-asian="11.0pt"/>
    </style:style>
    <style:style style:family="text" style:name="T5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8">
      <style:text-properties fo:font-size="11.0pt" style:font-name="HCI Poppy" style:font-name-asian="휴먼명조" style:font-size-asian="11.0pt"/>
    </style:style>
    <style:style style:family="text" style:name="T5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0">
      <style:text-properties fo:font-size="11.0pt" style:font-name="HCI Poppy" style:font-name-asian="휴먼명조" style:font-size-asian="11.0pt"/>
    </style:style>
    <style:style style:family="text" style:name="T5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2">
      <style:text-properties fo:font-size="11.0pt" style:font-name="HCI Poppy" style:font-name-asian="휴먼명조" style:font-size-asian="11.0pt"/>
    </style:style>
    <style:style style:family="text" style:name="T5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4">
      <style:text-properties fo:font-size="11.0pt" style:font-name="HCI Poppy" style:font-name-asian="휴먼명조" style:font-size-asian="11.0pt"/>
    </style:style>
    <style:style style:family="text" style:name="T5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6">
      <style:text-properties fo:font-size="11.0pt" style:font-name="HCI Poppy" style:font-name-asian="휴먼명조" style:font-size-asian="11.0pt"/>
    </style:style>
    <style:style style:family="text" style:name="T5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8">
      <style:text-properties fo:font-size="11.0pt" style:font-name="HCI Poppy" style:font-name-asian="휴먼명조" style:font-size-asian="11.0pt"/>
    </style:style>
    <style:style style:family="text" style:name="T5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0">
      <style:text-properties fo:font-size="11.0pt" style:font-name="HCI Poppy" style:font-name-asian="휴먼명조" style:font-size-asian="11.0pt"/>
    </style:style>
    <style:style style:family="text" style:name="T6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2">
      <style:text-properties fo:font-size="11.0pt" style:font-name="HCI Poppy" style:font-name-asian="휴먼명조" style:font-size-asian="11.0pt"/>
    </style:style>
    <style:style style:family="text" style:name="T6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4">
      <style:text-properties fo:font-size="11.0pt" style:font-name="HCI Poppy" style:font-name-asian="휴먼명조" style:font-size-asian="11.0pt"/>
    </style:style>
    <style:style style:family="text" style:name="T6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6">
      <style:text-properties fo:font-size="11.0pt" style:font-name="HCI Poppy" style:font-name-asian="휴먼명조" style:font-size-asian="11.0pt"/>
    </style:style>
    <style:style style:family="text" style:name="T6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8">
      <style:text-properties fo:font-size="11.0pt" style:font-name="HCI Poppy" style:font-name-asian="휴먼명조" style:font-size-asian="11.0pt"/>
    </style:style>
    <style:style style:family="text" style:name="T6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0">
      <style:text-properties fo:font-size="11.0pt" style:font-name="HCI Poppy" style:font-name-asian="휴먼명조" style:font-size-asian="11.0pt"/>
    </style:style>
    <style:style style:family="text" style:name="T6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2">
      <style:text-properties fo:font-size="11.0pt" style:font-name="HCI Poppy" style:font-name-asian="휴먼명조" style:font-size-asian="11.0pt"/>
    </style:style>
    <style:style style:family="text" style:name="T6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4">
      <style:text-properties fo:font-size="11.0pt" style:font-name="HCI Poppy" style:font-name-asian="휴먼명조" style:font-size-asian="11.0pt"/>
    </style:style>
    <style:style style:family="text" style:name="T6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6">
      <style:text-properties fo:font-size="11.0pt" style:font-name="HCI Poppy" style:font-name-asian="휴먼명조" style:font-size-asian="11.0pt"/>
    </style:style>
    <style:style style:family="text" style:name="T6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18">
      <style:text-properties fo:font-size="11.0pt" style:font-name="HCI Poppy" style:font-name-asian="휴먼명조" style:font-size-asian="11.0pt"/>
    </style:style>
    <style:style style:family="text" style:name="T6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0">
      <style:text-properties fo:font-size="11.0pt" style:font-name="HCI Poppy" style:font-name-asian="휴먼명조" style:font-size-asian="11.0pt"/>
    </style:style>
    <style:style style:family="paragraph" style:name="P58" style:parent-style-name="0">
      <style:paragraph-properties fo:line-height="155%" style:snap-to-layout-grid="false"/>
    </style:style>
    <style:style style:family="paragraph" style:name="P59" style:parent-style-name="0">
      <style:paragraph-properties fo:line-height="155%" style:snap-to-layout-grid="false"/>
    </style:style>
    <style:style style:family="text" style:name="T6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3">
      <style:text-properties fo:font-size="11.0pt" style:font-name="HCI Poppy" style:font-name-asian="휴먼명조" style:font-size-asian="11.0pt"/>
    </style:style>
    <style:style style:family="text" style:name="T6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5">
      <style:text-properties fo:font-size="11.0pt" style:font-name="HCI Poppy" style:font-name-asian="휴먼명조" style:font-size-asian="11.0pt"/>
    </style:style>
    <style:style style:family="text" style:name="T6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7">
      <style:text-properties fo:font-size="11.0pt" style:font-name="HCI Poppy" style:font-name-asian="휴먼명조" style:font-size-asian="11.0pt"/>
    </style:style>
    <style:style style:family="text" style:name="T6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29">
      <style:text-properties fo:font-size="11.0pt" style:font-name="HCI Poppy" style:font-name-asian="휴먼명조" style:font-size-asian="11.0pt"/>
    </style:style>
    <style:style style:family="text" style:name="T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1">
      <style:text-properties fo:font-size="11.0pt" style:font-name="HCI Poppy" style:font-name-asian="휴먼명조" style:font-size-asian="11.0pt"/>
    </style:style>
    <style:style style:family="text" style:name="T6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3">
      <style:text-properties fo:font-size="11.0pt" style:font-name="HCI Poppy" style:font-name-asian="휴먼명조" style:font-size-asian="11.0pt"/>
    </style:style>
    <style:style style:family="text" style:name="T6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5">
      <style:text-properties fo:font-size="11.0pt" style:font-name="HCI Poppy" style:font-name-asian="휴먼명조" style:font-size-asian="11.0pt"/>
    </style:style>
    <style:style style:family="text" style:name="T6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7">
      <style:text-properties fo:font-size="11.0pt" style:font-name="HCI Poppy" style:font-name-asian="휴먼명조" style:font-size-asian="11.0pt"/>
    </style:style>
    <style:style style:family="text" style:name="T6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39">
      <style:text-properties fo:font-size="11.0pt" style:font-name="HCI Poppy" style:font-name-asian="휴먼명조" style:font-size-asian="11.0pt"/>
    </style:style>
    <style:style style:family="text" style:name="T6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1">
      <style:text-properties fo:font-size="11.0pt" style:font-name="HCI Poppy" style:font-name-asian="휴먼명조" style:font-size-asian="11.0pt"/>
    </style:style>
    <style:style style:family="text" style:name="T6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3">
      <style:text-properties fo:font-size="11.0pt" style:font-name="HCI Poppy" style:font-name-asian="휴먼명조" style:font-size-asian="11.0pt"/>
    </style:style>
    <style:style style:family="text" style:name="T6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5">
      <style:text-properties fo:font-size="11.0pt" style:font-name="HCI Poppy" style:font-name-asian="휴먼명조" style:font-size-asian="11.0pt"/>
    </style:style>
    <style:style style:family="text" style:name="T6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7">
      <style:text-properties fo:font-size="11.0pt" style:font-name="HCI Poppy" style:font-name-asian="휴먼명조" style:font-size-asian="11.0pt"/>
    </style:style>
    <style:style style:family="text" style:name="T6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49">
      <style:text-properties fo:font-size="11.0pt" style:font-name="HCI Poppy" style:font-name-asian="휴먼명조" style:font-size-asian="11.0pt"/>
    </style:style>
    <style:style style:family="text" style:name="T6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1">
      <style:text-properties fo:font-size="11.0pt" style:font-name="HCI Poppy" style:font-name-asian="휴먼명조" style:font-size-asian="11.0pt"/>
    </style:style>
    <style:style style:family="text" style:name="T6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3">
      <style:text-properties fo:font-size="11.0pt" style:font-name="HCI Poppy" style:font-name-asian="휴먼명조" style:font-size-asian="11.0pt"/>
    </style:style>
    <style:style style:family="text" style:name="T6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5">
      <style:text-properties fo:font-size="11.0pt" style:font-name="HCI Poppy" style:font-name-asian="휴먼명조" style:font-size-asian="11.0pt"/>
    </style:style>
    <style:style style:family="text" style:name="T6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7">
      <style:text-properties fo:font-size="11.0pt" style:font-name="HCI Poppy" style:font-name-asian="휴먼명조" style:font-size-asian="11.0pt"/>
    </style:style>
    <style:style style:family="text" style:name="T6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59">
      <style:text-properties fo:font-size="11.0pt" style:font-name="HCI Poppy" style:font-name-asian="휴먼명조" style:font-size-asian="11.0pt"/>
    </style:style>
    <style:style style:family="text" style:name="T6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1">
      <style:text-properties fo:font-size="11.0pt" style:font-name="HCI Poppy" style:font-name-asian="휴먼명조" style:font-size-asian="11.0pt"/>
    </style:style>
    <style:style style:family="text" style:name="T6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3">
      <style:text-properties fo:font-size="11.0pt" style:font-name="HCI Poppy" style:font-name-asian="휴먼명조" style:font-size-asian="11.0pt"/>
    </style:style>
    <style:style style:family="text" style:name="T6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5">
      <style:text-properties fo:font-size="11.0pt" style:font-name="HCI Poppy" style:font-name-asian="휴먼명조" style:font-size-asian="11.0pt"/>
    </style:style>
    <style:style style:family="text" style:name="T6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7">
      <style:text-properties fo:font-size="11.0pt" style:font-name="HCI Poppy" style:font-name-asian="휴먼명조" style:font-size-asian="11.0pt"/>
    </style:style>
    <style:style style:family="text" style:name="T6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69">
      <style:text-properties fo:font-size="11.0pt" style:font-name="HCI Poppy" style:font-name-asian="휴먼명조" style:font-size-asian="11.0pt"/>
    </style:style>
    <style:style style:family="text" style:name="T6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1">
      <style:text-properties fo:font-size="11.0pt" style:font-name="HCI Poppy" style:font-name-asian="휴먼명조" style:font-size-asian="11.0pt"/>
    </style:style>
    <style:style style:family="text" style:name="T6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3">
      <style:text-properties fo:font-size="11.0pt" style:font-name="HCI Poppy" style:font-name-asian="휴먼명조" style:font-size-asian="11.0pt"/>
    </style:style>
    <style:style style:family="text" style:name="T6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5">
      <style:text-properties fo:font-size="11.0pt" style:font-name="HCI Poppy" style:font-name-asian="휴먼명조" style:font-size-asian="11.0pt"/>
    </style:style>
    <style:style style:family="text" style:name="T6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7">
      <style:text-properties fo:font-size="11.0pt" style:font-name="HCI Poppy" style:font-name-asian="휴먼명조" style:font-size-asian="11.0pt"/>
    </style:style>
    <style:style style:family="text" style:name="T6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9">
      <style:text-properties fo:font-size="11.0pt" style:font-name="HCI Poppy" style:font-name-asian="휴먼명조" style:font-size-asian="11.0pt"/>
    </style:style>
    <style:style style:family="paragraph" style:name="P60" style:parent-style-name="0">
      <style:paragraph-properties fo:line-height="155%" style:snap-to-layout-grid="false"/>
    </style:style>
    <style:style style:family="paragraph" style:name="P61" style:parent-style-name="0">
      <style:paragraph-properties fo:line-height="155%" style:snap-to-layout-grid="false"/>
    </style:style>
    <style:style style:family="text" style:name="T6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1">
      <style:text-properties fo:font-size="11.0pt" style:font-name="HCI Poppy" style:font-name-asian="휴먼명조" style:font-size-asian="11.0pt"/>
    </style:style>
    <style:style style:family="text" style:name="T6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" style:parent-style-name="0">
      <style:paragraph-properties fo:line-height="155%" style:snap-to-layout-grid="false"/>
    </style:style>
    <style:style style:family="paragraph" style:name="P63" style:parent-style-name="0">
      <style:paragraph-properties fo:line-height="155%" style:snap-to-layout-grid="false"/>
    </style:style>
    <style:style style:family="text" style:name="T6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5">
      <style:text-properties fo:font-size="11.0pt" style:font-name="HCI Poppy" style:font-name-asian="휴먼명조" style:font-size-asian="11.0pt"/>
    </style:style>
    <style:style style:family="text" style:name="T6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7">
      <style:text-properties fo:font-size="11.0pt" style:font-name="HCI Poppy" style:font-name-asian="휴먼명조" style:font-size-asian="11.0pt"/>
    </style:style>
    <style:style style:family="text" style:name="T6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9">
      <style:text-properties fo:font-size="11.0pt" style:font-name="HCI Poppy" style:font-name-asian="휴먼명조" style:font-size-asian="11.0pt"/>
    </style:style>
    <style:style style:family="text" style:name="T6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1">
      <style:text-properties fo:font-size="11.0pt" style:font-name="HCI Poppy" style:font-name-asian="휴먼명조" style:font-size-asian="11.0pt"/>
    </style:style>
    <style:style style:family="text" style:name="T6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3">
      <style:text-properties fo:font-size="11.0pt" style:font-name="HCI Poppy" style:font-name-asian="휴먼명조" style:font-size-asian="11.0pt"/>
    </style:style>
    <style:style style:family="text" style:name="T6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5">
      <style:text-properties fo:font-size="11.0pt" style:font-name="HCI Poppy" style:font-name-asian="휴먼명조" style:font-size-asian="11.0pt"/>
    </style:style>
    <style:style style:family="text" style:name="T6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7">
      <style:text-properties fo:font-size="11.0pt" style:font-name="HCI Poppy" style:font-name-asian="휴먼명조" style:font-size-asian="11.0pt"/>
    </style:style>
    <style:style style:family="text" style:name="T6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9">
      <style:text-properties fo:font-size="11.0pt" style:font-name="HCI Poppy" style:font-name-asian="휴먼명조" style:font-size-asian="11.0pt"/>
    </style:style>
    <style:style style:family="text" style:name="T7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1">
      <style:text-properties fo:font-size="11.0pt" style:font-name="HCI Poppy" style:font-name-asian="휴먼명조" style:font-size-asian="11.0pt"/>
    </style:style>
    <style:style style:family="text" style:name="T7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3">
      <style:text-properties fo:font-size="11.0pt" style:font-name="HCI Poppy" style:font-name-asian="휴먼명조" style:font-size-asian="11.0pt"/>
    </style:style>
    <style:style style:family="text" style:name="T7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5">
      <style:text-properties fo:font-size="11.0pt" style:font-name="HCI Poppy" style:font-name-asian="휴먼명조" style:font-size-asian="11.0pt"/>
    </style:style>
    <style:style style:family="paragraph" style:name="P64" style:parent-style-name="0">
      <style:paragraph-properties fo:line-height="155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5.800cm"/>
    </style:style>
    <style:style style:family="paragraph" style:name="P65" style:parent-style-name="0">
      <style:paragraph-properties fo:margin-left="0.952cm" fo:text-indent="-0.952cm" style:snap-to-layout-grid="false"/>
    </style:style>
    <style:style style:family="text" style:name="T70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0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08">
      <style:text-properties fo:font-size="11.0pt" style:font-name="돋움" style:font-name-asian="돋움" style:font-size-asian="11.0pt"/>
    </style:style>
    <style:style style:family="text" style:name="T70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10">
      <style:text-properties fo:font-size="11.0pt" style:font-name="돋움" style:font-name-asian="돋움" style:font-size-asian="11.0pt"/>
    </style:style>
    <style:style style:family="text" style:name="T71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12">
      <style:text-properties fo:font-size="11.0pt" style:font-name="돋움" style:font-name-asian="돋움" style:font-size-asian="11.0pt"/>
    </style:style>
    <style:style style:family="paragraph" style:name="P66" style:parent-style-name="0">
      <style:paragraph-properties fo:margin-left="0.952cm" fo:text-indent="-0.952cm" style:snap-to-layout-grid="false"/>
    </style:style>
    <style:style style:family="text" style:name="T713">
      <style:text-properties fo:font-size="11.0pt" style:font-name="바탕" style:font-name-asian="돋움" style:font-size-asian="11.0pt"/>
    </style:style>
    <style:style style:family="text" style:name="T71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15">
      <style:text-properties fo:font-size="11.0pt" style:font-name="돋움" style:font-name-asian="돋움" style:font-size-asian="11.0pt"/>
    </style:style>
    <style:style style:family="paragraph" style:name="P67" style:parent-style-name="0">
      <style:paragraph-properties fo:margin-left="0.952cm" fo:text-indent="-0.952cm" style:snap-to-layout-grid="false"/>
    </style:style>
    <style:style style:family="text" style:name="T716">
      <style:text-properties fo:font-size="11.0pt" style:font-name="바탕" style:font-name-asian="돋움" style:font-size-asian="11.0pt"/>
    </style:style>
    <style:style style:family="text" style:name="T71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18">
      <style:text-properties fo:font-size="11.0pt" style:font-name="돋움" style:font-name-asian="돋움" style:font-size-asian="11.0pt"/>
    </style:style>
    <style:style style:family="paragraph" style:name="P68" style:parent-style-name="0">
      <style:paragraph-properties fo:margin-left="0.952cm" fo:text-indent="-0.952cm" style:snap-to-layout-grid="false"/>
    </style:style>
    <style:style style:family="text" style:name="T719">
      <style:text-properties fo:font-size="11.0pt" style:font-name="바탕" style:font-name-asian="돋움" style:font-size-asian="11.0pt"/>
    </style:style>
    <style:style style:family="text" style:name="T72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21">
      <style:text-properties fo:font-size="11.0pt" style:font-name="돋움" style:font-name-asian="돋움" style:font-size-asian="11.0pt"/>
    </style:style>
    <style:style style:family="paragraph" style:name="P69" style:parent-style-name="0">
      <style:paragraph-properties fo:margin-left="0.952cm" fo:text-indent="-0.952cm" style:snap-to-layout-grid="false"/>
    </style:style>
    <style:style style:family="text" style:name="T722">
      <style:text-properties fo:font-size="11.0pt" style:font-name="돋움" style:font-name-asian="돋움" style:font-size-asian="11.0pt"/>
    </style:style>
    <style:style style:family="text" style:name="T72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24">
      <style:text-properties fo:font-size="11.0pt" style:font-name="돋움" style:font-name-asian="돋움" style:font-size-asian="11.0pt"/>
    </style:style>
    <style:style style:family="text" style:name="T725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26">
      <style:text-properties fo:font-size="11.0pt" style:font-name="돋움" style:font-name-asian="돋움" style:font-size-asian="11.0pt"/>
    </style:style>
    <style:style style:family="text" style:name="T72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28">
      <style:text-properties fo:font-size="11.0pt" style:font-name="돋움" style:font-name-asian="돋움" style:font-size-asian="11.0pt"/>
    </style:style>
    <style:style style:family="paragraph" style:name="P70" style:parent-style-name="0">
      <style:paragraph-properties fo:margin-left="0.952cm" fo:text-indent="-0.952cm" style:snap-to-layout-grid="false"/>
    </style:style>
    <style:style style:family="text" style:name="T729">
      <style:text-properties fo:font-size="11.0pt" style:font-name="바탕" style:font-name-asian="돋움" style:font-size-asian="11.0pt"/>
    </style:style>
    <style:style style:family="text" style:name="T73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31">
      <style:text-properties fo:font-size="11.0pt" style:font-name="돋움" style:font-name-asian="돋움" style:font-size-asian="11.0pt"/>
    </style:style>
    <style:style style:family="text" style:name="T732">
      <style:text-properties fo:font-size="11.0pt" style:font-name="바탕" style:font-name-asian="돋움" style:font-size-asian="11.0pt"/>
    </style:style>
    <style:style style:family="text" style:name="T733">
      <style:text-properties fo:font-size="11.0pt" style:font-name="돋움" style:font-name-asian="돋움" style:font-size-asian="11.0pt"/>
    </style:style>
    <style:style style:family="text" style:name="T73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35">
      <style:text-properties fo:font-size="11.0pt" style:font-name="돋움" style:font-name-asian="돋움" style:font-size-asian="11.0pt"/>
    </style:style>
    <style:style style:family="paragraph" style:name="P71" style:parent-style-name="0">
      <style:paragraph-properties fo:margin-left="0.952cm" fo:text-indent="-0.952cm" style:snap-to-layout-grid="false"/>
    </style:style>
    <style:style style:family="text" style:name="T736">
      <style:text-properties fo:font-size="11.0pt" style:font-name="돋움" style:font-name-asian="돋움" style:font-size-asian="11.0pt"/>
    </style:style>
    <style:style style:family="text" style:name="T737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38">
      <style:text-properties fo:font-size="11.0pt" style:font-name="돋움" style:font-name-asian="돋움" style:font-size-asian="11.0pt"/>
    </style:style>
    <style:style style:family="text" style:name="T73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40">
      <style:text-properties fo:font-size="11.0pt" style:font-name="돋움" style:font-name-asian="돋움" style:font-size-asian="11.0pt"/>
    </style:style>
    <style:style style:family="text" style:name="T74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42">
      <style:text-properties fo:font-size="11.0pt" style:font-name="돋움" style:font-name-asian="돋움" style:font-size-asian="11.0pt"/>
    </style:style>
    <style:style style:family="paragraph" style:name="P72" style:parent-style-name="0">
      <style:paragraph-properties fo:margin-left="0.952cm" fo:text-indent="-0.952cm" style:snap-to-layout-grid="false"/>
    </style:style>
    <style:style style:family="text" style:name="T743">
      <style:text-properties fo:font-size="11.0pt" style:font-name="바탕" style:font-name-asian="돋움" style:font-size-asian="11.0pt"/>
    </style:style>
    <style:style style:family="text" style:name="T74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45">
      <style:text-properties fo:font-size="11.0pt" style:font-name="돋움" style:font-name-asian="돋움" style:font-size-asian="11.0pt"/>
    </style:style>
    <style:style style:family="text" style:name="T74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47">
      <style:text-properties fo:font-size="11.0pt" style:font-name="돋움" style:font-name-asian="돋움" style:font-size-asian="11.0pt"/>
    </style:style>
    <style:style style:family="paragraph" style:name="P73" style:parent-style-name="0">
      <style:paragraph-properties fo:margin-left="0.952cm" fo:text-indent="-0.952cm" style:snap-to-layout-grid="false"/>
    </style:style>
    <style:style style:family="text" style:name="T748">
      <style:text-properties fo:font-size="11.0pt" style:font-name="바탕" style:font-name-asian="돋움" style:font-size-asian="11.0pt"/>
    </style:style>
    <style:style style:family="text" style:name="T749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0">
      <style:text-properties fo:font-size="11.0pt" style:font-name="돋움" style:font-name-asian="돋움" style:font-size-asian="11.0pt"/>
    </style:style>
    <style:style style:family="text" style:name="T751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2">
      <style:text-properties fo:font-size="11.0pt" style:font-name="돋움" style:font-name-asian="돋움" style:font-size-asian="11.0pt"/>
    </style:style>
    <style:style style:family="text" style:name="T753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4">
      <style:text-properties fo:font-size="11.0pt" style:font-name="돋움" style:font-name-asian="돋움" style:font-size-asian="11.0pt"/>
    </style:style>
    <style:style style:family="paragraph" style:name="P74" style:parent-style-name="0">
      <style:paragraph-properties fo:margin-left="0.952cm" fo:text-indent="-0.952cm" style:snap-to-layout-grid="false"/>
    </style:style>
    <style:style style:family="text" style:name="T755">
      <style:text-properties fo:font-size="11.0pt" style:font-name="돋움" style:font-name-asian="돋움" style:font-size-asian="11.0pt"/>
    </style:style>
    <style:style style:family="text" style:name="T75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7">
      <style:text-properties fo:font-size="11.0pt" style:font-name="돋움" style:font-name-asian="돋움" style:font-size-asian="11.0pt"/>
    </style:style>
    <style:style style:family="text" style:name="T75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9">
      <style:text-properties fo:font-size="11.0pt" style:font-name="돋움" style:font-name-asian="돋움" style:font-size-asian="11.0pt"/>
    </style:style>
    <style:style style:family="text" style:name="T76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1">
      <style:text-properties fo:font-size="11.0pt" style:font-name="돋움" style:font-name-asian="돋움" style:font-size-asian="11.0pt"/>
    </style:style>
    <style:style style:family="paragraph" style:name="P75" style:parent-style-name="0">
      <style:paragraph-properties fo:margin-left="0.952cm" fo:text-indent="-0.952cm" style:snap-to-layout-grid="false"/>
    </style:style>
    <style:style style:family="text" style:name="T76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3">
      <style:text-properties fo:font-size="11.0pt" style:font-name="돋움" style:font-name-asian="돋움" style:font-size-asian="11.0pt"/>
    </style:style>
    <style:style style:family="text" style:name="T76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5">
      <style:text-properties fo:font-size="11.0pt" style:font-name="돋움" style:font-name-asian="돋움" style:font-size-asian="11.0pt"/>
    </style:style>
    <style:style style:family="text" style:name="T76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7">
      <style:text-properties fo:font-size="11.0pt" style:font-name="돋움" style:font-name-asian="돋움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0.675cm"/>
    </style:style>
    <style:style style:family="paragraph" style:name="P76" style:parent-style-name="0">
      <style:paragraph-properties fo:line-height="155%" style:snap-to-layout-grid="false"/>
    </style:style>
    <style:style style:family="paragraph" style:name="P77" style:parent-style-name="0">
      <style:paragraph-properties fo:line-height="155%" style:snap-to-layout-grid="false"/>
    </style:style>
    <style:style style:family="paragraph" style:name="P78" style:parent-style-name="0">
      <style:paragraph-properties fo:line-height="155%" style:snap-to-layout-grid="false"/>
    </style:style>
    <style:style style:family="text" style:name="T768">
      <style:text-properties fo:font-size="11.0pt" fo:font-weight="bold" style:font-name="HCI Poppy" style:font-name-asian="휴먼명조" style:font-size-asian="11.0pt" style:font-weight-asian="bold"/>
    </style:style>
    <style:style style:family="text" style:name="T7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0">
      <style:text-properties fo:font-size="11.0pt" fo:font-weight="bold" style:font-name="HCI Poppy" style:font-name-asian="휴먼명조" style:font-size-asian="11.0pt" style:font-weight-asian="bold"/>
    </style:style>
    <style:style style:family="text" style:name="T7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9" style:parent-style-name="7">
      <style:paragraph-properties fo:line-height="155%" style:snap-to-layout-grid="false"/>
    </style:style>
    <style:style style:family="paragraph" style:name="P80" style:parent-style-name="7">
      <style:paragraph-properties fo:line-height="155%" style:snap-to-layout-grid="false"/>
    </style:style>
    <style:style style:family="text" style:name="T7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3">
      <style:text-properties fo:font-size="11.0pt" style:font-name="바탕" style:font-name-asian="휴먼명조" style:font-size-asian="11.0pt"/>
    </style:style>
    <style:style style:family="text" style:name="T7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5">
      <style:text-properties fo:font-size="11.0pt" style:font-name="바탕" style:font-name-asian="휴먼명조" style:font-size-asian="11.0pt"/>
    </style:style>
    <style:style style:family="text" style:name="T7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7">
      <style:text-properties fo:font-size="11.0pt" style:font-name="바탕" style:font-name-asian="휴먼명조" style:font-size-asian="11.0pt"/>
    </style:style>
    <style:style style:family="text" style:name="T7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9">
      <style:text-properties fo:font-size="11.0pt" style:font-name="바탕" style:font-name-asian="휴먼명조" style:font-size-asian="11.0pt"/>
    </style:style>
    <style:style style:family="text" style:name="T7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1">
      <style:text-properties fo:font-size="11.0pt" style:font-name="바탕" style:font-name-asian="휴먼명조" style:font-size-asian="11.0pt"/>
    </style:style>
    <style:style style:family="text" style:name="T7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3">
      <style:text-properties fo:font-size="11.0pt" style:font-name="바탕" style:font-name-asian="휴먼명조" style:font-size-asian="11.0pt"/>
    </style:style>
    <style:style style:family="text" style:name="T7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5">
      <style:text-properties fo:font-size="11.0pt" style:font-name="바탕" style:font-name-asian="휴먼명조" style:font-size-asian="11.0pt"/>
    </style:style>
    <style:style style:family="text" style:name="T7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7">
      <style:text-properties fo:font-size="11.0pt" style:font-name="바탕" style:font-name-asian="휴먼명조" style:font-size-asian="11.0pt"/>
    </style:style>
    <style:style style:family="text" style:name="T7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9">
      <style:text-properties fo:font-size="11.0pt" style:font-name="바탕" style:font-name-asian="휴먼명조" style:font-size-asian="11.0pt"/>
    </style:style>
    <style:style style:family="text" style:name="T7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1">
      <style:text-properties fo:font-size="11.0pt" style:font-name="바탕" style:font-name-asian="휴먼명조" style:font-size-asian="11.0pt"/>
    </style:style>
    <style:style style:family="text" style:name="T7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3">
      <style:text-properties fo:font-size="11.0pt" style:font-name="바탕" style:font-name-asian="휴먼명조" style:font-size-asian="11.0pt"/>
    </style:style>
    <style:style style:family="text" style:name="T7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5">
      <style:text-properties fo:font-size="11.0pt" style:font-name="바탕" style:font-name-asian="휴먼명조" style:font-size-asian="11.0pt"/>
    </style:style>
    <style:style style:family="text" style:name="T7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7">
      <style:text-properties fo:font-size="11.0pt" style:font-name="바탕" style:font-name-asian="휴먼명조" style:font-size-asian="11.0pt"/>
    </style:style>
    <style:style style:family="text" style:name="T7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9">
      <style:text-properties fo:font-size="11.0pt" style:font-name="바탕" style:font-name-asian="휴먼명조" style:font-size-asian="11.0pt"/>
    </style:style>
    <style:style style:family="text" style:name="T8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1">
      <style:text-properties fo:font-size="11.0pt" style:font-name="바탕" style:font-name-asian="휴먼명조" style:font-size-asian="11.0pt"/>
    </style:style>
    <style:style style:family="text" style:name="T8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3">
      <style:text-properties fo:font-size="11.0pt" style:font-name="바탕" style:font-name-asian="휴먼명조" style:font-size-asian="11.0pt"/>
    </style:style>
    <style:style style:family="text" style:name="T8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5">
      <style:text-properties fo:font-size="11.0pt" style:font-name="바탕" style:font-name-asian="휴먼명조" style:font-size-asian="11.0pt"/>
    </style:style>
    <style:style style:family="text" style:name="T8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7">
      <style:text-properties fo:font-size="11.0pt" style:font-name="바탕" style:font-name-asian="휴먼명조" style:font-size-asian="11.0pt"/>
    </style:style>
    <style:style style:family="text" style:name="T8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09">
      <style:text-properties fo:font-size="11.0pt" style:font-name="바탕" style:font-name-asian="휴먼명조" style:font-size-asian="11.0pt"/>
    </style:style>
    <style:style style:family="text" style:name="T8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1">
      <style:text-properties fo:font-size="11.0pt" style:font-name="바탕" style:font-name-asian="휴먼명조" style:font-size-asian="11.0pt"/>
    </style:style>
    <style:style style:family="text" style:name="T8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3">
      <style:text-properties fo:font-size="11.0pt" style:font-name="바탕" style:font-name-asian="휴먼명조" style:font-size-asian="11.0pt"/>
    </style:style>
    <style:style style:family="text" style:name="T8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6">
      <style:text-properties fo:font-size="11.0pt" style:font-name="바탕" style:font-name-asian="휴먼명조" style:font-size-asian="11.0pt"/>
    </style:style>
    <style:style style:family="text" style:name="T8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8">
      <style:text-properties fo:font-size="11.0pt" style:font-name="바탕" style:font-name-asian="휴먼명조" style:font-size-asian="11.0pt"/>
    </style:style>
    <style:style style:family="text" style:name="T8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0">
      <style:text-properties fo:font-size="11.0pt" style:font-name="바탕" style:font-name-asian="휴먼명조" style:font-size-asian="11.0pt"/>
    </style:style>
    <style:style style:family="text" style:name="T8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2">
      <style:text-properties fo:font-size="11.0pt" style:font-name="바탕" style:font-name-asian="휴먼명조" style:font-size-asian="11.0pt"/>
    </style:style>
    <style:style style:family="text" style:name="T8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4">
      <style:text-properties fo:font-size="11.0pt" style:font-name="바탕" style:font-name-asian="휴먼명조" style:font-size-asian="11.0pt"/>
    </style:style>
    <style:style style:family="text" style:name="T8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6">
      <style:text-properties fo:font-size="11.0pt" style:font-name="바탕" style:font-name-asian="휴먼명조" style:font-size-asian="11.0pt"/>
    </style:style>
    <style:style style:family="text" style:name="T8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28">
      <style:text-properties fo:font-size="11.0pt" style:font-name="바탕" style:font-name-asian="휴먼명조" style:font-size-asian="11.0pt"/>
    </style:style>
    <style:style style:family="text" style:name="T8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0">
      <style:text-properties fo:font-size="11.0pt" style:font-name="바탕" style:font-name-asian="휴먼명조" style:font-size-asian="11.0pt"/>
    </style:style>
    <style:style style:family="text" style:name="T8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2">
      <style:text-properties fo:font-size="11.0pt" style:font-name="바탕" style:font-name-asian="휴먼명조" style:font-size-asian="11.0pt"/>
    </style:style>
    <style:style style:family="text" style:name="T8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6">
      <style:text-properties fo:font-size="11.0pt" style:font-name="바탕" style:font-name-asian="휴먼명조" style:font-size-asian="11.0pt"/>
    </style:style>
    <style:style style:family="text" style:name="T8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8">
      <style:text-properties fo:font-size="11.0pt" style:font-name="바탕" style:font-name-asian="휴먼명조" style:font-size-asian="11.0pt"/>
    </style:style>
    <style:style style:family="text" style:name="T8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0">
      <style:text-properties fo:font-size="11.0pt" style:font-name="바탕" style:font-name-asian="휴먼명조" style:font-size-asian="11.0pt"/>
    </style:style>
    <style:style style:family="text" style:name="T8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2">
      <style:text-properties fo:font-size="11.0pt" style:font-name="바탕" style:font-name-asian="휴먼명조" style:font-size-asian="11.0pt"/>
    </style:style>
    <style:style style:family="text" style:name="T8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4">
      <style:text-properties fo:font-size="11.0pt" style:font-name="바탕" style:font-name-asian="휴먼명조" style:font-size-asian="11.0pt"/>
    </style:style>
    <style:style style:family="text" style:name="T8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6">
      <style:text-properties fo:font-size="11.0pt" style:font-name="바탕" style:font-name-asian="휴먼명조" style:font-size-asian="11.0pt"/>
    </style:style>
    <style:style style:family="text" style:name="T8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8">
      <style:text-properties fo:font-size="11.0pt" style:font-name="바탕" style:font-name-asian="휴먼명조" style:font-size-asian="11.0pt"/>
    </style:style>
    <style:style style:family="text" style:name="T8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0">
      <style:text-properties fo:font-size="11.0pt" style:font-name="바탕" style:font-name-asian="휴먼명조" style:font-size-asian="11.0pt"/>
    </style:style>
    <style:style style:family="text" style:name="T8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2">
      <style:text-properties fo:font-size="11.0pt" style:font-name="바탕" style:font-name-asian="휴먼명조" style:font-size-asian="11.0pt"/>
    </style:style>
    <style:style style:family="paragraph" style:name="P81" style:parent-style-name="7">
      <style:paragraph-properties fo:line-height="155%" style:snap-to-layout-grid="false"/>
    </style:style>
    <style:style style:family="paragraph" style:name="P82" style:parent-style-name="7">
      <style:paragraph-properties fo:line-height="155%" style:snap-to-layout-grid="false"/>
    </style:style>
    <style:style style:family="text" style:name="T8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4">
      <style:text-properties fo:font-size="11.0pt" style:font-name="바탕" style:font-name-asian="휴먼명조" style:font-size-asian="11.0pt"/>
    </style:style>
    <style:style style:family="text" style:name="T8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6">
      <style:text-properties fo:font-size="11.0pt" style:font-name="바탕" style:font-name-asian="휴먼명조" style:font-size-asian="11.0pt"/>
    </style:style>
    <style:style style:family="text" style:name="T8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8">
      <style:text-properties fo:font-size="11.0pt" style:font-name="바탕" style:font-name-asian="휴먼명조" style:font-size-asian="11.0pt"/>
    </style:style>
    <style:style style:family="text" style:name="T8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0">
      <style:text-properties fo:font-size="11.0pt" style:font-name="바탕" style:font-name-asian="휴먼명조" style:font-size-asian="11.0pt"/>
    </style:style>
    <style:style style:family="paragraph" style:name="P83" style:parent-style-name="7">
      <style:paragraph-properties fo:line-height="155%" style:snap-to-layout-grid="false"/>
    </style:style>
    <style:style style:family="paragraph" style:name="P84" style:parent-style-name="0">
      <style:paragraph-properties fo:line-height="155%" style:snap-to-layout-grid="false"/>
    </style:style>
    <style:style style:family="text" style:name="T861">
      <style:text-properties fo:font-size="11.0pt" style:font-name="HCI Poppy" style:font-name-asian="휴먼명조" style:font-size-asian="11.0pt"/>
    </style:style>
    <style:style style:family="text" style:name="T8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3">
      <style:text-properties fo:font-size="11.0pt" style:font-name="HCI Poppy" style:font-name-asian="휴먼명조" style:font-size-asian="11.0pt"/>
    </style:style>
    <style:style style:family="text" style:name="T8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5">
      <style:text-properties fo:font-size="11.0pt" style:font-name="HCI Poppy" style:font-name-asian="휴먼명조" style:font-size-asian="11.0pt"/>
    </style:style>
    <style:style style:family="text" style:name="T8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7">
      <style:text-properties fo:font-size="11.0pt" style:font-name="HCI Poppy" style:font-name-asian="휴먼명조" style:font-size-asian="11.0pt"/>
    </style:style>
    <style:style style:family="text" style:name="T8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9">
      <style:text-properties fo:font-size="11.0pt" style:font-name="HCI Poppy" style:font-name-asian="휴먼명조" style:font-size-asian="11.0pt"/>
    </style:style>
    <style:style style:family="text" style:name="T8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1">
      <style:text-properties fo:font-size="11.0pt" style:font-name="HCI Poppy" style:font-name-asian="휴먼명조" style:font-size-asian="11.0pt"/>
    </style:style>
    <style:style style:family="text" style:name="T8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3">
      <style:text-properties fo:font-size="11.0pt" style:font-name="HCI Poppy" style:font-name-asian="휴먼명조" style:font-size-asian="11.0pt"/>
    </style:style>
    <style:style style:family="text" style:name="T8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5">
      <style:text-properties fo:font-size="11.0pt" style:font-name="HCI Poppy" style:font-name-asian="휴먼명조" style:font-size-asian="11.0pt"/>
    </style:style>
    <style:style style:family="text" style:name="T8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7">
      <style:text-properties fo:font-size="11.0pt" style:font-name="HCI Poppy" style:font-name-asian="휴먼명조" style:font-size-asian="11.0pt"/>
    </style:style>
    <style:style style:family="text" style:name="T8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9">
      <style:text-properties fo:font-size="11.0pt" style:font-name="HCI Poppy" style:font-name-asian="휴먼명조" style:font-size-asian="11.0pt"/>
    </style:style>
    <style:style style:family="text" style:name="T8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1">
      <style:text-properties fo:font-size="11.0pt" style:font-name="HCI Poppy" style:font-name-asian="휴먼명조" style:font-size-asian="11.0pt"/>
    </style:style>
    <style:style style:family="text" style:name="T8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3">
      <style:text-properties fo:font-size="11.0pt" style:font-name="HCI Poppy" style:font-name-asian="휴먼명조" style:font-size-asian="11.0pt"/>
    </style:style>
    <style:style style:family="text" style:name="T8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5">
      <style:text-properties fo:font-size="11.0pt" style:font-name="HCI Poppy" style:font-name-asian="휴먼명조" style:font-size-asian="11.0pt"/>
    </style:style>
    <style:style style:family="text" style:name="T8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7">
      <style:text-properties fo:font-size="11.0pt" style:font-name="HCI Poppy" style:font-name-asian="휴먼명조" style:font-size-asian="11.0pt"/>
    </style:style>
    <style:style style:family="text" style:name="T8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9">
      <style:text-properties fo:font-size="11.0pt" style:font-name="HCI Poppy" style:font-name-asian="휴먼명조" style:font-size-asian="11.0pt"/>
    </style:style>
    <style:style style:family="text" style:name="T8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1">
      <style:text-properties fo:font-size="11.0pt" style:font-name="HCI Poppy" style:font-name-asian="휴먼명조" style:font-size-asian="11.0pt"/>
    </style:style>
    <style:style style:family="text" style:name="T8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3">
      <style:text-properties fo:font-size="11.0pt" style:font-name="HCI Poppy" style:font-name-asian="휴먼명조" style:font-size-asian="11.0pt"/>
    </style:style>
    <style:style style:family="text" style:name="T8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5">
      <style:text-properties fo:font-size="11.0pt" style:font-name="HCI Poppy" style:font-name-asian="휴먼명조" style:font-size-asian="11.0pt"/>
    </style:style>
    <style:style style:family="text" style:name="T8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7">
      <style:text-properties fo:font-size="11.0pt" style:font-name="HCI Poppy" style:font-name-asian="휴먼명조" style:font-size-asian="11.0pt"/>
    </style:style>
    <style:style style:family="text" style:name="T8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9">
      <style:text-properties fo:font-size="11.0pt" style:font-name="HCI Poppy" style:font-name-asian="휴먼명조" style:font-size-asian="11.0pt"/>
    </style:style>
    <style:style style:family="text" style:name="T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1">
      <style:text-properties fo:font-size="11.0pt" style:font-name="HCI Poppy" style:font-name-asian="휴먼명조" style:font-size-asian="11.0pt"/>
    </style:style>
    <style:style style:family="text" style:name="T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3">
      <style:text-properties fo:font-size="11.0pt" style:font-name="HCI Poppy" style:font-name-asian="휴먼명조" style:font-size-asian="11.0pt"/>
    </style:style>
    <style:style style:family="text" style:name="T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5">
      <style:text-properties fo:font-size="11.0pt" style:font-name="HCI Poppy" style:font-name-asian="휴먼명조" style:font-size-asian="11.0pt"/>
    </style:style>
    <style:style style:family="text" style:name="T9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7">
      <style:text-properties fo:font-size="11.0pt" style:font-name="HCI Poppy" style:font-name-asian="휴먼명조" style:font-size-asian="11.0pt"/>
    </style:style>
    <style:style style:family="paragraph" style:name="P85" style:parent-style-name="0">
      <style:paragraph-properties fo:line-height="155%" style:snap-to-layout-grid="false"/>
    </style:style>
    <style:style style:family="paragraph" style:name="P86" style:parent-style-name="0">
      <style:paragraph-properties fo:line-height="155%" style:snap-to-layout-grid="false"/>
    </style:style>
    <style:style style:family="text" style:name="T908">
      <style:text-properties fo:font-size="11.0pt" style:font-name="HCI Poppy" style:font-name-asian="휴먼명조" style:font-size-asian="11.0pt"/>
    </style:style>
    <style:style style:family="text" style:name="T9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0">
      <style:text-properties fo:font-size="11.0pt" style:font-name="HCI Poppy" style:font-name-asian="휴먼명조" style:font-size-asian="11.0pt"/>
    </style:style>
    <style:style style:family="text" style:name="T9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2">
      <style:text-properties fo:font-size="11.0pt" style:font-name="HCI Poppy" style:font-name-asian="휴먼명조" style:font-size-asian="11.0pt"/>
    </style:style>
    <style:style style:family="text" style:name="T9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4">
      <style:text-properties fo:font-size="11.0pt" style:font-name="HCI Poppy" style:font-name-asian="휴먼명조" style:font-size-asian="11.0pt"/>
    </style:style>
    <style:style style:family="text" style:name="T9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6">
      <style:text-properties fo:font-size="11.0pt" style:font-name="HCI Poppy" style:font-name-asian="휴먼명조" style:font-size-asian="11.0pt"/>
    </style:style>
    <style:style style:family="paragraph" style:name="P87" style:parent-style-name="0">
      <style:paragraph-properties fo:line-height="155%" style:snap-to-layout-grid="false"/>
    </style:style>
    <style:style style:family="paragraph" style:name="P88" style:parent-style-name="0">
      <style:paragraph-properties fo:line-height="155%" style:snap-to-layout-grid="false"/>
    </style:style>
    <style:style style:family="text" style:name="T917">
      <style:text-properties fo:font-size="11.0pt" style:font-name="HCI Poppy" style:font-name-asian="휴먼명조" style:font-size-asian="11.0pt"/>
    </style:style>
    <style:style style:family="text" style:name="T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9">
      <style:text-properties fo:font-size="11.0pt" style:font-name="HCI Poppy" style:font-name-asian="휴먼명조" style:font-size-asian="11.0pt"/>
    </style:style>
    <style:style style:family="text" style:name="T9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1">
      <style:text-properties fo:font-size="11.0pt" style:font-name="HCI Poppy" style:font-name-asian="휴먼명조" style:font-size-asian="11.0pt"/>
    </style:style>
    <style:style style:family="text" style:name="T9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3">
      <style:text-properties fo:font-size="11.0pt" style:font-name="HCI Poppy" style:font-name-asian="휴먼명조" style:font-size-asian="11.0pt"/>
    </style:style>
    <style:style style:family="text" style:name="T9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5">
      <style:text-properties fo:font-size="11.0pt" style:font-name="HCI Poppy" style:font-name-asian="휴먼명조" style:font-size-asian="11.0pt"/>
    </style:style>
    <style:style style:family="text" style:name="T9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7">
      <style:text-properties fo:font-size="11.0pt" style:font-name="HCI Poppy" style:font-name-asian="휴먼명조" style:font-size-asian="11.0pt"/>
    </style:style>
    <style:style style:family="text" style:name="T9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9">
      <style:text-properties fo:font-size="11.0pt" style:font-name="HCI Poppy" style:font-name-asian="휴먼명조" style:font-size-asian="11.0pt"/>
    </style:style>
    <style:style style:family="text" style:name="T9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1">
      <style:text-properties fo:font-size="11.0pt" style:font-name="HCI Poppy" style:font-name-asian="휴먼명조" style:font-size-asian="11.0pt"/>
    </style:style>
    <style:style style:family="text" style:name="T9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3">
      <style:text-properties fo:font-size="11.0pt" style:font-name="HCI Poppy" style:font-name-asian="휴먼명조" style:font-size-asian="11.0pt"/>
    </style:style>
    <style:style style:family="text" style:name="T9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5">
      <style:text-properties fo:font-size="11.0pt" style:font-name="HCI Poppy" style:font-name-asian="휴먼명조" style:font-size-asian="11.0pt"/>
    </style:style>
    <style:style style:family="text" style:name="T9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7">
      <style:text-properties fo:font-size="11.0pt" style:font-name="HCI Poppy" style:font-name-asian="휴먼명조" style:font-size-asian="11.0pt"/>
    </style:style>
    <style:style style:family="paragraph" style:name="P89" style:parent-style-name="0">
      <style:paragraph-properties fo:line-height="155%" style:snap-to-layout-grid="false"/>
    </style:style>
    <style:style style:family="paragraph" style:name="P90" style:parent-style-name="0">
      <style:paragraph-properties fo:line-height="155%" style:snap-to-layout-grid="false"/>
    </style:style>
    <style:style style:family="text" style:name="T938">
      <style:text-properties fo:font-size="11.0pt" style:font-name="HCI Poppy" style:font-name-asian="휴먼명조" style:font-size-asian="11.0pt"/>
    </style:style>
    <style:style style:family="text" style:name="T9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0">
      <style:text-properties fo:font-size="11.0pt" style:font-name="HCI Poppy" style:font-name-asian="휴먼명조" style:font-size-asian="11.0pt"/>
    </style:style>
    <style:style style:family="text" style:name="T9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2">
      <style:text-properties fo:font-size="11.0pt" style:font-name="HCI Poppy" style:font-name-asian="휴먼명조" style:font-size-asian="11.0pt"/>
    </style:style>
    <style:style style:family="text" style:name="T9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4">
      <style:text-properties fo:font-size="11.0pt" style:font-name="HCI Poppy" style:font-name-asian="휴먼명조" style:font-size-asian="11.0pt"/>
    </style:style>
    <style:style style:family="text" style:name="T9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6">
      <style:text-properties fo:font-size="11.0pt" style:font-name="HCI Poppy" style:font-name-asian="휴먼명조" style:font-size-asian="11.0pt"/>
    </style:style>
    <style:style style:family="text" style:name="T9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8">
      <style:text-properties fo:font-size="11.0pt" style:font-name="HCI Poppy" style:font-name-asian="휴먼명조" style:font-size-asian="11.0pt"/>
    </style:style>
    <style:style style:family="text" style:name="T9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0">
      <style:text-properties fo:font-size="11.0pt" style:font-name="HCI Poppy" style:font-name-asian="휴먼명조" style:font-size-asian="11.0pt"/>
    </style:style>
    <style:style style:family="text" style:name="T9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2">
      <style:text-properties fo:font-size="11.0pt" style:font-name="HCI Poppy" style:font-name-asian="휴먼명조" style:font-size-asian="11.0pt"/>
    </style:style>
    <style:style style:family="text" style:name="T9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4">
      <style:text-properties fo:font-size="11.0pt" style:font-name="HCI Poppy" style:font-name-asian="휴먼명조" style:font-size-asian="11.0pt"/>
    </style:style>
    <style:style style:family="text" style:name="T9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6">
      <style:text-properties fo:font-size="11.0pt" style:font-name="HCI Poppy" style:font-name-asian="휴먼명조" style:font-size-asian="11.0pt"/>
    </style:style>
    <style:style style:family="text" style:name="T9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58">
      <style:text-properties fo:font-size="11.0pt" style:font-name="HCI Poppy" style:font-name-asian="휴먼명조" style:font-size-asian="11.0pt"/>
    </style:style>
    <style:style style:family="text" style:name="T9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0">
      <style:text-properties fo:font-size="11.0pt" style:font-name="HCI Poppy" style:font-name-asian="휴먼명조" style:font-size-asian="11.0pt"/>
    </style:style>
    <style:style style:family="text" style:name="T9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2">
      <style:text-properties fo:font-size="11.0pt" style:font-name="HCI Poppy" style:font-name-asian="휴먼명조" style:font-size-asian="11.0pt"/>
    </style:style>
    <style:style style:family="text" style:name="T9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4">
      <style:text-properties fo:font-size="11.0pt" style:font-name="HCI Poppy" style:font-name-asian="휴먼명조" style:font-size-asian="11.0pt"/>
    </style:style>
    <style:style style:family="text" style:name="T9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6">
      <style:text-properties fo:font-size="11.0pt" style:font-name="HCI Poppy" style:font-name-asian="휴먼명조" style:font-size-asian="11.0pt"/>
    </style:style>
    <style:style style:family="text" style:name="T9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8">
      <style:text-properties fo:font-size="11.0pt" style:font-name="HCI Poppy" style:font-name-asian="휴먼명조" style:font-size-asian="11.0pt"/>
    </style:style>
    <style:style style:family="text" style:name="T9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0">
      <style:text-properties fo:font-size="11.0pt" style:font-name="HCI Poppy" style:font-name-asian="휴먼명조" style:font-size-asian="11.0pt"/>
    </style:style>
    <style:style style:family="paragraph" style:name="P91" style:parent-style-name="0">
      <style:paragraph-properties fo:line-height="155%" style:snap-to-layout-grid="false"/>
    </style:style>
    <style:style style:family="paragraph" style:name="P92" style:parent-style-name="0">
      <style:paragraph-properties fo:line-height="155%" style:snap-to-layout-grid="false"/>
    </style:style>
    <style:style style:family="text" style:name="T971">
      <style:text-properties fo:font-size="11.0pt" style:font-name="HCI Poppy" style:font-name-asian="휴먼명조" style:font-size-asian="11.0pt"/>
    </style:style>
    <style:style style:family="text" style:name="T9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3">
      <style:text-properties fo:font-size="11.0pt" style:font-name="HCI Poppy" style:font-name-asian="휴먼명조" style:font-size-asian="11.0pt"/>
    </style:style>
    <style:style style:family="text" style:name="T9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5">
      <style:text-properties fo:font-size="11.0pt" style:font-name="HCI Poppy" style:font-name-asian="휴먼명조" style:font-size-asian="11.0pt"/>
    </style:style>
    <style:style style:family="text" style:name="T9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7">
      <style:text-properties fo:font-size="11.0pt" style:font-name="HCI Poppy" style:font-name-asian="휴먼명조" style:font-size-asian="11.0pt"/>
    </style:style>
    <style:style style:family="text" style:name="T9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79">
      <style:text-properties fo:font-size="11.0pt" style:font-name="HCI Poppy" style:font-name-asian="휴먼명조" style:font-size-asian="11.0pt"/>
    </style:style>
    <style:style style:family="text" style:name="T9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1">
      <style:text-properties fo:font-size="11.0pt" style:font-name="HCI Poppy" style:font-name-asian="휴먼명조" style:font-size-asian="11.0pt"/>
    </style:style>
    <style:style style:family="text" style:name="T9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3">
      <style:text-properties fo:font-size="11.0pt" style:font-name="HCI Poppy" style:font-name-asian="휴먼명조" style:font-size-asian="11.0pt"/>
    </style:style>
    <style:style style:family="text" style:name="T9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5">
      <style:text-properties fo:font-size="11.0pt" style:font-name="HCI Poppy" style:font-name-asian="휴먼명조" style:font-size-asian="11.0pt"/>
    </style:style>
    <style:style style:family="text" style:name="T9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7">
      <style:text-properties fo:font-size="11.0pt" style:font-name="HCI Poppy" style:font-name-asian="휴먼명조" style:font-size-asian="11.0pt"/>
    </style:style>
    <style:style style:family="text" style:name="T9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9">
      <style:text-properties fo:font-size="11.0pt" style:font-name="HCI Poppy" style:font-name-asian="휴먼명조" style:font-size-asian="11.0pt"/>
    </style:style>
    <style:style style:family="text" style:name="T9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1">
      <style:text-properties fo:font-size="11.0pt" style:font-name="HCI Poppy" style:font-name-asian="휴먼명조" style:font-size-asian="11.0pt"/>
    </style:style>
    <style:style style:family="text" style:name="T9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3">
      <style:text-properties fo:font-size="11.0pt" style:font-name="HCI Poppy" style:font-name-asian="휴먼명조" style:font-size-asian="11.0pt"/>
    </style:style>
    <style:style style:family="text" style:name="T9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5">
      <style:text-properties fo:font-size="11.0pt" style:font-name="HCI Poppy" style:font-name-asian="휴먼명조" style:font-size-asian="11.0pt"/>
    </style:style>
    <style:style style:family="text" style:name="T9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7">
      <style:text-properties fo:font-size="11.0pt" style:font-name="HCI Poppy" style:font-name-asian="휴먼명조" style:font-size-asian="11.0pt"/>
    </style:style>
    <style:style style:family="text" style:name="T9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9">
      <style:text-properties fo:font-size="11.0pt" style:font-name="HCI Poppy" style:font-name-asian="휴먼명조" style:font-size-asian="11.0pt"/>
    </style:style>
    <style:style style:family="text" style:name="T10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1">
      <style:text-properties fo:font-size="11.0pt" style:font-name="HCI Poppy" style:font-name-asian="휴먼명조" style:font-size-asian="11.0pt"/>
    </style:style>
    <style:style style:family="text" style:name="T10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3">
      <style:text-properties fo:font-size="11.0pt" style:font-name="HCI Poppy" style:font-name-asian="휴먼명조" style:font-size-asian="11.0pt"/>
    </style:style>
    <style:style style:family="text" style:name="T10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5">
      <style:text-properties fo:font-size="11.0pt" style:font-name="HCI Poppy" style:font-name-asian="휴먼명조" style:font-size-asian="11.0pt"/>
    </style:style>
    <style:style style:family="text" style:name="T10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7">
      <style:text-properties fo:font-size="11.0pt" style:font-name="HCI Poppy" style:font-name-asian="휴먼명조" style:font-size-asian="11.0pt"/>
    </style:style>
    <style:style style:family="text" style:name="T10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9">
      <style:text-properties fo:font-size="11.0pt" style:font-name="HCI Poppy" style:font-name-asian="휴먼명조" style:font-size-asian="11.0pt"/>
    </style:style>
    <style:style style:family="text" style:name="T10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1">
      <style:text-properties fo:font-size="11.0pt" style:font-name="HCI Poppy" style:font-name-asian="휴먼명조" style:font-size-asian="11.0pt"/>
    </style:style>
    <style:style style:family="text" style:name="T10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3">
      <style:text-properties fo:font-size="11.0pt" style:font-name="HCI Poppy" style:font-name-asian="휴먼명조" style:font-size-asian="11.0pt"/>
    </style:style>
    <style:style style:family="text" style:name="T10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5">
      <style:text-properties fo:font-size="11.0pt" style:font-name="HCI Poppy" style:font-name-asian="휴먼명조" style:font-size-asian="11.0pt"/>
    </style:style>
    <style:style style:family="text" style:name="T10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7">
      <style:text-properties fo:font-size="11.0pt" style:font-name="HCI Poppy" style:font-name-asian="휴먼명조" style:font-size-asian="11.0pt"/>
    </style:style>
    <style:style style:family="text" style:name="T10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9">
      <style:text-properties fo:font-size="11.0pt" style:font-name="HCI Poppy" style:font-name-asian="휴먼명조" style:font-size-asian="11.0pt"/>
    </style:style>
    <style:style style:family="text" style:name="T10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1">
      <style:text-properties fo:font-size="11.0pt" style:font-name="HCI Poppy" style:font-name-asian="휴먼명조" style:font-size-asian="11.0pt"/>
    </style:style>
    <style:style style:family="text" style:name="T10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3">
      <style:text-properties fo:font-size="11.0pt" style:font-name="HCI Poppy" style:font-name-asian="휴먼명조" style:font-size-asian="11.0pt"/>
    </style:style>
    <style:style style:family="text" style:name="T10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5">
      <style:text-properties fo:font-size="11.0pt" style:font-name="HCI Poppy" style:font-name-asian="휴먼명조" style:font-size-asian="11.0pt"/>
    </style:style>
    <style:style style:family="text" style:name="T10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7">
      <style:text-properties fo:font-size="11.0pt" style:font-name="HCI Poppy" style:font-name-asian="휴먼명조" style:font-size-asian="11.0pt"/>
    </style:style>
    <style:style style:family="text" style:name="T10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9">
      <style:text-properties fo:font-size="11.0pt" style:font-name="HCI Poppy" style:font-name-asian="휴먼명조" style:font-size-asian="11.0pt"/>
    </style:style>
    <style:style style:family="text" style:name="T10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1">
      <style:text-properties fo:font-size="11.0pt" style:font-name="HCI Poppy" style:font-name-asian="휴먼명조" style:font-size-asian="11.0pt"/>
    </style:style>
    <style:style style:family="text" style:name="T10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3">
      <style:text-properties fo:font-size="11.0pt" style:font-name="HCI Poppy" style:font-name-asian="휴먼명조" style:font-size-asian="11.0pt"/>
    </style:style>
    <style:style style:family="text" style:name="T10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5">
      <style:text-properties fo:font-size="11.0pt" style:font-name="HCI Poppy" style:font-name-asian="휴먼명조" style:font-size-asian="11.0pt"/>
    </style:style>
    <style:style style:family="text" style:name="T10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7">
      <style:text-properties fo:font-size="11.0pt" style:font-name="HCI Poppy" style:font-name-asian="휴먼명조" style:font-size-asian="11.0pt"/>
    </style:style>
    <style:style style:family="text" style:name="T10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9">
      <style:text-properties fo:font-size="11.0pt" style:font-name="HCI Poppy" style:font-name-asian="휴먼명조" style:font-size-asian="11.0pt"/>
    </style:style>
    <style:style style:family="text" style:name="T10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1">
      <style:text-properties fo:font-size="11.0pt" style:font-name="HCI Poppy" style:font-name-asian="휴먼명조" style:font-size-asian="11.0pt"/>
    </style:style>
    <style:style style:family="text" style:name="T10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3">
      <style:text-properties fo:font-size="11.0pt" style:font-name="HCI Poppy" style:font-name-asian="휴먼명조" style:font-size-asian="11.0pt"/>
    </style:style>
    <style:style style:family="text" style:name="T10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5">
      <style:text-properties fo:font-size="11.0pt" style:font-name="HCI Poppy" style:font-name-asian="휴먼명조" style:font-size-asian="11.0pt"/>
    </style:style>
    <style:style style:family="text" style:name="T10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7">
      <style:text-properties fo:font-size="11.0pt" style:font-name="HCI Poppy" style:font-name-asian="휴먼명조" style:font-size-asian="11.0pt"/>
    </style:style>
    <style:style style:family="text" style:name="T10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9">
      <style:text-properties fo:font-size="11.0pt" style:font-name="HCI Poppy" style:font-name-asian="휴먼명조" style:font-size-asian="11.0pt"/>
    </style:style>
    <style:style style:family="text" style:name="T10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1">
      <style:text-properties fo:font-size="11.0pt" style:font-name="HCI Poppy" style:font-name-asian="휴먼명조" style:font-size-asian="11.0pt"/>
    </style:style>
    <style:style style:family="text" style:name="T10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3">
      <style:text-properties fo:font-size="11.0pt" style:font-name="HCI Poppy" style:font-name-asian="휴먼명조" style:font-size-asian="11.0pt"/>
    </style:style>
    <style:style style:family="text" style:name="T10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5">
      <style:text-properties fo:font-size="11.0pt" style:font-name="HCI Poppy" style:font-name-asian="휴먼명조" style:font-size-asian="11.0pt"/>
    </style:style>
    <style:style style:family="paragraph" style:name="P93" style:parent-style-name="0">
      <style:paragraph-properties fo:line-height="155%" style:snap-to-layout-grid="false"/>
    </style:style>
    <style:style style:family="paragraph" style:name="P94" style:parent-style-name="0">
      <style:paragraph-properties fo:line-height="155%" style:snap-to-layout-grid="false"/>
    </style:style>
    <style:style style:family="text" style:name="T1056">
      <style:text-properties fo:font-size="11.0pt" style:font-name="HCI Poppy" style:font-name-asian="휴먼명조" style:font-size-asian="11.0pt"/>
    </style:style>
    <style:style style:family="text" style:name="T10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8">
      <style:text-properties fo:font-size="11.0pt" style:font-name="HCI Poppy" style:font-name-asian="휴먼명조" style:font-size-asian="11.0pt"/>
    </style:style>
    <style:style style:family="text" style:name="T10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0">
      <style:text-properties fo:font-size="11.0pt" style:font-name="HCI Poppy" style:font-name-asian="휴먼명조" style:font-size-asian="11.0pt"/>
    </style:style>
    <style:style style:family="text" style:name="T10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2">
      <style:text-properties fo:font-size="11.0pt" style:font-name="HCI Poppy" style:font-name-asian="휴먼명조" style:font-size-asian="11.0pt"/>
    </style:style>
    <style:style style:family="text" style:name="T10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4">
      <style:text-properties fo:font-size="11.0pt" style:font-name="HCI Poppy" style:font-name-asian="휴먼명조" style:font-size-asian="11.0pt"/>
    </style:style>
    <style:style style:family="text" style:name="T10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6">
      <style:text-properties fo:font-size="11.0pt" style:font-name="HCI Poppy" style:font-name-asian="휴먼명조" style:font-size-asian="11.0pt"/>
    </style:style>
    <style:style style:family="text" style:name="T10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8">
      <style:text-properties fo:font-size="11.0pt" style:font-name="HCI Poppy" style:font-name-asian="휴먼명조" style:font-size-asian="11.0pt"/>
    </style:style>
    <style:style style:family="text" style:name="T10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0">
      <style:text-properties fo:font-size="11.0pt" style:font-name="HCI Poppy" style:font-name-asian="휴먼명조" style:font-size-asian="11.0pt"/>
    </style:style>
    <style:style style:family="text" style:name="T10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2">
      <style:text-properties fo:font-size="11.0pt" style:font-name="HCI Poppy" style:font-name-asian="휴먼명조" style:font-size-asian="11.0pt"/>
    </style:style>
    <style:style style:family="text" style:name="T10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4">
      <style:text-properties fo:font-size="11.0pt" style:font-name="HCI Poppy" style:font-name-asian="휴먼명조" style:font-size-asian="11.0pt"/>
    </style:style>
    <style:style style:family="text" style:name="T10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6">
      <style:text-properties fo:font-size="11.0pt" style:font-name="HCI Poppy" style:font-name-asian="휴먼명조" style:font-size-asian="11.0pt"/>
    </style:style>
    <style:style style:family="text" style:name="T10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8">
      <style:text-properties fo:font-size="11.0pt" style:font-name="HCI Poppy" style:font-name-asian="휴먼명조" style:font-size-asian="11.0pt"/>
    </style:style>
    <style:style style:family="text" style:name="T10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0">
      <style:text-properties fo:font-size="11.0pt" style:font-name="HCI Poppy" style:font-name-asian="휴먼명조" style:font-size-asian="11.0pt"/>
    </style:style>
    <style:style style:family="text" style:name="T10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2">
      <style:text-properties fo:font-size="11.0pt" style:font-name="HCI Poppy" style:font-name-asian="휴먼명조" style:font-size-asian="11.0pt"/>
    </style:style>
    <style:style style:family="text" style:name="T10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4">
      <style:text-properties fo:font-size="11.0pt" style:font-name="HCI Poppy" style:font-name-asian="휴먼명조" style:font-size-asian="11.0pt"/>
    </style:style>
    <style:style style:family="paragraph" style:name="P95" style:parent-style-name="0">
      <style:paragraph-properties fo:line-height="155%" style:snap-to-layout-grid="false"/>
    </style:style>
    <style:style style:family="paragraph" style:name="P96" style:parent-style-name="0">
      <style:paragraph-properties fo:line-height="155%" style:snap-to-layout-grid="false"/>
    </style:style>
    <style:style style:family="text" style:name="T1085">
      <style:text-properties fo:font-size="11.0pt" style:font-name="HCI Poppy" style:font-name-asian="휴먼명조" style:font-size-asian="11.0pt"/>
    </style:style>
    <style:style style:family="text" style:name="T10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7">
      <style:text-properties fo:font-size="11.0pt" style:font-name="HCI Poppy" style:font-name-asian="휴먼명조" style:font-size-asian="11.0pt"/>
    </style:style>
    <style:style style:family="text" style:name="T10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9">
      <style:text-properties fo:font-size="11.0pt" style:font-name="HCI Poppy" style:font-name-asian="휴먼명조" style:font-size-asian="11.0pt"/>
    </style:style>
    <style:style style:family="text" style:name="T10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1">
      <style:text-properties fo:font-size="11.0pt" style:font-name="HCI Poppy" style:font-name-asian="휴먼명조" style:font-size-asian="11.0pt"/>
    </style:style>
    <style:style style:family="text" style:name="T10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3">
      <style:text-properties fo:font-size="11.0pt" style:font-name="HCI Poppy" style:font-name-asian="휴먼명조" style:font-size-asian="11.0pt"/>
    </style:style>
    <style:style style:family="text" style:name="T10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5">
      <style:text-properties fo:font-size="11.0pt" style:font-name="HCI Poppy" style:font-name-asian="휴먼명조" style:font-size-asian="11.0pt"/>
    </style:style>
    <style:style style:family="text" style:name="T10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7">
      <style:text-properties fo:font-size="11.0pt" style:font-name="HCI Poppy" style:font-name-asian="휴먼명조" style:font-size-asian="11.0pt"/>
    </style:style>
    <style:style style:family="text" style:name="T10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9">
      <style:text-properties fo:font-size="11.0pt" style:font-name="HCI Poppy" style:font-name-asian="휴먼명조" style:font-size-asian="11.0pt"/>
    </style:style>
    <style:style style:family="text" style:name="T1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1">
      <style:text-properties fo:font-size="11.0pt" style:font-name="HCI Poppy" style:font-name-asian="휴먼명조" style:font-size-asian="11.0pt"/>
    </style:style>
    <style:style style:family="text" style:name="T1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3">
      <style:text-properties fo:font-size="11.0pt" style:font-name="HCI Poppy" style:font-name-asian="휴먼명조" style:font-size-asian="11.0pt"/>
    </style:style>
    <style:style style:family="text" style:name="T1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5">
      <style:text-properties fo:font-size="11.0pt" style:font-name="HCI Poppy" style:font-name-asian="휴먼명조" style:font-size-asian="11.0pt"/>
    </style:style>
    <style:style style:family="text" style:name="T1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7">
      <style:text-properties fo:font-size="11.0pt" style:font-name="HCI Poppy" style:font-name-asian="휴먼명조" style:font-size-asian="11.0pt"/>
    </style:style>
    <style:style style:family="text" style:name="T1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9">
      <style:text-properties fo:font-size="11.0pt" style:font-name="HCI Poppy" style:font-name-asian="휴먼명조" style:font-size-asian="11.0pt"/>
    </style:style>
    <style:style style:family="text" style:name="T1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1">
      <style:text-properties fo:font-size="11.0pt" style:font-name="HCI Poppy" style:font-name-asian="휴먼명조" style:font-size-asian="11.0pt"/>
    </style:style>
    <style:style style:family="text" style:name="T1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3">
      <style:text-properties fo:font-size="11.0pt" style:font-name="HCI Poppy" style:font-name-asian="휴먼명조" style:font-size-asian="11.0pt"/>
    </style:style>
    <style:style style:family="text" style:name="T1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5">
      <style:text-properties fo:font-size="11.0pt" style:font-name="HCI Poppy" style:font-name-asian="휴먼명조" style:font-size-asian="11.0pt"/>
    </style:style>
    <style:style style:family="text" style:name="T1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7">
      <style:text-properties fo:font-size="11.0pt" style:font-name="HCI Poppy" style:font-name-asian="휴먼명조" style:font-size-asian="11.0pt"/>
    </style:style>
    <style:style style:family="text" style:name="T1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9">
      <style:text-properties fo:font-size="11.0pt" style:font-name="HCI Poppy" style:font-name-asian="휴먼명조" style:font-size-asian="11.0pt"/>
    </style:style>
    <style:style style:family="text" style:name="T1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1">
      <style:text-properties fo:font-size="11.0pt" style:font-name="HCI Poppy" style:font-name-asian="휴먼명조" style:font-size-asian="11.0pt"/>
    </style:style>
    <style:style style:family="text" style:name="T1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3">
      <style:text-properties fo:font-size="11.0pt" style:font-name="HCI Poppy" style:font-name-asian="휴먼명조" style:font-size-asian="11.0pt"/>
    </style:style>
    <style:style style:family="text" style:name="T1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5">
      <style:text-properties fo:font-size="11.0pt" style:font-name="HCI Poppy" style:font-name-asian="휴먼명조" style:font-size-asian="11.0pt"/>
    </style:style>
    <style:style style:family="paragraph" style:name="P97" style:parent-style-name="0">
      <style:paragraph-properties fo:line-height="155%" style:snap-to-layout-grid="false"/>
    </style:style>
    <style:style style:family="paragraph" style:name="P98" style:parent-style-name="0">
      <style:paragraph-properties fo:line-height="155%" style:snap-to-layout-grid="false"/>
    </style:style>
    <style:style style:family="text" style:name="T1126">
      <style:text-properties fo:font-size="11.0pt" fo:font-weight="bold" style:font-name="HCI Poppy" style:font-name-asian="휴먼명조" style:font-size-asian="11.0pt" style:font-weight-asian="bold"/>
    </style:style>
    <style:style style:family="text" style:name="T1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99" style:parent-style-name="0">
      <style:paragraph-properties fo:line-height="155%" style:snap-to-layout-grid="false"/>
    </style:style>
    <style:style style:family="paragraph" style:name="P100" style:parent-style-name="0">
      <style:paragraph-properties fo:line-height="155%" style:snap-to-layout-grid="false"/>
    </style:style>
    <style:style style:family="text" style:name="T1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9">
      <style:text-properties fo:font-size="11.0pt" style:font-name="HCI Poppy" style:font-name-asian="휴먼명조" style:font-size-asian="11.0pt"/>
    </style:style>
    <style:style style:family="text" style:name="T1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1">
      <style:text-properties fo:font-size="11.0pt" style:font-name="HCI Poppy" style:font-name-asian="휴먼명조" style:font-size-asian="11.0pt"/>
    </style:style>
    <style:style style:family="text" style:name="T1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3">
      <style:text-properties fo:font-size="11.0pt" style:font-name="HCI Poppy" style:font-name-asian="휴먼명조" style:font-size-asian="11.0pt"/>
    </style:style>
    <style:style style:family="text" style:name="T1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5">
      <style:text-properties fo:font-size="11.0pt" style:font-name="HCI Poppy" style:font-name-asian="휴먼명조" style:font-size-asian="11.0pt"/>
    </style:style>
    <style:style style:family="text" style:name="T1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7">
      <style:text-properties fo:font-size="11.0pt" style:font-name="HCI Poppy" style:font-name-asian="휴먼명조" style:font-size-asian="11.0pt"/>
    </style:style>
    <style:style style:family="text" style:name="T1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9">
      <style:text-properties fo:font-size="11.0pt" style:font-name="HCI Poppy" style:font-name-asian="휴먼명조" style:font-size-asian="11.0pt"/>
    </style:style>
    <style:style style:family="text" style:name="T1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1">
      <style:text-properties fo:font-size="11.0pt" style:font-name="HCI Poppy" style:font-name-asian="휴먼명조" style:font-size-asian="11.0pt"/>
    </style:style>
    <style:style style:family="text" style:name="T1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3">
      <style:text-properties fo:font-size="11.0pt" style:font-name="HCI Poppy" style:font-name-asian="휴먼명조" style:font-size-asian="11.0pt"/>
    </style:style>
    <style:style style:family="text" style:name="T1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5">
      <style:text-properties fo:font-size="11.0pt" style:font-name="HCI Poppy" style:font-name-asian="휴먼명조" style:font-size-asian="11.0pt"/>
    </style:style>
    <style:style style:family="text" style:name="T1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7">
      <style:text-properties fo:font-size="11.0pt" style:font-name="HCI Poppy" style:font-name-asian="휴먼명조" style:font-size-asian="11.0pt"/>
    </style:style>
    <style:style style:family="text" style:name="T1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9">
      <style:text-properties fo:font-size="11.0pt" style:font-name="HCI Poppy" style:font-name-asian="휴먼명조" style:font-size-asian="11.0pt"/>
    </style:style>
    <style:style style:family="text" style:name="T1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1">
      <style:text-properties fo:font-size="11.0pt" style:font-name="HCI Poppy" style:font-name-asian="휴먼명조" style:font-size-asian="11.0pt"/>
    </style:style>
    <style:style style:family="text" style:name="T1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3">
      <style:text-properties fo:font-size="11.0pt" style:font-name="HCI Poppy" style:font-name-asian="휴먼명조" style:font-size-asian="11.0pt"/>
    </style:style>
    <style:style style:family="paragraph" style:name="P101" style:parent-style-name="0">
      <style:paragraph-properties fo:line-height="155%" style:snap-to-layout-grid="false"/>
    </style:style>
    <style:style style:family="paragraph" style:name="P102" style:parent-style-name="0">
      <style:paragraph-properties fo:line-height="155%" style:snap-to-layout-grid="false"/>
    </style:style>
    <style:style style:family="text" style:name="T1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5">
      <style:text-properties fo:font-size="11.0pt" style:font-name="HCI Poppy" style:font-name-asian="휴먼명조" style:font-size-asian="11.0pt"/>
    </style:style>
    <style:style style:family="text" style:name="T1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7">
      <style:text-properties fo:font-size="11.0pt" style:font-name="HCI Poppy" style:font-name-asian="휴먼명조" style:font-size-asian="11.0pt"/>
    </style:style>
    <style:style style:family="text" style:name="T1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9">
      <style:text-properties fo:font-size="11.0pt" style:font-name="HCI Poppy" style:font-name-asian="휴먼명조" style:font-size-asian="11.0pt"/>
    </style:style>
    <style:style style:family="text" style:name="T1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1">
      <style:text-properties fo:font-size="11.0pt" style:font-name="HCI Poppy" style:font-name-asian="휴먼명조" style:font-size-asian="11.0pt"/>
    </style:style>
    <style:style style:family="text" style:name="T11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3">
      <style:text-properties fo:font-size="11.0pt" style:font-name="HCI Poppy" style:font-name-asian="휴먼명조" style:font-size-asian="11.0pt"/>
    </style:style>
    <style:style style:family="text" style:name="T1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5">
      <style:text-properties fo:font-size="11.0pt" style:font-name="HCI Poppy" style:font-name-asian="휴먼명조" style:font-size-asian="11.0pt"/>
    </style:style>
    <style:style style:family="text" style:name="T1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7">
      <style:text-properties fo:font-size="11.0pt" style:font-name="HCI Poppy" style:font-name-asian="휴먼명조" style:font-size-asian="11.0pt"/>
    </style:style>
    <style:style style:family="text" style:name="T1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9">
      <style:text-properties fo:font-size="11.0pt" style:font-name="HCI Poppy" style:font-name-asian="휴먼명조" style:font-size-asian="11.0pt"/>
    </style:style>
    <style:style style:family="paragraph" style:name="P103" style:parent-style-name="0">
      <style:paragraph-properties fo:line-height="155%" style:snap-to-layout-grid="false"/>
    </style:style>
    <style:style style:family="text" style:name="T1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04" style:parent-style-name="0">
      <style:paragraph-properties fo:line-height="155%" style:snap-to-layout-grid="false"/>
    </style:style>
    <style:style style:family="text" style:name="T1171">
      <style:text-properties fo:font-size="11.0pt" fo:font-weight="bold" style:font-name="HCI Poppy" style:font-name-asian="휴먼명조" style:font-size-asian="11.0pt" style:font-weight-asian="bold"/>
    </style:style>
    <style:style style:family="text" style:name="T1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05" style:parent-style-name="0">
      <style:paragraph-properties fo:line-height="155%" style:snap-to-layout-grid="false"/>
    </style:style>
    <style:style style:family="text" style:name="T1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5">
      <style:text-properties fo:font-size="11.0pt" style:font-name="HCI Poppy" style:font-name-asian="휴먼명조" style:font-size-asian="11.0pt"/>
    </style:style>
    <style:style style:family="text" style:name="T1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7">
      <style:text-properties fo:font-size="11.0pt" style:font-name="HCI Poppy" style:font-name-asian="휴먼명조" style:font-size-asian="11.0pt"/>
    </style:style>
    <style:style style:family="text" style:name="T11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9">
      <style:text-properties fo:font-size="11.0pt" style:font-name="HCI Poppy" style:font-name-asian="휴먼명조" style:font-size-asian="11.0pt"/>
    </style:style>
    <style:style style:family="text" style:name="T1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1">
      <style:text-properties fo:font-size="11.0pt" style:font-name="HCI Poppy" style:font-name-asian="휴먼명조" style:font-size-asian="11.0pt"/>
    </style:style>
    <style:style style:family="text" style:name="T1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3">
      <style:text-properties fo:font-size="11.0pt" style:font-name="HCI Poppy" style:font-name-asian="휴먼명조" style:font-size-asian="11.0pt"/>
    </style:style>
  </office:automatic-styles>
  <office:body>
    <office:text>
      <text:p text:style-name="P1"><text:span text:style-name="T1">참여연대 민생희망본부</text:span><text:span text:style-name="T2">․</text:span></text:p>
      <text:p text:style-name="P2"><text:span text:style-name="T3">전국대리기사협회</text:span><text:span text:style-name="T4">․</text:span><text:span text:style-name="T5">한국대리운전협동조합</text:span></text:p>
      <text:p text:style-name="P3"/>
      <text:p text:style-name="P4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6">수    신</text:span><text:span text:style-name="T7"> </text:span></text:p></table:table-cell><table:table-cell table:style-name="T1.R1_C1"><text:p text:style-name="P6"><text:span text:style-name="T8">각 언론사 사회부</text:span><text:span text:style-name="T9">, </text:span><text:span text:style-name="T10">경제부</text:span><text:span text:style-name="T11">, </text:span><text:span text:style-name="T12">산업부</text:span><text:span text:style-name="T13">, </text:span><text:span text:style-name="T14">법조 담당</text:span><text:span text:style-name="T15">, </text:span><text:span text:style-name="T16">정보통신담당</text:span></text:p></table:table-cell></table:table-row><table:table-row table:style-name="T1.R2"><table:table-cell table:style-name="T1.R2_C0"><text:p text:style-name="P7"><text:span text:style-name="T17">발    신</text:span></text:p></table:table-cell><table:table-cell table:style-name="T1.R2_C1"><text:p text:style-name="P8"><text:span text:style-name="T18">참여연대 민생희망본부</text:span><text:span text:style-name="T19">(</text:span><text:span text:style-name="T20">심현덕 간사 </text:span><text:span text:style-name="T21">010-9323-9863/</text:span><text:span text:style-name="T22">안진걸 협동사무처장 </text:span><text:span text:style-name="T23">019-279-4251)</text:span></text:p><text:p text:style-name="P9"><text:span text:style-name="T24">전국대리기사협회</text:span><text:span text:style-name="T25">(</text:span><text:span text:style-name="T26">김종용 대표 </text:span><text:span text:style-name="T27">010-4941-5634)</text:span></text:p></table:table-cell></table:table-row><table:table-row table:style-name="T1.R3"><table:table-cell table:style-name="T1.R3_C0"><text:p text:style-name="P10"><text:span text:style-name="T28">제    목</text:span></text:p></table:table-cell><table:table-cell table:style-name="T1.R3_C1"><text:p text:style-name="P11"><text:span text:style-name="T29">[</text:span><text:span text:style-name="T30">보도자료</text:span><text:span text:style-name="T31">]</text:span><text:span text:style-name="T32">명백한 피해와 통신공공성 외면한 </text:span><text:span text:style-name="T33">SKT</text:span><text:span text:style-name="T34">불통사태 관련 패소 판결 반박</text:span></text:p></table:table-cell></table:table-row><table:table-row table:style-name="T1.R4"><table:table-cell table:style-name="T1.R4_C0"><text:p text:style-name="P12"><text:span text:style-name="T35">날    짜</text:span></text:p></table:table-cell><table:table-cell table:style-name="T1.R4_C1"><text:p text:style-name="P13"><text:span text:style-name="T36">2015. 7. 2(</text:span><text:span text:style-name="T37">목</text:span><text:span text:style-name="T38">). (</text:span><text:span text:style-name="T39">총 </text:span><text:span text:style-name="T40">8 </text:span><text:span text:style-name="T41">쪽 </text:span><text:span text:style-name="T42">/ </text:span><text:span text:style-name="T43">별첨자료 포함</text:span><text:span text:style-name="T44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5">보도자료</text:span></text:p></table:table-cell></table:table-row></table:table></draw:text-box></draw:frame></text:p>
      <text:p text:style-name="P16"><draw:frame draw:style-name="fr2" draw:z-index="0" svg:width="14.920cm" svg:x="0.000cm" svg:y="-2.797cm" text:anchor-type="as-char"><draw:text-box fo:min-height="2.797cm"><table:table table:name="T2" table:style-name="T2" text:anchor-type="paragraph"><table:table-column table:style-name="T2.C67"/><table:table-row table:style-name="T2.R1"><table:table-cell table:style-name="T2.R1_C0"><text:p text:style-name="P17"><text:span text:style-name="T46">생존</text:span><text:span text:style-name="T47">·</text:span><text:span text:style-name="T48">생업의 필수 수단인 이동통신이 </text:span><text:span text:style-name="T49">6</text:span><text:span text:style-name="T50">시간이나 불통됐음에도 손해배상 몇 백원이면 된다는 </text:span><text:span text:style-name="T51">1</text:span><text:span text:style-name="T52">심 재판부</text:span><text:span text:style-name="T53">... </text:span><text:span text:style-name="T54">결코 납득할 수 없어 바로 항소할 것</text:span></text:p><text:p text:style-name="P18"><text:span text:style-name="T55">통신대기업의 명백한 잘못으로 대리기사들의 영업을 망쳤다 하더라도 특별손해라 배상책임 없다</text:span><text:span text:style-name="T56">?</text:span></text:p></table:table-cell></table:table-row></table:table></draw:text-box></draw:frame></text:p>
      <text:p text:style-name="P19"/>
      <text:p text:style-name="P20"><text:span text:style-name="T57">1. 2015</text:span><text:span text:style-name="T58">년 </text:span><text:span text:style-name="T59">7</text:span><text:span text:style-name="T60">월 </text:span><text:span text:style-name="T61">2</text:span><text:span text:style-name="T62">일</text:span><text:span text:style-name="T63">(</text:span><text:span text:style-name="T64">목</text:span><text:span text:style-name="T65">) </text:span><text:span text:style-name="T66">오늘 오전</text:span><text:span text:style-name="T67">, </text:span><text:span text:style-name="T68">서울중앙지방법원 민사</text:span><text:span text:style-name="T69">7</text:span><text:span text:style-name="T70">단독 법정에서는 지난해 </text:span><text:span text:style-name="T71">3</text:span><text:span text:style-name="T72">월 </text:span><text:span text:style-name="T73">20</text:span><text:span text:style-name="T74">일 </text:span><text:span text:style-name="T75">6</text:span><text:span text:style-name="T76">시간 가까이 발생해 온 국민에게 큰 피해를 주었던 </text:span><text:span text:style-name="T77">SK</text:span><text:span text:style-name="T78">텔레콤의 통신장애 사고에 대한 공익소송에 대한 </text:span><text:span text:style-name="T79">1</text:span><text:span text:style-name="T80">심 선고가 있었습니다</text:span><text:span text:style-name="T81">. </text:span><text:span text:style-name="T82">안타깝게도</text:span><text:span text:style-name="T83">, 1</text:span><text:span text:style-name="T84">심 재판부는 소송 원고들이 분명히 큰 피해를 입은 부분을 구체적으로 입증했음에도</text:span><text:span text:style-name="T85">(</text:span><text:span text:style-name="T86">예를 들면 대리기사들의 당일 저녁 아예 영업을 할 수 없었던 사정</text:span><text:span text:style-name="T87">) </text:span><text:span text:style-name="T88">원고들이 청구한 부분은 </text:span><text:span text:style-name="T89">‘</text:span><text:span text:style-name="T90">특별손해</text:span><text:span text:style-name="T91">’</text:span><text:span text:style-name="T92">에 해당되므로 가해자인 </text:span><text:span text:style-name="T93">SK</text:span><text:span text:style-name="T94">텔레콤에게 손해배상의 책임이 없다는 판결을 내렸습니다</text:span><text:span text:style-name="T95">.</text:span><text:span text:style-name="T96"> SKT</text:span><text:span text:style-name="T97">가 예측 가능한 피해가 아니었거나</text:span><text:span text:style-name="T98">, </text:span><text:span text:style-name="T99">불통 사태에서 파생된 어떠한 피해에 대해 모두 책임을 질 필요가 없다는 </text:span><text:span text:style-name="T100">SKT</text:span><text:span text:style-name="T101">의 논리를 재판부가 그대로 수용한 것으로 보입니다</text:span><text:span text:style-name="T102">. </text:span></text:p>
      <text:p text:style-name="P21"/>
      <text:p text:style-name="P22"><text:span text:style-name="T103">2. </text:span><text:span text:style-name="T104">그러나</text:span><text:span text:style-name="T105">, </text:span><text:span text:style-name="T106">관련해서 이번 공익소송을 제기하고 진행했던 참여연대민생희망본부</text:span><text:span text:style-name="T107"></text:span><text:span text:style-name="T108">전국대리기사협회</text:span><text:span text:style-name="T109"></text:span><text:span text:style-name="T110">한국대리운전협동조합은 이 판결을 결코 납득할 수가 없습니다</text:span><text:span text:style-name="T111">. </text:span><text:span text:style-name="T112">왜냐하면</text:span><text:span text:style-name="T113">, SKT</text:span><text:span text:style-name="T114">의 서비스 이용자들 중 상당수는 </text:span><text:span text:style-name="T115">SKT</text:span><text:span text:style-name="T116">의 통신서비스를 통해 하루하루 생존을 영위하는 이들이라는 것은 자명한 사실인데</text:span><text:span text:style-name="T117">, SKT</text:span><text:span text:style-name="T118">의 명백한 잘못으로 그들의 피해가 발생한 것이 분명함에도 이를 매우 특별한 경우로 규정해서 </text:span><text:span text:style-name="T119">SKT</text:span><text:span text:style-name="T120">의 책임을 면해준다는 것을 상식적으로 받아들이기가 어렵기 때문입니다</text:span><text:span text:style-name="T121">. </text:span><text:span text:style-name="T122">이번 판결을 건전한 소비자들의 상식과 통신서비스의 공공성에 역행하는 이번 판결에 대하여 깊은 유감을 표합니다</text:span><text:span text:style-name="T123">.</text:span></text:p>
      <text:p text:style-name="P23"/>
      <text:p text:style-name="P24"><text:span text:style-name="T124">3. 2014</text:span><text:span text:style-name="T125">년 </text:span><text:span text:style-name="T126">3</text:span><text:span text:style-name="T127">월 </text:span><text:span text:style-name="T128">20</text:span><text:span text:style-name="T129">일 저녁 </text:span><text:span text:style-name="T130">6</text:span><text:span text:style-name="T131">시부터 밤 </text:span><text:span text:style-name="T132">12</text:span><text:span text:style-name="T133">시 즈음까지 </text:span><text:span text:style-name="T134">SK</text:span><text:span text:style-name="T135">텔레콤의 장비 관리 소홀로 인한 통신장애가 이어지면서 전국의 약 </text:span><text:span text:style-name="T136">560</text:span><text:span text:style-name="T137">만 명의 이용자들이 큰 피해를 입었습니다</text:span><text:span text:style-name="T138">. </text:span><text:span text:style-name="T139">약 </text:span><text:span text:style-name="T140">6</text:span><text:span text:style-name="T141">시간 동안 이어진 통신장애로 인하여 일상생활에서 크고 작은 피해를 입은 일반 이용자들의 고충도 컸지만</text:span><text:span text:style-name="T142">, </text:span><text:span text:style-name="T143">특히 스마트폰의 무선통신을 통해 영업을 해야 하는 대리운전</text:span><text:span text:style-name="T144">·</text:span><text:span text:style-name="T145">퀵서비스</text:span><text:span text:style-name="T146">·</text:span><text:span text:style-name="T147">콜택시</text:span><text:span text:style-name="T148">·</text:span><text:span text:style-name="T149">택시기사</text:span><text:span text:style-name="T150">·</text:span><text:span text:style-name="T151">휴대폰배달영업 종사자 등은 실제 영업활동을 제대로 할 수 없어서 당일 생계 활동에서 큰 피해를 입은 것은 명백한 사실입니다</text:span><text:span text:style-name="T152">. </text:span><text:span text:style-name="T153">대리운전 주문을 받지 못한 것은 물론</text:span><text:span text:style-name="T154">, </text:span><text:span text:style-name="T155">확정된 계약조차도 고객과 연락이 안 되서 발을 동동 구르고 헛고생만 하다가 시간을 다 보냈다는 것이</text:span><text:span text:style-name="T156">, </text:span><text:span text:style-name="T157">당일 다수의 대리기사 등의 일관된 진술이기도 합니다</text:span><text:span text:style-name="T158">.</text:span></text:p>
      <text:p text:style-name="P25"><text:span text:style-name="T159"> </text:span></text:p>
      <text:p text:style-name="P26"><text:span text:style-name="T160">4. </text:span><text:span text:style-name="T161">그럼에도</text:span><text:span text:style-name="T162">, </text:span><text:span text:style-name="T163">이 사태에 대한 </text:span><text:span text:style-name="T164">SKT</text:span><text:span text:style-name="T165">의</text:span><text:span text:style-name="T166"> </text:span><text:span text:style-name="T167">대응과 피해보상은 참으로 실망스러웠습니다</text:span><text:span text:style-name="T168">. </text:span><text:span text:style-name="T169">가입자들과 생계 영업 이용자들에게 고작 몇 백</text:span><text:span text:style-name="T170">, </text:span><text:span text:style-name="T171">몇 천 원씩의 보상으로 책임을 다했다며 더 이상의 책임은 없다는 무책임한 모습을 보여주었고</text:span><text:span text:style-name="T172">, </text:span><text:span text:style-name="T173">지금도 이에 대해서는 우리 국민들의 분노와 실망이 여전한 상황입니다</text:span><text:span text:style-name="T174">. SKT</text:span><text:span text:style-name="T175">는 분명히 영업 활동에 피해를 입은 이들에게는 별도의 특별한 보상을 하겠다는 입장을 밝혔지만</text:span><text:span text:style-name="T176">, </text:span><text:span text:style-name="T177">지금까지 어떤 대책과 별도의 보상을 해주었는지 전혀 확인되지 않고 있습니다</text:span><text:span text:style-name="T178">. SKT</text:span><text:span text:style-name="T179">가 최소한의 사회적 책임 의식이 있는 대기업이라면</text:span><text:span text:style-name="T180">, </text:span><text:span text:style-name="T181">그날 밤 영업 활동을 하지 못해 손해를 본 이용자들에 대해서만큼은 별도의 배상을 해주었어야 했습니다</text:span><text:span text:style-name="T182">. </text:span><text:span text:style-name="T183">그래서</text:span><text:span text:style-name="T184">, </text:span><text:span text:style-name="T185">결국 대리기사들을 중심으로 작년 </text:span><text:span text:style-name="T186">8</text:span><text:span text:style-name="T187">월 </text:span><text:span text:style-name="T188">25</text:span><text:span text:style-name="T189">일</text:span><text:span text:style-name="T190">, </text:span><text:span text:style-name="T191">일반소비자 </text:span><text:span text:style-name="T192">10</text:span><text:span text:style-name="T193">만원</text:span><text:span text:style-name="T194">, </text:span><text:span text:style-name="T195">대리기사 </text:span><text:span text:style-name="T196">20</text:span><text:span text:style-name="T197">만원의 피해보상을 요구하는 민사소송을 제기할 수밖에 없었던 것입니다</text:span><text:span text:style-name="T198">.</text:span></text:p>
      <text:p text:style-name="P27"><text:span text:style-name="T199"> </text:span></text:p>
      <text:p text:style-name="P28"><text:span text:style-name="T200">5. </text:span><text:span text:style-name="T201">하지만</text:span><text:span text:style-name="T202">, </text:span><text:span text:style-name="T203">오늘 </text:span><text:span text:style-name="T204">1</text:span><text:span text:style-name="T205">심 재판부의 판결은 재벌 및 대기업이 자신들의 명백한 잘못으로 고객들에게 끼친 피해에 대해 면죄부를 안겨주고야 말았습니다</text:span><text:span text:style-name="T206">. </text:span><text:span text:style-name="T207">이동통신은 국민들이 일상 생활을 영위하기 위한 필수품이고</text:span><text:span text:style-name="T208">, </text:span><text:span text:style-name="T209">대리운전</text:span><text:span text:style-name="T210"></text:span><text:span text:style-name="T211">퀵서비스</text:span><text:span text:style-name="T212"></text:span><text:span text:style-name="T213">택배</text:span><text:span text:style-name="T214"></text:span><text:span text:style-name="T215">배달업 등 다른 유관 산업에 끼치는 영향도 막강합니다</text:span><text:span text:style-name="T216">. </text:span><text:span text:style-name="T217">따라서 전기통신기본법과 전기통신사업법에서 통신의 공공복리증진을 강조하고 있고</text:span><text:span text:style-name="T218">, </text:span><text:span text:style-name="T219">통신공공성을 특별히 강조하고 있습니다</text:span><text:span text:style-name="T220">. </text:span><text:span text:style-name="T221">그런데 이번 </text:span><text:span text:style-name="T222">1</text:span><text:span text:style-name="T223">심 재판부는 거대 통신 대기업의 통신 이용자에 대한 책임과 통신 공공성을 도외시한 판결을 내린 것입니다</text:span><text:span text:style-name="T224">. </text:span><text:span text:style-name="T225">거대 통신 대기업의 잘못으로 큰 불측의 피해를 입었는데</text:span><text:span text:style-name="T226">, </text:span><text:span text:style-name="T227">단지 </text:span><text:span text:style-name="T228">‘</text:span><text:span text:style-name="T229">특별손해</text:span><text:span text:style-name="T230">’</text:span><text:span text:style-name="T231">라는 이유만으로 배상책임이 없다고 판결한 것은 재판부가 피해자들의 명백한 피해는 외면하고 대기업의 입장만 고려해준 것은 아닌지 비판을 제기하지 않을 수 없습니다</text:span><text:span text:style-name="T232">.</text:span></text:p>
      <text:p text:style-name="P29"><text:span text:style-name="T233"> </text:span></text:p>
      <text:p text:style-name="P30"><text:span text:style-name="T234">6. </text:span><text:span text:style-name="T235">이번 판결에 대하여 </text:span><text:span text:style-name="T236">참여연대 민생희망본부</text:span><text:span text:style-name="T237"></text:span><text:span text:style-name="T238">전국대리기사협회</text:span><text:span text:style-name="T239"></text:span><text:span text:style-name="T240">한국대리운전협동조합</text:span><text:span text:style-name="T241">은 최대한 빠른 시일 안에 정식으로 항소를 제기할 예정입니다</text:span><text:span text:style-name="T242">. </text:span><text:span text:style-name="T243">상급심 재판부가 공공서비스를 사실상 독점해 막대한 수익은 누리면서도 그 책임은 다하지 않고 있는 </text:span><text:span text:style-name="T244">SKT</text:span><text:span text:style-name="T245">의 사회적 책임을 명확하게 묻고</text:span><text:span text:style-name="T246">, </text:span><text:span text:style-name="T247">건전한 소비자의 상식과 기대</text:span><text:span text:style-name="T248">, </text:span><text:span text:style-name="T249">그리고 통신공공성에 부합하는 판결을 내려줄 것을 기대합니다</text:span><text:span text:style-name="T250">. </text:span><text:span text:style-name="T251">끝</text:span><text:span text:style-name="T252">.</text:span></text:p>
      <text:p text:style-name="P31"/>
      <text:p text:style-name="P32"/>
      <text:p text:style-name="P33"><text:span text:style-name="T253">▣ </text:span><text:span text:style-name="T254">별첨자료 </text:span></text:p>
      <text:p text:style-name="P34"/>
      <text:p text:style-name="P35"><text:span text:style-name="T255">1. SKT</text:span><text:span text:style-name="T256">의 불통 사태에 대한 자세한 설명과 문제점</text:span><text:span text:style-name="T257">(2014.08.25. </text:span><text:span text:style-name="T258">공익소송 제기 배경</text:span><text:span text:style-name="T259">)</text:span></text:p>
      <text:p text:style-name="P36"/>
      <text:p text:style-name="P37"><text:span text:style-name="T260">※ </text:span><text:span text:style-name="T261">지난 </text:span><text:span text:style-name="T262">4</text:span><text:span text:style-name="T263">월 참여연대 민생희망본부는 이 불통사태에 대해 소비자원에 소비자집단분쟁조정신청서를 제출했으나</text:span><text:span text:style-name="T264">, </text:span><text:span text:style-name="T265">대리기사</text:span><text:span text:style-name="T266">·</text:span><text:span text:style-name="T267">택배</text:span><text:span text:style-name="T268">·</text:span><text:span text:style-name="T269">퀵서비스 종사자들이 소비자기본법상의 소비자가 아니라 사업자에 해당하므로 소비자집단분쟁조정신청이 각하될 것이라는 소비자원 측의 수차례 설명을 듣고</text:span><text:span text:style-name="T270">, </text:span><text:span text:style-name="T271">소비자집단분쟁조정 절차를 중단하고 그동안 공익소송을 준비해서 이번에 소장을 제출하게 되었습니다</text:span><text:span text:style-name="T272">. </text:span><text:span text:style-name="T273">소비자원이 재벌</text:span><text:span text:style-name="T274">·</text:span><text:span text:style-name="T275">대기업과 관련된</text:span><text:span text:style-name="T276">(</text:span><text:span text:style-name="T277">특히 통신관련</text:span><text:span text:style-name="T278">) </text:span><text:span text:style-name="T279">민감한 이슈에 대해서는 소극적인 태도를 고수하고 있고</text:span><text:span text:style-name="T280">, </text:span><text:span text:style-name="T281">소비자의 범위 역시 매우 제한적으로 해석하여 큰 피해를 겪은 소비자들을 외면하고 있는 것에 깊은 우려를 표합니다</text:span><text:span text:style-name="T282">. </text:span><text:span text:style-name="T283">물론</text:span><text:span text:style-name="T284">, </text:span><text:span text:style-name="T285">소비자기본법도 반드시 개정되어야 할 것입니다</text:span><text:span text:style-name="T286">.</text:span></text:p>
      <text:p text:style-name="P38"/>
      <text:p text:style-name="P39"><text:span text:style-name="T287">○ </text:span><text:span text:style-name="T288">별첨 </text:span><text:span text:style-name="T289">1 : 2014</text:span><text:span text:style-name="T290">년 </text:span><text:span text:style-name="T291">3</text:span><text:span text:style-name="T292">월 </text:span><text:span text:style-name="T293">20</text:span><text:span text:style-name="T294">일 </text:span><text:span text:style-name="T295">SKT</text:span><text:span text:style-name="T296">불통사태에 대한 설명</text:span></text:p>
      <text:p text:style-name="P40"/>
      <text:p text:style-name="P41"><text:span text:style-name="T297">1. </text:span><text:span text:style-name="T298">기초사실</text:span></text:p>
      <text:p text:style-name="P42"/>
      <text:p text:style-name="P43"><text:span text:style-name="T299"> </text:span><text:span text:style-name="T300">가</text:span><text:span text:style-name="T301">. SKT</text:span><text:span text:style-name="T302">는 이동통신서비스를 유료로 제공하는 기간통신사업자로</text:span><text:span text:style-name="T303">, </text:span><text:span text:style-name="T304">이동통신 시장에서 시장점유율 </text:span><text:span text:style-name="T305">50%</text:span><text:span text:style-name="T306">를 상회하는 </text:span><text:span text:style-name="T307">‘</text:span><text:span text:style-name="T308">시장지배적 사업자</text:span><text:span text:style-name="T309">’</text:span><text:span text:style-name="T310">이고</text:span><text:span text:style-name="T311">, </text:span><text:span text:style-name="T312">현재 가입자만 </text:span><text:span text:style-name="T313">2,700</text:span><text:span text:style-name="T314">만명이 넘습니다</text:span><text:span text:style-name="T315">. 2013</text:span><text:span text:style-name="T316">년 기준으로 순이익만 </text:span><text:span text:style-name="T317">1</text:span><text:span text:style-name="T318">조 </text:span><text:span text:style-name="T319">6</text:span><text:span text:style-name="T320">천억원이 넘는 우리나라의 대표적인 재벌 통신사입니다</text:span><text:span text:style-name="T321">.</text:span></text:p>
      <text:p text:style-name="P44"><text:span text:style-name="T322"> </text:span></text:p>
      <text:p text:style-name="P45"><text:span text:style-name="T323"> </text:span><text:span text:style-name="T324">나</text:span><text:span text:style-name="T325">. </text:span><text:span text:style-name="T326">지난 </text:span><text:span text:style-name="T327">2014</text:span><text:span text:style-name="T328">년 </text:span><text:span text:style-name="T329">3</text:span><text:span text:style-name="T330">월 </text:span><text:span text:style-name="T331">20</text:span><text:span text:style-name="T332">일 저녁</text:span><text:span text:style-name="T333">(</text:span><text:span text:style-name="T334">대략 </text:span><text:span text:style-name="T335">6</text:span><text:span text:style-name="T336">시</text:span><text:span text:style-name="T337">~12</text:span><text:span text:style-name="T338">시동안</text:span><text:span text:style-name="T339">)</text:span><text:span text:style-name="T340">내내 </text:span><text:span text:style-name="T341">SK</text:span><text:span text:style-name="T342">텔레콤의 이동통신망에 문제가 발생해 가입자들이 </text:span><text:span text:style-name="T343">6</text:span><text:span text:style-name="T344">시간 쯤 음성통화를 하지 못하는 등 큰 불편을 겪었습니다</text:span><text:span text:style-name="T345">. </text:span><text:span text:style-name="T346">그런데</text:span><text:span text:style-name="T347">, </text:span><text:span text:style-name="T348">이 피해는 단순히 음성통화나 데이터 망이 불통되고 먹통이 되는 </text:span><text:span text:style-name="T349">1</text:span><text:span text:style-name="T350">차 피해에 그치지 않고</text:span><text:span text:style-name="T351">,  </text:span><text:span text:style-name="T352">그로 인해 수없이 많은 다종다양한 피해로 이어졌기에 이번 사태가 더더욱 심각하다 할 것입니다</text:span><text:span text:style-name="T353">. </text:span><text:span text:style-name="T354">통화가 안 돼 당일 생업을 망친</text:span><text:span text:style-name="T355">, </text:span><text:span text:style-name="T356">휴대폰으로 주문을 받아 생활하는 국민들</text:span><text:span text:style-name="T357">, </text:span><text:span text:style-name="T358">특히 대리기사</text:span><text:span text:style-name="T359">, </text:span><text:span text:style-name="T360">콜택시</text:span><text:span text:style-name="T361">, </text:span><text:span text:style-name="T362">퀵서비스 노동자</text:span><text:span text:style-name="T363">, </text:span><text:span text:style-name="T364">택배</text:span><text:span text:style-name="T365">, </text:span><text:span text:style-name="T366">야간배달전문업</text:span><text:span text:style-name="T367">, </text:span><text:span text:style-name="T368">상대방과의 연락이 중요한 택배 기사 등의 피해와</text:span><text:span text:style-name="T369">, </text:span><text:span text:style-name="T370">중요한 계약 상대방을 만나기로 했다가 연락이 안 돼 계약에 이상이 생긴 피해 등 그 피해의 유형은 실로 다양하고</text:span><text:span text:style-name="T371">, </text:span><text:span text:style-name="T372">어떤 국민들의 경우는 돈으로 다 환산할 수 없는 심각한 사회적</text:span><text:span text:style-name="T373">·</text:span><text:span text:style-name="T374">정신적 피해를 겪기도 하였습니다</text:span><text:span text:style-name="T375">. SK</text:span><text:span text:style-name="T376">텔레콤은 이번 불통 사태일인 </text:span><text:span text:style-name="T377">3</text:span><text:span text:style-name="T378">월 </text:span><text:span text:style-name="T379">20</text:span><text:span text:style-name="T380">일의 </text:span><text:span text:style-name="T381">1</text:span><text:span text:style-name="T382">주일 전인 </text:span><text:span text:style-name="T383">3</text:span><text:span text:style-name="T384">월 </text:span><text:span text:style-name="T385">13</text:span><text:span text:style-name="T386">일에도 통신 장애를 일으킨 전력이 있음에도</text:span><text:span text:style-name="T387">, </text:span><text:span text:style-name="T388">또 국민들에게 큰 피해를 끼친 것입니다</text:span><text:span text:style-name="T389">.</text:span></text:p>
      <text:p text:style-name="P46"/>
      <text:p text:style-name="P47"><text:span text:style-name="T390">다</text:span><text:span text:style-name="T391">. 3</text:span><text:span text:style-name="T392">월 </text:span><text:span text:style-name="T393">20</text:span><text:span text:style-name="T394">일 통신 장애는 </text:span><text:span text:style-name="T395">SK</text:span><text:span text:style-name="T396">텔레콤 가입자에게 전화를 걸면 </text:span><text:span text:style-name="T397">'</text:span><text:span text:style-name="T398">결번</text:span><text:span text:style-name="T399">'</text:span><text:span text:style-name="T400">이라는 안내가 나오거나 아무 신호음 없이 전화가 끊기는 현상이 발생하거나</text:span><text:span text:style-name="T401">, </text:span><text:span text:style-name="T402">전화를 하면 무조건 </text:span><text:span text:style-name="T403">‘</text:span><text:span text:style-name="T404">뚜</text:span><text:span text:style-name="T405">-</text:span><text:span text:style-name="T406">뚜</text:span><text:span text:style-name="T407">-</text:span><text:span text:style-name="T408">뚜</text:span><text:span text:style-name="T409">’ </text:span><text:span text:style-name="T410">신호만 울리고 연결이 되지 않는 양상으로 나타났습니다</text:span><text:span text:style-name="T411">. </text:span><text:span text:style-name="T412">이 같은 사고가 평소 통화량이 급증하는 퇴근시간대에</text:span><text:span text:style-name="T413">, </text:span><text:span text:style-name="T414">약속 및 만남이 이루어지는 저녁 시간대에 장애가 발생했기에 그 피해는 더욱 커졌고</text:span><text:span text:style-name="T415">, </text:span><text:span text:style-name="T416">당일 </text:span><text:span text:style-name="T417">SKT </text:span><text:span text:style-name="T418">가입자들뿐만 아니라 </text:span><text:span text:style-name="T419">SK</text:span><text:span text:style-name="T420">텔레콤의 사고 발생 사실을 알 수 없었던 </text:span><text:span text:style-name="T421">KT</text:span><text:span text:style-name="T422">와 </text:span><text:span text:style-name="T423">LG</text:span><text:span text:style-name="T424">유플러스 가입자들에게도 큰 혼란과 피해로 연결되었습니다</text:span><text:span text:style-name="T425">. </text:span><text:span text:style-name="T426">그럼에도 </text:span><text:span text:style-name="T427">(</text:span><text:span text:style-name="T428">뒤에서도 기술하겠지만</text:span><text:span text:style-name="T429">) SKT</text:span><text:span text:style-name="T430">는 자사 가입자에게는 </text:span><text:span text:style-name="T431">‘</text:span><text:span text:style-name="T432">쥐 꼬리만한</text:span><text:span text:style-name="T433">’ </text:span><text:span text:style-name="T434">보상을</text:span><text:span text:style-name="T435">, </text:span><text:span text:style-name="T436">타사 피해자들에게는 제대로 된 사과나 어떠한 보상 조치도 언급하지 않고 있어 더욱 문제를 키웠습니다</text:span><text:span text:style-name="T437">. </text:span><text:span text:style-name="T438">불통 사태 이후 </text:span><text:span text:style-name="T439">SK</text:span><text:span text:style-name="T440">텔레콤은 </text:span><text:span text:style-name="T441">‘</text:span><text:span text:style-name="T442">전화를 거는 상대방의 위치를 찾아주는 가입자 확인 모듈 장비에 문제가 생겨 통신 장애가 발생했다</text:span><text:span text:style-name="T443">’</text:span><text:span text:style-name="T444">고 밝혔는데</text:span><text:span text:style-name="T445">, </text:span><text:span text:style-name="T446">이로 인해 무려 </text:span><text:span text:style-name="T447">560</text:span><text:span text:style-name="T448">만명의 가입자들이 가입자로 확인이 되지 않아 </text:span><text:span text:style-name="T449">‘</text:span><text:span text:style-name="T450">번호가 결번이라고</text:span><text:span text:style-name="T451">’ </text:span><text:span text:style-name="T452">안내되는 등의 황당한 피해가 발생한 것입니다</text:span><text:span text:style-name="T453">. </text:span><text:span text:style-name="T454">또</text:span><text:span text:style-name="T455">, </text:span><text:span text:style-name="T456">일부 국민들은 문자메시지 수신 및 발신</text:span><text:span text:style-name="T457">, </text:span><text:span text:style-name="T458">데이터 통신이 안 되는 큰 불편을 겪기도 했습니다</text:span><text:span text:style-name="T459">. </text:span><text:span text:style-name="T460">이에 </text:span><text:span text:style-name="T461">SK</text:span><text:span text:style-name="T462">텔레콤은 사과문을 발표하고 </text:span><text:span text:style-name="T463">2743</text:span><text:span text:style-name="T464">만여명 가입자 전원에게 요금 중 하루분에 해당하는 금액을 피해보상 차원에서 지급하겠다고 했지만</text:span><text:span text:style-name="T465">, </text:span><text:span text:style-name="T466">그것은 한달 치 평균 통화요금을 기준으로 계산한 것이 아니라</text:span><text:span text:style-name="T467">, </text:span><text:span text:style-name="T468">기본요금제나 정액요금제 하에서 기본요금과 정액요금을 기준으로 한 보상 기준이라 피해를 겪은 국민들에게는 전혀 제대로 된 보상이 될 수 없는 수준의 것입니다</text:span><text:span text:style-name="T469">.</text:span></text:p>
      <text:p text:style-name="P48"/>
      <text:p text:style-name="P49"><text:span text:style-name="T470">라</text:span><text:span text:style-name="T471">. SK</text:span><text:span text:style-name="T472">텔레콤은 또 피해 보상 차원에서 가입자 전원에게 월 요금 중 하루분에 해당하는 요금을 감면해주기로 했지만</text:span><text:span text:style-name="T473">, </text:span><text:span text:style-name="T474">위에서 언급했듯이 전체 요금을 기준으로 한 것이 아니라 기본요금제와 정액요금제 하에서 설정된 기본요금이나 정액요금만을 기준으로 하고 있어</text:span><text:span text:style-name="T475">, </text:span><text:span text:style-name="T476">그 보상 금액이 </text:span><text:span text:style-name="T477">1</text:span><text:span text:style-name="T478">인당 최저 </text:span><text:span text:style-name="T479">360</text:span><text:span text:style-name="T480">원에서 최대 몇 천원 밖에 되지 않아 큰 문제가 되었습니다</text:span><text:span text:style-name="T481">. </text:span><text:span text:style-name="T482">가입자 확인이 안 된 직접 피해자 </text:span><text:span text:style-name="T483">560</text:span><text:span text:style-name="T484">만명에게는 약관상의 손해배상 금액인 </text:span><text:span text:style-name="T485">'</text:span><text:span text:style-name="T486">장애 발생 시간의 기본요금의 </text:span><text:span text:style-name="T487">6</text:span><text:span text:style-name="T488">배</text:span><text:span text:style-name="T489">'</text:span><text:span text:style-name="T490">보다 많은 </text:span><text:span text:style-name="T491">10</text:span><text:span text:style-name="T492">배를 추가로 지급하기로 했지만</text:span><text:span text:style-name="T493">, </text:span><text:span text:style-name="T494">그 역시 몇 천원에 불과해 가입자들의 큰 분노와 반발을 샀던 것입니다</text:span><text:span text:style-name="T495">.</text:span></text:p>
      <text:p text:style-name="P50"/>
      <text:p text:style-name="P51"><text:span text:style-name="T496">2. SKT</text:span><text:span text:style-name="T497">의 이번 불통</text:span><text:span text:style-name="T498">·</text:span><text:span text:style-name="T499">먹통 사태에 대한 자세한 설명과 문제점</text:span></text:p>
      <text:p text:style-name="P52"/>
      <text:p text:style-name="P53"><text:span text:style-name="T500">가</text:span><text:span text:style-name="T501">. </text:span><text:span text:style-name="T502">위에서도 언급했듯이 </text:span><text:span text:style-name="T503">SKT</text:span><text:span text:style-name="T504">는 기간통신사업자이면서 동시에 시장지배적 사업자로 국민 경제와 국민들의 일상생활에 막대한 영향을 끼치는</text:span><text:span text:style-name="T505">, </text:span><text:span text:style-name="T506">참으로 막중한 소임의 사업자임에도 불구하고</text:span><text:span text:style-name="T507">, </text:span><text:span text:style-name="T508">아래 전기통신사업법상의 의무를 소홀히 하고</text:span><text:span text:style-name="T509">, </text:span><text:span text:style-name="T510">그 책임을 다하지 못한 것이 명백한 상황입니다</text:span><text:span text:style-name="T511">.</text:span></text:p>
      <text:p text:style-name="P54"/>
      <text:p text:style-name="P55"><text:span text:style-name="T512">나</text:span><text:span text:style-name="T513">. </text:span><text:span text:style-name="T514">SK</text:span><text:span text:style-name="T515">텔레콤 자체적으로 발표한 자료에 의하면 가입자를 확인하는 모듈</text:span><text:span text:style-name="T516">(HLR)</text:span><text:span text:style-name="T517">이라는 장비에 이상이 있었다고 하는데</text:span><text:span text:style-name="T518">, </text:span><text:span text:style-name="T519">이 장비는 통화 상대방의 기지국 위치를 확인해 연결해 주는 역할을 하는 장비인데</text:span><text:span text:style-name="T520">, </text:span><text:span text:style-name="T521">여기에 이상이 생기면 상대방의 소재를 파악하지 못해 먹통 또는 불통 상태가 되는 것입니다</text:span><text:span text:style-name="T522">.  SK</text:span><text:span text:style-name="T523">텔레콤은 지난 </text:span><text:span text:style-name="T524">3</text:span><text:span text:style-name="T525">월 </text:span><text:span text:style-name="T526">13</text:span><text:span text:style-name="T527">일에도 한차례 통신장애로 고객들에게 불편을 준 바 있는데</text:span><text:span text:style-name="T528">, </text:span><text:span text:style-name="T529">당시는 무선망과 연동되는 외부 인터넷 장비 오류가 원인이었다고 합니다</text:span><text:span text:style-name="T530">. 1</text:span><text:span text:style-name="T531">주일사이에 이런 일이 두 번이나 발생한 것으로 봤을 때</text:span><text:span text:style-name="T532">, </text:span><text:span text:style-name="T533">또 같은 장비와 같은 기술을 사용하는 </text:span><text:span text:style-name="T534">KT</text:span><text:span text:style-name="T535">나 </text:span><text:span text:style-name="T536">LG </text:span><text:span text:style-name="T537">유플러스에서는 이런 일이 발생하지 않았는데</text:span><text:span text:style-name="T538">, SKT</text:span><text:span text:style-name="T539">에서만 이런 일이 반복되고 있는 것을 봤을 때</text:span><text:span text:style-name="T540">, SKT</text:span><text:span text:style-name="T541">의 잘못과 책임은 더더욱 무거워 지는 것입니다</text:span><text:span text:style-name="T542">. </text:span><text:span text:style-name="T543">통신망은 지식정보화 시대에 고속도로망보다도 더 중요한 국가적 인프라인데</text:span><text:span text:style-name="T544">, </text:span><text:span text:style-name="T545">이를 서비스 활성화를 위해 일반 민간 대기업에 맡겨 놓은 것부터가 근본적인 문제라는 지적은 차치하더라도</text:span><text:span text:style-name="T546">, </text:span><text:span text:style-name="T547">이를 통해 민간 이동통신 재벌 </text:span><text:span text:style-name="T548">3</text:span><text:span text:style-name="T549">사들은 매년 천문학적인 수익을 보장받고 있고</text:span><text:span text:style-name="T550">, </text:span><text:span text:style-name="T551">여러 가지 특혜도 같이 제공받고 있음에도</text:span><text:span text:style-name="T552">(</text:span><text:span text:style-name="T553">독과점 상태에서</text:span><text:span text:style-name="T554">, </text:span><text:span text:style-name="T555">사실상의 담합과 폭리가 용인되고 있고 방송</text:span><text:span text:style-name="T556">·</text:span><text:span text:style-name="T557">통신 당국이 늘 이들을 비호하고 있는 것이 결정적인 특혜일 것임</text:span><text:span text:style-name="T558">) </text:span><text:span text:style-name="T559">불구하고 이번 일과 같은 최악의 </text:span><text:span text:style-name="T560">‘</text:span><text:span text:style-name="T561">불통 사태</text:span><text:span text:style-name="T562">’</text:span><text:span text:style-name="T563">를 만들어낸 것에 대해서 철저한 사죄와 제대로 된 배상</text:span><text:span text:style-name="T564">, </text:span><text:span text:style-name="T565">그리고 근본적인 점검과 개선이 있어야 했지만</text:span><text:span text:style-name="T566">, STK</text:span><text:span text:style-name="T567">는 그런 모습을 보이지 않았습니다</text:span><text:span text:style-name="T568">. </text:span><text:span text:style-name="T569">이런 일을 계기로</text:span><text:span text:style-name="T570">, </text:span><text:span text:style-name="T571">통신</text:span><text:span text:style-name="T572">3</text:span><text:span text:style-name="T573">사에 대한 정보통신 당국의 관리</text:span><text:span text:style-name="T574">·</text:span><text:span text:style-name="T575">점검에서는 문제가 없었는지도 규명되어야 하며</text:span><text:span text:style-name="T576">, </text:span><text:span text:style-name="T577">나아가 통신 당국의 관리</text:span><text:span text:style-name="T578">·</text:span><text:span text:style-name="T579">점검 체계도 제고되어야 하며</text:span><text:span text:style-name="T580">, </text:span><text:span text:style-name="T581">보다 근본적으로는 통신서비스의 공공성을 회복하는 대책도 필요할 것입니다</text:span><text:span text:style-name="T582">.</text:span></text:p>
      <text:p text:style-name="P56"/>
      <text:p text:style-name="P57"><text:span text:style-name="T583">다</text:span><text:span text:style-name="T584">. </text:span><text:span text:style-name="T585">실제로 통신업계와 통신 전문가들도 이번 사태에 대해 </text:span><text:span text:style-name="T586">SK</text:span><text:span text:style-name="T587">텔레콤의 관리와 투자 소홀이</text:span><text:span text:style-name="T588">, </text:span><text:span text:style-name="T589">사업자의 책무에 대한 해태가 이번 사고의 근본 원인이라고 분석하고 있습니다</text:span><text:span text:style-name="T590">. </text:span><text:span text:style-name="T591">사고는 위에서 언급한 것처럼 </text:span><text:span text:style-name="T592">SK</text:span><text:span text:style-name="T593">텔레콤의 </text:span><text:span text:style-name="T594">'</text:span><text:span text:style-name="T595">가입자 확인 모듈 장비</text:span><text:span text:style-name="T596">(HLR)'</text:span><text:span text:style-name="T597">가 고장나 발생했지만</text:span><text:span text:style-name="T598">, </text:span><text:span text:style-name="T599">그 장비가 고장날 경우 다른 장비로 업무를 분산해주는 </text:span><text:span text:style-name="T600">'</text:span><text:span text:style-name="T601">관리 시스템</text:span><text:span text:style-name="T602">'</text:span><text:span text:style-name="T603">마저 작동하지 않은 것이 결정적인 원인이 됐다는 분석입니다</text:span><text:span text:style-name="T604">. </text:span><text:span text:style-name="T605">즉</text:span><text:span text:style-name="T606">, </text:span><text:span text:style-name="T607">가입자 확인 모듈 장비는 가장 핵심적인 통신장비여서 평소 분산 시스템을 잘 관리하는 것이 이동통신사의 기본 중의 기본 업무임에도 불구하고</text:span><text:span text:style-name="T608">, </text:span><text:span text:style-name="T609">고장 가능성을 대비해 가입자 확인 </text:span><text:span text:style-name="T610">‘</text:span><text:span text:style-name="T611">분산 시스템</text:span><text:span text:style-name="T612">’</text:span><text:span text:style-name="T613">을 제대로 갖추지 않아 분산시스템이 작동하지 않은 것이 이번 사태의 결정적인 원인이 되었다는 것인데</text:span><text:span text:style-name="T614">, </text:span><text:span text:style-name="T615">이는 누가보기에도 </text:span><text:span text:style-name="T616">SK</text:span><text:span text:style-name="T617">텔레콤의 관리 시스템에 문제가 있고</text:span><text:span text:style-name="T618">, SKT</text:span><text:span text:style-name="T619">가 막대한 순이익에도 불구하고 가입자들에 대한 안정적인 서비스를 위한 가장 기본적인 투자나 조치도 소홀히 했다는 것을 의미합니다</text:span><text:span text:style-name="T620">. </text:span></text:p>
      <text:p text:style-name="P58"/>
      <text:p text:style-name="P59"><text:span text:style-name="T621">  </text:span><text:span text:style-name="T622">한편</text:span><text:span text:style-name="T623">, SK</text:span><text:span text:style-name="T624">텔레콤의 가입자 모듈 확인 장비 자체에도 문제가 있다는 지적도 나옵니다</text:span><text:span text:style-name="T625">. </text:span><text:span text:style-name="T626">경쟁사들은 </text:span><text:span text:style-name="T627">HLR 1</text:span><text:span text:style-name="T628">대가 </text:span><text:span text:style-name="T629">30</text:span><text:span text:style-name="T630">만</text:span><text:span text:style-name="T631">~50</text:span><text:span text:style-name="T632">만명의 가입자를 처리하나</text:span><text:span text:style-name="T633">, SK</text:span><text:span text:style-name="T634">텔레콤은 대당 </text:span><text:span text:style-name="T635">100</text:span><text:span text:style-name="T636">만명이 넘는 가입자 업무를 처리하고 있다는 것입니다</text:span><text:span text:style-name="T637">. </text:span><text:span text:style-name="T638">이에 대해 한 이동통신업계 전문가는 </text:span><text:span text:style-name="T639">"</text:span><text:span text:style-name="T640">대용량으로 </text:span><text:span text:style-name="T641">'</text:span><text:span text:style-name="T642">한 방</text:span><text:span text:style-name="T643">'</text:span><text:span text:style-name="T644">에 처리할 때 비용이 절감되고 관리 효율은 높지만</text:span><text:span text:style-name="T645">, </text:span><text:span text:style-name="T646">사고가 나면 이번처럼 대규모 피해를 내는 단점이 있다</text:span><text:span text:style-name="T647">"</text:span><text:span text:style-name="T648">고 말했다고 합니다</text:span><text:span text:style-name="T649">. </text:span><text:span text:style-name="T650">또</text:span><text:span text:style-name="T651">, SK</text:span><text:span text:style-name="T652">텔레콤에 </text:span><text:span text:style-name="T653">HLR</text:span><text:span text:style-name="T654">를 독점 공급하는 </text:span><text:span text:style-name="T655">'</text:span><text:span text:style-name="T656">텔코웨어</text:span><text:span text:style-name="T657">'</text:span><text:span text:style-name="T658">는 최태원 </text:span><text:span text:style-name="T659">SK</text:span><text:span text:style-name="T660">그룹 회장의 </text:span><text:span text:style-name="T661">'</text:span><text:span text:style-name="T662">사돈기업</text:span><text:span text:style-name="T663">'</text:span><text:span text:style-name="T664">인 것으로 알려지고 있습니다</text:span><text:span text:style-name="T665">. </text:span><text:span text:style-name="T666">텔코웨어는 최태원 회장 장인인 노태우 전 대통령의 장남 노재헌씨와 노 전 대통령 처조카인 금한태씨가 </text:span><text:span text:style-name="T667">2000</text:span><text:span text:style-name="T668">년 설립했고</text:span><text:span text:style-name="T669">, </text:span><text:span text:style-name="T670">노재헌씨는 </text:span><text:span text:style-name="T671">2009</text:span><text:span text:style-name="T672">년 지분을 모두 매각해 회사에서 손을 뗐고</text:span><text:span text:style-name="T673">, </text:span><text:span text:style-name="T674">현재는 금한태씨가 지분 </text:span><text:span text:style-name="T675">21.36%</text:span><text:span text:style-name="T676">를 가진 최대 주주로 되어 있습니다</text:span><text:span text:style-name="T677">. </text:span><text:span text:style-name="T678">이 역시 매우 석연치 않은 대목입니다</text:span><text:span text:style-name="T679">.</text:span></text:p>
      <text:p text:style-name="P60"/>
      <text:p text:style-name="P61"><text:span text:style-name="T680">라</text:span><text:span text:style-name="T681">. </text:span><text:span text:style-name="T682">전기통신사업법 조항 검토</text:span></text:p>
      <text:p text:style-name="P62"/>
      <text:p text:style-name="P63"><text:span text:style-name="T683">  </text:span><text:span text:style-name="T684">아래 전기통신사업법 조항들을 보면</text:span><text:span text:style-name="T685">, </text:span><text:span text:style-name="T686">전기통신사업자들에겐 약관뿐만 아니라 전기통신사업법을 통해 가입자들과 국민들에 대한 다양한 의무와 책임이 명시적으로 부과되어 있지만</text:span><text:span text:style-name="T687">(“</text:span><text:span text:style-name="T688">전기통신사업자는 그 업무를 처리할 때 공평하고 신속하며 정확하게 하여야 한다</text:span><text:span text:style-name="T689">” </text:span><text:span text:style-name="T690">등</text:span><text:span text:style-name="T691">), </text:span><text:span text:style-name="T692">이번 불통</text:span><text:span text:style-name="T693">·</text:span><text:span text:style-name="T694">먹통 사태와 관련하여 </text:span><text:span text:style-name="T695">SKT</text:span><text:span text:style-name="T696">는 그런 의무와 책임을 다하지 못했다는 것을 쉽게 파악할 수 있습니다</text:span><text:span text:style-name="T697">. </text:span><text:span text:style-name="T698">그에 따라 전기통신사업법 제 </text:span><text:span text:style-name="T699">4</text:span><text:span text:style-name="T700">조와 </text:span><text:span text:style-name="T701">33</text:span><text:span text:style-name="T702">조에 의해 가입자들과 국민들에게 당연히 손해배상의 책임을 져야 할 것입니다</text:span><text:span text:style-name="T703">. </text:span><text:span text:style-name="T704">그리고 그 손해는 결코 불가항력이나 천재지변으로 인한 사고가 아니라 막대한 순이익을 거두고 있음에도 불구하고 가입자와 국민에 대한 의무와 기본적 책무를 제대로 다하지 않음으로서 발생한 것이기에 더더욱 막중한 손해배상 책임을 져야하는 것입니다</text:span><text:span text:style-name="T705">.</text:span></text:p>
      <text:p text:style-name="P64"><draw:frame draw:style-name="fr3" draw:z-index="0" svg:width="15.800cm" svg:x="0.000cm" svg:y="0.000cm" text:anchor-type="paragraph"><draw:text-box fo:min-height="10.675cm"><table:table table:name="T3" table:style-name="T3" text:anchor-type="paragraph"><table:table-column table:style-name="T3.C68"/><table:table-row table:style-name="T3.R1"><table:table-cell table:style-name="T3.R1_C0"><text:p text:style-name="P65"><text:span text:style-name="T706"> </text:span><text:span text:style-name="T707">전기통신사업법 제</text:span><text:span text:style-name="T708">3</text:span><text:span text:style-name="T709">조</text:span><text:span text:style-name="T710">(</text:span><text:span text:style-name="T711">역무의 제공 의무 등</text:span><text:span text:style-name="T712">) </text:span></text:p><text:p text:style-name="P66"><text:span text:style-name="T713">① </text:span><text:span text:style-name="T714">전기통신사업자는 정당한 사유 없이 전기통신역무의 제공을 거부하여서는 아니 된다</text:span><text:span text:style-name="T715">.</text:span></text:p><text:p text:style-name="P67"><text:span text:style-name="T716">② </text:span><text:span text:style-name="T717">전기통신사업자는 그 업무를 처리할 때 공평하고 신속하며 정확하게 하여야 한다</text:span><text:span text:style-name="T718">.</text:span></text:p><text:p text:style-name="P68"><text:span text:style-name="T719">③ </text:span><text:span text:style-name="T720">전기통신역무의 요금은 전기통신사업이 원활하게 발전할 수 있고 이용자가 편리하고 다양한 전기통신역무를 공평하고 저렴하게 제공받을 수 있도록 합리적으로 결정되어야 한다</text:span><text:span text:style-name="T721">.</text:span></text:p><text:p text:style-name="P69"><text:span text:style-name="T722">- </text:span><text:span text:style-name="T723">제</text:span><text:span text:style-name="T724">4</text:span><text:span text:style-name="T725">조 </text:span><text:span text:style-name="T726">(</text:span><text:span text:style-name="T727">보편적 역무의 제공 등</text:span><text:span text:style-name="T728">) </text:span></text:p><text:p text:style-name="P70"><text:span text:style-name="T729">① </text:span><text:span text:style-name="T730">모든 전기통신사업자는 보편적 역무를 제공하거나 그 제공에 따른 손실을 보전</text:span><text:span text:style-name="T731">(</text:span><text:span text:style-name="T732">補塡</text:span><text:span text:style-name="T733">)</text:span><text:span text:style-name="T734">할 의무가 있다</text:span><text:span text:style-name="T735">.</text:span></text:p><text:p text:style-name="P71"><text:span text:style-name="T736">- </text:span><text:span text:style-name="T737">제</text:span><text:span text:style-name="T738">32</text:span><text:span text:style-name="T739">조 </text:span><text:span text:style-name="T740">(</text:span><text:span text:style-name="T741">이용자 보호</text:span><text:span text:style-name="T742">) </text:span></text:p><text:p text:style-name="P72"><text:span text:style-name="T743">① </text:span><text:span text:style-name="T744">전기통신사업자는 전기통신역무에 관하여 이용자로부터 제기되는 정당한 의견이나 불만을 즉시 처리하여야 한다</text:span><text:span text:style-name="T745">. </text:span><text:span text:style-name="T746">이 경우 즉시 처리하기 곤란한 경우에는 이용자에게 그 사유와 처리일정을 알려야 한다</text:span><text:span text:style-name="T747">.</text:span></text:p><text:p text:style-name="P73"><text:span text:style-name="T748">② </text:span><text:span text:style-name="T749">제</text:span><text:span text:style-name="T750">1</text:span><text:span text:style-name="T751">항에 따른 의견이나 불만의 원인이 되는 사유의 발생과 이의 처리 지연에 따른 손해의 배상은 제</text:span><text:span text:style-name="T752">33</text:span><text:span text:style-name="T753">조에 따른다</text:span><text:span text:style-name="T754">.</text:span></text:p><text:p text:style-name="P74"><text:span text:style-name="T755">- </text:span><text:span text:style-name="T756">제</text:span><text:span text:style-name="T757">33</text:span><text:span text:style-name="T758">조 </text:span><text:span text:style-name="T759">(</text:span><text:span text:style-name="T760">손해배상</text:span><text:span text:style-name="T761">) </text:span></text:p><text:p text:style-name="P75"><text:span text:style-name="T762">전기통신사업자는 전기통신역무의 제공과 관련하여 이용자에게 손해를 입힌 경우에는 배상을 하여야 한다</text:span><text:span text:style-name="T763">. </text:span><text:span text:style-name="T764">다만</text:span><text:span text:style-name="T765">, </text:span><text:span text:style-name="T766">그 손해가 불가항력으로 인하여 발생한 경우 또는 그 손해의 발생이 이용자의 고의나 과실로 인한 경우에는 그 배상책임이 경감되거나 면제된다</text:span><text:span text:style-name="T767">.</text:span></text:p></table:table-cell></table:table-row></table:table></draw:text-box></draw:frame></text:p>
      <text:p text:style-name="P76"/>
      <text:p text:style-name="P77"/>
      <text:p text:style-name="P78"><text:span text:style-name="T768">4. </text:span><text:span text:style-name="T769">이번 사태 관련 </text:span><text:span text:style-name="T770">SKT </text:span><text:span text:style-name="T771">보상 조치의 문제점에 대한 자세한 설명과 국민들의 요구 사항</text:span></text:p>
      <text:p text:style-name="P79"/>
      <text:p text:style-name="P80"><text:span text:style-name="T772">가</text:span><text:span text:style-name="T773">. SK</text:span><text:span text:style-name="T774">텔레콤의 이번에 </text:span><text:span text:style-name="T775">SK</text:span><text:span text:style-name="T776">텔레콤 가입자에 한에서</text:span><text:span text:style-name="T777">, </text:span><text:span text:style-name="T778">일부 소비자에게만 기본요금 또는 정액요금제의 </text:span><text:span text:style-name="T779">8%</text:span><text:span text:style-name="T780">를 보상하겠다는 방침은 </text:span><text:span text:style-name="T781">1)</text:span><text:span text:style-name="T782">당일 대리기사</text:span><text:span text:style-name="T783">, </text:span><text:span text:style-name="T784">퀵서비스 노동자</text:span><text:span text:style-name="T785">, </text:span><text:span text:style-name="T786">핸드폰으로 주문받아 일하는 중소상공인</text:span><text:span text:style-name="T787">(</text:span><text:span text:style-name="T788">먹거리 배달</text:span><text:span text:style-name="T789">, </text:span><text:span text:style-name="T790">꽃 배달 등</text:span><text:span text:style-name="T791">) </text:span><text:span text:style-name="T792">등 큰 피해를 겪은 국민들에게는 전혀 적절한 보상이 될 수 없으며</text:span><text:span text:style-name="T793">(</text:span><text:span text:style-name="T794">하루 일당을 날린 것에 비하면</text:span><text:span text:style-name="T795">), 2)</text:span><text:span text:style-name="T796">또 예상치 못한 낭패를 겪은 일부 소비자들에게도 적절한 보상이 될 수 없음에도 불구하고</text:span><text:span text:style-name="T797">, 3)</text:span><text:span text:style-name="T798">일방적으로 보상 기준을 설정하고 공표하여 이를 사실상 강제하고 있으며</text:span><text:span text:style-name="T799">, 4)</text:span><text:span text:style-name="T800">그것마저도 한달치 평균 요금을 기준으로 한 것이 아니라 기본요금제 및 정액요금제 하에서 설정된 기본요금이나 정액요금만을 기준으로 하고 있고</text:span><text:span text:style-name="T801">, 5)</text:span><text:span text:style-name="T802">또한 </text:span><text:span text:style-name="T803">SK</text:span><text:span text:style-name="T804">텔레콤 가입자는 아니지만 </text:span><text:span text:style-name="T805">SK</text:span><text:span text:style-name="T806">텔레콤 가입자와의 연락이 절실했던 </text:span><text:span text:style-name="T807">KT</text:span><text:span text:style-name="T808">나 </text:span><text:span text:style-name="T809">LG</text:span><text:span text:style-name="T810">유플러스 가입자들의 피해나 선불요금제 가입자들의 피해는 완전히 외면하는 문제가 있어서</text:span><text:span text:style-name="T811">, </text:span><text:span text:style-name="T812">전체적으로 국민들의 분노와 실망이 매우 컸습니다</text:span><text:span text:style-name="T813">. </text:span><text:span text:style-name="T814">이에 </text:span><text:span text:style-name="T815">통신소비자협동조합</text:span><text:span text:style-name="T816">, </text:span><text:span text:style-name="T817">전국대리기사협회</text:span><text:span text:style-name="T818">, </text:span><text:span text:style-name="T819">한국퀵서비스협동조합</text:span><text:span text:style-name="T820">, </text:span><text:span text:style-name="T821">한국대리운전협동조합</text:span><text:span text:style-name="T822">, </text:span><text:span text:style-name="T823">참여연대</text:span><text:span text:style-name="T824">, </text:span><text:span text:style-name="T825">금융소비자연맹</text:span><text:span text:style-name="T826">, </text:span><text:span text:style-name="T827">이동통신피해자연대</text:span><text:span text:style-name="T828">, </text:span><text:span text:style-name="T829">전국</text:span><text:span text:style-name="T830">‘</text:span><text:span text:style-name="T831">을</text:span><text:span text:style-name="T832">’</text:span><text:span text:style-name="T833">살리기비대위</text:span><text:span text:style-name="T834"> </text:span><text:span text:style-name="T835">등 소비자</text:span><text:span text:style-name="T836">·</text:span><text:span text:style-name="T837">시민</text:span><text:span text:style-name="T838">·</text:span><text:span text:style-name="T839">중소상공인 단체들이 대리기사</text:span><text:span text:style-name="T840">, </text:span><text:span text:style-name="T841">퀵서비스 노동자</text:span><text:span text:style-name="T842">, </text:span><text:span text:style-name="T843">택배기사</text:span><text:span text:style-name="T844">, </text:span><text:span text:style-name="T845">이동통신 가입자 등을 모아 지금까지 적극적으로 이번 사태에 대응을 전개하고 있습니다</text:span><text:span text:style-name="T846">. </text:span><text:span text:style-name="T847">앞으로도 </text:span><text:span text:style-name="T848">SKT</text:span><text:span text:style-name="T849">에 제대로 된 배상과 성의있는 조치</text:span><text:span text:style-name="T850">, </text:span><text:span text:style-name="T851">진심으로 국민들에게 사과하고 확실한 재발방지 대책을 요구하는 일을 계속 진행할 예정입니다</text:span><text:span text:style-name="T852">.</text:span></text:p>
      <text:p text:style-name="P81"/>
      <text:p text:style-name="P82"><text:span text:style-name="T853">나</text:span><text:span text:style-name="T854">. </text:span><text:span text:style-name="T855">지난 </text:span><text:span text:style-name="T856">3.20</text:span><text:span text:style-name="T857">일의 </text:span><text:span text:style-name="T858">SKT </text:span><text:span text:style-name="T859">불통 사태의 문제점을 정리하면 다음과 같습니다</text:span><text:span text:style-name="T860">.</text:span></text:p>
      <text:p text:style-name="P83"/>
      <text:p text:style-name="P84"><text:span text:style-name="T861">- </text:span><text:span text:style-name="T862">지난 </text:span><text:span text:style-name="T863">3</text:span><text:span text:style-name="T864">월 </text:span><text:span text:style-name="T865">20</text:span><text:span text:style-name="T866">일</text:span><text:span text:style-name="T867">(</text:span><text:span text:style-name="T868">목</text:span><text:span text:style-name="T869">) </text:span><text:span text:style-name="T870">저녁</text:span><text:span text:style-name="T871">, 2700</text:span><text:span text:style-name="T872">만 명 이상이 가입한 국내 최대의 통신업체 </text:span><text:span text:style-name="T873">SK</text:span><text:span text:style-name="T874">텔레콤에서 통신장애가 발생해서 수많은 이용자들이 불편을 겪었음</text:span><text:span text:style-name="T875">. SK</text:span><text:span text:style-name="T876">텔레콤은 이동통신 </text:span><text:span text:style-name="T877">3</text:span><text:span text:style-name="T878">사의 독과점 구조의 정점에서 폭리를 취하고 있다는 의혹을 받아온</text:span><text:span text:style-name="T879">, </text:span><text:span text:style-name="T880">시장지배적 사업자임</text:span><text:span text:style-name="T881">. </text:span><text:span text:style-name="T882">그런데 더 큰 문제는 이번 일이 처음이 아니라는 점</text:span><text:span text:style-name="T883">.(SK</text:span><text:span text:style-name="T884">텔레콤은 </text:span><text:span text:style-name="T885">2013</text:span><text:span text:style-name="T886">년 기준으로</text:span><text:span text:style-name="T887">, </text:span><text:span text:style-name="T888">연간 매출 </text:span><text:span text:style-name="T889">16</text:span><text:span text:style-name="T890">조 </text:span><text:span text:style-name="T891">6,021</text:span><text:span text:style-name="T892">억원</text:span><text:span text:style-name="T893">, </text:span><text:span text:style-name="T894">영업이익 </text:span><text:span text:style-name="T895">2</text:span><text:span text:style-name="T896">조 </text:span><text:span text:style-name="T897">111</text:span><text:span text:style-name="T898">억원</text:span><text:span text:style-name="T899">, </text:span><text:span text:style-name="T900">순이익 </text:span><text:span text:style-name="T901">1</text:span><text:span text:style-name="T902">조 </text:span><text:span text:style-name="T903">6,095</text:span><text:span text:style-name="T904">억원을 기록하고 있는</text:span><text:span text:style-name="T905">, </text:span><text:span text:style-name="T906">천문학적인 수익을 거두어들이고 있는 회사임</text:span><text:span text:style-name="T907">)</text:span></text:p>
      <text:p text:style-name="P85"/>
      <text:p text:style-name="P86"><text:span text:style-name="T908">- SK</text:span><text:span text:style-name="T909">텔레콤 자체적으로 발표한 자료에 의하면 가입자를 확인하는 모듈</text:span><text:span text:style-name="T910">(HLR)</text:span><text:span text:style-name="T911">이라는 장비에 이상이 있었다고 시인함</text:span><text:span text:style-name="T912">. </text:span><text:span text:style-name="T913">이 장비는 통화 상대방의 기지국 위치를 확인해 연결해 주는 역할을 하는 장비인데</text:span><text:span text:style-name="T914">, </text:span><text:span text:style-name="T915">여기에 이상이 생기면 상대방의 소재를 파악하지 못해 먹통 또는 불통 상태가 된다고 함</text:span><text:span text:style-name="T916">. </text:span></text:p>
      <text:p text:style-name="P87"/>
      <text:p text:style-name="P88"><text:span text:style-name="T917">- SK</text:span><text:span text:style-name="T918">텔레콤은 지난 </text:span><text:span text:style-name="T919">3.13</text:span><text:span text:style-name="T920">일에도 한차례 통신장애로 고객들에게 불편을 준 바 있음</text:span><text:span text:style-name="T921">. </text:span><text:span text:style-name="T922">당시는 무선망과 연동되는 외부 인터넷 장비 오류가 원인이었다고 하는데</text:span><text:span text:style-name="T923">, 1</text:span><text:span text:style-name="T924">주일사이에 이런 일이 두 번이나 발생한 것임</text:span><text:span text:style-name="T925">. </text:span><text:span text:style-name="T926">앞으로 </text:span><text:span text:style-name="T927">SKT</text:span><text:span text:style-name="T928">의 공식적인 입장발표를 더 들어 봐야 알겠지만</text:span><text:span text:style-name="T929">, </text:span><text:span text:style-name="T930">같은 장비와 같은 기술을 사용하는 </text:span><text:span text:style-name="T931">KT</text:span><text:span text:style-name="T932">나 </text:span><text:span text:style-name="T933">LG</text:span><text:span text:style-name="T934">유플러스에서는 이런 일이 발생하지 않았는데</text:span><text:span text:style-name="T935">, SKT</text:span><text:span text:style-name="T936">에서만 이런 일이 반복되고 있는 것임</text:span><text:span text:style-name="T937">. </text:span></text:p>
      <text:p text:style-name="P89"/>
      <text:p text:style-name="P90"><text:span text:style-name="T938">- </text:span><text:span text:style-name="T939">통신망은 지식정보화 시대에 고속도로망보다도 더 중요한 국가적 인프라인데</text:span><text:span text:style-name="T940">, </text:span><text:span text:style-name="T941">이를 서비스 활성화를 위해 일반 민간 대기업에 맡겨 놓은 것부터가 근본적인 문제임</text:span><text:span text:style-name="T942">. </text:span><text:span text:style-name="T943">이를 통해 민간 이동통신 재벌 </text:span><text:span text:style-name="T944">3</text:span><text:span text:style-name="T945">사들은 매년 천문학적인 수익을 보장받고 있고</text:span><text:span text:style-name="T946">, </text:span><text:span text:style-name="T947">여러 가지 특혜도 같이 제공받고 있음에도</text:span><text:span text:style-name="T948">(</text:span><text:span text:style-name="T949">독과점에서</text:span><text:span text:style-name="T950">, </text:span><text:span text:style-name="T951">사실상의 담합과 폭리가 용인되고 있는 것이 결정적인 특혜일 것임</text:span><text:span text:style-name="T952">) </text:span><text:span text:style-name="T953">불구하고 이번 일과 같은 최악의 </text:span><text:span text:style-name="T954">‘</text:span><text:span text:style-name="T955">불통 사태</text:span><text:span text:style-name="T956">’</text:span><text:span text:style-name="T957">를 만들어낸 것에 대해서 철저한 점검과 개선이 있어야 할 것임</text:span><text:span text:style-name="T958">. </text:span><text:span text:style-name="T959">차제에 통신</text:span><text:span text:style-name="T960">3</text:span><text:span text:style-name="T961">사에 대한 정보통신 당국의 관리</text:span><text:span text:style-name="T962">·</text:span><text:span text:style-name="T963">점검에서는 문제가 없었는지도 규명해야 하며</text:span><text:span text:style-name="T964">, </text:span><text:span text:style-name="T965">나아가 통신 당국의 관리</text:span><text:span text:style-name="T966">·</text:span><text:span text:style-name="T967">점검 체계도 제고되어야 하며</text:span><text:span text:style-name="T968">, </text:span><text:span text:style-name="T969">보다 근본적으로는 통신서비스의 공공성을 회복하는 대책도 필요할 것임</text:span><text:span text:style-name="T970">.</text:span></text:p>
      <text:p text:style-name="P91"/>
      <text:p text:style-name="P92"><text:span text:style-name="T971">- SKT </text:span><text:span text:style-name="T972">약관에는 고객 책임 없이 </text:span><text:span text:style-name="T973">3</text:span><text:span text:style-name="T974">시간 이상 서비스를 제공받지 못하면 원칙적으로 기본료와 부가사용료의 </text:span><text:span text:style-name="T975">6</text:span><text:span text:style-name="T976">배에 해당하는 금액을 최저 기준으로 손해배상 받을 수 있도록 규정돼 있는데</text:span><text:span text:style-name="T977">, SKT</text:span><text:span text:style-name="T978">는 이보다 많은 </text:span><text:span text:style-name="T979">10</text:span><text:span text:style-name="T980">배를 보상키로 했다고 밝혔음</text:span><text:span text:style-name="T981">. </text:span><text:span text:style-name="T982">또 직접적으로 장애를 겪지 않았더라도 전체 고객에 대해 일괄적으로 월정요금</text:span><text:span text:style-name="T983">(</text:span><text:span text:style-name="T984">기본료 또는 월정액</text:span><text:span text:style-name="T985">) </text:span><text:span text:style-name="T986">중 </text:span><text:span text:style-name="T987">1</text:span><text:span text:style-name="T988">일분 요금을 빼주기로 했고</text:span><text:span text:style-name="T989">, </text:span><text:span text:style-name="T990">배상금액은 다음 달 요금에서 자동 차감된다고 함</text:span><text:span text:style-name="T991">. </text:span><text:span text:style-name="T992">그렇게 해서</text:span><text:span text:style-name="T993">, </text:span><text:span text:style-name="T994">직접적인 피해를 본 가입자라면 </text:span><text:span text:style-name="T995">54</text:span><text:span text:style-name="T996">정액요금제</text:span><text:span text:style-name="T997">(</text:span><text:span text:style-name="T998">부가세 제외 정액요금 </text:span><text:span text:style-name="T999">54,000</text:span><text:span text:style-name="T1000">원 요금제</text:span><text:span text:style-name="T1001">) </text:span><text:span text:style-name="T1002">기준으로 </text:span><text:span text:style-name="T1003">4,355</text:span><text:span text:style-name="T1004">원</text:span><text:span text:style-name="T1005">, 3</text:span><text:span text:style-name="T1006">월 통신 요금의 </text:span><text:span text:style-name="T1007">8%</text:span><text:span text:style-name="T1008">가량을 감면받게 되고</text:span><text:span text:style-name="T1009">, </text:span><text:span text:style-name="T1010">직접적인 장애를 겪은 고객 외 가입자에게도 일괄적으로 한달 요금</text:span><text:span text:style-name="T1011">(</text:span><text:span text:style-name="T1012">기본료 또는 월정액</text:span><text:span text:style-name="T1013">)</text:span><text:span text:style-name="T1014">의 하루치 요금을 감액 조치하겠다고 밝혔으나</text:span><text:span text:style-name="T1015">, </text:span><text:span text:style-name="T1016">이는 턱없이 부족한 금액이라 할 것임</text:span><text:span text:style-name="T1017">. </text:span><text:span text:style-name="T1018">예를 들면</text:span><text:span text:style-name="T1019">, </text:span><text:span text:style-name="T1020">대리기사들이 가장 일을 많이 할 시간대인 </text:span><text:span text:style-name="T1021">6</text:span><text:span text:style-name="T1022">시부터 </text:span><text:span text:style-name="T1023">12</text:span><text:span text:style-name="T1024">시까지 거의 </text:span><text:span text:style-name="T1025">6</text:span><text:span text:style-name="T1026">시간동안 일을 전혀 하지 못한 분들이 많은데</text:span><text:span text:style-name="T1027">, </text:span><text:span text:style-name="T1028">평소 그 정도의 시간대면 전업 대리기사나</text:span><text:span text:style-name="T1029">, </text:span><text:span text:style-name="T1030">능숙한 대리기사들은 </text:span><text:span text:style-name="T1031">10~12</text:span><text:span text:style-name="T1032">만원 안팎의 소득을 올릴 수 있고</text:span><text:span text:style-name="T1033">, </text:span><text:span text:style-name="T1034">회사 측에 내는 돈을 제하고도 </text:span><text:span text:style-name="T1035">6~8</text:span><text:span text:style-name="T1036">만원 정도의 수익을 거둘 수 있었는데</text:span><text:span text:style-name="T1037">, 4,355</text:span><text:span text:style-name="T1038">원을 보상한다는 것은 전혀 받아들일 수 없는 조치인 것임</text:span><text:span text:style-name="T1039">. </text:span><text:span text:style-name="T1040">또 </text:span><text:span text:style-name="T1041">SKT </text:span><text:span text:style-name="T1042">가입자들에게만 보상을 해주되</text:span><text:span text:style-name="T1043">, </text:span><text:span text:style-name="T1044">그것도 어떠한 사회적 협의나 소비자들과의 의논 없이 일방적으로 보상 기준을 선포하고 강제로 적용하는 것도 문제임</text:span><text:span text:style-name="T1045">. </text:span><text:span text:style-name="T1046">당일 </text:span><text:span text:style-name="T1047">SKT</text:span><text:span text:style-name="T1048">가입자 중에는 본인의 번호가 결번으로 나오고</text:span><text:span text:style-name="T1049">, </text:span><text:span text:style-name="T1050">귀중한 연락이 수십 번의 시도로도 무산이 되어 큰 피해를 입었다는 다종다양한 피해 사례들이 속속들이 드러나고 있음</text:span><text:span text:style-name="T1051">. </text:span><text:span text:style-name="T1052">그렇게 개개인의 피해 간에 편차가 있으므로 </text:span><text:span text:style-name="T1053">SKT</text:span><text:span text:style-name="T1054">는 피해자들 상황에 맞는 적절한 배상을 했어야 했음에도 이를 사실상 거부했음</text:span><text:span text:style-name="T1055">.</text:span></text:p>
      <text:p text:style-name="P93"/>
      <text:p text:style-name="P94"><text:span text:style-name="T1056">- </text:span><text:span text:style-name="T1057">또한 </text:span><text:span text:style-name="T1058">SKT</text:span><text:span text:style-name="T1059">의 통신장애로 인해 </text:span><text:span text:style-name="T1060">SKT </text:span><text:span text:style-name="T1061">가입자뿐만 아니라 </text:span><text:span text:style-name="T1062">SKT </text:span><text:span text:style-name="T1063">가입자와 통화하려고 했던 타 통신사 고객들까지 전국민이 큰 불편을 겪었고 정신적</text:span><text:span text:style-name="T1064">, </text:span><text:span text:style-name="T1065">물질적 손해를 보게 되었다는 점임</text:span><text:span text:style-name="T1066">(KT, LG</text:span><text:span text:style-name="T1067">유플러스</text:span><text:span text:style-name="T1068">, </text:span><text:span text:style-name="T1069">알뜰폰 가입자들까지</text:span><text:span text:style-name="T1070">), </text:span><text:span text:style-name="T1071">또한</text:span><text:span text:style-name="T1072">, </text:span><text:span text:style-name="T1073">단순히 통화를 못했다는 점에 대한 배상뿐만 아니라 이로 인해 각 개인 개인마다 파생된 특별한 경제적</text:span><text:span text:style-name="T1074">, </text:span><text:span text:style-name="T1075">정신적 손해를 어떻게 해야 할 것인가의 문제를 경우에 따라서는 매우 클 것인데</text:span><text:span text:style-name="T1076">, </text:span><text:span text:style-name="T1077">이런 점에 대한 고려나 보상책이 제시되지 않은 것이 문제임</text:span><text:span text:style-name="T1078">. </text:span><text:span text:style-name="T1079">즉</text:span><text:span text:style-name="T1080">, SKT</text:span><text:span text:style-name="T1081">에서 발표한  보상대책을 보면</text:span><text:span text:style-name="T1082">, </text:span><text:span text:style-name="T1083">타 통신사 사용자에 대한 보상방안이 전혀 마련되어 있지 않음</text:span><text:span text:style-name="T1084">.</text:span></text:p>
      <text:p text:style-name="P95"/>
      <text:p text:style-name="P96"><text:span text:style-name="T1085">- </text:span><text:span text:style-name="T1086">그래서 당시 참여연대 민생희망본부 등은 </text:span><text:span text:style-name="T1087">SKT</text:span><text:span text:style-name="T1088">에 피해 당사자 단체</text:span><text:span text:style-name="T1089">, </text:span><text:span text:style-name="T1090">소비자단체들과 함께 </text:span><text:span text:style-name="T1091">‘</text:span><text:span text:style-name="T1092">사회적 교섭</text:span><text:span text:style-name="T1093">’</text:span><text:span text:style-name="T1094">을 실시할 것을 제안하고 있음</text:span><text:span text:style-name="T1095">. SKT</text:span><text:span text:style-name="T1096">는 지금까지의 보상 기준과 조치가 이치에 맞지 않으며</text:span><text:span text:style-name="T1097">, </text:span><text:span text:style-name="T1098">매우 미흡하다는 것을 인정하고</text:span><text:span text:style-name="T1099">, </text:span><text:span text:style-name="T1100">하루 빨리 보다 적극적인 보상 기준과 조치를 마련해야 한다는 취지였으나 </text:span><text:span text:style-name="T1101">SKT</text:span><text:span text:style-name="T1102">는 이 역시 받아들이지 않음</text:span><text:span text:style-name="T1103">. </text:span><text:span text:style-name="T1104">예를 들면</text:span><text:span text:style-name="T1105">, </text:span><text:span text:style-name="T1106">특별한 피해 집단에게는 특별한 보상을 위한 교섭을 실시하고</text:span><text:span text:style-name="T1107">, SKT </text:span><text:span text:style-name="T1108">가입자 중에서도 보상기준 이상의 피해를 호소하는 이들에게는 </text:span><text:span text:style-name="T1109">‘</text:span><text:span text:style-name="T1110">일정한 접수 기간</text:span><text:span text:style-name="T1111">’</text:span><text:span text:style-name="T1112">을 설정해 피해 접수를 받고 합리적인 심사 과정을 거쳐야 할 것이며</text:span><text:span text:style-name="T1113">, </text:span><text:span text:style-name="T1114">당일 </text:span><text:span text:style-name="T1115">SKT </text:span><text:span text:style-name="T1116">가입자들에게 여러 차례 연락을 시도했다가 낭패를 본 타 통신사 가입자들에게도 </text:span><text:span text:style-name="T1117">SKT </text:span><text:span text:style-name="T1118">가입자들과 비슷한 최소한의 보상도 적극 강구해야 한다고 제안했으나 이런 점들이 모두 받아들여지지 않은 것임</text:span><text:span text:style-name="T1119">. (</text:span><text:span text:style-name="T1120">평상시 타사 가입자들도 </text:span><text:span text:style-name="T1121">SKT</text:span><text:span text:style-name="T1122">에 전화를 할 때</text:span><text:span text:style-name="T1123">, SKT</text:span><text:span text:style-name="T1124">가 타사로부터 접속료를 징수하고 있다는 것도 감안해야 한다는 얘기도 했음</text:span><text:span text:style-name="T1125">)</text:span></text:p>
      <text:p text:style-name="P97"/>
      <text:p text:style-name="P98"><text:span text:style-name="T1126">5. </text:span><text:span text:style-name="T1127">우리 국민들의 피해와 손해배상 청구</text:span></text:p>
      <text:p text:style-name="P99"/>
      <text:p text:style-name="P100"><text:span text:style-name="T1128">가</text:span><text:span text:style-name="T1129">. </text:span><text:span text:style-name="T1130">위에서도 설명한 것처럼</text:span><text:span text:style-name="T1131">, SKT </text:span><text:span text:style-name="T1132">약관에는 고객 책임 없이 </text:span><text:span text:style-name="T1133">3</text:span><text:span text:style-name="T1134">시간 이상 서비스를 제공받지 못하면 원칙적으로 기본료와 부가사용료의 </text:span><text:span text:style-name="T1135">6</text:span><text:span text:style-name="T1136">배에 해당하는 금액을 최저 기준으로 손해배상 받을 수 있도록 규정돼 있는데</text:span><text:span text:style-name="T1137">, SKT</text:span><text:span text:style-name="T1138">는 이보다 많은 </text:span><text:span text:style-name="T1139">10</text:span><text:span text:style-name="T1140">배를 보상키로 했다고 밝혔고</text:span><text:span text:style-name="T1141">, </text:span><text:span text:style-name="T1142">또 직접적으로 장애를 겪지 않았더라도 전체 고객에 대해 일괄적으로 월정요금</text:span><text:span text:style-name="T1143">(</text:span><text:span text:style-name="T1144">기본료 또는 월정액</text:span><text:span text:style-name="T1145">) </text:span><text:span text:style-name="T1146">중 </text:span><text:span text:style-name="T1147">1</text:span><text:span text:style-name="T1148">일분 요금을 빼주겠다고 밝혔고</text:span><text:span text:style-name="T1149">, </text:span><text:span text:style-name="T1150">실제로 배상금액은 다음 달 요금에서 자동 차감되었지만</text:span><text:span text:style-name="T1151">, </text:span><text:span text:style-name="T1152">이는 턱없이 부족한 금액이라 할 것입니다</text:span><text:span text:style-name="T1153">. </text:span></text:p>
      <text:p text:style-name="P101"/>
      <text:p text:style-name="P102"><text:span text:style-name="T1154">나</text:span><text:span text:style-name="T1155">. </text:span><text:span text:style-name="T1156">이번 공익소송의 청구 금액은 당일 실제 일을 한 사람들로서 그것이 입증 가능하고</text:span><text:span text:style-name="T1157">, </text:span><text:span text:style-name="T1158">또 평균 일 수입과 주문 통계 등이 충분히 전산 상으로 입증이 가능하다는 점</text:span><text:span text:style-name="T1159">, </text:span><text:span text:style-name="T1160">그리고 최고 금액이 아니라 다른 날의 평균 수입을 고려하여 합리적으로 산정하였다는 점을 적극 고려해 주시기 바라며</text:span><text:span text:style-name="T1161">, </text:span><text:span text:style-name="T1162">일반 통신 가입자들 중에서도 </text:span><text:span text:style-name="T1163">SKT</text:span><text:span text:style-name="T1164">의 보상 기준에 만족하는 이들을 제외하고</text:span><text:span text:style-name="T1165">, </text:span><text:span text:style-name="T1166">그 보상기준 이상의 특별한 피해와 손해를 주창하는 이들을 중심으로 위자료를 청구하되</text:span><text:span text:style-name="T1167">, </text:span><text:span text:style-name="T1168">그 위자료마저도 통상의 비슷한 사건의 청구금액이나 법원이 실제로 인정한 금액의 경우를 감안하여 합리적으로 청구하였습니다</text:span><text:span text:style-name="T1169">.</text:span></text:p>
      <text:p text:style-name="P103"><text:span text:style-name="T1170">  </text:span></text:p>
      <text:p text:style-name="P104"><text:span text:style-name="T1171">6. </text:span><text:span text:style-name="T1172">결 론 </text:span></text:p>
      <text:p text:style-name="P105"><text:span text:style-name="T1173">  </text:span><text:span text:style-name="T1174">따라서 </text:span><text:span text:style-name="T1175">SKT</text:span><text:span text:style-name="T1176">는 전기통신사업법과 사회 상규</text:span><text:span text:style-name="T1177">, </text:span><text:span text:style-name="T1178">국민적 기대를 위반하여 국민들에게 다종다양한 큰 피해와 고통을 주었기에 경제적 손해배상 및 정신적 피해배상</text:span><text:span text:style-name="T1179">(</text:span><text:span text:style-name="T1180">위자료</text:span><text:span text:style-name="T1181">)</text:span><text:span text:style-name="T1182">을 해주어야할 의무가 있는 것입니다</text:span><text:span text:style-name="T118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2일 목요일 오후 4:42:1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