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나눔명조" svg:font-family="나눔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돋움" svg:font-family="돋움"/>
    <style:font-face style:font-family-generic="system" style:font-pitch="variable" style:name="맑은 고딕" svg:font-family="맑은 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</office:font-face-decls>
  <office:automatic-styles>
    <style:style style:family="paragraph" style:name="P1" style:parent-style-name="7">
      <style:paragraph-properties style:snap-to-layout-grid="false"/>
    </style:style>
    <style:style style:family="text" style:name="T1">
      <style:text-properties style:font-name="바탕" style:font-name-asian="HY견고딕"/>
    </style:style>
    <style:style style:family="paragraph" style:name="P2" style:parent-style-name="0">
      <style:paragraph-properties fo:line-height="200%" fo:text-align="center" style:snap-to-layout-grid="false"/>
    </style:style>
    <style:style style:family="text" style:name="T2">
      <style:text-properties fo:font-size="14.0pt" style:font-name="한컴돋움" style:font-name-asian="한컴돋움" style:font-size-asian="14.0pt"/>
    </style:style>
    <style:style style:family="text" style:name="T3">
      <style:text-properties fo:font-size="14.0pt" style:font-name="바탕" style:font-name-asian="한컴돋움" style:font-size-asian="14.0pt"/>
    </style:style>
    <style:style style:family="text" style:name="T4">
      <style:text-properties fo:font-size="14.0pt" style:font-name="한컴돋움" style:font-name-asian="한컴돋움" style:font-size-asian="14.0pt"/>
    </style:style>
    <style:style style:family="text" style:name="T5">
      <style:text-properties fo:font-size="14.0pt" style:font-name="바탕" style:font-name-asian="한컴돋움" style:font-size-asian="14.0pt"/>
    </style:style>
    <style:style style:family="text" style:name="T6">
      <style:text-properties fo:color="#ff0000" fo:font-size="14.0pt" style:font-name="한컴돋움" style:font-name-asian="한컴돋움" style:font-size-asian="14.0pt"/>
    </style:style>
    <style:style style:family="text" style:name="T7">
      <style:text-properties fo:font-size="14.0pt" style:font-name="한컴돋움" style:font-name-asian="한컴돋움" style:font-size-asian="14.0pt"/>
    </style:style>
    <style:style style:family="text" style:name="T8">
      <style:text-properties fo:font-size="14.0pt" style:font-name="바탕" style:font-name-asian="한컴돋움" style:font-size-asian="14.0pt"/>
    </style:style>
    <style:style style:family="text" style:name="T9">
      <style:text-properties fo:font-size="14.0pt" style:font-name="한컴돋움" style:font-name-asian="한컴돋움" style:font-size-asian="14.0pt"/>
    </style:style>
    <style:style style:family="paragraph" style:name="P3" style:parent-style-name="0">
      <style:paragraph-properties fo:line-height="200%" style:snap-to-layout-grid="false"/>
    </style:style>
    <style:style style:family="paragraph" style:name="P4" style:parent-style-name="7">
      <style:paragraph-properties style:snap-to-layout-grid="false"/>
    </style:style>
    <style:style style:family="text" style:name="T10">
      <style:text-properties style:font-name="바탕" style:font-name-asian="HY견고딕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style:font-name="바탕" style:font-name-asian="나눔명조"/>
    </style:style>
    <style:style style:family="text" style:name="T12">
      <style:text-properties style:font-name="바탕" style:font-name-asian="나눔명조"/>
    </style:style>
    <style:style style:family="text" style:name="T13">
      <style:text-properties style:font-name="바탕" style:font-name-asian="나눔명조"/>
    </style:style>
    <style:style style:family="text" style:name="T14">
      <style:text-properties style:font-name="바탕" style:font-name-asian="나눔명조"/>
    </style:style>
    <style:style style:family="text" style:name="T15">
      <style:text-properties style:font-name="바탕" style:font-name-asian="나눔명조"/>
    </style:style>
    <style:style style:family="paragraph" style:name="P6" style:parent-style-name="0">
      <style:paragraph-properties fo:margin-left="0.881cm" fo:text-indent="-0.881cm" style:snap-to-layout-grid="false"/>
    </style:style>
    <style:style style:family="paragraph" style:name="P7" style:parent-style-name="7">
      <style:paragraph-properties style:snap-to-layout-grid="false"/>
    </style:style>
    <style:style style:family="text" style:name="T16">
      <style:text-properties style:font-name="바탕" style:font-name-asian="HY견고딕"/>
    </style:style>
    <style:style style:family="paragraph" style:name="P8" style:parent-style-name="0">
      <style:paragraph-properties style:snap-to-layout-grid="false"/>
    </style:style>
    <style:style style:family="text" style:name="T17">
      <style:text-properties style:font-name="바탕" style:font-name-asian="나눔명조"/>
    </style:style>
    <style:style style:family="text" style:name="T18">
      <style:text-properties style:font-name="바탕" style:font-name-asian="나눔명조"/>
    </style:style>
    <style:style style:family="text" style:name="T19">
      <style:text-properties style:font-name="바탕" style:font-name-asian="나눔명조"/>
    </style:style>
    <style:style style:family="text" style:name="T20">
      <style:text-properties style:font-name="바탕" style:font-name-asian="나눔명조"/>
    </style:style>
    <style:style style:family="text" style:name="T21">
      <style:text-properties style:font-name="바탕" style:font-name-asian="나눔명조"/>
    </style:style>
    <style:style style:family="text" style:name="T22">
      <style:text-properties style:font-name="바탕" style:font-name-asian="나눔명조"/>
    </style:style>
    <style:style style:family="text" style:name="T23">
      <style:text-properties style:font-name="바탕" style:font-name-asian="나눔명조"/>
    </style:style>
    <style:style style:family="text" style:name="T24">
      <style:text-properties style:font-name="바탕" style:font-name-asian="나눔명조"/>
    </style:style>
    <style:style style:family="text" style:name="T25">
      <style:text-properties style:font-name="바탕" style:font-name-asian="나눔명조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style:font-name="바탕" style:font-name-asian="나눔명조"/>
    </style:style>
    <style:style style:family="text" style:name="T27">
      <style:text-properties style:font-name="바탕" style:font-name-asian="나눔명조"/>
    </style:style>
    <style:style style:family="text" style:name="T28">
      <style:text-properties style:font-name="바탕" style:font-name-asian="나눔명조"/>
    </style:style>
    <style:style style:family="text" style:name="T29">
      <style:text-properties style:font-name="바탕" style:font-name-asian="나눔명조"/>
    </style:style>
    <style:style style:family="text" style:name="T30">
      <style:text-properties style:font-name="바탕" style:font-name-asian="나눔명조"/>
    </style:style>
    <style:style style:family="text" style:name="T31">
      <style:text-properties style:font-name="바탕" style:font-name-asian="나눔명조"/>
    </style:style>
    <style:style style:family="text" style:name="T32">
      <style:text-properties style:font-name="바탕" style:font-name-asian="나눔명조"/>
    </style:style>
    <style:style style:family="text" style:name="T33">
      <style:text-properties style:font-name="바탕" style:font-name-asian="나눔명조"/>
    </style:style>
    <style:style style:family="paragraph" style:name="P10" style:parent-style-name="0">
      <style:paragraph-properties style:snap-to-layout-grid="false"/>
    </style:style>
    <style:style style:family="text" style:name="T34">
      <style:text-properties style:font-name="바탕" style:font-name-asian="나눔명조"/>
    </style:style>
    <style:style style:family="text" style:name="T35">
      <style:text-properties style:font-name="바탕" style:font-name-asian="나눔명조"/>
    </style:style>
    <style:style style:family="text" style:name="T36">
      <style:text-properties style:font-name="바탕" style:font-name-asian="나눔명조"/>
    </style:style>
    <style:style style:family="paragraph" style:name="P11" style:parent-style-name="0">
      <style:paragraph-properties style:snap-to-layout-grid="false"/>
    </style:style>
    <style:style style:family="text" style:name="T37">
      <style:text-properties style:font-name="바탕" style:font-name-asian="나눔명조"/>
    </style:style>
    <style:style style:family="text" style:name="T38">
      <style:text-properties style:font-name="바탕" style:font-name-asian="나눔명조"/>
    </style:style>
    <style:style style:family="text" style:name="T39">
      <style:text-properties style:font-name="바탕" style:font-name-asian="나눔명조"/>
    </style:style>
    <style:style style:family="text" style:name="T40">
      <style:text-properties style:font-name="바탕" style:font-name-asian="나눔명조"/>
    </style:style>
    <style:style style:family="text" style:name="T41">
      <style:text-properties style:font-name="바탕" style:font-name-asian="나눔명조"/>
    </style:style>
    <style:style style:family="text" style:name="T42">
      <style:text-properties style:font-name="바탕" style:font-name-asian="나눔명조"/>
    </style:style>
    <style:style style:family="text" style:name="T43">
      <style:text-properties style:font-name="바탕" style:font-name-asian="나눔명조"/>
    </style:style>
    <style:style style:family="paragraph" style:name="P12" style:parent-style-name="0">
      <style:paragraph-properties fo:margin-left="0.881cm" fo:text-indent="-0.881cm" style:snap-to-layout-grid="false"/>
    </style:style>
    <style:style style:family="paragraph" style:name="P13" style:parent-style-name="0">
      <style:paragraph-properties fo:line-height="200%" style:snap-to-layout-grid="false"/>
    </style:style>
    <style:style style:family="paragraph" style:name="P14" style:parent-style-name="7">
      <style:paragraph-properties style:snap-to-layout-grid="false"/>
    </style:style>
    <style:style style:family="text" style:name="T44">
      <style:text-properties style:font-name="바탕" style:font-name-asian="HY견고딕"/>
    </style:style>
    <style:style style:family="paragraph" style:name="P15" style:parent-style-name="0">
      <style:paragraph-properties style:snap-to-layout-grid="false"/>
    </style:style>
    <style:style style:family="text" style:name="T45">
      <style:text-properties style:font-name="바탕" style:font-name-asian="나눔명조"/>
    </style:style>
    <style:style style:family="text" style:name="T46">
      <style:text-properties style:font-name="바탕" style:font-name-asian="나눔명조"/>
    </style:style>
    <style:style style:family="paragraph" style:name="P16" style:parent-style-name="0">
      <style:paragraph-properties fo:line-height="200%" style:snap-to-layout-grid="false"/>
    </style:style>
    <style:style style:family="paragraph" style:name="P17" style:parent-style-name="0">
      <style:paragraph-properties fo:line-height="200%" style:snap-to-layout-grid="false"/>
    </style:style>
    <style:style style:family="paragraph" style:name="P18" style:parent-style-name="0">
      <style:paragraph-properties fo:line-height="200%"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47">
      <style:text-properties style:font-name="바탕" style:font-name-asian="나눔명조"/>
    </style:style>
    <style:style style:family="text" style:name="T48">
      <style:text-properties style:font-name="바탕" style:font-name-asian="나눔명조"/>
    </style:style>
    <style:style style:family="paragraph" style:name="P20" style:parent-style-name="0">
      <style:paragraph-properties fo:line-height="200%" fo:margin-left="0.351cm" fo:text-indent="-0.351cm" style:snap-to-layout-grid="false"/>
    </style:style>
    <style:style style:family="text" style:name="T49">
      <style:text-properties style:font-name="휴먼명조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휴먼명조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휴먼명조" style:font-name-asian="휴먼명조"/>
    </style:style>
    <style:style style:family="paragraph" style:name="P21" style:parent-style-name="0">
      <style:paragraph-properties fo:line-height="200%" fo:margin-left="0.351cm" fo:text-indent="-0.351cm" style:snap-to-layout-grid="false"/>
    </style:style>
    <style:style style:family="text" style:name="T62">
      <style:text-properties style:font-name="휴먼명조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휴먼명조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휴먼명조" style:font-name-asian="휴먼명조"/>
    </style:style>
    <style:style style:family="paragraph" style:name="P22" style:parent-style-name="0">
      <style:paragraph-properties fo:line-height="200%" fo:margin-left="0.351cm" fo:text-indent="-0.351cm" style:snap-to-layout-grid="false"/>
    </style:style>
    <style:style style:family="text" style:name="T67">
      <style:text-properties style:font-name="휴먼명조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휴먼명조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휴먼명조" style:font-name-asian="휴먼명조"/>
    </style:style>
    <style:style style:family="paragraph" style:name="P23" style:parent-style-name="0">
      <style:paragraph-properties fo:line-height="200%" fo:margin-left="0.351cm" fo:text-indent="-0.351cm" style:snap-to-layout-grid="false"/>
    </style:style>
    <style:style style:family="text" style:name="T72">
      <style:text-properties style:font-name="휴먼명조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휴먼명조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휴먼명조" style:font-name-asian="휴먼명조"/>
    </style:style>
    <style:style style:family="paragraph" style:name="P24" style:parent-style-name="0">
      <style:paragraph-properties fo:line-height="200%" fo:margin-left="0.351cm" fo:text-indent="-0.351cm" style:snap-to-layout-grid="false"/>
    </style:style>
    <style:style style:family="text" style:name="T77">
      <style:text-properties style:font-name="휴먼명조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휴먼명조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휴먼명조" style:font-name-asian="휴먼명조"/>
    </style:style>
    <style:style style:family="paragraph" style:name="P25" style:parent-style-name="0">
      <style:paragraph-properties fo:line-height="200%" fo:margin-left="0.351cm" fo:text-indent="-0.351cm" style:snap-to-layout-grid="false"/>
    </style:style>
    <style:style style:family="text" style:name="T82">
      <style:text-properties style:font-name="휴먼명조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휴먼명조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휴먼명조" style:font-name-asian="휴먼명조"/>
    </style:style>
    <style:style style:family="paragraph" style:name="P26" style:parent-style-name="0">
      <style:paragraph-properties fo:line-height="200%" fo:margin-left="0.351cm" fo:text-indent="-0.351cm" style:snap-to-layout-grid="false"/>
    </style:style>
    <style:style style:family="text" style:name="T87">
      <style:text-properties style:font-name="휴먼명조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휴먼명조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휴먼명조" style:font-name-asian="휴먼명조"/>
    </style:style>
    <style:style style:family="paragraph" style:name="P27" style:parent-style-name="0">
      <style:paragraph-properties fo:line-height="200%" fo:margin-left="0.351cm" fo:text-indent="-0.351cm" style:snap-to-layout-grid="false"/>
    </style:style>
    <style:style style:family="text" style:name="T92">
      <style:text-properties style:font-name="휴먼명조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휴먼명조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휴먼명조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휴먼명조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휴먼명조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휴먼명조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휴먼명조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휴먼명조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휴먼명조" style:font-name-asian="휴먼명조"/>
    </style:style>
    <style:style style:family="paragraph" style:name="P28" style:parent-style-name="0">
      <style:paragraph-properties fo:line-height="200%" fo:margin-left="0.351cm" fo:text-indent="-0.351cm" style:snap-to-layout-grid="false"/>
    </style:style>
    <style:style style:family="paragraph" style:name="P29" style:parent-style-name="0">
      <style:paragraph-properties fo:line-height="200%" style:snap-to-layout-grid="false"/>
    </style:style>
    <style:style style:family="paragraph" style:name="P30" style:parent-style-name="3">
      <style:paragraph-properties style:snap-to-layout-grid="false"/>
    </style:style>
    <style:style style:family="text" style:name="T109">
      <style:text-properties style:font-name="바탕" style:font-name-asian="HY견고딕"/>
    </style:style>
    <style:style style:family="paragraph" style:name="P31" style:parent-style-name="0">
      <style:paragraph-properties fo:line-height="200%" style:snap-to-layout-grid="false"/>
    </style:style>
    <style:style style:family="text" style:name="T110">
      <style:text-properties style:font-name="바탕" style:font-name-asian="한컴돋움"/>
    </style:style>
    <style:style style:family="paragraph" style:name="P32" style:parent-style-name="4">
      <style:paragraph-properties style:snap-to-layout-grid="false"/>
    </style:style>
    <style:style style:family="text" style:name="T111">
      <style:text-properties style:font-name="바탕" style:font-name-asian="HY견고딕"/>
    </style:style>
    <style:style style:family="text" style:name="T112">
      <style:text-properties style:font-name="바탕" style:font-name-asian="HY견고딕"/>
    </style:style>
    <style:style style:family="paragraph" style:name="P33" style:parent-style-name="0">
      <style:paragraph-properties fo:line-height="200%" style:snap-to-layout-grid="false"/>
    </style:style>
    <style:style style:family="paragraph" style:name="P34" style:parent-style-name="5">
      <style:paragraph-properties style:snap-to-layout-grid="false"/>
    </style:style>
    <style:style style:family="text" style:name="T113">
      <style:text-properties style:font-name="바탕" style:font-name-asian="휴먼고딕"/>
    </style:style>
    <style:style style:family="text" style:name="T114">
      <style:text-properties style:font-name="바탕" style:font-name-asian="휴먼고딕"/>
    </style:style>
    <style:style style:family="paragraph" style:name="P35" style:parent-style-name="0">
      <style:paragraph-properties fo:line-height="170%" fo:text-indent="0.353cm" style:snap-to-layout-grid="false"/>
    </style:style>
    <style:style style:family="paragraph" style:name="P36" style:parent-style-name="6">
      <style:paragraph-properties style:snap-to-layout-grid="false"/>
    </style:style>
    <style:style style:family="text" style:name="T115">
      <style:text-properties style:font-name="바탕" style:font-name-asian="휴먼고딕"/>
    </style:style>
    <style:style style:family="text" style:name="T116">
      <style:text-properties style:font-name="바탕" style:font-name-asian="휴먼고딕"/>
    </style:style>
    <style:style style:family="paragraph" style:name="P37" style:parent-style-name="6">
      <style:paragraph-properties style:snap-to-layout-grid="false"/>
    </style:style>
    <style:style style:family="paragraph" style:name="P38" style:parent-style-name="6">
      <style:paragraph-properties style:snap-to-layout-grid="false"/>
    </style:style>
    <style:style style:family="text" style:name="T117">
      <style:text-properties style:font-name="바탕" style:font-name-asian="휴먼고딕"/>
    </style:style>
    <style:style style:family="text" style:name="T118">
      <style:text-properties style:font-name="바탕" style:font-name-asian="휴먼고딕"/>
    </style:style>
    <style:style style:family="text" style:name="T119">
      <style:text-properties style:font-name="바탕" style:font-name-asian="휴먼고딕"/>
    </style:style>
    <style:style style:family="text" style:name="T120">
      <style:text-properties style:font-name="바탕" style:font-name-asian="휴먼고딕"/>
    </style:style>
    <style:style style:family="text" style:name="T121">
      <style:text-properties style:font-name="바탕" style:font-name-asian="휴먼고딕"/>
    </style:style>
    <style:style style:family="text" style:name="T122">
      <style:text-properties style:font-name="바탕" style:font-name-asian="휴먼고딕"/>
    </style:style>
    <style:style style:family="text" style:name="T123">
      <style:text-properties style:font-name="바탕" style:font-name-asian="휴먼고딕"/>
    </style:style>
    <style:style style:family="text" style:name="T124">
      <style:text-properties style:font-name="바탕" style:font-name-asian="휴먼고딕"/>
    </style:style>
    <style:style style:family="text" style:name="T125">
      <style:text-properties style:font-name="바탕" style:font-name-asian="휴먼고딕"/>
    </style:style>
    <style:style style:family="text" style:name="T126">
      <style:text-properties style:font-name="바탕" style:font-name-asian="휴먼고딕"/>
    </style:style>
    <style:style style:family="text" style:name="T127">
      <style:text-properties style:font-name="바탕" style:font-name-asian="휴먼고딕"/>
    </style:style>
    <style:style style:family="text" style:name="T128">
      <style:text-properties style:font-name="바탕" style:font-name-asian="휴먼고딕"/>
    </style:style>
    <style:style style:family="paragraph" style:name="P39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800cm"/>
    </style:style>
    <style:style style:family="paragraph" style:name="P40" style:parent-style-name="0">
      <style:paragraph-properties fo:line-height="120%" style:snap-to-layout-grid="false"/>
    </style:style>
    <style:style style:family="text" style:name="T129">
      <style:text-properties fo:font-size="9.5pt" style:font-name="바탕" style:font-name-asian="돋움" style:font-size-asian="9.5pt"/>
    </style:style>
    <style:style style:family="text" style:name="T13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31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32">
      <style:text-properties fo:font-size="9.5pt" style:font-name="돋움" style:font-name-asian="돋움" style:font-size-asian="9.5pt"/>
    </style:style>
    <style:style style:family="text" style:name="T13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34">
      <style:text-properties fo:font-size="9.5pt" style:font-name="돋움" style:font-name-asian="돋움" style:font-size-asian="9.5pt"/>
    </style:style>
    <style:style style:family="text" style:name="T13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36">
      <style:text-properties fo:font-size="9.5pt" style:font-name="돋움" style:font-name-asian="돋움" style:font-size-asian="9.5pt"/>
    </style:style>
    <style:style style:family="text" style:name="T13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38">
      <style:text-properties fo:font-size="9.5pt" style:font-name="돋움" style:font-name-asian="돋움" style:font-size-asian="9.5pt"/>
    </style:style>
    <style:style style:family="text" style:name="T139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4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41">
      <style:text-properties fo:font-size="9.5pt" fo:font-weight="bold" style:font-name="돋움" style:font-name-asian="돋움" style:font-size-asian="9.5pt" style:font-weight-asian="bold"/>
    </style:style>
    <style:style style:family="text" style:name="T142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4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44">
      <style:text-properties fo:font-size="9.5pt" style:font-name="돋움" style:font-name-asian="돋움" style:font-size-asian="9.5pt"/>
    </style:style>
    <style:style style:family="paragraph" style:name="P41" style:parent-style-name="0">
      <style:paragraph-properties fo:line-height="120%" style:snap-to-layout-grid="false"/>
    </style:style>
    <style:style style:family="text" style:name="T145">
      <style:text-properties fo:font-size="9.5pt" style:font-name="바탕" style:font-name-asian="돋움" style:font-size-asian="9.5pt"/>
    </style:style>
    <style:style style:family="text" style:name="T146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47">
      <style:text-properties fo:font-size="9.5pt" style:font-name="돋움" style:font-name-asian="돋움" style:font-size-asian="9.5pt"/>
    </style:style>
    <style:style style:family="text" style:name="T148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49">
      <style:text-properties fo:font-size="9.5pt" style:font-name="돋움" style:font-name-asian="돋움" style:font-size-asian="9.5pt"/>
    </style:style>
    <style:style style:family="text" style:name="T15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51">
      <style:text-properties fo:font-size="9.5pt" style:font-name="돋움" style:font-name-asian="돋움" style:font-size-asian="9.5pt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3.876cm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fo:line-height="160%" fo:margin-bottom="0.176cm" style:snap-to-layout-grid="false"/>
    </style:style>
    <style:style style:family="text" style:name="T152">
      <style:text-properties fo:font-size="13.0pt" style:font-name="HCI Hollyhock" style:font-name-asian="휴먼고딕" style:font-size-asian="13.0pt"/>
    </style:style>
    <style:style style:family="text" style:name="T153">
      <style:text-properties fo:font-size="13.0pt" style:font-name="바탕" style:font-name-asian="휴먼고딕" style:font-size-asian="13.0pt"/>
    </style:style>
    <style:style style:family="text" style:name="T154">
      <style:text-properties fo:font-size="13.0pt" style:font-name="HCI Hollyhock" style:font-name-asian="휴먼고딕" style:font-size-asian="13.0pt"/>
    </style:style>
    <style:style style:family="text" style:name="T155">
      <style:text-properties fo:font-size="13.0pt" style:font-name="바탕" style:font-name-asian="휴먼고딕" style:font-size-asian="13.0pt"/>
    </style:style>
    <style:style style:family="text" style:name="T156">
      <style:text-properties fo:font-size="13.0pt" style:font-name="HCI Hollyhock" style:font-name-asian="휴먼고딕" style:font-size-asian="13.0pt"/>
    </style:style>
    <style:style style:family="text" style:name="T157">
      <style:text-properties fo:font-size="13.0pt" style:font-name="바탕" style:font-name-asian="휴먼고딕" style:font-size-asian="13.0pt"/>
    </style:style>
    <style:style style:family="text" style:name="T158">
      <style:text-properties fo:font-size="13.0pt" style:font-name="HCI Hollyhock" style:font-name-asian="휴먼고딕" style:font-size-asian="13.0pt"/>
    </style:style>
    <style:style style:family="text" style:name="T159">
      <style:text-properties fo:font-size="13.0pt" style:font-name="바탕" style:font-name-asian="휴먼고딕" style:font-size-asian="13.0pt"/>
    </style:style>
    <style:style style:family="text" style:name="T160">
      <style:text-properties fo:font-size="13.0pt" style:font-name="HCI Hollyhock" style:font-name-asian="휴먼고딕" style:font-size-asian="13.0pt"/>
    </style:style>
    <style:style style:family="text" style:name="T161">
      <style:text-properties fo:font-size="13.0pt" style:font-name="바탕" style:font-name-asian="휴먼고딕" style:font-size-asian="13.0pt"/>
    </style:style>
    <style:style style:family="text" style:name="T162">
      <style:text-properties fo:font-size="13.0pt" style:font-name="HCI Hollyhock" style:font-name-asian="휴먼고딕" style:font-size-asian="13.0pt"/>
    </style:style>
    <style:style style:family="text" style:name="T163">
      <style:text-properties fo:font-size="13.0pt" style:font-name="바탕" style:font-name-asian="휴먼고딕" style:font-size-asian="13.0pt"/>
    </style:style>
    <style:style style:family="text" style:name="T164">
      <style:text-properties fo:font-size="13.0pt" style:font-name="HCI Hollyhock" style:font-name-asian="휴먼고딕" style:font-size-asian="13.0pt"/>
    </style:style>
    <style:style style:family="text" style:name="T165">
      <style:text-properties fo:font-size="13.0pt" style:font-name="바탕" style:font-name-asian="휴먼고딕" style:font-size-asian="13.0pt"/>
    </style:style>
    <style:style style:family="paragraph" style:name="P44" style:parent-style-name="0">
      <style:paragraph-properties fo:line-height="160%" fo:margin-bottom="0.176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4.800cm"/>
    </style:style>
    <style:style style:family="paragraph" style:name="P45" style:parent-style-name="0">
      <style:paragraph-properties fo:line-height="120%" style:snap-to-layout-grid="false"/>
    </style:style>
    <style:style style:family="text" style:name="T166">
      <style:text-properties fo:font-size="9.5pt" style:font-name="바탕" style:font-name-asian="돋움" style:font-size-asian="9.5pt"/>
    </style:style>
    <style:style style:family="text" style:name="T167">
      <style:text-properties fo:font-size="9.5pt" style:font-name="바탕" style:font-name-asian="돋움" style:font-size-asian="9.5pt"/>
    </style:style>
    <style:style style:family="text" style:name="T168">
      <style:text-properties fo:font-size="9.5pt" style:font-name="돋움" style:font-name-asian="돋움" style:font-size-asian="9.5pt"/>
    </style:style>
    <style:style style:family="paragraph" style:name="P46" style:parent-style-name="0">
      <style:paragraph-properties fo:line-height="120%" style:snap-to-layout-grid="false"/>
    </style:style>
    <style:style style:family="text" style:name="T169">
      <style:text-properties fo:font-size="9.5pt" style:font-name="바탕" style:font-name-asian="돋움" style:font-size-asian="9.5pt"/>
    </style:style>
    <style:style style:family="text" style:name="T170">
      <style:text-properties fo:font-size="9.5pt" style:font-name="바탕" style:font-name-asian="돋움" style:font-size-asian="9.5pt"/>
    </style:style>
    <style:style style:family="text" style:name="T171">
      <style:text-properties fo:font-size="9.5pt" style:font-name="돋움" style:font-name-asian="돋움" style:font-size-asian="9.5pt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.780cm"/>
    </style:style>
    <style:style style:family="paragraph" style:name="P47" style:parent-style-name="0">
      <style:paragraph-properties fo:line-height="160%" fo:margin-bottom="0.176cm" style:snap-to-layout-grid="false"/>
    </style:style>
    <style:style style:family="paragraph" style:name="P48" style:parent-style-name="0">
      <style:paragraph-properties fo:line-height="160%" fo:margin-bottom="0.176cm" style:snap-to-layout-grid="false"/>
    </style:style>
    <style:style style:family="text" style:name="T172">
      <style:text-properties fo:font-size="13.0pt" style:font-name="HCI Hollyhock" style:font-name-asian="휴먼고딕" style:font-size-asian="13.0pt"/>
    </style:style>
    <style:style style:family="text" style:name="T173">
      <style:text-properties fo:font-size="13.0pt" style:font-name="바탕" style:font-name-asian="휴먼고딕" style:font-size-asian="13.0pt"/>
    </style:style>
    <style:style style:family="text" style:name="T174">
      <style:text-properties fo:font-size="13.0pt" style:font-name="HCI Hollyhock" style:font-name-asian="휴먼고딕" style:font-size-asian="13.0pt"/>
    </style:style>
    <style:style style:family="text" style:name="T175">
      <style:text-properties fo:font-size="13.0pt" style:font-name="바탕" style:font-name-asian="휴먼고딕" style:font-size-asian="13.0pt"/>
    </style:style>
    <style:style style:family="text" style:name="T176">
      <style:text-properties fo:font-size="13.0pt" style:font-name="HCI Hollyhock" style:font-name-asian="휴먼고딕" style:font-size-asian="13.0pt"/>
    </style:style>
    <style:style style:family="text" style:name="T177">
      <style:text-properties fo:font-size="13.0pt" style:font-name="바탕" style:font-name-asian="휴먼고딕" style:font-size-asian="13.0pt"/>
    </style:style>
    <style:style style:family="text" style:name="T178">
      <style:text-properties fo:font-size="13.0pt" style:font-name="HCI Hollyhock" style:font-name-asian="휴먼고딕" style:font-size-asian="13.0pt"/>
    </style:style>
    <style:style style:family="text" style:name="T179">
      <style:text-properties fo:font-size="13.0pt" style:font-name="바탕" style:font-name-asian="휴먼고딕" style:font-size-asian="13.0pt"/>
    </style:style>
    <style:style style:family="text" style:name="T180">
      <style:text-properties fo:font-size="13.0pt" style:font-name="HCI Hollyhock" style:font-name-asian="휴먼고딕" style:font-size-asian="13.0pt"/>
    </style:style>
    <style:style style:family="text" style:name="T181">
      <style:text-properties fo:font-size="13.0pt" style:font-name="바탕" style:font-name-asian="휴먼고딕" style:font-size-asian="13.0pt"/>
    </style:style>
    <style:style style:family="text" style:name="T182">
      <style:text-properties fo:font-size="13.0pt" style:font-name="HCI Hollyhock" style:font-name-asian="휴먼고딕" style:font-size-asian="13.0pt"/>
    </style:style>
    <style:style style:family="text" style:name="T183">
      <style:text-properties fo:font-size="13.0pt" style:font-name="바탕" style:font-name-asian="휴먼고딕" style:font-size-asian="13.0pt"/>
    </style:style>
    <style:style style:family="text" style:name="T184">
      <style:text-properties fo:font-size="13.0pt" style:font-name="HCI Hollyhock" style:font-name-asian="휴먼고딕" style:font-size-asian="13.0pt"/>
    </style:style>
    <style:style style:family="text" style:name="T185">
      <style:text-properties fo:font-size="13.0pt" style:font-name="바탕" style:font-name-asian="휴먼고딕" style:font-size-asian="13.0pt"/>
    </style:style>
    <style:style style:family="paragraph" style:name="P49" style:parent-style-name="0">
      <style:paragraph-properties fo:line-height="160%" fo:margin-bottom="0.176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14.800cm"/>
    </style:style>
    <style:style style:family="paragraph" style:name="P50" style:parent-style-name="0">
      <style:paragraph-properties fo:line-height="120%" style:snap-to-layout-grid="false"/>
    </style:style>
    <style:style style:family="text" style:name="T186">
      <style:text-properties fo:font-size="9.5pt" style:font-name="바탕" style:font-name-asian="돋움" style:font-size-asian="9.5pt"/>
    </style:style>
    <style:style style:family="text" style:name="T187">
      <style:text-properties fo:font-size="9.5pt" style:font-name="바탕" style:font-name-asian="돋움" style:font-size-asian="9.5pt"/>
    </style:style>
    <style:style style:family="text" style:name="T188">
      <style:text-properties fo:font-size="9.5pt" style:font-name="돋움" style:font-name-asian="돋움" style:font-size-asian="9.5pt"/>
    </style:style>
    <style:style style:family="text" style:name="T189">
      <style:text-properties fo:font-size="9.5pt" style:font-name="바탕" style:font-name-asian="돋움" style:font-size-asian="9.5pt"/>
    </style:style>
    <style:style style:family="text" style:name="T190">
      <style:text-properties fo:font-size="9.5pt" style:font-name="돋움" style:font-name-asian="돋움" style:font-size-asian="9.5pt"/>
    </style:style>
    <style:style style:family="text" style:name="T191">
      <style:text-properties fo:font-size="9.5pt" style:font-name="바탕" style:font-name-asian="돋움" style:font-size-asian="9.5pt"/>
    </style:style>
    <style:style style:family="text" style:name="T192">
      <style:text-properties fo:font-size="9.5pt" style:font-name="돋움" style:font-name-asian="돋움" style:font-size-asian="9.5pt"/>
    </style:style>
    <style:style style:family="text" style:name="T193">
      <style:text-properties fo:font-size="9.5pt" style:font-name="바탕" style:font-name-asian="돋움" style:font-size-asian="9.5pt"/>
    </style:style>
    <style:style style:family="text" style:name="T194">
      <style:text-properties fo:font-size="9.5pt" style:font-name="돋움" style:font-name-asian="돋움" style:font-size-asian="9.5pt"/>
    </style:style>
    <style:style style:family="text" style:name="T195">
      <style:text-properties fo:font-size="9.5pt" style:font-name="바탕" style:font-name-asian="돋움" style:font-size-asian="9.5pt"/>
    </style:style>
    <style:style style:family="text" style:name="T196">
      <style:text-properties fo:font-size="9.5pt" style:font-name="돋움" style:font-name-asian="돋움" style:font-size-asian="9.5pt"/>
    </style:style>
    <style:style style:family="text" style:name="T197">
      <style:text-properties fo:font-size="9.5pt" style:font-name="바탕" style:font-name-asian="돋움" style:font-size-asian="9.5pt"/>
    </style:style>
    <style:style style:family="text" style:name="T198">
      <style:text-properties fo:font-size="9.5pt" style:font-name="돋움" style:font-name-asian="돋움" style:font-size-asian="9.5pt"/>
    </style:style>
    <style:style style:family="text" style:name="T199">
      <style:text-properties fo:font-size="9.5pt" style:font-name="바탕" style:font-name-asian="돋움" style:font-size-asian="9.5pt"/>
    </style:style>
    <style:style style:family="text" style:name="T200">
      <style:text-properties fo:font-size="9.5pt" style:font-name="돋움" style:font-name-asian="돋움" style:font-size-asian="9.5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836cm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01">
      <style:text-properties style:font-name="바탕" style:font-name-asian="나눔명조"/>
    </style:style>
    <style:style style:family="text" style:name="T202">
      <style:text-properties style:font-name="바탕" style:font-name-asian="나눔명조"/>
    </style:style>
    <style:style style:family="text" style:name="T203">
      <style:text-properties style:font-name="바탕" style:font-name-asian="나눔명조"/>
    </style:style>
    <style:style style:family="text" style:name="T204">
      <style:text-properties style:font-name="바탕" style:font-name-asian="나눔명조"/>
    </style:style>
    <style:style style:family="text" style:name="T205">
      <style:text-properties style:font-name="바탕" style:font-name-asian="나눔명조"/>
    </style:style>
    <style:style style:family="text" style:name="T206">
      <style:text-properties style:font-name="바탕" style:font-name-asian="나눔명조"/>
    </style:style>
    <style:style style:family="text" style:name="T207">
      <style:text-properties fo:font-weight="bold" style:font-name="바탕" style:font-name-asian="나눔명조" style:font-weight-asian="bold" style:text-underline-style="solid"/>
    </style:style>
    <style:style style:family="text" style:name="T208">
      <style:text-properties style:font-name="바탕" style:font-name-asian="나눔명조"/>
    </style:style>
    <style:style style:family="text" style:name="T209">
      <style:text-properties style:font-name="바탕" style:font-name-asian="나눔명조"/>
    </style:style>
    <style:style style:family="text" style:name="T210">
      <style:text-properties style:font-name="바탕" style:font-name-asian="나눔명조"/>
    </style:style>
    <style:style style:family="text" style:name="T211">
      <style:text-properties style:font-name="바탕" style:font-name-asian="나눔명조"/>
    </style:style>
    <style:style style:family="text" style:name="T212">
      <style:text-properties fo:font-weight="bold" style:font-name="바탕" style:font-name-asian="나눔명조" style:font-weight-asian="bold" style:text-underline-style="solid"/>
    </style:style>
    <style:style style:family="text" style:name="T213">
      <style:text-properties style:font-name="바탕" style:font-name-asian="나눔명조"/>
    </style:style>
    <style:style style:family="text" style:name="T214">
      <style:text-properties style:font-name="바탕" style:font-name-asian="나눔명조"/>
    </style:style>
    <style:style style:family="text" style:name="T215">
      <style:text-properties fo:font-weight="bold" style:font-name="바탕" style:font-name-asian="나눔명조" style:font-weight-asian="bold" style:text-underline-style="solid"/>
    </style:style>
    <style:style style:family="text" style:name="T216">
      <style:text-properties style:font-name="바탕" style:font-name-asian="나눔명조"/>
    </style:style>
    <style:style style:family="text" style:name="T217">
      <style:text-properties style:font-name="바탕" style:font-name-asian="나눔명조"/>
    </style:style>
    <style:style style:family="paragraph" style:name="P53" style:parent-style-name="0">
      <style:paragraph-properties style:snap-to-layout-grid="false"/>
    </style:style>
    <style:style style:family="text" style:name="T218">
      <style:text-properties style:font-name="바탕" style:font-name-asian="나눔명조"/>
    </style:style>
    <style:style style:family="text" style:name="T219">
      <style:text-properties style:font-name="바탕" style:font-name-asian="나눔명조"/>
    </style:style>
    <style:style style:family="text" style:name="T220">
      <style:text-properties style:font-name="바탕" style:font-name-asian="나눔명조"/>
    </style:style>
    <style:style style:family="text" style:name="T221">
      <style:text-properties style:font-name="바탕" style:font-name-asian="나눔명조"/>
    </style:style>
    <style:style style:family="text" style:name="T222">
      <style:text-properties style:font-name="바탕" style:font-name-asian="나눔명조"/>
    </style:style>
    <style:style style:family="text" style:name="T223">
      <style:text-properties style:font-name="바탕" style:font-name-asian="나눔명조"/>
    </style:style>
    <style:style style:family="text" style:name="T224">
      <style:text-properties style:font-name="바탕" style:font-name-asian="나눔명조"/>
    </style:style>
    <style:style style:family="text" style:name="T225">
      <style:text-properties style:font-name="바탕" style:font-name-asian="나눔명조"/>
    </style:style>
    <style:style style:family="text" style:name="T226">
      <style:text-properties style:font-name="바탕" style:font-name-asian="나눔명조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6">
      <style:paragraph-properties style:snap-to-layout-grid="false"/>
    </style:style>
    <style:style style:family="text" style:name="T227">
      <style:text-properties style:font-name="바탕" style:font-name-asian="휴먼고딕"/>
    </style:style>
    <style:style style:family="text" style:name="T228">
      <style:text-properties style:font-name="바탕" style:font-name-asian="휴먼고딕"/>
    </style:style>
    <style:style style:family="paragraph" style:name="P56" style:parent-style-name="6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229">
      <style:text-properties style:font-name="바탕" style:font-name-asian="나눔명조"/>
    </style:style>
    <style:style style:family="text" style:name="T230">
      <style:text-properties style:font-name="바탕" style:font-name-asian="나눔명조"/>
    </style:style>
    <style:style style:family="text" style:name="T231">
      <style:text-properties style:font-name="바탕" style:font-name-asian="나눔명조"/>
    </style:style>
    <style:style style:family="text" style:name="T232">
      <style:text-properties style:font-name="바탕" style:font-name-asian="나눔명조"/>
    </style:style>
    <style:style style:family="text" style:name="T233">
      <style:text-properties style:font-name="바탕" style:font-name-asian="나눔명조"/>
    </style:style>
    <style:style style:family="text" style:name="T234">
      <style:text-properties style:font-name="바탕" style:font-name-asian="나눔명조"/>
    </style:style>
    <style:style style:family="text" style:name="T235">
      <style:text-properties fo:font-weight="bold" style:font-name="바탕" style:font-name-asian="나눔명조" style:font-weight-asian="bold" style:text-underline-style="solid"/>
    </style:style>
    <style:style style:family="text" style:name="T236">
      <style:text-properties style:font-name="바탕" style:font-name-asian="나눔명조"/>
    </style:style>
    <style:style style:family="text" style:name="T237">
      <style:text-properties style:font-name="바탕" style:font-name-asian="나눔명조"/>
    </style:style>
    <style:style style:family="text" style:name="T238">
      <style:text-properties style:font-name="바탕" style:font-name-asian="나눔명조"/>
    </style:style>
    <style:style style:family="text" style:name="T239">
      <style:text-properties style:font-name="바탕" style:font-name-asian="나눔명조"/>
    </style:style>
    <style:style style:family="text" style:name="T240">
      <style:text-properties fo:font-weight="bold" style:font-name="바탕" style:font-name-asian="나눔명조" style:font-weight-asian="bold" style:text-underline-style="solid"/>
    </style:style>
    <style:style style:family="text" style:name="T241">
      <style:text-properties style:font-name="바탕" style:font-name-asian="나눔명조"/>
    </style:style>
    <style:style style:family="text" style:name="T242">
      <style:text-properties style:font-name="바탕" style:font-name-asian="나눔명조"/>
    </style:style>
    <style:style style:family="text" style:name="T243">
      <style:text-properties fo:font-weight="bold" style:font-name="바탕" style:font-name-asian="나눔명조" style:font-weight-asian="bold" style:text-underline-style="solid"/>
    </style:style>
    <style:style style:family="text" style:name="T244">
      <style:text-properties style:font-name="바탕" style:font-name-asian="나눔명조"/>
    </style:style>
    <style:style style:family="text" style:name="T245">
      <style:text-properties style:font-name="바탕" style:font-name-asian="나눔명조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5">
      <style:paragraph-properties style:snap-to-layout-grid="false"/>
    </style:style>
    <style:style style:family="text" style:name="T246">
      <style:text-properties style:font-name="바탕" style:font-name-asian="휴먼고딕"/>
    </style:style>
    <style:style style:family="text" style:name="T247">
      <style:text-properties style:font-name="바탕" style:font-name-asian="휴먼고딕"/>
    </style:style>
    <style:style style:family="paragraph" style:name="P60" style:parent-style-name="5">
      <style:paragraph-properties style:snap-to-layout-grid="false"/>
    </style:style>
    <style:style style:family="paragraph" style:name="P61" style:parent-style-name="6">
      <style:paragraph-properties style:snap-to-layout-grid="false"/>
    </style:style>
    <style:style style:family="text" style:name="T248">
      <style:text-properties style:font-name="바탕" style:font-name-asian="휴먼고딕"/>
    </style:style>
    <style:style style:family="text" style:name="T249">
      <style:text-properties style:font-name="바탕" style:font-name-asian="휴먼고딕"/>
    </style:style>
    <style:style style:family="paragraph" style:name="P62" style:parent-style-name="6">
      <style:paragraph-properties style:snap-to-layout-grid="false"/>
    </style:style>
    <style:style style:family="text" style:name="T250">
      <style:text-properties style:font-name="바탕" style:font-name-asian="휴먼고딕"/>
    </style:style>
    <style:style style:family="text" style:name="T251">
      <style:text-properties style:font-name="바탕" style:font-name-asian="휴먼고딕"/>
    </style:style>
    <style:style style:family="text" style:name="T252">
      <style:text-properties style:font-name="바탕" style:font-name-asian="휴먼고딕"/>
    </style:style>
    <style:style style:family="text" style:name="T253">
      <style:text-properties style:font-name="바탕" style:font-name-asian="휴먼고딕"/>
    </style:style>
    <style:style style:family="text" style:name="T254">
      <style:text-properties style:font-name="바탕" style:font-name-asian="휴먼고딕"/>
    </style:style>
    <style:style style:family="text" style:name="T255">
      <style:text-properties style:font-name="바탕" style:font-name-asian="휴먼고딕"/>
    </style:style>
    <style:style style:family="text" style:name="T256">
      <style:text-properties style:font-name="바탕" style:font-name-asian="휴먼고딕"/>
    </style:style>
    <style:style style:family="text" style:name="T257">
      <style:text-properties style:font-name="바탕" style:font-name-asian="휴먼고딕"/>
    </style:style>
    <style:style style:family="text" style:name="T258">
      <style:text-properties style:font-name="바탕" style:font-name-asian="휴먼고딕"/>
    </style:style>
    <style:style style:family="text" style:name="T259">
      <style:text-properties style:font-name="바탕" style:font-name-asian="휴먼고딕"/>
    </style:style>
    <style:style style:family="text" style:name="T260">
      <style:text-properties style:font-name="바탕" style:font-name-asian="휴먼고딕"/>
    </style:style>
    <style:style style:family="text" style:name="T261">
      <style:text-properties style:font-name="바탕" style:font-name-asian="휴먼고딕"/>
    </style:style>
    <style:style style:family="text" style:name="T262">
      <style:text-properties style:font-name="바탕" style:font-name-asian="휴먼고딕"/>
    </style:style>
    <style:style style:family="text" style:name="T263">
      <style:text-properties style:font-name="바탕" style:font-name-asian="휴먼고딕"/>
    </style:style>
    <style:style style:family="text" style:name="T264">
      <style:text-properties style:font-name="바탕" style:font-name-asian="휴먼고딕"/>
    </style:style>
    <style:style style:family="text" style:name="T265">
      <style:text-properties style:font-name="바탕" style:font-name-asian="휴먼고딕"/>
    </style:style>
    <style:style style:family="paragraph" style:name="P63" style:parent-style-name="6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8">
      <style:table-column-properties style:column-width="14.800cm"/>
    </style:style>
    <style:style style:family="paragraph" style:name="P64" style:parent-style-name="0">
      <style:paragraph-properties fo:line-height="120%" style:snap-to-layout-grid="false"/>
    </style:style>
    <style:style style:family="text" style:name="T266">
      <style:text-properties fo:font-size="9.5pt" style:font-name="바탕" style:font-name-asian="돋움" style:font-size-asian="9.5pt"/>
    </style:style>
    <style:style style:family="text" style:name="T26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68">
      <style:text-properties fo:font-size="9.5pt" style:font-name="돋움" style:font-name-asian="돋움" style:font-size-asian="9.5pt"/>
    </style:style>
    <style:style style:family="paragraph" style:name="P65" style:parent-style-name="0">
      <style:paragraph-properties fo:line-height="120%" style:snap-to-layout-grid="false"/>
    </style:style>
    <style:style style:family="text" style:name="T269">
      <style:text-properties fo:font-size="9.5pt" style:font-name="돋움" style:font-name-asian="돋움" style:font-size-asian="9.5pt"/>
    </style:style>
    <style:style style:family="text" style:name="T27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71">
      <style:text-properties fo:font-size="9.5pt" style:font-name="돋움" style:font-name-asian="돋움" style:font-size-asian="9.5pt"/>
    </style:style>
    <style:style style:family="text" style:name="T272">
      <style:text-properties fo:font-size="9.5pt" fo:font-weight="bold" fo:letter-spacing="-0.9pt" style:font-name="바탕" style:font-name-asian="돋움" style:font-size-asian="9.5pt" style:font-weight-asian="bold"/>
    </style:style>
    <style:style style:family="paragraph" style:name="P66" style:parent-style-name="0">
      <style:paragraph-properties fo:line-height="120%" style:snap-to-layout-grid="false"/>
    </style:style>
    <style:style style:family="text" style:name="T27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74">
      <style:text-properties fo:font-size="9.5pt" style:font-name="돋움" style:font-name-asian="돋움" style:font-size-asian="9.5pt"/>
    </style:style>
    <style:style style:family="paragraph" style:name="P67" style:parent-style-name="0">
      <style:paragraph-properties fo:line-height="120%" style:snap-to-layout-grid="false"/>
    </style:style>
    <style:style style:family="text" style:name="T27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76">
      <style:text-properties fo:font-size="9.5pt" style:font-name="돋움" style:font-name-asian="돋움" style:font-size-asian="9.5pt"/>
    </style:style>
    <style:style style:family="text" style:name="T27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78">
      <style:text-properties fo:font-size="9.5pt" style:font-name="돋움" style:font-name-asian="돋움" style:font-size-asian="9.5pt"/>
    </style:style>
    <style:style style:family="paragraph" style:name="P68" style:parent-style-name="0">
      <style:paragraph-properties fo:line-height="120%" style:snap-to-layout-grid="false"/>
    </style:style>
    <style:style style:family="text" style:name="T279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80">
      <style:text-properties fo:font-size="9.5pt" style:font-name="돋움" style:font-name-asian="돋움" style:font-size-asian="9.5pt"/>
    </style:style>
    <style:style style:family="text" style:name="T281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82">
      <style:text-properties fo:font-size="9.5pt" style:font-name="돋움" style:font-name-asian="돋움" style:font-size-asian="9.5pt"/>
    </style:style>
    <style:style style:family="paragraph" style:name="P69" style:parent-style-name="0">
      <style:paragraph-properties fo:line-height="120%" style:snap-to-layout-grid="false"/>
    </style:style>
    <style:style style:family="text" style:name="T28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84">
      <style:text-properties fo:font-size="9.5pt" style:font-name="돋움" style:font-name-asian="돋움" style:font-size-asian="9.5pt"/>
    </style:style>
    <style:style style:family="text" style:name="T28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86">
      <style:text-properties fo:font-size="9.5pt" style:font-name="돋움" style:font-name-asian="돋움" style:font-size-asian="9.5pt"/>
    </style:style>
    <style:style style:family="paragraph" style:name="P70" style:parent-style-name="0">
      <style:paragraph-properties fo:line-height="120%" style:snap-to-layout-grid="false"/>
    </style:style>
    <style:style style:family="text" style:name="T287">
      <style:text-properties fo:font-size="9.5pt" style:font-name="돋움" style:font-name-asian="돋움" style:font-size-asian="9.5pt"/>
    </style:style>
    <style:style style:family="text" style:name="T288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89">
      <style:text-properties fo:font-size="9.5pt" style:font-name="돋움" style:font-name-asian="돋움" style:font-size-asian="9.5pt"/>
    </style:style>
    <style:style style:family="text" style:name="T29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91">
      <style:text-properties fo:font-size="9.5pt" style:font-name="돋움" style:font-name-asian="돋움" style:font-size-asian="9.5pt"/>
    </style:style>
    <style:style style:family="text" style:name="T292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93">
      <style:text-properties fo:font-size="9.5pt" style:font-name="돋움" style:font-name-asian="돋움" style:font-size-asian="9.5pt"/>
    </style:style>
    <style:style style:family="text" style:name="T294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95">
      <style:text-properties fo:font-size="9.5pt" style:font-name="돋움" style:font-name-asian="돋움" style:font-size-asian="9.5pt"/>
    </style:style>
    <style:style style:family="text" style:name="T296">
      <style:text-properties fo:font-size="9.5pt" fo:font-weight="bold" fo:letter-spacing="-0.9pt" style:font-name="바탕" style:font-name-asian="돋움" style:font-size-asian="9.5pt" style:font-weight-asian="bold"/>
    </style:style>
    <style:style style:family="paragraph" style:name="P71" style:parent-style-name="0">
      <style:paragraph-properties fo:line-height="120%" style:snap-to-layout-grid="false"/>
    </style:style>
    <style:style style:family="text" style:name="T29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98">
      <style:text-properties fo:font-size="9.5pt" style:font-name="돋움" style:font-name-asian="돋움" style:font-size-asian="9.5pt"/>
    </style:style>
    <style:style style:family="paragraph" style:name="P72" style:parent-style-name="0">
      <style:paragraph-properties fo:line-height="120%" style:snap-to-layout-grid="false"/>
    </style:style>
    <style:style style:family="text" style:name="T299">
      <style:text-properties fo:font-size="9.5pt" style:font-name="돋움" style:font-name-asian="돋움" style:font-size-asian="9.5pt"/>
    </style:style>
    <style:style style:family="text" style:name="T30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01">
      <style:text-properties fo:font-size="9.5pt" style:font-name="돋움" style:font-name-asian="돋움" style:font-size-asian="9.5pt"/>
    </style:style>
    <style:style style:family="text" style:name="T302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03">
      <style:text-properties fo:font-size="9.5pt" style:font-name="돋움" style:font-name-asian="돋움" style:font-size-asian="9.5pt"/>
    </style:style>
    <style:style style:family="text" style:name="T304">
      <style:text-properties fo:font-size="9.5pt" fo:font-weight="bold" fo:letter-spacing="-0.9pt" style:font-name="바탕" style:font-name-asian="돋움" style:font-size-asian="9.5pt" style:font-weight-asian="bold"/>
    </style:style>
    <style:style style:family="paragraph" style:name="P73" style:parent-style-name="0">
      <style:paragraph-properties fo:line-height="120%" style:snap-to-layout-grid="false"/>
    </style:style>
    <style:style style:family="text" style:name="T30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06">
      <style:text-properties fo:font-size="9.5pt" style:font-name="돋움" style:font-name-asian="돋움" style:font-size-asian="9.5pt"/>
    </style:style>
    <style:style style:family="text" style:name="T30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08">
      <style:text-properties fo:font-size="9.5pt" style:font-name="돋움" style:font-name-asian="돋움" style:font-size-asian="9.5pt"/>
    </style:style>
    <style:style style:family="text" style:name="T309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10">
      <style:text-properties fo:font-size="9.5pt" style:font-name="돋움" style:font-name-asian="돋움" style:font-size-asian="9.5pt"/>
    </style:style>
    <style:style style:family="text" style:name="T311">
      <style:text-properties fo:font-size="9.5pt" fo:font-weight="bold" fo:letter-spacing="-0.9pt" style:font-name="바탕" style:font-name-asian="돋움" style:font-size-asian="9.5pt" style:font-weight-asian="bold"/>
    </style:style>
    <style:style style:family="paragraph" style:name="P74" style:parent-style-name="0">
      <style:paragraph-properties fo:line-height="120%" style:snap-to-layout-grid="false"/>
    </style:style>
    <style:style style:family="text" style:name="T312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13">
      <style:text-properties fo:font-size="9.5pt" style:font-name="돋움" style:font-name-asian="돋움" style:font-size-asian="9.5pt"/>
    </style:style>
    <style:style style:family="paragraph" style:name="P75" style:parent-style-name="0">
      <style:paragraph-properties fo:line-height="120%" style:snap-to-layout-grid="false"/>
    </style:style>
    <style:style style:family="text" style:name="T314">
      <style:text-properties fo:font-size="9.5pt" style:font-name="돋움" style:font-name-asian="돋움" style:font-size-asian="9.5pt"/>
    </style:style>
    <style:style style:family="text" style:name="T315">
      <style:text-properties fo:font-size="9.5pt" fo:font-weight="bold" fo:letter-spacing="-0.9pt" style:font-name="바탕" style:font-name-asian="돋움" style:font-size-asian="9.5pt" style:font-weight-asian="bol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6.491cm"/>
    </style:style>
    <style:style style:family="paragraph" style:name="P76" style:parent-style-name="0">
      <style:paragraph-properties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316">
      <style:text-properties style:font-name="바탕" style:font-name-asian="나눔명조"/>
    </style:style>
    <style:style style:family="text" style:name="T317">
      <style:text-properties style:font-name="바탕" style:font-name-asian="나눔명조"/>
    </style:style>
    <style:style style:family="text" style:name="T318">
      <style:text-properties style:font-name="바탕" style:font-name-asian="나눔명조"/>
    </style:style>
    <style:style style:family="text" style:name="T319">
      <style:text-properties style:font-name="바탕" style:font-name-asian="나눔명조"/>
    </style:style>
    <style:style style:family="text" style:name="T320">
      <style:text-properties style:font-name="바탕" style:font-name-asian="나눔명조"/>
    </style:style>
    <style:style style:family="text" style:name="T321">
      <style:text-properties style:font-name="바탕" style:font-name-asian="나눔명조"/>
    </style:style>
    <style:style style:family="text" style:name="T322">
      <style:text-properties style:font-name="바탕" style:font-name-asian="나눔명조"/>
    </style:style>
    <style:style style:family="text" style:name="T323">
      <style:text-properties style:font-name="바탕" style:font-name-asian="나눔명조"/>
    </style:style>
    <style:style style:family="text" style:name="T324">
      <style:text-properties style:font-name="바탕" style:font-name-asian="나눔명조"/>
    </style:style>
    <style:style style:family="text" style:name="T325">
      <style:text-properties style:font-name="바탕" style:font-name-asian="나눔명조"/>
    </style:style>
    <style:style style:family="text" style:name="T326">
      <style:text-properties style:font-name="바탕" style:font-name-asian="나눔명조"/>
    </style:style>
    <style:style style:family="text" style:name="T327">
      <style:text-properties style:font-name="바탕" style:font-name-asian="나눔명조"/>
    </style:style>
    <style:style style:family="text" style:name="T328">
      <style:text-properties style:font-name="바탕" style:font-name-asian="나눔명조"/>
    </style:style>
    <style:style style:family="text" style:name="T329">
      <style:text-properties style:font-name="바탕" style:font-name-asian="나눔명조"/>
    </style:style>
    <style:style style:family="text" style:name="T330">
      <style:text-properties style:font-name="바탕" style:font-name-asian="나눔명조"/>
    </style:style>
    <style:style style:family="text" style:name="T331">
      <style:text-properties style:font-name="바탕" style:font-name-asian="나눔명조"/>
    </style:style>
    <style:style style:family="text" style:name="T332">
      <style:text-properties style:font-name="바탕" style:font-name-asian="나눔명조"/>
    </style:style>
    <style:style style:family="text" style:name="T333">
      <style:text-properties style:font-name="바탕" style:font-name-asian="나눔명조"/>
    </style:style>
    <style:style style:family="text" style:name="T334">
      <style:text-properties style:font-name="바탕" style:font-name-asian="나눔명조"/>
    </style:style>
    <style:style style:family="text" style:name="T335">
      <style:text-properties style:font-name="바탕" style:font-name-asian="나눔명조"/>
    </style:style>
    <style:style style:family="text" style:name="T336">
      <style:text-properties style:font-name="바탕" style:font-name-asian="나눔명조"/>
    </style:style>
    <style:style style:family="text" style:name="T337">
      <style:text-properties style:font-name="바탕" style:font-name-asian="나눔명조"/>
    </style:style>
    <style:style style:family="text" style:name="T338">
      <style:text-properties style:font-name="바탕" style:font-name-asian="나눔명조"/>
    </style:style>
    <style:style style:family="text" style:name="T339">
      <style:text-properties style:font-name="바탕" style:font-name-asian="나눔명조"/>
    </style:style>
    <style:style style:family="text" style:name="T340">
      <style:text-properties style:font-name="바탕" style:font-name-asian="나눔명조"/>
    </style:style>
    <style:style style:family="text" style:name="T341">
      <style:text-properties style:font-name="바탕" style:font-name-asian="나눔명조"/>
    </style:style>
    <style:style style:family="text" style:name="T342">
      <style:text-properties style:font-name="바탕" style:font-name-asian="나눔명조"/>
    </style:style>
    <style:style style:family="text" style:name="T343">
      <style:text-properties style:font-name="바탕" style:font-name-asian="나눔명조"/>
    </style:style>
    <style:style style:family="text" style:name="T344">
      <style:text-properties style:font-name="바탕" style:font-name-asian="나눔명조"/>
    </style:style>
    <style:style style:family="paragraph" style:name="P78" style:parent-style-name="0">
      <style:paragraph-properties style:snap-to-layout-grid="false"/>
    </style:style>
    <style:style style:family="text" style:name="T345">
      <style:text-properties style:font-name="바탕" style:font-name-asian="나눔명조"/>
    </style:style>
    <style:style style:family="text" style:name="T346">
      <style:text-properties style:font-name="바탕" style:font-name-asian="나눔명조"/>
    </style:style>
    <style:style style:family="text" style:name="T347">
      <style:text-properties style:font-name="바탕" style:font-name-asian="나눔명조"/>
    </style:style>
    <style:style style:family="text" style:name="T348">
      <style:text-properties style:font-name="바탕" style:font-name-asian="나눔명조"/>
    </style:style>
    <style:style style:family="text" style:name="T349">
      <style:text-properties style:font-name="바탕" style:font-name-asian="나눔명조"/>
    </style:style>
    <style:style style:family="text" style:name="T350">
      <style:text-properties style:font-name="바탕" style:font-name-asian="나눔명조"/>
    </style:style>
    <style:style style:family="text" style:name="T351">
      <style:text-properties style:font-name="바탕" style:font-name-asian="나눔명조"/>
    </style:style>
    <style:style style:family="text" style:name="T352">
      <style:text-properties style:font-name="바탕" style:font-name-asian="나눔명조"/>
    </style:style>
    <style:style style:family="text" style:name="T353">
      <style:text-properties style:font-name="바탕" style:font-name-asian="나눔명조"/>
    </style:style>
    <style:style style:family="paragraph" style:name="P79" style:parent-style-name="0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69">
      <style:table-column-properties style:column-width="14.800cm"/>
    </style:style>
    <style:style style:family="paragraph" style:name="P80" style:parent-style-name="10">
      <style:paragraph-properties style:snap-to-layout-grid="false"/>
    </style:style>
    <style:style style:family="text" style:name="T354">
      <style:text-properties fo:font-weight="bold" style:font-name="바탕" style:font-name-asian="돋움" style:font-weight-asian="bold"/>
    </style:style>
    <style:style style:family="paragraph" style:name="P81" style:parent-style-name="10">
      <style:paragraph-properties style:snap-to-layout-grid="false"/>
    </style:style>
    <style:style style:family="text" style:name="T355">
      <style:text-properties style:font-name="바탕" style:font-name-asian="돋움"/>
    </style:style>
    <style:style style:family="text" style:name="T356">
      <style:text-properties style:font-name="바탕" style:font-name-asian="돋움"/>
    </style:style>
    <style:style style:family="text" style:name="T357">
      <style:text-properties style:font-name="바탕" style:font-name-asian="돋움"/>
    </style:style>
    <style:style style:family="text" style:name="T358">
      <style:text-properties style:font-name="바탕" style:font-name-asian="돋움"/>
    </style:style>
    <style:style style:family="text" style:name="T359">
      <style:text-properties style:font-name="바탕" style:font-name-asian="돋움"/>
    </style:style>
    <style:style style:family="text" style:name="T360">
      <style:text-properties style:font-name="바탕" style:font-name-asian="돋움"/>
    </style:style>
    <style:style style:family="text" style:name="T361">
      <style:text-properties style:font-name="바탕" style:font-name-asian="돋움"/>
    </style:style>
    <style:style style:family="text" style:name="T362">
      <style:text-properties style:font-name="바탕" style:font-name-asian="돋움"/>
    </style:style>
    <style:style style:family="text" style:name="T363">
      <style:text-properties style:font-name="바탕" style:font-name-asian="돋움"/>
    </style:style>
    <style:style style:family="text" style:name="T364">
      <style:text-properties style:font-name="바탕" style:font-name-asian="돋움"/>
    </style:style>
    <style:style style:family="text" style:name="T365">
      <style:text-properties style:font-name="바탕" style:font-name-asian="돋움"/>
    </style:style>
    <style:style style:family="text" style:name="T366">
      <style:text-properties style:font-name="바탕" style:font-name-asian="돋움"/>
    </style:style>
    <style:style style:family="paragraph" style:name="P82" style:parent-style-name="10">
      <style:paragraph-properties style:snap-to-layout-grid="false"/>
    </style:style>
    <style:style style:family="text" style:name="T367">
      <style:text-properties fo:font-weight="bold" style:font-name="바탕" style:font-name-asian="돋움" style:font-weight-asian="bold" style:text-underline-style="solid"/>
    </style:style>
    <style:style style:family="text" style:name="T368">
      <style:text-properties fo:font-weight="bold" style:font-name="바탕" style:font-name-asian="돋움" style:font-weight-asian="bold" style:text-underline-style="solid"/>
    </style:style>
    <style:style style:family="paragraph" style:name="P83" style:parent-style-name="10">
      <style:paragraph-properties style:snap-to-layout-grid="false"/>
    </style:style>
    <style:style style:family="text" style:name="T369">
      <style:text-properties style:font-name="바탕" style:font-name-asian="돋움"/>
    </style:style>
    <style:style style:family="text" style:name="T370">
      <style:text-properties style:font-name="바탕" style:font-name-asian="돋움"/>
    </style:style>
    <style:style style:family="paragraph" style:name="P84" style:parent-style-name="10">
      <style:paragraph-properties style:snap-to-layout-grid="false"/>
    </style:style>
    <style:style style:family="text" style:name="T371">
      <style:text-properties style:font-name="바탕" style:font-name-asian="돋움"/>
    </style:style>
    <style:style style:family="text" style:name="T372">
      <style:text-properties style:font-name="바탕" style:font-name-asian="돋움"/>
    </style:style>
    <style:style style:family="paragraph" style:name="P85" style:parent-style-name="10">
      <style:paragraph-properties style:snap-to-layout-grid="false"/>
    </style:style>
    <style:style style:family="text" style:name="T373">
      <style:text-properties fo:font-weight="bold" style:font-name="바탕" style:font-name-asian="돋움" style:font-weight-asian="bold" style:text-underline-style="solid"/>
    </style:style>
    <style:style style:family="text" style:name="T374">
      <style:text-properties fo:font-weight="bold" style:font-name="바탕" style:font-name-asian="돋움" style:font-weight-asian="bold" style:text-underline-style="solid"/>
    </style:style>
    <style:style style:family="paragraph" style:name="P86" style:parent-style-name="10">
      <style:paragraph-properties style:snap-to-layout-grid="false"/>
    </style:style>
    <style:style style:family="text" style:name="T375">
      <style:text-properties style:font-name="바탕" style:font-name-asian="돋움"/>
    </style:style>
    <style:style style:family="text" style:name="T376">
      <style:text-properties style:font-name="바탕" style:font-name-asian="돋움"/>
    </style:style>
    <style:style style:family="paragraph" style:name="P87" style:parent-style-name="10">
      <style:paragraph-properties style:snap-to-layout-grid="false"/>
    </style:style>
    <style:style style:family="text" style:name="T377">
      <style:text-properties style:font-name="바탕" style:font-name-asian="돋움"/>
    </style:style>
    <style:style style:family="text" style:name="T378">
      <style:text-properties style:font-name="바탕" style:font-name-asian="돋움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5.654cm"/>
    </style:style>
    <style:style style:family="paragraph" style:name="P88" style:parent-style-name="6">
      <style:paragraph-properties style:snap-to-layout-grid="false"/>
    </style:style>
    <style:style style:family="text" style:name="T379">
      <style:text-properties style:font-name="바탕" style:font-name-asian="휴먼고딕"/>
    </style:style>
    <style:style style:family="text" style:name="T380">
      <style:text-properties style:font-name="바탕" style:font-name-asian="휴먼고딕"/>
    </style:style>
    <style:style style:family="paragraph" style:name="P89" style:parent-style-name="0">
      <style:paragraph-properties style:snap-to-layout-grid="false"/>
    </style:style>
    <style:style style:family="text" style:name="T381">
      <style:text-properties style:font-name="바탕" style:font-name-asian="나눔명조"/>
    </style:style>
    <style:style style:family="text" style:name="T382">
      <style:text-properties style:font-name="바탕" style:font-name-asian="나눔명조"/>
    </style:style>
    <style:style style:family="text" style:name="T383">
      <style:text-properties style:font-name="바탕" style:font-name-asian="나눔명조"/>
    </style:style>
    <style:style style:family="text" style:name="T384">
      <style:text-properties style:font-name="바탕" style:font-name-asian="나눔명조"/>
    </style:style>
    <style:style style:family="text" style:name="T385">
      <style:text-properties style:font-name="바탕" style:font-name-asian="나눔명조"/>
    </style:style>
    <style:style style:family="text" style:name="T386">
      <style:text-properties style:font-name="바탕" style:font-name-asian="나눔명조"/>
    </style:style>
    <style:style style:family="text" style:name="T387">
      <style:text-properties style:font-name="바탕" style:font-name-asian="나눔명조"/>
    </style:style>
    <style:style style:family="text" style:name="T388">
      <style:text-properties style:font-name="바탕" style:font-name-asian="나눔명조"/>
    </style:style>
    <style:style style:family="text" style:name="T389">
      <style:text-properties style:font-name="바탕" style:font-name-asian="나눔명조"/>
    </style:style>
    <style:style style:family="text" style:name="T390">
      <style:text-properties style:font-name="바탕" style:font-name-asian="나눔명조"/>
    </style:style>
    <style:style style:family="text" style:name="T391">
      <style:text-properties style:font-name="바탕" style:font-name-asian="나눔명조"/>
    </style:style>
    <style:style style:family="text" style:name="T392">
      <style:text-properties style:font-name="바탕" style:font-name-asian="나눔명조"/>
    </style:style>
    <style:style style:family="text" style:name="T393">
      <style:text-properties style:font-name="바탕" style:font-name-asian="나눔명조"/>
    </style:style>
    <style:style style:family="text" style:name="T394">
      <style:text-properties style:font-name="바탕" style:font-name-asian="나눔명조"/>
    </style:style>
    <style:style style:family="paragraph" style:name="P90" style:parent-style-name="0">
      <style:paragraph-properties style:snap-to-layout-grid="false"/>
    </style:style>
    <style:style style:family="paragraph" style:name="P91" style:parent-style-name="5">
      <style:paragraph-properties style:snap-to-layout-grid="false"/>
    </style:style>
    <style:style style:family="text" style:name="T395">
      <style:text-properties style:font-name="바탕" style:font-name-asian="휴먼고딕"/>
    </style:style>
    <style:style style:family="text" style:name="T396">
      <style:text-properties style:font-name="바탕" style:font-name-asian="휴먼고딕"/>
    </style:style>
    <style:style style:family="text" style:name="T397">
      <style:text-properties style:font-name="바탕" style:font-name-asian="휴먼고딕"/>
    </style:style>
    <style:style style:family="paragraph" style:name="P92" style:parent-style-name="6">
      <style:paragraph-properties style:snap-to-layout-grid="false"/>
    </style:style>
    <style:style style:family="text" style:name="T398">
      <style:text-properties style:font-name="바탕" style:font-name-asian="휴먼고딕"/>
    </style:style>
    <style:style style:family="text" style:name="T399">
      <style:text-properties style:font-name="바탕" style:font-name-asian="휴먼고딕"/>
    </style:style>
    <style:style style:family="paragraph" style:name="P93" style:parent-style-name="6">
      <style:paragraph-properties style:snap-to-layout-grid="false"/>
    </style:style>
    <style:style style:family="text" style:name="T400">
      <style:text-properties style:font-name="바탕" style:font-name-asian="휴먼고딕"/>
    </style:style>
    <style:style style:family="text" style:name="T401">
      <style:text-properties style:font-name="바탕" style:font-name-asian="휴먼고딕"/>
    </style:style>
    <style:style style:family="text" style:name="T402">
      <style:text-properties style:font-name="바탕" style:font-name-asian="휴먼고딕"/>
    </style:style>
    <style:style style:family="text" style:name="T403">
      <style:text-properties style:font-name="바탕" style:font-name-asian="휴먼고딕"/>
    </style:style>
    <style:style style:family="text" style:name="T404">
      <style:text-properties style:font-name="바탕" style:font-name-asian="휴먼고딕"/>
    </style:style>
    <style:style style:family="text" style:name="T405">
      <style:text-properties style:font-name="바탕" style:font-name-asian="휴먼고딕"/>
    </style:style>
    <style:style style:family="text" style:name="T406">
      <style:text-properties style:font-name="바탕" style:font-name-asian="휴먼고딕"/>
    </style:style>
    <style:style style:family="text" style:name="T407">
      <style:text-properties style:font-name="바탕" style:font-name-asian="휴먼고딕"/>
    </style:style>
    <style:style style:family="text" style:name="T408">
      <style:text-properties style:font-name="바탕" style:font-name-asian="휴먼고딕"/>
    </style:style>
    <style:style style:family="text" style:name="T409">
      <style:text-properties style:font-name="바탕" style:font-name-asian="휴먼고딕"/>
    </style:style>
    <style:style style:family="text" style:name="T410">
      <style:text-properties style:font-name="바탕" style:font-name-asian="휴먼고딕"/>
    </style:style>
    <style:style style:family="text" style:name="T411">
      <style:text-properties style:font-name="바탕" style:font-name-asian="휴먼고딕"/>
    </style:style>
    <style:style style:family="paragraph" style:name="P94" style:parent-style-name="6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0">
      <style:table-column-properties style:column-width="14.800cm"/>
    </style:style>
    <style:style style:family="paragraph" style:name="P95" style:parent-style-name="0">
      <style:paragraph-properties fo:line-height="120%" style:snap-to-layout-grid="false"/>
    </style:style>
    <style:style style:family="text" style:name="T412">
      <style:text-properties fo:font-size="9.5pt" style:font-name="바탕" style:font-name-asian="돋움" style:font-size-asian="9.5pt"/>
    </style:style>
    <style:style style:family="text" style:name="T41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14">
      <style:text-properties fo:font-size="9.5pt" style:font-name="돋움" style:font-name-asian="돋움" style:font-size-asian="9.5pt"/>
    </style:style>
    <style:style style:family="text" style:name="T41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16">
      <style:text-properties fo:font-size="9.5pt" style:font-name="돋움" style:font-name-asian="돋움" style:font-size-asian="9.5pt"/>
    </style:style>
    <style:style style:family="text" style:name="T41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18">
      <style:text-properties fo:font-size="9.5pt" style:font-name="돋움" style:font-name-asian="돋움" style:font-size-asian="9.5pt"/>
    </style:style>
    <style:style style:family="text" style:name="T419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20">
      <style:text-properties fo:font-size="9.5pt" style:font-name="돋움" style:font-name-asian="돋움" style:font-size-asian="9.5pt"/>
    </style:style>
    <style:style style:family="text" style:name="T421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22">
      <style:text-properties fo:font-size="9.5pt" style:font-name="돋움" style:font-name-asian="돋움" style:font-size-asian="9.5pt"/>
    </style:style>
    <style:style style:family="paragraph" style:name="P96" style:parent-style-name="0">
      <style:paragraph-properties fo:line-height="120%" style:snap-to-layout-grid="false"/>
    </style:style>
    <style:style style:family="text" style:name="T423">
      <style:text-properties fo:font-size="9.5pt" style:font-name="바탕" style:font-name-asian="돋움" style:font-size-asian="9.5pt"/>
    </style:style>
    <style:style style:family="text" style:name="T424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25">
      <style:text-properties fo:font-size="9.5pt" style:font-name="돋움" style:font-name-asian="돋움" style:font-size-asian="9.5pt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2.270cm"/>
    </style:style>
    <style:style style:family="paragraph" style:name="P97" style:parent-style-name="6">
      <style:paragraph-properties style:snap-to-layout-grid="false"/>
    </style:style>
    <style:style style:family="paragraph" style:name="P98" style:parent-style-name="6">
      <style:paragraph-properties style:snap-to-layout-grid="false"/>
    </style:style>
    <style:style style:family="text" style:name="T426">
      <style:text-properties style:font-name="바탕" style:font-name-asian="휴먼고딕"/>
    </style:style>
    <style:style style:family="text" style:name="T427">
      <style:text-properties style:font-name="바탕" style:font-name-asian="휴먼고딕"/>
    </style:style>
    <style:style style:family="text" style:name="T428">
      <style:text-properties style:font-name="바탕" style:font-name-asian="휴먼고딕"/>
    </style:style>
    <style:style style:family="text" style:name="T429">
      <style:text-properties style:font-name="바탕" style:font-name-asian="휴먼고딕"/>
    </style:style>
    <style:style style:family="text" style:name="T430">
      <style:text-properties style:font-name="바탕" style:font-name-asian="휴먼고딕"/>
    </style:style>
    <style:style style:family="text" style:name="T431">
      <style:text-properties style:font-name="바탕" style:font-name-asian="휴먼고딕"/>
    </style:style>
    <style:style style:family="text" style:name="T432">
      <style:text-properties style:font-name="바탕" style:font-name-asian="휴먼고딕"/>
    </style:style>
    <style:style style:family="text" style:name="T433">
      <style:text-properties style:font-name="바탕" style:font-name-asian="휴먼고딕"/>
    </style:style>
    <style:style style:family="text" style:name="T434">
      <style:text-properties style:font-name="바탕" style:font-name-asian="휴먼고딕"/>
    </style:style>
    <style:style style:family="text" style:name="T435">
      <style:text-properties style:font-name="바탕" style:font-name-asian="휴먼고딕"/>
    </style:style>
    <style:style style:family="paragraph" style:name="P99" style:parent-style-name="6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71">
      <style:table-column-properties style:column-width="14.800cm"/>
    </style:style>
    <style:style style:family="paragraph" style:name="P100" style:parent-style-name="10">
      <style:paragraph-properties style:snap-to-layout-grid="false"/>
    </style:style>
    <style:style style:family="text" style:name="T436">
      <style:text-properties style:font-name="바탕" style:font-name-asian="돋움"/>
    </style:style>
    <style:style style:family="text" style:name="T437">
      <style:text-properties style:font-name="바탕" style:font-name-asian="돋움"/>
    </style:style>
    <style:style style:family="text" style:name="T438">
      <style:text-properties style:font-name="바탕" style:font-name-asian="돋움"/>
    </style:style>
    <style:style style:family="text" style:name="T439">
      <style:text-properties style:font-name="바탕" style:font-name-asian="돋움"/>
    </style:style>
    <style:style style:family="text" style:name="T440">
      <style:text-properties style:font-name="바탕" style:font-name-asian="돋움"/>
    </style:style>
    <style:style style:family="text" style:name="T441">
      <style:text-properties style:font-name="바탕" style:font-name-asian="돋움"/>
    </style:style>
    <style:style style:family="text" style:name="T442">
      <style:text-properties style:font-name="바탕" style:font-name-asian="돋움"/>
    </style:style>
    <style:style style:family="paragraph" style:name="P101" style:parent-style-name="0">
      <style:paragraph-properties fo:line-height="120%" style:snap-to-layout-grid="false"/>
    </style:style>
    <style:style style:family="text" style:name="T44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44">
      <style:text-properties fo:font-size="9.5pt" style:font-name="바탕" style:font-name-asian="돋움" style:font-size-asian="9.5pt"/>
    </style:style>
    <style:style style:family="text" style:name="T44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46">
      <style:text-properties fo:font-size="9.5pt" style:font-name="돋움" style:font-name-asian="돋움" style:font-size-asian="9.5pt"/>
    </style:style>
    <style:style style:family="paragraph" style:name="P102" style:parent-style-name="0">
      <style:paragraph-properties fo:line-height="120%" style:snap-to-layout-grid="false"/>
    </style:style>
    <style:style style:family="text" style:name="T44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48">
      <style:text-properties fo:font-size="9.5pt" style:font-name="바탕" style:font-name-asian="돋움" style:font-size-asian="9.5pt"/>
    </style:style>
    <style:style style:family="text" style:name="T449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50">
      <style:text-properties fo:font-size="9.5pt" style:font-name="돋움" style:font-name-asian="돋움" style:font-size-asian="9.5pt"/>
    </style:style>
    <style:style style:family="text" style:name="T451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52">
      <style:text-properties fo:font-size="9.5pt" style:font-name="돋움" style:font-name-asian="돋움" style:font-size-asian="9.5pt"/>
    </style:style>
    <style:style style:family="text" style:name="T45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54">
      <style:text-properties fo:font-size="9.5pt" style:font-name="돋움" style:font-name-asian="돋움" style:font-size-asian="9.5pt"/>
    </style:style>
    <style:style style:family="text" style:name="T45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56">
      <style:text-properties fo:font-size="9.5pt" style:font-name="돋움" style:font-name-asian="돋움" style:font-size-asian="9.5pt"/>
    </style:style>
    <style:style style:family="text" style:name="T45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58">
      <style:text-properties fo:font-size="9.5pt" style:font-name="돋움" style:font-name-asian="돋움" style:font-size-asian="9.5pt"/>
    </style:style>
    <style:style style:family="text" style:name="T459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60">
      <style:text-properties fo:font-size="9.5pt" style:font-name="돋움" style:font-name-asian="돋움" style:font-size-asian="9.5pt"/>
    </style:style>
    <style:style style:family="paragraph" style:name="P103" style:parent-style-name="0">
      <style:paragraph-properties fo:line-height="120%" style:snap-to-layout-grid="false"/>
    </style:style>
    <style:style style:family="text" style:name="T461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62">
      <style:text-properties fo:font-size="9.5pt" style:font-name="바탕" style:font-name-asian="돋움" style:font-size-asian="9.5pt"/>
    </style:style>
    <style:style style:family="text" style:name="T46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64">
      <style:text-properties fo:font-size="9.5pt" style:font-name="돋움" style:font-name-asian="돋움" style:font-size-asian="9.5pt"/>
    </style:style>
    <style:style style:family="text" style:name="T46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66">
      <style:text-properties fo:font-size="9.5pt" style:font-name="돋움" style:font-name-asian="돋움" style:font-size-asian="9.5pt"/>
    </style:style>
    <style:style style:family="text" style:name="T46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68">
      <style:text-properties fo:font-size="9.5pt" style:font-name="돋움" style:font-name-asian="돋움" style:font-size-asian="9.5pt"/>
    </style:style>
    <style:style style:family="paragraph" style:name="P104" style:parent-style-name="0">
      <style:paragraph-properties fo:line-height="120%" style:snap-to-layout-grid="false"/>
    </style:style>
    <style:style style:family="text" style:name="T469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70">
      <style:text-properties fo:font-size="9.5pt" style:font-name="바탕" style:font-name-asian="돋움" style:font-size-asian="9.5pt"/>
    </style:style>
    <style:style style:family="text" style:name="T471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72">
      <style:text-properties fo:font-size="9.5pt" style:font-name="돋움" style:font-name-asian="돋움" style:font-size-asian="9.5pt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4.961cm"/>
    </style:style>
    <style:style style:family="paragraph" style:name="P105" style:parent-style-name="0">
      <style:paragraph-properties style:snap-to-layout-grid="false"/>
    </style:style>
    <style:style style:family="text" style:name="T473">
      <style:text-properties style:font-name="바탕" style:font-name-asian="나눔명조"/>
    </style:style>
    <style:style style:family="text" style:name="T474">
      <style:text-properties style:font-name="바탕" style:font-name-asian="나눔명조"/>
    </style:style>
    <style:style style:family="text" style:name="T475">
      <style:text-properties style:font-name="바탕" style:font-name-asian="나눔명조"/>
    </style:style>
    <style:style style:family="text" style:name="T476">
      <style:text-properties style:font-name="바탕" style:font-name-asian="나눔명조"/>
    </style:style>
    <style:style style:family="text" style:name="T477">
      <style:text-properties style:font-name="바탕" style:font-name-asian="나눔명조"/>
    </style:style>
    <style:style style:family="paragraph" style:name="P106" style:parent-style-name="0">
      <style:paragraph-properties style:snap-to-layout-grid="false"/>
    </style:style>
    <style:style style:family="text" style:name="T478">
      <style:text-properties style:font-name="바탕" style:font-name-asian="나눔명조"/>
    </style:style>
    <style:style style:family="text" style:name="T479">
      <style:text-properties style:font-name="바탕" style:font-name-asian="나눔명조"/>
    </style:style>
    <style:style style:family="text" style:name="T480">
      <style:text-properties style:font-name="바탕" style:font-name-asian="나눔명조"/>
    </style:style>
    <style:style style:family="paragraph" style:name="P107" style:parent-style-name="0">
      <style:paragraph-properties style:snap-to-layout-grid="false"/>
    </style:style>
    <style:style style:family="text" style:name="T481">
      <style:text-properties style:font-name="바탕" style:font-name-asian="나눔명조"/>
    </style:style>
    <style:style style:family="text" style:name="T482">
      <style:text-properties style:font-name="바탕" style:font-name-asian="나눔명조"/>
    </style:style>
    <style:style style:family="text" style:name="T483">
      <style:text-properties style:font-name="바탕" style:font-name-asian="나눔명조"/>
    </style:style>
    <style:style style:family="text" style:name="T484">
      <style:text-properties style:font-name="바탕" style:font-name-asian="나눔명조"/>
    </style:style>
    <style:style style:family="text" style:name="T485">
      <style:text-properties style:font-name="바탕" style:font-name-asian="나눔명조"/>
    </style:style>
    <style:style style:family="paragraph" style:name="P108" style:parent-style-name="0">
      <style:paragraph-properties style:snap-to-layout-grid="false"/>
    </style:style>
    <style:style style:family="paragraph" style:name="P109" style:parent-style-name="6">
      <style:paragraph-properties style:snap-to-layout-grid="false"/>
    </style:style>
    <style:style style:family="text" style:name="T486">
      <style:text-properties style:font-name="바탕" style:font-name-asian="휴먼고딕"/>
    </style:style>
    <style:style style:family="text" style:name="T487">
      <style:text-properties style:font-name="바탕" style:font-name-asian="휴먼고딕"/>
    </style:style>
    <style:style style:family="paragraph" style:name="P110" style:parent-style-name="0">
      <style:paragraph-properties style:snap-to-layout-grid="false"/>
    </style:style>
    <style:style style:family="text" style:name="T488">
      <style:text-properties style:font-name="바탕" style:font-name-asian="나눔명조"/>
    </style:style>
    <style:style style:family="text" style:name="T489">
      <style:text-properties style:font-name="바탕" style:font-name-asian="나눔명조"/>
    </style:style>
    <style:style style:family="text" style:name="T490">
      <style:text-properties style:font-name="바탕" style:font-name-asian="나눔명조"/>
    </style:style>
    <style:style style:family="text" style:name="T491">
      <style:text-properties style:font-name="바탕" style:font-name-asian="나눔명조"/>
    </style:style>
    <style:style style:family="text" style:name="T492">
      <style:text-properties style:font-name="바탕" style:font-name-asian="나눔명조"/>
    </style:style>
    <style:style style:family="text" style:name="T493">
      <style:text-properties style:font-name="바탕" style:font-name-asian="나눔명조"/>
    </style:style>
    <style:style style:family="text" style:name="T494">
      <style:text-properties style:font-name="바탕" style:font-name-asian="나눔명조"/>
    </style:style>
    <style:style style:family="paragraph" style:name="P111" style:parent-style-name="0">
      <style:paragraph-properties style:snap-to-layout-grid="false"/>
    </style:style>
    <style:style style:family="text" style:name="T495">
      <style:text-properties style:font-name="바탕" style:font-name-asian="나눔명조"/>
    </style:style>
    <style:style style:family="text" style:name="T496">
      <style:text-properties style:font-name="바탕" style:font-name-asian="나눔명조"/>
    </style:style>
    <style:style style:family="text" style:name="T497">
      <style:text-properties style:font-name="바탕" style:font-name-asian="나눔명조"/>
    </style:style>
    <style:style style:family="text" style:name="T498">
      <style:text-properties style:font-name="바탕" style:font-name-asian="나눔명조"/>
    </style:style>
    <style:style style:family="text" style:name="T499">
      <style:text-properties style:font-name="바탕" style:font-name-asian="나눔명조"/>
    </style:style>
    <style:style style:family="text" style:name="T500">
      <style:text-properties style:font-name="바탕" style:font-name-asian="나눔명조"/>
    </style:style>
    <style:style style:family="text" style:name="T501">
      <style:text-properties style:font-name="바탕" style:font-name-asian="나눔명조"/>
    </style:style>
    <style:style style:family="paragraph" style:name="P112" style:parent-style-name="0">
      <style:paragraph-properties style:snap-to-layout-grid="false"/>
    </style:style>
    <style:style style:family="paragraph" style:name="P113" style:parent-style-name="5">
      <style:paragraph-properties style:snap-to-layout-grid="false"/>
    </style:style>
    <style:style style:family="text" style:name="T502">
      <style:text-properties style:font-name="바탕" style:font-name-asian="휴먼고딕"/>
    </style:style>
    <style:style style:family="text" style:name="T503">
      <style:text-properties style:font-name="바탕" style:font-name-asian="휴먼고딕"/>
    </style:style>
    <style:style style:family="paragraph" style:name="P114" style:parent-style-name="6">
      <style:paragraph-properties style:snap-to-layout-grid="false"/>
    </style:style>
    <style:style style:family="text" style:name="T504">
      <style:text-properties style:font-name="바탕" style:font-name-asian="휴먼고딕"/>
    </style:style>
    <style:style style:family="text" style:name="T505">
      <style:text-properties style:font-name="바탕" style:font-name-asian="휴먼고딕"/>
    </style:style>
    <style:style style:family="paragraph" style:name="P115" style:parent-style-name="6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72">
      <style:table-column-properties style:column-width="14.800cm"/>
    </style:style>
    <style:style style:family="paragraph" style:name="P116" style:parent-style-name="0">
      <style:paragraph-properties fo:line-height="120%" style:snap-to-layout-grid="false"/>
    </style:style>
    <style:style style:family="text" style:name="T506">
      <style:text-properties fo:font-size="9.5pt" style:font-name="바탕" style:font-name-asian="돋움" style:font-size-asian="9.5pt"/>
    </style:style>
    <style:style style:family="text" style:name="T507">
      <style:text-properties fo:font-size="9.5pt" style:font-name="바탕" style:font-name-asian="돋움" style:font-size-asian="9.5pt"/>
    </style:style>
    <style:style style:family="text" style:name="T508">
      <style:text-properties fo:font-size="9.5pt" style:font-name="돋움" style:font-name-asian="돋움" style:font-size-asian="9.5pt"/>
    </style:style>
    <style:style style:family="text" style:name="T509">
      <style:text-properties fo:font-size="9.5pt" style:font-name="바탕" style:font-name-asian="돋움" style:font-size-asian="9.5pt"/>
    </style:style>
    <style:style style:family="text" style:name="T510">
      <style:text-properties fo:font-size="9.5pt" style:font-name="돋움" style:font-name-asian="돋움" style:font-size-asian="9.5pt"/>
    </style:style>
    <style:style style:family="paragraph" style:name="P117" style:parent-style-name="0">
      <style:paragraph-properties fo:line-height="120%" style:snap-to-layout-grid="false"/>
    </style:style>
    <style:style style:family="text" style:name="T511">
      <style:text-properties fo:font-size="9.5pt" style:font-name="돋움" style:font-name-asian="돋움" style:font-size-asian="9.5pt"/>
    </style:style>
    <style:style style:family="text" style:name="T512">
      <style:text-properties fo:font-size="9.5pt" style:font-name="바탕" style:font-name-asian="돋움" style:font-size-asian="9.5pt"/>
    </style:style>
    <style:style style:family="text" style:name="T513">
      <style:text-properties fo:font-size="9.5pt" style:font-name="돋움" style:font-name-asian="돋움" style:font-size-asian="9.5pt"/>
    </style:style>
    <style:style style:family="text" style:name="T514">
      <style:text-properties fo:font-size="9.5pt" style:font-name="바탕" style:font-name-asian="돋움" style:font-size-asian="9.5pt"/>
    </style:style>
    <style:style style:family="text" style:name="T515">
      <style:text-properties fo:font-size="9.5pt" style:font-name="돋움" style:font-name-asian="돋움" style:font-size-asian="9.5pt"/>
    </style:style>
    <style:style style:family="text" style:name="T516">
      <style:text-properties fo:font-size="9.5pt" style:font-name="바탕" style:font-name-asian="돋움" style:font-size-asian="9.5pt"/>
    </style:style>
    <style:style style:family="paragraph" style:name="P118" style:parent-style-name="0">
      <style:paragraph-properties fo:line-height="120%" style:snap-to-layout-grid="false"/>
    </style:style>
    <style:style style:family="text" style:name="T517">
      <style:text-properties fo:font-size="9.5pt" style:font-name="돋움" style:font-name-asian="돋움" style:font-size-asian="9.5pt"/>
    </style:style>
    <style:style style:family="text" style:name="T518">
      <style:text-properties fo:font-size="9.5pt" style:font-name="바탕" style:font-name-asian="돋움" style:font-size-asian="9.5pt"/>
    </style:style>
    <style:style style:family="text" style:name="T519">
      <style:text-properties fo:font-size="9.5pt" style:font-name="돋움" style:font-name-asian="돋움" style:font-size-asian="9.5pt"/>
    </style:style>
    <style:style style:family="text" style:name="T520">
      <style:text-properties fo:font-size="9.5pt" style:font-name="바탕" style:font-name-asian="돋움" style:font-size-asian="9.5pt"/>
    </style:style>
    <style:style style:family="paragraph" style:name="P119" style:parent-style-name="0">
      <style:paragraph-properties fo:line-height="120%" style:snap-to-layout-grid="false"/>
    </style:style>
    <style:style style:family="text" style:name="T521">
      <style:text-properties fo:font-size="9.5pt" style:font-name="돋움" style:font-name-asian="돋움" style:font-size-asian="9.5pt"/>
    </style:style>
    <style:style style:family="text" style:name="T522">
      <style:text-properties fo:font-size="9.5pt" style:font-name="바탕" style:font-name-asian="돋움" style:font-size-asian="9.5pt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2.865cm"/>
    </style:style>
    <style:style style:family="text" style:name="T523">
      <style:text-properties style:font-name="바탕" style:font-name-asian="휴먼고딕"/>
    </style:style>
    <style:style style:family="text" style:name="T524">
      <style:text-properties style:font-name="바탕" style:font-name-asian="휴먼고딕"/>
    </style:style>
    <style:style style:family="text" style:name="T525">
      <style:text-properties style:font-name="바탕" style:font-name-asian="휴먼고딕"/>
    </style:style>
    <style:style style:family="text" style:name="T526">
      <style:text-properties style:font-name="바탕" style:font-name-asian="휴먼고딕"/>
    </style:style>
    <style:style style:family="text" style:name="T527">
      <style:text-properties style:font-name="바탕" style:font-name-asian="휴먼고딕"/>
    </style:style>
    <style:style style:family="text" style:name="T528">
      <style:text-properties style:font-name="바탕" style:font-name-asian="휴먼고딕"/>
    </style:style>
    <style:style style:family="paragraph" style:name="P120" style:parent-style-name="0">
      <style:paragraph-properties style:snap-to-layout-grid="false"/>
    </style:style>
    <style:style style:family="paragraph" style:name="P121" style:parent-style-name="0">
      <style:paragraph-properties style:snap-to-layout-grid="false"/>
    </style:style>
    <style:style style:family="text" style:name="T529">
      <style:text-properties style:font-name="바탕" style:font-name-asian="나눔명조"/>
    </style:style>
    <style:style style:family="text" style:name="T530">
      <style:text-properties style:font-name="바탕" style:font-name-asian="나눔명조"/>
    </style:style>
    <style:style style:family="text" style:name="T531">
      <style:text-properties style:font-name="바탕" style:font-name-asian="나눔명조"/>
    </style:style>
    <style:style style:family="text" style:name="T532">
      <style:text-properties style:font-name="바탕" style:font-name-asian="나눔명조"/>
    </style:style>
    <style:style style:family="text" style:name="T533">
      <style:text-properties style:font-name="바탕" style:font-name-asian="나눔명조"/>
    </style:style>
    <style:style style:family="text" style:name="T534">
      <style:text-properties style:font-name="바탕" style:font-name-asian="나눔명조"/>
    </style:style>
    <style:style style:family="text" style:name="T535">
      <style:text-properties style:font-name="바탕" style:font-name-asian="나눔명조"/>
    </style:style>
    <style:style style:family="text" style:name="T536">
      <style:text-properties style:font-name="바탕" style:font-name-asian="나눔명조"/>
    </style:style>
    <style:style style:family="text" style:name="T537">
      <style:text-properties style:font-name="바탕" style:font-name-asian="나눔명조"/>
    </style:style>
    <style:style style:family="text" style:name="T538">
      <style:text-properties style:font-name="바탕" style:font-name-asian="나눔명조"/>
    </style:style>
    <style:style style:family="text" style:name="T539">
      <style:text-properties style:font-name="바탕" style:font-name-asian="나눔명조"/>
    </style:style>
    <style:style style:family="text" style:name="T540">
      <style:text-properties style:font-name="바탕" style:font-name-asian="나눔명조"/>
    </style:style>
    <style:style style:family="text" style:name="T541">
      <style:text-properties style:font-name="바탕" style:font-name-asian="나눔명조"/>
    </style:style>
    <style:style style:family="text" style:name="T542">
      <style:text-properties style:font-name="바탕" style:font-name-asian="나눔명조"/>
    </style:style>
    <style:style style:family="text" style:name="T543">
      <style:text-properties style:font-name="바탕" style:font-name-asian="나눔명조"/>
    </style:style>
    <style:style style:family="text" style:name="T544">
      <style:text-properties style:font-name="바탕" style:font-name-asian="나눔명조"/>
    </style:style>
    <style:style style:family="text" style:name="T545">
      <style:text-properties style:font-name="바탕" style:font-name-asian="나눔명조"/>
    </style:style>
    <style:style style:family="text" style:name="T546">
      <style:text-properties style:font-name="바탕" style:font-name-asian="나눔명조"/>
    </style:style>
    <style:style style:family="text" style:name="T547">
      <style:text-properties style:font-name="바탕" style:font-name-asian="나눔명조"/>
    </style:style>
    <style:style style:family="text" style:name="T548">
      <style:text-properties style:font-name="바탕" style:font-name-asian="나눔명조"/>
    </style:style>
    <style:style style:family="text" style:name="T549">
      <style:text-properties style:font-name="바탕" style:font-name-asian="나눔명조"/>
    </style:style>
    <style:style style:family="paragraph" style:name="P122" style:parent-style-name="0">
      <style:paragraph-properties style:snap-to-layout-grid="false"/>
    </style:style>
    <style:style style:family="paragraph" style:name="P123" style:parent-style-name="0">
      <style:paragraph-properties style:snap-to-layout-grid="false"/>
    </style:style>
    <style:style style:family="table" style:name="T9">
      <style:table-properties style:width="0.000cm" table:border-model="collapsing"/>
    </style:style>
    <style:style style:family="graphic" style:name="fr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73">
      <style:table-column-properties style:column-width="14.800cm"/>
    </style:style>
    <style:style style:family="paragraph" style:name="P124" style:parent-style-name="0">
      <style:paragraph-properties fo:line-height="120%" style:snap-to-layout-grid="false"/>
    </style:style>
    <style:style style:family="text" style:name="T550">
      <style:text-properties fo:font-size="9.5pt" style:font-name="바탕" style:font-name-asian="돋움" style:font-size-asian="9.5pt"/>
    </style:style>
    <style:style style:family="text" style:name="T551">
      <style:text-properties fo:font-size="9.5pt" style:font-name="돋움" style:font-name-asian="돋움" style:font-size-asian="9.5pt"/>
    </style:style>
    <style:style style:family="text" style:name="T552">
      <style:text-properties fo:font-size="9.5pt" style:font-name="바탕" style:font-name-asian="돋움" style:font-size-asian="9.5pt"/>
    </style:style>
    <style:style style:family="text" style:name="T553">
      <style:text-properties fo:font-size="9.5pt" style:font-name="돋움" style:font-name-asian="돋움" style:font-size-asian="9.5pt"/>
    </style:style>
    <style:style style:family="text" style:name="T554">
      <style:text-properties fo:font-size="9.5pt" style:font-name="바탕" style:font-name-asian="돋움" style:font-size-asian="9.5pt"/>
    </style:style>
    <style:style style:family="text" style:name="T555">
      <style:text-properties fo:font-size="9.5pt" style:font-name="돋움" style:font-name-asian="돋움" style:font-size-asian="9.5pt"/>
    </style:style>
    <style:style style:family="paragraph" style:name="P125" style:parent-style-name="0">
      <style:paragraph-properties fo:line-height="120%" style:snap-to-layout-grid="false"/>
    </style:style>
    <style:style style:family="text" style:name="T556">
      <style:text-properties fo:font-size="9.5pt" style:font-name="바탕" style:font-name-asian="돋움" style:font-size-asian="9.5pt"/>
    </style:style>
    <style:style style:family="text" style:name="T557">
      <style:text-properties fo:font-size="9.5pt" style:font-name="돋움" style:font-name-asian="돋움" style:font-size-asian="9.5pt"/>
    </style:style>
    <style:style style:family="paragraph" style:name="P126" style:parent-style-name="0">
      <style:paragraph-properties fo:line-height="120%" style:snap-to-layout-grid="false"/>
    </style:style>
    <style:style style:family="text" style:name="T558">
      <style:text-properties fo:font-size="9.5pt" style:font-name="돋움" style:font-name-asian="돋움" style:font-size-asian="9.5pt"/>
    </style:style>
    <style:style style:family="text" style:name="T559">
      <style:text-properties fo:font-size="9.5pt" style:font-name="바탕" style:font-name-asian="돋움" style:font-size-asian="9.5pt"/>
    </style:style>
    <style:style style:family="paragraph" style:name="P127" style:parent-style-name="0">
      <style:paragraph-properties fo:line-height="120%" style:snap-to-layout-grid="false"/>
    </style:style>
    <style:style style:family="paragraph" style:name="P128" style:parent-style-name="0">
      <style:paragraph-properties fo:line-height="120%" style:snap-to-layout-grid="false"/>
    </style:style>
    <style:style style:family="text" style:name="T560">
      <style:text-properties fo:font-size="9.5pt" style:font-name="바탕" style:font-name-asian="돋움" style:font-size-asian="9.5pt"/>
    </style:style>
    <style:style style:family="text" style:name="T561">
      <style:text-properties fo:font-size="9.5pt" style:font-name="돋움" style:font-name-asian="돋움" style:font-size-asian="9.5pt"/>
    </style:style>
    <style:style style:family="text" style:name="T562">
      <style:text-properties fo:font-size="9.5pt" style:font-name="바탕" style:font-name-asian="돋움" style:font-size-asian="9.5pt"/>
    </style:style>
    <style:style style:family="text" style:name="T563">
      <style:text-properties fo:font-size="9.5pt" style:font-name="돋움" style:font-name-asian="돋움" style:font-size-asian="9.5pt"/>
    </style:style>
    <style:style style:family="text" style:name="T564">
      <style:text-properties fo:font-size="9.5pt" style:font-name="바탕" style:font-name-asian="돋움" style:font-size-asian="9.5pt"/>
    </style:style>
    <style:style style:family="text" style:name="T565">
      <style:text-properties fo:font-size="9.5pt" style:font-name="돋움" style:font-name-asian="돋움" style:font-size-asian="9.5pt"/>
    </style:style>
    <style:style style:family="paragraph" style:name="P129" style:parent-style-name="0">
      <style:paragraph-properties fo:line-height="120%" style:snap-to-layout-grid="false"/>
    </style:style>
    <style:style style:family="text" style:name="T566">
      <style:text-properties fo:font-size="9.5pt" style:font-name="바탕" style:font-name-asian="돋움" style:font-size-asian="9.5pt"/>
    </style:style>
    <style:style style:family="text" style:name="T567">
      <style:text-properties fo:font-size="9.5pt" style:font-name="바탕" style:font-name-asian="돋움" style:font-size-asian="9.5pt"/>
    </style:style>
    <style:style style:family="text" style:name="T568">
      <style:text-properties fo:font-size="9.5pt" style:font-name="돋움" style:font-name-asian="돋움" style:font-size-asian="9.5pt"/>
    </style:style>
    <style:style style:family="text" style:name="T569">
      <style:text-properties fo:font-size="9.5pt" style:font-name="바탕" style:font-name-asian="돋움" style:font-size-asian="9.5pt"/>
    </style:style>
    <style:style style:family="text" style:name="T570">
      <style:text-properties fo:font-size="9.5pt" style:font-name="돋움" style:font-name-asian="돋움" style:font-size-asian="9.5pt"/>
    </style:style>
    <style:style style:family="text" style:name="T571">
      <style:text-properties fo:font-size="9.5pt" style:font-name="바탕" style:font-name-asian="돋움" style:font-size-asian="9.5pt"/>
    </style:style>
    <style:style style:family="text" style:name="T572">
      <style:text-properties fo:font-size="9.5pt" style:font-name="돋움" style:font-name-asian="돋움" style:font-size-asian="9.5pt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4.352cm"/>
    </style:style>
    <style:style style:family="text" style:name="T573">
      <style:text-properties style:font-name="바탕" style:font-name-asian="나눔명조"/>
    </style:style>
    <style:style style:family="text" style:name="T574">
      <style:text-properties style:font-name="바탕" style:font-name-asian="나눔명조"/>
    </style:style>
    <style:style style:family="text" style:name="T575">
      <style:text-properties style:font-name="바탕" style:font-name-asian="나눔명조"/>
    </style:style>
    <style:style style:family="text" style:name="T576">
      <style:text-properties style:font-name="바탕" style:font-name-asian="나눔명조"/>
    </style:style>
    <style:style style:family="text" style:name="T577">
      <style:text-properties style:font-name="바탕" style:font-name-asian="나눔명조"/>
    </style:style>
    <style:style style:family="text" style:name="T578">
      <style:text-properties style:font-name="바탕" style:font-name-asian="나눔명조"/>
    </style:style>
    <style:style style:family="text" style:name="T579">
      <style:text-properties style:font-name="바탕" style:font-name-asian="나눔명조"/>
    </style:style>
    <style:style style:family="text" style:name="T580">
      <style:text-properties style:font-name="바탕" style:font-name-asian="나눔명조"/>
    </style:style>
    <style:style style:family="text" style:name="T581">
      <style:text-properties style:font-name="바탕" style:font-name-asian="나눔명조"/>
    </style:style>
    <style:style style:family="text" style:name="T582">
      <style:text-properties style:font-name="바탕" style:font-name-asian="나눔명조"/>
    </style:style>
    <style:style style:family="paragraph" style:name="P130" style:parent-style-name="0">
      <style:paragraph-properties style:snap-to-layout-grid="false"/>
    </style:style>
    <style:style style:family="text" style:name="T583">
      <style:text-properties style:font-name="바탕" style:font-name-asian="나눔명조"/>
    </style:style>
    <style:style style:family="paragraph" style:name="P131" style:parent-style-name="0">
      <style:paragraph-properties style:snap-to-layout-grid="false"/>
    </style:style>
    <style:style style:family="text" style:name="T584">
      <style:text-properties style:font-name="바탕" style:font-name-asian="나눔명조"/>
    </style:style>
    <style:style style:family="text" style:name="T585">
      <style:text-properties style:font-name="바탕" style:font-name-asian="나눔명조"/>
    </style:style>
    <style:style style:family="text" style:name="T586">
      <style:text-properties style:font-name="바탕" style:font-name-asian="나눔명조"/>
    </style:style>
    <style:style style:family="text" style:name="T587">
      <style:text-properties style:font-name="바탕" style:font-name-asian="나눔명조"/>
    </style:style>
    <style:style style:family="text" style:name="T588">
      <style:text-properties style:font-name="바탕" style:font-name-asian="나눔명조"/>
    </style:style>
    <style:style style:family="text" style:name="T589">
      <style:text-properties style:font-name="바탕" style:font-name-asian="나눔명조"/>
    </style:style>
    <style:style style:family="text" style:name="T590">
      <style:text-properties style:font-name="바탕" style:font-name-asian="나눔명조"/>
    </style:style>
    <style:style style:family="text" style:name="T591">
      <style:text-properties style:font-name="바탕" style:font-name-asian="나눔명조"/>
    </style:style>
    <style:style style:family="text" style:name="T592">
      <style:text-properties style:font-name="바탕" style:font-name-asian="나눔명조"/>
    </style:style>
    <style:style style:family="text" style:name="T593">
      <style:text-properties style:font-name="바탕" style:font-name-asian="나눔명조"/>
    </style:style>
    <style:style style:family="text" style:name="T594">
      <style:text-properties style:font-name="바탕" style:font-name-asian="나눔명조"/>
    </style:style>
    <style:style style:family="text" style:name="T595">
      <style:text-properties style:font-name="바탕" style:font-name-asian="나눔명조"/>
    </style:style>
    <style:style style:family="text" style:name="T596">
      <style:text-properties style:font-name="바탕" style:font-name-asian="나눔명조"/>
    </style:style>
    <style:style style:family="text" style:name="T597">
      <style:text-properties style:font-name="바탕" style:font-name-asian="나눔명조"/>
    </style:style>
    <style:style style:family="text" style:name="T598">
      <style:text-properties style:font-name="바탕" style:font-name-asian="나눔명조"/>
    </style:style>
    <style:style style:family="text" style:name="T599">
      <style:text-properties style:font-name="바탕" style:font-name-asian="나눔명조"/>
    </style:style>
    <style:style style:family="text" style:name="T600">
      <style:text-properties style:font-name="바탕" style:font-name-asian="나눔명조"/>
    </style:style>
    <style:style style:family="text" style:name="T601">
      <style:text-properties style:font-name="바탕" style:font-name-asian="나눔명조"/>
    </style:style>
    <style:style style:family="text" style:name="T602">
      <style:text-properties style:font-name="바탕" style:font-name-asian="나눔명조"/>
    </style:style>
    <style:style style:family="text" style:name="T603">
      <style:text-properties style:font-name="바탕" style:font-name-asian="나눔명조"/>
    </style:style>
    <style:style style:family="paragraph" style:name="P132" style:parent-style-name="0">
      <style:paragraph-properties style:snap-to-layout-grid="false"/>
    </style:style>
    <style:style style:family="paragraph" style:name="P133" style:parent-style-name="6">
      <style:paragraph-properties style:snap-to-layout-grid="false"/>
    </style:style>
    <style:style style:family="text" style:name="T604">
      <style:text-properties style:font-name="바탕" style:font-name-asian="휴먼고딕"/>
    </style:style>
    <style:style style:family="text" style:name="T605">
      <style:text-properties style:font-name="바탕" style:font-name-asian="휴먼고딕"/>
    </style:style>
    <style:style style:family="paragraph" style:name="P134" style:parent-style-name="0">
      <style:paragraph-properties style:snap-to-layout-grid="false"/>
    </style:style>
    <style:style style:family="text" style:name="T606">
      <style:text-properties style:font-name="바탕" style:font-name-asian="나눔명조"/>
    </style:style>
    <style:style style:family="text" style:name="T607">
      <style:text-properties style:font-name="바탕" style:font-name-asian="나눔명조"/>
    </style:style>
    <style:style style:family="text" style:name="T608">
      <style:text-properties style:font-name="바탕" style:font-name-asian="나눔명조"/>
    </style:style>
    <style:style style:family="text" style:name="T609">
      <style:text-properties style:font-name="바탕" style:font-name-asian="나눔명조"/>
    </style:style>
    <style:style style:family="paragraph" style:name="P135" style:parent-style-name="0">
      <style:paragraph-properties style:snap-to-layout-grid="false"/>
    </style:style>
    <style:style style:family="paragraph" style:name="P136" style:parent-style-name="5">
      <style:paragraph-properties style:snap-to-layout-grid="false"/>
    </style:style>
    <style:style style:family="text" style:name="T610">
      <style:text-properties style:font-name="바탕" style:font-name-asian="휴먼고딕"/>
    </style:style>
    <style:style style:family="text" style:name="T611">
      <style:text-properties style:font-name="바탕" style:font-name-asian="휴먼고딕"/>
    </style:style>
    <style:style style:family="paragraph" style:name="P137" style:parent-style-name="6">
      <style:paragraph-properties style:snap-to-layout-grid="false"/>
    </style:style>
    <style:style style:family="text" style:name="T612">
      <style:text-properties style:font-name="바탕" style:font-name-asian="휴먼고딕"/>
    </style:style>
    <style:style style:family="text" style:name="T613">
      <style:text-properties style:font-name="바탕" style:font-name-asian="휴먼고딕"/>
    </style:style>
    <style:style style:family="paragraph" style:name="P138" style:parent-style-name="6">
      <style:paragraph-properties style:snap-to-layout-grid="false"/>
    </style:style>
    <style:style style:family="table" style:name="T10">
      <style:table-properties style:width="0.000cm" table:border-model="collapsing"/>
    </style:style>
    <style:style style:family="graphic" style:name="fr10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0.C74">
      <style:table-column-properties style:column-width="14.800cm"/>
    </style:style>
    <style:style style:family="paragraph" style:name="P139" style:parent-style-name="0">
      <style:paragraph-properties fo:line-height="120%" style:snap-to-layout-grid="false"/>
    </style:style>
    <style:style style:family="text" style:name="T614">
      <style:text-properties fo:font-size="9.5pt" style:font-name="바탕" style:font-name-asian="돋움" style:font-size-asian="9.5pt"/>
    </style:style>
    <style:style style:family="text" style:name="T615">
      <style:text-properties fo:font-size="9.5pt" style:font-name="돋움" style:font-name-asian="돋움" style:font-size-asian="9.5pt"/>
    </style:style>
    <style:style style:family="text" style:name="T616">
      <style:text-properties fo:font-size="9.5pt" style:font-name="바탕" style:font-name-asian="돋움" style:font-size-asian="9.5pt"/>
    </style:style>
    <style:style style:family="text" style:name="T617">
      <style:text-properties fo:font-size="9.5pt" style:font-name="돋움" style:font-name-asian="돋움" style:font-size-asian="9.5pt"/>
    </style:style>
    <style:style style:family="text" style:name="T618">
      <style:text-properties fo:font-size="9.5pt" style:font-name="바탕" style:font-name-asian="돋움" style:font-size-asian="9.5pt"/>
    </style:style>
    <style:style style:family="text" style:name="T619">
      <style:text-properties fo:font-size="9.5pt" style:font-name="돋움" style:font-name-asian="돋움" style:font-size-asian="9.5pt"/>
    </style:style>
    <style:style style:family="paragraph" style:name="P140" style:parent-style-name="0">
      <style:paragraph-properties fo:line-height="120%" style:snap-to-layout-grid="false"/>
    </style:style>
    <style:style style:family="text" style:name="T620">
      <style:text-properties fo:font-size="9.5pt" style:font-name="바탕" style:font-name-asian="돋움" style:font-size-asian="9.5pt"/>
    </style:style>
    <style:style style:family="text" style:name="T621">
      <style:text-properties fo:font-size="9.5pt" style:font-name="바탕" style:font-name-asian="돋움" style:font-size-asian="9.5pt"/>
    </style:style>
    <style:style style:family="text" style:name="T622">
      <style:text-properties fo:font-size="9.5pt" style:font-name="돋움" style:font-name-asian="돋움" style:font-size-asian="9.5pt"/>
    </style:style>
    <style:style style:family="text" style:name="T623">
      <style:text-properties fo:font-size="9.5pt" style:font-name="바탕" style:font-name-asian="돋움" style:font-size-asian="9.5pt"/>
    </style:style>
    <style:style style:family="text" style:name="T624">
      <style:text-properties fo:font-size="9.5pt" style:font-name="돋움" style:font-name-asian="돋움" style:font-size-asian="9.5pt"/>
    </style:style>
    <style:style style:family="text" style:name="T625">
      <style:text-properties fo:font-size="9.5pt" style:font-name="바탕" style:font-name-asian="돋움" style:font-size-asian="9.5pt"/>
    </style:style>
    <style:style style:family="text" style:name="T626">
      <style:text-properties fo:font-size="9.5pt" style:font-name="돋움" style:font-name-asian="돋움" style:font-size-asian="9.5pt"/>
    </style:style>
    <style:style style:family="table-cell" style:name="T1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2.182cm"/>
    </style:style>
    <style:style style:family="text" style:name="T627">
      <style:text-properties style:font-name="바탕" style:font-name-asian="휴먼고딕"/>
    </style:style>
    <style:style style:family="text" style:name="T628">
      <style:text-properties style:font-name="바탕" style:font-name-asian="휴먼고딕"/>
    </style:style>
    <style:style style:family="text" style:name="T629">
      <style:text-properties style:font-name="바탕" style:font-name-asian="휴먼고딕"/>
    </style:style>
    <style:style style:family="text" style:name="T630">
      <style:text-properties style:font-name="바탕" style:font-name-asian="휴먼고딕"/>
    </style:style>
    <style:style style:family="text" style:name="T631">
      <style:text-properties style:font-name="바탕" style:font-name-asian="휴먼고딕"/>
    </style:style>
    <style:style style:family="text" style:name="T632">
      <style:text-properties style:font-name="바탕" style:font-name-asian="휴먼고딕"/>
    </style:style>
    <style:style style:family="paragraph" style:name="P141" style:parent-style-name="6">
      <style:paragraph-properties style:snap-to-layout-grid="false"/>
    </style:style>
    <style:style style:family="paragraph" style:name="P142" style:parent-style-name="6">
      <style:paragraph-properties style:snap-to-layout-grid="false"/>
    </style:style>
    <style:style style:family="table" style:name="T11">
      <style:table-properties style:width="0.000cm" table:border-model="collapsing"/>
    </style:style>
    <style:style style:family="graphic" style:name="fr1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1.C75">
      <style:table-column-properties style:column-width="14.800cm"/>
    </style:style>
    <style:style style:family="paragraph" style:name="P143" style:parent-style-name="0">
      <style:paragraph-properties fo:line-height="120%" style:snap-to-layout-grid="false"/>
    </style:style>
    <style:style style:family="text" style:name="T633">
      <style:text-properties fo:font-size="9.5pt" style:font-name="바탕" style:font-name-asian="돋움" style:font-size-asian="9.5pt"/>
    </style:style>
    <style:style style:family="text" style:name="T634">
      <style:text-properties fo:font-size="9.5pt" style:font-name="돋움" style:font-name-asian="돋움" style:font-size-asian="9.5pt"/>
    </style:style>
    <style:style style:family="text" style:name="T635">
      <style:text-properties fo:font-size="9.5pt" style:font-name="바탕" style:font-name-asian="돋움" style:font-size-asian="9.5pt"/>
    </style:style>
    <style:style style:family="text" style:name="T636">
      <style:text-properties fo:font-size="9.5pt" style:font-name="돋움" style:font-name-asian="돋움" style:font-size-asian="9.5pt"/>
    </style:style>
    <style:style style:family="text" style:name="T637">
      <style:text-properties fo:font-size="9.5pt" style:font-name="바탕" style:font-name-asian="돋움" style:font-size-asian="9.5pt"/>
    </style:style>
    <style:style style:family="text" style:name="T638">
      <style:text-properties fo:font-size="9.5pt" style:font-name="돋움" style:font-name-asian="돋움" style:font-size-asian="9.5pt"/>
    </style:style>
    <style:style style:family="paragraph" style:name="P144" style:parent-style-name="0">
      <style:paragraph-properties fo:line-height="120%" style:snap-to-layout-grid="false"/>
    </style:style>
    <style:style style:family="text" style:name="T639">
      <style:text-properties fo:font-size="9.5pt" style:font-name="바탕" style:font-name-asian="돋움" style:font-size-asian="9.5pt"/>
    </style:style>
    <style:style style:family="text" style:name="T640">
      <style:text-properties fo:font-size="9.5pt" style:font-name="바탕" style:font-name-asian="돋움" style:font-size-asian="9.5pt"/>
    </style:style>
    <style:style style:family="paragraph" style:name="P145" style:parent-style-name="0">
      <style:paragraph-properties fo:line-height="120%" style:snap-to-layout-grid="false"/>
    </style:style>
    <style:style style:family="text" style:name="T641">
      <style:text-properties fo:font-size="9.5pt" style:font-name="바탕" style:font-name-asian="돋움" style:font-size-asian="9.5pt"/>
    </style:style>
    <style:style style:family="text" style:name="T642">
      <style:text-properties fo:font-size="9.5pt" style:font-name="돋움" style:font-name-asian="돋움" style:font-size-asian="9.5pt"/>
    </style:style>
    <style:style style:family="text" style:name="T643">
      <style:text-properties fo:font-size="9.5pt" style:font-name="바탕" style:font-name-asian="돋움" style:font-size-asian="9.5pt"/>
    </style:style>
    <style:style style:family="text" style:name="T644">
      <style:text-properties fo:font-size="9.5pt" style:font-name="돋움" style:font-name-asian="돋움" style:font-size-asian="9.5pt"/>
    </style:style>
    <style:style style:family="text" style:name="T645">
      <style:text-properties fo:font-size="9.5pt" style:font-name="바탕" style:font-name-asian="돋움" style:font-size-asian="9.5pt"/>
    </style:style>
    <style:style style:family="text" style:name="T646">
      <style:text-properties fo:font-size="9.5pt" style:font-name="돋움" style:font-name-asian="돋움" style:font-size-asian="9.5pt"/>
    </style:style>
    <style:style style:family="text" style:name="T647">
      <style:text-properties fo:font-size="9.5pt" style:font-name="바탕" style:font-name-asian="돋움" style:font-size-asian="9.5pt"/>
    </style:style>
    <style:style style:family="text" style:name="T648">
      <style:text-properties fo:font-size="9.5pt" style:font-name="돋움" style:font-name-asian="돋움" style:font-size-asian="9.5pt"/>
    </style:style>
    <style:style style:family="text" style:name="T649">
      <style:text-properties fo:font-size="9.5pt" style:font-name="바탕" style:font-name-asian="돋움" style:font-size-asian="9.5pt"/>
    </style:style>
    <style:style style:family="text" style:name="T650">
      <style:text-properties fo:font-size="9.5pt" style:font-name="돋움" style:font-name-asian="돋움" style:font-size-asian="9.5pt"/>
    </style:style>
    <style:style style:family="paragraph" style:name="P146" style:parent-style-name="0">
      <style:paragraph-properties fo:line-height="120%" style:snap-to-layout-grid="false"/>
    </style:style>
    <style:style style:family="text" style:name="T651">
      <style:text-properties fo:font-size="9.5pt" style:font-name="바탕" style:font-name-asian="돋움" style:font-size-asian="9.5pt"/>
    </style:style>
    <style:style style:family="text" style:name="T652">
      <style:text-properties fo:font-size="9.5pt" style:font-name="돋움" style:font-name-asian="돋움" style:font-size-asian="9.5pt"/>
    </style:style>
    <style:style style:family="text" style:name="T653">
      <style:text-properties fo:font-size="9.5pt" style:font-name="바탕" style:font-name-asian="돋움" style:font-size-asian="9.5pt"/>
    </style:style>
    <style:style style:family="text" style:name="T654">
      <style:text-properties fo:font-size="9.5pt" style:font-name="돋움" style:font-name-asian="돋움" style:font-size-asian="9.5pt"/>
    </style:style>
    <style:style style:family="paragraph" style:name="P147" style:parent-style-name="0">
      <style:paragraph-properties fo:line-height="120%" style:snap-to-layout-grid="false"/>
    </style:style>
    <style:style style:family="text" style:name="T655">
      <style:text-properties fo:font-size="9.5pt" style:font-name="바탕" style:font-name-asian="돋움" style:font-size-asian="9.5pt"/>
    </style:style>
    <style:style style:family="text" style:name="T656">
      <style:text-properties fo:font-size="9.5pt" style:font-name="돋움" style:font-name-asian="돋움" style:font-size-asian="9.5pt"/>
    </style:style>
    <style:style style:family="table-cell" style:name="T1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">
      <style:table-row-properties style:min-row-height="4.612cm"/>
    </style:style>
    <style:style style:family="text" style:name="T657">
      <style:text-properties style:font-name="바탕" style:font-name-asian="휴먼고딕"/>
    </style:style>
    <style:style style:family="text" style:name="T658">
      <style:text-properties style:font-name="바탕" style:font-name-asian="휴먼고딕"/>
    </style:style>
    <style:style style:family="text" style:name="T659">
      <style:text-properties style:font-name="바탕" style:font-name-asian="휴먼고딕"/>
    </style:style>
    <style:style style:family="text" style:name="T660">
      <style:text-properties style:font-name="바탕" style:font-name-asian="휴먼고딕"/>
    </style:style>
    <style:style style:family="text" style:name="T661">
      <style:text-properties style:font-name="바탕" style:font-name-asian="휴먼고딕"/>
    </style:style>
    <style:style style:family="text" style:name="T662">
      <style:text-properties style:font-name="바탕" style:font-name-asian="휴먼고딕"/>
    </style:style>
    <style:style style:family="paragraph" style:name="P148" style:parent-style-name="6">
      <style:paragraph-properties style:snap-to-layout-grid="false"/>
    </style:style>
    <style:style style:family="paragraph" style:name="P149" style:parent-style-name="0">
      <style:paragraph-properties style:snap-to-layout-grid="false"/>
    </style:style>
    <style:style style:family="text" style:name="T663">
      <style:text-properties style:font-name="바탕" style:font-name-asian="나눔명조"/>
    </style:style>
    <style:style style:family="text" style:name="T664">
      <style:text-properties style:font-name="바탕" style:font-name-asian="나눔명조"/>
    </style:style>
    <style:style style:family="text" style:name="T665">
      <style:text-properties style:font-name="바탕" style:font-name-asian="나눔명조"/>
    </style:style>
    <style:style style:family="text" style:name="T666">
      <style:text-properties style:font-name="바탕" style:font-name-asian="나눔명조"/>
    </style:style>
    <style:style style:family="text" style:name="T667">
      <style:text-properties style:font-name="바탕" style:font-name-asian="나눔명조"/>
    </style:style>
    <style:style style:family="paragraph" style:name="P150" style:parent-style-name="0">
      <style:paragraph-properties style:snap-to-layout-grid="false"/>
    </style:style>
    <style:style style:family="paragraph" style:name="P151" style:parent-style-name="0">
      <style:paragraph-properties style:snap-to-layout-grid="false"/>
    </style:style>
    <style:style style:family="table" style:name="T12">
      <style:table-properties style:width="0.000cm" table:border-model="collapsing"/>
    </style:style>
    <style:style style:family="graphic" style:name="fr1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2.C76">
      <style:table-column-properties style:column-width="14.800cm"/>
    </style:style>
    <style:style style:family="paragraph" style:name="P152" style:parent-style-name="0">
      <style:paragraph-properties fo:line-height="120%" style:snap-to-layout-grid="false"/>
    </style:style>
    <style:style style:family="text" style:name="T668">
      <style:text-properties fo:font-size="9.5pt" style:font-name="바탕" style:font-name-asian="돋움" style:font-size-asian="9.5pt"/>
    </style:style>
    <style:style style:family="text" style:name="T669">
      <style:text-properties fo:font-size="9.5pt" style:font-name="돋움" style:font-name-asian="돋움" style:font-size-asian="9.5pt"/>
    </style:style>
    <style:style style:family="text" style:name="T670">
      <style:text-properties fo:font-size="9.5pt" style:font-name="바탕" style:font-name-asian="돋움" style:font-size-asian="9.5pt"/>
    </style:style>
    <style:style style:family="text" style:name="T671">
      <style:text-properties fo:font-size="9.5pt" style:font-name="돋움" style:font-name-asian="돋움" style:font-size-asian="9.5pt"/>
    </style:style>
    <style:style style:family="text" style:name="T672">
      <style:text-properties fo:font-size="9.5pt" style:font-name="바탕" style:font-name-asian="돋움" style:font-size-asian="9.5pt"/>
    </style:style>
    <style:style style:family="text" style:name="T673">
      <style:text-properties fo:font-size="9.5pt" style:font-name="돋움" style:font-name-asian="돋움" style:font-size-asian="9.5pt"/>
    </style:style>
    <style:style style:family="paragraph" style:name="P153" style:parent-style-name="0">
      <style:paragraph-properties fo:line-height="120%" style:snap-to-layout-grid="false"/>
    </style:style>
    <style:style style:family="text" style:name="T674">
      <style:text-properties fo:font-size="9.5pt" style:font-name="바탕" style:font-name-asian="돋움" style:font-size-asian="9.5pt"/>
    </style:style>
    <style:style style:family="text" style:name="T675">
      <style:text-properties fo:font-size="9.5pt" style:font-name="돋움" style:font-name-asian="돋움" style:font-size-asian="9.5pt"/>
    </style:style>
    <style:style style:family="paragraph" style:name="P154" style:parent-style-name="0">
      <style:paragraph-properties fo:line-height="120%" style:snap-to-layout-grid="false"/>
    </style:style>
    <style:style style:family="text" style:name="T676">
      <style:text-properties fo:font-size="9.5pt" style:font-name="돋움" style:font-name-asian="돋움" style:font-size-asian="9.5pt"/>
    </style:style>
    <style:style style:family="text" style:name="T677">
      <style:text-properties fo:font-size="9.5pt" style:font-name="바탕" style:font-name-asian="돋움" style:font-size-asian="9.5pt"/>
    </style:style>
    <style:style style:family="text" style:name="T678">
      <style:text-properties fo:font-size="9.5pt" style:font-name="돋움" style:font-name-asian="돋움" style:font-size-asian="9.5pt"/>
    </style:style>
    <style:style style:family="text" style:name="T679">
      <style:text-properties fo:font-size="9.5pt" style:font-name="바탕" style:font-name-asian="돋움" style:font-size-asian="9.5pt"/>
    </style:style>
    <style:style style:family="text" style:name="T680">
      <style:text-properties fo:font-size="9.5pt" style:font-name="돋움" style:font-name-asian="돋움" style:font-size-asian="9.5pt"/>
    </style:style>
    <style:style style:family="text" style:name="T681">
      <style:text-properties fo:font-size="9.5pt" style:font-name="바탕" style:font-name-asian="돋움" style:font-size-asian="9.5pt"/>
    </style:style>
    <style:style style:family="text" style:name="T682">
      <style:text-properties fo:font-size="9.5pt" style:font-name="돋움" style:font-name-asian="돋움" style:font-size-asian="9.5pt"/>
    </style:style>
    <style:style style:family="paragraph" style:name="P155" style:parent-style-name="0">
      <style:paragraph-properties fo:line-height="120%" style:snap-to-layout-grid="false"/>
    </style:style>
    <style:style style:family="text" style:name="T683">
      <style:text-properties fo:font-size="9.5pt" style:font-name="돋움" style:font-name-asian="돋움" style:font-size-asian="9.5pt"/>
    </style:style>
    <style:style style:family="text" style:name="T684">
      <style:text-properties fo:font-size="9.5pt" style:font-name="바탕" style:font-name-asian="돋움" style:font-size-asian="9.5pt"/>
    </style:style>
    <style:style style:family="paragraph" style:name="P156" style:parent-style-name="0">
      <style:paragraph-properties fo:line-height="120%" style:snap-to-layout-grid="false"/>
    </style:style>
    <style:style style:family="text" style:name="T685">
      <style:text-properties fo:font-size="9.5pt" style:font-name="돋움" style:font-name-asian="돋움" style:font-size-asian="9.5pt"/>
    </style:style>
    <style:style style:family="text" style:name="T686">
      <style:text-properties fo:font-size="9.5pt" style:font-name="바탕" style:font-name-asian="돋움" style:font-size-asian="9.5pt"/>
    </style:style>
    <style:style style:family="paragraph" style:name="P157" style:parent-style-name="0">
      <style:paragraph-properties fo:line-height="120%" style:snap-to-layout-grid="false"/>
    </style:style>
    <style:style style:family="text" style:name="T687">
      <style:text-properties fo:font-size="9.5pt" style:font-name="돋움" style:font-name-asian="돋움" style:font-size-asian="9.5pt"/>
    </style:style>
    <style:style style:family="text" style:name="T688">
      <style:text-properties fo:font-size="9.5pt" style:font-name="바탕" style:font-name-asian="돋움" style:font-size-asian="9.5pt"/>
    </style:style>
    <style:style style:family="table-cell" style:name="T1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1">
      <style:table-row-properties style:min-row-height="5.589cm"/>
    </style:style>
    <style:style style:family="text" style:name="T689">
      <style:text-properties style:font-name="바탕" style:font-name-asian="나눔명조"/>
    </style:style>
    <style:style style:family="text" style:name="T690">
      <style:text-properties style:font-name="바탕" style:font-name-asian="나눔명조"/>
    </style:style>
    <style:style style:family="text" style:name="T691">
      <style:text-properties style:font-name="바탕" style:font-name-asian="나눔명조"/>
    </style:style>
    <style:style style:family="text" style:name="T692">
      <style:text-properties style:font-name="바탕" style:font-name-asian="나눔명조"/>
    </style:style>
    <style:style style:family="paragraph" style:name="P158" style:parent-style-name="6">
      <style:paragraph-properties style:snap-to-layout-grid="false"/>
    </style:style>
    <style:style style:family="text" style:name="T693">
      <style:text-properties style:font-name="바탕" style:font-name-asian="휴먼고딕"/>
    </style:style>
    <style:style style:family="paragraph" style:name="P159" style:parent-style-name="0">
      <style:paragraph-properties style:snap-to-layout-grid="false"/>
    </style:style>
    <style:style style:family="text" style:name="T694">
      <style:text-properties style:font-name="바탕" style:font-name-asian="나눔명조"/>
    </style:style>
    <style:style style:family="text" style:name="T695">
      <style:text-properties style:font-name="바탕" style:font-name-asian="나눔명조"/>
    </style:style>
    <style:style style:family="text" style:name="T696">
      <style:text-properties style:font-name="바탕" style:font-name-asian="나눔명조"/>
    </style:style>
    <style:style style:family="text" style:name="T697">
      <style:text-properties style:font-name="바탕" style:font-name-asian="나눔명조"/>
    </style:style>
    <style:style style:family="text" style:name="T698">
      <style:text-properties style:font-name="바탕" style:font-name-asian="나눔명조"/>
    </style:style>
    <style:style style:family="text" style:name="T699">
      <style:text-properties style:font-name="바탕" style:font-name-asian="나눔명조"/>
    </style:style>
    <style:style style:family="text" style:name="T700">
      <style:text-properties style:font-name="바탕" style:font-name-asian="나눔명조"/>
    </style:style>
    <style:style style:family="text" style:name="T701">
      <style:text-properties style:font-name="바탕" style:font-name-asian="나눔명조"/>
    </style:style>
    <style:style style:family="text" style:name="T702">
      <style:text-properties style:font-name="바탕" style:font-name-asian="나눔명조"/>
    </style:style>
    <style:style style:family="text" style:name="T703">
      <style:text-properties style:font-name="바탕" style:font-name-asian="나눔명조"/>
    </style:style>
    <style:style style:family="text" style:name="T704">
      <style:text-properties style:font-name="바탕" style:font-name-asian="나눔명조"/>
    </style:style>
    <style:style style:family="text" style:name="T705">
      <style:text-properties style:font-name="바탕" style:font-name-asian="나눔명조"/>
    </style:style>
    <style:style style:family="text" style:name="T706">
      <style:text-properties style:font-name="바탕" style:font-name-asian="나눔명조"/>
    </style:style>
    <style:style style:family="text" style:name="T707">
      <style:text-properties style:font-name="바탕" style:font-name-asian="나눔명조"/>
    </style:style>
    <style:style style:family="text" style:name="T708">
      <style:text-properties style:font-name="바탕" style:font-name-asian="나눔명조"/>
    </style:style>
    <style:style style:family="paragraph" style:name="P160" style:parent-style-name="6">
      <style:paragraph-properties style:snap-to-layout-grid="false"/>
    </style:style>
    <style:style style:family="paragraph" style:name="P161" style:parent-style-name="6">
      <style:paragraph-properties style:snap-to-layout-grid="false"/>
    </style:style>
    <style:style style:family="text" style:name="T709">
      <style:text-properties style:font-name="바탕" style:font-name-asian="휴먼고딕"/>
    </style:style>
    <style:style style:family="text" style:name="T710">
      <style:text-properties style:font-name="바탕" style:font-name-asian="휴먼고딕"/>
    </style:style>
    <style:style style:family="paragraph" style:name="P162" style:parent-style-name="0">
      <style:paragraph-properties style:snap-to-layout-grid="false"/>
    </style:style>
    <style:style style:family="text" style:name="T711">
      <style:text-properties style:font-name="바탕" style:font-name-asian="나눔명조"/>
    </style:style>
    <style:style style:family="text" style:name="T712">
      <style:text-properties style:font-name="바탕" style:font-name-asian="나눔명조"/>
    </style:style>
    <style:style style:family="text" style:name="T713">
      <style:text-properties style:font-name="바탕" style:font-name-asian="나눔명조"/>
    </style:style>
    <style:style style:family="text" style:name="T714">
      <style:text-properties style:font-name="바탕" style:font-name-asian="나눔명조"/>
    </style:style>
    <style:style style:family="text" style:name="T715">
      <style:text-properties style:font-name="바탕" style:font-name-asian="나눔명조"/>
    </style:style>
    <style:style style:family="text" style:name="T716">
      <style:text-properties style:font-name="바탕" style:font-name-asian="나눔명조"/>
    </style:style>
    <style:style style:family="text" style:name="T717">
      <style:text-properties style:font-name="바탕" style:font-name-asian="나눔명조"/>
    </style:style>
    <style:style style:family="text" style:name="T718">
      <style:text-properties style:font-name="바탕" style:font-name-asian="나눔명조"/>
    </style:style>
    <style:style style:family="text" style:name="T719">
      <style:text-properties style:font-name="바탕" style:font-name-asian="나눔명조"/>
    </style:style>
    <style:style style:family="text" style:name="T720">
      <style:text-properties style:font-name="바탕" style:font-name-asian="나눔명조"/>
    </style:style>
    <style:style style:family="paragraph" style:name="P163" style:parent-style-name="5">
      <style:paragraph-properties style:snap-to-layout-grid="false"/>
    </style:style>
    <style:style style:family="paragraph" style:name="P164" style:parent-style-name="5">
      <style:paragraph-properties style:snap-to-layout-grid="false"/>
    </style:style>
    <style:style style:family="text" style:name="T721">
      <style:text-properties style:font-name="바탕" style:font-name-asian="휴먼고딕"/>
    </style:style>
    <style:style style:family="text" style:name="T722">
      <style:text-properties style:font-name="바탕" style:font-name-asian="휴먼고딕"/>
    </style:style>
    <style:style style:family="paragraph" style:name="P165" style:parent-style-name="6">
      <style:paragraph-properties style:snap-to-layout-grid="false"/>
    </style:style>
    <style:style style:family="text" style:name="T723">
      <style:text-properties style:font-name="바탕" style:font-name-asian="휴먼고딕"/>
    </style:style>
    <style:style style:family="text" style:name="T724">
      <style:text-properties style:font-name="바탕" style:font-name-asian="휴먼고딕"/>
    </style:style>
    <style:style style:family="paragraph" style:name="P166" style:parent-style-name="6">
      <style:paragraph-properties style:snap-to-layout-grid="false"/>
    </style:style>
    <style:style style:family="table" style:name="T13">
      <style:table-properties style:width="0.000cm" table:border-model="collapsing"/>
    </style:style>
    <style:style style:family="graphic" style:name="fr1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3.C77">
      <style:table-column-properties style:column-width="14.800cm"/>
    </style:style>
    <style:style style:family="paragraph" style:name="P167" style:parent-style-name="0">
      <style:paragraph-properties fo:line-height="120%" style:snap-to-layout-grid="false"/>
    </style:style>
    <style:style style:family="text" style:name="T725">
      <style:text-properties fo:font-size="9.5pt" style:font-name="바탕" style:font-name-asian="돋움" style:font-size-asian="9.5pt"/>
    </style:style>
    <style:style style:family="text" style:name="T726">
      <style:text-properties fo:font-size="9.5pt" style:font-name="바탕" style:font-name-asian="돋움" style:font-size-asian="9.5pt"/>
    </style:style>
    <style:style style:family="paragraph" style:name="P168" style:parent-style-name="0">
      <style:paragraph-properties fo:line-height="120%" style:snap-to-layout-grid="false"/>
    </style:style>
    <style:style style:family="text" style:name="T727">
      <style:text-properties fo:font-size="9.5pt" style:font-name="바탕" style:font-name-asian="돋움" style:font-size-asian="9.5pt"/>
    </style:style>
    <style:style style:family="text" style:name="T728">
      <style:text-properties fo:font-size="9.5pt" style:font-name="돋움" style:font-name-asian="돋움" style:font-size-asian="9.5pt"/>
    </style:style>
    <style:style style:family="text" style:name="T729">
      <style:text-properties fo:font-size="9.5pt" style:font-name="바탕" style:font-name-asian="돋움" style:font-size-asian="9.5pt"/>
    </style:style>
    <style:style style:family="text" style:name="T730">
      <style:text-properties fo:font-size="9.5pt" style:font-name="돋움" style:font-name-asian="돋움" style:font-size-asian="9.5pt"/>
    </style:style>
    <style:style style:family="text" style:name="T731">
      <style:text-properties fo:font-size="9.5pt" style:font-name="바탕" style:font-name-asian="돋움" style:font-size-asian="9.5pt"/>
    </style:style>
    <style:style style:family="text" style:name="T732">
      <style:text-properties fo:font-size="9.5pt" style:font-name="돋움" style:font-name-asian="돋움" style:font-size-asian="9.5pt"/>
    </style:style>
    <style:style style:family="text" style:name="T733">
      <style:text-properties fo:font-size="9.5pt" style:font-name="바탕" style:font-name-asian="돋움" style:font-size-asian="9.5pt"/>
    </style:style>
    <style:style style:family="text" style:name="T734">
      <style:text-properties fo:font-size="9.5pt" style:font-name="돋움" style:font-name-asian="돋움" style:font-size-asian="9.5pt"/>
    </style:style>
    <style:style style:family="text" style:name="T735">
      <style:text-properties fo:font-size="9.5pt" style:font-name="바탕" style:font-name-asian="돋움" style:font-size-asian="9.5pt"/>
    </style:style>
    <style:style style:family="text" style:name="T736">
      <style:text-properties fo:font-size="9.5pt" style:font-name="돋움" style:font-name-asian="돋움" style:font-size-asian="9.5pt"/>
    </style:style>
    <style:style style:family="text" style:name="T737">
      <style:text-properties fo:font-size="9.5pt" style:font-name="바탕" style:font-name-asian="돋움" style:font-size-asian="9.5pt"/>
    </style:style>
    <style:style style:family="text" style:name="T738">
      <style:text-properties fo:font-size="9.5pt" style:font-name="돋움" style:font-name-asian="돋움" style:font-size-asian="9.5pt"/>
    </style:style>
    <style:style style:family="text" style:name="T739">
      <style:text-properties fo:font-size="9.5pt" style:font-name="바탕" style:font-name-asian="돋움" style:font-size-asian="9.5pt"/>
    </style:style>
    <style:style style:family="text" style:name="T740">
      <style:text-properties fo:font-size="9.5pt" style:font-name="돋움" style:font-name-asian="돋움" style:font-size-asian="9.5pt"/>
    </style:style>
    <style:style style:family="text" style:name="T741">
      <style:text-properties fo:font-size="9.5pt" style:font-name="바탕" style:font-name-asian="돋움" style:font-size-asian="9.5pt"/>
    </style:style>
    <style:style style:family="text" style:name="T742">
      <style:text-properties fo:font-size="9.5pt" style:font-name="돋움" style:font-name-asian="돋움" style:font-size-asian="9.5pt"/>
    </style:style>
    <style:style style:family="text" style:name="T743">
      <style:text-properties fo:font-size="9.5pt" style:font-name="바탕" style:font-name-asian="돋움" style:font-size-asian="9.5pt"/>
    </style:style>
    <style:style style:family="text" style:name="T744">
      <style:text-properties fo:font-size="9.5pt" style:font-name="돋움" style:font-name-asian="돋움" style:font-size-asian="9.5pt"/>
    </style:style>
    <style:style style:family="paragraph" style:name="P169" style:parent-style-name="0">
      <style:paragraph-properties fo:line-height="120%" style:snap-to-layout-grid="false"/>
    </style:style>
    <style:style style:family="text" style:name="T745">
      <style:text-properties fo:font-size="9.5pt" style:font-name="바탕" style:font-name-asian="돋움" style:font-size-asian="9.5pt"/>
    </style:style>
    <style:style style:family="text" style:name="T746">
      <style:text-properties fo:font-size="9.5pt" style:font-name="돋움" style:font-name-asian="돋움" style:font-size-asian="9.5pt"/>
    </style:style>
    <style:style style:family="text" style:name="T747">
      <style:text-properties fo:font-size="9.5pt" style:font-name="바탕" style:font-name-asian="돋움" style:font-size-asian="9.5pt"/>
    </style:style>
    <style:style style:family="text" style:name="T748">
      <style:text-properties fo:font-size="9.5pt" style:font-name="돋움" style:font-name-asian="돋움" style:font-size-asian="9.5pt"/>
    </style:style>
    <style:style style:family="text" style:name="T749">
      <style:text-properties fo:font-size="9.5pt" style:font-name="바탕" style:font-name-asian="돋움" style:font-size-asian="9.5pt"/>
    </style:style>
    <style:style style:family="text" style:name="T750">
      <style:text-properties fo:font-size="9.5pt" style:font-name="돋움" style:font-name-asian="돋움" style:font-size-asian="9.5pt"/>
    </style:style>
    <style:style style:family="paragraph" style:name="P170" style:parent-style-name="0">
      <style:paragraph-properties fo:line-height="120%" style:snap-to-layout-grid="false"/>
    </style:style>
    <style:style style:family="text" style:name="T751">
      <style:text-properties fo:font-size="9.5pt" style:font-name="바탕" style:font-name-asian="돋움" style:font-size-asian="9.5pt"/>
    </style:style>
    <style:style style:family="text" style:name="T752">
      <style:text-properties fo:font-size="9.5pt" style:font-name="돋움" style:font-name-asian="돋움" style:font-size-asian="9.5pt"/>
    </style:style>
    <style:style style:family="text" style:name="T753">
      <style:text-properties fo:font-size="9.5pt" style:font-name="바탕" style:font-name-asian="돋움" style:font-size-asian="9.5pt"/>
    </style:style>
    <style:style style:family="text" style:name="T754">
      <style:text-properties fo:font-size="9.5pt" style:font-name="돋움" style:font-name-asian="돋움" style:font-size-asian="9.5pt"/>
    </style:style>
    <style:style style:family="text" style:name="T755">
      <style:text-properties fo:font-size="9.5pt" style:font-name="바탕" style:font-name-asian="돋움" style:font-size-asian="9.5pt"/>
    </style:style>
    <style:style style:family="text" style:name="T756">
      <style:text-properties fo:font-size="9.5pt" style:font-name="돋움" style:font-name-asian="돋움" style:font-size-asian="9.5pt"/>
    </style:style>
    <style:style style:family="text" style:name="T757">
      <style:text-properties fo:font-size="9.5pt" style:font-name="바탕" style:font-name-asian="돋움" style:font-size-asian="9.5pt"/>
    </style:style>
    <style:style style:family="text" style:name="T758">
      <style:text-properties fo:font-size="9.5pt" style:font-name="돋움" style:font-name-asian="돋움" style:font-size-asian="9.5pt"/>
    </style:style>
    <style:style style:family="text" style:name="T759">
      <style:text-properties fo:font-size="9.5pt" style:font-name="바탕" style:font-name-asian="돋움" style:font-size-asian="9.5pt"/>
    </style:style>
    <style:style style:family="text" style:name="T760">
      <style:text-properties fo:font-size="9.5pt" style:font-name="돋움" style:font-name-asian="돋움" style:font-size-asian="9.5pt"/>
    </style:style>
    <style:style style:family="text" style:name="T761">
      <style:text-properties fo:font-size="9.5pt" style:font-name="바탕" style:font-name-asian="돋움" style:font-size-asian="9.5pt"/>
    </style:style>
    <style:style style:family="text" style:name="T762">
      <style:text-properties fo:font-size="9.5pt" style:font-name="돋움" style:font-name-asian="돋움" style:font-size-asian="9.5pt"/>
    </style:style>
    <style:style style:family="text" style:name="T763">
      <style:text-properties fo:font-size="9.5pt" style:font-name="바탕" style:font-name-asian="돋움" style:font-size-asian="9.5pt"/>
    </style:style>
    <style:style style:family="text" style:name="T764">
      <style:text-properties fo:font-size="9.5pt" style:font-name="돋움" style:font-name-asian="돋움" style:font-size-asian="9.5pt"/>
    </style:style>
    <style:style style:family="paragraph" style:name="P171" style:parent-style-name="0">
      <style:paragraph-properties fo:line-height="120%" style:snap-to-layout-grid="false"/>
    </style:style>
    <style:style style:family="text" style:name="T765">
      <style:text-properties fo:font-size="9.5pt" style:font-name="바탕" style:font-name-asian="돋움" style:font-size-asian="9.5pt"/>
    </style:style>
    <style:style style:family="text" style:name="T766">
      <style:text-properties fo:font-size="9.5pt" style:font-name="돋움" style:font-name-asian="돋움" style:font-size-asian="9.5pt"/>
    </style:style>
    <style:style style:family="text" style:name="T767">
      <style:text-properties fo:font-size="9.5pt" style:font-name="바탕" style:font-name-asian="돋움" style:font-size-asian="9.5pt"/>
    </style:style>
    <style:style style:family="text" style:name="T768">
      <style:text-properties fo:font-size="9.5pt" style:font-name="돋움" style:font-name-asian="돋움" style:font-size-asian="9.5pt"/>
    </style:style>
    <style:style style:family="text" style:name="T769">
      <style:text-properties fo:font-size="9.5pt" style:font-name="바탕" style:font-name-asian="돋움" style:font-size-asian="9.5pt"/>
    </style:style>
    <style:style style:family="text" style:name="T770">
      <style:text-properties fo:font-size="9.5pt" style:font-name="돋움" style:font-name-asian="돋움" style:font-size-asian="9.5pt"/>
    </style:style>
    <style:style style:family="text" style:name="T771">
      <style:text-properties fo:font-size="9.5pt" style:font-name="바탕" style:font-name-asian="돋움" style:font-size-asian="9.5pt"/>
    </style:style>
    <style:style style:family="text" style:name="T772">
      <style:text-properties fo:font-size="9.5pt" style:font-name="돋움" style:font-name-asian="돋움" style:font-size-asian="9.5pt"/>
    </style:style>
    <style:style style:family="paragraph" style:name="P172" style:parent-style-name="0">
      <style:paragraph-properties fo:line-height="120%" style:snap-to-layout-grid="false"/>
    </style:style>
    <style:style style:family="text" style:name="T773">
      <style:text-properties fo:font-size="9.5pt" style:font-name="바탕" style:font-name-asian="돋움" style:font-size-asian="9.5pt"/>
    </style:style>
    <style:style style:family="text" style:name="T774">
      <style:text-properties fo:font-size="9.5pt" style:font-name="돋움" style:font-name-asian="돋움" style:font-size-asian="9.5pt"/>
    </style:style>
    <style:style style:family="text" style:name="T775">
      <style:text-properties fo:font-size="9.5pt" style:font-name="바탕" style:font-name-asian="돋움" style:font-size-asian="9.5pt"/>
    </style:style>
    <style:style style:family="text" style:name="T776">
      <style:text-properties fo:font-size="9.5pt" style:font-name="돋움" style:font-name-asian="돋움" style:font-size-asian="9.5pt"/>
    </style:style>
    <style:style style:family="text" style:name="T777">
      <style:text-properties fo:font-size="9.5pt" style:font-name="바탕" style:font-name-asian="돋움" style:font-size-asian="9.5pt"/>
    </style:style>
    <style:style style:family="text" style:name="T778">
      <style:text-properties fo:font-size="9.5pt" style:font-name="돋움" style:font-name-asian="돋움" style:font-size-asian="9.5pt"/>
    </style:style>
    <style:style style:family="text" style:name="T779">
      <style:text-properties fo:font-size="9.5pt" style:font-name="바탕" style:font-name-asian="돋움" style:font-size-asian="9.5pt"/>
    </style:style>
    <style:style style:family="text" style:name="T780">
      <style:text-properties fo:font-size="9.5pt" style:font-name="돋움" style:font-name-asian="돋움" style:font-size-asian="9.5pt"/>
    </style:style>
    <style:style style:family="paragraph" style:name="P173" style:parent-style-name="0">
      <style:paragraph-properties fo:line-height="120%" style:snap-to-layout-grid="false"/>
    </style:style>
    <style:style style:family="text" style:name="T781">
      <style:text-properties fo:font-size="9.5pt" style:font-name="바탕" style:font-name-asian="돋움" style:font-size-asian="9.5pt"/>
    </style:style>
    <style:style style:family="text" style:name="T782">
      <style:text-properties fo:font-size="9.5pt" fo:font-weight="bold" style:font-name="바탕" style:font-name-asian="돋움" style:font-size-asian="9.5pt" style:font-weight-asian="bold"/>
    </style:style>
    <style:style style:family="text" style:name="T783">
      <style:text-properties fo:font-size="9.5pt" fo:font-weight="bold" style:font-name="돋움" style:font-name-asian="돋움" style:font-size-asian="9.5pt" style:font-weight-asian="bold"/>
    </style:style>
    <style:style style:family="text" style:name="T784">
      <style:text-properties fo:font-size="9.5pt" fo:font-weight="bold" style:font-name="바탕" style:font-name-asian="돋움" style:font-size-asian="9.5pt" style:font-weight-asian="bold"/>
    </style:style>
    <style:style style:family="text" style:name="T785">
      <style:text-properties fo:font-size="9.5pt" fo:font-weight="bold" style:font-name="돋움" style:font-name-asian="돋움" style:font-size-asian="9.5pt" style:font-weight-asian="bold"/>
    </style:style>
    <style:style style:family="text" style:name="T786">
      <style:text-properties fo:font-size="9.5pt" fo:font-weight="bold" style:font-name="바탕" style:font-name-asian="돋움" style:font-size-asian="9.5pt" style:font-weight-asian="bold"/>
    </style:style>
    <style:style style:family="text" style:name="T787">
      <style:text-properties fo:font-size="9.5pt" fo:font-weight="bold" style:font-name="돋움" style:font-name-asian="돋움" style:font-size-asian="9.5pt" style:font-weight-asian="bold"/>
    </style:style>
    <style:style style:family="paragraph" style:name="P174" style:parent-style-name="0">
      <style:paragraph-properties fo:line-height="120%" style:snap-to-layout-grid="false"/>
    </style:style>
    <style:style style:family="text" style:name="T788">
      <style:text-properties fo:font-size="9.5pt" style:font-name="바탕" style:font-name-asian="돋움" style:font-size-asian="9.5pt"/>
    </style:style>
    <style:style style:family="text" style:name="T789">
      <style:text-properties fo:font-size="9.5pt" style:font-name="돋움" style:font-name-asian="돋움" style:font-size-asian="9.5pt"/>
    </style:style>
    <style:style style:family="text" style:name="T790">
      <style:text-properties fo:font-size="9.5pt" style:font-name="바탕" style:font-name-asian="돋움" style:font-size-asian="9.5pt"/>
    </style:style>
    <style:style style:family="text" style:name="T791">
      <style:text-properties fo:font-size="9.5pt" style:font-name="돋움" style:font-name-asian="돋움" style:font-size-asian="9.5pt"/>
    </style:style>
    <style:style style:family="table-cell" style:name="T1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1">
      <style:table-row-properties style:min-row-height="8.682cm"/>
    </style:style>
    <style:style style:family="text" style:name="T792">
      <style:text-properties style:font-name="바탕" style:font-name-asian="휴먼고딕"/>
    </style:style>
    <style:style style:family="text" style:name="T793">
      <style:text-properties style:font-name="바탕" style:font-name-asian="휴먼고딕"/>
    </style:style>
    <style:style style:family="text" style:name="T794">
      <style:text-properties style:font-name="바탕" style:font-name-asian="휴먼고딕"/>
    </style:style>
    <style:style style:family="text" style:name="T795">
      <style:text-properties style:font-name="바탕" style:font-name-asian="휴먼고딕"/>
    </style:style>
    <style:style style:family="text" style:name="T796">
      <style:text-properties style:font-name="바탕" style:font-name-asian="휴먼고딕"/>
    </style:style>
    <style:style style:family="text" style:name="T797">
      <style:text-properties style:font-name="바탕" style:font-name-asian="휴먼고딕"/>
    </style:style>
    <style:style style:family="paragraph" style:name="P175" style:parent-style-name="6">
      <style:paragraph-properties style:snap-to-layout-grid="false"/>
    </style:style>
    <style:style style:family="paragraph" style:name="P176" style:parent-style-name="6">
      <style:paragraph-properties style:snap-to-layout-grid="false"/>
    </style:style>
    <style:style style:family="table" style:name="T14">
      <style:table-properties style:width="0.000cm" table:border-model="collapsing"/>
    </style:style>
    <style:style style:family="graphic" style:name="fr1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4.C78">
      <style:table-column-properties style:column-width="14.800cm"/>
    </style:style>
    <style:style style:family="paragraph" style:name="P177" style:parent-style-name="0">
      <style:paragraph-properties fo:line-height="120%" style:snap-to-layout-grid="false"/>
    </style:style>
    <style:style style:family="text" style:name="T798">
      <style:text-properties fo:font-size="9.5pt" style:font-name="바탕" style:font-name-asian="돋움" style:font-size-asian="9.5pt"/>
    </style:style>
    <style:style style:family="text" style:name="T799">
      <style:text-properties fo:font-size="9.5pt" style:font-name="돋움" style:font-name-asian="돋움" style:font-size-asian="9.5pt"/>
    </style:style>
    <style:style style:family="text" style:name="T800">
      <style:text-properties fo:font-size="9.5pt" style:font-name="바탕" style:font-name-asian="돋움" style:font-size-asian="9.5pt"/>
    </style:style>
    <style:style style:family="text" style:name="T801">
      <style:text-properties fo:font-size="9.5pt" style:font-name="돋움" style:font-name-asian="돋움" style:font-size-asian="9.5pt"/>
    </style:style>
    <style:style style:family="text" style:name="T802">
      <style:text-properties fo:font-size="9.5pt" style:font-name="바탕" style:font-name-asian="돋움" style:font-size-asian="9.5pt"/>
    </style:style>
    <style:style style:family="text" style:name="T803">
      <style:text-properties fo:font-size="9.5pt" style:font-name="돋움" style:font-name-asian="돋움" style:font-size-asian="9.5pt"/>
    </style:style>
    <style:style style:family="paragraph" style:name="P178" style:parent-style-name="0">
      <style:paragraph-properties fo:line-height="120%" style:snap-to-layout-grid="false"/>
    </style:style>
    <style:style style:family="text" style:name="T804">
      <style:text-properties fo:font-size="9.5pt" style:font-name="바탕" style:font-name-asian="돋움" style:font-size-asian="9.5pt"/>
    </style:style>
    <style:style style:family="text" style:name="T805">
      <style:text-properties fo:font-size="9.5pt" style:font-name="바탕" style:font-name-asian="돋움" style:font-size-asian="9.5pt"/>
    </style:style>
    <style:style style:family="text" style:name="T806">
      <style:text-properties fo:font-size="9.5pt" style:font-name="돋움" style:font-name-asian="돋움" style:font-size-asian="9.5pt"/>
    </style:style>
    <style:style style:family="text" style:name="T807">
      <style:text-properties fo:font-size="9.5pt" style:font-name="바탕" style:font-name-asian="돋움" style:font-size-asian="9.5pt"/>
    </style:style>
    <style:style style:family="text" style:name="T808">
      <style:text-properties fo:font-size="9.5pt" style:font-name="돋움" style:font-name-asian="돋움" style:font-size-asian="9.5pt"/>
    </style:style>
    <style:style style:family="table-cell" style:name="T1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4.R1">
      <style:table-row-properties style:min-row-height="1.780cm"/>
    </style:style>
    <style:style style:family="text" style:name="T809">
      <style:text-properties style:font-name="바탕" style:font-name-asian="휴먼고딕"/>
    </style:style>
    <style:style style:family="text" style:name="T810">
      <style:text-properties style:font-name="바탕" style:font-name-asian="휴먼고딕"/>
    </style:style>
    <style:style style:family="text" style:name="T811">
      <style:text-properties style:font-name="바탕" style:font-name-asian="휴먼고딕"/>
    </style:style>
    <style:style style:family="text" style:name="T812">
      <style:text-properties style:font-name="바탕" style:font-name-asian="휴먼고딕"/>
    </style:style>
    <style:style style:family="text" style:name="T813">
      <style:text-properties style:font-name="바탕" style:font-name-asian="휴먼고딕"/>
    </style:style>
    <style:style style:family="text" style:name="T814">
      <style:text-properties style:font-name="바탕" style:font-name-asian="휴먼고딕"/>
    </style:style>
    <style:style style:family="paragraph" style:name="P179" style:parent-style-name="6">
      <style:paragraph-properties style:snap-to-layout-grid="false"/>
    </style:style>
    <style:style style:family="paragraph" style:name="P180" style:parent-style-name="0">
      <style:paragraph-properties style:snap-to-layout-grid="false"/>
    </style:style>
    <style:style style:family="text" style:name="T815">
      <style:text-properties style:font-name="바탕" style:font-name-asian="나눔명조"/>
    </style:style>
    <style:style style:family="text" style:name="T816">
      <style:text-properties style:font-name="바탕" style:font-name-asian="나눔명조"/>
    </style:style>
    <style:style style:family="text" style:name="T817">
      <style:text-properties style:font-name="바탕" style:font-name-asian="나눔명조"/>
    </style:style>
    <style:style style:family="text" style:name="T818">
      <style:text-properties style:font-name="바탕" style:font-name-asian="나눔명조"/>
    </style:style>
    <style:style style:family="text" style:name="T819">
      <style:text-properties style:font-name="바탕" style:font-name-asian="나눔명조"/>
    </style:style>
    <style:style style:family="text" style:name="T820">
      <style:text-properties style:font-name="바탕" style:font-name-asian="나눔명조"/>
    </style:style>
    <style:style style:family="text" style:name="T821">
      <style:text-properties style:font-name="바탕" style:font-name-asian="나눔명조"/>
    </style:style>
    <style:style style:family="text" style:name="T822">
      <style:text-properties style:font-name="바탕" style:font-name-asian="나눔명조"/>
    </style:style>
    <style:style style:family="text" style:name="T823">
      <style:text-properties style:font-name="바탕" style:font-name-asian="나눔명조"/>
    </style:style>
    <style:style style:family="paragraph" style:name="P181" style:parent-style-name="0">
      <style:paragraph-properties style:snap-to-layout-grid="false"/>
    </style:style>
    <style:style style:family="paragraph" style:name="P182" style:parent-style-name="0">
      <style:paragraph-properties style:snap-to-layout-grid="false"/>
    </style:style>
    <style:style style:family="table" style:name="T15">
      <style:table-properties style:width="0.000cm" table:border-model="collapsing"/>
    </style:style>
    <style:style style:family="graphic" style:name="fr1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5.C79">
      <style:table-column-properties style:column-width="14.800cm"/>
    </style:style>
    <style:style style:family="paragraph" style:name="P183" style:parent-style-name="0">
      <style:paragraph-properties fo:line-height="120%" style:snap-to-layout-grid="false"/>
    </style:style>
    <style:style style:family="text" style:name="T824">
      <style:text-properties fo:font-size="9.5pt" style:font-name="바탕" style:font-name-asian="돋움" style:font-size-asian="9.5pt"/>
    </style:style>
    <style:style style:family="text" style:name="T825">
      <style:text-properties fo:font-size="9.5pt" style:font-name="돋움" style:font-name-asian="돋움" style:font-size-asian="9.5pt"/>
    </style:style>
    <style:style style:family="text" style:name="T826">
      <style:text-properties fo:font-size="9.5pt" style:font-name="바탕" style:font-name-asian="돋움" style:font-size-asian="9.5pt"/>
    </style:style>
    <style:style style:family="text" style:name="T827">
      <style:text-properties fo:font-size="9.5pt" style:font-name="돋움" style:font-name-asian="돋움" style:font-size-asian="9.5pt"/>
    </style:style>
    <style:style style:family="text" style:name="T828">
      <style:text-properties fo:font-size="9.5pt" style:font-name="바탕" style:font-name-asian="돋움" style:font-size-asian="9.5pt"/>
    </style:style>
    <style:style style:family="text" style:name="T829">
      <style:text-properties fo:font-size="9.5pt" style:font-name="돋움" style:font-name-asian="돋움" style:font-size-asian="9.5pt"/>
    </style:style>
    <style:style style:family="paragraph" style:name="P184" style:parent-style-name="0">
      <style:paragraph-properties fo:line-height="120%" style:snap-to-layout-grid="false"/>
    </style:style>
    <style:style style:family="text" style:name="T830">
      <style:text-properties fo:font-size="9.5pt" style:font-name="바탕" style:font-name-asian="돋움" style:font-size-asian="9.5pt"/>
    </style:style>
    <style:style style:family="text" style:name="T831">
      <style:text-properties fo:font-size="9.5pt" style:font-name="돋움" style:font-name-asian="돋움" style:font-size-asian="9.5pt"/>
    </style:style>
    <style:style style:family="paragraph" style:name="P185" style:parent-style-name="0">
      <style:paragraph-properties fo:line-height="120%" style:snap-to-layout-grid="false"/>
    </style:style>
    <style:style style:family="text" style:name="T832">
      <style:text-properties fo:font-size="9.5pt" style:font-name="돋움" style:font-name-asian="돋움" style:font-size-asian="9.5pt"/>
    </style:style>
    <style:style style:family="text" style:name="T833">
      <style:text-properties fo:font-size="9.5pt" style:font-name="바탕" style:font-name-asian="돋움" style:font-size-asian="9.5pt"/>
    </style:style>
    <style:style style:family="table-cell" style:name="T1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5.R1">
      <style:table-row-properties style:min-row-height="2.323cm"/>
    </style:style>
    <style:style style:family="text" style:name="T834">
      <style:text-properties style:font-name="바탕" style:font-name-asian="나눔명조"/>
    </style:style>
    <style:style style:family="text" style:name="T835">
      <style:text-properties style:font-name="바탕" style:font-name-asian="나눔명조"/>
    </style:style>
    <style:style style:family="text" style:name="T836">
      <style:text-properties style:font-name="바탕" style:font-name-asian="나눔명조"/>
    </style:style>
    <style:style style:family="text" style:name="T837">
      <style:text-properties style:font-name="바탕" style:font-name-asian="나눔명조"/>
    </style:style>
    <style:style style:family="text" style:name="T838">
      <style:text-properties style:font-name="바탕" style:font-name-asian="나눔명조"/>
    </style:style>
    <style:style style:family="text" style:name="T839">
      <style:text-properties style:font-name="바탕" style:font-name-asian="나눔명조"/>
    </style:style>
    <style:style style:family="paragraph" style:name="P186" style:parent-style-name="0">
      <style:paragraph-properties style:snap-to-layout-grid="false"/>
    </style:style>
    <style:style style:family="paragraph" style:name="P187" style:parent-style-name="0">
      <style:paragraph-properties style:snap-to-layout-grid="false"/>
    </style:style>
    <style:style style:family="text" style:name="T840">
      <style:text-properties style:font-name="바탕" style:font-name-asian="나눔명조"/>
    </style:style>
    <style:style style:family="text" style:name="T841">
      <style:text-properties style:font-name="바탕" style:font-name-asian="나눔명조"/>
    </style:style>
    <style:style style:family="paragraph" style:name="P188" style:parent-style-name="0">
      <style:paragraph-properties style:snap-to-layout-grid="false"/>
    </style:style>
    <style:style style:family="paragraph" style:name="P189" style:parent-style-name="6">
      <style:paragraph-properties style:snap-to-layout-grid="false"/>
    </style:style>
    <style:style style:family="text" style:name="T842">
      <style:text-properties style:font-name="바탕" style:font-name-asian="휴먼고딕"/>
    </style:style>
    <style:style style:family="text" style:name="T843">
      <style:text-properties style:font-name="바탕" style:font-name-asian="휴먼고딕"/>
    </style:style>
    <style:style style:family="paragraph" style:name="P190" style:parent-style-name="0">
      <style:paragraph-properties style:snap-to-layout-grid="false"/>
    </style:style>
    <style:style style:family="text" style:name="T844">
      <style:text-properties style:font-name="바탕" style:font-name-asian="나눔명조"/>
    </style:style>
    <style:style style:family="text" style:name="T845">
      <style:text-properties style:font-name="바탕" style:font-name-asian="나눔명조"/>
    </style:style>
    <style:style style:family="text" style:name="T846">
      <style:text-properties style:font-name="바탕" style:font-name-asian="나눔명조"/>
    </style:style>
    <style:style style:family="text" style:name="T847">
      <style:text-properties style:font-name="바탕" style:font-name-asian="나눔명조"/>
    </style:style>
    <style:style style:family="paragraph" style:name="P191" style:parent-style-name="0">
      <style:paragraph-properties style:snap-to-layout-grid="false"/>
    </style:style>
    <style:style style:family="paragraph" style:name="P192" style:parent-style-name="5">
      <style:paragraph-properties style:snap-to-layout-grid="false"/>
    </style:style>
    <style:style style:family="text" style:name="T848">
      <style:text-properties style:font-name="바탕" style:font-name-asian="휴먼고딕"/>
    </style:style>
    <style:style style:family="text" style:name="T849">
      <style:text-properties style:font-name="바탕" style:font-name-asian="휴먼고딕"/>
    </style:style>
    <style:style style:family="text" style:name="T850">
      <style:text-properties style:font-name="바탕" style:font-name-asian="휴먼고딕"/>
    </style:style>
    <style:style style:family="paragraph" style:name="P193" style:parent-style-name="6">
      <style:paragraph-properties style:snap-to-layout-grid="false"/>
    </style:style>
    <style:style style:family="paragraph" style:name="P194" style:parent-style-name="6">
      <style:paragraph-properties style:snap-to-layout-grid="false"/>
    </style:style>
    <style:style style:family="text" style:name="T851">
      <style:text-properties style:font-name="바탕" style:font-name-asian="휴먼고딕"/>
    </style:style>
    <style:style style:family="text" style:name="T852">
      <style:text-properties style:font-name="바탕" style:font-name-asian="휴먼고딕"/>
    </style:style>
    <style:style style:family="paragraph" style:name="P195" style:parent-style-name="6">
      <style:paragraph-properties style:snap-to-layout-grid="false"/>
    </style:style>
    <style:style style:family="text" style:name="T853">
      <style:text-properties style:font-name="바탕" style:font-name-asian="휴먼고딕"/>
    </style:style>
    <style:style style:family="text" style:name="T854">
      <style:text-properties fo:font-weight="bold" fo:letter-spacing="-1.0pt" style:font-name="바탕" style:font-name-asian="휴먼고딕" style:font-weight-asian="bold"/>
    </style:style>
    <style:style style:family="text" style:name="T855">
      <style:text-properties style:font-name="바탕" style:font-name-asian="휴먼고딕"/>
    </style:style>
    <style:style style:family="text" style:name="T856">
      <style:text-properties fo:font-weight="bold" fo:letter-spacing="-1.0pt" style:font-name="바탕" style:font-name-asian="휴먼고딕" style:font-weight-asian="bold"/>
    </style:style>
    <style:style style:family="text" style:name="T857">
      <style:text-properties style:font-name="바탕" style:font-name-asian="휴먼고딕"/>
    </style:style>
    <style:style style:family="text" style:name="T858">
      <style:text-properties fo:font-weight="bold" fo:letter-spacing="-1.0pt" style:font-name="바탕" style:font-name-asian="휴먼고딕" style:font-weight-asian="bold"/>
    </style:style>
    <style:style style:family="paragraph" style:name="P196" style:parent-style-name="6">
      <style:paragraph-properties style:snap-to-layout-grid="false"/>
    </style:style>
    <style:style style:family="table" style:name="T16">
      <style:table-properties style:width="0.000cm" table:border-model="collapsing"/>
    </style:style>
    <style:style style:family="graphic" style:name="fr1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6.C80">
      <style:table-column-properties style:column-width="14.800cm"/>
    </style:style>
    <style:style style:family="paragraph" style:name="P197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859">
      <style:text-properties fo:font-size="9.5pt" style:font-name="바탕" style:font-name-asian="돋움" style:font-size-asian="9.5pt"/>
    </style:style>
    <style:style style:family="text" style:name="T860">
      <style:text-properties fo:font-size="9.5pt" style:font-name="바탕" style:font-name-asian="돋움" style:font-size-asian="9.5pt"/>
    </style:style>
    <style:style style:family="text" style:name="T861">
      <style:text-properties fo:font-size="9.5pt" style:font-name="돋움" style:font-name-asian="돋움" style:font-size-asian="9.5pt"/>
    </style:style>
    <style:style style:family="text" style:name="T862">
      <style:text-properties fo:font-size="9.5pt" style:font-name="바탕" style:font-name-asian="돋움" style:font-size-asian="9.5pt"/>
    </style:style>
    <style:style style:family="text" style:name="T863">
      <style:text-properties fo:font-size="9.5pt" style:font-name="돋움" style:font-name-asian="돋움" style:font-size-asian="9.5pt"/>
    </style:style>
    <style:style style:family="text" style:name="T864">
      <style:text-properties fo:font-size="9.5pt" style:font-name="바탕" style:font-name-asian="돋움" style:font-size-asian="9.5pt"/>
    </style:style>
    <style:style style:family="text" style:name="T865">
      <style:text-properties fo:font-size="9.5pt" fo:font-weight="bold" style:font-name="바탕" style:font-name-asian="돋움" style:font-size-asian="9.5pt" style:font-weight-asian="bold" style:text-underline-style="solid"/>
    </style:style>
    <style:style style:family="text" style:name="T866">
      <style:text-properties fo:font-size="9.5pt" fo:font-weight="bold" style:font-name="돋움" style:font-name-asian="돋움" style:font-size-asian="9.5pt" style:font-weight-asian="bold" style:text-underline-style="solid"/>
    </style:style>
    <style:style style:family="paragraph" style:name="P198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paragraph" style:name="P199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867">
      <style:text-properties fo:font-size="9.5pt" style:font-name="바탕" style:font-name-asian="돋움" style:font-size-asian="9.5pt"/>
    </style:style>
    <style:style style:family="text" style:name="T868">
      <style:text-properties fo:font-size="9.5pt" style:font-name="바탕" style:font-name-asian="돋움" style:font-size-asian="9.5pt"/>
    </style:style>
    <style:style style:family="text" style:name="T869">
      <style:text-properties fo:font-size="9.5pt" style:font-name="돋움" style:font-name-asian="돋움" style:font-size-asian="9.5pt"/>
    </style:style>
    <style:style style:family="paragraph" style:name="P200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870">
      <style:text-properties fo:font-size="9.5pt" style:font-name="돋움" style:font-name-asian="돋움" style:font-size-asian="9.5pt"/>
    </style:style>
    <style:style style:family="text" style:name="T871">
      <style:text-properties fo:font-size="9.5pt" style:font-name="바탕" style:font-name-asian="돋움" style:font-size-asian="9.5pt"/>
    </style:style>
    <style:style style:family="text" style:name="T872">
      <style:text-properties fo:font-size="9.5pt" style:font-name="돋움" style:font-name-asian="돋움" style:font-size-asian="9.5pt"/>
    </style:style>
    <style:style style:family="text" style:name="T873">
      <style:text-properties fo:font-size="9.5pt" style:font-name="바탕" style:font-name-asian="돋움" style:font-size-asian="9.5pt"/>
    </style:style>
    <style:style style:family="text" style:name="T874">
      <style:text-properties fo:font-size="9.5pt" style:font-name="돋움" style:font-name-asian="돋움" style:font-size-asian="9.5pt"/>
    </style:style>
    <style:style style:family="text" style:name="T875">
      <style:text-properties fo:font-size="9.5pt" style:font-name="바탕" style:font-name-asian="돋움" style:font-size-asian="9.5pt"/>
    </style:style>
    <style:style style:family="text" style:name="T876">
      <style:text-properties fo:font-size="9.5pt" style:font-name="돋움" style:font-name-asian="돋움" style:font-size-asian="9.5pt"/>
    </style:style>
    <style:style style:family="text" style:name="T877">
      <style:text-properties fo:font-size="9.5pt" style:font-name="바탕" style:font-name-asian="돋움" style:font-size-asian="9.5pt"/>
    </style:style>
    <style:style style:family="text" style:name="T878">
      <style:text-properties fo:font-size="9.5pt" style:font-name="돋움" style:font-name-asian="돋움" style:font-size-asian="9.5pt"/>
    </style:style>
    <style:style style:family="text" style:name="T879">
      <style:text-properties fo:font-size="9.5pt" style:font-name="바탕" style:font-name-asian="돋움" style:font-size-asian="9.5pt"/>
    </style:style>
    <style:style style:family="text" style:name="T880">
      <style:text-properties fo:font-size="9.5pt" style:font-name="돋움" style:font-name-asian="돋움" style:font-size-asian="9.5pt"/>
    </style:style>
    <style:style style:family="text" style:name="T881">
      <style:text-properties fo:font-size="9.5pt" style:font-name="바탕" style:font-name-asian="돋움" style:font-size-asian="9.5pt"/>
    </style:style>
    <style:style style:family="text" style:name="T882">
      <style:text-properties fo:font-size="9.5pt" style:font-name="돋움" style:font-name-asian="돋움" style:font-size-asian="9.5pt"/>
    </style:style>
    <style:style style:family="paragraph" style:name="P201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883">
      <style:text-properties fo:font-size="9.5pt" style:font-name="돋움" style:font-name-asian="돋움" style:font-size-asian="9.5pt"/>
    </style:style>
    <style:style style:family="text" style:name="T884">
      <style:text-properties fo:font-size="9.5pt" style:font-name="바탕" style:font-name-asian="돋움" style:font-size-asian="9.5pt"/>
    </style:style>
    <style:style style:family="text" style:name="T885">
      <style:text-properties fo:font-size="9.5pt" style:font-name="돋움" style:font-name-asian="돋움" style:font-size-asian="9.5pt"/>
    </style:style>
    <style:style style:family="text" style:name="T886">
      <style:text-properties fo:font-size="9.5pt" style:font-name="바탕" style:font-name-asian="돋움" style:font-size-asian="9.5pt"/>
    </style:style>
    <style:style style:family="text" style:name="T887">
      <style:text-properties fo:font-size="9.5pt" style:font-name="돋움" style:font-name-asian="돋움" style:font-size-asian="9.5pt"/>
    </style:style>
    <style:style style:family="text" style:name="T888">
      <style:text-properties fo:font-size="9.5pt" style:font-name="바탕" style:font-name-asian="돋움" style:font-size-asian="9.5pt"/>
    </style:style>
    <style:style style:family="text" style:name="T889">
      <style:text-properties fo:font-size="9.5pt" style:font-name="돋움" style:font-name-asian="돋움" style:font-size-asian="9.5pt"/>
    </style:style>
    <style:style style:family="text" style:name="T890">
      <style:text-properties fo:font-size="9.5pt" style:font-name="바탕" style:font-name-asian="돋움" style:font-size-asian="9.5pt"/>
    </style:style>
    <style:style style:family="paragraph" style:name="P202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891">
      <style:text-properties fo:font-size="9.5pt" style:font-name="바탕" style:font-name-asian="돋움" style:font-size-asian="9.5pt"/>
    </style:style>
    <style:style style:family="text" style:name="T892">
      <style:text-properties fo:font-size="9.5pt" style:font-name="돋움" style:font-name-asian="돋움" style:font-size-asian="9.5pt"/>
    </style:style>
    <style:style style:family="paragraph" style:name="P203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893">
      <style:text-properties fo:font-size="9.5pt" style:font-name="돋움" style:font-name-asian="돋움" style:font-size-asian="9.5pt"/>
    </style:style>
    <style:style style:family="text" style:name="T894">
      <style:text-properties fo:font-size="9.5pt" style:font-name="바탕" style:font-name-asian="돋움" style:font-size-asian="9.5pt"/>
    </style:style>
    <style:style style:family="text" style:name="T895">
      <style:text-properties fo:font-size="9.5pt" style:font-name="돋움" style:font-name-asian="돋움" style:font-size-asian="9.5pt"/>
    </style:style>
    <style:style style:family="table-cell" style:name="T1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6.R1">
      <style:table-row-properties style:min-row-height="6.442cm"/>
    </style:style>
    <style:style style:family="paragraph" style:name="P204" style:parent-style-name="6">
      <style:paragraph-properties style:snap-to-layout-grid="false"/>
    </style:style>
    <style:style style:family="text" style:name="T896">
      <style:text-properties fo:font-size="12.0pt" style:font-name="나눔명조" style:font-name-asian="나눔명조" style:font-size-asian="12.0pt"/>
    </style:style>
    <style:style style:family="text" style:name="T897">
      <style:text-properties fo:font-size="12.0pt" style:font-name="바탕" style:font-name-asian="나눔명조" style:font-size-asian="12.0pt"/>
    </style:style>
    <style:style style:family="text" style:name="T898">
      <style:text-properties fo:font-size="12.0pt" style:font-name="나눔명조" style:font-name-asian="나눔명조" style:font-size-asian="12.0pt"/>
    </style:style>
    <style:style style:family="text" style:name="T899">
      <style:text-properties fo:font-size="12.0pt" style:font-name="바탕" style:font-name-asian="나눔명조" style:font-size-asian="12.0pt"/>
    </style:style>
    <style:style style:family="text" style:name="T900">
      <style:text-properties fo:font-size="12.0pt" style:font-name="나눔명조" style:font-name-asian="나눔명조" style:font-size-asian="12.0pt"/>
    </style:style>
    <style:style style:family="text" style:name="T901">
      <style:text-properties fo:font-size="12.0pt" style:font-name="바탕" style:font-name-asian="나눔명조" style:font-size-asian="12.0pt"/>
    </style:style>
    <style:style style:family="text" style:name="T902">
      <style:text-properties fo:font-size="12.0pt" style:font-name="나눔명조" style:font-name-asian="나눔명조" style:font-size-asian="12.0pt"/>
    </style:style>
    <style:style style:family="paragraph" style:name="P205" style:parent-style-name="6">
      <style:paragraph-properties style:snap-to-layout-grid="false"/>
    </style:style>
    <style:style style:family="text" style:name="T903">
      <style:text-properties fo:font-size="12.0pt" style:font-name="바탕" style:font-name-asian="나눔명조" style:font-size-asian="12.0pt"/>
    </style:style>
    <style:style style:family="text" style:name="T904">
      <style:text-properties fo:font-size="12.0pt" style:font-name="나눔명조" style:font-name-asian="나눔명조" style:font-size-asian="12.0pt"/>
    </style:style>
    <style:style style:family="text" style:name="T905">
      <style:text-properties fo:font-size="12.0pt" style:font-name="바탕" style:font-name-asian="나눔명조" style:font-size-asian="12.0pt"/>
    </style:style>
    <style:style style:family="text" style:name="T906">
      <style:text-properties fo:font-size="12.0pt" style:font-name="나눔명조" style:font-name-asian="나눔명조" style:font-size-asian="12.0pt"/>
    </style:style>
    <style:style style:family="text" style:name="T907">
      <style:text-properties fo:color="#ff0000" fo:font-size="12.0pt" style:font-name="바탕" style:font-name-asian="나눔명조" style:font-size-asian="12.0pt"/>
    </style:style>
    <style:style style:family="text" style:name="T908">
      <style:text-properties fo:color="#ff0000" fo:font-size="12.0pt" style:font-name="나눔명조" style:font-name-asian="나눔명조" style:font-size-asian="12.0pt"/>
    </style:style>
    <style:style style:family="text" style:name="T909">
      <style:text-properties fo:color="#ff0000" fo:font-size="12.0pt" style:font-name="바탕" style:font-name-asian="나눔명조" style:font-size-asian="12.0pt"/>
    </style:style>
    <style:style style:family="text" style:name="T910">
      <style:text-properties fo:font-size="12.0pt" style:font-name="나눔명조" style:font-name-asian="나눔명조" style:font-size-asian="12.0pt"/>
    </style:style>
    <style:style style:family="text" style:name="T911">
      <style:text-properties fo:font-size="12.0pt" style:font-name="바탕" style:font-name-asian="나눔명조" style:font-size-asian="12.0pt"/>
    </style:style>
    <style:style style:family="text" style:name="T912">
      <style:text-properties fo:font-size="12.0pt" style:font-name="나눔명조" style:font-name-asian="나눔명조" style:font-size-asian="12.0pt"/>
    </style:style>
    <style:style style:family="text" style:name="T913">
      <style:text-properties fo:font-size="12.0pt" style:font-name="바탕" style:font-name-asian="나눔명조" style:font-size-asian="12.0pt"/>
    </style:style>
    <style:style style:family="text" style:name="T914">
      <style:text-properties fo:font-size="12.0pt" style:font-name="나눔명조" style:font-name-asian="나눔명조" style:font-size-asian="12.0pt"/>
    </style:style>
    <style:style style:family="text" style:name="T915">
      <style:text-properties fo:color="#ff0000" fo:font-size="12.0pt" style:font-name="바탕" style:font-name-asian="나눔명조" style:font-size-asian="12.0pt"/>
    </style:style>
    <style:style style:family="text" style:name="T916">
      <style:text-properties fo:color="#ff0000" fo:font-size="12.0pt" style:font-name="나눔명조" style:font-name-asian="나눔명조" style:font-size-asian="12.0pt"/>
    </style:style>
    <style:style style:family="text" style:name="T917">
      <style:text-properties fo:color="#ff0000" fo:font-size="12.0pt" style:font-name="바탕" style:font-name-asian="나눔명조" style:font-size-asian="12.0pt"/>
    </style:style>
    <style:style style:family="text" style:name="T918">
      <style:text-properties fo:font-size="12.0pt" style:font-name="나눔명조" style:font-name-asian="나눔명조" style:font-size-asian="12.0pt"/>
    </style:style>
    <style:style style:family="text" style:name="T919">
      <style:text-properties fo:font-size="12.0pt" style:font-name="바탕" style:font-name-asian="나눔명조" style:font-size-asian="12.0pt"/>
    </style:style>
    <style:style style:family="text" style:name="T920">
      <style:text-properties fo:font-size="12.0pt" style:font-name="나눔명조" style:font-name-asian="나눔명조" style:font-size-asian="12.0pt"/>
    </style:style>
    <style:style style:family="paragraph" style:name="P206" style:parent-style-name="6">
      <style:paragraph-properties style:snap-to-layout-grid="false"/>
    </style:style>
    <style:style style:family="text" style:name="T921">
      <style:text-properties fo:font-size="12.0pt" style:font-name="바탕" style:font-name-asian="나눔명조" style:font-size-asian="12.0pt"/>
    </style:style>
    <style:style style:family="text" style:name="T922">
      <style:text-properties fo:font-size="12.0pt" style:font-name="나눔명조" style:font-name-asian="나눔명조" style:font-size-asian="12.0pt"/>
    </style:style>
    <style:style style:family="text" style:name="T923">
      <style:text-properties fo:font-size="12.0pt" style:font-name="바탕" style:font-name-asian="나눔명조" style:font-size-asian="12.0pt"/>
    </style:style>
    <style:style style:family="text" style:name="T924">
      <style:text-properties fo:font-size="12.0pt" style:font-name="나눔명조" style:font-name-asian="나눔명조" style:font-size-asian="12.0pt"/>
    </style:style>
    <style:style style:family="text" style:name="T925">
      <style:text-properties fo:font-size="12.0pt" style:font-name="바탕" style:font-name-asian="나눔명조" style:font-size-asian="12.0pt"/>
    </style:style>
    <style:style style:family="text" style:name="T926">
      <style:text-properties fo:font-size="12.0pt" style:font-name="나눔명조" style:font-name-asian="나눔명조" style:font-size-asian="12.0pt"/>
    </style:style>
    <style:style style:family="text" style:name="T927">
      <style:text-properties fo:font-size="12.0pt" style:font-name="바탕" style:font-name-asian="나눔명조" style:font-size-asian="12.0pt"/>
    </style:style>
    <style:style style:family="text" style:name="T928">
      <style:text-properties fo:font-size="12.0pt" style:font-name="나눔명조" style:font-name-asian="나눔명조" style:font-size-asian="12.0pt"/>
    </style:style>
    <style:style style:family="text" style:name="T929">
      <style:text-properties fo:font-size="12.0pt" style:font-name="바탕" style:font-name-asian="나눔명조" style:font-size-asian="12.0pt"/>
    </style:style>
    <style:style style:family="text" style:name="T930">
      <style:text-properties fo:font-size="12.0pt" style:font-name="나눔명조" style:font-name-asian="나눔명조" style:font-size-asian="12.0pt"/>
    </style:style>
    <style:style style:family="text" style:name="T931">
      <style:text-properties fo:font-size="12.0pt" style:font-name="바탕" style:font-name-asian="나눔명조" style:font-size-asian="12.0pt"/>
    </style:style>
    <style:style style:family="text" style:name="T932">
      <style:text-properties fo:font-size="12.0pt" style:font-name="나눔명조" style:font-name-asian="나눔명조" style:font-size-asian="12.0pt"/>
    </style:style>
    <style:style style:family="text" style:name="T933">
      <style:text-properties fo:font-size="12.0pt" style:font-name="바탕" style:font-name-asian="나눔명조" style:font-size-asian="12.0pt"/>
    </style:style>
    <style:style style:family="text" style:name="T934">
      <style:text-properties fo:font-size="12.0pt" style:font-name="나눔명조" style:font-name-asian="나눔명조" style:font-size-asian="12.0pt"/>
    </style:style>
    <style:style style:family="text" style:name="T935">
      <style:text-properties fo:font-size="12.0pt" style:font-name="바탕" style:font-name-asian="나눔명조" style:font-size-asian="12.0pt"/>
    </style:style>
    <style:style style:family="text" style:name="T936">
      <style:text-properties fo:font-size="12.0pt" style:font-name="나눔명조" style:font-name-asian="나눔명조" style:font-size-asian="12.0pt"/>
    </style:style>
    <style:style style:family="text" style:name="T937">
      <style:text-properties fo:font-size="12.0pt" style:font-name="바탕" style:font-name-asian="나눔명조" style:font-size-asian="12.0pt"/>
    </style:style>
    <style:style style:family="text" style:name="T938">
      <style:text-properties fo:font-size="12.0pt" style:font-name="나눔명조" style:font-name-asian="나눔명조" style:font-size-asian="12.0pt"/>
    </style:style>
    <style:style style:family="paragraph" style:name="P207" style:parent-style-name="6">
      <style:paragraph-properties style:snap-to-layout-grid="false"/>
    </style:style>
    <style:style style:family="table" style:name="T17">
      <style:table-properties style:width="0.000cm" table:border-model="collapsing"/>
    </style:style>
    <style:style style:family="graphic" style:name="fr1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7.C81">
      <style:table-column-properties style:column-width="14.800cm"/>
    </style:style>
    <style:style style:family="paragraph" style:name="P208" style:parent-style-name="10">
      <style:paragraph-properties style:snap-to-layout-grid="false"/>
    </style:style>
    <style:style style:family="text" style:name="T939">
      <style:text-properties fo:font-weight="bold" style:font-name="바탕" style:font-name-asian="돋움" style:font-weight-asian="bold"/>
    </style:style>
    <style:style style:family="paragraph" style:name="P209" style:parent-style-name="10">
      <style:paragraph-properties style:snap-to-layout-grid="false"/>
    </style:style>
    <style:style style:family="text" style:name="T940">
      <style:text-properties style:font-name="바탕" style:font-name-asian="돋움"/>
    </style:style>
    <style:style style:family="text" style:name="T941">
      <style:text-properties style:font-name="바탕" style:font-name-asian="돋움"/>
    </style:style>
    <style:style style:family="text" style:name="T942">
      <style:text-properties style:font-name="바탕" style:font-name-asian="돋움"/>
    </style:style>
    <style:style style:family="text" style:name="T943">
      <style:text-properties style:font-name="바탕" style:font-name-asian="돋움"/>
    </style:style>
    <style:style style:family="text" style:name="T944">
      <style:text-properties style:font-name="바탕" style:font-name-asian="돋움"/>
    </style:style>
    <style:style style:family="text" style:name="T945">
      <style:text-properties style:font-name="바탕" style:font-name-asian="돋움"/>
    </style:style>
    <style:style style:family="text" style:name="T946">
      <style:text-properties style:font-name="바탕" style:font-name-asian="돋움"/>
    </style:style>
    <style:style style:family="text" style:name="T947">
      <style:text-properties style:font-name="바탕" style:font-name-asian="돋움"/>
    </style:style>
    <style:style style:family="paragraph" style:name="P210" style:parent-style-name="10">
      <style:paragraph-properties style:snap-to-layout-grid="false"/>
    </style:style>
    <style:style style:family="text" style:name="T948">
      <style:text-properties style:font-name="바탕" style:font-name-asian="돋움"/>
    </style:style>
    <style:style style:family="text" style:name="T949">
      <style:text-properties fo:font-weight="bold" style:font-name="바탕" style:font-name-asian="돋움" style:font-weight-asian="bold" style:text-underline-style="solid"/>
    </style:style>
    <style:style style:family="text" style:name="T950">
      <style:text-properties fo:font-weight="bold" style:font-name="바탕" style:font-name-asian="돋움" style:font-weight-asian="bold" style:text-underline-style="solid"/>
    </style:style>
    <style:style style:family="text" style:name="T951">
      <style:text-properties fo:font-weight="bold" style:font-name="바탕" style:font-name-asian="돋움" style:font-weight-asian="bold" style:text-underline-style="solid"/>
    </style:style>
    <style:style style:family="text" style:name="T952">
      <style:text-properties fo:font-weight="bold" style:font-name="바탕" style:font-name-asian="돋움" style:font-weight-asian="bold" style:text-underline-style="solid"/>
    </style:style>
    <style:style style:family="text" style:name="T953">
      <style:text-properties fo:font-weight="bold" style:font-name="바탕" style:font-name-asian="돋움" style:font-weight-asian="bold" style:text-underline-style="solid"/>
    </style:style>
    <style:style style:family="text" style:name="T954">
      <style:text-properties fo:font-weight="bold" style:font-name="바탕" style:font-name-asian="돋움" style:font-weight-asian="bold" style:text-underline-style="solid"/>
    </style:style>
    <style:style style:family="text" style:name="T955">
      <style:text-properties fo:font-weight="bold" style:font-name="바탕" style:font-name-asian="돋움" style:font-weight-asian="bold" style:text-underline-style="solid"/>
    </style:style>
    <style:style style:family="text" style:name="T956">
      <style:text-properties fo:font-weight="bold" style:font-name="바탕" style:font-name-asian="돋움" style:font-weight-asian="bold" style:text-underline-style="solid"/>
    </style:style>
    <style:style style:family="text" style:name="T957">
      <style:text-properties fo:font-weight="bold" style:font-name="바탕" style:font-name-asian="돋움" style:font-weight-asian="bold" style:text-underline-style="solid"/>
    </style:style>
    <style:style style:family="text" style:name="T958">
      <style:text-properties fo:font-weight="bold" style:font-name="바탕" style:font-name-asian="돋움" style:font-weight-asian="bold" style:text-underline-style="solid"/>
    </style:style>
    <style:style style:family="text" style:name="T959">
      <style:text-properties style:font-name="바탕" style:font-name-asian="돋움"/>
    </style:style>
    <style:style style:family="text" style:name="T960">
      <style:text-properties style:font-name="바탕" style:font-name-asian="돋움"/>
    </style:style>
    <style:style style:family="text" style:name="T961">
      <style:text-properties style:font-name="바탕" style:font-name-asian="돋움"/>
    </style:style>
    <style:style style:family="text" style:name="T962">
      <style:text-properties style:font-name="바탕" style:font-name-asian="돋움"/>
    </style:style>
    <style:style style:family="text" style:name="T963">
      <style:text-properties style:font-name="바탕" style:font-name-asian="돋움"/>
    </style:style>
    <style:style style:family="paragraph" style:name="P211" style:parent-style-name="10">
      <style:paragraph-properties style:snap-to-layout-grid="false"/>
    </style:style>
    <style:style style:family="text" style:name="T964">
      <style:text-properties style:font-name="바탕" style:font-name-asian="돋움"/>
    </style:style>
    <style:style style:family="text" style:name="T965">
      <style:text-properties style:font-name="바탕" style:font-name-asian="돋움"/>
    </style:style>
    <style:style style:family="paragraph" style:name="P212" style:parent-style-name="10">
      <style:paragraph-properties style:snap-to-layout-grid="false"/>
    </style:style>
    <style:style style:family="text" style:name="T966">
      <style:text-properties style:font-name="바탕" style:font-name-asian="돋움"/>
    </style:style>
    <style:style style:family="text" style:name="T967">
      <style:text-properties style:font-name="바탕" style:font-name-asian="돋움"/>
    </style:style>
    <style:style style:family="paragraph" style:name="P213" style:parent-style-name="10">
      <style:paragraph-properties style:snap-to-layout-grid="false"/>
    </style:style>
    <style:style style:family="text" style:name="T968">
      <style:text-properties style:font-name="바탕" style:font-name-asian="돋움"/>
    </style:style>
    <style:style style:family="text" style:name="T969">
      <style:text-properties style:font-name="바탕" style:font-name-asian="돋움"/>
    </style:style>
    <style:style style:family="paragraph" style:name="P214" style:parent-style-name="10">
      <style:paragraph-properties style:snap-to-layout-grid="false"/>
    </style:style>
    <style:style style:family="paragraph" style:name="P215" style:parent-style-name="0">
      <style:paragraph-properties fo:line-height="120%" style:snap-to-layout-grid="false"/>
    </style:style>
    <style:style style:family="text" style:name="T970">
      <style:text-properties fo:font-size="9.5pt" style:font-name="바탕" style:font-name-asian="돋움" style:font-size-asian="9.5pt"/>
    </style:style>
    <style:style style:family="text" style:name="T971">
      <style:text-properties fo:font-size="9.5pt" style:font-name="돋움" style:font-name-asian="돋움" style:font-size-asian="9.5pt"/>
    </style:style>
    <style:style style:family="text" style:name="T972">
      <style:text-properties fo:font-size="9.5pt" style:font-name="바탕" style:font-name-asian="돋움" style:font-size-asian="9.5pt"/>
    </style:style>
    <style:style style:family="text" style:name="T973">
      <style:text-properties fo:font-size="9.5pt" style:font-name="돋움" style:font-name-asian="돋움" style:font-size-asian="9.5pt"/>
    </style:style>
    <style:style style:family="text" style:name="T974">
      <style:text-properties fo:font-size="9.5pt" style:font-name="바탕" style:font-name-asian="돋움" style:font-size-asian="9.5pt"/>
    </style:style>
    <style:style style:family="text" style:name="T975">
      <style:text-properties fo:font-size="9.5pt" style:font-name="돋움" style:font-name-asian="돋움" style:font-size-asian="9.5pt"/>
    </style:style>
    <style:style style:family="paragraph" style:name="P216" style:parent-style-name="0">
      <style:paragraph-properties fo:line-height="120%" style:snap-to-layout-grid="false"/>
    </style:style>
    <style:style style:family="text" style:name="T976">
      <style:text-properties fo:font-size="9.5pt" style:font-name="바탕" style:font-name-asian="돋움" style:font-size-asian="9.5pt"/>
    </style:style>
    <style:style style:family="text" style:name="T977">
      <style:text-properties fo:font-size="9.5pt" style:font-name="바탕" style:font-name-asian="돋움" style:font-size-asian="9.5pt"/>
    </style:style>
    <style:style style:family="text" style:name="T978">
      <style:text-properties fo:font-size="9.5pt" style:font-name="돋움" style:font-name-asian="돋움" style:font-size-asian="9.5pt"/>
    </style:style>
    <style:style style:family="text" style:name="T979">
      <style:text-properties fo:font-size="9.5pt" style:font-name="바탕" style:font-name-asian="돋움" style:font-size-asian="9.5pt"/>
    </style:style>
    <style:style style:family="text" style:name="T980">
      <style:text-properties fo:font-size="9.5pt" style:font-name="돋움" style:font-name-asian="돋움" style:font-size-asian="9.5pt"/>
    </style:style>
    <style:style style:family="text" style:name="T981">
      <style:text-properties fo:font-size="9.5pt" style:font-name="바탕" style:font-name-asian="돋움" style:font-size-asian="9.5pt"/>
    </style:style>
    <style:style style:family="text" style:name="T982">
      <style:text-properties fo:font-size="9.5pt" style:font-name="돋움" style:font-name-asian="돋움" style:font-size-asian="9.5pt"/>
    </style:style>
    <style:style style:family="table-cell" style:name="T1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7.R1">
      <style:table-row-properties style:min-row-height="6.686cm"/>
    </style:style>
    <style:style style:family="paragraph" style:name="P217" style:parent-style-name="6">
      <style:paragraph-properties style:snap-to-layout-grid="false"/>
    </style:style>
    <style:style style:family="paragraph" style:name="P218" style:parent-style-name="6">
      <style:paragraph-properties style:snap-to-layout-grid="false"/>
    </style:style>
    <style:style style:family="text" style:name="T983">
      <style:text-properties style:font-name="바탕" style:font-name-asian="휴먼고딕"/>
    </style:style>
    <style:style style:family="text" style:name="T984">
      <style:text-properties style:font-name="바탕" style:font-name-asian="휴먼고딕"/>
    </style:style>
    <style:style style:family="paragraph" style:name="P219" style:parent-style-name="6">
      <style:paragraph-properties style:snap-to-layout-grid="false"/>
    </style:style>
    <style:style style:family="text" style:name="T985">
      <style:text-properties fo:font-size="12.0pt" style:font-name="바탕" style:font-name-asian="나눔명조" style:font-size-asian="12.0pt"/>
    </style:style>
    <style:style style:family="text" style:name="T986">
      <style:text-properties fo:font-size="12.0pt" style:font-name="나눔명조" style:font-name-asian="나눔명조" style:font-size-asian="12.0pt"/>
    </style:style>
    <style:style style:family="text" style:name="T987">
      <style:text-properties fo:font-size="12.0pt" style:font-name="바탕" style:font-name-asian="나눔명조" style:font-size-asian="12.0pt"/>
    </style:style>
    <style:style style:family="text" style:name="T988">
      <style:text-properties fo:font-size="12.0pt" style:font-name="나눔명조" style:font-name-asian="나눔명조" style:font-size-asian="12.0pt"/>
    </style:style>
    <style:style style:family="text" style:name="T989">
      <style:text-properties fo:font-size="12.0pt" style:font-name="바탕" style:font-name-asian="나눔명조" style:font-size-asian="12.0pt"/>
    </style:style>
    <style:style style:family="text" style:name="T990">
      <style:text-properties fo:font-size="12.0pt" style:font-name="나눔명조" style:font-name-asian="나눔명조" style:font-size-asian="12.0pt"/>
    </style:style>
    <style:style style:family="paragraph" style:name="P220" style:parent-style-name="6">
      <style:paragraph-properties style:snap-to-layout-grid="false"/>
    </style:style>
    <style:style style:family="paragraph" style:name="P221" style:parent-style-name="5">
      <style:paragraph-properties style:snap-to-layout-grid="false"/>
    </style:style>
    <style:style style:family="text" style:name="T991">
      <style:text-properties style:font-name="바탕" style:font-name-asian="휴먼고딕"/>
    </style:style>
    <style:style style:family="text" style:name="T992">
      <style:text-properties style:font-name="바탕" style:font-name-asian="휴먼고딕"/>
    </style:style>
    <style:style style:family="text" style:name="T993">
      <style:text-properties style:font-name="바탕" style:font-name-asian="휴먼고딕"/>
    </style:style>
    <style:style style:family="text" style:name="T994">
      <style:text-properties style:font-name="바탕" style:font-name-asian="휴먼고딕"/>
    </style:style>
    <style:style style:family="text" style:name="T995">
      <style:text-properties style:font-name="바탕" style:font-name-asian="휴먼고딕"/>
    </style:style>
    <style:style style:family="text" style:name="T996">
      <style:text-properties style:font-name="바탕" style:font-name-asian="휴먼고딕"/>
    </style:style>
    <style:style style:family="paragraph" style:name="P222" style:parent-style-name="6">
      <style:paragraph-properties style:snap-to-layout-grid="false"/>
    </style:style>
    <style:style style:family="paragraph" style:name="P223" style:parent-style-name="6">
      <style:paragraph-properties style:snap-to-layout-grid="false"/>
    </style:style>
    <style:style style:family="text" style:name="T997">
      <style:text-properties style:font-name="바탕" style:font-name-asian="휴먼고딕"/>
    </style:style>
    <style:style style:family="text" style:name="T998">
      <style:text-properties style:font-name="바탕" style:font-name-asian="휴먼고딕"/>
    </style:style>
    <style:style style:family="paragraph" style:name="P224" style:parent-style-name="6">
      <style:paragraph-properties style:snap-to-layout-grid="false"/>
    </style:style>
    <style:style style:family="text" style:name="T999">
      <style:text-properties style:font-name="바탕" style:font-name-asian="휴먼고딕"/>
    </style:style>
    <style:style style:family="text" style:name="T1000">
      <style:text-properties fo:font-weight="bold" fo:letter-spacing="-1.0pt" style:font-name="바탕" style:font-name-asian="휴먼고딕" style:font-weight-asian="bold"/>
    </style:style>
    <style:style style:family="text" style:name="T1001">
      <style:text-properties style:font-name="바탕" style:font-name-asian="휴먼고딕"/>
    </style:style>
    <style:style style:family="text" style:name="T1002">
      <style:text-properties fo:font-weight="bold" fo:letter-spacing="-1.0pt" style:font-name="바탕" style:font-name-asian="휴먼고딕" style:font-weight-asian="bold"/>
    </style:style>
    <style:style style:family="text" style:name="T1003">
      <style:text-properties style:font-name="바탕" style:font-name-asian="휴먼고딕"/>
    </style:style>
    <style:style style:family="text" style:name="T1004">
      <style:text-properties fo:font-weight="bold" fo:letter-spacing="-1.0pt" style:font-name="바탕" style:font-name-asian="휴먼고딕" style:font-weight-asian="bold"/>
    </style:style>
    <style:style style:family="text" style:name="T1005">
      <style:text-properties style:font-name="바탕" style:font-name-asian="휴먼고딕"/>
    </style:style>
    <style:style style:family="text" style:name="T1006">
      <style:text-properties fo:font-weight="bold" fo:letter-spacing="-1.0pt" style:font-name="바탕" style:font-name-asian="휴먼고딕" style:font-weight-asian="bold"/>
    </style:style>
    <style:style style:family="paragraph" style:name="P225" style:parent-style-name="6">
      <style:paragraph-properties style:snap-to-layout-grid="false"/>
    </style:style>
    <style:style style:family="table" style:name="T18">
      <style:table-properties style:width="0.000cm" table:border-model="collapsing"/>
    </style:style>
    <style:style style:family="graphic" style:name="fr1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8.C82">
      <style:table-column-properties style:column-width="14.800cm"/>
    </style:style>
    <style:style style:family="paragraph" style:name="P226" style:parent-style-name="10">
      <style:paragraph-properties style:snap-to-layout-grid="false"/>
    </style:style>
    <style:style style:family="text" style:name="T1007">
      <style:text-properties style:font-name="바탕" style:font-name-asian="돋움"/>
    </style:style>
    <style:style style:family="text" style:name="T1008">
      <style:text-properties style:font-name="바탕" style:font-name-asian="돋움"/>
    </style:style>
    <style:style style:family="text" style:name="T1009">
      <style:text-properties style:font-name="바탕" style:font-name-asian="돋움"/>
    </style:style>
    <style:style style:family="text" style:name="T1010">
      <style:text-properties style:font-name="바탕" style:font-name-asian="돋움"/>
    </style:style>
    <style:style style:family="text" style:name="T1011">
      <style:text-properties style:font-name="바탕" style:font-name-asian="돋움"/>
    </style:style>
    <style:style style:family="table-cell" style:name="T1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8.R1">
      <style:table-row-properties style:min-row-height="0.836cm"/>
    </style:style>
    <style:style style:family="paragraph" style:name="P227" style:parent-style-name="6">
      <style:paragraph-properties style:snap-to-layout-grid="false"/>
    </style:style>
    <style:style style:family="paragraph" style:name="P228" style:parent-style-name="6">
      <style:paragraph-properties style:snap-to-layout-grid="false"/>
    </style:style>
    <style:style style:family="text" style:name="T1012">
      <style:text-properties style:font-name="바탕" style:font-name-asian="휴먼고딕"/>
    </style:style>
    <style:style style:family="text" style:name="T1013">
      <style:text-properties fo:font-weight="bold" fo:letter-spacing="-1.0pt" style:font-name="바탕" style:font-name-asian="휴먼고딕" style:font-weight-asian="bold"/>
    </style:style>
    <style:style style:family="text" style:name="T1014">
      <style:text-properties style:font-name="바탕" style:font-name-asian="휴먼고딕"/>
    </style:style>
    <style:style style:family="text" style:name="T1015">
      <style:text-properties fo:font-weight="bold" fo:letter-spacing="-1.0pt" style:font-name="바탕" style:font-name-asian="휴먼고딕" style:font-weight-asian="bold"/>
    </style:style>
    <style:style style:family="text" style:name="T1016">
      <style:text-properties style:font-name="바탕" style:font-name-asian="휴먼고딕"/>
    </style:style>
    <style:style style:family="text" style:name="T1017">
      <style:text-properties fo:font-weight="bold" fo:letter-spacing="-1.0pt" style:font-name="바탕" style:font-name-asian="휴먼고딕" style:font-weight-asian="bold"/>
    </style:style>
    <style:style style:family="text" style:name="T1018">
      <style:text-properties style:font-name="바탕" style:font-name-asian="휴먼고딕"/>
    </style:style>
    <style:style style:family="text" style:name="T1019">
      <style:text-properties fo:font-weight="bold" fo:letter-spacing="-1.0pt" style:font-name="바탕" style:font-name-asian="휴먼고딕" style:font-weight-asian="bold"/>
    </style:style>
    <style:style style:family="paragraph" style:name="P229" style:parent-style-name="6">
      <style:paragraph-properties style:snap-to-layout-grid="false"/>
    </style:style>
    <style:style style:family="table" style:name="T19">
      <style:table-properties style:width="0.000cm" table:border-model="collapsing"/>
    </style:style>
    <style:style style:family="graphic" style:name="fr1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9.C83">
      <style:table-column-properties style:column-width="14.800cm"/>
    </style:style>
    <style:style style:family="paragraph" style:name="P230" style:parent-style-name="10">
      <style:paragraph-properties style:snap-to-layout-grid="false"/>
    </style:style>
    <style:style style:family="text" style:name="T1020">
      <style:text-properties style:font-name="바탕" style:font-name-asian="돋움"/>
    </style:style>
    <style:style style:family="text" style:name="T1021">
      <style:text-properties style:font-name="바탕" style:font-name-asian="돋움"/>
    </style:style>
    <style:style style:family="text" style:name="T1022">
      <style:text-properties style:font-name="바탕" style:font-name-asian="돋움"/>
    </style:style>
    <style:style style:family="text" style:name="T1023">
      <style:text-properties style:font-name="바탕" style:font-name-asian="돋움"/>
    </style:style>
    <style:style style:family="text" style:name="T1024">
      <style:text-properties style:font-name="바탕" style:font-name-asian="돋움"/>
    </style:style>
    <style:style style:family="text" style:name="T1025">
      <style:text-properties style:font-name="바탕" style:font-name-asian="돋움"/>
    </style:style>
    <style:style style:family="text" style:name="T1026">
      <style:text-properties style:font-name="바탕" style:font-name-asian="돋움"/>
    </style:style>
    <style:style style:family="text" style:name="T1027">
      <style:text-properties style:font-name="바탕" style:font-name-asian="돋움"/>
    </style:style>
    <style:style style:family="text" style:name="T1028">
      <style:text-properties style:font-name="바탕" style:font-name-asian="돋움"/>
    </style:style>
    <style:style style:family="paragraph" style:name="P231" style:parent-style-name="10">
      <style:paragraph-properties fo:margin-left="0.248cm" style:snap-to-layout-grid="false"/>
    </style:style>
    <style:style style:family="text" style:name="T1029">
      <style:text-properties style:font-name="바탕" style:font-name-asian="돋움"/>
    </style:style>
    <style:style style:family="text" style:name="T1030">
      <style:text-properties style:font-name="바탕" style:font-name-asian="돋움"/>
    </style:style>
    <style:style style:family="text" style:name="T1031">
      <style:text-properties style:font-name="바탕" style:font-name-asian="돋움"/>
    </style:style>
    <style:style style:family="text" style:name="T1032">
      <style:text-properties style:font-name="바탕" style:font-name-asian="돋움"/>
    </style:style>
    <style:style style:family="text" style:name="T1033">
      <style:text-properties style:font-name="바탕" style:font-name-asian="돋움"/>
    </style:style>
    <style:style style:family="text" style:name="T1034">
      <style:text-properties style:font-name="바탕" style:font-name-asian="돋움"/>
    </style:style>
    <style:style style:family="text" style:name="T1035">
      <style:text-properties style:font-name="바탕" style:font-name-asian="돋움"/>
    </style:style>
    <style:style style:family="text" style:name="T1036">
      <style:text-properties style:font-name="바탕" style:font-name-asian="돋움"/>
    </style:style>
    <style:style style:family="text" style:name="T1037">
      <style:text-properties style:font-name="바탕" style:font-name-asian="돋움"/>
    </style:style>
    <style:style style:family="text" style:name="T1038">
      <style:text-properties style:font-name="바탕" style:font-name-asian="돋움"/>
    </style:style>
    <style:style style:family="text" style:name="T1039">
      <style:text-properties style:font-name="바탕" style:font-name-asian="돋움"/>
    </style:style>
    <style:style style:family="text" style:name="T1040">
      <style:text-properties style:font-name="바탕" style:font-name-asian="돋움"/>
    </style:style>
    <style:style style:family="text" style:name="T1041">
      <style:text-properties style:font-name="바탕" style:font-name-asian="돋움"/>
    </style:style>
    <style:style style:family="table-cell" style:name="T1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9.R1">
      <style:table-row-properties style:min-row-height="1.238cm"/>
    </style:style>
    <style:style style:family="paragraph" style:name="P232" style:parent-style-name="6">
      <style:paragraph-properties style:snap-to-layout-grid="false"/>
    </style:style>
    <style:style style:family="text" style:name="T1042">
      <style:text-properties fo:font-size="12.0pt" style:font-name="나눔명조" style:font-name-asian="나눔명조" style:font-size-asian="12.0pt"/>
    </style:style>
    <style:style style:family="text" style:name="T1043">
      <style:text-properties fo:font-size="12.0pt" style:font-name="바탕" style:font-name-asian="나눔명조" style:font-size-asian="12.0pt"/>
    </style:style>
    <style:style style:family="text" style:name="T1044">
      <style:text-properties fo:font-size="12.0pt" style:font-name="나눔명조" style:font-name-asian="나눔명조" style:font-size-asian="12.0pt"/>
    </style:style>
    <style:style style:family="text" style:name="T1045">
      <style:text-properties fo:font-size="12.0pt" style:font-name="바탕" style:font-name-asian="나눔명조" style:font-size-asian="12.0pt"/>
    </style:style>
    <style:style style:family="text" style:name="T1046">
      <style:text-properties fo:font-size="12.0pt" style:font-name="나눔명조" style:font-name-asian="나눔명조" style:font-size-asian="12.0pt"/>
    </style:style>
    <style:style style:family="text" style:name="T1047">
      <style:text-properties fo:font-size="12.0pt" style:font-name="바탕" style:font-name-asian="나눔명조" style:font-size-asian="12.0pt"/>
    </style:style>
    <style:style style:family="text" style:name="T1048">
      <style:text-properties fo:font-size="12.0pt" style:font-name="나눔명조" style:font-name-asian="나눔명조" style:font-size-asian="12.0pt"/>
    </style:style>
    <style:style style:family="text" style:name="T1049">
      <style:text-properties fo:font-size="12.0pt" style:font-name="바탕" style:font-name-asian="나눔명조" style:font-size-asian="12.0pt"/>
    </style:style>
    <style:style style:family="text" style:name="T1050">
      <style:text-properties fo:font-size="12.0pt" style:font-name="바탕" style:font-name-asian="나눔명조" style:font-size-asian="12.0pt"/>
    </style:style>
    <style:style style:family="text" style:name="T1051">
      <style:text-properties fo:font-size="12.0pt" style:font-name="바탕" style:font-name-asian="나눔명조" style:font-size-asian="12.0pt"/>
    </style:style>
    <style:style style:family="text" style:name="T1052">
      <style:text-properties fo:font-size="12.0pt" style:font-name="나눔명조" style:font-name-asian="나눔명조" style:font-size-asian="12.0pt"/>
    </style:style>
    <style:style style:family="text" style:name="T1053">
      <style:text-properties fo:font-size="12.0pt" style:font-name="바탕" style:font-name-asian="나눔명조" style:font-size-asian="12.0pt"/>
    </style:style>
    <style:style style:family="text" style:name="T1054">
      <style:text-properties fo:font-size="12.0pt" style:font-name="나눔명조" style:font-name-asian="나눔명조" style:font-size-asian="12.0pt"/>
    </style:style>
    <style:style style:family="text" style:name="T1055">
      <style:text-properties fo:font-size="12.0pt" style:font-name="바탕" style:font-name-asian="나눔명조" style:font-size-asian="12.0pt"/>
    </style:style>
    <style:style style:family="text" style:name="T1056">
      <style:text-properties fo:font-size="12.0pt" style:font-name="나눔명조" style:font-name-asian="나눔명조" style:font-size-asian="12.0pt"/>
    </style:style>
    <style:style style:family="text" style:name="T1057">
      <style:text-properties fo:font-size="12.0pt" style:font-name="바탕" style:font-name-asian="나눔명조" style:font-size-asian="12.0pt"/>
    </style:style>
    <style:style style:family="text" style:name="T1058">
      <style:text-properties fo:font-size="12.0pt" style:font-name="나눔명조" style:font-name-asian="나눔명조" style:font-size-asian="12.0pt"/>
    </style:style>
    <style:style style:family="text" style:name="T1059">
      <style:text-properties fo:font-size="12.0pt" style:font-name="바탕" style:font-name-asian="나눔명조" style:font-size-asian="12.0pt"/>
    </style:style>
    <style:style style:family="text" style:name="T1060">
      <style:text-properties fo:font-size="12.0pt" style:font-name="나눔명조" style:font-name-asian="나눔명조" style:font-size-asian="12.0pt"/>
    </style:style>
    <style:style style:family="text" style:name="T1061">
      <style:text-properties fo:font-size="12.0pt" style:font-name="바탕" style:font-name-asian="나눔명조" style:font-size-asian="12.0pt"/>
    </style:style>
    <style:style style:family="text" style:name="T1062">
      <style:text-properties fo:font-size="12.0pt" style:font-name="바탕" style:font-name-asian="나눔명조" style:font-size-asian="12.0pt"/>
    </style:style>
    <style:style style:family="text" style:name="T1063">
      <style:text-properties fo:font-size="12.0pt" style:font-name="나눔명조" style:font-name-asian="나눔명조" style:font-size-asian="12.0pt"/>
    </style:style>
    <style:style style:family="text" style:name="T1064">
      <style:text-properties fo:font-size="12.0pt" style:font-name="바탕" style:font-name-asian="나눔명조" style:font-size-asian="12.0pt"/>
    </style:style>
    <style:style style:family="text" style:name="T1065">
      <style:text-properties fo:font-size="12.0pt" style:font-name="나눔명조" style:font-name-asian="나눔명조" style:font-size-asian="12.0pt"/>
    </style:style>
    <style:style style:family="text" style:name="T1066">
      <style:text-properties fo:font-size="12.0pt" style:font-name="바탕" style:font-name-asian="나눔명조" style:font-size-asian="12.0pt"/>
    </style:style>
    <style:style style:family="text" style:name="T1067">
      <style:text-properties fo:font-size="12.0pt" style:font-name="나눔명조" style:font-name-asian="나눔명조" style:font-size-asian="12.0pt"/>
    </style:style>
    <style:style style:family="text" style:name="T1068">
      <style:text-properties fo:font-size="12.0pt" style:font-name="바탕" style:font-name-asian="나눔명조" style:font-size-asian="12.0pt"/>
    </style:style>
    <style:style style:family="text" style:name="T1069">
      <style:text-properties fo:font-size="12.0pt" style:font-name="나눔명조" style:font-name-asian="나눔명조" style:font-size-asian="12.0pt"/>
    </style:style>
    <style:style style:family="text" style:name="T1070">
      <style:text-properties fo:font-size="12.0pt" style:font-name="바탕" style:font-name-asian="나눔명조" style:font-size-asian="12.0pt"/>
    </style:style>
    <style:style style:family="text" style:name="T1071">
      <style:text-properties fo:font-size="12.0pt" style:font-name="나눔명조" style:font-name-asian="나눔명조" style:font-size-asian="12.0pt"/>
    </style:style>
    <style:style style:family="text" style:name="T1072">
      <style:text-properties fo:font-size="12.0pt" style:font-name="바탕" style:font-name-asian="나눔명조" style:font-size-asian="12.0pt"/>
    </style:style>
    <style:style style:family="text" style:name="T1073">
      <style:text-properties fo:font-size="12.0pt" style:font-name="나눔명조" style:font-name-asian="나눔명조" style:font-size-asian="12.0pt"/>
    </style:style>
    <style:style style:family="text" style:name="T1074">
      <style:text-properties fo:font-size="12.0pt" style:font-name="바탕" style:font-name-asian="나눔명조" style:font-size-asian="12.0pt"/>
    </style:style>
    <style:style style:family="text" style:name="T1075">
      <style:text-properties fo:font-size="12.0pt" style:font-name="나눔명조" style:font-name-asian="나눔명조" style:font-size-asian="12.0pt"/>
    </style:style>
    <style:style style:family="paragraph" style:name="P233" style:parent-style-name="6">
      <style:paragraph-properties style:snap-to-layout-grid="false"/>
    </style:style>
    <style:style style:family="table" style:name="T20">
      <style:table-properties style:width="0.000cm" table:border-model="collapsing"/>
    </style:style>
    <style:style style:family="graphic" style:name="fr20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0.C84">
      <style:table-column-properties style:column-width="14.800cm"/>
    </style:style>
    <style:style style:family="paragraph" style:name="P234" style:parent-style-name="10">
      <style:paragraph-properties style:snap-to-layout-grid="false"/>
    </style:style>
    <style:style style:family="text" style:name="T1076">
      <style:text-properties style:font-name="바탕" style:font-name-asian="돋움"/>
    </style:style>
    <style:style style:family="text" style:name="T1077">
      <style:text-properties style:font-name="바탕" style:font-name-asian="돋움"/>
    </style:style>
    <style:style style:family="text" style:name="T1078">
      <style:text-properties style:font-name="바탕" style:font-name-asian="돋움"/>
    </style:style>
    <style:style style:family="text" style:name="T1079">
      <style:text-properties style:font-name="바탕" style:font-name-asian="돋움"/>
    </style:style>
    <style:style style:family="text" style:name="T1080">
      <style:text-properties style:font-name="바탕" style:font-name-asian="돋움"/>
    </style:style>
    <style:style style:family="text" style:name="T1081">
      <style:text-properties style:font-name="바탕" style:font-name-asian="돋움"/>
    </style:style>
    <style:style style:family="text" style:name="T1082">
      <style:text-properties style:font-name="바탕" style:font-name-asian="돋움"/>
    </style:style>
    <style:style style:family="text" style:name="T1083">
      <style:text-properties style:font-name="바탕" style:font-name-asian="돋움"/>
    </style:style>
    <style:style style:family="text" style:name="T1084">
      <style:text-properties style:font-name="바탕" style:font-name-asian="돋움"/>
    </style:style>
    <style:style style:family="paragraph" style:name="P235" style:parent-style-name="10">
      <style:paragraph-properties style:snap-to-layout-grid="false"/>
    </style:style>
    <style:style style:family="text" style:name="T1085">
      <style:text-properties style:font-name="바탕" style:font-name-asian="돋움"/>
    </style:style>
    <style:style style:family="text" style:name="T1086">
      <style:text-properties style:font-name="바탕" style:font-name-asian="돋움"/>
    </style:style>
    <style:style style:family="paragraph" style:name="P236" style:parent-style-name="10">
      <style:paragraph-properties style:snap-to-layout-grid="false"/>
    </style:style>
    <style:style style:family="text" style:name="T1087">
      <style:text-properties style:font-name="바탕" style:font-name-asian="돋움"/>
    </style:style>
    <style:style style:family="text" style:name="T1088">
      <style:text-properties style:font-name="바탕" style:font-name-asian="돋움"/>
    </style:style>
    <style:style style:family="text" style:name="T1089">
      <style:text-properties style:font-name="바탕" style:font-name-asian="돋움"/>
    </style:style>
    <style:style style:family="text" style:name="T1090">
      <style:text-properties style:font-name="바탕" style:font-name-asian="돋움"/>
    </style:style>
    <style:style style:family="text" style:name="T1091">
      <style:text-properties style:font-name="바탕" style:font-name-asian="돋움"/>
    </style:style>
    <style:style style:family="text" style:name="T1092">
      <style:text-properties style:font-name="바탕" style:font-name-asian="돋움"/>
    </style:style>
    <style:style style:family="text" style:name="T1093">
      <style:text-properties style:font-name="바탕" style:font-name-asian="돋움"/>
    </style:style>
    <style:style style:family="text" style:name="T1094">
      <style:text-properties style:font-name="바탕" style:font-name-asian="돋움"/>
    </style:style>
    <style:style style:family="text" style:name="T1095">
      <style:text-properties style:font-name="바탕" style:font-name-asian="돋움"/>
    </style:style>
    <style:style style:family="text" style:name="T1096">
      <style:text-properties style:font-name="바탕" style:font-name-asian="돋움"/>
    </style:style>
    <style:style style:family="text" style:name="T1097">
      <style:text-properties style:font-name="바탕" style:font-name-asian="돋움"/>
    </style:style>
    <style:style style:family="paragraph" style:name="P237" style:parent-style-name="10">
      <style:paragraph-properties style:snap-to-layout-grid="false"/>
    </style:style>
    <style:style style:family="text" style:name="T1098">
      <style:text-properties style:font-name="바탕" style:font-name-asian="돋움"/>
    </style:style>
    <style:style style:family="text" style:name="T1099">
      <style:text-properties style:font-name="바탕" style:font-name-asian="돋움"/>
    </style:style>
    <style:style style:family="text" style:name="T1100">
      <style:text-properties style:font-name="바탕" style:font-name-asian="돋움"/>
    </style:style>
    <style:style style:family="text" style:name="T1101">
      <style:text-properties style:font-name="바탕" style:font-name-asian="돋움"/>
    </style:style>
    <style:style style:family="text" style:name="T1102">
      <style:text-properties style:font-name="바탕" style:font-name-asian="돋움"/>
    </style:style>
    <style:style style:family="text" style:name="T1103">
      <style:text-properties style:font-name="바탕" style:font-name-asian="돋움"/>
    </style:style>
    <style:style style:family="paragraph" style:name="P238" style:parent-style-name="10">
      <style:paragraph-properties style:snap-to-layout-grid="false"/>
    </style:style>
    <style:style style:family="text" style:name="T1104">
      <style:text-properties style:font-name="바탕" style:font-name-asian="돋움"/>
    </style:style>
    <style:style style:family="text" style:name="T1105">
      <style:text-properties style:font-name="바탕" style:font-name-asian="돋움"/>
    </style:style>
    <style:style style:family="text" style:name="T1106">
      <style:text-properties style:font-name="바탕" style:font-name-asian="돋움"/>
    </style:style>
    <style:style style:family="text" style:name="T1107">
      <style:text-properties style:font-name="바탕" style:font-name-asian="돋움"/>
    </style:style>
    <style:style style:family="paragraph" style:name="P239" style:parent-style-name="10">
      <style:paragraph-properties style:snap-to-layout-grid="false"/>
    </style:style>
    <style:style style:family="text" style:name="T1108">
      <style:text-properties style:font-name="바탕" style:font-name-asian="돋움"/>
    </style:style>
    <style:style style:family="text" style:name="T1109">
      <style:text-properties style:font-name="바탕" style:font-name-asian="돋움"/>
    </style:style>
    <style:style style:family="text" style:name="T1110">
      <style:text-properties style:font-name="바탕" style:font-name-asian="돋움"/>
    </style:style>
    <style:style style:family="text" style:name="T1111">
      <style:text-properties style:font-name="바탕" style:font-name-asian="돋움"/>
    </style:style>
    <style:style style:family="text" style:name="T1112">
      <style:text-properties style:font-name="바탕" style:font-name-asian="돋움"/>
    </style:style>
    <style:style style:family="text" style:name="T1113">
      <style:text-properties style:font-name="바탕" style:font-name-asian="돋움"/>
    </style:style>
    <style:style style:family="text" style:name="T1114">
      <style:text-properties style:font-name="바탕" style:font-name-asian="돋움"/>
    </style:style>
    <style:style style:family="paragraph" style:name="P240" style:parent-style-name="10">
      <style:paragraph-properties style:snap-to-layout-grid="false"/>
    </style:style>
    <style:style style:family="text" style:name="T1115">
      <style:text-properties style:font-name="바탕" style:font-name-asian="돋움"/>
    </style:style>
    <style:style style:family="text" style:name="T1116">
      <style:text-properties style:font-name="바탕" style:font-name-asian="돋움"/>
    </style:style>
    <style:style style:family="text" style:name="T1117">
      <style:text-properties style:font-name="바탕" style:font-name-asian="돋움"/>
    </style:style>
    <style:style style:family="text" style:name="T1118">
      <style:text-properties style:font-name="바탕" style:font-name-asian="돋움"/>
    </style:style>
    <style:style style:family="text" style:name="T1119">
      <style:text-properties style:font-name="바탕" style:font-name-asian="돋움"/>
    </style:style>
    <style:style style:family="text" style:name="T1120">
      <style:text-properties style:font-name="바탕" style:font-name-asian="돋움"/>
    </style:style>
    <style:style style:family="text" style:name="T1121">
      <style:text-properties style:font-name="바탕" style:font-name-asian="돋움"/>
    </style:style>
    <style:style style:family="text" style:name="T1122">
      <style:text-properties style:font-name="바탕" style:font-name-asian="돋움"/>
    </style:style>
    <style:style style:family="paragraph" style:name="P241" style:parent-style-name="10">
      <style:paragraph-properties style:snap-to-layout-grid="false"/>
    </style:style>
    <style:style style:family="text" style:name="T1123">
      <style:text-properties style:font-name="바탕" style:font-name-asian="돋움"/>
    </style:style>
    <style:style style:family="text" style:name="T1124">
      <style:text-properties style:font-name="바탕" style:font-name-asian="돋움"/>
    </style:style>
    <style:style style:family="text" style:name="T1125">
      <style:text-properties style:font-name="바탕" style:font-name-asian="돋움"/>
    </style:style>
    <style:style style:family="text" style:name="T1126">
      <style:text-properties style:font-name="바탕" style:font-name-asian="돋움"/>
    </style:style>
    <style:style style:family="table-cell" style:name="T2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0.R1">
      <style:table-row-properties style:min-row-height="3.245cm"/>
    </style:style>
    <style:style style:family="paragraph" style:name="P242" style:parent-style-name="6">
      <style:paragraph-properties style:snap-to-layout-grid="false"/>
    </style:style>
    <style:style style:family="text" style:name="T1127">
      <style:text-properties fo:font-size="12.0pt" style:font-name="나눔명조" style:font-name-asian="나눔명조" style:font-size-asian="12.0pt"/>
    </style:style>
    <style:style style:family="text" style:name="T1128">
      <style:text-properties fo:font-size="12.0pt" style:font-name="바탕" style:font-name-asian="나눔명조" style:font-size-asian="12.0pt"/>
    </style:style>
    <style:style style:family="text" style:name="T1129">
      <style:text-properties fo:font-size="12.0pt" style:font-name="나눔명조" style:font-name-asian="나눔명조" style:font-size-asian="12.0pt"/>
    </style:style>
    <style:style style:family="text" style:name="T1130">
      <style:text-properties fo:font-size="12.0pt" style:font-name="바탕" style:font-name-asian="나눔명조" style:font-size-asian="12.0pt"/>
    </style:style>
    <style:style style:family="text" style:name="T1131">
      <style:text-properties fo:font-size="12.0pt" style:font-name="나눔명조" style:font-name-asian="나눔명조" style:font-size-asian="12.0pt"/>
    </style:style>
    <style:style style:family="text" style:name="T1132">
      <style:text-properties fo:font-size="12.0pt" style:font-name="바탕" style:font-name-asian="나눔명조" style:font-size-asian="12.0pt"/>
    </style:style>
    <style:style style:family="text" style:name="T1133">
      <style:text-properties fo:font-size="12.0pt" style:font-name="나눔명조" style:font-name-asian="나눔명조" style:font-size-asian="12.0pt"/>
    </style:style>
    <style:style style:family="text" style:name="T1134">
      <style:text-properties fo:font-size="12.0pt" style:font-name="바탕" style:font-name-asian="나눔명조" style:font-size-asian="12.0pt"/>
    </style:style>
    <style:style style:family="text" style:name="T1135">
      <style:text-properties fo:font-size="12.0pt" style:font-name="나눔명조" style:font-name-asian="나눔명조" style:font-size-asian="12.0pt"/>
    </style:style>
    <style:style style:family="text" style:name="T1136">
      <style:text-properties fo:font-size="12.0pt" style:font-name="바탕" style:font-name-asian="나눔명조" style:font-size-asian="12.0pt"/>
    </style:style>
    <style:style style:family="text" style:name="T1137">
      <style:text-properties fo:font-size="12.0pt" style:font-name="나눔명조" style:font-name-asian="나눔명조" style:font-size-asian="12.0pt"/>
    </style:style>
    <style:style style:family="text" style:name="T1138">
      <style:text-properties fo:font-size="12.0pt" style:font-name="바탕" style:font-name-asian="나눔명조" style:font-size-asian="12.0pt"/>
    </style:style>
    <style:style style:family="text" style:name="T1139">
      <style:text-properties fo:font-size="12.0pt" style:font-name="나눔명조" style:font-name-asian="나눔명조" style:font-size-asian="12.0pt"/>
    </style:style>
    <style:style style:family="text" style:name="T1140">
      <style:text-properties fo:font-size="12.0pt" style:font-name="바탕" style:font-name-asian="나눔명조" style:font-size-asian="12.0pt"/>
    </style:style>
    <style:style style:family="text" style:name="T1141">
      <style:text-properties fo:font-size="12.0pt" style:font-name="나눔명조" style:font-name-asian="나눔명조" style:font-size-asian="12.0pt"/>
    </style:style>
    <style:style style:family="text" style:name="T1142">
      <style:text-properties fo:font-size="12.0pt" style:font-name="바탕" style:font-name-asian="나눔명조" style:font-size-asian="12.0pt"/>
    </style:style>
    <style:style style:family="text" style:name="T1143">
      <style:text-properties fo:font-size="12.0pt" style:font-name="나눔명조" style:font-name-asian="나눔명조" style:font-size-asian="12.0pt"/>
    </style:style>
    <style:style style:family="text" style:name="T1144">
      <style:text-properties fo:font-size="12.0pt" style:font-name="바탕" style:font-name-asian="나눔명조" style:font-size-asian="12.0pt"/>
    </style:style>
    <style:style style:family="text" style:name="T1145">
      <style:text-properties fo:font-size="12.0pt" style:font-name="나눔명조" style:font-name-asian="나눔명조" style:font-size-asian="12.0pt"/>
    </style:style>
    <style:style style:family="text" style:name="T1146">
      <style:text-properties fo:font-size="12.0pt" style:font-name="바탕" style:font-name-asian="나눔명조" style:font-size-asian="12.0pt"/>
    </style:style>
    <style:style style:family="text" style:name="T1147">
      <style:text-properties fo:font-size="12.0pt" style:font-name="나눔명조" style:font-name-asian="나눔명조" style:font-size-asian="12.0pt"/>
    </style:style>
    <style:style style:family="text" style:name="T1148">
      <style:text-properties fo:font-size="12.0pt" style:font-name="바탕" style:font-name-asian="나눔명조" style:font-size-asian="12.0pt"/>
    </style:style>
    <style:style style:family="text" style:name="T1149">
      <style:text-properties fo:font-size="12.0pt" style:font-name="나눔명조" style:font-name-asian="나눔명조" style:font-size-asian="12.0pt"/>
    </style:style>
    <style:style style:family="text" style:name="T1150">
      <style:text-properties fo:font-size="12.0pt" style:font-name="바탕" style:font-name-asian="나눔명조" style:font-size-asian="12.0pt"/>
    </style:style>
    <style:style style:family="text" style:name="T1151">
      <style:text-properties fo:font-size="12.0pt" style:font-name="나눔명조" style:font-name-asian="나눔명조" style:font-size-asian="12.0pt"/>
    </style:style>
    <style:style style:family="text" style:name="T1152">
      <style:text-properties fo:color="#ff0000" fo:font-size="12.0pt" style:font-name="나눔명조" style:font-name-asian="나눔명조" style:font-size-asian="12.0pt"/>
    </style:style>
    <style:style style:family="text" style:name="T1153">
      <style:text-properties fo:color="#ff0000" fo:font-size="12.0pt" style:font-name="바탕" style:font-name-asian="나눔명조" style:font-size-asian="12.0pt"/>
    </style:style>
    <style:style style:family="text" style:name="T1154">
      <style:text-properties fo:color="#ff0000" fo:font-size="12.0pt" style:font-name="나눔명조" style:font-name-asian="나눔명조" style:font-size-asian="12.0pt"/>
    </style:style>
    <style:style style:family="text" style:name="T1155">
      <style:text-properties fo:color="#ff0000" fo:font-size="12.0pt" style:font-name="바탕" style:font-name-asian="나눔명조" style:font-size-asian="12.0pt"/>
    </style:style>
    <style:style style:family="text" style:name="T1156">
      <style:text-properties fo:color="#ff0000" fo:font-size="12.0pt" style:font-name="나눔명조" style:font-name-asian="나눔명조" style:font-size-asian="12.0pt"/>
    </style:style>
    <style:style style:family="text" style:name="T1157">
      <style:text-properties fo:color="#ff0000" fo:font-size="12.0pt" style:font-name="바탕" style:font-name-asian="나눔명조" style:font-size-asian="12.0pt"/>
    </style:style>
    <style:style style:family="text" style:name="T1158">
      <style:text-properties fo:color="#ff0000" fo:font-size="12.0pt" style:font-name="나눔명조" style:font-name-asian="나눔명조" style:font-size-asian="12.0pt"/>
    </style:style>
    <style:style style:family="paragraph" style:name="P243" style:parent-style-name="6">
      <style:paragraph-properties style:snap-to-layout-grid="false"/>
    </style:style>
    <style:style style:family="text" style:name="T1159">
      <style:text-properties fo:font-size="12.0pt" style:font-name="나눔명조" style:font-name-asian="나눔명조" style:font-size-asian="12.0pt"/>
    </style:style>
    <style:style style:family="text" style:name="T1160">
      <style:text-properties fo:font-size="12.0pt" style:font-name="바탕" style:font-name-asian="나눔명조" style:font-size-asian="12.0pt"/>
    </style:style>
    <style:style style:family="text" style:name="T1161">
      <style:text-properties fo:font-size="12.0pt" style:font-name="바탕" style:font-name-asian="나눔명조" style:font-size-asian="12.0pt"/>
    </style:style>
    <style:style style:family="text" style:name="T1162">
      <style:text-properties fo:font-size="12.0pt" style:font-name="나눔명조" style:font-name-asian="나눔명조" style:font-size-asian="12.0pt"/>
    </style:style>
    <style:style style:family="text" style:name="T1163">
      <style:text-properties fo:font-size="12.0pt" style:font-name="바탕" style:font-name-asian="나눔명조" style:font-size-asian="12.0pt"/>
    </style:style>
    <style:style style:family="text" style:name="T1164">
      <style:text-properties fo:font-size="12.0pt" style:font-name="나눔명조" style:font-name-asian="나눔명조" style:font-size-asian="12.0pt"/>
    </style:style>
    <style:style style:family="text" style:name="T1165">
      <style:text-properties fo:font-size="12.0pt" style:font-name="바탕" style:font-name-asian="나눔명조" style:font-size-asian="12.0pt"/>
    </style:style>
    <style:style style:family="text" style:name="T1166">
      <style:text-properties fo:font-size="12.0pt" style:font-name="바탕" style:font-name-asian="나눔명조" style:font-size-asian="12.0pt"/>
    </style:style>
    <style:style style:family="text" style:name="T1167">
      <style:text-properties fo:font-size="12.0pt" style:font-name="나눔명조" style:font-name-asian="나눔명조" style:font-size-asian="12.0pt"/>
    </style:style>
    <style:style style:family="text" style:name="T1168">
      <style:text-properties fo:font-size="12.0pt" style:font-name="바탕" style:font-name-asian="나눔명조" style:font-size-asian="12.0pt"/>
    </style:style>
    <style:style style:family="text" style:name="T1169">
      <style:text-properties fo:font-size="12.0pt" style:font-name="나눔명조" style:font-name-asian="나눔명조" style:font-size-asian="12.0pt"/>
    </style:style>
    <style:style style:family="paragraph" style:name="P244" style:parent-style-name="6">
      <style:paragraph-properties style:snap-to-layout-grid="false"/>
    </style:style>
    <style:style style:family="table" style:name="T21">
      <style:table-properties style:width="0.000cm" table:border-model="collapsing"/>
    </style:style>
    <style:style style:family="graphic" style:name="fr2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1.C85">
      <style:table-column-properties style:column-width="14.800cm"/>
    </style:style>
    <style:style style:family="paragraph" style:name="P245" style:parent-style-name="0">
      <style:paragraph-properties style:snap-to-layout-grid="false"/>
    </style:style>
    <style:style style:family="text" style:name="T1170">
      <style:text-properties fo:font-weight="bold" style:font-name="바탕" style:font-name-asian="나눔명조" style:font-weight-asian="bold"/>
    </style:style>
    <style:style style:family="text" style:name="T1171">
      <style:text-properties fo:font-weight="bold" style:font-name="바탕" style:font-name-asian="나눔명조" style:font-weight-asian="bold"/>
    </style:style>
    <style:style style:family="text" style:name="T1172">
      <style:text-properties fo:font-weight="bold" style:font-name="바탕" style:font-name-asian="나눔명조" style:font-weight-asian="bold"/>
    </style:style>
    <style:style style:family="text" style:name="T1173">
      <style:text-properties fo:font-weight="bold" style:font-name="바탕" style:font-name-asian="나눔명조" style:font-weight-asian="bold"/>
    </style:style>
    <style:style style:family="text" style:name="T1174">
      <style:text-properties fo:font-weight="bold" style:font-name="바탕" style:font-name-asian="나눔명조" style:font-weight-asian="bold"/>
    </style:style>
    <style:style style:family="text" style:name="T1175">
      <style:text-properties fo:font-weight="bold" style:font-name="바탕" style:font-name-asian="나눔명조" style:font-weight-asian="bold"/>
    </style:style>
    <style:style style:family="text" style:name="T1176">
      <style:text-properties fo:font-weight="bold" style:font-name="바탕" style:font-name-asian="나눔명조" style:font-weight-asian="bold"/>
    </style:style>
    <style:style style:family="paragraph" style:name="P246" style:parent-style-name="0">
      <style:paragraph-properties style:snap-to-layout-grid="false"/>
    </style:style>
    <style:style style:family="text" style:name="T1177">
      <style:text-properties style:font-name="바탕" style:font-name-asian="나눔명조"/>
    </style:style>
    <style:style style:family="text" style:name="T1178">
      <style:text-properties style:font-name="바탕" style:font-name-asian="나눔명조"/>
    </style:style>
    <style:style style:family="text" style:name="T1179">
      <style:text-properties style:font-name="바탕" style:font-name-asian="나눔명조"/>
    </style:style>
    <style:style style:family="text" style:name="T1180">
      <style:text-properties style:font-name="바탕" style:font-name-asian="나눔명조"/>
    </style:style>
    <style:style style:family="text" style:name="T1181">
      <style:text-properties style:font-name="바탕" style:font-name-asian="나눔명조"/>
    </style:style>
    <style:style style:family="text" style:name="T1182">
      <style:text-properties style:font-name="바탕" style:font-name-asian="나눔명조"/>
    </style:style>
    <style:style style:family="text" style:name="T1183">
      <style:text-properties style:font-name="바탕" style:font-name-asian="나눔명조"/>
    </style:style>
    <style:style style:family="text" style:name="T1184">
      <style:text-properties style:font-name="바탕" style:font-name-asian="나눔명조"/>
    </style:style>
    <style:style style:family="text" style:name="T1185">
      <style:text-properties style:font-name="바탕" style:font-name-asian="나눔명조"/>
    </style:style>
    <style:style style:family="text" style:name="T1186">
      <style:text-properties style:font-name="바탕" style:font-name-asian="나눔명조"/>
    </style:style>
    <style:style style:family="text" style:name="T1187">
      <style:text-properties style:font-name="바탕" style:font-name-asian="나눔명조"/>
    </style:style>
    <style:style style:family="text" style:name="T1188">
      <style:text-properties style:font-name="바탕" style:font-name-asian="나눔명조"/>
    </style:style>
    <style:style style:family="text" style:name="T1189">
      <style:text-properties style:font-name="바탕" style:font-name-asian="나눔명조"/>
    </style:style>
    <style:style style:family="text" style:name="T1190">
      <style:text-properties style:font-name="바탕" style:font-name-asian="나눔명조"/>
    </style:style>
    <style:style style:family="text" style:name="T1191">
      <style:text-properties fo:font-weight="bold" style:font-name="바탕" style:font-name-asian="나눔명조" style:font-weight-asian="bold" style:text-underline-style="solid"/>
    </style:style>
    <style:style style:family="text" style:name="T1192">
      <style:text-properties style:font-name="바탕" style:font-name-asian="나눔명조"/>
    </style:style>
    <style:style style:family="text" style:name="T1193">
      <style:text-properties style:font-name="바탕" style:font-name-asian="나눔명조"/>
    </style:style>
    <style:style style:family="text" style:name="T1194">
      <style:text-properties fo:font-weight="bold" style:font-name="바탕" style:font-name-asian="나눔명조" style:font-weight-asian="bold" style:text-underline-style="solid"/>
    </style:style>
    <style:style style:family="text" style:name="T1195">
      <style:text-properties style:font-name="바탕" style:font-name-asian="나눔명조"/>
    </style:style>
    <style:style style:family="text" style:name="T1196">
      <style:text-properties style:font-name="바탕" style:font-name-asian="나눔명조"/>
    </style:style>
    <style:style style:family="text" style:name="T1197">
      <style:text-properties style:font-name="바탕" style:font-name-asian="나눔명조"/>
    </style:style>
    <style:style style:family="text" style:name="T1198">
      <style:text-properties style:font-name="바탕" style:font-name-asian="나눔명조"/>
    </style:style>
    <style:style style:family="text" style:name="T1199">
      <style:text-properties style:font-name="바탕" style:font-name-asian="나눔명조"/>
    </style:style>
    <style:style style:family="paragraph" style:name="P247" style:parent-style-name="0">
      <style:paragraph-properties style:snap-to-layout-grid="false"/>
    </style:style>
    <style:style style:family="text" style:name="T1200">
      <style:text-properties style:font-name="바탕" style:font-name-asian="나눔명조"/>
    </style:style>
    <style:style style:family="text" style:name="T1201">
      <style:text-properties style:font-name="바탕" style:font-name-asian="나눔명조"/>
    </style:style>
    <style:style style:family="text" style:name="T1202">
      <style:text-properties style:font-name="바탕" style:font-name-asian="나눔명조"/>
    </style:style>
    <style:style style:family="text" style:name="T1203">
      <style:text-properties style:font-name="바탕" style:font-name-asian="나눔명조"/>
    </style:style>
    <style:style style:family="table-cell" style:name="T2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1.R1">
      <style:table-row-properties style:min-row-height="7.790cm"/>
    </style:style>
    <style:style style:family="text" style:name="T1204">
      <style:text-properties fo:font-size="12.0pt" style:font-name="나눔명조" style:font-name-asian="나눔명조" style:font-size-asian="12.0pt"/>
    </style:style>
    <style:style style:family="text" style:name="T1205">
      <style:text-properties fo:font-size="12.0pt" style:font-name="바탕" style:font-name-asian="나눔명조" style:font-size-asian="12.0pt"/>
    </style:style>
    <style:style style:family="text" style:name="T1206">
      <style:text-properties fo:font-size="12.0pt" style:font-name="나눔명조" style:font-name-asian="나눔명조" style:font-size-asian="12.0pt"/>
    </style:style>
    <style:style style:family="text" style:name="T1207">
      <style:text-properties fo:font-size="12.0pt" style:font-name="바탕" style:font-name-asian="나눔명조" style:font-size-asian="12.0pt"/>
    </style:style>
    <style:style style:family="text" style:name="T1208">
      <style:text-properties fo:font-size="12.0pt" style:font-name="나눔명조" style:font-name-asian="나눔명조" style:font-size-asian="12.0pt"/>
    </style:style>
    <style:style style:family="text" style:name="T1209">
      <style:text-properties fo:font-size="12.0pt" style:font-name="바탕" style:font-name-asian="나눔명조" style:font-size-asian="12.0pt"/>
    </style:style>
    <style:style style:family="text" style:name="T1210">
      <style:text-properties fo:font-size="12.0pt" style:font-name="나눔명조" style:font-name-asian="나눔명조" style:font-size-asian="12.0pt"/>
    </style:style>
    <style:style style:family="text" style:name="T1211">
      <style:text-properties fo:font-size="12.0pt" style:font-name="바탕" style:font-name-asian="나눔명조" style:font-size-asian="12.0pt"/>
    </style:style>
    <style:style style:family="text" style:name="T1212">
      <style:text-properties fo:font-size="12.0pt" style:font-name="나눔명조" style:font-name-asian="나눔명조" style:font-size-asian="12.0pt"/>
    </style:style>
    <style:style style:family="text" style:name="T1213">
      <style:text-properties fo:font-size="12.0pt" style:font-name="바탕" style:font-name-asian="나눔명조" style:font-size-asian="12.0pt"/>
    </style:style>
    <style:style style:family="text" style:name="T1214">
      <style:text-properties fo:font-size="12.0pt" style:font-name="나눔명조" style:font-name-asian="나눔명조" style:font-size-asian="12.0pt"/>
    </style:style>
    <style:style style:family="paragraph" style:name="P248" style:parent-style-name="6">
      <style:paragraph-properties style:snap-to-layout-grid="false"/>
    </style:style>
    <style:style style:family="paragraph" style:name="P249" style:parent-style-name="6">
      <style:paragraph-properties style:snap-to-layout-grid="false"/>
    </style:style>
    <style:style style:family="text" style:name="T1215">
      <style:text-properties style:font-name="바탕" style:font-name-asian="휴먼고딕"/>
    </style:style>
    <style:style style:family="text" style:name="T1216">
      <style:text-properties style:font-name="바탕" style:font-name-asian="휴먼고딕"/>
    </style:style>
    <style:style style:family="paragraph" style:name="P250" style:parent-style-name="6">
      <style:paragraph-properties style:snap-to-layout-grid="false"/>
    </style:style>
    <style:style style:family="text" style:name="T1217">
      <style:text-properties fo:font-size="12.0pt" style:font-name="나눔명조" style:font-name-asian="나눔명조" style:font-size-asian="12.0pt"/>
    </style:style>
    <style:style style:family="text" style:name="T1218">
      <style:text-properties fo:font-size="12.0pt" style:font-name="바탕" style:font-name-asian="나눔명조" style:font-size-asian="12.0pt"/>
    </style:style>
    <style:style style:family="text" style:name="T1219">
      <style:text-properties fo:font-size="12.0pt" style:font-name="나눔명조" style:font-name-asian="나눔명조" style:font-size-asian="12.0pt"/>
    </style:style>
    <style:style style:family="text" style:name="T1220">
      <style:text-properties fo:font-size="12.0pt" style:font-name="바탕" style:font-name-asian="나눔명조" style:font-size-asian="12.0pt"/>
    </style:style>
    <style:style style:family="text" style:name="T1221">
      <style:text-properties fo:font-size="12.0pt" style:font-name="나눔명조" style:font-name-asian="나눔명조" style:font-size-asian="12.0pt"/>
    </style:style>
    <style:style style:family="text" style:name="T1222">
      <style:text-properties fo:font-size="12.0pt" style:font-name="바탕" style:font-name-asian="나눔명조" style:font-size-asian="12.0pt"/>
    </style:style>
    <style:style style:family="text" style:name="T1223">
      <style:text-properties fo:font-size="12.0pt" style:font-name="나눔명조" style:font-name-asian="나눔명조" style:font-size-asian="12.0pt"/>
    </style:style>
    <style:style style:family="text" style:name="T1224">
      <style:text-properties fo:font-size="12.0pt" style:font-name="바탕" style:font-name-asian="나눔명조" style:font-size-asian="12.0pt"/>
    </style:style>
    <style:style style:family="text" style:name="T1225">
      <style:text-properties fo:font-size="12.0pt" style:font-name="나눔명조" style:font-name-asian="나눔명조" style:font-size-asian="12.0pt"/>
    </style:style>
    <style:style style:family="text" style:name="T1226">
      <style:text-properties fo:font-size="12.0pt" style:font-name="바탕" style:font-name-asian="나눔명조" style:font-size-asian="12.0pt"/>
    </style:style>
    <style:style style:family="text" style:name="T1227">
      <style:text-properties fo:font-size="12.0pt" style:font-name="나눔명조" style:font-name-asian="나눔명조" style:font-size-asian="12.0pt"/>
    </style:style>
    <style:style style:family="text" style:name="T1228">
      <style:text-properties fo:font-size="12.0pt" style:font-name="바탕" style:font-name-asian="나눔명조" style:font-size-asian="12.0pt"/>
    </style:style>
    <style:style style:family="text" style:name="T1229">
      <style:text-properties fo:font-size="12.0pt" style:font-name="나눔명조" style:font-name-asian="나눔명조" style:font-size-asian="12.0pt"/>
    </style:style>
    <style:style style:family="text" style:name="T1230">
      <style:text-properties fo:font-size="12.0pt" style:font-name="바탕" style:font-name-asian="나눔명조" style:font-size-asian="12.0pt"/>
    </style:style>
    <style:style style:family="text" style:name="T1231">
      <style:text-properties fo:font-size="12.0pt" style:font-name="나눔명조" style:font-name-asian="나눔명조" style:font-size-asian="12.0pt"/>
    </style:style>
    <style:style style:family="text" style:name="T1232">
      <style:text-properties fo:font-size="12.0pt" style:font-name="바탕" style:font-name-asian="나눔명조" style:font-size-asian="12.0pt"/>
    </style:style>
    <style:style style:family="text" style:name="T1233">
      <style:text-properties fo:font-size="12.0pt" style:font-name="나눔명조" style:font-name-asian="나눔명조" style:font-size-asian="12.0pt"/>
    </style:style>
  </office:automatic-styles>
  <office:body>
    <office:text>
      <text:p text:style-name="P1"><text:span text:style-name="T1">신 고 서</text:span></text:p>
      <text:p text:style-name="P2"><text:span text:style-name="T2">(</text:span><text:span text:style-name="T3">공정거래위원회 귀중</text:span><text:span text:style-name="T4">)(</text:span><text:span text:style-name="T5">총 </text:span><text:span text:style-name="T6">14</text:span><text:span text:style-name="T7">P / </text:span><text:span text:style-name="T8">증거자료 별도</text:span><text:span text:style-name="T9">)</text:span></text:p>
      <text:p text:style-name="P3"/>
      <text:p text:style-name="P4"><text:span text:style-name="T10">신 고 인</text:span></text:p>
      <text:p text:style-name="P5"><text:span text:style-name="T11">1. </text:span><text:span text:style-name="T12">이</text:span><text:span text:style-name="T13">00(KT </text:span><text:span text:style-name="T14">가입자</text:span><text:span text:style-name="T15">)</text:span></text:p>
      <text:p text:style-name="P6"/>
      <text:p text:style-name="P7"><text:span text:style-name="T16">신 고 대 리 인</text:span></text:p>
      <text:p text:style-name="P8"><text:span text:style-name="T17">1. </text:span><text:span text:style-name="T18">참여연대 민생희망본부</text:span><text:span text:style-name="T19">(</text:span><text:span text:style-name="T20">본부장 </text:span><text:span text:style-name="T21">: </text:span><text:span text:style-name="T22">이헌욱 변호사</text:span><text:span text:style-name="T23">, </text:span><text:span text:style-name="T24">실행위원장 조형수 변호사</text:span><text:span text:style-name="T25">)</text:span></text:p>
      <text:p text:style-name="P9"><text:span text:style-name="T26">  </text:span><text:span text:style-name="T27">주소 </text:span><text:span text:style-name="T28">: </text:span><text:span text:style-name="T29">서울시 종로구 통인동 </text:span><text:span text:style-name="T30">132</text:span><text:span text:style-name="T31">번지 참여연대 </text:span><text:span text:style-name="T32">4</text:span><text:span text:style-name="T33">층 참여연대 민생희망본부</text:span></text:p>
      <text:p text:style-name="P10"><text:span text:style-name="T34">  </text:span><text:span text:style-name="T35">연락처 </text:span><text:span text:style-name="T36">: 02-723-5303 </text:span></text:p>
      <text:p text:style-name="P11"><text:span text:style-name="T37">  </text:span><text:span text:style-name="T38">담당자 </text:span><text:span text:style-name="T39">: </text:span><text:span text:style-name="T40">안진걸 협동사무처장</text:span><text:span text:style-name="T41">(019-279-4251), </text:span><text:span text:style-name="T42">심현덕 간사</text:span><text:span text:style-name="T43">(010-9323-9863)</text:span></text:p>
      <text:p text:style-name="P12"/>
      <text:p text:style-name="P13"/>
      <text:p text:style-name="P14"><text:span text:style-name="T44">피 신 고 인</text:span></text:p>
      <text:p text:style-name="P15"><text:span text:style-name="T45">1. </text:span><text:span text:style-name="T46">주식회사 케이티</text:span></text:p>
      <text:p text:style-name="P16"/>
      <text:p text:style-name="P17"/>
      <text:p text:style-name="P18"/>
      <text:p text:style-name="P19"><text:span text:style-name="T47">※ </text:span><text:span text:style-name="T48">신고 내용 및 조치 요청사항 요약</text:span></text:p>
      <text:p text:style-name="P20"><text:span text:style-name="T49">1) </text:span><text:span text:style-name="T50">약관 변경시 고객에게 </text:span><text:span text:style-name="T51">「① </text:span><text:span text:style-name="T52">새로운 약관에 대한 동의 </text:span><text:span text:style-name="T53">② </text:span><text:span text:style-name="T54">이의제기를 통한 기존 약관의 유지 </text:span><text:span text:style-name="T55">③ </text:span><text:span text:style-name="T56">계약 해지</text:span><text:span text:style-name="T57">」</text:span><text:span text:style-name="T58">를 할 수 있다는 것을 설명해주지 않아서 고객이 권리행사를 하지 못하고 있음</text:span><text:span text:style-name="T59">. </text:span><text:span text:style-name="T60">통신사가 약관 변경 통지 할 때 고객에게 선택권을 고지하도록 해야 함</text:span><text:span text:style-name="T61">.</text:span></text:p>
      <text:p text:style-name="P21"><text:span text:style-name="T62">2) </text:span><text:span text:style-name="T63">회사의 급부를 축소하는 약관 변경을 이유로 해지하는 고객에게 위약금을 요구하여 고객의 계약 해제권을 축소시키고 있음</text:span><text:span text:style-name="T64">. </text:span><text:span text:style-name="T65">회사의 급부 축소로 인한 약관 변경시 고객은 위약금을 청구 받지 않고 자유롭게 계약 해제를 할 수 있도록 해야 함</text:span><text:span text:style-name="T66">.</text:span></text:p>
      <text:p text:style-name="P22"><text:span text:style-name="T67">3) </text:span><text:span text:style-name="T68">회사의 귀책사유로 인한 약관 변경시 광범위한 면책 조항을 두고 있음</text:span><text:span text:style-name="T69">. </text:span><text:span text:style-name="T70">회사의 면책 범위를 제한적으로 열거해야 함</text:span><text:span text:style-name="T71">.</text:span></text:p>
      <text:p text:style-name="P23"><text:span text:style-name="T72">4) </text:span><text:span text:style-name="T73">사업자가 부담하여야 할 위험을 부당하게 고객에게 전가시키고 있음</text:span><text:span text:style-name="T74">. </text:span><text:span text:style-name="T75">민법의 일반 원칙에 따라 위험을 배분해야 함</text:span><text:span text:style-name="T76">.</text:span></text:p>
      <text:p text:style-name="P24"><text:span text:style-name="T77">5) </text:span><text:span text:style-name="T78">부당하게 고객의 의사를 간주하는 규정이 있음</text:span><text:span text:style-name="T79">. </text:span><text:span text:style-name="T80">약관법에 위반되므로 해당 약관 내용이 삭제되어야 함</text:span><text:span text:style-name="T81">.</text:span></text:p>
      <text:p text:style-name="P25"><text:span text:style-name="T82">6) </text:span><text:span text:style-name="T83">회사의 서비스 변경으로 인하여 발생한 고객의 손해에 대하여 회사의 손해배상 의무를 축소하는 내용의 약관 규정이 있음</text:span><text:span text:style-name="T84">. </text:span><text:span text:style-name="T85">민법의 일반 원칙에 따라 해당 약관 내용은 수정되어야 함</text:span><text:span text:style-name="T86">.</text:span></text:p>
      <text:p text:style-name="P26"><text:span text:style-name="T87">7) </text:span><text:span text:style-name="T88">고객 비용 부담이 수반되는 국제로밍 서비스 사용을 고객의 특별한 의사표시 없이 사용 동의한 것으로 간주하고 있음</text:span><text:span text:style-name="T89">. </text:span><text:span text:style-name="T90">고객의 특별한 의사표시가 있을 경우 국제로밍서비스를 사용하는 것으로 약관 규정을 변경해야 함</text:span><text:span text:style-name="T91">.</text:span></text:p>
      <text:p text:style-name="P27"><text:span text:style-name="T92">8) KT</text:span><text:span text:style-name="T93">멤버십 포인트</text:span><text:span text:style-name="T94">(</text:span><text:span text:style-name="T95">올레포인트</text:span><text:span text:style-name="T96">) </text:span><text:span text:style-name="T97">사용 기한 축소 공지를 한 </text:span><text:span text:style-name="T98">2015.2.17. </text:span><text:span text:style-name="T99">이전에 가입한 케이티 이용자에게는 케이티의 일방적인 결정으로 약관상 중요 내용이 변경되는 것은 무효이므로 기존의 </text:span><text:span text:style-name="T100">KT</text:span><text:span text:style-name="T101">멤버십 포인인트</text:span><text:span text:style-name="T102">(</text:span><text:span text:style-name="T103">올레포인트</text:span><text:span text:style-name="T104">) </text:span><text:span text:style-name="T105">사용 기한인 </text:span><text:span text:style-name="T106">24</text:span><text:span text:style-name="T107">개월이 적용되어야 합니다</text:span><text:span text:style-name="T108">.</text:span></text:p>
      <text:p text:style-name="P28"/>
      <text:p text:style-name="P29"/>
      <text:p text:style-name="P30"><text:span text:style-name="T109">신 고 내 용</text:span></text:p>
      <text:p text:style-name="P31"><text:span text:style-name="T110"> </text:span></text:p>
      <text:p text:style-name="P32"><text:span text:style-name="T111">1. </text:span><text:span text:style-name="T112">구체적인 신고 내용 </text:span></text:p>
      <text:p text:style-name="P33"/>
      <text:p text:style-name="P34"><text:span text:style-name="T113">(1) </text:span><text:span text:style-name="T114">약관 변경시 고객의 선택권에 대해 고지 또는 설명 하지 않음</text:span></text:p>
      <text:p text:style-name="P35"/>
      <text:p text:style-name="P36"><text:span text:style-name="T115">1) </text:span><text:span text:style-name="T116">불공정 약관 내용 </text:span></text:p>
      <text:p text:style-name="P37"/>
      <text:p text:style-name="P38"><text:span text:style-name="T117">A. </text:span><text:span text:style-name="T118">올레회원 이용약관 제</text:span><text:span text:style-name="T119">1</text:span><text:span text:style-name="T120">장 총칙 </text:span><text:span text:style-name="T121">/ </text:span><text:span text:style-name="T122">제</text:span><text:span text:style-name="T123">2</text:span><text:span text:style-name="T124">조 약관의 효력 및 개정 </text:span><text:span text:style-name="T125">/ </text:span><text:span text:style-name="T126">제</text:span><text:span text:style-name="T127">3, 4</text:span><text:span text:style-name="T128">항</text:span></text:p>
      <text:p text:style-name="P39"><draw:frame draw:style-name="fr1" draw:z-index="0" svg:width="14.800cm" svg:x="0.000cm" svg:y="0.000cm" text:anchor-type="paragraph"><draw:text-box fo:min-height="3.876cm"><table:table table:name="T1" table:style-name="T1" text:anchor-type="paragraph"><table:table-column table:style-name="T1.C65"/><table:table-row table:style-name="T1.R1"><table:table-cell table:style-name="T1.R1_C0"><text:p text:style-name="P40"><text:span text:style-name="T129">③ </text:span><text:span text:style-name="T130">본 약관은 </text:span><text:span text:style-name="T131">회사가 필요하다고 인정되는 경우 대한민국 법령의 범위 내에서 개정할 수 있으며</text:span><text:span text:style-name="T132">, </text:span><text:span text:style-name="T133">회사가 약관을 개정할 경우에는 적용예정일 및 개정사유를 명시하여 현행 약관과 함께 서비스 초기화면에 그 적용예정일 </text:span><text:span text:style-name="T134">7</text:span><text:span text:style-name="T135">일 전부터 공지합니다</text:span><text:span text:style-name="T136">. </text:span><text:span text:style-name="T137">다만</text:span><text:span text:style-name="T138">, </text:span><text:span text:style-name="T139">회원에게 </text:span><text:span text:style-name="T140">불리하게 약관내용을 변경하는 경우에는 최소한 </text:span><text:span text:style-name="T141">30</text:span><text:span text:style-name="T142">일 이상의 사전 유예기간을 두고 공지하는 것 외에 이메일 발송 등 전자적 수단을 통해 별도로 통지</text:span><text:span text:style-name="T143">합니다</text:span><text:span text:style-name="T144">.</text:span></text:p><text:p text:style-name="P41"><text:span text:style-name="T145">④ </text:span><text:span text:style-name="T146">회원은 개정된 약관에 대해 동의하지 않을 권리가 있으며</text:span><text:span text:style-name="T147">, </text:span><text:span text:style-name="T148">개정된 약관에 동의하지 않을 경우 이용계약을 해지할 수 있습니다</text:span><text:span text:style-name="T149">. </text:span><text:span text:style-name="T150">회원이 회사의 전항 단서에 따른 약관의 불리한 변경에 대하여 적용예정일까지 회사에게 부동의 의사를 표시하지 않거나 이용계약을 해지하지 않은 경우 변경된 약관을 승인한 것으로 봅니다</text:span><text:span text:style-name="T151">.</text:span></text:p></table:table-cell></table:table-row></table:table></draw:text-box></draw:frame></text:p>
      <text:p text:style-name="P42"/>
      <text:p text:style-name="P43"><text:span text:style-name="T152">B. </text:span><text:span text:style-name="T153">올레회원 이용약관 </text:span><text:span text:style-name="T154">/ </text:span><text:span text:style-name="T155">제</text:span><text:span text:style-name="T156">3</text:span><text:span text:style-name="T157">장 서비스 이용에 관한 일반사항 </text:span><text:span text:style-name="T158">/ </text:span><text:span text:style-name="T159">제</text:span><text:span text:style-name="T160">13</text:span><text:span text:style-name="T161">조 서비스의 변경 및 중지 </text:span><text:span text:style-name="T162">/ </text:span><text:span text:style-name="T163">제</text:span><text:span text:style-name="T164">1, 2</text:span><text:span text:style-name="T165">항</text:span></text:p>
      <text:p text:style-name="P44"><draw:frame draw:style-name="fr2" draw:z-index="0" svg:width="14.800cm" svg:x="0.000cm" svg:y="0.000cm" text:anchor-type="paragraph"><draw:text-box fo:min-height="1.780cm"><table:table table:name="T2" table:style-name="T2" text:anchor-type="paragraph"><table:table-column table:style-name="T2.C66"/><table:table-row table:style-name="T2.R1"><table:table-cell table:style-name="T2.R1_C0"><text:p text:style-name="P45"><text:span text:style-name="T166">① </text:span><text:span text:style-name="T167">회사는 수시로 서비스의 향상을 위하여 기존 서비스의 전부 또는 일부 내용을 별도의 통지없이 변경할 수 있습니다</text:span><text:span text:style-name="T168">.</text:span></text:p><text:p text:style-name="P46"><text:span text:style-name="T169">② </text:span><text:span text:style-name="T170">회사는 다음 각 호에 해당하는 경우 서비스의 전부 또는 일부를 제한하거나 중지할 수 있습니다</text:span><text:span text:style-name="T171">.</text:span></text:p></table:table-cell></table:table-row></table:table></draw:text-box></draw:frame></text:p>
      <text:p text:style-name="P47"/>
      <text:p text:style-name="P48"><text:span text:style-name="T172">C. WCDMA </text:span><text:span text:style-name="T173">서비스 이용약관 </text:span><text:span text:style-name="T174">/ </text:span><text:span text:style-name="T175">제</text:span><text:span text:style-name="T176">4</text:span><text:span text:style-name="T177">장 계약당사자의 의무 </text:span><text:span text:style-name="T178">/ </text:span><text:span text:style-name="T179">제</text:span><text:span text:style-name="T180">11</text:span><text:span text:style-name="T181">조 회사의 의무 </text:span><text:span text:style-name="T182">/ </text:span><text:span text:style-name="T183">제</text:span><text:span text:style-name="T184">16</text:span><text:span text:style-name="T185">항</text:span></text:p>
      <text:p text:style-name="P49"><draw:frame draw:style-name="fr3" draw:z-index="0" svg:width="14.800cm" svg:x="0.000cm" svg:y="0.000cm" text:anchor-type="paragraph"><draw:text-box fo:min-height="0.836cm"><table:table table:name="T3" table:style-name="T3" text:anchor-type="paragraph"><table:table-column table:style-name="T3.C67"/><table:table-row table:style-name="T3.R1"><table:table-cell table:style-name="T3.R1_C0"><text:p text:style-name="P50"><text:span text:style-name="T186">⑯ </text:span><text:span text:style-name="T187">회사는 고객의 선택에 따라 회사가 제공하고 있는 서비스와 관련한 중요한 사항</text:span><text:span text:style-name="T188">(</text:span><text:span text:style-name="T189">요금제</text:span><text:span text:style-name="T190">,</text:span><text:span text:style-name="T191">부가서비스 등</text:span><text:span text:style-name="T192">)</text:span><text:span text:style-name="T193">의 변경이 발생한 경우</text:span><text:span text:style-name="T194">, </text:span><text:span text:style-name="T195">해당 고객에게 </text:span><text:span text:style-name="T196">SMS </text:span><text:span text:style-name="T197">또는 </text:span><text:span text:style-name="T198">e-Mail </text:span><text:span text:style-name="T199">을 통해 고지합니다</text:span><text:span text:style-name="T200">.</text:span></text:p></table:table-cell></table:table-row></table:table></draw:text-box></draw:frame></text:p>
      <text:p text:style-name="P51"/>
      <text:p text:style-name="P52"><text:span text:style-name="T201"> </text:span><text:span text:style-name="T202">위 약관의 변경 사항을 고객에게 고지하는 이유는 회사와 고객이 맺은 계약의 중요내용이 변경됨으로 인하여 회사가 고객에게 제공해야할 급부를 축소 할 경우</text:span><text:span text:style-name="T203">, </text:span><text:span text:style-name="T204">고객에게 </text:span><text:span text:style-name="T205">① </text:span><text:span text:style-name="T206">약관 변경을 승인하여 </text:span><text:span text:style-name="T207">새로운 약관</text:span><text:span text:style-name="T208">이 적용되는 내용으로 계약 변경에 동의를 하거나</text:span><text:span text:style-name="T209">, </text:span><text:span text:style-name="T210">② </text:span><text:span text:style-name="T211">이의제기를 하여 </text:span><text:span text:style-name="T212">기존의 약관</text:span><text:span text:style-name="T213">의 적용을 유지하게 하거나 </text:span><text:span text:style-name="T214">③ </text:span><text:span text:style-name="T215">계약 해지</text:span><text:span text:style-name="T216">를 할 수 있는 기회를 부여하기 위한 것임</text:span><text:span text:style-name="T217">.</text:span></text:p>
      <text:p text:style-name="P53"><text:span text:style-name="T218"> </text:span><text:span text:style-name="T219">그러나 회사의 약관은 약관 변경 시 고객에게 어떠한 선택권이 부여되어 있는 지 설명해야할 의무를 명시하고 있지 않음</text:span><text:span text:style-name="T220">. </text:span><text:span text:style-name="T221">즉</text:span><text:span text:style-name="T222">, </text:span><text:span text:style-name="T223">회사는 고객에게 선택권을 부여함 없이 단지 일방적으로 통지 또는 고지만 하면 약관을 변경할 수 있고</text:span><text:span text:style-name="T224">, </text:span><text:span text:style-name="T225">그에 따라 고객의 권리가 침해되고 있음</text:span><text:span text:style-name="T226">. </text:span></text:p>
      <text:p text:style-name="P54"/>
      <text:p text:style-name="P55"><text:span text:style-name="T227">2) </text:span><text:span text:style-name="T228">행정 조치 요구 사항</text:span></text:p>
      <text:p text:style-name="P56"/>
      <text:p text:style-name="P57"><text:span text:style-name="T229">회사가 약관 변경을 고객에게 통보할 경우 고객에게 선택권을 부여할 수 있도록 약관을 변경해야 함</text:span><text:span text:style-name="T230">. </text:span><text:span text:style-name="T231">즉</text:span><text:span text:style-name="T232">, </text:span><text:span text:style-name="T233">① </text:span><text:span text:style-name="T234">약관 변경을 승인하여 </text:span><text:span text:style-name="T235">새로운 약관</text:span><text:span text:style-name="T236">이 적용되도록 계약 내용을 변경하는 것에 대한 동의권</text:span><text:span text:style-name="T237">, </text:span><text:span text:style-name="T238">② </text:span><text:span text:style-name="T239">이의제기를 통해 </text:span><text:span text:style-name="T240">기존 약관</text:span><text:span text:style-name="T241">의 적용을 유지할 수 있는 권리 </text:span><text:span text:style-name="T242">③ </text:span><text:span text:style-name="T243">계약 해지</text:span><text:span text:style-name="T244">를 할 수 있는 권리의 세 가지 권리를 보유하고 있음을 고객에게 통지 또는 고지하도록 약관 변경 조치해야 함</text:span><text:span text:style-name="T245">.</text:span></text:p>
      <text:p text:style-name="P58"/>
      <text:p text:style-name="P59"><text:span text:style-name="T246">(2) </text:span><text:span text:style-name="T247">회사의 급부를 축소하는 약관 변경으로 인해 고객이 계약을 해지 시에도 고객에게 위약금을 요구함</text:span></text:p>
      <text:p text:style-name="P60"/>
      <text:p text:style-name="P61"><text:span text:style-name="T248">1) </text:span><text:span text:style-name="T249">불공정 약관 내용 </text:span></text:p>
      <text:p text:style-name="P62"><text:span text:style-name="T250">A. WCDMA </text:span><text:span text:style-name="T251">서비스 이용약관 </text:span><text:span text:style-name="T252">/ </text:span><text:span text:style-name="T253">제</text:span><text:span text:style-name="T254">10</text:span><text:span text:style-name="T255">장 의무약정</text:span><text:span text:style-name="T256">, </text:span><text:span text:style-name="T257">보조금 등 </text:span><text:span text:style-name="T258">/ </text:span><text:span text:style-name="T259">제</text:span><text:span text:style-name="T260">38</text:span><text:span text:style-name="T261">조 위약금 면제 </text:span><text:span text:style-name="T262">/ </text:span><text:span text:style-name="T263">제</text:span><text:span text:style-name="T264">1</text:span><text:span text:style-name="T265">항</text:span></text:p>
      <text:p text:style-name="P63"><draw:frame draw:style-name="fr4" draw:z-index="0" svg:width="14.800cm" svg:x="0.000cm" svg:y="0.000cm" text:anchor-type="paragraph"><draw:text-box fo:min-height="6.491cm"><table:table table:name="T4" table:style-name="T4" text:anchor-type="paragraph"><table:table-column table:style-name="T4.C68"/><table:table-row table:style-name="T4.R1"><table:table-cell table:style-name="T4.R1_C0"><text:p text:style-name="P64"><text:span text:style-name="T266">① </text:span><text:span text:style-name="T267">회사는 위약금 납부 의무를 다음 각호의 경우 면제됩니다</text:span><text:span text:style-name="T268">.</text:span></text:p><text:p text:style-name="P65"><text:span text:style-name="T269">1. </text:span><text:span text:style-name="T270">고객이 통화품질 불량의 사유로 신규 가입일로부터 </text:span><text:span text:style-name="T271">14 </text:span><text:span text:style-name="T272">일 내에 해지하며 단말기 일체를 반납하는</text:span></text:p><text:p text:style-name="P66"><text:span text:style-name="T273">경우 단 이 경우에도 아래의 경우에는 위약금 납부 의무가 발생합니다</text:span><text:span text:style-name="T274">.</text:span></text:p><text:p text:style-name="P67"><text:span text:style-name="T275">가</text:span><text:span text:style-name="T276">. </text:span><text:span text:style-name="T277">단말기를 분실했거나 반납 대상 단말기의 성능이 훼손된 경우에는 위약금을 납부해야 합니다</text:span><text:span text:style-name="T278">.</text:span></text:p><text:p text:style-name="P68"><text:span text:style-name="T279">나</text:span><text:span text:style-name="T280">. </text:span><text:span text:style-name="T281">반납대상 단말기의 성능은 정상이나 단말기 외형이 손상된 경우에는 위약금을 납부해야 합니다</text:span><text:span text:style-name="T282">.</text:span></text:p><text:p text:style-name="P69"><text:span text:style-name="T283">이때 회사는 위약금액을 </text:span><text:span text:style-name="T284">30% </text:span><text:span text:style-name="T285">내에서 감면할 수 있습니다</text:span><text:span text:style-name="T286">.</text:span></text:p><text:p text:style-name="P70"><text:span text:style-name="T287">2. </text:span><text:span text:style-name="T288">고객의 사망</text:span><text:span text:style-name="T289">, </text:span><text:span text:style-name="T290">이민</text:span><text:span text:style-name="T291">, 1 </text:span><text:span text:style-name="T292">년 이상의 해외장기 체류 등의 사유로 해지할 경우</text:span><text:span text:style-name="T293">(</text:span><text:span text:style-name="T294">단</text:span><text:span text:style-name="T295">, </text:span><text:span text:style-name="T296">해당사유를 증명할 수</text:span></text:p><text:p text:style-name="P71"><text:span text:style-name="T297">있는 서류를 제출해야 합니다</text:span><text:span text:style-name="T298">.)</text:span></text:p><text:p text:style-name="P72"><text:span text:style-name="T299">3. </text:span><text:span text:style-name="T300">고객이 가입 시 의무사용기간 및 위약금액에 대한 사항을 인지하지 못하였을 경우</text:span><text:span text:style-name="T301">. </text:span><text:span text:style-name="T302">단</text:span><text:span text:style-name="T303">, </text:span><text:span text:style-name="T304">이동전화</text:span></text:p><text:p text:style-name="P73"><text:span text:style-name="T305">계약서상 서명란에 본인의 서명</text:span><text:span text:style-name="T306">(</text:span><text:span text:style-name="T307">전자서명</text:span><text:span text:style-name="T308">) </text:span><text:span text:style-name="T309">또는 날인이 되어 있거나</text:span><text:span text:style-name="T310">, </text:span><text:span text:style-name="T311">본인의 신분증과 가입의사를</text:span></text:p><text:p text:style-name="P74"><text:span text:style-name="T312">위임받은 대리인이 서명 또는 날인이 되어 있는 경우에는 제외됩니다</text:span><text:span text:style-name="T313">.</text:span></text:p><text:p text:style-name="P75"><text:span text:style-name="T314">4. </text:span><text:span text:style-name="T315">기타 회사의 귀책 사유인 경우</text:span></text:p></table:table-cell></table:table-row></table:table></draw:text-box></draw:frame></text:p>
      <text:p text:style-name="P76"/>
      <text:p text:style-name="P77"><text:span text:style-name="T316">① </text:span><text:span text:style-name="T317">회사가 급부를 축소한 결과 고객이 계약을 해지했다면 그것은 회사의 귀책사유로 인해 발생한 해지권을 고객이 행사한 것임</text:span><text:span text:style-name="T318">. </text:span><text:span text:style-name="T319">위 약관은 위약금 면제 사유에 </text:span><text:span text:style-name="T320">「</text:span><text:span text:style-name="T321">기타 회사의 귀책사유인 경우</text:span><text:span text:style-name="T322">」</text:span><text:span text:style-name="T323">위약금 납부의무를 면제한다고 규정하고 있음</text:span><text:span text:style-name="T324">. </text:span><text:span text:style-name="T325">그리고</text:span><text:span text:style-name="T326">, </text:span><text:span text:style-name="T327">약관의 위 조항이 없더라도 회사 측의 귀책사유를 원인으로 신고인에게 계약해제의 권리가 발생된 것임</text:span><text:span text:style-name="T328">(</text:span><text:span text:style-name="T329">민법 제</text:span><text:span text:style-name="T330">544</text:span><text:span text:style-name="T331">조</text:span><text:span text:style-name="T332">). </text:span><text:span text:style-name="T333">따라서 고객은 계약을 해제할 수 있는 권리와 손해배상을 청구할 수 있는 권리를 보유</text:span><text:span text:style-name="T334">(</text:span><text:span text:style-name="T335">민법 제</text:span><text:span text:style-name="T336">390</text:span><text:span text:style-name="T337">조</text:span><text:span text:style-name="T338">). </text:span><text:span text:style-name="T339">따라서 회사의 급부 축소를 이유로 계약을 해지한 경우 고객은 원상회복의무 만을 부담한다고 보아야 하는데  </text:span><text:span text:style-name="T340">KT</text:span><text:span text:style-name="T341">는 이러한 경우에도 부당하게 고객에게 위약금을 부담시키고 있음</text:span><text:span text:style-name="T342">. </text:span><text:span text:style-name="T343">게다가 이러한 경우 고객은 손해배상청구권을 갖고 있음에도 불구하고 실질적으로 그 손해를 배상하지 않고 있음</text:span><text:span text:style-name="T344">.</text:span></text:p>
      <text:p text:style-name="P78"><text:span text:style-name="T345">② </text:span><text:span text:style-name="T346">이러한 위약금의 강제는 </text:span><text:span text:style-name="T347">「</text:span><text:span text:style-name="T348">약관의 규제에 관한 법률 제 </text:span><text:span text:style-name="T349">9</text:span><text:span text:style-name="T350">조</text:span><text:span text:style-name="T351">」 </text:span><text:span text:style-name="T352">위반됨</text:span><text:span text:style-name="T353">.</text:span></text:p>
      <text:p text:style-name="P79"><draw:frame draw:style-name="fr5" draw:z-index="0" svg:width="14.800cm" svg:x="0.000cm" svg:y="-5.654cm" text:anchor-type="as-char"><draw:text-box fo:min-height="5.654cm"><table:table table:name="T5" table:style-name="T5" text:anchor-type="paragraph"><table:table-column table:style-name="T5.C69"/><table:table-row table:style-name="T5.R1"><table:table-cell table:style-name="T5.R1_C0"><text:p text:style-name="P80"><text:span text:style-name="T354">약관의 규제에 관한 법률</text:span></text:p><text:p text:style-name="P81"><text:span text:style-name="T355">제</text:span><text:span text:style-name="T356">9</text:span><text:span text:style-name="T357">조</text:span><text:span text:style-name="T358">(</text:span><text:span text:style-name="T359">계약의 해제</text:span><text:span text:style-name="T360">ㆍ</text:span><text:span text:style-name="T361">해지</text:span><text:span text:style-name="T362">) </text:span><text:span text:style-name="T363">계약의 해제</text:span><text:span text:style-name="T364">·</text:span><text:span text:style-name="T365">해지에 관하여 정하고 있는 약관의 내용 중 다음 각 호의 어느 하나에 해당되는 내용을 정하고 있는 조항은 무효로 한다</text:span><text:span text:style-name="T366">.</text:span></text:p><text:p text:style-name="P82"><text:span text:style-name="T367">1. </text:span><text:span text:style-name="T368">법률에 따른 고객의 해제권 또는 해지권을 배제하거나 그 행사를 제한하는 조항</text:span></text:p><text:p text:style-name="P83"><text:span text:style-name="T369">2. </text:span><text:span text:style-name="T370">사업자에게 법률에서 규정하고 있지 아니하는 해제권 또는 해지권을 부여하여 고객에게 부당하게 불이익을 줄 우려가 있는 조항</text:span></text:p><text:p text:style-name="P84"><text:span text:style-name="T371">3. </text:span><text:span text:style-name="T372">법률에 따른 사업자의 해제권 또는 해지권의 행사 요건을 완화하여 고객에게 부당하게 불이익을 줄 우려가 있는 조항</text:span></text:p><text:p text:style-name="P85"><text:span text:style-name="T373">4. </text:span><text:span text:style-name="T374">계약의 해제 또는 해지로 인한 원상회복의무를 상당한 이유 없이 고객에게 과중하게 부담시키거나 고객의 원상회복 청구권을 부당하게 포기하도록 하는 조항</text:span></text:p><text:p text:style-name="P86"><text:span text:style-name="T375">5. </text:span><text:span text:style-name="T376">계약의 해제 또는 해지로 인한 사업자의 원상회복의무나 손해배상의무를 부당하게 경감하는 조항</text:span></text:p><text:p text:style-name="P87"><text:span text:style-name="T377">6. </text:span><text:span text:style-name="T378">계속적인 채권관계의 발생을 목적으로 하는 계약에서 그 존속기간을 부당하게 단기 또는 장기로 하거나 묵시적인 기간의 연장 또는 갱신이 가능하도록 정하여 고객에게 부당하게 불이익을 줄 우려가 있는 조항</text:span></text:p></table:table-cell></table:table-row></table:table></draw:text-box></draw:frame></text:p>
      <text:p text:style-name="P88"><text:span text:style-name="T379">2) </text:span><text:span text:style-name="T380">행정 조치 요구 사항</text:span></text:p>
      <text:p text:style-name="P89"><text:span text:style-name="T381">위약금 면제 사유에 </text:span><text:span text:style-name="T382">「</text:span><text:span text:style-name="T383">기타 회사의 귀책사유인 경우</text:span><text:span text:style-name="T384">」</text:span><text:span text:style-name="T385">라고만 명시되어 있어서 그 적용범위가 불분명함</text:span><text:span text:style-name="T386">. </text:span><text:span text:style-name="T387">예시조항을 두거나 </text:span><text:span text:style-name="T388">「</text:span><text:span text:style-name="T389">회사 측의 일방적인 급부축소적 약관 변경</text:span><text:span text:style-name="T390">」</text:span><text:span text:style-name="T391">과 같이 구체적으로 위약금 면제 사유를 규정함으로써 회사의 일방적인 급부 축소에 대하여 고객이 자유롭게 계약에서 탈퇴 할 수 있도록 해야 하고</text:span><text:span text:style-name="T392">, </text:span><text:span text:style-name="T393">고객의 기대이익 상실로 인한 손해배상 책임을 규정해야 할 것임</text:span><text:span text:style-name="T394">.</text:span></text:p>
      <text:p text:style-name="P90"/>
      <text:p text:style-name="P91"><text:span text:style-name="T395">(3) </text:span><text:span text:style-name="T396">회사의 귀책사유에 대하여 광범위한 면책 조항을 두고 있음</text:span><text:span text:style-name="T397">.</text:span></text:p>
      <text:p text:style-name="P92"><text:span text:style-name="T398">1) </text:span><text:span text:style-name="T399">불공정 약관 내용  </text:span></text:p>
      <text:p text:style-name="P93"><text:span text:style-name="T400">A. WCDMA </text:span><text:span text:style-name="T401">서비스 이용약관 </text:span><text:span text:style-name="T402">/ 13</text:span><text:span text:style-name="T403">장 결합서비스 등 </text:span><text:span text:style-name="T404">/ </text:span><text:span text:style-name="T405">제</text:span><text:span text:style-name="T406">52</text:span><text:span text:style-name="T407">조 결합서비스의 제공 </text:span><text:span text:style-name="T408">/ 4</text:span><text:span text:style-name="T409">항</text:span><text:span text:style-name="T410">, 5</text:span><text:span text:style-name="T411">항</text:span></text:p>
      <text:p text:style-name="P94"><draw:frame draw:style-name="fr6" draw:z-index="0" svg:width="14.800cm" svg:x="0.000cm" svg:y="0.000cm" text:anchor-type="paragraph"><draw:text-box fo:min-height="2.270cm"><table:table table:name="T6" table:style-name="T6" text:anchor-type="paragraph"><table:table-column table:style-name="T6.C70"/><table:table-row table:style-name="T6.R1"><table:table-cell table:style-name="T6.R1_C0"><text:p text:style-name="P95"><text:span text:style-name="T412">④ </text:span><text:span text:style-name="T413">회사는 경영상의 환경</text:span><text:span text:style-name="T414">, </text:span><text:span text:style-name="T415">결합하여 제공하는 전기통신서비스의 폐지 등 부득이한 경우 결합서비스의 제공을 중단할 수 있습니다</text:span><text:span text:style-name="T416">. </text:span><text:span text:style-name="T417">다만</text:span><text:span text:style-name="T418">, </text:span><text:span text:style-name="T419">이 경우 고객에게 결합서비스를 중단하기 </text:span><text:span text:style-name="T420">2 </text:span><text:span text:style-name="T421">개월 이전에 해당 고객에게 고지하여야 합니다</text:span><text:span text:style-name="T422">.</text:span></text:p><text:p text:style-name="P96"><text:span text:style-name="T423">⑤ </text:span><text:span text:style-name="T424">고객의 이사 등의 사유로 결합하여 제공하는 전기통신서비스를 제공하지 못할 경우 결합서비스의 이용이 해지될 수 있습니다</text:span><text:span text:style-name="T425">.</text:span></text:p></table:table-cell></table:table-row></table:table></draw:text-box></draw:frame></text:p>
      <text:p text:style-name="P97"/>
      <text:p text:style-name="P98"><text:span text:style-name="T426">B. KT </text:span><text:span text:style-name="T427">결합서비스 이용약관 </text:span><text:span text:style-name="T428">/ </text:span><text:span text:style-name="T429">제</text:span><text:span text:style-name="T430">2</text:span><text:span text:style-name="T431">장 계약 </text:span><text:span text:style-name="T432">/ </text:span><text:span text:style-name="T433">제</text:span><text:span text:style-name="T434">7</text:span><text:span text:style-name="T435">조</text:span></text:p>
      <text:p text:style-name="P99"><draw:frame draw:style-name="fr7" draw:z-index="0" svg:width="14.800cm" svg:x="0.000cm" svg:y="-4.961cm" text:anchor-type="as-char"><draw:text-box fo:min-height="4.961cm"><table:table table:name="T7" table:style-name="T7" text:anchor-type="paragraph"><table:table-column table:style-name="T7.C71"/><table:table-row table:style-name="T7.R1"><table:table-cell table:style-name="T7.R1_C0"><text:p text:style-name="P100"><text:span text:style-name="T436">  </text:span><text:span text:style-name="T437">제 </text:span><text:span text:style-name="T438">7</text:span><text:span text:style-name="T439">조</text:span><text:span text:style-name="T440">(</text:span><text:span text:style-name="T441">계약내용의 변경</text:span><text:span text:style-name="T442">)</text:span></text:p><text:p text:style-name="P101"><text:span text:style-name="T443"> </text:span><text:span text:style-name="T444">① </text:span><text:span text:style-name="T445">계약자는 결합서비스의 계약내용을 변경하고자 하는 경우 케이티에 신청하여 승낙을 받아야 합니다</text:span><text:span text:style-name="T446">.</text:span></text:p><text:p text:style-name="P102"><text:span text:style-name="T447"> </text:span><text:span text:style-name="T448">② </text:span><text:span text:style-name="T449">케이티는 결합서비스 할인율을 변경하거나</text:span><text:span text:style-name="T450">, </text:span><text:span text:style-name="T451">폐지하는 경우에 그 내용을 특별한 사정이 없는 한 최소 </text:span><text:span text:style-name="T452">2</text:span><text:span text:style-name="T453">개월 전에 홈페이지를 통하여 안내하고</text:span><text:span text:style-name="T454">, </text:span><text:span text:style-name="T455">해당 계약자에게는 요금고지서</text:span><text:span text:style-name="T456">, </text:span><text:span text:style-name="T457">이메일 또는 </text:span><text:span text:style-name="T458">SMS </text:span><text:span text:style-name="T459">등을 통하여 통지합니다</text:span><text:span text:style-name="T460">.</text:span></text:p><text:p text:style-name="P103"><text:span text:style-name="T461"> </text:span><text:span text:style-name="T462">③ </text:span><text:span text:style-name="T463">결합서비스 폐지 또는 할인율 변경 시 케이티의 사정변경 또는 책임있는 사유 등으로 인한 경우 계약자의 명시적 동의가 없는 한 계속하여 기존의 결합할인을 제공합니다</text:span><text:span text:style-name="T464">. </text:span><text:span text:style-name="T465">다만</text:span><text:span text:style-name="T466">, </text:span><text:span text:style-name="T467">정당한 사유가 있는 경우에는 제공하지 않을 수 있습니다</text:span><text:span text:style-name="T468">.</text:span></text:p><text:p text:style-name="P104"><text:span text:style-name="T469"> </text:span><text:span text:style-name="T470">④ </text:span><text:span text:style-name="T471">케이티는 이용자의 명시적인 동의가 없으면 기존 결합서비스에 개별약관의 서비스를 추가 할 수 없습니다</text:span><text:span text:style-name="T472">. </text:span></text:p></table:table-cell></table:table-row></table:table></draw:text-box></draw:frame></text:p>
      <text:p text:style-name="P105"><text:span text:style-name="T473">1) WCDMA </text:span><text:span text:style-name="T474">서비스 이용약관에 따르면 회사는 약관을 변경함에 있어 경영상황이라는 광범위한 사유에 대하여 일반적인 면책 사유를 두고 있어서 사실상 제한 없이 약관 변경을 일방적으로 할 수 있고</text:span><text:span text:style-name="T475">, </text:span><text:span text:style-name="T476">이에 대하여 고객은 이의제기를 할 수 없음</text:span><text:span text:style-name="T477">.</text:span></text:p>
      <text:p text:style-name="P106"><text:span text:style-name="T478">2) </text:span><text:span text:style-name="T479">반면에 고객에게는 고객의 이사 등 불가피한 상황으로 인하여 회사로부터 급부를 제공 받지 못할 경우에 계약이 해지되는 것으로 규정되어 있음</text:span><text:span text:style-name="T480">.</text:span></text:p>
      <text:p text:style-name="P107"><text:span text:style-name="T481">3) KT</text:span><text:span text:style-name="T482">결합서비스 이용약관에 따르면 결합서비스의 할인율 변경 또는 폐지의 경우 케이티의 사정변경 또는 책임 있는 사유가 있는 때에도 정당한 사유가 있다면 기존의 결합할인을 제공하지 않을 수 있게 되어 있는데</text:span><text:span text:style-name="T483">, </text:span><text:span text:style-name="T484">명시적인 귀책사유가 있음에도 기존의 결합서비스나 할인율을 이용하지 못하게 하는 것은 고객에게 부당하게 불리하다고 할 것임</text:span><text:span text:style-name="T485">.</text:span></text:p>
      <text:p text:style-name="P108"/>
      <text:p text:style-name="P109"><text:span text:style-name="T486">2) </text:span><text:span text:style-name="T487">행정 조치 요구 사항</text:span></text:p>
      <text:p text:style-name="P110"><text:span text:style-name="T488">① </text:span><text:span text:style-name="T489">약관 변경 시 회사가 책임을 면제 받을 수 있는 사유를 민법의 기본원리에 따라 고의나 과실 없이 이행할 수 없게 된 때로 제한해야 함</text:span><text:span text:style-name="T490">(</text:span><text:span text:style-name="T491">민법 제</text:span><text:span text:style-name="T492">390</text:span><text:span text:style-name="T493">조</text:span><text:span text:style-name="T494">). </text:span></text:p>
      <text:p text:style-name="P111"><text:span text:style-name="T495">② </text:span><text:span text:style-name="T496">적어도 </text:span><text:span text:style-name="T497">KT</text:span><text:span text:style-name="T498">의 약관 규정상으로는 고객에게는 불가피한 상황으로 회사로부터 급부를 제공받을 수 없을 때에 계약이 해지되는 효력이 있는 만큼</text:span><text:span text:style-name="T499">, </text:span><text:span text:style-name="T500">회사의 귀책사유로 급부 제공이 축소될 경우에도 역시 계약이 해지될 수 있도록 하는 내용으로 약관을 변경해야 함</text:span><text:span text:style-name="T501">.</text:span></text:p>
      <text:p text:style-name="P112"/>
      <text:p text:style-name="P113"><text:span text:style-name="T502">(4) </text:span><text:span text:style-name="T503">부당하게 사업자가 부담하여야 할 위험을 고객에게 전가시키고 있음</text:span></text:p>
      <text:p text:style-name="P114"><text:span text:style-name="T504">1) </text:span><text:span text:style-name="T505">불공정 약관 내용  </text:span></text:p>
      <text:p text:style-name="P115"><draw:frame draw:style-name="fr8" draw:z-index="0" svg:width="14.800cm" svg:x="0.000cm" svg:y="0.831cm" text:anchor-type="paragraph"><draw:text-box fo:min-height="2.865cm"><table:table table:name="T8" table:style-name="T8" text:anchor-type="paragraph"><table:table-column table:style-name="T8.C72"/><table:table-row table:style-name="T8.R1"><table:table-cell table:style-name="T8.R1_C0"><text:p text:style-name="P116"><text:span text:style-name="T506">③ </text:span><text:span text:style-name="T507">회사는 상기의 규정에도 불구하고 다음 각 호 </text:span><text:span text:style-name="T508">1 </text:span><text:span text:style-name="T509">의 사유를 입증하는 경우에는 요금감면 또는 손해배상책임이 감면될 수 있습니다</text:span><text:span text:style-name="T510">.</text:span></text:p><text:p text:style-name="P117"><text:span text:style-name="T511">1. </text:span><text:span text:style-name="T512">전시</text:span><text:span text:style-name="T513">, </text:span><text:span text:style-name="T514">사변</text:span><text:span text:style-name="T515">, </text:span><text:span text:style-name="T516">천재지변 또는 이에 준하는 국가비상사태 등 불가항력으로 인한 경우</text:span></text:p><text:p text:style-name="P118"><text:span text:style-name="T517">2. </text:span><text:span text:style-name="T518">전파 특성에 따른 예측 불가한 지형</text:span><text:span text:style-name="T519">, </text:span><text:span text:style-name="T520">주변환경 변화 및 전파 간섭 등으로 인한 음영지역 추가 발생 등 젂기통신 서비스의 특성상 불가피한 사유로 서비스 제공이 불가능한 경우</text:span></text:p><text:p text:style-name="P119"><text:span text:style-name="T521">3. </text:span><text:span text:style-name="T522">고객의 고의 또는 과실로 인하여 발생한 경우</text:span></text:p></table:table-cell></table:table-row></table:table></draw:text-box></draw:frame><text:span text:style-name="T523">A. KT WCDMA </text:span><text:span text:style-name="T524">서비스 제 </text:span><text:span text:style-name="T525">38</text:span><text:span text:style-name="T526">조 제</text:span><text:span text:style-name="T527">3</text:span><text:span text:style-name="T528">항</text:span></text:p>
      <text:p text:style-name="P120"/>
      <text:p text:style-name="P121"><text:span text:style-name="T529">① </text:span><text:span text:style-name="T530">위 이용약관에 따르면 전시</text:span><text:span text:style-name="T531">, </text:span><text:span text:style-name="T532">사변</text:span><text:span text:style-name="T533">, </text:span><text:span text:style-name="T534">천재지변 또는 이에 준하는 국가비상사태 등 불가항력으로 인한 불이행의 경우 회사는 요금 또는 손해배상책임을 감면받을 수 있음</text:span><text:span text:style-name="T535">. </text:span><text:span text:style-name="T536">즉</text:span><text:span text:style-name="T537">, </text:span><text:span text:style-name="T538">양당사자의 귀책사유가 없는 급부 불이행의 경우 회사는 급부에 대한 반대 급부</text:span><text:span text:style-name="T539">, </text:span><text:span text:style-name="T540">즉 통신 요금을 받을 수 있는 반면에 고객은 요금의 감면 또는 손해에 대한 배상을 받을 수 없는 것임</text:span><text:span text:style-name="T541">. </text:span><text:span text:style-name="T542">이것은 민법의 기본원리에 반하는 약관조항이라고 할 것임</text:span><text:span text:style-name="T543">. </text:span><text:span text:style-name="T544">민법 </text:span><text:span text:style-name="T545">537</text:span><text:span text:style-name="T546">조에 따르면 양 당사자의 책임없는 사유로 이행불능이 된 경우 그로 인한 위험은 급부의 채무자인 회사가 부담하게 되어있음</text:span><text:span text:style-name="T547">. </text:span><text:span text:style-name="T548">따라서 천재지변 등으로 회사가 통신서비스를 불이행할 수 밖에 없었다면 그에 대한 요금도 청구할 수 없는 것이 원칙</text:span><text:span text:style-name="T549">. </text:span></text:p>
      <text:p text:style-name="P122"/>
      <text:p text:style-name="P123"><draw:frame draw:style-name="fr9" draw:z-index="0" svg:width="14.800cm" svg:x="0.000cm" svg:y="0.766cm" text:anchor-type="paragraph"><draw:text-box fo:min-height="4.352cm"><table:table table:name="T9" table:style-name="T9" text:anchor-type="paragraph"><table:table-column table:style-name="T9.C73"/><table:table-row table:style-name="T9.R1"><table:table-cell table:style-name="T9.R1_C0"><text:p text:style-name="P124"><text:span text:style-name="T550">제</text:span><text:span text:style-name="T551">7</text:span><text:span text:style-name="T552">조</text:span><text:span text:style-name="T553">(</text:span><text:span text:style-name="T554">면책조항의 금지</text:span><text:span text:style-name="T555">)</text:span></text:p><text:p text:style-name="P125"><text:span text:style-name="T556">계약 당사자의 책임에 관하여 정하고 있는 약관의 내용 중 다음 각 호의 어느 하나에 해당하는 내용을 정하고 있는 조항은 무효로 한다</text:span><text:span text:style-name="T557">.</text:span></text:p><text:p text:style-name="P126"><text:span text:style-name="T558">2. </text:span><text:span text:style-name="T559">상당한 이유 없이 사업자의 손해배상 범위를 제한하거나 사업자가 부담하여야 할 위험을 고객에게 떠넘기는 조항</text:span></text:p><text:p text:style-name="P127"/><text:p text:style-name="P128"><text:span text:style-name="T560">제</text:span><text:span text:style-name="T561">3</text:span><text:span text:style-name="T562">조</text:span><text:span text:style-name="T563">(</text:span><text:span text:style-name="T564">약관의 작성 및 설명의무 등</text:span><text:span text:style-name="T565">)</text:span></text:p><text:p text:style-name="P129"><text:span text:style-name="T566">③ </text:span><text:span text:style-name="T567">사업자는 약관에 정하여져 있는 중요한 내용을 고객이 이해할 수 있도록 설명하여야 한다</text:span><text:span text:style-name="T568">. </text:span><text:span text:style-name="T569">다만</text:span><text:span text:style-name="T570">, </text:span><text:span text:style-name="T571">계약의 성질상 설명하는 것이 현저하게 곤란한 경우에는 그러하지 아니하다</text:span><text:span text:style-name="T572">.</text:span></text:p></table:table-cell></table:table-row></table:table></draw:text-box></draw:frame><text:span text:style-name="T573">② </text:span><text:span text:style-name="T574">이러한 위험부담의 전가는 약관규제법 제</text:span><text:span text:style-name="T575">7</text:span><text:span text:style-name="T576">조 제</text:span><text:span text:style-name="T577">2</text:span><text:span text:style-name="T578">호 및 제</text:span><text:span text:style-name="T579">3</text:span><text:span text:style-name="T580">조 제</text:span><text:span text:style-name="T581">3</text:span><text:span text:style-name="T582">항 위반</text:span></text:p>
      <text:p text:style-name="P130"><text:span text:style-name="T583"> </text:span></text:p>
      <text:p text:style-name="P131"><text:span text:style-name="T584">위 약관의 규정은 민법상 규정된 위험부담을 부당하게 고객에게 떠넘기는 조항으로 약관규제법 제</text:span><text:span text:style-name="T585">7</text:span><text:span text:style-name="T586">조 제</text:span><text:span text:style-name="T587">2</text:span><text:span text:style-name="T588">호를 위반하고 있다고 할 것임</text:span><text:span text:style-name="T589">. </text:span><text:span text:style-name="T590">회사는 불가항력 등으로 인하여 통신서비스를 제공하지 못했다면 그에 대한 요금도 청구할 수 없는 것이 원칙</text:span><text:span text:style-name="T591">. </text:span><text:span text:style-name="T592">그리고 약관규제법 제</text:span><text:span text:style-name="T593">7</text:span><text:span text:style-name="T594">조의 조항을 임의규정으로 보아 동 조항과 다른 특약이 가능하다고 해석하더라도</text:span><text:span text:style-name="T595">, </text:span><text:span text:style-name="T596">그것은 민법의 규정과 반대되는 약정이므로 중요한 내용에 속한다고 볼 것이고</text:span><text:span text:style-name="T597">, </text:span><text:span text:style-name="T598">따라서 회사가 설명의무를 부담하는데</text:span><text:span text:style-name="T599">, </text:span><text:span text:style-name="T600">이에 대해 설명하지 않았으므로 역시 약관규제법 제</text:span><text:span text:style-name="T601">3</text:span><text:span text:style-name="T602">조에 위반했음</text:span><text:span text:style-name="T603">.</text:span></text:p>
      <text:p text:style-name="P132"/>
      <text:p text:style-name="P133"><text:span text:style-name="T604">2) </text:span><text:span text:style-name="T605">행정 조치 요구 사항</text:span></text:p>
      <text:p text:style-name="P134"><text:span text:style-name="T606">약관규제법의 규정에 맞게 약관을 수정해야 함</text:span><text:span text:style-name="T607">. </text:span><text:span text:style-name="T608">채무자가 반대급부위험을 부담하는 민법상의 원칙을 적용하여 회사가 불가항력으로 인해 통신서비스를 제공하지 못한 경우에도 불이행 부분에 대해서는 고객에게 요금을 청구할 수 없게 규정해야 함</text:span><text:span text:style-name="T609">.   </text:span></text:p>
      <text:p text:style-name="P135"/>
      <text:p text:style-name="P136"><text:span text:style-name="T610">(5) </text:span><text:span text:style-name="T611">부당하게 고객의 의사를 의제시키는 약관조항</text:span></text:p>
      <text:p text:style-name="P137"><text:span text:style-name="T612">1) </text:span><text:span text:style-name="T613">불공정 약관 내용  </text:span></text:p>
      <text:p text:style-name="P138"><draw:frame draw:style-name="fr10" draw:z-index="0" svg:width="14.800cm" svg:x="0.000cm" svg:y="0.831cm" text:anchor-type="paragraph"><draw:text-box fo:min-height="2.182cm"><table:table table:name="T10" table:style-name="T10" text:anchor-type="paragraph"><table:table-column table:style-name="T10.C74"/><table:table-row table:style-name="T10.R1"><table:table-cell table:style-name="T10.R1_C0"><text:p text:style-name="P139"><text:span text:style-name="T614">제 </text:span><text:span text:style-name="T615">2 </text:span><text:span text:style-name="T616">조 </text:span><text:span text:style-name="T617">(</text:span><text:span text:style-name="T618">약관의 효력 및 개정</text:span><text:span text:style-name="T619">)</text:span></text:p><text:p text:style-name="P140"><text:span text:style-name="T620">④ </text:span><text:span text:style-name="T621">회원은 개정된 약관에 대해 동의하지 않을 권리가 있으며</text:span><text:span text:style-name="T622">, </text:span><text:span text:style-name="T623">개정된 약관에 동의하지 않을 경우이용계약을 해지할 수 있습니다</text:span><text:span text:style-name="T624">. </text:span><text:span text:style-name="T625">회원이 회사의 전항 단서에 따른 약관의 불리한 변경에 대하여 적용예정일까지 회사에게 부동의 의사를 표시하지 않거나 이용계약을 해지하지 않은 경우 변경된 약관을 승인한 것으로 봅니다</text:span><text:span text:style-name="T626">.</text:span></text:p></table:table-cell></table:table-row></table:table></draw:text-box></draw:frame><text:span text:style-name="T627">A. KT </text:span><text:span text:style-name="T628">올레회원 이용약관 제</text:span><text:span text:style-name="T629">2</text:span><text:span text:style-name="T630">조 제</text:span><text:span text:style-name="T631">4</text:span><text:span text:style-name="T632">항</text:span></text:p>
      <text:p text:style-name="P141"/>
      <text:p text:style-name="P142"><draw:frame draw:style-name="fr11" draw:z-index="0" svg:width="14.800cm" svg:x="0.000cm" svg:y="0.791cm" text:anchor-type="paragraph"><draw:text-box fo:min-height="4.612cm"><table:table table:name="T11" table:style-name="T11" text:anchor-type="paragraph"><table:table-column table:style-name="T11.C75"/><table:table-row table:style-name="T11.R1"><table:table-cell table:style-name="T11.R1_C0"><text:p text:style-name="P143"><text:span text:style-name="T633">제 </text:span><text:span text:style-name="T634">21 </text:span><text:span text:style-name="T635">조 </text:span><text:span text:style-name="T636">(</text:span><text:span text:style-name="T637">고객 지원 서비스의 내용 및 변경</text:span><text:span text:style-name="T638">)</text:span></text:p><text:p text:style-name="P144"><text:span text:style-name="T639">① </text:span><text:span text:style-name="T640">요금 조회 서비스</text:span></text:p><text:p text:style-name="P145"><text:span text:style-name="T641">회사는 이용자가 신청한 시점을 기준으로 차기 내지 차차기 청구분부터 요금조회 서비스를 제공합니다</text:span><text:span text:style-name="T642">. </text:span><text:span text:style-name="T643">또한 회사는 이용자가 신청한 요금의 납기일 </text:span><text:span text:style-name="T644">7</text:span><text:span text:style-name="T645">일 전까지는 이용자가 청구내역을 확인할 수 있도록 회사의 서비스 화면에 청구내역을 공시합니다</text:span><text:span text:style-name="T646">. </text:span><text:span text:style-name="T647">단</text:span><text:span text:style-name="T648">, </text:span><text:span text:style-name="T649">청구자의 책임있는 사유로 인하여 기한 내에 공시하지 못한 경우에는 회사는 이에 대하여 책임을 지지 않습니다</text:span><text:span text:style-name="T650">.</text:span></text:p><text:p text:style-name="P146"><text:span text:style-name="T651">회사가 서비스 화면에 이용자의 요금청구내역을 공시하여 이용자가 서비스 화면을 통하여 이를 확인할 수 있는 시점에</text:span><text:span text:style-name="T652">, </text:span><text:span text:style-name="T653">이용자의 요금 청구 내역에 대한 전자고지가 도달한 것으로 봅니다</text:span><text:span text:style-name="T654">.</text:span></text:p><text:p text:style-name="P147"><text:span text:style-name="T655">회원이 이메일 등에 의한 요금고지내역을 확인하지 않음으로 인한 손해에 대하여는 회사가 책임을 지지 않습니다</text:span><text:span text:style-name="T656">.</text:span></text:p></table:table-cell></table:table-row></table:table></draw:text-box></draw:frame><text:span text:style-name="T657">B. KT </text:span><text:span text:style-name="T658">올레회원 이용약관 제</text:span><text:span text:style-name="T659">21</text:span><text:span text:style-name="T660">조 제</text:span><text:span text:style-name="T661">1</text:span><text:span text:style-name="T662">항</text:span></text:p>
      <text:p text:style-name="P148"/>
      <text:p text:style-name="P149"><text:span text:style-name="T663">① </text:span><text:span text:style-name="T664">위 이용약관은 회원이 의사를 표현하지 않은 경우 약관을 승인한 것으로 의제하고 있고</text:span><text:span text:style-name="T665">, </text:span><text:span text:style-name="T666">또한 회사가 서비스 화면에 이용자의 요금청구내역을 공시하여 이용자가 서비스 화면을 통하여 이를 확인할 수 있는 시점에 이용자의 요금 청구 내역에 대한 전자고지가 도달한 것으로 보고 있음</text:span><text:span text:style-name="T667">. </text:span></text:p>
      <text:p text:style-name="P150"/>
      <text:p text:style-name="P151"><draw:frame draw:style-name="fr12" draw:z-index="0" svg:width="14.800cm" svg:x="0.000cm" svg:y="0.725cm" text:anchor-type="paragraph"><draw:text-box fo:min-height="0.977cm"><table:table table:name="T12" table:style-name="T12" text:anchor-type="paragraph"><table:table-column table:style-name="T12.C76"/><table:table-row table:style-name="T12.R1"><table:table-cell table:style-name="T12.R1_C0"><text:p text:style-name="P152"><text:span text:style-name="T668">제</text:span><text:span text:style-name="T669">12</text:span><text:span text:style-name="T670">조</text:span><text:span text:style-name="T671">(</text:span><text:span text:style-name="T672">의사표시의 의제</text:span><text:span text:style-name="T673">)</text:span></text:p><text:p text:style-name="P153"><text:span text:style-name="T674">의사표시에 관하여 정하고 있는 약관의 내용 중 다음 각 호의 어느 하나에 해당하는 내용을 정하고 있는 조항은 무효로 한다</text:span><text:span text:style-name="T675">.</text:span></text:p><text:p text:style-name="P154"><text:span text:style-name="T676">1. </text:span><text:span text:style-name="T677">일정한 작위 또는 부작위가 있을 경우 고객의 의사표시가 표명되거나 표명되지 아니한 것으로 보는 조항</text:span><text:span text:style-name="T678">. </text:span><text:span text:style-name="T679">다만</text:span><text:span text:style-name="T680">, </text:span><text:span text:style-name="T681">고객에게 상당한 기한 내에 의사표시를 하지 아니하면 의사표시가 표명되거나 표명되지 아니한 것으로 본다는 뜻을 명확하게 따로 고지한 경우이거나 부득이한 사유로 그러한 고지를 할 수 없는 경우에는 그러하지 아니하다</text:span><text:span text:style-name="T682">.</text:span></text:p><text:p text:style-name="P155"><text:span text:style-name="T683">2. </text:span><text:span text:style-name="T684">고객의 의사표시의 형식이나 요건에 대하여 부당하게 엄격한 제한을 두는 조항</text:span></text:p><text:p text:style-name="P156"><text:span text:style-name="T685">3. </text:span><text:span text:style-name="T686">고객의 이익에 중대한 영향을 미치는 사업자의 의사표시가 상당한 이유 없이 고객에게 도달된 것으로 보는 조항</text:span></text:p><text:p text:style-name="P157"><text:span text:style-name="T687">4. </text:span><text:span text:style-name="T688">고객의 이익에 중대한 영향을 미치는 사업자의 의사표시 기한을 부당하게 길게 정하거나 불확정하게 정하는 조항</text:span></text:p></table:table-cell></table:table-row></table:table></draw:text-box></draw:frame><text:span text:style-name="T689">② </text:span><text:span text:style-name="T690">약관규제법 제</text:span><text:span text:style-name="T691">12</text:span><text:span text:style-name="T692">조 의사표시의 의제 규정 위반</text:span></text:p>
      <text:p text:style-name="P158"><text:span text:style-name="T693"> </text:span></text:p>
      <text:p text:style-name="P159"><text:span text:style-name="T694"> </text:span><text:span text:style-name="T695">이와 같은 약관은 고객의 부작위를 의사표명으로 보는 조항으로 제</text:span><text:span text:style-name="T696">12</text:span><text:span text:style-name="T697">조 </text:span><text:span text:style-name="T698">1</text:span><text:span text:style-name="T699">호에 위반되고</text:span><text:span text:style-name="T700">, </text:span><text:span text:style-name="T701">또한 사업자의 의사표시가 상당한 이유없이 고객에게 도달된 것으로 보는 조항으로 제</text:span><text:span text:style-name="T702">12</text:span><text:span text:style-name="T703">조 제</text:span><text:span text:style-name="T704">3</text:span><text:span text:style-name="T705">호에 위반됨</text:span><text:span text:style-name="T706">. </text:span><text:span text:style-name="T707">특히 민법상 의사표시는 도달주의의 원칙 하에 상대방에게 전달되므로 쉽게 도달을 의제해서는 안 될 것</text:span><text:span text:style-name="T708">. </text:span></text:p>
      <text:p text:style-name="P160"/>
      <text:p text:style-name="P161"><text:span text:style-name="T709">2) </text:span><text:span text:style-name="T710">행정 조치 요구 사항</text:span></text:p>
      <text:p text:style-name="P162"><text:span text:style-name="T711">부당하게 고객의 의사를 의제하거나 회사의 의사를 도달했다고 간주하는 조항을 삭제하여야 함</text:span><text:span text:style-name="T712">. </text:span><text:span text:style-name="T713">즉</text:span><text:span text:style-name="T714">, </text:span><text:span text:style-name="T715">개정된 약관에 명시적으로 동의한 경우에만 개정된 약관이 고객에게 적용되어야 하고 명시적인 동의가 있기 전까지는 기존의 약관이 적용되어야 할 것</text:span><text:span text:style-name="T716">. </text:span><text:span text:style-name="T717">그리고</text:span><text:span text:style-name="T718">, </text:span><text:span text:style-name="T719">의사표시는 명확히 도달한 경우에만 도달의 효과가 발생한다고 보아야 할 것</text:span><text:span text:style-name="T720">. </text:span></text:p>
      <text:p text:style-name="P163"/>
      <text:p text:style-name="P164"><text:span text:style-name="T721">(6) </text:span><text:span text:style-name="T722">부당하게 회사의 손해배상의무를 면제시키는 약관 조항</text:span></text:p>
      <text:p text:style-name="P165"><text:span text:style-name="T723">1) </text:span><text:span text:style-name="T724">불공정 약관 내용  </text:span></text:p>
      <text:p text:style-name="P166"><draw:frame draw:style-name="fr13" draw:z-index="0" svg:width="14.800cm" svg:x="0.000cm" svg:y="0.831cm" text:anchor-type="paragraph"><draw:text-box fo:min-height="5.014cm"><table:table table:name="T13" table:style-name="T13" text:anchor-type="paragraph"><table:table-column table:style-name="T13.C77"/><table:table-row table:style-name="T13.R1"><table:table-cell table:style-name="T13.R1_C0"><text:p text:style-name="P167"><text:span text:style-name="T725">③ </text:span><text:span text:style-name="T726">인터넷 금융정보 및 부가정보</text:span></text:p><text:p text:style-name="P168"><text:span text:style-name="T727">회사와 제휴사들이 제공하는 서비스로서 주식</text:span><text:span text:style-name="T728">, </text:span><text:span text:style-name="T729">은행</text:span><text:span text:style-name="T730">, </text:span><text:span text:style-name="T731">대출</text:span><text:span text:style-name="T732">, </text:span><text:span text:style-name="T733">카드</text:span><text:span text:style-name="T734">, </text:span><text:span text:style-name="T735">채권</text:span><text:span text:style-name="T736">, </text:span><text:span text:style-name="T737">펀드</text:span><text:span text:style-name="T738">, </text:span><text:span text:style-name="T739">보험</text:span><text:span text:style-name="T740">, </text:span><text:span text:style-name="T741">부동산</text:span><text:span text:style-name="T742">, </text:span><text:span text:style-name="T743">재테크 등 금융정보와 관련 정보 및 기타 회사가 필요하다고 인정하는 정보를 제공하는 것으로 합니다</text:span><text:span text:style-name="T744">.</text:span></text:p><text:p text:style-name="P169"><text:span text:style-name="T745">회원이 회사의 제휴사에서 제공하는 서비스를 이용할 경우</text:span><text:span text:style-name="T746">, </text:span><text:span text:style-name="T747">제휴사에서 서비스 이용에 대하여 별도의 서비스 이용절차를 필요로 하는 경우</text:span><text:span text:style-name="T748">, </text:span><text:span text:style-name="T749">회원은 해당 서비스 이용 신청을 하고 해당 서비스를 이용할 수 있습니다</text:span><text:span text:style-name="T750">.</text:span></text:p><text:p text:style-name="P170"><text:span text:style-name="T751">회원은 유료 서비스를 이용하고자 하는 경우 개별 서비스 이용약관</text:span><text:span text:style-name="T752">(</text:span><text:span text:style-name="T753">이하 </text:span><text:span text:style-name="T754">“</text:span><text:span text:style-name="T755">개별약관</text:span><text:span text:style-name="T756">” </text:span><text:span text:style-name="T757">이라 합니다</text:span><text:span text:style-name="T758">.)</text:span><text:span text:style-name="T759">에 동의함을 조건으로 유료 서비스를 이용할 수 있습니다</text:span><text:span text:style-name="T760">. </text:span><text:span text:style-name="T761">유료 서비스의 경우에도 개별약관에 반하지 않는 한 본 약관이 기본적으로 적용되며</text:span><text:span text:style-name="T762">, </text:span><text:span text:style-name="T763">개별약관과 본 약관의 내용이 상충하는 경우에는 개별약관이 본 약관에 우선하는 효력을 가집니다</text:span><text:span text:style-name="T764">.</text:span></text:p><text:p text:style-name="P171"><text:span text:style-name="T765">회사는 이용자가 신청한 해당 서비스 관련 요금의 상세내역 및 결제내역 등을 확인할 수 있도록 서비스를 제공하며</text:span><text:span text:style-name="T766">, </text:span><text:span text:style-name="T767">요금내역 기재에 관하여 이용자의 이의가 있는 경우 이를 확인하여 이용자에게 통지합니다</text:span><text:span text:style-name="T768">. </text:span><text:span text:style-name="T769">단</text:span><text:span text:style-name="T770">, </text:span><text:span text:style-name="T771">회사의 서비스 업무와 무관한 사항에 대하여는 회사가 확인을 하지 않습니다</text:span><text:span text:style-name="T772">.</text:span></text:p><text:p text:style-name="P172"><text:span text:style-name="T773">회사는 필요한 경우 서비스의 내용을 추가 또는 변경할 수 있습니다</text:span><text:span text:style-name="T774">. </text:span><text:span text:style-name="T775">이 경우에는 변경되는 서비스의 내용을 제</text:span><text:span text:style-name="T776">2</text:span><text:span text:style-name="T777">조 제 </text:span><text:span text:style-name="T778">2</text:span><text:span text:style-name="T779">항에서 정한 방법으로 회원에게 공지합니다</text:span><text:span text:style-name="T780">.</text:span></text:p><text:p text:style-name="P173"><text:span text:style-name="T781">회사는 </text:span><text:span text:style-name="T782">서비스 내용의 변경 시</text:span><text:span text:style-name="T783">, </text:span><text:span text:style-name="T784">이로 인하여 회원이 입은 손해에 대해서 배상의 책임이 없습니다</text:span><text:span text:style-name="T785">. </text:span><text:span text:style-name="T786">단 회사의 고의 또는 중과실이 있는 경우에는 예외로 합니다</text:span><text:span text:style-name="T787">.</text:span></text:p><text:p text:style-name="P174"><text:span text:style-name="T788">서비스에 대한 요금납부방법과 관련한 사항은 해당 청구 기관의 방침에 따르며 회사는 이에 대한 사항을 제</text:span><text:span text:style-name="T789">2</text:span><text:span text:style-name="T790">조에 정한 방법으로 회원에게 안내합니다</text:span><text:span text:style-name="T791">.</text:span></text:p></table:table-cell></table:table-row></table:table></draw:text-box></draw:frame><text:span text:style-name="T792">A.  KT </text:span><text:span text:style-name="T793">올레회원 이용약관 제</text:span><text:span text:style-name="T794">21</text:span><text:span text:style-name="T795">조 제</text:span><text:span text:style-name="T796">3</text:span><text:span text:style-name="T797">항</text:span></text:p>
      <text:p text:style-name="P175"/>
      <text:p text:style-name="P176"><draw:frame draw:style-name="fr14" draw:z-index="0" svg:width="14.800cm" svg:x="0.000cm" svg:y="0.776cm" text:anchor-type="paragraph"><draw:text-box fo:min-height="1.780cm"><table:table table:name="T14" table:style-name="T14" text:anchor-type="paragraph"><table:table-column table:style-name="T14.C78"/><table:table-row table:style-name="T14.R1"><table:table-cell table:style-name="T14.R1_C0"><text:p text:style-name="P177"><text:span text:style-name="T798">제 </text:span><text:span text:style-name="T799">31 </text:span><text:span text:style-name="T800">조 </text:span><text:span text:style-name="T801">(</text:span><text:span text:style-name="T802">회사의 의무</text:span><text:span text:style-name="T803">)</text:span></text:p><text:p text:style-name="P178"><text:span text:style-name="T804">④ </text:span><text:span text:style-name="T805">회사가 제공하는 서비스로 인하여 회원에게 손해가 발생한 경우 그러한 손해가 회사의 고의나 중과실에 기해 발생한 경우에 한하여 회사에서 책임을 부담하며</text:span><text:span text:style-name="T806">, </text:span><text:span text:style-name="T807">그 책임의 범위는 통상손해에 한합니다</text:span><text:span text:style-name="T808">.</text:span></text:p></table:table-cell></table:table-row></table:table></draw:text-box></draw:frame><text:span text:style-name="T809">B.  KT </text:span><text:span text:style-name="T810">올레회원 이용약관 제</text:span><text:span text:style-name="T811">31</text:span><text:span text:style-name="T812">조 제</text:span><text:span text:style-name="T813">4</text:span><text:span text:style-name="T814">항</text:span></text:p>
      <text:p text:style-name="P179"/>
      <text:p text:style-name="P180"><text:span text:style-name="T815">① </text:span><text:span text:style-name="T816">회사는 부당하게 경과실로 인한 손해배상에 관한 면책 규정을 두고 있고</text:span><text:span text:style-name="T817">, </text:span><text:span text:style-name="T818">예견할 수 있는 특별손해에 대한 면책 규정을 약관에 규정하고 있음</text:span><text:span text:style-name="T819">. </text:span><text:span text:style-name="T820">이것은 민법의 입장과 배치되는 것임</text:span><text:span text:style-name="T821">. </text:span><text:span text:style-name="T822">민법은 경과실로 인한 손해도 배상하도록 규정하고 있으며 특별손해가 예견 가능한 경우 그것도 배상하도록 규정하고 있음</text:span><text:span text:style-name="T823">. </text:span></text:p>
      <text:p text:style-name="P181"/>
      <text:p text:style-name="P182"><draw:frame draw:style-name="fr15" draw:z-index="0" svg:width="14.800cm" svg:x="0.000cm" svg:y="0.798cm" text:anchor-type="paragraph"><draw:text-box fo:min-height="2.323cm"><table:table table:name="T15" table:style-name="T15" text:anchor-type="paragraph"><table:table-column table:style-name="T15.C79"/><table:table-row table:style-name="T15.R1"><table:table-cell table:style-name="T15.R1_C0"><text:p text:style-name="P183"><text:span text:style-name="T824">제</text:span><text:span text:style-name="T825">7</text:span><text:span text:style-name="T826">조</text:span><text:span text:style-name="T827">(</text:span><text:span text:style-name="T828">면책조항의 금지</text:span><text:span text:style-name="T829">)</text:span></text:p><text:p text:style-name="P184"><text:span text:style-name="T830">계약 당사자의 책임에 관하여 정하고 있는 약관의 내용 중 다음 각 호의 어느 하나에 해당하는 내용을 정하고 있는 조항은 무효로 한다</text:span><text:span text:style-name="T831">.</text:span></text:p><text:p text:style-name="P185"><text:span text:style-name="T832">2. </text:span><text:span text:style-name="T833">상당한 이유 없이 사업자의 손해배상 범위를 제한하거나 사업자가 부담하여야 할 위험을 고객에게 떠넘기는 조항</text:span></text:p></table:table-cell></table:table-row></table:table></draw:text-box></draw:frame><text:span text:style-name="T834">② </text:span><text:span text:style-name="T835">약관규제법 제</text:span><text:span text:style-name="T836">7</text:span><text:span text:style-name="T837">조 </text:span><text:span text:style-name="T838">2</text:span><text:span text:style-name="T839">호 위반</text:span></text:p>
      <text:p text:style-name="P186"/>
      <text:p text:style-name="P187"><text:span text:style-name="T840">이러한 약관조항은 상당한 이유 없이 사업자의 손해배상 범위를 제한하는 조항으로 약관규제법에 위반된다고 볼 것</text:span><text:span text:style-name="T841">.</text:span></text:p>
      <text:p text:style-name="P188"/>
      <text:p text:style-name="P189"><text:span text:style-name="T842">2) </text:span><text:span text:style-name="T843">행정 조치 요구 사항</text:span></text:p>
      <text:p text:style-name="P190"><text:span text:style-name="T844">사업자의 경과실로 인해 고객이 손해를 입은 경우 사업자가 그에 대해 손해를 배상하도록 약관이 개정되어야 함</text:span><text:span text:style-name="T845">. </text:span><text:span text:style-name="T846">그리고 사업자가 예견할 수 있었던 특별손해에 대해서는 고객에게 사업자가 그 손해를 배상하도록 개정해야 함</text:span><text:span text:style-name="T847">. </text:span></text:p>
      <text:p text:style-name="P191"/>
      <text:p text:style-name="P192"><text:span text:style-name="T848">(7) </text:span><text:span text:style-name="T849">고객 비용 부담이 수반되는 국제로밍서비스 사용 동의를 간주함</text:span><text:span text:style-name="T850">.</text:span></text:p>
      <text:p text:style-name="P193"/>
      <text:p text:style-name="P194"><text:span text:style-name="T851">1) </text:span><text:span text:style-name="T852">불공정 약관 내용  </text:span></text:p>
      <text:p text:style-name="P195"><text:span text:style-name="T853">A. KT WCDMA </text:span><text:span text:style-name="T854">서비스 이용약관 </text:span><text:span text:style-name="T855">/ </text:span><text:span text:style-name="T856">별표 </text:span><text:span text:style-name="T857">4. </text:span><text:span text:style-name="T858">국제로밍서비스</text:span></text:p>
      <text:p text:style-name="P196"><draw:frame draw:style-name="fr16" draw:z-index="0" svg:width="14.800cm" svg:x="0.000cm" svg:y="-6.442cm" text:anchor-type="as-char"><draw:text-box fo:min-height="6.442cm"><table:table table:name="T16" table:style-name="T16" text:anchor-type="paragraph"><table:table-column table:style-name="T16.C80"/><table:table-row table:style-name="T16.R1"><table:table-cell table:style-name="T16.R1_C0"><text:p text:style-name="P197"><text:span text:style-name="T859">ㅇ </text:span><text:span text:style-name="T860">국제로밍서비스란 해외 이동통신사업자의 서비스망 등을 통해 해외에서 이동통신서비스를 이용할 수 있는 서비스를 말하며 고객은 보유한 단말기</text:span><text:span text:style-name="T861">(</text:span><text:span text:style-name="T862">태블릿 포함</text:span><text:span text:style-name="T863">)</text:span><text:span text:style-name="T864">의 국가별 지역 네트워크에 따라 </text:span><text:span text:style-name="T865">별도의 신청 없이 자동로밍서비스를 이용할 수 있습니다</text:span><text:span text:style-name="T866">.</text:span></text:p><text:p text:style-name="P198"/><text:p text:style-name="P199"><text:span text:style-name="T867">ㅇ </text:span><text:span text:style-name="T868">국제로밍 서비스의 이용조건은 다음과 같습니다</text:span><text:span text:style-name="T869">.</text:span></text:p><text:p text:style-name="P200"><text:span text:style-name="T870">- </text:span><text:span text:style-name="T871">국내 요금제가 적용되지 않는 별도의 부가서비스이며</text:span><text:span text:style-name="T872">, </text:span><text:span text:style-name="T873">그 이용요금은 </text:span><text:span text:style-name="T874">[</text:span><text:span text:style-name="T875">별표 </text:span><text:span text:style-name="T876">4]</text:span><text:span text:style-name="T877">의 </text:span><text:span text:style-name="T878">“</text:span><text:span text:style-name="T879">국가별 로밍 요금표</text:span><text:span text:style-name="T880">”</text:span><text:span text:style-name="T881">에 의합니다</text:span><text:span text:style-name="T882">.</text:span></text:p><text:p text:style-name="P201"><text:span text:style-name="T883">- </text:span><text:span text:style-name="T884">국제로밍 서비스의 이용요금은 사용 월의 익월에 청구됩니다</text:span><text:span text:style-name="T885">. </text:span><text:span text:style-name="T886">다만</text:span><text:span text:style-name="T887">, </text:span><text:span text:style-name="T888">해당 국가 및 해당 국가의 이동통신사업자 등의 사정에 따라 </text:span><text:span text:style-name="T889">1~2 </text:span><text:span text:style-name="T890">개월 지연</text:span></text:p><text:p text:style-name="P202"><text:span text:style-name="T891">청구될 수 있습니다</text:span><text:span text:style-name="T892">.</text:span></text:p><text:p text:style-name="P203"><text:span text:style-name="T893">- </text:span><text:span text:style-name="T894">해당 국가의 이동통신사업자 및 중개 사업자의 서비스망 사정에 따라 일부 지역에서는 국제로밍서비스의 이용이 원활하지 않을 수 있습니다</text:span><text:span text:style-name="T895">.</text:span></text:p></table:table-cell></table:table-row></table:table></draw:text-box></draw:frame></text:p>
      <text:p text:style-name="P204"><text:span text:style-name="T896">KT</text:span><text:span text:style-name="T897">의 약관은 국제로밍서비스를 고객의 별도 신청 없이 기본 제공되는 것으로 규정하여 고객의 국제로밍서비스 사용 동의를 의제하고 있음</text:span><text:span text:style-name="T898">. </text:span><text:span text:style-name="T899">원칙적으로 고가의 요금이 수반되는 서비스는 비용 부담자가 선택할 경우에만 이용할 수 있어야 하는데 국제로밍서비스는 그러한 원칙에서 벗어나서 비용 부담자가 별도의 의사표시를 통해 서비스를 선택하지 않아도 비용 부담에 동의하는 것으로 의제하고 있음</text:span><text:span text:style-name="T900">. </text:span><text:span text:style-name="T901">게다가 로밍을 이용할 경우 이용자가 발신하는 전화 뿐 아니라 수신하는 전화의 요금까지도 이용자가 부담해야 하는데 이러한 내용에 대해 설명 없이 자동적으로 이용자가 해외로 이동하면 로밍서비스가 개시되므로 이용자는 예상치 못한 과중한 로밍요금을 부담해야하는 사례가 꾸준히 발생하고 있음</text:span><text:span text:style-name="T902">.  </text:span></text:p>
      <text:p text:style-name="P205"><text:span text:style-name="T903">본인도 모르게 부담해야 하는 국제 로밍 관련 약관으로 인하여</text:span><text:span text:style-name="T904">, </text:span><text:span text:style-name="T905">통신사와 고객 간의 분쟁이 지속적으로 발생하고 있음</text:span><text:span text:style-name="T906">.&lt;</text:span><text:span text:style-name="T907">증 제 </text:span><text:span text:style-name="T908">1</text:span><text:span text:style-name="T909">호</text:span><text:span text:style-name="T910">. 2013.07.17. </text:span><text:span text:style-name="T911">스마트폰 이용자 해외여행 시 요금피해 주의</text:span><text:span text:style-name="T912">. </text:span><text:span text:style-name="T913">방송통신위원회 참조</text:span><text:span text:style-name="T914">&gt; &lt;</text:span><text:span text:style-name="T915">증 제 </text:span><text:span text:style-name="T916">2</text:span><text:span text:style-name="T917">호</text:span><text:span text:style-name="T918">. </text:span><text:span text:style-name="T919">조선일보</text:span><text:span text:style-name="T920">&gt;</text:span></text:p>
      <text:p text:style-name="P206"><text:span text:style-name="T921">이것은 약관의 규제에 관한 법률 제 </text:span><text:span text:style-name="T922">12</text:span><text:span text:style-name="T923">조</text:span><text:span text:style-name="T924">(</text:span><text:span text:style-name="T925">의사표시의 의제</text:span><text:span text:style-name="T926">) </text:span><text:span text:style-name="T927">제</text:span><text:span text:style-name="T928">1</text:span><text:span text:style-name="T929">호와 제</text:span><text:span text:style-name="T930">3</text:span><text:span text:style-name="T931">조 제</text:span><text:span text:style-name="T932">3</text:span><text:span text:style-name="T933">항</text:span><text:span text:style-name="T934">(</text:span><text:span text:style-name="T935">중요한 약관의 설명의무</text:span><text:span text:style-name="T936">)</text:span><text:span text:style-name="T937">에 위반한 것으로 보임</text:span><text:span text:style-name="T938">.</text:span></text:p>
      <text:p text:style-name="P207"><draw:frame draw:style-name="fr17" draw:z-index="0" svg:width="14.800cm" svg:x="0.000cm" svg:y="-6.686cm" text:anchor-type="as-char"><draw:text-box fo:min-height="6.686cm"><table:table table:name="T17" table:style-name="T17" text:anchor-type="paragraph"><table:table-column table:style-name="T17.C81"/><table:table-row table:style-name="T17.R1"><table:table-cell table:style-name="T17.R1_C0"><text:p text:style-name="P208"><text:span text:style-name="T939">약관의 규제에 관한 법률</text:span></text:p><text:p text:style-name="P209"><text:span text:style-name="T940">제</text:span><text:span text:style-name="T941">12</text:span><text:span text:style-name="T942">조</text:span><text:span text:style-name="T943">(</text:span><text:span text:style-name="T944">의사표시의 의제</text:span><text:span text:style-name="T945">) </text:span><text:span text:style-name="T946">의사표시에 관하여 정하고 있는 약관의 내용 중 다음 각 호의 어느 하나에 해당하는 내용을 정하고 있는 조항은 무효로 한다</text:span><text:span text:style-name="T947">.</text:span></text:p><text:p text:style-name="P210"><text:span text:style-name="T948">1. </text:span><text:span text:style-name="T949">일정한 작위</text:span><text:span text:style-name="T950">(</text:span><text:span text:style-name="T951">作爲</text:span><text:span text:style-name="T952">) </text:span><text:span text:style-name="T953">또는 부작위</text:span><text:span text:style-name="T954">(</text:span><text:span text:style-name="T955">不作爲</text:span><text:span text:style-name="T956">)</text:span><text:span text:style-name="T957">가 있을 경우 고객의 의사표시가 표명되거나 표명되지 아니한 것으로 보는 조항</text:span><text:span text:style-name="T958">.</text:span><text:span text:style-name="T959"> </text:span><text:span text:style-name="T960">다만</text:span><text:span text:style-name="T961">, </text:span><text:span text:style-name="T962">고객에게 상당한 기한 내에 의사표시를 하지 아니하면 의사표시가 표명되거나 표명되지 아니한 것으로 본다는 뜻을 명확하게 따로 고지한 경우이거나 부득이한 사유로 그러한 고지를 할 수 없는 경우에는 그러하지 아니하다</text:span><text:span text:style-name="T963">.</text:span></text:p><text:p text:style-name="P211"><text:span text:style-name="T964">2. </text:span><text:span text:style-name="T965">고객의 의사표시의 형식이나 요건에 대하여 부당하게 엄격한 제한을 두는 조항</text:span></text:p><text:p text:style-name="P212"><text:span text:style-name="T966">3. </text:span><text:span text:style-name="T967">고객의 이익에 중대한 영향을 미치는 사업자의 의사표시가 상당한 이유 없이 고객에게 도달된 것으로 보는 조항</text:span></text:p><text:p text:style-name="P213"><text:span text:style-name="T968">4. </text:span><text:span text:style-name="T969">고객의 이익에 중대한 영향을 미치는 사업자의 의사표시 기한을 부당하게 길게 정하거나 불확정하게 정하는 조항</text:span></text:p><text:p text:style-name="P214"/><text:p text:style-name="P215"><text:span text:style-name="T970">제</text:span><text:span text:style-name="T971">3</text:span><text:span text:style-name="T972">조</text:span><text:span text:style-name="T973">(</text:span><text:span text:style-name="T974">약관의 작성 및 설명의무 등</text:span><text:span text:style-name="T975">)</text:span></text:p><text:p text:style-name="P216"><text:span text:style-name="T976">③ </text:span><text:span text:style-name="T977">사업자는 약관에 정하여져 있는 중요한 내용을 고객이 이해할 수 있도록 설명하여야 한다</text:span><text:span text:style-name="T978">. </text:span><text:span text:style-name="T979">다만</text:span><text:span text:style-name="T980">, </text:span><text:span text:style-name="T981">계약의 성질상 설명하는 것이 현저하게 곤란한 경우에는 그러하지 아니하다</text:span><text:span text:style-name="T982">.</text:span></text:p></table:table-cell></table:table-row></table:table></draw:text-box></draw:frame></text:p>
      <text:p text:style-name="P217"/>
      <text:p text:style-name="P218"><text:span text:style-name="T983">2) </text:span><text:span text:style-name="T984">행정조치 요구사항</text:span></text:p>
      <text:p text:style-name="P219"><text:span text:style-name="T985">비용 부담을 수반하는 국제로밍서비스의 이용을 고객의 의사표시 없이 국제 로밍 서비스 사용 동의를 간주할 것이 아니라</text:span><text:span text:style-name="T986">, </text:span><text:span text:style-name="T987">고객이 의사표시를 해야 국제 로밍 서비스를 사용하는 것으로 약관을 변경해야 함</text:span><text:span text:style-name="T988">. </text:span><text:span text:style-name="T989">그리고 고객이 로밍의 의사표시를 할 때 해외에서 수신하는 전화에 대해서도 로밍요금이 발생함을 설명해 주도록 해야 함</text:span><text:span text:style-name="T990">. </text:span></text:p>
      <text:p text:style-name="P220"/>
      <text:p text:style-name="P221"><text:span text:style-name="T991">(8) </text:span><text:span text:style-name="T992">올레포인트</text:span><text:span text:style-name="T993">(</text:span><text:span text:style-name="T994">멤버십 포인트</text:span><text:span text:style-name="T995">) </text:span><text:span text:style-name="T996">사용 기한 축소</text:span></text:p>
      <text:p text:style-name="P222"/>
      <text:p text:style-name="P223"><text:span text:style-name="T997">1) </text:span><text:span text:style-name="T998">불공정 약관 내용  </text:span></text:p>
      <text:p text:style-name="P224"><text:span text:style-name="T999">A. KT WCDMA </text:span><text:span text:style-name="T1000">서비스 이용약관 </text:span><text:span text:style-name="T1001">/ </text:span><text:span text:style-name="T1002">별표 </text:span><text:span text:style-name="T1003">1 / 20. </text:span><text:span text:style-name="T1004">올레멤버십 </text:span><text:span text:style-name="T1005">/ 2) </text:span><text:span text:style-name="T1006">회원가입 및 이용 조건</text:span></text:p>
      <text:p text:style-name="P225"><draw:frame draw:style-name="fr18" draw:z-index="0" svg:width="14.800cm" svg:x="0.000cm" svg:y="0.000cm" text:anchor-type="paragraph"><draw:text-box fo:min-height="0.836cm"><table:table table:name="T18" table:style-name="T18" text:anchor-type="paragraph"><table:table-column table:style-name="T18.C82"/><table:table-row table:style-name="T18.R1"><table:table-cell table:style-name="T18.R1_C0"><text:p text:style-name="P226"><text:span text:style-name="T1007">② </text:span><text:span text:style-name="T1008">회사는 고객혜택의 구체적읶 사용 방법과 제공범위는 회사의 홈페이지를 통해 게시하며</text:span><text:span text:style-name="T1009">, </text:span><text:span text:style-name="T1010">고객혜택은 회사의 사정에 따라 변경 될 수 있습니다</text:span><text:span text:style-name="T1011">.</text:span></text:p></table:table-cell></table:table-row></table:table></draw:text-box></draw:frame></text:p>
      <text:p text:style-name="P227"/>
      <text:p text:style-name="P228"><text:span text:style-name="T1012">B. KT WCDMA </text:span><text:span text:style-name="T1013">서비스 이용약관 </text:span><text:span text:style-name="T1014">/ </text:span><text:span text:style-name="T1015">별표 </text:span><text:span text:style-name="T1016">1 / 20. </text:span><text:span text:style-name="T1017">올레멤버십 </text:span><text:span text:style-name="T1018">/ 3) </text:span><text:span text:style-name="T1019">운영 내용 </text:span></text:p>
      <text:p text:style-name="P229"><draw:frame draw:style-name="fr19" draw:z-index="0" svg:width="14.800cm" svg:x="0.000cm" svg:y="-1.238cm" text:anchor-type="as-char"><draw:text-box fo:min-height="1.238cm"><table:table table:name="T19" table:style-name="T19" text:anchor-type="paragraph"><table:table-column table:style-name="T19.C83"/><table:table-row table:style-name="T19.R1"><table:table-cell table:style-name="T19.R1_C0"><text:p text:style-name="P230"><text:span text:style-name="T1020">④ </text:span><text:span text:style-name="T1021">올레멤버십 </text:span><text:span text:style-name="T1022">„</text:span><text:span text:style-name="T1023">이용한도</text:span><text:span text:style-name="T1024">(“</text:span><text:span text:style-name="T1025">포인트</text:span><text:span text:style-name="T1026">”)‟</text:span><text:span text:style-name="T1027">의 상세사항은 다음과 같습니다</text:span><text:span text:style-name="T1028">.</text:span></text:p><text:p text:style-name="P231"><text:span text:style-name="T1029">6. </text:span><text:span text:style-name="T1030">포인트는 부여된 당해년도 말까지 유효함</text:span><text:span text:style-name="T1031">(</text:span><text:span text:style-name="T1032">단</text:span><text:span text:style-name="T1033">, 2015</text:span><text:span text:style-name="T1034">년 </text:span><text:span text:style-name="T1035">3</text:span><text:span text:style-name="T1036">월 </text:span><text:span text:style-name="T1037">1</text:span><text:span text:style-name="T1038">일 이적에 부여된 포인트는 부여된 날부터 </text:span><text:span text:style-name="T1039">24 </text:span><text:span text:style-name="T1040">개 각 유효</text:span><text:span text:style-name="T1041">)</text:span></text:p></table:table-cell></table:table-row></table:table></draw:text-box></draw:frame></text:p>
      <text:p text:style-name="P232"><text:span text:style-name="T1042">- </text:span><text:span text:style-name="T1043">올레멤버십 포인트</text:span><text:span text:style-name="T1044">(</text:span><text:span text:style-name="T1045">올레포인트</text:span><text:span text:style-name="T1046">)</text:span><text:span text:style-name="T1047">는 마일리지 성격을 갖고 있습니다 </text:span><text:span text:style-name="T1048">3)</text:span><text:span text:style-name="T1049">운영내용 </text:span><text:span text:style-name="T1050">②</text:span><text:span text:style-name="T1051">항 내용을 보면 </text:span><text:span text:style-name="T1052">6</text:span><text:span text:style-name="T1053">대 상품의 자사매출 납부액의 </text:span><text:span text:style-name="T1054">0.5%</text:span><text:span text:style-name="T1055">를 </text:span><text:span text:style-name="T1056">‘</text:span><text:span text:style-name="T1057">별</text:span><text:span text:style-name="T1058">’</text:span><text:span text:style-name="T1059">로 이용자에게 지급하고 있으며</text:span><text:span text:style-name="T1060">, </text:span><text:span text:style-name="T1061">④</text:span><text:span text:style-name="T1062">항에서 </text:span><text:span text:style-name="T1063">6</text:span><text:span text:style-name="T1064">대 상품의 자사매출 납부액의 요금항목으로 </text:span><text:span text:style-name="T1065">‘</text:span><text:span text:style-name="T1066">집전화</text:span><text:span text:style-name="T1067">, </text:span><text:span text:style-name="T1068">인터넷</text:span><text:span text:style-name="T1069">, IPTV, </text:span><text:span text:style-name="T1070">모바일</text:span><text:span text:style-name="T1071">, </text:span><text:span text:style-name="T1072">와이브로</text:span><text:span text:style-name="T1073">’</text:span><text:span text:style-name="T1074">지정하고 있습니다</text:span><text:span text:style-name="T1075">. </text:span></text:p>
      <text:p text:style-name="P233"><draw:frame draw:style-name="fr20" draw:z-index="0" svg:width="14.800cm" svg:x="0.000cm" svg:y="-3.245cm" text:anchor-type="as-char"><draw:text-box fo:min-height="3.245cm"><table:table table:name="T20" table:style-name="T20" text:anchor-type="paragraph"><table:table-column table:style-name="T20.C84"/><table:table-row table:style-name="T20.R1"><table:table-cell table:style-name="T20.R1_C0"><text:p text:style-name="P234"><text:span text:style-name="T1076">④ </text:span><text:span text:style-name="T1077">올레멤버십 </text:span><text:span text:style-name="T1078">„</text:span><text:span text:style-name="T1079">이용한도</text:span><text:span text:style-name="T1080">(“</text:span><text:span text:style-name="T1081">포인트</text:span><text:span text:style-name="T1082">”)‟</text:span><text:span text:style-name="T1083">의 상세사항은 다음과 같습니다</text:span><text:span text:style-name="T1084">.</text:span></text:p><text:p text:style-name="P235"><text:span text:style-name="T1085">3. 6 </text:span><text:span text:style-name="T1086">대 상품의 자사매출 납부액의 요금항목</text:span></text:p><text:p text:style-name="P236"><text:span text:style-name="T1087">- </text:span><text:span text:style-name="T1088">집전화 </text:span><text:span text:style-name="T1089">: </text:span><text:span text:style-name="T1090">기본료</text:span><text:span text:style-name="T1091">,</text:span><text:span text:style-name="T1092">국내통화료</text:span><text:span text:style-name="T1093">(</text:span><text:span text:style-name="T1094">단</text:span><text:span text:style-name="T1095">, </text:span><text:span text:style-name="T1096">장기이용 우수고객 우대프로 그램 혜택을 받는 회선은 제외</text:span><text:span text:style-name="T1097">)</text:span></text:p><text:p text:style-name="P237"><text:span text:style-name="T1098">- </text:span><text:span text:style-name="T1099">인터넷전화 </text:span><text:span text:style-name="T1100">: </text:span><text:span text:style-name="T1101">기본료</text:span><text:span text:style-name="T1102">, </text:span><text:span text:style-name="T1103">국내통화료</text:span></text:p><text:p text:style-name="P238"><text:span text:style-name="T1104">- </text:span><text:span text:style-name="T1105">인터넷 </text:span><text:span text:style-name="T1106">: </text:span><text:span text:style-name="T1107">서비스이용료</text:span></text:p><text:p text:style-name="P239"><text:span text:style-name="T1108">- IPTV : </text:span><text:span text:style-name="T1109">기본상품의 서비스이용료</text:span><text:span text:style-name="T1110">(</text:span><text:span text:style-name="T1111">단</text:span><text:span text:style-name="T1112">, olleh tv skylife </text:span><text:span text:style-name="T1113">는 제외</text:span><text:span text:style-name="T1114">)</text:span></text:p><text:p text:style-name="P240"><text:span text:style-name="T1115">- </text:span><text:span text:style-name="T1116">모바일 </text:span><text:span text:style-name="T1117">: </text:span><text:span text:style-name="T1118">기본료</text:span><text:span text:style-name="T1119">, </text:span><text:span text:style-name="T1120">국내통화료</text:span><text:span text:style-name="T1121">, </text:span><text:span text:style-name="T1122">데이터통화료</text:span></text:p><text:p text:style-name="P241"><text:span text:style-name="T1123">- </text:span><text:span text:style-name="T1124">와이브로 </text:span><text:span text:style-name="T1125">: </text:span><text:span text:style-name="T1126">기본서비스의 기본료</text:span></text:p></table:table-cell></table:table-row></table:table></draw:text-box></draw:frame></text:p>
      <text:p text:style-name="P242"><text:span text:style-name="T1127">- KT</text:span><text:span text:style-name="T1128">는 </text:span><text:span text:style-name="T1129">[A. KT WCDMA </text:span><text:span text:style-name="T1130">서비스 이용약관 </text:span><text:span text:style-name="T1131">/ </text:span><text:span text:style-name="T1132">별표 </text:span><text:span text:style-name="T1133">1 / 20. </text:span><text:span text:style-name="T1134">올레멤버십 </text:span><text:span text:style-name="T1135">/ 2) </text:span><text:span text:style-name="T1136">회원가입 및 이용 조건</text:span><text:span text:style-name="T1137">]</text:span><text:span text:style-name="T1138">에 근거하여 </text:span><text:span text:style-name="T1139">KT</text:span><text:span text:style-name="T1140">멤버십 포인트</text:span><text:span text:style-name="T1141">(</text:span><text:span text:style-name="T1142">올레포인트</text:span><text:span text:style-name="T1143">) </text:span><text:span text:style-name="T1144">사용 기한을 기존 </text:span><text:span text:style-name="T1145">24</text:span><text:span text:style-name="T1146">개월에서 당해연도 말까지로 축소하였습니다</text:span><text:span text:style-name="T1147">. KT</text:span><text:span text:style-name="T1148">는 사용기한 축소를 </text:span><text:span text:style-name="T1149">2015.2.17.</text:span><text:span text:style-name="T1150">에 공지하였습니다</text:span><text:span text:style-name="T1151">.</text:span><text:span text:style-name="T1152">&lt;</text:span><text:span text:style-name="T1153">증 제</text:span><text:span text:style-name="T1154">3</text:span><text:span text:style-name="T1155">호 내지 </text:span><text:span text:style-name="T1156">4</text:span><text:span text:style-name="T1157">호 참조</text:span><text:span text:style-name="T1158">&gt;</text:span></text:p>
      <text:p text:style-name="P243"><text:span text:style-name="T1159">- </text:span><text:span text:style-name="T1160">그러나 </text:span><text:span text:style-name="T1161">① </text:span><text:span text:style-name="T1162">KT</text:span><text:span text:style-name="T1163">의 급부축소에 대하여 광범위한 면책 사유를 규정하고 있고</text:span><text:span text:style-name="T1164">, </text:span><text:span text:style-name="T1165">② </text:span><text:span text:style-name="T1166">이렇게 광범위한 면책사유를 규정하고 있다는 것을 고객에게 고지하지 않았습니다</text:span><text:span text:style-name="T1167">. </text:span><text:span text:style-name="T1168">이는 상기에 서술한 약관법 위반 사항입니다</text:span><text:span text:style-name="T1169">.</text:span></text:p>
      <text:p text:style-name="P244"><draw:frame draw:style-name="fr21" draw:z-index="0" svg:width="14.800cm" svg:x="0.000cm" svg:y="2.164cm" text:anchor-type="paragraph"><draw:text-box fo:min-height="7.790cm"><table:table table:name="T21" table:style-name="T21" text:anchor-type="paragraph"><table:table-column table:style-name="T21.C85"/><table:table-row table:style-name="T21.R1"><table:table-cell table:style-name="T21.R1_C0"><text:p text:style-name="P245"><text:span text:style-name="T1170">대법원 </text:span><text:span text:style-name="T1171">2013.2.15. </text:span><text:span text:style-name="T1172">선고 </text:span><text:span text:style-name="T1173">2011</text:span><text:span text:style-name="T1174">다</text:span><text:span text:style-name="T1175">69053 </text:span><text:span text:style-name="T1176">판결</text:span></text:p><text:p text:style-name="P246"><text:span text:style-name="T1177">원심</text:span><text:span text:style-name="T1178">(</text:span><text:span text:style-name="T1179">서울중앙지법 </text:span><text:span text:style-name="T1180">2011. 6. 28. </text:span><text:span text:style-name="T1181">선고 </text:span><text:span text:style-name="T1182">2010</text:span><text:span text:style-name="T1183">나</text:span><text:span text:style-name="T1184">37447 </text:span><text:span text:style-name="T1185">판결</text:span><text:span text:style-name="T1186">)</text:span><text:span text:style-name="T1187">은 피고가 </text:span><text:span text:style-name="T1188">2006. 11.</text:span><text:span text:style-name="T1189">경 마일리지 제공 기준의 변경에 관하여 발표를 하였다 하더라도</text:span><text:span text:style-name="T1190">, </text:span><text:span text:style-name="T1191">적어도 마일리지 제공 기준 부분에 관하여는 이 사건 약관 규정이 원고들에게 적용되지 아니하므로</text:span><text:span text:style-name="T1192"> </text:span><text:span text:style-name="T1193">위 발표 전에 이미 이 사건 계약을 체결한 원고들에 대하여는 각 해당 신용카드의 유효기간까지 </text:span><text:span text:style-name="T1194">기존 마일리지 제공 기준에 따른 마일리지가 제공되어야</text:span><text:span text:style-name="T1195"> </text:span><text:span text:style-name="T1196">하고</text:span><text:span text:style-name="T1197">, </text:span><text:span text:style-name="T1198">위 발표 시점 이후 새로이 연회비를 납부하는 시점까지만 적용된다고 볼 수 없다는 취지로 판단하였다</text:span><text:span text:style-name="T1199">.</text:span></text:p><text:p text:style-name="P247"><text:span text:style-name="T1200">원심판결 이유를 적법하게 채택된 증거들에 비추어 살펴보면 위와 같은 원심의 판단은 위 법리에 부합되고</text:span><text:span text:style-name="T1201">, </text:span><text:span text:style-name="T1202">거기에 상고이유에서 주장하는 바와 같이 마일리지 제공 기한의 범위 등에 관한 법리를 오해한 위법이 없다</text:span><text:span text:style-name="T1203">.</text:span></text:p></table:table-cell></table:table-row></table:table></draw:text-box></draw:frame><text:span text:style-name="T1204">- </text:span><text:span text:style-name="T1205">게다가 마일리지 성격의 </text:span><text:span text:style-name="T1206">KT</text:span><text:span text:style-name="T1207">멤버십 포인트</text:span><text:span text:style-name="T1208">(</text:span><text:span text:style-name="T1209">올레포인트</text:span><text:span text:style-name="T1210">) </text:span><text:span text:style-name="T1211">사용 유효기간을 케이티가 일방적으로 변경하는 것은 계약의 중요 내용을 일방적으로 변경하는 것으로서 위법한 행위입니다</text:span><text:span text:style-name="T1212">. </text:span><text:span text:style-name="T1213">대법원도 유사 사건에서 위법함을 판결한 바 있습니다</text:span><text:span text:style-name="T1214">.</text:span></text:p>
      <text:p text:style-name="P248"/>
      <text:p text:style-name="P249"><text:span text:style-name="T1215">2) </text:span><text:span text:style-name="T1216">행정조치 요구사항</text:span></text:p>
      <text:p text:style-name="P250"><text:span text:style-name="T1217">- KT</text:span><text:span text:style-name="T1218">멤버십 포인트</text:span><text:span text:style-name="T1219">(</text:span><text:span text:style-name="T1220">올레포인트</text:span><text:span text:style-name="T1221">) </text:span><text:span text:style-name="T1222">사용 기한 축소 공지를 한 </text:span><text:span text:style-name="T1223">2015.2.17. </text:span><text:span text:style-name="T1224">이전에 가입한 케이티 이용자에게는 케이티의 일방적인 결정으로 약관상 중요 내용이 변경되는 것은 무효이므로 기존의 </text:span><text:span text:style-name="T1225">KT</text:span><text:span text:style-name="T1226">멤버십 포인인트</text:span><text:span text:style-name="T1227">(</text:span><text:span text:style-name="T1228">올레포인트</text:span><text:span text:style-name="T1229">) </text:span><text:span text:style-name="T1230">사용 기한인 </text:span><text:span text:style-name="T1231">24</text:span><text:span text:style-name="T1232">개월이 적용되어야 합니다</text:span><text:span text:style-name="T1233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20.0pt" fo:font-weight="bold" fo:letter-spacing="-1.0pt" style:font-name="HY견고딕" style:font-name-asian="HY견고딕" style:font-size-asian="20.0pt" style:font-weight-asian="bold"/>
    </style:style>
    <style:style style:class="text" style:family="paragraph" style:name="0" style:parent-style-name="Standard">
      <style:paragraph-properties fo:line-height="165%" fo:margin-bottom="0.141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2.0pt" fo:font-weight="bold" fo:letter-spacing="-0.6pt" style:font-name="나눔명조" style:font-name-asian="나눔명조" style:font-size-asian="12.0pt" style:font-weight-asian="bold"/>
    </style:style>
    <style:style style:class="text" style:family="paragraph" style:name="3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5.0pt" fo:font-weight="bold" fo:letter-spacing="-0.5pt" style:font-name="HY견고딕" style:font-name-asian="HY견고딕" style:font-size-asian="15.0pt" style:font-weight-asian="bold"/>
    </style:style>
    <style:style style:class="text" style:family="paragraph" style:name="4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4pt" style:font-name="HY견고딕" style:font-name-asian="HY견고딕" style:font-size-asian="13.0pt" style:font-weight-asian="bold"/>
    </style:style>
    <style:style style:class="text" style:family="paragraph" style:name="5" style:parent-style-name="Standard">
      <style:paragraph-properties fo:line-height="160%" fo:margin-bottom="0.176cm" fo:padding-bottom="0.000cm" fo:padding-left="0.000cm" fo:padding-right="0.000cm" fo:padding-top="0.000cm" fo:text-align="left" fo:text-indent="0.247cm" style:snap-to-layout-grid="true" style:vertical-align="baseline"/>
      <style:text-properties fo:color="#000000" fo:font-size="13.0pt" fo:font-weight="bold" fo:letter-spacing="-0.4pt" style:font-name="HCI Hollyhock" style:font-name-asian="휴먼고딕" style:font-size-asian="13.0pt" style:font-weight-asian="bold"/>
    </style:style>
    <style:style style:class="text" style:family="paragraph" style:name="6" style:parent-style-name="Standard">
      <style:paragraph-properties fo:line-height="160%" fo:margin-bottom="0.176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7pt" style:font-name="HCI Hollyhock" style:font-name-asian="휴먼고딕" style:font-size-asian="13.0pt" style:font-weight-asian="bold"/>
    </style:style>
    <style:style style:class="text" style:family="paragraph" style:name="10" style:parent-style-name="Standard">
      <style:paragraph-properties fo:line-height="120%" fo:padding-bottom="0.000cm" fo:padding-left="0.000cm" fo:padding-right="0.000cm" fo:padding-top="0.000cm" fo:text-align="left" style:snap-to-layout-grid="false" style:vertical-align="baseline"/>
      <style:text-properties fo:color="#000000" fo:font-size="9.5pt" fo:font-weight="bold" fo:letter-spacing="-0.9pt" style:font-name="돋움" style:font-name-asian="돋움" style:font-size-asian="9.5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0년 12월 17일 금요일 오후 4:48:08</meta:creation-date>
    <dc:title>사</dc:title>
    <dc:creator>ironboy</dc:creator>
    <dc:date>2015년 7월 1일 수요일 오전 10:44:4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