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style:snap-to-layout-grid="false"/>
    </style:style>
    <style:style style:family="text" style:name="T1">
      <style:text-properties style:font-name="바탕" style:font-name-asian="HY견고딕"/>
    </style:style>
    <style:style style:family="paragraph" style:name="P2" style:parent-style-name="0">
      <style:paragraph-properties fo:line-height="200%" fo:text-align="center" style:snap-to-layout-grid="false"/>
    </style:style>
    <style:style style:family="text" style:name="T2">
      <style:text-properties fo:font-size="14.0pt" style:font-name="한컴돋움" style:font-name-asian="한컴돋움" style:font-size-asian="14.0pt"/>
    </style:style>
    <style:style style:family="text" style:name="T3">
      <style:text-properties fo:font-size="14.0pt" style:font-name="바탕" style:font-name-asian="한컴돋움" style:font-size-asian="14.0pt"/>
    </style:style>
    <style:style style:family="text" style:name="T4">
      <style:text-properties fo:font-size="14.0pt" style:font-name="한컴돋움" style:font-name-asian="한컴돋움" style:font-size-asian="14.0pt"/>
    </style:style>
    <style:style style:family="text" style:name="T5">
      <style:text-properties fo:font-size="14.0pt" style:font-name="바탕" style:font-name-asian="한컴돋움" style:font-size-asian="14.0pt"/>
    </style:style>
    <style:style style:family="text" style:name="T6">
      <style:text-properties fo:color="#ff0000" fo:font-size="14.0pt" style:font-name="한컴돋움" style:font-name-asian="한컴돋움" style:font-size-asian="14.0pt"/>
    </style:style>
    <style:style style:family="text" style:name="T7">
      <style:text-properties fo:font-size="14.0pt" style:font-name="한컴돋움" style:font-name-asian="한컴돋움" style:font-size-asian="14.0pt"/>
    </style:style>
    <style:style style:family="paragraph" style:name="P3" style:parent-style-name="0">
      <style:paragraph-properties fo:line-height="200%" style:snap-to-layout-grid="false"/>
    </style:style>
    <style:style style:family="paragraph" style:name="P4" style:parent-style-name="7">
      <style:paragraph-properties style:snap-to-layout-grid="false"/>
    </style:style>
    <style:style style:family="text" style:name="T8">
      <style:text-properties style:font-name="바탕" style:font-name-asian="HY견고딕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style:font-name="바탕" style:font-name-asian="나눔명조"/>
    </style:style>
    <style:style style:family="text" style:name="T10">
      <style:text-properties style:font-name="바탕" style:font-name-asian="나눔명조"/>
    </style:style>
    <style:style style:family="text" style:name="T11">
      <style:text-properties style:font-name="바탕" style:font-name-asian="나눔명조"/>
    </style:style>
    <style:style style:family="text" style:name="T12">
      <style:text-properties style:font-name="바탕" style:font-name-asian="나눔명조"/>
    </style:style>
    <style:style style:family="text" style:name="T13">
      <style:text-properties style:font-name="바탕" style:font-name-asian="나눔명조"/>
    </style:style>
    <style:style style:family="paragraph" style:name="P6" style:parent-style-name="0">
      <style:paragraph-properties fo:margin-left="0.881cm" fo:text-indent="-0.881cm" style:snap-to-layout-grid="false"/>
    </style:style>
    <style:style style:family="paragraph" style:name="P7" style:parent-style-name="7">
      <style:paragraph-properties style:snap-to-layout-grid="false"/>
    </style:style>
    <style:style style:family="text" style:name="T14">
      <style:text-properties style:font-name="바탕" style:font-name-asian="HY견고딕"/>
    </style:style>
    <style:style style:family="paragraph" style:name="P8" style:parent-style-name="0">
      <style:paragraph-properties style:snap-to-layout-grid="false"/>
    </style:style>
    <style:style style:family="text" style:name="T15">
      <style:text-properties style:font-name="바탕" style:font-name-asian="나눔명조"/>
    </style:style>
    <style:style style:family="text" style:name="T16">
      <style:text-properties style:font-name="바탕" style:font-name-asian="나눔명조"/>
    </style:style>
    <style:style style:family="text" style:name="T17">
      <style:text-properties style:font-name="바탕" style:font-name-asian="나눔명조"/>
    </style:style>
    <style:style style:family="text" style:name="T18">
      <style:text-properties style:font-name="바탕" style:font-name-asian="나눔명조"/>
    </style:style>
    <style:style style:family="text" style:name="T19">
      <style:text-properties style:font-name="바탕" style:font-name-asian="나눔명조"/>
    </style:style>
    <style:style style:family="text" style:name="T20">
      <style:text-properties style:font-name="바탕" style:font-name-asian="나눔명조"/>
    </style:style>
    <style:style style:family="text" style:name="T21">
      <style:text-properties style:font-name="바탕" style:font-name-asian="나눔명조"/>
    </style:style>
    <style:style style:family="text" style:name="T22">
      <style:text-properties style:font-name="바탕" style:font-name-asian="나눔명조"/>
    </style:style>
    <style:style style:family="text" style:name="T23">
      <style:text-properties style:font-name="바탕" style:font-name-asian="나눔명조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style:font-name="바탕" style:font-name-asian="나눔명조"/>
    </style:style>
    <style:style style:family="text" style:name="T25">
      <style:text-properties style:font-name="바탕" style:font-name-asian="나눔명조"/>
    </style:style>
    <style:style style:family="text" style:name="T26">
      <style:text-properties style:font-name="바탕" style:font-name-asian="나눔명조"/>
    </style:style>
    <style:style style:family="text" style:name="T27">
      <style:text-properties style:font-name="바탕" style:font-name-asian="나눔명조"/>
    </style:style>
    <style:style style:family="text" style:name="T28">
      <style:text-properties style:font-name="바탕" style:font-name-asian="나눔명조"/>
    </style:style>
    <style:style style:family="text" style:name="T29">
      <style:text-properties style:font-name="바탕" style:font-name-asian="나눔명조"/>
    </style:style>
    <style:style style:family="text" style:name="T30">
      <style:text-properties style:font-name="바탕" style:font-name-asian="나눔명조"/>
    </style:style>
    <style:style style:family="text" style:name="T31">
      <style:text-properties style:font-name="바탕" style:font-name-asian="나눔명조"/>
    </style:style>
    <style:style style:family="paragraph" style:name="P10" style:parent-style-name="0">
      <style:paragraph-properties style:snap-to-layout-grid="false"/>
    </style:style>
    <style:style style:family="text" style:name="T32">
      <style:text-properties style:font-name="바탕" style:font-name-asian="나눔명조"/>
    </style:style>
    <style:style style:family="text" style:name="T33">
      <style:text-properties style:font-name="바탕" style:font-name-asian="나눔명조"/>
    </style:style>
    <style:style style:family="text" style:name="T34">
      <style:text-properties style:font-name="바탕" style:font-name-asian="나눔명조"/>
    </style:style>
    <style:style style:family="paragraph" style:name="P11" style:parent-style-name="0">
      <style:paragraph-properties style:snap-to-layout-grid="false"/>
    </style:style>
    <style:style style:family="text" style:name="T35">
      <style:text-properties style:font-name="바탕" style:font-name-asian="나눔명조"/>
    </style:style>
    <style:style style:family="text" style:name="T36">
      <style:text-properties style:font-name="바탕" style:font-name-asian="나눔명조"/>
    </style:style>
    <style:style style:family="text" style:name="T37">
      <style:text-properties style:font-name="바탕" style:font-name-asian="나눔명조"/>
    </style:style>
    <style:style style:family="text" style:name="T38">
      <style:text-properties style:font-name="바탕" style:font-name-asian="나눔명조"/>
    </style:style>
    <style:style style:family="text" style:name="T39">
      <style:text-properties style:font-name="바탕" style:font-name-asian="나눔명조"/>
    </style:style>
    <style:style style:family="text" style:name="T40">
      <style:text-properties style:font-name="바탕" style:font-name-asian="나눔명조"/>
    </style:style>
    <style:style style:family="text" style:name="T41">
      <style:text-properties style:font-name="바탕" style:font-name-asian="나눔명조"/>
    </style:style>
    <style:style style:family="paragraph" style:name="P12" style:parent-style-name="0">
      <style:paragraph-properties fo:margin-left="0.881cm" fo:text-indent="-0.881cm" style:snap-to-layout-grid="false"/>
    </style:style>
    <style:style style:family="paragraph" style:name="P13" style:parent-style-name="0">
      <style:paragraph-properties fo:line-height="200%" style:snap-to-layout-grid="false"/>
    </style:style>
    <style:style style:family="paragraph" style:name="P14" style:parent-style-name="7">
      <style:paragraph-properties style:snap-to-layout-grid="false"/>
    </style:style>
    <style:style style:family="text" style:name="T42">
      <style:text-properties style:font-name="바탕" style:font-name-asian="HY견고딕"/>
    </style:style>
    <style:style style:family="paragraph" style:name="P15" style:parent-style-name="0">
      <style:paragraph-properties style:snap-to-layout-grid="false"/>
    </style:style>
    <style:style style:family="text" style:name="T43">
      <style:text-properties style:font-name="바탕" style:font-name-asian="나눔명조"/>
    </style:style>
    <style:style style:family="text" style:name="T44">
      <style:text-properties style:font-name="바탕" style:font-name-asian="나눔명조"/>
    </style:style>
    <style:style style:family="paragraph" style:name="P16" style:parent-style-name="0">
      <style:paragraph-properties fo:line-height="200%" style:snap-to-layout-grid="false"/>
    </style:style>
    <style:style style:family="paragraph" style:name="P17" style:parent-style-name="0">
      <style:paragraph-properties fo:line-height="200%" style:snap-to-layout-grid="false"/>
    </style:style>
    <style:style style:family="paragraph" style:name="P18" style:parent-style-name="0">
      <style:paragraph-properties fo:line-height="200%"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45">
      <style:text-properties fo:font-weight="bold" style:font-name="바탕" style:font-name-asian="나눔명조" style:font-weight-asian="bold"/>
    </style:style>
    <style:style style:family="text" style:name="T46">
      <style:text-properties fo:font-weight="bold" style:font-name="바탕" style:font-name-asian="나눔명조" style:font-weight-asian="bold"/>
    </style:style>
    <style:style style:family="paragraph" style:name="P20" style:parent-style-name="0">
      <style:paragraph-properties fo:line-height="200%" fo:margin-left="0.351cm" fo:text-indent="-0.351cm" style:snap-to-layout-grid="false"/>
    </style:style>
    <style:style style:family="text" style:name="T47">
      <style:text-properties style:font-name="휴먼명조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휴먼명조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휴먼명조" style:font-name-asian="휴먼명조"/>
    </style:style>
    <style:style style:family="paragraph" style:name="P21" style:parent-style-name="0">
      <style:paragraph-properties fo:line-height="200%" fo:margin-left="0.351cm" fo:text-indent="-0.351cm" style:snap-to-layout-grid="false"/>
    </style:style>
    <style:style style:family="text" style:name="T60">
      <style:text-properties style:font-name="휴먼명조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휴먼명조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휴먼명조" style:font-name-asian="휴먼명조"/>
    </style:style>
    <style:style style:family="paragraph" style:name="P22" style:parent-style-name="0">
      <style:paragraph-properties fo:line-height="200%" fo:margin-left="0.351cm" fo:text-indent="-0.351cm" style:snap-to-layout-grid="false"/>
    </style:style>
    <style:style style:family="text" style:name="T65">
      <style:text-properties style:font-name="휴먼명조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휴먼명조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휴먼명조" style:font-name-asian="휴먼명조"/>
    </style:style>
    <style:style style:family="paragraph" style:name="P23" style:parent-style-name="0">
      <style:paragraph-properties fo:line-height="200%" fo:margin-left="0.351cm" fo:text-indent="-0.351cm" style:snap-to-layout-grid="false"/>
    </style:style>
    <style:style style:family="text" style:name="T70">
      <style:text-properties style:font-name="휴먼명조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휴먼명조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휴먼명조" style:font-name-asian="휴먼명조"/>
    </style:style>
    <style:style style:family="paragraph" style:name="P24" style:parent-style-name="0">
      <style:paragraph-properties fo:line-height="200%" fo:margin-left="0.351cm" fo:text-indent="-0.351cm" style:snap-to-layout-grid="false"/>
    </style:style>
    <style:style style:family="text" style:name="T75">
      <style:text-properties style:font-name="휴먼명조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휴먼명조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휴먼명조" style:font-name-asian="휴먼명조"/>
    </style:style>
    <style:style style:family="paragraph" style:name="P25" style:parent-style-name="0">
      <style:paragraph-properties fo:line-height="200%" fo:margin-left="0.351cm" fo:text-indent="-0.351cm" style:snap-to-layout-grid="false"/>
    </style:style>
    <style:style style:family="paragraph" style:name="P26" style:parent-style-name="0">
      <style:paragraph-properties fo:line-height="200%" style:snap-to-layout-grid="false"/>
    </style:style>
    <style:style style:family="paragraph" style:name="P27" style:parent-style-name="3">
      <style:paragraph-properties style:snap-to-layout-grid="false"/>
    </style:style>
    <style:style style:family="text" style:name="T80">
      <style:text-properties style:font-name="바탕" style:font-name-asian="HY견고딕"/>
    </style:style>
    <style:style style:family="paragraph" style:name="P28" style:parent-style-name="0">
      <style:paragraph-properties fo:line-height="200%" style:snap-to-layout-grid="false"/>
    </style:style>
    <style:style style:family="text" style:name="T81">
      <style:text-properties style:font-name="바탕" style:font-name-asian="한컴돋움"/>
    </style:style>
    <style:style style:family="paragraph" style:name="P29" style:parent-style-name="4">
      <style:paragraph-properties style:snap-to-layout-grid="false"/>
    </style:style>
    <style:style style:family="text" style:name="T82">
      <style:text-properties style:font-name="바탕" style:font-name-asian="HY견고딕"/>
    </style:style>
    <style:style style:family="text" style:name="T83">
      <style:text-properties style:font-name="바탕" style:font-name-asian="HY견고딕"/>
    </style:style>
    <style:style style:family="paragraph" style:name="P30" style:parent-style-name="0">
      <style:paragraph-properties fo:line-height="200%" style:snap-to-layout-grid="false"/>
    </style:style>
    <style:style style:family="paragraph" style:name="P31" style:parent-style-name="5">
      <style:paragraph-properties style:snap-to-layout-grid="false"/>
    </style:style>
    <style:style style:family="text" style:name="T84">
      <style:text-properties style:font-name="바탕" style:font-name-asian="휴먼고딕"/>
    </style:style>
    <style:style style:family="text" style:name="T85">
      <style:text-properties style:font-name="바탕" style:font-name-asian="휴먼고딕"/>
    </style:style>
    <style:style style:family="paragraph" style:name="P32" style:parent-style-name="0">
      <style:paragraph-properties fo:line-height="170%" fo:text-indent="0.353cm" style:snap-to-layout-grid="false"/>
    </style:style>
    <style:style style:family="paragraph" style:name="P33" style:parent-style-name="6">
      <style:paragraph-properties style:snap-to-layout-grid="false"/>
    </style:style>
    <style:style style:family="text" style:name="T86">
      <style:text-properties style:font-name="바탕" style:font-name-asian="휴먼고딕"/>
    </style:style>
    <style:style style:family="text" style:name="T87">
      <style:text-properties style:font-name="바탕" style:font-name-asian="휴먼고딕"/>
    </style:style>
    <style:style style:family="paragraph" style:name="P34" style:parent-style-name="6">
      <style:paragraph-properties style:snap-to-layout-grid="false"/>
    </style:style>
    <style:style style:family="paragraph" style:name="P35" style:parent-style-name="6">
      <style:paragraph-properties style:snap-to-layout-grid="false"/>
    </style:style>
    <style:style style:family="text" style:name="T88">
      <style:text-properties style:font-name="바탕" style:font-name-asian="휴먼고딕"/>
    </style:style>
    <style:style style:family="text" style:name="T89">
      <style:text-properties style:font-name="바탕" style:font-name-asian="휴먼고딕"/>
    </style:style>
    <style:style style:family="text" style:name="T90">
      <style:text-properties style:font-name="바탕" style:font-name-asian="휴먼고딕"/>
    </style:style>
    <style:style style:family="text" style:name="T91">
      <style:text-properties style:font-name="바탕" style:font-name-asian="휴먼고딕"/>
    </style:style>
    <style:style style:family="text" style:name="T92">
      <style:text-properties style:font-name="바탕" style:font-name-asian="휴먼고딕"/>
    </style:style>
    <style:style style:family="text" style:name="T93">
      <style:text-properties style:font-name="바탕" style:font-name-asian="휴먼고딕"/>
    </style:style>
    <style:style style:family="text" style:name="T94">
      <style:text-properties style:font-name="바탕" style:font-name-asian="휴먼고딕"/>
    </style:style>
    <style:style style:family="text" style:name="T95">
      <style:text-properties style:font-name="바탕" style:font-name-asian="휴먼고딕"/>
    </style:style>
    <style:style style:family="text" style:name="T96">
      <style:text-properties style:font-name="바탕" style:font-name-asian="휴먼고딕"/>
    </style:style>
    <style:style style:family="text" style:name="T97">
      <style:text-properties style:font-name="바탕" style:font-name-asian="휴먼고딕"/>
    </style:style>
    <style:style style:family="text" style:name="T98">
      <style:text-properties style:font-name="바탕" style:font-name-asian="휴먼고딕"/>
    </style:style>
    <style:style style:family="text" style:name="T99">
      <style:text-properties style:font-name="바탕" style:font-name-asian="휴먼고딕"/>
    </style:style>
    <style:style style:family="text" style:name="T100">
      <style:text-properties style:font-name="바탕" style:font-name-asian="휴먼고딕"/>
    </style:style>
    <style:style style:family="text" style:name="T101">
      <style:text-properties style:font-name="바탕" style:font-name-asian="휴먼고딕"/>
    </style:style>
    <style:style style:family="paragraph" style:name="P36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37" style:parent-style-name="0">
      <style:paragraph-properties fo:line-height="140%" style:snap-to-layout-grid="false"/>
    </style:style>
    <style:style style:family="text" style:name="T102">
      <style:text-properties fo:font-size="9.5pt" style:font-name="바탕" style:font-name-asian="돋움" style:font-size-asian="9.5pt"/>
    </style:style>
    <style:style style:family="text" style:name="T10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04">
      <style:text-properties fo:font-size="9.5pt" style:font-name="돋움" style:font-name-asian="돋움" style:font-size-asian="9.5pt"/>
    </style:style>
    <style:style style:family="text" style:name="T10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06">
      <style:text-properties fo:font-size="9.5pt" style:font-name="돋움" style:font-name-asian="돋움" style:font-size-asian="9.5pt"/>
    </style:style>
    <style:style style:family="text" style:name="T10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08">
      <style:text-properties fo:font-size="9.5pt" style:font-name="돋움" style:font-name-asian="돋움" style:font-size-asian="9.5pt"/>
    </style:style>
    <style:style style:family="text" style:name="T10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10">
      <style:text-properties fo:font-size="9.5pt" style:font-name="돋움" style:font-name-asian="돋움" style:font-size-asian="9.5pt"/>
    </style:style>
    <style:style style:family="text" style:name="T11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12">
      <style:text-properties fo:font-size="9.5pt" style:font-name="돋움" style:font-name-asian="돋움" style:font-size-asian="9.5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461cm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fo:line-height="160%" fo:margin-bottom="0.176cm" style:snap-to-layout-grid="false"/>
    </style:style>
    <style:style style:family="text" style:name="T113">
      <style:text-properties fo:font-size="13.0pt" style:font-name="HCI Hollyhock" style:font-name-asian="휴먼고딕" style:font-size-asian="13.0pt"/>
    </style:style>
    <style:style style:family="text" style:name="T114">
      <style:text-properties fo:font-size="13.0pt" style:font-name="바탕" style:font-name-asian="휴먼고딕" style:font-size-asian="13.0pt"/>
    </style:style>
    <style:style style:family="text" style:name="T115">
      <style:text-properties fo:font-size="13.0pt" style:font-name="HCI Hollyhock" style:font-name-asian="휴먼고딕" style:font-size-asian="13.0pt"/>
    </style:style>
    <style:style style:family="text" style:name="T116">
      <style:text-properties fo:font-size="13.0pt" style:font-name="바탕" style:font-name-asian="휴먼고딕" style:font-size-asian="13.0pt"/>
    </style:style>
    <style:style style:family="text" style:name="T117">
      <style:text-properties fo:font-size="13.0pt" style:font-name="HCI Hollyhock" style:font-name-asian="휴먼고딕" style:font-size-asian="13.0pt"/>
    </style:style>
    <style:style style:family="text" style:name="T118">
      <style:text-properties fo:font-size="13.0pt" style:font-name="바탕" style:font-name-asian="휴먼고딕" style:font-size-asian="13.0pt"/>
    </style:style>
    <style:style style:family="text" style:name="T119">
      <style:text-properties fo:font-size="13.0pt" style:font-name="HCI Hollyhock" style:font-name-asian="휴먼고딕" style:font-size-asian="13.0pt"/>
    </style:style>
    <style:style style:family="text" style:name="T120">
      <style:text-properties fo:font-size="13.0pt" style:font-name="바탕" style:font-name-asian="휴먼고딕" style:font-size-asian="13.0pt"/>
    </style:style>
    <style:style style:family="text" style:name="T121">
      <style:text-properties fo:font-size="13.0pt" style:font-name="HCI Hollyhock" style:font-name-asian="휴먼고딕" style:font-size-asian="13.0pt"/>
    </style:style>
    <style:style style:family="text" style:name="T122">
      <style:text-properties fo:font-size="13.0pt" style:font-name="바탕" style:font-name-asian="휴먼고딕" style:font-size-asian="13.0pt"/>
    </style:style>
    <style:style style:family="text" style:name="T123">
      <style:text-properties fo:font-size="13.0pt" style:font-name="HCI Hollyhock" style:font-name-asian="휴먼고딕" style:font-size-asian="13.0pt"/>
    </style:style>
    <style:style style:family="text" style:name="T124">
      <style:text-properties fo:font-size="13.0pt" style:font-name="바탕" style:font-name-asian="휴먼고딕" style:font-size-asian="13.0pt"/>
    </style:style>
    <style:style style:family="text" style:name="T125">
      <style:text-properties fo:font-size="13.0pt" style:font-name="HCI Hollyhock" style:font-name-asian="휴먼고딕" style:font-size-asian="13.0pt"/>
    </style:style>
    <style:style style:family="text" style:name="T126">
      <style:text-properties fo:font-size="13.0pt" style:font-name="바탕" style:font-name-asian="휴먼고딕" style:font-size-asian="13.0pt"/>
    </style:style>
    <style:style style:family="paragraph" style:name="P40" style:parent-style-name="0">
      <style:paragraph-properties fo:line-height="160%" fo:margin-bottom="0.176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41" style:parent-style-name="10">
      <style:paragraph-properties style:snap-to-layout-grid="false"/>
    </style:style>
    <style:style style:family="text" style:name="T127">
      <style:text-properties style:font-name="바탕" style:font-name-asian="돋움"/>
    </style:style>
    <style:style style:family="text" style:name="T128">
      <style:text-properties style:font-name="바탕" style:font-name-asian="돋움"/>
    </style:style>
    <style:style style:family="text" style:name="T129">
      <style:text-properties style:font-name="바탕" style:font-name-asian="돋움"/>
    </style:style>
    <style:style style:family="text" style:name="T130">
      <style:text-properties style:font-name="바탕" style:font-name-asian="돋움"/>
    </style:style>
    <style:style style:family="text" style:name="T131">
      <style:text-properties style:font-name="바탕" style:font-name-asian="돋움"/>
    </style:style>
    <style:style style:family="text" style:name="T132">
      <style:text-properties style:font-name="바탕" style:font-name-asian="돋움"/>
    </style:style>
    <style:style style:family="text" style:name="T133">
      <style:text-properties style:font-name="바탕" style:font-name-asian="돋움"/>
    </style:style>
    <style:style style:family="text" style:name="T134">
      <style:text-properties style:font-name="바탕" style:font-name-asian="돋움"/>
    </style:style>
    <style:style style:family="text" style:name="T135">
      <style:text-properties style:font-name="바탕" style:font-name-asian="돋움"/>
    </style:style>
    <style:style style:family="text" style:name="T136">
      <style:text-properties style:font-name="바탕" style:font-name-asian="돋움"/>
    </style:style>
    <style:style style:family="text" style:name="T137">
      <style:text-properties style:font-name="바탕" style:font-name-asian="돋움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.373cm"/>
    </style:style>
    <style:style style:family="paragraph" style:name="P42" style:parent-style-name="0">
      <style:paragraph-properties fo:line-height="160%" fo:margin-bottom="0.176cm"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138">
      <style:text-properties style:font-name="바탕" style:font-name-asian="나눔명조"/>
    </style:style>
    <style:style style:family="text" style:name="T139">
      <style:text-properties style:font-name="바탕" style:font-name-asian="나눔명조"/>
    </style:style>
    <style:style style:family="text" style:name="T140">
      <style:text-properties style:font-name="바탕" style:font-name-asian="나눔명조"/>
    </style:style>
    <style:style style:family="text" style:name="T141">
      <style:text-properties style:font-name="바탕" style:font-name-asian="나눔명조"/>
    </style:style>
    <style:style style:family="text" style:name="T142">
      <style:text-properties style:font-name="바탕" style:font-name-asian="나눔명조"/>
    </style:style>
    <style:style style:family="text" style:name="T143">
      <style:text-properties style:font-name="바탕" style:font-name-asian="나눔명조"/>
    </style:style>
    <style:style style:family="text" style:name="T144">
      <style:text-properties fo:font-weight="bold" style:font-name="바탕" style:font-name-asian="나눔명조" style:font-weight-asian="bold" style:text-underline-style="solid"/>
    </style:style>
    <style:style style:family="text" style:name="T145">
      <style:text-properties style:font-name="바탕" style:font-name-asian="나눔명조"/>
    </style:style>
    <style:style style:family="text" style:name="T146">
      <style:text-properties style:font-name="바탕" style:font-name-asian="나눔명조"/>
    </style:style>
    <style:style style:family="text" style:name="T147">
      <style:text-properties style:font-name="바탕" style:font-name-asian="나눔명조"/>
    </style:style>
    <style:style style:family="text" style:name="T148">
      <style:text-properties style:font-name="바탕" style:font-name-asian="나눔명조"/>
    </style:style>
    <style:style style:family="text" style:name="T149">
      <style:text-properties fo:font-weight="bold" style:font-name="바탕" style:font-name-asian="나눔명조" style:font-weight-asian="bold" style:text-underline-style="solid"/>
    </style:style>
    <style:style style:family="text" style:name="T150">
      <style:text-properties style:font-name="바탕" style:font-name-asian="나눔명조"/>
    </style:style>
    <style:style style:family="text" style:name="T151">
      <style:text-properties style:font-name="바탕" style:font-name-asian="나눔명조"/>
    </style:style>
    <style:style style:family="text" style:name="T152">
      <style:text-properties fo:font-weight="bold" style:font-name="바탕" style:font-name-asian="나눔명조" style:font-weight-asian="bold" style:text-underline-style="solid"/>
    </style:style>
    <style:style style:family="text" style:name="T153">
      <style:text-properties style:font-name="바탕" style:font-name-asian="나눔명조"/>
    </style:style>
    <style:style style:family="text" style:name="T154">
      <style:text-properties style:font-name="바탕" style:font-name-asian="나눔명조"/>
    </style:style>
    <style:style style:family="paragraph" style:name="P44" style:parent-style-name="0">
      <style:paragraph-properties style:snap-to-layout-grid="false"/>
    </style:style>
    <style:style style:family="text" style:name="T155">
      <style:text-properties style:font-name="바탕" style:font-name-asian="나눔명조"/>
    </style:style>
    <style:style style:family="text" style:name="T156">
      <style:text-properties style:font-name="바탕" style:font-name-asian="나눔명조"/>
    </style:style>
    <style:style style:family="text" style:name="T157">
      <style:text-properties style:font-name="바탕" style:font-name-asian="나눔명조"/>
    </style:style>
    <style:style style:family="text" style:name="T158">
      <style:text-properties style:font-name="바탕" style:font-name-asian="나눔명조"/>
    </style:style>
    <style:style style:family="text" style:name="T159">
      <style:text-properties style:font-name="바탕" style:font-name-asian="나눔명조"/>
    </style:style>
    <style:style style:family="text" style:name="T160">
      <style:text-properties style:font-name="바탕" style:font-name-asian="나눔명조"/>
    </style:style>
    <style:style style:family="text" style:name="T161">
      <style:text-properties style:font-name="바탕" style:font-name-asian="나눔명조"/>
    </style:style>
    <style:style style:family="text" style:name="T162">
      <style:text-properties style:font-name="바탕" style:font-name-asian="나눔명조"/>
    </style:style>
    <style:style style:family="text" style:name="T163">
      <style:text-properties style:font-name="바탕" style:font-name-asian="나눔명조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6">
      <style:paragraph-properties style:snap-to-layout-grid="false"/>
    </style:style>
    <style:style style:family="text" style:name="T164">
      <style:text-properties style:font-name="바탕" style:font-name-asian="휴먼고딕"/>
    </style:style>
    <style:style style:family="text" style:name="T165">
      <style:text-properties style:font-name="바탕" style:font-name-asian="휴먼고딕"/>
    </style:style>
    <style:style style:family="paragraph" style:name="P47" style:parent-style-name="6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166">
      <style:text-properties style:font-name="바탕" style:font-name-asian="나눔명조"/>
    </style:style>
    <style:style style:family="text" style:name="T167">
      <style:text-properties style:font-name="바탕" style:font-name-asian="나눔명조"/>
    </style:style>
    <style:style style:family="text" style:name="T168">
      <style:text-properties style:font-name="바탕" style:font-name-asian="나눔명조"/>
    </style:style>
    <style:style style:family="text" style:name="T169">
      <style:text-properties style:font-name="바탕" style:font-name-asian="나눔명조"/>
    </style:style>
    <style:style style:family="text" style:name="T170">
      <style:text-properties style:font-name="바탕" style:font-name-asian="나눔명조"/>
    </style:style>
    <style:style style:family="text" style:name="T171">
      <style:text-properties style:font-name="바탕" style:font-name-asian="나눔명조"/>
    </style:style>
    <style:style style:family="text" style:name="T172">
      <style:text-properties fo:font-weight="bold" style:font-name="바탕" style:font-name-asian="나눔명조" style:font-weight-asian="bold" style:text-underline-style="solid"/>
    </style:style>
    <style:style style:family="text" style:name="T173">
      <style:text-properties style:font-name="바탕" style:font-name-asian="나눔명조"/>
    </style:style>
    <style:style style:family="text" style:name="T174">
      <style:text-properties style:font-name="바탕" style:font-name-asian="나눔명조"/>
    </style:style>
    <style:style style:family="text" style:name="T175">
      <style:text-properties style:font-name="바탕" style:font-name-asian="나눔명조"/>
    </style:style>
    <style:style style:family="text" style:name="T176">
      <style:text-properties style:font-name="바탕" style:font-name-asian="나눔명조"/>
    </style:style>
    <style:style style:family="text" style:name="T177">
      <style:text-properties fo:font-weight="bold" style:font-name="바탕" style:font-name-asian="나눔명조" style:font-weight-asian="bold" style:text-underline-style="solid"/>
    </style:style>
    <style:style style:family="text" style:name="T178">
      <style:text-properties style:font-name="바탕" style:font-name-asian="나눔명조"/>
    </style:style>
    <style:style style:family="text" style:name="T179">
      <style:text-properties style:font-name="바탕" style:font-name-asian="나눔명조"/>
    </style:style>
    <style:style style:family="text" style:name="T180">
      <style:text-properties fo:font-weight="bold" style:font-name="바탕" style:font-name-asian="나눔명조" style:font-weight-asian="bold" style:text-underline-style="solid"/>
    </style:style>
    <style:style style:family="text" style:name="T181">
      <style:text-properties style:font-name="바탕" style:font-name-asian="나눔명조"/>
    </style:style>
    <style:style style:family="text" style:name="T182">
      <style:text-properties style:font-name="바탕" style:font-name-asian="나눔명조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5">
      <style:paragraph-properties style:snap-to-layout-grid="false"/>
    </style:style>
    <style:style style:family="text" style:name="T183">
      <style:text-properties style:font-name="바탕" style:font-name-asian="휴먼고딕"/>
    </style:style>
    <style:style style:family="text" style:name="T184">
      <style:text-properties style:font-name="바탕" style:font-name-asian="휴먼고딕"/>
    </style:style>
    <style:style style:family="paragraph" style:name="P51" style:parent-style-name="5">
      <style:paragraph-properties style:snap-to-layout-grid="false"/>
    </style:style>
    <style:style style:family="paragraph" style:name="P52" style:parent-style-name="6">
      <style:paragraph-properties style:snap-to-layout-grid="false"/>
    </style:style>
    <style:style style:family="text" style:name="T185">
      <style:text-properties style:font-name="바탕" style:font-name-asian="휴먼고딕"/>
    </style:style>
    <style:style style:family="text" style:name="T186">
      <style:text-properties style:font-name="바탕" style:font-name-asian="휴먼고딕"/>
    </style:style>
    <style:style style:family="paragraph" style:name="P53" style:parent-style-name="6">
      <style:paragraph-properties style:snap-to-layout-grid="false"/>
    </style:style>
    <style:style style:family="text" style:name="T187">
      <style:text-properties style:font-name="바탕" style:font-name-asian="휴먼고딕"/>
    </style:style>
    <style:style style:family="text" style:name="T188">
      <style:text-properties style:font-name="바탕" style:font-name-asian="휴먼고딕"/>
    </style:style>
    <style:style style:family="text" style:name="T189">
      <style:text-properties style:font-name="바탕" style:font-name-asian="휴먼고딕"/>
    </style:style>
    <style:style style:family="text" style:name="T190">
      <style:text-properties style:font-name="바탕" style:font-name-asian="휴먼고딕"/>
    </style:style>
    <style:style style:family="text" style:name="T191">
      <style:text-properties style:font-name="바탕" style:font-name-asian="휴먼고딕"/>
    </style:style>
    <style:style style:family="text" style:name="T192">
      <style:text-properties style:font-name="바탕" style:font-name-asian="휴먼고딕"/>
    </style:style>
    <style:style style:family="paragraph" style:name="P54" style:parent-style-name="6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14.800cm"/>
    </style:style>
    <style:style style:family="paragraph" style:name="P55" style:parent-style-name="0">
      <style:paragraph-properties fo:line-height="120%" style:snap-to-layout-grid="false"/>
    </style:style>
    <style:style style:family="text" style:name="T193">
      <style:text-properties fo:font-size="9.5pt" style:font-name="바탕" style:font-name-asian="돋움" style:font-size-asian="9.5pt"/>
    </style:style>
    <style:style style:family="text" style:name="T19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95">
      <style:text-properties fo:font-size="9.5pt" style:font-name="돋움" style:font-name-asian="돋움" style:font-size-asian="9.5pt"/>
    </style:style>
    <style:style style:family="text" style:name="T19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97">
      <style:text-properties fo:font-size="9.5pt" style:font-name="돋움" style:font-name-asian="돋움" style:font-size-asian="9.5pt"/>
    </style:style>
    <style:style style:family="text" style:name="T19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199">
      <style:text-properties fo:font-size="9.5pt" style:font-name="돋움" style:font-name-asian="돋움" style:font-size-asian="9.5pt"/>
    </style:style>
    <style:style style:family="paragraph" style:name="P56" style:parent-style-name="0">
      <style:paragraph-properties fo:line-height="120%" style:snap-to-layout-grid="false"/>
    </style:style>
    <style:style style:family="text" style:name="T200">
      <style:text-properties fo:font-size="9.5pt" style:font-name="돋움" style:font-name-asian="돋움" style:font-size-asian="9.5pt"/>
    </style:style>
    <style:style style:family="text" style:name="T20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02">
      <style:text-properties fo:font-size="9.5pt" style:font-name="돋움" style:font-name-asian="돋움" style:font-size-asian="9.5pt"/>
    </style:style>
    <style:style style:family="text" style:name="T20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04">
      <style:text-properties fo:font-size="9.5pt" style:font-name="돋움" style:font-name-asian="돋움" style:font-size-asian="9.5pt"/>
    </style:style>
    <style:style style:family="paragraph" style:name="P57" style:parent-style-name="0">
      <style:paragraph-properties fo:line-height="120%" style:snap-to-layout-grid="false"/>
    </style:style>
    <style:style style:family="text" style:name="T20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0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07">
      <style:text-properties fo:font-size="9.5pt" style:font-name="돋움" style:font-name-asian="돋움" style:font-size-asian="9.5pt"/>
    </style:style>
    <style:style style:family="text" style:name="T20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09">
      <style:text-properties fo:font-size="9.5pt" style:font-name="돋움" style:font-name-asian="돋움" style:font-size-asian="9.5pt"/>
    </style:style>
    <style:style style:family="text" style:name="T21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11">
      <style:text-properties fo:font-size="9.5pt" style:font-name="돋움" style:font-name-asian="돋움" style:font-size-asian="9.5pt"/>
    </style:style>
    <style:style style:family="text" style:name="T21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13">
      <style:text-properties fo:font-size="9.5pt" style:font-name="돋움" style:font-name-asian="돋움" style:font-size-asian="9.5pt"/>
    </style:style>
    <style:style style:family="text" style:name="T21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15">
      <style:text-properties fo:font-size="9.5pt" style:font-name="돋움" style:font-name-asian="돋움" style:font-size-asian="9.5pt"/>
    </style:style>
    <style:style style:family="text" style:name="T216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58" style:parent-style-name="0">
      <style:paragraph-properties fo:line-height="120%" style:snap-to-layout-grid="false"/>
    </style:style>
    <style:style style:family="text" style:name="T21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1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19">
      <style:text-properties fo:font-size="9.5pt" style:font-name="돋움" style:font-name-asian="돋움" style:font-size-asian="9.5pt"/>
    </style:style>
    <style:style style:family="text" style:name="T22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21">
      <style:text-properties fo:font-size="9.5pt" style:font-name="돋움" style:font-name-asian="돋움" style:font-size-asian="9.5pt"/>
    </style:style>
    <style:style style:family="text" style:name="T22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23">
      <style:text-properties fo:font-size="9.5pt" style:font-name="돋움" style:font-name-asian="돋움" style:font-size-asian="9.5pt"/>
    </style:style>
    <style:style style:family="text" style:name="T224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59" style:parent-style-name="0">
      <style:paragraph-properties fo:line-height="120%" style:snap-to-layout-grid="false"/>
    </style:style>
    <style:style style:family="text" style:name="T22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2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27">
      <style:text-properties fo:font-size="9.5pt" style:font-name="돋움" style:font-name-asian="돋움" style:font-size-asian="9.5pt"/>
    </style:style>
    <style:style style:family="text" style:name="T22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29">
      <style:text-properties fo:font-size="9.5pt" style:font-name="돋움" style:font-name-asian="돋움" style:font-size-asian="9.5pt"/>
    </style:style>
    <style:style style:family="text" style:name="T23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31">
      <style:text-properties fo:font-size="9.5pt" style:font-name="돋움" style:font-name-asian="돋움" style:font-size-asian="9.5pt"/>
    </style:style>
    <style:style style:family="text" style:name="T232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60" style:parent-style-name="0">
      <style:paragraph-properties fo:line-height="120%" style:snap-to-layout-grid="false"/>
    </style:style>
    <style:style style:family="text" style:name="T233">
      <style:text-properties fo:font-size="9.5pt" style:font-name="돋움" style:font-name-asian="돋움" style:font-size-asian="9.5pt"/>
    </style:style>
    <style:style style:family="text" style:name="T23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35">
      <style:text-properties fo:font-size="9.5pt" style:font-name="돋움" style:font-name-asian="돋움" style:font-size-asian="9.5pt"/>
    </style:style>
    <style:style style:family="text" style:name="T23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37">
      <style:text-properties fo:font-size="9.5pt" style:font-name="돋움" style:font-name-asian="돋움" style:font-size-asian="9.5pt"/>
    </style:style>
    <style:style style:family="text" style:name="T23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39">
      <style:text-properties fo:font-size="9.5pt" style:font-name="돋움" style:font-name-asian="돋움" style:font-size-asian="9.5pt"/>
    </style:style>
    <style:style style:family="text" style:name="T24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41">
      <style:text-properties fo:font-size="9.5pt" style:font-name="돋움" style:font-name-asian="돋움" style:font-size-asian="9.5pt"/>
    </style:style>
    <style:style style:family="text" style:name="T24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43">
      <style:text-properties fo:font-size="9.5pt" style:font-name="돋움" style:font-name-asian="돋움" style:font-size-asian="9.5pt"/>
    </style:style>
    <style:style style:family="text" style:name="T24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45">
      <style:text-properties fo:font-size="9.5pt" style:font-name="돋움" style:font-name-asian="돋움" style:font-size-asian="9.5pt"/>
    </style:style>
    <style:style style:family="text" style:name="T24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47">
      <style:text-properties fo:font-size="9.5pt" style:font-name="돋움" style:font-name-asian="돋움" style:font-size-asian="9.5pt"/>
    </style:style>
    <style:style style:family="paragraph" style:name="P61" style:parent-style-name="0">
      <style:paragraph-properties fo:line-height="120%" style:snap-to-layout-grid="false"/>
    </style:style>
    <style:style style:family="text" style:name="T248">
      <style:text-properties fo:font-size="9.5pt" style:font-name="돋움" style:font-name-asian="돋움" style:font-size-asian="9.5pt"/>
    </style:style>
    <style:style style:family="text" style:name="T24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50">
      <style:text-properties fo:font-size="9.5pt" style:font-name="돋움" style:font-name-asian="돋움" style:font-size-asian="9.5pt"/>
    </style:style>
    <style:style style:family="text" style:name="T25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52">
      <style:text-properties fo:font-size="9.5pt" style:font-name="돋움" style:font-name-asian="돋움" style:font-size-asian="9.5pt"/>
    </style:style>
    <style:style style:family="text" style:name="T25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54">
      <style:text-properties fo:font-size="9.5pt" style:font-name="돋움" style:font-name-asian="돋움" style:font-size-asian="9.5pt"/>
    </style:style>
    <style:style style:family="text" style:name="T25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56">
      <style:text-properties fo:font-size="9.5pt" style:font-name="돋움" style:font-name-asian="돋움" style:font-size-asian="9.5pt"/>
    </style:style>
    <style:style style:family="text" style:name="T25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58">
      <style:text-properties fo:font-size="9.5pt" style:font-name="돋움" style:font-name-asian="돋움" style:font-size-asian="9.5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5.678cm"/>
    </style:style>
    <style:style style:family="paragraph" style:name="P62" style:parent-style-name="6">
      <style:paragraph-properties style:snap-to-layout-grid="false"/>
    </style:style>
    <style:style style:family="paragraph" style:name="P63" style:parent-style-name="6">
      <style:paragraph-properties style:snap-to-layout-grid="false"/>
    </style:style>
    <style:style style:family="text" style:name="T259">
      <style:text-properties style:font-name="바탕" style:font-name-asian="휴먼고딕"/>
    </style:style>
    <style:style style:family="text" style:name="T260">
      <style:text-properties style:font-name="바탕" style:font-name-asian="휴먼고딕"/>
    </style:style>
    <style:style style:family="text" style:name="T261">
      <style:text-properties style:font-name="바탕" style:font-name-asian="휴먼고딕"/>
    </style:style>
    <style:style style:family="text" style:name="T262">
      <style:text-properties style:font-name="바탕" style:font-name-asian="휴먼고딕"/>
    </style:style>
    <style:style style:family="text" style:name="T263">
      <style:text-properties style:font-name="바탕" style:font-name-asian="휴먼고딕"/>
    </style:style>
    <style:style style:family="text" style:name="T264">
      <style:text-properties style:font-name="바탕" style:font-name-asian="휴먼고딕"/>
    </style:style>
    <style:style style:family="paragraph" style:name="P64" style:parent-style-name="6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8">
      <style:table-column-properties style:column-width="14.800cm"/>
    </style:style>
    <style:style style:family="paragraph" style:name="P65" style:parent-style-name="0">
      <style:paragraph-properties fo:line-height="120%" style:snap-to-layout-grid="false"/>
    </style:style>
    <style:style style:family="text" style:name="T265">
      <style:text-properties fo:font-size="9.5pt" style:font-name="바탕" style:font-name-asian="돋움" style:font-size-asian="9.5pt"/>
    </style:style>
    <style:style style:family="text" style:name="T26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67">
      <style:text-properties fo:font-size="9.5pt" style:font-name="돋움" style:font-name-asian="돋움" style:font-size-asian="9.5pt"/>
    </style:style>
    <style:style style:family="text" style:name="T26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69">
      <style:text-properties fo:font-size="9.5pt" style:font-name="돋움" style:font-name-asian="돋움" style:font-size-asian="9.5pt"/>
    </style:style>
    <style:style style:family="text" style:name="T27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1">
      <style:text-properties fo:font-size="9.5pt" style:font-name="돋움" style:font-name-asian="돋움" style:font-size-asian="9.5pt"/>
    </style:style>
    <style:style style:family="paragraph" style:name="P66" style:parent-style-name="0">
      <style:paragraph-properties fo:line-height="120%" style:snap-to-layout-grid="false"/>
    </style:style>
    <style:style style:family="text" style:name="T272">
      <style:text-properties fo:font-size="9.5pt" style:font-name="돋움" style:font-name-asian="돋움" style:font-size-asian="9.5pt"/>
    </style:style>
    <style:style style:family="text" style:name="T27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4">
      <style:text-properties fo:font-size="9.5pt" style:font-name="돋움" style:font-name-asian="돋움" style:font-size-asian="9.5pt"/>
    </style:style>
    <style:style style:family="text" style:name="T27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6">
      <style:text-properties fo:font-size="9.5pt" style:font-name="돋움" style:font-name-asian="돋움" style:font-size-asian="9.5pt"/>
    </style:style>
    <style:style style:family="paragraph" style:name="P67" style:parent-style-name="0">
      <style:paragraph-properties fo:line-height="120%" style:snap-to-layout-grid="false"/>
    </style:style>
    <style:style style:family="text" style:name="T27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79">
      <style:text-properties fo:font-size="9.5pt" style:font-name="돋움" style:font-name-asian="돋움" style:font-size-asian="9.5pt"/>
    </style:style>
    <style:style style:family="text" style:name="T28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1">
      <style:text-properties fo:font-size="9.5pt" style:font-name="돋움" style:font-name-asian="돋움" style:font-size-asian="9.5pt"/>
    </style:style>
    <style:style style:family="text" style:name="T28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3">
      <style:text-properties fo:font-size="9.5pt" style:font-name="돋움" style:font-name-asian="돋움" style:font-size-asian="9.5pt"/>
    </style:style>
    <style:style style:family="text" style:name="T28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5">
      <style:text-properties fo:font-size="9.5pt" style:font-name="돋움" style:font-name-asian="돋움" style:font-size-asian="9.5pt"/>
    </style:style>
    <style:style style:family="text" style:name="T28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87">
      <style:text-properties fo:font-size="9.5pt" style:font-name="돋움" style:font-name-asian="돋움" style:font-size-asian="9.5pt"/>
    </style:style>
    <style:style style:family="text" style:name="T288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68" style:parent-style-name="0">
      <style:paragraph-properties fo:line-height="120%" style:snap-to-layout-grid="false"/>
    </style:style>
    <style:style style:family="text" style:name="T28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1">
      <style:text-properties fo:font-size="9.5pt" style:font-name="돋움" style:font-name-asian="돋움" style:font-size-asian="9.5pt"/>
    </style:style>
    <style:style style:family="text" style:name="T29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3">
      <style:text-properties fo:font-size="9.5pt" style:font-name="돋움" style:font-name-asian="돋움" style:font-size-asian="9.5pt"/>
    </style:style>
    <style:style style:family="text" style:name="T29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5">
      <style:text-properties fo:font-size="9.5pt" style:font-name="돋움" style:font-name-asian="돋움" style:font-size-asian="9.5pt"/>
    </style:style>
    <style:style style:family="text" style:name="T296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69" style:parent-style-name="0">
      <style:paragraph-properties fo:line-height="120%" style:snap-to-layout-grid="false"/>
    </style:style>
    <style:style style:family="text" style:name="T29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299">
      <style:text-properties fo:font-size="9.5pt" style:font-name="돋움" style:font-name-asian="돋움" style:font-size-asian="9.5pt"/>
    </style:style>
    <style:style style:family="text" style:name="T30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01">
      <style:text-properties fo:font-size="9.5pt" style:font-name="돋움" style:font-name-asian="돋움" style:font-size-asian="9.5pt"/>
    </style:style>
    <style:style style:family="text" style:name="T30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03">
      <style:text-properties fo:font-size="9.5pt" style:font-name="돋움" style:font-name-asian="돋움" style:font-size-asian="9.5pt"/>
    </style:style>
    <style:style style:family="text" style:name="T304">
      <style:text-properties fo:font-size="9.5pt" fo:font-weight="bold" fo:letter-spacing="-0.9pt" style:font-name="바탕" style:font-name-asian="돋움" style:font-size-asian="9.5pt" style:font-weight-asian="bold"/>
    </style:style>
    <style:style style:family="paragraph" style:name="P70" style:parent-style-name="0">
      <style:paragraph-properties fo:line-height="120%" style:snap-to-layout-grid="false"/>
    </style:style>
    <style:style style:family="text" style:name="T305">
      <style:text-properties fo:font-size="9.5pt" style:font-name="돋움" style:font-name-asian="돋움" style:font-size-asian="9.5pt"/>
    </style:style>
    <style:style style:family="text" style:name="T30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07">
      <style:text-properties fo:font-size="9.5pt" style:font-name="돋움" style:font-name-asian="돋움" style:font-size-asian="9.5pt"/>
    </style:style>
    <style:style style:family="text" style:name="T30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09">
      <style:text-properties fo:font-size="9.5pt" style:font-name="돋움" style:font-name-asian="돋움" style:font-size-asian="9.5pt"/>
    </style:style>
    <style:style style:family="text" style:name="T310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11">
      <style:text-properties fo:font-size="9.5pt" style:font-name="돋움" style:font-name-asian="돋움" style:font-size-asian="9.5pt"/>
    </style:style>
    <style:style style:family="text" style:name="T31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13">
      <style:text-properties fo:font-size="9.5pt" style:font-name="돋움" style:font-name-asian="돋움" style:font-size-asian="9.5pt"/>
    </style:style>
    <style:style style:family="text" style:name="T31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15">
      <style:text-properties fo:font-size="9.5pt" style:font-name="돋움" style:font-name-asian="돋움" style:font-size-asian="9.5pt"/>
    </style:style>
    <style:style style:family="text" style:name="T316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17">
      <style:text-properties fo:font-size="9.5pt" style:font-name="돋움" style:font-name-asian="돋움" style:font-size-asian="9.5pt"/>
    </style:style>
    <style:style style:family="text" style:name="T318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19">
      <style:text-properties fo:font-size="9.5pt" style:font-name="돋움" style:font-name-asian="돋움" style:font-size-asian="9.5pt"/>
    </style:style>
    <style:style style:family="paragraph" style:name="P71" style:parent-style-name="0">
      <style:paragraph-properties fo:line-height="120%" style:snap-to-layout-grid="false"/>
    </style:style>
    <style:style style:family="text" style:name="T320">
      <style:text-properties fo:font-size="9.5pt" style:font-name="돋움" style:font-name-asian="돋움" style:font-size-asian="9.5pt"/>
    </style:style>
    <style:style style:family="text" style:name="T32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22">
      <style:text-properties fo:font-size="9.5pt" style:font-name="돋움" style:font-name-asian="돋움" style:font-size-asian="9.5pt"/>
    </style:style>
    <style:style style:family="text" style:name="T32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24">
      <style:text-properties fo:font-size="9.5pt" style:font-name="돋움" style:font-name-asian="돋움" style:font-size-asian="9.5pt"/>
    </style:style>
    <style:style style:family="text" style:name="T32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26">
      <style:text-properties fo:font-size="9.5pt" style:font-name="돋움" style:font-name-asian="돋움" style:font-size-asian="9.5pt"/>
    </style:style>
    <style:style style:family="text" style:name="T32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28">
      <style:text-properties fo:font-size="9.5pt" style:font-name="돋움" style:font-name-asian="돋움" style:font-size-asian="9.5pt"/>
    </style:style>
    <style:style style:family="text" style:name="T32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330">
      <style:text-properties fo:font-size="9.5pt" style:font-name="돋움" style:font-name-asian="돋움" style:font-size-asian="9.5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5.786cm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331">
      <style:text-properties style:font-name="바탕" style:font-name-asian="나눔명조"/>
    </style:style>
    <style:style style:family="text" style:name="T332">
      <style:text-properties style:font-name="바탕" style:font-name-asian="나눔명조"/>
    </style:style>
    <style:style style:family="text" style:name="T333">
      <style:text-properties style:font-name="바탕" style:font-name-asian="나눔명조"/>
    </style:style>
    <style:style style:family="text" style:name="T334">
      <style:text-properties style:font-name="바탕" style:font-name-asian="나눔명조"/>
    </style:style>
    <style:style style:family="text" style:name="T335">
      <style:text-properties style:font-name="바탕" style:font-name-asian="나눔명조"/>
    </style:style>
    <style:style style:family="text" style:name="T336">
      <style:text-properties style:font-name="바탕" style:font-name-asian="나눔명조"/>
    </style:style>
    <style:style style:family="text" style:name="T337">
      <style:text-properties style:font-name="바탕" style:font-name-asian="나눔명조"/>
    </style:style>
    <style:style style:family="text" style:name="T338">
      <style:text-properties style:font-name="바탕" style:font-name-asian="나눔명조"/>
    </style:style>
    <style:style style:family="text" style:name="T339">
      <style:text-properties style:font-name="바탕" style:font-name-asian="나눔명조"/>
    </style:style>
    <style:style style:family="text" style:name="T340">
      <style:text-properties style:font-name="바탕" style:font-name-asian="나눔명조"/>
    </style:style>
    <style:style style:family="text" style:name="T341">
      <style:text-properties style:font-name="바탕" style:font-name-asian="나눔명조"/>
    </style:style>
    <style:style style:family="text" style:name="T342">
      <style:text-properties style:font-name="바탕" style:font-name-asian="나눔명조"/>
    </style:style>
    <style:style style:family="text" style:name="T343">
      <style:text-properties style:font-name="바탕" style:font-name-asian="나눔명조"/>
    </style:style>
    <style:style style:family="text" style:name="T344">
      <style:text-properties style:font-name="바탕" style:font-name-asian="나눔명조"/>
    </style:style>
    <style:style style:family="text" style:name="T345">
      <style:text-properties style:font-name="바탕" style:font-name-asian="나눔명조"/>
    </style:style>
    <style:style style:family="text" style:name="T346">
      <style:text-properties style:font-name="바탕" style:font-name-asian="나눔명조"/>
    </style:style>
    <style:style style:family="text" style:name="T347">
      <style:text-properties style:font-name="바탕" style:font-name-asian="나눔명조"/>
    </style:style>
    <style:style style:family="text" style:name="T348">
      <style:text-properties style:font-name="바탕" style:font-name-asian="나눔명조"/>
    </style:style>
    <style:style style:family="text" style:name="T349">
      <style:text-properties style:font-name="바탕" style:font-name-asian="나눔명조"/>
    </style:style>
    <style:style style:family="text" style:name="T350">
      <style:text-properties style:font-name="바탕" style:font-name-asian="나눔명조"/>
    </style:style>
    <style:style style:family="text" style:name="T351">
      <style:text-properties style:font-name="바탕" style:font-name-asian="나눔명조"/>
    </style:style>
    <style:style style:family="paragraph" style:name="P74" style:parent-style-name="0">
      <style:paragraph-properties style:snap-to-layout-grid="false"/>
    </style:style>
    <style:style style:family="text" style:name="T352">
      <style:text-properties style:font-name="바탕" style:font-name-asian="나눔명조"/>
    </style:style>
    <style:style style:family="text" style:name="T353">
      <style:text-properties style:font-name="바탕" style:font-name-asian="나눔명조"/>
    </style:style>
    <style:style style:family="text" style:name="T354">
      <style:text-properties style:font-name="바탕" style:font-name-asian="나눔명조"/>
    </style:style>
    <style:style style:family="text" style:name="T355">
      <style:text-properties style:font-name="바탕" style:font-name-asian="나눔명조"/>
    </style:style>
    <style:style style:family="text" style:name="T356">
      <style:text-properties style:font-name="바탕" style:font-name-asian="나눔명조"/>
    </style:style>
    <style:style style:family="text" style:name="T357">
      <style:text-properties style:font-name="바탕" style:font-name-asian="나눔명조"/>
    </style:style>
    <style:style style:family="text" style:name="T358">
      <style:text-properties style:font-name="바탕" style:font-name-asian="나눔명조"/>
    </style:style>
    <style:style style:family="text" style:name="T359">
      <style:text-properties style:font-name="바탕" style:font-name-asian="나눔명조"/>
    </style:style>
    <style:style style:family="text" style:name="T360">
      <style:text-properties style:font-name="바탕" style:font-name-asian="나눔명조"/>
    </style:style>
    <style:style style:family="paragraph" style:name="P75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69">
      <style:table-column-properties style:column-width="14.800cm"/>
    </style:style>
    <style:style style:family="paragraph" style:name="P76" style:parent-style-name="10">
      <style:paragraph-properties style:snap-to-layout-grid="false"/>
    </style:style>
    <style:style style:family="text" style:name="T361">
      <style:text-properties fo:font-weight="bold" style:font-name="바탕" style:font-name-asian="돋움" style:font-weight-asian="bold"/>
    </style:style>
    <style:style style:family="paragraph" style:name="P77" style:parent-style-name="10">
      <style:paragraph-properties style:snap-to-layout-grid="false"/>
    </style:style>
    <style:style style:family="text" style:name="T362">
      <style:text-properties style:font-name="바탕" style:font-name-asian="돋움"/>
    </style:style>
    <style:style style:family="text" style:name="T363">
      <style:text-properties style:font-name="바탕" style:font-name-asian="돋움"/>
    </style:style>
    <style:style style:family="text" style:name="T364">
      <style:text-properties style:font-name="바탕" style:font-name-asian="돋움"/>
    </style:style>
    <style:style style:family="text" style:name="T365">
      <style:text-properties style:font-name="바탕" style:font-name-asian="돋움"/>
    </style:style>
    <style:style style:family="text" style:name="T366">
      <style:text-properties style:font-name="바탕" style:font-name-asian="돋움"/>
    </style:style>
    <style:style style:family="text" style:name="T367">
      <style:text-properties style:font-name="바탕" style:font-name-asian="돋움"/>
    </style:style>
    <style:style style:family="text" style:name="T368">
      <style:text-properties style:font-name="바탕" style:font-name-asian="돋움"/>
    </style:style>
    <style:style style:family="text" style:name="T369">
      <style:text-properties style:font-name="바탕" style:font-name-asian="돋움"/>
    </style:style>
    <style:style style:family="text" style:name="T370">
      <style:text-properties style:font-name="바탕" style:font-name-asian="돋움"/>
    </style:style>
    <style:style style:family="text" style:name="T371">
      <style:text-properties style:font-name="바탕" style:font-name-asian="돋움"/>
    </style:style>
    <style:style style:family="text" style:name="T372">
      <style:text-properties style:font-name="바탕" style:font-name-asian="돋움"/>
    </style:style>
    <style:style style:family="text" style:name="T373">
      <style:text-properties style:font-name="바탕" style:font-name-asian="돋움"/>
    </style:style>
    <style:style style:family="paragraph" style:name="P78" style:parent-style-name="10">
      <style:paragraph-properties style:snap-to-layout-grid="false"/>
    </style:style>
    <style:style style:family="text" style:name="T374">
      <style:text-properties fo:font-weight="bold" style:font-name="바탕" style:font-name-asian="돋움" style:font-weight-asian="bold" style:text-underline-style="solid"/>
    </style:style>
    <style:style style:family="text" style:name="T375">
      <style:text-properties fo:font-weight="bold" style:font-name="바탕" style:font-name-asian="돋움" style:font-weight-asian="bold" style:text-underline-style="solid"/>
    </style:style>
    <style:style style:family="paragraph" style:name="P79" style:parent-style-name="10">
      <style:paragraph-properties style:snap-to-layout-grid="false"/>
    </style:style>
    <style:style style:family="text" style:name="T376">
      <style:text-properties style:font-name="바탕" style:font-name-asian="돋움"/>
    </style:style>
    <style:style style:family="text" style:name="T377">
      <style:text-properties style:font-name="바탕" style:font-name-asian="돋움"/>
    </style:style>
    <style:style style:family="paragraph" style:name="P80" style:parent-style-name="10">
      <style:paragraph-properties style:snap-to-layout-grid="false"/>
    </style:style>
    <style:style style:family="text" style:name="T378">
      <style:text-properties style:font-name="바탕" style:font-name-asian="돋움"/>
    </style:style>
    <style:style style:family="text" style:name="T379">
      <style:text-properties style:font-name="바탕" style:font-name-asian="돋움"/>
    </style:style>
    <style:style style:family="paragraph" style:name="P81" style:parent-style-name="10">
      <style:paragraph-properties style:snap-to-layout-grid="false"/>
    </style:style>
    <style:style style:family="text" style:name="T380">
      <style:text-properties fo:font-weight="bold" style:font-name="바탕" style:font-name-asian="돋움" style:font-weight-asian="bold" style:text-underline-style="solid"/>
    </style:style>
    <style:style style:family="text" style:name="T381">
      <style:text-properties fo:font-weight="bold" style:font-name="바탕" style:font-name-asian="돋움" style:font-weight-asian="bold" style:text-underline-style="solid"/>
    </style:style>
    <style:style style:family="paragraph" style:name="P82" style:parent-style-name="10">
      <style:paragraph-properties style:snap-to-layout-grid="false"/>
    </style:style>
    <style:style style:family="text" style:name="T382">
      <style:text-properties style:font-name="바탕" style:font-name-asian="돋움"/>
    </style:style>
    <style:style style:family="text" style:name="T383">
      <style:text-properties style:font-name="바탕" style:font-name-asian="돋움"/>
    </style:style>
    <style:style style:family="paragraph" style:name="P83" style:parent-style-name="10">
      <style:paragraph-properties style:snap-to-layout-grid="false"/>
    </style:style>
    <style:style style:family="text" style:name="T384">
      <style:text-properties style:font-name="바탕" style:font-name-asian="돋움"/>
    </style:style>
    <style:style style:family="text" style:name="T385">
      <style:text-properties style:font-name="바탕" style:font-name-asian="돋움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7.991cm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6">
      <style:paragraph-properties style:snap-to-layout-grid="false"/>
    </style:style>
    <style:style style:family="text" style:name="T386">
      <style:text-properties style:font-name="바탕" style:font-name-asian="휴먼고딕"/>
    </style:style>
    <style:style style:family="text" style:name="T387">
      <style:text-properties style:font-name="바탕" style:font-name-asian="휴먼고딕"/>
    </style:style>
    <style:style style:family="paragraph" style:name="P86" style:parent-style-name="0">
      <style:paragraph-properties style:snap-to-layout-grid="false"/>
    </style:style>
    <style:style style:family="text" style:name="T388">
      <style:text-properties style:font-name="바탕" style:font-name-asian="나눔명조"/>
    </style:style>
    <style:style style:family="text" style:name="T389">
      <style:text-properties style:font-name="바탕" style:font-name-asian="나눔명조"/>
    </style:style>
    <style:style style:family="text" style:name="T390">
      <style:text-properties style:font-name="바탕" style:font-name-asian="나눔명조"/>
    </style:style>
    <style:style style:family="text" style:name="T391">
      <style:text-properties style:font-name="바탕" style:font-name-asian="나눔명조"/>
    </style:style>
    <style:style style:family="text" style:name="T392">
      <style:text-properties style:font-name="바탕" style:font-name-asian="나눔명조"/>
    </style:style>
    <style:style style:family="text" style:name="T393">
      <style:text-properties style:font-name="바탕" style:font-name-asian="나눔명조"/>
    </style:style>
    <style:style style:family="text" style:name="T394">
      <style:text-properties style:font-name="바탕" style:font-name-asian="나눔명조"/>
    </style:style>
    <style:style style:family="text" style:name="T395">
      <style:text-properties style:font-name="바탕" style:font-name-asian="나눔명조"/>
    </style:style>
    <style:style style:family="text" style:name="T396">
      <style:text-properties style:font-name="바탕" style:font-name-asian="나눔명조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5">
      <style:paragraph-properties style:snap-to-layout-grid="false"/>
    </style:style>
    <style:style style:family="text" style:name="T397">
      <style:text-properties style:font-name="바탕" style:font-name-asian="휴먼고딕"/>
    </style:style>
    <style:style style:family="text" style:name="T398">
      <style:text-properties style:font-name="바탕" style:font-name-asian="휴먼고딕"/>
    </style:style>
    <style:style style:family="text" style:name="T399">
      <style:text-properties style:font-name="바탕" style:font-name-asian="휴먼고딕"/>
    </style:style>
    <style:style style:family="paragraph" style:name="P89" style:parent-style-name="5">
      <style:paragraph-properties style:snap-to-layout-grid="false"/>
    </style:style>
    <style:style style:family="paragraph" style:name="P90" style:parent-style-name="6">
      <style:paragraph-properties style:snap-to-layout-grid="false"/>
    </style:style>
    <style:style style:family="text" style:name="T400">
      <style:text-properties style:font-name="바탕" style:font-name-asian="휴먼고딕"/>
    </style:style>
    <style:style style:family="text" style:name="T401">
      <style:text-properties style:font-name="바탕" style:font-name-asian="휴먼고딕"/>
    </style:style>
    <style:style style:family="paragraph" style:name="P91" style:parent-style-name="6">
      <style:paragraph-properties style:snap-to-layout-grid="false"/>
    </style:style>
    <style:style style:family="text" style:name="T402">
      <style:text-properties style:font-name="바탕" style:font-name-asian="휴먼고딕"/>
    </style:style>
    <style:style style:family="text" style:name="T403">
      <style:text-properties style:font-name="바탕" style:font-name-asian="휴먼고딕"/>
    </style:style>
    <style:style style:family="text" style:name="T404">
      <style:text-properties style:font-name="바탕" style:font-name-asian="휴먼고딕"/>
    </style:style>
    <style:style style:family="text" style:name="T405">
      <style:text-properties style:font-name="바탕" style:font-name-asian="휴먼고딕"/>
    </style:style>
    <style:style style:family="text" style:name="T406">
      <style:text-properties style:font-name="바탕" style:font-name-asian="휴먼고딕"/>
    </style:style>
    <style:style style:family="text" style:name="T407">
      <style:text-properties style:font-name="바탕" style:font-name-asian="휴먼고딕"/>
    </style:style>
    <style:style style:family="text" style:name="T408">
      <style:text-properties style:font-name="바탕" style:font-name-asian="휴먼고딕"/>
    </style:style>
    <style:style style:family="text" style:name="T409">
      <style:text-properties style:font-name="바탕" style:font-name-asian="휴먼고딕"/>
    </style:style>
    <style:style style:family="paragraph" style:name="P92" style:parent-style-name="6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0">
      <style:table-column-properties style:column-width="14.800cm"/>
    </style:style>
    <style:style style:family="paragraph" style:name="P93" style:parent-style-name="0">
      <style:paragraph-properties fo:line-height="140%" style:snap-to-layout-grid="false"/>
    </style:style>
    <style:style style:family="text" style:name="T410">
      <style:text-properties fo:font-size="9.5pt" style:font-name="바탕" style:font-name-asian="돋움" style:font-size-asian="9.5pt"/>
    </style:style>
    <style:style style:family="text" style:name="T41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12">
      <style:text-properties fo:font-size="9.5pt" style:font-name="돋움" style:font-name-asian="돋움" style:font-size-asian="9.5pt"/>
    </style:style>
    <style:style style:family="text" style:name="T41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14">
      <style:text-properties fo:font-size="9.5pt" style:font-name="돋움" style:font-name-asian="돋움" style:font-size-asian="9.5pt"/>
    </style:style>
    <style:style style:family="text" style:name="T41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16">
      <style:text-properties fo:font-size="9.5pt" style:font-name="돋움" style:font-name-asian="돋움" style:font-size-asian="9.5pt"/>
    </style:style>
    <style:style style:family="text" style:name="T41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18">
      <style:text-properties fo:font-size="9.5pt" style:font-name="돋움" style:font-name-asian="돋움" style:font-size-asian="9.5pt"/>
    </style:style>
    <style:style style:family="text" style:name="T41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20">
      <style:text-properties fo:font-size="9.5pt" style:font-name="돋움" style:font-name-asian="돋움" style:font-size-asian="9.5pt"/>
    </style:style>
    <style:style style:family="paragraph" style:name="P94" style:parent-style-name="0">
      <style:paragraph-properties fo:line-height="140%" style:snap-to-layout-grid="false"/>
    </style:style>
    <style:style style:family="text" style:name="T421">
      <style:text-properties fo:font-size="9.5pt" style:font-name="바탕" style:font-name-asian="돋움" style:font-size-asian="9.5pt"/>
    </style:style>
    <style:style style:family="text" style:name="T422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23">
      <style:text-properties fo:font-size="9.5pt" style:font-name="돋움" style:font-name-asian="돋움" style:font-size-asian="9.5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2.541cm"/>
    </style:style>
    <style:style style:family="paragraph" style:name="P95" style:parent-style-name="6">
      <style:paragraph-properties style:snap-to-layout-grid="false"/>
    </style:style>
    <style:style style:family="paragraph" style:name="P96" style:parent-style-name="6">
      <style:paragraph-properties style:snap-to-layout-grid="false"/>
    </style:style>
    <style:style style:family="text" style:name="T424">
      <style:text-properties style:font-name="바탕" style:font-name-asian="휴먼고딕"/>
    </style:style>
    <style:style style:family="text" style:name="T425">
      <style:text-properties style:font-name="바탕" style:font-name-asian="휴먼고딕"/>
    </style:style>
    <style:style style:family="text" style:name="T426">
      <style:text-properties style:font-name="바탕" style:font-name-asian="휴먼고딕"/>
    </style:style>
    <style:style style:family="text" style:name="T427">
      <style:text-properties style:font-name="바탕" style:font-name-asian="휴먼고딕"/>
    </style:style>
    <style:style style:family="text" style:name="T428">
      <style:text-properties style:font-name="바탕" style:font-name-asian="휴먼고딕"/>
    </style:style>
    <style:style style:family="text" style:name="T429">
      <style:text-properties style:font-name="바탕" style:font-name-asian="휴먼고딕"/>
    </style:style>
    <style:style style:family="text" style:name="T430">
      <style:text-properties style:font-name="바탕" style:font-name-asian="휴먼고딕"/>
    </style:style>
    <style:style style:family="text" style:name="T431">
      <style:text-properties style:font-name="바탕" style:font-name-asian="휴먼고딕"/>
    </style:style>
    <style:style style:family="paragraph" style:name="P97" style:parent-style-name="6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1">
      <style:table-column-properties style:column-width="14.800cm"/>
    </style:style>
    <style:style style:family="paragraph" style:name="P98" style:parent-style-name="0">
      <style:paragraph-properties fo:line-height="120%" style:snap-to-layout-grid="false"/>
    </style:style>
    <style:style style:family="text" style:name="T432">
      <style:text-properties fo:font-size="9.5pt" style:font-name="바탕" style:font-name-asian="돋움" style:font-size-asian="9.5pt"/>
    </style:style>
    <style:style style:family="text" style:name="T433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34">
      <style:text-properties fo:font-size="9.5pt" style:font-name="돋움" style:font-name-asian="돋움" style:font-size-asian="9.5pt"/>
    </style:style>
    <style:style style:family="text" style:name="T435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36">
      <style:text-properties fo:font-size="9.5pt" style:font-name="돋움" style:font-name-asian="돋움" style:font-size-asian="9.5pt"/>
    </style:style>
    <style:style style:family="text" style:name="T437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38">
      <style:text-properties fo:font-size="9.5pt" style:font-name="돋움" style:font-name-asian="돋움" style:font-size-asian="9.5pt"/>
    </style:style>
    <style:style style:family="text" style:name="T439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40">
      <style:text-properties fo:font-size="9.5pt" style:font-name="돋움" style:font-name-asian="돋움" style:font-size-asian="9.5pt"/>
    </style:style>
    <style:style style:family="text" style:name="T441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42">
      <style:text-properties fo:font-size="9.5pt" style:font-name="돋움" style:font-name-asian="돋움" style:font-size-asian="9.5pt"/>
    </style:style>
    <style:style style:family="paragraph" style:name="P99" style:parent-style-name="0">
      <style:paragraph-properties fo:line-height="120%" style:snap-to-layout-grid="false"/>
    </style:style>
    <style:style style:family="text" style:name="T443">
      <style:text-properties fo:font-size="9.5pt" style:font-name="바탕" style:font-name-asian="돋움" style:font-size-asian="9.5pt"/>
    </style:style>
    <style:style style:family="text" style:name="T444">
      <style:text-properties fo:font-size="9.5pt" fo:font-weight="bold" fo:letter-spacing="-0.9pt" style:font-name="바탕" style:font-name-asian="돋움" style:font-size-asian="9.5pt" style:font-weight-asian="bold"/>
    </style:style>
    <style:style style:family="text" style:name="T445">
      <style:text-properties fo:font-size="9.5pt" style:font-name="돋움" style:font-name-asian="돋움" style:font-size-asian="9.5pt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2.270cm"/>
    </style:style>
    <style:style style:family="paragraph" style:name="P100" style:parent-style-name="6">
      <style:paragraph-properties style:snap-to-layout-grid="false"/>
    </style:style>
    <style:style style:family="paragraph" style:name="P101" style:parent-style-name="6">
      <style:paragraph-properties style:snap-to-layout-grid="false"/>
    </style:style>
    <style:style style:family="text" style:name="T446">
      <style:text-properties style:font-name="바탕" style:font-name-asian="휴먼고딕"/>
    </style:style>
    <style:style style:family="text" style:name="T447">
      <style:text-properties style:font-name="바탕" style:font-name-asian="휴먼고딕"/>
    </style:style>
    <style:style style:family="text" style:name="T448">
      <style:text-properties style:font-name="바탕" style:font-name-asian="휴먼고딕"/>
    </style:style>
    <style:style style:family="text" style:name="T449">
      <style:text-properties style:font-name="바탕" style:font-name-asian="휴먼고딕"/>
    </style:style>
    <style:style style:family="paragraph" style:name="P102" style:parent-style-name="6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2">
      <style:table-column-properties style:column-width="14.800cm"/>
    </style:style>
    <style:style style:family="paragraph" style:name="P103" style:parent-style-name="0">
      <style:paragraph-properties fo:line-height="120%" style:snap-to-layout-grid="false"/>
    </style:style>
    <style:style style:family="text" style:name="T450">
      <style:text-properties fo:font-size="9.5pt" style:font-name="바탕" style:font-name-asian="돋움" style:font-size-asian="9.5pt"/>
    </style:style>
    <style:style style:family="text" style:name="T451">
      <style:text-properties fo:font-size="9.5pt" style:font-name="바탕" style:font-name-asian="돋움" style:font-size-asian="9.5pt"/>
    </style:style>
    <style:style style:family="text" style:name="T452">
      <style:text-properties fo:font-size="9.5pt" style:font-name="돋움" style:font-name-asian="돋움" style:font-size-asian="9.5pt"/>
    </style:style>
    <style:style style:family="text" style:name="T453">
      <style:text-properties fo:font-size="9.5pt" style:font-name="바탕" style:font-name-asian="돋움" style:font-size-asian="9.5pt"/>
    </style:style>
    <style:style style:family="text" style:name="T454">
      <style:text-properties fo:font-size="9.5pt" style:font-name="돋움" style:font-name-asian="돋움" style:font-size-asian="9.5pt"/>
    </style:style>
    <style:style style:family="paragraph" style:name="P104" style:parent-style-name="0">
      <style:paragraph-properties fo:line-height="120%" style:snap-to-layout-grid="false"/>
    </style:style>
    <style:style style:family="text" style:name="T455">
      <style:text-properties fo:font-size="9.5pt" style:font-name="바탕" style:font-name-asian="돋움" style:font-size-asian="9.5pt"/>
    </style:style>
    <style:style style:family="text" style:name="T456">
      <style:text-properties fo:font-size="9.5pt" style:font-name="바탕" style:font-name-asian="돋움" style:font-size-asian="9.5pt"/>
    </style:style>
    <style:style style:family="text" style:name="T457">
      <style:text-properties fo:font-size="9.5pt" style:font-name="돋움" style:font-name-asian="돋움" style:font-size-asian="9.5pt"/>
    </style:style>
    <style:style style:family="paragraph" style:name="P105" style:parent-style-name="0">
      <style:paragraph-properties fo:line-height="120%" style:snap-to-layout-grid="false"/>
    </style:style>
    <style:style style:family="text" style:name="T458">
      <style:text-properties fo:font-size="9.5pt" style:font-name="바탕" style:font-name-asian="돋움" style:font-size-asian="9.5pt"/>
    </style:style>
    <style:style style:family="text" style:name="T459">
      <style:text-properties fo:font-size="9.5pt" style:font-name="바탕" style:font-name-asian="돋움" style:font-size-asian="9.5pt"/>
    </style:style>
    <style:style style:family="text" style:name="T460">
      <style:text-properties fo:font-size="9.5pt" style:font-name="돋움" style:font-name-asian="돋움" style:font-size-asian="9.5pt"/>
    </style:style>
    <style:style style:family="text" style:name="T461">
      <style:text-properties fo:font-size="9.5pt" style:font-name="바탕" style:font-name-asian="돋움" style:font-size-asian="9.5pt"/>
    </style:style>
    <style:style style:family="text" style:name="T462">
      <style:text-properties fo:font-size="9.5pt" style:font-name="돋움" style:font-name-asian="돋움" style:font-size-asian="9.5pt"/>
    </style:style>
    <style:style style:family="text" style:name="T463">
      <style:text-properties fo:font-size="9.5pt" style:font-name="바탕" style:font-name-asian="돋움" style:font-size-asian="9.5pt"/>
    </style:style>
    <style:style style:family="text" style:name="T464">
      <style:text-properties fo:font-size="9.5pt" style:font-name="돋움" style:font-name-asian="돋움" style:font-size-asian="9.5pt"/>
    </style:style>
    <style:style style:family="text" style:name="T465">
      <style:text-properties fo:font-size="9.5pt" style:font-name="바탕" style:font-name-asian="돋움" style:font-size-asian="9.5pt"/>
    </style:style>
    <style:style style:family="text" style:name="T466">
      <style:text-properties fo:font-size="9.5pt" style:font-name="돋움" style:font-name-asian="돋움" style:font-size-asian="9.5pt"/>
    </style:style>
    <style:style style:family="text" style:name="T467">
      <style:text-properties fo:font-size="9.5pt" style:font-name="바탕" style:font-name-asian="돋움" style:font-size-asian="9.5pt"/>
    </style:style>
    <style:style style:family="text" style:name="T468">
      <style:text-properties fo:font-size="9.5pt" style:font-name="돋움" style:font-name-asian="돋움" style:font-size-asian="9.5pt"/>
    </style:style>
    <style:style style:family="text" style:name="T469">
      <style:text-properties fo:font-size="9.5pt" style:font-name="바탕" style:font-name-asian="돋움" style:font-size-asian="9.5pt"/>
    </style:style>
    <style:style style:family="text" style:name="T470">
      <style:text-properties fo:font-size="9.5pt" style:font-name="돋움" style:font-name-asian="돋움" style:font-size-asian="9.5pt"/>
    </style:style>
    <style:style style:family="text" style:name="T471">
      <style:text-properties fo:font-size="9.5pt" style:font-name="바탕" style:font-name-asian="돋움" style:font-size-asian="9.5pt"/>
    </style:style>
    <style:style style:family="text" style:name="T472">
      <style:text-properties fo:font-size="9.5pt" style:font-name="돋움" style:font-name-asian="돋움" style:font-size-asian="9.5pt"/>
    </style:style>
    <style:style style:family="text" style:name="T473">
      <style:text-properties fo:font-size="9.5pt" style:font-name="바탕" style:font-name-asian="돋움" style:font-size-asian="9.5pt"/>
    </style:style>
    <style:style style:family="text" style:name="T474">
      <style:text-properties fo:font-size="9.5pt" style:font-name="돋움" style:font-name-asian="돋움" style:font-size-asian="9.5pt"/>
    </style:style>
    <style:style style:family="text" style:name="T475">
      <style:text-properties fo:font-size="9.5pt" style:font-name="바탕" style:font-name-asian="돋움" style:font-size-asian="9.5pt"/>
    </style:style>
    <style:style style:family="text" style:name="T476">
      <style:text-properties fo:font-size="9.5pt" style:font-name="돋움" style:font-name-asian="돋움" style:font-size-asian="9.5pt"/>
    </style:style>
    <style:style style:family="text" style:name="T477">
      <style:text-properties fo:font-size="9.5pt" style:font-name="바탕" style:font-name-asian="돋움" style:font-size-asian="9.5pt"/>
    </style:style>
    <style:style style:family="text" style:name="T478">
      <style:text-properties fo:font-size="9.5pt" style:font-name="돋움" style:font-name-asian="돋움" style:font-size-asian="9.5pt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3.929cm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479">
      <style:text-properties style:font-name="바탕" style:font-name-asian="나눔명조"/>
    </style:style>
    <style:style style:family="text" style:name="T480">
      <style:text-properties style:font-name="바탕" style:font-name-asian="나눔명조"/>
    </style:style>
    <style:style style:family="text" style:name="T481">
      <style:text-properties style:font-name="바탕" style:font-name-asian="나눔명조"/>
    </style:style>
    <style:style style:family="text" style:name="T482">
      <style:text-properties style:font-name="바탕" style:font-name-asian="나눔명조"/>
    </style:style>
    <style:style style:family="text" style:name="T483">
      <style:text-properties style:font-name="바탕" style:font-name-asian="나눔명조"/>
    </style:style>
    <style:style style:family="paragraph" style:name="P108" style:parent-style-name="0">
      <style:paragraph-properties style:snap-to-layout-grid="false"/>
    </style:style>
    <style:style style:family="text" style:name="T484">
      <style:text-properties style:font-name="바탕" style:font-name-asian="나눔명조"/>
    </style:style>
    <style:style style:family="text" style:name="T485">
      <style:text-properties style:font-name="바탕" style:font-name-asian="나눔명조"/>
    </style:style>
    <style:style style:family="text" style:name="T486">
      <style:text-properties style:font-name="바탕" style:font-name-asian="나눔명조"/>
    </style:style>
    <style:style style:family="paragraph" style:name="P109" style:parent-style-name="0">
      <style:paragraph-properties style:snap-to-layout-grid="false"/>
    </style:style>
    <style:style style:family="text" style:name="T487">
      <style:text-properties style:font-name="바탕" style:font-name-asian="나눔명조"/>
    </style:style>
    <style:style style:family="text" style:name="T488">
      <style:text-properties style:font-name="바탕" style:font-name-asian="나눔명조"/>
    </style:style>
    <style:style style:family="text" style:name="T489">
      <style:text-properties style:font-name="바탕" style:font-name-asian="나눔명조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6">
      <style:paragraph-properties style:snap-to-layout-grid="false"/>
    </style:style>
    <style:style style:family="text" style:name="T490">
      <style:text-properties style:font-name="바탕" style:font-name-asian="휴먼고딕"/>
    </style:style>
    <style:style style:family="text" style:name="T491">
      <style:text-properties style:font-name="바탕" style:font-name-asian="휴먼고딕"/>
    </style:style>
    <style:style style:family="paragraph" style:name="P112" style:parent-style-name="0">
      <style:paragraph-properties style:snap-to-layout-grid="false"/>
    </style:style>
    <style:style style:family="text" style:name="T492">
      <style:text-properties style:font-name="바탕" style:font-name-asian="나눔명조"/>
    </style:style>
    <style:style style:family="text" style:name="T493">
      <style:text-properties style:font-name="바탕" style:font-name-asian="나눔명조"/>
    </style:style>
    <style:style style:family="text" style:name="T494">
      <style:text-properties style:font-name="바탕" style:font-name-asian="나눔명조"/>
    </style:style>
    <style:style style:family="text" style:name="T495">
      <style:text-properties style:font-name="바탕" style:font-name-asian="나눔명조"/>
    </style:style>
    <style:style style:family="text" style:name="T496">
      <style:text-properties style:font-name="바탕" style:font-name-asian="나눔명조"/>
    </style:style>
    <style:style style:family="text" style:name="T497">
      <style:text-properties style:font-name="바탕" style:font-name-asian="나눔명조"/>
    </style:style>
    <style:style style:family="text" style:name="T498">
      <style:text-properties style:font-name="바탕" style:font-name-asian="나눔명조"/>
    </style:style>
    <style:style style:family="paragraph" style:name="P113" style:parent-style-name="0">
      <style:paragraph-properties style:snap-to-layout-grid="false"/>
    </style:style>
    <style:style style:family="text" style:name="T499">
      <style:text-properties style:font-name="바탕" style:font-name-asian="나눔명조"/>
    </style:style>
    <style:style style:family="text" style:name="T500">
      <style:text-properties style:font-name="바탕" style:font-name-asian="나눔명조"/>
    </style:style>
    <style:style style:family="text" style:name="T501">
      <style:text-properties style:font-name="바탕" style:font-name-asian="나눔명조"/>
    </style:style>
    <style:style style:family="text" style:name="T502">
      <style:text-properties style:font-name="바탕" style:font-name-asian="나눔명조"/>
    </style:style>
    <style:style style:family="text" style:name="T503">
      <style:text-properties style:font-name="바탕" style:font-name-asian="나눔명조"/>
    </style:style>
    <style:style style:family="text" style:name="T504">
      <style:text-properties style:font-name="바탕" style:font-name-asian="나눔명조"/>
    </style:style>
    <style:style style:family="text" style:name="T505">
      <style:text-properties style:font-name="바탕" style:font-name-asian="나눔명조"/>
    </style:style>
    <style:style style:family="paragraph" style:name="P114" style:parent-style-name="0">
      <style:paragraph-properties style:snap-to-layout-grid="false"/>
    </style:style>
    <style:style style:family="paragraph" style:name="P115" style:parent-style-name="5">
      <style:paragraph-properties style:snap-to-layout-grid="false"/>
    </style:style>
    <style:style style:family="text" style:name="T506">
      <style:text-properties style:font-name="바탕" style:font-name-asian="휴먼고딕"/>
    </style:style>
    <style:style style:family="text" style:name="T507">
      <style:text-properties style:font-name="바탕" style:font-name-asian="휴먼고딕"/>
    </style:style>
    <style:style style:family="paragraph" style:name="P116" style:parent-style-name="6">
      <style:paragraph-properties style:snap-to-layout-grid="false"/>
    </style:style>
    <style:style style:family="text" style:name="T508">
      <style:text-properties style:font-name="바탕" style:font-name-asian="휴먼고딕"/>
    </style:style>
    <style:style style:family="text" style:name="T509">
      <style:text-properties style:font-name="바탕" style:font-name-asian="휴먼고딕"/>
    </style:style>
    <style:style style:family="paragraph" style:name="P117" style:parent-style-name="6">
      <style:paragraph-properties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3">
      <style:table-column-properties style:column-width="14.800cm"/>
    </style:style>
    <style:style style:family="paragraph" style:name="P118" style:parent-style-name="0">
      <style:paragraph-properties fo:line-height="120%" style:snap-to-layout-grid="false"/>
    </style:style>
    <style:style style:family="text" style:name="T510">
      <style:text-properties fo:font-size="9.5pt" style:font-name="바탕" style:font-name-asian="돋움" style:font-size-asian="9.5pt"/>
    </style:style>
    <style:style style:family="text" style:name="T511">
      <style:text-properties fo:font-size="9.5pt" style:font-name="바탕" style:font-name-asian="돋움" style:font-size-asian="9.5pt"/>
    </style:style>
    <style:style style:family="text" style:name="T512">
      <style:text-properties fo:font-size="9.5pt" style:font-name="돋움" style:font-name-asian="돋움" style:font-size-asian="9.5pt"/>
    </style:style>
    <style:style style:family="paragraph" style:name="P119" style:parent-style-name="0">
      <style:paragraph-properties fo:line-height="120%" style:snap-to-layout-grid="false"/>
    </style:style>
    <style:style style:family="text" style:name="T513">
      <style:text-properties fo:font-size="9.5pt" style:font-name="돋움" style:font-name-asian="돋움" style:font-size-asian="9.5pt"/>
    </style:style>
    <style:style style:family="text" style:name="T514">
      <style:text-properties fo:font-size="9.5pt" style:font-name="바탕" style:font-name-asian="돋움" style:font-size-asian="9.5pt"/>
    </style:style>
    <style:style style:family="text" style:name="T515">
      <style:text-properties fo:font-size="9.5pt" style:font-name="돋움" style:font-name-asian="돋움" style:font-size-asian="9.5pt"/>
    </style:style>
    <style:style style:family="text" style:name="T516">
      <style:text-properties fo:font-size="9.5pt" style:font-name="바탕" style:font-name-asian="돋움" style:font-size-asian="9.5pt"/>
    </style:style>
    <style:style style:family="text" style:name="T517">
      <style:text-properties fo:font-size="9.5pt" style:font-name="돋움" style:font-name-asian="돋움" style:font-size-asian="9.5pt"/>
    </style:style>
    <style:style style:family="text" style:name="T518">
      <style:text-properties fo:font-size="9.5pt" style:font-name="바탕" style:font-name-asian="돋움" style:font-size-asian="9.5pt"/>
    </style:style>
    <style:style style:family="paragraph" style:name="P120" style:parent-style-name="0">
      <style:paragraph-properties fo:line-height="120%" style:snap-to-layout-grid="false"/>
    </style:style>
    <style:style style:family="text" style:name="T519">
      <style:text-properties fo:font-size="9.5pt" style:font-name="돋움" style:font-name-asian="돋움" style:font-size-asian="9.5pt"/>
    </style:style>
    <style:style style:family="text" style:name="T520">
      <style:text-properties fo:font-size="9.5pt" style:font-name="바탕" style:font-name-asian="돋움" style:font-size-asian="9.5pt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2.724cm"/>
    </style:style>
    <style:style style:family="text" style:name="T521">
      <style:text-properties style:font-name="바탕" style:font-name-asian="휴먼고딕"/>
    </style:style>
    <style:style style:family="text" style:name="T522">
      <style:text-properties style:font-name="바탕" style:font-name-asian="휴먼고딕"/>
    </style:style>
    <style:style style:family="text" style:name="T523">
      <style:text-properties style:font-name="바탕" style:font-name-asian="휴먼고딕"/>
    </style:style>
    <style:style style:family="text" style:name="T524">
      <style:text-properties style:font-name="바탕" style:font-name-asian="휴먼고딕"/>
    </style:style>
    <style:style style:family="text" style:name="T525">
      <style:text-properties style:font-name="바탕" style:font-name-asian="휴먼고딕"/>
    </style:style>
    <style:style style:family="text" style:name="T526">
      <style:text-properties style:font-name="바탕" style:font-name-asian="휴먼고딕"/>
    </style:style>
    <style:style style:family="text" style:name="T527">
      <style:text-properties style:font-name="바탕" style:font-name-asian="휴먼고딕"/>
    </style:style>
    <style:style style:family="text" style:name="T528">
      <style:text-properties style:font-name="바탕" style:font-name-asian="휴먼고딕"/>
    </style:style>
    <style:style style:family="text" style:name="T529">
      <style:text-properties style:font-name="바탕" style:font-name-asian="휴먼고딕"/>
    </style:style>
    <style:style style:family="text" style:name="T530">
      <style:text-properties style:font-name="바탕" style:font-name-asian="휴먼고딕"/>
    </style:style>
    <style:style style:family="paragraph" style:name="P121" style:parent-style-name="6">
      <style:paragraph-properties style:snap-to-layout-grid="false"/>
    </style:style>
    <style:style style:family="paragraph" style:name="P122" style:parent-style-name="0">
      <style:paragraph-properties style:snap-to-layout-grid="false"/>
    </style:style>
    <style:style style:family="text" style:name="T531">
      <style:text-properties style:font-name="바탕" style:font-name-asian="나눔명조"/>
    </style:style>
    <style:style style:family="text" style:name="T532">
      <style:text-properties style:font-name="바탕" style:font-name-asian="나눔명조"/>
    </style:style>
    <style:style style:family="text" style:name="T533">
      <style:text-properties style:font-name="바탕" style:font-name-asian="나눔명조"/>
    </style:style>
    <style:style style:family="text" style:name="T534">
      <style:text-properties style:font-name="바탕" style:font-name-asian="나눔명조"/>
    </style:style>
    <style:style style:family="text" style:name="T535">
      <style:text-properties style:font-name="바탕" style:font-name-asian="나눔명조"/>
    </style:style>
    <style:style style:family="text" style:name="T536">
      <style:text-properties style:font-name="바탕" style:font-name-asian="나눔명조"/>
    </style:style>
    <style:style style:family="text" style:name="T537">
      <style:text-properties style:font-name="바탕" style:font-name-asian="나눔명조"/>
    </style:style>
    <style:style style:family="text" style:name="T538">
      <style:text-properties style:font-name="바탕" style:font-name-asian="나눔명조"/>
    </style:style>
    <style:style style:family="text" style:name="T539">
      <style:text-properties style:font-name="바탕" style:font-name-asian="나눔명조"/>
    </style:style>
    <style:style style:family="text" style:name="T540">
      <style:text-properties style:font-name="바탕" style:font-name-asian="나눔명조"/>
    </style:style>
    <style:style style:family="text" style:name="T541">
      <style:text-properties style:font-name="바탕" style:font-name-asian="나눔명조"/>
    </style:style>
    <style:style style:family="text" style:name="T542">
      <style:text-properties style:font-name="바탕" style:font-name-asian="나눔명조"/>
    </style:style>
    <style:style style:family="text" style:name="T543">
      <style:text-properties style:font-name="바탕" style:font-name-asian="나눔명조"/>
    </style:style>
    <style:style style:family="text" style:name="T544">
      <style:text-properties style:font-name="바탕" style:font-name-asian="나눔명조"/>
    </style:style>
    <style:style style:family="text" style:name="T545">
      <style:text-properties style:font-name="바탕" style:font-name-asian="나눔명조"/>
    </style:style>
    <style:style style:family="text" style:name="T546">
      <style:text-properties style:font-name="바탕" style:font-name-asian="나눔명조"/>
    </style:style>
    <style:style style:family="text" style:name="T547">
      <style:text-properties style:font-name="바탕" style:font-name-asian="나눔명조"/>
    </style:style>
    <style:style style:family="text" style:name="T548">
      <style:text-properties style:font-name="바탕" style:font-name-asian="나눔명조"/>
    </style:style>
    <style:style style:family="text" style:name="T549">
      <style:text-properties style:font-name="바탕" style:font-name-asian="나눔명조"/>
    </style:style>
    <style:style style:family="text" style:name="T550">
      <style:text-properties style:font-name="바탕" style:font-name-asian="나눔명조"/>
    </style:style>
    <style:style style:family="text" style:name="T551">
      <style:text-properties style:font-name="바탕" style:font-name-asian="나눔명조"/>
    </style:style>
    <style:style style:family="paragraph" style:name="P123" style:parent-style-name="0">
      <style:paragraph-properties style:snap-to-layout-grid="false"/>
    </style:style>
    <style:style style:family="paragraph" style:name="P124" style:parent-style-name="0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74">
      <style:table-column-properties style:column-width="14.800cm"/>
    </style:style>
    <style:style style:family="paragraph" style:name="P125" style:parent-style-name="0">
      <style:paragraph-properties fo:line-height="120%" style:snap-to-layout-grid="false"/>
    </style:style>
    <style:style style:family="paragraph" style:name="P126" style:parent-style-name="0">
      <style:paragraph-properties fo:line-height="120%" style:snap-to-layout-grid="false"/>
    </style:style>
    <style:style style:family="text" style:name="T552">
      <style:text-properties fo:font-size="9.5pt" style:font-name="바탕" style:font-name-asian="돋움" style:font-size-asian="9.5pt"/>
    </style:style>
    <style:style style:family="text" style:name="T553">
      <style:text-properties fo:font-size="9.5pt" style:font-name="돋움" style:font-name-asian="돋움" style:font-size-asian="9.5pt"/>
    </style:style>
    <style:style style:family="text" style:name="T554">
      <style:text-properties fo:font-size="9.5pt" style:font-name="바탕" style:font-name-asian="돋움" style:font-size-asian="9.5pt"/>
    </style:style>
    <style:style style:family="text" style:name="T555">
      <style:text-properties fo:font-size="9.5pt" style:font-name="돋움" style:font-name-asian="돋움" style:font-size-asian="9.5pt"/>
    </style:style>
    <style:style style:family="text" style:name="T556">
      <style:text-properties fo:font-size="9.5pt" style:font-name="바탕" style:font-name-asian="돋움" style:font-size-asian="9.5pt"/>
    </style:style>
    <style:style style:family="text" style:name="T557">
      <style:text-properties fo:font-size="9.5pt" style:font-name="돋움" style:font-name-asian="돋움" style:font-size-asian="9.5pt"/>
    </style:style>
    <style:style style:family="paragraph" style:name="P127" style:parent-style-name="0">
      <style:paragraph-properties fo:line-height="120%" style:snap-to-layout-grid="false"/>
    </style:style>
    <style:style style:family="text" style:name="T558">
      <style:text-properties fo:font-size="9.5pt" style:font-name="바탕" style:font-name-asian="돋움" style:font-size-asian="9.5pt"/>
    </style:style>
    <style:style style:family="text" style:name="T559">
      <style:text-properties fo:font-size="9.5pt" style:font-name="돋움" style:font-name-asian="돋움" style:font-size-asian="9.5pt"/>
    </style:style>
    <style:style style:family="paragraph" style:name="P128" style:parent-style-name="0">
      <style:paragraph-properties fo:line-height="120%" style:snap-to-layout-grid="false"/>
    </style:style>
    <style:style style:family="text" style:name="T560">
      <style:text-properties fo:font-size="9.5pt" style:font-name="돋움" style:font-name-asian="돋움" style:font-size-asian="9.5pt"/>
    </style:style>
    <style:style style:family="text" style:name="T561">
      <style:text-properties fo:font-size="9.5pt" style:font-name="바탕" style:font-name-asian="돋움" style:font-size-asian="9.5pt"/>
    </style:style>
    <style:style style:family="paragraph" style:name="P129" style:parent-style-name="0">
      <style:paragraph-properties fo:line-height="120%" style:snap-to-layout-grid="false"/>
    </style:style>
    <style:style style:family="paragraph" style:name="P130" style:parent-style-name="0">
      <style:paragraph-properties fo:line-height="120%" style:snap-to-layout-grid="false"/>
    </style:style>
    <style:style style:family="text" style:name="T562">
      <style:text-properties fo:font-size="9.5pt" style:font-name="바탕" style:font-name-asian="돋움" style:font-size-asian="9.5pt"/>
    </style:style>
    <style:style style:family="text" style:name="T563">
      <style:text-properties fo:font-size="9.5pt" style:font-name="돋움" style:font-name-asian="돋움" style:font-size-asian="9.5pt"/>
    </style:style>
    <style:style style:family="text" style:name="T564">
      <style:text-properties fo:font-size="9.5pt" style:font-name="바탕" style:font-name-asian="돋움" style:font-size-asian="9.5pt"/>
    </style:style>
    <style:style style:family="text" style:name="T565">
      <style:text-properties fo:font-size="9.5pt" style:font-name="돋움" style:font-name-asian="돋움" style:font-size-asian="9.5pt"/>
    </style:style>
    <style:style style:family="text" style:name="T566">
      <style:text-properties fo:font-size="9.5pt" style:font-name="바탕" style:font-name-asian="돋움" style:font-size-asian="9.5pt"/>
    </style:style>
    <style:style style:family="text" style:name="T567">
      <style:text-properties fo:font-size="9.5pt" style:font-name="돋움" style:font-name-asian="돋움" style:font-size-asian="9.5pt"/>
    </style:style>
    <style:style style:family="paragraph" style:name="P131" style:parent-style-name="0">
      <style:paragraph-properties fo:line-height="120%" style:snap-to-layout-grid="false"/>
    </style:style>
    <style:style style:family="text" style:name="T568">
      <style:text-properties fo:font-size="9.5pt" style:font-name="바탕" style:font-name-asian="돋움" style:font-size-asian="9.5pt"/>
    </style:style>
    <style:style style:family="text" style:name="T569">
      <style:text-properties fo:font-size="9.5pt" style:font-name="바탕" style:font-name-asian="돋움" style:font-size-asian="9.5pt"/>
    </style:style>
    <style:style style:family="text" style:name="T570">
      <style:text-properties fo:font-size="9.5pt" style:font-name="돋움" style:font-name-asian="돋움" style:font-size-asian="9.5pt"/>
    </style:style>
    <style:style style:family="text" style:name="T571">
      <style:text-properties fo:font-size="9.5pt" style:font-name="바탕" style:font-name-asian="돋움" style:font-size-asian="9.5pt"/>
    </style:style>
    <style:style style:family="text" style:name="T572">
      <style:text-properties fo:font-size="9.5pt" style:font-name="돋움" style:font-name-asian="돋움" style:font-size-asian="9.5pt"/>
    </style:style>
    <style:style style:family="text" style:name="T573">
      <style:text-properties fo:font-size="9.5pt" style:font-name="바탕" style:font-name-asian="돋움" style:font-size-asian="9.5pt"/>
    </style:style>
    <style:style style:family="text" style:name="T574">
      <style:text-properties fo:font-size="9.5pt" style:font-name="돋움" style:font-name-asian="돋움" style:font-size-asian="9.5pt"/>
    </style:style>
    <style:style style:family="paragraph" style:name="P132" style:parent-style-name="0">
      <style:paragraph-properties fo:line-height="120%" style:snap-to-layout-grid="false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5.437cm"/>
    </style:style>
    <style:style style:family="text" style:name="T575">
      <style:text-properties style:font-name="바탕" style:font-name-asian="나눔명조"/>
    </style:style>
    <style:style style:family="text" style:name="T576">
      <style:text-properties style:font-name="바탕" style:font-name-asian="나눔명조"/>
    </style:style>
    <style:style style:family="text" style:name="T577">
      <style:text-properties style:font-name="바탕" style:font-name-asian="나눔명조"/>
    </style:style>
    <style:style style:family="text" style:name="T578">
      <style:text-properties style:font-name="바탕" style:font-name-asian="나눔명조"/>
    </style:style>
    <style:style style:family="text" style:name="T579">
      <style:text-properties style:font-name="바탕" style:font-name-asian="나눔명조"/>
    </style:style>
    <style:style style:family="text" style:name="T580">
      <style:text-properties style:font-name="바탕" style:font-name-asian="나눔명조"/>
    </style:style>
    <style:style style:family="text" style:name="T581">
      <style:text-properties style:font-name="바탕" style:font-name-asian="나눔명조"/>
    </style:style>
    <style:style style:family="text" style:name="T582">
      <style:text-properties style:font-name="바탕" style:font-name-asian="나눔명조"/>
    </style:style>
    <style:style style:family="text" style:name="T583">
      <style:text-properties style:font-name="바탕" style:font-name-asian="나눔명조"/>
    </style:style>
    <style:style style:family="text" style:name="T584">
      <style:text-properties style:font-name="바탕" style:font-name-asian="나눔명조"/>
    </style:style>
    <style:style style:family="paragraph" style:name="P133" style:parent-style-name="0">
      <style:paragraph-properties style:snap-to-layout-grid="false"/>
    </style:style>
    <style:style style:family="text" style:name="T585">
      <style:text-properties style:font-name="바탕" style:font-name-asian="나눔명조"/>
    </style:style>
    <style:style style:family="text" style:name="T586">
      <style:text-properties style:font-name="바탕" style:font-name-asian="나눔명조"/>
    </style:style>
    <style:style style:family="text" style:name="T587">
      <style:text-properties style:font-name="바탕" style:font-name-asian="나눔명조"/>
    </style:style>
    <style:style style:family="text" style:name="T588">
      <style:text-properties style:font-name="바탕" style:font-name-asian="나눔명조"/>
    </style:style>
    <style:style style:family="text" style:name="T589">
      <style:text-properties style:font-name="바탕" style:font-name-asian="나눔명조"/>
    </style:style>
    <style:style style:family="text" style:name="T590">
      <style:text-properties style:font-name="바탕" style:font-name-asian="나눔명조"/>
    </style:style>
    <style:style style:family="text" style:name="T591">
      <style:text-properties style:font-name="바탕" style:font-name-asian="나눔명조"/>
    </style:style>
    <style:style style:family="text" style:name="T592">
      <style:text-properties style:font-name="바탕" style:font-name-asian="나눔명조"/>
    </style:style>
    <style:style style:family="text" style:name="T593">
      <style:text-properties style:font-name="바탕" style:font-name-asian="나눔명조"/>
    </style:style>
    <style:style style:family="text" style:name="T594">
      <style:text-properties style:font-name="바탕" style:font-name-asian="나눔명조"/>
    </style:style>
    <style:style style:family="text" style:name="T595">
      <style:text-properties style:font-name="바탕" style:font-name-asian="나눔명조"/>
    </style:style>
    <style:style style:family="text" style:name="T596">
      <style:text-properties style:font-name="바탕" style:font-name-asian="나눔명조"/>
    </style:style>
    <style:style style:family="text" style:name="T597">
      <style:text-properties style:font-name="바탕" style:font-name-asian="나눔명조"/>
    </style:style>
    <style:style style:family="text" style:name="T598">
      <style:text-properties style:font-name="바탕" style:font-name-asian="나눔명조"/>
    </style:style>
    <style:style style:family="text" style:name="T599">
      <style:text-properties style:font-name="바탕" style:font-name-asian="나눔명조"/>
    </style:style>
    <style:style style:family="text" style:name="T600">
      <style:text-properties style:font-name="바탕" style:font-name-asian="나눔명조"/>
    </style:style>
    <style:style style:family="text" style:name="T601">
      <style:text-properties style:font-name="바탕" style:font-name-asian="나눔명조"/>
    </style:style>
    <style:style style:family="text" style:name="T602">
      <style:text-properties style:font-name="바탕" style:font-name-asian="나눔명조"/>
    </style:style>
    <style:style style:family="text" style:name="T603">
      <style:text-properties style:font-name="바탕" style:font-name-asian="나눔명조"/>
    </style:style>
    <style:style style:family="text" style:name="T604">
      <style:text-properties style:font-name="바탕" style:font-name-asian="나눔명조"/>
    </style:style>
    <style:style style:family="text" style:name="T605">
      <style:text-properties style:font-name="바탕" style:font-name-asian="나눔명조"/>
    </style:style>
    <style:style style:family="paragraph" style:name="P134" style:parent-style-name="0">
      <style:paragraph-properties style:snap-to-layout-grid="false"/>
    </style:style>
    <style:style style:family="paragraph" style:name="P135" style:parent-style-name="6">
      <style:paragraph-properties style:snap-to-layout-grid="false"/>
    </style:style>
    <style:style style:family="text" style:name="T606">
      <style:text-properties style:font-name="바탕" style:font-name-asian="휴먼고딕"/>
    </style:style>
    <style:style style:family="text" style:name="T607">
      <style:text-properties style:font-name="바탕" style:font-name-asian="휴먼고딕"/>
    </style:style>
    <style:style style:family="paragraph" style:name="P136" style:parent-style-name="0">
      <style:paragraph-properties style:snap-to-layout-grid="false"/>
    </style:style>
    <style:style style:family="text" style:name="T608">
      <style:text-properties style:font-name="바탕" style:font-name-asian="나눔명조"/>
    </style:style>
    <style:style style:family="text" style:name="T609">
      <style:text-properties style:font-name="바탕" style:font-name-asian="나눔명조"/>
    </style:style>
    <style:style style:family="text" style:name="T610">
      <style:text-properties style:font-name="바탕" style:font-name-asian="나눔명조"/>
    </style:style>
    <style:style style:family="text" style:name="T611">
      <style:text-properties style:font-name="바탕" style:font-name-asian="나눔명조"/>
    </style:style>
    <style:style style:family="paragraph" style:name="P137" style:parent-style-name="0">
      <style:paragraph-properties style:snap-to-layout-grid="false"/>
    </style:style>
    <style:style style:family="paragraph" style:name="P138" style:parent-style-name="5">
      <style:paragraph-properties style:snap-to-layout-grid="false"/>
    </style:style>
    <style:style style:family="text" style:name="T612">
      <style:text-properties style:font-name="바탕" style:font-name-asian="휴먼고딕"/>
    </style:style>
    <style:style style:family="text" style:name="T613">
      <style:text-properties style:font-name="바탕" style:font-name-asian="휴먼고딕"/>
    </style:style>
    <style:style style:family="text" style:name="T614">
      <style:text-properties style:font-name="바탕" style:font-name-asian="휴먼고딕"/>
    </style:style>
    <style:style style:family="paragraph" style:name="P139" style:parent-style-name="6">
      <style:paragraph-properties style:snap-to-layout-grid="false"/>
    </style:style>
    <style:style style:family="paragraph" style:name="P140" style:parent-style-name="6">
      <style:paragraph-properties style:snap-to-layout-grid="false"/>
    </style:style>
    <style:style style:family="text" style:name="T615">
      <style:text-properties style:font-name="바탕" style:font-name-asian="휴먼고딕"/>
    </style:style>
    <style:style style:family="text" style:name="T616">
      <style:text-properties style:font-name="바탕" style:font-name-asian="휴먼고딕"/>
    </style:style>
    <style:style style:family="paragraph" style:name="P141" style:parent-style-name="6">
      <style:paragraph-properties style:snap-to-layout-grid="false"/>
    </style:style>
    <style:style style:family="text" style:name="T617">
      <style:text-properties style:font-name="바탕" style:font-name-asian="휴먼고딕"/>
    </style:style>
    <style:style style:family="text" style:name="T618">
      <style:text-properties fo:font-weight="bold" fo:letter-spacing="-1.0pt" style:font-name="바탕" style:font-name-asian="휴먼고딕" style:font-weight-asian="bold"/>
    </style:style>
    <style:style style:family="text" style:name="T619">
      <style:text-properties style:font-name="바탕" style:font-name-asian="휴먼고딕"/>
    </style:style>
    <style:style style:family="text" style:name="T620">
      <style:text-properties fo:font-weight="bold" fo:letter-spacing="-1.0pt" style:font-name="바탕" style:font-name-asian="휴먼고딕" style:font-weight-asian="bold"/>
    </style:style>
    <style:style style:family="text" style:name="T621">
      <style:text-properties style:font-name="바탕" style:font-name-asian="휴먼고딕"/>
    </style:style>
    <style:style style:family="text" style:name="T622">
      <style:text-properties fo:font-weight="bold" fo:letter-spacing="-1.0pt" style:font-name="바탕" style:font-name-asian="휴먼고딕" style:font-weight-asian="bold"/>
    </style:style>
    <style:style style:family="text" style:name="T623">
      <style:text-properties style:font-name="바탕" style:font-name-asian="휴먼고딕"/>
    </style:style>
    <style:style style:family="text" style:name="T624">
      <style:text-properties fo:font-weight="bold" fo:letter-spacing="-1.0pt" style:font-name="바탕" style:font-name-asian="휴먼고딕" style:font-weight-asian="bold"/>
    </style:style>
    <style:style style:family="paragraph" style:name="P142" style:parent-style-name="6">
      <style:paragraph-properties style:snap-to-layout-grid="false"/>
    </style:style>
    <style:style style:family="table" style:name="T11">
      <style:table-properties style:width="0.000cm" table:border-model="collapsing"/>
    </style:style>
    <style:style style:family="graphic" style:name="fr1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75">
      <style:table-column-properties style:column-width="14.800cm"/>
    </style:style>
    <style:style style:family="paragraph" style:name="P143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25">
      <style:text-properties fo:font-size="9.5pt" fo:font-weight="bold" style:font-name="바탕" style:font-name-asian="돋움" style:font-size-asian="9.5pt" style:font-weight-asian="bold"/>
    </style:style>
    <style:style style:family="text" style:name="T626">
      <style:text-properties fo:font-size="9.5pt" fo:font-weight="bold" style:font-name="돋움" style:font-name-asian="돋움" style:font-size-asian="9.5pt" style:font-weight-asian="bold"/>
    </style:style>
    <style:style style:family="text" style:name="T627">
      <style:text-properties fo:font-size="9.5pt" fo:font-weight="bold" style:font-name="바탕" style:font-name-asian="돋움" style:font-size-asian="9.5pt" style:font-weight-asian="bold"/>
    </style:style>
    <style:style style:family="text" style:name="T628">
      <style:text-properties fo:font-size="9.5pt" fo:font-weight="bold" style:font-name="돋움" style:font-name-asian="돋움" style:font-size-asian="9.5pt" style:font-weight-asian="bold"/>
    </style:style>
    <style:style style:family="text" style:name="T629">
      <style:text-properties fo:font-size="9.5pt" fo:font-weight="bold" style:font-name="바탕" style:font-name-asian="돋움" style:font-size-asian="9.5pt" style:font-weight-asian="bold"/>
    </style:style>
    <style:style style:family="text" style:name="T630">
      <style:text-properties fo:font-size="9.5pt" fo:font-weight="bold" style:font-name="돋움" style:font-name-asian="돋움" style:font-size-asian="9.5pt" style:font-weight-asian="bold"/>
    </style:style>
    <style:style style:family="paragraph" style:name="P144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31">
      <style:text-properties fo:font-size="9.5pt" style:font-name="바탕" style:font-name-asian="돋움" style:font-size-asian="9.5pt"/>
    </style:style>
    <style:style style:family="text" style:name="T632">
      <style:text-properties fo:font-size="9.5pt" style:font-name="바탕" style:font-name-asian="돋움" style:font-size-asian="9.5pt"/>
    </style:style>
    <style:style style:family="text" style:name="T633">
      <style:text-properties fo:font-size="9.5pt" style:font-name="돋움" style:font-name-asian="돋움" style:font-size-asian="9.5pt"/>
    </style:style>
    <style:style style:family="text" style:name="T634">
      <style:text-properties fo:font-size="9.5pt" style:font-name="바탕" style:font-name-asian="돋움" style:font-size-asian="9.5pt"/>
    </style:style>
    <style:style style:family="text" style:name="T635">
      <style:text-properties fo:font-size="9.5pt" style:font-name="돋움" style:font-name-asian="돋움" style:font-size-asian="9.5pt"/>
    </style:style>
    <style:style style:family="text" style:name="T636">
      <style:text-properties fo:font-size="9.5pt" style:font-name="바탕" style:font-name-asian="돋움" style:font-size-asian="9.5pt"/>
    </style:style>
    <style:style style:family="text" style:name="T637">
      <style:text-properties fo:font-size="9.5pt" style:font-name="돋움" style:font-name-asian="돋움" style:font-size-asian="9.5pt"/>
    </style:style>
    <style:style style:family="text" style:name="T638">
      <style:text-properties fo:font-size="9.5pt" style:font-name="바탕" style:font-name-asian="돋움" style:font-size-asian="9.5pt"/>
    </style:style>
    <style:style style:family="text" style:name="T639">
      <style:text-properties fo:font-size="9.5pt" fo:font-weight="bold" style:font-name="바탕" style:font-name-asian="돋움" style:font-size-asian="9.5pt" style:font-weight-asian="bold" style:text-underline-style="solid"/>
    </style:style>
    <style:style style:family="text" style:name="T640">
      <style:text-properties fo:font-size="9.5pt" fo:font-weight="bold" style:font-name="돋움" style:font-name-asian="돋움" style:font-size-asian="9.5pt" style:font-weight-asian="bold" style:text-underline-style="solid"/>
    </style:style>
    <style:style style:family="paragraph" style:name="P145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41">
      <style:text-properties fo:font-size="9.5pt" style:font-name="바탕" style:font-name-asian="돋움" style:font-size-asian="9.5pt"/>
    </style:style>
    <style:style style:family="text" style:name="T642">
      <style:text-properties fo:font-size="9.5pt" style:font-name="바탕" style:font-name-asian="돋움" style:font-size-asian="9.5pt"/>
    </style:style>
    <style:style style:family="text" style:name="T643">
      <style:text-properties fo:font-size="9.5pt" style:font-name="돋움" style:font-name-asian="돋움" style:font-size-asian="9.5pt"/>
    </style:style>
    <style:style style:family="paragraph" style:name="P146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44">
      <style:text-properties fo:font-size="9.5pt" style:font-name="돋움" style:font-name-asian="돋움" style:font-size-asian="9.5pt"/>
    </style:style>
    <style:style style:family="text" style:name="T645">
      <style:text-properties fo:font-size="9.5pt" style:font-name="바탕" style:font-name-asian="돋움" style:font-size-asian="9.5pt"/>
    </style:style>
    <style:style style:family="text" style:name="T646">
      <style:text-properties fo:font-size="9.5pt" style:font-name="돋움" style:font-name-asian="돋움" style:font-size-asian="9.5pt"/>
    </style:style>
    <style:style style:family="text" style:name="T647">
      <style:text-properties fo:font-size="9.5pt" style:font-name="바탕" style:font-name-asian="돋움" style:font-size-asian="9.5pt"/>
    </style:style>
    <style:style style:family="text" style:name="T648">
      <style:text-properties fo:font-size="9.5pt" style:font-name="돋움" style:font-name-asian="돋움" style:font-size-asian="9.5pt"/>
    </style:style>
    <style:style style:family="text" style:name="T649">
      <style:text-properties fo:font-size="9.5pt" style:font-name="바탕" style:font-name-asian="돋움" style:font-size-asian="9.5pt"/>
    </style:style>
    <style:style style:family="text" style:name="T650">
      <style:text-properties fo:font-size="9.5pt" style:font-name="돋움" style:font-name-asian="돋움" style:font-size-asian="9.5pt"/>
    </style:style>
    <style:style style:family="text" style:name="T651">
      <style:text-properties fo:font-size="9.5pt" style:font-name="바탕" style:font-name-asian="돋움" style:font-size-asian="9.5pt"/>
    </style:style>
    <style:style style:family="text" style:name="T652">
      <style:text-properties fo:font-size="9.5pt" style:font-name="돋움" style:font-name-asian="돋움" style:font-size-asian="9.5pt"/>
    </style:style>
    <style:style style:family="text" style:name="T653">
      <style:text-properties fo:font-size="9.5pt" style:font-name="바탕" style:font-name-asian="돋움" style:font-size-asian="9.5pt"/>
    </style:style>
    <style:style style:family="text" style:name="T654">
      <style:text-properties fo:font-size="9.5pt" style:font-name="돋움" style:font-name-asian="돋움" style:font-size-asian="9.5pt"/>
    </style:style>
    <style:style style:family="paragraph" style:name="P147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55">
      <style:text-properties fo:font-size="9.5pt" style:font-name="돋움" style:font-name-asian="돋움" style:font-size-asian="9.5pt"/>
    </style:style>
    <style:style style:family="text" style:name="T656">
      <style:text-properties fo:font-size="9.5pt" style:font-name="바탕" style:font-name-asian="돋움" style:font-size-asian="9.5pt"/>
    </style:style>
    <style:style style:family="text" style:name="T657">
      <style:text-properties fo:font-size="9.5pt" style:font-name="돋움" style:font-name-asian="돋움" style:font-size-asian="9.5pt"/>
    </style:style>
    <style:style style:family="text" style:name="T658">
      <style:text-properties fo:font-size="9.5pt" style:font-name="바탕" style:font-name-asian="돋움" style:font-size-asian="9.5pt"/>
    </style:style>
    <style:style style:family="text" style:name="T659">
      <style:text-properties fo:font-size="9.5pt" style:font-name="돋움" style:font-name-asian="돋움" style:font-size-asian="9.5pt"/>
    </style:style>
    <style:style style:family="text" style:name="T660">
      <style:text-properties fo:font-size="9.5pt" style:font-name="바탕" style:font-name-asian="돋움" style:font-size-asian="9.5pt"/>
    </style:style>
    <style:style style:family="text" style:name="T661">
      <style:text-properties fo:font-size="9.5pt" style:font-name="돋움" style:font-name-asian="돋움" style:font-size-asian="9.5pt"/>
    </style:style>
    <style:style style:family="text" style:name="T662">
      <style:text-properties fo:font-size="9.5pt" style:font-name="바탕" style:font-name-asian="돋움" style:font-size-asian="9.5pt"/>
    </style:style>
    <style:style style:family="text" style:name="T663">
      <style:text-properties fo:font-size="9.5pt" style:font-name="돋움" style:font-name-asian="돋움" style:font-size-asian="9.5pt"/>
    </style:style>
    <style:style style:family="paragraph" style:name="P148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64">
      <style:text-properties fo:font-size="9.5pt" style:font-name="돋움" style:font-name-asian="돋움" style:font-size-asian="9.5pt"/>
    </style:style>
    <style:style style:family="text" style:name="T665">
      <style:text-properties fo:font-size="9.5pt" style:font-name="바탕" style:font-name-asian="돋움" style:font-size-asian="9.5pt"/>
    </style:style>
    <style:style style:family="text" style:name="T666">
      <style:text-properties fo:font-size="9.5pt" style:font-name="돋움" style:font-name-asian="돋움" style:font-size-asian="9.5pt"/>
    </style:style>
    <style:style style:family="paragraph" style:name="P149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67">
      <style:text-properties fo:font-size="9.5pt" style:font-name="바탕" style:font-name-asian="돋움" style:font-size-asian="9.5pt"/>
    </style:style>
    <style:style style:family="text" style:name="T668">
      <style:text-properties fo:font-size="9.5pt" style:font-name="바탕" style:font-name-asian="돋움" style:font-size-asian="9.5pt"/>
    </style:style>
    <style:style style:family="text" style:name="T669">
      <style:text-properties fo:font-size="9.5pt" style:font-name="돋움" style:font-name-asian="돋움" style:font-size-asian="9.5pt"/>
    </style:style>
    <style:style style:family="text" style:name="T670">
      <style:text-properties fo:font-size="9.5pt" style:font-name="바탕" style:font-name-asian="돋움" style:font-size-asian="9.5pt"/>
    </style:style>
    <style:style style:family="text" style:name="T671">
      <style:text-properties fo:font-size="9.5pt" style:font-name="돋움" style:font-name-asian="돋움" style:font-size-asian="9.5pt"/>
    </style:style>
    <style:style style:family="text" style:name="T672">
      <style:text-properties fo:font-size="9.5pt" style:font-name="바탕" style:font-name-asian="돋움" style:font-size-asian="9.5pt"/>
    </style:style>
    <style:style style:family="text" style:name="T673">
      <style:text-properties fo:font-size="9.5pt" style:font-name="돋움" style:font-name-asian="돋움" style:font-size-asian="9.5pt"/>
    </style:style>
    <style:style style:family="text" style:name="T674">
      <style:text-properties fo:font-size="9.5pt" style:font-name="바탕" style:font-name-asian="돋움" style:font-size-asian="9.5pt"/>
    </style:style>
    <style:style style:family="text" style:name="T675">
      <style:text-properties fo:font-size="9.5pt" style:font-name="돋움" style:font-name-asian="돋움" style:font-size-asian="9.5pt"/>
    </style:style>
    <style:style style:family="text" style:name="T676">
      <style:text-properties fo:font-size="9.5pt" style:font-name="바탕" style:font-name-asian="돋움" style:font-size-asian="9.5pt"/>
    </style:style>
    <style:style style:family="text" style:name="T677">
      <style:text-properties fo:font-size="9.5pt" style:font-name="돋움" style:font-name-asian="돋움" style:font-size-asian="9.5pt"/>
    </style:style>
    <style:style style:family="paragraph" style:name="P150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78">
      <style:text-properties fo:font-size="9.5pt" style:font-name="바탕" style:font-name-asian="돋움" style:font-size-asian="9.5pt"/>
    </style:style>
    <style:style style:family="text" style:name="T679">
      <style:text-properties fo:font-size="9.5pt" style:font-name="바탕" style:font-name-asian="돋움" style:font-size-asian="9.5pt"/>
    </style:style>
    <style:style style:family="text" style:name="T680">
      <style:text-properties fo:font-size="9.5pt" style:font-name="돋움" style:font-name-asian="돋움" style:font-size-asian="9.5pt"/>
    </style:style>
    <style:style style:family="text" style:name="T681">
      <style:text-properties fo:font-size="9.5pt" style:font-name="바탕" style:font-name-asian="돋움" style:font-size-asian="9.5pt"/>
    </style:style>
    <style:style style:family="text" style:name="T682">
      <style:text-properties fo:font-size="9.5pt" style:font-name="돋움" style:font-name-asian="돋움" style:font-size-asian="9.5pt"/>
    </style:style>
    <style:style style:family="text" style:name="T683">
      <style:text-properties fo:font-size="9.5pt" style:font-name="바탕" style:font-name-asian="돋움" style:font-size-asian="9.5pt"/>
    </style:style>
    <style:style style:family="text" style:name="T684">
      <style:text-properties fo:font-size="9.5pt" style:font-name="돋움" style:font-name-asian="돋움" style:font-size-asian="9.5pt"/>
    </style:style>
    <style:style style:family="text" style:name="T685">
      <style:text-properties fo:font-size="9.5pt" style:font-name="바탕" style:font-name-asian="돋움" style:font-size-asian="9.5pt"/>
    </style:style>
    <style:style style:family="text" style:name="T686">
      <style:text-properties fo:font-size="9.5pt" style:font-name="돋움" style:font-name-asian="돋움" style:font-size-asian="9.5pt"/>
    </style:style>
    <style:style style:family="paragraph" style:name="P151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687">
      <style:text-properties fo:font-size="9.5pt" style:font-name="바탕" style:font-name-asian="돋움" style:font-size-asian="9.5pt"/>
    </style:style>
    <style:style style:family="text" style:name="T688">
      <style:text-properties fo:font-size="9.5pt" style:font-name="바탕" style:font-name-asian="돋움" style:font-size-asian="9.5pt"/>
    </style:style>
    <style:style style:family="text" style:name="T689">
      <style:text-properties fo:font-size="9.5pt" style:font-name="돋움" style:font-name-asian="돋움" style:font-size-asian="9.5pt"/>
    </style:style>
    <style:style style:family="text" style:name="T690">
      <style:text-properties fo:font-size="9.5pt" style:font-name="바탕" style:font-name-asian="돋움" style:font-size-asian="9.5pt"/>
    </style:style>
    <style:style style:family="text" style:name="T691">
      <style:text-properties fo:font-size="9.5pt" style:font-name="돋움" style:font-name-asian="돋움" style:font-size-asian="9.5pt"/>
    </style:style>
    <style:style style:family="text" style:name="T692">
      <style:text-properties fo:font-size="9.5pt" style:font-name="바탕" style:font-name-asian="돋움" style:font-size-asian="9.5pt"/>
    </style:style>
    <style:style style:family="text" style:name="T693">
      <style:text-properties fo:font-size="9.5pt" style:font-name="돋움" style:font-name-asian="돋움" style:font-size-asian="9.5pt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9.540cm"/>
    </style:style>
    <style:style style:family="paragraph" style:name="P152" style:parent-style-name="6">
      <style:paragraph-properties style:snap-to-layout-grid="false"/>
    </style:style>
    <style:style style:family="paragraph" style:name="P153" style:parent-style-name="6">
      <style:paragraph-properties style:snap-to-layout-grid="false"/>
    </style:style>
    <style:style style:family="text" style:name="T694">
      <style:text-properties style:font-name="바탕" style:font-name-asian="휴먼고딕"/>
    </style:style>
    <style:style style:family="text" style:name="T695">
      <style:text-properties fo:font-weight="bold" fo:letter-spacing="-1.0pt" style:font-name="바탕" style:font-name-asian="휴먼고딕" style:font-weight-asian="bold"/>
    </style:style>
    <style:style style:family="text" style:name="T696">
      <style:text-properties style:font-name="바탕" style:font-name-asian="휴먼고딕"/>
    </style:style>
    <style:style style:family="text" style:name="T697">
      <style:text-properties fo:font-weight="bold" fo:letter-spacing="-1.0pt" style:font-name="바탕" style:font-name-asian="휴먼고딕" style:font-weight-asian="bold"/>
    </style:style>
    <style:style style:family="text" style:name="T698">
      <style:text-properties style:font-name="바탕" style:font-name-asian="휴먼고딕"/>
    </style:style>
    <style:style style:family="text" style:name="T699">
      <style:text-properties fo:font-weight="bold" fo:letter-spacing="-1.0pt" style:font-name="바탕" style:font-name-asian="휴먼고딕" style:font-weight-asian="bold"/>
    </style:style>
    <style:style style:family="text" style:name="T700">
      <style:text-properties style:font-name="바탕" style:font-name-asian="휴먼고딕"/>
    </style:style>
    <style:style style:family="text" style:name="T701">
      <style:text-properties fo:font-weight="bold" fo:letter-spacing="-1.0pt" style:font-name="바탕" style:font-name-asian="휴먼고딕" style:font-weight-asian="bold"/>
    </style:style>
    <style:style style:family="paragraph" style:name="P154" style:parent-style-name="6">
      <style:paragraph-properties style:snap-to-layout-grid="false"/>
    </style:style>
    <style:style style:family="table" style:name="T12">
      <style:table-properties style:width="0.000cm" table:border-model="collapsing"/>
    </style:style>
    <style:style style:family="graphic" style:name="fr1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76">
      <style:table-column-properties style:column-width="14.800cm"/>
    </style:style>
    <style:style style:family="paragraph" style:name="P155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702">
      <style:text-properties fo:font-size="9.5pt" fo:font-weight="bold" style:font-name="바탕" style:font-name-asian="돋움" style:font-size-asian="9.5pt" style:font-weight-asian="bold"/>
    </style:style>
    <style:style style:family="text" style:name="T703">
      <style:text-properties fo:font-size="9.5pt" fo:font-weight="bold" style:font-name="돋움" style:font-name-asian="돋움" style:font-size-asian="9.5pt" style:font-weight-asian="bold"/>
    </style:style>
    <style:style style:family="text" style:name="T704">
      <style:text-properties fo:font-size="9.5pt" fo:font-weight="bold" style:font-name="바탕" style:font-name-asian="돋움" style:font-size-asian="9.5pt" style:font-weight-asian="bold"/>
    </style:style>
    <style:style style:family="text" style:name="T705">
      <style:text-properties fo:font-size="9.5pt" fo:font-weight="bold" style:font-name="돋움" style:font-name-asian="돋움" style:font-size-asian="9.5pt" style:font-weight-asian="bold"/>
    </style:style>
    <style:style style:family="text" style:name="T706">
      <style:text-properties fo:font-size="9.5pt" fo:font-weight="bold" style:font-name="바탕" style:font-name-asian="돋움" style:font-size-asian="9.5pt" style:font-weight-asian="bold"/>
    </style:style>
    <style:style style:family="text" style:name="T707">
      <style:text-properties fo:font-size="9.5pt" fo:font-weight="bold" style:font-name="돋움" style:font-name-asian="돋움" style:font-size-asian="9.5pt" style:font-weight-asian="bold"/>
    </style:style>
    <style:style style:family="paragraph" style:name="P156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708">
      <style:text-properties fo:font-size="9.5pt" style:font-name="바탕" style:font-name-asian="돋움" style:font-size-asian="9.5pt"/>
    </style:style>
    <style:style style:family="text" style:name="T709">
      <style:text-properties fo:font-size="9.5pt" style:font-name="바탕" style:font-name-asian="돋움" style:font-size-asian="9.5pt"/>
    </style:style>
    <style:style style:family="text" style:name="T710">
      <style:text-properties fo:font-size="9.5pt" style:font-name="돋움" style:font-name-asian="돋움" style:font-size-asian="9.5pt"/>
    </style:style>
    <style:style style:family="text" style:name="T711">
      <style:text-properties fo:font-size="9.5pt" style:font-name="바탕" style:font-name-asian="돋움" style:font-size-asian="9.5pt"/>
    </style:style>
    <style:style style:family="text" style:name="T712">
      <style:text-properties fo:font-size="9.5pt" fo:font-weight="bold" style:font-name="바탕" style:font-name-asian="돋움" style:font-size-asian="9.5pt" style:font-weight-asian="bold" style:text-underline-style="solid"/>
    </style:style>
    <style:style style:family="text" style:name="T713">
      <style:text-properties fo:font-size="9.5pt" fo:font-weight="bold" style:font-name="돋움" style:font-name-asian="돋움" style:font-size-asian="9.5pt" style:font-weight-asian="bold" style:text-underline-style="solid"/>
    </style:style>
    <style:style style:family="text" style:name="T714">
      <style:text-properties fo:font-size="9.5pt" fo:font-weight="bold" style:font-name="바탕" style:font-name-asian="돋움" style:font-size-asian="9.5pt" style:font-weight-asian="bold" style:text-underline-style="solid"/>
    </style:style>
    <style:style style:family="text" style:name="T715">
      <style:text-properties fo:font-size="9.5pt" fo:font-weight="bold" style:font-name="돋움" style:font-name-asian="돋움" style:font-size-asian="9.5pt" style:font-weight-asian="bold" style:text-underline-style="solid"/>
    </style:style>
    <style:style style:family="paragraph" style:name="P157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716">
      <style:text-properties fo:font-size="9.5pt" style:font-name="바탕" style:font-name-asian="돋움" style:font-size-asian="9.5pt"/>
    </style:style>
    <style:style style:family="text" style:name="T717">
      <style:text-properties fo:font-size="9.5pt" style:font-name="바탕" style:font-name-asian="돋움" style:font-size-asian="9.5pt"/>
    </style:style>
    <style:style style:family="text" style:name="T718">
      <style:text-properties fo:font-size="9.5pt" style:font-name="돋움" style:font-name-asian="돋움" style:font-size-asian="9.5pt"/>
    </style:style>
    <style:style style:family="paragraph" style:name="P158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719">
      <style:text-properties fo:font-size="9.5pt" style:font-name="돋움" style:font-name-asian="돋움" style:font-size-asian="9.5pt"/>
    </style:style>
    <style:style style:family="text" style:name="T720">
      <style:text-properties fo:font-size="9.5pt" style:font-name="바탕" style:font-name-asian="돋움" style:font-size-asian="9.5pt"/>
    </style:style>
    <style:style style:family="text" style:name="T721">
      <style:text-properties fo:font-size="9.5pt" style:font-name="돋움" style:font-name-asian="돋움" style:font-size-asian="9.5pt"/>
    </style:style>
    <style:style style:family="text" style:name="T722">
      <style:text-properties fo:font-size="9.5pt" style:font-name="바탕" style:font-name-asian="돋움" style:font-size-asian="9.5pt"/>
    </style:style>
    <style:style style:family="text" style:name="T723">
      <style:text-properties fo:font-size="9.5pt" style:font-name="돋움" style:font-name-asian="돋움" style:font-size-asian="9.5pt"/>
    </style:style>
    <style:style style:family="text" style:name="T724">
      <style:text-properties fo:font-size="9.5pt" style:font-name="바탕" style:font-name-asian="돋움" style:font-size-asian="9.5pt"/>
    </style:style>
    <style:style style:family="text" style:name="T725">
      <style:text-properties fo:font-size="9.5pt" style:font-name="돋움" style:font-name-asian="돋움" style:font-size-asian="9.5pt"/>
    </style:style>
    <style:style style:family="text" style:name="T726">
      <style:text-properties fo:font-size="9.5pt" style:font-name="바탕" style:font-name-asian="돋움" style:font-size-asian="9.5pt"/>
    </style:style>
    <style:style style:family="text" style:name="T727">
      <style:text-properties fo:font-size="9.5pt" style:font-name="돋움" style:font-name-asian="돋움" style:font-size-asian="9.5pt"/>
    </style:style>
    <style:style style:family="text" style:name="T728">
      <style:text-properties fo:font-size="9.5pt" style:font-name="바탕" style:font-name-asian="돋움" style:font-size-asian="9.5pt"/>
    </style:style>
    <style:style style:family="text" style:name="T729">
      <style:text-properties fo:font-size="9.5pt" style:font-name="돋움" style:font-name-asian="돋움" style:font-size-asian="9.5pt"/>
    </style:style>
    <style:style style:family="paragraph" style:name="P159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730">
      <style:text-properties fo:font-size="9.5pt" style:font-name="돋움" style:font-name-asian="돋움" style:font-size-asian="9.5pt"/>
    </style:style>
    <style:style style:family="text" style:name="T731">
      <style:text-properties fo:font-size="9.5pt" style:font-name="바탕" style:font-name-asian="돋움" style:font-size-asian="9.5pt"/>
    </style:style>
    <style:style style:family="text" style:name="T732">
      <style:text-properties fo:font-size="9.5pt" style:font-name="돋움" style:font-name-asian="돋움" style:font-size-asian="9.5pt"/>
    </style:style>
    <style:style style:family="text" style:name="T733">
      <style:text-properties fo:font-size="9.5pt" style:font-name="바탕" style:font-name-asian="돋움" style:font-size-asian="9.5pt"/>
    </style:style>
    <style:style style:family="text" style:name="T734">
      <style:text-properties fo:font-size="9.5pt" style:font-name="돋움" style:font-name-asian="돋움" style:font-size-asian="9.5pt"/>
    </style:style>
    <style:style style:family="text" style:name="T735">
      <style:text-properties fo:font-size="9.5pt" style:font-name="바탕" style:font-name-asian="돋움" style:font-size-asian="9.5pt"/>
    </style:style>
    <style:style style:family="text" style:name="T736">
      <style:text-properties fo:font-size="9.5pt" style:font-name="돋움" style:font-name-asian="돋움" style:font-size-asian="9.5pt"/>
    </style:style>
    <style:style style:family="text" style:name="T737">
      <style:text-properties fo:font-size="9.5pt" style:font-name="바탕" style:font-name-asian="돋움" style:font-size-asian="9.5pt"/>
    </style:style>
    <style:style style:family="text" style:name="T738">
      <style:text-properties fo:font-size="9.5pt" style:font-name="돋움" style:font-name-asian="돋움" style:font-size-asian="9.5pt"/>
    </style:style>
    <style:style style:family="paragraph" style:name="P160" style:parent-style-name="0">
      <style:paragraph-properties fo:line-height="140%" fo:padding-bottom="0.141cm" fo:padding-left="0.035cm" fo:padding-right="0.035cm" fo:padding-top="0.141cm" fo:text-align="left" style:snap-to-layout-grid="false"/>
    </style:style>
    <style:style style:family="text" style:name="T739">
      <style:text-properties fo:font-size="9.5pt" style:font-name="돋움" style:font-name-asian="돋움" style:font-size-asian="9.5pt"/>
    </style:style>
    <style:style style:family="text" style:name="T740">
      <style:text-properties fo:font-size="9.5pt" style:font-name="바탕" style:font-name-asian="돋움" style:font-size-asian="9.5pt"/>
    </style:style>
    <style:style style:family="text" style:name="T741">
      <style:text-properties fo:font-size="9.5pt" style:font-name="돋움" style:font-name-asian="돋움" style:font-size-asian="9.5pt"/>
    </style:style>
    <style:style style:family="table-cell" style:name="T1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5.832cm"/>
    </style:style>
    <style:style style:family="paragraph" style:name="P161" style:parent-style-name="6">
      <style:paragraph-properties style:snap-to-layout-grid="false"/>
    </style:style>
    <style:style style:family="text" style:name="T742">
      <style:text-properties fo:font-size="12.0pt" style:font-name="나눔명조" style:font-name-asian="나눔명조" style:font-size-asian="12.0pt"/>
    </style:style>
    <style:style style:family="text" style:name="T743">
      <style:text-properties fo:font-size="12.0pt" style:font-name="바탕" style:font-name-asian="나눔명조" style:font-size-asian="12.0pt"/>
    </style:style>
    <style:style style:family="text" style:name="T744">
      <style:text-properties fo:font-size="12.0pt" style:font-name="나눔명조" style:font-name-asian="나눔명조" style:font-size-asian="12.0pt"/>
    </style:style>
    <style:style style:family="text" style:name="T745">
      <style:text-properties fo:font-size="12.0pt" style:font-name="바탕" style:font-name-asian="나눔명조" style:font-size-asian="12.0pt"/>
    </style:style>
    <style:style style:family="text" style:name="T746">
      <style:text-properties fo:font-size="12.0pt" style:font-name="나눔명조" style:font-name-asian="나눔명조" style:font-size-asian="12.0pt"/>
    </style:style>
    <style:style style:family="text" style:name="T747">
      <style:text-properties fo:font-size="12.0pt" style:font-name="바탕" style:font-name-asian="나눔명조" style:font-size-asian="12.0pt"/>
    </style:style>
    <style:style style:family="text" style:name="T748">
      <style:text-properties fo:font-size="12.0pt" style:font-name="나눔명조" style:font-name-asian="나눔명조" style:font-size-asian="12.0pt"/>
    </style:style>
    <style:style style:family="paragraph" style:name="P162" style:parent-style-name="6">
      <style:paragraph-properties style:snap-to-layout-grid="false"/>
    </style:style>
    <style:style style:family="text" style:name="T749">
      <style:text-properties fo:font-size="12.0pt" style:font-name="바탕" style:font-name-asian="나눔명조" style:font-size-asian="12.0pt"/>
    </style:style>
    <style:style style:family="text" style:name="T750">
      <style:text-properties fo:font-size="12.0pt" style:font-name="나눔명조" style:font-name-asian="나눔명조" style:font-size-asian="12.0pt"/>
    </style:style>
    <style:style style:family="text" style:name="T751">
      <style:text-properties fo:font-size="12.0pt" style:font-name="바탕" style:font-name-asian="나눔명조" style:font-size-asian="12.0pt"/>
    </style:style>
    <style:style style:family="text" style:name="T752">
      <style:text-properties fo:font-size="12.0pt" style:font-name="나눔명조" style:font-name-asian="나눔명조" style:font-size-asian="12.0pt"/>
    </style:style>
    <style:style style:family="text" style:name="T753">
      <style:text-properties fo:color="#ff0000" fo:font-size="12.0pt" style:font-name="바탕" style:font-name-asian="나눔명조" style:font-size-asian="12.0pt"/>
    </style:style>
    <style:style style:family="text" style:name="T754">
      <style:text-properties fo:color="#ff0000" fo:font-size="12.0pt" style:font-name="나눔명조" style:font-name-asian="나눔명조" style:font-size-asian="12.0pt"/>
    </style:style>
    <style:style style:family="text" style:name="T755">
      <style:text-properties fo:color="#ff0000" fo:font-size="12.0pt" style:font-name="바탕" style:font-name-asian="나눔명조" style:font-size-asian="12.0pt"/>
    </style:style>
    <style:style style:family="text" style:name="T756">
      <style:text-properties fo:color="#ff0000" fo:font-size="12.0pt" style:font-name="나눔명조" style:font-name-asian="나눔명조" style:font-size-asian="12.0pt"/>
    </style:style>
    <style:style style:family="text" style:name="T757">
      <style:text-properties fo:color="#ff0000" fo:font-size="12.0pt" style:font-name="바탕" style:font-name-asian="나눔명조" style:font-size-asian="12.0pt"/>
    </style:style>
    <style:style style:family="text" style:name="T758">
      <style:text-properties fo:font-size="12.0pt" style:font-name="나눔명조" style:font-name-asian="나눔명조" style:font-size-asian="12.0pt"/>
    </style:style>
    <style:style style:family="paragraph" style:name="P163" style:parent-style-name="6">
      <style:paragraph-properties style:snap-to-layout-grid="false"/>
    </style:style>
    <style:style style:family="text" style:name="T759">
      <style:text-properties fo:font-size="12.0pt" style:font-name="바탕" style:font-name-asian="나눔명조" style:font-size-asian="12.0pt"/>
    </style:style>
    <style:style style:family="text" style:name="T760">
      <style:text-properties fo:font-size="12.0pt" style:font-name="나눔명조" style:font-name-asian="나눔명조" style:font-size-asian="12.0pt"/>
    </style:style>
    <style:style style:family="text" style:name="T761">
      <style:text-properties fo:font-size="12.0pt" style:font-name="바탕" style:font-name-asian="나눔명조" style:font-size-asian="12.0pt"/>
    </style:style>
    <style:style style:family="text" style:name="T762">
      <style:text-properties fo:font-size="12.0pt" style:font-name="나눔명조" style:font-name-asian="나눔명조" style:font-size-asian="12.0pt"/>
    </style:style>
    <style:style style:family="text" style:name="T763">
      <style:text-properties fo:font-size="12.0pt" style:font-name="바탕" style:font-name-asian="나눔명조" style:font-size-asian="12.0pt"/>
    </style:style>
    <style:style style:family="text" style:name="T764">
      <style:text-properties fo:font-size="12.0pt" style:font-name="나눔명조" style:font-name-asian="나눔명조" style:font-size-asian="12.0pt"/>
    </style:style>
    <style:style style:family="text" style:name="T765">
      <style:text-properties fo:font-size="12.0pt" style:font-name="바탕" style:font-name-asian="나눔명조" style:font-size-asian="12.0pt"/>
    </style:style>
    <style:style style:family="text" style:name="T766">
      <style:text-properties fo:font-size="12.0pt" style:font-name="나눔명조" style:font-name-asian="나눔명조" style:font-size-asian="12.0pt"/>
    </style:style>
    <style:style style:family="text" style:name="T767">
      <style:text-properties fo:font-size="12.0pt" style:font-name="바탕" style:font-name-asian="나눔명조" style:font-size-asian="12.0pt"/>
    </style:style>
    <style:style style:family="text" style:name="T768">
      <style:text-properties fo:font-size="12.0pt" style:font-name="나눔명조" style:font-name-asian="나눔명조" style:font-size-asian="12.0pt"/>
    </style:style>
    <style:style style:family="text" style:name="T769">
      <style:text-properties fo:font-size="12.0pt" style:font-name="바탕" style:font-name-asian="나눔명조" style:font-size-asian="12.0pt"/>
    </style:style>
    <style:style style:family="text" style:name="T770">
      <style:text-properties fo:font-size="12.0pt" style:font-name="나눔명조" style:font-name-asian="나눔명조" style:font-size-asian="12.0pt"/>
    </style:style>
    <style:style style:family="text" style:name="T771">
      <style:text-properties fo:font-size="12.0pt" style:font-name="바탕" style:font-name-asian="나눔명조" style:font-size-asian="12.0pt"/>
    </style:style>
    <style:style style:family="text" style:name="T772">
      <style:text-properties fo:font-size="12.0pt" style:font-name="나눔명조" style:font-name-asian="나눔명조" style:font-size-asian="12.0pt"/>
    </style:style>
    <style:style style:family="text" style:name="T773">
      <style:text-properties fo:font-size="12.0pt" style:font-name="바탕" style:font-name-asian="나눔명조" style:font-size-asian="12.0pt"/>
    </style:style>
    <style:style style:family="text" style:name="T774">
      <style:text-properties fo:font-size="12.0pt" style:font-name="나눔명조" style:font-name-asian="나눔명조" style:font-size-asian="12.0pt"/>
    </style:style>
    <style:style style:family="text" style:name="T775">
      <style:text-properties fo:font-size="12.0pt" style:font-name="바탕" style:font-name-asian="나눔명조" style:font-size-asian="12.0pt"/>
    </style:style>
    <style:style style:family="paragraph" style:name="P164" style:parent-style-name="6">
      <style:paragraph-properties style:snap-to-layout-grid="false"/>
    </style:style>
    <style:style style:family="table" style:name="T13">
      <style:table-properties style:width="0.000cm" table:border-model="collapsing"/>
    </style:style>
    <style:style style:family="graphic" style:name="fr1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77">
      <style:table-column-properties style:column-width="14.800cm"/>
    </style:style>
    <style:style style:family="paragraph" style:name="P165" style:parent-style-name="10">
      <style:paragraph-properties style:snap-to-layout-grid="false"/>
    </style:style>
    <style:style style:family="text" style:name="T776">
      <style:text-properties fo:font-weight="bold" style:font-name="바탕" style:font-name-asian="돋움" style:font-weight-asian="bold"/>
    </style:style>
    <style:style style:family="paragraph" style:name="P166" style:parent-style-name="10">
      <style:paragraph-properties style:snap-to-layout-grid="false"/>
    </style:style>
    <style:style style:family="text" style:name="T777">
      <style:text-properties style:font-name="바탕" style:font-name-asian="돋움"/>
    </style:style>
    <style:style style:family="text" style:name="T778">
      <style:text-properties style:font-name="바탕" style:font-name-asian="돋움"/>
    </style:style>
    <style:style style:family="text" style:name="T779">
      <style:text-properties style:font-name="바탕" style:font-name-asian="돋움"/>
    </style:style>
    <style:style style:family="text" style:name="T780">
      <style:text-properties style:font-name="바탕" style:font-name-asian="돋움"/>
    </style:style>
    <style:style style:family="text" style:name="T781">
      <style:text-properties style:font-name="바탕" style:font-name-asian="돋움"/>
    </style:style>
    <style:style style:family="text" style:name="T782">
      <style:text-properties style:font-name="바탕" style:font-name-asian="돋움"/>
    </style:style>
    <style:style style:family="text" style:name="T783">
      <style:text-properties style:font-name="바탕" style:font-name-asian="돋움"/>
    </style:style>
    <style:style style:family="text" style:name="T784">
      <style:text-properties style:font-name="바탕" style:font-name-asian="돋움"/>
    </style:style>
    <style:style style:family="paragraph" style:name="P167" style:parent-style-name="10">
      <style:paragraph-properties style:snap-to-layout-grid="false"/>
    </style:style>
    <style:style style:family="text" style:name="T785">
      <style:text-properties style:font-name="바탕" style:font-name-asian="돋움"/>
    </style:style>
    <style:style style:family="text" style:name="T786">
      <style:text-properties fo:font-weight="bold" style:font-name="바탕" style:font-name-asian="돋움" style:font-weight-asian="bold" style:text-underline-style="solid"/>
    </style:style>
    <style:style style:family="text" style:name="T787">
      <style:text-properties fo:font-weight="bold" style:font-name="바탕" style:font-name-asian="돋움" style:font-weight-asian="bold" style:text-underline-style="solid"/>
    </style:style>
    <style:style style:family="text" style:name="T788">
      <style:text-properties fo:font-weight="bold" style:font-name="바탕" style:font-name-asian="돋움" style:font-weight-asian="bold" style:text-underline-style="solid"/>
    </style:style>
    <style:style style:family="text" style:name="T789">
      <style:text-properties fo:font-weight="bold" style:font-name="바탕" style:font-name-asian="돋움" style:font-weight-asian="bold" style:text-underline-style="solid"/>
    </style:style>
    <style:style style:family="text" style:name="T790">
      <style:text-properties fo:font-weight="bold" style:font-name="바탕" style:font-name-asian="돋움" style:font-weight-asian="bold" style:text-underline-style="solid"/>
    </style:style>
    <style:style style:family="text" style:name="T791">
      <style:text-properties fo:font-weight="bold" style:font-name="바탕" style:font-name-asian="돋움" style:font-weight-asian="bold" style:text-underline-style="solid"/>
    </style:style>
    <style:style style:family="text" style:name="T792">
      <style:text-properties fo:font-weight="bold" style:font-name="바탕" style:font-name-asian="돋움" style:font-weight-asian="bold" style:text-underline-style="solid"/>
    </style:style>
    <style:style style:family="text" style:name="T793">
      <style:text-properties fo:font-weight="bold" style:font-name="바탕" style:font-name-asian="돋움" style:font-weight-asian="bold" style:text-underline-style="solid"/>
    </style:style>
    <style:style style:family="text" style:name="T794">
      <style:text-properties fo:font-weight="bold" style:font-name="바탕" style:font-name-asian="돋움" style:font-weight-asian="bold" style:text-underline-style="solid"/>
    </style:style>
    <style:style style:family="text" style:name="T795">
      <style:text-properties fo:font-weight="bold" style:font-name="바탕" style:font-name-asian="돋움" style:font-weight-asian="bold" style:text-underline-style="solid"/>
    </style:style>
    <style:style style:family="text" style:name="T796">
      <style:text-properties style:font-name="바탕" style:font-name-asian="돋움"/>
    </style:style>
    <style:style style:family="text" style:name="T797">
      <style:text-properties style:font-name="바탕" style:font-name-asian="돋움"/>
    </style:style>
    <style:style style:family="text" style:name="T798">
      <style:text-properties style:font-name="바탕" style:font-name-asian="돋움"/>
    </style:style>
    <style:style style:family="text" style:name="T799">
      <style:text-properties style:font-name="바탕" style:font-name-asian="돋움"/>
    </style:style>
    <style:style style:family="text" style:name="T800">
      <style:text-properties style:font-name="바탕" style:font-name-asian="돋움"/>
    </style:style>
    <style:style style:family="paragraph" style:name="P168" style:parent-style-name="10">
      <style:paragraph-properties style:snap-to-layout-grid="false"/>
    </style:style>
    <style:style style:family="text" style:name="T801">
      <style:text-properties style:font-name="바탕" style:font-name-asian="돋움"/>
    </style:style>
    <style:style style:family="text" style:name="T802">
      <style:text-properties style:font-name="바탕" style:font-name-asian="돋움"/>
    </style:style>
    <style:style style:family="paragraph" style:name="P169" style:parent-style-name="10">
      <style:paragraph-properties style:snap-to-layout-grid="false"/>
    </style:style>
    <style:style style:family="text" style:name="T803">
      <style:text-properties style:font-name="바탕" style:font-name-asian="돋움"/>
    </style:style>
    <style:style style:family="text" style:name="T804">
      <style:text-properties style:font-name="바탕" style:font-name-asian="돋움"/>
    </style:style>
    <style:style style:family="paragraph" style:name="P170" style:parent-style-name="10">
      <style:paragraph-properties style:snap-to-layout-grid="false"/>
    </style:style>
    <style:style style:family="text" style:name="T805">
      <style:text-properties style:font-name="바탕" style:font-name-asian="돋움"/>
    </style:style>
    <style:style style:family="text" style:name="T806">
      <style:text-properties style:font-name="바탕" style:font-name-asian="돋움"/>
    </style:style>
    <style:style style:family="paragraph" style:name="P171" style:parent-style-name="10">
      <style:paragraph-properties style:snap-to-layout-grid="false"/>
    </style:style>
    <style:style style:family="paragraph" style:name="P172" style:parent-style-name="0">
      <style:paragraph-properties fo:line-height="120%" style:snap-to-layout-grid="false"/>
    </style:style>
    <style:style style:family="text" style:name="T807">
      <style:text-properties fo:font-size="9.5pt" style:font-name="바탕" style:font-name-asian="돋움" style:font-size-asian="9.5pt"/>
    </style:style>
    <style:style style:family="text" style:name="T808">
      <style:text-properties fo:font-size="9.5pt" style:font-name="돋움" style:font-name-asian="돋움" style:font-size-asian="9.5pt"/>
    </style:style>
    <style:style style:family="text" style:name="T809">
      <style:text-properties fo:font-size="9.5pt" style:font-name="바탕" style:font-name-asian="돋움" style:font-size-asian="9.5pt"/>
    </style:style>
    <style:style style:family="text" style:name="T810">
      <style:text-properties fo:font-size="9.5pt" style:font-name="돋움" style:font-name-asian="돋움" style:font-size-asian="9.5pt"/>
    </style:style>
    <style:style style:family="text" style:name="T811">
      <style:text-properties fo:font-size="9.5pt" style:font-name="바탕" style:font-name-asian="돋움" style:font-size-asian="9.5pt"/>
    </style:style>
    <style:style style:family="text" style:name="T812">
      <style:text-properties fo:font-size="9.5pt" style:font-name="돋움" style:font-name-asian="돋움" style:font-size-asian="9.5pt"/>
    </style:style>
    <style:style style:family="paragraph" style:name="P173" style:parent-style-name="0">
      <style:paragraph-properties fo:line-height="120%" style:snap-to-layout-grid="false"/>
    </style:style>
    <style:style style:family="text" style:name="T813">
      <style:text-properties fo:font-size="9.5pt" style:font-name="바탕" style:font-name-asian="돋움" style:font-size-asian="9.5pt"/>
    </style:style>
    <style:style style:family="text" style:name="T814">
      <style:text-properties fo:font-size="9.5pt" style:font-name="바탕" style:font-name-asian="돋움" style:font-size-asian="9.5pt"/>
    </style:style>
    <style:style style:family="text" style:name="T815">
      <style:text-properties fo:font-size="9.5pt" style:font-name="돋움" style:font-name-asian="돋움" style:font-size-asian="9.5pt"/>
    </style:style>
    <style:style style:family="text" style:name="T816">
      <style:text-properties fo:font-size="9.5pt" style:font-name="바탕" style:font-name-asian="돋움" style:font-size-asian="9.5pt"/>
    </style:style>
    <style:style style:family="text" style:name="T817">
      <style:text-properties fo:font-size="9.5pt" style:font-name="돋움" style:font-name-asian="돋움" style:font-size-asian="9.5pt"/>
    </style:style>
    <style:style style:family="text" style:name="T818">
      <style:text-properties fo:font-size="9.5pt" style:font-name="바탕" style:font-name-asian="돋움" style:font-size-asian="9.5pt"/>
    </style:style>
    <style:style style:family="text" style:name="T819">
      <style:text-properties fo:font-size="9.5pt" style:font-name="돋움" style:font-name-asian="돋움" style:font-size-asian="9.5pt"/>
    </style:style>
    <style:style style:family="table-cell" style:name="T1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1">
      <style:table-row-properties style:min-row-height="8.378cm"/>
    </style:style>
    <style:style style:family="paragraph" style:name="P174" style:parent-style-name="6">
      <style:paragraph-properties style:snap-to-layout-grid="false"/>
    </style:style>
    <style:style style:family="paragraph" style:name="P175" style:parent-style-name="6">
      <style:paragraph-properties style:snap-to-layout-grid="false"/>
    </style:style>
    <style:style style:family="text" style:name="T820">
      <style:text-properties style:font-name="바탕" style:font-name-asian="휴먼고딕"/>
    </style:style>
    <style:style style:family="text" style:name="T821">
      <style:text-properties style:font-name="바탕" style:font-name-asian="휴먼고딕"/>
    </style:style>
    <style:style style:family="paragraph" style:name="P176" style:parent-style-name="6">
      <style:paragraph-properties style:snap-to-layout-grid="false"/>
    </style:style>
    <style:style style:family="text" style:name="T822">
      <style:text-properties fo:font-size="12.0pt" style:font-name="바탕" style:font-name-asian="나눔명조" style:font-size-asian="12.0pt"/>
    </style:style>
    <style:style style:family="text" style:name="T823">
      <style:text-properties fo:font-size="12.0pt" style:font-name="나눔명조" style:font-name-asian="나눔명조" style:font-size-asian="12.0pt"/>
    </style:style>
    <style:style style:family="text" style:name="T824">
      <style:text-properties fo:font-size="12.0pt" style:font-name="바탕" style:font-name-asian="나눔명조" style:font-size-asian="12.0pt"/>
    </style:style>
    <style:style style:family="text" style:name="T825">
      <style:text-properties fo:font-size="12.0pt" style:font-name="나눔명조" style:font-name-asian="나눔명조" style:font-size-asian="12.0pt"/>
    </style:style>
    <style:style style:family="text" style:name="T826">
      <style:text-properties fo:font-size="12.0pt" style:font-name="바탕" style:font-name-asian="나눔명조" style:font-size-asian="12.0pt"/>
    </style:style>
    <style:style style:family="text" style:name="T827">
      <style:text-properties fo:font-size="12.0pt" style:font-name="나눔명조" style:font-name-asian="나눔명조" style:font-size-asian="12.0pt"/>
    </style:style>
  </office:automatic-styles>
  <office:body>
    <office:text>
      <text:p text:style-name="P1"><text:span text:style-name="T1">신 고 서</text:span></text:p>
      <text:p text:style-name="P2"><text:span text:style-name="T2">(</text:span><text:span text:style-name="T3">공정거래위원회 귀중</text:span><text:span text:style-name="T4">)(</text:span><text:span text:style-name="T5">총 </text:span><text:span text:style-name="T6">10</text:span><text:span text:style-name="T7">P)</text:span></text:p>
      <text:p text:style-name="P3"/>
      <text:p text:style-name="P4"><text:span text:style-name="T8">신 고 인</text:span></text:p>
      <text:p text:style-name="P5"><text:span text:style-name="T9">1. </text:span><text:span text:style-name="T10">신</text:span><text:span text:style-name="T11">00(</text:span><text:span text:style-name="T12">엘지유플러스 가입자</text:span><text:span text:style-name="T13">)</text:span></text:p>
      <text:p text:style-name="P6"/>
      <text:p text:style-name="P7"><text:span text:style-name="T14">신 고 대 리 인</text:span></text:p>
      <text:p text:style-name="P8"><text:span text:style-name="T15">1. </text:span><text:span text:style-name="T16">참여연대 민생희망본부</text:span><text:span text:style-name="T17">(</text:span><text:span text:style-name="T18">본부장 </text:span><text:span text:style-name="T19">: </text:span><text:span text:style-name="T20">이헌욱 변호사</text:span><text:span text:style-name="T21">, </text:span><text:span text:style-name="T22">실행위원장 조형수 변호사</text:span><text:span text:style-name="T23">)</text:span></text:p>
      <text:p text:style-name="P9"><text:span text:style-name="T24">  </text:span><text:span text:style-name="T25">주소 </text:span><text:span text:style-name="T26">: </text:span><text:span text:style-name="T27">서울시 종로구 통인동 </text:span><text:span text:style-name="T28">132</text:span><text:span text:style-name="T29">번지 참여연대 </text:span><text:span text:style-name="T30">4</text:span><text:span text:style-name="T31">층 참여연대 민생희망본부</text:span></text:p>
      <text:p text:style-name="P10"><text:span text:style-name="T32">  </text:span><text:span text:style-name="T33">연락처 </text:span><text:span text:style-name="T34">: 02-723-5303 </text:span></text:p>
      <text:p text:style-name="P11"><text:span text:style-name="T35">  </text:span><text:span text:style-name="T36">담당자 </text:span><text:span text:style-name="T37">: </text:span><text:span text:style-name="T38">안진걸 협동사무처장</text:span><text:span text:style-name="T39">(019-279-4251), </text:span><text:span text:style-name="T40">심현덕 간사</text:span><text:span text:style-name="T41">(010-9323-9863)</text:span></text:p>
      <text:p text:style-name="P12"/>
      <text:p text:style-name="P13"/>
      <text:p text:style-name="P14"><text:span text:style-name="T42">피 신 고 인</text:span></text:p>
      <text:p text:style-name="P15"><text:span text:style-name="T43">1. LG</text:span><text:span text:style-name="T44">유플러스</text:span></text:p>
      <text:p text:style-name="P16"/>
      <text:p text:style-name="P17"/>
      <text:p text:style-name="P18"/>
      <text:p text:style-name="P19"><text:span text:style-name="T45">※ </text:span><text:span text:style-name="T46">신고 내용 및 조치 요청사항 요약</text:span></text:p>
      <text:p text:style-name="P20"><text:span text:style-name="T47">1) </text:span><text:span text:style-name="T48">약관 변경시 고객에게 </text:span><text:span text:style-name="T49">「① </text:span><text:span text:style-name="T50">새로운 약관에 대한 동의 </text:span><text:span text:style-name="T51">② </text:span><text:span text:style-name="T52">이의제기를 통한 기존 약관의 유지 </text:span><text:span text:style-name="T53">③ </text:span><text:span text:style-name="T54">계약 해지</text:span><text:span text:style-name="T55">」</text:span><text:span text:style-name="T56">를 할 수 있다는 것을 설명해주지 않아서 고객이 권리행사를 하지 못하고 있음</text:span><text:span text:style-name="T57">. </text:span><text:span text:style-name="T58">통신사가 약관 변경 통지 할 때 고객에게 선택권을 고지하도록 해야 함</text:span><text:span text:style-name="T59">.</text:span></text:p>
      <text:p text:style-name="P21"><text:span text:style-name="T60">2) </text:span><text:span text:style-name="T61">회사의 급부를 축소하는 약관 변경을 이유로 해지하는 고객에게 위약금을 요구하여 고객의 계약 해제권을 축소시키고 있음</text:span><text:span text:style-name="T62">. </text:span><text:span text:style-name="T63">회사의 급부 축소로 인한 약관 변경시 고객은 위약금을 청구 받지 않고 자유롭게 계약 해제를 할 수 있도록 해야 함</text:span><text:span text:style-name="T64">.</text:span></text:p>
      <text:p text:style-name="P22"><text:span text:style-name="T65">3) </text:span><text:span text:style-name="T66">회사의 귀책사유로 인한 약관 변경시 광범위한 면책 조항을 두고 있음</text:span><text:span text:style-name="T67">. </text:span><text:span text:style-name="T68">회사의 면책 범위를 제한적으로 열거해야 함</text:span><text:span text:style-name="T69">.</text:span></text:p>
      <text:p text:style-name="P23"><text:span text:style-name="T70">4) </text:span><text:span text:style-name="T71">민법상의 일반 원칙을 벗어나서 부당하게 사업자가 부담하여야 할 위험을 고객에게 전가시키는 약관 조항이 있음</text:span><text:span text:style-name="T72">. </text:span><text:span text:style-name="T73">이를 시정해야 함</text:span><text:span text:style-name="T74">. </text:span></text:p>
      <text:p text:style-name="P24"><text:span text:style-name="T75">5) </text:span><text:span text:style-name="T76">고객 비용 부담이 수반되는 국제로밍서비스를 고객의 의사표시 없이 사용하는 것으로 간주하고 있음</text:span><text:span text:style-name="T77">. </text:span><text:span text:style-name="T78">의사표시가 있을 경우 국제로밍서비스를 사용할 수 있도록 약관을 변경해야 함</text:span><text:span text:style-name="T79">.</text:span></text:p>
      <text:p text:style-name="P25"/>
      <text:p text:style-name="P26"/>
      <text:p text:style-name="P27"><text:span text:style-name="T80">신 고 내 용</text:span></text:p>
      <text:p text:style-name="P28"><text:span text:style-name="T81"> </text:span></text:p>
      <text:p text:style-name="P29"><text:span text:style-name="T82">1. </text:span><text:span text:style-name="T83">구체적인 신고 내용 </text:span></text:p>
      <text:p text:style-name="P30"/>
      <text:p text:style-name="P31"><text:span text:style-name="T84">(1) </text:span><text:span text:style-name="T85">약관 변경시 고객의 선택권에 대해 고지 또는 설명 하지 않음</text:span></text:p>
      <text:p text:style-name="P32"/>
      <text:p text:style-name="P33"><text:span text:style-name="T86">1) </text:span><text:span text:style-name="T87">불공정 약관 내용 </text:span></text:p>
      <text:p text:style-name="P34"/>
      <text:p text:style-name="P35"><text:span text:style-name="T88">A. LG </text:span><text:span text:style-name="T89">유플러스 </text:span><text:span text:style-name="T90">LTE </text:span><text:span text:style-name="T91">이동전화 이용약관 제</text:span><text:span text:style-name="T92">3</text:span><text:span text:style-name="T93">장 계약당사자의 의무 </text:span><text:span text:style-name="T94">/ </text:span><text:span text:style-name="T95">제</text:span><text:span text:style-name="T96">8</text:span><text:span text:style-name="T97">조 회사의 의무 </text:span><text:span text:style-name="T98">/ </text:span><text:span text:style-name="T99">제</text:span><text:span text:style-name="T100">14</text:span><text:span text:style-name="T101">항</text:span></text:p>
      <text:p text:style-name="P36"><draw:frame draw:style-name="fr1" draw:z-index="0" svg:width="14.800cm" svg:x="0.000cm" svg:y="0.000cm" text:anchor-type="paragraph"><draw:text-box fo:min-height="1.461cm"><table:table table:name="T1" table:style-name="T1" text:anchor-type="paragraph"><table:table-column table:style-name="T1.C65"/><table:table-row table:style-name="T1.R1"><table:table-cell table:style-name="T1.R1_C0"><text:p text:style-name="P37"><text:span text:style-name="T102">⑭ </text:span><text:span text:style-name="T103">회사는 고객의 선택하여 이용중인 서비스와 관련한 중요한 약관사항</text:span><text:span text:style-name="T104">(</text:span><text:span text:style-name="T105">요금제</text:span><text:span text:style-name="T106">, </text:span><text:span text:style-name="T107">부가서비스</text:span><text:span text:style-name="T108">)</text:span><text:span text:style-name="T109">이 고객에게 불리하게 변경되는 경우에는 변경 전에 해당 고객에게 </text:span><text:span text:style-name="T110">SMS, E-mail</text:span><text:span text:style-name="T111">등을 통해 고지하고 홈페이지에 변경 내용을 게시합니다</text:span><text:span text:style-name="T112">. </text:span></text:p></table:table-cell></table:table-row></table:table></draw:text-box></draw:frame></text:p>
      <text:p text:style-name="P38"/>
      <text:p text:style-name="P39"><text:span text:style-name="T113">B. LG </text:span><text:span text:style-name="T114">유플러스 </text:span><text:span text:style-name="T115">CDMA </text:span><text:span text:style-name="T116">이용약관 제</text:span><text:span text:style-name="T117">3</text:span><text:span text:style-name="T118">장 계약당사자의 의무 </text:span><text:span text:style-name="T119">/ </text:span><text:span text:style-name="T120">제</text:span><text:span text:style-name="T121">8</text:span><text:span text:style-name="T122">조 회사의 의무 </text:span><text:span text:style-name="T123">/ </text:span><text:span text:style-name="T124">제 </text:span><text:span text:style-name="T125">1</text:span><text:span text:style-name="T126">항</text:span></text:p>
      <text:p text:style-name="P40"><draw:frame draw:style-name="fr2" draw:z-index="0" svg:width="14.800cm" svg:x="0.000cm" svg:y="0.000cm" text:anchor-type="paragraph"><draw:text-box fo:min-height="1.373cm"><table:table table:name="T2" table:style-name="T2" text:anchor-type="paragraph"><table:table-column table:style-name="T2.C66"/><table:table-row table:style-name="T2.R1"><table:table-cell table:style-name="T2.R1_C0"><text:p text:style-name="P41"><text:span text:style-name="T127">⑭ </text:span><text:span text:style-name="T128">회사는 고객의 선택하여 이용중인 서비스와 관련한 중요한 약관사항</text:span><text:span text:style-name="T129">(</text:span><text:span text:style-name="T130">요금제</text:span><text:span text:style-name="T131">, </text:span><text:span text:style-name="T132">부가서비스</text:span><text:span text:style-name="T133">)</text:span><text:span text:style-name="T134">이 고객에게 불리하게 변경되는 경우에는 변경 전에 해당 고객에게 </text:span><text:span text:style-name="T135">SMS, E-mail </text:span><text:span text:style-name="T136">등을 통해 고지하고 홈페이지 에 변경내용을 게시합니다</text:span><text:span text:style-name="T137">.</text:span></text:p></table:table-cell></table:table-row></table:table></draw:text-box></draw:frame></text:p>
      <text:p text:style-name="P42"/>
      <text:p text:style-name="P43"><text:span text:style-name="T138"> </text:span><text:span text:style-name="T139">위 약관의 변경 사항을 고객에게 고지하는 이유는 회사와 고객이 맺은 계약의 중요내용이 변경됨으로 인하여 회사가 고객에게 제공해야할 급부를 축소 할 경우</text:span><text:span text:style-name="T140">, </text:span><text:span text:style-name="T141">고객에게 </text:span><text:span text:style-name="T142">① </text:span><text:span text:style-name="T143">약관 변경을 승인하여 </text:span><text:span text:style-name="T144">새로운 약관</text:span><text:span text:style-name="T145">이 적용되는 내용으로 계약 변경에 동의를 하거나</text:span><text:span text:style-name="T146">, </text:span><text:span text:style-name="T147">② </text:span><text:span text:style-name="T148">이의제기를 하여 </text:span><text:span text:style-name="T149">기존의 약관</text:span><text:span text:style-name="T150">의 적용을 유지하게 하거나 </text:span><text:span text:style-name="T151">③ </text:span><text:span text:style-name="T152">계약 해지</text:span><text:span text:style-name="T153">를 할 수 있는 기회를 부여하기 위한 것임</text:span><text:span text:style-name="T154">.</text:span></text:p>
      <text:p text:style-name="P44"><text:span text:style-name="T155"> </text:span><text:span text:style-name="T156">그러나 회사의 약관은 약관 변경 시 고객에게 어떠한 선택권이 부여되어 있는 지 설명해야할 의무를 명시하고 있지 않음</text:span><text:span text:style-name="T157">. </text:span><text:span text:style-name="T158">즉</text:span><text:span text:style-name="T159">, </text:span><text:span text:style-name="T160">회사는 고객에게 선택권을 부여함 없이 단지 일방적으로 통지 또는 고지만 하면 약관을 변경할 수 있고</text:span><text:span text:style-name="T161">, </text:span><text:span text:style-name="T162">그에 따라 고객의 권리가 침해되고 있음</text:span><text:span text:style-name="T163">. </text:span></text:p>
      <text:p text:style-name="P45"/>
      <text:p text:style-name="P46"><text:span text:style-name="T164">2) </text:span><text:span text:style-name="T165">행정 조치 요구 사항</text:span></text:p>
      <text:p text:style-name="P47"/>
      <text:p text:style-name="P48"><text:span text:style-name="T166">회사가 약관 변경을 고객에게 통보할 경우 고객에게 선택권을 부여할 수 있도록 약관을 변경해야 함</text:span><text:span text:style-name="T167">. </text:span><text:span text:style-name="T168">즉</text:span><text:span text:style-name="T169">, </text:span><text:span text:style-name="T170">① </text:span><text:span text:style-name="T171">약관 변경을 승인하여 </text:span><text:span text:style-name="T172">새로운 약관</text:span><text:span text:style-name="T173">이 적용되도록 계약 내용을 변경하는 것에 대한 동의권</text:span><text:span text:style-name="T174">, </text:span><text:span text:style-name="T175">② </text:span><text:span text:style-name="T176">이의제기를 통해 </text:span><text:span text:style-name="T177">기존 약관</text:span><text:span text:style-name="T178">의 적용을 유지할 수 있는 권리 </text:span><text:span text:style-name="T179">③ </text:span><text:span text:style-name="T180">계약 해지</text:span><text:span text:style-name="T181">를 할 수 있는 권리의 세 가지 권리를 보유하고 있음을 고객에게 통지 또는 고지하도록 약관 변경 조치해야 함</text:span><text:span text:style-name="T182">.</text:span></text:p>
      <text:p text:style-name="P49"/>
      <text:p text:style-name="P50"><text:span text:style-name="T183">(2) </text:span><text:span text:style-name="T184">회사의 급부를 축소하는 약관 변경으로 인해 고객이 계약을 해지 시에도 고객에게 위약금을 요구함</text:span></text:p>
      <text:p text:style-name="P51"/>
      <text:p text:style-name="P52"><text:span text:style-name="T185">1) </text:span><text:span text:style-name="T186">불공정 약관 내용 </text:span></text:p>
      <text:p text:style-name="P53"><text:span text:style-name="T187">A. LG </text:span><text:span text:style-name="T188">유플러스 </text:span><text:span text:style-name="T189">LTE </text:span><text:span text:style-name="T190">이동전화 이용 약관 제</text:span><text:span text:style-name="T191">37</text:span><text:span text:style-name="T192">조 위약금 면제</text:span></text:p>
      <text:p text:style-name="P54"><draw:frame draw:style-name="fr3" draw:z-index="0" svg:width="14.800cm" svg:x="0.000cm" svg:y="0.000cm" text:anchor-type="paragraph"><draw:text-box fo:min-height="2.323cm"><table:table table:name="T3" table:style-name="T3" text:anchor-type="paragraph"><table:table-column table:style-name="T3.C67"/><table:table-row table:style-name="T3.R1"><table:table-cell table:style-name="T3.R1_C0"><text:p text:style-name="P55"><text:span text:style-name="T193">① </text:span><text:span text:style-name="T194">다음 각호의 경우에는 제</text:span><text:span text:style-name="T195">36</text:span><text:span text:style-name="T196">조 제</text:span><text:span text:style-name="T197">1</text:span><text:span text:style-name="T198">항에 의한 위약금 납부 의무가 면제됩니다</text:span><text:span text:style-name="T199">.</text:span></text:p><text:p text:style-name="P56"><text:span text:style-name="T200">1. </text:span><text:span text:style-name="T201">고객이 주생활지에서 통화품질 불량의 사유로 신규 가입일로부터 </text:span><text:span text:style-name="T202">14 </text:span><text:span text:style-name="T203">일 내에 해지할 경우에는 다음 각 목의 기준에 따라 위약금이 면제되거나 감면됩니다</text:span><text:span text:style-name="T204">.</text:span></text:p><text:p text:style-name="P57"><text:span text:style-name="T205">  </text:span><text:span text:style-name="T206">가</text:span><text:span text:style-name="T207">) </text:span><text:span text:style-name="T208">고객이 단말기</text:span><text:span text:style-name="T209">, </text:span><text:span text:style-name="T210">충전기</text:span><text:span text:style-name="T211">, </text:span><text:span text:style-name="T212">밧데리</text:span><text:span text:style-name="T213">, </text:span><text:span text:style-name="T214">보조물품 등 구입시 지급받은 물품 일체를 손상된 부분 없이 반납할 경우</text:span><text:span text:style-name="T215">: </text:span><text:span text:style-name="T216">위약금 면제</text:span></text:p><text:p text:style-name="P58"><text:span text:style-name="T217">  </text:span><text:span text:style-name="T218">나</text:span><text:span text:style-name="T219">) </text:span><text:span text:style-name="T220">반납한 단말기가 성능은 정상이나 외형이 손상된 경우</text:span><text:span text:style-name="T221">: </text:span><text:span text:style-name="T222">위약금 </text:span><text:span text:style-name="T223">30% </text:span><text:span text:style-name="T224">이내에서 감면</text:span></text:p><text:p text:style-name="P59"><text:span text:style-name="T225">  </text:span><text:span text:style-name="T226">다</text:span><text:span text:style-name="T227">) </text:span><text:span text:style-name="T228">단말기를 반납하지 않거나</text:span><text:span text:style-name="T229">, </text:span><text:span text:style-name="T230">반납한 단말기의 성능이 훼손된 경우</text:span><text:span text:style-name="T231">: </text:span><text:span text:style-name="T232">위약금 감면 없음</text:span></text:p><text:p text:style-name="P60"><text:span text:style-name="T233">2. </text:span><text:span text:style-name="T234">고객의 사망</text:span><text:span text:style-name="T235">, </text:span><text:span text:style-name="T236">이민</text:span><text:span text:style-name="T237">, </text:span><text:span text:style-name="T238">유학</text:span><text:span text:style-name="T239">(1</text:span><text:span text:style-name="T240">년 이상</text:span><text:span text:style-name="T241">) </text:span><text:span text:style-name="T242">등의 사유로 해지할 경우</text:span><text:span text:style-name="T243">(</text:span><text:span text:style-name="T244">단</text:span><text:span text:style-name="T245">, </text:span><text:span text:style-name="T246">해당사유를 증명할 수 있는 서류를 제출하여야 합니다</text:span><text:span text:style-name="T247">.)</text:span></text:p><text:p text:style-name="P61"><text:span text:style-name="T248">3. </text:span><text:span text:style-name="T249">고객이 보조금 약정시 약정기간 및 위약금에 대한 사항을 인지하지 못하였을 경우</text:span><text:span text:style-name="T250">. </text:span><text:span text:style-name="T251">단</text:span><text:span text:style-name="T252">, </text:span><text:span text:style-name="T253">이용계약서 관련항목에 본인의 서명 또는 날인이 되어 있거나</text:span><text:span text:style-name="T254">, </text:span><text:span text:style-name="T255">별표 </text:span><text:span text:style-name="T256">2</text:span><text:span text:style-name="T257">에 정의된 구비서류를 제출한 대리인의 서명 또는 날인이 되어 있는 경우에는 위약금이 면제되지 아니합니다</text:span><text:span text:style-name="T258">. </text:span></text:p></table:table-cell></table:table-row></table:table></draw:text-box></draw:frame></text:p>
      <text:p text:style-name="P62"/>
      <text:p text:style-name="P63"><text:span text:style-name="T259">B. LG </text:span><text:span text:style-name="T260">유플러스 </text:span><text:span text:style-name="T261">CDMA </text:span><text:span text:style-name="T262">이용약관 제</text:span><text:span text:style-name="T263">39</text:span><text:span text:style-name="T264">조</text:span></text:p>
      <text:p text:style-name="P64"><draw:frame draw:style-name="fr4" draw:z-index="0" svg:width="14.800cm" svg:x="0.000cm" svg:y="0.000cm" text:anchor-type="paragraph"><draw:text-box fo:min-height="5.786cm"><table:table table:name="T4" table:style-name="T4" text:anchor-type="paragraph"><table:table-column table:style-name="T4.C68"/><table:table-row table:style-name="T4.R1"><table:table-cell table:style-name="T4.R1_C0"><text:p text:style-name="P65"><text:span text:style-name="T265">① </text:span><text:span text:style-name="T266">다음 각호의 경우에는 제</text:span><text:span text:style-name="T267">38</text:span><text:span text:style-name="T268">조 제</text:span><text:span text:style-name="T269">1</text:span><text:span text:style-name="T270">항에 의한 위약금 납부 의무가 면제됩니다</text:span><text:span text:style-name="T271">.</text:span></text:p><text:p text:style-name="P66"><text:span text:style-name="T272">1. </text:span><text:span text:style-name="T273">고객이 주생활지에서 통화품질 불량의 사유로 신규 가입일로부터 </text:span><text:span text:style-name="T274">14 </text:span><text:span text:style-name="T275">일 내에 해지할 경우에는 다음 각 목의 기준에 따라 위약금이 면제되거나 감면됩니다</text:span><text:span text:style-name="T276">.</text:span></text:p><text:p text:style-name="P67"><text:span text:style-name="T277">  </text:span><text:span text:style-name="T278">가</text:span><text:span text:style-name="T279">) </text:span><text:span text:style-name="T280">고객이 단말기</text:span><text:span text:style-name="T281">, </text:span><text:span text:style-name="T282">충전기</text:span><text:span text:style-name="T283">, </text:span><text:span text:style-name="T284">밧데리</text:span><text:span text:style-name="T285">, </text:span><text:span text:style-name="T286">보조물품 등 구입시 지급받은 물품 일체를 손상된 부분 없이 반납할 경우</text:span><text:span text:style-name="T287">: </text:span><text:span text:style-name="T288">위약금 면제</text:span></text:p><text:p text:style-name="P68"><text:span text:style-name="T289">  </text:span><text:span text:style-name="T290">나</text:span><text:span text:style-name="T291">) </text:span><text:span text:style-name="T292">반납한 단말기가 성능은 정상이나 외형이 손상된 경우</text:span><text:span text:style-name="T293">: </text:span><text:span text:style-name="T294">위약금 </text:span><text:span text:style-name="T295">30% </text:span><text:span text:style-name="T296">이내에서 감면</text:span></text:p><text:p text:style-name="P69"><text:span text:style-name="T297">  </text:span><text:span text:style-name="T298">다</text:span><text:span text:style-name="T299">) </text:span><text:span text:style-name="T300">단말기를 반납하지 않거나</text:span><text:span text:style-name="T301">, </text:span><text:span text:style-name="T302">반납한 단말기의 성능이 훼손된 경우</text:span><text:span text:style-name="T303">: </text:span><text:span text:style-name="T304">위약금 감면 없음</text:span></text:p><text:p text:style-name="P70"><text:span text:style-name="T305">2. </text:span><text:span text:style-name="T306">고객의 사망</text:span><text:span text:style-name="T307">, </text:span><text:span text:style-name="T308">이민</text:span><text:span text:style-name="T309">, </text:span><text:span text:style-name="T310">유학</text:span><text:span text:style-name="T311">(1</text:span><text:span text:style-name="T312">년 이상</text:span><text:span text:style-name="T313">) </text:span><text:span text:style-name="T314">등의 사유로 해지할 경우</text:span><text:span text:style-name="T315">(</text:span><text:span text:style-name="T316">단</text:span><text:span text:style-name="T317">, </text:span><text:span text:style-name="T318">해당사유를 증명할 수 있는 서류를 제출하여야 합니다</text:span><text:span text:style-name="T319">.)</text:span></text:p><text:p text:style-name="P71"><text:span text:style-name="T320">3. </text:span><text:span text:style-name="T321">고객이 보조금 약정시 약정기간 및 위약금에 대한 사항을 인지하지 못하였을 경우</text:span><text:span text:style-name="T322">. </text:span><text:span text:style-name="T323">단</text:span><text:span text:style-name="T324">, </text:span><text:span text:style-name="T325">이용계약서 관련항목에 본인의 서명 또는 날인이 되어 있거나</text:span><text:span text:style-name="T326">, </text:span><text:span text:style-name="T327">별표 </text:span><text:span text:style-name="T328">2</text:span><text:span text:style-name="T329">에 정의된 구비서류를 제출한 대리인의 서명 또는 날인이 되어 있는 경우에는 위약금이 면제되지 아니합니다</text:span><text:span text:style-name="T330">. </text:span></text:p></table:table-cell></table:table-row></table:table></draw:text-box></draw:frame></text:p>
      <text:p text:style-name="P72"/>
      <text:p text:style-name="P73"><text:span text:style-name="T331">① </text:span><text:span text:style-name="T332">회사가 급부를 축소한 결과 고객이 계약을 해지했다면 그것은 회사의 귀책사유로 인해 발생한 해지권을 고객이 행사한 것임</text:span><text:span text:style-name="T333">. </text:span><text:span text:style-name="T334">따라서 회사 측의 귀책사유를 원인으로 신고인에게 계약해제의 권리가 발생된 것임</text:span><text:span text:style-name="T335">(</text:span><text:span text:style-name="T336">민법 제</text:span><text:span text:style-name="T337">544</text:span><text:span text:style-name="T338">조</text:span><text:span text:style-name="T339">). </text:span><text:span text:style-name="T340">고객은 계약을 해제할 수 있는 권리와 손해배상을 청구할 수 있는 권리를 보유</text:span><text:span text:style-name="T341">(</text:span><text:span text:style-name="T342">민법 제</text:span><text:span text:style-name="T343">390</text:span><text:span text:style-name="T344">조</text:span><text:span text:style-name="T345">).  </text:span><text:span text:style-name="T346">회사의 급부 축소를 이유로 계약을 해지한 경우 고객은 원상회복의무 만을 부담한다고 보아야 하는데  </text:span><text:span text:style-name="T347">KT</text:span><text:span text:style-name="T348">는 이러한 경우에도 부당하게 고객에게 위약금을 부담시키고 있음</text:span><text:span text:style-name="T349">. </text:span><text:span text:style-name="T350">게다가 이러한 경우 고객은 손해배상청구권을 갖고 있음에도 불구하고 실질적으로 그 손해를 배상하지 않고 있음</text:span><text:span text:style-name="T351">.</text:span></text:p>
      <text:p text:style-name="P74"><text:span text:style-name="T352">② </text:span><text:span text:style-name="T353">이러한 위약금의 강제는 </text:span><text:span text:style-name="T354">「</text:span><text:span text:style-name="T355">약관의 규제에 관한 법률 제 </text:span><text:span text:style-name="T356">9</text:span><text:span text:style-name="T357">조</text:span><text:span text:style-name="T358">」 </text:span><text:span text:style-name="T359">위반됨</text:span><text:span text:style-name="T360">.</text:span></text:p>
      <text:p text:style-name="P75"><draw:frame draw:style-name="fr5" draw:z-index="0" svg:width="14.800cm" svg:x="0.000cm" svg:y="-7.991cm" text:anchor-type="as-char"><draw:text-box fo:min-height="7.991cm"><table:table table:name="T5" table:style-name="T5" text:anchor-type="paragraph"><table:table-column table:style-name="T5.C69"/><table:table-row table:style-name="T5.R1"><table:table-cell table:style-name="T5.R1_C0"><text:p text:style-name="P76"><text:span text:style-name="T361">약관의 규제에 관한 법률</text:span></text:p><text:p text:style-name="P77"><text:span text:style-name="T362">제</text:span><text:span text:style-name="T363">9</text:span><text:span text:style-name="T364">조</text:span><text:span text:style-name="T365">(</text:span><text:span text:style-name="T366">계약의 해제</text:span><text:span text:style-name="T367">ㆍ</text:span><text:span text:style-name="T368">해지</text:span><text:span text:style-name="T369">) </text:span><text:span text:style-name="T370">계약의 해제</text:span><text:span text:style-name="T371">·</text:span><text:span text:style-name="T372">해지에 관하여 정하고 있는 약관의 내용 중 다음 각 호의 어느 하나에 해당되는 내용을 정하고 있는 조항은 무효로 한다</text:span><text:span text:style-name="T373">.</text:span></text:p><text:p text:style-name="P78"><text:span text:style-name="T374">1. </text:span><text:span text:style-name="T375">법률에 따른 고객의 해제권 또는 해지권을 배제하거나 그 행사를 제한하는 조항</text:span></text:p><text:p text:style-name="P79"><text:span text:style-name="T376">2. </text:span><text:span text:style-name="T377">사업자에게 법률에서 규정하고 있지 아니하는 해제권 또는 해지권을 부여하여 고객에게 부당하게 불이익을 줄 우려가 있는 조항</text:span></text:p><text:p text:style-name="P80"><text:span text:style-name="T378">3. </text:span><text:span text:style-name="T379">법률에 따른 사업자의 해제권 또는 해지권의 행사 요건을 완화하여 고객에게 부당하게 불이익을 줄 우려가 있는 조항</text:span></text:p><text:p text:style-name="P81"><text:span text:style-name="T380">4. </text:span><text:span text:style-name="T381">계약의 해제 또는 해지로 인한 원상회복의무를 상당한 이유 없이 고객에게 과중하게 부담시키거나 고객의 원상회복 청구권을 부당하게 포기하도록 하는 조항</text:span></text:p><text:p text:style-name="P82"><text:span text:style-name="T382">5. </text:span><text:span text:style-name="T383">계약의 해제 또는 해지로 인한 사업자의 원상회복의무나 손해배상의무를 부당하게 경감하는 조항</text:span></text:p><text:p text:style-name="P83"><text:span text:style-name="T384">6. </text:span><text:span text:style-name="T385">계속적인 채권관계의 발생을 목적으로 하는 계약에서 그 존속기간을 부당하게 단기 또는 장기로 하거나 묵시적인 기간의 연장 또는 갱신이 가능하도록 정하여 고객에게 부당하게 불이익을 줄 우려가 있는 조항</text:span></text:p></table:table-cell></table:table-row></table:table></draw:text-box></draw:frame></text:p>
      <text:p text:style-name="P84"/>
      <text:p text:style-name="P85"><text:span text:style-name="T386">2) </text:span><text:span text:style-name="T387">행정 조치 요구 사항</text:span></text:p>
      <text:p text:style-name="P86"><text:span text:style-name="T388">위약금 면제 사유에 회사의 귀책사유로 인한 경우를 명시하고 그러한 경우의 예시로서 회사 측의 일방적인 급부 축소를 규정할 필요성이 요구됨</text:span><text:span text:style-name="T389">. </text:span><text:span text:style-name="T390">「</text:span><text:span text:style-name="T391">회사 측의 일방적인 급부축소적 약관 변경</text:span><text:span text:style-name="T392">」</text:span><text:span text:style-name="T393">과 같이 구체적으로 위약금 면제 사유를 규정함으로써 회사의 일방적인 급부 축소에 대하여 고객이 자유롭게 계약에서 탈퇴 할 수 있도록 해야 하고</text:span><text:span text:style-name="T394">, </text:span><text:span text:style-name="T395">고객의 기대이익 상실로 인한 손해배상 책임을 규정해야 할 것임</text:span><text:span text:style-name="T396">.</text:span></text:p>
      <text:p text:style-name="P87"/>
      <text:p text:style-name="P88"><text:span text:style-name="T397">(3) </text:span><text:span text:style-name="T398">회사의 귀책사유에 대하여 광범위한 면책 조항을 두고 있음</text:span><text:span text:style-name="T399">.</text:span></text:p>
      <text:p text:style-name="P89"/>
      <text:p text:style-name="P90"><text:span text:style-name="T400">1) </text:span><text:span text:style-name="T401">불공정 약관 내용  </text:span></text:p>
      <text:p text:style-name="P91"><text:span text:style-name="T402">A. LG </text:span><text:span text:style-name="T403">유플러스 </text:span><text:span text:style-name="T404">LTE </text:span><text:span text:style-name="T405">이동전화 이용 약관 제</text:span><text:span text:style-name="T406">46</text:span><text:span text:style-name="T407">조 결합서비스의 제공 제</text:span><text:span text:style-name="T408">4,5</text:span><text:span text:style-name="T409">항</text:span></text:p>
      <text:p text:style-name="P92"><draw:frame draw:style-name="fr6" draw:z-index="0" svg:width="14.800cm" svg:x="0.000cm" svg:y="0.000cm" text:anchor-type="paragraph"><draw:text-box fo:min-height="2.541cm"><table:table table:name="T6" table:style-name="T6" text:anchor-type="paragraph"><table:table-column table:style-name="T6.C70"/><table:table-row table:style-name="T6.R1"><table:table-cell table:style-name="T6.R1_C0"><text:p text:style-name="P93"><text:span text:style-name="T410">④ </text:span><text:span text:style-name="T411">회사는 경영상의 환경</text:span><text:span text:style-name="T412">, </text:span><text:span text:style-name="T413">결합하여 제공하는 전기통신서비스의 폐지 등 부득이한 경우 결합서비스의 제공을 중단할 수 있습니다</text:span><text:span text:style-name="T414">. </text:span><text:span text:style-name="T415">다만</text:span><text:span text:style-name="T416">, </text:span><text:span text:style-name="T417">이 경우 고객에게 결합서비스를 중단하기 </text:span><text:span text:style-name="T418">2 </text:span><text:span text:style-name="T419">개월 전에 해당 고객에게 이를 고지하여야 합니다</text:span><text:span text:style-name="T420">.</text:span></text:p><text:p text:style-name="P94"><text:span text:style-name="T421">⑤ </text:span><text:span text:style-name="T422">고객의 이사 등의 사유로 결합하여 제공하는 다른 전기통신서비스를 제공하지 못할 경우 결합서비스의 이용이 해지될 수 있습니다</text:span><text:span text:style-name="T423">.</text:span></text:p></table:table-cell></table:table-row></table:table></draw:text-box></draw:frame></text:p>
      <text:p text:style-name="P95"/>
      <text:p text:style-name="P96"><text:span text:style-name="T424">B. LG </text:span><text:span text:style-name="T425">유플러스 </text:span><text:span text:style-name="T426">CDMA </text:span><text:span text:style-name="T427">이용약관 제</text:span><text:span text:style-name="T428">49</text:span><text:span text:style-name="T429">조 결합서비스의 제공 제</text:span><text:span text:style-name="T430">4,5</text:span><text:span text:style-name="T431">항</text:span></text:p>
      <text:p text:style-name="P97"><draw:frame draw:style-name="fr7" draw:z-index="0" svg:width="14.800cm" svg:x="0.000cm" svg:y="0.000cm" text:anchor-type="paragraph"><draw:text-box fo:min-height="2.270cm"><table:table table:name="T7" table:style-name="T7" text:anchor-type="paragraph"><table:table-column table:style-name="T7.C71"/><table:table-row table:style-name="T7.R1"><table:table-cell table:style-name="T7.R1_C0"><text:p text:style-name="P98"><text:span text:style-name="T432">④ </text:span><text:span text:style-name="T433">회사는 경영상의 환경</text:span><text:span text:style-name="T434">, </text:span><text:span text:style-name="T435">결합하여 제공하는 전기통신서비스의 폐지 등 부득이한 경우 결합서비스의 제공을 중단할 수 있습니다</text:span><text:span text:style-name="T436">. </text:span><text:span text:style-name="T437">다만</text:span><text:span text:style-name="T438">, </text:span><text:span text:style-name="T439">이 경우 고객에게 결합서비스를 중단하기 </text:span><text:span text:style-name="T440">2 </text:span><text:span text:style-name="T441">개월 전에 해당 고객에게 이를 고지하여야 합니다</text:span><text:span text:style-name="T442">.</text:span></text:p><text:p text:style-name="P99"><text:span text:style-name="T443">⑤ </text:span><text:span text:style-name="T444">고객의 이사 등의 사유로 결합하여 제공하는 다른 전기통신서비스를 제공하지 못할 경우 결합서비스의 이용이 해지될 수 있습니다</text:span><text:span text:style-name="T445">.</text:span></text:p></table:table-cell></table:table-row></table:table></draw:text-box></draw:frame></text:p>
      <text:p text:style-name="P100"/>
      <text:p text:style-name="P101"><text:span text:style-name="T446">C. LG </text:span><text:span text:style-name="T447">유플러스 멤버쉽 이용약관 제</text:span><text:span text:style-name="T448">11</text:span><text:span text:style-name="T449">조 멤버쉽 서비스 기간 등</text:span></text:p>
      <text:p text:style-name="P102"><draw:frame draw:style-name="fr8" draw:z-index="0" svg:width="14.800cm" svg:x="0.000cm" svg:y="0.000cm" text:anchor-type="paragraph"><draw:text-box fo:min-height="3.929cm"><table:table table:name="T8" table:style-name="T8" text:anchor-type="paragraph"><table:table-column table:style-name="T8.C72"/><table:table-row table:style-name="T8.R1"><table:table-cell table:style-name="T8.R1_C0"><text:p text:style-name="P103"><text:span text:style-name="T450">① </text:span><text:span text:style-name="T451">멤버십서비스의 제공 기간은 별도의 정함이 없는 것을 원칙으로 합니다</text:span><text:span text:style-name="T452">. </text:span><text:span text:style-name="T453">다만 회사와 제휴가맹점과의 계약 변경 또는 해지 등으로 인하여 제휴가맹점에 따라 중도에 멤버십서비스의 제공 여부 및 일부 내용이 변경 또는 취소될 수 있습니다</text:span><text:span text:style-name="T454">.</text:span></text:p><text:p text:style-name="P104"><text:span text:style-name="T455">② </text:span><text:span text:style-name="T456">회사는 경영 악화 기타 회사의 사정 등 부득이한 경우를 제외하고는 멤버십서비스 제공 자체를 중단하거나 그 내용을 회원에게 불리하게 조정할 수 없습니다</text:span><text:span text:style-name="T457">.</text:span></text:p><text:p text:style-name="P105"><text:span text:style-name="T458">③ </text:span><text:span text:style-name="T459">멤버십서비스의 제공 중단 등 회원에게 불리한 중대한 변화가 있을 경우 최소 </text:span><text:span text:style-name="T460">6</text:span><text:span text:style-name="T461">개월 전에 본 약관에 반영하고 회사 홈페이지</text:span><text:span text:style-name="T462">, </text:span><text:span text:style-name="T463">신문</text:span><text:span text:style-name="T464">, SMS </text:span><text:span text:style-name="T465">또는 </text:span><text:span text:style-name="T466">DM(</text:span><text:span text:style-name="T467">고객정보지</text:span><text:span text:style-name="T468">) </text:span><text:span text:style-name="T469">등을 통한 사전 공지를 거쳐 시행됩니다</text:span><text:span text:style-name="T470">. </text:span><text:span text:style-name="T471">단</text:span><text:span text:style-name="T472">, </text:span><text:span text:style-name="T473">연간이용한도를 </text:span><text:span text:style-name="T474">5% </text:span><text:span text:style-name="T475">이내에서 조정하는 경우 연 </text:span><text:span text:style-name="T476">1</text:span><text:span text:style-name="T477">회에 한하여 본 약관에 반영하는 즉시 시행할 수 있습니다</text:span><text:span text:style-name="T478">.</text:span></text:p></table:table-cell></table:table-row></table:table></draw:text-box></draw:frame></text:p>
      <text:p text:style-name="P106"/>
      <text:p text:style-name="P107"><text:span text:style-name="T479">① </text:span><text:span text:style-name="T480">위 이용약관에 따르면 회사는 약관을 변경함에 있어 경영상황이라는 광범위한 사유에 대하여 일반적인 면책 사유를 두고 있어서 사실상 제한 없이 일방적으로 약관 변경을 할 수 있고</text:span><text:span text:style-name="T481">, </text:span><text:span text:style-name="T482">이에 대하여 고객은 이의제기를 할 수 없음</text:span><text:span text:style-name="T483">.</text:span></text:p>
      <text:p text:style-name="P108"><text:span text:style-name="T484">② </text:span><text:span text:style-name="T485">반면에 고객에게는 고객의 이사 등 불가피한 상황으로 인하여 회사로부터 급부를 제공 받지 못할 경우에 계약이 해지되는 것으로 규정되어 있음</text:span><text:span text:style-name="T486">.</text:span></text:p>
      <text:p text:style-name="P109"><text:span text:style-name="T487">③ </text:span><text:span text:style-name="T488">멤버쉽서비스 역시 광범위한 사유를 이유로 회사가 일방적으로 변경할 수 있고 이에 대하여 고객은 이의를 제기할 수 없음</text:span><text:span text:style-name="T489">. </text:span></text:p>
      <text:p text:style-name="P110"/>
      <text:p text:style-name="P111"><text:span text:style-name="T490">2) </text:span><text:span text:style-name="T491">행정 조치 요구 사항</text:span></text:p>
      <text:p text:style-name="P112"><text:span text:style-name="T492">① </text:span><text:span text:style-name="T493">약관 변경 시 회사가 책임을 면제 받을 수 있는 사유를 민법의 기본원리에 따라 고의나 과실 없이 이행할 수 없게 된 때로 제한해야 함</text:span><text:span text:style-name="T494">(</text:span><text:span text:style-name="T495">민법 제</text:span><text:span text:style-name="T496">390</text:span><text:span text:style-name="T497">조</text:span><text:span text:style-name="T498">). </text:span></text:p>
      <text:p text:style-name="P113"><text:span text:style-name="T499">② </text:span><text:span text:style-name="T500">적어도 </text:span><text:span text:style-name="T501">LG</text:span><text:span text:style-name="T502">의 약관 규정상으로는 고객에게는 불가피한 상황으로 회사로부터 급부를 제공받을 수 없을 때에 계약이 해지되는 효력이 있는 만큼</text:span><text:span text:style-name="T503">, </text:span><text:span text:style-name="T504">회사의 귀책사유로 급부 제공이 축소될 경우에도 역시 계약이 해지될 수 있도록 하는 내용으로 약관을 변경해야 함</text:span><text:span text:style-name="T505">.</text:span></text:p>
      <text:p text:style-name="P114"/>
      <text:p text:style-name="P115"><text:span text:style-name="T506">(4) </text:span><text:span text:style-name="T507">부당하게 사업자가 부담하여야 할 위험을 고객에게 전가시키는 약관조항</text:span></text:p>
      <text:p text:style-name="P116"><text:span text:style-name="T508">1) </text:span><text:span text:style-name="T509">불공정 약관 내용  </text:span></text:p>
      <text:p text:style-name="P117"><draw:frame draw:style-name="fr9" draw:z-index="0" svg:width="14.800cm" svg:x="0.000cm" svg:y="1.538cm" text:anchor-type="paragraph"><draw:text-box fo:min-height="2.724cm"><table:table table:name="T9" table:style-name="T9" text:anchor-type="paragraph"><table:table-column table:style-name="T9.C73"/><table:table-row table:style-name="T9.R1"><table:table-cell table:style-name="T9.R1_C0"><text:p text:style-name="P118"><text:span text:style-name="T510">③ </text:span><text:span text:style-name="T511">회사는 다음 각 호의 하나의 사유를 입증하는 경우에는 요금 감면 또는 손해배상책임이 감면될 수 있습니다</text:span><text:span text:style-name="T512">.</text:span></text:p><text:p text:style-name="P119"><text:span text:style-name="T513">1. </text:span><text:span text:style-name="T514">전시</text:span><text:span text:style-name="T515">, </text:span><text:span text:style-name="T516">사변</text:span><text:span text:style-name="T517">, </text:span><text:span text:style-name="T518">천재지변 또는 이에 준하는 국가비상사태 등 불가항력으로 인한 경우</text:span></text:p><text:p text:style-name="P120"><text:span text:style-name="T519">2. </text:span><text:span text:style-name="T520">전파의 직진 및 회절 특성에 따른 예측할 수 없는 음영지역 추가발생 등과 기술진보에 따라 불가피하게 장비의 성능개선이 필요한 경우 등 전기통신서비스의 특성상 불가피한 사유로 서비스 제공이 불가능한 경우</text:span></text:p></table:table-cell></table:table-row></table:table></draw:text-box></draw:frame><text:span text:style-name="T521">A. LG </text:span><text:span text:style-name="T522">유플러스 </text:span><text:span text:style-name="T523">LTE </text:span><text:span text:style-name="T524">이용 약관 제</text:span><text:span text:style-name="T525">7</text:span><text:span text:style-name="T526">장 손해배상 제</text:span><text:span text:style-name="T527">26</text:span><text:span text:style-name="T528">조 손해배상의 범위 및 청구 제</text:span><text:span text:style-name="T529">3</text:span><text:span text:style-name="T530">항</text:span></text:p>
      <text:p text:style-name="P121"/>
      <text:p text:style-name="P122"><text:span text:style-name="T531">① </text:span><text:span text:style-name="T532">위 이용약관에 따르면 전시</text:span><text:span text:style-name="T533">, </text:span><text:span text:style-name="T534">사변</text:span><text:span text:style-name="T535">, </text:span><text:span text:style-name="T536">천재지변 또는 이에 준하는 국가비상사태 등 불가항력으로 인한 불이행의 경우 회사는 요금 또는 손해배상책임을 감면받을 수 있음</text:span><text:span text:style-name="T537">. </text:span><text:span text:style-name="T538">즉</text:span><text:span text:style-name="T539">, </text:span><text:span text:style-name="T540">양당사자의 귀책사유가 없는 급부 불이행의 경우 회사는 급부에 대한 반대 급부</text:span><text:span text:style-name="T541">, </text:span><text:span text:style-name="T542">즉 통신 요금을 받을 수 있는 반면에 고객은 요금의 감면 또는 손해에 대한 배상을 받을 수 없는 것임</text:span><text:span text:style-name="T543">. </text:span><text:span text:style-name="T544">이것은 민법의 기본원리에 반하는 약관조항이라고 할 것임</text:span><text:span text:style-name="T545">. </text:span><text:span text:style-name="T546">민법 </text:span><text:span text:style-name="T547">537</text:span><text:span text:style-name="T548">조에 따르면 양 당사자의 책임없는 사유로 이행불능이 된 경우 그로 인한 위험은 급부의 채무자인 회사가 부담하게 되어있음</text:span><text:span text:style-name="T549">. </text:span><text:span text:style-name="T550">따라서 천재지변 등으로 회사가 통신서비스를 불이행할 수 밖에 없었다면 그에 대한 요금도 청구할 수 없는 것이 원칙</text:span><text:span text:style-name="T551">. </text:span></text:p>
      <text:p text:style-name="P123"/>
      <text:p text:style-name="P124"><draw:frame draw:style-name="fr10" draw:z-index="0" svg:width="14.800cm" svg:x="0.000cm" svg:y="0.766cm" text:anchor-type="paragraph"><draw:text-box fo:min-height="5.437cm"><table:table table:name="T10" table:style-name="T10" text:anchor-type="paragraph"><table:table-column table:style-name="T10.C74"/><table:table-row table:style-name="T10.R1"><table:table-cell table:style-name="T10.R1_C0"><text:p text:style-name="P125"/><text:p text:style-name="P126"><text:span text:style-name="T552">제</text:span><text:span text:style-name="T553">7</text:span><text:span text:style-name="T554">조</text:span><text:span text:style-name="T555">(</text:span><text:span text:style-name="T556">면책조항의 금지</text:span><text:span text:style-name="T557">)</text:span></text:p><text:p text:style-name="P127"><text:span text:style-name="T558">계약 당사자의 책임에 관하여 정하고 있는 약관의 내용 중 다음 각 호의 어느 하나에 해당하는 내용을 정하고 있는 조항은 무효로 한다</text:span><text:span text:style-name="T559">.</text:span></text:p><text:p text:style-name="P128"><text:span text:style-name="T560">2. </text:span><text:span text:style-name="T561">상당한 이유 없이 사업자의 손해배상 범위를 제한하거나 사업자가 부담하여야 할 위험을 고객에게 떠넘기는 조항</text:span></text:p><text:p text:style-name="P129"/><text:p text:style-name="P130"><text:span text:style-name="T562">제</text:span><text:span text:style-name="T563">3</text:span><text:span text:style-name="T564">조</text:span><text:span text:style-name="T565">(</text:span><text:span text:style-name="T566">약관의 작성 및 설명의무 등</text:span><text:span text:style-name="T567">)</text:span></text:p><text:p text:style-name="P131"><text:span text:style-name="T568">③ </text:span><text:span text:style-name="T569">사업자는 약관에 정하여져 있는 중요한 내용을 고객이 이해할 수 있도록 설명하여야 한다</text:span><text:span text:style-name="T570">. </text:span><text:span text:style-name="T571">다만</text:span><text:span text:style-name="T572">, </text:span><text:span text:style-name="T573">계약의 성질상 설명하는 것이 현저하게 곤란한 경우에는 그러하지 아니하다</text:span><text:span text:style-name="T574">.</text:span></text:p><text:p text:style-name="P132"/></table:table-cell></table:table-row></table:table></draw:text-box></draw:frame><text:span text:style-name="T575">② </text:span><text:span text:style-name="T576">이러한 위험부담의 전가는 약관규제법 제</text:span><text:span text:style-name="T577">7</text:span><text:span text:style-name="T578">조 제</text:span><text:span text:style-name="T579">2</text:span><text:span text:style-name="T580">호 및 제</text:span><text:span text:style-name="T581">3</text:span><text:span text:style-name="T582">조 제</text:span><text:span text:style-name="T583">3</text:span><text:span text:style-name="T584">항 위반</text:span></text:p>
      <text:p text:style-name="P133"><text:span text:style-name="T585"> </text:span><text:span text:style-name="T586">위 약관의 규정은 민법상 규정된 위험부담을 부당하게 고객에게 떠넘기는 조항으로 약관규제법 제</text:span><text:span text:style-name="T587">7</text:span><text:span text:style-name="T588">조 제</text:span><text:span text:style-name="T589">2</text:span><text:span text:style-name="T590">호를 위반하고 있다고 할 것임</text:span><text:span text:style-name="T591">. </text:span><text:span text:style-name="T592">회사는 불가항력 등으로 인하여 통신서비스를 제공하지 못했다면 그에 대한 요금도 청구할 수 없는 것이 원칙</text:span><text:span text:style-name="T593">. </text:span><text:span text:style-name="T594">그리고 약관규제법 제</text:span><text:span text:style-name="T595">7</text:span><text:span text:style-name="T596">조의 조항을 임의규정으로 보아 동 조항과 다른 특약이 가능하다고 해석하더라도</text:span><text:span text:style-name="T597">, </text:span><text:span text:style-name="T598">그것은 민법의 규정과 반대되는 약정이므로 중요한 내용에 속한다고 볼 것이고</text:span><text:span text:style-name="T599">, </text:span><text:span text:style-name="T600">따라서 회사가 설명의무를 부담하는데</text:span><text:span text:style-name="T601">, </text:span><text:span text:style-name="T602">이에 대해 설명하지 않았으므로 역시 약관규제법 제</text:span><text:span text:style-name="T603">3</text:span><text:span text:style-name="T604">조에 위반했음</text:span><text:span text:style-name="T605">.</text:span></text:p>
      <text:p text:style-name="P134"/>
      <text:p text:style-name="P135"><text:span text:style-name="T606">2) </text:span><text:span text:style-name="T607">행정 조치 요구 사항</text:span></text:p>
      <text:p text:style-name="P136"><text:span text:style-name="T608">약관규제법의 규정에 맞게 약관을 수정해야 함</text:span><text:span text:style-name="T609">. </text:span><text:span text:style-name="T610">채무자가 반대급부위험을 부담하는 민법상의 원칙을 적용하여 회사가 불가항력으로 인해 통신서비스를 제공하지 못한 경우에도 불이행 부분에 대해서는 고객에게 요금을 청구할 수 없게 규정해야 함</text:span><text:span text:style-name="T611">.   </text:span></text:p>
      <text:p text:style-name="P137"/>
      <text:p text:style-name="P138"><text:span text:style-name="T612">(5) </text:span><text:span text:style-name="T613">고객 비용 부담이 수반되는 국제로밍서비스 사용 동의를 의제함</text:span><text:span text:style-name="T614">.</text:span></text:p>
      <text:p text:style-name="P139"/>
      <text:p text:style-name="P140"><text:span text:style-name="T615">1) </text:span><text:span text:style-name="T616">불공정 약관 내용  </text:span></text:p>
      <text:p text:style-name="P141"><text:span text:style-name="T617">A. LG LTE </text:span><text:span text:style-name="T618">서비스 이용약관 </text:span><text:span text:style-name="T619">/ </text:span><text:span text:style-name="T620">제</text:span><text:span text:style-name="T621">14</text:span><text:span text:style-name="T622">장 제</text:span><text:span text:style-name="T623">50</text:span><text:span text:style-name="T624">조 국제로밍서비스</text:span></text:p>
      <text:p text:style-name="P142"><draw:frame draw:style-name="fr11" draw:z-index="0" svg:width="14.800cm" svg:x="0.000cm" svg:y="-9.540cm" text:anchor-type="as-char"><draw:text-box fo:min-height="9.540cm"><table:table table:name="T11" table:style-name="T11" text:anchor-type="paragraph"><table:table-column table:style-name="T11.C75"/><table:table-row table:style-name="T11.R1"><table:table-cell table:style-name="T11.R1_C0"><text:p text:style-name="P143"><text:span text:style-name="T625">제 </text:span><text:span text:style-name="T626">50</text:span><text:span text:style-name="T627">조</text:span><text:span text:style-name="T628">(</text:span><text:span text:style-name="T629">국제로밍서비스</text:span><text:span text:style-name="T630">)</text:span></text:p><text:p text:style-name="P144"><text:span text:style-name="T631">① </text:span><text:span text:style-name="T632">국제로밍이란 고객이 해외에서 해외이동통신 사업자망 등을 통해 통신서비스를 이용할 수 있는 서비스를 말하며</text:span><text:span text:style-name="T633">, </text:span><text:span text:style-name="T634">이동전화기기</text:span><text:span text:style-name="T635">(</text:span><text:span text:style-name="T636">태블릿 포함</text:span><text:span text:style-name="T637">)</text:span><text:span text:style-name="T638">가 이 기능을 제공하는 경우 </text:span><text:span text:style-name="T639">고객의 별도 신청 없이 자동로밍 서비스가 제공됩니다</text:span><text:span text:style-name="T640">.</text:span></text:p><text:p text:style-name="P145"><text:span text:style-name="T641">② </text:span><text:span text:style-name="T642">국제로밍서비스의 이용 조건은 다음과 같습니다</text:span><text:span text:style-name="T643">. </text:span></text:p><text:p text:style-name="P146"><text:span text:style-name="T644">1. </text:span><text:span text:style-name="T645">국내 요금제가 적용되지 않는 별도의 부가서비스이며</text:span><text:span text:style-name="T646">, </text:span><text:span text:style-name="T647">국가별 요금은 본 약관 별표</text:span><text:span text:style-name="T648">1 </text:span><text:span text:style-name="T649">요금표 </text:span><text:span text:style-name="T650">‘5. </text:span><text:span text:style-name="T651">기타요금</text:span><text:span text:style-name="T652">’</text:span><text:span text:style-name="T653">에서 정한 요금을 따릅니다</text:span><text:span text:style-name="T654">.</text:span></text:p><text:p text:style-name="P147"><text:span text:style-name="T655">2. </text:span><text:span text:style-name="T656">국제로밍서비스 사용 월의 이용요금은 익월에 청구됩니다</text:span><text:span text:style-name="T657">. </text:span><text:span text:style-name="T658">다만</text:span><text:span text:style-name="T659">, </text:span><text:span text:style-name="T660">해당 국가 이동통신사 등의 사정에 따라 </text:span><text:span text:style-name="T661">1~2</text:span><text:span text:style-name="T662">개월 지연 청구될 수 있습니다</text:span><text:span text:style-name="T663">.</text:span></text:p><text:p text:style-name="P148"><text:span text:style-name="T664">3. </text:span><text:span text:style-name="T665">해당 국가의 이동통신사 및 중개 사업자의 서비스망 사정에 따라 일부 지역에서는 서비스 이용이 원활하지 않을 수 있습니다</text:span><text:span text:style-name="T666">.</text:span></text:p><text:p text:style-name="P149"><text:span text:style-name="T667">③ </text:span><text:span text:style-name="T668">수신 시 이용되는 착신 국제전화 사업자는 서비스 이용 전 사전에 선택할 수 있습니다</text:span><text:span text:style-name="T669">. </text:span><text:span text:style-name="T670">단</text:span><text:span text:style-name="T671">, </text:span><text:span text:style-name="T672">사업자를 선택하지 않으면 </text:span><text:span text:style-name="T673">LG</text:span><text:span text:style-name="T674">유플러스로 자동 설정되며</text:span><text:span text:style-name="T675">, </text:span><text:span text:style-name="T676">사업자에 따라 통화품질에 차이가 발생할 수 있습니다</text:span><text:span text:style-name="T677">. </text:span></text:p><text:p text:style-name="P150"><text:span text:style-name="T678">④ </text:span><text:span text:style-name="T679">데이터 로밍 통화료가 월 </text:span><text:span text:style-name="T680">10</text:span><text:span text:style-name="T681">만원에 도달하였을 때</text:span><text:span text:style-name="T682">, </text:span><text:span text:style-name="T683">데이터 로밍을 자동으로 차단하여 주는 무료 부가서비스를 고객에게 기본적으로 제공하며</text:span><text:span text:style-name="T684">, </text:span><text:span text:style-name="T685">고객 요청 시 차단을 해지할 수 있습니다</text:span><text:span text:style-name="T686">.</text:span></text:p><text:p text:style-name="P151"><text:span text:style-name="T687">⑤ </text:span><text:span text:style-name="T688">고객은 이동전화 기기 및 </text:span><text:span text:style-name="T689">USIM</text:span><text:span text:style-name="T690">의 분실</text:span><text:span text:style-name="T691">, </text:span><text:span text:style-name="T692">도난 시에는 회사에 그 사실을 지체 없이 알려야 합니다</text:span><text:span text:style-name="T693">.</text:span></text:p></table:table-cell></table:table-row></table:table></draw:text-box></draw:frame></text:p>
      <text:p text:style-name="P152"/>
      <text:p text:style-name="P153"><text:span text:style-name="T694">B. LG CDMA </text:span><text:span text:style-name="T695">서비스 이용약관 </text:span><text:span text:style-name="T696">/ </text:span><text:span text:style-name="T697">제</text:span><text:span text:style-name="T698">14</text:span><text:span text:style-name="T699">장 제</text:span><text:span text:style-name="T700">54</text:span><text:span text:style-name="T701">조 국제로밍서비스</text:span></text:p>
      <text:p text:style-name="P154"><draw:frame draw:style-name="fr12" draw:z-index="0" svg:width="14.800cm" svg:x="0.000cm" svg:y="-5.832cm" text:anchor-type="as-char"><draw:text-box fo:min-height="5.832cm"><table:table table:name="T12" table:style-name="T12" text:anchor-type="paragraph"><table:table-column table:style-name="T12.C76"/><table:table-row table:style-name="T12.R1"><table:table-cell table:style-name="T12.R1_C0"><text:p text:style-name="P155"><text:span text:style-name="T702">제 </text:span><text:span text:style-name="T703">54</text:span><text:span text:style-name="T704">조</text:span><text:span text:style-name="T705">(</text:span><text:span text:style-name="T706">국제로밍서비스</text:span><text:span text:style-name="T707">)</text:span></text:p><text:p text:style-name="P156"><text:span text:style-name="T708">① </text:span><text:span text:style-name="T709">국제자동로밍이란 해외에서 해외 이동통신사업자망 등을 통해 통신서비스를 이용할 수 있는 서비스를 말하며</text:span><text:span text:style-name="T710">, </text:span><text:span text:style-name="T711">고객이 보유한 단말기의 국가별 지원네트워크에 따라 </text:span><text:span text:style-name="T712">별도 신청 없이 </text:span><text:span text:style-name="T713">CDMA</text:span><text:span text:style-name="T714">를 이용하게 되고 해당 이용 서비스 요금을 부과합니다</text:span><text:span text:style-name="T715">.</text:span></text:p><text:p text:style-name="P157"><text:span text:style-name="T716">② </text:span><text:span text:style-name="T717">국제로밍서비스의 이용 조건은 다음과 같습니다</text:span><text:span text:style-name="T718">. </text:span></text:p><text:p text:style-name="P158"><text:span text:style-name="T719">1. </text:span><text:span text:style-name="T720">국내 요금제가 적용되지 않는 별도의 부가서비스이며</text:span><text:span text:style-name="T721">, </text:span><text:span text:style-name="T722">국가별 요금은 본 약관 별표</text:span><text:span text:style-name="T723">1 </text:span><text:span text:style-name="T724">요금표 </text:span><text:span text:style-name="T725">‘5. </text:span><text:span text:style-name="T726">기타요금</text:span><text:span text:style-name="T727">’</text:span><text:span text:style-name="T728">에서 정한 요금을 따릅니다</text:span><text:span text:style-name="T729">.</text:span></text:p><text:p text:style-name="P159"><text:span text:style-name="T730">2. </text:span><text:span text:style-name="T731">국제로밍서비스 사용 월의 이용요금은 익월에 청구됩니다</text:span><text:span text:style-name="T732">. </text:span><text:span text:style-name="T733">다만</text:span><text:span text:style-name="T734">, </text:span><text:span text:style-name="T735">해당 국가 이동통신사 등의 사정에 따라 </text:span><text:span text:style-name="T736">1~2</text:span><text:span text:style-name="T737">개월 지연 청구될 수 있습니다</text:span><text:span text:style-name="T738">.</text:span></text:p><text:p text:style-name="P160"><text:span text:style-name="T739">3. </text:span><text:span text:style-name="T740">해당 국가의 이동통신사 및 중개 사업자의 서비스망 사정에 따라 일부 지역에서는 서비스 이용이 원활하지 않을 수 있습니다</text:span><text:span text:style-name="T741">.</text:span></text:p></table:table-cell></table:table-row></table:table></draw:text-box></draw:frame></text:p>
      <text:p text:style-name="P161"><text:span text:style-name="T742">LG</text:span><text:span text:style-name="T743">의 약관은 국제로밍서비스를 고객의 별도 신청 없이 기본 제공되는 것으로 규정하여 고객의 국제로밍서비스 사용 동의를 의제하고 있음</text:span><text:span text:style-name="T744">. </text:span><text:span text:style-name="T745">원칙적으로 고가의 요금이 수반되는 서비스는 비용 부담자가 선택할 경우에만 이용할 수 있어야 하는데 국제로밍서비스는 그러한 원칙에서 벗어나서 비용 부담자가 별도의 의사표시를 통해 서비스를 선택하지 않아도 비용 부담에 동의하는 것으로 의제하고 있음</text:span><text:span text:style-name="T746">. </text:span><text:span text:style-name="T747">게다가 로밍을 이용할 경우 이용자가 발신하는 전화 뿐 아니라 수신하는 전화의 요금까지도 이용자가 부담해야 하는데 이러한 내용에 대해 설명 없이 자동적으로 이용자가 해외로 이동하면 로밍서비스가 개시되므로 이용자는 예상치 못한 과중한 로밍요금을 부담해야하는 사례가 꾸준히 발생하고 있음</text:span><text:span text:style-name="T748">.  </text:span></text:p>
      <text:p text:style-name="P162"><text:span text:style-name="T749">본인도 모르게 부담해야 하는 국제 로밍 관련 약관으로 인하여</text:span><text:span text:style-name="T750">, </text:span><text:span text:style-name="T751">통신사와 고객 간의 분쟁이 지속적으로 발생하고 있음</text:span><text:span text:style-name="T752">.&lt;</text:span><text:span text:style-name="T753">증 제</text:span><text:span text:style-name="T754">1</text:span><text:span text:style-name="T755">호 내지 증 </text:span><text:span text:style-name="T756">2</text:span><text:span text:style-name="T757">호 참조</text:span><text:span text:style-name="T758">&gt;</text:span></text:p>
      <text:p text:style-name="P163"><text:span text:style-name="T759">이것은 약관의 규제에 관한 법률 제</text:span><text:span text:style-name="T760">12</text:span><text:span text:style-name="T761">조</text:span><text:span text:style-name="T762">(</text:span><text:span text:style-name="T763">의사표시의 의제</text:span><text:span text:style-name="T764">) </text:span><text:span text:style-name="T765">제</text:span><text:span text:style-name="T766">1</text:span><text:span text:style-name="T767">호와 제</text:span><text:span text:style-name="T768">3</text:span><text:span text:style-name="T769">조 제</text:span><text:span text:style-name="T770">3</text:span><text:span text:style-name="T771">항</text:span><text:span text:style-name="T772">(</text:span><text:span text:style-name="T773">중요한 약관의 설명의무</text:span><text:span text:style-name="T774">)</text:span><text:span text:style-name="T775">에 위반한 것으로 보임</text:span></text:p>
      <text:p text:style-name="P164"><draw:frame draw:style-name="fr13" draw:z-index="0" svg:width="14.800cm" svg:x="0.000cm" svg:y="0.000cm" text:anchor-type="paragraph"><draw:text-box fo:min-height="6.912cm"><table:table table:name="T13" table:style-name="T13" text:anchor-type="paragraph"><table:table-column table:style-name="T13.C77"/><table:table-row table:style-name="T13.R1"><table:table-cell table:style-name="T13.R1_C0"><text:p text:style-name="P165"><text:span text:style-name="T776">약관의 규제에 관한 법률</text:span></text:p><text:p text:style-name="P166"><text:span text:style-name="T777">제</text:span><text:span text:style-name="T778">12</text:span><text:span text:style-name="T779">조</text:span><text:span text:style-name="T780">(</text:span><text:span text:style-name="T781">의사표시의 의제</text:span><text:span text:style-name="T782">) </text:span><text:span text:style-name="T783">의사표시에 관하여 정하고 있는 약관의 내용 중 다음 각 호의 어느 하나에 해당하는 내용을 정하고 있는 조항은 무효로 한다</text:span><text:span text:style-name="T784">.</text:span></text:p><text:p text:style-name="P167"><text:span text:style-name="T785">1. </text:span><text:span text:style-name="T786">일정한 작위</text:span><text:span text:style-name="T787">(</text:span><text:span text:style-name="T788">作爲</text:span><text:span text:style-name="T789">) </text:span><text:span text:style-name="T790">또는 부작위</text:span><text:span text:style-name="T791">(</text:span><text:span text:style-name="T792">不作爲</text:span><text:span text:style-name="T793">)</text:span><text:span text:style-name="T794">가 있을 경우 고객의 의사표시가 표명되거나 표명되지 아니한 것으로 보는 조항</text:span><text:span text:style-name="T795">.</text:span><text:span text:style-name="T796"> </text:span><text:span text:style-name="T797">다만</text:span><text:span text:style-name="T798">, </text:span><text:span text:style-name="T799">고객에게 상당한 기한 내에 의사표시를 하지 아니하면 의사표시가 표명되거나 표명되지 아니한 것으로 본다는 뜻을 명확하게 따로 고지한 경우이거나 부득이한 사유로 그러한 고지를 할 수 없는 경우에는 그러하지 아니하다</text:span><text:span text:style-name="T800">.</text:span></text:p><text:p text:style-name="P168"><text:span text:style-name="T801">2. </text:span><text:span text:style-name="T802">고객의 의사표시의 형식이나 요건에 대하여 부당하게 엄격한 제한을 두는 조항</text:span></text:p><text:p text:style-name="P169"><text:span text:style-name="T803">3. </text:span><text:span text:style-name="T804">고객의 이익에 중대한 영향을 미치는 사업자의 의사표시가 상당한 이유 없이 고객에게 도달된 것으로 보는 조항</text:span></text:p><text:p text:style-name="P170"><text:span text:style-name="T805">4. </text:span><text:span text:style-name="T806">고객의 이익에 중대한 영향을 미치는 사업자의 의사표시 기한을 부당하게 길게 정하거나 불확정하게 정하는 조항</text:span></text:p><text:p text:style-name="P171"/><text:p text:style-name="P172"><text:span text:style-name="T807">제</text:span><text:span text:style-name="T808">3</text:span><text:span text:style-name="T809">조</text:span><text:span text:style-name="T810">(</text:span><text:span text:style-name="T811">약관의 작성 및 설명의무 등</text:span><text:span text:style-name="T812">)</text:span></text:p><text:p text:style-name="P173"><text:span text:style-name="T813">③ </text:span><text:span text:style-name="T814">사업자는 약관에 정하여져 있는 중요한 내용을 고객이 이해할 수 있도록 설명하여야 한다</text:span><text:span text:style-name="T815">. </text:span><text:span text:style-name="T816">다만</text:span><text:span text:style-name="T817">, </text:span><text:span text:style-name="T818">계약의 성질상 설명하는 것이 현저하게 곤란한 경우에는 그러하지 아니하다</text:span><text:span text:style-name="T819">.</text:span></text:p></table:table-cell></table:table-row></table:table></draw:text-box></draw:frame></text:p>
      <text:p text:style-name="P174"/>
      <text:p text:style-name="P175"><text:span text:style-name="T820">2) </text:span><text:span text:style-name="T821">행정조치 요구사항</text:span></text:p>
      <text:p text:style-name="P176"><text:span text:style-name="T822">비용 부담을 수반하는 국제로밍서비스의 이용을 고객의 의사표시 없이 국제 로밍 서비스 사용 동의를 간주할 것이 아니라</text:span><text:span text:style-name="T823">, </text:span><text:span text:style-name="T824">고객이 의사표시를 해야 국제 로밍 서비스를 사용하는 것으로 약관을 변경해야 함</text:span><text:span text:style-name="T825">. </text:span><text:span text:style-name="T826">그리고 고객이 로밍의 의사표시를 할 때 해외에서 수신하는 전화에 대해서도 로밍요금이 발생함을 설명해 주도록 해야 함</text:span><text:span text:style-name="T82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0" style:parent-style-name="Standard">
      <style:paragraph-properties fo:line-height="165%" fo:margin-bottom="0.141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2.0pt" fo:font-weight="bold" fo:letter-spacing="-0.6pt" style:font-name="나눔명조" style:font-name-asian="나눔명조" style:font-size-asian="12.0pt" style:font-weight-asian="bold"/>
    </style:style>
    <style:style style:class="text" style:family="paragraph" style:name="3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5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6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0" style:parent-style-name="Standard">
      <style:paragraph-properties fo:line-height="140%" fo:margin-bottom="0.141cm" fo:margin-left="0.176cm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5pt" style:font-name="돋움" style:font-name-asian="돋움" style:font-size-asian="9.5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0년 12월 17일 금요일 오후 4:48:08</meta:creation-date>
    <dc:title>사</dc:title>
    <dc:creator>ironboy</dc:creator>
    <dc:date>2015년 7월 1일 수요일 오전 10:54:2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