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나눔명조" svg:font-family="나눔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돋움" svg:font-family="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style:snap-to-layout-grid="false"/>
    </style:style>
    <style:style style:family="text" style:name="T1">
      <style:text-properties style:font-name="바탕" style:font-name-asian="HY견고딕"/>
    </style:style>
    <style:style style:family="paragraph" style:name="P2" style:parent-style-name="0">
      <style:paragraph-properties fo:line-height="200%" fo:text-align="center" style:snap-to-layout-grid="false"/>
    </style:style>
    <style:style style:family="text" style:name="T2">
      <style:text-properties fo:font-size="14.0pt" style:font-name="한컴돋움" style:font-name-asian="한컴돋움" style:font-size-asian="14.0pt"/>
    </style:style>
    <style:style style:family="text" style:name="T3">
      <style:text-properties fo:font-size="14.0pt" style:font-name="바탕" style:font-name-asian="한컴돋움" style:font-size-asian="14.0pt"/>
    </style:style>
    <style:style style:family="text" style:name="T4">
      <style:text-properties fo:font-size="14.0pt" style:font-name="한컴돋움" style:font-name-asian="한컴돋움" style:font-size-asian="14.0pt"/>
    </style:style>
    <style:style style:family="text" style:name="T5">
      <style:text-properties fo:font-size="14.0pt" style:font-name="바탕" style:font-name-asian="한컴돋움" style:font-size-asian="14.0pt"/>
    </style:style>
    <style:style style:family="text" style:name="T6">
      <style:text-properties fo:font-size="14.0pt" style:font-name="한컴돋움" style:font-name-asian="한컴돋움" style:font-size-asian="14.0pt"/>
    </style:style>
    <style:style style:family="text" style:name="T7">
      <style:text-properties fo:font-size="14.0pt" style:font-name="바탕" style:font-name-asian="한컴돋움" style:font-size-asian="14.0pt"/>
    </style:style>
    <style:style style:family="text" style:name="T8">
      <style:text-properties fo:font-size="14.0pt" style:font-name="한컴돋움" style:font-name-asian="한컴돋움" style:font-size-asian="14.0pt"/>
    </style:style>
    <style:style style:family="paragraph" style:name="P3" style:parent-style-name="0">
      <style:paragraph-properties fo:line-height="200%" style:snap-to-layout-grid="false"/>
    </style:style>
    <style:style style:family="paragraph" style:name="P4" style:parent-style-name="7">
      <style:paragraph-properties style:snap-to-layout-grid="false"/>
    </style:style>
    <style:style style:family="text" style:name="T9">
      <style:text-properties style:font-name="바탕" style:font-name-asian="HY견고딕"/>
    </style:style>
    <style:style style:family="paragraph" style:name="P5" style:parent-style-name="0">
      <style:paragraph-properties style:snap-to-layout-grid="false"/>
    </style:style>
    <style:style style:family="text" style:name="T10">
      <style:text-properties style:font-name="바탕" style:font-name-asian="나눔명조"/>
    </style:style>
    <style:style style:family="text" style:name="T11">
      <style:text-properties style:font-name="바탕" style:font-name-asian="나눔명조"/>
    </style:style>
    <style:style style:family="text" style:name="T12">
      <style:text-properties style:font-name="바탕" style:font-name-asian="나눔명조"/>
    </style:style>
    <style:style style:family="text" style:name="T13">
      <style:text-properties style:font-name="바탕" style:font-name-asian="나눔명조"/>
    </style:style>
    <style:style style:family="text" style:name="T14">
      <style:text-properties style:font-name="바탕" style:font-name-asian="나눔명조"/>
    </style:style>
    <style:style style:family="text" style:name="T15">
      <style:text-properties style:font-name="바탕" style:font-name-asian="나눔명조"/>
    </style:style>
    <style:style style:family="text" style:name="T16">
      <style:text-properties style:font-name="바탕" style:font-name-asian="나눔명조"/>
    </style:style>
    <style:style style:family="paragraph" style:name="P6" style:parent-style-name="0">
      <style:paragraph-properties fo:margin-left="0.881cm" fo:text-indent="-0.881cm" style:snap-to-layout-grid="false"/>
    </style:style>
    <style:style style:family="paragraph" style:name="P7" style:parent-style-name="7">
      <style:paragraph-properties style:snap-to-layout-grid="false"/>
    </style:style>
    <style:style style:family="text" style:name="T17">
      <style:text-properties style:font-name="바탕" style:font-name-asian="HY견고딕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style:font-name="바탕" style:font-name-asian="나눔명조"/>
    </style:style>
    <style:style style:family="text" style:name="T19">
      <style:text-properties style:font-name="바탕" style:font-name-asian="나눔명조"/>
    </style:style>
    <style:style style:family="text" style:name="T20">
      <style:text-properties style:font-name="바탕" style:font-name-asian="나눔명조"/>
    </style:style>
    <style:style style:family="text" style:name="T21">
      <style:text-properties style:font-name="바탕" style:font-name-asian="나눔명조"/>
    </style:style>
    <style:style style:family="text" style:name="T22">
      <style:text-properties style:font-name="바탕" style:font-name-asian="나눔명조"/>
    </style:style>
    <style:style style:family="text" style:name="T23">
      <style:text-properties style:font-name="바탕" style:font-name-asian="나눔명조"/>
    </style:style>
    <style:style style:family="text" style:name="T24">
      <style:text-properties style:font-name="바탕" style:font-name-asian="나눔명조"/>
    </style:style>
    <style:style style:family="text" style:name="T25">
      <style:text-properties style:font-name="바탕" style:font-name-asian="나눔명조"/>
    </style:style>
    <style:style style:family="text" style:name="T26">
      <style:text-properties style:font-name="바탕" style:font-name-asian="나눔명조"/>
    </style:style>
    <style:style style:family="paragraph" style:name="P9" style:parent-style-name="0">
      <style:paragraph-properties style:snap-to-layout-grid="false"/>
    </style:style>
    <style:style style:family="text" style:name="T27">
      <style:text-properties style:font-name="바탕" style:font-name-asian="나눔명조"/>
    </style:style>
    <style:style style:family="text" style:name="T28">
      <style:text-properties style:font-name="바탕" style:font-name-asian="나눔명조"/>
    </style:style>
    <style:style style:family="text" style:name="T29">
      <style:text-properties style:font-name="바탕" style:font-name-asian="나눔명조"/>
    </style:style>
    <style:style style:family="text" style:name="T30">
      <style:text-properties style:font-name="바탕" style:font-name-asian="나눔명조"/>
    </style:style>
    <style:style style:family="text" style:name="T31">
      <style:text-properties style:font-name="바탕" style:font-name-asian="나눔명조"/>
    </style:style>
    <style:style style:family="text" style:name="T32">
      <style:text-properties style:font-name="바탕" style:font-name-asian="나눔명조"/>
    </style:style>
    <style:style style:family="text" style:name="T33">
      <style:text-properties style:font-name="바탕" style:font-name-asian="나눔명조"/>
    </style:style>
    <style:style style:family="text" style:name="T34">
      <style:text-properties style:font-name="바탕" style:font-name-asian="나눔명조"/>
    </style:style>
    <style:style style:family="paragraph" style:name="P10" style:parent-style-name="0">
      <style:paragraph-properties style:snap-to-layout-grid="false"/>
    </style:style>
    <style:style style:family="text" style:name="T35">
      <style:text-properties style:font-name="바탕" style:font-name-asian="나눔명조"/>
    </style:style>
    <style:style style:family="text" style:name="T36">
      <style:text-properties style:font-name="바탕" style:font-name-asian="나눔명조"/>
    </style:style>
    <style:style style:family="text" style:name="T37">
      <style:text-properties style:font-name="바탕" style:font-name-asian="나눔명조"/>
    </style:style>
    <style:style style:family="paragraph" style:name="P11" style:parent-style-name="0">
      <style:paragraph-properties style:snap-to-layout-grid="false"/>
    </style:style>
    <style:style style:family="text" style:name="T38">
      <style:text-properties style:font-name="바탕" style:font-name-asian="나눔명조"/>
    </style:style>
    <style:style style:family="text" style:name="T39">
      <style:text-properties style:font-name="바탕" style:font-name-asian="나눔명조"/>
    </style:style>
    <style:style style:family="text" style:name="T40">
      <style:text-properties style:font-name="바탕" style:font-name-asian="나눔명조"/>
    </style:style>
    <style:style style:family="text" style:name="T41">
      <style:text-properties style:font-name="바탕" style:font-name-asian="나눔명조"/>
    </style:style>
    <style:style style:family="text" style:name="T42">
      <style:text-properties style:font-name="바탕" style:font-name-asian="나눔명조"/>
    </style:style>
    <style:style style:family="text" style:name="T43">
      <style:text-properties style:font-name="바탕" style:font-name-asian="나눔명조"/>
    </style:style>
    <style:style style:family="text" style:name="T44">
      <style:text-properties style:font-name="바탕" style:font-name-asian="나눔명조"/>
    </style:style>
    <style:style style:family="paragraph" style:name="P12" style:parent-style-name="0">
      <style:paragraph-properties fo:margin-left="0.881cm" fo:text-indent="-0.881cm" style:snap-to-layout-grid="false"/>
    </style:style>
    <style:style style:family="paragraph" style:name="P13" style:parent-style-name="0">
      <style:paragraph-properties fo:line-height="200%" style:snap-to-layout-grid="false"/>
    </style:style>
    <style:style style:family="paragraph" style:name="P14" style:parent-style-name="7">
      <style:paragraph-properties style:snap-to-layout-grid="false"/>
    </style:style>
    <style:style style:family="text" style:name="T45">
      <style:text-properties style:font-name="바탕" style:font-name-asian="HY견고딕"/>
    </style:style>
    <style:style style:family="paragraph" style:name="P15" style:parent-style-name="0">
      <style:paragraph-properties style:snap-to-layout-grid="false"/>
    </style:style>
    <style:style style:family="text" style:name="T46">
      <style:text-properties style:font-name="바탕" style:font-name-asian="나눔명조"/>
    </style:style>
    <style:style style:family="text" style:name="T47">
      <style:text-properties style:font-name="바탕" style:font-name-asian="나눔명조"/>
    </style:style>
    <style:style style:family="text" style:name="T48">
      <style:text-properties style:font-name="바탕" style:font-name-asian="나눔명조"/>
    </style:style>
    <style:style style:family="text" style:name="T49">
      <style:text-properties style:font-name="바탕" style:font-name-asian="나눔명조"/>
    </style:style>
    <style:style style:family="paragraph" style:name="P16" style:parent-style-name="0">
      <style:paragraph-properties fo:line-height="200%" style:snap-to-layout-grid="false"/>
    </style:style>
    <style:style style:family="paragraph" style:name="P17" style:parent-style-name="0">
      <style:paragraph-properties fo:line-height="200%" style:snap-to-layout-grid="false"/>
    </style:style>
    <style:style style:family="paragraph" style:name="P18" style:parent-style-name="0">
      <style:paragraph-properties fo:line-height="200%"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50">
      <style:text-properties fo:font-weight="bold" style:font-name="바탕" style:font-name-asian="나눔명조" style:font-weight-asian="bold"/>
    </style:style>
    <style:style style:family="text" style:name="T51">
      <style:text-properties fo:font-weight="bold" style:font-name="바탕" style:font-name-asian="나눔명조" style:font-weight-asian="bold"/>
    </style:style>
    <style:style style:family="paragraph" style:name="P20" style:parent-style-name="0">
      <style:paragraph-properties fo:line-height="200%" fo:margin-left="0.351cm" fo:text-indent="-0.351cm" style:snap-to-layout-grid="false"/>
    </style:style>
    <style:style style:family="text" style:name="T52">
      <style:text-properties style:font-name="휴먼명조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휴먼명조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휴먼명조" style:font-name-asian="휴먼명조"/>
    </style:style>
    <style:style style:family="paragraph" style:name="P21" style:parent-style-name="0">
      <style:paragraph-properties fo:line-height="200%" fo:margin-left="0.351cm" fo:text-indent="-0.351cm" style:snap-to-layout-grid="false"/>
    </style:style>
    <style:style style:family="text" style:name="T65">
      <style:text-properties style:font-name="휴먼명조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휴먼명조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휴먼명조" style:font-name-asian="휴먼명조"/>
    </style:style>
    <style:style style:family="paragraph" style:name="P22" style:parent-style-name="0">
      <style:paragraph-properties fo:line-height="200%" fo:margin-left="0.351cm" fo:text-indent="-0.351cm" style:snap-to-layout-grid="false"/>
    </style:style>
    <style:style style:family="text" style:name="T70">
      <style:text-properties style:font-name="휴먼명조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휴먼명조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휴먼명조" style:font-name-asian="휴먼명조"/>
    </style:style>
    <style:style style:family="paragraph" style:name="P23" style:parent-style-name="0">
      <style:paragraph-properties fo:line-height="200%" fo:margin-left="0.351cm" fo:text-indent="-0.351cm" style:snap-to-layout-grid="false"/>
    </style:style>
    <style:style style:family="text" style:name="T75">
      <style:text-properties style:font-name="휴먼명조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휴먼명조" style:font-name-asian="휴먼명조"/>
    </style:style>
    <style:style style:family="paragraph" style:name="P24" style:parent-style-name="0">
      <style:paragraph-properties fo:line-height="200%" fo:margin-left="0.351cm" fo:text-indent="-0.351cm" style:snap-to-layout-grid="false"/>
    </style:style>
    <style:style style:family="text" style:name="T78">
      <style:text-properties style:font-name="휴먼명조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휴먼명조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휴먼명조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휴먼명조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휴먼명조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휴먼명조" style:font-name-asian="휴먼명조"/>
    </style:style>
    <style:style style:family="paragraph" style:name="P25" style:parent-style-name="0">
      <style:paragraph-properties fo:line-height="200%" fo:margin-left="0.351cm" fo:text-indent="-0.351cm" style:snap-to-layout-grid="false"/>
    </style:style>
    <style:style style:family="text" style:name="T89">
      <style:text-properties style:font-name="휴먼명조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휴먼명조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휴먼명조" style:font-name-asian="휴먼명조"/>
    </style:style>
    <style:style style:family="paragraph" style:name="P26" style:parent-style-name="0">
      <style:paragraph-properties fo:line-height="200%" fo:margin-left="0.351cm" fo:text-indent="-0.351cm" style:snap-to-layout-grid="false"/>
    </style:style>
    <style:style style:family="text" style:name="T94">
      <style:text-properties style:font-name="휴먼명조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휴먼명조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휴먼명조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휴먼명조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휴먼명조" style:font-name-asian="휴먼명조"/>
    </style:style>
    <style:style style:family="paragraph" style:name="P27" style:parent-style-name="0">
      <style:paragraph-properties fo:line-height="200%" fo:margin-left="0.351cm" fo:text-indent="-0.351cm" style:snap-to-layout-grid="false"/>
    </style:style>
    <style:style style:family="text" style:name="T103">
      <style:text-properties style:font-name="휴먼명조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휴먼명조" style:font-name-asian="휴먼명조"/>
    </style:style>
    <style:style style:family="paragraph" style:name="P28" style:parent-style-name="0">
      <style:paragraph-properties fo:line-height="200%" fo:margin-left="0.351cm" fo:text-indent="-0.351cm" style:snap-to-layout-grid="false"/>
    </style:style>
    <style:style style:family="paragraph" style:name="P29" style:parent-style-name="0">
      <style:paragraph-properties fo:line-height="200%" fo:margin-left="0.351cm" fo:text-indent="-0.351cm" style:snap-to-layout-grid="false"/>
    </style:style>
    <style:style style:family="paragraph" style:name="P30" style:parent-style-name="0">
      <style:paragraph-properties fo:line-height="200%" style:snap-to-layout-grid="false"/>
    </style:style>
    <style:style style:family="paragraph" style:name="P31" style:parent-style-name="3">
      <style:paragraph-properties style:snap-to-layout-grid="false"/>
    </style:style>
    <style:style style:family="text" style:name="T106">
      <style:text-properties style:font-name="바탕" style:font-name-asian="HY견고딕"/>
    </style:style>
    <style:style style:family="paragraph" style:name="P32" style:parent-style-name="0">
      <style:paragraph-properties fo:line-height="200%" style:snap-to-layout-grid="false"/>
    </style:style>
    <style:style style:family="text" style:name="T107">
      <style:text-properties style:font-name="바탕" style:font-name-asian="한컴돋움"/>
    </style:style>
    <style:style style:family="paragraph" style:name="P33" style:parent-style-name="4">
      <style:paragraph-properties style:snap-to-layout-grid="false"/>
    </style:style>
    <style:style style:family="text" style:name="T108">
      <style:text-properties style:font-name="바탕" style:font-name-asian="HY견고딕"/>
    </style:style>
    <style:style style:family="text" style:name="T109">
      <style:text-properties style:font-name="바탕" style:font-name-asian="HY견고딕"/>
    </style:style>
    <style:style style:family="paragraph" style:name="P34" style:parent-style-name="0">
      <style:paragraph-properties style:snap-to-layout-grid="false"/>
    </style:style>
    <style:style style:family="text" style:name="T110">
      <style:text-properties style:font-name="바탕" style:font-name-asian="나눔명조"/>
    </style:style>
    <style:style style:family="text" style:name="T111">
      <style:text-properties style:font-name="바탕" style:font-name-asian="나눔명조"/>
    </style:style>
    <style:style style:family="text" style:name="T112">
      <style:text-properties style:font-name="바탕" style:font-name-asian="나눔명조"/>
    </style:style>
    <style:style style:family="text" style:name="T113">
      <style:text-properties style:font-name="바탕" style:font-name-asian="나눔명조"/>
    </style:style>
    <style:style style:family="text" style:name="T114">
      <style:text-properties style:font-name="바탕" style:font-name-asian="나눔명조"/>
    </style:style>
    <style:style style:family="text" style:name="T115">
      <style:text-properties style:font-name="바탕" style:font-name-asian="나눔명조"/>
    </style:style>
    <style:style style:family="text" style:name="T116">
      <style:text-properties style:font-name="바탕" style:font-name-asian="나눔명조"/>
    </style:style>
    <style:style style:family="text" style:name="T117">
      <style:text-properties style:font-name="바탕" style:font-name-asian="나눔명조"/>
    </style:style>
    <style:style style:family="text" style:name="T118">
      <style:text-properties style:font-name="바탕" style:font-name-asian="나눔명조"/>
    </style:style>
    <style:style style:family="text" style:name="T119">
      <style:text-properties style:font-name="바탕" style:font-name-asian="나눔명조"/>
    </style:style>
    <style:style style:family="text" style:name="T120">
      <style:text-properties style:font-name="바탕" style:font-name-asian="나눔명조"/>
    </style:style>
    <style:style style:family="text" style:name="T121">
      <style:text-properties fo:color="#ff0000" style:font-name="바탕" style:font-name-asian="나눔명조"/>
    </style:style>
    <style:style style:family="text" style:name="T122">
      <style:text-properties fo:color="#ff0000" style:font-name="바탕" style:font-name-asian="나눔명조"/>
    </style:style>
    <style:style style:family="text" style:name="T123">
      <style:text-properties fo:color="#ff0000" style:font-name="바탕" style:font-name-asian="나눔명조"/>
    </style:style>
    <style:style style:family="text" style:name="T124">
      <style:text-properties style:font-name="바탕" style:font-name-asian="나눔명조"/>
    </style:style>
    <style:style style:family="text" style:name="T125">
      <style:text-properties style:font-name="바탕" style:font-name-asian="나눔명조"/>
    </style:style>
    <style:style style:family="text" style:name="T126">
      <style:text-properties style:font-name="바탕" style:font-name-asian="나눔명조"/>
    </style:style>
    <style:style style:family="text" style:name="T127">
      <style:text-properties style:font-name="바탕" style:font-name-asian="나눔명조"/>
    </style:style>
    <style:style style:family="text" style:name="T128">
      <style:text-properties style:font-name="바탕" style:font-name-asian="나눔명조"/>
    </style:style>
    <style:style style:family="text" style:name="T129">
      <style:text-properties style:font-name="바탕" style:font-name-asian="나눔명조"/>
    </style:style>
    <style:style style:family="text" style:name="T130">
      <style:text-properties style:font-name="바탕" style:font-name-asian="나눔명조"/>
    </style:style>
    <style:style style:family="text" style:name="T131">
      <style:text-properties style:font-name="바탕" style:font-name-asian="나눔명조"/>
    </style:style>
    <style:style style:family="text" style:name="T132">
      <style:text-properties style:font-name="바탕" style:font-name-asian="나눔명조"/>
    </style:style>
    <style:style style:family="text" style:name="T133">
      <style:text-properties style:font-name="바탕" style:font-name-asian="나눔명조"/>
    </style:style>
    <style:style style:family="text" style:name="T134">
      <style:text-properties style:font-name="바탕" style:font-name-asian="나눔명조"/>
    </style:style>
    <style:style style:family="text" style:name="T135">
      <style:text-properties style:font-name="바탕" style:font-name-asian="나눔명조"/>
    </style:style>
    <style:style style:family="text" style:name="T136">
      <style:text-properties style:font-name="바탕" style:font-name-asian="나눔명조"/>
    </style:style>
    <style:style style:family="text" style:name="T137">
      <style:text-properties style:font-name="바탕" style:font-name-asian="나눔명조"/>
    </style:style>
    <style:style style:family="text" style:name="T138">
      <style:text-properties style:font-name="바탕" style:font-name-asian="나눔명조"/>
    </style:style>
    <style:style style:family="text" style:name="T139">
      <style:text-properties style:font-name="바탕" style:font-name-asian="나눔명조"/>
    </style:style>
    <style:style style:family="text" style:name="T140">
      <style:text-properties style:font-name="바탕" style:font-name-asian="나눔명조"/>
    </style:style>
    <style:style style:family="text" style:name="T141">
      <style:text-properties style:font-name="바탕" style:font-name-asian="나눔명조"/>
    </style:style>
    <style:style style:family="text" style:name="T142">
      <style:text-properties style:font-name="바탕" style:font-name-asian="나눔명조"/>
    </style:style>
    <style:style style:family="text" style:name="T143">
      <style:text-properties style:font-name="바탕" style:font-name-asian="나눔명조"/>
    </style:style>
    <style:style style:family="text" style:name="T144">
      <style:text-properties style:font-name="바탕" style:font-name-asian="나눔명조"/>
    </style:style>
    <style:style style:family="text" style:name="T145">
      <style:text-properties style:font-name="바탕" style:font-name-asian="나눔명조"/>
    </style:style>
    <style:style style:family="text" style:name="T146">
      <style:text-properties style:font-name="바탕" style:font-name-asian="나눔명조"/>
    </style:style>
    <style:style style:family="text" style:name="T147">
      <style:text-properties style:font-name="바탕" style:font-name-asian="나눔명조"/>
    </style:style>
    <style:style style:family="text" style:name="T148">
      <style:text-properties style:font-name="바탕" style:font-name-asian="나눔명조"/>
    </style:style>
    <style:style style:family="text" style:name="T149">
      <style:text-properties style:font-name="바탕" style:font-name-asian="나눔명조"/>
    </style:style>
    <style:style style:family="text" style:name="T150">
      <style:text-properties style:font-name="바탕" style:font-name-asian="나눔명조"/>
    </style:style>
    <style:style style:family="text" style:name="T151">
      <style:text-properties style:font-name="바탕" style:font-name-asian="나눔명조"/>
    </style:style>
    <style:style style:family="text" style:name="T152">
      <style:text-properties style:font-name="바탕" style:font-name-asian="나눔명조"/>
    </style:style>
    <style:style style:family="text" style:name="T153">
      <style:text-properties style:font-name="바탕" style:font-name-asian="나눔명조"/>
    </style:style>
    <style:style style:family="text" style:name="T154">
      <style:text-properties style:font-name="바탕" style:font-name-asian="나눔명조"/>
    </style:style>
    <style:style style:family="paragraph" style:name="P35" style:parent-style-name="0">
      <style:paragraph-properties fo:line-height="200%" style:snap-to-layout-grid="false"/>
    </style:style>
    <style:style style:family="paragraph" style:name="P36" style:parent-style-name="0">
      <style:paragraph-properties fo:line-height="200%" style:snap-to-layout-grid="false"/>
    </style:style>
    <style:style style:family="paragraph" style:name="P37" style:parent-style-name="0">
      <style:paragraph-properties fo:line-height="200%" style:snap-to-layout-grid="false"/>
    </style:style>
    <style:style style:family="paragraph" style:name="P38" style:parent-style-name="4">
      <style:paragraph-properties style:snap-to-layout-grid="false"/>
    </style:style>
    <style:style style:family="text" style:name="T155">
      <style:text-properties style:font-name="바탕" style:font-name-asian="HY견고딕"/>
    </style:style>
    <style:style style:family="text" style:name="T156">
      <style:text-properties style:font-name="바탕" style:font-name-asian="HY견고딕"/>
    </style:style>
    <style:style style:family="paragraph" style:name="P39" style:parent-style-name="5">
      <style:paragraph-properties style:snap-to-layout-grid="false"/>
    </style:style>
    <style:style style:family="paragraph" style:name="P40" style:parent-style-name="5">
      <style:paragraph-properties style:snap-to-layout-grid="false"/>
    </style:style>
    <style:style style:family="text" style:name="T157">
      <style:text-properties style:font-name="바탕" style:font-name-asian="휴먼고딕"/>
    </style:style>
    <style:style style:family="text" style:name="T158">
      <style:text-properties style:font-name="바탕" style:font-name-asian="휴먼고딕"/>
    </style:style>
    <style:style style:family="paragraph" style:name="P41" style:parent-style-name="6">
      <style:paragraph-properties style:snap-to-layout-grid="false"/>
    </style:style>
    <style:style style:family="paragraph" style:name="P42" style:parent-style-name="6">
      <style:paragraph-properties style:snap-to-layout-grid="false"/>
    </style:style>
    <style:style style:family="text" style:name="T159">
      <style:text-properties style:font-name="바탕" style:font-name-asian="휴먼고딕"/>
    </style:style>
    <style:style style:family="text" style:name="T160">
      <style:text-properties style:font-name="바탕" style:font-name-asian="휴먼고딕"/>
    </style:style>
    <style:style style:family="paragraph" style:name="P43" style:parent-style-name="6">
      <style:paragraph-properties style:snap-to-layout-grid="false"/>
    </style:style>
    <style:style style:family="paragraph" style:name="P44" style:parent-style-name="6">
      <style:paragraph-properties style:snap-to-layout-grid="false"/>
    </style:style>
    <style:style style:family="text" style:name="T161">
      <style:text-properties style:font-name="바탕" style:font-name-asian="휴먼고딕"/>
    </style:style>
    <style:style style:family="text" style:name="T162">
      <style:text-properties style:font-name="바탕" style:font-name-asian="휴먼고딕"/>
    </style:style>
    <style:style style:family="text" style:name="T163">
      <style:text-properties style:font-name="바탕" style:font-name-asian="휴먼고딕"/>
    </style:style>
    <style:style style:family="text" style:name="T164">
      <style:text-properties style:font-name="바탕" style:font-name-asian="휴먼고딕"/>
    </style:style>
    <style:style style:family="text" style:name="T165">
      <style:text-properties style:font-name="바탕" style:font-name-asian="휴먼고딕"/>
    </style:style>
    <style:style style:family="text" style:name="T166">
      <style:text-properties style:font-name="바탕" style:font-name-asian="휴먼고딕"/>
    </style:style>
    <style:style style:family="text" style:name="T167">
      <style:text-properties style:font-name="바탕" style:font-name-asian="휴먼고딕"/>
    </style:style>
    <style:style style:family="text" style:name="T168">
      <style:text-properties style:font-name="바탕" style:font-name-asian="휴먼고딕"/>
    </style:style>
    <style:style style:family="text" style:name="T169">
      <style:text-properties style:font-name="바탕" style:font-name-asian="휴먼고딕"/>
    </style:style>
    <style:style style:family="text" style:name="T170">
      <style:text-properties style:font-name="바탕" style:font-name-asian="휴먼고딕"/>
    </style:style>
    <style:style style:family="text" style:name="T171">
      <style:text-properties style:font-name="바탕" style:font-name-asian="휴먼고딕"/>
    </style:style>
    <style:style style:family="text" style:name="T172">
      <style:text-properties style:font-name="바탕" style:font-name-asian="휴먼고딕"/>
    </style:style>
    <style:style style:family="text" style:name="T173">
      <style:text-properties style:font-name="바탕" style:font-name-asian="휴먼고딕"/>
    </style:style>
    <style:style style:family="text" style:name="T174">
      <style:text-properties style:font-name="바탕" style:font-name-asian="휴먼고딕"/>
    </style:style>
    <style:style style:family="paragraph" style:name="P45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46" style:parent-style-name="10">
      <style:paragraph-properties style:snap-to-layout-grid="false"/>
    </style:style>
    <style:style style:family="text" style:name="T175">
      <style:text-properties style:font-name="바탕" style:font-name-asian="돋움"/>
    </style:style>
    <style:style style:family="text" style:name="T176">
      <style:text-properties style:font-name="바탕" style:font-name-asian="돋움"/>
    </style:style>
    <style:style style:family="text" style:name="T177">
      <style:text-properties style:font-name="바탕" style:font-name-asian="돋움"/>
    </style:style>
    <style:style style:family="text" style:name="T178">
      <style:text-properties style:font-name="바탕" style:font-name-asian="돋움"/>
    </style:style>
    <style:style style:family="text" style:name="T179">
      <style:text-properties style:font-name="바탕" style:font-name-asian="돋움"/>
    </style:style>
    <style:style style:family="text" style:name="T180">
      <style:text-properties style:font-name="바탕" style:font-name-asian="돋움"/>
    </style:style>
    <style:style style:family="text" style:name="T181">
      <style:text-properties style:font-name="바탕" style:font-name-asian="돋움"/>
    </style:style>
    <style:style style:family="text" style:name="T182">
      <style:text-properties style:font-name="바탕" style:font-name-asian="돋움"/>
    </style:style>
    <style:style style:family="text" style:name="T183">
      <style:text-properties style:font-name="바탕" style:font-name-asian="돋움"/>
    </style:style>
    <style:style style:family="text" style:name="T184">
      <style:text-properties style:font-name="바탕" style:font-name-asian="돋움"/>
    </style:style>
    <style:style style:family="text" style:name="T185">
      <style:text-properties style:font-name="바탕" style:font-name-asian="돋움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373cm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fo:line-height="160%" fo:margin-bottom="0.176cm" style:snap-to-layout-grid="false"/>
    </style:style>
    <style:style style:family="text" style:name="T186">
      <style:text-properties fo:font-size="13.0pt" style:font-name="HCI Hollyhock" style:font-name-asian="휴먼고딕" style:font-size-asian="13.0pt"/>
    </style:style>
    <style:style style:family="text" style:name="T187">
      <style:text-properties fo:font-size="13.0pt" style:font-name="바탕" style:font-name-asian="휴먼고딕" style:font-size-asian="13.0pt"/>
    </style:style>
    <style:style style:family="text" style:name="T188">
      <style:text-properties fo:font-size="13.0pt" style:font-name="HCI Hollyhock" style:font-name-asian="휴먼고딕" style:font-size-asian="13.0pt"/>
    </style:style>
    <style:style style:family="text" style:name="T189">
      <style:text-properties fo:font-size="13.0pt" style:font-name="바탕" style:font-name-asian="휴먼고딕" style:font-size-asian="13.0pt"/>
    </style:style>
    <style:style style:family="text" style:name="T190">
      <style:text-properties fo:font-size="13.0pt" style:font-name="HCI Hollyhock" style:font-name-asian="휴먼고딕" style:font-size-asian="13.0pt"/>
    </style:style>
    <style:style style:family="text" style:name="T191">
      <style:text-properties fo:font-size="13.0pt" style:font-name="바탕" style:font-name-asian="휴먼고딕" style:font-size-asian="13.0pt"/>
    </style:style>
    <style:style style:family="text" style:name="T192">
      <style:text-properties fo:font-size="13.0pt" style:font-name="HCI Hollyhock" style:font-name-asian="휴먼고딕" style:font-size-asian="13.0pt"/>
    </style:style>
    <style:style style:family="text" style:name="T193">
      <style:text-properties fo:font-size="13.0pt" style:font-name="바탕" style:font-name-asian="휴먼고딕" style:font-size-asian="13.0pt"/>
    </style:style>
    <style:style style:family="text" style:name="T194">
      <style:text-properties fo:font-size="13.0pt" style:font-name="HCI Hollyhock" style:font-name-asian="휴먼고딕" style:font-size-asian="13.0pt"/>
    </style:style>
    <style:style style:family="text" style:name="T195">
      <style:text-properties fo:font-size="13.0pt" style:font-name="바탕" style:font-name-asian="휴먼고딕" style:font-size-asian="13.0pt"/>
    </style:style>
    <style:style style:family="text" style:name="T196">
      <style:text-properties fo:font-size="13.0pt" style:font-name="HCI Hollyhock" style:font-name-asian="휴먼고딕" style:font-size-asian="13.0pt"/>
    </style:style>
    <style:style style:family="text" style:name="T197">
      <style:text-properties fo:font-size="13.0pt" style:font-name="바탕" style:font-name-asian="휴먼고딕" style:font-size-asian="13.0pt"/>
    </style:style>
    <style:style style:family="text" style:name="T198">
      <style:text-properties fo:font-size="13.0pt" style:font-name="HCI Hollyhock" style:font-name-asian="휴먼고딕" style:font-size-asian="13.0pt"/>
    </style:style>
    <style:style style:family="text" style:name="T199">
      <style:text-properties fo:font-size="13.0pt" style:font-name="바탕" style:font-name-asian="휴먼고딕" style:font-size-asian="13.0pt"/>
    </style:style>
    <style:style style:family="paragraph" style:name="P49" style:parent-style-name="0">
      <style:paragraph-properties fo:line-height="160%" fo:margin-bottom="0.176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4.800cm"/>
    </style:style>
    <style:style style:family="paragraph" style:name="P50" style:parent-style-name="10">
      <style:paragraph-properties style:snap-to-layout-grid="false"/>
    </style:style>
    <style:style style:family="text" style:name="T200">
      <style:text-properties style:font-name="바탕" style:font-name-asian="돋움"/>
    </style:style>
    <style:style style:family="text" style:name="T201">
      <style:text-properties style:font-name="바탕" style:font-name-asian="돋움"/>
    </style:style>
    <style:style style:family="text" style:name="T202">
      <style:text-properties style:font-name="바탕" style:font-name-asian="돋움"/>
    </style:style>
    <style:style style:family="text" style:name="T203">
      <style:text-properties style:font-name="바탕" style:font-name-asian="돋움"/>
    </style:style>
    <style:style style:family="text" style:name="T204">
      <style:text-properties style:font-name="바탕" style:font-name-asian="돋움"/>
    </style:style>
    <style:style style:family="text" style:name="T205">
      <style:text-properties style:font-name="바탕" style:font-name-asian="돋움"/>
    </style:style>
    <style:style style:family="text" style:name="T206">
      <style:text-properties style:font-name="바탕" style:font-name-asian="돋움"/>
    </style:style>
    <style:style style:family="text" style:name="T207">
      <style:text-properties style:font-name="바탕" style:font-name-asian="돋움"/>
    </style:style>
    <style:style style:family="text" style:name="T208">
      <style:text-properties style:font-name="바탕" style:font-name-asian="돋움"/>
    </style:style>
    <style:style style:family="text" style:name="T209">
      <style:text-properties style:font-name="바탕" style:font-name-asian="돋움"/>
    </style:style>
    <style:style style:family="text" style:name="T210">
      <style:text-properties style:font-name="바탕" style:font-name-asian="돋움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.373cm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11">
      <style:text-properties style:font-name="바탕" style:font-name-asian="나눔명조"/>
    </style:style>
    <style:style style:family="text" style:name="T212">
      <style:text-properties style:font-name="바탕" style:font-name-asian="나눔명조"/>
    </style:style>
    <style:style style:family="text" style:name="T213">
      <style:text-properties style:font-name="바탕" style:font-name-asian="나눔명조"/>
    </style:style>
    <style:style style:family="text" style:name="T214">
      <style:text-properties style:font-name="바탕" style:font-name-asian="나눔명조"/>
    </style:style>
    <style:style style:family="text" style:name="T215">
      <style:text-properties style:font-name="바탕" style:font-name-asian="나눔명조"/>
    </style:style>
    <style:style style:family="text" style:name="T216">
      <style:text-properties style:font-name="바탕" style:font-name-asian="나눔명조"/>
    </style:style>
    <style:style style:family="text" style:name="T217">
      <style:text-properties fo:font-weight="bold" style:font-name="바탕" style:font-name-asian="나눔명조" style:font-weight-asian="bold" style:text-underline-style="solid"/>
    </style:style>
    <style:style style:family="text" style:name="T218">
      <style:text-properties style:font-name="바탕" style:font-name-asian="나눔명조"/>
    </style:style>
    <style:style style:family="text" style:name="T219">
      <style:text-properties style:font-name="바탕" style:font-name-asian="나눔명조"/>
    </style:style>
    <style:style style:family="text" style:name="T220">
      <style:text-properties style:font-name="바탕" style:font-name-asian="나눔명조"/>
    </style:style>
    <style:style style:family="text" style:name="T221">
      <style:text-properties style:font-name="바탕" style:font-name-asian="나눔명조"/>
    </style:style>
    <style:style style:family="text" style:name="T222">
      <style:text-properties fo:font-weight="bold" style:font-name="바탕" style:font-name-asian="나눔명조" style:font-weight-asian="bold" style:text-underline-style="solid"/>
    </style:style>
    <style:style style:family="text" style:name="T223">
      <style:text-properties style:font-name="바탕" style:font-name-asian="나눔명조"/>
    </style:style>
    <style:style style:family="text" style:name="T224">
      <style:text-properties style:font-name="바탕" style:font-name-asian="나눔명조"/>
    </style:style>
    <style:style style:family="text" style:name="T225">
      <style:text-properties fo:font-weight="bold" style:font-name="바탕" style:font-name-asian="나눔명조" style:font-weight-asian="bold" style:text-underline-style="solid"/>
    </style:style>
    <style:style style:family="text" style:name="T226">
      <style:text-properties style:font-name="바탕" style:font-name-asian="나눔명조"/>
    </style:style>
    <style:style style:family="text" style:name="T227">
      <style:text-properties style:font-name="바탕" style:font-name-asian="나눔명조"/>
    </style:style>
    <style:style style:family="paragraph" style:name="P53" style:parent-style-name="0">
      <style:paragraph-properties style:snap-to-layout-grid="false"/>
    </style:style>
    <style:style style:family="text" style:name="T228">
      <style:text-properties style:font-name="바탕" style:font-name-asian="나눔명조"/>
    </style:style>
    <style:style style:family="text" style:name="T229">
      <style:text-properties style:font-name="바탕" style:font-name-asian="나눔명조"/>
    </style:style>
    <style:style style:family="text" style:name="T230">
      <style:text-properties style:font-name="바탕" style:font-name-asian="나눔명조"/>
    </style:style>
    <style:style style:family="text" style:name="T231">
      <style:text-properties style:font-name="바탕" style:font-name-asian="나눔명조"/>
    </style:style>
    <style:style style:family="text" style:name="T232">
      <style:text-properties style:font-name="바탕" style:font-name-asian="나눔명조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6">
      <style:paragraph-properties style:snap-to-layout-grid="false"/>
    </style:style>
    <style:style style:family="text" style:name="T233">
      <style:text-properties style:font-name="바탕" style:font-name-asian="휴먼고딕"/>
    </style:style>
    <style:style style:family="text" style:name="T234">
      <style:text-properties style:font-name="바탕" style:font-name-asian="휴먼고딕"/>
    </style:style>
    <style:style style:family="paragraph" style:name="P56" style:parent-style-name="6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235">
      <style:text-properties style:font-name="바탕" style:font-name-asian="나눔명조"/>
    </style:style>
    <style:style style:family="text" style:name="T236">
      <style:text-properties style:font-name="바탕" style:font-name-asian="나눔명조"/>
    </style:style>
    <style:style style:family="text" style:name="T237">
      <style:text-properties style:font-name="바탕" style:font-name-asian="나눔명조"/>
    </style:style>
    <style:style style:family="text" style:name="T238">
      <style:text-properties style:font-name="바탕" style:font-name-asian="나눔명조"/>
    </style:style>
    <style:style style:family="text" style:name="T239">
      <style:text-properties style:font-name="바탕" style:font-name-asian="나눔명조"/>
    </style:style>
    <style:style style:family="text" style:name="T240">
      <style:text-properties fo:font-weight="bold" style:font-name="바탕" style:font-name-asian="나눔명조" style:font-weight-asian="bold" style:text-underline-style="solid"/>
    </style:style>
    <style:style style:family="text" style:name="T241">
      <style:text-properties style:font-name="바탕" style:font-name-asian="나눔명조"/>
    </style:style>
    <style:style style:family="text" style:name="T242">
      <style:text-properties style:font-name="바탕" style:font-name-asian="나눔명조"/>
    </style:style>
    <style:style style:family="text" style:name="T243">
      <style:text-properties style:font-name="바탕" style:font-name-asian="나눔명조"/>
    </style:style>
    <style:style style:family="text" style:name="T244">
      <style:text-properties style:font-name="바탕" style:font-name-asian="나눔명조"/>
    </style:style>
    <style:style style:family="text" style:name="T245">
      <style:text-properties fo:font-weight="bold" style:font-name="바탕" style:font-name-asian="나눔명조" style:font-weight-asian="bold" style:text-underline-style="solid"/>
    </style:style>
    <style:style style:family="text" style:name="T246">
      <style:text-properties style:font-name="바탕" style:font-name-asian="나눔명조"/>
    </style:style>
    <style:style style:family="text" style:name="T247">
      <style:text-properties style:font-name="바탕" style:font-name-asian="나눔명조"/>
    </style:style>
    <style:style style:family="text" style:name="T248">
      <style:text-properties fo:font-weight="bold" style:font-name="바탕" style:font-name-asian="나눔명조" style:font-weight-asian="bold" style:text-underline-style="solid"/>
    </style:style>
    <style:style style:family="text" style:name="T249">
      <style:text-properties style:font-name="바탕" style:font-name-asian="나눔명조"/>
    </style:style>
    <style:style style:family="text" style:name="T250">
      <style:text-properties style:font-name="바탕" style:font-name-asian="나눔명조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5">
      <style:paragraph-properties style:snap-to-layout-grid="false"/>
    </style:style>
    <style:style style:family="text" style:name="T251">
      <style:text-properties style:font-name="바탕" style:font-name-asian="휴먼고딕"/>
    </style:style>
    <style:style style:family="text" style:name="T252">
      <style:text-properties style:font-name="바탕" style:font-name-asian="휴먼고딕"/>
    </style:style>
    <style:style style:family="paragraph" style:name="P60" style:parent-style-name="5">
      <style:paragraph-properties style:snap-to-layout-grid="false"/>
    </style:style>
    <style:style style:family="paragraph" style:name="P61" style:parent-style-name="6">
      <style:paragraph-properties style:snap-to-layout-grid="false"/>
    </style:style>
    <style:style style:family="text" style:name="T253">
      <style:text-properties style:font-name="바탕" style:font-name-asian="휴먼고딕"/>
    </style:style>
    <style:style style:family="text" style:name="T254">
      <style:text-properties style:font-name="바탕" style:font-name-asian="휴먼고딕"/>
    </style:style>
    <style:style style:family="paragraph" style:name="P62" style:parent-style-name="6">
      <style:paragraph-properties style:snap-to-layout-grid="false"/>
    </style:style>
    <style:style style:family="paragraph" style:name="P63" style:parent-style-name="6">
      <style:paragraph-properties style:snap-to-layout-grid="false"/>
    </style:style>
    <style:style style:family="text" style:name="T255">
      <style:text-properties style:font-name="바탕" style:font-name-asian="휴먼고딕"/>
    </style:style>
    <style:style style:family="text" style:name="T256">
      <style:text-properties style:font-name="바탕" style:font-name-asian="휴먼고딕"/>
    </style:style>
    <style:style style:family="text" style:name="T257">
      <style:text-properties style:font-name="바탕" style:font-name-asian="휴먼고딕"/>
    </style:style>
    <style:style style:family="text" style:name="T258">
      <style:text-properties style:font-name="바탕" style:font-name-asian="휴먼고딕"/>
    </style:style>
    <style:style style:family="text" style:name="T259">
      <style:text-properties style:font-name="바탕" style:font-name-asian="휴먼고딕"/>
    </style:style>
    <style:style style:family="text" style:name="T260">
      <style:text-properties style:font-name="바탕" style:font-name-asian="휴먼고딕"/>
    </style:style>
    <style:style style:family="text" style:name="T261">
      <style:text-properties style:font-name="바탕" style:font-name-asian="휴먼고딕"/>
    </style:style>
    <style:style style:family="text" style:name="T262">
      <style:text-properties style:font-name="바탕" style:font-name-asian="휴먼고딕"/>
    </style:style>
    <style:style style:family="text" style:name="T263">
      <style:text-properties style:font-name="바탕" style:font-name-asian="휴먼고딕"/>
    </style:style>
    <style:style style:family="text" style:name="T264">
      <style:text-properties style:font-name="바탕" style:font-name-asian="휴먼고딕"/>
    </style:style>
    <style:style style:family="paragraph" style:name="P64" style:parent-style-name="6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14.800cm"/>
    </style:style>
    <style:style style:family="paragraph" style:name="P65" style:parent-style-name="10">
      <style:paragraph-properties style:snap-to-layout-grid="false"/>
    </style:style>
    <style:style style:family="text" style:name="T265">
      <style:text-properties style:font-name="바탕" style:font-name-asian="돋움"/>
    </style:style>
    <style:style style:family="text" style:name="T266">
      <style:text-properties style:font-name="바탕" style:font-name-asian="돋움"/>
    </style:style>
    <style:style style:family="text" style:name="T267">
      <style:text-properties style:font-name="바탕" style:font-name-asian="돋움"/>
    </style:style>
    <style:style style:family="text" style:name="T268">
      <style:text-properties style:font-name="바탕" style:font-name-asian="돋움"/>
    </style:style>
    <style:style style:family="text" style:name="T269">
      <style:text-properties style:font-name="바탕" style:font-name-asian="돋움"/>
    </style:style>
    <style:style style:family="text" style:name="T270">
      <style:text-properties style:font-name="바탕" style:font-name-asian="돋움"/>
    </style:style>
    <style:style style:family="text" style:name="T271">
      <style:text-properties style:font-name="바탕" style:font-name-asian="돋움"/>
    </style:style>
    <style:style style:family="paragraph" style:name="P66" style:parent-style-name="10">
      <style:paragraph-properties style:snap-to-layout-grid="false"/>
    </style:style>
    <style:style style:family="text" style:name="T272">
      <style:text-properties style:font-name="바탕" style:font-name-asian="돋움"/>
    </style:style>
    <style:style style:family="text" style:name="T273">
      <style:text-properties style:font-name="바탕" style:font-name-asian="돋움"/>
    </style:style>
    <style:style style:family="text" style:name="T274">
      <style:text-properties style:font-name="바탕" style:font-name-asian="돋움"/>
    </style:style>
    <style:style style:family="text" style:name="T275">
      <style:text-properties style:font-name="바탕" style:font-name-asian="돋움"/>
    </style:style>
    <style:style style:family="text" style:name="T276">
      <style:text-properties style:font-name="바탕" style:font-name-asian="돋움"/>
    </style:style>
    <style:style style:family="text" style:name="T277">
      <style:text-properties style:font-name="바탕" style:font-name-asian="돋움"/>
    </style:style>
    <style:style style:family="text" style:name="T278">
      <style:text-properties style:font-name="바탕" style:font-name-asian="돋움"/>
    </style:style>
    <style:style style:family="paragraph" style:name="P67" style:parent-style-name="10">
      <style:paragraph-properties style:snap-to-layout-grid="false"/>
    </style:style>
    <style:style style:family="text" style:name="T279">
      <style:text-properties style:font-name="바탕" style:font-name-asian="돋움"/>
    </style:style>
    <style:style style:family="text" style:name="T280">
      <style:text-properties style:font-name="바탕" style:font-name-asian="돋움"/>
    </style:style>
    <style:style style:family="text" style:name="T281">
      <style:text-properties style:font-name="바탕" style:font-name-asian="돋움"/>
    </style:style>
    <style:style style:family="text" style:name="T282">
      <style:text-properties style:font-name="바탕" style:font-name-asian="돋움"/>
    </style:style>
    <style:style style:family="text" style:name="T283">
      <style:text-properties style:font-name="바탕" style:font-name-asian="돋움"/>
    </style:style>
    <style:style style:family="paragraph" style:name="P68" style:parent-style-name="10">
      <style:paragraph-properties fo:margin-left="0.248cm" style:snap-to-layout-grid="false"/>
    </style:style>
    <style:style style:family="text" style:name="T284">
      <style:text-properties style:font-name="바탕" style:font-name-asian="돋움"/>
    </style:style>
    <style:style style:family="text" style:name="T285">
      <style:text-properties style:font-name="바탕" style:font-name-asian="돋움"/>
    </style:style>
    <style:style style:family="text" style:name="T286">
      <style:text-properties style:font-name="바탕" style:font-name-asian="돋움"/>
    </style:style>
    <style:style style:family="text" style:name="T287">
      <style:text-properties style:font-name="바탕" style:font-name-asian="돋움"/>
    </style:style>
    <style:style style:family="text" style:name="T288">
      <style:text-properties style:font-name="바탕" style:font-name-asian="돋움"/>
    </style:style>
    <style:style style:family="text" style:name="T289">
      <style:text-properties style:font-name="바탕" style:font-name-asian="돋움"/>
    </style:style>
    <style:style style:family="text" style:name="T290">
      <style:text-properties style:font-name="바탕" style:font-name-asian="돋움"/>
    </style:style>
    <style:style style:family="text" style:name="T291">
      <style:text-properties style:font-name="바탕" style:font-name-asian="돋움"/>
    </style:style>
    <style:style style:family="text" style:name="T292">
      <style:text-properties style:font-name="바탕" style:font-name-asian="돋움"/>
    </style:style>
    <style:style style:family="text" style:name="T293">
      <style:text-properties style:font-name="바탕" style:font-name-asian="돋움"/>
    </style:style>
    <style:style style:family="text" style:name="T294">
      <style:text-properties style:font-name="바탕" style:font-name-asian="돋움"/>
    </style:style>
    <style:style style:family="paragraph" style:name="P69" style:parent-style-name="10">
      <style:paragraph-properties fo:margin-left="0.248cm" style:snap-to-layout-grid="false"/>
    </style:style>
    <style:style style:family="text" style:name="T295">
      <style:text-properties style:font-name="바탕" style:font-name-asian="돋움"/>
    </style:style>
    <style:style style:family="text" style:name="T296">
      <style:text-properties style:font-name="바탕" style:font-name-asian="돋움"/>
    </style:style>
    <style:style style:family="text" style:name="T297">
      <style:text-properties style:font-name="바탕" style:font-name-asian="돋움"/>
    </style:style>
    <style:style style:family="text" style:name="T298">
      <style:text-properties style:font-name="바탕" style:font-name-asian="돋움"/>
    </style:style>
    <style:style style:family="text" style:name="T299">
      <style:text-properties style:font-name="바탕" style:font-name-asian="돋움"/>
    </style:style>
    <style:style style:family="text" style:name="T300">
      <style:text-properties style:font-name="바탕" style:font-name-asian="돋움"/>
    </style:style>
    <style:style style:family="text" style:name="T301">
      <style:text-properties style:font-name="바탕" style:font-name-asian="돋움"/>
    </style:style>
    <style:style style:family="paragraph" style:name="P70" style:parent-style-name="10">
      <style:paragraph-properties fo:margin-left="0.248cm" style:snap-to-layout-grid="false"/>
    </style:style>
    <style:style style:family="text" style:name="T302">
      <style:text-properties style:font-name="바탕" style:font-name-asian="돋움"/>
    </style:style>
    <style:style style:family="text" style:name="T303">
      <style:text-properties style:font-name="바탕" style:font-name-asian="돋움"/>
    </style:style>
    <style:style style:family="text" style:name="T304">
      <style:text-properties style:font-name="바탕" style:font-name-asian="돋움"/>
    </style:style>
    <style:style style:family="text" style:name="T305">
      <style:text-properties style:font-name="바탕" style:font-name-asian="돋움"/>
    </style:style>
    <style:style style:family="text" style:name="T306">
      <style:text-properties style:font-name="바탕" style:font-name-asian="돋움"/>
    </style:style>
    <style:style style:family="text" style:name="T307">
      <style:text-properties style:font-name="바탕" style:font-name-asian="돋움"/>
    </style:style>
    <style:style style:family="text" style:name="T308">
      <style:text-properties style:font-name="바탕" style:font-name-asian="돋움"/>
    </style:style>
    <style:style style:family="paragraph" style:name="P71" style:parent-style-name="10">
      <style:paragraph-properties style:snap-to-layout-grid="false"/>
    </style:style>
    <style:style style:family="text" style:name="T309">
      <style:text-properties style:font-name="바탕" style:font-name-asian="돋움"/>
    </style:style>
    <style:style style:family="text" style:name="T310">
      <style:text-properties style:font-name="바탕" style:font-name-asian="돋움"/>
    </style:style>
    <style:style style:family="text" style:name="T311">
      <style:text-properties style:font-name="바탕" style:font-name-asian="돋움"/>
    </style:style>
    <style:style style:family="text" style:name="T312">
      <style:text-properties style:font-name="바탕" style:font-name-asian="돋움"/>
    </style:style>
    <style:style style:family="text" style:name="T313">
      <style:text-properties style:font-name="바탕" style:font-name-asian="돋움"/>
    </style:style>
    <style:style style:family="text" style:name="T314">
      <style:text-properties style:font-name="바탕" style:font-name-asian="돋움"/>
    </style:style>
    <style:style style:family="text" style:name="T315">
      <style:text-properties style:font-name="바탕" style:font-name-asian="돋움"/>
    </style:style>
    <style:style style:family="text" style:name="T316">
      <style:text-properties style:font-name="바탕" style:font-name-asian="돋움"/>
    </style:style>
    <style:style style:family="text" style:name="T317">
      <style:text-properties style:font-name="바탕" style:font-name-asian="돋움"/>
    </style:style>
    <style:style style:family="paragraph" style:name="P72" style:parent-style-name="10">
      <style:paragraph-properties style:snap-to-layout-grid="false"/>
    </style:style>
    <style:style style:family="text" style:name="T318">
      <style:text-properties style:font-name="바탕" style:font-name-asian="돋움"/>
    </style:style>
    <style:style style:family="text" style:name="T319">
      <style:text-properties style:font-name="바탕" style:font-name-asian="돋움"/>
    </style:style>
    <style:style style:family="text" style:name="T320">
      <style:text-properties style:font-name="바탕" style:font-name-asian="돋움"/>
    </style:style>
    <style:style style:family="text" style:name="T321">
      <style:text-properties style:font-name="바탕" style:font-name-asian="돋움"/>
    </style:style>
    <style:style style:family="text" style:name="T322">
      <style:text-properties style:font-name="바탕" style:font-name-asian="돋움"/>
    </style:style>
    <style:style style:family="text" style:name="T323">
      <style:text-properties style:font-name="바탕" style:font-name-asian="돋움"/>
    </style:style>
    <style:style style:family="text" style:name="T324">
      <style:text-properties style:font-name="바탕" style:font-name-asian="돋움"/>
    </style:style>
    <style:style style:family="text" style:name="T325">
      <style:text-properties style:font-name="바탕" style:font-name-asian="돋움"/>
    </style:style>
    <style:style style:family="text" style:name="T326">
      <style:text-properties style:font-name="바탕" style:font-name-asian="돋움"/>
    </style:style>
    <style:style style:family="text" style:name="T327">
      <style:text-properties style:font-name="바탕" style:font-name-asian="돋움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6.065cm"/>
    </style:style>
    <style:style style:family="paragraph" style:name="P73" style:parent-style-name="6">
      <style:paragraph-properties style:snap-to-layout-grid="false"/>
    </style:style>
    <style:style style:family="paragraph" style:name="P74" style:parent-style-name="6">
      <style:paragraph-properties style:snap-to-layout-grid="false"/>
    </style:style>
    <style:style style:family="text" style:name="T328">
      <style:text-properties style:font-name="바탕" style:font-name-asian="휴먼고딕"/>
    </style:style>
    <style:style style:family="text" style:name="T329">
      <style:text-properties style:font-name="바탕" style:font-name-asian="휴먼고딕"/>
    </style:style>
    <style:style style:family="text" style:name="T330">
      <style:text-properties style:font-name="바탕" style:font-name-asian="휴먼고딕"/>
    </style:style>
    <style:style style:family="text" style:name="T331">
      <style:text-properties style:font-name="바탕" style:font-name-asian="휴먼고딕"/>
    </style:style>
    <style:style style:family="text" style:name="T332">
      <style:text-properties style:font-name="바탕" style:font-name-asian="휴먼고딕"/>
    </style:style>
    <style:style style:family="text" style:name="T333">
      <style:text-properties style:font-name="바탕" style:font-name-asian="휴먼고딕"/>
    </style:style>
    <style:style style:family="text" style:name="T334">
      <style:text-properties style:font-name="바탕" style:font-name-asian="휴먼고딕"/>
    </style:style>
    <style:style style:family="text" style:name="T335">
      <style:text-properties style:font-name="바탕" style:font-name-asian="휴먼고딕"/>
    </style:style>
    <style:style style:family="text" style:name="T336">
      <style:text-properties style:font-name="바탕" style:font-name-asian="휴먼고딕"/>
    </style:style>
    <style:style style:family="text" style:name="T337">
      <style:text-properties style:font-name="바탕" style:font-name-asian="휴먼고딕"/>
    </style:style>
    <style:style style:family="paragraph" style:name="P75" style:parent-style-name="6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8">
      <style:table-column-properties style:column-width="14.800cm"/>
    </style:style>
    <style:style style:family="paragraph" style:name="P76" style:parent-style-name="10">
      <style:paragraph-properties style:snap-to-layout-grid="false"/>
    </style:style>
    <style:style style:family="text" style:name="T338">
      <style:text-properties style:font-name="바탕" style:font-name-asian="돋움"/>
    </style:style>
    <style:style style:family="text" style:name="T339">
      <style:text-properties style:font-name="바탕" style:font-name-asian="돋움"/>
    </style:style>
    <style:style style:family="text" style:name="T340">
      <style:text-properties style:font-name="바탕" style:font-name-asian="돋움"/>
    </style:style>
    <style:style style:family="text" style:name="T341">
      <style:text-properties style:font-name="바탕" style:font-name-asian="돋움"/>
    </style:style>
    <style:style style:family="text" style:name="T342">
      <style:text-properties style:font-name="바탕" style:font-name-asian="돋움"/>
    </style:style>
    <style:style style:family="text" style:name="T343">
      <style:text-properties style:font-name="바탕" style:font-name-asian="돋움"/>
    </style:style>
    <style:style style:family="paragraph" style:name="P77" style:parent-style-name="10">
      <style:paragraph-properties style:snap-to-layout-grid="false"/>
    </style:style>
    <style:style style:family="text" style:name="T344">
      <style:text-properties style:font-name="바탕" style:font-name-asian="돋움"/>
    </style:style>
    <style:style style:family="text" style:name="T345">
      <style:text-properties style:font-name="바탕" style:font-name-asian="돋움"/>
    </style:style>
    <style:style style:family="text" style:name="T346">
      <style:text-properties style:font-name="바탕" style:font-name-asian="돋움"/>
    </style:style>
    <style:style style:family="text" style:name="T347">
      <style:text-properties style:font-name="바탕" style:font-name-asian="돋움"/>
    </style:style>
    <style:style style:family="text" style:name="T348">
      <style:text-properties style:font-name="바탕" style:font-name-asian="돋움"/>
    </style:style>
    <style:style style:family="text" style:name="T349">
      <style:text-properties style:font-name="바탕" style:font-name-asian="돋움"/>
    </style:style>
    <style:style style:family="text" style:name="T350">
      <style:text-properties style:font-name="바탕" style:font-name-asian="돋움"/>
    </style:style>
    <style:style style:family="paragraph" style:name="P78" style:parent-style-name="10">
      <style:paragraph-properties style:snap-to-layout-grid="false"/>
    </style:style>
    <style:style style:family="text" style:name="T351">
      <style:text-properties style:font-name="바탕" style:font-name-asian="돋움"/>
    </style:style>
    <style:style style:family="text" style:name="T352">
      <style:text-properties style:font-name="바탕" style:font-name-asian="돋움"/>
    </style:style>
    <style:style style:family="text" style:name="T353">
      <style:text-properties style:font-name="바탕" style:font-name-asian="돋움"/>
    </style:style>
    <style:style style:family="text" style:name="T354">
      <style:text-properties style:font-name="바탕" style:font-name-asian="돋움"/>
    </style:style>
    <style:style style:family="text" style:name="T355">
      <style:text-properties style:font-name="바탕" style:font-name-asian="돋움"/>
    </style:style>
    <style:style style:family="paragraph" style:name="P79" style:parent-style-name="10">
      <style:paragraph-properties fo:margin-left="0.248cm" style:snap-to-layout-grid="false"/>
    </style:style>
    <style:style style:family="text" style:name="T356">
      <style:text-properties style:font-name="바탕" style:font-name-asian="돋움"/>
    </style:style>
    <style:style style:family="text" style:name="T357">
      <style:text-properties style:font-name="바탕" style:font-name-asian="돋움"/>
    </style:style>
    <style:style style:family="text" style:name="T358">
      <style:text-properties style:font-name="바탕" style:font-name-asian="돋움"/>
    </style:style>
    <style:style style:family="text" style:name="T359">
      <style:text-properties style:font-name="바탕" style:font-name-asian="돋움"/>
    </style:style>
    <style:style style:family="text" style:name="T360">
      <style:text-properties style:font-name="바탕" style:font-name-asian="돋움"/>
    </style:style>
    <style:style style:family="text" style:name="T361">
      <style:text-properties style:font-name="바탕" style:font-name-asian="돋움"/>
    </style:style>
    <style:style style:family="text" style:name="T362">
      <style:text-properties style:font-name="바탕" style:font-name-asian="돋움"/>
    </style:style>
    <style:style style:family="text" style:name="T363">
      <style:text-properties style:font-name="바탕" style:font-name-asian="돋움"/>
    </style:style>
    <style:style style:family="text" style:name="T364">
      <style:text-properties style:font-name="바탕" style:font-name-asian="돋움"/>
    </style:style>
    <style:style style:family="text" style:name="T365">
      <style:text-properties style:font-name="바탕" style:font-name-asian="돋움"/>
    </style:style>
    <style:style style:family="text" style:name="T366">
      <style:text-properties style:font-name="바탕" style:font-name-asian="돋움"/>
    </style:style>
    <style:style style:family="paragraph" style:name="P80" style:parent-style-name="10">
      <style:paragraph-properties fo:margin-left="0.248cm" style:snap-to-layout-grid="false"/>
    </style:style>
    <style:style style:family="text" style:name="T367">
      <style:text-properties style:font-name="바탕" style:font-name-asian="돋움"/>
    </style:style>
    <style:style style:family="text" style:name="T368">
      <style:text-properties style:font-name="바탕" style:font-name-asian="돋움"/>
    </style:style>
    <style:style style:family="text" style:name="T369">
      <style:text-properties style:font-name="바탕" style:font-name-asian="돋움"/>
    </style:style>
    <style:style style:family="text" style:name="T370">
      <style:text-properties style:font-name="바탕" style:font-name-asian="돋움"/>
    </style:style>
    <style:style style:family="text" style:name="T371">
      <style:text-properties style:font-name="바탕" style:font-name-asian="돋움"/>
    </style:style>
    <style:style style:family="text" style:name="T372">
      <style:text-properties style:font-name="바탕" style:font-name-asian="돋움"/>
    </style:style>
    <style:style style:family="text" style:name="T373">
      <style:text-properties style:font-name="바탕" style:font-name-asian="돋움"/>
    </style:style>
    <style:style style:family="paragraph" style:name="P81" style:parent-style-name="10">
      <style:paragraph-properties fo:margin-left="0.248cm" style:snap-to-layout-grid="false"/>
    </style:style>
    <style:style style:family="text" style:name="T374">
      <style:text-properties style:font-name="바탕" style:font-name-asian="돋움"/>
    </style:style>
    <style:style style:family="text" style:name="T375">
      <style:text-properties style:font-name="바탕" style:font-name-asian="돋움"/>
    </style:style>
    <style:style style:family="text" style:name="T376">
      <style:text-properties style:font-name="바탕" style:font-name-asian="돋움"/>
    </style:style>
    <style:style style:family="text" style:name="T377">
      <style:text-properties style:font-name="바탕" style:font-name-asian="돋움"/>
    </style:style>
    <style:style style:family="text" style:name="T378">
      <style:text-properties style:font-name="바탕" style:font-name-asian="돋움"/>
    </style:style>
    <style:style style:family="text" style:name="T379">
      <style:text-properties style:font-name="바탕" style:font-name-asian="돋움"/>
    </style:style>
    <style:style style:family="text" style:name="T380">
      <style:text-properties style:font-name="바탕" style:font-name-asian="돋움"/>
    </style:style>
    <style:style style:family="paragraph" style:name="P82" style:parent-style-name="10">
      <style:paragraph-properties style:snap-to-layout-grid="false"/>
    </style:style>
    <style:style style:family="text" style:name="T381">
      <style:text-properties style:font-name="바탕" style:font-name-asian="돋움"/>
    </style:style>
    <style:style style:family="text" style:name="T382">
      <style:text-properties style:font-name="바탕" style:font-name-asian="돋움"/>
    </style:style>
    <style:style style:family="text" style:name="T383">
      <style:text-properties style:font-name="바탕" style:font-name-asian="돋움"/>
    </style:style>
    <style:style style:family="text" style:name="T384">
      <style:text-properties style:font-name="바탕" style:font-name-asian="돋움"/>
    </style:style>
    <style:style style:family="text" style:name="T385">
      <style:text-properties style:font-name="바탕" style:font-name-asian="돋움"/>
    </style:style>
    <style:style style:family="text" style:name="T386">
      <style:text-properties style:font-name="바탕" style:font-name-asian="돋움"/>
    </style:style>
    <style:style style:family="text" style:name="T387">
      <style:text-properties style:font-name="바탕" style:font-name-asian="돋움"/>
    </style:style>
    <style:style style:family="text" style:name="T388">
      <style:text-properties style:font-name="바탕" style:font-name-asian="돋움"/>
    </style:style>
    <style:style style:family="text" style:name="T389">
      <style:text-properties style:font-name="바탕" style:font-name-asian="돋움"/>
    </style:style>
    <style:style style:family="paragraph" style:name="P83" style:parent-style-name="10">
      <style:paragraph-properties style:snap-to-layout-grid="false"/>
    </style:style>
    <style:style style:family="text" style:name="T390">
      <style:text-properties style:font-name="바탕" style:font-name-asian="돋움"/>
    </style:style>
    <style:style style:family="text" style:name="T391">
      <style:text-properties style:font-name="바탕" style:font-name-asian="돋움"/>
    </style:style>
    <style:style style:family="text" style:name="T392">
      <style:text-properties style:font-name="바탕" style:font-name-asian="돋움"/>
    </style:style>
    <style:style style:family="text" style:name="T393">
      <style:text-properties style:font-name="바탕" style:font-name-asian="돋움"/>
    </style:style>
    <style:style style:family="text" style:name="T394">
      <style:text-properties style:font-name="바탕" style:font-name-asian="돋움"/>
    </style:style>
    <style:style style:family="text" style:name="T395">
      <style:text-properties style:font-name="바탕" style:font-name-asian="돋움"/>
    </style:style>
    <style:style style:family="text" style:name="T396">
      <style:text-properties style:font-name="바탕" style:font-name-asian="돋움"/>
    </style:style>
    <style:style style:family="text" style:name="T397">
      <style:text-properties style:font-name="바탕" style:font-name-asian="돋움"/>
    </style:style>
    <style:style style:family="text" style:name="T398">
      <style:text-properties style:font-name="바탕" style:font-name-asian="돋움"/>
    </style:style>
    <style:style style:family="text" style:name="T399">
      <style:text-properties style:font-name="바탕" style:font-name-asian="돋움"/>
    </style:style>
    <style:style style:family="text" style:name="T400">
      <style:text-properties style:font-name="바탕" style:font-name-asian="돋움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6.030cm"/>
    </style:style>
    <style:style style:family="paragraph" style:name="P84" style:parent-style-name="6">
      <style:paragraph-properties style:snap-to-layout-grid="false"/>
    </style:style>
    <style:style style:family="paragraph" style:name="P85" style:parent-style-name="0">
      <style:paragraph-properties style:snap-to-layout-grid="false"/>
    </style:style>
    <style:style style:family="text" style:name="T401">
      <style:text-properties style:font-name="바탕" style:font-name-asian="나눔명조"/>
    </style:style>
    <style:style style:family="text" style:name="T402">
      <style:text-properties style:font-name="바탕" style:font-name-asian="나눔명조"/>
    </style:style>
    <style:style style:family="text" style:name="T403">
      <style:text-properties style:font-name="바탕" style:font-name-asian="나눔명조"/>
    </style:style>
    <style:style style:family="text" style:name="T404">
      <style:text-properties style:font-name="바탕" style:font-name-asian="나눔명조"/>
    </style:style>
    <style:style style:family="text" style:name="T405">
      <style:text-properties style:font-name="바탕" style:font-name-asian="나눔명조"/>
    </style:style>
    <style:style style:family="text" style:name="T406">
      <style:text-properties style:font-name="바탕" style:font-name-asian="나눔명조"/>
    </style:style>
    <style:style style:family="text" style:name="T407">
      <style:text-properties style:font-name="바탕" style:font-name-asian="나눔명조"/>
    </style:style>
    <style:style style:family="text" style:name="T408">
      <style:text-properties style:font-name="바탕" style:font-name-asian="나눔명조"/>
    </style:style>
    <style:style style:family="text" style:name="T409">
      <style:text-properties style:font-name="바탕" style:font-name-asian="나눔명조"/>
    </style:style>
    <style:style style:family="paragraph" style:name="P86" style:parent-style-name="0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69">
      <style:table-column-properties style:column-width="14.800cm"/>
    </style:style>
    <style:style style:family="paragraph" style:name="P87" style:parent-style-name="10">
      <style:paragraph-properties style:snap-to-layout-grid="false"/>
    </style:style>
    <style:style style:family="text" style:name="T410">
      <style:text-properties style:font-name="바탕" style:font-name-asian="돋움"/>
    </style:style>
    <style:style style:family="paragraph" style:name="P88" style:parent-style-name="10">
      <style:paragraph-properties style:snap-to-layout-grid="false"/>
    </style:style>
    <style:style style:family="text" style:name="T411">
      <style:text-properties style:font-name="바탕" style:font-name-asian="돋움"/>
    </style:style>
    <style:style style:family="text" style:name="T412">
      <style:text-properties style:font-name="바탕" style:font-name-asian="돋움"/>
    </style:style>
    <style:style style:family="text" style:name="T413">
      <style:text-properties style:font-name="바탕" style:font-name-asian="돋움"/>
    </style:style>
    <style:style style:family="text" style:name="T414">
      <style:text-properties style:font-name="바탕" style:font-name-asian="돋움"/>
    </style:style>
    <style:style style:family="text" style:name="T415">
      <style:text-properties style:font-name="바탕" style:font-name-asian="돋움"/>
    </style:style>
    <style:style style:family="text" style:name="T416">
      <style:text-properties style:font-name="바탕" style:font-name-asian="돋움"/>
    </style:style>
    <style:style style:family="text" style:name="T417">
      <style:text-properties style:font-name="바탕" style:font-name-asian="돋움"/>
    </style:style>
    <style:style style:family="text" style:name="T418">
      <style:text-properties fo:font-weight="bold" style:font-name="바탕" style:font-name-asian="돋움" style:font-weight-asian="bold" style:text-underline-style="solid"/>
    </style:style>
    <style:style style:family="text" style:name="T419">
      <style:text-properties fo:font-weight="bold" style:font-name="바탕" style:font-name-asian="돋움" style:font-weight-asian="bold" style:text-underline-style="solid"/>
    </style:style>
    <style:style style:family="text" style:name="T420">
      <style:text-properties style:font-name="바탕" style:font-name-asian="돋움"/>
    </style:style>
    <style:style style:family="text" style:name="T421">
      <style:text-properties style:font-name="바탕" style:font-name-asian="돋움"/>
    </style:style>
    <style:style style:family="text" style:name="T422">
      <style:text-properties style:font-name="바탕" style:font-name-asian="돋움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1.842cm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style:snap-to-layout-grid="false"/>
    </style:style>
    <style:style style:family="text" style:name="T423">
      <style:text-properties style:font-name="바탕" style:font-name-asian="나눔명조"/>
    </style:style>
    <style:style style:family="text" style:name="T424">
      <style:text-properties style:font-name="바탕" style:font-name-asian="나눔명조"/>
    </style:style>
    <style:style style:family="text" style:name="T425">
      <style:text-properties style:font-name="바탕" style:font-name-asian="나눔명조"/>
    </style:style>
    <style:style style:family="text" style:name="T426">
      <style:text-properties style:font-name="바탕" style:font-name-asian="나눔명조"/>
    </style:style>
    <style:style style:family="text" style:name="T427">
      <style:text-properties style:font-name="바탕" style:font-name-asian="나눔명조"/>
    </style:style>
    <style:style style:family="text" style:name="T428">
      <style:text-properties style:font-name="바탕" style:font-name-asian="나눔명조"/>
    </style:style>
    <style:style style:family="text" style:name="T429">
      <style:text-properties style:font-name="바탕" style:font-name-asian="나눔명조"/>
    </style:style>
    <style:style style:family="paragraph" style:name="P91" style:parent-style-name="0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0">
      <style:table-column-properties style:column-width="14.800cm"/>
    </style:style>
    <style:style style:family="paragraph" style:name="P92" style:parent-style-name="10">
      <style:paragraph-properties style:snap-to-layout-grid="false"/>
    </style:style>
    <style:style style:family="text" style:name="T430">
      <style:text-properties style:font-name="바탕" style:font-name-asian="돋움"/>
    </style:style>
    <style:style style:family="text" style:name="T431">
      <style:text-properties style:font-name="바탕" style:font-name-asian="돋움"/>
    </style:style>
    <style:style style:family="text" style:name="T432">
      <style:text-properties style:font-name="바탕" style:font-name-asian="돋움"/>
    </style:style>
    <style:style style:family="text" style:name="T433">
      <style:text-properties style:font-name="바탕" style:font-name-asian="돋움"/>
    </style:style>
    <style:style style:family="text" style:name="T434">
      <style:text-properties style:font-name="바탕" style:font-name-asian="돋움"/>
    </style:style>
    <style:style style:family="text" style:name="T435">
      <style:text-properties style:font-name="바탕" style:font-name-asian="돋움"/>
    </style:style>
    <style:style style:family="text" style:name="T436">
      <style:text-properties style:font-name="바탕" style:font-name-asian="돋움"/>
    </style:style>
    <style:style style:family="text" style:name="T437">
      <style:text-properties fo:font-weight="bold" style:font-name="바탕" style:font-name-asian="돋움" style:font-weight-asian="bold" style:text-underline-style="solid"/>
    </style:style>
    <style:style style:family="text" style:name="T438">
      <style:text-properties fo:font-weight="bold" style:font-name="바탕" style:font-name-asian="돋움" style:font-weight-asian="bold" style:text-underline-style="solid"/>
    </style:style>
    <style:style style:family="text" style:name="T439">
      <style:text-properties style:font-name="바탕" style:font-name-asian="돋움"/>
    </style:style>
    <style:style style:family="text" style:name="T440">
      <style:text-properties style:font-name="바탕" style:font-name-asian="돋움"/>
    </style:style>
    <style:style style:family="text" style:name="T441">
      <style:text-properties style:font-name="바탕" style:font-name-asian="돋움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1.373cm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style:snap-to-layout-grid="false"/>
    </style:style>
    <style:style style:family="text" style:name="T442">
      <style:text-properties style:font-name="바탕" style:font-name-asian="나눔명조"/>
    </style:style>
    <style:style style:family="text" style:name="T443">
      <style:text-properties style:font-name="바탕" style:font-name-asian="나눔명조"/>
    </style:style>
    <style:style style:family="text" style:name="T444">
      <style:text-properties style:font-name="바탕" style:font-name-asian="나눔명조"/>
    </style:style>
    <style:style style:family="text" style:name="T445">
      <style:text-properties style:font-name="바탕" style:font-name-asian="나눔명조"/>
    </style:style>
    <style:style style:family="text" style:name="T446">
      <style:text-properties style:font-name="바탕" style:font-name-asian="나눔명조"/>
    </style:style>
    <style:style style:family="text" style:name="T447">
      <style:text-properties style:font-name="바탕" style:font-name-asian="나눔명조"/>
    </style:style>
    <style:style style:family="text" style:name="T448">
      <style:text-properties style:font-name="바탕" style:font-name-asian="나눔명조"/>
    </style:style>
    <style:style style:family="text" style:name="T449">
      <style:text-properties style:font-name="바탕" style:font-name-asian="나눔명조"/>
    </style:style>
    <style:style style:family="text" style:name="T450">
      <style:text-properties fo:font-weight="bold" style:font-name="바탕" style:font-name-asian="나눔명조" style:font-weight-asian="bold" style:text-underline-style="solid"/>
    </style:style>
    <style:style style:family="text" style:name="T451">
      <style:text-properties style:font-name="바탕" style:font-name-asian="나눔명조"/>
    </style:style>
    <style:style style:family="text" style:name="T452">
      <style:text-properties style:font-name="바탕" style:font-name-asian="나눔명조"/>
    </style:style>
    <style:style style:family="text" style:name="T453">
      <style:text-properties style:font-name="바탕" style:font-name-asian="나눔명조"/>
    </style:style>
    <style:style style:family="text" style:name="T454">
      <style:text-properties style:font-name="바탕" style:font-name-asian="나눔명조"/>
    </style:style>
    <style:style style:family="text" style:name="T455">
      <style:text-properties style:font-name="바탕" style:font-name-asian="나눔명조"/>
    </style:style>
    <style:style style:family="text" style:name="T456">
      <style:text-properties style:font-name="바탕" style:font-name-asian="나눔명조"/>
    </style:style>
    <style:style style:family="paragraph" style:name="P95" style:parent-style-name="0">
      <style:paragraph-properties style:snap-to-layout-grid="false"/>
    </style:style>
    <style:style style:family="text" style:name="T457">
      <style:text-properties style:font-name="바탕" style:font-name-asian="나눔명조"/>
    </style:style>
    <style:style style:family="text" style:name="T458">
      <style:text-properties style:font-name="바탕" style:font-name-asian="나눔명조"/>
    </style:style>
    <style:style style:family="text" style:name="T459">
      <style:text-properties style:font-name="바탕" style:font-name-asian="나눔명조"/>
    </style:style>
    <style:style style:family="text" style:name="T460">
      <style:text-properties style:font-name="바탕" style:font-name-asian="나눔명조"/>
    </style:style>
    <style:style style:family="text" style:name="T461">
      <style:text-properties style:font-name="바탕" style:font-name-asian="나눔명조"/>
    </style:style>
    <style:style style:family="text" style:name="T462">
      <style:text-properties style:font-name="바탕" style:font-name-asian="나눔명조"/>
    </style:style>
    <style:style style:family="text" style:name="T463">
      <style:text-properties style:font-name="바탕" style:font-name-asian="나눔명조"/>
    </style:style>
    <style:style style:family="text" style:name="T464">
      <style:text-properties style:font-name="바탕" style:font-name-asian="나눔명조"/>
    </style:style>
    <style:style style:family="text" style:name="T465">
      <style:text-properties style:font-name="바탕" style:font-name-asian="나눔명조"/>
    </style:style>
    <style:style style:family="text" style:name="T466">
      <style:text-properties style:font-name="바탕" style:font-name-asian="나눔명조"/>
    </style:style>
    <style:style style:family="text" style:name="T467">
      <style:text-properties style:font-name="바탕" style:font-name-asian="나눔명조"/>
    </style:style>
    <style:style style:family="text" style:name="T468">
      <style:text-properties style:font-name="바탕" style:font-name-asian="나눔명조"/>
    </style:style>
    <style:style style:family="text" style:name="T469">
      <style:text-properties style:font-name="바탕" style:font-name-asian="나눔명조"/>
    </style:style>
    <style:style style:family="text" style:name="T470">
      <style:text-properties style:font-name="바탕" style:font-name-asian="나눔명조"/>
    </style:style>
    <style:style style:family="text" style:name="T471">
      <style:text-properties style:font-name="바탕" style:font-name-asian="나눔명조"/>
    </style:style>
    <style:style style:family="paragraph" style:name="P96" style:parent-style-name="0">
      <style:paragraph-properties style:snap-to-layout-grid="false"/>
    </style:style>
    <style:style style:family="text" style:name="T472">
      <style:text-properties style:font-name="바탕" style:font-name-asian="나눔명조"/>
    </style:style>
    <style:style style:family="text" style:name="T473">
      <style:text-properties style:font-name="바탕" style:font-name-asian="나눔명조"/>
    </style:style>
    <style:style style:family="text" style:name="T474">
      <style:text-properties style:font-name="바탕" style:font-name-asian="나눔명조"/>
    </style:style>
    <style:style style:family="text" style:name="T475">
      <style:text-properties style:font-name="바탕" style:font-name-asian="나눔명조"/>
    </style:style>
    <style:style style:family="text" style:name="T476">
      <style:text-properties style:font-name="바탕" style:font-name-asian="나눔명조"/>
    </style:style>
    <style:style style:family="text" style:name="T477">
      <style:text-properties style:font-name="바탕" style:font-name-asian="나눔명조"/>
    </style:style>
    <style:style style:family="text" style:name="T478">
      <style:text-properties style:font-name="바탕" style:font-name-asian="나눔명조"/>
    </style:style>
    <style:style style:family="text" style:name="T479">
      <style:text-properties style:font-name="바탕" style:font-name-asian="나눔명조"/>
    </style:style>
    <style:style style:family="text" style:name="T480">
      <style:text-properties style:font-name="바탕" style:font-name-asian="나눔명조"/>
    </style:style>
    <style:style style:family="paragraph" style:name="P97" style:parent-style-name="0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1">
      <style:table-column-properties style:column-width="14.800cm"/>
    </style:style>
    <style:style style:family="paragraph" style:name="P98" style:parent-style-name="10">
      <style:paragraph-properties style:snap-to-layout-grid="false"/>
    </style:style>
    <style:style style:family="text" style:name="T481">
      <style:text-properties fo:font-weight="bold" style:font-name="바탕" style:font-name-asian="돋움" style:font-weight-asian="bold"/>
    </style:style>
    <style:style style:family="paragraph" style:name="P99" style:parent-style-name="10">
      <style:paragraph-properties style:snap-to-layout-grid="false"/>
    </style:style>
    <style:style style:family="text" style:name="T482">
      <style:text-properties style:font-name="바탕" style:font-name-asian="돋움"/>
    </style:style>
    <style:style style:family="text" style:name="T483">
      <style:text-properties style:font-name="바탕" style:font-name-asian="돋움"/>
    </style:style>
    <style:style style:family="text" style:name="T484">
      <style:text-properties style:font-name="바탕" style:font-name-asian="돋움"/>
    </style:style>
    <style:style style:family="text" style:name="T485">
      <style:text-properties style:font-name="바탕" style:font-name-asian="돋움"/>
    </style:style>
    <style:style style:family="text" style:name="T486">
      <style:text-properties style:font-name="바탕" style:font-name-asian="돋움"/>
    </style:style>
    <style:style style:family="text" style:name="T487">
      <style:text-properties style:font-name="바탕" style:font-name-asian="돋움"/>
    </style:style>
    <style:style style:family="text" style:name="T488">
      <style:text-properties style:font-name="바탕" style:font-name-asian="돋움"/>
    </style:style>
    <style:style style:family="text" style:name="T489">
      <style:text-properties style:font-name="바탕" style:font-name-asian="돋움"/>
    </style:style>
    <style:style style:family="text" style:name="T490">
      <style:text-properties style:font-name="바탕" style:font-name-asian="돋움"/>
    </style:style>
    <style:style style:family="text" style:name="T491">
      <style:text-properties style:font-name="바탕" style:font-name-asian="돋움"/>
    </style:style>
    <style:style style:family="text" style:name="T492">
      <style:text-properties style:font-name="바탕" style:font-name-asian="돋움"/>
    </style:style>
    <style:style style:family="text" style:name="T493">
      <style:text-properties style:font-name="바탕" style:font-name-asian="돋움"/>
    </style:style>
    <style:style style:family="paragraph" style:name="P100" style:parent-style-name="10">
      <style:paragraph-properties style:snap-to-layout-grid="false"/>
    </style:style>
    <style:style style:family="text" style:name="T494">
      <style:text-properties fo:font-weight="bold" style:font-name="바탕" style:font-name-asian="돋움" style:font-weight-asian="bold" style:text-underline-style="solid"/>
    </style:style>
    <style:style style:family="text" style:name="T495">
      <style:text-properties fo:font-weight="bold" style:font-name="바탕" style:font-name-asian="돋움" style:font-weight-asian="bold" style:text-underline-style="solid"/>
    </style:style>
    <style:style style:family="paragraph" style:name="P101" style:parent-style-name="10">
      <style:paragraph-properties style:snap-to-layout-grid="false"/>
    </style:style>
    <style:style style:family="text" style:name="T496">
      <style:text-properties style:font-name="바탕" style:font-name-asian="돋움"/>
    </style:style>
    <style:style style:family="text" style:name="T497">
      <style:text-properties style:font-name="바탕" style:font-name-asian="돋움"/>
    </style:style>
    <style:style style:family="paragraph" style:name="P102" style:parent-style-name="10">
      <style:paragraph-properties style:snap-to-layout-grid="false"/>
    </style:style>
    <style:style style:family="text" style:name="T498">
      <style:text-properties style:font-name="바탕" style:font-name-asian="돋움"/>
    </style:style>
    <style:style style:family="text" style:name="T499">
      <style:text-properties style:font-name="바탕" style:font-name-asian="돋움"/>
    </style:style>
    <style:style style:family="paragraph" style:name="P103" style:parent-style-name="10">
      <style:paragraph-properties style:snap-to-layout-grid="false"/>
    </style:style>
    <style:style style:family="text" style:name="T500">
      <style:text-properties style:font-name="바탕" style:font-name-asian="돋움"/>
    </style:style>
    <style:style style:family="text" style:name="T501">
      <style:text-properties style:font-name="바탕" style:font-name-asian="돋움"/>
    </style:style>
    <style:style style:family="paragraph" style:name="P104" style:parent-style-name="10">
      <style:paragraph-properties style:snap-to-layout-grid="false"/>
    </style:style>
    <style:style style:family="text" style:name="T502">
      <style:text-properties style:font-name="바탕" style:font-name-asian="돋움"/>
    </style:style>
    <style:style style:family="text" style:name="T503">
      <style:text-properties style:font-name="바탕" style:font-name-asian="돋움"/>
    </style:style>
    <style:style style:family="paragraph" style:name="P105" style:parent-style-name="10">
      <style:paragraph-properties style:snap-to-layout-grid="false"/>
    </style:style>
    <style:style style:family="text" style:name="T504">
      <style:text-properties style:font-name="바탕" style:font-name-asian="돋움"/>
    </style:style>
    <style:style style:family="text" style:name="T505">
      <style:text-properties style:font-name="바탕" style:font-name-asian="돋움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6.534cm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6">
      <style:paragraph-properties style:snap-to-layout-grid="false"/>
    </style:style>
    <style:style style:family="text" style:name="T506">
      <style:text-properties style:font-name="바탕" style:font-name-asian="휴먼고딕"/>
    </style:style>
    <style:style style:family="text" style:name="T507">
      <style:text-properties style:font-name="바탕" style:font-name-asian="휴먼고딕"/>
    </style:style>
    <style:style style:family="paragraph" style:name="P108" style:parent-style-name="0">
      <style:paragraph-properties style:snap-to-layout-grid="false"/>
    </style:style>
    <style:style style:family="text" style:name="T508">
      <style:text-properties fo:font-weight="bold" style:font-name="바탕" style:font-name-asian="나눔명조" style:font-weight-asian="bold" style:text-underline-style="solid"/>
    </style:style>
    <style:style style:family="text" style:name="T509">
      <style:text-properties style:font-name="바탕" style:font-name-asian="나눔명조"/>
    </style:style>
    <style:style style:family="text" style:name="T510">
      <style:text-properties style:font-name="바탕" style:font-name-asian="나눔명조"/>
    </style:style>
    <style:style style:family="text" style:name="T511">
      <style:text-properties style:font-name="바탕" style:font-name-asian="나눔명조"/>
    </style:style>
    <style:style style:family="text" style:name="T512">
      <style:text-properties style:font-name="바탕" style:font-name-asian="나눔명조"/>
    </style:style>
    <style:style style:family="text" style:name="T513">
      <style:text-properties style:font-name="바탕" style:font-name-asian="나눔명조"/>
    </style:style>
    <style:style style:family="text" style:name="T514">
      <style:text-properties fo:font-weight="bold" style:font-name="바탕" style:font-name-asian="나눔명조" style:font-weight-asian="bold" style:text-underline-style="solid"/>
    </style:style>
    <style:style style:family="text" style:name="T515">
      <style:text-properties style:font-name="바탕" style:font-name-asian="나눔명조"/>
    </style:style>
    <style:style style:family="text" style:name="T516">
      <style:text-properties style:font-name="바탕" style:font-name-asian="나눔명조"/>
    </style:style>
    <style:style style:family="text" style:name="T517">
      <style:text-properties style:font-name="바탕" style:font-name-asian="나눔명조"/>
    </style:style>
    <style:style style:family="text" style:name="T518">
      <style:text-properties style:font-name="바탕" style:font-name-asian="나눔명조"/>
    </style:style>
    <style:style style:family="text" style:name="T519">
      <style:text-properties style:font-name="바탕" style:font-name-asian="나눔명조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5">
      <style:paragraph-properties style:snap-to-layout-grid="false"/>
    </style:style>
    <style:style style:family="text" style:name="T520">
      <style:text-properties style:font-name="바탕" style:font-name-asian="휴먼고딕"/>
    </style:style>
    <style:style style:family="text" style:name="T521">
      <style:text-properties style:font-name="바탕" style:font-name-asian="휴먼고딕"/>
    </style:style>
    <style:style style:family="text" style:name="T522">
      <style:text-properties style:font-name="바탕" style:font-name-asian="휴먼고딕"/>
    </style:style>
    <style:style style:family="paragraph" style:name="P111" style:parent-style-name="5">
      <style:paragraph-properties style:snap-to-layout-grid="false"/>
    </style:style>
    <style:style style:family="paragraph" style:name="P112" style:parent-style-name="6">
      <style:paragraph-properties style:snap-to-layout-grid="false"/>
    </style:style>
    <style:style style:family="text" style:name="T523">
      <style:text-properties style:font-name="바탕" style:font-name-asian="휴먼고딕"/>
    </style:style>
    <style:style style:family="text" style:name="T524">
      <style:text-properties style:font-name="바탕" style:font-name-asian="휴먼고딕"/>
    </style:style>
    <style:style style:family="paragraph" style:name="P113" style:parent-style-name="6">
      <style:paragraph-properties style:snap-to-layout-grid="false"/>
    </style:style>
    <style:style style:family="paragraph" style:name="P114" style:parent-style-name="6">
      <style:paragraph-properties style:snap-to-layout-grid="false"/>
    </style:style>
    <style:style style:family="text" style:name="T525">
      <style:text-properties style:font-name="바탕" style:font-name-asian="휴먼고딕"/>
    </style:style>
    <style:style style:family="text" style:name="T526">
      <style:text-properties style:font-name="바탕" style:font-name-asian="휴먼고딕"/>
    </style:style>
    <style:style style:family="text" style:name="T527">
      <style:text-properties style:font-name="바탕" style:font-name-asian="휴먼고딕"/>
    </style:style>
    <style:style style:family="text" style:name="T528">
      <style:text-properties style:font-name="바탕" style:font-name-asian="휴먼고딕"/>
    </style:style>
    <style:style style:family="text" style:name="T529">
      <style:text-properties style:font-name="바탕" style:font-name-asian="휴먼고딕"/>
    </style:style>
    <style:style style:family="text" style:name="T530">
      <style:text-properties style:font-name="바탕" style:font-name-asian="휴먼고딕"/>
    </style:style>
    <style:style style:family="text" style:name="T531">
      <style:text-properties style:font-name="바탕" style:font-name-asian="휴먼고딕"/>
    </style:style>
    <style:style style:family="text" style:name="T532">
      <style:text-properties style:font-name="바탕" style:font-name-asian="휴먼고딕"/>
    </style:style>
    <style:style style:family="text" style:name="T533">
      <style:text-properties style:font-name="바탕" style:font-name-asian="휴먼고딕"/>
    </style:style>
    <style:style style:family="text" style:name="T534">
      <style:text-properties style:font-name="바탕" style:font-name-asian="휴먼고딕"/>
    </style:style>
    <style:style style:family="text" style:name="T535">
      <style:text-properties style:font-name="바탕" style:font-name-asian="휴먼고딕"/>
    </style:style>
    <style:style style:family="text" style:name="T536">
      <style:text-properties style:font-name="바탕" style:font-name-asian="휴먼고딕"/>
    </style:style>
    <style:style style:family="paragraph" style:name="P115" style:parent-style-name="6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2">
      <style:table-column-properties style:column-width="14.800cm"/>
    </style:style>
    <style:style style:family="paragraph" style:name="P116" style:parent-style-name="10">
      <style:paragraph-properties style:snap-to-layout-grid="false"/>
    </style:style>
    <style:style style:family="text" style:name="T537">
      <style:text-properties style:font-name="바탕" style:font-name-asian="돋움"/>
    </style:style>
    <style:style style:family="text" style:name="T538">
      <style:text-properties style:font-name="바탕" style:font-name-asian="돋움"/>
    </style:style>
    <style:style style:family="text" style:name="T539">
      <style:text-properties style:font-name="바탕" style:font-name-asian="돋움"/>
    </style:style>
    <style:style style:family="text" style:name="T540">
      <style:text-properties style:font-name="바탕" style:font-name-asian="돋움"/>
    </style:style>
    <style:style style:family="text" style:name="T541">
      <style:text-properties style:font-name="바탕" style:font-name-asian="돋움"/>
    </style:style>
    <style:style style:family="text" style:name="T542">
      <style:text-properties style:font-name="바탕" style:font-name-asian="돋움"/>
    </style:style>
    <style:style style:family="text" style:name="T543">
      <style:text-properties style:font-name="바탕" style:font-name-asian="돋움"/>
    </style:style>
    <style:style style:family="text" style:name="T544">
      <style:text-properties style:font-name="바탕" style:font-name-asian="돋움"/>
    </style:style>
    <style:style style:family="text" style:name="T545">
      <style:text-properties style:font-name="바탕" style:font-name-asian="돋움"/>
    </style:style>
    <style:style style:family="text" style:name="T546">
      <style:text-properties style:font-name="바탕" style:font-name-asian="돋움"/>
    </style:style>
    <style:style style:family="text" style:name="T547">
      <style:text-properties style:font-name="바탕" style:font-name-asian="돋움"/>
    </style:style>
    <style:style style:family="paragraph" style:name="P117" style:parent-style-name="10">
      <style:paragraph-properties style:snap-to-layout-grid="false"/>
    </style:style>
    <style:style style:family="text" style:name="T548">
      <style:text-properties style:font-name="바탕" style:font-name-asian="돋움"/>
    </style:style>
    <style:style style:family="text" style:name="T549">
      <style:text-properties style:font-name="바탕" style:font-name-asian="돋움"/>
    </style:style>
    <style:style style:family="text" style:name="T550">
      <style:text-properties style:font-name="바탕" style:font-name-asian="돋움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1.842cm"/>
    </style:style>
    <style:style style:family="paragraph" style:name="P118" style:parent-style-name="6">
      <style:paragraph-properties style:snap-to-layout-grid="false"/>
    </style:style>
    <style:style style:family="paragraph" style:name="P119" style:parent-style-name="6">
      <style:paragraph-properties style:snap-to-layout-grid="false"/>
    </style:style>
    <style:style style:family="text" style:name="T551">
      <style:text-properties style:font-name="바탕" style:font-name-asian="휴먼고딕"/>
    </style:style>
    <style:style style:family="text" style:name="T552">
      <style:text-properties style:font-name="바탕" style:font-name-asian="휴먼고딕"/>
    </style:style>
    <style:style style:family="text" style:name="T553">
      <style:text-properties style:font-name="바탕" style:font-name-asian="휴먼고딕"/>
    </style:style>
    <style:style style:family="text" style:name="T554">
      <style:text-properties style:font-name="바탕" style:font-name-asian="휴먼고딕"/>
    </style:style>
    <style:style style:family="text" style:name="T555">
      <style:text-properties style:font-name="바탕" style:font-name-asian="휴먼고딕"/>
    </style:style>
    <style:style style:family="text" style:name="T556">
      <style:text-properties style:font-name="바탕" style:font-name-asian="휴먼고딕"/>
    </style:style>
    <style:style style:family="text" style:name="T557">
      <style:text-properties style:font-name="바탕" style:font-name-asian="휴먼고딕"/>
    </style:style>
    <style:style style:family="text" style:name="T558">
      <style:text-properties style:font-name="바탕" style:font-name-asian="휴먼고딕"/>
    </style:style>
    <style:style style:family="text" style:name="T559">
      <style:text-properties style:font-name="바탕" style:font-name-asian="휴먼고딕"/>
    </style:style>
    <style:style style:family="text" style:name="T560">
      <style:text-properties style:font-name="바탕" style:font-name-asian="휴먼고딕"/>
    </style:style>
    <style:style style:family="text" style:name="T561">
      <style:text-properties style:font-name="바탕" style:font-name-asian="휴먼고딕"/>
    </style:style>
    <style:style style:family="text" style:name="T562">
      <style:text-properties style:font-name="바탕" style:font-name-asian="휴먼고딕"/>
    </style:style>
    <style:style style:family="paragraph" style:name="P120" style:parent-style-name="6">
      <style:paragraph-properties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73">
      <style:table-column-properties style:column-width="14.800cm"/>
    </style:style>
    <style:style style:family="paragraph" style:name="P121" style:parent-style-name="10">
      <style:paragraph-properties style:snap-to-layout-grid="false"/>
    </style:style>
    <style:style style:family="text" style:name="T563">
      <style:text-properties style:font-name="바탕" style:font-name-asian="돋움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0.435cm"/>
    </style:style>
    <style:style style:family="paragraph" style:name="P122" style:parent-style-name="6">
      <style:paragraph-properties style:snap-to-layout-grid="false"/>
    </style:style>
    <style:style style:family="paragraph" style:name="P123" style:parent-style-name="6">
      <style:paragraph-properties style:snap-to-layout-grid="false"/>
    </style:style>
    <style:style style:family="text" style:name="T564">
      <style:text-properties style:font-name="바탕" style:font-name-asian="휴먼고딕"/>
    </style:style>
    <style:style style:family="text" style:name="T565">
      <style:text-properties style:font-name="바탕" style:font-name-asian="휴먼고딕"/>
    </style:style>
    <style:style style:family="text" style:name="T566">
      <style:text-properties style:font-name="바탕" style:font-name-asian="휴먼고딕"/>
    </style:style>
    <style:style style:family="text" style:name="T567">
      <style:text-properties style:font-name="바탕" style:font-name-asian="휴먼고딕"/>
    </style:style>
    <style:style style:family="text" style:name="T568">
      <style:text-properties style:font-name="바탕" style:font-name-asian="휴먼고딕"/>
    </style:style>
    <style:style style:family="text" style:name="T569">
      <style:text-properties style:font-name="바탕" style:font-name-asian="휴먼고딕"/>
    </style:style>
    <style:style style:family="text" style:name="T570">
      <style:text-properties style:font-name="바탕" style:font-name-asian="휴먼고딕"/>
    </style:style>
    <style:style style:family="text" style:name="T571">
      <style:text-properties style:font-name="바탕" style:font-name-asian="휴먼고딕"/>
    </style:style>
    <style:style style:family="text" style:name="T572">
      <style:text-properties style:font-name="바탕" style:font-name-asian="휴먼고딕"/>
    </style:style>
    <style:style style:family="text" style:name="T573">
      <style:text-properties style:font-name="바탕" style:font-name-asian="휴먼고딕"/>
    </style:style>
    <style:style style:family="text" style:name="T574">
      <style:text-properties style:font-name="바탕" style:font-name-asian="휴먼고딕"/>
    </style:style>
    <style:style style:family="text" style:name="T575">
      <style:text-properties style:font-name="바탕" style:font-name-asian="휴먼고딕"/>
    </style:style>
    <style:style style:family="text" style:name="T576">
      <style:text-properties style:font-name="바탕" style:font-name-asian="휴먼고딕"/>
    </style:style>
    <style:style style:family="text" style:name="T577">
      <style:text-properties style:font-name="바탕" style:font-name-asian="휴먼고딕"/>
    </style:style>
    <style:style style:family="text" style:name="T578">
      <style:text-properties style:font-name="바탕" style:font-name-asian="휴먼고딕"/>
    </style:style>
    <style:style style:family="text" style:name="T579">
      <style:text-properties style:font-name="바탕" style:font-name-asian="휴먼고딕"/>
    </style:style>
    <style:style style:family="paragraph" style:name="P124" style:parent-style-name="6">
      <style:paragraph-properties style:snap-to-layout-grid="false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74">
      <style:table-column-properties style:column-width="14.800cm"/>
    </style:style>
    <style:style style:family="paragraph" style:name="P125" style:parent-style-name="10">
      <style:paragraph-properties style:snap-to-layout-grid="false"/>
    </style:style>
    <style:style style:family="text" style:name="T580">
      <style:text-properties style:font-name="바탕" style:font-name-asian="돋움"/>
    </style:style>
    <style:style style:family="text" style:name="T581">
      <style:text-properties style:font-name="바탕" style:font-name-asian="돋움"/>
    </style:style>
    <style:style style:family="text" style:name="T582">
      <style:text-properties style:font-name="바탕" style:font-name-asian="돋움"/>
    </style:style>
    <style:style style:family="text" style:name="T583">
      <style:text-properties style:font-name="바탕" style:font-name-asian="돋움"/>
    </style:style>
    <style:style style:family="text" style:name="T584">
      <style:text-properties style:font-name="바탕" style:font-name-asian="돋움"/>
    </style:style>
    <style:style style:family="text" style:name="T585">
      <style:text-properties style:font-name="바탕" style:font-name-asian="돋움"/>
    </style:style>
    <style:style style:family="text" style:name="T586">
      <style:text-properties style:font-name="바탕" style:font-name-asian="돋움"/>
    </style:style>
    <style:style style:family="text" style:name="T587">
      <style:text-properties style:font-name="바탕" style:font-name-asian="돋움"/>
    </style:style>
    <style:style style:family="text" style:name="T588">
      <style:text-properties style:font-name="바탕" style:font-name-asian="돋움"/>
    </style:style>
    <style:style style:family="text" style:name="T589">
      <style:text-properties style:font-name="바탕" style:font-name-asian="돋움"/>
    </style:style>
    <style:style style:family="text" style:name="T590">
      <style:text-properties style:font-name="바탕" style:font-name-asian="돋움"/>
    </style:style>
    <style:style style:family="text" style:name="T591">
      <style:text-properties style:font-name="바탕" style:font-name-asian="돋움"/>
    </style:style>
    <style:style style:family="text" style:name="T592">
      <style:text-properties style:font-name="바탕" style:font-name-asian="돋움"/>
    </style:style>
    <style:style style:family="text" style:name="T593">
      <style:text-properties style:font-name="바탕" style:font-name-asian="돋움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1.373cm"/>
    </style:style>
    <style:style style:family="paragraph" style:name="P126" style:parent-style-name="6">
      <style:paragraph-properties style:snap-to-layout-grid="false"/>
    </style:style>
    <style:style style:family="paragraph" style:name="P127" style:parent-style-name="6">
      <style:paragraph-properties style:snap-to-layout-grid="false"/>
    </style:style>
    <style:style style:family="text" style:name="T594">
      <style:text-properties style:font-name="바탕" style:font-name-asian="휴먼고딕"/>
    </style:style>
    <style:style style:family="text" style:name="T595">
      <style:text-properties style:font-name="바탕" style:font-name-asian="휴먼고딕"/>
    </style:style>
    <style:style style:family="text" style:name="T596">
      <style:text-properties style:font-name="바탕" style:font-name-asian="휴먼고딕"/>
    </style:style>
    <style:style style:family="text" style:name="T597">
      <style:text-properties style:font-name="바탕" style:font-name-asian="휴먼고딕"/>
    </style:style>
    <style:style style:family="text" style:name="T598">
      <style:text-properties style:font-name="바탕" style:font-name-asian="휴먼고딕"/>
    </style:style>
    <style:style style:family="text" style:name="T599">
      <style:text-properties style:font-name="바탕" style:font-name-asian="휴먼고딕"/>
    </style:style>
    <style:style style:family="text" style:name="T600">
      <style:text-properties style:font-name="바탕" style:font-name-asian="휴먼고딕"/>
    </style:style>
    <style:style style:family="text" style:name="T601">
      <style:text-properties style:font-name="바탕" style:font-name-asian="휴먼고딕"/>
    </style:style>
    <style:style style:family="text" style:name="T602">
      <style:text-properties style:font-name="바탕" style:font-name-asian="휴먼고딕"/>
    </style:style>
    <style:style style:family="text" style:name="T603">
      <style:text-properties style:font-name="바탕" style:font-name-asian="휴먼고딕"/>
    </style:style>
    <style:style style:family="paragraph" style:name="P128" style:parent-style-name="6">
      <style:paragraph-properties style:snap-to-layout-grid="false"/>
    </style:style>
    <style:style style:family="table" style:name="T11">
      <style:table-properties style:width="0.000cm" table:border-model="collapsing"/>
    </style:style>
    <style:style style:family="graphic" style:name="fr1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1.C75">
      <style:table-column-properties style:column-width="14.800cm"/>
    </style:style>
    <style:style style:family="paragraph" style:name="P129" style:parent-style-name="10">
      <style:paragraph-properties style:snap-to-layout-grid="false"/>
    </style:style>
    <style:style style:family="text" style:name="T604">
      <style:text-properties style:font-name="바탕" style:font-name-asian="돋움"/>
    </style:style>
    <style:style style:family="text" style:name="T605">
      <style:text-properties style:font-name="바탕" style:font-name-asian="돋움"/>
    </style:style>
    <style:style style:family="text" style:name="T606">
      <style:text-properties style:font-name="바탕" style:font-name-asian="돋움"/>
    </style:style>
    <style:style style:family="text" style:name="T607">
      <style:text-properties style:font-name="바탕" style:font-name-asian="돋움"/>
    </style:style>
    <style:style style:family="text" style:name="T608">
      <style:text-properties style:font-name="바탕" style:font-name-asian="돋움"/>
    </style:style>
    <style:style style:family="text" style:name="T609">
      <style:text-properties style:font-name="바탕" style:font-name-asian="돋움"/>
    </style:style>
    <style:style style:family="text" style:name="T610">
      <style:text-properties style:font-name="바탕" style:font-name-asian="돋움"/>
    </style:style>
    <style:style style:family="text" style:name="T611">
      <style:text-properties style:font-name="바탕" style:font-name-asian="돋움"/>
    </style:style>
    <style:style style:family="text" style:name="T612">
      <style:text-properties style:font-name="바탕" style:font-name-asian="돋움"/>
    </style:style>
    <style:style style:family="text" style:name="T613">
      <style:text-properties style:font-name="바탕" style:font-name-asian="돋움"/>
    </style:style>
    <style:style style:family="text" style:name="T614">
      <style:text-properties style:font-name="바탕" style:font-name-asian="돋움"/>
    </style:style>
    <style:style style:family="text" style:name="T615">
      <style:text-properties style:font-name="바탕" style:font-name-asian="돋움"/>
    </style:style>
    <style:style style:family="text" style:name="T616">
      <style:text-properties style:font-name="바탕" style:font-name-asian="돋움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1.842cm"/>
    </style:style>
    <style:style style:family="paragraph" style:name="P130" style:parent-style-name="6">
      <style:paragraph-properties style:snap-to-layout-grid="false"/>
    </style:style>
    <style:style style:family="paragraph" style:name="P131" style:parent-style-name="6">
      <style:paragraph-properties style:snap-to-layout-grid="false"/>
    </style:style>
    <style:style style:family="text" style:name="T617">
      <style:text-properties style:font-name="바탕" style:font-name-asian="휴먼고딕"/>
    </style:style>
    <style:style style:family="text" style:name="T618">
      <style:text-properties style:font-name="바탕" style:font-name-asian="휴먼고딕"/>
    </style:style>
    <style:style style:family="text" style:name="T619">
      <style:text-properties style:font-name="바탕" style:font-name-asian="휴먼고딕"/>
    </style:style>
    <style:style style:family="text" style:name="T620">
      <style:text-properties style:font-name="바탕" style:font-name-asian="휴먼고딕"/>
    </style:style>
    <style:style style:family="text" style:name="T621">
      <style:text-properties style:font-name="바탕" style:font-name-asian="휴먼고딕"/>
    </style:style>
    <style:style style:family="text" style:name="T622">
      <style:text-properties style:font-name="바탕" style:font-name-asian="휴먼고딕"/>
    </style:style>
    <style:style style:family="text" style:name="T623">
      <style:text-properties style:font-name="바탕" style:font-name-asian="휴먼고딕"/>
    </style:style>
    <style:style style:family="text" style:name="T624">
      <style:text-properties style:font-name="바탕" style:font-name-asian="휴먼고딕"/>
    </style:style>
    <style:style style:family="text" style:name="T625">
      <style:text-properties style:font-name="바탕" style:font-name-asian="휴먼고딕"/>
    </style:style>
    <style:style style:family="text" style:name="T626">
      <style:text-properties style:font-name="바탕" style:font-name-asian="휴먼고딕"/>
    </style:style>
    <style:style style:family="text" style:name="T627">
      <style:text-properties style:font-name="바탕" style:font-name-asian="휴먼고딕"/>
    </style:style>
    <style:style style:family="text" style:name="T628">
      <style:text-properties style:font-name="바탕" style:font-name-asian="휴먼고딕"/>
    </style:style>
    <style:style style:family="text" style:name="T629">
      <style:text-properties style:font-name="바탕" style:font-name-asian="휴먼고딕"/>
    </style:style>
    <style:style style:family="text" style:name="T630">
      <style:text-properties style:font-name="바탕" style:font-name-asian="휴먼고딕"/>
    </style:style>
    <style:style style:family="text" style:name="T631">
      <style:text-properties style:font-name="바탕" style:font-name-asian="휴먼고딕"/>
    </style:style>
    <style:style style:family="text" style:name="T632">
      <style:text-properties style:font-name="바탕" style:font-name-asian="휴먼고딕"/>
    </style:style>
    <style:style style:family="text" style:name="T633">
      <style:text-properties style:font-name="바탕" style:font-name-asian="휴먼고딕"/>
    </style:style>
    <style:style style:family="text" style:name="T634">
      <style:text-properties style:font-name="바탕" style:font-name-asian="휴먼고딕"/>
    </style:style>
    <style:style style:family="text" style:name="T635">
      <style:text-properties style:font-name="바탕" style:font-name-asian="휴먼고딕"/>
    </style:style>
    <style:style style:family="text" style:name="T636">
      <style:text-properties style:font-name="바탕" style:font-name-asian="휴먼고딕"/>
    </style:style>
    <style:style style:family="paragraph" style:name="P132" style:parent-style-name="6">
      <style:paragraph-properties style:snap-to-layout-grid="false"/>
    </style:style>
    <style:style style:family="table" style:name="T12">
      <style:table-properties style:width="0.000cm" table:border-model="collapsing"/>
    </style:style>
    <style:style style:family="graphic" style:name="fr1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2.C76">
      <style:table-column-properties style:column-width="14.800cm"/>
    </style:style>
    <style:style style:family="paragraph" style:name="P133" style:parent-style-name="10">
      <style:paragraph-properties style:snap-to-layout-grid="false"/>
    </style:style>
    <style:style style:family="text" style:name="T637">
      <style:text-properties style:font-name="바탕" style:font-name-asian="돋움"/>
    </style:style>
    <style:style style:family="text" style:name="T638">
      <style:text-properties style:font-name="바탕" style:font-name-asian="돋움"/>
    </style:style>
    <style:style style:family="text" style:name="T639">
      <style:text-properties style:font-name="바탕" style:font-name-asian="돋움"/>
    </style:style>
    <style:style style:family="text" style:name="T640">
      <style:text-properties style:font-name="바탕" style:font-name-asian="돋움"/>
    </style:style>
    <style:style style:family="text" style:name="T641">
      <style:text-properties style:font-name="바탕" style:font-name-asian="돋움"/>
    </style:style>
    <style:style style:family="text" style:name="T642">
      <style:text-properties style:font-name="바탕" style:font-name-asian="돋움"/>
    </style:style>
    <style:style style:family="text" style:name="T643">
      <style:text-properties style:font-name="바탕" style:font-name-asian="돋움"/>
    </style:style>
    <style:style style:family="text" style:name="T644">
      <style:text-properties style:font-name="바탕" style:font-name-asian="돋움"/>
    </style:style>
    <style:style style:family="text" style:name="T645">
      <style:text-properties style:font-name="바탕" style:font-name-asian="돋움"/>
    </style:style>
    <style:style style:family="text" style:name="T646">
      <style:text-properties style:font-name="바탕" style:font-name-asian="돋움"/>
    </style:style>
    <style:style style:family="text" style:name="T647">
      <style:text-properties style:font-name="바탕" style:font-name-asian="돋움"/>
    </style:style>
    <style:style style:family="paragraph" style:name="P134" style:parent-style-name="10">
      <style:paragraph-properties style:snap-to-layout-grid="false"/>
    </style:style>
    <style:style style:family="text" style:name="T648">
      <style:text-properties style:font-name="바탕" style:font-name-asian="돋움"/>
    </style:style>
    <style:style style:family="text" style:name="T649">
      <style:text-properties style:font-name="바탕" style:font-name-asian="돋움"/>
    </style:style>
    <style:style style:family="text" style:name="T650">
      <style:text-properties style:font-name="바탕" style:font-name-asian="돋움"/>
    </style:style>
    <style:style style:family="table-cell" style:name="T1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1.842cm"/>
    </style:style>
    <style:style style:family="paragraph" style:name="P135" style:parent-style-name="6">
      <style:paragraph-properties style:snap-to-layout-grid="false"/>
    </style:style>
    <style:style style:family="paragraph" style:name="P136" style:parent-style-name="6">
      <style:paragraph-properties style:snap-to-layout-grid="false"/>
    </style:style>
    <style:style style:family="text" style:name="T651">
      <style:text-properties style:font-name="바탕" style:font-name-asian="휴먼고딕"/>
    </style:style>
    <style:style style:family="text" style:name="T652">
      <style:text-properties style:font-name="바탕" style:font-name-asian="휴먼고딕"/>
    </style:style>
    <style:style style:family="text" style:name="T653">
      <style:text-properties style:font-name="바탕" style:font-name-asian="휴먼고딕"/>
    </style:style>
    <style:style style:family="text" style:name="T654">
      <style:text-properties style:font-name="바탕" style:font-name-asian="휴먼고딕"/>
    </style:style>
    <style:style style:family="text" style:name="T655">
      <style:text-properties style:font-name="바탕" style:font-name-asian="휴먼고딕"/>
    </style:style>
    <style:style style:family="text" style:name="T656">
      <style:text-properties style:font-name="바탕" style:font-name-asian="휴먼고딕"/>
    </style:style>
    <style:style style:family="text" style:name="T657">
      <style:text-properties style:font-name="바탕" style:font-name-asian="휴먼고딕"/>
    </style:style>
    <style:style style:family="text" style:name="T658">
      <style:text-properties style:font-name="바탕" style:font-name-asian="휴먼고딕"/>
    </style:style>
    <style:style style:family="text" style:name="T659">
      <style:text-properties style:font-name="바탕" style:font-name-asian="휴먼고딕"/>
    </style:style>
    <style:style style:family="text" style:name="T660">
      <style:text-properties style:font-name="바탕" style:font-name-asian="휴먼고딕"/>
    </style:style>
    <style:style style:family="paragraph" style:name="P137" style:parent-style-name="6">
      <style:paragraph-properties style:snap-to-layout-grid="false"/>
    </style:style>
    <style:style style:family="table" style:name="T13">
      <style:table-properties style:width="0.000cm" table:border-model="collapsing"/>
    </style:style>
    <style:style style:family="graphic" style:name="fr1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3.C77">
      <style:table-column-properties style:column-width="14.800cm"/>
    </style:style>
    <style:style style:family="paragraph" style:name="P138" style:parent-style-name="10">
      <style:paragraph-properties style:snap-to-layout-grid="false"/>
    </style:style>
    <style:style style:family="text" style:name="T661">
      <style:text-properties style:font-name="바탕" style:font-name-asian="돋움"/>
    </style:style>
    <style:style style:family="table-cell" style:name="T1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1">
      <style:table-row-properties style:min-row-height="0.435cm"/>
    </style:style>
    <style:style style:family="paragraph" style:name="P139" style:parent-style-name="6">
      <style:paragraph-properties style:snap-to-layout-grid="false"/>
    </style:style>
    <style:style style:family="paragraph" style:name="P140" style:parent-style-name="6">
      <style:paragraph-properties style:snap-to-layout-grid="false"/>
    </style:style>
    <style:style style:family="text" style:name="T662">
      <style:text-properties style:font-name="바탕" style:font-name-asian="휴먼고딕"/>
    </style:style>
    <style:style style:family="text" style:name="T663">
      <style:text-properties style:font-name="바탕" style:font-name-asian="휴먼고딕"/>
    </style:style>
    <style:style style:family="text" style:name="T664">
      <style:text-properties style:font-name="바탕" style:font-name-asian="휴먼고딕"/>
    </style:style>
    <style:style style:family="text" style:name="T665">
      <style:text-properties style:font-name="바탕" style:font-name-asian="휴먼고딕"/>
    </style:style>
    <style:style style:family="text" style:name="T666">
      <style:text-properties style:font-name="바탕" style:font-name-asian="휴먼고딕"/>
    </style:style>
    <style:style style:family="text" style:name="T667">
      <style:text-properties style:font-name="바탕" style:font-name-asian="휴먼고딕"/>
    </style:style>
    <style:style style:family="text" style:name="T668">
      <style:text-properties style:font-name="바탕" style:font-name-asian="휴먼고딕"/>
    </style:style>
    <style:style style:family="text" style:name="T669">
      <style:text-properties style:font-name="바탕" style:font-name-asian="휴먼고딕"/>
    </style:style>
    <style:style style:family="text" style:name="T670">
      <style:text-properties style:font-name="바탕" style:font-name-asian="휴먼고딕"/>
    </style:style>
    <style:style style:family="text" style:name="T671">
      <style:text-properties style:font-name="바탕" style:font-name-asian="휴먼고딕"/>
    </style:style>
    <style:style style:family="text" style:name="T672">
      <style:text-properties style:font-name="바탕" style:font-name-asian="휴먼고딕"/>
    </style:style>
    <style:style style:family="text" style:name="T673">
      <style:text-properties style:font-name="바탕" style:font-name-asian="휴먼고딕"/>
    </style:style>
    <style:style style:family="text" style:name="T674">
      <style:text-properties style:font-name="바탕" style:font-name-asian="휴먼고딕"/>
    </style:style>
    <style:style style:family="text" style:name="T675">
      <style:text-properties style:font-name="바탕" style:font-name-asian="휴먼고딕"/>
    </style:style>
    <style:style style:family="paragraph" style:name="P141" style:parent-style-name="6">
      <style:paragraph-properties style:snap-to-layout-grid="false"/>
    </style:style>
    <style:style style:family="table" style:name="T14">
      <style:table-properties style:width="0.000cm" table:border-model="collapsing"/>
    </style:style>
    <style:style style:family="graphic" style:name="fr1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4.C78">
      <style:table-column-properties style:column-width="14.800cm"/>
    </style:style>
    <style:style style:family="paragraph" style:name="P142" style:parent-style-name="10">
      <style:paragraph-properties style:snap-to-layout-grid="false"/>
    </style:style>
    <style:style style:family="text" style:name="T676">
      <style:text-properties style:font-name="바탕" style:font-name-asian="돋움"/>
    </style:style>
    <style:style style:family="text" style:name="T677">
      <style:text-properties style:font-name="바탕" style:font-name-asian="돋움"/>
    </style:style>
    <style:style style:family="text" style:name="T678">
      <style:text-properties style:font-name="바탕" style:font-name-asian="돋움"/>
    </style:style>
    <style:style style:family="text" style:name="T679">
      <style:text-properties style:font-name="바탕" style:font-name-asian="돋움"/>
    </style:style>
    <style:style style:family="text" style:name="T680">
      <style:text-properties style:font-name="바탕" style:font-name-asian="돋움"/>
    </style:style>
    <style:style style:family="text" style:name="T681">
      <style:text-properties style:font-name="바탕" style:font-name-asian="돋움"/>
    </style:style>
    <style:style style:family="text" style:name="T682">
      <style:text-properties style:font-name="바탕" style:font-name-asian="돋움"/>
    </style:style>
    <style:style style:family="text" style:name="T683">
      <style:text-properties style:font-name="바탕" style:font-name-asian="돋움"/>
    </style:style>
    <style:style style:family="text" style:name="T684">
      <style:text-properties style:font-name="바탕" style:font-name-asian="돋움"/>
    </style:style>
    <style:style style:family="text" style:name="T685">
      <style:text-properties style:font-name="바탕" style:font-name-asian="돋움"/>
    </style:style>
    <style:style style:family="text" style:name="T686">
      <style:text-properties style:font-name="바탕" style:font-name-asian="돋움"/>
    </style:style>
    <style:style style:family="text" style:name="T687">
      <style:text-properties style:font-name="바탕" style:font-name-asian="돋움"/>
    </style:style>
    <style:style style:family="text" style:name="T688">
      <style:text-properties style:font-name="바탕" style:font-name-asian="돋움"/>
    </style:style>
    <style:style style:family="table-cell" style:name="T1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4.R1">
      <style:table-row-properties style:min-row-height="1.373cm"/>
    </style:style>
    <style:style style:family="paragraph" style:name="P143" style:parent-style-name="6">
      <style:paragraph-properties style:snap-to-layout-grid="false"/>
    </style:style>
    <style:style style:family="paragraph" style:name="P144" style:parent-style-name="6">
      <style:paragraph-properties style:snap-to-layout-grid="false"/>
    </style:style>
    <style:style style:family="text" style:name="T689">
      <style:text-properties style:font-name="바탕" style:font-name-asian="휴먼고딕"/>
    </style:style>
    <style:style style:family="text" style:name="T690">
      <style:text-properties style:font-name="바탕" style:font-name-asian="휴먼고딕"/>
    </style:style>
    <style:style style:family="text" style:name="T691">
      <style:text-properties style:font-name="바탕" style:font-name-asian="휴먼고딕"/>
    </style:style>
    <style:style style:family="text" style:name="T692">
      <style:text-properties style:font-name="바탕" style:font-name-asian="휴먼고딕"/>
    </style:style>
    <style:style style:family="text" style:name="T693">
      <style:text-properties style:font-name="바탕" style:font-name-asian="휴먼고딕"/>
    </style:style>
    <style:style style:family="text" style:name="T694">
      <style:text-properties style:font-name="바탕" style:font-name-asian="휴먼고딕"/>
    </style:style>
    <style:style style:family="text" style:name="T695">
      <style:text-properties style:font-name="바탕" style:font-name-asian="휴먼고딕"/>
    </style:style>
    <style:style style:family="text" style:name="T696">
      <style:text-properties style:font-name="바탕" style:font-name-asian="휴먼고딕"/>
    </style:style>
    <style:style style:family="paragraph" style:name="P145" style:parent-style-name="6">
      <style:paragraph-properties style:snap-to-layout-grid="false"/>
    </style:style>
    <style:style style:family="table" style:name="T15">
      <style:table-properties style:width="0.000cm" table:border-model="collapsing"/>
    </style:style>
    <style:style style:family="graphic" style:name="fr1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5.C79">
      <style:table-column-properties style:column-width="14.800cm"/>
    </style:style>
    <style:style style:family="paragraph" style:name="P146" style:parent-style-name="10">
      <style:paragraph-properties style:snap-to-layout-grid="false"/>
    </style:style>
    <style:style style:family="text" style:name="T697">
      <style:text-properties style:font-name="바탕" style:font-name-asian="돋움"/>
    </style:style>
    <style:style style:family="text" style:name="T698">
      <style:text-properties style:font-name="바탕" style:font-name-asian="돋움"/>
    </style:style>
    <style:style style:family="text" style:name="T699">
      <style:text-properties style:font-name="바탕" style:font-name-asian="돋움"/>
    </style:style>
    <style:style style:family="text" style:name="T700">
      <style:text-properties style:font-name="바탕" style:font-name-asian="돋움"/>
    </style:style>
    <style:style style:family="text" style:name="T701">
      <style:text-properties style:font-name="바탕" style:font-name-asian="돋움"/>
    </style:style>
    <style:style style:family="text" style:name="T702">
      <style:text-properties style:font-name="바탕" style:font-name-asian="돋움"/>
    </style:style>
    <style:style style:family="text" style:name="T703">
      <style:text-properties style:font-name="바탕" style:font-name-asian="돋움"/>
    </style:style>
    <style:style style:family="text" style:name="T704">
      <style:text-properties style:font-name="바탕" style:font-name-asian="돋움"/>
    </style:style>
    <style:style style:family="text" style:name="T705">
      <style:text-properties style:font-name="바탕" style:font-name-asian="돋움"/>
    </style:style>
    <style:style style:family="text" style:name="T706">
      <style:text-properties style:font-name="바탕" style:font-name-asian="돋움"/>
    </style:style>
    <style:style style:family="text" style:name="T707">
      <style:text-properties style:font-name="바탕" style:font-name-asian="돋움"/>
    </style:style>
    <style:style style:family="text" style:name="T708">
      <style:text-properties style:font-name="바탕" style:font-name-asian="돋움"/>
    </style:style>
    <style:style style:family="text" style:name="T709">
      <style:text-properties style:font-name="바탕" style:font-name-asian="돋움"/>
    </style:style>
    <style:style style:family="table-cell" style:name="T1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1">
      <style:table-row-properties style:min-row-height="1.808cm"/>
    </style:style>
    <style:style style:family="paragraph" style:name="P147" style:parent-style-name="6">
      <style:paragraph-properties style:snap-to-layout-grid="false"/>
    </style:style>
    <style:style style:family="paragraph" style:name="P148" style:parent-style-name="0">
      <style:paragraph-properties style:snap-to-layout-grid="false"/>
    </style:style>
    <style:style style:family="text" style:name="T710">
      <style:text-properties style:font-name="바탕" style:font-name-asian="나눔명조"/>
    </style:style>
    <style:style style:family="text" style:name="T711">
      <style:text-properties style:font-name="바탕" style:font-name-asian="나눔명조"/>
    </style:style>
    <style:style style:family="text" style:name="T712">
      <style:text-properties style:font-name="바탕" style:font-name-asian="나눔명조"/>
    </style:style>
    <style:style style:family="text" style:name="T713">
      <style:text-properties style:font-name="바탕" style:font-name-asian="나눔명조"/>
    </style:style>
    <style:style style:family="text" style:name="T714">
      <style:text-properties style:font-name="바탕" style:font-name-asian="나눔명조"/>
    </style:style>
    <style:style style:family="paragraph" style:name="P149" style:parent-style-name="0">
      <style:paragraph-properties style:snap-to-layout-grid="false"/>
    </style:style>
    <style:style style:family="text" style:name="T715">
      <style:text-properties style:font-name="바탕" style:font-name-asian="나눔명조"/>
    </style:style>
    <style:style style:family="text" style:name="T716">
      <style:text-properties style:font-name="바탕" style:font-name-asian="나눔명조"/>
    </style:style>
    <style:style style:family="paragraph" style:name="P150" style:parent-style-name="0">
      <style:paragraph-properties style:snap-to-layout-grid="false"/>
    </style:style>
    <style:style style:family="table" style:name="T16">
      <style:table-properties style:width="0.000cm" table:border-model="collapsing"/>
    </style:style>
    <style:style style:family="graphic" style:name="fr1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6.C80">
      <style:table-column-properties style:column-width="14.800cm"/>
    </style:style>
    <style:style style:family="paragraph" style:name="P151" style:parent-style-name="10">
      <style:paragraph-properties style:snap-to-layout-grid="false"/>
    </style:style>
    <style:style style:family="text" style:name="T717">
      <style:text-properties fo:font-weight="bold" style:font-name="바탕" style:font-name-asian="돋움" style:font-weight-asian="bold"/>
    </style:style>
    <style:style style:family="text" style:name="T718">
      <style:text-properties fo:font-weight="bold" style:font-name="바탕" style:font-name-asian="돋움" style:font-weight-asian="bold"/>
    </style:style>
    <style:style style:family="text" style:name="T719">
      <style:text-properties fo:font-weight="bold" style:font-name="바탕" style:font-name-asian="돋움" style:font-weight-asian="bold"/>
    </style:style>
    <style:style style:family="text" style:name="T720">
      <style:text-properties fo:font-weight="bold" style:font-name="바탕" style:font-name-asian="돋움" style:font-weight-asian="bold"/>
    </style:style>
    <style:style style:family="text" style:name="T721">
      <style:text-properties fo:font-weight="bold" style:font-name="바탕" style:font-name-asian="돋움" style:font-weight-asian="bold"/>
    </style:style>
    <style:style style:family="text" style:name="T722">
      <style:text-properties fo:font-weight="bold" style:font-name="바탕" style:font-name-asian="돋움" style:font-weight-asian="bold"/>
    </style:style>
    <style:style style:family="text" style:name="T723">
      <style:text-properties fo:font-weight="bold" style:font-name="바탕" style:font-name-asian="돋움" style:font-weight-asian="bold"/>
    </style:style>
    <style:style style:family="paragraph" style:name="P152" style:parent-style-name="10">
      <style:paragraph-properties style:snap-to-layout-grid="false"/>
    </style:style>
    <style:style style:family="text" style:name="T724">
      <style:text-properties style:font-name="바탕" style:font-name-asian="돋움"/>
    </style:style>
    <style:style style:family="text" style:name="T725">
      <style:text-properties style:font-name="바탕" style:font-name-asian="돋움"/>
    </style:style>
    <style:style style:family="text" style:name="T726">
      <style:text-properties style:font-name="바탕" style:font-name-asian="돋움"/>
    </style:style>
    <style:style style:family="text" style:name="T727">
      <style:text-properties fo:font-weight="bold" style:font-name="바탕" style:font-name-asian="돋움" style:font-weight-asian="bold" style:text-underline-style="solid"/>
    </style:style>
    <style:style style:family="text" style:name="T728">
      <style:text-properties style:font-name="바탕" style:font-name-asian="돋움"/>
    </style:style>
    <style:style style:family="text" style:name="T729">
      <style:text-properties style:font-name="바탕" style:font-name-asian="돋움"/>
    </style:style>
    <style:style style:family="text" style:name="T730">
      <style:text-properties fo:font-weight="bold" style:font-name="바탕" style:font-name-asian="돋움" style:font-weight-asian="bold" style:text-underline-style="solid"/>
    </style:style>
    <style:style style:family="text" style:name="T731">
      <style:text-properties fo:font-weight="bold" style:font-name="바탕" style:font-name-asian="돋움" style:font-weight-asian="bold" style:text-underline-style="solid"/>
    </style:style>
    <style:style style:family="text" style:name="T732">
      <style:text-properties fo:font-weight="bold" style:font-name="바탕" style:font-name-asian="돋움" style:font-weight-asian="bold" style:text-underline-style="solid"/>
    </style:style>
    <style:style style:family="text" style:name="T733">
      <style:text-properties style:font-name="바탕" style:font-name-asian="돋움"/>
    </style:style>
    <style:style style:family="text" style:name="T734">
      <style:text-properties style:font-name="바탕" style:font-name-asian="돋움"/>
    </style:style>
    <style:style style:family="text" style:name="T735">
      <style:text-properties style:font-name="바탕" style:font-name-asian="돋움"/>
    </style:style>
    <style:style style:family="text" style:name="T736">
      <style:text-properties style:font-name="바탕" style:font-name-asian="돋움"/>
    </style:style>
    <style:style style:family="text" style:name="T737">
      <style:text-properties style:font-name="바탕" style:font-name-asian="돋움"/>
    </style:style>
    <style:style style:family="text" style:name="T738">
      <style:text-properties style:font-name="바탕" style:font-name-asian="돋움"/>
    </style:style>
    <style:style style:family="text" style:name="T739">
      <style:text-properties style:font-name="바탕" style:font-name-asian="돋움"/>
    </style:style>
    <style:style style:family="text" style:name="T740">
      <style:text-properties fo:font-weight="bold" style:font-name="바탕" style:font-name-asian="돋움" style:font-weight-asian="bold" style:text-underline-style="solid"/>
    </style:style>
    <style:style style:family="text" style:name="T741">
      <style:text-properties fo:font-weight="bold" style:font-name="바탕" style:font-name-asian="돋움" style:font-weight-asian="bold" style:text-underline-style="solid"/>
    </style:style>
    <style:style style:family="text" style:name="T742">
      <style:text-properties fo:font-weight="bold" style:font-name="바탕" style:font-name-asian="돋움" style:font-weight-asian="bold" style:text-underline-style="solid"/>
    </style:style>
    <style:style style:family="text" style:name="T743">
      <style:text-properties fo:font-weight="bold" style:font-name="바탕" style:font-name-asian="돋움" style:font-weight-asian="bold" style:text-underline-style="solid"/>
    </style:style>
    <style:style style:family="text" style:name="T744">
      <style:text-properties fo:font-weight="bold" style:font-name="바탕" style:font-name-asian="돋움" style:font-weight-asian="bold" style:text-underline-style="solid"/>
    </style:style>
    <style:style style:family="text" style:name="T745">
      <style:text-properties fo:font-weight="bold" style:font-name="바탕" style:font-name-asian="돋움" style:font-weight-asian="bold" style:text-underline-style="solid"/>
    </style:style>
    <style:style style:family="text" style:name="T746">
      <style:text-properties fo:font-weight="bold" style:font-name="바탕" style:font-name-asian="돋움" style:font-weight-asian="bold" style:text-underline-style="solid"/>
    </style:style>
    <style:style style:family="text" style:name="T747">
      <style:text-properties style:font-name="바탕" style:font-name-asian="돋움"/>
    </style:style>
    <style:style style:family="text" style:name="T748">
      <style:text-properties style:font-name="바탕" style:font-name-asian="돋움"/>
    </style:style>
    <style:style style:family="table-cell" style:name="T1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6.R1">
      <style:table-row-properties style:min-row-height="3.719cm"/>
    </style:style>
    <style:style style:family="paragraph" style:name="P153" style:parent-style-name="0">
      <style:paragraph-properties style:snap-to-layout-grid="false"/>
    </style:style>
    <style:style style:family="paragraph" style:name="P154" style:parent-style-name="0">
      <style:paragraph-properties style:snap-to-layout-grid="false"/>
    </style:style>
    <style:style style:family="text" style:name="T749">
      <style:text-properties style:font-name="바탕" style:font-name-asian="나눔명조"/>
    </style:style>
    <style:style style:family="text" style:name="T750">
      <style:text-properties style:font-name="바탕" style:font-name-asian="나눔명조"/>
    </style:style>
    <style:style style:family="text" style:name="T751">
      <style:text-properties style:font-name="바탕" style:font-name-asian="나눔명조"/>
    </style:style>
    <style:style style:family="text" style:name="T752">
      <style:text-properties style:font-name="바탕" style:font-name-asian="나눔명조"/>
    </style:style>
    <style:style style:family="text" style:name="T753">
      <style:text-properties style:font-name="바탕" style:font-name-asian="나눔명조"/>
    </style:style>
    <style:style style:family="text" style:name="T754">
      <style:text-properties style:font-name="바탕" style:font-name-asian="나눔명조"/>
    </style:style>
    <style:style style:family="text" style:name="T755">
      <style:text-properties style:font-name="바탕" style:font-name-asian="나눔명조"/>
    </style:style>
    <style:style style:family="text" style:name="T756">
      <style:text-properties style:font-name="바탕" style:font-name-asian="나눔명조"/>
    </style:style>
    <style:style style:family="text" style:name="T757">
      <style:text-properties style:font-name="바탕" style:font-name-asian="나눔명조"/>
    </style:style>
    <style:style style:family="text" style:name="T758">
      <style:text-properties style:font-name="바탕" style:font-name-asian="나눔명조"/>
    </style:style>
    <style:style style:family="text" style:name="T759">
      <style:text-properties style:font-name="바탕" style:font-name-asian="나눔명조"/>
    </style:style>
    <style:style style:family="text" style:name="T760">
      <style:text-properties style:font-name="바탕" style:font-name-asian="나눔명조"/>
    </style:style>
    <style:style style:family="text" style:name="T761">
      <style:text-properties style:font-name="바탕" style:font-name-asian="나눔명조"/>
    </style:style>
    <style:style style:family="text" style:name="T762">
      <style:text-properties style:font-name="바탕" style:font-name-asian="나눔명조"/>
    </style:style>
    <style:style style:family="text" style:name="T763">
      <style:text-properties style:font-name="바탕" style:font-name-asian="나눔명조"/>
    </style:style>
    <style:style style:family="text" style:name="T764">
      <style:text-properties style:font-name="바탕" style:font-name-asian="나눔명조"/>
    </style:style>
    <style:style style:family="paragraph" style:name="P155" style:parent-style-name="0">
      <style:paragraph-properties style:snap-to-layout-grid="false"/>
    </style:style>
    <style:style style:family="table" style:name="T17">
      <style:table-properties style:width="0.000cm" table:border-model="collapsing"/>
    </style:style>
    <style:style style:family="graphic" style:name="fr1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7.C81">
      <style:table-column-properties style:column-width="14.800cm"/>
    </style:style>
    <style:style style:family="paragraph" style:name="P156" style:parent-style-name="10">
      <style:paragraph-properties style:snap-to-layout-grid="false"/>
    </style:style>
    <style:style style:family="text" style:name="T765">
      <style:text-properties style:font-name="바탕" style:font-name-asian="돋움"/>
    </style:style>
    <style:style style:family="text" style:name="T766">
      <style:text-properties style:font-name="바탕" style:font-name-asian="돋움"/>
    </style:style>
    <style:style style:family="text" style:name="T767">
      <style:text-properties style:font-name="바탕" style:font-name-asian="돋움"/>
    </style:style>
    <style:style style:family="text" style:name="T768">
      <style:text-properties style:font-name="바탕" style:font-name-asian="돋움"/>
    </style:style>
    <style:style style:family="text" style:name="T769">
      <style:text-properties style:font-name="바탕" style:font-name-asian="돋움"/>
    </style:style>
    <style:style style:family="text" style:name="T770">
      <style:text-properties style:font-name="바탕" style:font-name-asian="돋움"/>
    </style:style>
    <style:style style:family="text" style:name="T771">
      <style:text-properties style:font-name="바탕" style:font-name-asian="돋움"/>
    </style:style>
    <style:style style:family="text" style:name="T772">
      <style:text-properties style:font-name="바탕" style:font-name-asian="돋움"/>
    </style:style>
    <style:style style:family="text" style:name="T773">
      <style:text-properties style:font-name="바탕" style:font-name-asian="돋움"/>
    </style:style>
    <style:style style:family="text" style:name="T774">
      <style:text-properties style:font-name="바탕" style:font-name-asian="돋움"/>
    </style:style>
    <style:style style:family="text" style:name="T775">
      <style:text-properties style:font-name="바탕" style:font-name-asian="돋움"/>
    </style:style>
    <style:style style:family="paragraph" style:name="P157" style:parent-style-name="10">
      <style:paragraph-properties style:snap-to-layout-grid="false"/>
    </style:style>
    <style:style style:family="text" style:name="T776">
      <style:text-properties style:font-name="바탕" style:font-name-asian="돋움"/>
    </style:style>
    <style:style style:family="text" style:name="T777">
      <style:text-properties style:font-name="바탕" style:font-name-asian="돋움"/>
    </style:style>
    <style:style style:family="text" style:name="T778">
      <style:text-properties style:font-name="바탕" style:font-name-asian="돋움"/>
    </style:style>
    <style:style style:family="table-cell" style:name="T1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7.R1">
      <style:table-row-properties style:min-row-height="1.842cm"/>
    </style:style>
    <style:style style:family="paragraph" style:name="P158" style:parent-style-name="0">
      <style:paragraph-properties style:snap-to-layout-grid="false"/>
    </style:style>
    <style:style style:family="paragraph" style:name="P159" style:parent-style-name="0">
      <style:paragraph-properties style:snap-to-layout-grid="false"/>
    </style:style>
    <style:style style:family="text" style:name="T779">
      <style:text-properties style:font-name="바탕" style:font-name-asian="나눔명조"/>
    </style:style>
    <style:style style:family="text" style:name="T780">
      <style:text-properties style:font-name="바탕" style:font-name-asian="나눔명조"/>
    </style:style>
    <style:style style:family="text" style:name="T781">
      <style:text-properties style:font-name="바탕" style:font-name-asian="나눔명조"/>
    </style:style>
    <style:style style:family="text" style:name="T782">
      <style:text-properties style:font-name="바탕" style:font-name-asian="나눔명조"/>
    </style:style>
    <style:style style:family="text" style:name="T783">
      <style:text-properties style:font-name="바탕" style:font-name-asian="나눔명조"/>
    </style:style>
    <style:style style:family="text" style:name="T784">
      <style:text-properties style:font-name="바탕" style:font-name-asian="나눔명조"/>
    </style:style>
    <style:style style:family="text" style:name="T785">
      <style:text-properties style:font-name="바탕" style:font-name-asian="나눔명조"/>
    </style:style>
    <style:style style:family="text" style:name="T786">
      <style:text-properties style:font-name="바탕" style:font-name-asian="나눔명조"/>
    </style:style>
    <style:style style:family="text" style:name="T787">
      <style:text-properties style:font-name="바탕" style:font-name-asian="나눔명조"/>
    </style:style>
    <style:style style:family="text" style:name="T788">
      <style:text-properties style:font-name="바탕" style:font-name-asian="나눔명조"/>
    </style:style>
    <style:style style:family="text" style:name="T789">
      <style:text-properties style:font-name="바탕" style:font-name-asian="나눔명조"/>
    </style:style>
    <style:style style:family="text" style:name="T790">
      <style:text-properties style:font-name="바탕" style:font-name-asian="나눔명조"/>
    </style:style>
    <style:style style:family="text" style:name="T791">
      <style:text-properties style:font-name="바탕" style:font-name-asian="나눔명조"/>
    </style:style>
    <style:style style:family="text" style:name="T792">
      <style:text-properties style:font-name="바탕" style:font-name-asian="나눔명조"/>
    </style:style>
    <style:style style:family="text" style:name="T793">
      <style:text-properties style:font-name="바탕" style:font-name-asian="나눔명조"/>
    </style:style>
    <style:style style:family="text" style:name="T794">
      <style:text-properties style:font-name="바탕" style:font-name-asian="나눔명조"/>
    </style:style>
    <style:style style:family="text" style:name="T795">
      <style:text-properties style:font-name="바탕" style:font-name-asian="나눔명조"/>
    </style:style>
    <style:style style:family="text" style:name="T796">
      <style:text-properties style:font-name="바탕" style:font-name-asian="나눔명조"/>
    </style:style>
    <style:style style:family="text" style:name="T797">
      <style:text-properties style:font-name="바탕" style:font-name-asian="나눔명조"/>
    </style:style>
    <style:style style:family="text" style:name="T798">
      <style:text-properties style:font-name="바탕" style:font-name-asian="나눔명조"/>
    </style:style>
    <style:style style:family="text" style:name="T799">
      <style:text-properties style:font-name="바탕" style:font-name-asian="나눔명조"/>
    </style:style>
    <style:style style:family="text" style:name="T800">
      <style:text-properties style:font-name="바탕" style:font-name-asian="나눔명조"/>
    </style:style>
    <style:style style:family="paragraph" style:name="P160" style:parent-style-name="0">
      <style:paragraph-properties style:snap-to-layout-grid="false"/>
    </style:style>
    <style:style style:family="table" style:name="T18">
      <style:table-properties style:width="0.000cm" table:border-model="collapsing"/>
    </style:style>
    <style:style style:family="graphic" style:name="fr1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8.C82">
      <style:table-column-properties style:column-width="14.800cm"/>
    </style:style>
    <style:style style:family="paragraph" style:name="P161" style:parent-style-name="10">
      <style:paragraph-properties style:snap-to-layout-grid="false"/>
    </style:style>
    <style:style style:family="text" style:name="T801">
      <style:text-properties style:font-name="바탕" style:font-name-asian="돋움"/>
    </style:style>
    <style:style style:family="text" style:name="T802">
      <style:text-properties style:font-name="바탕" style:font-name-asian="돋움"/>
    </style:style>
    <style:style style:family="text" style:name="T803">
      <style:text-properties style:font-name="바탕" style:font-name-asian="돋움"/>
    </style:style>
    <style:style style:family="text" style:name="T804">
      <style:text-properties style:font-name="바탕" style:font-name-asian="돋움"/>
    </style:style>
    <style:style style:family="text" style:name="T805">
      <style:text-properties style:font-name="바탕" style:font-name-asian="돋움"/>
    </style:style>
    <style:style style:family="text" style:name="T806">
      <style:text-properties style:font-name="바탕" style:font-name-asian="돋움"/>
    </style:style>
    <style:style style:family="text" style:name="T807">
      <style:text-properties style:font-name="바탕" style:font-name-asian="돋움"/>
    </style:style>
    <style:style style:family="text" style:name="T808">
      <style:text-properties style:font-name="바탕" style:font-name-asian="돋움"/>
    </style:style>
    <style:style style:family="text" style:name="T809">
      <style:text-properties style:font-name="바탕" style:font-name-asian="돋움"/>
    </style:style>
    <style:style style:family="text" style:name="T810">
      <style:text-properties style:font-name="바탕" style:font-name-asian="돋움"/>
    </style:style>
    <style:style style:family="text" style:name="T811">
      <style:text-properties style:font-name="바탕" style:font-name-asian="돋움"/>
    </style:style>
    <style:style style:family="paragraph" style:name="P162" style:parent-style-name="10">
      <style:paragraph-properties style:snap-to-layout-grid="false"/>
    </style:style>
    <style:style style:family="text" style:name="T812">
      <style:text-properties style:font-name="바탕" style:font-name-asian="돋움"/>
    </style:style>
    <style:style style:family="text" style:name="T813">
      <style:text-properties style:font-name="바탕" style:font-name-asian="돋움"/>
    </style:style>
    <style:style style:family="text" style:name="T814">
      <style:text-properties style:font-name="바탕" style:font-name-asian="돋움"/>
    </style:style>
    <style:style style:family="table-cell" style:name="T1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8.R1">
      <style:table-row-properties style:min-row-height="1.842cm"/>
    </style:style>
    <style:style style:family="paragraph" style:name="P163" style:parent-style-name="0">
      <style:paragraph-properties style:snap-to-layout-grid="false"/>
    </style:style>
    <style:style style:family="paragraph" style:name="P164" style:parent-style-name="6">
      <style:paragraph-properties style:snap-to-layout-grid="false"/>
    </style:style>
    <style:style style:family="text" style:name="T815">
      <style:text-properties style:font-name="바탕" style:font-name-asian="휴먼고딕"/>
    </style:style>
    <style:style style:family="text" style:name="T816">
      <style:text-properties style:font-name="바탕" style:font-name-asian="휴먼고딕"/>
    </style:style>
    <style:style style:family="paragraph" style:name="P165" style:parent-style-name="0">
      <style:paragraph-properties style:snap-to-layout-grid="false"/>
    </style:style>
    <style:style style:family="text" style:name="T817">
      <style:text-properties style:font-name="바탕" style:font-name-asian="나눔명조"/>
    </style:style>
    <style:style style:family="text" style:name="T818">
      <style:text-properties style:font-name="바탕" style:font-name-asian="나눔명조"/>
    </style:style>
    <style:style style:family="text" style:name="T819">
      <style:text-properties style:font-name="바탕" style:font-name-asian="나눔명조"/>
    </style:style>
    <style:style style:family="text" style:name="T820">
      <style:text-properties style:font-name="바탕" style:font-name-asian="나눔명조"/>
    </style:style>
    <style:style style:family="text" style:name="T821">
      <style:text-properties style:font-name="바탕" style:font-name-asian="나눔명조"/>
    </style:style>
    <style:style style:family="text" style:name="T822">
      <style:text-properties style:font-name="바탕" style:font-name-asian="나눔명조"/>
    </style:style>
    <style:style style:family="text" style:name="T823">
      <style:text-properties style:font-name="바탕" style:font-name-asian="나눔명조"/>
    </style:style>
    <style:style style:family="paragraph" style:name="P166" style:parent-style-name="0">
      <style:paragraph-properties style:snap-to-layout-grid="false"/>
    </style:style>
    <style:style style:family="text" style:name="T824">
      <style:text-properties style:font-name="바탕" style:font-name-asian="나눔명조"/>
    </style:style>
    <style:style style:family="text" style:name="T825">
      <style:text-properties style:font-name="바탕" style:font-name-asian="나눔명조"/>
    </style:style>
    <style:style style:family="text" style:name="T826">
      <style:text-properties style:font-name="바탕" style:font-name-asian="나눔명조"/>
    </style:style>
    <style:style style:family="text" style:name="T827">
      <style:text-properties style:font-name="바탕" style:font-name-asian="나눔명조"/>
    </style:style>
    <style:style style:family="text" style:name="T828">
      <style:text-properties style:font-name="바탕" style:font-name-asian="나눔명조"/>
    </style:style>
    <style:style style:family="text" style:name="T829">
      <style:text-properties style:font-name="바탕" style:font-name-asian="나눔명조"/>
    </style:style>
    <style:style style:family="text" style:name="T830">
      <style:text-properties style:font-name="바탕" style:font-name-asian="나눔명조"/>
    </style:style>
    <style:style style:family="paragraph" style:name="P167" style:parent-style-name="0">
      <style:paragraph-properties style:snap-to-layout-grid="false"/>
    </style:style>
    <style:style style:family="paragraph" style:name="P168" style:parent-style-name="5">
      <style:paragraph-properties style:snap-to-layout-grid="false"/>
    </style:style>
    <style:style style:family="text" style:name="T831">
      <style:text-properties style:font-name="바탕" style:font-name-asian="휴먼고딕"/>
    </style:style>
    <style:style style:family="text" style:name="T832">
      <style:text-properties style:font-name="바탕" style:font-name-asian="휴먼고딕"/>
    </style:style>
    <style:style style:family="text" style:name="T833">
      <style:text-properties style:font-name="바탕" style:font-name-asian="휴먼고딕"/>
    </style:style>
    <style:style style:family="paragraph" style:name="P169" style:parent-style-name="5">
      <style:paragraph-properties style:snap-to-layout-grid="false"/>
    </style:style>
    <style:style style:family="paragraph" style:name="P170" style:parent-style-name="6">
      <style:paragraph-properties style:snap-to-layout-grid="false"/>
    </style:style>
    <style:style style:family="text" style:name="T834">
      <style:text-properties style:font-name="바탕" style:font-name-asian="휴먼고딕"/>
    </style:style>
    <style:style style:family="text" style:name="T835">
      <style:text-properties style:font-name="바탕" style:font-name-asian="휴먼고딕"/>
    </style:style>
    <style:style style:family="paragraph" style:name="P171" style:parent-style-name="6">
      <style:paragraph-properties style:snap-to-layout-grid="false"/>
    </style:style>
    <style:style style:family="paragraph" style:name="P172" style:parent-style-name="6">
      <style:paragraph-properties style:snap-to-layout-grid="false"/>
    </style:style>
    <style:style style:family="text" style:name="T836">
      <style:text-properties style:font-name="바탕" style:font-name-asian="휴먼고딕"/>
    </style:style>
    <style:style style:family="text" style:name="T837">
      <style:text-properties style:font-name="바탕" style:font-name-asian="휴먼고딕"/>
    </style:style>
    <style:style style:family="text" style:name="T838">
      <style:text-properties style:font-name="바탕" style:font-name-asian="휴먼고딕"/>
    </style:style>
    <style:style style:family="text" style:name="T839">
      <style:text-properties style:font-name="바탕" style:font-name-asian="휴먼고딕"/>
    </style:style>
    <style:style style:family="text" style:name="T840">
      <style:text-properties style:font-name="바탕" style:font-name-asian="휴먼고딕"/>
    </style:style>
    <style:style style:family="text" style:name="T841">
      <style:text-properties style:font-name="바탕" style:font-name-asian="휴먼고딕"/>
    </style:style>
    <style:style style:family="text" style:name="T842">
      <style:text-properties style:font-name="바탕" style:font-name-asian="휴먼고딕"/>
    </style:style>
    <style:style style:family="text" style:name="T843">
      <style:text-properties style:font-name="바탕" style:font-name-asian="휴먼고딕"/>
    </style:style>
    <style:style style:family="text" style:name="T844">
      <style:text-properties style:font-name="바탕" style:font-name-asian="휴먼고딕"/>
    </style:style>
    <style:style style:family="text" style:name="T845">
      <style:text-properties style:font-name="바탕" style:font-name-asian="휴먼고딕"/>
    </style:style>
    <style:style style:family="paragraph" style:name="P173" style:parent-style-name="6">
      <style:paragraph-properties style:snap-to-layout-grid="false"/>
    </style:style>
    <style:style style:family="table" style:name="T19">
      <style:table-properties style:width="0.000cm" table:border-model="collapsing"/>
    </style:style>
    <style:style style:family="graphic" style:name="fr1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9.C83">
      <style:table-column-properties style:column-width="14.800cm"/>
    </style:style>
    <style:style style:family="paragraph" style:name="P174" style:parent-style-name="10">
      <style:paragraph-properties style:snap-to-layout-grid="false"/>
    </style:style>
    <style:style style:family="text" style:name="T846">
      <style:text-properties fo:font-weight="bold" style:font-name="바탕" style:font-name-asian="돋움" style:font-weight-asian="bold"/>
    </style:style>
    <style:style style:family="text" style:name="T847">
      <style:text-properties fo:font-weight="bold" style:font-name="바탕" style:font-name-asian="돋움" style:font-weight-asian="bold"/>
    </style:style>
    <style:style style:family="text" style:name="T848">
      <style:text-properties fo:font-weight="bold" style:font-name="바탕" style:font-name-asian="돋움" style:font-weight-asian="bold"/>
    </style:style>
    <style:style style:family="text" style:name="T849">
      <style:text-properties fo:font-weight="bold" style:font-name="바탕" style:font-name-asian="돋움" style:font-weight-asian="bold"/>
    </style:style>
    <style:style style:family="text" style:name="T850">
      <style:text-properties fo:font-weight="bold" style:font-name="바탕" style:font-name-asian="돋움" style:font-weight-asian="bold"/>
    </style:style>
    <style:style style:family="text" style:name="T851">
      <style:text-properties fo:font-weight="bold" style:font-name="바탕" style:font-name-asian="돋움" style:font-weight-asian="bold"/>
    </style:style>
    <style:style style:family="text" style:name="T852">
      <style:text-properties fo:font-weight="bold" style:font-name="바탕" style:font-name-asian="돋움" style:font-weight-asian="bold"/>
    </style:style>
    <style:style style:family="text" style:name="T853">
      <style:text-properties fo:font-weight="bold" style:font-name="바탕" style:font-name-asian="돋움" style:font-weight-asian="bold"/>
    </style:style>
    <style:style style:family="paragraph" style:name="P175" style:parent-style-name="10">
      <style:paragraph-properties style:snap-to-layout-grid="false"/>
    </style:style>
    <style:style style:family="text" style:name="T854">
      <style:text-properties style:font-name="바탕" style:font-name-asian="돋움"/>
    </style:style>
    <style:style style:family="text" style:name="T855">
      <style:text-properties style:font-name="바탕" style:font-name-asian="돋움"/>
    </style:style>
    <style:style style:family="text" style:name="T856">
      <style:text-properties style:font-name="바탕" style:font-name-asian="돋움"/>
    </style:style>
    <style:style style:family="text" style:name="T857">
      <style:text-properties style:font-name="바탕" style:font-name-asian="돋움"/>
    </style:style>
    <style:style style:family="paragraph" style:name="P176" style:parent-style-name="10">
      <style:paragraph-properties fo:margin-left="0.954cm" fo:text-indent="-0.353cm" style:snap-to-layout-grid="false"/>
    </style:style>
    <style:style style:family="text" style:name="T858">
      <style:text-properties style:font-name="바탕" style:font-name-asian="돋움"/>
    </style:style>
    <style:style style:family="text" style:name="T859">
      <style:text-properties style:font-name="바탕" style:font-name-asian="돋움"/>
    </style:style>
    <style:style style:family="text" style:name="T860">
      <style:text-properties style:font-name="바탕" style:font-name-asian="돋움"/>
    </style:style>
    <style:style style:family="text" style:name="T861">
      <style:text-properties style:font-name="바탕" style:font-name-asian="돋움"/>
    </style:style>
    <style:style style:family="paragraph" style:name="P177" style:parent-style-name="10">
      <style:paragraph-properties fo:margin-left="0.954cm" fo:text-indent="-0.353cm" style:snap-to-layout-grid="false"/>
    </style:style>
    <style:style style:family="text" style:name="T862">
      <style:text-properties style:font-name="바탕" style:font-name-asian="돋움"/>
    </style:style>
    <style:style style:family="text" style:name="T863">
      <style:text-properties style:font-name="바탕" style:font-name-asian="돋움"/>
    </style:style>
    <style:style style:family="paragraph" style:name="P178" style:parent-style-name="10">
      <style:paragraph-properties fo:margin-left="0.954cm" fo:text-indent="-0.353cm" style:snap-to-layout-grid="false"/>
    </style:style>
    <style:style style:family="text" style:name="T864">
      <style:text-properties style:font-name="바탕" style:font-name-asian="돋움"/>
    </style:style>
    <style:style style:family="text" style:name="T865">
      <style:text-properties style:font-name="바탕" style:font-name-asian="돋움"/>
    </style:style>
    <style:style style:family="text" style:name="T866">
      <style:text-properties style:font-name="바탕" style:font-name-asian="돋움"/>
    </style:style>
    <style:style style:family="text" style:name="T867">
      <style:text-properties style:font-name="바탕" style:font-name-asian="돋움"/>
    </style:style>
    <style:style style:family="paragraph" style:name="P179" style:parent-style-name="10">
      <style:paragraph-properties fo:margin-left="0.954cm" fo:text-indent="-0.353cm" style:snap-to-layout-grid="false"/>
    </style:style>
    <style:style style:family="text" style:name="T868">
      <style:text-properties style:font-name="바탕" style:font-name-asian="돋움"/>
    </style:style>
    <style:style style:family="text" style:name="T869">
      <style:text-properties style:font-name="바탕" style:font-name-asian="돋움"/>
    </style:style>
    <style:style style:family="paragraph" style:name="P180" style:parent-style-name="10">
      <style:paragraph-properties fo:margin-left="0.954cm" fo:text-indent="-0.353cm" style:snap-to-layout-grid="false"/>
    </style:style>
    <style:style style:family="text" style:name="T870">
      <style:text-properties style:font-name="바탕" style:font-name-asian="돋움"/>
    </style:style>
    <style:style style:family="text" style:name="T871">
      <style:text-properties style:font-name="바탕" style:font-name-asian="돋움"/>
    </style:style>
    <style:style style:family="text" style:name="T872">
      <style:text-properties style:font-name="바탕" style:font-name-asian="돋움"/>
    </style:style>
    <style:style style:family="text" style:name="T873">
      <style:text-properties style:font-name="바탕" style:font-name-asian="돋움"/>
    </style:style>
    <style:style style:family="paragraph" style:name="P181" style:parent-style-name="10">
      <style:paragraph-properties fo:margin-left="0.954cm" fo:text-indent="-0.353cm" style:snap-to-layout-grid="false"/>
    </style:style>
    <style:style style:family="text" style:name="T874">
      <style:text-properties style:font-name="바탕" style:font-name-asian="돋움"/>
    </style:style>
    <style:style style:family="text" style:name="T875">
      <style:text-properties style:font-name="바탕" style:font-name-asian="돋움"/>
    </style:style>
    <style:style style:family="paragraph" style:name="P182" style:parent-style-name="10">
      <style:paragraph-properties style:snap-to-layout-grid="false"/>
    </style:style>
    <style:style style:family="text" style:name="T876">
      <style:text-properties style:font-name="바탕" style:font-name-asian="돋움"/>
    </style:style>
    <style:style style:family="text" style:name="T877">
      <style:text-properties style:font-name="바탕" style:font-name-asian="돋움"/>
    </style:style>
    <style:style style:family="text" style:name="T878">
      <style:text-properties style:font-name="바탕" style:font-name-asian="돋움"/>
    </style:style>
    <style:style style:family="text" style:name="T879">
      <style:text-properties style:font-name="바탕" style:font-name-asian="돋움"/>
    </style:style>
    <style:style style:family="text" style:name="T880">
      <style:text-properties style:font-name="바탕" style:font-name-asian="돋움"/>
    </style:style>
    <style:style style:family="text" style:name="T881">
      <style:text-properties style:font-name="바탕" style:font-name-asian="돋움"/>
    </style:style>
    <style:style style:family="text" style:name="T882">
      <style:text-properties style:font-name="바탕" style:font-name-asian="돋움"/>
    </style:style>
    <style:style style:family="text" style:name="T883">
      <style:text-properties style:font-name="바탕" style:font-name-asian="돋움"/>
    </style:style>
    <style:style style:family="text" style:name="T884">
      <style:text-properties style:font-name="바탕" style:font-name-asian="돋움"/>
    </style:style>
    <style:style style:family="text" style:name="T885">
      <style:text-properties style:font-name="바탕" style:font-name-asian="돋움"/>
    </style:style>
    <style:style style:family="text" style:name="T886">
      <style:text-properties style:font-name="바탕" style:font-name-asian="돋움"/>
    </style:style>
    <style:style style:family="paragraph" style:name="P183" style:parent-style-name="10">
      <style:paragraph-properties style:snap-to-layout-grid="false"/>
    </style:style>
    <style:style style:family="text" style:name="T887">
      <style:text-properties style:font-name="바탕" style:font-name-asian="돋움"/>
    </style:style>
    <style:style style:family="text" style:name="T888">
      <style:text-properties style:font-name="바탕" style:font-name-asian="돋움"/>
    </style:style>
    <style:style style:family="table-cell" style:name="T1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9.R1">
      <style:table-row-properties style:min-row-height="7.473cm"/>
    </style:style>
    <style:style style:family="paragraph" style:name="P184" style:parent-style-name="6">
      <style:paragraph-properties style:snap-to-layout-grid="false"/>
    </style:style>
    <style:style style:family="text" style:name="T889">
      <style:text-properties style:font-name="바탕" style:font-name-asian="휴먼고딕"/>
    </style:style>
    <style:style style:family="text" style:name="T890">
      <style:text-properties style:font-name="바탕" style:font-name-asian="휴먼고딕"/>
    </style:style>
    <style:style style:family="text" style:name="T891">
      <style:text-properties style:font-name="바탕" style:font-name-asian="휴먼고딕"/>
    </style:style>
    <style:style style:family="text" style:name="T892">
      <style:text-properties style:font-name="바탕" style:font-name-asian="휴먼고딕"/>
    </style:style>
    <style:style style:family="text" style:name="T893">
      <style:text-properties style:font-name="바탕" style:font-name-asian="휴먼고딕"/>
    </style:style>
    <style:style style:family="text" style:name="T894">
      <style:text-properties style:font-name="바탕" style:font-name-asian="휴먼고딕"/>
    </style:style>
    <style:style style:family="text" style:name="T895">
      <style:text-properties style:font-name="바탕" style:font-name-asian="휴먼고딕"/>
    </style:style>
    <style:style style:family="text" style:name="T896">
      <style:text-properties style:font-name="바탕" style:font-name-asian="휴먼고딕"/>
    </style:style>
    <style:style style:family="text" style:name="T897">
      <style:text-properties style:font-name="바탕" style:font-name-asian="휴먼고딕"/>
    </style:style>
    <style:style style:family="text" style:name="T898">
      <style:text-properties style:font-name="바탕" style:font-name-asian="휴먼고딕"/>
    </style:style>
    <style:style style:family="paragraph" style:name="P185" style:parent-style-name="6">
      <style:paragraph-properties style:snap-to-layout-grid="false"/>
    </style:style>
    <style:style style:family="table" style:name="T20">
      <style:table-properties style:width="0.000cm" table:border-model="collapsing"/>
    </style:style>
    <style:style style:family="graphic" style:name="fr20" style:parent-style-name="Frame">
      <style:graphic-properties fo:border="none" fo:margin-bottom="0.500cm" fo:margin-left="0.100cm" fo:margin-right="0.100cm" fo:margin-top="0.5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0.C84">
      <style:table-column-properties style:column-width="14.800cm"/>
    </style:style>
    <style:style style:family="paragraph" style:name="P186" style:parent-style-name="10">
      <style:paragraph-properties style:snap-to-layout-grid="false"/>
    </style:style>
    <style:style style:family="text" style:name="T899">
      <style:text-properties fo:font-weight="bold" style:font-name="바탕" style:font-name-asian="돋움" style:font-weight-asian="bold"/>
    </style:style>
    <style:style style:family="text" style:name="T900">
      <style:text-properties fo:font-weight="bold" style:font-name="바탕" style:font-name-asian="돋움" style:font-weight-asian="bold"/>
    </style:style>
    <style:style style:family="text" style:name="T901">
      <style:text-properties fo:font-weight="bold" style:font-name="바탕" style:font-name-asian="돋움" style:font-weight-asian="bold"/>
    </style:style>
    <style:style style:family="text" style:name="T902">
      <style:text-properties fo:font-weight="bold" style:font-name="바탕" style:font-name-asian="돋움" style:font-weight-asian="bold"/>
    </style:style>
    <style:style style:family="text" style:name="T903">
      <style:text-properties fo:font-weight="bold" style:font-name="바탕" style:font-name-asian="돋움" style:font-weight-asian="bold"/>
    </style:style>
    <style:style style:family="text" style:name="T904">
      <style:text-properties fo:font-weight="bold" style:font-name="바탕" style:font-name-asian="돋움" style:font-weight-asian="bold"/>
    </style:style>
    <style:style style:family="paragraph" style:name="P187" style:parent-style-name="10">
      <style:paragraph-properties style:snap-to-layout-grid="false"/>
    </style:style>
    <style:style style:family="text" style:name="T905">
      <style:text-properties style:font-name="바탕" style:font-name-asian="돋움"/>
    </style:style>
    <style:style style:family="text" style:name="T906">
      <style:text-properties style:font-name="바탕" style:font-name-asian="돋움"/>
    </style:style>
    <style:style style:family="text" style:name="T907">
      <style:text-properties style:font-name="바탕" style:font-name-asian="돋움"/>
    </style:style>
    <style:style style:family="paragraph" style:name="P188" style:parent-style-name="10">
      <style:paragraph-properties fo:margin-left="0.954cm" fo:text-indent="-0.353cm" style:snap-to-layout-grid="false"/>
    </style:style>
    <style:style style:family="text" style:name="T908">
      <style:text-properties style:font-name="바탕" style:font-name-asian="돋움"/>
    </style:style>
    <style:style style:family="text" style:name="T909">
      <style:text-properties style:font-name="바탕" style:font-name-asian="돋움"/>
    </style:style>
    <style:style style:family="text" style:name="T910">
      <style:text-properties style:font-name="바탕" style:font-name-asian="돋움"/>
    </style:style>
    <style:style style:family="text" style:name="T911">
      <style:text-properties style:font-name="바탕" style:font-name-asian="돋움"/>
    </style:style>
    <style:style style:family="paragraph" style:name="P189" style:parent-style-name="10">
      <style:paragraph-properties fo:margin-left="0.954cm" fo:text-indent="-0.353cm" style:snap-to-layout-grid="false"/>
    </style:style>
    <style:style style:family="text" style:name="T912">
      <style:text-properties style:font-name="바탕" style:font-name-asian="돋움"/>
    </style:style>
    <style:style style:family="text" style:name="T913">
      <style:text-properties style:font-name="바탕" style:font-name-asian="돋움"/>
    </style:style>
    <style:style style:family="paragraph" style:name="P190" style:parent-style-name="10">
      <style:paragraph-properties fo:margin-left="0.954cm" fo:text-indent="-0.353cm" style:snap-to-layout-grid="false"/>
    </style:style>
    <style:style style:family="text" style:name="T914">
      <style:text-properties style:font-name="바탕" style:font-name-asian="돋움"/>
    </style:style>
    <style:style style:family="text" style:name="T915">
      <style:text-properties style:font-name="바탕" style:font-name-asian="돋움"/>
    </style:style>
    <style:style style:family="text" style:name="T916">
      <style:text-properties style:font-name="바탕" style:font-name-asian="돋움"/>
    </style:style>
    <style:style style:family="text" style:name="T917">
      <style:text-properties style:font-name="바탕" style:font-name-asian="돋움"/>
    </style:style>
    <style:style style:family="paragraph" style:name="P191" style:parent-style-name="10">
      <style:paragraph-properties fo:margin-left="0.954cm" fo:text-indent="-0.353cm" style:snap-to-layout-grid="false"/>
    </style:style>
    <style:style style:family="text" style:name="T918">
      <style:text-properties style:font-name="바탕" style:font-name-asian="돋움"/>
    </style:style>
    <style:style style:family="text" style:name="T919">
      <style:text-properties style:font-name="바탕" style:font-name-asian="돋움"/>
    </style:style>
    <style:style style:family="paragraph" style:name="P192" style:parent-style-name="10">
      <style:paragraph-properties fo:margin-left="0.954cm" fo:text-indent="-0.353cm" style:snap-to-layout-grid="false"/>
    </style:style>
    <style:style style:family="text" style:name="T920">
      <style:text-properties style:font-name="바탕" style:font-name-asian="돋움"/>
    </style:style>
    <style:style style:family="text" style:name="T921">
      <style:text-properties style:font-name="바탕" style:font-name-asian="돋움"/>
    </style:style>
    <style:style style:family="text" style:name="T922">
      <style:text-properties style:font-name="바탕" style:font-name-asian="돋움"/>
    </style:style>
    <style:style style:family="text" style:name="T923">
      <style:text-properties style:font-name="바탕" style:font-name-asian="돋움"/>
    </style:style>
    <style:style style:family="paragraph" style:name="P193" style:parent-style-name="10">
      <style:paragraph-properties fo:margin-left="0.954cm" fo:text-indent="-0.353cm" style:snap-to-layout-grid="false"/>
    </style:style>
    <style:style style:family="text" style:name="T924">
      <style:text-properties style:font-name="바탕" style:font-name-asian="돋움"/>
    </style:style>
    <style:style style:family="text" style:name="T925">
      <style:text-properties style:font-name="바탕" style:font-name-asian="돋움"/>
    </style:style>
    <style:style style:family="paragraph" style:name="P194" style:parent-style-name="10">
      <style:paragraph-properties style:snap-to-layout-grid="false"/>
    </style:style>
    <style:style style:family="text" style:name="T926">
      <style:text-properties style:font-name="바탕" style:font-name-asian="돋움"/>
    </style:style>
    <style:style style:family="text" style:name="T927">
      <style:text-properties style:font-name="바탕" style:font-name-asian="돋움"/>
    </style:style>
    <style:style style:family="text" style:name="T928">
      <style:text-properties style:font-name="바탕" style:font-name-asian="돋움"/>
    </style:style>
    <style:style style:family="text" style:name="T929">
      <style:text-properties style:font-name="바탕" style:font-name-asian="돋움"/>
    </style:style>
    <style:style style:family="text" style:name="T930">
      <style:text-properties style:font-name="바탕" style:font-name-asian="돋움"/>
    </style:style>
    <style:style style:family="text" style:name="T931">
      <style:text-properties style:font-name="바탕" style:font-name-asian="돋움"/>
    </style:style>
    <style:style style:family="text" style:name="T932">
      <style:text-properties style:font-name="바탕" style:font-name-asian="돋움"/>
    </style:style>
    <style:style style:family="text" style:name="T933">
      <style:text-properties style:font-name="바탕" style:font-name-asian="돋움"/>
    </style:style>
    <style:style style:family="text" style:name="T934">
      <style:text-properties style:font-name="바탕" style:font-name-asian="돋움"/>
    </style:style>
    <style:style style:family="text" style:name="T935">
      <style:text-properties style:font-name="바탕" style:font-name-asian="돋움"/>
    </style:style>
    <style:style style:family="text" style:name="T936">
      <style:text-properties style:font-name="바탕" style:font-name-asian="돋움"/>
    </style:style>
    <style:style style:family="paragraph" style:name="P195" style:parent-style-name="10">
      <style:paragraph-properties style:snap-to-layout-grid="false"/>
    </style:style>
    <style:style style:family="text" style:name="T937">
      <style:text-properties style:font-name="바탕" style:font-name-asian="돋움"/>
    </style:style>
    <style:style style:family="text" style:name="T938">
      <style:text-properties style:font-name="바탕" style:font-name-asian="돋움"/>
    </style:style>
    <style:style style:family="table-cell" style:name="T2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0.R1">
      <style:table-row-properties style:min-row-height="7.438cm"/>
    </style:style>
    <style:style style:family="paragraph" style:name="P196" style:parent-style-name="0">
      <style:paragraph-properties style:snap-to-layout-grid="false"/>
    </style:style>
    <style:style style:family="text" style:name="T939">
      <style:text-properties style:font-name="바탕" style:font-name-asian="나눔명조"/>
    </style:style>
    <style:style style:family="text" style:name="T940">
      <style:text-properties style:font-name="바탕" style:font-name-asian="나눔명조"/>
    </style:style>
    <style:style style:family="text" style:name="T941">
      <style:text-properties style:font-name="바탕" style:font-name-asian="나눔명조"/>
    </style:style>
    <style:style style:family="text" style:name="T942">
      <style:text-properties style:font-name="바탕" style:font-name-asian="나눔명조"/>
    </style:style>
    <style:style style:family="text" style:name="T943">
      <style:text-properties style:font-name="바탕" style:font-name-asian="나눔명조"/>
    </style:style>
    <style:style style:family="text" style:name="T944">
      <style:text-properties style:font-name="바탕" style:font-name-asian="나눔명조"/>
    </style:style>
    <style:style style:family="text" style:name="T945">
      <style:text-properties style:font-name="바탕" style:font-name-asian="나눔명조"/>
    </style:style>
    <style:style style:family="text" style:name="T946">
      <style:text-properties style:font-name="바탕" style:font-name-asian="나눔명조"/>
    </style:style>
    <style:style style:family="text" style:name="T947">
      <style:text-properties style:font-name="바탕" style:font-name-asian="나눔명조"/>
    </style:style>
    <style:style style:family="text" style:name="T948">
      <style:text-properties style:font-name="바탕" style:font-name-asian="나눔명조"/>
    </style:style>
    <style:style style:family="text" style:name="T949">
      <style:text-properties style:font-name="바탕" style:font-name-asian="나눔명조"/>
    </style:style>
    <style:style style:family="text" style:name="T950">
      <style:text-properties style:font-name="바탕" style:font-name-asian="나눔명조"/>
    </style:style>
    <style:style style:family="text" style:name="T951">
      <style:text-properties style:font-name="바탕" style:font-name-asian="나눔명조"/>
    </style:style>
    <style:style style:family="text" style:name="T952">
      <style:text-properties style:font-name="바탕" style:font-name-asian="나눔명조"/>
    </style:style>
    <style:style style:family="text" style:name="T953">
      <style:text-properties style:font-name="바탕" style:font-name-asian="나눔명조"/>
    </style:style>
    <style:style style:family="text" style:name="T954">
      <style:text-properties style:font-name="바탕" style:font-name-asian="나눔명조"/>
    </style:style>
    <style:style style:family="text" style:name="T955">
      <style:text-properties style:font-name="바탕" style:font-name-asian="나눔명조"/>
    </style:style>
    <style:style style:family="text" style:name="T956">
      <style:text-properties style:font-name="바탕" style:font-name-asian="나눔명조"/>
    </style:style>
    <style:style style:family="text" style:name="T957">
      <style:text-properties style:font-name="바탕" style:font-name-asian="나눔명조"/>
    </style:style>
    <style:style style:family="paragraph" style:name="P197" style:parent-style-name="0">
      <style:paragraph-properties style:snap-to-layout-grid="false"/>
    </style:style>
    <style:style style:family="table" style:name="T21">
      <style:table-properties style:width="0.000cm" table:border-model="collapsing"/>
    </style:style>
    <style:style style:family="graphic" style:name="fr2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1.C85">
      <style:table-column-properties style:column-width="14.800cm"/>
    </style:style>
    <style:style style:family="paragraph" style:name="P198" style:parent-style-name="10">
      <style:paragraph-properties style:snap-to-layout-grid="false"/>
    </style:style>
    <style:style style:family="text" style:name="T958">
      <style:text-properties fo:font-weight="bold" style:font-name="바탕" style:font-name-asian="돋움" style:font-weight-asian="bold"/>
    </style:style>
    <style:style style:family="paragraph" style:name="P199" style:parent-style-name="10">
      <style:paragraph-properties style:snap-to-layout-grid="false"/>
    </style:style>
    <style:style style:family="text" style:name="T959">
      <style:text-properties fo:font-weight="bold" style:font-name="바탕" style:font-name-asian="돋움" style:font-weight-asian="bold"/>
    </style:style>
    <style:style style:family="text" style:name="T960">
      <style:text-properties fo:font-weight="bold" style:font-name="바탕" style:font-name-asian="돋움" style:font-weight-asian="bold"/>
    </style:style>
    <style:style style:family="text" style:name="T961">
      <style:text-properties fo:font-weight="bold" style:font-name="바탕" style:font-name-asian="돋움" style:font-weight-asian="bold"/>
    </style:style>
    <style:style style:family="text" style:name="T962">
      <style:text-properties fo:font-weight="bold" style:font-name="바탕" style:font-name-asian="돋움" style:font-weight-asian="bold"/>
    </style:style>
    <style:style style:family="text" style:name="T963">
      <style:text-properties fo:font-weight="bold" style:font-name="바탕" style:font-name-asian="돋움" style:font-weight-asian="bold"/>
    </style:style>
    <style:style style:family="text" style:name="T964">
      <style:text-properties fo:font-weight="bold" style:font-name="바탕" style:font-name-asian="돋움" style:font-weight-asian="bold"/>
    </style:style>
    <style:style style:family="text" style:name="T965">
      <style:text-properties style:font-name="바탕" style:font-name-asian="돋움"/>
    </style:style>
    <style:style style:family="text" style:name="T966">
      <style:text-properties style:font-name="바탕" style:font-name-asian="돋움"/>
    </style:style>
    <style:style style:family="text" style:name="T967">
      <style:text-properties fo:font-weight="bold" style:font-name="바탕" style:font-name-asian="돋움" style:font-weight-asian="bold" style:text-underline-style="solid"/>
    </style:style>
    <style:style style:family="text" style:name="T968">
      <style:text-properties fo:font-weight="bold" style:font-name="바탕" style:font-name-asian="돋움" style:font-weight-asian="bold" style:text-underline-style="solid"/>
    </style:style>
    <style:style style:family="table-cell" style:name="T2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1.R1">
      <style:table-row-properties style:min-row-height="1.373cm"/>
    </style:style>
    <style:style style:family="paragraph" style:name="P200" style:parent-style-name="0">
      <style:paragraph-properties style:snap-to-layout-grid="false"/>
    </style:style>
    <style:style style:family="text" style:name="T969">
      <style:text-properties style:font-name="바탕" style:font-name-asian="나눔명조"/>
    </style:style>
    <style:style style:family="text" style:name="T970">
      <style:text-properties style:font-name="바탕" style:font-name-asian="나눔명조"/>
    </style:style>
    <style:style style:family="text" style:name="T971">
      <style:text-properties style:font-name="바탕" style:font-name-asian="나눔명조"/>
    </style:style>
    <style:style style:family="paragraph" style:name="P201" style:parent-style-name="0">
      <style:paragraph-properties style:snap-to-layout-grid="false"/>
    </style:style>
    <style:style style:family="paragraph" style:name="P202" style:parent-style-name="0">
      <style:paragraph-properties style:snap-to-layout-grid="false"/>
    </style:style>
    <style:style style:family="table" style:name="T22">
      <style:table-properties style:width="0.000cm" table:border-model="collapsing"/>
    </style:style>
    <style:style style:family="graphic" style:name="fr2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2.C86">
      <style:table-column-properties style:column-width="14.800cm"/>
    </style:style>
    <style:style style:family="paragraph" style:name="P203" style:parent-style-name="10">
      <style:paragraph-properties style:snap-to-layout-grid="false"/>
    </style:style>
    <style:style style:family="text" style:name="T972">
      <style:text-properties fo:font-weight="bold" style:font-name="바탕" style:font-name-asian="돋움" style:font-weight-asian="bold"/>
    </style:style>
    <style:style style:family="text" style:name="T973">
      <style:text-properties fo:font-weight="bold" style:font-name="바탕" style:font-name-asian="돋움" style:font-weight-asian="bold"/>
    </style:style>
    <style:style style:family="text" style:name="T974">
      <style:text-properties fo:font-weight="bold" style:font-name="바탕" style:font-name-asian="돋움" style:font-weight-asian="bold"/>
    </style:style>
    <style:style style:family="text" style:name="T975">
      <style:text-properties fo:font-weight="bold" style:font-name="바탕" style:font-name-asian="돋움" style:font-weight-asian="bold"/>
    </style:style>
    <style:style style:family="text" style:name="T976">
      <style:text-properties fo:font-weight="bold" style:font-name="바탕" style:font-name-asian="돋움" style:font-weight-asian="bold"/>
    </style:style>
    <style:style style:family="text" style:name="T977">
      <style:text-properties fo:font-weight="bold" style:font-name="바탕" style:font-name-asian="돋움" style:font-weight-asian="bold"/>
    </style:style>
    <style:style style:family="paragraph" style:name="P204" style:parent-style-name="10">
      <style:paragraph-properties style:snap-to-layout-grid="false"/>
    </style:style>
    <style:style style:family="text" style:name="T978">
      <style:text-properties style:font-name="바탕" style:font-name-asian="돋움"/>
    </style:style>
    <style:style style:family="text" style:name="T979">
      <style:text-properties style:font-name="바탕" style:font-name-asian="돋움"/>
    </style:style>
    <style:style style:family="paragraph" style:name="P205" style:parent-style-name="10">
      <style:paragraph-properties style:snap-to-layout-grid="false"/>
    </style:style>
    <style:style style:family="text" style:name="T980">
      <style:text-properties style:font-name="바탕" style:font-name-asian="돋움"/>
    </style:style>
    <style:style style:family="text" style:name="T981">
      <style:text-properties style:font-name="바탕" style:font-name-asian="돋움"/>
    </style:style>
    <style:style style:family="text" style:name="T982">
      <style:text-properties fo:font-weight="bold" style:font-name="바탕" style:font-name-asian="돋움" style:font-weight-asian="bold" style:text-underline-style="solid"/>
    </style:style>
    <style:style style:family="paragraph" style:name="P206" style:parent-style-name="10">
      <style:paragraph-properties style:snap-to-layout-grid="false"/>
    </style:style>
    <style:style style:family="paragraph" style:name="P207" style:parent-style-name="10">
      <style:paragraph-properties style:snap-to-layout-grid="false"/>
    </style:style>
    <style:style style:family="text" style:name="T983">
      <style:text-properties style:font-name="바탕" style:font-name-asian="돋움"/>
    </style:style>
    <style:style style:family="text" style:name="T984">
      <style:text-properties style:font-name="바탕" style:font-name-asian="돋움"/>
    </style:style>
    <style:style style:family="text" style:name="T985">
      <style:text-properties style:font-name="바탕" style:font-name-asian="돋움"/>
    </style:style>
    <style:style style:family="text" style:name="T986">
      <style:text-properties style:font-name="바탕" style:font-name-asian="돋움"/>
    </style:style>
    <style:style style:family="text" style:name="T987">
      <style:text-properties style:font-name="바탕" style:font-name-asian="돋움"/>
    </style:style>
    <style:style style:family="text" style:name="T988">
      <style:text-properties style:font-name="바탕" style:font-name-asian="돋움"/>
    </style:style>
    <style:style style:family="paragraph" style:name="P208" style:parent-style-name="10">
      <style:paragraph-properties style:snap-to-layout-grid="false"/>
    </style:style>
    <style:style style:family="text" style:name="T989">
      <style:text-properties style:font-name="바탕" style:font-name-asian="돋움"/>
    </style:style>
    <style:style style:family="text" style:name="T990">
      <style:text-properties style:font-name="바탕" style:font-name-asian="돋움"/>
    </style:style>
    <style:style style:family="text" style:name="T991">
      <style:text-properties style:font-name="바탕" style:font-name-asian="돋움"/>
    </style:style>
    <style:style style:family="text" style:name="T992">
      <style:text-properties style:font-name="바탕" style:font-name-asian="돋움"/>
    </style:style>
    <style:style style:family="text" style:name="T993">
      <style:text-properties style:font-name="바탕" style:font-name-asian="돋움"/>
    </style:style>
    <style:style style:family="text" style:name="T994">
      <style:text-properties style:font-name="바탕" style:font-name-asian="돋움"/>
    </style:style>
    <style:style style:family="text" style:name="T995">
      <style:text-properties style:font-name="바탕" style:font-name-asian="돋움"/>
    </style:style>
    <style:style style:family="table-cell" style:name="T2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2.R1">
      <style:table-row-properties style:min-row-height="4.188cm"/>
    </style:style>
    <style:style style:family="text" style:name="T996">
      <style:text-properties style:font-name="바탕" style:font-name-asian="나눔명조"/>
    </style:style>
    <style:style style:family="text" style:name="T997">
      <style:text-properties style:font-name="바탕" style:font-name-asian="나눔명조"/>
    </style:style>
    <style:style style:family="text" style:name="T998">
      <style:text-properties style:font-name="바탕" style:font-name-asian="나눔명조"/>
    </style:style>
    <style:style style:family="text" style:name="T999">
      <style:text-properties style:font-name="바탕" style:font-name-asian="나눔명조"/>
    </style:style>
    <style:style style:family="text" style:name="T1000">
      <style:text-properties style:font-name="바탕" style:font-name-asian="나눔명조"/>
    </style:style>
    <style:style style:family="text" style:name="T1001">
      <style:text-properties style:font-name="바탕" style:font-name-asian="나눔명조"/>
    </style:style>
    <style:style style:family="text" style:name="T1002">
      <style:text-properties style:font-name="바탕" style:font-name-asian="나눔명조"/>
    </style:style>
    <style:style style:family="text" style:name="T1003">
      <style:text-properties style:font-name="바탕" style:font-name-asian="나눔명조"/>
    </style:style>
    <style:style style:family="text" style:name="T1004">
      <style:text-properties style:font-name="바탕" style:font-name-asian="나눔명조"/>
    </style:style>
    <style:style style:family="text" style:name="T1005">
      <style:text-properties style:font-name="바탕" style:font-name-asian="나눔명조"/>
    </style:style>
    <style:style style:family="text" style:name="T1006">
      <style:text-properties style:font-name="바탕" style:font-name-asian="나눔명조"/>
    </style:style>
    <style:style style:family="paragraph" style:name="P209" style:parent-style-name="0">
      <style:paragraph-properties style:snap-to-layout-grid="false"/>
    </style:style>
    <style:style style:family="text" style:name="T1007">
      <style:text-properties style:font-name="바탕" style:font-name-asian="나눔명조"/>
    </style:style>
    <style:style style:family="paragraph" style:name="P210" style:parent-style-name="0">
      <style:paragraph-properties style:snap-to-layout-grid="false"/>
    </style:style>
    <style:style style:family="text" style:name="T1008">
      <style:text-properties style:font-name="바탕" style:font-name-asian="나눔명조"/>
    </style:style>
    <style:style style:family="text" style:name="T1009">
      <style:text-properties style:font-name="바탕" style:font-name-asian="나눔명조"/>
    </style:style>
    <style:style style:family="text" style:name="T1010">
      <style:text-properties style:font-name="바탕" style:font-name-asian="나눔명조"/>
    </style:style>
    <style:style style:family="text" style:name="T1011">
      <style:text-properties style:font-name="바탕" style:font-name-asian="나눔명조"/>
    </style:style>
    <style:style style:family="text" style:name="T1012">
      <style:text-properties style:font-name="바탕" style:font-name-asian="나눔명조"/>
    </style:style>
    <style:style style:family="text" style:name="T1013">
      <style:text-properties style:font-name="바탕" style:font-name-asian="나눔명조"/>
    </style:style>
    <style:style style:family="text" style:name="T1014">
      <style:text-properties style:font-name="바탕" style:font-name-asian="나눔명조"/>
    </style:style>
    <style:style style:family="text" style:name="T1015">
      <style:text-properties style:font-name="바탕" style:font-name-asian="나눔명조"/>
    </style:style>
    <style:style style:family="text" style:name="T1016">
      <style:text-properties style:font-name="바탕" style:font-name-asian="나눔명조"/>
    </style:style>
    <style:style style:family="text" style:name="T1017">
      <style:text-properties style:font-name="바탕" style:font-name-asian="나눔명조"/>
    </style:style>
    <style:style style:family="text" style:name="T1018">
      <style:text-properties style:font-name="바탕" style:font-name-asian="나눔명조"/>
    </style:style>
    <style:style style:family="text" style:name="T1019">
      <style:text-properties style:font-name="바탕" style:font-name-asian="나눔명조"/>
    </style:style>
    <style:style style:family="text" style:name="T1020">
      <style:text-properties style:font-name="바탕" style:font-name-asian="나눔명조"/>
    </style:style>
    <style:style style:family="text" style:name="T1021">
      <style:text-properties style:font-name="바탕" style:font-name-asian="나눔명조"/>
    </style:style>
    <style:style style:family="text" style:name="T1022">
      <style:text-properties style:font-name="바탕" style:font-name-asian="나눔명조"/>
    </style:style>
    <style:style style:family="text" style:name="T1023">
      <style:text-properties style:font-name="바탕" style:font-name-asian="나눔명조"/>
    </style:style>
    <style:style style:family="text" style:name="T1024">
      <style:text-properties style:font-name="바탕" style:font-name-asian="나눔명조"/>
    </style:style>
    <style:style style:family="text" style:name="T1025">
      <style:text-properties style:font-name="바탕" style:font-name-asian="나눔명조"/>
    </style:style>
    <style:style style:family="text" style:name="T1026">
      <style:text-properties style:font-name="바탕" style:font-name-asian="나눔명조"/>
    </style:style>
    <style:style style:family="text" style:name="T1027">
      <style:text-properties style:font-name="바탕" style:font-name-asian="나눔명조"/>
    </style:style>
    <style:style style:family="paragraph" style:name="P211" style:parent-style-name="0">
      <style:paragraph-properties style:snap-to-layout-grid="false"/>
    </style:style>
    <style:style style:family="paragraph" style:name="P212" style:parent-style-name="6">
      <style:paragraph-properties style:snap-to-layout-grid="false"/>
    </style:style>
    <style:style style:family="text" style:name="T1028">
      <style:text-properties style:font-name="바탕" style:font-name-asian="휴먼고딕"/>
    </style:style>
    <style:style style:family="text" style:name="T1029">
      <style:text-properties style:font-name="바탕" style:font-name-asian="휴먼고딕"/>
    </style:style>
    <style:style style:family="paragraph" style:name="P213" style:parent-style-name="0">
      <style:paragraph-properties style:snap-to-layout-grid="false"/>
    </style:style>
    <style:style style:family="text" style:name="T1030">
      <style:text-properties style:font-name="바탕" style:font-name-asian="나눔명조"/>
    </style:style>
    <style:style style:family="text" style:name="T1031">
      <style:text-properties style:font-name="바탕" style:font-name-asian="나눔명조"/>
    </style:style>
    <style:style style:family="text" style:name="T1032">
      <style:text-properties style:font-name="바탕" style:font-name-asian="나눔명조"/>
    </style:style>
    <style:style style:family="text" style:name="T1033">
      <style:text-properties style:font-name="바탕" style:font-name-asian="나눔명조"/>
    </style:style>
    <style:style style:family="paragraph" style:name="P214" style:parent-style-name="0">
      <style:paragraph-properties style:snap-to-layout-grid="false"/>
    </style:style>
    <style:style style:family="paragraph" style:name="P215" style:parent-style-name="5">
      <style:paragraph-properties style:snap-to-layout-grid="false"/>
    </style:style>
    <style:style style:family="text" style:name="T1034">
      <style:text-properties style:font-name="바탕" style:font-name-asian="휴먼고딕"/>
    </style:style>
    <style:style style:family="text" style:name="T1035">
      <style:text-properties style:font-name="바탕" style:font-name-asian="휴먼고딕"/>
    </style:style>
    <style:style style:family="text" style:name="T1036">
      <style:text-properties style:font-name="바탕" style:font-name-asian="휴먼고딕"/>
    </style:style>
    <style:style style:family="text" style:name="T1037">
      <style:text-properties style:font-name="바탕" style:font-name-asian="휴먼고딕"/>
    </style:style>
    <style:style style:family="text" style:name="T1038">
      <style:text-properties style:font-name="바탕" style:font-name-asian="휴먼고딕"/>
    </style:style>
    <style:style style:family="paragraph" style:name="P216" style:parent-style-name="5">
      <style:paragraph-properties style:snap-to-layout-grid="false"/>
    </style:style>
    <style:style style:family="paragraph" style:name="P217" style:parent-style-name="6">
      <style:paragraph-properties style:snap-to-layout-grid="false"/>
    </style:style>
    <style:style style:family="text" style:name="T1039">
      <style:text-properties style:font-name="바탕" style:font-name-asian="휴먼고딕"/>
    </style:style>
    <style:style style:family="text" style:name="T1040">
      <style:text-properties style:font-name="바탕" style:font-name-asian="휴먼고딕"/>
    </style:style>
    <style:style style:family="paragraph" style:name="P218" style:parent-style-name="6">
      <style:paragraph-properties style:snap-to-layout-grid="false"/>
    </style:style>
    <style:style style:family="paragraph" style:name="P219" style:parent-style-name="6">
      <style:paragraph-properties style:snap-to-layout-grid="false"/>
    </style:style>
    <style:style style:family="text" style:name="T1041">
      <style:text-properties style:font-name="바탕" style:font-name-asian="휴먼고딕"/>
    </style:style>
    <style:style style:family="text" style:name="T1042">
      <style:text-properties style:font-name="바탕" style:font-name-asian="휴먼고딕"/>
    </style:style>
    <style:style style:family="text" style:name="T1043">
      <style:text-properties style:font-name="바탕" style:font-name-asian="휴먼고딕"/>
    </style:style>
    <style:style style:family="text" style:name="T1044">
      <style:text-properties style:font-name="바탕" style:font-name-asian="휴먼고딕"/>
    </style:style>
    <style:style style:family="text" style:name="T1045">
      <style:text-properties style:font-name="바탕" style:font-name-asian="휴먼고딕"/>
    </style:style>
    <style:style style:family="text" style:name="T1046">
      <style:text-properties style:font-name="바탕" style:font-name-asian="휴먼고딕"/>
    </style:style>
    <style:style style:family="text" style:name="T1047">
      <style:text-properties style:font-name="바탕" style:font-name-asian="휴먼고딕"/>
    </style:style>
    <style:style style:family="text" style:name="T1048">
      <style:text-properties style:font-name="바탕" style:font-name-asian="휴먼고딕"/>
    </style:style>
    <style:style style:family="text" style:name="T1049">
      <style:text-properties style:font-name="바탕" style:font-name-asian="휴먼고딕"/>
    </style:style>
    <style:style style:family="text" style:name="T1050">
      <style:text-properties style:font-name="바탕" style:font-name-asian="휴먼고딕"/>
    </style:style>
    <style:style style:family="text" style:name="T1051">
      <style:text-properties style:font-name="바탕" style:font-name-asian="휴먼고딕"/>
    </style:style>
    <style:style style:family="text" style:name="T1052">
      <style:text-properties style:font-name="바탕" style:font-name-asian="휴먼고딕"/>
    </style:style>
    <style:style style:family="text" style:name="T1053">
      <style:text-properties style:font-name="바탕" style:font-name-asian="휴먼고딕"/>
    </style:style>
    <style:style style:family="text" style:name="T1054">
      <style:text-properties style:font-name="바탕" style:font-name-asian="휴먼고딕"/>
    </style:style>
    <style:style style:family="text" style:name="T1055">
      <style:text-properties style:font-name="바탕" style:font-name-asian="휴먼고딕"/>
    </style:style>
    <style:style style:family="text" style:name="T1056">
      <style:text-properties style:font-name="바탕" style:font-name-asian="휴먼고딕"/>
    </style:style>
    <style:style style:family="paragraph" style:name="P220" style:parent-style-name="6">
      <style:paragraph-properties style:snap-to-layout-grid="false"/>
    </style:style>
    <style:style style:family="table" style:name="T23">
      <style:table-properties style:width="0.000cm" table:border-model="collapsing"/>
    </style:style>
    <style:style style:family="graphic" style:name="fr2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3.C87">
      <style:table-column-properties style:column-width="14.800cm"/>
    </style:style>
    <style:style style:family="paragraph" style:name="P221" style:parent-style-name="10">
      <style:paragraph-properties style:snap-to-layout-grid="false"/>
    </style:style>
    <style:style style:family="text" style:name="T1057">
      <style:text-properties fo:font-weight="bold" style:font-name="바탕" style:font-name-asian="돋움" style:font-weight-asian="bold"/>
    </style:style>
    <style:style style:family="text" style:name="T1058">
      <style:text-properties fo:font-weight="bold" style:font-name="바탕" style:font-name-asian="돋움" style:font-weight-asian="bold"/>
    </style:style>
    <style:style style:family="text" style:name="T1059">
      <style:text-properties fo:font-weight="bold" style:font-name="바탕" style:font-name-asian="돋움" style:font-weight-asian="bold"/>
    </style:style>
    <style:style style:family="text" style:name="T1060">
      <style:text-properties fo:font-weight="bold" style:font-name="바탕" style:font-name-asian="돋움" style:font-weight-asian="bold"/>
    </style:style>
    <style:style style:family="text" style:name="T1061">
      <style:text-properties fo:font-weight="bold" style:font-name="바탕" style:font-name-asian="돋움" style:font-weight-asian="bold"/>
    </style:style>
    <style:style style:family="text" style:name="T1062">
      <style:text-properties fo:font-weight="bold" style:font-name="바탕" style:font-name-asian="돋움" style:font-weight-asian="bold"/>
    </style:style>
    <style:style style:family="text" style:name="T1063">
      <style:text-properties fo:font-weight="bold" style:font-name="바탕" style:font-name-asian="돋움" style:font-weight-asian="bold"/>
    </style:style>
    <style:style style:family="text" style:name="T1064">
      <style:text-properties style:font-name="바탕" style:font-name-asian="돋움"/>
    </style:style>
    <style:style style:family="text" style:name="T1065">
      <style:text-properties style:font-name="바탕" style:font-name-asian="돋움"/>
    </style:style>
    <style:style style:family="text" style:name="T1066">
      <style:text-properties style:font-name="바탕" style:font-name-asian="돋움"/>
    </style:style>
    <style:style style:family="text" style:name="T1067">
      <style:text-properties style:font-name="바탕" style:font-name-asian="돋움"/>
    </style:style>
    <style:style style:family="text" style:name="T1068">
      <style:text-properties style:font-name="바탕" style:font-name-asian="돋움"/>
    </style:style>
    <style:style style:family="text" style:name="T1069">
      <style:text-properties style:font-name="바탕" style:font-name-asian="돋움"/>
    </style:style>
    <style:style style:family="text" style:name="T1070">
      <style:text-properties style:font-name="바탕" style:font-name-asian="돋움"/>
    </style:style>
    <style:style style:family="text" style:name="T1071">
      <style:text-properties style:font-name="바탕" style:font-name-asian="돋움"/>
    </style:style>
    <style:style style:family="text" style:name="T1072">
      <style:text-properties style:font-name="바탕" style:font-name-asian="돋움"/>
    </style:style>
    <style:style style:family="text" style:name="T1073">
      <style:text-properties style:font-name="바탕" style:font-name-asian="돋움"/>
    </style:style>
    <style:style style:family="text" style:name="T1074">
      <style:text-properties style:font-name="바탕" style:font-name-asian="돋움"/>
    </style:style>
    <style:style style:family="text" style:name="T1075">
      <style:text-properties style:font-name="바탕" style:font-name-asian="돋움"/>
    </style:style>
    <style:style style:family="text" style:name="T1076">
      <style:text-properties style:font-name="바탕" style:font-name-asian="돋움"/>
    </style:style>
    <style:style style:family="table-cell" style:name="T2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3.R1">
      <style:table-row-properties style:min-row-height="1.373cm"/>
    </style:style>
    <style:style style:family="paragraph" style:name="P222" style:parent-style-name="6">
      <style:paragraph-properties style:snap-to-layout-grid="false"/>
    </style:style>
    <style:style style:family="paragraph" style:name="P223" style:parent-style-name="6">
      <style:paragraph-properties style:snap-to-layout-grid="false"/>
    </style:style>
    <style:style style:family="text" style:name="T1077">
      <style:text-properties style:font-name="바탕" style:font-name-asian="휴먼고딕"/>
    </style:style>
    <style:style style:family="text" style:name="T1078">
      <style:text-properties style:font-name="바탕" style:font-name-asian="휴먼고딕"/>
    </style:style>
    <style:style style:family="text" style:name="T1079">
      <style:text-properties style:font-name="바탕" style:font-name-asian="휴먼고딕"/>
    </style:style>
    <style:style style:family="text" style:name="T1080">
      <style:text-properties style:font-name="바탕" style:font-name-asian="휴먼고딕"/>
    </style:style>
    <style:style style:family="text" style:name="T1081">
      <style:text-properties style:font-name="바탕" style:font-name-asian="휴먼고딕"/>
    </style:style>
    <style:style style:family="text" style:name="T1082">
      <style:text-properties style:font-name="바탕" style:font-name-asian="휴먼고딕"/>
    </style:style>
    <style:style style:family="text" style:name="T1083">
      <style:text-properties style:font-name="바탕" style:font-name-asian="휴먼고딕"/>
    </style:style>
    <style:style style:family="text" style:name="T1084">
      <style:text-properties style:font-name="바탕" style:font-name-asian="휴먼고딕"/>
    </style:style>
    <style:style style:family="text" style:name="T1085">
      <style:text-properties style:font-name="바탕" style:font-name-asian="휴먼고딕"/>
    </style:style>
    <style:style style:family="text" style:name="T1086">
      <style:text-properties style:font-name="바탕" style:font-name-asian="휴먼고딕"/>
    </style:style>
    <style:style style:family="text" style:name="T1087">
      <style:text-properties style:font-name="바탕" style:font-name-asian="휴먼고딕"/>
    </style:style>
    <style:style style:family="text" style:name="T1088">
      <style:text-properties style:font-name="바탕" style:font-name-asian="휴먼고딕"/>
    </style:style>
    <style:style style:family="paragraph" style:name="P224" style:parent-style-name="6">
      <style:paragraph-properties style:snap-to-layout-grid="false"/>
    </style:style>
    <style:style style:family="table" style:name="T24">
      <style:table-properties style:width="0.000cm" table:border-model="collapsing"/>
    </style:style>
    <style:style style:family="graphic" style:name="fr2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4.C88">
      <style:table-column-properties style:column-width="14.800cm"/>
    </style:style>
    <style:style style:family="paragraph" style:name="P225" style:parent-style-name="10">
      <style:paragraph-properties style:snap-to-layout-grid="false"/>
    </style:style>
    <style:style style:family="text" style:name="T1089">
      <style:text-properties fo:font-weight="bold" style:font-name="바탕" style:font-name-asian="돋움" style:font-weight-asian="bold"/>
    </style:style>
    <style:style style:family="text" style:name="T1090">
      <style:text-properties fo:font-weight="bold" style:font-name="바탕" style:font-name-asian="돋움" style:font-weight-asian="bold"/>
    </style:style>
    <style:style style:family="text" style:name="T1091">
      <style:text-properties fo:font-weight="bold" style:font-name="바탕" style:font-name-asian="돋움" style:font-weight-asian="bold"/>
    </style:style>
    <style:style style:family="text" style:name="T1092">
      <style:text-properties fo:font-weight="bold" style:font-name="바탕" style:font-name-asian="돋움" style:font-weight-asian="bold"/>
    </style:style>
    <style:style style:family="text" style:name="T1093">
      <style:text-properties fo:font-weight="bold" style:font-name="바탕" style:font-name-asian="돋움" style:font-weight-asian="bold"/>
    </style:style>
    <style:style style:family="text" style:name="T1094">
      <style:text-properties fo:font-weight="bold" style:font-name="바탕" style:font-name-asian="돋움" style:font-weight-asian="bold"/>
    </style:style>
    <style:style style:family="text" style:name="T1095">
      <style:text-properties fo:font-weight="bold" style:font-name="바탕" style:font-name-asian="돋움" style:font-weight-asian="bold"/>
    </style:style>
    <style:style style:family="text" style:name="T1096">
      <style:text-properties style:font-name="바탕" style:font-name-asian="돋움"/>
    </style:style>
    <style:style style:family="text" style:name="T1097">
      <style:text-properties style:font-name="바탕" style:font-name-asian="돋움"/>
    </style:style>
    <style:style style:family="text" style:name="T1098">
      <style:text-properties style:font-name="바탕" style:font-name-asian="돋움"/>
    </style:style>
    <style:style style:family="text" style:name="T1099">
      <style:text-properties style:font-name="바탕" style:font-name-asian="돋움"/>
    </style:style>
    <style:style style:family="text" style:name="T1100">
      <style:text-properties style:font-name="바탕" style:font-name-asian="돋움"/>
    </style:style>
    <style:style style:family="text" style:name="T1101">
      <style:text-properties style:font-name="바탕" style:font-name-asian="돋움"/>
    </style:style>
    <style:style style:family="text" style:name="T1102">
      <style:text-properties style:font-name="바탕" style:font-name-asian="돋움"/>
    </style:style>
    <style:style style:family="text" style:name="T1103">
      <style:text-properties style:font-name="바탕" style:font-name-asian="돋움"/>
    </style:style>
    <style:style style:family="text" style:name="T1104">
      <style:text-properties style:font-name="바탕" style:font-name-asian="돋움"/>
    </style:style>
    <style:style style:family="text" style:name="T1105">
      <style:text-properties style:font-name="바탕" style:font-name-asian="돋움"/>
    </style:style>
    <style:style style:family="text" style:name="T1106">
      <style:text-properties style:font-name="바탕" style:font-name-asian="돋움"/>
    </style:style>
    <style:style style:family="text" style:name="T1107">
      <style:text-properties style:font-name="바탕" style:font-name-asian="돋움"/>
    </style:style>
    <style:style style:family="text" style:name="T1108">
      <style:text-properties style:font-name="바탕" style:font-name-asian="돋움"/>
    </style:style>
    <style:style style:family="table-cell" style:name="T2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4.R1">
      <style:table-row-properties style:min-row-height="1.373cm"/>
    </style:style>
    <style:style style:family="paragraph" style:name="P226" style:parent-style-name="0">
      <style:paragraph-properties style:snap-to-layout-grid="false"/>
    </style:style>
    <style:style style:family="text" style:name="T1109">
      <style:text-properties style:font-name="바탕" style:font-name-asian="나눔명조"/>
    </style:style>
    <style:style style:family="text" style:name="T1110">
      <style:text-properties style:font-name="바탕" style:font-name-asian="나눔명조"/>
    </style:style>
    <style:style style:family="text" style:name="T1111">
      <style:text-properties style:font-name="바탕" style:font-name-asian="나눔명조"/>
    </style:style>
    <style:style style:family="text" style:name="T1112">
      <style:text-properties style:font-name="바탕" style:font-name-asian="나눔명조"/>
    </style:style>
    <style:style style:family="text" style:name="T1113">
      <style:text-properties style:font-name="바탕" style:font-name-asian="나눔명조"/>
    </style:style>
    <style:style style:family="text" style:name="T1114">
      <style:text-properties style:font-name="바탕" style:font-name-asian="나눔명조"/>
    </style:style>
    <style:style style:family="text" style:name="T1115">
      <style:text-properties style:font-name="바탕" style:font-name-asian="나눔명조"/>
    </style:style>
    <style:style style:family="text" style:name="T1116">
      <style:text-properties style:font-name="바탕" style:font-name-asian="나눔명조"/>
    </style:style>
    <style:style style:family="text" style:name="T1117">
      <style:text-properties style:font-name="바탕" style:font-name-asian="나눔명조"/>
    </style:style>
    <style:style style:family="paragraph" style:name="P227" style:parent-style-name="0">
      <style:paragraph-properties style:snap-to-layout-grid="false"/>
    </style:style>
    <style:style style:family="text" style:name="T1118">
      <style:text-properties style:font-name="바탕" style:font-name-asian="나눔명조"/>
    </style:style>
    <style:style style:family="text" style:name="T1119">
      <style:text-properties style:font-name="바탕" style:font-name-asian="나눔명조"/>
    </style:style>
    <style:style style:family="text" style:name="T1120">
      <style:text-properties style:font-name="바탕" style:font-name-asian="나눔명조"/>
    </style:style>
    <style:style style:family="text" style:name="T1121">
      <style:text-properties style:font-name="바탕" style:font-name-asian="나눔명조"/>
    </style:style>
    <style:style style:family="text" style:name="T1122">
      <style:text-properties style:font-name="바탕" style:font-name-asian="나눔명조"/>
    </style:style>
    <style:style style:family="text" style:name="T1123">
      <style:text-properties style:font-name="바탕" style:font-name-asian="나눔명조"/>
    </style:style>
    <style:style style:family="text" style:name="T1124">
      <style:text-properties style:font-name="바탕" style:font-name-asian="나눔명조"/>
    </style:style>
    <style:style style:family="text" style:name="T1125">
      <style:text-properties style:font-name="바탕" style:font-name-asian="나눔명조"/>
    </style:style>
    <style:style style:family="text" style:name="T1126">
      <style:text-properties style:font-name="바탕" style:font-name-asian="나눔명조"/>
    </style:style>
    <style:style style:family="text" style:name="T1127">
      <style:text-properties style:font-name="바탕" style:font-name-asian="나눔명조"/>
    </style:style>
    <style:style style:family="text" style:name="T1128">
      <style:text-properties style:font-name="바탕" style:font-name-asian="나눔명조"/>
    </style:style>
    <style:style style:family="text" style:name="T1129">
      <style:text-properties style:font-name="바탕" style:font-name-asian="나눔명조"/>
    </style:style>
    <style:style style:family="text" style:name="T1130">
      <style:text-properties style:font-name="바탕" style:font-name-asian="나눔명조"/>
    </style:style>
    <style:style style:family="text" style:name="T1131">
      <style:text-properties style:font-name="바탕" style:font-name-asian="나눔명조"/>
    </style:style>
    <style:style style:family="text" style:name="T1132">
      <style:text-properties style:font-name="바탕" style:font-name-asian="나눔명조"/>
    </style:style>
    <style:style style:family="text" style:name="T1133">
      <style:text-properties style:font-name="바탕" style:font-name-asian="나눔명조"/>
    </style:style>
    <style:style style:family="text" style:name="T1134">
      <style:text-properties style:font-name="바탕" style:font-name-asian="나눔명조"/>
    </style:style>
    <style:style style:family="text" style:name="T1135">
      <style:text-properties style:font-name="바탕" style:font-name-asian="나눔명조"/>
    </style:style>
    <style:style style:family="text" style:name="T1136">
      <style:text-properties style:font-name="바탕" style:font-name-asian="나눔명조"/>
    </style:style>
    <style:style style:family="text" style:name="T1137">
      <style:text-properties style:font-name="바탕" style:font-name-asian="나눔명조"/>
    </style:style>
    <style:style style:family="text" style:name="T1138">
      <style:text-properties style:font-name="바탕" style:font-name-asian="나눔명조"/>
    </style:style>
    <style:style style:family="text" style:name="T1139">
      <style:text-properties style:font-name="바탕" style:font-name-asian="나눔명조"/>
    </style:style>
    <style:style style:family="text" style:name="T1140">
      <style:text-properties style:font-name="바탕" style:font-name-asian="나눔명조"/>
    </style:style>
    <style:style style:family="text" style:name="T1141">
      <style:text-properties style:font-name="바탕" style:font-name-asian="나눔명조"/>
    </style:style>
    <style:style style:family="text" style:name="T1142">
      <style:text-properties style:font-name="바탕" style:font-name-asian="나눔명조"/>
    </style:style>
    <style:style style:family="text" style:name="T1143">
      <style:text-properties fo:color="#ff0000" style:font-name="바탕" style:font-name-asian="나눔명조"/>
    </style:style>
    <style:style style:family="text" style:name="T1144">
      <style:text-properties fo:color="#ff0000" style:font-name="바탕" style:font-name-asian="나눔명조"/>
    </style:style>
    <style:style style:family="text" style:name="T1145">
      <style:text-properties fo:color="#ff0000" style:font-name="바탕" style:font-name-asian="나눔명조"/>
    </style:style>
    <style:style style:family="text" style:name="T1146">
      <style:text-properties fo:color="#ff0000" style:font-name="바탕" style:font-name-asian="나눔명조"/>
    </style:style>
    <style:style style:family="text" style:name="T1147">
      <style:text-properties fo:color="#ff0000" style:font-name="바탕" style:font-name-asian="나눔명조"/>
    </style:style>
    <style:style style:family="paragraph" style:name="P228" style:parent-style-name="0">
      <style:paragraph-properties style:snap-to-layout-grid="false"/>
    </style:style>
    <style:style style:family="text" style:name="T1148">
      <style:text-properties style:font-name="바탕" style:font-name-asian="나눔명조"/>
    </style:style>
    <style:style style:family="text" style:name="T1149">
      <style:text-properties style:font-name="바탕" style:font-name-asian="나눔명조"/>
    </style:style>
    <style:style style:family="text" style:name="T1150">
      <style:text-properties style:font-name="바탕" style:font-name-asian="나눔명조"/>
    </style:style>
    <style:style style:family="text" style:name="T1151">
      <style:text-properties style:font-name="바탕" style:font-name-asian="나눔명조"/>
    </style:style>
    <style:style style:family="text" style:name="T1152">
      <style:text-properties style:font-name="바탕" style:font-name-asian="나눔명조"/>
    </style:style>
    <style:style style:family="text" style:name="T1153">
      <style:text-properties style:font-name="바탕" style:font-name-asian="나눔명조"/>
    </style:style>
    <style:style style:family="text" style:name="T1154">
      <style:text-properties style:font-name="바탕" style:font-name-asian="나눔명조"/>
    </style:style>
    <style:style style:family="text" style:name="T1155">
      <style:text-properties style:font-name="바탕" style:font-name-asian="나눔명조"/>
    </style:style>
    <style:style style:family="text" style:name="T1156">
      <style:text-properties style:font-name="바탕" style:font-name-asian="나눔명조"/>
    </style:style>
    <style:style style:family="text" style:name="T1157">
      <style:text-properties style:font-name="바탕" style:font-name-asian="나눔명조"/>
    </style:style>
    <style:style style:family="text" style:name="T1158">
      <style:text-properties style:font-name="바탕" style:font-name-asian="나눔명조"/>
    </style:style>
    <style:style style:family="text" style:name="T1159">
      <style:text-properties style:font-name="바탕" style:font-name-asian="나눔명조"/>
    </style:style>
    <style:style style:family="text" style:name="T1160">
      <style:text-properties style:font-name="바탕" style:font-name-asian="나눔명조"/>
    </style:style>
    <style:style style:family="text" style:name="T1161">
      <style:text-properties style:font-name="바탕" style:font-name-asian="나눔명조"/>
    </style:style>
    <style:style style:family="text" style:name="T1162">
      <style:text-properties style:font-name="바탕" style:font-name-asian="나눔명조"/>
    </style:style>
    <style:style style:family="text" style:name="T1163">
      <style:text-properties style:font-name="바탕" style:font-name-asian="나눔명조"/>
    </style:style>
    <style:style style:family="text" style:name="T1164">
      <style:text-properties style:font-name="바탕" style:font-name-asian="나눔명조"/>
    </style:style>
    <style:style style:family="text" style:name="T1165">
      <style:text-properties style:font-name="바탕" style:font-name-asian="나눔명조"/>
    </style:style>
    <style:style style:family="text" style:name="T1166">
      <style:text-properties style:font-name="바탕" style:font-name-asian="나눔명조"/>
    </style:style>
    <style:style style:family="text" style:name="T1167">
      <style:text-properties style:font-name="바탕" style:font-name-asian="나눔명조"/>
    </style:style>
    <style:style style:family="text" style:name="T1168">
      <style:text-properties style:font-name="바탕" style:font-name-asian="나눔명조"/>
    </style:style>
    <style:style style:family="text" style:name="T1169">
      <style:text-properties style:font-name="바탕" style:font-name-asian="나눔명조"/>
    </style:style>
    <style:style style:family="text" style:name="T1170">
      <style:text-properties style:font-name="바탕" style:font-name-asian="나눔명조"/>
    </style:style>
    <style:style style:family="text" style:name="T1171">
      <style:text-properties style:font-name="바탕" style:font-name-asian="나눔명조"/>
    </style:style>
    <style:style style:family="text" style:name="T1172">
      <style:text-properties style:font-name="바탕" style:font-name-asian="나눔명조"/>
    </style:style>
    <style:style style:family="text" style:name="T1173">
      <style:text-properties style:font-name="바탕" style:font-name-asian="나눔명조"/>
    </style:style>
    <style:style style:family="text" style:name="T1174">
      <style:text-properties style:font-name="바탕" style:font-name-asian="나눔명조"/>
    </style:style>
    <style:style style:family="text" style:name="T1175">
      <style:text-properties style:font-name="바탕" style:font-name-asian="나눔명조"/>
    </style:style>
    <style:style style:family="text" style:name="T1176">
      <style:text-properties style:font-name="바탕" style:font-name-asian="나눔명조"/>
    </style:style>
    <style:style style:family="text" style:name="T1177">
      <style:text-properties style:font-name="바탕" style:font-name-asian="나눔명조"/>
    </style:style>
    <style:style style:family="text" style:name="T1178">
      <style:text-properties style:font-name="바탕" style:font-name-asian="나눔명조"/>
    </style:style>
    <style:style style:family="text" style:name="T1179">
      <style:text-properties style:font-name="바탕" style:font-name-asian="나눔명조"/>
    </style:style>
    <style:style style:family="text" style:name="T1180">
      <style:text-properties fo:font-weight="bold" style:font-name="바탕" style:font-name-asian="나눔명조" style:font-weight-asian="bold" style:text-underline-style="solid"/>
    </style:style>
    <style:style style:family="text" style:name="T1181">
      <style:text-properties fo:font-weight="bold" style:font-name="바탕" style:font-name-asian="나눔명조" style:font-weight-asian="bold" style:text-underline-style="solid"/>
    </style:style>
    <style:style style:family="text" style:name="T1182">
      <style:text-properties style:font-name="바탕" style:font-name-asian="나눔명조"/>
    </style:style>
    <style:style style:family="text" style:name="T1183">
      <style:text-properties style:font-name="바탕" style:font-name-asian="나눔명조"/>
    </style:style>
    <style:style style:family="text" style:name="T1184">
      <style:text-properties fo:font-weight="bold" style:font-name="바탕" style:font-name-asian="나눔명조" style:font-weight-asian="bold" style:text-underline-style="solid"/>
    </style:style>
    <style:style style:family="text" style:name="T1185">
      <style:text-properties style:font-name="바탕" style:font-name-asian="나눔명조"/>
    </style:style>
    <style:style style:family="text" style:name="T1186">
      <style:text-properties style:font-name="바탕" style:font-name-asian="나눔명조"/>
    </style:style>
    <style:style style:family="text" style:name="T1187">
      <style:text-properties style:font-name="바탕" style:font-name-asian="나눔명조"/>
    </style:style>
    <style:style style:family="text" style:name="T1188">
      <style:text-properties fo:font-weight="bold" style:font-name="바탕" style:font-name-asian="나눔명조" style:font-weight-asian="bold" style:text-underline-style="solid"/>
    </style:style>
    <style:style style:family="text" style:name="T1189">
      <style:text-properties style:font-name="바탕" style:font-name-asian="나눔명조"/>
    </style:style>
    <style:style style:family="text" style:name="T1190">
      <style:text-properties style:font-name="바탕" style:font-name-asian="나눔명조"/>
    </style:style>
    <style:style style:family="paragraph" style:name="P229" style:parent-style-name="0">
      <style:paragraph-properties style:snap-to-layout-grid="false"/>
    </style:style>
    <style:style style:family="text" style:name="T1191">
      <style:text-properties style:font-name="바탕" style:font-name-asian="나눔명조"/>
    </style:style>
    <style:style style:family="text" style:name="T1192">
      <style:text-properties style:font-name="바탕" style:font-name-asian="나눔명조"/>
    </style:style>
    <style:style style:family="text" style:name="T1193">
      <style:text-properties style:font-name="바탕" style:font-name-asian="나눔명조"/>
    </style:style>
    <style:style style:family="text" style:name="T1194">
      <style:text-properties style:font-name="바탕" style:font-name-asian="나눔명조"/>
    </style:style>
    <style:style style:family="text" style:name="T1195">
      <style:text-properties style:font-name="바탕" style:font-name-asian="나눔명조"/>
    </style:style>
    <style:style style:family="text" style:name="T1196">
      <style:text-properties style:font-name="바탕" style:font-name-asian="나눔명조"/>
    </style:style>
    <style:style style:family="text" style:name="T1197">
      <style:text-properties style:font-name="바탕" style:font-name-asian="나눔명조"/>
    </style:style>
    <style:style style:family="text" style:name="T1198">
      <style:text-properties style:font-name="바탕" style:font-name-asian="나눔명조"/>
    </style:style>
    <style:style style:family="paragraph" style:name="P230" style:parent-style-name="0">
      <style:paragraph-properties style:snap-to-layout-grid="false"/>
    </style:style>
    <style:style style:family="table" style:name="T25">
      <style:table-properties style:width="0.000cm" table:border-model="collapsing"/>
    </style:style>
    <style:style style:family="graphic" style:name="fr25" style:parent-style-name="Frame">
      <style:graphic-properties fo:border="none" fo:margin-bottom="0.5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5.C89">
      <style:table-column-properties style:column-width="14.800cm"/>
    </style:style>
    <style:style style:family="paragraph" style:name="P231" style:parent-style-name="10">
      <style:paragraph-properties style:snap-to-layout-grid="false"/>
    </style:style>
    <style:style style:family="text" style:name="T1199">
      <style:text-properties fo:font-weight="bold" style:font-name="바탕" style:font-name-asian="돋움" style:font-weight-asian="bold"/>
    </style:style>
    <style:style style:family="paragraph" style:name="P232" style:parent-style-name="10">
      <style:paragraph-properties style:snap-to-layout-grid="false"/>
    </style:style>
    <style:style style:family="text" style:name="T1200">
      <style:text-properties style:font-name="바탕" style:font-name-asian="돋움"/>
    </style:style>
    <style:style style:family="text" style:name="T1201">
      <style:text-properties style:font-name="바탕" style:font-name-asian="돋움"/>
    </style:style>
    <style:style style:family="text" style:name="T1202">
      <style:text-properties style:font-name="바탕" style:font-name-asian="돋움"/>
    </style:style>
    <style:style style:family="text" style:name="T1203">
      <style:text-properties style:font-name="바탕" style:font-name-asian="돋움"/>
    </style:style>
    <style:style style:family="text" style:name="T1204">
      <style:text-properties style:font-name="바탕" style:font-name-asian="돋움"/>
    </style:style>
    <style:style style:family="text" style:name="T1205">
      <style:text-properties style:font-name="바탕" style:font-name-asian="돋움"/>
    </style:style>
    <style:style style:family="text" style:name="T1206">
      <style:text-properties style:font-name="바탕" style:font-name-asian="돋움"/>
    </style:style>
    <style:style style:family="text" style:name="T1207">
      <style:text-properties style:font-name="바탕" style:font-name-asian="돋움"/>
    </style:style>
    <style:style style:family="text" style:name="T1208">
      <style:text-properties style:font-name="바탕" style:font-name-asian="돋움"/>
    </style:style>
    <style:style style:family="paragraph" style:name="P233" style:parent-style-name="10">
      <style:paragraph-properties style:snap-to-layout-grid="false"/>
    </style:style>
    <style:style style:family="text" style:name="T1209">
      <style:text-properties style:font-name="바탕" style:font-name-asian="돋움"/>
    </style:style>
    <style:style style:family="text" style:name="T1210">
      <style:text-properties style:font-name="바탕" style:font-name-asian="돋움"/>
    </style:style>
    <style:style style:family="text" style:name="T1211">
      <style:text-properties style:font-name="바탕" style:font-name-asian="돋움"/>
    </style:style>
    <style:style style:family="paragraph" style:name="P234" style:parent-style-name="10">
      <style:paragraph-properties style:snap-to-layout-grid="false"/>
    </style:style>
    <style:style style:family="text" style:name="T1212">
      <style:text-properties style:font-name="바탕" style:font-name-asian="돋움"/>
    </style:style>
    <style:style style:family="text" style:name="T1213">
      <style:text-properties style:font-name="바탕" style:font-name-asian="돋움"/>
    </style:style>
    <style:style style:family="paragraph" style:name="P235" style:parent-style-name="10">
      <style:paragraph-properties style:snap-to-layout-grid="false"/>
    </style:style>
    <style:style style:family="text" style:name="T1214">
      <style:text-properties fo:font-weight="bold" style:font-name="바탕" style:font-name-asian="돋움" style:font-weight-asian="bold" style:text-underline-style="solid"/>
    </style:style>
    <style:style style:family="text" style:name="T1215">
      <style:text-properties fo:font-weight="bold" style:font-name="바탕" style:font-name-asian="돋움" style:font-weight-asian="bold" style:text-underline-style="solid"/>
    </style:style>
    <style:style style:family="paragraph" style:name="P236" style:parent-style-name="10">
      <style:paragraph-properties style:snap-to-layout-grid="false"/>
    </style:style>
    <style:style style:family="text" style:name="T1216">
      <style:text-properties style:font-name="바탕" style:font-name-asian="돋움"/>
    </style:style>
    <style:style style:family="text" style:name="T1217">
      <style:text-properties style:font-name="바탕" style:font-name-asian="돋움"/>
    </style:style>
    <style:style style:family="table-cell" style:name="T2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5.R1">
      <style:table-row-properties style:min-row-height="3.250cm"/>
    </style:style>
    <style:style style:family="paragraph" style:name="P237" style:parent-style-name="0">
      <style:paragraph-properties style:snap-to-layout-grid="false"/>
    </style:style>
    <style:style style:family="text" style:name="T1218">
      <style:text-properties style:font-name="바탕" style:font-name-asian="나눔명조"/>
    </style:style>
    <style:style style:family="text" style:name="T1219">
      <style:text-properties style:font-name="바탕" style:font-name-asian="나눔명조"/>
    </style:style>
    <style:style style:family="text" style:name="T1220">
      <style:text-properties style:font-name="바탕" style:font-name-asian="나눔명조"/>
    </style:style>
    <style:style style:family="text" style:name="T1221">
      <style:text-properties style:font-name="바탕" style:font-name-asian="나눔명조"/>
    </style:style>
    <style:style style:family="text" style:name="T1222">
      <style:text-properties style:font-name="바탕" style:font-name-asian="나눔명조"/>
    </style:style>
    <style:style style:family="text" style:name="T1223">
      <style:text-properties style:font-name="바탕" style:font-name-asian="나눔명조"/>
    </style:style>
    <style:style style:family="paragraph" style:name="P238" style:parent-style-name="0">
      <style:paragraph-properties style:snap-to-layout-grid="false"/>
    </style:style>
    <style:style style:family="paragraph" style:name="P239" style:parent-style-name="6">
      <style:paragraph-properties style:snap-to-layout-grid="false"/>
    </style:style>
    <style:style style:family="text" style:name="T1224">
      <style:text-properties style:font-name="바탕" style:font-name-asian="휴먼고딕"/>
    </style:style>
    <style:style style:family="text" style:name="T1225">
      <style:text-properties style:font-name="바탕" style:font-name-asian="휴먼고딕"/>
    </style:style>
    <style:style style:family="paragraph" style:name="P240" style:parent-style-name="0">
      <style:paragraph-properties style:snap-to-layout-grid="false"/>
    </style:style>
    <style:style style:family="text" style:name="T1226">
      <style:text-properties style:font-name="바탕" style:font-name-asian="나눔명조"/>
    </style:style>
    <style:style style:family="text" style:name="T1227">
      <style:text-properties style:font-name="바탕" style:font-name-asian="나눔명조"/>
    </style:style>
    <style:style style:family="text" style:name="T1228">
      <style:text-properties style:font-name="바탕" style:font-name-asian="나눔명조"/>
    </style:style>
    <style:style style:family="text" style:name="T1229">
      <style:text-properties style:font-name="바탕" style:font-name-asian="나눔명조"/>
    </style:style>
    <style:style style:family="text" style:name="T1230">
      <style:text-properties style:font-name="바탕" style:font-name-asian="나눔명조"/>
    </style:style>
    <style:style style:family="text" style:name="T1231">
      <style:text-properties style:font-name="바탕" style:font-name-asian="나눔명조"/>
    </style:style>
    <style:style style:family="text" style:name="T1232">
      <style:text-properties style:font-name="바탕" style:font-name-asian="나눔명조"/>
    </style:style>
    <style:style style:family="text" style:name="T1233">
      <style:text-properties style:font-name="바탕" style:font-name-asian="나눔명조"/>
    </style:style>
    <style:style style:family="text" style:name="T1234">
      <style:text-properties style:font-name="바탕" style:font-name-asian="나눔명조"/>
    </style:style>
    <style:style style:family="text" style:name="T1235">
      <style:text-properties style:font-name="바탕" style:font-name-asian="나눔명조"/>
    </style:style>
    <style:style style:family="text" style:name="T1236">
      <style:text-properties style:font-name="바탕" style:font-name-asian="나눔명조"/>
    </style:style>
    <style:style style:family="text" style:name="T1237">
      <style:text-properties style:font-name="바탕" style:font-name-asian="나눔명조"/>
    </style:style>
    <style:style style:family="text" style:name="T1238">
      <style:text-properties style:font-name="바탕" style:font-name-asian="나눔명조"/>
    </style:style>
    <style:style style:family="text" style:name="T1239">
      <style:text-properties style:font-name="바탕" style:font-name-asian="나눔명조"/>
    </style:style>
    <style:style style:family="text" style:name="T1240">
      <style:text-properties style:font-name="바탕" style:font-name-asian="나눔명조"/>
    </style:style>
    <style:style style:family="paragraph" style:name="P241" style:parent-style-name="0">
      <style:paragraph-properties style:snap-to-layout-grid="false"/>
    </style:style>
    <style:style style:family="paragraph" style:name="P242" style:parent-style-name="0">
      <style:paragraph-properties style:snap-to-layout-grid="false"/>
    </style:style>
    <style:style style:family="paragraph" style:name="P243" style:parent-style-name="5">
      <style:paragraph-properties style:snap-to-layout-grid="false"/>
    </style:style>
    <style:style style:family="text" style:name="T1241">
      <style:text-properties style:font-name="바탕" style:font-name-asian="휴먼고딕"/>
    </style:style>
    <style:style style:family="text" style:name="T1242">
      <style:text-properties style:font-name="바탕" style:font-name-asian="휴먼고딕"/>
    </style:style>
    <style:style style:family="text" style:name="T1243">
      <style:text-properties style:font-name="바탕" style:font-name-asian="휴먼고딕"/>
    </style:style>
    <style:style style:family="paragraph" style:name="P244" style:parent-style-name="6">
      <style:paragraph-properties style:snap-to-layout-grid="false"/>
    </style:style>
    <style:style style:family="text" style:name="T1244">
      <style:text-properties style:font-name="바탕" style:font-name-asian="휴먼고딕"/>
    </style:style>
    <style:style style:family="text" style:name="T1245">
      <style:text-properties style:font-name="바탕" style:font-name-asian="휴먼고딕"/>
    </style:style>
    <style:style style:family="paragraph" style:name="P245" style:parent-style-name="6">
      <style:paragraph-properties style:snap-to-layout-grid="false"/>
    </style:style>
    <style:style style:family="text" style:name="T1246">
      <style:text-properties style:font-name="바탕" style:font-name-asian="휴먼고딕"/>
    </style:style>
    <style:style style:family="text" style:name="T1247">
      <style:text-properties style:font-name="바탕" style:font-name-asian="휴먼고딕"/>
    </style:style>
    <style:style style:family="text" style:name="T1248">
      <style:text-properties style:font-name="바탕" style:font-name-asian="휴먼고딕"/>
    </style:style>
    <style:style style:family="text" style:name="T1249">
      <style:text-properties style:font-name="바탕" style:font-name-asian="휴먼고딕"/>
    </style:style>
    <style:style style:family="text" style:name="T1250">
      <style:text-properties style:font-name="바탕" style:font-name-asian="휴먼고딕"/>
    </style:style>
    <style:style style:family="text" style:name="T1251">
      <style:text-properties style:font-name="바탕" style:font-name-asian="휴먼고딕"/>
    </style:style>
    <style:style style:family="text" style:name="T1252">
      <style:text-properties style:font-name="바탕" style:font-name-asian="휴먼고딕"/>
    </style:style>
    <style:style style:family="text" style:name="T1253">
      <style:text-properties style:font-name="바탕" style:font-name-asian="휴먼고딕"/>
    </style:style>
    <style:style style:family="text" style:name="T1254">
      <style:text-properties style:font-name="바탕" style:font-name-asian="휴먼고딕"/>
    </style:style>
    <style:style style:family="text" style:name="T1255">
      <style:text-properties style:font-name="바탕" style:font-name-asian="휴먼고딕"/>
    </style:style>
    <style:style style:family="text" style:name="T1256">
      <style:text-properties style:font-name="바탕" style:font-name-asian="휴먼고딕"/>
    </style:style>
    <style:style style:family="text" style:name="T1257">
      <style:text-properties style:font-name="바탕" style:font-name-asian="휴먼고딕"/>
    </style:style>
    <style:style style:family="paragraph" style:name="P246" style:parent-style-name="6">
      <style:paragraph-properties style:snap-to-layout-grid="false"/>
    </style:style>
    <style:style style:family="table" style:name="T26">
      <style:table-properties style:width="0.000cm" table:border-model="collapsing"/>
    </style:style>
    <style:style style:family="graphic" style:name="fr26" style:parent-style-name="Frame">
      <style:graphic-properties fo:border="none" fo:margin-bottom="0.5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6.C90">
      <style:table-column-properties style:column-width="14.800cm"/>
    </style:style>
    <style:style style:family="paragraph" style:name="P247" style:parent-style-name="10">
      <style:paragraph-properties style:snap-to-layout-grid="false"/>
    </style:style>
    <style:style style:family="text" style:name="T1258">
      <style:text-properties style:font-name="바탕" style:font-name-asian="돋움"/>
    </style:style>
    <style:style style:family="text" style:name="T1259">
      <style:text-properties style:font-name="바탕" style:font-name-asian="돋움"/>
    </style:style>
    <style:style style:family="text" style:name="T1260">
      <style:text-properties style:font-name="바탕" style:font-name-asian="돋움"/>
    </style:style>
    <style:style style:family="text" style:name="T1261">
      <style:text-properties fo:font-weight="bold" style:font-name="바탕" style:font-name-asian="돋움" style:font-weight-asian="bold" style:text-underline-style="solid"/>
    </style:style>
    <style:style style:family="text" style:name="T1262">
      <style:text-properties style:font-name="바탕" style:font-name-asian="돋움"/>
    </style:style>
    <style:style style:family="text" style:name="T1263">
      <style:text-properties style:font-name="바탕" style:font-name-asian="돋움"/>
    </style:style>
    <style:style style:family="table-cell" style:name="T2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6.R1">
      <style:table-row-properties style:min-row-height="0.435cm"/>
    </style:style>
    <style:style style:family="paragraph" style:name="P248" style:parent-style-name="5">
      <style:paragraph-properties fo:margin-left="0.176cm" style:snap-to-layout-grid="false"/>
    </style:style>
    <style:style style:family="text" style:name="T1264">
      <style:text-properties style:font-name="바탕" style:font-name-asian="휴먼고딕"/>
    </style:style>
    <style:style style:family="text" style:name="T1265">
      <style:text-properties fo:font-weight="bold" fo:letter-spacing="-0.7pt" style:font-name="바탕" style:font-name-asian="휴먼고딕" style:font-weight-asian="bold"/>
    </style:style>
    <style:style style:family="text" style:name="T1266">
      <style:text-properties style:font-name="바탕" style:font-name-asian="휴먼고딕"/>
    </style:style>
    <style:style style:family="text" style:name="T1267">
      <style:text-properties fo:font-weight="bold" fo:letter-spacing="-0.7pt" style:font-name="바탕" style:font-name-asian="휴먼고딕" style:font-weight-asian="bold"/>
    </style:style>
    <style:style style:family="text" style:name="T1268">
      <style:text-properties style:font-name="바탕" style:font-name-asian="휴먼고딕"/>
    </style:style>
    <style:style style:family="text" style:name="T1269">
      <style:text-properties fo:font-weight="bold" fo:letter-spacing="-0.7pt" style:font-name="바탕" style:font-name-asian="휴먼고딕" style:font-weight-asian="bold"/>
    </style:style>
    <style:style style:family="text" style:name="T1270">
      <style:text-properties style:font-name="바탕" style:font-name-asian="휴먼고딕"/>
    </style:style>
    <style:style style:family="text" style:name="T1271">
      <style:text-properties fo:font-weight="bold" fo:letter-spacing="-0.7pt" style:font-name="바탕" style:font-name-asian="휴먼고딕" style:font-weight-asian="bold"/>
    </style:style>
    <style:style style:family="text" style:name="T1272">
      <style:text-properties style:font-name="바탕" style:font-name-asian="휴먼고딕"/>
    </style:style>
    <style:style style:family="text" style:name="T1273">
      <style:text-properties fo:font-weight="bold" fo:letter-spacing="-0.7pt" style:font-name="바탕" style:font-name-asian="휴먼고딕" style:font-weight-asian="bold"/>
    </style:style>
    <style:style style:family="text" style:name="T1274">
      <style:text-properties style:font-name="바탕" style:font-name-asian="휴먼고딕"/>
    </style:style>
    <style:style style:family="text" style:name="T1275">
      <style:text-properties fo:font-weight="bold" fo:letter-spacing="-0.7pt" style:font-name="바탕" style:font-name-asian="휴먼고딕" style:font-weight-asian="bold"/>
    </style:style>
    <style:style style:family="paragraph" style:name="P249" style:parent-style-name="5">
      <style:paragraph-properties fo:margin-left="0.176cm" style:snap-to-layout-grid="false"/>
    </style:style>
    <style:style style:family="table" style:name="T27">
      <style:table-properties style:width="0.000cm" table:border-model="collapsing"/>
    </style:style>
    <style:style style:family="graphic" style:name="fr27" style:parent-style-name="Frame">
      <style:graphic-properties fo:border="none" fo:margin-bottom="0.5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7.C91">
      <style:table-column-properties style:column-width="14.800cm"/>
    </style:style>
    <style:style style:family="paragraph" style:name="P250" style:parent-style-name="10">
      <style:paragraph-properties style:snap-to-layout-grid="false"/>
    </style:style>
    <style:style style:family="text" style:name="T1276">
      <style:text-properties style:font-name="바탕" style:font-name-asian="돋움"/>
    </style:style>
    <style:style style:family="text" style:name="T1277">
      <style:text-properties style:font-name="바탕" style:font-name-asian="돋움"/>
    </style:style>
    <style:style style:family="text" style:name="T1278">
      <style:text-properties style:font-name="바탕" style:font-name-asian="돋움"/>
    </style:style>
    <style:style style:family="text" style:name="T1279">
      <style:text-properties fo:font-weight="bold" style:font-name="바탕" style:font-name-asian="돋움" style:font-weight-asian="bold" style:text-underline-style="solid"/>
    </style:style>
    <style:style style:family="text" style:name="T1280">
      <style:text-properties style:font-name="바탕" style:font-name-asian="돋움"/>
    </style:style>
    <style:style style:family="text" style:name="T1281">
      <style:text-properties style:font-name="바탕" style:font-name-asian="돋움"/>
    </style:style>
    <style:style style:family="table-cell" style:name="T2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7.R1">
      <style:table-row-properties style:min-row-height="0.435cm"/>
    </style:style>
    <style:style style:family="paragraph" style:name="P251" style:parent-style-name="0">
      <style:paragraph-properties style:snap-to-layout-grid="false"/>
    </style:style>
    <style:style style:family="text" style:name="T1282">
      <style:text-properties style:font-name="바탕" style:font-name-asian="나눔명조"/>
    </style:style>
    <style:style style:family="text" style:name="T1283">
      <style:text-properties style:font-name="바탕" style:font-name-asian="나눔명조"/>
    </style:style>
    <style:style style:family="text" style:name="T1284">
      <style:text-properties style:font-name="바탕" style:font-name-asian="나눔명조"/>
    </style:style>
    <style:style style:family="text" style:name="T1285">
      <style:text-properties style:font-name="바탕" style:font-name-asian="나눔명조"/>
    </style:style>
    <style:style style:family="text" style:name="T1286">
      <style:text-properties style:font-name="바탕" style:font-name-asian="나눔명조"/>
    </style:style>
    <style:style style:family="text" style:name="T1287">
      <style:text-properties style:font-name="바탕" style:font-name-asian="나눔명조"/>
    </style:style>
    <style:style style:family="text" style:name="T1288">
      <style:text-properties style:font-name="바탕" style:font-name-asian="나눔명조"/>
    </style:style>
    <style:style style:family="text" style:name="T1289">
      <style:text-properties style:font-name="바탕" style:font-name-asian="나눔명조"/>
    </style:style>
    <style:style style:family="text" style:name="T1290">
      <style:text-properties style:font-name="바탕" style:font-name-asian="나눔명조"/>
    </style:style>
    <style:style style:family="text" style:name="T1291">
      <style:text-properties style:font-name="바탕" style:font-name-asian="나눔명조"/>
    </style:style>
    <style:style style:family="text" style:name="T1292">
      <style:text-properties style:font-name="바탕" style:font-name-asian="나눔명조"/>
    </style:style>
    <style:style style:family="text" style:name="T1293">
      <style:text-properties style:font-name="바탕" style:font-name-asian="나눔명조"/>
    </style:style>
    <style:style style:family="text" style:name="T1294">
      <style:text-properties style:font-name="바탕" style:font-name-asian="나눔명조"/>
    </style:style>
    <style:style style:family="text" style:name="T1295">
      <style:text-properties style:font-name="바탕" style:font-name-asian="나눔명조"/>
    </style:style>
    <style:style style:family="text" style:name="T1296">
      <style:text-properties style:font-name="바탕" style:font-name-asian="나눔명조"/>
    </style:style>
    <style:style style:family="paragraph" style:name="P252" style:parent-style-name="0">
      <style:paragraph-properties style:snap-to-layout-grid="false"/>
    </style:style>
    <style:style style:family="text" style:name="T1297">
      <style:text-properties style:font-name="바탕" style:font-name-asian="나눔명조"/>
    </style:style>
    <style:style style:family="text" style:name="T1298">
      <style:text-properties style:font-name="바탕" style:font-name-asian="나눔명조"/>
    </style:style>
    <style:style style:family="text" style:name="T1299">
      <style:text-properties style:font-name="바탕" style:font-name-asian="나눔명조"/>
    </style:style>
    <style:style style:family="text" style:name="T1300">
      <style:text-properties style:font-name="바탕" style:font-name-asian="나눔명조"/>
    </style:style>
    <style:style style:family="text" style:name="T1301">
      <style:text-properties style:font-name="바탕" style:font-name-asian="나눔명조"/>
    </style:style>
    <style:style style:family="text" style:name="T1302">
      <style:text-properties style:font-name="바탕" style:font-name-asian="나눔명조"/>
    </style:style>
    <style:style style:family="text" style:name="T1303">
      <style:text-properties style:font-name="바탕" style:font-name-asian="나눔명조"/>
    </style:style>
    <style:style style:family="text" style:name="T1304">
      <style:text-properties style:font-name="바탕" style:font-name-asian="나눔명조"/>
    </style:style>
    <style:style style:family="text" style:name="T1305">
      <style:text-properties style:font-name="바탕" style:font-name-asian="나눔명조"/>
    </style:style>
    <style:style style:family="text" style:name="T1306">
      <style:text-properties style:font-name="바탕" style:font-name-asian="나눔명조"/>
    </style:style>
    <style:style style:family="text" style:name="T1307">
      <style:text-properties style:font-name="바탕" style:font-name-asian="나눔명조"/>
    </style:style>
    <style:style style:family="paragraph" style:name="P253" style:parent-style-name="0">
      <style:paragraph-properties style:snap-to-layout-grid="false"/>
    </style:style>
    <style:style style:family="table" style:name="T28">
      <style:table-properties style:width="0.000cm" table:border-model="collapsing"/>
    </style:style>
    <style:style style:family="graphic" style:name="fr28" style:parent-style-name="Frame">
      <style:graphic-properties fo:border="none" fo:margin-bottom="0.5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8.C92">
      <style:table-column-properties style:column-width="14.800cm"/>
    </style:style>
    <style:style style:family="paragraph" style:name="P254" style:parent-style-name="10">
      <style:paragraph-properties style:snap-to-layout-grid="false"/>
    </style:style>
    <style:style style:family="text" style:name="T1308">
      <style:text-properties fo:font-weight="bold" style:font-name="바탕" style:font-name-asian="돋움" style:font-weight-asian="bold"/>
    </style:style>
    <style:style style:family="paragraph" style:name="P255" style:parent-style-name="10">
      <style:paragraph-properties style:snap-to-layout-grid="false"/>
    </style:style>
    <style:style style:family="text" style:name="T1309">
      <style:text-properties style:font-name="바탕" style:font-name-asian="돋움"/>
    </style:style>
    <style:style style:family="text" style:name="T1310">
      <style:text-properties style:font-name="바탕" style:font-name-asian="돋움"/>
    </style:style>
    <style:style style:family="text" style:name="T1311">
      <style:text-properties style:font-name="바탕" style:font-name-asian="돋움"/>
    </style:style>
    <style:style style:family="text" style:name="T1312">
      <style:text-properties style:font-name="바탕" style:font-name-asian="돋움"/>
    </style:style>
    <style:style style:family="text" style:name="T1313">
      <style:text-properties style:font-name="바탕" style:font-name-asian="돋움"/>
    </style:style>
    <style:style style:family="text" style:name="T1314">
      <style:text-properties style:font-name="바탕" style:font-name-asian="돋움"/>
    </style:style>
    <style:style style:family="text" style:name="T1315">
      <style:text-properties style:font-name="바탕" style:font-name-asian="돋움"/>
    </style:style>
    <style:style style:family="text" style:name="T1316">
      <style:text-properties style:font-name="바탕" style:font-name-asian="돋움"/>
    </style:style>
    <style:style style:family="text" style:name="T1317">
      <style:text-properties style:font-name="바탕" style:font-name-asian="돋움"/>
    </style:style>
    <style:style style:family="paragraph" style:name="P256" style:parent-style-name="10">
      <style:paragraph-properties style:snap-to-layout-grid="false"/>
    </style:style>
    <style:style style:family="text" style:name="T1318">
      <style:text-properties style:font-name="바탕" style:font-name-asian="돋움"/>
    </style:style>
    <style:style style:family="text" style:name="T1319">
      <style:text-properties style:font-name="바탕" style:font-name-asian="돋움"/>
    </style:style>
    <style:style style:family="text" style:name="T1320">
      <style:text-properties style:font-name="바탕" style:font-name-asian="돋움"/>
    </style:style>
    <style:style style:family="paragraph" style:name="P257" style:parent-style-name="10">
      <style:paragraph-properties style:snap-to-layout-grid="false"/>
    </style:style>
    <style:style style:family="text" style:name="T1321">
      <style:text-properties style:font-name="바탕" style:font-name-asian="돋움"/>
    </style:style>
    <style:style style:family="text" style:name="T1322">
      <style:text-properties style:font-name="바탕" style:font-name-asian="돋움"/>
    </style:style>
    <style:style style:family="paragraph" style:name="P258" style:parent-style-name="10">
      <style:paragraph-properties style:snap-to-layout-grid="false"/>
    </style:style>
    <style:style style:family="text" style:name="T1323">
      <style:text-properties fo:font-weight="bold" style:font-name="바탕" style:font-name-asian="돋움" style:font-weight-asian="bold" style:text-underline-style="solid"/>
    </style:style>
    <style:style style:family="text" style:name="T1324">
      <style:text-properties fo:font-weight="bold" style:font-name="바탕" style:font-name-asian="돋움" style:font-weight-asian="bold" style:text-underline-style="solid"/>
    </style:style>
    <style:style style:family="paragraph" style:name="P259" style:parent-style-name="10">
      <style:paragraph-properties style:snap-to-layout-grid="false"/>
    </style:style>
    <style:style style:family="text" style:name="T1325">
      <style:text-properties style:font-name="바탕" style:font-name-asian="돋움"/>
    </style:style>
    <style:style style:family="text" style:name="T1326">
      <style:text-properties style:font-name="바탕" style:font-name-asian="돋움"/>
    </style:style>
    <style:style style:family="table-cell" style:name="T2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8.R1">
      <style:table-row-properties style:min-row-height="3.250cm"/>
    </style:style>
    <style:style style:family="text" style:name="T1327">
      <style:text-properties style:font-name="바탕" style:font-name-asian="나눔명조"/>
    </style:style>
    <style:style style:family="text" style:name="T1328">
      <style:text-properties style:font-name="바탕" style:font-name-asian="나눔명조"/>
    </style:style>
    <style:style style:family="text" style:name="T1329">
      <style:text-properties style:font-name="바탕" style:font-name-asian="나눔명조"/>
    </style:style>
    <style:style style:family="paragraph" style:name="P260" style:parent-style-name="0">
      <style:paragraph-properties style:snap-to-layout-grid="false"/>
    </style:style>
    <style:style style:family="text" style:name="T1330">
      <style:text-properties style:font-name="바탕" style:font-name-asian="나눔명조"/>
    </style:style>
    <style:style style:family="text" style:name="T1331">
      <style:text-properties style:font-name="바탕" style:font-name-asian="나눔명조"/>
    </style:style>
    <style:style style:family="text" style:name="T1332">
      <style:text-properties style:font-name="바탕" style:font-name-asian="나눔명조"/>
    </style:style>
    <style:style style:family="paragraph" style:name="P261" style:parent-style-name="0">
      <style:paragraph-properties style:snap-to-layout-grid="false"/>
    </style:style>
    <style:style style:family="paragraph" style:name="P262" style:parent-style-name="6">
      <style:paragraph-properties style:snap-to-layout-grid="false"/>
    </style:style>
    <style:style style:family="text" style:name="T1333">
      <style:text-properties style:font-name="바탕" style:font-name-asian="휴먼고딕"/>
    </style:style>
    <style:style style:family="text" style:name="T1334">
      <style:text-properties style:font-name="바탕" style:font-name-asian="휴먼고딕"/>
    </style:style>
    <style:style style:family="paragraph" style:name="P263" style:parent-style-name="6">
      <style:paragraph-properties fo:line-height="165%" fo:margin-bottom="0.141cm" style:snap-to-layout-grid="false"/>
    </style:style>
    <style:style style:family="text" style:name="T1335">
      <style:text-properties fo:font-size="12.0pt" style:font-name="나눔명조" style:font-name-asian="나눔명조" style:font-size-asian="12.0pt"/>
    </style:style>
    <style:style style:family="text" style:name="T1336">
      <style:text-properties fo:font-size="12.0pt" style:font-name="바탕" style:font-name-asian="나눔명조" style:font-size-asian="12.0pt"/>
    </style:style>
    <style:style style:family="text" style:name="T1337">
      <style:text-properties fo:font-size="12.0pt" style:font-name="나눔명조" style:font-name-asian="나눔명조" style:font-size-asian="12.0pt"/>
    </style:style>
    <style:style style:family="text" style:name="T1338">
      <style:text-properties fo:font-size="12.0pt" style:font-name="바탕" style:font-name-asian="나눔명조" style:font-size-asian="12.0pt"/>
    </style:style>
    <style:style style:family="text" style:name="T1339">
      <style:text-properties fo:font-size="12.0pt" style:font-name="나눔명조" style:font-name-asian="나눔명조" style:font-size-asian="12.0pt"/>
    </style:style>
    <style:style style:family="paragraph" style:name="P264" style:parent-style-name="0">
      <style:paragraph-properties style:snap-to-layout-grid="false"/>
    </style:style>
    <style:style style:family="paragraph" style:name="P265" style:parent-style-name="5">
      <style:paragraph-properties style:snap-to-layout-grid="false"/>
    </style:style>
    <style:style style:family="text" style:name="T1340">
      <style:text-properties style:font-name="바탕" style:font-name-asian="휴먼고딕"/>
    </style:style>
    <style:style style:family="text" style:name="T1341">
      <style:text-properties style:font-name="바탕" style:font-name-asian="휴먼고딕"/>
    </style:style>
    <style:style style:family="text" style:name="T1342">
      <style:text-properties style:font-name="바탕" style:font-name-asian="휴먼고딕"/>
    </style:style>
    <style:style style:family="text" style:name="T1343">
      <style:text-properties style:font-name="바탕" style:font-name-asian="휴먼고딕"/>
    </style:style>
    <style:style style:family="text" style:name="T1344">
      <style:text-properties style:font-name="바탕" style:font-name-asian="휴먼고딕"/>
    </style:style>
    <style:style style:family="text" style:name="T1345">
      <style:text-properties style:font-name="바탕" style:font-name-asian="휴먼고딕"/>
    </style:style>
    <style:style style:family="text" style:name="T1346">
      <style:text-properties style:font-name="바탕" style:font-name-asian="휴먼고딕"/>
    </style:style>
    <style:style style:family="paragraph" style:name="P266" style:parent-style-name="6">
      <style:paragraph-properties style:snap-to-layout-grid="false"/>
    </style:style>
    <style:style style:family="text" style:name="T1347">
      <style:text-properties style:font-name="바탕" style:font-name-asian="휴먼고딕"/>
    </style:style>
    <style:style style:family="text" style:name="T1348">
      <style:text-properties style:font-name="바탕" style:font-name-asian="휴먼고딕"/>
    </style:style>
    <style:style style:family="paragraph" style:name="P267" style:parent-style-name="6">
      <style:paragraph-properties style:snap-to-layout-grid="false"/>
    </style:style>
    <style:style style:family="text" style:name="T1349">
      <style:text-properties style:font-name="바탕" style:font-name-asian="휴먼고딕"/>
    </style:style>
    <style:style style:family="text" style:name="T1350">
      <style:text-properties style:font-name="바탕" style:font-name-asian="휴먼고딕"/>
    </style:style>
    <style:style style:family="text" style:name="T1351">
      <style:text-properties style:font-name="바탕" style:font-name-asian="휴먼고딕"/>
    </style:style>
    <style:style style:family="text" style:name="T1352">
      <style:text-properties style:font-name="바탕" style:font-name-asian="휴먼고딕"/>
    </style:style>
    <style:style style:family="text" style:name="T1353">
      <style:text-properties style:font-name="바탕" style:font-name-asian="휴먼고딕"/>
    </style:style>
    <style:style style:family="text" style:name="T1354">
      <style:text-properties style:font-name="바탕" style:font-name-asian="휴먼고딕"/>
    </style:style>
    <style:style style:family="text" style:name="T1355">
      <style:text-properties style:font-name="바탕" style:font-name-asian="휴먼고딕"/>
    </style:style>
    <style:style style:family="text" style:name="T1356">
      <style:text-properties style:font-name="바탕" style:font-name-asian="휴먼고딕"/>
    </style:style>
    <style:style style:family="text" style:name="T1357">
      <style:text-properties style:font-name="바탕" style:font-name-asian="휴먼고딕"/>
    </style:style>
    <style:style style:family="text" style:name="T1358">
      <style:text-properties style:font-name="바탕" style:font-name-asian="휴먼고딕"/>
    </style:style>
    <style:style style:family="text" style:name="T1359">
      <style:text-properties style:font-name="바탕" style:font-name-asian="휴먼고딕"/>
    </style:style>
    <style:style style:family="text" style:name="T1360">
      <style:text-properties style:font-name="바탕" style:font-name-asian="휴먼고딕"/>
    </style:style>
    <style:style style:family="text" style:name="T1361">
      <style:text-properties style:font-name="바탕" style:font-name-asian="휴먼고딕"/>
    </style:style>
    <style:style style:family="paragraph" style:name="P268" style:parent-style-name="6">
      <style:paragraph-properties style:snap-to-layout-grid="false"/>
    </style:style>
    <style:style style:family="table" style:name="T29">
      <style:table-properties style:width="0.000cm" table:border-model="collapsing"/>
    </style:style>
    <style:style style:family="graphic" style:name="fr29" style:parent-style-name="Frame">
      <style:graphic-properties fo:border="none" fo:margin-bottom="0.5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9.C93">
      <style:table-column-properties style:column-width="14.800cm"/>
    </style:style>
    <style:style style:family="paragraph" style:name="P269" style:parent-style-name="10">
      <style:paragraph-properties style:snap-to-layout-grid="false"/>
    </style:style>
    <style:style style:family="text" style:name="T1362">
      <style:text-properties style:font-name="바탕" style:font-name-asian="돋움"/>
    </style:style>
    <style:style style:family="text" style:name="T1363">
      <style:text-properties style:font-name="바탕" style:font-name-asian="돋움"/>
    </style:style>
    <style:style style:family="text" style:name="T1364">
      <style:text-properties style:font-name="바탕" style:font-name-asian="돋움"/>
    </style:style>
    <style:style style:family="text" style:name="T1365">
      <style:text-properties style:font-name="바탕" style:font-name-asian="돋움"/>
    </style:style>
    <style:style style:family="text" style:name="T1366">
      <style:text-properties style:font-name="바탕" style:font-name-asian="돋움"/>
    </style:style>
    <style:style style:family="text" style:name="T1367">
      <style:text-properties style:font-name="바탕" style:font-name-asian="돋움"/>
    </style:style>
    <style:style style:family="text" style:name="T1368">
      <style:text-properties style:font-name="바탕" style:font-name-asian="돋움"/>
    </style:style>
    <style:style style:family="text" style:name="T1369">
      <style:text-properties style:font-name="바탕" style:font-name-asian="돋움"/>
    </style:style>
    <style:style style:family="text" style:name="T1370">
      <style:text-properties style:font-name="바탕" style:font-name-asian="돋움"/>
    </style:style>
    <style:style style:family="paragraph" style:name="P270" style:parent-style-name="10">
      <style:paragraph-properties style:snap-to-layout-grid="false"/>
    </style:style>
    <style:style style:family="text" style:name="T1371">
      <style:text-properties fo:font-weight="bold" style:font-name="바탕" style:font-name-asian="돋움" style:font-weight-asian="bold" style:text-underline-style="solid"/>
    </style:style>
    <style:style style:family="text" style:name="T1372">
      <style:text-properties fo:font-weight="bold" style:font-name="바탕" style:font-name-asian="돋움" style:font-weight-asian="bold" style:text-underline-style="solid"/>
    </style:style>
    <style:style style:family="text" style:name="T1373">
      <style:text-properties fo:font-weight="bold" style:font-name="바탕" style:font-name-asian="돋움" style:font-weight-asian="bold" style:text-underline-style="solid"/>
    </style:style>
    <style:style style:family="text" style:name="T1374">
      <style:text-properties fo:font-weight="bold" style:font-name="바탕" style:font-name-asian="돋움" style:font-weight-asian="bold" style:text-underline-style="solid"/>
    </style:style>
    <style:style style:family="text" style:name="T1375">
      <style:text-properties fo:font-weight="bold" style:font-name="바탕" style:font-name-asian="돋움" style:font-weight-asian="bold" style:text-underline-style="solid"/>
    </style:style>
    <style:style style:family="text" style:name="T1376">
      <style:text-properties fo:font-weight="bold" style:font-name="바탕" style:font-name-asian="돋움" style:font-weight-asian="bold" style:text-underline-style="solid"/>
    </style:style>
    <style:style style:family="text" style:name="T1377">
      <style:text-properties fo:font-weight="bold" style:font-name="바탕" style:font-name-asian="돋움" style:font-weight-asian="bold" style:text-underline-style="solid"/>
    </style:style>
    <style:style style:family="paragraph" style:name="P271" style:parent-style-name="10">
      <style:paragraph-properties style:snap-to-layout-grid="false"/>
    </style:style>
    <style:style style:family="text" style:name="T1378">
      <style:text-properties style:font-name="바탕" style:font-name-asian="돋움"/>
    </style:style>
    <style:style style:family="text" style:name="T1379">
      <style:text-properties style:font-name="바탕" style:font-name-asian="돋움"/>
    </style:style>
    <style:style style:family="text" style:name="T1380">
      <style:text-properties style:font-name="바탕" style:font-name-asian="돋움"/>
    </style:style>
    <style:style style:family="text" style:name="T1381">
      <style:text-properties style:font-name="바탕" style:font-name-asian="돋움"/>
    </style:style>
    <style:style style:family="text" style:name="T1382">
      <style:text-properties style:font-name="바탕" style:font-name-asian="돋움"/>
    </style:style>
    <style:style style:family="text" style:name="T1383">
      <style:text-properties style:font-name="바탕" style:font-name-asian="돋움"/>
    </style:style>
    <style:style style:family="text" style:name="T1384">
      <style:text-properties style:font-name="바탕" style:font-name-asian="돋움"/>
    </style:style>
    <style:style style:family="text" style:name="T1385">
      <style:text-properties style:font-name="바탕" style:font-name-asian="돋움"/>
    </style:style>
    <style:style style:family="text" style:name="T1386">
      <style:text-properties style:font-name="바탕" style:font-name-asian="돋움"/>
    </style:style>
    <style:style style:family="text" style:name="T1387">
      <style:text-properties style:font-name="바탕" style:font-name-asian="돋움"/>
    </style:style>
    <style:style style:family="text" style:name="T1388">
      <style:text-properties style:font-name="바탕" style:font-name-asian="돋움"/>
    </style:style>
    <style:style style:family="paragraph" style:name="P272" style:parent-style-name="10">
      <style:paragraph-properties style:snap-to-layout-grid="false"/>
    </style:style>
    <style:style style:family="text" style:name="T1389">
      <style:text-properties style:font-name="바탕" style:font-name-asian="돋움"/>
    </style:style>
    <style:style style:family="text" style:name="T1390">
      <style:text-properties style:font-name="바탕" style:font-name-asian="돋움"/>
    </style:style>
    <style:style style:family="text" style:name="T1391">
      <style:text-properties style:font-name="바탕" style:font-name-asian="돋움"/>
    </style:style>
    <style:style style:family="text" style:name="T1392">
      <style:text-properties style:font-name="바탕" style:font-name-asian="돋움"/>
    </style:style>
    <style:style style:family="paragraph" style:name="P273" style:parent-style-name="10">
      <style:paragraph-properties style:snap-to-layout-grid="false"/>
    </style:style>
    <style:style style:family="text" style:name="T1393">
      <style:text-properties style:font-name="바탕" style:font-name-asian="돋움"/>
    </style:style>
    <style:style style:family="text" style:name="T1394">
      <style:text-properties style:font-name="바탕" style:font-name-asian="돋움"/>
    </style:style>
    <style:style style:family="text" style:name="T1395">
      <style:text-properties style:font-name="바탕" style:font-name-asian="돋움"/>
    </style:style>
    <style:style style:family="text" style:name="T1396">
      <style:text-properties style:font-name="바탕" style:font-name-asian="돋움"/>
    </style:style>
    <style:style style:family="text" style:name="T1397">
      <style:text-properties style:font-name="바탕" style:font-name-asian="돋움"/>
    </style:style>
    <style:style style:family="text" style:name="T1398">
      <style:text-properties style:font-name="바탕" style:font-name-asian="돋움"/>
    </style:style>
    <style:style style:family="text" style:name="T1399">
      <style:text-properties style:font-name="바탕" style:font-name-asian="돋움"/>
    </style:style>
    <style:style style:family="text" style:name="T1400">
      <style:text-properties style:font-name="바탕" style:font-name-asian="돋움"/>
    </style:style>
    <style:style style:family="text" style:name="T1401">
      <style:text-properties style:font-name="바탕" style:font-name-asian="돋움"/>
    </style:style>
    <style:style style:family="text" style:name="T1402">
      <style:text-properties style:font-name="바탕" style:font-name-asian="돋움"/>
    </style:style>
    <style:style style:family="text" style:name="T1403">
      <style:text-properties style:font-name="바탕" style:font-name-asian="돋움"/>
    </style:style>
    <style:style style:family="paragraph" style:name="P274" style:parent-style-name="10">
      <style:paragraph-properties style:snap-to-layout-grid="false"/>
    </style:style>
    <style:style style:family="text" style:name="T1404">
      <style:text-properties style:font-name="바탕" style:font-name-asian="돋움"/>
    </style:style>
    <style:style style:family="text" style:name="T1405">
      <style:text-properties style:font-name="바탕" style:font-name-asian="돋움"/>
    </style:style>
    <style:style style:family="text" style:name="T1406">
      <style:text-properties style:font-name="바탕" style:font-name-asian="돋움"/>
    </style:style>
    <style:style style:family="text" style:name="T1407">
      <style:text-properties style:font-name="바탕" style:font-name-asian="돋움"/>
    </style:style>
    <style:style style:family="text" style:name="T1408">
      <style:text-properties style:font-name="바탕" style:font-name-asian="돋움"/>
    </style:style>
    <style:style style:family="text" style:name="T1409">
      <style:text-properties style:font-name="바탕" style:font-name-asian="돋움"/>
    </style:style>
    <style:style style:family="text" style:name="T1410">
      <style:text-properties style:font-name="바탕" style:font-name-asian="돋움"/>
    </style:style>
    <style:style style:family="text" style:name="T1411">
      <style:text-properties style:font-name="바탕" style:font-name-asian="돋움"/>
    </style:style>
    <style:style style:family="paragraph" style:name="P275" style:parent-style-name="10">
      <style:paragraph-properties style:snap-to-layout-grid="false"/>
    </style:style>
    <style:style style:family="text" style:name="T1412">
      <style:text-properties style:font-name="바탕" style:font-name-asian="돋움"/>
    </style:style>
    <style:style style:family="text" style:name="T1413">
      <style:text-properties style:font-name="바탕" style:font-name-asian="돋움"/>
    </style:style>
    <style:style style:family="text" style:name="T1414">
      <style:text-properties style:font-name="바탕" style:font-name-asian="돋움"/>
    </style:style>
    <style:style style:family="text" style:name="T1415">
      <style:text-properties style:font-name="바탕" style:font-name-asian="돋움"/>
    </style:style>
    <style:style style:family="text" style:name="T1416">
      <style:text-properties style:font-name="바탕" style:font-name-asian="돋움"/>
    </style:style>
    <style:style style:family="paragraph" style:name="P276" style:parent-style-name="10">
      <style:paragraph-properties style:snap-to-layout-grid="false"/>
    </style:style>
    <style:style style:family="text" style:name="T1417">
      <style:text-properties style:font-name="바탕" style:font-name-asian="돋움"/>
    </style:style>
    <style:style style:family="paragraph" style:name="P277" style:parent-style-name="10">
      <style:paragraph-properties style:snap-to-layout-grid="false"/>
    </style:style>
    <style:style style:family="text" style:name="T1418">
      <style:text-properties style:font-name="바탕" style:font-name-asian="돋움"/>
    </style:style>
    <style:style style:family="text" style:name="T1419">
      <style:text-properties style:font-name="바탕" style:font-name-asian="돋움"/>
    </style:style>
    <style:style style:family="text" style:name="T1420">
      <style:text-properties style:font-name="바탕" style:font-name-asian="돋움"/>
    </style:style>
    <style:style style:family="text" style:name="T1421">
      <style:text-properties style:font-name="바탕" style:font-name-asian="돋움"/>
    </style:style>
    <style:style style:family="text" style:name="T1422">
      <style:text-properties style:font-name="바탕" style:font-name-asian="돋움"/>
    </style:style>
    <style:style style:family="text" style:name="T1423">
      <style:text-properties style:font-name="바탕" style:font-name-asian="돋움"/>
    </style:style>
    <style:style style:family="text" style:name="T1424">
      <style:text-properties style:font-name="바탕" style:font-name-asian="돋움"/>
    </style:style>
    <style:style style:family="text" style:name="T1425">
      <style:text-properties style:font-name="바탕" style:font-name-asian="돋움"/>
    </style:style>
    <style:style style:family="text" style:name="T1426">
      <style:text-properties style:font-name="바탕" style:font-name-asian="돋움"/>
    </style:style>
    <style:style style:family="paragraph" style:name="P278" style:parent-style-name="10">
      <style:paragraph-properties style:snap-to-layout-grid="false"/>
    </style:style>
    <style:style style:family="text" style:name="T1427">
      <style:text-properties style:font-name="바탕" style:font-name-asian="돋움"/>
    </style:style>
    <style:style style:family="text" style:name="T1428">
      <style:text-properties style:font-name="바탕" style:font-name-asian="돋움"/>
    </style:style>
    <style:style style:family="text" style:name="T1429">
      <style:text-properties style:font-name="바탕" style:font-name-asian="돋움"/>
    </style:style>
    <style:style style:family="text" style:name="T1430">
      <style:text-properties style:font-name="바탕" style:font-name-asian="돋움"/>
    </style:style>
    <style:style style:family="text" style:name="T1431">
      <style:text-properties style:font-name="바탕" style:font-name-asian="돋움"/>
    </style:style>
    <style:style style:family="text" style:name="T1432">
      <style:text-properties style:font-name="바탕" style:font-name-asian="돋움"/>
    </style:style>
    <style:style style:family="text" style:name="T1433">
      <style:text-properties style:font-name="바탕" style:font-name-asian="돋움"/>
    </style:style>
    <style:style style:family="text" style:name="T1434">
      <style:text-properties style:font-name="바탕" style:font-name-asian="돋움"/>
    </style:style>
    <style:style style:family="text" style:name="T1435">
      <style:text-properties style:font-name="바탕" style:font-name-asian="돋움"/>
    </style:style>
    <style:style style:family="text" style:name="T1436">
      <style:text-properties style:font-name="바탕" style:font-name-asian="돋움"/>
    </style:style>
    <style:style style:family="text" style:name="T1437">
      <style:text-properties style:font-name="바탕" style:font-name-asian="돋움"/>
    </style:style>
    <style:style style:family="text" style:name="T1438">
      <style:text-properties style:font-name="바탕" style:font-name-asian="돋움"/>
    </style:style>
    <style:style style:family="text" style:name="T1439">
      <style:text-properties style:font-name="바탕" style:font-name-asian="돋움"/>
    </style:style>
    <style:style style:family="text" style:name="T1440">
      <style:text-properties style:font-name="바탕" style:font-name-asian="돋움"/>
    </style:style>
    <style:style style:family="paragraph" style:name="P279" style:parent-style-name="10">
      <style:paragraph-properties style:snap-to-layout-grid="false"/>
    </style:style>
    <style:style style:family="text" style:name="T1441">
      <style:text-properties style:font-name="바탕" style:font-name-asian="돋움"/>
    </style:style>
    <style:style style:family="text" style:name="T1442">
      <style:text-properties style:font-name="바탕" style:font-name-asian="돋움"/>
    </style:style>
    <style:style style:family="text" style:name="T1443">
      <style:text-properties style:font-name="바탕" style:font-name-asian="돋움"/>
    </style:style>
    <style:style style:family="text" style:name="T1444">
      <style:text-properties style:font-name="바탕" style:font-name-asian="돋움"/>
    </style:style>
    <style:style style:family="text" style:name="T1445">
      <style:text-properties style:font-name="바탕" style:font-name-asian="돋움"/>
    </style:style>
    <style:style style:family="text" style:name="T1446">
      <style:text-properties style:font-name="바탕" style:font-name-asian="돋움"/>
    </style:style>
    <style:style style:family="text" style:name="T1447">
      <style:text-properties style:font-name="바탕" style:font-name-asian="돋움"/>
    </style:style>
    <style:style style:family="text" style:name="T1448">
      <style:text-properties style:font-name="바탕" style:font-name-asian="돋움"/>
    </style:style>
    <style:style style:family="text" style:name="T1449">
      <style:text-properties style:font-name="바탕" style:font-name-asian="돋움"/>
    </style:style>
    <style:style style:family="text" style:name="T1450">
      <style:text-properties style:font-name="바탕" style:font-name-asian="돋움"/>
    </style:style>
    <style:style style:family="text" style:name="T1451">
      <style:text-properties style:font-name="바탕" style:font-name-asian="돋움"/>
    </style:style>
    <style:style style:family="text" style:name="T1452">
      <style:text-properties style:font-name="바탕" style:font-name-asian="돋움"/>
    </style:style>
    <style:style style:family="paragraph" style:name="P280" style:parent-style-name="10">
      <style:paragraph-properties style:snap-to-layout-grid="false"/>
    </style:style>
    <style:style style:family="text" style:name="T1453">
      <style:text-properties style:font-name="바탕" style:font-name-asian="돋움"/>
    </style:style>
    <style:style style:family="paragraph" style:name="P281" style:parent-style-name="10">
      <style:paragraph-properties style:snap-to-layout-grid="false"/>
    </style:style>
    <style:style style:family="text" style:name="T1454">
      <style:text-properties style:font-name="바탕" style:font-name-asian="돋움"/>
    </style:style>
    <style:style style:family="text" style:name="T1455">
      <style:text-properties style:font-name="바탕" style:font-name-asian="돋움"/>
    </style:style>
    <style:style style:family="text" style:name="T1456">
      <style:text-properties style:font-name="바탕" style:font-name-asian="돋움"/>
    </style:style>
    <style:style style:family="text" style:name="T1457">
      <style:text-properties style:font-name="바탕" style:font-name-asian="돋움"/>
    </style:style>
    <style:style style:family="text" style:name="T1458">
      <style:text-properties style:font-name="바탕" style:font-name-asian="돋움"/>
    </style:style>
    <style:style style:family="paragraph" style:name="P282" style:parent-style-name="10">
      <style:paragraph-properties style:snap-to-layout-grid="false"/>
    </style:style>
    <style:style style:family="table" style:name="T30">
      <style:table-properties style:width="0.000cm" table:border-model="collapsing"/>
    </style:style>
    <style:style style:family="graphic" style:name="fr3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0.C94">
      <style:table-column-properties style:column-width="3.302cm"/>
    </style:style>
    <style:style style:family="table-column" style:name="T30.C95">
      <style:table-column-properties style:column-width="2.474cm"/>
    </style:style>
    <style:style style:family="table-column" style:name="T30.C96">
      <style:table-column-properties style:column-width="2.476cm"/>
    </style:style>
    <style:style style:family="table-column" style:name="T30.C97">
      <style:table-column-properties style:column-width="2.474cm"/>
    </style:style>
    <style:style style:family="table-column" style:name="T30.C98">
      <style:table-column-properties style:column-width="2.476cm"/>
    </style:style>
    <style:style style:family="paragraph" style:name="P283" style:parent-style-name="0">
      <style:paragraph-properties style:snap-to-layout-grid="false"/>
    </style:style>
    <style:style style:family="text" style:name="T1459">
      <style:text-properties fo:font-size="8.0pt" style:font-name="바탕" style:font-name-asian="나눔명조" style:font-size-asian="8.0pt"/>
    </style:style>
    <style:style style:family="table-cell" style:name="T30.R1_C0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284" style:parent-style-name="13">
      <style:paragraph-properties fo:line-height="100%" fo:text-align="center" style:snap-to-layout-grid="false"/>
    </style:style>
    <style:style style:family="text" style:name="T1460">
      <style:text-properties fo:font-size="8.0pt" style:font-name="바탕" style:font-name-asian="맑은 고딕" style:font-size-asian="8.0pt"/>
    </style:style>
    <style:style style:family="text" style:name="T1461">
      <style:text-properties fo:font-size="8.0pt" style:font-name="바탕" style:font-name-asian="맑은 고딕" style:font-size-asian="8.0pt"/>
    </style:style>
    <style:style style:family="table-cell" style:name="T30.R1_C1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285" style:parent-style-name="13">
      <style:paragraph-properties fo:line-height="100%" fo:text-align="center" style:snap-to-layout-grid="false"/>
    </style:style>
    <style:style style:family="text" style:name="T1462">
      <style:text-properties fo:font-size="8.0pt" style:font-name="바탕" style:font-name-asian="맑은 고딕" style:font-size-asian="8.0pt"/>
    </style:style>
    <style:style style:family="text" style:name="T1463">
      <style:text-properties fo:font-size="8.0pt" style:font-name="바탕" style:font-name-asian="맑은 고딕" style:font-size-asian="8.0pt"/>
    </style:style>
    <style:style style:family="table-cell" style:name="T30.R1_C2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286" style:parent-style-name="13">
      <style:paragraph-properties fo:line-height="100%" fo:text-align="center" style:snap-to-layout-grid="false"/>
    </style:style>
    <style:style style:family="text" style:name="T1464">
      <style:text-properties fo:font-size="8.0pt" style:font-name="바탕" style:font-name-asian="맑은 고딕" style:font-size-asian="8.0pt"/>
    </style:style>
    <style:style style:family="text" style:name="T1465">
      <style:text-properties fo:font-size="8.0pt" style:font-name="바탕" style:font-name-asian="맑은 고딕" style:font-size-asian="8.0pt"/>
    </style:style>
    <style:style style:family="table-cell" style:name="T30.R1_C3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287" style:parent-style-name="13">
      <style:paragraph-properties fo:line-height="100%" fo:text-align="center" style:snap-to-layout-grid="false"/>
    </style:style>
    <style:style style:family="text" style:name="T1466">
      <style:text-properties fo:font-size="8.0pt" style:font-name="바탕" style:font-name-asian="맑은 고딕" style:font-size-asian="8.0pt"/>
    </style:style>
    <style:style style:family="text" style:name="T1467">
      <style:text-properties fo:font-size="8.0pt" style:font-name="바탕" style:font-name-asian="맑은 고딕" style:font-size-asian="8.0pt"/>
    </style:style>
    <style:style style:family="table-cell" style:name="T30.R1_C4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table-row" style:name="T30.R1">
      <style:table-row-properties style:min-row-height="0.651cm"/>
    </style:style>
    <style:style style:family="paragraph" style:name="P288" style:parent-style-name="13">
      <style:paragraph-properties fo:line-height="100%" fo:text-align="center" style:snap-to-layout-grid="false"/>
    </style:style>
    <style:style style:family="text" style:name="T1468">
      <style:text-properties fo:font-size="8.0pt" style:font-name="바탕" style:font-name-asian="맑은 고딕" style:font-size-asian="8.0pt"/>
    </style:style>
    <style:style style:family="text" style:name="T1469">
      <style:text-properties fo:font-size="8.0pt" style:font-name="바탕" style:font-name-asian="맑은 고딕" style:font-size-asian="8.0pt"/>
    </style:style>
    <style:style style:family="text" style:name="T1470">
      <style:text-properties fo:font-size="8.0pt" style:font-name="바탕" style:font-name-asian="맑은 고딕" style:font-size-asian="8.0pt"/>
    </style:style>
    <style:style style:family="text" style:name="T1471">
      <style:text-properties fo:font-size="8.0pt" style:font-name="바탕" style:font-name-asian="맑은 고딕" style:font-size-asian="8.0pt"/>
    </style:style>
    <style:style style:family="table-cell" style:name="T30.R2_C0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289" style:parent-style-name="13">
      <style:paragraph-properties fo:line-height="100%" fo:text-align="center" style:snap-to-layout-grid="false"/>
    </style:style>
    <style:style style:family="text" style:name="T1472">
      <style:text-properties fo:font-size="8.0pt" style:font-name="바탕" style:font-name-asian="맑은 고딕" style:font-size-asian="8.0pt"/>
    </style:style>
    <style:style style:family="text" style:name="T1473">
      <style:text-properties fo:font-size="8.0pt" style:font-name="바탕" style:font-name-asian="맑은 고딕" style:font-size-asian="8.0pt"/>
    </style:style>
    <style:style style:family="text" style:name="T1474">
      <style:text-properties fo:font-size="8.0pt" style:font-name="바탕" style:font-name-asian="맑은 고딕" style:font-size-asian="8.0pt"/>
    </style:style>
    <style:style style:family="text" style:name="T1475">
      <style:text-properties fo:font-size="8.0pt" style:font-name="바탕" style:font-name-asian="맑은 고딕" style:font-size-asian="8.0pt"/>
    </style:style>
    <style:style style:family="text" style:name="T1476">
      <style:text-properties fo:font-size="8.0pt" style:font-name="바탕" style:font-name-asian="맑은 고딕" style:font-size-asian="8.0pt"/>
    </style:style>
    <style:style style:family="table-cell" style:name="T30.R2_C1">
      <style:table-cell-properties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290" style:parent-style-name="13">
      <style:paragraph-properties fo:line-height="100%" fo:text-align="center" style:snap-to-layout-grid="false"/>
    </style:style>
    <style:style style:family="text" style:name="T1477">
      <style:text-properties fo:font-size="8.0pt" style:font-name="바탕" style:font-name-asian="맑은 고딕" style:font-size-asian="8.0pt"/>
    </style:style>
    <style:style style:family="text" style:name="T1478">
      <style:text-properties fo:font-size="8.0pt" style:font-name="바탕" style:font-name-asian="맑은 고딕" style:font-size-asian="8.0pt"/>
    </style:style>
    <style:style style:family="text" style:name="T1479">
      <style:text-properties fo:font-size="8.0pt" style:font-name="바탕" style:font-name-asian="맑은 고딕" style:font-size-asian="8.0pt"/>
    </style:style>
    <style:style style:family="text" style:name="T1480">
      <style:text-properties fo:font-size="8.0pt" style:font-name="바탕" style:font-name-asian="맑은 고딕" style:font-size-asian="8.0pt"/>
    </style:style>
    <style:style style:family="text" style:name="T1481">
      <style:text-properties fo:font-size="8.0pt" style:font-name="바탕" style:font-name-asian="맑은 고딕" style:font-size-asian="8.0pt"/>
    </style:style>
    <style:style style:family="table-cell" style:name="T30.R2_C2">
      <style:table-cell-properties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291" style:parent-style-name="13">
      <style:paragraph-properties fo:line-height="100%" fo:text-align="center" style:snap-to-layout-grid="false"/>
    </style:style>
    <style:style style:family="text" style:name="T1482">
      <style:text-properties fo:font-size="8.0pt" style:font-name="바탕" style:font-name-asian="맑은 고딕" style:font-size-asian="8.0pt"/>
    </style:style>
    <style:style style:family="text" style:name="T1483">
      <style:text-properties fo:font-size="8.0pt" style:font-name="바탕" style:font-name-asian="맑은 고딕" style:font-size-asian="8.0pt"/>
    </style:style>
    <style:style style:family="text" style:name="T1484">
      <style:text-properties fo:font-size="8.0pt" style:font-name="바탕" style:font-name-asian="맑은 고딕" style:font-size-asian="8.0pt"/>
    </style:style>
    <style:style style:family="text" style:name="T1485">
      <style:text-properties fo:font-size="8.0pt" style:font-name="바탕" style:font-name-asian="맑은 고딕" style:font-size-asian="8.0pt"/>
    </style:style>
    <style:style style:family="text" style:name="T1486">
      <style:text-properties fo:font-size="8.0pt" style:font-name="바탕" style:font-name-asian="맑은 고딕" style:font-size-asian="8.0pt"/>
    </style:style>
    <style:style style:family="table-cell" style:name="T30.R2_C3">
      <style:table-cell-properties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292" style:parent-style-name="13">
      <style:paragraph-properties fo:line-height="100%" fo:text-align="center" style:snap-to-layout-grid="false"/>
    </style:style>
    <style:style style:family="text" style:name="T1487">
      <style:text-properties fo:font-size="8.0pt" style:font-name="바탕" style:font-name-asian="맑은 고딕" style:font-size-asian="8.0pt"/>
    </style:style>
    <style:style style:family="text" style:name="T1488">
      <style:text-properties fo:font-size="8.0pt" style:font-name="바탕" style:font-name-asian="맑은 고딕" style:font-size-asian="8.0pt"/>
    </style:style>
    <style:style style:family="text" style:name="T1489">
      <style:text-properties fo:font-size="8.0pt" style:font-name="바탕" style:font-name-asian="맑은 고딕" style:font-size-asian="8.0pt"/>
    </style:style>
    <style:style style:family="text" style:name="T1490">
      <style:text-properties fo:font-size="8.0pt" style:font-name="바탕" style:font-name-asian="맑은 고딕" style:font-size-asian="8.0pt"/>
    </style:style>
    <style:style style:family="text" style:name="T1491">
      <style:text-properties fo:font-size="8.0pt" style:font-name="바탕" style:font-name-asian="맑은 고딕" style:font-size-asian="8.0pt"/>
    </style:style>
    <style:style style:family="table-cell" style:name="T30.R2_C4">
      <style:table-cell-properties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table-row" style:name="T30.R2">
      <style:table-row-properties style:min-row-height="0.778cm"/>
    </style:style>
    <style:style style:family="paragraph" style:name="P293" style:parent-style-name="10">
      <style:paragraph-properties style:snap-to-layout-grid="false"/>
    </style:style>
    <style:style style:family="paragraph" style:name="P294" style:parent-style-name="10">
      <style:paragraph-properties style:snap-to-layout-grid="false"/>
    </style:style>
    <style:style style:family="text" style:name="T1492">
      <style:text-properties style:font-name="바탕" style:font-name-asian="돋움"/>
    </style:style>
    <style:style style:family="text" style:name="T1493">
      <style:text-properties style:font-name="바탕" style:font-name-asian="돋움"/>
    </style:style>
    <style:style style:family="paragraph" style:name="P295" style:parent-style-name="10">
      <style:paragraph-properties style:snap-to-layout-grid="false"/>
    </style:style>
    <style:style style:family="text" style:name="T1494">
      <style:text-properties style:font-name="바탕" style:font-name-asian="돋움"/>
    </style:style>
    <style:style style:family="text" style:name="T1495">
      <style:text-properties style:font-name="바탕" style:font-name-asian="돋움"/>
    </style:style>
    <style:style style:family="paragraph" style:name="P296" style:parent-style-name="10">
      <style:paragraph-properties style:snap-to-layout-grid="false"/>
    </style:style>
    <style:style style:family="text" style:name="T1496">
      <style:text-properties style:font-name="바탕" style:font-name-asian="돋움"/>
    </style:style>
    <style:style style:family="text" style:name="T1497">
      <style:text-properties style:font-name="바탕" style:font-name-asian="돋움"/>
    </style:style>
    <style:style style:family="text" style:name="T1498">
      <style:text-properties style:font-name="바탕" style:font-name-asian="돋움"/>
    </style:style>
    <style:style style:family="text" style:name="T1499">
      <style:text-properties style:font-name="바탕" style:font-name-asian="돋움"/>
    </style:style>
    <style:style style:family="paragraph" style:name="P297" style:parent-style-name="10">
      <style:paragraph-properties style:snap-to-layout-grid="false"/>
    </style:style>
    <style:style style:family="text" style:name="T1500">
      <style:text-properties style:font-name="바탕" style:font-name-asian="돋움"/>
    </style:style>
    <style:style style:family="text" style:name="T1501">
      <style:text-properties style:font-name="바탕" style:font-name-asian="돋움"/>
    </style:style>
    <style:style style:family="text" style:name="T1502">
      <style:text-properties style:font-name="바탕" style:font-name-asian="돋움"/>
    </style:style>
    <style:style style:family="text" style:name="T1503">
      <style:text-properties style:font-name="바탕" style:font-name-asian="돋움"/>
    </style:style>
    <style:style style:family="text" style:name="T1504">
      <style:text-properties style:font-name="바탕" style:font-name-asian="돋움"/>
    </style:style>
    <style:style style:family="text" style:name="T1505">
      <style:text-properties style:font-name="바탕" style:font-name-asian="돋움"/>
    </style:style>
    <style:style style:family="text" style:name="T1506">
      <style:text-properties style:font-name="바탕" style:font-name-asian="돋움"/>
    </style:style>
    <style:style style:family="text" style:name="T1507">
      <style:text-properties style:font-name="바탕" style:font-name-asian="돋움"/>
    </style:style>
    <style:style style:family="text" style:name="T1508">
      <style:text-properties style:font-name="바탕" style:font-name-asian="돋움"/>
    </style:style>
    <style:style style:family="paragraph" style:name="P298" style:parent-style-name="10">
      <style:paragraph-properties style:snap-to-layout-grid="false"/>
    </style:style>
    <style:style style:family="text" style:name="T1509">
      <style:text-properties style:font-name="바탕" style:font-name-asian="돋움"/>
    </style:style>
    <style:style style:family="text" style:name="T1510">
      <style:text-properties style:font-name="바탕" style:font-name-asian="돋움"/>
    </style:style>
    <style:style style:family="paragraph" style:name="P299" style:parent-style-name="10">
      <style:paragraph-properties style:snap-to-layout-grid="false"/>
    </style:style>
    <style:style style:family="text" style:name="T1511">
      <style:text-properties style:font-name="바탕" style:font-name-asian="돋움"/>
    </style:style>
    <style:style style:family="text" style:name="T1512">
      <style:text-properties style:font-name="바탕" style:font-name-asian="돋움"/>
    </style:style>
    <style:style style:family="text" style:name="T1513">
      <style:text-properties style:font-name="바탕" style:font-name-asian="돋움"/>
    </style:style>
    <style:style style:family="text" style:name="T1514">
      <style:text-properties style:font-name="바탕" style:font-name-asian="돋움"/>
    </style:style>
    <style:style style:family="text" style:name="T1515">
      <style:text-properties style:font-name="바탕" style:font-name-asian="돋움"/>
    </style:style>
    <style:style style:family="text" style:name="T1516">
      <style:text-properties style:font-name="바탕" style:font-name-asian="돋움"/>
    </style:style>
    <style:style style:family="text" style:name="T1517">
      <style:text-properties style:font-name="바탕" style:font-name-asian="돋움"/>
    </style:style>
    <style:style style:family="text" style:name="T1518">
      <style:text-properties style:font-name="바탕" style:font-name-asian="돋움"/>
    </style:style>
    <style:style style:family="paragraph" style:name="P300" style:parent-style-name="10">
      <style:paragraph-properties style:snap-to-layout-grid="false"/>
    </style:style>
    <style:style style:family="text" style:name="T1519">
      <style:text-properties style:font-name="바탕" style:font-name-asian="돋움"/>
    </style:style>
    <style:style style:family="text" style:name="T1520">
      <style:text-properties style:font-name="바탕" style:font-name-asian="돋움"/>
    </style:style>
    <style:style style:family="text" style:name="T1521">
      <style:text-properties style:font-name="바탕" style:font-name-asian="돋움"/>
    </style:style>
    <style:style style:family="text" style:name="T1522">
      <style:text-properties style:font-name="바탕" style:font-name-asian="돋움"/>
    </style:style>
    <style:style style:family="text" style:name="T1523">
      <style:text-properties style:font-name="바탕" style:font-name-asian="돋움"/>
    </style:style>
    <style:style style:family="text" style:name="T1524">
      <style:text-properties style:font-name="바탕" style:font-name-asian="돋움"/>
    </style:style>
    <style:style style:family="text" style:name="T1525">
      <style:text-properties style:font-name="바탕" style:font-name-asian="돋움"/>
    </style:style>
    <style:style style:family="text" style:name="T1526">
      <style:text-properties style:font-name="바탕" style:font-name-asian="돋움"/>
    </style:style>
    <style:style style:family="paragraph" style:name="P301" style:parent-style-name="10">
      <style:paragraph-properties style:snap-to-layout-grid="false"/>
    </style:style>
    <style:style style:family="text" style:name="T1527">
      <style:text-properties style:font-name="바탕" style:font-name-asian="돋움"/>
    </style:style>
    <style:style style:family="text" style:name="T1528">
      <style:text-properties style:font-name="바탕" style:font-name-asian="돋움"/>
    </style:style>
    <style:style style:family="text" style:name="T1529">
      <style:text-properties style:font-name="바탕" style:font-name-asian="돋움"/>
    </style:style>
    <style:style style:family="text" style:name="T1530">
      <style:text-properties style:font-name="바탕" style:font-name-asian="돋움"/>
    </style:style>
    <style:style style:family="text" style:name="T1531">
      <style:text-properties style:font-name="바탕" style:font-name-asian="돋움"/>
    </style:style>
    <style:style style:family="text" style:name="T1532">
      <style:text-properties style:font-name="바탕" style:font-name-asian="돋움"/>
    </style:style>
    <style:style style:family="text" style:name="T1533">
      <style:text-properties style:font-name="바탕" style:font-name-asian="돋움"/>
    </style:style>
    <style:style style:family="text" style:name="T1534">
      <style:text-properties style:font-name="바탕" style:font-name-asian="돋움"/>
    </style:style>
    <style:style style:family="text" style:name="T1535">
      <style:text-properties style:font-name="바탕" style:font-name-asian="돋움"/>
    </style:style>
    <style:style style:family="text" style:name="T1536">
      <style:text-properties style:font-name="바탕" style:font-name-asian="돋움"/>
    </style:style>
    <style:style style:family="text" style:name="T1537">
      <style:text-properties style:font-name="바탕" style:font-name-asian="돋움"/>
    </style:style>
    <style:style style:family="text" style:name="T1538">
      <style:text-properties style:font-name="바탕" style:font-name-asian="돋움"/>
    </style:style>
    <style:style style:family="text" style:name="T1539">
      <style:text-properties style:font-name="바탕" style:font-name-asian="돋움"/>
    </style:style>
    <style:style style:family="text" style:name="T1540">
      <style:text-properties style:font-name="바탕" style:font-name-asian="돋움"/>
    </style:style>
    <style:style style:family="text" style:name="T1541">
      <style:text-properties style:font-name="바탕" style:font-name-asian="돋움"/>
    </style:style>
    <style:style style:family="text" style:name="T1542">
      <style:text-properties style:font-name="바탕" style:font-name-asian="돋움"/>
    </style:style>
    <style:style style:family="paragraph" style:name="P302" style:parent-style-name="10">
      <style:paragraph-properties style:snap-to-layout-grid="false"/>
    </style:style>
    <style:style style:family="text" style:name="T1543">
      <style:text-properties fo:font-weight="bold" style:font-name="바탕" style:font-name-asian="돋움" style:font-weight-asian="bold" style:text-underline-style="solid"/>
    </style:style>
    <style:style style:family="text" style:name="T1544">
      <style:text-properties fo:font-weight="bold" style:font-name="바탕" style:font-name-asian="돋움" style:font-weight-asian="bold" style:text-underline-style="solid"/>
    </style:style>
    <style:style style:family="paragraph" style:name="P303" style:parent-style-name="10">
      <style:paragraph-properties style:snap-to-layout-grid="false"/>
    </style:style>
    <style:style style:family="text" style:name="T1545">
      <style:text-properties style:font-name="바탕" style:font-name-asian="돋움"/>
    </style:style>
    <style:style style:family="text" style:name="T1546">
      <style:text-properties style:font-name="바탕" style:font-name-asian="돋움"/>
    </style:style>
    <style:style style:family="text" style:name="T1547">
      <style:text-properties style:font-name="바탕" style:font-name-asian="돋움"/>
    </style:style>
    <style:style style:family="text" style:name="T1548">
      <style:text-properties style:font-name="바탕" style:font-name-asian="돋움"/>
    </style:style>
    <style:style style:family="text" style:name="T1549">
      <style:text-properties style:font-name="바탕" style:font-name-asian="돋움"/>
    </style:style>
    <style:style style:family="text" style:name="T1550">
      <style:text-properties style:font-name="바탕" style:font-name-asian="돋움"/>
    </style:style>
    <style:style style:family="text" style:name="T1551">
      <style:text-properties style:font-name="바탕" style:font-name-asian="돋움"/>
    </style:style>
    <style:style style:family="text" style:name="T1552">
      <style:text-properties style:font-name="바탕" style:font-name-asian="돋움"/>
    </style:style>
    <style:style style:family="paragraph" style:name="P304" style:parent-style-name="10">
      <style:paragraph-properties style:snap-to-layout-grid="false"/>
    </style:style>
    <style:style style:family="text" style:name="T1553">
      <style:text-properties style:font-name="바탕" style:font-name-asian="돋움"/>
    </style:style>
    <style:style style:family="text" style:name="T1554">
      <style:text-properties style:font-name="바탕" style:font-name-asian="돋움"/>
    </style:style>
    <style:style style:family="paragraph" style:name="P305" style:parent-style-name="10">
      <style:paragraph-properties style:snap-to-layout-grid="false"/>
    </style:style>
    <style:style style:family="text" style:name="T1555">
      <style:text-properties style:font-name="바탕" style:font-name-asian="돋움"/>
    </style:style>
    <style:style style:family="text" style:name="T1556">
      <style:text-properties style:font-name="바탕" style:font-name-asian="돋움"/>
    </style:style>
    <style:style style:family="text" style:name="T1557">
      <style:text-properties style:font-name="바탕" style:font-name-asian="돋움"/>
    </style:style>
    <style:style style:family="text" style:name="T1558">
      <style:text-properties style:font-name="바탕" style:font-name-asian="돋움"/>
    </style:style>
    <style:style style:family="text" style:name="T1559">
      <style:text-properties style:font-name="바탕" style:font-name-asian="돋움"/>
    </style:style>
    <style:style style:family="text" style:name="T1560">
      <style:text-properties style:font-name="바탕" style:font-name-asian="돋움"/>
    </style:style>
    <style:style style:family="paragraph" style:name="P306" style:parent-style-name="10">
      <style:paragraph-properties style:snap-to-layout-grid="false"/>
    </style:style>
    <style:style style:family="text" style:name="T1561">
      <style:text-properties style:font-name="바탕" style:font-name-asian="돋움"/>
    </style:style>
    <style:style style:family="text" style:name="T1562">
      <style:text-properties style:font-name="바탕" style:font-name-asian="돋움"/>
    </style:style>
    <style:style style:family="text" style:name="T1563">
      <style:text-properties style:font-name="바탕" style:font-name-asian="돋움"/>
    </style:style>
    <style:style style:family="text" style:name="T1564">
      <style:text-properties style:font-name="바탕" style:font-name-asian="돋움"/>
    </style:style>
    <style:style style:family="paragraph" style:name="P307" style:parent-style-name="10">
      <style:paragraph-properties style:snap-to-layout-grid="false"/>
    </style:style>
    <style:style style:family="text" style:name="T1565">
      <style:text-properties style:font-name="바탕" style:font-name-asian="돋움"/>
    </style:style>
    <style:style style:family="text" style:name="T1566">
      <style:text-properties style:font-name="바탕" style:font-name-asian="돋움"/>
    </style:style>
    <style:style style:family="text" style:name="T1567">
      <style:text-properties style:font-name="바탕" style:font-name-asian="돋움"/>
    </style:style>
    <style:style style:family="text" style:name="T1568">
      <style:text-properties style:font-name="바탕" style:font-name-asian="돋움"/>
    </style:style>
    <style:style style:family="paragraph" style:name="P308" style:parent-style-name="10">
      <style:paragraph-properties style:snap-to-layout-grid="false"/>
    </style:style>
    <style:style style:family="text" style:name="T1569">
      <style:text-properties style:font-name="바탕" style:font-name-asian="돋움"/>
    </style:style>
    <style:style style:family="text" style:name="T1570">
      <style:text-properties style:font-name="바탕" style:font-name-asian="돋움"/>
    </style:style>
    <style:style style:family="text" style:name="T1571">
      <style:text-properties style:font-name="바탕" style:font-name-asian="돋움"/>
    </style:style>
    <style:style style:family="text" style:name="T1572">
      <style:text-properties style:font-name="바탕" style:font-name-asian="돋움"/>
    </style:style>
    <style:style style:family="paragraph" style:name="P309" style:parent-style-name="10">
      <style:paragraph-properties style:snap-to-layout-grid="false"/>
    </style:style>
    <style:style style:family="text" style:name="T1573">
      <style:text-properties style:font-name="바탕" style:font-name-asian="돋움"/>
    </style:style>
    <style:style style:family="text" style:name="T1574">
      <style:text-properties style:font-name="바탕" style:font-name-asian="돋움"/>
    </style:style>
    <style:style style:family="text" style:name="T1575">
      <style:text-properties style:font-name="바탕" style:font-name-asian="돋움"/>
    </style:style>
    <style:style style:family="text" style:name="T1576">
      <style:text-properties style:font-name="바탕" style:font-name-asian="돋움"/>
    </style:style>
    <style:style style:family="text" style:name="T1577">
      <style:text-properties style:font-name="바탕" style:font-name-asian="돋움"/>
    </style:style>
    <style:style style:family="text" style:name="T1578">
      <style:text-properties style:font-name="바탕" style:font-name-asian="돋움"/>
    </style:style>
    <style:style style:family="text" style:name="T1579">
      <style:text-properties style:font-name="바탕" style:font-name-asian="돋움"/>
    </style:style>
    <style:style style:family="text" style:name="T1580">
      <style:text-properties style:font-name="바탕" style:font-name-asian="돋움"/>
    </style:style>
    <style:style style:family="paragraph" style:name="P310" style:parent-style-name="10">
      <style:paragraph-properties style:snap-to-layout-grid="false"/>
    </style:style>
    <style:style style:family="text" style:name="T1581">
      <style:text-properties style:font-name="바탕" style:font-name-asian="돋움"/>
    </style:style>
    <style:style style:family="text" style:name="T1582">
      <style:text-properties style:font-name="바탕" style:font-name-asian="돋움"/>
    </style:style>
    <style:style style:family="text" style:name="T1583">
      <style:text-properties style:font-name="바탕" style:font-name-asian="돋움"/>
    </style:style>
    <style:style style:family="text" style:name="T1584">
      <style:text-properties style:font-name="바탕" style:font-name-asian="돋움"/>
    </style:style>
    <style:style style:family="text" style:name="T1585">
      <style:text-properties style:font-name="바탕" style:font-name-asian="돋움"/>
    </style:style>
    <style:style style:family="text" style:name="T1586">
      <style:text-properties style:font-name="바탕" style:font-name-asian="돋움"/>
    </style:style>
    <style:style style:family="text" style:name="T1587">
      <style:text-properties style:font-name="바탕" style:font-name-asian="돋움"/>
    </style:style>
    <style:style style:family="text" style:name="T1588">
      <style:text-properties style:font-name="바탕" style:font-name-asian="돋움"/>
    </style:style>
    <style:style style:family="text" style:name="T1589">
      <style:text-properties style:font-name="바탕" style:font-name-asian="돋움"/>
    </style:style>
    <style:style style:family="text" style:name="T1590">
      <style:text-properties style:font-name="바탕" style:font-name-asian="돋움"/>
    </style:style>
    <style:style style:family="text" style:name="T1591">
      <style:text-properties style:font-name="바탕" style:font-name-asian="돋움"/>
    </style:style>
    <style:style style:family="text" style:name="T1592">
      <style:text-properties style:font-name="바탕" style:font-name-asian="돋움"/>
    </style:style>
    <style:style style:family="paragraph" style:name="P311" style:parent-style-name="10">
      <style:paragraph-properties style:snap-to-layout-grid="false"/>
    </style:style>
    <style:style style:family="text" style:name="T1593">
      <style:text-properties style:font-name="바탕" style:font-name-asian="돋움"/>
    </style:style>
    <style:style style:family="text" style:name="T1594">
      <style:text-properties style:font-name="바탕" style:font-name-asian="돋움"/>
    </style:style>
    <style:style style:family="paragraph" style:name="P312" style:parent-style-name="10">
      <style:paragraph-properties style:snap-to-layout-grid="false"/>
    </style:style>
    <style:style style:family="text" style:name="T1595">
      <style:text-properties style:font-name="바탕" style:font-name-asian="돋움"/>
    </style:style>
    <style:style style:family="text" style:name="T1596">
      <style:text-properties style:font-name="바탕" style:font-name-asian="돋움"/>
    </style:style>
    <style:style style:family="paragraph" style:name="P313" style:parent-style-name="10">
      <style:paragraph-properties style:snap-to-layout-grid="false"/>
    </style:style>
    <style:style style:family="text" style:name="T1597">
      <style:text-properties style:font-name="바탕" style:font-name-asian="돋움"/>
    </style:style>
    <style:style style:family="text" style:name="T1598">
      <style:text-properties style:font-name="바탕" style:font-name-asian="돋움"/>
    </style:style>
    <style:style style:family="text" style:name="T1599">
      <style:text-properties style:font-name="바탕" style:font-name-asian="돋움"/>
    </style:style>
    <style:style style:family="text" style:name="T1600">
      <style:text-properties style:font-name="바탕" style:font-name-asian="돋움"/>
    </style:style>
    <style:style style:family="paragraph" style:name="P314" style:parent-style-name="10">
      <style:paragraph-properties style:snap-to-layout-grid="false"/>
    </style:style>
    <style:style style:family="text" style:name="T1601">
      <style:text-properties style:font-name="바탕" style:font-name-asian="돋움"/>
    </style:style>
    <style:style style:family="paragraph" style:name="P315" style:parent-style-name="10">
      <style:paragraph-properties style:snap-to-layout-grid="false"/>
    </style:style>
    <style:style style:family="text" style:name="T1602">
      <style:text-properties style:font-name="바탕" style:font-name-asian="돋움"/>
    </style:style>
    <style:style style:family="text" style:name="T1603">
      <style:text-properties style:font-name="바탕" style:font-name-asian="돋움"/>
    </style:style>
    <style:style style:family="text" style:name="T1604">
      <style:text-properties style:font-name="바탕" style:font-name-asian="돋움"/>
    </style:style>
    <style:style style:family="text" style:name="T1605">
      <style:text-properties style:font-name="바탕" style:font-name-asian="돋움"/>
    </style:style>
    <style:style style:family="text" style:name="T1606">
      <style:text-properties style:font-name="바탕" style:font-name-asian="돋움"/>
    </style:style>
    <style:style style:family="text" style:name="T1607">
      <style:text-properties style:font-name="바탕" style:font-name-asian="돋움"/>
    </style:style>
    <style:style style:family="paragraph" style:name="P316" style:parent-style-name="10">
      <style:paragraph-properties style:snap-to-layout-grid="false"/>
    </style:style>
    <style:style style:family="text" style:name="T1608">
      <style:text-properties style:font-name="바탕" style:font-name-asian="돋움"/>
    </style:style>
    <style:style style:family="text" style:name="T1609">
      <style:text-properties style:font-name="바탕" style:font-name-asian="돋움"/>
    </style:style>
    <style:style style:family="text" style:name="T1610">
      <style:text-properties style:font-name="바탕" style:font-name-asian="돋움"/>
    </style:style>
    <style:style style:family="text" style:name="T1611">
      <style:text-properties style:font-name="바탕" style:font-name-asian="돋움"/>
    </style:style>
    <style:style style:family="paragraph" style:name="P317" style:parent-style-name="10">
      <style:paragraph-properties style:snap-to-layout-grid="false"/>
    </style:style>
    <style:style style:family="text" style:name="T1612">
      <style:text-properties style:font-name="바탕" style:font-name-asian="돋움"/>
    </style:style>
    <style:style style:family="text" style:name="T1613">
      <style:text-properties style:font-name="바탕" style:font-name-asian="돋움"/>
    </style:style>
    <style:style style:family="text" style:name="T1614">
      <style:text-properties style:font-name="바탕" style:font-name-asian="돋움"/>
    </style:style>
    <style:style style:family="text" style:name="T1615">
      <style:text-properties style:font-name="바탕" style:font-name-asian="돋움"/>
    </style:style>
    <style:style style:family="text" style:name="T1616">
      <style:text-properties style:font-name="바탕" style:font-name-asian="돋움"/>
    </style:style>
    <style:style style:family="text" style:name="T1617">
      <style:text-properties style:font-name="바탕" style:font-name-asian="돋움"/>
    </style:style>
    <style:style style:family="text" style:name="T1618">
      <style:text-properties style:font-name="바탕" style:font-name-asian="돋움"/>
    </style:style>
    <style:style style:family="text" style:name="T1619">
      <style:text-properties style:font-name="바탕" style:font-name-asian="돋움"/>
    </style:style>
    <style:style style:family="text" style:name="T1620">
      <style:text-properties style:font-name="바탕" style:font-name-asian="돋움"/>
    </style:style>
    <style:style style:family="paragraph" style:name="P318" style:parent-style-name="10">
      <style:paragraph-properties style:snap-to-layout-grid="false"/>
    </style:style>
    <style:style style:family="text" style:name="T1621">
      <style:text-properties fo:font-weight="bold" style:font-name="바탕" style:font-name-asian="돋움" style:font-weight-asian="bold" style:text-underline-style="solid"/>
    </style:style>
    <style:style style:family="text" style:name="T1622">
      <style:text-properties fo:font-weight="bold" style:font-name="바탕" style:font-name-asian="돋움" style:font-weight-asian="bold" style:text-underline-style="solid"/>
    </style:style>
    <style:style style:family="text" style:name="T1623">
      <style:text-properties fo:font-weight="bold" style:font-name="바탕" style:font-name-asian="돋움" style:font-weight-asian="bold" style:text-underline-style="solid"/>
    </style:style>
    <style:style style:family="text" style:name="T1624">
      <style:text-properties fo:font-weight="bold" style:font-name="바탕" style:font-name-asian="돋움" style:font-weight-asian="bold" style:text-underline-style="solid"/>
    </style:style>
    <style:style style:family="text" style:name="T1625">
      <style:text-properties fo:font-weight="bold" style:font-name="바탕" style:font-name-asian="돋움" style:font-weight-asian="bold" style:text-underline-style="solid"/>
    </style:style>
    <style:style style:family="text" style:name="T1626">
      <style:text-properties fo:font-weight="bold" style:font-name="바탕" style:font-name-asian="돋움" style:font-weight-asian="bold" style:text-underline-style="solid"/>
    </style:style>
    <style:style style:family="text" style:name="T1627">
      <style:text-properties fo:font-weight="bold" style:font-name="바탕" style:font-name-asian="돋움" style:font-weight-asian="bold" style:text-underline-style="solid"/>
    </style:style>
    <style:style style:family="text" style:name="T1628">
      <style:text-properties style:font-name="바탕" style:font-name-asian="돋움"/>
    </style:style>
    <style:style style:family="text" style:name="T1629">
      <style:text-properties style:font-name="바탕" style:font-name-asian="돋움"/>
    </style:style>
    <style:style style:family="text" style:name="T1630">
      <style:text-properties style:font-name="바탕" style:font-name-asian="돋움"/>
    </style:style>
    <style:style style:family="text" style:name="T1631">
      <style:text-properties style:font-name="바탕" style:font-name-asian="돋움"/>
    </style:style>
    <style:style style:family="text" style:name="T1632">
      <style:text-properties style:font-name="바탕" style:font-name-asian="돋움"/>
    </style:style>
    <style:style style:family="text" style:name="T1633">
      <style:text-properties style:font-name="바탕" style:font-name-asian="돋움"/>
    </style:style>
    <style:style style:family="text" style:name="T1634">
      <style:text-properties style:font-name="바탕" style:font-name-asian="돋움"/>
    </style:style>
    <style:style style:family="text" style:name="T1635">
      <style:text-properties style:font-name="바탕" style:font-name-asian="돋움"/>
    </style:style>
    <style:style style:family="table-cell" style:name="T2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9.R1">
      <style:table-row-properties style:min-row-height="25.757cm"/>
    </style:style>
    <style:style style:family="paragraph" style:name="P319" style:parent-style-name="6">
      <style:paragraph-properties style:snap-to-layout-grid="false"/>
    </style:style>
    <style:style style:family="paragraph" style:name="P320" style:parent-style-name="6">
      <style:paragraph-properties style:snap-to-layout-grid="false"/>
    </style:style>
    <style:style style:family="text" style:name="T1636">
      <style:text-properties style:font-name="바탕" style:font-name-asian="휴먼고딕"/>
    </style:style>
    <style:style style:family="text" style:name="T1637">
      <style:text-properties style:font-name="바탕" style:font-name-asian="휴먼고딕"/>
    </style:style>
    <style:style style:family="text" style:name="T1638">
      <style:text-properties style:font-name="바탕" style:font-name-asian="휴먼고딕"/>
    </style:style>
    <style:style style:family="text" style:name="T1639">
      <style:text-properties style:font-name="바탕" style:font-name-asian="휴먼고딕"/>
    </style:style>
    <style:style style:family="text" style:name="T1640">
      <style:text-properties style:font-name="바탕" style:font-name-asian="휴먼고딕"/>
    </style:style>
    <style:style style:family="text" style:name="T1641">
      <style:text-properties style:font-name="바탕" style:font-name-asian="휴먼고딕"/>
    </style:style>
    <style:style style:family="text" style:name="T1642">
      <style:text-properties style:font-name="바탕" style:font-name-asian="휴먼고딕"/>
    </style:style>
    <style:style style:family="text" style:name="T1643">
      <style:text-properties style:font-name="바탕" style:font-name-asian="휴먼고딕"/>
    </style:style>
    <style:style style:family="text" style:name="T1644">
      <style:text-properties style:font-name="바탕" style:font-name-asian="휴먼고딕"/>
    </style:style>
    <style:style style:family="text" style:name="T1645">
      <style:text-properties style:font-name="바탕" style:font-name-asian="맑은 고딕"/>
    </style:style>
    <style:style style:family="text" style:name="T1646">
      <style:text-properties style:font-name="맑은 고딕" style:font-name-asian="맑은 고딕"/>
    </style:style>
    <style:style style:family="text" style:name="T1647">
      <style:text-properties style:font-name="바탕" style:font-name-asian="맑은 고딕"/>
    </style:style>
    <style:style style:family="text" style:name="T1648">
      <style:text-properties style:font-name="맑은 고딕" style:font-name-asian="맑은 고딕"/>
    </style:style>
    <style:style style:family="text" style:name="T1649">
      <style:text-properties style:font-name="바탕" style:font-name-asian="맑은 고딕"/>
    </style:style>
    <style:style style:family="paragraph" style:name="P321" style:parent-style-name="6">
      <style:paragraph-properties style:snap-to-layout-grid="false"/>
    </style:style>
    <style:style style:family="table" style:name="T31">
      <style:table-properties style:width="0.000cm" table:border-model="collapsing"/>
    </style:style>
    <style:style style:family="graphic" style:name="fr3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1.C99">
      <style:table-column-properties style:column-width="14.800cm"/>
    </style:style>
    <style:style style:family="paragraph" style:name="P322" style:parent-style-name="10">
      <style:paragraph-properties style:snap-to-layout-grid="false"/>
    </style:style>
    <style:style style:family="text" style:name="T1650">
      <style:text-properties style:font-name="바탕" style:font-name-asian="돋움"/>
    </style:style>
    <style:style style:family="text" style:name="T1651">
      <style:text-properties style:font-name="바탕" style:font-name-asian="돋움"/>
    </style:style>
    <style:style style:family="text" style:name="T1652">
      <style:text-properties style:font-name="바탕" style:font-name-asian="돋움"/>
    </style:style>
    <style:style style:family="paragraph" style:name="P323" style:parent-style-name="10">
      <style:paragraph-properties style:snap-to-layout-grid="false"/>
    </style:style>
    <style:style style:family="text" style:name="T1653">
      <style:text-properties style:font-name="바탕" style:font-name-asian="돋움"/>
    </style:style>
    <style:style style:family="paragraph" style:name="P324" style:parent-style-name="10">
      <style:paragraph-properties style:snap-to-layout-grid="false"/>
    </style:style>
    <style:style style:family="text" style:name="T1654">
      <style:text-properties style:font-name="바탕" style:font-name-asian="돋움"/>
    </style:style>
    <style:style style:family="text" style:name="T1655">
      <style:text-properties style:font-name="바탕" style:font-name-asian="돋움"/>
    </style:style>
    <style:style style:family="text" style:name="T1656">
      <style:text-properties style:font-name="바탕" style:font-name-asian="돋움"/>
    </style:style>
    <style:style style:family="text" style:name="T1657">
      <style:text-properties style:font-name="바탕" style:font-name-asian="돋움"/>
    </style:style>
    <style:style style:family="text" style:name="T1658">
      <style:text-properties style:font-name="바탕" style:font-name-asian="돋움"/>
    </style:style>
    <style:style style:family="text" style:name="T1659">
      <style:text-properties style:font-name="바탕" style:font-name-asian="돋움"/>
    </style:style>
    <style:style style:family="text" style:name="T1660">
      <style:text-properties style:font-name="바탕" style:font-name-asian="돋움"/>
    </style:style>
    <style:style style:family="paragraph" style:name="P325" style:parent-style-name="10">
      <style:paragraph-properties style:snap-to-layout-grid="false"/>
    </style:style>
    <style:style style:family="text" style:name="T1661">
      <style:text-properties style:font-name="바탕" style:font-name-asian="돋움"/>
    </style:style>
    <style:style style:family="text" style:name="T1662">
      <style:text-properties style:font-name="바탕" style:font-name-asian="돋움"/>
    </style:style>
    <style:style style:family="text" style:name="T1663">
      <style:text-properties style:font-name="바탕" style:font-name-asian="돋움"/>
    </style:style>
    <style:style style:family="text" style:name="T1664">
      <style:text-properties style:font-name="바탕" style:font-name-asian="돋움"/>
    </style:style>
    <style:style style:family="text" style:name="T1665">
      <style:text-properties style:font-name="바탕" style:font-name-asian="돋움"/>
    </style:style>
    <style:style style:family="text" style:name="T1666">
      <style:text-properties style:font-name="바탕" style:font-name-asian="돋움"/>
    </style:style>
    <style:style style:family="text" style:name="T1667">
      <style:text-properties style:font-name="바탕" style:font-name-asian="돋움"/>
    </style:style>
    <style:style style:family="text" style:name="T1668">
      <style:text-properties style:font-name="바탕" style:font-name-asian="돋움"/>
    </style:style>
    <style:style style:family="text" style:name="T1669">
      <style:text-properties style:font-name="바탕" style:font-name-asian="돋움"/>
    </style:style>
    <style:style style:family="text" style:name="T1670">
      <style:text-properties style:font-name="바탕" style:font-name-asian="돋움"/>
    </style:style>
    <style:style style:family="text" style:name="T1671">
      <style:text-properties style:font-name="바탕" style:font-name-asian="돋움"/>
    </style:style>
    <style:style style:family="text" style:name="T1672">
      <style:text-properties style:font-name="바탕" style:font-name-asian="돋움"/>
    </style:style>
    <style:style style:family="text" style:name="T1673">
      <style:text-properties style:font-name="바탕" style:font-name-asian="돋움"/>
    </style:style>
    <style:style style:family="text" style:name="T1674">
      <style:text-properties style:font-name="바탕" style:font-name-asian="돋움"/>
    </style:style>
    <style:style style:family="paragraph" style:name="P326" style:parent-style-name="10">
      <style:paragraph-properties style:snap-to-layout-grid="false"/>
    </style:style>
    <style:style style:family="text" style:name="T1675">
      <style:text-properties style:font-name="바탕" style:font-name-asian="돋움"/>
    </style:style>
    <style:style style:family="paragraph" style:name="P327" style:parent-style-name="10">
      <style:paragraph-properties style:snap-to-layout-grid="false"/>
    </style:style>
    <style:style style:family="text" style:name="T1676">
      <style:text-properties style:font-name="바탕" style:font-name-asian="돋움"/>
    </style:style>
    <style:style style:family="text" style:name="T1677">
      <style:text-properties style:font-name="바탕" style:font-name-asian="돋움"/>
    </style:style>
    <style:style style:family="text" style:name="T1678">
      <style:text-properties style:font-name="바탕" style:font-name-asian="돋움"/>
    </style:style>
    <style:style style:family="text" style:name="T1679">
      <style:text-properties style:font-name="바탕" style:font-name-asian="돋움"/>
    </style:style>
    <style:style style:family="text" style:name="T1680">
      <style:text-properties style:font-name="바탕" style:font-name-asian="돋움"/>
    </style:style>
    <style:style style:family="text" style:name="T1681">
      <style:text-properties style:font-name="바탕" style:font-name-asian="돋움"/>
    </style:style>
    <style:style style:family="text" style:name="T1682">
      <style:text-properties style:font-name="바탕" style:font-name-asian="돋움"/>
    </style:style>
    <style:style style:family="text" style:name="T1683">
      <style:text-properties style:font-name="바탕" style:font-name-asian="돋움"/>
    </style:style>
    <style:style style:family="paragraph" style:name="P328" style:parent-style-name="10">
      <style:paragraph-properties style:snap-to-layout-grid="false"/>
    </style:style>
    <style:style style:family="text" style:name="T1684">
      <style:text-properties style:font-name="바탕" style:font-name-asian="돋움"/>
    </style:style>
    <style:style style:family="text" style:name="T1685">
      <style:text-properties style:font-name="바탕" style:font-name-asian="돋움"/>
    </style:style>
    <style:style style:family="text" style:name="T1686">
      <style:text-properties style:font-name="바탕" style:font-name-asian="돋움"/>
    </style:style>
    <style:style style:family="text" style:name="T1687">
      <style:text-properties style:font-name="바탕" style:font-name-asian="돋움"/>
    </style:style>
    <style:style style:family="text" style:name="T1688">
      <style:text-properties style:font-name="바탕" style:font-name-asian="돋움"/>
    </style:style>
    <style:style style:family="text" style:name="T1689">
      <style:text-properties style:font-name="바탕" style:font-name-asian="돋움"/>
    </style:style>
    <style:style style:family="text" style:name="T1690">
      <style:text-properties style:font-name="바탕" style:font-name-asian="돋움"/>
    </style:style>
    <style:style style:family="text" style:name="T1691">
      <style:text-properties style:font-name="바탕" style:font-name-asian="돋움"/>
    </style:style>
    <style:style style:family="text" style:name="T1692">
      <style:text-properties style:font-name="바탕" style:font-name-asian="돋움"/>
    </style:style>
    <style:style style:family="text" style:name="T1693">
      <style:text-properties style:font-name="바탕" style:font-name-asian="돋움"/>
    </style:style>
    <style:style style:family="text" style:name="T1694">
      <style:text-properties style:font-name="바탕" style:font-name-asian="돋움"/>
    </style:style>
    <style:style style:family="text" style:name="T1695">
      <style:text-properties style:font-name="바탕" style:font-name-asian="돋움"/>
    </style:style>
    <style:style style:family="text" style:name="T1696">
      <style:text-properties style:font-name="바탕" style:font-name-asian="돋움"/>
    </style:style>
    <style:style style:family="text" style:name="T1697">
      <style:text-properties style:font-name="바탕" style:font-name-asian="돋움"/>
    </style:style>
    <style:style style:family="paragraph" style:name="P329" style:parent-style-name="10">
      <style:paragraph-properties style:snap-to-layout-grid="false"/>
    </style:style>
    <style:style style:family="text" style:name="T1698">
      <style:text-properties style:font-name="바탕" style:font-name-asian="돋움"/>
    </style:style>
    <style:style style:family="text" style:name="T1699">
      <style:text-properties style:font-name="바탕" style:font-name-asian="돋움"/>
    </style:style>
    <style:style style:family="paragraph" style:name="P330" style:parent-style-name="10">
      <style:paragraph-properties style:snap-to-layout-grid="false"/>
    </style:style>
    <style:style style:family="text" style:name="T1700">
      <style:text-properties style:font-name="바탕" style:font-name-asian="돋움"/>
    </style:style>
    <style:style style:family="paragraph" style:name="P331" style:parent-style-name="10">
      <style:paragraph-properties style:snap-to-layout-grid="false"/>
    </style:style>
    <style:style style:family="text" style:name="T1701">
      <style:text-properties style:font-name="바탕" style:font-name-asian="돋움"/>
    </style:style>
    <style:style style:family="text" style:name="T1702">
      <style:text-properties style:font-name="바탕" style:font-name-asian="돋움"/>
    </style:style>
    <style:style style:family="text" style:name="T1703">
      <style:text-properties style:font-name="바탕" style:font-name-asian="돋움"/>
    </style:style>
    <style:style style:family="text" style:name="T1704">
      <style:text-properties style:font-name="바탕" style:font-name-asian="돋움"/>
    </style:style>
    <style:style style:family="text" style:name="T1705">
      <style:text-properties style:font-name="바탕" style:font-name-asian="돋움"/>
    </style:style>
    <style:style style:family="text" style:name="T1706">
      <style:text-properties style:font-name="바탕" style:font-name-asian="돋움"/>
    </style:style>
    <style:style style:family="text" style:name="T1707">
      <style:text-properties style:font-name="바탕" style:font-name-asian="돋움"/>
    </style:style>
    <style:style style:family="text" style:name="T1708">
      <style:text-properties style:font-name="바탕" style:font-name-asian="돋움"/>
    </style:style>
    <style:style style:family="text" style:name="T1709">
      <style:text-properties style:font-name="바탕" style:font-name-asian="돋움"/>
    </style:style>
    <style:style style:family="paragraph" style:name="P332" style:parent-style-name="10">
      <style:paragraph-properties style:snap-to-layout-grid="false"/>
    </style:style>
    <style:style style:family="text" style:name="T1710">
      <style:text-properties style:font-name="바탕" style:font-name-asian="돋움"/>
    </style:style>
    <style:style style:family="text" style:name="T1711">
      <style:text-properties style:font-name="바탕" style:font-name-asian="돋움"/>
    </style:style>
    <style:style style:family="text" style:name="T1712">
      <style:text-properties fo:font-weight="bold" style:font-name="바탕" style:font-name-asian="돋움" style:font-weight-asian="bold" style:text-underline-style="solid"/>
    </style:style>
    <style:style style:family="text" style:name="T1713">
      <style:text-properties fo:font-weight="bold" style:font-name="바탕" style:font-name-asian="돋움" style:font-weight-asian="bold" style:text-underline-style="solid"/>
    </style:style>
    <style:style style:family="text" style:name="T1714">
      <style:text-properties fo:font-weight="bold" style:font-name="바탕" style:font-name-asian="돋움" style:font-weight-asian="bold" style:text-underline-style="solid"/>
    </style:style>
    <style:style style:family="text" style:name="T1715">
      <style:text-properties fo:font-weight="bold" style:font-name="바탕" style:font-name-asian="돋움" style:font-weight-asian="bold" style:text-underline-style="solid"/>
    </style:style>
    <style:style style:family="text" style:name="T1716">
      <style:text-properties fo:font-weight="bold" style:font-name="바탕" style:font-name-asian="돋움" style:font-weight-asian="bold" style:text-underline-style="solid"/>
    </style:style>
    <style:style style:family="text" style:name="T1717">
      <style:text-properties fo:font-weight="bold" style:font-name="바탕" style:font-name-asian="돋움" style:font-weight-asian="bold" style:text-underline-style="solid"/>
    </style:style>
    <style:style style:family="paragraph" style:name="P333" style:parent-style-name="10">
      <style:paragraph-properties style:snap-to-layout-grid="false"/>
    </style:style>
    <style:style style:family="text" style:name="T1718">
      <style:text-properties style:font-name="바탕" style:font-name-asian="돋움"/>
    </style:style>
    <style:style style:family="text" style:name="T1719">
      <style:text-properties style:font-name="바탕" style:font-name-asian="돋움"/>
    </style:style>
    <style:style style:family="text" style:name="T1720">
      <style:text-properties style:font-name="바탕" style:font-name-asian="돋움"/>
    </style:style>
    <style:style style:family="text" style:name="T1721">
      <style:text-properties style:font-name="바탕" style:font-name-asian="돋움"/>
    </style:style>
    <style:style style:family="text" style:name="T1722">
      <style:text-properties style:font-name="바탕" style:font-name-asian="돋움"/>
    </style:style>
    <style:style style:family="text" style:name="T1723">
      <style:text-properties style:font-name="바탕" style:font-name-asian="돋움"/>
    </style:style>
    <style:style style:family="text" style:name="T1724">
      <style:text-properties style:font-name="바탕" style:font-name-asian="돋움"/>
    </style:style>
    <style:style style:family="text" style:name="T1725">
      <style:text-properties style:font-name="바탕" style:font-name-asian="돋움"/>
    </style:style>
    <style:style style:family="text" style:name="T1726">
      <style:text-properties style:font-name="바탕" style:font-name-asian="돋움"/>
    </style:style>
    <style:style style:family="text" style:name="T1727">
      <style:text-properties style:font-name="바탕" style:font-name-asian="돋움"/>
    </style:style>
    <style:style style:family="text" style:name="T1728">
      <style:text-properties style:font-name="바탕" style:font-name-asian="돋움"/>
    </style:style>
    <style:style style:family="paragraph" style:name="P334" style:parent-style-name="10">
      <style:paragraph-properties style:snap-to-layout-grid="false"/>
    </style:style>
    <style:style style:family="text" style:name="T1729">
      <style:text-properties style:font-name="바탕" style:font-name-asian="돋움"/>
    </style:style>
    <style:style style:family="text" style:name="T1730">
      <style:text-properties style:font-name="바탕" style:font-name-asian="돋움"/>
    </style:style>
    <style:style style:family="text" style:name="T1731">
      <style:text-properties style:font-name="바탕" style:font-name-asian="돋움"/>
    </style:style>
    <style:style style:family="text" style:name="T1732">
      <style:text-properties style:font-name="바탕" style:font-name-asian="돋움"/>
    </style:style>
    <style:style style:family="paragraph" style:name="P335" style:parent-style-name="10">
      <style:paragraph-properties style:snap-to-layout-grid="false"/>
    </style:style>
    <style:style style:family="text" style:name="T1733">
      <style:text-properties style:font-name="바탕" style:font-name-asian="돋움"/>
    </style:style>
    <style:style style:family="text" style:name="T1734">
      <style:text-properties style:font-name="바탕" style:font-name-asian="돋움"/>
    </style:style>
    <style:style style:family="text" style:name="T1735">
      <style:text-properties style:font-name="바탕" style:font-name-asian="돋움"/>
    </style:style>
    <style:style style:family="text" style:name="T1736">
      <style:text-properties style:font-name="바탕" style:font-name-asian="돋움"/>
    </style:style>
    <style:style style:family="text" style:name="T1737">
      <style:text-properties style:font-name="바탕" style:font-name-asian="돋움"/>
    </style:style>
    <style:style style:family="text" style:name="T1738">
      <style:text-properties style:font-name="바탕" style:font-name-asian="돋움"/>
    </style:style>
    <style:style style:family="text" style:name="T1739">
      <style:text-properties style:font-name="바탕" style:font-name-asian="돋움"/>
    </style:style>
    <style:style style:family="text" style:name="T1740">
      <style:text-properties style:font-name="바탕" style:font-name-asian="돋움"/>
    </style:style>
    <style:style style:family="text" style:name="T1741">
      <style:text-properties style:font-name="바탕" style:font-name-asian="돋움"/>
    </style:style>
    <style:style style:family="text" style:name="T1742">
      <style:text-properties style:font-name="바탕" style:font-name-asian="돋움"/>
    </style:style>
    <style:style style:family="text" style:name="T1743">
      <style:text-properties style:font-name="바탕" style:font-name-asian="돋움"/>
    </style:style>
    <style:style style:family="paragraph" style:name="P336" style:parent-style-name="10">
      <style:paragraph-properties style:snap-to-layout-grid="false"/>
    </style:style>
    <style:style style:family="text" style:name="T1744">
      <style:text-properties style:font-name="바탕" style:font-name-asian="돋움"/>
    </style:style>
    <style:style style:family="text" style:name="T1745">
      <style:text-properties style:font-name="바탕" style:font-name-asian="돋움"/>
    </style:style>
    <style:style style:family="text" style:name="T1746">
      <style:text-properties style:font-name="바탕" style:font-name-asian="돋움"/>
    </style:style>
    <style:style style:family="text" style:name="T1747">
      <style:text-properties style:font-name="바탕" style:font-name-asian="돋움"/>
    </style:style>
    <style:style style:family="text" style:name="T1748">
      <style:text-properties style:font-name="바탕" style:font-name-asian="돋움"/>
    </style:style>
    <style:style style:family="text" style:name="T1749">
      <style:text-properties style:font-name="바탕" style:font-name-asian="돋움"/>
    </style:style>
    <style:style style:family="text" style:name="T1750">
      <style:text-properties style:font-name="바탕" style:font-name-asian="돋움"/>
    </style:style>
    <style:style style:family="text" style:name="T1751">
      <style:text-properties style:font-name="바탕" style:font-name-asian="돋움"/>
    </style:style>
    <style:style style:family="paragraph" style:name="P337" style:parent-style-name="10">
      <style:paragraph-properties style:snap-to-layout-grid="false"/>
    </style:style>
    <style:style style:family="text" style:name="T1752">
      <style:text-properties fo:font-weight="bold" style:font-name="바탕" style:font-name-asian="돋움" style:font-weight-asian="bold"/>
    </style:style>
    <style:style style:family="text" style:name="T1753">
      <style:text-properties fo:font-weight="bold" style:font-name="바탕" style:font-name-asian="돋움" style:font-weight-asian="bold"/>
    </style:style>
    <style:style style:family="text" style:name="T1754">
      <style:text-properties fo:font-weight="bold" style:font-name="바탕" style:font-name-asian="돋움" style:font-weight-asian="bold"/>
    </style:style>
    <style:style style:family="text" style:name="T1755">
      <style:text-properties fo:font-weight="bold" style:font-name="바탕" style:font-name-asian="돋움" style:font-weight-asian="bold"/>
    </style:style>
    <style:style style:family="text" style:name="T1756">
      <style:text-properties fo:font-weight="bold" style:font-name="바탕" style:font-name-asian="돋움" style:font-weight-asian="bold"/>
    </style:style>
    <style:style style:family="paragraph" style:name="P338" style:parent-style-name="10">
      <style:paragraph-properties style:snap-to-layout-grid="false"/>
    </style:style>
    <style:style style:family="text" style:name="T1757">
      <style:text-properties style:font-name="바탕" style:font-name-asian="돋움"/>
    </style:style>
    <style:style style:family="paragraph" style:name="P339" style:parent-style-name="10">
      <style:paragraph-properties style:snap-to-layout-grid="false"/>
    </style:style>
    <style:style style:family="text" style:name="T1758">
      <style:text-properties style:font-name="바탕" style:font-name-asian="돋움"/>
    </style:style>
    <style:style style:family="text" style:name="T1759">
      <style:text-properties style:font-name="바탕" style:font-name-asian="돋움"/>
    </style:style>
    <style:style style:family="text" style:name="T1760">
      <style:text-properties style:font-name="바탕" style:font-name-asian="돋움"/>
    </style:style>
    <style:style style:family="text" style:name="T1761">
      <style:text-properties style:font-name="바탕" style:font-name-asian="돋움"/>
    </style:style>
    <style:style style:family="text" style:name="T1762">
      <style:text-properties style:font-name="바탕" style:font-name-asian="돋움"/>
    </style:style>
    <style:style style:family="text" style:name="T1763">
      <style:text-properties style:font-name="바탕" style:font-name-asian="돋움"/>
    </style:style>
    <style:style style:family="text" style:name="T1764">
      <style:text-properties style:font-name="바탕" style:font-name-asian="돋움"/>
    </style:style>
    <style:style style:family="text" style:name="T1765">
      <style:text-properties style:font-name="바탕" style:font-name-asian="돋움"/>
    </style:style>
    <style:style style:family="text" style:name="T1766">
      <style:text-properties style:font-name="바탕" style:font-name-asian="돋움"/>
    </style:style>
    <style:style style:family="paragraph" style:name="P340" style:parent-style-name="10">
      <style:paragraph-properties style:snap-to-layout-grid="false"/>
    </style:style>
    <style:style style:family="text" style:name="T1767">
      <style:text-properties style:font-name="바탕" style:font-name-asian="돋움"/>
    </style:style>
    <style:style style:family="text" style:name="T1768">
      <style:text-properties style:font-name="바탕" style:font-name-asian="돋움"/>
    </style:style>
    <style:style style:family="text" style:name="T1769">
      <style:text-properties style:font-name="바탕" style:font-name-asian="돋움"/>
    </style:style>
    <style:style style:family="text" style:name="T1770">
      <style:text-properties style:font-name="바탕" style:font-name-asian="돋움"/>
    </style:style>
    <style:style style:family="text" style:name="T1771">
      <style:text-properties style:font-name="바탕" style:font-name-asian="돋움"/>
    </style:style>
    <style:style style:family="text" style:name="T1772">
      <style:text-properties style:font-name="바탕" style:font-name-asian="돋움"/>
    </style:style>
    <style:style style:family="text" style:name="T1773">
      <style:text-properties style:font-name="바탕" style:font-name-asian="돋움"/>
    </style:style>
    <style:style style:family="text" style:name="T1774">
      <style:text-properties style:font-name="바탕" style:font-name-asian="돋움"/>
    </style:style>
    <style:style style:family="text" style:name="T1775">
      <style:text-properties style:font-name="바탕" style:font-name-asian="돋움"/>
    </style:style>
    <style:style style:family="text" style:name="T1776">
      <style:text-properties style:font-name="바탕" style:font-name-asian="돋움"/>
    </style:style>
    <style:style style:family="text" style:name="T1777">
      <style:text-properties style:font-name="바탕" style:font-name-asian="돋움"/>
    </style:style>
    <style:style style:family="text" style:name="T1778">
      <style:text-properties style:font-name="바탕" style:font-name-asian="돋움"/>
    </style:style>
    <style:style style:family="text" style:name="T1779">
      <style:text-properties style:font-name="바탕" style:font-name-asian="돋움"/>
    </style:style>
    <style:style style:family="text" style:name="T1780">
      <style:text-properties style:font-name="바탕" style:font-name-asian="돋움"/>
    </style:style>
    <style:style style:family="paragraph" style:name="P341" style:parent-style-name="10">
      <style:paragraph-properties style:snap-to-layout-grid="false"/>
    </style:style>
    <style:style style:family="text" style:name="T1781">
      <style:text-properties style:font-name="바탕" style:font-name-asian="돋움"/>
    </style:style>
    <style:style style:family="text" style:name="T1782">
      <style:text-properties style:font-name="바탕" style:font-name-asian="돋움"/>
    </style:style>
    <style:style style:family="text" style:name="T1783">
      <style:text-properties style:font-name="바탕" style:font-name-asian="돋움"/>
    </style:style>
    <style:style style:family="text" style:name="T1784">
      <style:text-properties style:font-name="바탕" style:font-name-asian="돋움"/>
    </style:style>
    <style:style style:family="text" style:name="T1785">
      <style:text-properties style:font-name="바탕" style:font-name-asian="돋움"/>
    </style:style>
    <style:style style:family="text" style:name="T1786">
      <style:text-properties style:font-name="바탕" style:font-name-asian="돋움"/>
    </style:style>
    <style:style style:family="text" style:name="T1787">
      <style:text-properties style:font-name="바탕" style:font-name-asian="돋움"/>
    </style:style>
    <style:style style:family="text" style:name="T1788">
      <style:text-properties style:font-name="바탕" style:font-name-asian="돋움"/>
    </style:style>
    <style:style style:family="text" style:name="T1789">
      <style:text-properties style:font-name="바탕" style:font-name-asian="돋움"/>
    </style:style>
    <style:style style:family="text" style:name="T1790">
      <style:text-properties style:font-name="바탕" style:font-name-asian="돋움"/>
    </style:style>
    <style:style style:family="text" style:name="T1791">
      <style:text-properties style:font-name="바탕" style:font-name-asian="돋움"/>
    </style:style>
    <style:style style:family="text" style:name="T1792">
      <style:text-properties style:font-name="바탕" style:font-name-asian="돋움"/>
    </style:style>
    <style:style style:family="paragraph" style:name="P342" style:parent-style-name="10">
      <style:paragraph-properties style:snap-to-layout-grid="false"/>
    </style:style>
    <style:style style:family="text" style:name="T1793">
      <style:text-properties style:font-name="바탕" style:font-name-asian="돋움"/>
    </style:style>
    <style:style style:family="paragraph" style:name="P343" style:parent-style-name="10">
      <style:paragraph-properties style:snap-to-layout-grid="false"/>
    </style:style>
    <style:style style:family="text" style:name="T1794">
      <style:text-properties style:font-name="바탕" style:font-name-asian="돋움"/>
    </style:style>
    <style:style style:family="text" style:name="T1795">
      <style:text-properties style:font-name="바탕" style:font-name-asian="돋움"/>
    </style:style>
    <style:style style:family="text" style:name="T1796">
      <style:text-properties style:font-name="바탕" style:font-name-asian="돋움"/>
    </style:style>
    <style:style style:family="text" style:name="T1797">
      <style:text-properties style:font-name="바탕" style:font-name-asian="돋움"/>
    </style:style>
    <style:style style:family="text" style:name="T1798">
      <style:text-properties style:font-name="바탕" style:font-name-asian="돋움"/>
    </style:style>
    <style:style style:family="paragraph" style:name="P344" style:parent-style-name="10">
      <style:paragraph-properties style:snap-to-layout-grid="false"/>
    </style:style>
    <style:style style:family="table" style:name="T32">
      <style:table-properties style:width="0.000cm" table:border-model="collapsing"/>
    </style:style>
    <style:style style:family="graphic" style:name="fr3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2.C100">
      <style:table-column-properties style:column-width="3.601cm"/>
    </style:style>
    <style:style style:family="table-column" style:name="T32.C101">
      <style:table-column-properties style:column-width="2.274cm"/>
    </style:style>
    <style:style style:family="table-column" style:name="T32.C102">
      <style:table-column-properties style:column-width="2.276cm"/>
    </style:style>
    <style:style style:family="table-column" style:name="T32.C103">
      <style:table-column-properties style:column-width="2.274cm"/>
    </style:style>
    <style:style style:family="table-column" style:name="T32.C104">
      <style:table-column-properties style:column-width="2.276cm"/>
    </style:style>
    <style:style style:family="paragraph" style:name="P345" style:parent-style-name="10">
      <style:paragraph-properties style:snap-to-layout-grid="false"/>
    </style:style>
    <style:style style:family="text" style:name="T1799">
      <style:text-properties style:font-name="바탕" style:font-name-asian="돋움"/>
    </style:style>
    <style:style style:family="table-cell" style:name="T32.R1_C0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346" style:parent-style-name="10">
      <style:paragraph-properties style:snap-to-layout-grid="false"/>
    </style:style>
    <style:style style:family="text" style:name="T1800">
      <style:text-properties style:font-name="바탕" style:font-name-asian="돋움"/>
    </style:style>
    <style:style style:family="text" style:name="T1801">
      <style:text-properties style:font-name="바탕" style:font-name-asian="돋움"/>
    </style:style>
    <style:style style:family="table-cell" style:name="T32.R1_C1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347" style:parent-style-name="10">
      <style:paragraph-properties style:snap-to-layout-grid="false"/>
    </style:style>
    <style:style style:family="text" style:name="T1802">
      <style:text-properties style:font-name="바탕" style:font-name-asian="돋움"/>
    </style:style>
    <style:style style:family="text" style:name="T1803">
      <style:text-properties style:font-name="바탕" style:font-name-asian="돋움"/>
    </style:style>
    <style:style style:family="table-cell" style:name="T32.R1_C2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348" style:parent-style-name="10">
      <style:paragraph-properties style:snap-to-layout-grid="false"/>
    </style:style>
    <style:style style:family="text" style:name="T1804">
      <style:text-properties style:font-name="바탕" style:font-name-asian="돋움"/>
    </style:style>
    <style:style style:family="text" style:name="T1805">
      <style:text-properties style:font-name="바탕" style:font-name-asian="돋움"/>
    </style:style>
    <style:style style:family="table-cell" style:name="T32.R1_C3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349" style:parent-style-name="10">
      <style:paragraph-properties style:snap-to-layout-grid="false"/>
    </style:style>
    <style:style style:family="text" style:name="T1806">
      <style:text-properties style:font-name="바탕" style:font-name-asian="돋움"/>
    </style:style>
    <style:style style:family="text" style:name="T1807">
      <style:text-properties style:font-name="바탕" style:font-name-asian="돋움"/>
    </style:style>
    <style:style style:family="table-cell" style:name="T32.R1_C4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table-row" style:name="T32.R1">
      <style:table-row-properties style:min-row-height="0.651cm"/>
    </style:style>
    <style:style style:family="paragraph" style:name="P350" style:parent-style-name="10">
      <style:paragraph-properties style:snap-to-layout-grid="false"/>
    </style:style>
    <style:style style:family="text" style:name="T1808">
      <style:text-properties style:font-name="바탕" style:font-name-asian="돋움"/>
    </style:style>
    <style:style style:family="text" style:name="T1809">
      <style:text-properties style:font-name="바탕" style:font-name-asian="돋움"/>
    </style:style>
    <style:style style:family="text" style:name="T1810">
      <style:text-properties style:font-name="바탕" style:font-name-asian="돋움"/>
    </style:style>
    <style:style style:family="text" style:name="T1811">
      <style:text-properties style:font-name="바탕" style:font-name-asian="돋움"/>
    </style:style>
    <style:style style:family="table-cell" style:name="T32.R2_C0">
      <style:table-cell-properties fo:background-color="#f2f2f2"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351" style:parent-style-name="10">
      <style:paragraph-properties style:snap-to-layout-grid="false"/>
    </style:style>
    <style:style style:family="text" style:name="T1812">
      <style:text-properties style:font-name="바탕" style:font-name-asian="돋움"/>
    </style:style>
    <style:style style:family="text" style:name="T1813">
      <style:text-properties style:font-name="바탕" style:font-name-asian="돋움"/>
    </style:style>
    <style:style style:family="text" style:name="T1814">
      <style:text-properties style:font-name="바탕" style:font-name-asian="돋움"/>
    </style:style>
    <style:style style:family="text" style:name="T1815">
      <style:text-properties style:font-name="바탕" style:font-name-asian="돋움"/>
    </style:style>
    <style:style style:family="text" style:name="T1816">
      <style:text-properties style:font-name="바탕" style:font-name-asian="돋움"/>
    </style:style>
    <style:style style:family="table-cell" style:name="T32.R2_C1">
      <style:table-cell-properties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352" style:parent-style-name="10">
      <style:paragraph-properties style:snap-to-layout-grid="false"/>
    </style:style>
    <style:style style:family="text" style:name="T1817">
      <style:text-properties style:font-name="바탕" style:font-name-asian="돋움"/>
    </style:style>
    <style:style style:family="text" style:name="T1818">
      <style:text-properties style:font-name="바탕" style:font-name-asian="돋움"/>
    </style:style>
    <style:style style:family="text" style:name="T1819">
      <style:text-properties style:font-name="바탕" style:font-name-asian="돋움"/>
    </style:style>
    <style:style style:family="text" style:name="T1820">
      <style:text-properties style:font-name="바탕" style:font-name-asian="돋움"/>
    </style:style>
    <style:style style:family="text" style:name="T1821">
      <style:text-properties style:font-name="바탕" style:font-name-asian="돋움"/>
    </style:style>
    <style:style style:family="table-cell" style:name="T32.R2_C2">
      <style:table-cell-properties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353" style:parent-style-name="10">
      <style:paragraph-properties style:snap-to-layout-grid="false"/>
    </style:style>
    <style:style style:family="text" style:name="T1822">
      <style:text-properties style:font-name="바탕" style:font-name-asian="돋움"/>
    </style:style>
    <style:style style:family="text" style:name="T1823">
      <style:text-properties style:font-name="바탕" style:font-name-asian="돋움"/>
    </style:style>
    <style:style style:family="text" style:name="T1824">
      <style:text-properties style:font-name="바탕" style:font-name-asian="돋움"/>
    </style:style>
    <style:style style:family="text" style:name="T1825">
      <style:text-properties style:font-name="바탕" style:font-name-asian="돋움"/>
    </style:style>
    <style:style style:family="text" style:name="T1826">
      <style:text-properties style:font-name="바탕" style:font-name-asian="돋움"/>
    </style:style>
    <style:style style:family="table-cell" style:name="T32.R2_C3">
      <style:table-cell-properties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paragraph" style:name="P354" style:parent-style-name="10">
      <style:paragraph-properties style:snap-to-layout-grid="false"/>
    </style:style>
    <style:style style:family="text" style:name="T1827">
      <style:text-properties style:font-name="바탕" style:font-name-asian="돋움"/>
    </style:style>
    <style:style style:family="text" style:name="T1828">
      <style:text-properties style:font-name="바탕" style:font-name-asian="돋움"/>
    </style:style>
    <style:style style:family="text" style:name="T1829">
      <style:text-properties style:font-name="바탕" style:font-name-asian="돋움"/>
    </style:style>
    <style:style style:family="text" style:name="T1830">
      <style:text-properties style:font-name="바탕" style:font-name-asian="돋움"/>
    </style:style>
    <style:style style:family="text" style:name="T1831">
      <style:text-properties style:font-name="바탕" style:font-name-asian="돋움"/>
    </style:style>
    <style:style style:family="table-cell" style:name="T32.R2_C4">
      <style:table-cell-properties fo:border-bottom="0.009cm solid #000000" fo:border-left="0.009cm solid #000000" fo:border-right="0.009cm solid #000000" fo:border-top="0.009cm solid #000000" fo:padding-bottom="0.000cm" fo:padding-left="0.000cm" fo:padding-right="0.000cm" fo:padding-top="0.000cm" style:vertical-align="middle"/>
    </style:style>
    <style:style style:family="table-row" style:name="T32.R2">
      <style:table-row-properties style:min-row-height="0.778cm"/>
    </style:style>
    <style:style style:family="paragraph" style:name="P355" style:parent-style-name="10">
      <style:paragraph-properties style:snap-to-layout-grid="false"/>
    </style:style>
    <style:style style:family="paragraph" style:name="P356" style:parent-style-name="10">
      <style:paragraph-properties style:snap-to-layout-grid="false"/>
    </style:style>
    <style:style style:family="text" style:name="T1832">
      <style:text-properties style:font-name="바탕" style:font-name-asian="돋움"/>
    </style:style>
    <style:style style:family="text" style:name="T1833">
      <style:text-properties style:font-name="바탕" style:font-name-asian="돋움"/>
    </style:style>
    <style:style style:family="paragraph" style:name="P357" style:parent-style-name="10">
      <style:paragraph-properties style:snap-to-layout-grid="false"/>
    </style:style>
    <style:style style:family="text" style:name="T1834">
      <style:text-properties style:font-name="바탕" style:font-name-asian="돋움"/>
    </style:style>
    <style:style style:family="text" style:name="T1835">
      <style:text-properties style:font-name="바탕" style:font-name-asian="돋움"/>
    </style:style>
    <style:style style:family="paragraph" style:name="P358" style:parent-style-name="10">
      <style:paragraph-properties style:snap-to-layout-grid="false"/>
    </style:style>
    <style:style style:family="text" style:name="T1836">
      <style:text-properties style:font-name="바탕" style:font-name-asian="돋움"/>
    </style:style>
    <style:style style:family="text" style:name="T1837">
      <style:text-properties style:font-name="바탕" style:font-name-asian="돋움"/>
    </style:style>
    <style:style style:family="text" style:name="T1838">
      <style:text-properties style:font-name="바탕" style:font-name-asian="돋움"/>
    </style:style>
    <style:style style:family="text" style:name="T1839">
      <style:text-properties style:font-name="바탕" style:font-name-asian="돋움"/>
    </style:style>
    <style:style style:family="paragraph" style:name="P359" style:parent-style-name="10">
      <style:paragraph-properties style:snap-to-layout-grid="false"/>
    </style:style>
    <style:style style:family="text" style:name="T1840">
      <style:text-properties style:font-name="바탕" style:font-name-asian="돋움"/>
    </style:style>
    <style:style style:family="text" style:name="T1841">
      <style:text-properties style:font-name="바탕" style:font-name-asian="돋움"/>
    </style:style>
    <style:style style:family="text" style:name="T1842">
      <style:text-properties style:font-name="바탕" style:font-name-asian="돋움"/>
    </style:style>
    <style:style style:family="text" style:name="T1843">
      <style:text-properties style:font-name="바탕" style:font-name-asian="돋움"/>
    </style:style>
    <style:style style:family="text" style:name="T1844">
      <style:text-properties style:font-name="바탕" style:font-name-asian="돋움"/>
    </style:style>
    <style:style style:family="text" style:name="T1845">
      <style:text-properties style:font-name="바탕" style:font-name-asian="돋움"/>
    </style:style>
    <style:style style:family="text" style:name="T1846">
      <style:text-properties style:font-name="바탕" style:font-name-asian="돋움"/>
    </style:style>
    <style:style style:family="text" style:name="T1847">
      <style:text-properties style:font-name="바탕" style:font-name-asian="돋움"/>
    </style:style>
    <style:style style:family="text" style:name="T1848">
      <style:text-properties style:font-name="바탕" style:font-name-asian="돋움"/>
    </style:style>
    <style:style style:family="paragraph" style:name="P360" style:parent-style-name="10">
      <style:paragraph-properties style:snap-to-layout-grid="false"/>
    </style:style>
    <style:style style:family="text" style:name="T1849">
      <style:text-properties style:font-name="바탕" style:font-name-asian="돋움"/>
    </style:style>
    <style:style style:family="text" style:name="T1850">
      <style:text-properties style:font-name="바탕" style:font-name-asian="돋움"/>
    </style:style>
    <style:style style:family="paragraph" style:name="P361" style:parent-style-name="10">
      <style:paragraph-properties style:snap-to-layout-grid="false"/>
    </style:style>
    <style:style style:family="text" style:name="T1851">
      <style:text-properties style:font-name="바탕" style:font-name-asian="돋움"/>
    </style:style>
    <style:style style:family="text" style:name="T1852">
      <style:text-properties style:font-name="바탕" style:font-name-asian="돋움"/>
    </style:style>
    <style:style style:family="text" style:name="T1853">
      <style:text-properties style:font-name="바탕" style:font-name-asian="돋움"/>
    </style:style>
    <style:style style:family="text" style:name="T1854">
      <style:text-properties style:font-name="바탕" style:font-name-asian="돋움"/>
    </style:style>
    <style:style style:family="text" style:name="T1855">
      <style:text-properties style:font-name="바탕" style:font-name-asian="돋움"/>
    </style:style>
    <style:style style:family="text" style:name="T1856">
      <style:text-properties style:font-name="바탕" style:font-name-asian="돋움"/>
    </style:style>
    <style:style style:family="text" style:name="T1857">
      <style:text-properties style:font-name="바탕" style:font-name-asian="돋움"/>
    </style:style>
    <style:style style:family="text" style:name="T1858">
      <style:text-properties style:font-name="바탕" style:font-name-asian="돋움"/>
    </style:style>
    <style:style style:family="paragraph" style:name="P362" style:parent-style-name="10">
      <style:paragraph-properties style:snap-to-layout-grid="false"/>
    </style:style>
    <style:style style:family="text" style:name="T1859">
      <style:text-properties style:font-name="바탕" style:font-name-asian="돋움"/>
    </style:style>
    <style:style style:family="text" style:name="T1860">
      <style:text-properties style:font-name="바탕" style:font-name-asian="돋움"/>
    </style:style>
    <style:style style:family="text" style:name="T1861">
      <style:text-properties style:font-name="바탕" style:font-name-asian="돋움"/>
    </style:style>
    <style:style style:family="text" style:name="T1862">
      <style:text-properties style:font-name="바탕" style:font-name-asian="돋움"/>
    </style:style>
    <style:style style:family="text" style:name="T1863">
      <style:text-properties style:font-name="바탕" style:font-name-asian="돋움"/>
    </style:style>
    <style:style style:family="text" style:name="T1864">
      <style:text-properties style:font-name="바탕" style:font-name-asian="돋움"/>
    </style:style>
    <style:style style:family="text" style:name="T1865">
      <style:text-properties style:font-name="바탕" style:font-name-asian="돋움"/>
    </style:style>
    <style:style style:family="text" style:name="T1866">
      <style:text-properties style:font-name="바탕" style:font-name-asian="돋움"/>
    </style:style>
    <style:style style:family="paragraph" style:name="P363" style:parent-style-name="10">
      <style:paragraph-properties style:snap-to-layout-grid="false"/>
    </style:style>
    <style:style style:family="text" style:name="T1867">
      <style:text-properties style:font-name="바탕" style:font-name-asian="돋움"/>
    </style:style>
    <style:style style:family="text" style:name="T1868">
      <style:text-properties style:font-name="바탕" style:font-name-asian="돋움"/>
    </style:style>
    <style:style style:family="text" style:name="T1869">
      <style:text-properties style:font-name="바탕" style:font-name-asian="돋움"/>
    </style:style>
    <style:style style:family="text" style:name="T1870">
      <style:text-properties style:font-name="바탕" style:font-name-asian="돋움"/>
    </style:style>
    <style:style style:family="text" style:name="T1871">
      <style:text-properties style:font-name="바탕" style:font-name-asian="돋움"/>
    </style:style>
    <style:style style:family="text" style:name="T1872">
      <style:text-properties style:font-name="바탕" style:font-name-asian="돋움"/>
    </style:style>
    <style:style style:family="text" style:name="T1873">
      <style:text-properties style:font-name="바탕" style:font-name-asian="돋움"/>
    </style:style>
    <style:style style:family="text" style:name="T1874">
      <style:text-properties style:font-name="바탕" style:font-name-asian="돋움"/>
    </style:style>
    <style:style style:family="text" style:name="T1875">
      <style:text-properties style:font-name="바탕" style:font-name-asian="돋움"/>
    </style:style>
    <style:style style:family="text" style:name="T1876">
      <style:text-properties style:font-name="바탕" style:font-name-asian="돋움"/>
    </style:style>
    <style:style style:family="text" style:name="T1877">
      <style:text-properties style:font-name="바탕" style:font-name-asian="돋움"/>
    </style:style>
    <style:style style:family="text" style:name="T1878">
      <style:text-properties style:font-name="바탕" style:font-name-asian="돋움"/>
    </style:style>
    <style:style style:family="text" style:name="T1879">
      <style:text-properties style:font-name="바탕" style:font-name-asian="돋움"/>
    </style:style>
    <style:style style:family="text" style:name="T1880">
      <style:text-properties style:font-name="바탕" style:font-name-asian="돋움"/>
    </style:style>
    <style:style style:family="text" style:name="T1881">
      <style:text-properties style:font-name="바탕" style:font-name-asian="돋움"/>
    </style:style>
    <style:style style:family="text" style:name="T1882">
      <style:text-properties style:font-name="바탕" style:font-name-asian="돋움"/>
    </style:style>
    <style:style style:family="paragraph" style:name="P364" style:parent-style-name="10">
      <style:paragraph-properties style:snap-to-layout-grid="false"/>
    </style:style>
    <style:style style:family="text" style:name="T1883">
      <style:text-properties style:font-name="바탕" style:font-name-asian="돋움"/>
    </style:style>
    <style:style style:family="text" style:name="T1884">
      <style:text-properties style:font-name="바탕" style:font-name-asian="돋움"/>
    </style:style>
    <style:style style:family="paragraph" style:name="P365" style:parent-style-name="10">
      <style:paragraph-properties style:snap-to-layout-grid="false"/>
    </style:style>
    <style:style style:family="text" style:name="T1885">
      <style:text-properties style:font-name="바탕" style:font-name-asian="돋움"/>
    </style:style>
    <style:style style:family="text" style:name="T1886">
      <style:text-properties style:font-name="바탕" style:font-name-asian="돋움"/>
    </style:style>
    <style:style style:family="text" style:name="T1887">
      <style:text-properties style:font-name="바탕" style:font-name-asian="돋움"/>
    </style:style>
    <style:style style:family="text" style:name="T1888">
      <style:text-properties style:font-name="바탕" style:font-name-asian="돋움"/>
    </style:style>
    <style:style style:family="text" style:name="T1889">
      <style:text-properties style:font-name="바탕" style:font-name-asian="돋움"/>
    </style:style>
    <style:style style:family="text" style:name="T1890">
      <style:text-properties style:font-name="바탕" style:font-name-asian="돋움"/>
    </style:style>
    <style:style style:family="text" style:name="T1891">
      <style:text-properties style:font-name="바탕" style:font-name-asian="돋움"/>
    </style:style>
    <style:style style:family="text" style:name="T1892">
      <style:text-properties style:font-name="바탕" style:font-name-asian="돋움"/>
    </style:style>
    <style:style style:family="paragraph" style:name="P366" style:parent-style-name="10">
      <style:paragraph-properties style:snap-to-layout-grid="false"/>
    </style:style>
    <style:style style:family="text" style:name="T1893">
      <style:text-properties style:font-name="바탕" style:font-name-asian="돋움"/>
    </style:style>
    <style:style style:family="text" style:name="T1894">
      <style:text-properties style:font-name="바탕" style:font-name-asian="돋움"/>
    </style:style>
    <style:style style:family="paragraph" style:name="P367" style:parent-style-name="10">
      <style:paragraph-properties style:snap-to-layout-grid="false"/>
    </style:style>
    <style:style style:family="text" style:name="T1895">
      <style:text-properties style:font-name="바탕" style:font-name-asian="돋움"/>
    </style:style>
    <style:style style:family="text" style:name="T1896">
      <style:text-properties style:font-name="바탕" style:font-name-asian="돋움"/>
    </style:style>
    <style:style style:family="text" style:name="T1897">
      <style:text-properties style:font-name="바탕" style:font-name-asian="돋움"/>
    </style:style>
    <style:style style:family="text" style:name="T1898">
      <style:text-properties style:font-name="바탕" style:font-name-asian="돋움"/>
    </style:style>
    <style:style style:family="text" style:name="T1899">
      <style:text-properties style:font-name="바탕" style:font-name-asian="돋움"/>
    </style:style>
    <style:style style:family="text" style:name="T1900">
      <style:text-properties style:font-name="바탕" style:font-name-asian="돋움"/>
    </style:style>
    <style:style style:family="paragraph" style:name="P368" style:parent-style-name="10">
      <style:paragraph-properties style:snap-to-layout-grid="false"/>
    </style:style>
    <style:style style:family="text" style:name="T1901">
      <style:text-properties style:font-name="바탕" style:font-name-asian="돋움"/>
    </style:style>
    <style:style style:family="text" style:name="T1902">
      <style:text-properties style:font-name="바탕" style:font-name-asian="돋움"/>
    </style:style>
    <style:style style:family="text" style:name="T1903">
      <style:text-properties style:font-name="바탕" style:font-name-asian="돋움"/>
    </style:style>
    <style:style style:family="text" style:name="T1904">
      <style:text-properties style:font-name="바탕" style:font-name-asian="돋움"/>
    </style:style>
    <style:style style:family="paragraph" style:name="P369" style:parent-style-name="10">
      <style:paragraph-properties style:snap-to-layout-grid="false"/>
    </style:style>
    <style:style style:family="text" style:name="T1905">
      <style:text-properties style:font-name="바탕" style:font-name-asian="돋움"/>
    </style:style>
    <style:style style:family="text" style:name="T1906">
      <style:text-properties style:font-name="바탕" style:font-name-asian="돋움"/>
    </style:style>
    <style:style style:family="text" style:name="T1907">
      <style:text-properties style:font-name="바탕" style:font-name-asian="돋움"/>
    </style:style>
    <style:style style:family="text" style:name="T1908">
      <style:text-properties style:font-name="바탕" style:font-name-asian="돋움"/>
    </style:style>
    <style:style style:family="paragraph" style:name="P370" style:parent-style-name="10">
      <style:paragraph-properties style:snap-to-layout-grid="false"/>
    </style:style>
    <style:style style:family="text" style:name="T1909">
      <style:text-properties style:font-name="바탕" style:font-name-asian="돋움"/>
    </style:style>
    <style:style style:family="text" style:name="T1910">
      <style:text-properties style:font-name="바탕" style:font-name-asian="돋움"/>
    </style:style>
    <style:style style:family="text" style:name="T1911">
      <style:text-properties style:font-name="바탕" style:font-name-asian="돋움"/>
    </style:style>
    <style:style style:family="text" style:name="T1912">
      <style:text-properties style:font-name="바탕" style:font-name-asian="돋움"/>
    </style:style>
    <style:style style:family="paragraph" style:name="P371" style:parent-style-name="10">
      <style:paragraph-properties style:snap-to-layout-grid="false"/>
    </style:style>
    <style:style style:family="text" style:name="T1913">
      <style:text-properties style:font-name="바탕" style:font-name-asian="돋움"/>
    </style:style>
    <style:style style:family="text" style:name="T1914">
      <style:text-properties style:font-name="바탕" style:font-name-asian="돋움"/>
    </style:style>
    <style:style style:family="text" style:name="T1915">
      <style:text-properties style:font-name="바탕" style:font-name-asian="돋움"/>
    </style:style>
    <style:style style:family="text" style:name="T1916">
      <style:text-properties style:font-name="바탕" style:font-name-asian="돋움"/>
    </style:style>
    <style:style style:family="text" style:name="T1917">
      <style:text-properties style:font-name="바탕" style:font-name-asian="돋움"/>
    </style:style>
    <style:style style:family="text" style:name="T1918">
      <style:text-properties style:font-name="바탕" style:font-name-asian="돋움"/>
    </style:style>
    <style:style style:family="text" style:name="T1919">
      <style:text-properties style:font-name="바탕" style:font-name-asian="돋움"/>
    </style:style>
    <style:style style:family="text" style:name="T1920">
      <style:text-properties style:font-name="바탕" style:font-name-asian="돋움"/>
    </style:style>
    <style:style style:family="paragraph" style:name="P372" style:parent-style-name="10">
      <style:paragraph-properties style:snap-to-layout-grid="false"/>
    </style:style>
    <style:style style:family="text" style:name="T1921">
      <style:text-properties style:font-name="바탕" style:font-name-asian="돋움"/>
    </style:style>
    <style:style style:family="text" style:name="T1922">
      <style:text-properties style:font-name="바탕" style:font-name-asian="돋움"/>
    </style:style>
    <style:style style:family="text" style:name="T1923">
      <style:text-properties style:font-name="바탕" style:font-name-asian="돋움"/>
    </style:style>
    <style:style style:family="text" style:name="T1924">
      <style:text-properties style:font-name="바탕" style:font-name-asian="돋움"/>
    </style:style>
    <style:style style:family="text" style:name="T1925">
      <style:text-properties style:font-name="바탕" style:font-name-asian="돋움"/>
    </style:style>
    <style:style style:family="text" style:name="T1926">
      <style:text-properties style:font-name="바탕" style:font-name-asian="돋움"/>
    </style:style>
    <style:style style:family="text" style:name="T1927">
      <style:text-properties style:font-name="바탕" style:font-name-asian="돋움"/>
    </style:style>
    <style:style style:family="text" style:name="T1928">
      <style:text-properties style:font-name="바탕" style:font-name-asian="돋움"/>
    </style:style>
    <style:style style:family="text" style:name="T1929">
      <style:text-properties style:font-name="바탕" style:font-name-asian="돋움"/>
    </style:style>
    <style:style style:family="text" style:name="T1930">
      <style:text-properties style:font-name="바탕" style:font-name-asian="돋움"/>
    </style:style>
    <style:style style:family="text" style:name="T1931">
      <style:text-properties style:font-name="바탕" style:font-name-asian="돋움"/>
    </style:style>
    <style:style style:family="text" style:name="T1932">
      <style:text-properties style:font-name="바탕" style:font-name-asian="돋움"/>
    </style:style>
    <style:style style:family="paragraph" style:name="P373" style:parent-style-name="10">
      <style:paragraph-properties style:snap-to-layout-grid="false"/>
    </style:style>
    <style:style style:family="text" style:name="T1933">
      <style:text-properties style:font-name="바탕" style:font-name-asian="돋움"/>
    </style:style>
    <style:style style:family="text" style:name="T1934">
      <style:text-properties style:font-name="바탕" style:font-name-asian="돋움"/>
    </style:style>
    <style:style style:family="paragraph" style:name="P374" style:parent-style-name="10">
      <style:paragraph-properties style:snap-to-layout-grid="false"/>
    </style:style>
    <style:style style:family="text" style:name="T1935">
      <style:text-properties style:font-name="바탕" style:font-name-asian="돋움"/>
    </style:style>
    <style:style style:family="text" style:name="T1936">
      <style:text-properties style:font-name="바탕" style:font-name-asian="돋움"/>
    </style:style>
    <style:style style:family="paragraph" style:name="P375" style:parent-style-name="10">
      <style:paragraph-properties style:snap-to-layout-grid="false"/>
    </style:style>
    <style:style style:family="text" style:name="T1937">
      <style:text-properties style:font-name="바탕" style:font-name-asian="돋움"/>
    </style:style>
    <style:style style:family="text" style:name="T1938">
      <style:text-properties style:font-name="바탕" style:font-name-asian="돋움"/>
    </style:style>
    <style:style style:family="text" style:name="T1939">
      <style:text-properties style:font-name="바탕" style:font-name-asian="돋움"/>
    </style:style>
    <style:style style:family="text" style:name="T1940">
      <style:text-properties style:font-name="바탕" style:font-name-asian="돋움"/>
    </style:style>
    <style:style style:family="paragraph" style:name="P376" style:parent-style-name="10">
      <style:paragraph-properties style:snap-to-layout-grid="false"/>
    </style:style>
    <style:style style:family="text" style:name="T1941">
      <style:text-properties style:font-name="바탕" style:font-name-asian="돋움"/>
    </style:style>
    <style:style style:family="paragraph" style:name="P377" style:parent-style-name="10">
      <style:paragraph-properties style:snap-to-layout-grid="false"/>
    </style:style>
    <style:style style:family="text" style:name="T1942">
      <style:text-properties style:font-name="바탕" style:font-name-asian="돋움"/>
    </style:style>
    <style:style style:family="text" style:name="T1943">
      <style:text-properties style:font-name="바탕" style:font-name-asian="돋움"/>
    </style:style>
    <style:style style:family="text" style:name="T1944">
      <style:text-properties style:font-name="바탕" style:font-name-asian="돋움"/>
    </style:style>
    <style:style style:family="text" style:name="T1945">
      <style:text-properties style:font-name="바탕" style:font-name-asian="돋움"/>
    </style:style>
    <style:style style:family="text" style:name="T1946">
      <style:text-properties style:font-name="바탕" style:font-name-asian="돋움"/>
    </style:style>
    <style:style style:family="text" style:name="T1947">
      <style:text-properties style:font-name="바탕" style:font-name-asian="돋움"/>
    </style:style>
    <style:style style:family="paragraph" style:name="P378" style:parent-style-name="10">
      <style:paragraph-properties style:snap-to-layout-grid="false"/>
    </style:style>
    <style:style style:family="text" style:name="T1948">
      <style:text-properties style:font-name="바탕" style:font-name-asian="돋움"/>
    </style:style>
    <style:style style:family="text" style:name="T1949">
      <style:text-properties style:font-name="바탕" style:font-name-asian="돋움"/>
    </style:style>
    <style:style style:family="text" style:name="T1950">
      <style:text-properties style:font-name="바탕" style:font-name-asian="돋움"/>
    </style:style>
    <style:style style:family="text" style:name="T1951">
      <style:text-properties style:font-name="바탕" style:font-name-asian="돋움"/>
    </style:style>
    <style:style style:family="paragraph" style:name="P379" style:parent-style-name="10">
      <style:paragraph-properties style:snap-to-layout-grid="false"/>
    </style:style>
    <style:style style:family="text" style:name="T1952">
      <style:text-properties style:font-name="바탕" style:font-name-asian="돋움"/>
    </style:style>
    <style:style style:family="text" style:name="T1953">
      <style:text-properties style:font-name="바탕" style:font-name-asian="돋움"/>
    </style:style>
    <style:style style:family="text" style:name="T1954">
      <style:text-properties style:font-name="바탕" style:font-name-asian="돋움"/>
    </style:style>
    <style:style style:family="text" style:name="T1955">
      <style:text-properties style:font-name="바탕" style:font-name-asian="돋움"/>
    </style:style>
    <style:style style:family="text" style:name="T1956">
      <style:text-properties style:font-name="바탕" style:font-name-asian="돋움"/>
    </style:style>
    <style:style style:family="text" style:name="T1957">
      <style:text-properties style:font-name="바탕" style:font-name-asian="돋움"/>
    </style:style>
    <style:style style:family="text" style:name="T1958">
      <style:text-properties style:font-name="바탕" style:font-name-asian="돋움"/>
    </style:style>
    <style:style style:family="text" style:name="T1959">
      <style:text-properties style:font-name="바탕" style:font-name-asian="돋움"/>
    </style:style>
    <style:style style:family="text" style:name="T1960">
      <style:text-properties style:font-name="바탕" style:font-name-asian="돋움"/>
    </style:style>
    <style:style style:family="paragraph" style:name="P380" style:parent-style-name="10">
      <style:paragraph-properties style:snap-to-layout-grid="false"/>
    </style:style>
    <style:style style:family="text" style:name="T1961">
      <style:text-properties fo:font-weight="bold" style:font-name="바탕" style:font-name-asian="돋움" style:font-weight-asian="bold" style:text-underline-style="solid"/>
    </style:style>
    <style:style style:family="text" style:name="T1962">
      <style:text-properties fo:font-weight="bold" style:font-name="바탕" style:font-name-asian="돋움" style:font-weight-asian="bold" style:text-underline-style="solid"/>
    </style:style>
    <style:style style:family="text" style:name="T1963">
      <style:text-properties fo:font-weight="bold" style:font-name="바탕" style:font-name-asian="돋움" style:font-weight-asian="bold" style:text-underline-style="solid"/>
    </style:style>
    <style:style style:family="text" style:name="T1964">
      <style:text-properties fo:font-weight="bold" style:font-name="바탕" style:font-name-asian="돋움" style:font-weight-asian="bold" style:text-underline-style="solid"/>
    </style:style>
    <style:style style:family="text" style:name="T1965">
      <style:text-properties fo:font-weight="bold" style:font-name="바탕" style:font-name-asian="돋움" style:font-weight-asian="bold" style:text-underline-style="solid"/>
    </style:style>
    <style:style style:family="text" style:name="T1966">
      <style:text-properties fo:font-weight="bold" style:font-name="바탕" style:font-name-asian="돋움" style:font-weight-asian="bold" style:text-underline-style="solid"/>
    </style:style>
    <style:style style:family="text" style:name="T1967">
      <style:text-properties fo:font-weight="bold" style:font-name="바탕" style:font-name-asian="돋움" style:font-weight-asian="bold" style:text-underline-style="solid"/>
    </style:style>
    <style:style style:family="text" style:name="T1968">
      <style:text-properties style:font-name="바탕" style:font-name-asian="돋움"/>
    </style:style>
    <style:style style:family="text" style:name="T1969">
      <style:text-properties style:font-name="바탕" style:font-name-asian="돋움"/>
    </style:style>
    <style:style style:family="text" style:name="T1970">
      <style:text-properties style:font-name="바탕" style:font-name-asian="돋움"/>
    </style:style>
    <style:style style:family="text" style:name="T1971">
      <style:text-properties style:font-name="바탕" style:font-name-asian="돋움"/>
    </style:style>
    <style:style style:family="text" style:name="T1972">
      <style:text-properties style:font-name="바탕" style:font-name-asian="돋움"/>
    </style:style>
    <style:style style:family="text" style:name="T1973">
      <style:text-properties style:font-name="바탕" style:font-name-asian="돋움"/>
    </style:style>
    <style:style style:family="text" style:name="T1974">
      <style:text-properties style:font-name="바탕" style:font-name-asian="돋움"/>
    </style:style>
    <style:style style:family="text" style:name="T1975">
      <style:text-properties style:font-name="바탕" style:font-name-asian="돋움"/>
    </style:style>
    <style:style style:family="table-cell" style:name="T3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1.R1">
      <style:table-row-properties style:min-row-height="29.979cm"/>
    </style:style>
    <style:style style:family="paragraph" style:name="P381" style:parent-style-name="0">
      <style:paragraph-properties style:snap-to-layout-grid="false"/>
    </style:style>
    <style:style style:family="paragraph" style:name="P382" style:parent-style-name="0">
      <style:paragraph-properties style:snap-to-layout-grid="false"/>
    </style:style>
    <style:style style:family="text" style:name="T1976">
      <style:text-properties style:font-name="바탕" style:font-name-asian="나눔명조"/>
    </style:style>
    <style:style style:family="text" style:name="T1977">
      <style:text-properties style:font-name="바탕" style:font-name-asian="나눔명조"/>
    </style:style>
    <style:style style:family="text" style:name="T1978">
      <style:text-properties style:font-name="바탕" style:font-name-asian="나눔명조"/>
    </style:style>
    <style:style style:family="text" style:name="T1979">
      <style:text-properties style:font-name="바탕" style:font-name-asian="나눔명조"/>
    </style:style>
    <style:style style:family="text" style:name="T1980">
      <style:text-properties style:font-name="바탕" style:font-name-asian="나눔명조"/>
    </style:style>
    <style:style style:family="text" style:name="T1981">
      <style:text-properties style:font-name="바탕" style:font-name-asian="나눔명조"/>
    </style:style>
    <style:style style:family="text" style:name="T1982">
      <style:text-properties style:font-name="바탕" style:font-name-asian="나눔명조"/>
    </style:style>
    <style:style style:family="text" style:name="T1983">
      <style:text-properties style:font-name="바탕" style:font-name-asian="나눔명조"/>
    </style:style>
    <style:style style:family="text" style:name="T1984">
      <style:text-properties style:font-name="바탕" style:font-name-asian="나눔명조"/>
    </style:style>
    <style:style style:family="text" style:name="T1985">
      <style:text-properties style:font-name="바탕" style:font-name-asian="나눔명조"/>
    </style:style>
    <style:style style:family="text" style:name="T1986">
      <style:text-properties style:font-name="바탕" style:font-name-asian="나눔명조"/>
    </style:style>
    <style:style style:family="text" style:name="T1987">
      <style:text-properties style:font-name="바탕" style:font-name-asian="나눔명조"/>
    </style:style>
    <style:style style:family="text" style:name="T1988">
      <style:text-properties style:font-name="바탕" style:font-name-asian="나눔명조"/>
    </style:style>
    <style:style style:family="text" style:name="T1989">
      <style:text-properties style:font-name="바탕" style:font-name-asian="나눔명조"/>
    </style:style>
    <style:style style:family="text" style:name="T1990">
      <style:text-properties style:font-name="바탕" style:font-name-asian="나눔명조"/>
    </style:style>
    <style:style style:family="paragraph" style:name="P383" style:parent-style-name="0">
      <style:paragraph-properties style:snap-to-layout-grid="false"/>
    </style:style>
    <style:style style:family="text" style:name="T1991">
      <style:text-properties style:font-name="바탕" style:font-name-asian="나눔명조"/>
    </style:style>
    <style:style style:family="text" style:name="T1992">
      <style:text-properties style:font-name="바탕" style:font-name-asian="나눔명조"/>
    </style:style>
    <style:style style:family="text" style:name="T1993">
      <style:text-properties style:font-name="바탕" style:font-name-asian="나눔명조"/>
    </style:style>
    <style:style style:family="text" style:name="T1994">
      <style:text-properties style:font-name="바탕" style:font-name-asian="나눔명조"/>
    </style:style>
    <style:style style:family="text" style:name="T1995">
      <style:text-properties style:font-name="바탕" style:font-name-asian="나눔명조"/>
    </style:style>
    <style:style style:family="text" style:name="T1996">
      <style:text-properties style:font-name="바탕" style:font-name-asian="나눔명조"/>
    </style:style>
    <style:style style:family="text" style:name="T1997">
      <style:text-properties style:font-name="바탕" style:font-name-asian="나눔명조"/>
    </style:style>
    <style:style style:family="text" style:name="T1998">
      <style:text-properties style:font-name="바탕" style:font-name-asian="나눔명조"/>
    </style:style>
    <style:style style:family="text" style:name="T1999">
      <style:text-properties style:font-name="바탕" style:font-name-asian="나눔명조"/>
    </style:style>
    <style:style style:family="text" style:name="T2000">
      <style:text-properties style:font-name="바탕" style:font-name-asian="나눔명조"/>
    </style:style>
    <style:style style:family="text" style:name="T2001">
      <style:text-properties style:font-name="바탕" style:font-name-asian="나눔명조"/>
    </style:style>
    <style:style style:family="text" style:name="T2002">
      <style:text-properties fo:color="#ff0000" style:font-name="바탕" style:font-name-asian="나눔명조"/>
    </style:style>
    <style:style style:family="text" style:name="T2003">
      <style:text-properties fo:color="#ff0000" style:font-name="바탕" style:font-name-asian="나눔명조"/>
    </style:style>
    <style:style style:family="text" style:name="T2004">
      <style:text-properties fo:color="#ff0000" style:font-name="바탕" style:font-name-asian="나눔명조"/>
    </style:style>
    <style:style style:family="text" style:name="T2005">
      <style:text-properties fo:color="#ff0000" style:font-name="바탕" style:font-name-asian="나눔명조"/>
    </style:style>
    <style:style style:family="text" style:name="T2006">
      <style:text-properties fo:color="#ff0000" style:font-name="바탕" style:font-name-asian="나눔명조"/>
    </style:style>
    <style:style style:family="paragraph" style:name="P384" style:parent-style-name="0">
      <style:paragraph-properties style:snap-to-layout-grid="false"/>
    </style:style>
    <style:style style:family="text" style:name="T2007">
      <style:text-properties style:font-name="바탕" style:font-name-asian="나눔명조"/>
    </style:style>
    <style:style style:family="text" style:name="T2008">
      <style:text-properties style:font-name="바탕" style:font-name-asian="나눔명조"/>
    </style:style>
    <style:style style:family="text" style:name="T2009">
      <style:text-properties style:font-name="바탕" style:font-name-asian="나눔명조"/>
    </style:style>
    <style:style style:family="text" style:name="T2010">
      <style:text-properties style:font-name="바탕" style:font-name-asian="나눔명조"/>
    </style:style>
    <style:style style:family="text" style:name="T2011">
      <style:text-properties style:font-name="바탕" style:font-name-asian="나눔명조"/>
    </style:style>
    <style:style style:family="text" style:name="T2012">
      <style:text-properties style:font-name="바탕" style:font-name-asian="나눔명조"/>
    </style:style>
    <style:style style:family="text" style:name="T2013">
      <style:text-properties style:font-name="바탕" style:font-name-asian="나눔명조"/>
    </style:style>
    <style:style style:family="text" style:name="T2014">
      <style:text-properties style:font-name="바탕" style:font-name-asian="나눔명조"/>
    </style:style>
    <style:style style:family="text" style:name="T2015">
      <style:text-properties style:font-name="바탕" style:font-name-asian="나눔명조"/>
    </style:style>
    <style:style style:family="text" style:name="T2016">
      <style:text-properties style:font-name="바탕" style:font-name-asian="나눔명조"/>
    </style:style>
    <style:style style:family="text" style:name="T2017">
      <style:text-properties style:font-name="바탕" style:font-name-asian="나눔명조"/>
    </style:style>
    <style:style style:family="text" style:name="T2018">
      <style:text-properties style:font-name="바탕" style:font-name-asian="나눔명조"/>
    </style:style>
    <style:style style:family="text" style:name="T2019">
      <style:text-properties style:font-name="바탕" style:font-name-asian="나눔명조"/>
    </style:style>
    <style:style style:family="text" style:name="T2020">
      <style:text-properties style:font-name="바탕" style:font-name-asian="나눔명조"/>
    </style:style>
    <style:style style:family="text" style:name="T2021">
      <style:text-properties style:font-name="바탕" style:font-name-asian="나눔명조"/>
    </style:style>
    <style:style style:family="paragraph" style:name="P385" style:parent-style-name="0">
      <style:paragraph-properties style:snap-to-layout-grid="false"/>
    </style:style>
    <style:style style:family="table" style:name="T33">
      <style:table-properties style:width="0.000cm" table:border-model="collapsing"/>
    </style:style>
    <style:style style:family="graphic" style:name="fr3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3.C105">
      <style:table-column-properties style:column-width="14.800cm"/>
    </style:style>
    <style:style style:family="paragraph" style:name="P386" style:parent-style-name="10">
      <style:paragraph-properties style:snap-to-layout-grid="false"/>
    </style:style>
    <style:style style:family="text" style:name="T2022">
      <style:text-properties fo:font-weight="bold" style:font-name="바탕" style:font-name-asian="돋움" style:font-weight-asian="bold"/>
    </style:style>
    <style:style style:family="paragraph" style:name="P387" style:parent-style-name="10">
      <style:paragraph-properties style:snap-to-layout-grid="false"/>
    </style:style>
    <style:style style:family="text" style:name="T2023">
      <style:text-properties style:font-name="바탕" style:font-name-asian="돋움"/>
    </style:style>
    <style:style style:family="text" style:name="T2024">
      <style:text-properties style:font-name="바탕" style:font-name-asian="돋움"/>
    </style:style>
    <style:style style:family="text" style:name="T2025">
      <style:text-properties style:font-name="바탕" style:font-name-asian="돋움"/>
    </style:style>
    <style:style style:family="text" style:name="T2026">
      <style:text-properties style:font-name="바탕" style:font-name-asian="돋움"/>
    </style:style>
    <style:style style:family="text" style:name="T2027">
      <style:text-properties style:font-name="바탕" style:font-name-asian="돋움"/>
    </style:style>
    <style:style style:family="text" style:name="T2028">
      <style:text-properties style:font-name="바탕" style:font-name-asian="돋움"/>
    </style:style>
    <style:style style:family="text" style:name="T2029">
      <style:text-properties style:font-name="바탕" style:font-name-asian="돋움"/>
    </style:style>
    <style:style style:family="text" style:name="T2030">
      <style:text-properties fo:font-weight="bold" style:font-name="바탕" style:font-name-asian="돋움" style:font-weight-asian="bold" style:text-underline-style="solid"/>
    </style:style>
    <style:style style:family="text" style:name="T2031">
      <style:text-properties fo:font-weight="bold" style:font-name="바탕" style:font-name-asian="돋움" style:font-weight-asian="bold" style:text-underline-style="solid"/>
    </style:style>
    <style:style style:family="paragraph" style:name="P388" style:parent-style-name="10">
      <style:paragraph-properties style:snap-to-layout-grid="false"/>
    </style:style>
    <style:style style:family="text" style:name="T2032">
      <style:text-properties style:font-name="바탕" style:font-name-asian="돋움"/>
    </style:style>
    <style:style style:family="text" style:name="T2033">
      <style:text-properties style:font-name="바탕" style:font-name-asian="돋움"/>
    </style:style>
    <style:style style:family="text" style:name="T2034">
      <style:text-properties style:font-name="바탕" style:font-name-asian="돋움"/>
    </style:style>
    <style:style style:family="text" style:name="T2035">
      <style:text-properties style:font-name="바탕" style:font-name-asian="돋움"/>
    </style:style>
    <style:style style:family="text" style:name="T2036">
      <style:text-properties style:font-name="바탕" style:font-name-asian="돋움"/>
    </style:style>
    <style:style style:family="text" style:name="T2037">
      <style:text-properties style:font-name="바탕" style:font-name-asian="돋움"/>
    </style:style>
    <style:style style:family="paragraph" style:name="P389" style:parent-style-name="10">
      <style:paragraph-properties style:snap-to-layout-grid="false"/>
    </style:style>
    <style:style style:family="text" style:name="T2038">
      <style:text-properties style:font-name="바탕" style:font-name-asian="돋움"/>
    </style:style>
    <style:style style:family="text" style:name="T2039">
      <style:text-properties fo:font-weight="bold" style:font-name="바탕" style:font-name-asian="돋움" style:font-weight-asian="bold" style:text-underline-style="solid"/>
    </style:style>
    <style:style style:family="text" style:name="T2040">
      <style:text-properties style:font-name="바탕" style:font-name-asian="돋움"/>
    </style:style>
    <style:style style:family="text" style:name="T2041">
      <style:text-properties style:font-name="바탕" style:font-name-asian="돋움"/>
    </style:style>
    <style:style style:family="text" style:name="T2042">
      <style:text-properties style:font-name="바탕" style:font-name-asian="돋움"/>
    </style:style>
    <style:style style:family="text" style:name="T2043">
      <style:text-properties style:font-name="바탕" style:font-name-asian="돋움"/>
    </style:style>
    <style:style style:family="table-cell" style:name="T3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3.R1">
      <style:table-row-properties style:min-row-height="3.250cm"/>
    </style:style>
    <style:style style:family="paragraph" style:name="P390" style:parent-style-name="0">
      <style:paragraph-properties style:snap-to-layout-grid="false"/>
    </style:style>
    <style:style style:family="paragraph" style:name="P391" style:parent-style-name="0">
      <style:paragraph-properties style:snap-to-layout-grid="false"/>
    </style:style>
    <style:style style:family="text" style:name="T2044">
      <style:text-properties style:font-name="바탕" style:font-name-asian="나눔명조"/>
    </style:style>
    <style:style style:family="text" style:name="T2045">
      <style:text-properties style:font-name="바탕" style:font-name-asian="나눔명조"/>
    </style:style>
    <style:style style:family="text" style:name="T2046">
      <style:text-properties style:font-name="바탕" style:font-name-asian="나눔명조"/>
    </style:style>
    <style:style style:family="text" style:name="T2047">
      <style:text-properties style:font-name="바탕" style:font-name-asian="나눔명조"/>
    </style:style>
    <style:style style:family="text" style:name="T2048">
      <style:text-properties style:font-name="바탕" style:font-name-asian="나눔명조"/>
    </style:style>
    <style:style style:family="text" style:name="T2049">
      <style:text-properties style:font-name="바탕" style:font-name-asian="나눔명조"/>
    </style:style>
    <style:style style:family="text" style:name="T2050">
      <style:text-properties style:font-name="바탕" style:font-name-asian="나눔명조"/>
    </style:style>
    <style:style style:family="text" style:name="T2051">
      <style:text-properties style:font-name="바탕" style:font-name-asian="나눔명조"/>
    </style:style>
    <style:style style:family="text" style:name="T2052">
      <style:text-properties style:font-name="바탕" style:font-name-asian="나눔명조"/>
    </style:style>
    <style:style style:family="text" style:name="T2053">
      <style:text-properties style:font-name="바탕" style:font-name-asian="나눔명조"/>
    </style:style>
    <style:style style:family="text" style:name="T2054">
      <style:text-properties style:font-name="바탕" style:font-name-asian="나눔명조"/>
    </style:style>
    <style:style style:family="text" style:name="T2055">
      <style:text-properties fo:color="#ff0000" style:font-name="바탕" style:font-name-asian="나눔명조"/>
    </style:style>
    <style:style style:family="text" style:name="T2056">
      <style:text-properties fo:color="#ff0000" style:font-name="바탕" style:font-name-asian="나눔명조"/>
    </style:style>
    <style:style style:family="text" style:name="T2057">
      <style:text-properties fo:color="#ff0000" style:font-name="바탕" style:font-name-asian="나눔명조"/>
    </style:style>
    <style:style style:family="text" style:name="T2058">
      <style:text-properties fo:color="#ff0000" style:font-name="바탕" style:font-name-asian="나눔명조"/>
    </style:style>
    <style:style style:family="text" style:name="T2059">
      <style:text-properties fo:color="#ff0000" style:font-name="바탕" style:font-name-asian="나눔명조"/>
    </style:style>
    <style:style style:family="text" style:name="T2060">
      <style:text-properties fo:color="#ff0000" style:font-name="바탕" style:font-name-asian="나눔명조"/>
    </style:style>
    <style:style style:family="text" style:name="T2061">
      <style:text-properties fo:color="#ff0000" style:font-name="바탕" style:font-name-asian="나눔명조"/>
    </style:style>
    <style:style style:family="text" style:name="T2062">
      <style:text-properties style:font-name="바탕" style:font-name-asian="나눔명조"/>
    </style:style>
    <style:style style:family="text" style:name="T2063">
      <style:text-properties style:font-name="바탕" style:font-name-asian="나눔명조"/>
    </style:style>
    <style:style style:family="text" style:name="T2064">
      <style:text-properties style:font-name="바탕" style:font-name-asian="나눔명조"/>
    </style:style>
    <style:style style:family="text" style:name="T2065">
      <style:text-properties style:font-name="바탕" style:font-name-asian="나눔명조"/>
    </style:style>
    <style:style style:family="paragraph" style:name="P392" style:parent-style-name="0">
      <style:paragraph-properties style:snap-to-layout-grid="false"/>
    </style:style>
    <style:style style:family="table" style:name="T34">
      <style:table-properties style:width="0.000cm" table:border-model="collapsing"/>
    </style:style>
    <style:style style:family="graphic" style:name="fr3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4.C106">
      <style:table-column-properties style:column-width="14.800cm"/>
    </style:style>
    <style:style style:family="paragraph" style:name="P393" style:parent-style-name="10">
      <style:paragraph-properties style:snap-to-layout-grid="false"/>
    </style:style>
    <style:style style:family="text" style:name="T2066">
      <style:text-properties fo:font-weight="bold" style:font-name="바탕" style:font-name-asian="돋움" style:font-weight-asian="bold"/>
    </style:style>
    <style:style style:family="paragraph" style:name="P394" style:parent-style-name="10">
      <style:paragraph-properties style:snap-to-layout-grid="false"/>
    </style:style>
    <style:style style:family="text" style:name="T2067">
      <style:text-properties style:font-name="바탕" style:font-name-asian="돋움"/>
    </style:style>
    <style:style style:family="text" style:name="T2068">
      <style:text-properties style:font-name="바탕" style:font-name-asian="돋움"/>
    </style:style>
    <style:style style:family="text" style:name="T2069">
      <style:text-properties style:font-name="바탕" style:font-name-asian="돋움"/>
    </style:style>
    <style:style style:family="text" style:name="T2070">
      <style:text-properties style:font-name="바탕" style:font-name-asian="돋움"/>
    </style:style>
    <style:style style:family="text" style:name="T2071">
      <style:text-properties style:font-name="바탕" style:font-name-asian="돋움"/>
    </style:style>
    <style:style style:family="text" style:name="T2072">
      <style:text-properties style:font-name="바탕" style:font-name-asian="돋움"/>
    </style:style>
    <style:style style:family="text" style:name="T2073">
      <style:text-properties style:font-name="바탕" style:font-name-asian="돋움"/>
    </style:style>
    <style:style style:family="text" style:name="T2074">
      <style:text-properties style:font-name="바탕" style:font-name-asian="돋움"/>
    </style:style>
    <style:style style:family="text" style:name="T2075">
      <style:text-properties fo:font-weight="bold" style:font-name="바탕" style:font-name-asian="돋움" style:font-weight-asian="bold" style:text-underline-style="solid"/>
    </style:style>
    <style:style style:family="text" style:name="T2076">
      <style:text-properties style:font-name="바탕" style:font-name-asian="돋움"/>
    </style:style>
    <style:style style:family="text" style:name="T2077">
      <style:text-properties style:font-name="바탕" style:font-name-asian="돋움"/>
    </style:style>
    <style:style style:family="text" style:name="T2078">
      <style:text-properties style:font-name="바탕" style:font-name-asian="돋움"/>
    </style:style>
    <style:style style:family="text" style:name="T2079">
      <style:text-properties style:font-name="바탕" style:font-name-asian="돋움"/>
    </style:style>
    <style:style style:family="text" style:name="T2080">
      <style:text-properties style:font-name="바탕" style:font-name-asian="돋움"/>
    </style:style>
    <style:style style:family="text" style:name="T2081">
      <style:text-properties style:font-name="바탕" style:font-name-asian="돋움"/>
    </style:style>
    <style:style style:family="text" style:name="T2082">
      <style:text-properties style:font-name="바탕" style:font-name-asian="돋움"/>
    </style:style>
    <style:style style:family="paragraph" style:name="P395" style:parent-style-name="10">
      <style:paragraph-properties style:snap-to-layout-grid="false"/>
    </style:style>
    <style:style style:family="text" style:name="T2083">
      <style:text-properties style:font-name="바탕" style:font-name-asian="돋움"/>
    </style:style>
    <style:style style:family="text" style:name="T2084">
      <style:text-properties style:font-name="바탕" style:font-name-asian="돋움"/>
    </style:style>
    <style:style style:family="text" style:name="T2085">
      <style:text-properties style:font-name="바탕" style:font-name-asian="돋움"/>
    </style:style>
    <style:style style:family="text" style:name="T2086">
      <style:text-properties style:font-name="바탕" style:font-name-asian="돋움"/>
    </style:style>
    <style:style style:family="text" style:name="T2087">
      <style:text-properties fo:font-weight="bold" style:font-name="바탕" style:font-name-asian="돋움" style:font-weight-asian="bold" style:text-underline-style="solid"/>
    </style:style>
    <style:style style:family="text" style:name="T2088">
      <style:text-properties fo:font-weight="bold" style:font-name="바탕" style:font-name-asian="돋움" style:font-weight-asian="bold" style:text-underline-style="solid"/>
    </style:style>
    <style:style style:family="text" style:name="T2089">
      <style:text-properties fo:font-weight="bold" style:font-name="바탕" style:font-name-asian="돋움" style:font-weight-asian="bold" style:text-underline-style="solid"/>
    </style:style>
    <style:style style:family="text" style:name="T2090">
      <style:text-properties style:font-name="바탕" style:font-name-asian="돋움"/>
    </style:style>
    <style:style style:family="text" style:name="T2091">
      <style:text-properties fo:font-weight="bold" style:font-name="바탕" style:font-name-asian="돋움" style:font-weight-asian="bold" style:text-underline-style="solid"/>
    </style:style>
    <style:style style:family="text" style:name="T2092">
      <style:text-properties fo:font-weight="bold" style:font-name="바탕" style:font-name-asian="돋움" style:font-weight-asian="bold" style:text-underline-style="solid"/>
    </style:style>
    <style:style style:family="table-cell" style:name="T3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4.R1">
      <style:table-row-properties style:min-row-height="2.781cm"/>
    </style:style>
    <style:style style:family="paragraph" style:name="P396" style:parent-style-name="0">
      <style:paragraph-properties style:snap-to-layout-grid="false"/>
    </style:style>
    <style:style style:family="paragraph" style:name="P397" style:parent-style-name="0">
      <style:paragraph-properties style:snap-to-layout-grid="false"/>
    </style:style>
    <style:style style:family="text" style:name="T2093">
      <style:text-properties style:font-name="바탕" style:font-name-asian="나눔명조"/>
    </style:style>
    <style:style style:family="text" style:name="T2094">
      <style:text-properties style:font-name="바탕" style:font-name-asian="나눔명조"/>
    </style:style>
    <style:style style:family="text" style:name="T2095">
      <style:text-properties style:font-name="바탕" style:font-name-asian="나눔명조"/>
    </style:style>
    <style:style style:family="text" style:name="T2096">
      <style:text-properties style:font-name="바탕" style:font-name-asian="나눔명조"/>
    </style:style>
    <style:style style:family="text" style:name="T2097">
      <style:text-properties style:font-name="바탕" style:font-name-asian="나눔명조"/>
    </style:style>
    <style:style style:family="text" style:name="T2098">
      <style:text-properties style:font-name="바탕" style:font-name-asian="나눔명조"/>
    </style:style>
    <style:style style:family="text" style:name="T2099">
      <style:text-properties style:font-name="바탕" style:font-name-asian="나눔명조"/>
    </style:style>
    <style:style style:family="text" style:name="T2100">
      <style:text-properties style:font-name="바탕" style:font-name-asian="나눔명조"/>
    </style:style>
    <style:style style:family="text" style:name="T2101">
      <style:text-properties style:font-name="바탕" style:font-name-asian="나눔명조"/>
    </style:style>
    <style:style style:family="text" style:name="T2102">
      <style:text-properties style:font-name="바탕" style:font-name-asian="나눔명조"/>
    </style:style>
    <style:style style:family="text" style:name="T2103">
      <style:text-properties style:font-name="바탕" style:font-name-asian="나눔명조"/>
    </style:style>
    <style:style style:family="text" style:name="T2104">
      <style:text-properties style:font-name="바탕" style:font-name-asian="나눔명조"/>
    </style:style>
    <style:style style:family="text" style:name="T2105">
      <style:text-properties style:font-name="바탕" style:font-name-asian="나눔명조"/>
    </style:style>
    <style:style style:family="text" style:name="T2106">
      <style:text-properties style:font-name="바탕" style:font-name-asian="나눔명조"/>
    </style:style>
    <style:style style:family="text" style:name="T2107">
      <style:text-properties style:font-name="바탕" style:font-name-asian="나눔명조"/>
    </style:style>
    <style:style style:family="text" style:name="T2108">
      <style:text-properties style:font-name="바탕" style:font-name-asian="나눔명조"/>
    </style:style>
    <style:style style:family="text" style:name="T2109">
      <style:text-properties style:font-name="바탕" style:font-name-asian="나눔명조"/>
    </style:style>
    <style:style style:family="text" style:name="T2110">
      <style:text-properties style:font-name="바탕" style:font-name-asian="나눔명조"/>
    </style:style>
    <style:style style:family="text" style:name="T2111">
      <style:text-properties style:font-name="바탕" style:font-name-asian="나눔명조"/>
    </style:style>
    <style:style style:family="text" style:name="T2112">
      <style:text-properties style:font-name="바탕" style:font-name-asian="나눔명조"/>
    </style:style>
    <style:style style:family="text" style:name="T2113">
      <style:text-properties style:font-name="바탕" style:font-name-asian="나눔명조"/>
    </style:style>
    <style:style style:family="text" style:name="T2114">
      <style:text-properties style:font-name="바탕" style:font-name-asian="나눔명조"/>
    </style:style>
    <style:style style:family="text" style:name="T2115">
      <style:text-properties style:font-name="바탕" style:font-name-asian="나눔명조"/>
    </style:style>
    <style:style style:family="text" style:name="T2116">
      <style:text-properties style:font-name="바탕" style:font-name-asian="나눔명조"/>
    </style:style>
    <style:style style:family="text" style:name="T2117">
      <style:text-properties style:font-name="바탕" style:font-name-asian="나눔명조"/>
    </style:style>
    <style:style style:family="text" style:name="T2118">
      <style:text-properties style:font-name="바탕" style:font-name-asian="나눔명조"/>
    </style:style>
    <style:style style:family="text" style:name="T2119">
      <style:text-properties style:font-name="바탕" style:font-name-asian="나눔명조"/>
    </style:style>
    <style:style style:family="text" style:name="T2120">
      <style:text-properties style:font-name="바탕" style:font-name-asian="나눔명조"/>
    </style:style>
    <style:style style:family="text" style:name="T2121">
      <style:text-properties style:font-name="바탕" style:font-name-asian="나눔명조"/>
    </style:style>
    <style:style style:family="text" style:name="T2122">
      <style:text-properties style:font-name="바탕" style:font-name-asian="나눔명조"/>
    </style:style>
    <style:style style:family="text" style:name="T2123">
      <style:text-properties style:font-name="바탕" style:font-name-asian="나눔명조"/>
    </style:style>
    <style:style style:family="text" style:name="T2124">
      <style:text-properties style:font-name="바탕" style:font-name-asian="나눔명조"/>
    </style:style>
    <style:style style:family="text" style:name="T2125">
      <style:text-properties style:font-name="바탕" style:font-name-asian="나눔명조"/>
    </style:style>
    <style:style style:family="paragraph" style:name="P398" style:parent-style-name="0">
      <style:paragraph-properties style:snap-to-layout-grid="false"/>
    </style:style>
    <style:style style:family="paragraph" style:name="P399" style:parent-style-name="6">
      <style:paragraph-properties style:snap-to-layout-grid="false"/>
    </style:style>
    <style:style style:family="text" style:name="T2126">
      <style:text-properties style:font-name="바탕" style:font-name-asian="휴먼고딕"/>
    </style:style>
    <style:style style:family="text" style:name="T2127">
      <style:text-properties style:font-name="바탕" style:font-name-asian="휴먼고딕"/>
    </style:style>
    <style:style style:family="paragraph" style:name="P400" style:parent-style-name="6">
      <style:paragraph-properties fo:line-height="165%" fo:margin-bottom="0.141cm" style:snap-to-layout-grid="false"/>
    </style:style>
    <style:style style:family="text" style:name="T2128">
      <style:text-properties fo:font-size="12.0pt" style:font-name="나눔명조" style:font-name-asian="나눔명조" style:font-size-asian="12.0pt"/>
    </style:style>
    <style:style style:family="text" style:name="T2129">
      <style:text-properties fo:font-size="12.0pt" style:font-name="바탕" style:font-name-asian="나눔명조" style:font-size-asian="12.0pt"/>
    </style:style>
    <style:style style:family="text" style:name="T2130">
      <style:text-properties fo:font-size="12.0pt" style:font-name="나눔명조" style:font-name-asian="나눔명조" style:font-size-asian="12.0pt"/>
    </style:style>
    <style:style style:family="text" style:name="T2131">
      <style:text-properties fo:font-size="12.0pt" style:font-name="바탕" style:font-name-asian="나눔명조" style:font-size-asian="12.0pt"/>
    </style:style>
    <style:style style:family="text" style:name="T2132">
      <style:text-properties fo:font-size="12.0pt" style:font-name="나눔명조" style:font-name-asian="나눔명조" style:font-size-asian="12.0pt"/>
    </style:style>
    <style:style style:family="text" style:name="T2133">
      <style:text-properties fo:font-size="12.0pt" style:font-name="바탕" style:font-name-asian="나눔명조" style:font-size-asian="12.0pt"/>
    </style:style>
    <style:style style:family="text" style:name="T2134">
      <style:text-properties fo:font-size="12.0pt" style:font-name="나눔명조" style:font-name-asian="나눔명조" style:font-size-asian="12.0pt"/>
    </style:style>
    <style:style style:family="text" style:name="T2135">
      <style:text-properties fo:font-size="12.0pt" style:font-name="바탕" style:font-name-asian="나눔명조" style:font-size-asian="12.0pt"/>
    </style:style>
    <style:style style:family="text" style:name="T2136">
      <style:text-properties fo:font-size="12.0pt" style:font-name="나눔명조" style:font-name-asian="나눔명조" style:font-size-asian="12.0pt"/>
    </style:style>
    <style:style style:family="text" style:name="T2137">
      <style:text-properties fo:font-size="12.0pt" style:font-name="바탕" style:font-name-asian="나눔명조" style:font-size-asian="12.0pt"/>
    </style:style>
    <style:style style:family="text" style:name="T2138">
      <style:text-properties fo:font-size="12.0pt" style:font-name="나눔명조" style:font-name-asian="나눔명조" style:font-size-asian="12.0pt"/>
    </style:style>
    <style:style style:family="text" style:name="T2139">
      <style:text-properties fo:font-size="12.0pt" style:font-name="바탕" style:font-name-asian="나눔명조" style:font-size-asian="12.0pt"/>
    </style:style>
    <style:style style:family="text" style:name="T2140">
      <style:text-properties fo:font-size="12.0pt" style:font-name="나눔명조" style:font-name-asian="나눔명조" style:font-size-asian="12.0pt"/>
    </style:style>
    <style:style style:family="text" style:name="T2141">
      <style:text-properties fo:font-size="12.0pt" style:font-name="바탕" style:font-name-asian="나눔명조" style:font-size-asian="12.0pt"/>
    </style:style>
    <style:style style:family="text" style:name="T2142">
      <style:text-properties fo:font-size="12.0pt" style:font-name="나눔명조" style:font-name-asian="나눔명조" style:font-size-asian="12.0pt"/>
    </style:style>
    <style:style style:family="paragraph" style:name="P401" style:parent-style-name="0">
      <style:paragraph-properties style:snap-to-layout-grid="false"/>
    </style:style>
    <style:style style:family="paragraph" style:name="P402" style:parent-style-name="0">
      <style:paragraph-properties style:snap-to-layout-grid="false"/>
    </style:style>
    <style:style style:family="paragraph" style:name="P403" style:parent-style-name="5">
      <style:paragraph-properties style:snap-to-layout-grid="false"/>
    </style:style>
    <style:style style:family="text" style:name="T2143">
      <style:text-properties style:font-name="바탕" style:font-name-asian="휴먼고딕"/>
    </style:style>
    <style:style style:family="text" style:name="T2144">
      <style:text-properties style:font-name="바탕" style:font-name-asian="휴먼고딕"/>
    </style:style>
    <style:style style:family="text" style:name="T2145">
      <style:text-properties style:font-name="바탕" style:font-name-asian="휴먼고딕"/>
    </style:style>
    <style:style style:family="paragraph" style:name="P404" style:parent-style-name="6">
      <style:paragraph-properties style:snap-to-layout-grid="false"/>
    </style:style>
    <style:style style:family="text" style:name="T2146">
      <style:text-properties style:font-name="바탕" style:font-name-asian="휴먼고딕"/>
    </style:style>
    <style:style style:family="text" style:name="T2147">
      <style:text-properties style:font-name="바탕" style:font-name-asian="휴먼고딕"/>
    </style:style>
    <style:style style:family="paragraph" style:name="P405" style:parent-style-name="6">
      <style:paragraph-properties style:snap-to-layout-grid="false"/>
    </style:style>
    <style:style style:family="paragraph" style:name="P406" style:parent-style-name="6">
      <style:paragraph-properties style:snap-to-layout-grid="false"/>
    </style:style>
    <style:style style:family="text" style:name="T2148">
      <style:text-properties style:font-name="바탕" style:font-name-asian="휴먼고딕"/>
    </style:style>
    <style:style style:family="text" style:name="T2149">
      <style:text-properties style:font-name="바탕" style:font-name-asian="휴먼고딕"/>
    </style:style>
    <style:style style:family="text" style:name="T2150">
      <style:text-properties style:font-name="바탕" style:font-name-asian="휴먼고딕"/>
    </style:style>
    <style:style style:family="text" style:name="T2151">
      <style:text-properties style:font-name="바탕" style:font-name-asian="휴먼고딕"/>
    </style:style>
    <style:style style:family="text" style:name="T2152">
      <style:text-properties style:font-name="바탕" style:font-name-asian="휴먼고딕"/>
    </style:style>
    <style:style style:family="text" style:name="T2153">
      <style:text-properties style:font-name="바탕" style:font-name-asian="휴먼고딕"/>
    </style:style>
    <style:style style:family="text" style:name="T2154">
      <style:text-properties style:font-name="바탕" style:font-name-asian="휴먼고딕"/>
    </style:style>
    <style:style style:family="text" style:name="T2155">
      <style:text-properties style:font-name="바탕" style:font-name-asian="휴먼고딕"/>
    </style:style>
    <style:style style:family="text" style:name="T2156">
      <style:text-properties style:font-name="바탕" style:font-name-asian="휴먼고딕"/>
    </style:style>
    <style:style style:family="text" style:name="T2157">
      <style:text-properties style:font-name="바탕" style:font-name-asian="휴먼고딕"/>
    </style:style>
    <style:style style:family="paragraph" style:name="P407" style:parent-style-name="6">
      <style:paragraph-properties style:snap-to-layout-grid="false"/>
    </style:style>
    <style:style style:family="table" style:name="T35">
      <style:table-properties style:width="0.000cm" table:border-model="collapsing"/>
    </style:style>
    <style:style style:family="graphic" style:name="fr3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5.C107">
      <style:table-column-properties style:column-width="14.800cm"/>
    </style:style>
    <style:style style:family="paragraph" style:name="P408" style:parent-style-name="10">
      <style:paragraph-properties style:snap-to-layout-grid="false"/>
    </style:style>
    <style:style style:family="text" style:name="T2158">
      <style:text-properties fo:font-weight="bold" style:font-name="바탕" style:font-name-asian="돋움" style:font-weight-asian="bold"/>
    </style:style>
    <style:style style:family="text" style:name="T2159">
      <style:text-properties fo:font-weight="bold" style:font-name="바탕" style:font-name-asian="돋움" style:font-weight-asian="bold"/>
    </style:style>
    <style:style style:family="text" style:name="T2160">
      <style:text-properties fo:font-weight="bold" style:font-name="바탕" style:font-name-asian="돋움" style:font-weight-asian="bold"/>
    </style:style>
    <style:style style:family="text" style:name="T2161">
      <style:text-properties fo:font-weight="bold" style:font-name="바탕" style:font-name-asian="돋움" style:font-weight-asian="bold"/>
    </style:style>
    <style:style style:family="text" style:name="T2162">
      <style:text-properties fo:font-weight="bold" style:font-name="바탕" style:font-name-asian="돋움" style:font-weight-asian="bold"/>
    </style:style>
    <style:style style:family="text" style:name="T2163">
      <style:text-properties fo:font-weight="bold" style:font-name="바탕" style:font-name-asian="돋움" style:font-weight-asian="bold"/>
    </style:style>
    <style:style style:family="paragraph" style:name="P409" style:parent-style-name="10">
      <style:paragraph-properties style:snap-to-layout-grid="false"/>
    </style:style>
    <style:style style:family="text" style:name="T2164">
      <style:text-properties style:font-name="바탕" style:font-name-asian="돋움"/>
    </style:style>
    <style:style style:family="text" style:name="T2165">
      <style:text-properties style:font-name="바탕" style:font-name-asian="돋움"/>
    </style:style>
    <style:style style:family="text" style:name="T2166">
      <style:text-properties style:font-name="바탕" style:font-name-asian="돋움"/>
    </style:style>
    <style:style style:family="text" style:name="T2167">
      <style:text-properties fo:font-weight="bold" style:font-name="바탕" style:font-name-asian="돋움" style:font-weight-asian="bold" style:text-underline-style="solid"/>
    </style:style>
    <style:style style:family="text" style:name="T2168">
      <style:text-properties fo:font-weight="bold" style:font-name="바탕" style:font-name-asian="돋움" style:font-weight-asian="bold" style:text-underline-style="solid"/>
    </style:style>
    <style:style style:family="paragraph" style:name="P410" style:parent-style-name="10">
      <style:paragraph-properties style:snap-to-layout-grid="false"/>
    </style:style>
    <style:style style:family="text" style:name="T2169">
      <style:text-properties style:font-name="바탕" style:font-name-asian="돋움"/>
    </style:style>
    <style:style style:family="text" style:name="T2170">
      <style:text-properties style:font-name="바탕" style:font-name-asian="돋움"/>
    </style:style>
    <style:style style:family="text" style:name="T2171">
      <style:text-properties style:font-name="바탕" style:font-name-asian="돋움"/>
    </style:style>
    <style:style style:family="paragraph" style:name="P411" style:parent-style-name="10">
      <style:paragraph-properties style:snap-to-layout-grid="false"/>
    </style:style>
    <style:style style:family="text" style:name="T2172">
      <style:text-properties style:font-name="바탕" style:font-name-asian="돋움"/>
    </style:style>
    <style:style style:family="text" style:name="T2173">
      <style:text-properties style:font-name="바탕" style:font-name-asian="돋움"/>
    </style:style>
    <style:style style:family="text" style:name="T2174">
      <style:text-properties style:font-name="바탕" style:font-name-asian="돋움"/>
    </style:style>
    <style:style style:family="text" style:name="T2175">
      <style:text-properties style:font-name="바탕" style:font-name-asian="돋움"/>
    </style:style>
    <style:style style:family="text" style:name="T2176">
      <style:text-properties style:font-name="바탕" style:font-name-asian="돋움"/>
    </style:style>
    <style:style style:family="text" style:name="T2177">
      <style:text-properties style:font-name="바탕" style:font-name-asian="돋움"/>
    </style:style>
    <style:style style:family="text" style:name="T2178">
      <style:text-properties style:font-name="바탕" style:font-name-asian="돋움"/>
    </style:style>
    <style:style style:family="text" style:name="T2179">
      <style:text-properties style:font-name="바탕" style:font-name-asian="돋움"/>
    </style:style>
    <style:style style:family="text" style:name="T2180">
      <style:text-properties style:font-name="바탕" style:font-name-asian="돋움"/>
    </style:style>
    <style:style style:family="text" style:name="T2181">
      <style:text-properties style:font-name="바탕" style:font-name-asian="돋움"/>
    </style:style>
    <style:style style:family="text" style:name="T2182">
      <style:text-properties style:font-name="바탕" style:font-name-asian="돋움"/>
    </style:style>
    <style:style style:family="text" style:name="T2183">
      <style:text-properties style:font-name="바탕" style:font-name-asian="돋움"/>
    </style:style>
    <style:style style:family="text" style:name="T2184">
      <style:text-properties style:font-name="바탕" style:font-name-asian="돋움"/>
    </style:style>
    <style:style style:family="text" style:name="T2185">
      <style:text-properties style:font-name="바탕" style:font-name-asian="돋움"/>
    </style:style>
    <style:style style:family="text" style:name="T2186">
      <style:text-properties style:font-name="바탕" style:font-name-asian="돋움"/>
    </style:style>
    <style:style style:family="paragraph" style:name="P412" style:parent-style-name="10">
      <style:paragraph-properties style:snap-to-layout-grid="false"/>
    </style:style>
    <style:style style:family="text" style:name="T2187">
      <style:text-properties style:font-name="바탕" style:font-name-asian="돋움"/>
    </style:style>
    <style:style style:family="text" style:name="T2188">
      <style:text-properties style:font-name="바탕" style:font-name-asian="돋움"/>
    </style:style>
    <style:style style:family="text" style:name="T2189">
      <style:text-properties style:font-name="바탕" style:font-name-asian="돋움"/>
    </style:style>
    <style:style style:family="text" style:name="T2190">
      <style:text-properties style:font-name="바탕" style:font-name-asian="돋움"/>
    </style:style>
    <style:style style:family="text" style:name="T2191">
      <style:text-properties style:font-name="바탕" style:font-name-asian="돋움"/>
    </style:style>
    <style:style style:family="text" style:name="T2192">
      <style:text-properties style:font-name="바탕" style:font-name-asian="돋움"/>
    </style:style>
    <style:style style:family="text" style:name="T2193">
      <style:text-properties style:font-name="바탕" style:font-name-asian="돋움"/>
    </style:style>
    <style:style style:family="text" style:name="T2194">
      <style:text-properties style:font-name="바탕" style:font-name-asian="돋움"/>
    </style:style>
    <style:style style:family="text" style:name="T2195">
      <style:text-properties style:font-name="바탕" style:font-name-asian="돋움"/>
    </style:style>
    <style:style style:family="paragraph" style:name="P413" style:parent-style-name="10">
      <style:paragraph-properties style:snap-to-layout-grid="false"/>
    </style:style>
    <style:style style:family="text" style:name="T2196">
      <style:text-properties style:font-name="바탕" style:font-name-asian="돋움"/>
    </style:style>
    <style:style style:family="text" style:name="T2197">
      <style:text-properties style:font-name="바탕" style:font-name-asian="돋움"/>
    </style:style>
    <style:style style:family="text" style:name="T2198">
      <style:text-properties style:font-name="바탕" style:font-name-asian="돋움"/>
    </style:style>
    <style:style style:family="paragraph" style:name="P414" style:parent-style-name="10">
      <style:paragraph-properties style:snap-to-layout-grid="false"/>
    </style:style>
    <style:style style:family="text" style:name="T2199">
      <style:text-properties style:font-name="바탕" style:font-name-asian="돋움"/>
    </style:style>
    <style:style style:family="text" style:name="T2200">
      <style:text-properties style:font-name="바탕" style:font-name-asian="돋움"/>
    </style:style>
    <style:style style:family="text" style:name="T2201">
      <style:text-properties style:font-name="바탕" style:font-name-asian="돋움"/>
    </style:style>
    <style:style style:family="text" style:name="T2202">
      <style:text-properties style:font-name="바탕" style:font-name-asian="돋움"/>
    </style:style>
    <style:style style:family="text" style:name="T2203">
      <style:text-properties style:font-name="바탕" style:font-name-asian="돋움"/>
    </style:style>
    <style:style style:family="text" style:name="T2204">
      <style:text-properties style:font-name="바탕" style:font-name-asian="돋움"/>
    </style:style>
    <style:style style:family="text" style:name="T2205">
      <style:text-properties style:font-name="바탕" style:font-name-asian="돋움"/>
    </style:style>
    <style:style style:family="text" style:name="T2206">
      <style:text-properties style:font-name="바탕" style:font-name-asian="돋움"/>
    </style:style>
    <style:style style:family="text" style:name="T2207">
      <style:text-properties style:font-name="바탕" style:font-name-asian="돋움"/>
    </style:style>
    <style:style style:family="text" style:name="T2208">
      <style:text-properties style:font-name="바탕" style:font-name-asian="돋움"/>
    </style:style>
    <style:style style:family="text" style:name="T2209">
      <style:text-properties style:font-name="바탕" style:font-name-asian="돋움"/>
    </style:style>
    <style:style style:family="paragraph" style:name="P415" style:parent-style-name="10">
      <style:paragraph-properties style:snap-to-layout-grid="false"/>
    </style:style>
    <style:style style:family="text" style:name="T2210">
      <style:text-properties style:font-name="바탕" style:font-name-asian="돋움"/>
    </style:style>
    <style:style style:family="text" style:name="T2211">
      <style:text-properties style:font-name="바탕" style:font-name-asian="돋움"/>
    </style:style>
    <style:style style:family="text" style:name="T2212">
      <style:text-properties style:font-name="바탕" style:font-name-asian="돋움"/>
    </style:style>
    <style:style style:family="text" style:name="T2213">
      <style:text-properties style:font-name="바탕" style:font-name-asian="돋움"/>
    </style:style>
    <style:style style:family="text" style:name="T2214">
      <style:text-properties style:font-name="바탕" style:font-name-asian="돋움"/>
    </style:style>
    <style:style style:family="table-cell" style:name="T3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5.R1">
      <style:table-row-properties style:min-row-height="7.473cm"/>
    </style:style>
    <style:style style:family="paragraph" style:name="P416" style:parent-style-name="6">
      <style:paragraph-properties style:snap-to-layout-grid="false"/>
    </style:style>
    <style:style style:family="text" style:name="T2215">
      <style:text-properties style:font-name="바탕" style:font-name-asian="휴먼고딕"/>
    </style:style>
    <style:style style:family="text" style:name="T2216">
      <style:text-properties style:font-name="바탕" style:font-name-asian="휴먼고딕"/>
    </style:style>
    <style:style style:family="text" style:name="T2217">
      <style:text-properties style:font-name="바탕" style:font-name-asian="휴먼고딕"/>
    </style:style>
    <style:style style:family="text" style:name="T2218">
      <style:text-properties style:font-name="바탕" style:font-name-asian="휴먼고딕"/>
    </style:style>
    <style:style style:family="text" style:name="T2219">
      <style:text-properties style:font-name="바탕" style:font-name-asian="휴먼고딕"/>
    </style:style>
    <style:style style:family="text" style:name="T2220">
      <style:text-properties style:font-name="바탕" style:font-name-asian="휴먼고딕"/>
    </style:style>
    <style:style style:family="text" style:name="T2221">
      <style:text-properties style:font-name="바탕" style:font-name-asian="휴먼고딕"/>
    </style:style>
    <style:style style:family="text" style:name="T2222">
      <style:text-properties style:font-name="바탕" style:font-name-asian="휴먼고딕"/>
    </style:style>
    <style:style style:family="text" style:name="T2223">
      <style:text-properties style:font-name="바탕" style:font-name-asian="휴먼고딕"/>
    </style:style>
    <style:style style:family="text" style:name="T2224">
      <style:text-properties style:font-name="바탕" style:font-name-asian="휴먼고딕"/>
    </style:style>
    <style:style style:family="paragraph" style:name="P417" style:parent-style-name="6">
      <style:paragraph-properties style:snap-to-layout-grid="false"/>
    </style:style>
    <style:style style:family="table" style:name="T36">
      <style:table-properties style:width="0.000cm" table:border-model="collapsing"/>
    </style:style>
    <style:style style:family="graphic" style:name="fr3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6.C108">
      <style:table-column-properties style:column-width="14.800cm"/>
    </style:style>
    <style:style style:family="paragraph" style:name="P418" style:parent-style-name="10">
      <style:paragraph-properties style:snap-to-layout-grid="false"/>
    </style:style>
    <style:style style:family="text" style:name="T2225">
      <style:text-properties fo:font-weight="bold" style:font-name="바탕" style:font-name-asian="돋움" style:font-weight-asian="bold" style:text-underline-style="solid"/>
    </style:style>
    <style:style style:family="text" style:name="T2226">
      <style:text-properties fo:font-weight="bold" style:font-name="바탕" style:font-name-asian="돋움" style:font-weight-asian="bold" style:text-underline-style="solid"/>
    </style:style>
    <style:style style:family="text" style:name="T2227">
      <style:text-properties fo:font-weight="bold" style:font-name="바탕" style:font-name-asian="돋움" style:font-weight-asian="bold" style:text-underline-style="solid"/>
    </style:style>
    <style:style style:family="text" style:name="T2228">
      <style:text-properties fo:font-weight="bold" style:font-name="바탕" style:font-name-asian="돋움" style:font-weight-asian="bold" style:text-underline-style="solid"/>
    </style:style>
    <style:style style:family="text" style:name="T2229">
      <style:text-properties fo:font-weight="bold" style:font-name="바탕" style:font-name-asian="돋움" style:font-weight-asian="bold" style:text-underline-style="solid"/>
    </style:style>
    <style:style style:family="text" style:name="T2230">
      <style:text-properties fo:font-weight="bold" style:font-name="바탕" style:font-name-asian="돋움" style:font-weight-asian="bold" style:text-underline-style="solid"/>
    </style:style>
    <style:style style:family="paragraph" style:name="P419" style:parent-style-name="10">
      <style:paragraph-properties style:snap-to-layout-grid="false"/>
    </style:style>
    <style:style style:family="text" style:name="T2231">
      <style:text-properties style:font-name="바탕" style:font-name-asian="돋움"/>
    </style:style>
    <style:style style:family="text" style:name="T2232">
      <style:text-properties style:font-name="바탕" style:font-name-asian="돋움"/>
    </style:style>
    <style:style style:family="text" style:name="T2233">
      <style:text-properties style:font-name="바탕" style:font-name-asian="돋움"/>
    </style:style>
    <style:style style:family="text" style:name="T2234">
      <style:text-properties fo:font-weight="bold" style:font-name="바탕" style:font-name-asian="돋움" style:font-weight-asian="bold" style:text-underline-style="solid"/>
    </style:style>
    <style:style style:family="text" style:name="T2235">
      <style:text-properties fo:font-weight="bold" style:font-name="바탕" style:font-name-asian="돋움" style:font-weight-asian="bold" style:text-underline-style="solid"/>
    </style:style>
    <style:style style:family="text" style:name="T2236">
      <style:text-properties fo:font-weight="bold" style:font-name="바탕" style:font-name-asian="돋움" style:font-weight-asian="bold" style:text-underline-style="solid"/>
    </style:style>
    <style:style style:family="text" style:name="T2237">
      <style:text-properties fo:font-weight="bold" style:font-name="바탕" style:font-name-asian="돋움" style:font-weight-asian="bold" style:text-underline-style="solid"/>
    </style:style>
    <style:style style:family="text" style:name="T2238">
      <style:text-properties fo:font-weight="bold" style:font-name="바탕" style:font-name-asian="돋움" style:font-weight-asian="bold" style:text-underline-style="solid"/>
    </style:style>
    <style:style style:family="text" style:name="T2239">
      <style:text-properties fo:font-weight="bold" style:font-name="바탕" style:font-name-asian="돋움" style:font-weight-asian="bold" style:text-underline-style="solid"/>
    </style:style>
    <style:style style:family="paragraph" style:name="P420" style:parent-style-name="10">
      <style:paragraph-properties style:snap-to-layout-grid="false"/>
    </style:style>
    <style:style style:family="text" style:name="T2240">
      <style:text-properties style:font-name="바탕" style:font-name-asian="돋움"/>
    </style:style>
    <style:style style:family="text" style:name="T2241">
      <style:text-properties style:font-name="바탕" style:font-name-asian="돋움"/>
    </style:style>
    <style:style style:family="text" style:name="T2242">
      <style:text-properties style:font-name="바탕" style:font-name-asian="돋움"/>
    </style:style>
    <style:style style:family="paragraph" style:name="P421" style:parent-style-name="10">
      <style:paragraph-properties style:snap-to-layout-grid="false"/>
    </style:style>
    <style:style style:family="text" style:name="T2243">
      <style:text-properties style:font-name="바탕" style:font-name-asian="돋움"/>
    </style:style>
    <style:style style:family="text" style:name="T2244">
      <style:text-properties style:font-name="바탕" style:font-name-asian="돋움"/>
    </style:style>
    <style:style style:family="text" style:name="T2245">
      <style:text-properties style:font-name="바탕" style:font-name-asian="돋움"/>
    </style:style>
    <style:style style:family="text" style:name="T2246">
      <style:text-properties style:font-name="바탕" style:font-name-asian="돋움"/>
    </style:style>
    <style:style style:family="paragraph" style:name="P422" style:parent-style-name="10">
      <style:paragraph-properties style:snap-to-layout-grid="false"/>
    </style:style>
    <style:style style:family="text" style:name="T2247">
      <style:text-properties style:font-name="바탕" style:font-name-asian="돋움"/>
    </style:style>
    <style:style style:family="text" style:name="T2248">
      <style:text-properties style:font-name="바탕" style:font-name-asian="돋움"/>
    </style:style>
    <style:style style:family="text" style:name="T2249">
      <style:text-properties style:font-name="바탕" style:font-name-asian="돋움"/>
    </style:style>
    <style:style style:family="text" style:name="T2250">
      <style:text-properties style:font-name="바탕" style:font-name-asian="돋움"/>
    </style:style>
    <style:style style:family="text" style:name="T2251">
      <style:text-properties style:font-name="바탕" style:font-name-asian="돋움"/>
    </style:style>
    <style:style style:family="text" style:name="T2252">
      <style:text-properties style:font-name="바탕" style:font-name-asian="돋움"/>
    </style:style>
    <style:style style:family="text" style:name="T2253">
      <style:text-properties style:font-name="바탕" style:font-name-asian="돋움"/>
    </style:style>
    <style:style style:family="text" style:name="T2254">
      <style:text-properties style:font-name="바탕" style:font-name-asian="돋움"/>
    </style:style>
    <style:style style:family="text" style:name="T2255">
      <style:text-properties style:font-name="바탕" style:font-name-asian="돋움"/>
    </style:style>
    <style:style style:family="text" style:name="T2256">
      <style:text-properties style:font-name="바탕" style:font-name-asian="돋움"/>
    </style:style>
    <style:style style:family="text" style:name="T2257">
      <style:text-properties style:font-name="바탕" style:font-name-asian="돋움"/>
    </style:style>
    <style:style style:family="text" style:name="T2258">
      <style:text-properties style:font-name="바탕" style:font-name-asian="돋움"/>
    </style:style>
    <style:style style:family="text" style:name="T2259">
      <style:text-properties style:font-name="바탕" style:font-name-asian="돋움"/>
    </style:style>
    <style:style style:family="text" style:name="T2260">
      <style:text-properties style:font-name="바탕" style:font-name-asian="돋움"/>
    </style:style>
    <style:style style:family="paragraph" style:name="P423" style:parent-style-name="10">
      <style:paragraph-properties style:snap-to-layout-grid="false"/>
    </style:style>
    <style:style style:family="text" style:name="T2261">
      <style:text-properties style:font-name="바탕" style:font-name-asian="돋움"/>
    </style:style>
    <style:style style:family="text" style:name="T2262">
      <style:text-properties style:font-name="바탕" style:font-name-asian="돋움"/>
    </style:style>
    <style:style style:family="text" style:name="T2263">
      <style:text-properties style:font-name="바탕" style:font-name-asian="돋움"/>
    </style:style>
    <style:style style:family="text" style:name="T2264">
      <style:text-properties style:font-name="바탕" style:font-name-asian="돋움"/>
    </style:style>
    <style:style style:family="text" style:name="T2265">
      <style:text-properties style:font-name="바탕" style:font-name-asian="돋움"/>
    </style:style>
    <style:style style:family="text" style:name="T2266">
      <style:text-properties style:font-name="바탕" style:font-name-asian="돋움"/>
    </style:style>
    <style:style style:family="paragraph" style:name="P424" style:parent-style-name="10">
      <style:paragraph-properties style:snap-to-layout-grid="false"/>
    </style:style>
    <style:style style:family="text" style:name="T2267">
      <style:text-properties style:font-name="바탕" style:font-name-asian="돋움"/>
    </style:style>
    <style:style style:family="text" style:name="T2268">
      <style:text-properties style:font-name="바탕" style:font-name-asian="돋움"/>
    </style:style>
    <style:style style:family="text" style:name="T2269">
      <style:text-properties style:font-name="바탕" style:font-name-asian="돋움"/>
    </style:style>
    <style:style style:family="text" style:name="T2270">
      <style:text-properties style:font-name="바탕" style:font-name-asian="돋움"/>
    </style:style>
    <style:style style:family="paragraph" style:name="P425" style:parent-style-name="10">
      <style:paragraph-properties style:snap-to-layout-grid="false"/>
    </style:style>
    <style:style style:family="text" style:name="T2271">
      <style:text-properties style:font-name="바탕" style:font-name-asian="돋움"/>
    </style:style>
    <style:style style:family="text" style:name="T2272">
      <style:text-properties style:font-name="바탕" style:font-name-asian="돋움"/>
    </style:style>
    <style:style style:family="paragraph" style:name="P426" style:parent-style-name="10">
      <style:paragraph-properties style:snap-to-layout-grid="false"/>
    </style:style>
    <style:style style:family="text" style:name="T2273">
      <style:text-properties style:font-name="바탕" style:font-name-asian="돋움"/>
    </style:style>
    <style:style style:family="text" style:name="T2274">
      <style:text-properties style:font-name="바탕" style:font-name-asian="돋움"/>
    </style:style>
    <style:style style:family="paragraph" style:name="P427" style:parent-style-name="10">
      <style:paragraph-properties style:snap-to-layout-grid="false"/>
    </style:style>
    <style:style style:family="text" style:name="T2275">
      <style:text-properties style:font-name="바탕" style:font-name-asian="돋움"/>
    </style:style>
    <style:style style:family="text" style:name="T2276">
      <style:text-properties style:font-name="바탕" style:font-name-asian="돋움"/>
    </style:style>
    <style:style style:family="text" style:name="T2277">
      <style:text-properties style:font-name="바탕" style:font-name-asian="돋움"/>
    </style:style>
    <style:style style:family="text" style:name="T2278">
      <style:text-properties style:font-name="바탕" style:font-name-asian="돋움"/>
    </style:style>
    <style:style style:family="text" style:name="T2279">
      <style:text-properties style:font-name="바탕" style:font-name-asian="돋움"/>
    </style:style>
    <style:style style:family="text" style:name="T2280">
      <style:text-properties style:font-name="바탕" style:font-name-asian="돋움"/>
    </style:style>
    <style:style style:family="text" style:name="T2281">
      <style:text-properties style:font-name="바탕" style:font-name-asian="돋움"/>
    </style:style>
    <style:style style:family="text" style:name="T2282">
      <style:text-properties style:font-name="바탕" style:font-name-asian="돋움"/>
    </style:style>
    <style:style style:family="text" style:name="T2283">
      <style:text-properties style:font-name="바탕" style:font-name-asian="돋움"/>
    </style:style>
    <style:style style:family="text" style:name="T2284">
      <style:text-properties style:font-name="바탕" style:font-name-asian="돋움"/>
    </style:style>
    <style:style style:family="text" style:name="T2285">
      <style:text-properties style:font-name="바탕" style:font-name-asian="돋움"/>
    </style:style>
    <style:style style:family="paragraph" style:name="P428" style:parent-style-name="10">
      <style:paragraph-properties style:snap-to-layout-grid="false"/>
    </style:style>
    <style:style style:family="text" style:name="T2286">
      <style:text-properties style:font-name="바탕" style:font-name-asian="돋움"/>
    </style:style>
    <style:style style:family="text" style:name="T2287">
      <style:text-properties style:font-name="바탕" style:font-name-asian="돋움"/>
    </style:style>
    <style:style style:family="text" style:name="T2288">
      <style:text-properties style:font-name="바탕" style:font-name-asian="돋움"/>
    </style:style>
    <style:style style:family="text" style:name="T2289">
      <style:text-properties style:font-name="바탕" style:font-name-asian="돋움"/>
    </style:style>
    <style:style style:family="text" style:name="T2290">
      <style:text-properties style:font-name="바탕" style:font-name-asian="돋움"/>
    </style:style>
    <style:style style:family="text" style:name="T2291">
      <style:text-properties style:font-name="바탕" style:font-name-asian="돋움"/>
    </style:style>
    <style:style style:family="text" style:name="T2292">
      <style:text-properties style:font-name="바탕" style:font-name-asian="돋움"/>
    </style:style>
    <style:style style:family="text" style:name="T2293">
      <style:text-properties style:font-name="바탕" style:font-name-asian="돋움"/>
    </style:style>
    <style:style style:family="text" style:name="T2294">
      <style:text-properties style:font-name="바탕" style:font-name-asian="돋움"/>
    </style:style>
    <style:style style:family="paragraph" style:name="P429" style:parent-style-name="10">
      <style:paragraph-properties style:snap-to-layout-grid="false"/>
    </style:style>
    <style:style style:family="text" style:name="T2295">
      <style:text-properties style:font-name="바탕" style:font-name-asian="돋움"/>
    </style:style>
    <style:style style:family="text" style:name="T2296">
      <style:text-properties style:font-name="바탕" style:font-name-asian="돋움"/>
    </style:style>
    <style:style style:family="text" style:name="T2297">
      <style:text-properties style:font-name="바탕" style:font-name-asian="돋움"/>
    </style:style>
    <style:style style:family="text" style:name="T2298">
      <style:text-properties style:font-name="바탕" style:font-name-asian="돋움"/>
    </style:style>
    <style:style style:family="text" style:name="T2299">
      <style:text-properties style:font-name="바탕" style:font-name-asian="돋움"/>
    </style:style>
    <style:style style:family="text" style:name="T2300">
      <style:text-properties style:font-name="바탕" style:font-name-asian="돋움"/>
    </style:style>
    <style:style style:family="text" style:name="T2301">
      <style:text-properties style:font-name="바탕" style:font-name-asian="돋움"/>
    </style:style>
    <style:style style:family="table-cell" style:name="T3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6.R1">
      <style:table-row-properties style:min-row-height="8.411cm"/>
    </style:style>
    <style:style style:family="paragraph" style:name="P430" style:parent-style-name="6">
      <style:paragraph-properties style:snap-to-layout-grid="false"/>
    </style:style>
    <style:style style:family="text" style:name="T2302">
      <style:text-properties fo:font-size="12.0pt" style:font-name="나눔명조" style:font-name-asian="나눔명조" style:font-size-asian="12.0pt"/>
    </style:style>
    <style:style style:family="text" style:name="T2303">
      <style:text-properties fo:font-size="12.0pt" style:font-name="바탕" style:font-name-asian="나눔명조" style:font-size-asian="12.0pt"/>
    </style:style>
    <style:style style:family="text" style:name="T2304">
      <style:text-properties fo:font-size="12.0pt" style:font-name="나눔명조" style:font-name-asian="나눔명조" style:font-size-asian="12.0pt"/>
    </style:style>
    <style:style style:family="text" style:name="T2305">
      <style:text-properties fo:font-size="12.0pt" style:font-name="바탕" style:font-name-asian="나눔명조" style:font-size-asian="12.0pt"/>
    </style:style>
    <style:style style:family="text" style:name="T2306">
      <style:text-properties fo:font-size="12.0pt" style:font-name="나눔명조" style:font-name-asian="나눔명조" style:font-size-asian="12.0pt"/>
    </style:style>
    <style:style style:family="paragraph" style:name="P431" style:parent-style-name="6">
      <style:paragraph-properties style:snap-to-layout-grid="false"/>
    </style:style>
    <style:style style:family="text" style:name="T2307">
      <style:text-properties fo:font-size="12.0pt" style:font-name="나눔명조" style:font-name-asian="나눔명조" style:font-size-asian="12.0pt"/>
    </style:style>
    <style:style style:family="text" style:name="T2308">
      <style:text-properties fo:font-size="12.0pt" style:font-name="바탕" style:font-name-asian="나눔명조" style:font-size-asian="12.0pt"/>
    </style:style>
    <style:style style:family="text" style:name="T2309">
      <style:text-properties fo:font-size="12.0pt" style:font-name="나눔명조" style:font-name-asian="나눔명조" style:font-size-asian="12.0pt"/>
    </style:style>
    <style:style style:family="text" style:name="T2310">
      <style:text-properties fo:font-size="12.0pt" style:font-name="바탕" style:font-name-asian="나눔명조" style:font-size-asian="12.0pt"/>
    </style:style>
    <style:style style:family="text" style:name="T2311">
      <style:text-properties fo:font-size="12.0pt" style:font-name="나눔명조" style:font-name-asian="나눔명조" style:font-size-asian="12.0pt"/>
    </style:style>
    <style:style style:family="text" style:name="T2312">
      <style:text-properties fo:color="#ff0000" fo:font-size="12.0pt" style:font-name="바탕" style:font-name-asian="나눔명조" style:font-size-asian="12.0pt"/>
    </style:style>
    <style:style style:family="text" style:name="T2313">
      <style:text-properties fo:color="#ff0000" fo:font-size="12.0pt" style:font-name="나눔명조" style:font-name-asian="나눔명조" style:font-size-asian="12.0pt"/>
    </style:style>
    <style:style style:family="text" style:name="T2314">
      <style:text-properties fo:color="#ff0000" fo:font-size="12.0pt" style:font-name="바탕" style:font-name-asian="나눔명조" style:font-size-asian="12.0pt"/>
    </style:style>
    <style:style style:family="text" style:name="T2315">
      <style:text-properties fo:color="#ff0000" fo:font-size="12.0pt" style:font-name="나눔명조" style:font-name-asian="나눔명조" style:font-size-asian="12.0pt"/>
    </style:style>
    <style:style style:family="text" style:name="T2316">
      <style:text-properties fo:color="#ff0000" fo:font-size="12.0pt" style:font-name="바탕" style:font-name-asian="나눔명조" style:font-size-asian="12.0pt"/>
    </style:style>
    <style:style style:family="text" style:name="T2317">
      <style:text-properties fo:font-size="12.0pt" style:font-name="나눔명조" style:font-name-asian="나눔명조" style:font-size-asian="12.0pt"/>
    </style:style>
    <style:style style:family="paragraph" style:name="P432" style:parent-style-name="6">
      <style:paragraph-properties style:snap-to-layout-grid="false"/>
    </style:style>
    <style:style style:family="text" style:name="T2318">
      <style:text-properties fo:font-size="12.0pt" style:font-name="바탕" style:font-name-asian="나눔명조" style:font-size-asian="12.0pt"/>
    </style:style>
    <style:style style:family="text" style:name="T2319">
      <style:text-properties fo:font-size="12.0pt" style:font-name="나눔명조" style:font-name-asian="나눔명조" style:font-size-asian="12.0pt"/>
    </style:style>
    <style:style style:family="text" style:name="T2320">
      <style:text-properties fo:font-size="12.0pt" style:font-name="바탕" style:font-name-asian="나눔명조" style:font-size-asian="12.0pt"/>
    </style:style>
    <style:style style:family="text" style:name="T2321">
      <style:text-properties fo:font-size="12.0pt" style:font-name="나눔명조" style:font-name-asian="나눔명조" style:font-size-asian="12.0pt"/>
    </style:style>
    <style:style style:family="text" style:name="T2322">
      <style:text-properties fo:font-size="12.0pt" style:font-name="바탕" style:font-name-asian="나눔명조" style:font-size-asian="12.0pt"/>
    </style:style>
    <style:style style:family="text" style:name="T2323">
      <style:text-properties fo:font-size="12.0pt" style:font-name="나눔명조" style:font-name-asian="나눔명조" style:font-size-asian="12.0pt"/>
    </style:style>
    <style:style style:family="text" style:name="T2324">
      <style:text-properties fo:font-size="12.0pt" style:font-name="바탕" style:font-name-asian="나눔명조" style:font-size-asian="12.0pt"/>
    </style:style>
    <style:style style:family="text" style:name="T2325">
      <style:text-properties fo:font-size="12.0pt" style:font-name="나눔명조" style:font-name-asian="나눔명조" style:font-size-asian="12.0pt"/>
    </style:style>
    <style:style style:family="text" style:name="T2326">
      <style:text-properties fo:font-size="12.0pt" style:font-name="바탕" style:font-name-asian="나눔명조" style:font-size-asian="12.0pt"/>
    </style:style>
    <style:style style:family="paragraph" style:name="P433" style:parent-style-name="6">
      <style:paragraph-properties style:snap-to-layout-grid="false"/>
    </style:style>
    <style:style style:family="table" style:name="T37">
      <style:table-properties style:width="0.000cm" table:border-model="collapsing"/>
    </style:style>
    <style:style style:family="graphic" style:name="fr3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7.C109">
      <style:table-column-properties style:column-width="14.800cm"/>
    </style:style>
    <style:style style:family="paragraph" style:name="P434" style:parent-style-name="10">
      <style:paragraph-properties style:snap-to-layout-grid="false"/>
    </style:style>
    <style:style style:family="text" style:name="T2327">
      <style:text-properties fo:font-weight="bold" style:font-name="바탕" style:font-name-asian="돋움" style:font-weight-asian="bold"/>
    </style:style>
    <style:style style:family="paragraph" style:name="P435" style:parent-style-name="10">
      <style:paragraph-properties style:snap-to-layout-grid="false"/>
    </style:style>
    <style:style style:family="text" style:name="T2328">
      <style:text-properties style:font-name="바탕" style:font-name-asian="돋움"/>
    </style:style>
    <style:style style:family="text" style:name="T2329">
      <style:text-properties style:font-name="바탕" style:font-name-asian="돋움"/>
    </style:style>
    <style:style style:family="text" style:name="T2330">
      <style:text-properties style:font-name="바탕" style:font-name-asian="돋움"/>
    </style:style>
    <style:style style:family="text" style:name="T2331">
      <style:text-properties style:font-name="바탕" style:font-name-asian="돋움"/>
    </style:style>
    <style:style style:family="text" style:name="T2332">
      <style:text-properties style:font-name="바탕" style:font-name-asian="돋움"/>
    </style:style>
    <style:style style:family="text" style:name="T2333">
      <style:text-properties style:font-name="바탕" style:font-name-asian="돋움"/>
    </style:style>
    <style:style style:family="text" style:name="T2334">
      <style:text-properties style:font-name="바탕" style:font-name-asian="돋움"/>
    </style:style>
    <style:style style:family="text" style:name="T2335">
      <style:text-properties style:font-name="바탕" style:font-name-asian="돋움"/>
    </style:style>
    <style:style style:family="paragraph" style:name="P436" style:parent-style-name="10">
      <style:paragraph-properties style:snap-to-layout-grid="false"/>
    </style:style>
    <style:style style:family="text" style:name="T2336">
      <style:text-properties style:font-name="바탕" style:font-name-asian="돋움"/>
    </style:style>
    <style:style style:family="text" style:name="T2337">
      <style:text-properties fo:font-weight="bold" style:font-name="바탕" style:font-name-asian="돋움" style:font-weight-asian="bold" style:text-underline-style="solid"/>
    </style:style>
    <style:style style:family="text" style:name="T2338">
      <style:text-properties fo:font-weight="bold" style:font-name="바탕" style:font-name-asian="돋움" style:font-weight-asian="bold" style:text-underline-style="solid"/>
    </style:style>
    <style:style style:family="text" style:name="T2339">
      <style:text-properties fo:font-weight="bold" style:font-name="바탕" style:font-name-asian="돋움" style:font-weight-asian="bold" style:text-underline-style="solid"/>
    </style:style>
    <style:style style:family="text" style:name="T2340">
      <style:text-properties fo:font-weight="bold" style:font-name="바탕" style:font-name-asian="돋움" style:font-weight-asian="bold" style:text-underline-style="solid"/>
    </style:style>
    <style:style style:family="text" style:name="T2341">
      <style:text-properties fo:font-weight="bold" style:font-name="바탕" style:font-name-asian="돋움" style:font-weight-asian="bold" style:text-underline-style="solid"/>
    </style:style>
    <style:style style:family="text" style:name="T2342">
      <style:text-properties fo:font-weight="bold" style:font-name="바탕" style:font-name-asian="돋움" style:font-weight-asian="bold" style:text-underline-style="solid"/>
    </style:style>
    <style:style style:family="text" style:name="T2343">
      <style:text-properties fo:font-weight="bold" style:font-name="바탕" style:font-name-asian="돋움" style:font-weight-asian="bold" style:text-underline-style="solid"/>
    </style:style>
    <style:style style:family="text" style:name="T2344">
      <style:text-properties fo:font-weight="bold" style:font-name="바탕" style:font-name-asian="돋움" style:font-weight-asian="bold" style:text-underline-style="solid"/>
    </style:style>
    <style:style style:family="text" style:name="T2345">
      <style:text-properties fo:font-weight="bold" style:font-name="바탕" style:font-name-asian="돋움" style:font-weight-asian="bold" style:text-underline-style="solid"/>
    </style:style>
    <style:style style:family="text" style:name="T2346">
      <style:text-properties fo:font-weight="bold" style:font-name="바탕" style:font-name-asian="돋움" style:font-weight-asian="bold" style:text-underline-style="solid"/>
    </style:style>
    <style:style style:family="text" style:name="T2347">
      <style:text-properties style:font-name="바탕" style:font-name-asian="돋움"/>
    </style:style>
    <style:style style:family="text" style:name="T2348">
      <style:text-properties style:font-name="바탕" style:font-name-asian="돋움"/>
    </style:style>
    <style:style style:family="text" style:name="T2349">
      <style:text-properties style:font-name="바탕" style:font-name-asian="돋움"/>
    </style:style>
    <style:style style:family="text" style:name="T2350">
      <style:text-properties style:font-name="바탕" style:font-name-asian="돋움"/>
    </style:style>
    <style:style style:family="text" style:name="T2351">
      <style:text-properties style:font-name="바탕" style:font-name-asian="돋움"/>
    </style:style>
    <style:style style:family="paragraph" style:name="P437" style:parent-style-name="10">
      <style:paragraph-properties style:snap-to-layout-grid="false"/>
    </style:style>
    <style:style style:family="text" style:name="T2352">
      <style:text-properties style:font-name="바탕" style:font-name-asian="돋움"/>
    </style:style>
    <style:style style:family="text" style:name="T2353">
      <style:text-properties style:font-name="바탕" style:font-name-asian="돋움"/>
    </style:style>
    <style:style style:family="paragraph" style:name="P438" style:parent-style-name="10">
      <style:paragraph-properties style:snap-to-layout-grid="false"/>
    </style:style>
    <style:style style:family="text" style:name="T2354">
      <style:text-properties style:font-name="바탕" style:font-name-asian="돋움"/>
    </style:style>
    <style:style style:family="text" style:name="T2355">
      <style:text-properties style:font-name="바탕" style:font-name-asian="돋움"/>
    </style:style>
    <style:style style:family="paragraph" style:name="P439" style:parent-style-name="10">
      <style:paragraph-properties style:snap-to-layout-grid="false"/>
    </style:style>
    <style:style style:family="text" style:name="T2356">
      <style:text-properties style:font-name="바탕" style:font-name-asian="돋움"/>
    </style:style>
    <style:style style:family="text" style:name="T2357">
      <style:text-properties style:font-name="바탕" style:font-name-asian="돋움"/>
    </style:style>
    <style:style style:family="table-cell" style:name="T3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7.R1">
      <style:table-row-properties style:min-row-height="5.596cm"/>
    </style:style>
    <style:style style:family="paragraph" style:name="P440" style:parent-style-name="6">
      <style:paragraph-properties style:snap-to-layout-grid="false"/>
    </style:style>
    <style:style style:family="paragraph" style:name="P441" style:parent-style-name="6">
      <style:paragraph-properties style:snap-to-layout-grid="false"/>
    </style:style>
    <style:style style:family="text" style:name="T2358">
      <style:text-properties style:font-name="바탕" style:font-name-asian="휴먼고딕"/>
    </style:style>
    <style:style style:family="text" style:name="T2359">
      <style:text-properties style:font-name="바탕" style:font-name-asian="휴먼고딕"/>
    </style:style>
    <style:style style:family="paragraph" style:name="P442" style:parent-style-name="6">
      <style:paragraph-properties style:snap-to-layout-grid="false"/>
    </style:style>
    <style:style style:family="text" style:name="T2360">
      <style:text-properties fo:font-size="12.0pt" style:font-name="바탕" style:font-name-asian="나눔명조" style:font-size-asian="12.0pt"/>
    </style:style>
    <style:style style:family="text" style:name="T2361">
      <style:text-properties fo:font-size="12.0pt" style:font-name="나눔명조" style:font-name-asian="나눔명조" style:font-size-asian="12.0pt"/>
    </style:style>
    <style:style style:family="text" style:name="T2362">
      <style:text-properties fo:font-size="12.0pt" style:font-name="바탕" style:font-name-asian="나눔명조" style:font-size-asian="12.0pt"/>
    </style:style>
    <style:style style:family="text" style:name="T2363">
      <style:text-properties fo:font-size="12.0pt" style:font-name="나눔명조" style:font-name-asian="나눔명조" style:font-size-asian="12.0pt"/>
    </style:style>
  </office:automatic-styles>
  <office:body>
    <office:text>
      <text:p text:style-name="P1"><text:span text:style-name="T1">신 고 서</text:span></text:p>
      <text:p text:style-name="P2"><text:span text:style-name="T2">(</text:span><text:span text:style-name="T3">공정거래위원회 귀중</text:span><text:span text:style-name="T4">)(</text:span><text:span text:style-name="T5">총 </text:span><text:span text:style-name="T6">19P/</text:span><text:span text:style-name="T7">증거자료 별도</text:span><text:span text:style-name="T8">)</text:span></text:p>
      <text:p text:style-name="P3"/>
      <text:p text:style-name="P4"><text:span text:style-name="T9">신 고 인</text:span></text:p>
      <text:p text:style-name="P5"><text:span text:style-name="T10">1. </text:span><text:span text:style-name="T11">성명 </text:span><text:span text:style-name="T12">: </text:span><text:span text:style-name="T13">이</text:span><text:span text:style-name="T14">OO(SKT</text:span><text:span text:style-name="T15">가입자</text:span><text:span text:style-name="T16">)</text:span></text:p>
      <text:p text:style-name="P6"/>
      <text:p text:style-name="P7"><text:span text:style-name="T17">신 고 대 리 인</text:span></text:p>
      <text:p text:style-name="P8"><text:span text:style-name="T18">1. </text:span><text:span text:style-name="T19">참여연대 민생희망본부</text:span><text:span text:style-name="T20">(</text:span><text:span text:style-name="T21">본부장 </text:span><text:span text:style-name="T22">: </text:span><text:span text:style-name="T23">이헌욱 변호사</text:span><text:span text:style-name="T24">, </text:span><text:span text:style-name="T25">실행위원장 조형수 변호사</text:span><text:span text:style-name="T26">)</text:span></text:p>
      <text:p text:style-name="P9"><text:span text:style-name="T27">  </text:span><text:span text:style-name="T28">주소 </text:span><text:span text:style-name="T29">: </text:span><text:span text:style-name="T30">서울시 종로구 통인동 </text:span><text:span text:style-name="T31">132</text:span><text:span text:style-name="T32">번지 참여연대 </text:span><text:span text:style-name="T33">4</text:span><text:span text:style-name="T34">층 참여연대 민생희망본부</text:span></text:p>
      <text:p text:style-name="P10"><text:span text:style-name="T35">  </text:span><text:span text:style-name="T36">연락처 </text:span><text:span text:style-name="T37">: 02-723-5303 </text:span></text:p>
      <text:p text:style-name="P11"><text:span text:style-name="T38">  </text:span><text:span text:style-name="T39">담당자 </text:span><text:span text:style-name="T40">: </text:span><text:span text:style-name="T41">안진걸 협동사무처장</text:span><text:span text:style-name="T42">(019-279-4251), </text:span><text:span text:style-name="T43">심현덕 간사</text:span><text:span text:style-name="T44">(010-9323-9863)</text:span></text:p>
      <text:p text:style-name="P12"/>
      <text:p text:style-name="P13"/>
      <text:p text:style-name="P14"><text:span text:style-name="T45">피 신 고 인</text:span></text:p>
      <text:p text:style-name="P15"><text:span text:style-name="T46">1. </text:span><text:span text:style-name="T47">주식회사 </text:span><text:span text:style-name="T48">SK</text:span><text:span text:style-name="T49">텔레콤</text:span></text:p>
      <text:p text:style-name="P16"/>
      <text:p text:style-name="P17"/>
      <text:p text:style-name="P18"/>
      <text:p text:style-name="P19"><text:span text:style-name="T50">※ </text:span><text:span text:style-name="T51">신고 내용 및 조치 요청사항 요약</text:span></text:p>
      <text:p text:style-name="P20"><text:span text:style-name="T52">1) </text:span><text:span text:style-name="T53">약관 변경시 고객에게 </text:span><text:span text:style-name="T54">「① </text:span><text:span text:style-name="T55">새로운 약관에 대한 동의 </text:span><text:span text:style-name="T56">② </text:span><text:span text:style-name="T57">이의제기를 통한 기존 약관의 유지 </text:span><text:span text:style-name="T58">③ </text:span><text:span text:style-name="T59">계약 해지</text:span><text:span text:style-name="T60">」</text:span><text:span text:style-name="T61">를 할 수 있다는 것을 설명해주지 않아서 고객이 권리행사를 하지 못하고 있음</text:span><text:span text:style-name="T62">. </text:span><text:span text:style-name="T63">통신사가 약관 변경 통지 할 때 고객에게 선택권을 고지하도록 해야 함</text:span><text:span text:style-name="T64">.</text:span></text:p>
      <text:p text:style-name="P21"><text:span text:style-name="T65">2) </text:span><text:span text:style-name="T66">회사 급부 축소로 인한 약관 변경시에도 고객에게 위약금을 요구하여 고객의 계약 해제권을 축소시키고 있음</text:span><text:span text:style-name="T67">. </text:span><text:span text:style-name="T68">회사의 급부 축소로 인한 약관 변경시 고객은 위약금 청구 받지 않고 자유롭게 계약 해제를 할 수 있도록 해야 함</text:span><text:span text:style-name="T69">.</text:span></text:p>
      <text:p text:style-name="P22"><text:span text:style-name="T70">3) </text:span><text:span text:style-name="T71">회사의 귀책사유로 인한 약관 변경시 광범위한 면책 조항을 두고 있음</text:span><text:span text:style-name="T72">. </text:span><text:span text:style-name="T73">회사의 면책 범위를 제한적으로 열거해야 함</text:span><text:span text:style-name="T74">.</text:span></text:p>
      <text:p text:style-name="P23"><text:span text:style-name="T75">4) </text:span><text:span text:style-name="T76">민법의 기본원리에 따라 회사가 책임 없는 사유로 서비스를 제공할 수 없을 때에는 고객에게도 통신요금을 청구하지 못하도록 해야 함</text:span><text:span text:style-name="T77">.</text:span></text:p>
      <text:p text:style-name="P24"><text:span text:style-name="T78">5) </text:span><text:span text:style-name="T79">모든 </text:span><text:span text:style-name="T80">SK</text:span><text:span text:style-name="T81">상품에서 할인 혜택을 제공하는 온가족할인 폭을 </text:span><text:span text:style-name="T82">band</text:span><text:span text:style-name="T83">요금제에서만 축소하였음</text:span><text:span text:style-name="T84">. </text:span><text:span text:style-name="T85">무단 약관 변경과 설명도 부족했던 만큼 온가족할인 혜택을 </text:span><text:span text:style-name="T86">band</text:span><text:span text:style-name="T87">요금제에도 적용되어야 함</text:span><text:span text:style-name="T88">.</text:span></text:p>
      <text:p text:style-name="P25"><text:span text:style-name="T89">6) </text:span><text:span text:style-name="T90">온가족할인의 가입기간 합산에서 상당한 이유 없이 월단위를 절삭하였음</text:span><text:span text:style-name="T91">. </text:span><text:span text:style-name="T92">월 단위까지 합산하여 계산해야 함</text:span><text:span text:style-name="T93">.</text:span></text:p>
      <text:p text:style-name="P26"><text:span text:style-name="T94">7) </text:span><text:span text:style-name="T95">일방적으로 </text:span><text:span text:style-name="T96">T</text:span><text:span text:style-name="T97">가족포인트 상품을 폐지하였음</text:span><text:span text:style-name="T98">. </text:span><text:span text:style-name="T99">일방적으로 급부를 중지하였으므로 무효임</text:span><text:span text:style-name="T100">. </text:span><text:span text:style-name="T101">기존 가입자에게 기존의 약관 효력을 유지시켜야 함</text:span><text:span text:style-name="T102">.</text:span></text:p>
      <text:p text:style-name="P27"><text:span text:style-name="T103">8) </text:span><text:span text:style-name="T104">고객의 비용부담이 수반되는 국제로밍서비스를 고객이 의사표시 하지 않아도 이용 동의한 것으로 간주하는 약관 규정을 고객이 의사표시 해야 이용하는 내용으로 변경해야 함</text:span><text:span text:style-name="T105">.</text:span></text:p>
      <text:p text:style-name="P28"/>
      <text:p text:style-name="P29"/>
      <text:p text:style-name="P30"/>
      <text:p text:style-name="P31"><text:span text:style-name="T106">신 고 내 용</text:span></text:p>
      <text:p text:style-name="P32"><text:span text:style-name="T107"> </text:span></text:p>
      <text:p text:style-name="P33"><text:span text:style-name="T108">1. </text:span><text:span text:style-name="T109">피신고인과 신고인 관계</text:span></text:p>
      <text:p text:style-name="P34"><text:span text:style-name="T110">- </text:span><text:span text:style-name="T111">신고인은 </text:span><text:span text:style-name="T112">2011</text:span><text:span text:style-name="T113">년 </text:span><text:span text:style-name="T114">12</text:span><text:span text:style-name="T115">월 </text:span><text:span text:style-name="T116">7</text:span><text:span text:style-name="T117">일부터 </text:span><text:span text:style-name="T118">SKT</text:span><text:span text:style-name="T119">에 가입한 고객으로서 </text:span><text:span text:style-name="T120">&lt;</text:span><text:span text:style-name="T121">증 제</text:span><text:span text:style-name="T122">1</text:span><text:span text:style-name="T123">호</text:span><text:span text:style-name="T124">&gt; </text:span><text:span text:style-name="T125">舊 </text:span><text:span text:style-name="T126">T</text:span><text:span text:style-name="T127">가족포인트 상품을 사용 중에 </text:span><text:span text:style-name="T128">SKT</text:span><text:span text:style-name="T129">의 일방적인 </text:span><text:span text:style-name="T130">舊 </text:span><text:span text:style-name="T131">T</text:span><text:span text:style-name="T132">가족포인트 상품을 폐지로 인하여 신고인과 </text:span><text:span text:style-name="T133">㈜</text:span><text:span text:style-name="T134">SK</text:span><text:span text:style-name="T135">텔레콤과의 계약상의 권리를 침해당하였음</text:span><text:span text:style-name="T136">. </text:span><text:span text:style-name="T137">그리고 최근 </text:span><text:span text:style-name="T138">SK</text:span><text:span text:style-name="T139">텔레콤이 </text:span><text:span text:style-name="T140">&lt;band </text:span><text:span text:style-name="T141">데이터 요금제</text:span><text:span text:style-name="T142">&gt;</text:span><text:span text:style-name="T143">를 출시하여서 </text:span><text:span text:style-name="T144">&lt;band </text:span><text:span text:style-name="T145">데이터 요금제</text:span><text:span text:style-name="T146">&gt;</text:span><text:span text:style-name="T147">로 상품 변경을 하려고 하였으나</text:span><text:span text:style-name="T148">, SK</text:span><text:span text:style-name="T149">텔레콤이 일방적으로 </text:span><text:span text:style-name="T150">&lt;band </text:span><text:span text:style-name="T151">데이터 요금제</text:span><text:span text:style-name="T152">&gt;</text:span><text:span text:style-name="T153">에는 가족할인이 적용되지 않는다고 결정하여 계약상의 권리를 침해받았음</text:span><text:span text:style-name="T154">.</text:span></text:p>
      <text:p text:style-name="P35"/>
      <text:p text:style-name="P36"/>
      <text:p text:style-name="P37"/>
      <text:p text:style-name="P38"><text:span text:style-name="T155">2. </text:span><text:span text:style-name="T156">구체적인 신고 내용 </text:span></text:p>
      <text:p text:style-name="P39"/>
      <text:p text:style-name="P40"><text:span text:style-name="T157">(1) </text:span><text:span text:style-name="T158">약관 변경시 고객 선택 권리 고지 설명 하지 않음</text:span></text:p>
      <text:p text:style-name="P41"/>
      <text:p text:style-name="P42"><text:span text:style-name="T159">1) </text:span><text:span text:style-name="T160">불공정 약관 내용 </text:span></text:p>
      <text:p text:style-name="P43"/>
      <text:p text:style-name="P44"><text:span text:style-name="T161">A. </text:span><text:span text:style-name="T162">이동전화 이용약관 </text:span><text:span text:style-name="T163">/ </text:span><text:span text:style-name="T164">제 </text:span><text:span text:style-name="T165">3</text:span><text:span text:style-name="T166">장 계약당자의 의무 </text:span><text:span text:style-name="T167">/ </text:span><text:span text:style-name="T168">제 </text:span><text:span text:style-name="T169">1</text:span><text:span text:style-name="T170">조 회사의 의무 </text:span><text:span text:style-name="T171">/ </text:span><text:span text:style-name="T172">제 </text:span><text:span text:style-name="T173">14</text:span><text:span text:style-name="T174">항</text:span></text:p>
      <text:p text:style-name="P45"><draw:frame draw:style-name="fr1" draw:z-index="0" svg:width="14.800cm" svg:x="0.000cm" svg:y="0.000cm" text:anchor-type="paragraph"><draw:text-box fo:min-height="1.373cm"><table:table table:name="T1" table:style-name="T1" text:anchor-type="paragraph"><table:table-column table:style-name="T1.C65"/><table:table-row table:style-name="T1.R1"><table:table-cell table:style-name="T1.R1_C0"><text:p text:style-name="P46"><text:span text:style-name="T175">⑭ </text:span><text:span text:style-name="T176">회사는 고객의 선택에 따라 회사가 제공하고 있는 서비스와 관련한 중요한 사항</text:span><text:span text:style-name="T177">(</text:span><text:span text:style-name="T178">요금제</text:span><text:span text:style-name="T179">, </text:span><text:span text:style-name="T180">부가서비스 등</text:span><text:span text:style-name="T181">)</text:span><text:span text:style-name="T182">이 변경되는 경우에는 해당 고객에게 </text:span><text:span text:style-name="T183">SMS,  E-mail </text:span><text:span text:style-name="T184">등을 통해 고지하고 홈페이지에 변경내용을 게시합니다</text:span><text:span text:style-name="T185">.</text:span></text:p></table:table-cell></table:table-row></table:table></draw:text-box></draw:frame></text:p>
      <text:p text:style-name="P47"/>
      <text:p text:style-name="P48"><text:span text:style-name="T186">B. WCDMA </text:span><text:span text:style-name="T187">이용약관 </text:span><text:span text:style-name="T188">/ </text:span><text:span text:style-name="T189">제 </text:span><text:span text:style-name="T190">3</text:span><text:span text:style-name="T191">장 계약당사자의 의무 </text:span><text:span text:style-name="T192">/ </text:span><text:span text:style-name="T193">제 </text:span><text:span text:style-name="T194">1</text:span><text:span text:style-name="T195">조 회사의 의무 </text:span><text:span text:style-name="T196">/ </text:span><text:span text:style-name="T197">제 </text:span><text:span text:style-name="T198">14</text:span><text:span text:style-name="T199">항</text:span></text:p>
      <text:p text:style-name="P49"><draw:frame draw:style-name="fr2" draw:z-index="0" svg:width="14.800cm" svg:x="0.000cm" svg:y="0.000cm" text:anchor-type="paragraph"><draw:text-box fo:min-height="1.373cm"><table:table table:name="T2" table:style-name="T2" text:anchor-type="paragraph"><table:table-column table:style-name="T2.C66"/><table:table-row table:style-name="T2.R1"><table:table-cell table:style-name="T2.R1_C0"><text:p text:style-name="P50"><text:span text:style-name="T200">⑭ </text:span><text:span text:style-name="T201">회사는 고객의 선택에 따라 회사가 제공하고 있는 서비스와 관련한 중요한 사항</text:span><text:span text:style-name="T202">(</text:span><text:span text:style-name="T203">요금제</text:span><text:span text:style-name="T204">, </text:span><text:span text:style-name="T205">부가서비스 등</text:span><text:span text:style-name="T206">)</text:span><text:span text:style-name="T207">이 변경되는 경우에는 해당 고객에게 </text:span><text:span text:style-name="T208">SMS, E-mail </text:span><text:span text:style-name="T209">등을 통해 고지하고 홈페이지에 변경내용을 게시합니다</text:span><text:span text:style-name="T210">.</text:span></text:p></table:table-cell></table:table-row></table:table></draw:text-box></draw:frame></text:p>
      <text:p text:style-name="P51"/>
      <text:p text:style-name="P52"><text:span text:style-name="T211">- </text:span><text:span text:style-name="T212">위 약관의 변경 사항을 고객에게 고지하는 이유는 회사와 고객이 맺은 계약의 중요내용이 변경됨으로 인하여 회사가 고객에게 제공해야할 급부를 축소 할 경우</text:span><text:span text:style-name="T213">, </text:span><text:span text:style-name="T214">고객에게 </text:span><text:span text:style-name="T215">① </text:span><text:span text:style-name="T216">약관 변경을 승인하여 </text:span><text:span text:style-name="T217">새로운 약관</text:span><text:span text:style-name="T218">이 적용되는 내용으로 계약 변경에 동의를 하거나</text:span><text:span text:style-name="T219">, </text:span><text:span text:style-name="T220">② </text:span><text:span text:style-name="T221">이의제기를 하여 </text:span><text:span text:style-name="T222">기존의 약관</text:span><text:span text:style-name="T223">의 적용을 유지하게 하거나 </text:span><text:span text:style-name="T224">③ </text:span><text:span text:style-name="T225">계약 해지</text:span><text:span text:style-name="T226">를 할 수 있는 기회를 부여하기 위한 것임</text:span><text:span text:style-name="T227">.</text:span></text:p>
      <text:p text:style-name="P53"><text:span text:style-name="T228">- </text:span><text:span text:style-name="T229">그러나 회사의 약관에는 약관 변경시 고객에게 어떠한 선택을 취할 수 있는지 설명해야할 의무를 명시하지 않았음</text:span><text:span text:style-name="T230">. </text:span><text:span text:style-name="T231">따라서 약관 변경 시 회사가 고객에게 일방 통보만 하고 고객의 선택 권리를 명시하지 않음으로서 고객에게 불리한 위치에 놓이게 하였음</text:span><text:span text:style-name="T232">. </text:span></text:p>
      <text:p text:style-name="P54"/>
      <text:p text:style-name="P55"><text:span text:style-name="T233">2) </text:span><text:span text:style-name="T234">행정 조치 요구 사항</text:span></text:p>
      <text:p text:style-name="P56"/>
      <text:p text:style-name="P57"><text:span text:style-name="T235">회사가 약관 변경을 고객에게 통보할 경우</text:span><text:span text:style-name="T236">, </text:span><text:span text:style-name="T237">고객에게 </text:span><text:span text:style-name="T238">① </text:span><text:span text:style-name="T239">약관 변경을 승인하여 </text:span><text:span text:style-name="T240">새로운 약관</text:span><text:span text:style-name="T241">이 적용되는 내용으로 계약 변경에 동의를 하거나</text:span><text:span text:style-name="T242">, </text:span><text:span text:style-name="T243">② </text:span><text:span text:style-name="T244">이의제기를 하여 </text:span><text:span text:style-name="T245">기존의 약관</text:span><text:span text:style-name="T246">의 적용을 유지하게 하거나 </text:span><text:span text:style-name="T247">③ </text:span><text:span text:style-name="T248">계약 해지</text:span><text:span text:style-name="T249">를 할 수 있는 기회가 있음을 고지하도록 약관 변경 조치해야 함</text:span><text:span text:style-name="T250">.</text:span></text:p>
      <text:p text:style-name="P58"/>
      <text:p text:style-name="P59"><text:span text:style-name="T251">(2) </text:span><text:span text:style-name="T252">회사 급부 축소로 인한 약관변경 시에도 고객에게 위약금을 요구함</text:span></text:p>
      <text:p text:style-name="P60"/>
      <text:p text:style-name="P61"><text:span text:style-name="T253">1) </text:span><text:span text:style-name="T254">불공정 약관 내용 </text:span></text:p>
      <text:p text:style-name="P62"/>
      <text:p text:style-name="P63"><text:span text:style-name="T255">A. </text:span><text:span text:style-name="T256">이동전화 이용약관 </text:span><text:span text:style-name="T257">/ </text:span><text:span text:style-name="T258">제 </text:span><text:span text:style-name="T259">9</text:span><text:span text:style-name="T260">장 약정보조금의 지급 등 </text:span><text:span text:style-name="T261">/ </text:span><text:span text:style-name="T262">제 </text:span><text:span text:style-name="T263">5</text:span><text:span text:style-name="T264">조 위약금의 면제 </text:span></text:p>
      <text:p text:style-name="P64"><draw:frame draw:style-name="fr3" draw:z-index="0" svg:width="14.800cm" svg:x="0.000cm" svg:y="0.000cm" text:anchor-type="paragraph"><draw:text-box fo:min-height="6.065cm"><table:table table:name="T3" table:style-name="T3" text:anchor-type="paragraph"><table:table-column table:style-name="T3.C67"/><table:table-row table:style-name="T3.R1"><table:table-cell table:style-name="T3.R1_C0"><text:p text:style-name="P65"><text:span text:style-name="T265">제 </text:span><text:span text:style-name="T266">5</text:span><text:span text:style-name="T267">조</text:span><text:span text:style-name="T268"> </text:span><text:span text:style-name="T269">(</text:span><text:span text:style-name="T270">위약금 면제</text:span><text:span text:style-name="T271">)</text:span></text:p><text:p text:style-name="P66"><text:span text:style-name="T272">① </text:span><text:span text:style-name="T273">다음 각호의 경우에는 제 </text:span><text:span text:style-name="T274">43 </text:span><text:span text:style-name="T275">조 제</text:span><text:span text:style-name="T276">1</text:span><text:span text:style-name="T277">항에 의한 위약금 납부 의무가 면제됩니다</text:span><text:span text:style-name="T278">. </text:span></text:p><text:p text:style-name="P67"><text:span text:style-name="T279">1.</text:span><text:span text:style-name="T280">고객이 주생활지에서 통화품질 불량의 사유로 신규 가입일로부터 </text:span><text:span text:style-name="T281">14</text:span><text:span text:style-name="T282">일 내에 해지할 경우에는 다음 각목의 기준에 따라 위약금이 면제되거나 감면됩니다</text:span><text:span text:style-name="T283">. </text:span></text:p><text:p text:style-name="P68"><text:span text:style-name="T284">가</text:span><text:span text:style-name="T285">. </text:span><text:span text:style-name="T286">고객이 단말기</text:span><text:span text:style-name="T287">, </text:span><text:span text:style-name="T288">충전기</text:span><text:span text:style-name="T289">, </text:span><text:span text:style-name="T290">밧데리</text:span><text:span text:style-name="T291">, </text:span><text:span text:style-name="T292">보조물품 등 구입시 지급받은 물품 일체를 손상된 부분이 없이 반납할 경우 </text:span><text:span text:style-name="T293">: </text:span><text:span text:style-name="T294">위약금 면제 </text:span></text:p><text:p text:style-name="P69"><text:span text:style-name="T295">나</text:span><text:span text:style-name="T296">. </text:span><text:span text:style-name="T297">반납한 단말기가 성능은 정상이나 외형이 손상된 경우 </text:span><text:span text:style-name="T298">: </text:span><text:span text:style-name="T299">위약금 </text:span><text:span text:style-name="T300">30% </text:span><text:span text:style-name="T301">이내에서 감면 </text:span></text:p><text:p text:style-name="P70"><text:span text:style-name="T302">다</text:span><text:span text:style-name="T303">. </text:span><text:span text:style-name="T304">단말기를 반납하지 않거나</text:span><text:span text:style-name="T305">, </text:span><text:span text:style-name="T306">반납한 단말기의 성능이 훼손된 경우 </text:span><text:span text:style-name="T307">: </text:span><text:span text:style-name="T308">위약금 감면없음 </text:span></text:p><text:p text:style-name="P71"><text:span text:style-name="T309">2. </text:span><text:span text:style-name="T310">고객의 사망</text:span><text:span text:style-name="T311">, </text:span><text:span text:style-name="T312">이민 등의 사유로 해지할 경우</text:span><text:span text:style-name="T313">(</text:span><text:span text:style-name="T314">단</text:span><text:span text:style-name="T315">, </text:span><text:span text:style-name="T316">해당사유를 증명할 수 있는 서류를 제출하여야 합니다</text:span><text:span text:style-name="T317">.)</text:span></text:p><text:p text:style-name="P72"><text:span text:style-name="T318">3. </text:span><text:span text:style-name="T319">고객이 가입시 약정기간 및 위약금에 대한 사항을 인지하지 못하였을 경우</text:span><text:span text:style-name="T320">. </text:span><text:span text:style-name="T321">단</text:span><text:span text:style-name="T322">, </text:span><text:span text:style-name="T323">이동전화 계약서 관련항목에 본인의 서명 또는 날인이 되어 있거나</text:span><text:span text:style-name="T324">, </text:span><text:span text:style-name="T325">별표</text:span><text:span text:style-name="T326">2</text:span><text:span text:style-name="T327">에 정의된 구비서류를 제출한 대리인의 서명 또는 날인이 되어 있는 경우에는 위약금이 면제되지 아니합니다</text:span></text:p></table:table-cell></table:table-row></table:table></draw:text-box></draw:frame></text:p>
      <text:p text:style-name="P73"/>
      <text:p text:style-name="P74"><text:span text:style-name="T328">B. WCDMA </text:span><text:span text:style-name="T329">이용약관 </text:span><text:span text:style-name="T330">/ </text:span><text:span text:style-name="T331">제 </text:span><text:span text:style-name="T332">9</text:span><text:span text:style-name="T333">장 약정보조금 지급 등 </text:span><text:span text:style-name="T334">/ </text:span><text:span text:style-name="T335">제 </text:span><text:span text:style-name="T336">5 </text:span><text:span text:style-name="T337">조 위약금 면제</text:span></text:p>
      <text:p text:style-name="P75"><draw:frame draw:style-name="fr4" draw:z-index="0" svg:width="14.800cm" svg:x="0.000cm" svg:y="0.000cm" text:anchor-type="paragraph"><draw:text-box fo:min-height="2.781cm"><table:table table:name="T4" table:style-name="T4" text:anchor-type="paragraph"><table:table-column table:style-name="T4.C68"/><table:table-row table:style-name="T4.R1"><table:table-cell table:style-name="T4.R1_C0"><text:p text:style-name="P76"><text:span text:style-name="T338">제 </text:span><text:span text:style-name="T339">5</text:span><text:span text:style-name="T340">조 </text:span><text:span text:style-name="T341">(</text:span><text:span text:style-name="T342">위약금 면제</text:span><text:span text:style-name="T343">)</text:span></text:p><text:p text:style-name="P77"><text:span text:style-name="T344">① </text:span><text:span text:style-name="T345">다음 각호의 경우에는 제 </text:span><text:span text:style-name="T346">42 </text:span><text:span text:style-name="T347">조 제</text:span><text:span text:style-name="T348">1</text:span><text:span text:style-name="T349">항에 의한 위약금 납부 의무가 면제됩니다</text:span><text:span text:style-name="T350">. </text:span></text:p><text:p text:style-name="P78"><text:span text:style-name="T351">1. </text:span><text:span text:style-name="T352">고객이 주생활지에서 통화품질 불량의 사유로 신규 가입일로부터 </text:span><text:span text:style-name="T353">14</text:span><text:span text:style-name="T354">일 내에 해지할 경우에는 다음 각목의 기준에 따라 위약금이 면제되거나 감면됩니다</text:span><text:span text:style-name="T355">. </text:span></text:p><text:p text:style-name="P79"><text:span text:style-name="T356">가</text:span><text:span text:style-name="T357">. </text:span><text:span text:style-name="T358">고객이 단말기</text:span><text:span text:style-name="T359">, </text:span><text:span text:style-name="T360">충전기</text:span><text:span text:style-name="T361">, </text:span><text:span text:style-name="T362">밧데리</text:span><text:span text:style-name="T363">, </text:span><text:span text:style-name="T364">보조물품 등 구입시 지급받은 물품 일체를 손상된 부분이 없이 반납할 경우 </text:span><text:span text:style-name="T365">: </text:span><text:span text:style-name="T366">위약금 면제 </text:span></text:p><text:p text:style-name="P80"><text:span text:style-name="T367">나</text:span><text:span text:style-name="T368">. </text:span><text:span text:style-name="T369">반납한 단말기가 성능은 정상이나 외형이 손상된 경우 </text:span><text:span text:style-name="T370">: </text:span><text:span text:style-name="T371">위약금 </text:span><text:span text:style-name="T372">30% </text:span><text:span text:style-name="T373">이내에서 감면 </text:span></text:p><text:p text:style-name="P81"><text:span text:style-name="T374">다</text:span><text:span text:style-name="T375">. </text:span><text:span text:style-name="T376">단말기를 반납하지 않거나</text:span><text:span text:style-name="T377">, </text:span><text:span text:style-name="T378">반납한 단말기의 성능이 훼손된 경우 </text:span><text:span text:style-name="T379">: </text:span><text:span text:style-name="T380">위약금 감면없음 </text:span></text:p><text:p text:style-name="P82"><text:span text:style-name="T381">2. </text:span><text:span text:style-name="T382">고객의 사망</text:span><text:span text:style-name="T383">, </text:span><text:span text:style-name="T384">이민 등의 사유로 해지할 경우</text:span><text:span text:style-name="T385">(</text:span><text:span text:style-name="T386">단</text:span><text:span text:style-name="T387">, </text:span><text:span text:style-name="T388">해당사유를 증명할 수 있는 서류를 제출하여야 합니다</text:span><text:span text:style-name="T389">.) </text:span></text:p><text:p text:style-name="P83"><text:span text:style-name="T390">3.  </text:span><text:span text:style-name="T391">고객이 가입시 약정기간 및 위약금에 대한 사항을 인지하지 못하였을 경우</text:span><text:span text:style-name="T392">. </text:span><text:span text:style-name="T393">단</text:span><text:span text:style-name="T394">, </text:span><text:span text:style-name="T395">이동전화 계약서 관련항목에 본인의 서명 또는 날인이 되어 있거나</text:span><text:span text:style-name="T396">, </text:span><text:span text:style-name="T397">별표</text:span><text:span text:style-name="T398">2</text:span><text:span text:style-name="T399">에 정의된 구비서류를 제출한 대리인의 서명 또는 날인이 되어 있는 경우에는 위약금이 면제되지 아니합니다</text:span><text:span text:style-name="T400">. </text:span></text:p></table:table-cell></table:table-row></table:table></draw:text-box></draw:frame></text:p>
      <text:p text:style-name="P84"/>
      <text:p text:style-name="P85"><text:span text:style-name="T401">- </text:span><text:span text:style-name="T402">고객과 회사의 계약 내용이 되는 약관이 계약 존속 기간에 회사의 특별한 사유 없이 회사가 고객에게 지급해야할 급부 축소가 이루어질 경우</text:span><text:span text:style-name="T403">, </text:span><text:span text:style-name="T404">회사의 귀책사유로 인한 신고인에게 계약해제의 권리가 발생된 것임</text:span><text:span text:style-name="T405">(</text:span><text:span text:style-name="T406">민법 제</text:span><text:span text:style-name="T407">544</text:span><text:span text:style-name="T408">조</text:span><text:span text:style-name="T409">). </text:span></text:p>
      <text:p text:style-name="P86"><draw:frame draw:style-name="fr5" draw:z-index="0" svg:width="14.800cm" svg:x="0.000cm" svg:y="0.000cm" text:anchor-type="paragraph"><draw:text-box fo:min-height="1.842cm"><table:table table:name="T5" table:style-name="T5" text:anchor-type="paragraph"><table:table-column table:style-name="T5.C69"/><table:table-row table:style-name="T5.R1"><table:table-cell table:style-name="T5.R1_C0"><text:p text:style-name="P87"><text:span text:style-name="T410">민법</text:span></text:p><text:p text:style-name="P88"><text:span text:style-name="T411">제</text:span><text:span text:style-name="T412">544</text:span><text:span text:style-name="T413">조</text:span><text:span text:style-name="T414">(</text:span><text:span text:style-name="T415">이행지체와 해제</text:span><text:span text:style-name="T416">) </text:span><text:span text:style-name="T417">당사자 일방이 그 채무를 이행하지 아니하는 때에는 상대방은 상당한 기간을 정하여 그 이행을 최고하고 그 기간내에 이행하지 아니한 때에는 </text:span><text:span text:style-name="T418">계약을 해제할 수 있다</text:span><text:span text:style-name="T419">.</text:span><text:span text:style-name="T420"> </text:span><text:span text:style-name="T421">그러나 채무자가 미리 이행하지 아니할 의사를 표시한 경우에는 최고를 요하지 아니한다</text:span><text:span text:style-name="T422">.</text:span></text:p></table:table-cell></table:table-row></table:table></draw:text-box></draw:frame></text:p>
      <text:p text:style-name="P89"/>
      <text:p text:style-name="P90"><text:span text:style-name="T423">- </text:span><text:span text:style-name="T424">따라서 고객은 자유로운 계약해제할 수 있고 손해배상도 청구할 수 있는 권리가 있음</text:span><text:span text:style-name="T425">(</text:span><text:span text:style-name="T426">민법 제</text:span><text:span text:style-name="T427">390</text:span><text:span text:style-name="T428">조</text:span><text:span text:style-name="T429">). </text:span></text:p>
      <text:p text:style-name="P91"><draw:frame draw:style-name="fr6" draw:z-index="0" svg:width="14.800cm" svg:x="0.000cm" svg:y="0.000cm" text:anchor-type="paragraph"><draw:text-box fo:min-height="1.373cm"><table:table table:name="T6" table:style-name="T6" text:anchor-type="paragraph"><table:table-column table:style-name="T6.C70"/><table:table-row table:style-name="T6.R1"><table:table-cell table:style-name="T6.R1_C0"><text:p text:style-name="P92"><text:span text:style-name="T430">제</text:span><text:span text:style-name="T431">390</text:span><text:span text:style-name="T432">조</text:span><text:span text:style-name="T433">(</text:span><text:span text:style-name="T434">채무불이행과 손해배상</text:span><text:span text:style-name="T435">) </text:span><text:span text:style-name="T436">채무자가 채무의 내용에 좇은 이행을 하지 아니한 때에는 </text:span><text:span text:style-name="T437">채권자는 손해배상을 청구할 수 있다</text:span><text:span text:style-name="T438">.</text:span><text:span text:style-name="T439"> </text:span><text:span text:style-name="T440">그러나 채무자의 고의나 과실없이 이행할 수 없게 된 때에는 그러하지 아니하다</text:span><text:span text:style-name="T441">.</text:span></text:p></table:table-cell></table:table-row></table:table></draw:text-box></draw:frame></text:p>
      <text:p text:style-name="P93"/>
      <text:p text:style-name="P94"><text:span text:style-name="T442">- </text:span><text:span text:style-name="T443">그런데 </text:span><text:span text:style-name="T444">SK</text:span><text:span text:style-name="T445">텔레콤의 약관상에는 이러한 경우에도 회사는 고객이 탈퇴 요구시 고객에게 위약금을 강제함으로써</text:span><text:span text:style-name="T446">, </text:span><text:span text:style-name="T447">회사의 귀책사유로 계약 파기된 책임을 고객에게 지우고 있음</text:span><text:span text:style-name="T448">. </text:span><text:span text:style-name="T449">즉 위 약관에는 </text:span><text:span text:style-name="T450">위약금 면제 사유</text:span><text:span text:style-name="T451">에 </text:span><text:span text:style-name="T452">「</text:span><text:span text:style-name="T453">회사의 귀책사유로 인한 약관 변경시</text:span><text:span text:style-name="T454">」</text:span><text:span text:style-name="T455">가 기재되어 있지 않아서 고객이 회사의 일방적인 약관 변경에 대하여 계약 탈퇴 등 효과적인 소비자 대응을 하지 못하고 있음</text:span><text:span text:style-name="T456">.</text:span></text:p>
      <text:p text:style-name="P95"><text:span text:style-name="T457">- </text:span><text:span text:style-name="T458">실제로 </text:span><text:span text:style-name="T459">SK</text:span><text:span text:style-name="T460">텔레콤이 </text:span><text:span text:style-name="T461">T</text:span><text:span text:style-name="T462">가족포인트를 폐지했을 때와 </text:span><text:span text:style-name="T463">band </text:span><text:span text:style-name="T464">요금제에 </text:span><text:span text:style-name="T465">T</text:span><text:span text:style-name="T466">온가족 할인율을 축소하였을 때 많은 이용자가 이에 항의하여 탈퇴의 의사를 밝혔을 때 </text:span><text:span text:style-name="T467">SK</text:span><text:span text:style-name="T468">텔레콤이 위약금을 내야한다고 이용자에게 고지하였고</text:span><text:span text:style-name="T469">, </text:span><text:span text:style-name="T470">위약금이 부담된 이용자 상당수가 탈퇴를 하지 못했음</text:span><text:span text:style-name="T471">.</text:span></text:p>
      <text:p text:style-name="P96"><text:span text:style-name="T472">- </text:span><text:span text:style-name="T473">이러한 위약금의 강제는 </text:span><text:span text:style-name="T474">「</text:span><text:span text:style-name="T475">약관의 규제에 관한 법률 제 </text:span><text:span text:style-name="T476">9</text:span><text:span text:style-name="T477">조</text:span><text:span text:style-name="T478">」 </text:span><text:span text:style-name="T479">위반됨</text:span><text:span text:style-name="T480">.</text:span></text:p>
      <text:p text:style-name="P97"><draw:frame draw:style-name="fr7" draw:z-index="0" svg:width="14.800cm" svg:x="0.000cm" svg:y="-6.534cm" text:anchor-type="as-char"><draw:text-box fo:min-height="6.534cm"><table:table table:name="T7" table:style-name="T7" text:anchor-type="paragraph"><table:table-column table:style-name="T7.C71"/><table:table-row table:style-name="T7.R1"><table:table-cell table:style-name="T7.R1_C0"><text:p text:style-name="P98"><text:span text:style-name="T481">약관의 규제에 관한 법률</text:span></text:p><text:p text:style-name="P99"><text:span text:style-name="T482">제</text:span><text:span text:style-name="T483">9</text:span><text:span text:style-name="T484">조</text:span><text:span text:style-name="T485">(</text:span><text:span text:style-name="T486">계약의 해제</text:span><text:span text:style-name="T487">ㆍ</text:span><text:span text:style-name="T488">해지</text:span><text:span text:style-name="T489">) </text:span><text:span text:style-name="T490">계약의 해제</text:span><text:span text:style-name="T491">·</text:span><text:span text:style-name="T492">해지에 관하여 정하고 있는 약관의 내용 중 다음 각 호의 어느 하나에 해당되는 내용을 정하고 있는 조항은 무효로 한다</text:span><text:span text:style-name="T493">.</text:span></text:p><text:p text:style-name="P100"><text:span text:style-name="T494">1. </text:span><text:span text:style-name="T495">법률에 따른 고객의 해제권 또는 해지권을 배제하거나 그 행사를 제한하는 조항</text:span></text:p><text:p text:style-name="P101"><text:span text:style-name="T496">2. </text:span><text:span text:style-name="T497">사업자에게 법률에서 규정하고 있지 아니하는 해제권 또는 해지권을 부여하여 고객에게 부당하게 불이익을 줄 우려가 있는 조항</text:span></text:p><text:p text:style-name="P102"><text:span text:style-name="T498">3. </text:span><text:span text:style-name="T499">법률에 따른 사업자의 해제권 또는 해지권의 행사 요건을 완화하여 고객에게 부당하게 불이익을 줄 우려가 있는 조항</text:span></text:p><text:p text:style-name="P103"><text:span text:style-name="T500">4. </text:span><text:span text:style-name="T501">계약의 해제 또는 해지로 인한 원상회복의무를 상당한 이유 없이 고객에게 과중하게 부담시키거나 고객의 원상회복 청구권을 부당하게 포기하도록 하는 조항</text:span></text:p><text:p text:style-name="P104"><text:span text:style-name="T502">5. </text:span><text:span text:style-name="T503">계약의 해제 또는 해지로 인한 사업자의 원상회복의무나 손해배상의무를 부당하게 경감하는 조항</text:span></text:p><text:p text:style-name="P105"><text:span text:style-name="T504">6. </text:span><text:span text:style-name="T505">계속적인 채권관계의 발생을 목적으로 하는 계약에서 그 존속기간을 부당하게 단기 또는 장기로 하거나 묵시적인 기간의 연장 또는 갱신이 가능하도록 정하여 고객에게 부당하게 불이익을 줄 우려가 있는 조항</text:span></text:p></table:table-cell></table:table-row></table:table></draw:text-box></draw:frame></text:p>
      <text:p text:style-name="P106"/>
      <text:p text:style-name="P107"><text:span text:style-name="T506">2) </text:span><text:span text:style-name="T507">행정 조치 요구 사항</text:span></text:p>
      <text:p text:style-name="P108"><text:span text:style-name="T508">위약금 면제 사유</text:span><text:span text:style-name="T509">에 </text:span><text:span text:style-name="T510">「</text:span><text:span text:style-name="T511">회사의 귀책사유로 인한 약관 변경시</text:span><text:span text:style-name="T512">」</text:span><text:span text:style-name="T513">를 추가하여서 </text:span><text:span text:style-name="T514">회사의 일방적인 급부 축소에 대하여 고객이 자유롭게 계약에서 탈퇴 할 수 있도록</text:span><text:span text:style-name="T515"> </text:span><text:span text:style-name="T516">해야 하고</text:span><text:span text:style-name="T517">, </text:span><text:span text:style-name="T518">고객의 기대이익 상실로 인한 손해배상 책임을 규정해야 할 것임</text:span><text:span text:style-name="T519">.</text:span></text:p>
      <text:p text:style-name="P109"/>
      <text:p text:style-name="P110"><text:span text:style-name="T520">(3) </text:span><text:span text:style-name="T521">회사의 귀책사유에 대하여 광범위한 면책 조항을 두고 있음</text:span><text:span text:style-name="T522">.</text:span></text:p>
      <text:p text:style-name="P111"/>
      <text:p text:style-name="P112"><text:span text:style-name="T523">1) </text:span><text:span text:style-name="T524">불공정 약관 내용  </text:span></text:p>
      <text:p text:style-name="P113"/>
      <text:p text:style-name="P114"><text:span text:style-name="T525">A. </text:span><text:span text:style-name="T526">이동전화 이용약관 </text:span><text:span text:style-name="T527">/ 13</text:span><text:span text:style-name="T528">장 결합서비스 </text:span><text:span text:style-name="T529">/ </text:span><text:span text:style-name="T530">제 </text:span><text:span text:style-name="T531">1</text:span><text:span text:style-name="T532">조 결합서비스의 제공 </text:span><text:span text:style-name="T533">/ 4</text:span><text:span text:style-name="T534">항</text:span><text:span text:style-name="T535">, 5</text:span><text:span text:style-name="T536">항</text:span></text:p>
      <text:p text:style-name="P115"><draw:frame draw:style-name="fr8" draw:z-index="0" svg:width="14.800cm" svg:x="0.000cm" svg:y="0.000cm" text:anchor-type="paragraph"><draw:text-box fo:min-height="1.842cm"><table:table table:name="T8" table:style-name="T8" text:anchor-type="paragraph"><table:table-column table:style-name="T8.C72"/><table:table-row table:style-name="T8.R1"><table:table-cell table:style-name="T8.R1_C0"><text:p text:style-name="P116"><text:span text:style-name="T537">④ </text:span><text:span text:style-name="T538">회사는 경영상의 환경</text:span><text:span text:style-name="T539">, </text:span><text:span text:style-name="T540">결합된 서비스의 폐지 등 부득이한 경우 결합서비스의 제공을 중단할 수 있습니다</text:span><text:span text:style-name="T541">. </text:span><text:span text:style-name="T542">다만</text:span><text:span text:style-name="T543">, </text:span><text:span text:style-name="T544">이 경우 고객에게 결합서비스를 중단하기 </text:span><text:span text:style-name="T545">2</text:span><text:span text:style-name="T546">개월이전에 고객에게 고지하여야 합니다</text:span><text:span text:style-name="T547">.</text:span></text:p><text:p text:style-name="P117"><text:span text:style-name="T548">⑤ </text:span><text:span text:style-name="T549">고객의 이사 등 불가피한 사유로 결합된 서비스를 제공하지 못할 경우 결합서비스의 이용이 해지될 수 있습니다</text:span><text:span text:style-name="T550">.</text:span></text:p></table:table-cell></table:table-row></table:table></draw:text-box></draw:frame></text:p>
      <text:p text:style-name="P118"/>
      <text:p text:style-name="P119"><text:span text:style-name="T551">B. </text:span><text:span text:style-name="T552">이동전화 이용약관 별표 </text:span><text:span text:style-name="T553">/ 3. </text:span><text:span text:style-name="T554">결합서비스 </text:span><text:span text:style-name="T555">/ </text:span><text:span text:style-name="T556">나</text:span><text:span text:style-name="T557">) T</text:span><text:span text:style-name="T558">가족결합</text:span><text:span text:style-name="T559">(</text:span><text:span text:style-name="T560">혜택</text:span><text:span text:style-name="T561">) / T</text:span><text:span text:style-name="T562">가족결합</text:span></text:p>
      <text:p text:style-name="P120"><draw:frame draw:style-name="fr9" draw:z-index="0" svg:width="14.800cm" svg:x="0.000cm" svg:y="-0.435cm" text:anchor-type="as-char"><draw:text-box fo:min-height="0.435cm"><table:table table:name="T9" table:style-name="T9" text:anchor-type="paragraph"><table:table-column table:style-name="T9.C73"/><table:table-row table:style-name="T9.R1"><table:table-cell table:style-name="T9.R1_C0"><text:p text:style-name="P121"><text:span text:style-name="T563">제공 혜택의 모든 내용은 멤버십 관련 정책 변경에 따라 자동 변경됨</text:span></text:p></table:table-cell></table:table-row></table:table></draw:text-box></draw:frame></text:p>
      <text:p text:style-name="P122"/>
      <text:p text:style-name="P123"><text:span text:style-name="T564">C. </text:span><text:span text:style-name="T565">이동전화 이용약관 별표 </text:span><text:span text:style-name="T566">/ 3. </text:span><text:span text:style-name="T567">결합서비스 </text:span><text:span text:style-name="T568">/ </text:span><text:span text:style-name="T569">나</text:span><text:span text:style-name="T570">) T</text:span><text:span text:style-name="T571">가족결합</text:span><text:span text:style-name="T572">(</text:span><text:span text:style-name="T573">혜택</text:span><text:span text:style-name="T574">) / </text:span><text:span text:style-name="T575">비고 </text:span><text:span text:style-name="T576">/ </text:span><text:span text:style-name="T577">舊 </text:span><text:span text:style-name="T578">T</text:span><text:span text:style-name="T579">가족 포인트 제도</text:span></text:p>
      <text:p text:style-name="P124"><draw:frame draw:style-name="fr10" draw:z-index="0" svg:width="14.800cm" svg:x="0.000cm" svg:y="-1.373cm" text:anchor-type="as-char"><draw:text-box fo:min-height="1.373cm"><table:table table:name="T10" table:style-name="T10" text:anchor-type="paragraph"><table:table-column table:style-name="T10.C74"/><table:table-row table:style-name="T10.R1"><table:table-cell table:style-name="T10.R1_C0"><text:p text:style-name="P125"><text:span text:style-name="T580">▷ </text:span><text:span text:style-name="T581">회사는 경영상황 등을 고려하여 </text:span><text:span text:style-name="T582">T</text:span><text:span text:style-name="T583">가족 포인트 제도 자체를 중단</text:span><text:span text:style-name="T584">, </text:span><text:span text:style-name="T585">폐지하거나 제공조건 및 내용을 조정할 수 있으며</text:span><text:span text:style-name="T586">, </text:span><text:span text:style-name="T587">이 경우에는 최소 </text:span><text:span text:style-name="T588">3</text:span><text:span text:style-name="T589">개월 이전에 홈페이지에 관련 내용을 고지하고</text:span><text:span text:style-name="T590">, </text:span><text:span text:style-name="T591">개별고객에게 </text:span><text:span text:style-name="T592">SMS, e-mail </text:span><text:span text:style-name="T593">등으로 사전 고지함</text:span></text:p></table:table-cell></table:table-row></table:table></draw:text-box></draw:frame></text:p>
      <text:p text:style-name="P126"/>
      <text:p text:style-name="P127"><text:span text:style-name="T594">D. </text:span><text:span text:style-name="T595">이동전화 이용약관 별표 </text:span><text:span text:style-name="T596">/ 7. </text:span><text:span text:style-name="T597">기타 </text:span><text:span text:style-name="T598">/ </text:span><text:span text:style-name="T599">라</text:span><text:span text:style-name="T600">) </text:span><text:span text:style-name="T601">멤버쉽 제도 </text:span><text:span text:style-name="T602">/ Matrix </text:span><text:span text:style-name="T603">등급 제도</text:span></text:p>
      <text:p text:style-name="P128"><draw:frame draw:style-name="fr11" draw:z-index="0" svg:width="14.800cm" svg:x="0.000cm" svg:y="0.000cm" text:anchor-type="paragraph"><draw:text-box fo:min-height="1.842cm"><table:table table:name="T11" table:style-name="T11" text:anchor-type="paragraph"><table:table-column table:style-name="T11.C75"/><table:table-row table:style-name="T11.R1"><table:table-cell table:style-name="T11.R1_C0"><text:p text:style-name="P129"><text:span text:style-name="T604">회사는 경영상황 등 부득이한 경우를 제외하고는 멤버십서비스 제공을 중단하거나 이용자에게 불리하게 조정할 수 없으며</text:span><text:span text:style-name="T605">, </text:span><text:span text:style-name="T606">이용자에게 불리한 내용은 최소 </text:span><text:span text:style-name="T607">6</text:span><text:span text:style-name="T608">개월 이전에 이용약관에 반영하고 충분한 사전 고지를 거쳐 시행해야 함</text:span><text:span text:style-name="T609">. </text:span><text:span text:style-name="T610">단</text:span><text:span text:style-name="T611">, </text:span><text:span text:style-name="T612">이용한도를 </text:span><text:span text:style-name="T613">5%</text:span><text:span text:style-name="T614">이내에서 조정하는 경우 연 </text:span><text:span text:style-name="T615">1</text:span><text:span text:style-name="T616">회에 한하여 이용약관에 반영하는 즉시 시행할 수 있음</text:span></text:p></table:table-cell></table:table-row></table:table></draw:text-box></draw:frame></text:p>
      <text:p text:style-name="P130"/>
      <text:p text:style-name="P131"><text:span text:style-name="T617">E. WCDMA </text:span><text:span text:style-name="T618">이용약관  </text:span><text:span text:style-name="T619">/ </text:span><text:span text:style-name="T620">제 </text:span><text:span text:style-name="T621">13</text:span><text:span text:style-name="T622">장</text:span><text:span text:style-name="T623">. </text:span><text:span text:style-name="T624">결합서비스 등 </text:span><text:span text:style-name="T625">/ </text:span><text:span text:style-name="T626">제 </text:span><text:span text:style-name="T627">1</text:span><text:span text:style-name="T628">조</text:span><text:span text:style-name="T629">. </text:span><text:span text:style-name="T630">결합서비스의 제공 </text:span><text:span text:style-name="T631">/ </text:span><text:span text:style-name="T632">제 </text:span><text:span text:style-name="T633">4</text:span><text:span text:style-name="T634">항</text:span><text:span text:style-name="T635">, 5</text:span><text:span text:style-name="T636">항</text:span></text:p>
      <text:p text:style-name="P132"><draw:frame draw:style-name="fr12" draw:z-index="0" svg:width="14.800cm" svg:x="0.000cm" svg:y="0.000cm" text:anchor-type="paragraph"><draw:text-box fo:min-height="1.842cm"><table:table table:name="T12" table:style-name="T12" text:anchor-type="paragraph"><table:table-column table:style-name="T12.C76"/><table:table-row table:style-name="T12.R1"><table:table-cell table:style-name="T12.R1_C0"><text:p text:style-name="P133"><text:span text:style-name="T637">④ </text:span><text:span text:style-name="T638">회사는 경영상의 환경</text:span><text:span text:style-name="T639">, </text:span><text:span text:style-name="T640">결합된 서비스의 폐지 등 부득이한 경우 결합서비스의 제공을 중단할 수 있습니다</text:span><text:span text:style-name="T641">. </text:span><text:span text:style-name="T642">다만</text:span><text:span text:style-name="T643">, </text:span><text:span text:style-name="T644">이 경우 고객에게 결합서비스를 중단하기 </text:span><text:span text:style-name="T645">2</text:span><text:span text:style-name="T646">개월이전에 고객에게 고지하여야 합니다</text:span><text:span text:style-name="T647">.</text:span></text:p><text:p text:style-name="P134"><text:span text:style-name="T648">⑤ </text:span><text:span text:style-name="T649">고객의 이사 등 불가피한 사유로 결합된 서비스를 제공하지 못할 경우 결합서비스의 이용이 해지될 수 있습니다</text:span><text:span text:style-name="T650">.</text:span></text:p></table:table-cell></table:table-row></table:table></draw:text-box></draw:frame></text:p>
      <text:p text:style-name="P135"/>
      <text:p text:style-name="P136"><text:span text:style-name="T651">F. WCDMA </text:span><text:span text:style-name="T652">이용약관 별표 </text:span><text:span text:style-name="T653">/ 4. </text:span><text:span text:style-name="T654">결합 서비스 </text:span><text:span text:style-name="T655">/ </text:span><text:span text:style-name="T656">나</text:span><text:span text:style-name="T657">) T</text:span><text:span text:style-name="T658">가족결합 </text:span><text:span text:style-name="T659">/ T</text:span><text:span text:style-name="T660">가족결합</text:span></text:p>
      <text:p text:style-name="P137"><draw:frame draw:style-name="fr13" draw:z-index="0" svg:width="14.800cm" svg:x="0.000cm" svg:y="0.000cm" text:anchor-type="paragraph"><draw:text-box fo:min-height="0.435cm"><table:table table:name="T13" table:style-name="T13" text:anchor-type="paragraph"><table:table-column table:style-name="T13.C77"/><table:table-row table:style-name="T13.R1"><table:table-cell table:style-name="T13.R1_C0"><text:p text:style-name="P138"><text:span text:style-name="T661">제공 혜택의 모든 내용은 멤버십 관련 정책 변경에 따라 자동 변경됨</text:span></text:p></table:table-cell></table:table-row></table:table></draw:text-box></draw:frame></text:p>
      <text:p text:style-name="P139"/>
      <text:p text:style-name="P140"><text:span text:style-name="T662">G. WCDMA </text:span><text:span text:style-name="T663">이용약관 별표 </text:span><text:span text:style-name="T664">/ 4. </text:span><text:span text:style-name="T665">결합 서비스 </text:span><text:span text:style-name="T666">/ </text:span><text:span text:style-name="T667">나</text:span><text:span text:style-name="T668">) T</text:span><text:span text:style-name="T669">가족결합 </text:span><text:span text:style-name="T670">/ </text:span><text:span text:style-name="T671">舊 </text:span><text:span text:style-name="T672">T</text:span><text:span text:style-name="T673">가족 포인트 제도 </text:span><text:span text:style-name="T674">/ </text:span><text:span text:style-name="T675">기타 주의사항</text:span></text:p>
      <text:p text:style-name="P141"><draw:frame draw:style-name="fr14" draw:z-index="0" svg:width="14.800cm" svg:x="0.000cm" svg:y="0.000cm" text:anchor-type="paragraph"><draw:text-box fo:min-height="1.373cm"><table:table table:name="T14" table:style-name="T14" text:anchor-type="paragraph"><table:table-column table:style-name="T14.C78"/><table:table-row table:style-name="T14.R1"><table:table-cell table:style-name="T14.R1_C0"><text:p text:style-name="P142"><text:span text:style-name="T676">회사는 경영상황 등을 고려하여 </text:span><text:span text:style-name="T677">T</text:span><text:span text:style-name="T678">가족 포인트 제도 자체를 중단</text:span><text:span text:style-name="T679">, </text:span><text:span text:style-name="T680">폐지하거나 제공조건 및 내용을 조정할 수 있으며</text:span><text:span text:style-name="T681">, </text:span><text:span text:style-name="T682">이 경우에는 최소 </text:span><text:span text:style-name="T683">3</text:span><text:span text:style-name="T684">개월 이전에 홈페이지에 관련 내용을 고지하고</text:span><text:span text:style-name="T685">, </text:span><text:span text:style-name="T686">개별고객에게 </text:span><text:span text:style-name="T687">SMS, e-mail </text:span><text:span text:style-name="T688">등으로 사전 고지함</text:span></text:p></table:table-cell></table:table-row></table:table></draw:text-box></draw:frame></text:p>
      <text:p text:style-name="P143"/>
      <text:p text:style-name="P144"><text:span text:style-name="T689">H. 8. </text:span><text:span text:style-name="T690">기타 </text:span><text:span text:style-name="T691">/ </text:span><text:span text:style-name="T692">라</text:span><text:span text:style-name="T693">) </text:span><text:span text:style-name="T694">멤버쉽 제도 </text:span><text:span text:style-name="T695">/ Matrix </text:span><text:span text:style-name="T696">등급 제도</text:span></text:p>
      <text:p text:style-name="P145"><draw:frame draw:style-name="fr15" draw:z-index="0" svg:width="14.800cm" svg:x="0.000cm" svg:y="0.000cm" text:anchor-type="paragraph"><draw:text-box fo:min-height="0.904cm"><table:table table:name="T15" table:style-name="T15" text:anchor-type="paragraph"><table:table-column table:style-name="T15.C79"/><table:table-row table:style-name="T15.R1"><table:table-cell table:style-name="T15.R1_C0"><text:p text:style-name="P146"><text:span text:style-name="T697">회사는 경영상황 등 부득이한 경우를 제외하고는 멤버십서비스 제공을 중단하거나 이용자에게 불리하게 조정할 수 없으며</text:span><text:span text:style-name="T698">, </text:span><text:span text:style-name="T699">이용자에게 불리한 내용은 최소 </text:span><text:span text:style-name="T700">6</text:span><text:span text:style-name="T701">개월 이전에 이용약관에 반영하고 충분한 사전 고지를 거쳐 시행해야 함</text:span><text:span text:style-name="T702">. </text:span><text:span text:style-name="T703">단</text:span><text:span text:style-name="T704">, </text:span><text:span text:style-name="T705">이용한도를 </text:span><text:span text:style-name="T706">5%</text:span><text:span text:style-name="T707">이내에서 조정하는 경우 연 </text:span><text:span text:style-name="T708">1</text:span><text:span text:style-name="T709">회에 한하여 이용약관에 반영하는 즉시 시행할 수 있음</text:span></text:p></table:table-cell></table:table-row></table:table></draw:text-box></draw:frame></text:p>
      <text:p text:style-name="P147"/>
      <text:p text:style-name="P148"><text:span text:style-name="T710">- </text:span><text:span text:style-name="T711">회사는 약관을 변경함에 있어 경영상황이라는 광범위한 사유에 대하여 일반적인 면책 사유를 두고 있어서 사실상 제한 없이 약관 변경을 일방적으로 할 수 있고</text:span><text:span text:style-name="T712">, </text:span><text:span text:style-name="T713">이에 대하여 고객은 이의제기를 할 수 없음</text:span><text:span text:style-name="T714">.</text:span></text:p>
      <text:p text:style-name="P149"><text:span text:style-name="T715">- </text:span><text:span text:style-name="T716">이러한 약관 내용은 대법원 판결에도 위배되는 것임 </text:span></text:p>
      <text:p text:style-name="P150"><draw:frame draw:style-name="fr16" draw:z-index="0" svg:width="14.800cm" svg:x="0.000cm" svg:y="0.000cm" text:anchor-type="paragraph"><draw:text-box fo:min-height="3.719cm"><table:table table:name="T16" table:style-name="T16" text:anchor-type="paragraph"><table:table-column table:style-name="T16.C80"/><table:table-row table:style-name="T16.R1"><table:table-cell table:style-name="T16.R1_C0"><text:p text:style-name="P151"><text:span text:style-name="T717">대법원 </text:span><text:span text:style-name="T718">2008.2.14.</text:span><text:span text:style-name="T719">선고 </text:span><text:span text:style-name="T720">2005</text:span><text:span text:style-name="T721">다</text:span><text:span text:style-name="T722">47106</text:span><text:span text:style-name="T723">판결</text:span></text:p><text:p text:style-name="P152"><text:span text:style-name="T724">택배회사의 위탁영업소계약에서 운송수수료율은 영업소가 운송행위에 대한 대가로 어떠한 이득을 취득할 것인가라는 주된 급부에 관한 사항이고</text:span><text:span text:style-name="T725">, </text:span><text:span text:style-name="T726">이러한 </text:span><text:span text:style-name="T727">급부내용을 변경할 사정변경이 있는 경우에는 당사자 간의 합의에 따라 조정하는 것이 기본 법리</text:span><text:span text:style-name="T728">이므로</text:span><text:span text:style-name="T729">, </text:span><text:span text:style-name="T730">위 계약에서 사정변경에 따라 운송수수료율을 택배회사측이 일방적으로 변경할 수 있도록 규정한 경우</text:span><text:span text:style-name="T731">, </text:span><text:span text:style-name="T732">이는 상당한 이유 없이 급부의 내용을 사업자가 일방적으로 결정하거나 변경할 수 있도록 권한을 부여한 조항</text:span><text:span text:style-name="T733">으로 약관의 규제에 관한 법률 제</text:span><text:span text:style-name="T734">10</text:span><text:span text:style-name="T735">조 제</text:span><text:span text:style-name="T736">1</text:span><text:span text:style-name="T737">호 에 해당하거나</text:span><text:span text:style-name="T738">, </text:span><text:span text:style-name="T739">고객에 대하여 부당하게 불리한 조항으로 공정을 잃은 것으로 추정되는 경우에 해당하여 </text:span><text:span text:style-name="T740">같은 법 제</text:span><text:span text:style-name="T741">6</text:span><text:span text:style-name="T742">조 제</text:span><text:span text:style-name="T743">2</text:span><text:span text:style-name="T744">항 제</text:span><text:span text:style-name="T745">1</text:span><text:span text:style-name="T746">호 에 의하여 무효</text:span><text:span text:style-name="T747">이다</text:span><text:span text:style-name="T748">.</text:span></text:p></table:table-cell></table:table-row></table:table></draw:text-box></draw:frame></text:p>
      <text:p text:style-name="P153"/>
      <text:p text:style-name="P154"><text:span text:style-name="T749">2) </text:span><text:span text:style-name="T750">반면에 고객에게는 고객의 이사 등 불가피한 상황으로 인하여 회사로부터 급부를 제공 받지 못할 경우에 계약이 해지되는 것으로 규정되어 있음</text:span><text:span text:style-name="T751">.</text:span><text:line-break/><text:span text:style-name="T752">(</text:span><text:span text:style-name="T753">이동전화 이용약관 </text:span><text:span text:style-name="T754">/ 13</text:span><text:span text:style-name="T755">장 결합서비스 </text:span><text:span text:style-name="T756">/ </text:span><text:span text:style-name="T757">제 </text:span><text:span text:style-name="T758">1</text:span><text:span text:style-name="T759">조 결합서비스의 제공 </text:span><text:span text:style-name="T760">/ 4</text:span><text:span text:style-name="T761">항</text:span><text:span text:style-name="T762">, 5</text:span><text:span text:style-name="T763">항</text:span><text:span text:style-name="T764">)</text:span></text:p>
      <text:p text:style-name="P155"><draw:frame draw:style-name="fr17" draw:z-index="0" svg:width="14.800cm" svg:x="0.000cm" svg:y="0.000cm" text:anchor-type="paragraph"><draw:text-box fo:min-height="1.842cm"><table:table table:name="T17" table:style-name="T17" text:anchor-type="paragraph"><table:table-column table:style-name="T17.C81"/><table:table-row table:style-name="T17.R1"><table:table-cell table:style-name="T17.R1_C0"><text:p text:style-name="P156"><text:span text:style-name="T765">④ </text:span><text:span text:style-name="T766">회사는 경영상의 환경</text:span><text:span text:style-name="T767">, </text:span><text:span text:style-name="T768">결합된 서비스의 폐지 등 부득이한 경우 결합서비스의 제공을 중단할 수 있습니다</text:span><text:span text:style-name="T769">. </text:span><text:span text:style-name="T770">다만</text:span><text:span text:style-name="T771">, </text:span><text:span text:style-name="T772">이 경우 고객에게 결합서비스를 중단하기 </text:span><text:span text:style-name="T773">2</text:span><text:span text:style-name="T774">개월이전에 고객에게 고지하여야 합니다</text:span><text:span text:style-name="T775">.</text:span></text:p><text:p text:style-name="P157"><text:span text:style-name="T776">⑤ </text:span><text:span text:style-name="T777">고객의 이사 등 불가피한 사유로 결합된 서비스를 제공하지 못할 경우 결합서비스의 이용이 해지될 수 있습니다</text:span><text:span text:style-name="T778">.</text:span></text:p></table:table-cell></table:table-row></table:table></draw:text-box></draw:frame></text:p>
      <text:p text:style-name="P158"/>
      <text:p text:style-name="P159"><text:span text:style-name="T779"> </text:span><text:span text:style-name="T780">(WCDMA </text:span><text:span text:style-name="T781">이용약관  </text:span><text:span text:style-name="T782">/ </text:span><text:span text:style-name="T783">제 </text:span><text:span text:style-name="T784">13</text:span><text:span text:style-name="T785">장</text:span><text:span text:style-name="T786">. </text:span><text:span text:style-name="T787">결합서비스 등 </text:span><text:span text:style-name="T788">/ </text:span><text:span text:style-name="T789">제 </text:span><text:span text:style-name="T790">1</text:span><text:span text:style-name="T791">조</text:span><text:span text:style-name="T792">. </text:span><text:span text:style-name="T793">결합서비스의 제공 </text:span><text:span text:style-name="T794">/ </text:span><text:span text:style-name="T795">제 </text:span><text:span text:style-name="T796">4</text:span><text:span text:style-name="T797">항</text:span><text:span text:style-name="T798">, 5</text:span><text:span text:style-name="T799">항</text:span><text:span text:style-name="T800">)</text:span></text:p>
      <text:p text:style-name="P160"><draw:frame draw:style-name="fr18" draw:z-index="0" svg:width="14.800cm" svg:x="0.000cm" svg:y="0.000cm" text:anchor-type="paragraph"><draw:text-box fo:min-height="1.842cm"><table:table table:name="T18" table:style-name="T18" text:anchor-type="paragraph"><table:table-column table:style-name="T18.C82"/><table:table-row table:style-name="T18.R1"><table:table-cell table:style-name="T18.R1_C0"><text:p text:style-name="P161"><text:span text:style-name="T801">④ </text:span><text:span text:style-name="T802">회사는 경영상의 환경</text:span><text:span text:style-name="T803">, </text:span><text:span text:style-name="T804">결합된 서비스의 폐지 등 부득이한 경우 결합서비스의 제공을 중단할 수 있습니다</text:span><text:span text:style-name="T805">. </text:span><text:span text:style-name="T806">다만</text:span><text:span text:style-name="T807">, </text:span><text:span text:style-name="T808">이 경우 고객에게 결합서비스를 중단하기 </text:span><text:span text:style-name="T809">2</text:span><text:span text:style-name="T810">개월이전에 고객에게 고지하여야 합니다</text:span><text:span text:style-name="T811">.</text:span></text:p><text:p text:style-name="P162"><text:span text:style-name="T812">⑤ </text:span><text:span text:style-name="T813">고객의 이사 등 불가피한 사유로 결합된 서비스를 제공하지 못할 경우 결합서비스의 이용이 해지될 수 있습니다</text:span><text:span text:style-name="T814">.</text:span></text:p></table:table-cell></table:table-row></table:table></draw:text-box></draw:frame></text:p>
      <text:p text:style-name="P163"/>
      <text:p text:style-name="P164"><text:span text:style-name="T815">2) </text:span><text:span text:style-name="T816">행정 조치 요구 사항</text:span></text:p>
      <text:p text:style-name="P165"><text:span text:style-name="T817">- </text:span><text:span text:style-name="T818">약관 변경 시 회사가 책임을 면제 받을 수 있는 사유를 민법의 기본원리에 따라 고의나 과실 없이 이행할 수 없게 된 때로 제한해야 함</text:span><text:span text:style-name="T819">(</text:span><text:span text:style-name="T820">민법 제</text:span><text:span text:style-name="T821">390</text:span><text:span text:style-name="T822">조</text:span><text:span text:style-name="T823">). </text:span></text:p>
      <text:p text:style-name="P166"><text:span text:style-name="T824">- </text:span><text:span text:style-name="T825">적어도 </text:span><text:span text:style-name="T826">SK</text:span><text:span text:style-name="T827">텔레콤의 약관 규정상으로는 고객에게는 불가피한 상황으로 회사로부터 급부를 제공받을 수 없을 때에 계약이 해지되는 효력이 있는 만큼</text:span><text:span text:style-name="T828">, </text:span><text:span text:style-name="T829">회사의 귀책사유로 급부 제공이 축소될 경우에도 역시 계약이 해지될 수 있도록 하는 내용으로 약관을 변경해야 함</text:span><text:span text:style-name="T830">.</text:span></text:p>
      <text:p text:style-name="P167"/>
      <text:p text:style-name="P168"><text:span text:style-name="T831">(4) </text:span><text:span text:style-name="T832">부당하게 사업자가 부담하여야 할 위험을 고객에게 전가시키고 있음</text:span><text:span text:style-name="T833">.</text:span></text:p>
      <text:p text:style-name="P169"/>
      <text:p text:style-name="P170"><text:span text:style-name="T834">1) </text:span><text:span text:style-name="T835">불공정 약관 내용  </text:span></text:p>
      <text:p text:style-name="P171"/>
      <text:p text:style-name="P172"><text:span text:style-name="T836">A. </text:span><text:span text:style-name="T837">이동전화 이용약관 </text:span><text:span text:style-name="T838">/ 5</text:span><text:span text:style-name="T839">장 계약사항 변경</text:span><text:span text:style-name="T840">▪</text:span><text:span text:style-name="T841">해지 등 </text:span><text:span text:style-name="T842">/ </text:span><text:span text:style-name="T843">제 </text:span><text:span text:style-name="T844">5</text:span><text:span text:style-name="T845">조 침해사고 긴급대응</text:span></text:p>
      <text:p text:style-name="P173"><draw:frame draw:style-name="fr19" draw:z-index="0" svg:width="14.800cm" svg:x="0.000cm" svg:y="-7.473cm" text:anchor-type="as-char"><draw:text-box fo:min-height="7.473cm"><table:table table:name="T19" table:style-name="T19" text:anchor-type="paragraph"><table:table-column table:style-name="T19.C83"/><table:table-row table:style-name="T19.R1"><table:table-cell table:style-name="T19.R1_C0"><text:p text:style-name="P174"><text:span text:style-name="T846">제 </text:span><text:span text:style-name="T847">5</text:span><text:span text:style-name="T848">조</text:span><text:span text:style-name="T849"> </text:span><text:span text:style-name="T850"> </text:span><text:span text:style-name="T851">(</text:span><text:span text:style-name="T852">침해사고 긴급대응</text:span><text:span text:style-name="T853">)</text:span></text:p><text:p text:style-name="P175"><text:span text:style-name="T854">①</text:span><text:span text:style-name="T855"> </text:span><text:span text:style-name="T856">회사는 다음 각호에 해당하는 경우에는 당해 서비스의 전부 또는 일부의 제공을 중단할 수 있습니다</text:span><text:span text:style-name="T857">.</text:span></text:p><text:p text:style-name="P176"><text:span text:style-name="T858">1. “</text:span><text:span text:style-name="T859">정보통신망이용촉진및정보보호등에관한법률</text:span><text:span text:style-name="T860">”</text:span><text:span text:style-name="T861">에 따라 방송통신위원회 또는 한국인터넷진흥원으로부터 당해 정보통신서비스에 대한 이용자의 접속경로 차단 요구 또는 권고가 있을 경우</text:span></text:p><text:p text:style-name="P177"><text:span text:style-name="T862">2. </text:span><text:span text:style-name="T863">외부에서 발생한 침해사고로 인하여 회사에 심각한 장애가 발생할 우려가 있다고 판단되는경우</text:span></text:p><text:p text:style-name="P178"><text:span text:style-name="T864">3. </text:span><text:span text:style-name="T865">고객의 정보시스템에 발생한 이상현상으로 인하여 다른 이용고객 또는 집적된 정보통신시설의 정보통신망에 심각한 장애를 발생시킬 우려가 있거나</text:span><text:span text:style-name="T866">, </text:span><text:span text:style-name="T867">장애발생에 대한 원인파악을 위해 차단을 필요로 하는 경우</text:span></text:p><text:p text:style-name="P179"><text:span text:style-name="T868">4. </text:span><text:span text:style-name="T869">정보통신망에 발생한 이상현상의 확산 속도로 보아 고객이 사전 통지를 받을 시간적 여유가 없다고 판단 될 경우 또는 고객이 제공한 연락처로 연락이 불가능할 경우</text:span></text:p><text:p text:style-name="P180"><text:span text:style-name="T870">5. </text:span><text:span text:style-name="T871">국가 비상사태</text:span><text:span text:style-name="T872">, </text:span><text:span text:style-name="T873">천재지변 등으로 인한 경우</text:span></text:p><text:p text:style-name="P181"><text:span text:style-name="T874">6. </text:span><text:span text:style-name="T875">특정 단말이 이상 트래픽을 유발하는 등 정보통신망에 심각한 위해를 가하여 장애 발생의 원인을 파악하고 다른 고객의 서비스 품질을 보호하기 위한 경우</text:span></text:p><text:p text:style-name="P182"><text:span text:style-name="T876">② </text:span><text:span text:style-name="T877">회사는 제</text:span><text:span text:style-name="T878">1</text:span><text:span text:style-name="T879">항의 규정에 의하여 당해 서비스의 제공을 중단하는 때에는 중단사유</text:span><text:span text:style-name="T880">, </text:span><text:span text:style-name="T881">발생 일시</text:span><text:span text:style-name="T882">, </text:span><text:span text:style-name="T883">기간</text:span><text:span text:style-name="T884">, </text:span><text:span text:style-name="T885">내용 등을 명시하여 이용고객에게 즉시 통보해야 합니다</text:span><text:span text:style-name="T886">.</text:span></text:p><text:p text:style-name="P183"><text:span text:style-name="T887">③ </text:span><text:span text:style-name="T888">회사는 중단사유가 해소된 때에는 즉시 당해 서비스의 제공을 재개하여야 합니다</text:span></text:p></table:table-cell></table:table-row></table:table></draw:text-box></draw:frame></text:p>
      <text:p text:style-name="P184"><text:span text:style-name="T889">B. WCDMA </text:span><text:span text:style-name="T890">이용약관 </text:span><text:span text:style-name="T891">/ 5</text:span><text:span text:style-name="T892">장 계약사항 변경</text:span><text:span text:style-name="T893">▪</text:span><text:span text:style-name="T894">해지 등 </text:span><text:span text:style-name="T895">/ </text:span><text:span text:style-name="T896">제 </text:span><text:span text:style-name="T897">5</text:span><text:span text:style-name="T898">조 침해사고 긴급대응</text:span></text:p>
      <text:p text:style-name="P185"><draw:frame draw:style-name="fr20" draw:z-index="0" svg:width="14.800cm" svg:x="0.000cm" svg:y="0.000cm" text:anchor-type="paragraph"><draw:text-box fo:min-height="4.657cm"><table:table table:name="T20" table:style-name="T20" text:anchor-type="paragraph"><table:table-column table:style-name="T20.C84"/><table:table-row table:style-name="T20.R1"><table:table-cell table:style-name="T20.R1_C0"><text:p text:style-name="P186"><text:span text:style-name="T899">제 </text:span><text:span text:style-name="T900">5</text:span><text:span text:style-name="T901">조 </text:span><text:span text:style-name="T902">(</text:span><text:span text:style-name="T903">침해사고 긴급대응</text:span><text:span text:style-name="T904">)</text:span></text:p><text:p text:style-name="P187"><text:span text:style-name="T905">① </text:span><text:span text:style-name="T906">회사는 다음 각호에 해당하는 경우에는 당해 서비스의 전부 또는 일부의 제공을 중단할 수 있습니다</text:span><text:span text:style-name="T907">.</text:span></text:p><text:p text:style-name="P188"><text:span text:style-name="T908">1. “</text:span><text:span text:style-name="T909">정보통신망이용 촉진 및 정보 보호 등에 관한 법률</text:span><text:span text:style-name="T910">”</text:span><text:span text:style-name="T911">에 따라 방송통신위원회 또는 한국인터넷진흥원으로부터 당해 정보통신서비스에 대한 이용자의 접속경로 차단 요구 또는 권고가 있을 경우</text:span></text:p><text:p text:style-name="P189"><text:span text:style-name="T912">2. </text:span><text:span text:style-name="T913">외부에서 발생한 침해사고로 인하여 회사에 심각한 장애가 발생할 우려가 있다고 판단되는 경우</text:span></text:p><text:p text:style-name="P190"><text:span text:style-name="T914">3. </text:span><text:span text:style-name="T915">고객의 정보시스템에 발생한 이상현상으로 인하여 다른 이용고객 또는 집적된 정보통신시설의 정보통신망에 심각한 장애를 발생시킬 우려가 있거나</text:span><text:span text:style-name="T916">, </text:span><text:span text:style-name="T917">장애발생에 대한 원인파악을 위해 차단을 필요로 하는 경우</text:span></text:p><text:p text:style-name="P191"><text:span text:style-name="T918">4. </text:span><text:span text:style-name="T919">정보통신망에 발생한 이상현상의 확산 속도로 보아 고객이 사전 통지를 받을 시간적 여유가 없다고 판단 될 경우 또는 고객이 제공한 연락처로 연락이 불가능할 경우</text:span></text:p><text:p text:style-name="P192"><text:span text:style-name="T920">5. </text:span><text:span text:style-name="T921">국가 비상사태</text:span><text:span text:style-name="T922">, </text:span><text:span text:style-name="T923">천재지변 등으로 인한 경우</text:span></text:p><text:p text:style-name="P193"><text:span text:style-name="T924">6. </text:span><text:span text:style-name="T925">특정 단말이 이상 트래픽을 유발하는 등 정보통신망에 심각한 위해를 가하여 장애 발생의 원인을 파악하고 다른 고객의 서비스 품질을 보호하기 위한 경우</text:span></text:p><text:p text:style-name="P194"><text:span text:style-name="T926">② </text:span><text:span text:style-name="T927">회사는 제</text:span><text:span text:style-name="T928">1</text:span><text:span text:style-name="T929">항의 규정에 의하여 당해 서비스의 제공을 중단하는 때에는 중단사유</text:span><text:span text:style-name="T930">, </text:span><text:span text:style-name="T931">발생 일시</text:span><text:span text:style-name="T932">, </text:span><text:span text:style-name="T933">기간</text:span><text:span text:style-name="T934">, </text:span><text:span text:style-name="T935">내용 등을 명시하여 이용고객에게 즉시 통보해야 합니다</text:span><text:span text:style-name="T936">.</text:span></text:p><text:p text:style-name="P195"><text:span text:style-name="T937">③ </text:span><text:span text:style-name="T938">회사는 중단사유가 해소된 때에는 즉시 당해 서비스의 제공을 재개하여야 합니다</text:span></text:p></table:table-cell></table:table-row></table:table></draw:text-box></draw:frame></text:p>
      <text:p text:style-name="P196"><text:span text:style-name="T939">- </text:span><text:span text:style-name="T940">위 이용약관에 따르면 전시</text:span><text:span text:style-name="T941">, </text:span><text:span text:style-name="T942">사변</text:span><text:span text:style-name="T943">, </text:span><text:span text:style-name="T944">천재지변 또는 법령에 의한 불이행의 경우 회사는 당해 서비스의 전부 또는 일부의 제공을 중단할 수 있음</text:span><text:span text:style-name="T945">. </text:span><text:span text:style-name="T946">그런데</text:span><text:span text:style-name="T947">, </text:span><text:span text:style-name="T948">회사의 당해 서비스의 전부 또는 일부의 제공을 중단할 경우에</text:span><text:span text:style-name="T949">, </text:span><text:span text:style-name="T950">고객의 통신요금의 전부나 일부를 면제한다는 규정이 없음</text:span><text:span text:style-name="T951">. </text:span><text:span text:style-name="T952">이것은 민법의 기본원리에 반하는 약관조항이라고 할 것임</text:span><text:span text:style-name="T953">. </text:span><text:span text:style-name="T954">민법 </text:span><text:span text:style-name="T955">537</text:span><text:span text:style-name="T956">조에 따르면 양 당사자의 책임 없는 사유로 이행불능이 된 경우 그로 인한 위험은 급부의 채무자인 회사가 부담하게 되어있음</text:span><text:span text:style-name="T957">.</text:span></text:p>
      <text:p text:style-name="P197"><draw:frame draw:style-name="fr21" draw:z-index="0" svg:width="14.800cm" svg:x="0.000cm" svg:y="-1.373cm" text:anchor-type="as-char"><draw:text-box fo:min-height="1.373cm"><table:table table:name="T21" table:style-name="T21" text:anchor-type="paragraph"><table:table-column table:style-name="T21.C85"/><table:table-row table:style-name="T21.R1"><table:table-cell table:style-name="T21.R1_C0"><text:p text:style-name="P198"><text:span text:style-name="T958">민법</text:span></text:p><text:p text:style-name="P199"><text:span text:style-name="T959">제</text:span><text:span text:style-name="T960">537</text:span><text:span text:style-name="T961">조</text:span><text:span text:style-name="T962">(</text:span><text:span text:style-name="T963">채무자위험부담주의</text:span><text:span text:style-name="T964">)</text:span><text:span text:style-name="T965"> </text:span><text:span text:style-name="T966">쌍무계약의 당사자 일방의 채무가 당사자쌍방의 책임 없는 사유로 이행할 수 없게 된 때에는 </text:span><text:span text:style-name="T967">채무자는 상대방의 이행을 청구하지 못한다</text:span><text:span text:style-name="T968">.</text:span></text:p></table:table-cell></table:table-row></table:table></draw:text-box></draw:frame></text:p>
      <text:p text:style-name="P200"><text:span text:style-name="T969"> </text:span><text:span text:style-name="T970">따라서 천재지변 등으로 회사가 통신서비스를 불이행할 수밖에 없었다면 그에 대한 요금도 청구할 수 없는 것이 원칙임</text:span><text:span text:style-name="T971">.</text:span></text:p>
      <text:p text:style-name="P201"/>
      <text:p text:style-name="P202"><draw:frame draw:style-name="fr22" draw:z-index="0" svg:width="14.800cm" svg:x="0.000cm" svg:y="0.766cm" text:anchor-type="paragraph"><draw:text-box fo:min-height="4.188cm"><table:table table:name="T22" table:style-name="T22" text:anchor-type="paragraph"><table:table-column table:style-name="T22.C86"/><table:table-row table:style-name="T22.R1"><table:table-cell table:style-name="T22.R1_C0"><text:p text:style-name="P203"><text:span text:style-name="T972">제</text:span><text:span text:style-name="T973">7</text:span><text:span text:style-name="T974">조</text:span><text:span text:style-name="T975">(</text:span><text:span text:style-name="T976">면책조항의 금지</text:span><text:span text:style-name="T977">)</text:span></text:p><text:p text:style-name="P204"><text:span text:style-name="T978">계약 당사자의 책임에 관하여 정하고 있는 약관의 내용 중 다음 각 호의 어느 하나에 해당하는 내용을 정하고 있는 조항은 무효로 한다</text:span><text:span text:style-name="T979">.</text:span></text:p><text:p text:style-name="P205"><text:span text:style-name="T980">2. </text:span><text:span text:style-name="T981">상당한 이유 없이 사업자의 손해배상 범위를 제한하거나 </text:span><text:span text:style-name="T982">사업자가 부담하여야 할 위험을 고객에게 떠넘기는 조항</text:span></text:p><text:p text:style-name="P206"/><text:p text:style-name="P207"><text:span text:style-name="T983">제</text:span><text:span text:style-name="T984">3</text:span><text:span text:style-name="T985">조</text:span><text:span text:style-name="T986">(</text:span><text:span text:style-name="T987">약관의 작성 및 설명의무 등</text:span><text:span text:style-name="T988">)</text:span></text:p><text:p text:style-name="P208"><text:span text:style-name="T989">③ </text:span><text:span text:style-name="T990">사업자는 약관에 정하여져 있는 중요한 내용을 고객이 이해할 수 있도록 설명하여야 한다</text:span><text:span text:style-name="T991">. </text:span><text:span text:style-name="T992">다만</text:span><text:span text:style-name="T993">, </text:span><text:span text:style-name="T994">계약의 성질상 설명하는 것이 현저하게 곤란한 경우에는 그러하지 아니하다</text:span><text:span text:style-name="T995">.</text:span></text:p></table:table-cell></table:table-row></table:table></draw:text-box></draw:frame><text:span text:style-name="T996">- </text:span><text:span text:style-name="T997">이러한 위험부담의 전가는 약관규제법 제</text:span><text:span text:style-name="T998">7</text:span><text:span text:style-name="T999">조 제</text:span><text:span text:style-name="T1000">2</text:span><text:span text:style-name="T1001">호 및 제</text:span><text:span text:style-name="T1002">3</text:span><text:span text:style-name="T1003">조 제</text:span><text:span text:style-name="T1004">3</text:span><text:span text:style-name="T1005">항 위반임</text:span><text:span text:style-name="T1006">.</text:span></text:p>
      <text:p text:style-name="P209"><text:span text:style-name="T1007"> </text:span></text:p>
      <text:p text:style-name="P210"><text:span text:style-name="T1008">위 약관의 규정은 민법상 규정된 위험부담을 부당하게 고객에게 떠넘기는 조항으로 약관규제법 제</text:span><text:span text:style-name="T1009">7</text:span><text:span text:style-name="T1010">조 제</text:span><text:span text:style-name="T1011">2</text:span><text:span text:style-name="T1012">호를 위반하고 있다고 할 것임</text:span><text:span text:style-name="T1013">. </text:span><text:span text:style-name="T1014">회사는 불가항력 등으로 인하여 통신서비스를 제공하지 못했다면 그에 대한 요금도 청구할 수 없는 것이 원칙</text:span><text:span text:style-name="T1015">. </text:span><text:span text:style-name="T1016">그리고 약관규제법 제</text:span><text:span text:style-name="T1017">7</text:span><text:span text:style-name="T1018">조의 조항을 임의규정으로 보아 동 조항과 다른 특약이 가능하다고 해석하더라도</text:span><text:span text:style-name="T1019">, </text:span><text:span text:style-name="T1020">그것은 민법의 규정과 반대되는 약정이므로 중요한 내용에 속한다고 볼 것이고</text:span><text:span text:style-name="T1021">, </text:span><text:span text:style-name="T1022">따라서 회사가 설명의무를 부담하는데</text:span><text:span text:style-name="T1023">, </text:span><text:span text:style-name="T1024">이에 대해 설명하지 않았으므로 역시 약관규제법 제</text:span><text:span text:style-name="T1025">3</text:span><text:span text:style-name="T1026">조에 위반했음</text:span><text:span text:style-name="T1027">.</text:span></text:p>
      <text:p text:style-name="P211"/>
      <text:p text:style-name="P212"><text:span text:style-name="T1028">2) </text:span><text:span text:style-name="T1029">행정 조치 요구 사항</text:span></text:p>
      <text:p text:style-name="P213"><text:span text:style-name="T1030">약관규제법의 규정에 맞게 약관을 수정해야 함</text:span><text:span text:style-name="T1031">. </text:span><text:span text:style-name="T1032">채무자가 반대급부위험을 부담하는 민법상의 원칙을 적용하여 회사가 불가항력으로 인해 통신서비스를 제공하지 못한 경우에도 불이행 부분에 대해서는 고객에게 요금을 청구할 수 없게 규정해야 함</text:span><text:span text:style-name="T1033">.   </text:span></text:p>
      <text:p text:style-name="P214"/>
      <text:p text:style-name="P215"><text:span text:style-name="T1034">(5) band </text:span><text:span text:style-name="T1035">요금제에서만 </text:span><text:span text:style-name="T1036">T</text:span><text:span text:style-name="T1037">가족 결합 할인율을 축소하였음</text:span><text:span text:style-name="T1038">.</text:span></text:p>
      <text:p text:style-name="P216"/>
      <text:p text:style-name="P217"><text:span text:style-name="T1039">1) </text:span><text:span text:style-name="T1040">불공정 약관 내용  </text:span></text:p>
      <text:p text:style-name="P218"/>
      <text:p text:style-name="P219"><text:span text:style-name="T1041">A. </text:span><text:span text:style-name="T1042">이동전화 이용약관 별표 </text:span><text:span text:style-name="T1043">/ 1. </text:span><text:span text:style-name="T1044">공통이용조건 </text:span><text:span text:style-name="T1045">/ </text:span><text:span text:style-name="T1046">다</text:span><text:span text:style-name="T1047">) </text:span><text:span text:style-name="T1048">요금 등의 할인 </text:span><text:span text:style-name="T1049">/ T</text:span><text:span text:style-name="T1050">끼리 온가족 할인 </text:span><text:span text:style-name="T1051">/ </text:span><text:span text:style-name="T1052">기본료 할인 </text:span><text:span text:style-name="T1053">/ </text:span><text:span text:style-name="T1054">고객이 선택한 기본요금제의 기본료 </text:span><text:span text:style-name="T1055">/ </text:span><text:span text:style-name="T1056">비고</text:span></text:p>
      <text:p text:style-name="P220"><draw:frame draw:style-name="fr23" draw:z-index="0" svg:width="14.800cm" svg:x="0.000cm" svg:y="-1.373cm" text:anchor-type="as-char"><draw:text-box fo:min-height="1.373cm"><table:table table:name="T23" table:style-name="T23" text:anchor-type="paragraph"><table:table-column table:style-name="T23.C87"/><table:table-row table:style-name="T23.R1"><table:table-cell table:style-name="T23.R1_C0"><text:p text:style-name="P221"><text:span text:style-name="T1057">(‘15</text:span><text:span text:style-name="T1058">년 </text:span><text:span text:style-name="T1059">5</text:span><text:span text:style-name="T1060">월 </text:span><text:span text:style-name="T1061">20</text:span><text:span text:style-name="T1062">일부터 적용</text:span><text:span text:style-name="T1063">)</text:span><text:span text:style-name="T1064"> </text:span><text:span text:style-name="T1065">요금약정할인이 월정액에 반영된 요금제는 가족 합산년수 </text:span><text:span text:style-name="T1066">20</text:span><text:span text:style-name="T1067">년 이상 </text:span><text:span text:style-name="T1068">10%, 30</text:span><text:span text:style-name="T1069">년 이상 </text:span><text:span text:style-name="T1070">30% </text:span><text:span text:style-name="T1071">할인 적용</text:span><text:span text:style-name="T1072">(</text:span><text:span text:style-name="T1073">가족 합산 년수 </text:span><text:span text:style-name="T1074">20</text:span><text:span text:style-name="T1075">년 미만의 경우 요금 할인이 요금제 월정액에 반영되어 있음에 따라 별도 추가 할인 제공 없음</text:span><text:span text:style-name="T1076">)</text:span></text:p></table:table-cell></table:table-row></table:table></draw:text-box></draw:frame></text:p>
      <text:p text:style-name="P222"/>
      <text:p text:style-name="P223"><text:span text:style-name="T1077">B. WCDMA </text:span><text:span text:style-name="T1078">이용약관 별표 </text:span><text:span text:style-name="T1079">/ 4. </text:span><text:span text:style-name="T1080">결합 서비스 </text:span><text:span text:style-name="T1081">/ </text:span><text:span text:style-name="T1082">나</text:span><text:span text:style-name="T1083">) T</text:span><text:span text:style-name="T1084">가족결합 </text:span><text:span text:style-name="T1085">/ </text:span><text:span text:style-name="T1086">비고 </text:span><text:span text:style-name="T1087">/ </text:span><text:span text:style-name="T1088">제공혜택</text:span></text:p>
      <text:p text:style-name="P224"><draw:frame draw:style-name="fr24" draw:z-index="0" svg:width="14.800cm" svg:x="0.000cm" svg:y="-1.373cm" text:anchor-type="as-char"><draw:text-box fo:min-height="1.373cm"><table:table table:name="T24" table:style-name="T24" text:anchor-type="paragraph"><table:table-column table:style-name="T24.C88"/><table:table-row table:style-name="T24.R1"><table:table-cell table:style-name="T24.R1_C0"><text:p text:style-name="P225"><text:span text:style-name="T1089">(‘15</text:span><text:span text:style-name="T1090">년 </text:span><text:span text:style-name="T1091">5</text:span><text:span text:style-name="T1092">월 </text:span><text:span text:style-name="T1093">20</text:span><text:span text:style-name="T1094">일부터 적용</text:span><text:span text:style-name="T1095">)</text:span><text:span text:style-name="T1096"> </text:span><text:span text:style-name="T1097">요금약정할인이 월정액에 반영된 요금제는 가족 합산년수 </text:span><text:span text:style-name="T1098">20</text:span><text:span text:style-name="T1099">년 이상 </text:span><text:span text:style-name="T1100">10%, 30</text:span><text:span text:style-name="T1101">년 이상 </text:span><text:span text:style-name="T1102">30% </text:span><text:span text:style-name="T1103">할인 적용</text:span><text:span text:style-name="T1104">(</text:span><text:span text:style-name="T1105">가족 합산 년수 </text:span><text:span text:style-name="T1106">20</text:span><text:span text:style-name="T1107">년 미만의 경우 요금 할인이 요금제 월정액에 반영되어 있음에 따라 별도 추가 할인 제공 없음</text:span><text:span text:style-name="T1108">)</text:span></text:p></table:table-cell></table:table-row></table:table></draw:text-box></draw:frame></text:p>
      <text:p text:style-name="P226"><text:span text:style-name="T1109">- T</text:span><text:span text:style-name="T1110">가족결합 상품은 </text:span><text:span text:style-name="T1111">2</text:span><text:span text:style-name="T1112">인 이상 가족이 회선을 결합할 경우 멤버십 혜택을 주는 상품입니다</text:span><text:span text:style-name="T1113">. </text:span><text:span text:style-name="T1114">현재 약 </text:span><text:span text:style-name="T1115">850</text:span><text:span text:style-name="T1116">만 명 이상이 가입하여 사용 중인 상품으로 알려졌음</text:span><text:span text:style-name="T1117">.</text:span></text:p>
      <text:p text:style-name="P227"><text:span text:style-name="T1118">- 2015</text:span><text:span text:style-name="T1119">년 </text:span><text:span text:style-name="T1120">5</text:span><text:span text:style-name="T1121">월 </text:span><text:span text:style-name="T1122">20</text:span><text:span text:style-name="T1123">일 이전에는 </text:span><text:span text:style-name="T1124">「</text:span><text:span text:style-name="T1125">고객이 선택한 </text:span><text:span text:style-name="T1126">(</text:span><text:span text:style-name="T1127">모든</text:span><text:span text:style-name="T1128">) </text:span><text:span text:style-name="T1129">기본요금제의 기본료</text:span><text:span text:style-name="T1130">」</text:span><text:span text:style-name="T1131">를 가족 가입 합산기간이 </text:span><text:span text:style-name="T1132">10</text:span><text:span text:style-name="T1133">년 미만일 경우 </text:span><text:span text:style-name="T1134">10%, 20</text:span><text:span text:style-name="T1135">년 미만일 경우 </text:span><text:span text:style-name="T1136">20%, 30</text:span><text:span text:style-name="T1137">년 미만일 경우 </text:span><text:span text:style-name="T1138">30%, 30</text:span><text:span text:style-name="T1139">년 이상일 경우 </text:span><text:span text:style-name="T1140">50%</text:span><text:span text:style-name="T1141">를 할인 제공하였음</text:span><text:span text:style-name="T1142">.</text:span><text:span text:style-name="T1143">&lt;</text:span><text:span text:style-name="T1144">증 제</text:span><text:span text:style-name="T1145">2</text:span><text:span text:style-name="T1146">호 참조</text:span><text:span text:style-name="T1147">&gt;</text:span></text:p>
      <text:p text:style-name="P228"><text:span text:style-name="T1148">- </text:span><text:span text:style-name="T1149">그런데 </text:span><text:span text:style-name="T1150">2015</text:span><text:span text:style-name="T1151">년 </text:span><text:span text:style-name="T1152">5</text:span><text:span text:style-name="T1153">월 </text:span><text:span text:style-name="T1154">20</text:span><text:span text:style-name="T1155">일 </text:span><text:span text:style-name="T1156">band</text:span><text:span text:style-name="T1157">요금제를 출시하면서 </text:span><text:span text:style-name="T1158">「</text:span><text:span text:style-name="T1159">(‘15</text:span><text:span text:style-name="T1160">년 </text:span><text:span text:style-name="T1161">5</text:span><text:span text:style-name="T1162">월 </text:span><text:span text:style-name="T1163">20</text:span><text:span text:style-name="T1164">일부터 적용</text:span><text:span text:style-name="T1165">) </text:span><text:span text:style-name="T1166">요금약정할인이 월정액에 반영된 요금제는 가족 합산년수 </text:span><text:span text:style-name="T1167">20</text:span><text:span text:style-name="T1168">년 이상 </text:span><text:span text:style-name="T1169">10%, 30</text:span><text:span text:style-name="T1170">년 이상 </text:span><text:span text:style-name="T1171">30% </text:span><text:span text:style-name="T1172">할인 적용</text:span><text:span text:style-name="T1173">(</text:span><text:span text:style-name="T1174">가족 합산 년수 </text:span><text:span text:style-name="T1175">20</text:span><text:span text:style-name="T1176">년 미만의 경우 요금 할인이 요금제 월정액에 반영되어 있음에 따라 별도 추가 할인 제공 없음</text:span><text:span text:style-name="T1177">)</text:span><text:span text:style-name="T1178">」</text:span><text:span text:style-name="T1179">이라는 </text:span><text:span text:style-name="T1180">단서가 추가되었음</text:span><text:span text:style-name="T1181">.</text:span><text:span text:style-name="T1182"> </text:span><text:span text:style-name="T1183">이는 이용자의 동의 없는 </text:span><text:span text:style-name="T1184">무단 약관 변경</text:span><text:span text:style-name="T1185">이라고 할 것임</text:span><text:span text:style-name="T1186">. </text:span><text:span text:style-name="T1187">또한 약관법상의 </text:span><text:span text:style-name="T1188">설명의무를 위반</text:span><text:span text:style-name="T1189">하였음</text:span><text:span text:style-name="T1190">.</text:span></text:p>
      <text:p text:style-name="P229"><text:span text:style-name="T1191">- </text:span><text:span text:style-name="T1192">이전에는 모든 요금제에서 할인을 받을 수 있었는데</text:span><text:span text:style-name="T1193">, band</text:span><text:span text:style-name="T1194">요금제가 출시되면서 </text:span><text:span text:style-name="T1195">band</text:span><text:span text:style-name="T1196">요금제에는 적용하지 않는다는 약관 단서 조항이 추가된 것임</text:span><text:span text:style-name="T1197">. </text:span><text:span text:style-name="T1198">이는 매우 공정성을 잃은 것임</text:span></text:p>
      <text:p text:style-name="P230"><draw:frame draw:style-name="fr25" draw:z-index="0" svg:width="14.800cm" svg:x="0.000cm" svg:y="0.000cm" text:anchor-type="paragraph"><draw:text-box fo:min-height="3.250cm"><table:table table:name="T25" table:style-name="T25" text:anchor-type="paragraph"><table:table-column table:style-name="T25.C89"/><table:table-row table:style-name="T25.R1"><table:table-cell table:style-name="T25.R1_C0"><text:p text:style-name="P231"><text:span text:style-name="T1199">약관의 규제에 관한 법률</text:span></text:p><text:p text:style-name="P232"><text:span text:style-name="T1200">제</text:span><text:span text:style-name="T1201">6</text:span><text:span text:style-name="T1202">조</text:span><text:span text:style-name="T1203">(</text:span><text:span text:style-name="T1204">일반원칙</text:span><text:span text:style-name="T1205">)  </text:span><text:span text:style-name="T1206">① </text:span><text:span text:style-name="T1207">신의성실의 원칙을 위반하여 공정성을 잃은 약관 조항은 무효이다</text:span><text:span text:style-name="T1208">.</text:span></text:p><text:p text:style-name="P233"><text:span text:style-name="T1209">② </text:span><text:span text:style-name="T1210">약관의 내용 중 다음 각 호의 어느 하나에 해당하는 내용을 정하고 있는 조항은 공정성을 잃은 것으로 추정된다</text:span><text:span text:style-name="T1211">.</text:span></text:p><text:p text:style-name="P234"><text:span text:style-name="T1212">1. </text:span><text:span text:style-name="T1213">고객에게 부당하게 불리한 조항</text:span></text:p><text:p text:style-name="P235"><text:span text:style-name="T1214">2. </text:span><text:span text:style-name="T1215">고객이 계약의 거래형태 등 관련된 모든 사정에 비추어 예상하기 어려운 조항</text:span></text:p><text:p text:style-name="P236"><text:span text:style-name="T1216">3. </text:span><text:span text:style-name="T1217">계약의 목적을 달성할 수 없을 정도로 계약에 따르는 본질적 권리를 제한하는 조항</text:span></text:p></table:table-cell></table:table-row></table:table></draw:text-box></draw:frame></text:p>
      <text:p text:style-name="P237"><text:span text:style-name="T1218">- </text:span><text:span text:style-name="T1219">이전에는 온가족할인 적용 범위가 모든 요금제였는데</text:span><text:span text:style-name="T1220">, </text:span><text:span text:style-name="T1221">새로운 요금제가 출시되면서 그 새로운 요금제가 온가족할인 혜택이 제외된다면 온가족할인 상품이 사실상 형해화 될 것이고</text:span><text:span text:style-name="T1222">, </text:span><text:span text:style-name="T1223">고객의 혜택은 축소될 것임</text:span></text:p>
      <text:p text:style-name="P238"/>
      <text:p text:style-name="P239"><text:span text:style-name="T1224">2) </text:span><text:span text:style-name="T1225">행정 조치 요구 사항</text:span></text:p>
      <text:p text:style-name="P240"><text:span text:style-name="T1226">- SK</text:span><text:span text:style-name="T1227">텔레콤은 </text:span><text:span text:style-name="T1228">band </text:span><text:span text:style-name="T1229">데이터 요금제에도 가족 가입 합산기간 </text:span><text:span text:style-name="T1230">10</text:span><text:span text:style-name="T1231">년 미만일 경우 </text:span><text:span text:style-name="T1232">10%, 20</text:span><text:span text:style-name="T1233">년 미만일 경우 </text:span><text:span text:style-name="T1234">20%, 30</text:span><text:span text:style-name="T1235">년 미만일 경우 </text:span><text:span text:style-name="T1236">30%, 30</text:span><text:span text:style-name="T1237">년 이상일 경우 </text:span><text:span text:style-name="T1238">50% </text:span><text:span text:style-name="T1239">할인을 제공해야 함</text:span><text:span text:style-name="T1240">.</text:span></text:p>
      <text:p text:style-name="P241"/>
      <text:p text:style-name="P242"/>
      <text:p text:style-name="P243"><text:span text:style-name="T1241">(6) </text:span><text:span text:style-name="T1242">상당한 이유 없이 가족기간 합산에서 월단위를 절삭하였음</text:span><text:span text:style-name="T1243">.</text:span></text:p>
      <text:p text:style-name="P244"><text:span text:style-name="T1244">1) </text:span><text:span text:style-name="T1245">불공정 약관 내용  </text:span></text:p>
      <text:p text:style-name="P245"><text:span text:style-name="T1246">A. </text:span><text:span text:style-name="T1247">이동전화 이용약관 별표 </text:span><text:span text:style-name="T1248">/ 1. </text:span><text:span text:style-name="T1249">공통이용조건 </text:span><text:span text:style-name="T1250">/ </text:span><text:span text:style-name="T1251">다</text:span><text:span text:style-name="T1252">) </text:span><text:span text:style-name="T1253">요금 등의 할인 </text:span><text:span text:style-name="T1254">/ </text:span><text:span text:style-name="T1255">기본료 할인 </text:span><text:span text:style-name="T1256">/ </text:span><text:span text:style-name="T1257">비고</text:span></text:p>
      <text:p text:style-name="P246"><draw:frame draw:style-name="fr26" draw:z-index="0" svg:width="14.800cm" svg:x="0.000cm" svg:y="0.000cm" text:anchor-type="paragraph"><draw:text-box fo:min-height="0.435cm"><table:table table:name="T26" table:style-name="T26" text:anchor-type="paragraph"><table:table-column table:style-name="T26.C90"/><table:table-row table:style-name="T26.R1"><table:table-cell table:style-name="T26.R1_C0"><text:p text:style-name="P247"><text:span text:style-name="T1258"> </text:span><text:span text:style-name="T1259">가입기간 년수의 합은 각 가족그룹 구성원의 가입년수</text:span><text:span text:style-name="T1260">(</text:span><text:span text:style-name="T1261">월단위 절사</text:span><text:span text:style-name="T1262">)</text:span><text:span text:style-name="T1263">를 합산하여 산정</text:span></text:p></table:table-cell></table:table-row></table:table></draw:text-box></draw:frame></text:p>
      <text:p text:style-name="P248"><text:span text:style-name="T1264">B. WCDMA </text:span><text:span text:style-name="T1265">이용약관 별표 </text:span><text:span text:style-name="T1266">/ 1. </text:span><text:span text:style-name="T1267">공통이용조건 </text:span><text:span text:style-name="T1268">/ </text:span><text:span text:style-name="T1269">다</text:span><text:span text:style-name="T1270">) </text:span><text:span text:style-name="T1271">요금 등의 할인 </text:span><text:span text:style-name="T1272">/ </text:span><text:span text:style-name="T1273">기본료 할인 </text:span><text:span text:style-name="T1274">/ </text:span><text:span text:style-name="T1275">비고</text:span></text:p>
      <text:p text:style-name="P249"><draw:frame draw:style-name="fr27" draw:z-index="0" svg:width="14.800cm" svg:x="0.000cm" svg:y="0.000cm" text:anchor-type="paragraph"><draw:text-box fo:min-height="0.435cm"><table:table table:name="T27" table:style-name="T27" text:anchor-type="paragraph"><table:table-column table:style-name="T27.C91"/><table:table-row table:style-name="T27.R1"><table:table-cell table:style-name="T27.R1_C0"><text:p text:style-name="P250"><text:span text:style-name="T1276"> </text:span><text:span text:style-name="T1277">가입기간 년수의 합은 각 가족그룹 구성원의 가입년수</text:span><text:span text:style-name="T1278">(</text:span><text:span text:style-name="T1279">월단위 절사</text:span><text:span text:style-name="T1280">)</text:span><text:span text:style-name="T1281">를 합산하여 산정</text:span></text:p></table:table-cell></table:table-row></table:table></draw:text-box></draw:frame></text:p>
      <text:p text:style-name="P251"><text:span text:style-name="T1282">- </text:span><text:span text:style-name="T1283">이동통신 요금은 월 기준으로 납부함</text:span><text:span text:style-name="T1284">. </text:span><text:span text:style-name="T1285">그런데 가족할인의 가입년수 합산할 때 월 단위를 절삭하고 연 단위로만 계산하고 있음</text:span><text:span text:style-name="T1286">. </text:span><text:span text:style-name="T1287">가입 기간이 </text:span><text:span text:style-name="T1288">1</text:span><text:span text:style-name="T1289">년 </text:span><text:span text:style-name="T1290">11</text:span><text:span text:style-name="T1291">개월인 경우에도 월 단위인 </text:span><text:span text:style-name="T1292">11</text:span><text:span text:style-name="T1293">개월을 절삭하고 </text:span><text:span text:style-name="T1294">1</text:span><text:span text:style-name="T1295">년으로만 계산하는 것임</text:span><text:span text:style-name="T1296">.</text:span></text:p>
      <text:p text:style-name="P252"><text:span text:style-name="T1297">- </text:span><text:span text:style-name="T1298">가족할인으로 최대 </text:span><text:span text:style-name="T1299">5</text:span><text:span text:style-name="T1300">회선을 결합할 수 있고</text:span><text:span text:style-name="T1301">, 1</text:span><text:span text:style-name="T1302">회선당 최대 </text:span><text:span text:style-name="T1303">11</text:span><text:span text:style-name="T1304">개월이 절삭되어 가입연수로 인정받지 않을 수 있으므로 최대 총 </text:span><text:span text:style-name="T1305">55</text:span><text:span text:style-name="T1306">개월을 가입연수로 인정받지 않을 수 있는 것임</text:span><text:span text:style-name="T1307">.</text:span></text:p>
      <text:p text:style-name="P253"><draw:frame draw:style-name="fr28" draw:z-index="0" svg:width="14.800cm" svg:x="-0.176cm" svg:y="1.421cm" text:anchor-type="paragraph"><draw:text-box fo:min-height="3.250cm"><table:table table:name="T28" table:style-name="T28" text:anchor-type="paragraph"><table:table-column table:style-name="T28.C92"/><table:table-row table:style-name="T28.R1"><table:table-cell table:style-name="T28.R1_C0"><text:p text:style-name="P254"><text:span text:style-name="T1308">약관의 규제에 관한 법률</text:span></text:p><text:p text:style-name="P255"><text:span text:style-name="T1309">제</text:span><text:span text:style-name="T1310">6</text:span><text:span text:style-name="T1311">조</text:span><text:span text:style-name="T1312">(</text:span><text:span text:style-name="T1313">일반원칙</text:span><text:span text:style-name="T1314">)  </text:span><text:span text:style-name="T1315">① </text:span><text:span text:style-name="T1316">신의성실의 원칙을 위반하여 공정성을 잃은 약관 조항은 무효이다</text:span><text:span text:style-name="T1317">.</text:span></text:p><text:p text:style-name="P256"><text:span text:style-name="T1318">② </text:span><text:span text:style-name="T1319">약관의 내용 중 다음 각 호의 어느 하나에 해당하는 내용을 정하고 있는 조항은 공정성을 잃은 것으로 추정된다</text:span><text:span text:style-name="T1320">.</text:span></text:p><text:p text:style-name="P257"><text:span text:style-name="T1321">1. </text:span><text:span text:style-name="T1322">고객에게 부당하게 불리한 조항</text:span></text:p><text:p text:style-name="P258"><text:span text:style-name="T1323">2. </text:span><text:span text:style-name="T1324">고객이 계약의 거래형태 등 관련된 모든 사정에 비추어 예상하기 어려운 조항</text:span></text:p><text:p text:style-name="P259"><text:span text:style-name="T1325">3. </text:span><text:span text:style-name="T1326">계약의 목적을 달성할 수 없을 정도로 계약에 따르는 본질적 권리를 제한하는 조항</text:span></text:p></table:table-cell></table:table-row></table:table></draw:text-box></draw:frame><text:span text:style-name="T1327">- </text:span><text:span text:style-name="T1328">이는 고객의 계약의 형태 등 관련된 모든 사정에 비추어 예상하기 힘든 조항으로서 약관법상 공정성을 잃은 약관임</text:span><text:span text:style-name="T1329">.</text:span></text:p>
      <text:p text:style-name="P260"><text:span text:style-name="T1330">- </text:span><text:span text:style-name="T1331">통신사가 월 단위를 절삭하고 연수로만 계산할 특별한 사정을 찾기 어려울 뿐만 아니라 월 단위로 납부하는 통신요금의 거래형태로 보아 납득할 수 없는 약관임</text:span><text:span text:style-name="T1332">.</text:span></text:p>
      <text:p text:style-name="P261"/>
      <text:p text:style-name="P262"><text:span text:style-name="T1333">2) </text:span><text:span text:style-name="T1334">행정조치 요구사항</text:span></text:p>
      <text:p text:style-name="P263"><text:span text:style-name="T1335">- </text:span><text:span text:style-name="T1336">가족 가입기간을 합산할 때 월 단위를 절삭하고 연수로만 합산하는 규정은 공정성을 잃은 조항이므로 약관법 상의 규정에 따라 무효임을 확인하고</text:span><text:span text:style-name="T1337">, </text:span><text:span text:style-name="T1338">월단위까지 포함하여 합산하도록 약관 내용을 수정해야 함</text:span><text:span text:style-name="T1339">.</text:span></text:p>
      <text:p text:style-name="P264"/>
      <text:p text:style-name="P265"><text:span text:style-name="T1340">(7) SK</text:span><text:span text:style-name="T1341">텔레콤이 일방적으로 </text:span><text:span text:style-name="T1342">「</text:span><text:span text:style-name="T1343">T</text:span><text:span text:style-name="T1344">가족 포인트</text:span><text:span text:style-name="T1345">」</text:span><text:span text:style-name="T1346">상품을 폐지함</text:span></text:p>
      <text:p text:style-name="P266"><text:span text:style-name="T1347">1) </text:span><text:span text:style-name="T1348">불공정 약관 내용  </text:span></text:p>
      <text:p text:style-name="P267"><text:span text:style-name="T1349">A. </text:span><text:span text:style-name="T1350">이동전화 이용약관 별표 </text:span><text:span text:style-name="T1351">/ 3. </text:span><text:span text:style-name="T1352">결합서비스 </text:span><text:span text:style-name="T1353">/ </text:span><text:span text:style-name="T1354">나</text:span><text:span text:style-name="T1355">) </text:span><text:span text:style-name="T1356">가족 결합</text:span><text:span text:style-name="T1357">(</text:span><text:span text:style-name="T1358">舊 </text:span><text:span text:style-name="T1359">가족 포인트 제도</text:span><text:span text:style-name="T1360">) / </text:span><text:span text:style-name="T1361">비고</text:span></text:p>
      <text:p text:style-name="P268"><draw:frame draw:style-name="fr29" draw:z-index="0" svg:width="14.800cm" svg:x="0.000cm" svg:y="0.000cm" text:anchor-type="paragraph"><draw:text-box fo:min-height="3.250cm"><table:table table:name="T29" table:style-name="T29" text:anchor-type="paragraph"><table:table-column table:style-name="T29.C93"/><table:table-row table:style-name="T29.R1"><table:table-cell table:style-name="T29.R1_C0"><text:p text:style-name="P269"><text:span text:style-name="T1362">※ </text:span><text:span text:style-name="T1363">T</text:span><text:span text:style-name="T1364">가족 포인트 제도는 </text:span><text:span text:style-name="T1365">`2015</text:span><text:span text:style-name="T1366">년 </text:span><text:span text:style-name="T1367">2</text:span><text:span text:style-name="T1368">월 </text:span><text:span text:style-name="T1369">16</text:span><text:span text:style-name="T1370">일자로 서비스 중단</text:span></text:p><text:p text:style-name="P270"><text:span text:style-name="T1371"> </text:span><text:span text:style-name="T1372">- 2015</text:span><text:span text:style-name="T1373">년 </text:span><text:span text:style-name="T1374">2</text:span><text:span text:style-name="T1375">월 </text:span><text:span text:style-name="T1376">16</text:span><text:span text:style-name="T1377">일부터 가입 중단</text:span></text:p><text:p text:style-name="P271"><text:span text:style-name="T1378"> </text:span><text:span text:style-name="T1379">- </text:span><text:span text:style-name="T1380">위 중단일 이전인 </text:span><text:span text:style-name="T1381">2015</text:span><text:span text:style-name="T1382">년 </text:span><text:span text:style-name="T1383">2</text:span><text:span text:style-name="T1384">월 </text:span><text:span text:style-name="T1385">15</text:span><text:span text:style-name="T1386">일까지 가족 결합한 가입자는 서비스 중단 이후에도 추가 </text:span><text:span text:style-name="T1387">3</text:span><text:span text:style-name="T1388">개월간 포인트 적립 제공</text:span></text:p><text:p text:style-name="P272"><text:span text:style-name="T1389">추가 </text:span><text:span text:style-name="T1390">3</text:span><text:span text:style-name="T1391">개월 경과 후 포인트 적립 중단 </text:span><text:span text:style-name="T1392">(2/16 ~ 5/17)</text:span></text:p><text:p text:style-name="P273"><text:span text:style-name="T1393"> </text:span><text:span text:style-name="T1394">- </text:span><text:span text:style-name="T1395">기 적립된 포인트 및 </text:span><text:span text:style-name="T1396">3</text:span><text:span text:style-name="T1397">개월 간 추가 적립되는 포인트는 유효기간 </text:span><text:span text:style-name="T1398">(</text:span><text:span text:style-name="T1399">적립월로부터 </text:span><text:span text:style-name="T1400">36</text:span><text:span text:style-name="T1401">개월</text:span><text:span text:style-name="T1402">) </text:span><text:span text:style-name="T1403">내 사용가능</text:span></text:p><text:p text:style-name="P274"><text:span text:style-name="T1404"> </text:span><text:span text:style-name="T1405">- </text:span><text:span text:style-name="T1406">무한멤버십 혜택은 </text:span><text:span text:style-name="T1407">`15</text:span><text:span text:style-name="T1408">년말까지 사용 가능 </text:span><text:span text:style-name="T1409">(</text:span><text:span text:style-name="T1410">결합 상태 유지 시</text:span><text:span text:style-name="T1411">) </text:span></text:p><text:p text:style-name="P275"><text:span text:style-name="T1412">[ </text:span><text:span text:style-name="T1413">舊 </text:span><text:span text:style-name="T1414">T</text:span><text:span text:style-name="T1415">가족 포인트 제도 </text:span><text:span text:style-name="T1416">]</text:span></text:p><text:p text:style-name="P276"><text:span text:style-name="T1417">개요</text:span></text:p><text:p text:style-name="P277"><text:span text:style-name="T1418">▷ </text:span><text:span text:style-name="T1419">2</text:span><text:span text:style-name="T1420">인 이상 가족 결합한 모든 고객</text:span><text:span text:style-name="T1421">(</text:span><text:span text:style-name="T1422">서비스 회선 기준</text:span><text:span text:style-name="T1423">)</text:span><text:span text:style-name="T1424">에게</text:span><text:span text:style-name="T1425">, </text:span><text:span text:style-name="T1426">결합 회선수에 따라 매월 포인트 적립 및 무한멤버십 혜택 제공</text:span></text:p><text:p text:style-name="P278"><text:span text:style-name="T1427">- </text:span><text:span text:style-name="T1428">포인트 적립 대상 </text:span><text:span text:style-name="T1429">: </text:span><text:span text:style-name="T1430">착한 가족할인</text:span><text:span text:style-name="T1431">, </text:span><text:span text:style-name="T1432">온가족할인</text:span><text:span text:style-name="T1433">, </text:span><text:span text:style-name="T1434">온가족무료</text:span><text:span text:style-name="T1435">, </text:span><text:span text:style-name="T1436">온가족프리</text:span><text:span text:style-name="T1437">(2</text:span><text:span text:style-name="T1438">인이상</text:span><text:span text:style-name="T1439">) </text:span><text:span text:style-name="T1440">등 가족 결합상품 가입자</text:span></text:p><text:p text:style-name="P279"><text:span text:style-name="T1441">▷ </text:span><text:span text:style-name="T1442">적립된 포인트는 </text:span><text:span text:style-name="T1443">① </text:span><text:span text:style-name="T1444">휴대폰 기기변경 비용</text:span><text:span text:style-name="T1445">, </text:span><text:span text:style-name="T1446">② </text:span><text:span text:style-name="T1447">휴대폰 </text:span><text:span text:style-name="T1448">A/S</text:span><text:span text:style-name="T1449">비용</text:span><text:span text:style-name="T1450">, </text:span><text:span text:style-name="T1451">③ </text:span><text:span text:style-name="T1452">휴대폰 액세서리 구매 시 사용 가능</text:span></text:p><text:p text:style-name="P280"><text:span text:style-name="T1453">포인트 적립 및 무한멤버십 혜택 내용</text:span></text:p><text:p text:style-name="P281"><text:span text:style-name="T1454">▷ </text:span><text:span text:style-name="T1455">2</text:span><text:span text:style-name="T1456">인 이상 결합된 회선수에 따라 </text:span><text:span text:style-name="T1457">T</text:span><text:span text:style-name="T1458">가족 포인트 적립</text:span></text:p><text:p text:style-name="P282"><draw:frame draw:style-name="fr30" draw:z-index="0" svg:width="13.201cm" svg:x="0.868cm" svg:y="0.000cm" text:anchor-type="paragraph"><draw:text-box fo:min-height="1.428cm"><table:table table:name="T30" table:style-name="T30" text:anchor-type="paragraph"><table:table-column table:style-name="T30.C94"/><table:table-column table:style-name="T30.C95"/><table:table-column table:style-name="T30.C96"/><table:table-column table:style-name="T30.C97"/><table:table-column table:style-name="T30.C98"/><table:table-row table:style-name="T30.R1"><table:table-cell table:style-name="T30.R1_C0"><text:p text:style-name="P283"><text:span text:style-name="T1459">구분</text:span></text:p></table:table-cell><table:table-cell table:style-name="T30.R1_C1"><text:p text:style-name="P284"><text:span text:style-name="T1460">2</text:span><text:span text:style-name="T1461">회선</text:span></text:p></table:table-cell><table:table-cell table:style-name="T30.R1_C2"><text:p text:style-name="P285"><text:span text:style-name="T1462">3</text:span><text:span text:style-name="T1463">회선</text:span></text:p></table:table-cell><table:table-cell table:style-name="T30.R1_C3"><text:p text:style-name="P286"><text:span text:style-name="T1464">4</text:span><text:span text:style-name="T1465">회선</text:span></text:p></table:table-cell><table:table-cell table:style-name="T30.R1_C4"><text:p text:style-name="P287"><text:span text:style-name="T1466">5</text:span><text:span text:style-name="T1467">회선</text:span></text:p></table:table-cell></table:table-row><table:table-row table:style-name="T30.R2"><table:table-cell table:style-name="T30.R2_C0"><text:p text:style-name="P288"><text:span text:style-name="T1468">가족 적립포인트</text:span><text:span text:style-name="T1469">(</text:span><text:span text:style-name="T1470">인당</text:span><text:span text:style-name="T1471">)</text:span></text:p></table:table-cell><table:table-cell table:style-name="T30.R2_C1"><text:p text:style-name="P289"><text:span text:style-name="T1472">3</text:span><text:span text:style-name="T1473">천 </text:span><text:span text:style-name="T1474">(1.5</text:span><text:span text:style-name="T1475">천</text:span><text:span text:style-name="T1476">)</text:span></text:p></table:table-cell><table:table-cell table:style-name="T30.R2_C2"><text:p text:style-name="P290"><text:span text:style-name="T1477">7.5</text:span><text:span text:style-name="T1478">천 </text:span><text:span text:style-name="T1479">(2.5</text:span><text:span text:style-name="T1480">천</text:span><text:span text:style-name="T1481">)</text:span></text:p></table:table-cell><table:table-cell table:style-name="T30.R2_C3"><text:p text:style-name="P291"><text:span text:style-name="T1482">14</text:span><text:span text:style-name="T1483">천 </text:span><text:span text:style-name="T1484">(3.5</text:span><text:span text:style-name="T1485">천</text:span><text:span text:style-name="T1486">)</text:span></text:p></table:table-cell><table:table-cell table:style-name="T30.R2_C4"><text:p text:style-name="P292"><text:span text:style-name="T1487">25</text:span><text:span text:style-name="T1488">천 </text:span><text:span text:style-name="T1489">(5</text:span><text:span text:style-name="T1490">천</text:span><text:span text:style-name="T1491">)</text:span></text:p></table:table-cell></table:table-row></table:table></draw:text-box></draw:frame></text:p><text:p text:style-name="P293"/><text:p text:style-name="P294"><text:span text:style-name="T1492">- </text:span><text:span text:style-name="T1493">월말 기준 결합 유지 여부 및 가족 회선수에 따라 익월에 포인트 적립 </text:span></text:p><text:p text:style-name="P295"><text:span text:style-name="T1494">- </text:span><text:span text:style-name="T1495">일시정지 및 이용정지 기간은 포인트 적립 제외</text:span></text:p><text:p text:style-name="P296"><text:span text:style-name="T1496">- </text:span><text:span text:style-name="T1497">결합 회선 증가 또는 감소 시</text:span><text:span text:style-name="T1498">, </text:span><text:span text:style-name="T1499">월말 기준 결합완료 총 회선수에 따라 적립액 변경</text:span></text:p><text:p text:style-name="P297"><text:span text:style-name="T1500">- </text:span><text:span text:style-name="T1501">포인트 유효기간은 적립월로부터 </text:span><text:span text:style-name="T1502">36</text:span><text:span text:style-name="T1503">개월</text:span><text:span text:style-name="T1504">(</text:span><text:span text:style-name="T1505">적립월에 따라 </text:span><text:span text:style-name="T1506">36</text:span><text:span text:style-name="T1507">개월 경과시 순차로 포인트 소멸</text:span><text:span text:style-name="T1508">)</text:span></text:p><text:p text:style-name="P298"><text:span text:style-name="T1509">- </text:span><text:span text:style-name="T1510">적립 대상회선의 해지 시 적립된 포인트는 모두 소멸</text:span></text:p><text:p text:style-name="P299"><text:span text:style-name="T1511">※ </text:span><text:span text:style-name="T1512">포인트는 개별회선에만 연결되어 있는 것으로 동일명의 다회선 및 가족간이라도 포인트를 양도</text:span><text:span text:style-name="T1513">/</text:span><text:span text:style-name="T1514">이전 할 수 없고</text:span><text:span text:style-name="T1515">, </text:span><text:span text:style-name="T1516">다만 포인트 사용시 본인회선 이외에 가족회선의 포인트를 합산 사용할 수 있음</text:span><text:span text:style-name="T1517">. </text:span><text:span text:style-name="T1518">그에 따라 포인트 적립회선이 해지되면 포인트도 소멸</text:span></text:p><text:p text:style-name="P300"><text:span text:style-name="T1519">▷ </text:span><text:span text:style-name="T1520">2</text:span><text:span text:style-name="T1521">인 이상 가족 결합 고객에게 멤버십 할인한도 무제한 혜택 제공 </text:span><text:span text:style-name="T1522">(`14.12</text:span><text:span text:style-name="T1523">월 </text:span><text:span text:style-name="T1524">~ 15</text:span><text:span text:style-name="T1525">년말</text:span><text:span text:style-name="T1526">)</text:span></text:p><text:p text:style-name="P301"><text:span text:style-name="T1527">- </text:span><text:span text:style-name="T1528">제공 대상 </text:span><text:span text:style-name="T1529">: T</text:span><text:span text:style-name="T1530">가족 결합</text:span><text:span text:style-name="T1531">, </text:span><text:span text:style-name="T1532">착한 가족할인</text:span><text:span text:style-name="T1533">, </text:span><text:span text:style-name="T1534">온가족할인</text:span><text:span text:style-name="T1535">, </text:span><text:span text:style-name="T1536">온가족무료</text:span><text:span text:style-name="T1537">, </text:span><text:span text:style-name="T1538">온가족프리</text:span><text:span text:style-name="T1539">(2</text:span><text:span text:style-name="T1540">인이상</text:span><text:span text:style-name="T1541">) </text:span><text:span text:style-name="T1542">등 가족 결합상품 가입자</text:span></text:p><text:p text:style-name="P302"><text:span text:style-name="T1543">- </text:span><text:span text:style-name="T1544">제공 혜택의 모든 내용은 멤버십 관련 정책 변경에 따라 자동 변경됨</text:span></text:p><text:p text:style-name="P303"><text:span text:style-name="T1545">포인트 사용 상세 내용 </text:span><text:span text:style-name="T1546">(</text:span><text:span text:style-name="T1547">포인트 사용은 </text:span><text:span text:style-name="T1548">`15</text:span><text:span text:style-name="T1549">년 </text:span><text:span text:style-name="T1550">1</text:span><text:span text:style-name="T1551">월 이후 가능</text:span><text:span text:style-name="T1552">)</text:span></text:p><text:p text:style-name="P304"><text:span text:style-name="T1553">① </text:span><text:span text:style-name="T1554">휴대폰 기기변경 비용</text:span></text:p><text:p text:style-name="P305"><text:span text:style-name="T1555">- </text:span><text:span text:style-name="T1556">적립된 포인트는 포인트가 적립된 서비스 회선</text:span><text:span text:style-name="T1557">(</text:span><text:span text:style-name="T1558">본인</text:span><text:span text:style-name="T1559">) </text:span><text:span text:style-name="T1560">또는 결합된 가족의 서비스 회선이 기변 시에 사용 가능</text:span></text:p><text:p text:style-name="P306"><text:span text:style-name="T1561">- </text:span><text:span text:style-name="T1562">결합된 가족 서비스 회선의 포인트는 결합 회선간 합산 사용 가능하며</text:span><text:span text:style-name="T1563">, </text:span><text:span text:style-name="T1564">포인트가 적립된 서비스 회선 당사자의 인증동의 후 사용 가능</text:span></text:p><text:p text:style-name="P307"><text:span text:style-name="T1565">- </text:span><text:span text:style-name="T1566">적립된 포인트 내 일부 사용 가능하며</text:span><text:span text:style-name="T1567">, </text:span><text:span text:style-name="T1568">사용시 해당 포인트 소멸</text:span></text:p><text:p text:style-name="P308"><text:span text:style-name="T1569">② </text:span><text:span text:style-name="T1570">휴대폰 </text:span><text:span text:style-name="T1571">A/S </text:span><text:span text:style-name="T1572">비용</text:span></text:p><text:p text:style-name="P309"><text:span text:style-name="T1573">- </text:span><text:span text:style-name="T1574">포인트가 적립된 서비스 회선</text:span><text:span text:style-name="T1575">(</text:span><text:span text:style-name="T1576">본인</text:span><text:span text:style-name="T1577">) </text:span><text:span text:style-name="T1578">또는 결합된 가족의 서비스 회선의 휴대폰 </text:span><text:span text:style-name="T1579">A/S </text:span><text:span text:style-name="T1580">비용으로 사용 가능</text:span></text:p><text:p text:style-name="P310"><text:span text:style-name="T1581">- SK</text:span><text:span text:style-name="T1582">텔레콤 직영 </text:span><text:span text:style-name="T1583">A/S</text:span><text:span text:style-name="T1584">센터</text:span><text:span text:style-name="T1585">(</text:span><text:span text:style-name="T1586">행복</text:span><text:span text:style-name="T1587">A/S</text:span><text:span text:style-name="T1588">센터</text:span><text:span text:style-name="T1589">)</text:span><text:span text:style-name="T1590">를 통한 신청 시</text:span><text:span text:style-name="T1591">, </text:span><text:span text:style-name="T1592">발생한 수리비를 포인트로 결제</text:span></text:p><text:p text:style-name="P311"><text:span text:style-name="T1593">③ </text:span><text:span text:style-name="T1594">휴대폰 액세서리 구매</text:span></text:p><text:p text:style-name="P312"><text:span text:style-name="T1595">- </text:span><text:span text:style-name="T1596">본인 및 결합 가족의 휴대폰 액세서리 구매 시 사용 가능</text:span></text:p><text:p text:style-name="P313"><text:span text:style-name="T1597">- SK</text:span><text:span text:style-name="T1598">텔레콤 공식 온라인 맞춤샵 </text:span><text:span text:style-name="T1599">(Tworld-direct) </text:span><text:span text:style-name="T1600">내 액세서리 구매 비용으로 사용</text:span></text:p><text:p text:style-name="P314"><text:span text:style-name="T1601">기타 주의사항</text:span></text:p><text:p text:style-name="P315"><text:span text:style-name="T1602">▷ </text:span><text:span text:style-name="T1603">본 제도는 어떠한 경우에도 상업적 용도로 이용될 수 없으며</text:span><text:span text:style-name="T1604">, </text:span><text:span text:style-name="T1605">상업적 용도 등 비정상적 사용이 의심되는 경우 해당 포인트 적립을 중지 하고</text:span><text:span text:style-name="T1606">, </text:span><text:span text:style-name="T1607">기 적립포인트를 소멸시킬 수 있음</text:span></text:p><text:p text:style-name="P316"><text:span text:style-name="T1608">▷ </text:span><text:span text:style-name="T1609">포인트는 어떠한 경우에도 현금으로 환급되지 않으며</text:span><text:span text:style-name="T1610">, </text:span><text:span text:style-name="T1611">회선 해지시에는 자동 소멸됨</text:span></text:p><text:p text:style-name="P317"><text:span text:style-name="T1612">※ </text:span><text:span text:style-name="T1613">포인트 적립은 </text:span><text:span text:style-name="T1614">2014</text:span><text:span text:style-name="T1615">년 </text:span><text:span text:style-name="T1616">11</text:span><text:span text:style-name="T1617">월 </text:span><text:span text:style-name="T1618">18</text:span><text:span text:style-name="T1619">일부터 시행</text:span><text:span text:style-name="T1620">.</text:span></text:p><text:p text:style-name="P318"><text:span text:style-name="T1621">▷ </text:span><text:span text:style-name="T1622">회사는 경영상황 등을 고려하여 </text:span><text:span text:style-name="T1623">T</text:span><text:span text:style-name="T1624">가족 포인트 제도 자체를 중단</text:span><text:span text:style-name="T1625">, </text:span><text:span text:style-name="T1626">폐지하거나 제공조건 및 내용을 조정할 수 있으며</text:span><text:span text:style-name="T1627">,</text:span><text:span text:style-name="T1628"> </text:span><text:span text:style-name="T1629">이 경우에는 최소 </text:span><text:span text:style-name="T1630">3</text:span><text:span text:style-name="T1631">개월 이전에 홈페이지에 관련 내용을 고지하고</text:span><text:span text:style-name="T1632">, </text:span><text:span text:style-name="T1633">개별고객에게 </text:span><text:span text:style-name="T1634">SMS, e-mail </text:span><text:span text:style-name="T1635">등으로 사전 고지함</text:span></text:p></table:table-cell></table:table-row></table:table></draw:text-box></draw:frame></text:p>
      <text:p text:style-name="P319"/>
      <text:p text:style-name="P320"><text:span text:style-name="T1636">B. WCDMA </text:span><text:span text:style-name="T1637">이용약관 별표 </text:span><text:span text:style-name="T1638">/ 4. </text:span><text:span text:style-name="T1639">결합서비스 </text:span><text:span text:style-name="T1640">/ </text:span><text:span text:style-name="T1641">나</text:span><text:span text:style-name="T1642">) T</text:span><text:span text:style-name="T1643">가족 결합</text:span><text:span text:style-name="T1644">(</text:span><text:span text:style-name="T1645">舊 </text:span><text:span text:style-name="T1646">T</text:span><text:span text:style-name="T1647">가족 포인트 제도</text:span><text:span text:style-name="T1648">) / </text:span><text:span text:style-name="T1649">비고</text:span></text:p>
      <text:p text:style-name="P321"><draw:frame draw:style-name="fr31" draw:z-index="0" svg:width="14.800cm" svg:x="0.000cm" svg:y="0.000cm" text:anchor-type="paragraph"><draw:text-box fo:min-height="20.161cm"><table:table table:name="T31" table:style-name="T31" text:anchor-type="paragraph"><table:table-column table:style-name="T31.C99"/><table:table-row table:style-name="T31.R1"><table:table-cell table:style-name="T31.R1_C0"><text:p text:style-name="P322"><text:span text:style-name="T1650">[ T</text:span><text:span text:style-name="T1651">가족 결합 </text:span><text:span text:style-name="T1652">]</text:span></text:p><text:p text:style-name="P323"><text:span text:style-name="T1653">개요</text:span></text:p><text:p text:style-name="P324"><text:span text:style-name="T1654">▷ </text:span><text:span text:style-name="T1655">2</text:span><text:span text:style-name="T1656">인 이상 가족 결합한 모든 고객</text:span><text:span text:style-name="T1657">(</text:span><text:span text:style-name="T1658">서비스 회선 기준</text:span><text:span text:style-name="T1659">)</text:span><text:span text:style-name="T1660">에게 무한멤버십 혜택 제공</text:span></text:p><text:p text:style-name="P325"><text:span text:style-name="T1661">- </text:span><text:span text:style-name="T1662">혜택 제공 대상 </text:span><text:span text:style-name="T1663">: T</text:span><text:span text:style-name="T1664">가족 결합</text:span><text:span text:style-name="T1665">, </text:span><text:span text:style-name="T1666">온가족할인</text:span><text:span text:style-name="T1667">, </text:span><text:span text:style-name="T1668">온가족무료</text:span><text:span text:style-name="T1669">, </text:span><text:span text:style-name="T1670">온가족프리</text:span><text:span text:style-name="T1671">(2</text:span><text:span text:style-name="T1672">인이상</text:span><text:span text:style-name="T1673">) </text:span><text:span text:style-name="T1674">등 가족 결합상품 가입자</text:span></text:p><text:p text:style-name="P326"><text:span text:style-name="T1675">제공 혜택</text:span></text:p><text:p text:style-name="P327"><text:span text:style-name="T1676">▷ </text:span><text:span text:style-name="T1677">2</text:span><text:span text:style-name="T1678">인 이상 가족 결합 고객에게 멤버십 할인한도 무제한 혜택 제공 </text:span><text:span text:style-name="T1679">(`14.12</text:span><text:span text:style-name="T1680">월 </text:span><text:span text:style-name="T1681">~ 15</text:span><text:span text:style-name="T1682">년말까지</text:span><text:span text:style-name="T1683">)</text:span></text:p><text:p text:style-name="P328"><text:span text:style-name="T1684">- </text:span><text:span text:style-name="T1685">제공 대상 </text:span><text:span text:style-name="T1686">: T</text:span><text:span text:style-name="T1687">가족 결합</text:span><text:span text:style-name="T1688">, </text:span><text:span text:style-name="T1689">온가족할인</text:span><text:span text:style-name="T1690">, </text:span><text:span text:style-name="T1691">온가족무료</text:span><text:span text:style-name="T1692">, </text:span><text:span text:style-name="T1693">온가족프리</text:span><text:span text:style-name="T1694">(2</text:span><text:span text:style-name="T1695">인이상</text:span><text:span text:style-name="T1696">) </text:span><text:span text:style-name="T1697">등 가족 결합상품 가입자</text:span></text:p><text:p text:style-name="P329"><text:span text:style-name="T1698">- </text:span><text:span text:style-name="T1699">제공 혜택의 모든 내용은 멤버십 관련 정책 변경에 따라 자동 변경됨</text:span></text:p><text:p text:style-name="P330"><text:span text:style-name="T1700">-----------------------------------------------------------------------------------</text:span></text:p><text:p text:style-name="P331"><text:span text:style-name="T1701">※ </text:span><text:span text:style-name="T1702">T</text:span><text:span text:style-name="T1703">가족 포인트 제도는 </text:span><text:span text:style-name="T1704">`2015</text:span><text:span text:style-name="T1705">년 </text:span><text:span text:style-name="T1706">2</text:span><text:span text:style-name="T1707">월 </text:span><text:span text:style-name="T1708">16</text:span><text:span text:style-name="T1709">일자로 서비스 중단</text:span></text:p><text:p text:style-name="P332"><text:span text:style-name="T1710"> </text:span><text:span text:style-name="T1711">- </text:span><text:span text:style-name="T1712">2015</text:span><text:span text:style-name="T1713">년 </text:span><text:span text:style-name="T1714">2</text:span><text:span text:style-name="T1715">월 </text:span><text:span text:style-name="T1716">16</text:span><text:span text:style-name="T1717">일부터 가입 중단</text:span></text:p><text:p text:style-name="P333"><text:span text:style-name="T1718"> </text:span><text:span text:style-name="T1719">- </text:span><text:span text:style-name="T1720">위 중단일 이전인 </text:span><text:span text:style-name="T1721">2015</text:span><text:span text:style-name="T1722">년 </text:span><text:span text:style-name="T1723">2</text:span><text:span text:style-name="T1724">월 </text:span><text:span text:style-name="T1725">15</text:span><text:span text:style-name="T1726">일까지 가족 결합한 가입자는 서비스 중단 이후에도 추가 </text:span><text:span text:style-name="T1727">3</text:span><text:span text:style-name="T1728">개월간 포인트 적립 제공</text:span></text:p><text:p text:style-name="P334"><text:span text:style-name="T1729">추가 </text:span><text:span text:style-name="T1730">3</text:span><text:span text:style-name="T1731">개월 경과 후 포인트 적립 중단 </text:span><text:span text:style-name="T1732">(2/16 ~ 5/17)</text:span></text:p><text:p text:style-name="P335"><text:span text:style-name="T1733"> </text:span><text:span text:style-name="T1734">- </text:span><text:span text:style-name="T1735">기 적립된 포인트 및 </text:span><text:span text:style-name="T1736">3</text:span><text:span text:style-name="T1737">개월 간 추가 적립되는 포인트는 유효기간 </text:span><text:span text:style-name="T1738">(</text:span><text:span text:style-name="T1739">적립월로부터 </text:span><text:span text:style-name="T1740">36</text:span><text:span text:style-name="T1741">개월</text:span><text:span text:style-name="T1742">) </text:span><text:span text:style-name="T1743">내 사용가능</text:span></text:p><text:p text:style-name="P336"><text:span text:style-name="T1744"> </text:span><text:span text:style-name="T1745">- </text:span><text:span text:style-name="T1746">무한멤버십 혜택은 </text:span><text:span text:style-name="T1747">`15</text:span><text:span text:style-name="T1748">년말까지 사용 가능 </text:span><text:span text:style-name="T1749">(</text:span><text:span text:style-name="T1750">결합 상태 유지 시</text:span><text:span text:style-name="T1751">) </text:span></text:p><text:p text:style-name="P337"><text:span text:style-name="T1752">[ </text:span><text:span text:style-name="T1753">舊 </text:span><text:span text:style-name="T1754">T</text:span><text:span text:style-name="T1755">가족 포인트 제도 </text:span><text:span text:style-name="T1756">]</text:span></text:p><text:p text:style-name="P338"><text:span text:style-name="T1757">개요</text:span></text:p><text:p text:style-name="P339"><text:span text:style-name="T1758">▷ </text:span><text:span text:style-name="T1759">2</text:span><text:span text:style-name="T1760">인 이상 가족 결합한 모든 고객</text:span><text:span text:style-name="T1761">(</text:span><text:span text:style-name="T1762">서비스 회선 기준</text:span><text:span text:style-name="T1763">)</text:span><text:span text:style-name="T1764">에게</text:span><text:span text:style-name="T1765">, </text:span><text:span text:style-name="T1766">결합 회선수에 따라 매월 포인트 적립 및 무한멤버십 혜택 제공</text:span></text:p><text:p text:style-name="P340"><text:span text:style-name="T1767">- </text:span><text:span text:style-name="T1768">포인트 적립 대상 </text:span><text:span text:style-name="T1769">: </text:span><text:span text:style-name="T1770">착한 가족할인</text:span><text:span text:style-name="T1771">, </text:span><text:span text:style-name="T1772">온가족할인</text:span><text:span text:style-name="T1773">, </text:span><text:span text:style-name="T1774">온가족무료</text:span><text:span text:style-name="T1775">, </text:span><text:span text:style-name="T1776">온가족프리</text:span><text:span text:style-name="T1777">(2</text:span><text:span text:style-name="T1778">인이상</text:span><text:span text:style-name="T1779">) </text:span><text:span text:style-name="T1780">등 가족 결합상품 가입자</text:span></text:p><text:p text:style-name="P341"><text:span text:style-name="T1781">▷ </text:span><text:span text:style-name="T1782">적립된 포인트는 </text:span><text:span text:style-name="T1783">① </text:span><text:span text:style-name="T1784">휴대폰 기기변경 비용</text:span><text:span text:style-name="T1785">, </text:span><text:span text:style-name="T1786">② </text:span><text:span text:style-name="T1787">휴대폰 </text:span><text:span text:style-name="T1788">A/S</text:span><text:span text:style-name="T1789">비용</text:span><text:span text:style-name="T1790">, </text:span><text:span text:style-name="T1791">③ </text:span><text:span text:style-name="T1792">휴대폰 액세서리 구매 시 사용 가능</text:span></text:p><text:p text:style-name="P342"><text:span text:style-name="T1793">포인트 적립 및 무한멤버십 혜택 내용</text:span></text:p><text:p text:style-name="P343"><text:span text:style-name="T1794">▷ </text:span><text:span text:style-name="T1795">2</text:span><text:span text:style-name="T1796">인 이상 결합된 회선수에 따라 </text:span><text:span text:style-name="T1797">T</text:span><text:span text:style-name="T1798">가족 포인트 적립</text:span></text:p><text:p text:style-name="P344"><draw:frame draw:style-name="fr32" draw:z-index="0" svg:width="12.701cm" svg:x="0.868cm" svg:y="0.000cm" text:anchor-type="paragraph"><draw:text-box fo:min-height="1.428cm"><table:table table:name="T32" table:style-name="T32" text:anchor-type="paragraph"><table:table-column table:style-name="T32.C100"/><table:table-column table:style-name="T32.C101"/><table:table-column table:style-name="T32.C102"/><table:table-column table:style-name="T32.C103"/><table:table-column table:style-name="T32.C104"/><table:table-row table:style-name="T32.R1"><table:table-cell table:style-name="T32.R1_C0"><text:p text:style-name="P345"><text:span text:style-name="T1799">구분</text:span></text:p></table:table-cell><table:table-cell table:style-name="T32.R1_C1"><text:p text:style-name="P346"><text:span text:style-name="T1800">2</text:span><text:span text:style-name="T1801">회선</text:span></text:p></table:table-cell><table:table-cell table:style-name="T32.R1_C2"><text:p text:style-name="P347"><text:span text:style-name="T1802">3</text:span><text:span text:style-name="T1803">회선</text:span></text:p></table:table-cell><table:table-cell table:style-name="T32.R1_C3"><text:p text:style-name="P348"><text:span text:style-name="T1804">4</text:span><text:span text:style-name="T1805">회선</text:span></text:p></table:table-cell><table:table-cell table:style-name="T32.R1_C4"><text:p text:style-name="P349"><text:span text:style-name="T1806">5</text:span><text:span text:style-name="T1807">회선</text:span></text:p></table:table-cell></table:table-row><table:table-row table:style-name="T32.R2"><table:table-cell table:style-name="T32.R2_C0"><text:p text:style-name="P350"><text:span text:style-name="T1808">가족 적립포인트</text:span><text:span text:style-name="T1809">(</text:span><text:span text:style-name="T1810">인당</text:span><text:span text:style-name="T1811">)</text:span></text:p></table:table-cell><table:table-cell table:style-name="T32.R2_C1"><text:p text:style-name="P351"><text:span text:style-name="T1812">3</text:span><text:span text:style-name="T1813">천 </text:span><text:span text:style-name="T1814">(1.5</text:span><text:span text:style-name="T1815">천</text:span><text:span text:style-name="T1816">)</text:span></text:p></table:table-cell><table:table-cell table:style-name="T32.R2_C2"><text:p text:style-name="P352"><text:span text:style-name="T1817">7.5</text:span><text:span text:style-name="T1818">천 </text:span><text:span text:style-name="T1819">(2.5</text:span><text:span text:style-name="T1820">천</text:span><text:span text:style-name="T1821">)</text:span></text:p></table:table-cell><table:table-cell table:style-name="T32.R2_C3"><text:p text:style-name="P353"><text:span text:style-name="T1822">14</text:span><text:span text:style-name="T1823">천 </text:span><text:span text:style-name="T1824">(3.5</text:span><text:span text:style-name="T1825">천</text:span><text:span text:style-name="T1826">)</text:span></text:p></table:table-cell><table:table-cell table:style-name="T32.R2_C4"><text:p text:style-name="P354"><text:span text:style-name="T1827">25</text:span><text:span text:style-name="T1828">천 </text:span><text:span text:style-name="T1829">(5</text:span><text:span text:style-name="T1830">천</text:span><text:span text:style-name="T1831">)</text:span></text:p></table:table-cell></table:table-row></table:table></draw:text-box></draw:frame></text:p><text:p text:style-name="P355"/><text:p text:style-name="P356"><text:span text:style-name="T1832">- </text:span><text:span text:style-name="T1833">월말 기준 결합 유지 여부 및 가족 회선수에 따라 익월에 포인트 적립 </text:span></text:p><text:p text:style-name="P357"><text:span text:style-name="T1834">- </text:span><text:span text:style-name="T1835">일시정지 및 이용정지 기간은 포인트 적립 제외</text:span></text:p><text:p text:style-name="P358"><text:span text:style-name="T1836">- </text:span><text:span text:style-name="T1837">결합 회선 증가 또는 감소 시</text:span><text:span text:style-name="T1838">, </text:span><text:span text:style-name="T1839">월말 기준 결합완료 총 회선수에 따라 적립액 변경</text:span></text:p><text:p text:style-name="P359"><text:span text:style-name="T1840">- </text:span><text:span text:style-name="T1841">포인트 유효기간은 적립월로부터 </text:span><text:span text:style-name="T1842">36</text:span><text:span text:style-name="T1843">개월</text:span><text:span text:style-name="T1844">(</text:span><text:span text:style-name="T1845">적립월에 따라 </text:span><text:span text:style-name="T1846">36</text:span><text:span text:style-name="T1847">개월 경과시 순차로 포인트 소멸</text:span><text:span text:style-name="T1848">)</text:span></text:p><text:p text:style-name="P360"><text:span text:style-name="T1849">- </text:span><text:span text:style-name="T1850">적립 대상회선의 해지 시 적립된 포인트는 모두 소멸</text:span></text:p><text:p text:style-name="P361"><text:span text:style-name="T1851">※ </text:span><text:span text:style-name="T1852">포인트는 개별회선에만 연결되어 있는 것으로 동일명의 다회선 및 가족간이라도 포인트를 양도</text:span><text:span text:style-name="T1853">/</text:span><text:span text:style-name="T1854">이전 할 수 없고</text:span><text:span text:style-name="T1855">, </text:span><text:span text:style-name="T1856">다만 포인트 사용시 본인회선 이외에 가족회선의 포인트를 합산 사용할 수 있음</text:span><text:span text:style-name="T1857">. </text:span><text:span text:style-name="T1858">그에 따라 포인트 적립회선이 해지되면 포인트도 소멸</text:span></text:p><text:p text:style-name="P362"><text:span text:style-name="T1859">▷ </text:span><text:span text:style-name="T1860">2</text:span><text:span text:style-name="T1861">인 이상 가족 결합 고객에게 멤버십 할인한도 무제한 혜택 제공 </text:span><text:span text:style-name="T1862">(`14.12</text:span><text:span text:style-name="T1863">월 </text:span><text:span text:style-name="T1864">~ 15</text:span><text:span text:style-name="T1865">년말</text:span><text:span text:style-name="T1866">)</text:span></text:p><text:p text:style-name="P363"><text:span text:style-name="T1867">- </text:span><text:span text:style-name="T1868">제공 대상 </text:span><text:span text:style-name="T1869">: T</text:span><text:span text:style-name="T1870">가족 결합</text:span><text:span text:style-name="T1871">, </text:span><text:span text:style-name="T1872">착한 가족할인</text:span><text:span text:style-name="T1873">, </text:span><text:span text:style-name="T1874">온가족할인</text:span><text:span text:style-name="T1875">, </text:span><text:span text:style-name="T1876">온가족무료</text:span><text:span text:style-name="T1877">, </text:span><text:span text:style-name="T1878">온가족프리</text:span><text:span text:style-name="T1879">(2</text:span><text:span text:style-name="T1880">인이상</text:span><text:span text:style-name="T1881">) </text:span><text:span text:style-name="T1882">등 가족 결합상품 가입자</text:span></text:p><text:p text:style-name="P364"><text:span text:style-name="T1883">- </text:span><text:span text:style-name="T1884">제공 혜택의 모든 내용은 멤버십 관련 정책 변경에 따라 자동 변경됨</text:span></text:p><text:p text:style-name="P365"><text:span text:style-name="T1885">포인트 사용 상세 내용 </text:span><text:span text:style-name="T1886">(</text:span><text:span text:style-name="T1887">포인트 사용은 </text:span><text:span text:style-name="T1888">`15</text:span><text:span text:style-name="T1889">년 </text:span><text:span text:style-name="T1890">1</text:span><text:span text:style-name="T1891">월 이후 가능</text:span><text:span text:style-name="T1892">)</text:span></text:p><text:p text:style-name="P366"><text:span text:style-name="T1893">① </text:span><text:span text:style-name="T1894">휴대폰 기기변경 비용</text:span></text:p><text:p text:style-name="P367"><text:span text:style-name="T1895">- </text:span><text:span text:style-name="T1896">적립된 포인트는 포인트가 적립된 서비스 회선</text:span><text:span text:style-name="T1897">(</text:span><text:span text:style-name="T1898">본인</text:span><text:span text:style-name="T1899">) </text:span><text:span text:style-name="T1900">또는 결합된 가족의 서비스 회선이 기변 시에 사용 가능</text:span></text:p><text:p text:style-name="P368"><text:span text:style-name="T1901">- </text:span><text:span text:style-name="T1902">결합된 가족 서비스 회선의 포인트는 결합 회선간 합산 사용 가능하며</text:span><text:span text:style-name="T1903">, </text:span><text:span text:style-name="T1904">포인트가 적립된 서비스 회선 당사자의 인증동의 후 사용 가능</text:span></text:p><text:p text:style-name="P369"><text:span text:style-name="T1905">- </text:span><text:span text:style-name="T1906">적립된 포인트 내 일부 사용 가능하며</text:span><text:span text:style-name="T1907">, </text:span><text:span text:style-name="T1908">사용시 해당 포인트 소멸</text:span></text:p><text:p text:style-name="P370"><text:span text:style-name="T1909">② </text:span><text:span text:style-name="T1910">휴대폰 </text:span><text:span text:style-name="T1911">A/S </text:span><text:span text:style-name="T1912">비용</text:span></text:p><text:p text:style-name="P371"><text:span text:style-name="T1913">- </text:span><text:span text:style-name="T1914">포인트가 적립된 서비스 회선</text:span><text:span text:style-name="T1915">(</text:span><text:span text:style-name="T1916">본인</text:span><text:span text:style-name="T1917">) </text:span><text:span text:style-name="T1918">또는 결합된 가족의 서비스 회선의 휴대폰 </text:span><text:span text:style-name="T1919">A/S </text:span><text:span text:style-name="T1920">비용으로 사용 가능</text:span></text:p><text:p text:style-name="P372"><text:span text:style-name="T1921">- SK</text:span><text:span text:style-name="T1922">텔레콤 직영 </text:span><text:span text:style-name="T1923">A/S</text:span><text:span text:style-name="T1924">센터</text:span><text:span text:style-name="T1925">(</text:span><text:span text:style-name="T1926">행복</text:span><text:span text:style-name="T1927">A/S</text:span><text:span text:style-name="T1928">센터</text:span><text:span text:style-name="T1929">)</text:span><text:span text:style-name="T1930">를 통한 신청 시</text:span><text:span text:style-name="T1931">, </text:span><text:span text:style-name="T1932">발생한 수리비를 포인트로 결제</text:span></text:p><text:p text:style-name="P373"><text:span text:style-name="T1933">③ </text:span><text:span text:style-name="T1934">휴대폰 액세서리 구매</text:span></text:p><text:p text:style-name="P374"><text:span text:style-name="T1935">- </text:span><text:span text:style-name="T1936">본인 및 결합 가족의 휴대폰 액세서리 구매 시 사용 가능</text:span></text:p><text:p text:style-name="P375"><text:span text:style-name="T1937">- SK</text:span><text:span text:style-name="T1938">텔레콤 공식 온라인 맞춤샵 </text:span><text:span text:style-name="T1939">(Tworld-direct) </text:span><text:span text:style-name="T1940">내 액세서리 구매 비용으로 사용</text:span></text:p><text:p text:style-name="P376"><text:span text:style-name="T1941">기타 주의사항</text:span></text:p><text:p text:style-name="P377"><text:span text:style-name="T1942">▷ </text:span><text:span text:style-name="T1943">본 제도는 어떠한 경우에도 상업적 용도로 이용될 수 없으며</text:span><text:span text:style-name="T1944">, </text:span><text:span text:style-name="T1945">상업적 용도 등 비정상적 사용이 의심되는 경우 해당 포인트 적립을 중지 하고</text:span><text:span text:style-name="T1946">, </text:span><text:span text:style-name="T1947">기 적립포인트를 소멸시킬 수 있음</text:span></text:p><text:p text:style-name="P378"><text:span text:style-name="T1948">▷ </text:span><text:span text:style-name="T1949">포인트는 어떠한 경우에도 현금으로 환급되지 않으며</text:span><text:span text:style-name="T1950">, </text:span><text:span text:style-name="T1951">회선 해지시에는 자동 소멸됨</text:span></text:p><text:p text:style-name="P379"><text:span text:style-name="T1952">※ </text:span><text:span text:style-name="T1953">포인트 적립은 </text:span><text:span text:style-name="T1954">2014</text:span><text:span text:style-name="T1955">년 </text:span><text:span text:style-name="T1956">11</text:span><text:span text:style-name="T1957">월 </text:span><text:span text:style-name="T1958">18</text:span><text:span text:style-name="T1959">일부터 시행</text:span><text:span text:style-name="T1960">.</text:span></text:p><text:p text:style-name="P380"><text:span text:style-name="T1961">▷ </text:span><text:span text:style-name="T1962">회사는 경영상황 등을 고려하여 </text:span><text:span text:style-name="T1963">T</text:span><text:span text:style-name="T1964">가족 포인트 제도 자체를 중단</text:span><text:span text:style-name="T1965">, </text:span><text:span text:style-name="T1966">폐지하거나 제공조건 및 내용을 조정할 수 있으며</text:span><text:span text:style-name="T1967">,</text:span><text:span text:style-name="T1968"> </text:span><text:span text:style-name="T1969">이 경우에는 최소 </text:span><text:span text:style-name="T1970">3</text:span><text:span text:style-name="T1971">개월 이전에 홈페이지에 관련 내용을 고지하고</text:span><text:span text:style-name="T1972">, </text:span><text:span text:style-name="T1973">개별고객에게 </text:span><text:span text:style-name="T1974">SMS, e-mail </text:span><text:span text:style-name="T1975">등으로 사전 고지함</text:span></text:p></table:table-cell></table:table-row></table:table></draw:text-box></draw:frame></text:p>
      <text:p text:style-name="P381"/>
      <text:p text:style-name="P382"><text:span text:style-name="T1976">- T</text:span><text:span text:style-name="T1977">가족 포인트 제도는 </text:span><text:span text:style-name="T1978">2</text:span><text:span text:style-name="T1979">인 이상 가족 결합한 모든 고객에게 결합된 회선수에 따라 포인트를 적립한 후에 적립된 포인트로 향후 </text:span><text:span text:style-name="T1980">36</text:span><text:span text:style-name="T1981">개월 간 </text:span><text:span text:style-name="T1982">①</text:span><text:span text:style-name="T1983">휴대폰 기기 변경 비용 </text:span><text:span text:style-name="T1984">②</text:span><text:span text:style-name="T1985">휴대폰 </text:span><text:span text:style-name="T1986">A/S </text:span><text:span text:style-name="T1987">비용 </text:span><text:span text:style-name="T1988">③</text:span><text:span text:style-name="T1989">휴대폰 액세서리 구매 비용으로 지불할 수 있는 현금성 멤버십 포인트 제도임</text:span><text:span text:style-name="T1990">.</text:span></text:p>
      <text:p text:style-name="P383"><text:span text:style-name="T1991">- SK</text:span><text:span text:style-name="T1992">텔레콤은 </text:span><text:span text:style-name="T1993">T</text:span><text:span text:style-name="T1994">가족 포인트의 폐지 이유에 대하여 방통위가 </text:span><text:span text:style-name="T1995">‘</text:span><text:span text:style-name="T1996">유사보조금에 해당한다</text:span><text:span text:style-name="T1997">’</text:span><text:span text:style-name="T1998">라는 유권해석을 했기 때문이라고 밝히고 있음</text:span><text:span text:style-name="T1999">. </text:span><text:span text:style-name="T2000">그러나 많은 언론이 방통위는 그러한 유권해석을 한 바 없다고 밝히고 있음</text:span><text:span text:style-name="T2001">.</text:span><text:span text:style-name="T2002">&lt;</text:span><text:span text:style-name="T2003">증 제</text:span><text:span text:style-name="T2004">3</text:span><text:span text:style-name="T2005">호 참조</text:span><text:span text:style-name="T2006">&gt;</text:span></text:p>
      <text:p text:style-name="P384"><text:span text:style-name="T2007">- SK</text:span><text:span text:style-name="T2008">텔레콤은 약관 상에 </text:span><text:span text:style-name="T2009">‘</text:span><text:span text:style-name="T2010">회사는 경영상황 등을 고려하여 </text:span><text:span text:style-name="T2011">T</text:span><text:span text:style-name="T2012">가족 포인트 제도 자체를 중단</text:span><text:span text:style-name="T2013">, </text:span><text:span text:style-name="T2014">폐지하거나 제공조건 및 내용을 조정할 수 있으며</text:span><text:span text:style-name="T2015">&lt;</text:span><text:span text:style-name="T2016">후략</text:span><text:span text:style-name="T2017">&gt;’</text:span><text:span text:style-name="T2018">이라고 규정하고 있습니다</text:span><text:span text:style-name="T2019">. </text:span><text:span text:style-name="T2020">전술한 바와 같이 급부의 내용을 일방적으로 축소할 수 있다고 규정한 것은 약관법에 위반됨</text:span><text:span text:style-name="T2021">.</text:span></text:p>
      <text:p text:style-name="P385"><draw:frame draw:style-name="fr33" draw:z-index="0" svg:width="14.800cm" svg:x="0.000cm" svg:y="0.000cm" text:anchor-type="paragraph"><draw:text-box fo:min-height="3.250cm"><table:table table:name="T33" table:style-name="T33" text:anchor-type="paragraph"><table:table-column table:style-name="T33.C105"/><table:table-row table:style-name="T33.R1"><table:table-cell table:style-name="T33.R1_C0"><text:p text:style-name="P386"><text:span text:style-name="T2022">약관의 규제에 관한 법률</text:span></text:p><text:p text:style-name="P387"><text:span text:style-name="T2023">제</text:span><text:span text:style-name="T2024">10</text:span><text:span text:style-name="T2025">조</text:span><text:span text:style-name="T2026">(</text:span><text:span text:style-name="T2027">채무의 이행</text:span><text:span text:style-name="T2028">) </text:span><text:span text:style-name="T2029">채무의 이행에 관하여 정하고 있는 약관의 내용 중 다음 각 호의 어느 하나에 해당하는 내용을 정하고 있는 조항은 </text:span><text:span text:style-name="T2030">무효로 한다</text:span><text:span text:style-name="T2031">.</text:span></text:p><text:p text:style-name="P388"><text:span text:style-name="T2032">1. </text:span><text:span text:style-name="T2033">상당한 이유 없이 급부</text:span><text:span text:style-name="T2034">(</text:span><text:span text:style-name="T2035">給付</text:span><text:span text:style-name="T2036">)</text:span><text:span text:style-name="T2037">의 내용을 사업자가 일방적으로 결정하거나 변경할 수 있도록 권한을 부여하는 조항</text:span></text:p><text:p text:style-name="P389"><text:span text:style-name="T2038">2. </text:span><text:span text:style-name="T2039">상당한 이유 없이 사업자가 이행하여야 할 급부를 일방적으로 중지할 수 있게 하거나</text:span><text:span text:style-name="T2040"> </text:span><text:span text:style-name="T2041">제</text:span><text:span text:style-name="T2042">3</text:span><text:span text:style-name="T2043">자에게 대행할 수 있게 하는 조항</text:span></text:p></table:table-cell></table:table-row></table:table></draw:text-box></draw:frame></text:p>
      <text:p text:style-name="P390"/>
      <text:p text:style-name="P391"><text:span text:style-name="T2044">- </text:span><text:span text:style-name="T2045">그리고 </text:span><text:span text:style-name="T2046">SK</text:span><text:span text:style-name="T2047">텔레콤은 회사의 일방 결정으로 </text:span><text:span text:style-name="T2048">T</text:span><text:span text:style-name="T2049">가족 포인트 상품을 폐지</text:span><text:span text:style-name="T2050">·</text:span><text:span text:style-name="T2051">변경 할 수 있다는 중요사실을 고객들에게 설명</text:span><text:span text:style-name="T2052">·</text:span><text:span text:style-name="T2053">고지하지 않았음</text:span><text:span text:style-name="T2054">.</text:span><text:span text:style-name="T2055">&lt;</text:span><text:span text:style-name="T2056">증 제</text:span><text:span text:style-name="T2057">4</text:span><text:span text:style-name="T2058">호 내지 제</text:span><text:span text:style-name="T2059">6</text:span><text:span text:style-name="T2060">호 참조</text:span><text:span text:style-name="T2061">&gt; </text:span><text:span text:style-name="T2062">설명</text:span><text:span text:style-name="T2063">·</text:span><text:span text:style-name="T2064">고지의무를 위반한 사항을 계약 내용으로 삼을 수 없음</text:span><text:span text:style-name="T2065">.</text:span></text:p>
      <text:p text:style-name="P392"><draw:frame draw:style-name="fr34" draw:z-index="0" svg:width="14.800cm" svg:x="0.000cm" svg:y="0.000cm" text:anchor-type="paragraph"><draw:text-box fo:min-height="2.781cm"><table:table table:name="T34" table:style-name="T34" text:anchor-type="paragraph"><table:table-column table:style-name="T34.C106"/><table:table-row table:style-name="T34.R1"><table:table-cell table:style-name="T34.R1_C0"><text:p text:style-name="P393"><text:span text:style-name="T2066">약관의 규제에 관한 법률</text:span></text:p><text:p text:style-name="P394"><text:span text:style-name="T2067">제 </text:span><text:span text:style-name="T2068">3</text:span><text:span text:style-name="T2069">조</text:span><text:span text:style-name="T2070">(</text:span><text:span text:style-name="T2071">약관의 작성 및 설명의무</text:span><text:span text:style-name="T2072">)</text:span><text:span text:style-name="T2073">③ </text:span><text:span text:style-name="T2074">사업자는 약관에 정하여져 있는 중요한 내용을 고객이 이해할 수 있도록 </text:span><text:span text:style-name="T2075">설명하여야</text:span><text:span text:style-name="T2076"> </text:span><text:span text:style-name="T2077">한다</text:span><text:span text:style-name="T2078">. </text:span><text:span text:style-name="T2079">다만</text:span><text:span text:style-name="T2080">, </text:span><text:span text:style-name="T2081">계약의 성질상 설명하는 것이 현저하게 곤란한 경우에는 그러하지 아니하다</text:span><text:span text:style-name="T2082">.</text:span></text:p><text:p text:style-name="P395"><text:span text:style-name="T2083">④ </text:span><text:span text:style-name="T2084">사업자가 제</text:span><text:span text:style-name="T2085">2</text:span><text:span text:style-name="T2086">항 및 </text:span><text:span text:style-name="T2087">제</text:span><text:span text:style-name="T2088">3</text:span><text:span text:style-name="T2089">항</text:span><text:span text:style-name="T2090">을 위반하여 계약을 체결한 경우에는 해당 약관을 </text:span><text:span text:style-name="T2091">계약의 내용으로 주장할 수 없다</text:span><text:span text:style-name="T2092">.</text:span></text:p></table:table-cell></table:table-row></table:table></draw:text-box></draw:frame></text:p>
      <text:p text:style-name="P396"/>
      <text:p text:style-name="P397"><text:span text:style-name="T2093">- SK</text:span><text:span text:style-name="T2094">텔레콤은 </text:span><text:span text:style-name="T2095">T</text:span><text:span text:style-name="T2096">가족 포인트 상품으로 </text:span><text:span text:style-name="T2097">800</text:span><text:span text:style-name="T2098">만</text:span><text:span text:style-name="T2099">~1</text:span><text:span text:style-name="T2100">천만 명에 달하는 가입자를 모은 것으로 알려졌음</text:span><text:span text:style-name="T2101">. 2014</text:span><text:span text:style-name="T2102">년 </text:span><text:span text:style-name="T2103">11</text:span><text:span text:style-name="T2104">월에 출시한 후 </text:span><text:span text:style-name="T2105">2015</text:span><text:span text:style-name="T2106">년 </text:span><text:span text:style-name="T2107">2</text:span><text:span text:style-name="T2108">월까지 불과 </text:span><text:span text:style-name="T2109">3</text:span><text:span text:style-name="T2110">개월 만에 다수의 가입자를 모집한 것임</text:span><text:span text:style-name="T2111">. SK</text:span><text:span text:style-name="T2112">텔레콤은 </text:span><text:span text:style-name="T2113">T</text:span><text:span text:style-name="T2114">가족 포인트 상품으로 다수의 가입자를 모은 뒤</text:span><text:span text:style-name="T2115">, </text:span><text:span text:style-name="T2116">일방적으로 </text:span><text:span text:style-name="T2117">T</text:span><text:span text:style-name="T2118">가족 포인트 상품을 폐지하였음</text:span><text:span text:style-name="T2119">. </text:span><text:span text:style-name="T2120">그런데 다수의 가입자들은 위약금 때문에 </text:span><text:span text:style-name="T2121">SK</text:span><text:span text:style-name="T2122">텔레콤 해지를 할 수도 없는 상황임</text:span><text:span text:style-name="T2123">. </text:span><text:span text:style-name="T2124">다수의 가입자를 유인한 뒤 계약 내용을 일방 파기하고 이를 통한 가입자 이탈은 위약금으로 막아내는 아주 악질적인 행위인 것임</text:span><text:span text:style-name="T2125">.</text:span></text:p>
      <text:p text:style-name="P398"/>
      <text:p text:style-name="P399"><text:span text:style-name="T2126">2) </text:span><text:span text:style-name="T2127">행정조치 요구사항</text:span></text:p>
      <text:p text:style-name="P400"><text:span text:style-name="T2128">- SK</text:span><text:span text:style-name="T2129">텔레콤의 </text:span><text:span text:style-name="T2130">T</text:span><text:span text:style-name="T2131">가족 포인트 폐지 행위는 약관법 위반이므로 </text:span><text:span text:style-name="T2132">2015</text:span><text:span text:style-name="T2133">년 </text:span><text:span text:style-name="T2134">2</text:span><text:span text:style-name="T2135">월 </text:span><text:span text:style-name="T2136">16</text:span><text:span text:style-name="T2137">일 이전에 </text:span><text:span text:style-name="T2138">T</text:span><text:span text:style-name="T2139">가족 포인트 상품에 가입한 가입자에게는 여전히 </text:span><text:span text:style-name="T2140">T</text:span><text:span text:style-name="T2141">가족 포인트 계약 혜택을 받을 수 있도록 해야 임</text:span><text:span text:style-name="T2142">.</text:span></text:p>
      <text:p text:style-name="P401"/>
      <text:p text:style-name="P402"/>
      <text:p text:style-name="P403"><text:span text:style-name="T2143">(8) </text:span><text:span text:style-name="T2144">고객 비용 부담이 수반되는 국제로밍서비스 사용 동의를 의제함</text:span><text:span text:style-name="T2145">.</text:span></text:p>
      <text:p text:style-name="P404"><text:span text:style-name="T2146">1) </text:span><text:span text:style-name="T2147">불공정 약관 내용  </text:span></text:p>
      <text:p text:style-name="P405"/>
      <text:p text:style-name="P406"><text:span text:style-name="T2148">A. </text:span><text:span text:style-name="T2149">이동전화 이용약관 </text:span><text:span text:style-name="T2150">/ </text:span><text:span text:style-name="T2151">제 </text:span><text:span text:style-name="T2152">4</text:span><text:span text:style-name="T2153">장 서비스 제공 및 이용 </text:span><text:span text:style-name="T2154">/ </text:span><text:span text:style-name="T2155">제 </text:span><text:span text:style-name="T2156">4</text:span><text:span text:style-name="T2157">조 국제로밍 서비스</text:span></text:p>
      <text:p text:style-name="P407"><draw:frame draw:style-name="fr35" draw:z-index="0" svg:width="14.800cm" svg:x="0.000cm" svg:y="-7.473cm" text:anchor-type="as-char"><draw:text-box fo:min-height="7.473cm"><table:table table:name="T35" table:style-name="T35" text:anchor-type="paragraph"><table:table-column table:style-name="T35.C107"/><table:table-row table:style-name="T35.R1"><table:table-cell table:style-name="T35.R1_C0"><text:p text:style-name="P408"><text:span text:style-name="T2158">제</text:span><text:span text:style-name="T2159">4</text:span><text:span text:style-name="T2160">조 </text:span><text:span text:style-name="T2161">(</text:span><text:span text:style-name="T2162">국제로밍서비스</text:span><text:span text:style-name="T2163">)</text:span></text:p><text:p text:style-name="P409"><text:span text:style-name="T2164">① </text:span><text:span text:style-name="T2165">국제로밍이란 고객이 해외에서 해외 이동통신사업자망 등을 통해 통신서비스를 이용할 수 있는 서비스를 말하며</text:span><text:span text:style-name="T2166">, </text:span><text:span text:style-name="T2167">이동전화기기가 이 기능을 제공하는 경우 고객의 별도 신청 없이 자동로밍 서비스가 제공됩니다</text:span><text:span text:style-name="T2168">.</text:span></text:p><text:p text:style-name="P410"><text:span text:style-name="T2169">② </text:span><text:span text:style-name="T2170">국제로밍서비스의 이용 조건은 다음과 같습니다</text:span><text:span text:style-name="T2171">. </text:span></text:p><text:p text:style-name="P411"><text:span text:style-name="T2172">1. </text:span><text:span text:style-name="T2173">국내 요금제가 적용되지 않고</text:span><text:span text:style-name="T2174">, </text:span><text:span text:style-name="T2175">별도의 요금제와 이용조건에 따라 서비스가 제공되며 그 요금 및 이용조건은 본 약관 별표</text:span><text:span text:style-name="T2176">1 </text:span><text:span text:style-name="T2177">요금표 </text:span><text:span text:style-name="T2178">‘5. </text:span><text:span text:style-name="T2179">로밍서비스</text:span><text:span text:style-name="T2180">’</text:span><text:span text:style-name="T2181">에서 정한 </text:span><text:span text:style-name="T2182">‘</text:span><text:span text:style-name="T2183">국가별 로밍요금표</text:span><text:span text:style-name="T2184">’ </text:span><text:span text:style-name="T2185">및 제반 이용조건에 따릅니다</text:span><text:span text:style-name="T2186">. </text:span></text:p><text:p text:style-name="P412"><text:span text:style-name="T2187">2. </text:span><text:span text:style-name="T2188">국제로밍서비스 사용 월의 이용요금은 익월에 청구됩니다</text:span><text:span text:style-name="T2189">. </text:span><text:span text:style-name="T2190">다만</text:span><text:span text:style-name="T2191">, </text:span><text:span text:style-name="T2192">해당 국가 이동통신사 등의 사정에 따라 </text:span><text:span text:style-name="T2193">1~2</text:span><text:span text:style-name="T2194">개월 지연 청구될 수 있습니다</text:span><text:span text:style-name="T2195">.</text:span></text:p><text:p text:style-name="P413"><text:span text:style-name="T2196">3. </text:span><text:span text:style-name="T2197">해당 국가의 이동통신사 및 중개 사업자와의 서비스망 사정 또는 제휴계약 관계에 따라 일부 지역에서는 서비스 이용이 원활하지 않을 수 있습니다</text:span><text:span text:style-name="T2198">.</text:span></text:p><text:p text:style-name="P414"><text:span text:style-name="T2199">③ </text:span><text:span text:style-name="T2200">해외 수신시 이용되는 착신 국제전화 사업자가 다수인 경우에는 고객이 서비스 이용 전 사전에 사업자를 선택할 수 있습니다</text:span><text:span text:style-name="T2201">. </text:span><text:span text:style-name="T2202">단</text:span><text:span text:style-name="T2203">, </text:span><text:span text:style-name="T2204">사업자를 별도로 선택하지 않으면 </text:span><text:span text:style-name="T2205">SK</text:span><text:span text:style-name="T2206">텔링크 주식회사로 자동 설정되며</text:span><text:span text:style-name="T2207">, </text:span><text:span text:style-name="T2208">사업자에 따라 통화품질에 차이가 발생할 수 있습니다</text:span><text:span text:style-name="T2209">.</text:span></text:p><text:p text:style-name="P415"><text:span text:style-name="T2210">④ </text:span><text:span text:style-name="T2211">고객은 이동전화 기기의 분실</text:span><text:span text:style-name="T2212">, </text:span><text:span text:style-name="T2213">도난 시에는 회사에 그 사실을 지체 없이 알려야 합니다</text:span><text:span text:style-name="T2214">.</text:span></text:p></table:table-cell></table:table-row></table:table></draw:text-box></draw:frame></text:p>
      <text:p text:style-name="P416"><text:span text:style-name="T2215">A. WCDMA </text:span><text:span text:style-name="T2216">이용약관 </text:span><text:span text:style-name="T2217">/ </text:span><text:span text:style-name="T2218">제 </text:span><text:span text:style-name="T2219">4</text:span><text:span text:style-name="T2220">장 서비스 제공 및 이용 </text:span><text:span text:style-name="T2221">/ </text:span><text:span text:style-name="T2222">제 </text:span><text:span text:style-name="T2223">4</text:span><text:span text:style-name="T2224">조 국제로밍 서비스</text:span></text:p>
      <text:p text:style-name="P417"><draw:frame draw:style-name="fr36" draw:z-index="0" svg:width="14.800cm" svg:x="0.000cm" svg:y="-8.411cm" text:anchor-type="as-char"><draw:text-box fo:min-height="8.411cm"><table:table table:name="T36" table:style-name="T36" text:anchor-type="paragraph"><table:table-column table:style-name="T36.C108"/><table:table-row table:style-name="T36.R1"><table:table-cell table:style-name="T36.R1_C0"><text:p text:style-name="P418"><text:span text:style-name="T2225">제 </text:span><text:span text:style-name="T2226">4</text:span><text:span text:style-name="T2227">조 </text:span><text:span text:style-name="T2228">(</text:span><text:span text:style-name="T2229">국제로밍서비스</text:span><text:span text:style-name="T2230">)</text:span></text:p><text:p text:style-name="P419"><text:span text:style-name="T2231">① </text:span><text:span text:style-name="T2232">국제로밍이란 고객이 해외에서 해외 이동통신사업자망 등을 통해 통신서비스를 이용할 수 있는 서비스를 말하며</text:span><text:span text:style-name="T2233">, </text:span><text:span text:style-name="T2234">이동전화기기</text:span><text:span text:style-name="T2235">(</text:span><text:span text:style-name="T2236">태블릿 포함</text:span><text:span text:style-name="T2237">)</text:span><text:span text:style-name="T2238">가 이 기능을 제공하는 경우 고객의 별도 신청 없이 자동로밍 서비스가 제공됩니다</text:span><text:span text:style-name="T2239">.</text:span></text:p><text:p text:style-name="P420"><text:span text:style-name="T2240">② </text:span><text:span text:style-name="T2241">국제로밍서비스의 이용 조건은 다음과 같습니다</text:span><text:span text:style-name="T2242">.</text:span></text:p><text:p text:style-name="P421"><text:span text:style-name="T2243">1. </text:span><text:span text:style-name="T2244">국내 요금제가 적용되지 않고</text:span><text:span text:style-name="T2245">, </text:span><text:span text:style-name="T2246">별도의 요금제와 이용조건에 따라 서비스가 제공되며 그 </text:span></text:p><text:p text:style-name="P422"><text:span text:style-name="T2247">요금 및 이용조건은 본 약관 </text:span><text:span text:style-name="T2248">[</text:span><text:span text:style-name="T2249">별표</text:span><text:span text:style-name="T2250">1] </text:span><text:span text:style-name="T2251">요금표 </text:span><text:span text:style-name="T2252">‘6. </text:span><text:span text:style-name="T2253">로밍서비스</text:span><text:span text:style-name="T2254">’</text:span><text:span text:style-name="T2255">에서 정한 </text:span><text:span text:style-name="T2256">‘</text:span><text:span text:style-name="T2257">국가별 로밍요금표</text:span><text:span text:style-name="T2258">’ </text:span><text:span text:style-name="T2259">및 제반 이용조건에 따릅니다</text:span><text:span text:style-name="T2260">.</text:span></text:p><text:p text:style-name="P423"><text:span text:style-name="T2261">2. </text:span><text:span text:style-name="T2262">국제로밍서비스 사용 월의 이용요금은 익월에 청구됩니다</text:span><text:span text:style-name="T2263">. </text:span><text:span text:style-name="T2264">다만</text:span><text:span text:style-name="T2265">, </text:span><text:span text:style-name="T2266">해당 국가 이동통신사 </text:span></text:p><text:p text:style-name="P424"><text:span text:style-name="T2267">등의 사정에 따라 </text:span><text:span text:style-name="T2268">1~2</text:span><text:span text:style-name="T2269">개월 지연 청구될 수 있습니다</text:span><text:span text:style-name="T2270">.</text:span></text:p><text:p text:style-name="P425"><text:span text:style-name="T2271">3. </text:span><text:span text:style-name="T2272">해당 국가의 이동통신사 및 중개 사업자와의 서비스망 사정 또는 제휴계약 관계에 따라 </text:span></text:p><text:p text:style-name="P426"><text:span text:style-name="T2273">일부 지역에서는 서비스 이용이 원활하지 않을 수 있습니다</text:span><text:span text:style-name="T2274">.</text:span></text:p><text:p text:style-name="P427"><text:span text:style-name="T2275">③ </text:span><text:span text:style-name="T2276">해외 수신시 이용되는 착신 국제전화 사업자가 다수인 경우에는 고객이 서비스 이용 전 사전에 사업자를 선택할 수 있습니다</text:span><text:span text:style-name="T2277">. </text:span><text:span text:style-name="T2278">단</text:span><text:span text:style-name="T2279">, </text:span><text:span text:style-name="T2280">사업자를 별도로 선택하지 않으면 </text:span><text:span text:style-name="T2281">SK</text:span><text:span text:style-name="T2282">텔링크 주식회사로 자동 설정되며</text:span><text:span text:style-name="T2283">, </text:span><text:span text:style-name="T2284">사업자에 따라 통화품질에 차이가 발생할 수 있습니다</text:span><text:span text:style-name="T2285">.</text:span></text:p><text:p text:style-name="P428"><text:span text:style-name="T2286">④ </text:span><text:span text:style-name="T2287">데이터 로밍 통화료가 월 </text:span><text:span text:style-name="T2288">10</text:span><text:span text:style-name="T2289">만원에 도달하였을 때</text:span><text:span text:style-name="T2290">, </text:span><text:span text:style-name="T2291">데이터 로밍을 자동으로 차단하여 주는 무료 부가서비스를 고객에게 기본적으로 제공하며</text:span><text:span text:style-name="T2292">, </text:span><text:span text:style-name="T2293">고객 요청 시 차단을 해지할 수 있습니다</text:span><text:span text:style-name="T2294">.</text:span></text:p><text:p text:style-name="P429"><text:span text:style-name="T2295">⑤ </text:span><text:span text:style-name="T2296">고객은 이동전화 기기 및 </text:span><text:span text:style-name="T2297">USIM</text:span><text:span text:style-name="T2298">의 분실</text:span><text:span text:style-name="T2299">, </text:span><text:span text:style-name="T2300">도난 시에는 회사에 그 사실을 지체 없이 알려야 합니다</text:span><text:span text:style-name="T2301">.</text:span></text:p></table:table-cell></table:table-row></table:table></draw:text-box></draw:frame></text:p>
      <text:p text:style-name="P430"><text:span text:style-name="T2302">- SK</text:span><text:span text:style-name="T2303">텔레콤의 약관에는 국제로밍서비스를 고객의 별도 신청 없이 기본 제공되는 것으로 규정하여 고객의 국제로밍서비스 사용 동의를 간주하고 있음</text:span><text:span text:style-name="T2304">. </text:span><text:span text:style-name="T2305">그러나 국제로밍서비스는 고가의 요금이 수반되는 서비스로서 비용 부담자가 선택하는 원칙에서 벗어나서 비용 부담자가 별도의 의사표시로 선택하지 않아도 비용 부담에 동의하는 것으로 간주하는 내용으로 구성되어 있는 것이 문제임</text:span><text:span text:style-name="T2306">.</text:span></text:p>
      <text:p text:style-name="P431"><text:span text:style-name="T2307">- </text:span><text:span text:style-name="T2308">본인도 모르게 부담해야 하는 국제 로밍 관련 약관으로 인하여</text:span><text:span text:style-name="T2309">, </text:span><text:span text:style-name="T2310">통신사와 고객 간의 분쟁이 지속적으로 발생하고 있음</text:span><text:span text:style-name="T2311">.&lt;</text:span><text:span text:style-name="T2312">증 제</text:span><text:span text:style-name="T2313">7</text:span><text:span text:style-name="T2314">호 내지 제</text:span><text:span text:style-name="T2315">8</text:span><text:span text:style-name="T2316">호 참조</text:span><text:span text:style-name="T2317">&gt;</text:span></text:p>
      <text:p text:style-name="P432"><text:span text:style-name="T2318">약관의 규제에 관한 법률 제 </text:span><text:span text:style-name="T2319">12</text:span><text:span text:style-name="T2320">조</text:span><text:span text:style-name="T2321">(</text:span><text:span text:style-name="T2322">의사표시의 의제</text:span><text:span text:style-name="T2323">) </text:span><text:span text:style-name="T2324">제</text:span><text:span text:style-name="T2325">1</text:span><text:span text:style-name="T2326">호에 위반한 것으로 보임</text:span></text:p>
      <text:p text:style-name="P433"><draw:frame draw:style-name="fr37" draw:z-index="0" svg:width="14.800cm" svg:x="0.000cm" svg:y="-5.596cm" text:anchor-type="as-char"><draw:text-box fo:min-height="5.596cm"><table:table table:name="T37" table:style-name="T37" text:anchor-type="paragraph"><table:table-column table:style-name="T37.C109"/><table:table-row table:style-name="T37.R1"><table:table-cell table:style-name="T37.R1_C0"><text:p text:style-name="P434"><text:span text:style-name="T2327">약관의 규제에 관한 법률</text:span></text:p><text:p text:style-name="P435"><text:span text:style-name="T2328">제</text:span><text:span text:style-name="T2329">12</text:span><text:span text:style-name="T2330">조</text:span><text:span text:style-name="T2331">(</text:span><text:span text:style-name="T2332">의사표시의 의제</text:span><text:span text:style-name="T2333">) </text:span><text:span text:style-name="T2334">의사표시에 관하여 정하고 있는 약관의 내용 중 다음 각 호의 어느 하나에 해당하는 내용을 정하고 있는 조항은 무효로 한다</text:span><text:span text:style-name="T2335">.</text:span></text:p><text:p text:style-name="P436"><text:span text:style-name="T2336">1. </text:span><text:span text:style-name="T2337">일정한 작위</text:span><text:span text:style-name="T2338">(</text:span><text:span text:style-name="T2339">作爲</text:span><text:span text:style-name="T2340">) </text:span><text:span text:style-name="T2341">또는 부작위</text:span><text:span text:style-name="T2342">(</text:span><text:span text:style-name="T2343">不作爲</text:span><text:span text:style-name="T2344">)</text:span><text:span text:style-name="T2345">가 있을 경우 고객의 의사표시가 표명되거나 표명되지 아니한 것으로 보는 조항</text:span><text:span text:style-name="T2346">.</text:span><text:span text:style-name="T2347"> </text:span><text:span text:style-name="T2348">다만</text:span><text:span text:style-name="T2349">, </text:span><text:span text:style-name="T2350">고객에게 상당한 기한 내에 의사표시를 하지 아니하면 의사표시가 표명되거나 표명되지 아니한 것으로 본다는 뜻을 명확하게 따로 고지한 경우이거나 부득이한 사유로 그러한 고지를 할 수 없는 경우에는 그러하지 아니하다</text:span><text:span text:style-name="T2351">.</text:span></text:p><text:p text:style-name="P437"><text:span text:style-name="T2352">2. </text:span><text:span text:style-name="T2353">고객의 의사표시의 형식이나 요건에 대하여 부당하게 엄격한 제한을 두는 조항</text:span></text:p><text:p text:style-name="P438"><text:span text:style-name="T2354">3. </text:span><text:span text:style-name="T2355">고객의 이익에 중대한 영향을 미치는 사업자의 의사표시가 상당한 이유 없이 고객에게 도달된 것으로 보는 조항</text:span></text:p><text:p text:style-name="P439"><text:span text:style-name="T2356">4. </text:span><text:span text:style-name="T2357">고객의 이익에 중대한 영향을 미치는 사업자의 의사표시 기한을 부당하게 길게 정하거나 불확정하게 정하는 조항</text:span></text:p></table:table-cell></table:table-row></table:table></draw:text-box></draw:frame></text:p>
      <text:p text:style-name="P440"/>
      <text:p text:style-name="P441"><text:span text:style-name="T2358">2) </text:span><text:span text:style-name="T2359">행정조치 요구사항</text:span></text:p>
      <text:p text:style-name="P442"><text:span text:style-name="T2360">비용 부담을 수반하는 국제로밍서비스의 이용을 고객의 의사표시 없이 국제 로밍 서비스 사용 동의를 간주할 것이 아니라</text:span><text:span text:style-name="T2361">, </text:span><text:span text:style-name="T2362">고객이 의사표시를 해야 국제 로밍 서비스를 사용하는 것으로 약관을 변경해야 함</text:span><text:span text:style-name="T236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20.0pt" fo:font-weight="bold" fo:letter-spacing="-1.0pt" style:font-name="HY견고딕" style:font-name-asian="HY견고딕" style:font-size-asian="20.0pt" style:font-weight-asian="bold"/>
    </style:style>
    <style:style style:class="text" style:family="paragraph" style:name="0" style:parent-style-name="Standard">
      <style:paragraph-properties fo:line-height="165%" fo:margin-bottom="0.141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2.0pt" fo:font-weight="bold" fo:letter-spacing="-0.6pt" style:font-name="나눔명조" style:font-name-asian="나눔명조" style:font-size-asian="12.0pt" style:font-weight-asian="bold"/>
    </style:style>
    <style:style style:class="text" style:family="paragraph" style:name="3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5" style:parent-style-name="Standard">
      <style:paragraph-properties fo:line-height="160%" fo:margin-bottom="0.176cm" fo:padding-bottom="0.000cm" fo:padding-left="0.000cm" fo:padding-right="0.000cm" fo:padding-top="0.000cm" fo:text-align="left" fo:text-indent="0.247cm" style:snap-to-layout-grid="true" style:vertical-align="baseline"/>
      <style:text-properties fo:color="#000000" fo:font-size="13.0pt" fo:font-weight="bold" fo:letter-spacing="-0.4pt" style:font-name="HCI Hollyhock" style:font-name-asian="휴먼고딕" style:font-size-asian="13.0pt" style:font-weight-asian="bold"/>
    </style:style>
    <style:style style:class="text" style:family="paragraph" style:name="6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10" style:parent-style-name="Standard">
      <style:paragraph-properties fo:line-height="140%" fo:padding-bottom="0.000cm" fo:padding-left="0.000cm" fo:padding-right="0.000cm" fo:padding-top="0.000cm" fo:text-align="left" style:snap-to-layout-grid="false" style:vertical-align="baseline"/>
      <style:text-properties fo:color="#000000" fo:font-size="9.5pt" fo:font-weight="bold" fo:letter-spacing="-0.9pt" style:font-name="돋움" style:font-name-asian="돋움" style:font-size-asian="9.5pt" style:font-weight-asian="bold"/>
    </style:style>
    <style:style style:class="text" style:family="paragraph" style:name="13" style:parent-style-name="Standard">
      <style:paragraph-properties fo:line-height="114%" fo:margin-bottom="0.353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0년 12월 17일 금요일 오후 4:48:08</meta:creation-date>
    <dc:title>사</dc:title>
    <dc:creator>ironboy</dc:creator>
    <dc:date>2015년 7월 1일 수요일 오전 10:45:0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