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margin-left="4.477cm" fo:text-indent="-4.477cm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paragraph" style:name="P6" style:parent-style-name="0">
      <style:paragraph-properties fo:margin-left="4.477cm" fo:text-indent="-4.477cm" style:snap-to-layout-grid="false"/>
    </style:style>
    <style:style style:family="text" style:name="T19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0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4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2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43">
      <style:text-properties fo:font-size="18.0pt" style:font-name="한양견고딕" style:font-name-asian="한양견고딕" style:font-size-asian="18.0pt"/>
    </style:style>
    <style:style style:family="text" style:name="T44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45">
      <style:text-properties fo:font-size="18.0pt" style:font-name="바탕" style:font-name-asian="한양견고딕" style:font-size-asian="18.0pt"/>
    </style:style>
    <style:style style:family="text" style:name="T46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3">
      <style:text-properties fo:font-size="15.0pt" style:font-name="휴먼고딕" style:font-name-asian="휴먼고딕" style:font-size-asian="15.0pt"/>
    </style:style>
    <style:style style:family="text" style:name="T54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55">
      <style:text-properties fo:font-size="15.0pt" style:font-name="휴먼고딕" style:font-name-asian="휴먼고딕" style:font-size-asian="15.0pt"/>
    </style:style>
    <style:style style:family="text" style:name="T56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57">
      <style:text-properties fo:font-size="15.0pt" style:font-name="휴먼고딕" style:font-name-asian="휴먼고딕" style:font-size-asian="15.0pt"/>
    </style:style>
    <style:style style:family="text" style:name="T58">
      <style:text-properties fo:font-size="15.0pt" fo:font-weight="bold" fo:letter-spacing="-1.5pt" style:font-name="바탕" style:font-name-asian="휴먼고딕" style:font-size-asian="15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9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60">
      <style:text-properties fo:font-size="15.0pt" style:font-name="휴먼고딕" style:font-name-asian="휴먼고딕" style:font-size-asian="15.0pt"/>
    </style:style>
    <style:style style:family="text" style:name="T61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62">
      <style:text-properties fo:font-size="15.0pt" style:font-name="휴먼고딕" style:font-name-asian="휴먼고딕" style:font-size-asian="15.0pt"/>
    </style:style>
    <style:style style:family="text" style:name="T63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64">
      <style:text-properties fo:font-size="15.0pt" style:font-name="휴먼고딕" style:font-name-asian="휴먼고딕" style:font-size-asian="15.0pt"/>
    </style:style>
    <style:style style:family="text" style:name="T65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66">
      <style:text-properties fo:font-size="15.0pt" style:font-name="바탕" style:font-name-asian="휴먼고딕" style:font-size-asian="15.0pt"/>
    </style:style>
    <style:style style:family="text" style:name="T67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76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text" style:name="T129">
      <style:text-properties fo:font-size="14.0pt" style:font-name="바탕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text" style:name="T130">
      <style:text-properties fo:font-size="12.0pt" style:font-name="바탕" style:font-name-asian="한컴돋움" style:font-size-asian="12.0pt"/>
    </style:style>
    <style:style style:family="text" style:name="T131">
      <style:text-properties fo:font-size="12.0pt" style:font-name="바탕" style:font-name-asian="한컴돋움" style:font-size-asian="12.0pt"/>
    </style:style>
    <style:style style:family="text" style:name="T132">
      <style:text-properties fo:font-size="12.0pt" style:font-name="한컴돋움" style:font-name-asian="한컴돋움" style:font-size-asian="12.0pt"/>
    </style:style>
    <style:style style:family="text" style:name="T133">
      <style:text-properties fo:font-size="12.0pt" style:font-name="바탕" style:font-name-asian="한컴돋움" style:font-size-asian="12.0pt"/>
    </style:style>
    <style:style style:family="text" style:name="T134">
      <style:text-properties fo:font-size="12.0pt" style:font-name="한컴돋움" style:font-name-asian="한컴돋움" style:font-size-asian="12.0pt"/>
    </style:style>
    <style:style style:family="text" style:name="T135">
      <style:text-properties fo:font-size="12.0pt" style:font-name="바탕" style:font-name-asian="한컴돋움" style:font-size-asian="12.0pt"/>
    </style:style>
    <style:style style:family="text" style:name="T136">
      <style:text-properties fo:font-size="12.0pt" style:font-name="한컴돋움" style:font-name-asian="한컴돋움" style:font-size-asian="12.0pt"/>
    </style:style>
    <style:style style:family="text" style:name="T137">
      <style:text-properties fo:font-size="12.0pt" style:font-name="바탕" style:font-name-asian="한컴돋움" style:font-size-asian="12.0pt"/>
    </style:style>
    <style:style style:family="text" style:name="T138">
      <style:text-properties fo:font-size="12.0pt" style:font-name="한컴돋움" style:font-name-asian="한컴돋움" style:font-size-asian="12.0pt"/>
    </style:style>
    <style:style style:family="text" style:name="T139">
      <style:text-properties fo:font-size="12.0pt" style:font-name="바탕" style:font-name-asian="한컴돋움" style:font-size-asian="12.0pt"/>
    </style:style>
    <style:style style:family="text" style:name="T140">
      <style:text-properties fo:font-size="12.0pt" style:font-name="한컴돋움" style:font-name-asian="한컴돋움" style:font-size-asian="12.0pt"/>
    </style:style>
    <style:style style:family="text" style:name="T141">
      <style:text-properties fo:font-size="12.0pt" style:font-name="바탕" style:font-name-asian="한컴돋움" style:font-size-asian="12.0pt"/>
    </style:style>
    <style:style style:family="text" style:name="T142">
      <style:text-properties fo:font-size="12.0pt" style:font-name="한컴돋움" style:font-name-asian="한컴돋움" style:font-size-asian="12.0pt"/>
    </style:style>
    <style:style style:family="text" style:name="T143">
      <style:text-properties fo:font-size="12.0pt" style:font-name="바탕" style:font-name-asian="한컴돋움" style:font-size-asian="12.0pt"/>
    </style:style>
    <style:style style:family="text" style:name="T144">
      <style:text-properties fo:font-size="12.0pt" style:font-name="한컴돋움" style:font-name-asian="한컴돋움" style:font-size-asian="12.0pt"/>
    </style:style>
    <style:style style:family="text" style:name="T145">
      <style:text-properties fo:font-size="12.0pt" style:font-name="바탕" style:font-name-asian="한컴돋움" style:font-size-asian="12.0pt"/>
    </style:style>
    <style:style style:family="text" style:name="T146">
      <style:text-properties fo:font-size="12.0pt" style:font-name="한컴돋움" style:font-name-asian="한컴돋움" style:font-size-asian="12.0pt"/>
    </style:style>
    <style:style style:family="text" style:name="T147">
      <style:text-properties fo:font-size="12.0pt" style:font-name="바탕" style:font-name-asian="한컴돋움" style:font-size-asian="12.0pt"/>
    </style:style>
    <style:style style:family="text" style:name="T148">
      <style:text-properties fo:font-size="12.0pt" style:font-name="바탕" style:font-name-asian="한컴돋움" style:font-size-asian="12.0pt"/>
    </style:style>
    <style:style style:family="text" style:name="T149">
      <style:text-properties fo:font-size="12.0pt" style:font-name="바탕" style:font-name-asian="한컴돋움" style:font-size-asian="12.0pt"/>
    </style:style>
    <style:style style:family="text" style:name="T150">
      <style:text-properties fo:font-size="12.0pt" style:font-name="한컴돋움" style:font-name-asian="한컴돋움" style:font-size-asian="12.0pt"/>
    </style:style>
    <style:style style:family="text" style:name="T151">
      <style:text-properties fo:font-size="12.0pt" style:font-name="바탕" style:font-name-asian="한컴돋움" style:font-size-asian="12.0pt"/>
    </style:style>
    <style:style style:family="text" style:name="T152">
      <style:text-properties fo:font-size="12.0pt" style:font-name="한컴돋움" style:font-name-asian="한컴돋움" style:font-size-asian="12.0pt"/>
    </style:style>
    <style:style style:family="text" style:name="T153">
      <style:text-properties fo:font-size="12.0pt" style:font-name="바탕" style:font-name-asian="한컴돋움" style:font-size-asian="12.0pt"/>
    </style:style>
    <style:style style:family="text" style:name="T154">
      <style:text-properties fo:font-size="12.0pt" style:font-name="한컴돋움" style:font-name-asian="한컴돋움" style:font-size-asian="12.0pt"/>
    </style:style>
    <style:style style:family="text" style:name="T155">
      <style:text-properties fo:font-size="12.0pt" style:font-name="바탕" style:font-name-asian="한컴돋움" style:font-size-asian="12.0pt"/>
    </style:style>
    <style:style style:family="text" style:name="T156">
      <style:text-properties fo:font-size="12.0pt" style:font-name="한컴돋움" style:font-name-asian="한컴돋움" style:font-size-asian="12.0pt"/>
    </style:style>
    <style:style style:family="text" style:name="T157">
      <style:text-properties fo:font-size="12.0pt" style:font-name="바탕" style:font-name-asian="한컴돋움" style:font-size-asian="12.0pt"/>
    </style:style>
    <style:style style:family="text" style:name="T158">
      <style:text-properties fo:font-size="12.0pt" style:font-name="한컴돋움" style:font-name-asian="한컴돋움" style:font-size-asian="12.0pt"/>
    </style:style>
    <style:style style:family="text" style:name="T159">
      <style:text-properties fo:font-size="12.0pt" style:font-name="바탕" style:font-name-asian="한컴돋움" style:font-size-asian="12.0pt"/>
    </style:style>
    <style:style style:family="text" style:name="T160">
      <style:text-properties fo:font-size="12.0pt" style:font-name="한컴돋움" style:font-name-asian="한컴돋움" style:font-size-asian="12.0pt"/>
    </style:style>
    <style:style style:family="text" style:name="T161">
      <style:text-properties fo:font-size="12.0pt" style:font-name="바탕" style:font-name-asian="한컴돋움" style:font-size-asian="12.0pt"/>
    </style:style>
    <style:style style:family="text" style:name="T162">
      <style:text-properties fo:font-size="12.0pt" style:font-name="한컴돋움" style:font-name-asian="한컴돋움" style:font-size-asian="12.0pt"/>
    </style:style>
    <style:style style:family="text" style:name="T163">
      <style:text-properties fo:font-size="12.0pt" style:font-name="바탕" style:font-name-asian="한컴돋움" style:font-size-asian="12.0pt"/>
    </style:style>
    <style:style style:family="text" style:name="T164">
      <style:text-properties fo:font-size="12.0pt" style:font-name="한컴돋움" style:font-name-asian="한컴돋움" style:font-size-asian="12.0pt"/>
    </style:style>
    <style:style style:family="text" style:name="T165">
      <style:text-properties fo:font-size="12.0pt" style:font-name="바탕" style:font-name-asian="한컴돋움" style:font-size-asian="12.0pt"/>
    </style:style>
    <style:style style:family="text" style:name="T166">
      <style:text-properties fo:font-size="12.0pt" style:font-name="한컴돋움" style:font-name-asian="한컴돋움" style:font-size-asian="12.0pt"/>
    </style:style>
    <style:style style:family="text" style:name="T167">
      <style:text-properties fo:font-size="12.0pt" style:font-name="바탕" style:font-name-asian="한컴돋움" style:font-size-asian="12.0pt"/>
    </style:style>
    <style:style style:family="text" style:name="T168">
      <style:text-properties fo:font-size="12.0pt" style:font-name="한컴돋움" style:font-name-asian="한컴돋움" style:font-size-asian="12.0pt"/>
    </style:style>
    <style:style style:family="text" style:name="T169">
      <style:text-properties fo:font-size="12.0pt" style:font-name="바탕" style:font-name-asian="한컴돋움" style:font-size-asian="12.0pt"/>
    </style:style>
    <style:style style:family="text" style:name="T170">
      <style:text-properties fo:font-size="12.0pt" style:font-name="한컴돋움" style:font-name-asian="한컴돋움" style:font-size-asian="12.0pt"/>
    </style:style>
    <style:style style:family="text" style:name="T171">
      <style:text-properties fo:font-size="12.0pt" style:font-name="바탕" style:font-name-asian="한컴돋움" style:font-size-asian="12.0pt"/>
    </style:style>
    <style:style style:family="text" style:name="T172">
      <style:text-properties fo:font-size="12.0pt" style:font-name="한컴돋움" style:font-name-asian="한컴돋움" style:font-size-asian="12.0pt"/>
    </style:style>
    <style:style style:family="text" style:name="T173">
      <style:text-properties fo:font-size="12.0pt" style:font-name="바탕" style:font-name-asian="한컴돋움" style:font-size-asian="12.0pt"/>
    </style:style>
    <style:style style:family="text" style:name="T174">
      <style:text-properties fo:font-size="12.0pt" style:font-name="한컴돋움" style:font-name-asian="한컴돋움" style:font-size-asian="12.0pt"/>
    </style:style>
    <style:style style:family="text" style:name="T175">
      <style:text-properties fo:font-size="12.0pt" style:font-name="바탕" style:font-name-asian="한컴돋움" style:font-size-asian="12.0pt"/>
    </style:style>
    <style:style style:family="text" style:name="T176">
      <style:text-properties fo:font-size="12.0pt" style:font-name="한컴돋움" style:font-name-asian="한컴돋움" style:font-size-asian="12.0pt"/>
    </style:style>
    <style:style style:family="text" style:name="T177">
      <style:text-properties fo:font-size="12.0pt" style:font-name="바탕" style:font-name-asian="한컴돋움" style:font-size-asian="12.0pt"/>
    </style:style>
    <style:style style:family="text" style:name="T178">
      <style:text-properties fo:font-size="12.0pt" style:font-name="한컴돋움" style:font-name-asian="한컴돋움" style:font-size-asian="12.0pt"/>
    </style:style>
    <style:style style:family="text" style:name="T179">
      <style:text-properties fo:font-size="12.0pt" style:font-name="바탕" style:font-name-asian="한컴돋움" style:font-size-asian="12.0pt"/>
    </style:style>
    <style:style style:family="text" style:name="T180">
      <style:text-properties fo:font-size="12.0pt" style:font-name="한컴돋움" style:font-name-asian="한컴돋움" style:font-size-asian="12.0pt"/>
    </style:style>
    <style:style style:family="text" style:name="T181">
      <style:text-properties fo:font-size="12.0pt" style:font-name="바탕" style:font-name-asian="한컴돋움" style:font-size-asian="12.0pt"/>
    </style:style>
    <style:style style:family="text" style:name="T182">
      <style:text-properties fo:font-size="12.0pt" style:font-name="한컴돋움" style:font-name-asian="한컴돋움" style:font-size-asian="12.0pt"/>
    </style:style>
    <style:style style:family="text" style:name="T183">
      <style:text-properties fo:font-size="12.0pt" style:font-name="바탕" style:font-name-asian="한컴돋움" style:font-size-asian="12.0pt"/>
    </style:style>
    <style:style style:family="text" style:name="T184">
      <style:text-properties fo:font-size="12.0pt" style:font-name="한컴돋움" style:font-name-asian="한컴돋움" style:font-size-asian="12.0pt"/>
    </style:style>
    <style:style style:family="text" style:name="T185">
      <style:text-properties fo:font-size="12.0pt" style:font-name="바탕" style:font-name-asian="한컴돋움" style:font-size-asian="12.0pt"/>
    </style:style>
    <style:style style:family="text" style:name="T186">
      <style:text-properties fo:font-size="12.0pt" style:font-name="한컴돋움" style:font-name-asian="한컴돋움" style:font-size-asian="12.0pt"/>
    </style:style>
    <style:style style:family="text" style:name="T187">
      <style:text-properties fo:font-size="12.0pt" style:font-name="바탕" style:font-name-asian="한컴돋움" style:font-size-asian="12.0pt"/>
    </style:style>
    <style:style style:family="text" style:name="T188">
      <style:text-properties fo:font-size="12.0pt" style:font-name="한컴돋움" style:font-name-asian="한컴돋움" style:font-size-asian="12.0pt"/>
    </style:style>
    <style:style style:family="text" style:name="T189">
      <style:text-properties fo:font-size="12.0pt" style:font-name="바탕" style:font-name-asian="한컴돋움" style:font-size-asian="12.0pt"/>
    </style:style>
    <style:style style:family="text" style:name="T190">
      <style:text-properties fo:font-size="12.0pt" style:font-name="한컴돋움" style:font-name-asian="한컴돋움" style:font-size-asian="12.0pt"/>
    </style:style>
    <style:style style:family="text" style:name="T191">
      <style:text-properties fo:font-size="12.0pt" style:font-name="바탕" style:font-name-asian="한컴돋움" style:font-size-asian="12.0pt"/>
    </style:style>
    <style:style style:family="text" style:name="T192">
      <style:text-properties fo:font-size="12.0pt" style:font-name="한컴돋움" style:font-name-asian="한컴돋움" style:font-size-asian="12.0pt"/>
    </style:style>
    <style:style style:family="text" style:name="T193">
      <style:text-properties fo:font-size="12.0pt" style:font-name="바탕" style:font-name-asian="한컴돋움" style:font-size-asian="12.0pt"/>
    </style:style>
    <style:style style:family="text" style:name="T194">
      <style:text-properties fo:font-size="12.0pt" style:font-name="한컴돋움" style:font-name-asian="한컴돋움" style:font-size-asian="12.0pt"/>
    </style:style>
    <style:style style:family="text" style:name="T195">
      <style:text-properties fo:font-size="12.0pt" style:font-name="바탕" style:font-name-asian="한컴돋움" style:font-size-asian="12.0pt"/>
    </style:style>
    <style:style style:family="text" style:name="T196">
      <style:text-properties fo:font-size="12.0pt" style:font-name="한컴돋움" style:font-name-asian="한컴돋움" style:font-size-asian="12.0pt"/>
    </style:style>
    <style:style style:family="text" style:name="T197">
      <style:text-properties fo:font-size="12.0pt" style:font-name="바탕" style:font-name-asian="한컴돋움" style:font-size-asian="12.0pt"/>
    </style:style>
    <style:style style:family="text" style:name="T198">
      <style:text-properties fo:font-size="12.0pt" style:font-name="한컴돋움" style:font-name-asian="한컴돋움" style:font-size-asian="12.0pt"/>
    </style:style>
    <style:style style:family="text" style:name="T199">
      <style:text-properties fo:font-size="12.0pt" style:font-name="바탕" style:font-name-asian="한컴돋움" style:font-size-asian="12.0pt"/>
    </style:style>
    <style:style style:family="text" style:name="T200">
      <style:text-properties fo:font-size="12.0pt" style:font-name="한컴돋움" style:font-name-asian="한컴돋움" style:font-size-asian="12.0pt"/>
    </style:style>
    <style:style style:family="text" style:name="T201">
      <style:text-properties fo:font-size="12.0pt" style:font-name="바탕" style:font-name-asian="한컴돋움" style:font-size-asian="12.0pt"/>
    </style:style>
    <style:style style:family="text" style:name="T202">
      <style:text-properties fo:font-size="12.0pt" style:font-name="한컴돋움" style:font-name-asian="한컴돋움" style:font-size-asian="12.0pt"/>
    </style:style>
    <style:style style:family="text" style:name="T203">
      <style:text-properties fo:font-size="12.0pt" style:font-name="바탕" style:font-name-asian="한컴돋움" style:font-size-asian="12.0pt"/>
    </style:style>
    <style:style style:family="text" style:name="T204">
      <style:text-properties fo:font-size="12.0pt" style:font-name="한컴돋움" style:font-name-asian="한컴돋움" style:font-size-asian="12.0pt"/>
    </style:style>
    <style:style style:family="text" style:name="T205">
      <style:text-properties fo:font-size="12.0pt" style:font-name="바탕" style:font-name-asian="한컴돋움" style:font-size-asian="12.0pt"/>
    </style:style>
    <style:style style:family="text" style:name="T206">
      <style:text-properties fo:font-size="12.0pt" style:font-name="한컴돋움" style:font-name-asian="한컴돋움" style:font-size-asian="12.0pt"/>
    </style:style>
    <style:style style:family="text" style:name="T207">
      <style:text-properties fo:font-size="12.0pt" style:font-name="바탕" style:font-name-asian="한컴돋움" style:font-size-asian="12.0pt"/>
    </style:style>
    <style:style style:family="text" style:name="T208">
      <style:text-properties fo:font-size="12.0pt" style:font-name="한컴돋움" style:font-name-asian="한컴돋움" style:font-size-asian="12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산업부</text:span><text:span text:style-name="T8">, </text:span><text:span text:style-name="T9">정보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심현덕 간사 </text:span><text:span text:style-name="T17">010-9323-9863 </text:span><text:span text:style-name="T18">yubi@pspd.org</text:span></text:p><text:p text:style-name="P6"><text:span text:style-name="T19">                             </text:span><text:span text:style-name="T20">안진걸 협동사무처장 </text:span><text:span text:style-name="T21">019-279-4251 </text:span><text:span text:style-name="T22">ngo8518@pspd.org</text:span><text:span text:style-name="T23">)</text:span></text:p></table:table-cell></table:table-row><table:table-row table:style-name="T1.R3"><table:table-cell table:style-name="T1.R3_C0"><text:p text:style-name="P7"><text:span text:style-name="T24">제    목</text:span></text:p></table:table-cell><table:table-cell table:style-name="T1.R3_C1"><text:p text:style-name="P8"><text:span text:style-name="T25">[</text:span><text:span text:style-name="T26">보도자료</text:span><text:span text:style-name="T27">] SKT</text:span><text:span text:style-name="T28">의 불법부당행위 의혹 공정위 제소 및 방통위</text:span><text:span text:style-name="T29">․</text:span><text:span text:style-name="T30">미래부 신고</text:span></text:p></table:table-cell></table:table-row><table:table-row table:style-name="T1.R4"><table:table-cell table:style-name="T1.R4_C0"><text:p text:style-name="P9"><text:span text:style-name="T31">날    짜</text:span></text:p></table:table-cell><table:table-cell table:style-name="T1.R4_C1"><text:p text:style-name="P10"><text:span text:style-name="T32">2015. 7. 1(</text:span><text:span text:style-name="T33">수</text:span><text:span text:style-name="T34">). (</text:span><text:span text:style-name="T35">총 </text:span><text:span text:style-name="T36">3 </text:span><text:span text:style-name="T37">쪽 </text:span><text:span text:style-name="T38">/ </text:span><text:span text:style-name="T39">공정위 및 통신당국 신고서 별첨</text:span><text:span text:style-name="T40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41">보도자료</text:span></text:p></table:table-cell></table:table-row></table:table></draw:text-box></draw:frame></text:p>
      <text:p text:style-name="P13"><draw:frame draw:style-name="fr2" draw:z-index="0" svg:width="14.920cm" svg:x="0.000cm" svg:y="-2.976cm" text:anchor-type="as-char"><draw:text-box fo:min-height="2.976cm"><table:table table:name="T2" table:style-name="T2" text:anchor-type="paragraph"><table:table-column table:style-name="T2.C67"/><table:table-row table:style-name="T2.R1"><table:table-cell table:style-name="T2.R1_C0"><text:p text:style-name="P14"><text:span text:style-name="T42">참여연대</text:span><text:span text:style-name="T43">, SKT</text:span><text:span text:style-name="T44">의 불법</text:span><text:span text:style-name="T45">․</text:span><text:span text:style-name="T46">부당행위 의혹 공정위 제소 및 통신당국 신고</text:span></text:p><text:p text:style-name="P15"><text:span text:style-name="T47">SKT</text:span><text:span text:style-name="T48">의 온가족할인 일방 축소</text:span><text:span text:style-name="T49">, T</text:span><text:span text:style-name="T50">가족포인트 폐지</text:span><text:span text:style-name="T51">, </text:span><text:span text:style-name="T52">알뜰폰 불법행위 등 큰 문제</text:span></text:p><text:p text:style-name="P16"><text:span text:style-name="T53">KT</text:span><text:span text:style-name="T54">의 올레포인트 일방 축소도 신고</text:span><text:span text:style-name="T55">, </text:span><text:span text:style-name="T56">통신 </text:span><text:span text:style-name="T57">3</text:span><text:span text:style-name="T58">사의 약관 모두 문제 많아</text:span></text:p><text:p text:style-name="P17"><text:span text:style-name="T59">분리요금제</text:span><text:span text:style-name="T60">(</text:span><text:span text:style-name="T61">선택할인제</text:span><text:span text:style-name="T62">) 12%</text:span><text:span text:style-name="T63">에서 </text:span><text:span text:style-name="T64">20%</text:span><text:span text:style-name="T65">로 상향</text:span><text:span text:style-name="T66">․</text:span><text:span text:style-name="T67">전환 기한없이 가능하게해야</text:span></text:p></table:table-cell></table:table-row></table:table></draw:text-box></draw:frame></text:p>
      <text:p text:style-name="P18"/>
      <text:p text:style-name="P19"><text:span text:style-name="T68">1. </text:span><text:span text:style-name="T69">참여연대 민생희망본부</text:span><text:span text:style-name="T70">(</text:span><text:span text:style-name="T71">본부장</text:span><text:span text:style-name="T72">:</text:span><text:span text:style-name="T73">이헌욱 변호사</text:span><text:span text:style-name="T74">, </text:span><text:span text:style-name="T75">실행위원장</text:span><text:span text:style-name="T76">:</text:span><text:span text:style-name="T77">조형수 변호사</text:span><text:span text:style-name="T78">)</text:span><text:span text:style-name="T79">는 </text:span><text:span text:style-name="T80">2015</text:span><text:span text:style-name="T81">년 </text:span><text:span text:style-name="T82">6</text:span><text:span text:style-name="T83">월 </text:span><text:span text:style-name="T84">18</text:span><text:span text:style-name="T85">일 </text:span><text:span text:style-name="T86">1</text:span><text:span text:style-name="T87">차 신고에 이어</text:span><text:span text:style-name="T88">, 7</text:span><text:span text:style-name="T89">월 </text:span><text:span text:style-name="T90">1</text:span><text:span text:style-name="T91">일 통신 </text:span><text:span text:style-name="T92">3</text:span><text:span text:style-name="T93">사의 약관상의 문제점</text:span><text:span text:style-name="T94">(</text:span><text:span text:style-name="T95">△</text:span><text:span text:style-name="T96">고객</text:span><text:span text:style-name="T97">(</text:span><text:span text:style-name="T98">顧客</text:span><text:span text:style-name="T99">)</text:span><text:span text:style-name="T100">의 혜택을 부당하게 일방적으로 축소</text:span><text:span text:style-name="T101">, </text:span><text:span text:style-name="T102">△</text:span><text:span text:style-name="T103">그런 경우라도 가입자가 항의</text:span><text:span text:style-name="T104">․</text:span><text:span text:style-name="T105">탈퇴할 시 위약금을 물리는 문제</text:span><text:span text:style-name="T106">)</text:span><text:span text:style-name="T107">을 두 번째로 공정위에 제소 및 통신당국에 신고했습니다</text:span><text:span text:style-name="T108">. </text:span><text:span text:style-name="T109">특히</text:span><text:span text:style-name="T110">, SKT</text:span><text:span text:style-name="T111">의 온가족할인제도 일방 축소</text:span><text:span text:style-name="T112">, T</text:span><text:span text:style-name="T113">가족포인트 제도 폐지 등은 </text:span><text:span text:style-name="T114">SKT</text:span><text:span text:style-name="T115">가 자신의 시장지배력을 남용하여 다수의 가입자를 유인하여 시장점유율을 확장하거나 유지하는데 악용한 후</text:span><text:span text:style-name="T116">, </text:span><text:span text:style-name="T117">그 계약 내용을 일방 파기하고</text:span><text:span text:style-name="T118">, </text:span><text:span text:style-name="T119">이에 대한 가입자들의 항의와 이탈은 위약금을 내세워 봉쇄한 것으로서 그자체로 절대적으로 우월적인 지위를 통한 </text:span><text:span text:style-name="T120">‘</text:span><text:span text:style-name="T121">갑질</text:span><text:span text:style-name="T122">’</text:span><text:span text:style-name="T123">이기도 하고</text:span><text:span text:style-name="T124">, </text:span><text:span text:style-name="T125">가입자들을 심각하게 기만하는 행위이면서</text:span><text:span text:style-name="T126">, </text:span><text:span text:style-name="T127">동시에 공정한 시장과 경제정의를 훼손하는 매우 부당한 행위라 할 것입니다</text:span><text:span text:style-name="T128">. </text:span></text:p>
      <text:p text:style-name="P20"><text:span text:style-name="T129"> </text:span></text:p>
      <text:p text:style-name="P21"><text:span text:style-name="T130">※ </text:span><text:span text:style-name="T131">참조 </text:span><text:span text:style-name="T132">: SKT</text:span><text:span text:style-name="T133">는 모든 </text:span><text:span text:style-name="T134">SK</text:span><text:span text:style-name="T135">텔레콤 관련 서비스에서 할인 혜택을 제공하는 온가족할인 폭을 데이터요금제에서만 일방 축소 또는 폐지하였고</text:span><text:span text:style-name="T136">, </text:span><text:span text:style-name="T137">온가족할인의 가족 가입기간 합산에서 불합리하게 </text:span><text:span text:style-name="T138">‘</text:span><text:span text:style-name="T139">월</text:span><text:span text:style-name="T140">’ </text:span><text:span text:style-name="T141">단위를 절삭하고 있고</text:span><text:span text:style-name="T142">, </text:span><text:span text:style-name="T143">그리고 최근 </text:span><text:span text:style-name="T144">T</text:span><text:span text:style-name="T145">가족포인트 상품을 아예 폐지하였음</text:span><text:span text:style-name="T146">. </text:span><text:span text:style-name="T147">그</text:span><text:span text:style-name="T148"> </text:span><text:span text:style-name="T149">중 </text:span><text:span text:style-name="T150">T</text:span><text:span text:style-name="T151">가족할인은 가족의 합산 </text:span><text:span text:style-name="T152">SK</text:span><text:span text:style-name="T153">텔레콤 및 </text:span><text:span text:style-name="T154">SK</text:span><text:span text:style-name="T155">브로드밴드 가입기간에 따라 기본료를 할인해주는 제도로 가입기간이 가족이 합산해서 </text:span><text:span text:style-name="T156">10</text:span><text:span text:style-name="T157">년 미만이면 </text:span><text:span text:style-name="T158">10%, 20</text:span><text:span text:style-name="T159">년 미만은 </text:span><text:span text:style-name="T160">20%, 30</text:span><text:span text:style-name="T161">년 미만은 </text:span><text:span text:style-name="T162">30%, 30</text:span><text:span text:style-name="T163">년 이상이면 </text:span><text:span text:style-name="T164">50%</text:span><text:span text:style-name="T165">를 할인해 줌</text:span><text:span text:style-name="T166">. </text:span><text:span text:style-name="T167">그런데</text:span><text:span text:style-name="T168">, SK</text:span><text:span text:style-name="T169">텔레콤은 데이터요금제에서만 </text:span><text:span text:style-name="T170">T</text:span><text:span text:style-name="T171">가족할인 할인율을 일방적으로 축소함</text:span><text:span text:style-name="T172">. 20</text:span><text:span text:style-name="T173">년 미만은 할인을 아예 없앴고</text:span><text:span text:style-name="T174">, 20</text:span><text:span text:style-name="T175">년 이상은 </text:span><text:span text:style-name="T176">10%</text:span><text:span text:style-name="T177">만</text:span><text:span text:style-name="T178">, 30</text:span><text:span text:style-name="T179">년 이상도 </text:span><text:span text:style-name="T180">30%</text:span><text:span text:style-name="T181">만 할인이 가능한 것으로 일방적으로 혜택을 축소해버림</text:span><text:span text:style-name="T182">. </text:span><text:span text:style-name="T183">압도적인 시장지배력을 바탕으로 시장점유율을 확장 또는 유지하기 위해 결합상품제도를 시행해서</text:span><text:span text:style-name="T184">, </text:span><text:span text:style-name="T185">무려 </text:span><text:span text:style-name="T186">850</text:span><text:span text:style-name="T187">여만명에 달하는 가입자를 모은 것도 불공정한 일인데</text:span><text:span text:style-name="T188">, </text:span><text:span text:style-name="T189">또 한 번 일방적으로 그 혜택을 축소하는 부당한 일을 저지른 것임</text:span><text:span text:style-name="T190">. </text:span><text:span text:style-name="T191">더 나아가 </text:span><text:span text:style-name="T192">SKT</text:span><text:span text:style-name="T193">는 가입자가 그것을 문제 삼아 해지하려 해도 위약금을 물게 하는 또 다른 </text:span><text:span text:style-name="T194">‘</text:span><text:span text:style-name="T195">갑질</text:span><text:span text:style-name="T196">’</text:span><text:span text:style-name="T197">을 저지르고 있음</text:span><text:span text:style-name="T198">. KT</text:span><text:span text:style-name="T199">역시 올레포인트 사용 가능 연한을 </text:span><text:span text:style-name="T200">2</text:span><text:span text:style-name="T201">년에서 당해연도로 일방적으로 축소했음</text:span><text:span text:style-name="T202">. </text:span><text:span text:style-name="T203">이와 같은 </text:span><text:span text:style-name="T204">SKT</text:span><text:span text:style-name="T205">․</text:span><text:span text:style-name="T206">KT</text:span><text:span text:style-name="T207">의 부당한 행위에 대해 공정위에 불공정약관심사청구 제소와 이용자에게 일방적으로 불이익을 준 것이므로 통신 당국 신고를 병행해서 진행한 것임</text:span><text:span text:style-name="T208">.</text:span></text:p>
      <text:p text:style-name="P22"/>
      <text:p text:style-name="P23"><text:span text:style-name="T209">2.  SKT</text:span><text:span text:style-name="T210">의 불법</text:span><text:span text:style-name="T211">․</text:span><text:span text:style-name="T212">부당행위 의혹은 그 뿐만이 아닙니다</text:span><text:span text:style-name="T213">. </text:span><text:span text:style-name="T214">오늘 참여연대는 </text:span><text:span text:style-name="T215">SKT</text:span><text:span text:style-name="T216">의 알뜰폰 자회사 </text:span><text:span text:style-name="T217">SK</text:span><text:span text:style-name="T218">텔링크의 불법 텔레마케팅이 여전히 계속되고 있고</text:span><text:span text:style-name="T219">, SK</text:span><text:span text:style-name="T220">텔레콤이 단통법을 어기고 저가 요금제 가입자를 더욱 차별한 문제 등도 통신 당국에 신고하였습니다</text:span><text:span text:style-name="T221">. </text:span><text:span text:style-name="T222">현재 통신시장의 고착화는 특정 지배적 사업자</text:span><text:span text:style-name="T223">(SKT)</text:span><text:span text:style-name="T224">의 막대한 초과이윤과 절대적 경쟁력 우위에서 기인하고 있고</text:span><text:span text:style-name="T225">, </text:span><text:span text:style-name="T226">이를 통신당국도 잘 파악하고 있고 또 인정하고 있으면서도 통신당국은 </text:span><text:span text:style-name="T227">SKT</text:span><text:span text:style-name="T228">에 대한 합리적인 비대칭 규제를 통해 공정한 경쟁을 활성화하여 이용자 후생을 증대시키기는커녕</text:span><text:span text:style-name="T229">, </text:span><text:span text:style-name="T230">그동안 </text:span><text:span text:style-name="T231">SKT</text:span><text:span text:style-name="T232">에는 매우 무력한 모습을 보여 왔습니다</text:span><text:span text:style-name="T233">. </text:span><text:span text:style-name="T234">이 번 만큼은 통신 당국이 끝없이 터져나오고 있는 </text:span><text:span text:style-name="T235">SKT</text:span><text:span text:style-name="T236">의 각종 불법</text:span><text:span text:style-name="T237">․</text:span><text:span text:style-name="T238">부당행위 의혹들에 대해 제대로 된 조사를 진행하여</text:span><text:span text:style-name="T239">, </text:span><text:span text:style-name="T240">엄정한 조치를 취해야 할 것입니다</text:span><text:span text:style-name="T241">.</text:span></text:p>
      <text:p text:style-name="P24"/>
      <text:p text:style-name="P25"><text:span text:style-name="T242">3. </text:span><text:span text:style-name="T243">또 통신 당국은 분리요금제</text:span><text:span text:style-name="T244">(</text:span><text:span text:style-name="T245">단말기 지원금 대신 요금 할인을 받는 선택할인제</text:span><text:span text:style-name="T246">)</text:span><text:span text:style-name="T247">를 선택한 가입자들의 </text:span><text:span text:style-name="T248">12% </text:span><text:span text:style-name="T249">요금할인에서 </text:span><text:span text:style-name="T250">20% </text:span><text:span text:style-name="T251">요금할인으로의 상향</text:span><text:span text:style-name="T252">․</text:span><text:span text:style-name="T253">전환은 기한 없이 가능하도록 즉시 조치를 취해야 할 것입니다</text:span><text:span text:style-name="T254">. </text:span></text:p>
      <text:p text:style-name="P26"/>
      <text:p text:style-name="P27"><text:span text:style-name="T255">4. </text:span><text:span text:style-name="T256">이번 공정위 제소는 </text:span><text:span text:style-name="T257">‘</text:span><text:span text:style-name="T258">불공정약관심사청구</text:span><text:span text:style-name="T259">’</text:span><text:span text:style-name="T260">로서 </text:span><text:span text:style-name="T261">SKT</text:span><text:span text:style-name="T262">를 포함하여 통신 </text:span><text:span text:style-name="T263">3</text:span><text:span text:style-name="T264">사의 약관에 공통적으로 규정되어있는 불공정 약관 내용을 그 대상으로 하고 있습니다</text:span><text:span text:style-name="T265">. </text:span><text:span text:style-name="T266">통신 </text:span><text:span text:style-name="T267">3</text:span><text:span text:style-name="T268">사가 일방적으로 약관을 변경하여 중요 서비스 내용이 변경</text:span><text:span text:style-name="T269"></text:span><text:span text:style-name="T270">폐지되었는데도 이용자가 계약을 해제하려면 위약금을 청구하는 약관 내용과</text:span><text:span text:style-name="T271">, </text:span><text:span text:style-name="T272">이용자가 사용신청하지 않아도 당연히 국제로밍서비스를 사용하는 것으로 간주하는 내용 등은 오랫동안 큰 문제로 꼽혀 왔습니다</text:span><text:span text:style-name="T273">. </text:span><text:span text:style-name="T274">이번 제소를 계기로 공정위가 통신 </text:span><text:span text:style-name="T275">3</text:span><text:span text:style-name="T276">사의 부당한 약관을 모두 시정조치 해야 할 것입니다</text:span><text:span text:style-name="T277">.</text:span></text:p>
      <text:p text:style-name="P28"/>
      <text:p text:style-name="P29"><text:span text:style-name="T278">5. </text:span><text:span text:style-name="T279">참여연대는 통신비가 대폭 인하되고</text:span><text:span text:style-name="T280">, </text:span><text:span text:style-name="T281">통신공공성이 확대되며 국민들의 통신기본권이 확립되는 그날까지 최선을 다 할 것입니다</text:span><text:span text:style-name="T282">. </text:span><text:span text:style-name="T283">특히 통신 당국이 위 신고사항을 포함하여 제대로 된 조치를 취할 수 있도록</text:span><text:span text:style-name="T284">, </text:span><text:span text:style-name="T285">또 </text:span><text:span text:style-name="T286">“</text:span><text:span text:style-name="T287">폐지하라는 기본요금은 폐지하지 않고</text:span><text:span text:style-name="T288">, </text:span><text:span text:style-name="T289">강화하라는 통신요금인가제는 오히려 폐지하겠다는</text:span><text:span text:style-name="T290">”</text:span><text:span text:style-name="T291">통신 당국에 대한 항의 기자회견을 </text:span><text:span text:style-name="T292">7/2(</text:span><text:span text:style-name="T293">목</text:span><text:span text:style-name="T294">) 1:30 </text:span><text:span text:style-name="T295">세종로 정부청사 앞에서 진행하고</text:span><text:span text:style-name="T296">, 7/6(</text:span><text:span text:style-name="T297">월</text:span><text:span text:style-name="T298">)</text:span><text:span text:style-name="T299">일에도 </text:span><text:span text:style-name="T300">12</text:span><text:span text:style-name="T301">시부터 광화문 </text:span><text:span text:style-name="T302">KT </text:span><text:span text:style-name="T303">앞에서 통신비 대폭 인하를 촉구하는 </text:span><text:span text:style-name="T304">1</text:span><text:span text:style-name="T305">인 시위를 진행할 예정입니다</text:span><text:span text:style-name="T306">. </text:span><text:span text:style-name="T307">끝</text:span></text:p>
      <text:p text:style-name="P30"/>
      <text:p text:style-name="P31"><text:span text:style-name="T308">□ </text:span><text:span text:style-name="T309">별첨</text:span></text:p>
      <text:p text:style-name="P32"><text:span text:style-name="T310">- SKT</text:span><text:span text:style-name="T311">의 부당약관 등에 대한 공정위 신고서</text:span><text:span text:style-name="T312">(</text:span><text:span text:style-name="T313">불공정약관심사청구서</text:span><text:span text:style-name="T314">)</text:span></text:p>
      <text:p text:style-name="P33"><text:span text:style-name="T315">- SKT</text:span><text:span text:style-name="T316">의 불법</text:span><text:span text:style-name="T317">․</text:span><text:span text:style-name="T318">부당행위 의혹 등에 대한 미래부</text:span><text:span text:style-name="T319">․</text:span><text:span text:style-name="T320">방통위</text:span><text:span text:style-name="T321">․</text:span><text:span text:style-name="T322">공정위 신고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1일 수요일 오전 10:43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