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style:font-name="한양견고딕" style:font-name-asian="한양견고딕" style:font-size-asian="25.0pt"/>
    </style:style>
    <style:style style:family="text" style:name="T2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3">
      <style:text-properties fo:font-size="25.0pt" style:font-name="한양견고딕" style:font-name-asian="한양견고딕" style:font-size-asian="25.0pt"/>
    </style:style>
    <style:style style:family="text" style:name="T4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5">
      <style:text-properties fo:font-size="25.0pt" style:font-name="한양견고딕" style:font-name-asian="한양견고딕" style:font-size-asian="25.0pt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6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7">
      <style:text-properties fo:font-size="25.0pt" style:font-name="한양견고딕" style:font-name-asian="한양견고딕" style:font-size-asian="25.0pt"/>
    </style:style>
    <style:style style:family="text" style:name="T8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한양견고딕" style:font-name-asian="한양견고딕" style:font-size-asian="11.0pt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paragraph" style:name="P11" style:parent-style-name="7">
      <style:paragraph-properties style:snap-to-layout-grid="false"/>
    </style:style>
    <style:style style:family="text" style:name="T3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2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0">
      <style:text-properties fo:font-size="11.0pt" style:font-name="HCI Hollyhock" style:font-name-asian="휴먼고딕" style:font-size-asian="11.0pt"/>
    </style:style>
    <style:style style:family="text" style:name="T5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5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text" style:name="T5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7">
      <style:text-properties fo:font-size="11.0pt" style:font-name="HCI Hollyhock" style:font-name-asian="휴먼고딕" style:font-size-asian="11.0pt"/>
    </style:style>
    <style:style style:family="text" style:name="T5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6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1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3">
      <style:text-properties fo:font-size="16.0pt" style:font-name="한양견고딕" style:font-name-asian="한양견고딕" style:font-size-asian="16.0pt"/>
    </style:style>
    <style:style style:family="text" style:name="T6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5">
      <style:text-properties fo:font-size="16.0pt" style:font-name="한양견고딕" style:font-name-asian="한양견고딕" style:font-size-asian="16.0pt"/>
    </style:style>
    <style:style style:family="text" style:name="T6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7">
      <style:text-properties fo:font-size="16.0pt" style:font-name="한양견고딕" style:font-name-asian="한양견고딕" style:font-size-asian="16.0pt"/>
    </style:style>
    <style:style style:family="text" style:name="T6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6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528cm" style:snap-to-layout-grid="false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color="#ff0000"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1.339cm" fo:text-indent="-0.459cm" style:snap-to-layout-grid="false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7" style:parent-style-name="0">
      <style:paragraph-properties fo:margin-left="1.339cm" fo:text-indent="-0.459cm" style:snap-to-layout-grid="false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0">
      <style:paragraph-properties fo:margin-left="1.339cm" fo:text-indent="-0.459cm" style:snap-to-layout-grid="false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1.339cm" fo:text-indent="-0.459cm" style:snap-to-layout-grid="false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0">
      <style:paragraph-properties fo:margin-left="1.339cm" fo:text-indent="-0.459cm" style:snap-to-layout-grid="false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margin-left="1.339cm" fo:text-indent="-0.459cm" style:snap-to-layout-grid="false"/>
    </style:style>
    <style:style style:family="text" style:name="T330">
      <style:text-properties fo:font-size="14.0pt" style:font-name="바탕" style:font-name-asian="휴먼명조" style:font-size-asian="14.0pt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text:span text:style-name="T1">21c</text:span><text:span text:style-name="T2">한국대학생연합</text:span><text:span text:style-name="T3">·</text:span><text:span text:style-name="T4">민변교육청소년위원회</text:span><text:span text:style-name="T5">·</text:span></text:p>
      <text:p text:style-name="P2"><text:span text:style-name="T6">참여연대민생희망본부</text:span><text:span text:style-name="T7">·</text:span><text:span text:style-name="T8">반값등록금국민본부</text:span></text:p>
      <text:p text:style-name="P3"/>
      <text:p text:style-name="P4"><draw:frame draw:style-name="fr1" draw:z-index="0" svg:width="14.918cm" svg:x="0.000cm" svg:y="-7.032cm" text:anchor-type="as-char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9">수    신</text:span><text:span text:style-name="T10"> </text:span></text:p></table:table-cell><table:table-cell table:style-name="T1.R1_C1"><text:p text:style-name="P6"><text:span text:style-name="T11">각 언론사 사회</text:span><text:span text:style-name="T12">,</text:span><text:span text:style-name="T13">교육</text:span><text:span text:style-name="T14">,</text:span><text:span text:style-name="T15">법조부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민변 교육청소년위</text:span><text:span text:style-name="T18"> </text:span><text:span text:style-name="T19">( </text:span><text:span text:style-name="T20">담당 </text:span><text:span text:style-name="T21">: </text:span><text:span text:style-name="T22">하주희 변호사 </text:span><text:span text:style-name="T23">010-6339-8619 )</text:span></text:p><text:p text:style-name="P9"><text:span text:style-name="T24">21c</text:span><text:span text:style-name="T25">한국대학생연합</text:span><text:span text:style-name="T26"> </text:span><text:span text:style-name="T27">( </text:span><text:span text:style-name="T28">담당 </text:span><text:span text:style-name="T29">: </text:span><text:span text:style-name="T30">석자은 대학실장 </text:span><text:span text:style-name="T31">010-4932-8532 )</text:span></text:p><text:p text:style-name="P10"><text:span text:style-name="T32">참여연대 민생희망본부</text:span><text:span text:style-name="T33"> </text:span><text:span text:style-name="T34">(</text:span><text:span text:style-name="T35">심현덕 간사 </text:span><text:span text:style-name="T36">010-9323-9863)</text:span></text:p><text:p text:style-name="P11"><text:span text:style-name="T37">반값등록금국민본부 </text:span><text:span text:style-name="T38">(</text:span><text:span text:style-name="T39">담당 </text:span><text:span text:style-name="T40">: </text:span><text:span text:style-name="T41">안진걸 공동집행위원장 </text:span><text:span text:style-name="T42">019-279-4251)</text:span></text:p></table:table-cell></table:table-row><table:table-row table:style-name="T1.R3"><table:table-cell table:style-name="T1.R3_C0"><text:p text:style-name="P12"><text:span text:style-name="T43">제    목</text:span></text:p></table:table-cell><table:table-cell table:style-name="T1.R3_C1"><text:p text:style-name="P13"><text:span text:style-name="T44">[</text:span><text:span text:style-name="T45">성명</text:span><text:span text:style-name="T46">] </text:span><text:span text:style-name="T47">교육 </text:span><text:span text:style-name="T48">‘</text:span><text:span text:style-name="T49">법치</text:span><text:span text:style-name="T50">’</text:span><text:span text:style-name="T51">를 외면한 대법원의 기성회비 판결</text:span></text:p></table:table-cell></table:table-row><table:table-row table:style-name="T1.R4"><table:table-cell table:style-name="T1.R4_C0"><text:p text:style-name="P14"><text:span text:style-name="T52">날    짜</text:span></text:p></table:table-cell><table:table-cell table:style-name="T1.R4_C1"><text:p text:style-name="P15"><text:span text:style-name="T53">2015. 6. 25.(</text:span><text:span text:style-name="T54">목</text:span><text:span text:style-name="T55">) (</text:span><text:span text:style-name="T56">총 </text:span><text:span text:style-name="T57">3 </text:span><text:span text:style-name="T58">쪽</text:span><text:span text:style-name="T59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60">성명</text:span></text:p></table:table-cell></table:table-row></table:table></draw:text-box></draw:frame></text:p>
      <text:p text:style-name="P18"><draw:frame draw:style-name="fr2" draw:z-index="0" svg:width="14.920cm" svg:x="0.000cm" svg:y="-2.426cm" text:anchor-type="as-char"><draw:text-box fo:min-height="2.426cm"><table:table table:name="T2" table:style-name="T2" text:anchor-type="paragraph"><table:table-column table:style-name="T2.C67"/><table:table-row table:style-name="T2.R1"><table:table-cell table:style-name="T2.R1_C0"><text:p text:style-name="P19"><text:span text:style-name="T61">국공립대 기성회비 징수 정당하다는 대법원 판결 납득 어려워</text:span></text:p><text:p text:style-name="P20"><text:span text:style-name="T62">대법원이 교육에서의 </text:span><text:span text:style-name="T63">‘</text:span><text:span text:style-name="T64">법치</text:span><text:span text:style-name="T65">’</text:span><text:span text:style-name="T66">를 외면</text:span><text:span text:style-name="T67">, </text:span><text:span text:style-name="T68">등록금 산정은 밀실의 영역인가</text:span></text:p></table:table-cell></table:table-row></table:table></draw:text-box></draw:frame></text:p>
      <text:p text:style-name="P21"/>
      <text:p text:style-name="P22"><text:span text:style-name="T69">1. </text:span><text:span text:style-name="T70">오늘 대법원 전원합의체는 </text:span><text:span text:style-name="T71">2010</text:span><text:span text:style-name="T72">년에 제기한 기성회비 </text:span><text:span text:style-name="T73">1</text:span><text:span text:style-name="T74">차 소송에 대하여 기성회비가 법적 근거 없이 징수한 것이라는 원심판결을 파기했다</text:span><text:span text:style-name="T75">. </text:span><text:span text:style-name="T76">기성회비는 자율적 회비 성격인데</text:span><text:span text:style-name="T77">, </text:span><text:span text:style-name="T78">국공립대학에서 기성회비를 납부하지 않으면 학기등록을 거절하는 사실상의 납부금으로 운영이 변질된 것에 항의하며 </text:span><text:span text:style-name="T79">2010</text:span><text:span text:style-name="T80">년 </text:span><text:span text:style-name="T81">11</text:span><text:span text:style-name="T82">월 제 </text:span><text:span text:style-name="T83">1</text:span><text:span text:style-name="T84">차 기성회비 소송을 시작으로 </text:span><text:span text:style-name="T85">3</text:span><text:span text:style-name="T86">차에 걸쳐 </text:span><text:span text:style-name="T87">2</text:span><text:span text:style-name="T88">만 </text:span><text:span text:style-name="T89">5</text:span><text:span text:style-name="T90">천 여명</text:span><text:span text:style-name="T91">의 국공립대 학생들이 제기했다</text:span><text:span text:style-name="T92">. </text:span><text:span text:style-name="T93">21c</text:span><text:span text:style-name="T94">한국대학생연합</text:span><text:span text:style-name="T95">·</text:span><text:span text:style-name="T96">민변교육청소년위원회</text:span><text:span text:style-name="T97">·</text:span><text:span text:style-name="T98">참여연대민생희망본부</text:span><text:span text:style-name="T99">·</text:span><text:span text:style-name="T100">반값등록금국민본부는 이번 대법원의 판결에 대하여 교육에서의 </text:span><text:span text:style-name="T101">‘</text:span><text:span text:style-name="T102">법치</text:span><text:span text:style-name="T103">’</text:span><text:span text:style-name="T104">를 완전히 외면한 것으로서 도저히 납득하기 어렵다</text:span><text:span text:style-name="T105">.</text:span></text:p>
      <text:p text:style-name="P23"/>
      <text:p text:style-name="P24"><text:span text:style-name="T106">2. </text:span><text:span text:style-name="T107">대법원은 기성회비가 고등교육법상의 기타 납부금에 포함되는지를 판단하는 데 있어 정작 헌법과 법률은 어느 것도 고려하지 않았다</text:span><text:span text:style-name="T108">. </text:span><text:span text:style-name="T109">헌법상 균등하게 교육을 받을 권리</text:span><text:span text:style-name="T110">, </text:span><text:span text:style-name="T111">고등교육법</text:span><text:span text:style-name="T112">, </text:span><text:span text:style-name="T113">대학 등록금에 관한 규칙에서 명확하게 설립운영자가 받을 수 있는 돈의 종류와 성격을 정해두었음에도 불구하고 이에 대해 명확하게 판시한 원심을 파기하였다</text:span><text:span text:style-name="T114">.</text:span></text:p>
      <text:p text:style-name="P25"/>
      <text:p text:style-name="P26"><text:span text:style-name="T115">3. </text:span><text:span text:style-name="T116">대법원 전원합의체 판결에 의하면 국가가 기성회를 이용하여 법대로 받았고</text:span><text:span text:style-name="T117">, </text:span><text:span text:style-name="T118">만약 기성회나 국가에 대하여 원고들이 납부한 기성회비의 반환을 명한다면</text:span><text:span text:style-name="T119">, </text:span><text:span text:style-name="T120">원고들이 영조물인 국립대학을 상응하는 대가 없이 이용하는 것을 정당화하는 결과가 되어 부당한 재산적 가치의 이동을 조절하려는 부당이득제도의 본질인 공평과 정의의 이념에 반한다는 것이다</text:span><text:span text:style-name="T121">. </text:span><text:span text:style-name="T122">정말 후안무치한 태도가 아닐 수 없다</text:span><text:span text:style-name="T123">. </text:span></text:p>
      <text:p text:style-name="P27"/>
      <text:p text:style-name="P28"><text:span text:style-name="T124">4. </text:span><text:span text:style-name="T125">국립대학교의 설립운영자는 국가이며 그나마 얼마 되지도 않는 국립대학교의 등록금 비중은 </text:span><text:span text:style-name="T126">OECD </text:span><text:span text:style-name="T127">국가 중 최고이다</text:span><text:span text:style-name="T128">. </text:span><text:span text:style-name="T129">학생들이 학교에 납부하는 기성회비가 전체 등록금의 </text:span><text:span text:style-name="T130">80% </text:span><text:span text:style-name="T131">이상을 차지해왔고</text:span><text:span text:style-name="T132">, </text:span><text:span text:style-name="T133">대학과 정부는 기성회비를 올리면서 국립대학교의 등록금 인상을 견인했다</text:span><text:span text:style-name="T134">.</text:span></text:p>
      <text:p text:style-name="P29"/>
      <text:p text:style-name="P30"><text:span text:style-name="T135">5. </text:span><text:span text:style-name="T136">자신의 책무는 눈꼽만큼도 이행하지 않으면서 학생들과 학부모들에게 비용부담을 강요해 놓고</text:span><text:span text:style-name="T137">, </text:span><text:span text:style-name="T138">그 책무를 하지 못한 것에 대해 책임을 묻기는 커녕 대가 없이 이용하려고 했냐는 대법원의 태도는 학생과 학부모를 등록금 내는 존재로만 여길 뿐 교육의 주인으로 보지 않는 당국의 입장만 그대로 반영한 것이다</text:span><text:span text:style-name="T139">. </text:span><text:span text:style-name="T140">소수의견이 지적한 바와 같이 학교의 설립 경영자 말고 아무나 비용을 걷는 것을 정당화하는 것이 고등교육법이 아니다</text:span><text:span text:style-name="T141">. </text:span></text:p>
      <text:p text:style-name="P31"/>
      <text:p text:style-name="P32"><text:span text:style-name="T142">6. </text:span><text:span text:style-name="T143">그동안 대학 등록금은 비밀스럽기만 한 영역이었다</text:span><text:span text:style-name="T144">. </text:span><text:span text:style-name="T145">학생과 학부모는 대학 등록금이 어떻게 정해지는 지</text:span><text:span text:style-name="T146">, </text:span><text:span text:style-name="T147">어디에 쓰는지</text:span><text:span text:style-name="T148">, </text:span><text:span text:style-name="T149">등록금을 인상하는 이유는 무엇인지 도저히 알지 못한 채 단지 학교가 고지하는대로 납부하기만 했다</text:span><text:span text:style-name="T150">. </text:span><text:span text:style-name="T151">그러나 고등교육 역시 교육기본법이 정하는 바와 같이 공공성이 구현되어야 한다는 광범위한 공감대가 형성되어 수만명의 국립대학교 학생들이 소송에 나선 것이다</text:span><text:span text:style-name="T152">. </text:span></text:p>
      <text:p text:style-name="P33"/>
      <text:p text:style-name="P34"><text:span text:style-name="T153">7. </text:span><text:span text:style-name="T154">대법원의 오늘 판결로 등록금은 다시 밀실의 영역으로 들어가게 되었고</text:span><text:span text:style-name="T155">, </text:span><text:span text:style-name="T156">교육행정에서의 법치는 요원하게 되었다</text:span><text:span text:style-name="T157">. </text:span><text:span text:style-name="T158">이제 아무나 비법인 사단을 만들어서 공공기관의 도움을 받아 비용의 징수를 강제하면 되는 것인가</text:span><text:span text:style-name="T159">. </text:span></text:p>
      <text:p text:style-name="P35"/>
      <text:p text:style-name="P36"><text:span text:style-name="T160">8. </text:span><text:span text:style-name="T161">그동안 설립운영자로서의 책무를 외면하고 학생들의 등록금으로 학교를 경영해 온 국가는 실질적으로 이득을 얻었다</text:span><text:span text:style-name="T162">. </text:span><text:span text:style-name="T163">그렇다면 국가는 지금이라도 설립운영자로서 교육재정을 확보하여 의무를 이행하여야 할 것이다</text:span><text:span text:style-name="T164">. </text:span><text:span text:style-name="T165">우리사회의 미래와 직결되는 대학교육이 헌법이 정한 균등하게 교육을 받을 권리에 충실할 수 있도록 모든 노력을 경주해야 할 것이다</text:span><text:span text:style-name="T166">.</text:span></text:p>
      <text:p text:style-name="P37"/>
      <text:p text:style-name="P38"><text:span text:style-name="T167">9. </text:span><text:span text:style-name="T168">교육에서의 </text:span><text:span text:style-name="T169">‘</text:span><text:span text:style-name="T170">법치</text:span><text:span text:style-name="T171">’</text:span><text:span text:style-name="T172">를 실현하고자 했던 학생들의 노력에 찬물을 끼얹은 대법원을 규탄하지 않을 수 없다</text:span><text:span text:style-name="T173">.</text:span></text:p>
      <text:p text:style-name="P39"/>
      <text:p text:style-name="P40"><text:span text:style-name="T174">끝</text:span></text:p>
      <text:p text:style-name="P41"/>
      <text:p text:style-name="P42"><text:span text:style-name="T175">▣ </text:span><text:span text:style-name="T176">참고자료 </text:span><text:span text:style-name="T177">: </text:span><text:span text:style-name="T178">기성회비 반환소송 일지 </text:span></text:p>
      <text:p text:style-name="P43"><text:span text:style-name="T179">- 1</text:span><text:span text:style-name="T180">차 소송</text:span><text:span text:style-name="T181">(2010.11 </text:span><text:span text:style-name="T182">소제기</text:span><text:span text:style-name="T183">, </text:span><text:span text:style-name="T184">원고 총 </text:span><text:span text:style-name="T185">4086</text:span><text:span text:style-name="T186">명</text:span><text:span text:style-name="T187">) </text:span></text:p>
      <text:p text:style-name="P44"><text:span text:style-name="T188">서울고등법원 승소</text:span><text:span text:style-name="T189">(2013.11 </text:span><text:span text:style-name="T190">판결</text:span><text:span text:style-name="T191">, 2012</text:span><text:span text:style-name="T192">나</text:span><text:span text:style-name="T193">19910), </text:span><text:span text:style-name="T194">대법원 파기환송</text:span><text:span text:style-name="T195">(2015.06.25.)</text:span><text:span text:style-name="T196"> </text:span><text:span text:style-name="T197">/ </text:span><text:span text:style-name="T198">서울대</text:span><text:span text:style-name="T199">, </text:span><text:span text:style-name="T200">경북대</text:span><text:span text:style-name="T201">, </text:span><text:span text:style-name="T202">전남대</text:span><text:span text:style-name="T203">, </text:span><text:span text:style-name="T204">부산대</text:span><text:span text:style-name="T205">, </text:span><text:span text:style-name="T206">경상대</text:span><text:span text:style-name="T207">, </text:span><text:span text:style-name="T208">공주대</text:span><text:span text:style-name="T209">, </text:span><text:span text:style-name="T210">공주교대 학생 </text:span><text:span text:style-name="T211">4,086</text:span><text:span text:style-name="T212">명</text:span></text:p>
      <text:p text:style-name="P45"><text:span text:style-name="T213">- 2</text:span><text:span text:style-name="T214">차 소송 </text:span><text:span text:style-name="T215">(2012.5 </text:span><text:span text:style-name="T216">소제기</text:span><text:span text:style-name="T217">, </text:span><text:span text:style-name="T218">원고 총 </text:span><text:span text:style-name="T219">9957</text:span><text:span text:style-name="T220">명</text:span><text:span text:style-name="T221">)</text:span></text:p>
      <text:p text:style-name="P46"><text:span text:style-name="T222">① </text:span><text:span text:style-name="T223">2012</text:span><text:span text:style-name="T224">가합</text:span><text:span text:style-name="T225">41965 / </text:span><text:span text:style-name="T226">경북대</text:span><text:span text:style-name="T227">, </text:span><text:span text:style-name="T228">대구교대</text:span><text:span text:style-name="T229">, </text:span><text:span text:style-name="T230">부산대</text:span><text:span text:style-name="T231">, </text:span><text:span text:style-name="T232">부산교대</text:span><text:span text:style-name="T233">, </text:span><text:span text:style-name="T234">부경대 학생 </text:span><text:span text:style-name="T235">4,851</text:span><text:span text:style-name="T236">명 소제기 </text:span></text:p>
      <text:p text:style-name="P47"><text:span text:style-name="T237">② </text:span><text:span text:style-name="T238">2012</text:span><text:span text:style-name="T239">가합</text:span><text:span text:style-name="T240">41972 (2014.11.11 </text:span><text:span text:style-name="T241">승소</text:span><text:span text:style-name="T242">) / </text:span><text:span text:style-name="T243">서울대</text:span><text:span text:style-name="T244">, </text:span><text:span text:style-name="T245">서울과학기술대</text:span><text:span text:style-name="T246">, </text:span><text:span text:style-name="T247">경인교대</text:span><text:span text:style-name="T248">, </text:span><text:span text:style-name="T249">전남대</text:span><text:span text:style-name="T250">, </text:span><text:span text:style-name="T251">전주교대</text:span><text:span text:style-name="T252">, </text:span><text:span text:style-name="T253">광주교대</text:span><text:span text:style-name="T254">, </text:span><text:span text:style-name="T255">강원대</text:span><text:span text:style-name="T256">, </text:span><text:span text:style-name="T257">춘천교대</text:span><text:span text:style-name="T258">, </text:span><text:span text:style-name="T259">충북대</text:span><text:span text:style-name="T260">, </text:span><text:span text:style-name="T261">공주대</text:span><text:span text:style-name="T262">, </text:span><text:span text:style-name="T263">한밭대</text:span><text:span text:style-name="T264">, </text:span><text:span text:style-name="T265">한국교원대</text:span><text:span text:style-name="T266">, </text:span><text:span text:style-name="T267">창원대 학생 </text:span><text:span text:style-name="T268">4,591</text:span><text:span text:style-name="T269">명 소제기</text:span></text:p>
      <text:p text:style-name="P48"><text:span text:style-name="T270">③ </text:span><text:span text:style-name="T271">2013</text:span><text:span text:style-name="T272">가합</text:span><text:span text:style-name="T273">513719 / </text:span><text:span text:style-name="T274">경상대 학생 </text:span><text:span text:style-name="T275">515</text:span><text:span text:style-name="T276">명 소제기</text:span></text:p>
      <text:p text:style-name="P49"><text:span text:style-name="T277">- 3</text:span><text:span text:style-name="T278">차 소송 </text:span><text:span text:style-name="T279">(2014.6 </text:span><text:span text:style-name="T280">소제기</text:span><text:span text:style-name="T281">, </text:span><text:span text:style-name="T282">원고 총 </text:span><text:span text:style-name="T283">10771</text:span><text:span text:style-name="T284">명</text:span><text:span text:style-name="T285">)</text:span></text:p>
      <text:p text:style-name="P50"><text:span text:style-name="T286">① </text:span><text:span text:style-name="T287">2014</text:span><text:span text:style-name="T288">가합</text:span><text:span text:style-name="T289">545188 / </text:span><text:span text:style-name="T290">부경대</text:span><text:span text:style-name="T291">, </text:span><text:span text:style-name="T292">부산교대</text:span><text:span text:style-name="T293">, </text:span><text:span text:style-name="T294">전주교대</text:span><text:span text:style-name="T295">, </text:span><text:span text:style-name="T296">공주대</text:span><text:span text:style-name="T297">, </text:span><text:span text:style-name="T298">공주교대</text:span><text:span text:style-name="T299">, </text:span><text:span text:style-name="T300">제주대</text:span><text:span text:style-name="T301">, </text:span><text:span text:style-name="T302">경인교대</text:span><text:span text:style-name="T303">, </text:span><text:span text:style-name="T304">서울과기대</text:span><text:span text:style-name="T305">, </text:span><text:span text:style-name="T306">부경대</text:span><text:span text:style-name="T307">, </text:span><text:span text:style-name="T308">부산교육대</text:span><text:span text:style-name="T309">, </text:span><text:span text:style-name="T310">전주교육대</text:span><text:span text:style-name="T311">, </text:span><text:span text:style-name="T312">국립공주대</text:span><text:span text:style-name="T313">, </text:span><text:span text:style-name="T314">공주교육대</text:span><text:span text:style-name="T315">, </text:span><text:span text:style-name="T316">제주대</text:span><text:span text:style-name="T317">, </text:span><text:span text:style-name="T318">경인교육대</text:span><text:span text:style-name="T319">, </text:span><text:span text:style-name="T320">서울과학기술대  학생 </text:span><text:span text:style-name="T321">3547</text:span><text:span text:style-name="T322">명</text:span></text:p>
      <text:p text:style-name="P51"><text:span text:style-name="T323">② </text:span><text:span text:style-name="T324">2014</text:span><text:span text:style-name="T325">가합</text:span><text:span text:style-name="T326">545249 / </text:span><text:span text:style-name="T327">전남대 학생 </text:span><text:span text:style-name="T328">1915</text:span><text:span text:style-name="T329">명</text:span></text:p>
      <text:p text:style-name="P52"><text:span text:style-name="T330">③ </text:span><text:span text:style-name="T331">2014</text:span><text:span text:style-name="T332">가합</text:span><text:span text:style-name="T333">560927 / </text:span><text:span text:style-name="T334">부산대학교 학생 </text:span><text:span text:style-name="T335">5399</text:span><text:span text:style-name="T336">명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6월 25일 목요일 오후 7:59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