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나눔명조" svg:font-family="나눔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나눔명조" svg:font-family="나눔명조"/>
    <style:font-face style:font-family-generic="system" style:font-pitch="variable" style:name="한컴돋움" svg:font-family="한컴돋움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돋움" svg:font-family="돋움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</office:font-face-decls>
  <office:automatic-styles>
    <style:style style:family="paragraph" style:name="P1" style:parent-style-name="7">
      <style:paragraph-properties style:snap-to-layout-grid="false"/>
    </style:style>
    <style:style style:family="text" style:name="T1">
      <style:text-properties style:font-name="바탕" style:font-name-asian="HY견고딕"/>
    </style:style>
    <style:style style:family="paragraph" style:name="P2" style:parent-style-name="0">
      <style:paragraph-properties fo:line-height="200%" fo:text-align="center" style:snap-to-layout-grid="false"/>
    </style:style>
    <style:style style:family="text" style:name="T2">
      <style:text-properties fo:font-size="14.0pt" style:font-name="한컴돋움" style:font-name-asian="한컴돋움" style:font-size-asian="14.0pt"/>
    </style:style>
    <style:style style:family="text" style:name="T3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4">
      <style:text-properties fo:font-size="14.0pt" style:font-name="한컴돋움" style:font-name-asian="한컴돋움" style:font-size-asian="14.0pt"/>
    </style:style>
    <style:style style:family="text" style:name="T5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6">
      <style:text-properties fo:font-size="14.0pt" style:font-name="한컴돋움" style:font-name-asian="한컴돋움" style:font-size-asian="14.0pt"/>
    </style:style>
    <style:style style:family="text" style:name="T7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8">
      <style:text-properties fo:font-size="14.0pt" style:font-name="한컴돋움" style:font-name-asian="한컴돋움" style:font-size-asian="14.0pt"/>
    </style:style>
    <style:style style:family="text" style:name="T9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10">
      <style:text-properties fo:font-size="14.0pt" style:font-name="한컴돋움" style:font-name-asian="한컴돋움" style:font-size-asian="14.0pt"/>
    </style:style>
    <style:style style:family="text" style:name="T11">
      <style:text-properties fo:font-size="14.0pt" fo:font-weight="bold" fo:letter-spacing="-1.3pt" style:font-name="바탕" style:font-name-asian="한컴돋움" style:font-size-asian="14.0pt" style:font-weight-asian="bold"/>
    </style:style>
    <style:style style:family="text" style:name="T12">
      <style:text-properties fo:font-size="14.0pt" style:font-name="한컴돋움" style:font-name-asian="한컴돋움" style:font-size-asian="14.0pt"/>
    </style:style>
    <style:style style:family="paragraph" style:name="P3" style:parent-style-name="0">
      <style:paragraph-properties fo:line-height="200%" style:snap-to-layout-grid="false"/>
    </style:style>
    <style:style style:family="paragraph" style:name="P4" style:parent-style-name="7">
      <style:paragraph-properties style:snap-to-layout-grid="false"/>
    </style:style>
    <style:style style:family="text" style:name="T13">
      <style:text-properties style:font-name="바탕" style:font-name-asian="HY견고딕"/>
    </style:style>
    <style:style style:family="paragraph" style:name="P5" style:parent-style-name="0">
      <style:paragraph-properties style:snap-to-layout-grid="false"/>
    </style:style>
    <style:style style:family="text" style:name="T14">
      <style:text-properties style:font-name="바탕" style:font-name-asian="나눔명조"/>
    </style:style>
    <style:style style:family="text" style:name="T15">
      <style:text-properties style:font-name="바탕" style:font-name-asian="나눔명조"/>
    </style:style>
    <style:style style:family="text" style:name="T16">
      <style:text-properties style:font-name="바탕" style:font-name-asian="나눔명조"/>
    </style:style>
    <style:style style:family="text" style:name="T17">
      <style:text-properties style:font-name="바탕" style:font-name-asian="나눔명조"/>
    </style:style>
    <style:style style:family="text" style:name="T18">
      <style:text-properties style:font-name="바탕" style:font-name-asian="나눔명조"/>
    </style:style>
    <style:style style:family="text" style:name="T19">
      <style:text-properties style:font-name="바탕" style:font-name-asian="나눔명조"/>
    </style:style>
    <style:style style:family="text" style:name="T20">
      <style:text-properties style:font-name="바탕" style:font-name-asian="나눔명조"/>
    </style:style>
    <style:style style:family="text" style:name="T21">
      <style:text-properties style:font-name="바탕" style:font-name-asian="나눔명조"/>
    </style:style>
    <style:style style:family="text" style:name="T22">
      <style:text-properties style:font-name="바탕" style:font-name-asian="나눔명조"/>
    </style:style>
    <style:style style:family="text" style:name="T23">
      <style:text-properties style:font-name="바탕" style:font-name-asian="나눔명조"/>
    </style:style>
    <style:style style:family="text" style:name="T24">
      <style:text-properties style:font-name="바탕" style:font-name-asian="나눔명조"/>
    </style:style>
    <style:style style:family="paragraph" style:name="P6" style:parent-style-name="0">
      <style:paragraph-properties style:snap-to-layout-grid="false"/>
    </style:style>
    <style:style style:family="text" style:name="T25">
      <style:text-properties style:font-name="바탕" style:font-name-asian="나눔명조"/>
    </style:style>
    <style:style style:family="text" style:name="T26">
      <style:text-properties style:font-name="바탕" style:font-name-asian="나눔명조"/>
    </style:style>
    <style:style style:family="text" style:name="T27">
      <style:text-properties style:font-name="바탕" style:font-name-asian="나눔명조"/>
    </style:style>
    <style:style style:family="text" style:name="T28">
      <style:text-properties style:font-name="바탕" style:font-name-asian="나눔명조"/>
    </style:style>
    <style:style style:family="text" style:name="T29">
      <style:text-properties style:font-name="바탕" style:font-name-asian="나눔명조"/>
    </style:style>
    <style:style style:family="text" style:name="T30">
      <style:text-properties style:font-name="바탕" style:font-name-asian="나눔명조"/>
    </style:style>
    <style:style style:family="text" style:name="T31">
      <style:text-properties style:font-name="바탕" style:font-name-asian="나눔명조"/>
    </style:style>
    <style:style style:family="text" style:name="T32">
      <style:text-properties style:font-name="바탕" style:font-name-asian="나눔명조"/>
    </style:style>
    <style:style style:family="paragraph" style:name="P7" style:parent-style-name="0">
      <style:paragraph-properties style:snap-to-layout-grid="false"/>
    </style:style>
    <style:style style:family="text" style:name="T33">
      <style:text-properties style:font-name="바탕" style:font-name-asian="나눔명조"/>
    </style:style>
    <style:style style:family="text" style:name="T34">
      <style:text-properties style:font-name="바탕" style:font-name-asian="나눔명조"/>
    </style:style>
    <style:style style:family="text" style:name="T35">
      <style:text-properties style:font-name="바탕" style:font-name-asian="나눔명조"/>
    </style:style>
    <style:style style:family="paragraph" style:name="P8" style:parent-style-name="0">
      <style:paragraph-properties style:snap-to-layout-grid="false"/>
    </style:style>
    <style:style style:family="text" style:name="T36">
      <style:text-properties style:font-name="바탕" style:font-name-asian="나눔명조"/>
    </style:style>
    <style:style style:family="text" style:name="T37">
      <style:text-properties style:font-name="바탕" style:font-name-asian="나눔명조"/>
    </style:style>
    <style:style style:family="text" style:name="T38">
      <style:text-properties style:font-name="바탕" style:font-name-asian="나눔명조"/>
    </style:style>
    <style:style style:family="text" style:name="T39">
      <style:text-properties style:font-name="바탕" style:font-name-asian="나눔명조"/>
    </style:style>
    <style:style style:family="text" style:name="T40">
      <style:text-properties style:font-name="바탕" style:font-name-asian="나눔명조"/>
    </style:style>
    <style:style style:family="text" style:name="T41">
      <style:text-properties style:font-name="바탕" style:font-name-asian="나눔명조"/>
    </style:style>
    <style:style style:family="text" style:name="T42">
      <style:text-properties style:font-name="바탕" style:font-name-asian="나눔명조"/>
    </style:style>
    <style:style style:family="paragraph" style:name="P9" style:parent-style-name="0">
      <style:paragraph-properties fo:margin-left="0.881cm" fo:text-indent="-0.881cm" style:snap-to-layout-grid="false"/>
    </style:style>
    <style:style style:family="paragraph" style:name="P10" style:parent-style-name="0">
      <style:paragraph-properties fo:line-height="200%" style:snap-to-layout-grid="false"/>
    </style:style>
    <style:style style:family="paragraph" style:name="P11" style:parent-style-name="7">
      <style:paragraph-properties style:snap-to-layout-grid="false"/>
    </style:style>
    <style:style style:family="text" style:name="T43">
      <style:text-properties style:font-name="바탕" style:font-name-asian="HY견고딕"/>
    </style:style>
    <style:style style:family="paragraph" style:name="P12" style:parent-style-name="0">
      <style:paragraph-properties style:snap-to-layout-grid="false"/>
    </style:style>
    <style:style style:family="text" style:name="T44">
      <style:text-properties style:font-name="바탕" style:font-name-asian="나눔명조"/>
    </style:style>
    <style:style style:family="text" style:name="T45">
      <style:text-properties style:font-name="바탕" style:font-name-asian="나눔명조"/>
    </style:style>
    <style:style style:family="text" style:name="T46">
      <style:text-properties style:font-name="바탕" style:font-name-asian="나눔명조"/>
    </style:style>
    <style:style style:family="text" style:name="T47">
      <style:text-properties style:font-name="바탕" style:font-name-asian="나눔명조"/>
    </style:style>
    <style:style style:family="paragraph" style:name="P13" style:parent-style-name="0">
      <style:paragraph-properties fo:line-height="200%" style:snap-to-layout-grid="false"/>
    </style:style>
    <style:style style:family="text" style:name="T48">
      <style:text-properties style:font-name="휴먼명조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휴먼명조" style:font-name-asian="휴먼명조"/>
    </style:style>
    <style:style style:family="paragraph" style:name="P14" style:parent-style-name="0">
      <style:paragraph-properties fo:line-height="200%" style:snap-to-layout-grid="false"/>
    </style:style>
    <style:style style:family="text" style:name="T51">
      <style:text-properties style:font-name="휴먼명조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휴먼명조" style:font-name-asian="휴먼명조"/>
    </style:style>
    <style:style style:family="text" style:name="T54">
      <style:text-properties style:font-name="바탕" style:font-name-asian="휴먼명조"/>
    </style:style>
    <style:style style:family="paragraph" style:name="P15" style:parent-style-name="0">
      <style:paragraph-properties fo:line-height="200%"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55">
      <style:text-properties fo:font-weight="bold" style:font-name="바탕" style:font-name-asian="나눔명조" style:font-weight-asian="bold"/>
    </style:style>
    <style:style style:family="text" style:name="T56">
      <style:text-properties fo:font-weight="bold" style:font-name="바탕" style:font-name-asian="나눔명조" style:font-weight-asian="bold"/>
    </style:style>
    <style:style style:family="paragraph" style:name="P17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800cm"/>
    </style:style>
    <style:style style:family="paragraph" style:name="P18" style:parent-style-name="10">
      <style:paragraph-properties style:snap-to-layout-grid="false"/>
    </style:style>
    <style:style style:family="text" style:name="T57">
      <style:text-properties fo:font-weight="bold" style:font-name="바탕" style:font-name-asian="돋움" style:font-weight-asian="bold"/>
    </style:style>
    <style:style style:family="paragraph" style:name="P19" style:parent-style-name="10">
      <style:paragraph-properties style:snap-to-layout-grid="false"/>
    </style:style>
    <style:style style:family="text" style:name="T58">
      <style:text-properties fo:font-weight="bold" style:font-name="바탕" style:font-name-asian="돋움" style:font-weight-asian="bold"/>
    </style:style>
    <style:style style:family="text" style:name="T59">
      <style:text-properties fo:font-weight="bold" style:font-name="바탕" style:font-name-asian="돋움" style:font-weight-asian="bold"/>
    </style:style>
    <style:style style:family="text" style:name="T60">
      <style:text-properties fo:font-weight="bold" style:font-name="바탕" style:font-name-asian="돋움" style:font-weight-asian="bold"/>
    </style:style>
    <style:style style:family="text" style:name="T61">
      <style:text-properties style:font-name="바탕" style:font-name-asian="돋움"/>
    </style:style>
    <style:style style:family="text" style:name="T62">
      <style:text-properties style:font-name="바탕" style:font-name-asian="돋움"/>
    </style:style>
    <style:style style:family="text" style:name="T63">
      <style:text-properties style:font-name="바탕" style:font-name-asian="돋움"/>
    </style:style>
    <style:style style:family="text" style:name="T64">
      <style:text-properties style:font-name="바탕" style:font-name-asian="돋움"/>
    </style:style>
    <style:style style:family="text" style:name="T65">
      <style:text-properties style:font-name="바탕" style:font-name-asian="돋움"/>
    </style:style>
    <style:style style:family="text" style:name="T66">
      <style:text-properties fo:font-weight="bold" style:font-name="바탕" style:font-name-asian="돋움" style:font-weight-asian="bold" style:text-underline-style="solid"/>
    </style:style>
    <style:style style:family="text" style:name="T67">
      <style:text-properties style:font-name="바탕" style:font-name-asian="돋움"/>
    </style:style>
    <style:style style:family="text" style:name="T68">
      <style:text-properties style:font-name="바탕" style:font-name-asian="돋움"/>
    </style:style>
    <style:style style:family="text" style:name="T69">
      <style:text-properties style:font-name="바탕" style:font-name-asian="돋움"/>
    </style:style>
    <style:style style:family="text" style:name="T70">
      <style:text-properties style:font-name="바탕" style:font-name-asian="돋움"/>
    </style:style>
    <style:style style:family="text" style:name="T71">
      <style:text-properties style:font-name="바탕" style:font-name-asian="돋움"/>
    </style:style>
    <style:style style:family="text" style:name="T72">
      <style:text-properties fo:font-weight="bold" style:font-name="바탕" style:font-name-asian="돋움" style:font-weight-asian="bold" style:text-underline-style="solid"/>
    </style:style>
    <style:style style:family="text" style:name="T73">
      <style:text-properties style:font-name="바탕" style:font-name-asian="돋움"/>
    </style:style>
    <style:style style:family="text" style:name="T74">
      <style:text-properties style:font-name="바탕" style:font-name-asian="돋움"/>
    </style:style>
    <style:style style:family="paragraph" style:name="P20" style:parent-style-name="10">
      <style:paragraph-properties style:snap-to-layout-grid="false"/>
    </style:style>
    <style:style style:family="paragraph" style:name="P21" style:parent-style-name="10">
      <style:paragraph-properties style:snap-to-layout-grid="false"/>
    </style:style>
    <style:style style:family="text" style:name="T75">
      <style:text-properties fo:font-weight="bold" style:font-name="바탕" style:font-name-asian="돋움" style:font-weight-asian="bold"/>
    </style:style>
    <style:style style:family="text" style:name="T76">
      <style:text-properties fo:font-weight="bold" style:font-name="바탕" style:font-name-asian="돋움" style:font-weight-asian="bold"/>
    </style:style>
    <style:style style:family="text" style:name="T77">
      <style:text-properties fo:font-weight="bold" style:font-name="바탕" style:font-name-asian="돋움" style:font-weight-asian="bold"/>
    </style:style>
    <style:style style:family="text" style:name="T78">
      <style:text-properties style:font-name="바탕" style:font-name-asian="돋움"/>
    </style:style>
    <style:style style:family="text" style:name="T79">
      <style:text-properties style:font-name="바탕" style:font-name-asian="돋움"/>
    </style:style>
    <style:style style:family="text" style:name="T80">
      <style:text-properties style:font-name="바탕" style:font-name-asian="돋움"/>
    </style:style>
    <style:style style:family="text" style:name="T81">
      <style:text-properties style:font-name="바탕" style:font-name-asian="돋움"/>
    </style:style>
    <style:style style:family="text" style:name="T82">
      <style:text-properties style:font-name="바탕" style:font-name-asian="돋움"/>
    </style:style>
    <style:style style:family="text" style:name="T83">
      <style:text-properties style:font-name="바탕" style:font-name-asian="돋움"/>
    </style:style>
    <style:style style:family="text" style:name="T84">
      <style:text-properties style:font-name="바탕" style:font-name-asian="돋움"/>
    </style:style>
    <style:style style:family="text" style:name="T85">
      <style:text-properties style:font-name="바탕" style:font-name-asian="돋움"/>
    </style:style>
    <style:style style:family="text" style:name="T86">
      <style:text-properties style:font-name="바탕" style:font-name-asian="돋움"/>
    </style:style>
    <style:style style:family="text" style:name="T87">
      <style:text-properties style:font-name="바탕" style:font-name-asian="돋움"/>
    </style:style>
    <style:style style:family="text" style:name="T88">
      <style:text-properties style:font-name="바탕" style:font-name-asian="돋움"/>
    </style:style>
    <style:style style:family="text" style:name="T89">
      <style:text-properties style:font-name="바탕" style:font-name-asian="돋움"/>
    </style:style>
    <style:style style:family="text" style:name="T90">
      <style:text-properties style:font-name="바탕" style:font-name-asian="돋움"/>
    </style:style>
    <style:style style:family="text" style:name="T91">
      <style:text-properties style:font-name="바탕" style:font-name-asian="돋움"/>
    </style:style>
    <style:style style:family="text" style:name="T92">
      <style:text-properties style:font-name="바탕" style:font-name-asian="돋움"/>
    </style:style>
    <style:style style:family="text" style:name="T93">
      <style:text-properties style:font-name="바탕" style:font-name-asian="돋움"/>
    </style:style>
    <style:style style:family="text" style:name="T94">
      <style:text-properties style:font-name="바탕" style:font-name-asian="돋움"/>
    </style:style>
    <style:style style:family="text" style:name="T95">
      <style:text-properties style:font-name="바탕" style:font-name-asian="돋움"/>
    </style:style>
    <style:style style:family="text" style:name="T96">
      <style:text-properties style:font-name="바탕" style:font-name-asian="돋움"/>
    </style:style>
    <style:style style:family="text" style:name="T97">
      <style:text-properties style:font-name="바탕" style:font-name-asian="돋움"/>
    </style:style>
    <style:style style:family="paragraph" style:name="P22" style:parent-style-name="10">
      <style:paragraph-properties style:snap-to-layout-grid="false"/>
    </style:style>
    <style:style style:family="text" style:name="T98">
      <style:text-properties style:font-name="바탕" style:font-name-asian="돋움"/>
    </style:style>
    <style:style style:family="text" style:name="T99">
      <style:text-properties style:font-name="바탕" style:font-name-asian="돋움"/>
    </style:style>
    <style:style style:family="text" style:name="T100">
      <style:text-properties style:font-name="바탕" style:font-name-asian="돋움"/>
    </style:style>
    <style:style style:family="text" style:name="T101">
      <style:text-properties style:font-name="바탕" style:font-name-asian="돋움"/>
    </style:style>
    <style:style style:family="text" style:name="T102">
      <style:text-properties style:font-name="바탕" style:font-name-asian="돋움"/>
    </style:style>
    <style:style style:family="text" style:name="T103">
      <style:text-properties style:font-name="바탕" style:font-name-asian="돋움"/>
    </style:style>
    <style:style style:family="text" style:name="T104">
      <style:text-properties style:font-name="바탕" style:font-name-asian="돋움"/>
    </style:style>
    <style:style style:family="text" style:name="T105">
      <style:text-properties style:font-name="바탕" style:font-name-asian="돋움"/>
    </style:style>
    <style:style style:family="text" style:name="T106">
      <style:text-properties style:font-name="바탕" style:font-name-asian="돋움"/>
    </style:style>
    <style:style style:family="text" style:name="T107">
      <style:text-properties style:font-name="바탕" style:font-name-asian="돋움"/>
    </style:style>
    <style:style style:family="text" style:name="T108">
      <style:text-properties style:font-name="바탕" style:font-name-asian="돋움"/>
    </style:style>
    <style:style style:family="text" style:name="T109">
      <style:text-properties style:font-name="바탕" style:font-name-asian="돋움"/>
    </style:style>
    <style:style style:family="text" style:name="T110">
      <style:text-properties style:font-name="바탕" style:font-name-asian="돋움"/>
    </style:style>
    <style:style style:family="text" style:name="T111">
      <style:text-properties style:font-name="바탕" style:font-name-asian="돋움"/>
    </style:style>
    <style:style style:family="text" style:name="T112">
      <style:text-properties style:font-name="바탕" style:font-name-asian="돋움"/>
    </style:style>
    <style:style style:family="paragraph" style:name="P23" style:parent-style-name="10">
      <style:paragraph-properties style:snap-to-layout-grid="false"/>
    </style:style>
    <style:style style:family="text" style:name="T113">
      <style:text-properties style:font-name="바탕" style:font-name-asian="돋움"/>
    </style:style>
    <style:style style:family="text" style:name="T114">
      <style:text-properties style:font-name="바탕" style:font-name-asian="돋움"/>
    </style:style>
    <style:style style:family="text" style:name="T115">
      <style:text-properties style:font-name="바탕" style:font-name-asian="돋움"/>
    </style:style>
    <style:style style:family="text" style:name="T116">
      <style:text-properties style:font-name="바탕" style:font-name-asian="돋움"/>
    </style:style>
    <style:style style:family="text" style:name="T117">
      <style:text-properties style:font-name="바탕" style:font-name-asian="돋움"/>
    </style:style>
    <style:style style:family="text" style:name="T118">
      <style:text-properties style:font-name="바탕" style:font-name-asian="돋움"/>
    </style:style>
    <style:style style:family="text" style:name="T119">
      <style:text-properties style:font-name="바탕" style:font-name-asian="돋움"/>
    </style:style>
    <style:style style:family="paragraph" style:name="P24" style:parent-style-name="10">
      <style:paragraph-properties fo:margin-left="0.954cm" fo:text-indent="-0.353cm" style:snap-to-layout-grid="false"/>
    </style:style>
    <style:style style:family="text" style:name="T120">
      <style:text-properties style:font-name="바탕" style:font-name-asian="돋움"/>
    </style:style>
    <style:style style:family="text" style:name="T121">
      <style:text-properties style:font-name="바탕" style:font-name-asian="돋움"/>
    </style:style>
    <style:style style:family="text" style:name="T122">
      <style:text-properties style:font-name="바탕" style:font-name-asian="돋움"/>
    </style:style>
    <style:style style:family="text" style:name="T123">
      <style:text-properties style:font-name="바탕" style:font-name-asian="돋움"/>
    </style:style>
    <style:style style:family="text" style:name="T124">
      <style:text-properties style:font-name="바탕" style:font-name-asian="돋움"/>
    </style:style>
    <style:style style:family="text" style:name="T125">
      <style:text-properties style:font-name="바탕" style:font-name-asian="돋움"/>
    </style:style>
    <style:style style:family="text" style:name="T126">
      <style:text-properties style:font-name="바탕" style:font-name-asian="돋움"/>
    </style:style>
    <style:style style:family="text" style:name="T127">
      <style:text-properties style:font-name="바탕" style:font-name-asian="돋움"/>
    </style:style>
    <style:style style:family="text" style:name="T128">
      <style:text-properties style:font-name="바탕" style:font-name-asian="돋움"/>
    </style:style>
    <style:style style:family="text" style:name="T129">
      <style:text-properties style:font-name="바탕" style:font-name-asian="돋움"/>
    </style:style>
    <style:style style:family="text" style:name="T130">
      <style:text-properties style:font-name="바탕" style:font-name-asian="돋움"/>
    </style:style>
    <style:style style:family="text" style:name="T131">
      <style:text-properties style:font-name="바탕" style:font-name-asian="돋움"/>
    </style:style>
    <style:style style:family="paragraph" style:name="P25" style:parent-style-name="10">
      <style:paragraph-properties fo:margin-left="0.954cm" fo:text-indent="-0.353cm" style:snap-to-layout-grid="false"/>
    </style:style>
    <style:style style:family="text" style:name="T132">
      <style:text-properties style:font-name="바탕" style:font-name-asian="돋움"/>
    </style:style>
    <style:style style:family="text" style:name="T133">
      <style:text-properties style:font-name="바탕" style:font-name-asian="돋움"/>
    </style:style>
    <style:style style:family="text" style:name="T134">
      <style:text-properties fo:font-weight="bold" style:font-name="바탕" style:font-name-asian="돋움" style:font-weight-asian="bold" style:text-underline-style="solid"/>
    </style:style>
    <style:style style:family="paragraph" style:name="P26" style:parent-style-name="10">
      <style:paragraph-properties fo:margin-left="0.954cm" fo:text-indent="-0.353cm" style:snap-to-layout-grid="false"/>
    </style:style>
    <style:style style:family="text" style:name="T135">
      <style:text-properties style:font-name="바탕" style:font-name-asian="돋움"/>
    </style:style>
    <style:style style:family="text" style:name="T136">
      <style:text-properties style:font-name="바탕" style:font-name-asian="돋움"/>
    </style:style>
    <style:style style:family="paragraph" style:name="P27" style:parent-style-name="10">
      <style:paragraph-properties fo:margin-left="0.954cm" fo:text-indent="-0.353cm" style:snap-to-layout-grid="false"/>
    </style:style>
    <style:style style:family="text" style:name="T137">
      <style:text-properties style:font-name="바탕" style:font-name-asian="돋움"/>
    </style:style>
    <style:style style:family="text" style:name="T138">
      <style:text-properties fo:font-weight="bold" style:font-name="바탕" style:font-name-asian="돋움" style:font-weight-asian="bold" style:text-underline-style="solid"/>
    </style:style>
    <style:style style:family="paragraph" style:name="P28" style:parent-style-name="10">
      <style:paragraph-properties fo:margin-left="0.954cm" fo:text-indent="-0.353cm" style:snap-to-layout-grid="false"/>
    </style:style>
    <style:style style:family="text" style:name="T139">
      <style:text-properties style:font-name="바탕" style:font-name-asian="돋움"/>
    </style:style>
    <style:style style:family="text" style:name="T140">
      <style:text-properties style:font-name="바탕" style:font-name-asian="돋움"/>
    </style:style>
    <style:style style:family="text" style:name="T141">
      <style:text-properties style:font-name="바탕" style:font-name-asian="돋움"/>
    </style:style>
    <style:style style:family="text" style:name="T142">
      <style:text-properties style:font-name="바탕" style:font-name-asian="돋움"/>
    </style:style>
    <style:style style:family="paragraph" style:name="P29" style:parent-style-name="10">
      <style:paragraph-properties style:snap-to-layout-grid="false"/>
    </style:style>
    <style:style style:family="text" style:name="T143">
      <style:text-properties style:font-name="바탕" style:font-name-asian="돋움"/>
    </style:style>
    <style:style style:family="text" style:name="T144">
      <style:text-properties style:font-name="바탕" style:font-name-asian="돋움"/>
    </style:style>
    <style:style style:family="text" style:name="T145">
      <style:text-properties style:font-name="바탕" style:font-name-asian="돋움"/>
    </style:style>
    <style:style style:family="text" style:name="T146">
      <style:text-properties style:font-name="바탕" style:font-name-asian="돋움"/>
    </style:style>
    <style:style style:family="text" style:name="T147">
      <style:text-properties style:font-name="바탕" style:font-name-asian="돋움"/>
    </style:style>
    <style:style style:family="text" style:name="T148">
      <style:text-properties style:font-name="바탕" style:font-name-asian="돋움"/>
    </style:style>
    <style:style style:family="text" style:name="T149">
      <style:text-properties fo:font-weight="bold" style:font-name="바탕" style:font-name-asian="돋움" style:font-weight-asian="bold" style:text-underline-style="solid"/>
    </style:style>
    <style:style style:family="text" style:name="T150">
      <style:text-properties fo:font-weight="bold" style:font-name="바탕" style:font-name-asian="돋움" style:font-weight-asian="bold" style:text-underline-style="solid"/>
    </style:style>
    <style:style style:family="text" style:name="T151">
      <style:text-properties fo:font-weight="bold" style:font-name="바탕" style:font-name-asian="돋움" style:font-weight-asian="bold" style:text-underline-style="solid"/>
    </style:style>
    <style:style style:family="text" style:name="T152">
      <style:text-properties fo:font-weight="bold" style:font-name="바탕" style:font-name-asian="돋움" style:font-weight-asian="bold" style:text-underline-style="solid"/>
    </style:style>
    <style:style style:family="text" style:name="T153">
      <style:text-properties fo:font-weight="bold" style:font-name="바탕" style:font-name-asian="돋움" style:font-weight-asian="bold" style:text-underline-style="solid"/>
    </style:style>
    <style:style style:family="text" style:name="T154">
      <style:text-properties fo:font-weight="bold" style:font-name="바탕" style:font-name-asian="돋움" style:font-weight-asian="bold" style:text-underline-style="solid"/>
    </style:style>
    <style:style style:family="text" style:name="T155">
      <style:text-properties fo:font-weight="bold" style:font-name="바탕" style:font-name-asian="돋움" style:font-weight-asian="bold" style:text-underline-style="solid"/>
    </style:style>
    <style:style style:family="text" style:name="T156">
      <style:text-properties fo:font-weight="bold" style:font-name="바탕" style:font-name-asian="돋움" style:font-weight-asian="bold" style:text-underline-style="solid"/>
    </style:style>
    <style:style style:family="text" style:name="T157">
      <style:text-properties fo:font-weight="bold" style:font-name="바탕" style:font-name-asian="돋움" style:font-weight-asian="bold" style:text-underline-style="solid"/>
    </style:style>
    <style:style style:family="text" style:name="T158">
      <style:text-properties fo:font-weight="bold" style:font-name="바탕" style:font-name-asian="돋움" style:font-weight-asian="bold" style:text-underline-style="solid"/>
    </style:style>
    <style:style style:family="text" style:name="T159">
      <style:text-properties fo:font-weight="bold" style:font-name="바탕" style:font-name-asian="돋움" style:font-weight-asian="bold" style:text-underline-style="solid"/>
    </style:style>
    <style:style style:family="text" style:name="T160">
      <style:text-properties fo:font-weight="bold" style:font-name="바탕" style:font-name-asian="돋움" style:font-weight-asian="bold" style:text-underline-style="solid"/>
    </style:style>
    <style:style style:family="text" style:name="T161">
      <style:text-properties fo:font-weight="bold" style:font-name="바탕" style:font-name-asian="돋움" style:font-weight-asian="bold" style:text-underline-style="solid"/>
    </style:style>
    <style:style style:family="text" style:name="T162">
      <style:text-properties fo:font-weight="bold" style:font-name="바탕" style:font-name-asian="돋움" style:font-weight-asian="bold" style:text-underline-style="solid"/>
    </style:style>
    <style:style style:family="text" style:name="T163">
      <style:text-properties fo:font-weight="bold" style:font-name="바탕" style:font-name-asian="돋움" style:font-weight-asian="bold" style:text-underline-style="solid"/>
    </style:style>
    <style:style style:family="text" style:name="T164">
      <style:text-properties fo:font-weight="bold" style:font-name="바탕" style:font-name-asian="돋움" style:font-weight-asian="bold" style:text-underline-style="solid"/>
    </style:style>
    <style:style style:family="paragraph" style:name="P30" style:parent-style-name="10">
      <style:paragraph-properties style:snap-to-layout-grid="false"/>
    </style:style>
    <style:style style:family="paragraph" style:name="P31" style:parent-style-name="10">
      <style:paragraph-properties style:snap-to-layout-grid="false"/>
    </style:style>
    <style:style style:family="text" style:name="T165">
      <style:text-properties fo:font-weight="bold" style:font-name="바탕" style:font-name-asian="돋움" style:font-weight-asian="bold"/>
    </style:style>
    <style:style style:family="text" style:name="T166">
      <style:text-properties fo:font-weight="bold" style:font-name="바탕" style:font-name-asian="돋움" style:font-weight-asian="bold"/>
    </style:style>
    <style:style style:family="text" style:name="T167">
      <style:text-properties fo:font-weight="bold" style:font-name="바탕" style:font-name-asian="돋움" style:font-weight-asian="bold"/>
    </style:style>
    <style:style style:family="text" style:name="T168">
      <style:text-properties style:font-name="바탕" style:font-name-asian="돋움"/>
    </style:style>
    <style:style style:family="text" style:name="T169">
      <style:text-properties style:font-name="바탕" style:font-name-asian="돋움"/>
    </style:style>
    <style:style style:family="text" style:name="T170">
      <style:text-properties style:font-name="바탕" style:font-name-asian="돋움"/>
    </style:style>
    <style:style style:family="text" style:name="T171">
      <style:text-properties style:font-name="바탕" style:font-name-asian="돋움"/>
    </style:style>
    <style:style style:family="text" style:name="T172">
      <style:text-properties fo:font-weight="bold" style:font-name="바탕" style:font-name-asian="돋움" style:font-weight-asian="bold" style:text-underline-style="solid"/>
    </style:style>
    <style:style style:family="text" style:name="T173">
      <style:text-properties fo:font-weight="bold" style:font-name="바탕" style:font-name-asian="돋움" style:font-weight-asian="bold" style:text-underline-style="solid"/>
    </style:style>
    <style:style style:family="text" style:name="T174">
      <style:text-properties fo:font-weight="bold" style:font-name="바탕" style:font-name-asian="돋움" style:font-weight-asian="bold" style:text-underline-style="solid"/>
    </style:style>
    <style:style style:family="text" style:name="T175">
      <style:text-properties fo:font-weight="bold" style:font-name="바탕" style:font-name-asian="돋움" style:font-weight-asian="bold" style:text-underline-style="solid"/>
    </style:style>
    <style:style style:family="text" style:name="T176">
      <style:text-properties style:font-name="바탕" style:font-name-asian="돋움"/>
    </style:style>
    <style:style style:family="text" style:name="T177">
      <style:text-properties style:font-name="바탕" style:font-name-asian="돋움"/>
    </style:style>
    <style:style style:family="text" style:name="T178">
      <style:text-properties style:font-name="바탕" style:font-name-asian="돋움"/>
    </style:style>
    <style:style style:family="paragraph" style:name="P32" style:parent-style-name="10">
      <style:paragraph-properties style:snap-to-layout-grid="false"/>
    </style:style>
    <style:style style:family="text" style:name="T179">
      <style:text-properties style:font-name="바탕" style:font-name-asian="돋움"/>
    </style:style>
    <style:style style:family="text" style:name="T180">
      <style:text-properties style:font-name="바탕" style:font-name-asian="돋움"/>
    </style:style>
    <style:style style:family="text" style:name="T181">
      <style:text-properties style:font-name="바탕" style:font-name-asian="돋움"/>
    </style:style>
    <style:style style:family="text" style:name="T182">
      <style:text-properties style:font-name="바탕" style:font-name-asian="돋움"/>
    </style:style>
    <style:style style:family="text" style:name="T183">
      <style:text-properties style:font-name="바탕" style:font-name-asian="돋움"/>
    </style:style>
    <style:style style:family="text" style:name="T184">
      <style:text-properties style:font-name="바탕" style:font-name-asian="돋움"/>
    </style:style>
    <style:style style:family="text" style:name="T185">
      <style:text-properties style:font-name="바탕" style:font-name-asian="돋움"/>
    </style:style>
    <style:style style:family="paragraph" style:name="P33" style:parent-style-name="10">
      <style:paragraph-properties style:snap-to-layout-grid="false"/>
    </style:style>
    <style:style style:family="paragraph" style:name="P34" style:parent-style-name="10">
      <style:paragraph-properties style:snap-to-layout-grid="false"/>
    </style:style>
    <style:style style:family="text" style:name="T186">
      <style:text-properties fo:font-weight="bold" style:font-name="바탕" style:font-name-asian="돋움" style:font-weight-asian="bold"/>
    </style:style>
    <style:style style:family="paragraph" style:name="P35" style:parent-style-name="10">
      <style:paragraph-properties style:snap-to-layout-grid="false"/>
    </style:style>
    <style:style style:family="text" style:name="T187">
      <style:text-properties fo:font-weight="bold" style:font-name="바탕" style:font-name-asian="돋움" style:font-weight-asian="bold"/>
    </style:style>
    <style:style style:family="text" style:name="T188">
      <style:text-properties fo:font-weight="bold" style:font-name="바탕" style:font-name-asian="돋움" style:font-weight-asian="bold"/>
    </style:style>
    <style:style style:family="text" style:name="T189">
      <style:text-properties fo:font-weight="bold" style:font-name="바탕" style:font-name-asian="돋움" style:font-weight-asian="bold"/>
    </style:style>
    <style:style style:family="text" style:name="T190">
      <style:text-properties fo:font-weight="bold" style:font-name="바탕" style:font-name-asian="돋움" style:font-weight-asian="bold" style:text-underline-style="solid"/>
    </style:style>
    <style:style style:family="text" style:name="T191">
      <style:text-properties fo:font-weight="bold" style:font-name="바탕" style:font-name-asian="돋움" style:font-weight-asian="bold" style:text-underline-style="solid"/>
    </style:style>
    <style:style style:family="text" style:name="T192">
      <style:text-properties fo:font-weight="bold" style:font-name="바탕" style:font-name-asian="돋움" style:font-weight-asian="bold" style:text-underline-style="solid"/>
    </style:style>
    <style:style style:family="text" style:name="T193">
      <style:text-properties fo:font-weight="bold" style:font-name="바탕" style:font-name-asian="돋움" style:font-weight-asian="bold" style:text-underline-style="solid"/>
    </style:style>
    <style:style style:family="text" style:name="T194">
      <style:text-properties fo:font-weight="bold" style:font-name="바탕" style:font-name-asian="돋움" style:font-weight-asian="bold" style:text-underline-style="solid"/>
    </style:style>
    <style:style style:family="text" style:name="T195">
      <style:text-properties fo:font-weight="bold" style:font-name="바탕" style:font-name-asian="돋움" style:font-weight-asian="bold" style:text-underline-style="solid"/>
    </style:style>
    <style:style style:family="text" style:name="T196">
      <style:text-properties fo:font-weight="bold" style:font-name="바탕" style:font-name-asian="돋움" style:font-weight-asian="bold" style:text-underline-style="solid"/>
    </style:style>
    <style:style style:family="text" style:name="T197">
      <style:text-properties fo:font-weight="bold" style:font-name="바탕" style:font-name-asian="돋움" style:font-weight-asian="bold" style:text-underline-style="solid"/>
    </style:style>
    <style:style style:family="text" style:name="T198">
      <style:text-properties fo:font-weight="bold" style:font-name="바탕" style:font-name-asian="돋움" style:font-weight-asian="bold" style:text-underline-style="solid"/>
    </style:style>
    <style:style style:family="text" style:name="T199">
      <style:text-properties fo:font-weight="bold" style:font-name="바탕" style:font-name-asian="돋움" style:font-weight-asian="bold" style:text-underline-style="solid"/>
    </style:style>
    <style:style style:family="paragraph" style:name="P36" style:parent-style-name="10">
      <style:paragraph-properties fo:margin-left="0.954cm" fo:text-indent="-0.353cm" style:snap-to-layout-grid="false"/>
    </style:style>
    <style:style style:family="text" style:name="T200">
      <style:text-properties fo:font-weight="bold" style:font-name="바탕" style:font-name-asian="돋움" style:font-weight-asian="bold" style:text-underline-style="solid"/>
    </style:style>
    <style:style style:family="text" style:name="T201">
      <style:text-properties fo:font-weight="bold" style:font-name="바탕" style:font-name-asian="돋움" style:font-weight-asian="bold" style:text-underline-style="solid"/>
    </style:style>
    <style:style style:family="text" style:name="T202">
      <style:text-properties fo:font-weight="bold" style:font-name="바탕" style:font-name-asian="돋움" style:font-weight-asian="bold" style:text-underline-style="solid"/>
    </style:style>
    <style:style style:family="text" style:name="T203">
      <style:text-properties fo:font-weight="bold" style:font-name="바탕" style:font-name-asian="돋움" style:font-weight-asian="bold" style:text-underline-style="solid"/>
    </style:style>
    <style:style style:family="text" style:name="T204">
      <style:text-properties fo:font-weight="bold" style:font-name="바탕" style:font-name-asian="돋움" style:font-weight-asian="bold" style:text-underline-style="solid"/>
    </style:style>
    <style:style style:family="text" style:name="T205">
      <style:text-properties fo:font-weight="bold" style:font-name="바탕" style:font-name-asian="돋움" style:font-weight-asian="bold" style:text-underline-style="solid"/>
    </style:style>
    <style:style style:family="paragraph" style:name="P37" style:parent-style-name="10">
      <style:paragraph-properties fo:margin-left="0.954cm" fo:text-indent="-0.353cm" style:snap-to-layout-grid="false"/>
    </style:style>
    <style:style style:family="text" style:name="T206">
      <style:text-properties fo:font-weight="bold" style:font-name="바탕" style:font-name-asian="돋움" style:font-weight-asian="bold" style:text-underline-style="solid"/>
    </style:style>
    <style:style style:family="text" style:name="T207">
      <style:text-properties fo:font-weight="bold" style:font-name="바탕" style:font-name-asian="돋움" style:font-weight-asian="bold" style:text-underline-style="solid"/>
    </style:style>
    <style:style style:family="text" style:name="T208">
      <style:text-properties fo:font-weight="bold" style:font-name="바탕" style:font-name-asian="돋움" style:font-weight-asian="bold" style:text-underline-style="solid"/>
    </style:style>
    <style:style style:family="text" style:name="T209">
      <style:text-properties fo:font-weight="bold" style:font-name="바탕" style:font-name-asian="돋움" style:font-weight-asian="bold" style:text-underline-style="solid"/>
    </style:style>
    <style:style style:family="paragraph" style:name="P38" style:parent-style-name="10">
      <style:paragraph-properties fo:margin-left="0.954cm" fo:text-indent="-0.353cm" style:snap-to-layout-grid="false"/>
    </style:style>
    <style:style style:family="text" style:name="T210">
      <style:text-properties fo:font-weight="bold" style:font-name="바탕" style:font-name-asian="돋움" style:font-weight-asian="bold" style:text-underline-style="solid"/>
    </style:style>
    <style:style style:family="text" style:name="T211">
      <style:text-properties fo:font-weight="bold" style:font-name="바탕" style:font-name-asian="돋움" style:font-weight-asian="bold" style:text-underline-style="solid"/>
    </style:style>
    <style:style style:family="text" style:name="T212">
      <style:text-properties fo:font-weight="bold" style:font-name="바탕" style:font-name-asian="돋움" style:font-weight-asian="bold" style:text-underline-style="solid"/>
    </style:style>
    <style:style style:family="text" style:name="T213">
      <style:text-properties fo:font-weight="bold" style:font-name="바탕" style:font-name-asian="돋움" style:font-weight-asian="bold" style:text-underline-style="solid"/>
    </style:style>
    <style:style style:family="paragraph" style:name="P39" style:parent-style-name="10">
      <style:paragraph-properties fo:margin-left="0.954cm" fo:text-indent="-0.353cm" style:snap-to-layout-grid="false"/>
    </style:style>
    <style:style style:family="text" style:name="T214">
      <style:text-properties style:font-name="바탕" style:font-name-asian="돋움"/>
    </style:style>
    <style:style style:family="text" style:name="T215">
      <style:text-properties style:font-name="바탕" style:font-name-asian="돋움"/>
    </style:style>
    <style:style style:family="text" style:name="T216">
      <style:text-properties style:font-name="바탕" style:font-name-asian="돋움"/>
    </style:style>
    <style:style style:family="text" style:name="T217">
      <style:text-properties style:font-name="바탕" style:font-name-asian="돋움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8.229cm"/>
    </style:style>
    <style:style style:family="paragraph" style:name="P40" style:parent-style-name="0">
      <style:paragraph-properties fo:line-height="200%"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218">
      <style:text-properties fo:font-weight="bold" style:font-name="바탕" style:font-name-asian="나눔명조" style:font-weight-asian="bold"/>
    </style:style>
    <style:style style:family="text" style:name="T219">
      <style:text-properties fo:font-weight="bold" style:font-name="바탕" style:font-name-asian="나눔명조" style:font-weight-asian="bold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fo:line-height="200%" fo:margin-left="0.351cm" fo:text-indent="-0.351cm" style:snap-to-layout-grid="false"/>
    </style:style>
    <style:style style:family="text" style:name="T220">
      <style:text-properties style:font-name="휴먼명조" style:font-name-asian="휴먼명조"/>
    </style:style>
    <style:style style:family="text" style:name="T221">
      <style:text-properties style:font-name="바탕" style:font-name-asian="휴먼명조"/>
    </style:style>
    <style:style style:family="text" style:name="T222">
      <style:text-properties style:font-name="휴먼명조" style:font-name-asian="휴먼명조"/>
    </style:style>
    <style:style style:family="text" style:name="T223">
      <style:text-properties style:font-name="바탕" style:font-name-asian="휴먼명조"/>
    </style:style>
    <style:style style:family="text" style:name="T224">
      <style:text-properties style:font-name="휴먼명조" style:font-name-asian="휴먼명조"/>
    </style:style>
    <style:style style:family="text" style:name="T225">
      <style:text-properties style:font-name="바탕" style:font-name-asian="휴먼명조"/>
    </style:style>
    <style:style style:family="text" style:name="T226">
      <style:text-properties style:font-name="휴먼명조" style:font-name-asian="휴먼명조"/>
    </style:style>
    <style:style style:family="text" style:name="T227">
      <style:text-properties style:font-name="바탕" style:font-name-asian="휴먼명조"/>
    </style:style>
    <style:style style:family="text" style:name="T228">
      <style:text-properties style:font-name="휴먼명조" style:font-name-asian="휴먼명조"/>
    </style:style>
    <style:style style:family="text" style:name="T229">
      <style:text-properties style:font-name="바탕" style:font-name-asian="휴먼명조"/>
    </style:style>
    <style:style style:family="text" style:name="T230">
      <style:text-properties style:font-name="휴먼명조" style:font-name-asian="휴먼명조"/>
    </style:style>
    <style:style style:family="text" style:name="T231">
      <style:text-properties style:font-name="바탕" style:font-name-asian="휴먼명조"/>
    </style:style>
    <style:style style:family="text" style:name="T232">
      <style:text-properties style:font-name="휴먼명조" style:font-name-asian="휴먼명조"/>
    </style:style>
    <style:style style:family="text" style:name="T233">
      <style:text-properties style:font-name="바탕" style:font-name-asian="휴먼명조"/>
    </style:style>
    <style:style style:family="text" style:name="T234">
      <style:text-properties style:font-name="휴먼명조" style:font-name-asian="휴먼명조"/>
    </style:style>
    <style:style style:family="text" style:name="T235">
      <style:text-properties style:font-name="바탕" style:font-name-asian="휴먼명조"/>
    </style:style>
    <style:style style:family="text" style:name="T236">
      <style:text-properties style:font-name="휴먼명조" style:font-name-asian="휴먼명조"/>
    </style:style>
    <style:style style:family="text" style:name="T237">
      <style:text-properties style:font-name="바탕" style:font-name-asian="휴먼명조"/>
    </style:style>
    <style:style style:family="text" style:name="T238">
      <style:text-properties style:font-name="휴먼명조" style:font-name-asian="휴먼명조"/>
    </style:style>
    <style:style style:family="text" style:name="T239">
      <style:text-properties style:font-name="바탕" style:font-name-asian="휴먼명조"/>
    </style:style>
    <style:style style:family="text" style:name="T240">
      <style:text-properties style:font-name="휴먼명조" style:font-name-asian="휴먼명조"/>
    </style:style>
    <style:style style:family="paragraph" style:name="P44" style:parent-style-name="0">
      <style:paragraph-properties fo:line-height="200%" fo:margin-left="0.351cm" fo:text-indent="-0.351cm" style:snap-to-layout-grid="false"/>
    </style:style>
    <style:style style:family="paragraph" style:name="P45" style:parent-style-name="0">
      <style:paragraph-properties fo:line-height="200%" fo:margin-left="0.351cm" fo:text-indent="-0.351cm" style:snap-to-layout-grid="false"/>
    </style:style>
    <style:style style:family="text" style:name="T241">
      <style:text-properties style:font-name="휴먼명조" style:font-name-asian="휴먼명조"/>
    </style:style>
    <style:style style:family="text" style:name="T242">
      <style:text-properties style:font-name="바탕" style:font-name-asian="휴먼명조"/>
    </style:style>
    <style:style style:family="text" style:name="T243">
      <style:text-properties style:font-name="휴먼명조" style:font-name-asian="휴먼명조"/>
    </style:style>
    <style:style style:family="text" style:name="T244">
      <style:text-properties style:font-name="바탕" style:font-name-asian="휴먼명조"/>
    </style:style>
    <style:style style:family="text" style:name="T245">
      <style:text-properties style:font-name="휴먼명조" style:font-name-asian="휴먼명조"/>
    </style:style>
    <style:style style:family="text" style:name="T246">
      <style:text-properties style:font-name="바탕" style:font-name-asian="휴먼명조"/>
    </style:style>
    <style:style style:family="text" style:name="T247">
      <style:text-properties style:font-name="휴먼명조" style:font-name-asian="휴먼명조"/>
    </style:style>
    <style:style style:family="text" style:name="T248">
      <style:text-properties style:font-name="바탕" style:font-name-asian="휴먼명조"/>
    </style:style>
    <style:style style:family="text" style:name="T249">
      <style:text-properties style:font-name="휴먼명조" style:font-name-asian="휴먼명조"/>
    </style:style>
    <style:style style:family="text" style:name="T250">
      <style:text-properties style:font-name="바탕" style:font-name-asian="휴먼명조"/>
    </style:style>
    <style:style style:family="text" style:name="T251">
      <style:text-properties style:font-name="바탕" style:font-name-asian="나눔명조"/>
    </style:style>
    <style:style style:family="text" style:name="T252">
      <style:text-properties style:font-name="바탕" style:font-name-asian="나눔명조"/>
    </style:style>
    <style:style style:family="text" style:name="T253">
      <style:text-properties style:font-name="바탕" style:font-name-asian="나눔명조"/>
    </style:style>
    <style:style style:family="text" style:name="T254">
      <style:text-properties style:font-name="바탕" style:font-name-asian="나눔명조"/>
    </style:style>
    <style:style style:family="text" style:name="T255">
      <style:text-properties style:font-name="바탕" style:font-name-asian="나눔명조"/>
    </style:style>
    <style:style style:family="text" style:name="T256">
      <style:text-properties style:font-name="바탕" style:font-name-asian="나눔명조"/>
    </style:style>
    <style:style style:family="text" style:name="T257">
      <style:text-properties style:font-name="바탕" style:font-name-asian="나눔명조"/>
    </style:style>
    <style:style style:family="text" style:name="T258">
      <style:text-properties style:font-name="바탕" style:font-name-asian="나눔명조"/>
    </style:style>
    <style:style style:family="text" style:name="T259">
      <style:text-properties style:font-name="바탕" style:font-name-asian="나눔명조"/>
    </style:style>
    <style:style style:family="text" style:name="T260">
      <style:text-properties style:font-name="바탕" style:font-name-asian="나눔명조"/>
    </style:style>
    <style:style style:family="text" style:name="T261">
      <style:text-properties style:font-name="바탕" style:font-name-asian="나눔명조"/>
    </style:style>
    <style:style style:family="text" style:name="T262">
      <style:text-properties style:font-name="바탕" style:font-name-asian="나눔명조"/>
    </style:style>
    <style:style style:family="text" style:name="T263">
      <style:text-properties style:font-name="바탕" style:font-name-asian="나눔명조"/>
    </style:style>
    <style:style style:family="text" style:name="T264">
      <style:text-properties style:font-name="바탕" style:font-name-asian="나눔명조"/>
    </style:style>
    <style:style style:family="text" style:name="T265">
      <style:text-properties style:font-name="바탕" style:font-name-asian="나눔명조"/>
    </style:style>
    <style:style style:family="text" style:name="T266">
      <style:text-properties style:font-name="바탕" style:font-name-asian="나눔명조"/>
    </style:style>
    <style:style style:family="text" style:name="T267">
      <style:text-properties style:font-name="바탕" style:font-name-asian="나눔명조"/>
    </style:style>
    <style:style style:family="text" style:name="T268">
      <style:text-properties style:font-name="바탕" style:font-name-asian="나눔명조"/>
    </style:style>
    <style:style style:family="text" style:name="T269">
      <style:text-properties style:font-name="바탕" style:font-name-asian="나눔명조"/>
    </style:style>
    <style:style style:family="paragraph" style:name="P46" style:parent-style-name="0">
      <style:paragraph-properties fo:line-height="200%" fo:margin-left="0.351cm" fo:text-indent="-0.351cm" style:snap-to-layout-grid="false"/>
    </style:style>
    <style:style style:family="paragraph" style:name="P47" style:parent-style-name="0">
      <style:paragraph-properties fo:line-height="200%" fo:margin-left="0.351cm" fo:text-indent="-0.351cm" style:snap-to-layout-grid="false"/>
    </style:style>
    <style:style style:family="text" style:name="T270">
      <style:text-properties style:font-name="휴먼명조" style:font-name-asian="휴먼명조"/>
    </style:style>
    <style:style style:family="text" style:name="T271">
      <style:text-properties style:font-name="바탕" style:font-name-asian="휴먼명조"/>
    </style:style>
    <style:style style:family="text" style:name="T272">
      <style:text-properties style:font-name="휴먼명조" style:font-name-asian="휴먼명조"/>
    </style:style>
    <style:style style:family="text" style:name="T273">
      <style:text-properties style:font-name="바탕" style:font-name-asian="휴먼명조"/>
    </style:style>
    <style:style style:family="text" style:name="T274">
      <style:text-properties style:font-name="휴먼명조" style:font-name-asian="휴먼명조"/>
    </style:style>
    <style:style style:family="text" style:name="T275">
      <style:text-properties style:font-name="바탕" style:font-name-asian="휴먼명조"/>
    </style:style>
    <style:style style:family="text" style:name="T276">
      <style:text-properties style:font-name="휴먼명조" style:font-name-asian="휴먼명조"/>
    </style:style>
    <style:style style:family="text" style:name="T277">
      <style:text-properties style:font-name="바탕" style:font-name-asian="휴먼명조"/>
    </style:style>
    <style:style style:family="text" style:name="T278">
      <style:text-properties style:font-name="휴먼명조" style:font-name-asian="휴먼명조"/>
    </style:style>
    <style:style style:family="text" style:name="T279">
      <style:text-properties style:font-name="바탕" style:font-name-asian="휴먼명조"/>
    </style:style>
    <style:style style:family="text" style:name="T280">
      <style:text-properties style:font-name="휴먼명조" style:font-name-asian="휴먼명조"/>
    </style:style>
    <style:style style:family="paragraph" style:name="P48" style:parent-style-name="0">
      <style:paragraph-properties fo:line-height="200%" fo:margin-left="0.351cm" fo:text-indent="-0.351cm" style:snap-to-layout-grid="false"/>
    </style:style>
    <style:style style:family="paragraph" style:name="P49" style:parent-style-name="0">
      <style:paragraph-properties fo:line-height="200%" fo:margin-left="0.351cm" fo:text-indent="-0.351cm" style:snap-to-layout-grid="false"/>
    </style:style>
    <style:style style:family="text" style:name="T281">
      <style:text-properties style:font-name="휴먼명조" style:font-name-asian="휴먼명조"/>
    </style:style>
    <style:style style:family="text" style:name="T282">
      <style:text-properties style:font-name="바탕" style:font-name-asian="휴먼명조"/>
    </style:style>
    <style:style style:family="text" style:name="T283">
      <style:text-properties style:font-name="휴먼명조" style:font-name-asian="휴먼명조"/>
    </style:style>
    <style:style style:family="text" style:name="T284">
      <style:text-properties style:font-name="바탕" style:font-name-asian="휴먼명조"/>
    </style:style>
    <style:style style:family="text" style:name="T285">
      <style:text-properties style:font-name="휴먼명조" style:font-name-asian="휴먼명조"/>
    </style:style>
    <style:style style:family="text" style:name="T286">
      <style:text-properties style:font-name="바탕" style:font-name-asian="휴먼명조"/>
    </style:style>
    <style:style style:family="text" style:name="T287">
      <style:text-properties style:font-name="휴먼명조" style:font-name-asian="휴먼명조"/>
    </style:style>
    <style:style style:family="text" style:name="T288">
      <style:text-properties style:font-name="바탕" style:font-name-asian="휴먼명조"/>
    </style:style>
    <style:style style:family="text" style:name="T289">
      <style:text-properties style:font-name="휴먼명조" style:font-name-asian="휴먼명조"/>
    </style:style>
    <style:style style:family="text" style:name="T290">
      <style:text-properties style:font-name="바탕" style:font-name-asian="휴먼명조"/>
    </style:style>
    <style:style style:family="text" style:name="T291">
      <style:text-properties style:font-name="휴먼명조" style:font-name-asian="휴먼명조"/>
    </style:style>
    <style:style style:family="text" style:name="T292">
      <style:text-properties style:font-name="바탕" style:font-name-asian="휴먼명조"/>
    </style:style>
    <style:style style:family="text" style:name="T293">
      <style:text-properties style:font-name="휴먼명조" style:font-name-asian="휴먼명조"/>
    </style:style>
    <style:style style:family="text" style:name="T294">
      <style:text-properties style:font-name="바탕" style:font-name-asian="휴먼명조"/>
    </style:style>
    <style:style style:family="text" style:name="T295">
      <style:text-properties style:font-name="휴먼명조" style:font-name-asian="휴먼명조"/>
    </style:style>
    <style:style style:family="text" style:name="T296">
      <style:text-properties style:font-name="바탕" style:font-name-asian="휴먼명조"/>
    </style:style>
    <style:style style:family="text" style:name="T297">
      <style:text-properties style:font-name="휴먼명조" style:font-name-asian="휴먼명조"/>
    </style:style>
    <style:style style:family="text" style:name="T298">
      <style:text-properties style:font-name="바탕" style:font-name-asian="휴먼명조"/>
    </style:style>
    <style:style style:family="text" style:name="T299">
      <style:text-properties style:font-name="휴먼명조" style:font-name-asian="휴먼명조"/>
    </style:style>
    <style:style style:family="text" style:name="T300">
      <style:text-properties style:font-name="바탕" style:font-name-asian="휴먼명조"/>
    </style:style>
    <style:style style:family="text" style:name="T301">
      <style:text-properties style:font-name="휴먼명조" style:font-name-asian="휴먼명조"/>
    </style:style>
    <style:style style:family="text" style:name="T302">
      <style:text-properties style:font-name="바탕" style:font-name-asian="휴먼명조"/>
    </style:style>
    <style:style style:family="text" style:name="T303">
      <style:text-properties style:font-name="휴먼명조" style:font-name-asian="휴먼명조"/>
    </style:style>
    <style:style style:family="text" style:name="T304">
      <style:text-properties style:font-name="바탕" style:font-name-asian="휴먼명조"/>
    </style:style>
    <style:style style:family="text" style:name="T305">
      <style:text-properties style:font-name="휴먼명조" style:font-name-asian="휴먼명조"/>
    </style:style>
    <style:style style:family="text" style:name="T306">
      <style:text-properties style:font-name="바탕" style:font-name-asian="휴먼명조"/>
    </style:style>
    <style:style style:family="text" style:name="T307">
      <style:text-properties style:font-name="휴먼명조" style:font-name-asian="휴먼명조"/>
    </style:style>
    <style:style style:family="text" style:name="T308">
      <style:text-properties style:font-name="바탕" style:font-name-asian="휴먼명조"/>
    </style:style>
    <style:style style:family="text" style:name="T309">
      <style:text-properties style:font-name="휴먼명조" style:font-name-asian="휴먼명조"/>
    </style:style>
    <style:style style:family="text" style:name="T310">
      <style:text-properties style:font-name="바탕" style:font-name-asian="휴먼명조"/>
    </style:style>
    <style:style style:family="text" style:name="T311">
      <style:text-properties style:font-name="휴먼명조" style:font-name-asian="휴먼명조"/>
    </style:style>
    <style:style style:family="text" style:name="T312">
      <style:text-properties style:font-name="바탕" style:font-name-asian="휴먼명조"/>
    </style:style>
    <style:style style:family="text" style:name="T313">
      <style:text-properties style:font-name="휴먼명조" style:font-name-asian="휴먼명조"/>
    </style:style>
    <style:style style:family="text" style:name="T314">
      <style:text-properties style:font-name="바탕" style:font-name-asian="휴먼명조"/>
    </style:style>
    <style:style style:family="text" style:name="T315">
      <style:text-properties style:font-name="휴먼명조" style:font-name-asian="휴먼명조"/>
    </style:style>
    <style:style style:family="text" style:name="T316">
      <style:text-properties style:font-name="바탕" style:font-name-asian="휴먼명조"/>
    </style:style>
    <style:style style:family="text" style:name="T317">
      <style:text-properties style:font-name="휴먼명조" style:font-name-asian="휴먼명조"/>
    </style:style>
    <style:style style:family="text" style:name="T318">
      <style:text-properties style:font-name="바탕" style:font-name-asian="휴먼명조"/>
    </style:style>
    <style:style style:family="text" style:name="T319">
      <style:text-properties style:font-name="휴먼명조" style:font-name-asian="휴먼명조"/>
    </style:style>
    <style:style style:family="text" style:name="T320">
      <style:text-properties style:font-name="바탕" style:font-name-asian="휴먼명조"/>
    </style:style>
    <style:style style:family="text" style:name="T321">
      <style:text-properties style:font-name="휴먼명조" style:font-name-asian="휴먼명조"/>
    </style:style>
    <style:style style:family="text" style:name="T322">
      <style:text-properties style:font-name="바탕" style:font-name-asian="휴먼명조"/>
    </style:style>
    <style:style style:family="text" style:name="T323">
      <style:text-properties style:font-name="휴먼명조" style:font-name-asian="휴먼명조"/>
    </style:style>
    <style:style style:family="text" style:name="T324">
      <style:text-properties style:font-name="바탕" style:font-name-asian="휴먼명조"/>
    </style:style>
    <style:style style:family="text" style:name="T325">
      <style:text-properties style:font-name="휴먼명조" style:font-name-asian="휴먼명조"/>
    </style:style>
    <style:style style:family="text" style:name="T326">
      <style:text-properties style:font-name="바탕" style:font-name-asian="휴먼명조"/>
    </style:style>
    <style:style style:family="text" style:name="T327">
      <style:text-properties style:font-name="휴먼명조" style:font-name-asian="휴먼명조"/>
    </style:style>
    <style:style style:family="text" style:name="T328">
      <style:text-properties style:font-name="바탕" style:font-name-asian="휴먼명조"/>
    </style:style>
    <style:style style:family="text" style:name="T329">
      <style:text-properties style:font-name="휴먼명조" style:font-name-asian="휴먼명조"/>
    </style:style>
    <style:style style:family="paragraph" style:name="P50" style:parent-style-name="0">
      <style:paragraph-properties fo:line-height="200%" fo:margin-left="0.351cm" fo:text-indent="-0.351cm" style:snap-to-layout-grid="false"/>
    </style:style>
    <style:style style:family="paragraph" style:name="P51" style:parent-style-name="0">
      <style:paragraph-properties fo:line-height="200%" fo:margin-left="0.351cm" fo:text-indent="-0.351cm" style:snap-to-layout-grid="false"/>
    </style:style>
    <style:style style:family="text" style:name="T330">
      <style:text-properties style:font-name="휴먼명조" style:font-name-asian="휴먼명조"/>
    </style:style>
    <style:style style:family="text" style:name="T331">
      <style:text-properties style:font-name="바탕" style:font-name-asian="휴먼명조"/>
    </style:style>
    <style:style style:family="text" style:name="T332">
      <style:text-properties style:font-name="바탕" style:font-name-asian="휴먼명조"/>
    </style:style>
    <style:style style:family="text" style:name="T333">
      <style:text-properties style:font-name="휴먼명조" style:font-name-asian="휴먼명조"/>
    </style:style>
    <style:style style:family="text" style:name="T334">
      <style:text-properties style:font-name="바탕" style:font-name-asian="휴먼명조"/>
    </style:style>
    <style:style style:family="text" style:name="T335">
      <style:text-properties style:font-name="휴먼명조" style:font-name-asian="휴먼명조"/>
    </style:style>
    <style:style style:family="text" style:name="T336">
      <style:text-properties style:font-name="바탕" style:font-name-asian="휴먼명조"/>
    </style:style>
    <style:style style:family="text" style:name="T337">
      <style:text-properties style:font-name="휴먼명조" style:font-name-asian="휴먼명조"/>
    </style:style>
    <style:style style:family="text" style:name="T338">
      <style:text-properties style:font-name="바탕" style:font-name-asian="휴먼명조"/>
    </style:style>
    <style:style style:family="text" style:name="T339">
      <style:text-properties style:font-name="바탕" style:font-name-asian="휴먼명조"/>
    </style:style>
    <style:style style:family="text" style:name="T340">
      <style:text-properties style:font-name="휴먼명조" style:font-name-asian="휴먼명조"/>
    </style:style>
    <style:style style:family="text" style:name="T341">
      <style:text-properties style:font-name="바탕" style:font-name-asian="휴먼명조"/>
    </style:style>
    <style:style style:family="text" style:name="T342">
      <style:text-properties style:font-name="휴먼명조" style:font-name-asian="휴먼명조"/>
    </style:style>
    <style:style style:family="text" style:name="T343">
      <style:text-properties style:font-name="바탕" style:font-name-asian="휴먼명조"/>
    </style:style>
    <style:style style:family="text" style:name="T344">
      <style:text-properties style:font-name="휴먼명조" style:font-name-asian="휴먼명조"/>
    </style:style>
    <style:style style:family="text" style:name="T345">
      <style:text-properties style:font-name="바탕" style:font-name-asian="휴먼명조"/>
    </style:style>
    <style:style style:family="text" style:name="T346">
      <style:text-properties style:font-name="휴먼명조" style:font-name-asian="휴먼명조"/>
    </style:style>
    <style:style style:family="text" style:name="T347">
      <style:text-properties style:font-name="바탕" style:font-name-asian="휴먼명조"/>
    </style:style>
    <style:style style:family="text" style:name="T348">
      <style:text-properties style:font-name="휴먼명조" style:font-name-asian="휴먼명조"/>
    </style:style>
    <style:style style:family="text" style:name="T349">
      <style:text-properties style:font-name="바탕" style:font-name-asian="휴먼명조"/>
    </style:style>
    <style:style style:family="text" style:name="T350">
      <style:text-properties style:font-name="휴먼명조" style:font-name-asian="휴먼명조"/>
    </style:style>
    <style:style style:family="text" style:name="T351">
      <style:text-properties style:font-name="바탕" style:font-name-asian="휴먼명조"/>
    </style:style>
    <style:style style:family="text" style:name="T352">
      <style:text-properties style:font-name="휴먼명조" style:font-name-asian="휴먼명조"/>
    </style:style>
    <style:style style:family="text" style:name="T353">
      <style:text-properties style:font-name="바탕" style:font-name-asian="휴먼명조"/>
    </style:style>
    <style:style style:family="text" style:name="T354">
      <style:text-properties style:font-name="휴먼명조" style:font-name-asian="휴먼명조"/>
    </style:style>
    <style:style style:family="text" style:name="T355">
      <style:text-properties style:font-name="바탕" style:font-name-asian="휴먼명조"/>
    </style:style>
    <style:style style:family="text" style:name="T356">
      <style:text-properties style:font-name="휴먼명조" style:font-name-asian="휴먼명조"/>
    </style:style>
    <style:style style:family="text" style:name="T357">
      <style:text-properties style:font-name="바탕" style:font-name-asian="휴먼명조"/>
    </style:style>
    <style:style style:family="text" style:name="T358">
      <style:text-properties style:font-name="휴먼명조" style:font-name-asian="휴먼명조"/>
    </style:style>
    <style:style style:family="text" style:name="T359">
      <style:text-properties style:font-name="바탕" style:font-name-asian="휴먼명조"/>
    </style:style>
    <style:style style:family="text" style:name="T360">
      <style:text-properties style:font-name="휴먼명조" style:font-name-asian="휴먼명조"/>
    </style:style>
    <style:style style:family="text" style:name="T361">
      <style:text-properties style:font-name="바탕" style:font-name-asian="휴먼명조"/>
    </style:style>
    <style:style style:family="text" style:name="T362">
      <style:text-properties style:font-name="바탕" style:font-name-asian="휴먼명조"/>
    </style:style>
    <style:style style:family="text" style:name="T363">
      <style:text-properties style:font-name="바탕" style:font-name-asian="휴먼명조"/>
    </style:style>
    <style:style style:family="text" style:name="T364">
      <style:text-properties style:font-name="휴먼명조" style:font-name-asian="휴먼명조"/>
    </style:style>
    <style:style style:family="text" style:name="T365">
      <style:text-properties style:font-name="바탕" style:font-name-asian="휴먼명조"/>
    </style:style>
    <style:style style:family="text" style:name="T366">
      <style:text-properties style:font-name="휴먼명조" style:font-name-asian="휴먼명조"/>
    </style:style>
    <style:style style:family="text" style:name="T367">
      <style:text-properties style:font-name="바탕" style:font-name-asian="휴먼명조"/>
    </style:style>
    <style:style style:family="text" style:name="T368">
      <style:text-properties style:font-name="휴먼명조" style:font-name-asian="휴먼명조"/>
    </style:style>
    <style:style style:family="text" style:name="T369">
      <style:text-properties style:font-name="바탕" style:font-name-asian="휴먼명조"/>
    </style:style>
    <style:style style:family="text" style:name="T370">
      <style:text-properties style:font-name="바탕" style:font-name-asian="휴먼명조"/>
    </style:style>
    <style:style style:family="text" style:name="T371">
      <style:text-properties style:font-name="휴먼명조" style:font-name-asian="휴먼명조"/>
    </style:style>
    <style:style style:family="text" style:name="T372">
      <style:text-properties style:font-name="바탕" style:font-name-asian="휴먼명조"/>
    </style:style>
    <style:style style:family="text" style:name="T373">
      <style:text-properties style:font-name="휴먼명조" style:font-name-asian="휴먼명조"/>
    </style:style>
    <style:style style:family="text" style:name="T374">
      <style:text-properties style:font-name="바탕" style:font-name-asian="휴먼명조"/>
    </style:style>
    <style:style style:family="text" style:name="T375">
      <style:text-properties style:font-name="휴먼명조" style:font-name-asian="휴먼명조"/>
    </style:style>
    <style:style style:family="text" style:name="T376">
      <style:text-properties style:font-name="바탕" style:font-name-asian="휴먼명조"/>
    </style:style>
    <style:style style:family="text" style:name="T377">
      <style:text-properties style:font-name="휴먼명조" style:font-name-asian="휴먼명조"/>
    </style:style>
    <style:style style:family="text" style:name="T378">
      <style:text-properties style:font-name="바탕" style:font-name-asian="휴먼명조"/>
    </style:style>
    <style:style style:family="text" style:name="T379">
      <style:text-properties style:font-name="휴먼명조" style:font-name-asian="휴먼명조"/>
    </style:style>
    <style:style style:family="text" style:name="T380">
      <style:text-properties style:font-name="바탕" style:font-name-asian="휴먼명조" style:text-underline-style="solid"/>
    </style:style>
    <style:style style:family="text" style:name="T381">
      <style:text-properties style:font-name="휴먼명조" style:font-name-asian="휴먼명조" style:text-underline-style="solid"/>
    </style:style>
    <style:style style:family="text" style:name="T382">
      <style:text-properties style:font-name="바탕" style:font-name-asian="휴먼명조" style:text-underline-style="solid"/>
    </style:style>
    <style:style style:family="text" style:name="T383">
      <style:text-properties style:font-name="휴먼명조" style:font-name-asian="휴먼명조" style:text-underline-style="solid"/>
    </style:style>
    <style:style style:family="text" style:name="T384">
      <style:text-properties style:font-name="바탕" style:font-name-asian="휴먼명조" style:text-underline-style="solid"/>
    </style:style>
    <style:style style:family="text" style:name="T385">
      <style:text-properties style:font-name="휴먼명조" style:font-name-asian="휴먼명조" style:text-underline-style="solid"/>
    </style:style>
    <style:style style:family="text" style:name="T386">
      <style:text-properties style:font-name="바탕" style:font-name-asian="휴먼명조" style:text-underline-style="solid"/>
    </style:style>
    <style:style style:family="text" style:name="T387">
      <style:text-properties style:font-name="휴먼명조" style:font-name-asian="휴먼명조" style:text-underline-style="solid"/>
    </style:style>
    <style:style style:family="text" style:name="T388">
      <style:text-properties style:font-name="바탕" style:font-name-asian="휴먼명조" style:text-underline-style="solid"/>
    </style:style>
    <style:style style:family="text" style:name="T389">
      <style:text-properties style:font-name="휴먼명조" style:font-name-asian="휴먼명조" style:text-underline-style="solid"/>
    </style:style>
    <style:style style:family="text" style:name="T390">
      <style:text-properties style:font-name="바탕" style:font-name-asian="휴먼명조" style:text-underline-style="solid"/>
    </style:style>
    <style:style style:family="text" style:name="T391">
      <style:text-properties style:font-name="휴먼명조" style:font-name-asian="휴먼명조" style:text-underline-style="solid"/>
    </style:style>
    <style:style style:family="text" style:name="T392">
      <style:text-properties style:font-name="바탕" style:font-name-asian="휴먼명조" style:text-underline-style="solid"/>
    </style:style>
    <style:style style:family="text" style:name="T393">
      <style:text-properties style:font-name="휴먼명조" style:font-name-asian="휴먼명조" style:text-underline-style="solid"/>
    </style:style>
    <style:style style:family="text" style:name="T394">
      <style:text-properties style:font-name="바탕" style:font-name-asian="휴먼명조" style:text-underline-style="solid"/>
    </style:style>
    <style:style style:family="text" style:name="T395">
      <style:text-properties style:font-name="휴먼명조" style:font-name-asian="휴먼명조" style:text-underline-style="solid"/>
    </style:style>
    <style:style style:family="text" style:name="T396">
      <style:text-properties style:font-name="바탕" style:font-name-asian="휴먼명조" style:text-underline-style="solid"/>
    </style:style>
    <style:style style:family="text" style:name="T397">
      <style:text-properties style:font-name="휴먼명조" style:font-name-asian="휴먼명조" style:text-underline-style="solid"/>
    </style:style>
    <style:style style:family="paragraph" style:name="P52" style:parent-style-name="0">
      <style:paragraph-properties fo:line-height="200%" fo:margin-left="0.351cm" fo:text-indent="-0.351cm" style:snap-to-layout-grid="false"/>
    </style:style>
    <style:style style:family="text" style:name="T398">
      <style:text-properties style:font-name="바탕" style:font-name-asian="나눔명조"/>
    </style:style>
    <style:style style:family="text" style:name="T399">
      <style:text-properties style:font-name="바탕" style:font-name-asian="나눔명조"/>
    </style:style>
    <style:style style:family="text" style:name="T400">
      <style:text-properties style:font-name="바탕" style:font-name-asian="나눔명조"/>
    </style:style>
    <style:style style:family="text" style:name="T401">
      <style:text-properties style:font-name="바탕" style:font-name-asian="나눔명조"/>
    </style:style>
    <style:style style:family="text" style:name="T402">
      <style:text-properties style:font-name="바탕" style:font-name-asian="나눔명조"/>
    </style:style>
    <style:style style:family="text" style:name="T403">
      <style:text-properties style:font-name="바탕" style:font-name-asian="나눔명조"/>
    </style:style>
    <style:style style:family="text" style:name="T404">
      <style:text-properties style:font-name="바탕" style:font-name-asian="나눔명조"/>
    </style:style>
    <style:style style:family="text" style:name="T405">
      <style:text-properties style:font-name="바탕" style:font-name-asian="나눔명조"/>
    </style:style>
    <style:style style:family="text" style:name="T406">
      <style:text-properties style:font-name="바탕" style:font-name-asian="나눔명조"/>
    </style:style>
    <style:style style:family="text" style:name="T407">
      <style:text-properties style:font-name="바탕" style:font-name-asian="나눔명조"/>
    </style:style>
    <style:style style:family="text" style:name="T408">
      <style:text-properties style:font-name="바탕" style:font-name-asian="나눔명조"/>
    </style:style>
    <style:style style:family="text" style:name="T409">
      <style:text-properties style:font-name="바탕" style:font-name-asian="나눔명조"/>
    </style:style>
    <style:style style:family="text" style:name="T410">
      <style:text-properties style:font-name="바탕" style:font-name-asian="나눔명조"/>
    </style:style>
    <style:style style:family="text" style:name="T411">
      <style:text-properties style:font-name="바탕" style:font-name-asian="나눔명조"/>
    </style:style>
    <style:style style:family="text" style:name="T412">
      <style:text-properties style:font-name="바탕" style:font-name-asian="나눔명조"/>
    </style:style>
    <style:style style:family="text" style:name="T413">
      <style:text-properties style:font-name="바탕" style:font-name-asian="나눔명조"/>
    </style:style>
    <style:style style:family="text" style:name="T414">
      <style:text-properties style:font-name="바탕" style:font-name-asian="나눔명조"/>
    </style:style>
    <style:style style:family="text" style:name="T415">
      <style:text-properties style:font-name="바탕" style:font-name-asian="나눔명조"/>
    </style:style>
    <style:style style:family="text" style:name="T416">
      <style:text-properties style:font-name="바탕" style:font-name-asian="나눔명조"/>
    </style:style>
    <style:style style:family="text" style:name="T417">
      <style:text-properties style:font-name="바탕" style:font-name-asian="나눔명조"/>
    </style:style>
    <style:style style:family="text" style:name="T418">
      <style:text-properties style:font-name="바탕" style:font-name-asian="나눔명조"/>
    </style:style>
    <style:style style:family="text" style:name="T419">
      <style:text-properties style:font-name="바탕" style:font-name-asian="나눔명조"/>
    </style:style>
    <style:style style:family="text" style:name="T420">
      <style:text-properties style:font-name="바탕" style:font-name-asian="나눔명조"/>
    </style:style>
    <style:style style:family="text" style:name="T421">
      <style:text-properties style:font-name="바탕" style:font-name-asian="나눔명조"/>
    </style:style>
    <style:style style:family="text" style:name="T422">
      <style:text-properties style:font-name="바탕" style:font-name-asian="나눔명조"/>
    </style:style>
    <style:style style:family="text" style:name="T423">
      <style:text-properties style:font-name="바탕" style:font-name-asian="나눔명조"/>
    </style:style>
    <style:style style:family="text" style:name="T424">
      <style:text-properties style:font-name="바탕" style:font-name-asian="나눔명조"/>
    </style:style>
    <style:style style:family="text" style:name="T425">
      <style:text-properties style:font-name="바탕" style:font-name-asian="나눔명조"/>
    </style:style>
    <style:style style:family="text" style:name="T426">
      <style:text-properties style:font-name="바탕" style:font-name-asian="나눔명조"/>
    </style:style>
    <style:style style:family="text" style:name="T427">
      <style:text-properties style:font-name="바탕" style:font-name-asian="나눔명조"/>
    </style:style>
    <style:style style:family="text" style:name="T428">
      <style:text-properties style:font-name="바탕" style:font-name-asian="나눔명조"/>
    </style:style>
    <style:style style:family="text" style:name="T429">
      <style:text-properties style:font-name="바탕" style:font-name-asian="나눔명조"/>
    </style:style>
    <style:style style:family="text" style:name="T430">
      <style:text-properties style:font-name="바탕" style:font-name-asian="나눔명조"/>
    </style:style>
    <style:style style:family="paragraph" style:name="P53" style:parent-style-name="0">
      <style:paragraph-properties fo:line-height="200%" fo:margin-left="0.351cm" fo:text-indent="-0.351cm" style:snap-to-layout-grid="false"/>
    </style:style>
    <style:style style:family="paragraph" style:name="P54" style:parent-style-name="0">
      <style:paragraph-properties fo:line-height="200%" style:snap-to-layout-grid="false"/>
    </style:style>
    <style:style style:family="paragraph" style:name="P55" style:parent-style-name="3">
      <style:paragraph-properties style:snap-to-layout-grid="false"/>
    </style:style>
    <style:style style:family="text" style:name="T431">
      <style:text-properties style:font-name="바탕" style:font-name-asian="HY견고딕"/>
    </style:style>
    <style:style style:family="paragraph" style:name="P56" style:parent-style-name="0">
      <style:paragraph-properties fo:line-height="200%" style:snap-to-layout-grid="false"/>
    </style:style>
    <style:style style:family="text" style:name="T432">
      <style:text-properties style:font-name="바탕" style:font-name-asian="한컴돋움"/>
    </style:style>
    <style:style style:family="paragraph" style:name="P57" style:parent-style-name="4">
      <style:paragraph-properties style:snap-to-layout-grid="false"/>
    </style:style>
    <style:style style:family="text" style:name="T433">
      <style:text-properties style:font-name="바탕" style:font-name-asian="HY견고딕"/>
    </style:style>
    <style:style style:family="text" style:name="T434">
      <style:text-properties style:font-name="바탕" style:font-name-asian="HY견고딕"/>
    </style:style>
    <style:style style:family="paragraph" style:name="P58" style:parent-style-name="0">
      <style:paragraph-properties style:snap-to-layout-grid="false"/>
    </style:style>
    <style:style style:family="text" style:name="T435">
      <style:text-properties style:font-name="바탕" style:font-name-asian="나눔명조"/>
    </style:style>
    <style:style style:family="text" style:name="T436">
      <style:text-properties style:font-name="바탕" style:font-name-asian="나눔명조"/>
    </style:style>
    <style:style style:family="text" style:name="T437">
      <style:text-properties style:font-name="바탕" style:font-name-asian="나눔명조"/>
    </style:style>
    <style:style style:family="text" style:name="T438">
      <style:text-properties style:font-name="바탕" style:font-name-asian="나눔명조"/>
    </style:style>
    <style:style style:family="text" style:name="T439">
      <style:text-properties style:font-name="바탕" style:font-name-asian="나눔명조"/>
    </style:style>
    <style:style style:family="text" style:name="T440">
      <style:text-properties style:font-name="바탕" style:font-name-asian="나눔명조"/>
    </style:style>
    <style:style style:family="text" style:name="T441">
      <style:text-properties style:font-name="바탕" style:font-name-asian="나눔명조"/>
    </style:style>
    <style:style style:family="text" style:name="T442">
      <style:text-properties style:font-name="바탕" style:font-name-asian="나눔명조"/>
    </style:style>
    <style:style style:family="text" style:name="T443">
      <style:text-properties style:font-name="바탕" style:font-name-asian="나눔명조"/>
    </style:style>
    <style:style style:family="text" style:name="T444">
      <style:text-properties style:font-name="바탕" style:font-name-asian="나눔명조"/>
    </style:style>
    <style:style style:family="text" style:name="T445">
      <style:text-properties style:font-name="바탕" style:font-name-asian="나눔명조"/>
    </style:style>
    <style:style style:family="text" style:name="T446">
      <style:text-properties style:font-name="바탕" style:font-name-asian="나눔명조"/>
    </style:style>
    <style:style style:family="text" style:name="T447">
      <style:text-properties style:font-name="바탕" style:font-name-asian="나눔명조"/>
    </style:style>
    <style:style style:family="text" style:name="T448">
      <style:text-properties style:font-name="바탕" style:font-name-asian="나눔명조"/>
    </style:style>
    <style:style style:family="text" style:name="T449">
      <style:text-properties style:font-name="바탕" style:font-name-asian="나눔명조"/>
    </style:style>
    <style:style style:family="text" style:name="T450">
      <style:text-properties style:font-name="바탕" style:font-name-asian="나눔명조"/>
    </style:style>
    <style:style style:family="text" style:name="T451">
      <style:text-properties style:font-name="바탕" style:font-name-asian="나눔명조"/>
    </style:style>
    <style:style style:family="text" style:name="T452">
      <style:text-properties style:font-name="바탕" style:font-name-asian="나눔명조"/>
    </style:style>
    <style:style style:family="text" style:name="T453">
      <style:text-properties style:font-name="바탕" style:font-name-asian="나눔명조"/>
    </style:style>
    <style:style style:family="text" style:name="T454">
      <style:text-properties style:font-name="바탕" style:font-name-asian="나눔명조"/>
    </style:style>
    <style:style style:family="text" style:name="T455">
      <style:text-properties style:font-name="바탕" style:font-name-asian="나눔명조"/>
    </style:style>
    <style:style style:family="text" style:name="T456">
      <style:text-properties style:font-name="바탕" style:font-name-asian="나눔명조"/>
    </style:style>
    <style:style style:family="text" style:name="T457">
      <style:text-properties style:font-name="바탕" style:font-name-asian="나눔명조"/>
    </style:style>
    <style:style style:family="text" style:name="T458">
      <style:text-properties style:font-name="바탕" style:font-name-asian="나눔명조"/>
    </style:style>
    <style:style style:family="text" style:name="T459">
      <style:text-properties style:font-name="바탕" style:font-name-asian="나눔명조"/>
    </style:style>
    <style:style style:family="text" style:name="T460">
      <style:text-properties style:font-name="바탕" style:font-name-asian="나눔명조"/>
    </style:style>
    <style:style style:family="text" style:name="T461">
      <style:text-properties style:font-name="바탕" style:font-name-asian="나눔명조"/>
    </style:style>
    <style:style style:family="text" style:name="T462">
      <style:text-properties style:font-name="바탕" style:font-name-asian="나눔명조"/>
    </style:style>
    <style:style style:family="text" style:name="T463">
      <style:text-properties style:font-name="바탕" style:font-name-asian="나눔명조"/>
    </style:style>
    <style:style style:family="text" style:name="T464">
      <style:text-properties style:font-name="바탕" style:font-name-asian="나눔명조"/>
    </style:style>
    <style:style style:family="text" style:name="T465">
      <style:text-properties style:font-name="바탕" style:font-name-asian="나눔명조"/>
    </style:style>
    <style:style style:family="text" style:name="T466">
      <style:text-properties style:font-name="바탕" style:font-name-asian="나눔명조"/>
    </style:style>
    <style:style style:family="text" style:name="T467">
      <style:text-properties style:font-name="바탕" style:font-name-asian="나눔명조"/>
    </style:style>
    <style:style style:family="text" style:name="T468">
      <style:text-properties style:font-name="바탕" style:font-name-asian="나눔명조"/>
    </style:style>
    <style:style style:family="text" style:name="T469">
      <style:text-properties style:font-name="바탕" style:font-name-asian="나눔명조"/>
    </style:style>
    <style:style style:family="text" style:name="T470">
      <style:text-properties style:font-name="바탕" style:font-name-asian="나눔명조"/>
    </style:style>
    <style:style style:family="text" style:name="T471">
      <style:text-properties style:font-name="바탕" style:font-name-asian="나눔명조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4">
      <style:paragraph-properties style:snap-to-layout-grid="false"/>
    </style:style>
    <style:style style:family="text" style:name="T472">
      <style:text-properties style:font-name="바탕" style:font-name-asian="HY견고딕"/>
    </style:style>
    <style:style style:family="text" style:name="T473">
      <style:text-properties style:font-name="바탕" style:font-name-asian="HY견고딕"/>
    </style:style>
    <style:style style:family="paragraph" style:name="P61" style:parent-style-name="0">
      <style:paragraph-properties fo:line-height="200%" style:snap-to-layout-grid="false"/>
    </style:style>
    <style:style style:family="paragraph" style:name="P62" style:parent-style-name="5">
      <style:paragraph-properties style:snap-to-layout-grid="false"/>
    </style:style>
    <style:style style:family="text" style:name="T474">
      <style:text-properties style:font-name="바탕" style:font-name-asian="휴먼고딕"/>
    </style:style>
    <style:style style:family="text" style:name="T475">
      <style:text-properties style:font-name="바탕" style:font-name-asian="휴먼고딕"/>
    </style:style>
    <style:style style:family="text" style:name="T476">
      <style:text-properties style:font-name="바탕" style:font-name-asian="휴먼고딕"/>
    </style:style>
    <style:style style:family="paragraph" style:name="P63" style:parent-style-name="0">
      <style:paragraph-properties fo:line-height="170%" fo:text-indent="0.353cm" style:snap-to-layout-grid="false"/>
    </style:style>
    <style:style style:family="paragraph" style:name="P64" style:parent-style-name="6">
      <style:paragraph-properties style:snap-to-layout-grid="false"/>
    </style:style>
    <style:style style:family="text" style:name="T477">
      <style:text-properties style:font-name="바탕" style:font-name-asian="휴먼고딕"/>
    </style:style>
    <style:style style:family="text" style:name="T478">
      <style:text-properties style:font-name="바탕" style:font-name-asian="휴먼고딕"/>
    </style:style>
    <style:style style:family="paragraph" style:name="P65" style:parent-style-name="6">
      <style:paragraph-properties fo:line-height="165%" fo:margin-bottom="0.141cm" style:snap-to-layout-grid="false"/>
    </style:style>
    <style:style style:family="text" style:name="T479">
      <style:text-properties fo:font-size="12.0pt" style:font-name="나눔명조" style:font-name-asian="나눔명조" style:font-size-asian="12.0pt"/>
    </style:style>
    <style:style style:family="text" style:name="T480">
      <style:text-properties fo:font-size="12.0pt" style:font-name="바탕" style:font-name-asian="나눔명조" style:font-size-asian="12.0pt"/>
    </style:style>
    <style:style style:family="text" style:name="T481">
      <style:text-properties fo:font-size="12.0pt" style:font-name="나눔명조" style:font-name-asian="나눔명조" style:font-size-asian="12.0pt"/>
    </style:style>
    <style:style style:family="text" style:name="T482">
      <style:text-properties fo:font-size="12.0pt" style:font-name="바탕" style:font-name-asian="나눔명조" style:font-size-asian="12.0pt"/>
    </style:style>
    <style:style style:family="text" style:name="T483">
      <style:text-properties fo:font-size="12.0pt" style:font-name="나눔명조" style:font-name-asian="나눔명조" style:font-size-asian="12.0pt"/>
    </style:style>
    <style:style style:family="text" style:name="T484">
      <style:text-properties fo:font-size="12.0pt" style:font-name="바탕" style:font-name-asian="나눔명조" style:font-size-asian="12.0pt"/>
    </style:style>
    <style:style style:family="text" style:name="T485">
      <style:text-properties fo:font-size="12.0pt" style:font-name="나눔명조" style:font-name-asian="나눔명조" style:font-size-asian="12.0pt"/>
    </style:style>
    <style:style style:family="text" style:name="T486">
      <style:text-properties fo:font-size="12.0pt" style:font-name="바탕" style:font-name-asian="나눔명조" style:font-size-asian="12.0pt"/>
    </style:style>
    <style:style style:family="text" style:name="T487">
      <style:text-properties fo:font-size="12.0pt" style:font-name="나눔명조" style:font-name-asian="나눔명조" style:font-size-asian="12.0pt"/>
    </style:style>
    <style:style style:family="text" style:name="T488">
      <style:text-properties fo:font-size="12.0pt" style:font-name="바탕" style:font-name-asian="나눔명조" style:font-size-asian="12.0pt"/>
    </style:style>
    <style:style style:family="text" style:name="T489">
      <style:text-properties fo:font-size="12.0pt" style:font-name="나눔명조" style:font-name-asian="나눔명조" style:font-size-asian="12.0pt"/>
    </style:style>
    <style:style style:family="text" style:name="T490">
      <style:text-properties fo:font-size="12.0pt" style:font-name="바탕" style:font-name-asian="나눔명조" style:font-size-asian="12.0pt"/>
    </style:style>
    <style:style style:family="text" style:name="T491">
      <style:text-properties fo:font-size="12.0pt" style:font-name="나눔명조" style:font-name-asian="나눔명조" style:font-size-asian="12.0pt"/>
    </style:style>
    <style:style style:family="text" style:name="T492">
      <style:text-properties fo:font-size="12.0pt" style:font-name="바탕" style:font-name-asian="나눔명조" style:font-size-asian="12.0pt"/>
    </style:style>
    <style:style style:family="text" style:name="T493">
      <style:text-properties fo:font-size="12.0pt" style:font-name="나눔명조" style:font-name-asian="나눔명조" style:font-size-asian="12.0pt"/>
    </style:style>
    <style:style style:family="text" style:name="T494">
      <style:text-properties fo:font-size="12.0pt" style:font-name="바탕" style:font-name-asian="나눔명조" style:font-size-asian="12.0pt"/>
    </style:style>
    <style:style style:family="text" style:name="T495">
      <style:text-properties fo:font-size="12.0pt" style:font-name="나눔명조" style:font-name-asian="나눔명조" style:font-size-asian="12.0pt"/>
    </style:style>
    <style:style style:family="text" style:name="T496">
      <style:text-properties fo:font-size="12.0pt" style:font-name="바탕" style:font-name-asian="나눔명조" style:font-size-asian="12.0pt"/>
    </style:style>
    <style:style style:family="text" style:name="T497">
      <style:text-properties fo:font-size="12.0pt" style:font-name="나눔명조" style:font-name-asian="나눔명조" style:font-size-asian="12.0pt"/>
    </style:style>
    <style:style style:family="text" style:name="T498">
      <style:text-properties fo:font-size="12.0pt" style:font-name="바탕" style:font-name-asian="나눔명조" style:font-size-asian="12.0pt"/>
    </style:style>
    <style:style style:family="text" style:name="T499">
      <style:text-properties fo:font-size="12.0pt" style:font-name="나눔명조" style:font-name-asian="나눔명조" style:font-size-asian="12.0pt"/>
    </style:style>
    <style:style style:family="text" style:name="T500">
      <style:text-properties fo:font-size="12.0pt" style:font-name="바탕" style:font-name-asian="나눔명조" style:font-size-asian="12.0pt"/>
    </style:style>
    <style:style style:family="text" style:name="T501">
      <style:text-properties fo:font-size="12.0pt" style:font-name="나눔명조" style:font-name-asian="나눔명조" style:font-size-asian="12.0pt"/>
    </style:style>
    <style:style style:family="text" style:name="T502">
      <style:text-properties fo:font-size="12.0pt" style:font-name="바탕" style:font-name-asian="나눔명조" style:font-size-asian="12.0pt"/>
    </style:style>
    <style:style style:family="text" style:name="T503">
      <style:text-properties fo:font-size="12.0pt" style:font-name="나눔명조" style:font-name-asian="나눔명조" style:font-size-asian="12.0pt"/>
    </style:style>
    <style:style style:family="text" style:name="T504">
      <style:text-properties fo:font-size="12.0pt" style:font-name="바탕" style:font-name-asian="나눔명조" style:font-size-asian="12.0pt"/>
    </style:style>
    <style:style style:family="text" style:name="T505">
      <style:text-properties fo:font-size="12.0pt" style:font-name="나눔명조" style:font-name-asian="나눔명조" style:font-size-asian="12.0pt"/>
    </style:style>
    <style:style style:family="text" style:name="T506">
      <style:text-properties fo:color="#ff0000" fo:font-size="12.0pt" style:font-name="바탕" style:font-name-asian="나눔명조" style:font-size-asian="12.0pt"/>
    </style:style>
    <style:style style:family="text" style:name="T507">
      <style:text-properties fo:color="#ff0000" fo:font-size="12.0pt" style:font-name="나눔명조" style:font-name-asian="나눔명조" style:font-size-asian="12.0pt"/>
    </style:style>
    <style:style style:family="text" style:name="T508">
      <style:text-properties fo:color="#ff0000" fo:font-size="12.0pt" style:font-name="바탕" style:font-name-asian="나눔명조" style:font-size-asian="12.0pt"/>
    </style:style>
    <style:style style:family="text" style:name="T509">
      <style:text-properties fo:font-size="12.0pt" style:font-name="나눔명조" style:font-name-asian="나눔명조" style:font-size-asian="12.0pt"/>
    </style:style>
    <style:style style:family="text" style:name="T510">
      <style:text-properties fo:font-size="12.0pt" style:font-name="바탕" style:font-name-asian="나눔명조" style:font-size-asian="12.0pt"/>
    </style:style>
    <style:style style:family="text" style:name="T511">
      <style:text-properties fo:font-size="12.0pt" style:font-name="나눔명조" style:font-name-asian="나눔명조" style:font-size-asian="12.0pt"/>
    </style:style>
    <style:style style:family="text" style:name="T512">
      <style:text-properties fo:font-size="12.0pt" style:font-name="바탕" style:font-name-asian="나눔명조" style:font-size-asian="12.0pt"/>
    </style:style>
    <style:style style:family="text" style:name="T513">
      <style:text-properties fo:font-size="12.0pt" style:font-name="나눔명조" style:font-name-asian="나눔명조" style:font-size-asian="12.0pt"/>
    </style:style>
    <style:style style:family="text" style:name="T514">
      <style:text-properties fo:font-size="12.0pt" style:font-name="바탕" style:font-name-asian="나눔명조" style:font-size-asian="12.0pt"/>
    </style:style>
    <style:style style:family="text" style:name="T515">
      <style:text-properties fo:font-size="12.0pt" style:font-name="나눔명조" style:font-name-asian="나눔명조" style:font-size-asian="12.0pt"/>
    </style:style>
    <style:style style:family="text" style:name="T516">
      <style:text-properties fo:font-size="12.0pt" style:font-name="바탕" style:font-name-asian="나눔명조" style:font-size-asian="12.0pt"/>
    </style:style>
    <style:style style:family="text" style:name="T517">
      <style:text-properties fo:font-size="12.0pt" style:font-name="나눔명조" style:font-name-asian="나눔명조" style:font-size-asian="12.0pt"/>
    </style:style>
    <style:style style:family="text" style:name="T518">
      <style:text-properties fo:font-size="12.0pt" style:font-name="바탕" style:font-name-asian="나눔명조" style:font-size-asian="12.0pt"/>
    </style:style>
    <style:style style:family="text" style:name="T519">
      <style:text-properties fo:font-size="12.0pt" style:font-name="나눔명조" style:font-name-asian="나눔명조" style:font-size-asian="12.0pt"/>
    </style:style>
    <style:style style:family="text" style:name="T520">
      <style:text-properties fo:font-size="12.0pt" style:font-name="바탕" style:font-name-asian="나눔명조" style:font-size-asian="12.0pt"/>
    </style:style>
    <style:style style:family="text" style:name="T521">
      <style:text-properties fo:font-size="12.0pt" style:font-name="나눔명조" style:font-name-asian="나눔명조" style:font-size-asian="12.0pt"/>
    </style:style>
    <style:style style:family="text" style:name="T522">
      <style:text-properties fo:font-size="12.0pt" style:font-name="바탕" style:font-name-asian="나눔명조" style:font-size-asian="12.0pt"/>
    </style:style>
    <style:style style:family="text" style:name="T523">
      <style:text-properties fo:font-size="12.0pt" style:font-name="나눔명조" style:font-name-asian="나눔명조" style:font-size-asian="12.0pt"/>
    </style:style>
    <style:style style:family="text" style:name="T524">
      <style:text-properties fo:font-size="12.0pt" style:font-name="바탕" style:font-name-asian="나눔명조" style:font-size-asian="12.0pt"/>
    </style:style>
    <style:style style:family="text" style:name="T525">
      <style:text-properties fo:font-size="12.0pt" style:font-name="나눔명조" style:font-name-asian="나눔명조" style:font-size-asian="12.0pt"/>
    </style:style>
    <style:style style:family="text" style:name="T526">
      <style:text-properties fo:color="#ff0000" fo:font-size="12.0pt" style:font-name="바탕" style:font-name-asian="나눔명조" style:font-size-asian="12.0pt"/>
    </style:style>
    <style:style style:family="text" style:name="T527">
      <style:text-properties fo:color="#ff0000" fo:font-size="12.0pt" style:font-name="나눔명조" style:font-name-asian="나눔명조" style:font-size-asian="12.0pt"/>
    </style:style>
    <style:style style:family="text" style:name="T528">
      <style:text-properties fo:color="#ff0000" fo:font-size="12.0pt" style:font-name="바탕" style:font-name-asian="나눔명조" style:font-size-asian="12.0pt"/>
    </style:style>
    <style:style style:family="text" style:name="T529">
      <style:text-properties fo:font-size="12.0pt" style:font-name="나눔명조" style:font-name-asian="나눔명조" style:font-size-asian="12.0pt"/>
    </style:style>
    <style:style style:family="paragraph" style:name="P66" style:parent-style-name="6">
      <style:paragraph-properties fo:line-height="165%" fo:margin-bottom="0.141cm" style:snap-to-layout-grid="false"/>
    </style:style>
    <style:style style:family="text" style:name="T530">
      <style:text-properties fo:font-size="12.0pt" style:font-name="나눔명조" style:font-name-asian="나눔명조" style:font-size-asian="12.0pt"/>
    </style:style>
    <style:style style:family="text" style:name="T531">
      <style:text-properties fo:font-size="12.0pt" style:font-name="바탕" style:font-name-asian="나눔명조" style:font-size-asian="12.0pt"/>
    </style:style>
    <style:style style:family="text" style:name="T532">
      <style:text-properties fo:font-size="12.0pt" style:font-name="나눔명조" style:font-name-asian="나눔명조" style:font-size-asian="12.0pt"/>
    </style:style>
    <style:style style:family="text" style:name="T533">
      <style:text-properties fo:font-size="12.0pt" style:font-name="바탕" style:font-name-asian="나눔명조" style:font-size-asian="12.0pt"/>
    </style:style>
    <style:style style:family="text" style:name="T534">
      <style:text-properties fo:font-size="12.0pt" style:font-name="나눔명조" style:font-name-asian="나눔명조" style:font-size-asian="12.0pt"/>
    </style:style>
    <style:style style:family="paragraph" style:name="P67" style:parent-style-name="6">
      <style:paragraph-properties fo:line-height="165%" fo:margin-bottom="0.141cm" style:snap-to-layout-grid="false"/>
    </style:style>
    <style:style style:family="paragraph" style:name="P68" style:parent-style-name="6">
      <style:paragraph-properties style:snap-to-layout-grid="false"/>
    </style:style>
    <style:style style:family="text" style:name="T535">
      <style:text-properties style:font-name="바탕" style:font-name-asian="휴먼고딕"/>
    </style:style>
    <style:style style:family="text" style:name="T536">
      <style:text-properties style:font-name="바탕" style:font-name-asian="휴먼고딕"/>
    </style:style>
    <style:style style:family="paragraph" style:name="P69" style:parent-style-name="6">
      <style:paragraph-properties fo:line-height="165%" fo:margin-bottom="0.141cm" style:snap-to-layout-grid="false"/>
    </style:style>
    <style:style style:family="text" style:name="T537">
      <style:text-properties fo:font-size="12.0pt" style:font-name="나눔명조" style:font-name-asian="나눔명조" style:font-size-asian="12.0pt"/>
    </style:style>
    <style:style style:family="text" style:name="T538">
      <style:text-properties fo:font-size="12.0pt" style:font-name="바탕" style:font-name-asian="나눔명조" style:font-size-asian="12.0pt"/>
    </style:style>
    <style:style style:family="text" style:name="T539">
      <style:text-properties fo:font-size="12.0pt" style:font-name="나눔명조" style:font-name-asian="나눔명조" style:font-size-asian="12.0pt"/>
    </style:style>
    <style:style style:family="text" style:name="T540">
      <style:text-properties fo:font-size="12.0pt" style:font-name="바탕" style:font-name-asian="나눔명조" style:font-size-asian="12.0pt"/>
    </style:style>
    <style:style style:family="text" style:name="T541">
      <style:text-properties fo:font-size="12.0pt" style:font-name="나눔명조" style:font-name-asian="나눔명조" style:font-size-asian="12.0pt"/>
    </style:style>
    <style:style style:family="text" style:name="T542">
      <style:text-properties fo:font-size="12.0pt" style:font-name="바탕" style:font-name-asian="나눔명조" style:font-size-asian="12.0pt"/>
    </style:style>
    <style:style style:family="text" style:name="T543">
      <style:text-properties fo:font-size="12.0pt" style:font-name="나눔명조" style:font-name-asian="나눔명조" style:font-size-asian="12.0pt"/>
    </style:style>
    <style:style style:family="text" style:name="T544">
      <style:text-properties fo:font-size="12.0pt" style:font-name="바탕" style:font-name-asian="나눔명조" style:font-size-asian="12.0pt"/>
    </style:style>
    <style:style style:family="text" style:name="T545">
      <style:text-properties fo:font-size="12.0pt" style:font-name="나눔명조" style:font-name-asian="나눔명조" style:font-size-asian="12.0pt"/>
    </style:style>
    <style:style style:family="text" style:name="T546">
      <style:text-properties fo:font-size="12.0pt" style:font-name="바탕" style:font-name-asian="나눔명조" style:font-size-asian="12.0pt"/>
    </style:style>
    <style:style style:family="text" style:name="T547">
      <style:text-properties fo:font-size="12.0pt" style:font-name="나눔명조" style:font-name-asian="나눔명조" style:font-size-asian="12.0pt"/>
    </style:style>
    <style:style style:family="paragraph" style:name="P70" style:parent-style-name="6">
      <style:paragraph-properties fo:line-height="165%" fo:margin-bottom="0.141cm" style:snap-to-layout-grid="false"/>
    </style:style>
    <style:style style:family="paragraph" style:name="P71" style:parent-style-name="5">
      <style:paragraph-properties style:snap-to-layout-grid="false"/>
    </style:style>
    <style:style style:family="text" style:name="T548">
      <style:text-properties style:font-name="바탕" style:font-name-asian="휴먼고딕"/>
    </style:style>
    <style:style style:family="text" style:name="T549">
      <style:text-properties style:font-name="바탕" style:font-name-asian="휴먼고딕"/>
    </style:style>
    <style:style style:family="text" style:name="T550">
      <style:text-properties style:font-name="바탕" style:font-name-asian="휴먼고딕"/>
    </style:style>
    <style:style style:family="text" style:name="T551">
      <style:text-properties style:font-name="바탕" style:font-name-asian="휴먼고딕"/>
    </style:style>
    <style:style style:family="text" style:name="T552">
      <style:text-properties style:font-name="바탕" style:font-name-asian="휴먼고딕"/>
    </style:style>
    <style:style style:family="paragraph" style:name="P72" style:parent-style-name="6">
      <style:paragraph-properties style:snap-to-layout-grid="false"/>
    </style:style>
    <style:style style:family="text" style:name="T553">
      <style:text-properties style:font-name="바탕" style:font-name-asian="휴먼고딕"/>
    </style:style>
    <style:style style:family="text" style:name="T554">
      <style:text-properties style:font-name="바탕" style:font-name-asian="휴먼고딕"/>
    </style:style>
    <style:style style:family="paragraph" style:name="P73" style:parent-style-name="6">
      <style:paragraph-properties fo:line-height="165%" fo:margin-bottom="0.141cm" style:snap-to-layout-grid="false"/>
    </style:style>
    <style:style style:family="text" style:name="T555">
      <style:text-properties fo:font-size="12.0pt" style:font-name="나눔명조" style:font-name-asian="나눔명조" style:font-size-asian="12.0pt"/>
    </style:style>
    <style:style style:family="text" style:name="T556">
      <style:text-properties fo:font-size="12.0pt" style:font-name="바탕" style:font-name-asian="나눔명조" style:font-size-asian="12.0pt"/>
    </style:style>
    <style:style style:family="text" style:name="T557">
      <style:text-properties fo:font-size="12.0pt" style:font-name="나눔명조" style:font-name-asian="나눔명조" style:font-size-asian="12.0pt"/>
    </style:style>
    <style:style style:family="text" style:name="T558">
      <style:text-properties fo:font-size="12.0pt" style:font-name="바탕" style:font-name-asian="나눔명조" style:font-size-asian="12.0pt"/>
    </style:style>
    <style:style style:family="text" style:name="T559">
      <style:text-properties fo:font-size="12.0pt" style:font-name="나눔명조" style:font-name-asian="나눔명조" style:font-size-asian="12.0pt"/>
    </style:style>
    <style:style style:family="paragraph" style:name="P74" style:parent-style-name="6">
      <style:paragraph-properties fo:line-height="165%" fo:margin-bottom="0.141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1.580cm"/>
    </style:style>
    <style:style style:family="table-column" style:name="T2.C67">
      <style:table-column-properties style:column-width="4.275cm"/>
    </style:style>
    <style:style style:family="table-column" style:name="T2.C68">
      <style:table-column-properties style:column-width="1.961cm"/>
    </style:style>
    <style:style style:family="table-column" style:name="T2.C69">
      <style:table-column-properties style:column-width="2.211cm"/>
    </style:style>
    <style:style style:family="table-column" style:name="T2.C70">
      <style:table-column-properties style:column-width="2.211cm"/>
    </style:style>
    <style:style style:family="table-column" style:name="T2.C71">
      <style:table-column-properties style:column-width="3.659cm"/>
    </style:style>
    <style:style style:family="paragraph" style:name="P75" style:parent-style-name="0">
      <style:paragraph-properties fo:line-height="110%" fo:text-align="center" style:snap-to-layout-grid="false"/>
    </style:style>
    <style:style style:family="text" style:name="T560">
      <style:text-properties fo:font-weight="bold" fo:letter-spacing="-0.4pt" style:font-name="바탕" style:font-name-asian="나눔명조" style:font-weight-asian="bold"/>
    </style:style>
    <style:style style:family="table-cell" style:name="T2.R1_C0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76" style:parent-style-name="0">
      <style:paragraph-properties fo:line-height="110%" fo:text-align="center" style:snap-to-layout-grid="false"/>
    </style:style>
    <style:style style:family="text" style:name="T561">
      <style:text-properties fo:font-weight="bold" style:font-name="바탕" style:font-name-asian="나눔명조" style:font-weight-asian="bold"/>
    </style:style>
    <style:style style:family="table-cell" style:name="T2.R1_C1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77" style:parent-style-name="0">
      <style:paragraph-properties fo:line-height="110%" fo:text-align="center" style:snap-to-layout-grid="false"/>
    </style:style>
    <style:style style:family="text" style:name="T562">
      <style:text-properties fo:font-weight="bold" style:font-name="바탕" style:font-name-asian="나눔명조" style:font-weight-asian="bold"/>
    </style:style>
    <style:style style:family="paragraph" style:name="P78" style:parent-style-name="0">
      <style:paragraph-properties fo:line-height="110%" fo:text-align="center" style:snap-to-layout-grid="false"/>
    </style:style>
    <style:style style:family="text" style:name="T563">
      <style:text-properties fo:font-weight="bold" style:font-name="바탕" style:font-name-asian="나눔명조" style:font-weight-asian="bold"/>
    </style:style>
    <style:style style:family="text" style:name="T564">
      <style:text-properties fo:font-weight="bold" style:font-name="바탕" style:font-name-asian="나눔명조" style:font-weight-asian="bold"/>
    </style:style>
    <style:style style:family="text" style:name="T565">
      <style:text-properties fo:font-weight="bold" style:font-name="바탕" style:font-name-asian="나눔명조" style:font-weight-asian="bold"/>
    </style:style>
    <style:style style:family="table-cell" style:name="T2.R1_C2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79" style:parent-style-name="0">
      <style:paragraph-properties fo:line-height="110%" fo:text-align="center" style:snap-to-layout-grid="false"/>
    </style:style>
    <style:style style:family="text" style:name="T566">
      <style:text-properties fo:font-weight="bold" style:font-name="바탕" style:font-name-asian="나눔명조" style:font-weight-asian="bold"/>
    </style:style>
    <style:style style:family="table-cell" style:name="T2.R1_C3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80" style:parent-style-name="0">
      <style:paragraph-properties fo:line-height="110%" fo:text-align="center" style:snap-to-layout-grid="false"/>
    </style:style>
    <style:style style:family="text" style:name="T567">
      <style:text-properties fo:font-weight="bold" style:font-name="바탕" style:font-name-asian="나눔명조" style:font-weight-asian="bold"/>
    </style:style>
    <style:style style:family="table-cell" style:name="T2.R1_C4">
      <style:table-cell-properties fo:background-color="#e5e5e5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81" style:parent-style-name="0">
      <style:paragraph-properties fo:line-height="110%" fo:text-align="center" style:snap-to-layout-grid="false"/>
    </style:style>
    <style:style style:family="text" style:name="T568">
      <style:text-properties fo:font-weight="bold" style:font-name="바탕" style:font-name-asian="나눔명조" style:font-weight-asian="bold"/>
    </style:style>
    <style:style style:family="table-cell" style:name="T2.R1_C5">
      <style:table-cell-properties fo:background-color="#e5e5e5" fo:border-bottom="0.070cm double #000000" fo:border-left="0.010cm solid #000000" fo:border-right="0.06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2.R1">
      <style:table-row-properties style:min-row-height="1.595cm"/>
    </style:style>
    <style:style style:family="paragraph" style:name="P82" style:parent-style-name="0">
      <style:paragraph-properties fo:line-height="110%" fo:text-align="center" style:snap-to-layout-grid="false"/>
    </style:style>
    <style:style style:family="text" style:name="T569">
      <style:text-properties style:font-name="바탕" style:font-name-asian="나눔명조"/>
    </style:style>
    <style:style style:family="table-cell" style:name="T2.R2_C0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83" style:parent-style-name="15">
      <style:paragraph-properties fo:line-height="130%" fo:text-align="center" style:snap-to-layout-grid="false"/>
    </style:style>
    <style:style style:family="text" style:name="T570">
      <style:text-properties style:font-name="함초롬바탕" style:font-name-asian="함초롬바탕"/>
    </style:style>
    <style:style style:family="text" style:name="T571">
      <style:text-properties style:font-name="바탕" style:font-name-asian="함초롬바탕"/>
    </style:style>
    <style:style style:family="text" style:name="T572">
      <style:text-properties style:font-name="함초롬바탕" style:font-name-asian="함초롬바탕"/>
    </style:style>
    <style:style style:family="table-cell" style:name="T2.R2_C1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84" style:parent-style-name="0">
      <style:paragraph-properties fo:text-align="center" style:snap-to-layout-grid="false"/>
    </style:style>
    <style:style style:family="text" style:name="T573">
      <style:text-properties style:font-name="바탕" style:font-name-asian="나눔명조"/>
    </style:style>
    <style:style style:family="table-cell" style:name="T2.R2_C2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85" style:parent-style-name="0">
      <style:paragraph-properties fo:line-height="120%" fo:text-align="center" style:snap-to-layout-grid="false"/>
    </style:style>
    <style:style style:family="text" style:name="T574">
      <style:text-properties style:font-name="바탕" style:font-name-asian="나눔명조"/>
    </style:style>
    <style:style style:family="table-cell" style:name="T2.R2_C3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86" style:parent-style-name="0">
      <style:paragraph-properties fo:text-align="center" style:snap-to-layout-grid="false"/>
    </style:style>
    <style:style style:family="text" style:name="T575">
      <style:text-properties style:font-name="바탕" style:font-name-asian="나눔명조"/>
    </style:style>
    <style:style style:family="text" style:name="T576">
      <style:text-properties style:font-name="바탕" style:font-name-asian="나눔명조"/>
    </style:style>
    <style:style style:family="table-cell" style:name="T2.R2_C4">
      <style:table-cell-properties fo:background-color="#ffffff"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87" style:parent-style-name="0">
      <style:paragraph-properties fo:text-align="center" style:snap-to-layout-grid="false"/>
    </style:style>
    <style:style style:family="text" style:name="T577">
      <style:text-properties style:font-name="바탕" style:font-name-asian="나눔명조"/>
    </style:style>
    <style:style style:family="table-cell" style:name="T2.R2_C5">
      <style:table-cell-properties fo:background-color="#ffffff" fo:border-bottom="0.010cm solid #000000" fo:border-left="0.010cm solid #000000" fo:border-right="0.06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2.R2">
      <style:table-row-properties style:min-row-height="1.031cm"/>
    </style:style>
    <style:style style:family="paragraph" style:name="P88" style:parent-style-name="0">
      <style:paragraph-properties fo:text-align="center" style:snap-to-layout-grid="false"/>
    </style:style>
    <style:style style:family="text" style:name="T578">
      <style:text-properties style:font-name="바탕" style:font-name-asian="나눔명조"/>
    </style:style>
    <style:style style:family="table-cell" style:name="T2.R3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30%" fo:text-align="center" style:snap-to-layout-grid="false"/>
    </style:style>
    <style:style style:family="text" style:name="T579">
      <style:text-properties style:font-name="바탕" style:font-name-asian="나눔명조"/>
    </style:style>
    <style:style style:family="text" style:name="T580">
      <style:text-properties style:font-name="바탕" style:font-name-asian="나눔명조"/>
    </style:style>
    <style:style style:family="table-cell" style:name="T2.R3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text-align="center" style:snap-to-layout-grid="false"/>
    </style:style>
    <style:style style:family="text" style:name="T581">
      <style:text-properties style:font-name="바탕" style:font-name-asian="나눔명조"/>
    </style:style>
    <style:style style:family="table-cell" style:name="T2.R3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line-height="120%" fo:text-align="center" style:snap-to-layout-grid="false"/>
    </style:style>
    <style:style style:family="text" style:name="T582">
      <style:text-properties style:font-name="바탕" style:font-name-asian="나눔명조"/>
    </style:style>
    <style:style style:family="table-cell" style:name="T2.R3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text-align="center" style:snap-to-layout-grid="false"/>
    </style:style>
    <style:style style:family="text" style:name="T583">
      <style:text-properties style:font-name="바탕" style:font-name-asian="나눔명조"/>
    </style:style>
    <style:style style:family="text" style:name="T584">
      <style:text-properties style:font-name="바탕" style:font-name-asian="나눔명조"/>
    </style:style>
    <style:style style:family="table-cell" style:name="T2.R3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text-align="center" style:snap-to-layout-grid="false"/>
    </style:style>
    <style:style style:family="text" style:name="T585">
      <style:text-properties style:font-name="바탕" style:font-name-asian="나눔명조"/>
    </style:style>
    <style:style style:family="text" style:name="T586">
      <style:text-properties style:font-name="바탕" style:font-name-asian="나눔명조"/>
    </style:style>
    <style:style style:family="table-cell" style:name="T2.R3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3">
      <style:table-row-properties style:min-row-height="1.031cm"/>
    </style:style>
    <style:style style:family="paragraph" style:name="P94" style:parent-style-name="0">
      <style:paragraph-properties fo:text-align="center" style:snap-to-layout-grid="false"/>
    </style:style>
    <style:style style:family="text" style:name="T587">
      <style:text-properties style:font-name="바탕" style:font-name-asian="나눔명조"/>
    </style:style>
    <style:style style:family="table-cell" style:name="T2.R4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line-height="130%" fo:text-align="center" style:snap-to-layout-grid="false"/>
    </style:style>
    <style:style style:family="text" style:name="T588">
      <style:text-properties style:font-name="바탕" style:font-name-asian="나눔명조"/>
    </style:style>
    <style:style style:family="text" style:name="T589">
      <style:text-properties style:font-name="바탕" style:font-name-asian="나눔명조"/>
    </style:style>
    <style:style style:family="text" style:name="T590">
      <style:text-properties style:font-name="바탕" style:font-name-asian="나눔명조"/>
    </style:style>
    <style:style style:family="table-cell" style:name="T2.R4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text-align="center" style:snap-to-layout-grid="false"/>
    </style:style>
    <style:style style:family="text" style:name="T591">
      <style:text-properties style:font-name="바탕" style:font-name-asian="나눔명조"/>
    </style:style>
    <style:style style:family="table-cell" style:name="T2.R4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line-height="120%" fo:text-align="center" style:snap-to-layout-grid="false"/>
    </style:style>
    <style:style style:family="text" style:name="T592">
      <style:text-properties style:font-name="바탕" style:font-name-asian="나눔명조"/>
    </style:style>
    <style:style style:family="table-cell" style:name="T2.R4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text-align="center" style:snap-to-layout-grid="false"/>
    </style:style>
    <style:style style:family="text" style:name="T593">
      <style:text-properties style:font-name="바탕" style:font-name-asian="나눔명조"/>
    </style:style>
    <style:style style:family="text" style:name="T594">
      <style:text-properties style:font-name="바탕" style:font-name-asian="나눔명조"/>
    </style:style>
    <style:style style:family="table-cell" style:name="T2.R4_C4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text-align="center" style:snap-to-layout-grid="false"/>
    </style:style>
    <style:style style:family="text" style:name="T595">
      <style:text-properties style:font-name="바탕" style:font-name-asian="나눔명조"/>
    </style:style>
    <style:style style:family="table-cell" style:name="T2.R4_C5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4">
      <style:table-row-properties style:min-row-height="1.031cm"/>
    </style:style>
    <style:style style:family="paragraph" style:name="P100" style:parent-style-name="0">
      <style:paragraph-properties fo:line-height="110%" fo:text-align="center" style:snap-to-layout-grid="false"/>
    </style:style>
    <style:style style:family="text" style:name="T596">
      <style:text-properties style:font-name="바탕" style:font-name-asian="나눔명조"/>
    </style:style>
    <style:style style:family="table-cell" style:name="T2.R5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1" style:parent-style-name="15">
      <style:paragraph-properties fo:line-height="130%" fo:text-align="center" style:snap-to-layout-grid="false"/>
    </style:style>
    <style:style style:family="text" style:name="T597">
      <style:text-properties style:font-name="함초롬바탕" style:font-name-asian="함초롬바탕"/>
    </style:style>
    <style:style style:family="text" style:name="T598">
      <style:text-properties style:font-name="바탕" style:font-name-asian="함초롬바탕"/>
    </style:style>
    <style:style style:family="text" style:name="T599">
      <style:text-properties style:font-name="함초롬바탕" style:font-name-asian="함초롬바탕"/>
    </style:style>
    <style:style style:family="table-cell" style:name="T2.R5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text-align="center" style:snap-to-layout-grid="false"/>
    </style:style>
    <style:style style:family="text" style:name="T600">
      <style:text-properties style:font-name="바탕" style:font-name-asian="나눔명조"/>
    </style:style>
    <style:style style:family="table-cell" style:name="T2.R5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line-height="120%" fo:text-align="center" style:snap-to-layout-grid="false"/>
    </style:style>
    <style:style style:family="text" style:name="T601">
      <style:text-properties style:font-name="바탕" style:font-name-asian="나눔명조"/>
    </style:style>
    <style:style style:family="table-cell" style:name="T2.R5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text-align="center" style:snap-to-layout-grid="false"/>
    </style:style>
    <style:style style:family="text" style:name="T602">
      <style:text-properties style:font-name="바탕" style:font-name-asian="나눔명조"/>
    </style:style>
    <style:style style:family="text" style:name="T603">
      <style:text-properties style:font-name="바탕" style:font-name-asian="나눔명조"/>
    </style:style>
    <style:style style:family="table-cell" style:name="T2.R5_C4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ext" style:name="T604">
      <style:text-properties style:font-name="바탕" style:font-name-asian="나눔명조"/>
    </style:style>
    <style:style style:family="table-cell" style:name="T2.R5_C5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2.R5">
      <style:table-row-properties style:min-row-height="1.031cm"/>
    </style:style>
    <style:style style:family="paragraph" style:name="P106" style:parent-style-name="0">
      <style:paragraph-properties fo:text-align="center" style:snap-to-layout-grid="false"/>
    </style:style>
    <style:style style:family="text" style:name="T605">
      <style:text-properties style:font-name="바탕" style:font-name-asian="나눔명조"/>
    </style:style>
    <style:style style:family="table-cell" style:name="T2.R6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line-height="130%" fo:text-align="center" style:snap-to-layout-grid="false"/>
    </style:style>
    <style:style style:family="text" style:name="T606">
      <style:text-properties style:font-name="바탕" style:font-name-asian="나눔명조"/>
    </style:style>
    <style:style style:family="text" style:name="T607">
      <style:text-properties style:font-name="바탕" style:font-name-asian="나눔명조"/>
    </style:style>
    <style:style style:family="table-cell" style:name="T2.R6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text-align="center" style:snap-to-layout-grid="false"/>
    </style:style>
    <style:style style:family="text" style:name="T608">
      <style:text-properties style:font-name="바탕" style:font-name-asian="나눔명조"/>
    </style:style>
    <style:style style:family="table-cell" style:name="T2.R6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line-height="120%" fo:text-align="center" style:snap-to-layout-grid="false"/>
    </style:style>
    <style:style style:family="text" style:name="T609">
      <style:text-properties style:font-name="바탕" style:font-name-asian="나눔명조"/>
    </style:style>
    <style:style style:family="table-cell" style:name="T2.R6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text-align="center" style:snap-to-layout-grid="false"/>
    </style:style>
    <style:style style:family="text" style:name="T610">
      <style:text-properties style:font-name="바탕" style:font-name-asian="나눔명조"/>
    </style:style>
    <style:style style:family="text" style:name="T611">
      <style:text-properties style:font-name="바탕" style:font-name-asian="나눔명조"/>
    </style:style>
    <style:style style:family="table-cell" style:name="T2.R6_C4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text-align="center" style:snap-to-layout-grid="false"/>
    </style:style>
    <style:style style:family="text" style:name="T612">
      <style:text-properties style:font-name="바탕" style:font-name-asian="나눔명조"/>
    </style:style>
    <style:style style:family="text" style:name="T613">
      <style:text-properties style:font-name="바탕" style:font-name-asian="나눔명조"/>
    </style:style>
    <style:style style:family="table-cell" style:name="T2.R6_C5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6">
      <style:table-row-properties style:min-row-height="1.031cm"/>
    </style:style>
    <style:style style:family="paragraph" style:name="P112" style:parent-style-name="0">
      <style:paragraph-properties fo:text-align="center" style:snap-to-layout-grid="false"/>
    </style:style>
    <style:style style:family="text" style:name="T614">
      <style:text-properties style:font-name="바탕" style:font-name-asian="나눔명조"/>
    </style:style>
    <style:style style:family="table-cell" style:name="T2.R7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line-height="130%" fo:text-align="center" style:snap-to-layout-grid="false"/>
    </style:style>
    <style:style style:family="text" style:name="T615">
      <style:text-properties style:font-name="바탕" style:font-name-asian="나눔명조"/>
    </style:style>
    <style:style style:family="text" style:name="T616">
      <style:text-properties style:font-name="바탕" style:font-name-asian="나눔명조"/>
    </style:style>
    <style:style style:family="text" style:name="T617">
      <style:text-properties style:font-name="바탕" style:font-name-asian="나눔명조"/>
    </style:style>
    <style:style style:family="table-cell" style:name="T2.R7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text-align="center" style:snap-to-layout-grid="false"/>
    </style:style>
    <style:style style:family="text" style:name="T618">
      <style:text-properties style:font-name="바탕" style:font-name-asian="나눔명조"/>
    </style:style>
    <style:style style:family="table-cell" style:name="T2.R7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line-height="120%" fo:text-align="center" style:snap-to-layout-grid="false"/>
    </style:style>
    <style:style style:family="text" style:name="T619">
      <style:text-properties style:font-name="바탕" style:font-name-asian="나눔명조"/>
    </style:style>
    <style:style style:family="table-cell" style:name="T2.R7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text-align="center" style:snap-to-layout-grid="false"/>
    </style:style>
    <style:style style:family="text" style:name="T620">
      <style:text-properties style:font-name="바탕" style:font-name-asian="나눔명조"/>
    </style:style>
    <style:style style:family="text" style:name="T621">
      <style:text-properties style:font-name="바탕" style:font-name-asian="나눔명조"/>
    </style:style>
    <style:style style:family="table-cell" style:name="T2.R7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text-align="center" style:snap-to-layout-grid="false"/>
    </style:style>
    <style:style style:family="text" style:name="T622">
      <style:text-properties style:font-name="바탕" style:font-name-asian="나눔명조"/>
    </style:style>
    <style:style style:family="table-cell" style:name="T2.R7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7">
      <style:table-row-properties style:min-row-height="1.031cm"/>
    </style:style>
    <style:style style:family="paragraph" style:name="P118" style:parent-style-name="0">
      <style:paragraph-properties fo:line-height="110%" fo:text-align="center" style:snap-to-layout-grid="false"/>
    </style:style>
    <style:style style:family="text" style:name="T623">
      <style:text-properties style:font-name="바탕" style:font-name-asian="나눔명조"/>
    </style:style>
    <style:style style:family="table-cell" style:name="T2.R8_C0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19" style:parent-style-name="15">
      <style:paragraph-properties fo:line-height="130%" fo:text-align="center" style:snap-to-layout-grid="false"/>
    </style:style>
    <style:style style:family="text" style:name="T624">
      <style:text-properties style:font-name="함초롬바탕" style:font-name-asian="함초롬바탕"/>
    </style:style>
    <style:style style:family="text" style:name="T625">
      <style:text-properties style:font-name="바탕" style:font-name-asian="함초롬바탕"/>
    </style:style>
    <style:style style:family="text" style:name="T626">
      <style:text-properties style:font-name="함초롬바탕" style:font-name-asian="함초롬바탕"/>
    </style:style>
    <style:style style:family="table-cell" style:name="T2.R8_C1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text-align="center" style:snap-to-layout-grid="false"/>
    </style:style>
    <style:style style:family="text" style:name="T627">
      <style:text-properties style:font-name="바탕" style:font-name-asian="나눔명조"/>
    </style:style>
    <style:style style:family="table-cell" style:name="T2.R8_C2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line-height="120%" fo:text-align="center" style:snap-to-layout-grid="false"/>
    </style:style>
    <style:style style:family="text" style:name="T628">
      <style:text-properties style:font-name="바탕" style:font-name-asian="나눔명조"/>
    </style:style>
    <style:style style:family="table-cell" style:name="T2.R8_C3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text-align="center" style:snap-to-layout-grid="false"/>
    </style:style>
    <style:style style:family="text" style:name="T629">
      <style:text-properties style:font-name="바탕" style:font-name-asian="나눔명조"/>
    </style:style>
    <style:style style:family="text" style:name="T630">
      <style:text-properties style:font-name="바탕" style:font-name-asian="나눔명조"/>
    </style:style>
    <style:style style:family="table-cell" style:name="T2.R8_C4">
      <style:table-cell-properties fo:background-color="#ffffff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text-align="center" style:snap-to-layout-grid="false"/>
    </style:style>
    <style:style style:family="text" style:name="T631">
      <style:text-properties style:font-name="바탕" style:font-name-asian="나눔명조"/>
    </style:style>
    <style:style style:family="table-cell" style:name="T2.R8_C5">
      <style:table-cell-properties fo:background-color="#ffffff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2.R8">
      <style:table-row-properties style:min-row-height="1.031cm"/>
    </style:style>
    <style:style style:family="paragraph" style:name="P124" style:parent-style-name="0">
      <style:paragraph-properties fo:text-align="center" style:snap-to-layout-grid="false"/>
    </style:style>
    <style:style style:family="text" style:name="T632">
      <style:text-properties style:font-name="바탕" style:font-name-asian="나눔명조"/>
    </style:style>
    <style:style style:family="table-cell" style:name="T2.R9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30%" fo:text-align="center" style:snap-to-layout-grid="false"/>
    </style:style>
    <style:style style:family="text" style:name="T633">
      <style:text-properties style:font-name="바탕" style:font-name-asian="나눔명조"/>
    </style:style>
    <style:style style:family="text" style:name="T634">
      <style:text-properties style:font-name="바탕" style:font-name-asian="나눔명조"/>
    </style:style>
    <style:style style:family="table-cell" style:name="T2.R9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6" style:parent-style-name="0">
      <style:paragraph-properties fo:text-align="center" style:snap-to-layout-grid="false"/>
    </style:style>
    <style:style style:family="text" style:name="T635">
      <style:text-properties style:font-name="바탕" style:font-name-asian="나눔명조"/>
    </style:style>
    <style:style style:family="table-cell" style:name="T2.R9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7" style:parent-style-name="0">
      <style:paragraph-properties fo:line-height="120%" fo:text-align="center" style:snap-to-layout-grid="false"/>
    </style:style>
    <style:style style:family="text" style:name="T636">
      <style:text-properties style:font-name="바탕" style:font-name-asian="나눔명조"/>
    </style:style>
    <style:style style:family="table-cell" style:name="T2.R9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text-align="center" style:snap-to-layout-grid="false"/>
    </style:style>
    <style:style style:family="text" style:name="T637">
      <style:text-properties style:font-name="바탕" style:font-name-asian="나눔명조"/>
    </style:style>
    <style:style style:family="text" style:name="T638">
      <style:text-properties style:font-name="바탕" style:font-name-asian="나눔명조"/>
    </style:style>
    <style:style style:family="table-cell" style:name="T2.R9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text-align="center" style:snap-to-layout-grid="false"/>
    </style:style>
    <style:style style:family="text" style:name="T639">
      <style:text-properties style:font-name="바탕" style:font-name-asian="나눔명조"/>
    </style:style>
    <style:style style:family="text" style:name="T640">
      <style:text-properties style:font-name="바탕" style:font-name-asian="나눔명조"/>
    </style:style>
    <style:style style:family="table-cell" style:name="T2.R9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9">
      <style:table-row-properties style:min-row-height="1.031cm"/>
    </style:style>
    <style:style style:family="paragraph" style:name="P130" style:parent-style-name="0">
      <style:paragraph-properties fo:text-align="center" style:snap-to-layout-grid="false"/>
    </style:style>
    <style:style style:family="text" style:name="T641">
      <style:text-properties style:font-name="바탕" style:font-name-asian="나눔명조"/>
    </style:style>
    <style:style style:family="table-cell" style:name="T2.R10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line-height="130%" fo:text-align="center" style:snap-to-layout-grid="false"/>
    </style:style>
    <style:style style:family="text" style:name="T642">
      <style:text-properties style:font-name="바탕" style:font-name-asian="나눔명조"/>
    </style:style>
    <style:style style:family="text" style:name="T643">
      <style:text-properties style:font-name="바탕" style:font-name-asian="나눔명조"/>
    </style:style>
    <style:style style:family="text" style:name="T644">
      <style:text-properties style:font-name="바탕" style:font-name-asian="나눔명조"/>
    </style:style>
    <style:style style:family="table-cell" style:name="T2.R10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2" style:parent-style-name="0">
      <style:paragraph-properties fo:text-align="center" style:snap-to-layout-grid="false"/>
    </style:style>
    <style:style style:family="text" style:name="T645">
      <style:text-properties style:font-name="바탕" style:font-name-asian="나눔명조"/>
    </style:style>
    <style:style style:family="table-cell" style:name="T2.R10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line-height="120%" fo:text-align="center" style:snap-to-layout-grid="false"/>
    </style:style>
    <style:style style:family="text" style:name="T646">
      <style:text-properties style:font-name="바탕" style:font-name-asian="나눔명조"/>
    </style:style>
    <style:style style:family="table-cell" style:name="T2.R10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text-align="center" style:snap-to-layout-grid="false"/>
    </style:style>
    <style:style style:family="text" style:name="T647">
      <style:text-properties style:font-name="바탕" style:font-name-asian="나눔명조"/>
    </style:style>
    <style:style style:family="text" style:name="T648">
      <style:text-properties style:font-name="바탕" style:font-name-asian="나눔명조"/>
    </style:style>
    <style:style style:family="table-cell" style:name="T2.R10_C4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text-align="center" style:snap-to-layout-grid="false"/>
    </style:style>
    <style:style style:family="text" style:name="T649">
      <style:text-properties style:font-name="바탕" style:font-name-asian="나눔명조"/>
    </style:style>
    <style:style style:family="table-cell" style:name="T2.R10_C5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10">
      <style:table-row-properties style:min-row-height="1.031cm"/>
    </style:style>
    <style:style style:family="paragraph" style:name="P136" style:parent-style-name="0">
      <style:paragraph-properties fo:line-height="110%" fo:text-align="center" style:snap-to-layout-grid="false"/>
    </style:style>
    <style:style style:family="text" style:name="T650">
      <style:text-properties style:font-name="바탕" style:font-name-asian="나눔명조"/>
    </style:style>
    <style:style style:family="table-cell" style:name="T2.R11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37" style:parent-style-name="15">
      <style:paragraph-properties fo:line-height="130%" fo:text-align="center" style:snap-to-layout-grid="false"/>
    </style:style>
    <style:style style:family="text" style:name="T651">
      <style:text-properties style:font-name="함초롬바탕" style:font-name-asian="함초롬바탕"/>
    </style:style>
    <style:style style:family="text" style:name="T652">
      <style:text-properties style:font-name="바탕" style:font-name-asian="함초롬바탕"/>
    </style:style>
    <style:style style:family="text" style:name="T653">
      <style:text-properties style:font-name="함초롬바탕" style:font-name-asian="함초롬바탕"/>
    </style:style>
    <style:style style:family="table-cell" style:name="T2.R11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38" style:parent-style-name="0">
      <style:paragraph-properties fo:text-align="center" style:snap-to-layout-grid="false"/>
    </style:style>
    <style:style style:family="text" style:name="T654">
      <style:text-properties style:font-name="바탕" style:font-name-asian="나눔명조"/>
    </style:style>
    <style:style style:family="table-cell" style:name="T2.R11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39" style:parent-style-name="0">
      <style:paragraph-properties fo:line-height="120%" fo:text-align="center" style:snap-to-layout-grid="false"/>
    </style:style>
    <style:style style:family="text" style:name="T655">
      <style:text-properties style:font-name="바탕" style:font-name-asian="나눔명조"/>
    </style:style>
    <style:style style:family="table-cell" style:name="T2.R11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text-align="center" style:snap-to-layout-grid="false"/>
    </style:style>
    <style:style style:family="text" style:name="T656">
      <style:text-properties style:font-name="바탕" style:font-name-asian="나눔명조"/>
    </style:style>
    <style:style style:family="text" style:name="T657">
      <style:text-properties style:font-name="바탕" style:font-name-asian="나눔명조"/>
    </style:style>
    <style:style style:family="table-cell" style:name="T2.R11_C4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text-align="center" style:snap-to-layout-grid="false"/>
    </style:style>
    <style:style style:family="text" style:name="T658">
      <style:text-properties style:font-name="바탕" style:font-name-asian="나눔명조"/>
    </style:style>
    <style:style style:family="table-cell" style:name="T2.R11_C5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2.R11">
      <style:table-row-properties style:min-row-height="1.031cm"/>
    </style:style>
    <style:style style:family="paragraph" style:name="P142" style:parent-style-name="0">
      <style:paragraph-properties fo:text-align="center" style:snap-to-layout-grid="false"/>
    </style:style>
    <style:style style:family="text" style:name="T659">
      <style:text-properties style:font-name="바탕" style:font-name-asian="나눔명조"/>
    </style:style>
    <style:style style:family="table-cell" style:name="T2.R12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line-height="130%" fo:text-align="center" style:snap-to-layout-grid="false"/>
    </style:style>
    <style:style style:family="text" style:name="T660">
      <style:text-properties style:font-name="바탕" style:font-name-asian="나눔명조"/>
    </style:style>
    <style:style style:family="text" style:name="T661">
      <style:text-properties style:font-name="바탕" style:font-name-asian="나눔명조"/>
    </style:style>
    <style:style style:family="text" style:name="T662">
      <style:text-properties style:font-name="바탕" style:font-name-asian="나눔명조"/>
    </style:style>
    <style:style style:family="table-cell" style:name="T2.R12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4" style:parent-style-name="0">
      <style:paragraph-properties fo:text-align="center" style:snap-to-layout-grid="false"/>
    </style:style>
    <style:style style:family="text" style:name="T663">
      <style:text-properties style:font-name="바탕" style:font-name-asian="나눔명조"/>
    </style:style>
    <style:style style:family="table-cell" style:name="T2.R12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line-height="120%" fo:text-align="center" style:snap-to-layout-grid="false"/>
    </style:style>
    <style:style style:family="text" style:name="T664">
      <style:text-properties style:font-name="바탕" style:font-name-asian="나눔명조"/>
    </style:style>
    <style:style style:family="table-cell" style:name="T2.R12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text-align="center" style:snap-to-layout-grid="false"/>
    </style:style>
    <style:style style:family="text" style:name="T665">
      <style:text-properties style:font-name="바탕" style:font-name-asian="나눔명조"/>
    </style:style>
    <style:style style:family="text" style:name="T666">
      <style:text-properties style:font-name="바탕" style:font-name-asian="나눔명조"/>
    </style:style>
    <style:style style:family="table-cell" style:name="T2.R12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7" style:parent-style-name="0">
      <style:paragraph-properties fo:text-align="center" style:snap-to-layout-grid="false"/>
    </style:style>
    <style:style style:family="text" style:name="T667">
      <style:text-properties style:font-name="바탕" style:font-name-asian="나눔명조"/>
    </style:style>
    <style:style style:family="table-cell" style:name="T2.R12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12">
      <style:table-row-properties style:min-row-height="1.031cm"/>
    </style:style>
    <style:style style:family="paragraph" style:name="P148" style:parent-style-name="0">
      <style:paragraph-properties fo:text-align="center" style:snap-to-layout-grid="false"/>
    </style:style>
    <style:style style:family="text" style:name="T668">
      <style:text-properties style:font-name="바탕" style:font-name-asian="나눔명조"/>
    </style:style>
    <style:style style:family="table-cell" style:name="T2.R13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15">
      <style:paragraph-properties fo:line-height="130%" fo:text-align="center" style:snap-to-layout-grid="false"/>
    </style:style>
    <style:style style:family="text" style:name="T669">
      <style:text-properties style:font-name="함초롬바탕" style:font-name-asian="함초롬바탕"/>
    </style:style>
    <style:style style:family="text" style:name="T670">
      <style:text-properties style:font-name="바탕" style:font-name-asian="함초롬바탕"/>
    </style:style>
    <style:style style:family="text" style:name="T671">
      <style:text-properties style:font-name="함초롬바탕" style:font-name-asian="함초롬바탕"/>
    </style:style>
    <style:style style:family="table-cell" style:name="T2.R13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text-align="center" style:snap-to-layout-grid="false"/>
    </style:style>
    <style:style style:family="text" style:name="T672">
      <style:text-properties style:font-name="바탕" style:font-name-asian="나눔명조"/>
    </style:style>
    <style:style style:family="table-cell" style:name="T2.R13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line-height="120%" fo:text-align="center" style:snap-to-layout-grid="false"/>
    </style:style>
    <style:style style:family="text" style:name="T673">
      <style:text-properties style:font-name="바탕" style:font-name-asian="나눔명조"/>
    </style:style>
    <style:style style:family="table-cell" style:name="T2.R13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2" style:parent-style-name="0">
      <style:paragraph-properties fo:text-align="center" style:snap-to-layout-grid="false"/>
    </style:style>
    <style:style style:family="text" style:name="T674">
      <style:text-properties style:font-name="바탕" style:font-name-asian="나눔명조"/>
    </style:style>
    <style:style style:family="text" style:name="T675">
      <style:text-properties style:font-name="바탕" style:font-name-asian="나눔명조"/>
    </style:style>
    <style:style style:family="table-cell" style:name="T2.R13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fo:text-align="center" style:snap-to-layout-grid="false"/>
    </style:style>
    <style:style style:family="text" style:name="T676">
      <style:text-properties style:font-name="바탕" style:font-name-asian="나눔명조"/>
    </style:style>
    <style:style style:family="table-cell" style:name="T2.R13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13">
      <style:table-row-properties style:min-row-height="1.031cm"/>
    </style:style>
    <style:style style:family="paragraph" style:name="P154" style:parent-style-name="0">
      <style:paragraph-properties fo:text-align="center" style:snap-to-layout-grid="false"/>
    </style:style>
    <style:style style:family="text" style:name="T677">
      <style:text-properties style:font-name="바탕" style:font-name-asian="나눔명조"/>
    </style:style>
    <style:style style:family="table-cell" style:name="T2.R14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line-height="130%" fo:text-align="center" style:snap-to-layout-grid="false"/>
    </style:style>
    <style:style style:family="text" style:name="T678">
      <style:text-properties style:font-name="바탕" style:font-name-asian="나눔명조"/>
    </style:style>
    <style:style style:family="text" style:name="T679">
      <style:text-properties style:font-name="바탕" style:font-name-asian="나눔명조"/>
    </style:style>
    <style:style style:family="table-cell" style:name="T2.R14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text-align="center" style:snap-to-layout-grid="false"/>
    </style:style>
    <style:style style:family="text" style:name="T680">
      <style:text-properties style:font-name="바탕" style:font-name-asian="나눔명조"/>
    </style:style>
    <style:style style:family="table-cell" style:name="T2.R14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line-height="120%" fo:text-align="center" style:snap-to-layout-grid="false"/>
    </style:style>
    <style:style style:family="text" style:name="T681">
      <style:text-properties style:font-name="바탕" style:font-name-asian="나눔명조"/>
    </style:style>
    <style:style style:family="table-cell" style:name="T2.R14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text-align="center" style:snap-to-layout-grid="false"/>
    </style:style>
    <style:style style:family="text" style:name="T682">
      <style:text-properties style:font-name="바탕" style:font-name-asian="나눔명조"/>
    </style:style>
    <style:style style:family="text" style:name="T683">
      <style:text-properties style:font-name="바탕" style:font-name-asian="나눔명조"/>
    </style:style>
    <style:style style:family="table-cell" style:name="T2.R14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9" style:parent-style-name="0">
      <style:paragraph-properties fo:text-align="center" style:snap-to-layout-grid="false"/>
    </style:style>
    <style:style style:family="text" style:name="T684">
      <style:text-properties style:font-name="바탕" style:font-name-asian="나눔명조"/>
    </style:style>
    <style:style style:family="text" style:name="T685">
      <style:text-properties style:font-name="바탕" style:font-name-asian="나눔명조"/>
    </style:style>
    <style:style style:family="table-cell" style:name="T2.R14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14">
      <style:table-row-properties style:min-row-height="1.031cm"/>
    </style:style>
    <style:style style:family="paragraph" style:name="P160" style:parent-style-name="0">
      <style:paragraph-properties fo:text-align="center" style:snap-to-layout-grid="false"/>
    </style:style>
    <style:style style:family="text" style:name="T686">
      <style:text-properties style:font-name="바탕" style:font-name-asian="나눔명조"/>
    </style:style>
    <style:style style:family="table-cell" style:name="T2.R15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line-height="130%" fo:text-align="center" style:snap-to-layout-grid="false"/>
    </style:style>
    <style:style style:family="text" style:name="T687">
      <style:text-properties style:font-name="바탕" style:font-name-asian="나눔명조"/>
    </style:style>
    <style:style style:family="text" style:name="T688">
      <style:text-properties style:font-name="바탕" style:font-name-asian="나눔명조"/>
    </style:style>
    <style:style style:family="text" style:name="T689">
      <style:text-properties style:font-name="바탕" style:font-name-asian="나눔명조"/>
    </style:style>
    <style:style style:family="table-cell" style:name="T2.R15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2" style:parent-style-name="0">
      <style:paragraph-properties fo:text-align="center" style:snap-to-layout-grid="false"/>
    </style:style>
    <style:style style:family="text" style:name="T690">
      <style:text-properties style:font-name="바탕" style:font-name-asian="나눔명조"/>
    </style:style>
    <style:style style:family="table-cell" style:name="T2.R15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line-height="120%" fo:text-align="center" style:snap-to-layout-grid="false"/>
    </style:style>
    <style:style style:family="text" style:name="T691">
      <style:text-properties style:font-name="바탕" style:font-name-asian="나눔명조"/>
    </style:style>
    <style:style style:family="table-cell" style:name="T2.R15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text-align="center" style:snap-to-layout-grid="false"/>
    </style:style>
    <style:style style:family="text" style:name="T692">
      <style:text-properties style:font-name="바탕" style:font-name-asian="나눔명조"/>
    </style:style>
    <style:style style:family="text" style:name="T693">
      <style:text-properties style:font-name="바탕" style:font-name-asian="나눔명조"/>
    </style:style>
    <style:style style:family="table-cell" style:name="T2.R15_C4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5" style:parent-style-name="0">
      <style:paragraph-properties fo:line-height="90%" fo:text-align="center" style:snap-to-layout-grid="false"/>
    </style:style>
    <style:style style:family="text" style:name="T694">
      <style:text-properties style:font-name="바탕" style:font-name-asian="나눔명조"/>
    </style:style>
    <style:style style:family="table-cell" style:name="T2.R15_C5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15">
      <style:table-row-properties style:min-row-height="1.031cm"/>
    </style:style>
    <style:style style:family="paragraph" style:name="P166" style:parent-style-name="0">
      <style:paragraph-properties fo:line-height="110%" fo:text-align="center" style:snap-to-layout-grid="false"/>
    </style:style>
    <style:style style:family="text" style:name="T695">
      <style:text-properties style:font-name="바탕" style:font-name-asian="나눔명조"/>
    </style:style>
    <style:style style:family="table-cell" style:name="T2.R16_C0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line-height="130%" fo:text-align="center" style:snap-to-layout-grid="false"/>
    </style:style>
    <style:style style:family="text" style:name="T696">
      <style:text-properties style:font-name="바탕" style:font-name-asian="나눔명조"/>
    </style:style>
    <style:style style:family="text" style:name="T697">
      <style:text-properties style:font-name="바탕" style:font-name-asian="나눔명조"/>
    </style:style>
    <style:style style:family="text" style:name="T698">
      <style:text-properties style:font-name="바탕" style:font-name-asian="나눔명조"/>
    </style:style>
    <style:style style:family="text" style:name="T699">
      <style:text-properties style:font-name="바탕" style:font-name-asian="나눔명조"/>
    </style:style>
    <style:style style:family="table-cell" style:name="T2.R16_C1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8" style:parent-style-name="0">
      <style:paragraph-properties fo:text-align="center" style:snap-to-layout-grid="false"/>
    </style:style>
    <style:style style:family="text" style:name="T700">
      <style:text-properties style:font-name="바탕" style:font-name-asian="나눔명조"/>
    </style:style>
    <style:style style:family="table-cell" style:name="T2.R16_C2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line-height="120%" fo:text-align="center" style:snap-to-layout-grid="false"/>
    </style:style>
    <style:style style:family="text" style:name="T701">
      <style:text-properties fo:font-weight="bold" fo:letter-spacing="-0.2pt" style:font-name="바탕" style:font-name-asian="나눔명조" style:font-weight-asian="bold"/>
    </style:style>
    <style:style style:family="table-cell" style:name="T2.R16_C3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70" style:parent-style-name="0">
      <style:paragraph-properties fo:text-align="center" style:snap-to-layout-grid="false"/>
    </style:style>
    <style:style style:family="text" style:name="T702">
      <style:text-properties style:font-name="바탕" style:font-name-asian="나눔명조"/>
    </style:style>
    <style:style style:family="text" style:name="T703">
      <style:text-properties style:font-name="바탕" style:font-name-asian="나눔명조"/>
    </style:style>
    <style:style style:family="table-cell" style:name="T2.R16_C4">
      <style:table-cell-properties fo:background-color="#f2f2f2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71" style:parent-style-name="0">
      <style:paragraph-properties fo:line-height="100%" fo:text-align="center" style:snap-to-layout-grid="false"/>
    </style:style>
    <style:style style:family="text" style:name="T704">
      <style:text-properties style:font-name="바탕" style:font-name-asian="나눔명조"/>
    </style:style>
    <style:style style:family="paragraph" style:name="P172" style:parent-style-name="15">
      <style:paragraph-properties fo:text-align="center" style:snap-to-layout-grid="false"/>
    </style:style>
    <style:style style:family="text" style:name="T705">
      <style:text-properties style:font-name="함초롬바탕" style:font-name-asian="함초롬바탕"/>
    </style:style>
    <style:style style:family="text" style:name="T706">
      <style:text-properties style:font-name="바탕" style:font-name-asian="함초롬바탕"/>
    </style:style>
    <style:style style:family="text" style:name="T707">
      <style:text-properties style:font-name="함초롬바탕" style:font-name-asian="함초롬바탕"/>
    </style:style>
    <style:style style:family="paragraph" style:name="P173" style:parent-style-name="15">
      <style:paragraph-properties fo:text-align="center" style:snap-to-layout-grid="false"/>
    </style:style>
    <style:style style:family="text" style:name="T708">
      <style:text-properties style:font-name="함초롬바탕" style:font-name-asian="함초롬바탕"/>
    </style:style>
    <style:style style:family="table-cell" style:name="T2.R16_C5">
      <style:table-cell-properties fo:background-color="#f2f2f2" fo:border-bottom="0.010cm solid #000000" fo:border-left="0.010cm solid #000000" fo:border-right="0.060cm solid #000000" fo:border-top="0.060cm solid #000000" fo:padding-bottom="0.050cm" fo:padding-left="0.180cm" fo:padding-right="0.180cm" fo:padding-top="0.050cm" style:vertical-align="middle"/>
    </style:style>
    <style:style style:family="table-row" style:name="T2.R16">
      <style:table-row-properties style:min-row-height="1.772cm"/>
    </style:style>
    <style:style style:family="paragraph" style:name="P174" style:parent-style-name="0">
      <style:paragraph-properties fo:text-align="center" style:snap-to-layout-grid="false"/>
    </style:style>
    <style:style style:family="text" style:name="T709">
      <style:text-properties style:font-name="바탕" style:font-name-asian="나눔명조"/>
    </style:style>
    <style:style style:family="table-cell" style:name="T2.R17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5" style:parent-style-name="0">
      <style:paragraph-properties fo:line-height="130%" fo:text-align="center" style:snap-to-layout-grid="false"/>
    </style:style>
    <style:style style:family="text" style:name="T710">
      <style:text-properties style:font-name="바탕" style:font-name-asian="나눔명조"/>
    </style:style>
    <style:style style:family="text" style:name="T711">
      <style:text-properties style:font-name="바탕" style:font-name-asian="나눔명조"/>
    </style:style>
    <style:style style:family="table-cell" style:name="T2.R17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6" style:parent-style-name="0">
      <style:paragraph-properties fo:text-align="center" style:snap-to-layout-grid="false"/>
    </style:style>
    <style:style style:family="text" style:name="T712">
      <style:text-properties style:font-name="바탕" style:font-name-asian="나눔명조"/>
    </style:style>
    <style:style style:family="table-cell" style:name="T2.R17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7" style:parent-style-name="0">
      <style:paragraph-properties fo:line-height="120%" fo:text-align="center" style:snap-to-layout-grid="false"/>
    </style:style>
    <style:style style:family="text" style:name="T713">
      <style:text-properties style:font-name="바탕" style:font-name-asian="나눔명조"/>
    </style:style>
    <style:style style:family="table-cell" style:name="T2.R17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0">
      <style:paragraph-properties fo:text-align="center" style:snap-to-layout-grid="false"/>
    </style:style>
    <style:style style:family="text" style:name="T714">
      <style:text-properties style:font-name="바탕" style:font-name-asian="나눔명조"/>
    </style:style>
    <style:style style:family="text" style:name="T715">
      <style:text-properties style:font-name="바탕" style:font-name-asian="나눔명조"/>
    </style:style>
    <style:style style:family="table-cell" style:name="T2.R17_C4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9" style:parent-style-name="0">
      <style:paragraph-properties fo:line-height="100%" fo:text-align="center" style:snap-to-layout-grid="false"/>
    </style:style>
    <style:style style:family="text" style:name="T716">
      <style:text-properties style:font-name="바탕" style:font-name-asian="나눔명조"/>
    </style:style>
    <style:style style:family="paragraph" style:name="P180" style:parent-style-name="0">
      <style:paragraph-properties fo:line-height="100%" fo:text-align="center" style:snap-to-layout-grid="false"/>
    </style:style>
    <style:style style:family="text" style:name="T717">
      <style:text-properties style:font-name="바탕" style:font-name-asian="나눔명조"/>
    </style:style>
    <style:style style:family="text" style:name="T718">
      <style:text-properties style:font-name="바탕" style:font-name-asian="나눔명조"/>
    </style:style>
    <style:style style:family="text" style:name="T719">
      <style:text-properties style:font-name="바탕" style:font-name-asian="나눔명조"/>
    </style:style>
    <style:style style:family="paragraph" style:name="P181" style:parent-style-name="15">
      <style:paragraph-properties fo:text-align="center" style:snap-to-layout-grid="false"/>
    </style:style>
    <style:style style:family="text" style:name="T720">
      <style:text-properties style:font-name="함초롬바탕" style:font-name-asian="함초롬바탕"/>
    </style:style>
    <style:style style:family="table-cell" style:name="T2.R17_C5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17">
      <style:table-row-properties style:min-row-height="1.581cm"/>
    </style:style>
    <style:style style:family="paragraph" style:name="P182" style:parent-style-name="0">
      <style:paragraph-properties fo:text-align="center" style:snap-to-layout-grid="false"/>
    </style:style>
    <style:style style:family="text" style:name="T721">
      <style:text-properties style:font-name="바탕" style:font-name-asian="나눔명조"/>
    </style:style>
    <style:style style:family="table-cell" style:name="T2.R18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3" style:parent-style-name="0">
      <style:paragraph-properties fo:line-height="130%" fo:text-align="center" style:snap-to-layout-grid="false"/>
    </style:style>
    <style:style style:family="text" style:name="T722">
      <style:text-properties style:font-name="바탕" style:font-name-asian="나눔명조"/>
    </style:style>
    <style:style style:family="text" style:name="T723">
      <style:text-properties style:font-name="바탕" style:font-name-asian="나눔명조"/>
    </style:style>
    <style:style style:family="text" style:name="T724">
      <style:text-properties style:font-name="바탕" style:font-name-asian="나눔명조"/>
    </style:style>
    <style:style style:family="table-cell" style:name="T2.R18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4" style:parent-style-name="0">
      <style:paragraph-properties fo:text-align="center" style:snap-to-layout-grid="false"/>
    </style:style>
    <style:style style:family="text" style:name="T725">
      <style:text-properties style:font-name="바탕" style:font-name-asian="나눔명조"/>
    </style:style>
    <style:style style:family="table-cell" style:name="T2.R18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5" style:parent-style-name="0">
      <style:paragraph-properties fo:line-height="120%" fo:text-align="center" style:snap-to-layout-grid="false"/>
    </style:style>
    <style:style style:family="text" style:name="T726">
      <style:text-properties style:font-name="바탕" style:font-name-asian="나눔명조"/>
    </style:style>
    <style:style style:family="table-cell" style:name="T2.R18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fo:text-align="center" style:snap-to-layout-grid="false"/>
    </style:style>
    <style:style style:family="text" style:name="T727">
      <style:text-properties style:font-name="바탕" style:font-name-asian="나눔명조"/>
    </style:style>
    <style:style style:family="text" style:name="T728">
      <style:text-properties style:font-name="바탕" style:font-name-asian="나눔명조"/>
    </style:style>
    <style:style style:family="table-cell" style:name="T2.R18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7" style:parent-style-name="0">
      <style:paragraph-properties fo:line-height="100%" fo:text-align="center" style:snap-to-layout-grid="false"/>
    </style:style>
    <style:style style:family="text" style:name="T729">
      <style:text-properties style:font-name="바탕" style:font-name-asian="나눔명조"/>
    </style:style>
    <style:style style:family="paragraph" style:name="P188" style:parent-style-name="15">
      <style:paragraph-properties fo:text-align="center" style:snap-to-layout-grid="false"/>
    </style:style>
    <style:style style:family="text" style:name="T730">
      <style:text-properties style:font-name="함초롬바탕" style:font-name-asian="함초롬바탕"/>
    </style:style>
    <style:style style:family="text" style:name="T731">
      <style:text-properties style:font-name="바탕" style:font-name-asian="함초롬바탕"/>
    </style:style>
    <style:style style:family="text" style:name="T732">
      <style:text-properties style:font-name="함초롬바탕" style:font-name-asian="함초롬바탕"/>
    </style:style>
    <style:style style:family="paragraph" style:name="P189" style:parent-style-name="15">
      <style:paragraph-properties fo:text-align="center" style:snap-to-layout-grid="false"/>
    </style:style>
    <style:style style:family="text" style:name="T733">
      <style:text-properties style:font-name="함초롬바탕" style:font-name-asian="함초롬바탕"/>
    </style:style>
    <style:style style:family="table-cell" style:name="T2.R18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18">
      <style:table-row-properties style:min-row-height="1.772cm"/>
    </style:style>
    <style:style style:family="paragraph" style:name="P190" style:parent-style-name="0">
      <style:paragraph-properties fo:text-align="center" style:snap-to-layout-grid="false"/>
    </style:style>
    <style:style style:family="text" style:name="T734">
      <style:text-properties style:font-name="바탕" style:font-name-asian="나눔명조"/>
    </style:style>
    <style:style style:family="table-cell" style:name="T2.R19_C0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1" style:parent-style-name="0">
      <style:paragraph-properties fo:line-height="130%" fo:text-align="center" style:snap-to-layout-grid="false"/>
    </style:style>
    <style:style style:family="text" style:name="T735">
      <style:text-properties style:font-name="바탕" style:font-name-asian="나눔명조"/>
    </style:style>
    <style:style style:family="text" style:name="T736">
      <style:text-properties style:font-name="바탕" style:font-name-asian="나눔명조"/>
    </style:style>
    <style:style style:family="table-cell" style:name="T2.R19_C1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text-align="center" style:snap-to-layout-grid="false"/>
    </style:style>
    <style:style style:family="text" style:name="T737">
      <style:text-properties style:font-name="바탕" style:font-name-asian="나눔명조"/>
    </style:style>
    <style:style style:family="table-cell" style:name="T2.R19_C2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3" style:parent-style-name="0">
      <style:paragraph-properties fo:line-height="120%" fo:text-align="center" style:snap-to-layout-grid="false"/>
    </style:style>
    <style:style style:family="text" style:name="T738">
      <style:text-properties style:font-name="바탕" style:font-name-asian="나눔명조"/>
    </style:style>
    <style:style style:family="table-cell" style:name="T2.R19_C3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text-align="center" style:snap-to-layout-grid="false"/>
    </style:style>
    <style:style style:family="text" style:name="T739">
      <style:text-properties style:font-name="바탕" style:font-name-asian="나눔명조"/>
    </style:style>
    <style:style style:family="text" style:name="T740">
      <style:text-properties style:font-name="바탕" style:font-name-asian="나눔명조"/>
    </style:style>
    <style:style style:family="table-cell" style:name="T2.R19_C4">
      <style:table-cell-properties fo:background-color="#fffff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5" style:parent-style-name="0">
      <style:paragraph-properties fo:line-height="100%" fo:text-align="center" style:snap-to-layout-grid="false"/>
    </style:style>
    <style:style style:family="text" style:name="T741">
      <style:text-properties style:font-name="바탕" style:font-name-asian="나눔명조"/>
    </style:style>
    <style:style style:family="paragraph" style:name="P196" style:parent-style-name="0">
      <style:paragraph-properties fo:line-height="100%" fo:text-align="center" style:snap-to-layout-grid="false"/>
    </style:style>
    <style:style style:family="text" style:name="T742">
      <style:text-properties style:font-name="바탕" style:font-name-asian="나눔명조"/>
    </style:style>
    <style:style style:family="text" style:name="T743">
      <style:text-properties style:font-name="바탕" style:font-name-asian="나눔명조"/>
    </style:style>
    <style:style style:family="text" style:name="T744">
      <style:text-properties style:font-name="바탕" style:font-name-asian="나눔명조"/>
    </style:style>
    <style:style style:family="paragraph" style:name="P197" style:parent-style-name="15">
      <style:paragraph-properties fo:text-align="center" style:snap-to-layout-grid="false"/>
    </style:style>
    <style:style style:family="text" style:name="T745">
      <style:text-properties style:font-name="함초롬바탕" style:font-name-asian="함초롬바탕"/>
    </style:style>
    <style:style style:family="table-cell" style:name="T2.R19_C5">
      <style:table-cell-properties fo:background-color="#ffffff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19">
      <style:table-row-properties style:min-row-height="1.581cm"/>
    </style:style>
    <style:style style:family="paragraph" style:name="P198" style:parent-style-name="0">
      <style:paragraph-properties fo:text-align="center" style:snap-to-layout-grid="false"/>
    </style:style>
    <style:style style:family="text" style:name="T746">
      <style:text-properties style:font-name="바탕" style:font-name-asian="나눔명조"/>
    </style:style>
    <style:style style:family="table-cell" style:name="T2.R20_C0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9" style:parent-style-name="0">
      <style:paragraph-properties fo:line-height="130%" fo:text-align="center" style:snap-to-layout-grid="false"/>
    </style:style>
    <style:style style:family="text" style:name="T747">
      <style:text-properties style:font-name="바탕" style:font-name-asian="나눔명조"/>
    </style:style>
    <style:style style:family="text" style:name="T748">
      <style:text-properties style:font-name="바탕" style:font-name-asian="나눔명조"/>
    </style:style>
    <style:style style:family="text" style:name="T749">
      <style:text-properties style:font-name="바탕" style:font-name-asian="나눔명조"/>
    </style:style>
    <style:style style:family="table-cell" style:name="T2.R20_C1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0" style:parent-style-name="0">
      <style:paragraph-properties fo:text-align="center" style:snap-to-layout-grid="false"/>
    </style:style>
    <style:style style:family="text" style:name="T750">
      <style:text-properties style:font-name="바탕" style:font-name-asian="나눔명조"/>
    </style:style>
    <style:style style:family="table-cell" style:name="T2.R20_C2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1" style:parent-style-name="0">
      <style:paragraph-properties fo:line-height="120%" fo:text-align="center" style:snap-to-layout-grid="false"/>
    </style:style>
    <style:style style:family="text" style:name="T751">
      <style:text-properties style:font-name="바탕" style:font-name-asian="나눔명조"/>
    </style:style>
    <style:style style:family="table-cell" style:name="T2.R20_C3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2" style:parent-style-name="0">
      <style:paragraph-properties fo:text-align="center" style:snap-to-layout-grid="false"/>
    </style:style>
    <style:style style:family="text" style:name="T752">
      <style:text-properties style:font-name="바탕" style:font-name-asian="나눔명조"/>
    </style:style>
    <style:style style:family="text" style:name="T753">
      <style:text-properties style:font-name="바탕" style:font-name-asian="나눔명조"/>
    </style:style>
    <style:style style:family="table-cell" style:name="T2.R20_C4">
      <style:table-cell-properties fo:background-color="#ffffff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3" style:parent-style-name="0">
      <style:paragraph-properties fo:line-height="100%" fo:text-align="center" style:snap-to-layout-grid="false"/>
    </style:style>
    <style:style style:family="text" style:name="T754">
      <style:text-properties style:font-name="바탕" style:font-name-asian="나눔명조"/>
    </style:style>
    <style:style style:family="paragraph" style:name="P204" style:parent-style-name="15">
      <style:paragraph-properties fo:text-align="center" style:snap-to-layout-grid="false"/>
    </style:style>
    <style:style style:family="text" style:name="T755">
      <style:text-properties style:font-name="함초롬바탕" style:font-name-asian="함초롬바탕"/>
    </style:style>
    <style:style style:family="text" style:name="T756">
      <style:text-properties style:font-name="바탕" style:font-name-asian="함초롬바탕"/>
    </style:style>
    <style:style style:family="text" style:name="T757">
      <style:text-properties style:font-name="함초롬바탕" style:font-name-asian="함초롬바탕"/>
    </style:style>
    <style:style style:family="paragraph" style:name="P205" style:parent-style-name="15">
      <style:paragraph-properties fo:text-align="center" style:snap-to-layout-grid="false"/>
    </style:style>
    <style:style style:family="text" style:name="T758">
      <style:text-properties style:font-name="함초롬바탕" style:font-name-asian="함초롬바탕"/>
    </style:style>
    <style:style style:family="table-cell" style:name="T2.R20_C5">
      <style:table-cell-properties fo:background-color="#ffffff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20">
      <style:table-row-properties style:min-row-height="1.772cm"/>
    </style:style>
    <style:style style:family="paragraph" style:name="P206" style:parent-style-name="0">
      <style:paragraph-properties fo:text-align="center" style:snap-to-layout-grid="false"/>
    </style:style>
    <style:style style:family="text" style:name="T759">
      <style:text-properties style:font-name="바탕" style:font-name-asian="나눔명조"/>
    </style:style>
    <style:style style:family="table-cell" style:name="T2.R21_C0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7" style:parent-style-name="0">
      <style:paragraph-properties fo:line-height="130%" fo:text-align="center" style:snap-to-layout-grid="false"/>
    </style:style>
    <style:style style:family="text" style:name="T760">
      <style:text-properties style:font-name="바탕" style:font-name-asian="나눔명조"/>
    </style:style>
    <style:style style:family="text" style:name="T761">
      <style:text-properties style:font-name="바탕" style:font-name-asian="나눔명조"/>
    </style:style>
    <style:style style:family="table-cell" style:name="T2.R21_C1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text-align="center" style:snap-to-layout-grid="false"/>
    </style:style>
    <style:style style:family="text" style:name="T762">
      <style:text-properties style:font-name="바탕" style:font-name-asian="나눔명조"/>
    </style:style>
    <style:style style:family="table-cell" style:name="T2.R21_C2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9" style:parent-style-name="0">
      <style:paragraph-properties fo:line-height="120%" fo:text-align="center" style:snap-to-layout-grid="false"/>
    </style:style>
    <style:style style:family="text" style:name="T763">
      <style:text-properties style:font-name="바탕" style:font-name-asian="나눔명조"/>
    </style:style>
    <style:style style:family="table-cell" style:name="T2.R21_C3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text-align="center" style:snap-to-layout-grid="false"/>
    </style:style>
    <style:style style:family="text" style:name="T764">
      <style:text-properties style:font-name="바탕" style:font-name-asian="나눔명조"/>
    </style:style>
    <style:style style:family="text" style:name="T765">
      <style:text-properties style:font-name="바탕" style:font-name-asian="나눔명조"/>
    </style:style>
    <style:style style:family="table-cell" style:name="T2.R21_C4">
      <style:table-cell-properties fo:background-color="#f2f2f2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1" style:parent-style-name="0">
      <style:paragraph-properties fo:line-height="100%" fo:text-align="center" style:snap-to-layout-grid="false"/>
    </style:style>
    <style:style style:family="text" style:name="T766">
      <style:text-properties style:font-name="바탕" style:font-name-asian="나눔명조"/>
    </style:style>
    <style:style style:family="paragraph" style:name="P212" style:parent-style-name="0">
      <style:paragraph-properties fo:line-height="100%" fo:text-align="center" style:snap-to-layout-grid="false"/>
    </style:style>
    <style:style style:family="text" style:name="T767">
      <style:text-properties style:font-name="바탕" style:font-name-asian="나눔명조"/>
    </style:style>
    <style:style style:family="text" style:name="T768">
      <style:text-properties style:font-name="바탕" style:font-name-asian="나눔명조"/>
    </style:style>
    <style:style style:family="text" style:name="T769">
      <style:text-properties style:font-name="바탕" style:font-name-asian="나눔명조"/>
    </style:style>
    <style:style style:family="paragraph" style:name="P213" style:parent-style-name="15">
      <style:paragraph-properties fo:text-align="center" style:snap-to-layout-grid="false"/>
    </style:style>
    <style:style style:family="text" style:name="T770">
      <style:text-properties style:font-name="함초롬바탕" style:font-name-asian="함초롬바탕"/>
    </style:style>
    <style:style style:family="table-cell" style:name="T2.R21_C5">
      <style:table-cell-properties fo:background-color="#f2f2f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21">
      <style:table-row-properties style:min-row-height="1.581cm"/>
    </style:style>
    <style:style style:family="paragraph" style:name="P214" style:parent-style-name="0">
      <style:paragraph-properties fo:text-align="center" style:snap-to-layout-grid="false"/>
    </style:style>
    <style:style style:family="text" style:name="T771">
      <style:text-properties style:font-name="바탕" style:font-name-asian="나눔명조"/>
    </style:style>
    <style:style style:family="table-cell" style:name="T2.R22_C0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fo:line-height="130%" fo:text-align="center" style:snap-to-layout-grid="false"/>
    </style:style>
    <style:style style:family="text" style:name="T772">
      <style:text-properties style:font-name="바탕" style:font-name-asian="나눔명조"/>
    </style:style>
    <style:style style:family="text" style:name="T773">
      <style:text-properties style:font-name="바탕" style:font-name-asian="나눔명조"/>
    </style:style>
    <style:style style:family="text" style:name="T774">
      <style:text-properties style:font-name="바탕" style:font-name-asian="나눔명조"/>
    </style:style>
    <style:style style:family="table-cell" style:name="T2.R22_C1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6" style:parent-style-name="0">
      <style:paragraph-properties fo:text-align="center" style:snap-to-layout-grid="false"/>
    </style:style>
    <style:style style:family="text" style:name="T775">
      <style:text-properties style:font-name="바탕" style:font-name-asian="나눔명조"/>
    </style:style>
    <style:style style:family="table-cell" style:name="T2.R22_C2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fo:line-height="120%" fo:text-align="center" style:snap-to-layout-grid="false"/>
    </style:style>
    <style:style style:family="text" style:name="T776">
      <style:text-properties style:font-name="바탕" style:font-name-asian="나눔명조"/>
    </style:style>
    <style:style style:family="table-cell" style:name="T2.R22_C3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8" style:parent-style-name="0">
      <style:paragraph-properties fo:text-align="center" style:snap-to-layout-grid="false"/>
    </style:style>
    <style:style style:family="text" style:name="T777">
      <style:text-properties style:font-name="바탕" style:font-name-asian="나눔명조"/>
    </style:style>
    <style:style style:family="text" style:name="T778">
      <style:text-properties style:font-name="바탕" style:font-name-asian="나눔명조"/>
    </style:style>
    <style:style style:family="table-cell" style:name="T2.R22_C4">
      <style:table-cell-properties fo:background-color="#f2f2f2"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9" style:parent-style-name="0">
      <style:paragraph-properties fo:line-height="100%" fo:text-align="center" style:snap-to-layout-grid="false"/>
    </style:style>
    <style:style style:family="text" style:name="T779">
      <style:text-properties style:font-name="바탕" style:font-name-asian="나눔명조"/>
    </style:style>
    <style:style style:family="paragraph" style:name="P220" style:parent-style-name="15">
      <style:paragraph-properties fo:text-align="center" style:snap-to-layout-grid="false"/>
    </style:style>
    <style:style style:family="text" style:name="T780">
      <style:text-properties style:font-name="함초롬바탕" style:font-name-asian="함초롬바탕"/>
    </style:style>
    <style:style style:family="text" style:name="T781">
      <style:text-properties style:font-name="바탕" style:font-name-asian="함초롬바탕"/>
    </style:style>
    <style:style style:family="text" style:name="T782">
      <style:text-properties style:font-name="함초롬바탕" style:font-name-asian="함초롬바탕"/>
    </style:style>
    <style:style style:family="paragraph" style:name="P221" style:parent-style-name="15">
      <style:paragraph-properties fo:text-align="center" style:snap-to-layout-grid="false"/>
    </style:style>
    <style:style style:family="text" style:name="T783">
      <style:text-properties style:font-name="함초롬바탕" style:font-name-asian="함초롬바탕"/>
    </style:style>
    <style:style style:family="table-cell" style:name="T2.R22_C5">
      <style:table-cell-properties fo:background-color="#f2f2f2"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22">
      <style:table-row-properties style:min-row-height="1.772cm"/>
    </style:style>
    <style:style style:family="paragraph" style:name="P222" style:parent-style-name="9">
      <style:paragraph-properties style:snap-to-layout-grid="false"/>
    </style:style>
    <style:style style:family="text" style:name="T784">
      <style:text-properties style:font-name="바탕" style:font-name-asian="휴먼명조"/>
    </style:style>
    <style:style style:family="text" style:name="T785">
      <style:text-properties style:font-name="바탕" style:font-name-asian="휴먼명조"/>
    </style:style>
    <style:style style:family="text" style:name="T786">
      <style:text-properties style:font-name="바탕" style:font-name-asian="휴먼명조"/>
    </style:style>
    <style:style style:family="text" style:name="T787">
      <style:text-properties style:font-name="바탕" style:font-name-asian="휴먼명조"/>
    </style:style>
    <style:style style:family="table-cell" style:name="T2.R23_C0">
      <style:table-cell-properties fo:background-color="#ffffff" fo:border-bottom="none" fo:border-left="none" fo:border-right="none" fo:border-top="0.060cm solid #000000" fo:padding-bottom="0.050cm" fo:padding-left="0.180cm" fo:padding-right="0.180cm" fo:padding-top="0.050cm" style:vertical-align="middle"/>
    </style:style>
    <style:style style:family="table-row" style:name="T2.R23">
      <style:table-row-properties style:min-row-height="1.017cm"/>
    </style:style>
    <style:style style:family="paragraph" style:name="P223" style:parent-style-name="6">
      <style:paragraph-properties fo:line-height="165%" fo:margin-bottom="0.141cm" style:snap-to-layout-grid="false"/>
    </style:style>
    <style:style style:family="paragraph" style:name="P224" style:parent-style-name="6">
      <style:paragraph-properties fo:line-height="165%" fo:margin-bottom="0.141cm" style:snap-to-layout-grid="false"/>
    </style:style>
    <style:style style:family="text" style:name="T788">
      <style:text-properties fo:font-size="12.0pt" style:font-name="나눔명조" style:font-name-asian="나눔명조" style:font-size-asian="12.0pt"/>
    </style:style>
    <style:style style:family="text" style:name="T789">
      <style:text-properties fo:font-size="12.0pt" style:font-name="바탕" style:font-name-asian="나눔명조" style:font-size-asian="12.0pt"/>
    </style:style>
    <style:style style:family="text" style:name="T790">
      <style:text-properties fo:font-size="12.0pt" style:font-name="나눔명조" style:font-name-asian="나눔명조" style:font-size-asian="12.0pt"/>
    </style:style>
    <style:style style:family="text" style:name="T791">
      <style:text-properties fo:font-size="12.0pt" style:font-name="바탕" style:font-name-asian="나눔명조" style:font-size-asian="12.0pt"/>
    </style:style>
    <style:style style:family="text" style:name="T792">
      <style:text-properties fo:font-size="12.0pt" style:font-name="나눔명조" style:font-name-asian="나눔명조" style:font-size-asian="12.0pt"/>
    </style:style>
    <style:style style:family="text" style:name="T793">
      <style:text-properties fo:font-size="12.0pt" style:font-name="바탕" style:font-name-asian="나눔명조" style:font-size-asian="12.0pt"/>
    </style:style>
    <style:style style:family="text" style:name="T794">
      <style:text-properties fo:font-size="12.0pt" style:font-name="나눔명조" style:font-name-asian="나눔명조" style:font-size-asian="12.0pt"/>
    </style:style>
    <style:style style:family="text" style:name="T795">
      <style:text-properties fo:font-size="12.0pt" style:font-name="바탕" style:font-name-asian="나눔명조" style:font-size-asian="12.0pt"/>
    </style:style>
    <style:style style:family="text" style:name="T796">
      <style:text-properties fo:font-size="12.0pt" style:font-name="나눔명조" style:font-name-asian="나눔명조" style:font-size-asian="12.0pt"/>
    </style:style>
    <style:style style:family="text" style:name="T797">
      <style:text-properties fo:font-size="12.0pt" style:font-name="바탕" style:font-name-asian="나눔명조" style:font-size-asian="12.0pt"/>
    </style:style>
    <style:style style:family="text" style:name="T798">
      <style:text-properties fo:font-size="12.0pt" style:font-name="나눔명조" style:font-name-asian="나눔명조" style:font-size-asian="12.0pt"/>
    </style:style>
    <style:style style:family="text" style:name="T799">
      <style:text-properties fo:font-size="12.0pt" style:font-name="바탕" style:font-name-asian="나눔명조" style:font-size-asian="12.0pt"/>
    </style:style>
    <style:style style:family="text" style:name="T800">
      <style:text-properties fo:font-size="12.0pt" style:font-name="나눔명조" style:font-name-asian="나눔명조" style:font-size-asian="12.0pt"/>
    </style:style>
    <style:style style:family="paragraph" style:name="P225" style:parent-style-name="6">
      <style:paragraph-properties fo:line-height="165%" fo:margin-bottom="0.141cm" style:snap-to-layout-grid="false"/>
    </style:style>
    <style:style style:family="text" style:name="T801">
      <style:text-properties fo:font-size="12.0pt" style:font-name="나눔명조" style:font-name-asian="나눔명조" style:font-size-asian="12.0pt"/>
    </style:style>
    <style:style style:family="text" style:name="T802">
      <style:text-properties fo:font-size="12.0pt" style:font-name="바탕" style:font-name-asian="나눔명조" style:font-size-asian="12.0pt"/>
    </style:style>
    <style:style style:family="text" style:name="T803">
      <style:text-properties fo:font-size="12.0pt" style:font-name="나눔명조" style:font-name-asian="나눔명조" style:font-size-asian="12.0pt"/>
    </style:style>
    <style:style style:family="text" style:name="T804">
      <style:text-properties fo:font-size="12.0pt" style:font-name="바탕" style:font-name-asian="나눔명조" style:font-size-asian="12.0pt"/>
    </style:style>
    <style:style style:family="text" style:name="T805">
      <style:text-properties fo:font-size="12.0pt" style:font-name="나눔명조" style:font-name-asian="나눔명조" style:font-size-asian="12.0pt"/>
    </style:style>
    <style:style style:family="paragraph" style:name="P226" style:parent-style-name="6">
      <style:paragraph-properties fo:line-height="165%" fo:margin-bottom="0.141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center" style:number-wrapped-paragraphs="no-limit" style:run-through="" style:vertical-pos="from-top" style:wrap="none"/>
    </style:style>
    <style:style style:family="table-column" style:name="T3.C72">
      <style:table-column-properties style:column-width="3.700cm"/>
    </style:style>
    <style:style style:family="table-column" style:name="T3.C73">
      <style:table-column-properties style:column-width="3.700cm"/>
    </style:style>
    <style:style style:family="table-column" style:name="T3.C74">
      <style:table-column-properties style:column-width="3.700cm"/>
    </style:style>
    <style:style style:family="table-column" style:name="T3.C75">
      <style:table-column-properties style:column-width="3.700cm"/>
    </style:style>
    <style:style style:family="paragraph" style:name="P227" style:parent-style-name="10">
      <style:paragraph-properties style:snap-to-layout-grid="false"/>
    </style:style>
    <style:style style:family="text" style:name="T806">
      <style:text-properties style:font-name="바탕" style:font-name-asian="돋움"/>
    </style:style>
    <style:style style:family="table-cell" style:name="T3.R1_C0">
      <style:table-cell-properties fo:border-bottom="0.070cm double #000000" fo:border-left="0.010cm solid #000000" fo:border-right="0.070cm double #000000" fo:border-top="0.010cm solid #000000" fo:padding-bottom="0.050cm" fo:padding-left="0.180cm" fo:padding-right="0.180cm" fo:padding-top="0.050cm" style:border-line-width-bottom="0.002cm 0.088cm 0.002cm" style:border-line-width-right="0.002cm 0.088cm 0.002cm" style:vertical-align="middle"/>
    </style:style>
    <style:style style:family="paragraph" style:name="P228" style:parent-style-name="10">
      <style:paragraph-properties style:snap-to-layout-grid="false"/>
    </style:style>
    <style:style style:family="text" style:name="T807">
      <style:text-properties style:font-name="바탕" style:font-name-asian="돋움"/>
    </style:style>
    <style:style style:family="table-cell" style:name="T3.R1_C1">
      <style:table-cell-properties fo:border-bottom="0.070cm double #000000" fo:border-left="0.070cm double #000000" fo:border-right="0.010cm solid #000000" fo:border-top="0.010cm solid #000000" fo:padding-bottom="0.050cm" fo:padding-left="0.180cm" fo:padding-right="0.180cm" fo:padding-top="0.050cm" style:border-line-width-bottom="0.002cm 0.088cm 0.002cm" style:border-line-width-left="0.002cm 0.088cm 0.002cm" style:vertical-align="middle"/>
    </style:style>
    <style:style style:family="paragraph" style:name="P229" style:parent-style-name="10">
      <style:paragraph-properties style:snap-to-layout-grid="false"/>
    </style:style>
    <style:style style:family="text" style:name="T808">
      <style:text-properties style:font-name="바탕" style:font-name-asian="돋움"/>
    </style:style>
    <style:style style:family="table-cell" style:name="T3.R1_C2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30" style:parent-style-name="10">
      <style:paragraph-properties style:snap-to-layout-grid="false"/>
    </style:style>
    <style:style style:family="text" style:name="T809">
      <style:text-properties style:font-name="바탕" style:font-name-asian="돋움"/>
    </style:style>
    <style:style style:family="text" style:name="T810">
      <style:text-properties style:font-name="바탕" style:font-name-asian="돋움"/>
    </style:style>
    <style:style style:family="table-cell" style:name="T3.R1_C3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3.R1">
      <style:table-row-properties style:min-row-height="0.634cm"/>
    </style:style>
    <style:style style:family="paragraph" style:name="P231" style:parent-style-name="10">
      <style:paragraph-properties style:snap-to-layout-grid="false"/>
    </style:style>
    <style:style style:family="text" style:name="T811">
      <style:text-properties style:font-name="바탕" style:font-name-asian="돋움"/>
    </style:style>
    <style:style style:family="table-cell" style:name="T3.R2_C0">
      <style:table-cell-properties fo:border-bottom="0.010cm solid #000000" fo:border-left="0.010cm solid #000000" fo:border-right="0.070cm double #000000" fo:border-top="0.070cm double #000000" fo:padding-bottom="0.050cm" fo:padding-left="0.180cm" fo:padding-right="0.180cm" fo:padding-top="0.050cm" style:border-line-width-right="0.002cm 0.088cm 0.002cm" style:border-line-width-top="0.002cm 0.088cm 0.002cm" style:vertical-align="middle"/>
    </style:style>
    <style:style style:family="paragraph" style:name="P232" style:parent-style-name="10">
      <style:paragraph-properties style:snap-to-layout-grid="false"/>
    </style:style>
    <style:style style:family="text" style:name="T812">
      <style:text-properties style:font-name="바탕" style:font-name-asian="돋움"/>
    </style:style>
    <style:style style:family="text" style:name="T813">
      <style:text-properties style:font-name="바탕" style:font-name-asian="돋움"/>
    </style:style>
    <style:style style:family="text" style:name="T814">
      <style:text-properties style:font-name="바탕" style:font-name-asian="돋움"/>
    </style:style>
    <style:style style:family="text" style:name="T815">
      <style:text-properties style:font-name="바탕" style:font-name-asian="돋움"/>
    </style:style>
    <style:style style:family="text" style:name="T816">
      <style:text-properties style:font-name="바탕" style:font-name-asian="돋움"/>
    </style:style>
    <style:style style:family="text" style:name="T817">
      <style:text-properties style:font-name="바탕" style:font-name-asian="돋움"/>
    </style:style>
    <style:style style:family="table-cell" style:name="T3.R2_C1">
      <style:table-cell-properties fo:border-bottom="0.010cm solid #000000" fo:border-left="0.070cm double #000000" fo:border-right="0.010cm solid #000000" fo:border-top="0.070cm double #000000" fo:padding-bottom="0.050cm" fo:padding-left="0.180cm" fo:padding-right="0.180cm" fo:padding-top="0.050cm" style:border-line-width-left="0.002cm 0.088cm 0.002cm" style:border-line-width-top="0.002cm 0.088cm 0.002cm" style:vertical-align="middle"/>
    </style:style>
    <style:style style:family="paragraph" style:name="P233" style:parent-style-name="10">
      <style:paragraph-properties style:snap-to-layout-grid="false"/>
    </style:style>
    <style:style style:family="text" style:name="T818">
      <style:text-properties style:font-name="바탕" style:font-name-asian="돋움"/>
    </style:style>
    <style:style style:family="table-cell" style:name="T3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34" style:parent-style-name="10">
      <style:paragraph-properties style:snap-to-layout-grid="false"/>
    </style:style>
    <style:style style:family="text" style:name="T819">
      <style:text-properties style:font-name="바탕" style:font-name-asian="돋움"/>
    </style:style>
    <style:style style:family="text" style:name="T820">
      <style:text-properties style:font-name="바탕" style:font-name-asian="돋움"/>
    </style:style>
    <style:style style:family="table-cell" style:name="T3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3.R2">
      <style:table-row-properties style:min-row-height="1.103cm"/>
    </style:style>
    <style:style style:family="paragraph" style:name="P235" style:parent-style-name="10">
      <style:paragraph-properties style:snap-to-layout-grid="false"/>
    </style:style>
    <style:style style:family="text" style:name="T821">
      <style:text-properties style:font-name="바탕" style:font-name-asian="돋움"/>
    </style:style>
    <style:style style:family="table-cell" style:name="T3.R3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36" style:parent-style-name="10">
      <style:paragraph-properties style:snap-to-layout-grid="false"/>
    </style:style>
    <style:style style:family="text" style:name="T822">
      <style:text-properties style:font-name="바탕" style:font-name-asian="돋움"/>
    </style:style>
    <style:style style:family="text" style:name="T823">
      <style:text-properties style:font-name="바탕" style:font-name-asian="돋움"/>
    </style:style>
    <style:style style:family="table-cell" style:name="T3.R3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37" style:parent-style-name="10">
      <style:paragraph-properties style:snap-to-layout-grid="false"/>
    </style:style>
    <style:style style:family="text" style:name="T824">
      <style:text-properties style:font-name="바탕" style:font-name-asian="돋움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8" style:parent-style-name="10">
      <style:paragraph-properties style:snap-to-layout-grid="false"/>
    </style:style>
    <style:style style:family="text" style:name="T825">
      <style:text-properties style:font-name="바탕" style:font-name-asian="돋움"/>
    </style:style>
    <style:style style:family="text" style:name="T826">
      <style:text-properties style:font-name="바탕" style:font-name-asian="돋움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634cm"/>
    </style:style>
    <style:style style:family="paragraph" style:name="P239" style:parent-style-name="10">
      <style:paragraph-properties style:snap-to-layout-grid="false"/>
    </style:style>
    <style:style style:family="text" style:name="T827">
      <style:text-properties style:font-name="바탕" style:font-name-asian="돋움"/>
    </style:style>
    <style:style style:family="table-cell" style:name="T3.R4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40" style:parent-style-name="10">
      <style:paragraph-properties style:snap-to-layout-grid="false"/>
    </style:style>
    <style:style style:family="text" style:name="T828">
      <style:text-properties style:font-name="바탕" style:font-name-asian="돋움"/>
    </style:style>
    <style:style style:family="text" style:name="T829">
      <style:text-properties style:font-name="바탕" style:font-name-asian="돋움"/>
    </style:style>
    <style:style style:family="paragraph" style:name="P241" style:parent-style-name="10">
      <style:paragraph-properties style:snap-to-layout-grid="false"/>
    </style:style>
    <style:style style:family="text" style:name="T830">
      <style:text-properties style:font-name="바탕" style:font-name-asian="돋움"/>
    </style:style>
    <style:style style:family="text" style:name="T831">
      <style:text-properties style:font-name="바탕" style:font-name-asian="돋움"/>
    </style:style>
    <style:style style:family="text" style:name="T832">
      <style:text-properties style:font-name="바탕" style:font-name-asian="돋움"/>
    </style:style>
    <style:style style:family="table-cell" style:name="T3.R4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42" style:parent-style-name="10">
      <style:paragraph-properties style:snap-to-layout-grid="false"/>
    </style:style>
    <style:style style:family="text" style:name="T833">
      <style:text-properties style:font-name="바탕" style:font-name-asian="돋움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3" style:parent-style-name="10">
      <style:paragraph-properties style:snap-to-layout-grid="false"/>
    </style:style>
    <style:style style:family="text" style:name="T834">
      <style:text-properties style:font-name="바탕" style:font-name-asian="돋움"/>
    </style:style>
    <style:style style:family="text" style:name="T835">
      <style:text-properties style:font-name="바탕" style:font-name-asian="돋움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1.103cm"/>
    </style:style>
    <style:style style:family="paragraph" style:name="P244" style:parent-style-name="10">
      <style:paragraph-properties style:snap-to-layout-grid="false"/>
    </style:style>
    <style:style style:family="text" style:name="T836">
      <style:text-properties style:font-name="바탕" style:font-name-asian="돋움"/>
    </style:style>
    <style:style style:family="table-cell" style:name="T3.R5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45" style:parent-style-name="10">
      <style:paragraph-properties style:snap-to-layout-grid="false"/>
    </style:style>
    <style:style style:family="text" style:name="T837">
      <style:text-properties style:font-name="바탕" style:font-name-asian="돋움"/>
    </style:style>
    <style:style style:family="text" style:name="T838">
      <style:text-properties style:font-name="바탕" style:font-name-asian="돋움"/>
    </style:style>
    <style:style style:family="paragraph" style:name="P246" style:parent-style-name="10">
      <style:paragraph-properties style:snap-to-layout-grid="false"/>
    </style:style>
    <style:style style:family="text" style:name="T839">
      <style:text-properties style:font-name="바탕" style:font-name-asian="돋움"/>
    </style:style>
    <style:style style:family="text" style:name="T840">
      <style:text-properties style:font-name="바탕" style:font-name-asian="돋움"/>
    </style:style>
    <style:style style:family="text" style:name="T841">
      <style:text-properties style:font-name="바탕" style:font-name-asian="돋움"/>
    </style:style>
    <style:style style:family="table-cell" style:name="T3.R5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47" style:parent-style-name="10">
      <style:paragraph-properties style:snap-to-layout-grid="false"/>
    </style:style>
    <style:style style:family="text" style:name="T842">
      <style:text-properties style:font-name="바탕" style:font-name-asian="돋움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10">
      <style:paragraph-properties style:snap-to-layout-grid="false"/>
    </style:style>
    <style:style style:family="text" style:name="T843">
      <style:text-properties style:font-name="바탕" style:font-name-asian="돋움"/>
    </style:style>
    <style:style style:family="text" style:name="T844">
      <style:text-properties style:font-name="바탕" style:font-name-asian="돋움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1.103cm"/>
    </style:style>
    <style:style style:family="paragraph" style:name="P249" style:parent-style-name="10">
      <style:paragraph-properties style:snap-to-layout-grid="false"/>
    </style:style>
    <style:style style:family="text" style:name="T845">
      <style:text-properties style:font-name="바탕" style:font-name-asian="돋움"/>
    </style:style>
    <style:style style:family="table-cell" style:name="T3.R6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50" style:parent-style-name="10">
      <style:paragraph-properties style:snap-to-layout-grid="false"/>
    </style:style>
    <style:style style:family="text" style:name="T846">
      <style:text-properties style:font-name="바탕" style:font-name-asian="돋움"/>
    </style:style>
    <style:style style:family="text" style:name="T847">
      <style:text-properties style:font-name="바탕" style:font-name-asian="돋움"/>
    </style:style>
    <style:style style:family="table-cell" style:name="T3.R6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51" style:parent-style-name="10">
      <style:paragraph-properties style:snap-to-layout-grid="false"/>
    </style:style>
    <style:style style:family="text" style:name="T848">
      <style:text-properties style:font-name="바탕" style:font-name-asian="돋움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2" style:parent-style-name="10">
      <style:paragraph-properties style:snap-to-layout-grid="false"/>
    </style:style>
    <style:style style:family="text" style:name="T849">
      <style:text-properties style:font-name="바탕" style:font-name-asian="돋움"/>
    </style:style>
    <style:style style:family="text" style:name="T850">
      <style:text-properties style:font-name="바탕" style:font-name-asian="돋움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634cm"/>
    </style:style>
    <style:style style:family="paragraph" style:name="P253" style:parent-style-name="10">
      <style:paragraph-properties style:snap-to-layout-grid="false"/>
    </style:style>
    <style:style style:family="text" style:name="T851">
      <style:text-properties style:font-name="바탕" style:font-name-asian="돋움"/>
    </style:style>
    <style:style style:family="table-cell" style:name="T3.R7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54" style:parent-style-name="10">
      <style:paragraph-properties style:snap-to-layout-grid="false"/>
    </style:style>
    <style:style style:family="text" style:name="T852">
      <style:text-properties style:font-name="바탕" style:font-name-asian="돋움"/>
    </style:style>
    <style:style style:family="text" style:name="T853">
      <style:text-properties style:font-name="바탕" style:font-name-asian="돋움"/>
    </style:style>
    <style:style style:family="table-cell" style:name="T3.R7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55" style:parent-style-name="10">
      <style:paragraph-properties style:snap-to-layout-grid="false"/>
    </style:style>
    <style:style style:family="text" style:name="T854">
      <style:text-properties style:font-name="바탕" style:font-name-asian="돋움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10">
      <style:paragraph-properties style:snap-to-layout-grid="false"/>
    </style:style>
    <style:style style:family="text" style:name="T855">
      <style:text-properties style:font-name="바탕" style:font-name-asian="돋움"/>
    </style:style>
    <style:style style:family="text" style:name="T856">
      <style:text-properties style:font-name="바탕" style:font-name-asian="돋움"/>
    </style:style>
    <style:style style:family="table-cell" style:name="T3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634cm"/>
    </style:style>
    <style:style style:family="paragraph" style:name="P257" style:parent-style-name="10">
      <style:paragraph-properties style:snap-to-layout-grid="false"/>
    </style:style>
    <style:style style:family="text" style:name="T857">
      <style:text-properties style:font-name="바탕" style:font-name-asian="돋움"/>
    </style:style>
    <style:style style:family="text" style:name="T858">
      <style:text-properties style:font-name="바탕" style:font-name-asian="돋움"/>
    </style:style>
    <style:style style:family="table-cell" style:name="T3.R8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258" style:parent-style-name="10">
      <style:paragraph-properties style:snap-to-layout-grid="false"/>
    </style:style>
    <style:style style:family="text" style:name="T859">
      <style:text-properties style:font-name="바탕" style:font-name-asian="돋움"/>
    </style:style>
    <style:style style:family="text" style:name="T860">
      <style:text-properties style:font-name="바탕" style:font-name-asian="돋움"/>
    </style:style>
    <style:style style:family="text" style:name="T861">
      <style:text-properties style:font-name="바탕" style:font-name-asian="돋움"/>
    </style:style>
    <style:style style:family="text" style:name="T862">
      <style:text-properties style:font-name="바탕" style:font-name-asian="돋움"/>
    </style:style>
    <style:style style:family="text" style:name="T863">
      <style:text-properties style:font-name="바탕" style:font-name-asian="돋움"/>
    </style:style>
    <style:style style:family="table-cell" style:name="T3.R8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59" style:parent-style-name="10">
      <style:paragraph-properties style:snap-to-layout-grid="false"/>
    </style:style>
    <style:style style:family="text" style:name="T864">
      <style:text-properties style:font-name="바탕" style:font-name-asian="돋움"/>
    </style:style>
    <style:style style:family="table-cell" style:name="T3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0" style:parent-style-name="10">
      <style:paragraph-properties style:snap-to-layout-grid="false"/>
    </style:style>
    <style:style style:family="text" style:name="T865">
      <style:text-properties style:font-name="바탕" style:font-name-asian="돋움"/>
    </style:style>
    <style:style style:family="text" style:name="T866">
      <style:text-properties style:font-name="바탕" style:font-name-asian="돋움"/>
    </style:style>
    <style:style style:family="table-cell" style:name="T3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634cm"/>
    </style:style>
    <style:style style:family="paragraph" style:name="P261" style:parent-style-name="10">
      <style:paragraph-properties style:snap-to-layout-grid="false"/>
    </style:style>
    <style:style style:family="text" style:name="T867">
      <style:text-properties style:font-name="바탕" style:font-name-asian="돋움"/>
    </style:style>
    <style:style style:family="text" style:name="T868">
      <style:text-properties style:font-name="바탕" style:font-name-asian="돋움"/>
    </style:style>
    <style:style style:family="text" style:name="T869">
      <style:text-properties style:font-name="바탕" style:font-name-asian="돋움"/>
    </style:style>
    <style:style style:family="text" style:name="T870">
      <style:text-properties style:font-name="바탕" style:font-name-asian="돋움"/>
    </style:style>
    <style:style style:family="text" style:name="T871">
      <style:text-properties style:font-name="바탕" style:font-name-asian="돋움"/>
    </style:style>
    <style:style style:family="table-cell" style:name="T3.R9_C0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262" style:parent-style-name="10">
      <style:paragraph-properties style:snap-to-layout-grid="false"/>
    </style:style>
    <style:style style:family="text" style:name="T872">
      <style:text-properties style:font-name="바탕" style:font-name-asian="돋움"/>
    </style:style>
    <style:style style:family="table-cell" style:name="T3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3" style:parent-style-name="10">
      <style:paragraph-properties style:snap-to-layout-grid="false"/>
    </style:style>
    <style:style style:family="text" style:name="T873">
      <style:text-properties style:font-name="바탕" style:font-name-asian="돋움"/>
    </style:style>
    <style:style style:family="text" style:name="T874">
      <style:text-properties style:font-name="바탕" style:font-name-asian="돋움"/>
    </style:style>
    <style:style style:family="table-cell" style:name="T3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634cm"/>
    </style:style>
    <style:style style:family="paragraph" style:name="P264" style:parent-style-name="12">
      <style:paragraph-properties style:snap-to-layout-grid="false"/>
    </style:style>
    <style:style style:family="text" style:name="T875">
      <style:text-properties style:font-name="바탕" style:font-name-asian="돋움"/>
    </style:style>
    <style:style style:family="text" style:name="T876">
      <style:text-properties style:font-name="바탕" style:font-name-asian="돋움"/>
    </style:style>
    <style:style style:family="table-cell" style:name="T3.R10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417cm"/>
    </style:style>
    <style:style style:family="paragraph" style:name="P265" style:parent-style-name="6">
      <style:paragraph-properties fo:line-height="165%" fo:margin-bottom="0.141cm" style:snap-to-layout-grid="false"/>
    </style:style>
    <style:style style:family="text" style:name="T877">
      <style:text-properties fo:font-size="12.0pt" style:font-name="나눔명조" style:font-name-asian="나눔명조" style:font-size-asian="12.0pt"/>
    </style:style>
    <style:style style:family="text" style:name="T878">
      <style:text-properties fo:font-size="12.0pt" style:font-name="바탕" style:font-name-asian="나눔명조" style:font-size-asian="12.0pt"/>
    </style:style>
    <style:style style:family="text" style:name="T879">
      <style:text-properties fo:font-size="12.0pt" style:font-name="나눔명조" style:font-name-asian="나눔명조" style:font-size-asian="12.0pt"/>
    </style:style>
    <style:style style:family="text" style:name="T880">
      <style:text-properties fo:font-size="12.0pt" style:font-name="바탕" style:font-name-asian="나눔명조" style:font-size-asian="12.0pt"/>
    </style:style>
    <style:style style:family="text" style:name="T881">
      <style:text-properties fo:font-size="12.0pt" style:font-name="나눔명조" style:font-name-asian="나눔명조" style:font-size-asian="12.0pt"/>
    </style:style>
    <style:style style:family="text" style:name="T882">
      <style:text-properties fo:font-size="12.0pt" style:font-name="바탕" style:font-name-asian="나눔명조" style:font-size-asian="12.0pt"/>
    </style:style>
    <style:style style:family="text" style:name="T883">
      <style:text-properties fo:font-size="12.0pt" style:font-name="나눔명조" style:font-name-asian="나눔명조" style:font-size-asian="12.0pt"/>
    </style:style>
    <style:style style:family="text" style:name="T884">
      <style:text-properties fo:font-size="12.0pt" style:font-name="바탕" style:font-name-asian="나눔명조" style:font-size-asian="12.0pt"/>
    </style:style>
    <style:style style:family="text" style:name="T885">
      <style:text-properties fo:font-size="12.0pt" style:font-name="나눔명조" style:font-name-asian="나눔명조" style:font-size-asian="12.0pt"/>
    </style:style>
    <style:style style:family="text" style:name="T886">
      <style:text-properties fo:font-size="12.0pt" style:font-name="바탕" style:font-name-asian="나눔명조" style:font-size-asian="12.0pt"/>
    </style:style>
    <style:style style:family="text" style:name="T887">
      <style:text-properties fo:font-size="12.0pt" style:font-name="나눔명조" style:font-name-asian="나눔명조" style:font-size-asian="12.0pt"/>
    </style:style>
    <style:style style:family="text" style:name="T888">
      <style:text-properties fo:font-size="12.0pt" style:font-name="바탕" style:font-name-asian="나눔명조" style:font-size-asian="12.0pt"/>
    </style:style>
    <style:style style:family="text" style:name="T889">
      <style:text-properties fo:font-size="12.0pt" style:font-name="나눔명조" style:font-name-asian="나눔명조" style:font-size-asian="12.0pt"/>
    </style:style>
    <style:style style:family="text" style:name="T890">
      <style:text-properties fo:font-size="12.0pt" style:font-name="바탕" style:font-name-asian="나눔명조" style:font-size-asian="12.0pt"/>
    </style:style>
    <style:style style:family="text" style:name="T891">
      <style:text-properties fo:font-size="12.0pt" style:font-name="나눔명조" style:font-name-asian="나눔명조" style:font-size-asian="12.0pt"/>
    </style:style>
    <style:style style:family="text" style:name="T892">
      <style:text-properties fo:font-size="12.0pt" style:font-name="바탕" style:font-name-asian="나눔명조" style:font-size-asian="12.0pt"/>
    </style:style>
    <style:style style:family="text" style:name="T893">
      <style:text-properties fo:font-size="12.0pt" style:font-name="나눔명조" style:font-name-asian="나눔명조" style:font-size-asian="12.0pt"/>
    </style:style>
    <style:style style:family="text" style:name="T894">
      <style:text-properties fo:font-size="12.0pt" style:font-name="바탕" style:font-name-asian="나눔명조" style:font-size-asian="12.0pt"/>
    </style:style>
    <style:style style:family="text" style:name="T895">
      <style:text-properties fo:font-size="12.0pt" style:font-name="나눔명조" style:font-name-asian="나눔명조" style:font-size-asian="12.0pt"/>
    </style:style>
    <style:style style:family="text" style:name="T896">
      <style:text-properties fo:font-size="12.0pt" style:font-name="바탕" style:font-name-asian="나눔명조" style:font-size-asian="12.0pt"/>
    </style:style>
    <style:style style:family="text" style:name="T897">
      <style:text-properties fo:font-size="12.0pt" style:font-name="나눔명조" style:font-name-asian="나눔명조" style:font-size-asian="12.0pt"/>
    </style:style>
    <style:style style:family="text" style:name="T898">
      <style:text-properties fo:font-size="12.0pt" style:font-name="바탕" style:font-name-asian="나눔명조" style:font-size-asian="12.0pt"/>
    </style:style>
    <style:style style:family="text" style:name="T899">
      <style:text-properties fo:font-size="12.0pt" style:font-name="나눔명조" style:font-name-asian="나눔명조" style:font-size-asian="12.0pt"/>
    </style:style>
    <style:style style:family="text" style:name="T900">
      <style:text-properties fo:font-size="12.0pt" style:font-name="바탕" style:font-name-asian="나눔명조" style:font-size-asian="12.0pt"/>
    </style:style>
    <style:style style:family="text" style:name="T901">
      <style:text-properties fo:font-size="12.0pt" style:font-name="나눔명조" style:font-name-asian="나눔명조" style:font-size-asian="12.0pt"/>
    </style:style>
    <style:style style:family="text" style:name="T902">
      <style:text-properties fo:font-size="12.0pt" style:font-name="바탕" style:font-name-asian="나눔명조" style:font-size-asian="12.0pt"/>
    </style:style>
    <style:style style:family="text" style:name="T903">
      <style:text-properties fo:font-size="12.0pt" style:font-name="나눔명조" style:font-name-asian="나눔명조" style:font-size-asian="12.0pt"/>
    </style:style>
    <style:style style:family="paragraph" style:name="P266" style:parent-style-name="6">
      <style:paragraph-properties fo:line-height="165%" fo:margin-bottom="0.141cm" style:snap-to-layout-grid="false"/>
    </style:style>
    <style:style style:family="text" style:name="T904">
      <style:text-properties fo:font-size="12.0pt" style:font-name="나눔명조" style:font-name-asian="나눔명조" style:font-size-asian="12.0pt"/>
    </style:style>
    <style:style style:family="text" style:name="T905">
      <style:text-properties fo:font-size="12.0pt" style:font-name="바탕" style:font-name-asian="나눔명조" style:font-size-asian="12.0pt"/>
    </style:style>
    <style:style style:family="text" style:name="T906">
      <style:text-properties fo:font-size="12.0pt" style:font-name="나눔명조" style:font-name-asian="나눔명조" style:font-size-asian="12.0pt"/>
    </style:style>
    <style:style style:family="text" style:name="T907">
      <style:text-properties fo:font-size="12.0pt" style:font-name="바탕" style:font-name-asian="나눔명조" style:font-size-asian="12.0pt"/>
    </style:style>
    <style:style style:family="text" style:name="T908">
      <style:text-properties fo:font-size="12.0pt" style:font-name="나눔명조" style:font-name-asian="나눔명조" style:font-size-asian="12.0pt"/>
    </style:style>
    <style:style style:family="text" style:name="T909">
      <style:text-properties fo:font-size="12.0pt" style:font-name="바탕" style:font-name-asian="나눔명조" style:font-size-asian="12.0pt"/>
    </style:style>
    <style:style style:family="text" style:name="T910">
      <style:text-properties fo:font-size="12.0pt" style:font-name="나눔명조" style:font-name-asian="나눔명조" style:font-size-asian="12.0pt"/>
    </style:style>
    <style:style style:family="text" style:name="T911">
      <style:text-properties fo:font-size="12.0pt" style:font-name="바탕" style:font-name-asian="나눔명조" style:font-size-asian="12.0pt"/>
    </style:style>
    <style:style style:family="text" style:name="T912">
      <style:text-properties fo:font-size="12.0pt" style:font-name="나눔명조" style:font-name-asian="나눔명조" style:font-size-asian="12.0pt"/>
    </style:style>
    <style:style style:family="text" style:name="T913">
      <style:text-properties fo:font-size="12.0pt" style:font-name="바탕" style:font-name-asian="나눔명조" style:font-size-asian="12.0pt"/>
    </style:style>
    <style:style style:family="text" style:name="T914">
      <style:text-properties fo:font-size="12.0pt" style:font-name="나눔명조" style:font-name-asian="나눔명조" style:font-size-asian="12.0pt"/>
    </style:style>
    <style:style style:family="text" style:name="T915">
      <style:text-properties fo:font-size="12.0pt" style:font-name="바탕" style:font-name-asian="나눔명조" style:font-size-asian="12.0pt"/>
    </style:style>
    <style:style style:family="text" style:name="T916">
      <style:text-properties fo:font-size="12.0pt" style:font-name="나눔명조" style:font-name-asian="나눔명조" style:font-size-asian="12.0pt"/>
    </style:style>
    <style:style style:family="text" style:name="T917">
      <style:text-properties fo:font-size="12.0pt" style:font-name="바탕" style:font-name-asian="나눔명조" style:font-size-asian="12.0pt"/>
    </style:style>
    <style:style style:family="text" style:name="T918">
      <style:text-properties fo:font-size="12.0pt" style:font-name="나눔명조" style:font-name-asian="나눔명조" style:font-size-asian="12.0pt"/>
    </style:style>
    <style:style style:family="text" style:name="T919">
      <style:text-properties fo:font-size="12.0pt" style:font-name="바탕" style:font-name-asian="나눔명조" style:font-size-asian="12.0pt"/>
    </style:style>
    <style:style style:family="text" style:name="T920">
      <style:text-properties fo:font-size="12.0pt" style:font-name="나눔명조" style:font-name-asian="나눔명조" style:font-size-asian="12.0pt"/>
    </style:style>
    <style:style style:family="text" style:name="T921">
      <style:text-properties fo:font-size="12.0pt" style:font-name="바탕" style:font-name-asian="나눔명조" style:font-size-asian="12.0pt"/>
    </style:style>
    <style:style style:family="text" style:name="T922">
      <style:text-properties fo:font-size="12.0pt" style:font-name="나눔명조" style:font-name-asian="나눔명조" style:font-size-asian="12.0pt"/>
    </style:style>
    <style:style style:family="text" style:name="T923">
      <style:text-properties fo:font-size="12.0pt" style:font-name="바탕" style:font-name-asian="나눔명조" style:font-size-asian="12.0pt"/>
    </style:style>
    <style:style style:family="text" style:name="T924">
      <style:text-properties fo:font-size="12.0pt" style:font-name="나눔명조" style:font-name-asian="나눔명조" style:font-size-asian="12.0pt"/>
    </style:style>
    <style:style style:family="text" style:name="T925">
      <style:text-properties fo:font-size="12.0pt" style:font-name="바탕" style:font-name-asian="나눔명조" style:font-size-asian="12.0pt"/>
    </style:style>
    <style:style style:family="text" style:name="T926">
      <style:text-properties fo:font-size="12.0pt" style:font-name="나눔명조" style:font-name-asian="나눔명조" style:font-size-asian="12.0pt"/>
    </style:style>
    <style:style style:family="paragraph" style:name="P267" style:parent-style-name="6">
      <style:paragraph-properties fo:line-height="165%" fo:margin-bottom="0.141cm" style:snap-to-layout-grid="false"/>
    </style:style>
    <style:style style:family="text" style:name="T927">
      <style:text-properties fo:font-size="12.0pt" style:font-name="나눔명조" style:font-name-asian="나눔명조" style:font-size-asian="12.0pt"/>
    </style:style>
    <style:style style:family="text" style:name="T928">
      <style:text-properties fo:font-size="12.0pt" style:font-name="바탕" style:font-name-asian="나눔명조" style:font-size-asian="12.0pt"/>
    </style:style>
    <style:style style:family="text" style:name="T929">
      <style:text-properties fo:font-size="12.0pt" style:font-name="나눔명조" style:font-name-asian="나눔명조" style:font-size-asian="12.0pt"/>
    </style:style>
    <style:style style:family="text" style:name="T930">
      <style:text-properties fo:font-size="12.0pt" style:font-name="바탕" style:font-name-asian="나눔명조" style:font-size-asian="12.0pt"/>
    </style:style>
    <style:style style:family="text" style:name="T931">
      <style:text-properties fo:font-size="12.0pt" style:font-name="나눔명조" style:font-name-asian="나눔명조" style:font-size-asian="12.0pt"/>
    </style:style>
    <style:style style:family="text" style:name="T932">
      <style:text-properties fo:font-size="12.0pt" style:font-name="바탕" style:font-name-asian="나눔명조" style:font-size-asian="12.0pt"/>
    </style:style>
    <style:style style:family="text" style:name="T933">
      <style:text-properties fo:font-size="12.0pt" style:font-name="나눔명조" style:font-name-asian="나눔명조" style:font-size-asian="12.0pt"/>
    </style:style>
    <style:style style:family="text" style:name="T934">
      <style:text-properties fo:font-size="12.0pt" style:font-name="바탕" style:font-name-asian="나눔명조" style:font-size-asian="12.0pt"/>
    </style:style>
    <style:style style:family="text" style:name="T935">
      <style:text-properties fo:font-size="12.0pt" style:font-name="나눔명조" style:font-name-asian="나눔명조" style:font-size-asian="12.0pt"/>
    </style:style>
    <style:style style:family="text" style:name="T936">
      <style:text-properties fo:font-size="12.0pt" style:font-name="바탕" style:font-name-asian="나눔명조" style:font-size-asian="12.0pt"/>
    </style:style>
    <style:style style:family="text" style:name="T937">
      <style:text-properties fo:font-size="12.0pt" style:font-name="나눔명조" style:font-name-asian="나눔명조" style:font-size-asian="12.0pt"/>
    </style:style>
    <style:style style:family="paragraph" style:name="P268" style:parent-style-name="6">
      <style:paragraph-properties fo:line-height="165%" fo:margin-bottom="0.141cm" style:snap-to-layout-grid="false"/>
    </style:style>
    <style:style style:family="paragraph" style:name="P269" style:parent-style-name="6">
      <style:paragraph-properties style:snap-to-layout-grid="false"/>
    </style:style>
    <style:style style:family="text" style:name="T938">
      <style:text-properties style:font-name="바탕" style:font-name-asian="휴먼고딕"/>
    </style:style>
    <style:style style:family="text" style:name="T939">
      <style:text-properties style:font-name="바탕" style:font-name-asian="휴먼고딕"/>
    </style:style>
    <style:style style:family="paragraph" style:name="P270" style:parent-style-name="6">
      <style:paragraph-properties fo:line-height="165%" fo:margin-bottom="0.141cm" style:snap-to-layout-grid="false"/>
    </style:style>
    <style:style style:family="text" style:name="T940">
      <style:text-properties fo:font-size="12.0pt" style:font-name="나눔명조" style:font-name-asian="나눔명조" style:font-size-asian="12.0pt"/>
    </style:style>
    <style:style style:family="text" style:name="T941">
      <style:text-properties fo:font-size="12.0pt" style:font-name="바탕" style:font-name-asian="나눔명조" style:font-size-asian="12.0pt"/>
    </style:style>
    <style:style style:family="text" style:name="T942">
      <style:text-properties fo:font-size="12.0pt" style:font-name="나눔명조" style:font-name-asian="나눔명조" style:font-size-asian="12.0pt"/>
    </style:style>
    <style:style style:family="text" style:name="T943">
      <style:text-properties fo:font-size="12.0pt" style:font-name="바탕" style:font-name-asian="나눔명조" style:font-size-asian="12.0pt"/>
    </style:style>
    <style:style style:family="text" style:name="T944">
      <style:text-properties fo:font-size="12.0pt" style:font-name="나눔명조" style:font-name-asian="나눔명조" style:font-size-asian="12.0pt"/>
    </style:style>
    <style:style style:family="text" style:name="T945">
      <style:text-properties fo:font-size="12.0pt" style:font-name="바탕" style:font-name-asian="나눔명조" style:font-size-asian="12.0pt"/>
    </style:style>
    <style:style style:family="text" style:name="T946">
      <style:text-properties fo:font-size="12.0pt" style:font-name="나눔명조" style:font-name-asian="나눔명조" style:font-size-asian="12.0pt"/>
    </style:style>
    <style:style style:family="text" style:name="T947">
      <style:text-properties fo:font-size="12.0pt" style:font-name="바탕" style:font-name-asian="나눔명조" style:font-size-asian="12.0pt"/>
    </style:style>
    <style:style style:family="text" style:name="T948">
      <style:text-properties fo:font-size="12.0pt" style:font-name="나눔명조" style:font-name-asian="나눔명조" style:font-size-asian="12.0pt"/>
    </style:style>
    <style:style style:family="text" style:name="T949">
      <style:text-properties fo:font-size="12.0pt" style:font-name="바탕" style:font-name-asian="나눔명조" style:font-size-asian="12.0pt"/>
    </style:style>
    <style:style style:family="text" style:name="T950">
      <style:text-properties fo:font-size="12.0pt" style:font-name="나눔명조" style:font-name-asian="나눔명조" style:font-size-asian="12.0pt"/>
    </style:style>
    <style:style style:family="paragraph" style:name="P271" style:parent-style-name="6">
      <style:paragraph-properties fo:line-height="165%" fo:margin-bottom="0.141cm" style:snap-to-layout-grid="false"/>
    </style:style>
    <style:style style:family="paragraph" style:name="P272" style:parent-style-name="5">
      <style:paragraph-properties style:snap-to-layout-grid="false"/>
    </style:style>
    <style:style style:family="text" style:name="T951">
      <style:text-properties style:font-name="바탕" style:font-name-asian="휴먼고딕"/>
    </style:style>
    <style:style style:family="text" style:name="T952">
      <style:text-properties style:font-name="바탕" style:font-name-asian="휴먼고딕"/>
    </style:style>
    <style:style style:family="text" style:name="T953">
      <style:text-properties style:font-name="바탕" style:font-name-asian="휴먼고딕"/>
    </style:style>
    <style:style style:family="paragraph" style:name="P273" style:parent-style-name="6">
      <style:paragraph-properties style:snap-to-layout-grid="false"/>
    </style:style>
    <style:style style:family="text" style:name="T954">
      <style:text-properties style:font-name="바탕" style:font-name-asian="휴먼고딕"/>
    </style:style>
    <style:style style:family="text" style:name="T955">
      <style:text-properties style:font-name="바탕" style:font-name-asian="휴먼고딕"/>
    </style:style>
    <style:style style:family="paragraph" style:name="P274" style:parent-style-name="6">
      <style:paragraph-properties fo:line-height="165%" fo:margin-bottom="0.141cm" style:snap-to-layout-grid="false"/>
    </style:style>
    <style:style style:family="text" style:name="T956">
      <style:text-properties fo:font-size="12.0pt" style:font-name="나눔명조" style:font-name-asian="나눔명조" style:font-size-asian="12.0pt"/>
    </style:style>
    <style:style style:family="text" style:name="T957">
      <style:text-properties fo:font-size="12.0pt" style:font-name="바탕" style:font-name-asian="나눔명조" style:font-size-asian="12.0pt"/>
    </style:style>
    <style:style style:family="text" style:name="T958">
      <style:text-properties fo:font-size="12.0pt" style:font-name="나눔명조" style:font-name-asian="나눔명조" style:font-size-asian="12.0pt"/>
    </style:style>
    <style:style style:family="text" style:name="T959">
      <style:text-properties fo:font-size="12.0pt" style:font-name="바탕" style:font-name-asian="나눔명조" style:font-size-asian="12.0pt"/>
    </style:style>
    <style:style style:family="text" style:name="T960">
      <style:text-properties fo:font-size="12.0pt" style:font-name="나눔명조" style:font-name-asian="나눔명조" style:font-size-asian="12.0pt"/>
    </style:style>
    <style:style style:family="text" style:name="T961">
      <style:text-properties fo:font-size="12.0pt" style:font-name="바탕" style:font-name-asian="나눔명조" style:font-size-asian="12.0pt"/>
    </style:style>
    <style:style style:family="text" style:name="T962">
      <style:text-properties fo:font-size="12.0pt" style:font-name="나눔명조" style:font-name-asian="나눔명조" style:font-size-asian="12.0pt"/>
    </style:style>
    <style:style style:family="text" style:name="T963">
      <style:text-properties fo:font-size="12.0pt" style:font-name="바탕" style:font-name-asian="나눔명조" style:font-size-asian="12.0pt"/>
    </style:style>
    <style:style style:family="text" style:name="T964">
      <style:text-properties fo:font-size="12.0pt" style:font-name="나눔명조" style:font-name-asian="나눔명조" style:font-size-asian="12.0pt"/>
    </style:style>
    <style:style style:family="text" style:name="T965">
      <style:text-properties fo:font-size="12.0pt" style:font-name="바탕" style:font-name-asian="나눔명조" style:font-size-asian="12.0pt"/>
    </style:style>
    <style:style style:family="text" style:name="T966">
      <style:text-properties fo:font-size="12.0pt" style:font-name="나눔명조" style:font-name-asian="나눔명조" style:font-size-asian="12.0pt"/>
    </style:style>
    <style:style style:family="paragraph" style:name="P275" style:parent-style-name="6">
      <style:paragraph-properties fo:line-height="165%" fo:margin-bottom="0.141cm" style:snap-to-layout-grid="false"/>
    </style:style>
    <style:style style:family="text" style:name="T967">
      <style:text-properties fo:font-size="12.0pt" style:font-name="나눔명조" style:font-name-asian="나눔명조" style:font-size-asian="12.0pt"/>
    </style:style>
    <style:style style:family="text" style:name="T968">
      <style:text-properties fo:font-size="12.0pt" style:font-name="바탕" style:font-name-asian="나눔명조" style:font-size-asian="12.0pt"/>
    </style:style>
    <style:style style:family="text" style:name="T969">
      <style:text-properties fo:font-size="12.0pt" style:font-name="나눔명조" style:font-name-asian="나눔명조" style:font-size-asian="12.0pt"/>
    </style:style>
    <style:style style:family="paragraph" style:name="P276" style:parent-style-name="6">
      <style:paragraph-properties fo:line-height="165%" fo:margin-bottom="0.141cm" style:snap-to-layout-grid="false"/>
    </style:style>
    <style:style style:family="text" style:name="T970">
      <style:text-properties fo:font-size="12.0pt" style:font-name="나눔명조" style:font-name-asian="나눔명조" style:font-size-asian="12.0pt"/>
    </style:style>
    <style:style style:family="text" style:name="T971">
      <style:text-properties fo:font-size="12.0pt" style:font-name="바탕" style:font-name-asian="나눔명조" style:font-size-asian="12.0pt"/>
    </style:style>
    <style:style style:family="text" style:name="T972">
      <style:text-properties fo:font-size="12.0pt" style:font-name="나눔명조" style:font-name-asian="나눔명조" style:font-size-asian="12.0pt"/>
    </style:style>
    <style:style style:family="text" style:name="T973">
      <style:text-properties fo:font-size="12.0pt" style:font-name="바탕" style:font-name-asian="나눔명조" style:font-size-asian="12.0pt"/>
    </style:style>
    <style:style style:family="text" style:name="T974">
      <style:text-properties fo:font-size="12.0pt" style:font-name="나눔명조" style:font-name-asian="나눔명조" style:font-size-asian="12.0pt"/>
    </style:style>
    <style:style style:family="text" style:name="T975">
      <style:text-properties fo:font-size="12.0pt" style:font-name="바탕" style:font-name-asian="나눔명조" style:font-size-asian="12.0pt"/>
    </style:style>
    <style:style style:family="text" style:name="T976">
      <style:text-properties fo:font-size="12.0pt" style:font-name="나눔명조" style:font-name-asian="나눔명조" style:font-size-asian="12.0pt"/>
    </style:style>
    <style:style style:family="text" style:name="T977">
      <style:text-properties fo:font-size="12.0pt" style:font-name="바탕" style:font-name-asian="나눔명조" style:font-size-asian="12.0pt"/>
    </style:style>
    <style:style style:family="text" style:name="T978">
      <style:text-properties fo:font-size="12.0pt" style:font-name="나눔명조" style:font-name-asian="나눔명조" style:font-size-asian="12.0pt"/>
    </style:style>
    <style:style style:family="text" style:name="T979">
      <style:text-properties fo:font-size="12.0pt" style:font-name="바탕" style:font-name-asian="나눔명조" style:font-size-asian="12.0pt"/>
    </style:style>
    <style:style style:family="text" style:name="T980">
      <style:text-properties fo:font-size="12.0pt" style:font-name="나눔명조" style:font-name-asian="나눔명조" style:font-size-asian="12.0pt"/>
    </style:style>
    <style:style style:family="text" style:name="T981">
      <style:text-properties fo:font-size="12.0pt" style:font-name="바탕" style:font-name-asian="나눔명조" style:font-size-asian="12.0pt"/>
    </style:style>
    <style:style style:family="text" style:name="T982">
      <style:text-properties fo:font-size="12.0pt" style:font-name="나눔명조" style:font-name-asian="나눔명조" style:font-size-asian="12.0pt"/>
    </style:style>
    <style:style style:family="paragraph" style:name="P277" style:parent-style-name="6">
      <style:paragraph-properties fo:line-height="165%" fo:margin-bottom="0.141cm" style:snap-to-layout-grid="false"/>
    </style:style>
    <style:style style:family="paragraph" style:name="P278" style:parent-style-name="6">
      <style:paragraph-properties style:snap-to-layout-grid="false"/>
    </style:style>
    <style:style style:family="text" style:name="T983">
      <style:text-properties style:font-name="바탕" style:font-name-asian="휴먼고딕"/>
    </style:style>
    <style:style style:family="text" style:name="T984">
      <style:text-properties style:font-name="바탕" style:font-name-asian="휴먼고딕"/>
    </style:style>
    <style:style style:family="paragraph" style:name="P279" style:parent-style-name="6">
      <style:paragraph-properties fo:line-height="165%" fo:margin-bottom="0.141cm" style:snap-to-layout-grid="false"/>
    </style:style>
    <style:style style:family="text" style:name="T985">
      <style:text-properties fo:font-size="12.0pt" style:font-name="나눔명조" style:font-name-asian="나눔명조" style:font-size-asian="12.0pt"/>
    </style:style>
    <style:style style:family="text" style:name="T986">
      <style:text-properties fo:font-size="12.0pt" style:font-name="바탕" style:font-name-asian="나눔명조" style:font-size-asian="12.0pt"/>
    </style:style>
    <style:style style:family="text" style:name="T987">
      <style:text-properties fo:font-size="12.0pt" style:font-name="나눔명조" style:font-name-asian="나눔명조" style:font-size-asian="12.0pt"/>
    </style:style>
    <style:style style:family="text" style:name="T988">
      <style:text-properties fo:font-size="12.0pt" style:font-name="바탕" style:font-name-asian="나눔명조" style:font-size-asian="12.0pt"/>
    </style:style>
    <style:style style:family="text" style:name="T989">
      <style:text-properties fo:font-size="12.0pt" style:font-name="나눔명조" style:font-name-asian="나눔명조" style:font-size-asian="12.0pt"/>
    </style:style>
    <style:style style:family="text" style:name="T990">
      <style:text-properties fo:font-size="12.0pt" style:font-name="바탕" style:font-name-asian="나눔명조" style:font-size-asian="12.0pt"/>
    </style:style>
    <style:style style:family="text" style:name="T991">
      <style:text-properties fo:font-size="12.0pt" style:font-name="나눔명조" style:font-name-asian="나눔명조" style:font-size-asian="12.0pt"/>
    </style:style>
    <style:style style:family="paragraph" style:name="P280" style:parent-style-name="6">
      <style:paragraph-properties fo:line-height="165%" fo:margin-bottom="0.141cm" style:snap-to-layout-grid="false"/>
    </style:style>
    <style:style style:family="paragraph" style:name="P281" style:parent-style-name="5">
      <style:paragraph-properties style:snap-to-layout-grid="false"/>
    </style:style>
    <style:style style:family="text" style:name="T992">
      <style:text-properties style:font-name="바탕" style:font-name-asian="휴먼고딕"/>
    </style:style>
    <style:style style:family="text" style:name="T993">
      <style:text-properties style:font-name="바탕" style:font-name-asian="휴먼고딕"/>
    </style:style>
    <style:style style:family="text" style:name="T994">
      <style:text-properties style:font-name="바탕" style:font-name-asian="휴먼고딕"/>
    </style:style>
    <style:style style:family="text" style:name="T995">
      <style:text-properties style:font-name="바탕" style:font-name-asian="휴먼고딕"/>
    </style:style>
    <style:style style:family="text" style:name="T996">
      <style:text-properties style:font-name="바탕" style:font-name-asian="휴먼고딕"/>
    </style:style>
    <style:style style:family="text" style:name="T997">
      <style:text-properties style:font-name="바탕" style:font-name-asian="휴먼고딕"/>
    </style:style>
    <style:style style:family="paragraph" style:name="P282" style:parent-style-name="6">
      <style:paragraph-properties style:snap-to-layout-grid="false"/>
    </style:style>
    <style:style style:family="text" style:name="T998">
      <style:text-properties style:font-name="바탕" style:font-name-asian="휴먼고딕"/>
    </style:style>
    <style:style style:family="text" style:name="T999">
      <style:text-properties style:font-name="바탕" style:font-name-asian="휴먼고딕"/>
    </style:style>
    <style:style style:family="paragraph" style:name="P283" style:parent-style-name="6">
      <style:paragraph-properties fo:line-height="165%" fo:margin-bottom="0.141cm" style:snap-to-layout-grid="false"/>
    </style:style>
    <style:style style:family="text" style:name="T1000">
      <style:text-properties fo:font-size="12.0pt" style:font-name="나눔명조" style:font-name-asian="나눔명조" style:font-size-asian="12.0pt"/>
    </style:style>
    <style:style style:family="text" style:name="T1001">
      <style:text-properties fo:font-size="12.0pt" style:font-name="바탕" style:font-name-asian="나눔명조" style:font-size-asian="12.0pt"/>
    </style:style>
    <style:style style:family="text" style:name="T1002">
      <style:text-properties fo:font-size="12.0pt" style:font-name="나눔명조" style:font-name-asian="나눔명조" style:font-size-asian="12.0pt"/>
    </style:style>
    <style:style style:family="text" style:name="T1003">
      <style:text-properties fo:font-size="12.0pt" style:font-name="바탕" style:font-name-asian="나눔명조" style:font-size-asian="12.0pt"/>
    </style:style>
    <style:style style:family="text" style:name="T1004">
      <style:text-properties fo:font-size="12.0pt" style:font-name="나눔명조" style:font-name-asian="나눔명조" style:font-size-asian="12.0pt"/>
    </style:style>
    <style:style style:family="text" style:name="T1005">
      <style:text-properties fo:font-size="12.0pt" style:font-name="바탕" style:font-name-asian="나눔명조" style:font-size-asian="12.0pt"/>
    </style:style>
    <style:style style:family="text" style:name="T1006">
      <style:text-properties fo:font-size="12.0pt" style:font-name="나눔명조" style:font-name-asian="나눔명조" style:font-size-asian="12.0pt"/>
    </style:style>
    <style:style style:family="text" style:name="T1007">
      <style:text-properties fo:font-size="12.0pt" style:font-name="바탕" style:font-name-asian="나눔명조" style:font-size-asian="12.0pt"/>
    </style:style>
    <style:style style:family="text" style:name="T1008">
      <style:text-properties fo:font-size="12.0pt" style:font-name="나눔명조" style:font-name-asian="나눔명조" style:font-size-asian="12.0pt"/>
    </style:style>
    <style:style style:family="text" style:name="T1009">
      <style:text-properties fo:font-size="12.0pt" style:font-name="바탕" style:font-name-asian="나눔명조" style:font-size-asian="12.0pt"/>
    </style:style>
    <style:style style:family="text" style:name="T1010">
      <style:text-properties fo:font-size="12.0pt" style:font-name="나눔명조" style:font-name-asian="나눔명조" style:font-size-asian="12.0pt"/>
    </style:style>
    <style:style style:family="text" style:name="T1011">
      <style:text-properties fo:font-size="12.0pt" style:font-name="바탕" style:font-name-asian="나눔명조" style:font-size-asian="12.0pt"/>
    </style:style>
    <style:style style:family="text" style:name="T1012">
      <style:text-properties fo:font-size="12.0pt" style:font-name="나눔명조" style:font-name-asian="나눔명조" style:font-size-asian="12.0pt"/>
    </style:style>
    <style:style style:family="text" style:name="T1013">
      <style:text-properties fo:color="#0000ff" fo:font-size="12.0pt" style:font-name="바탕" style:font-name-asian="나눔명조" style:font-size-asian="12.0pt"/>
    </style:style>
    <style:style style:family="text" style:name="T1014">
      <style:text-properties fo:color="#0000ff" fo:font-size="12.0pt" style:font-name="나눔명조" style:font-name-asian="나눔명조" style:font-size-asian="12.0pt"/>
    </style:style>
    <style:style style:family="text" style:name="T1015">
      <style:text-properties fo:color="#0000ff" fo:font-size="12.0pt" style:font-name="바탕" style:font-name-asian="나눔명조" style:font-size-asian="12.0pt"/>
    </style:style>
    <style:style style:family="text" style:name="T1016">
      <style:text-properties fo:font-size="12.0pt" style:font-name="나눔명조" style:font-name-asian="나눔명조" style:font-size-asian="12.0pt"/>
    </style:style>
    <style:style style:family="paragraph" style:name="P284" style:parent-style-name="6">
      <style:paragraph-properties fo:line-height="165%" fo:margin-bottom="0.141cm" style:snap-to-layout-grid="false"/>
    </style:style>
    <style:style style:family="text" style:name="T1017">
      <style:text-properties fo:font-size="12.0pt" style:font-name="나눔명조" style:font-name-asian="나눔명조" style:font-size-asian="12.0pt"/>
    </style:style>
    <style:style style:family="text" style:name="T1018">
      <style:text-properties fo:font-size="12.0pt" style:font-name="바탕" style:font-name-asian="나눔명조" style:font-size-asian="12.0pt"/>
    </style:style>
    <style:style style:family="text" style:name="T1019">
      <style:text-properties fo:font-size="12.0pt" style:font-name="나눔명조" style:font-name-asian="나눔명조" style:font-size-asian="12.0pt"/>
    </style:style>
    <style:style style:family="text" style:name="T1020">
      <style:text-properties fo:font-size="12.0pt" style:font-name="바탕" style:font-name-asian="나눔명조" style:font-size-asian="12.0pt"/>
    </style:style>
    <style:style style:family="text" style:name="T1021">
      <style:text-properties fo:font-size="12.0pt" style:font-name="나눔명조" style:font-name-asian="나눔명조" style:font-size-asian="12.0pt"/>
    </style:style>
    <style:style style:family="text" style:name="T1022">
      <style:text-properties fo:font-size="12.0pt" style:font-name="바탕" style:font-name-asian="나눔명조" style:font-size-asian="12.0pt"/>
    </style:style>
    <style:style style:family="text" style:name="T1023">
      <style:text-properties fo:font-size="12.0pt" style:font-name="나눔명조" style:font-name-asian="나눔명조" style:font-size-asian="12.0pt"/>
    </style:style>
    <style:style style:family="text" style:name="T1024">
      <style:text-properties fo:font-size="12.0pt" style:font-name="바탕" style:font-name-asian="나눔명조" style:font-size-asian="12.0pt"/>
    </style:style>
    <style:style style:family="text" style:name="T1025">
      <style:text-properties fo:font-size="12.0pt" style:font-name="나눔명조" style:font-name-asian="나눔명조" style:font-size-asian="12.0pt"/>
    </style:style>
    <style:style style:family="text" style:name="T1026">
      <style:text-properties fo:font-size="12.0pt" style:font-name="나눔명조" style:font-name-asian="나눔명조" style:font-size-asian="12.0pt"/>
    </style:style>
    <style:style style:family="text" style:name="T1027">
      <style:text-properties fo:font-size="12.0pt" style:font-name="바탕" style:font-name-asian="나눔명조" style:font-size-asian="12.0pt"/>
    </style:style>
    <style:style style:family="text" style:name="T1028">
      <style:text-properties fo:font-size="12.0pt" style:font-name="나눔명조" style:font-name-asian="나눔명조" style:font-size-asian="12.0pt"/>
    </style:style>
    <style:style style:family="text" style:name="T1029">
      <style:text-properties fo:font-size="12.0pt" style:font-name="바탕" style:font-name-asian="나눔명조" style:font-size-asian="12.0pt"/>
    </style:style>
    <style:style style:family="text" style:name="T1030">
      <style:text-properties fo:font-size="12.0pt" style:font-name="나눔명조" style:font-name-asian="나눔명조" style:font-size-asian="12.0pt"/>
    </style:style>
    <style:style style:family="text" style:name="T1031">
      <style:text-properties fo:font-size="12.0pt" style:font-name="바탕" style:font-name-asian="나눔명조" style:font-size-asian="12.0pt"/>
    </style:style>
    <style:style style:family="text" style:name="T1032">
      <style:text-properties fo:font-size="12.0pt" style:font-name="나눔명조" style:font-name-asian="나눔명조" style:font-size-asian="12.0pt"/>
    </style:style>
    <style:style style:family="text" style:name="T1033">
      <style:text-properties fo:font-size="12.0pt" style:font-name="나눔명조" style:font-name-asian="나눔명조" style:font-size-asian="12.0pt"/>
    </style:style>
    <style:style style:family="text" style:name="T1034">
      <style:text-properties fo:font-size="12.0pt" style:font-name="바탕" style:font-name-asian="나눔명조" style:font-size-asian="12.0pt"/>
    </style:style>
    <style:style style:family="text" style:name="T1035">
      <style:text-properties fo:font-size="12.0pt" style:font-name="나눔명조" style:font-name-asian="나눔명조" style:font-size-asian="12.0pt"/>
    </style:style>
    <style:style style:family="text" style:name="T1036">
      <style:text-properties fo:font-size="12.0pt" style:font-name="바탕" style:font-name-asian="나눔명조" style:font-size-asian="12.0pt"/>
    </style:style>
    <style:style style:family="text" style:name="T1037">
      <style:text-properties fo:font-size="12.0pt" style:font-name="나눔명조" style:font-name-asian="나눔명조" style:font-size-asian="12.0pt"/>
    </style:style>
    <style:style style:family="text" style:name="T1038">
      <style:text-properties fo:font-size="12.0pt" style:font-name="바탕" style:font-name-asian="나눔명조" style:font-size-asian="12.0pt"/>
    </style:style>
    <style:style style:family="text" style:name="T1039">
      <style:text-properties fo:font-size="12.0pt" style:font-name="나눔명조" style:font-name-asian="나눔명조" style:font-size-asian="12.0pt"/>
    </style:style>
    <style:style style:family="text" style:name="T1040">
      <style:text-properties fo:font-size="12.0pt" style:font-name="나눔명조" style:font-name-asian="나눔명조" style:font-size-asian="12.0pt"/>
    </style:style>
    <style:style style:family="text" style:name="T1041">
      <style:text-properties fo:font-size="12.0pt" style:font-name="바탕" style:font-name-asian="나눔명조" style:font-size-asian="12.0pt"/>
    </style:style>
    <style:style style:family="text" style:name="T1042">
      <style:text-properties fo:font-size="12.0pt" style:font-name="나눔명조" style:font-name-asian="나눔명조" style:font-size-asian="12.0pt"/>
    </style:style>
    <style:style style:family="text" style:name="T1043">
      <style:text-properties fo:font-size="12.0pt" style:font-name="바탕" style:font-name-asian="나눔명조" style:font-size-asian="12.0pt"/>
    </style:style>
    <style:style style:family="text" style:name="T1044">
      <style:text-properties fo:font-size="12.0pt" style:font-name="나눔명조" style:font-name-asian="나눔명조" style:font-size-asian="12.0pt"/>
    </style:style>
    <style:style style:family="text" style:name="T1045">
      <style:text-properties fo:font-size="12.0pt" style:font-name="바탕" style:font-name-asian="나눔명조" style:font-size-asian="12.0pt"/>
    </style:style>
    <style:style style:family="text" style:name="T1046">
      <style:text-properties fo:font-size="12.0pt" style:font-name="나눔명조" style:font-name-asian="나눔명조" style:font-size-asian="12.0pt"/>
    </style:style>
    <style:style style:family="paragraph" style:name="P285" style:parent-style-name="6">
      <style:paragraph-properties fo:line-height="165%" fo:margin-bottom="0.141cm" style:snap-to-layout-grid="false"/>
    </style:style>
    <style:style style:family="text" style:name="T1047">
      <style:text-properties fo:font-size="12.0pt" style:font-name="나눔명조" style:font-name-asian="나눔명조" style:font-size-asian="12.0pt"/>
    </style:style>
    <style:style style:family="text" style:name="T1048">
      <style:text-properties fo:font-size="12.0pt" style:font-name="바탕" style:font-name-asian="나눔명조" style:font-size-asian="12.0pt"/>
    </style:style>
    <style:style style:family="text" style:name="T1049">
      <style:text-properties fo:font-size="12.0pt" style:font-name="나눔명조" style:font-name-asian="나눔명조" style:font-size-asian="12.0pt"/>
    </style:style>
    <style:style style:family="text" style:name="T1050">
      <style:text-properties fo:font-size="12.0pt" style:font-name="바탕" style:font-name-asian="나눔명조" style:font-size-asian="12.0pt"/>
    </style:style>
    <style:style style:family="text" style:name="T1051">
      <style:text-properties fo:font-size="12.0pt" style:font-name="나눔명조" style:font-name-asian="나눔명조" style:font-size-asian="12.0pt"/>
    </style:style>
    <style:style style:family="text" style:name="T1052">
      <style:text-properties fo:font-size="12.0pt" style:font-name="바탕" style:font-name-asian="나눔명조" style:font-size-asian="12.0pt"/>
    </style:style>
    <style:style style:family="text" style:name="T1053">
      <style:text-properties fo:font-size="12.0pt" style:font-name="나눔명조" style:font-name-asian="나눔명조" style:font-size-asian="12.0pt"/>
    </style:style>
    <style:style style:family="text" style:name="T1054">
      <style:text-properties fo:font-size="12.0pt" style:font-name="바탕" style:font-name-asian="나눔명조" style:font-size-asian="12.0pt"/>
    </style:style>
    <style:style style:family="text" style:name="T1055">
      <style:text-properties fo:font-size="12.0pt" style:font-name="나눔명조" style:font-name-asian="나눔명조" style:font-size-asian="12.0pt"/>
    </style:style>
    <style:style style:family="text" style:name="T1056">
      <style:text-properties fo:font-size="12.0pt" style:font-name="나눔명조" style:font-name-asian="나눔명조" style:font-size-asian="12.0pt"/>
    </style:style>
    <style:style style:family="text" style:name="T1057">
      <style:text-properties fo:font-size="12.0pt" style:font-name="바탕" style:font-name-asian="나눔명조" style:font-size-asian="12.0pt"/>
    </style:style>
    <style:style style:family="text" style:name="T1058">
      <style:text-properties fo:font-size="12.0pt" style:font-name="나눔명조" style:font-name-asian="나눔명조" style:font-size-asian="12.0pt"/>
    </style:style>
    <style:style style:family="text" style:name="T1059">
      <style:text-properties fo:font-size="12.0pt" style:font-name="바탕" style:font-name-asian="나눔명조" style:font-size-asian="12.0pt"/>
    </style:style>
    <style:style style:family="text" style:name="T1060">
      <style:text-properties fo:font-size="12.0pt" style:font-name="나눔명조" style:font-name-asian="나눔명조" style:font-size-asian="12.0pt"/>
    </style:style>
    <style:style style:family="text" style:name="T1061">
      <style:text-properties fo:font-size="12.0pt" style:font-name="바탕" style:font-name-asian="나눔명조" style:font-size-asian="12.0pt"/>
    </style:style>
    <style:style style:family="text" style:name="T1062">
      <style:text-properties fo:font-size="12.0pt" style:font-name="나눔명조" style:font-name-asian="나눔명조" style:font-size-asian="12.0pt"/>
    </style:style>
    <style:style style:family="text" style:name="T1063">
      <style:text-properties fo:font-size="12.0pt" style:font-name="바탕" style:font-name-asian="나눔명조" style:font-size-asian="12.0pt"/>
    </style:style>
    <style:style style:family="text" style:name="T1064">
      <style:text-properties fo:font-size="12.0pt" style:font-name="나눔명조" style:font-name-asian="나눔명조" style:font-size-asian="12.0pt"/>
    </style:style>
    <style:style style:family="text" style:name="T1065">
      <style:text-properties fo:font-size="12.0pt" style:font-name="바탕" style:font-name-asian="나눔명조" style:font-size-asian="12.0pt"/>
    </style:style>
    <style:style style:family="text" style:name="T1066">
      <style:text-properties fo:font-size="12.0pt" style:font-name="나눔명조" style:font-name-asian="나눔명조" style:font-size-asian="12.0pt"/>
    </style:style>
    <style:style style:family="paragraph" style:name="P286" style:parent-style-name="6">
      <style:paragraph-properties fo:line-height="165%" fo:margin-bottom="0.141cm" style:snap-to-layout-grid="false"/>
    </style:style>
    <style:style style:family="text" style:name="T1067">
      <style:text-properties fo:font-size="12.0pt" style:font-name="나눔명조" style:font-name-asian="나눔명조" style:font-size-asian="12.0pt"/>
    </style:style>
    <style:style style:family="text" style:name="T1068">
      <style:text-properties fo:font-size="12.0pt" style:font-name="바탕" style:font-name-asian="나눔명조" style:font-size-asian="12.0pt"/>
    </style:style>
    <style:style style:family="text" style:name="T1069">
      <style:text-properties fo:font-size="12.0pt" style:font-name="나눔명조" style:font-name-asian="나눔명조" style:font-size-asian="12.0pt"/>
    </style:style>
    <style:style style:family="text" style:name="T1070">
      <style:text-properties fo:font-size="12.0pt" style:font-name="바탕" style:font-name-asian="나눔명조" style:font-size-asian="12.0pt"/>
    </style:style>
    <style:style style:family="text" style:name="T1071">
      <style:text-properties fo:font-size="12.0pt" style:font-name="나눔명조" style:font-name-asian="나눔명조" style:font-size-asian="12.0pt"/>
    </style:style>
    <style:style style:family="text" style:name="T1072">
      <style:text-properties fo:font-size="12.0pt" style:font-name="바탕" style:font-name-asian="나눔명조" style:font-size-asian="12.0pt"/>
    </style:style>
    <style:style style:family="text" style:name="T1073">
      <style:text-properties fo:font-size="12.0pt" style:font-name="나눔명조" style:font-name-asian="나눔명조" style:font-size-asian="12.0pt"/>
    </style:style>
    <style:style style:family="text" style:name="T1074">
      <style:text-properties fo:font-size="12.0pt" style:font-name="바탕" style:font-name-asian="나눔명조" style:font-size-asian="12.0pt"/>
    </style:style>
    <style:style style:family="text" style:name="T1075">
      <style:text-properties fo:font-size="12.0pt" style:font-name="나눔명조" style:font-name-asian="나눔명조" style:font-size-asian="12.0pt"/>
    </style:style>
    <style:style style:family="text" style:name="T1076">
      <style:text-properties fo:font-size="12.0pt" style:font-name="바탕" style:font-name-asian="나눔명조" style:font-size-asian="12.0pt"/>
    </style:style>
    <style:style style:family="text" style:name="T1077">
      <style:text-properties fo:font-size="12.0pt" style:font-name="나눔명조" style:font-name-asian="나눔명조" style:font-size-asian="12.0pt"/>
    </style:style>
    <style:style style:family="text" style:name="T1078">
      <style:text-properties fo:font-size="12.0pt" style:font-name="나눔명조" style:font-name-asian="나눔명조" style:font-size-asian="12.0pt"/>
    </style:style>
    <style:style style:family="text" style:name="T1079">
      <style:text-properties fo:font-size="12.0pt" style:font-name="바탕" style:font-name-asian="나눔명조" style:font-size-asian="12.0pt"/>
    </style:style>
    <style:style style:family="text" style:name="T1080">
      <style:text-properties fo:font-size="12.0pt" style:font-name="나눔명조" style:font-name-asian="나눔명조" style:font-size-asian="12.0pt"/>
    </style:style>
    <style:style style:family="text" style:name="T1081">
      <style:text-properties fo:font-size="12.0pt" style:font-name="바탕" style:font-name-asian="나눔명조" style:font-size-asian="12.0pt"/>
    </style:style>
    <style:style style:family="text" style:name="T1082">
      <style:text-properties fo:font-size="12.0pt" style:font-name="나눔명조" style:font-name-asian="나눔명조" style:font-size-asian="12.0pt"/>
    </style:style>
    <style:style style:family="text" style:name="T1083">
      <style:text-properties fo:font-size="12.0pt" style:font-name="바탕" style:font-name-asian="나눔명조" style:font-size-asian="12.0pt"/>
    </style:style>
    <style:style style:family="text" style:name="T1084">
      <style:text-properties fo:font-size="12.0pt" style:font-name="나눔명조" style:font-name-asian="나눔명조" style:font-size-asian="12.0pt"/>
    </style:style>
    <style:style style:family="text" style:name="T1085">
      <style:text-properties fo:font-size="12.0pt" style:font-name="바탕" style:font-name-asian="나눔명조" style:font-size-asian="12.0pt"/>
    </style:style>
    <style:style style:family="text" style:name="T1086">
      <style:text-properties fo:font-size="12.0pt" style:font-name="나눔명조" style:font-name-asian="나눔명조" style:font-size-asian="12.0pt"/>
    </style:style>
    <style:style style:family="text" style:name="T1087">
      <style:text-properties fo:font-size="12.0pt" style:font-name="바탕" style:font-name-asian="나눔명조" style:font-size-asian="12.0pt"/>
    </style:style>
    <style:style style:family="text" style:name="T1088">
      <style:text-properties fo:font-size="12.0pt" style:font-name="나눔명조" style:font-name-asian="나눔명조" style:font-size-asian="12.0pt"/>
    </style:style>
    <style:style style:family="text" style:name="T1089">
      <style:text-properties fo:font-size="12.0pt" style:font-name="바탕" style:font-name-asian="나눔명조" style:font-size-asian="12.0pt"/>
    </style:style>
    <style:style style:family="text" style:name="T1090">
      <style:text-properties fo:font-size="12.0pt" style:font-name="나눔명조" style:font-name-asian="나눔명조" style:font-size-asian="12.0pt"/>
    </style:style>
    <style:style style:family="text" style:name="T1091">
      <style:text-properties fo:font-size="12.0pt" style:font-name="바탕" style:font-name-asian="나눔명조" style:font-size-asian="12.0pt"/>
    </style:style>
    <style:style style:family="text" style:name="T1092">
      <style:text-properties fo:font-size="12.0pt" style:font-name="나눔명조" style:font-name-asian="나눔명조" style:font-size-asian="12.0pt"/>
    </style:style>
    <style:style style:family="text" style:name="T1093">
      <style:text-properties fo:font-size="12.0pt" style:font-name="바탕" style:font-name-asian="나눔명조" style:font-size-asian="12.0pt"/>
    </style:style>
    <style:style style:family="text" style:name="T1094">
      <style:text-properties fo:font-size="12.0pt" style:font-name="나눔명조" style:font-name-asian="나눔명조" style:font-size-asian="12.0pt"/>
    </style:style>
    <style:style style:family="text" style:name="T1095">
      <style:text-properties fo:font-size="12.0pt" style:font-name="바탕" style:font-name-asian="나눔명조" style:font-size-asian="12.0pt"/>
    </style:style>
    <style:style style:family="text" style:name="T1096">
      <style:text-properties fo:font-size="12.0pt" style:font-name="나눔명조" style:font-name-asian="나눔명조" style:font-size-asian="12.0pt"/>
    </style:style>
    <style:style style:family="text" style:name="T1097">
      <style:text-properties fo:font-size="12.0pt" style:font-name="바탕" style:font-name-asian="나눔명조" style:font-size-asian="12.0pt"/>
    </style:style>
    <style:style style:family="text" style:name="T1098">
      <style:text-properties fo:font-size="12.0pt" style:font-name="나눔명조" style:font-name-asian="나눔명조" style:font-size-asian="12.0pt"/>
    </style:style>
    <style:style style:family="text" style:name="T1099">
      <style:text-properties fo:font-size="12.0pt" style:font-name="바탕" style:font-name-asian="나눔명조" style:font-size-asian="12.0pt"/>
    </style:style>
    <style:style style:family="text" style:name="T1100">
      <style:text-properties fo:font-size="12.0pt" style:font-name="나눔명조" style:font-name-asian="나눔명조" style:font-size-asian="12.0pt"/>
    </style:style>
    <style:style style:family="text" style:name="T1101">
      <style:text-properties fo:font-size="12.0pt" style:font-name="바탕" style:font-name-asian="나눔명조" style:font-size-asian="12.0pt"/>
    </style:style>
    <style:style style:family="text" style:name="T1102">
      <style:text-properties fo:font-size="12.0pt" style:font-name="나눔명조" style:font-name-asian="나눔명조" style:font-size-asian="12.0pt"/>
    </style:style>
    <style:style style:family="text" style:name="T1103">
      <style:text-properties fo:font-size="12.0pt" style:font-name="바탕" style:font-name-asian="나눔명조" style:font-size-asian="12.0pt"/>
    </style:style>
    <style:style style:family="text" style:name="T1104">
      <style:text-properties fo:font-size="12.0pt" style:font-name="나눔명조" style:font-name-asian="나눔명조" style:font-size-asian="12.0pt"/>
    </style:style>
    <style:style style:family="text" style:name="T1105">
      <style:text-properties fo:font-size="12.0pt" style:font-name="나눔명조" style:font-name-asian="나눔명조" style:font-size-asian="12.0pt"/>
    </style:style>
    <style:style style:family="text" style:name="T1106">
      <style:text-properties fo:font-size="12.0pt" style:font-name="바탕" style:font-name-asian="나눔명조" style:font-size-asian="12.0pt"/>
    </style:style>
    <style:style style:family="text" style:name="T1107">
      <style:text-properties fo:font-size="12.0pt" style:font-name="나눔명조" style:font-name-asian="나눔명조" style:font-size-asian="12.0pt"/>
    </style:style>
    <style:style style:family="text" style:name="T1108">
      <style:text-properties fo:font-size="12.0pt" style:font-name="바탕" style:font-name-asian="나눔명조" style:font-size-asian="12.0pt"/>
    </style:style>
    <style:style style:family="text" style:name="T1109">
      <style:text-properties fo:font-size="12.0pt" style:font-name="나눔명조" style:font-name-asian="나눔명조" style:font-size-asian="12.0pt"/>
    </style:style>
    <style:style style:family="text" style:name="T1110">
      <style:text-properties fo:font-size="12.0pt" style:font-name="바탕" style:font-name-asian="나눔명조" style:font-size-asian="12.0pt"/>
    </style:style>
    <style:style style:family="text" style:name="T1111">
      <style:text-properties fo:font-size="12.0pt" style:font-name="나눔명조" style:font-name-asian="나눔명조" style:font-size-asian="12.0pt"/>
    </style:style>
    <style:style style:family="text" style:name="T1112">
      <style:text-properties fo:font-size="12.0pt" style:font-name="바탕" style:font-name-asian="나눔명조" style:font-size-asian="12.0pt"/>
    </style:style>
    <style:style style:family="text" style:name="T1113">
      <style:text-properties fo:font-size="12.0pt" style:font-name="나눔명조" style:font-name-asian="나눔명조" style:font-size-asian="12.0pt"/>
    </style:style>
    <style:style style:family="text" style:name="T1114">
      <style:text-properties fo:font-size="12.0pt" style:font-name="바탕" style:font-name-asian="나눔명조" style:font-size-asian="12.0pt"/>
    </style:style>
    <style:style style:family="text" style:name="T1115">
      <style:text-properties fo:font-size="12.0pt" style:font-name="나눔명조" style:font-name-asian="나눔명조" style:font-size-asian="12.0pt"/>
    </style:style>
    <style:style style:family="text" style:name="T1116">
      <style:text-properties fo:font-size="12.0pt" style:font-name="바탕" style:font-name-asian="나눔명조" style:font-size-asian="12.0pt"/>
    </style:style>
    <style:style style:family="text" style:name="T1117">
      <style:text-properties fo:font-size="12.0pt" style:font-name="나눔명조" style:font-name-asian="나눔명조" style:font-size-asian="12.0pt"/>
    </style:style>
    <style:style style:family="text" style:name="T1118">
      <style:text-properties fo:font-size="12.0pt" style:font-name="바탕" style:font-name-asian="나눔명조" style:font-size-asian="12.0pt"/>
    </style:style>
    <style:style style:family="text" style:name="T1119">
      <style:text-properties fo:font-size="12.0pt" style:font-name="나눔명조" style:font-name-asian="나눔명조" style:font-size-asian="12.0pt"/>
    </style:style>
    <style:style style:family="text" style:name="T1120">
      <style:text-properties fo:font-size="12.0pt" style:font-name="바탕" style:font-name-asian="나눔명조" style:font-size-asian="12.0pt"/>
    </style:style>
    <style:style style:family="text" style:name="T1121">
      <style:text-properties fo:font-size="12.0pt" style:font-name="나눔명조" style:font-name-asian="나눔명조" style:font-size-asian="12.0pt"/>
    </style:style>
    <style:style style:family="text" style:name="T1122">
      <style:text-properties fo:font-size="12.0pt" style:font-name="바탕" style:font-name-asian="나눔명조" style:font-size-asian="12.0pt"/>
    </style:style>
    <style:style style:family="text" style:name="T1123">
      <style:text-properties fo:font-size="12.0pt" style:font-name="나눔명조" style:font-name-asian="나눔명조" style:font-size-asian="12.0pt"/>
    </style:style>
    <style:style style:family="text" style:name="T1124">
      <style:text-properties fo:font-size="12.0pt" style:font-name="바탕" style:font-name-asian="나눔명조" style:font-size-asian="12.0pt"/>
    </style:style>
    <style:style style:family="text" style:name="T1125">
      <style:text-properties fo:font-size="12.0pt" style:font-name="나눔명조" style:font-name-asian="나눔명조" style:font-size-asian="12.0pt"/>
    </style:style>
    <style:style style:family="text" style:name="T1126">
      <style:text-properties fo:font-size="12.0pt" style:font-name="바탕" style:font-name-asian="나눔명조" style:font-size-asian="12.0pt"/>
    </style:style>
    <style:style style:family="text" style:name="T1127">
      <style:text-properties fo:font-size="12.0pt" style:font-name="나눔명조" style:font-name-asian="나눔명조" style:font-size-asian="12.0pt"/>
    </style:style>
    <style:style style:family="paragraph" style:name="P287" style:parent-style-name="6">
      <style:paragraph-properties fo:line-height="165%" fo:margin-bottom="0.141cm" style:snap-to-layout-grid="false"/>
    </style:style>
    <style:style style:family="text" style:name="T1128">
      <style:text-properties fo:font-size="12.0pt" style:font-name="나눔명조" style:font-name-asian="나눔명조" style:font-size-asian="12.0pt"/>
    </style:style>
    <style:style style:family="text" style:name="T1129">
      <style:text-properties fo:font-size="12.0pt" style:font-name="바탕" style:font-name-asian="나눔명조" style:font-size-asian="12.0pt"/>
    </style:style>
    <style:style style:family="text" style:name="T1130">
      <style:text-properties fo:font-size="12.0pt" style:font-name="나눔명조" style:font-name-asian="나눔명조" style:font-size-asian="12.0pt"/>
    </style:style>
    <style:style style:family="text" style:name="T1131">
      <style:text-properties fo:font-size="12.0pt" style:font-name="바탕" style:font-name-asian="나눔명조" style:font-size-asian="12.0pt"/>
    </style:style>
    <style:style style:family="text" style:name="T1132">
      <style:text-properties fo:font-size="12.0pt" style:font-name="나눔명조" style:font-name-asian="나눔명조" style:font-size-asian="12.0pt"/>
    </style:style>
    <style:style style:family="text" style:name="T1133">
      <style:text-properties fo:font-size="12.0pt" style:font-name="바탕" style:font-name-asian="나눔명조" style:font-size-asian="12.0pt"/>
    </style:style>
    <style:style style:family="text" style:name="T1134">
      <style:text-properties fo:font-size="12.0pt" style:font-name="나눔명조" style:font-name-asian="나눔명조" style:font-size-asian="12.0pt"/>
    </style:style>
    <style:style style:family="text" style:name="T1135">
      <style:text-properties fo:font-size="12.0pt" style:font-name="바탕" style:font-name-asian="나눔명조" style:font-size-asian="12.0pt"/>
    </style:style>
    <style:style style:family="text" style:name="T1136">
      <style:text-properties fo:font-size="12.0pt" style:font-name="나눔명조" style:font-name-asian="나눔명조" style:font-size-asian="12.0pt"/>
    </style:style>
    <style:style style:family="text" style:name="T1137">
      <style:text-properties fo:font-size="12.0pt" style:font-name="바탕" style:font-name-asian="나눔명조" style:font-size-asian="12.0pt"/>
    </style:style>
    <style:style style:family="text" style:name="T1138">
      <style:text-properties fo:font-size="12.0pt" style:font-name="나눔명조" style:font-name-asian="나눔명조" style:font-size-asian="12.0pt"/>
    </style:style>
    <style:style style:family="text" style:name="T1139">
      <style:text-properties fo:font-size="12.0pt" style:font-name="바탕" style:font-name-asian="나눔명조" style:font-size-asian="12.0pt"/>
    </style:style>
    <style:style style:family="text" style:name="T1140">
      <style:text-properties fo:font-size="12.0pt" style:font-name="나눔명조" style:font-name-asian="나눔명조" style:font-size-asian="12.0pt"/>
    </style:style>
    <style:style style:family="text" style:name="T1141">
      <style:text-properties fo:font-size="12.0pt" style:font-name="바탕" style:font-name-asian="나눔명조" style:font-size-asian="12.0pt"/>
    </style:style>
    <style:style style:family="text" style:name="T1142">
      <style:text-properties fo:font-size="12.0pt" style:font-name="나눔명조" style:font-name-asian="나눔명조" style:font-size-asian="12.0pt"/>
    </style:style>
    <style:style style:family="text" style:name="T1143">
      <style:text-properties fo:font-size="12.0pt" style:font-name="바탕" style:font-name-asian="나눔명조" style:font-size-asian="12.0pt"/>
    </style:style>
    <style:style style:family="text" style:name="T1144">
      <style:text-properties fo:font-size="12.0pt" style:font-name="나눔명조" style:font-name-asian="나눔명조" style:font-size-asian="12.0pt"/>
    </style:style>
    <style:style style:family="text" style:name="T1145">
      <style:text-properties fo:font-size="12.0pt" style:font-name="바탕" style:font-name-asian="나눔명조" style:font-size-asian="12.0pt"/>
    </style:style>
    <style:style style:family="text" style:name="T1146">
      <style:text-properties fo:font-size="12.0pt" style:font-name="나눔명조" style:font-name-asian="나눔명조" style:font-size-asian="12.0pt"/>
    </style:style>
    <style:style style:family="text" style:name="T1147">
      <style:text-properties fo:font-size="12.0pt" style:font-name="바탕" style:font-name-asian="나눔명조" style:font-size-asian="12.0pt"/>
    </style:style>
    <style:style style:family="text" style:name="T1148">
      <style:text-properties fo:font-size="12.0pt" style:font-name="나눔명조" style:font-name-asian="나눔명조" style:font-size-asian="12.0pt"/>
    </style:style>
    <style:style style:family="text" style:name="T1149">
      <style:text-properties fo:font-size="12.0pt" style:font-name="바탕" style:font-name-asian="나눔명조" style:font-size-asian="12.0pt"/>
    </style:style>
    <style:style style:family="text" style:name="T1150">
      <style:text-properties fo:font-size="12.0pt" style:font-name="나눔명조" style:font-name-asian="나눔명조" style:font-size-asian="12.0pt"/>
    </style:style>
    <style:style style:family="text" style:name="T1151">
      <style:text-properties fo:font-size="12.0pt" style:font-name="바탕" style:font-name-asian="나눔명조" style:font-size-asian="12.0pt"/>
    </style:style>
    <style:style style:family="text" style:name="T1152">
      <style:text-properties fo:font-size="12.0pt" style:font-name="나눔명조" style:font-name-asian="나눔명조" style:font-size-asian="12.0pt"/>
    </style:style>
    <style:style style:family="paragraph" style:name="P288" style:parent-style-name="6">
      <style:paragraph-properties fo:line-height="165%" fo:margin-bottom="0.141cm" style:snap-to-layout-grid="false"/>
    </style:style>
    <style:style style:family="text" style:name="T1153">
      <style:text-properties fo:font-size="12.0pt" style:font-name="나눔명조" style:font-name-asian="나눔명조" style:font-size-asian="12.0pt"/>
    </style:style>
    <style:style style:family="text" style:name="T1154">
      <style:text-properties fo:font-size="12.0pt" style:font-name="바탕" style:font-name-asian="나눔명조" style:font-size-asian="12.0pt"/>
    </style:style>
    <style:style style:family="text" style:name="T1155">
      <style:text-properties fo:font-size="12.0pt" style:font-name="나눔명조" style:font-name-asian="나눔명조" style:font-size-asian="12.0pt"/>
    </style:style>
    <style:style style:family="text" style:name="T1156">
      <style:text-properties fo:font-size="12.0pt" style:font-name="바탕" style:font-name-asian="나눔명조" style:font-size-asian="12.0pt"/>
    </style:style>
    <style:style style:family="text" style:name="T1157">
      <style:text-properties fo:font-size="12.0pt" style:font-name="나눔명조" style:font-name-asian="나눔명조" style:font-size-asian="12.0pt"/>
    </style:style>
    <style:style style:family="text" style:name="T1158">
      <style:text-properties fo:font-size="12.0pt" style:font-name="바탕" style:font-name-asian="나눔명조" style:font-size-asian="12.0pt"/>
    </style:style>
    <style:style style:family="text" style:name="T1159">
      <style:text-properties fo:font-size="12.0pt" style:font-name="나눔명조" style:font-name-asian="나눔명조" style:font-size-asian="12.0pt"/>
    </style:style>
    <style:style style:family="text" style:name="T1160">
      <style:text-properties fo:font-size="12.0pt" style:font-name="바탕" style:font-name-asian="나눔명조" style:font-size-asian="12.0pt"/>
    </style:style>
    <style:style style:family="text" style:name="T1161">
      <style:text-properties fo:font-size="12.0pt" style:font-name="나눔명조" style:font-name-asian="나눔명조" style:font-size-asian="12.0pt"/>
    </style:style>
    <style:style style:family="text" style:name="T1162">
      <style:text-properties fo:font-size="12.0pt" style:font-name="바탕" style:font-name-asian="나눔명조" style:font-size-asian="12.0pt"/>
    </style:style>
    <style:style style:family="text" style:name="T1163">
      <style:text-properties fo:font-size="12.0pt" style:font-name="나눔명조" style:font-name-asian="나눔명조" style:font-size-asian="12.0pt"/>
    </style:style>
    <style:style style:family="text" style:name="T1164">
      <style:text-properties fo:font-size="12.0pt" style:font-name="바탕" style:font-name-asian="나눔명조" style:font-size-asian="12.0pt"/>
    </style:style>
    <style:style style:family="text" style:name="T1165">
      <style:text-properties fo:font-size="12.0pt" style:font-name="나눔명조" style:font-name-asian="나눔명조" style:font-size-asian="12.0pt"/>
    </style:style>
    <style:style style:family="text" style:name="T1166">
      <style:text-properties fo:font-size="12.0pt" style:font-name="바탕" style:font-name-asian="나눔명조" style:font-size-asian="12.0pt"/>
    </style:style>
    <style:style style:family="text" style:name="T1167">
      <style:text-properties fo:font-size="12.0pt" style:font-name="나눔명조" style:font-name-asian="나눔명조" style:font-size-asian="12.0pt"/>
    </style:style>
    <style:style style:family="text" style:name="T1168">
      <style:text-properties fo:font-size="12.0pt" style:font-name="바탕" style:font-name-asian="나눔명조" style:font-size-asian="12.0pt"/>
    </style:style>
    <style:style style:family="text" style:name="T1169">
      <style:text-properties fo:font-size="12.0pt" style:font-name="나눔명조" style:font-name-asian="나눔명조" style:font-size-asian="12.0pt"/>
    </style:style>
    <style:style style:family="text" style:name="T1170">
      <style:text-properties fo:font-size="12.0pt" style:font-name="바탕" style:font-name-asian="나눔명조" style:font-size-asian="12.0pt"/>
    </style:style>
    <style:style style:family="text" style:name="T1171">
      <style:text-properties fo:font-size="12.0pt" style:font-name="나눔명조" style:font-name-asian="나눔명조" style:font-size-asian="12.0pt"/>
    </style:style>
    <style:style style:family="text" style:name="T1172">
      <style:text-properties fo:font-size="12.0pt" style:font-name="바탕" style:font-name-asian="나눔명조" style:font-size-asian="12.0pt"/>
    </style:style>
    <style:style style:family="text" style:name="T1173">
      <style:text-properties fo:font-size="12.0pt" style:font-name="나눔명조" style:font-name-asian="나눔명조" style:font-size-asian="12.0pt"/>
    </style:style>
    <style:style style:family="text" style:name="T1174">
      <style:text-properties fo:font-size="12.0pt" style:font-name="바탕" style:font-name-asian="나눔명조" style:font-size-asian="12.0pt"/>
    </style:style>
    <style:style style:family="text" style:name="T1175">
      <style:text-properties fo:font-size="12.0pt" style:font-name="나눔명조" style:font-name-asian="나눔명조" style:font-size-asian="12.0pt"/>
    </style:style>
    <style:style style:family="text" style:name="T1176">
      <style:text-properties fo:font-size="12.0pt" style:font-name="바탕" style:font-name-asian="나눔명조" style:font-size-asian="12.0pt"/>
    </style:style>
    <style:style style:family="text" style:name="T1177">
      <style:text-properties fo:font-size="12.0pt" style:font-name="나눔명조" style:font-name-asian="나눔명조" style:font-size-asian="12.0pt"/>
    </style:style>
    <style:style style:family="text" style:name="T1178">
      <style:text-properties fo:font-size="12.0pt" style:font-name="바탕" style:font-name-asian="나눔명조" style:font-size-asian="12.0pt"/>
    </style:style>
    <style:style style:family="text" style:name="T1179">
      <style:text-properties fo:font-size="12.0pt" style:font-name="나눔명조" style:font-name-asian="나눔명조" style:font-size-asian="12.0pt"/>
    </style:style>
    <style:style style:family="paragraph" style:name="P289" style:parent-style-name="6">
      <style:paragraph-properties fo:line-height="165%" fo:margin-bottom="0.141cm" style:snap-to-layout-grid="false"/>
    </style:style>
    <style:style style:family="paragraph" style:name="P290" style:parent-style-name="6">
      <style:paragraph-properties style:snap-to-layout-grid="false"/>
    </style:style>
    <style:style style:family="text" style:name="T1180">
      <style:text-properties style:font-name="바탕" style:font-name-asian="휴먼고딕"/>
    </style:style>
    <style:style style:family="text" style:name="T1181">
      <style:text-properties style:font-name="바탕" style:font-name-asian="휴먼고딕"/>
    </style:style>
    <style:style style:family="paragraph" style:name="P291" style:parent-style-name="6">
      <style:paragraph-properties fo:line-height="165%" fo:margin-bottom="0.141cm" style:snap-to-layout-grid="false"/>
    </style:style>
    <style:style style:family="text" style:name="T1182">
      <style:text-properties fo:font-size="12.0pt" style:font-name="나눔명조" style:font-name-asian="나눔명조" style:font-size-asian="12.0pt"/>
    </style:style>
    <style:style style:family="text" style:name="T1183">
      <style:text-properties fo:font-size="12.0pt" style:font-name="바탕" style:font-name-asian="나눔명조" style:font-size-asian="12.0pt"/>
    </style:style>
    <style:style style:family="text" style:name="T1184">
      <style:text-properties fo:font-size="12.0pt" style:font-name="나눔명조" style:font-name-asian="나눔명조" style:font-size-asian="12.0pt"/>
    </style:style>
    <style:style style:family="text" style:name="T1185">
      <style:text-properties fo:font-size="12.0pt" style:font-name="바탕" style:font-name-asian="나눔명조" style:font-size-asian="12.0pt"/>
    </style:style>
    <style:style style:family="text" style:name="T1186">
      <style:text-properties fo:font-size="12.0pt" style:font-name="나눔명조" style:font-name-asian="나눔명조" style:font-size-asian="12.0pt"/>
    </style:style>
    <style:style style:family="text" style:name="T1187">
      <style:text-properties fo:font-size="12.0pt" style:font-name="바탕" style:font-name-asian="나눔명조" style:font-size-asian="12.0pt"/>
    </style:style>
    <style:style style:family="text" style:name="T1188">
      <style:text-properties fo:font-size="12.0pt" style:font-name="나눔명조" style:font-name-asian="나눔명조" style:font-size-asian="12.0pt"/>
    </style:style>
    <style:style style:family="paragraph" style:name="P292" style:parent-style-name="6">
      <style:paragraph-properties fo:line-height="165%" fo:margin-bottom="0.141cm" style:snap-to-layout-grid="false"/>
    </style:style>
    <style:style style:family="paragraph" style:name="P293" style:parent-style-name="5">
      <style:paragraph-properties style:snap-to-layout-grid="false"/>
    </style:style>
    <style:style style:family="text" style:name="T1189">
      <style:text-properties style:font-name="바탕" style:font-name-asian="휴먼고딕"/>
    </style:style>
    <style:style style:family="text" style:name="T1190">
      <style:text-properties style:font-name="바탕" style:font-name-asian="휴먼고딕"/>
    </style:style>
    <style:style style:family="text" style:name="T1191">
      <style:text-properties style:font-name="바탕" style:font-name-asian="휴먼고딕"/>
    </style:style>
    <style:style style:family="text" style:name="T1192">
      <style:text-properties style:font-name="바탕" style:font-name-asian="휴먼고딕"/>
    </style:style>
    <style:style style:family="text" style:name="T1193">
      <style:text-properties style:font-name="바탕" style:font-name-asian="휴먼고딕"/>
    </style:style>
    <style:style style:family="paragraph" style:name="P294" style:parent-style-name="6">
      <style:paragraph-properties style:snap-to-layout-grid="false"/>
    </style:style>
    <style:style style:family="text" style:name="T1194">
      <style:text-properties style:font-name="바탕" style:font-name-asian="휴먼고딕"/>
    </style:style>
    <style:style style:family="text" style:name="T1195">
      <style:text-properties style:font-name="바탕" style:font-name-asian="휴먼고딕"/>
    </style:style>
    <style:style style:family="paragraph" style:name="P295" style:parent-style-name="6">
      <style:paragraph-properties fo:line-height="165%" fo:margin-bottom="0.141cm" style:snap-to-layout-grid="false"/>
    </style:style>
    <style:style style:family="text" style:name="T1196">
      <style:text-properties fo:font-size="12.0pt" style:font-name="나눔명조" style:font-name-asian="나눔명조" style:font-size-asian="12.0pt"/>
    </style:style>
    <style:style style:family="text" style:name="T1197">
      <style:text-properties fo:font-size="12.0pt" style:font-name="바탕" style:font-name-asian="나눔명조" style:font-size-asian="12.0pt"/>
    </style:style>
    <style:style style:family="text" style:name="T1198">
      <style:text-properties fo:font-size="12.0pt" style:font-name="바탕" style:font-name-asian="나눔명조" style:font-size-asian="12.0pt"/>
    </style:style>
    <style:style style:family="text" style:name="T1199">
      <style:text-properties fo:font-size="12.0pt" style:font-name="나눔명조" style:font-name-asian="나눔명조" style:font-size-asian="12.0pt"/>
    </style:style>
    <style:style style:family="text" style:name="T1200">
      <style:text-properties fo:font-size="12.0pt" style:font-name="바탕" style:font-name-asian="나눔명조" style:font-size-asian="12.0pt"/>
    </style:style>
    <style:style style:family="text" style:name="T1201">
      <style:text-properties fo:font-size="12.0pt" style:font-name="나눔명조" style:font-name-asian="나눔명조" style:font-size-asian="12.0pt"/>
    </style:style>
    <style:style style:family="text" style:name="T1202">
      <style:text-properties fo:font-size="12.0pt" style:font-name="바탕" style:font-name-asian="나눔명조" style:font-size-asian="12.0pt"/>
    </style:style>
    <style:style style:family="text" style:name="T1203">
      <style:text-properties fo:font-size="12.0pt" style:font-name="나눔명조" style:font-name-asian="나눔명조" style:font-size-asian="12.0pt"/>
    </style:style>
    <style:style style:family="text" style:name="T1204">
      <style:text-properties fo:font-size="12.0pt" style:font-name="바탕" style:font-name-asian="나눔명조" style:font-size-asian="12.0pt"/>
    </style:style>
    <style:style style:family="text" style:name="T1205">
      <style:text-properties fo:font-size="12.0pt" style:font-name="바탕" style:font-name-asian="나눔명조" style:font-size-asian="12.0pt"/>
    </style:style>
    <style:style style:family="text" style:name="T1206">
      <style:text-properties fo:font-size="12.0pt" style:font-name="나눔명조" style:font-name-asian="나눔명조" style:font-size-asian="12.0pt"/>
    </style:style>
    <style:style style:family="text" style:name="T1207">
      <style:text-properties fo:font-size="12.0pt" style:font-name="바탕" style:font-name-asian="나눔명조" style:font-size-asian="12.0pt"/>
    </style:style>
    <style:style style:family="text" style:name="T1208">
      <style:text-properties fo:font-size="12.0pt" style:font-name="나눔명조" style:font-name-asian="나눔명조" style:font-size-asian="12.0pt"/>
    </style:style>
    <style:style style:family="text" style:name="T1209">
      <style:text-properties fo:font-size="12.0pt" style:font-name="바탕" style:font-name-asian="나눔명조" style:font-size-asian="12.0pt"/>
    </style:style>
    <style:style style:family="text" style:name="T1210">
      <style:text-properties fo:font-size="12.0pt" style:font-name="나눔명조" style:font-name-asian="나눔명조" style:font-size-asian="12.0pt"/>
    </style:style>
    <style:style style:family="text" style:name="T1211">
      <style:text-properties fo:font-size="12.0pt" style:font-name="바탕" style:font-name-asian="나눔명조" style:font-size-asian="12.0pt"/>
    </style:style>
    <style:style style:family="text" style:name="T1212">
      <style:text-properties fo:font-size="12.0pt" style:font-name="나눔명조" style:font-name-asian="나눔명조" style:font-size-asian="12.0pt"/>
    </style:style>
    <style:style style:family="paragraph" style:name="P296" style:parent-style-name="6">
      <style:paragraph-properties fo:line-height="165%" fo:margin-bottom="0.141cm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6">
      <style:table-column-properties style:column-width="14.800cm"/>
    </style:style>
    <style:style style:family="paragraph" style:name="P297" style:parent-style-name="10">
      <style:paragraph-properties style:snap-to-layout-grid="false"/>
    </style:style>
    <style:style style:family="text" style:name="T1213">
      <style:text-properties fo:font-weight="bold" style:font-name="바탕" style:font-name-asian="돋움" style:font-weight-asian="bold"/>
    </style:style>
    <style:style style:family="paragraph" style:name="P298" style:parent-style-name="10">
      <style:paragraph-properties style:snap-to-layout-grid="false"/>
    </style:style>
    <style:style style:family="text" style:name="T1214">
      <style:text-properties style:font-name="바탕" style:font-name-asian="돋움"/>
    </style:style>
    <style:style style:family="text" style:name="T1215">
      <style:text-properties style:font-name="바탕" style:font-name-asian="돋움"/>
    </style:style>
    <style:style style:family="text" style:name="T1216">
      <style:text-properties style:font-name="바탕" style:font-name-asian="돋움"/>
    </style:style>
    <style:style style:family="text" style:name="T1217">
      <style:text-properties style:font-name="바탕" style:font-name-asian="돋움"/>
    </style:style>
    <style:style style:family="text" style:name="T1218">
      <style:text-properties style:font-name="바탕" style:font-name-asian="돋움"/>
    </style:style>
    <style:style style:family="text" style:name="T1219">
      <style:text-properties style:font-name="바탕" style:font-name-asian="돋움"/>
    </style:style>
    <style:style style:family="text" style:name="T1220">
      <style:text-properties style:font-name="바탕" style:font-name-asian="돋움"/>
    </style:style>
    <style:style style:family="text" style:name="T1221">
      <style:text-properties style:font-name="바탕" style:font-name-asian="돋움"/>
    </style:style>
    <style:style style:family="text" style:name="T1222">
      <style:text-properties style:font-name="바탕" style:font-name-asian="돋움"/>
    </style:style>
    <style:style style:family="paragraph" style:name="P299" style:parent-style-name="10">
      <style:paragraph-properties fo:margin-left="0.299cm" style:snap-to-layout-grid="false"/>
    </style:style>
    <style:style style:family="text" style:name="T1223">
      <style:text-properties style:font-name="바탕" style:font-name-asian="돋움"/>
    </style:style>
    <style:style style:family="text" style:name="T1224">
      <style:text-properties style:font-name="바탕" style:font-name-asian="돋움"/>
    </style:style>
    <style:style style:family="paragraph" style:name="P300" style:parent-style-name="10">
      <style:paragraph-properties fo:margin-left="1.357cm" fo:text-indent="-0.353cm" style:snap-to-layout-grid="false"/>
    </style:style>
    <style:style style:family="text" style:name="T1225">
      <style:text-properties style:font-name="바탕" style:font-name-asian="돋움"/>
    </style:style>
    <style:style style:family="text" style:name="T1226">
      <style:text-properties style:font-name="바탕" style:font-name-asian="돋움"/>
    </style:style>
    <style:style style:family="text" style:name="T1227">
      <style:text-properties style:font-name="바탕" style:font-name-asian="돋움"/>
    </style:style>
    <style:style style:family="text" style:name="T1228">
      <style:text-properties style:font-name="바탕" style:font-name-asian="돋움"/>
    </style:style>
    <style:style style:family="text" style:name="T1229">
      <style:text-properties style:font-name="바탕" style:font-name-asian="돋움"/>
    </style:style>
    <style:style style:family="text" style:name="T1230">
      <style:text-properties style:font-name="바탕" style:font-name-asian="돋움"/>
    </style:style>
    <style:style style:family="text" style:name="T1231">
      <style:text-properties style:font-name="바탕" style:font-name-asian="돋움"/>
    </style:style>
    <style:style style:family="text" style:name="T1232">
      <style:text-properties style:font-name="바탕" style:font-name-asian="돋움"/>
    </style:style>
    <style:style style:family="text" style:name="T1233">
      <style:text-properties style:font-name="바탕" style:font-name-asian="돋움"/>
    </style:style>
    <style:style style:family="paragraph" style:name="P301" style:parent-style-name="10">
      <style:paragraph-properties fo:margin-left="1.357cm" fo:text-indent="-0.353cm" style:snap-to-layout-grid="false"/>
    </style:style>
    <style:style style:family="text" style:name="T1234">
      <style:text-properties fo:font-weight="bold" style:font-name="바탕" style:font-name-asian="돋움" style:font-weight-asian="bold" style:text-underline-style="solid"/>
    </style:style>
    <style:style style:family="text" style:name="T1235">
      <style:text-properties fo:font-weight="bold" style:font-name="바탕" style:font-name-asian="돋움" style:font-weight-asian="bold" style:text-underline-style="solid"/>
    </style:style>
    <style:style style:family="text" style:name="T1236">
      <style:text-properties fo:font-weight="bold" style:font-name="바탕" style:font-name-asian="돋움" style:font-weight-asian="bold" style:text-underline-style="solid"/>
    </style:style>
    <style:style style:family="text" style:name="T1237">
      <style:text-properties fo:font-weight="bold" style:font-name="바탕" style:font-name-asian="돋움" style:font-weight-asian="bold" style:text-underline-style="solid"/>
    </style:style>
    <style:style style:family="text" style:name="T1238">
      <style:text-properties fo:font-weight="bold" style:font-name="바탕" style:font-name-asian="돋움" style:font-weight-asian="bold" style:text-underline-style="solid"/>
    </style:style>
    <style:style style:family="text" style:name="T1239">
      <style:text-properties fo:font-weight="bold" style:font-name="바탕" style:font-name-asian="돋움" style:font-weight-asian="bold" style:text-underline-style="solid"/>
    </style:style>
    <style:style style:family="text" style:name="T1240">
      <style:text-properties fo:font-weight="bold" style:font-name="바탕" style:font-name-asian="돋움" style:font-weight-asian="bold" style:text-underline-style="solid"/>
    </style:style>
    <style:style style:family="paragraph" style:name="P302" style:parent-style-name="10">
      <style:paragraph-properties fo:margin-left="1.357cm" fo:text-indent="-0.353cm" style:snap-to-layout-grid="false"/>
    </style:style>
    <style:style style:family="text" style:name="T1241">
      <style:text-properties fo:font-weight="bold" style:font-name="바탕" style:font-name-asian="돋움" style:font-weight-asian="bold" style:text-underline-style="solid"/>
    </style:style>
    <style:style style:family="text" style:name="T1242">
      <style:text-properties fo:font-weight="bold" style:font-name="바탕" style:font-name-asian="돋움" style:font-weight-asian="bold" style:text-underline-style="solid"/>
    </style:style>
    <style:style style:family="text" style:name="T1243">
      <style:text-properties fo:font-weight="bold" style:font-name="바탕" style:font-name-asian="돋움" style:font-weight-asian="bold" style:text-underline-style="solid"/>
    </style:style>
    <style:style style:family="paragraph" style:name="P303" style:parent-style-name="10">
      <style:paragraph-properties fo:margin-left="0.299cm" style:snap-to-layout-grid="false"/>
    </style:style>
    <style:style style:family="text" style:name="T1244">
      <style:text-properties style:font-name="바탕" style:font-name-asian="돋움"/>
    </style:style>
    <style:style style:family="text" style:name="T1245">
      <style:text-properties style:font-name="바탕" style:font-name-asian="돋움"/>
    </style:style>
    <style:style style:family="paragraph" style:name="P304" style:parent-style-name="10">
      <style:paragraph-properties fo:margin-left="1.357cm" fo:text-indent="-0.353cm" style:snap-to-layout-grid="false"/>
    </style:style>
    <style:style style:family="text" style:name="T1246">
      <style:text-properties style:font-name="바탕" style:font-name-asian="돋움"/>
    </style:style>
    <style:style style:family="text" style:name="T1247">
      <style:text-properties style:font-name="바탕" style:font-name-asian="돋움"/>
    </style:style>
    <style:style style:family="text" style:name="T1248">
      <style:text-properties style:font-name="바탕" style:font-name-asian="돋움"/>
    </style:style>
    <style:style style:family="text" style:name="T1249">
      <style:text-properties style:font-name="바탕" style:font-name-asian="돋움"/>
    </style:style>
    <style:style style:family="text" style:name="T1250">
      <style:text-properties style:font-name="바탕" style:font-name-asian="돋움"/>
    </style:style>
    <style:style style:family="text" style:name="T1251">
      <style:text-properties style:font-name="바탕" style:font-name-asian="돋움"/>
    </style:style>
    <style:style style:family="text" style:name="T1252">
      <style:text-properties style:font-name="바탕" style:font-name-asian="돋움"/>
    </style:style>
    <style:style style:family="paragraph" style:name="P305" style:parent-style-name="10">
      <style:paragraph-properties fo:margin-left="1.357cm" fo:text-indent="-0.353cm" style:snap-to-layout-grid="false"/>
    </style:style>
    <style:style style:family="text" style:name="T1253">
      <style:text-properties fo:font-weight="bold" style:font-name="바탕" style:font-name-asian="돋움" style:font-weight-asian="bold" style:text-underline-style="solid"/>
    </style:style>
    <style:style style:family="text" style:name="T1254">
      <style:text-properties fo:font-weight="bold" style:font-name="바탕" style:font-name-asian="돋움" style:font-weight-asian="bold" style:text-underline-style="solid"/>
    </style:style>
    <style:style style:family="text" style:name="T1255">
      <style:text-properties fo:font-weight="bold" style:font-name="바탕" style:font-name-asian="돋움" style:font-weight-asian="bold" style:text-underline-style="solid"/>
    </style:style>
    <style:style style:family="paragraph" style:name="P306" style:parent-style-name="10">
      <style:paragraph-properties fo:margin-left="0.299cm" style:snap-to-layout-grid="false"/>
    </style:style>
    <style:style style:family="text" style:name="T1256">
      <style:text-properties fo:font-weight="bold" style:font-name="바탕" style:font-name-asian="돋움" style:font-weight-asian="bold" style:text-underline-style="solid"/>
    </style:style>
    <style:style style:family="text" style:name="T1257">
      <style:text-properties fo:font-weight="bold" style:font-name="바탕" style:font-name-asian="돋움" style:font-weight-asian="bold" style:text-underline-style="solid"/>
    </style:style>
    <style:style style:family="text" style:name="T1258">
      <style:text-properties fo:font-weight="bold" style:font-name="바탕" style:font-name-asian="돋움" style:font-weight-asian="bold" style:text-underline-style="solid"/>
    </style:style>
    <style:style style:family="text" style:name="T1259">
      <style:text-properties fo:font-weight="bold" style:font-name="바탕" style:font-name-asian="돋움" style:font-weight-asian="bold" style:text-underline-style="solid"/>
    </style:style>
    <style:style style:family="text" style:name="T1260">
      <style:text-properties fo:font-weight="bold" style:font-name="바탕" style:font-name-asian="돋움" style:font-weight-asian="bold" style:text-underline-style="solid"/>
    </style:style>
    <style:style style:family="text" style:name="T1261">
      <style:text-properties fo:font-weight="bold" style:font-name="바탕" style:font-name-asian="돋움" style:font-weight-asian="bold" style:text-underline-style="solid"/>
    </style:style>
    <style:style style:family="text" style:name="T1262">
      <style:text-properties fo:font-weight="bold" style:font-name="바탕" style:font-name-asian="돋움" style:font-weight-asian="bold" style:text-underline-style="solid"/>
    </style:style>
    <style:style style:family="text" style:name="T1263">
      <style:text-properties fo:font-weight="bold" style:font-name="바탕" style:font-name-asian="돋움" style:font-weight-asian="bold" style:text-underline-style="solid"/>
    </style:style>
    <style:style style:family="paragraph" style:name="P307" style:parent-style-name="10">
      <style:paragraph-properties style:snap-to-layout-grid="false"/>
    </style:style>
    <style:style style:family="text" style:name="T1264">
      <style:text-properties style:font-name="바탕" style:font-name-asian="돋움"/>
    </style:style>
    <style:style style:family="text" style:name="T1265">
      <style:text-properties style:font-name="바탕" style:font-name-asian="돋움"/>
    </style:style>
    <style:style style:family="text" style:name="T1266">
      <style:text-properties style:font-name="바탕" style:font-name-asian="돋움"/>
    </style:style>
    <style:style style:family="text" style:name="T1267">
      <style:text-properties style:font-name="바탕" style:font-name-asian="돋움"/>
    </style:style>
    <style:style style:family="text" style:name="T1268">
      <style:text-properties style:font-name="바탕" style:font-name-asian="돋움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9.349cm"/>
    </style:style>
    <style:style style:family="paragraph" style:name="P308" style:parent-style-name="5">
      <style:paragraph-properties fo:line-height="165%" fo:margin-bottom="0.141cm" fo:margin-left="0.176cm" style:snap-to-layout-grid="false"/>
    </style:style>
    <style:style style:family="text" style:name="T1269">
      <style:text-properties fo:font-size="12.0pt" style:font-name="나눔명조" style:font-name-asian="나눔명조" style:font-size-asian="12.0pt"/>
    </style:style>
    <style:style style:family="text" style:name="T127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71">
      <style:text-properties fo:font-size="12.0pt" style:font-name="나눔명조" style:font-name-asian="나눔명조" style:font-size-asian="12.0pt"/>
    </style:style>
    <style:style style:family="text" style:name="T127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73">
      <style:text-properties fo:font-size="12.0pt" style:font-name="나눔명조" style:font-name-asian="나눔명조" style:font-size-asian="12.0pt"/>
    </style:style>
    <style:style style:family="text" style:name="T127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75">
      <style:text-properties fo:font-size="12.0pt" style:font-name="나눔명조" style:font-name-asian="나눔명조" style:font-size-asian="12.0pt"/>
    </style:style>
    <style:style style:family="text" style:name="T127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77">
      <style:text-properties fo:font-size="12.0pt" style:font-name="나눔명조" style:font-name-asian="나눔명조" style:font-size-asian="12.0pt"/>
    </style:style>
    <style:style style:family="text" style:name="T127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79">
      <style:text-properties fo:font-size="12.0pt" style:font-name="나눔명조" style:font-name-asian="나눔명조" style:font-size-asian="12.0pt"/>
    </style:style>
    <style:style style:family="text" style:name="T1280">
      <style:text-properties fo:color="#ff0000" fo:font-size="12.0pt" style:font-name="나눔명조" style:font-name-asian="나눔명조" style:font-size-asian="12.0pt"/>
    </style:style>
    <style:style style:family="text" style:name="T1281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282">
      <style:text-properties fo:color="#ff0000" fo:font-size="12.0pt" style:font-name="나눔명조" style:font-name-asian="나눔명조" style:font-size-asian="12.0pt"/>
    </style:style>
    <style:style style:family="text" style:name="T1283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284">
      <style:text-properties fo:color="#ff0000" fo:font-size="12.0pt" style:font-name="나눔명조" style:font-name-asian="나눔명조" style:font-size-asian="12.0pt"/>
    </style:style>
    <style:style style:family="text" style:name="T1285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286">
      <style:text-properties fo:color="#ff0000" fo:font-size="12.0pt" style:font-name="나눔명조" style:font-name-asian="나눔명조" style:font-size-asian="12.0pt"/>
    </style:style>
    <style:style style:family="paragraph" style:name="P309" style:parent-style-name="5">
      <style:paragraph-properties fo:line-height="165%" fo:margin-bottom="0.141cm" fo:margin-left="0.176cm" style:snap-to-layout-grid="false"/>
    </style:style>
    <style:style style:family="text" style:name="T1287">
      <style:text-properties fo:font-size="12.0pt" style:font-name="나눔명조" style:font-name-asian="나눔명조" style:font-size-asian="12.0pt"/>
    </style:style>
    <style:style style:family="text" style:name="T128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89">
      <style:text-properties fo:font-size="12.0pt" style:font-name="나눔명조" style:font-name-asian="나눔명조" style:font-size-asian="12.0pt"/>
    </style:style>
    <style:style style:family="text" style:name="T129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91">
      <style:text-properties fo:font-size="12.0pt" style:font-name="나눔명조" style:font-name-asian="나눔명조" style:font-size-asian="12.0pt"/>
    </style:style>
    <style:style style:family="text" style:name="T129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93">
      <style:text-properties fo:font-size="12.0pt" style:font-name="나눔명조" style:font-name-asian="나눔명조" style:font-size-asian="12.0pt"/>
    </style:style>
    <style:style style:family="text" style:name="T129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95">
      <style:text-properties fo:font-size="12.0pt" style:font-name="나눔명조" style:font-name-asian="나눔명조" style:font-size-asian="12.0pt"/>
    </style:style>
    <style:style style:family="text" style:name="T129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97">
      <style:text-properties fo:font-size="12.0pt" style:font-name="나눔명조" style:font-name-asian="나눔명조" style:font-size-asian="12.0pt"/>
    </style:style>
    <style:style style:family="text" style:name="T129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299">
      <style:text-properties fo:font-size="12.0pt" style:font-name="나눔명조" style:font-name-asian="나눔명조" style:font-size-asian="12.0pt"/>
    </style:style>
    <style:style style:family="text" style:name="T1300">
      <style:text-properties fo:color="#ff0000" fo:font-size="12.0pt" style:font-name="나눔명조" style:font-name-asian="나눔명조" style:font-size-asian="12.0pt"/>
    </style:style>
    <style:style style:family="text" style:name="T1301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302">
      <style:text-properties fo:color="#ff0000" fo:font-size="12.0pt" style:font-name="나눔명조" style:font-name-asian="나눔명조" style:font-size-asian="12.0pt"/>
    </style:style>
    <style:style style:family="text" style:name="T1303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304">
      <style:text-properties fo:color="#ff0000" fo:font-size="12.0pt" style:font-name="나눔명조" style:font-name-asian="나눔명조" style:font-size-asian="12.0pt"/>
    </style:style>
    <style:style style:family="text" style:name="T1305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306">
      <style:text-properties fo:color="#ff0000" fo:font-size="12.0pt" style:font-name="나눔명조" style:font-name-asian="나눔명조" style:font-size-asian="12.0pt"/>
    </style:style>
    <style:style style:family="text" style:name="T1307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308">
      <style:text-properties fo:color="#ff0000" fo:font-size="12.0pt" style:font-name="나눔명조" style:font-name-asian="나눔명조" style:font-size-asian="12.0pt"/>
    </style:style>
    <style:style style:family="paragraph" style:name="P310" style:parent-style-name="5">
      <style:paragraph-properties fo:line-height="165%" fo:margin-bottom="0.141cm" fo:margin-left="0.176cm" style:snap-to-layout-grid="false"/>
    </style:style>
    <style:style style:family="text" style:name="T1309">
      <style:text-properties fo:font-size="12.0pt" style:font-name="나눔명조" style:font-name-asian="나눔명조" style:font-size-asian="12.0pt"/>
    </style:style>
    <style:style style:family="text" style:name="T131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311">
      <style:text-properties fo:font-size="12.0pt" style:font-name="나눔명조" style:font-name-asian="나눔명조" style:font-size-asian="12.0pt"/>
    </style:style>
    <style:style style:family="text" style:name="T131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313">
      <style:text-properties fo:font-size="12.0pt" style:font-name="나눔명조" style:font-name-asian="나눔명조" style:font-size-asian="12.0pt"/>
    </style:style>
    <style:style style:family="text" style:name="T131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315">
      <style:text-properties fo:font-size="12.0pt" style:font-name="나눔명조" style:font-name-asian="나눔명조" style:font-size-asian="12.0pt"/>
    </style:style>
    <style:style style:family="text" style:name="T131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317">
      <style:text-properties fo:font-size="12.0pt" style:font-name="나눔명조" style:font-name-asian="나눔명조" style:font-size-asian="12.0pt"/>
    </style:style>
    <style:style style:family="text" style:name="T131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319">
      <style:text-properties fo:font-size="12.0pt" style:font-name="나눔명조" style:font-name-asian="나눔명조" style:font-size-asian="12.0pt"/>
    </style:style>
    <style:style style:family="text" style:name="T132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321">
      <style:text-properties fo:font-size="12.0pt" style:font-name="나눔명조" style:font-name-asian="나눔명조" style:font-size-asian="12.0pt"/>
    </style:style>
    <style:style style:family="text" style:name="T132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323">
      <style:text-properties fo:font-size="12.0pt" style:font-name="나눔명조" style:font-name-asian="나눔명조" style:font-size-asian="12.0pt"/>
    </style:style>
    <style:style style:family="text" style:name="T132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325">
      <style:text-properties fo:font-size="12.0pt" style:font-name="나눔명조" style:font-name-asian="나눔명조" style:font-size-asian="12.0pt"/>
    </style:style>
    <style:style style:family="paragraph" style:name="P311" style:parent-style-name="5">
      <style:paragraph-properties fo:line-height="165%" fo:margin-bottom="0.141cm" fo:margin-left="0.176cm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7">
      <style:table-column-properties style:column-width="14.800cm"/>
    </style:style>
    <style:style style:family="paragraph" style:name="P312" style:parent-style-name="10">
      <style:paragraph-properties style:snap-to-layout-grid="false"/>
    </style:style>
    <style:style style:family="text" style:name="T1326">
      <style:text-properties fo:font-weight="bold" style:font-name="바탕" style:font-name-asian="돋움" style:font-weight-asian="bold"/>
    </style:style>
    <style:style style:family="text" style:name="T1327">
      <style:text-properties fo:font-weight="bold" style:font-name="바탕" style:font-name-asian="돋움" style:font-weight-asian="bold"/>
    </style:style>
    <style:style style:family="text" style:name="T1328">
      <style:text-properties fo:font-weight="bold" style:font-name="바탕" style:font-name-asian="돋움" style:font-weight-asian="bold"/>
    </style:style>
    <style:style style:family="text" style:name="T1329">
      <style:text-properties fo:font-weight="bold" style:font-name="바탕" style:font-name-asian="돋움" style:font-weight-asian="bold"/>
    </style:style>
    <style:style style:family="text" style:name="T1330">
      <style:text-properties fo:font-weight="bold" style:font-name="바탕" style:font-name-asian="돋움" style:font-weight-asian="bold"/>
    </style:style>
    <style:style style:family="paragraph" style:name="P313" style:parent-style-name="10">
      <style:paragraph-properties style:snap-to-layout-grid="false"/>
    </style:style>
    <style:style style:family="paragraph" style:name="P314" style:parent-style-name="10">
      <style:paragraph-properties style:snap-to-layout-grid="false"/>
    </style:style>
    <style:style style:family="text" style:name="T1331">
      <style:text-properties style:font-name="바탕" style:font-name-asian="돋움"/>
    </style:style>
    <style:style style:family="text" style:name="T1332">
      <style:text-properties style:font-name="바탕" style:font-name-asian="돋움"/>
    </style:style>
    <style:style style:family="text" style:name="T1333">
      <style:text-properties style:font-name="바탕" style:font-name-asian="돋움"/>
    </style:style>
    <style:style style:family="text" style:name="T1334">
      <style:text-properties style:font-name="바탕" style:font-name-asian="돋움"/>
    </style:style>
    <style:style style:family="text" style:name="T1335">
      <style:text-properties style:font-name="바탕" style:font-name-asian="돋움"/>
    </style:style>
    <style:style style:family="text" style:name="T1336">
      <style:text-properties style:font-name="바탕" style:font-name-asian="돋움"/>
    </style:style>
    <style:style style:family="text" style:name="T1337">
      <style:text-properties style:font-name="바탕" style:font-name-asian="돋움"/>
    </style:style>
    <style:style style:family="text" style:name="T1338">
      <style:text-properties style:font-name="바탕" style:font-name-asian="돋움"/>
    </style:style>
    <style:style style:family="text" style:name="T1339">
      <style:text-properties style:font-name="바탕" style:font-name-asian="돋움"/>
    </style:style>
    <style:style style:family="text" style:name="T1340">
      <style:text-properties style:font-name="바탕" style:font-name-asian="돋움"/>
    </style:style>
    <style:style style:family="text" style:name="T1341">
      <style:text-properties style:font-name="바탕" style:font-name-asian="돋움"/>
    </style:style>
    <style:style style:family="text" style:name="T1342">
      <style:text-properties style:font-name="바탕" style:font-name-asian="돋움"/>
    </style:style>
    <style:style style:family="text" style:name="T1343">
      <style:text-properties style:font-name="바탕" style:font-name-asian="돋움"/>
    </style:style>
    <style:style style:family="text" style:name="T1344">
      <style:text-properties style:font-name="바탕" style:font-name-asian="돋움"/>
    </style:style>
    <style:style style:family="text" style:name="T1345">
      <style:text-properties style:font-name="바탕" style:font-name-asian="돋움"/>
    </style:style>
    <style:style style:family="text" style:name="T1346">
      <style:text-properties style:font-name="바탕" style:font-name-asian="돋움"/>
    </style:style>
    <style:style style:family="text" style:name="T1347">
      <style:text-properties style:font-name="바탕" style:font-name-asian="돋움"/>
    </style:style>
    <style:style style:family="text" style:name="T1348">
      <style:text-properties style:font-name="바탕" style:font-name-asian="돋움"/>
    </style:style>
    <style:style style:family="text" style:name="T1349">
      <style:text-properties style:font-name="바탕" style:font-name-asian="돋움"/>
    </style:style>
    <style:style style:family="text" style:name="T1350">
      <style:text-properties style:font-name="바탕" style:font-name-asian="돋움"/>
    </style:style>
    <style:style style:family="text" style:name="T1351">
      <style:text-properties style:font-name="바탕" style:font-name-asian="돋움"/>
    </style:style>
    <style:style style:family="text" style:name="T1352">
      <style:text-properties style:font-name="바탕" style:font-name-asian="돋움"/>
    </style:style>
    <style:style style:family="text" style:name="T1353">
      <style:text-properties style:font-name="바탕" style:font-name-asian="돋움"/>
    </style:style>
    <style:style style:family="text" style:name="T1354">
      <style:text-properties style:font-name="바탕" style:font-name-asian="돋움"/>
    </style:style>
    <style:style style:family="text" style:name="T1355">
      <style:text-properties style:font-name="바탕" style:font-name-asian="돋움"/>
    </style:style>
    <style:style style:family="text" style:name="T1356">
      <style:text-properties style:font-name="바탕" style:font-name-asian="돋움"/>
    </style:style>
    <style:style style:family="text" style:name="T1357">
      <style:text-properties style:font-name="바탕" style:font-name-asian="돋움"/>
    </style:style>
    <style:style style:family="text" style:name="T1358">
      <style:text-properties style:font-name="바탕" style:font-name-asian="돋움"/>
    </style:style>
    <style:style style:family="text" style:name="T1359">
      <style:text-properties style:font-name="바탕" style:font-name-asian="돋움"/>
    </style:style>
    <style:style style:family="text" style:name="T1360">
      <style:text-properties style:font-name="바탕" style:font-name-asian="돋움"/>
    </style:style>
    <style:style style:family="text" style:name="T1361">
      <style:text-properties style:font-name="바탕" style:font-name-asian="돋움"/>
    </style:style>
    <style:style style:family="text" style:name="T1362">
      <style:text-properties style:font-name="바탕" style:font-name-asian="돋움"/>
    </style:style>
    <style:style style:family="text" style:name="T1363">
      <style:text-properties style:font-name="바탕" style:font-name-asian="돋움"/>
    </style:style>
    <style:style style:family="text" style:name="T1364">
      <style:text-properties style:font-name="바탕" style:font-name-asian="돋움"/>
    </style:style>
    <style:style style:family="text" style:name="T1365">
      <style:text-properties style:font-name="바탕" style:font-name-asian="돋움"/>
    </style:style>
    <style:style style:family="text" style:name="T1366">
      <style:text-properties style:font-name="바탕" style:font-name-asian="돋움"/>
    </style:style>
    <style:style style:family="text" style:name="T1367">
      <style:text-properties style:font-name="바탕" style:font-name-asian="돋움"/>
    </style:style>
    <style:style style:family="text" style:name="T1368">
      <style:text-properties style:font-name="바탕" style:font-name-asian="돋움"/>
    </style:style>
    <style:style style:family="text" style:name="T1369">
      <style:text-properties style:font-name="바탕" style:font-name-asian="돋움"/>
    </style:style>
    <style:style style:family="text" style:name="T1370">
      <style:text-properties style:font-name="바탕" style:font-name-asian="돋움"/>
    </style:style>
    <style:style style:family="text" style:name="T1371">
      <style:text-properties style:font-name="바탕" style:font-name-asian="돋움"/>
    </style:style>
    <style:style style:family="text" style:name="T1372">
      <style:text-properties style:font-name="바탕" style:font-name-asian="돋움"/>
    </style:style>
    <style:style style:family="text" style:name="T1373">
      <style:text-properties style:font-name="바탕" style:font-name-asian="돋움"/>
    </style:style>
    <style:style style:family="text" style:name="T1374">
      <style:text-properties style:font-name="바탕" style:font-name-asian="돋움"/>
    </style:style>
    <style:style style:family="text" style:name="T1375">
      <style:text-properties style:font-name="바탕" style:font-name-asian="돋움"/>
    </style:style>
    <style:style style:family="text" style:name="T1376">
      <style:text-properties style:font-name="바탕" style:font-name-asian="돋움"/>
    </style:style>
    <style:style style:family="text" style:name="T1377">
      <style:text-properties style:font-name="바탕" style:font-name-asian="돋움"/>
    </style:style>
    <style:style style:family="text" style:name="T1378">
      <style:text-properties style:font-name="바탕" style:font-name-asian="돋움"/>
    </style:style>
    <style:style style:family="text" style:name="T1379">
      <style:text-properties style:font-name="바탕" style:font-name-asian="돋움"/>
    </style:style>
    <style:style style:family="text" style:name="T1380">
      <style:text-properties style:font-name="바탕" style:font-name-asian="돋움"/>
    </style:style>
    <style:style style:family="text" style:name="T1381">
      <style:text-properties style:font-name="바탕" style:font-name-asian="돋움"/>
    </style:style>
    <style:style style:family="text" style:name="T1382">
      <style:text-properties style:font-name="바탕" style:font-name-asian="돋움"/>
    </style:style>
    <style:style style:family="text" style:name="T1383">
      <style:text-properties style:font-name="바탕" style:font-name-asian="돋움"/>
    </style:style>
    <style:style style:family="text" style:name="T1384">
      <style:text-properties style:font-name="바탕" style:font-name-asian="돋움"/>
    </style:style>
    <style:style style:family="text" style:name="T1385">
      <style:text-properties style:font-name="바탕" style:font-name-asian="돋움"/>
    </style:style>
    <style:style style:family="text" style:name="T1386">
      <style:text-properties style:font-name="바탕" style:font-name-asian="돋움"/>
    </style:style>
    <style:style style:family="text" style:name="T1387">
      <style:text-properties style:font-name="바탕" style:font-name-asian="돋움"/>
    </style:style>
    <style:style style:family="text" style:name="T1388">
      <style:text-properties style:font-name="바탕" style:font-name-asian="돋움"/>
    </style:style>
    <style:style style:family="text" style:name="T1389">
      <style:text-properties style:font-name="바탕" style:font-name-asian="돋움"/>
    </style:style>
    <style:style style:family="text" style:name="T1390">
      <style:text-properties style:font-name="바탕" style:font-name-asian="돋움"/>
    </style:style>
    <style:style style:family="text" style:name="T1391">
      <style:text-properties style:font-name="바탕" style:font-name-asian="돋움"/>
    </style:style>
    <style:style style:family="text" style:name="T1392">
      <style:text-properties style:font-name="바탕" style:font-name-asian="돋움"/>
    </style:style>
    <style:style style:family="text" style:name="T1393">
      <style:text-properties style:font-name="바탕" style:font-name-asian="돋움"/>
    </style:style>
    <style:style style:family="text" style:name="T1394">
      <style:text-properties style:font-name="바탕" style:font-name-asian="돋움"/>
    </style:style>
    <style:style style:family="text" style:name="T1395">
      <style:text-properties style:font-name="바탕" style:font-name-asian="돋움"/>
    </style:style>
    <style:style style:family="text" style:name="T1396">
      <style:text-properties style:font-name="바탕" style:font-name-asian="돋움"/>
    </style:style>
    <style:style style:family="text" style:name="T1397">
      <style:text-properties style:font-name="바탕" style:font-name-asian="돋움"/>
    </style:style>
    <style:style style:family="text" style:name="T1398">
      <style:text-properties style:font-name="바탕" style:font-name-asian="돋움"/>
    </style:style>
    <style:style style:family="text" style:name="T1399">
      <style:text-properties style:font-name="바탕" style:font-name-asian="돋움"/>
    </style:style>
    <style:style style:family="text" style:name="T1400">
      <style:text-properties style:font-name="바탕" style:font-name-asian="돋움"/>
    </style:style>
    <style:style style:family="text" style:name="T1401">
      <style:text-properties style:font-name="바탕" style:font-name-asian="돋움"/>
    </style:style>
    <style:style style:family="text" style:name="T1402">
      <style:text-properties style:font-name="바탕" style:font-name-asian="돋움"/>
    </style:style>
    <style:style style:family="text" style:name="T1403">
      <style:text-properties style:font-name="바탕" style:font-name-asian="돋움"/>
    </style:style>
    <style:style style:family="text" style:name="T1404">
      <style:text-properties style:font-name="바탕" style:font-name-asian="돋움"/>
    </style:style>
    <style:style style:family="text" style:name="T1405">
      <style:text-properties style:font-name="바탕" style:font-name-asian="돋움"/>
    </style:style>
    <style:style style:family="text" style:name="T1406">
      <style:text-properties style:font-name="바탕" style:font-name-asian="돋움"/>
    </style:style>
    <style:style style:family="text" style:name="T1407">
      <style:text-properties style:font-name="바탕" style:font-name-asian="돋움"/>
    </style:style>
    <style:style style:family="text" style:name="T1408">
      <style:text-properties style:font-name="바탕" style:font-name-asian="돋움"/>
    </style:style>
    <style:style style:family="text" style:name="T1409">
      <style:text-properties style:font-name="바탕" style:font-name-asian="돋움"/>
    </style:style>
    <style:style style:family="text" style:name="T1410">
      <style:text-properties style:font-name="바탕" style:font-name-asian="돋움"/>
    </style:style>
    <style:style style:family="text" style:name="T1411">
      <style:text-properties style:font-name="바탕" style:font-name-asian="돋움"/>
    </style:style>
    <style:style style:family="text" style:name="T1412">
      <style:text-properties style:font-name="바탕" style:font-name-asian="돋움"/>
    </style:style>
    <style:style style:family="text" style:name="T1413">
      <style:text-properties style:font-name="바탕" style:font-name-asian="돋움"/>
    </style:style>
    <style:style style:family="text" style:name="T1414">
      <style:text-properties style:font-name="바탕" style:font-name-asian="돋움"/>
    </style:style>
    <style:style style:family="text" style:name="T1415">
      <style:text-properties style:font-name="바탕" style:font-name-asian="돋움"/>
    </style:style>
    <style:style style:family="text" style:name="T1416">
      <style:text-properties style:font-name="바탕" style:font-name-asian="돋움"/>
    </style:style>
    <style:style style:family="text" style:name="T1417">
      <style:text-properties style:font-name="바탕" style:font-name-asian="돋움"/>
    </style:style>
    <style:style style:family="text" style:name="T1418">
      <style:text-properties style:font-name="바탕" style:font-name-asian="돋움"/>
    </style:style>
    <style:style style:family="text" style:name="T1419">
      <style:text-properties style:font-name="바탕" style:font-name-asian="돋움"/>
    </style:style>
    <style:style style:family="text" style:name="T1420">
      <style:text-properties style:font-name="바탕" style:font-name-asian="돋움"/>
    </style:style>
    <style:style style:family="text" style:name="T1421">
      <style:text-properties style:font-name="바탕" style:font-name-asian="돋움"/>
    </style:style>
    <style:style style:family="text" style:name="T1422">
      <style:text-properties style:font-name="바탕" style:font-name-asian="돋움"/>
    </style:style>
    <style:style style:family="text" style:name="T1423">
      <style:text-properties style:font-name="바탕" style:font-name-asian="돋움"/>
    </style:style>
    <style:style style:family="text" style:name="T1424">
      <style:text-properties style:font-name="바탕" style:font-name-asian="돋움"/>
    </style:style>
    <style:style style:family="text" style:name="T1425">
      <style:text-properties style:font-name="바탕" style:font-name-asian="돋움"/>
    </style:style>
    <style:style style:family="text" style:name="T1426">
      <style:text-properties style:font-name="바탕" style:font-name-asian="돋움"/>
    </style:style>
    <style:style style:family="text" style:name="T1427">
      <style:text-properties style:font-name="바탕" style:font-name-asian="돋움"/>
    </style:style>
    <style:style style:family="text" style:name="T1428">
      <style:text-properties style:font-name="바탕" style:font-name-asian="돋움"/>
    </style:style>
    <style:style style:family="text" style:name="T1429">
      <style:text-properties style:font-name="바탕" style:font-name-asian="돋움"/>
    </style:style>
    <style:style style:family="text" style:name="T1430">
      <style:text-properties style:font-name="바탕" style:font-name-asian="돋움"/>
    </style:style>
    <style:style style:family="text" style:name="T1431">
      <style:text-properties style:font-name="바탕" style:font-name-asian="돋움"/>
    </style:style>
    <style:style style:family="text" style:name="T1432">
      <style:text-properties style:font-name="바탕" style:font-name-asian="돋움"/>
    </style:style>
    <style:style style:family="text" style:name="T1433">
      <style:text-properties style:font-name="바탕" style:font-name-asian="돋움"/>
    </style:style>
    <style:style style:family="text" style:name="T1434">
      <style:text-properties style:font-name="바탕" style:font-name-asian="돋움"/>
    </style:style>
    <style:style style:family="text" style:name="T1435">
      <style:text-properties style:font-name="바탕" style:font-name-asian="돋움"/>
    </style:style>
    <style:style style:family="text" style:name="T1436">
      <style:text-properties style:font-name="바탕" style:font-name-asian="돋움"/>
    </style:style>
    <style:style style:family="text" style:name="T1437">
      <style:text-properties style:font-name="바탕" style:font-name-asian="돋움"/>
    </style:style>
    <style:style style:family="text" style:name="T1438">
      <style:text-properties style:font-name="바탕" style:font-name-asian="돋움"/>
    </style:style>
    <style:style style:family="text" style:name="T1439">
      <style:text-properties style:font-name="바탕" style:font-name-asian="돋움"/>
    </style:style>
    <style:style style:family="text" style:name="T1440">
      <style:text-properties style:font-name="바탕" style:font-name-asian="돋움"/>
    </style:style>
    <style:style style:family="text" style:name="T1441">
      <style:text-properties style:font-name="바탕" style:font-name-asian="돋움"/>
    </style:style>
    <style:style style:family="text" style:name="T1442">
      <style:text-properties style:font-name="바탕" style:font-name-asian="돋움"/>
    </style:style>
    <style:style style:family="text" style:name="T1443">
      <style:text-properties style:font-name="바탕" style:font-name-asian="돋움"/>
    </style:style>
    <style:style style:family="text" style:name="T1444">
      <style:text-properties style:font-name="바탕" style:font-name-asian="돋움"/>
    </style:style>
    <style:style style:family="text" style:name="T1445">
      <style:text-properties style:font-name="바탕" style:font-name-asian="돋움"/>
    </style:style>
    <style:style style:family="text" style:name="T1446">
      <style:text-properties style:font-name="바탕" style:font-name-asian="돋움"/>
    </style:style>
    <style:style style:family="text" style:name="T1447">
      <style:text-properties style:font-name="바탕" style:font-name-asian="돋움"/>
    </style:style>
    <style:style style:family="text" style:name="T1448">
      <style:text-properties style:font-name="바탕" style:font-name-asian="돋움"/>
    </style:style>
    <style:style style:family="text" style:name="T1449">
      <style:text-properties style:font-name="바탕" style:font-name-asian="돋움"/>
    </style:style>
    <style:style style:family="text" style:name="T1450">
      <style:text-properties style:font-name="바탕" style:font-name-asian="돋움"/>
    </style:style>
    <style:style style:family="text" style:name="T1451">
      <style:text-properties style:font-name="바탕" style:font-name-asian="돋움"/>
    </style:style>
    <style:style style:family="text" style:name="T1452">
      <style:text-properties style:font-name="바탕" style:font-name-asian="돋움"/>
    </style:style>
    <style:style style:family="text" style:name="T1453">
      <style:text-properties style:font-name="바탕" style:font-name-asian="돋움"/>
    </style:style>
    <style:style style:family="text" style:name="T1454">
      <style:text-properties style:font-name="바탕" style:font-name-asian="돋움"/>
    </style:style>
    <style:style style:family="text" style:name="T1455">
      <style:text-properties style:font-name="바탕" style:font-name-asian="돋움"/>
    </style:style>
    <style:style style:family="text" style:name="T1456">
      <style:text-properties style:font-name="바탕" style:font-name-asian="돋움"/>
    </style:style>
    <style:style style:family="text" style:name="T1457">
      <style:text-properties style:font-name="바탕" style:font-name-asian="돋움"/>
    </style:style>
    <style:style style:family="text" style:name="T1458">
      <style:text-properties style:font-name="바탕" style:font-name-asian="돋움"/>
    </style:style>
    <style:style style:family="text" style:name="T1459">
      <style:text-properties style:font-name="바탕" style:font-name-asian="돋움"/>
    </style:style>
    <style:style style:family="text" style:name="T1460">
      <style:text-properties style:font-name="바탕" style:font-name-asian="돋움"/>
    </style:style>
    <style:style style:family="paragraph" style:name="P315" style:parent-style-name="10">
      <style:paragraph-properties style:snap-to-layout-grid="false"/>
    </style:style>
    <style:style style:family="text" style:name="T1461">
      <style:text-properties style:font-name="바탕" style:font-name-asian="돋움"/>
    </style:style>
    <style:style style:family="text" style:name="T1462">
      <style:text-properties style:font-name="바탕" style:font-name-asian="돋움"/>
    </style:style>
    <style:style style:family="text" style:name="T1463">
      <style:text-properties style:font-name="바탕" style:font-name-asian="돋움"/>
    </style:style>
    <style:style style:family="text" style:name="T1464">
      <style:text-properties style:font-name="바탕" style:font-name-asian="돋움"/>
    </style:style>
    <style:style style:family="text" style:name="T1465">
      <style:text-properties style:font-name="바탕" style:font-name-asian="돋움"/>
    </style:style>
    <style:style style:family="text" style:name="T1466">
      <style:text-properties style:font-name="바탕" style:font-name-asian="돋움"/>
    </style:style>
    <style:style style:family="text" style:name="T1467">
      <style:text-properties style:font-name="바탕" style:font-name-asian="돋움"/>
    </style:style>
    <style:style style:family="text" style:name="T1468">
      <style:text-properties style:font-name="바탕" style:font-name-asian="돋움"/>
    </style:style>
    <style:style style:family="text" style:name="T1469">
      <style:text-properties style:font-name="바탕" style:font-name-asian="돋움"/>
    </style:style>
    <style:style style:family="text" style:name="T1470">
      <style:text-properties style:font-name="바탕" style:font-name-asian="돋움"/>
    </style:style>
    <style:style style:family="text" style:name="T1471">
      <style:text-properties style:font-name="바탕" style:font-name-asian="돋움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13.537cm"/>
    </style:style>
    <style:style style:family="paragraph" style:name="P316" style:parent-style-name="5">
      <style:paragraph-properties fo:line-height="165%" fo:margin-bottom="0.141cm" fo:margin-left="0.176cm" style:snap-to-layout-grid="false"/>
    </style:style>
    <style:style style:family="paragraph" style:name="P317" style:parent-style-name="5">
      <style:paragraph-properties fo:line-height="165%" fo:margin-bottom="0.141cm" fo:margin-left="0.176cm" style:snap-to-layout-grid="false"/>
    </style:style>
    <style:style style:family="text" style:name="T1472">
      <style:text-properties fo:font-size="12.0pt" style:font-name="나눔명조" style:font-name-asian="나눔명조" style:font-size-asian="12.0pt"/>
    </style:style>
    <style:style style:family="text" style:name="T147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74">
      <style:text-properties fo:font-size="12.0pt" style:font-name="바탕" style:font-name-asian="나눔명조" style:font-size-asian="12.0pt"/>
    </style:style>
    <style:style style:family="text" style:name="T147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76">
      <style:text-properties fo:font-size="12.0pt" style:font-name="바탕" style:font-name-asian="나눔명조" style:font-size-asian="12.0pt"/>
    </style:style>
    <style:style style:family="text" style:name="T147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78">
      <style:text-properties fo:font-size="12.0pt" style:font-name="나눔명조" style:font-name-asian="나눔명조" style:font-size-asian="12.0pt"/>
    </style:style>
    <style:style style:family="text" style:name="T147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80">
      <style:text-properties fo:font-size="12.0pt" style:font-name="나눔명조" style:font-name-asian="나눔명조" style:font-size-asian="12.0pt"/>
    </style:style>
    <style:style style:family="text" style:name="T148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82">
      <style:text-properties fo:font-size="12.0pt" style:font-name="나눔명조" style:font-name-asian="나눔명조" style:font-size-asian="12.0pt"/>
    </style:style>
    <style:style style:family="text" style:name="T148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84">
      <style:text-properties fo:font-size="12.0pt" style:font-name="바탕" style:font-name-asian="나눔명조" style:font-size-asian="12.0pt"/>
    </style:style>
    <style:style style:family="text" style:name="T148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86">
      <style:text-properties fo:font-size="12.0pt" style:font-name="바탕" style:font-name-asian="나눔명조" style:font-size-asian="12.0pt"/>
    </style:style>
    <style:style style:family="text" style:name="T148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88">
      <style:text-properties fo:font-size="12.0pt" style:font-name="나눔명조" style:font-name-asian="나눔명조" style:font-size-asian="12.0pt"/>
    </style:style>
    <style:style style:family="paragraph" style:name="P318" style:parent-style-name="5">
      <style:paragraph-properties fo:line-height="165%" fo:margin-bottom="0.141cm" fo:margin-left="0.176cm" style:snap-to-layout-grid="false"/>
    </style:style>
    <style:style style:family="text" style:name="T1489">
      <style:text-properties fo:font-size="12.0pt" style:font-name="나눔명조" style:font-name-asian="나눔명조" style:font-size-asian="12.0pt"/>
    </style:style>
    <style:style style:family="text" style:name="T149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91">
      <style:text-properties fo:font-size="12.0pt" style:font-name="나눔명조" style:font-name-asian="나눔명조" style:font-size-asian="12.0pt"/>
    </style:style>
    <style:style style:family="text" style:name="T149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93">
      <style:text-properties fo:font-size="12.0pt" style:font-name="나눔명조" style:font-name-asian="나눔명조" style:font-size-asian="12.0pt"/>
    </style:style>
    <style:style style:family="text" style:name="T149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95">
      <style:text-properties fo:font-size="12.0pt" style:font-name="나눔명조" style:font-name-asian="나눔명조" style:font-size-asian="12.0pt"/>
    </style:style>
    <style:style style:family="text" style:name="T149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97">
      <style:text-properties fo:font-size="12.0pt" style:font-name="나눔명조" style:font-name-asian="나눔명조" style:font-size-asian="12.0pt"/>
    </style:style>
    <style:style style:family="text" style:name="T149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499">
      <style:text-properties fo:font-size="12.0pt" style:font-name="나눔명조" style:font-name-asian="나눔명조" style:font-size-asian="12.0pt"/>
    </style:style>
    <style:style style:family="text" style:name="T150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01">
      <style:text-properties fo:font-size="12.0pt" style:font-name="나눔명조" style:font-name-asian="나눔명조" style:font-size-asian="12.0pt"/>
    </style:style>
    <style:style style:family="paragraph" style:name="P319" style:parent-style-name="5">
      <style:paragraph-properties fo:line-height="165%" fo:margin-bottom="0.141cm" fo:margin-left="0.176cm" style:snap-to-layout-grid="false"/>
    </style:style>
    <style:style style:family="text" style:name="T1502">
      <style:text-properties fo:font-size="12.0pt" style:font-name="나눔명조" style:font-name-asian="나눔명조" style:font-size-asian="12.0pt"/>
    </style:style>
    <style:style style:family="text" style:name="T150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04">
      <style:text-properties fo:font-size="12.0pt" style:font-name="나눔명조" style:font-name-asian="나눔명조" style:font-size-asian="12.0pt"/>
    </style:style>
    <style:style style:family="text" style:name="T150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06">
      <style:text-properties fo:font-size="12.0pt" style:font-name="나눔명조" style:font-name-asian="나눔명조" style:font-size-asian="12.0pt"/>
    </style:style>
    <style:style style:family="text" style:name="T150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08">
      <style:text-properties fo:font-size="12.0pt" style:font-name="나눔명조" style:font-name-asian="나눔명조" style:font-size-asian="12.0pt"/>
    </style:style>
    <style:style style:family="text" style:name="T150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10">
      <style:text-properties fo:font-size="12.0pt" style:font-name="나눔명조" style:font-name-asian="나눔명조" style:font-size-asian="12.0pt"/>
    </style:style>
    <style:style style:family="text" style:name="T151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12">
      <style:text-properties fo:font-size="12.0pt" style:font-name="나눔명조" style:font-name-asian="나눔명조" style:font-size-asian="12.0pt"/>
    </style:style>
    <style:style style:family="text" style:name="T151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14">
      <style:text-properties fo:font-size="12.0pt" style:font-name="나눔명조" style:font-name-asian="나눔명조" style:font-size-asian="12.0pt"/>
    </style:style>
    <style:style style:family="text" style:name="T151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16">
      <style:text-properties fo:font-size="12.0pt" style:font-name="나눔명조" style:font-name-asian="나눔명조" style:font-size-asian="12.0pt"/>
    </style:style>
    <style:style style:family="text" style:name="T151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18">
      <style:text-properties fo:font-size="12.0pt" style:font-name="나눔명조" style:font-name-asian="나눔명조" style:font-size-asian="12.0pt"/>
    </style:style>
    <style:style style:family="text" style:name="T151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20">
      <style:text-properties fo:font-size="12.0pt" style:font-name="나눔명조" style:font-name-asian="나눔명조" style:font-size-asian="12.0pt"/>
    </style:style>
    <style:style style:family="text" style:name="T152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522">
      <style:text-properties fo:font-size="12.0pt" style:font-name="나눔명조" style:font-name-asian="나눔명조" style:font-size-asian="12.0pt"/>
    </style:style>
    <style:style style:family="paragraph" style:name="P320" style:parent-style-name="5">
      <style:paragraph-properties fo:line-height="165%" fo:margin-bottom="0.141cm" fo:margin-left="0.176cm" style:snap-to-layout-grid="false"/>
    </style:style>
    <style:style style:family="paragraph" style:name="P321" style:parent-style-name="0">
      <style:paragraph-properties fo:line-height="200%" fo:margin-left="0.351cm" fo:text-indent="-0.351cm" style:snap-to-layout-grid="false"/>
    </style:style>
    <style:style style:family="text" style:name="T1523">
      <style:text-properties style:font-name="바탕" style:font-name-asian="나눔명조"/>
    </style:style>
    <style:style style:family="text" style:name="T1524">
      <style:text-properties style:font-name="바탕" style:font-name-asian="나눔명조"/>
    </style:style>
    <style:style style:family="text" style:name="T1525">
      <style:text-properties style:font-name="바탕" style:font-name-asian="나눔명조"/>
    </style:style>
    <style:style style:family="text" style:name="T1526">
      <style:text-properties style:font-name="바탕" style:font-name-asian="나눔명조"/>
    </style:style>
    <style:style style:family="text" style:name="T1527">
      <style:text-properties style:font-name="바탕" style:font-name-asian="나눔명조"/>
    </style:style>
    <style:style style:family="text" style:name="T1528">
      <style:text-properties style:font-name="바탕" style:font-name-asian="나눔명조"/>
    </style:style>
    <style:style style:family="text" style:name="T1529">
      <style:text-properties style:font-name="바탕" style:font-name-asian="나눔명조"/>
    </style:style>
    <style:style style:family="paragraph" style:name="P322" style:parent-style-name="0">
      <style:paragraph-properties fo:line-height="200%" fo:margin-left="0.351cm" fo:text-indent="-0.351cm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8">
      <style:table-column-properties style:column-width="14.800cm"/>
    </style:style>
    <style:style style:family="paragraph" style:name="P323" style:parent-style-name="10">
      <style:paragraph-properties style:snap-to-layout-grid="false"/>
    </style:style>
    <style:style style:family="text" style:name="T1530">
      <style:text-properties fo:font-weight="bold" style:font-name="바탕" style:font-name-asian="돋움" style:font-weight-asian="bold"/>
    </style:style>
    <style:style style:family="text" style:name="T1531">
      <style:text-properties fo:font-weight="bold" style:font-name="바탕" style:font-name-asian="돋움" style:font-weight-asian="bold"/>
    </style:style>
    <style:style style:family="text" style:name="T1532">
      <style:text-properties fo:font-weight="bold" style:font-name="바탕" style:font-name-asian="돋움" style:font-weight-asian="bold"/>
    </style:style>
    <style:style style:family="text" style:name="T1533">
      <style:text-properties fo:font-weight="bold" style:font-name="바탕" style:font-name-asian="돋움" style:font-weight-asian="bold"/>
    </style:style>
    <style:style style:family="text" style:name="T1534">
      <style:text-properties fo:font-weight="bold" style:font-name="바탕" style:font-name-asian="돋움" style:font-weight-asian="bold"/>
    </style:style>
    <style:style style:family="text" style:name="T1535">
      <style:text-properties fo:font-weight="bold" style:font-name="바탕" style:font-name-asian="돋움" style:font-weight-asian="bold"/>
    </style:style>
    <style:style style:family="paragraph" style:name="P324" style:parent-style-name="10">
      <style:paragraph-properties style:snap-to-layout-grid="false"/>
    </style:style>
    <style:style style:family="text" style:name="T1536">
      <style:text-properties style:font-name="바탕" style:font-name-asian="돋움"/>
    </style:style>
    <style:style style:family="text" style:name="T1537">
      <style:text-properties style:font-name="바탕" style:font-name-asian="돋움"/>
    </style:style>
    <style:style style:family="text" style:name="T1538">
      <style:text-properties style:font-name="바탕" style:font-name-asian="돋움"/>
    </style:style>
    <style:style style:family="text" style:name="T1539">
      <style:text-properties style:font-name="바탕" style:font-name-asian="돋움"/>
    </style:style>
    <style:style style:family="text" style:name="T1540">
      <style:text-properties style:font-name="바탕" style:font-name-asian="돋움"/>
    </style:style>
    <style:style style:family="text" style:name="T1541">
      <style:text-properties style:font-name="바탕" style:font-name-asian="돋움"/>
    </style:style>
    <style:style style:family="text" style:name="T1542">
      <style:text-properties style:font-name="바탕" style:font-name-asian="돋움"/>
    </style:style>
    <style:style style:family="text" style:name="T1543">
      <style:text-properties style:font-name="바탕" style:font-name-asian="돋움"/>
    </style:style>
    <style:style style:family="text" style:name="T1544">
      <style:text-properties style:font-name="바탕" style:font-name-asian="돋움"/>
    </style:style>
    <style:style style:family="text" style:name="T1545">
      <style:text-properties style:font-name="바탕" style:font-name-asian="돋움"/>
    </style:style>
    <style:style style:family="paragraph" style:name="P325" style:parent-style-name="10">
      <style:paragraph-properties style:snap-to-layout-grid="false"/>
    </style:style>
    <style:style style:family="text" style:name="T1546">
      <style:text-properties style:font-name="바탕" style:font-name-asian="돋움"/>
    </style:style>
    <style:style style:family="text" style:name="T1547">
      <style:text-properties style:font-name="바탕" style:font-name-asian="돋움"/>
    </style:style>
    <style:style style:family="text" style:name="T1548">
      <style:text-properties style:font-name="바탕" style:font-name-asian="돋움"/>
    </style:style>
    <style:style style:family="text" style:name="T1549">
      <style:text-properties style:font-name="바탕" style:font-name-asian="돋움"/>
    </style:style>
    <style:style style:family="text" style:name="T1550">
      <style:text-properties style:font-name="바탕" style:font-name-asian="돋움"/>
    </style:style>
    <style:style style:family="text" style:name="T1551">
      <style:text-properties style:font-name="바탕" style:font-name-asian="돋움"/>
    </style:style>
    <style:style style:family="text" style:name="T1552">
      <style:text-properties style:font-name="바탕" style:font-name-asian="돋움"/>
    </style:style>
    <style:style style:family="text" style:name="T1553">
      <style:text-properties style:font-name="바탕" style:font-name-asian="돋움"/>
    </style:style>
    <style:style style:family="text" style:name="T1554">
      <style:text-properties style:font-name="바탕" style:font-name-asian="돋움"/>
    </style:style>
    <style:style style:family="text" style:name="T1555">
      <style:text-properties style:font-name="바탕" style:font-name-asian="돋움"/>
    </style:style>
    <style:style style:family="text" style:name="T1556">
      <style:text-properties style:font-name="바탕" style:font-name-asian="돋움"/>
    </style:style>
    <style:style style:family="text" style:name="T1557">
      <style:text-properties style:font-name="바탕" style:font-name-asian="돋움"/>
    </style:style>
    <style:style style:family="text" style:name="T1558">
      <style:text-properties style:font-name="바탕" style:font-name-asian="돋움"/>
    </style:style>
    <style:style style:family="text" style:name="T1559">
      <style:text-properties style:font-name="바탕" style:font-name-asian="돋움"/>
    </style:style>
    <style:style style:family="text" style:name="T1560">
      <style:text-properties style:font-name="바탕" style:font-name-asian="돋움"/>
    </style:style>
    <style:style style:family="text" style:name="T1561">
      <style:text-properties style:font-name="바탕" style:font-name-asian="돋움"/>
    </style:style>
    <style:style style:family="text" style:name="T1562">
      <style:text-properties style:font-name="바탕" style:font-name-asian="돋움"/>
    </style:style>
    <style:style style:family="text" style:name="T1563">
      <style:text-properties style:font-name="바탕" style:font-name-asian="돋움"/>
    </style:style>
    <style:style style:family="text" style:name="T1564">
      <style:text-properties style:font-name="바탕" style:font-name-asian="돋움"/>
    </style:style>
    <style:style style:family="text" style:name="T1565">
      <style:text-properties style:font-name="바탕" style:font-name-asian="돋움"/>
    </style:style>
    <style:style style:family="text" style:name="T1566">
      <style:text-properties style:font-name="바탕" style:font-name-asian="돋움"/>
    </style:style>
    <style:style style:family="text" style:name="T1567">
      <style:text-properties style:font-name="바탕" style:font-name-asian="돋움"/>
    </style:style>
    <style:style style:family="text" style:name="T1568">
      <style:text-properties style:font-name="바탕" style:font-name-asian="돋움"/>
    </style:style>
    <style:style style:family="text" style:name="T1569">
      <style:text-properties style:font-name="바탕" style:font-name-asian="돋움"/>
    </style:style>
    <style:style style:family="text" style:name="T1570">
      <style:text-properties style:font-name="바탕" style:font-name-asian="돋움"/>
    </style:style>
    <style:style style:family="text" style:name="T1571">
      <style:text-properties style:font-name="바탕" style:font-name-asian="돋움"/>
    </style:style>
    <style:style style:family="text" style:name="T1572">
      <style:text-properties style:font-name="바탕" style:font-name-asian="돋움"/>
    </style:style>
    <style:style style:family="text" style:name="T1573">
      <style:text-properties style:font-name="바탕" style:font-name-asian="돋움"/>
    </style:style>
    <style:style style:family="text" style:name="T1574">
      <style:text-properties style:font-name="바탕" style:font-name-asian="돋움"/>
    </style:style>
    <style:style style:family="text" style:name="T1575">
      <style:text-properties style:font-name="바탕" style:font-name-asian="돋움"/>
    </style:style>
    <style:style style:family="text" style:name="T1576">
      <style:text-properties style:font-name="바탕" style:font-name-asian="돋움"/>
    </style:style>
    <style:style style:family="text" style:name="T1577">
      <style:text-properties style:font-name="바탕" style:font-name-asian="돋움"/>
    </style:style>
    <style:style style:family="text" style:name="T1578">
      <style:text-properties style:font-name="바탕" style:font-name-asian="돋움"/>
    </style:style>
    <style:style style:family="text" style:name="T1579">
      <style:text-properties style:font-name="바탕" style:font-name-asian="돋움"/>
    </style:style>
    <style:style style:family="text" style:name="T1580">
      <style:text-properties style:font-name="바탕" style:font-name-asian="돋움"/>
    </style:style>
    <style:style style:family="text" style:name="T1581">
      <style:text-properties style:font-name="바탕" style:font-name-asian="돋움"/>
    </style:style>
    <style:style style:family="text" style:name="T1582">
      <style:text-properties style:font-name="바탕" style:font-name-asian="돋움"/>
    </style:style>
    <style:style style:family="text" style:name="T1583">
      <style:text-properties style:font-name="바탕" style:font-name-asian="돋움"/>
    </style:style>
    <style:style style:family="text" style:name="T1584">
      <style:text-properties style:font-name="바탕" style:font-name-asian="돋움"/>
    </style:style>
    <style:style style:family="text" style:name="T1585">
      <style:text-properties style:font-name="바탕" style:font-name-asian="돋움"/>
    </style:style>
    <style:style style:family="text" style:name="T1586">
      <style:text-properties style:font-name="바탕" style:font-name-asian="돋움"/>
    </style:style>
    <style:style style:family="text" style:name="T1587">
      <style:text-properties style:font-name="바탕" style:font-name-asian="돋움"/>
    </style:style>
    <style:style style:family="text" style:name="T1588">
      <style:text-properties style:font-name="바탕" style:font-name-asian="돋움"/>
    </style:style>
    <style:style style:family="text" style:name="T1589">
      <style:text-properties style:font-name="바탕" style:font-name-asian="돋움"/>
    </style:style>
    <style:style style:family="text" style:name="T1590">
      <style:text-properties style:font-name="바탕" style:font-name-asian="돋움"/>
    </style:style>
    <style:style style:family="text" style:name="T1591">
      <style:text-properties style:font-name="바탕" style:font-name-asian="돋움"/>
    </style:style>
    <style:style style:family="paragraph" style:name="P326" style:parent-style-name="10">
      <style:paragraph-properties style:snap-to-layout-grid="false"/>
    </style:style>
    <style:style style:family="text" style:name="T1592">
      <style:text-properties style:font-name="바탕" style:font-name-asian="돋움"/>
    </style:style>
    <style:style style:family="text" style:name="T1593">
      <style:text-properties style:font-name="바탕" style:font-name-asian="돋움"/>
    </style:style>
    <style:style style:family="text" style:name="T1594">
      <style:text-properties style:font-name="바탕" style:font-name-asian="돋움"/>
    </style:style>
    <style:style style:family="text" style:name="T1595">
      <style:text-properties style:font-name="바탕" style:font-name-asian="돋움"/>
    </style:style>
    <style:style style:family="text" style:name="T1596">
      <style:text-properties style:font-name="바탕" style:font-name-asian="돋움"/>
    </style:style>
    <style:style style:family="text" style:name="T1597">
      <style:text-properties style:font-name="바탕" style:font-name-asian="돋움"/>
    </style:style>
    <style:style style:family="paragraph" style:name="P327" style:parent-style-name="10">
      <style:paragraph-properties style:snap-to-layout-grid="false"/>
    </style:style>
    <style:style style:family="text" style:name="T1598">
      <style:text-properties style:font-name="바탕" style:font-name-asian="돋움"/>
    </style:style>
    <style:style style:family="text" style:name="T1599">
      <style:text-properties style:font-name="바탕" style:font-name-asian="돋움"/>
    </style:style>
    <style:style style:family="text" style:name="T1600">
      <style:text-properties style:font-name="바탕" style:font-name-asian="돋움"/>
    </style:style>
    <style:style style:family="text" style:name="T1601">
      <style:text-properties style:font-name="바탕" style:font-name-asian="돋움"/>
    </style:style>
    <style:style style:family="text" style:name="T1602">
      <style:text-properties style:font-name="바탕" style:font-name-asian="돋움"/>
    </style:style>
    <style:style style:family="text" style:name="T1603">
      <style:text-properties style:font-name="바탕" style:font-name-asian="돋움"/>
    </style:style>
    <style:style style:family="text" style:name="T1604">
      <style:text-properties style:font-name="바탕" style:font-name-asian="돋움"/>
    </style:style>
    <style:style style:family="text" style:name="T1605">
      <style:text-properties style:font-name="바탕" style:font-name-asian="돋움"/>
    </style:style>
    <style:style style:family="text" style:name="T1606">
      <style:text-properties style:font-name="바탕" style:font-name-asian="돋움"/>
    </style:style>
    <style:style style:family="text" style:name="T1607">
      <style:text-properties style:font-name="바탕" style:font-name-asian="돋움"/>
    </style:style>
    <style:style style:family="text" style:name="T1608">
      <style:text-properties style:font-name="바탕" style:font-name-asian="돋움"/>
    </style:style>
    <style:style style:family="text" style:name="T1609">
      <style:text-properties style:font-name="바탕" style:font-name-asian="돋움"/>
    </style:style>
    <style:style style:family="text" style:name="T1610">
      <style:text-properties style:font-name="바탕" style:font-name-asian="돋움"/>
    </style:style>
    <style:style style:family="text" style:name="T1611">
      <style:text-properties style:font-name="바탕" style:font-name-asian="돋움"/>
    </style:style>
    <style:style style:family="text" style:name="T1612">
      <style:text-properties style:font-name="바탕" style:font-name-asian="돋움"/>
    </style:style>
    <style:style style:family="text" style:name="T1613">
      <style:text-properties style:font-name="바탕" style:font-name-asian="돋움"/>
    </style:style>
    <style:style style:family="text" style:name="T1614">
      <style:text-properties style:font-name="바탕" style:font-name-asian="돋움"/>
    </style:style>
    <style:style style:family="text" style:name="T1615">
      <style:text-properties style:font-name="바탕" style:font-name-asian="돋움"/>
    </style:style>
    <style:style style:family="text" style:name="T1616">
      <style:text-properties style:font-name="바탕" style:font-name-asian="돋움"/>
    </style:style>
    <style:style style:family="text" style:name="T1617">
      <style:text-properties style:font-name="바탕" style:font-name-asian="돋움"/>
    </style:style>
    <style:style style:family="text" style:name="T1618">
      <style:text-properties style:font-name="바탕" style:font-name-asian="돋움"/>
    </style:style>
    <style:style style:family="text" style:name="T1619">
      <style:text-properties style:font-name="바탕" style:font-name-asian="돋움"/>
    </style:style>
    <style:style style:family="text" style:name="T1620">
      <style:text-properties style:font-name="바탕" style:font-name-asian="돋움"/>
    </style:style>
    <style:style style:family="text" style:name="T1621">
      <style:text-properties style:font-name="바탕" style:font-name-asian="돋움"/>
    </style:style>
    <style:style style:family="text" style:name="T1622">
      <style:text-properties style:font-name="바탕" style:font-name-asian="돋움"/>
    </style:style>
    <style:style style:family="text" style:name="T1623">
      <style:text-properties style:font-name="바탕" style:font-name-asian="돋움"/>
    </style:style>
    <style:style style:family="text" style:name="T1624">
      <style:text-properties style:font-name="바탕" style:font-name-asian="돋움"/>
    </style:style>
    <style:style style:family="text" style:name="T1625">
      <style:text-properties style:font-name="바탕" style:font-name-asian="돋움"/>
    </style:style>
    <style:style style:family="text" style:name="T1626">
      <style:text-properties style:font-name="바탕" style:font-name-asian="돋움"/>
    </style:style>
    <style:style style:family="text" style:name="T1627">
      <style:text-properties style:font-name="바탕" style:font-name-asian="돋움"/>
    </style:style>
    <style:style style:family="text" style:name="T1628">
      <style:text-properties style:font-name="바탕" style:font-name-asian="돋움"/>
    </style:style>
    <style:style style:family="text" style:name="T1629">
      <style:text-properties style:font-name="바탕" style:font-name-asian="돋움"/>
    </style:style>
    <style:style style:family="paragraph" style:name="P328" style:parent-style-name="10">
      <style:paragraph-properties style:snap-to-layout-grid="false"/>
    </style:style>
    <style:style style:family="text" style:name="T1630">
      <style:text-properties style:font-name="바탕" style:font-name-asian="돋움"/>
    </style:style>
    <style:style style:family="text" style:name="T1631">
      <style:text-properties style:font-name="바탕" style:font-name-asian="돋움"/>
    </style:style>
    <style:style style:family="text" style:name="T1632">
      <style:text-properties style:font-name="바탕" style:font-name-asian="돋움"/>
    </style:style>
    <style:style style:family="text" style:name="T1633">
      <style:text-properties style:font-name="바탕" style:font-name-asian="돋움"/>
    </style:style>
    <style:style style:family="text" style:name="T1634">
      <style:text-properties style:font-name="바탕" style:font-name-asian="돋움"/>
    </style:style>
    <style:style style:family="text" style:name="T1635">
      <style:text-properties style:font-name="바탕" style:font-name-asian="돋움"/>
    </style:style>
    <style:style style:family="text" style:name="T1636">
      <style:text-properties style:font-name="바탕" style:font-name-asian="돋움"/>
    </style:style>
    <style:style style:family="text" style:name="T1637">
      <style:text-properties style:font-name="바탕" style:font-name-asian="돋움"/>
    </style:style>
    <style:style style:family="text" style:name="T1638">
      <style:text-properties style:font-name="바탕" style:font-name-asian="돋움"/>
    </style:style>
    <style:style style:family="text" style:name="T1639">
      <style:text-properties style:font-name="바탕" style:font-name-asian="돋움"/>
    </style:style>
    <style:style style:family="text" style:name="T1640">
      <style:text-properties style:font-name="바탕" style:font-name-asian="돋움"/>
    </style:style>
    <style:style style:family="text" style:name="T1641">
      <style:text-properties style:font-name="바탕" style:font-name-asian="돋움"/>
    </style:style>
    <style:style style:family="paragraph" style:name="P329" style:parent-style-name="10">
      <style:paragraph-properties style:snap-to-layout-grid="false"/>
    </style:style>
    <style:style style:family="text" style:name="T1642">
      <style:text-properties style:font-name="바탕" style:font-name-asian="돋움"/>
    </style:style>
    <style:style style:family="text" style:name="T1643">
      <style:text-properties style:font-name="바탕" style:font-name-asian="돋움"/>
    </style:style>
    <style:style style:family="text" style:name="T1644">
      <style:text-properties style:font-name="바탕" style:font-name-asian="돋움"/>
    </style:style>
    <style:style style:family="text" style:name="T1645">
      <style:text-properties style:font-name="바탕" style:font-name-asian="돋움"/>
    </style:style>
    <style:style style:family="text" style:name="T1646">
      <style:text-properties style:font-name="바탕" style:font-name-asian="돋움"/>
    </style:style>
    <style:style style:family="text" style:name="T1647">
      <style:text-properties style:font-name="바탕" style:font-name-asian="돋움"/>
    </style:style>
    <style:style style:family="text" style:name="T1648">
      <style:text-properties style:font-name="바탕" style:font-name-asian="돋움"/>
    </style:style>
    <style:style style:family="text" style:name="T1649">
      <style:text-properties style:font-name="바탕" style:font-name-asian="돋움"/>
    </style:style>
    <style:style style:family="text" style:name="T1650">
      <style:text-properties style:font-name="바탕" style:font-name-asian="돋움"/>
    </style:style>
    <style:style style:family="text" style:name="T1651">
      <style:text-properties style:font-name="바탕" style:font-name-asian="돋움"/>
    </style:style>
    <style:style style:family="text" style:name="T1652">
      <style:text-properties style:font-name="바탕" style:font-name-asian="돋움"/>
    </style:style>
    <style:style style:family="text" style:name="T1653">
      <style:text-properties style:font-name="바탕" style:font-name-asian="돋움"/>
    </style:style>
    <style:style style:family="paragraph" style:name="P330" style:parent-style-name="10">
      <style:paragraph-properties style:snap-to-layout-grid="false"/>
    </style:style>
    <style:style style:family="text" style:name="T1654">
      <style:text-properties style:font-name="바탕" style:font-name-asian="돋움"/>
    </style:style>
    <style:style style:family="text" style:name="T1655">
      <style:text-properties style:font-name="바탕" style:font-name-asian="돋움"/>
    </style:style>
    <style:style style:family="text" style:name="T1656">
      <style:text-properties style:font-name="바탕" style:font-name-asian="돋움"/>
    </style:style>
    <style:style style:family="text" style:name="T1657">
      <style:text-properties style:font-name="바탕" style:font-name-asian="돋움"/>
    </style:style>
    <style:style style:family="text" style:name="T1658">
      <style:text-properties style:font-name="바탕" style:font-name-asian="돋움"/>
    </style:style>
    <style:style style:family="text" style:name="T1659">
      <style:text-properties style:font-name="바탕" style:font-name-asian="돋움"/>
    </style:style>
    <style:style style:family="text" style:name="T1660">
      <style:text-properties style:font-name="바탕" style:font-name-asian="돋움"/>
    </style:style>
    <style:style style:family="text" style:name="T1661">
      <style:text-properties style:font-name="바탕" style:font-name-asian="돋움"/>
    </style:style>
    <style:style style:family="text" style:name="T1662">
      <style:text-properties style:font-name="바탕" style:font-name-asian="돋움"/>
    </style:style>
    <style:style style:family="text" style:name="T1663">
      <style:text-properties style:font-name="바탕" style:font-name-asian="돋움"/>
    </style:style>
    <style:style style:family="text" style:name="T1664">
      <style:text-properties style:font-name="바탕" style:font-name-asian="돋움"/>
    </style:style>
    <style:style style:family="text" style:name="T1665">
      <style:text-properties style:font-name="바탕" style:font-name-asian="돋움"/>
    </style:style>
    <style:style style:family="text" style:name="T1666">
      <style:text-properties style:font-name="바탕" style:font-name-asian="돋움"/>
    </style:style>
    <style:style style:family="text" style:name="T1667">
      <style:text-properties style:font-name="바탕" style:font-name-asian="돋움"/>
    </style:style>
    <style:style style:family="text" style:name="T1668">
      <style:text-properties style:font-name="바탕" style:font-name-asian="돋움"/>
    </style:style>
    <style:style style:family="text" style:name="T1669">
      <style:text-properties style:font-name="바탕" style:font-name-asian="돋움"/>
    </style:style>
    <style:style style:family="text" style:name="T1670">
      <style:text-properties style:font-name="바탕" style:font-name-asian="돋움"/>
    </style:style>
    <style:style style:family="text" style:name="T1671">
      <style:text-properties style:font-name="바탕" style:font-name-asian="돋움"/>
    </style:style>
    <style:style style:family="text" style:name="T1672">
      <style:text-properties style:font-name="바탕" style:font-name-asian="돋움"/>
    </style:style>
    <style:style style:family="text" style:name="T1673">
      <style:text-properties style:font-name="바탕" style:font-name-asian="돋움"/>
    </style:style>
    <style:style style:family="text" style:name="T1674">
      <style:text-properties style:font-name="바탕" style:font-name-asian="돋움"/>
    </style:style>
    <style:style style:family="text" style:name="T1675">
      <style:text-properties style:font-name="바탕" style:font-name-asian="돋움"/>
    </style:style>
    <style:style style:family="text" style:name="T1676">
      <style:text-properties style:font-name="바탕" style:font-name-asian="돋움"/>
    </style:style>
    <style:style style:family="text" style:name="T1677">
      <style:text-properties style:font-name="바탕" style:font-name-asian="돋움"/>
    </style:style>
    <style:style style:family="text" style:name="T1678">
      <style:text-properties style:font-name="바탕" style:font-name-asian="돋움"/>
    </style:style>
    <style:style style:family="text" style:name="T1679">
      <style:text-properties style:font-name="바탕" style:font-name-asian="돋움"/>
    </style:style>
    <style:style style:family="text" style:name="T1680">
      <style:text-properties style:font-name="바탕" style:font-name-asian="돋움"/>
    </style:style>
    <style:style style:family="text" style:name="T1681">
      <style:text-properties style:font-name="바탕" style:font-name-asian="돋움"/>
    </style:style>
    <style:style style:family="paragraph" style:name="P331" style:parent-style-name="10">
      <style:paragraph-properties style:snap-to-layout-grid="false"/>
    </style:style>
    <style:style style:family="text" style:name="T1682">
      <style:text-properties style:font-name="바탕" style:font-name-asian="돋움"/>
    </style:style>
    <style:style style:family="text" style:name="T1683">
      <style:text-properties style:font-name="바탕" style:font-name-asian="돋움"/>
    </style:style>
    <style:style style:family="text" style:name="T1684">
      <style:text-properties style:font-name="바탕" style:font-name-asian="돋움"/>
    </style:style>
    <style:style style:family="text" style:name="T1685">
      <style:text-properties style:font-name="바탕" style:font-name-asian="돋움"/>
    </style:style>
    <style:style style:family="text" style:name="T1686">
      <style:text-properties style:font-name="바탕" style:font-name-asian="돋움"/>
    </style:style>
    <style:style style:family="text" style:name="T1687">
      <style:text-properties style:font-name="바탕" style:font-name-asian="돋움"/>
    </style:style>
    <style:style style:family="text" style:name="T1688">
      <style:text-properties style:font-name="바탕" style:font-name-asian="돋움"/>
    </style:style>
    <style:style style:family="text" style:name="T1689">
      <style:text-properties style:font-name="바탕" style:font-name-asian="돋움"/>
    </style:style>
    <style:style style:family="text" style:name="T1690">
      <style:text-properties style:font-name="바탕" style:font-name-asian="돋움"/>
    </style:style>
    <style:style style:family="text" style:name="T1691">
      <style:text-properties style:font-name="바탕" style:font-name-asian="돋움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15.045cm"/>
    </style:style>
    <style:style style:family="paragraph" style:name="P332" style:parent-style-name="5">
      <style:paragraph-properties fo:line-height="165%" fo:margin-bottom="0.141cm" fo:margin-left="0.176cm" style:snap-to-layout-grid="false"/>
    </style:style>
    <style:style style:family="paragraph" style:name="P333" style:parent-style-name="6">
      <style:paragraph-properties style:snap-to-layout-grid="false"/>
    </style:style>
    <style:style style:family="text" style:name="T1692">
      <style:text-properties style:font-name="바탕" style:font-name-asian="휴먼고딕"/>
    </style:style>
    <style:style style:family="text" style:name="T1693">
      <style:text-properties style:font-name="바탕" style:font-name-asian="휴먼고딕"/>
    </style:style>
    <style:style style:family="paragraph" style:name="P334" style:parent-style-name="5">
      <style:paragraph-properties fo:line-height="165%" fo:margin-bottom="0.141cm" fo:margin-left="0.176cm" style:snap-to-layout-grid="false"/>
    </style:style>
    <style:style style:family="text" style:name="T1694">
      <style:text-properties fo:font-size="12.0pt" style:font-name="나눔명조" style:font-name-asian="나눔명조" style:font-size-asian="12.0pt"/>
    </style:style>
    <style:style style:family="text" style:name="T1695">
      <style:text-properties fo:font-size="12.0pt" style:font-name="바탕" style:font-name-asian="나눔명조" style:font-size-asian="12.0pt"/>
    </style:style>
    <style:style style:family="text" style:name="T169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97">
      <style:text-properties fo:font-size="12.0pt" style:font-name="바탕" style:font-name-asian="나눔명조" style:font-size-asian="12.0pt"/>
    </style:style>
    <style:style style:family="text" style:name="T169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699">
      <style:text-properties fo:font-size="12.0pt" style:font-name="나눔명조" style:font-name-asian="나눔명조" style:font-size-asian="12.0pt"/>
    </style:style>
    <style:style style:family="paragraph" style:name="P335" style:parent-style-name="5">
      <style:paragraph-properties fo:line-height="165%" fo:margin-bottom="0.141cm" fo:margin-left="0.176cm" style:snap-to-layout-grid="false"/>
    </style:style>
    <style:style style:family="text" style:name="T1700">
      <style:text-properties fo:font-size="12.0pt" style:font-name="나눔명조" style:font-name-asian="나눔명조" style:font-size-asian="12.0pt"/>
    </style:style>
    <style:style style:family="text" style:name="T170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02">
      <style:text-properties fo:font-size="12.0pt" style:font-name="나눔명조" style:font-name-asian="나눔명조" style:font-size-asian="12.0pt"/>
    </style:style>
    <style:style style:family="text" style:name="T170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04">
      <style:text-properties fo:font-size="12.0pt" style:font-name="나눔명조" style:font-name-asian="나눔명조" style:font-size-asian="12.0pt"/>
    </style:style>
    <style:style style:family="text" style:name="T170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06">
      <style:text-properties fo:font-size="12.0pt" style:font-name="나눔명조" style:font-name-asian="나눔명조" style:font-size-asian="12.0pt"/>
    </style:style>
    <style:style style:family="text" style:name="T170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08">
      <style:text-properties fo:font-size="12.0pt" style:font-name="나눔명조" style:font-name-asian="나눔명조" style:font-size-asian="12.0pt"/>
    </style:style>
    <style:style style:family="text" style:name="T170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10">
      <style:text-properties fo:font-size="12.0pt" style:font-name="나눔명조" style:font-name-asian="나눔명조" style:font-size-asian="12.0pt"/>
    </style:style>
    <style:style style:family="text" style:name="T171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12">
      <style:text-properties fo:font-size="12.0pt" style:font-name="나눔명조" style:font-name-asian="나눔명조" style:font-size-asian="12.0pt"/>
    </style:style>
    <style:style style:family="text" style:name="T171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14">
      <style:text-properties fo:font-size="12.0pt" style:font-name="나눔명조" style:font-name-asian="나눔명조" style:font-size-asian="12.0pt"/>
    </style:style>
    <style:style style:family="text" style:name="T171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16">
      <style:text-properties fo:font-size="12.0pt" style:font-name="나눔명조" style:font-name-asian="나눔명조" style:font-size-asian="12.0pt"/>
    </style:style>
    <style:style style:family="text" style:name="T171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18">
      <style:text-properties fo:font-size="12.0pt" style:font-name="나눔명조" style:font-name-asian="나눔명조" style:font-size-asian="12.0pt"/>
    </style:style>
    <style:style style:family="text" style:name="T171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20">
      <style:text-properties fo:font-size="12.0pt" style:font-name="나눔명조" style:font-name-asian="나눔명조" style:font-size-asian="12.0pt"/>
    </style:style>
    <style:style style:family="text" style:name="T172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22">
      <style:text-properties fo:font-size="12.0pt" style:font-name="나눔명조" style:font-name-asian="나눔명조" style:font-size-asian="12.0pt"/>
    </style:style>
    <style:style style:family="text" style:name="T172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24">
      <style:text-properties fo:font-size="12.0pt" style:font-name="나눔명조" style:font-name-asian="나눔명조" style:font-size-asian="12.0pt"/>
    </style:style>
    <style:style style:family="text" style:name="T172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26">
      <style:text-properties fo:font-size="12.0pt" style:font-name="나눔명조" style:font-name-asian="나눔명조" style:font-size-asian="12.0pt"/>
    </style:style>
    <style:style style:family="text" style:name="T172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28">
      <style:text-properties fo:font-size="12.0pt" style:font-name="나눔명조" style:font-name-asian="나눔명조" style:font-size-asian="12.0pt"/>
    </style:style>
    <style:style style:family="text" style:name="T172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30">
      <style:text-properties fo:font-size="12.0pt" style:font-name="나눔명조" style:font-name-asian="나눔명조" style:font-size-asian="12.0pt"/>
    </style:style>
    <style:style style:family="paragraph" style:name="P336" style:parent-style-name="5">
      <style:paragraph-properties fo:line-height="165%" fo:margin-bottom="0.141cm" fo:margin-left="0.176cm" style:snap-to-layout-grid="false"/>
    </style:style>
    <style:style style:family="paragraph" style:name="P337" style:parent-style-name="5">
      <style:paragraph-properties style:snap-to-layout-grid="false"/>
    </style:style>
    <style:style style:family="text" style:name="T1731">
      <style:text-properties style:font-name="바탕" style:font-name-asian="휴먼고딕"/>
    </style:style>
    <style:style style:family="text" style:name="T1732">
      <style:text-properties style:font-name="바탕" style:font-name-asian="휴먼고딕"/>
    </style:style>
    <style:style style:family="text" style:name="T1733">
      <style:text-properties style:font-name="바탕" style:font-name-asian="휴먼고딕"/>
    </style:style>
    <style:style style:family="text" style:name="T1734">
      <style:text-properties style:font-name="바탕" style:font-name-asian="휴먼고딕"/>
    </style:style>
    <style:style style:family="text" style:name="T1735">
      <style:text-properties style:font-name="바탕" style:font-name-asian="휴먼고딕"/>
    </style:style>
    <style:style style:family="text" style:name="T1736">
      <style:text-properties style:font-name="바탕" style:font-name-asian="휴먼고딕"/>
    </style:style>
    <style:style style:family="text" style:name="T1737">
      <style:text-properties style:font-name="바탕" style:font-name-asian="휴먼고딕"/>
    </style:style>
    <style:style style:family="paragraph" style:name="P338" style:parent-style-name="6">
      <style:paragraph-properties style:snap-to-layout-grid="false"/>
    </style:style>
    <style:style style:family="text" style:name="T1738">
      <style:text-properties style:font-name="바탕" style:font-name-asian="휴먼고딕"/>
    </style:style>
    <style:style style:family="text" style:name="T1739">
      <style:text-properties style:font-name="바탕" style:font-name-asian="휴먼고딕"/>
    </style:style>
    <style:style style:family="paragraph" style:name="P339" style:parent-style-name="5">
      <style:paragraph-properties fo:line-height="165%" fo:margin-bottom="0.141cm" fo:margin-left="0.176cm" style:snap-to-layout-grid="false"/>
    </style:style>
    <style:style style:family="text" style:name="T1740">
      <style:text-properties fo:font-size="12.0pt" style:font-name="나눔명조" style:font-name-asian="나눔명조" style:font-size-asian="12.0pt"/>
    </style:style>
    <style:style style:family="text" style:name="T174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42">
      <style:text-properties fo:font-size="12.0pt" style:font-name="나눔명조" style:font-name-asian="나눔명조" style:font-size-asian="12.0pt"/>
    </style:style>
    <style:style style:family="text" style:name="T174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44">
      <style:text-properties fo:font-size="12.0pt" style:font-name="나눔명조" style:font-name-asian="나눔명조" style:font-size-asian="12.0pt"/>
    </style:style>
    <style:style style:family="text" style:name="T174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46">
      <style:text-properties fo:font-size="12.0pt" style:font-name="나눔명조" style:font-name-asian="나눔명조" style:font-size-asian="12.0pt"/>
    </style:style>
    <style:style style:family="text" style:name="T174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48">
      <style:text-properties fo:font-size="12.0pt" style:font-name="나눔명조" style:font-name-asian="나눔명조" style:font-size-asian="12.0pt"/>
    </style:style>
    <style:style style:family="text" style:name="T174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50">
      <style:text-properties fo:font-size="12.0pt" style:font-name="나눔명조" style:font-name-asian="나눔명조" style:font-size-asian="12.0pt"/>
    </style:style>
    <style:style style:family="text" style:name="T175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52">
      <style:text-properties fo:font-size="12.0pt" style:font-name="나눔명조" style:font-name-asian="나눔명조" style:font-size-asian="12.0pt"/>
    </style:style>
    <style:style style:family="text" style:name="T175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54">
      <style:text-properties fo:font-size="12.0pt" style:font-name="나눔명조" style:font-name-asian="나눔명조" style:font-size-asian="12.0pt"/>
    </style:style>
    <style:style style:family="text" style:name="T1755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56">
      <style:text-properties fo:font-size="12.0pt" style:font-name="나눔명조" style:font-name-asian="나눔명조" style:font-size-asian="12.0pt"/>
    </style:style>
    <style:style style:family="text" style:name="T175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58">
      <style:text-properties fo:font-size="12.0pt" style:font-name="나눔명조" style:font-name-asian="나눔명조" style:font-size-asian="12.0pt"/>
    </style:style>
    <style:style style:family="text" style:name="T175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60">
      <style:text-properties fo:font-size="12.0pt" style:font-name="나눔명조" style:font-name-asian="나눔명조" style:font-size-asian="12.0pt"/>
    </style:style>
    <style:style style:family="text" style:name="T176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62">
      <style:text-properties fo:font-size="12.0pt" style:font-name="나눔명조" style:font-name-asian="나눔명조" style:font-size-asian="12.0pt"/>
    </style:style>
    <style:style style:family="paragraph" style:name="P340" style:parent-style-name="5">
      <style:paragraph-properties fo:line-height="165%" fo:margin-bottom="0.141cm" fo:margin-left="0.176cm" style:snap-to-layout-grid="false"/>
    </style:style>
    <style:style style:family="text" style:name="T1763">
      <style:text-properties fo:font-size="12.0pt" style:font-name="나눔명조" style:font-name-asian="나눔명조" style:font-size-asian="12.0pt"/>
    </style:style>
    <style:style style:family="text" style:name="T176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65">
      <style:text-properties fo:font-size="12.0pt" style:font-name="나눔명조" style:font-name-asian="나눔명조" style:font-size-asian="12.0pt"/>
    </style:style>
    <style:style style:family="text" style:name="T1766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67">
      <style:text-properties fo:font-size="12.0pt" style:font-name="나눔명조" style:font-name-asian="나눔명조" style:font-size-asian="12.0pt"/>
    </style:style>
    <style:style style:family="text" style:name="T1768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69">
      <style:text-properties fo:font-size="12.0pt" style:font-name="나눔명조" style:font-name-asian="나눔명조" style:font-size-asian="12.0pt"/>
    </style:style>
    <style:style style:family="text" style:name="T1770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71">
      <style:text-properties fo:font-size="12.0pt" style:font-name="나눔명조" style:font-name-asian="나눔명조" style:font-size-asian="12.0pt"/>
    </style:style>
    <style:style style:family="text" style:name="T1772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73">
      <style:text-properties fo:font-size="12.0pt" style:font-name="나눔명조" style:font-name-asian="나눔명조" style:font-size-asian="12.0pt"/>
    </style:style>
    <style:style style:family="text" style:name="T1774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75">
      <style:text-properties fo:font-size="12.0pt" style:font-name="나눔명조" style:font-name-asian="나눔명조" style:font-size-asian="12.0pt"/>
    </style:style>
    <style:style style:family="paragraph" style:name="P341" style:parent-style-name="5">
      <style:paragraph-properties fo:line-height="165%" fo:margin-bottom="0.141cm" fo:margin-left="0.176cm" style:snap-to-layout-grid="false"/>
    </style:style>
    <style:style style:family="text" style:name="T1776">
      <style:text-properties fo:font-size="12.0pt" style:font-name="나눔명조" style:font-name-asian="나눔명조" style:font-size-asian="12.0pt"/>
    </style:style>
    <style:style style:family="text" style:name="T177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778">
      <style:text-properties fo:font-size="12.0pt" style:font-name="나눔명조" style:font-name-asian="나눔명조" style:font-size-asian="12.0pt"/>
    </style:style>
    <style:style style:family="paragraph" style:name="P342" style:parent-style-name="5">
      <style:paragraph-properties fo:line-height="165%" fo:margin-bottom="0.141cm" fo:margin-left="0.176cm"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79">
      <style:table-column-properties style:column-width="14.800cm"/>
    </style:style>
    <style:style style:family="paragraph" style:name="P343" style:parent-style-name="10">
      <style:paragraph-properties style:snap-to-layout-grid="false"/>
    </style:style>
    <style:style style:family="text" style:name="T1779">
      <style:text-properties fo:font-weight="bold" style:font-name="바탕" style:font-name-asian="돋움" style:font-weight-asian="bold"/>
    </style:style>
    <style:style style:family="text" style:name="T1780">
      <style:text-properties fo:font-weight="bold" style:font-name="바탕" style:font-name-asian="돋움" style:font-weight-asian="bold"/>
    </style:style>
    <style:style style:family="text" style:name="T1781">
      <style:text-properties fo:font-weight="bold" style:font-name="바탕" style:font-name-asian="돋움" style:font-weight-asian="bold"/>
    </style:style>
    <style:style style:family="text" style:name="T1782">
      <style:text-properties fo:font-weight="bold" style:font-name="바탕" style:font-name-asian="돋움" style:font-weight-asian="bold"/>
    </style:style>
    <style:style style:family="text" style:name="T1783">
      <style:text-properties fo:font-weight="bold" style:font-name="바탕" style:font-name-asian="돋움" style:font-weight-asian="bold"/>
    </style:style>
    <style:style style:family="text" style:name="T1784">
      <style:text-properties fo:font-weight="bold" style:font-name="바탕" style:font-name-asian="돋움" style:font-weight-asian="bold"/>
    </style:style>
    <style:style style:family="text" style:name="T1785">
      <style:text-properties fo:font-weight="bold" style:font-name="바탕" style:font-name-asian="돋움" style:font-weight-asian="bold"/>
    </style:style>
    <style:style style:family="text" style:name="T1786">
      <style:text-properties fo:font-weight="bold" style:font-name="바탕" style:font-name-asian="돋움" style:font-weight-asian="bold"/>
    </style:style>
    <style:style style:family="text" style:name="T1787">
      <style:text-properties fo:font-weight="bold" style:font-name="바탕" style:font-name-asian="돋움" style:font-weight-asian="bold"/>
    </style:style>
    <style:style style:family="text" style:name="T1788">
      <style:text-properties fo:font-weight="bold" style:font-name="바탕" style:font-name-asian="돋움" style:font-weight-asian="bold"/>
    </style:style>
    <style:style style:family="text" style:name="T1789">
      <style:text-properties fo:font-weight="bold" style:font-name="바탕" style:font-name-asian="돋움" style:font-weight-asian="bold"/>
    </style:style>
    <style:style style:family="text" style:name="T1790">
      <style:text-properties fo:font-weight="bold" style:font-name="바탕" style:font-name-asian="돋움" style:font-weight-asian="bold"/>
    </style:style>
    <style:style style:family="paragraph" style:name="P344" style:parent-style-name="10">
      <style:paragraph-properties style:snap-to-layout-grid="false"/>
    </style:style>
    <style:style style:family="text" style:name="T1791">
      <style:text-properties style:font-name="바탕" style:font-name-asian="돋움"/>
    </style:style>
    <style:style style:family="text" style:name="T1792">
      <style:text-properties style:font-name="바탕" style:font-name-asian="돋움"/>
    </style:style>
    <style:style style:family="text" style:name="T1793">
      <style:text-properties style:font-name="바탕" style:font-name-asian="돋움"/>
    </style:style>
    <style:style style:family="text" style:name="T1794">
      <style:text-properties style:font-name="바탕" style:font-name-asian="돋움"/>
    </style:style>
    <style:style style:family="text" style:name="T1795">
      <style:text-properties style:font-name="바탕" style:font-name-asian="돋움"/>
    </style:style>
    <style:style style:family="text" style:name="T1796">
      <style:text-properties style:font-name="바탕" style:font-name-asian="돋움"/>
    </style:style>
    <style:style style:family="text" style:name="T1797">
      <style:text-properties style:font-name="바탕" style:font-name-asian="돋움"/>
    </style:style>
    <style:style style:family="text" style:name="T1798">
      <style:text-properties style:font-name="바탕" style:font-name-asian="돋움"/>
    </style:style>
    <style:style style:family="text" style:name="T1799">
      <style:text-properties style:font-name="바탕" style:font-name-asian="돋움"/>
    </style:style>
    <style:style style:family="text" style:name="T1800">
      <style:text-properties style:font-name="바탕" style:font-name-asian="돋움"/>
    </style:style>
    <style:style style:family="text" style:name="T1801">
      <style:text-properties style:font-name="바탕" style:font-name-asian="돋움"/>
    </style:style>
    <style:style style:family="text" style:name="T1802">
      <style:text-properties style:font-name="바탕" style:font-name-asian="돋움"/>
    </style:style>
    <style:style style:family="text" style:name="T1803">
      <style:text-properties style:font-name="바탕" style:font-name-asian="돋움"/>
    </style:style>
    <style:style style:family="text" style:name="T1804">
      <style:text-properties style:font-name="바탕" style:font-name-asian="돋움"/>
    </style:style>
    <style:style style:family="text" style:name="T1805">
      <style:text-properties style:font-name="바탕" style:font-name-asian="돋움"/>
    </style:style>
    <style:style style:family="text" style:name="T1806">
      <style:text-properties style:font-name="바탕" style:font-name-asian="돋움"/>
    </style:style>
    <style:style style:family="text" style:name="T1807">
      <style:text-properties style:font-name="바탕" style:font-name-asian="돋움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1.842cm"/>
    </style:style>
    <style:style style:family="paragraph" style:name="P345" style:parent-style-name="5">
      <style:paragraph-properties fo:line-height="165%" fo:margin-bottom="0.141cm" fo:margin-left="0.176cm" style:snap-to-layout-grid="false"/>
    </style:style>
    <style:style style:family="text" style:name="T1808">
      <style:text-properties fo:font-size="12.0pt" style:font-name="나눔명조" style:font-name-asian="나눔명조" style:font-size-asian="12.0pt"/>
    </style:style>
    <style:style style:family="text" style:name="T180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10">
      <style:text-properties fo:font-size="12.0pt" style:font-name="나눔명조" style:font-name-asian="나눔명조" style:font-size-asian="12.0pt"/>
    </style:style>
    <style:style style:family="text" style:name="T181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12">
      <style:text-properties fo:font-size="12.0pt" style:font-name="나눔명조" style:font-name-asian="나눔명조" style:font-size-asian="12.0pt"/>
    </style:style>
    <style:style style:family="text" style:name="T1813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14">
      <style:text-properties fo:font-size="12.0pt" style:font-name="나눔명조" style:font-name-asian="나눔명조" style:font-size-asian="12.0pt"/>
    </style:style>
    <style:style style:family="text" style:name="T1815">
      <style:text-properties fo:color="#ff0000" fo:font-size="12.0pt" style:font-name="나눔명조" style:font-name-asian="나눔명조" style:font-size-asian="12.0pt"/>
    </style:style>
    <style:style style:family="text" style:name="T1816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817">
      <style:text-properties fo:color="#ff0000" fo:font-size="12.0pt" style:font-name="나눔명조" style:font-name-asian="나눔명조" style:font-size-asian="12.0pt"/>
    </style:style>
    <style:style style:family="paragraph" style:name="P346" style:parent-style-name="5">
      <style:paragraph-properties fo:line-height="165%" fo:margin-bottom="0.141cm" fo:margin-left="0.176cm"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80">
      <style:table-column-properties style:column-width="14.800cm"/>
    </style:style>
    <style:style style:family="paragraph" style:name="P347" style:parent-style-name="10">
      <style:paragraph-properties style:snap-to-layout-grid="false"/>
    </style:style>
    <style:style style:family="text" style:name="T1818">
      <style:text-properties fo:font-weight="bold" style:font-name="바탕" style:font-name-asian="돋움" style:font-weight-asian="bold"/>
    </style:style>
    <style:style style:family="text" style:name="T1819">
      <style:text-properties fo:font-weight="bold" style:font-name="바탕" style:font-name-asian="돋움" style:font-weight-asian="bold"/>
    </style:style>
    <style:style style:family="text" style:name="T1820">
      <style:text-properties fo:font-weight="bold" style:font-name="바탕" style:font-name-asian="돋움" style:font-weight-asian="bold"/>
    </style:style>
    <style:style style:family="text" style:name="T1821">
      <style:text-properties fo:font-weight="bold" style:font-name="바탕" style:font-name-asian="돋움" style:font-weight-asian="bold"/>
    </style:style>
    <style:style style:family="paragraph" style:name="P348" style:parent-style-name="10">
      <style:paragraph-properties style:snap-to-layout-grid="false"/>
    </style:style>
    <style:style style:family="text" style:name="T1822">
      <style:text-properties style:font-name="바탕" style:font-name-asian="돋움"/>
    </style:style>
    <style:style style:family="text" style:name="T1823">
      <style:text-properties style:font-name="바탕" style:font-name-asian="돋움"/>
    </style:style>
    <style:style style:family="text" style:name="T1824">
      <style:text-properties style:font-name="바탕" style:font-name-asian="돋움"/>
    </style:style>
    <style:style style:family="text" style:name="T1825">
      <style:text-properties style:font-name="바탕" style:font-name-asian="돋움"/>
    </style:style>
    <style:style style:family="text" style:name="T1826">
      <style:text-properties style:font-name="바탕" style:font-name-asian="돋움"/>
    </style:style>
    <style:style style:family="text" style:name="T1827">
      <style:text-properties style:font-name="바탕" style:font-name-asian="돋움"/>
    </style:style>
    <style:style style:family="text" style:name="T1828">
      <style:text-properties style:font-name="바탕" style:font-name-asian="돋움"/>
    </style:style>
    <style:style style:family="text" style:name="T1829">
      <style:text-properties style:font-name="바탕" style:font-name-asian="돋움"/>
    </style:style>
    <style:style style:family="text" style:name="T1830">
      <style:text-properties style:font-name="바탕" style:font-name-asian="돋움"/>
    </style:style>
    <style:style style:family="text" style:name="T1831">
      <style:text-properties style:font-name="바탕" style:font-name-asian="돋움"/>
    </style:style>
    <style:style style:family="text" style:name="T1832">
      <style:text-properties style:font-name="바탕" style:font-name-asian="돋움"/>
    </style:style>
    <style:style style:family="text" style:name="T1833">
      <style:text-properties style:font-name="바탕" style:font-name-asian="돋움"/>
    </style:style>
    <style:style style:family="text" style:name="T1834">
      <style:text-properties style:font-name="바탕" style:font-name-asian="돋움"/>
    </style:style>
    <style:style style:family="text" style:name="T1835">
      <style:text-properties style:font-name="바탕" style:font-name-asian="돋움"/>
    </style:style>
    <style:style style:family="text" style:name="T1836">
      <style:text-properties style:font-name="바탕" style:font-name-asian="돋움"/>
    </style:style>
    <style:style style:family="text" style:name="T1837">
      <style:text-properties style:font-name="바탕" style:font-name-asian="돋움"/>
    </style:style>
    <style:style style:family="text" style:name="T1838">
      <style:text-properties style:font-name="바탕" style:font-name-asian="돋움"/>
    </style:style>
    <style:style style:family="text" style:name="T1839">
      <style:text-properties style:font-name="바탕" style:font-name-asian="돋움"/>
    </style:style>
    <style:style style:family="text" style:name="T1840">
      <style:text-properties style:font-name="바탕" style:font-name-asian="돋움"/>
    </style:style>
    <style:style style:family="text" style:name="T1841">
      <style:text-properties style:font-name="바탕" style:font-name-asian="돋움"/>
    </style:style>
    <style:style style:family="text" style:name="T1842">
      <style:text-properties style:font-name="바탕" style:font-name-asian="돋움"/>
    </style:style>
    <style:style style:family="text" style:name="T1843">
      <style:text-properties style:font-name="바탕" style:font-name-asian="돋움"/>
    </style:style>
    <style:style style:family="text" style:name="T1844">
      <style:text-properties style:font-name="바탕" style:font-name-asian="돋움"/>
    </style:style>
    <style:style style:family="text" style:name="T1845">
      <style:text-properties style:font-name="바탕" style:font-name-asian="돋움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1.842cm"/>
    </style:style>
    <style:style style:family="paragraph" style:name="P349" style:parent-style-name="5">
      <style:paragraph-properties fo:line-height="165%" fo:margin-bottom="0.141cm" fo:margin-left="0.176cm" style:snap-to-layout-grid="false"/>
    </style:style>
    <style:style style:family="text" style:name="T1846">
      <style:text-properties fo:font-size="12.0pt" style:font-name="나눔명조" style:font-name-asian="나눔명조" style:font-size-asian="12.0pt"/>
    </style:style>
    <style:style style:family="text" style:name="T1847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48">
      <style:text-properties fo:font-size="12.0pt" style:font-name="나눔명조" style:font-name-asian="나눔명조" style:font-size-asian="12.0pt"/>
    </style:style>
    <style:style style:family="text" style:name="T1849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50">
      <style:text-properties fo:font-size="12.0pt" style:font-name="나눔명조" style:font-name-asian="나눔명조" style:font-size-asian="12.0pt"/>
    </style:style>
    <style:style style:family="text" style:name="T1851">
      <style:text-properties fo:font-size="12.0pt" fo:font-weight="bold" fo:letter-spacing="-0.6pt" style:font-name="바탕" style:font-name-asian="나눔명조" style:font-size-asian="12.0pt" style:font-weight-asian="bold"/>
    </style:style>
    <style:style style:family="text" style:name="T1852">
      <style:text-properties fo:font-size="12.0pt" style:font-name="나눔명조" style:font-name-asian="나눔명조" style:font-size-asian="12.0pt"/>
    </style:style>
    <style:style style:family="text" style:name="T1853">
      <style:text-properties fo:color="#ff0000" fo:font-size="12.0pt" style:font-name="나눔명조" style:font-name-asian="나눔명조" style:font-size-asian="12.0pt"/>
    </style:style>
    <style:style style:family="text" style:name="T1854">
      <style:text-properties fo:color="#ff0000" fo:font-size="12.0pt" fo:font-weight="bold" fo:letter-spacing="-0.6pt" style:font-name="바탕" style:font-name-asian="나눔명조" style:font-size-asian="12.0pt" style:font-weight-asian="bold"/>
    </style:style>
    <style:style style:family="text" style:name="T1855">
      <style:text-properties fo:color="#ff0000" fo:font-size="12.0pt" style:font-name="나눔명조" style:font-name-asian="나눔명조" style:font-size-asian="12.0pt"/>
    </style:style>
    <style:style style:family="paragraph" style:name="P350" style:parent-style-name="5">
      <style:paragraph-properties fo:line-height="165%" fo:margin-bottom="0.141cm" fo:margin-left="0.176cm" style:snap-to-layout-grid="false"/>
    </style:style>
    <style:style style:family="table" style:name="T9">
      <style:table-properties style:width="0.000cm" table:border-model="collapsing"/>
    </style:style>
    <style:style style:family="graphic" style:name="fr9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81">
      <style:table-column-properties style:column-width="14.800cm"/>
    </style:style>
    <style:style style:family="paragraph" style:name="P351" style:parent-style-name="10">
      <style:paragraph-properties style:snap-to-layout-grid="false"/>
    </style:style>
    <style:style style:family="text" style:name="T1856">
      <style:text-properties style:font-name="바탕" style:font-name-asian="돋움"/>
    </style:style>
    <style:style style:family="text" style:name="T1857">
      <style:text-properties style:font-name="바탕" style:font-name-asian="돋움"/>
    </style:style>
    <style:style style:family="text" style:name="T1858">
      <style:text-properties style:font-name="바탕" style:font-name-asian="돋움"/>
    </style:style>
    <style:style style:family="text" style:name="T1859">
      <style:text-properties style:font-name="바탕" style:font-name-asian="돋움"/>
    </style:style>
    <style:style style:family="text" style:name="T1860">
      <style:text-properties style:font-name="바탕" style:font-name-asian="돋움"/>
    </style:style>
    <style:style style:family="text" style:name="T1861">
      <style:text-properties style:font-name="바탕" style:font-name-asian="돋움"/>
    </style:style>
    <style:style style:family="text" style:name="T1862">
      <style:text-properties style:font-name="바탕" style:font-name-asian="돋움"/>
    </style:style>
    <style:style style:family="paragraph" style:name="P352" style:parent-style-name="10">
      <style:paragraph-properties style:snap-to-layout-grid="false"/>
    </style:style>
    <style:style style:family="text" style:name="T1863">
      <style:text-properties style:font-name="바탕" style:font-name-asian="돋움"/>
    </style:style>
    <style:style style:family="text" style:name="T1864">
      <style:text-properties style:font-name="바탕" style:font-name-asian="돋움"/>
    </style:style>
    <style:style style:family="text" style:name="T1865">
      <style:text-properties style:font-name="바탕" style:font-name-asian="돋움"/>
    </style:style>
    <style:style style:family="text" style:name="T1866">
      <style:text-properties style:font-name="바탕" style:font-name-asian="돋움"/>
    </style:style>
    <style:style style:family="text" style:name="T1867">
      <style:text-properties style:font-name="바탕" style:font-name-asian="돋움"/>
    </style:style>
    <style:style style:family="text" style:name="T1868">
      <style:text-properties style:font-name="바탕" style:font-name-asian="돋움"/>
    </style:style>
    <style:style style:family="paragraph" style:name="P353" style:parent-style-name="10">
      <style:paragraph-properties style:snap-to-layout-grid="false"/>
    </style:style>
    <style:style style:family="table" style:name="T10">
      <style:table-properties style:width="0.000cm" table:border-model="collapsing"/>
    </style:style>
    <style:style style:family="graphic" style:name="fr10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82">
      <style:table-column-properties style:column-width="7.120cm"/>
    </style:style>
    <style:style style:family="table-column" style:name="T10.C83">
      <style:table-column-properties style:column-width="7.120cm"/>
    </style:style>
    <style:style style:family="paragraph" style:name="P354" style:parent-style-name="10">
      <style:paragraph-properties fo:text-align="center" style:snap-to-layout-grid="false"/>
    </style:style>
    <style:style style:family="text" style:name="T1869">
      <style:text-properties fo:font-weight="bold" style:font-name="바탕" style:font-name-asian="돋움" style:font-weight-asian="bold"/>
    </style:style>
    <style:style style:family="table-cell" style:name="T10.R1_C0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5" style:parent-style-name="10">
      <style:paragraph-properties fo:text-align="center" style:snap-to-layout-grid="false"/>
    </style:style>
    <style:style style:family="text" style:name="T1870">
      <style:text-properties fo:font-weight="bold" style:font-name="바탕" style:font-name-asian="돋움" style:font-weight-asian="bold"/>
    </style:style>
    <style:style style:family="text" style:name="T1871">
      <style:text-properties fo:font-weight="bold" style:font-name="바탕" style:font-name-asian="돋움" style:font-weight-asian="bold"/>
    </style:style>
    <style:style style:family="text" style:name="T1872">
      <style:text-properties fo:font-weight="bold" style:font-name="바탕" style:font-name-asian="돋움" style:font-weight-asian="bold"/>
    </style:style>
    <style:style style:family="table-cell" style:name="T10.R1_C1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0.534cm"/>
    </style:style>
    <style:style style:family="paragraph" style:name="P356" style:parent-style-name="10">
      <style:paragraph-properties fo:text-align="center" style:snap-to-layout-grid="false"/>
    </style:style>
    <style:style style:family="text" style:name="T1873">
      <style:text-properties style:font-name="바탕" style:font-name-asian="돋움"/>
    </style:style>
    <style:style style:family="text" style:name="T1874">
      <style:text-properties style:font-name="바탕" style:font-name-asian="돋움"/>
    </style:style>
    <style:style style:family="text" style:name="T1875">
      <style:text-properties style:font-name="바탕" style:font-name-asian="돋움"/>
    </style:style>
    <style:style style:family="paragraph" style:name="P357" style:parent-style-name="10">
      <style:paragraph-properties fo:text-align="center" style:snap-to-layout-grid="false"/>
    </style:style>
    <style:style style:family="text" style:name="T1876">
      <style:text-properties style:font-name="바탕" style:font-name-asian="돋움"/>
    </style:style>
    <style:style style:family="text" style:name="T1877">
      <style:text-properties style:font-name="바탕" style:font-name-asian="돋움"/>
    </style:style>
    <style:style style:family="text" style:name="T1878">
      <style:text-properties style:font-name="바탕" style:font-name-asian="돋움"/>
    </style:style>
    <style:style style:family="text" style:name="T1879">
      <style:text-properties style:font-name="바탕" style:font-name-asian="돋움"/>
    </style:style>
    <style:style style:family="text" style:name="T1880">
      <style:text-properties style:font-name="바탕" style:font-name-asian="돋움"/>
    </style:style>
    <style:style style:family="table-cell" style:name="T10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8" style:parent-style-name="10">
      <style:paragraph-properties fo:text-align="center" style:snap-to-layout-grid="false"/>
    </style:style>
    <style:style style:family="text" style:name="T1881">
      <style:text-properties style:font-name="바탕" style:font-name-asian="돋움"/>
    </style:style>
    <style:style style:family="text" style:name="T1882">
      <style:text-properties style:font-name="바탕" style:font-name-asian="돋움"/>
    </style:style>
    <style:style style:family="table-cell" style:name="T10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2">
      <style:table-row-properties style:min-row-height="0.904cm"/>
    </style:style>
    <style:style style:family="paragraph" style:name="P359" style:parent-style-name="10">
      <style:paragraph-properties fo:text-align="center" style:snap-to-layout-grid="false"/>
    </style:style>
    <style:style style:family="text" style:name="T1883">
      <style:text-properties style:font-name="바탕" style:font-name-asian="돋움"/>
    </style:style>
    <style:style style:family="text" style:name="T1884">
      <style:text-properties style:font-name="바탕" style:font-name-asian="돋움"/>
    </style:style>
    <style:style style:family="text" style:name="T1885">
      <style:text-properties style:font-name="바탕" style:font-name-asian="돋움"/>
    </style:style>
    <style:style style:family="paragraph" style:name="P360" style:parent-style-name="10">
      <style:paragraph-properties fo:text-align="center" style:snap-to-layout-grid="false"/>
    </style:style>
    <style:style style:family="text" style:name="T1886">
      <style:text-properties style:font-name="바탕" style:font-name-asian="돋움"/>
    </style:style>
    <style:style style:family="text" style:name="T1887">
      <style:text-properties style:font-name="바탕" style:font-name-asian="돋움"/>
    </style:style>
    <style:style style:family="text" style:name="T1888">
      <style:text-properties style:font-name="바탕" style:font-name-asian="돋움"/>
    </style:style>
    <style:style style:family="text" style:name="T1889">
      <style:text-properties style:font-name="바탕" style:font-name-asian="돋움"/>
    </style:style>
    <style:style style:family="text" style:name="T1890">
      <style:text-properties style:font-name="바탕" style:font-name-asian="돋움"/>
    </style:style>
    <style:style style:family="table-cell" style:name="T10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1" style:parent-style-name="10">
      <style:paragraph-properties fo:text-align="center" style:snap-to-layout-grid="false"/>
    </style:style>
    <style:style style:family="text" style:name="T1891">
      <style:text-properties style:font-name="바탕" style:font-name-asian="돋움"/>
    </style:style>
    <style:style style:family="text" style:name="T1892">
      <style:text-properties style:font-name="바탕" style:font-name-asian="돋움"/>
    </style:style>
    <style:style style:family="table-cell" style:name="T10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3">
      <style:table-row-properties style:min-row-height="0.904cm"/>
    </style:style>
    <style:style style:family="paragraph" style:name="P362" style:parent-style-name="10">
      <style:paragraph-properties style:snap-to-layout-grid="false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4.416cm"/>
    </style:style>
    <style:style style:family="paragraph" style:name="P363" style:parent-style-name="5">
      <style:paragraph-properties fo:line-height="165%" fo:margin-bottom="0.141cm" fo:margin-left="0.176cm" style:snap-to-layout-grid="false"/>
    </style:style>
    <style:style style:family="paragraph" style:name="P364" style:parent-style-name="6">
      <style:paragraph-properties style:snap-to-layout-grid="false"/>
    </style:style>
    <style:style style:family="text" style:name="T1893">
      <style:text-properties style:font-name="바탕" style:font-name-asian="휴먼고딕"/>
    </style:style>
    <style:style style:family="text" style:name="T1894">
      <style:text-properties style:font-name="바탕" style:font-name-asian="휴먼고딕"/>
    </style:style>
    <style:style style:family="paragraph" style:name="P365" style:parent-style-name="6">
      <style:paragraph-properties fo:line-height="165%" fo:margin-bottom="0.141cm" style:snap-to-layout-grid="false"/>
    </style:style>
    <style:style style:family="text" style:name="T1895">
      <style:text-properties fo:font-size="12.0pt" style:font-name="나눔명조" style:font-name-asian="나눔명조" style:font-size-asian="12.0pt"/>
    </style:style>
    <style:style style:family="text" style:name="T1896">
      <style:text-properties fo:font-size="12.0pt" style:font-name="바탕" style:font-name-asian="나눔명조" style:font-size-asian="12.0pt"/>
    </style:style>
    <style:style style:family="text" style:name="T1897">
      <style:text-properties fo:font-size="12.0pt" style:font-name="나눔명조" style:font-name-asian="나눔명조" style:font-size-asian="12.0pt"/>
    </style:style>
    <style:style style:family="text" style:name="T1898">
      <style:text-properties fo:font-size="12.0pt" style:font-name="바탕" style:font-name-asian="나눔명조" style:font-size-asian="12.0pt"/>
    </style:style>
    <style:style style:family="text" style:name="T1899">
      <style:text-properties fo:font-size="12.0pt" style:font-name="나눔명조" style:font-name-asian="나눔명조" style:font-size-asian="12.0pt"/>
    </style:style>
    <style:style style:family="text" style:name="T1900">
      <style:text-properties fo:font-size="12.0pt" style:font-name="바탕" style:font-name-asian="나눔명조" style:font-size-asian="12.0pt"/>
    </style:style>
    <style:style style:family="text" style:name="T1901">
      <style:text-properties fo:font-size="12.0pt" style:font-name="나눔명조" style:font-name-asian="나눔명조" style:font-size-asian="12.0pt"/>
    </style:style>
    <style:style style:family="text" style:name="T1902">
      <style:text-properties fo:font-size="12.0pt" style:font-name="바탕" style:font-name-asian="나눔명조" style:font-size-asian="12.0pt"/>
    </style:style>
    <style:style style:family="text" style:name="T1903">
      <style:text-properties fo:font-size="12.0pt" style:font-name="나눔명조" style:font-name-asian="나눔명조" style:font-size-asian="12.0pt"/>
    </style:style>
    <style:style style:family="text" style:name="T1904">
      <style:text-properties fo:font-size="12.0pt" style:font-name="바탕" style:font-name-asian="나눔명조" style:font-size-asian="12.0pt"/>
    </style:style>
    <style:style style:family="text" style:name="T1905">
      <style:text-properties fo:font-size="12.0pt" style:font-name="나눔명조" style:font-name-asian="나눔명조" style:font-size-asian="12.0pt"/>
    </style:style>
    <style:style style:family="text" style:name="T1906">
      <style:text-properties fo:font-size="12.0pt" style:font-name="바탕" style:font-name-asian="나눔명조" style:font-size-asian="12.0pt"/>
    </style:style>
    <style:style style:family="text" style:name="T1907">
      <style:text-properties fo:font-size="12.0pt" style:font-name="나눔명조" style:font-name-asian="나눔명조" style:font-size-asian="12.0pt"/>
    </style:style>
    <style:style style:family="text" style:name="T1908">
      <style:text-properties fo:font-size="12.0pt" style:font-name="바탕" style:font-name-asian="나눔명조" style:font-size-asian="12.0pt"/>
    </style:style>
    <style:style style:family="text" style:name="T1909">
      <style:text-properties fo:font-size="12.0pt" style:font-name="나눔명조" style:font-name-asian="나눔명조" style:font-size-asian="12.0pt"/>
    </style:style>
    <style:style style:family="text" style:name="T1910">
      <style:text-properties fo:font-size="12.0pt" style:font-name="바탕" style:font-name-asian="나눔명조" style:font-size-asian="12.0pt"/>
    </style:style>
    <style:style style:family="text" style:name="T1911">
      <style:text-properties fo:font-size="12.0pt" style:font-name="나눔명조" style:font-name-asian="나눔명조" style:font-size-asian="12.0pt"/>
    </style:style>
    <style:style style:family="paragraph" style:name="P366" style:parent-style-name="6">
      <style:paragraph-properties fo:line-height="165%" fo:margin-bottom="0.141cm" style:snap-to-layout-grid="false"/>
    </style:style>
  </office:automatic-styles>
  <office:body>
    <office:text>
      <text:p text:style-name="P1"><text:span text:style-name="T1">신 고 서</text:span></text:p>
      <text:p text:style-name="P2"><text:span text:style-name="T2">(</text:span><text:span text:style-name="T3">미래창조과학부</text:span><text:span text:style-name="T4">, </text:span><text:span text:style-name="T5">방송통신위</text:span><text:span text:style-name="T6">, </text:span><text:span text:style-name="T7">공정거래위원회 귀중</text:span><text:span text:style-name="T8">)(</text:span><text:span text:style-name="T9">총 </text:span><text:span text:style-name="T10">14P/</text:span><text:span text:style-name="T11">증거자료 별도</text:span><text:span text:style-name="T12">)</text:span></text:p>
      <text:p text:style-name="P3"/>
      <text:p text:style-name="P4"><text:span text:style-name="T13">신 고 인</text:span></text:p>
      <text:p text:style-name="P5"><text:span text:style-name="T14">1. </text:span><text:span text:style-name="T15">참여연대 민생희망본부</text:span><text:span text:style-name="T16">(</text:span><text:span text:style-name="T17">본부장 </text:span><text:span text:style-name="T18">: </text:span><text:span text:style-name="T19">이헌욱 변호사</text:span><text:span text:style-name="T20">, </text:span><text:span text:style-name="T21">실행위원장 </text:span><text:span text:style-name="T22">: </text:span><text:span text:style-name="T23">조형수 변호사</text:span><text:span text:style-name="T24">)</text:span></text:p>
      <text:p text:style-name="P6"><text:span text:style-name="T25">  </text:span><text:span text:style-name="T26">주소 </text:span><text:span text:style-name="T27">: </text:span><text:span text:style-name="T28">서울시 종로구 통인동 </text:span><text:span text:style-name="T29">132</text:span><text:span text:style-name="T30">번지 참여연대 </text:span><text:span text:style-name="T31">4</text:span><text:span text:style-name="T32">층 참여연대 민생희망본부</text:span></text:p>
      <text:p text:style-name="P7"><text:span text:style-name="T33">  </text:span><text:span text:style-name="T34">연락처 </text:span><text:span text:style-name="T35">: 02-723-5303 </text:span></text:p>
      <text:p text:style-name="P8"><text:span text:style-name="T36">  </text:span><text:span text:style-name="T37">담당자 </text:span><text:span text:style-name="T38">: </text:span><text:span text:style-name="T39">안진걸 협동사무처장</text:span><text:span text:style-name="T40">(019-279-4251), </text:span><text:span text:style-name="T41">심현덕 간사</text:span><text:span text:style-name="T42">(010-9323-9863)</text:span></text:p>
      <text:p text:style-name="P9"/>
      <text:p text:style-name="P10"/>
      <text:p text:style-name="P11"><text:span text:style-name="T43">피 신 고 인</text:span></text:p>
      <text:p text:style-name="P12"><text:span text:style-name="T44">1. </text:span><text:span text:style-name="T45">주식회사 </text:span><text:span text:style-name="T46">SK</text:span><text:span text:style-name="T47">텔레콤</text:span></text:p>
      <text:p text:style-name="P13"><text:span text:style-name="T48">2. </text:span><text:span text:style-name="T49">주식회사 </text:span><text:span text:style-name="T50">KT</text:span></text:p>
      <text:p text:style-name="P14"><text:span text:style-name="T51">3. </text:span><text:span text:style-name="T52">주식회사 </text:span><text:span text:style-name="T53">LG</text:span><text:span text:style-name="T54">유플러스</text:span></text:p>
      <text:p text:style-name="P15"/>
      <text:p text:style-name="P16"><text:span text:style-name="T55">※ </text:span><text:span text:style-name="T56">신고 근거 법률</text:span></text:p>
      <text:p text:style-name="P17"><draw:frame draw:style-name="fr1" draw:z-index="0" svg:width="14.800cm" svg:x="0.000cm" svg:y="0.000cm" text:anchor-type="paragraph"><draw:text-box fo:min-height="7.473cm"><table:table table:name="T1" table:style-name="T1" text:anchor-type="paragraph"><table:table-column table:style-name="T1.C65"/><table:table-row table:style-name="T1.R1"><table:table-cell table:style-name="T1.R1_C0"><text:p text:style-name="P18"><text:span text:style-name="T57">전기통신사업법</text:span></text:p><text:p text:style-name="P19"><text:span text:style-name="T58">제</text:span><text:span text:style-name="T59">3</text:span><text:span text:style-name="T60">조</text:span><text:span text:style-name="T61">(</text:span><text:span text:style-name="T62">역무의 제공 의무 등</text:span><text:span text:style-name="T63">) </text:span><text:span text:style-name="T64">② </text:span><text:span text:style-name="T65">전기통신사업자는 그 업무를 처리할 때 </text:span><text:span text:style-name="T66">공평하고 신속하며 정확하게</text:span><text:span text:style-name="T67"> </text:span><text:span text:style-name="T68">하여야 한다</text:span><text:span text:style-name="T69">. </text:span><text:span text:style-name="T70">③ </text:span><text:span text:style-name="T71">전기통신역무의 요금은 전기통신사업이 원활하게 발전할 수 있고 </text:span><text:span text:style-name="T72">이용자가 편리하고 다양한 전기통신역무를 공평하고 저렴하게 제공받을 수 있도록 합리적으로 결정</text:span><text:span text:style-name="T73">되어야 한다</text:span><text:span text:style-name="T74">.</text:span></text:p><text:p text:style-name="P20"/><text:p text:style-name="P21"><text:span text:style-name="T75">제</text:span><text:span text:style-name="T76">28</text:span><text:span text:style-name="T77">조</text:span><text:span text:style-name="T78">(</text:span><text:span text:style-name="T79">이용약관의 신고 등</text:span><text:span text:style-name="T80">) </text:span><text:span text:style-name="T81">① </text:span><text:span text:style-name="T82">기간통신사업자는 그가 제공하려는 전기통신서비스에 관하여 그 서비스별로 요금 및 이용조건</text:span><text:span text:style-name="T83">(</text:span><text:span text:style-name="T84">이하 </text:span><text:span text:style-name="T85">"</text:span><text:span text:style-name="T86">이용약관</text:span><text:span text:style-name="T87">"</text:span><text:span text:style-name="T88">이라 한다</text:span><text:span text:style-name="T89">)</text:span><text:span text:style-name="T90">을 정하여 미래창조과학부장관에게 신고</text:span><text:span text:style-name="T91">(</text:span><text:span text:style-name="T92">변경신고를 포함한다</text:span><text:span text:style-name="T93">. </text:span><text:span text:style-name="T94">이하 이 조에서 같다</text:span><text:span text:style-name="T95">)</text:span><text:span text:style-name="T96">하여야 한다</text:span><text:span text:style-name="T97">.  </text:span></text:p><text:p text:style-name="P22"><text:span text:style-name="T98">② </text:span><text:span text:style-name="T99">제</text:span><text:span text:style-name="T100">1</text:span><text:span text:style-name="T101">항에도 불구하고 사업규모 및 시장점유율 등이 대통령령으로 정하는 기준에 해당하는 기간통신사업자의 기간통신서비스의 경우에는 미래창조과학부장관의 인가</text:span><text:span text:style-name="T102">(</text:span><text:span text:style-name="T103">변경인가를 포함한다</text:span><text:span text:style-name="T104">. </text:span><text:span text:style-name="T105">이하 이 조에서 같다</text:span><text:span text:style-name="T106">)</text:span><text:span text:style-name="T107">를 받아야 한다</text:span><text:span text:style-name="T108">. </text:span><text:span text:style-name="T109">다만</text:span><text:span text:style-name="T110">, </text:span><text:span text:style-name="T111">이미 인가받은 이용약관에 포함된 서비스별 요금을 인하하는 때에는 미래창조과학부장관에게 신고하여야 한다</text:span><text:span text:style-name="T112">. </text:span></text:p><text:p text:style-name="P23"><text:span text:style-name="T113">③ </text:span><text:span text:style-name="T114">제</text:span><text:span text:style-name="T115">2</text:span><text:span text:style-name="T116">항 본문의 경우 미래창조과학부장관은 이용약관이 다음 각 호의 기준에 맞으면 이용약관을 인가하여야 한다</text:span><text:span text:style-name="T117">.  &lt;</text:span><text:span text:style-name="T118">개정 </text:span><text:span text:style-name="T119">2013.3.23.&gt;</text:span></text:p><text:p text:style-name="P24"><text:span text:style-name="T120">1. </text:span><text:span text:style-name="T121">전기통신서비스의 요금이 공급비용</text:span><text:span text:style-name="T122">, </text:span><text:span text:style-name="T123">수익</text:span><text:span text:style-name="T124">, </text:span><text:span text:style-name="T125">비용</text:span><text:span text:style-name="T126">·</text:span><text:span text:style-name="T127">수익의 서비스별 분류</text:span><text:span text:style-name="T128">, </text:span><text:span text:style-name="T129">서비스 제공방법에 따른 비용 절감</text:span><text:span text:style-name="T130">, </text:span><text:span text:style-name="T131">공정한 경쟁환경에 미치는 영향 등을 합리적으로 고려하여 산정되었을 것</text:span></text:p><text:p text:style-name="P25"><text:span text:style-name="T132">2. </text:span><text:span text:style-name="T133">기간통신사업자와 이용자의 책임에 관한 사항 및 전기통신설비의 설치공사나 그 밖의 공사에 관한 비용 부담의 방법이 </text:span><text:span text:style-name="T134">이용자에게 부당하게 불리하지 아니할 것</text:span></text:p><text:p text:style-name="P26"><text:span text:style-name="T135">3. </text:span><text:span text:style-name="T136">다른 전기통신사업자 또는 이용자의 전기통신회선설비 이용형태를 부당하게 제한하지 아니할 것</text:span></text:p><text:p text:style-name="P27"><text:span text:style-name="T137">4. </text:span><text:span text:style-name="T138">특정인을 부당하게 차별하여 취급하지 아니할 것</text:span></text:p><text:p text:style-name="P28"><text:span text:style-name="T139">5. </text:span><text:span text:style-name="T140">제</text:span><text:span text:style-name="T141">85</text:span><text:span text:style-name="T142">조에 따른 중요 통신의 확보에 관한 사항이 국가기능의 효율적 수행 등을 배려할 것</text:span></text:p><text:p text:style-name="P29"><text:span text:style-name="T143">④ </text:span><text:span text:style-name="T144">제</text:span><text:span text:style-name="T145">1</text:span><text:span text:style-name="T146">항 및 제</text:span><text:span text:style-name="T147">2</text:span><text:span text:style-name="T148">항에 따라 전기통신서비스에 관한 이용약관을 신고하거나 인가받으려는 자는 </text:span><text:span text:style-name="T149">가입비</text:span><text:span text:style-name="T150">, </text:span><text:span text:style-name="T151">기본료</text:span><text:span text:style-name="T152">, </text:span><text:span text:style-name="T153">사용료</text:span><text:span text:style-name="T154">, </text:span><text:span text:style-name="T155">부가서비스료</text:span><text:span text:style-name="T156">, </text:span><text:span text:style-name="T157">실비 등을 포함한 전기통신서비스의 요금 산정 근거 자료</text:span><text:span text:style-name="T158">(</text:span><text:span text:style-name="T159">변경할 경우에는 신</text:span><text:span text:style-name="T160">·</text:span><text:span text:style-name="T161">구내용 대비표를 포함한다</text:span><text:span text:style-name="T162">)</text:span><text:span text:style-name="T163">를 미래창조과학부장관에게 제출하여야 한다</text:span><text:span text:style-name="T164">. </text:span></text:p><text:p text:style-name="P30"/><text:p text:style-name="P31"><text:span text:style-name="T165">제</text:span><text:span text:style-name="T166">32</text:span><text:span text:style-name="T167">조</text:span><text:span text:style-name="T168">(</text:span><text:span text:style-name="T169">이용자 보호</text:span><text:span text:style-name="T170">) </text:span><text:span text:style-name="T171">① </text:span><text:span text:style-name="T172">전기통신사업자는 전기통신역무에 관하여 이용자 피해를 예방하기 위하여 노력하여야 하며</text:span><text:span text:style-name="T173">, </text:span><text:span text:style-name="T174">이용자로부터 제기되는 정당한 의견이나 불만을 즉시 처리하여야 한다</text:span><text:span text:style-name="T175">.</text:span><text:span text:style-name="T176"> </text:span><text:span text:style-name="T177">이 경우 즉시 처리하기 곤란한 경우에는 이용자에게 그 사유와 처리일정을 알려야 한다</text:span><text:span text:style-name="T178">.  </text:span></text:p><text:p text:style-name="P32"><text:span text:style-name="T179">② </text:span><text:span text:style-name="T180">방송통신위원회는 제</text:span><text:span text:style-name="T181">1</text:span><text:span text:style-name="T182">항에 따른 이용자 보호 업무에 대하여 평가한 후 그 결과를 공개할 수 있다</text:span><text:span text:style-name="T183">. </text:span><text:span text:style-name="T184">이 경우 방송통신위원회는 전기통신사업자에게 평가에 필요한 자료를 제출하도록 명할 수 있다</text:span><text:span text:style-name="T185">... </text:span></text:p><text:p text:style-name="P33"/><text:p text:style-name="P34"><text:span text:style-name="T186">표시광고공정화에관한법률</text:span></text:p><text:p text:style-name="P35"><text:span text:style-name="T187">제</text:span><text:span text:style-name="T188">3</text:span><text:span text:style-name="T189">조</text:span><text:span text:style-name="T190">(</text:span><text:span text:style-name="T191">부당한 표시</text:span><text:span text:style-name="T192">ㆍ</text:span><text:span text:style-name="T193">광고 행위의 금지</text:span><text:span text:style-name="T194">) </text:span><text:span text:style-name="T195">① </text:span><text:span text:style-name="T196">사업자등은 소비자를 속이거나 소비자로 하여금 잘못 알게 할 우려가 있는 표시</text:span><text:span text:style-name="T197">·</text:span><text:span text:style-name="T198">광고 행위로서 공정한 거래질서를 해칠 우려가 있는 다음 각 호의 행위를 하거나 다른 사업자등으로 하여금 하게 하여서는 아니 된다</text:span><text:span text:style-name="T199">.</text:span></text:p><text:p text:style-name="P36"><text:span text:style-name="T200">1. </text:span><text:span text:style-name="T201">거짓</text:span><text:span text:style-name="T202">·</text:span><text:span text:style-name="T203">과장의 표시</text:span><text:span text:style-name="T204">·</text:span><text:span text:style-name="T205">광고</text:span></text:p><text:p text:style-name="P37"><text:span text:style-name="T206">2. </text:span><text:span text:style-name="T207">기만적인 표시</text:span><text:span text:style-name="T208">·</text:span><text:span text:style-name="T209">광고</text:span></text:p><text:p text:style-name="P38"><text:span text:style-name="T210">3. </text:span><text:span text:style-name="T211">부당하게 비교하는 표시</text:span><text:span text:style-name="T212">·</text:span><text:span text:style-name="T213">광고</text:span></text:p><text:p text:style-name="P39"><text:span text:style-name="T214">4. </text:span><text:span text:style-name="T215">비방적인 표시</text:span><text:span text:style-name="T216">·</text:span><text:span text:style-name="T217">광고</text:span></text:p></table:table-cell></table:table-row></table:table></draw:text-box></draw:frame></text:p>
      <text:p text:style-name="P40"/>
      <text:p text:style-name="P41"><text:span text:style-name="T218">※ </text:span><text:span text:style-name="T219">신고 내용 및 조치 요청 사항 요약</text:span></text:p>
      <text:p text:style-name="P42"/>
      <text:p text:style-name="P43"><text:span text:style-name="T220">1) </text:span><text:span text:style-name="T221">통신 요금 명칭을 부가세 제외 금액으로 명명하여 통신 요금 선택시 이용자에게 혼란을 주고 있습니다</text:span><text:span text:style-name="T222">. </text:span><text:span text:style-name="T223">통신을 제외한 다른 재화와 서비스에는 부가세 포함 금액을 고지하는 만큼</text:span><text:span text:style-name="T224">, </text:span><text:span text:style-name="T225">통신 요금제도 부가세를 포함한 금액으로 명칭을 붙여야 합니다</text:span><text:span text:style-name="T226">. </text:span><text:span text:style-name="T227">또 통신재벌 </text:span><text:span text:style-name="T228">3</text:span><text:span text:style-name="T229">사와 일부 언론이 분명히 </text:span><text:span text:style-name="T230">32,900</text:span><text:span text:style-name="T231">원이라는 작지 않은 금액을 최소한</text:span><text:span text:style-name="T232">(</text:span><text:span text:style-name="T233">과금이 더 될 수도 있어서</text:span><text:span text:style-name="T234">)</text:span><text:span text:style-name="T235">납부해야 함에도 마치 음성과 문자가 </text:span><text:span text:style-name="T236">“</text:span><text:span text:style-name="T237">공짜</text:span><text:span text:style-name="T238">”</text:span><text:span text:style-name="T239">라고 광고하고 표현하는 것도 제재 및 시정이 필요합니다</text:span><text:span text:style-name="T240">.</text:span></text:p>
      <text:p text:style-name="P44"/>
      <text:p text:style-name="P45"><text:span text:style-name="T241">2) </text:span><text:span text:style-name="T242">최근 통신</text:span><text:span text:style-name="T243">3</text:span><text:span text:style-name="T244">사가 출시한 데이터요금제의 최저요금제</text:span><text:span text:style-name="T245">(32,900</text:span><text:span text:style-name="T246">원</text:span><text:span text:style-name="T247">. </text:span><text:span text:style-name="T248">이것도 결코 저렴한 비용은 아닙니다</text:span><text:span text:style-name="T249">) </text:span><text:span text:style-name="T250">고작 </text:span><text:span text:style-name="T251">300MB</text:span><text:span text:style-name="T252">의  데이터만을 제공하고 있습니다</text:span><text:span text:style-name="T253">. </text:span><text:span text:style-name="T254">데이터 </text:span><text:span text:style-name="T255">300MB</text:span><text:span text:style-name="T256">는 현대인의 스마트폰 사용 현실에 비추어 현저히 부족한 양이고</text:span><text:span text:style-name="T257">, </text:span><text:span text:style-name="T258">경우에 따라서는 동영상을 </text:span><text:span text:style-name="T259">10~30</text:span><text:span text:style-name="T260">분 정도 사용하면 소진되는 미미한 제공량으로 이용자들의 보편적인 통신기본권을 침해할 우려가 큽니다</text:span><text:span text:style-name="T261">. </text:span><text:span text:style-name="T262">따라서 기본 제공량을 대폭 확대해야합니다</text:span><text:span text:style-name="T263">. </text:span><text:span text:style-name="T264">지금 상황에서는 데이터 양극화</text:span><text:span text:style-name="T265">, </text:span><text:span text:style-name="T266">데이터 부익부빈익빈이라는 신조어가 생길 판입니다</text:span><text:span text:style-name="T267">. </text:span><text:span text:style-name="T268">이를 위하여 적극적인 행정 조치를 취해주시기 바랍니다</text:span><text:span text:style-name="T269">.</text:span></text:p>
      <text:p text:style-name="P46"/>
      <text:p text:style-name="P47"><text:span text:style-name="T270">3) </text:span><text:span text:style-name="T271">현재 통신사가 이용자로부터 </text:span><text:span text:style-name="T272">11,000</text:span><text:span text:style-name="T273">원 가량 납부 받고 있는 기본료는 초기 투자 비용과 통신망 설치를 위해서 납부 받고 있는 것입니다</text:span><text:span text:style-name="T274">. </text:span><text:span text:style-name="T275">그러나 현재는 초기 투재 비용이 모두 환수되었고 막대한 수익을 꾸준히 거두어들이고 있으며</text:span><text:span text:style-name="T276">, </text:span><text:span text:style-name="T277">통신망 설치도 모두 완료되었으므로 기본료 </text:span><text:span text:style-name="T278">11,000</text:span><text:span text:style-name="T279">원은 즉각 폐지되어야 합니다</text:span><text:span text:style-name="T280">.</text:span></text:p>
      <text:p text:style-name="P48"/>
      <text:p text:style-name="P49"><text:span text:style-name="T281">4) </text:span><text:span text:style-name="T282">통신</text:span><text:span text:style-name="T283">3</text:span><text:span text:style-name="T284">사가 최근 내놓은 데이터 요금제에는 데이터 제공량 </text:span><text:span text:style-name="T285">3~5GB </text:span><text:span text:style-name="T286">구간에 요금제가 설정되어 있지 않습니다</text:span><text:span text:style-name="T287">.(SKT</text:span><text:span text:style-name="T288">와 유플러스의 경우는 </text:span><text:span text:style-name="T289">3GB</text:span><text:span text:style-name="T290">대는 있지만</text:span><text:span text:style-name="T291">, 4~5GB</text:span><text:span text:style-name="T292">대가 없고</text:span><text:span text:style-name="T293">, KT</text:span><text:span text:style-name="T294">는 </text:span><text:span text:style-name="T295">3~5GB </text:span><text:span text:style-name="T296">대가 없음</text:span><text:span text:style-name="T297">) 2015</text:span><text:span text:style-name="T298">년 </text:span><text:span text:style-name="T299">4</text:span><text:span text:style-name="T300">월 현재 </text:span><text:span text:style-name="T301">4G </text:span><text:span text:style-name="T302">이용자의 월평균 데이터 사용량이 </text:span><text:span text:style-name="T303">3.4GB</text:span><text:span text:style-name="T304">입니다</text:span><text:span text:style-name="T305">. </text:span><text:span text:style-name="T306">평균 사용량인 </text:span><text:span text:style-name="T307">3.4GB</text:span><text:span text:style-name="T308">인 이용자는 적합한 통신</text:span><text:span text:style-name="T309">3</text:span><text:span text:style-name="T310">사의 요금제가 없어서 부득이 고가의 요금제를 선택할 수 밖에 없는 형편입니다</text:span><text:span text:style-name="T311">. </text:span><text:span text:style-name="T312">따라서 이용자의 요금제 선택권을 다양하게 확보하기 위하여 </text:span><text:span text:style-name="T313">3~5GB </text:span><text:span text:style-name="T314">구간에도 요금제가 신설되어야 합니다</text:span><text:span text:style-name="T315">. </text:span><text:span text:style-name="T316">매년 </text:span><text:span text:style-name="T317">50%</text:span><text:span text:style-name="T318">씩 증가하고 있는 월평균 데이터 사용량을 고려해본다면 현재 당분간 </text:span><text:span text:style-name="T319">2GB</text:span><text:span text:style-name="T320">대 데이터 제공 요금제를 사용하고 있는 경우라 하더라도</text:span><text:span text:style-name="T321">, </text:span><text:span text:style-name="T322">얼마 후에는 </text:span><text:span text:style-name="T323">3~5GB </text:span><text:span text:style-name="T324">대의 데이터 제공 요금제가 없으므로 부득이 고가의 요금제를 선택할 수밖에 없게 됩니다</text:span><text:span text:style-name="T325">. </text:span><text:span text:style-name="T326">따라서 이용자의 요금제 선택권을 다양하게 확보하려면 </text:span><text:span text:style-name="T327">3~5GB </text:span><text:span text:style-name="T328">구간의 요금제가 반드시 신설되어야 합니다</text:span><text:span text:style-name="T329">.</text:span></text:p>
      <text:p text:style-name="P50"/>
      <text:p text:style-name="P51"><text:span text:style-name="T330">5) </text:span><text:span text:style-name="T331">「</text:span><text:span text:style-name="T332">전기통신서비스 요금고지서 관련 금지행위의 세부유형 및 심사기준</text:span><text:span text:style-name="T333">(</text:span><text:span text:style-name="T334">제</text:span><text:span text:style-name="T335">2013-24</text:span><text:span text:style-name="T336">호</text:span><text:span text:style-name="T337">)</text:span><text:span text:style-name="T338">」</text:span><text:span text:style-name="T339">고시에 통신사는 이용자에게 통신요금 과금 내용과 적정한 요금제 선택 안내</text:span><text:span text:style-name="T340">, </text:span><text:span text:style-name="T341">할인 및 요금 감면 정보</text:span><text:span text:style-name="T342">, </text:span><text:span text:style-name="T343">계약 해지시 위약금</text:span><text:span text:style-name="T344">(</text:span><text:span text:style-name="T345">해지비용</text:span><text:span text:style-name="T346">) </text:span><text:span text:style-name="T347">등에 관한 정보 등을 고지할 의무를 부여하고 있었습니다</text:span><text:span text:style-name="T348">. </text:span><text:span text:style-name="T349">그러나 </text:span><text:span text:style-name="T350">2014</text:span><text:span text:style-name="T351">년 </text:span><text:span text:style-name="T352">11</text:span><text:span text:style-name="T353">월 규제완화를 이유로 고시를 폐지하였습니다</text:span><text:span text:style-name="T354">. </text:span><text:span text:style-name="T355">장기 분실 상태인 핸드폰의 이용자에게 장기 분실 상태임을 고지해주거나 이용자의 선택할인제</text:span><text:span text:style-name="T356">(</text:span><text:span text:style-name="T357">분리요금제</text:span><text:span text:style-name="T358">) </text:span><text:span text:style-name="T359">활용을 안내하도록 통신사에게 고지의무를 부여해야할 필요성이 있습니다</text:span><text:span text:style-name="T360">. </text:span><text:span text:style-name="T361">따라서 폐지된 </text:span><text:span text:style-name="T362">「</text:span><text:span text:style-name="T363">전기통신서비스 요금고지서 관련 금지행위의 세부유형 및 심사기준</text:span><text:span text:style-name="T364">(</text:span><text:span text:style-name="T365">제</text:span><text:span text:style-name="T366">2013-24</text:span><text:span text:style-name="T367">호</text:span><text:span text:style-name="T368">)</text:span><text:span text:style-name="T369">」</text:span><text:span text:style-name="T370">고시를 다시 제정하거나</text:span><text:span text:style-name="T371">, </text:span><text:span text:style-name="T372">고시를 다시 제정하기 전이라도 적극적인 행정조치를 통해서 통신사들이 이용자들에게 정확한 이용패턴</text:span><text:span text:style-name="T373">, </text:span><text:span text:style-name="T374">이용자 패턴에 맞는 최적요금제 또는 최저요금제 정보를 알려주고</text:span><text:span text:style-name="T375">, </text:span><text:span text:style-name="T376">유리하거나 불리한 정보를 제공해야할 의무를 부여해야 합니다</text:span><text:span text:style-name="T377">. </text:span><text:span text:style-name="T378">즉</text:span><text:span text:style-name="T379">, </text:span><text:span text:style-name="T380">데이터요금제 하에서 결국은 가입자들의 자신의 이용 패턴을 정확하게 아는 것이 매우 중요하므로</text:span><text:span text:style-name="T381">, </text:span><text:span text:style-name="T382">매달 요금 고지 시 관련한 내용을 상세하게 고지하는 것은 물론이고</text:span><text:span text:style-name="T383">, 1</text:span><text:span text:style-name="T384">달 치는 물론이고</text:span><text:span text:style-name="T385">, 3</text:span><text:span text:style-name="T386">달 평균</text:span><text:span text:style-name="T387">-6</text:span><text:span text:style-name="T388">달 평균</text:span><text:span text:style-name="T389">-9</text:span><text:span text:style-name="T390">달 평균</text:span><text:span text:style-name="T391">-1</text:span><text:span text:style-name="T392">년 평균 식으로 가입자들의 음성</text:span><text:span text:style-name="T393">, </text:span><text:span text:style-name="T394">문자</text:span><text:span text:style-name="T395">, </text:span><text:span text:style-name="T396">데이터 사용량에 대한 통계를 의무적으로 제공하게 해서 가입자들이 가장 유리한 요금제에 가입하는 것을 적극 보장해야 할 것입니다</text:span><text:span text:style-name="T397">.</text:span></text:p>
      <text:p text:style-name="P52"><text:span text:style-name="T398">6) </text:span><text:span text:style-name="T399">최근 통신 </text:span><text:span text:style-name="T400">3</text:span><text:span text:style-name="T401">사가 출시한 음성무제한 가능 요금제</text:span><text:span text:style-name="T402">(</text:span><text:span text:style-name="T403">데이터 요금제</text:span><text:span text:style-name="T404">)</text:span><text:span text:style-name="T405">에서 음성 무제한 가능 범위에 </text:span><text:span text:style-name="T406">“16xx,15xx, 060(</text:span><text:span text:style-name="T407">정보안내</text:span><text:span text:style-name="T408">), 050(</text:span><text:span text:style-name="T409">안심번호</text:span><text:span text:style-name="T410">) </text:span><text:span text:style-name="T411">등</text:span><text:span text:style-name="T412">”</text:span><text:span text:style-name="T413">의 서비스가 일정하게 제외되어 있습니다</text:span><text:span text:style-name="T414">. 16xx,15xx, 060, 050</text:span><text:span text:style-name="T415">등 번호는 흔히 사용되는 번호이고</text:span><text:span text:style-name="T416">, </text:span><text:span text:style-name="T417">특히 대리기사</text:span><text:span text:style-name="T418">, </text:span><text:span text:style-name="T419">택배기사</text:span><text:span text:style-name="T420">, </text:span><text:span text:style-name="T421">서비스기사 등 음성통화를 많이 사용하는 이용자와 이들의 서비스를 사용하는 국민들도 자주 사용하는 번호입니다</text:span><text:span text:style-name="T422">. </text:span><text:span text:style-name="T423">음성무제한 통화 범위에 </text:span><text:span text:style-name="T424">16xx,15xx, 060, 050 </text:span><text:span text:style-name="T425">등 번호를 제외한 것은 음성통화 무제한 요금제를 출시한 취지와 어긋나는 일입니다</text:span><text:span text:style-name="T426">. </text:span><text:span text:style-name="T427">따라서 음성무제한 통화 범위에 </text:span><text:span text:style-name="T428">16xx,15xx, 060, 050 </text:span><text:span text:style-name="T429">등 지능망서비스 및 부가통화 번호도 포함될 수 있도록 해야 합니다</text:span><text:span text:style-name="T430">.</text:span></text:p>
      <text:p text:style-name="P53"/>
      <text:p text:style-name="P54"/>
      <text:p text:style-name="P55"><text:span text:style-name="T431">신 고 내 용</text:span></text:p>
      <text:p text:style-name="P56"><text:span text:style-name="T432"> </text:span></text:p>
      <text:p text:style-name="P57"><text:span text:style-name="T433">1. </text:span><text:span text:style-name="T434">피신고인과 신고인 관계</text:span></text:p>
      <text:p text:style-name="P58"><text:span text:style-name="T435">- </text:span><text:span text:style-name="T436">신고인은 대한민국의 시민단체 중의 한 곳으로</text:span><text:span text:style-name="T437">, </text:span><text:span text:style-name="T438">피신고인 </text:span><text:span text:style-name="T439">SK</text:span><text:span text:style-name="T440">텔레콤과 </text:span><text:span text:style-name="T441">KT, LG</text:span><text:span text:style-name="T442">유플러스가 소비자 착오를 일으킬 수 있는 요금제 명칭으로 인하여 다수의 이용자에게 혼동과 불필요한 혼란</text:span><text:span text:style-name="T443">, </text:span><text:span text:style-name="T444">착오 등을 일으켰고</text:span><text:span text:style-name="T445">, </text:span><text:span text:style-name="T446">최저가 데이터 요금제의 기본 데이터 제공량이 </text:span><text:span text:style-name="T447">300MB </text:span><text:span text:style-name="T448">밖에 되지 않으며</text:span><text:span text:style-name="T449">, </text:span><text:span text:style-name="T450">징수 목적과 근거가 없어진 기본요금 징수가 계속 되고 있고</text:span><text:span text:style-name="T451">, </text:span><text:span text:style-name="T452">이용자의 선택권 제약을 주는 요금제를 편성하였고</text:span><text:span text:style-name="T453">, </text:span><text:span text:style-name="T454">이용자에게 유리한 정보를 통신사가 제공하지 않는 등 이로 인하여 피해를 호소하는 다수의 이용자들의 제보를 접수하였고</text:span><text:span text:style-name="T455">, </text:span><text:span text:style-name="T456">평소에 권력과 대기업을 감시하고 견제하는 활동을 하던 시민단체로서 시민들의 제보에 의거에 피신고인들의 다수의 불법 행위 사실을 포착하게 되어</text:span><text:span text:style-name="T457">, </text:span><text:span text:style-name="T458">이번 신고에 이르게 되었습니다</text:span><text:span text:style-name="T459">. </text:span><text:span text:style-name="T460">이번에 참여연대가 신고한 사례들은</text:span><text:span text:style-name="T461">, </text:span><text:span text:style-name="T462">공공적 서비스인 통신 서비스의 이용자들인 우리 국민들에게</text:span><text:span text:style-name="T463">, </text:span><text:span text:style-name="T464">독과점 상태에서 재벌 대기업 통신 </text:span><text:span text:style-name="T465">3</text:span><text:span text:style-name="T466">사가 일방적으로 자행한 불법</text:span><text:span text:style-name="T467">·</text:span><text:span text:style-name="T468">부당한 행위로서 반드시 통신 당국에 의해서 시정되어야 하고</text:span><text:span text:style-name="T469">, </text:span><text:span text:style-name="T470">또 재발이 방지되도록 적극적인 행정조치와 함께 법제도적 개선도 이루어져야 할 것입니다</text:span><text:span text:style-name="T471">.</text:span></text:p>
      <text:p text:style-name="P59"/>
      <text:p text:style-name="P60"><text:span text:style-name="T472">2. </text:span><text:span text:style-name="T473">구체적인 신고 내용 </text:span></text:p>
      <text:p text:style-name="P61"/>
      <text:p text:style-name="P62"><text:span text:style-name="T474">(1) </text:span><text:span text:style-name="T475">통신 요금 명칭을 부가세 제외 금액으로 명명함</text:span><text:span text:style-name="T476">.</text:span></text:p>
      <text:p text:style-name="P63"/>
      <text:p text:style-name="P64"><text:span text:style-name="T477">1) </text:span><text:span text:style-name="T478">자세한 설명</text:span></text:p>
      <text:p text:style-name="P65"><text:span text:style-name="T479">- </text:span><text:span text:style-name="T480">현재 </text:span><text:span text:style-name="T481">SK</text:span><text:span text:style-name="T482">텔레콤</text:span><text:span text:style-name="T483">·KT·LG</text:span><text:span text:style-name="T484">유플러스 통신</text:span><text:span text:style-name="T485">3</text:span><text:span text:style-name="T486">사는</text:span><text:span text:style-name="T487">(</text:span><text:span text:style-name="T488">이하 </text:span><text:span text:style-name="T489">“</text:span><text:span text:style-name="T490">통신</text:span><text:span text:style-name="T491">3</text:span><text:span text:style-name="T492">사</text:span><text:span text:style-name="T493">”) </text:span><text:span text:style-name="T494">동일한 종류의 요금제는 뒤의 번호를 달리 붙인 이름을 붙여서 상품을 구분하고 있습니다</text:span><text:span text:style-name="T495">.(</text:span><text:span text:style-name="T496">예</text:span><text:span text:style-name="T497">. band</text:span><text:span text:style-name="T498">데이터</text:span><text:span text:style-name="T499">36, band</text:span><text:span text:style-name="T500">데이터</text:span><text:span text:style-name="T501">42, band</text:span><text:span text:style-name="T502">데이터</text:span><text:span text:style-name="T503">47 </text:span><text:span text:style-name="T504">등</text:span><text:span text:style-name="T505">)&lt;</text:span><text:span text:style-name="T506">증 제 </text:span><text:span text:style-name="T507">1</text:span><text:span text:style-name="T508">호 참조</text:span><text:span text:style-name="T509">&gt; </text:span><text:span text:style-name="T510">이러한 명칭 때문에 이용자는 </text:span><text:span text:style-name="T511">band</text:span><text:span text:style-name="T512">데이터</text:span><text:span text:style-name="T513">47 </text:span><text:span text:style-name="T514">상품을 계약하면 월 </text:span><text:span text:style-name="T515">47,000</text:span><text:span text:style-name="T516">원의 비용을 부담하는 것으로 착각을 불러일으킵니다</text:span><text:span text:style-name="T517">. </text:span><text:span text:style-name="T518">그러나 상품 설명을 자세히 보면 월 </text:span><text:span text:style-name="T519">47,000</text:span><text:span text:style-name="T520">원의 비용은 부가세가 제외된 금액으로서</text:span><text:span text:style-name="T521">, </text:span><text:span text:style-name="T522">부가세를 포함하면 월 </text:span><text:span text:style-name="T523">51,700</text:span><text:span text:style-name="T524">원의 비용을 부담해야 합니다</text:span><text:span text:style-name="T525">.&lt;</text:span><text:span text:style-name="T526">증 제 </text:span><text:span text:style-name="T527">2</text:span><text:span text:style-name="T528">호 참조</text:span><text:span text:style-name="T529">&gt; </text:span></text:p>
      <text:p text:style-name="P66"><text:span text:style-name="T530">- </text:span><text:span text:style-name="T531">통신 요금제를 제외한 거의 대부분의 재화와 서비스는 부가세를 포함한 금액을 판매 금액으로 표시하는데 반하여 유독 통신 요금제는 부가세를 제외한 금액을 판매 금액으로 표시하기 때문에 소비자가 겪는 혼란이 큽니다</text:span><text:span text:style-name="T532">. </text:span><text:span text:style-name="T533">그리고 이용자가 의욕 했던 통신 요금과 통신사가 이용자에게 청구하는 요금의 차이가 커서 분쟁을 겪기도 합니다</text:span><text:span text:style-name="T534">. </text:span></text:p>
      <text:p text:style-name="P67"/>
      <text:p text:style-name="P68"><text:span text:style-name="T535">2) </text:span><text:span text:style-name="T536">행정조치 촉구 내용</text:span></text:p>
      <text:p text:style-name="P69"><text:span text:style-name="T537">- </text:span><text:span text:style-name="T538">통신</text:span><text:span text:style-name="T539">3</text:span><text:span text:style-name="T540">사의 상품표시에 이용자가 혼동을 겪지 않도록</text:span><text:span text:style-name="T541">, </text:span><text:span text:style-name="T542">통신</text:span><text:span text:style-name="T543">3</text:span><text:span text:style-name="T544">사는 부가세를 포함한 가격으로 표시해야 합니다</text:span><text:span text:style-name="T545">. </text:span><text:span text:style-name="T546">이를 위하여 행정 조치를 취해주시기 바랍니다</text:span><text:span text:style-name="T547">.</text:span></text:p>
      <text:p text:style-name="P70"/>
      <text:p text:style-name="P71"><text:span text:style-name="T548">(2) </text:span><text:span text:style-name="T549">최저가 데이터 요금제의 기본 데이터 제공량이 </text:span><text:span text:style-name="T550">300MB </text:span><text:span text:style-name="T551">밖에 되지 않음</text:span><text:span text:style-name="T552">.</text:span></text:p>
      <text:p text:style-name="P72"><text:span text:style-name="T553">1) </text:span><text:span text:style-name="T554">자세한 설명</text:span></text:p>
      <text:p text:style-name="P73"><text:span text:style-name="T555">- </text:span><text:span text:style-name="T556">최근 통신</text:span><text:span text:style-name="T557">3</text:span><text:span text:style-name="T558">사가 출시한 데이터 요금제 현황은 아래의 표와 같습니다</text:span><text:span text:style-name="T559">.</text:span></text:p>
      <text:p text:style-name="P74"><draw:frame draw:style-name="fr2" draw:z-index="0" svg:width="15.897cm" svg:x="0.000cm" svg:y="0.282cm" text:anchor-type="paragraph"><draw:text-box fo:min-height="13.965cm"><table:table table:name="T2" table:style-name="T2" text:anchor-type="paragraph"><table:table-column table:style-name="T2.C66"/><table:table-column table:style-name="T2.C67"/><table:table-column table:style-name="T2.C68"/><table:table-column table:style-name="T2.C69"/><table:table-column table:style-name="T2.C70"/><table:table-column table:style-name="T2.C71"/><table:table-row table:style-name="T2.R1"><table:table-cell table:style-name="T2.R1_C0"><text:p text:style-name="P75"><text:span text:style-name="T560">통신사</text:span></text:p></table:table-cell><table:table-cell table:style-name="T2.R1_C1"><text:p text:style-name="P76"><text:span text:style-name="T561">요금제</text:span></text:p></table:table-cell><table:table-cell table:style-name="T2.R1_C2"><text:p text:style-name="P77"><text:span text:style-name="T562">월정액</text:span></text:p><text:p text:style-name="P78"><text:span text:style-name="T563">(vat</text:span><text:span text:style-name="T564">포함</text:span><text:span text:style-name="T565">)</text:span></text:p></table:table-cell><table:table-cell table:style-name="T2.R1_C3"><text:p text:style-name="P79"><text:span text:style-name="T566">음성통화</text:span></text:p></table:table-cell><table:table-cell table:style-name="T2.R1_C4"><text:p text:style-name="P80"><text:span text:style-name="T567">부가통화</text:span></text:p></table:table-cell><table:table-cell table:style-name="T2.R1_C5"><text:p text:style-name="P81"><text:span text:style-name="T568">데이터 제공량</text:span></text:p></table:table-cell></table:table-row><table:table-row table:style-name="T2.R2"><table:table-cell table:style-name="T2.R2_C0"><text:p text:style-name="P82"><text:span text:style-name="T569">LGu+</text:span></text:p></table:table-cell><table:table-cell table:style-name="T2.R2_C1"><text:p text:style-name="P83"><text:span text:style-name="T570">New </text:span><text:span text:style-name="T571">음성무한 데이터</text:span><text:span text:style-name="T572">29.9</text:span></text:p></table:table-cell><table:table-cell table:style-name="T2.R2_C2"><text:p text:style-name="P84"><text:span text:style-name="T573">32,890</text:span></text:p></table:table-cell><table:table-cell table:style-name="T2.R2_C3"><text:p text:style-name="P85"><text:span text:style-name="T574">유무선 무제한</text:span></text:p></table:table-cell><table:table-cell table:style-name="T2.R2_C4"><text:p text:style-name="P86"><text:span text:style-name="T575">50</text:span><text:span text:style-name="T576">분</text:span></text:p></table:table-cell><table:table-cell table:style-name="T2.R2_C5"><text:p text:style-name="P87"><text:span text:style-name="T577">300MB</text:span></text:p></table:table-cell></table:table-row><table:table-row table:style-name="T2.R3"><table:table-cell table:style-name="T2.R3_C0"><text:p text:style-name="P88"><text:span text:style-name="T578">KT</text:span></text:p></table:table-cell><table:table-cell table:style-name="T2.R3_C1"><text:p text:style-name="P89"><text:span text:style-name="T579">데이터선택 </text:span><text:span text:style-name="T580">299</text:span></text:p></table:table-cell><table:table-cell table:style-name="T2.R3_C2"><text:p text:style-name="P90"><text:span text:style-name="T581">32,890</text:span></text:p></table:table-cell><table:table-cell table:style-name="T2.R3_C3"><text:p text:style-name="P91"><text:span text:style-name="T582">유무선 무제한</text:span></text:p></table:table-cell><table:table-cell table:style-name="T2.R3_C4"><text:p text:style-name="P92"><text:span text:style-name="T583">30</text:span><text:span text:style-name="T584">분</text:span></text:p></table:table-cell><table:table-cell table:style-name="T2.R3_C5"><text:p text:style-name="P93"><text:span text:style-name="T585">300MB+</text:span><text:span text:style-name="T586">밀당</text:span></text:p></table:table-cell></table:table-row><table:table-row table:style-name="T2.R4"><table:table-cell table:style-name="T2.R4_C0"><text:p text:style-name="P94"><text:span text:style-name="T587">SKT</text:span></text:p></table:table-cell><table:table-cell table:style-name="T2.R4_C1"><text:p text:style-name="P95"><text:span text:style-name="T588">band</text:span><text:span text:style-name="T589">데이터</text:span><text:span text:style-name="T590">29</text:span></text:p></table:table-cell><table:table-cell table:style-name="T2.R4_C2"><text:p text:style-name="P96"><text:span text:style-name="T591">32,890</text:span></text:p></table:table-cell><table:table-cell table:style-name="T2.R4_C3"><text:p text:style-name="P97"><text:span text:style-name="T592">유무선 무제한</text:span></text:p></table:table-cell><table:table-cell table:style-name="T2.R4_C4"><text:p text:style-name="P98"><text:span text:style-name="T593">50</text:span><text:span text:style-name="T594">분</text:span></text:p></table:table-cell><table:table-cell table:style-name="T2.R4_C5"><text:p text:style-name="P99"><text:span text:style-name="T595">300MB</text:span></text:p></table:table-cell></table:table-row><table:table-row table:style-name="T2.R5"><table:table-cell table:style-name="T2.R5_C0"><text:p text:style-name="P100"><text:span text:style-name="T596">LGu+</text:span></text:p></table:table-cell><table:table-cell table:style-name="T2.R5_C1"><text:p text:style-name="P101"><text:span text:style-name="T597">New </text:span><text:span text:style-name="T598">음성무한 데이터</text:span><text:span text:style-name="T599">35.9</text:span></text:p></table:table-cell><table:table-cell table:style-name="T2.R5_C2"><text:p text:style-name="P102"><text:span text:style-name="T600">39,490</text:span></text:p></table:table-cell><table:table-cell table:style-name="T2.R5_C3"><text:p text:style-name="P103"><text:span text:style-name="T601">유무선 무제한</text:span></text:p></table:table-cell><table:table-cell table:style-name="T2.R5_C4"><text:p text:style-name="P104"><text:span text:style-name="T602">50</text:span><text:span text:style-name="T603">분</text:span></text:p></table:table-cell><table:table-cell table:style-name="T2.R5_C5"><text:p text:style-name="P105"><text:span text:style-name="T604">1.3GB</text:span></text:p></table:table-cell></table:table-row><table:table-row table:style-name="T2.R6"><table:table-cell table:style-name="T2.R6_C0"><text:p text:style-name="P106"><text:span text:style-name="T605">KT</text:span></text:p></table:table-cell><table:table-cell table:style-name="T2.R6_C1"><text:p text:style-name="P107"><text:span text:style-name="T606">데이터선택 </text:span><text:span text:style-name="T607">349</text:span></text:p></table:table-cell><table:table-cell table:style-name="T2.R6_C2"><text:p text:style-name="P108"><text:span text:style-name="T608">38,390</text:span></text:p></table:table-cell><table:table-cell table:style-name="T2.R6_C3"><text:p text:style-name="P109"><text:span text:style-name="T609">유무선 무제한</text:span></text:p></table:table-cell><table:table-cell table:style-name="T2.R6_C4"><text:p text:style-name="P110"><text:span text:style-name="T610">30</text:span><text:span text:style-name="T611">분</text:span></text:p></table:table-cell><table:table-cell table:style-name="T2.R6_C5"><text:p text:style-name="P111"><text:span text:style-name="T612">1GB+</text:span><text:span text:style-name="T613">밀당</text:span></text:p></table:table-cell></table:table-row><table:table-row table:style-name="T2.R7"><table:table-cell table:style-name="T2.R7_C0"><text:p text:style-name="P112"><text:span text:style-name="T614">SKT</text:span></text:p></table:table-cell><table:table-cell table:style-name="T2.R7_C1"><text:p text:style-name="P113"><text:span text:style-name="T615">band</text:span><text:span text:style-name="T616">데이터</text:span><text:span text:style-name="T617">36</text:span></text:p></table:table-cell><table:table-cell table:style-name="T2.R7_C2"><text:p text:style-name="P114"><text:span text:style-name="T618">39,600</text:span></text:p></table:table-cell><table:table-cell table:style-name="T2.R7_C3"><text:p text:style-name="P115"><text:span text:style-name="T619">유무선 무제한</text:span></text:p></table:table-cell><table:table-cell table:style-name="T2.R7_C4"><text:p text:style-name="P116"><text:span text:style-name="T620">50</text:span><text:span text:style-name="T621">분</text:span></text:p></table:table-cell><table:table-cell table:style-name="T2.R7_C5"><text:p text:style-name="P117"><text:span text:style-name="T622">1.2GB</text:span></text:p></table:table-cell></table:table-row><table:table-row table:style-name="T2.R8"><table:table-cell table:style-name="T2.R8_C0"><text:p text:style-name="P118"><text:span text:style-name="T623">LGu+</text:span></text:p></table:table-cell><table:table-cell table:style-name="T2.R8_C1"><text:p text:style-name="P119"><text:span text:style-name="T624">New </text:span><text:span text:style-name="T625">음성무한 데이터</text:span><text:span text:style-name="T626">41.9</text:span></text:p></table:table-cell><table:table-cell table:style-name="T2.R8_C2"><text:p text:style-name="P120"><text:span text:style-name="T627">46,090</text:span></text:p></table:table-cell><table:table-cell table:style-name="T2.R8_C3"><text:p text:style-name="P121"><text:span text:style-name="T628">유무선 무제한</text:span></text:p></table:table-cell><table:table-cell table:style-name="T2.R8_C4"><text:p text:style-name="P122"><text:span text:style-name="T629">50</text:span><text:span text:style-name="T630">분</text:span></text:p></table:table-cell><table:table-cell table:style-name="T2.R8_C5"><text:p text:style-name="P123"><text:span text:style-name="T631">2.3GB</text:span></text:p></table:table-cell></table:table-row><table:table-row table:style-name="T2.R9"><table:table-cell table:style-name="T2.R9_C0"><text:p text:style-name="P124"><text:span text:style-name="T632">KT</text:span></text:p></table:table-cell><table:table-cell table:style-name="T2.R9_C1"><text:p text:style-name="P125"><text:span text:style-name="T633">데이터선택</text:span><text:span text:style-name="T634">399</text:span></text:p></table:table-cell><table:table-cell table:style-name="T2.R9_C2"><text:p text:style-name="P126"><text:span text:style-name="T635">43,890</text:span></text:p></table:table-cell><table:table-cell table:style-name="T2.R9_C3"><text:p text:style-name="P127"><text:span text:style-name="T636">유무선 무제한</text:span></text:p></table:table-cell><table:table-cell table:style-name="T2.R9_C4"><text:p text:style-name="P128"><text:span text:style-name="T637">30</text:span><text:span text:style-name="T638">분</text:span></text:p></table:table-cell><table:table-cell table:style-name="T2.R9_C5"><text:p text:style-name="P129"><text:span text:style-name="T639">2GB+</text:span><text:span text:style-name="T640">밀당</text:span></text:p></table:table-cell></table:table-row><table:table-row table:style-name="T2.R10"><table:table-cell table:style-name="T2.R10_C0"><text:p text:style-name="P130"><text:span text:style-name="T641">SKT</text:span></text:p></table:table-cell><table:table-cell table:style-name="T2.R10_C1"><text:p text:style-name="P131"><text:span text:style-name="T642">band</text:span><text:span text:style-name="T643">데이터</text:span><text:span text:style-name="T644">42</text:span></text:p></table:table-cell><table:table-cell table:style-name="T2.R10_C2"><text:p text:style-name="P132"><text:span text:style-name="T645">46,200</text:span></text:p></table:table-cell><table:table-cell table:style-name="T2.R10_C3"><text:p text:style-name="P133"><text:span text:style-name="T646">유무선 무제한</text:span></text:p></table:table-cell><table:table-cell table:style-name="T2.R10_C4"><text:p text:style-name="P134"><text:span text:style-name="T647">50</text:span><text:span text:style-name="T648">분</text:span></text:p></table:table-cell><table:table-cell table:style-name="T2.R10_C5"><text:p text:style-name="P135"><text:span text:style-name="T649">2.2GB</text:span></text:p></table:table-cell></table:table-row><table:table-row table:style-name="T2.R11"><table:table-cell table:style-name="T2.R11_C0"><text:p text:style-name="P136"><text:span text:style-name="T650">LGu+</text:span></text:p></table:table-cell><table:table-cell table:style-name="T2.R11_C1"><text:p text:style-name="P137"><text:span text:style-name="T651">New </text:span><text:span text:style-name="T652">음성무한 데이터</text:span><text:span text:style-name="T653">46.9</text:span></text:p></table:table-cell><table:table-cell table:style-name="T2.R11_C2"><text:p text:style-name="P138"><text:span text:style-name="T654">51,590</text:span></text:p></table:table-cell><table:table-cell table:style-name="T2.R11_C3"><text:p text:style-name="P139"><text:span text:style-name="T655">유무선 무제한</text:span></text:p></table:table-cell><table:table-cell table:style-name="T2.R11_C4"><text:p text:style-name="P140"><text:span text:style-name="T656">50</text:span><text:span text:style-name="T657">분</text:span></text:p></table:table-cell><table:table-cell table:style-name="T2.R11_C5"><text:p text:style-name="P141"><text:span text:style-name="T658">3.6GB</text:span></text:p></table:table-cell></table:table-row><table:table-row table:style-name="T2.R12"><table:table-cell table:style-name="T2.R12_C0"><text:p text:style-name="P142"><text:span text:style-name="T659">SKT</text:span></text:p></table:table-cell><table:table-cell table:style-name="T2.R12_C1"><text:p text:style-name="P143"><text:span text:style-name="T660">band</text:span><text:span text:style-name="T661">데이터</text:span><text:span text:style-name="T662">47</text:span></text:p></table:table-cell><table:table-cell table:style-name="T2.R12_C2"><text:p text:style-name="P144"><text:span text:style-name="T663">51,700</text:span></text:p></table:table-cell><table:table-cell table:style-name="T2.R12_C3"><text:p text:style-name="P145"><text:span text:style-name="T664">유무선 무제한</text:span></text:p></table:table-cell><table:table-cell table:style-name="T2.R12_C4"><text:p text:style-name="P146"><text:span text:style-name="T665">50</text:span><text:span text:style-name="T666">분</text:span></text:p></table:table-cell><table:table-cell table:style-name="T2.R12_C5"><text:p text:style-name="P147"><text:span text:style-name="T667">3.5GB</text:span></text:p></table:table-cell></table:table-row><table:table-row table:style-name="T2.R13"><table:table-cell table:style-name="T2.R13_C0"><text:p text:style-name="P148"><text:span text:style-name="T668">LGu+</text:span></text:p></table:table-cell><table:table-cell table:style-name="T2.R13_C1"><text:p text:style-name="P149"><text:span text:style-name="T669">New </text:span><text:span text:style-name="T670">음성무한 데이터</text:span><text:span text:style-name="T671">50.9</text:span></text:p></table:table-cell><table:table-cell table:style-name="T2.R13_C2"><text:p text:style-name="P150"><text:span text:style-name="T672">55,990</text:span></text:p></table:table-cell><table:table-cell table:style-name="T2.R13_C3"><text:p text:style-name="P151"><text:span text:style-name="T673">유무선 무제한</text:span></text:p></table:table-cell><table:table-cell table:style-name="T2.R13_C4"><text:p text:style-name="P152"><text:span text:style-name="T674">300</text:span><text:span text:style-name="T675">분</text:span></text:p></table:table-cell><table:table-cell table:style-name="T2.R13_C5"><text:p text:style-name="P153"><text:span text:style-name="T676">6.6GB</text:span></text:p></table:table-cell></table:table-row><table:table-row table:style-name="T2.R14"><table:table-cell table:style-name="T2.R14_C0"><text:p text:style-name="P154"><text:span text:style-name="T677">KT</text:span></text:p></table:table-cell><table:table-cell table:style-name="T2.R14_C1"><text:p text:style-name="P155"><text:span text:style-name="T678">데이터선택</text:span><text:span text:style-name="T679">499</text:span></text:p></table:table-cell><table:table-cell table:style-name="T2.R14_C2"><text:p text:style-name="P156"><text:span text:style-name="T680">54,890</text:span></text:p></table:table-cell><table:table-cell table:style-name="T2.R14_C3"><text:p text:style-name="P157"><text:span text:style-name="T681">유무선 무제한</text:span></text:p></table:table-cell><table:table-cell table:style-name="T2.R14_C4"><text:p text:style-name="P158"><text:span text:style-name="T682">30</text:span><text:span text:style-name="T683">분</text:span></text:p></table:table-cell><table:table-cell table:style-name="T2.R14_C5"><text:p text:style-name="P159"><text:span text:style-name="T684">6GB+</text:span><text:span text:style-name="T685">밀당</text:span></text:p></table:table-cell></table:table-row><table:table-row table:style-name="T2.R15"><table:table-cell table:style-name="T2.R15_C0"><text:p text:style-name="P160"><text:span text:style-name="T686">SKT</text:span></text:p></table:table-cell><table:table-cell table:style-name="T2.R15_C1"><text:p text:style-name="P161"><text:span text:style-name="T687">band</text:span><text:span text:style-name="T688">데이터</text:span><text:span text:style-name="T689">51</text:span></text:p></table:table-cell><table:table-cell table:style-name="T2.R15_C2"><text:p text:style-name="P162"><text:span text:style-name="T690">56,100</text:span></text:p></table:table-cell><table:table-cell table:style-name="T2.R15_C3"><text:p text:style-name="P163"><text:span text:style-name="T691">유무선 무제한</text:span></text:p></table:table-cell><table:table-cell table:style-name="T2.R15_C4"><text:p text:style-name="P164"><text:span text:style-name="T692">300</text:span><text:span text:style-name="T693">분</text:span></text:p></table:table-cell><table:table-cell table:style-name="T2.R15_C5"><text:p text:style-name="P165"><text:span text:style-name="T694">6.5GB</text:span></text:p></table:table-cell></table:table-row><table:table-row table:style-name="T2.R16"><table:table-cell table:style-name="T2.R16_C0"><text:p text:style-name="P166"><text:span text:style-name="T695">LGu+</text:span></text:p></table:table-cell><table:table-cell table:style-name="T2.R16_C1"><text:p text:style-name="P167"><text:span text:style-name="T696"> </text:span><text:span text:style-name="T697">New </text:span><text:span text:style-name="T698">음성무한 데이터</text:span><text:span text:style-name="T699">59.9</text:span></text:p></table:table-cell><table:table-cell table:style-name="T2.R16_C2"><text:p text:style-name="P168"><text:span text:style-name="T700">65,890</text:span></text:p></table:table-cell><table:table-cell table:style-name="T2.R16_C3"><text:p text:style-name="P169"><text:span text:style-name="T701">유무선 무제한</text:span></text:p></table:table-cell><table:table-cell table:style-name="T2.R16_C4"><text:p text:style-name="P170"><text:span text:style-name="T702">300</text:span><text:span text:style-name="T703">분</text:span></text:p></table:table-cell><table:table-cell table:style-name="T2.R16_C5"><text:p text:style-name="P171"><text:span text:style-name="T704">무제한</text:span></text:p><text:p text:style-name="P172"><text:span text:style-name="T705">11GB+</text:span><text:span text:style-name="T706">일 </text:span><text:span text:style-name="T707">2GB</text:span></text:p><text:p text:style-name="P173"><text:span text:style-name="T708">QoS 3Mbps</text:span></text:p></table:table-cell></table:table-row><table:table-row table:style-name="T2.R17"><table:table-cell table:style-name="T2.R17_C0"><text:p text:style-name="P174"><text:span text:style-name="T709">KT</text:span></text:p></table:table-cell><table:table-cell table:style-name="T2.R17_C1"><text:p text:style-name="P175"><text:span text:style-name="T710">데이터선택</text:span><text:span text:style-name="T711">599</text:span></text:p></table:table-cell><table:table-cell table:style-name="T2.R17_C2"><text:p text:style-name="P176"><text:span text:style-name="T712">65,890</text:span></text:p></table:table-cell><table:table-cell table:style-name="T2.R17_C3"><text:p text:style-name="P177"><text:span text:style-name="T713">유무선 무제한</text:span></text:p></table:table-cell><table:table-cell table:style-name="T2.R17_C4"><text:p text:style-name="P178"><text:span text:style-name="T714">200</text:span><text:span text:style-name="T715">분</text:span></text:p></table:table-cell><table:table-cell table:style-name="T2.R17_C5"><text:p text:style-name="P179"><text:span text:style-name="T716">무제한</text:span></text:p><text:p text:style-name="P180"><text:span text:style-name="T717">10GB+</text:span><text:span text:style-name="T718">일</text:span><text:span text:style-name="T719">2GB</text:span></text:p><text:p text:style-name="P181"><text:span text:style-name="T720">QoS 3Mbps</text:span></text:p></table:table-cell></table:table-row><table:table-row table:style-name="T2.R18"><table:table-cell table:style-name="T2.R18_C0"><text:p text:style-name="P182"><text:span text:style-name="T721">SKT</text:span></text:p></table:table-cell><table:table-cell table:style-name="T2.R18_C1"><text:p text:style-name="P183"><text:span text:style-name="T722">band</text:span><text:span text:style-name="T723">데이터</text:span><text:span text:style-name="T724">59</text:span></text:p></table:table-cell><table:table-cell table:style-name="T2.R18_C2"><text:p text:style-name="P184"><text:span text:style-name="T725">65,890</text:span></text:p></table:table-cell><table:table-cell table:style-name="T2.R18_C3"><text:p text:style-name="P185"><text:span text:style-name="T726">유무선 무제한</text:span></text:p></table:table-cell><table:table-cell table:style-name="T2.R18_C4"><text:p text:style-name="P186"><text:span text:style-name="T727">300</text:span><text:span text:style-name="T728">분</text:span></text:p></table:table-cell><table:table-cell table:style-name="T2.R18_C5"><text:p text:style-name="P187"><text:span text:style-name="T729">무제한</text:span></text:p><text:p text:style-name="P188"><text:span text:style-name="T730">11GB+</text:span><text:span text:style-name="T731">일 </text:span><text:span text:style-name="T732">2GB</text:span></text:p><text:p text:style-name="P189"><text:span text:style-name="T733">QoS 3Mbps</text:span></text:p></table:table-cell></table:table-row><table:table-row table:style-name="T2.R19"><table:table-cell table:style-name="T2.R19_C0"><text:p text:style-name="P190"><text:span text:style-name="T734">KT</text:span></text:p></table:table-cell><table:table-cell table:style-name="T2.R19_C1"><text:p text:style-name="P191"><text:span text:style-name="T735">데이터선택</text:span><text:span text:style-name="T736">699</text:span></text:p></table:table-cell><table:table-cell table:style-name="T2.R19_C2"><text:p text:style-name="P192"><text:span text:style-name="T737">76,890</text:span></text:p></table:table-cell><table:table-cell table:style-name="T2.R19_C3"><text:p text:style-name="P193"><text:span text:style-name="T738">유무선 무제한</text:span></text:p></table:table-cell><table:table-cell table:style-name="T2.R19_C4"><text:p text:style-name="P194"><text:span text:style-name="T739">200</text:span><text:span text:style-name="T740">분</text:span></text:p></table:table-cell><table:table-cell table:style-name="T2.R19_C5"><text:p text:style-name="P195"><text:span text:style-name="T741">무제한</text:span></text:p><text:p text:style-name="P196"><text:span text:style-name="T742">15GB+</text:span><text:span text:style-name="T743">일</text:span><text:span text:style-name="T744">2GB</text:span></text:p><text:p text:style-name="P197"><text:span text:style-name="T745">QoS 3Mbps</text:span></text:p></table:table-cell></table:table-row><table:table-row table:style-name="T2.R20"><table:table-cell table:style-name="T2.R20_C0"><text:p text:style-name="P198"><text:span text:style-name="T746">SKT</text:span></text:p></table:table-cell><table:table-cell table:style-name="T2.R20_C1"><text:p text:style-name="P199"><text:span text:style-name="T747">band</text:span><text:span text:style-name="T748">데이터</text:span><text:span text:style-name="T749">80</text:span></text:p></table:table-cell><table:table-cell table:style-name="T2.R20_C2"><text:p text:style-name="P200"><text:span text:style-name="T750">88,000</text:span></text:p></table:table-cell><table:table-cell table:style-name="T2.R20_C3"><text:p text:style-name="P201"><text:span text:style-name="T751">유무선 무제한</text:span></text:p></table:table-cell><table:table-cell table:style-name="T2.R20_C4"><text:p text:style-name="P202"><text:span text:style-name="T752">300</text:span><text:span text:style-name="T753">분</text:span></text:p></table:table-cell><table:table-cell table:style-name="T2.R20_C5"><text:p text:style-name="P203"><text:span text:style-name="T754">무제한</text:span></text:p><text:p text:style-name="P204"><text:span text:style-name="T755">20GB+</text:span><text:span text:style-name="T756">일 </text:span><text:span text:style-name="T757">2GB</text:span></text:p><text:p text:style-name="P205"><text:span text:style-name="T758">QoS 3Mbps</text:span></text:p></table:table-cell></table:table-row><table:table-row table:style-name="T2.R21"><table:table-cell table:style-name="T2.R21_C0"><text:p text:style-name="P206"><text:span text:style-name="T759">KT</text:span></text:p></table:table-cell><table:table-cell table:style-name="T2.R21_C1"><text:p text:style-name="P207"><text:span text:style-name="T760">데이터선택</text:span><text:span text:style-name="T761">999</text:span></text:p></table:table-cell><table:table-cell table:style-name="T2.R21_C2"><text:p text:style-name="P208"><text:span text:style-name="T762">109,890</text:span></text:p></table:table-cell><table:table-cell table:style-name="T2.R21_C3"><text:p text:style-name="P209"><text:span text:style-name="T763">유무선 무제한</text:span></text:p></table:table-cell><table:table-cell table:style-name="T2.R21_C4"><text:p text:style-name="P210"><text:span text:style-name="T764">200</text:span><text:span text:style-name="T765">분</text:span></text:p></table:table-cell><table:table-cell table:style-name="T2.R21_C5"><text:p text:style-name="P211"><text:span text:style-name="T766">무제한</text:span></text:p><text:p text:style-name="P212"><text:span text:style-name="T767">30GB+</text:span><text:span text:style-name="T768">일</text:span><text:span text:style-name="T769">2GB</text:span></text:p><text:p text:style-name="P213"><text:span text:style-name="T770">QoS 3Mbps</text:span></text:p></table:table-cell></table:table-row><table:table-row table:style-name="T2.R22"><table:table-cell table:style-name="T2.R22_C0"><text:p text:style-name="P214"><text:span text:style-name="T771">SKT</text:span></text:p></table:table-cell><table:table-cell table:style-name="T2.R22_C1"><text:p text:style-name="P215"><text:span text:style-name="T772">band</text:span><text:span text:style-name="T773">데이터</text:span><text:span text:style-name="T774">100</text:span></text:p></table:table-cell><table:table-cell table:style-name="T2.R22_C2"><text:p text:style-name="P216"><text:span text:style-name="T775">110,000</text:span></text:p></table:table-cell><table:table-cell table:style-name="T2.R22_C3"><text:p text:style-name="P217"><text:span text:style-name="T776">유무선 무제한</text:span></text:p></table:table-cell><table:table-cell table:style-name="T2.R22_C4"><text:p text:style-name="P218"><text:span text:style-name="T777">300</text:span><text:span text:style-name="T778">분</text:span></text:p></table:table-cell><table:table-cell table:style-name="T2.R22_C5"><text:p text:style-name="P219"><text:span text:style-name="T779">무제한</text:span></text:p><text:p text:style-name="P220"><text:span text:style-name="T780">35GB+</text:span><text:span text:style-name="T781">일 </text:span><text:span text:style-name="T782">2GB</text:span></text:p><text:p text:style-name="P221"><text:span text:style-name="T783">QoS 3Mbps</text:span></text:p></table:table-cell></table:table-row><table:table-row table:style-name="T2.R23"><table:table-cell table:number-columns-spanned="6" table:style-name="T2.R23_C0"><text:p text:style-name="P222"><text:span text:style-name="T784">* </text:span><text:span text:style-name="T785">출처 </text:span><text:span text:style-name="T786">: 2015.06.08. </text:span><text:span text:style-name="T787">현재 각사 홈페이지</text:span></text:p></table:table-cell></table:table-row></table:table></draw:text-box></draw:frame></text:p>
      <text:p text:style-name="P223"/>
      <text:p text:style-name="P224"><text:span text:style-name="T788">- </text:span><text:span text:style-name="T789">통신</text:span><text:span text:style-name="T790">3</text:span><text:span text:style-name="T791">사가 출시한 최저가 데이터 요금제</text:span><text:span text:style-name="T792">(</text:span><text:span text:style-name="T793">부가세 포함 </text:span><text:span text:style-name="T794">32,890</text:span><text:span text:style-name="T795">원</text:span><text:span text:style-name="T796">)</text:span><text:span text:style-name="T797">에서 제공하는 기본 데이터 제공량은 </text:span><text:span text:style-name="T798">300MB </text:span><text:span text:style-name="T799">밖에 되지 않습니다</text:span><text:span text:style-name="T800">.</text:span></text:p>
      <text:p text:style-name="P225"><text:span text:style-name="T801">- 300MB</text:span><text:span text:style-name="T802">의 데이터 량으로는 사실상 모바일 온라인 사용에 큰 제약이 있을 수 밖에 없습니다</text:span><text:span text:style-name="T803">. </text:span><text:span text:style-name="T804">유형별 모바일 온라인 사용량 예시는 아래 표에 담았습니다</text:span><text:span text:style-name="T805">.</text:span></text:p>
      <text:p text:style-name="P226"><draw:frame draw:style-name="fr3" draw:z-index="0" svg:width="14.800cm" svg:x="0.000cm" svg:y="-7.533cm" text:anchor-type="as-char"><draw:text-box fo:min-height="7.533cm"><table:table table:name="T3" table:style-name="T3" text:anchor-type="paragraph"><table:table-column table:style-name="T3.C72"/><table:table-column table:style-name="T3.C73"/><table:table-column table:style-name="T3.C74"/><table:table-column table:style-name="T3.C75"/><table:table-row table:style-name="T3.R1"><table:table-cell table:style-name="T3.R1_C0"><text:p text:style-name="P227"><text:span text:style-name="T806">구분</text:span></text:p></table:table-cell><table:table-cell table:style-name="T3.R1_C1"><text:p text:style-name="P228"><text:span text:style-name="T807">기준</text:span></text:p></table:table-cell><table:table-cell table:style-name="T3.R1_C2"><text:p text:style-name="P229"><text:span text:style-name="T808">데이터 소모량</text:span></text:p></table:table-cell><table:table-cell table:style-name="T3.R1_C3"><text:p text:style-name="P230"><text:span text:style-name="T809">300MB </text:span><text:span text:style-name="T810">이용시</text:span></text:p></table:table-cell></table:table-row><table:table-row table:style-name="T3.R2"><table:table-cell table:style-name="T3.R2_C0"><text:p text:style-name="P231"><text:span text:style-name="T811">카카오톡</text:span></text:p></table:table-cell><table:table-cell table:style-name="T3.R2_C1"><text:p text:style-name="P232"><text:span text:style-name="T812">메시지 </text:span><text:span text:style-name="T813">1</text:span><text:span text:style-name="T814">건 전송</text:span><text:line-break/><text:span text:style-name="T815">(</text:span><text:span text:style-name="T816">사진파일별도</text:span><text:span text:style-name="T817">)</text:span></text:p></table:table-cell><table:table-cell table:style-name="T3.R2_C2"><text:p text:style-name="P233"><text:span text:style-name="T818">0.01MB</text:span></text:p></table:table-cell><table:table-cell table:style-name="T3.R2_C3"><text:p text:style-name="P234"><text:span text:style-name="T819">3</text:span><text:span text:style-name="T820">만건</text:span></text:p></table:table-cell></table:table-row><table:table-row table:style-name="T3.R3"><table:table-cell table:style-name="T3.R3_C0"><text:p text:style-name="P235"><text:span text:style-name="T821">페이스북</text:span></text:p></table:table-cell><table:table-cell table:style-name="T3.R3_C1"><text:p text:style-name="P236"><text:span text:style-name="T822">1</text:span><text:span text:style-name="T823">건 업데이트 기준</text:span></text:p></table:table-cell><table:table-cell table:style-name="T3.R3_C2"><text:p text:style-name="P237"><text:span text:style-name="T824">0.2MB</text:span></text:p></table:table-cell><table:table-cell table:style-name="T3.R3_C3"><text:p text:style-name="P238"><text:span text:style-name="T825">1500</text:span><text:span text:style-name="T826">건</text:span></text:p></table:table-cell></table:table-row><table:table-row table:style-name="T3.R4"><table:table-cell table:style-name="T3.R4_C0"><text:p text:style-name="P239"><text:span text:style-name="T827">웹이용</text:span></text:p></table:table-cell><table:table-cell table:style-name="T3.R4_C1"><text:p text:style-name="P240"><text:span text:style-name="T828">1</text:span><text:span text:style-name="T829">페이지 열기</text:span></text:p><text:p text:style-name="P241"><text:span text:style-name="T830">(</text:span><text:span text:style-name="T831">네이버 메인 기준</text:span><text:span text:style-name="T832">)</text:span></text:p></table:table-cell><table:table-cell table:style-name="T3.R4_C2"><text:p text:style-name="P242"><text:span text:style-name="T833">0.5MB</text:span></text:p></table:table-cell><table:table-cell table:style-name="T3.R4_C3"><text:p text:style-name="P243"><text:span text:style-name="T834">600</text:span><text:span text:style-name="T835">페이지</text:span></text:p></table:table-cell></table:table-row><table:table-row table:style-name="T3.R5"><table:table-cell table:style-name="T3.R5_C0"><text:p text:style-name="P244"><text:span text:style-name="T836">게임</text:span></text:p></table:table-cell><table:table-cell table:style-name="T3.R5_C1"><text:p text:style-name="P245"><text:span text:style-name="T837">1</text:span><text:span text:style-name="T838">분 사용</text:span></text:p><text:p text:style-name="P246"><text:span text:style-name="T839">(</text:span><text:span text:style-name="T840">쿠키런 기준</text:span><text:span text:style-name="T841">)</text:span></text:p></table:table-cell><table:table-cell table:style-name="T3.R5_C2"><text:p text:style-name="P247"><text:span text:style-name="T842">0.35MB</text:span></text:p></table:table-cell><table:table-cell table:style-name="T3.R5_C3"><text:p text:style-name="P248"><text:span text:style-name="T843">14</text:span><text:span text:style-name="T844">시간</text:span></text:p></table:table-cell></table:table-row><table:table-row table:style-name="T3.R6"><table:table-cell table:style-name="T3.R6_C0"><text:p text:style-name="P249"><text:span text:style-name="T845">웹툰</text:span></text:p></table:table-cell><table:table-cell table:style-name="T3.R6_C1"><text:p text:style-name="P250"><text:span text:style-name="T846">1</text:span><text:span text:style-name="T847">화 보기</text:span></text:p></table:table-cell><table:table-cell table:style-name="T3.R6_C2"><text:p text:style-name="P251"><text:span text:style-name="T848">4MB</text:span></text:p></table:table-cell><table:table-cell table:style-name="T3.R6_C3"><text:p text:style-name="P252"><text:span text:style-name="T849">75</text:span><text:span text:style-name="T850">화</text:span></text:p></table:table-cell></table:table-row><table:table-row table:style-name="T3.R7"><table:table-cell table:style-name="T3.R7_C0"><text:p text:style-name="P253"><text:span text:style-name="T851">음악</text:span></text:p></table:table-cell><table:table-cell table:style-name="T3.R7_C1"><text:p text:style-name="P254"><text:span text:style-name="T852">1</text:span><text:span text:style-name="T853">곡 듣기</text:span></text:p></table:table-cell><table:table-cell table:style-name="T3.R7_C2"><text:p text:style-name="P255"><text:span text:style-name="T854">4MB</text:span></text:p></table:table-cell><table:table-cell table:style-name="T3.R7_C3"><text:p text:style-name="P256"><text:span text:style-name="T855">75</text:span><text:span text:style-name="T856">곡</text:span></text:p></table:table-cell></table:table-row><table:table-row table:style-name="T3.R8"><table:table-cell table:number-rows-spanned="2" table:style-name="T3.R8_C0"><text:p text:style-name="P257"><text:span text:style-name="T857">실시간</text:span><text:span text:style-name="T858">TV</text:span></text:p></table:table-cell><table:table-cell table:style-name="T3.R8_C1"><text:p text:style-name="P258"><text:span text:style-name="T859">1</text:span><text:span text:style-name="T860">분 시청</text:span><text:span text:style-name="T861">(</text:span><text:span text:style-name="T862">표준화면</text:span><text:span text:style-name="T863">)</text:span></text:p></table:table-cell><table:table-cell table:style-name="T3.R8_C2"><text:p text:style-name="P259"><text:span text:style-name="T864">5MB</text:span></text:p></table:table-cell><table:table-cell table:style-name="T3.R8_C3"><text:p text:style-name="P260"><text:span text:style-name="T865">1</text:span><text:span text:style-name="T866">시간</text:span></text:p></table:table-cell></table:table-row><table:table-row table:style-name="T3.R9"><table:table-cell table:style-name="T3.R9_C0"><text:p text:style-name="P261"><text:span text:style-name="T867">1</text:span><text:span text:style-name="T868">시간 시청</text:span><text:span text:style-name="T869">(</text:span><text:span text:style-name="T870">고화질</text:span><text:span text:style-name="T871">)</text:span></text:p></table:table-cell><table:table-cell table:style-name="T3.R9_C1"><text:p text:style-name="P262"><text:span text:style-name="T872">500MB</text:span></text:p></table:table-cell><table:table-cell table:style-name="T3.R9_C2"><text:p text:style-name="P263"><text:span text:style-name="T873">36</text:span><text:span text:style-name="T874">분</text:span></text:p></table:table-cell></table:table-row><table:table-row table:style-name="T3.R10"><table:table-cell table:number-columns-spanned="4" table:style-name="T3.R10_C0"><text:p text:style-name="P264"><text:span text:style-name="T875">자료 </text:span><text:span text:style-name="T876">:  KT</text:span></text:p></table:table-cell></table:table-row></table:table></draw:text-box></draw:frame></text:p>
      <text:p text:style-name="P265"><text:span text:style-name="T877">- </text:span><text:span text:style-name="T878">위 표에서 설명한 바와 같이 데이터 제공량 </text:span><text:span text:style-name="T879">300MB</text:span><text:span text:style-name="T880">로는 카카오톡</text:span><text:span text:style-name="T881">, </text:span><text:span text:style-name="T882">페이스북</text:span><text:span text:style-name="T883">, </text:span><text:span text:style-name="T884">웹서핑</text:span><text:span text:style-name="T885">, </text:span><text:span text:style-name="T886">게임</text:span><text:span text:style-name="T887">, </text:span><text:span text:style-name="T888">웹툰 이용</text:span><text:span text:style-name="T889">, </text:span><text:span text:style-name="T890">음악듣기</text:span><text:span text:style-name="T891">, TV</text:span><text:span text:style-name="T892">보기 등 스마트폰을 이용한 활동을 거의 할 수 없습니다</text:span><text:span text:style-name="T893">. </text:span><text:span text:style-name="T894">게다가 스마트폰은 자체적으로 주소록</text:span><text:span text:style-name="T895">, </text:span><text:span text:style-name="T896">일정</text:span><text:span text:style-name="T897">, E</text:span><text:span text:style-name="T898">메일 수신 등 백그라운드 데이터 통신을 주고받기 때문에</text:span><text:span text:style-name="T899">, </text:span><text:span text:style-name="T900">이용자가 의식하여 사용하는 데이터보다 훨씬 더 많은 데이터 사용을 하게 됩니다</text:span><text:span text:style-name="T901">. </text:span><text:span text:style-name="T902">따라서 실제 사용자가 이용할 수 있는 데이터 량은 위 표 보다 훨신 적은 양을 사용하게 됩니다</text:span><text:span text:style-name="T903">.</text:span></text:p>
      <text:p text:style-name="P266"><text:span text:style-name="T904">- </text:span><text:span text:style-name="T905">게다가 </text:span><text:span text:style-name="T906">KT</text:span><text:span text:style-name="T907">는 자사가 운영하고 있는 </text:span><text:span text:style-name="T908">‘</text:span><text:span text:style-name="T909">안심차단</text:span><text:span text:style-name="T910">’ </text:span><text:span text:style-name="T911">옵션 가입을 데이터 요금제에는 차단하고 있습니다</text:span><text:span text:style-name="T912">. ‘</text:span><text:span text:style-name="T913">안심 차단</text:span><text:span text:style-name="T914">’ </text:span><text:span text:style-name="T915">옵션은 기본 제공량을 초과하여 데이터를 사용함으로써 추가 데이터 사용 요금이 부과되는 것을 방지하기 위한 옵션입니다</text:span><text:span text:style-name="T916">. </text:span><text:span text:style-name="T917">그런데 유독 </text:span><text:span text:style-name="T918">KT</text:span><text:span text:style-name="T919">는 데이터 요금제에만 안심 차단 옵션 가입을 차단하고 있습니다</text:span><text:span text:style-name="T920">. </text:span><text:span text:style-name="T921">이는 </text:span><text:span text:style-name="T922">KT</text:span><text:span text:style-name="T923">가 소비자들에게 </text:span><text:span text:style-name="T924">300MB</text:span><text:span text:style-name="T925">를 초과하여 추가요금을 납부하도록 유도하는 것이나 다름없습니다</text:span><text:span text:style-name="T926">.</text:span></text:p>
      <text:p text:style-name="P267"><text:span text:style-name="T927">- </text:span><text:span text:style-name="T928">데이터 제공량 </text:span><text:span text:style-name="T929">300MB </text:span><text:span text:style-name="T930">밖에 되지 않고 있기 때문에 일반 시민들의 정보접근권 침해가 우려되고 있습니다</text:span><text:span text:style-name="T931">. </text:span><text:span text:style-name="T932">과거 </text:span><text:span text:style-name="T933">2004</text:span><text:span text:style-name="T934">년 </text:span><text:span text:style-name="T935">KT</text:span><text:span text:style-name="T936">가 유선 인터넷 종량제를 시행하려고 했을 때 정보접근권 침해를 우려한 시민들의 반대로 종량제 도입이 무산된 바 있습니다</text:span><text:span text:style-name="T937">. </text:span></text:p>
      <text:p text:style-name="P268"/>
      <text:p text:style-name="P269"><text:span text:style-name="T938">2) </text:span><text:span text:style-name="T939">행정조치 촉구 내용</text:span></text:p>
      <text:p text:style-name="P270"><text:span text:style-name="T940">- </text:span><text:span text:style-name="T941">데이터 기본 제공량 </text:span><text:span text:style-name="T942">300MB</text:span><text:span text:style-name="T943">는 현대인의 스마트폰 사용 현실에 비추어 현저히 부족한 양이고</text:span><text:span text:style-name="T944">, </text:span><text:span text:style-name="T945">이용자들의 보편적인 정보접근권을 침해할 우려가 큽니다</text:span><text:span text:style-name="T946">. </text:span><text:span text:style-name="T947">따라서 기본 제공량을 대폭 확대해야합니다</text:span><text:span text:style-name="T948">. </text:span><text:span text:style-name="T949">이를 위하여 적극적인 행정 조치를 취해주시기 바랍니다</text:span><text:span text:style-name="T950">.</text:span></text:p>
      <text:p text:style-name="P271"/>
      <text:p text:style-name="P272"><text:span text:style-name="T951">(3) </text:span><text:span text:style-name="T952">더 이상 징수할 필요도 없고 징수해서도 안되는 기본료를 계속 징수하고 있음</text:span><text:span text:style-name="T953">.</text:span></text:p>
      <text:p text:style-name="P273"><text:span text:style-name="T954">1) </text:span><text:span text:style-name="T955">자세한 설명</text:span></text:p>
      <text:p text:style-name="P274"><text:span text:style-name="T956">- </text:span><text:span text:style-name="T957">기본료는 망 설치를 위하여 </text:span><text:span text:style-name="T958">11,000</text:span><text:span text:style-name="T959">원 가량 징수되기 시작하였습니다</text:span><text:span text:style-name="T960">. </text:span><text:span text:style-name="T961">현재도 </text:span><text:span text:style-name="T962">2G </text:span><text:span text:style-name="T963">핸드폰과 유선전화에 납부 항목으로 규정되어 있고</text:span><text:span text:style-name="T964">, </text:span><text:span text:style-name="T965">스마트폰 요금제에서도 정액요금에 포함되어 있습니다</text:span><text:span text:style-name="T966">.</text:span></text:p>
      <text:p text:style-name="P275"><text:span text:style-name="T967">- </text:span><text:span text:style-name="T968">그러나 현재는 망 설치가 완료되었기 때문에 기본료를 징수해야할 근거가 사라진 상태입니다</text:span><text:span text:style-name="T969">.</text:span></text:p>
      <text:p text:style-name="P276"><text:span text:style-name="T970">- </text:span><text:span text:style-name="T971">따라서 기본료는 폐지되어야 마땅하지만</text:span><text:span text:style-name="T972">, </text:span><text:span text:style-name="T973">아직도 통신</text:span><text:span text:style-name="T974">3</text:span><text:span text:style-name="T975">사는 이용자로부터 기본료를 계속 징수하고 있습니다</text:span><text:span text:style-name="T976">. </text:span><text:span text:style-name="T977">이를 통한 통신 </text:span><text:span text:style-name="T978">3</text:span><text:span text:style-name="T979">사의 부당이득은 모바일 통신 규모만 어림잡아도 </text:span><text:span text:style-name="T980">6~7</text:span><text:span text:style-name="T981">조억 원대의 규모에 이르는 것으로 알려져 있습니다</text:span><text:span text:style-name="T982">.</text:span></text:p>
      <text:p text:style-name="P277"/>
      <text:p text:style-name="P278"><text:span text:style-name="T983">2) </text:span><text:span text:style-name="T984">행정조치 촉구 내용</text:span></text:p>
      <text:p text:style-name="P279"><text:span text:style-name="T985">- </text:span><text:span text:style-name="T986">통신</text:span><text:span text:style-name="T987">3</text:span><text:span text:style-name="T988">사가 더 이상 </text:span><text:span text:style-name="T989">11,000</text:span><text:span text:style-name="T990">원 가량의 기본료를 징수하지 않도록 행정조치를 취해주시기 바랍니다</text:span><text:span text:style-name="T991">.</text:span></text:p>
      <text:p text:style-name="P280"/>
      <text:p text:style-name="P281"><text:span text:style-name="T992">(4) </text:span><text:span text:style-name="T993">통신 </text:span><text:span text:style-name="T994">3</text:span><text:span text:style-name="T995">사의 데이터 요금제에 </text:span><text:span text:style-name="T996">3~5GB </text:span><text:span text:style-name="T997">선택 가능 구간이 없음</text:span></text:p>
      <text:p text:style-name="P282"><text:span text:style-name="T998">1) </text:span><text:span text:style-name="T999">자세한 설명</text:span></text:p>
      <text:p text:style-name="P283"><text:span text:style-name="T1000">- 5/7(</text:span><text:span text:style-name="T1001">목</text:span><text:span text:style-name="T1002">) KT</text:span><text:span text:style-name="T1003">를 시작으로 통신 </text:span><text:span text:style-name="T1004">3</text:span><text:span text:style-name="T1005">사가 연이어 음성 통화를 무제한 제공하는 데이터 요금제를 출시하였습니다</text:span><text:span text:style-name="T1006">. </text:span><text:span text:style-name="T1007">기본적으로 </text:span><text:span text:style-name="T1008">(</text:span><text:span text:style-name="T1009">무선</text:span><text:span text:style-name="T1010">) </text:span><text:span text:style-name="T1011">음성통화와 문자 메시지 사용량을 무제한 제공하고 데이터 사용량에 따라 과금을 하는 요금 체계가 선 보인것입니다</text:span><text:span text:style-name="T1012">. &lt;</text:span><text:span text:style-name="T1013">표</text:span><text:span text:style-name="T1014">1 </text:span><text:span text:style-name="T1015">참조</text:span><text:span text:style-name="T1016">&gt;</text:span></text:p>
      <text:p text:style-name="P284"><text:span text:style-name="T1017">- </text:span><text:span text:style-name="T1018">그런데</text:span><text:span text:style-name="T1019">, </text:span><text:span text:style-name="T1020">즉 통신</text:span><text:span text:style-name="T1021">3</text:span><text:span text:style-name="T1022">사 모두 </text:span><text:span text:style-name="T1023">3~5GB </text:span><text:span text:style-name="T1024">구간을 설정해 놓지 않고 있습니다</text:span><text:span text:style-name="T1025">.</text:span><text:line-break/><text:span text:style-name="T1026">SK</text:span><text:span text:style-name="T1027">텔레콤은 데이터 </text:span><text:span text:style-name="T1028">3.5GB </text:span><text:span text:style-name="T1029">요금제에서 데이터 </text:span><text:span text:style-name="T1030">6.5GB </text:span><text:span text:style-name="T1031">요금제로 곧장 이어지고 있고</text:span><text:span text:style-name="T1032">, </text:span><text:line-break/><text:span text:style-name="T1033">KT</text:span><text:span text:style-name="T1034">는 데이터 </text:span><text:span text:style-name="T1035">2GB </text:span><text:span text:style-name="T1036">요금제에서 데이터 </text:span><text:span text:style-name="T1037">6GB </text:span><text:span text:style-name="T1038">요금제로 곧장 이어지고 있으며</text:span><text:span text:style-name="T1039">, </text:span><text:line-break/><text:span text:style-name="T1040">LGu+</text:span><text:span text:style-name="T1041">는 데이터 </text:span><text:span text:style-name="T1042">3.6GB </text:span><text:span text:style-name="T1043">요금제에서 데이터 </text:span><text:span text:style-name="T1044">6.6GB </text:span><text:span text:style-name="T1045">요금제로 곧장 이어지고 있습니다</text:span><text:span text:style-name="T1046">.</text:span></text:p>
      <text:p text:style-name="P285"><text:span text:style-name="T1047">- 2015</text:span><text:span text:style-name="T1048">년 </text:span><text:span text:style-name="T1049">4</text:span><text:span text:style-name="T1050">월 </text:span><text:span text:style-name="T1051">LTE </text:span><text:span text:style-name="T1052">이용자 평균 데이터 사용량은 </text:span><text:span text:style-name="T1053">3.4GB</text:span><text:span text:style-name="T1054">입니다</text:span><text:span text:style-name="T1055">.</text:span><text:span text:style-name="T1056"> </text:span><text:span text:style-name="T1057">그리고 해마다 약 </text:span><text:span text:style-name="T1058">50%</text:span><text:span text:style-name="T1059">씩의 증가율을 보이고 있습니다</text:span><text:span text:style-name="T1060">. </text:span><text:span text:style-name="T1061">그런데 통신 </text:span><text:span text:style-name="T1062">3</text:span><text:span text:style-name="T1063">사가 제공하는 데이터 요금제의 데이터 제공량을 보면 </text:span><text:span text:style-name="T1064">3~5GB </text:span><text:span text:style-name="T1065">구간을 설정해두고 있지 않아서 이용자는 더 비싼 요금제에 가입할 수밖에 없습니다</text:span><text:span text:style-name="T1066">.</text:span></text:p>
      <text:p text:style-name="P286"><text:span text:style-name="T1067">- 2015</text:span><text:span text:style-name="T1068">년 </text:span><text:span text:style-name="T1069">4</text:span><text:span text:style-name="T1070">월 현재 </text:span><text:span text:style-name="T1071">LTE </text:span><text:span text:style-name="T1072">가입자의 월 평균 데이터 사용량인 </text:span><text:span text:style-name="T1073">3.4GB</text:span><text:span text:style-name="T1074">를 가정하고 연 증가율 </text:span><text:span text:style-name="T1075">50%</text:span><text:span text:style-name="T1076">를 고려해본다면</text:span><text:span text:style-name="T1077">,</text:span><text:line-break/><text:span text:style-name="T1078">SKT </text:span><text:span text:style-name="T1079">이용자는 </text:span><text:span text:style-name="T1080">band</text:span><text:span text:style-name="T1081">데이터</text:span><text:span text:style-name="T1082">47(</text:span><text:span text:style-name="T1083">요금</text:span><text:span text:style-name="T1084">:51,700</text:span><text:span text:style-name="T1085">원</text:span><text:span text:style-name="T1086">, </text:span><text:span text:style-name="T1087">데이터</text:span><text:span text:style-name="T1088">3.5GB)</text:span><text:span text:style-name="T1089">를 당분간 사용할 수 있겠지만</text:span><text:span text:style-name="T1090">, </text:span><text:span text:style-name="T1091">오래 유지하지 못하고 </text:span><text:span text:style-name="T1092">band</text:span><text:span text:style-name="T1093">데이터</text:span><text:span text:style-name="T1094">51</text:span><text:span text:style-name="T1095">요금제</text:span><text:span text:style-name="T1096">(</text:span><text:span text:style-name="T1097">요금</text:span><text:span text:style-name="T1098">:56,100</text:span><text:span text:style-name="T1099">원</text:span><text:span text:style-name="T1100">, </text:span><text:span text:style-name="T1101">데이터</text:span><text:span text:style-name="T1102">6.5GB)</text:span><text:span text:style-name="T1103">를 사용할 수밖에 없을 것으로 예상됩니다</text:span><text:span text:style-name="T1104">..</text:span><text:line-break/><text:span text:style-name="T1105">KT </text:span><text:span text:style-name="T1106">이용자는 데이터선택</text:span><text:span text:style-name="T1107">399(</text:span><text:span text:style-name="T1108">요금</text:span><text:span text:style-name="T1109">:43,890</text:span><text:span text:style-name="T1110">원</text:span><text:span text:style-name="T1111">, </text:span><text:span text:style-name="T1112">데이터</text:span><text:span text:style-name="T1113">2GB)</text:span><text:span text:style-name="T1114">로는 데이터 사용량 </text:span><text:span text:style-name="T1115">3.4GB</text:span><text:span text:style-name="T1116">를 감당할 수 없으므로</text:span><text:span text:style-name="T1117">, </text:span><text:span text:style-name="T1118">부득이 데이터선택</text:span><text:span text:style-name="T1119">499(</text:span><text:span text:style-name="T1120">요금</text:span><text:span text:style-name="T1121">54,890</text:span><text:span text:style-name="T1122">원</text:span><text:span text:style-name="T1123">, </text:span><text:span text:style-name="T1124">데이터</text:span><text:span text:style-name="T1125">6GB)</text:span><text:span text:style-name="T1126">을 사용할 수 밖에 없습니다</text:span><text:span text:style-name="T1127">.</text:span></text:p>
      <text:p text:style-name="P287"><text:span text:style-name="T1128">LGu+ </text:span><text:span text:style-name="T1129">이용자는 </text:span><text:span text:style-name="T1130">New</text:span><text:span text:style-name="T1131">음성무한데이터</text:span><text:span text:style-name="T1132">46.9(</text:span><text:span text:style-name="T1133">요금</text:span><text:span text:style-name="T1134">51,590</text:span><text:span text:style-name="T1135">원</text:span><text:span text:style-name="T1136">, </text:span><text:span text:style-name="T1137">데이터</text:span><text:span text:style-name="T1138">3.6GB)</text:span><text:span text:style-name="T1139">를 당분간 사용할 수 있겠지만</text:span><text:span text:style-name="T1140">, </text:span><text:span text:style-name="T1141">오래 유지하지 못하고  </text:span><text:span text:style-name="T1142">New </text:span><text:span text:style-name="T1143">음성무한 데이터</text:span><text:span text:style-name="T1144">59.9(</text:span><text:span text:style-name="T1145">요금</text:span><text:span text:style-name="T1146">65,890</text:span><text:span text:style-name="T1147">원</text:span><text:span text:style-name="T1148">, </text:span><text:span text:style-name="T1149">데이터 무제한</text:span><text:span text:style-name="T1150">)</text:span><text:span text:style-name="T1151">을 사용할 수밖에 없을 것으로 예상됩니다</text:span><text:span text:style-name="T1152">.</text:span></text:p>
      <text:p text:style-name="P288"><text:span text:style-name="T1153">- </text:span><text:span text:style-name="T1154">통신</text:span><text:span text:style-name="T1155">3</text:span><text:span text:style-name="T1156">사가 </text:span><text:span text:style-name="T1157">3~5GB </text:span><text:span text:style-name="T1158">구간을 설정해 두고 있지 않아서 통신 이용자 상당수가 </text:span><text:span text:style-name="T1159">3GB</text:span><text:span text:style-name="T1160">대의 통신요금제를 사용하다가 어쩔 수 없이 고가의 요금제를 사용할 수 밖에 없습니다</text:span><text:span text:style-name="T1161">. </text:span><text:span text:style-name="T1162">게다가 현재 </text:span><text:span text:style-name="T1163">LTE </text:span><text:span text:style-name="T1164">사용자 월 평균 </text:span><text:span text:style-name="T1165">3.4GB</text:span><text:span text:style-name="T1166">의 데이터를 사용하는데</text:span><text:span text:style-name="T1167">, </text:span><text:span text:style-name="T1168">매년 </text:span><text:span text:style-name="T1169">50%</text:span><text:span text:style-name="T1170">씩 증가하는 평균 데이터 사용량을 고려해본다면 상당히 많은 이용자가 </text:span><text:span text:style-name="T1171">3~5GB </text:span><text:span text:style-name="T1172">구간에 해당됨에도 불구하고 오히려 </text:span><text:span text:style-name="T1173">3~5GB</text:span><text:span text:style-name="T1174">에는 통신</text:span><text:span text:style-name="T1175">3</text:span><text:span text:style-name="T1176">사가 요금제가 없다는 것은 통신</text:span><text:span text:style-name="T1177">3</text:span><text:span text:style-name="T1178">사가 이용자에게 고가의 데이터 요금제를 사용하라고 강매하는 것이나 다름 없습니다</text:span><text:span text:style-name="T1179">.</text:span></text:p>
      <text:p text:style-name="P289"/>
      <text:p text:style-name="P290"><text:span text:style-name="T1180">2) </text:span><text:span text:style-name="T1181">행정조치 촉구 내용</text:span></text:p>
      <text:p text:style-name="P291"><text:span text:style-name="T1182">- </text:span><text:span text:style-name="T1183">통신</text:span><text:span text:style-name="T1184">3</text:span><text:span text:style-name="T1185">사가 </text:span><text:span text:style-name="T1186">3~5GB</text:span><text:span text:style-name="T1187">에도 요금제를 신설해서 통신 이용자에게 폭 넓은 선택권을 제공하라 수 있도록 행정 조치를 촉구합니다</text:span><text:span text:style-name="T1188">.</text:span></text:p>
      <text:p text:style-name="P292"/>
      <text:p text:style-name="P293"><text:span text:style-name="T1189">(5) </text:span><text:span text:style-name="T1190">통신 </text:span><text:span text:style-name="T1191">3</text:span><text:span text:style-name="T1192">사가 이용자에게 고지해야할 요금고지서 관련 필수 고지사항이 축소되었음</text:span><text:span text:style-name="T1193">.</text:span></text:p>
      <text:p text:style-name="P294"><text:span text:style-name="T1194">1) </text:span><text:span text:style-name="T1195">자세한 설명</text:span></text:p>
      <text:p text:style-name="P295"><text:span text:style-name="T1196">- </text:span><text:span text:style-name="T1197">「</text:span><text:span text:style-name="T1198">전기통신서비스 요금고지서 관련 금지행위의 세부유형 및 심사기준</text:span><text:span text:style-name="T1199">(</text:span><text:span text:style-name="T1200">제</text:span><text:span text:style-name="T1201">2013-24</text:span><text:span text:style-name="T1202">호</text:span><text:span text:style-name="T1203">)</text:span><text:span text:style-name="T1204">」</text:span><text:span text:style-name="T1205">제 </text:span><text:span text:style-name="T1206">3</text:span><text:span text:style-name="T1207">조</text:span><text:span text:style-name="T1208">(</text:span><text:span text:style-name="T1209">필수고지사항</text:span><text:span text:style-name="T1210">)</text:span><text:span text:style-name="T1211">에는 다음과 같은 내용의 규정이 있었습니다</text:span><text:span text:style-name="T1212">.</text:span></text:p>
      <text:p text:style-name="P296"><draw:frame draw:style-name="fr4" draw:z-index="0" svg:width="14.800cm" svg:x="-0.176cm" svg:y="-9.349cm" text:anchor-type="as-char"><draw:text-box fo:min-height="9.349cm"><table:table table:name="T4" table:style-name="T4" text:anchor-type="paragraph"><table:table-column table:style-name="T4.C76"/><table:table-row table:style-name="T4.R1"><table:table-cell table:style-name="T4.R1_C0"><text:p text:style-name="P297"><text:span text:style-name="T1213">전기통신서비스 요금고지서 관련 금지행위의 세부 유형 및 심사기준</text:span></text:p><text:p text:style-name="P298"><text:span text:style-name="T1214">제</text:span><text:span text:style-name="T1215">3</text:span><text:span text:style-name="T1216">조</text:span><text:span text:style-name="T1217">(</text:span><text:span text:style-name="T1218">필수고지사항</text:span><text:span text:style-name="T1219">) </text:span><text:span text:style-name="T1220">① </text:span><text:span text:style-name="T1221">요금고지서에 포함되어야 하는 필수고지사항이라 함은 다음 각 호의 어느 하나에 해당하는 것을 말한다</text:span><text:span text:style-name="T1222">.</text:span></text:p><text:p text:style-name="P299"><text:span text:style-name="T1223">1. </text:span><text:span text:style-name="T1224">이용자가 자신이 실제로 사용한 만큼 요금이 부과되었는지 여부를 확인하는데 필요한 정보</text:span></text:p><text:p text:style-name="P300"><text:span text:style-name="T1225">가</text:span><text:span text:style-name="T1226">. </text:span><text:span text:style-name="T1227">서비스 이용요금 정보 </text:span><text:span text:style-name="T1228">: </text:span><text:span text:style-name="T1229">기본료</text:span><text:span text:style-name="T1230">, </text:span><text:span text:style-name="T1231">통화료</text:span><text:span text:style-name="T1232">, </text:span><text:span text:style-name="T1233">단말기 가격 등 전기통신서비스를 이용함으로써 이용자가 부담해야 하는 요금 관련 정보</text:span></text:p><text:p text:style-name="P301"><text:span text:style-name="T1234">나</text:span><text:span text:style-name="T1235">. </text:span><text:span text:style-name="T1236">서비스 이용량 정보 </text:span><text:span text:style-name="T1237">: </text:span><text:span text:style-name="T1238">음성</text:span><text:span text:style-name="T1239">․</text:span><text:span text:style-name="T1240">데이터 사용량 등 이용자가 선택한 요금제 또는 요율 등 약정 내용대로 알맞게 서비스를 이용하고 있는지 확인할 수 있는 정보 </text:span></text:p><text:p text:style-name="P302"><text:span text:style-name="T1241">다</text:span><text:span text:style-name="T1242">. </text:span><text:span text:style-name="T1243">그 밖에 할인 및 감면 요금 등 이용자가 부담해야 하는 요금에 변동을 가져오는 정보 </text:span></text:p><text:p text:style-name="P303"><text:span text:style-name="T1244">2. </text:span><text:span text:style-name="T1245">이용자가 자신에게 맞는 요금제를 선택하기 위해 필요한 정보로서 다음 각 목의 어느 하나에 해당하는 정보    </text:span></text:p><text:p text:style-name="P304"><text:span text:style-name="T1246">가</text:span><text:span text:style-name="T1247">. </text:span><text:span text:style-name="T1248">이용자가 부담해야 할 요금에 영향을 미치는 시간대별 통화량 비중</text:span><text:span text:style-name="T1249">, </text:span><text:span text:style-name="T1250">지정번호 할인요금제의 전체 지정번호의 총통화량 비중 또는 통화유형별 통화량 비중 등에 관한 정보 단</text:span><text:span text:style-name="T1251">, </text:span><text:span text:style-name="T1252">이는 해당 요금제를 선택한 이용자에 한하여 제공</text:span></text:p><text:p text:style-name="P305"><text:span text:style-name="T1253">나</text:span><text:span text:style-name="T1254">. </text:span><text:span text:style-name="T1255">그 밖에 이용자가 선택한 요금제 관련 정보 중 요금제 설명 등 자신에게 맞는 요금제를 선택하기 위해 필요한 정보 </text:span></text:p><text:p text:style-name="P306"><text:span text:style-name="T1256">3. </text:span><text:span text:style-name="T1257">전기통신서비스 이용계약을 해지할 경우 서비스를 이용함으로써 발생한 요금 이외에 추가적으로 부담해야 하는 비용</text:span><text:span text:style-name="T1258">(</text:span><text:span text:style-name="T1259">이하 </text:span><text:span text:style-name="T1260">‘</text:span><text:span text:style-name="T1261">해지비용</text:span><text:span text:style-name="T1262">’) </text:span><text:span text:style-name="T1263">관련 정보</text:span></text:p><text:p text:style-name="P307"><text:span text:style-name="T1264">② </text:span><text:span text:style-name="T1265">서비스 유형에 따른 필수고지사항의 세부 내용은 별표를 참고로 하되</text:span><text:span text:style-name="T1266">, </text:span><text:span text:style-name="T1267">이용자 편익 제고 등 사정에 따라 변경될 수 있다</text:span><text:span text:style-name="T1268">.</text:span></text:p></table:table-cell></table:table-row></table:table></draw:text-box></draw:frame></text:p>
      <text:p text:style-name="P308"><text:span text:style-name="T1269">- </text:span><text:span text:style-name="T1270">위 고시 내용에 따라 이용자는 고지서를 통해서 통신요금 과금 내용과 적정한 요금제 선택 안내</text:span><text:span text:style-name="T1271">, </text:span><text:span text:style-name="T1272">할인 및 요금 감면 정보</text:span><text:span text:style-name="T1273">, </text:span><text:span text:style-name="T1274">계약 해지시 위약금</text:span><text:span text:style-name="T1275">(</text:span><text:span text:style-name="T1276">해지비용</text:span><text:span text:style-name="T1277">) </text:span><text:span text:style-name="T1278">등에 관한 정보를 취득할 수 있었습니다</text:span><text:span text:style-name="T1279">.</text:span><text:span text:style-name="T1280">&lt;</text:span><text:span text:style-name="T1281">증 </text:span><text:span text:style-name="T1282">3</text:span><text:span text:style-name="T1283">호 참조</text:span><text:span text:style-name="T1284">. </text:span><text:span text:style-name="T1285">방통위 고시</text:span><text:span text:style-name="T1286">&gt;</text:span></text:p>
      <text:p text:style-name="P309"><text:span text:style-name="T1287">- </text:span><text:span text:style-name="T1288">그러나 </text:span><text:span text:style-name="T1289">2014</text:span><text:span text:style-name="T1290">년 </text:span><text:span text:style-name="T1291">11</text:span><text:span text:style-name="T1292">월 </text:span><text:span text:style-name="T1293">28</text:span><text:span text:style-name="T1294">일 방송통신위는 </text:span><text:span text:style-name="T1295">&lt;</text:span><text:span text:style-name="T1296">이용자 정책 관련 규제완화</text:span><text:span text:style-name="T1297">&gt;</text:span><text:span text:style-name="T1298">를 발표하면서 해당 고시를 폐지하였습니다</text:span><text:span text:style-name="T1299">.</text:span><text:span text:style-name="T1300">&lt;</text:span><text:span text:style-name="T1301">증 </text:span><text:span text:style-name="T1302">4</text:span><text:span text:style-name="T1303">호 내지 </text:span><text:span text:style-name="T1304">5</text:span><text:span text:style-name="T1305">호 참조</text:span><text:span text:style-name="T1306">. </text:span><text:span text:style-name="T1307">방통위 보도자료</text:span><text:span text:style-name="T1308">&gt;</text:span></text:p>
      <text:p text:style-name="P310"><text:span text:style-name="T1309">- </text:span><text:span text:style-name="T1310">위 고시는 이용자가 통신</text:span><text:span text:style-name="T1311">3</text:span><text:span text:style-name="T1312">사와 체결한 계약상 합리적인 판단을 할 수 있도록 도와주고 이용자의 권리를 상기시켜주는 기능을 합니다</text:span><text:span text:style-name="T1313">. </text:span><text:span text:style-name="T1314">그러나 통신</text:span><text:span text:style-name="T1315">3</text:span><text:span text:style-name="T1316">사는 이용자에게 통신요금 과금 내용과 적정한 요금제 선택 안내</text:span><text:span text:style-name="T1317">, </text:span><text:span text:style-name="T1318">할인 및 요금 감면 정보</text:span><text:span text:style-name="T1319">, </text:span><text:span text:style-name="T1320">계약 해지시 위약금</text:span><text:span text:style-name="T1321">(</text:span><text:span text:style-name="T1322">해지비용</text:span><text:span text:style-name="T1323">) </text:span><text:span text:style-name="T1324">등에 관한 정보를 적절히 제공받지 못해서 부당한 통신 요금 부담 사례가 꾸준히 제기되고 있습니다</text:span><text:span text:style-name="T1325">.</text:span></text:p>
      <text:p text:style-name="P311"><draw:frame draw:style-name="fr5" draw:z-index="0" svg:width="14.800cm" svg:x="0.000cm" svg:y="0.000cm" text:anchor-type="paragraph"><draw:text-box fo:min-height="5.596cm"><table:table table:name="T5" table:style-name="T5" text:anchor-type="paragraph"><table:table-column table:style-name="T5.C77"/><table:table-row table:style-name="T5.R1"><table:table-cell table:style-name="T5.R1_C0"><text:p text:style-name="P312"><text:span text:style-name="T1326">※ </text:span><text:span text:style-name="T1327">통신 소비자의 사연</text:span><text:span text:style-name="T1328">(</text:span><text:span text:style-name="T1329">참여연대에 보내는 사연</text:span><text:span text:style-name="T1330">)</text:span></text:p><text:p text:style-name="P313"/><text:p text:style-name="P314"><text:span text:style-name="T1331">저는 </text:span><text:span text:style-name="T1332">LG</text:span><text:span text:style-name="T1333">통신사는 약 한 달 전에 개통해서 사용하고 있습니다</text:span><text:span text:style-name="T1334">. </text:span><text:span text:style-name="T1335">그 전에는 </text:span><text:span text:style-name="T1336">SK</text:span><text:span text:style-name="T1337">통신사를 </text:span><text:span text:style-name="T1338">2</text:span><text:span text:style-name="T1339">년 이상 사용했습니다</text:span><text:span text:style-name="T1340">. 2</text:span><text:span text:style-name="T1341">년 약정 사용후에 소위 </text:span><text:span text:style-name="T1342">‘</text:span><text:span text:style-name="T1343">노예계약</text:span><text:span text:style-name="T1344">’</text:span><text:span text:style-name="T1345">에서 풀려난 터나 핸드폰 실판매가가 낮은 것을 찾다가</text:span><text:span text:style-name="T1346">, </text:span><text:span text:style-name="T1347">우연히 동네 핸드폰 대리점에서 </text:span><text:span text:style-name="T1348">SK</text:span><text:span text:style-name="T1349">에서 </text:span><text:span text:style-name="T1350">LG</text:span><text:span text:style-name="T1351">로 통신사를 갈아타면 갤럭시 줌</text:span><text:span text:style-name="T1352">2</text:span><text:span text:style-name="T1353">를 약 </text:span><text:span text:style-name="T1354">7</text:span><text:span text:style-name="T1355">만</text:span><text:span text:style-name="T1356">5</text:span><text:span text:style-name="T1357">천원에 살 수 있다고 해서 교체했습니다</text:span><text:span text:style-name="T1358">. </text:span><text:span text:style-name="T1359">맨날 약정에 끌려다니다가 이제는 안 당하겠다는 마음에 이제는 대리점에 가면 무조건 핸드폰 실거래가를 말해달라고 하는 수준은 되었습니다</text:span><text:span text:style-name="T1360">. </text:span><text:span text:style-name="T1361">그런데 대리점에서 새로 약정서를 작성하던 중</text:span><text:span text:style-name="T1362">, </text:span><text:span text:style-name="T1363">담당자가 선생님은 이미 </text:span><text:span text:style-name="T1364">LG</text:span><text:span text:style-name="T1365">통신사 핸드폰 번호가 하나 있다고 알려주는 바람에 다시 알게 되었습니다</text:span><text:span text:style-name="T1366">. </text:span><text:span text:style-name="T1367">그래서 물어 봤더니</text:span><text:span text:style-name="T1368">, 7</text:span><text:span text:style-name="T1369">년 전에 사용하던 번호가 분실신고만 된 채</text:span><text:span text:style-name="T1370">, </text:span><text:span text:style-name="T1371">있다는 것입니다</text:span><text:span text:style-name="T1372">. </text:span><text:span text:style-name="T1373">그런데 새로 개설하는 데는 문제가 없다고 해서 예정대로 약정서를 작성하고</text:span><text:span text:style-name="T1374">, </text:span><text:span text:style-name="T1375">새로운 핸드폰을 개설했습니다</text:span><text:span text:style-name="T1376">. </text:span><text:span text:style-name="T1377">그리고는 순간 머릿속으로 스쳐가는</text:span><text:span text:style-name="T1378">, </text:span><text:span text:style-name="T1379">우리 은행 거래 계좌에서 빠져나가는 </text:span><text:span text:style-name="T1380">4,350</text:span><text:span text:style-name="T1381">원의 실체를 정확히 알게 되었습니다</text:span><text:span text:style-name="T1382">. </text:span><text:span text:style-name="T1383">저는 인터넷 뱅킹을 사용하지 않고 있습니다</text:span><text:span text:style-name="T1384">. </text:span><text:span text:style-name="T1385">한 </text:span><text:span text:style-name="T1386">5,6</text:span><text:span text:style-name="T1387">개월 전에 우리은행 창구 담당직원의 제안으로 입출금 내역만을 통지받을 수 있는 우리은행 앱을 깔아서 사용하고 있습니다</text:span><text:span text:style-name="T1388">. </text:span><text:span text:style-name="T1389">그러면서 가끔</text:span><text:span text:style-name="T1390">-</text:span><text:span text:style-name="T1391">사실은 한 달에 한번이겠지만</text:span><text:span text:style-name="T1392">- 4,350</text:span><text:span text:style-name="T1393">원 </text:span><text:span text:style-name="T1394">LGU+</text:span><text:span text:style-name="T1395">라고 핸드폰 화면 창에 뜨는 것을 알게 되었습니다</text:span><text:span text:style-name="T1396">. </text:span><text:span text:style-name="T1397">저는 그냥 전달 미납진액이 빠져나가는 것이라고 생각했습니다</text:span><text:span text:style-name="T1398">. </text:span><text:span text:style-name="T1399">그런데 그 날 이후 </text:span><text:span text:style-name="T1400">LG </text:span><text:span text:style-name="T1401">상담원과 상담하면서</text:span><text:span text:style-name="T1402">, </text:span><text:span text:style-name="T1403">그 돈의 정체를 다시 알게 되었습니다</text:span><text:span text:style-name="T1404">. </text:span><text:span text:style-name="T1405">그것은 무려 </text:span><text:span text:style-name="T1406">7</text:span><text:span text:style-name="T1407">년 전에 분실신고만 하고 해지처리를 하지 않아서 계속 내고 있는 요금이라고 했습니다</text:span><text:span text:style-name="T1408">. </text:span><text:span text:style-name="T1409">그런데 무려 </text:span><text:span text:style-name="T1410">7</text:span><text:span text:style-name="T1411">년을 내고 있었다니 아니 </text:span><text:span text:style-name="T1412">1, 2</text:span><text:span text:style-name="T1413">년도 아니고 무려 </text:span><text:span text:style-name="T1414">7</text:span><text:span text:style-name="T1415">년을 내게 했다는 데 뭔가 문제가 있다는 생각이 들었습니다</text:span><text:span text:style-name="T1416">. </text:span><text:span text:style-name="T1417">오늘 이렇게 참여연대에 사연을 보낸 이유이기도 합니다</text:span><text:span text:style-name="T1418">. </text:span><text:span text:style-name="T1419">먼저 제가 분실신고만 하고 해지처리를 하지 않은 데 대한 제 책임은 인정합니다</text:span><text:span text:style-name="T1420">. </text:span><text:span text:style-name="T1421">그러나 어떻게 </text:span><text:span text:style-name="T1422">7</text:span><text:span text:style-name="T1423">년 동안 분실신고 되어 있는 핸드폰 번호에 대해 단 한번도</text:span><text:span text:style-name="T1424">, </text:span><text:span text:style-name="T1425">그 번호 유지여부에 대한 확인공지</text:span><text:span text:style-name="T1426">(</text:span><text:span text:style-name="T1427">문자 혹은 메일</text:span><text:span text:style-name="T1428">)</text:span><text:span text:style-name="T1429">서비스 한번 하지 않는 통신사와 관련 규정도 문제가 있다고 생각합니다</text:span><text:span text:style-name="T1430">. </text:span><text:span text:style-name="T1431">아마 어쩌면 저 같은 피해를 당한 소비자가 또 있을 수도 있겠구나 하는 생각도 들었습니다</text:span><text:span text:style-name="T1432">. </text:span><text:span text:style-name="T1433">그래서 소비자 상담센터</text:span><text:span text:style-name="T1434">, </text:span><text:span text:style-name="T1435">방송통신위원회에 문의를 하기도 했습니다</text:span><text:span text:style-name="T1436">. </text:span><text:span text:style-name="T1437">그러나 돌아오는 답변은 관련 법규나 규정이 없고</text:span><text:span text:style-name="T1438">, </text:span><text:span text:style-name="T1439">통신사 약관이 그렇게 되어있다는 이야기를 들었습니다</text:span><text:span text:style-name="T1440">. </text:span><text:span text:style-name="T1441">제가 문제의식을 이야기하니</text:span><text:span text:style-name="T1442">, </text:span><text:span text:style-name="T1443">딴에 미비한 측면이 있다는 점은 인정하기도 했습니다</text:span><text:span text:style-name="T1444">.  </text:span><text:span text:style-name="T1445">마지막으로 이번 사태의 이면에는 핸드폰 개설 약정은 쉽게 하고</text:span><text:span text:style-name="T1446">, </text:span><text:span text:style-name="T1447">해지 규정은 되도록 불편하게 만든 현행 통신사들의 약관도 한 몫하고 있다고 생각됩니다</text:span><text:span text:style-name="T1448">. </text:span><text:span text:style-name="T1449">이번 기회에 해지 규정에 대한 검토도 필요하다고 생각합니다</text:span><text:span text:style-name="T1450">. </text:span><text:span text:style-name="T1451">참고로 </text:span><text:span text:style-name="T1452">7</text:span><text:span text:style-name="T1453">년 전 핸드폰 번호는 </text:span><text:span text:style-name="T1454">010 4745 ****</text:span><text:span text:style-name="T1455">입니다</text:span><text:span text:style-name="T1456">.  </text:span><text:span text:style-name="T1457">지금 사용하고 있는 핸드폰 번호는 </text:span><text:span text:style-name="T1458">010 6244 *****</text:span><text:span text:style-name="T1459">입니다</text:span><text:span text:style-name="T1460">. </text:span></text:p><text:p text:style-name="P315"><text:span text:style-name="T1461">2015</text:span><text:span text:style-name="T1462">년 </text:span><text:span text:style-name="T1463">1</text:span><text:span text:style-name="T1464">월 </text:span><text:span text:style-name="T1465">23</text:span><text:span text:style-name="T1466">일</text:span><text:span text:style-name="T1467">. </text:span><text:span text:style-name="T1468">피해 통신 소비자 </text:span><text:span text:style-name="T1469">K00 </text:span><text:span text:style-name="T1470">드림</text:span><text:span text:style-name="T1471">.</text:span></text:p></table:table-cell></table:table-row></table:table></draw:text-box></draw:frame></text:p>
      <text:p text:style-name="P316"/>
      <text:p text:style-name="P317"><text:span text:style-name="T1472">- </text:span><text:span text:style-name="T1473">위의 사례는 </text:span><text:span text:style-name="T1474">「</text:span><text:span text:style-name="T1475">전기통신서비스 요금고지서 관련 금지행위의 세부유형 및 심사기준</text:span><text:span text:style-name="T1476">」 </text:span><text:span text:style-name="T1477">고시가 시행되고 있는 기간에 진행된 일입니다</text:span><text:span text:style-name="T1478">. </text:span><text:span text:style-name="T1479">고시가 시행 중이었던 때에도 이용자는 </text:span><text:span text:style-name="T1480">7</text:span><text:span text:style-name="T1481">년간 장기 분실 상태임을 알려주는 통신사의 안내 전화를 받지 못했습니다</text:span><text:span text:style-name="T1482">. </text:span><text:span text:style-name="T1483">이러한 문제를 방지하기 위해서 방통위는 </text:span><text:span text:style-name="T1484">「</text:span><text:span text:style-name="T1485">전기통신서비스 요금고지서 관련 금지행위의 세부유형 및 심사기준</text:span><text:span text:style-name="T1486">」 </text:span><text:span text:style-name="T1487">고시를 폐지해야 할 것이 아니라 오히려 강화해야 할 것임에도 불구하고 오히려 폐지한 것입니다</text:span><text:span text:style-name="T1488">.</text:span></text:p>
      <text:p text:style-name="P318"><text:span text:style-name="T1489">- </text:span><text:span text:style-name="T1490">특히 고지서 상에서 잔여 위약금을 알려주지 않은 것은 큰 문제가 됩니다</text:span><text:span text:style-name="T1491">. </text:span><text:span text:style-name="T1492">현재 약정 만료되었거나 미약정 된 단말기를 사용하여 통신사와 약정 계약을 맺을 경우</text:span><text:span text:style-name="T1493">(</text:span><text:span text:style-name="T1494">선택할인제</text:span><text:span text:style-name="T1495">) 20%</text:span><text:span text:style-name="T1496">의 통신요금 감면을 해주고 있습니다</text:span><text:span text:style-name="T1497">. </text:span><text:span text:style-name="T1498">그러나 상당수 이용자들은 약정이 완료되었어도 선택할인제를 활용할 수 있다는 것을 잘 모르는 분이 많습니다</text:span><text:span text:style-name="T1499">. </text:span><text:span text:style-name="T1500">왜냐하면 고지서 상에서 통신사가 안내를 해주고 있지 않기 때문입니다</text:span><text:span text:style-name="T1501">. </text:span></text:p>
      <text:p text:style-name="P319"><text:span text:style-name="T1502">- </text:span><text:span text:style-name="T1503">이미 상당수 이용자들은 통신사의 권유에 의해서 종이 대신 </text:span><text:span text:style-name="T1504">E</text:span><text:span text:style-name="T1505">메일을 통해서 고지서를 받고 있습니다</text:span><text:span text:style-name="T1506">. </text:span><text:span text:style-name="T1507">따라서 통신</text:span><text:span text:style-name="T1508">3</text:span><text:span text:style-name="T1509">사가 </text:span><text:span text:style-name="T1510">(</text:span><text:span text:style-name="T1511">종이</text:span><text:span text:style-name="T1512">) </text:span><text:span text:style-name="T1513">고지서를 통해서 이용자에게 통신요금 과금 내용과 적정한 요금제 선택 안내</text:span><text:span text:style-name="T1514">, </text:span><text:span text:style-name="T1515">할인 및 요금 감면 정보</text:span><text:span text:style-name="T1516">, </text:span><text:span text:style-name="T1517">계약 해지시 위약금</text:span><text:span text:style-name="T1518">(</text:span><text:span text:style-name="T1519">해지비용</text:span><text:span text:style-name="T1520">) </text:span><text:span text:style-name="T1521">등에 관한 정보를 제공한다고 해도 우편 발송 실비가 크게 증가하지 않을 것입니다</text:span><text:span text:style-name="T1522">.</text:span></text:p>
      <text:p text:style-name="P320"/>
      <text:p text:style-name="P321"><text:span text:style-name="T1523">※ </text:span><text:span text:style-name="T1524">참조 기사 </text:span><text:span text:style-name="T1525">: </text:span><text:span text:style-name="T1526">김재섭 기자의 기사</text:span><text:span text:style-name="T1527">(2015-06-16 </text:span><text:span text:style-name="T1528">한겨레신문</text:span><text:span text:style-name="T1529">)</text:span></text:p>
      <text:p text:style-name="P322"><draw:frame draw:style-name="fr6" draw:z-index="0" svg:width="14.800cm" svg:x="0.000cm" svg:y="0.000cm" text:anchor-type="paragraph"><draw:text-box fo:min-height="15.045cm"><table:table table:name="T6" table:style-name="T6" text:anchor-type="paragraph"><table:table-column table:style-name="T6.C78"/><table:table-row table:style-name="T6.R1"><table:table-cell table:style-name="T6.R1_C0"><text:p text:style-name="P323"><text:span text:style-name="T1530">[</text:span><text:span text:style-name="T1531">한겨레</text:span><text:span text:style-name="T1532">] [</text:span><text:span text:style-name="T1533">김재섭 기자의 뒤집어보기</text:span><text:span text:style-name="T1534">] </text:span><text:span text:style-name="T1535">이통사의 불편한 서비스</text:span></text:p><text:p text:style-name="P324"><text:span text:style-name="T1536">올해 초</text:span><text:span text:style-name="T1537">, </text:span><text:span text:style-name="T1538">가입한 요금제가 나한테 맞는지 점검해보는 일을 차일피일 미룬 탓에 결국 요금을 다달이 몇만원씩 더 내온 내 경험을 기사화한 적이 있다</text:span><text:span text:style-name="T1539">. </text:span><text:span text:style-name="T1540">그랬다가 </text:span><text:span text:style-name="T1541">‘</text:span><text:span text:style-name="T1542">통신담당기자 맞냐</text:span><text:span text:style-name="T1543">’</text:span><text:span text:style-name="T1544">는 놀림을 당한 뒤 대리점 간판이 보일 때마다 기웃거리는 버릇이 생겼다</text:span><text:span text:style-name="T1545">.</text:span></text:p><text:p text:style-name="P325"><text:span text:style-name="T1546">며칠 전에도 길을 걷다가 대리점이 보이기에 들어가 상담원에게 </text:span><text:span text:style-name="T1547">“</text:span><text:span text:style-name="T1548">단말기 지원금에 상응하는 요금할인율을 </text:span><text:span text:style-name="T1549">20%</text:span><text:span text:style-name="T1550">로 높여주고</text:span><text:span text:style-name="T1551">, </text:span><text:span text:style-name="T1552">데이터 중심 요금제로 바꾸면 요금이 낮아질 수 있는지 봐달라</text:span><text:span text:style-name="T1553">”</text:span><text:span text:style-name="T1554">고 했다</text:span><text:span text:style-name="T1555">. </text:span><text:span text:style-name="T1556">이용행태를 살펴보더니 </text:span><text:span text:style-name="T1557">“</text:span><text:span text:style-name="T1558">음성통화량이 </text:span><text:span text:style-name="T1559">300</text:span><text:span text:style-name="T1560">분을 넘어 추가 통화료가 많이 나오니 데이터 중심 요금제로 바꾸는 게 좋겠다</text:span><text:span text:style-name="T1561">”</text:span><text:span text:style-name="T1562">고 한다</text:span><text:span text:style-name="T1563">. </text:span><text:span text:style-name="T1564">지난 </text:span><text:span text:style-name="T1565">5</text:span><text:span text:style-name="T1566">월에 청구받은 요금은 </text:span><text:span text:style-name="T1567">4</text:span><text:span text:style-name="T1568">만</text:span><text:span text:style-name="T1569">50</text:span><text:span text:style-name="T1570">원이다</text:span><text:span text:style-name="T1571">. </text:span><text:span text:style-name="T1572">하지만 다음 달부터는 </text:span><text:span text:style-name="T1573">2</text:span><text:span text:style-name="T1574">만</text:span><text:span text:style-name="T1575">5160</text:span><text:span text:style-name="T1576">원밖에 나오지 않을 거란다</text:span><text:span text:style-name="T1577">. </text:span><text:span text:style-name="T1578">이번에도 다달이 통닭 한마리 값 정도</text:span><text:span text:style-name="T1579">(1</text:span><text:span text:style-name="T1580">만</text:span><text:span text:style-name="T1581">5000</text:span><text:span text:style-name="T1582">원</text:span><text:span text:style-name="T1583">)</text:span><text:span text:style-name="T1584">의 요금을 절감했다</text:span><text:span text:style-name="T1585">. </text:span><text:span text:style-name="T1586">월 </text:span><text:span text:style-name="T1587">6</text:span><text:span text:style-name="T1588">만원대 후반이던 요금이 대리점 방문 두번만에 </text:span><text:span text:style-name="T1589">2</text:span><text:span text:style-name="T1590">만원대 중반으로 줄었다</text:span><text:span text:style-name="T1591">.</text:span></text:p><text:p text:style-name="P326"><text:span text:style-name="T1592">상담 중 알게 된 사실은</text:span><text:span text:style-name="T1593">, </text:span><text:span text:style-name="T1594">데이터 중심 요금제가 모두에게 유리한 건 아니라는 점이다</text:span><text:span text:style-name="T1595">. </text:span><text:span text:style-name="T1596">실제로 아들의 요금청구서를 보여줬더니 지금 가입한 요금제가 더 유리하단다</text:span><text:span text:style-name="T1597">.</text:span></text:p><text:p text:style-name="P327"><text:span text:style-name="T1598">상담을 마치고 돌아서는데 문득 </text:span><text:span text:style-name="T1599">‘</text:span><text:span text:style-name="T1600">이통사들은 이런 사실을 왜 대리점을 찾아와야 알려줄까</text:span><text:span text:style-name="T1601">’</text:span><text:span text:style-name="T1602">란 의문이 들었다</text:span><text:span text:style-name="T1603">. </text:span><text:span text:style-name="T1604">다달이 가입자들한테 보내주는 요금청구서의 </text:span><text:span text:style-name="T1605">‘</text:span><text:span text:style-name="T1606">공지</text:span><text:span text:style-name="T1607">’ </text:span><text:span text:style-name="T1608">난을 통해 알려줘도 될텐데</text:span><text:span text:style-name="T1609">? ‘</text:span><text:span text:style-name="T1610">이용자님의 이용행태로 볼 때</text:span><text:span text:style-name="T1611">, 000 </text:span><text:span text:style-name="T1612">요금제를 쓰는 게 가장 유리할 것 같습니다</text:span><text:span text:style-name="T1613">’</text:span><text:span text:style-name="T1614">라고 알려주면</text:span><text:span text:style-name="T1615">, </text:span><text:span text:style-name="T1616">이용자들이 감동하지 않을까</text:span><text:span text:style-name="T1617">. </text:span><text:span text:style-name="T1618">요금청구서에 빈 공간이 많고</text:span><text:span text:style-name="T1619">, </text:span><text:span text:style-name="T1620">이통 </text:span><text:span text:style-name="T1621">3</text:span><text:span text:style-name="T1622">사 모두 한결같이 </text:span><text:span text:style-name="T1623">“</text:span><text:span text:style-name="T1624">이용자 가치를 위해 애쓰고 있다</text:span><text:span text:style-name="T1625">”</text:span><text:span text:style-name="T1626">고 강조하고 있고</text:span><text:span text:style-name="T1627">, </text:span><text:span text:style-name="T1628">기술적으로도 문제가 없다</text:span><text:span text:style-name="T1629">.</text:span></text:p><text:p text:style-name="P328"><text:span text:style-name="T1630">더욱이 이통사들은 요즘 </text:span><text:span text:style-name="T1631">‘</text:span><text:span text:style-name="T1632">빅데이터</text:span><text:span text:style-name="T1633">’ </text:span><text:span text:style-name="T1634">활용의 효용성을 부쩍 강조하고 있다</text:span><text:span text:style-name="T1635">. </text:span><text:span text:style-name="T1636">빅데이터가 활성화할 수 있도록 법을 정비해달라고 정부를 채근하고 있기도 하다</text:span><text:span text:style-name="T1637">. </text:span><text:span text:style-name="T1638">빅데이터란 이용자들의 이용행태를 분석해 마케팅에 활용하거나 파는 것이다</text:span><text:span text:style-name="T1639">. </text:span><text:span text:style-name="T1640">최적의 요금제를 추천해주는 것이야말로 빅데이터 활용 취지에 딱 어울리는 아이템이다</text:span><text:span text:style-name="T1641">.</text:span></text:p><text:p text:style-name="P329"><text:span text:style-name="T1642">미래창조과학부의 통신정책 담당자를 만나 이 얘기를 했더니 </text:span><text:span text:style-name="T1643">“</text:span><text:span text:style-name="T1644">이통사들한테 요금청구서를 통한 최적의 요금제 추천 서비스를 하면 어떠냐고 이미 권해봤는데</text:span><text:span text:style-name="T1645">, </text:span><text:span text:style-name="T1646">한결같이 난색을 표시했다</text:span><text:span text:style-name="T1647">. </text:span><text:span text:style-name="T1648">가입자들의 요금제 선택권을 침해한다는 이상한 주장까지 펴며</text:span><text:span text:style-name="T1649">, </text:span><text:span text:style-name="T1650">죽어도 못한다고 하더라</text:span><text:span text:style-name="T1651">”</text:span><text:span text:style-name="T1652">라고 전했다</text:span><text:span text:style-name="T1653">.</text:span></text:p><text:p text:style-name="P330"><text:span text:style-name="T1654">이유는 간단하다</text:span><text:span text:style-name="T1655">. </text:span><text:span text:style-name="T1656">가입자들이 최적의 요금제를 고를수록 이통사들의 매출이 떨어지기 때문이다</text:span><text:span text:style-name="T1657">. </text:span><text:span text:style-name="T1658">거꾸로 보면</text:span><text:span text:style-name="T1659">, </text:span><text:span text:style-name="T1660">가입자들을 이용행태와 맞지 않는 비싼 요금제에 가입시켜 더 받아내고 있는 요금이 제법 된다고 볼 수 있다</text:span><text:span text:style-name="T1661">. </text:span><text:span text:style-name="T1662">따지고 보면 이것도 </text:span><text:span text:style-name="T1663">‘</text:span><text:span text:style-name="T1664">낙전수입</text:span><text:span text:style-name="T1665">’</text:span><text:span text:style-name="T1666">이다</text:span><text:span text:style-name="T1667">. </text:span><text:span text:style-name="T1668">나아가 새 요금제 출시 때마다 강조하는 </text:span><text:span text:style-name="T1669">‘</text:span><text:span text:style-name="T1670">요금인하 효과</text:span><text:span text:style-name="T1671">’ </text:span><text:span text:style-name="T1672">역시 의미없는 수치라는 뜻도 된다</text:span><text:span text:style-name="T1673">. </text:span><text:span text:style-name="T1674">이통사들이 강조하는 빅데이터 효과 역시 결코 이용자를 위한 게 아니고</text:span><text:span text:style-name="T1675">, </text:span><text:span text:style-name="T1676">이용자 가치 증대 역시 </text:span><text:span text:style-name="T1677">‘</text:span><text:span text:style-name="T1678">말로만</text:span><text:span text:style-name="T1679">’</text:span><text:span text:style-name="T1680">임을 입증하는 것이기도 하다</text:span><text:span text:style-name="T1681">.</text:span></text:p><text:p text:style-name="P331"><text:span text:style-name="T1682">결국 이용자 스스로 나서는 수밖에 없다</text:span><text:span text:style-name="T1683">. </text:span><text:span text:style-name="T1684">요금청구서를 통한 최적 요금제 추천 제도 도입을 강하게 요구하고</text:span><text:span text:style-name="T1685">, </text:span><text:span text:style-name="T1686">그 전까지는 대리점이 보일 때마다 더위도 식힐 겸 들어가 요금제 상담을 받아볼 것을 권한다</text:span><text:span text:style-name="T1687">. </text:span><text:span text:style-name="T1688">수시로 </text:span><text:span text:style-name="T1689">114</text:span><text:span text:style-name="T1690">에 전화를 걸어 물어보는 것도 한 방법이다</text:span><text:span text:style-name="T1691">. </text:span></text:p></table:table-cell></table:table-row></table:table></draw:text-box></draw:frame></text:p>
      <text:p text:style-name="P332"/>
      <text:p text:style-name="P333"><text:span text:style-name="T1692">2) </text:span><text:span text:style-name="T1693">행정조치 촉구 내용</text:span></text:p>
      <text:p text:style-name="P334"><text:span text:style-name="T1694">- </text:span><text:span text:style-name="T1695">「</text:span><text:span text:style-name="T1696">전기통신서비스 요금고지서 관련 금지행위의 세부유형 및 심사기준</text:span><text:span text:style-name="T1697">」 </text:span><text:span text:style-name="T1698">고시 폐지한 것을 철회하여 다시 제정 될 수 있도록 행정 조치를 촉구합니다</text:span><text:span text:style-name="T1699">.</text:span></text:p>
      <text:p text:style-name="P335"><text:span text:style-name="T1700">- </text:span><text:span text:style-name="T1701">고시를 재 제정하기 전에라도</text:span><text:span text:style-name="T1702">, </text:span><text:span text:style-name="T1703">이용자가 합리적인 통신계약을 체결하고 유지할 수 있도록</text:span><text:span text:style-name="T1704">, </text:span><text:span text:style-name="T1705">통신사가 적극적으로 이용자에게 유리한 정보를 제공해야 합니다</text:span><text:span text:style-name="T1706">. </text:span><text:span text:style-name="T1707">이를 위하여 적극적인 행정조치를 촉구합니다</text:span><text:span text:style-name="T1708">. </text:span><text:span text:style-name="T1709">요약 사항에서 제시한대로 </text:span><text:span text:style-name="T1710">1</text:span><text:span text:style-name="T1711">달</text:span><text:span text:style-name="T1712">, 3</text:span><text:span text:style-name="T1713">달</text:span><text:span text:style-name="T1714">, 6</text:span><text:span text:style-name="T1715">달</text:span><text:span text:style-name="T1716">, 12</text:span><text:span text:style-name="T1717">달 등의 간격으로 국민들의 이용 패턴을</text:span><text:span text:style-name="T1718">(</text:span><text:span text:style-name="T1719">문자</text:span><text:span text:style-name="T1720">, </text:span><text:span text:style-name="T1721">음성</text:span><text:span text:style-name="T1722">, </text:span><text:span text:style-name="T1723">지능망서비스 및 부가통신</text:span><text:span text:style-name="T1724">, </text:span><text:span text:style-name="T1725">데이터 등의 사용량</text:span><text:span text:style-name="T1726">) </text:span><text:span text:style-name="T1727">정확하게 고지해주고</text:span><text:span text:style-name="T1728">, </text:span><text:span text:style-name="T1729">거기에 맞는 최적요금제 내지 최저요금제를 정확하게 안내할 수 있도록 조치가 필요합니다</text:span><text:span text:style-name="T1730">.</text:span></text:p>
      <text:p text:style-name="P336"/>
      <text:p text:style-name="P337"><text:span text:style-name="T1731">(6) </text:span><text:span text:style-name="T1732">음성통화무제한 범위에서 </text:span><text:span text:style-name="T1733">“16xx,15xx, 060, 050 </text:span><text:span text:style-name="T1734">등</text:span><text:span text:style-name="T1735">”</text:span><text:span text:style-name="T1736">은 제외되었음</text:span><text:span text:style-name="T1737">. </text:span></text:p>
      <text:p text:style-name="P338"><text:span text:style-name="T1738">1) </text:span><text:span text:style-name="T1739">자세한 설명</text:span></text:p>
      <text:p text:style-name="P339"><text:span text:style-name="T1740">- </text:span><text:span text:style-name="T1741">상당수의 기업 및 기관 대표전화번호가 </text:span><text:span text:style-name="T1742">“16xx, 15xx, 060, 050”</text:span><text:span text:style-name="T1743">으로 시작하는 국번으로 되어 있습니다</text:span><text:span text:style-name="T1744">. </text:span><text:span text:style-name="T1745">대리운전 대표번호도 </text:span><text:span text:style-name="T1746">1588</text:span><text:span text:style-name="T1747">로 되어 있는 경우가 많고</text:span><text:span text:style-name="T1748">, </text:span><text:span text:style-name="T1749">배달 어플리케이션</text:span><text:span text:style-name="T1750">-</text:span><text:span text:style-name="T1751">배달의 민족을 통해서 배달 음식점에 전화할 때에도 </text:span><text:span text:style-name="T1752">050</text:span><text:span text:style-name="T1753">으로 되어있고</text:span><text:span text:style-name="T1754">, </text:span><text:span text:style-name="T1755">대리운전 기사님들이 이용자에게 전화 연결할 때에도 </text:span><text:span text:style-name="T1756">050</text:span><text:span text:style-name="T1757">으로 되어 있습니다</text:span><text:span text:style-name="T1758">. </text:span><text:span text:style-name="T1759">이처럼 </text:span><text:span text:style-name="T1760">16xx, 15xx, 060, 050 </text:span><text:span text:style-name="T1761">국번은 통신 이용자가 수시로 전화를 거는 국번입니다</text:span><text:span text:style-name="T1762">.</text:span></text:p>
      <text:p text:style-name="P340"><text:span text:style-name="T1763">- </text:span><text:span text:style-name="T1764">특히 통화량이 많아서 음성무제한 통화요금제를 사용하여 통신요금 경감 혜택을 받아야 하는 분들에게는 위 </text:span><text:span text:style-name="T1765">16xx, 15xx, 060, 050 </text:span><text:span text:style-name="T1766">국번이 음성통화무제한 범위에서 제외되어서 혜택을 받지 못하고 있습니다</text:span><text:span text:style-name="T1767">. </text:span><text:span text:style-name="T1768">대리기사</text:span><text:span text:style-name="T1769">, </text:span><text:span text:style-name="T1770">택배기사</text:span><text:span text:style-name="T1771">, </text:span><text:span text:style-name="T1772">퀵 서비스 기사</text:span><text:span text:style-name="T1773">,  </text:span><text:span text:style-name="T1774">등이 이에 해당됩니다</text:span><text:span text:style-name="T1775">.</text:span></text:p>
      <text:p text:style-name="P341"><text:span text:style-name="T1776">- SK</text:span><text:span text:style-name="T1777">텔레콤의 약관 규정은 아래와 같습니다</text:span><text:span text:style-name="T1778">.</text:span></text:p>
      <text:p text:style-name="P342"><draw:frame draw:style-name="fr7" draw:z-index="0" svg:width="14.800cm" svg:x="0.000cm" svg:y="-1.842cm" text:anchor-type="as-char"><draw:text-box fo:min-height="1.842cm"><table:table table:name="T7" table:style-name="T7" text:anchor-type="paragraph"><table:table-column table:style-name="T7.C79"/><table:table-row table:style-name="T7.R1"><table:table-cell table:style-name="T7.R1_C0"><text:p text:style-name="P343"><text:span text:style-name="T1779">wcdma </text:span><text:span text:style-name="T1780">이용약관 별표</text:span><text:span text:style-name="T1781">1. </text:span><text:span text:style-name="T1782">요금표 </text:span><text:span text:style-name="T1783">/2. LTE</text:span><text:span text:style-name="T1784">요금제 </text:span><text:span text:style-name="T1785">/</text:span><text:span text:style-name="T1786">가</text:span><text:span text:style-name="T1787">) </text:span><text:span text:style-name="T1788">기본요금제 </text:span><text:span text:style-name="T1789">/1) band </text:span><text:span text:style-name="T1790">데이터 요금제</text:span></text:p><text:p text:style-name="P344"><text:span text:style-name="T1791">영상통화</text:span><text:span text:style-name="T1792">(HD Voice </text:span><text:span text:style-name="T1793">영상통화</text:span><text:span text:style-name="T1794">), </text:span><text:span text:style-name="T1795">부가전화서비스</text:span><text:span text:style-name="T1796">[</text:span><text:span text:style-name="T1797">전국대표번호서비스</text:span><text:span text:style-name="T1798">(1644, 1588</text:span><text:span text:style-name="T1799">등</text:span><text:span text:style-name="T1800">), </text:span><text:span text:style-name="T1801">착신과금서비스</text:span><text:span text:style-name="T1802">(080), </text:span><text:span text:style-name="T1803">개인번호서비스</text:span><text:span text:style-name="T1804">(060, 050 </text:span><text:span text:style-name="T1805">등</text:span><text:span text:style-name="T1806">)]</text:span><text:span text:style-name="T1807">의 경우 음성 유무선 무제한 혜택 미적용하고 부가통화 제공량에서 차감</text:span></text:p></table:table-cell></table:table-row></table:table></draw:text-box></draw:frame></text:p>
      <text:p text:style-name="P345"><text:span text:style-name="T1808">- KT</text:span><text:span text:style-name="T1809">의 </text:span><text:span text:style-name="T1810">‘LTE </text:span><text:span text:style-name="T1811">데이터 선택 요금제</text:span><text:span text:style-name="T1812">’</text:span><text:span text:style-name="T1813">에 설명된 내용은 아래와 같습니다</text:span><text:span text:style-name="T1814">.</text:span><text:span text:style-name="T1815">(</text:span><text:span text:style-name="T1816">약관에 명시되어 있지 않음</text:span><text:span text:style-name="T1817">)</text:span></text:p>
      <text:p text:style-name="P346"><draw:frame draw:style-name="fr8" draw:z-index="0" svg:width="14.800cm" svg:x="0.000cm" svg:y="-1.842cm" text:anchor-type="as-char"><draw:text-box fo:min-height="1.842cm"><table:table table:name="T8" table:style-name="T8" text:anchor-type="paragraph"><table:table-column table:style-name="T8.C80"/><table:table-row table:style-name="T8.R1"><table:table-cell table:style-name="T8.R1_C0"><text:p text:style-name="P347"><text:span text:style-name="T1818">LTE </text:span><text:span text:style-name="T1819">데이터 선택 요금제 </text:span><text:span text:style-name="T1820">/ </text:span><text:span text:style-name="T1821">음성 제공 안내</text:span></text:p><text:p text:style-name="P348"><text:span text:style-name="T1822">단</text:span><text:span text:style-name="T1823">, </text:span><text:span text:style-name="T1824">최초 수신번호가 전국대표번호</text:span><text:span text:style-name="T1825">(</text:span><text:span text:style-name="T1826">예</text:span><text:span text:style-name="T1827">: 1588,1577 </text:span><text:span text:style-name="T1828">등</text:span><text:span text:style-name="T1829">)/</text:span><text:span text:style-name="T1830">전화정보서비스</text:span><text:span text:style-name="T1831">(060 </text:span><text:span text:style-name="T1832">등</text:span><text:span text:style-name="T1833">)/TRS(013) </text:span><text:span text:style-name="T1834">이용안내</text:span><text:span text:style-name="T1835">/</text:span><text:span text:style-name="T1836">국내영상통화</text:span><text:span text:style-name="T1837">/</text:span><text:span text:style-name="T1838">개인번호서비스</text:span><text:span text:style-name="T1839">(050)</text:span><text:span text:style-name="T1840">에 대해서는 합산하여 월 </text:span><text:span text:style-name="T1841">30</text:span><text:span text:style-name="T1842">분 기본 제공되며</text:span><text:span text:style-name="T1843">, </text:span><text:span text:style-name="T1844">기본 제공량 초과시 해당 요율에 따라 부과됩니다</text:span><text:span text:style-name="T1845">.</text:span></text:p></table:table-cell></table:table-row></table:table></draw:text-box></draw:frame></text:p>
      <text:p text:style-name="P349"><text:span text:style-name="T1846">- LGu+</text:span><text:span text:style-name="T1847">의 </text:span><text:span text:style-name="T1848">‘New </text:span><text:span text:style-name="T1849">음성무한 데이터 요금제</text:span><text:span text:style-name="T1850">’</text:span><text:span text:style-name="T1851">에 설명된 내용은 아래와 같습니다</text:span><text:span text:style-name="T1852">.</text:span><text:span text:style-name="T1853">(</text:span><text:span text:style-name="T1854">약관에 명시되어 있지 않음</text:span><text:span text:style-name="T1855">)</text:span></text:p>
      <text:p text:style-name="P350"><draw:frame draw:style-name="fr9" draw:z-index="0" svg:width="14.800cm" svg:x="0.000cm" svg:y="-4.416cm" text:anchor-type="as-char"><draw:text-box fo:min-height="4.416cm"><table:table table:name="T9" table:style-name="T9" text:anchor-type="paragraph"><table:table-column table:style-name="T9.C81"/><table:table-row table:style-name="T9.R1"><table:table-cell table:style-name="T9.R1_C0"><text:p text:style-name="P351"><text:span text:style-name="T1856">전국대표번호</text:span><text:span text:style-name="T1857">(15xx,16xx)/</text:span><text:span text:style-name="T1858">평생개인번호</text:span><text:span text:style-name="T1859">(050x)/</text:span><text:span text:style-name="T1860">주파수공용통신</text:span><text:span text:style-name="T1861">(013)/</text:span><text:span text:style-name="T1862">국내영상통화를 합산하여 아래의 제공 통화량 내에서 이용 가능</text:span></text:p><text:p text:style-name="P352"><text:span text:style-name="T1863">제공 통화량 초과 시 정상 정상 요금으로 과금 </text:span><text:span text:style-name="T1864">(</text:span><text:span text:style-name="T1865">영상통화 이용 시 기본 제공량에서 </text:span><text:span text:style-name="T1866">1.66</text:span><text:span text:style-name="T1867">배로 차감</text:span><text:span text:style-name="T1868">)</text:span></text:p><text:p text:style-name="P353"><draw:frame draw:style-name="fr10" draw:z-index="0" svg:width="14.241cm" svg:x="0.000cm" svg:y="-2.342cm" text:anchor-type="as-char"><draw:text-box fo:min-height="2.342cm"><table:table table:name="T10" table:style-name="T10" text:anchor-type="paragraph"><table:table-column table:style-name="T10.C82"/><table:table-column table:style-name="T10.C83"/><table:table-row table:style-name="T10.R1"><table:table-cell table:style-name="T10.R1_C0"><text:p text:style-name="P354"><text:span text:style-name="T1869">요금제</text:span></text:p></table:table-cell><table:table-cell table:style-name="T10.R1_C1"><text:p text:style-name="P355"><text:span text:style-name="T1870">제공 통화량 </text:span><text:span text:style-name="T1871">/ </text:span><text:span text:style-name="T1872">월</text:span></text:p></table:table-cell></table:table-row><table:table-row table:style-name="T10.R2"><table:table-cell table:style-name="T10.R2_C0"><text:p text:style-name="P356"><text:span text:style-name="T1873">New </text:span><text:span text:style-name="T1874">음성무한 데이터 </text:span><text:span text:style-name="T1875">29.9/35.9/41.9/46.9</text:span></text:p><text:p text:style-name="P357"><text:span text:style-name="T1876">New </text:span><text:span text:style-name="T1877">음성무한 </text:span><text:span text:style-name="T1878">Video </text:span><text:span text:style-name="T1879">데이터 </text:span><text:span text:style-name="T1880">38/44/50/55</text:span></text:p></table:table-cell><table:table-cell table:style-name="T10.R2_C1"><text:p text:style-name="P358"><text:span text:style-name="T1881">50</text:span><text:span text:style-name="T1882">분</text:span></text:p></table:table-cell></table:table-row><table:table-row table:style-name="T10.R3"><table:table-cell table:style-name="T10.R3_C0"><text:p text:style-name="P359"><text:span text:style-name="T1883">New </text:span><text:span text:style-name="T1884">음성무한 데이터 </text:span><text:span text:style-name="T1885">50.9/59.9</text:span></text:p><text:p text:style-name="P360"><text:span text:style-name="T1886">New </text:span><text:span text:style-name="T1887">음성무한 </text:span><text:span text:style-name="T1888">Video </text:span><text:span text:style-name="T1889">데이터 </text:span><text:span text:style-name="T1890">59/68/80/100</text:span></text:p></table:table-cell><table:table-cell table:style-name="T10.R3_C1"><text:p text:style-name="P361"><text:span text:style-name="T1891">300</text:span><text:span text:style-name="T1892">분</text:span></text:p></table:table-cell></table:table-row></table:table></draw:text-box></draw:frame></text:p><text:p text:style-name="P362"/></table:table-cell></table:table-row></table:table></draw:text-box></draw:frame></text:p>
      <text:p text:style-name="P363"/>
      <text:p text:style-name="P364"><text:span text:style-name="T1893">2) </text:span><text:span text:style-name="T1894">행정조치 촉구 내용</text:span></text:p>
      <text:p text:style-name="P365"><text:span text:style-name="T1895">- </text:span><text:span text:style-name="T1896">음성통화무제한 요금제는 통화량이 많은 이용자를 위하여 설계된 요금제입니다</text:span><text:span text:style-name="T1897">. </text:span><text:span text:style-name="T1898">그런데 </text:span><text:span text:style-name="T1899">16xx, 15xx, 060, 050 </text:span><text:span text:style-name="T1900">국번은 통화무제한 범위에서 제외시킴으로써 오히려 통화량이 많은 대리기사</text:span><text:span text:style-name="T1901">, </text:span><text:span text:style-name="T1902">택배기사</text:span><text:span text:style-name="T1903">, </text:span><text:span text:style-name="T1904">퀵 서비스 기사에게는 혜택이 돌아가지 않고 습니다</text:span><text:span text:style-name="T1905">. </text:span><text:span text:style-name="T1906">따라서 통화무제한 범위에 </text:span><text:span text:style-name="T1907">16xx, 15xx, 060, 050 </text:span><text:span text:style-name="T1908">국번을 포함시켜서 더 많은 분들이 통화무제한 혜택을 받도록 해야 합니다</text:span><text:span text:style-name="T1909">. </text:span><text:span text:style-name="T1910">이를 위하여 적극적인 행정조치를 촉구합니다</text:span><text:span text:style-name="T1911">.</text:span></text:p>
      <text:p text:style-name="P36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20.0pt" fo:font-weight="bold" fo:letter-spacing="-1.0pt" style:font-name="HY견고딕" style:font-name-asian="HY견고딕" style:font-size-asian="20.0pt" style:font-weight-asian="bold"/>
    </style:style>
    <style:style style:class="text" style:family="paragraph" style:name="0" style:parent-style-name="Standard">
      <style:paragraph-properties fo:line-height="165%" fo:margin-bottom="0.141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2.0pt" fo:font-weight="bold" fo:letter-spacing="-0.6pt" style:font-name="나눔명조" style:font-name-asian="나눔명조" style:font-size-asian="12.0pt" style:font-weight-asian="bold"/>
    </style:style>
    <style:style style:class="text" style:family="paragraph" style:name="10" style:parent-style-name="Standard">
      <style:paragraph-properties fo:line-height="140%" fo:padding-bottom="0.000cm" fo:padding-left="0.000cm" fo:padding-right="0.000cm" fo:padding-top="0.000cm" fo:text-align="left" style:snap-to-layout-grid="false" style:vertical-align="baseline"/>
      <style:text-properties fo:color="#000000" fo:font-size="9.5pt" fo:font-weight="bold" fo:letter-spacing="-0.9pt" style:font-name="돋움" style:font-name-asian="돋움" style:font-size-asian="9.5pt" style:font-weight-asian="bold"/>
    </style:style>
    <style:style style:class="text" style:family="paragraph" style:name="3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5.0pt" fo:font-weight="bold" fo:letter-spacing="-0.5pt" style:font-name="HY견고딕" style:font-name-asian="HY견고딕" style:font-size-asian="15.0pt" style:font-weight-asian="bold"/>
    </style:style>
    <style:style style:class="text" style:family="paragraph" style:name="4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4pt" style:font-name="HY견고딕" style:font-name-asian="HY견고딕" style:font-size-asian="13.0pt" style:font-weight-asian="bold"/>
    </style:style>
    <style:style style:class="text" style:family="paragraph" style:name="5" style:parent-style-name="Standard">
      <style:paragraph-properties fo:line-height="160%" fo:margin-bottom="0.176cm" fo:padding-bottom="0.000cm" fo:padding-left="0.000cm" fo:padding-right="0.000cm" fo:padding-top="0.000cm" fo:text-align="left" fo:text-indent="0.247cm" style:snap-to-layout-grid="true" style:vertical-align="baseline"/>
      <style:text-properties fo:color="#000000" fo:font-size="13.0pt" fo:font-weight="bold" fo:letter-spacing="-0.4pt" style:font-name="HCI Hollyhock" style:font-name-asian="휴먼고딕" style:font-size-asian="13.0pt" style:font-weight-asian="bold"/>
    </style:style>
    <style:style style:class="text" style:family="paragraph" style:name="6" style:parent-style-name="Standard">
      <style:paragraph-properties fo:line-height="160%" fo:margin-bottom="0.176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7pt" style:font-name="HCI Hollyhock" style:font-name-asian="휴먼고딕" style:font-size-asian="13.0pt" style:font-weight-asian="bold"/>
    </style:style>
    <style:style style:class="text" style:family="paragraph" style:name="15" style:parent-style-name="Standard">
      <style:paragraph-properties fo:line-height="114%" fo:margin-bottom="0.353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9" style:parent-style-name="Standard">
      <style:paragraph-properties fo:line-height="150%" fo:margin-bottom="0.176cm" fo:margin-left="0.847cm" fo:padding-bottom="0.000cm" fo:padding-left="0.000cm" fo:padding-right="0.000cm" fo:padding-top="0.000cm" fo:text-align="left" fo:text-indent="-0.423cm" style:snap-to-layout-grid="true" style:vertical-align="baseline"/>
      <style:text-properties fo:color="#000000" fo:font-size="9.5pt" fo:font-weight="bold" fo:letter-spacing="-0.9pt" style:font-name="HCI Poppy" style:font-name-asian="휴먼명조" style:font-size-asian="9.5pt" style:font-weight-asian="bold"/>
    </style:style>
    <style:style style:class="text" style:family="paragraph" style:name="12" style:parent-style-name="Standard">
      <style:paragraph-properties fo:line-height="160%" fo:margin-left="0.176cm" fo:padding-bottom="0.000cm" fo:padding-left="0.000cm" fo:padding-right="0.000cm" fo:padding-top="0.000cm" fo:text-align="left" style:snap-to-layout-grid="false" style:vertical-align="baseline"/>
      <style:text-properties fo:color="#000000" fo:font-size="9.0pt" fo:font-weight="bold" fo:letter-spacing="-0.5pt" style:font-name="돋움" style:font-name-asian="돋움" style:font-size-asian="9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0년 12월 17일 금요일 오후 4:48:08</meta:creation-date>
    <dc:title>사</dc:title>
    <dc:creator>ironboy</dc:creator>
    <dc:date>2015년 6월 18일 목요일 오후 1:48:0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