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맑은 고딕" svg:font-family="맑은 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</office:font-face-decls>
  <office:automatic-styles>
    <style:style style:family="paragraph" style:name="P1" style:parent-style-name="0">
      <style:paragraph-properties fo:line-height="155%" fo:margin-bottom="0.141cm" style:snap-to-layout-grid="false"/>
    </style:style>
    <style:style style:family="text" style:name="T1">
      <style:text-properties fo:font-size="16.0pt" fo:font-weight="bold" style:font-name="휴먼고딕" style:font-name-asian="휴먼고딕" style:font-size-asian="16.0pt" style:font-weight-asian="bold" style:text-underline-style="solid"/>
    </style:style>
    <style:style style:family="text" style:name="T2">
      <style:text-properties fo:font-size="16.0pt" fo:font-weight="bold" fo:letter-spacing="-1.6pt" style:font-name="바탕" style:font-name-asian="휴먼고딕" style:font-size-asian="16.0pt" style:font-weight-asian="bold" style:text-underline-style="solid"/>
    </style:style>
    <style:style style:family="text" style:name="T3">
      <style:text-properties fo:font-size="16.0pt" fo:font-weight="bold" style:font-name="휴먼고딕" style:font-name-asian="휴먼고딕" style:font-size-asian="16.0pt" style:font-weight-asian="bold" style:text-underline-style="solid"/>
    </style:style>
    <style:style style:family="paragraph" style:name="P2" style:parent-style-name="0">
      <style:paragraph-properties fo:line-height="155%" fo:margin-bottom="0.141cm" style:snap-to-layout-grid="false"/>
    </style:style>
    <style:style style:family="paragraph" style:name="P3" style:parent-style-name="0">
      <style:paragraph-properties fo:line-height="155%" fo:margin-bottom="0.141cm" style:snap-to-layout-grid="false"/>
    </style:style>
    <style:style style:family="text" style:name="T4">
      <style:text-properties fo:font-size="12.0pt" style:font-name="휴먼고딕" style:font-name-asian="휴먼고딕" style:font-size-asian="12.0pt"/>
    </style:style>
    <style:style style:family="text" style:name="T5">
      <style:text-properties fo:font-size="12.0pt" style:font-name="바탕" style:font-name-asian="휴먼고딕" style:font-size-asian="12.0pt"/>
    </style:style>
    <style:style style:family="text" style:name="T6">
      <style:text-properties fo:font-size="12.0pt" style:font-name="휴먼고딕" style:font-name-asian="휴먼고딕" style:font-size-asian="12.0pt"/>
    </style:style>
    <style:style style:family="text" style:name="T7">
      <style:text-properties fo:font-size="12.0pt" style:font-name="바탕" style:font-name-asian="휴먼고딕" style:font-size-asian="12.0pt"/>
    </style:style>
    <style:style style:family="text" style:name="T8">
      <style:text-properties fo:font-size="12.0pt" style:font-name="휴먼고딕" style:font-name-asian="휴먼고딕" style:font-size-asian="12.0pt"/>
    </style:style>
    <style:style style:family="text" style:name="T9">
      <style:text-properties fo:font-size="12.0pt" style:font-name="바탕" style:font-name-asian="휴먼고딕" style:font-size-asian="12.0pt"/>
    </style:style>
    <style:style style:family="text" style:name="T10">
      <style:text-properties fo:font-size="12.0pt" style:font-name="휴먼고딕" style:font-name-asian="휴먼고딕" style:font-size-asian="12.0pt"/>
    </style:style>
    <style:style style:family="text" style:name="T11">
      <style:text-properties fo:font-size="12.0pt" style:font-name="바탕" style:font-name-asian="휴먼고딕" style:font-size-asian="12.0pt"/>
    </style:style>
    <style:style style:family="text" style:name="T12">
      <style:text-properties fo:font-size="12.0pt" style:font-name="휴먼고딕" style:font-name-asian="휴먼고딕" style:font-size-asian="12.0pt"/>
    </style:style>
    <style:style style:family="text" style:name="T13">
      <style:text-properties fo:font-size="12.0pt" style:font-name="바탕" style:font-name-asian="휴먼고딕" style:font-size-asian="12.0pt"/>
    </style:style>
    <style:style style:family="text" style:name="T14">
      <style:text-properties fo:font-size="12.0pt" style:font-name="휴먼고딕" style:font-name-asian="휴먼고딕" style:font-size-asian="12.0pt"/>
    </style:style>
    <style:style style:family="text" style:name="T15">
      <style:text-properties fo:font-size="12.0pt" style:font-name="바탕" style:font-name-asian="휴먼고딕" style:font-size-asian="12.0pt"/>
    </style:style>
    <style:style style:family="text" style:name="T16">
      <style:text-properties fo:font-size="12.0pt" style:font-name="휴먼고딕" style:font-name-asian="휴먼고딕" style:font-size-asian="12.0pt"/>
    </style:style>
    <style:style style:family="text" style:name="T17">
      <style:text-properties fo:font-size="12.0pt" style:font-name="바탕" style:font-name-asian="휴먼고딕" style:font-size-asian="12.0pt"/>
    </style:style>
    <style:style style:family="text" style:name="T18">
      <style:text-properties fo:font-size="12.0pt" style:font-name="휴먼고딕" style:font-name-asian="휴먼고딕" style:font-size-asian="12.0pt"/>
    </style:style>
    <style:style style:family="text" style:name="T19">
      <style:text-properties fo:font-size="12.0pt" style:font-name="바탕" style:font-name-asian="휴먼고딕" style:font-size-asian="12.0pt"/>
    </style:style>
    <style:style style:family="text" style:name="T20">
      <style:text-properties fo:font-size="12.0pt" style:font-name="휴먼고딕" style:font-name-asian="휴먼고딕" style:font-size-asian="12.0pt"/>
    </style:style>
    <style:style style:family="text" style:name="T21">
      <style:text-properties fo:font-size="12.0pt" style:font-name="바탕" style:font-name-asian="휴먼고딕" style:font-size-asian="12.0pt"/>
    </style:style>
    <style:style style:family="text" style:name="T22">
      <style:text-properties fo:font-size="12.0pt" style:font-name="휴먼고딕" style:font-name-asian="휴먼고딕" style:font-size-asian="12.0pt"/>
    </style:style>
    <style:style style:family="text" style:name="T23">
      <style:text-properties fo:font-size="12.0pt" style:font-name="바탕" style:font-name-asian="휴먼고딕" style:font-size-asian="12.0pt"/>
    </style:style>
    <style:style style:family="text" style:name="T24">
      <style:text-properties fo:font-size="12.0pt" style:font-name="휴먼고딕" style:font-name-asian="휴먼고딕" style:font-size-asian="12.0pt"/>
    </style:style>
    <style:style style:family="text" style:name="T25">
      <style:text-properties fo:font-size="12.0pt" style:font-name="바탕" style:font-name-asian="휴먼고딕" style:font-size-asian="12.0pt"/>
    </style:style>
    <style:style style:family="text" style:name="T26">
      <style:text-properties fo:font-size="12.0pt" style:font-name="휴먼고딕" style:font-name-asian="휴먼고딕" style:font-size-asian="12.0pt"/>
    </style:style>
    <style:style style:family="text" style:name="T27">
      <style:text-properties fo:font-size="12.0pt" style:font-name="바탕" style:font-name-asian="휴먼고딕" style:font-size-asian="12.0pt"/>
    </style:style>
    <style:style style:family="text" style:name="T28">
      <style:text-properties fo:font-size="12.0pt" style:font-name="휴먼고딕" style:font-name-asian="휴먼고딕" style:font-size-asian="12.0pt"/>
    </style:style>
    <style:style style:family="text" style:name="T29">
      <style:text-properties fo:font-size="12.0pt" style:font-name="바탕" style:font-name-asian="휴먼고딕" style:font-size-asian="12.0pt"/>
    </style:style>
    <style:style style:family="text" style:name="T30">
      <style:text-properties fo:font-size="12.0pt" style:font-name="휴먼고딕" style:font-name-asian="휴먼고딕" style:font-size-asian="12.0pt"/>
    </style:style>
    <style:style style:family="text" style:name="T31">
      <style:text-properties fo:font-size="12.0pt" style:font-name="바탕" style:font-name-asian="휴먼고딕" style:font-size-asian="12.0pt"/>
    </style:style>
    <style:style style:family="text" style:name="T32">
      <style:text-properties fo:font-size="12.0pt" style:font-name="휴먼고딕" style:font-name-asian="휴먼고딕" style:font-size-asian="12.0pt"/>
    </style:style>
    <style:style style:family="text" style:name="T33">
      <style:text-properties fo:font-size="12.0pt" style:font-name="바탕" style:font-name-asian="휴먼고딕" style:font-size-asian="12.0pt"/>
    </style:style>
    <style:style style:family="text" style:name="T34">
      <style:text-properties fo:font-size="12.0pt" style:font-name="휴먼고딕" style:font-name-asian="휴먼고딕" style:font-size-asian="12.0pt"/>
    </style:style>
    <style:style style:family="text" style:name="T35">
      <style:text-properties fo:font-size="12.0pt" style:font-name="바탕" style:font-name-asian="휴먼고딕" style:font-size-asian="12.0pt"/>
    </style:style>
    <style:style style:family="text" style:name="T36">
      <style:text-properties fo:font-size="12.0pt" style:font-name="휴먼고딕" style:font-name-asian="휴먼고딕" style:font-size-asian="12.0pt"/>
    </style:style>
    <style:style style:family="text" style:name="T37">
      <style:text-properties fo:font-size="12.0pt" style:font-name="바탕" style:font-name-asian="휴먼고딕" style:font-size-asian="12.0pt"/>
    </style:style>
    <style:style style:family="text" style:name="T38">
      <style:text-properties fo:font-size="12.0pt" style:font-name="휴먼고딕" style:font-name-asian="휴먼고딕" style:font-size-asian="12.0pt"/>
    </style:style>
    <style:style style:family="text" style:name="T39">
      <style:text-properties fo:font-size="12.0pt" style:font-name="바탕" style:font-name-asian="휴먼고딕" style:font-size-asian="12.0pt"/>
    </style:style>
    <style:style style:family="text" style:name="T40">
      <style:text-properties fo:font-size="12.0pt" style:font-name="휴먼고딕" style:font-name-asian="휴먼고딕" style:font-size-asian="12.0pt"/>
    </style:style>
    <style:style style:family="text" style:name="T41">
      <style:text-properties fo:font-size="12.0pt" style:font-name="바탕" style:font-name-asian="휴먼고딕" style:font-size-asian="12.0pt"/>
    </style:style>
    <style:style style:family="text" style:name="T42">
      <style:text-properties fo:font-size="12.0pt" style:font-name="휴먼고딕" style:font-name-asian="휴먼고딕" style:font-size-asian="12.0pt"/>
    </style:style>
    <style:style style:family="text" style:name="T43">
      <style:text-properties fo:font-size="12.0pt" style:font-name="바탕" style:font-name-asian="휴먼고딕" style:font-size-asian="12.0pt"/>
    </style:style>
    <style:style style:family="text" style:name="T44">
      <style:text-properties fo:font-size="12.0pt" style:font-name="휴먼고딕" style:font-name-asian="휴먼고딕" style:font-size-asian="12.0pt"/>
    </style:style>
    <style:style style:family="text" style:name="T45">
      <style:text-properties fo:font-size="12.0pt" style:font-name="바탕" style:font-name-asian="휴먼고딕" style:font-size-asian="12.0pt"/>
    </style:style>
    <style:style style:family="text" style:name="T46">
      <style:text-properties fo:font-size="12.0pt" style:font-name="휴먼고딕" style:font-name-asian="휴먼고딕" style:font-size-asian="12.0pt"/>
    </style:style>
    <style:style style:family="text" style:name="T47">
      <style:text-properties fo:font-size="12.0pt" style:font-name="바탕" style:font-name-asian="휴먼고딕" style:font-size-asian="12.0pt"/>
    </style:style>
    <style:style style:family="text" style:name="T48">
      <style:text-properties fo:font-size="12.0pt" style:font-name="휴먼고딕" style:font-name-asian="휴먼고딕" style:font-size-asian="12.0pt"/>
    </style:style>
    <style:style style:family="text" style:name="T49">
      <style:text-properties fo:font-size="12.0pt" style:font-name="바탕" style:font-name-asian="휴먼고딕" style:font-size-asian="12.0pt"/>
    </style:style>
    <style:style style:family="text" style:name="T50">
      <style:text-properties fo:font-size="12.0pt" style:font-name="휴먼고딕" style:font-name-asian="휴먼고딕" style:font-size-asian="12.0pt"/>
    </style:style>
    <style:style style:family="paragraph" style:name="P4" style:parent-style-name="0">
      <style:paragraph-properties style:snap-to-layout-grid="false"/>
    </style:style>
    <style:style style:family="paragraph" style:name="P5" style:parent-style-name="0">
      <style:paragraph-properties style:snap-to-layout-grid="false"/>
    </style:style>
    <style:style style:family="text" style:name="T51">
      <style:text-properties fo:font-size="12.0pt" style:font-name="휴먼고딕" style:font-name-asian="휴먼고딕" style:font-size-asian="12.0pt"/>
    </style:style>
    <style:style style:family="text" style:name="T52">
      <style:text-properties fo:font-size="12.0pt" style:font-name="바탕" style:font-name-asian="휴먼고딕" style:font-size-asian="12.0pt"/>
    </style:style>
    <style:style style:family="text" style:name="T53">
      <style:text-properties fo:font-size="12.0pt" style:font-name="휴먼고딕" style:font-name-asian="휴먼고딕" style:font-size-asian="12.0pt"/>
    </style:style>
    <style:style style:family="text" style:name="T54">
      <style:text-properties fo:font-size="12.0pt" style:font-name="바탕" style:font-name-asian="휴먼고딕" style:font-size-asian="12.0pt"/>
    </style:style>
    <style:style style:family="text" style:name="T55">
      <style:text-properties fo:font-size="12.0pt" style:font-name="휴먼고딕" style:font-name-asian="휴먼고딕" style:font-size-asian="12.0pt"/>
    </style:style>
    <style:style style:family="text" style:name="T56">
      <style:text-properties fo:font-size="12.0pt" style:font-name="바탕" style:font-name-asian="휴먼고딕" style:font-size-asian="12.0pt"/>
    </style:style>
    <style:style style:family="text" style:name="T57">
      <style:text-properties fo:font-size="12.0pt" style:font-name="휴먼고딕" style:font-name-asian="휴먼고딕" style:font-size-asian="12.0pt"/>
    </style:style>
    <style:style style:family="text" style:name="T58">
      <style:text-properties fo:font-size="12.0pt" style:font-name="바탕" style:font-name-asian="휴먼고딕" style:font-size-asian="12.0pt"/>
    </style:style>
    <style:style style:family="text" style:name="T59">
      <style:text-properties fo:font-size="12.0pt" style:font-name="휴먼고딕" style:font-name-asian="휴먼고딕" style:font-size-asian="12.0pt"/>
    </style:style>
    <style:style style:family="text" style:name="T60">
      <style:text-properties fo:font-size="12.0pt" style:font-name="바탕" style:font-name-asian="휴먼고딕" style:font-size-asian="12.0pt"/>
    </style:style>
    <style:style style:family="text" style:name="T61">
      <style:text-properties fo:font-size="12.0pt" style:font-name="휴먼고딕" style:font-name-asian="휴먼고딕" style:font-size-asian="12.0pt"/>
    </style:style>
    <style:style style:family="text" style:name="T62">
      <style:text-properties fo:font-size="12.0pt" style:font-name="바탕" style:font-name-asian="휴먼고딕" style:font-size-asian="12.0pt"/>
    </style:style>
    <style:style style:family="text" style:name="T63">
      <style:text-properties fo:font-size="12.0pt" style:font-name="휴먼고딕" style:font-name-asian="휴먼고딕" style:font-size-asian="12.0pt"/>
    </style:style>
    <style:style style:family="paragraph" style:name="P6" style:parent-style-name="0">
      <style:paragraph-properties style:snap-to-layout-grid="false"/>
    </style:style>
    <style:style style:family="paragraph" style:name="P7" style:parent-style-name="0">
      <style:paragraph-properties style:snap-to-layout-grid="false"/>
    </style:style>
    <style:style style:family="text" style:name="T64">
      <style:text-properties fo:font-size="12.0pt" style:font-name="휴먼고딕" style:font-name-asian="휴먼고딕" style:font-size-asian="12.0pt"/>
    </style:style>
    <style:style style:family="text" style:name="T65">
      <style:text-properties fo:font-size="12.0pt" style:font-name="바탕" style:font-name-asian="휴먼고딕" style:font-size-asian="12.0pt"/>
    </style:style>
    <style:style style:family="text" style:name="T66">
      <style:text-properties fo:font-size="12.0pt" style:font-name="휴먼고딕" style:font-name-asian="휴먼고딕" style:font-size-asian="12.0pt"/>
    </style:style>
    <style:style style:family="text" style:name="T67">
      <style:text-properties fo:font-size="12.0pt" style:font-name="바탕" style:font-name-asian="휴먼고딕" style:font-size-asian="12.0pt"/>
    </style:style>
    <style:style style:family="text" style:name="T68">
      <style:text-properties fo:font-size="12.0pt" style:font-name="휴먼고딕" style:font-name-asian="휴먼고딕" style:font-size-asian="12.0pt"/>
    </style:style>
    <style:style style:family="text" style:name="T69">
      <style:text-properties fo:font-size="12.0pt" style:font-name="바탕" style:font-name-asian="휴먼고딕" style:font-size-asian="12.0pt"/>
    </style:style>
    <style:style style:family="text" style:name="T70">
      <style:text-properties fo:font-size="12.0pt" style:font-name="휴먼고딕" style:font-name-asian="휴먼고딕" style:font-size-asian="12.0pt"/>
    </style:style>
    <style:style style:family="paragraph" style:name="P8" style:parent-style-name="0">
      <style:paragraph-properties style:snap-to-layout-grid="false"/>
    </style:style>
    <style:style style:family="paragraph" style:name="P9" style:parent-style-name="0">
      <style:paragraph-properties style:snap-to-layout-grid="false"/>
    </style:style>
    <style:style style:family="text" style:name="T71">
      <style:text-properties fo:font-size="12.0pt" style:font-name="휴먼고딕" style:font-name-asian="휴먼고딕" style:font-size-asian="12.0pt"/>
    </style:style>
    <style:style style:family="text" style:name="T72">
      <style:text-properties fo:font-size="12.0pt" style:font-name="바탕" style:font-name-asian="휴먼고딕" style:font-size-asian="12.0pt"/>
    </style:style>
    <style:style style:family="text" style:name="T73">
      <style:text-properties fo:font-size="12.0pt" style:font-name="휴먼고딕" style:font-name-asian="휴먼고딕" style:font-size-asian="12.0pt"/>
    </style:style>
    <style:style style:family="text" style:name="T74">
      <style:text-properties fo:font-size="12.0pt" style:font-name="바탕" style:font-name-asian="휴먼고딕" style:font-size-asian="12.0pt"/>
    </style:style>
    <style:style style:family="text" style:name="T75">
      <style:text-properties fo:font-size="12.0pt" style:font-name="휴먼고딕" style:font-name-asian="휴먼고딕" style:font-size-asian="12.0pt"/>
    </style:style>
    <style:style style:family="text" style:name="T76">
      <style:text-properties fo:font-size="12.0pt" style:font-name="바탕" style:font-name-asian="휴먼고딕" style:font-size-asian="12.0pt"/>
    </style:style>
    <style:style style:family="text" style:name="T77">
      <style:text-properties fo:font-size="12.0pt" style:font-name="휴먼고딕" style:font-name-asian="휴먼고딕" style:font-size-asian="12.0pt"/>
    </style:style>
    <style:style style:family="paragraph" style:name="P10" style:parent-style-name="0">
      <style:paragraph-properties style:snap-to-layout-grid="false"/>
    </style:style>
    <style:style style:family="paragraph" style:name="P11" style:parent-style-name="0">
      <style:paragraph-properties style:snap-to-layout-grid="false"/>
    </style:style>
    <style:style style:family="text" style:name="T78">
      <style:text-properties fo:font-size="12.0pt" style:font-name="휴먼고딕" style:font-name-asian="휴먼고딕" style:font-size-asian="12.0pt"/>
    </style:style>
    <style:style style:family="text" style:name="T79">
      <style:text-properties fo:font-size="12.0pt" style:font-name="바탕" style:font-name-asian="휴먼고딕" style:font-size-asian="12.0pt"/>
    </style:style>
    <style:style style:family="text" style:name="T80">
      <style:text-properties fo:font-size="12.0pt" style:font-name="휴먼고딕" style:font-name-asian="휴먼고딕" style:font-size-asian="12.0pt"/>
    </style:style>
    <style:style style:family="text" style:name="T81">
      <style:text-properties fo:font-size="12.0pt" style:font-name="바탕" style:font-name-asian="휴먼고딕" style:font-size-asian="12.0pt"/>
    </style:style>
    <style:style style:family="text" style:name="T82">
      <style:text-properties fo:font-size="12.0pt" style:font-name="휴먼고딕" style:font-name-asian="휴먼고딕" style:font-size-asian="12.0pt"/>
    </style:style>
    <style:style style:family="text" style:name="T83">
      <style:text-properties fo:font-size="12.0pt" style:font-name="바탕" style:font-name-asian="휴먼고딕" style:font-size-asian="12.0pt"/>
    </style:style>
    <style:style style:family="text" style:name="T84">
      <style:text-properties fo:font-size="12.0pt" style:font-name="휴먼고딕" style:font-name-asian="휴먼고딕" style:font-size-asian="12.0pt"/>
    </style:style>
    <style:style style:family="paragraph" style:name="P12" style:parent-style-name="0">
      <style:paragraph-properties style:snap-to-layout-grid="false"/>
    </style:style>
    <style:style style:family="paragraph" style:name="P13" style:parent-style-name="0">
      <style:paragraph-properties style:snap-to-layout-grid="false"/>
    </style:style>
    <style:style style:family="text" style:name="T85">
      <style:text-properties fo:font-size="12.0pt" style:font-name="휴먼고딕" style:font-name-asian="휴먼고딕" style:font-size-asian="12.0pt"/>
    </style:style>
    <style:style style:family="paragraph" style:name="P14" style:parent-style-name="0">
      <style:paragraph-properties style:snap-to-layout-grid="false"/>
    </style:style>
    <style:style style:family="text" style:name="T86">
      <style:text-properties fo:font-size="12.0pt" style:font-name="바탕" style:font-name-asian="휴먼고딕" style:font-size-asian="12.0pt"/>
    </style:style>
    <style:style style:family="text" style:name="T87">
      <style:text-properties fo:font-size="12.0pt" style:font-name="휴먼고딕" style:font-name-asian="휴먼고딕" style:font-size-asian="12.0pt"/>
    </style:style>
    <style:style style:family="text" style:name="T88">
      <style:text-properties fo:font-size="12.0pt" style:font-name="바탕" style:font-name-asian="휴먼고딕" style:font-size-asian="12.0pt"/>
    </style:style>
    <style:style style:family="text" style:name="T89">
      <style:text-properties fo:font-size="12.0pt" style:font-name="휴먼고딕" style:font-name-asian="휴먼고딕" style:font-size-asian="12.0pt"/>
    </style:style>
    <style:style style:family="text" style:name="T90">
      <style:text-properties fo:font-size="12.0pt" style:font-name="바탕" style:font-name-asian="휴먼고딕" style:font-size-asian="12.0pt"/>
    </style:style>
    <style:style style:family="text" style:name="T91">
      <style:text-properties fo:font-size="12.0pt" style:font-name="휴먼고딕" style:font-name-asian="휴먼고딕" style:font-size-asian="12.0pt"/>
    </style:style>
    <style:style style:family="text" style:name="T92">
      <style:text-properties fo:font-size="12.0pt" style:font-name="바탕" style:font-name-asian="휴먼고딕" style:font-size-asian="12.0pt"/>
    </style:style>
    <style:style style:family="text" style:name="T93">
      <style:text-properties fo:font-size="12.0pt" style:font-name="휴먼고딕" style:font-name-asian="휴먼고딕" style:font-size-asian="12.0pt"/>
    </style:style>
    <style:style style:family="paragraph" style:name="P15" style:parent-style-name="0">
      <style:paragraph-properties style:snap-to-layout-grid="false"/>
    </style:style>
    <style:style style:family="text" style:name="T94">
      <style:text-properties fo:font-size="12.0pt" style:font-name="휴먼고딕" style:font-name-asian="휴먼고딕" style:font-size-asian="12.0pt"/>
    </style:style>
    <style:style style:family="text" style:name="T95">
      <style:text-properties fo:font-size="12.0pt" style:font-name="바탕" style:font-name-asian="휴먼고딕" style:font-size-asian="12.0pt"/>
    </style:style>
    <style:style style:family="text" style:name="T96">
      <style:text-properties fo:font-size="12.0pt" style:font-name="휴먼고딕" style:font-name-asian="휴먼고딕" style:font-size-asian="12.0pt"/>
    </style:style>
    <style:style style:family="text" style:name="T97">
      <style:text-properties fo:font-size="12.0pt" style:font-name="바탕" style:font-name-asian="휴먼고딕" style:font-size-asian="12.0pt"/>
    </style:style>
    <style:style style:family="text" style:name="T98">
      <style:text-properties fo:font-size="12.0pt" style:font-name="휴먼고딕" style:font-name-asian="휴먼고딕" style:font-size-asian="12.0pt"/>
    </style:style>
    <style:style style:family="text" style:name="T99">
      <style:text-properties fo:font-size="12.0pt" style:font-name="바탕" style:font-name-asian="휴먼고딕" style:font-size-asian="12.0pt"/>
    </style:style>
    <style:style style:family="paragraph" style:name="P16" style:parent-style-name="0">
      <style:paragraph-properties style:snap-to-layout-grid="false"/>
    </style:style>
    <style:style style:family="text" style:name="T100">
      <style:text-properties fo:font-size="12.0pt" style:font-name="휴먼고딕" style:font-name-asian="휴먼고딕" style:font-size-asian="12.0pt"/>
    </style:style>
    <style:style style:family="text" style:name="T101">
      <style:text-properties fo:font-size="12.0pt" style:font-name="바탕" style:font-name-asian="휴먼고딕" style:font-size-asian="12.0pt"/>
    </style:style>
    <style:style style:family="text" style:name="T102">
      <style:text-properties fo:font-size="12.0pt" style:font-name="휴먼고딕" style:font-name-asian="휴먼고딕" style:font-size-asian="12.0pt"/>
    </style:style>
    <style:style style:family="text" style:name="T103">
      <style:text-properties fo:font-size="12.0pt" style:font-name="바탕" style:font-name-asian="휴먼고딕" style:font-size-asian="12.0pt"/>
    </style:style>
    <style:style style:family="text" style:name="T104">
      <style:text-properties fo:font-size="12.0pt" style:font-name="휴먼고딕" style:font-name-asian="휴먼고딕" style:font-size-asian="12.0pt"/>
    </style:style>
    <style:style style:family="text" style:name="T105">
      <style:text-properties fo:font-size="12.0pt" style:font-name="바탕" style:font-name-asian="휴먼고딕" style:font-size-asian="12.0pt"/>
    </style:style>
    <style:style style:family="text" style:name="T106">
      <style:text-properties fo:font-size="12.0pt" style:font-name="휴먼고딕" style:font-name-asian="휴먼고딕" style:font-size-asian="12.0pt"/>
    </style:style>
    <style:style style:family="text" style:name="T107">
      <style:text-properties fo:font-size="12.0pt" style:font-name="바탕" style:font-name-asian="휴먼고딕" style:font-size-asian="12.0pt"/>
    </style:style>
    <style:style style:family="text" style:name="T108">
      <style:text-properties fo:font-size="12.0pt" style:font-name="휴먼고딕" style:font-name-asian="휴먼고딕" style:font-size-asian="12.0pt"/>
    </style:style>
    <style:style style:family="paragraph" style:name="P17" style:parent-style-name="0">
      <style:paragraph-properties style:snap-to-layout-grid="false"/>
    </style:style>
    <style:style style:family="text" style:name="T109">
      <style:text-properties fo:font-size="12.0pt" style:font-name="휴먼고딕" style:font-name-asian="휴먼고딕" style:font-size-asian="12.0pt"/>
    </style:style>
    <style:style style:family="text" style:name="T110">
      <style:text-properties fo:font-size="12.0pt" style:font-name="바탕" style:font-name-asian="휴먼고딕" style:font-size-asian="12.0pt"/>
    </style:style>
    <style:style style:family="text" style:name="T111">
      <style:text-properties fo:font-size="12.0pt" style:font-name="휴먼고딕" style:font-name-asian="휴먼고딕" style:font-size-asian="12.0pt"/>
    </style:style>
    <style:style style:family="text" style:name="T112">
      <style:text-properties fo:font-size="12.0pt" style:font-name="바탕" style:font-name-asian="휴먼고딕" style:font-size-asian="12.0pt"/>
    </style:style>
    <style:style style:family="text" style:name="T113">
      <style:text-properties fo:font-size="12.0pt" style:font-name="휴먼고딕" style:font-name-asian="휴먼고딕" style:font-size-asian="12.0pt"/>
    </style:style>
    <style:style style:family="paragraph" style:name="P18" style:parent-style-name="0">
      <style:paragraph-properties style:snap-to-layout-grid="false"/>
    </style:style>
    <style:style style:family="text" style:name="T114">
      <style:text-properties fo:font-size="12.0pt" style:font-name="바탕" style:font-name-asian="휴먼고딕" style:font-size-asian="12.0pt"/>
    </style:style>
    <style:style style:family="text" style:name="T115">
      <style:text-properties fo:font-size="12.0pt" style:font-name="휴먼고딕" style:font-name-asian="휴먼고딕" style:font-size-asian="12.0pt"/>
    </style:style>
    <style:style style:family="text" style:name="T116">
      <style:text-properties fo:font-size="12.0pt" style:font-name="바탕" style:font-name-asian="휴먼고딕" style:font-size-asian="12.0pt"/>
    </style:style>
    <style:style style:family="text" style:name="T117">
      <style:text-properties fo:font-size="12.0pt" style:font-name="휴먼고딕" style:font-name-asian="휴먼고딕" style:font-size-asian="12.0pt"/>
    </style:style>
    <style:style style:family="paragraph" style:name="P19" style:parent-style-name="0">
      <style:paragraph-properties style:snap-to-layout-grid="false"/>
    </style:style>
    <style:style style:family="text" style:name="T118">
      <style:text-properties fo:font-size="12.0pt" style:font-name="바탕" style:font-name-asian="휴먼고딕" style:font-size-asian="12.0pt"/>
    </style:style>
    <style:style style:family="paragraph" style:name="P20" style:parent-style-name="0">
      <style:paragraph-properties style:snap-to-layout-grid="false"/>
    </style:style>
    <style:style style:family="text" style:name="T119">
      <style:text-properties fo:font-size="12.0pt" style:font-name="바탕" style:font-name-asian="휴먼고딕" style:font-size-asian="12.0pt"/>
    </style:style>
    <style:style style:family="text" style:name="T120">
      <style:text-properties fo:font-size="12.0pt" style:font-name="휴먼고딕" style:font-name-asian="휴먼고딕" style:font-size-asian="12.0pt"/>
    </style:style>
    <style:style style:family="text" style:name="T121">
      <style:text-properties fo:font-size="12.0pt" style:font-name="바탕" style:font-name-asian="휴먼고딕" style:font-size-asian="12.0pt"/>
    </style:style>
    <style:style style:family="text" style:name="T122">
      <style:text-properties fo:font-size="12.0pt" style:font-name="휴먼고딕" style:font-name-asian="휴먼고딕" style:font-size-asian="12.0pt"/>
    </style:style>
    <style:style style:family="text" style:name="T123">
      <style:text-properties fo:font-size="12.0pt" style:font-name="바탕" style:font-name-asian="휴먼고딕" style:font-size-asian="12.0pt"/>
    </style:style>
    <style:style style:family="text" style:name="T124">
      <style:text-properties fo:font-size="12.0pt" style:font-name="휴먼고딕" style:font-name-asian="휴먼고딕" style:font-size-asian="12.0pt"/>
    </style:style>
    <style:style style:family="text" style:name="T125">
      <style:text-properties fo:font-size="12.0pt" style:font-name="바탕" style:font-name-asian="휴먼고딕" style:font-size-asian="12.0pt"/>
    </style:style>
    <style:style style:family="text" style:name="T126">
      <style:text-properties fo:font-size="12.0pt" style:font-name="휴먼고딕" style:font-name-asian="휴먼고딕" style:font-size-asian="12.0pt"/>
    </style:style>
    <style:style style:family="paragraph" style:name="P21" style:parent-style-name="0">
      <style:paragraph-properties style:snap-to-layout-grid="false"/>
    </style:style>
    <style:style style:family="text" style:name="T127">
      <style:text-properties fo:font-size="12.0pt" style:font-name="휴먼고딕" style:font-name-asian="휴먼고딕" style:font-size-asian="12.0pt"/>
    </style:style>
    <style:style style:family="paragraph" style:name="P22" style:parent-style-name="0">
      <style:paragraph-properties style:snap-to-layout-grid="false"/>
    </style:style>
    <style:style style:family="text" style:name="T128">
      <style:text-properties fo:font-size="12.0pt" style:font-name="바탕" style:font-name-asian="휴먼고딕" style:font-size-asian="12.0pt"/>
    </style:style>
    <style:style style:family="text" style:name="T129">
      <style:text-properties fo:font-size="12.0pt" style:font-name="휴먼고딕" style:font-name-asian="휴먼고딕" style:font-size-asian="12.0pt"/>
    </style:style>
    <style:style style:family="text" style:name="T130">
      <style:text-properties fo:font-size="12.0pt" style:font-name="바탕" style:font-name-asian="휴먼고딕" style:font-size-asian="12.0pt"/>
    </style:style>
    <style:style style:family="text" style:name="T131">
      <style:text-properties fo:font-size="12.0pt" style:font-name="휴먼고딕" style:font-name-asian="휴먼고딕" style:font-size-asian="12.0pt"/>
    </style:style>
    <style:style style:family="text" style:name="T132">
      <style:text-properties fo:font-size="12.0pt" style:font-name="바탕" style:font-name-asian="휴먼고딕" style:font-size-asian="12.0pt"/>
    </style:style>
    <style:style style:family="text" style:name="T133">
      <style:text-properties fo:font-size="12.0pt" style:font-name="휴먼고딕" style:font-name-asian="휴먼고딕" style:font-size-asian="12.0pt"/>
    </style:style>
    <style:style style:family="text" style:name="T134">
      <style:text-properties fo:font-size="12.0pt" style:font-name="바탕" style:font-name-asian="휴먼고딕" style:font-size-asian="12.0pt"/>
    </style:style>
    <style:style style:family="paragraph" style:name="P23" style:parent-style-name="0">
      <style:paragraph-properties style:snap-to-layout-grid="false"/>
    </style:style>
    <style:style style:family="text" style:name="T135">
      <style:text-properties fo:font-size="12.0pt" style:font-name="휴먼고딕" style:font-name-asian="휴먼고딕" style:font-size-asian="12.0pt"/>
    </style:style>
    <style:style style:family="paragraph" style:name="P24" style:parent-style-name="0">
      <style:paragraph-properties fo:line-height="155%" fo:margin-bottom="0.141cm" style:snap-to-layout-grid="false"/>
    </style:style>
    <style:style style:family="paragraph" style:name="P25" style:parent-style-name="0">
      <style:paragraph-properties fo:line-height="155%" fo:margin-bottom="0.141cm" style:snap-to-layout-grid="false"/>
    </style:style>
    <style:style style:family="text" style:name="T136">
      <style:text-properties fo:font-size="12.0pt" style:font-name="바탕" style:font-name-asian="휴먼명조" style:font-size-asian="12.0pt"/>
    </style:style>
    <style:style style:family="text" style:name="T13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8">
      <style:text-properties fo:font-size="12.0pt" style:font-name="휴먼명조" style:font-name-asian="휴먼명조" style:font-size-asian="12.0pt"/>
    </style:style>
    <style:style style:family="text" style:name="T13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40">
      <style:text-properties fo:font-size="12.0pt" style:font-name="휴먼명조" style:font-name-asian="휴먼명조" style:font-size-asian="12.0pt"/>
    </style:style>
    <style:style style:family="text" style:name="T14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42">
      <style:text-properties fo:font-size="12.0pt" style:font-name="휴먼명조" style:font-name-asian="휴먼명조" style:font-size-asian="12.0pt"/>
    </style:style>
    <style:style style:family="text" style:name="T14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44">
      <style:text-properties fo:font-size="12.0pt" style:font-name="휴먼명조" style:font-name-asian="휴먼명조" style:font-size-asian="12.0pt"/>
    </style:style>
    <style:style style:family="paragraph" style:name="P26" style:parent-style-name="0">
      <style:paragraph-properties fo:line-height="155%" fo:margin-bottom="0.141cm" style:snap-to-layout-grid="false"/>
    </style:style>
    <style:style style:family="paragraph" style:name="P27" style:parent-style-name="0">
      <style:paragraph-properties fo:line-height="155%" fo:margin-bottom="0.141cm" style:snap-to-layout-grid="false"/>
    </style:style>
    <style:style style:family="text" style:name="T14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46">
      <style:text-properties fo:font-size="12.0pt" style:font-name="휴먼명조" style:font-name-asian="휴먼명조" style:font-size-asian="12.0pt"/>
    </style:style>
    <style:style style:family="text" style:name="T14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48">
      <style:text-properties fo:font-size="12.0pt" style:font-name="휴먼명조" style:font-name-asian="휴먼명조" style:font-size-asian="12.0pt"/>
    </style:style>
    <style:style style:family="text" style:name="T14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0">
      <style:text-properties fo:font-size="12.0pt" style:font-name="휴먼명조" style:font-name-asian="휴먼명조" style:font-size-asian="12.0pt"/>
    </style:style>
    <style:style style:family="text" style:name="T15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2">
      <style:text-properties fo:font-size="12.0pt" style:font-name="휴먼명조" style:font-name-asian="휴먼명조" style:font-size-asian="12.0pt"/>
    </style:style>
    <style:style style:family="text" style:name="T15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4">
      <style:text-properties fo:font-size="12.0pt" style:font-name="휴먼명조" style:font-name-asian="휴먼명조" style:font-size-asian="12.0pt"/>
    </style:style>
    <style:style style:family="text" style:name="T15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6">
      <style:text-properties fo:font-size="12.0pt" style:font-name="휴먼명조" style:font-name-asian="휴먼명조" style:font-size-asian="12.0pt"/>
    </style:style>
    <style:style style:family="text" style:name="T15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58">
      <style:text-properties fo:font-size="12.0pt" style:font-name="휴먼명조" style:font-name-asian="휴먼명조" style:font-size-asian="12.0pt"/>
    </style:style>
    <style:style style:family="text" style:name="T15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0">
      <style:text-properties fo:font-size="12.0pt" style:font-name="휴먼명조" style:font-name-asian="휴먼명조" style:font-size-asian="12.0pt"/>
    </style:style>
    <style:style style:family="text" style:name="T16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2">
      <style:text-properties fo:font-size="12.0pt" style:font-name="휴먼명조" style:font-name-asian="휴먼명조" style:font-size-asian="12.0pt"/>
    </style:style>
    <style:style style:family="text" style:name="T16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4">
      <style:text-properties fo:font-size="12.0pt" style:font-name="휴먼명조" style:font-name-asian="휴먼명조" style:font-size-asian="12.0pt"/>
    </style:style>
    <style:style style:family="text" style:name="T16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6">
      <style:text-properties fo:font-size="12.0pt" style:font-name="휴먼명조" style:font-name-asian="휴먼명조" style:font-size-asian="12.0pt"/>
    </style:style>
    <style:style style:family="text" style:name="T16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8">
      <style:text-properties fo:font-size="12.0pt" style:font-name="휴먼명조" style:font-name-asian="휴먼명조" style:font-size-asian="12.0pt"/>
    </style:style>
    <style:style style:family="text" style:name="T16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0">
      <style:text-properties fo:font-size="12.0pt" style:font-name="휴먼명조" style:font-name-asian="휴먼명조" style:font-size-asian="12.0pt"/>
    </style:style>
    <style:style style:family="text" style:name="T17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2">
      <style:text-properties fo:font-size="12.0pt" style:font-name="휴먼명조" style:font-name-asian="휴먼명조" style:font-size-asian="12.0pt"/>
    </style:style>
    <style:style style:family="text" style:name="T17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4">
      <style:text-properties fo:font-size="12.0pt" style:font-name="휴먼명조" style:font-name-asian="휴먼명조" style:font-size-asian="12.0pt"/>
    </style:style>
    <style:style style:family="text" style:name="T17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6">
      <style:text-properties fo:font-size="12.0pt" style:font-name="휴먼명조" style:font-name-asian="휴먼명조" style:font-size-asian="12.0pt"/>
    </style:style>
    <style:style style:family="text" style:name="T17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8">
      <style:text-properties fo:font-size="12.0pt" style:font-name="휴먼명조" style:font-name-asian="휴먼명조" style:font-size-asian="12.0pt"/>
    </style:style>
    <style:style style:family="text" style:name="T17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0">
      <style:text-properties fo:font-size="12.0pt" style:font-name="휴먼명조" style:font-name-asian="휴먼명조" style:font-size-asian="12.0pt"/>
    </style:style>
    <style:style style:family="text" style:name="T18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2">
      <style:text-properties fo:font-size="12.0pt" style:font-name="휴먼명조" style:font-name-asian="휴먼명조" style:font-size-asian="12.0pt"/>
    </style:style>
    <style:style style:family="text" style:name="T18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4">
      <style:text-properties fo:font-size="12.0pt" style:font-name="휴먼명조" style:font-name-asian="휴먼명조" style:font-size-asian="12.0pt"/>
    </style:style>
    <style:style style:family="paragraph" style:name="P28" style:parent-style-name="0">
      <style:paragraph-properties fo:line-height="155%" fo:margin-bottom="0.141cm" style:snap-to-layout-grid="false"/>
    </style:style>
    <style:style style:family="paragraph" style:name="P29" style:parent-style-name="0">
      <style:paragraph-properties fo:line-height="155%" fo:margin-bottom="0.141cm" style:snap-to-layout-grid="false"/>
    </style:style>
    <style:style style:family="text" style:name="T18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6">
      <style:text-properties fo:font-size="12.0pt" style:font-name="휴먼명조" style:font-name-asian="휴먼명조" style:font-size-asian="12.0pt"/>
    </style:style>
    <style:style style:family="text" style:name="T18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8">
      <style:text-properties fo:font-size="12.0pt" style:font-name="휴먼명조" style:font-name-asian="휴먼명조" style:font-size-asian="12.0pt"/>
    </style:style>
    <style:style style:family="text" style:name="T18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0">
      <style:text-properties fo:font-size="12.0pt" style:font-name="휴먼명조" style:font-name-asian="휴먼명조" style:font-size-asian="12.0pt"/>
    </style:style>
    <style:style style:family="text" style:name="T19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2">
      <style:text-properties fo:font-size="12.0pt" style:font-name="휴먼명조" style:font-name-asian="휴먼명조" style:font-size-asian="12.0pt"/>
    </style:style>
    <style:style style:family="text" style:name="T19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4">
      <style:text-properties fo:font-size="12.0pt" style:font-name="휴먼명조" style:font-name-asian="휴먼명조" style:font-size-asian="12.0pt"/>
    </style:style>
    <style:style style:family="text" style:name="T19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6">
      <style:text-properties fo:font-size="12.0pt" style:font-name="휴먼명조" style:font-name-asian="휴먼명조" style:font-size-asian="12.0pt"/>
    </style:style>
    <style:style style:family="text" style:name="T19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98">
      <style:text-properties fo:font-size="12.0pt" style:font-name="휴먼명조" style:font-name-asian="휴먼명조" style:font-size-asian="12.0pt"/>
    </style:style>
    <style:style style:family="text" style:name="T19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00">
      <style:text-properties fo:font-size="12.0pt" style:font-name="휴먼명조" style:font-name-asian="휴먼명조" style:font-size-asian="12.0pt"/>
    </style:style>
    <style:style style:family="text" style:name="T20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02">
      <style:text-properties fo:font-size="12.0pt" style:font-name="휴먼명조" style:font-name-asian="휴먼명조" style:font-size-asian="12.0pt"/>
    </style:style>
    <style:style style:family="text" style:name="T20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04">
      <style:text-properties fo:font-size="12.0pt" style:font-name="휴먼명조" style:font-name-asian="휴먼명조" style:font-size-asian="12.0pt"/>
    </style:style>
    <style:style style:family="text" style:name="T20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06">
      <style:text-properties fo:font-size="12.0pt" style:font-name="휴먼명조" style:font-name-asian="휴먼명조" style:font-size-asian="12.0pt"/>
    </style:style>
    <style:style style:family="text" style:name="T20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08">
      <style:text-properties fo:font-size="12.0pt" style:font-name="휴먼명조" style:font-name-asian="휴먼명조" style:font-size-asian="12.0pt"/>
    </style:style>
    <style:style style:family="text" style:name="T20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0">
      <style:text-properties fo:font-size="12.0pt" style:font-name="휴먼명조" style:font-name-asian="휴먼명조" style:font-size-asian="12.0pt"/>
    </style:style>
    <style:style style:family="text" style:name="T21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2">
      <style:text-properties fo:font-size="12.0pt" style:font-name="휴먼명조" style:font-name-asian="휴먼명조" style:font-size-asian="12.0pt"/>
    </style:style>
    <style:style style:family="text" style:name="T21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4">
      <style:text-properties fo:font-size="12.0pt" style:font-name="휴먼명조" style:font-name-asian="휴먼명조" style:font-size-asian="12.0pt"/>
    </style:style>
    <style:style style:family="text" style:name="T21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6">
      <style:text-properties fo:font-size="12.0pt" style:font-name="휴먼명조" style:font-name-asian="휴먼명조" style:font-size-asian="12.0pt"/>
    </style:style>
    <style:style style:family="text" style:name="T21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8">
      <style:text-properties fo:font-size="12.0pt" style:font-name="휴먼명조" style:font-name-asian="휴먼명조" style:font-size-asian="12.0pt"/>
    </style:style>
    <style:style style:family="paragraph" style:name="P30" style:parent-style-name="0">
      <style:paragraph-properties fo:line-height="155%" fo:margin-bottom="0.141cm" style:snap-to-layout-grid="false"/>
    </style:style>
    <style:style style:family="paragraph" style:name="P31" style:parent-style-name="0">
      <style:paragraph-properties fo:line-height="155%" fo:margin-bottom="0.141cm" style:snap-to-layout-grid="false"/>
    </style:style>
    <style:style style:family="text" style:name="T21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20">
      <style:text-properties fo:font-size="12.0pt" style:font-name="휴먼명조" style:font-name-asian="휴먼명조" style:font-size-asian="12.0pt"/>
    </style:style>
    <style:style style:family="text" style:name="T22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22">
      <style:text-properties fo:font-size="12.0pt" style:font-name="휴먼명조" style:font-name-asian="휴먼명조" style:font-size-asian="12.0pt"/>
    </style:style>
    <style:style style:family="text" style:name="T22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24">
      <style:text-properties fo:font-size="12.0pt" style:font-name="휴먼명조" style:font-name-asian="휴먼명조" style:font-size-asian="12.0pt"/>
    </style:style>
    <style:style style:family="text" style:name="T22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26">
      <style:text-properties fo:font-size="12.0pt" style:font-name="휴먼명조" style:font-name-asian="휴먼명조" style:font-size-asian="12.0pt"/>
    </style:style>
    <style:style style:family="text" style:name="T22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28">
      <style:text-properties fo:font-size="12.0pt" style:font-name="휴먼명조" style:font-name-asian="휴먼명조" style:font-size-asian="12.0pt"/>
    </style:style>
    <style:style style:family="text" style:name="T22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30">
      <style:text-properties fo:font-size="12.0pt" style:font-name="휴먼명조" style:font-name-asian="휴먼명조" style:font-size-asian="12.0pt"/>
    </style:style>
    <style:style style:family="text" style:name="T23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32">
      <style:text-properties fo:font-size="12.0pt" style:font-name="휴먼명조" style:font-name-asian="휴먼명조" style:font-size-asian="12.0pt"/>
    </style:style>
    <style:style style:family="text" style:name="T23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34">
      <style:text-properties fo:font-size="12.0pt" style:font-name="휴먼명조" style:font-name-asian="휴먼명조" style:font-size-asian="12.0pt"/>
    </style:style>
    <style:style style:family="text" style:name="T23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36">
      <style:text-properties fo:font-size="12.0pt" style:font-name="휴먼명조" style:font-name-asian="휴먼명조" style:font-size-asian="12.0pt"/>
    </style:style>
    <style:style style:family="text" style:name="T23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38">
      <style:text-properties fo:font-size="12.0pt" style:font-name="휴먼명조" style:font-name-asian="휴먼명조" style:font-size-asian="12.0pt"/>
    </style:style>
    <style:style style:family="text" style:name="T23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40">
      <style:text-properties fo:font-size="12.0pt" style:font-name="휴먼명조" style:font-name-asian="휴먼명조" style:font-size-asian="12.0pt"/>
    </style:style>
    <style:style style:family="text" style:name="T24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42">
      <style:text-properties fo:font-size="12.0pt" style:font-name="휴먼명조" style:font-name-asian="휴먼명조" style:font-size-asian="12.0pt"/>
    </style:style>
    <style:style style:family="text" style:name="T24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44">
      <style:text-properties fo:font-size="12.0pt" style:font-name="휴먼명조" style:font-name-asian="휴먼명조" style:font-size-asian="12.0pt"/>
    </style:style>
    <style:style style:family="text" style:name="T24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46">
      <style:text-properties fo:font-size="12.0pt" style:font-name="휴먼명조" style:font-name-asian="휴먼명조" style:font-size-asian="12.0pt"/>
    </style:style>
    <style:style style:family="text" style:name="T24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48">
      <style:text-properties fo:font-size="12.0pt" style:font-name="휴먼명조" style:font-name-asian="휴먼명조" style:font-size-asian="12.0pt"/>
    </style:style>
    <style:style style:family="text" style:name="T24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50">
      <style:text-properties fo:font-size="12.0pt" style:font-name="휴먼명조" style:font-name-asian="휴먼명조" style:font-size-asian="12.0pt"/>
    </style:style>
    <style:style style:family="text" style:name="T25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52">
      <style:text-properties fo:font-size="12.0pt" style:font-name="휴먼명조" style:font-name-asian="휴먼명조" style:font-size-asian="12.0pt"/>
    </style:style>
    <style:style style:family="text" style:name="T25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54">
      <style:text-properties fo:font-size="12.0pt" style:font-name="휴먼명조" style:font-name-asian="휴먼명조" style:font-size-asian="12.0pt"/>
    </style:style>
    <style:style style:family="text" style:name="T25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56">
      <style:text-properties fo:font-size="12.0pt" style:font-name="휴먼명조" style:font-name-asian="휴먼명조" style:font-size-asian="12.0pt"/>
    </style:style>
    <style:style style:family="text" style:name="T25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58">
      <style:text-properties fo:font-size="12.0pt" style:font-name="휴먼명조" style:font-name-asian="휴먼명조" style:font-size-asian="12.0pt"/>
    </style:style>
    <style:style style:family="text" style:name="T25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60">
      <style:text-properties fo:font-size="12.0pt" style:font-name="휴먼명조" style:font-name-asian="휴먼명조" style:font-size-asian="12.0pt"/>
    </style:style>
    <style:style style:family="text" style:name="T26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62">
      <style:text-properties fo:font-size="12.0pt" style:font-name="휴먼명조" style:font-name-asian="휴먼명조" style:font-size-asian="12.0pt"/>
    </style:style>
    <style:style style:family="text" style:name="T26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64">
      <style:text-properties fo:font-size="12.0pt" style:font-name="휴먼명조" style:font-name-asian="휴먼명조" style:font-size-asian="12.0pt"/>
    </style:style>
    <style:style style:family="text" style:name="T26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66">
      <style:text-properties fo:font-size="12.0pt" style:font-name="휴먼명조" style:font-name-asian="휴먼명조" style:font-size-asian="12.0pt"/>
    </style:style>
    <style:style style:family="text" style:name="T26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68">
      <style:text-properties fo:font-size="12.0pt" style:font-name="휴먼명조" style:font-name-asian="휴먼명조" style:font-size-asian="12.0pt"/>
    </style:style>
    <style:style style:family="text" style:name="T26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70">
      <style:text-properties fo:font-size="12.0pt" style:font-name="휴먼명조" style:font-name-asian="휴먼명조" style:font-size-asian="12.0pt"/>
    </style:style>
    <style:style style:family="paragraph" style:name="P32" style:parent-style-name="0">
      <style:paragraph-properties fo:line-height="155%" fo:margin-bottom="0.141cm" style:snap-to-layout-grid="false"/>
    </style:style>
    <style:style style:family="paragraph" style:name="P33" style:parent-style-name="0">
      <style:paragraph-properties fo:line-height="155%" fo:margin-bottom="0.141cm" style:snap-to-layout-grid="false"/>
    </style:style>
    <style:style style:family="text" style:name="T27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72">
      <style:text-properties fo:font-size="12.0pt" style:font-name="휴먼명조" style:font-name-asian="휴먼명조" style:font-size-asian="12.0pt"/>
    </style:style>
    <style:style style:family="text" style:name="T27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74">
      <style:text-properties fo:font-size="12.0pt" style:font-name="휴먼명조" style:font-name-asian="휴먼명조" style:font-size-asian="12.0pt"/>
    </style:style>
    <style:style style:family="text" style:name="T27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76">
      <style:text-properties fo:font-size="12.0pt" style:font-name="휴먼명조" style:font-name-asian="휴먼명조" style:font-size-asian="12.0pt"/>
    </style:style>
    <style:style style:family="text" style:name="T27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78">
      <style:text-properties fo:font-size="12.0pt" style:font-name="휴먼명조" style:font-name-asian="휴먼명조" style:font-size-asian="12.0pt"/>
    </style:style>
    <style:style style:family="text" style:name="T27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80">
      <style:text-properties fo:font-size="12.0pt" style:font-name="휴먼명조" style:font-name-asian="휴먼명조" style:font-size-asian="12.0pt"/>
    </style:style>
    <style:style style:family="text" style:name="T28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82">
      <style:text-properties fo:font-size="12.0pt" style:font-name="휴먼명조" style:font-name-asian="휴먼명조" style:font-size-asian="12.0pt"/>
    </style:style>
    <style:style style:family="text" style:name="T28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84">
      <style:text-properties fo:font-size="12.0pt" style:font-name="휴먼명조" style:font-name-asian="휴먼명조" style:font-size-asian="12.0pt"/>
    </style:style>
    <style:style style:family="text" style:name="T28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86">
      <style:text-properties fo:font-size="12.0pt" style:font-name="휴먼명조" style:font-name-asian="휴먼명조" style:font-size-asian="12.0pt"/>
    </style:style>
    <style:style style:family="text" style:name="T28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88">
      <style:text-properties fo:font-size="12.0pt" style:font-name="휴먼명조" style:font-name-asian="휴먼명조" style:font-size-asian="12.0pt"/>
    </style:style>
    <style:style style:family="text" style:name="T28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90">
      <style:text-properties fo:font-size="12.0pt" style:font-name="휴먼명조" style:font-name-asian="휴먼명조" style:font-size-asian="12.0pt"/>
    </style:style>
    <style:style style:family="text" style:name="T29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92">
      <style:text-properties fo:font-size="12.0pt" style:font-name="휴먼명조" style:font-name-asian="휴먼명조" style:font-size-asian="12.0pt"/>
    </style:style>
    <style:style style:family="text" style:name="T29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94">
      <style:text-properties fo:font-size="12.0pt" style:font-name="휴먼명조" style:font-name-asian="휴먼명조" style:font-size-asian="12.0pt"/>
    </style:style>
    <style:style style:family="text" style:name="T29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96">
      <style:text-properties fo:font-size="12.0pt" style:font-name="휴먼명조" style:font-name-asian="휴먼명조" style:font-size-asian="12.0pt"/>
    </style:style>
    <style:style style:family="text" style:name="T29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98">
      <style:text-properties fo:font-size="12.0pt" style:font-name="휴먼명조" style:font-name-asian="휴먼명조" style:font-size-asian="12.0pt"/>
    </style:style>
    <style:style style:family="text" style:name="T29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00">
      <style:text-properties fo:font-size="12.0pt" style:font-name="휴먼명조" style:font-name-asian="휴먼명조" style:font-size-asian="12.0pt"/>
    </style:style>
    <style:style style:family="text" style:name="T30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02">
      <style:text-properties fo:font-size="12.0pt" style:font-name="휴먼명조" style:font-name-asian="휴먼명조" style:font-size-asian="12.0pt"/>
    </style:style>
    <style:style style:family="text" style:name="T30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04">
      <style:text-properties fo:font-size="12.0pt" style:font-name="휴먼명조" style:font-name-asian="휴먼명조" style:font-size-asian="12.0pt"/>
    </style:style>
    <style:style style:family="text" style:name="T30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06">
      <style:text-properties fo:font-size="12.0pt" style:font-name="휴먼명조" style:font-name-asian="휴먼명조" style:font-size-asian="12.0pt"/>
    </style:style>
    <style:style style:family="text" style:name="T30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08">
      <style:text-properties fo:font-size="12.0pt" style:font-name="휴먼명조" style:font-name-asian="휴먼명조" style:font-size-asian="12.0pt"/>
    </style:style>
    <style:style style:family="text" style:name="T309">
      <style:text-properties fo:font-size="12.0pt" style:font-name="바탕" style:font-name-asian="휴먼명조" style:font-size-asian="12.0pt"/>
    </style:style>
    <style:style style:family="text" style:name="T310">
      <style:text-properties fo:font-size="12.0pt" style:font-name="휴먼명조" style:font-name-asian="휴먼명조" style:font-size-asian="12.0pt"/>
    </style:style>
    <style:style style:family="text" style:name="T31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12">
      <style:text-properties fo:font-size="12.0pt" style:font-name="휴먼명조" style:font-name-asian="휴먼명조" style:font-size-asian="12.0pt"/>
    </style:style>
    <style:style style:family="text" style:name="T31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14">
      <style:text-properties fo:font-size="12.0pt" style:font-name="휴먼명조" style:font-name-asian="휴먼명조" style:font-size-asian="12.0pt"/>
    </style:style>
    <style:style style:family="text" style:name="T315">
      <style:text-properties fo:font-size="12.0pt" style:font-name="바탕" style:font-name-asian="휴먼명조" style:font-size-asian="12.0pt"/>
    </style:style>
    <style:style style:family="text" style:name="T316">
      <style:text-properties fo:font-size="12.0pt" style:font-name="휴먼명조" style:font-name-asian="휴먼명조" style:font-size-asian="12.0pt"/>
    </style:style>
    <style:style style:family="text" style:name="T31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18">
      <style:text-properties fo:font-size="12.0pt" style:font-name="휴먼명조" style:font-name-asian="휴먼명조" style:font-size-asian="12.0pt"/>
    </style:style>
    <style:style style:family="text" style:name="T31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20">
      <style:text-properties fo:font-size="12.0pt" style:font-name="휴먼명조" style:font-name-asian="휴먼명조" style:font-size-asian="12.0pt"/>
    </style:style>
    <style:style style:family="text" style:name="T32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22">
      <style:text-properties fo:font-size="12.0pt" style:font-name="휴먼명조" style:font-name-asian="휴먼명조" style:font-size-asian="12.0pt"/>
    </style:style>
    <style:style style:family="text" style:name="T323">
      <style:text-properties fo:font-size="12.0pt" style:font-name="바탕" style:font-name-asian="휴먼명조" style:font-size-asian="12.0pt"/>
    </style:style>
    <style:style style:family="text" style:name="T324">
      <style:text-properties fo:font-size="12.0pt" style:font-name="휴먼명조" style:font-name-asian="휴먼명조" style:font-size-asian="12.0pt"/>
    </style:style>
    <style:style style:family="text" style:name="T32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26">
      <style:text-properties fo:font-size="12.0pt" style:font-name="휴먼명조" style:font-name-asian="휴먼명조" style:font-size-asian="12.0pt"/>
    </style:style>
    <style:style style:family="text" style:name="T32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28">
      <style:text-properties fo:font-size="12.0pt" style:font-name="휴먼명조" style:font-name-asian="휴먼명조" style:font-size-asian="12.0pt"/>
    </style:style>
    <style:style style:family="paragraph" style:name="P34" style:parent-style-name="0">
      <style:paragraph-properties fo:line-height="155%" fo:margin-bottom="0.141cm" style:snap-to-layout-grid="false"/>
    </style:style>
    <style:style style:family="paragraph" style:name="P35" style:parent-style-name="0">
      <style:paragraph-properties fo:line-height="155%" fo:margin-bottom="0.141cm" style:snap-to-layout-grid="false"/>
    </style:style>
    <style:style style:family="text" style:name="T32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30">
      <style:text-properties fo:font-size="12.0pt" style:font-name="휴먼명조" style:font-name-asian="휴먼명조" style:font-size-asian="12.0pt"/>
    </style:style>
    <style:style style:family="text" style:name="T33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32">
      <style:text-properties fo:font-size="12.0pt" style:font-name="휴먼명조" style:font-name-asian="휴먼명조" style:font-size-asian="12.0pt"/>
    </style:style>
    <style:style style:family="text" style:name="T33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34">
      <style:text-properties fo:font-size="12.0pt" style:font-name="휴먼명조" style:font-name-asian="휴먼명조" style:font-size-asian="12.0pt"/>
    </style:style>
    <style:style style:family="text" style:name="T33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36">
      <style:text-properties fo:font-size="12.0pt" style:font-name="바탕" style:font-name-asian="휴먼명조" style:font-size-asian="12.0pt"/>
    </style:style>
    <style:style style:family="text" style:name="T33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38">
      <style:text-properties fo:font-size="12.0pt" style:font-name="휴먼명조" style:font-name-asian="휴먼명조" style:font-size-asian="12.0pt"/>
    </style:style>
    <style:style style:family="text" style:name="T33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40">
      <style:text-properties fo:font-size="12.0pt" style:font-name="휴먼명조" style:font-name-asian="휴먼명조" style:font-size-asian="12.0pt"/>
    </style:style>
    <style:style style:family="text" style:name="T34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42">
      <style:text-properties fo:font-size="12.0pt" style:font-name="휴먼명조" style:font-name-asian="휴먼명조" style:font-size-asian="12.0pt"/>
    </style:style>
    <style:style style:family="text" style:name="T34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44">
      <style:text-properties fo:font-size="12.0pt" style:font-name="휴먼명조" style:font-name-asian="휴먼명조" style:font-size-asian="12.0pt"/>
    </style:style>
    <style:style style:family="text" style:name="T34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46">
      <style:text-properties fo:font-size="12.0pt" style:font-name="휴먼명조" style:font-name-asian="휴먼명조" style:font-size-asian="12.0pt"/>
    </style:style>
    <style:style style:family="text" style:name="T34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48">
      <style:text-properties fo:font-size="12.0pt" style:font-name="휴먼명조" style:font-name-asian="휴먼명조" style:font-size-asian="12.0pt"/>
    </style:style>
    <style:style style:family="text" style:name="T34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50">
      <style:text-properties fo:font-size="12.0pt" style:font-name="휴먼명조" style:font-name-asian="휴먼명조" style:font-size-asian="12.0pt"/>
    </style:style>
    <style:style style:family="text" style:name="T35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52">
      <style:text-properties fo:font-size="12.0pt" style:font-name="휴먼명조" style:font-name-asian="휴먼명조" style:font-size-asian="12.0pt"/>
    </style:style>
    <style:style style:family="text" style:name="T35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54">
      <style:text-properties fo:font-size="12.0pt" style:font-name="휴먼명조" style:font-name-asian="휴먼명조" style:font-size-asian="12.0pt"/>
    </style:style>
    <style:style style:family="paragraph" style:name="P36" style:parent-style-name="0">
      <style:paragraph-properties fo:line-height="155%" fo:margin-bottom="0.141cm" style:snap-to-layout-grid="false"/>
    </style:style>
    <style:style style:family="paragraph" style:name="P37" style:parent-style-name="0">
      <style:paragraph-properties fo:line-height="155%" fo:margin-bottom="0.141cm" style:snap-to-layout-grid="false"/>
    </style:style>
    <style:style style:family="text" style:name="T35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56">
      <style:text-properties fo:font-size="12.0pt" style:font-name="휴먼명조" style:font-name-asian="휴먼명조" style:font-size-asian="12.0pt"/>
    </style:style>
    <style:style style:family="text" style:name="T35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58">
      <style:text-properties fo:font-size="12.0pt" style:font-name="휴먼명조" style:font-name-asian="휴먼명조" style:font-size-asian="12.0pt"/>
    </style:style>
    <style:style style:family="text" style:name="T35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60">
      <style:text-properties fo:font-size="12.0pt" style:font-name="휴먼명조" style:font-name-asian="휴먼명조" style:font-size-asian="12.0pt"/>
    </style:style>
    <style:style style:family="text" style:name="T36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62">
      <style:text-properties fo:font-size="12.0pt" style:font-name="휴먼명조" style:font-name-asian="휴먼명조" style:font-size-asian="12.0pt"/>
    </style:style>
    <style:style style:family="text" style:name="T36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64">
      <style:text-properties fo:font-size="12.0pt" style:font-name="휴먼명조" style:font-name-asian="휴먼명조" style:font-size-asian="12.0pt"/>
    </style:style>
    <style:style style:family="text" style:name="T36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66">
      <style:text-properties fo:font-size="12.0pt" style:font-name="휴먼명조" style:font-name-asian="휴먼명조" style:font-size-asian="12.0pt"/>
    </style:style>
    <style:style style:family="text" style:name="T36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68">
      <style:text-properties fo:font-size="12.0pt" style:font-name="휴먼명조" style:font-name-asian="휴먼명조" style:font-size-asian="12.0pt"/>
    </style:style>
    <style:style style:family="text" style:name="T36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70">
      <style:text-properties fo:font-size="12.0pt" style:font-name="휴먼명조" style:font-name-asian="휴먼명조" style:font-size-asian="12.0pt"/>
    </style:style>
    <style:style style:family="text" style:name="T37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72">
      <style:text-properties fo:font-size="12.0pt" style:font-name="휴먼명조" style:font-name-asian="휴먼명조" style:font-size-asian="12.0pt"/>
    </style:style>
    <style:style style:family="text" style:name="T37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74">
      <style:text-properties fo:font-size="12.0pt" style:font-name="휴먼명조" style:font-name-asian="휴먼명조" style:font-size-asian="12.0pt"/>
    </style:style>
    <style:style style:family="text" style:name="T37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76">
      <style:text-properties fo:font-size="12.0pt" style:font-name="휴먼명조" style:font-name-asian="휴먼명조" style:font-size-asian="12.0pt"/>
    </style:style>
    <style:style style:family="text" style:name="T37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78">
      <style:text-properties fo:font-size="12.0pt" style:font-name="휴먼명조" style:font-name-asian="휴먼명조" style:font-size-asian="12.0pt"/>
    </style:style>
    <style:style style:family="text" style:name="T37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80">
      <style:text-properties fo:font-size="12.0pt" style:font-name="휴먼명조" style:font-name-asian="휴먼명조" style:font-size-asian="12.0pt"/>
    </style:style>
    <style:style style:family="text" style:name="T38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82">
      <style:text-properties fo:font-size="12.0pt" style:font-name="휴먼명조" style:font-name-asian="휴먼명조" style:font-size-asian="12.0pt"/>
    </style:style>
    <style:style style:family="text" style:name="T38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84">
      <style:text-properties fo:font-size="12.0pt" style:font-name="휴먼명조" style:font-name-asian="휴먼명조" style:font-size-asian="12.0pt"/>
    </style:style>
    <style:style style:family="paragraph" style:name="P38" style:parent-style-name="0">
      <style:paragraph-properties fo:line-height="155%" fo:margin-bottom="0.141cm" style:snap-to-layout-grid="false"/>
    </style:style>
    <style:style style:family="paragraph" style:name="P39" style:parent-style-name="0">
      <style:paragraph-properties fo:line-height="155%" fo:margin-bottom="0.141cm" style:snap-to-layout-grid="false"/>
    </style:style>
    <style:style style:family="text" style:name="T38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86">
      <style:text-properties fo:font-size="12.0pt" style:font-name="휴먼명조" style:font-name-asian="휴먼명조" style:font-size-asian="12.0pt"/>
    </style:style>
    <style:style style:family="text" style:name="T38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88">
      <style:text-properties fo:font-size="12.0pt" style:font-name="휴먼명조" style:font-name-asian="휴먼명조" style:font-size-asian="12.0pt"/>
    </style:style>
    <style:style style:family="text" style:name="T38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90">
      <style:text-properties fo:font-size="12.0pt" style:font-name="휴먼명조" style:font-name-asian="휴먼명조" style:font-size-asian="12.0pt"/>
    </style:style>
    <style:style style:family="text" style:name="T39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92">
      <style:text-properties fo:font-size="12.0pt" style:font-name="휴먼명조" style:font-name-asian="휴먼명조" style:font-size-asian="12.0pt"/>
    </style:style>
    <style:style style:family="text" style:name="T39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94">
      <style:text-properties fo:font-size="12.0pt" style:font-name="휴먼명조" style:font-name-asian="휴먼명조" style:font-size-asian="12.0pt"/>
    </style:style>
    <style:style style:family="text" style:name="T39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96">
      <style:text-properties fo:font-size="12.0pt" style:font-name="휴먼명조" style:font-name-asian="휴먼명조" style:font-size-asian="12.0pt"/>
    </style:style>
    <style:style style:family="text" style:name="T39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398">
      <style:text-properties fo:font-size="12.0pt" style:font-name="휴먼명조" style:font-name-asian="휴먼명조" style:font-size-asian="12.0pt"/>
    </style:style>
    <style:style style:family="text" style:name="T39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00">
      <style:text-properties fo:font-size="12.0pt" style:font-name="휴먼명조" style:font-name-asian="휴먼명조" style:font-size-asian="12.0pt"/>
    </style:style>
    <style:style style:family="text" style:name="T40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02">
      <style:text-properties fo:font-size="12.0pt" style:font-name="휴먼명조" style:font-name-asian="휴먼명조" style:font-size-asian="12.0pt"/>
    </style:style>
    <style:style style:family="text" style:name="T40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04">
      <style:text-properties fo:font-size="12.0pt" style:font-name="휴먼명조" style:font-name-asian="휴먼명조" style:font-size-asian="12.0pt"/>
    </style:style>
    <style:style style:family="text" style:name="T40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06">
      <style:text-properties fo:font-size="12.0pt" style:font-name="휴먼명조" style:font-name-asian="휴먼명조" style:font-size-asian="12.0pt"/>
    </style:style>
    <style:style style:family="text" style:name="T40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08">
      <style:text-properties fo:font-size="12.0pt" style:font-name="휴먼명조" style:font-name-asian="휴먼명조" style:font-size-asian="12.0pt"/>
    </style:style>
    <style:style style:family="text" style:name="T40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10">
      <style:text-properties fo:font-size="12.0pt" style:font-name="휴먼명조" style:font-name-asian="휴먼명조" style:font-size-asian="12.0pt"/>
    </style:style>
    <style:style style:family="text" style:name="T41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12">
      <style:text-properties fo:font-size="12.0pt" style:font-name="휴먼명조" style:font-name-asian="휴먼명조" style:font-size-asian="12.0pt"/>
    </style:style>
    <style:style style:family="text" style:name="T41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14">
      <style:text-properties fo:font-size="12.0pt" style:font-name="휴먼명조" style:font-name-asian="휴먼명조" style:font-size-asian="12.0pt"/>
    </style:style>
    <style:style style:family="text" style:name="T41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16">
      <style:text-properties fo:font-size="12.0pt" style:font-name="휴먼명조" style:font-name-asian="휴먼명조" style:font-size-asian="12.0pt"/>
    </style:style>
    <style:style style:family="text" style:name="T41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18">
      <style:text-properties fo:font-size="12.0pt" style:font-name="휴먼명조" style:font-name-asian="휴먼명조" style:font-size-asian="12.0pt"/>
    </style:style>
    <style:style style:family="text" style:name="T41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20">
      <style:text-properties fo:font-size="12.0pt" style:font-name="휴먼명조" style:font-name-asian="휴먼명조" style:font-size-asian="12.0pt"/>
    </style:style>
    <style:style style:family="text" style:name="T42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22">
      <style:text-properties fo:font-size="12.0pt" style:font-name="휴먼명조" style:font-name-asian="휴먼명조" style:font-size-asian="12.0pt"/>
    </style:style>
    <style:style style:family="text" style:name="T42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24">
      <style:text-properties fo:font-size="12.0pt" style:font-name="휴먼명조" style:font-name-asian="휴먼명조" style:font-size-asian="12.0pt"/>
    </style:style>
    <style:style style:family="text" style:name="T42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26">
      <style:text-properties fo:font-size="12.0pt" style:font-name="휴먼명조" style:font-name-asian="휴먼명조" style:font-size-asian="12.0pt"/>
    </style:style>
    <style:style style:family="text" style:name="T42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28">
      <style:text-properties fo:font-size="12.0pt" style:font-name="휴먼명조" style:font-name-asian="휴먼명조" style:font-size-asian="12.0pt"/>
    </style:style>
    <style:style style:family="text" style:name="T42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30">
      <style:text-properties fo:font-size="12.0pt" style:font-name="휴먼명조" style:font-name-asian="휴먼명조" style:font-size-asian="12.0pt"/>
    </style:style>
    <style:style style:family="text" style:name="T43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32">
      <style:text-properties fo:font-size="12.0pt" style:font-name="휴먼명조" style:font-name-asian="휴먼명조" style:font-size-asian="12.0pt"/>
    </style:style>
    <style:style style:family="text" style:name="T43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34">
      <style:text-properties fo:font-size="12.0pt" style:font-name="휴먼명조" style:font-name-asian="휴먼명조" style:font-size-asian="12.0pt"/>
    </style:style>
    <style:style style:family="text" style:name="T43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36">
      <style:text-properties fo:font-size="12.0pt" style:font-name="휴먼명조" style:font-name-asian="휴먼명조" style:font-size-asian="12.0pt"/>
    </style:style>
    <style:style style:family="text" style:name="T43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38">
      <style:text-properties fo:font-size="12.0pt" style:font-name="휴먼명조" style:font-name-asian="휴먼명조" style:font-size-asian="12.0pt"/>
    </style:style>
    <style:style style:family="text" style:name="T43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40">
      <style:text-properties fo:font-size="12.0pt" style:font-name="휴먼명조" style:font-name-asian="휴먼명조" style:font-size-asian="12.0pt"/>
    </style:style>
    <style:style style:family="text" style:name="T44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42">
      <style:text-properties fo:font-size="12.0pt" style:font-name="휴먼명조" style:font-name-asian="휴먼명조" style:font-size-asian="12.0pt"/>
    </style:style>
    <style:style style:family="text" style:name="T44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44">
      <style:text-properties fo:font-size="12.0pt" style:font-name="휴먼명조" style:font-name-asian="휴먼명조" style:font-size-asian="12.0pt"/>
    </style:style>
    <style:style style:family="paragraph" style:name="P40" style:parent-style-name="0">
      <style:paragraph-properties fo:line-height="155%" fo:margin-bottom="0.141cm" style:snap-to-layout-grid="false"/>
    </style:style>
    <style:style style:family="paragraph" style:name="P41" style:parent-style-name="0">
      <style:paragraph-properties fo:line-height="155%" fo:margin-bottom="0.141cm" style:snap-to-layout-grid="false"/>
    </style:style>
    <style:style style:family="text" style:name="T44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46">
      <style:text-properties fo:font-size="12.0pt" style:font-name="휴먼명조" style:font-name-asian="휴먼명조" style:font-size-asian="12.0pt"/>
    </style:style>
    <style:style style:family="text" style:name="T44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48">
      <style:text-properties fo:font-size="12.0pt" style:font-name="휴먼명조" style:font-name-asian="휴먼명조" style:font-size-asian="12.0pt"/>
    </style:style>
    <style:style style:family="text" style:name="T44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50">
      <style:text-properties fo:font-size="12.0pt" style:font-name="휴먼명조" style:font-name-asian="휴먼명조" style:font-size-asian="12.0pt"/>
    </style:style>
    <style:style style:family="text" style:name="T45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52">
      <style:text-properties fo:font-size="12.0pt" style:font-name="휴먼명조" style:font-name-asian="휴먼명조" style:font-size-asian="12.0pt"/>
    </style:style>
    <style:style style:family="text" style:name="T45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54">
      <style:text-properties fo:font-size="12.0pt" style:font-name="휴먼명조" style:font-name-asian="휴먼명조" style:font-size-asian="12.0pt"/>
    </style:style>
    <style:style style:family="text" style:name="T45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56">
      <style:text-properties fo:font-size="12.0pt" style:font-name="휴먼명조" style:font-name-asian="휴먼명조" style:font-size-asian="12.0pt"/>
    </style:style>
    <style:style style:family="text" style:name="T45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58">
      <style:text-properties fo:font-size="12.0pt" style:font-name="휴먼명조" style:font-name-asian="휴먼명조" style:font-size-asian="12.0pt"/>
    </style:style>
    <style:style style:family="text" style:name="T45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60">
      <style:text-properties fo:font-size="12.0pt" style:font-name="휴먼명조" style:font-name-asian="휴먼명조" style:font-size-asian="12.0pt"/>
    </style:style>
    <style:style style:family="text" style:name="T46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62">
      <style:text-properties fo:font-size="12.0pt" style:font-name="휴먼명조" style:font-name-asian="휴먼명조" style:font-size-asian="12.0pt"/>
    </style:style>
    <style:style style:family="text" style:name="T46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64">
      <style:text-properties fo:font-size="12.0pt" style:font-name="휴먼명조" style:font-name-asian="휴먼명조" style:font-size-asian="12.0pt"/>
    </style:style>
    <style:style style:family="text" style:name="T46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66">
      <style:text-properties fo:font-size="12.0pt" style:font-name="휴먼명조" style:font-name-asian="휴먼명조" style:font-size-asian="12.0pt"/>
    </style:style>
    <style:style style:family="text" style:name="T46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68">
      <style:text-properties fo:font-size="12.0pt" style:font-name="휴먼명조" style:font-name-asian="휴먼명조" style:font-size-asian="12.0pt"/>
    </style:style>
    <style:style style:family="text" style:name="T46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70">
      <style:text-properties fo:font-size="12.0pt" style:font-name="휴먼명조" style:font-name-asian="휴먼명조" style:font-size-asian="12.0pt"/>
    </style:style>
    <style:style style:family="text" style:name="T47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72">
      <style:text-properties fo:font-size="12.0pt" style:font-name="휴먼명조" style:font-name-asian="휴먼명조" style:font-size-asian="12.0pt"/>
    </style:style>
    <style:style style:family="text" style:name="T47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74">
      <style:text-properties fo:font-size="12.0pt" style:font-name="휴먼명조" style:font-name-asian="휴먼명조" style:font-size-asian="12.0pt"/>
    </style:style>
    <style:style style:family="text" style:name="T47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76">
      <style:text-properties fo:font-size="12.0pt" style:font-name="휴먼명조" style:font-name-asian="휴먼명조" style:font-size-asian="12.0pt"/>
    </style:style>
    <style:style style:family="paragraph" style:name="P42" style:parent-style-name="0">
      <style:paragraph-properties fo:line-height="155%" fo:margin-bottom="0.141cm" style:snap-to-layout-grid="false"/>
    </style:style>
    <style:style style:family="paragraph" style:name="P43" style:parent-style-name="0">
      <style:paragraph-properties fo:line-height="155%" fo:margin-bottom="0.141cm" style:snap-to-layout-grid="false"/>
    </style:style>
    <style:style style:family="text" style:name="T47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78">
      <style:text-properties fo:font-size="12.0pt" style:font-name="휴먼명조" style:font-name-asian="휴먼명조" style:font-size-asian="12.0pt"/>
    </style:style>
    <style:style style:family="text" style:name="T47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80">
      <style:text-properties fo:font-size="12.0pt" style:font-name="휴먼명조" style:font-name-asian="휴먼명조" style:font-size-asian="12.0pt"/>
    </style:style>
    <style:style style:family="text" style:name="T48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82">
      <style:text-properties fo:font-size="12.0pt" style:font-name="휴먼명조" style:font-name-asian="휴먼명조" style:font-size-asian="12.0pt"/>
    </style:style>
    <style:style style:family="text" style:name="T48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84">
      <style:text-properties fo:font-size="12.0pt" style:font-name="휴먼명조" style:font-name-asian="휴먼명조" style:font-size-asian="12.0pt"/>
    </style:style>
    <style:style style:family="text" style:name="T48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86">
      <style:text-properties fo:font-size="12.0pt" style:font-name="휴먼명조" style:font-name-asian="휴먼명조" style:font-size-asian="12.0pt"/>
    </style:style>
    <style:style style:family="text" style:name="T48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88">
      <style:text-properties fo:font-size="12.0pt" style:font-name="휴먼명조" style:font-name-asian="휴먼명조" style:font-size-asian="12.0pt"/>
    </style:style>
    <style:style style:family="text" style:name="T48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90">
      <style:text-properties fo:font-size="12.0pt" style:font-name="휴먼명조" style:font-name-asian="휴먼명조" style:font-size-asian="12.0pt"/>
    </style:style>
    <style:style style:family="text" style:name="T49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92">
      <style:text-properties fo:font-size="12.0pt" style:font-name="휴먼명조" style:font-name-asian="휴먼명조" style:font-size-asian="12.0pt"/>
    </style:style>
    <style:style style:family="text" style:name="T49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94">
      <style:text-properties fo:font-size="12.0pt" style:font-name="휴먼명조" style:font-name-asian="휴먼명조" style:font-size-asian="12.0pt"/>
    </style:style>
    <style:style style:family="text" style:name="T49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96">
      <style:text-properties fo:font-size="12.0pt" style:font-name="휴먼명조" style:font-name-asian="휴먼명조" style:font-size-asian="12.0pt"/>
    </style:style>
    <style:style style:family="text" style:name="T49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98">
      <style:text-properties fo:font-size="12.0pt" style:font-name="휴먼명조" style:font-name-asian="휴먼명조" style:font-size-asian="12.0pt"/>
    </style:style>
    <style:style style:family="text" style:name="T49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00">
      <style:text-properties fo:font-size="12.0pt" style:font-name="휴먼명조" style:font-name-asian="휴먼명조" style:font-size-asian="12.0pt"/>
    </style:style>
    <style:style style:family="text" style:name="T50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02">
      <style:text-properties fo:font-size="12.0pt" style:font-name="휴먼명조" style:font-name-asian="휴먼명조" style:font-size-asian="12.0pt"/>
    </style:style>
    <style:style style:family="paragraph" style:name="P44" style:parent-style-name="0">
      <style:paragraph-properties fo:line-height="155%" fo:margin-bottom="0.141cm" style:snap-to-layout-grid="false"/>
    </style:style>
    <style:style style:family="paragraph" style:name="P45" style:parent-style-name="0">
      <style:paragraph-properties fo:line-height="155%" fo:margin-left="1.057cm" fo:text-indent="-0.353cm" style:snap-to-layout-grid="false"/>
    </style:style>
    <style:style style:family="paragraph" style:name="P46" style:parent-style-name="0">
      <style:paragraph-properties fo:line-height="155%" fo:margin-left="1.057cm" fo:text-indent="-0.353cm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380cm"/>
    </style:style>
    <style:style style:family="table-column" style:name="T1.C66">
      <style:table-column-properties style:column-width="2.977cm"/>
    </style:style>
    <style:style style:family="table-column" style:name="T1.C67">
      <style:table-column-properties style:column-width="1.862cm"/>
    </style:style>
    <style:style style:family="table-column" style:name="T1.C68">
      <style:table-column-properties style:column-width="5.321cm"/>
    </style:style>
    <style:style style:family="table-column" style:name="T1.C69">
      <style:table-column-properties style:column-width="3.659cm"/>
    </style:style>
    <style:style style:family="paragraph" style:name="P47" style:parent-style-name="0">
      <style:paragraph-properties fo:line-height="110%" fo:text-align="center" style:snap-to-layout-grid="false"/>
    </style:style>
    <style:style style:family="text" style:name="T503">
      <style:text-properties fo:font-weight="bold" fo:letter-spacing="-0.3pt" style:font-name="바탕" style:font-name-asian="바탕" style:font-weight-asian="bold"/>
    </style:style>
    <style:style style:family="table-cell" style:name="T1.R1_C0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48" style:parent-style-name="0">
      <style:paragraph-properties fo:line-height="110%" fo:text-align="center" style:snap-to-layout-grid="false"/>
    </style:style>
    <style:style style:family="text" style:name="T504">
      <style:text-properties fo:font-weight="bold" style:font-name="바탕" style:font-name-asian="바탕" style:font-weight-asian="bold"/>
    </style:style>
    <style:style style:family="table-cell" style:name="T1.R1_C1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49" style:parent-style-name="0">
      <style:paragraph-properties fo:line-height="110%" fo:text-align="center" style:snap-to-layout-grid="false"/>
    </style:style>
    <style:style style:family="text" style:name="T505">
      <style:text-properties fo:font-weight="bold" style:font-name="바탕" style:font-name-asian="바탕" style:font-weight-asian="bold"/>
    </style:style>
    <style:style style:family="paragraph" style:name="P50" style:parent-style-name="0">
      <style:paragraph-properties fo:line-height="110%" fo:text-align="center" style:snap-to-layout-grid="false"/>
    </style:style>
    <style:style style:family="text" style:name="T506">
      <style:text-properties fo:font-weight="bold" style:font-name="바탕" style:font-name-asian="바탕" style:font-weight-asian="bold"/>
    </style:style>
    <style:style style:family="text" style:name="T507">
      <style:text-properties fo:font-weight="bold" style:font-name="바탕" style:font-name-asian="바탕" style:font-weight-asian="bold"/>
    </style:style>
    <style:style style:family="text" style:name="T508">
      <style:text-properties fo:font-weight="bold" style:font-name="바탕" style:font-name-asian="바탕" style:font-weight-asian="bold"/>
    </style:style>
    <style:style style:family="table-cell" style:name="T1.R1_C2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51" style:parent-style-name="0">
      <style:paragraph-properties fo:line-height="110%" fo:text-align="center" style:snap-to-layout-grid="false"/>
    </style:style>
    <style:style style:family="text" style:name="T509">
      <style:text-properties fo:font-weight="bold" style:font-name="바탕" style:font-name-asian="바탕" style:font-weight-asian="bold"/>
    </style:style>
    <style:style style:family="table-cell" style:name="T1.R1_C3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52" style:parent-style-name="0">
      <style:paragraph-properties fo:line-height="110%" fo:text-align="center" style:snap-to-layout-grid="false"/>
    </style:style>
    <style:style style:family="text" style:name="T510">
      <style:text-properties fo:font-weight="bold" style:font-name="바탕" style:font-name-asian="바탕" style:font-weight-asian="bold"/>
    </style:style>
    <style:style style:family="table-cell" style:name="T1.R1_C4">
      <style:table-cell-properties fo:background-color="#e5e5e5" fo:border-bottom="0.070cm double #000000" fo:border-left="0.010cm solid #000000" fo:border-right="0.06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1.R1">
      <style:table-row-properties style:min-row-height="1.017cm"/>
    </style:style>
    <style:style style:family="paragraph" style:name="P53" style:parent-style-name="0">
      <style:paragraph-properties fo:line-height="110%" fo:text-align="center" style:snap-to-layout-grid="false"/>
    </style:style>
    <style:style style:family="text" style:name="T511">
      <style:text-properties style:font-name="바탕" style:font-name-asian="바탕"/>
    </style:style>
    <style:style style:family="table-cell" style:name="T1.R2_C0">
      <style:table-cell-properties fo:background-color="#ffffff"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54" style:parent-style-name="16">
      <style:paragraph-properties fo:line-height="110%" fo:text-align="center" style:snap-to-layout-grid="false"/>
    </style:style>
    <style:style style:family="text" style:name="T512">
      <style:text-properties fo:font-weight="bold" fo:letter-spacing="-0.6pt" style:font-name="바탕" style:font-name-asian="바탕" style:font-weight-asian="bold"/>
    </style:style>
    <style:style style:family="text" style:name="T513">
      <style:text-properties style:font-name="바탕" style:font-name-asian="바탕"/>
    </style:style>
    <style:style style:family="text" style:name="T514">
      <style:text-properties fo:font-weight="bold" fo:letter-spacing="-0.6pt" style:font-name="바탕" style:font-name-asian="바탕" style:font-weight-asian="bold"/>
    </style:style>
    <style:style style:family="table-cell" style:name="T1.R2_C1">
      <style:table-cell-properties fo:background-color="#ffffff"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55" style:parent-style-name="0">
      <style:paragraph-properties fo:text-align="center" style:snap-to-layout-grid="false"/>
    </style:style>
    <style:style style:family="text" style:name="T515">
      <style:text-properties style:font-name="바탕" style:font-name-asian="바탕"/>
    </style:style>
    <style:style style:family="table-cell" style:name="T1.R2_C2">
      <style:table-cell-properties fo:background-color="#ffffff"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56" style:parent-style-name="0">
      <style:paragraph-properties fo:text-align="center" style:snap-to-layout-grid="false"/>
    </style:style>
    <style:style style:family="text" style:name="T516">
      <style:text-properties style:font-name="바탕" style:font-name-asian="바탕"/>
    </style:style>
    <style:style style:family="text" style:name="T517">
      <style:text-properties style:font-name="바탕" style:font-name-asian="바탕"/>
    </style:style>
    <style:style style:family="text" style:name="T518">
      <style:text-properties style:font-name="바탕" style:font-name-asian="바탕"/>
    </style:style>
    <style:style style:family="text" style:name="T519">
      <style:text-properties style:font-name="바탕" style:font-name-asian="바탕"/>
    </style:style>
    <style:style style:family="text" style:name="T520">
      <style:text-properties style:font-name="바탕" style:font-name-asian="바탕"/>
    </style:style>
    <style:style style:family="table-cell" style:name="T1.R2_C3">
      <style:table-cell-properties fo:background-color="#ffffff"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57" style:parent-style-name="0">
      <style:paragraph-properties fo:text-align="center" style:snap-to-layout-grid="false"/>
    </style:style>
    <style:style style:family="text" style:name="T521">
      <style:text-properties style:font-name="바탕" style:font-name-asian="바탕"/>
    </style:style>
    <style:style style:family="table-cell" style:name="T1.R2_C4">
      <style:table-cell-properties fo:background-color="#ffffff" fo:border-bottom="0.010cm solid #000000" fo:border-left="0.010cm solid #000000" fo:border-right="0.06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1.R2">
      <style:table-row-properties style:min-row-height="1.017cm"/>
    </style:style>
    <style:style style:family="paragraph" style:name="P58" style:parent-style-name="0">
      <style:paragraph-properties fo:text-align="center" style:snap-to-layout-grid="false"/>
    </style:style>
    <style:style style:family="text" style:name="T522">
      <style:text-properties style:font-name="바탕" style:font-name-asian="바탕"/>
    </style:style>
    <style:style style:family="table-cell" style:name="T1.R3_C0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" style:parent-style-name="0">
      <style:paragraph-properties fo:text-align="center" style:snap-to-layout-grid="false"/>
    </style:style>
    <style:style style:family="text" style:name="T523">
      <style:text-properties style:font-name="바탕" style:font-name-asian="바탕"/>
    </style:style>
    <style:style style:family="text" style:name="T524">
      <style:text-properties style:font-name="바탕" style:font-name-asian="바탕"/>
    </style:style>
    <style:style style:family="table-cell" style:name="T1.R3_C1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0" style:parent-style-name="0">
      <style:paragraph-properties fo:text-align="center" style:snap-to-layout-grid="false"/>
    </style:style>
    <style:style style:family="text" style:name="T525">
      <style:text-properties style:font-name="바탕" style:font-name-asian="바탕"/>
    </style:style>
    <style:style style:family="table-cell" style:name="T1.R3_C2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" style:parent-style-name="0">
      <style:paragraph-properties fo:text-align="center" style:snap-to-layout-grid="false"/>
    </style:style>
    <style:style style:family="text" style:name="T526">
      <style:text-properties style:font-name="바탕" style:font-name-asian="바탕"/>
    </style:style>
    <style:style style:family="text" style:name="T527">
      <style:text-properties style:font-name="바탕" style:font-name-asian="바탕"/>
    </style:style>
    <style:style style:family="text" style:name="T528">
      <style:text-properties style:font-name="바탕" style:font-name-asian="바탕"/>
    </style:style>
    <style:style style:family="text" style:name="T529">
      <style:text-properties style:font-name="바탕" style:font-name-asian="바탕"/>
    </style:style>
    <style:style style:family="text" style:name="T530">
      <style:text-properties style:font-name="바탕" style:font-name-asian="바탕"/>
    </style:style>
    <style:style style:family="table-cell" style:name="T1.R3_C3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2" style:parent-style-name="0">
      <style:paragraph-properties fo:text-align="center" style:snap-to-layout-grid="false"/>
    </style:style>
    <style:style style:family="text" style:name="T531">
      <style:text-properties style:font-name="바탕" style:font-name-asian="바탕"/>
    </style:style>
    <style:style style:family="text" style:name="T532">
      <style:text-properties style:font-name="바탕" style:font-name-asian="바탕"/>
    </style:style>
    <style:style style:family="table-cell" style:name="T1.R3_C4">
      <style:table-cell-properties fo:background-color="#ffffff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1.R3">
      <style:table-row-properties style:min-row-height="1.017cm"/>
    </style:style>
    <style:style style:family="paragraph" style:name="P63" style:parent-style-name="0">
      <style:paragraph-properties fo:text-align="center" style:snap-to-layout-grid="false"/>
    </style:style>
    <style:style style:family="text" style:name="T533">
      <style:text-properties style:font-name="바탕" style:font-name-asian="바탕"/>
    </style:style>
    <style:style style:family="table-cell" style:name="T1.R4_C0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4" style:parent-style-name="0">
      <style:paragraph-properties fo:text-align="center" style:snap-to-layout-grid="false"/>
    </style:style>
    <style:style style:family="text" style:name="T534">
      <style:text-properties style:font-name="바탕" style:font-name-asian="바탕"/>
    </style:style>
    <style:style style:family="text" style:name="T535">
      <style:text-properties style:font-name="바탕" style:font-name-asian="바탕"/>
    </style:style>
    <style:style style:family="text" style:name="T536">
      <style:text-properties style:font-name="바탕" style:font-name-asian="바탕"/>
    </style:style>
    <style:style style:family="table-cell" style:name="T1.R4_C1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" style:parent-style-name="0">
      <style:paragraph-properties fo:text-align="center" style:snap-to-layout-grid="false"/>
    </style:style>
    <style:style style:family="text" style:name="T537">
      <style:text-properties style:font-name="바탕" style:font-name-asian="바탕"/>
    </style:style>
    <style:style style:family="table-cell" style:name="T1.R4_C2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" style:parent-style-name="0">
      <style:paragraph-properties fo:text-align="center" style:snap-to-layout-grid="false"/>
    </style:style>
    <style:style style:family="text" style:name="T538">
      <style:text-properties style:font-name="바탕" style:font-name-asian="바탕"/>
    </style:style>
    <style:style style:family="table-cell" style:name="T1.R4_C3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7" style:parent-style-name="0">
      <style:paragraph-properties fo:text-align="center" style:snap-to-layout-grid="false"/>
    </style:style>
    <style:style style:family="text" style:name="T539">
      <style:text-properties style:font-name="바탕" style:font-name-asian="바탕"/>
    </style:style>
    <style:style style:family="table-cell" style:name="T1.R4_C4">
      <style:table-cell-properties fo:background-color="#ffffff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1.R4">
      <style:table-row-properties style:min-row-height="1.017cm"/>
    </style:style>
    <style:style style:family="paragraph" style:name="P68" style:parent-style-name="0">
      <style:paragraph-properties fo:line-height="110%" fo:text-align="center" style:snap-to-layout-grid="false"/>
    </style:style>
    <style:style style:family="text" style:name="T540">
      <style:text-properties style:font-name="바탕" style:font-name-asian="바탕"/>
    </style:style>
    <style:style style:family="table-cell" style:name="T1.R5_C0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69" style:parent-style-name="0">
      <style:paragraph-properties fo:line-height="110%" fo:text-align="center" style:snap-to-layout-grid="false"/>
    </style:style>
    <style:style style:family="text" style:name="T541">
      <style:text-properties fo:font-weight="bold" fo:letter-spacing="-0.6pt" style:font-name="바탕" style:font-name-asian="바탕" style:font-weight-asian="bold"/>
    </style:style>
    <style:style style:family="text" style:name="T542">
      <style:text-properties style:font-name="바탕" style:font-name-asian="바탕"/>
    </style:style>
    <style:style style:family="text" style:name="T543">
      <style:text-properties fo:font-weight="bold" fo:letter-spacing="-0.6pt" style:font-name="바탕" style:font-name-asian="바탕" style:font-weight-asian="bold"/>
    </style:style>
    <style:style style:family="table-cell" style:name="T1.R5_C1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70" style:parent-style-name="0">
      <style:paragraph-properties fo:text-align="center" style:snap-to-layout-grid="false"/>
    </style:style>
    <style:style style:family="text" style:name="T544">
      <style:text-properties style:font-name="바탕" style:font-name-asian="바탕"/>
    </style:style>
    <style:style style:family="table-cell" style:name="T1.R5_C2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71" style:parent-style-name="0">
      <style:paragraph-properties fo:text-align="center" style:snap-to-layout-grid="false"/>
    </style:style>
    <style:style style:family="text" style:name="T545">
      <style:text-properties style:font-name="바탕" style:font-name-asian="바탕"/>
    </style:style>
    <style:style style:family="text" style:name="T546">
      <style:text-properties style:font-name="바탕" style:font-name-asian="바탕"/>
    </style:style>
    <style:style style:family="text" style:name="T547">
      <style:text-properties style:font-name="바탕" style:font-name-asian="바탕"/>
    </style:style>
    <style:style style:family="text" style:name="T548">
      <style:text-properties style:font-name="바탕" style:font-name-asian="바탕"/>
    </style:style>
    <style:style style:family="text" style:name="T549">
      <style:text-properties style:font-name="바탕" style:font-name-asian="바탕"/>
    </style:style>
    <style:style style:family="table-cell" style:name="T1.R5_C3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72" style:parent-style-name="0">
      <style:paragraph-properties fo:text-align="center" style:snap-to-layout-grid="false"/>
    </style:style>
    <style:style style:family="text" style:name="T550">
      <style:text-properties style:font-name="바탕" style:font-name-asian="바탕"/>
    </style:style>
    <style:style style:family="table-cell" style:name="T1.R5_C4">
      <style:table-cell-properties fo:background-color="#f2f2f2"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1.R5">
      <style:table-row-properties style:min-row-height="1.017cm"/>
    </style:style>
    <style:style style:family="paragraph" style:name="P73" style:parent-style-name="0">
      <style:paragraph-properties fo:text-align="center" style:snap-to-layout-grid="false"/>
    </style:style>
    <style:style style:family="text" style:name="T551">
      <style:text-properties style:font-name="바탕" style:font-name-asian="바탕"/>
    </style:style>
    <style:style style:family="table-cell" style:name="T1.R6_C0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" style:parent-style-name="0">
      <style:paragraph-properties fo:text-align="center" style:snap-to-layout-grid="false"/>
    </style:style>
    <style:style style:family="text" style:name="T552">
      <style:text-properties style:font-name="바탕" style:font-name-asian="바탕"/>
    </style:style>
    <style:style style:family="text" style:name="T553">
      <style:text-properties style:font-name="바탕" style:font-name-asian="바탕"/>
    </style:style>
    <style:style style:family="table-cell" style:name="T1.R6_C1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5" style:parent-style-name="0">
      <style:paragraph-properties fo:text-align="center" style:snap-to-layout-grid="false"/>
    </style:style>
    <style:style style:family="text" style:name="T554">
      <style:text-properties style:font-name="바탕" style:font-name-asian="바탕"/>
    </style:style>
    <style:style style:family="table-cell" style:name="T1.R6_C2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6" style:parent-style-name="0">
      <style:paragraph-properties fo:text-align="center" style:snap-to-layout-grid="false"/>
    </style:style>
    <style:style style:family="text" style:name="T555">
      <style:text-properties style:font-name="바탕" style:font-name-asian="바탕"/>
    </style:style>
    <style:style style:family="text" style:name="T556">
      <style:text-properties style:font-name="바탕" style:font-name-asian="바탕"/>
    </style:style>
    <style:style style:family="text" style:name="T557">
      <style:text-properties style:font-name="바탕" style:font-name-asian="바탕"/>
    </style:style>
    <style:style style:family="text" style:name="T558">
      <style:text-properties style:font-name="바탕" style:font-name-asian="바탕"/>
    </style:style>
    <style:style style:family="text" style:name="T559">
      <style:text-properties style:font-name="바탕" style:font-name-asian="바탕"/>
    </style:style>
    <style:style style:family="table-cell" style:name="T1.R6_C3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7" style:parent-style-name="0">
      <style:paragraph-properties fo:text-align="center" style:snap-to-layout-grid="false"/>
    </style:style>
    <style:style style:family="text" style:name="T560">
      <style:text-properties style:font-name="바탕" style:font-name-asian="바탕"/>
    </style:style>
    <style:style style:family="text" style:name="T561">
      <style:text-properties style:font-name="바탕" style:font-name-asian="바탕"/>
    </style:style>
    <style:style style:family="table-cell" style:name="T1.R6_C4">
      <style:table-cell-properties fo:background-color="#f2f2f2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1.R6">
      <style:table-row-properties style:min-row-height="1.017cm"/>
    </style:style>
    <style:style style:family="paragraph" style:name="P78" style:parent-style-name="0">
      <style:paragraph-properties fo:text-align="center" style:snap-to-layout-grid="false"/>
    </style:style>
    <style:style style:family="text" style:name="T562">
      <style:text-properties style:font-name="바탕" style:font-name-asian="바탕"/>
    </style:style>
    <style:style style:family="table-cell" style:name="T1.R7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9" style:parent-style-name="0">
      <style:paragraph-properties fo:text-align="center" style:snap-to-layout-grid="false"/>
    </style:style>
    <style:style style:family="text" style:name="T563">
      <style:text-properties style:font-name="바탕" style:font-name-asian="바탕"/>
    </style:style>
    <style:style style:family="text" style:name="T564">
      <style:text-properties style:font-name="바탕" style:font-name-asian="바탕"/>
    </style:style>
    <style:style style:family="text" style:name="T565">
      <style:text-properties style:font-name="바탕" style:font-name-asian="바탕"/>
    </style:style>
    <style:style style:family="table-cell" style:name="T1.R7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0" style:parent-style-name="0">
      <style:paragraph-properties fo:text-align="center" style:snap-to-layout-grid="false"/>
    </style:style>
    <style:style style:family="text" style:name="T566">
      <style:text-properties style:font-name="바탕" style:font-name-asian="바탕"/>
    </style:style>
    <style:style style:family="table-cell" style:name="T1.R7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1" style:parent-style-name="0">
      <style:paragraph-properties fo:text-align="center" style:snap-to-layout-grid="false"/>
    </style:style>
    <style:style style:family="text" style:name="T567">
      <style:text-properties style:font-name="바탕" style:font-name-asian="바탕"/>
    </style:style>
    <style:style style:family="table-cell" style:name="T1.R7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2" style:parent-style-name="0">
      <style:paragraph-properties fo:text-align="center" style:snap-to-layout-grid="false"/>
    </style:style>
    <style:style style:family="text" style:name="T568">
      <style:text-properties style:font-name="바탕" style:font-name-asian="바탕"/>
    </style:style>
    <style:style style:family="table-cell" style:name="T1.R7_C4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1.R7">
      <style:table-row-properties style:min-row-height="1.017cm"/>
    </style:style>
    <style:style style:family="paragraph" style:name="P83" style:parent-style-name="0">
      <style:paragraph-properties fo:line-height="110%" fo:text-align="center" style:snap-to-layout-grid="false"/>
    </style:style>
    <style:style style:family="text" style:name="T569">
      <style:text-properties style:font-name="바탕" style:font-name-asian="바탕"/>
    </style:style>
    <style:style style:family="table-cell" style:name="T1.R8_C0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84" style:parent-style-name="0">
      <style:paragraph-properties fo:line-height="110%" fo:text-align="center" style:snap-to-layout-grid="false"/>
    </style:style>
    <style:style style:family="text" style:name="T570">
      <style:text-properties fo:font-weight="bold" fo:letter-spacing="-0.6pt" style:font-name="바탕" style:font-name-asian="바탕" style:font-weight-asian="bold"/>
    </style:style>
    <style:style style:family="text" style:name="T571">
      <style:text-properties style:font-name="바탕" style:font-name-asian="바탕"/>
    </style:style>
    <style:style style:family="text" style:name="T572">
      <style:text-properties fo:font-weight="bold" fo:letter-spacing="-0.6pt" style:font-name="바탕" style:font-name-asian="바탕" style:font-weight-asian="bold"/>
    </style:style>
    <style:style style:family="table-cell" style:name="T1.R8_C1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85" style:parent-style-name="0">
      <style:paragraph-properties fo:text-align="center" style:snap-to-layout-grid="false"/>
    </style:style>
    <style:style style:family="text" style:name="T573">
      <style:text-properties style:font-name="바탕" style:font-name-asian="바탕"/>
    </style:style>
    <style:style style:family="table-cell" style:name="T1.R8_C2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fo:text-align="center" style:snap-to-layout-grid="false"/>
    </style:style>
    <style:style style:family="text" style:name="T574">
      <style:text-properties style:font-name="바탕" style:font-name-asian="바탕"/>
    </style:style>
    <style:style style:family="text" style:name="T575">
      <style:text-properties style:font-name="바탕" style:font-name-asian="바탕"/>
    </style:style>
    <style:style style:family="text" style:name="T576">
      <style:text-properties style:font-name="바탕" style:font-name-asian="바탕"/>
    </style:style>
    <style:style style:family="text" style:name="T577">
      <style:text-properties style:font-name="바탕" style:font-name-asian="바탕"/>
    </style:style>
    <style:style style:family="text" style:name="T578">
      <style:text-properties style:font-name="바탕" style:font-name-asian="바탕"/>
    </style:style>
    <style:style style:family="table-cell" style:name="T1.R8_C3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87" style:parent-style-name="0">
      <style:paragraph-properties fo:text-align="center" style:snap-to-layout-grid="false"/>
    </style:style>
    <style:style style:family="text" style:name="T579">
      <style:text-properties style:font-name="바탕" style:font-name-asian="바탕"/>
    </style:style>
    <style:style style:family="table-cell" style:name="T1.R8_C4">
      <style:table-cell-properties fo:background-color="#ffffff"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1.R8">
      <style:table-row-properties style:min-row-height="1.017cm"/>
    </style:style>
    <style:style style:family="paragraph" style:name="P88" style:parent-style-name="0">
      <style:paragraph-properties fo:text-align="center" style:snap-to-layout-grid="false"/>
    </style:style>
    <style:style style:family="text" style:name="T580">
      <style:text-properties style:font-name="바탕" style:font-name-asian="바탕"/>
    </style:style>
    <style:style style:family="table-cell" style:name="T1.R9_C0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text-align="center" style:snap-to-layout-grid="false"/>
    </style:style>
    <style:style style:family="text" style:name="T581">
      <style:text-properties style:font-name="바탕" style:font-name-asian="바탕"/>
    </style:style>
    <style:style style:family="text" style:name="T582">
      <style:text-properties style:font-name="바탕" style:font-name-asian="바탕"/>
    </style:style>
    <style:style style:family="table-cell" style:name="T1.R9_C1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0" style:parent-style-name="0">
      <style:paragraph-properties fo:text-align="center" style:snap-to-layout-grid="false"/>
    </style:style>
    <style:style style:family="text" style:name="T583">
      <style:text-properties style:font-name="바탕" style:font-name-asian="바탕"/>
    </style:style>
    <style:style style:family="table-cell" style:name="T1.R9_C2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1" style:parent-style-name="0">
      <style:paragraph-properties fo:text-align="center" style:snap-to-layout-grid="false"/>
    </style:style>
    <style:style style:family="text" style:name="T584">
      <style:text-properties style:font-name="바탕" style:font-name-asian="바탕"/>
    </style:style>
    <style:style style:family="text" style:name="T585">
      <style:text-properties style:font-name="바탕" style:font-name-asian="바탕"/>
    </style:style>
    <style:style style:family="text" style:name="T586">
      <style:text-properties style:font-name="바탕" style:font-name-asian="바탕"/>
    </style:style>
    <style:style style:family="text" style:name="T587">
      <style:text-properties style:font-name="바탕" style:font-name-asian="바탕"/>
    </style:style>
    <style:style style:family="text" style:name="T588">
      <style:text-properties style:font-name="바탕" style:font-name-asian="바탕"/>
    </style:style>
    <style:style style:family="table-cell" style:name="T1.R9_C3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2" style:parent-style-name="0">
      <style:paragraph-properties fo:text-align="center" style:snap-to-layout-grid="false"/>
    </style:style>
    <style:style style:family="text" style:name="T589">
      <style:text-properties style:font-name="바탕" style:font-name-asian="바탕"/>
    </style:style>
    <style:style style:family="text" style:name="T590">
      <style:text-properties style:font-name="바탕" style:font-name-asian="바탕"/>
    </style:style>
    <style:style style:family="table-cell" style:name="T1.R9_C4">
      <style:table-cell-properties fo:background-color="#ffffff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1.R9">
      <style:table-row-properties style:min-row-height="1.017cm"/>
    </style:style>
    <style:style style:family="paragraph" style:name="P93" style:parent-style-name="0">
      <style:paragraph-properties fo:text-align="center" style:snap-to-layout-grid="false"/>
    </style:style>
    <style:style style:family="text" style:name="T591">
      <style:text-properties style:font-name="바탕" style:font-name-asian="바탕"/>
    </style:style>
    <style:style style:family="table-cell" style:name="T1.R10_C0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4" style:parent-style-name="0">
      <style:paragraph-properties fo:text-align="center" style:snap-to-layout-grid="false"/>
    </style:style>
    <style:style style:family="text" style:name="T592">
      <style:text-properties style:font-name="바탕" style:font-name-asian="바탕"/>
    </style:style>
    <style:style style:family="text" style:name="T593">
      <style:text-properties style:font-name="바탕" style:font-name-asian="바탕"/>
    </style:style>
    <style:style style:family="text" style:name="T594">
      <style:text-properties style:font-name="바탕" style:font-name-asian="바탕"/>
    </style:style>
    <style:style style:family="table-cell" style:name="T1.R10_C1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5" style:parent-style-name="0">
      <style:paragraph-properties fo:text-align="center" style:snap-to-layout-grid="false"/>
    </style:style>
    <style:style style:family="text" style:name="T595">
      <style:text-properties style:font-name="바탕" style:font-name-asian="바탕"/>
    </style:style>
    <style:style style:family="table-cell" style:name="T1.R10_C2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6" style:parent-style-name="0">
      <style:paragraph-properties fo:text-align="center" style:snap-to-layout-grid="false"/>
    </style:style>
    <style:style style:family="text" style:name="T596">
      <style:text-properties style:font-name="바탕" style:font-name-asian="바탕"/>
    </style:style>
    <style:style style:family="table-cell" style:name="T1.R10_C3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7" style:parent-style-name="0">
      <style:paragraph-properties fo:text-align="center" style:snap-to-layout-grid="false"/>
    </style:style>
    <style:style style:family="text" style:name="T597">
      <style:text-properties style:font-name="바탕" style:font-name-asian="바탕"/>
    </style:style>
    <style:style style:family="table-cell" style:name="T1.R10_C4">
      <style:table-cell-properties fo:background-color="#ffffff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1.R10">
      <style:table-row-properties style:min-row-height="1.017cm"/>
    </style:style>
    <style:style style:family="paragraph" style:name="P98" style:parent-style-name="0">
      <style:paragraph-properties fo:text-align="center" style:snap-to-layout-grid="false"/>
    </style:style>
    <style:style style:family="text" style:name="T598">
      <style:text-properties style:font-name="바탕" style:font-name-asian="바탕"/>
    </style:style>
    <style:style style:family="table-cell" style:name="T1.R11_C0">
      <style:table-cell-properties fo:background-color="#f2f2f2" fo:border-bottom="0.06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99" style:parent-style-name="0">
      <style:paragraph-properties fo:text-align="center" style:snap-to-layout-grid="false"/>
    </style:style>
    <style:style style:family="text" style:name="T599">
      <style:text-properties style:font-name="바탕" style:font-name-asian="바탕"/>
    </style:style>
    <style:style style:family="text" style:name="T600">
      <style:text-properties style:font-name="바탕" style:font-name-asian="바탕"/>
    </style:style>
    <style:style style:family="text" style:name="T601">
      <style:text-properties style:font-name="바탕" style:font-name-asian="바탕"/>
    </style:style>
    <style:style style:family="table-cell" style:name="T1.R11_C1">
      <style:table-cell-properties fo:background-color="#f2f2f2" fo:border-bottom="0.06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00" style:parent-style-name="0">
      <style:paragraph-properties fo:text-align="center" style:snap-to-layout-grid="false"/>
    </style:style>
    <style:style style:family="text" style:name="T602">
      <style:text-properties style:font-name="바탕" style:font-name-asian="바탕"/>
    </style:style>
    <style:style style:family="table-cell" style:name="T1.R11_C2">
      <style:table-cell-properties fo:background-color="#f2f2f2" fo:border-bottom="0.06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01" style:parent-style-name="0">
      <style:paragraph-properties fo:text-align="center" style:snap-to-layout-grid="false"/>
    </style:style>
    <style:style style:family="text" style:name="T603">
      <style:text-properties style:font-name="바탕" style:font-name-asian="바탕"/>
    </style:style>
    <style:style style:family="table-cell" style:name="T1.R11_C3">
      <style:table-cell-properties fo:background-color="#f2f2f2" fo:border-bottom="0.06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02" style:parent-style-name="0">
      <style:paragraph-properties fo:text-align="center" style:snap-to-layout-grid="false"/>
    </style:style>
    <style:style style:family="text" style:name="T604">
      <style:text-properties style:font-name="바탕" style:font-name-asian="바탕"/>
    </style:style>
    <style:style style:family="table-cell" style:name="T1.R11_C4">
      <style:table-cell-properties fo:background-color="#f2f2f2" fo:border-bottom="0.06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1.R11">
      <style:table-row-properties style:min-row-height="1.017cm"/>
    </style:style>
    <style:style style:family="paragraph" style:name="P103" style:parent-style-name="0">
      <style:paragraph-properties fo:line-height="110%" fo:text-align="center" style:snap-to-layout-grid="false"/>
    </style:style>
    <style:style style:family="text" style:name="T605">
      <style:text-properties style:font-name="바탕" style:font-name-asian="바탕"/>
    </style:style>
    <style:style style:family="table-cell" style:name="T1.R12_C0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04" style:parent-style-name="0">
      <style:paragraph-properties fo:line-height="110%" fo:text-align="center" style:snap-to-layout-grid="false"/>
    </style:style>
    <style:style style:family="text" style:name="T606">
      <style:text-properties fo:font-weight="bold" fo:letter-spacing="-0.6pt" style:font-name="바탕" style:font-name-asian="바탕" style:font-weight-asian="bold"/>
    </style:style>
    <style:style style:family="text" style:name="T607">
      <style:text-properties fo:font-weight="bold" fo:letter-spacing="-0.6pt" style:font-name="바탕" style:font-name-asian="바탕" style:font-weight-asian="bold"/>
    </style:style>
    <style:style style:family="text" style:name="T608">
      <style:text-properties style:font-name="바탕" style:font-name-asian="바탕"/>
    </style:style>
    <style:style style:family="text" style:name="T609">
      <style:text-properties fo:font-weight="bold" fo:letter-spacing="-0.6pt" style:font-name="바탕" style:font-name-asian="바탕" style:font-weight-asian="bold"/>
    </style:style>
    <style:style style:family="table-cell" style:name="T1.R12_C1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05" style:parent-style-name="0">
      <style:paragraph-properties fo:text-align="center" style:snap-to-layout-grid="false"/>
    </style:style>
    <style:style style:family="text" style:name="T610">
      <style:text-properties style:font-name="바탕" style:font-name-asian="바탕"/>
    </style:style>
    <style:style style:family="table-cell" style:name="T1.R12_C2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06" style:parent-style-name="0">
      <style:paragraph-properties fo:text-align="center" style:snap-to-layout-grid="false"/>
    </style:style>
    <style:style style:family="text" style:name="T611">
      <style:text-properties style:font-name="바탕" style:font-name-asian="바탕"/>
    </style:style>
    <style:style style:family="text" style:name="T612">
      <style:text-properties style:font-name="바탕" style:font-name-asian="바탕"/>
    </style:style>
    <style:style style:family="text" style:name="T613">
      <style:text-properties style:font-name="바탕" style:font-name-asian="바탕"/>
    </style:style>
    <style:style style:family="text" style:name="T614">
      <style:text-properties style:font-name="바탕" style:font-name-asian="바탕"/>
    </style:style>
    <style:style style:family="text" style:name="T615">
      <style:text-properties style:font-name="바탕" style:font-name-asian="바탕"/>
    </style:style>
    <style:style style:family="table-cell" style:name="T1.R12_C3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07" style:parent-style-name="0">
      <style:paragraph-properties fo:text-align="center" style:snap-to-layout-grid="false"/>
    </style:style>
    <style:style style:family="text" style:name="T616">
      <style:text-properties style:font-name="바탕" style:font-name-asian="바탕"/>
    </style:style>
    <style:style style:family="table-cell" style:name="T1.R12_C4">
      <style:table-cell-properties fo:background-color="#ffffff"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1.R12">
      <style:table-row-properties style:min-row-height="1.017cm"/>
    </style:style>
    <style:style style:family="paragraph" style:name="P108" style:parent-style-name="0">
      <style:paragraph-properties fo:text-align="center" style:snap-to-layout-grid="false"/>
    </style:style>
    <style:style style:family="text" style:name="T617">
      <style:text-properties style:font-name="바탕" style:font-name-asian="바탕"/>
    </style:style>
    <style:style style:family="table-cell" style:name="T1.R13_C0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9" style:parent-style-name="0">
      <style:paragraph-properties fo:text-align="center" style:snap-to-layout-grid="false"/>
    </style:style>
    <style:style style:family="text" style:name="T618">
      <style:text-properties style:font-name="바탕" style:font-name-asian="바탕"/>
    </style:style>
    <style:style style:family="text" style:name="T619">
      <style:text-properties style:font-name="바탕" style:font-name-asian="바탕"/>
    </style:style>
    <style:style style:family="table-cell" style:name="T1.R13_C1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0" style:parent-style-name="0">
      <style:paragraph-properties fo:text-align="center" style:snap-to-layout-grid="false"/>
    </style:style>
    <style:style style:family="text" style:name="T620">
      <style:text-properties style:font-name="바탕" style:font-name-asian="바탕"/>
    </style:style>
    <style:style style:family="table-cell" style:name="T1.R13_C2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1" style:parent-style-name="0">
      <style:paragraph-properties fo:text-align="center" style:snap-to-layout-grid="false"/>
    </style:style>
    <style:style style:family="text" style:name="T621">
      <style:text-properties style:font-name="바탕" style:font-name-asian="바탕"/>
    </style:style>
    <style:style style:family="text" style:name="T622">
      <style:text-properties style:font-name="바탕" style:font-name-asian="바탕"/>
    </style:style>
    <style:style style:family="text" style:name="T623">
      <style:text-properties style:font-name="바탕" style:font-name-asian="바탕"/>
    </style:style>
    <style:style style:family="text" style:name="T624">
      <style:text-properties style:font-name="바탕" style:font-name-asian="바탕"/>
    </style:style>
    <style:style style:family="text" style:name="T625">
      <style:text-properties style:font-name="바탕" style:font-name-asian="바탕"/>
    </style:style>
    <style:style style:family="table-cell" style:name="T1.R13_C3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2" style:parent-style-name="0">
      <style:paragraph-properties fo:text-align="center" style:snap-to-layout-grid="false"/>
    </style:style>
    <style:style style:family="text" style:name="T626">
      <style:text-properties style:font-name="바탕" style:font-name-asian="바탕"/>
    </style:style>
    <style:style style:family="text" style:name="T627">
      <style:text-properties style:font-name="바탕" style:font-name-asian="바탕"/>
    </style:style>
    <style:style style:family="table-cell" style:name="T1.R13_C4">
      <style:table-cell-properties fo:background-color="#ffffff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1.R13">
      <style:table-row-properties style:min-row-height="1.017cm"/>
    </style:style>
    <style:style style:family="paragraph" style:name="P113" style:parent-style-name="0">
      <style:paragraph-properties fo:text-align="center" style:snap-to-layout-grid="false"/>
    </style:style>
    <style:style style:family="text" style:name="T628">
      <style:text-properties style:font-name="바탕" style:font-name-asian="바탕"/>
    </style:style>
    <style:style style:family="table-cell" style:name="T1.R14_C0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4" style:parent-style-name="0">
      <style:paragraph-properties fo:text-align="center" style:snap-to-layout-grid="false"/>
    </style:style>
    <style:style style:family="text" style:name="T629">
      <style:text-properties style:font-name="바탕" style:font-name-asian="바탕"/>
    </style:style>
    <style:style style:family="text" style:name="T630">
      <style:text-properties style:font-name="바탕" style:font-name-asian="바탕"/>
    </style:style>
    <style:style style:family="text" style:name="T631">
      <style:text-properties style:font-name="바탕" style:font-name-asian="바탕"/>
    </style:style>
    <style:style style:family="table-cell" style:name="T1.R14_C1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5" style:parent-style-name="0">
      <style:paragraph-properties fo:text-align="center" style:snap-to-layout-grid="false"/>
    </style:style>
    <style:style style:family="text" style:name="T632">
      <style:text-properties style:font-name="바탕" style:font-name-asian="바탕"/>
    </style:style>
    <style:style style:family="table-cell" style:name="T1.R14_C2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6" style:parent-style-name="0">
      <style:paragraph-properties fo:text-align="center" style:snap-to-layout-grid="false"/>
    </style:style>
    <style:style style:family="text" style:name="T633">
      <style:text-properties style:font-name="바탕" style:font-name-asian="바탕"/>
    </style:style>
    <style:style style:family="table-cell" style:name="T1.R14_C3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7" style:parent-style-name="0">
      <style:paragraph-properties fo:text-align="center" style:snap-to-layout-grid="false"/>
    </style:style>
    <style:style style:family="text" style:name="T634">
      <style:text-properties style:font-name="바탕" style:font-name-asian="바탕"/>
    </style:style>
    <style:style style:family="table-cell" style:name="T1.R14_C4">
      <style:table-cell-properties fo:background-color="#ffffff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1.R14">
      <style:table-row-properties style:min-row-height="1.017cm"/>
    </style:style>
    <style:style style:family="paragraph" style:name="P118" style:parent-style-name="0">
      <style:paragraph-properties fo:line-height="110%" fo:text-align="center" style:snap-to-layout-grid="false"/>
    </style:style>
    <style:style style:family="text" style:name="T635">
      <style:text-properties style:font-name="바탕" style:font-name-asian="바탕"/>
    </style:style>
    <style:style style:family="table-cell" style:name="T1.R15_C0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19" style:parent-style-name="0">
      <style:paragraph-properties fo:line-height="110%" fo:text-align="center" style:snap-to-layout-grid="false"/>
    </style:style>
    <style:style style:family="text" style:name="T636">
      <style:text-properties fo:font-weight="bold" fo:letter-spacing="-0.6pt" style:font-name="바탕" style:font-name-asian="바탕" style:font-weight-asian="bold"/>
    </style:style>
    <style:style style:family="text" style:name="T637">
      <style:text-properties fo:font-weight="bold" fo:letter-spacing="-0.6pt" style:font-name="바탕" style:font-name-asian="바탕" style:font-weight-asian="bold"/>
    </style:style>
    <style:style style:family="text" style:name="T638">
      <style:text-properties style:font-name="바탕" style:font-name-asian="바탕"/>
    </style:style>
    <style:style style:family="text" style:name="T639">
      <style:text-properties fo:font-weight="bold" fo:letter-spacing="-0.6pt" style:font-name="바탕" style:font-name-asian="바탕" style:font-weight-asian="bold"/>
    </style:style>
    <style:style style:family="table-cell" style:name="T1.R15_C1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20" style:parent-style-name="0">
      <style:paragraph-properties fo:text-align="center" style:snap-to-layout-grid="false"/>
    </style:style>
    <style:style style:family="text" style:name="T640">
      <style:text-properties style:font-name="바탕" style:font-name-asian="바탕"/>
    </style:style>
    <style:style style:family="table-cell" style:name="T1.R15_C2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21" style:parent-style-name="0">
      <style:paragraph-properties fo:text-align="center" style:snap-to-layout-grid="false"/>
    </style:style>
    <style:style style:family="text" style:name="T641">
      <style:text-properties fo:font-weight="bold" fo:letter-spacing="-0.2pt" style:font-name="바탕" style:font-name-asian="바탕" style:font-weight-asian="bold"/>
    </style:style>
    <style:style style:family="text" style:name="T642">
      <style:text-properties style:font-name="바탕" style:font-name-asian="바탕"/>
    </style:style>
    <style:style style:family="text" style:name="T643">
      <style:text-properties fo:font-weight="bold" fo:letter-spacing="-0.2pt" style:font-name="바탕" style:font-name-asian="바탕" style:font-weight-asian="bold"/>
    </style:style>
    <style:style style:family="text" style:name="T644">
      <style:text-properties style:font-name="바탕" style:font-name-asian="바탕"/>
    </style:style>
    <style:style style:family="text" style:name="T645">
      <style:text-properties fo:font-weight="bold" fo:letter-spacing="-0.2pt" style:font-name="바탕" style:font-name-asian="바탕" style:font-weight-asian="bold"/>
    </style:style>
    <style:style style:family="table-cell" style:name="T1.R15_C3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22" style:parent-style-name="0">
      <style:paragraph-properties fo:line-height="110%" fo:text-align="center" style:snap-to-layout-grid="false"/>
    </style:style>
    <style:style style:family="text" style:name="T646">
      <style:text-properties style:font-name="바탕" style:font-name-asian="바탕"/>
    </style:style>
    <style:style style:family="paragraph" style:name="P123" style:parent-style-name="16">
      <style:paragraph-properties fo:line-height="110%" fo:text-align="center" style:snap-to-layout-grid="false"/>
    </style:style>
    <style:style style:family="text" style:name="T647">
      <style:text-properties style:font-name="바탕" style:font-name-asian="바탕"/>
    </style:style>
    <style:style style:family="text" style:name="T648">
      <style:text-properties style:font-name="바탕" style:font-name-asian="바탕"/>
    </style:style>
    <style:style style:family="text" style:name="T649">
      <style:text-properties style:font-name="바탕" style:font-name-asian="바탕"/>
    </style:style>
    <style:style style:family="paragraph" style:name="P124" style:parent-style-name="16">
      <style:paragraph-properties fo:line-height="110%" fo:text-align="center" style:snap-to-layout-grid="false"/>
    </style:style>
    <style:style style:family="text" style:name="T650">
      <style:text-properties style:font-name="바탕" style:font-name-asian="바탕"/>
    </style:style>
    <style:style style:family="table-cell" style:name="T1.R15_C4">
      <style:table-cell-properties fo:background-color="#f2f2f2"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1.R15">
      <style:table-row-properties style:min-row-height="1.228cm"/>
    </style:style>
    <style:style style:family="paragraph" style:name="P125" style:parent-style-name="0">
      <style:paragraph-properties fo:text-align="center" style:snap-to-layout-grid="false"/>
    </style:style>
    <style:style style:family="text" style:name="T651">
      <style:text-properties style:font-name="바탕" style:font-name-asian="바탕"/>
    </style:style>
    <style:style style:family="table-cell" style:name="T1.R16_C0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6" style:parent-style-name="0">
      <style:paragraph-properties fo:text-align="center" style:snap-to-layout-grid="false"/>
    </style:style>
    <style:style style:family="text" style:name="T652">
      <style:text-properties style:font-name="바탕" style:font-name-asian="바탕"/>
    </style:style>
    <style:style style:family="text" style:name="T653">
      <style:text-properties style:font-name="바탕" style:font-name-asian="바탕"/>
    </style:style>
    <style:style style:family="table-cell" style:name="T1.R16_C1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7" style:parent-style-name="0">
      <style:paragraph-properties fo:text-align="center" style:snap-to-layout-grid="false"/>
    </style:style>
    <style:style style:family="text" style:name="T654">
      <style:text-properties style:font-name="바탕" style:font-name-asian="바탕"/>
    </style:style>
    <style:style style:family="table-cell" style:name="T1.R16_C2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8" style:parent-style-name="0">
      <style:paragraph-properties fo:text-align="center" style:snap-to-layout-grid="false"/>
    </style:style>
    <style:style style:family="text" style:name="T655">
      <style:text-properties style:font-name="바탕" style:font-name-asian="바탕"/>
    </style:style>
    <style:style style:family="table-cell" style:name="T1.R16_C3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9" style:parent-style-name="0">
      <style:paragraph-properties fo:line-height="100%" fo:text-align="center" style:snap-to-layout-grid="false"/>
    </style:style>
    <style:style style:family="text" style:name="T656">
      <style:text-properties style:font-name="바탕" style:font-name-asian="바탕"/>
    </style:style>
    <style:style style:family="paragraph" style:name="P130" style:parent-style-name="0">
      <style:paragraph-properties fo:line-height="100%" fo:text-align="center" style:snap-to-layout-grid="false"/>
    </style:style>
    <style:style style:family="text" style:name="T657">
      <style:text-properties style:font-name="바탕" style:font-name-asian="바탕"/>
    </style:style>
    <style:style style:family="text" style:name="T658">
      <style:text-properties style:font-name="바탕" style:font-name-asian="바탕"/>
    </style:style>
    <style:style style:family="text" style:name="T659">
      <style:text-properties style:font-name="바탕" style:font-name-asian="바탕"/>
    </style:style>
    <style:style style:family="paragraph" style:name="P131" style:parent-style-name="16">
      <style:paragraph-properties fo:line-height="50%" fo:text-align="center" style:snap-to-layout-grid="false"/>
    </style:style>
    <style:style style:family="text" style:name="T660">
      <style:text-properties style:font-name="바탕" style:font-name-asian="바탕"/>
    </style:style>
    <style:style style:family="table-cell" style:name="T1.R16_C4">
      <style:table-cell-properties fo:background-color="#f2f2f2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1.R16">
      <style:table-row-properties style:min-row-height="1.158cm"/>
    </style:style>
    <style:style style:family="paragraph" style:name="P132" style:parent-style-name="0">
      <style:paragraph-properties fo:text-align="center" style:snap-to-layout-grid="false"/>
    </style:style>
    <style:style style:family="text" style:name="T661">
      <style:text-properties style:font-name="바탕" style:font-name-asian="바탕"/>
    </style:style>
    <style:style style:family="table-cell" style:name="T1.R17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3" style:parent-style-name="0">
      <style:paragraph-properties fo:text-align="center" style:snap-to-layout-grid="false"/>
    </style:style>
    <style:style style:family="text" style:name="T662">
      <style:text-properties style:font-name="바탕" style:font-name-asian="바탕"/>
    </style:style>
    <style:style style:family="text" style:name="T663">
      <style:text-properties style:font-name="바탕" style:font-name-asian="바탕"/>
    </style:style>
    <style:style style:family="text" style:name="T664">
      <style:text-properties style:font-name="바탕" style:font-name-asian="바탕"/>
    </style:style>
    <style:style style:family="table-cell" style:name="T1.R17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4" style:parent-style-name="0">
      <style:paragraph-properties fo:text-align="center" style:snap-to-layout-grid="false"/>
    </style:style>
    <style:style style:family="text" style:name="T665">
      <style:text-properties style:font-name="바탕" style:font-name-asian="바탕"/>
    </style:style>
    <style:style style:family="table-cell" style:name="T1.R17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5" style:parent-style-name="0">
      <style:paragraph-properties fo:text-align="center" style:snap-to-layout-grid="false"/>
    </style:style>
    <style:style style:family="text" style:name="T666">
      <style:text-properties style:font-name="바탕" style:font-name-asian="바탕"/>
    </style:style>
    <style:style style:family="table-cell" style:name="T1.R17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6" style:parent-style-name="0">
      <style:paragraph-properties fo:line-height="110%" fo:text-align="center" style:snap-to-layout-grid="false"/>
    </style:style>
    <style:style style:family="text" style:name="T667">
      <style:text-properties style:font-name="바탕" style:font-name-asian="바탕"/>
    </style:style>
    <style:style style:family="paragraph" style:name="P137" style:parent-style-name="16">
      <style:paragraph-properties fo:line-height="110%" fo:text-align="center" style:snap-to-layout-grid="false"/>
    </style:style>
    <style:style style:family="text" style:name="T668">
      <style:text-properties style:font-name="바탕" style:font-name-asian="바탕"/>
    </style:style>
    <style:style style:family="text" style:name="T669">
      <style:text-properties style:font-name="바탕" style:font-name-asian="바탕"/>
    </style:style>
    <style:style style:family="text" style:name="T670">
      <style:text-properties style:font-name="바탕" style:font-name-asian="바탕"/>
    </style:style>
    <style:style style:family="paragraph" style:name="P138" style:parent-style-name="16">
      <style:paragraph-properties fo:line-height="110%" fo:text-align="center" style:snap-to-layout-grid="false"/>
    </style:style>
    <style:style style:family="text" style:name="T671">
      <style:text-properties style:font-name="바탕" style:font-name-asian="바탕"/>
    </style:style>
    <style:style style:family="table-cell" style:name="T1.R17_C4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1.R17">
      <style:table-row-properties style:min-row-height="1.228cm"/>
    </style:style>
    <style:style style:family="paragraph" style:name="P139" style:parent-style-name="0">
      <style:paragraph-properties fo:line-height="110%" fo:text-align="center" style:snap-to-layout-grid="false"/>
    </style:style>
    <style:style style:family="text" style:name="T672">
      <style:text-properties style:font-name="바탕" style:font-name-asian="바탕"/>
    </style:style>
    <style:style style:family="table-cell" style:name="T1.R18_C0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40" style:parent-style-name="0">
      <style:paragraph-properties fo:line-height="110%" fo:text-align="center" style:snap-to-layout-grid="false"/>
    </style:style>
    <style:style style:family="text" style:name="T673">
      <style:text-properties fo:font-weight="bold" fo:letter-spacing="-0.6pt" style:font-name="바탕" style:font-name-asian="바탕" style:font-weight-asian="bold"/>
    </style:style>
    <style:style style:family="text" style:name="T674">
      <style:text-properties fo:font-weight="bold" fo:letter-spacing="-0.6pt" style:font-name="바탕" style:font-name-asian="바탕" style:font-weight-asian="bold"/>
    </style:style>
    <style:style style:family="text" style:name="T675">
      <style:text-properties style:font-name="바탕" style:font-name-asian="바탕"/>
    </style:style>
    <style:style style:family="text" style:name="T676">
      <style:text-properties fo:font-weight="bold" fo:letter-spacing="-0.6pt" style:font-name="바탕" style:font-name-asian="바탕" style:font-weight-asian="bold"/>
    </style:style>
    <style:style style:family="table-cell" style:name="T1.R18_C1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41" style:parent-style-name="0">
      <style:paragraph-properties fo:text-align="center" style:snap-to-layout-grid="false"/>
    </style:style>
    <style:style style:family="text" style:name="T677">
      <style:text-properties style:font-name="바탕" style:font-name-asian="바탕"/>
    </style:style>
    <style:style style:family="table-cell" style:name="T1.R18_C2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42" style:parent-style-name="0">
      <style:paragraph-properties fo:text-align="center" style:snap-to-layout-grid="false"/>
    </style:style>
    <style:style style:family="text" style:name="T678">
      <style:text-properties fo:font-weight="bold" fo:letter-spacing="-0.2pt" style:font-name="바탕" style:font-name-asian="바탕" style:font-weight-asian="bold"/>
    </style:style>
    <style:style style:family="text" style:name="T679">
      <style:text-properties style:font-name="바탕" style:font-name-asian="바탕"/>
    </style:style>
    <style:style style:family="text" style:name="T680">
      <style:text-properties fo:font-weight="bold" fo:letter-spacing="-0.2pt" style:font-name="바탕" style:font-name-asian="바탕" style:font-weight-asian="bold"/>
    </style:style>
    <style:style style:family="text" style:name="T681">
      <style:text-properties style:font-name="바탕" style:font-name-asian="바탕"/>
    </style:style>
    <style:style style:family="text" style:name="T682">
      <style:text-properties fo:font-weight="bold" fo:letter-spacing="-0.2pt" style:font-name="바탕" style:font-name-asian="바탕" style:font-weight-asian="bold"/>
    </style:style>
    <style:style style:family="table-cell" style:name="T1.R18_C3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43" style:parent-style-name="0">
      <style:paragraph-properties fo:line-height="110%" fo:text-align="center" style:snap-to-layout-grid="false"/>
    </style:style>
    <style:style style:family="text" style:name="T683">
      <style:text-properties style:font-name="바탕" style:font-name-asian="바탕"/>
    </style:style>
    <style:style style:family="paragraph" style:name="P144" style:parent-style-name="16">
      <style:paragraph-properties fo:line-height="110%" fo:text-align="center" style:snap-to-layout-grid="false"/>
    </style:style>
    <style:style style:family="text" style:name="T684">
      <style:text-properties style:font-name="바탕" style:font-name-asian="바탕"/>
    </style:style>
    <style:style style:family="text" style:name="T685">
      <style:text-properties style:font-name="바탕" style:font-name-asian="바탕"/>
    </style:style>
    <style:style style:family="text" style:name="T686">
      <style:text-properties style:font-name="바탕" style:font-name-asian="바탕"/>
    </style:style>
    <style:style style:family="paragraph" style:name="P145" style:parent-style-name="16">
      <style:paragraph-properties fo:line-height="110%" fo:text-align="center" style:snap-to-layout-grid="false"/>
    </style:style>
    <style:style style:family="text" style:name="T687">
      <style:text-properties style:font-name="바탕" style:font-name-asian="바탕"/>
    </style:style>
    <style:style style:family="table-cell" style:name="T1.R18_C4">
      <style:table-cell-properties fo:background-color="#ffffff"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1.R18">
      <style:table-row-properties style:min-row-height="1.228cm"/>
    </style:style>
    <style:style style:family="paragraph" style:name="P146" style:parent-style-name="0">
      <style:paragraph-properties fo:text-align="center" style:snap-to-layout-grid="false"/>
    </style:style>
    <style:style style:family="text" style:name="T688">
      <style:text-properties style:font-name="바탕" style:font-name-asian="바탕"/>
    </style:style>
    <style:style style:family="table-cell" style:name="T1.R19_C0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7" style:parent-style-name="0">
      <style:paragraph-properties fo:text-align="center" style:snap-to-layout-grid="false"/>
    </style:style>
    <style:style style:family="text" style:name="T689">
      <style:text-properties style:font-name="바탕" style:font-name-asian="바탕"/>
    </style:style>
    <style:style style:family="text" style:name="T690">
      <style:text-properties style:font-name="바탕" style:font-name-asian="바탕"/>
    </style:style>
    <style:style style:family="table-cell" style:name="T1.R19_C1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8" style:parent-style-name="0">
      <style:paragraph-properties fo:text-align="center" style:snap-to-layout-grid="false"/>
    </style:style>
    <style:style style:family="text" style:name="T691">
      <style:text-properties style:font-name="바탕" style:font-name-asian="바탕"/>
    </style:style>
    <style:style style:family="table-cell" style:name="T1.R19_C2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9" style:parent-style-name="0">
      <style:paragraph-properties fo:text-align="center" style:snap-to-layout-grid="false"/>
    </style:style>
    <style:style style:family="text" style:name="T692">
      <style:text-properties style:font-name="바탕" style:font-name-asian="바탕"/>
    </style:style>
    <style:style style:family="table-cell" style:name="T1.R19_C3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0" style:parent-style-name="0">
      <style:paragraph-properties fo:line-height="100%" fo:text-align="center" style:snap-to-layout-grid="false"/>
    </style:style>
    <style:style style:family="text" style:name="T693">
      <style:text-properties style:font-name="바탕" style:font-name-asian="바탕"/>
    </style:style>
    <style:style style:family="paragraph" style:name="P151" style:parent-style-name="0">
      <style:paragraph-properties fo:line-height="100%" fo:text-align="center" style:snap-to-layout-grid="false"/>
    </style:style>
    <style:style style:family="text" style:name="T694">
      <style:text-properties style:font-name="바탕" style:font-name-asian="바탕"/>
    </style:style>
    <style:style style:family="text" style:name="T695">
      <style:text-properties style:font-name="바탕" style:font-name-asian="바탕"/>
    </style:style>
    <style:style style:family="text" style:name="T696">
      <style:text-properties style:font-name="바탕" style:font-name-asian="바탕"/>
    </style:style>
    <style:style style:family="paragraph" style:name="P152" style:parent-style-name="16">
      <style:paragraph-properties fo:line-height="100%" fo:text-align="center" style:snap-to-layout-grid="false"/>
    </style:style>
    <style:style style:family="text" style:name="T697">
      <style:text-properties style:font-name="바탕" style:font-name-asian="바탕"/>
    </style:style>
    <style:style style:family="table-cell" style:name="T1.R19_C4">
      <style:table-cell-properties fo:background-color="#ffffff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1.R19">
      <style:table-row-properties style:min-row-height="1.158cm"/>
    </style:style>
    <style:style style:family="paragraph" style:name="P153" style:parent-style-name="0">
      <style:paragraph-properties fo:text-align="center" style:snap-to-layout-grid="false"/>
    </style:style>
    <style:style style:family="text" style:name="T698">
      <style:text-properties style:font-name="바탕" style:font-name-asian="바탕"/>
    </style:style>
    <style:style style:family="table-cell" style:name="T1.R20_C0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4" style:parent-style-name="0">
      <style:paragraph-properties fo:text-align="center" style:snap-to-layout-grid="false"/>
    </style:style>
    <style:style style:family="text" style:name="T699">
      <style:text-properties style:font-name="바탕" style:font-name-asian="바탕"/>
    </style:style>
    <style:style style:family="text" style:name="T700">
      <style:text-properties style:font-name="바탕" style:font-name-asian="바탕"/>
    </style:style>
    <style:style style:family="text" style:name="T701">
      <style:text-properties style:font-name="바탕" style:font-name-asian="바탕"/>
    </style:style>
    <style:style style:family="table-cell" style:name="T1.R20_C1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5" style:parent-style-name="0">
      <style:paragraph-properties fo:text-align="center" style:snap-to-layout-grid="false"/>
    </style:style>
    <style:style style:family="text" style:name="T702">
      <style:text-properties style:font-name="바탕" style:font-name-asian="바탕"/>
    </style:style>
    <style:style style:family="table-cell" style:name="T1.R20_C2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6" style:parent-style-name="0">
      <style:paragraph-properties fo:text-align="center" style:snap-to-layout-grid="false"/>
    </style:style>
    <style:style style:family="text" style:name="T703">
      <style:text-properties style:font-name="바탕" style:font-name-asian="바탕"/>
    </style:style>
    <style:style style:family="table-cell" style:name="T1.R20_C3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7" style:parent-style-name="0">
      <style:paragraph-properties fo:line-height="110%" fo:text-align="center" style:snap-to-layout-grid="false"/>
    </style:style>
    <style:style style:family="text" style:name="T704">
      <style:text-properties style:font-name="바탕" style:font-name-asian="바탕"/>
    </style:style>
    <style:style style:family="paragraph" style:name="P158" style:parent-style-name="16">
      <style:paragraph-properties fo:line-height="110%" fo:text-align="center" style:snap-to-layout-grid="false"/>
    </style:style>
    <style:style style:family="text" style:name="T705">
      <style:text-properties style:font-name="바탕" style:font-name-asian="바탕"/>
    </style:style>
    <style:style style:family="text" style:name="T706">
      <style:text-properties style:font-name="바탕" style:font-name-asian="바탕"/>
    </style:style>
    <style:style style:family="text" style:name="T707">
      <style:text-properties style:font-name="바탕" style:font-name-asian="바탕"/>
    </style:style>
    <style:style style:family="paragraph" style:name="P159" style:parent-style-name="16">
      <style:paragraph-properties fo:line-height="110%" fo:text-align="center" style:snap-to-layout-grid="false"/>
    </style:style>
    <style:style style:family="text" style:name="T708">
      <style:text-properties style:font-name="바탕" style:font-name-asian="바탕"/>
    </style:style>
    <style:style style:family="table-cell" style:name="T1.R20_C4">
      <style:table-cell-properties fo:background-color="#ffffff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1.R20">
      <style:table-row-properties style:min-row-height="1.228cm"/>
    </style:style>
    <style:style style:family="paragraph" style:name="P160" style:parent-style-name="0">
      <style:paragraph-properties fo:line-height="110%" fo:text-align="center" style:snap-to-layout-grid="false"/>
    </style:style>
    <style:style style:family="text" style:name="T709">
      <style:text-properties style:font-name="바탕" style:font-name-asian="바탕"/>
    </style:style>
    <style:style style:family="table-cell" style:name="T1.R21_C0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61" style:parent-style-name="0">
      <style:paragraph-properties fo:line-height="110%" fo:text-align="center" style:snap-to-layout-grid="false"/>
    </style:style>
    <style:style style:family="text" style:name="T710">
      <style:text-properties fo:font-weight="bold" fo:letter-spacing="-0.6pt" style:font-name="바탕" style:font-name-asian="바탕" style:font-weight-asian="bold"/>
    </style:style>
    <style:style style:family="text" style:name="T711">
      <style:text-properties fo:font-weight="bold" fo:letter-spacing="-0.6pt" style:font-name="바탕" style:font-name-asian="바탕" style:font-weight-asian="bold"/>
    </style:style>
    <style:style style:family="text" style:name="T712">
      <style:text-properties style:font-name="바탕" style:font-name-asian="바탕"/>
    </style:style>
    <style:style style:family="text" style:name="T713">
      <style:text-properties fo:font-weight="bold" fo:letter-spacing="-0.6pt" style:font-name="바탕" style:font-name-asian="바탕" style:font-weight-asian="bold"/>
    </style:style>
    <style:style style:family="table-cell" style:name="T1.R21_C1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62" style:parent-style-name="0">
      <style:paragraph-properties fo:text-align="center" style:snap-to-layout-grid="false"/>
    </style:style>
    <style:style style:family="text" style:name="T714">
      <style:text-properties style:font-name="바탕" style:font-name-asian="바탕"/>
    </style:style>
    <style:style style:family="table-cell" style:name="T1.R21_C2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63" style:parent-style-name="0">
      <style:paragraph-properties fo:text-align="center" style:snap-to-layout-grid="false"/>
    </style:style>
    <style:style style:family="text" style:name="T715">
      <style:text-properties fo:font-weight="bold" fo:letter-spacing="-0.2pt" style:font-name="바탕" style:font-name-asian="바탕" style:font-weight-asian="bold"/>
    </style:style>
    <style:style style:family="text" style:name="T716">
      <style:text-properties style:font-name="바탕" style:font-name-asian="바탕"/>
    </style:style>
    <style:style style:family="text" style:name="T717">
      <style:text-properties fo:font-weight="bold" fo:letter-spacing="-0.2pt" style:font-name="바탕" style:font-name-asian="바탕" style:font-weight-asian="bold"/>
    </style:style>
    <style:style style:family="text" style:name="T718">
      <style:text-properties style:font-name="바탕" style:font-name-asian="바탕"/>
    </style:style>
    <style:style style:family="text" style:name="T719">
      <style:text-properties fo:font-weight="bold" fo:letter-spacing="-0.2pt" style:font-name="바탕" style:font-name-asian="바탕" style:font-weight-asian="bold"/>
    </style:style>
    <style:style style:family="table-cell" style:name="T1.R21_C3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64" style:parent-style-name="0">
      <style:paragraph-properties fo:line-height="110%" fo:text-align="center" style:snap-to-layout-grid="false"/>
    </style:style>
    <style:style style:family="text" style:name="T720">
      <style:text-properties style:font-name="바탕" style:font-name-asian="바탕"/>
    </style:style>
    <style:style style:family="paragraph" style:name="P165" style:parent-style-name="16">
      <style:paragraph-properties fo:line-height="110%" fo:text-align="center" style:snap-to-layout-grid="false"/>
    </style:style>
    <style:style style:family="text" style:name="T721">
      <style:text-properties style:font-name="바탕" style:font-name-asian="바탕"/>
    </style:style>
    <style:style style:family="text" style:name="T722">
      <style:text-properties style:font-name="바탕" style:font-name-asian="바탕"/>
    </style:style>
    <style:style style:family="text" style:name="T723">
      <style:text-properties style:font-name="바탕" style:font-name-asian="바탕"/>
    </style:style>
    <style:style style:family="paragraph" style:name="P166" style:parent-style-name="16">
      <style:paragraph-properties fo:line-height="110%" fo:text-align="center" style:snap-to-layout-grid="false"/>
    </style:style>
    <style:style style:family="text" style:name="T724">
      <style:text-properties style:font-name="바탕" style:font-name-asian="바탕"/>
    </style:style>
    <style:style style:family="table-cell" style:name="T1.R21_C4">
      <style:table-cell-properties fo:background-color="#f2f2f2"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1.R21">
      <style:table-row-properties style:min-row-height="1.228cm"/>
    </style:style>
    <style:style style:family="paragraph" style:name="P167" style:parent-style-name="0">
      <style:paragraph-properties fo:text-align="center" style:snap-to-layout-grid="false"/>
    </style:style>
    <style:style style:family="text" style:name="T725">
      <style:text-properties style:font-name="바탕" style:font-name-asian="바탕"/>
    </style:style>
    <style:style style:family="table-cell" style:name="T1.R22_C0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8" style:parent-style-name="0">
      <style:paragraph-properties fo:text-align="center" style:snap-to-layout-grid="false"/>
    </style:style>
    <style:style style:family="text" style:name="T726">
      <style:text-properties style:font-name="바탕" style:font-name-asian="바탕"/>
    </style:style>
    <style:style style:family="text" style:name="T727">
      <style:text-properties style:font-name="바탕" style:font-name-asian="바탕"/>
    </style:style>
    <style:style style:family="table-cell" style:name="T1.R22_C1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9" style:parent-style-name="0">
      <style:paragraph-properties fo:text-align="center" style:snap-to-layout-grid="false"/>
    </style:style>
    <style:style style:family="text" style:name="T728">
      <style:text-properties style:font-name="바탕" style:font-name-asian="바탕"/>
    </style:style>
    <style:style style:family="table-cell" style:name="T1.R22_C2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0" style:parent-style-name="0">
      <style:paragraph-properties fo:text-align="center" style:snap-to-layout-grid="false"/>
    </style:style>
    <style:style style:family="text" style:name="T729">
      <style:text-properties style:font-name="바탕" style:font-name-asian="바탕"/>
    </style:style>
    <style:style style:family="table-cell" style:name="T1.R22_C3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1" style:parent-style-name="0">
      <style:paragraph-properties fo:line-height="100%" fo:text-align="center" style:snap-to-layout-grid="false"/>
    </style:style>
    <style:style style:family="text" style:name="T730">
      <style:text-properties style:font-name="바탕" style:font-name-asian="바탕"/>
    </style:style>
    <style:style style:family="paragraph" style:name="P172" style:parent-style-name="0">
      <style:paragraph-properties fo:line-height="100%" fo:text-align="center" style:snap-to-layout-grid="false"/>
    </style:style>
    <style:style style:family="text" style:name="T731">
      <style:text-properties style:font-name="바탕" style:font-name-asian="바탕"/>
    </style:style>
    <style:style style:family="text" style:name="T732">
      <style:text-properties style:font-name="바탕" style:font-name-asian="바탕"/>
    </style:style>
    <style:style style:family="text" style:name="T733">
      <style:text-properties style:font-name="바탕" style:font-name-asian="바탕"/>
    </style:style>
    <style:style style:family="paragraph" style:name="P173" style:parent-style-name="16">
      <style:paragraph-properties fo:line-height="110%" fo:text-align="center" style:snap-to-layout-grid="false"/>
    </style:style>
    <style:style style:family="text" style:name="T734">
      <style:text-properties style:font-name="바탕" style:font-name-asian="바탕"/>
    </style:style>
    <style:style style:family="table-cell" style:name="T1.R22_C4">
      <style:table-cell-properties fo:background-color="#f2f2f2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1.R22">
      <style:table-row-properties style:min-row-height="1.158cm"/>
    </style:style>
    <style:style style:family="paragraph" style:name="P174" style:parent-style-name="0">
      <style:paragraph-properties fo:text-align="center" style:snap-to-layout-grid="false"/>
    </style:style>
    <style:style style:family="text" style:name="T735">
      <style:text-properties style:font-name="바탕" style:font-name-asian="바탕"/>
    </style:style>
    <style:style style:family="table-cell" style:name="T1.R23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5" style:parent-style-name="0">
      <style:paragraph-properties fo:text-align="center" style:snap-to-layout-grid="false"/>
    </style:style>
    <style:style style:family="text" style:name="T736">
      <style:text-properties style:font-name="바탕" style:font-name-asian="바탕"/>
    </style:style>
    <style:style style:family="text" style:name="T737">
      <style:text-properties style:font-name="바탕" style:font-name-asian="바탕"/>
    </style:style>
    <style:style style:family="text" style:name="T738">
      <style:text-properties style:font-name="바탕" style:font-name-asian="바탕"/>
    </style:style>
    <style:style style:family="table-cell" style:name="T1.R23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6" style:parent-style-name="0">
      <style:paragraph-properties fo:text-align="center" style:snap-to-layout-grid="false"/>
    </style:style>
    <style:style style:family="text" style:name="T739">
      <style:text-properties style:font-name="바탕" style:font-name-asian="바탕"/>
    </style:style>
    <style:style style:family="table-cell" style:name="T1.R23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7" style:parent-style-name="0">
      <style:paragraph-properties fo:text-align="center" style:snap-to-layout-grid="false"/>
    </style:style>
    <style:style style:family="text" style:name="T740">
      <style:text-properties style:font-name="바탕" style:font-name-asian="바탕"/>
    </style:style>
    <style:style style:family="table-cell" style:name="T1.R23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8" style:parent-style-name="0">
      <style:paragraph-properties fo:line-height="110%" fo:text-align="center" style:snap-to-layout-grid="false"/>
    </style:style>
    <style:style style:family="text" style:name="T741">
      <style:text-properties style:font-name="바탕" style:font-name-asian="바탕"/>
    </style:style>
    <style:style style:family="paragraph" style:name="P179" style:parent-style-name="16">
      <style:paragraph-properties fo:line-height="110%" fo:text-align="center" style:snap-to-layout-grid="false"/>
    </style:style>
    <style:style style:family="text" style:name="T742">
      <style:text-properties style:font-name="바탕" style:font-name-asian="바탕"/>
    </style:style>
    <style:style style:family="text" style:name="T743">
      <style:text-properties style:font-name="바탕" style:font-name-asian="바탕"/>
    </style:style>
    <style:style style:family="text" style:name="T744">
      <style:text-properties style:font-name="바탕" style:font-name-asian="바탕"/>
    </style:style>
    <style:style style:family="paragraph" style:name="P180" style:parent-style-name="16">
      <style:paragraph-properties fo:line-height="110%" fo:text-align="center" style:snap-to-layout-grid="false"/>
    </style:style>
    <style:style style:family="text" style:name="T745">
      <style:text-properties style:font-name="바탕" style:font-name-asian="바탕"/>
    </style:style>
    <style:style style:family="table-cell" style:name="T1.R23_C4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1.R23">
      <style:table-row-properties style:min-row-height="1.228cm"/>
    </style:style>
    <style:style style:family="paragraph" style:name="P181" style:parent-style-name="0">
      <style:paragraph-properties fo:line-height="110%" style:snap-to-layout-grid="false"/>
    </style:style>
    <style:style style:family="text" style:name="T746">
      <style:text-properties style:font-name="바탕" style:font-name-asian="바탕"/>
    </style:style>
    <style:style style:family="text" style:name="T747">
      <style:text-properties style:font-name="바탕" style:font-name-asian="바탕"/>
    </style:style>
    <style:style style:family="text" style:name="T748">
      <style:text-properties style:font-name="바탕" style:font-name-asian="바탕"/>
    </style:style>
    <style:style style:family="text" style:name="T749">
      <style:text-properties style:font-name="바탕" style:font-name-asian="바탕"/>
    </style:style>
    <style:style style:family="paragraph" style:name="P182" style:parent-style-name="0">
      <style:paragraph-properties fo:line-height="110%" style:snap-to-layout-grid="false"/>
    </style:style>
    <style:style style:family="text" style:name="T750">
      <style:text-properties style:font-name="바탕" style:font-name-asian="바탕"/>
    </style:style>
    <style:style style:family="text" style:name="T751">
      <style:text-properties style:font-name="바탕" style:font-name-asian="바탕"/>
    </style:style>
    <style:style style:family="text" style:name="T752">
      <style:text-properties style:font-name="바탕" style:font-name-asian="바탕"/>
    </style:style>
    <style:style style:family="text" style:name="T753">
      <style:text-properties style:font-name="바탕" style:font-name-asian="바탕"/>
    </style:style>
    <style:style style:family="text" style:name="T754">
      <style:text-properties style:font-name="바탕" style:font-name-asian="바탕"/>
    </style:style>
    <style:style style:family="text" style:name="T755">
      <style:text-properties style:font-name="바탕" style:font-name-asian="바탕"/>
    </style:style>
    <style:style style:family="text" style:name="T756">
      <style:text-properties style:font-name="바탕" style:font-name-asian="바탕"/>
    </style:style>
    <style:style style:family="text" style:name="T757">
      <style:text-properties style:font-name="바탕" style:font-name-asian="바탕"/>
    </style:style>
    <style:style style:family="table-cell" style:name="T1.R24_C0">
      <style:table-cell-properties fo:background-color="#ffffff" fo:border-bottom="none" fo:border-left="none" fo:border-right="none" fo:border-top="0.060cm solid #000000" fo:padding-bottom="0.050cm" fo:padding-left="0.180cm" fo:padding-right="0.180cm" fo:padding-top="0.050cm" style:vertical-align="middle"/>
    </style:style>
    <style:style style:family="table-row" style:name="T1.R24">
      <style:table-row-properties style:min-row-height="0.840cm"/>
    </style:style>
    <style:style style:family="paragraph" style:name="P183" style:parent-style-name="0">
      <style:paragraph-properties fo:line-height="155%" fo:margin-left="0.528cm" fo:text-indent="-0.528cm" style:snap-to-layout-grid="false"/>
    </style:style>
    <style:style style:family="paragraph" style:name="P184" style:parent-style-name="0">
      <style:paragraph-properties fo:line-height="155%" fo:margin-bottom="0.141cm" style:snap-to-layout-grid="false"/>
    </style:style>
  </office:automatic-styles>
  <office:body>
    <office:text>
      <text:p text:style-name="P1"><text:span text:style-name="T1">[</text:span><text:span text:style-name="T2">보 도 협 조 요 청</text:span><text:span text:style-name="T3">]</text:span></text:p>
      <text:p text:style-name="P2"/>
      <text:p text:style-name="P3"><text:span text:style-name="T4">1. </text:span><text:span text:style-name="T5">안녕하세요</text:span><text:span text:style-name="T6">. </text:span><text:span text:style-name="T7">오늘 </text:span><text:span text:style-name="T8">6</text:span><text:span text:style-name="T9">월 </text:span><text:span text:style-name="T10">5</text:span><text:span text:style-name="T11">일</text:span><text:span text:style-name="T12">(</text:span><text:span text:style-name="T13">금</text:span><text:span text:style-name="T14">)5</text:span><text:span text:style-name="T15">시</text:span><text:span text:style-name="T16">(</text:span><text:span text:style-name="T17">정확히는 </text:span><text:span text:style-name="T18">5</text:span><text:span text:style-name="T19">시 </text:span><text:span text:style-name="T20">10</text:span><text:span text:style-name="T21">분</text:span><text:span text:style-name="T22">), </text:span><text:span text:style-name="T23">성공회대 학생들과</text:span><text:span text:style-name="T24">(</text:span><text:span text:style-name="T25">교양수업 엔지오프로젝트</text:span><text:span text:style-name="T26">-</text:span><text:span text:style-name="T27">정확한 수업 명칭은 </text:span><text:span text:style-name="T28">‘NGO</text:span><text:span text:style-name="T29">와 한국사회운동</text:span><text:span text:style-name="T30">’ </text:span><text:span text:style-name="T31">참여하는 학생들</text:span><text:span text:style-name="T32">) </text:span><text:span text:style-name="T33">참여연대 민생희망본부 자원봉사자 및 회원들이 </text:span><text:span text:style-name="T34">SKT</text:span><text:span text:style-name="T35">본사 앞에서</text:span><text:span text:style-name="T36">, </text:span><text:span text:style-name="T37">최근 데이터중심요금제의 문제점과 통신</text:span><text:span text:style-name="T38">3</text:span><text:span text:style-name="T39">사의 꼼수를 비판하고</text:span><text:span text:style-name="T40">, </text:span><text:span text:style-name="T41">통신비</text:span><text:span text:style-name="T42">(</text:span><text:span text:style-name="T43">통신요금</text:span><text:span text:style-name="T44">-</text:span><text:span text:style-name="T45">단말기 가격</text:span><text:span text:style-name="T46">) </text:span><text:span text:style-name="T47">대폭 인하를 촉구하는 항의방문 및 퍼포먼스를 개최합니다</text:span><text:span text:style-name="T48">. </text:span><text:span text:style-name="T49">데이터요금제의 전면적인 개선도 꼭 필요하다는 점을 강조할 예정입지다</text:span><text:span text:style-name="T50">.</text:span></text:p>
      <text:p text:style-name="P4"/>
      <text:p text:style-name="P5"><text:span text:style-name="T51">2. </text:span><text:span text:style-name="T52">오늘 항의방문과 퍼포먼스 행사에서는 성공회대 대학생들이 스스로 만든 피켓을 가지고 와서 피켓팅도 진행하고</text:span><text:span text:style-name="T53">, </text:span><text:span text:style-name="T54">직접 통신비 인하를 호소하고</text:span><text:span text:style-name="T55">, </text:span><text:span text:style-name="T56">통신</text:span><text:span text:style-name="T57">3</text:span><text:span text:style-name="T58">사의 꼼수를 시정할 것을 촉구하는 발언도 진행할 예정입니다</text:span><text:span text:style-name="T59">. </text:span><text:span text:style-name="T60">많은 관심과 취재</text:span><text:span text:style-name="T61">, </text:span><text:span text:style-name="T62">도움 부탁드립니다</text:span><text:span text:style-name="T63">. </text:span></text:p>
      <text:p text:style-name="P6"/>
      <text:p text:style-name="P7"><text:span text:style-name="T64">3. </text:span><text:span text:style-name="T65">오늘 기자회견에는 통신소비자협동조합 이용구 상임이사도 참여해서 알뜰폰 시장에서 통신</text:span><text:span text:style-name="T66">3</text:span><text:span text:style-name="T67">사가 철수하고</text:span><text:span text:style-name="T68">, </text:span><text:span text:style-name="T69">보다 저렴하고 질좋은 알뜰통신이 구현되어야 한다는 점에 대해서도 연대 발언할 예정입니다</text:span><text:span text:style-name="T70">.</text:span></text:p>
      <text:p text:style-name="P8"/>
      <text:p text:style-name="P9"><text:span text:style-name="T71">* </text:span><text:span text:style-name="T72">문의 참여연대 민생희망본부 </text:span><text:span text:style-name="T73">: </text:span><text:span text:style-name="T74">안진걸 협동사무처장 </text:span><text:span text:style-name="T75">019-279-4251, </text:span><text:span text:style-name="T76">심현덕 간사 </text:span><text:span text:style-name="T77">010-9323-9863</text:span></text:p>
      <text:p text:style-name="P10"/>
      <text:p text:style-name="P11"><text:span text:style-name="T78">* </text:span><text:span text:style-name="T79">오늘 </text:span><text:span text:style-name="T80">SKT </text:span><text:span text:style-name="T81">항의방문과 퍼포먼스에는 성공회대 학생들과 자원봉사자등 </text:span><text:span text:style-name="T82">15~20</text:span><text:span text:style-name="T83">여명이 참여할 예정입니다</text:span><text:span text:style-name="T84">.</text:span></text:p>
      <text:p text:style-name="P12"/>
      <text:p text:style-name="P13"><text:span text:style-name="T85">----------------------------------------------------------------------</text:span></text:p>
      <text:p text:style-name="P14"><text:span text:style-name="T86">통신재벌 </text:span><text:span text:style-name="T87">3</text:span><text:span text:style-name="T88">사</text:span><text:span text:style-name="T89">, </text:span><text:span text:style-name="T90">데이터요금제도 여전히 너무 비싸요</text:span><text:span text:style-name="T91">, </text:span><text:span text:style-name="T92">꼼수도 참 많아요</text:span><text:span text:style-name="T93">!!</text:span></text:p>
      <text:p text:style-name="P15"><text:span text:style-name="T94">- </text:span><text:span text:style-name="T95">부가세 빼고 저렴한 척</text:span><text:span text:style-name="T96">, </text:span><text:span text:style-name="T97">소비자 기만</text:span><text:span text:style-name="T98">, </text:span><text:span text:style-name="T99">국민 속임수</text:span></text:p>
      <text:p text:style-name="P16"><text:span text:style-name="T100">- 32,900</text:span><text:span text:style-name="T101">원 요금엔 </text:span><text:span text:style-name="T102">300MB</text:span><text:span text:style-name="T103">만 찔끔 제공</text:span><text:span text:style-name="T104">, </text:span><text:span text:style-name="T105">동영상 </text:span><text:span text:style-name="T106">10</text:span><text:span text:style-name="T107">분 보고 말라고요</text:span><text:span text:style-name="T108">?!</text:span></text:p>
      <text:p text:style-name="P17"><text:span text:style-name="T109">- </text:span><text:span text:style-name="T110">데이터 좀 쓰려면 무제한 요금제에 가입해 </text:span><text:span text:style-name="T111">66,000~67,000</text:span><text:span text:style-name="T112">원은 최소한 지불해야</text:span><text:span text:style-name="T113">!</text:span></text:p>
      <text:p text:style-name="P18"><text:span text:style-name="T114">데이터 </text:span><text:span text:style-name="T115">3~5GB </text:span><text:span text:style-name="T116">이용 구간 요금제는 왜 없는 것인가요</text:span><text:span text:style-name="T117">?</text:span></text:p>
      <text:p text:style-name="P19"><text:span text:style-name="T118">문자음성 무제한이라고 하면서 전국대표번호 등 지능망서비스 과금하는 것도 꼼수</text:span></text:p>
      <text:p text:style-name="P20"><text:span text:style-name="T119">기존의 정액요금제</text:span><text:span text:style-name="T120">, </text:span><text:span text:style-name="T121">데이터요금제에서 기본요금 </text:span><text:span text:style-name="T122">11,000</text:span><text:span text:style-name="T123">원씩을 페지한다면 국민들의 통신비 고통과 부담은 획기적으로 줄어들 것</text:span><text:span text:style-name="T124">! </text:span><text:span text:style-name="T125">기본료 폐지 촉구</text:span><text:span text:style-name="T126">!!</text:span></text:p>
      <text:p text:style-name="P21"><text:span text:style-name="T127">----------------------------------------------------------------------</text:span></text:p>
      <text:p text:style-name="P22"><text:span text:style-name="T128">주최 </text:span><text:span text:style-name="T129">: </text:span><text:span text:style-name="T130">성공회대 </text:span><text:span text:style-name="T131">NGO</text:span><text:span text:style-name="T132">프로젝트 학생모임</text:span><text:span text:style-name="T133">/</text:span><text:span text:style-name="T134">참여연대 민생희망본부</text:span></text:p>
      <text:p text:style-name="P23"><text:span text:style-name="T135">----------------------------------------------------------------------</text:span></text:p>
      <text:p text:style-name="P24"/>
      <text:p text:style-name="P25"><text:span text:style-name="T136">※ </text:span><text:span text:style-name="T137">별첨 </text:span><text:span text:style-name="T138">: </text:span><text:span text:style-name="T139">참여연대 민생희망본부의 호소 </text:span><text:span text:style-name="T140">: </text:span><text:span text:style-name="T141">데이터 요금제 문제 많다</text:span><text:span text:style-name="T142">! </text:span><text:span text:style-name="T143">반드시 데이터 요금 인하되고 개선되어야</text:span><text:span text:style-name="T144">!!</text:span></text:p>
      <text:p text:style-name="P26"/>
      <text:p text:style-name="P27"><text:span text:style-name="T145">요즘 통신 </text:span><text:span text:style-name="T146">3</text:span><text:span text:style-name="T147">사의 </text:span><text:span text:style-name="T148">‘</text:span><text:span text:style-name="T149">데이터중심요금제</text:span><text:span text:style-name="T150">’</text:span><text:span text:style-name="T151">가 장안의 화제이다</text:span><text:span text:style-name="T152">. 5</text:span><text:span text:style-name="T153">천</text:span><text:span text:style-name="T154">7</text:span><text:span text:style-name="T155">백만이 넘는 가입자들</text:span><text:span text:style-name="T156">, </text:span><text:span text:style-name="T157">대다수 국민들이 이동통신서비스에 가입되어 있고</text:span><text:span text:style-name="T158">, </text:span><text:span text:style-name="T159">통신비 고통과 부담이 만만치 않기 때문에 통신 </text:span><text:span text:style-name="T160">3</text:span><text:span text:style-name="T161">사와 관련된 뉴스는 늘 이슈가 될 수밖에 없다</text:span><text:span text:style-name="T162">. </text:span><text:span text:style-name="T163">힘들게 일해서 돈을 벌어도 결국 교육비</text:span><text:span text:style-name="T164">, </text:span><text:span text:style-name="T165">주거비</text:span><text:span text:style-name="T166">, </text:span><text:span text:style-name="T167">의료비</text:span><text:span text:style-name="T168">, </text:span><text:span text:style-name="T169">통신비 등으로 모두 사용될 수밖에 없는 구조에서 통신비가 조금이라도 더 인하되었으면 하는 것이 온 국민의 바람인 것이다</text:span><text:span text:style-name="T170">. </text:span><text:span text:style-name="T171">그런데</text:span><text:span text:style-name="T172">, </text:span><text:span text:style-name="T173">데이터중심요금제가 정부당국과 통신 </text:span><text:span text:style-name="T174">3</text:span><text:span text:style-name="T175">사가 말하는 것처럼 정말로 통신비가 대폭 절감된 요금제인지는 꼼꼼히 따져보지 않을 수 없다</text:span><text:span text:style-name="T176">. </text:span><text:span text:style-name="T177">홍보에 능하다는 여당인 새누리당은 도심 곳곳에 </text:span><text:span text:style-name="T178">“</text:span><text:span text:style-name="T179">새누리당이 통신비를 대폭 인하하였습니다</text:span><text:span text:style-name="T180">”</text:span><text:span text:style-name="T181">라는 취지의 현수막을 내걸었는데</text:span><text:span text:style-name="T182">, </text:span><text:span text:style-name="T183">국민들은 그것을 체감하지 못하면서 새누리당의 현수막 과장 정치를 비난하는 일까지 발생하고 있다</text:span><text:span text:style-name="T184">.</text:span></text:p>
      <text:p text:style-name="P28"/>
      <text:p text:style-name="P29"><text:span text:style-name="T185">일단</text:span><text:span text:style-name="T186">, </text:span><text:span text:style-name="T187">지난 </text:span><text:span text:style-name="T188">5</text:span><text:span text:style-name="T189">월</text:span><text:span text:style-name="T190">19</text:span><text:span text:style-name="T191">일 </text:span><text:span text:style-name="T192">SK</text:span><text:span text:style-name="T193">텔레콤이 </text:span><text:span text:style-name="T194">KT·LGu+</text:span><text:span text:style-name="T195">에 이어 데이터 요금제를 출시함으로서 통신 </text:span><text:span text:style-name="T196">3</text:span><text:span text:style-name="T197">사 모두 음성과 문자는 무제한으로 사용하되</text:span><text:span text:style-name="T198">, </text:span><text:span text:style-name="T199">데이터용량에 따라 요금이 매겨지는 데이터요금제로의 대전환의 기초가 완성되었다</text:span><text:span text:style-name="T200">. </text:span><text:span text:style-name="T201">먼저</text:span><text:span text:style-name="T202">, </text:span><text:span text:style-name="T203">비교적 저렴한 요금제에서 음성과 문자를 무제한으로 사용할 수 있는 요금제가 등장한 것은 분명 환영할 만한 일이고</text:span><text:span text:style-name="T204">, </text:span><text:span text:style-name="T205">실제로 음성이나 문자를 많이 사용하는 이들에게는 요금 인하 효과가 발생할 것이다</text:span><text:span text:style-name="T206">. </text:span><text:span text:style-name="T207">또</text:span><text:span text:style-name="T208">, </text:span><text:span text:style-name="T209">데이터 무제한 이용 요금제의 일정한 하향 조치도 의미가 있을 것이다</text:span><text:span text:style-name="T210">. 6</text:span><text:span text:style-name="T211">만 </text:span><text:span text:style-name="T212">6</text:span><text:span text:style-name="T213">천원</text:span><text:span text:style-name="T214">~7</text:span><text:span text:style-name="T215">천원 사이에서도 통신</text:span><text:span text:style-name="T216">3</text:span><text:span text:style-name="T217">사의 데이터 무제한 이용 요금제에 가입이 가능하기 때문이다</text:span><text:span text:style-name="T218">. </text:span></text:p>
      <text:p text:style-name="P30"/>
      <text:p text:style-name="P31"><text:span text:style-name="T219">그럼에도</text:span><text:span text:style-name="T220">, </text:span><text:span text:style-name="T221">문제점이 여전하다</text:span><text:span text:style-name="T222">. </text:span><text:span text:style-name="T223">대다수 국민들은 체감이 안 된다고 지적하고 있다</text:span><text:span text:style-name="T224">. </text:span><text:span text:style-name="T225">먼저</text:span><text:span text:style-name="T226">, </text:span><text:span text:style-name="T227">국민들은 이미 데이터 중심 이용의 패턴으로 옮겨갔고</text:span><text:span text:style-name="T228">, </text:span><text:span text:style-name="T229">또 데이터사용량이 계속 더 늘어나고 있기 때문에 음성과 문자를 무제한으로 사용한다 해도 그것으로 큰 혜택을 보는 계층이 매우 제한적이라고 생각하고 있다</text:span><text:span text:style-name="T230">. </text:span><text:span text:style-name="T231">실제로 미래부도 혜택을 보는 층은 </text:span><text:span text:style-name="T232">300</text:span><text:span text:style-name="T233">만명 쯤으로 추산하고 있다</text:span><text:span text:style-name="T234">. </text:span><text:span text:style-name="T235">영업사원</text:span><text:span text:style-name="T236">, </text:span><text:span text:style-name="T237">대리기사</text:span><text:span text:style-name="T238">, </text:span><text:span text:style-name="T239">콜센터직원 등 일부 직종과 중장년층 등 일부 연령대라는 것이다</text:span><text:span text:style-name="T240">. </text:span><text:span text:style-name="T241">그렇다면 </text:span><text:span text:style-name="T242">5</text:span><text:span text:style-name="T243">천</text:span><text:span text:style-name="T244">7</text:span><text:span text:style-name="T245">백만이 넘는 가입자들</text:span><text:span text:style-name="T246">(</text:span><text:span text:style-name="T247">일부 국민들은 </text:span><text:span text:style-name="T248">2~3</text:span><text:span text:style-name="T249">개의 폰을 이용하고 있기 때문에 가입자 숫자가 우리나라 인구 수 보다 더 많다</text:span><text:span text:style-name="T250">) </text:span><text:span text:style-name="T251">중 </text:span><text:span text:style-name="T252">300</text:span><text:span text:style-name="T253">만을 뺀 나머지</text:span><text:span text:style-name="T254">, </text:span><text:span text:style-name="T255">사실상 대다수인 </text:span><text:span text:style-name="T256">5</text:span><text:span text:style-name="T257">천 </text:span><text:span text:style-name="T258">4</text:span><text:span text:style-name="T259">백만명이 넘는 가입자들은 혜택을 못 본다는 이야기가 아닌가</text:span><text:span text:style-name="T260">. </text:span><text:span text:style-name="T261">현재 이동통신서비스 가입자들의 데이터 이용량은 모든 통신사에서 빠르게 증가하고 있는데</text:span><text:span text:style-name="T262">, </text:span><text:span text:style-name="T263">결국 데이터중심요금제는 이러한 추세에 맞춰서 통신 </text:span><text:span text:style-name="T264">3</text:span><text:span text:style-name="T265">사가 </text:span><text:span text:style-name="T266">‘</text:span><text:span text:style-name="T267">더 많은 수익을 거두기 위한 전략상</text:span><text:span text:style-name="T268">’ </text:span><text:span text:style-name="T269">내놓은 요금제라고 보는 것이 가장 적절할 것이다</text:span><text:span text:style-name="T270">. </text:span></text:p>
      <text:p text:style-name="P32"/>
      <text:p text:style-name="P33"><text:span text:style-name="T271">이미 통신</text:span><text:span text:style-name="T272">3</text:span><text:span text:style-name="T273">사는 </text:span><text:span text:style-name="T274">‘</text:span><text:span text:style-name="T275">단지 통신사들을 위한 법</text:span><text:span text:style-name="T276">’</text:span><text:span text:style-name="T277">이라는 단통법</text:span><text:span text:style-name="T278">(</text:span><text:span text:style-name="T279">단말기유통구조개선법</text:span><text:span text:style-name="T280">) </text:span><text:span text:style-name="T281">국면에서 </text:span><text:span text:style-name="T282">2015</text:span><text:span text:style-name="T283">년 </text:span><text:span text:style-name="T284">1</text:span><text:span text:style-name="T285">분기 영업이익이 전년 대비 급증하는 성과를 거두었는데</text:span><text:span text:style-name="T286">, </text:span><text:span text:style-name="T287">여기에다가 데이터를 점점 더 많이 이용하는 추세에 맞춰 데이터 중심 요금제를 내놓은 것이다</text:span><text:span text:style-name="T288">. </text:span><text:span text:style-name="T289">통신 </text:span><text:span text:style-name="T290">3</text:span><text:span text:style-name="T291">사모두 데이터 중심 요금제에서 더 많은 수익을 거두게 될 것이라고 내심 자신하고 있는 것도 우리가 봐야할 중요한 포인트이다</text:span><text:span text:style-name="T292">. </text:span><text:span text:style-name="T293">참고로</text:span><text:span text:style-name="T294">, </text:span><text:span text:style-name="T295">통신 </text:span><text:span text:style-name="T296">3</text:span><text:span text:style-name="T297">사의 </text:span><text:span text:style-name="T298">2015</text:span><text:span text:style-name="T299">년 </text:span><text:span text:style-name="T300">1</text:span><text:span text:style-name="T301">분기 영업이익을 보면</text:span><text:span text:style-name="T302">, SK</text:span><text:span text:style-name="T303">텔레콤 </text:span><text:span text:style-name="T304">4,026</text:span><text:span text:style-name="T305">억 원</text:span><text:span text:style-name="T306">(</text:span><text:span text:style-name="T307">전년 대비 </text:span><text:span text:style-name="T308">59.5%</text:span><text:span text:style-name="T309">↑</text:span><text:span text:style-name="T310">), KT 3,209</text:span><text:span text:style-name="T311">억 원</text:span><text:span text:style-name="T312">(</text:span><text:span text:style-name="T313">전년 대비 </text:span><text:span text:style-name="T314">135.3%</text:span><text:span text:style-name="T315">↑</text:span><text:span text:style-name="T316">), LG</text:span><text:span text:style-name="T317">유플러스 </text:span><text:span text:style-name="T318">1,547</text:span><text:span text:style-name="T319">억 원</text:span><text:span text:style-name="T320">(</text:span><text:span text:style-name="T321">전년 대비 </text:span><text:span text:style-name="T322">36.7%</text:span><text:span text:style-name="T323">↑</text:span><text:span text:style-name="T324">)</text:span><text:span text:style-name="T325">으로 통신 </text:span><text:span text:style-name="T326">3</text:span><text:span text:style-name="T327">사는 요즘 즐거운 비명을 지르고 있다</text:span><text:span text:style-name="T328">. </text:span></text:p>
      <text:p text:style-name="P34"/>
      <text:p text:style-name="P35"><text:span text:style-name="T329">둘째</text:span><text:span text:style-name="T330">, </text:span><text:span text:style-name="T331">통신 </text:span><text:span text:style-name="T332">3</text:span><text:span text:style-name="T333">사나 정부당국이 실제로는 </text:span><text:span text:style-name="T334">32,890</text:span><text:span text:style-name="T335">원대의 무제한 유</text:span><text:span text:style-name="T336">․</text:span><text:span text:style-name="T337">무선통화 요금제가 등장한 것임에도 불구하고 이를 </text:span><text:span text:style-name="T338">29,990</text:span><text:span text:style-name="T339">원의 </text:span><text:span text:style-name="T340">‘2</text:span><text:span text:style-name="T341">만원대 요금제</text:span><text:span text:style-name="T342">’</text:span><text:span text:style-name="T343">를 출시한 것처럼 호들갑을 떠는 것은 분명 문제가 있다</text:span><text:span text:style-name="T344">. </text:span><text:span text:style-name="T345">사실상 온 국민을 속이고 있는 것이다</text:span><text:span text:style-name="T346">. </text:span><text:span text:style-name="T347">차제에 통신 </text:span><text:span text:style-name="T348">3</text:span><text:span text:style-name="T349">사의 요금제 공시 방식은 반드시 부가세를 포함한 실제 부담 비용을 표시하는 것으로 반드시 바뀌어야 할 것이다</text:span><text:span text:style-name="T350">. </text:span><text:span text:style-name="T351">통신 </text:span><text:span text:style-name="T352">3</text:span><text:span text:style-name="T353">사가 통신비 고통과 부담이 덜한 것처럼 착각을 불러일으키는 마켓팅을 하는 것을 정부 당국이 계속 묵인하고 심지어 조장까지 해서는 안 될 것이다</text:span><text:span text:style-name="T354">.</text:span></text:p>
      <text:p text:style-name="P36"/>
      <text:p text:style-name="P37"><text:span text:style-name="T355">셋째</text:span><text:span text:style-name="T356">, </text:span><text:span text:style-name="T357">이번 데이터 요금제에서 가장 낮은 요금제인 </text:span><text:span text:style-name="T358">32,890</text:span><text:span text:style-name="T359">원대의 요금제 역시 결코 작은 부담이 아니며</text:span><text:span text:style-name="T360">, </text:span><text:span text:style-name="T361">특히 평소 </text:span><text:span text:style-name="T362">32,890</text:span><text:span text:style-name="T363">원의 요금보다 낮은 요금을 지불해온 국민들 입장에서는 새로운 요금제로의 변경에 주의를 기울일 필요가 있다</text:span><text:span text:style-name="T364">. </text:span><text:span text:style-name="T365">특히</text:span><text:span text:style-name="T366">, </text:span><text:span text:style-name="T367">이 요금제에서는 데이터가 </text:span><text:span text:style-name="T368">300mb, </text:span><text:span text:style-name="T369">동영상 </text:span><text:span text:style-name="T370">10</text:span><text:span text:style-name="T371">분정도 보면 소진되는 극히 미량의 데이터만 이용할 수 있기 때문에 더더욱 주의가 필요하다</text:span><text:span text:style-name="T372">. </text:span><text:span text:style-name="T373">결국 데이터를 조금이라도 더 이용하는 국민들은 더 비싼 요금제로 가거나</text:span><text:span text:style-name="T374">, 32,900</text:span><text:span text:style-name="T375">원대 요금제에서 추가로 요금을 더 내야 하는 진퇴양난에 빠져 있는 것이다</text:span><text:span text:style-name="T376">. </text:span><text:span text:style-name="T377">생각해볼수록 괘씸한 구조이다</text:span><text:span text:style-name="T378">. </text:span><text:span text:style-name="T379">그래서 참여연대는 </text:span><text:span text:style-name="T380">32,900</text:span><text:span text:style-name="T381">원 요금제에서도 최소 </text:span><text:span text:style-name="T382">1</text:span><text:span text:style-name="T383">기가의 데이터는 제공해야 한다고 주장하고 있는 것이다</text:span><text:span text:style-name="T384">.</text:span></text:p>
      <text:p text:style-name="P38"/>
      <text:p text:style-name="P39"><text:span text:style-name="T385">넷째</text:span><text:span text:style-name="T386">, </text:span><text:span text:style-name="T387">가장 결정적이 문제점은 통신 </text:span><text:span text:style-name="T388">3</text:span><text:span text:style-name="T389">사 모두가 데이터요금제에서 기본료 </text:span><text:span text:style-name="T390">11,000</text:span><text:span text:style-name="T391">원을 폐지하지 않고 그대로 기본료를 포함하여 부과한다는 것이다</text:span><text:span text:style-name="T392">. </text:span><text:span text:style-name="T393">기본료 </text:span><text:span text:style-name="T394">11,000</text:span><text:span text:style-name="T395">원은 망 설치 등 초기 투자비용 환수를 위하여 고객으로부터 매달 납부 받는 금액인데</text:span><text:span text:style-name="T396">, </text:span><text:span text:style-name="T397">망 설치가 완료된 지금은 기본료를 즉각 폐지해야 한다는 목소리가 높고 야당 뿐만 아니라 여당에서도 이 같은 목소리가 힘을 얻고 있다</text:span><text:span text:style-name="T398">. </text:span><text:span text:style-name="T399">기본료는 </text:span><text:span text:style-name="T400">11,000</text:span><text:span text:style-name="T401">원은 통신비 고통과 부담을 늘리는 주범일 뿐만 아니라 사용량에 의해서 내는 것이 아니기에 매우 부당하므로 즉시 폐지되어야 한다는 것이다</text:span><text:span text:style-name="T402">. </text:span><text:span text:style-name="T403">만약에 기본료 </text:span><text:span text:style-name="T404">11,000</text:span><text:span text:style-name="T405">원이 폐지된다면 데이터 요금제의 모든 구간에서 </text:span><text:span text:style-name="T406">11,000</text:span><text:span text:style-name="T407">원씩의 요금이 하향 조정되는 큰 효과가 발생한다</text:span><text:span text:style-name="T408">. </text:span><text:span text:style-name="T409">통신 </text:span><text:span text:style-name="T410">3</text:span><text:span text:style-name="T411">사에서도 이를 못 받아들일 수준은 아닐 것이다</text:span><text:span text:style-name="T412">. </text:span><text:span text:style-name="T413">예를 들면</text:span><text:span text:style-name="T414">, </text:span><text:span text:style-name="T415">데이터 무제한 이용 요금제가 현행 </text:span><text:span text:style-name="T416">6</text:span><text:span text:style-name="T417">만 </text:span><text:span text:style-name="T418">6</text:span><text:span text:style-name="T419">천원</text:span><text:span text:style-name="T420">~7</text:span><text:span text:style-name="T421">천원대에서 기본료를 폐지하면 </text:span><text:span text:style-name="T422">5</text:span><text:span text:style-name="T423">만 </text:span><text:span text:style-name="T424">5</text:span><text:span text:style-name="T425">천원</text:span><text:span text:style-name="T426">~6</text:span><text:span text:style-name="T427">천원대로 하향 조정될 것인데</text:span><text:span text:style-name="T428">, </text:span><text:span text:style-name="T429">이 역시도 국민들의 평균 </text:span><text:span text:style-name="T430">ARPU(</text:span><text:span text:style-name="T431">가입자당 월 매출액</text:span><text:span text:style-name="T432">)</text:span><text:span text:style-name="T433">인 </text:span><text:span text:style-name="T434">3</text:span><text:span text:style-name="T435">만원대 후반대의 금액보다 </text:span><text:span text:style-name="T436">2</text:span><text:span text:style-name="T437">배 가까운 금액으로서 국민들에겐 큰 부담이 되고 통신 </text:span><text:span text:style-name="T438">3</text:span><text:span text:style-name="T439">사의 안정적인 수익은 가능하다는 것을 보여주고 있다</text:span><text:span text:style-name="T440">. </text:span><text:span text:style-name="T441">통신 </text:span><text:span text:style-name="T442">3</text:span><text:span text:style-name="T443">사가 기본료를 폐지하면 마치 큰 일이 벌어질 것처럼 이야기하지만 그것은 결코 진실이 아닌 것이다</text:span><text:span text:style-name="T444">.</text:span></text:p>
      <text:p text:style-name="P40"/>
      <text:p text:style-name="P41"><text:span text:style-name="T445">다섯째</text:span><text:span text:style-name="T446">, </text:span><text:span text:style-name="T447">이번 데이터 요금제에서는 가입 기간 약정 할인이 적용되지 않기 때문에</text:span><text:span text:style-name="T448">, </text:span><text:span text:style-name="T449">기존의 요금제에서 가입기간 약정 할인을 받는 것과 비교해서 데이터 요금제로 전환이 별로 이익이 되지 않거나 또는 오히려 통신비 부담이 늘어날 수도 있으니 이 부분도 주의가 필요하다</text:span><text:span text:style-name="T450">. </text:span><text:span text:style-name="T451">또 통신 </text:span><text:span text:style-name="T452">3</text:span><text:span text:style-name="T453">사가 국민들의 평균 데이터 사용량인 </text:span><text:span text:style-name="T454">2</text:span><text:span text:style-name="T455">기가 대를 넘어서는 </text:span><text:span text:style-name="T456">3</text:span><text:span text:style-name="T457">기가</text:span><text:span text:style-name="T458">~5</text:span><text:span text:style-name="T459">기가 사용량 구간의 요금제는 내놓지 않은 것도 문제이다</text:span><text:span text:style-name="T460">. </text:span><text:span text:style-name="T461">언뜻 보기에는 다양하 데이터 요금젝 나와 있는 것처럼 보이지만</text:span><text:span text:style-name="T462">, </text:span><text:span text:style-name="T463">데이터를 </text:span><text:span text:style-name="T464">3</text:span><text:span text:style-name="T465">기가</text:span><text:span text:style-name="T466">~5</text:span><text:span text:style-name="T467">기가대만 사용하는 이용자들의 선택지는 없는 것이다</text:span><text:span text:style-name="T468">. </text:span><text:span text:style-name="T469">결국 데이터를 </text:span><text:span text:style-name="T470">2</text:span><text:span text:style-name="T471">기가보다 더 많이 사용하는 이용자들은 </text:span><text:span text:style-name="T472">6</text:span><text:span text:style-name="T473">만원대 안팎의 </text:span><text:span text:style-name="T474">6</text:span><text:span text:style-name="T475">기가 요금제나 데이터 무제한 요금제에 가입할 수밖에 없는 또 다른 질곡이 있는 셈이다</text:span><text:span text:style-name="T476">.</text:span></text:p>
      <text:p text:style-name="P42"/>
      <text:p text:style-name="P43"><text:span text:style-name="T477">대략 살펴보아도 데이터 요금제는 이상과 같은 문제점을 안고 있고</text:span><text:span text:style-name="T478">, </text:span><text:span text:style-name="T479">통신비 고통과 부담이 많은 국민들에게는 더욱 늘어날 수 있다</text:span><text:span text:style-name="T480">. </text:span><text:span text:style-name="T481">그래서 우리가 데이터 중심 요금제의 일부 장점은 인정하면서도 꾸준히 비판할 수밖에 없는 것이다</text:span><text:span text:style-name="T482">. </text:span><text:span text:style-name="T483">전파는 기본적으로 공공적인 자원으로 국가의 사용 지원을 받고 있고</text:span><text:span text:style-name="T484">, </text:span><text:span text:style-name="T485">망 접속 비용과 같은 통신 원가도 지속적으로 하락하고 있으며</text:span><text:span text:style-name="T486">, </text:span><text:span text:style-name="T487">망 설치가 이미 완료 된지 오래고</text:span><text:span text:style-name="T488">, </text:span><text:span text:style-name="T489">무선은 유선에 사는 그동안 국민들의 통신비 고통과 부담을 감안한다면 지금이라도 서둘러 기본료 폐지의 결단을 내리고 데이터 요금제 전반을 하향 조정해야 할 것이다</text:span><text:span text:style-name="T490">. </text:span><text:span text:style-name="T491">정부 당국도 이를 적극적으로 유도해야 할 것인데</text:span><text:span text:style-name="T492">, </text:span><text:span text:style-name="T493">지금 당장 기본요금 폐지가 어렵다면 순차적인 폐지 계획이라도 내놓아야 할 것이다</text:span><text:span text:style-name="T494">. </text:span><text:span text:style-name="T495">참여연대는 앞으로도 기본료 폐지는 물론</text:span><text:span text:style-name="T496">, </text:span><text:span text:style-name="T497">단말기 가격 거품 제거</text:span><text:span text:style-name="T498">, </text:span><text:span text:style-name="T499">저가요금제에서 데이터 이용량 확대</text:span><text:span text:style-name="T500">, </text:span><text:span text:style-name="T501">무제한 데이터 이용 요금제의 하향 등 통신요금 대폭 인하를 위해 최선을 다해나갈 것이다</text:span><text:span text:style-name="T502">.</text:span></text:p>
      <text:p text:style-name="P44"/>
      <text:p text:style-name="P45"/>
      <text:p text:style-name="P46"><draw:frame draw:style-name="fr1" draw:z-index="0" svg:width="15.198cm" svg:x="-0.500cm" svg:y="0.000cm" text:anchor-type="paragraph"><draw:text-box fo:min-height="17.848cm"><table:table table:name="T1" table:style-name="T1" text:anchor-type="paragraph"><table:table-column table:style-name="T1.C65"/><table:table-column table:style-name="T1.C66"/><table:table-column table:style-name="T1.C67"/><table:table-column table:style-name="T1.C68"/><table:table-column table:style-name="T1.C69"/><table:table-row table:style-name="T1.R1"><table:table-cell table:style-name="T1.R1_C0"><text:p text:style-name="P47"><text:span text:style-name="T503">통신사</text:span></text:p></table:table-cell><table:table-cell table:style-name="T1.R1_C1"><text:p text:style-name="P48"><text:span text:style-name="T504">요금제</text:span></text:p></table:table-cell><table:table-cell table:style-name="T1.R1_C2"><text:p text:style-name="P49"><text:span text:style-name="T505">월정액</text:span></text:p><text:p text:style-name="P50"><text:span text:style-name="T506">(vat</text:span><text:span text:style-name="T507">포함</text:span><text:span text:style-name="T508">)</text:span></text:p></table:table-cell><table:table-cell table:style-name="T1.R1_C3"><text:p text:style-name="P51"><text:span text:style-name="T509">음성통화 무제한 범위</text:span></text:p></table:table-cell><table:table-cell table:style-name="T1.R1_C4"><text:p text:style-name="P52"><text:span text:style-name="T510">데이터 제공량</text:span></text:p></table:table-cell></table:table-row><table:table-row table:style-name="T1.R2"><table:table-cell table:style-name="T1.R2_C0"><text:p text:style-name="P53"><text:span text:style-name="T511">LGu+</text:span></text:p></table:table-cell><table:table-cell table:style-name="T1.R2_C1"><text:p text:style-name="P54"><text:span text:style-name="T512">데이터 중심 </text:span><text:span text:style-name="T513">29.9LTE</text:span><text:span text:style-name="T514">음성자유</text:span></text:p></table:table-cell><table:table-cell table:style-name="T1.R2_C2"><text:p text:style-name="P55"><text:span text:style-name="T515">32,890</text:span></text:p></table:table-cell><table:table-cell table:style-name="T1.R2_C3"><text:p text:style-name="P56"><text:span text:style-name="T516">무선 무제한</text:span><text:span text:style-name="T517">+</text:span><text:span text:style-name="T518">기타</text:span><text:span text:style-name="T519">30</text:span><text:span text:style-name="T520">분</text:span></text:p></table:table-cell><table:table-cell table:style-name="T1.R2_C4"><text:p text:style-name="P57"><text:span text:style-name="T521">300MB</text:span></text:p></table:table-cell></table:table-row><table:table-row table:style-name="T1.R3"><table:table-cell table:style-name="T1.R3_C0"><text:p text:style-name="P58"><text:span text:style-name="T522">KT</text:span></text:p></table:table-cell><table:table-cell table:style-name="T1.R3_C1"><text:p text:style-name="P59"><text:span text:style-name="T523">데이터선택 </text:span><text:span text:style-name="T524">299</text:span></text:p></table:table-cell><table:table-cell table:style-name="T1.R3_C2"><text:p text:style-name="P60"><text:span text:style-name="T525">32,890</text:span></text:p></table:table-cell><table:table-cell table:style-name="T1.R3_C3"><text:p text:style-name="P61"><text:span text:style-name="T526">무선 무제한</text:span><text:span text:style-name="T527">+</text:span><text:span text:style-name="T528">유선</text:span><text:span text:style-name="T529">30</text:span><text:span text:style-name="T530">분</text:span></text:p></table:table-cell><table:table-cell table:style-name="T1.R3_C4"><text:p text:style-name="P62"><text:span text:style-name="T531">300MB+</text:span><text:span text:style-name="T532">밀당</text:span></text:p></table:table-cell></table:table-row><table:table-row table:style-name="T1.R4"><table:table-cell table:style-name="T1.R4_C0"><text:p text:style-name="P63"><text:span text:style-name="T533">SKT</text:span></text:p></table:table-cell><table:table-cell table:style-name="T1.R4_C1"><text:p text:style-name="P64"><text:span text:style-name="T534">band</text:span><text:span text:style-name="T535">데이터</text:span><text:span text:style-name="T536">29</text:span></text:p></table:table-cell><table:table-cell table:style-name="T1.R4_C2"><text:p text:style-name="P65"><text:span text:style-name="T537">32,890</text:span></text:p></table:table-cell><table:table-cell table:style-name="T1.R4_C3"><text:p text:style-name="P66"><text:span text:style-name="T538">유무선 무제한</text:span></text:p></table:table-cell><table:table-cell table:style-name="T1.R4_C4"><text:p text:style-name="P67"><text:span text:style-name="T539">300MB</text:span></text:p></table:table-cell></table:table-row><table:table-row table:style-name="T1.R5"><table:table-cell table:style-name="T1.R5_C0"><text:p text:style-name="P68"><text:span text:style-name="T540">LGu+</text:span></text:p></table:table-cell><table:table-cell table:style-name="T1.R5_C1"><text:p text:style-name="P69"><text:span text:style-name="T541">데이터 중심 </text:span><text:span text:style-name="T542">33.9LTE</text:span><text:span text:style-name="T543">음성자유</text:span></text:p></table:table-cell><table:table-cell table:style-name="T1.R5_C2"><text:p text:style-name="P70"><text:span text:style-name="T544">37,290</text:span></text:p></table:table-cell><table:table-cell table:style-name="T1.R5_C3"><text:p text:style-name="P71"><text:span text:style-name="T545">무선 무제한</text:span><text:span text:style-name="T546">+</text:span><text:span text:style-name="T547">기타</text:span><text:span text:style-name="T548">30</text:span><text:span text:style-name="T549">분</text:span></text:p></table:table-cell><table:table-cell table:style-name="T1.R5_C4"><text:p text:style-name="P72"><text:span text:style-name="T550">1GB</text:span></text:p></table:table-cell></table:table-row><table:table-row table:style-name="T1.R6"><table:table-cell table:style-name="T1.R6_C0"><text:p text:style-name="P73"><text:span text:style-name="T551">KT</text:span></text:p></table:table-cell><table:table-cell table:style-name="T1.R6_C1"><text:p text:style-name="P74"><text:span text:style-name="T552">데이터선택 </text:span><text:span text:style-name="T553">349</text:span></text:p></table:table-cell><table:table-cell table:style-name="T1.R6_C2"><text:p text:style-name="P75"><text:span text:style-name="T554">38,390</text:span></text:p></table:table-cell><table:table-cell table:style-name="T1.R6_C3"><text:p text:style-name="P76"><text:span text:style-name="T555">무선 무제한</text:span><text:span text:style-name="T556">+</text:span><text:span text:style-name="T557">유선</text:span><text:span text:style-name="T558">30</text:span><text:span text:style-name="T559">분</text:span></text:p></table:table-cell><table:table-cell table:style-name="T1.R6_C4"><text:p text:style-name="P77"><text:span text:style-name="T560">1GB+</text:span><text:span text:style-name="T561">밀당</text:span></text:p></table:table-cell></table:table-row><table:table-row table:style-name="T1.R7"><table:table-cell table:style-name="T1.R7_C0"><text:p text:style-name="P78"><text:span text:style-name="T562">SKT</text:span></text:p></table:table-cell><table:table-cell table:style-name="T1.R7_C1"><text:p text:style-name="P79"><text:span text:style-name="T563">band</text:span><text:span text:style-name="T564">데이터</text:span><text:span text:style-name="T565">36</text:span></text:p></table:table-cell><table:table-cell table:style-name="T1.R7_C2"><text:p text:style-name="P80"><text:span text:style-name="T566">39,600</text:span></text:p></table:table-cell><table:table-cell table:style-name="T1.R7_C3"><text:p text:style-name="P81"><text:span text:style-name="T567">유무선 무제한</text:span></text:p></table:table-cell><table:table-cell table:style-name="T1.R7_C4"><text:p text:style-name="P82"><text:span text:style-name="T568">1.2GB</text:span></text:p></table:table-cell></table:table-row><table:table-row table:style-name="T1.R8"><table:table-cell table:style-name="T1.R8_C0"><text:p text:style-name="P83"><text:span text:style-name="T569">LGu+</text:span></text:p></table:table-cell><table:table-cell table:style-name="T1.R8_C1"><text:p text:style-name="P84"><text:span text:style-name="T570">데이터 중심 </text:span><text:span text:style-name="T571">38.9LTE</text:span><text:span text:style-name="T572">음성자유</text:span></text:p></table:table-cell><table:table-cell table:style-name="T1.R8_C2"><text:p text:style-name="P85"><text:span text:style-name="T573">4,2790</text:span></text:p></table:table-cell><table:table-cell table:style-name="T1.R8_C3"><text:p text:style-name="P86"><text:span text:style-name="T574">무선 무제한</text:span><text:span text:style-name="T575">+</text:span><text:span text:style-name="T576">기타</text:span><text:span text:style-name="T577">30</text:span><text:span text:style-name="T578">분</text:span></text:p></table:table-cell><table:table-cell table:style-name="T1.R8_C4"><text:p text:style-name="P87"><text:span text:style-name="T579">2GB</text:span></text:p></table:table-cell></table:table-row><table:table-row table:style-name="T1.R9"><table:table-cell table:style-name="T1.R9_C0"><text:p text:style-name="P88"><text:span text:style-name="T580">KT</text:span></text:p></table:table-cell><table:table-cell table:style-name="T1.R9_C1"><text:p text:style-name="P89"><text:span text:style-name="T581">데이터선택</text:span><text:span text:style-name="T582">399</text:span></text:p></table:table-cell><table:table-cell table:style-name="T1.R9_C2"><text:p text:style-name="P90"><text:span text:style-name="T583">43,890</text:span></text:p></table:table-cell><table:table-cell table:style-name="T1.R9_C3"><text:p text:style-name="P91"><text:span text:style-name="T584">무선 무제한</text:span><text:span text:style-name="T585">+</text:span><text:span text:style-name="T586">유선</text:span><text:span text:style-name="T587">30</text:span><text:span text:style-name="T588">분</text:span></text:p></table:table-cell><table:table-cell table:style-name="T1.R9_C4"><text:p text:style-name="P92"><text:span text:style-name="T589">2GB+</text:span><text:span text:style-name="T590">밀당</text:span></text:p></table:table-cell></table:table-row><table:table-row table:style-name="T1.R10"><table:table-cell table:style-name="T1.R10_C0"><text:p text:style-name="P93"><text:span text:style-name="T591">SKT</text:span></text:p></table:table-cell><table:table-cell table:style-name="T1.R10_C1"><text:p text:style-name="P94"><text:span text:style-name="T592">band</text:span><text:span text:style-name="T593">데이터</text:span><text:span text:style-name="T594">42</text:span></text:p></table:table-cell><table:table-cell table:style-name="T1.R10_C2"><text:p text:style-name="P95"><text:span text:style-name="T595">46,200</text:span></text:p></table:table-cell><table:table-cell table:style-name="T1.R10_C3"><text:p text:style-name="P96"><text:span text:style-name="T596">유무선 무제한</text:span></text:p></table:table-cell><table:table-cell table:style-name="T1.R10_C4"><text:p text:style-name="P97"><text:span text:style-name="T597">2.2GB</text:span></text:p></table:table-cell></table:table-row><table:table-row table:style-name="T1.R11"><table:table-cell table:style-name="T1.R11_C0"><text:p text:style-name="P98"><text:span text:style-name="T598">SKT</text:span></text:p></table:table-cell><table:table-cell table:style-name="T1.R11_C1"><text:p text:style-name="P99"><text:span text:style-name="T599">band</text:span><text:span text:style-name="T600">데이터</text:span><text:span text:style-name="T601">47</text:span></text:p></table:table-cell><table:table-cell table:style-name="T1.R11_C2"><text:p text:style-name="P100"><text:span text:style-name="T602">51,700</text:span></text:p></table:table-cell><table:table-cell table:style-name="T1.R11_C3"><text:p text:style-name="P101"><text:span text:style-name="T603">유무선 무제한</text:span></text:p></table:table-cell><table:table-cell table:style-name="T1.R11_C4"><text:p text:style-name="P102"><text:span text:style-name="T604">3.5GB</text:span></text:p></table:table-cell></table:table-row><table:table-row table:style-name="T1.R12"><table:table-cell table:style-name="T1.R12_C0"><text:p text:style-name="P103"><text:span text:style-name="T605">LGu+</text:span></text:p></table:table-cell><table:table-cell table:style-name="T1.R12_C1"><text:p text:style-name="P104"><text:span text:style-name="T606">  </text:span><text:span text:style-name="T607">데이터 중심 </text:span><text:span text:style-name="T608">49.9LTE</text:span><text:span text:style-name="T609">음성자유</text:span></text:p></table:table-cell><table:table-cell table:style-name="T1.R12_C2"><text:p text:style-name="P105"><text:span text:style-name="T610">54,890</text:span></text:p></table:table-cell><table:table-cell table:style-name="T1.R12_C3"><text:p text:style-name="P106"><text:span text:style-name="T611">무선 무제한</text:span><text:span text:style-name="T612">+</text:span><text:span text:style-name="T613">기타</text:span><text:span text:style-name="T614">30</text:span><text:span text:style-name="T615">분</text:span></text:p></table:table-cell><table:table-cell table:style-name="T1.R12_C4"><text:p text:style-name="P107"><text:span text:style-name="T616">6GB</text:span></text:p></table:table-cell></table:table-row><table:table-row table:style-name="T1.R13"><table:table-cell table:style-name="T1.R13_C0"><text:p text:style-name="P108"><text:span text:style-name="T617">KT</text:span></text:p></table:table-cell><table:table-cell table:style-name="T1.R13_C1"><text:p text:style-name="P109"><text:span text:style-name="T618">데이터선택</text:span><text:span text:style-name="T619">499</text:span></text:p></table:table-cell><table:table-cell table:style-name="T1.R13_C2"><text:p text:style-name="P110"><text:span text:style-name="T620">54,890</text:span></text:p></table:table-cell><table:table-cell table:style-name="T1.R13_C3"><text:p text:style-name="P111"><text:span text:style-name="T621">무선 무제한</text:span><text:span text:style-name="T622">+</text:span><text:span text:style-name="T623">유선</text:span><text:span text:style-name="T624">30</text:span><text:span text:style-name="T625">분</text:span></text:p></table:table-cell><table:table-cell table:style-name="T1.R13_C4"><text:p text:style-name="P112"><text:span text:style-name="T626">6GB+</text:span><text:span text:style-name="T627">밀당</text:span></text:p></table:table-cell></table:table-row><table:table-row table:style-name="T1.R14"><table:table-cell table:style-name="T1.R14_C0"><text:p text:style-name="P113"><text:span text:style-name="T628">SKT</text:span></text:p></table:table-cell><table:table-cell table:style-name="T1.R14_C1"><text:p text:style-name="P114"><text:span text:style-name="T629">band</text:span><text:span text:style-name="T630">데이터</text:span><text:span text:style-name="T631">51</text:span></text:p></table:table-cell><table:table-cell table:style-name="T1.R14_C2"><text:p text:style-name="P115"><text:span text:style-name="T632">56,100</text:span></text:p></table:table-cell><table:table-cell table:style-name="T1.R14_C3"><text:p text:style-name="P116"><text:span text:style-name="T633">유무선 무제한</text:span></text:p></table:table-cell><table:table-cell table:style-name="T1.R14_C4"><text:p text:style-name="P117"><text:span text:style-name="T634">6.5GB</text:span></text:p></table:table-cell></table:table-row><table:table-row table:style-name="T1.R15"><table:table-cell table:style-name="T1.R15_C0"><text:p text:style-name="P118"><text:span text:style-name="T635">LGu+</text:span></text:p></table:table-cell><table:table-cell table:style-name="T1.R15_C1"><text:p text:style-name="P119"><text:span text:style-name="T636">  </text:span><text:span text:style-name="T637">데이터 중심 </text:span><text:span text:style-name="T638">59.9LTE</text:span><text:span text:style-name="T639">음성자유</text:span></text:p></table:table-cell><table:table-cell table:style-name="T1.R15_C2"><text:p text:style-name="P120"><text:span text:style-name="T640">65,890</text:span></text:p></table:table-cell><table:table-cell table:style-name="T1.R15_C3"><text:p text:style-name="P121"><text:span text:style-name="T641">무선 무제한</text:span><text:span text:style-name="T642">+</text:span><text:span text:style-name="T643">기타</text:span><text:span text:style-name="T644">200</text:span><text:span text:style-name="T645">분</text:span></text:p></table:table-cell><table:table-cell table:style-name="T1.R15_C4"><text:p text:style-name="P122"><text:span text:style-name="T646">무제한</text:span></text:p><text:p text:style-name="P123"><text:span text:style-name="T647">10GB+</text:span><text:span text:style-name="T648">일 </text:span><text:span text:style-name="T649">2GB</text:span></text:p><text:p text:style-name="P124"><text:span text:style-name="T650">QoS 3Mbps</text:span></text:p></table:table-cell></table:table-row><table:table-row table:style-name="T1.R16"><table:table-cell table:style-name="T1.R16_C0"><text:p text:style-name="P125"><text:span text:style-name="T651">KT</text:span></text:p></table:table-cell><table:table-cell table:style-name="T1.R16_C1"><text:p text:style-name="P126"><text:span text:style-name="T652">데이터선택</text:span><text:span text:style-name="T653">599</text:span></text:p></table:table-cell><table:table-cell table:style-name="T1.R16_C2"><text:p text:style-name="P127"><text:span text:style-name="T654">65,890</text:span></text:p></table:table-cell><table:table-cell table:style-name="T1.R16_C3"><text:p text:style-name="P128"><text:span text:style-name="T655">유무선 무제한</text:span></text:p></table:table-cell><table:table-cell table:style-name="T1.R16_C4"><text:p text:style-name="P129"><text:span text:style-name="T656">무제한</text:span></text:p><text:p text:style-name="P130"><text:span text:style-name="T657">10GB+</text:span><text:span text:style-name="T658">일</text:span><text:span text:style-name="T659">2GB</text:span></text:p><text:p text:style-name="P131"><text:span text:style-name="T660">QoS 3Mbps</text:span></text:p></table:table-cell></table:table-row><table:table-row table:style-name="T1.R17"><table:table-cell table:style-name="T1.R17_C0"><text:p text:style-name="P132"><text:span text:style-name="T661">SKT</text:span></text:p></table:table-cell><table:table-cell table:style-name="T1.R17_C1"><text:p text:style-name="P133"><text:span text:style-name="T662">band</text:span><text:span text:style-name="T663">데이터</text:span><text:span text:style-name="T664">61</text:span></text:p></table:table-cell><table:table-cell table:style-name="T1.R17_C2"><text:p text:style-name="P134"><text:span text:style-name="T665">67,100</text:span></text:p></table:table-cell><table:table-cell table:style-name="T1.R17_C3"><text:p text:style-name="P135"><text:span text:style-name="T666">유무선 무제한</text:span></text:p></table:table-cell><table:table-cell table:style-name="T1.R17_C4"><text:p text:style-name="P136"><text:span text:style-name="T667">무제한</text:span></text:p><text:p text:style-name="P137"><text:span text:style-name="T668">11GB+</text:span><text:span text:style-name="T669">일 </text:span><text:span text:style-name="T670">2GB</text:span></text:p><text:p text:style-name="P138"><text:span text:style-name="T671">QoS 3Mbps</text:span></text:p></table:table-cell></table:table-row><table:table-row table:style-name="T1.R18"><table:table-cell table:style-name="T1.R18_C0"><text:p text:style-name="P139"><text:span text:style-name="T672">LGu+</text:span></text:p></table:table-cell><table:table-cell table:style-name="T1.R18_C1"><text:p text:style-name="P140"><text:span text:style-name="T673">  </text:span><text:span text:style-name="T674">데이터 중심 </text:span><text:span text:style-name="T675">69.9LTE</text:span><text:span text:style-name="T676">음성자유</text:span></text:p></table:table-cell><table:table-cell table:style-name="T1.R18_C2"><text:p text:style-name="P141"><text:span text:style-name="T677">76,890</text:span></text:p></table:table-cell><table:table-cell table:style-name="T1.R18_C3"><text:p text:style-name="P142"><text:span text:style-name="T678">무선 무제한</text:span><text:span text:style-name="T679">+</text:span><text:span text:style-name="T680">기타</text:span><text:span text:style-name="T681">200</text:span><text:span text:style-name="T682">분</text:span></text:p></table:table-cell><table:table-cell table:style-name="T1.R18_C4"><text:p text:style-name="P143"><text:span text:style-name="T683">무제한</text:span></text:p><text:p text:style-name="P144"><text:span text:style-name="T684">15GB+</text:span><text:span text:style-name="T685">일 </text:span><text:span text:style-name="T686">2GB</text:span></text:p><text:p text:style-name="P145"><text:span text:style-name="T687">QoS 3Mbps</text:span></text:p></table:table-cell></table:table-row><table:table-row table:style-name="T1.R19"><table:table-cell table:style-name="T1.R19_C0"><text:p text:style-name="P146"><text:span text:style-name="T688">KT</text:span></text:p></table:table-cell><table:table-cell table:style-name="T1.R19_C1"><text:p text:style-name="P147"><text:span text:style-name="T689">데이터선택</text:span><text:span text:style-name="T690">699</text:span></text:p></table:table-cell><table:table-cell table:style-name="T1.R19_C2"><text:p text:style-name="P148"><text:span text:style-name="T691">76,890</text:span></text:p></table:table-cell><table:table-cell table:style-name="T1.R19_C3"><text:p text:style-name="P149"><text:span text:style-name="T692">유무선 무제한</text:span></text:p></table:table-cell><table:table-cell table:style-name="T1.R19_C4"><text:p text:style-name="P150"><text:span text:style-name="T693">무제한</text:span></text:p><text:p text:style-name="P151"><text:span text:style-name="T694">15GB+</text:span><text:span text:style-name="T695">일</text:span><text:span text:style-name="T696">2GB</text:span></text:p><text:p text:style-name="P152"><text:span text:style-name="T697">QoS 3Mbps</text:span></text:p></table:table-cell></table:table-row><table:table-row table:style-name="T1.R20"><table:table-cell table:style-name="T1.R20_C0"><text:p text:style-name="P153"><text:span text:style-name="T698">SKT</text:span></text:p></table:table-cell><table:table-cell table:style-name="T1.R20_C1"><text:p text:style-name="P154"><text:span text:style-name="T699">band</text:span><text:span text:style-name="T700">데이터</text:span><text:span text:style-name="T701">80</text:span></text:p></table:table-cell><table:table-cell table:style-name="T1.R20_C2"><text:p text:style-name="P155"><text:span text:style-name="T702">88,000</text:span></text:p></table:table-cell><table:table-cell table:style-name="T1.R20_C3"><text:p text:style-name="P156"><text:span text:style-name="T703">유무선 무제한</text:span></text:p></table:table-cell><table:table-cell table:style-name="T1.R20_C4"><text:p text:style-name="P157"><text:span text:style-name="T704">무제한</text:span></text:p><text:p text:style-name="P158"><text:span text:style-name="T705">20GB+</text:span><text:span text:style-name="T706">일 </text:span><text:span text:style-name="T707">2GB</text:span></text:p><text:p text:style-name="P159"><text:span text:style-name="T708">QoS 3Mbps</text:span></text:p></table:table-cell></table:table-row><table:table-row table:style-name="T1.R21"><table:table-cell table:style-name="T1.R21_C0"><text:p text:style-name="P160"><text:span text:style-name="T709">LGu+</text:span></text:p></table:table-cell><table:table-cell table:style-name="T1.R21_C1"><text:p text:style-name="P161"><text:span text:style-name="T710">  </text:span><text:span text:style-name="T711">데이터 중심 </text:span><text:span text:style-name="T712">99.9LTE</text:span><text:span text:style-name="T713">음성자유</text:span></text:p></table:table-cell><table:table-cell table:style-name="T1.R21_C2"><text:p text:style-name="P162"><text:span text:style-name="T714">109,890</text:span></text:p></table:table-cell><table:table-cell table:style-name="T1.R21_C3"><text:p text:style-name="P163"><text:span text:style-name="T715">무선 무제한</text:span><text:span text:style-name="T716">+</text:span><text:span text:style-name="T717">기타</text:span><text:span text:style-name="T718">200</text:span><text:span text:style-name="T719">분</text:span></text:p></table:table-cell><table:table-cell table:style-name="T1.R21_C4"><text:p text:style-name="P164"><text:span text:style-name="T720">무제한</text:span></text:p><text:p text:style-name="P165"><text:span text:style-name="T721">30GB+</text:span><text:span text:style-name="T722">일 </text:span><text:span text:style-name="T723">2GB</text:span></text:p><text:p text:style-name="P166"><text:span text:style-name="T724">QoS 3Mbps</text:span></text:p></table:table-cell></table:table-row><table:table-row table:style-name="T1.R22"><table:table-cell table:style-name="T1.R22_C0"><text:p text:style-name="P167"><text:span text:style-name="T725">KT</text:span></text:p></table:table-cell><table:table-cell table:style-name="T1.R22_C1"><text:p text:style-name="P168"><text:span text:style-name="T726">데이터선택</text:span><text:span text:style-name="T727">999</text:span></text:p></table:table-cell><table:table-cell table:style-name="T1.R22_C2"><text:p text:style-name="P169"><text:span text:style-name="T728">109,890</text:span></text:p></table:table-cell><table:table-cell table:style-name="T1.R22_C3"><text:p text:style-name="P170"><text:span text:style-name="T729">유무선 무제한</text:span></text:p></table:table-cell><table:table-cell table:style-name="T1.R22_C4"><text:p text:style-name="P171"><text:span text:style-name="T730">무제한</text:span></text:p><text:p text:style-name="P172"><text:span text:style-name="T731">30GB+</text:span><text:span text:style-name="T732">일</text:span><text:span text:style-name="T733">2GB</text:span></text:p><text:p text:style-name="P173"><text:span text:style-name="T734">QoS 3Mbps</text:span></text:p></table:table-cell></table:table-row><table:table-row table:style-name="T1.R23"><table:table-cell table:style-name="T1.R23_C0"><text:p text:style-name="P174"><text:span text:style-name="T735">SKT</text:span></text:p></table:table-cell><table:table-cell table:style-name="T1.R23_C1"><text:p text:style-name="P175"><text:span text:style-name="T736">band</text:span><text:span text:style-name="T737">데이터</text:span><text:span text:style-name="T738">100</text:span></text:p></table:table-cell><table:table-cell table:style-name="T1.R23_C2"><text:p text:style-name="P176"><text:span text:style-name="T739">110,000</text:span></text:p></table:table-cell><table:table-cell table:style-name="T1.R23_C3"><text:p text:style-name="P177"><text:span text:style-name="T740">유무선 무제한</text:span></text:p></table:table-cell><table:table-cell table:style-name="T1.R23_C4"><text:p text:style-name="P178"><text:span text:style-name="T741">무제한</text:span></text:p><text:p text:style-name="P179"><text:span text:style-name="T742">35GB+</text:span><text:span text:style-name="T743">일 </text:span><text:span text:style-name="T744">2GB</text:span></text:p><text:p text:style-name="P180"><text:span text:style-name="T745">QoS 3Mbps</text:span></text:p></table:table-cell></table:table-row><table:table-row table:style-name="T1.R24"><table:table-cell table:number-columns-spanned="5" table:style-name="T1.R24_C0"><text:p text:style-name="P181"><text:span text:style-name="T746">*</text:span><text:span text:style-name="T747">출처 </text:span><text:span text:style-name="T748">: </text:span><text:span text:style-name="T749">각사 보도자료 및 홈페이지</text:span></text:p><text:p text:style-name="P182"><text:span text:style-name="T750">*</text:span><text:span text:style-name="T751">기타음성통화 </text:span><text:span text:style-name="T752">: </text:span><text:span text:style-name="T753">유선</text:span><text:span text:style-name="T754">, </text:span><text:span text:style-name="T755">영상</text:span><text:span text:style-name="T756">, </text:span><text:span text:style-name="T757">부가통화 </text:span></text:p></table:table-cell></table:table-row></table:table></draw:text-box></draw:frame></text:p>
      <text:p text:style-name="P183"/>
      <text:p text:style-name="P18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16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맑은 고딕" style:font-name-asian="맑은 고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4년 8월 26일 화요일 오전 9:54:44</meta:creation-date>
    <dc:title>맘편히장사하고픈상인모임</dc:title>
    <dc:creator>samsung</dc:creator>
    <dc:date>2015년 6월 6일 토요일 오후 6:07:39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