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고딕" svg:font-family="나눔고딕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바탕" svg:font-family="바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맑은 고딕" svg:font-family="맑은 고딕"/>
    <style:font-face style:font-family-generic="system" style:font-pitch="variable" style:name="한양견고딕" svg:font-family="한양견고딕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한양견고딕" svg:font-family="한양견고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태 가는 헤드라인T" svg:font-family="태 가는 헤드라인T"/>
    <style:font-face style:font-family-generic="system" style:font-pitch="variable" style:name="새굴림" svg:font-family="새굴림"/>
    <style:font-face style:font-family-generic="system" style:font-pitch="variable" style:name="새굴림" svg:font-family="새굴림"/>
    <style:font-face style:font-family-generic="system" style:font-pitch="variable" style:name="바탕" svg:font-family="바탕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체" svg:font-family="굴림체"/>
    <style:font-face style:font-family-generic="system" style:font-pitch="variable" style:name="굴림" svg:font-family="굴림"/>
    <style:font-face style:font-family-generic="system" style:font-pitch="variable" style:name="돋움체" svg:font-family="돋움체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1.6pt" style:font-name="바탕" style:font-name-asian="태 헤드라인D" style:font-size-asian="26.0pt" style:font-weight-asian="bold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2">
      <style:text-properties fo:font-size="20.0pt" fo:font-weight="bold" fo:letter-spacing="-2.0pt" style:font-name="바탕" style:font-name-asian="태 헤드라인D" style:font-size-asian="20.0pt" style:font-weight-asian="bold"/>
    </style:style>
    <style:style style:family="text" style:name="T3">
      <style:text-properties fo:font-size="20.0pt" style:font-name="바탕" style:font-name-asian="태 헤드라인D" style:font-size-asian="20.0pt"/>
    </style:style>
    <style:style style:family="text" style:name="T4">
      <style:text-properties fo:font-size="20.0pt" fo:font-weight="bold" fo:letter-spacing="-2.0pt" style:font-name="바탕" style:font-name-asian="태 헤드라인D" style:font-size-asian="20.0pt" style:font-weight-asian="bold"/>
    </style:style>
    <style:style style:family="paragraph" style:name="P3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3.146cm"/>
    </style:style>
    <style:style style:family="table-column" style:name="T1.C66">
      <style:table-column-properties style:column-width="13.667cm"/>
    </style:style>
    <style:style style:family="paragraph" style:name="P4" style:parent-style-name="0">
      <style:paragraph-properties fo:text-align="center" style:snap-to-layout-grid="false"/>
    </style:style>
    <style:style style:family="text" style:name="T5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6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7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8">
      <style:text-properties fo:font-size="9.0pt" style:font-name="HCI Hollyhock" style:font-name-asian="휴먼고딕" style:font-size-asian="9.0pt"/>
    </style:style>
    <style:style style:family="text" style:name="T9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616cm"/>
    </style:style>
    <style:style style:family="paragraph" style:name="P6" style:parent-style-name="0">
      <style:paragraph-properties fo:text-align="center" style:snap-to-layout-grid="false"/>
    </style:style>
    <style:style style:family="text" style:name="T10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14">
      <style:paragraph-properties style:snap-to-layout-grid="false"/>
    </style:style>
    <style:style style:family="text" style:name="T11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2">
      <style:text-properties fo:font-size="9.0pt" style:font-name="HCI Hollyhock" style:font-name-asian="휴먼고딕" style:font-size-asian="9.0pt"/>
    </style:style>
    <style:style style:family="paragraph" style:name="P8" style:parent-style-name="14">
      <style:paragraph-properties style:snap-to-layout-grid="false"/>
    </style:style>
    <style:style style:family="text" style:name="T13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4">
      <style:text-properties fo:font-size="9.0pt" style:font-name="HCI Hollyhock" style:font-name-asian="휴먼고딕" style:font-size-asian="9.0pt"/>
    </style:style>
    <style:style style:family="paragraph" style:name="P9" style:parent-style-name="14">
      <style:paragraph-properties style:snap-to-layout-grid="false"/>
    </style:style>
    <style:style style:family="text" style:name="T15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6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70cm"/>
    </style:style>
    <style:style style:family="paragraph" style:name="P10" style:parent-style-name="0">
      <style:paragraph-properties fo:text-align="center" style:snap-to-layout-grid="false"/>
    </style:style>
    <style:style style:family="text" style:name="T17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fo:margin-left="0.353cm" style:snap-to-layout-grid="false"/>
    </style:style>
    <style:style style:family="text" style:name="T18">
      <style:text-properties fo:font-size="9.0pt" fo:font-weight="bold" fo:letter-spacing="-1.0pt" style:font-name="HCI Hollyhock" style:font-name-asian="휴먼고딕" style:font-size-asian="9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16cm"/>
    </style:style>
    <style:style style:family="paragraph" style:name="P12" style:parent-style-name="0">
      <style:paragraph-properties fo:text-align="center" style:snap-to-layout-grid="false"/>
    </style:style>
    <style:style style:family="text" style:name="T19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14">
      <style:paragraph-properties style:snap-to-layout-grid="false"/>
    </style:style>
    <style:style style:family="text" style:name="T20">
      <style:text-properties fo:font-size="9.0pt" style:font-name="HCI Hollyhock" style:font-name-asian="휴먼고딕" style:font-size-asian="9.0pt"/>
    </style:style>
    <style:style style:family="text" style:name="T21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2">
      <style:text-properties fo:font-size="9.0pt" style:font-name="HCI Hollyhock" style:font-name-asian="휴먼고딕" style:font-size-asian="9.0pt"/>
    </style:style>
    <style:style style:family="text" style:name="T23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4">
      <style:text-properties fo:font-size="9.0pt" style:font-name="HCI Hollyhock" style:font-name-asian="휴먼고딕" style:font-size-asian="9.0pt"/>
    </style:style>
    <style:style style:family="text" style:name="T25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6">
      <style:text-properties fo:font-size="9.0pt" style:font-name="HCI Hollyhock" style:font-name-asian="휴먼고딕" style:font-size-asian="9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616cm"/>
    </style:style>
    <style:style style:family="paragraph" style:name="P14" style:parent-style-name="15">
      <style:paragraph-properties style:snap-to-layout-grid="false"/>
    </style:style>
    <style:style style:family="paragraph" style:name="P15" style:parent-style-name="15">
      <style:paragraph-properties style:snap-to-layout-grid="false"/>
    </style:style>
    <style:style style:family="text" style:name="T27">
      <style:text-properties fo:font-size="26.0pt" style:font-name="바탕" style:font-name-asian="태 헤드라인D" style:font-size-asian="26.0pt"/>
    </style:style>
    <style:style style:family="paragraph" style:name="P16" style:parent-style-name="15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6.916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28">
      <style:text-properties fo:font-size="18.0pt" fo:font-weight="bold" fo:letter-spacing="-2.2pt" style:font-name="바탕" style:font-name-asian="한양견고딕" style:font-size-asian="18.0pt" style:font-weight-asian="bold"/>
    </style:style>
    <style:style style:family="text" style:name="T29">
      <style:text-properties fo:font-size="18.0pt" style:font-name="한양견고딕" style:font-name-asian="한양견고딕" style:font-size-asian="18.0pt"/>
    </style:style>
    <style:style style:family="text" style:name="T30">
      <style:text-properties fo:font-size="18.0pt" fo:font-weight="bold" fo:letter-spacing="-2.2pt" style:font-name="바탕" style:font-name-asian="한양견고딕" style:font-size-asian="18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31">
      <style:text-properties fo:font-size="17.0pt" style:font-name="한양견명조" style:font-name-asian="한양견명조" style:font-size-asian="17.0pt"/>
    </style:style>
    <style:style style:family="text" style:name="T32">
      <style:text-properties fo:font-size="17.0pt" fo:font-weight="bold" fo:letter-spacing="-1.7pt" style:font-name="바탕" style:font-name-asian="한양견명조" style:font-size-asian="17.0pt" style:font-weight-asian="bold"/>
    </style:style>
    <style:style style:family="text" style:name="T33">
      <style:text-properties fo:font-size="17.0pt" style:font-name="한양견명조" style:font-name-asian="한양견명조" style:font-size-asian="17.0pt"/>
    </style:style>
    <style:style style:family="text" style:name="T34">
      <style:text-properties fo:font-size="17.0pt" fo:font-weight="bold" fo:letter-spacing="-1.7pt" style:font-name="바탕" style:font-name-asian="한양견명조" style:font-size-asian="17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35">
      <style:text-properties fo:font-size="17.0pt" style:font-name="한양견명조" style:font-name-asian="한양견명조" style:font-size-asian="17.0pt"/>
    </style:style>
    <style:style style:family="text" style:name="T36">
      <style:text-properties fo:font-size="17.0pt" fo:font-weight="bold" fo:letter-spacing="-1.7pt" style:font-name="바탕" style:font-name-asian="한양견명조" style:font-size-asian="17.0pt" style:font-weight-asian="bold"/>
    </style:style>
    <style:style style:family="text" style:name="T37">
      <style:text-properties fo:font-size="17.0pt" style:font-name="한양견명조" style:font-name-asian="한양견명조" style:font-size-asian="17.0pt"/>
    </style:style>
    <style:style style:family="text" style:name="T38">
      <style:text-properties fo:font-size="17.0pt" fo:font-weight="bold" fo:letter-spacing="-1.7pt" style:font-name="바탕" style:font-name-asian="한양견명조" style:font-size-asian="17.0pt" style:font-weight-asian="bold"/>
    </style:style>
    <style:style style:family="text" style:name="T39">
      <style:text-properties fo:font-size="17.0pt" style:font-name="한양견명조" style:font-name-asian="한양견명조" style:font-size-asian="17.0pt"/>
    </style:style>
    <style:style style:family="text" style:name="T40">
      <style:text-properties fo:font-size="17.0pt" fo:font-weight="bold" fo:letter-spacing="-1.7pt" style:font-name="바탕" style:font-name-asian="한양견명조" style:font-size-asian="17.0pt" style:font-weight-asian="bold"/>
    </style:style>
    <style:style style:family="text" style:name="T41">
      <style:text-properties fo:font-size="17.0pt" style:font-name="바탕" style:font-name-asian="한양견명조" style:font-size-asian="17.0pt"/>
    </style:style>
    <style:style style:family="text" style:name="T42">
      <style:text-properties fo:font-size="17.0pt" fo:font-weight="bold" fo:letter-spacing="-1.7pt" style:font-name="바탕" style:font-name-asian="한양견명조" style:font-size-asian="17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378cm"/>
    </style:style>
    <style:style style:family="paragraph" style:name="P20" style:parent-style-name="0">
      <style:paragraph-properties fo:line-height="120%" fo:margin-left="0.360cm" fo:text-align="center" style:snap-to-layout-grid="false"/>
    </style:style>
    <style:style style:family="text" style:name="T43">
      <style:text-properties fo:font-size="14.0pt" fo:font-weight="bold" style:font-name="바탕" style:font-name-asian="휴먼고딕" style:font-size-asian="14.0pt" style:font-weight-asian="bold"/>
    </style:style>
    <style:style style:family="text" style:name="T44">
      <style:text-properties fo:font-size="14.0pt" fo:font-weight="bold" fo:letter-spacing="-2.1pt" style:font-name="바탕" style:font-name-asian="휴먼고딕" style:font-size-asian="14.0pt" style:font-weight-asian="bold"/>
    </style:style>
    <style:style style:family="text" style:name="T45">
      <style:text-properties fo:font-size="14.0pt" style:font-name="바탕" style:font-name-asian="휴먼고딕" style:font-size-asian="14.0pt"/>
    </style:style>
    <style:style style:family="text" style:name="T46">
      <style:text-properties fo:font-size="14.0pt" fo:font-weight="bold" fo:letter-spacing="-2.1pt" style:font-name="바탕" style:font-name-asian="휴먼고딕" style:font-size-asian="14.0pt" style:font-weight-asian="bold"/>
    </style:style>
    <style:style style:family="text" style:name="T47">
      <style:text-properties fo:font-size="14.0pt" style:font-name="휴먼고딕" style:font-name-asian="휴먼고딕" style:font-size-asian="14.0pt"/>
    </style:style>
    <style:style style:family="text" style:name="T48">
      <style:text-properties fo:font-size="14.0pt" style:font-name="휴먼고딕" style:font-name-asian="휴먼고딕" style:font-size-asian="14.0pt"/>
    </style:style>
    <style:style style:family="text" style:name="T49">
      <style:text-properties fo:font-size="14.0pt" fo:font-weight="bold" fo:letter-spacing="-2.2pt" style:font-name="바탕" style:font-name-asian="휴먼고딕" style:font-size-asian="14.0pt" style:font-weight-asian="bold"/>
    </style:style>
    <style:style style:family="text" style:name="T50">
      <style:text-properties fo:font-size="14.0pt" style:font-name="휴먼고딕" style:font-name-asian="휴먼고딕" style:font-size-asian="14.0pt"/>
    </style:style>
    <style:style style:family="text" style:name="T51">
      <style:text-properties fo:font-size="14.0pt" fo:font-weight="bold" fo:letter-spacing="-2.2pt" style:font-name="바탕" style:font-name-asian="휴먼고딕" style:font-size-asian="14.0pt" style:font-weight-asian="bold"/>
    </style:style>
    <style:style style:family="text" style:name="T52">
      <style:text-properties fo:font-size="14.0pt" style:font-name="휴먼고딕" style:font-name-asian="휴먼고딕" style:font-size-asian="14.0pt"/>
    </style:style>
    <style:style style:family="text" style:name="T53">
      <style:text-properties fo:font-size="14.0pt" fo:font-weight="bold" fo:letter-spacing="-2.2pt" style:font-name="바탕" style:font-name-asian="휴먼고딕" style:font-size-asian="14.0pt" style:font-weight-asian="bold"/>
    </style:style>
    <style:style style:family="text" style:name="T54">
      <style:text-properties fo:font-size="14.0pt" style:font-name="휴먼고딕" style:font-name-asian="휴먼고딕" style:font-size-asian="14.0pt"/>
    </style:style>
    <style:style style:family="text" style:name="T55">
      <style:text-properties fo:font-size="14.0pt" fo:font-weight="bold" fo:letter-spacing="-2.2pt" style:font-name="바탕" style:font-name-asian="휴먼고딕" style:font-size-asian="14.0pt" style:font-weight-asian="bold"/>
    </style:style>
    <style:style style:family="text" style:name="T56">
      <style:text-properties fo:font-size="14.0pt" style:font-name="휴먼고딕" style:font-name-asian="휴먼고딕" style:font-size-asian="14.0pt"/>
    </style:style>
    <style:style style:family="text" style:name="T57">
      <style:text-properties fo:font-size="14.0pt" fo:font-weight="bold" fo:letter-spacing="-2.2pt" style:font-name="바탕" style:font-name-asian="휴먼고딕" style:font-size-asian="14.0pt" style:font-weight-asian="bold"/>
    </style:style>
    <style:style style:family="text" style:name="T58">
      <style:text-properties fo:font-size="14.0pt" style:font-name="휴먼고딕" style:font-name-asian="휴먼고딕" style:font-size-asian="14.0pt"/>
    </style:style>
    <style:style style:family="text" style:name="T59">
      <style:text-properties fo:font-size="14.0pt" fo:font-weight="bold" fo:letter-spacing="-2.2pt" style:font-name="바탕" style:font-name-asian="휴먼고딕" style:font-size-asian="14.0pt" style:font-weight-asian="bold"/>
    </style:style>
    <style:style style:family="text" style:name="T60">
      <style:text-properties fo:font-size="14.0pt" style:font-name="휴먼고딕" style:font-name-asian="휴먼고딕" style:font-size-asian="14.0pt"/>
    </style:style>
    <style:style style:family="text" style:name="T61">
      <style:text-properties fo:font-size="14.0pt" fo:font-weight="bold" fo:letter-spacing="-2.2pt" style:font-name="바탕" style:font-name-asian="휴먼고딕" style:font-size-asian="14.0pt" style:font-weight-asian="bold"/>
    </style:style>
    <style:style style:family="text" style:name="T62">
      <style:text-properties fo:font-size="14.0pt" style:font-name="휴먼고딕" style:font-name-asian="휴먼고딕" style:font-size-asian="14.0pt"/>
    </style:style>
    <style:style style:family="text" style:name="T63">
      <style:text-properties fo:font-size="14.0pt" fo:font-weight="bold" fo:letter-spacing="-2.2pt" style:font-name="바탕" style:font-name-asian="휴먼고딕" style:font-size-asian="14.0pt" style:font-weight-asian="bold"/>
    </style:style>
    <style:style style:family="text" style:name="T64">
      <style:text-properties fo:font-size="14.0pt" style:font-name="휴먼고딕" style:font-name-asian="휴먼고딕" style:font-size-asian="14.0pt"/>
    </style:style>
    <style:style style:family="text" style:name="T65">
      <style:text-properties fo:font-size="14.0pt" fo:font-weight="bold" fo:letter-spacing="-2.2pt" style:font-name="바탕" style:font-name-asian="휴먼고딕" style:font-size-asian="14.0pt" style:font-weight-asian="bold"/>
    </style:style>
    <style:style style:family="text" style:name="T66">
      <style:text-properties fo:font-size="14.0pt" style:font-name="휴먼고딕" style:font-name-asian="휴먼고딕" style:font-size-asian="14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485cm"/>
    </style:style>
    <style:style style:family="paragraph" style:name="P21" style:parent-style-name="0">
      <style:paragraph-properties fo:line-height="155%" style:snap-to-layout-grid="false"/>
    </style:style>
    <style:style style:family="paragraph" style:name="P22" style:parent-style-name="0">
      <style:paragraph-properties fo:line-height="155%" fo:margin-left="0.470cm" fo:text-indent="-0.470cm" style:snap-to-layout-grid="false"/>
    </style:style>
    <style:style style:family="text" style:name="T67">
      <style:text-properties fo:font-size="11.0pt" style:font-name="휴먼명조" style:font-name-asian="휴먼명조" style:font-size-asian="11.0pt"/>
    </style:style>
    <style:style style:family="text" style:name="T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">
      <style:text-properties fo:font-size="11.0pt" style:font-name="휴먼명조" style:font-name-asian="휴먼명조" style:font-size-asian="11.0pt"/>
    </style:style>
    <style:style style:family="text" style:name="T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1">
      <style:text-properties fo:font-size="11.0pt" style:font-name="휴먼명조" style:font-name-asian="휴먼명조" style:font-size-asian="11.0pt"/>
    </style:style>
    <style:style style:family="text" style:name="T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3">
      <style:text-properties fo:font-size="11.0pt" style:font-name="휴먼명조" style:font-name-asian="휴먼명조" style:font-size-asian="11.0pt"/>
    </style:style>
    <style:style style:family="text" style:name="T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">
      <style:text-properties fo:font-size="11.0pt" style:font-name="휴먼명조" style:font-name-asian="휴먼명조" style:font-size-asian="11.0pt"/>
    </style:style>
    <style:style style:family="text" style:name="T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">
      <style:text-properties fo:font-size="11.0pt" style:font-name="휴먼명조" style:font-name-asian="휴먼명조" style:font-size-asian="11.0pt"/>
    </style:style>
    <style:style style:family="text" style:name="T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9">
      <style:text-properties fo:font-size="11.0pt" style:font-name="휴먼명조" style:font-name-asian="휴먼명조" style:font-size-asian="11.0pt"/>
    </style:style>
    <style:style style:family="text" style:name="T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1">
      <style:text-properties fo:font-size="11.0pt" style:font-name="휴먼명조" style:font-name-asian="휴먼명조" style:font-size-asian="11.0pt"/>
    </style:style>
    <style:style style:family="text" style:name="T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3">
      <style:text-properties fo:font-size="11.0pt" style:font-name="휴먼명조" style:font-name-asian="휴먼명조" style:font-size-asian="11.0pt"/>
    </style:style>
    <style:style style:family="text" style:name="T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5">
      <style:text-properties fo:font-size="11.0pt" style:font-name="휴먼명조" style:font-name-asian="휴먼명조" style:font-size-asian="11.0pt"/>
    </style:style>
    <style:style style:family="text" style:name="T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7">
      <style:text-properties fo:font-size="11.0pt" style:font-name="휴먼명조" style:font-name-asian="휴먼명조" style:font-size-asian="11.0pt"/>
    </style:style>
    <style:style style:family="text" style:name="T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9">
      <style:text-properties fo:font-size="11.0pt" style:font-name="바탕" style:font-name-asian="휴먼명조" style:font-size-asian="11.0pt"/>
    </style:style>
    <style:style style:family="text" style:name="T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1">
      <style:text-properties fo:font-size="11.0pt" style:font-name="바탕" style:font-name-asian="휴먼명조" style:font-size-asian="11.0pt"/>
    </style:style>
    <style:style style:family="text" style:name="T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3">
      <style:text-properties fo:font-size="11.0pt" style:font-name="휴먼명조" style:font-name-asian="휴먼명조" style:font-size-asian="11.0pt"/>
    </style:style>
    <style:style style:family="paragraph" style:name="P23" style:parent-style-name="0">
      <style:paragraph-properties fo:line-height="155%" fo:margin-left="0.470cm" fo:text-indent="-0.470cm" style:snap-to-layout-grid="false"/>
    </style:style>
    <style:style style:family="paragraph" style:name="P24" style:parent-style-name="0">
      <style:paragraph-properties fo:line-height="155%" fo:margin-left="0.470cm" fo:text-indent="-0.470cm" style:snap-to-layout-grid="false"/>
    </style:style>
    <style:style style:family="text" style:name="T94">
      <style:text-properties fo:font-size="11.0pt" style:font-name="휴먼명조" style:font-name-asian="휴먼명조" style:font-size-asian="11.0pt"/>
    </style:style>
    <style:style style:family="text" style:name="T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">
      <style:text-properties fo:font-size="11.0pt" style:font-name="휴먼명조" style:font-name-asian="휴먼명조" style:font-size-asian="11.0pt"/>
    </style:style>
    <style:style style:family="text" style:name="T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">
      <style:text-properties fo:font-size="11.0pt" style:font-name="휴먼명조" style:font-name-asian="휴먼명조" style:font-size-asian="11.0pt"/>
    </style:style>
    <style:style style:family="text" style:name="T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0">
      <style:text-properties fo:font-size="11.0pt" style:font-name="휴먼명조" style:font-name-asian="휴먼명조" style:font-size-asian="11.0pt"/>
    </style:style>
    <style:style style:family="text" style:name="T1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2">
      <style:text-properties fo:font-size="11.0pt" style:font-name="휴먼명조" style:font-name-asian="휴먼명조" style:font-size-asian="11.0pt"/>
    </style:style>
    <style:style style:family="text" style:name="T1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4">
      <style:text-properties fo:font-size="11.0pt" style:font-name="휴먼명조" style:font-name-asian="휴먼명조" style:font-size-asian="11.0pt"/>
    </style:style>
    <style:style style:family="text" style:name="T1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6">
      <style:text-properties fo:font-size="11.0pt" style:font-name="휴먼명조" style:font-name-asian="휴먼명조" style:font-size-asian="11.0pt"/>
    </style:style>
    <style:style style:family="text" style:name="T1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">
      <style:text-properties fo:font-size="11.0pt" style:font-name="휴먼명조" style:font-name-asian="휴먼명조" style:font-size-asian="11.0pt"/>
    </style:style>
    <style:style style:family="text" style:name="T1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0">
      <style:text-properties fo:font-size="11.0pt" style:font-name="휴먼명조" style:font-name-asian="휴먼명조" style:font-size-asian="11.0pt"/>
    </style:style>
    <style:style style:family="text" style:name="T1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2">
      <style:text-properties fo:font-size="11.0pt" style:font-name="휴먼명조" style:font-name-asian="휴먼명조" style:font-size-asian="11.0pt"/>
    </style:style>
    <style:style style:family="text" style:name="T1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4">
      <style:text-properties fo:font-size="11.0pt" style:font-name="휴먼명조" style:font-name-asian="휴먼명조" style:font-size-asian="11.0pt"/>
    </style:style>
    <style:style style:family="text" style:name="T1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6">
      <style:text-properties fo:font-size="11.0pt" style:font-name="휴먼명조" style:font-name-asian="휴먼명조" style:font-size-asian="11.0pt"/>
    </style:style>
    <style:style style:family="text" style:name="T1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8">
      <style:text-properties fo:font-size="11.0pt" style:font-name="휴먼명조" style:font-name-asian="휴먼명조" style:font-size-asian="11.0pt"/>
    </style:style>
    <style:style style:family="paragraph" style:name="P25" style:parent-style-name="0">
      <style:paragraph-properties fo:line-height="155%" fo:margin-left="0.470cm" fo:text-indent="-0.470cm" style:snap-to-layout-grid="false"/>
    </style:style>
    <style:style style:family="paragraph" style:name="P26" style:parent-style-name="0">
      <style:paragraph-properties fo:line-height="155%" fo:margin-left="0.470cm" fo:text-indent="-0.470cm" style:snap-to-layout-grid="false"/>
    </style:style>
    <style:style style:family="text" style:name="T119">
      <style:text-properties fo:font-size="11.0pt" style:font-name="휴먼명조" style:font-name-asian="휴먼명조" style:font-size-asian="11.0pt"/>
    </style:style>
    <style:style style:family="text" style:name="T1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">
      <style:text-properties fo:font-size="11.0pt" style:font-name="휴먼명조" style:font-name-asian="휴먼명조" style:font-size-asian="11.0pt"/>
    </style:style>
    <style:style style:family="text" style:name="T1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">
      <style:text-properties fo:font-size="11.0pt" style:font-name="휴먼명조" style:font-name-asian="휴먼명조" style:font-size-asian="11.0pt"/>
    </style:style>
    <style:style style:family="text" style:name="T1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">
      <style:text-properties fo:font-size="11.0pt" style:font-name="휴먼명조" style:font-name-asian="휴먼명조" style:font-size-asian="11.0pt"/>
    </style:style>
    <style:style style:family="text" style:name="T1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">
      <style:text-properties fo:font-size="11.0pt" style:font-name="휴먼명조" style:font-name-asian="휴먼명조" style:font-size-asian="11.0pt"/>
    </style:style>
    <style:style style:family="paragraph" style:name="P27" style:parent-style-name="0">
      <style:paragraph-properties fo:line-height="155%" fo:margin-left="0.470cm" fo:text-indent="-0.470cm" style:snap-to-layout-grid="false"/>
    </style:style>
    <style:style style:family="paragraph" style:name="P28" style:parent-style-name="0">
      <style:paragraph-properties fo:line-height="155%" fo:margin-left="0.470cm" fo:text-indent="-0.470cm" style:snap-to-layout-grid="false"/>
    </style:style>
    <style:style style:family="text" style:name="T128">
      <style:text-properties fo:font-size="11.0pt" style:font-name="휴먼명조" style:font-name-asian="휴먼명조" style:font-size-asian="11.0pt"/>
    </style:style>
    <style:style style:family="text" style:name="T1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0">
      <style:text-properties fo:font-size="11.0pt" style:font-name="휴먼명조" style:font-name-asian="휴먼명조" style:font-size-asian="11.0pt"/>
    </style:style>
    <style:style style:family="text" style:name="T1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2">
      <style:text-properties fo:font-size="11.0pt" style:font-name="휴먼명조" style:font-name-asian="휴먼명조" style:font-size-asian="11.0pt"/>
    </style:style>
    <style:style style:family="text" style:name="T1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4">
      <style:text-properties fo:font-size="11.0pt" style:font-name="휴먼명조" style:font-name-asian="휴먼명조" style:font-size-asian="11.0pt"/>
    </style:style>
    <style:style style:family="text" style:name="T1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6">
      <style:text-properties fo:font-size="11.0pt" style:font-name="휴먼명조" style:font-name-asian="휴먼명조" style:font-size-asian="11.0pt"/>
    </style:style>
    <style:style style:family="text" style:name="T1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">
      <style:text-properties fo:font-size="11.0pt" style:font-name="휴먼명조" style:font-name-asian="휴먼명조" style:font-size-asian="11.0pt"/>
    </style:style>
    <style:style style:family="text" style:name="T1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">
      <style:text-properties fo:font-size="11.0pt" style:font-name="휴먼명조" style:font-name-asian="휴먼명조" style:font-size-asian="11.0pt"/>
    </style:style>
    <style:style style:family="text" style:name="T1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2">
      <style:text-properties fo:font-size="11.0pt" style:font-name="휴먼명조" style:font-name-asian="휴먼명조" style:font-size-asian="11.0pt"/>
    </style:style>
    <style:style style:family="text" style:name="T1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4">
      <style:text-properties fo:font-size="11.0pt" style:font-name="휴먼명조" style:font-name-asian="휴먼명조" style:font-size-asian="11.0pt"/>
    </style:style>
    <style:style style:family="text" style:name="T1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6">
      <style:text-properties fo:font-size="11.0pt" style:font-name="휴먼명조" style:font-name-asian="휴먼명조" style:font-size-asian="11.0pt"/>
    </style:style>
    <style:style style:family="text" style:name="T1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8">
      <style:text-properties fo:font-size="11.0pt" style:font-name="휴먼명조" style:font-name-asian="휴먼명조" style:font-size-asian="11.0pt"/>
    </style:style>
    <style:style style:family="text" style:name="T1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0">
      <style:text-properties fo:font-size="11.0pt" style:font-name="휴먼명조" style:font-name-asian="휴먼명조" style:font-size-asian="11.0pt"/>
    </style:style>
    <style:style style:family="text" style:name="T1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2">
      <style:text-properties fo:font-size="11.0pt" style:font-name="휴먼명조" style:font-name-asian="휴먼명조" style:font-size-asian="11.0pt"/>
    </style:style>
    <style:style style:family="text" style:name="T1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55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5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57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5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59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2">
      <style:text-properties fo:font-size="11.0pt" style:font-name="휴먼명조" style:font-name-asian="휴먼명조" style:font-size-asian="11.0pt"/>
    </style:style>
    <style:style style:family="text" style:name="T1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4">
      <style:text-properties fo:font-size="11.0pt" style:font-name="휴먼명조" style:font-name-asian="휴먼명조" style:font-size-asian="11.0pt"/>
    </style:style>
    <style:style style:family="text" style:name="T1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6">
      <style:text-properties fo:font-size="11.0pt" style:font-name="휴먼명조" style:font-name-asian="휴먼명조" style:font-size-asian="11.0pt"/>
    </style:style>
    <style:style style:family="text" style:name="T1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8">
      <style:text-properties fo:font-size="11.0pt" style:font-name="휴먼명조" style:font-name-asian="휴먼명조" style:font-size-asian="11.0pt"/>
    </style:style>
    <style:style style:family="text" style:name="T1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0">
      <style:text-properties fo:font-size="11.0pt" style:font-name="휴먼명조" style:font-name-asian="휴먼명조" style:font-size-asian="11.0pt"/>
    </style:style>
    <style:style style:family="text" style:name="T1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2">
      <style:text-properties fo:font-size="11.0pt" style:font-name="휴먼명조" style:font-name-asian="휴먼명조" style:font-size-asian="11.0pt"/>
    </style:style>
    <style:style style:family="text" style:name="T1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4">
      <style:text-properties fo:font-size="11.0pt" style:font-name="휴먼명조" style:font-name-asian="휴먼명조" style:font-size-asian="11.0pt"/>
    </style:style>
    <style:style style:family="text" style:name="T1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6">
      <style:text-properties fo:font-size="11.0pt" style:font-name="휴먼명조" style:font-name-asian="휴먼명조" style:font-size-asian="11.0pt"/>
    </style:style>
    <style:style style:family="text" style:name="T1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8">
      <style:text-properties fo:font-size="11.0pt" style:font-name="휴먼명조" style:font-name-asian="휴먼명조" style:font-size-asian="11.0pt"/>
    </style:style>
    <style:style style:family="paragraph" style:name="P29" style:parent-style-name="0">
      <style:paragraph-properties fo:line-height="155%" fo:margin-left="0.470cm" fo:text-indent="-0.470cm" style:snap-to-layout-grid="false"/>
    </style:style>
    <style:style style:family="paragraph" style:name="P30" style:parent-style-name="0">
      <style:paragraph-properties fo:line-height="155%" fo:margin-left="0.470cm" fo:text-indent="-0.470cm" style:snap-to-layout-grid="false"/>
    </style:style>
    <style:style style:family="text" style:name="T179">
      <style:text-properties fo:font-size="11.0pt" style:font-name="휴먼명조" style:font-name-asian="휴먼명조" style:font-size-asian="11.0pt"/>
    </style:style>
    <style:style style:family="text" style:name="T1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1">
      <style:text-properties fo:font-size="11.0pt" style:font-name="휴먼명조" style:font-name-asian="휴먼명조" style:font-size-asian="11.0pt"/>
    </style:style>
    <style:style style:family="text" style:name="T1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3">
      <style:text-properties fo:font-size="11.0pt" style:font-name="휴먼명조" style:font-name-asian="휴먼명조" style:font-size-asian="11.0pt"/>
    </style:style>
    <style:style style:family="text" style:name="T1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5">
      <style:text-properties fo:font-size="11.0pt" style:font-name="휴먼명조" style:font-name-asian="휴먼명조" style:font-size-asian="11.0pt"/>
    </style:style>
    <style:style style:family="paragraph" style:name="P31" style:parent-style-name="0">
      <style:paragraph-properties fo:line-height="155%" fo:margin-left="0.470cm" fo:text-indent="-0.470cm" style:snap-to-layout-grid="false"/>
    </style:style>
    <style:style style:family="text" style:name="T1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2" style:parent-style-name="0">
      <style:paragraph-properties fo:line-height="155%" fo:margin-left="0.470cm" fo:text-indent="-0.470cm" style:snap-to-layout-grid="false"/>
    </style:style>
    <style:style style:family="paragraph" style:name="P33" style:parent-style-name="0">
      <style:paragraph-properties fo:line-height="155%" fo:margin-left="0.470cm" fo:text-indent="-0.470cm" style:snap-to-layout-grid="false"/>
    </style:style>
    <style:style style:family="text" style:name="T187">
      <style:text-properties fo:font-size="11.0pt" style:font-name="바탕" style:font-name-asian="휴먼명조" style:font-size-asian="11.0pt"/>
    </style:style>
    <style:style style:family="text" style:name="T1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4" style:parent-style-name="0">
      <style:paragraph-properties fo:line-height="155%" fo:margin-left="0.470cm" fo:text-indent="-0.470cm" style:snap-to-layout-grid="false"/>
    </style:style>
    <style:style style:family="text" style:name="T189">
      <style:text-properties fo:font-size="11.0pt" style:font-name="휴먼명조" style:font-name-asian="휴먼명조" style:font-size-asian="11.0pt"/>
    </style:style>
    <style:style style:family="text" style:name="T1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1">
      <style:text-properties fo:font-size="11.0pt" style:font-name="휴먼명조" style:font-name-asian="휴먼명조" style:font-size-asian="11.0pt"/>
    </style:style>
    <style:style style:family="text" style:name="T192">
      <style:text-properties fo:font-size="11.0pt" style:font-name="바탕" style:font-name-asian="휴먼명조" style:font-size-asian="11.0pt"/>
    </style:style>
    <style:style style:family="text" style:name="T1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4">
      <style:text-properties fo:font-size="11.0pt" style:font-name="휴먼명조" style:font-name-asian="휴먼명조" style:font-size-asian="11.0pt"/>
    </style:style>
    <style:style style:family="text" style:name="T1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6">
      <style:text-properties fo:font-size="11.0pt" style:font-name="휴먼명조" style:font-name-asian="휴먼명조" style:font-size-asian="11.0pt"/>
    </style:style>
    <style:style style:family="text" style:name="T1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8">
      <style:text-properties fo:font-size="11.0pt" style:font-name="휴먼명조" style:font-name-asian="휴먼명조" style:font-size-asian="11.0pt"/>
    </style:style>
    <style:style style:family="text" style:name="T1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0">
      <style:text-properties fo:font-size="11.0pt" style:font-name="휴먼명조" style:font-name-asian="휴먼명조" style:font-size-asian="11.0pt"/>
    </style:style>
    <style:style style:family="text" style:name="T2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2">
      <style:text-properties fo:font-size="11.0pt" style:font-name="휴먼명조" style:font-name-asian="휴먼명조" style:font-size-asian="11.0pt"/>
    </style:style>
    <style:style style:family="text" style:name="T2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4">
      <style:text-properties fo:font-size="11.0pt" style:font-name="휴먼명조" style:font-name-asian="휴먼명조" style:font-size-asian="11.0pt"/>
    </style:style>
    <style:style style:family="text" style:name="T205">
      <style:text-properties fo:font-size="11.0pt" style:font-name="바탕" style:font-name-asian="휴먼명조" style:font-size-asian="11.0pt"/>
    </style:style>
    <style:style style:family="text" style:name="T2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7">
      <style:text-properties fo:font-size="11.0pt" style:font-name="휴먼명조" style:font-name-asian="휴먼명조" style:font-size-asian="11.0pt"/>
    </style:style>
    <style:style style:family="text" style:name="T2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9">
      <style:text-properties fo:font-size="11.0pt" style:font-name="휴먼명조" style:font-name-asian="휴먼명조" style:font-size-asian="11.0pt"/>
    </style:style>
    <style:style style:family="text" style:name="T2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1">
      <style:text-properties fo:font-size="11.0pt" style:font-name="바탕" style:font-name-asian="휴먼명조" style:font-size-asian="11.0pt"/>
    </style:style>
    <style:style style:family="text" style:name="T2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3">
      <style:text-properties fo:font-size="11.0pt" style:font-name="휴먼명조" style:font-name-asian="휴먼명조" style:font-size-asian="11.0pt"/>
    </style:style>
    <style:style style:family="text" style:name="T2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5">
      <style:text-properties fo:font-size="11.0pt" style:font-name="휴먼명조" style:font-name-asian="휴먼명조" style:font-size-asian="11.0pt"/>
    </style:style>
    <style:style style:family="text" style:name="T2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7">
      <style:text-properties fo:font-size="11.0pt" style:font-name="휴먼명조" style:font-name-asian="휴먼명조" style:font-size-asian="11.0pt"/>
    </style:style>
    <style:style style:family="text" style:name="T2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9">
      <style:text-properties fo:font-size="11.0pt" style:font-name="휴먼명조" style:font-name-asian="휴먼명조" style:font-size-asian="11.0pt"/>
    </style:style>
    <style:style style:family="text" style:name="T2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1">
      <style:text-properties fo:font-size="11.0pt" style:font-name="휴먼명조" style:font-name-asian="휴먼명조" style:font-size-asian="11.0pt"/>
    </style:style>
    <style:style style:family="text" style:name="T2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3">
      <style:text-properties fo:font-size="11.0pt" style:font-name="바탕" style:font-name-asian="휴먼명조" style:font-size-asian="11.0pt"/>
    </style:style>
    <style:style style:family="text" style:name="T2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5">
      <style:text-properties fo:font-size="11.0pt" style:font-name="휴먼명조" style:font-name-asian="휴먼명조" style:font-size-asian="11.0pt"/>
    </style:style>
    <style:style style:family="text" style:name="T2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7">
      <style:text-properties fo:font-size="11.0pt" style:font-name="휴먼명조" style:font-name-asian="휴먼명조" style:font-size-asian="11.0pt"/>
    </style:style>
    <style:style style:family="text" style:name="T2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5" style:parent-style-name="0">
      <style:paragraph-properties fo:line-height="155%" fo:margin-left="0.470cm" fo:text-indent="-0.470cm" style:snap-to-layout-grid="false"/>
    </style:style>
    <style:style style:family="text" style:name="T229">
      <style:text-properties fo:font-size="11.0pt" style:font-name="휴먼명조" style:font-name-asian="휴먼명조" style:font-size-asian="11.0pt"/>
    </style:style>
    <style:style style:family="text" style:name="T2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1">
      <style:text-properties fo:font-size="11.0pt" style:font-name="휴먼명조" style:font-name-asian="휴먼명조" style:font-size-asian="11.0pt"/>
    </style:style>
    <style:style style:family="text" style:name="T232">
      <style:text-properties fo:font-size="11.0pt" style:font-name="바탕" style:font-name-asian="휴먼명조" style:font-size-asian="11.0pt"/>
    </style:style>
    <style:style style:family="text" style:name="T2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4">
      <style:text-properties fo:font-size="11.0pt" style:font-name="휴먼명조" style:font-name-asian="휴먼명조" style:font-size-asian="11.0pt"/>
    </style:style>
    <style:style style:family="text" style:name="T2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6">
      <style:text-properties fo:font-size="11.0pt" style:font-name="휴먼명조" style:font-name-asian="휴먼명조" style:font-size-asian="11.0pt"/>
    </style:style>
    <style:style style:family="text" style:name="T2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8">
      <style:text-properties fo:font-size="11.0pt" style:font-name="휴먼명조" style:font-name-asian="휴먼명조" style:font-size-asian="11.0pt"/>
    </style:style>
    <style:style style:family="text" style:name="T2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0">
      <style:text-properties fo:font-size="11.0pt" style:font-name="휴먼명조" style:font-name-asian="휴먼명조" style:font-size-asian="11.0pt"/>
    </style:style>
    <style:style style:family="text" style:name="T241">
      <style:text-properties fo:font-size="11.0pt" style:font-name="바탕" style:font-name-asian="휴먼명조" style:font-size-asian="11.0pt"/>
    </style:style>
    <style:style style:family="text" style:name="T2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3">
      <style:text-properties fo:font-size="11.0pt" style:font-name="휴먼명조" style:font-name-asian="휴먼명조" style:font-size-asian="11.0pt"/>
    </style:style>
    <style:style style:family="text" style:name="T2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5">
      <style:text-properties fo:font-size="11.0pt" style:font-name="휴먼명조" style:font-name-asian="휴먼명조" style:font-size-asian="11.0pt"/>
    </style:style>
    <style:style style:family="text" style:name="T2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7">
      <style:text-properties fo:font-size="11.0pt" style:font-name="휴먼명조" style:font-name-asian="휴먼명조" style:font-size-asian="11.0pt"/>
    </style:style>
    <style:style style:family="text" style:name="T2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9">
      <style:text-properties fo:font-size="11.0pt" style:font-name="휴먼명조" style:font-name-asian="휴먼명조" style:font-size-asian="11.0pt"/>
    </style:style>
    <style:style style:family="text" style:name="T2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1">
      <style:text-properties fo:font-size="11.0pt" style:font-name="휴먼명조" style:font-name-asian="휴먼명조" style:font-size-asian="11.0pt"/>
    </style:style>
    <style:style style:family="text" style:name="T2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3">
      <style:text-properties fo:font-size="11.0pt" style:font-name="바탕" style:font-name-asian="휴먼명조" style:font-size-asian="11.0pt"/>
    </style:style>
    <style:style style:family="text" style:name="T2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5">
      <style:text-properties fo:font-size="11.0pt" style:font-name="휴먼명조" style:font-name-asian="휴먼명조" style:font-size-asian="11.0pt"/>
    </style:style>
    <style:style style:family="text" style:name="T2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7">
      <style:text-properties fo:font-size="11.0pt" style:font-name="휴먼명조" style:font-name-asian="휴먼명조" style:font-size-asian="11.0pt"/>
    </style:style>
    <style:style style:family="text" style:name="T2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9">
      <style:text-properties fo:font-size="11.0pt" style:font-name="휴먼명조" style:font-name-asian="휴먼명조" style:font-size-asian="11.0pt"/>
    </style:style>
    <style:style style:family="text" style:name="T2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1">
      <style:text-properties fo:font-size="11.0pt" style:font-name="휴먼명조" style:font-name-asian="휴먼명조" style:font-size-asian="11.0pt"/>
    </style:style>
    <style:style style:family="text" style:name="T2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3">
      <style:text-properties fo:font-size="11.0pt" style:font-name="휴먼명조" style:font-name-asian="휴먼명조" style:font-size-asian="11.0pt"/>
    </style:style>
    <style:style style:family="text" style:name="T2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5">
      <style:text-properties fo:font-size="11.0pt" style:font-name="휴먼명조" style:font-name-asian="휴먼명조" style:font-size-asian="11.0pt"/>
    </style:style>
    <style:style style:family="text" style:name="T2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7">
      <style:text-properties fo:font-size="11.0pt" style:font-name="휴먼명조" style:font-name-asian="휴먼명조" style:font-size-asian="11.0pt"/>
    </style:style>
    <style:style style:family="text" style:name="T2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9">
      <style:text-properties fo:font-size="11.0pt" style:font-name="휴먼명조" style:font-name-asian="휴먼명조" style:font-size-asian="11.0pt"/>
    </style:style>
    <style:style style:family="text" style:name="T2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1">
      <style:text-properties fo:font-size="11.0pt" style:font-name="휴먼명조" style:font-name-asian="휴먼명조" style:font-size-asian="11.0pt"/>
    </style:style>
    <style:style style:family="text" style:name="T2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6" style:parent-style-name="0">
      <style:paragraph-properties fo:line-height="155%" fo:margin-left="0.470cm" fo:text-indent="-0.470cm" style:snap-to-layout-grid="false"/>
    </style:style>
    <style:style style:family="text" style:name="T273">
      <style:text-properties fo:font-size="11.0pt" style:font-name="휴먼명조" style:font-name-asian="휴먼명조" style:font-size-asian="11.0pt"/>
    </style:style>
    <style:style style:family="text" style:name="T2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5">
      <style:text-properties fo:font-size="11.0pt" style:font-name="휴먼명조" style:font-name-asian="휴먼명조" style:font-size-asian="11.0pt"/>
    </style:style>
    <style:style style:family="text" style:name="T276">
      <style:text-properties fo:font-size="11.0pt" style:font-name="바탕" style:font-name-asian="휴먼명조" style:font-size-asian="11.0pt"/>
    </style:style>
    <style:style style:family="text" style:name="T2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8">
      <style:text-properties fo:font-size="11.0pt" style:font-name="휴먼명조" style:font-name-asian="휴먼명조" style:font-size-asian="11.0pt"/>
    </style:style>
    <style:style style:family="text" style:name="T2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0">
      <style:text-properties fo:font-size="11.0pt" style:font-name="휴먼명조" style:font-name-asian="휴먼명조" style:font-size-asian="11.0pt"/>
    </style:style>
    <style:style style:family="text" style:name="T2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2">
      <style:text-properties fo:font-size="11.0pt" style:font-name="휴먼명조" style:font-name-asian="휴먼명조" style:font-size-asian="11.0pt"/>
    </style:style>
    <style:style style:family="text" style:name="T2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4">
      <style:text-properties fo:font-size="11.0pt" style:font-name="휴먼명조" style:font-name-asian="휴먼명조" style:font-size-asian="11.0pt"/>
    </style:style>
    <style:style style:family="text" style:name="T2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6">
      <style:text-properties fo:font-size="11.0pt" style:font-name="휴먼명조" style:font-name-asian="휴먼명조" style:font-size-asian="11.0pt"/>
    </style:style>
    <style:style style:family="text" style:name="T2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8">
      <style:text-properties fo:font-size="11.0pt" style:font-name="바탕" style:font-name-asian="휴먼명조" style:font-size-asian="11.0pt"/>
    </style:style>
    <style:style style:family="text" style:name="T2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0">
      <style:text-properties fo:font-size="11.0pt" style:font-name="휴먼명조" style:font-name-asian="휴먼명조" style:font-size-asian="11.0pt"/>
    </style:style>
    <style:style style:family="text" style:name="T2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2">
      <style:text-properties fo:font-size="11.0pt" style:font-name="휴먼명조" style:font-name-asian="휴먼명조" style:font-size-asian="11.0pt"/>
    </style:style>
    <style:style style:family="text" style:name="T2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4">
      <style:text-properties fo:font-size="11.0pt" style:font-name="바탕" style:font-name-asian="휴먼명조" style:font-size-asian="11.0pt"/>
    </style:style>
    <style:style style:family="text" style:name="T2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6">
      <style:text-properties fo:font-size="11.0pt" style:font-name="휴먼명조" style:font-name-asian="휴먼명조" style:font-size-asian="11.0pt"/>
    </style:style>
    <style:style style:family="text" style:name="T2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8">
      <style:text-properties fo:font-size="11.0pt" style:font-name="휴먼명조" style:font-name-asian="휴먼명조" style:font-size-asian="11.0pt"/>
    </style:style>
    <style:style style:family="text" style:name="T2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0">
      <style:text-properties fo:font-size="11.0pt" style:font-name="휴먼명조" style:font-name-asian="휴먼명조" style:font-size-asian="11.0pt"/>
    </style:style>
    <style:style style:family="paragraph" style:name="P37" style:parent-style-name="0">
      <style:paragraph-properties fo:line-height="155%" fo:margin-left="0.470cm" fo:text-indent="-0.470cm" style:snap-to-layout-grid="false"/>
    </style:style>
    <style:style style:family="paragraph" style:name="P38" style:parent-style-name="0">
      <style:paragraph-properties fo:line-height="155%" fo:margin-left="0.470cm" fo:text-indent="-0.470cm" style:snap-to-layout-grid="false"/>
    </style:style>
    <style:style style:family="text" style:name="T301">
      <style:text-properties fo:font-size="11.0pt" style:font-name="휴먼명조" style:font-name-asian="휴먼명조" style:font-size-asian="11.0pt"/>
    </style:style>
    <style:style style:family="text" style:name="T3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3">
      <style:text-properties fo:font-size="11.0pt" style:font-name="휴먼명조" style:font-name-asian="휴먼명조" style:font-size-asian="11.0pt"/>
    </style:style>
    <style:style style:family="text" style:name="T3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5">
      <style:text-properties fo:font-size="11.0pt" style:font-name="휴먼명조" style:font-name-asian="휴먼명조" style:font-size-asian="11.0pt"/>
    </style:style>
    <style:style style:family="text" style:name="T3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9" style:parent-style-name="0">
      <style:paragraph-properties fo:line-height="155%" fo:margin-left="0.470cm" fo:text-indent="-0.470cm" style:snap-to-layout-grid="false"/>
    </style:style>
    <style:style style:family="text" style:name="T307">
      <style:text-properties fo:font-size="11.0pt" style:font-name="휴먼명조" style:font-name-asian="휴먼명조" style:font-size-asian="11.0pt"/>
    </style:style>
    <style:style style:family="text" style:name="T3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9">
      <style:text-properties fo:font-size="11.0pt" style:font-name="휴먼명조" style:font-name-asian="휴먼명조" style:font-size-asian="11.0pt"/>
    </style:style>
    <style:style style:family="text" style:name="T3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0" style:parent-style-name="0">
      <style:paragraph-properties fo:line-height="155%" fo:margin-left="0.470cm" fo:text-indent="-0.470cm" style:snap-to-layout-grid="false"/>
    </style:style>
    <style:style style:family="text" style:name="T311">
      <style:text-properties fo:font-size="11.0pt" style:font-name="휴먼명조" style:font-name-asian="휴먼명조" style:font-size-asian="11.0pt"/>
    </style:style>
    <style:style style:family="text" style:name="T3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3">
      <style:text-properties fo:font-size="11.0pt" style:font-name="휴먼명조" style:font-name-asian="휴먼명조" style:font-size-asian="11.0pt"/>
    </style:style>
    <style:style style:family="text" style:name="T3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1" style:parent-style-name="0">
      <style:paragraph-properties fo:line-height="155%" fo:margin-left="0.470cm" fo:text-indent="-0.470cm" style:snap-to-layout-grid="false"/>
    </style:style>
    <style:style style:family="text" style:name="T315">
      <style:text-properties fo:font-size="11.0pt" style:font-name="휴먼명조" style:font-name-asian="휴먼명조" style:font-size-asian="11.0pt"/>
    </style:style>
    <style:style style:family="text" style:name="T3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7">
      <style:text-properties fo:font-size="11.0pt" style:font-name="휴먼명조" style:font-name-asian="휴먼명조" style:font-size-asian="11.0pt"/>
    </style:style>
    <style:style style:family="text" style:name="T3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2" style:parent-style-name="0">
      <style:paragraph-properties fo:line-height="155%" fo:margin-left="0.470cm" fo:text-indent="-0.470cm" style:snap-to-layout-grid="false"/>
    </style:style>
    <style:style style:family="paragraph" style:name="P43" style:parent-style-name="0">
      <style:paragraph-properties fo:line-height="155%" fo:margin-left="0.470cm" fo:text-indent="-0.470cm" style:snap-to-layout-grid="false"/>
    </style:style>
    <style:style style:family="paragraph" style:name="P44" style:parent-style-name="0">
      <style:paragraph-properties style:snap-to-layout-grid="false"/>
    </style:style>
    <style:style style:family="paragraph" style:name="P45" style:parent-style-name="0">
      <style:paragraph-properties fo:line-height="155%" style:snap-to-layout-grid="false"/>
    </style:style>
    <style:style style:family="text" style:name="T319">
      <style:text-properties fo:font-size="11.0pt" fo:font-weight="bold" style:font-name="바탕" style:font-name-asian="돋움체" style:font-size-asian="11.0pt" style:font-weight-asian="bold" style:text-underline-style="solid"/>
    </style:style>
    <style:style style:family="text" style:name="T320">
      <style:text-properties fo:font-size="11.0pt" fo:font-weight="bold" fo:letter-spacing="-0.6pt" style:font-name="바탕" style:font-name-asian="돋움체" style:font-size-asian="11.0pt" style:font-weight-asian="bold" style:text-underline-style="solid"/>
    </style:style>
    <style:style style:family="text" style:name="T321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322">
      <style:text-properties fo:font-size="11.0pt" fo:font-weight="bold" fo:letter-spacing="-0.6pt" style:font-name="바탕" style:font-name-asian="돋움체" style:font-size-asian="11.0pt" style:font-weight-asian="bold" style:text-underline-style="solid"/>
    </style:style>
    <style:style style:family="text" style:name="T323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324">
      <style:text-properties fo:font-size="11.0pt" fo:font-weight="bold" fo:letter-spacing="-0.6pt" style:font-name="바탕" style:font-name-asian="돋움체" style:font-size-asian="11.0pt" style:font-weight-asian="bold" style:text-underline-style="solid"/>
    </style:style>
    <style:style style:family="text" style:name="T325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326">
      <style:text-properties fo:font-size="11.0pt" fo:font-weight="bold" fo:letter-spacing="-0.6pt" style:font-name="바탕" style:font-name-asian="돋움체" style:font-size-asian="11.0pt" style:font-weight-asian="bold" style:text-underline-style="solid"/>
    </style:style>
    <style:style style:family="paragraph" style:name="P46" style:parent-style-name="0">
      <style:paragraph-properties fo:line-height="155%" style:snap-to-layout-grid="false"/>
    </style:style>
    <style:style style:family="paragraph" style:name="P47" style:parent-style-name="0">
      <style:paragraph-properties fo:line-height="155%" style:snap-to-layout-grid="false"/>
    </style:style>
    <style:style style:family="text" style:name="T327">
      <style:text-properties fo:font-size="11.0pt" fo:font-weight="bold" style:font-name="바탕" style:font-name-asian="돋움체" style:font-size-asian="11.0pt" style:font-weight-asian="bold"/>
    </style:style>
    <style:style style:family="text" style:name="T32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48" style:parent-style-name="0">
      <style:paragraph-properties fo:line-height="155%" style:snap-to-layout-grid="false"/>
    </style:style>
    <style:style style:family="text" style:name="T329">
      <style:text-properties fo:font-size="11.0pt" style:font-name="돋움체" style:font-name-asian="돋움체" style:font-size-asian="11.0pt"/>
    </style:style>
    <style:style style:family="text" style:name="T33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1">
      <style:text-properties fo:font-size="11.0pt" style:font-name="돋움체" style:font-name-asian="돋움체" style:font-size-asian="11.0pt"/>
    </style:style>
    <style:style style:family="text" style:name="T33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3">
      <style:text-properties fo:font-size="11.0pt" style:font-name="돋움체" style:font-name-asian="돋움체" style:font-size-asian="11.0pt"/>
    </style:style>
    <style:style style:family="text" style:name="T33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5">
      <style:text-properties fo:font-size="11.0pt" style:font-name="돋움체" style:font-name-asian="돋움체" style:font-size-asian="11.0pt"/>
    </style:style>
    <style:style style:family="text" style:name="T33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7">
      <style:text-properties fo:font-size="11.0pt" style:font-name="돋움체" style:font-name-asian="돋움체" style:font-size-asian="11.0pt"/>
    </style:style>
    <style:style style:family="text" style:name="T33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39">
      <style:text-properties fo:font-size="11.0pt" style:font-name="돋움체" style:font-name-asian="돋움체" style:font-size-asian="11.0pt"/>
    </style:style>
    <style:style style:family="text" style:name="T34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1">
      <style:text-properties fo:font-size="11.0pt" style:font-name="돋움체" style:font-name-asian="돋움체" style:font-size-asian="11.0pt"/>
    </style:style>
    <style:style style:family="text" style:name="T34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3">
      <style:text-properties fo:font-size="11.0pt" style:font-name="돋움체" style:font-name-asian="돋움체" style:font-size-asian="11.0pt"/>
    </style:style>
    <style:style style:family="text" style:name="T34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5">
      <style:text-properties fo:font-size="11.0pt" style:font-name="돋움체" style:font-name-asian="돋움체" style:font-size-asian="11.0pt"/>
    </style:style>
    <style:style style:family="text" style:name="T34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7">
      <style:text-properties fo:font-size="11.0pt" style:font-name="돋움체" style:font-name-asian="돋움체" style:font-size-asian="11.0pt"/>
    </style:style>
    <style:style style:family="text" style:name="T34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49">
      <style:text-properties fo:font-size="11.0pt" style:font-name="돋움체" style:font-name-asian="돋움체" style:font-size-asian="11.0pt"/>
    </style:style>
    <style:style style:family="text" style:name="T3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1">
      <style:text-properties fo:font-size="11.0pt" style:font-name="돋움체" style:font-name-asian="돋움체" style:font-size-asian="11.0pt"/>
    </style:style>
    <style:style style:family="text" style:name="T3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3">
      <style:text-properties fo:font-size="11.0pt" style:font-name="돋움체" style:font-name-asian="돋움체" style:font-size-asian="11.0pt"/>
    </style:style>
    <style:style style:family="text" style:name="T3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5">
      <style:text-properties fo:font-size="11.0pt" style:font-name="돋움체" style:font-name-asian="돋움체" style:font-size-asian="11.0pt"/>
    </style:style>
    <style:style style:family="text" style:name="T35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7">
      <style:text-properties fo:font-size="11.0pt" style:font-name="돋움체" style:font-name-asian="돋움체" style:font-size-asian="11.0pt"/>
    </style:style>
    <style:style style:family="text" style:name="T3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59">
      <style:text-properties fo:font-size="11.0pt" style:font-name="돋움체" style:font-name-asian="돋움체" style:font-size-asian="11.0pt"/>
    </style:style>
    <style:style style:family="text" style:name="T3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1">
      <style:text-properties fo:font-size="11.0pt" style:font-name="돋움체" style:font-name-asian="돋움체" style:font-size-asian="11.0pt"/>
    </style:style>
    <style:style style:family="text" style:name="T3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3">
      <style:text-properties fo:font-size="11.0pt" style:font-name="돋움체" style:font-name-asian="돋움체" style:font-size-asian="11.0pt"/>
    </style:style>
    <style:style style:family="text" style:name="T36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5">
      <style:text-properties fo:font-size="11.0pt" style:font-name="돋움체" style:font-name-asian="돋움체" style:font-size-asian="11.0pt"/>
    </style:style>
    <style:style style:family="text" style:name="T36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67">
      <style:text-properties fo:font-size="11.0pt" style:font-name="돋움체" style:font-name-asian="돋움체" style:font-size-asian="11.0pt"/>
    </style:style>
    <style:style style:family="paragraph" style:name="P49" style:parent-style-name="0">
      <style:paragraph-properties fo:line-height="155%" style:snap-to-layout-grid="false"/>
    </style:style>
    <style:style style:family="paragraph" style:name="P50" style:parent-style-name="0">
      <style:paragraph-properties fo:line-height="155%" style:snap-to-layout-grid="false"/>
    </style:style>
    <style:style style:family="text" style:name="T368">
      <style:text-properties fo:font-size="11.0pt" fo:font-weight="bold" style:font-name="바탕" style:font-name-asian="돋움체" style:font-size-asian="11.0pt" style:font-weight-asian="bold"/>
    </style:style>
    <style:style style:family="text" style:name="T36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0">
      <style:text-properties fo:font-size="11.0pt" fo:font-weight="bold" style:font-name="돋움체" style:font-name-asian="돋움체" style:font-size-asian="11.0pt" style:font-weight-asian="bold"/>
    </style:style>
    <style:style style:family="text" style:name="T37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51" style:parent-style-name="0">
      <style:paragraph-properties fo:line-height="155%" style:snap-to-layout-grid="false"/>
    </style:style>
    <style:style style:family="text" style:name="T372">
      <style:text-properties fo:font-size="11.0pt" style:font-name="돋움체" style:font-name-asian="돋움체" style:font-size-asian="11.0pt"/>
    </style:style>
    <style:style style:family="text" style:name="T37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4">
      <style:text-properties fo:font-size="11.0pt" style:font-name="돋움체" style:font-name-asian="돋움체" style:font-size-asian="11.0pt"/>
    </style:style>
    <style:style style:family="text" style:name="T37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6">
      <style:text-properties fo:font-size="11.0pt" style:font-name="돋움체" style:font-name-asian="돋움체" style:font-size-asian="11.0pt"/>
    </style:style>
    <style:style style:family="text" style:name="T37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78">
      <style:text-properties fo:font-size="11.0pt" style:font-name="돋움체" style:font-name-asian="돋움체" style:font-size-asian="11.0pt"/>
    </style:style>
    <style:style style:family="text" style:name="T37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0">
      <style:text-properties fo:font-size="11.0pt" style:font-name="돋움체" style:font-name-asian="돋움체" style:font-size-asian="11.0pt"/>
    </style:style>
    <style:style style:family="text" style:name="T38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2">
      <style:text-properties fo:font-size="11.0pt" style:font-name="돋움체" style:font-name-asian="돋움체" style:font-size-asian="11.0pt"/>
    </style:style>
    <style:style style:family="text" style:name="T38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4">
      <style:text-properties fo:font-size="11.0pt" style:font-name="돋움체" style:font-name-asian="돋움체" style:font-size-asian="11.0pt"/>
    </style:style>
    <style:style style:family="text" style:name="T38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6">
      <style:text-properties fo:font-size="11.0pt" style:font-name="돋움체" style:font-name-asian="돋움체" style:font-size-asian="11.0pt"/>
    </style:style>
    <style:style style:family="text" style:name="T38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88">
      <style:text-properties fo:font-size="11.0pt" style:font-name="돋움체" style:font-name-asian="돋움체" style:font-size-asian="11.0pt"/>
    </style:style>
    <style:style style:family="text" style:name="T38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0">
      <style:text-properties fo:font-size="11.0pt" style:font-name="돋움체" style:font-name-asian="돋움체" style:font-size-asian="11.0pt"/>
    </style:style>
    <style:style style:family="text" style:name="T3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2">
      <style:text-properties fo:font-size="11.0pt" style:font-name="돋움체" style:font-name-asian="돋움체" style:font-size-asian="11.0pt"/>
    </style:style>
    <style:style style:family="text" style:name="T39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4">
      <style:text-properties fo:font-size="11.0pt" style:font-name="돋움체" style:font-name-asian="돋움체" style:font-size-asian="11.0pt"/>
    </style:style>
    <style:style style:family="text" style:name="T39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6">
      <style:text-properties fo:font-size="11.0pt" style:font-name="돋움체" style:font-name-asian="돋움체" style:font-size-asian="11.0pt"/>
    </style:style>
    <style:style style:family="text" style:name="T39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398">
      <style:text-properties fo:font-size="11.0pt" style:font-name="돋움체" style:font-name-asian="돋움체" style:font-size-asian="11.0pt"/>
    </style:style>
    <style:style style:family="text" style:name="T39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00">
      <style:text-properties fo:font-size="11.0pt" style:font-name="돋움체" style:font-name-asian="돋움체" style:font-size-asian="11.0pt"/>
    </style:style>
    <style:style style:family="text" style:name="T40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02">
      <style:text-properties fo:font-size="11.0pt" style:font-name="돋움체" style:font-name-asian="돋움체" style:font-size-asian="11.0pt"/>
    </style:style>
    <style:style style:family="text" style:name="T40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04">
      <style:text-properties fo:font-size="11.0pt" style:font-name="돋움체" style:font-name-asian="돋움체" style:font-size-asian="11.0pt"/>
    </style:style>
    <style:style style:family="text" style:name="T40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06">
      <style:text-properties fo:font-size="11.0pt" style:font-name="돋움체" style:font-name-asian="돋움체" style:font-size-asian="11.0pt"/>
    </style:style>
    <style:style style:family="text" style:name="T40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08">
      <style:text-properties fo:font-size="11.0pt" style:font-name="돋움체" style:font-name-asian="돋움체" style:font-size-asian="11.0pt"/>
    </style:style>
    <style:style style:family="text" style:name="T40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10">
      <style:text-properties fo:font-size="11.0pt" style:font-name="돋움체" style:font-name-asian="돋움체" style:font-size-asian="11.0pt"/>
    </style:style>
    <style:style style:family="text" style:name="T41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12">
      <style:text-properties fo:font-size="11.0pt" style:font-name="돋움체" style:font-name-asian="돋움체" style:font-size-asian="11.0pt"/>
    </style:style>
    <style:style style:family="text" style:name="T41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14">
      <style:text-properties fo:font-size="11.0pt" style:font-name="돋움체" style:font-name-asian="돋움체" style:font-size-asian="11.0pt"/>
    </style:style>
    <style:style style:family="text" style:name="T41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16">
      <style:text-properties fo:font-size="11.0pt" style:font-name="돋움체" style:font-name-asian="돋움체" style:font-size-asian="11.0pt"/>
    </style:style>
    <style:style style:family="text" style:name="T41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18">
      <style:text-properties fo:font-size="11.0pt" style:font-name="돋움체" style:font-name-asian="돋움체" style:font-size-asian="11.0pt"/>
    </style:style>
    <style:style style:family="text" style:name="T41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20">
      <style:text-properties fo:font-size="11.0pt" style:font-name="돋움체" style:font-name-asian="돋움체" style:font-size-asian="11.0pt"/>
    </style:style>
    <style:style style:family="text" style:name="T42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22">
      <style:text-properties fo:font-size="11.0pt" style:font-name="돋움체" style:font-name-asian="돋움체" style:font-size-asian="11.0pt"/>
    </style:style>
    <style:style style:family="text" style:name="T42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24">
      <style:text-properties fo:font-size="11.0pt" style:font-name="돋움체" style:font-name-asian="돋움체" style:font-size-asian="11.0pt"/>
    </style:style>
    <style:style style:family="text" style:name="T42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426">
      <style:text-properties fo:font-size="11.0pt" style:font-name="돋움체" style:font-name-asian="돋움체" style:font-size-asian="11.0pt"/>
    </style:style>
    <style:style style:family="paragraph" style:name="P52" style:parent-style-name="0">
      <style:paragraph-properties fo:line-height="155%" style:snap-to-layout-grid="false"/>
    </style:style>
    <style:style style:family="paragraph" style:name="P53" style:parent-style-name="0">
      <style:paragraph-properties fo:line-height="155%" style:snap-to-layout-grid="false"/>
    </style:style>
    <style:style style:family="text" style:name="T427">
      <style:text-properties fo:font-size="11.0pt" fo:font-weight="bold" style:font-name="바탕" style:font-name-asian="돋움체" style:font-size-asian="11.0pt" style:font-weight-asian="bold"/>
    </style:style>
    <style:style style:family="text" style:name="T428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429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430">
      <style:text-properties fo:font-size="11.0pt" fo:font-weight="bold" style:font-name="돋움체" style:font-name-asian="돋움체" style:font-size-asian="11.0pt" style:font-weight-asian="bold"/>
    </style:style>
    <style:style style:family="text" style:name="T431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432">
      <style:text-properties fo:font-size="11.0pt" fo:font-weight="bold" style:font-name="돋움체" style:font-name-asian="돋움체" style:font-size-asian="11.0pt" style:font-weight-asian="bold"/>
    </style:style>
    <style:style style:family="paragraph" style:name="P54" style:parent-style-name="0">
      <style:paragraph-properties fo:line-height="155%" style:snap-to-layout-grid="false"/>
    </style:style>
    <style:style style:family="text" style:name="T433">
      <style:text-properties fo:font-size="11.0pt" style:font-name="돋움체" style:font-name-asian="돋움체" style:font-size-asian="11.0pt"/>
    </style:style>
    <style:style style:family="text" style:name="T434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435">
      <style:text-properties fo:font-size="11.0pt" style:font-name="돋움체" style:font-name-asian="돋움체" style:font-size-asian="11.0pt"/>
    </style:style>
    <style:style style:family="text" style:name="T436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437">
      <style:text-properties fo:font-size="11.0pt" style:font-name="돋움체" style:font-name-asian="돋움체" style:font-size-asian="11.0pt"/>
    </style:style>
    <style:style style:family="text" style:name="T438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439">
      <style:text-properties fo:font-size="11.0pt" style:font-name="돋움체" style:font-name-asian="돋움체" style:font-size-asian="11.0pt"/>
    </style:style>
    <style:style style:family="text" style:name="T440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441">
      <style:text-properties fo:font-size="11.0pt" style:font-name="돋움체" style:font-name-asian="돋움체" style:font-size-asian="11.0pt"/>
    </style:style>
    <style:style style:family="text" style:name="T442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443">
      <style:text-properties fo:font-size="11.0pt" style:font-name="돋움체" style:font-name-asian="돋움체" style:font-size-asian="11.0pt"/>
    </style:style>
    <style:style style:family="text" style:name="T444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445">
      <style:text-properties fo:font-size="11.0pt" style:font-name="돋움체" style:font-name-asian="돋움체" style:font-size-asian="11.0pt"/>
    </style:style>
    <style:style style:family="text" style:name="T446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447">
      <style:text-properties fo:font-size="11.0pt" style:font-name="돋움체" style:font-name-asian="돋움체" style:font-size-asian="11.0pt"/>
    </style:style>
    <style:style style:family="text" style:name="T448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449">
      <style:text-properties fo:font-size="11.0pt" style:font-name="돋움체" style:font-name-asian="돋움체" style:font-size-asian="11.0pt"/>
    </style:style>
    <style:style style:family="text" style:name="T450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451">
      <style:text-properties fo:font-size="11.0pt" style:font-name="돋움체" style:font-name-asian="돋움체" style:font-size-asian="11.0pt"/>
    </style:style>
    <style:style style:family="text" style:name="T452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453">
      <style:text-properties fo:font-size="11.0pt" style:font-name="돋움체" style:font-name-asian="돋움체" style:font-size-asian="11.0pt"/>
    </style:style>
    <style:style style:family="text" style:name="T454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455">
      <style:text-properties fo:font-size="11.0pt" style:font-name="돋움체" style:font-name-asian="돋움체" style:font-size-asian="11.0pt"/>
    </style:style>
    <style:style style:family="text" style:name="T456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457">
      <style:text-properties fo:font-size="11.0pt" style:font-name="돋움체" style:font-name-asian="돋움체" style:font-size-asian="11.0pt"/>
    </style:style>
    <style:style style:family="text" style:name="T458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459">
      <style:text-properties fo:font-size="11.0pt" style:font-name="돋움체" style:font-name-asian="돋움체" style:font-size-asian="11.0pt"/>
    </style:style>
    <style:style style:family="text" style:name="T460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461">
      <style:text-properties fo:font-size="11.0pt" style:font-name="돋움체" style:font-name-asian="돋움체" style:font-size-asian="11.0pt"/>
    </style:style>
    <style:style style:family="text" style:name="T462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463">
      <style:text-properties fo:font-size="11.0pt" style:font-name="돋움체" style:font-name-asian="돋움체" style:font-size-asian="11.0pt"/>
    </style:style>
    <style:style style:family="text" style:name="T464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465">
      <style:text-properties fo:font-size="11.0pt" style:font-name="돋움체" style:font-name-asian="돋움체" style:font-size-asian="11.0pt"/>
    </style:style>
    <style:style style:family="text" style:name="T466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467">
      <style:text-properties fo:font-size="11.0pt" style:font-name="돋움체" style:font-name-asian="돋움체" style:font-size-asian="11.0pt"/>
    </style:style>
    <style:style style:family="text" style:name="T468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469">
      <style:text-properties fo:font-size="11.0pt" style:font-name="돋움체" style:font-name-asian="돋움체" style:font-size-asian="11.0pt"/>
    </style:style>
    <style:style style:family="text" style:name="T470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471">
      <style:text-properties fo:font-size="11.0pt" style:font-name="돋움체" style:font-name-asian="돋움체" style:font-size-asian="11.0pt"/>
    </style:style>
    <style:style style:family="text" style:name="T472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473">
      <style:text-properties fo:font-size="11.0pt" style:font-name="돋움체" style:font-name-asian="돋움체" style:font-size-asian="11.0pt"/>
    </style:style>
    <style:style style:family="text" style:name="T474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475">
      <style:text-properties fo:font-size="11.0pt" style:font-name="돋움체" style:font-name-asian="돋움체" style:font-size-asian="11.0pt"/>
    </style:style>
    <style:style style:family="text" style:name="T476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477">
      <style:text-properties fo:font-size="11.0pt" style:font-name="돋움체" style:font-name-asian="돋움체" style:font-size-asian="11.0pt"/>
    </style:style>
    <style:style style:family="text" style:name="T478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479">
      <style:text-properties fo:font-size="11.0pt" style:font-name="돋움체" style:font-name-asian="돋움체" style:font-size-asian="11.0pt"/>
    </style:style>
    <style:style style:family="text" style:name="T480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481">
      <style:text-properties fo:font-size="11.0pt" style:font-name="돋움체" style:font-name-asian="돋움체" style:font-size-asian="11.0pt"/>
    </style:style>
    <style:style style:family="paragraph" style:name="P55" style:parent-style-name="0">
      <style:paragraph-properties fo:line-height="155%" style:snap-to-layout-grid="false"/>
    </style:style>
    <style:style style:family="text" style:name="T482">
      <style:text-properties fo:font-size="11.0pt" fo:font-weight="bold" fo:letter-spacing="-0.6pt" style:font-name="바탕" style:font-name-asian="돋움체" style:font-size-asian="11.0pt" style:font-weight-asian="bold"/>
    </style:style>
    <style:style style:family="paragraph" style:name="P56" style:parent-style-name="0">
      <style:paragraph-properties fo:line-height="155%" style:snap-to-layout-grid="false"/>
    </style:style>
    <style:style style:family="text" style:name="T483">
      <style:text-properties fo:font-size="11.0pt" style:font-name="돋움체" style:font-name-asian="돋움체" style:font-size-asian="11.0pt"/>
    </style:style>
    <style:style style:family="text" style:name="T484">
      <style:text-properties fo:font-size="11.0pt" fo:font-weight="bold" fo:letter-spacing="-0.6pt" style:font-name="바탕" style:font-name-asian="돋움체" style:font-size-asian="11.0pt" style:font-weight-asian="bold"/>
    </style:style>
    <style:style style:family="paragraph" style:name="P57" style:parent-style-name="0">
      <style:paragraph-properties fo:line-height="155%" style:snap-to-layout-grid="false"/>
    </style:style>
    <style:style style:family="text" style:name="T485">
      <style:text-properties fo:font-size="11.0pt" style:font-name="돋움체" style:font-name-asian="돋움체" style:font-size-asian="11.0pt"/>
    </style:style>
    <style:style style:family="text" style:name="T486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487">
      <style:text-properties fo:font-size="11.0pt" style:font-name="돋움체" style:font-name-asian="돋움체" style:font-size-asian="11.0pt"/>
    </style:style>
    <style:style style:family="text" style:name="T488">
      <style:text-properties fo:font-size="11.0pt" fo:font-weight="bold" fo:letter-spacing="-0.6pt" style:font-name="바탕" style:font-name-asian="돋움체" style:font-size-asian="11.0pt" style:font-weight-asian="bold"/>
    </style:style>
    <style:style style:family="paragraph" style:name="P58" style:parent-style-name="0">
      <style:paragraph-properties fo:line-height="155%" style:snap-to-layout-grid="false"/>
    </style:style>
    <style:style style:family="text" style:name="T489">
      <style:text-properties fo:font-size="11.0pt" style:font-name="돋움체" style:font-name-asian="돋움체" style:font-size-asian="11.0pt"/>
    </style:style>
    <style:style style:family="text" style:name="T490">
      <style:text-properties fo:font-size="11.0pt" fo:font-weight="bold" fo:letter-spacing="-0.6pt" style:font-name="바탕" style:font-name-asian="돋움체" style:font-size-asian="11.0pt" style:font-weight-asian="bold"/>
    </style:style>
    <style:style style:family="paragraph" style:name="P59" style:parent-style-name="0">
      <style:paragraph-properties fo:line-height="155%" style:snap-to-layout-grid="false"/>
    </style:style>
    <style:style style:family="text" style:name="T491">
      <style:text-properties fo:font-size="11.0pt" style:font-name="돋움체" style:font-name-asian="돋움체" style:font-size-asian="11.0pt"/>
    </style:style>
    <style:style style:family="text" style:name="T492">
      <style:text-properties fo:font-size="11.0pt" fo:font-weight="bold" fo:letter-spacing="-0.6pt" style:font-name="바탕" style:font-name-asian="돋움체" style:font-size-asian="11.0pt" style:font-weight-asian="bold"/>
    </style:style>
    <style:style style:family="paragraph" style:name="P60" style:parent-style-name="0">
      <style:paragraph-properties fo:line-height="155%" style:snap-to-layout-grid="false"/>
    </style:style>
    <style:style style:family="text" style:name="T493">
      <style:text-properties fo:font-size="11.0pt" style:font-name="돋움체" style:font-name-asian="돋움체" style:font-size-asian="11.0pt"/>
    </style:style>
    <style:style style:family="text" style:name="T494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495">
      <style:text-properties fo:font-size="11.0pt" style:font-name="돋움체" style:font-name-asian="돋움체" style:font-size-asian="11.0pt"/>
    </style:style>
    <style:style style:family="text" style:name="T496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497">
      <style:text-properties fo:font-size="11.0pt" style:font-name="돋움체" style:font-name-asian="돋움체" style:font-size-asian="11.0pt"/>
    </style:style>
    <style:style style:family="paragraph" style:name="P61" style:parent-style-name="0">
      <style:paragraph-properties fo:line-height="155%" style:snap-to-layout-grid="false"/>
    </style:style>
    <style:style style:family="text" style:name="T498">
      <style:text-properties fo:font-size="11.0pt" style:font-name="돋움체" style:font-name-asian="돋움체" style:font-size-asian="11.0pt"/>
    </style:style>
    <style:style style:family="text" style:name="T499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500">
      <style:text-properties fo:font-size="11.0pt" style:font-name="돋움체" style:font-name-asian="돋움체" style:font-size-asian="11.0pt"/>
    </style:style>
    <style:style style:family="text" style:name="T501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502">
      <style:text-properties fo:font-size="11.0pt" style:font-name="돋움체" style:font-name-asian="돋움체" style:font-size-asian="11.0pt"/>
    </style:style>
    <style:style style:family="text" style:name="T503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504">
      <style:text-properties fo:font-size="11.0pt" style:font-name="돋움체" style:font-name-asian="돋움체" style:font-size-asian="11.0pt"/>
    </style:style>
    <style:style style:family="text" style:name="T505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506">
      <style:text-properties fo:font-size="11.0pt" style:font-name="돋움체" style:font-name-asian="돋움체" style:font-size-asian="11.0pt"/>
    </style:style>
    <style:style style:family="text" style:name="T507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508">
      <style:text-properties fo:font-size="11.0pt" style:font-name="돋움체" style:font-name-asian="돋움체" style:font-size-asian="11.0pt"/>
    </style:style>
    <style:style style:family="text" style:name="T509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510">
      <style:text-properties fo:font-size="11.0pt" style:font-name="돋움체" style:font-name-asian="돋움체" style:font-size-asian="11.0pt"/>
    </style:style>
    <style:style style:family="text" style:name="T511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512">
      <style:text-properties fo:font-size="11.0pt" style:font-name="돋움체" style:font-name-asian="돋움체" style:font-size-asian="11.0pt"/>
    </style:style>
    <style:style style:family="text" style:name="T513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514">
      <style:text-properties fo:font-size="11.0pt" style:font-name="돋움체" style:font-name-asian="돋움체" style:font-size-asian="11.0pt"/>
    </style:style>
    <style:style style:family="text" style:name="T515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516">
      <style:text-properties fo:font-size="11.0pt" style:font-name="돋움체" style:font-name-asian="돋움체" style:font-size-asian="11.0pt"/>
    </style:style>
    <style:style style:family="text" style:name="T517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518">
      <style:text-properties fo:font-size="11.0pt" style:font-name="돋움체" style:font-name-asian="돋움체" style:font-size-asian="11.0pt"/>
    </style:style>
    <style:style style:family="paragraph" style:name="P62" style:parent-style-name="0">
      <style:paragraph-properties fo:line-height="130%" style:snap-to-layout-grid="false"/>
    </style:style>
    <style:style style:family="paragraph" style:name="P63" style:parent-style-name="0">
      <style:paragraph-properties fo:line-height="130%" style:snap-to-layout-grid="false"/>
    </style:style>
    <style:style style:family="paragraph" style:name="P64" style:parent-style-name="0">
      <style:paragraph-properties fo:line-height="130%" style:snap-to-layout-grid="false"/>
    </style:style>
    <style:style style:family="text" style:name="T519">
      <style:text-properties fo:font-size="11.0pt" fo:font-weight="bold" style:font-name="바탕" style:font-name-asian="돋움체" style:font-size-asian="11.0pt" style:font-weight-asian="bold" style:text-underline-style="solid"/>
    </style:style>
    <style:style style:family="text" style:name="T520">
      <style:text-properties fo:font-size="11.0pt" fo:font-weight="bold" fo:letter-spacing="-0.6pt" style:font-name="바탕" style:font-name-asian="돋움체" style:font-size-asian="11.0pt" style:font-weight-asian="bold" style:text-underline-style="solid"/>
    </style:style>
    <style:style style:family="text" style:name="T521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522">
      <style:text-properties fo:font-size="11.0pt" fo:font-weight="bold" fo:letter-spacing="-1.1pt" style:font-name="바탕" style:font-name-asian="맑은 고딕" style:font-size-asian="11.0pt" style:font-weight-asian="bold" style:text-underline-style="solid"/>
    </style:style>
    <style:style style:family="paragraph" style:name="P65" style:parent-style-name="0">
      <style:paragraph-properties fo:line-height="150%" style:snap-to-layout-grid="false"/>
    </style:style>
    <style:style style:family="paragraph" style:name="P66" style:parent-style-name="0">
      <style:paragraph-properties fo:line-height="150%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20cm" fo:margin-left="0.050cm" fo:margin-right="0.05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5.152cm"/>
    </style:style>
    <style:style style:family="table-column" style:name="T3.C69">
      <style:table-column-properties style:column-width="4.830cm"/>
    </style:style>
    <style:style style:family="table-column" style:name="T3.C70">
      <style:table-column-properties style:column-width="4.978cm"/>
    </style:style>
    <style:style style:family="paragraph" style:name="P67" style:parent-style-name="0">
      <style:paragraph-properties fo:margin-left="0.353cm" fo:margin-right="0.176cm" style:snap-to-layout-grid="false"/>
    </style:style>
    <style:style style:family="table-cell" style:name="T3.R1_C0">
      <style:table-cell-properties fo:border-bottom="0.020cm solid #353535" fo:border-left="none" fo:border-right="0.010cm solid #000000" fo:border-top="none" fo:padding-bottom="0.050cm" fo:padding-left="0.180cm" fo:padding-right="0.180cm" fo:padding-top="0.050cm" style:vertical-align="middle"/>
    </style:style>
    <style:style style:family="paragraph" style:name="P68" style:parent-style-name="0">
      <style:paragraph-properties fo:margin-left="0.353cm" fo:margin-right="0.353cm" fo:text-align="center" style:snap-to-layout-grid="false"/>
    </style:style>
    <style:style style:family="text" style:name="T523">
      <style:text-properties fo:font-weight="bold" style:font-name="바탕" style:font-name-asian="한컴돋움" style:font-weight-asian="bold"/>
    </style:style>
    <style:style style:family="table-cell" style:name="T3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9" style:parent-style-name="0">
      <style:paragraph-properties fo:margin-left="0.353cm" fo:margin-right="0.176cm" style:snap-to-layout-grid="false"/>
    </style:style>
    <style:style style:family="table-cell" style:name="T3.R1_C2">
      <style:table-cell-properties fo:border-bottom="0.020cm solid #353535" fo:border-left="0.010cm solid #000000" fo:border-right="none" fo:border-top="none" fo:padding-bottom="0.050cm" fo:padding-left="0.180cm" fo:padding-right="0.180cm" fo:padding-top="0.050cm" style:vertical-align="middle"/>
    </style:style>
    <style:style style:family="table-row" style:name="T3.R1">
      <style:table-row-properties style:min-row-height="0.135cm"/>
    </style:style>
    <style:style style:family="paragraph" style:name="P70" style:parent-style-name="0">
      <style:paragraph-properties fo:margin-left="0.353cm" fo:margin-right="0.176cm" style:snap-to-layout-grid="false"/>
    </style:style>
    <style:style style:family="table-cell" style:name="T3.R2_C0">
      <style:table-cell-properties fo:border-bottom="none" fo:border-left="0.020cm solid #353535" fo:border-right="0.010cm solid #000000" fo:border-top="0.020cm solid #353535" fo:padding-bottom="0.050cm" fo:padding-left="0.180cm" fo:padding-right="0.180cm" fo:padding-top="0.050cm" style:vertical-align="middle"/>
    </style:style>
    <style:style style:family="paragraph" style:name="P71" style:parent-style-name="0">
      <style:paragraph-properties fo:margin-left="0.353cm" fo:margin-right="0.176cm" style:snap-to-layout-grid="false"/>
    </style:style>
    <style:style style:family="table-cell" style:name="T3.R2_C1">
      <style:table-cell-properties fo:border-bottom="none" fo:border-left="0.010cm solid #000000" fo:border-right="0.020cm solid #353535" fo:border-top="0.020cm solid #353535" fo:padding-bottom="0.050cm" fo:padding-left="0.180cm" fo:padding-right="0.180cm" fo:padding-top="0.050cm" style:vertical-align="middle"/>
    </style:style>
    <style:style style:family="table-row" style:name="T3.R2">
      <style:table-row-properties style:min-row-height="0.317cm"/>
    </style:style>
    <style:style style:family="paragraph" style:name="P72" style:parent-style-name="0">
      <style:paragraph-properties fo:line-height="150%" style:snap-to-layout-grid="false"/>
    </style:style>
    <style:style style:family="text" style:name="T524">
      <style:text-properties fo:font-size="12.0pt" style:font-name="바탕" style:font-name-asian="한컴돋움" style:font-size-asian="12.0pt"/>
    </style:style>
    <style:style style:family="text" style:name="T525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526">
      <style:text-properties fo:font-size="12.0pt" style:font-name="한컴돋움" style:font-name-asian="한컴돋움" style:font-size-asian="12.0pt"/>
    </style:style>
    <style:style style:family="text" style:name="T527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528">
      <style:text-properties fo:font-size="12.0pt" style:font-name="한컴돋움" style:font-name-asian="한컴돋움" style:font-size-asian="12.0pt"/>
    </style:style>
    <style:style style:family="text" style:name="T529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530">
      <style:text-properties fo:font-size="12.0pt" style:font-name="한컴돋움" style:font-name-asian="한컴돋움" style:font-size-asian="12.0pt"/>
    </style:style>
    <style:style style:family="text" style:name="T531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532">
      <style:text-properties fo:font-size="12.0pt" style:font-name="한컴돋움" style:font-name-asian="한컴돋움" style:font-size-asian="12.0pt"/>
    </style:style>
    <style:style style:family="text" style:name="T533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534">
      <style:text-properties fo:font-size="12.0pt" style:font-name="바탕" style:font-name-asian="한컴돋움" style:font-size-asian="12.0pt"/>
    </style:style>
    <style:style style:family="text" style:name="T535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536">
      <style:text-properties fo:font-size="12.0pt" style:font-name="한컴돋움" style:font-name-asian="한컴돋움" style:font-size-asian="12.0pt"/>
    </style:style>
    <style:style style:family="text" style:name="T537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538">
      <style:text-properties fo:font-size="12.0pt" style:font-name="한컴돋움" style:font-name-asian="한컴돋움" style:font-size-asian="12.0pt"/>
    </style:style>
    <style:style style:family="text" style:name="T539">
      <style:text-properties fo:font-size="12.0pt" fo:font-weight="bold" fo:letter-spacing="-0.8pt" style:font-name="바탕" style:font-name-asian="한컴돋움" style:font-size-asian="12.0pt" style:font-weight-asian="bold"/>
    </style:style>
    <style:style style:family="paragraph" style:name="P73" style:parent-style-name="0">
      <style:paragraph-properties fo:line-height="150%" style:snap-to-layout-grid="false"/>
    </style:style>
    <style:style style:family="text" style:name="T540">
      <style:text-properties fo:font-size="12.0pt" style:font-name="바탕" style:font-name-asian="한컴돋움" style:font-size-asian="12.0pt"/>
    </style:style>
    <style:style style:family="text" style:name="T541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542">
      <style:text-properties fo:font-size="12.0pt" style:font-name="한컴돋움" style:font-name-asian="한컴돋움" style:font-size-asian="12.0pt"/>
    </style:style>
    <style:style style:family="text" style:name="T543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544">
      <style:text-properties fo:font-size="12.0pt" style:font-name="한컴돋움" style:font-name-asian="한컴돋움" style:font-size-asian="12.0pt"/>
    </style:style>
    <style:style style:family="text" style:name="T545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546">
      <style:text-properties fo:font-size="12.0pt" style:font-name="한컴돋움" style:font-name-asian="한컴돋움" style:font-size-asian="12.0pt"/>
    </style:style>
    <style:style style:family="text" style:name="T547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548">
      <style:text-properties fo:font-size="12.0pt" style:font-name="한컴돋움" style:font-name-asian="한컴돋움" style:font-size-asian="12.0pt"/>
    </style:style>
    <style:style style:family="paragraph" style:name="P74" style:parent-style-name="0">
      <style:paragraph-properties fo:line-height="150%" style:snap-to-layout-grid="false"/>
    </style:style>
    <style:style style:family="text" style:name="T549">
      <style:text-properties fo:font-size="12.0pt" style:font-name="바탕" style:font-name-asian="한컴돋움" style:font-size-asian="12.0pt"/>
    </style:style>
    <style:style style:family="text" style:name="T550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551">
      <style:text-properties fo:font-size="12.0pt" style:font-name="한컴돋움" style:font-name-asian="한컴돋움" style:font-size-asian="12.0pt"/>
    </style:style>
    <style:style style:family="text" style:name="T552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553">
      <style:text-properties fo:font-size="12.0pt" style:font-name="한컴돋움" style:font-name-asian="한컴돋움" style:font-size-asian="12.0pt"/>
    </style:style>
    <style:style style:family="text" style:name="T554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555">
      <style:text-properties fo:font-size="12.0pt" style:font-name="한컴돋움" style:font-name-asian="한컴돋움" style:font-size-asian="12.0pt"/>
    </style:style>
    <style:style style:family="paragraph" style:name="P75" style:parent-style-name="0">
      <style:paragraph-properties fo:line-height="150%" style:snap-to-layout-grid="false"/>
    </style:style>
    <style:style style:family="text" style:name="T556">
      <style:text-properties fo:font-size="12.0pt" style:font-name="바탕" style:font-name-asian="한컴돋움" style:font-size-asian="12.0pt"/>
    </style:style>
    <style:style style:family="text" style:name="T557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558">
      <style:text-properties fo:font-size="12.0pt" style:font-name="한컴돋움" style:font-name-asian="한컴돋움" style:font-size-asian="12.0pt"/>
    </style:style>
    <style:style style:family="text" style:name="T559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560">
      <style:text-properties fo:font-size="12.0pt" style:font-name="한컴돋움" style:font-name-asian="한컴돋움" style:font-size-asian="12.0pt"/>
    </style:style>
    <style:style style:family="text" style:name="T561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562">
      <style:text-properties fo:font-size="12.0pt" style:font-name="한컴돋움" style:font-name-asian="한컴돋움" style:font-size-asian="12.0pt"/>
    </style:style>
    <style:style style:family="text" style:name="T563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ext" style:name="T564">
      <style:text-properties fo:font-size="12.0pt" style:font-name="한컴돋움" style:font-name-asian="한컴돋움" style:font-size-asian="12.0pt"/>
    </style:style>
    <style:style style:family="text" style:name="T565">
      <style:text-properties fo:font-size="12.0pt" fo:font-weight="bold" fo:letter-spacing="-0.8pt" style:font-name="바탕" style:font-name-asian="한컴돋움" style:font-size-asian="12.0pt" style:font-weight-asian="bold"/>
    </style:style>
    <style:style style:family="table-cell" style:name="T3.R3_C0">
      <style:table-cell-properties fo:border-bottom="0.020cm solid #353535" fo:border-left="0.020cm solid #353535" fo:border-right="0.020cm solid #353535" fo:border-top="none" fo:padding-bottom="0.050cm" fo:padding-left="0.180cm" fo:padding-right="0.180cm" fo:padding-top="0.050cm" style:vertical-align="middle"/>
    </style:style>
    <style:style style:family="table-row" style:name="T3.R3">
      <style:table-row-properties style:min-row-height="3.063cm"/>
    </style:style>
    <style:style style:family="paragraph" style:name="P76" style:parent-style-name="0">
      <style:paragraph-properties fo:line-height="150%" style:snap-to-layout-grid="false"/>
    </style:style>
    <style:style style:family="text" style:name="T566">
      <style:text-properties fo:font-size="11.0pt" style:font-name="맑은 고딕" style:font-name-asian="맑은 고딕" style:font-size-asian="11.0pt"/>
    </style:style>
    <style:style style:family="text" style:name="T56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68">
      <style:text-properties fo:font-size="11.0pt" style:font-name="맑은 고딕" style:font-name-asian="맑은 고딕" style:font-size-asian="11.0pt"/>
    </style:style>
    <style:style style:family="text" style:name="T56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70">
      <style:text-properties fo:font-size="11.0pt" style:font-name="맑은 고딕" style:font-name-asian="맑은 고딕" style:font-size-asian="11.0pt"/>
    </style:style>
    <style:style style:family="text" style:name="T57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72">
      <style:text-properties fo:font-size="11.0pt" style:font-name="맑은 고딕" style:font-name-asian="맑은 고딕" style:font-size-asian="11.0pt"/>
    </style:style>
    <style:style style:family="text" style:name="T57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74">
      <style:text-properties fo:font-size="11.0pt" style:font-name="맑은 고딕" style:font-name-asian="맑은 고딕" style:font-size-asian="11.0pt"/>
    </style:style>
    <style:style style:family="text" style:name="T57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76">
      <style:text-properties fo:font-size="11.0pt" style:font-name="맑은 고딕" style:font-name-asian="맑은 고딕" style:font-size-asian="11.0pt"/>
    </style:style>
    <style:style style:family="text" style:name="T57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78">
      <style:text-properties fo:font-size="11.0pt" style:font-name="맑은 고딕" style:font-name-asian="맑은 고딕" style:font-size-asian="11.0pt"/>
    </style:style>
    <style:style style:family="text" style:name="T57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80">
      <style:text-properties fo:font-size="11.0pt" style:font-name="맑은 고딕" style:font-name-asian="맑은 고딕" style:font-size-asian="11.0pt"/>
    </style:style>
    <style:style style:family="text" style:name="T58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82">
      <style:text-properties fo:font-size="11.0pt" style:font-name="맑은 고딕" style:font-name-asian="맑은 고딕" style:font-size-asian="11.0pt"/>
    </style:style>
    <style:style style:family="text" style:name="T58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84">
      <style:text-properties fo:font-size="11.0pt" style:font-name="맑은 고딕" style:font-name-asian="맑은 고딕" style:font-size-asian="11.0pt"/>
    </style:style>
    <style:style style:family="text" style:name="T58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86">
      <style:text-properties fo:font-size="11.0pt" style:font-name="맑은 고딕" style:font-name-asian="맑은 고딕" style:font-size-asian="11.0pt"/>
    </style:style>
    <style:style style:family="text" style:name="T58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88">
      <style:text-properties fo:font-size="11.0pt" style:font-name="맑은 고딕" style:font-name-asian="맑은 고딕" style:font-size-asian="11.0pt"/>
    </style:style>
    <style:style style:family="text" style:name="T589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90">
      <style:text-properties fo:font-size="11.0pt" style:font-name="맑은 고딕" style:font-name-asian="맑은 고딕" style:font-size-asian="11.0pt"/>
    </style:style>
    <style:style style:family="text" style:name="T591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92">
      <style:text-properties fo:font-size="11.0pt" style:font-name="맑은 고딕" style:font-name-asian="맑은 고딕" style:font-size-asian="11.0pt"/>
    </style:style>
    <style:style style:family="text" style:name="T593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94">
      <style:text-properties fo:font-size="11.0pt" style:font-name="맑은 고딕" style:font-name-asian="맑은 고딕" style:font-size-asian="11.0pt"/>
    </style:style>
    <style:style style:family="text" style:name="T595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96">
      <style:text-properties fo:font-size="11.0pt" style:font-name="맑은 고딕" style:font-name-asian="맑은 고딕" style:font-size-asian="11.0pt"/>
    </style:style>
    <style:style style:family="text" style:name="T59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598">
      <style:text-properties fo:font-size="11.0pt" style:font-name="맑은 고딕" style:font-name-asian="맑은 고딕" style:font-size-asian="11.0pt"/>
    </style:style>
    <style:style style:family="paragraph" style:name="P77" style:parent-style-name="0">
      <style:paragraph-properties fo:line-height="150%" fo:text-align="center"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71">
      <style:table-column-properties style:column-width="0.965cm"/>
    </style:style>
    <style:style style:family="table-column" style:name="T4.C72">
      <style:table-column-properties style:column-width="14.569cm"/>
    </style:style>
    <style:style style:family="paragraph" style:name="P78" style:parent-style-name="0">
      <style:paragraph-properties fo:line-height="170%" fo:text-align="center" style:snap-to-layout-grid="false"/>
    </style:style>
    <style:style style:family="text" style:name="T599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4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79" style:parent-style-name="0">
      <style:paragraph-properties fo:line-height="170%" fo:margin-left="0.353cm" style:snap-to-layout-grid="false"/>
    </style:style>
    <style:style style:family="text" style:name="T600">
      <style:text-properties fo:font-size="15.0pt" style:font-name="바탕" style:font-name-asian="HY헤드라인M" style:font-size-asian="15.0pt"/>
    </style:style>
    <style:style style:family="table-cell" style:name="T4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4.R1">
      <style:table-row-properties style:min-row-height="0.628cm"/>
    </style:style>
    <style:style style:family="paragraph" style:name="P80" style:parent-style-name="0">
      <style:paragraph-properties fo:line-height="170%" fo:text-align="center" style:snap-to-layout-grid="false"/>
    </style:style>
    <style:style style:family="table-cell" style:name="T4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81" style:parent-style-name="0">
      <style:paragraph-properties fo:line-height="120%" fo:margin-left="1.391cm" fo:margin-right="0.176cm" fo:text-indent="-0.607cm" style:snap-to-layout-grid="false"/>
    </style:style>
    <style:style style:family="text" style:name="T601">
      <style:text-properties fo:font-weight="bold" fo:letter-spacing="-0.5pt" style:font-name="바탕" style:font-name-asian="한컴돋움" style:font-weight-asian="bold"/>
    </style:style>
    <style:style style:family="text" style:name="T602">
      <style:text-properties style:font-name="한컴돋움" style:font-name-asian="한컴돋움"/>
    </style:style>
    <style:style style:family="text" style:name="T603">
      <style:text-properties fo:font-weight="bold" fo:letter-spacing="-1.0pt" style:font-name="바탕" style:font-name-asian="한컴돋움" style:font-weight-asian="bold"/>
    </style:style>
    <style:style style:family="text" style:name="T604">
      <style:text-properties style:font-name="한컴돋움" style:font-name-asian="한컴돋움"/>
    </style:style>
    <style:style style:family="text" style:name="T605">
      <style:text-properties fo:font-weight="bold" fo:letter-spacing="-1.0pt" style:font-name="바탕" style:font-name-asian="한컴돋움" style:font-weight-asian="bold"/>
    </style:style>
    <style:style style:family="text" style:name="T606">
      <style:text-properties style:font-name="한컴돋움" style:font-name-asian="한컴돋움"/>
    </style:style>
    <style:style style:family="text" style:name="T607">
      <style:text-properties fo:font-weight="bold" fo:letter-spacing="-1.0pt" style:font-name="바탕" style:font-name-asian="한컴돋움" style:font-weight-asian="bold"/>
    </style:style>
    <style:style style:family="text" style:name="T608">
      <style:text-properties style:font-name="한컴돋움" style:font-name-asian="한컴돋움"/>
    </style:style>
    <style:style style:family="text" style:name="T609">
      <style:text-properties fo:font-weight="bold" fo:letter-spacing="-1.0pt" style:font-name="바탕" style:font-name-asian="한컴돋움" style:font-weight-asian="bold"/>
    </style:style>
    <style:style style:family="text" style:name="T610">
      <style:text-properties style:font-name="한컴돋움" style:font-name-asian="한컴돋움"/>
    </style:style>
    <style:style style:family="text" style:name="T611">
      <style:text-properties fo:font-weight="bold" fo:letter-spacing="-1.0pt" style:font-name="바탕" style:font-name-asian="한컴돋움" style:font-weight-asian="bold"/>
    </style:style>
    <style:style style:family="text" style:name="T612">
      <style:text-properties style:font-name="한컴돋움" style:font-name-asian="한컴돋움"/>
    </style:style>
    <style:style style:family="text" style:name="T613">
      <style:text-properties fo:font-weight="bold" fo:letter-spacing="-1.0pt" style:font-name="바탕" style:font-name-asian="한컴돋움" style:font-weight-asian="bold"/>
    </style:style>
    <style:style style:family="text" style:name="T614">
      <style:text-properties style:font-name="한컴돋움" style:font-name-asian="한컴돋움"/>
    </style:style>
    <style:style style:family="paragraph" style:name="P82" style:parent-style-name="0">
      <style:paragraph-properties fo:line-height="120%" fo:margin-left="1.391cm" fo:margin-right="0.176cm" fo:text-indent="-0.607cm" style:snap-to-layout-grid="false"/>
    </style:style>
    <style:style style:family="text" style:name="T615">
      <style:text-properties fo:font-weight="bold" fo:letter-spacing="-1.0pt" style:font-name="바탕" style:font-name-asian="한컴돋움" style:font-weight-asian="bold"/>
    </style:style>
    <style:style style:family="text" style:name="T616">
      <style:text-properties fo:font-weight="bold" fo:letter-spacing="-1.0pt" style:font-name="바탕" style:font-name-asian="한컴돋움" style:font-weight-asian="bold"/>
    </style:style>
    <style:style style:family="text" style:name="T617">
      <style:text-properties style:font-name="한컴돋움" style:font-name-asian="한컴돋움"/>
    </style:style>
    <style:style style:family="table-cell" style:name="T4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4.R2">
      <style:table-row-properties style:min-row-height="1.298cm"/>
    </style:style>
    <style:style style:family="paragraph" style:name="P83" style:parent-style-name="0">
      <style:paragraph-properties fo:line-height="170%" fo:margin-left="0.353cm" style:snap-to-layout-grid="false"/>
    </style:style>
    <style:style style:family="text" style:name="T618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619">
      <style:text-properties fo:color="#0000ff" fo:font-size="12.0pt" style:font-name="HY헤드라인M" style:font-name-asian="HY헤드라인M" style:font-size-asian="12.0pt"/>
    </style:style>
    <style:style style:family="paragraph" style:name="P84" style:parent-style-name="0">
      <style:paragraph-properties fo:line-height="170%" fo:margin-left="0.353cm" style:snap-to-layout-grid="false"/>
    </style:style>
    <style:style style:family="text" style:name="T620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621">
      <style:text-properties fo:font-size="12.0pt" style:font-name="HY헤드라인M" style:font-name-asian="HY헤드라인M" style:font-size-asian="12.0pt"/>
    </style:style>
    <style:style style:family="text" style:name="T622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623">
      <style:text-properties fo:font-size="12.0pt" style:font-name="HY헤드라인M" style:font-name-asian="HY헤드라인M" style:font-size-asian="12.0pt"/>
    </style:style>
    <style:style style:family="text" style:name="T624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625">
      <style:text-properties fo:font-size="12.0pt" style:font-name="HY헤드라인M" style:font-name-asian="HY헤드라인M" style:font-size-asian="12.0pt"/>
    </style:style>
    <style:style style:family="table-cell" style:name="T4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4.R3">
      <style:table-row-properties style:min-row-height="1.242cm"/>
    </style:style>
    <style:style style:family="paragraph" style:name="P85" style:parent-style-name="0">
      <style:paragraph-properties fo:line-height="150%" fo:margin-left="1.448cm" fo:margin-top="0.353cm" fo:text-indent="-0.636cm" style:snap-to-layout-grid="false"/>
    </style:style>
    <style:style style:family="text" style:name="T626">
      <style:text-properties fo:font-size="11.0pt" style:font-name="바탕" style:font-name-asian="맑은 고딕" style:font-size-asian="11.0pt"/>
    </style:style>
    <style:style style:family="text" style:name="T62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2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29">
      <style:text-properties fo:font-size="11.0pt" fo:font-weight="bold" style:font-name="맑은 고딕" style:font-name-asian="맑은 고딕" style:font-size-asian="11.0pt" style:font-weight-asian="bold"/>
    </style:style>
    <style:style style:family="text" style:name="T63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31">
      <style:text-properties fo:font-size="11.0pt" fo:font-weight="bold" style:font-name="맑은 고딕" style:font-name-asian="맑은 고딕" style:font-size-asian="11.0pt" style:font-weight-asian="bold"/>
    </style:style>
    <style:style style:family="text" style:name="T63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3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63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35">
      <style:text-properties fo:font-size="11.0pt" fo:font-weight="bold" style:font-name="맑은 고딕" style:font-name-asian="맑은 고딕" style:font-size-asian="11.0pt" style:font-weight-asian="bold"/>
    </style:style>
    <style:style style:family="text" style:name="T63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37">
      <style:text-properties fo:font-size="11.0pt" fo:font-weight="bold" style:font-name="맑은 고딕" style:font-name-asian="맑은 고딕" style:font-size-asian="11.0pt" style:font-weight-asian="bold"/>
    </style:style>
    <style:style style:family="text" style:name="T63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39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86" style:parent-style-name="0">
      <style:paragraph-properties fo:line-height="150%" fo:margin-left="0.176cm" fo:text-align="center"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.C73">
      <style:table-column-properties style:column-width="15.447cm"/>
    </style:style>
    <style:style style:family="paragraph" style:name="P87" style:parent-style-name="0">
      <style:paragraph-properties fo:text-align="" style:snap-to-layout-grid="false"/>
    </style:style>
    <style:style style:family="text" style:name="T640">
      <style:text-properties style:font-name="한컴돋움" style:font-name-asian="한컴돋움"/>
    </style:style>
    <style:style style:family="text" style:name="T641">
      <style:text-properties fo:font-weight="bold" fo:letter-spacing="-0.5pt" style:font-name="바탕" style:font-name-asian="한컴돋움" style:font-weight-asian="bold"/>
    </style:style>
    <style:style style:family="text" style:name="T642">
      <style:text-properties style:font-name="바탕" style:font-name-asian="한컴돋움"/>
    </style:style>
    <style:style style:family="text" style:name="T643">
      <style:text-properties style:font-name="한컴돋움" style:font-name-asian="한컴돋움"/>
    </style:style>
    <style:style style:family="text" style:name="T644">
      <style:text-properties style:font-name="바탕" style:font-name-asian="태 가는 헤드라인T"/>
    </style:style>
    <style:style style:family="text" style:name="T645">
      <style:text-properties fo:font-size="9.0pt" style:font-name="새굴림" style:font-name-asian="새굴림" style:font-size-asian="9.0pt"/>
    </style:style>
    <style:style style:family="text" style:name="T646">
      <style:text-properties fo:font-size="9.0pt" style:font-name="바탕" style:font-name-asian="새굴림" style:font-size-asian="9.0pt"/>
    </style:style>
    <style:style style:family="text" style:name="T647">
      <style:text-properties fo:font-size="9.0pt" style:font-name="새굴림" style:font-name-asian="새굴림" style:font-size-asian="9.0pt"/>
    </style:style>
    <style:style style:family="table-cell" style:name="T5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5.R1">
      <style:table-row-properties style:min-row-height="0.753cm"/>
    </style:style>
    <style:style style:family="paragraph" style:name="P88" style:parent-style-name="0">
      <style:paragraph-properties fo:text-align="center" style:snap-to-layout-grid="false"/>
    </style:style>
    <style:style style:family="graphic" style:name="fr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6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5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5.R2">
      <style:table-row-properties style:min-row-height="5.353cm"/>
    </style:style>
    <style:style style:family="paragraph" style:name="P89" style:parent-style-name="0">
      <style:paragraph-properties fo:line-height="150%" fo:text-align="center" style:snap-to-layout-grid="false"/>
    </style:style>
    <style:style style:family="table" style:name="T6">
      <style:table-properties style:width="0.000cm" table:border-model="collapsing"/>
    </style:style>
    <style:style style:family="graphic" style:name="fr7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6.C74">
      <style:table-column-properties style:column-width="0.965cm"/>
    </style:style>
    <style:style style:family="table-column" style:name="T6.C75">
      <style:table-column-properties style:column-width="14.569cm"/>
    </style:style>
    <style:style style:family="paragraph" style:name="P90" style:parent-style-name="0">
      <style:paragraph-properties fo:line-height="170%" fo:text-align="center" style:snap-to-layout-grid="false"/>
    </style:style>
    <style:style style:family="text" style:name="T648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6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91" style:parent-style-name="0">
      <style:paragraph-properties fo:line-height="170%" fo:margin-left="0.353cm" style:snap-to-layout-grid="false"/>
    </style:style>
    <style:style style:family="text" style:name="T649">
      <style:text-properties fo:font-size="15.0pt" style:font-name="바탕" style:font-name-asian="HY헤드라인M" style:font-size-asian="15.0pt"/>
    </style:style>
    <style:style style:family="table-cell" style:name="T6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6.R1">
      <style:table-row-properties style:min-row-height="0.628cm"/>
    </style:style>
    <style:style style:family="paragraph" style:name="P92" style:parent-style-name="0">
      <style:paragraph-properties fo:line-height="170%" fo:text-align="center" style:snap-to-layout-grid="false"/>
    </style:style>
    <style:style style:family="table-cell" style:name="T6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93" style:parent-style-name="0">
      <style:paragraph-properties fo:line-height="120%" fo:margin-left="1.391cm" fo:margin-right="0.176cm" fo:text-indent="-0.607cm" style:snap-to-layout-grid="false"/>
    </style:style>
    <style:style style:family="text" style:name="T650">
      <style:text-properties fo:font-weight="bold" fo:letter-spacing="-0.5pt" style:font-name="바탕" style:font-name-asian="한컴돋움" style:font-weight-asian="bold"/>
    </style:style>
    <style:style style:family="text" style:name="T651">
      <style:text-properties style:font-name="한컴돋움" style:font-name-asian="한컴돋움"/>
    </style:style>
    <style:style style:family="text" style:name="T652">
      <style:text-properties fo:font-weight="bold" fo:letter-spacing="-1.0pt" style:font-name="바탕" style:font-name-asian="한컴돋움" style:font-weight-asian="bold"/>
    </style:style>
    <style:style style:family="text" style:name="T653">
      <style:text-properties style:font-name="한컴돋움" style:font-name-asian="한컴돋움"/>
    </style:style>
    <style:style style:family="text" style:name="T654">
      <style:text-properties fo:font-weight="bold" fo:letter-spacing="-1.0pt" style:font-name="바탕" style:font-name-asian="한컴돋움" style:font-weight-asian="bold"/>
    </style:style>
    <style:style style:family="text" style:name="T655">
      <style:text-properties style:font-name="한컴돋움" style:font-name-asian="한컴돋움"/>
    </style:style>
    <style:style style:family="text" style:name="T656">
      <style:text-properties fo:font-weight="bold" fo:letter-spacing="-1.0pt" style:font-name="바탕" style:font-name-asian="한컴돋움" style:font-weight-asian="bold"/>
    </style:style>
    <style:style style:family="text" style:name="T657">
      <style:text-properties style:font-name="한컴돋움" style:font-name-asian="한컴돋움"/>
    </style:style>
    <style:style style:family="table-cell" style:name="T6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6.R2">
      <style:table-row-properties style:min-row-height="1.298cm"/>
    </style:style>
    <style:style style:family="paragraph" style:name="P94" style:parent-style-name="0">
      <style:paragraph-properties fo:line-height="170%" fo:margin-left="0.353cm" style:snap-to-layout-grid="false"/>
    </style:style>
    <style:style style:family="text" style:name="T658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659">
      <style:text-properties fo:color="#0000ff" fo:font-size="12.0pt" style:font-name="HY헤드라인M" style:font-name-asian="HY헤드라인M" style:font-size-asian="12.0pt"/>
    </style:style>
    <style:style style:family="paragraph" style:name="P95" style:parent-style-name="0">
      <style:paragraph-properties fo:line-height="170%" fo:margin-left="0.353cm" style:snap-to-layout-grid="false"/>
    </style:style>
    <style:style style:family="text" style:name="T660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661">
      <style:text-properties fo:font-size="12.0pt" style:font-name="HY헤드라인M" style:font-name-asian="HY헤드라인M" style:font-size-asian="12.0pt"/>
    </style:style>
    <style:style style:family="text" style:name="T662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663">
      <style:text-properties fo:font-size="12.0pt" style:font-name="HY헤드라인M" style:font-name-asian="HY헤드라인M" style:font-size-asian="12.0pt"/>
    </style:style>
    <style:style style:family="text" style:name="T664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665">
      <style:text-properties fo:font-size="12.0pt" style:font-name="HY헤드라인M" style:font-name-asian="HY헤드라인M" style:font-size-asian="12.0pt"/>
    </style:style>
    <style:style style:family="table-cell" style:name="T6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6.R3">
      <style:table-row-properties style:min-row-height="1.242cm"/>
    </style:style>
    <style:style style:family="paragraph" style:name="P96" style:parent-style-name="0">
      <style:paragraph-properties fo:line-height="150%" fo:margin-left="1.448cm" fo:margin-top="0.353cm" fo:text-indent="-0.636cm" style:snap-to-layout-grid="false"/>
    </style:style>
    <style:style style:family="text" style:name="T666">
      <style:text-properties fo:font-size="11.0pt" style:font-name="바탕" style:font-name-asian="맑은 고딕" style:font-size-asian="11.0pt"/>
    </style:style>
    <style:style style:family="text" style:name="T667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6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69">
      <style:text-properties fo:font-size="11.0pt" fo:font-weight="bold" style:font-name="맑은 고딕" style:font-name-asian="맑은 고딕" style:font-size-asian="11.0pt" style:font-weight-asian="bold"/>
    </style:style>
    <style:style style:family="text" style:name="T67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71">
      <style:text-properties fo:font-size="11.0pt" fo:font-weight="bold" style:font-name="맑은 고딕" style:font-name-asian="맑은 고딕" style:font-size-asian="11.0pt" style:font-weight-asian="bold"/>
    </style:style>
    <style:style style:family="text" style:name="T67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7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67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75">
      <style:text-properties fo:font-size="11.0pt" fo:font-weight="bold" style:font-name="맑은 고딕" style:font-name-asian="맑은 고딕" style:font-size-asian="11.0pt" style:font-weight-asian="bold"/>
    </style:style>
    <style:style style:family="text" style:name="T67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77">
      <style:text-properties fo:font-size="11.0pt" fo:font-weight="bold" style:font-name="맑은 고딕" style:font-name-asian="맑은 고딕" style:font-size-asian="11.0pt" style:font-weight-asian="bold"/>
    </style:style>
    <style:style style:family="text" style:name="T67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79">
      <style:text-properties fo:font-size="11.0pt" fo:font-weight="bold" style:font-name="맑은 고딕" style:font-name-asian="맑은 고딕" style:font-size-asian="11.0pt" style:font-weight-asian="bold"/>
    </style:style>
    <style:style style:family="text" style:name="T68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81">
      <style:text-properties fo:font-size="11.0pt" fo:font-weight="bold" style:font-name="맑은 고딕" style:font-name-asian="맑은 고딕" style:font-size-asian="11.0pt" style:font-weight-asian="bold"/>
    </style:style>
    <style:style style:family="text" style:name="T68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83">
      <style:text-properties fo:font-size="11.0pt" fo:font-weight="bold" style:font-name="맑은 고딕" style:font-name-asian="맑은 고딕" style:font-size-asian="11.0pt" style:font-weight-asian="bold"/>
    </style:style>
    <style:style style:family="text" style:name="T68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85">
      <style:text-properties fo:font-size="11.0pt" fo:font-weight="bold" style:font-name="맑은 고딕" style:font-name-asian="맑은 고딕" style:font-size-asian="11.0pt" style:font-weight-asian="bold"/>
    </style:style>
    <style:style style:family="paragraph" style:name="P97" style:parent-style-name="0">
      <style:paragraph-properties fo:line-height="150%" fo:margin-left="0.176cm" fo:text-align="center" style:snap-to-layout-grid="false"/>
    </style:style>
    <style:style style:family="table" style:name="T7">
      <style:table-properties style:width="0.000cm" table:border-model="collapsing"/>
    </style:style>
    <style:style style:family="graphic" style:name="fr8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7.C76">
      <style:table-column-properties style:column-width="15.447cm"/>
    </style:style>
    <style:style style:family="paragraph" style:name="P98" style:parent-style-name="0">
      <style:paragraph-properties fo:text-align="" style:snap-to-layout-grid="false"/>
    </style:style>
    <style:style style:family="text" style:name="T686">
      <style:text-properties style:font-name="한컴돋움" style:font-name-asian="한컴돋움"/>
    </style:style>
    <style:style style:family="text" style:name="T687">
      <style:text-properties fo:font-weight="bold" fo:letter-spacing="-0.5pt" style:font-name="바탕" style:font-name-asian="한컴돋움" style:font-weight-asian="bold"/>
    </style:style>
    <style:style style:family="text" style:name="T688">
      <style:text-properties style:font-name="바탕" style:font-name-asian="한컴돋움"/>
    </style:style>
    <style:style style:family="text" style:name="T689">
      <style:text-properties style:font-name="한컴돋움" style:font-name-asian="한컴돋움"/>
    </style:style>
    <style:style style:family="text" style:name="T690">
      <style:text-properties style:font-name="바탕" style:font-name-asian="태 가는 헤드라인T"/>
    </style:style>
    <style:style style:family="text" style:name="T691">
      <style:text-properties fo:font-size="9.0pt" style:font-name="새굴림" style:font-name-asian="새굴림" style:font-size-asian="9.0pt"/>
    </style:style>
    <style:style style:family="text" style:name="T692">
      <style:text-properties fo:font-size="9.0pt" style:font-name="바탕" style:font-name-asian="새굴림" style:font-size-asian="9.0pt"/>
    </style:style>
    <style:style style:family="text" style:name="T693">
      <style:text-properties fo:font-size="9.0pt" style:font-name="새굴림" style:font-name-asian="새굴림" style:font-size-asian="9.0pt"/>
    </style:style>
    <style:style style:family="table-cell" style:name="T7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7.R1">
      <style:table-row-properties style:min-row-height="0.753cm"/>
    </style:style>
    <style:style style:family="paragraph" style:name="P99" style:parent-style-name="0">
      <style:paragraph-properties fo:text-align="center" style:snap-to-layout-grid="false"/>
    </style:style>
    <style:style style:family="graphic" style:name="fr9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9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7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7.R2">
      <style:table-row-properties style:min-row-height="5.374cm"/>
    </style:style>
    <style:style style:family="paragraph" style:name="P100" style:parent-style-name="0">
      <style:paragraph-properties fo:line-height="150%" fo:margin-left="1.206cm" fo:margin-top="0.247cm" fo:text-indent="-0.339cm" style:snap-to-layout-grid="false"/>
    </style:style>
    <style:style style:family="text" style:name="T694">
      <style:text-properties fo:font-size="11.0pt" style:font-name="바탕" style:font-name-asian="맑은 고딕" style:font-size-asian="11.0pt"/>
    </style:style>
    <style:style style:family="text" style:name="T695">
      <style:text-properties fo:font-size="11.0pt" style:font-name="맑은 고딕" style:font-name-asian="맑은 고딕" style:font-size-asian="11.0pt"/>
    </style:style>
    <style:style style:family="text" style:name="T69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97">
      <style:text-properties fo:font-size="11.0pt" style:font-name="맑은 고딕" style:font-name-asian="맑은 고딕" style:font-size-asian="11.0pt"/>
    </style:style>
    <style:style style:family="text" style:name="T69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699">
      <style:text-properties fo:font-size="11.0pt" style:font-name="맑은 고딕" style:font-name-asian="맑은 고딕" style:font-size-asian="11.0pt"/>
    </style:style>
    <style:style style:family="text" style:name="T70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01">
      <style:text-properties fo:font-size="11.0pt" style:font-name="맑은 고딕" style:font-name-asian="맑은 고딕" style:font-size-asian="11.0pt"/>
    </style:style>
    <style:style style:family="text" style:name="T70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03">
      <style:text-properties fo:font-size="11.0pt" style:font-name="맑은 고딕" style:font-name-asian="맑은 고딕" style:font-size-asian="11.0pt"/>
    </style:style>
    <style:style style:family="text" style:name="T70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05">
      <style:text-properties fo:font-size="11.0pt" style:font-name="맑은 고딕" style:font-name-asian="맑은 고딕" style:font-size-asian="11.0pt"/>
    </style:style>
    <style:style style:family="text" style:name="T70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07">
      <style:text-properties fo:font-size="11.0pt" style:font-name="맑은 고딕" style:font-name-asian="맑은 고딕" style:font-size-asian="11.0pt"/>
    </style:style>
    <style:style style:family="text" style:name="T70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09">
      <style:text-properties fo:font-size="11.0pt" style:font-name="맑은 고딕" style:font-name-asian="맑은 고딕" style:font-size-asian="11.0pt"/>
    </style:style>
    <style:style style:family="text" style:name="T710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11">
      <style:text-properties fo:font-size="11.0pt" style:font-name="맑은 고딕" style:font-name-asian="맑은 고딕" style:font-size-asian="11.0pt"/>
    </style:style>
    <style:style style:family="text" style:name="T712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13">
      <style:text-properties fo:font-size="11.0pt" style:font-name="맑은 고딕" style:font-name-asian="맑은 고딕" style:font-size-asian="11.0pt"/>
    </style:style>
    <style:style style:family="text" style:name="T714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15">
      <style:text-properties fo:font-size="11.0pt" style:font-name="맑은 고딕" style:font-name-asian="맑은 고딕" style:font-size-asian="11.0pt"/>
    </style:style>
    <style:style style:family="text" style:name="T716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17">
      <style:text-properties fo:font-size="11.0pt" style:font-name="맑은 고딕" style:font-name-asian="맑은 고딕" style:font-size-asian="11.0pt"/>
    </style:style>
    <style:style style:family="text" style:name="T718">
      <style:text-properties fo:font-size="11.0pt" fo:font-weight="bold" fo:letter-spacing="-1.1pt" style:font-name="바탕" style:font-name-asian="맑은 고딕" style:font-size-asian="11.0pt" style:font-weight-asian="bold"/>
    </style:style>
    <style:style style:family="text" style:name="T719">
      <style:text-properties fo:font-size="11.0pt" style:font-name="맑은 고딕" style:font-name-asian="맑은 고딕" style:font-size-asian="11.0pt"/>
    </style:style>
    <style:style style:family="paragraph" style:name="P101" style:parent-style-name="0">
      <style:paragraph-properties fo:line-height="150%" fo:margin-left="1.206cm" fo:margin-top="0.247cm" fo:text-indent="-0.339cm" style:snap-to-layout-grid="false"/>
    </style:style>
    <style:style style:family="paragraph" style:name="P102" style:parent-style-name="0">
      <style:paragraph-properties fo:line-height="150%" fo:margin-left="1.206cm" fo:margin-top="0.247cm" fo:text-indent="-0.339cm" style:snap-to-layout-grid="false"/>
    </style:style>
    <style:style style:family="paragraph" style:name="P103" style:parent-style-name="0">
      <style:paragraph-properties fo:line-height="130%" style:snap-to-layout-grid="false"/>
    </style:style>
    <style:style style:family="text" style:name="T720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721">
      <style:text-properties fo:font-size="11.0pt" fo:font-weight="bold" fo:letter-spacing="-0.6pt" style:font-name="바탕" style:font-name-asian="돋움체" style:font-size-asian="11.0pt" style:font-weight-asian="bold" style:text-underline-style="solid"/>
    </style:style>
    <style:style style:family="text" style:name="T722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723">
      <style:text-properties fo:font-size="11.0pt" fo:font-weight="bold" fo:letter-spacing="-0.6pt" style:font-name="바탕" style:font-name-asian="돋움체" style:font-size-asian="11.0pt" style:font-weight-asian="bold" style:text-underline-style="solid"/>
    </style:style>
    <style:style style:family="paragraph" style:name="P104" style:parent-style-name="0">
      <style:paragraph-properties fo:line-height="130%" style:snap-to-layout-grid="false"/>
    </style:style>
    <style:style style:family="paragraph" style:name="P105" style:parent-style-name="0">
      <style:paragraph-properties fo:text-align="center" fo:text-indent="0.353cm" style:snap-to-layout-grid="false"/>
    </style:style>
    <style:style style:family="text" style:name="T724">
      <style:text-properties fo:font-size="13.0pt" fo:font-weight="bold" style:font-name="바탕" style:font-name-asian="돋움체" style:font-size-asian="13.0pt" style:font-weight-asian="bold"/>
    </style:style>
    <style:style style:family="paragraph" style:name="P106" style:parent-style-name="0">
      <style:paragraph-properties fo:text-indent="0.353cm" style:snap-to-layout-grid="false"/>
    </style:style>
    <style:style style:family="paragraph" style:name="P107" style:parent-style-name="0">
      <style:paragraph-properties fo:text-indent="0.353cm" style:snap-to-layout-grid="false"/>
    </style:style>
    <style:style style:family="text" style:name="T725">
      <style:text-properties style:font-name="바탕" style:font-name-asian="돋움체"/>
    </style:style>
    <style:style style:family="text" style:name="T726">
      <style:text-properties style:font-name="돋움체" style:font-name-asian="돋움체"/>
    </style:style>
    <style:style style:family="text" style:name="T727">
      <style:text-properties style:font-name="바탕" style:font-name-asian="돋움체"/>
    </style:style>
    <style:style style:family="text" style:name="T728">
      <style:text-properties style:font-name="돋움체" style:font-name-asian="돋움체"/>
    </style:style>
    <style:style style:family="text" style:name="T729">
      <style:text-properties style:font-name="바탕" style:font-name-asian="돋움체"/>
    </style:style>
    <style:style style:family="text" style:name="T730">
      <style:text-properties style:font-name="돋움체" style:font-name-asian="돋움체"/>
    </style:style>
    <style:style style:family="text" style:name="T731">
      <style:text-properties style:font-name="바탕" style:font-name-asian="돋움체"/>
    </style:style>
    <style:style style:family="text" style:name="T732">
      <style:text-properties style:font-name="돋움체" style:font-name-asian="돋움체"/>
    </style:style>
    <style:style style:family="paragraph" style:name="P108" style:parent-style-name="0">
      <style:paragraph-properties fo:text-indent="0.353cm" style:snap-to-layout-grid="false"/>
    </style:style>
    <style:style style:family="text" style:name="T733">
      <style:text-properties style:font-name="바탕" style:font-name-asian="돋움체"/>
    </style:style>
    <style:style style:family="text" style:name="T734">
      <style:text-properties style:font-name="돋움체" style:font-name-asian="돋움체"/>
    </style:style>
    <style:style style:family="text" style:name="T735">
      <style:text-properties style:font-name="바탕" style:font-name-asian="돋움체"/>
    </style:style>
    <style:style style:family="text" style:name="T736">
      <style:text-properties style:font-name="돋움체" style:font-name-asian="돋움체"/>
    </style:style>
    <style:style style:family="paragraph" style:name="P109" style:parent-style-name="0">
      <style:paragraph-properties fo:text-indent="0.353cm" style:snap-to-layout-grid="false"/>
    </style:style>
    <style:style style:family="text" style:name="T737">
      <style:text-properties style:font-name="바탕" style:font-name-asian="돋움체"/>
    </style:style>
    <style:style style:family="text" style:name="T738">
      <style:text-properties style:font-name="돋움체" style:font-name-asian="돋움체"/>
    </style:style>
    <style:style style:family="paragraph" style:name="P110" style:parent-style-name="0">
      <style:paragraph-properties fo:text-indent="0.353cm" style:snap-to-layout-grid="false"/>
    </style:style>
    <style:style style:family="paragraph" style:name="P111" style:parent-style-name="0">
      <style:paragraph-properties fo:text-indent="0.353cm" style:snap-to-layout-grid="false"/>
    </style:style>
    <style:style style:family="text" style:name="T739">
      <style:text-properties style:font-name="바탕" style:font-name-asian="돋움체"/>
    </style:style>
    <style:style style:family="paragraph" style:name="P112" style:parent-style-name="0">
      <style:paragraph-properties fo:text-indent="0.353cm" style:snap-to-layout-grid="false"/>
    </style:style>
    <style:style style:family="text" style:name="T740">
      <style:text-properties style:font-name="바탕" style:font-name-asian="돋움체"/>
    </style:style>
    <style:style style:family="text" style:name="T741">
      <style:text-properties style:font-name="돋움체" style:font-name-asian="돋움체"/>
    </style:style>
    <style:style style:family="text" style:name="T742">
      <style:text-properties style:font-name="바탕" style:font-name-asian="돋움체"/>
    </style:style>
    <style:style style:family="text" style:name="T743">
      <style:text-properties style:font-name="돋움체" style:font-name-asian="돋움체"/>
    </style:style>
    <style:style style:family="paragraph" style:name="P113" style:parent-style-name="0">
      <style:paragraph-properties fo:line-height="150%" style:snap-to-layout-grid="false"/>
    </style:style>
    <style:style style:family="text" style:name="T744">
      <style:text-properties fo:font-size="11.0pt" style:font-name="돋움체" style:font-name-asian="돋움체" style:font-size-asian="11.0pt"/>
    </style:style>
    <style:style style:family="text" style:name="T745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746">
      <style:text-properties fo:font-size="11.0pt" style:font-name="돋움체" style:font-name-asian="돋움체" style:font-size-asian="11.0pt"/>
    </style:style>
    <style:style style:family="text" style:name="T747">
      <style:text-properties fo:font-size="11.0pt" fo:font-weight="bold" style:font-name="돋움체" style:font-name-asian="돋움체" style:font-size-asian="11.0pt" style:font-weight-asian="bold"/>
    </style:style>
    <style:style style:family="text" style:name="T748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749">
      <style:text-properties fo:font-size="11.0pt" fo:font-weight="bold" style:font-name="돋움체" style:font-name-asian="돋움체" style:font-size-asian="11.0pt" style:font-weight-asian="bold"/>
    </style:style>
    <style:style style:family="text" style:name="T750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751">
      <style:text-properties fo:font-size="11.0pt" fo:font-weight="bold" style:font-name="돋움체" style:font-name-asian="돋움체" style:font-size-asian="11.0pt" style:font-weight-asian="bold"/>
    </style:style>
    <style:style style:family="paragraph" style:name="P114" style:parent-style-name="0">
      <style:paragraph-properties fo:line-height="150%" style:snap-to-layout-grid="false"/>
    </style:style>
    <style:style style:family="text" style:name="T752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753">
      <style:text-properties fo:font-size="11.0pt" fo:font-weight="bold" style:font-name="돋움체" style:font-name-asian="돋움체" style:font-size-asian="11.0pt" style:font-weight-asian="bold"/>
    </style:style>
    <style:style style:family="text" style:name="T754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755">
      <style:text-properties fo:font-size="11.0pt" fo:font-weight="bold" style:font-name="돋움체" style:font-name-asian="돋움체" style:font-size-asian="11.0pt" style:font-weight-asian="bold"/>
    </style:style>
    <style:style style:family="paragraph" style:name="P115" style:parent-style-name="0">
      <style:paragraph-properties fo:line-height="150%" style:snap-to-layout-grid="false"/>
    </style:style>
    <style:style style:family="text" style:name="T756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757">
      <style:text-properties fo:font-size="11.0pt" style:font-name="돋움체" style:font-name-asian="돋움체" style:font-size-asian="11.0pt"/>
    </style:style>
    <style:style style:family="text" style:name="T758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759">
      <style:text-properties fo:font-size="11.0pt" style:font-name="돋움체" style:font-name-asian="돋움체" style:font-size-asian="11.0pt"/>
    </style:style>
    <style:style style:family="paragraph" style:name="P116" style:parent-style-name="0">
      <style:paragraph-properties fo:line-height="150%" style:snap-to-layout-grid="false"/>
    </style:style>
    <style:style style:family="text" style:name="T760">
      <style:text-properties fo:color="#800080" fo:font-size="11.0pt" style:font-name="돋움체" style:font-name-asian="돋움체" style:font-size-asian="11.0pt" style:text-underline-color="#800080" style:text-underline-style="solid"/>
    </style:style>
    <style:style style:family="paragraph" style:name="P117" style:parent-style-name="0">
      <style:paragraph-properties fo:text-indent="0.353cm" style:snap-to-layout-grid="false"/>
    </style:style>
    <style:style style:family="text" style:name="T761">
      <style:text-properties style:font-name="바탕" style:font-name-asian="돋움체"/>
    </style:style>
    <style:style style:family="text" style:name="T762">
      <style:text-properties style:font-name="돋움체" style:font-name-asian="돋움체"/>
    </style:style>
    <style:style style:family="text" style:name="T763">
      <style:text-properties style:font-name="바탕" style:font-name-asian="돋움체"/>
    </style:style>
    <style:style style:family="text" style:name="T764">
      <style:text-properties style:font-name="돋움체" style:font-name-asian="돋움체"/>
    </style:style>
    <style:style style:family="text" style:name="T765">
      <style:text-properties style:font-name="바탕" style:font-name-asian="돋움체"/>
    </style:style>
    <style:style style:family="text" style:name="T766">
      <style:text-properties style:font-name="돋움체" style:font-name-asian="돋움체"/>
    </style:style>
    <style:style style:family="text" style:name="T767">
      <style:text-properties style:font-name="바탕" style:font-name-asian="돋움체"/>
    </style:style>
    <style:style style:family="text" style:name="T768">
      <style:text-properties style:font-name="돋움체" style:font-name-asian="돋움체"/>
    </style:style>
    <style:style style:family="text" style:name="T769">
      <style:text-properties style:font-name="바탕" style:font-name-asian="돋움체"/>
    </style:style>
    <style:style style:family="text" style:name="T770">
      <style:text-properties style:font-name="돋움체" style:font-name-asian="돋움체"/>
    </style:style>
    <style:style style:family="text" style:name="T771">
      <style:text-properties style:font-name="바탕" style:font-name-asian="돋움체"/>
    </style:style>
    <style:style style:family="text" style:name="T772">
      <style:text-properties style:font-name="돋움체" style:font-name-asian="돋움체"/>
    </style:style>
    <style:style style:family="text" style:name="T773">
      <style:text-properties style:font-name="바탕" style:font-name-asian="돋움체"/>
    </style:style>
    <style:style style:family="text" style:name="T774">
      <style:text-properties style:font-name="돋움체" style:font-name-asian="돋움체"/>
    </style:style>
    <style:style style:family="text" style:name="T775">
      <style:text-properties style:font-name="바탕" style:font-name-asian="돋움체"/>
    </style:style>
    <style:style style:family="text" style:name="T776">
      <style:text-properties style:font-name="돋움체" style:font-name-asian="돋움체"/>
    </style:style>
    <style:style style:family="text" style:name="T777">
      <style:text-properties style:font-name="바탕" style:font-name-asian="돋움체"/>
    </style:style>
    <style:style style:family="text" style:name="T778">
      <style:text-properties style:font-name="돋움체" style:font-name-asian="돋움체"/>
    </style:style>
    <style:style style:family="text" style:name="T779">
      <style:text-properties style:font-name="바탕" style:font-name-asian="돋움체"/>
    </style:style>
    <style:style style:family="text" style:name="T780">
      <style:text-properties style:font-name="돋움체" style:font-name-asian="돋움체"/>
    </style:style>
    <style:style style:family="text" style:name="T781">
      <style:text-properties style:font-name="바탕" style:font-name-asian="돋움체"/>
    </style:style>
    <style:style style:family="text" style:name="T782">
      <style:text-properties style:font-name="돋움체" style:font-name-asian="돋움체"/>
    </style:style>
    <style:style style:family="text" style:name="T783">
      <style:text-properties style:font-name="바탕" style:font-name-asian="돋움체"/>
    </style:style>
    <style:style style:family="text" style:name="T784">
      <style:text-properties style:font-name="돋움체" style:font-name-asian="돋움체"/>
    </style:style>
    <style:style style:family="text" style:name="T785">
      <style:text-properties style:font-name="바탕" style:font-name-asian="돋움체"/>
    </style:style>
    <style:style style:family="text" style:name="T786">
      <style:text-properties style:font-name="돋움체" style:font-name-asian="돋움체"/>
    </style:style>
    <style:style style:family="text" style:name="T787">
      <style:text-properties style:font-name="바탕" style:font-name-asian="돋움체"/>
    </style:style>
    <style:style style:family="text" style:name="T788">
      <style:text-properties style:font-name="돋움체" style:font-name-asian="돋움체"/>
    </style:style>
    <style:style style:family="text" style:name="T789">
      <style:text-properties style:font-name="바탕" style:font-name-asian="돋움체"/>
    </style:style>
    <style:style style:family="text" style:name="T790">
      <style:text-properties style:font-name="돋움체" style:font-name-asian="돋움체"/>
    </style:style>
    <style:style style:family="paragraph" style:name="P118" style:parent-style-name="0">
      <style:paragraph-properties fo:text-indent="0.353cm" style:snap-to-layout-grid="false"/>
    </style:style>
    <style:style style:family="text" style:name="T791">
      <style:text-properties style:font-name="바탕" style:font-name-asian="돋움체"/>
    </style:style>
    <style:style style:family="text" style:name="T792">
      <style:text-properties style:font-name="돋움체" style:font-name-asian="돋움체"/>
    </style:style>
    <style:style style:family="paragraph" style:name="P119" style:parent-style-name="0">
      <style:paragraph-properties fo:text-indent="0.353cm" style:snap-to-layout-grid="false"/>
    </style:style>
    <style:style style:family="text" style:name="T793">
      <style:text-properties style:font-name="바탕" style:font-name-asian="돋움체"/>
    </style:style>
    <style:style style:family="text" style:name="T794">
      <style:text-properties style:font-name="돋움체" style:font-name-asian="돋움체"/>
    </style:style>
    <style:style style:family="text" style:name="T795">
      <style:text-properties style:font-name="바탕" style:font-name-asian="돋움체"/>
    </style:style>
    <style:style style:family="text" style:name="T796">
      <style:text-properties style:font-name="돋움체" style:font-name-asian="돋움체"/>
    </style:style>
    <style:style style:family="text" style:name="T797">
      <style:text-properties style:font-name="바탕" style:font-name-asian="돋움체"/>
    </style:style>
    <style:style style:family="text" style:name="T798">
      <style:text-properties style:font-name="돋움체" style:font-name-asian="돋움체"/>
    </style:style>
    <style:style style:family="text" style:name="T799">
      <style:text-properties style:font-name="바탕" style:font-name-asian="돋움체"/>
    </style:style>
    <style:style style:family="text" style:name="T800">
      <style:text-properties style:font-name="돋움체" style:font-name-asian="돋움체"/>
    </style:style>
    <style:style style:family="text" style:name="T801">
      <style:text-properties style:font-name="바탕" style:font-name-asian="돋움체"/>
    </style:style>
    <style:style style:family="text" style:name="T802">
      <style:text-properties style:font-name="돋움체" style:font-name-asian="돋움체"/>
    </style:style>
    <style:style style:family="text" style:name="T803">
      <style:text-properties style:font-name="바탕" style:font-name-asian="돋움체"/>
    </style:style>
    <style:style style:family="text" style:name="T804">
      <style:text-properties style:font-name="돋움체" style:font-name-asian="돋움체"/>
    </style:style>
    <style:style style:family="paragraph" style:name="P120" style:parent-style-name="0">
      <style:paragraph-properties fo:text-indent="0.353cm" style:snap-to-layout-grid="false"/>
    </style:style>
    <style:style style:family="text" style:name="T805">
      <style:text-properties style:font-name="바탕" style:font-name-asian="돋움체"/>
    </style:style>
    <style:style style:family="text" style:name="T806">
      <style:text-properties style:font-name="돋움체" style:font-name-asian="돋움체"/>
    </style:style>
    <style:style style:family="text" style:name="T807">
      <style:text-properties style:font-name="바탕" style:font-name-asian="돋움체"/>
    </style:style>
    <style:style style:family="text" style:name="T808">
      <style:text-properties style:font-name="돋움체" style:font-name-asian="돋움체"/>
    </style:style>
    <style:style style:family="text" style:name="T809">
      <style:text-properties fo:font-weight="bold" fo:letter-spacing="-0.5pt" style:font-name="바탕" style:font-name-asian="돋움체" style:font-weight-asian="bold"/>
    </style:style>
    <style:style style:family="text" style:name="T810">
      <style:text-properties style:font-name="돋움체" style:font-name-asian="돋움체"/>
    </style:style>
    <style:style style:family="text" style:name="T811">
      <style:text-properties fo:font-weight="bold" fo:letter-spacing="-0.5pt" style:font-name="바탕" style:font-name-asian="돋움체" style:font-weight-asian="bold"/>
    </style:style>
    <style:style style:family="text" style:name="T812">
      <style:text-properties style:font-name="돋움체" style:font-name-asian="돋움체"/>
    </style:style>
    <style:style style:family="text" style:name="T813">
      <style:text-properties fo:font-weight="bold" fo:letter-spacing="-0.5pt" style:font-name="바탕" style:font-name-asian="돋움체" style:font-weight-asian="bold"/>
    </style:style>
    <style:style style:family="text" style:name="T814">
      <style:text-properties style:font-name="돋움체" style:font-name-asian="돋움체"/>
    </style:style>
    <style:style style:family="text" style:name="T815">
      <style:text-properties fo:font-weight="bold" fo:letter-spacing="-0.5pt" style:font-name="바탕" style:font-name-asian="돋움체" style:font-weight-asian="bold"/>
    </style:style>
    <style:style style:family="text" style:name="T816">
      <style:text-properties style:font-name="돋움체" style:font-name-asian="돋움체"/>
    </style:style>
    <style:style style:family="text" style:name="T817">
      <style:text-properties fo:font-weight="bold" fo:letter-spacing="-0.5pt" style:font-name="바탕" style:font-name-asian="돋움체" style:font-weight-asian="bold"/>
    </style:style>
    <style:style style:family="text" style:name="T818">
      <style:text-properties style:font-name="돋움체" style:font-name-asian="돋움체"/>
    </style:style>
    <style:style style:family="text" style:name="T819">
      <style:text-properties fo:font-weight="bold" fo:letter-spacing="-0.5pt" style:font-name="바탕" style:font-name-asian="돋움체" style:font-weight-asian="bold"/>
    </style:style>
    <style:style style:family="text" style:name="T820">
      <style:text-properties style:font-name="돋움체" style:font-name-asian="돋움체"/>
    </style:style>
    <style:style style:family="text" style:name="T821">
      <style:text-properties fo:font-weight="bold" fo:letter-spacing="-0.5pt" style:font-name="바탕" style:font-name-asian="돋움체" style:font-weight-asian="bold"/>
    </style:style>
    <style:style style:family="text" style:name="T822">
      <style:text-properties style:font-name="돋움체" style:font-name-asian="돋움체"/>
    </style:style>
    <style:style style:family="text" style:name="T823">
      <style:text-properties fo:font-weight="bold" fo:letter-spacing="-0.5pt" style:font-name="바탕" style:font-name-asian="돋움체" style:font-weight-asian="bold"/>
    </style:style>
    <style:style style:family="text" style:name="T824">
      <style:text-properties style:font-name="돋움체" style:font-name-asian="돋움체"/>
    </style:style>
    <style:style style:family="text" style:name="T825">
      <style:text-properties fo:font-weight="bold" fo:letter-spacing="-0.5pt" style:font-name="바탕" style:font-name-asian="돋움체" style:font-weight-asian="bold"/>
    </style:style>
    <style:style style:family="text" style:name="T826">
      <style:text-properties style:font-name="돋움체" style:font-name-asian="돋움체"/>
    </style:style>
    <style:style style:family="text" style:name="T827">
      <style:text-properties fo:font-weight="bold" fo:letter-spacing="-0.5pt" style:font-name="바탕" style:font-name-asian="돋움체" style:font-weight-asian="bold"/>
    </style:style>
    <style:style style:family="text" style:name="T828">
      <style:text-properties style:font-name="돋움체" style:font-name-asian="돋움체"/>
    </style:style>
    <style:style style:family="text" style:name="T829">
      <style:text-properties fo:font-weight="bold" fo:letter-spacing="-0.5pt" style:font-name="바탕" style:font-name-asian="돋움체" style:font-weight-asian="bold"/>
    </style:style>
    <style:style style:family="text" style:name="T830">
      <style:text-properties style:font-name="돋움체" style:font-name-asian="돋움체"/>
    </style:style>
    <style:style style:family="paragraph" style:name="P121" style:parent-style-name="0">
      <style:paragraph-properties fo:text-indent="0.353cm" style:snap-to-layout-grid="false"/>
    </style:style>
    <style:style style:family="paragraph" style:name="P122" style:parent-style-name="0">
      <style:paragraph-properties fo:text-indent="0.353cm" style:snap-to-layout-grid="false"/>
    </style:style>
    <style:style style:family="text" style:name="T831">
      <style:text-properties style:font-name="돋움체" style:font-name-asian="돋움체"/>
    </style:style>
    <style:style style:family="text" style:name="T832">
      <style:text-properties style:font-name="바탕" style:font-name-asian="돋움체"/>
    </style:style>
    <style:style style:family="paragraph" style:name="P123" style:parent-style-name="0">
      <style:paragraph-properties fo:text-indent="0.353cm" style:snap-to-layout-grid="false"/>
    </style:style>
    <style:style style:family="text" style:name="T833">
      <style:text-properties style:font-name="바탕" style:font-name-asian="돋움체"/>
    </style:style>
    <style:style style:family="text" style:name="T834">
      <style:text-properties style:font-name="돋움체" style:font-name-asian="돋움체"/>
    </style:style>
    <style:style style:family="text" style:name="T835">
      <style:text-properties fo:font-weight="bold" style:font-name="바탕" style:font-name-asian="돋움체" style:font-weight-asian="bold" style:text-underline-style="solid"/>
    </style:style>
    <style:style style:family="text" style:name="T836">
      <style:text-properties fo:font-weight="bold" style:font-name="돋움체" style:font-name-asian="돋움체" style:font-weight-asian="bold" style:text-underline-style="solid"/>
    </style:style>
    <style:style style:family="text" style:name="T837">
      <style:text-properties fo:font-weight="bold" style:font-name="바탕" style:font-name-asian="돋움체" style:font-weight-asian="bold" style:text-underline-style="solid"/>
    </style:style>
    <style:style style:family="text" style:name="T838">
      <style:text-properties fo:font-weight="bold" style:font-name="돋움체" style:font-name-asian="돋움체" style:font-weight-asian="bold" style:text-underline-style="solid"/>
    </style:style>
    <style:style style:family="text" style:name="T839">
      <style:text-properties fo:font-weight="bold" style:font-name="바탕" style:font-name-asian="돋움체" style:font-weight-asian="bold" style:text-underline-style="solid"/>
    </style:style>
    <style:style style:family="text" style:name="T840">
      <style:text-properties style:font-name="바탕" style:font-name-asian="돋움체"/>
    </style:style>
    <style:style style:family="text" style:name="T841">
      <style:text-properties style:font-name="돋움체" style:font-name-asian="돋움체"/>
    </style:style>
    <style:style style:family="text" style:name="T842">
      <style:text-properties style:font-name="바탕" style:font-name-asian="돋움체"/>
    </style:style>
    <style:style style:family="text" style:name="T843">
      <style:text-properties style:font-name="돋움체" style:font-name-asian="돋움체"/>
    </style:style>
    <style:style style:family="text" style:name="T844">
      <style:text-properties style:font-name="바탕" style:font-name-asian="돋움체"/>
    </style:style>
    <style:style style:family="text" style:name="T845">
      <style:text-properties style:font-name="돋움체" style:font-name-asian="돋움체"/>
    </style:style>
    <style:style style:family="text" style:name="T846">
      <style:text-properties style:font-name="바탕" style:font-name-asian="돋움체"/>
    </style:style>
    <style:style style:family="text" style:name="T847">
      <style:text-properties style:font-name="돋움체" style:font-name-asian="돋움체"/>
    </style:style>
    <style:style style:family="text" style:name="T848">
      <style:text-properties style:font-name="바탕" style:font-name-asian="돋움체"/>
    </style:style>
    <style:style style:family="text" style:name="T849">
      <style:text-properties style:font-name="돋움체" style:font-name-asian="돋움체"/>
    </style:style>
    <style:style style:family="text" style:name="T850">
      <style:text-properties style:font-name="바탕" style:font-name-asian="돋움체"/>
    </style:style>
    <style:style style:family="text" style:name="T851">
      <style:text-properties style:font-name="돋움체" style:font-name-asian="돋움체"/>
    </style:style>
    <style:style style:family="text" style:name="T852">
      <style:text-properties style:font-name="바탕" style:font-name-asian="돋움체"/>
    </style:style>
    <style:style style:family="text" style:name="T853">
      <style:text-properties style:font-name="돋움체" style:font-name-asian="돋움체"/>
    </style:style>
    <style:style style:family="text" style:name="T854">
      <style:text-properties style:font-name="바탕" style:font-name-asian="돋움체"/>
    </style:style>
    <style:style style:family="text" style:name="T855">
      <style:text-properties style:font-name="돋움체" style:font-name-asian="돋움체"/>
    </style:style>
    <style:style style:family="text" style:name="T856">
      <style:text-properties style:font-name="바탕" style:font-name-asian="돋움체"/>
    </style:style>
    <style:style style:family="text" style:name="T857">
      <style:text-properties style:font-name="돋움체" style:font-name-asian="돋움체"/>
    </style:style>
    <style:style style:family="text" style:name="T858">
      <style:text-properties style:font-name="바탕" style:font-name-asian="돋움체"/>
    </style:style>
    <style:style style:family="text" style:name="T859">
      <style:text-properties style:font-name="돋움체" style:font-name-asian="돋움체"/>
    </style:style>
    <style:style style:family="text" style:name="T860">
      <style:text-properties style:font-name="바탕" style:font-name-asian="돋움체"/>
    </style:style>
    <style:style style:family="text" style:name="T861">
      <style:text-properties style:font-name="돋움체" style:font-name-asian="돋움체"/>
    </style:style>
    <style:style style:family="text" style:name="T862">
      <style:text-properties style:font-name="바탕" style:font-name-asian="돋움체"/>
    </style:style>
    <style:style style:family="text" style:name="T863">
      <style:text-properties style:font-name="돋움체" style:font-name-asian="돋움체"/>
    </style:style>
    <style:style style:family="text" style:name="T864">
      <style:text-properties style:font-name="바탕" style:font-name-asian="돋움체"/>
    </style:style>
    <style:style style:family="text" style:name="T865">
      <style:text-properties style:font-name="돋움체" style:font-name-asian="돋움체"/>
    </style:style>
    <style:style style:family="text" style:name="T866">
      <style:text-properties style:font-name="바탕" style:font-name-asian="돋움체"/>
    </style:style>
    <style:style style:family="text" style:name="T867">
      <style:text-properties style:font-name="돋움체" style:font-name-asian="돋움체"/>
    </style:style>
    <style:style style:family="paragraph" style:name="P124" style:parent-style-name="0">
      <style:paragraph-properties fo:text-indent="0.353cm" style:snap-to-layout-grid="false"/>
    </style:style>
    <style:style style:family="paragraph" style:name="P125" style:parent-style-name="0">
      <style:paragraph-properties fo:text-indent="0.353cm" style:snap-to-layout-grid="false"/>
    </style:style>
    <style:style style:family="text" style:name="T868">
      <style:text-properties style:font-name="바탕" style:font-name-asian="돋움체"/>
    </style:style>
    <style:style style:family="text" style:name="T869">
      <style:text-properties style:font-name="돋움체" style:font-name-asian="돋움체"/>
    </style:style>
    <style:style style:family="text" style:name="T870">
      <style:text-properties style:font-name="바탕" style:font-name-asian="돋움체"/>
    </style:style>
    <style:style style:family="text" style:name="T871">
      <style:text-properties style:font-name="돋움체" style:font-name-asian="돋움체"/>
    </style:style>
    <style:style style:family="text" style:name="T872">
      <style:text-properties style:font-name="바탕" style:font-name-asian="돋움체"/>
    </style:style>
    <style:style style:family="text" style:name="T873">
      <style:text-properties style:font-name="돋움체" style:font-name-asian="돋움체"/>
    </style:style>
    <style:style style:family="text" style:name="T874">
      <style:text-properties style:font-name="바탕" style:font-name-asian="돋움체"/>
    </style:style>
    <style:style style:family="text" style:name="T875">
      <style:text-properties style:font-name="돋움체" style:font-name-asian="돋움체"/>
    </style:style>
    <style:style style:family="text" style:name="T876">
      <style:text-properties style:font-name="바탕" style:font-name-asian="돋움체"/>
    </style:style>
    <style:style style:family="text" style:name="T877">
      <style:text-properties style:font-name="돋움체" style:font-name-asian="돋움체"/>
    </style:style>
    <style:style style:family="text" style:name="T878">
      <style:text-properties style:font-name="바탕" style:font-name-asian="돋움체"/>
    </style:style>
    <style:style style:family="text" style:name="T879">
      <style:text-properties style:font-name="돋움체" style:font-name-asian="돋움체"/>
    </style:style>
    <style:style style:family="paragraph" style:name="P126" style:parent-style-name="0">
      <style:paragraph-properties fo:text-indent="0.353cm" style:snap-to-layout-grid="false"/>
    </style:style>
    <style:style style:family="text" style:name="T880">
      <style:text-properties style:font-name="바탕" style:font-name-asian="돋움체"/>
    </style:style>
    <style:style style:family="text" style:name="T881">
      <style:text-properties style:font-name="돋움체" style:font-name-asian="돋움체"/>
    </style:style>
    <style:style style:family="text" style:name="T882">
      <style:text-properties style:font-name="바탕" style:font-name-asian="돋움체"/>
    </style:style>
    <style:style style:family="text" style:name="T883">
      <style:text-properties style:font-name="돋움체" style:font-name-asian="돋움체"/>
    </style:style>
    <style:style style:family="text" style:name="T884">
      <style:text-properties style:font-name="바탕" style:font-name-asian="돋움체"/>
    </style:style>
    <style:style style:family="text" style:name="T885">
      <style:text-properties style:font-name="돋움체" style:font-name-asian="돋움체"/>
    </style:style>
    <style:style style:family="text" style:name="T886">
      <style:text-properties style:font-name="바탕" style:font-name-asian="돋움체"/>
    </style:style>
    <style:style style:family="text" style:name="T887">
      <style:text-properties style:font-name="돋움체" style:font-name-asian="돋움체"/>
    </style:style>
    <style:style style:family="text" style:name="T888">
      <style:text-properties style:font-name="바탕" style:font-name-asian="돋움체"/>
    </style:style>
    <style:style style:family="text" style:name="T889">
      <style:text-properties style:font-name="돋움체" style:font-name-asian="돋움체"/>
    </style:style>
    <style:style style:family="text" style:name="T890">
      <style:text-properties style:font-name="바탕" style:font-name-asian="돋움체"/>
    </style:style>
    <style:style style:family="text" style:name="T891">
      <style:text-properties style:font-name="돋움체" style:font-name-asian="돋움체"/>
    </style:style>
    <style:style style:family="text" style:name="T892">
      <style:text-properties style:font-name="바탕" style:font-name-asian="돋움체"/>
    </style:style>
    <style:style style:family="text" style:name="T893">
      <style:text-properties style:font-name="돋움체" style:font-name-asian="돋움체"/>
    </style:style>
    <style:style style:family="text" style:name="T894">
      <style:text-properties style:font-name="바탕" style:font-name-asian="돋움체"/>
    </style:style>
    <style:style style:family="text" style:name="T895">
      <style:text-properties style:font-name="돋움체" style:font-name-asian="돋움체"/>
    </style:style>
    <style:style style:family="paragraph" style:name="P127" style:parent-style-name="0">
      <style:paragraph-properties fo:text-indent="0.353cm" style:snap-to-layout-grid="false"/>
    </style:style>
    <style:style style:family="text" style:name="T896">
      <style:text-properties style:font-name="바탕" style:font-name-asian="돋움체"/>
    </style:style>
    <style:style style:family="text" style:name="T897">
      <style:text-properties style:font-name="돋움체" style:font-name-asian="돋움체"/>
    </style:style>
    <style:style style:family="text" style:name="T898">
      <style:text-properties style:font-name="바탕" style:font-name-asian="돋움체"/>
    </style:style>
    <style:style style:family="text" style:name="T899">
      <style:text-properties style:font-name="돋움체" style:font-name-asian="돋움체"/>
    </style:style>
    <style:style style:family="text" style:name="T900">
      <style:text-properties style:font-name="바탕" style:font-name-asian="돋움체"/>
    </style:style>
    <style:style style:family="text" style:name="T901">
      <style:text-properties style:font-name="돋움체" style:font-name-asian="돋움체"/>
    </style:style>
    <style:style style:family="text" style:name="T902">
      <style:text-properties style:font-name="바탕" style:font-name-asian="돋움체"/>
    </style:style>
    <style:style style:family="text" style:name="T903">
      <style:text-properties style:font-name="돋움체" style:font-name-asian="돋움체"/>
    </style:style>
    <style:style style:family="text" style:name="T904">
      <style:text-properties style:font-name="바탕" style:font-name-asian="돋움체"/>
    </style:style>
    <style:style style:family="text" style:name="T905">
      <style:text-properties style:font-name="돋움체" style:font-name-asian="돋움체"/>
    </style:style>
    <style:style style:family="text" style:name="T906">
      <style:text-properties style:font-name="바탕" style:font-name-asian="돋움체"/>
    </style:style>
    <style:style style:family="text" style:name="T907">
      <style:text-properties style:font-name="돋움체" style:font-name-asian="돋움체"/>
    </style:style>
    <style:style style:family="text" style:name="T908">
      <style:text-properties style:font-name="바탕" style:font-name-asian="돋움체"/>
    </style:style>
    <style:style style:family="text" style:name="T909">
      <style:text-properties style:font-name="돋움체" style:font-name-asian="돋움체"/>
    </style:style>
    <style:style style:family="text" style:name="T910">
      <style:text-properties style:font-name="바탕" style:font-name-asian="돋움체"/>
    </style:style>
    <style:style style:family="text" style:name="T911">
      <style:text-properties style:font-name="돋움체" style:font-name-asian="돋움체"/>
    </style:style>
    <style:style style:family="paragraph" style:name="P128" style:parent-style-name="0">
      <style:paragraph-properties fo:text-indent="0.353cm" style:snap-to-layout-grid="false"/>
    </style:style>
    <style:style style:family="paragraph" style:name="P129" style:parent-style-name="0">
      <style:paragraph-properties fo:text-indent="0.353cm" style:snap-to-layout-grid="false"/>
    </style:style>
    <style:style style:family="text" style:name="T912">
      <style:text-properties style:font-name="돋움체" style:font-name-asian="돋움체"/>
    </style:style>
    <style:style style:family="text" style:name="T913">
      <style:text-properties style:font-name="바탕" style:font-name-asian="돋움체"/>
    </style:style>
    <style:style style:family="paragraph" style:name="P130" style:parent-style-name="0">
      <style:paragraph-properties fo:text-indent="0.353cm" style:snap-to-layout-grid="false"/>
    </style:style>
    <style:style style:family="text" style:name="T914">
      <style:text-properties style:font-name="바탕" style:font-name-asian="돋움체"/>
    </style:style>
    <style:style style:family="text" style:name="T915">
      <style:text-properties style:font-name="돋움체" style:font-name-asian="돋움체"/>
    </style:style>
    <style:style style:family="text" style:name="T916">
      <style:text-properties style:font-name="바탕" style:font-name-asian="돋움체"/>
    </style:style>
    <style:style style:family="text" style:name="T917">
      <style:text-properties style:font-name="돋움체" style:font-name-asian="돋움체"/>
    </style:style>
    <style:style style:family="text" style:name="T918">
      <style:text-properties style:font-name="바탕" style:font-name-asian="돋움체"/>
    </style:style>
    <style:style style:family="text" style:name="T919">
      <style:text-properties style:font-name="돋움체" style:font-name-asian="돋움체"/>
    </style:style>
    <style:style style:family="text" style:name="T920">
      <style:text-properties fo:font-weight="bold" style:font-name="바탕" style:font-name-asian="돋움체" style:font-weight-asian="bold" style:text-underline-style="solid"/>
    </style:style>
    <style:style style:family="text" style:name="T921">
      <style:text-properties fo:font-weight="bold" style:font-name="돋움체" style:font-name-asian="돋움체" style:font-weight-asian="bold" style:text-underline-style="solid"/>
    </style:style>
    <style:style style:family="text" style:name="T922">
      <style:text-properties fo:font-weight="bold" style:font-name="바탕" style:font-name-asian="돋움체" style:font-weight-asian="bold" style:text-underline-style="solid"/>
    </style:style>
    <style:style style:family="text" style:name="T923">
      <style:text-properties style:font-name="바탕" style:font-name-asian="돋움체"/>
    </style:style>
    <style:style style:family="text" style:name="T924">
      <style:text-properties style:font-name="돋움체" style:font-name-asian="돋움체"/>
    </style:style>
    <style:style style:family="text" style:name="T925">
      <style:text-properties style:font-name="바탕" style:font-name-asian="돋움체"/>
    </style:style>
    <style:style style:family="text" style:name="T926">
      <style:text-properties style:font-name="돋움체" style:font-name-asian="돋움체"/>
    </style:style>
    <style:style style:family="text" style:name="T927">
      <style:text-properties style:font-name="바탕" style:font-name-asian="돋움체"/>
    </style:style>
    <style:style style:family="text" style:name="T928">
      <style:text-properties style:font-name="돋움체" style:font-name-asian="돋움체"/>
    </style:style>
    <style:style style:family="text" style:name="T929">
      <style:text-properties fo:font-weight="bold" style:font-name="바탕" style:font-name-asian="돋움체" style:font-weight-asian="bold" style:text-underline-style="solid"/>
    </style:style>
    <style:style style:family="text" style:name="T930">
      <style:text-properties fo:font-weight="bold" style:font-name="돋움체" style:font-name-asian="돋움체" style:font-weight-asian="bold" style:text-underline-style="solid"/>
    </style:style>
    <style:style style:family="text" style:name="T931">
      <style:text-properties fo:font-weight="bold" style:font-name="바탕" style:font-name-asian="돋움체" style:font-weight-asian="bold" style:text-underline-style="solid"/>
    </style:style>
    <style:style style:family="text" style:name="T932">
      <style:text-properties fo:font-weight="bold" style:font-name="돋움체" style:font-name-asian="돋움체" style:font-weight-asian="bold" style:text-underline-style="solid"/>
    </style:style>
    <style:style style:family="text" style:name="T933">
      <style:text-properties style:font-name="바탕" style:font-name-asian="돋움체"/>
    </style:style>
    <style:style style:family="text" style:name="T934">
      <style:text-properties style:font-name="바탕" style:font-name-asian="돋움체"/>
    </style:style>
    <style:style style:family="text" style:name="T935">
      <style:text-properties style:font-name="돋움체" style:font-name-asian="돋움체"/>
    </style:style>
    <style:style style:family="text" style:name="T936">
      <style:text-properties style:font-name="바탕" style:font-name-asian="돋움체"/>
    </style:style>
    <style:style style:family="text" style:name="T937">
      <style:text-properties style:font-name="돋움체" style:font-name-asian="돋움체"/>
    </style:style>
    <style:style style:family="paragraph" style:name="P131" style:parent-style-name="0">
      <style:paragraph-properties fo:text-indent="0.353cm" style:snap-to-layout-grid="false"/>
    </style:style>
    <style:style style:family="text" style:name="T938">
      <style:text-properties style:font-name="바탕" style:font-name-asian="돋움체"/>
    </style:style>
    <style:style style:family="text" style:name="T939">
      <style:text-properties style:font-name="돋움체" style:font-name-asian="돋움체"/>
    </style:style>
    <style:style style:family="text" style:name="T940">
      <style:text-properties style:font-name="바탕" style:font-name-asian="돋움체"/>
    </style:style>
    <style:style style:family="text" style:name="T941">
      <style:text-properties style:font-name="돋움체" style:font-name-asian="돋움체"/>
    </style:style>
    <style:style style:family="text" style:name="T942">
      <style:text-properties style:font-name="바탕" style:font-name-asian="돋움체"/>
    </style:style>
    <style:style style:family="text" style:name="T943">
      <style:text-properties style:font-name="돋움체" style:font-name-asian="돋움체"/>
    </style:style>
    <style:style style:family="text" style:name="T944">
      <style:text-properties style:font-name="바탕" style:font-name-asian="돋움체"/>
    </style:style>
    <style:style style:family="text" style:name="T945">
      <style:text-properties fo:font-weight="bold" style:font-name="바탕" style:font-name-asian="돋움체" style:font-weight-asian="bold" style:text-underline-style="solid"/>
    </style:style>
    <style:style style:family="text" style:name="T946">
      <style:text-properties fo:font-weight="bold" style:font-name="돋움체" style:font-name-asian="돋움체" style:font-weight-asian="bold" style:text-underline-style="solid"/>
    </style:style>
    <style:style style:family="text" style:name="T947">
      <style:text-properties style:font-name="바탕" style:font-name-asian="돋움체"/>
    </style:style>
    <style:style style:family="text" style:name="T948">
      <style:text-properties style:font-name="바탕" style:font-name-asian="돋움체"/>
    </style:style>
    <style:style style:family="text" style:name="T949">
      <style:text-properties style:font-name="돋움체" style:font-name-asian="돋움체"/>
    </style:style>
    <style:style style:family="text" style:name="T950">
      <style:text-properties style:font-name="바탕" style:font-name-asian="돋움체"/>
    </style:style>
    <style:style style:family="text" style:name="T951">
      <style:text-properties style:font-name="돋움체" style:font-name-asian="돋움체"/>
    </style:style>
    <style:style style:family="text" style:name="T952">
      <style:text-properties style:font-name="바탕" style:font-name-asian="돋움체"/>
    </style:style>
    <style:style style:family="text" style:name="T953">
      <style:text-properties style:font-name="돋움체" style:font-name-asian="돋움체"/>
    </style:style>
    <style:style style:family="text" style:name="T954">
      <style:text-properties style:font-name="바탕" style:font-name-asian="돋움체"/>
    </style:style>
    <style:style style:family="text" style:name="T955">
      <style:text-properties style:font-name="돋움체" style:font-name-asian="돋움체"/>
    </style:style>
    <style:style style:family="text" style:name="T956">
      <style:text-properties style:font-name="바탕" style:font-name-asian="돋움체"/>
    </style:style>
    <style:style style:family="text" style:name="T957">
      <style:text-properties style:font-name="돋움체" style:font-name-asian="돋움체"/>
    </style:style>
    <style:style style:family="text" style:name="T958">
      <style:text-properties style:font-name="바탕" style:font-name-asian="돋움체"/>
    </style:style>
    <style:style style:family="text" style:name="T959">
      <style:text-properties style:font-name="돋움체" style:font-name-asian="돋움체"/>
    </style:style>
    <style:style style:family="text" style:name="T960">
      <style:text-properties style:font-name="바탕" style:font-name-asian="돋움체"/>
    </style:style>
    <style:style style:family="text" style:name="T961">
      <style:text-properties style:font-name="돋움체" style:font-name-asian="돋움체"/>
    </style:style>
    <style:style style:family="text" style:name="T962">
      <style:text-properties style:font-name="바탕" style:font-name-asian="돋움체"/>
    </style:style>
    <style:style style:family="text" style:name="T963">
      <style:text-properties style:font-name="돋움체" style:font-name-asian="돋움체"/>
    </style:style>
    <style:style style:family="text" style:name="T964">
      <style:text-properties style:font-name="바탕" style:font-name-asian="돋움체"/>
    </style:style>
    <style:style style:family="text" style:name="T965">
      <style:text-properties style:font-name="돋움체" style:font-name-asian="돋움체"/>
    </style:style>
    <style:style style:family="text" style:name="T966">
      <style:text-properties style:font-name="바탕" style:font-name-asian="돋움체"/>
    </style:style>
    <style:style style:family="text" style:name="T967">
      <style:text-properties style:font-name="돋움체" style:font-name-asian="돋움체"/>
    </style:style>
    <style:style style:family="text" style:name="T968">
      <style:text-properties style:font-name="바탕" style:font-name-asian="돋움체"/>
    </style:style>
    <style:style style:family="text" style:name="T969">
      <style:text-properties style:font-name="돋움체" style:font-name-asian="돋움체"/>
    </style:style>
    <style:style style:family="text" style:name="T970">
      <style:text-properties style:font-name="바탕" style:font-name-asian="돋움체"/>
    </style:style>
    <style:style style:family="text" style:name="T971">
      <style:text-properties style:font-name="돋움체" style:font-name-asian="돋움체"/>
    </style:style>
    <style:style style:family="text" style:name="T972">
      <style:text-properties style:font-name="바탕" style:font-name-asian="돋움체"/>
    </style:style>
    <style:style style:family="text" style:name="T973">
      <style:text-properties style:font-name="돋움체" style:font-name-asian="돋움체"/>
    </style:style>
    <style:style style:family="text" style:name="T974">
      <style:text-properties style:font-name="바탕" style:font-name-asian="돋움체"/>
    </style:style>
    <style:style style:family="text" style:name="T975">
      <style:text-properties style:font-name="돋움체" style:font-name-asian="돋움체"/>
    </style:style>
    <style:style style:family="text" style:name="T976">
      <style:text-properties style:font-name="바탕" style:font-name-asian="돋움체"/>
    </style:style>
    <style:style style:family="text" style:name="T977">
      <style:text-properties style:font-name="돋움체" style:font-name-asian="돋움체"/>
    </style:style>
    <style:style style:family="text" style:name="T978">
      <style:text-properties style:font-name="바탕" style:font-name-asian="돋움체"/>
    </style:style>
    <style:style style:family="text" style:name="T979">
      <style:text-properties style:font-name="돋움체" style:font-name-asian="돋움체"/>
    </style:style>
    <style:style style:family="text" style:name="T980">
      <style:text-properties style:font-name="바탕" style:font-name-asian="돋움체"/>
    </style:style>
    <style:style style:family="text" style:name="T981">
      <style:text-properties style:font-name="돋움체" style:font-name-asian="돋움체"/>
    </style:style>
    <style:style style:family="paragraph" style:name="P132" style:parent-style-name="0">
      <style:paragraph-properties fo:text-indent="0.353cm" style:snap-to-layout-grid="false"/>
    </style:style>
    <style:style style:family="paragraph" style:name="P133" style:parent-style-name="0">
      <style:paragraph-properties fo:text-indent="0.353cm" style:snap-to-layout-grid="false"/>
    </style:style>
    <style:style style:family="text" style:name="T982">
      <style:text-properties style:font-name="바탕" style:font-name-asian="돋움체"/>
    </style:style>
    <style:style style:family="text" style:name="T983">
      <style:text-properties style:font-name="돋움체" style:font-name-asian="돋움체"/>
    </style:style>
    <style:style style:family="text" style:name="T984">
      <style:text-properties style:font-name="바탕" style:font-name-asian="돋움체"/>
    </style:style>
    <style:style style:family="text" style:name="T985">
      <style:text-properties style:font-name="돋움체" style:font-name-asian="돋움체"/>
    </style:style>
    <style:style style:family="text" style:name="T986">
      <style:text-properties style:font-name="바탕" style:font-name-asian="돋움체"/>
    </style:style>
    <style:style style:family="text" style:name="T987">
      <style:text-properties style:font-name="돋움체" style:font-name-asian="돋움체"/>
    </style:style>
    <style:style style:family="text" style:name="T988">
      <style:text-properties style:font-name="바탕" style:font-name-asian="돋움체"/>
    </style:style>
    <style:style style:family="text" style:name="T989">
      <style:text-properties style:font-name="돋움체" style:font-name-asian="돋움체"/>
    </style:style>
    <style:style style:family="text" style:name="T990">
      <style:text-properties style:font-name="바탕" style:font-name-asian="돋움체"/>
    </style:style>
    <style:style style:family="text" style:name="T991">
      <style:text-properties style:font-name="돋움체" style:font-name-asian="돋움체"/>
    </style:style>
    <style:style style:family="paragraph" style:name="P134" style:parent-style-name="0">
      <style:paragraph-properties fo:text-indent="0.353cm" style:snap-to-layout-grid="false"/>
    </style:style>
    <style:style style:family="text" style:name="T992">
      <style:text-properties style:font-name="바탕" style:font-name-asian="돋움체"/>
    </style:style>
    <style:style style:family="text" style:name="T993">
      <style:text-properties style:font-name="돋움체" style:font-name-asian="돋움체"/>
    </style:style>
    <style:style style:family="text" style:name="T994">
      <style:text-properties style:font-name="바탕" style:font-name-asian="돋움체"/>
    </style:style>
    <style:style style:family="text" style:name="T995">
      <style:text-properties style:font-name="돋움체" style:font-name-asian="돋움체"/>
    </style:style>
    <style:style style:family="text" style:name="T996">
      <style:text-properties style:font-name="바탕" style:font-name-asian="돋움체"/>
    </style:style>
    <style:style style:family="text" style:name="T997">
      <style:text-properties style:font-name="돋움체" style:font-name-asian="돋움체"/>
    </style:style>
    <style:style style:family="text" style:name="T998">
      <style:text-properties style:font-name="바탕" style:font-name-asian="돋움체"/>
    </style:style>
    <style:style style:family="text" style:name="T999">
      <style:text-properties style:font-name="돋움체" style:font-name-asian="돋움체"/>
    </style:style>
    <style:style style:family="text" style:name="T1000">
      <style:text-properties style:font-name="바탕" style:font-name-asian="돋움체"/>
    </style:style>
    <style:style style:family="text" style:name="T1001">
      <style:text-properties style:font-name="돋움체" style:font-name-asian="돋움체"/>
    </style:style>
    <style:style style:family="text" style:name="T1002">
      <style:text-properties style:font-name="바탕" style:font-name-asian="돋움체"/>
    </style:style>
    <style:style style:family="text" style:name="T1003">
      <style:text-properties style:font-name="돋움체" style:font-name-asian="돋움체"/>
    </style:style>
    <style:style style:family="text" style:name="T1004">
      <style:text-properties style:font-name="바탕" style:font-name-asian="돋움체"/>
    </style:style>
    <style:style style:family="text" style:name="T1005">
      <style:text-properties style:font-name="돋움체" style:font-name-asian="돋움체"/>
    </style:style>
    <style:style style:family="text" style:name="T1006">
      <style:text-properties style:font-name="바탕" style:font-name-asian="돋움체"/>
    </style:style>
    <style:style style:family="text" style:name="T1007">
      <style:text-properties style:font-name="돋움체" style:font-name-asian="돋움체"/>
    </style:style>
    <style:style style:family="text" style:name="T1008">
      <style:text-properties style:font-name="바탕" style:font-name-asian="돋움체"/>
    </style:style>
    <style:style style:family="text" style:name="T1009">
      <style:text-properties style:font-name="돋움체" style:font-name-asian="돋움체"/>
    </style:style>
    <style:style style:family="text" style:name="T1010">
      <style:text-properties style:font-name="바탕" style:font-name-asian="돋움체"/>
    </style:style>
    <style:style style:family="text" style:name="T1011">
      <style:text-properties style:font-name="돋움체" style:font-name-asian="돋움체"/>
    </style:style>
    <style:style style:family="text" style:name="T1012">
      <style:text-properties style:font-name="바탕" style:font-name-asian="돋움체"/>
    </style:style>
    <style:style style:family="text" style:name="T1013">
      <style:text-properties style:font-name="돋움체" style:font-name-asian="돋움체"/>
    </style:style>
    <style:style style:family="text" style:name="T1014">
      <style:text-properties style:font-name="바탕" style:font-name-asian="돋움체"/>
    </style:style>
    <style:style style:family="text" style:name="T1015">
      <style:text-properties style:font-name="돋움체" style:font-name-asian="돋움체"/>
    </style:style>
    <style:style style:family="text" style:name="T1016">
      <style:text-properties style:font-name="바탕" style:font-name-asian="돋움체"/>
    </style:style>
    <style:style style:family="text" style:name="T1017">
      <style:text-properties style:font-name="돋움체" style:font-name-asian="돋움체"/>
    </style:style>
    <style:style style:family="text" style:name="T1018">
      <style:text-properties style:font-name="바탕" style:font-name-asian="돋움체"/>
    </style:style>
    <style:style style:family="text" style:name="T1019">
      <style:text-properties style:font-name="돋움체" style:font-name-asian="돋움체"/>
    </style:style>
    <style:style style:family="paragraph" style:name="P135" style:parent-style-name="0">
      <style:paragraph-properties fo:line-height="130%" style:snap-to-layout-grid="false"/>
    </style:style>
    <style:style style:family="paragraph" style:name="P136" style:parent-style-name="0">
      <style:paragraph-properties fo:line-height="130%" style:snap-to-layout-grid="false"/>
    </style:style>
    <style:style style:family="paragraph" style:name="P137" style:parent-style-name="0">
      <style:paragraph-properties fo:line-height="130%" style:snap-to-layout-grid="false"/>
    </style:style>
    <style:style style:family="text" style:name="T1020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1021">
      <style:text-properties fo:font-size="11.0pt" fo:font-weight="bold" fo:letter-spacing="-0.6pt" style:font-name="바탕" style:font-name-asian="돋움체" style:font-size-asian="11.0pt" style:font-weight-asian="bold" style:text-underline-style="solid"/>
    </style:style>
    <style:style style:family="text" style:name="T1022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1023">
      <style:text-properties fo:font-size="11.0pt" fo:font-weight="bold" fo:letter-spacing="-0.6pt" style:font-name="바탕" style:font-name-asian="돋움체" style:font-size-asian="11.0pt" style:font-weight-asian="bold" style:text-underline-style="solid"/>
    </style:style>
    <style:style style:family="paragraph" style:name="P138" style:parent-style-name="0">
      <style:paragraph-properties fo:line-height="130%" style:snap-to-layout-grid="false"/>
    </style:style>
    <style:style style:family="table" style:name="T8">
      <style:table-properties style:width="0.000cm" table:border-model="collapsing"/>
    </style:style>
    <style:style style:family="graphic" style:name="fr10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8.C77">
      <style:table-column-properties style:column-width="2.402cm"/>
    </style:style>
    <style:style style:family="table-column" style:name="T8.C78">
      <style:table-column-properties style:column-width="6.395cm"/>
    </style:style>
    <style:style style:family="table-column" style:name="T8.C79">
      <style:table-column-properties style:column-width="8.153cm"/>
    </style:style>
    <style:style style:family="paragraph" style:name="P139" style:parent-style-name="0">
      <style:paragraph-properties fo:text-align="center" style:snap-to-layout-grid="false"/>
    </style:style>
    <style:style style:family="text" style:name="T102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8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0" style:parent-style-name="0">
      <style:paragraph-properties fo:text-align="center" style:snap-to-layout-grid="false"/>
    </style:style>
    <style:style style:family="text" style:name="T102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8.R1_C1">
      <style:table-cell-properties fo:background-color="#d6d6d6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1" style:parent-style-name="0">
      <style:paragraph-properties fo:text-align="center" style:snap-to-layout-grid="false"/>
    </style:style>
    <style:style style:family="text" style:name="T102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8.R1_C2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8.R1">
      <style:table-row-properties style:min-row-height="0.716cm"/>
    </style:style>
    <style:style style:family="paragraph" style:name="P142" style:parent-style-name="0">
      <style:paragraph-properties fo:line-height="130%" fo:text-align="center" style:snap-to-layout-grid="false"/>
    </style:style>
    <style:style style:family="text" style:name="T1027">
      <style:text-properties fo:font-size="9.0pt" fo:font-weight="bold" style:font-name="굴림" style:font-name-asian="굴림" style:font-size-asian="9.0pt" style:font-weight-asian="bold"/>
    </style:style>
    <style:style style:family="table-cell" style:name="T8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3" style:parent-style-name="0">
      <style:paragraph-properties fo:line-height="130%" fo:margin-left="0.086cm" style:snap-to-layout-grid="false"/>
    </style:style>
    <style:style style:family="text" style:name="T1028">
      <style:text-properties fo:font-size="9.0pt" fo:font-weight="bold" style:font-name="굴림" style:font-name-asian="굴림" style:font-size-asian="9.0pt" style:font-weight-asian="bold"/>
    </style:style>
    <style:style style:family="text" style:name="T1029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44" style:parent-style-name="0">
      <style:paragraph-properties fo:line-height="130%" fo:margin-left="0.086cm" style:snap-to-layout-grid="false"/>
    </style:style>
    <style:style style:family="text" style:name="T103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31">
      <style:text-properties fo:font-size="9.0pt" fo:font-weight="bold" style:font-name="굴림" style:font-name-asian="굴림" style:font-size-asian="9.0pt" style:font-weight-asian="bold"/>
    </style:style>
    <style:style style:family="text" style:name="T103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33">
      <style:text-properties fo:font-size="9.0pt" fo:font-weight="bold" style:font-name="굴림" style:font-name-asian="굴림" style:font-size-asian="9.0pt" style:font-weight-asian="bold"/>
    </style:style>
    <style:style style:family="text" style:name="T103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35">
      <style:text-properties fo:font-size="9.0pt" fo:font-weight="bold" style:font-name="굴림" style:font-name-asian="굴림" style:font-size-asian="9.0pt" style:font-weight-asian="bold"/>
    </style:style>
    <style:style style:family="table-cell" style:name="T8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5" style:parent-style-name="0">
      <style:paragraph-properties fo:line-height="130%" fo:margin-left="0.086cm" style:snap-to-layout-grid="false"/>
    </style:style>
    <style:style style:family="text" style:name="T1036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46" style:parent-style-name="0">
      <style:paragraph-properties fo:line-height="130%" fo:margin-left="0.086cm" style:snap-to-layout-grid="false"/>
    </style:style>
    <style:style style:family="text" style:name="T103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8.R2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8.R2">
      <style:table-row-properties style:min-row-height="0.830cm"/>
    </style:style>
    <style:style style:family="paragraph" style:name="P147" style:parent-style-name="0">
      <style:paragraph-properties fo:line-height="130%" fo:text-align="center" style:snap-to-layout-grid="false"/>
    </style:style>
    <style:style style:family="text" style:name="T1038">
      <style:text-properties fo:font-size="9.0pt" fo:font-weight="bold" style:font-name="굴림" style:font-name-asian="굴림" style:font-size-asian="9.0pt" style:font-weight-asian="bold"/>
    </style:style>
    <style:style style:family="table-cell" style:name="T8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8" style:parent-style-name="0">
      <style:paragraph-properties fo:line-height="130%" style:snap-to-layout-grid="false"/>
    </style:style>
    <style:style style:family="text" style:name="T1039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49" style:parent-style-name="0">
      <style:paragraph-properties fo:line-height="130%" style:snap-to-layout-grid="false"/>
    </style:style>
    <style:style style:family="text" style:name="T1040">
      <style:text-properties fo:font-size="9.0pt" fo:font-weight="bold" style:font-name="굴림" style:font-name-asian="굴림" style:font-size-asian="9.0pt" style:font-weight-asian="bold"/>
    </style:style>
    <style:style style:family="text" style:name="T104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42">
      <style:text-properties fo:font-size="9.0pt" fo:font-weight="bold" style:font-name="굴림" style:font-name-asian="굴림" style:font-size-asian="9.0pt" style:font-weight-asian="bold"/>
    </style:style>
    <style:style style:family="table-cell" style:name="T8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0" style:parent-style-name="0">
      <style:paragraph-properties fo:line-height="130%" style:snap-to-layout-grid="false"/>
    </style:style>
    <style:style style:family="text" style:name="T104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44">
      <style:text-properties fo:font-size="9.0pt" fo:font-weight="bold" style:font-name="굴림" style:font-name-asian="굴림" style:font-size-asian="9.0pt" style:font-weight-asian="bold"/>
    </style:style>
    <style:style style:family="text" style:name="T104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46">
      <style:text-properties fo:font-size="9.0pt" fo:font-weight="bold" style:font-name="굴림" style:font-name-asian="굴림" style:font-size-asian="9.0pt" style:font-weight-asian="bold"/>
    </style:style>
    <style:style style:family="text" style:name="T104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8.R3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8.R3">
      <style:table-row-properties style:min-row-height="0.830cm"/>
    </style:style>
    <style:style style:family="paragraph" style:name="P151" style:parent-style-name="0">
      <style:paragraph-properties fo:line-height="130%" fo:text-align="center" style:snap-to-layout-grid="false"/>
    </style:style>
    <style:style style:family="text" style:name="T1048">
      <style:text-properties fo:font-size="9.0pt" fo:font-weight="bold" style:font-name="굴림" style:font-name-asian="굴림" style:font-size-asian="9.0pt" style:font-weight-asian="bold"/>
    </style:style>
    <style:style style:family="table-cell" style:name="T8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2" style:parent-style-name="0">
      <style:paragraph-properties fo:line-height="130%" style:snap-to-layout-grid="false"/>
    </style:style>
    <style:style style:family="text" style:name="T1049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53" style:parent-style-name="0">
      <style:paragraph-properties fo:line-height="130%" style:snap-to-layout-grid="false"/>
    </style:style>
    <style:style style:family="text" style:name="T1050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8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4" style:parent-style-name="0">
      <style:paragraph-properties fo:line-height="130%" style:snap-to-layout-grid="false"/>
    </style:style>
    <style:style style:family="text" style:name="T1051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05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053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05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155" style:parent-style-name="0">
      <style:paragraph-properties fo:line-height="130%" style:snap-to-layout-grid="false"/>
    </style:style>
    <style:style style:family="text" style:name="T1055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05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156" style:parent-style-name="0">
      <style:paragraph-properties fo:line-height="130%" style:snap-to-layout-grid="false"/>
    </style:style>
    <style:style style:family="text" style:name="T1057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05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059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060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157" style:parent-style-name="0">
      <style:paragraph-properties fo:line-height="130%" style:snap-to-layout-grid="false"/>
    </style:style>
    <style:style style:family="text" style:name="T106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062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06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064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06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066">
      <style:text-properties fo:color="#ff0000" fo:font-size="9.0pt" fo:font-weight="bold" style:font-name="굴림" style:font-name-asian="굴림" style:font-size-asian="9.0pt" style:font-weight-asian="bold"/>
    </style:style>
    <style:style style:family="paragraph" style:name="P158" style:parent-style-name="0">
      <style:paragraph-properties fo:line-height="130%" style:snap-to-layout-grid="false"/>
    </style:style>
    <style:style style:family="text" style:name="T1067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06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8.R4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8.R4">
      <style:table-row-properties style:min-row-height="2.071cm"/>
    </style:style>
    <style:style style:family="paragraph" style:name="P159" style:parent-style-name="0">
      <style:paragraph-properties fo:line-height="130%" fo:text-align="center" style:snap-to-layout-grid="false"/>
    </style:style>
    <style:style style:family="text" style:name="T1069">
      <style:text-properties fo:font-size="9.0pt" fo:font-weight="bold" style:font-name="굴림" style:font-name-asian="굴림" style:font-size-asian="9.0pt" style:font-weight-asian="bold"/>
    </style:style>
    <style:style style:family="table-cell" style:name="T8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0" style:parent-style-name="0">
      <style:paragraph-properties fo:line-height="130%" style:snap-to-layout-grid="false"/>
    </style:style>
    <style:style style:family="text" style:name="T1070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8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1" style:parent-style-name="0">
      <style:paragraph-properties fo:line-height="130%" style:snap-to-layout-grid="false"/>
    </style:style>
    <style:style style:family="text" style:name="T1071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07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073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07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075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07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8.R5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8.R5">
      <style:table-row-properties style:min-row-height="0.745cm"/>
    </style:style>
    <style:style style:family="paragraph" style:name="P162" style:parent-style-name="0">
      <style:paragraph-properties fo:line-height="130%" fo:text-align="center" style:snap-to-layout-grid="false"/>
    </style:style>
    <style:style style:family="text" style:name="T1077">
      <style:text-properties fo:font-size="9.0pt" fo:font-weight="bold" style:font-name="굴림" style:font-name-asian="굴림" style:font-size-asian="9.0pt" style:font-weight-asian="bold"/>
    </style:style>
    <style:style style:family="table-cell" style:name="T8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3" style:parent-style-name="0">
      <style:paragraph-properties fo:line-height="150%" style:snap-to-layout-grid="false"/>
    </style:style>
    <style:style style:family="text" style:name="T1078">
      <style:text-properties fo:font-size="9.0pt" fo:font-weight="bold" style:font-name="바탕" style:font-name-asian="굴림체" style:font-size-asian="9.0pt" style:font-weight-asian="bold"/>
    </style:style>
    <style:style style:family="table-cell" style:name="T8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6">
      <style:table-row-properties style:min-row-height="0.772cm"/>
    </style:style>
    <style:style style:family="paragraph" style:name="P164" style:parent-style-name="0">
      <style:paragraph-properties fo:line-height="130%" fo:text-align="center" style:snap-to-layout-grid="false"/>
    </style:style>
    <style:style style:family="text" style:name="T1079">
      <style:text-properties fo:font-size="9.0pt" fo:font-weight="bold" style:font-name="굴림" style:font-name-asian="굴림" style:font-size-asian="9.0pt" style:font-weight-asian="bold"/>
    </style:style>
    <style:style style:family="table-cell" style:name="T8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5" style:parent-style-name="0">
      <style:paragraph-properties fo:line-height="130%" style:snap-to-layout-grid="false"/>
    </style:style>
    <style:style style:family="text" style:name="T1080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66" style:parent-style-name="0">
      <style:paragraph-properties fo:line-height="130%" style:snap-to-layout-grid="false"/>
    </style:style>
    <style:style style:family="text" style:name="T1081">
      <style:text-properties fo:font-size="9.0pt" fo:font-weight="bold" style:font-name="굴림" style:font-name-asian="굴림" style:font-size-asian="9.0pt" style:font-weight-asian="bold"/>
    </style:style>
    <style:style style:family="text" style:name="T108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83">
      <style:text-properties fo:font-size="9.0pt" fo:font-weight="bold" style:font-name="굴림" style:font-name-asian="굴림" style:font-size-asian="9.0pt" style:font-weight-asian="bold"/>
    </style:style>
    <style:style style:family="text" style:name="T108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85">
      <style:text-properties fo:font-size="9.0pt" fo:font-weight="bold" style:font-name="굴림" style:font-name-asian="굴림" style:font-size-asian="9.0pt" style:font-weight-asian="bold"/>
    </style:style>
    <style:style style:family="text" style:name="T10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87">
      <style:text-properties fo:font-size="9.0pt" fo:font-weight="bold" style:font-name="굴림" style:font-name-asian="굴림" style:font-size-asian="9.0pt" style:font-weight-asian="bold"/>
    </style:style>
    <style:style style:family="table-cell" style:name="T8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7" style:parent-style-name="0">
      <style:paragraph-properties fo:line-height="130%" style:snap-to-layout-grid="false"/>
    </style:style>
    <style:style style:family="text" style:name="T108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8.R7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8.R7">
      <style:table-row-properties style:min-row-height="1.011cm"/>
    </style:style>
    <style:style style:family="paragraph" style:name="P168" style:parent-style-name="0">
      <style:paragraph-properties fo:line-height="130%" fo:text-align="center" style:snap-to-layout-grid="false"/>
    </style:style>
    <style:style style:family="text" style:name="T1089">
      <style:text-properties fo:font-size="9.0pt" fo:font-weight="bold" style:font-name="굴림" style:font-name-asian="굴림" style:font-size-asian="9.0pt" style:font-weight-asian="bold"/>
    </style:style>
    <style:style style:family="table-cell" style:name="T8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9" style:parent-style-name="0">
      <style:paragraph-properties fo:line-height="130%" style:snap-to-layout-grid="false"/>
    </style:style>
    <style:style style:family="text" style:name="T1090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8.R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0" style:parent-style-name="0">
      <style:paragraph-properties fo:line-height="130%" style:snap-to-layout-grid="false"/>
    </style:style>
    <style:style style:family="text" style:name="T109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8.R8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8.R8">
      <style:table-row-properties style:min-row-height="1.220cm"/>
    </style:style>
    <style:style style:family="paragraph" style:name="P171" style:parent-style-name="0">
      <style:paragraph-properties fo:line-height="130%" fo:text-align="center" style:snap-to-layout-grid="false"/>
    </style:style>
    <style:style style:family="text" style:name="T1092">
      <style:text-properties fo:font-size="9.0pt" fo:font-weight="bold" style:font-name="굴림" style:font-name-asian="굴림" style:font-size-asian="9.0pt" style:font-weight-asian="bold"/>
    </style:style>
    <style:style style:family="table-cell" style:name="T8.R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2" style:parent-style-name="0">
      <style:paragraph-properties fo:line-height="130%" style:snap-to-layout-grid="false"/>
    </style:style>
    <style:style style:family="text" style:name="T1093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73" style:parent-style-name="0">
      <style:paragraph-properties fo:line-height="130%" style:snap-to-layout-grid="false"/>
    </style:style>
    <style:style style:family="text" style:name="T1094">
      <style:text-properties fo:font-size="9.0pt" fo:font-weight="bold" style:font-name="굴림" style:font-name-asian="굴림" style:font-size-asian="9.0pt" style:font-weight-asian="bold"/>
    </style:style>
    <style:style style:family="text" style:name="T109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96">
      <style:text-properties fo:font-size="9.0pt" fo:font-weight="bold" style:font-name="굴림" style:font-name-asian="굴림" style:font-size-asian="9.0pt" style:font-weight-asian="bold"/>
    </style:style>
    <style:style style:family="text" style:name="T109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098">
      <style:text-properties fo:font-size="9.0pt" fo:font-weight="bold" style:font-name="바탕" style:font-name-asian="굴림" style:font-size-asian="9.0pt" style:font-weight-asian="bold"/>
    </style:style>
    <style:style style:family="text" style:name="T109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00">
      <style:text-properties fo:font-size="9.0pt" fo:font-weight="bold" style:font-name="굴림" style:font-name-asian="굴림" style:font-size-asian="9.0pt" style:font-weight-asian="bold"/>
    </style:style>
    <style:style style:family="text" style:name="T110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02">
      <style:text-properties fo:font-size="9.0pt" fo:font-weight="bold" style:font-name="굴림" style:font-name-asian="굴림" style:font-size-asian="9.0pt" style:font-weight-asian="bold"/>
    </style:style>
    <style:style style:family="table-cell" style:name="T8.R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4" style:parent-style-name="0">
      <style:paragraph-properties fo:line-height="130%" style:snap-to-layout-grid="false"/>
    </style:style>
    <style:style style:family="text" style:name="T1103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75" style:parent-style-name="0">
      <style:paragraph-properties fo:line-height="130%" style:snap-to-layout-grid="false"/>
    </style:style>
    <style:style style:family="text" style:name="T110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05">
      <style:text-properties fo:font-size="9.0pt" fo:font-weight="bold" style:font-name="굴림" style:font-name-asian="굴림" style:font-size-asian="9.0pt" style:font-weight-asian="bold"/>
    </style:style>
    <style:style style:family="text" style:name="T110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07">
      <style:text-properties fo:font-size="9.0pt" fo:font-weight="bold" style:font-name="굴림" style:font-name-asian="굴림" style:font-size-asian="9.0pt" style:font-weight-asian="bold"/>
    </style:style>
    <style:style style:family="table-cell" style:name="T8.R9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8.R9">
      <style:table-row-properties style:min-row-height="1.244cm"/>
    </style:style>
    <style:style style:family="paragraph" style:name="P176" style:parent-style-name="0">
      <style:paragraph-properties fo:line-height="130%" fo:text-align="center" style:snap-to-layout-grid="false"/>
    </style:style>
    <style:style style:family="text" style:name="T1108">
      <style:text-properties fo:font-size="9.0pt" fo:font-weight="bold" style:font-name="굴림" style:font-name-asian="굴림" style:font-size-asian="9.0pt" style:font-weight-asian="bold"/>
    </style:style>
    <style:style style:family="table-cell" style:name="T8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7" style:parent-style-name="0">
      <style:paragraph-properties fo:line-height="130%" style:snap-to-layout-grid="false"/>
    </style:style>
    <style:style style:family="text" style:name="T110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8.R10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8" style:parent-style-name="0">
      <style:paragraph-properties fo:line-height="130%" style:snap-to-layout-grid="false"/>
    </style:style>
    <style:style style:family="text" style:name="T111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11">
      <style:text-properties fo:font-size="9.0pt" fo:font-weight="bold" style:font-name="굴림" style:font-name-asian="굴림" style:font-size-asian="9.0pt" style:font-weight-asian="bold"/>
    </style:style>
    <style:style style:family="table-cell" style:name="T8.R10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8.R10">
      <style:table-row-properties style:min-row-height="0.830cm"/>
    </style:style>
    <style:style style:family="paragraph" style:name="P179" style:parent-style-name="0">
      <style:paragraph-properties fo:line-height="130%" fo:text-align="center" style:snap-to-layout-grid="false"/>
    </style:style>
    <style:style style:family="text" style:name="T1112">
      <style:text-properties fo:font-size="9.0pt" fo:font-weight="bold" style:font-name="굴림" style:font-name-asian="굴림" style:font-size-asian="9.0pt" style:font-weight-asian="bold"/>
    </style:style>
    <style:style style:family="table-cell" style:name="T8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0" style:parent-style-name="0">
      <style:paragraph-properties fo:line-height="130%" style:snap-to-layout-grid="false"/>
    </style:style>
    <style:style style:family="text" style:name="T111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14">
      <style:text-properties fo:font-size="9.0pt" fo:font-weight="bold" style:font-name="굴림" style:font-name-asian="굴림" style:font-size-asian="9.0pt" style:font-weight-asian="bold"/>
    </style:style>
    <style:style style:family="text" style:name="T111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16">
      <style:text-properties fo:font-size="9.0pt" fo:font-weight="bold" style:font-name="굴림" style:font-name-asian="굴림" style:font-size-asian="9.0pt" style:font-weight-asian="bold"/>
    </style:style>
    <style:style style:family="text" style:name="T111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8.R1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1" style:parent-style-name="0">
      <style:paragraph-properties fo:line-height="130%" style:snap-to-layout-grid="false"/>
    </style:style>
    <style:style style:family="text" style:name="T111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119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120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8.R11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8.R11">
      <style:table-row-properties style:min-row-height="1.111cm"/>
    </style:style>
    <style:style style:family="paragraph" style:name="P182" style:parent-style-name="0">
      <style:paragraph-properties fo:line-height="130%" style:snap-to-layout-grid="false"/>
    </style:style>
    <style:style style:family="paragraph" style:name="P183" style:parent-style-name="0">
      <style:paragraph-properties fo:line-height="130%" style:snap-to-layout-grid="false"/>
    </style:style>
    <style:style style:family="paragraph" style:name="P184" style:parent-style-name="0">
      <style:paragraph-properties fo:line-height="130%" style:snap-to-layout-grid="false"/>
    </style:style>
    <style:style style:family="paragraph" style:name="P185" style:parent-style-name="0">
      <style:paragraph-properties fo:line-height="130%" style:snap-to-layout-grid="false"/>
    </style:style>
    <style:style style:family="paragraph" style:name="P186" style:parent-style-name="0">
      <style:paragraph-properties fo:line-height="130%" style:snap-to-layout-grid="false"/>
    </style:style>
    <style:style style:family="text" style:name="T1121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1122">
      <style:text-properties fo:font-size="11.0pt" fo:font-weight="bold" fo:letter-spacing="-0.6pt" style:font-name="바탕" style:font-name-asian="돋움체" style:font-size-asian="11.0pt" style:font-weight-asian="bold" style:text-underline-style="solid"/>
    </style:style>
    <style:style style:family="text" style:name="T1123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1124">
      <style:text-properties fo:font-size="11.0pt" fo:font-weight="bold" fo:letter-spacing="-0.6pt" style:font-name="바탕" style:font-name-asian="돋움체" style:font-size-asian="11.0pt" style:font-weight-asian="bold" style:text-underline-style="solid"/>
    </style:style>
    <style:style style:family="paragraph" style:name="P187" style:parent-style-name="0">
      <style:paragraph-properties fo:text-align="center" style:snap-to-layout-grid="false"/>
    </style:style>
    <style:style style:family="text" style:name="T1125">
      <style:text-properties fo:font-size="15.0pt" fo:font-weight="bold" style:font-name="바탕" style:font-name-asian="돋움체" style:font-size-asian="15.0pt" style:font-weight-asian="bold"/>
    </style:style>
    <style:style style:family="paragraph" style:name="P188" style:parent-style-name="0">
      <style:paragraph-properties fo:text-align="center" style:snap-to-layout-grid="false"/>
    </style:style>
    <style:style style:family="table" style:name="T9">
      <style:table-properties style:width="0.000cm" table:border-model="collapsing"/>
    </style:style>
    <style:style style:family="graphic" style:name="fr11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9.C80">
      <style:table-column-properties style:column-width="2.402cm"/>
    </style:style>
    <style:style style:family="table-column" style:name="T9.C81">
      <style:table-column-properties style:column-width="12.386cm"/>
    </style:style>
    <style:style style:family="paragraph" style:name="P189" style:parent-style-name="0">
      <style:paragraph-properties fo:text-align="center" style:snap-to-layout-grid="false"/>
    </style:style>
    <style:style style:family="text" style:name="T112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9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0" style:parent-style-name="0">
      <style:paragraph-properties fo:text-align="center" style:snap-to-layout-grid="false"/>
    </style:style>
    <style:style style:family="text" style:name="T112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28">
      <style:text-properties fo:font-size="9.0pt" fo:font-weight="bold" style:font-name="굴림" style:font-name-asian="굴림" style:font-size-asian="9.0pt" style:font-weight-asian="bold"/>
    </style:style>
    <style:style style:family="text" style:name="T112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30">
      <style:text-properties fo:font-size="9.0pt" fo:font-weight="bold" style:font-name="굴림" style:font-name-asian="굴림" style:font-size-asian="9.0pt" style:font-weight-asian="bold"/>
    </style:style>
    <style:style style:family="table-cell" style:name="T9.R1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1">
      <style:table-row-properties style:min-row-height="0.716cm"/>
    </style:style>
    <style:style style:family="paragraph" style:name="P191" style:parent-style-name="0">
      <style:paragraph-properties fo:line-height="130%" fo:text-align="center" style:snap-to-layout-grid="false"/>
    </style:style>
    <style:style style:family="text" style:name="T1131">
      <style:text-properties fo:font-size="9.0pt" fo:font-weight="bold" style:font-name="굴림" style:font-name-asian="굴림" style:font-size-asian="9.0pt" style:font-weight-asian="bold"/>
    </style:style>
    <style:style style:family="table-cell" style:name="T9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2" style:parent-style-name="0">
      <style:paragraph-properties fo:line-height="130%" fo:margin-left="0.086cm" style:snap-to-layout-grid="false"/>
    </style:style>
    <style:style style:family="text" style:name="T113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9.R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2">
      <style:table-row-properties style:min-row-height="0.617cm"/>
    </style:style>
    <style:style style:family="paragraph" style:name="P193" style:parent-style-name="0">
      <style:paragraph-properties fo:line-height="130%" fo:text-align="center" style:snap-to-layout-grid="false"/>
    </style:style>
    <style:style style:family="text" style:name="T1133">
      <style:text-properties fo:font-size="9.0pt" fo:font-weight="bold" style:font-name="굴림" style:font-name-asian="굴림" style:font-size-asian="9.0pt" style:font-weight-asian="bold"/>
    </style:style>
    <style:style style:family="table-cell" style:name="T9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4" style:parent-style-name="0">
      <style:paragraph-properties fo:line-height="130%" style:snap-to-layout-grid="false"/>
    </style:style>
    <style:style style:family="text" style:name="T113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35">
      <style:text-properties fo:font-size="9.0pt" fo:font-weight="bold" style:font-name="굴림" style:font-name-asian="굴림" style:font-size-asian="9.0pt" style:font-weight-asian="bold"/>
    </style:style>
    <style:style style:family="text" style:name="T113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37">
      <style:text-properties fo:font-size="9.0pt" fo:font-weight="bold" style:font-name="굴림" style:font-name-asian="굴림" style:font-size-asian="9.0pt" style:font-weight-asian="bold"/>
    </style:style>
    <style:style style:family="text" style:name="T113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39">
      <style:text-properties fo:font-size="9.0pt" fo:font-weight="bold" style:font-name="굴림" style:font-name-asian="굴림" style:font-size-asian="9.0pt" style:font-weight-asian="bold"/>
    </style:style>
    <style:style style:family="table-cell" style:name="T9.R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3">
      <style:table-row-properties style:min-row-height="0.759cm"/>
    </style:style>
    <style:style style:family="paragraph" style:name="P195" style:parent-style-name="0">
      <style:paragraph-properties fo:line-height="130%" fo:text-align="center" style:snap-to-layout-grid="false"/>
    </style:style>
    <style:style style:family="text" style:name="T1140">
      <style:text-properties fo:font-size="9.0pt" fo:font-weight="bold" style:font-name="굴림" style:font-name-asian="굴림" style:font-size-asian="9.0pt" style:font-weight-asian="bold"/>
    </style:style>
    <style:style style:family="table-cell" style:name="T9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6" style:parent-style-name="0">
      <style:paragraph-properties fo:line-height="130%" style:snap-to-layout-grid="false"/>
    </style:style>
    <style:style style:family="text" style:name="T114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42">
      <style:text-properties fo:font-size="9.0pt" fo:font-weight="bold" style:font-name="굴림" style:font-name-asian="굴림" style:font-size-asian="9.0pt" style:font-weight-asian="bold"/>
    </style:style>
    <style:style style:family="text" style:name="T114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44">
      <style:text-properties fo:font-size="9.0pt" fo:font-weight="bold" style:font-name="굴림" style:font-name-asian="굴림" style:font-size-asian="9.0pt" style:font-weight-asian="bold"/>
    </style:style>
    <style:style style:family="text" style:name="T114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46">
      <style:text-properties fo:font-size="9.0pt" fo:font-weight="bold" style:font-name="굴림" style:font-name-asian="굴림" style:font-size-asian="9.0pt" style:font-weight-asian="bold"/>
    </style:style>
    <style:style style:family="text" style:name="T114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48">
      <style:text-properties fo:font-size="9.0pt" fo:font-weight="bold" style:font-name="굴림" style:font-name-asian="굴림" style:font-size-asian="9.0pt" style:font-weight-asian="bold"/>
    </style:style>
    <style:style style:family="table-cell" style:name="T9.R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4">
      <style:table-row-properties style:min-row-height="0.716cm"/>
    </style:style>
    <style:style style:family="paragraph" style:name="P197" style:parent-style-name="0">
      <style:paragraph-properties fo:line-height="130%" fo:text-align="center" style:snap-to-layout-grid="false"/>
    </style:style>
    <style:style style:family="text" style:name="T1149">
      <style:text-properties fo:font-size="9.0pt" fo:font-weight="bold" style:font-name="굴림" style:font-name-asian="굴림" style:font-size-asian="9.0pt" style:font-weight-asian="bold"/>
    </style:style>
    <style:style style:family="table-cell" style:name="T9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8" style:parent-style-name="0">
      <style:paragraph-properties fo:line-height="130%" style:snap-to-layout-grid="false"/>
    </style:style>
    <style:style style:family="text" style:name="T1150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1151">
      <style:text-properties fo:font-size="9.0pt" fo:font-weight="bold" style:font-name="굴림" style:font-name-asian="굴림" style:font-size-asian="9.0pt" style:font-weight-asian="bold" style:text-underline-style="solid"/>
    </style:style>
    <style:style style:family="text" style:name="T1152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1153">
      <style:text-properties fo:font-size="9.0pt" fo:font-weight="bold" style:font-name="굴림" style:font-name-asian="굴림" style:font-size-asian="9.0pt" style:font-weight-asian="bold" style:text-underline-style="solid"/>
    </style:style>
    <style:style style:family="text" style:name="T1154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1155">
      <style:text-properties fo:font-size="9.0pt" fo:font-weight="bold" style:font-name="굴림" style:font-name-asian="굴림" style:font-size-asian="9.0pt" style:font-weight-asian="bold" style:text-underline-style="solid"/>
    </style:style>
    <style:style style:family="paragraph" style:name="P199" style:parent-style-name="0">
      <style:paragraph-properties fo:line-height="130%" style:snap-to-layout-grid="false"/>
    </style:style>
    <style:style style:family="text" style:name="T1156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1157">
      <style:text-properties fo:font-size="9.0pt" fo:font-weight="bold" style:font-name="굴림" style:font-name-asian="굴림" style:font-size-asian="9.0pt" style:font-weight-asian="bold"/>
    </style:style>
    <style:style style:family="text" style:name="T115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59">
      <style:text-properties fo:font-size="9.0pt" fo:font-weight="bold" style:font-name="굴림" style:font-name-asian="굴림" style:font-size-asian="9.0pt" style:font-weight-asian="bold"/>
    </style:style>
    <style:style style:family="text" style:name="T1160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9.R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5">
      <style:table-row-properties style:min-row-height="1.330cm"/>
    </style:style>
    <style:style style:family="paragraph" style:name="P200" style:parent-style-name="0">
      <style:paragraph-properties fo:line-height="130%" fo:text-align="center" style:snap-to-layout-grid="false"/>
    </style:style>
    <style:style style:family="text" style:name="T1161">
      <style:text-properties fo:font-size="9.0pt" fo:font-weight="bold" style:font-name="굴림" style:font-name-asian="굴림" style:font-size-asian="9.0pt" style:font-weight-asian="bold"/>
    </style:style>
    <style:style style:family="paragraph" style:name="P201" style:parent-style-name="0">
      <style:paragraph-properties fo:line-height="130%" fo:text-align="center" style:snap-to-layout-grid="false"/>
    </style:style>
    <style:style style:family="text" style:name="T1162">
      <style:text-properties fo:font-size="9.0pt" fo:font-weight="bold" style:font-name="굴림" style:font-name-asian="굴림" style:font-size-asian="9.0pt" style:font-weight-asian="bold"/>
    </style:style>
    <style:style style:family="table-cell" style:name="T9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2" style:parent-style-name="0">
      <style:paragraph-properties fo:line-height="130%" style:snap-to-layout-grid="false"/>
    </style:style>
    <style:style style:family="text" style:name="T1163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116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6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66">
      <style:text-properties fo:font-size="9.0pt" fo:font-weight="bold" style:font-name="굴림" style:font-name-asian="굴림" style:font-size-asian="9.0pt" style:font-weight-asian="bold"/>
    </style:style>
    <style:style style:family="text" style:name="T116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68">
      <style:text-properties fo:font-size="9.0pt" fo:font-weight="bold" style:font-name="굴림" style:font-name-asian="굴림" style:font-size-asian="9.0pt" style:font-weight-asian="bold"/>
    </style:style>
    <style:style style:family="text" style:name="T116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70">
      <style:text-properties fo:font-size="9.0pt" fo:font-weight="bold" style:font-name="굴림" style:font-name-asian="굴림" style:font-size-asian="9.0pt" style:font-weight-asian="bold"/>
    </style:style>
    <style:style style:family="table-cell" style:name="T9.R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6">
      <style:table-row-properties style:min-row-height="1.230cm"/>
    </style:style>
    <style:style style:family="paragraph" style:name="P203" style:parent-style-name="0">
      <style:paragraph-properties fo:line-height="130%" fo:text-align="center" style:snap-to-layout-grid="false"/>
    </style:style>
    <style:style style:family="text" style:name="T1171">
      <style:text-properties fo:font-size="9.0pt" fo:font-weight="bold" style:font-name="굴림" style:font-name-asian="굴림" style:font-size-asian="9.0pt" style:font-weight-asian="bold"/>
    </style:style>
    <style:style style:family="table-cell" style:name="T9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4" style:parent-style-name="0">
      <style:paragraph-properties fo:line-height="130%" style:snap-to-layout-grid="false"/>
    </style:style>
    <style:style style:family="text" style:name="T1172">
      <style:text-properties fo:font-size="9.0pt" fo:font-weight="bold" style:font-name="굴림" style:font-name-asian="굴림" style:font-size-asian="9.0pt" style:font-weight-asian="bold"/>
    </style:style>
    <style:style style:family="text" style:name="T117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74">
      <style:text-properties fo:font-size="9.0pt" fo:font-weight="bold" style:font-name="굴림" style:font-name-asian="굴림" style:font-size-asian="9.0pt" style:font-weight-asian="bold"/>
    </style:style>
    <style:style style:family="text" style:name="T117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76">
      <style:text-properties fo:font-size="9.0pt" fo:font-weight="bold" style:font-name="굴림" style:font-name-asian="굴림" style:font-size-asian="9.0pt" style:font-weight-asian="bold"/>
    </style:style>
    <style:style style:family="text" style:name="T117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78">
      <style:text-properties fo:font-size="9.0pt" fo:font-weight="bold" style:font-name="굴림" style:font-name-asian="굴림" style:font-size-asian="9.0pt" style:font-weight-asian="bold"/>
    </style:style>
    <style:style style:family="table-cell" style:name="T9.R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7">
      <style:table-row-properties style:min-row-height="0.745cm"/>
    </style:style>
    <style:style style:family="paragraph" style:name="P205" style:parent-style-name="0">
      <style:paragraph-properties fo:line-height="130%" fo:text-align="center" style:snap-to-layout-grid="false"/>
    </style:style>
    <style:style style:family="text" style:name="T1179">
      <style:text-properties fo:font-size="9.0pt" fo:font-weight="bold" style:font-name="굴림" style:font-name-asian="굴림" style:font-size-asian="9.0pt" style:font-weight-asian="bold"/>
    </style:style>
    <style:style style:family="table-cell" style:name="T9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6" style:parent-style-name="0">
      <style:paragraph-properties fo:line-height="130%" style:snap-to-layout-grid="false"/>
    </style:style>
    <style:style style:family="text" style:name="T118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81">
      <style:text-properties fo:font-size="9.0pt" fo:font-weight="bold" style:font-name="굴림" style:font-name-asian="굴림" style:font-size-asian="9.0pt" style:font-weight-asian="bold"/>
    </style:style>
    <style:style style:family="text" style:name="T118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9.R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8">
      <style:table-row-properties style:min-row-height="0.745cm"/>
    </style:style>
    <style:style style:family="paragraph" style:name="P207" style:parent-style-name="0">
      <style:paragraph-properties fo:text-align="center" style:snap-to-layout-grid="false"/>
    </style:style>
    <style:style style:family="text" style:name="T118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9.R9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8" style:parent-style-name="0">
      <style:paragraph-properties fo:text-align="center" style:snap-to-layout-grid="false"/>
    </style:style>
    <style:style style:family="text" style:name="T118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85">
      <style:text-properties fo:font-size="9.0pt" fo:font-weight="bold" style:font-name="굴림" style:font-name-asian="굴림" style:font-size-asian="9.0pt" style:font-weight-asian="bold"/>
    </style:style>
    <style:style style:family="text" style:name="T11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187">
      <style:text-properties fo:font-size="9.0pt" fo:font-weight="bold" style:font-name="굴림" style:font-name-asian="굴림" style:font-size-asian="9.0pt" style:font-weight-asian="bold"/>
    </style:style>
    <style:style style:family="table-cell" style:name="T9.R9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9">
      <style:table-row-properties style:min-row-height="0.716cm"/>
    </style:style>
    <style:style style:family="paragraph" style:name="P209" style:parent-style-name="0">
      <style:paragraph-properties fo:line-height="130%" fo:text-align="center" style:snap-to-layout-grid="false"/>
    </style:style>
    <style:style style:family="text" style:name="T1188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9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0" style:parent-style-name="0">
      <style:paragraph-properties fo:line-height="130%" style:snap-to-layout-grid="false"/>
    </style:style>
    <style:style style:family="text" style:name="T118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9.R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10">
      <style:table-row-properties style:min-row-height="0.796cm"/>
    </style:style>
    <style:style style:family="paragraph" style:name="P211" style:parent-style-name="0">
      <style:paragraph-properties fo:line-height="130%" fo:text-align="center" style:snap-to-layout-grid="false"/>
    </style:style>
    <style:style style:family="text" style:name="T1190">
      <style:text-properties fo:font-size="9.0pt" fo:font-weight="bold" style:font-name="굴림" style:font-name-asian="굴림" style:font-size-asian="9.0pt" style:font-weight-asian="bold"/>
    </style:style>
    <style:style style:family="table-cell" style:name="T9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2" style:parent-style-name="0">
      <style:paragraph-properties fo:line-height="150%" style:snap-to-layout-grid="false"/>
    </style:style>
    <style:style style:family="text" style:name="T1191">
      <style:text-properties fo:font-size="9.0pt" fo:font-weight="bold" style:font-name="바탕" style:font-name-asian="굴림체" style:font-size-asian="9.0pt" style:font-weight-asian="bold"/>
    </style:style>
    <style:style style:family="text" style:name="T1192">
      <style:text-properties fo:font-size="9.0pt" fo:font-weight="bold" style:font-name="굴림체" style:font-name-asian="굴림체" style:font-size-asian="9.0pt" style:font-weight-asian="bold"/>
    </style:style>
    <style:style style:family="text" style:name="T1193">
      <style:text-properties fo:font-size="9.0pt" fo:font-weight="bold" style:font-name="바탕" style:font-name-asian="굴림체" style:font-size-asian="9.0pt" style:font-weight-asian="bold"/>
    </style:style>
    <style:style style:family="text" style:name="T1194">
      <style:text-properties fo:font-size="9.0pt" fo:font-weight="bold" style:font-name="굴림체" style:font-name-asian="굴림체" style:font-size-asian="9.0pt" style:font-weight-asian="bold"/>
    </style:style>
    <style:style style:family="text" style:name="T1195">
      <style:text-properties fo:font-size="9.0pt" fo:font-weight="bold" style:font-name="바탕" style:font-name-asian="굴림체" style:font-size-asian="9.0pt" style:font-weight-asian="bold"/>
    </style:style>
    <style:style style:family="paragraph" style:name="P213" style:parent-style-name="0">
      <style:paragraph-properties fo:line-height="150%" style:snap-to-layout-grid="false"/>
    </style:style>
    <style:style style:family="text" style:name="T1196">
      <style:text-properties fo:font-size="9.0pt" fo:font-weight="bold" style:font-name="굴림체" style:font-name-asian="굴림체" style:font-size-asian="9.0pt" style:font-weight-asian="bold"/>
    </style:style>
    <style:style style:family="text" style:name="T1197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198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199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200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201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202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203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204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205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206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207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208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209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210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211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212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paragraph" style:name="P214" style:parent-style-name="0">
      <style:paragraph-properties fo:line-height="150%" style:snap-to-layout-grid="false"/>
    </style:style>
    <style:style style:family="text" style:name="T1213">
      <style:text-properties fo:font-size="9.0pt" fo:font-weight="bold" style:font-name="바탕" style:font-name-asian="굴림체" style:font-size-asian="9.0pt" style:font-weight-asian="bold"/>
    </style:style>
    <style:style style:family="text" style:name="T1214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215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216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217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1218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1219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able-cell" style:name="T9.R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11">
      <style:table-row-properties style:min-row-height="1.670cm"/>
    </style:style>
    <style:style style:family="paragraph" style:name="P215" style:parent-style-name="0">
      <style:paragraph-properties fo:line-height="130%" fo:text-align="center" style:snap-to-layout-grid="false"/>
    </style:style>
    <style:style style:family="text" style:name="T1220">
      <style:text-properties fo:font-size="9.0pt" fo:font-weight="bold" style:font-name="굴림" style:font-name-asian="굴림" style:font-size-asian="9.0pt" style:font-weight-asian="bold"/>
    </style:style>
    <style:style style:family="table-cell" style:name="T9.R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6" style:parent-style-name="0">
      <style:paragraph-properties fo:line-height="130%" style:snap-to-layout-grid="false"/>
    </style:style>
    <style:style style:family="text" style:name="T1221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17" style:parent-style-name="0">
      <style:paragraph-properties fo:line-height="130%" style:snap-to-layout-grid="false"/>
    </style:style>
    <style:style style:family="text" style:name="T1222">
      <style:text-properties fo:font-size="9.0pt" fo:font-weight="bold" style:font-name="굴림" style:font-name-asian="굴림" style:font-size-asian="9.0pt" style:font-weight-asian="bold"/>
    </style:style>
    <style:style style:family="text" style:name="T122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24">
      <style:text-properties fo:font-size="9.0pt" fo:font-weight="bold" style:font-name="굴림" style:font-name-asian="굴림" style:font-size-asian="9.0pt" style:font-weight-asian="bold"/>
    </style:style>
    <style:style style:family="text" style:name="T122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26">
      <style:text-properties fo:font-size="9.0pt" fo:font-weight="bold" style:font-name="굴림" style:font-name-asian="굴림" style:font-size-asian="9.0pt" style:font-weight-asian="bold"/>
    </style:style>
    <style:style style:family="text" style:name="T122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28">
      <style:text-properties fo:font-size="9.0pt" fo:font-weight="bold" style:font-name="굴림" style:font-name-asian="굴림" style:font-size-asian="9.0pt" style:font-weight-asian="bold"/>
    </style:style>
    <style:style style:family="text" style:name="T122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30">
      <style:text-properties fo:font-size="9.0pt" fo:font-weight="bold" style:font-name="굴림" style:font-name-asian="굴림" style:font-size-asian="9.0pt" style:font-weight-asian="bold"/>
    </style:style>
    <style:style style:family="text" style:name="T123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32">
      <style:text-properties fo:font-size="9.0pt" fo:font-weight="bold" style:font-name="굴림" style:font-name-asian="굴림" style:font-size-asian="9.0pt" style:font-weight-asian="bold"/>
    </style:style>
    <style:style style:family="text" style:name="T123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34">
      <style:text-properties fo:font-size="9.0pt" fo:font-weight="bold" style:font-name="굴림" style:font-name-asian="굴림" style:font-size-asian="9.0pt" style:font-weight-asian="bold"/>
    </style:style>
    <style:style style:family="table-cell" style:name="T9.R1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12">
      <style:table-row-properties style:min-row-height="1.210cm"/>
    </style:style>
    <style:style style:family="paragraph" style:name="P218" style:parent-style-name="0">
      <style:paragraph-properties fo:line-height="130%" fo:text-align="center" style:snap-to-layout-grid="false"/>
    </style:style>
    <style:style style:family="text" style:name="T1235">
      <style:text-properties fo:font-size="9.0pt" fo:font-weight="bold" style:font-name="굴림" style:font-name-asian="굴림" style:font-size-asian="9.0pt" style:font-weight-asian="bold"/>
    </style:style>
    <style:style style:family="table-cell" style:name="T9.R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9" style:parent-style-name="0">
      <style:paragraph-properties fo:line-height="130%" style:snap-to-layout-grid="false"/>
    </style:style>
    <style:style style:family="text" style:name="T1236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1237">
      <style:text-properties fo:font-size="9.0pt" fo:font-weight="bold" style:font-name="굴림" style:font-name-asian="굴림" style:font-size-asian="9.0pt" style:font-weight-asian="bold"/>
    </style:style>
    <style:style style:family="paragraph" style:name="P220" style:parent-style-name="0">
      <style:paragraph-properties fo:line-height="130%" style:snap-to-layout-grid="false"/>
    </style:style>
    <style:style style:family="text" style:name="T1238">
      <style:text-properties fo:font-size="9.0pt" fo:font-weight="bold" style:font-name="굴림" style:font-name-asian="굴림" style:font-size-asian="9.0pt" style:font-weight-asian="bold"/>
    </style:style>
    <style:style style:family="text" style:name="T123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40">
      <style:text-properties fo:font-size="9.0pt" fo:font-weight="bold" style:font-name="굴림" style:font-name-asian="굴림" style:font-size-asian="9.0pt" style:font-weight-asian="bold"/>
    </style:style>
    <style:style style:family="table-cell" style:name="T9.R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13">
      <style:table-row-properties style:min-row-height="1.070cm"/>
    </style:style>
    <style:style style:family="paragraph" style:name="P221" style:parent-style-name="0">
      <style:paragraph-properties fo:line-height="130%" fo:text-align="center" style:snap-to-layout-grid="false"/>
    </style:style>
    <style:style style:family="text" style:name="T1241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9.R1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2" style:parent-style-name="0">
      <style:paragraph-properties fo:line-height="130%" style:snap-to-layout-grid="false"/>
    </style:style>
    <style:style style:family="text" style:name="T1242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1243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1244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1245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1246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1247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1248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1249">
      <style:text-properties fo:color="#f11212" fo:font-size="9.0pt" fo:font-weight="bold" style:font-name="굴림" style:font-name-asian="굴림" style:font-size-asian="9.0pt" style:font-weight-asian="bold"/>
    </style:style>
    <style:style style:family="paragraph" style:name="P223" style:parent-style-name="0">
      <style:paragraph-properties fo:line-height="130%" style:snap-to-layout-grid="false"/>
    </style:style>
    <style:style style:family="text" style:name="T1250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1251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paragraph" style:name="P224" style:parent-style-name="0">
      <style:paragraph-properties fo:line-height="130%" style:snap-to-layout-grid="false"/>
    </style:style>
    <style:style style:family="text" style:name="T125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53">
      <style:text-properties fo:font-size="9.0pt" fo:font-weight="bold" style:font-name="굴림" style:font-name-asian="굴림" style:font-size-asian="9.0pt" style:font-weight-asian="bold"/>
    </style:style>
    <style:style style:family="text" style:name="T125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55">
      <style:text-properties fo:font-size="9.0pt" fo:font-weight="bold" style:font-name="굴림" style:font-name-asian="굴림" style:font-size-asian="9.0pt" style:font-weight-asian="bold"/>
    </style:style>
    <style:style style:family="text" style:name="T125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57">
      <style:text-properties fo:font-size="9.0pt" fo:font-weight="bold" style:font-name="굴림" style:font-name-asian="굴림" style:font-size-asian="9.0pt" style:font-weight-asian="bold"/>
    </style:style>
    <style:style style:family="text" style:name="T125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59">
      <style:text-properties fo:font-size="9.0pt" fo:font-weight="bold" style:font-name="굴림" style:font-name-asian="굴림" style:font-size-asian="9.0pt" style:font-weight-asian="bold"/>
    </style:style>
    <style:style style:family="text" style:name="T126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61">
      <style:text-properties fo:font-size="9.0pt" fo:font-weight="bold" style:font-name="굴림" style:font-name-asian="굴림" style:font-size-asian="9.0pt" style:font-weight-asian="bold"/>
    </style:style>
    <style:style style:family="text" style:name="T126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9.R1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14">
      <style:table-row-properties style:min-row-height="1.618cm"/>
    </style:style>
    <style:style style:family="paragraph" style:name="P225" style:parent-style-name="0">
      <style:paragraph-properties fo:line-height="130%" fo:text-align="center" style:snap-to-layout-grid="false"/>
    </style:style>
    <style:style style:family="text" style:name="T1263">
      <style:text-properties fo:font-size="9.0pt" fo:font-weight="bold" style:font-name="굴림" style:font-name-asian="굴림" style:font-size-asian="9.0pt" style:font-weight-asian="bold"/>
    </style:style>
    <style:style style:family="table-cell" style:name="T9.R1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6" style:parent-style-name="0">
      <style:paragraph-properties fo:line-height="130%" style:snap-to-layout-grid="false"/>
    </style:style>
    <style:style style:family="text" style:name="T1264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126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6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9.R1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15">
      <style:table-row-properties style:min-row-height="0.711cm"/>
    </style:style>
    <style:style style:family="paragraph" style:name="P227" style:parent-style-name="0">
      <style:paragraph-properties fo:line-height="130%" fo:text-align="center" style:snap-to-layout-grid="false"/>
    </style:style>
    <style:style style:family="text" style:name="T1267">
      <style:text-properties fo:font-size="9.0pt" fo:font-weight="bold" style:font-name="굴림" style:font-name-asian="굴림" style:font-size-asian="9.0pt" style:font-weight-asian="bold"/>
    </style:style>
    <style:style style:family="table-cell" style:name="T9.R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8" style:parent-style-name="0">
      <style:paragraph-properties fo:line-height="130%" style:snap-to-layout-grid="false"/>
    </style:style>
    <style:style style:family="text" style:name="T126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69">
      <style:text-properties fo:font-size="9.0pt" fo:font-weight="bold" style:font-name="굴림" style:font-name-asian="굴림" style:font-size-asian="9.0pt" style:font-weight-asian="bold"/>
    </style:style>
    <style:style style:family="text" style:name="T127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71">
      <style:text-properties fo:font-size="9.0pt" fo:font-weight="bold" style:font-name="굴림" style:font-name-asian="굴림" style:font-size-asian="9.0pt" style:font-weight-asian="bold"/>
    </style:style>
    <style:style style:family="text" style:name="T127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73">
      <style:text-properties fo:font-size="9.0pt" fo:font-weight="bold" style:font-name="굴림" style:font-name-asian="굴림" style:font-size-asian="9.0pt" style:font-weight-asian="bold"/>
    </style:style>
    <style:style style:family="text" style:name="T127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75">
      <style:text-properties fo:font-size="9.0pt" fo:font-weight="bold" style:font-name="굴림" style:font-name-asian="굴림" style:font-size-asian="9.0pt" style:font-weight-asian="bold"/>
    </style:style>
    <style:style style:family="table-cell" style:name="T9.R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16">
      <style:table-row-properties style:min-row-height="0.711cm"/>
    </style:style>
    <style:style style:family="paragraph" style:name="P229" style:parent-style-name="0">
      <style:paragraph-properties fo:line-height="130%" fo:text-align="center" style:snap-to-layout-grid="false"/>
    </style:style>
    <style:style style:family="text" style:name="T1276">
      <style:text-properties fo:font-size="9.0pt" fo:font-weight="bold" style:font-name="굴림" style:font-name-asian="굴림" style:font-size-asian="9.0pt" style:font-weight-asian="bold"/>
    </style:style>
    <style:style style:family="table-cell" style:name="T9.R1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0" style:parent-style-name="0">
      <style:paragraph-properties fo:line-height="130%" style:snap-to-layout-grid="false"/>
    </style:style>
    <style:style style:family="text" style:name="T127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78">
      <style:text-properties fo:font-size="9.0pt" fo:font-weight="bold" style:font-name="굴림" style:font-name-asian="굴림" style:font-size-asian="9.0pt" style:font-weight-asian="bold"/>
    </style:style>
    <style:style style:family="text" style:name="T127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80">
      <style:text-properties fo:font-size="9.0pt" fo:font-weight="bold" style:font-name="굴림" style:font-name-asian="굴림" style:font-size-asian="9.0pt" style:font-weight-asian="bold"/>
    </style:style>
    <style:style style:family="text" style:name="T128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82">
      <style:text-properties fo:font-size="9.0pt" fo:font-weight="bold" style:font-name="굴림" style:font-name-asian="굴림" style:font-size-asian="9.0pt" style:font-weight-asian="bold"/>
    </style:style>
    <style:style style:family="text" style:name="T128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9.R1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17">
      <style:table-row-properties style:min-row-height="0.607cm"/>
    </style:style>
    <style:style style:family="paragraph" style:name="P231" style:parent-style-name="0">
      <style:paragraph-properties fo:line-height="130%" fo:text-align="center" style:snap-to-layout-grid="false"/>
    </style:style>
    <style:style style:family="text" style:name="T1284">
      <style:text-properties fo:font-size="9.0pt" fo:font-weight="bold" style:font-name="굴림" style:font-name-asian="굴림" style:font-size-asian="9.0pt" style:font-weight-asian="bold"/>
    </style:style>
    <style:style style:family="table-cell" style:name="T9.R1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2" style:parent-style-name="0">
      <style:paragraph-properties fo:line-height="130%" style:snap-to-layout-grid="false"/>
    </style:style>
    <style:style style:family="text" style:name="T128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86">
      <style:text-properties fo:font-size="9.0pt" fo:font-weight="bold" style:font-name="굴림" style:font-name-asian="굴림" style:font-size-asian="9.0pt" style:font-weight-asian="bold"/>
    </style:style>
    <style:style style:family="text" style:name="T128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88">
      <style:text-properties fo:font-size="9.0pt" fo:font-weight="bold" style:font-name="굴림" style:font-name-asian="굴림" style:font-size-asian="9.0pt" style:font-weight-asian="bold"/>
    </style:style>
    <style:style style:family="text" style:name="T128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90">
      <style:text-properties fo:font-size="9.0pt" fo:font-weight="bold" style:font-name="굴림" style:font-name-asian="굴림" style:font-size-asian="9.0pt" style:font-weight-asian="bold"/>
    </style:style>
    <style:style style:family="text" style:name="T129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92">
      <style:text-properties fo:font-size="9.0pt" fo:font-weight="bold" style:font-name="굴림" style:font-name-asian="굴림" style:font-size-asian="9.0pt" style:font-weight-asian="bold"/>
    </style:style>
    <style:style style:family="text" style:name="T129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294">
      <style:text-properties fo:font-size="9.0pt" fo:font-weight="bold" style:font-name="굴림" style:font-name-asian="굴림" style:font-size-asian="9.0pt" style:font-weight-asian="bold"/>
    </style:style>
    <style:style style:family="table-cell" style:name="T9.R1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18">
      <style:table-row-properties style:min-row-height="1.111cm"/>
    </style:style>
    <style:style style:family="paragraph" style:name="P233" style:parent-style-name="0">
      <style:paragraph-properties fo:line-height="130%" fo:text-align="center" style:snap-to-layout-grid="false"/>
    </style:style>
    <style:style style:family="text" style:name="T1295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9.R1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4" style:parent-style-name="0">
      <style:paragraph-properties fo:line-height="130%" style:snap-to-layout-grid="false"/>
    </style:style>
    <style:style style:family="text" style:name="T129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297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29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235" style:parent-style-name="0">
      <style:paragraph-properties fo:line-height="130%" style:snap-to-layout-grid="false"/>
    </style:style>
    <style:style style:family="text" style:name="T1299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300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9.R1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19">
      <style:table-row-properties style:min-row-height="1.330cm"/>
    </style:style>
    <style:style style:family="paragraph" style:name="P236" style:parent-style-name="0">
      <style:paragraph-properties fo:line-height="130%" fo:text-align="center" style:snap-to-layout-grid="false"/>
    </style:style>
    <style:style style:family="text" style:name="T1301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9.R2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7" style:parent-style-name="0">
      <style:paragraph-properties fo:line-height="130%" style:snap-to-layout-grid="false"/>
    </style:style>
    <style:style style:family="text" style:name="T130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303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30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305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30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238" style:parent-style-name="0">
      <style:paragraph-properties fo:line-height="130%" style:snap-to-layout-grid="false"/>
    </style:style>
    <style:style style:family="text" style:name="T130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308">
      <style:text-properties fo:color="#ff0000" fo:font-size="9.0pt" fo:font-weight="bold" style:font-name="바탕" style:font-name-asian="굴림" style:font-size-asian="9.0pt" style:font-weight-asian="bold"/>
    </style:style>
    <style:style style:family="text" style:name="T130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310">
      <style:text-properties fo:color="#ff0000" fo:font-size="9.0pt" fo:font-weight="bold" style:font-name="바탕" style:font-name-asian="굴림" style:font-size-asian="9.0pt" style:font-weight-asian="bold"/>
    </style:style>
    <style:style style:family="text" style:name="T131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239" style:parent-style-name="0">
      <style:paragraph-properties fo:line-height="130%" style:snap-to-layout-grid="false"/>
    </style:style>
    <style:style style:family="text" style:name="T1312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1313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1314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1315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1316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1317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1318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1319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1320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able-cell" style:name="T9.R2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20">
      <style:table-row-properties style:min-row-height="2.157cm"/>
    </style:style>
    <style:style style:family="paragraph" style:name="P240" style:parent-style-name="0">
      <style:paragraph-properties fo:line-height="130%" fo:text-align="center" style:snap-to-layout-grid="false"/>
    </style:style>
    <style:style style:family="text" style:name="T1321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9.R2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1" style:parent-style-name="0">
      <style:paragraph-properties fo:line-height="130%" style:snap-to-layout-grid="false"/>
    </style:style>
    <style:style style:family="text" style:name="T132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323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32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242" style:parent-style-name="0">
      <style:paragraph-properties fo:line-height="130%" style:snap-to-layout-grid="false"/>
    </style:style>
    <style:style style:family="text" style:name="T1325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32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327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32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329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330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331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33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333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9.R2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21">
      <style:table-row-properties style:min-row-height="1.330cm"/>
    </style:style>
    <style:style style:family="paragraph" style:name="P243" style:parent-style-name="0">
      <style:paragraph-properties fo:line-height="130%" fo:text-align="center" style:snap-to-layout-grid="false"/>
    </style:style>
    <style:style style:family="text" style:name="T1334">
      <style:text-properties fo:font-size="9.0pt" fo:font-weight="bold" style:font-name="굴림" style:font-name-asian="굴림" style:font-size-asian="9.0pt" style:font-weight-asian="bold"/>
    </style:style>
    <style:style style:family="table-cell" style:name="T9.R2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4" style:parent-style-name="0">
      <style:paragraph-properties fo:line-height="130%" style:snap-to-layout-grid="false"/>
    </style:style>
    <style:style style:family="text" style:name="T133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36">
      <style:text-properties fo:font-size="9.0pt" fo:font-weight="bold" style:font-name="굴림" style:font-name-asian="굴림" style:font-size-asian="9.0pt" style:font-weight-asian="bold"/>
    </style:style>
    <style:style style:family="text" style:name="T133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38">
      <style:text-properties fo:font-size="9.0pt" fo:font-weight="bold" style:font-name="굴림" style:font-name-asian="굴림" style:font-size-asian="9.0pt" style:font-weight-asian="bold"/>
    </style:style>
    <style:style style:family="text" style:name="T133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40">
      <style:text-properties fo:font-size="9.0pt" fo:font-weight="bold" style:font-name="굴림" style:font-name-asian="굴림" style:font-size-asian="9.0pt" style:font-weight-asian="bold"/>
    </style:style>
    <style:style style:family="text" style:name="T134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42">
      <style:text-properties fo:font-size="9.0pt" fo:font-weight="bold" style:font-name="굴림" style:font-name-asian="굴림" style:font-size-asian="9.0pt" style:font-weight-asian="bold"/>
    </style:style>
    <style:style style:family="text" style:name="T134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44">
      <style:text-properties fo:font-size="9.0pt" fo:font-weight="bold" style:font-name="굴림" style:font-name-asian="굴림" style:font-size-asian="9.0pt" style:font-weight-asian="bold"/>
    </style:style>
    <style:style style:family="table-cell" style:name="T9.R2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22">
      <style:table-row-properties style:min-row-height="0.696cm"/>
    </style:style>
    <style:style style:family="paragraph" style:name="P245" style:parent-style-name="0">
      <style:paragraph-properties fo:line-height="130%" style:snap-to-layout-grid="false"/>
    </style:style>
    <style:style style:family="text" style:name="T134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46">
      <style:text-properties fo:font-size="9.0pt" fo:font-weight="bold" style:font-name="굴림" style:font-name-asian="굴림" style:font-size-asian="9.0pt" style:font-weight-asian="bold"/>
    </style:style>
    <style:style style:family="text" style:name="T134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48">
      <style:text-properties fo:font-size="9.0pt" fo:font-weight="bold" style:font-name="굴림" style:font-name-asian="굴림" style:font-size-asian="9.0pt" style:font-weight-asian="bold"/>
    </style:style>
    <style:style style:family="text" style:name="T134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50">
      <style:text-properties fo:font-size="9.0pt" fo:font-weight="bold" style:font-name="굴림" style:font-name-asian="굴림" style:font-size-asian="9.0pt" style:font-weight-asian="bold"/>
    </style:style>
    <style:style style:family="text" style:name="T135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52">
      <style:text-properties fo:font-size="9.0pt" fo:font-weight="bold" style:font-name="굴림" style:font-name-asian="굴림" style:font-size-asian="9.0pt" style:font-weight-asian="bold"/>
    </style:style>
    <style:style style:family="text" style:name="T135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54">
      <style:text-properties fo:font-size="9.0pt" fo:font-weight="bold" style:font-name="굴림" style:font-name-asian="굴림" style:font-size-asian="9.0pt" style:font-weight-asian="bold"/>
    </style:style>
    <style:style style:family="table-cell" style:name="T9.R23_C0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23">
      <style:table-row-properties style:min-row-height="0.716cm"/>
    </style:style>
    <style:style style:family="paragraph" style:name="P246" style:parent-style-name="0">
      <style:paragraph-properties fo:line-height="130%" fo:text-align="center" style:snap-to-layout-grid="false"/>
    </style:style>
    <style:style style:family="text" style:name="T1355">
      <style:text-properties fo:font-size="9.0pt" fo:font-weight="bold" style:font-name="굴림" style:font-name-asian="굴림" style:font-size-asian="9.0pt" style:font-weight-asian="bold"/>
    </style:style>
    <style:style style:family="table-cell" style:name="T9.R2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7" style:parent-style-name="0">
      <style:paragraph-properties fo:line-height="130%" style:snap-to-layout-grid="false"/>
    </style:style>
    <style:style style:family="text" style:name="T135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57">
      <style:text-properties fo:font-size="9.0pt" fo:font-weight="bold" style:font-name="굴림" style:font-name-asian="굴림" style:font-size-asian="9.0pt" style:font-weight-asian="bold"/>
    </style:style>
    <style:style style:family="text" style:name="T135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59">
      <style:text-properties fo:font-size="9.0pt" fo:font-weight="bold" style:font-name="굴림" style:font-name-asian="굴림" style:font-size-asian="9.0pt" style:font-weight-asian="bold"/>
    </style:style>
    <style:style style:family="text" style:name="T136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61">
      <style:text-properties fo:font-size="9.0pt" fo:font-weight="bold" style:font-name="굴림" style:font-name-asian="굴림" style:font-size-asian="9.0pt" style:font-weight-asian="bold"/>
    </style:style>
    <style:style style:family="text" style:name="T136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63">
      <style:text-properties fo:font-size="9.0pt" fo:font-weight="bold" style:font-name="굴림" style:font-name-asian="굴림" style:font-size-asian="9.0pt" style:font-weight-asian="bold"/>
    </style:style>
    <style:style style:family="text" style:name="T136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365">
      <style:text-properties fo:font-size="9.0pt" fo:font-weight="bold" style:font-name="굴림" style:font-name-asian="굴림" style:font-size-asian="9.0pt" style:font-weight-asian="bold"/>
    </style:style>
    <style:style style:family="table-cell" style:name="T9.R2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24">
      <style:table-row-properties style:min-row-height="0.711cm"/>
    </style:style>
    <style:style style:family="paragraph" style:name="P248" style:parent-style-name="0">
      <style:paragraph-properties fo:line-height="130%" fo:text-align="center" style:snap-to-layout-grid="false"/>
    </style:style>
    <style:style style:family="text" style:name="T1366">
      <style:text-properties fo:font-size="9.0pt" fo:font-weight="bold" style:font-name="굴림" style:font-name-asian="굴림" style:font-size-asian="9.0pt" style:font-weight-asian="bold"/>
    </style:style>
    <style:style style:family="table-cell" style:name="T9.R2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9" style:parent-style-name="0">
      <style:paragraph-properties fo:line-height="130%" style:snap-to-layout-grid="false"/>
    </style:style>
    <style:style style:family="text" style:name="T1367">
      <style:text-properties fo:font-weight="bold" fo:letter-spacing="-0.3pt" style:font-name="바탕" style:font-name-asian="굴림" style:font-weight-asian="bold"/>
    </style:style>
    <style:style style:family="text" style:name="T1368">
      <style:text-properties fo:font-weight="bold" style:font-name="굴림" style:font-name-asian="굴림" style:font-weight-asian="bold"/>
    </style:style>
    <style:style style:family="text" style:name="T1369">
      <style:text-properties fo:font-weight="bold" fo:letter-spacing="-0.3pt" style:font-name="바탕" style:font-name-asian="굴림" style:font-weight-asian="bold"/>
    </style:style>
    <style:style style:family="text" style:name="T1370">
      <style:text-properties fo:font-weight="bold" style:font-name="굴림" style:font-name-asian="굴림" style:font-weight-asian="bold"/>
    </style:style>
    <style:style style:family="text" style:name="T1371">
      <style:text-properties fo:font-weight="bold" fo:letter-spacing="-0.3pt" style:font-name="바탕" style:font-name-asian="굴림" style:font-weight-asian="bold"/>
    </style:style>
    <style:style style:family="text" style:name="T1372">
      <style:text-properties fo:font-weight="bold" style:font-name="굴림" style:font-name-asian="굴림" style:font-weight-asian="bold"/>
    </style:style>
    <style:style style:family="text" style:name="T1373">
      <style:text-properties fo:font-weight="bold" fo:letter-spacing="-0.3pt" style:font-name="바탕" style:font-name-asian="굴림" style:font-weight-asian="bold"/>
    </style:style>
    <style:style style:family="text" style:name="T1374">
      <style:text-properties fo:font-weight="bold" style:font-name="굴림" style:font-name-asian="굴림" style:font-weight-asian="bold"/>
    </style:style>
    <style:style style:family="text" style:name="T1375">
      <style:text-properties fo:font-weight="bold" fo:letter-spacing="-0.3pt" style:font-name="바탕" style:font-name-asian="굴림" style:font-weight-asian="bold"/>
    </style:style>
    <style:style style:family="text" style:name="T1376">
      <style:text-properties fo:font-weight="bold" style:font-name="굴림" style:font-name-asian="굴림" style:font-weight-asian="bold"/>
    </style:style>
    <style:style style:family="table-cell" style:name="T9.R2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25">
      <style:table-row-properties style:min-row-height="0.652cm"/>
    </style:style>
    <style:style style:family="paragraph" style:name="P250" style:parent-style-name="0">
      <style:paragraph-properties fo:line-height="130%" fo:text-align="center" style:snap-to-layout-grid="false"/>
    </style:style>
    <style:style style:family="text" style:name="T1377">
      <style:text-properties fo:font-size="9.0pt" fo:font-weight="bold" style:font-name="굴림" style:font-name-asian="굴림" style:font-size-asian="9.0pt" style:font-weight-asian="bold"/>
    </style:style>
    <style:style style:family="table-cell" style:name="T9.R2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1" style:parent-style-name="0">
      <style:paragraph-properties fo:line-height="130%" style:snap-to-layout-grid="false"/>
    </style:style>
    <style:style style:family="text" style:name="T1378">
      <style:text-properties fo:font-weight="bold" fo:letter-spacing="-0.3pt" style:font-name="바탕" style:font-name-asian="굴림" style:font-weight-asian="bold"/>
    </style:style>
    <style:style style:family="text" style:name="T1379">
      <style:text-properties fo:font-weight="bold" style:font-name="굴림" style:font-name-asian="굴림" style:font-weight-asian="bold"/>
    </style:style>
    <style:style style:family="text" style:name="T1380">
      <style:text-properties fo:font-weight="bold" fo:letter-spacing="-0.3pt" style:font-name="바탕" style:font-name-asian="굴림" style:font-weight-asian="bold"/>
    </style:style>
    <style:style style:family="text" style:name="T1381">
      <style:text-properties fo:font-weight="bold" style:font-name="굴림" style:font-name-asian="굴림" style:font-weight-asian="bold"/>
    </style:style>
    <style:style style:family="text" style:name="T1382">
      <style:text-properties fo:font-weight="bold" fo:letter-spacing="-0.3pt" style:font-name="바탕" style:font-name-asian="굴림" style:font-weight-asian="bold"/>
    </style:style>
    <style:style style:family="text" style:name="T1383">
      <style:text-properties fo:font-weight="bold" style:font-name="굴림" style:font-name-asian="굴림" style:font-weight-asian="bold"/>
    </style:style>
    <style:style style:family="text" style:name="T1384">
      <style:text-properties fo:font-weight="bold" fo:letter-spacing="-0.3pt" style:font-name="바탕" style:font-name-asian="굴림" style:font-weight-asian="bold"/>
    </style:style>
    <style:style style:family="text" style:name="T1385">
      <style:text-properties fo:font-weight="bold" style:font-name="굴림" style:font-name-asian="굴림" style:font-weight-asian="bold"/>
    </style:style>
    <style:style style:family="table-cell" style:name="T9.R2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26">
      <style:table-row-properties style:min-row-height="0.652cm"/>
    </style:style>
    <style:style style:family="paragraph" style:name="P252" style:parent-style-name="0">
      <style:paragraph-properties fo:line-height="130%" fo:text-align="center" style:snap-to-layout-grid="false"/>
    </style:style>
    <style:style style:family="text" style:name="T1386">
      <style:text-properties fo:font-size="9.0pt" fo:font-weight="bold" style:font-name="굴림" style:font-name-asian="굴림" style:font-size-asian="9.0pt" style:font-weight-asian="bold"/>
    </style:style>
    <style:style style:family="table-cell" style:name="T9.R2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3" style:parent-style-name="0">
      <style:paragraph-properties fo:line-height="130%" style:snap-to-layout-grid="false"/>
    </style:style>
    <style:style style:family="text" style:name="T1387">
      <style:text-properties fo:font-weight="bold" style:font-name="굴림" style:font-name-asian="굴림" style:font-weight-asian="bold"/>
    </style:style>
    <style:style style:family="text" style:name="T1388">
      <style:text-properties fo:font-weight="bold" fo:letter-spacing="-0.3pt" style:font-name="바탕" style:font-name-asian="굴림" style:font-weight-asian="bold"/>
    </style:style>
    <style:style style:family="text" style:name="T1389">
      <style:text-properties fo:font-weight="bold" style:font-name="굴림" style:font-name-asian="굴림" style:font-weight-asian="bold"/>
    </style:style>
    <style:style style:family="text" style:name="T1390">
      <style:text-properties fo:font-weight="bold" fo:letter-spacing="-0.3pt" style:font-name="바탕" style:font-name-asian="굴림" style:font-weight-asian="bold"/>
    </style:style>
    <style:style style:family="text" style:name="T1391">
      <style:text-properties fo:font-weight="bold" style:font-name="굴림" style:font-name-asian="굴림" style:font-weight-asian="bold"/>
    </style:style>
    <style:style style:family="text" style:name="T1392">
      <style:text-properties fo:font-weight="bold" fo:letter-spacing="-0.3pt" style:font-name="바탕" style:font-name-asian="굴림" style:font-weight-asian="bold"/>
    </style:style>
    <style:style style:family="text" style:name="T1393">
      <style:text-properties fo:font-weight="bold" style:font-name="굴림" style:font-name-asian="굴림" style:font-weight-asian="bold"/>
    </style:style>
    <style:style style:family="text" style:name="T1394">
      <style:text-properties fo:font-weight="bold" fo:letter-spacing="-0.3pt" style:font-name="바탕" style:font-name-asian="굴림" style:font-weight-asian="bold"/>
    </style:style>
    <style:style style:family="text" style:name="T1395">
      <style:text-properties fo:font-weight="bold" style:font-name="굴림" style:font-name-asian="굴림" style:font-weight-asian="bold"/>
    </style:style>
    <style:style style:family="text" style:name="T1396">
      <style:text-properties fo:font-weight="bold" fo:letter-spacing="-0.3pt" style:font-name="바탕" style:font-name-asian="굴림" style:font-weight-asian="bold"/>
    </style:style>
    <style:style style:family="text" style:name="T1397">
      <style:text-properties fo:font-weight="bold" style:font-name="굴림" style:font-name-asian="굴림" style:font-weight-asian="bold"/>
    </style:style>
    <style:style style:family="table-cell" style:name="T9.R2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27">
      <style:table-row-properties style:min-row-height="0.752cm"/>
    </style:style>
    <style:style style:family="paragraph" style:name="P254" style:parent-style-name="0">
      <style:paragraph-properties fo:line-height="130%" fo:text-align="center" style:snap-to-layout-grid="false"/>
    </style:style>
    <style:style style:family="text" style:name="T1398">
      <style:text-properties fo:font-size="9.0pt" fo:font-weight="bold" style:font-name="굴림" style:font-name-asian="굴림" style:font-size-asian="9.0pt" style:font-weight-asian="bold"/>
    </style:style>
    <style:style style:family="table-cell" style:name="T9.R2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5" style:parent-style-name="0">
      <style:paragraph-properties fo:line-height="130%" style:snap-to-layout-grid="false"/>
    </style:style>
    <style:style style:family="text" style:name="T1399">
      <style:text-properties fo:font-weight="bold" fo:letter-spacing="-0.3pt" style:font-name="바탕" style:font-name-asian="굴림" style:font-weight-asian="bold"/>
    </style:style>
    <style:style style:family="table-cell" style:name="T9.R2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28">
      <style:table-row-properties style:min-row-height="1.030cm"/>
    </style:style>
    <style:style style:family="paragraph" style:name="P256" style:parent-style-name="0">
      <style:paragraph-properties fo:text-align="center" style:snap-to-layout-grid="false"/>
    </style:style>
    <style:style style:family="text" style:name="T1400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9.R29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7" style:parent-style-name="0">
      <style:paragraph-properties fo:text-align="center" style:snap-to-layout-grid="false"/>
    </style:style>
    <style:style style:family="text" style:name="T140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02">
      <style:text-properties fo:font-size="9.0pt" fo:font-weight="bold" style:font-name="굴림" style:font-name-asian="굴림" style:font-size-asian="9.0pt" style:font-weight-asian="bold"/>
    </style:style>
    <style:style style:family="text" style:name="T140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04">
      <style:text-properties fo:font-size="9.0pt" fo:font-weight="bold" style:font-name="굴림" style:font-name-asian="굴림" style:font-size-asian="9.0pt" style:font-weight-asian="bold"/>
    </style:style>
    <style:style style:family="table-cell" style:name="T9.R29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29">
      <style:table-row-properties style:min-row-height="0.716cm"/>
    </style:style>
    <style:style style:family="paragraph" style:name="P258" style:parent-style-name="0">
      <style:paragraph-properties fo:line-height="130%" fo:text-align="center" style:snap-to-layout-grid="false"/>
    </style:style>
    <style:style style:family="text" style:name="T1405">
      <style:text-properties fo:font-size="9.0pt" fo:font-weight="bold" style:font-name="굴림" style:font-name-asian="굴림" style:font-size-asian="9.0pt" style:font-weight-asian="bold"/>
    </style:style>
    <style:style style:family="table-cell" style:name="T9.R3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9" style:parent-style-name="0">
      <style:paragraph-properties fo:line-height="130%" style:snap-to-layout-grid="false"/>
    </style:style>
    <style:style style:family="text" style:name="T1406">
      <style:text-properties fo:font-weight="bold" fo:letter-spacing="-0.3pt" style:font-name="바탕" style:font-name-asian="굴림" style:font-weight-asian="bold"/>
    </style:style>
    <style:style style:family="text" style:name="T1407">
      <style:text-properties fo:font-weight="bold" style:font-name="굴림" style:font-name-asian="굴림" style:font-weight-asian="bold"/>
    </style:style>
    <style:style style:family="text" style:name="T1408">
      <style:text-properties fo:font-weight="bold" fo:letter-spacing="-0.3pt" style:font-name="바탕" style:font-name-asian="굴림" style:font-weight-asian="bold"/>
    </style:style>
    <style:style style:family="text" style:name="T1409">
      <style:text-properties fo:font-weight="bold" style:font-name="굴림" style:font-name-asian="굴림" style:font-weight-asian="bold"/>
    </style:style>
    <style:style style:family="text" style:name="T1410">
      <style:text-properties fo:font-weight="bold" fo:letter-spacing="-0.3pt" style:font-name="바탕" style:font-name-asian="굴림" style:font-weight-asian="bold"/>
    </style:style>
    <style:style style:family="text" style:name="T1411">
      <style:text-properties fo:font-weight="bold" style:font-name="굴림" style:font-name-asian="굴림" style:font-weight-asian="bold"/>
    </style:style>
    <style:style style:family="text" style:name="T1412">
      <style:text-properties fo:font-weight="bold" fo:letter-spacing="-0.3pt" style:font-name="바탕" style:font-name-asian="굴림" style:font-weight-asian="bold"/>
    </style:style>
    <style:style style:family="text" style:name="T1413">
      <style:text-properties fo:font-weight="bold" style:font-name="굴림" style:font-name-asian="굴림" style:font-weight-asian="bold"/>
    </style:style>
    <style:style style:family="table-cell" style:name="T9.R3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30">
      <style:table-row-properties style:min-row-height="0.752cm"/>
    </style:style>
    <style:style style:family="paragraph" style:name="P260" style:parent-style-name="0">
      <style:paragraph-properties fo:line-height="130%" fo:text-align="center" style:snap-to-layout-grid="false"/>
    </style:style>
    <style:style style:family="text" style:name="T1414">
      <style:text-properties fo:font-size="9.0pt" fo:font-weight="bold" style:font-name="굴림" style:font-name-asian="굴림" style:font-size-asian="9.0pt" style:font-weight-asian="bold"/>
    </style:style>
    <style:style style:family="table-cell" style:name="T9.R3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1" style:parent-style-name="0">
      <style:paragraph-properties fo:line-height="130%" style:snap-to-layout-grid="false"/>
    </style:style>
    <style:style style:family="text" style:name="T1415">
      <style:text-properties fo:font-weight="bold" fo:letter-spacing="-0.3pt" style:font-name="바탕" style:font-name-asian="굴림" style:font-weight-asian="bold"/>
    </style:style>
    <style:style style:family="text" style:name="T1416">
      <style:text-properties fo:font-weight="bold" style:font-name="굴림" style:font-name-asian="굴림" style:font-weight-asian="bold"/>
    </style:style>
    <style:style style:family="text" style:name="T1417">
      <style:text-properties fo:font-weight="bold" fo:letter-spacing="-0.3pt" style:font-name="바탕" style:font-name-asian="굴림" style:font-weight-asian="bold"/>
    </style:style>
    <style:style style:family="text" style:name="T1418">
      <style:text-properties fo:font-weight="bold" style:font-name="굴림" style:font-name-asian="굴림" style:font-weight-asian="bold"/>
    </style:style>
    <style:style style:family="text" style:name="T1419">
      <style:text-properties fo:font-weight="bold" fo:letter-spacing="-0.3pt" style:font-name="바탕" style:font-name-asian="굴림" style:font-weight-asian="bold"/>
    </style:style>
    <style:style style:family="text" style:name="T1420">
      <style:text-properties fo:font-weight="bold" style:font-name="굴림" style:font-name-asian="굴림" style:font-weight-asian="bold"/>
    </style:style>
    <style:style style:family="text" style:name="T1421">
      <style:text-properties fo:font-weight="bold" fo:letter-spacing="-0.3pt" style:font-name="바탕" style:font-name-asian="굴림" style:font-weight-asian="bold"/>
    </style:style>
    <style:style style:family="text" style:name="T1422">
      <style:text-properties fo:font-weight="bold" style:font-name="굴림" style:font-name-asian="굴림" style:font-weight-asian="bold"/>
    </style:style>
    <style:style style:family="text" style:name="T1423">
      <style:text-properties fo:font-weight="bold" fo:letter-spacing="-0.3pt" style:font-name="바탕" style:font-name-asian="굴림" style:font-weight-asian="bold"/>
    </style:style>
    <style:style style:family="text" style:name="T1424">
      <style:text-properties fo:font-weight="bold" style:font-name="굴림" style:font-name-asian="굴림" style:font-weight-asian="bold"/>
    </style:style>
    <style:style style:family="table-cell" style:name="T9.R3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31">
      <style:table-row-properties style:min-row-height="0.752cm"/>
    </style:style>
    <style:style style:family="paragraph" style:name="P262" style:parent-style-name="0">
      <style:paragraph-properties fo:line-height="130%" fo:text-align="center" style:snap-to-layout-grid="false"/>
    </style:style>
    <style:style style:family="text" style:name="T1425">
      <style:text-properties fo:font-size="9.0pt" fo:font-weight="bold" style:font-name="굴림" style:font-name-asian="굴림" style:font-size-asian="9.0pt" style:font-weight-asian="bold"/>
    </style:style>
    <style:style style:family="table-cell" style:name="T9.R3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3" style:parent-style-name="0">
      <style:paragraph-properties fo:line-height="130%" style:snap-to-layout-grid="false"/>
    </style:style>
    <style:style style:family="text" style:name="T1426">
      <style:text-properties fo:font-weight="bold" fo:letter-spacing="-0.3pt" style:font-name="바탕" style:font-name-asian="굴림" style:font-weight-asian="bold"/>
    </style:style>
    <style:style style:family="text" style:name="T1427">
      <style:text-properties fo:font-weight="bold" style:font-name="굴림" style:font-name-asian="굴림" style:font-weight-asian="bold"/>
    </style:style>
    <style:style style:family="text" style:name="T1428">
      <style:text-properties fo:font-weight="bold" fo:letter-spacing="-0.3pt" style:font-name="바탕" style:font-name-asian="굴림" style:font-weight-asian="bold"/>
    </style:style>
    <style:style style:family="text" style:name="T1429">
      <style:text-properties fo:font-weight="bold" style:font-name="굴림" style:font-name-asian="굴림" style:font-weight-asian="bold"/>
    </style:style>
    <style:style style:family="text" style:name="T1430">
      <style:text-properties fo:font-weight="bold" fo:letter-spacing="-0.3pt" style:font-name="바탕" style:font-name-asian="굴림" style:font-weight-asian="bold"/>
    </style:style>
    <style:style style:family="text" style:name="T1431">
      <style:text-properties fo:font-weight="bold" style:font-name="굴림" style:font-name-asian="굴림" style:font-weight-asian="bold"/>
    </style:style>
    <style:style style:family="text" style:name="T1432">
      <style:text-properties fo:font-weight="bold" fo:letter-spacing="-0.3pt" style:font-name="바탕" style:font-name-asian="굴림" style:font-weight-asian="bold"/>
    </style:style>
    <style:style style:family="text" style:name="T1433">
      <style:text-properties fo:font-weight="bold" style:font-name="굴림" style:font-name-asian="굴림" style:font-weight-asian="bold"/>
    </style:style>
    <style:style style:family="text" style:name="T1434">
      <style:text-properties fo:font-weight="bold" fo:letter-spacing="-0.3pt" style:font-name="바탕" style:font-name-asian="굴림" style:font-weight-asian="bold"/>
    </style:style>
    <style:style style:family="text" style:name="T1435">
      <style:text-properties fo:font-weight="bold" style:font-name="굴림" style:font-name-asian="굴림" style:font-weight-asian="bold"/>
    </style:style>
    <style:style style:family="table-cell" style:name="T9.R3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32">
      <style:table-row-properties style:min-row-height="0.752cm"/>
    </style:style>
    <style:style style:family="paragraph" style:name="P264" style:parent-style-name="0">
      <style:paragraph-properties fo:line-height="130%" fo:text-align="center" style:snap-to-layout-grid="false"/>
    </style:style>
    <style:style style:family="text" style:name="T1436">
      <style:text-properties fo:font-size="9.0pt" fo:font-weight="bold" style:font-name="굴림" style:font-name-asian="굴림" style:font-size-asian="9.0pt" style:font-weight-asian="bold"/>
    </style:style>
    <style:style style:family="table-cell" style:name="T9.R3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5" style:parent-style-name="0">
      <style:paragraph-properties fo:line-height="130%" style:snap-to-layout-grid="false"/>
    </style:style>
    <style:style style:family="text" style:name="T1437">
      <style:text-properties fo:font-weight="bold" fo:letter-spacing="-0.3pt" style:font-name="바탕" style:font-name-asian="굴림" style:font-weight-asian="bold"/>
    </style:style>
    <style:style style:family="text" style:name="T1438">
      <style:text-properties fo:font-weight="bold" style:font-name="굴림" style:font-name-asian="굴림" style:font-weight-asian="bold"/>
    </style:style>
    <style:style style:family="text" style:name="T1439">
      <style:text-properties fo:font-weight="bold" fo:letter-spacing="-0.3pt" style:font-name="바탕" style:font-name-asian="굴림" style:font-weight-asian="bold"/>
    </style:style>
    <style:style style:family="text" style:name="T1440">
      <style:text-properties fo:font-weight="bold" style:font-name="굴림" style:font-name-asian="굴림" style:font-weight-asian="bold"/>
    </style:style>
    <style:style style:family="text" style:name="T1441">
      <style:text-properties fo:font-weight="bold" fo:letter-spacing="-0.3pt" style:font-name="바탕" style:font-name-asian="굴림" style:font-weight-asian="bold"/>
    </style:style>
    <style:style style:family="text" style:name="T1442">
      <style:text-properties fo:font-weight="bold" style:font-name="굴림" style:font-name-asian="굴림" style:font-weight-asian="bold"/>
    </style:style>
    <style:style style:family="text" style:name="T1443">
      <style:text-properties fo:font-weight="bold" fo:letter-spacing="-0.3pt" style:font-name="바탕" style:font-name-asian="굴림" style:font-weight-asian="bold"/>
    </style:style>
    <style:style style:family="text" style:name="T1444">
      <style:text-properties fo:font-weight="bold" style:font-name="굴림" style:font-name-asian="굴림" style:font-weight-asian="bold"/>
    </style:style>
    <style:style style:family="table-cell" style:name="T9.R3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33">
      <style:table-row-properties style:min-row-height="0.752cm"/>
    </style:style>
    <style:style style:family="paragraph" style:name="P266" style:parent-style-name="0">
      <style:paragraph-properties fo:line-height="130%" fo:text-align="center" style:snap-to-layout-grid="false"/>
    </style:style>
    <style:style style:family="text" style:name="T1445">
      <style:text-properties fo:font-size="9.0pt" fo:font-weight="bold" style:font-name="굴림" style:font-name-asian="굴림" style:font-size-asian="9.0pt" style:font-weight-asian="bold"/>
    </style:style>
    <style:style style:family="table-cell" style:name="T9.R3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7" style:parent-style-name="0">
      <style:paragraph-properties fo:line-height="130%" style:snap-to-layout-grid="false"/>
    </style:style>
    <style:style style:family="text" style:name="T1446">
      <style:text-properties fo:font-weight="bold" fo:letter-spacing="-0.3pt" style:font-name="바탕" style:font-name-asian="굴림" style:font-weight-asian="bold"/>
    </style:style>
    <style:style style:family="text" style:name="T1447">
      <style:text-properties fo:font-weight="bold" style:font-name="굴림" style:font-name-asian="굴림" style:font-weight-asian="bold"/>
    </style:style>
    <style:style style:family="text" style:name="T1448">
      <style:text-properties fo:font-weight="bold" fo:letter-spacing="-0.3pt" style:font-name="바탕" style:font-name-asian="굴림" style:font-weight-asian="bold"/>
    </style:style>
    <style:style style:family="text" style:name="T1449">
      <style:text-properties fo:font-weight="bold" style:font-name="굴림" style:font-name-asian="굴림" style:font-weight-asian="bold"/>
    </style:style>
    <style:style style:family="text" style:name="T1450">
      <style:text-properties fo:font-weight="bold" fo:letter-spacing="-0.3pt" style:font-name="바탕" style:font-name-asian="굴림" style:font-weight-asian="bold"/>
    </style:style>
    <style:style style:family="text" style:name="T1451">
      <style:text-properties fo:font-weight="bold" style:font-name="굴림" style:font-name-asian="굴림" style:font-weight-asian="bold"/>
    </style:style>
    <style:style style:family="text" style:name="T1452">
      <style:text-properties fo:font-weight="bold" fo:letter-spacing="-0.3pt" style:font-name="바탕" style:font-name-asian="굴림" style:font-weight-asian="bold"/>
    </style:style>
    <style:style style:family="text" style:name="T1453">
      <style:text-properties fo:font-weight="bold" style:font-name="굴림" style:font-name-asian="굴림" style:font-weight-asian="bold"/>
    </style:style>
    <style:style style:family="table-cell" style:name="T9.R3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34">
      <style:table-row-properties style:min-row-height="0.652cm"/>
    </style:style>
    <style:style style:family="paragraph" style:name="P268" style:parent-style-name="0">
      <style:paragraph-properties fo:line-height="130%" fo:text-align="center" style:snap-to-layout-grid="false"/>
    </style:style>
    <style:style style:family="text" style:name="T1454">
      <style:text-properties fo:font-size="9.0pt" fo:font-weight="bold" style:font-name="굴림" style:font-name-asian="굴림" style:font-size-asian="9.0pt" style:font-weight-asian="bold"/>
    </style:style>
    <style:style style:family="table-cell" style:name="T9.R3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9" style:parent-style-name="0">
      <style:paragraph-properties fo:line-height="130%" style:snap-to-layout-grid="false"/>
    </style:style>
    <style:style style:family="text" style:name="T1455">
      <style:text-properties fo:font-weight="bold" fo:letter-spacing="-0.3pt" style:font-name="바탕" style:font-name-asian="굴림" style:font-weight-asian="bold"/>
    </style:style>
    <style:style style:family="text" style:name="T1456">
      <style:text-properties fo:font-weight="bold" style:font-name="굴림" style:font-name-asian="굴림" style:font-weight-asian="bold"/>
    </style:style>
    <style:style style:family="text" style:name="T1457">
      <style:text-properties fo:font-weight="bold" fo:letter-spacing="-0.3pt" style:font-name="바탕" style:font-name-asian="굴림" style:font-weight-asian="bold"/>
    </style:style>
    <style:style style:family="text" style:name="T1458">
      <style:text-properties fo:font-weight="bold" style:font-name="굴림" style:font-name-asian="굴림" style:font-weight-asian="bold"/>
    </style:style>
    <style:style style:family="text" style:name="T1459">
      <style:text-properties fo:font-weight="bold" fo:letter-spacing="-0.3pt" style:font-name="바탕" style:font-name-asian="굴림" style:font-weight-asian="bold"/>
    </style:style>
    <style:style style:family="text" style:name="T1460">
      <style:text-properties fo:font-weight="bold" style:font-name="굴림" style:font-name-asian="굴림" style:font-weight-asian="bold"/>
    </style:style>
    <style:style style:family="text" style:name="T1461">
      <style:text-properties fo:font-weight="bold" fo:letter-spacing="-0.3pt" style:font-name="바탕" style:font-name-asian="굴림" style:font-weight-asian="bold"/>
    </style:style>
    <style:style style:family="text" style:name="T1462">
      <style:text-properties fo:font-weight="bold" style:font-name="굴림" style:font-name-asian="굴림" style:font-weight-asian="bold"/>
    </style:style>
    <style:style style:family="text" style:name="T1463">
      <style:text-properties fo:font-weight="bold" fo:letter-spacing="-0.3pt" style:font-name="바탕" style:font-name-asian="굴림" style:font-weight-asian="bold"/>
    </style:style>
    <style:style style:family="text" style:name="T1464">
      <style:text-properties fo:font-weight="bold" style:font-name="굴림" style:font-name-asian="굴림" style:font-weight-asian="bold"/>
    </style:style>
    <style:style style:family="text" style:name="T1465">
      <style:text-properties fo:font-weight="bold" fo:letter-spacing="-0.3pt" style:font-name="바탕" style:font-name-asian="굴림" style:font-weight-asian="bold"/>
    </style:style>
    <style:style style:family="text" style:name="T1466">
      <style:text-properties fo:font-weight="bold" style:font-name="굴림" style:font-name-asian="굴림" style:font-weight-asian="bold"/>
    </style:style>
    <style:style style:family="table-cell" style:name="T9.R3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35">
      <style:table-row-properties style:min-row-height="0.752cm"/>
    </style:style>
    <style:style style:family="paragraph" style:name="P270" style:parent-style-name="0">
      <style:paragraph-properties fo:line-height="130%" fo:text-align="center" style:snap-to-layout-grid="false"/>
    </style:style>
    <style:style style:family="text" style:name="T146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9.R3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1" style:parent-style-name="0">
      <style:paragraph-properties fo:line-height="130%" style:snap-to-layout-grid="false"/>
    </style:style>
    <style:style style:family="text" style:name="T1468">
      <style:text-properties fo:font-weight="bold" fo:letter-spacing="-0.3pt" style:font-name="바탕" style:font-name-asian="굴림" style:font-weight-asian="bold"/>
    </style:style>
    <style:style style:family="paragraph" style:name="P272" style:parent-style-name="0">
      <style:paragraph-properties fo:line-height="130%" style:snap-to-layout-grid="false"/>
    </style:style>
    <style:style style:family="text" style:name="T1469">
      <style:text-properties fo:font-weight="bold" fo:letter-spacing="-0.3pt" style:font-name="바탕" style:font-name-asian="굴림" style:font-weight-asian="bold"/>
    </style:style>
    <style:style style:family="text" style:name="T1470">
      <style:text-properties fo:font-weight="bold" style:font-name="굴림" style:font-name-asian="굴림" style:font-weight-asian="bold"/>
    </style:style>
    <style:style style:family="text" style:name="T1471">
      <style:text-properties fo:font-weight="bold" fo:letter-spacing="-0.3pt" style:font-name="바탕" style:font-name-asian="굴림" style:font-weight-asian="bold"/>
    </style:style>
    <style:style style:family="paragraph" style:name="P273" style:parent-style-name="0">
      <style:paragraph-properties fo:line-height="130%" style:snap-to-layout-grid="false"/>
    </style:style>
    <style:style style:family="text" style:name="T1472">
      <style:text-properties fo:font-weight="bold" fo:letter-spacing="-0.3pt" style:font-name="바탕" style:font-name-asian="굴림" style:font-weight-asian="bold"/>
    </style:style>
    <style:style style:family="text" style:name="T1473">
      <style:text-properties fo:font-weight="bold" style:font-name="굴림" style:font-name-asian="굴림" style:font-weight-asian="bold"/>
    </style:style>
    <style:style style:family="text" style:name="T1474">
      <style:text-properties fo:font-weight="bold" fo:letter-spacing="-0.3pt" style:font-name="바탕" style:font-name-asian="굴림" style:font-weight-asian="bold"/>
    </style:style>
    <style:style style:family="paragraph" style:name="P274" style:parent-style-name="0">
      <style:paragraph-properties fo:line-height="130%" style:snap-to-layout-grid="false"/>
    </style:style>
    <style:style style:family="text" style:name="T1475">
      <style:text-properties fo:font-weight="bold" fo:letter-spacing="-0.3pt" style:font-name="바탕" style:font-name-asian="굴림" style:font-weight-asian="bold"/>
    </style:style>
    <style:style style:family="text" style:name="T1476">
      <style:text-properties fo:font-weight="bold" style:font-name="굴림" style:font-name-asian="굴림" style:font-weight-asian="bold"/>
    </style:style>
    <style:style style:family="text" style:name="T1477">
      <style:text-properties fo:font-weight="bold" fo:letter-spacing="-0.3pt" style:font-name="바탕" style:font-name-asian="굴림" style:font-weight-asian="bold"/>
    </style:style>
    <style:style style:family="text" style:name="T1478">
      <style:text-properties fo:font-weight="bold" style:font-name="굴림" style:font-name-asian="굴림" style:font-weight-asian="bold"/>
    </style:style>
    <style:style style:family="text" style:name="T1479">
      <style:text-properties fo:font-weight="bold" fo:letter-spacing="-0.3pt" style:font-name="바탕" style:font-name-asian="굴림" style:font-weight-asian="bold"/>
    </style:style>
    <style:style style:family="text" style:name="T1480">
      <style:text-properties fo:font-weight="bold" style:font-name="굴림" style:font-name-asian="굴림" style:font-weight-asian="bold"/>
    </style:style>
    <style:style style:family="text" style:name="T1481">
      <style:text-properties fo:font-weight="bold" fo:letter-spacing="-0.3pt" style:font-name="바탕" style:font-name-asian="굴림" style:font-weight-asian="bold"/>
    </style:style>
    <style:style style:family="paragraph" style:name="P275" style:parent-style-name="0">
      <style:paragraph-properties fo:line-height="130%" style:snap-to-layout-grid="false"/>
    </style:style>
    <style:style style:family="text" style:name="T1482">
      <style:text-properties fo:font-weight="bold" fo:letter-spacing="-0.3pt" style:font-name="바탕" style:font-name-asian="굴림" style:font-weight-asian="bold"/>
    </style:style>
    <style:style style:family="text" style:name="T1483">
      <style:text-properties fo:font-weight="bold" style:font-name="굴림" style:font-name-asian="굴림" style:font-weight-asian="bold"/>
    </style:style>
    <style:style style:family="text" style:name="T1484">
      <style:text-properties fo:font-weight="bold" fo:letter-spacing="-0.3pt" style:font-name="바탕" style:font-name-asian="굴림" style:font-weight-asian="bold"/>
    </style:style>
    <style:style style:family="text" style:name="T1485">
      <style:text-properties fo:font-weight="bold" style:font-name="굴림" style:font-name-asian="굴림" style:font-weight-asian="bold"/>
    </style:style>
    <style:style style:family="text" style:name="T1486">
      <style:text-properties fo:font-weight="bold" fo:letter-spacing="-0.3pt" style:font-name="바탕" style:font-name-asian="굴림" style:font-weight-asian="bold"/>
    </style:style>
    <style:style style:family="text" style:name="T1487">
      <style:text-properties fo:font-weight="bold" style:font-name="굴림" style:font-name-asian="굴림" style:font-weight-asian="bold"/>
    </style:style>
    <style:style style:family="text" style:name="T1488">
      <style:text-properties fo:font-weight="bold" fo:letter-spacing="-0.3pt" style:font-name="바탕" style:font-name-asian="굴림" style:font-weight-asian="bold"/>
    </style:style>
    <style:style style:family="table-cell" style:name="T9.R3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36">
      <style:table-row-properties style:min-row-height="2.845cm"/>
    </style:style>
    <style:style style:family="paragraph" style:name="P276" style:parent-style-name="0">
      <style:paragraph-properties fo:line-height="130%" style:snap-to-layout-grid="false"/>
    </style:style>
    <style:style style:family="paragraph" style:name="P277" style:parent-style-name="0">
      <style:paragraph-properties fo:line-height="130%" style:snap-to-layout-grid="false"/>
    </style:style>
    <style:style style:family="paragraph" style:name="P278" style:parent-style-name="0">
      <style:paragraph-properties fo:margin-left="0.294cm" fo:text-indent="-0.294cm" style:snap-to-layout-grid="false"/>
    </style:style>
  </office:automatic-styles>
  <office:body>
    <office:text>
      <text:p text:style-name="P1"><text:span text:style-name="T1">용산화상경마도박장추방대책위원회</text:span></text:p>
      <text:p text:style-name="P2"><text:span text:style-name="T2">화상도박장문제해결을위한전국연대</text:span><text:span text:style-name="T3">․</text:span><text:span text:style-name="T4">도박규제네트워크</text:span></text:p>
      <text:p text:style-name="P3"><draw:frame draw:style-name="fr1" draw:z-index="0" svg:width="16.814cm" svg:x="0.000cm" svg:y="-3.218cm" text:anchor-type="as-char"><draw:text-box fo:min-height="3.218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5">수     신</text:span></text:p></table:table-cell><table:table-cell table:style-name="T1.R1_C1"><text:p text:style-name="P5"><text:span text:style-name="T6">  </text:span><text:span text:style-name="T7">각 언론사 사회부</text:span><text:span text:style-name="T8">·</text:span><text:span text:style-name="T9">교육 담당</text:span></text:p></table:table-cell></table:table-row><table:table-row table:style-name="T1.R2"><table:table-cell table:style-name="T1.R2_C0"><text:p text:style-name="P6"><text:span text:style-name="T10">발     신</text:span></text:p></table:table-cell><table:table-cell table:style-name="T1.R2_C1"><text:p text:style-name="P7"><text:span text:style-name="T11">정  방 용산 화상경마도박장 추방대책위원회 공동대표 </text:span><text:span text:style-name="T12">(010-6417-7037)</text:span></text:p><text:p text:style-name="P8"><text:span text:style-name="T13">심현덕 참여연대 민생희망본부 간사 </text:span><text:span text:style-name="T14">(010-9323-9863)</text:span></text:p><text:p text:style-name="P9"><text:span text:style-name="T15">화상도박장문제해결을위한전국연대 사무국 안진걸 </text:span><text:span text:style-name="T16">(019-279-4251)</text:span></text:p></table:table-cell></table:table-row><table:table-row table:style-name="T1.R3"><table:table-cell table:style-name="T1.R3_C0"><text:p text:style-name="P10"><text:span text:style-name="T17">제     목</text:span></text:p></table:table-cell><table:table-cell table:style-name="T1.R3_C1"><text:p text:style-name="P11"><text:span text:style-name="T18">마사회의 화상도박장 평일 개장 시도 강력 저지 기자회견</text:span></text:p></table:table-cell></table:table-row><table:table-row table:style-name="T1.R4"><table:table-cell table:style-name="T1.R4_C0"><text:p text:style-name="P12"><text:span text:style-name="T19">날     짜</text:span></text:p></table:table-cell><table:table-cell table:style-name="T1.R4_C1"><text:p text:style-name="P13"><text:span text:style-name="T20">2015. 6. 6(</text:span><text:span text:style-name="T21">토</text:span><text:span text:style-name="T22">) (</text:span><text:span text:style-name="T23">총 </text:span><text:span text:style-name="T24">9</text:span><text:span text:style-name="T25">쪽</text:span><text:span text:style-name="T26">)</text:span></text:p></table:table-cell></table:table-row></table:table></draw:text-box></draw:frame></text:p>
      <text:p text:style-name="P14"/>
      <text:p text:style-name="P15"><text:span text:style-name="T27">보  도  자  료</text:span></text:p>
      <text:p text:style-name="P16"><draw:frame draw:style-name="fr2" draw:z-index="0" svg:width="16.916cm" svg:x="0.000cm" svg:y="-4.863cm" text:anchor-type="as-char"><draw:text-box fo:min-height="4.863cm"><table:table table:name="T2" table:style-name="T2" text:anchor-type="paragraph"><table:table-column table:style-name="T2.C67"/><table:table-row table:style-name="T2.R1"><table:table-cell table:style-name="T2.R1_C0"><text:p text:style-name="P17"><text:span text:style-name="T28">학생들이 등하교 하는 평일에 도박장 개장</text:span><text:span text:style-name="T29">, </text:span><text:span text:style-name="T30">마사회 강력 규탄</text:span></text:p><text:p text:style-name="P18"><text:span text:style-name="T31">- 400</text:span><text:span text:style-name="T32">여명의 용산주민들이 </text:span><text:span text:style-name="T33">5/31 </text:span><text:span text:style-name="T34">기습개장을 막아내 이번 주 금토일에도 개장 저지</text:span></text:p><text:p text:style-name="P19"><text:span text:style-name="T35">- </text:span><text:span text:style-name="T36">이제는 정부와 국회</text:span><text:span text:style-name="T37">(</text:span><text:span text:style-name="T38">진영 의원 포함</text:span><text:span text:style-name="T39">)·</text:span><text:span text:style-name="T40">서울시</text:span><text:span text:style-name="T41">․</text:span><text:span text:style-name="T42">용산구가 더 적극 나서서 또 강제개장 시도하는 마사회 제지해야</text:span></text:p></table:table-cell></table:table-row><table:table-row table:style-name="T2.R2"><table:table-cell table:style-name="T2.R2_C0"><text:p text:style-name="P20"><text:span text:style-name="T43">※ </text:span><text:span text:style-name="T44">일시</text:span><text:span text:style-name="T45">․</text:span><text:span text:style-name="T46">장소 </text:span><text:span text:style-name="T47">: 2015. 6</text:span><text:span text:style-name="T48">. 6(</text:span><text:span text:style-name="T49">토</text:span><text:span text:style-name="T50">) </text:span><text:span text:style-name="T51">오전 </text:span><text:span text:style-name="T52">10</text:span><text:span text:style-name="T53">시 </text:span><text:span text:style-name="T54">(</text:span><text:span text:style-name="T55">도박장 반대투쟁 </text:span><text:span text:style-name="T56">766</text:span><text:span text:style-name="T57">일</text:span><text:span text:style-name="T58">, </text:span><text:span text:style-name="T59">농성 </text:span><text:span text:style-name="T60">501</text:span><text:span text:style-name="T61">일</text:span><text:span text:style-name="T62">) </text:span><text:span text:style-name="T63">용산 주민농성장</text:span><text:span text:style-name="T64">(</text:span><text:span text:style-name="T65">원효대교 북단</text:span><text:span text:style-name="T66">)</text:span></text:p></table:table-cell></table:table-row></table:table></draw:text-box></draw:frame></text:p>
      <text:p text:style-name="P21"/>
      <text:p text:style-name="P22"><text:span text:style-name="T67">1. </text:span><text:span text:style-name="T68">용산 주민 </text:span><text:span text:style-name="T69">500</text:span><text:span text:style-name="T70">여명은 </text:span><text:span text:style-name="T71">5/31(</text:span><text:span text:style-name="T72">일</text:span><text:span text:style-name="T73">)</text:span><text:span text:style-name="T74">에 있었던 마사회의 용산 화상경마도박장 기습 개장을 사실상 막아냈습니다</text:span><text:span text:style-name="T75">. </text:span><text:span text:style-name="T76">용산 화상경마장의 전체 </text:span><text:span text:style-name="T77">600</text:span><text:span text:style-name="T78">여 개 가운 좌석 중에서 </text:span><text:span text:style-name="T79">50</text:span><text:span text:style-name="T80">여명의 도박객들만 입장할 수 있었기 때문입니다</text:span><text:span text:style-name="T81">. </text:span><text:span text:style-name="T82">이 모든 것은 단합된 용산 주민들의 끈질긴 투쟁의 승리입니다</text:span><text:span text:style-name="T83">. </text:span><text:span text:style-name="T84">마사회는 용산 주민들의 결연한 의지에 승복하고 용산 화상경마도박장의 폐쇄를 결정하여 더 이상의 오명을 남기지 말아야 할 것입니다</text:span><text:span text:style-name="T85">. </text:span><text:span text:style-name="T86">그러나 마사회는 오히려 학생들이 등하교 하는 평일인 금요일에도 용산 화상경마도박장을 운영하는 것으로 밝혀졌습니다</text:span><text:span text:style-name="T87">. </text:span><text:span text:style-name="T88">그래서 용산화상경마도박장추방대책위원회</text:span><text:span text:style-name="T89">․</text:span><text:span text:style-name="T90">화상도박장문제해결을위한전국연대</text:span><text:span text:style-name="T91">․</text:span><text:span text:style-name="T92">도박규제네트워크는 이번에도 강력한 개장 저지 집회와 농성을 이어나갈 예정입니다</text:span><text:span text:style-name="T93">.</text:span></text:p>
      <text:p text:style-name="P23"/>
      <text:p text:style-name="P24"><text:span text:style-name="T94">2. </text:span><text:span text:style-name="T95">마사회는 평일인 금요일에도 용산 화상경마도박장 개장을 시도하려고 합니다</text:span><text:span text:style-name="T96">. </text:span><text:span text:style-name="T97">이는 </text:span><text:span text:style-name="T98">2014</text:span><text:span text:style-name="T99">년 </text:span><text:span text:style-name="T100">6</text:span><text:span text:style-name="T101">월 임시 개장 때에도 학생들이 등하교 하는 금요일에는 화상경마도박장을 운영하지 않았는데</text:span><text:span text:style-name="T102">, </text:span><text:span text:style-name="T103">이번에는 평일 개장의 무소불위의 행보를 하고 있는 것입니다</text:span><text:span text:style-name="T104">. 17</text:span><text:span text:style-name="T105">만 용산 주민들이 주거환경 침해와 교육환경 악화를 걱정하며 </text:span><text:span text:style-name="T106">2</text:span><text:span text:style-name="T107">년 넘게 용산 화상경마도박장 반대 운동을 펼치고 있는데도 불구하고 전혀 아랑곳 하지 않고 있습니다</text:span><text:span text:style-name="T108">. </text:span><text:span text:style-name="T109">주말에 화상경마도박장을 운영하는 것도 큰 문제가 되지만 평일에는 등하교 하거나 학원에 가는 학생들과 도박객들이 마주칠 수 있어서 더욱 문제가 됩니다</text:span><text:span text:style-name="T110">. </text:span><text:span text:style-name="T111">지난 여름 여고생과 마주친 도박객이 횡단보도에서 마주친 여고생에게 </text:span><text:span text:style-name="T112">“</text:span><text:span text:style-name="T113">너희들 때문에 긴 바지를 입어야 하는 복장규제가 생겼다</text:span><text:span text:style-name="T114">. </text:span><text:span text:style-name="T115">그럼 반바지를 벗고 다니랴</text:span><text:span text:style-name="T116">?”</text:span><text:span text:style-name="T117">라는 폭언을 하는 등 심각한 문제가 드러난 바 있었습니다</text:span><text:span text:style-name="T118">. </text:span></text:p>
      <text:p text:style-name="P25"/>
      <text:p text:style-name="P26"><text:span text:style-name="T119">3. </text:span><text:span text:style-name="T120">용산 주민들은 다시 한번 더 분노하지 않을 수 없습니다</text:span><text:span text:style-name="T121">. </text:span><text:span text:style-name="T122">이번 주말에도 확실하게 용산 화상경마도박장 개장의 실패를 마사회에게 똑똑히 보여주려고 합니다</text:span><text:span text:style-name="T123">. </text:span><text:span text:style-name="T124">우리 가족의 주거권과 우리 아이들의 교육환경을 지키기 위해서 얼마나 단합되고 결연한 행동을 하는지 마사회는 이번 주말에 분명히 깨닫게 될 것입니다</text:span><text:span text:style-name="T125">. </text:span><text:span text:style-name="T126">용산 주민은 온 몸을 던져서 용산 화상경마도박장 개장 저지를 보여줄 각오가 되어있습니다</text:span><text:span text:style-name="T127">.</text:span></text:p>
      <text:p text:style-name="P27"/>
      <text:p text:style-name="P28"><text:span text:style-name="T128">4. </text:span><text:span text:style-name="T129">이런 용산 주민들을 위해 각계각층에서 도움을 주고 있습니다</text:span><text:span text:style-name="T130">. </text:span><text:span text:style-name="T131">이미 용산구</text:span><text:span text:style-name="T132">·</text:span><text:span text:style-name="T133">서울시</text:span><text:span text:style-name="T134">·</text:span><text:span text:style-name="T135">용산구의회</text:span><text:span text:style-name="T136">·</text:span><text:span text:style-name="T137">서울시의회</text:span><text:span text:style-name="T138">·</text:span><text:span text:style-name="T139">서울시교육청</text:span><text:span text:style-name="T140">·</text:span><text:span text:style-name="T141">새정치민주연합</text:span><text:span text:style-name="T142">·</text:span><text:span text:style-name="T143">을지로위원회</text:span><text:span text:style-name="T144">·</text:span><text:span text:style-name="T145">서울지역교육단체협의회</text:span><text:span text:style-name="T146">(</text:span><text:span text:style-name="T147">서교협</text:span><text:span text:style-name="T148">) </text:span><text:span text:style-name="T149">등에서 용산 주민들을 지지하고 용산 화상경마도박장 폐쇄를 촉구하는 성명서와 공문을 발행해 주셨습니다</text:span><text:span text:style-name="T150">. </text:span><text:span text:style-name="T151">그리고 고맙게도 여러 국회의원과 서울시의원 용산구 의원님들이 지지 방문을 해주셨습니다</text:span><text:span text:style-name="T152">. </text:span><text:span text:style-name="T153">그리고 </text:span><text:span text:style-name="T154">오늘은 정의당 심상정</text:span><text:span text:style-name="T155">·</text:span><text:span text:style-name="T156">정진후</text:span><text:span text:style-name="T157">·</text:span><text:span text:style-name="T158">서기호 국회의원님이 응원과 연대의 방문을 해주셨습니다</text:span><text:span text:style-name="T159">.</text:span><text:span text:style-name="T160"> </text:span><text:span text:style-name="T161">그런데 각계각층의 지지와 응원의 손길이 닿고 있는 가운데</text:span><text:span text:style-name="T162">, </text:span><text:span text:style-name="T163">용산 지역구 국회의원인 새누리당 진영 의원은 보이지가 않고 있습니다</text:span><text:span text:style-name="T164">. </text:span><text:span text:style-name="T165">진영 의원은 성명서 하나 발행하지 않고 있고</text:span><text:span text:style-name="T166">, </text:span><text:span text:style-name="T167">용산 주민들이 투쟁하고 있는 이곳 농성장에도 한번 방문해주지 않고 있습니다</text:span><text:span text:style-name="T168">. </text:span><text:span text:style-name="T169">용산 주민들이 </text:span><text:span text:style-name="T170">6/3(</text:span><text:span text:style-name="T171">수</text:span><text:span text:style-name="T172">) </text:span><text:span text:style-name="T173">진영 의원의 사무실에 방문 했을 때에도 만나주지 않고 보좌관을 통해서 연락주겠다고 한 약속도 저버리고 있습니다</text:span><text:span text:style-name="T174">. </text:span><text:span text:style-name="T175">진영 의원은 본인의 지역구인 용산 주민들의 목소리를 듣지 않고 있으니</text:span><text:span text:style-name="T176">, </text:span><text:span text:style-name="T177">답답하기만 합니다</text:span><text:span text:style-name="T178">.</text:span></text:p>
      <text:p text:style-name="P29"/>
      <text:p text:style-name="P30"><text:span text:style-name="T179">5. </text:span><text:span text:style-name="T180">오늘을 시작으로 다시 용산 화상경마도박장 개장 저지 활동을 벌입니다</text:span><text:span text:style-name="T181">. </text:span><text:span text:style-name="T182">마사회는 이번에는 지난 주에 보여줬던 것보다 더욱 격렬한 용산 주민들의 개장 저지 투쟁을 보게 될 것입니다</text:span><text:span text:style-name="T183">. </text:span><text:span text:style-name="T184">이제라도 마사회는 더 이상의 오명을 남기지 말고 용산 화상경마도박장 개장 포기 및 폐쇄를 결정해야 할 것입니다</text:span><text:span text:style-name="T185">.</text:span></text:p>
      <text:p text:style-name="P31"><text:span text:style-name="T186">끝</text:span></text:p>
      <text:p text:style-name="P32"/>
      <text:p text:style-name="P33"><text:span text:style-name="T187">□ </text:span><text:span text:style-name="T188">이번 주말 집회 일정</text:span></text:p>
      <text:p text:style-name="P34"><text:span text:style-name="T189">6/5(</text:span><text:span text:style-name="T190">금</text:span><text:span text:style-name="T191">) - </text:span><text:span text:style-name="T192">△</text:span><text:span text:style-name="T193">오전 </text:span><text:span text:style-name="T194">10</text:span><text:span text:style-name="T195">시 </text:span><text:span text:style-name="T196">: </text:span><text:span text:style-name="T197">기자회견</text:span><text:span text:style-name="T198">(</text:span><text:span text:style-name="T199">정의당 심상정</text:span><text:span text:style-name="T200">·</text:span><text:span text:style-name="T201">정진후</text:span><text:span text:style-name="T202">·</text:span><text:span text:style-name="T203">서기호 의원과 함께</text:span><text:span text:style-name="T204">) </text:span><text:span text:style-name="T205">△</text:span><text:span text:style-name="T206">오전 </text:span><text:span text:style-name="T207">11</text:span><text:span text:style-name="T208">시 </text:span><text:span text:style-name="T209">: </text:span><text:span text:style-name="T210">기도회 </text:span><text:span text:style-name="T211">△</text:span><text:span text:style-name="T212">오전 </text:span><text:span text:style-name="T213">11</text:span><text:span text:style-name="T214">시 </text:span><text:span text:style-name="T215">30</text:span><text:span text:style-name="T216">분</text:span><text:span text:style-name="T217">~</text:span><text:span text:style-name="T218">저녁 </text:span><text:span text:style-name="T219">7</text:span><text:span text:style-name="T220">시 </text:span><text:span text:style-name="T221">: </text:span><text:span text:style-name="T222">평일 개장 저지 농성 </text:span><text:span text:style-name="T223">△</text:span><text:span text:style-name="T224">오후 </text:span><text:span text:style-name="T225">5</text:span><text:span text:style-name="T226">시 </text:span><text:span text:style-name="T227">: </text:span><text:span text:style-name="T228">미사</text:span></text:p>
      <text:p text:style-name="P35"><text:span text:style-name="T229">6/6(</text:span><text:span text:style-name="T230">토</text:span><text:span text:style-name="T231">) - </text:span><text:span text:style-name="T232">△</text:span><text:span text:style-name="T233">오전 </text:span><text:span text:style-name="T234">10</text:span><text:span text:style-name="T235">시 </text:span><text:span text:style-name="T236">: </text:span><text:span text:style-name="T237">기자회견</text:span><text:span text:style-name="T238">(</text:span><text:span text:style-name="T239">새정치민주연합 서울시당 위원장 신경민 의원과 함께</text:span><text:span text:style-name="T240">) </text:span><text:span text:style-name="T241">△</text:span><text:span text:style-name="T242">오전 </text:span><text:span text:style-name="T243">11</text:span><text:span text:style-name="T244">시 </text:span><text:span text:style-name="T245">~ </text:span><text:span text:style-name="T246">저녁 </text:span><text:span text:style-name="T247">6</text:span><text:span text:style-name="T248">시 </text:span><text:span text:style-name="T249">30</text:span><text:span text:style-name="T250">분 </text:span><text:span text:style-name="T251">: </text:span><text:span text:style-name="T252">개장 저지 농성 </text:span><text:span text:style-name="T253">△</text:span><text:span text:style-name="T254">저녁 </text:span><text:span text:style-name="T255">6</text:span><text:span text:style-name="T256">시 </text:span><text:span text:style-name="T257">30</text:span><text:span text:style-name="T258">분</text:span><text:span text:style-name="T259">~6/7(</text:span><text:span text:style-name="T260">일</text:span><text:span text:style-name="T261">) </text:span><text:span text:style-name="T262">오전 </text:span><text:span text:style-name="T263">9</text:span><text:span text:style-name="T264">시 </text:span><text:span text:style-name="T265">30</text:span><text:span text:style-name="T266">분 </text:span><text:span text:style-name="T267">: </text:span><text:span text:style-name="T268">도박장 추방 </text:span><text:span text:style-name="T269">1</text:span><text:span text:style-name="T270">박 </text:span><text:span text:style-name="T271">2</text:span><text:span text:style-name="T272">일 캠프</text:span></text:p>
      <text:p text:style-name="P36"><text:span text:style-name="T273">6/7(</text:span><text:span text:style-name="T274">일</text:span><text:span text:style-name="T275">) - </text:span><text:span text:style-name="T276">△</text:span><text:span text:style-name="T277">오전 </text:span><text:span text:style-name="T278">10</text:span><text:span text:style-name="T279">시</text:span><text:span text:style-name="T280">~</text:span><text:span text:style-name="T281">저녁 </text:span><text:span text:style-name="T282">6</text:span><text:span text:style-name="T283">시 </text:span><text:span text:style-name="T284">30</text:span><text:span text:style-name="T285">분 </text:span><text:span text:style-name="T286">: </text:span><text:span text:style-name="T287">개장 저지 농성 </text:span><text:span text:style-name="T288">△</text:span><text:span text:style-name="T289">오전 </text:span><text:span text:style-name="T290">11</text:span><text:span text:style-name="T291">시 </text:span><text:span text:style-name="T292">: </text:span><text:span text:style-name="T293">미사 </text:span><text:span text:style-name="T294">△</text:span><text:span text:style-name="T295">오후 </text:span><text:span text:style-name="T296">12</text:span><text:span text:style-name="T297">시 기자회견</text:span><text:span text:style-name="T298">(</text:span><text:span text:style-name="T299">정의당 박원석 의원과 함께</text:span><text:span text:style-name="T300">)</text:span></text:p>
      <text:p text:style-name="P37"/>
      <text:p text:style-name="P38"><text:span text:style-name="T301"># </text:span><text:span text:style-name="T302">참조 </text:span><text:span text:style-name="T303">: </text:span><text:span text:style-name="T304">용산 화상도박장 반대 시민사회단체 명단</text:span><text:span text:style-name="T305">, </text:span><text:span text:style-name="T306">화상도박장에 대한 국민 여론조사 결과</text:span></text:p>
      <text:p text:style-name="P39"><text:span text:style-name="T307"># </text:span><text:span text:style-name="T308">첨부 </text:span><text:span text:style-name="T309">1 : </text:span><text:span text:style-name="T310">마사회의 국회 통보 문건에 대한 용산 주민대책위의 반박</text:span></text:p>
      <text:p text:style-name="P40"><text:span text:style-name="T311"># </text:span><text:span text:style-name="T312">첨부 </text:span><text:span text:style-name="T313">2 : </text:span><text:span text:style-name="T314">용산 화상경마도박장 이전 추진과정</text:span></text:p>
      <text:p text:style-name="P41"><text:span text:style-name="T315"># </text:span><text:span text:style-name="T316">첨부 </text:span><text:span text:style-name="T317">3 : </text:span><text:span text:style-name="T318">용산 주민대책위 활동 경과</text:span></text:p>
      <text:p text:style-name="P42"/>
      <text:p text:style-name="P43"/>
      <text:p text:style-name="P44"/>
      <text:p text:style-name="P45"><text:span text:style-name="T319">※ </text:span><text:span text:style-name="T320">참조 </text:span><text:span text:style-name="T321">1 : </text:span><text:span text:style-name="T322">용산 화상도박장 반대에 함께 하고 있는 주민</text:span><text:span text:style-name="T323">·</text:span><text:span text:style-name="T324">시민</text:span><text:span text:style-name="T325">·</text:span><text:span text:style-name="T326">사회단체들</text:span></text:p>
      <text:p text:style-name="P46"/>
      <text:p text:style-name="P47"><text:span text:style-name="T327">□ </text:span><text:span text:style-name="T328">용산 화상경마도박장 추방 대책위원회</text:span></text:p>
      <text:p text:style-name="P48"><text:span text:style-name="T329">(</text:span><text:span text:style-name="T330">용산구아파트연합회</text:span><text:span text:style-name="T331">, </text:span><text:span text:style-name="T332">용산구학부모연합회</text:span><text:span text:style-name="T333">, </text:span><text:span text:style-name="T334">용산가톨릭대책위</text:span><text:span text:style-name="T335">, </text:span><text:span text:style-name="T336">용산기독교대책위</text:span><text:span text:style-name="T337">, </text:span><text:span text:style-name="T338">성공회교회</text:span><text:span text:style-name="T339">, </text:span><text:span text:style-name="T340">원불교</text:span><text:span text:style-name="T341">, </text:span><text:span text:style-name="T342">용산마을넷</text:span><text:span text:style-name="T343">, </text:span><text:span text:style-name="T344">평화와 참여의 지역공동체 용산시민연대</text:span><text:span text:style-name="T345">, </text:span><text:span text:style-name="T346">용산교육희망</text:span><text:span text:style-name="T347">, </text:span><text:span text:style-name="T348">행복중심 용산생협</text:span><text:span text:style-name="T349">, </text:span><text:span text:style-name="T350">빈집</text:span><text:span text:style-name="T351">, </text:span><text:span text:style-name="T352">동자동사랑방</text:span><text:span text:style-name="T353">, </text:span><text:span text:style-name="T354">중증장애인독립생활연대</text:span><text:span text:style-name="T355">, </text:span><text:span text:style-name="T356">용산 나눔의집</text:span><text:span text:style-name="T357">, </text:span><text:span text:style-name="T358">수다방</text:span><text:span text:style-name="T359">, </text:span><text:span text:style-name="T360">마을공방</text:span><text:span text:style-name="T361">, </text:span><text:span text:style-name="T362">고래이야기</text:span><text:span text:style-name="T363">, </text:span><text:span text:style-name="T364">용산구 학교장 협의회</text:span><text:span text:style-name="T365">, </text:span><text:span text:style-name="T366">용산지역 초중고등학교 연합</text:span><text:span text:style-name="T367">)</text:span></text:p>
      <text:p text:style-name="P49"/>
      <text:p text:style-name="P50"><text:span text:style-name="T368">□ </text:span><text:span text:style-name="T369">교육과 삶을 파괴하는 화상도박장 폐쇄</text:span><text:span text:style-name="T370">·</text:span><text:span text:style-name="T371">추방을 위한 범시민 공동대응 모임</text:span></text:p>
      <text:p text:style-name="P51"><text:span text:style-name="T372">(</text:span><text:span text:style-name="T373">도박규제전국네트워크</text:span><text:span text:style-name="T374">, </text:span><text:span text:style-name="T375">참여연대민생희망본부</text:span><text:span text:style-name="T376">, </text:span><text:span text:style-name="T377">서울교육희망네트워크</text:span><text:span text:style-name="T378">, </text:span><text:span text:style-name="T379">서울풀뿌리시민단체네트워크</text:span><text:span text:style-name="T380">, </text:span><text:span text:style-name="T381">함께사는서울연대</text:span><text:span text:style-name="T382">, </text:span><text:span text:style-name="T383">경제민주화</text:span><text:span text:style-name="T384">2030</text:span><text:span text:style-name="T385">연대</text:span><text:span text:style-name="T386">, </text:span><text:span text:style-name="T387">서울시민연대</text:span><text:span text:style-name="T388">, </text:span><text:span text:style-name="T389">민변민생경제위</text:span><text:span text:style-name="T390">, </text:span><text:span text:style-name="T391">희년함께</text:span><text:span text:style-name="T392">, </text:span><text:span text:style-name="T393">민생연대</text:span><text:span text:style-name="T394">, </text:span><text:span text:style-name="T395">도박추방염원시민의모임</text:span><text:span text:style-name="T396">, </text:span><text:span text:style-name="T397">도박피해자모임</text:span><text:span text:style-name="T398">(</text:span><text:span text:style-name="T399">세잎클로버</text:span><text:span text:style-name="T400">), </text:span><text:span text:style-name="T401">시민사회청년활동가모임</text:span><text:span text:style-name="T402">, </text:span><text:span text:style-name="T403">서울시민네트워크</text:span><text:span text:style-name="T404">, </text:span><text:span text:style-name="T405">참교육학부모회</text:span><text:span text:style-name="T406">, </text:span><text:span text:style-name="T407">전교조서울지부</text:span><text:span text:style-name="T408">, </text:span><text:span text:style-name="T409">경실련시민권익센터</text:span><text:span text:style-name="T410">, </text:span><text:span text:style-name="T411">서울청년네트워크</text:span><text:span text:style-name="T412">, </text:span><text:span text:style-name="T413">소음진동피해시민모임</text:span><text:span text:style-name="T414">, </text:span><text:span text:style-name="T415">참여자치지역운동연대</text:span><text:span text:style-name="T416">[</text:span><text:span text:style-name="T417">전국</text:span><text:span text:style-name="T418">20</text:span><text:span text:style-name="T419">개시민단체연합체</text:span><text:span text:style-name="T420">], </text:span><text:span text:style-name="T421">예수살기</text:span><text:span text:style-name="T422">, </text:span><text:span text:style-name="T423">촛불교회</text:span><text:span text:style-name="T424">, </text:span><text:span text:style-name="T425">흥사단교육운동본부</text:span><text:span text:style-name="T426">)</text:span></text:p>
      <text:p text:style-name="P52"/>
      <text:p text:style-name="P53"><text:span text:style-name="T427">□</text:span><text:span text:style-name="T428"> </text:span><text:span text:style-name="T429">화상경마장 문제 해결을 위한 전국연대</text:span><text:span text:style-name="T430">(</text:span><text:span text:style-name="T431">전국 공동 활동 연대기구</text:span><text:span text:style-name="T432">)</text:span></text:p>
      <text:p text:style-name="P54"><text:span text:style-name="T433">- </text:span><text:span text:style-name="T434">참여자치지역운동연대</text:span><text:span text:style-name="T435">(</text:span><text:span text:style-name="T436">전국 </text:span><text:span text:style-name="T437">20</text:span><text:span text:style-name="T438">여 시민단체의 연합체</text:span><text:span text:style-name="T439">/</text:span><text:span text:style-name="T440">경기북부참여연대</text:span><text:span text:style-name="T441">, </text:span><text:span text:style-name="T442">대구참여연대</text:span><text:span text:style-name="T443">, </text:span><text:span text:style-name="T444">대전참여자치시민연대</text:span><text:span text:style-name="T445">, </text:span><text:span text:style-name="T446">마창진참여자치시민연대</text:span><text:span text:style-name="T447">, </text:span><text:span text:style-name="T448">부산참여자치시민연대</text:span><text:span text:style-name="T449">, </text:span><text:span text:style-name="T450">성남참여자치시민연대</text:span><text:span text:style-name="T451">, </text:span><text:span text:style-name="T452">세종참여자치시민연대</text:span><text:span text:style-name="T453">, </text:span><text:span text:style-name="T454">순천참여자치시민연대</text:span><text:span text:style-name="T455">, </text:span><text:span text:style-name="T456">여수시민협</text:span><text:span text:style-name="T457">, </text:span><text:span text:style-name="T458">울산시민연대</text:span><text:span text:style-name="T459">, </text:span><text:span text:style-name="T460">제주참여환경연대</text:span><text:span text:style-name="T461">, </text:span><text:span text:style-name="T462">참여연대</text:span><text:span text:style-name="T463">, </text:span><text:span text:style-name="T464">참여와자치를위한춘천시민연대</text:span><text:span text:style-name="T465">, </text:span><text:span text:style-name="T466">참여자치</text:span><text:span text:style-name="T467">21(</text:span><text:span text:style-name="T468">광주</text:span><text:span text:style-name="T469">), </text:span><text:span text:style-name="T470">참여자치전북시민연대</text:span><text:span text:style-name="T471">, </text:span><text:span text:style-name="T472">충남참여자치지역운동연대</text:span><text:span text:style-name="T473">, </text:span><text:span text:style-name="T474">충북참여자치시민연대</text:span><text:span text:style-name="T475">, </text:span><text:span text:style-name="T476">투명사회를위한정보공개센터</text:span><text:span text:style-name="T477">, </text:span><text:span text:style-name="T478">평택참여자치시민연대</text:span><text:span text:style-name="T479">, </text:span><text:span text:style-name="T480">평화와참여로가는인천연대</text:span><text:span text:style-name="T481">)</text:span></text:p>
      <text:p text:style-name="P55"><text:span text:style-name="T482">도박규제네트워크</text:span></text:p>
      <text:p text:style-name="P56"><text:span text:style-name="T483">- </text:span><text:span text:style-name="T484">용산 화상경마도박장 추방 대책위원회</text:span></text:p>
      <text:p text:style-name="P57"><text:span text:style-name="T485">- </text:span><text:span text:style-name="T486">교육과 삶을 파괴하는 화상도박장 폐쇄</text:span><text:span text:style-name="T487">·</text:span><text:span text:style-name="T488">추방을 위한 범시민 공동대응 모임</text:span></text:p>
      <text:p text:style-name="P58"><text:span text:style-name="T489">- </text:span><text:span text:style-name="T490">대전월평동마권장외발매소 확장저지 및 외곽이전 주민대책위</text:span></text:p>
      <text:p text:style-name="P59"><text:span text:style-name="T491">- </text:span><text:span text:style-name="T492">화상경마장 유치반대 충주시민연대</text:span></text:p>
      <text:p text:style-name="P60"><text:span text:style-name="T493">- </text:span><text:span text:style-name="T494">충북참여자치시민연대</text:span><text:span text:style-name="T495">(</text:span><text:span text:style-name="T496">청주지역 화상경마장 개장 반대 활동</text:span><text:span text:style-name="T497">)</text:span></text:p>
      <text:p text:style-name="P61"><text:span text:style-name="T498">- </text:span><text:span text:style-name="T499">성공회 나눔의집협의회</text:span><text:span text:style-name="T500">(</text:span><text:span text:style-name="T501">서울노원</text:span><text:span text:style-name="T502">,</text:span><text:span text:style-name="T503">봉천</text:span><text:span text:style-name="T504">,</text:span><text:span text:style-name="T505">성북</text:span><text:span text:style-name="T506">,</text:span><text:span text:style-name="T507">용산</text:span><text:span text:style-name="T508">,</text:span><text:span text:style-name="T509">인천</text:span><text:span text:style-name="T510">,</text:span><text:span text:style-name="T511">포천</text:span><text:span text:style-name="T512">,</text:span><text:span text:style-name="T513">수원</text:span><text:span text:style-name="T514">,</text:span><text:span text:style-name="T515">춘천</text:span><text:span text:style-name="T516">,</text:span><text:span text:style-name="T517">동두천</text:span><text:span text:style-name="T518">)</text:span></text:p>
      <text:p text:style-name="P62"/>
      <text:p text:style-name="P63"/>
      <text:p text:style-name="P64"><text:span text:style-name="T519">※ </text:span><text:span text:style-name="T520">참조 </text:span><text:span text:style-name="T521">2 : </text:span><text:span text:style-name="T522">화상경마도박장에 대한 최근 국민 여론조사 결과</text:span></text:p>
      <text:p text:style-name="P65"/>
      <text:p text:style-name="P66"><draw:frame draw:style-name="fr3" draw:z-index="0" svg:width="14.959cm" svg:x="0.000cm" svg:y="-3.515cm" text:anchor-type="as-char"><draw:text-box fo:min-height="3.515cm"><table:table table:name="T3" table:style-name="T3" text:anchor-type="paragraph"><table:table-column table:style-name="T3.C68"/><table:table-column table:style-name="T3.C69"/><table:table-column table:style-name="T3.C70"/><table:table-row table:style-name="T3.R1"><table:table-cell table:style-name="T3.R1_C0"><text:p text:style-name="P67"/></table:table-cell><table:table-cell table:number-rows-spanned="2" table:style-name="T3.R1_C1"><text:p text:style-name="P68"><text:span text:style-name="T523">조사 개요</text:span></text:p></table:table-cell><table:table-cell table:style-name="T3.R1_C2"><text:p text:style-name="P69"/></table:table-cell></table:table-row><table:table-row table:style-name="T3.R2"><table:table-cell table:style-name="T3.R2_C0"><text:p text:style-name="P70"/></table:table-cell><table:table-cell table:style-name="T3.R2_C1"><text:p text:style-name="P71"/></table:table-cell></table:table-row><table:table-row table:style-name="T3.R3"><table:table-cell table:number-columns-spanned="3" table:style-name="T3.R3_C0"><text:p text:style-name="P72"><text:span text:style-name="T524">○ </text:span><text:span text:style-name="T525">조사시기 </text:span><text:span text:style-name="T526">: 2014</text:span><text:span text:style-name="T527">년 </text:span><text:span text:style-name="T528">11</text:span><text:span text:style-name="T529">월 </text:span><text:span text:style-name="T530">10</text:span><text:span text:style-name="T531">일 </text:span><text:span text:style-name="T532">~ 11</text:span><text:span text:style-name="T533">일</text:span><text:line-break/><text:span text:style-name="T534">○ </text:span><text:span text:style-name="T535">조사대상 </text:span><text:span text:style-name="T536">: </text:span><text:span text:style-name="T537">전국 </text:span><text:span text:style-name="T538">19</text:span><text:span text:style-name="T539">세이상 성인남여</text:span></text:p><text:p text:style-name="P73"><text:span text:style-name="T540">○ </text:span><text:span text:style-name="T541">조사방법 </text:span><text:span text:style-name="T542">: </text:span><text:span text:style-name="T543">유무선 </text:span><text:span text:style-name="T544">ARS </text:span><text:span text:style-name="T545">조사</text:span><text:span text:style-name="T546">(</text:span><text:span text:style-name="T547">유무선 </text:span><text:span text:style-name="T548">5:5) </text:span></text:p><text:p text:style-name="P74"><text:span text:style-name="T549">○ </text:span><text:span text:style-name="T550">유효표본 및 표본오차 </text:span><text:span text:style-name="T551">: 1,000</text:span><text:span text:style-name="T552">명 </text:span><text:span text:style-name="T553">/ 95% </text:span><text:span text:style-name="T554">신뢰구간에서 </text:span><text:span text:style-name="T555">±3.1%p</text:span></text:p><text:p text:style-name="P75"><text:span text:style-name="T556">○ </text:span><text:span text:style-name="T557">조사기관 </text:span><text:span text:style-name="T558">: </text:span><text:span text:style-name="T559">참여연대</text:span><text:span text:style-name="T560">, </text:span><text:span text:style-name="T561">원혜영 국회의원</text:span><text:span text:style-name="T562">, (</text:span><text:span text:style-name="T563">주</text:span><text:span text:style-name="T564">)</text:span><text:span text:style-name="T565">우리리서치</text:span></text:p></table:table-cell></table:table-row></table:table></draw:text-box></draw:frame></text:p>
      <text:p text:style-name="P76"><text:span text:style-name="T566">- </text:span><text:span text:style-name="T567">화상경마장을 </text:span><text:span text:style-name="T568">‘</text:span><text:span text:style-name="T569">도박</text:span><text:span text:style-name="T570">’</text:span><text:span text:style-name="T571">으로 인식하는 비율은 </text:span><text:span text:style-name="T572">10</text:span><text:span text:style-name="T573">명 중 </text:span><text:span text:style-name="T574">8</text:span><text:span text:style-name="T575">명</text:span><text:span text:style-name="T576">(79.5%)</text:span><text:span text:style-name="T577">이었으며 </text:span><text:span text:style-name="T578">‘</text:span><text:span text:style-name="T579">레저</text:span><text:span text:style-name="T580">’</text:span><text:span text:style-name="T581">로 보는 의견은 </text:span><text:span text:style-name="T582">10.7%</text:span><text:span text:style-name="T583">에 그침</text:span><text:span text:style-name="T584">. </text:span><text:span text:style-name="T585">화상경마장의 도심 입점에 대해서는 </text:span><text:span text:style-name="T586">‘</text:span><text:span text:style-name="T587">반대한다</text:span><text:span text:style-name="T588">’</text:span><text:span text:style-name="T589">는 응답이 </text:span><text:span text:style-name="T590">81.0%</text:span><text:span text:style-name="T591">로 압도적인 가운데</text:span><text:span text:style-name="T592">, </text:span><text:span text:style-name="T593">화상경마장을 레저로 보는 응답자에서도 반대</text:span><text:span text:style-name="T594">(48.5%)</text:span><text:span text:style-name="T595">가 찬성</text:span><text:span text:style-name="T596">(44.2%) </text:span><text:span text:style-name="T597">보다 많았음</text:span><text:span text:style-name="T598">.</text:span></text:p>
      <text:p text:style-name="P77"><draw:frame draw:style-name="fr4" draw:z-index="0" svg:width="15.535cm" svg:x="0.000cm" svg:y="-3.168cm" text:anchor-type="as-char"><draw:text-box fo:min-height="3.168cm"><table:table table:name="T4" table:style-name="T4" text:anchor-type="paragraph"><table:table-column table:style-name="T4.C71"/><table:table-column table:style-name="T4.C72"/><table:table-row table:style-name="T4.R1"><table:table-cell table:style-name="T4.R1_C0"><text:p text:style-name="P78"><text:span text:style-name="T599">1</text:span></text:p></table:table-cell><table:table-cell table:style-name="T4.R1_C1"><text:p text:style-name="P79"><text:span text:style-name="T600">화상경마장에 대한 인식</text:span></text:p></table:table-cell></table:table-row><table:table-row table:style-name="T4.R2"><table:table-cell table:style-name="T4.R2_C0"><text:p text:style-name="P80"/></table:table-cell><table:table-cell table:style-name="T4.R2_C1"><text:p text:style-name="P81"><text:span text:style-name="T601">문</text:span><text:span text:style-name="T602">) </text:span><text:span text:style-name="T603">한국 마사회는 화상경마장이 문화 및 집회시설로 분류돼 </text:span><text:span text:style-name="T604">‘</text:span><text:span text:style-name="T605">레저시설</text:span><text:span text:style-name="T606">’</text:span><text:span text:style-name="T607">이라고 주장하고 있고</text:span><text:span text:style-name="T608">, </text:span><text:span text:style-name="T609">주민들과 시민단체들은 화상경마의 도박중독성이 높아 </text:span><text:span text:style-name="T610">‘</text:span><text:span text:style-name="T611">도박장</text:span><text:span text:style-name="T612">’</text:span><text:span text:style-name="T613">이라고 규정하고 있습니다</text:span><text:span text:style-name="T614">. </text:span></text:p><text:p text:style-name="P82"><text:span text:style-name="T615">    </text:span><text:span text:style-name="T616">선생님께서는 화상경마장에 대해 어떻게 생각하십니까</text:span><text:span text:style-name="T617">?</text:span></text:p></table:table-cell></table:table-row><table:table-row table:style-name="T4.R3"><table:table-cell table:number-columns-spanned="2" table:style-name="T4.R3_C0"><text:p text:style-name="P83"><text:span text:style-name="T618">베팅이 이루어지므로 도박이다 </text:span><text:span text:style-name="T619">79.5%</text:span></text:p><text:p text:style-name="P84"><text:span text:style-name="T620"> </text:span><text:span text:style-name="T621">&gt; </text:span><text:span text:style-name="T622">게임과 같은 것으로 레저이다 </text:span><text:span text:style-name="T623">10.7%    (</text:span><text:span text:style-name="T624">모름 </text:span><text:span text:style-name="T625">9.8%)</text:span></text:p></table:table-cell></table:table-row></table:table></draw:text-box></draw:frame></text:p>
      <text:p text:style-name="P85"><text:span text:style-name="T626">❖</text:span><text:span text:style-name="T627"> </text:span><text:span text:style-name="T628">화상경마장에 대해 </text:span><text:span text:style-name="T629">‘</text:span><text:span text:style-name="T630">도박이다</text:span><text:span text:style-name="T631">’</text:span><text:span text:style-name="T632">는 응답이 </text:span><text:span text:style-name="T633">79.5%</text:span><text:span text:style-name="T634">로 </text:span><text:span text:style-name="T635">‘</text:span><text:span text:style-name="T636">레저이다</text:span><text:span text:style-name="T637">’(10.7%)</text:span><text:span text:style-name="T638">는 응답보다 압도적으로 높게 나타남</text:span><text:span text:style-name="T639">.</text:span></text:p>
      <text:p text:style-name="P86"><draw:frame draw:style-name="fr5" draw:z-index="0" svg:width="15.447cm" svg:x="0.000cm" svg:y="-6.106cm" text:anchor-type="as-char"><draw:text-box fo:min-height="6.106cm"><table:table table:name="T5" table:style-name="T5" text:anchor-type="paragraph"><table:table-column table:style-name="T5.C73"/><table:table-row table:style-name="T5.R1"><table:table-cell table:style-name="T5.R1_C0"><text:p text:style-name="P87"><text:span text:style-name="T640">[ </text:span><text:span text:style-name="T641">화상경마장 인식</text:span><text:span text:style-name="T642"> </text:span><text:span text:style-name="T643">]</text:span><text:span text:style-name="T644"> </text:span><text:span text:style-name="T645">(</text:span><text:span text:style-name="T646">단위</text:span><text:span text:style-name="T647">=%)</text:span></text:p></table:table-cell></table:table-row><table:table-row table:style-name="T5.R2"><table:table-cell table:style-name="T5.R2_C0"><text:p text:style-name="P88"><draw:frame draw:style-name="fr6" draw:z-index="0" svg:height="4.953cm" svg:width="6.477cm" svg:x="0.000cm" svg:y="-4.953cm" text:anchor-type="as-char"><draw:image draw:style-name="gr6" text:anchor-type="paragraph" xlink:actuate="onLoad" xlink:href="Pictures/00000.jpeg" xlink:show="embed" xlink:type="simple"/></draw:frame></text:p></table:table-cell></table:table-row></table:table></draw:text-box></draw:frame></text:p>
      <text:p text:style-name="P89"><draw:frame draw:style-name="fr7" draw:z-index="0" svg:width="15.535cm" svg:x="0.000cm" svg:y="-3.168cm" text:anchor-type="as-char"><draw:text-box fo:min-height="3.168cm"><table:table table:name="T6" table:style-name="T6" text:anchor-type="paragraph"><table:table-column table:style-name="T6.C74"/><table:table-column table:style-name="T6.C75"/><table:table-row table:style-name="T6.R1"><table:table-cell table:style-name="T6.R1_C0"><text:p text:style-name="P90"><text:span text:style-name="T648">2</text:span></text:p></table:table-cell><table:table-cell table:style-name="T6.R1_C1"><text:p text:style-name="P91"><text:span text:style-name="T649">화상경마장 도심지역 입점</text:span></text:p></table:table-cell></table:table-row><table:table-row table:style-name="T6.R2"><table:table-cell table:style-name="T6.R2_C0"><text:p text:style-name="P92"/></table:table-cell><table:table-cell table:style-name="T6.R2_C1"><text:p text:style-name="P93"><text:span text:style-name="T650">문</text:span><text:span text:style-name="T651">) </text:span><text:span text:style-name="T652">최근 마사회는 도심지역에 화상경마장이 입점하는 것은 세계적으로 일반적인 것으로 서울 용산 도심에 입점시켜려 하고 있으나</text:span><text:span text:style-name="T653">, </text:span><text:span text:style-name="T654">주민들과 시민단체 측에서는 교육환경과 주거환경에 위협이 된다며 이에 반대하고 있습니다</text:span><text:span text:style-name="T655">. </text:span><text:span text:style-name="T656">선생님께서는 이에 대해 어떻게 생각하십니까</text:span><text:span text:style-name="T657">?</text:span></text:p></table:table-cell></table:table-row><table:table-row table:style-name="T6.R3"><table:table-cell table:number-columns-spanned="2" table:style-name="T6.R3_C0"><text:p text:style-name="P94"><text:span text:style-name="T658">인구밀집 도심 입점에 반대한다 </text:span><text:span text:style-name="T659">81.0% </text:span></text:p><text:p text:style-name="P95"><text:span text:style-name="T660"> </text:span><text:span text:style-name="T661">&gt; </text:span><text:span text:style-name="T662">이용편의 위해 도심 입점 상관없다 </text:span><text:span text:style-name="T663">10.5%    (</text:span><text:span text:style-name="T664">모름 </text:span><text:span text:style-name="T665">8.5%)</text:span></text:p></table:table-cell></table:table-row></table:table></draw:text-box></draw:frame></text:p>
      <text:p text:style-name="P96"><text:span text:style-name="T666">❖</text:span><text:span text:style-name="T667"> </text:span><text:span text:style-name="T668">화상경마장의 도심 입점을 </text:span><text:span text:style-name="T669">‘</text:span><text:span text:style-name="T670">반대한다</text:span><text:span text:style-name="T671">’</text:span><text:span text:style-name="T672">는 응답이 응답자 </text:span><text:span text:style-name="T673">10</text:span><text:span text:style-name="T674">명 중 </text:span><text:span text:style-name="T675">8</text:span><text:span text:style-name="T676">명 정도인 </text:span><text:span text:style-name="T677">81.0% </text:span><text:span text:style-name="T678">였으며</text:span><text:span text:style-name="T679">, ‘</text:span><text:span text:style-name="T680">이용편의를 위해 상관없다</text:span><text:span text:style-name="T681">’</text:span><text:span text:style-name="T682">는 응답은 </text:span><text:span text:style-name="T683">10.5%</text:span><text:span text:style-name="T684">에 그침</text:span><text:span text:style-name="T685">.</text:span></text:p>
      <text:p text:style-name="P97"><draw:frame draw:style-name="fr8" draw:z-index="0" svg:width="15.447cm" svg:x="0.000cm" svg:y="-6.127cm" text:anchor-type="as-char"><draw:text-box fo:min-height="6.127cm"><table:table table:name="T7" table:style-name="T7" text:anchor-type="paragraph"><table:table-column table:style-name="T7.C76"/><table:table-row table:style-name="T7.R1"><table:table-cell table:style-name="T7.R1_C0"><text:p text:style-name="P98"><text:span text:style-name="T686">[ </text:span><text:span text:style-name="T687">화상경마장 도심지역 입점</text:span><text:span text:style-name="T688"> </text:span><text:span text:style-name="T689">]</text:span><text:span text:style-name="T690"> </text:span><text:span text:style-name="T691">(</text:span><text:span text:style-name="T692">단위</text:span><text:span text:style-name="T693">=%)</text:span></text:p></table:table-cell></table:table-row><table:table-row table:style-name="T7.R2"><table:table-cell table:style-name="T7.R2_C0"><text:p text:style-name="P99"><draw:frame draw:style-name="fr9" draw:z-index="0" svg:height="4.974cm" svg:width="6.477cm" svg:x="0.000cm" svg:y="-4.974cm" text:anchor-type="as-char"><draw:image draw:style-name="gr9" text:anchor-type="paragraph" xlink:actuate="onLoad" xlink:href="Pictures/00001.jpeg" xlink:show="embed" xlink:type="simple"/></draw:frame></text:p></table:table-cell></table:table-row></table:table></draw:text-box></draw:frame></text:p>
      <text:p text:style-name="P100"><text:span text:style-name="T694">• </text:span><text:span text:style-name="T695">‘</text:span><text:span text:style-name="T696">반대한다</text:span><text:span text:style-name="T697">’</text:span><text:span text:style-name="T698">는 응답이 모든 계층과 지역에서 </text:span><text:span text:style-name="T699">‘</text:span><text:span text:style-name="T700">상관없다</text:span><text:span text:style-name="T701">’</text:span><text:span text:style-name="T702">는 응답보다 매우 높게 나타난 가운데</text:span><text:span text:style-name="T703">, </text:span><text:span text:style-name="T704">화상경마장을 </text:span><text:span text:style-name="T705">‘</text:span><text:span text:style-name="T706">레저</text:span><text:span text:style-name="T707">’</text:span><text:span text:style-name="T708">로 인식하고 있는 응답자에서도 </text:span><text:span text:style-name="T709">‘</text:span><text:span text:style-name="T710">반대한다</text:span><text:span text:style-name="T711">’</text:span><text:span text:style-name="T712">는 응답이 </text:span><text:span text:style-name="T713">48.5%</text:span><text:span text:style-name="T714">로 </text:span><text:span text:style-name="T715">‘</text:span><text:span text:style-name="T716">상관없다</text:span><text:span text:style-name="T717">’(44.2%)</text:span><text:span text:style-name="T718">는 비율보다 높게 나타남</text:span><text:span text:style-name="T719">.</text:span></text:p>
      <text:p text:style-name="P101"/>
      <text:p text:style-name="P102"/>
      <text:p text:style-name="P103"><text:span text:style-name="T720">#</text:span><text:span text:style-name="T721">첨부 </text:span><text:span text:style-name="T722">1 : </text:span><text:span text:style-name="T723">마사회의 국회 통보 거짓 문건에 대한 용산 주민대책위의 반박</text:span></text:p>
      <text:p text:style-name="P104"/>
      <text:p text:style-name="P105"><text:span text:style-name="T724">마사회 보고 문건에 대한 주민들의 반박</text:span></text:p>
      <text:p text:style-name="P106"/>
      <text:p text:style-name="P107"><text:span text:style-name="T725">한국마사회는 용산화상경마장을 </text:span><text:span text:style-name="T726">5</text:span><text:span text:style-name="T727">월 마지막주에 발매개시를 하겠다며 </text:span><text:span text:style-name="T728">5</text:span><text:span text:style-name="T729">월</text:span><text:span text:style-name="T730">28</text:span><text:span text:style-name="T731">일 국회에 보고문건을 통해 일방적 통보를 했습니다</text:span><text:span text:style-name="T732">.</text:span></text:p>
      <text:p text:style-name="P108"><text:span text:style-name="T733">용산화상경마도박장 추방대책위는 마사회가 보고한 문건을 확인하고 거짓으로 일관된 보고문건이 과연 공기업이 작성한 문건이지 의심스러웠습니다</text:span><text:span text:style-name="T734">. </text:span><text:span text:style-name="T735">더불어 우리나라 공기업의 수준이 이정도밖에 되지 않는 점에 대해 실망을 금할길이 없었습니다</text:span><text:span text:style-name="T736">.</text:span></text:p>
      <text:p text:style-name="P109"><text:span text:style-name="T737">거짓말로 작성된 마사회 보고 문건에 대해 대책위는 다음과 같이 반박합니다</text:span><text:span text:style-name="T738">.</text:span></text:p>
      <text:p text:style-name="P110"/>
      <text:p text:style-name="P111"><text:span text:style-name="T739">그간 추진 경과에 대한 반박</text:span></text:p>
      <text:p text:style-name="P112"><text:span text:style-name="T740">마사회는 </text:span><text:span text:style-name="T741">‘</text:span><text:span text:style-name="T742">장외발매소 신설 및 이전 승인 시 사감위와 사전 협의를 거치도록 되어있는데 사전협의도 거치지 않고 오히려 사전협의를 했다고 거짓말을 했습니다</text:span><text:span text:style-name="T743">. </text:span></text:p>
      <text:p text:style-name="P113"><text:span text:style-name="T744">[</text:span><text:span text:style-name="T745">단독</text:span><text:span text:style-name="T746">]</text:span><text:span text:style-name="T747">"</text:span><text:span text:style-name="T748">농림부</text:span><text:span text:style-name="T749">, </text:span><text:span text:style-name="T750">경마 장외발매소 이전하며 거짓말해</text:span><text:span text:style-name="T751">"</text:span></text:p>
      <text:p text:style-name="P114"><text:span text:style-name="T752">국회 교문위 정진후 의원 </text:span><text:span text:style-name="T753">"</text:span><text:span text:style-name="T754">사감위와 이전 협의 안했으면서 협의했다고 발표</text:span><text:span text:style-name="T755">"</text:span></text:p>
      <text:p text:style-name="P115"><text:span text:style-name="T756">머니투데이 박창욱 기자 </text:span><text:span text:style-name="T757">|</text:span><text:span text:style-name="T758">입력 </text:span><text:span text:style-name="T759">: 2013.08.11 12:14    </text:span></text:p>
      <text:p text:style-name="P116"><text:span text:style-name="T760">http://www.mt.co.kr/view/mtview.php?type=1&amp;no=2013081112151023915&amp;outlink=1</text:span></text:p>
      <text:p text:style-name="P117"><text:span text:style-name="T761">또한 농림부 이전 승인신청시 학교와 실제거리는 </text:span><text:span text:style-name="T762">235m</text:span><text:span text:style-name="T763">인데 </text:span><text:span text:style-name="T764">350m</text:span><text:span text:style-name="T765">로 속이고</text:span><text:span text:style-name="T766">, </text:span><text:span text:style-name="T767">지도에 있는 학교를 지워서 보고를 하고</text:span><text:span text:style-name="T768">, ‘</text:span><text:span text:style-name="T769">민원발생개연성이 없다</text:span><text:span text:style-name="T770">’</text:span><text:span text:style-name="T771">라고 거짓보고를 했습니다</text:span><text:span text:style-name="T772">. </text:span><text:span text:style-name="T773">이전 승인 과정에서 농림부와 시행사 직원이 뇌물을 수수한 사실이 드러나 기소된 바 있으며 시행사와 계약 시 내부결제와 이사회 승인도 거치지 않고 졸속적으로 추진하는 과정에서 시행사의 부풀린 감정평가액만 믿고 </text:span><text:span text:style-name="T774">375</text:span><text:span text:style-name="T775">억의 국민 혈세를 내다버린 사실도 드러났습니다</text:span><text:span text:style-name="T776">. (</text:span><text:span text:style-name="T777">시사저널 </text:span><text:span text:style-name="T778">2012.10 </text:span><text:span text:style-name="T779">기사 참조</text:span><text:span text:style-name="T780">)</text:span><text:span text:style-name="T781">그리고 본장 대 장외의 매출비율은 현 수준 </text:span><text:span text:style-name="T782">3:7</text:span><text:span text:style-name="T783">에서 </text:span><text:span text:style-name="T784">5:5</text:span><text:span text:style-name="T785">로 조정한다는 정부의 원칙을 스스로 어긴 만큼 정부</text:span><text:span text:style-name="T786">(</text:span><text:span text:style-name="T787">농림부</text:span><text:span text:style-name="T788">)</text:span><text:span text:style-name="T789">의 이전 승인 철회는 당연한 것입니다</text:span><text:span text:style-name="T790">. </text:span></text:p>
      <text:p text:style-name="P118"><text:span text:style-name="T791">이전 승인과정부터 거짓으로 이루어진 승인은 마땅히 철회되어야 합니다</text:span><text:span text:style-name="T792">.</text:span></text:p>
      <text:p text:style-name="P119"><text:span text:style-name="T793">마사회는 지역주민 대상 설명회를 총 </text:span><text:span text:style-name="T794">20</text:span><text:span text:style-name="T795">회 이상 지속적으로 했다고 보고 했는데 이것 또한 거짓말입니다</text:span><text:span text:style-name="T796">. </text:span><text:span text:style-name="T797">찬성주민 몇 명 모아놓고 설명회를 하고 노인잔치를 하면서 설명회를 같이 하고 심지어 잔치에 참여한 어르신은 그런 설명회가 있는지조차 모르고 방문한 분이 대부분이었습니다</text:span><text:span text:style-name="T798">. </text:span><text:span text:style-name="T799">이렇게 눈가리고 아웅식으로 설명회를 해놓고 거짓보고를 하는 마사회가 정말 공기업이 맞는지 의아할뿐입니다</text:span><text:span text:style-name="T800">. </text:span><text:span text:style-name="T801">용산주민 </text:span><text:span text:style-name="T802">17</text:span><text:span text:style-name="T803">만이 반대하고 있고 반대하는 주민 중 설명회를 들은 주민은 단 한명도 없습니다</text:span><text:span text:style-name="T804">. </text:span></text:p>
      <text:p text:style-name="P120"><text:span text:style-name="T805">마사회는 시범운영을 평가한 결과 낙제점수를 받았습니다</text:span><text:span text:style-name="T806">. </text:span><text:span text:style-name="T807">마사회가 평가단을 구성했고 마사회 돈으로 운영되는 평가단은 공정한 평가단이라고 할 수 없음에도 불구하고 평가단이 발표한 결과는 </text:span><text:span text:style-name="T808">(1</text:span><text:span text:style-name="T809">등급 매우 긍정</text:span><text:span text:style-name="T810">, 9</text:span><text:span text:style-name="T811">등급 매우 부정</text:span><text:span text:style-name="T812">, </text:span><text:span text:style-name="T813">중간 </text:span><text:span text:style-name="T814">5</text:span><text:span text:style-name="T815">등급</text:span><text:span text:style-name="T816">) 4.10 </text:span><text:span text:style-name="T817">등급</text:span><text:span text:style-name="T818">(100</text:span><text:span text:style-name="T819">점으로 환산하면 </text:span><text:span text:style-name="T820">50</text:span><text:span text:style-name="T821">점이 조금 넘는 점수입니다</text:span><text:span text:style-name="T822">)</text:span><text:span text:style-name="T823">으로 사실상 낙제점 수준을 받았습니다</text:span><text:span text:style-name="T824">. </text:span><text:span text:style-name="T825">국가고시도 </text:span><text:span text:style-name="T826">60</text:span><text:span text:style-name="T827">점은 넘어야 합격입니다</text:span><text:span text:style-name="T828">. 60</text:span><text:span text:style-name="T829">점도 안되는 점수로 긍정이라고 말하는 마사회가 엘리트 집단 공기업이 맞나요</text:span><text:span text:style-name="T830">?</text:span></text:p>
      <text:p text:style-name="P121"/>
      <text:p text:style-name="P122"><text:span text:style-name="T831">2. </text:span><text:span text:style-name="T832">소통 및 친화 활동 전개에 대한 반박</text:span></text:p>
      <text:p text:style-name="P123"><text:span text:style-name="T833">마사회는 대책위가 정치적 성향 인사들로 주측을 이루고 있다고 주장하고 있습니다</text:span><text:span text:style-name="T834">. </text:span><text:span text:style-name="T835">화상경마장을 반대하는 사람들은 학부모</text:span><text:span text:style-name="T836">, </text:span><text:span text:style-name="T837">교사</text:span><text:span text:style-name="T838">, </text:span><text:span text:style-name="T839">주민들</text:span><text:span text:style-name="T840">입니다</text:span><text:span text:style-name="T841">. </text:span><text:span text:style-name="T842">무슨 근거로 정치적 성향 인사들이라고 하는 것인지 이 발언에 대해 마사회는 분명히 책임을 져야할 것입니다</text:span><text:span text:style-name="T843">. </text:span><text:span text:style-name="T844">마사회는 매주 집회가 열리는 토</text:span><text:span text:style-name="T845">,</text:span><text:span text:style-name="T846">일요일에 건물 </text:span><text:span text:style-name="T847">2</text:span><text:span text:style-name="T848">층에서 불법 채증을 합니다</text:span><text:span text:style-name="T849">. </text:span><text:span text:style-name="T850">휴대폰 </text:span><text:span text:style-name="T851">3~4</text:span><text:span text:style-name="T852">대로 집회에 나온 사람들을 촬영합니다</text:span><text:span text:style-name="T853">. </text:span><text:span text:style-name="T854">불법 채증을 할 때 마사회 직원들도 학부모</text:span><text:span text:style-name="T855">, </text:span><text:span text:style-name="T856">주민</text:span><text:span text:style-name="T857">, </text:span><text:span text:style-name="T858">교사가 나와 아이들을 지키려고 노력하고 있다는 것을 분명히 보았을 것입니다</text:span><text:span text:style-name="T859">. </text:span><text:span text:style-name="T860">그리고 지난 </text:span><text:span text:style-name="T861">3</text:span><text:span text:style-name="T862">년 동안 우리는 모든 정당의 정치인들을 만났습니다</text:span><text:span text:style-name="T863">. </text:span><text:span text:style-name="T864">우리가 만난 모든 정치인들은 학교 앞 화상경마도박장을 반대한다고 했습니다</text:span><text:span text:style-name="T865">. </text:span><text:span text:style-name="T866">마사회는 어떤 정치성향을 가진 사람들이 학교 앞 화상경마도박장을 찬성하는지 반드시 밝혀야 할 것입니다</text:span><text:span text:style-name="T867">. </text:span></text:p>
      <text:p text:style-name="P124"/>
      <text:p text:style-name="P125"><text:span text:style-name="T868">마사회는 주민 </text:span><text:span text:style-name="T869">22</text:span><text:span text:style-name="T870">명을 업무방해등으로 고소</text:span><text:span text:style-name="T871">,</text:span><text:span text:style-name="T872">고발을 하고 그 후 언론에 대화를 위해 모두 취하했다고 보도했습니다</text:span><text:span text:style-name="T873">. </text:span><text:span text:style-name="T874">그러나 아직 주민 한명의 형사 고소는 취하되지 않았고 벌금형이 내려진 상태입니다</text:span><text:span text:style-name="T875">. </text:span><text:span text:style-name="T876">주민을 고발한 마사회 직원은 전치</text:span><text:span text:style-name="T877">8</text:span><text:span text:style-name="T878">주라고 주장하면서 정작 찬성집회 때 버젓이 나와 주민과 몸싸움을 했습니다</text:span><text:span text:style-name="T879">. </text:span></text:p>
      <text:p text:style-name="P126"><text:span text:style-name="T880">마사회는 구청</text:span><text:span text:style-name="T881">, </text:span><text:span text:style-name="T882">구의회</text:span><text:span text:style-name="T883">, </text:span><text:span text:style-name="T884">주민센터</text:span><text:span text:style-name="T885">, </text:span><text:span text:style-name="T886">교회</text:span><text:span text:style-name="T887">, </text:span><text:span text:style-name="T888">직능단체</text:span><text:span text:style-name="T889">, </text:span><text:span text:style-name="T890">지역신문 등 오피니언 리더와 면담을 시행 했다고 했는데 용산구청장</text:span><text:span text:style-name="T891">, </text:span><text:span text:style-name="T892">구의원</text:span><text:span text:style-name="T893">, </text:span><text:span text:style-name="T894">용산구 교회 및 성당에서 모두 반대를 하고 있는데 과연 누구와 면담을 했다는 것인지 의문입니다</text:span><text:span text:style-name="T895">. </text:span></text:p>
      <text:p text:style-name="P127"><text:span text:style-name="T896">마사회는 용산에 기부금 등으로 </text:span><text:span text:style-name="T897">5.4 </text:span><text:span text:style-name="T898">억원 지원</text:span><text:span text:style-name="T899">, </text:span><text:span text:style-name="T900">일자리 창출을 했다고 하는데 </text:span><text:span text:style-name="T901">46</text:span><text:span text:style-name="T902">명을 계약직으로 고용한 것이 일자리 창출입니까</text:span><text:span text:style-name="T903">? </text:span><text:span text:style-name="T904">용산구민 숫자는 </text:span><text:span text:style-name="T905">25</text:span><text:span text:style-name="T906">만입니다</text:span><text:span text:style-name="T907">. </text:span><text:span text:style-name="T908">언제 해고될지 모르는 계약직 </text:span><text:span text:style-name="T909">46</text:span><text:span text:style-name="T910">명의 고용이 과연 일자리 창출이라고 할 수 있는지 의문입니다</text:span><text:span text:style-name="T911">.</text:span></text:p>
      <text:p text:style-name="P128"/>
      <text:p text:style-name="P129"><text:span text:style-name="T912">3. </text:span><text:span text:style-name="T913">발매개시 계획 및 대책</text:span></text:p>
      <text:p text:style-name="P130"><text:span text:style-name="T914">마사회는 건물전체를 복합문화공간으로 활용하고 경마일인 금</text:span><text:span text:style-name="T915">~</text:span><text:span text:style-name="T916">일에는 일부층을 객장으로 활용하겠다고 합니다</text:span><text:span text:style-name="T917">. </text:span><text:span text:style-name="T918">더구나 이곳에 키즈월드를 만든다고 합니다</text:span><text:span text:style-name="T919">. </text:span><text:span text:style-name="T920">화상경마장은 </text:span><text:span text:style-name="T921">19</text:span><text:span text:style-name="T922">세 미만 출입금지업소</text:span><text:span text:style-name="T923">입니다</text:span><text:span text:style-name="T924">. </text:span><text:span text:style-name="T925">이런 곳에 어린아이들과 청소년을 출입시킨다는 것은 </text:span><text:span text:style-name="T926">19</text:span><text:span text:style-name="T927">세미만 출입금지업소를 위반하는 것이며 향후 잠재고객을 확보하려는 수단으로 밖에 여겨지지 않습니다</text:span><text:span text:style-name="T928">. </text:span><text:span text:style-name="T929">화상경마장은 도박장입니다</text:span><text:span text:style-name="T930">. </text:span><text:span text:style-name="T931">결코 문화센터와 공존할 수 없습니다</text:span><text:span text:style-name="T932">.</text:span><text:span text:style-name="T933"> </text:span><text:span text:style-name="T934">카바레에서 낮에는 청소년을 출입시켜 공부하게 하고 밤에는 카바레 영업을 하는 것과 무엇이 다릅니까</text:span><text:span text:style-name="T935">? </text:span><text:span text:style-name="T936">도박장을 문화센터로 포장한다고 해도 도박장은 도박장일뿐입니다</text:span><text:span text:style-name="T937">.</text:span></text:p>
      <text:p text:style-name="P131"><text:span text:style-name="T938">마사회는 안전</text:span><text:span text:style-name="T939">, </text:span><text:span text:style-name="T940">환경지킴이를 운영한다고 합니다</text:span><text:span text:style-name="T941">. </text:span><text:span text:style-name="T942">지금도 남녀가 몇 명씩 빨간 봉을 들고 동네를 돌아다닙니다</text:span><text:span text:style-name="T943">. </text:span><text:span text:style-name="T944">이것은 </text:span><text:span text:style-name="T945">마사회도 화상경마장이 운영될 경우 위험하다는 것을 입증하는 것입니다</text:span><text:span text:style-name="T946">.</text:span><text:span text:style-name="T947"> </text:span><text:span text:style-name="T948">화상경마장이 진정한 레저라면 안전</text:span><text:span text:style-name="T949">, </text:span><text:span text:style-name="T950">환경지킴이가 있을 필요가 없습니다</text:span><text:span text:style-name="T951">. </text:span><text:span text:style-name="T952">이미 다른 화상경마장에서 교육</text:span><text:span text:style-name="T953">, </text:span><text:span text:style-name="T954">생활</text:span><text:span text:style-name="T955">, </text:span><text:span text:style-name="T956">교통</text:span><text:span text:style-name="T957">, </text:span><text:span text:style-name="T958">환경이 문제가 되고 있습니다</text:span><text:span text:style-name="T959">. </text:span><text:span text:style-name="T960">용산에 화사경마장이 개장한다면 같은 문제가 발생할 것입니다</text:span><text:span text:style-name="T961">. </text:span><text:span text:style-name="T962">그리고 </text:span><text:span text:style-name="T963">2014</text:span><text:span text:style-name="T964">년 </text:span><text:span text:style-name="T965">6</text:span><text:span text:style-name="T966">월</text:span><text:span text:style-name="T967">28</text:span><text:span text:style-name="T968">일 기습개장 때 이미 많은 문제점들이 드러났습니다</text:span><text:span text:style-name="T969">. </text:span><text:span text:style-name="T970">시범운영을 하는 동안 주변에는 불법오토바이가 기승을 부렸고 경마가 끝나고 나오는 사람들의 담배연기로 주변은 매캐한 공기로 가득 찼으며 보이지 않던 노숙자가 등장했고 심지어 여고생들에게 </text:span><text:span text:style-name="T971">“</text:span><text:span text:style-name="T972">너희들 때문에 긴 바지를 입어야 하는 복장규제가 생겼다</text:span><text:span text:style-name="T973">. </text:span><text:span text:style-name="T974">그럼 바지를 벗고 다니랴</text:span><text:span text:style-name="T975">?”</text:span><text:span text:style-name="T976">라는 폭언을 하는 등 심각한 문제가 드러났습니다</text:span><text:span text:style-name="T977">. </text:span><text:span text:style-name="T978">고작 </text:span><text:span text:style-name="T979">400</text:span><text:span text:style-name="T980">명이 왔을 때도 이정도 인데 정식 개장을 하면 어떤 문제점이 발생할지는 두려울 뿐입니다</text:span><text:span text:style-name="T981">. </text:span></text:p>
      <text:p text:style-name="P132"/>
      <text:p text:style-name="P133"><text:span text:style-name="T982">결론적으로 마사회는 단 한번 용산주민들에게 진정성을 보이지 않았습니다</text:span><text:span text:style-name="T983">. </text:span><text:span text:style-name="T984">늘 용산 주민들의 기대를 깨뜨리고 거짓말을 일삼았습니다</text:span><text:span text:style-name="T985">. </text:span><text:span text:style-name="T986">앞에서는 대화하자고 해놓고 뒤에서는 고소고발을 하고 마사회에게 유리한 여론조사를 몰래 하려다 실패하고 불량배로 보이는 사람들을 동원해 학부모를 위협하고 경비를 할 수 없는 성범죄 전과자를 경비로 채용해 학부모들과 대치를 시켰습니다</text:span><text:span text:style-name="T987">. </text:span><text:span text:style-name="T988">또한 </text:span><text:span text:style-name="T989">17</text:span><text:span text:style-name="T990">만 용산 주민이 반대하는데 극히 일부 주민만 반대한다고 보고를 하는 등 마사회는 스스로 신뢰를 저버렸습니다</text:span><text:span text:style-name="T991">. </text:span></text:p>
      <text:p text:style-name="P134"><text:span text:style-name="T992">화상경마장 바로 앞에 여학교가 있습니다</text:span><text:span text:style-name="T993">. </text:span><text:span text:style-name="T994">인근에는 </text:span><text:span text:style-name="T995">6</text:span><text:span text:style-name="T996">개의 초</text:span><text:span text:style-name="T997">·</text:span><text:span text:style-name="T998">중</text:span><text:span text:style-name="T999">·</text:span><text:span text:style-name="T1000">고등학교가 있습니다</text:span><text:span text:style-name="T1001">. </text:span><text:span text:style-name="T1002">아이들이 지나다는 이곳을 학부모라면 주민이라면 누구든 우리의 아이들과 학교주변 교육환경을 지키려고 할 것입니다</text:span><text:span text:style-name="T1003">. </text:span><text:span text:style-name="T1004">이 나라의 미래는 아이들에게 달려있습니다</text:span><text:span text:style-name="T1005">. </text:span><text:span text:style-name="T1006">아이들에게 도박의 한탕  주의를 심어주기보다 정직하게 땀 흘려 번 돈이 훨씬 소중한 것이라고 알려주고 싶습니다</text:span><text:span text:style-name="T1007">. </text:span><text:span text:style-name="T1008">자라는 아이들이 무너지면 대한민국도 무너집니다</text:span><text:span text:style-name="T1009">. </text:span><text:span text:style-name="T1010">그래서 이 자리에 나왔습니다</text:span><text:span text:style-name="T1011">. </text:span><text:span text:style-name="T1012">마사회는 한 가지 잊은 게 있습니다</text:span><text:span text:style-name="T1013">. </text:span><text:span text:style-name="T1014">우리 아이들의 교육환경을 지키기 위한 학부모들의 힘은 엄청나게 강합니다</text:span><text:span text:style-name="T1015">. </text:span><text:span text:style-name="T1016">그리고 마사회는 그 학부들의 힘이 얼마나 강한지 이제 더 경험하게 될 것입니다</text:span><text:span text:style-name="T1017">. </text:span><text:span text:style-name="T1018">끝</text:span><text:span text:style-name="T1019">.</text:span></text:p>
      <text:p text:style-name="P135"/>
      <text:p text:style-name="P136"/>
      <text:p text:style-name="P137"><text:span text:style-name="T1020"># </text:span><text:span text:style-name="T1021">첨부 </text:span><text:span text:style-name="T1022">2 : </text:span><text:span text:style-name="T1023">용산 화상경마도박장 이전 추진과정</text:span></text:p>
      <text:p text:style-name="P138"><draw:frame draw:style-name="fr10" draw:z-index="0" svg:width="16.951cm" svg:x="0.000cm" svg:y="0.789cm" text:anchor-type="paragraph"><draw:text-box fo:min-height="7.778cm"><table:table table:name="T8" table:style-name="T8" text:anchor-type="paragraph"><table:table-column table:style-name="T8.C77"/><table:table-column table:style-name="T8.C78"/><table:table-column table:style-name="T8.C79"/><table:table-row table:style-name="T8.R1"><table:table-cell table:style-name="T8.R1_C0"><text:p text:style-name="P139"><text:span text:style-name="T1024">날  짜</text:span></text:p></table:table-cell><table:table-cell table:style-name="T8.R1_C1"><text:p text:style-name="P140"><text:span text:style-name="T1025">사       건</text:span></text:p></table:table-cell><table:table-cell table:style-name="T8.R1_C2"><text:p text:style-name="P141"><text:span text:style-name="T1026">참        고</text:span></text:p></table:table-cell></table:table-row><table:table-row table:style-name="T8.R2"><table:table-cell table:style-name="T8.R2_C0"><text:p text:style-name="P142"><text:span text:style-name="T1027">2009-11-08</text:span></text:p></table:table-cell><table:table-cell table:style-name="T8.R2_C1"><text:p text:style-name="P143"><text:span text:style-name="T1028">‘</text:span><text:span text:style-name="T1029">용산 장외 신축 사업 매매를 위한 업무 </text:span></text:p><text:p text:style-name="P144"><text:span text:style-name="T1030">협약서</text:span><text:span text:style-name="T1031">’ </text:span><text:span text:style-name="T1032">체결 </text:span><text:span text:style-name="T1033">(</text:span><text:span text:style-name="T1034">랜드마크디앤엠과 마사회</text:span><text:span text:style-name="T1035">)</text:span></text:p></table:table-cell><table:table-cell table:style-name="T8.R2_C2"><text:p text:style-name="P145"><text:span text:style-name="T1036">시행사가 건축 인허가를 받아서 준공하면 마사회가 </text:span></text:p><text:p text:style-name="P146"><text:span text:style-name="T1037">매입 조건</text:span></text:p></table:table-cell></table:table-row><table:table-row table:style-name="T8.R3"><table:table-cell table:style-name="T8.R3_C0"><text:p text:style-name="P147"><text:span text:style-name="T1038">2010-02-28</text:span></text:p></table:table-cell><table:table-cell table:style-name="T8.R3_C1"><text:p text:style-name="P148"><text:span text:style-name="T1039">장외 발매소 이전 신청</text:span></text:p><text:p text:style-name="P149"><text:span text:style-name="T1040">(</text:span><text:span text:style-name="T1041">한국마사회가 농림축산식품부에</text:span><text:span text:style-name="T1042">)</text:span></text:p></table:table-cell><table:table-cell table:style-name="T8.R3_C2"><text:p text:style-name="P150"><text:span text:style-name="T1043">용산역에서 한강로 </text:span><text:span text:style-name="T1044">3</text:span><text:span text:style-name="T1045">가 </text:span><text:span text:style-name="T1046">16-48</text:span><text:span text:style-name="T1047">로</text:span></text:p></table:table-cell></table:table-row><table:table-row table:style-name="T8.R4"><table:table-cell table:style-name="T8.R4_C0"><text:p text:style-name="P151"><text:span text:style-name="T1048">2010-03-10</text:span></text:p></table:table-cell><table:table-cell table:style-name="T8.R4_C1"><text:p text:style-name="P152"><text:span text:style-name="T1049">농림축산식품부가 용산 화상경마장 </text:span></text:p><text:p text:style-name="P153"><text:span text:style-name="T1050">이전 승인</text:span></text:p></table:table-cell><table:table-cell table:style-name="T8.R4_C2"><text:p text:style-name="P154"><text:span text:style-name="T1051">- 120</text:span><text:span text:style-name="T1052">미터를 늘려서 학교와의 거리를 </text:span><text:span text:style-name="T1053">350</text:span><text:span text:style-name="T1054">미터로 보고</text:span></text:p><text:p text:style-name="P155"><text:span text:style-name="T1055">- </text:span><text:span text:style-name="T1056">보고서에 첨부한 지도에 학교는 빠져있음</text:span></text:p><text:p text:style-name="P156"><text:span text:style-name="T1057">- </text:span><text:span text:style-name="T1058">사행산업통합감독위원회의 </text:span><text:span text:style-name="T1059">2008</text:span><text:span text:style-name="T1060">년 종합계획원칙</text:span></text:p><text:p text:style-name="P157"><text:span text:style-name="T1061">위배 </text:span><text:span text:style-name="T1062">(</text:span><text:span text:style-name="T1063">외곽이전</text:span><text:span text:style-name="T1064">, </text:span><text:span text:style-name="T1065">축소원칙</text:span><text:span text:style-name="T1066">)</text:span></text:p><text:p text:style-name="P158"><text:span text:style-name="T1067">- </text:span><text:span text:style-name="T1068">사감위와 사전협의하도록 되어있는 규정 위반</text:span></text:p></table:table-cell></table:table-row><table:table-row table:style-name="T8.R5"><table:table-cell table:style-name="T8.R5_C0"><text:p text:style-name="P159"><text:span text:style-name="T1069">2010-05-20</text:span></text:p></table:table-cell><table:table-cell table:style-name="T8.R5_C1"><text:p text:style-name="P160"><text:span text:style-name="T1070">용산구청 도시계획위원회 심의 </text:span></text:p></table:table-cell><table:table-cell table:number-rows-spanned="2" table:style-name="T8.R5_C2"><text:p text:style-name="P161"><text:span text:style-name="T1071">- 2013</text:span><text:span text:style-name="T1072">년 용산구의회 조사특위에서 설혜영</text:span><text:span text:style-name="T1073">, </text:span><text:span text:style-name="T1074">오천진</text:span><text:span text:style-name="T1075">, </text:span><text:span text:style-name="T1076">권용하의원이 심의위원들이 심의시 그 건물이 화상경마도박장임을 모르고 있음을 밝혀냄</text:span></text:p></table:table-cell></table:table-row><table:table-row table:style-name="T8.R6"><table:table-cell table:style-name="T8.R6_C0"><text:p text:style-name="P162"><text:span text:style-name="T1077">2010-06-15</text:span></text:p></table:table-cell><table:table-cell table:style-name="T8.R6_C1"><text:p text:style-name="P163"><text:span text:style-name="T1078">용산구청 건축위원회 심의</text:span></text:p></table:table-cell></table:table-row><table:table-row table:style-name="T8.R7"><table:table-cell table:style-name="T8.R7_C0"><text:p text:style-name="P164"><text:span text:style-name="T1079">2010-06-30</text:span></text:p></table:table-cell><table:table-cell table:style-name="T8.R7_C1"><text:p text:style-name="P165"><text:span text:style-name="T1080">용산구청 건축허가 </text:span></text:p><text:p text:style-name="P166"><text:span text:style-name="T1081">(</text:span><text:span text:style-name="T1082">문화집회시설</text:span><text:span text:style-name="T1083">, </text:span><text:span text:style-name="T1084">업무</text:span><text:span text:style-name="T1085">, </text:span><text:span text:style-name="T1086">근린생활시설</text:span><text:span text:style-name="T1087">)</text:span></text:p></table:table-cell><table:table-cell table:style-name="T8.R7_C2"><text:p text:style-name="P167"><text:span text:style-name="T1088">박장규 전 구청장의 임기만료일</text:span></text:p></table:table-cell></table:table-row><table:table-row table:style-name="T8.R8"><table:table-cell table:style-name="T8.R8_C0"><text:p text:style-name="P168"><text:span text:style-name="T1089">2010-11-23</text:span></text:p></table:table-cell><table:table-cell table:style-name="T8.R8_C1"><text:p text:style-name="P169"><text:span text:style-name="T1090">검찰이 마사회 장외처장 김모씨와 시행사 윤모씨를 구속 기소</text:span></text:p></table:table-cell><table:table-cell table:style-name="T8.R8_C2"><text:p text:style-name="P170"><text:span text:style-name="T1091">뇌물 수수 </text:span></text:p></table:table-cell></table:table-row><table:table-row table:style-name="T8.R9"><table:table-cell table:style-name="T8.R9_C0"><text:p text:style-name="P171"><text:span text:style-name="T1092">2011-09-08</text:span></text:p></table:table-cell><table:table-cell table:style-name="T8.R9_C1"><text:p text:style-name="P172"><text:span text:style-name="T1093">설계변경에 대한 건축허가서 교부 </text:span></text:p><text:p text:style-name="P173"><text:span text:style-name="T1094">(</text:span><text:span text:style-name="T1095">업무</text:span><text:span text:style-name="T1096">, </text:span><text:span text:style-name="T1097">근생 </text:span><text:span text:style-name="T1098">→ </text:span><text:span text:style-name="T1099">문화 및 집회시설</text:span><text:span text:style-name="T1100">(</text:span><text:span text:style-name="T1101">마권장외발매소</text:span><text:span text:style-name="T1102">))</text:span></text:p></table:table-cell><table:table-cell table:style-name="T8.R9_C2"><text:p text:style-name="P174"><text:span text:style-name="T1103">건축주가 핸드마크디앤엠에서 코란코투자신탁으로 </text:span></text:p><text:p text:style-name="P175"><text:span text:style-name="T1104">변경</text:span><text:span text:style-name="T1105">(</text:span><text:span text:style-name="T1106">서초구 화상경마장 시행사와 동일</text:span><text:span text:style-name="T1107">)</text:span></text:p></table:table-cell></table:table-row><table:table-row table:style-name="T8.R10"><table:table-cell table:style-name="T8.R10_C0"><text:p text:style-name="P176"><text:span text:style-name="T1108">2012-09-26</text:span></text:p></table:table-cell><table:table-cell table:style-name="T8.R10_C1"><text:p text:style-name="P177"><text:span text:style-name="T1109">건축물 사용승인서 교부</text:span></text:p></table:table-cell><table:table-cell table:style-name="T8.R10_C2"><text:p text:style-name="P178"><text:span text:style-name="T1110">용산구청은 일련의 과정을 주민이나 관련 교육기관 등에 전혀 알리지 않고 상의나 의견수렴 절차 없었음</text:span><text:span text:style-name="T1111">.</text:span></text:p></table:table-cell></table:table-row><table:table-row table:style-name="T8.R11"><table:table-cell table:style-name="T8.R11_C0"><text:p text:style-name="P179"><text:span text:style-name="T1112">2012-12-28</text:span></text:p></table:table-cell><table:table-cell table:style-name="T8.R11_C1"><text:p text:style-name="P180"><text:span text:style-name="T1113">한강로 </text:span><text:span text:style-name="T1114">3</text:span><text:span text:style-name="T1115">가 </text:span><text:span text:style-name="T1116">16-48 </text:span><text:span text:style-name="T1117">마사회로 소유권 이전</text:span></text:p></table:table-cell><table:table-cell table:style-name="T8.R11_C2"><text:p text:style-name="P181"><text:span text:style-name="T1118">시세보다 </text:span><text:span text:style-name="T1119">357</text:span><text:span text:style-name="T1120">억이나 비싸게 매입</text:span></text:p></table:table-cell></table:table-row></table:table></draw:text-box></draw:frame></text:p>
      <text:p text:style-name="P182"/>
      <text:p text:style-name="P183"/>
      <text:p text:style-name="P184"/>
      <text:p text:style-name="P185"/>
      <text:p text:style-name="P186"><text:span text:style-name="T1121"># </text:span><text:span text:style-name="T1122">첨부 </text:span><text:span text:style-name="T1123">3 : </text:span><text:span text:style-name="T1124">용산 주민대책위 활동 경과</text:span></text:p>
      <text:p text:style-name="P187"><text:span text:style-name="T1125">용산 화상경마도박장 추방대책위의 활동</text:span></text:p>
      <text:p text:style-name="P188"><draw:frame draw:style-name="fr11" draw:z-index="0" svg:width="14.788cm" svg:x="0.847cm" svg:y="0.024cm" text:anchor-type="paragraph"><draw:text-box fo:min-height="15.967cm"><table:table table:name="T9" table:style-name="T9" text:anchor-type="paragraph"><table:table-column table:style-name="T9.C80"/><table:table-column table:style-name="T9.C81"/><table:table-row table:style-name="T9.R1"><table:table-cell table:style-name="T9.R1_C0"><text:p text:style-name="P189"><text:span text:style-name="T1126">날  짜</text:span></text:p></table:table-cell><table:table-cell table:style-name="T9.R1_C1"><text:p text:style-name="P190"><text:span text:style-name="T1127">주민 대책위의 도박장 입점 저지 활동 </text:span><text:span text:style-name="T1128">(2013</text:span><text:span text:style-name="T1129">년</text:span><text:span text:style-name="T1130">)</text:span></text:p></table:table-cell></table:table-row><table:table-row table:style-name="T9.R2"><table:table-cell table:style-name="T9.R2_C0"><text:p text:style-name="P191"><text:span text:style-name="T1131">2013-05-01</text:span></text:p></table:table-cell><table:table-cell table:style-name="T9.R2_C1"><text:p text:style-name="P192"><text:span text:style-name="T1132">학교 앞 화상경마도박장 저지 위한 주민대책위 구성</text:span></text:p></table:table-cell></table:table-row><table:table-row table:style-name="T9.R3"><table:table-cell table:style-name="T9.R3_C0"><text:p text:style-name="P193"><text:span text:style-name="T1133">2013-07-13</text:span></text:p></table:table-cell><table:table-cell table:style-name="T9.R3_C1"><text:p text:style-name="P194"><text:span text:style-name="T1134">화상경마도박장 철회를 요구하는 범시민 촛불문화제 </text:span><text:span text:style-name="T1135">(</text:span><text:span text:style-name="T1136">연인원 </text:span><text:span text:style-name="T1137">2</text:span><text:span text:style-name="T1138">천명 참여</text:span><text:span text:style-name="T1139">) </text:span></text:p></table:table-cell></table:table-row><table:table-row table:style-name="T9.R4"><table:table-cell table:style-name="T9.R4_C0"><text:p text:style-name="P195"><text:span text:style-name="T1140">2013-08-11</text:span></text:p></table:table-cell><table:table-cell table:style-name="T9.R4_C1"><text:p text:style-name="P196"><text:span text:style-name="T1141">화상경마장 서울시 외곽이전을 위한 연합기도회 </text:span><text:span text:style-name="T1142">(</text:span><text:span text:style-name="T1143">충신교회</text:span><text:span text:style-name="T1144">, </text:span><text:span text:style-name="T1145">저녁 </text:span><text:span text:style-name="T1146">7</text:span><text:span text:style-name="T1147">시</text:span><text:span text:style-name="T1148">)</text:span></text:p></table:table-cell></table:table-row><table:table-row table:style-name="T9.R5"><table:table-cell table:style-name="T9.R5_C0"><text:p text:style-name="P197"><text:span text:style-name="T1149">2013-08-27</text:span></text:p></table:table-cell><table:table-cell table:style-name="T9.R5_C1"><text:p text:style-name="P198"><text:span text:style-name="T1150">서울 중부교육지원청 교육장 및 용산구 관내 </text:span><text:span text:style-name="T1151">34</text:span><text:span text:style-name="T1152">개 초중고 교장단</text:span><text:span text:style-name="T1153">, </text:span><text:span text:style-name="T1154">학운위위원장</text:span><text:span text:style-name="T1155">, </text:span></text:p><text:p text:style-name="P199"><text:span text:style-name="T1156">학부모대표</text:span><text:span text:style-name="T1157">, ‘</text:span><text:span text:style-name="T1158">용산구 교육환경 수호를 위한 성명서</text:span><text:span text:style-name="T1159">’ </text:span><text:span text:style-name="T1160">발표 및 기자회견</text:span></text:p></table:table-cell></table:table-row><table:table-row table:style-name="T9.R6"><table:table-cell table:style-name="T9.R6_C0"><text:p text:style-name="P200"><text:span text:style-name="T1161">2013-10-01</text:span></text:p><text:p text:style-name="P201"><text:span text:style-name="T1162">~02</text:span></text:p></table:table-cell><table:table-cell table:style-name="T9.R6_C1"><text:p text:style-name="P202"><text:span text:style-name="T1163">박원순 서울시장님</text:span><text:span text:style-name="T1164"> </text:span><text:span text:style-name="T1165">용산구 방문</text:span><text:span text:style-name="T1166">, </text:span><text:span text:style-name="T1167">용산구 화상도박경마장의 입점 예정지를 살펴 보시고 주민들과 간담회를 가짐</text:span><text:span text:style-name="T1168">. </text:span><text:span text:style-name="T1169">이 자리에서 서울시 차원에서 반대 의사를 분명히 함</text:span><text:span text:style-name="T1170">. </text:span></text:p></table:table-cell></table:table-row><table:table-row table:style-name="T9.R7"><table:table-cell table:style-name="T9.R7_C0"><text:p text:style-name="P203"><text:span text:style-name="T1171">2013-10-09</text:span></text:p></table:table-cell><table:table-cell table:style-name="T9.R7_C1"><text:p text:style-name="P204"><text:span text:style-name="T1172">“</text:span><text:span text:style-name="T1173">용산구 화상도박경마장 입점저지 용산구민참여 문화제</text:span><text:span text:style-name="T1174">”(</text:span><text:span text:style-name="T1175">전자랜드 옆</text:span><text:span text:style-name="T1176">, 1</text:span><text:span text:style-name="T1177">천명 참여</text:span><text:span text:style-name="T1178">) </text:span></text:p></table:table-cell></table:table-row><table:table-row table:style-name="T9.R8"><table:table-cell table:style-name="T9.R8_C0"><text:p text:style-name="P205"><text:span text:style-name="T1179">2013-10-24</text:span></text:p></table:table-cell><table:table-cell table:style-name="T9.R8_C1"><text:p text:style-name="P206"><text:span text:style-name="T1180">한국마사회 국정감사에 증인으로 출석</text:span><text:span text:style-name="T1181">, </text:span><text:span text:style-name="T1182">본 확장이전의 부당함을 증언함 </text:span></text:p></table:table-cell></table:table-row><table:table-row table:style-name="T9.R9"><table:table-cell table:style-name="T9.R9_C0"><text:p text:style-name="P207"><text:span text:style-name="T1183">날  짜</text:span></text:p></table:table-cell><table:table-cell table:style-name="T9.R9_C1"><text:p text:style-name="P208"><text:span text:style-name="T1184">주민 대책위의 도박장 입점 저지 활동 </text:span><text:span text:style-name="T1185">(2014</text:span><text:span text:style-name="T1186">년</text:span><text:span text:style-name="T1187">)</text:span></text:p></table:table-cell></table:table-row><table:table-row table:style-name="T9.R10"><table:table-cell table:style-name="T9.R10_C0"><text:p text:style-name="P209"><text:span text:style-name="T1188">2014-01-22</text:span></text:p></table:table-cell><table:table-cell table:style-name="T9.R10_C1"><text:p text:style-name="P210"><text:span text:style-name="T1189">화상도박경마장 기습 개점 총력 저지위해 주민 대책위 대표 천막농성 돌입</text:span></text:p></table:table-cell></table:table-row><table:table-row table:style-name="T9.R11"><table:table-cell table:style-name="T9.R11_C0"><text:p text:style-name="P211"><text:span text:style-name="T1190">2014-02-06</text:span></text:p></table:table-cell><table:table-cell table:style-name="T9.R11_C1"><text:p text:style-name="P212"><text:span text:style-name="T1191">도박 중독 양산</text:span><text:span text:style-name="T1192">! </text:span><text:span text:style-name="T1193">국민 무시</text:span><text:span text:style-name="T1194">! </text:span><text:span text:style-name="T1195">마사회 규탄 연대 집회</text:span></text:p><text:p text:style-name="P213"><text:span text:style-name="T1196">- </text:span><text:span text:style-name="T1197">국회의원</text:span><text:span text:style-name="T1198">(</text:span><text:span text:style-name="T1199">진영</text:span><text:span text:style-name="T1200">, </text:span><text:span text:style-name="T1201">박범계</text:span><text:span text:style-name="T1202">, </text:span><text:span text:style-name="T1203">우원식</text:span><text:span text:style-name="T1204">, </text:span><text:span text:style-name="T1205">배재정</text:span><text:span text:style-name="T1206">, </text:span><text:span text:style-name="T1207">유은혜</text:span><text:span text:style-name="T1208">, </text:span><text:span text:style-name="T1209">김기식</text:span><text:span text:style-name="T1210">, </text:span><text:span text:style-name="T1211">김광진</text:span><text:span text:style-name="T1212">, </text:span></text:p><text:p text:style-name="P214"><text:span text:style-name="T1213">           </text:span><text:span text:style-name="T1214">장하나</text:span><text:span text:style-name="T1215">, </text:span><text:span text:style-name="T1216">서기호</text:span><text:span text:style-name="T1217">, </text:span><text:span text:style-name="T1218">정진후 등</text:span><text:span text:style-name="T1219">)</text:span></text:p></table:table-cell></table:table-row><table:table-row table:style-name="T9.R12"><table:table-cell table:style-name="T9.R12_C0"><text:p text:style-name="P215"><text:span text:style-name="T1220">2014-04-29</text:span></text:p></table:table-cell><table:table-cell table:style-name="T9.R12_C1"><text:p text:style-name="P216"><text:span text:style-name="T1221">정부와 마사회의 장외발매소 정책의 문제점과 개선방안 국회토론회 발표</text:span></text:p><text:p text:style-name="P217"><text:span text:style-name="T1222">(</text:span><text:span text:style-name="T1223">주최</text:span><text:span text:style-name="T1224">: </text:span><text:span text:style-name="T1225">국회의원 박범계</text:span><text:span text:style-name="T1226">, </text:span><text:span text:style-name="T1227">이학영</text:span><text:span text:style-name="T1228">, </text:span><text:span text:style-name="T1229">정진후</text:span><text:span text:style-name="T1230">, </text:span><text:span text:style-name="T1231">황주홍</text:span><text:span text:style-name="T1232">, </text:span><text:span text:style-name="T1233">도박규제네트워크</text:span><text:span text:style-name="T1234">)</text:span></text:p></table:table-cell></table:table-row><table:table-row table:style-name="T9.R13"><table:table-cell table:style-name="T9.R13_C0"><text:p text:style-name="P218"><text:span text:style-name="T1235">2014-06-23</text:span></text:p></table:table-cell><table:table-cell table:style-name="T9.R13_C1"><text:p text:style-name="P219"><text:span text:style-name="T1236">국민권익위 의결 </text:span><text:span text:style-name="T1237">(6. 16) </text:span></text:p><text:p text:style-name="P220"><text:span text:style-name="T1238">- </text:span><text:span text:style-name="T1239">주민들의 주장은 상당한 이유가 있으므로 마사회는 이전을 철회할 것</text:span><text:span text:style-name="T1240">.</text:span></text:p></table:table-cell></table:table-row><table:table-row table:style-name="T9.R14"><table:table-cell table:style-name="T9.R14_C0"><text:p text:style-name="P221"><text:span text:style-name="T1241">2014-06-28~29</text:span></text:p></table:table-cell><table:table-cell table:style-name="T9.R14_C1"><text:p text:style-name="P222"><text:span text:style-name="T1242">마사회 기습 개장 시도 </text:span><text:span text:style-name="T1243">(</text:span><text:span text:style-name="T1244">새벽 </text:span><text:span text:style-name="T1245">6</text:span><text:span text:style-name="T1246">시 </text:span><text:span text:style-name="T1247">10</text:span><text:span text:style-name="T1248">분부터 대치상황</text:span><text:span text:style-name="T1249">)</text:span></text:p><text:p text:style-name="P223"><text:span text:style-name="T1250">- </text:span><text:span text:style-name="T1251">마사회가 주민들과 경마고객이 대치되는 상황을 만들어 부상자 속출</text:span></text:p><text:p text:style-name="P224"><text:span text:style-name="T1252">마사회 개장 무효선언</text:span><text:span text:style-name="T1253">(</text:span><text:span text:style-name="T1254">오후 </text:span><text:span text:style-name="T1255">3</text:span><text:span text:style-name="T1256">시</text:span><text:span text:style-name="T1257">, </text:span><text:span text:style-name="T1258">농성장 앞</text:span><text:span text:style-name="T1259">)- </text:span><text:span text:style-name="T1260">우원식의원</text:span><text:span text:style-name="T1261">, </text:span><text:span text:style-name="T1262">장하나의원 참석</text:span></text:p></table:table-cell></table:table-row><table:table-row table:style-name="T9.R15"><table:table-cell table:style-name="T9.R15_C0"><text:p text:style-name="P225"><text:span text:style-name="T1263">2014-07-06</text:span></text:p></table:table-cell><table:table-cell table:style-name="T9.R15_C1"><text:p text:style-name="P226"><text:span text:style-name="T1264">새정치민주연합 박영선원내대표와 국회의원들</text:span><text:span text:style-name="T1265"> </text:span><text:span text:style-name="T1266">주민간담회 </text:span></text:p></table:table-cell></table:table-row><table:table-row table:style-name="T9.R16"><table:table-cell table:style-name="T9.R16_C0"><text:p text:style-name="P227"><text:span text:style-name="T1267">2014-07-14</text:span></text:p></table:table-cell><table:table-cell table:style-name="T9.R16_C1"><text:p text:style-name="P228"><text:span text:style-name="T1268">성심여중고 학생들 기자회견</text:span><text:span text:style-name="T1269">-</text:span><text:span text:style-name="T1270">선배님</text:span><text:span text:style-name="T1271">, </text:span><text:span text:style-name="T1272">후배들을 지켜주세요</text:span><text:span text:style-name="T1273">. (</text:span><text:span text:style-name="T1274">청운동사무소</text:span><text:span text:style-name="T1275">)</text:span></text:p></table:table-cell></table:table-row><table:table-row table:style-name="T9.R17"><table:table-cell table:style-name="T9.R17_C0"><text:p text:style-name="P229"><text:span text:style-name="T1276">2014-08-08</text:span></text:p></table:table-cell><table:table-cell table:style-name="T9.R17_C1"><text:p text:style-name="P230"><text:span text:style-name="T1277">중구 용산</text:span><text:span text:style-name="T1278">1</text:span><text:span text:style-name="T1279">지구 천주교회 </text:span><text:span text:style-name="T1280">(16</text:span><text:span text:style-name="T1281">개 본당</text:span><text:span text:style-name="T1282">)</text:span><text:span text:style-name="T1283">주관 화상도박장 반대 공동미사</text:span></text:p></table:table-cell></table:table-row><table:table-row table:style-name="T9.R18"><table:table-cell table:style-name="T9.R18_C0"><text:p text:style-name="P231"><text:span text:style-name="T1284">2014-10-15</text:span></text:p></table:table-cell><table:table-cell table:style-name="T9.R18_C1"><text:p text:style-name="P232"><text:span text:style-name="T1285">현명관 회장 국정감사 증인채택 방해행위 의혹 및 마사회가 운영하는 임시개장 평가위원회 규탄 기자회견 </text:span><text:span text:style-name="T1286">(</text:span><text:span text:style-name="T1287">오전 </text:span><text:span text:style-name="T1288">11</text:span><text:span text:style-name="T1289">시 </text:span><text:span text:style-name="T1290">30</text:span><text:span text:style-name="T1291">분</text:span><text:span text:style-name="T1292">, </text:span><text:span text:style-name="T1293">농성장 앞</text:span><text:span text:style-name="T1294">)</text:span></text:p></table:table-cell></table:table-row><table:table-row table:style-name="T9.R19"><table:table-cell table:style-name="T9.R19_C0"><text:p text:style-name="P233"><text:span text:style-name="T1295">2014-10-20</text:span></text:p></table:table-cell><table:table-cell table:style-name="T9.R19_C1"><text:p text:style-name="P234"><text:span text:style-name="T1296">마사회 국감장 제주경마공원과 서울시지방경찰청 앞 </text:span><text:span text:style-name="T1297">1</text:span><text:span text:style-name="T1298">인시위 및 참고인출석</text:span></text:p><text:p text:style-name="P235"><text:span text:style-name="T1299">- </text:span><text:span text:style-name="T1300">마사회 경비업법 위반 서울시경 조사 결정</text:span></text:p></table:table-cell></table:table-row><table:table-row table:style-name="T9.R20"><table:table-cell table:style-name="T9.R20_C0"><text:p text:style-name="P236"><text:span text:style-name="T1301">2014-11-03</text:span></text:p></table:table-cell><table:table-cell table:style-name="T9.R20_C1"><text:p text:style-name="P237"><text:span text:style-name="T1302">마사회 </text:span><text:span text:style-name="T1303">10.31(</text:span><text:span text:style-name="T1304">금</text:span><text:span text:style-name="T1305">) </text:span><text:span text:style-name="T1306">용산 화상경마장 평가위원회 결과 발표에 대한</text:span></text:p><text:p text:style-name="P238"><text:span text:style-name="T1307">국회의원 </text:span><text:span text:style-name="T1308">․ </text:span><text:span text:style-name="T1309">주민대책위원회 </text:span><text:span text:style-name="T1310">․ </text:span><text:span text:style-name="T1311">시민사회단체 공동 기자회견 </text:span></text:p><text:p text:style-name="P239"><text:span text:style-name="T1312">(</text:span><text:span text:style-name="T1313">평가위원을 마사회 이사가 선정하고</text:span><text:span text:style-name="T1314">, 285</text:span><text:span text:style-name="T1315">명 입장한 </text:span><text:span text:style-name="T1316">1</text:span><text:span text:style-name="T1317">개월 시범개장에서도 낙제점 </text:span><text:span text:style-name="T1318">-</text:span><text:span text:style-name="T1319">용산화상경마장은 철회가 정답</text:span><text:span text:style-name="T1320">)</text:span></text:p></table:table-cell></table:table-row><table:table-row table:style-name="T9.R21"><table:table-cell table:style-name="T9.R21_C0"><text:p text:style-name="P240"><text:span text:style-name="T1321">2014-11-17</text:span></text:p></table:table-cell><table:table-cell table:style-name="T9.R21_C1"><text:p text:style-name="P241"><text:span text:style-name="T1322">용산 도박장 반대 노숙농성 </text:span><text:span text:style-name="T1323">300</text:span><text:span text:style-name="T1324">일 기자회견 </text:span></text:p><text:p text:style-name="P242"><text:span text:style-name="T1325">(</text:span><text:span text:style-name="T1326">화상경마도박장 문제해결을 위한 전국연대</text:span><text:span text:style-name="T1327">, </text:span><text:span text:style-name="T1328">오전 </text:span><text:span text:style-name="T1329">11</text:span><text:span text:style-name="T1330">시 </text:span><text:span text:style-name="T1331">30</text:span><text:span text:style-name="T1332">분 국회 앞</text:span><text:span text:style-name="T1333">)</text:span></text:p></table:table-cell></table:table-row><table:table-row table:style-name="T9.R22"><table:table-cell table:number-rows-spanned="2" table:style-name="T9.R22_C0"><text:p text:style-name="P243"><text:span text:style-name="T1334">2014-11-26</text:span></text:p></table:table-cell><table:table-cell table:style-name="T9.R22_C1"><text:p text:style-name="P244"><text:span text:style-name="T1335">국무총리 면담 촉구 기자회견 </text:span><text:span text:style-name="T1336">(</text:span><text:span text:style-name="T1337">오전 </text:span><text:span text:style-name="T1338">11</text:span><text:span text:style-name="T1339">시 </text:span><text:span text:style-name="T1340">30</text:span><text:span text:style-name="T1341">분</text:span><text:span text:style-name="T1342">, </text:span><text:span text:style-name="T1343">세종로청사 앞</text:span><text:span text:style-name="T1344">)</text:span></text:p></table:table-cell></table:table-row><table:table-row table:style-name="T9.R23"><table:table-cell table:style-name="T9.R23_C0"><text:p text:style-name="P245"><text:span text:style-name="T1345">김우남 농림위원장 면담 </text:span><text:span text:style-name="T1346">(</text:span><text:span text:style-name="T1347">오후 </text:span><text:span text:style-name="T1348">5</text:span><text:span text:style-name="T1349">시 </text:span><text:span text:style-name="T1350">30</text:span><text:span text:style-name="T1351">분</text:span><text:span text:style-name="T1352">, </text:span><text:span text:style-name="T1353">김우남위원장실</text:span><text:span text:style-name="T1354">)</text:span></text:p></table:table-cell></table:table-row><table:table-row table:style-name="T9.R24"><table:table-cell table:style-name="T9.R24_C0"><text:p text:style-name="P246"><text:span text:style-name="T1355">2014-12-11</text:span></text:p></table:table-cell><table:table-cell table:style-name="T9.R24_C1"><text:p text:style-name="P247"><text:span text:style-name="T1356">홍문표 예결위원장 면담 </text:span><text:span text:style-name="T1357">(</text:span><text:span text:style-name="T1358">오후 </text:span><text:span text:style-name="T1359">2</text:span><text:span text:style-name="T1360">시 </text:span><text:span text:style-name="T1361">30</text:span><text:span text:style-name="T1362">분</text:span><text:span text:style-name="T1363">, </text:span><text:span text:style-name="T1364">홍문표위원장실</text:span><text:span text:style-name="T1365">)</text:span></text:p></table:table-cell></table:table-row><table:table-row table:style-name="T9.R25"><table:table-cell table:style-name="T9.R25_C0"><text:p text:style-name="P248"><text:span text:style-name="T1366">2014-12-21</text:span></text:p></table:table-cell><table:table-cell table:style-name="T9.R25_C1"><text:p text:style-name="P249"><text:span text:style-name="T1367">용산 화상경마도박장 반대 투쟁 </text:span><text:span text:style-name="T1368">600</text:span><text:span text:style-name="T1369">일 기자회견 </text:span><text:span text:style-name="T1370">(</text:span><text:span text:style-name="T1371">오후 </text:span><text:span text:style-name="T1372">2</text:span><text:span text:style-name="T1373">시</text:span><text:span text:style-name="T1374">, </text:span><text:span text:style-name="T1375">농성장 앞</text:span><text:span text:style-name="T1376">) </text:span></text:p></table:table-cell></table:table-row><table:table-row table:style-name="T9.R26"><table:table-cell table:style-name="T9.R26_C0"><text:p text:style-name="P250"><text:span text:style-name="T1377">2014-12-25</text:span></text:p></table:table-cell><table:table-cell table:style-name="T9.R26_C1"><text:p text:style-name="P251"><text:span text:style-name="T1378">크리스마스 미사 </text:span><text:span text:style-name="T1379">(</text:span><text:span text:style-name="T1380">오전 </text:span><text:span text:style-name="T1381">11</text:span><text:span text:style-name="T1382">시</text:span><text:span text:style-name="T1383">, </text:span><text:span text:style-name="T1384">농성장 앞</text:span><text:span text:style-name="T1385">)</text:span></text:p></table:table-cell></table:table-row><table:table-row table:style-name="T9.R27"><table:table-cell table:style-name="T9.R27_C0"><text:p text:style-name="P252"><text:span text:style-name="T1386">2014-12-28</text:span></text:p></table:table-cell><table:table-cell table:style-name="T9.R27_C1"><text:p text:style-name="P253"><text:span text:style-name="T1387">2014</text:span><text:span text:style-name="T1388">년 활동보고 및 </text:span><text:span text:style-name="T1389">2015</text:span><text:span text:style-name="T1390">년 투쟁 선포 기자회견 </text:span><text:span text:style-name="T1391">(</text:span><text:span text:style-name="T1392">오후 </text:span><text:span text:style-name="T1393">3</text:span><text:span text:style-name="T1394">시</text:span><text:span text:style-name="T1395">, </text:span><text:span text:style-name="T1396">농성장 앞</text:span><text:span text:style-name="T1397">)</text:span></text:p></table:table-cell></table:table-row><table:table-row table:style-name="T9.R28"><table:table-cell table:style-name="T9.R28_C0"><text:p text:style-name="P254"><text:span text:style-name="T1398">2014-01-30~31</text:span></text:p></table:table-cell><table:table-cell table:style-name="T9.R28_C1"><text:p text:style-name="P255"><text:span text:style-name="T1399">주민대책위 용산구 노인정 연말 인사</text:span></text:p></table:table-cell></table:table-row><table:table-row table:style-name="T9.R29"><table:table-cell table:style-name="T9.R29_C0"><text:p text:style-name="P256"><text:span text:style-name="T1400">날  짜</text:span></text:p></table:table-cell><table:table-cell table:style-name="T9.R29_C1"><text:p text:style-name="P257"><text:span text:style-name="T1401">주민 대책위의 도박장 입점 저지 활동 </text:span><text:span text:style-name="T1402">(2015</text:span><text:span text:style-name="T1403">년</text:span><text:span text:style-name="T1404">)</text:span></text:p></table:table-cell></table:table-row><table:table-row table:style-name="T9.R30"><table:table-cell table:style-name="T9.R30_C0"><text:p text:style-name="P258"><text:span text:style-name="T1405">2015-01-01</text:span></text:p></table:table-cell><table:table-cell table:style-name="T9.R30_C1"><text:p text:style-name="P259"><text:span text:style-name="T1406">용산 화상경마도박장 반대 신년 미사 및 떡국 식사 </text:span><text:span text:style-name="T1407">(</text:span><text:span text:style-name="T1408">오전 </text:span><text:span text:style-name="T1409">11</text:span><text:span text:style-name="T1410">시</text:span><text:span text:style-name="T1411">, </text:span><text:span text:style-name="T1412">농성장 앞</text:span><text:span text:style-name="T1413">)</text:span></text:p></table:table-cell></table:table-row><table:table-row table:style-name="T9.R31"><table:table-cell table:style-name="T9.R31_C0"><text:p text:style-name="P260"><text:span text:style-name="T1414">2015-01-11</text:span></text:p></table:table-cell><table:table-cell table:style-name="T9.R31_C1"><text:p text:style-name="P261"><text:span text:style-name="T1415">용산 화상경마도박장 추방 염원 </text:span><text:span text:style-name="T1416">108</text:span><text:span text:style-name="T1417">배 진행 </text:span><text:span text:style-name="T1418">(</text:span><text:span text:style-name="T1419">오후 </text:span><text:span text:style-name="T1420">1</text:span><text:span text:style-name="T1421">시</text:span><text:span text:style-name="T1422">, </text:span><text:span text:style-name="T1423">농성장 앞</text:span><text:span text:style-name="T1424">)</text:span></text:p></table:table-cell></table:table-row><table:table-row table:style-name="T9.R32"><table:table-cell table:style-name="T9.R32_C0"><text:p text:style-name="P262"><text:span text:style-name="T1425">2015-01-21</text:span></text:p></table:table-cell><table:table-cell table:style-name="T9.R32_C1"><text:p text:style-name="P263"><text:span text:style-name="T1426">노숙농성 </text:span><text:span text:style-name="T1427">1</text:span><text:span text:style-name="T1428">년 기자회견 및 퍼포먼스 </text:span><text:span text:style-name="T1429">(</text:span><text:span text:style-name="T1430">오후 </text:span><text:span text:style-name="T1431">2</text:span><text:span text:style-name="T1432">시</text:span><text:span text:style-name="T1433">, </text:span><text:span text:style-name="T1434">농성장 앞</text:span><text:span text:style-name="T1435">)</text:span></text:p></table:table-cell></table:table-row><table:table-row table:style-name="T9.R33"><table:table-cell table:style-name="T9.R33_C0"><text:p text:style-name="P264"><text:span text:style-name="T1436">2015-02-15</text:span></text:p></table:table-cell><table:table-cell table:style-name="T9.R33_C1"><text:p text:style-name="P265"><text:span text:style-name="T1437">설 차례 </text:span><text:span text:style-name="T1438">(</text:span><text:span text:style-name="T1439">오후 </text:span><text:span text:style-name="T1440">1</text:span><text:span text:style-name="T1441">시</text:span><text:span text:style-name="T1442">, </text:span><text:span text:style-name="T1443">농성장 앞</text:span><text:span text:style-name="T1444">)</text:span></text:p></table:table-cell></table:table-row><table:table-row table:style-name="T9.R34"><table:table-cell table:style-name="T9.R34_C0"><text:p text:style-name="P266"><text:span text:style-name="T1445">2015-04-05</text:span></text:p></table:table-cell><table:table-cell table:style-name="T9.R34_C1"><text:p text:style-name="P267"><text:span text:style-name="T1446">도박추방의 날 행사 </text:span><text:span text:style-name="T1447">(</text:span><text:span text:style-name="T1448">오후 </text:span><text:span text:style-name="T1449">1</text:span><text:span text:style-name="T1450">시</text:span><text:span text:style-name="T1451">, </text:span><text:span text:style-name="T1452">농성장 앞</text:span><text:span text:style-name="T1453">)</text:span></text:p></table:table-cell></table:table-row><table:table-row table:style-name="T9.R35"><table:table-cell table:style-name="T9.R35_C0"><text:p text:style-name="P268"><text:span text:style-name="T1454">2015-05-17</text:span></text:p></table:table-cell><table:table-cell table:style-name="T9.R35_C1"><text:p text:style-name="P269"><text:span text:style-name="T1455">나쁜 마사회</text:span><text:span text:style-name="T1456">, </text:span><text:span text:style-name="T1457">도박장 추방</text:span><text:span text:style-name="T1458">! </text:span><text:span text:style-name="T1459">용산 주민 문화제 예정 </text:span><text:span text:style-name="T1460">(</text:span><text:span text:style-name="T1461">오후 </text:span><text:span text:style-name="T1462">6</text:span><text:span text:style-name="T1463">시</text:span><text:span text:style-name="T1464">, </text:span><text:span text:style-name="T1465">농성장 앞</text:span><text:span text:style-name="T1466">)</text:span></text:p></table:table-cell></table:table-row><table:table-row table:style-name="T9.R36"><table:table-cell table:style-name="T9.R36_C0"><text:p text:style-name="P270"><text:span text:style-name="T1467">현  재</text:span></text:p></table:table-cell><table:table-cell table:style-name="T9.R36_C1"><text:p text:style-name="P271"><text:span text:style-name="T1468">매일 천막노숙농성</text:span></text:p><text:p text:style-name="P272"><text:span text:style-name="T1469">매주 목요일 오후 </text:span><text:span text:style-name="T1470">5</text:span><text:span text:style-name="T1471">시 천주교미사</text:span></text:p><text:p text:style-name="P273"><text:span text:style-name="T1472">매월 첫째 주 금요일 오전</text:span><text:span text:style-name="T1473">11</text:span><text:span text:style-name="T1474">시 용산교구연합기도회 </text:span></text:p><text:p text:style-name="P274"><text:span text:style-name="T1475">매주 토요일 오후 </text:span><text:span text:style-name="T1476">1</text:span><text:span text:style-name="T1477">시 </text:span><text:span text:style-name="T1478">~ </text:span><text:span text:style-name="T1479">오후 </text:span><text:span text:style-name="T1480">3</text:span><text:span text:style-name="T1481">시 집회</text:span></text:p><text:p text:style-name="P275"><text:span text:style-name="T1482">매주 일요일 오후 </text:span><text:span text:style-name="T1483">1</text:span><text:span text:style-name="T1484">시 </text:span><text:span text:style-name="T1485">~ </text:span><text:span text:style-name="T1486">오후 </text:span><text:span text:style-name="T1487">3</text:span><text:span text:style-name="T1488">시 집회</text:span></text:p></table:table-cell></table:table-row></table:table></draw:text-box></draw:frame></text:p>
      <text:p text:style-name="P276"/>
      <text:p text:style-name="P277"/>
      <text:p text:style-name="P27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000cm" fo:margin-right="2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@list l1:level1" style:parent-style-name="Standard"/>
    <style:style style:class="text" style:family="paragraph" style:name="@list l1:level2" style:parent-style-name="Standard"/>
    <style:style style:class="text" style:family="paragraph" style:name="@list l1:level3" style:parent-style-name="Standard"/>
    <style:style style:class="text" style:family="paragraph" style:name="@list l1:level4" style:parent-style-name="Standard"/>
    <style:style style:class="text" style:family="paragraph" style:name="@list l1:level5" style:parent-style-name="Standard"/>
    <style:style style:class="text" style:family="paragraph" style:name="@list l1:level6" style:parent-style-name="Standard"/>
    <style:style style:class="text" style:family="paragraph" style:name="@list l1:level7" style:parent-style-name="Standard"/>
    <style:style style:class="text" style:family="paragraph" style:name="@list l10" style:parent-style-name="Standard"/>
    <style:style style:class="text" style:family="paragraph" style:name="@list l10:level1" style:parent-style-name="Standard"/>
    <style:style style:class="text" style:family="paragraph" style:name="@list l11" style:parent-style-name="Standard"/>
    <style:style style:class="text" style:family="paragraph" style:name="@list l11:level1" style:parent-style-name="Standard"/>
    <style:style style:class="text" style:family="paragraph" style:name="@list l12" style:parent-style-name="Standard"/>
    <style:style style:class="text" style:family="paragraph" style:name="@list l12:level1" style:parent-style-name="Standard"/>
    <style:style style:class="text" style:family="paragraph" style:name="@list l13" style:parent-style-name="Standard"/>
    <style:style style:class="text" style:family="paragraph" style:name="@list l13:level1" style:parent-style-name="Standard"/>
    <style:style style:class="text" style:family="paragraph" style:name="@list l14" style:parent-style-name="Standard"/>
    <style:style style:class="text" style:family="paragraph" style:name="@list l14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5월 1일 금요일 오후 9:12:29</meta:creation-date>
    <dc:title>용산 화상경마도박장 추방 대책위원회</dc:title>
    <dc:creator>USER</dc:creator>
    <dc:date>2015년 6월 8일 월요일 오후 2:33:01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