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컴 윤체 M" svg:font-family="한컴 윤체 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21%" fo:margin-bottom="0.141cm" fo:text-align="center" style:snap-to-layout-grid="false"/>
    </style:style>
    <style:style style:family="text" style:name="T1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text" style:name="T2">
      <style:text-properties fo:font-size="23.0pt" style:font-name="한양견고딕" style:font-name-asian="한양견고딕" style:font-size-asian="23.0pt"/>
    </style:style>
    <style:style style:family="text" style:name="T3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text" style:name="T4">
      <style:text-properties fo:font-size="23.0pt" style:font-name="한양견고딕" style:font-name-asian="한양견고딕" style:font-size-asian="23.0pt"/>
    </style:style>
    <style:style style:family="paragraph" style:name="P2" style:parent-style-name="0">
      <style:paragraph-properties fo:line-height="121%" fo:margin-bottom="0.141cm" fo:text-align="center" style:snap-to-layout-grid="false"/>
    </style:style>
    <style:style style:family="text" style:name="T5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text" style:name="T6">
      <style:text-properties fo:font-size="23.0pt" style:font-name="한양견고딕" style:font-name-asian="한양견고딕" style:font-size-asian="23.0pt"/>
    </style:style>
    <style:style style:family="text" style:name="T7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paragraph" style:name="P3" style:parent-style-name="0">
      <style:paragraph-properties fo:line-height="120%" style:snap-to-layout-grid="false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9">
      <style:text-properties fo:font-weight="bold" fo:letter-spacing="-1.3pt" style:font-name="바탕" style:font-name-asian="굴림체" style:font-weight-asian="bold"/>
    </style:style>
    <style:style style:family="text" style:name="T10">
      <style:text-properties style:font-name="굴림체" style:font-name-asian="굴림체"/>
    </style:style>
    <style:style style:family="text" style:name="T11">
      <style:text-properties fo:font-weight="bold" fo:letter-spacing="-1.3pt" style:font-name="바탕" style:font-name-asian="굴림체" style:font-weight-asian="bold"/>
    </style:style>
    <style:style style:family="text" style:name="T12">
      <style:text-properties style:font-name="굴림체" style:font-name-asian="굴림체"/>
    </style:style>
    <style:style style:family="text" style:name="T13">
      <style:text-properties fo:font-weight="bold" fo:letter-spacing="-1.3pt" style:font-name="바탕" style:font-name-asian="굴림체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5">
      <style:text-properties fo:font-weight="bold" fo:letter-spacing="-1.3pt" style:font-name="바탕" style:font-name-asian="굴림체" style:font-weight-asian="bold"/>
    </style:style>
    <style:style style:family="text" style:name="T16">
      <style:text-properties style:font-name="굴림체" style:font-name-asian="굴림체"/>
    </style:style>
    <style:style style:family="text" style:name="T17">
      <style:text-properties fo:font-weight="bold" fo:letter-spacing="-1.3pt" style:font-name="바탕" style:font-name-asian="굴림체" style:font-weight-asian="bold"/>
    </style:style>
    <style:style style:family="text" style:name="T18">
      <style:text-properties style:font-name="굴림체" style:font-name-asian="굴림체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weight="bold" fo:letter-spacing="-1.3pt" style:font-name="바탕" style:font-name-asian="굴림체" style:font-weight-asian="bold"/>
    </style:style>
    <style:style style:family="text" style:name="T20">
      <style:text-properties fo:font-weight="bold" fo:letter-spacing="-1.3pt" style:font-name="바탕" style:font-name-asian="굴림체" style:font-weight-asian="bold"/>
    </style:style>
    <style:style style:family="text" style:name="T21">
      <style:text-properties style:font-name="굴림체" style:font-name-asian="굴림체"/>
    </style:style>
    <style:style style:family="paragraph" style:name="P10" style:parent-style-name="14">
      <style:paragraph-properties style:snap-to-layout-grid="false"/>
    </style:style>
    <style:style style:family="text" style:name="T22">
      <style:text-properties fo:font-weight="bold" fo:letter-spacing="-1.3pt" style:font-name="바탕" style:font-name-asian="굴림체" style:font-weight-asian="bold"/>
    </style:style>
    <style:style style:family="text" style:name="T23">
      <style:text-properties fo:font-weight="bold" fo:letter-spacing="-1.3pt" style:font-name="바탕" style:font-name-asian="굴림체" style:font-weight-asian="bold"/>
    </style:style>
    <style:style style:family="text" style:name="T24">
      <style:text-properties style:font-name="굴림체" style:font-name-asian="굴림체"/>
    </style:style>
    <style:style style:family="paragraph" style:name="P11" style:parent-style-name="14">
      <style:paragraph-properties style:snap-to-layout-grid="false"/>
    </style:style>
    <style:style style:family="text" style:name="T25">
      <style:text-properties fo:font-weight="bold" fo:letter-spacing="-1.3pt" style:font-name="바탕" style:font-name-asian="굴림체" style:font-weight-asian="bold"/>
    </style:style>
    <style:style style:family="text" style:name="T26">
      <style:text-properties fo:font-weight="bold" fo:letter-spacing="-1.3pt" style:font-name="바탕" style:font-name-asian="굴림체" style:font-weight-asian="bold"/>
    </style:style>
    <style:style style:family="text" style:name="T27">
      <style:text-properties style:font-name="굴림체" style:font-name-asian="굴림체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30%" style:snap-to-layout-grid="false"/>
    </style:style>
    <style:style style:family="text" style:name="T29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30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31">
      <style:text-properties fo:font-size="11.0pt" style:font-name="굴림체" style:font-name-asian="굴림체" style:font-size-asian="11.0pt"/>
    </style:style>
    <style:style style:family="text" style:name="T32">
      <style:text-properties fo:font-size="11.0pt" fo:font-weight="bold" fo:letter-spacing="-1.3pt" style:font-name="바탕" style:font-name-asian="굴림체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4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14">
      <style:paragraph-properties style:snap-to-layout-grid="false"/>
    </style:style>
    <style:style style:family="text" style:name="T34">
      <style:text-properties style:font-name="굴림체" style:font-name-asian="굴림체"/>
    </style:style>
    <style:style style:family="text" style:name="T35">
      <style:text-properties fo:font-weight="bold" fo:letter-spacing="-1.3pt" style:font-name="바탕" style:font-name-asian="굴림체" style:font-weight-asian="bold"/>
    </style:style>
    <style:style style:family="text" style:name="T36">
      <style:text-properties style:font-name="굴림체" style:font-name-asian="굴림체"/>
    </style:style>
    <style:style style:family="text" style:name="T37">
      <style:text-properties fo:font-weight="bold" fo:letter-spacing="-1.3pt" style:font-name="바탕" style:font-name-asian="굴림체" style:font-weight-asian="bold"/>
    </style:style>
    <style:style style:family="text" style:name="T38">
      <style:text-properties style:font-name="굴림체" style:font-name-asian="굴림체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15">
      <style:paragraph-properties fo:line-height="160%" style:snap-to-layout-grid="false"/>
    </style:style>
    <style:style style:family="text" style:name="T39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text" style:name="T40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019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1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2">
      <style:text-properties fo:font-size="15.0pt" style:font-name="HY견고딕" style:font-name-asian="HY견고딕" style:font-size-asian="15.0pt"/>
    </style:style>
    <style:style style:family="text" style:name="T43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4">
      <style:text-properties fo:font-size="15.0pt" style:font-name="HY견고딕" style:font-name-asian="HY견고딕" style:font-size-asian="15.0pt"/>
    </style:style>
    <style:style style:family="text" style:name="T45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6">
      <style:text-properties fo:font-size="15.0pt" style:font-name="HY견고딕" style:font-name-asian="HY견고딕" style:font-size-asian="15.0pt"/>
    </style:style>
    <style:style style:family="text" style:name="T47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8">
      <style:text-properties fo:font-size="15.0pt" style:font-name="HY견고딕" style:font-name-asian="HY견고딕" style:font-size-asian="15.0pt"/>
    </style:style>
    <style:style style:family="text" style:name="T49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50">
      <style:text-properties fo:font-size="15.0pt" style:font-name="HY견고딕" style:font-name-asian="HY견고딕" style:font-size-asian="15.0pt"/>
    </style:style>
    <style:style style:family="text" style:name="T51">
      <style:text-properties fo:font-size="15.0pt" fo:font-weight="bold" fo:letter-spacing="-2.4pt" style:font-name="바탕" style:font-name-asian="HY견고딕" style:font-size-asian="15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2">
      <style:text-properties fo:font-size="15.0pt" style:font-name="휴먼고딕" style:font-name-asian="휴먼고딕" style:font-size-asian="15.0pt"/>
    </style:style>
    <style:style style:family="text" style:name="T53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4">
      <style:text-properties fo:font-size="15.0pt" style:font-name="휴먼고딕" style:font-name-asian="휴먼고딕" style:font-size-asian="15.0pt"/>
    </style:style>
    <style:style style:family="text" style:name="T55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6">
      <style:text-properties fo:font-size="15.0pt" style:font-name="휴먼고딕" style:font-name-asian="휴먼고딕" style:font-size-asian="15.0pt"/>
    </style:style>
    <style:style style:family="text" style:name="T57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8">
      <style:text-properties fo:font-size="15.0pt" style:font-name="휴먼고딕" style:font-name-asian="휴먼고딕" style:font-size-asian="15.0pt"/>
    </style:style>
    <style:style style:family="text" style:name="T59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0">
      <style:text-properties fo:font-size="15.0pt" style:font-name="휴먼고딕" style:font-name-asian="휴먼고딕" style:font-size-asian="15.0pt"/>
    </style:style>
    <style:style style:family="text" style:name="T61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2">
      <style:text-properties fo:font-size="15.0pt" style:font-name="휴먼고딕" style:font-name-asian="휴먼고딕" style:font-size-asian="15.0pt"/>
    </style:style>
    <style:style style:family="text" style:name="T63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693cm"/>
    </style:style>
    <style:style style:family="paragraph" style:name="P21" style:parent-style-name="0">
      <style:paragraph-properties fo:line-height="155%" style:snap-to-layout-grid="false"/>
    </style:style>
    <style:style style:family="paragraph" style:name="P22" style:parent-style-name="0">
      <style:paragraph-properties fo:margin-left="0.351cm" fo:text-indent="-0.351cm" style:snap-to-layout-grid="false"/>
    </style:style>
    <style:style style:family="text" style:name="T64">
      <style:text-properties fo:font-size="11.0pt" style:font-name="휴먼명조" style:font-name-asian="휴먼명조" style:font-size-asian="11.0pt"/>
    </style:style>
    <style:style style:family="text" style:name="T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">
      <style:text-properties fo:font-size="11.0pt" style:font-name="휴먼명조" style:font-name-asian="휴먼명조" style:font-size-asian="11.0pt"/>
    </style:style>
    <style:style style:family="text" style:name="T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">
      <style:text-properties fo:font-size="11.0pt" style:font-name="휴먼명조" style:font-name-asian="휴먼명조" style:font-size-asian="11.0pt"/>
    </style:style>
    <style:style style:family="text" style:name="T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">
      <style:text-properties fo:font-size="11.0pt" style:font-name="휴먼명조" style:font-name-asian="휴먼명조" style:font-size-asian="11.0pt"/>
    </style:style>
    <style:style style:family="text" style:name="T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text" style:name="T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">
      <style:text-properties fo:font-size="11.0pt" style:font-name="휴먼명조" style:font-name-asian="휴먼명조" style:font-size-asian="11.0pt"/>
    </style:style>
    <style:style style:family="text" style:name="T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margin-left="0.351cm" fo:text-indent="-0.351cm" style:snap-to-layout-grid="false"/>
    </style:style>
    <style:style style:family="paragraph" style:name="P24" style:parent-style-name="0">
      <style:paragraph-properties fo:margin-left="0.351cm" fo:text-indent="-0.351cm" style:snap-to-layout-grid="false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margin-left="0.351cm" fo:text-indent="-0.351cm" style:snap-to-layout-grid="false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margin-left="0.351cm" fo:text-indent="-0.351cm" style:snap-to-layout-grid="false"/>
    </style:style>
    <style:style style:family="paragraph" style:name="P27" style:parent-style-name="0">
      <style:paragraph-properties fo:margin-left="1.056cm" fo:text-indent="-0.351cm" style:snap-to-layout-grid="false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margin-left="1.056cm" fo:text-indent="-0.351cm" style:snap-to-layout-grid="false"/>
    </style:style>
    <style:style style:family="text" style:name="T141">
      <style:text-properties fo:font-size="11.0pt" style:font-name="바탕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9" style:parent-style-name="0">
      <style:paragraph-properties fo:margin-left="1.056cm" fo:text-indent="-0.351cm" style:snap-to-layout-grid="false"/>
    </style:style>
    <style:style style:family="text" style:name="T145">
      <style:text-properties fo:font-size="11.0pt" style:font-name="바탕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0" style:parent-style-name="0">
      <style:paragraph-properties fo:margin-left="1.056cm" fo:text-indent="-0.351cm" style:snap-to-layout-grid="false"/>
    </style:style>
    <style:style style:family="text" style:name="T153">
      <style:text-properties fo:font-size="11.0pt" style:font-name="바탕" style:font-name-asian="휴먼명조" style:font-size-asian="11.0pt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1" style:parent-style-name="0">
      <style:paragraph-properties fo:margin-left="1.056cm" fo:text-indent="-0.351cm" style:snap-to-layout-grid="false"/>
    </style:style>
    <style:style style:family="text" style:name="T157">
      <style:text-properties fo:font-size="11.0pt" style:font-name="바탕" style:font-name-asian="휴먼명조" style:font-size-asian="11.0pt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margin-left="1.056cm" fo:text-indent="-0.351cm" style:snap-to-layout-grid="false"/>
    </style:style>
    <style:style style:family="text" style:name="T168">
      <style:text-properties fo:font-size="11.0pt" style:font-name="바탕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3" style:parent-style-name="0">
      <style:paragraph-properties fo:margin-left="1.056cm" fo:text-indent="-0.351cm" style:snap-to-layout-grid="false"/>
    </style:style>
    <style:style style:family="text" style:name="T174">
      <style:text-properties fo:font-size="11.0pt" style:font-name="바탕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" style:parent-style-name="0">
      <style:paragraph-properties fo:margin-left="1.056cm" fo:text-indent="-0.351cm" style:snap-to-layout-grid="false"/>
    </style:style>
    <style:style style:family="paragraph" style:name="P35" style:parent-style-name="0">
      <style:paragraph-properties fo:margin-left="1.056cm" fo:text-indent="-0.351cm" style:snap-to-layout-grid="false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margin-left="1.056cm" fo:text-indent="-0.351cm" style:snap-to-layout-grid="false"/>
    </style:style>
    <style:style style:family="text" style:name="T181">
      <style:text-properties fo:font-size="11.0pt" style:font-name="바탕" style:font-name-asian="휴먼명조" style:font-size-asian="11.0pt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7" style:parent-style-name="0">
      <style:paragraph-properties fo:margin-left="1.056cm" fo:text-indent="-0.351cm" style:snap-to-layout-grid="false"/>
    </style:style>
    <style:style style:family="text" style:name="T187">
      <style:text-properties fo:font-size="11.0pt" style:font-name="바탕" style:font-name-asian="휴먼명조" style:font-size-asian="11.0pt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8" style:parent-style-name="0">
      <style:paragraph-properties fo:margin-left="1.056cm" fo:text-indent="-0.351cm" style:snap-to-layout-grid="false"/>
    </style:style>
    <style:style style:family="text" style:name="T190">
      <style:text-properties fo:font-size="11.0pt" style:font-name="바탕" style:font-name-asian="휴먼명조" style:font-size-asian="11.0pt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9" style:parent-style-name="0">
      <style:paragraph-properties fo:margin-left="1.056cm" fo:text-indent="-0.351cm" style:snap-to-layout-grid="false"/>
    </style:style>
    <style:style style:family="text" style:name="T193">
      <style:text-properties fo:font-size="11.0pt" style:font-name="바탕" style:font-name-asian="휴먼명조" style:font-size-asian="11.0pt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margin-left="1.056cm" fo:text-indent="-0.351cm" style:snap-to-layout-grid="false"/>
    </style:style>
    <style:style style:family="paragraph" style:name="P41" style:parent-style-name="0">
      <style:paragraph-properties fo:margin-left="0.351cm" fo:text-indent="-0.351cm" style:snap-to-layout-grid="false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fo:margin-left="0.351cm" fo:text-indent="-0.351cm" style:snap-to-layout-grid="false"/>
    </style:style>
    <style:style style:family="paragraph" style:name="P43" style:parent-style-name="0">
      <style:paragraph-properties fo:margin-left="0.351cm" fo:text-indent="-0.351cm" style:snap-to-layout-grid="false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fo:margin-left="0.351cm" fo:text-indent="-0.351cm" style:snap-to-layout-grid="false"/>
    </style:style>
    <style:style style:family="paragraph" style:name="P45" style:parent-style-name="0">
      <style:paragraph-properties fo:margin-left="0.351cm" fo:text-indent="-0.351cm" style:snap-to-layout-grid="false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text" style:name="T3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text" style:name="T3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4">
      <style:text-properties fo:font-size="11.0pt" style:font-name="휴먼명조" style:font-name-asian="휴먼명조" style:font-size-asian="11.0pt"/>
    </style:style>
    <style:style style:family="text" style:name="T3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8pt" style:font-name="바탕" style:font-name-asian="휴먼명조" style:font-size-asian="11.0pt" style:font-weight-asian="bold"/>
    </style:style>
  </office:automatic-styles>
  <office:body>
    <office:text>
      <text:p text:style-name="P1"><text:span text:style-name="T1">참여연대민생희망본부</text:span><text:span text:style-name="T2">·</text:span><text:span text:style-name="T3">통신공공성포럼</text:span><text:span text:style-name="T4">·</text:span></text:p>
      <text:p text:style-name="P2"><text:span text:style-name="T5">통신소비자협동조합</text:span><text:span text:style-name="T6">·</text:span><text:span text:style-name="T7">경제민주화실현전국네트워크</text:span></text:p>
      <text:p text:style-name="P3"/>
      <text:p text:style-name="P4"><draw:frame draw:style-name="fr1" draw:z-index="0" svg:width="15.516cm" svg:x="0.000cm" svg:y="-4.262cm" text:anchor-type="as-char"><draw:text-box fo:min-height="4.26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 신</text:span></text:p></table:table-cell><table:table-cell table:style-name="T1.R1_C1"><text:p text:style-name="P6"><text:span text:style-name="T9">각 언론사 사회부</text:span><text:span text:style-name="T10">, </text:span><text:span text:style-name="T11">경제부</text:span><text:span text:style-name="T12">, </text:span><text:span text:style-name="T13">통신 담당</text:span></text:p></table:table-cell></table:table-row><table:table-row table:style-name="T1.R2"><table:table-cell table:style-name="T1.R2_C0"><text:p text:style-name="P7"><text:span text:style-name="T14">발     신</text:span></text:p></table:table-cell><table:table-cell table:style-name="T1.R2_C1"><text:p text:style-name="P8"><text:span text:style-name="T15">실무 담당 </text:span><text:span text:style-name="T16">: </text:span><text:span text:style-name="T17">참여연대 안진걸 협동사무처장 </text:span><text:span text:style-name="T18">(019-279-4251)</text:span></text:p><text:p text:style-name="P9"><text:span text:style-name="T19">            </text:span><text:span text:style-name="T20">통신공공성포럼 이해관 대표 </text:span><text:span text:style-name="T21">010-3308-8787</text:span></text:p><text:p text:style-name="P10"><text:span text:style-name="T22">            </text:span><text:span text:style-name="T23">통신소비자협동조합 이용구 상임이사 </text:span><text:span text:style-name="T24">(010-3816-9312)</text:span></text:p><text:p text:style-name="P11"><text:span text:style-name="T25">            </text:span><text:span text:style-name="T26">참여연대민생희망본부 심현덕 간사 </text:span><text:span text:style-name="T27">(010-9323-9863)</text:span></text:p></table:table-cell></table:table-row><table:table-row table:style-name="T1.R3"><table:table-cell table:style-name="T1.R3_C0"><text:p text:style-name="P12"><text:span text:style-name="T28">제     목</text:span></text:p></table:table-cell><table:table-cell table:style-name="T1.R3_C1"><text:p text:style-name="P13"><text:span text:style-name="T29">  </text:span><text:span text:style-name="T30">방통위의 잇따른 통신사 제재 환영</text:span><text:span text:style-name="T31">, </text:span><text:span text:style-name="T32">하지만 여전히 미흡한 제재</text:span></text:p></table:table-cell></table:table-row><table:table-row table:style-name="T1.R4"><table:table-cell table:style-name="T1.R4_C0"><text:p text:style-name="P14"><text:span text:style-name="T33">날     짜</text:span></text:p></table:table-cell><table:table-cell table:style-name="T1.R4_C1"><text:p text:style-name="P15"><text:span text:style-name="T34">2015.05.26.(</text:span><text:span text:style-name="T35">화</text:span><text:span text:style-name="T36">)(</text:span><text:span text:style-name="T37">총</text:span><text:span text:style-name="T38">3)</text:span></text:p></table:table-cell></table:table-row></table:table></draw:text-box></draw:frame></text:p>
      <text:p text:style-name="P16"/>
      <text:p text:style-name="P17"><text:span text:style-name="T39"> </text:span><text:span text:style-name="T40">보도자료</text:span></text:p>
      <text:p text:style-name="P18"><draw:frame draw:style-name="fr2" draw:z-index="0" svg:width="15.019cm" svg:x="0.000cm" svg:y="-3.693cm" text:anchor-type="as-char"><draw:text-box fo:min-height="3.693cm"><table:table table:name="T2" table:style-name="T2" text:anchor-type="paragraph"><table:table-column table:style-name="T2.C67"/><table:table-row table:style-name="T2.R1"><table:table-cell table:style-name="T2.R1_C0"><text:p text:style-name="P19"><text:span text:style-name="T41">방통위의 </text:span><text:span text:style-name="T42">SKT </text:span><text:span text:style-name="T43">자회사 </text:span><text:span text:style-name="T44">SK</text:span><text:span text:style-name="T45">텔링크의 불법 텔레마케팅</text:span><text:span text:style-name="T46">, </text:span><text:span text:style-name="T47">통신사 협력업체 개인정보 관련 불법행위 제재 방침 환영</text:span><text:span text:style-name="T48">! </text:span><text:span text:style-name="T49">하지만 여전히 미흡한 조치</text:span><text:span text:style-name="T50">, </text:span><text:span text:style-name="T51">통신사 불법행위 제재 강화해야</text:span></text:p><text:p text:style-name="P20"><text:span text:style-name="T52">- </text:span><text:span text:style-name="T53">참여연대</text:span><text:span text:style-name="T54">·</text:span><text:span text:style-name="T55">통신공공성포럼</text:span><text:span text:style-name="T56">·</text:span><text:span text:style-name="T57">통신소비자협동조합 등이 잇따라 신고한 사항에 대해 방통위가 제재 결정</text:span><text:span text:style-name="T58">, </text:span><text:span text:style-name="T59">방통위는 특히 </text:span><text:span text:style-name="T60">SKT</text:span><text:span text:style-name="T61">의 불법행위</text:span><text:span text:style-name="T62">, </text:span><text:span text:style-name="T63">시장지배력남용 및 시장지배력 전이 행위에 대한 규제 강화하고 제재도 확대해야</text:span></text:p></table:table-cell></table:table-row></table:table></draw:text-box></draw:frame></text:p>
      <text:p text:style-name="P21"/>
      <text:p text:style-name="P22"><text:span text:style-name="T64">1. </text:span><text:span text:style-name="T65">방통위가 </text:span><text:span text:style-name="T66">SKT</text:span><text:span text:style-name="T67">의 자회사인 </text:span><text:span text:style-name="T68">SK</text:span><text:span text:style-name="T69">텔링크의 알뜰폰 불완전 판매에 대한 제재 안건을 </text:span><text:span text:style-name="T70">6</text:span><text:span text:style-name="T71">월 전체 회의에 상정하기로 했고</text:span><text:span text:style-name="T72">, </text:span><text:span text:style-name="T73">또 통신사들의 협력업체에서 벌어진 개인정보보호법규 위반 행위에 대하여 과징금 처분을 내리기로 했다</text:span><text:span text:style-name="T74">. </text:span><text:span text:style-name="T75">참여연대</text:span><text:span text:style-name="T76">, </text:span><text:span text:style-name="T77">통신공공성포럼</text:span><text:span text:style-name="T78">, </text:span><text:span text:style-name="T79">통신소비자협동조합 등 최초에 신고를 제기한 통신시민단체들은 방통위의 과징금 처분에 대하여 환영할만한 일이지만</text:span><text:span text:style-name="T80">, </text:span><text:span text:style-name="T81">방통위의 조치가 여전히 미흡한 수준이라는 점을 지적하지 않을 수 없다</text:span><text:span text:style-name="T82">. </text:span><text:span text:style-name="T83">통신사 협력업체들과 일부 대리점들의 개인정보 불법행위가 몇 백 만원의 과징금만 부과하고 말 사안인가</text:span><text:span text:style-name="T84">? </text:span><text:span text:style-name="T85">국민들이 느끼는 개인정보 관련 불법행위의 심각성에 비추어보면 상당히 미약한 수준의 제재를 가한 것에 불과하다</text:span><text:span text:style-name="T86">.</text:span></text:p>
      <text:p text:style-name="P23"/>
      <text:p text:style-name="P24"><text:span text:style-name="T87">2. </text:span><text:span text:style-name="T88">또</text:span><text:span text:style-name="T89">, </text:span><text:span text:style-name="T90">최근 통신서비스 영역에서는 </text:span><text:span text:style-name="T91">SKT</text:span><text:span text:style-name="T92">가 시장지배적 지위를 악용</text:span><text:span text:style-name="T93">·</text:span><text:span text:style-name="T94">남용하여 각종 불법</text:span><text:span text:style-name="T95">·</text:span><text:span text:style-name="T96">부당행위를 자행하고 있고 알뜰폰</text:span><text:span text:style-name="T97">·IPTV·</text:span><text:span text:style-name="T98">유선인터넷 영역까지 그 시장지배력을 부당하게 전이하고 있는 모습이 두드러지고 있는데</text:span><text:span text:style-name="T99">, </text:span><text:span text:style-name="T100">이에 대해서도 통신당국이 미온적인 태도를 보여주고 있는 것도 큰 문제이다</text:span><text:span text:style-name="T101">. </text:span><text:span text:style-name="T102">통신당국은 통신서비스 시장에서 시장지배력 남용과 독과점의 폐해를 방지하고</text:span><text:span text:style-name="T103">, </text:span><text:span text:style-name="T104">통신서비스 시장에서의 공정한 경제 환경 조성과 그를 통한 궁극적인 시민</text:span><text:span text:style-name="T105">·</text:span><text:span text:style-name="T106">소비자 보호를 위해 보다 적극적인 행정조치에 나설 것을 촉구한다</text:span><text:span text:style-name="T107">.</text:span></text:p>
      <text:p text:style-name="P25"><text:span text:style-name="T108">3. </text:span><text:span text:style-name="T109">참여연대가 통신소비자협동조합</text:span><text:span text:style-name="T110">·</text:span><text:span text:style-name="T111">경제민주화실현전국네트워크 등과 </text:span><text:span text:style-name="T112">2014</text:span><text:span text:style-name="T113">년 </text:span><text:span text:style-name="T114">5</text:span><text:span text:style-name="T115">월 </text:span><text:span text:style-name="T116">27</text:span><text:span text:style-name="T117">일</text:span><text:span text:style-name="T118">, 6</text:span><text:span text:style-name="T119">월 </text:span><text:span text:style-name="T120">25</text:span><text:span text:style-name="T121">일 </text:span><text:span text:style-name="T122">2</text:span><text:span text:style-name="T123">차례에 걸쳐 </text:span><text:span text:style-name="T124">SKT</text:span><text:span text:style-name="T125">와 </text:span><text:span text:style-name="T126">KT</text:span><text:span text:style-name="T127">의 알뜰폰 불법</text:span><text:span text:style-name="T128">·</text:span><text:span text:style-name="T129">부당행위에 대하 통신 당국</text:span><text:span text:style-name="T130">(</text:span><text:span text:style-name="T131">방통위</text:span><text:span text:style-name="T132">/</text:span><text:span text:style-name="T133">미래부</text:span><text:span text:style-name="T134">)</text:span><text:span text:style-name="T135">에 신고서를 제출하여 철저한 조사와 엄벌을 촉구한 내용은 다음과 같다</text:span><text:span text:style-name="T136">.</text:span><text:span text:style-name="T137"> </text:span></text:p>
      <text:p text:style-name="P26"/>
      <text:p text:style-name="P27"><text:span text:style-name="T138">&lt;SK</text:span><text:span text:style-name="T139">텔레콤의 경우</text:span><text:span text:style-name="T140">&gt;</text:span></text:p>
      <text:p text:style-name="P28"><text:span text:style-name="T141">① </text:span><text:span text:style-name="T142">이동통신사업자가 </text:span><text:span text:style-name="T143">MVNO </text:span><text:span text:style-name="T144">사업을 영위하는 자회사에게 단말기 구매대금이나 단말기 보조금 등으로 쓰일 자금을 직접적으로 지원하는 행위</text:span></text:p>
      <text:p text:style-name="P29"><text:span text:style-name="T145">② </text:span><text:span text:style-name="T146">이동통신사업자가 </text:span><text:span text:style-name="T147">MVNO </text:span><text:span text:style-name="T148">사업을 영위하는 자회사와 단말기 공급 계약</text:span><text:span text:style-name="T149">, </text:span><text:span text:style-name="T150">이동통신서비스 도매제공 협정 등을 체결하면서 단말기 공급단가</text:span><text:span text:style-name="T151">, </text:span><text:span text:style-name="T152">도매제공대가 등을 상대적으로 낮게 설정하여 간접적으로 자회사를 지원하는 행위</text:span></text:p>
      <text:p text:style-name="P30"><text:span text:style-name="T153">③ </text:span><text:span text:style-name="T154">이동통신사업자가 </text:span><text:span text:style-name="T155">MVNO </text:span><text:span text:style-name="T156">사업을 영위하는 자회사에 대해서만 특정 단말기를 공급하거나 위 자회사에 대해서만 이동통신서비스 도매제공 용량을 몰아주는 행위</text:span></text:p>
      <text:p text:style-name="P31"><text:span text:style-name="T157">④ </text:span><text:span text:style-name="T158">이동통신사업자가 자신의 유통망을 이용하여 </text:span><text:span text:style-name="T159">MVNO </text:span><text:span text:style-name="T160">사업을 영위하는 자회사의 영업을 지원하는 행위</text:span><text:span text:style-name="T161">(</text:span><text:span text:style-name="T162">자신의 대리점에서 직접 </text:span><text:span text:style-name="T163">MVNO </text:span><text:span text:style-name="T164">사업을 영위하는 자회사의 상품을 판매하거나</text:span><text:span text:style-name="T165">, </text:span><text:span text:style-name="T166">유통망에 위 자회사의 상품판매에 대한 인센티브를 제공하거나 또는 위 상품 의무 판매량을 할당하는 행위 등</text:span><text:span text:style-name="T167">) </text:span></text:p>
      <text:p text:style-name="P32"><text:span text:style-name="T168">⑤ </text:span><text:span text:style-name="T169">이동통신사업자가 </text:span><text:span text:style-name="T170">MVNO </text:span><text:span text:style-name="T171">사업을 영위하는 자회사에 대해서만 자신의 인터넷 전화 서비스나 </text:span><text:span text:style-name="T172">IPTV </text:span><text:span text:style-name="T173">서비스 등 다른 서비스와의 결합판매를 허용하는 행위</text:span></text:p>
      <text:p text:style-name="P33"><text:span text:style-name="T174">⑥ </text:span><text:span text:style-name="T175">이동통신사업자의 기존 인력을 </text:span><text:span text:style-name="T176">MVNO </text:span><text:span text:style-name="T177">사업을 영위하는 자회사로 이동시켜 위 자회사에 영업 노하우 등을 전수하여 주는 행위</text:span></text:p>
      <text:p text:style-name="P34"/>
      <text:p text:style-name="P35"><text:span text:style-name="T178">&lt;KT</text:span><text:span text:style-name="T179">의 경우</text:span><text:span text:style-name="T180">&gt;</text:span></text:p>
      <text:p text:style-name="P36"><text:span text:style-name="T181">① </text:span><text:span text:style-name="T182">KT</text:span><text:span text:style-name="T183">는 현재</text:span><text:span text:style-name="T184"> 알뜰폰 사업자가 아님에도 자회사인 </text:span><text:span text:style-name="T185">KTIS</text:span><text:span text:style-name="T186">를 통해 알뜰폰 사업을 진출한 것처럼 전단을 만들어 배포</text:span></text:p>
      <text:p text:style-name="P37"><text:span text:style-name="T187">② </text:span><text:span text:style-name="T188">KT</text:span><text:span text:style-name="T189">의 개인정보 유출 피해자들에 대한 불법적 대응</text:span></text:p>
      <text:p text:style-name="P38"><text:span text:style-name="T190">③ </text:span><text:span text:style-name="T191">MVNO</text:span><text:span text:style-name="T192">업체의 사업 인력 유출 행위</text:span></text:p>
      <text:p text:style-name="P39"><text:span text:style-name="T193">④ </text:span><text:span text:style-name="T194">KTIS</text:span><text:span text:style-name="T195">가 기존사업자의 유통망 대상으로 총판 모집</text:span></text:p>
      <text:p text:style-name="P40"/>
      <text:p text:style-name="P41"><text:span text:style-name="T196">4. </text:span><text:span text:style-name="T197">이에 대해 방통위가 알뜰폰 사업체인 </text:span><text:span text:style-name="T198">SK</text:span><text:span text:style-name="T199">텔링크가 마치 </text:span><text:span text:style-name="T200">SK</text:span><text:span text:style-name="T201">텔레콤인 것처럼 고객을 속여서 텔레마케팅을 운영한 것에 대하여 제재 방침을 정하고</text:span><text:span text:style-name="T202">, SK</text:span><text:span text:style-name="T203">텔링크에 대한 제재 안건을 </text:span><text:span text:style-name="T204">6</text:span><text:span text:style-name="T205">월 전체회의에 상정하기로 한 것이다</text:span><text:span text:style-name="T206">. </text:span><text:span text:style-name="T207">우리는 이를 적극 환영하면서도</text:span><text:span text:style-name="T208">, </text:span><text:span text:style-name="T209">다만 </text:span><text:span text:style-name="T210">SKT</text:span><text:span text:style-name="T211">와 </text:span><text:span text:style-name="T212">KT</text:span><text:span text:style-name="T213">의 알뜰폰 관련 불법</text:span><text:span text:style-name="T214">·</text:span><text:span text:style-name="T215">부당행위가 추가로 더 있었다는 점에서 제재 대상이 확대되어야 한다는 점과</text:span><text:span text:style-name="T216">, </text:span><text:span text:style-name="T217">또 제재 수준이 미약한 수준이어서는 안된다는 점을 미리 지적해둔다</text:span><text:span text:style-name="T218">. </text:span><text:span text:style-name="T219">불법</text:span><text:span text:style-name="T220">·</text:span><text:span text:style-name="T221">부당행위를 여러 유형으로 저질렀는데 그 중에 일부 유형만 제재를 받고</text:span><text:span text:style-name="T222">, </text:span><text:span text:style-name="T223">그것도 경미한 수준의 제재를 받는 일이 반복되다 보니까</text:span><text:span text:style-name="T224">, SKT</text:span><text:span text:style-name="T225">와 </text:span><text:span text:style-name="T226">KT </text:span><text:span text:style-name="T227">등이 불법</text:span><text:span text:style-name="T228">·</text:span><text:span text:style-name="T229">부당행위를 통해 얻는 이익이 더 많다고 판단하고 반복적으로 불법</text:span><text:span text:style-name="T230">·</text:span><text:span text:style-name="T231">부당행위를 저지르고 있는 것이다</text:span><text:span text:style-name="T232">.</text:span></text:p>
      <text:p text:style-name="P42"/>
      <text:p text:style-name="P43"><text:span text:style-name="T233">5. </text:span><text:span text:style-name="T234">참여연대는 또 통신공공성포럼</text:span><text:span text:style-name="T235">, ‘</text:span><text:span text:style-name="T236">진짜사장나와라운동본부</text:span><text:span text:style-name="T237">’</text:span><text:span text:style-name="T238">와 함께 </text:span><text:span text:style-name="T239">2015</text:span><text:span text:style-name="T240">년 </text:span><text:span text:style-name="T241">2</text:span><text:span text:style-name="T242">월 </text:span><text:span text:style-name="T243">26</text:span><text:span text:style-name="T244">일</text:span><text:span text:style-name="T245">, 3</text:span><text:span text:style-name="T246">월 </text:span><text:span text:style-name="T247">30</text:span><text:span text:style-name="T248">일에 </text:span><text:span text:style-name="T249">SKT, LG</text:span><text:span text:style-name="T250">유플러스</text:span><text:span text:style-name="T251">, SK</text:span><text:span text:style-name="T252">브로드밴드의 이동통신 및 인터넷 관련 협력업체와 대리점들의 개인정보 불법행위를 잇따라 통신당국</text:span><text:span text:style-name="T253">(</text:span><text:span text:style-name="T254">방통위</text:span><text:span text:style-name="T255">/</text:span><text:span text:style-name="T256">미래부</text:span><text:span text:style-name="T257">)</text:span><text:span text:style-name="T258">에 신고했는데</text:span><text:span text:style-name="T259">, </text:span><text:span text:style-name="T260">이에 대해서는 방통위가 </text:span><text:span text:style-name="T261">5</text:span><text:span text:style-name="T262">월 </text:span><text:span text:style-name="T263">21</text:span><text:span text:style-name="T264">일 복수종합유선방송사업자 </text:span><text:span text:style-name="T265">12</text:span><text:span text:style-name="T266">개사와 이동통신사 영업점 </text:span><text:span text:style-name="T267">25</text:span><text:span text:style-name="T268">개에 대한 실태조사를 진행하여 </text:span><text:span text:style-name="T269">6</text:span><text:span text:style-name="T270">개 업체에 각 </text:span><text:span text:style-name="T271">500</text:span><text:span text:style-name="T272">만원씩 총 </text:span><text:span text:style-name="T273">3</text:span><text:span text:style-name="T274">천만원의 과태료 처분을 내린 것으로 확인됐다</text:span><text:span text:style-name="T275">. </text:span><text:span text:style-name="T276">방통위가 통신사들의 개인정보 불법행위에 대해 조사를 진행하고 그 불법성을 확인하고 제재를 가한 것을 우리는 역시 환영하지만</text:span><text:span text:style-name="T277">, </text:span><text:span text:style-name="T278">그동안 통신사들의 개인정보 불법행위의 정도에 비하면 대단히 미흡한 조치라는 점을 비판하지 않을 수 없다</text:span><text:span text:style-name="T279">. </text:span><text:span text:style-name="T280">향후 통신당국은 통신사들의 개인정보 관련 불법행위 만큼은 엄중한 제재와 강력한 예방을 통해 반드시 근절해나가야 할 것이다</text:span><text:span text:style-name="T281">.</text:span></text:p>
      <text:p text:style-name="P44"/>
      <text:p text:style-name="P45"><text:span text:style-name="T282">6. </text:span><text:span text:style-name="T283">최근 서울대학교 경쟁법센터 세미나</text:span><text:span text:style-name="T284">(5/11</text:span><text:span text:style-name="T285">일</text:span><text:span text:style-name="T286">)</text:span><text:span text:style-name="T287">에서 잘 발표되었듯이 </text:span><text:span text:style-name="T288">SKT</text:span><text:span text:style-name="T289">의 시장지배적 지위 악용</text:span><text:span text:style-name="T290">·</text:span><text:span text:style-name="T291">남용과 다른 방송</text:span><text:span text:style-name="T292">·</text:span><text:span text:style-name="T293">통신서비스 영역으로까지의 시장지배력 전이는 매우 심각한 수준이다</text:span><text:span text:style-name="T294">. </text:span><text:span text:style-name="T295">전체적으로 방송</text:span><text:span text:style-name="T296">·</text:span><text:span text:style-name="T297">통신 영역에서 </text:span><text:span text:style-name="T298">SKT</text:span><text:span text:style-name="T299">의 독점적 위치가 강화되는 것은 공정하고 건전한 시장경제에도</text:span><text:span text:style-name="T300">, </text:span><text:span text:style-name="T301">국민경제의 다양한 주체들의 발전에도</text:span><text:span text:style-name="T302">, </text:span><text:span text:style-name="T303">시민</text:span><text:span text:style-name="T304">·</text:span><text:span text:style-name="T305">소비자들의 궁극적인 이익에도 전혀 부합하지 않은 일일 것이다</text:span><text:span text:style-name="T306">. </text:span><text:span text:style-name="T307">특히</text:span><text:span text:style-name="T308">, SKT</text:span><text:span text:style-name="T309">가 이통 시장에서의 독점적 지위를 악용하여 알뜰폰에도 진출하고</text:span><text:span text:style-name="T310">, IPTV, </text:span><text:span text:style-name="T311">유선인터넷</text:span><text:span text:style-name="T312">, </text:span><text:span text:style-name="T313">인터넷전화 등에 대한 결합상품을 출시해야 시장에서 부당한 영향력을 행사하고 공정한 경제 환경을 왜곡하고 있는 것이 대표적인 문제로 꼽히고 있다</text:span><text:span text:style-name="T314">. </text:span><text:span text:style-name="T315">즉</text:span><text:span text:style-name="T316">, SKT</text:span><text:span text:style-name="T317">의 모바일에서의 독점적 지위가 알뜰폰</text:span><text:span text:style-name="T318">·IPTV(</text:span><text:span text:style-name="T319">케이블시장</text:span><text:span text:style-name="T320">)·</text:span><text:span text:style-name="T321">유선인터넷으로도 부당하게 전이되고 있는데</text:span><text:span text:style-name="T322">, </text:span><text:span text:style-name="T323">이것이 통신시장의 공정성을 해치고 건전한 시장 기능을 저해하고 있다는 얘기이다</text:span><text:span text:style-name="T324">. </text:span><text:span text:style-name="T325">통신당국과 공정위는 이러한 </text:span><text:span text:style-name="T326">SKT</text:span><text:span text:style-name="T327">의 시장지배력 악용</text:span><text:span text:style-name="T328">·</text:span><text:span text:style-name="T329">남용과 다른 방송</text:span><text:span text:style-name="T330">·</text:span><text:span text:style-name="T331">통신서비스 영역으로까지의 부당한 지배력 전이 행위를 엄밀하게 규제하고 더욱 적극적인 조치를 취해야 할 것이다</text:span><text:span text:style-name="T332">. </text:span><text:span text:style-name="T333">참여연대</text:span><text:span text:style-name="T334">·</text:span><text:span text:style-name="T335">통신소비자협동조합</text:span><text:span text:style-name="T336">·</text:span><text:span text:style-name="T337">통신공공성포럼</text:span><text:span text:style-name="T338">·</text:span><text:span text:style-name="T339">경제민주화실현전국네트워크는 통신재벌 </text:span><text:span text:style-name="T340">3</text:span><text:span text:style-name="T341">사의 독과점 문제에 대한 해결 뿐만 아니라</text:span><text:span text:style-name="T342">, SKT</text:span><text:span text:style-name="T343">의 이동통신서비스에서의 독점적 지위 및 막대한 초과이익 발생</text:span><text:span text:style-name="T344">·</text:span><text:span text:style-name="T345">전유 문제를 개선하는 데 앞장설 것이며</text:span><text:span text:style-name="T346">, SKT</text:span><text:span text:style-name="T347">의 지배력이 알뜰폰</text:span><text:span text:style-name="T348">·IPTV·</text:span><text:span text:style-name="T349">유선인터넷 영역으로까지 전이되거나 </text:span><text:span text:style-name="T350">SKT</text:span><text:span text:style-name="T351">로의 독점이 심화되지 않도록 꾸준히 대응해 나갈 것이다</text:span><text:span text:style-name="T352">. </text:span><text:span text:style-name="T353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6일 화요일 오전 9:54:44</meta:creation-date>
    <dc:title>맘편히장사하고픈상인모임</dc:title>
    <dc:creator>samsung</dc:creator>
    <dc:date>2015년 5월 26일 화요일 오후 3:50:1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