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한컴 윤체 M" svg:font-family="한컴 윤체 M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굴림체" svg:font-family="굴림체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맑은 고딕" svg:font-family="맑은 고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굴림" svg:font-family="굴림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0">
      <style:paragraph-properties fo:line-height="121%" fo:margin-bottom="0.141cm" fo:text-align="center" style:snap-to-layout-grid="false"/>
    </style:style>
    <style:style style:family="text" style:name="T1">
      <style:text-properties fo:font-size="24.0pt" fo:font-weight="bold" fo:letter-spacing="-2.4pt" style:font-name="바탕" style:font-name-asian="한양견고딕" style:font-size-asian="24.0pt" style:font-weight-asian="bold"/>
    </style:style>
    <style:style style:family="text" style:name="T2">
      <style:text-properties fo:font-size="24.0pt" style:font-name="한양견고딕" style:font-name-asian="한양견고딕" style:font-size-asian="24.0pt"/>
    </style:style>
    <style:style style:family="text" style:name="T3">
      <style:text-properties fo:font-size="24.0pt" fo:font-weight="bold" fo:letter-spacing="-2.4pt" style:font-name="바탕" style:font-name-asian="한양견고딕" style:font-size-asian="24.0pt" style:font-weight-asian="bold"/>
    </style:style>
    <style:style style:family="paragraph" style:name="P2" style:parent-style-name="0">
      <style:paragraph-properties fo:line-height="120%" style:snap-to-layout-grid="false"/>
    </style:style>
    <style:style style:family="paragraph" style:name="P3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849cm"/>
    </style:style>
    <style:style style:family="table-column" style:name="T1.C66">
      <style:table-column-properties style:column-width="13.667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바탕" style:font-name-asian="굴림체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14">
      <style:paragraph-properties style:snap-to-layout-grid="false"/>
    </style:style>
    <style:style style:family="text" style:name="T5">
      <style:text-properties fo:font-weight="bold" fo:letter-spacing="-1.3pt" style:font-name="바탕" style:font-name-asian="굴림체" style:font-weight-asian="bold"/>
    </style:style>
    <style:style style:family="text" style:name="T6">
      <style:text-properties style:font-name="굴림체" style:font-name-asian="굴림체"/>
    </style:style>
    <style:style style:family="text" style:name="T7">
      <style:text-properties fo:font-weight="bold" fo:letter-spacing="-1.3pt" style:font-name="바탕" style:font-name-asian="굴림체" style:font-weight-asian="bold"/>
    </style:style>
    <style:style style:family="text" style:name="T8">
      <style:text-properties style:font-name="굴림체" style:font-name-asian="굴림체"/>
    </style:style>
    <style:style style:family="text" style:name="T9">
      <style:text-properties fo:font-weight="bold" fo:letter-spacing="-1.3pt" style:font-name="바탕" style:font-name-asian="굴림체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0">
      <style:text-properties fo:font-size="11.0pt" fo:font-weight="bold" fo:letter-spacing="-1.1pt" style:font-name="바탕" style:font-name-asian="굴림체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14">
      <style:paragraph-properties style:snap-to-layout-grid="false"/>
    </style:style>
    <style:style style:family="text" style:name="T11">
      <style:text-properties fo:font-weight="bold" fo:letter-spacing="-1.3pt" style:font-name="바탕" style:font-name-asian="굴림체" style:font-weight-asian="bold"/>
    </style:style>
    <style:style style:family="text" style:name="T12">
      <style:text-properties style:font-name="굴림체" style:font-name-asian="굴림체"/>
    </style:style>
    <style:style style:family="text" style:name="T13">
      <style:text-properties fo:font-weight="bold" fo:letter-spacing="-1.3pt" style:font-name="바탕" style:font-name-asian="굴림체" style:font-weight-asian="bold"/>
    </style:style>
    <style:style style:family="text" style:name="T14">
      <style:text-properties style:font-name="굴림체" style:font-name-asian="굴림체"/>
    </style:style>
    <style:style style:family="paragraph" style:name="P8" style:parent-style-name="14">
      <style:paragraph-properties style:snap-to-layout-grid="false"/>
    </style:style>
    <style:style style:family="text" style:name="T15">
      <style:text-properties fo:font-weight="bold" fo:letter-spacing="-1.3pt" style:font-name="바탕" style:font-name-asian="굴림체" style:font-weight-asian="bold"/>
    </style:style>
    <style:style style:family="text" style:name="T16">
      <style:text-properties style:font-name="굴림체" style:font-name-asian="굴림체"/>
    </style:style>
    <style:style style:family="text" style:name="T17">
      <style:text-properties style:font-name="굴림체" style:font-name-asian="굴림체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652cm"/>
    </style:style>
    <style:style style:family="paragraph" style:name="P9" style:parent-style-name="0">
      <style:paragraph-properties fo:text-align="center" style:snap-to-layout-grid="false"/>
    </style:style>
    <style:style style:family="text" style:name="T18">
      <style:text-properties fo:font-size="11.0pt" fo:font-weight="bold" fo:letter-spacing="-1.1pt" style:font-name="바탕" style:font-name-asian="굴림체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fo:line-height="150%" fo:margin-left="0.353cm" style:snap-to-layout-grid="false"/>
    </style:style>
    <style:style style:family="text" style:name="T19">
      <style:text-properties fo:font-size="11.0pt" fo:font-weight="bold" fo:letter-spacing="-1.3pt" style:font-name="바탕" style:font-name-asian="굴림체" style:font-size-asian="11.0pt" style:font-weight-asian="bold"/>
    </style:style>
    <style:style style:family="text" style:name="T20">
      <style:text-properties fo:font-size="11.0pt" style:font-name="굴림체" style:font-name-asian="굴림체" style:font-size-asian="11.0pt"/>
    </style:style>
    <style:style style:family="text" style:name="T21">
      <style:text-properties fo:font-size="11.0pt" fo:font-weight="bold" fo:letter-spacing="-1.3pt" style:font-name="바탕" style:font-name-asian="굴림체" style:font-size-asian="11.0pt" style:font-weight-asian="bold"/>
    </style:style>
    <style:style style:family="text" style:name="T22">
      <style:text-properties fo:font-size="11.0pt" style:font-name="굴림체" style:font-name-asian="굴림체" style:font-size-asian="11.0pt"/>
    </style:style>
    <style:style style:family="text" style:name="T23">
      <style:text-properties fo:font-size="11.0pt" fo:font-weight="bold" fo:letter-spacing="-1.3pt" style:font-name="바탕" style:font-name-asian="굴림체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616cm"/>
    </style:style>
    <style:style style:family="paragraph" style:name="P11" style:parent-style-name="0">
      <style:paragraph-properties fo:text-align="center" style:snap-to-layout-grid="false"/>
    </style:style>
    <style:style style:family="text" style:name="T24">
      <style:text-properties fo:font-size="11.0pt" fo:font-weight="bold" fo:letter-spacing="-1.1pt" style:font-name="바탕" style:font-name-asian="굴림체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14">
      <style:paragraph-properties style:snap-to-layout-grid="false"/>
    </style:style>
    <style:style style:family="text" style:name="T25">
      <style:text-properties style:font-name="굴림체" style:font-name-asian="굴림체"/>
    </style:style>
    <style:style style:family="text" style:name="T26">
      <style:text-properties fo:font-weight="bold" fo:letter-spacing="-1.3pt" style:font-name="바탕" style:font-name-asian="굴림체" style:font-weight-asian="bold"/>
    </style:style>
    <style:style style:family="text" style:name="T27">
      <style:text-properties style:font-name="굴림체" style:font-name-asian="굴림체"/>
    </style:style>
    <style:style style:family="text" style:name="T28">
      <style:text-properties fo:font-weight="bold" fo:letter-spacing="-1.3pt" style:font-name="바탕" style:font-name-asian="굴림체" style:font-weight-asian="bold"/>
    </style:style>
    <style:style style:family="text" style:name="T29">
      <style:text-properties style:font-name="굴림체" style:font-name-asian="굴림체"/>
    </style:style>
    <style:style style:family="text" style:name="T30">
      <style:text-properties fo:font-weight="bold" fo:letter-spacing="-1.3pt" style:font-name="바탕" style:font-name-asian="굴림체" style:font-weight-asian="bold"/>
    </style:style>
    <style:style style:family="text" style:name="T31">
      <style:text-properties style:font-name="굴림체" style:font-name-asian="굴림체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3" style:parent-style-name="0">
      <style:paragraph-properties style:snap-to-layout-grid="false"/>
    </style:style>
    <style:style style:family="paragraph" style:name="P14" style:parent-style-name="15">
      <style:paragraph-properties fo:line-height="160%" style:snap-to-layout-grid="false"/>
    </style:style>
    <style:style style:family="text" style:name="T32">
      <style:text-properties fo:font-size="27.0pt" fo:font-weight="bold" fo:letter-spacing="11.6pt" style:font-name="바탕" style:font-name-asian="한컴 윤체 M" style:font-size-asian="27.0pt" style:font-weight-asian="bold"/>
    </style:style>
    <style:style style:family="paragraph" style:name="P15" style:parent-style-name="0">
      <style:paragraph-properties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5.019cm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33">
      <style:text-properties fo:font-size="17.0pt" fo:font-weight="bold" fo:letter-spacing="-2.2pt" style:font-name="바탕" style:font-name-asian="HY견고딕" style:font-size-asian="17.0pt" style:font-weight-asian="bold"/>
    </style:style>
    <style:style style:family="text" style:name="T34">
      <style:text-properties fo:font-size="17.0pt" style:font-name="HY견고딕" style:font-name-asian="HY견고딕" style:font-size-asian="17.0pt"/>
    </style:style>
    <style:style style:family="text" style:name="T35">
      <style:text-properties fo:font-size="17.0pt" fo:font-weight="bold" fo:letter-spacing="-2.2pt" style:font-name="바탕" style:font-name-asian="HY견고딕" style:font-size-asian="17.0pt" style:font-weight-asian="bold"/>
    </style:style>
    <style:style style:family="text" style:name="T36">
      <style:text-properties fo:font-size="17.0pt" style:font-name="HY견고딕" style:font-name-asian="HY견고딕" style:font-size-asian="17.0pt"/>
    </style:style>
    <style:style style:family="text" style:name="T37">
      <style:text-properties fo:font-size="17.0pt" fo:font-weight="bold" fo:letter-spacing="-2.2pt" style:font-name="바탕" style:font-name-asian="HY견고딕" style:font-size-asian="17.0pt" style:font-weight-asian="bold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38">
      <style:text-properties fo:font-size="15.0pt" style:font-name="휴먼고딕" style:font-name-asian="휴먼고딕" style:font-size-asian="15.0pt"/>
    </style:style>
    <style:style style:family="text" style:name="T39">
      <style:text-properties fo:font-size="15.0pt" fo:font-weight="bold" fo:letter-spacing="-2.7pt" style:font-name="바탕" style:font-name-asian="휴먼고딕" style:font-size-asian="15.0pt" style:font-weight-asian="bold"/>
    </style:style>
    <style:style style:family="text" style:name="T40">
      <style:text-properties fo:font-size="15.0pt" style:font-name="바탕" style:font-name-asian="휴먼고딕" style:font-size-asian="15.0pt"/>
    </style:style>
    <style:style style:family="text" style:name="T41">
      <style:text-properties fo:font-size="15.0pt" fo:font-weight="bold" fo:letter-spacing="-2.7pt" style:font-name="바탕" style:font-name-asian="휴먼고딕" style:font-size-asian="15.0pt" style:font-weight-asian="bold"/>
    </style:style>
    <style:style style:family="text" style:name="T42">
      <style:text-properties fo:font-size="15.0pt" style:font-name="휴먼고딕" style:font-name-asian="휴먼고딕" style:font-size-asian="15.0pt"/>
    </style:style>
    <style:style style:family="text" style:name="T43">
      <style:text-properties fo:font-size="15.0pt" fo:font-weight="bold" fo:letter-spacing="-2.7pt" style:font-name="바탕" style:font-name-asian="휴먼고딕" style:font-size-asian="15.0pt" style:font-weight-asian="bold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44">
      <style:text-properties fo:font-size="15.0pt" style:font-name="휴먼고딕" style:font-name-asian="휴먼고딕" style:font-size-asian="15.0pt"/>
    </style:style>
    <style:style style:family="text" style:name="T45">
      <style:text-properties fo:font-size="15.0pt" fo:font-weight="bold" fo:letter-spacing="-2.7pt" style:font-name="바탕" style:font-name-asian="휴먼고딕" style:font-size-asian="15.0pt" style:font-weight-asian="bold"/>
    </style:style>
    <style:style style:family="text" style:name="T46">
      <style:text-properties fo:font-size="15.0pt" style:font-name="휴먼고딕" style:font-name-asian="휴먼고딕" style:font-size-asian="15.0pt"/>
    </style:style>
    <style:style style:family="text" style:name="T47">
      <style:text-properties fo:font-size="15.0pt" fo:font-weight="bold" fo:letter-spacing="-2.7pt" style:font-name="바탕" style:font-name-asian="휴먼고딕" style:font-size-asian="15.0pt" style:font-weight-asian="bold"/>
    </style:style>
    <style:style style:family="text" style:name="T48">
      <style:text-properties fo:font-size="15.0pt" style:font-name="휴먼고딕" style:font-name-asian="휴먼고딕" style:font-size-asian="15.0pt"/>
    </style:style>
    <style:style style:family="text" style:name="T49">
      <style:text-properties fo:font-size="15.0pt" fo:font-weight="bold" fo:letter-spacing="-2.7pt" style:font-name="바탕" style:font-name-asian="휴먼고딕" style:font-size-asian="15.0pt" style:font-weight-asian="bold"/>
    </style:style>
    <style:style style:family="text" style:name="T50">
      <style:text-properties fo:font-size="15.0pt" style:font-name="휴먼고딕" style:font-name-asian="휴먼고딕" style:font-size-asian="15.0pt"/>
    </style:style>
    <style:style style:family="text" style:name="T51">
      <style:text-properties fo:font-size="15.0pt" fo:font-weight="bold" fo:letter-spacing="-2.7pt" style:font-name="바탕" style:font-name-asian="휴먼고딕" style:font-size-asian="15.0pt" style:font-weight-asian="bold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52">
      <style:text-properties fo:font-size="15.0pt" style:font-name="휴먼고딕" style:font-name-asian="휴먼고딕" style:font-size-asian="15.0pt"/>
    </style:style>
    <style:style style:family="text" style:name="T53">
      <style:text-properties fo:font-size="15.0pt" fo:font-weight="bold" fo:letter-spacing="-2.4pt" style:font-name="바탕" style:font-name-asian="휴먼고딕" style:font-size-asian="15.0pt" style:font-weight-asian="bold"/>
    </style:style>
    <style:style style:family="text" style:name="T54">
      <style:text-properties fo:font-size="15.0pt" style:font-name="휴먼고딕" style:font-name-asian="휴먼고딕" style:font-size-asian="15.0pt"/>
    </style:style>
    <style:style style:family="text" style:name="T55">
      <style:text-properties fo:font-size="15.0pt" fo:font-weight="bold" fo:letter-spacing="-2.4pt" style:font-name="바탕" style:font-name-asian="휴먼고딕" style:font-size-asian="15.0pt" style:font-weight-asian="bold"/>
    </style:style>
    <style:style style:family="text" style:name="T56">
      <style:text-properties fo:font-size="15.0pt" style:font-name="휴먼고딕" style:font-name-asian="휴먼고딕" style:font-size-asian="15.0pt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873cm"/>
    </style:style>
    <style:style style:family="paragraph" style:name="P20" style:parent-style-name="0">
      <style:paragraph-properties fo:line-height="155%" style:snap-to-layout-grid="false"/>
    </style:style>
    <style:style style:family="paragraph" style:name="P21" style:parent-style-name="0">
      <style:paragraph-properties fo:margin-left="0.528cm" fo:text-indent="-0.528cm" style:snap-to-layout-grid="false"/>
    </style:style>
    <style:style style:family="text" style:name="T57">
      <style:text-properties fo:font-size="11.0pt" style:font-name="휴먼명조" style:font-name-asian="휴먼명조" style:font-size-asian="11.0pt"/>
    </style:style>
    <style:style style:family="text" style:name="T5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9">
      <style:text-properties fo:font-size="11.0pt" style:font-name="휴먼명조" style:font-name-asian="휴먼명조" style:font-size-asian="11.0pt"/>
    </style:style>
    <style:style style:family="text" style:name="T6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1">
      <style:text-properties fo:font-size="11.0pt" style:font-name="휴먼명조" style:font-name-asian="휴먼명조" style:font-size-asian="11.0pt"/>
    </style:style>
    <style:style style:family="text" style:name="T6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3">
      <style:text-properties fo:font-size="11.0pt" style:font-name="휴먼명조" style:font-name-asian="휴먼명조" style:font-size-asian="11.0pt"/>
    </style:style>
    <style:style style:family="text" style:name="T6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5">
      <style:text-properties fo:font-size="11.0pt" style:font-name="휴먼명조" style:font-name-asian="휴먼명조" style:font-size-asian="11.0pt"/>
    </style:style>
    <style:style style:family="text" style:name="T6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7">
      <style:text-properties fo:font-size="11.0pt" style:font-name="휴먼명조" style:font-name-asian="휴먼명조" style:font-size-asian="11.0pt"/>
    </style:style>
    <style:style style:family="text" style:name="T6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9">
      <style:text-properties fo:font-size="11.0pt" style:font-name="휴먼명조" style:font-name-asian="휴먼명조" style:font-size-asian="11.0pt"/>
    </style:style>
    <style:style style:family="text" style:name="T7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1">
      <style:text-properties fo:font-size="11.0pt" style:font-name="바탕" style:font-name-asian="휴먼명조" style:font-size-asian="11.0pt"/>
    </style:style>
    <style:style style:family="text" style:name="T7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3">
      <style:text-properties fo:font-size="11.0pt" style:font-name="휴먼명조" style:font-name-asian="휴먼명조" style:font-size-asian="11.0pt"/>
    </style:style>
    <style:style style:family="text" style:name="T7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5">
      <style:text-properties fo:font-size="11.0pt" style:font-name="휴먼명조" style:font-name-asian="휴먼명조" style:font-size-asian="11.0pt"/>
    </style:style>
    <style:style style:family="text" style:name="T7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7">
      <style:text-properties fo:font-size="11.0pt" style:font-name="바탕" style:font-name-asian="휴먼명조" style:font-size-asian="11.0pt"/>
    </style:style>
    <style:style style:family="text" style:name="T7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9">
      <style:text-properties fo:font-size="11.0pt" style:font-name="휴먼명조" style:font-name-asian="휴먼명조" style:font-size-asian="11.0pt"/>
    </style:style>
    <style:style style:family="text" style:name="T8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1">
      <style:text-properties fo:font-size="11.0pt" style:font-name="휴먼명조" style:font-name-asian="휴먼명조" style:font-size-asian="11.0pt"/>
    </style:style>
    <style:style style:family="text" style:name="T82">
      <style:text-properties fo:font-size="11.0pt" style:font-name="바탕" style:font-name-asian="휴먼명조" style:font-size-asian="11.0pt"/>
    </style:style>
    <style:style style:family="text" style:name="T83">
      <style:text-properties fo:font-size="11.0pt" style:font-name="휴먼명조" style:font-name-asian="휴먼명조" style:font-size-asian="11.0pt"/>
    </style:style>
    <style:style style:family="text" style:name="T8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5">
      <style:text-properties fo:font-size="11.0pt" style:font-name="휴먼명조" style:font-name-asian="휴먼명조" style:font-size-asian="11.0pt"/>
    </style:style>
    <style:style style:family="text" style:name="T8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7">
      <style:text-properties fo:font-size="11.0pt" style:font-name="휴먼명조" style:font-name-asian="휴먼명조" style:font-size-asian="11.0pt"/>
    </style:style>
    <style:style style:family="text" style:name="T8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9">
      <style:text-properties fo:font-size="11.0pt" style:font-name="휴먼명조" style:font-name-asian="휴먼명조" style:font-size-asian="11.0pt"/>
    </style:style>
    <style:style style:family="text" style:name="T9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1">
      <style:text-properties fo:font-size="11.0pt" style:font-name="휴먼명조" style:font-name-asian="휴먼명조" style:font-size-asian="11.0pt"/>
    </style:style>
    <style:style style:family="text" style:name="T92">
      <style:text-properties fo:font-size="11.0pt" style:font-name="바탕" style:font-name-asian="휴먼명조" style:font-size-asian="11.0pt"/>
    </style:style>
    <style:style style:family="text" style:name="T93">
      <style:text-properties fo:font-size="11.0pt" style:font-name="휴먼명조" style:font-name-asian="휴먼명조" style:font-size-asian="11.0pt"/>
    </style:style>
    <style:style style:family="text" style:name="T9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5">
      <style:text-properties fo:font-size="11.0pt" style:font-name="휴먼명조" style:font-name-asian="휴먼명조" style:font-size-asian="11.0pt"/>
    </style:style>
    <style:style style:family="text" style:name="T9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7">
      <style:text-properties fo:font-size="11.0pt" style:font-name="휴먼명조" style:font-name-asian="휴먼명조" style:font-size-asian="11.0pt"/>
    </style:style>
    <style:style style:family="text" style:name="T98">
      <style:text-properties fo:font-size="11.0pt" style:font-name="바탕" style:font-name-asian="휴먼명조" style:font-size-asian="11.0pt"/>
    </style:style>
    <style:style style:family="text" style:name="T9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0">
      <style:text-properties fo:font-size="11.0pt" style:font-name="휴먼명조" style:font-name-asian="휴먼명조" style:font-size-asian="11.0pt"/>
    </style:style>
    <style:style style:family="text" style:name="T10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2">
      <style:text-properties fo:font-size="11.0pt" style:font-name="휴먼명조" style:font-name-asian="휴먼명조" style:font-size-asian="11.0pt"/>
    </style:style>
    <style:style style:family="text" style:name="T10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4">
      <style:text-properties fo:font-size="11.0pt" style:font-name="휴먼명조" style:font-name-asian="휴먼명조" style:font-size-asian="11.0pt"/>
    </style:style>
    <style:style style:family="text" style:name="T10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6">
      <style:text-properties fo:font-size="11.0pt" style:font-name="휴먼명조" style:font-name-asian="휴먼명조" style:font-size-asian="11.0pt"/>
    </style:style>
    <style:style style:family="text" style:name="T10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8">
      <style:text-properties fo:font-size="11.0pt" style:font-name="휴먼명조" style:font-name-asian="휴먼명조" style:font-size-asian="11.0pt"/>
    </style:style>
    <style:style style:family="text" style:name="T10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0">
      <style:text-properties fo:font-size="11.0pt" style:font-name="휴먼명조" style:font-name-asian="휴먼명조" style:font-size-asian="11.0pt"/>
    </style:style>
    <style:style style:family="text" style:name="T11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2">
      <style:text-properties fo:font-size="11.0pt" style:font-name="휴먼명조" style:font-name-asian="휴먼명조" style:font-size-asian="11.0pt"/>
    </style:style>
    <style:style style:family="text" style:name="T11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4">
      <style:text-properties fo:font-size="11.0pt" style:font-name="휴먼명조" style:font-name-asian="휴먼명조" style:font-size-asian="11.0pt"/>
    </style:style>
    <style:style style:family="text" style:name="T11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6">
      <style:text-properties fo:font-size="11.0pt" style:font-name="휴먼명조" style:font-name-asian="휴먼명조" style:font-size-asian="11.0pt"/>
    </style:style>
    <style:style style:family="paragraph" style:name="P22" style:parent-style-name="0">
      <style:paragraph-properties style:snap-to-layout-grid="false"/>
    </style:style>
    <style:style style:family="paragraph" style:name="P23" style:parent-style-name="0">
      <style:paragraph-properties fo:margin-left="0.528cm" fo:text-indent="-0.528cm" style:snap-to-layout-grid="false"/>
    </style:style>
    <style:style style:family="text" style:name="T117">
      <style:text-properties fo:font-size="11.0pt" style:font-name="휴먼명조" style:font-name-asian="휴먼명조" style:font-size-asian="11.0pt"/>
    </style:style>
    <style:style style:family="text" style:name="T11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9">
      <style:text-properties fo:font-size="11.0pt" style:font-name="휴먼명조" style:font-name-asian="휴먼명조" style:font-size-asian="11.0pt"/>
    </style:style>
    <style:style style:family="text" style:name="T12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1">
      <style:text-properties fo:font-size="11.0pt" style:font-name="휴먼명조" style:font-name-asian="휴먼명조" style:font-size-asian="11.0pt"/>
    </style:style>
    <style:style style:family="text" style:name="T12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3">
      <style:text-properties fo:font-size="11.0pt" style:font-name="휴먼명조" style:font-name-asian="휴먼명조" style:font-size-asian="11.0pt"/>
    </style:style>
    <style:style style:family="text" style:name="T12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5">
      <style:text-properties fo:font-size="11.0pt" style:font-name="휴먼명조" style:font-name-asian="휴먼명조" style:font-size-asian="11.0pt"/>
    </style:style>
    <style:style style:family="text" style:name="T12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7">
      <style:text-properties fo:font-size="11.0pt" style:font-name="휴먼명조" style:font-name-asian="휴먼명조" style:font-size-asian="11.0pt"/>
    </style:style>
    <style:style style:family="text" style:name="T12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9">
      <style:text-properties fo:font-size="11.0pt" style:font-name="휴먼명조" style:font-name-asian="휴먼명조" style:font-size-asian="11.0pt"/>
    </style:style>
    <style:style style:family="text" style:name="T13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1">
      <style:text-properties fo:font-size="11.0pt" style:font-name="휴먼명조" style:font-name-asian="휴먼명조" style:font-size-asian="11.0pt"/>
    </style:style>
    <style:style style:family="text" style:name="T13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3">
      <style:text-properties fo:font-size="11.0pt" style:font-name="휴먼명조" style:font-name-asian="휴먼명조" style:font-size-asian="11.0pt"/>
    </style:style>
    <style:style style:family="text" style:name="T13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5">
      <style:text-properties fo:font-size="11.0pt" style:font-name="휴먼명조" style:font-name-asian="휴먼명조" style:font-size-asian="11.0pt"/>
    </style:style>
    <style:style style:family="text" style:name="T13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7">
      <style:text-properties fo:font-size="11.0pt" style:font-name="휴먼명조" style:font-name-asian="휴먼명조" style:font-size-asian="11.0pt"/>
    </style:style>
    <style:style style:family="text" style:name="T13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9">
      <style:text-properties fo:font-size="11.0pt" style:font-name="휴먼명조" style:font-name-asian="휴먼명조" style:font-size-asian="11.0pt"/>
    </style:style>
    <style:style style:family="text" style:name="T14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1">
      <style:text-properties fo:font-size="11.0pt" style:font-name="휴먼명조" style:font-name-asian="휴먼명조" style:font-size-asian="11.0pt"/>
    </style:style>
    <style:style style:family="text" style:name="T14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3">
      <style:text-properties fo:font-size="11.0pt" style:font-name="휴먼명조" style:font-name-asian="휴먼명조" style:font-size-asian="11.0pt"/>
    </style:style>
    <style:style style:family="text" style:name="T14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5">
      <style:text-properties fo:font-size="11.0pt" style:font-name="바탕" style:font-name-asian="휴먼명조" style:font-size-asian="11.0pt"/>
    </style:style>
    <style:style style:family="text" style:name="T14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7">
      <style:text-properties fo:font-size="11.0pt" style:font-name="휴먼명조" style:font-name-asian="휴먼명조" style:font-size-asian="11.0pt"/>
    </style:style>
    <style:style style:family="text" style:name="T14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9">
      <style:text-properties fo:font-size="11.0pt" style:font-name="휴먼명조" style:font-name-asian="휴먼명조" style:font-size-asian="11.0pt"/>
    </style:style>
    <style:style style:family="text" style:name="T15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1">
      <style:text-properties fo:font-size="11.0pt" style:font-name="휴먼명조" style:font-name-asian="휴먼명조" style:font-size-asian="11.0pt"/>
    </style:style>
    <style:style style:family="text" style:name="T15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3">
      <style:text-properties fo:font-size="11.0pt" style:font-name="휴먼명조" style:font-name-asian="휴먼명조" style:font-size-asian="11.0pt"/>
    </style:style>
    <style:style style:family="text" style:name="T15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5">
      <style:text-properties fo:font-size="11.0pt" style:font-name="휴먼명조" style:font-name-asian="휴먼명조" style:font-size-asian="11.0pt"/>
    </style:style>
    <style:style style:family="text" style:name="T15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7">
      <style:text-properties fo:font-size="11.0pt" style:font-name="휴먼명조" style:font-name-asian="휴먼명조" style:font-size-asian="11.0pt"/>
    </style:style>
    <style:style style:family="text" style:name="T15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9">
      <style:text-properties fo:font-size="11.0pt" style:font-name="휴먼명조" style:font-name-asian="휴먼명조" style:font-size-asian="11.0pt"/>
    </style:style>
    <style:style style:family="text" style:name="T16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61">
      <style:text-properties fo:font-size="11.0pt" style:font-name="휴먼명조" style:font-name-asian="휴먼명조" style:font-size-asian="11.0pt"/>
    </style:style>
    <style:style style:family="text" style:name="T16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63">
      <style:text-properties fo:font-size="11.0pt" style:font-name="휴먼명조" style:font-name-asian="휴먼명조" style:font-size-asian="11.0pt"/>
    </style:style>
    <style:style style:family="text" style:name="T16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65">
      <style:text-properties fo:font-size="11.0pt" style:font-name="휴먼명조" style:font-name-asian="휴먼명조" style:font-size-asian="11.0pt"/>
    </style:style>
    <style:style style:family="text" style:name="T16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67">
      <style:text-properties fo:font-size="11.0pt" style:font-name="휴먼명조" style:font-name-asian="휴먼명조" style:font-size-asian="11.0pt"/>
    </style:style>
    <style:style style:family="text" style:name="T16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69">
      <style:text-properties fo:font-size="11.0pt" style:font-name="휴먼명조" style:font-name-asian="휴먼명조" style:font-size-asian="11.0pt"/>
    </style:style>
    <style:style style:family="text" style:name="T17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71">
      <style:text-properties fo:font-size="11.0pt" style:font-name="바탕" style:font-name-asian="휴먼명조" style:font-size-asian="11.0pt"/>
    </style:style>
    <style:style style:family="text" style:name="T17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73">
      <style:text-properties fo:font-size="11.0pt" style:font-name="휴먼명조" style:font-name-asian="휴먼명조" style:font-size-asian="11.0pt"/>
    </style:style>
    <style:style style:family="text" style:name="T17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75">
      <style:text-properties fo:font-size="11.0pt" style:font-name="휴먼명조" style:font-name-asian="휴먼명조" style:font-size-asian="11.0pt"/>
    </style:style>
    <style:style style:family="paragraph" style:name="P24" style:parent-style-name="0">
      <style:paragraph-properties fo:margin-left="0.528cm" fo:text-indent="-0.528cm" style:snap-to-layout-grid="false"/>
    </style:style>
    <style:style style:family="paragraph" style:name="P25" style:parent-style-name="0">
      <style:paragraph-properties fo:margin-left="0.528cm" fo:text-indent="-0.528cm" style:snap-to-layout-grid="false"/>
    </style:style>
    <style:style style:family="text" style:name="T176">
      <style:text-properties fo:font-size="11.0pt" style:font-name="휴먼명조" style:font-name-asian="휴먼명조" style:font-size-asian="11.0pt"/>
    </style:style>
    <style:style style:family="text" style:name="T17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78">
      <style:text-properties fo:font-size="11.0pt" style:font-name="휴먼명조" style:font-name-asian="휴먼명조" style:font-size-asian="11.0pt"/>
    </style:style>
    <style:style style:family="text" style:name="T17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80">
      <style:text-properties fo:font-size="11.0pt" style:font-name="휴먼명조" style:font-name-asian="휴먼명조" style:font-size-asian="11.0pt"/>
    </style:style>
    <style:style style:family="text" style:name="T18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82">
      <style:text-properties fo:font-size="11.0pt" style:font-name="휴먼명조" style:font-name-asian="휴먼명조" style:font-size-asian="11.0pt"/>
    </style:style>
    <style:style style:family="text" style:name="T18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84">
      <style:text-properties fo:font-size="11.0pt" style:font-name="휴먼명조" style:font-name-asian="휴먼명조" style:font-size-asian="11.0pt"/>
    </style:style>
    <style:style style:family="paragraph" style:name="P26" style:parent-style-name="0">
      <style:paragraph-properties style:snap-to-layout-grid="false"/>
    </style:style>
    <style:style style:family="paragraph" style:name="P27" style:parent-style-name="0">
      <style:paragraph-properties fo:margin-left="1.057cm" fo:text-indent="-0.353cm" style:snap-to-layout-grid="false"/>
    </style:style>
    <style:style style:family="text" style:name="T185">
      <style:text-properties fo:font-size="11.0pt" style:font-name="휴먼명조" style:font-name-asian="휴먼명조" style:font-size-asian="11.0pt"/>
    </style:style>
    <style:style style:family="text" style:name="T18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87">
      <style:text-properties fo:font-size="11.0pt" style:font-name="휴먼명조" style:font-name-asian="휴먼명조" style:font-size-asian="11.0pt"/>
    </style:style>
    <style:style style:family="text" style:name="T18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89">
      <style:text-properties fo:font-size="11.0pt" style:font-name="휴먼명조" style:font-name-asian="휴먼명조" style:font-size-asian="11.0pt"/>
    </style:style>
    <style:style style:family="text" style:name="T19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1">
      <style:text-properties fo:font-size="11.0pt" style:font-name="휴먼명조" style:font-name-asian="휴먼명조" style:font-size-asian="11.0pt"/>
    </style:style>
    <style:style style:family="text" style:name="T19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3">
      <style:text-properties fo:font-size="11.0pt" style:font-name="휴먼명조" style:font-name-asian="휴먼명조" style:font-size-asian="11.0pt"/>
    </style:style>
    <style:style style:family="text" style:name="T19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5">
      <style:text-properties fo:font-size="11.0pt" style:font-name="휴먼명조" style:font-name-asian="휴먼명조" style:font-size-asian="11.0pt"/>
    </style:style>
    <style:style style:family="text" style:name="T19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7">
      <style:text-properties fo:font-size="11.0pt" style:font-name="휴먼명조" style:font-name-asian="휴먼명조" style:font-size-asian="11.0pt"/>
    </style:style>
    <style:style style:family="text" style:name="T19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9">
      <style:text-properties fo:font-size="11.0pt" style:font-name="휴먼명조" style:font-name-asian="휴먼명조" style:font-size-asian="11.0pt"/>
    </style:style>
    <style:style style:family="text" style:name="T20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01">
      <style:text-properties fo:font-size="11.0pt" style:font-name="휴먼명조" style:font-name-asian="휴먼명조" style:font-size-asian="11.0pt"/>
    </style:style>
    <style:style style:family="text" style:name="T20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03">
      <style:text-properties fo:font-size="11.0pt" style:font-name="휴먼명조" style:font-name-asian="휴먼명조" style:font-size-asian="11.0pt"/>
    </style:style>
    <style:style style:family="text" style:name="T20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0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06">
      <style:text-properties fo:font-size="11.0pt" style:font-name="휴먼명조" style:font-name-asian="휴먼명조" style:font-size-asian="11.0pt"/>
    </style:style>
    <style:style style:family="text" style:name="T20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08">
      <style:text-properties fo:font-size="11.0pt" style:font-name="휴먼명조" style:font-name-asian="휴먼명조" style:font-size-asian="11.0pt"/>
    </style:style>
    <style:style style:family="text" style:name="T20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10">
      <style:text-properties fo:font-size="11.0pt" style:font-name="휴먼명조" style:font-name-asian="휴먼명조" style:font-size-asian="11.0pt"/>
    </style:style>
    <style:style style:family="text" style:name="T21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12">
      <style:text-properties fo:font-size="11.0pt" style:font-name="휴먼명조" style:font-name-asian="휴먼명조" style:font-size-asian="11.0pt"/>
    </style:style>
    <style:style style:family="text" style:name="T21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14">
      <style:text-properties fo:font-size="11.0pt" style:font-name="휴먼명조" style:font-name-asian="휴먼명조" style:font-size-asian="11.0pt"/>
    </style:style>
    <style:style style:family="text" style:name="T21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16">
      <style:text-properties fo:font-size="11.0pt" style:font-name="휴먼명조" style:font-name-asian="휴먼명조" style:font-size-asian="11.0pt"/>
    </style:style>
    <style:style style:family="text" style:name="T21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18">
      <style:text-properties fo:font-size="11.0pt" style:font-name="휴먼명조" style:font-name-asian="휴먼명조" style:font-size-asian="11.0pt"/>
    </style:style>
    <style:style style:family="text" style:name="T21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20">
      <style:text-properties fo:font-size="11.0pt" style:font-name="휴먼명조" style:font-name-asian="휴먼명조" style:font-size-asian="11.0pt"/>
    </style:style>
    <style:style style:family="text" style:name="T22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22">
      <style:text-properties fo:font-size="11.0pt" style:font-name="휴먼명조" style:font-name-asian="휴먼명조" style:font-size-asian="11.0pt"/>
    </style:style>
    <style:style style:family="paragraph" style:name="P28" style:parent-style-name="0">
      <style:paragraph-properties style:snap-to-layout-grid="false"/>
    </style:style>
    <style:style style:family="paragraph" style:name="P29" style:parent-style-name="0">
      <style:paragraph-properties fo:margin-left="1.057cm" fo:text-indent="-0.353cm" style:snap-to-layout-grid="false"/>
    </style:style>
    <style:style style:family="text" style:name="T223">
      <style:text-properties fo:font-size="11.0pt" style:font-name="휴먼명조" style:font-name-asian="휴먼명조" style:font-size-asian="11.0pt"/>
    </style:style>
    <style:style style:family="text" style:name="T22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25">
      <style:text-properties fo:font-size="11.0pt" style:font-name="휴먼명조" style:font-name-asian="휴먼명조" style:font-size-asian="11.0pt"/>
    </style:style>
    <style:style style:family="text" style:name="T22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27">
      <style:text-properties fo:font-size="11.0pt" style:font-name="휴먼명조" style:font-name-asian="휴먼명조" style:font-size-asian="11.0pt"/>
    </style:style>
    <style:style style:family="text" style:name="T22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29">
      <style:text-properties fo:font-size="11.0pt" style:font-name="휴먼명조" style:font-name-asian="휴먼명조" style:font-size-asian="11.0pt"/>
    </style:style>
    <style:style style:family="text" style:name="T23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31">
      <style:text-properties fo:font-size="11.0pt" style:font-name="휴먼명조" style:font-name-asian="휴먼명조" style:font-size-asian="11.0pt"/>
    </style:style>
    <style:style style:family="text" style:name="T23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33">
      <style:text-properties fo:font-size="11.0pt" style:font-name="휴먼명조" style:font-name-asian="휴먼명조" style:font-size-asian="11.0pt"/>
    </style:style>
    <style:style style:family="text" style:name="T23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35">
      <style:text-properties fo:font-size="11.0pt" style:font-name="휴먼명조" style:font-name-asian="휴먼명조" style:font-size-asian="11.0pt"/>
    </style:style>
    <style:style style:family="text" style:name="T23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37">
      <style:text-properties fo:font-size="11.0pt" style:font-name="휴먼명조" style:font-name-asian="휴먼명조" style:font-size-asian="11.0pt"/>
    </style:style>
    <style:style style:family="text" style:name="T23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39">
      <style:text-properties fo:font-size="11.0pt" style:font-name="휴먼명조" style:font-name-asian="휴먼명조" style:font-size-asian="11.0pt"/>
    </style:style>
    <style:style style:family="text" style:name="T24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4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42">
      <style:text-properties fo:font-size="11.0pt" style:font-name="휴먼명조" style:font-name-asian="휴먼명조" style:font-size-asian="11.0pt"/>
    </style:style>
    <style:style style:family="text" style:name="T24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44">
      <style:text-properties fo:font-size="11.0pt" style:font-name="휴먼명조" style:font-name-asian="휴먼명조" style:font-size-asian="11.0pt"/>
    </style:style>
    <style:style style:family="text" style:name="T24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46">
      <style:text-properties fo:font-size="11.0pt" style:font-name="휴먼명조" style:font-name-asian="휴먼명조" style:font-size-asian="11.0pt"/>
    </style:style>
    <style:style style:family="text" style:name="T24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48">
      <style:text-properties fo:font-size="11.0pt" style:font-name="휴먼명조" style:font-name-asian="휴먼명조" style:font-size-asian="11.0pt"/>
    </style:style>
    <style:style style:family="text" style:name="T24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50">
      <style:text-properties fo:font-size="11.0pt" style:font-name="휴먼명조" style:font-name-asian="휴먼명조" style:font-size-asian="11.0pt"/>
    </style:style>
    <style:style style:family="text" style:name="T25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52">
      <style:text-properties fo:font-size="11.0pt" style:font-name="휴먼명조" style:font-name-asian="휴먼명조" style:font-size-asian="11.0pt"/>
    </style:style>
    <style:style style:family="text" style:name="T25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54">
      <style:text-properties fo:font-size="11.0pt" style:font-name="휴먼명조" style:font-name-asian="휴먼명조" style:font-size-asian="11.0pt"/>
    </style:style>
    <style:style style:family="text" style:name="T25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56">
      <style:text-properties fo:font-size="11.0pt" style:font-name="휴먼명조" style:font-name-asian="휴먼명조" style:font-size-asian="11.0pt"/>
    </style:style>
    <style:style style:family="paragraph" style:name="P30" style:parent-style-name="0">
      <style:paragraph-properties fo:margin-left="1.057cm" fo:text-indent="-0.353cm" style:snap-to-layout-grid="false"/>
    </style:style>
    <style:style style:family="paragraph" style:name="P31" style:parent-style-name="0">
      <style:paragraph-properties fo:margin-left="1.057cm" fo:text-indent="-0.353cm" style:snap-to-layout-grid="false"/>
    </style:style>
    <style:style style:family="text" style:name="T257">
      <style:text-properties fo:font-size="11.0pt" style:font-name="휴먼명조" style:font-name-asian="휴먼명조" style:font-size-asian="11.0pt"/>
    </style:style>
    <style:style style:family="text" style:name="T25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59">
      <style:text-properties fo:font-size="11.0pt" style:font-name="휴먼명조" style:font-name-asian="휴먼명조" style:font-size-asian="11.0pt"/>
    </style:style>
    <style:style style:family="text" style:name="T26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61">
      <style:text-properties fo:font-size="11.0pt" style:font-name="휴먼명조" style:font-name-asian="휴먼명조" style:font-size-asian="11.0pt"/>
    </style:style>
    <style:style style:family="text" style:name="T26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63">
      <style:text-properties fo:font-size="11.0pt" style:font-name="휴먼명조" style:font-name-asian="휴먼명조" style:font-size-asian="11.0pt"/>
    </style:style>
    <style:style style:family="text" style:name="T26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65">
      <style:text-properties fo:font-size="11.0pt" style:font-name="휴먼명조" style:font-name-asian="휴먼명조" style:font-size-asian="11.0pt"/>
    </style:style>
    <style:style style:family="text" style:name="T26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67">
      <style:text-properties fo:font-size="11.0pt" style:font-name="휴먼명조" style:font-name-asian="휴먼명조" style:font-size-asian="11.0pt"/>
    </style:style>
    <style:style style:family="text" style:name="T26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69">
      <style:text-properties fo:font-size="11.0pt" style:font-name="휴먼명조" style:font-name-asian="휴먼명조" style:font-size-asian="11.0pt"/>
    </style:style>
    <style:style style:family="text" style:name="T27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71">
      <style:text-properties fo:font-size="11.0pt" style:font-name="휴먼명조" style:font-name-asian="휴먼명조" style:font-size-asian="11.0pt"/>
    </style:style>
    <style:style style:family="paragraph" style:name="P32" style:parent-style-name="0">
      <style:paragraph-properties fo:margin-left="1.057cm" fo:text-indent="-0.353cm" style:snap-to-layout-grid="false"/>
    </style:style>
    <style:style style:family="paragraph" style:name="P33" style:parent-style-name="0">
      <style:paragraph-properties fo:margin-left="1.057cm" fo:text-indent="-0.353cm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1.380cm"/>
    </style:style>
    <style:style style:family="table-column" style:name="T3.C69">
      <style:table-column-properties style:column-width="2.977cm"/>
    </style:style>
    <style:style style:family="table-column" style:name="T3.C70">
      <style:table-column-properties style:column-width="1.862cm"/>
    </style:style>
    <style:style style:family="table-column" style:name="T3.C71">
      <style:table-column-properties style:column-width="5.321cm"/>
    </style:style>
    <style:style style:family="table-column" style:name="T3.C72">
      <style:table-column-properties style:column-width="3.659cm"/>
    </style:style>
    <style:style style:family="paragraph" style:name="P34" style:parent-style-name="0">
      <style:paragraph-properties fo:line-height="110%" fo:text-align="center" style:snap-to-layout-grid="false"/>
    </style:style>
    <style:style style:family="text" style:name="T272">
      <style:text-properties fo:font-weight="bold" fo:letter-spacing="-0.3pt" style:font-name="바탕" style:font-name-asian="바탕" style:font-weight-asian="bold"/>
    </style:style>
    <style:style style:family="table-cell" style:name="T3.R1_C0">
      <style:table-cell-properties fo:background-color="#e5e5e5"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35" style:parent-style-name="0">
      <style:paragraph-properties fo:line-height="110%" fo:text-align="center" style:snap-to-layout-grid="false"/>
    </style:style>
    <style:style style:family="text" style:name="T273">
      <style:text-properties fo:font-weight="bold" style:font-name="바탕" style:font-name-asian="바탕" style:font-weight-asian="bold"/>
    </style:style>
    <style:style style:family="table-cell" style:name="T3.R1_C1">
      <style:table-cell-properties fo:background-color="#e5e5e5"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36" style:parent-style-name="0">
      <style:paragraph-properties fo:line-height="110%" fo:text-align="center" style:snap-to-layout-grid="false"/>
    </style:style>
    <style:style style:family="text" style:name="T274">
      <style:text-properties fo:font-weight="bold" style:font-name="바탕" style:font-name-asian="바탕" style:font-weight-asian="bold"/>
    </style:style>
    <style:style style:family="paragraph" style:name="P37" style:parent-style-name="0">
      <style:paragraph-properties fo:line-height="110%" fo:text-align="center" style:snap-to-layout-grid="false"/>
    </style:style>
    <style:style style:family="text" style:name="T275">
      <style:text-properties fo:font-weight="bold" style:font-name="바탕" style:font-name-asian="바탕" style:font-weight-asian="bold"/>
    </style:style>
    <style:style style:family="text" style:name="T276">
      <style:text-properties fo:font-weight="bold" style:font-name="바탕" style:font-name-asian="바탕" style:font-weight-asian="bold"/>
    </style:style>
    <style:style style:family="text" style:name="T277">
      <style:text-properties fo:font-weight="bold" style:font-name="바탕" style:font-name-asian="바탕" style:font-weight-asian="bold"/>
    </style:style>
    <style:style style:family="table-cell" style:name="T3.R1_C2">
      <style:table-cell-properties fo:background-color="#e5e5e5"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38" style:parent-style-name="0">
      <style:paragraph-properties fo:line-height="110%" fo:text-align="center" style:snap-to-layout-grid="false"/>
    </style:style>
    <style:style style:family="text" style:name="T278">
      <style:text-properties fo:font-weight="bold" style:font-name="바탕" style:font-name-asian="바탕" style:font-weight-asian="bold"/>
    </style:style>
    <style:style style:family="table-cell" style:name="T3.R1_C3">
      <style:table-cell-properties fo:background-color="#e5e5e5"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39" style:parent-style-name="0">
      <style:paragraph-properties fo:line-height="110%" fo:text-align="center" style:snap-to-layout-grid="false"/>
    </style:style>
    <style:style style:family="text" style:name="T279">
      <style:text-properties fo:font-weight="bold" style:font-name="바탕" style:font-name-asian="바탕" style:font-weight-asian="bold"/>
    </style:style>
    <style:style style:family="table-cell" style:name="T3.R1_C4">
      <style:table-cell-properties fo:background-color="#e5e5e5" fo:border-bottom="0.070cm double #000000" fo:border-left="0.010cm solid #000000" fo:border-right="0.06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table-row" style:name="T3.R1">
      <style:table-row-properties style:min-row-height="1.017cm"/>
    </style:style>
    <style:style style:family="paragraph" style:name="P40" style:parent-style-name="0">
      <style:paragraph-properties fo:line-height="110%" fo:text-align="center" style:snap-to-layout-grid="false"/>
    </style:style>
    <style:style style:family="text" style:name="T280">
      <style:text-properties style:font-name="바탕" style:font-name-asian="바탕"/>
    </style:style>
    <style:style style:family="table-cell" style:name="T3.R2_C0">
      <style:table-cell-properties fo:background-color="#ffffff"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41" style:parent-style-name="16">
      <style:paragraph-properties fo:line-height="110%" fo:text-align="center" style:snap-to-layout-grid="false"/>
    </style:style>
    <style:style style:family="text" style:name="T281">
      <style:text-properties fo:font-weight="bold" fo:letter-spacing="-0.6pt" style:font-name="바탕" style:font-name-asian="바탕" style:font-weight-asian="bold"/>
    </style:style>
    <style:style style:family="text" style:name="T282">
      <style:text-properties style:font-name="바탕" style:font-name-asian="바탕"/>
    </style:style>
    <style:style style:family="text" style:name="T283">
      <style:text-properties fo:font-weight="bold" fo:letter-spacing="-0.6pt" style:font-name="바탕" style:font-name-asian="바탕" style:font-weight-asian="bold"/>
    </style:style>
    <style:style style:family="table-cell" style:name="T3.R2_C1">
      <style:table-cell-properties fo:background-color="#ffffff"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42" style:parent-style-name="0">
      <style:paragraph-properties fo:text-align="center" style:snap-to-layout-grid="false"/>
    </style:style>
    <style:style style:family="text" style:name="T284">
      <style:text-properties style:font-name="바탕" style:font-name-asian="바탕"/>
    </style:style>
    <style:style style:family="table-cell" style:name="T3.R2_C2">
      <style:table-cell-properties fo:background-color="#ffffff"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43" style:parent-style-name="0">
      <style:paragraph-properties fo:text-align="center" style:snap-to-layout-grid="false"/>
    </style:style>
    <style:style style:family="text" style:name="T285">
      <style:text-properties style:font-name="바탕" style:font-name-asian="바탕"/>
    </style:style>
    <style:style style:family="text" style:name="T286">
      <style:text-properties style:font-name="바탕" style:font-name-asian="바탕"/>
    </style:style>
    <style:style style:family="text" style:name="T287">
      <style:text-properties style:font-name="바탕" style:font-name-asian="바탕"/>
    </style:style>
    <style:style style:family="text" style:name="T288">
      <style:text-properties style:font-name="바탕" style:font-name-asian="바탕"/>
    </style:style>
    <style:style style:family="text" style:name="T289">
      <style:text-properties style:font-name="바탕" style:font-name-asian="바탕"/>
    </style:style>
    <style:style style:family="table-cell" style:name="T3.R2_C3">
      <style:table-cell-properties fo:background-color="#ffffff"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44" style:parent-style-name="0">
      <style:paragraph-properties fo:text-align="center" style:snap-to-layout-grid="false"/>
    </style:style>
    <style:style style:family="text" style:name="T290">
      <style:text-properties style:font-name="바탕" style:font-name-asian="바탕"/>
    </style:style>
    <style:style style:family="table-cell" style:name="T3.R2_C4">
      <style:table-cell-properties fo:background-color="#ffffff" fo:border-bottom="0.010cm solid #000000" fo:border-left="0.010cm solid #000000" fo:border-right="0.06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table-row" style:name="T3.R2">
      <style:table-row-properties style:min-row-height="1.017cm"/>
    </style:style>
    <style:style style:family="paragraph" style:name="P45" style:parent-style-name="0">
      <style:paragraph-properties fo:text-align="center" style:snap-to-layout-grid="false"/>
    </style:style>
    <style:style style:family="text" style:name="T291">
      <style:text-properties style:font-name="바탕" style:font-name-asian="바탕"/>
    </style:style>
    <style:style style:family="table-cell" style:name="T3.R3_C0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6" style:parent-style-name="0">
      <style:paragraph-properties fo:text-align="center" style:snap-to-layout-grid="false"/>
    </style:style>
    <style:style style:family="text" style:name="T292">
      <style:text-properties style:font-name="바탕" style:font-name-asian="바탕"/>
    </style:style>
    <style:style style:family="text" style:name="T293">
      <style:text-properties style:font-name="바탕" style:font-name-asian="바탕"/>
    </style:style>
    <style:style style:family="table-cell" style:name="T3.R3_C1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7" style:parent-style-name="0">
      <style:paragraph-properties fo:text-align="center" style:snap-to-layout-grid="false"/>
    </style:style>
    <style:style style:family="text" style:name="T294">
      <style:text-properties style:font-name="바탕" style:font-name-asian="바탕"/>
    </style:style>
    <style:style style:family="table-cell" style:name="T3.R3_C2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8" style:parent-style-name="0">
      <style:paragraph-properties fo:text-align="center" style:snap-to-layout-grid="false"/>
    </style:style>
    <style:style style:family="text" style:name="T295">
      <style:text-properties style:font-name="바탕" style:font-name-asian="바탕"/>
    </style:style>
    <style:style style:family="text" style:name="T296">
      <style:text-properties style:font-name="바탕" style:font-name-asian="바탕"/>
    </style:style>
    <style:style style:family="text" style:name="T297">
      <style:text-properties style:font-name="바탕" style:font-name-asian="바탕"/>
    </style:style>
    <style:style style:family="text" style:name="T298">
      <style:text-properties style:font-name="바탕" style:font-name-asian="바탕"/>
    </style:style>
    <style:style style:family="text" style:name="T299">
      <style:text-properties style:font-name="바탕" style:font-name-asian="바탕"/>
    </style:style>
    <style:style style:family="table-cell" style:name="T3.R3_C3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9" style:parent-style-name="0">
      <style:paragraph-properties fo:text-align="center" style:snap-to-layout-grid="false"/>
    </style:style>
    <style:style style:family="text" style:name="T300">
      <style:text-properties style:font-name="바탕" style:font-name-asian="바탕"/>
    </style:style>
    <style:style style:family="text" style:name="T301">
      <style:text-properties style:font-name="바탕" style:font-name-asian="바탕"/>
    </style:style>
    <style:style style:family="table-cell" style:name="T3.R3_C4">
      <style:table-cell-properties fo:background-color="#ffffff"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3.R3">
      <style:table-row-properties style:min-row-height="1.017cm"/>
    </style:style>
    <style:style style:family="paragraph" style:name="P50" style:parent-style-name="0">
      <style:paragraph-properties fo:text-align="center" style:snap-to-layout-grid="false"/>
    </style:style>
    <style:style style:family="text" style:name="T302">
      <style:text-properties style:font-name="바탕" style:font-name-asian="바탕"/>
    </style:style>
    <style:style style:family="table-cell" style:name="T3.R4_C0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1" style:parent-style-name="0">
      <style:paragraph-properties fo:text-align="center" style:snap-to-layout-grid="false"/>
    </style:style>
    <style:style style:family="text" style:name="T303">
      <style:text-properties style:font-name="바탕" style:font-name-asian="바탕"/>
    </style:style>
    <style:style style:family="text" style:name="T304">
      <style:text-properties style:font-name="바탕" style:font-name-asian="바탕"/>
    </style:style>
    <style:style style:family="text" style:name="T305">
      <style:text-properties style:font-name="바탕" style:font-name-asian="바탕"/>
    </style:style>
    <style:style style:family="table-cell" style:name="T3.R4_C1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2" style:parent-style-name="0">
      <style:paragraph-properties fo:text-align="center" style:snap-to-layout-grid="false"/>
    </style:style>
    <style:style style:family="text" style:name="T306">
      <style:text-properties style:font-name="바탕" style:font-name-asian="바탕"/>
    </style:style>
    <style:style style:family="table-cell" style:name="T3.R4_C2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3" style:parent-style-name="0">
      <style:paragraph-properties fo:text-align="center" style:snap-to-layout-grid="false"/>
    </style:style>
    <style:style style:family="text" style:name="T307">
      <style:text-properties style:font-name="바탕" style:font-name-asian="바탕"/>
    </style:style>
    <style:style style:family="table-cell" style:name="T3.R4_C3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4" style:parent-style-name="0">
      <style:paragraph-properties fo:text-align="center" style:snap-to-layout-grid="false"/>
    </style:style>
    <style:style style:family="text" style:name="T308">
      <style:text-properties style:font-name="바탕" style:font-name-asian="바탕"/>
    </style:style>
    <style:style style:family="table-cell" style:name="T3.R4_C4">
      <style:table-cell-properties fo:background-color="#ffffff"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3.R4">
      <style:table-row-properties style:min-row-height="1.017cm"/>
    </style:style>
    <style:style style:family="paragraph" style:name="P55" style:parent-style-name="0">
      <style:paragraph-properties fo:line-height="110%" fo:text-align="center" style:snap-to-layout-grid="false"/>
    </style:style>
    <style:style style:family="text" style:name="T309">
      <style:text-properties style:font-name="바탕" style:font-name-asian="바탕"/>
    </style:style>
    <style:style style:family="table-cell" style:name="T3.R5_C0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56" style:parent-style-name="0">
      <style:paragraph-properties fo:line-height="110%" fo:text-align="center" style:snap-to-layout-grid="false"/>
    </style:style>
    <style:style style:family="text" style:name="T310">
      <style:text-properties fo:font-weight="bold" fo:letter-spacing="-0.6pt" style:font-name="바탕" style:font-name-asian="바탕" style:font-weight-asian="bold"/>
    </style:style>
    <style:style style:family="text" style:name="T311">
      <style:text-properties style:font-name="바탕" style:font-name-asian="바탕"/>
    </style:style>
    <style:style style:family="text" style:name="T312">
      <style:text-properties fo:font-weight="bold" fo:letter-spacing="-0.6pt" style:font-name="바탕" style:font-name-asian="바탕" style:font-weight-asian="bold"/>
    </style:style>
    <style:style style:family="table-cell" style:name="T3.R5_C1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57" style:parent-style-name="0">
      <style:paragraph-properties fo:text-align="center" style:snap-to-layout-grid="false"/>
    </style:style>
    <style:style style:family="text" style:name="T313">
      <style:text-properties style:font-name="바탕" style:font-name-asian="바탕"/>
    </style:style>
    <style:style style:family="table-cell" style:name="T3.R5_C2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58" style:parent-style-name="0">
      <style:paragraph-properties fo:text-align="center" style:snap-to-layout-grid="false"/>
    </style:style>
    <style:style style:family="text" style:name="T314">
      <style:text-properties style:font-name="바탕" style:font-name-asian="바탕"/>
    </style:style>
    <style:style style:family="text" style:name="T315">
      <style:text-properties style:font-name="바탕" style:font-name-asian="바탕"/>
    </style:style>
    <style:style style:family="text" style:name="T316">
      <style:text-properties style:font-name="바탕" style:font-name-asian="바탕"/>
    </style:style>
    <style:style style:family="text" style:name="T317">
      <style:text-properties style:font-name="바탕" style:font-name-asian="바탕"/>
    </style:style>
    <style:style style:family="text" style:name="T318">
      <style:text-properties style:font-name="바탕" style:font-name-asian="바탕"/>
    </style:style>
    <style:style style:family="table-cell" style:name="T3.R5_C3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59" style:parent-style-name="0">
      <style:paragraph-properties fo:text-align="center" style:snap-to-layout-grid="false"/>
    </style:style>
    <style:style style:family="text" style:name="T319">
      <style:text-properties style:font-name="바탕" style:font-name-asian="바탕"/>
    </style:style>
    <style:style style:family="table-cell" style:name="T3.R5_C4">
      <style:table-cell-properties fo:background-color="#f2f2f2" fo:border-bottom="0.010cm solid #000000" fo:border-left="0.010cm solid #000000" fo:border-right="0.060cm solid #000000" fo:border-top="0.060cm solid #000000" fo:padding-bottom="0.050cm" fo:padding-left="0.180cm" fo:padding-right="0.180cm" fo:padding-top="0.050cm" style:vertical-align="middle"/>
    </style:style>
    <style:style style:family="table-row" style:name="T3.R5">
      <style:table-row-properties style:min-row-height="1.017cm"/>
    </style:style>
    <style:style style:family="paragraph" style:name="P60" style:parent-style-name="0">
      <style:paragraph-properties fo:text-align="center" style:snap-to-layout-grid="false"/>
    </style:style>
    <style:style style:family="text" style:name="T320">
      <style:text-properties style:font-name="바탕" style:font-name-asian="바탕"/>
    </style:style>
    <style:style style:family="table-cell" style:name="T3.R6_C0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1" style:parent-style-name="0">
      <style:paragraph-properties fo:text-align="center" style:snap-to-layout-grid="false"/>
    </style:style>
    <style:style style:family="text" style:name="T321">
      <style:text-properties style:font-name="바탕" style:font-name-asian="바탕"/>
    </style:style>
    <style:style style:family="text" style:name="T322">
      <style:text-properties style:font-name="바탕" style:font-name-asian="바탕"/>
    </style:style>
    <style:style style:family="table-cell" style:name="T3.R6_C1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2" style:parent-style-name="0">
      <style:paragraph-properties fo:text-align="center" style:snap-to-layout-grid="false"/>
    </style:style>
    <style:style style:family="text" style:name="T323">
      <style:text-properties style:font-name="바탕" style:font-name-asian="바탕"/>
    </style:style>
    <style:style style:family="table-cell" style:name="T3.R6_C2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3" style:parent-style-name="0">
      <style:paragraph-properties fo:text-align="center" style:snap-to-layout-grid="false"/>
    </style:style>
    <style:style style:family="text" style:name="T324">
      <style:text-properties style:font-name="바탕" style:font-name-asian="바탕"/>
    </style:style>
    <style:style style:family="text" style:name="T325">
      <style:text-properties style:font-name="바탕" style:font-name-asian="바탕"/>
    </style:style>
    <style:style style:family="text" style:name="T326">
      <style:text-properties style:font-name="바탕" style:font-name-asian="바탕"/>
    </style:style>
    <style:style style:family="text" style:name="T327">
      <style:text-properties style:font-name="바탕" style:font-name-asian="바탕"/>
    </style:style>
    <style:style style:family="text" style:name="T328">
      <style:text-properties style:font-name="바탕" style:font-name-asian="바탕"/>
    </style:style>
    <style:style style:family="table-cell" style:name="T3.R6_C3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4" style:parent-style-name="0">
      <style:paragraph-properties fo:text-align="center" style:snap-to-layout-grid="false"/>
    </style:style>
    <style:style style:family="text" style:name="T329">
      <style:text-properties style:font-name="바탕" style:font-name-asian="바탕"/>
    </style:style>
    <style:style style:family="text" style:name="T330">
      <style:text-properties style:font-name="바탕" style:font-name-asian="바탕"/>
    </style:style>
    <style:style style:family="table-cell" style:name="T3.R6_C4">
      <style:table-cell-properties fo:background-color="#f2f2f2"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3.R6">
      <style:table-row-properties style:min-row-height="1.017cm"/>
    </style:style>
    <style:style style:family="paragraph" style:name="P65" style:parent-style-name="0">
      <style:paragraph-properties fo:text-align="center" style:snap-to-layout-grid="false"/>
    </style:style>
    <style:style style:family="text" style:name="T331">
      <style:text-properties style:font-name="바탕" style:font-name-asian="바탕"/>
    </style:style>
    <style:style style:family="table-cell" style:name="T3.R7_C0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6" style:parent-style-name="0">
      <style:paragraph-properties fo:text-align="center" style:snap-to-layout-grid="false"/>
    </style:style>
    <style:style style:family="text" style:name="T332">
      <style:text-properties style:font-name="바탕" style:font-name-asian="바탕"/>
    </style:style>
    <style:style style:family="text" style:name="T333">
      <style:text-properties style:font-name="바탕" style:font-name-asian="바탕"/>
    </style:style>
    <style:style style:family="text" style:name="T334">
      <style:text-properties style:font-name="바탕" style:font-name-asian="바탕"/>
    </style:style>
    <style:style style:family="table-cell" style:name="T3.R7_C1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7" style:parent-style-name="0">
      <style:paragraph-properties fo:text-align="center" style:snap-to-layout-grid="false"/>
    </style:style>
    <style:style style:family="text" style:name="T335">
      <style:text-properties style:font-name="바탕" style:font-name-asian="바탕"/>
    </style:style>
    <style:style style:family="table-cell" style:name="T3.R7_C2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8" style:parent-style-name="0">
      <style:paragraph-properties fo:text-align="center" style:snap-to-layout-grid="false"/>
    </style:style>
    <style:style style:family="text" style:name="T336">
      <style:text-properties style:font-name="바탕" style:font-name-asian="바탕"/>
    </style:style>
    <style:style style:family="table-cell" style:name="T3.R7_C3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9" style:parent-style-name="0">
      <style:paragraph-properties fo:text-align="center" style:snap-to-layout-grid="false"/>
    </style:style>
    <style:style style:family="text" style:name="T337">
      <style:text-properties style:font-name="바탕" style:font-name-asian="바탕"/>
    </style:style>
    <style:style style:family="table-cell" style:name="T3.R7_C4">
      <style:table-cell-properties fo:background-color="#f2f2f2"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3.R7">
      <style:table-row-properties style:min-row-height="1.017cm"/>
    </style:style>
    <style:style style:family="paragraph" style:name="P70" style:parent-style-name="0">
      <style:paragraph-properties fo:line-height="110%" fo:text-align="center" style:snap-to-layout-grid="false"/>
    </style:style>
    <style:style style:family="text" style:name="T338">
      <style:text-properties style:font-name="바탕" style:font-name-asian="바탕"/>
    </style:style>
    <style:style style:family="table-cell" style:name="T3.R8_C0">
      <style:table-cell-properties fo:background-color="#ffffff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71" style:parent-style-name="0">
      <style:paragraph-properties fo:line-height="110%" fo:text-align="center" style:snap-to-layout-grid="false"/>
    </style:style>
    <style:style style:family="text" style:name="T339">
      <style:text-properties fo:font-weight="bold" fo:letter-spacing="-0.6pt" style:font-name="바탕" style:font-name-asian="바탕" style:font-weight-asian="bold"/>
    </style:style>
    <style:style style:family="text" style:name="T340">
      <style:text-properties style:font-name="바탕" style:font-name-asian="바탕"/>
    </style:style>
    <style:style style:family="text" style:name="T341">
      <style:text-properties fo:font-weight="bold" fo:letter-spacing="-0.6pt" style:font-name="바탕" style:font-name-asian="바탕" style:font-weight-asian="bold"/>
    </style:style>
    <style:style style:family="table-cell" style:name="T3.R8_C1">
      <style:table-cell-properties fo:background-color="#ffffff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72" style:parent-style-name="0">
      <style:paragraph-properties fo:text-align="center" style:snap-to-layout-grid="false"/>
    </style:style>
    <style:style style:family="text" style:name="T342">
      <style:text-properties style:font-name="바탕" style:font-name-asian="바탕"/>
    </style:style>
    <style:style style:family="table-cell" style:name="T3.R8_C2">
      <style:table-cell-properties fo:background-color="#ffffff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73" style:parent-style-name="0">
      <style:paragraph-properties fo:text-align="center" style:snap-to-layout-grid="false"/>
    </style:style>
    <style:style style:family="text" style:name="T343">
      <style:text-properties style:font-name="바탕" style:font-name-asian="바탕"/>
    </style:style>
    <style:style style:family="text" style:name="T344">
      <style:text-properties style:font-name="바탕" style:font-name-asian="바탕"/>
    </style:style>
    <style:style style:family="text" style:name="T345">
      <style:text-properties style:font-name="바탕" style:font-name-asian="바탕"/>
    </style:style>
    <style:style style:family="text" style:name="T346">
      <style:text-properties style:font-name="바탕" style:font-name-asian="바탕"/>
    </style:style>
    <style:style style:family="text" style:name="T347">
      <style:text-properties style:font-name="바탕" style:font-name-asian="바탕"/>
    </style:style>
    <style:style style:family="table-cell" style:name="T3.R8_C3">
      <style:table-cell-properties fo:background-color="#ffffff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74" style:parent-style-name="0">
      <style:paragraph-properties fo:text-align="center" style:snap-to-layout-grid="false"/>
    </style:style>
    <style:style style:family="text" style:name="T348">
      <style:text-properties style:font-name="바탕" style:font-name-asian="바탕"/>
    </style:style>
    <style:style style:family="table-cell" style:name="T3.R8_C4">
      <style:table-cell-properties fo:background-color="#ffffff" fo:border-bottom="0.010cm solid #000000" fo:border-left="0.010cm solid #000000" fo:border-right="0.060cm solid #000000" fo:border-top="0.060cm solid #000000" fo:padding-bottom="0.050cm" fo:padding-left="0.180cm" fo:padding-right="0.180cm" fo:padding-top="0.050cm" style:vertical-align="middle"/>
    </style:style>
    <style:style style:family="table-row" style:name="T3.R8">
      <style:table-row-properties style:min-row-height="1.017cm"/>
    </style:style>
    <style:style style:family="paragraph" style:name="P75" style:parent-style-name="0">
      <style:paragraph-properties fo:text-align="center" style:snap-to-layout-grid="false"/>
    </style:style>
    <style:style style:family="text" style:name="T349">
      <style:text-properties style:font-name="바탕" style:font-name-asian="바탕"/>
    </style:style>
    <style:style style:family="table-cell" style:name="T3.R9_C0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6" style:parent-style-name="0">
      <style:paragraph-properties fo:text-align="center" style:snap-to-layout-grid="false"/>
    </style:style>
    <style:style style:family="text" style:name="T350">
      <style:text-properties style:font-name="바탕" style:font-name-asian="바탕"/>
    </style:style>
    <style:style style:family="text" style:name="T351">
      <style:text-properties style:font-name="바탕" style:font-name-asian="바탕"/>
    </style:style>
    <style:style style:family="table-cell" style:name="T3.R9_C1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7" style:parent-style-name="0">
      <style:paragraph-properties fo:text-align="center" style:snap-to-layout-grid="false"/>
    </style:style>
    <style:style style:family="text" style:name="T352">
      <style:text-properties style:font-name="바탕" style:font-name-asian="바탕"/>
    </style:style>
    <style:style style:family="table-cell" style:name="T3.R9_C2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8" style:parent-style-name="0">
      <style:paragraph-properties fo:text-align="center" style:snap-to-layout-grid="false"/>
    </style:style>
    <style:style style:family="text" style:name="T353">
      <style:text-properties style:font-name="바탕" style:font-name-asian="바탕"/>
    </style:style>
    <style:style style:family="text" style:name="T354">
      <style:text-properties style:font-name="바탕" style:font-name-asian="바탕"/>
    </style:style>
    <style:style style:family="text" style:name="T355">
      <style:text-properties style:font-name="바탕" style:font-name-asian="바탕"/>
    </style:style>
    <style:style style:family="text" style:name="T356">
      <style:text-properties style:font-name="바탕" style:font-name-asian="바탕"/>
    </style:style>
    <style:style style:family="text" style:name="T357">
      <style:text-properties style:font-name="바탕" style:font-name-asian="바탕"/>
    </style:style>
    <style:style style:family="table-cell" style:name="T3.R9_C3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9" style:parent-style-name="0">
      <style:paragraph-properties fo:text-align="center" style:snap-to-layout-grid="false"/>
    </style:style>
    <style:style style:family="text" style:name="T358">
      <style:text-properties style:font-name="바탕" style:font-name-asian="바탕"/>
    </style:style>
    <style:style style:family="text" style:name="T359">
      <style:text-properties style:font-name="바탕" style:font-name-asian="바탕"/>
    </style:style>
    <style:style style:family="table-cell" style:name="T3.R9_C4">
      <style:table-cell-properties fo:background-color="#ffffff"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3.R9">
      <style:table-row-properties style:min-row-height="1.017cm"/>
    </style:style>
    <style:style style:family="paragraph" style:name="P80" style:parent-style-name="0">
      <style:paragraph-properties fo:text-align="center" style:snap-to-layout-grid="false"/>
    </style:style>
    <style:style style:family="text" style:name="T360">
      <style:text-properties style:font-name="바탕" style:font-name-asian="바탕"/>
    </style:style>
    <style:style style:family="table-cell" style:name="T3.R10_C0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1" style:parent-style-name="0">
      <style:paragraph-properties fo:text-align="center" style:snap-to-layout-grid="false"/>
    </style:style>
    <style:style style:family="text" style:name="T361">
      <style:text-properties style:font-name="바탕" style:font-name-asian="바탕"/>
    </style:style>
    <style:style style:family="text" style:name="T362">
      <style:text-properties style:font-name="바탕" style:font-name-asian="바탕"/>
    </style:style>
    <style:style style:family="text" style:name="T363">
      <style:text-properties style:font-name="바탕" style:font-name-asian="바탕"/>
    </style:style>
    <style:style style:family="table-cell" style:name="T3.R10_C1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2" style:parent-style-name="0">
      <style:paragraph-properties fo:text-align="center" style:snap-to-layout-grid="false"/>
    </style:style>
    <style:style style:family="text" style:name="T364">
      <style:text-properties style:font-name="바탕" style:font-name-asian="바탕"/>
    </style:style>
    <style:style style:family="table-cell" style:name="T3.R10_C2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3" style:parent-style-name="0">
      <style:paragraph-properties fo:text-align="center" style:snap-to-layout-grid="false"/>
    </style:style>
    <style:style style:family="text" style:name="T365">
      <style:text-properties style:font-name="바탕" style:font-name-asian="바탕"/>
    </style:style>
    <style:style style:family="table-cell" style:name="T3.R10_C3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4" style:parent-style-name="0">
      <style:paragraph-properties fo:text-align="center" style:snap-to-layout-grid="false"/>
    </style:style>
    <style:style style:family="text" style:name="T366">
      <style:text-properties style:font-name="바탕" style:font-name-asian="바탕"/>
    </style:style>
    <style:style style:family="table-cell" style:name="T3.R10_C4">
      <style:table-cell-properties fo:background-color="#ffffff"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3.R10">
      <style:table-row-properties style:min-row-height="1.017cm"/>
    </style:style>
    <style:style style:family="paragraph" style:name="P85" style:parent-style-name="0">
      <style:paragraph-properties fo:text-align="center" style:snap-to-layout-grid="false"/>
    </style:style>
    <style:style style:family="text" style:name="T367">
      <style:text-properties style:font-name="바탕" style:font-name-asian="바탕"/>
    </style:style>
    <style:style style:family="table-cell" style:name="T3.R11_C0">
      <style:table-cell-properties fo:background-color="#f2f2f2" fo:border-bottom="0.06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86" style:parent-style-name="0">
      <style:paragraph-properties fo:text-align="center" style:snap-to-layout-grid="false"/>
    </style:style>
    <style:style style:family="text" style:name="T368">
      <style:text-properties style:font-name="바탕" style:font-name-asian="바탕"/>
    </style:style>
    <style:style style:family="text" style:name="T369">
      <style:text-properties style:font-name="바탕" style:font-name-asian="바탕"/>
    </style:style>
    <style:style style:family="text" style:name="T370">
      <style:text-properties style:font-name="바탕" style:font-name-asian="바탕"/>
    </style:style>
    <style:style style:family="table-cell" style:name="T3.R11_C1">
      <style:table-cell-properties fo:background-color="#f2f2f2" fo:border-bottom="0.06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87" style:parent-style-name="0">
      <style:paragraph-properties fo:text-align="center" style:snap-to-layout-grid="false"/>
    </style:style>
    <style:style style:family="text" style:name="T371">
      <style:text-properties style:font-name="바탕" style:font-name-asian="바탕"/>
    </style:style>
    <style:style style:family="table-cell" style:name="T3.R11_C2">
      <style:table-cell-properties fo:background-color="#f2f2f2" fo:border-bottom="0.06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88" style:parent-style-name="0">
      <style:paragraph-properties fo:text-align="center" style:snap-to-layout-grid="false"/>
    </style:style>
    <style:style style:family="text" style:name="T372">
      <style:text-properties style:font-name="바탕" style:font-name-asian="바탕"/>
    </style:style>
    <style:style style:family="table-cell" style:name="T3.R11_C3">
      <style:table-cell-properties fo:background-color="#f2f2f2" fo:border-bottom="0.06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89" style:parent-style-name="0">
      <style:paragraph-properties fo:text-align="center" style:snap-to-layout-grid="false"/>
    </style:style>
    <style:style style:family="text" style:name="T373">
      <style:text-properties style:font-name="바탕" style:font-name-asian="바탕"/>
    </style:style>
    <style:style style:family="table-cell" style:name="T3.R11_C4">
      <style:table-cell-properties fo:background-color="#f2f2f2" fo:border-bottom="0.060cm solid #000000" fo:border-left="0.010cm solid #000000" fo:border-right="0.060cm solid #000000" fo:border-top="0.060cm solid #000000" fo:padding-bottom="0.050cm" fo:padding-left="0.180cm" fo:padding-right="0.180cm" fo:padding-top="0.050cm" style:vertical-align="middle"/>
    </style:style>
    <style:style style:family="table-row" style:name="T3.R11">
      <style:table-row-properties style:min-row-height="1.017cm"/>
    </style:style>
    <style:style style:family="paragraph" style:name="P90" style:parent-style-name="0">
      <style:paragraph-properties fo:line-height="110%" fo:text-align="center" style:snap-to-layout-grid="false"/>
    </style:style>
    <style:style style:family="text" style:name="T374">
      <style:text-properties style:font-name="바탕" style:font-name-asian="바탕"/>
    </style:style>
    <style:style style:family="table-cell" style:name="T3.R12_C0">
      <style:table-cell-properties fo:background-color="#ffffff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91" style:parent-style-name="0">
      <style:paragraph-properties fo:line-height="110%" fo:text-align="center" style:snap-to-layout-grid="false"/>
    </style:style>
    <style:style style:family="text" style:name="T375">
      <style:text-properties fo:font-weight="bold" fo:letter-spacing="-0.6pt" style:font-name="바탕" style:font-name-asian="바탕" style:font-weight-asian="bold"/>
    </style:style>
    <style:style style:family="text" style:name="T376">
      <style:text-properties fo:font-weight="bold" fo:letter-spacing="-0.6pt" style:font-name="바탕" style:font-name-asian="바탕" style:font-weight-asian="bold"/>
    </style:style>
    <style:style style:family="text" style:name="T377">
      <style:text-properties style:font-name="바탕" style:font-name-asian="바탕"/>
    </style:style>
    <style:style style:family="text" style:name="T378">
      <style:text-properties fo:font-weight="bold" fo:letter-spacing="-0.6pt" style:font-name="바탕" style:font-name-asian="바탕" style:font-weight-asian="bold"/>
    </style:style>
    <style:style style:family="table-cell" style:name="T3.R12_C1">
      <style:table-cell-properties fo:background-color="#ffffff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92" style:parent-style-name="0">
      <style:paragraph-properties fo:text-align="center" style:snap-to-layout-grid="false"/>
    </style:style>
    <style:style style:family="text" style:name="T379">
      <style:text-properties style:font-name="바탕" style:font-name-asian="바탕"/>
    </style:style>
    <style:style style:family="table-cell" style:name="T3.R12_C2">
      <style:table-cell-properties fo:background-color="#ffffff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93" style:parent-style-name="0">
      <style:paragraph-properties fo:text-align="center" style:snap-to-layout-grid="false"/>
    </style:style>
    <style:style style:family="text" style:name="T380">
      <style:text-properties style:font-name="바탕" style:font-name-asian="바탕"/>
    </style:style>
    <style:style style:family="text" style:name="T381">
      <style:text-properties style:font-name="바탕" style:font-name-asian="바탕"/>
    </style:style>
    <style:style style:family="text" style:name="T382">
      <style:text-properties style:font-name="바탕" style:font-name-asian="바탕"/>
    </style:style>
    <style:style style:family="text" style:name="T383">
      <style:text-properties style:font-name="바탕" style:font-name-asian="바탕"/>
    </style:style>
    <style:style style:family="text" style:name="T384">
      <style:text-properties style:font-name="바탕" style:font-name-asian="바탕"/>
    </style:style>
    <style:style style:family="table-cell" style:name="T3.R12_C3">
      <style:table-cell-properties fo:background-color="#ffffff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94" style:parent-style-name="0">
      <style:paragraph-properties fo:text-align="center" style:snap-to-layout-grid="false"/>
    </style:style>
    <style:style style:family="text" style:name="T385">
      <style:text-properties style:font-name="바탕" style:font-name-asian="바탕"/>
    </style:style>
    <style:style style:family="table-cell" style:name="T3.R12_C4">
      <style:table-cell-properties fo:background-color="#ffffff" fo:border-bottom="0.010cm solid #000000" fo:border-left="0.010cm solid #000000" fo:border-right="0.060cm solid #000000" fo:border-top="0.060cm solid #000000" fo:padding-bottom="0.050cm" fo:padding-left="0.180cm" fo:padding-right="0.180cm" fo:padding-top="0.050cm" style:vertical-align="middle"/>
    </style:style>
    <style:style style:family="table-row" style:name="T3.R12">
      <style:table-row-properties style:min-row-height="1.017cm"/>
    </style:style>
    <style:style style:family="paragraph" style:name="P95" style:parent-style-name="0">
      <style:paragraph-properties fo:text-align="center" style:snap-to-layout-grid="false"/>
    </style:style>
    <style:style style:family="text" style:name="T386">
      <style:text-properties style:font-name="바탕" style:font-name-asian="바탕"/>
    </style:style>
    <style:style style:family="table-cell" style:name="T3.R13_C0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6" style:parent-style-name="0">
      <style:paragraph-properties fo:text-align="center" style:snap-to-layout-grid="false"/>
    </style:style>
    <style:style style:family="text" style:name="T387">
      <style:text-properties style:font-name="바탕" style:font-name-asian="바탕"/>
    </style:style>
    <style:style style:family="text" style:name="T388">
      <style:text-properties style:font-name="바탕" style:font-name-asian="바탕"/>
    </style:style>
    <style:style style:family="table-cell" style:name="T3.R13_C1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7" style:parent-style-name="0">
      <style:paragraph-properties fo:text-align="center" style:snap-to-layout-grid="false"/>
    </style:style>
    <style:style style:family="text" style:name="T389">
      <style:text-properties style:font-name="바탕" style:font-name-asian="바탕"/>
    </style:style>
    <style:style style:family="table-cell" style:name="T3.R13_C2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8" style:parent-style-name="0">
      <style:paragraph-properties fo:text-align="center" style:snap-to-layout-grid="false"/>
    </style:style>
    <style:style style:family="text" style:name="T390">
      <style:text-properties style:font-name="바탕" style:font-name-asian="바탕"/>
    </style:style>
    <style:style style:family="text" style:name="T391">
      <style:text-properties style:font-name="바탕" style:font-name-asian="바탕"/>
    </style:style>
    <style:style style:family="text" style:name="T392">
      <style:text-properties style:font-name="바탕" style:font-name-asian="바탕"/>
    </style:style>
    <style:style style:family="text" style:name="T393">
      <style:text-properties style:font-name="바탕" style:font-name-asian="바탕"/>
    </style:style>
    <style:style style:family="text" style:name="T394">
      <style:text-properties style:font-name="바탕" style:font-name-asian="바탕"/>
    </style:style>
    <style:style style:family="table-cell" style:name="T3.R13_C3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9" style:parent-style-name="0">
      <style:paragraph-properties fo:text-align="center" style:snap-to-layout-grid="false"/>
    </style:style>
    <style:style style:family="text" style:name="T395">
      <style:text-properties style:font-name="바탕" style:font-name-asian="바탕"/>
    </style:style>
    <style:style style:family="text" style:name="T396">
      <style:text-properties style:font-name="바탕" style:font-name-asian="바탕"/>
    </style:style>
    <style:style style:family="table-cell" style:name="T3.R13_C4">
      <style:table-cell-properties fo:background-color="#ffffff"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3.R13">
      <style:table-row-properties style:min-row-height="1.017cm"/>
    </style:style>
    <style:style style:family="paragraph" style:name="P100" style:parent-style-name="0">
      <style:paragraph-properties fo:text-align="center" style:snap-to-layout-grid="false"/>
    </style:style>
    <style:style style:family="text" style:name="T397">
      <style:text-properties style:font-name="바탕" style:font-name-asian="바탕"/>
    </style:style>
    <style:style style:family="table-cell" style:name="T3.R14_C0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1" style:parent-style-name="0">
      <style:paragraph-properties fo:text-align="center" style:snap-to-layout-grid="false"/>
    </style:style>
    <style:style style:family="text" style:name="T398">
      <style:text-properties style:font-name="바탕" style:font-name-asian="바탕"/>
    </style:style>
    <style:style style:family="text" style:name="T399">
      <style:text-properties style:font-name="바탕" style:font-name-asian="바탕"/>
    </style:style>
    <style:style style:family="text" style:name="T400">
      <style:text-properties style:font-name="바탕" style:font-name-asian="바탕"/>
    </style:style>
    <style:style style:family="table-cell" style:name="T3.R14_C1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2" style:parent-style-name="0">
      <style:paragraph-properties fo:text-align="center" style:snap-to-layout-grid="false"/>
    </style:style>
    <style:style style:family="text" style:name="T401">
      <style:text-properties style:font-name="바탕" style:font-name-asian="바탕"/>
    </style:style>
    <style:style style:family="table-cell" style:name="T3.R14_C2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3" style:parent-style-name="0">
      <style:paragraph-properties fo:text-align="center" style:snap-to-layout-grid="false"/>
    </style:style>
    <style:style style:family="text" style:name="T402">
      <style:text-properties style:font-name="바탕" style:font-name-asian="바탕"/>
    </style:style>
    <style:style style:family="table-cell" style:name="T3.R14_C3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4" style:parent-style-name="0">
      <style:paragraph-properties fo:text-align="center" style:snap-to-layout-grid="false"/>
    </style:style>
    <style:style style:family="text" style:name="T403">
      <style:text-properties style:font-name="바탕" style:font-name-asian="바탕"/>
    </style:style>
    <style:style style:family="table-cell" style:name="T3.R14_C4">
      <style:table-cell-properties fo:background-color="#ffffff"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3.R14">
      <style:table-row-properties style:min-row-height="1.017cm"/>
    </style:style>
    <style:style style:family="paragraph" style:name="P105" style:parent-style-name="0">
      <style:paragraph-properties fo:line-height="110%" fo:text-align="center" style:snap-to-layout-grid="false"/>
    </style:style>
    <style:style style:family="text" style:name="T404">
      <style:text-properties style:font-name="바탕" style:font-name-asian="바탕"/>
    </style:style>
    <style:style style:family="table-cell" style:name="T3.R15_C0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06" style:parent-style-name="0">
      <style:paragraph-properties fo:line-height="110%" fo:text-align="center" style:snap-to-layout-grid="false"/>
    </style:style>
    <style:style style:family="text" style:name="T405">
      <style:text-properties fo:font-weight="bold" fo:letter-spacing="-0.6pt" style:font-name="바탕" style:font-name-asian="바탕" style:font-weight-asian="bold"/>
    </style:style>
    <style:style style:family="text" style:name="T406">
      <style:text-properties fo:font-weight="bold" fo:letter-spacing="-0.6pt" style:font-name="바탕" style:font-name-asian="바탕" style:font-weight-asian="bold"/>
    </style:style>
    <style:style style:family="text" style:name="T407">
      <style:text-properties style:font-name="바탕" style:font-name-asian="바탕"/>
    </style:style>
    <style:style style:family="text" style:name="T408">
      <style:text-properties fo:font-weight="bold" fo:letter-spacing="-0.6pt" style:font-name="바탕" style:font-name-asian="바탕" style:font-weight-asian="bold"/>
    </style:style>
    <style:style style:family="table-cell" style:name="T3.R15_C1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07" style:parent-style-name="0">
      <style:paragraph-properties fo:text-align="center" style:snap-to-layout-grid="false"/>
    </style:style>
    <style:style style:family="text" style:name="T409">
      <style:text-properties style:font-name="바탕" style:font-name-asian="바탕"/>
    </style:style>
    <style:style style:family="table-cell" style:name="T3.R15_C2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08" style:parent-style-name="0">
      <style:paragraph-properties fo:text-align="center" style:snap-to-layout-grid="false"/>
    </style:style>
    <style:style style:family="text" style:name="T410">
      <style:text-properties fo:font-weight="bold" fo:letter-spacing="-0.2pt" style:font-name="바탕" style:font-name-asian="바탕" style:font-weight-asian="bold"/>
    </style:style>
    <style:style style:family="text" style:name="T411">
      <style:text-properties style:font-name="바탕" style:font-name-asian="바탕"/>
    </style:style>
    <style:style style:family="text" style:name="T412">
      <style:text-properties fo:font-weight="bold" fo:letter-spacing="-0.2pt" style:font-name="바탕" style:font-name-asian="바탕" style:font-weight-asian="bold"/>
    </style:style>
    <style:style style:family="text" style:name="T413">
      <style:text-properties style:font-name="바탕" style:font-name-asian="바탕"/>
    </style:style>
    <style:style style:family="text" style:name="T414">
      <style:text-properties fo:font-weight="bold" fo:letter-spacing="-0.2pt" style:font-name="바탕" style:font-name-asian="바탕" style:font-weight-asian="bold"/>
    </style:style>
    <style:style style:family="table-cell" style:name="T3.R15_C3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09" style:parent-style-name="0">
      <style:paragraph-properties fo:line-height="110%" fo:text-align="center" style:snap-to-layout-grid="false"/>
    </style:style>
    <style:style style:family="text" style:name="T415">
      <style:text-properties style:font-name="바탕" style:font-name-asian="바탕"/>
    </style:style>
    <style:style style:family="paragraph" style:name="P110" style:parent-style-name="16">
      <style:paragraph-properties fo:line-height="110%" fo:text-align="center" style:snap-to-layout-grid="false"/>
    </style:style>
    <style:style style:family="text" style:name="T416">
      <style:text-properties style:font-name="바탕" style:font-name-asian="바탕"/>
    </style:style>
    <style:style style:family="text" style:name="T417">
      <style:text-properties style:font-name="바탕" style:font-name-asian="바탕"/>
    </style:style>
    <style:style style:family="text" style:name="T418">
      <style:text-properties style:font-name="바탕" style:font-name-asian="바탕"/>
    </style:style>
    <style:style style:family="paragraph" style:name="P111" style:parent-style-name="16">
      <style:paragraph-properties fo:line-height="110%" fo:text-align="center" style:snap-to-layout-grid="false"/>
    </style:style>
    <style:style style:family="text" style:name="T419">
      <style:text-properties style:font-name="바탕" style:font-name-asian="바탕"/>
    </style:style>
    <style:style style:family="table-cell" style:name="T3.R15_C4">
      <style:table-cell-properties fo:background-color="#f2f2f2" fo:border-bottom="0.010cm solid #000000" fo:border-left="0.010cm solid #000000" fo:border-right="0.060cm solid #000000" fo:border-top="0.060cm solid #000000" fo:padding-bottom="0.050cm" fo:padding-left="0.180cm" fo:padding-right="0.180cm" fo:padding-top="0.050cm" style:vertical-align="middle"/>
    </style:style>
    <style:style style:family="table-row" style:name="T3.R15">
      <style:table-row-properties style:min-row-height="1.228cm"/>
    </style:style>
    <style:style style:family="paragraph" style:name="P112" style:parent-style-name="0">
      <style:paragraph-properties fo:text-align="center" style:snap-to-layout-grid="false"/>
    </style:style>
    <style:style style:family="text" style:name="T420">
      <style:text-properties style:font-name="바탕" style:font-name-asian="바탕"/>
    </style:style>
    <style:style style:family="table-cell" style:name="T3.R16_C0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3" style:parent-style-name="0">
      <style:paragraph-properties fo:text-align="center" style:snap-to-layout-grid="false"/>
    </style:style>
    <style:style style:family="text" style:name="T421">
      <style:text-properties style:font-name="바탕" style:font-name-asian="바탕"/>
    </style:style>
    <style:style style:family="text" style:name="T422">
      <style:text-properties style:font-name="바탕" style:font-name-asian="바탕"/>
    </style:style>
    <style:style style:family="table-cell" style:name="T3.R16_C1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4" style:parent-style-name="0">
      <style:paragraph-properties fo:text-align="center" style:snap-to-layout-grid="false"/>
    </style:style>
    <style:style style:family="text" style:name="T423">
      <style:text-properties style:font-name="바탕" style:font-name-asian="바탕"/>
    </style:style>
    <style:style style:family="table-cell" style:name="T3.R16_C2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5" style:parent-style-name="0">
      <style:paragraph-properties fo:text-align="center" style:snap-to-layout-grid="false"/>
    </style:style>
    <style:style style:family="text" style:name="T424">
      <style:text-properties style:font-name="바탕" style:font-name-asian="바탕"/>
    </style:style>
    <style:style style:family="table-cell" style:name="T3.R16_C3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6" style:parent-style-name="0">
      <style:paragraph-properties fo:line-height="100%" fo:text-align="center" style:snap-to-layout-grid="false"/>
    </style:style>
    <style:style style:family="text" style:name="T425">
      <style:text-properties style:font-name="바탕" style:font-name-asian="바탕"/>
    </style:style>
    <style:style style:family="paragraph" style:name="P117" style:parent-style-name="0">
      <style:paragraph-properties fo:line-height="100%" fo:text-align="center" style:snap-to-layout-grid="false"/>
    </style:style>
    <style:style style:family="text" style:name="T426">
      <style:text-properties style:font-name="바탕" style:font-name-asian="바탕"/>
    </style:style>
    <style:style style:family="text" style:name="T427">
      <style:text-properties style:font-name="바탕" style:font-name-asian="바탕"/>
    </style:style>
    <style:style style:family="text" style:name="T428">
      <style:text-properties style:font-name="바탕" style:font-name-asian="바탕"/>
    </style:style>
    <style:style style:family="paragraph" style:name="P118" style:parent-style-name="16">
      <style:paragraph-properties fo:line-height="50%" fo:text-align="center" style:snap-to-layout-grid="false"/>
    </style:style>
    <style:style style:family="text" style:name="T429">
      <style:text-properties style:font-name="바탕" style:font-name-asian="바탕"/>
    </style:style>
    <style:style style:family="table-cell" style:name="T3.R16_C4">
      <style:table-cell-properties fo:background-color="#f2f2f2"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3.R16">
      <style:table-row-properties style:min-row-height="1.158cm"/>
    </style:style>
    <style:style style:family="paragraph" style:name="P119" style:parent-style-name="0">
      <style:paragraph-properties fo:text-align="center" style:snap-to-layout-grid="false"/>
    </style:style>
    <style:style style:family="text" style:name="T430">
      <style:text-properties style:font-name="바탕" style:font-name-asian="바탕"/>
    </style:style>
    <style:style style:family="table-cell" style:name="T3.R17_C0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0" style:parent-style-name="0">
      <style:paragraph-properties fo:text-align="center" style:snap-to-layout-grid="false"/>
    </style:style>
    <style:style style:family="text" style:name="T431">
      <style:text-properties style:font-name="바탕" style:font-name-asian="바탕"/>
    </style:style>
    <style:style style:family="text" style:name="T432">
      <style:text-properties style:font-name="바탕" style:font-name-asian="바탕"/>
    </style:style>
    <style:style style:family="text" style:name="T433">
      <style:text-properties style:font-name="바탕" style:font-name-asian="바탕"/>
    </style:style>
    <style:style style:family="table-cell" style:name="T3.R17_C1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1" style:parent-style-name="0">
      <style:paragraph-properties fo:text-align="center" style:snap-to-layout-grid="false"/>
    </style:style>
    <style:style style:family="text" style:name="T434">
      <style:text-properties style:font-name="바탕" style:font-name-asian="바탕"/>
    </style:style>
    <style:style style:family="table-cell" style:name="T3.R17_C2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2" style:parent-style-name="0">
      <style:paragraph-properties fo:text-align="center" style:snap-to-layout-grid="false"/>
    </style:style>
    <style:style style:family="text" style:name="T435">
      <style:text-properties style:font-name="바탕" style:font-name-asian="바탕"/>
    </style:style>
    <style:style style:family="table-cell" style:name="T3.R17_C3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3" style:parent-style-name="0">
      <style:paragraph-properties fo:line-height="110%" fo:text-align="center" style:snap-to-layout-grid="false"/>
    </style:style>
    <style:style style:family="text" style:name="T436">
      <style:text-properties style:font-name="바탕" style:font-name-asian="바탕"/>
    </style:style>
    <style:style style:family="paragraph" style:name="P124" style:parent-style-name="16">
      <style:paragraph-properties fo:line-height="110%" fo:text-align="center" style:snap-to-layout-grid="false"/>
    </style:style>
    <style:style style:family="text" style:name="T437">
      <style:text-properties style:font-name="바탕" style:font-name-asian="바탕"/>
    </style:style>
    <style:style style:family="text" style:name="T438">
      <style:text-properties style:font-name="바탕" style:font-name-asian="바탕"/>
    </style:style>
    <style:style style:family="text" style:name="T439">
      <style:text-properties style:font-name="바탕" style:font-name-asian="바탕"/>
    </style:style>
    <style:style style:family="paragraph" style:name="P125" style:parent-style-name="16">
      <style:paragraph-properties fo:line-height="110%" fo:text-align="center" style:snap-to-layout-grid="false"/>
    </style:style>
    <style:style style:family="text" style:name="T440">
      <style:text-properties style:font-name="바탕" style:font-name-asian="바탕"/>
    </style:style>
    <style:style style:family="table-cell" style:name="T3.R17_C4">
      <style:table-cell-properties fo:background-color="#f2f2f2"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3.R17">
      <style:table-row-properties style:min-row-height="1.228cm"/>
    </style:style>
    <style:style style:family="paragraph" style:name="P126" style:parent-style-name="0">
      <style:paragraph-properties fo:line-height="110%" fo:text-align="center" style:snap-to-layout-grid="false"/>
    </style:style>
    <style:style style:family="text" style:name="T441">
      <style:text-properties style:font-name="바탕" style:font-name-asian="바탕"/>
    </style:style>
    <style:style style:family="table-cell" style:name="T3.R18_C0">
      <style:table-cell-properties fo:background-color="#ffffff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27" style:parent-style-name="0">
      <style:paragraph-properties fo:line-height="110%" fo:text-align="center" style:snap-to-layout-grid="false"/>
    </style:style>
    <style:style style:family="text" style:name="T442">
      <style:text-properties fo:font-weight="bold" fo:letter-spacing="-0.6pt" style:font-name="바탕" style:font-name-asian="바탕" style:font-weight-asian="bold"/>
    </style:style>
    <style:style style:family="text" style:name="T443">
      <style:text-properties fo:font-weight="bold" fo:letter-spacing="-0.6pt" style:font-name="바탕" style:font-name-asian="바탕" style:font-weight-asian="bold"/>
    </style:style>
    <style:style style:family="text" style:name="T444">
      <style:text-properties style:font-name="바탕" style:font-name-asian="바탕"/>
    </style:style>
    <style:style style:family="text" style:name="T445">
      <style:text-properties fo:font-weight="bold" fo:letter-spacing="-0.6pt" style:font-name="바탕" style:font-name-asian="바탕" style:font-weight-asian="bold"/>
    </style:style>
    <style:style style:family="table-cell" style:name="T3.R18_C1">
      <style:table-cell-properties fo:background-color="#ffffff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28" style:parent-style-name="0">
      <style:paragraph-properties fo:text-align="center" style:snap-to-layout-grid="false"/>
    </style:style>
    <style:style style:family="text" style:name="T446">
      <style:text-properties style:font-name="바탕" style:font-name-asian="바탕"/>
    </style:style>
    <style:style style:family="table-cell" style:name="T3.R18_C2">
      <style:table-cell-properties fo:background-color="#ffffff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29" style:parent-style-name="0">
      <style:paragraph-properties fo:text-align="center" style:snap-to-layout-grid="false"/>
    </style:style>
    <style:style style:family="text" style:name="T447">
      <style:text-properties fo:font-weight="bold" fo:letter-spacing="-0.2pt" style:font-name="바탕" style:font-name-asian="바탕" style:font-weight-asian="bold"/>
    </style:style>
    <style:style style:family="text" style:name="T448">
      <style:text-properties style:font-name="바탕" style:font-name-asian="바탕"/>
    </style:style>
    <style:style style:family="text" style:name="T449">
      <style:text-properties fo:font-weight="bold" fo:letter-spacing="-0.2pt" style:font-name="바탕" style:font-name-asian="바탕" style:font-weight-asian="bold"/>
    </style:style>
    <style:style style:family="text" style:name="T450">
      <style:text-properties style:font-name="바탕" style:font-name-asian="바탕"/>
    </style:style>
    <style:style style:family="text" style:name="T451">
      <style:text-properties fo:font-weight="bold" fo:letter-spacing="-0.2pt" style:font-name="바탕" style:font-name-asian="바탕" style:font-weight-asian="bold"/>
    </style:style>
    <style:style style:family="table-cell" style:name="T3.R18_C3">
      <style:table-cell-properties fo:background-color="#ffffff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30" style:parent-style-name="0">
      <style:paragraph-properties fo:line-height="110%" fo:text-align="center" style:snap-to-layout-grid="false"/>
    </style:style>
    <style:style style:family="text" style:name="T452">
      <style:text-properties style:font-name="바탕" style:font-name-asian="바탕"/>
    </style:style>
    <style:style style:family="paragraph" style:name="P131" style:parent-style-name="16">
      <style:paragraph-properties fo:line-height="110%" fo:text-align="center" style:snap-to-layout-grid="false"/>
    </style:style>
    <style:style style:family="text" style:name="T453">
      <style:text-properties style:font-name="바탕" style:font-name-asian="바탕"/>
    </style:style>
    <style:style style:family="text" style:name="T454">
      <style:text-properties style:font-name="바탕" style:font-name-asian="바탕"/>
    </style:style>
    <style:style style:family="text" style:name="T455">
      <style:text-properties style:font-name="바탕" style:font-name-asian="바탕"/>
    </style:style>
    <style:style style:family="paragraph" style:name="P132" style:parent-style-name="16">
      <style:paragraph-properties fo:line-height="110%" fo:text-align="center" style:snap-to-layout-grid="false"/>
    </style:style>
    <style:style style:family="text" style:name="T456">
      <style:text-properties style:font-name="바탕" style:font-name-asian="바탕"/>
    </style:style>
    <style:style style:family="table-cell" style:name="T3.R18_C4">
      <style:table-cell-properties fo:background-color="#ffffff" fo:border-bottom="0.010cm solid #000000" fo:border-left="0.010cm solid #000000" fo:border-right="0.060cm solid #000000" fo:border-top="0.060cm solid #000000" fo:padding-bottom="0.050cm" fo:padding-left="0.180cm" fo:padding-right="0.180cm" fo:padding-top="0.050cm" style:vertical-align="middle"/>
    </style:style>
    <style:style style:family="table-row" style:name="T3.R18">
      <style:table-row-properties style:min-row-height="1.228cm"/>
    </style:style>
    <style:style style:family="paragraph" style:name="P133" style:parent-style-name="0">
      <style:paragraph-properties fo:text-align="center" style:snap-to-layout-grid="false"/>
    </style:style>
    <style:style style:family="text" style:name="T457">
      <style:text-properties style:font-name="바탕" style:font-name-asian="바탕"/>
    </style:style>
    <style:style style:family="table-cell" style:name="T3.R19_C0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4" style:parent-style-name="0">
      <style:paragraph-properties fo:text-align="center" style:snap-to-layout-grid="false"/>
    </style:style>
    <style:style style:family="text" style:name="T458">
      <style:text-properties style:font-name="바탕" style:font-name-asian="바탕"/>
    </style:style>
    <style:style style:family="text" style:name="T459">
      <style:text-properties style:font-name="바탕" style:font-name-asian="바탕"/>
    </style:style>
    <style:style style:family="table-cell" style:name="T3.R19_C1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5" style:parent-style-name="0">
      <style:paragraph-properties fo:text-align="center" style:snap-to-layout-grid="false"/>
    </style:style>
    <style:style style:family="text" style:name="T460">
      <style:text-properties style:font-name="바탕" style:font-name-asian="바탕"/>
    </style:style>
    <style:style style:family="table-cell" style:name="T3.R19_C2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6" style:parent-style-name="0">
      <style:paragraph-properties fo:text-align="center" style:snap-to-layout-grid="false"/>
    </style:style>
    <style:style style:family="text" style:name="T461">
      <style:text-properties style:font-name="바탕" style:font-name-asian="바탕"/>
    </style:style>
    <style:style style:family="table-cell" style:name="T3.R19_C3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7" style:parent-style-name="0">
      <style:paragraph-properties fo:line-height="100%" fo:text-align="center" style:snap-to-layout-grid="false"/>
    </style:style>
    <style:style style:family="text" style:name="T462">
      <style:text-properties style:font-name="바탕" style:font-name-asian="바탕"/>
    </style:style>
    <style:style style:family="paragraph" style:name="P138" style:parent-style-name="0">
      <style:paragraph-properties fo:line-height="100%" fo:text-align="center" style:snap-to-layout-grid="false"/>
    </style:style>
    <style:style style:family="text" style:name="T463">
      <style:text-properties style:font-name="바탕" style:font-name-asian="바탕"/>
    </style:style>
    <style:style style:family="text" style:name="T464">
      <style:text-properties style:font-name="바탕" style:font-name-asian="바탕"/>
    </style:style>
    <style:style style:family="text" style:name="T465">
      <style:text-properties style:font-name="바탕" style:font-name-asian="바탕"/>
    </style:style>
    <style:style style:family="paragraph" style:name="P139" style:parent-style-name="16">
      <style:paragraph-properties fo:line-height="100%" fo:text-align="center" style:snap-to-layout-grid="false"/>
    </style:style>
    <style:style style:family="text" style:name="T466">
      <style:text-properties style:font-name="바탕" style:font-name-asian="바탕"/>
    </style:style>
    <style:style style:family="table-cell" style:name="T3.R19_C4">
      <style:table-cell-properties fo:background-color="#ffffff"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3.R19">
      <style:table-row-properties style:min-row-height="1.158cm"/>
    </style:style>
    <style:style style:family="paragraph" style:name="P140" style:parent-style-name="0">
      <style:paragraph-properties fo:text-align="center" style:snap-to-layout-grid="false"/>
    </style:style>
    <style:style style:family="text" style:name="T467">
      <style:text-properties style:font-name="바탕" style:font-name-asian="바탕"/>
    </style:style>
    <style:style style:family="table-cell" style:name="T3.R20_C0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1" style:parent-style-name="0">
      <style:paragraph-properties fo:text-align="center" style:snap-to-layout-grid="false"/>
    </style:style>
    <style:style style:family="text" style:name="T468">
      <style:text-properties style:font-name="바탕" style:font-name-asian="바탕"/>
    </style:style>
    <style:style style:family="text" style:name="T469">
      <style:text-properties style:font-name="바탕" style:font-name-asian="바탕"/>
    </style:style>
    <style:style style:family="text" style:name="T470">
      <style:text-properties style:font-name="바탕" style:font-name-asian="바탕"/>
    </style:style>
    <style:style style:family="table-cell" style:name="T3.R20_C1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2" style:parent-style-name="0">
      <style:paragraph-properties fo:text-align="center" style:snap-to-layout-grid="false"/>
    </style:style>
    <style:style style:family="text" style:name="T471">
      <style:text-properties style:font-name="바탕" style:font-name-asian="바탕"/>
    </style:style>
    <style:style style:family="table-cell" style:name="T3.R20_C2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3" style:parent-style-name="0">
      <style:paragraph-properties fo:text-align="center" style:snap-to-layout-grid="false"/>
    </style:style>
    <style:style style:family="text" style:name="T472">
      <style:text-properties style:font-name="바탕" style:font-name-asian="바탕"/>
    </style:style>
    <style:style style:family="table-cell" style:name="T3.R20_C3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4" style:parent-style-name="0">
      <style:paragraph-properties fo:line-height="110%" fo:text-align="center" style:snap-to-layout-grid="false"/>
    </style:style>
    <style:style style:family="text" style:name="T473">
      <style:text-properties style:font-name="바탕" style:font-name-asian="바탕"/>
    </style:style>
    <style:style style:family="paragraph" style:name="P145" style:parent-style-name="16">
      <style:paragraph-properties fo:line-height="110%" fo:text-align="center" style:snap-to-layout-grid="false"/>
    </style:style>
    <style:style style:family="text" style:name="T474">
      <style:text-properties style:font-name="바탕" style:font-name-asian="바탕"/>
    </style:style>
    <style:style style:family="text" style:name="T475">
      <style:text-properties style:font-name="바탕" style:font-name-asian="바탕"/>
    </style:style>
    <style:style style:family="text" style:name="T476">
      <style:text-properties style:font-name="바탕" style:font-name-asian="바탕"/>
    </style:style>
    <style:style style:family="paragraph" style:name="P146" style:parent-style-name="16">
      <style:paragraph-properties fo:line-height="110%" fo:text-align="center" style:snap-to-layout-grid="false"/>
    </style:style>
    <style:style style:family="text" style:name="T477">
      <style:text-properties style:font-name="바탕" style:font-name-asian="바탕"/>
    </style:style>
    <style:style style:family="table-cell" style:name="T3.R20_C4">
      <style:table-cell-properties fo:background-color="#ffffff"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3.R20">
      <style:table-row-properties style:min-row-height="1.228cm"/>
    </style:style>
    <style:style style:family="paragraph" style:name="P147" style:parent-style-name="0">
      <style:paragraph-properties fo:line-height="110%" fo:text-align="center" style:snap-to-layout-grid="false"/>
    </style:style>
    <style:style style:family="text" style:name="T478">
      <style:text-properties style:font-name="바탕" style:font-name-asian="바탕"/>
    </style:style>
    <style:style style:family="table-cell" style:name="T3.R21_C0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48" style:parent-style-name="0">
      <style:paragraph-properties fo:line-height="110%" fo:text-align="center" style:snap-to-layout-grid="false"/>
    </style:style>
    <style:style style:family="text" style:name="T479">
      <style:text-properties fo:font-weight="bold" fo:letter-spacing="-0.6pt" style:font-name="바탕" style:font-name-asian="바탕" style:font-weight-asian="bold"/>
    </style:style>
    <style:style style:family="text" style:name="T480">
      <style:text-properties fo:font-weight="bold" fo:letter-spacing="-0.6pt" style:font-name="바탕" style:font-name-asian="바탕" style:font-weight-asian="bold"/>
    </style:style>
    <style:style style:family="text" style:name="T481">
      <style:text-properties style:font-name="바탕" style:font-name-asian="바탕"/>
    </style:style>
    <style:style style:family="text" style:name="T482">
      <style:text-properties fo:font-weight="bold" fo:letter-spacing="-0.6pt" style:font-name="바탕" style:font-name-asian="바탕" style:font-weight-asian="bold"/>
    </style:style>
    <style:style style:family="table-cell" style:name="T3.R21_C1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49" style:parent-style-name="0">
      <style:paragraph-properties fo:text-align="center" style:snap-to-layout-grid="false"/>
    </style:style>
    <style:style style:family="text" style:name="T483">
      <style:text-properties style:font-name="바탕" style:font-name-asian="바탕"/>
    </style:style>
    <style:style style:family="table-cell" style:name="T3.R21_C2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50" style:parent-style-name="0">
      <style:paragraph-properties fo:text-align="center" style:snap-to-layout-grid="false"/>
    </style:style>
    <style:style style:family="text" style:name="T484">
      <style:text-properties fo:font-weight="bold" fo:letter-spacing="-0.2pt" style:font-name="바탕" style:font-name-asian="바탕" style:font-weight-asian="bold"/>
    </style:style>
    <style:style style:family="text" style:name="T485">
      <style:text-properties style:font-name="바탕" style:font-name-asian="바탕"/>
    </style:style>
    <style:style style:family="text" style:name="T486">
      <style:text-properties fo:font-weight="bold" fo:letter-spacing="-0.2pt" style:font-name="바탕" style:font-name-asian="바탕" style:font-weight-asian="bold"/>
    </style:style>
    <style:style style:family="text" style:name="T487">
      <style:text-properties style:font-name="바탕" style:font-name-asian="바탕"/>
    </style:style>
    <style:style style:family="text" style:name="T488">
      <style:text-properties fo:font-weight="bold" fo:letter-spacing="-0.2pt" style:font-name="바탕" style:font-name-asian="바탕" style:font-weight-asian="bold"/>
    </style:style>
    <style:style style:family="table-cell" style:name="T3.R21_C3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51" style:parent-style-name="0">
      <style:paragraph-properties fo:line-height="110%" fo:text-align="center" style:snap-to-layout-grid="false"/>
    </style:style>
    <style:style style:family="text" style:name="T489">
      <style:text-properties style:font-name="바탕" style:font-name-asian="바탕"/>
    </style:style>
    <style:style style:family="paragraph" style:name="P152" style:parent-style-name="16">
      <style:paragraph-properties fo:line-height="110%" fo:text-align="center" style:snap-to-layout-grid="false"/>
    </style:style>
    <style:style style:family="text" style:name="T490">
      <style:text-properties style:font-name="바탕" style:font-name-asian="바탕"/>
    </style:style>
    <style:style style:family="text" style:name="T491">
      <style:text-properties style:font-name="바탕" style:font-name-asian="바탕"/>
    </style:style>
    <style:style style:family="text" style:name="T492">
      <style:text-properties style:font-name="바탕" style:font-name-asian="바탕"/>
    </style:style>
    <style:style style:family="paragraph" style:name="P153" style:parent-style-name="16">
      <style:paragraph-properties fo:line-height="110%" fo:text-align="center" style:snap-to-layout-grid="false"/>
    </style:style>
    <style:style style:family="text" style:name="T493">
      <style:text-properties style:font-name="바탕" style:font-name-asian="바탕"/>
    </style:style>
    <style:style style:family="table-cell" style:name="T3.R21_C4">
      <style:table-cell-properties fo:background-color="#f2f2f2" fo:border-bottom="0.010cm solid #000000" fo:border-left="0.010cm solid #000000" fo:border-right="0.060cm solid #000000" fo:border-top="0.060cm solid #000000" fo:padding-bottom="0.050cm" fo:padding-left="0.180cm" fo:padding-right="0.180cm" fo:padding-top="0.050cm" style:vertical-align="middle"/>
    </style:style>
    <style:style style:family="table-row" style:name="T3.R21">
      <style:table-row-properties style:min-row-height="1.228cm"/>
    </style:style>
    <style:style style:family="paragraph" style:name="P154" style:parent-style-name="0">
      <style:paragraph-properties fo:text-align="center" style:snap-to-layout-grid="false"/>
    </style:style>
    <style:style style:family="text" style:name="T494">
      <style:text-properties style:font-name="바탕" style:font-name-asian="바탕"/>
    </style:style>
    <style:style style:family="table-cell" style:name="T3.R22_C0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5" style:parent-style-name="0">
      <style:paragraph-properties fo:text-align="center" style:snap-to-layout-grid="false"/>
    </style:style>
    <style:style style:family="text" style:name="T495">
      <style:text-properties style:font-name="바탕" style:font-name-asian="바탕"/>
    </style:style>
    <style:style style:family="text" style:name="T496">
      <style:text-properties style:font-name="바탕" style:font-name-asian="바탕"/>
    </style:style>
    <style:style style:family="table-cell" style:name="T3.R22_C1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6" style:parent-style-name="0">
      <style:paragraph-properties fo:text-align="center" style:snap-to-layout-grid="false"/>
    </style:style>
    <style:style style:family="text" style:name="T497">
      <style:text-properties style:font-name="바탕" style:font-name-asian="바탕"/>
    </style:style>
    <style:style style:family="table-cell" style:name="T3.R22_C2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7" style:parent-style-name="0">
      <style:paragraph-properties fo:text-align="center" style:snap-to-layout-grid="false"/>
    </style:style>
    <style:style style:family="text" style:name="T498">
      <style:text-properties style:font-name="바탕" style:font-name-asian="바탕"/>
    </style:style>
    <style:style style:family="table-cell" style:name="T3.R22_C3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8" style:parent-style-name="0">
      <style:paragraph-properties fo:line-height="100%" fo:text-align="center" style:snap-to-layout-grid="false"/>
    </style:style>
    <style:style style:family="text" style:name="T499">
      <style:text-properties style:font-name="바탕" style:font-name-asian="바탕"/>
    </style:style>
    <style:style style:family="paragraph" style:name="P159" style:parent-style-name="0">
      <style:paragraph-properties fo:line-height="100%" fo:text-align="center" style:snap-to-layout-grid="false"/>
    </style:style>
    <style:style style:family="text" style:name="T500">
      <style:text-properties style:font-name="바탕" style:font-name-asian="바탕"/>
    </style:style>
    <style:style style:family="text" style:name="T501">
      <style:text-properties style:font-name="바탕" style:font-name-asian="바탕"/>
    </style:style>
    <style:style style:family="text" style:name="T502">
      <style:text-properties style:font-name="바탕" style:font-name-asian="바탕"/>
    </style:style>
    <style:style style:family="paragraph" style:name="P160" style:parent-style-name="16">
      <style:paragraph-properties fo:line-height="110%" fo:text-align="center" style:snap-to-layout-grid="false"/>
    </style:style>
    <style:style style:family="text" style:name="T503">
      <style:text-properties style:font-name="바탕" style:font-name-asian="바탕"/>
    </style:style>
    <style:style style:family="table-cell" style:name="T3.R22_C4">
      <style:table-cell-properties fo:background-color="#f2f2f2"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3.R22">
      <style:table-row-properties style:min-row-height="1.158cm"/>
    </style:style>
    <style:style style:family="paragraph" style:name="P161" style:parent-style-name="0">
      <style:paragraph-properties fo:text-align="center" style:snap-to-layout-grid="false"/>
    </style:style>
    <style:style style:family="text" style:name="T504">
      <style:text-properties style:font-name="바탕" style:font-name-asian="바탕"/>
    </style:style>
    <style:style style:family="table-cell" style:name="T3.R23_C0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2" style:parent-style-name="0">
      <style:paragraph-properties fo:text-align="center" style:snap-to-layout-grid="false"/>
    </style:style>
    <style:style style:family="text" style:name="T505">
      <style:text-properties style:font-name="바탕" style:font-name-asian="바탕"/>
    </style:style>
    <style:style style:family="text" style:name="T506">
      <style:text-properties style:font-name="바탕" style:font-name-asian="바탕"/>
    </style:style>
    <style:style style:family="text" style:name="T507">
      <style:text-properties style:font-name="바탕" style:font-name-asian="바탕"/>
    </style:style>
    <style:style style:family="table-cell" style:name="T3.R23_C1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3" style:parent-style-name="0">
      <style:paragraph-properties fo:text-align="center" style:snap-to-layout-grid="false"/>
    </style:style>
    <style:style style:family="text" style:name="T508">
      <style:text-properties style:font-name="바탕" style:font-name-asian="바탕"/>
    </style:style>
    <style:style style:family="table-cell" style:name="T3.R23_C2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4" style:parent-style-name="0">
      <style:paragraph-properties fo:text-align="center" style:snap-to-layout-grid="false"/>
    </style:style>
    <style:style style:family="text" style:name="T509">
      <style:text-properties style:font-name="바탕" style:font-name-asian="바탕"/>
    </style:style>
    <style:style style:family="table-cell" style:name="T3.R23_C3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5" style:parent-style-name="0">
      <style:paragraph-properties fo:line-height="110%" fo:text-align="center" style:snap-to-layout-grid="false"/>
    </style:style>
    <style:style style:family="text" style:name="T510">
      <style:text-properties style:font-name="바탕" style:font-name-asian="바탕"/>
    </style:style>
    <style:style style:family="paragraph" style:name="P166" style:parent-style-name="16">
      <style:paragraph-properties fo:line-height="110%" fo:text-align="center" style:snap-to-layout-grid="false"/>
    </style:style>
    <style:style style:family="text" style:name="T511">
      <style:text-properties style:font-name="바탕" style:font-name-asian="바탕"/>
    </style:style>
    <style:style style:family="text" style:name="T512">
      <style:text-properties style:font-name="바탕" style:font-name-asian="바탕"/>
    </style:style>
    <style:style style:family="text" style:name="T513">
      <style:text-properties style:font-name="바탕" style:font-name-asian="바탕"/>
    </style:style>
    <style:style style:family="paragraph" style:name="P167" style:parent-style-name="16">
      <style:paragraph-properties fo:line-height="110%" fo:text-align="center" style:snap-to-layout-grid="false"/>
    </style:style>
    <style:style style:family="text" style:name="T514">
      <style:text-properties style:font-name="바탕" style:font-name-asian="바탕"/>
    </style:style>
    <style:style style:family="table-cell" style:name="T3.R23_C4">
      <style:table-cell-properties fo:background-color="#f2f2f2"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3.R23">
      <style:table-row-properties style:min-row-height="1.228cm"/>
    </style:style>
    <style:style style:family="paragraph" style:name="P168" style:parent-style-name="0">
      <style:paragraph-properties fo:line-height="110%" style:snap-to-layout-grid="false"/>
    </style:style>
    <style:style style:family="text" style:name="T515">
      <style:text-properties style:font-name="바탕" style:font-name-asian="바탕"/>
    </style:style>
    <style:style style:family="text" style:name="T516">
      <style:text-properties style:font-name="바탕" style:font-name-asian="바탕"/>
    </style:style>
    <style:style style:family="text" style:name="T517">
      <style:text-properties style:font-name="바탕" style:font-name-asian="바탕"/>
    </style:style>
    <style:style style:family="text" style:name="T518">
      <style:text-properties style:font-name="바탕" style:font-name-asian="바탕"/>
    </style:style>
    <style:style style:family="paragraph" style:name="P169" style:parent-style-name="0">
      <style:paragraph-properties fo:line-height="110%" style:snap-to-layout-grid="false"/>
    </style:style>
    <style:style style:family="text" style:name="T519">
      <style:text-properties style:font-name="바탕" style:font-name-asian="바탕"/>
    </style:style>
    <style:style style:family="text" style:name="T520">
      <style:text-properties style:font-name="바탕" style:font-name-asian="바탕"/>
    </style:style>
    <style:style style:family="text" style:name="T521">
      <style:text-properties style:font-name="바탕" style:font-name-asian="바탕"/>
    </style:style>
    <style:style style:family="text" style:name="T522">
      <style:text-properties style:font-name="바탕" style:font-name-asian="바탕"/>
    </style:style>
    <style:style style:family="text" style:name="T523">
      <style:text-properties style:font-name="바탕" style:font-name-asian="바탕"/>
    </style:style>
    <style:style style:family="text" style:name="T524">
      <style:text-properties style:font-name="바탕" style:font-name-asian="바탕"/>
    </style:style>
    <style:style style:family="text" style:name="T525">
      <style:text-properties style:font-name="바탕" style:font-name-asian="바탕"/>
    </style:style>
    <style:style style:family="text" style:name="T526">
      <style:text-properties style:font-name="바탕" style:font-name-asian="바탕"/>
    </style:style>
    <style:style style:family="table-cell" style:name="T3.R24_C0">
      <style:table-cell-properties fo:background-color="#ffffff" fo:border-bottom="none" fo:border-left="none" fo:border-right="none" fo:border-top="0.060cm solid #000000" fo:padding-bottom="0.050cm" fo:padding-left="0.180cm" fo:padding-right="0.180cm" fo:padding-top="0.050cm" style:vertical-align="middle"/>
    </style:style>
    <style:style style:family="table-row" style:name="T3.R24">
      <style:table-row-properties style:min-row-height="1.017cm"/>
    </style:style>
    <style:style style:family="paragraph" style:name="P170" style:parent-style-name="0">
      <style:paragraph-properties fo:line-height="120%" fo:margin-bottom="0.141cm" style:snap-to-layout-grid="false"/>
    </style:style>
    <style:style style:family="paragraph" style:name="P171" style:parent-style-name="0">
      <style:paragraph-properties fo:margin-left="0.528cm" fo:text-indent="-0.528cm" style:snap-to-layout-grid="false"/>
    </style:style>
    <style:style style:family="text" style:name="T527">
      <style:text-properties fo:font-size="11.0pt" style:font-name="휴먼명조" style:font-name-asian="휴먼명조" style:font-size-asian="11.0pt"/>
    </style:style>
    <style:style style:family="text" style:name="T52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29">
      <style:text-properties fo:font-size="11.0pt" style:font-name="휴먼명조" style:font-name-asian="휴먼명조" style:font-size-asian="11.0pt"/>
    </style:style>
    <style:style style:family="text" style:name="T53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31">
      <style:text-properties fo:font-size="11.0pt" style:font-name="휴먼명조" style:font-name-asian="휴먼명조" style:font-size-asian="11.0pt"/>
    </style:style>
    <style:style style:family="text" style:name="T53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33">
      <style:text-properties fo:font-size="11.0pt" style:font-name="휴먼명조" style:font-name-asian="휴먼명조" style:font-size-asian="11.0pt"/>
    </style:style>
    <style:style style:family="text" style:name="T53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35">
      <style:text-properties fo:font-size="11.0pt" style:font-name="휴먼명조" style:font-name-asian="휴먼명조" style:font-size-asian="11.0pt"/>
    </style:style>
    <style:style style:family="text" style:name="T53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37">
      <style:text-properties fo:font-size="11.0pt" style:font-name="휴먼명조" style:font-name-asian="휴먼명조" style:font-size-asian="11.0pt"/>
    </style:style>
    <style:style style:family="text" style:name="T53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39">
      <style:text-properties fo:font-size="11.0pt" style:font-name="휴먼명조" style:font-name-asian="휴먼명조" style:font-size-asian="11.0pt"/>
    </style:style>
    <style:style style:family="text" style:name="T54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41">
      <style:text-properties fo:font-size="11.0pt" style:font-name="휴먼명조" style:font-name-asian="휴먼명조" style:font-size-asian="11.0pt"/>
    </style:style>
    <style:style style:family="text" style:name="T54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43">
      <style:text-properties fo:font-size="11.0pt" style:font-name="휴먼명조" style:font-name-asian="휴먼명조" style:font-size-asian="11.0pt"/>
    </style:style>
    <style:style style:family="text" style:name="T54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45">
      <style:text-properties fo:font-size="11.0pt" style:font-name="휴먼명조" style:font-name-asian="휴먼명조" style:font-size-asian="11.0pt"/>
    </style:style>
    <style:style style:family="text" style:name="T54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47">
      <style:text-properties fo:font-size="11.0pt" style:font-name="휴먼명조" style:font-name-asian="휴먼명조" style:font-size-asian="11.0pt"/>
    </style:style>
    <style:style style:family="text" style:name="T54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49">
      <style:text-properties fo:font-size="11.0pt" style:font-name="휴먼명조" style:font-name-asian="휴먼명조" style:font-size-asian="11.0pt"/>
    </style:style>
    <style:style style:family="text" style:name="T55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51">
      <style:text-properties fo:font-size="11.0pt" style:font-name="휴먼명조" style:font-name-asian="휴먼명조" style:font-size-asian="11.0pt"/>
    </style:style>
    <style:style style:family="text" style:name="T55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53">
      <style:text-properties fo:font-size="11.0pt" style:font-name="휴먼명조" style:font-name-asian="휴먼명조" style:font-size-asian="11.0pt"/>
    </style:style>
    <style:style style:family="text" style:name="T55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55">
      <style:text-properties fo:font-size="11.0pt" style:font-name="휴먼명조" style:font-name-asian="휴먼명조" style:font-size-asian="11.0pt"/>
    </style:style>
    <style:style style:family="text" style:name="T55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57">
      <style:text-properties fo:font-size="11.0pt" style:font-name="휴먼명조" style:font-name-asian="휴먼명조" style:font-size-asian="11.0pt"/>
    </style:style>
    <style:style style:family="text" style:name="T55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59">
      <style:text-properties fo:font-size="11.0pt" style:font-name="휴먼명조" style:font-name-asian="휴먼명조" style:font-size-asian="11.0pt"/>
    </style:style>
    <style:style style:family="text" style:name="T56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61">
      <style:text-properties fo:font-size="11.0pt" style:font-name="휴먼명조" style:font-name-asian="휴먼명조" style:font-size-asian="11.0pt"/>
    </style:style>
    <style:style style:family="text" style:name="T56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63">
      <style:text-properties fo:font-size="11.0pt" style:font-name="휴먼명조" style:font-name-asian="휴먼명조" style:font-size-asian="11.0pt"/>
    </style:style>
    <style:style style:family="text" style:name="T56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65">
      <style:text-properties fo:font-size="11.0pt" style:font-name="휴먼명조" style:font-name-asian="휴먼명조" style:font-size-asian="11.0pt"/>
    </style:style>
    <style:style style:family="text" style:name="T56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67">
      <style:text-properties fo:font-size="11.0pt" style:font-name="휴먼명조" style:font-name-asian="휴먼명조" style:font-size-asian="11.0pt"/>
    </style:style>
    <style:style style:family="text" style:name="T56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69">
      <style:text-properties fo:font-size="11.0pt" style:font-name="휴먼명조" style:font-name-asian="휴먼명조" style:font-size-asian="11.0pt"/>
    </style:style>
    <style:style style:family="text" style:name="T57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71">
      <style:text-properties fo:font-size="11.0pt" style:font-name="휴먼명조" style:font-name-asian="휴먼명조" style:font-size-asian="11.0pt"/>
    </style:style>
    <style:style style:family="text" style:name="T57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73">
      <style:text-properties fo:font-size="11.0pt" style:font-name="휴먼명조" style:font-name-asian="휴먼명조" style:font-size-asian="11.0pt"/>
    </style:style>
    <style:style style:family="text" style:name="T57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75">
      <style:text-properties fo:font-size="11.0pt" style:font-name="휴먼명조" style:font-name-asian="휴먼명조" style:font-size-asian="11.0pt"/>
    </style:style>
    <style:style style:family="paragraph" style:name="P172" style:parent-style-name="0">
      <style:paragraph-properties fo:margin-left="0.528cm" fo:text-indent="-0.528cm" style:snap-to-layout-grid="false"/>
    </style:style>
    <style:style style:family="paragraph" style:name="P173" style:parent-style-name="0">
      <style:paragraph-properties fo:margin-left="0.528cm" fo:text-indent="-0.528cm" style:snap-to-layout-grid="false"/>
    </style:style>
    <style:style style:family="text" style:name="T576">
      <style:text-properties fo:font-size="11.0pt" style:font-name="휴먼명조" style:font-name-asian="휴먼명조" style:font-size-asian="11.0pt"/>
    </style:style>
    <style:style style:family="text" style:name="T57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78">
      <style:text-properties fo:font-size="11.0pt" style:font-name="휴먼명조" style:font-name-asian="휴먼명조" style:font-size-asian="11.0pt"/>
    </style:style>
    <style:style style:family="text" style:name="T57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80">
      <style:text-properties fo:font-size="11.0pt" style:font-name="휴먼명조" style:font-name-asian="휴먼명조" style:font-size-asian="11.0pt"/>
    </style:style>
    <style:style style:family="text" style:name="T58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82">
      <style:text-properties fo:font-size="11.0pt" style:font-name="휴먼명조" style:font-name-asian="휴먼명조" style:font-size-asian="11.0pt"/>
    </style:style>
    <style:style style:family="text" style:name="T58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84">
      <style:text-properties fo:font-size="11.0pt" style:font-name="바탕" style:font-name-asian="휴먼명조" style:font-size-asian="11.0pt"/>
    </style:style>
    <style:style style:family="text" style:name="T58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86">
      <style:text-properties fo:font-size="11.0pt" style:font-name="휴먼명조" style:font-name-asian="휴먼명조" style:font-size-asian="11.0pt"/>
    </style:style>
    <style:style style:family="text" style:name="T58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88">
      <style:text-properties fo:font-size="11.0pt" style:font-name="휴먼명조" style:font-name-asian="휴먼명조" style:font-size-asian="11.0pt"/>
    </style:style>
    <style:style style:family="text" style:name="T58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90">
      <style:text-properties fo:font-size="11.0pt" style:font-name="휴먼명조" style:font-name-asian="휴먼명조" style:font-size-asian="11.0pt"/>
    </style:style>
    <style:style style:family="text" style:name="T59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92">
      <style:text-properties fo:font-size="11.0pt" style:font-name="휴먼명조" style:font-name-asian="휴먼명조" style:font-size-asian="11.0pt"/>
    </style:style>
    <style:style style:family="text" style:name="T59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94">
      <style:text-properties fo:font-size="11.0pt" style:font-name="휴먼명조" style:font-name-asian="휴먼명조" style:font-size-asian="11.0pt"/>
    </style:style>
    <style:style style:family="text" style:name="T59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96">
      <style:text-properties fo:font-size="11.0pt" style:font-name="휴먼명조" style:font-name-asian="휴먼명조" style:font-size-asian="11.0pt"/>
    </style:style>
    <style:style style:family="text" style:name="T59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98">
      <style:text-properties fo:font-size="11.0pt" style:font-name="바탕" style:font-name-asian="휴먼명조" style:font-size-asian="11.0pt"/>
    </style:style>
    <style:style style:family="text" style:name="T59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00">
      <style:text-properties fo:font-size="11.0pt" style:font-name="휴먼명조" style:font-name-asian="휴먼명조" style:font-size-asian="11.0pt"/>
    </style:style>
    <style:style style:family="text" style:name="T60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02">
      <style:text-properties fo:font-size="11.0pt" style:font-name="휴먼명조" style:font-name-asian="휴먼명조" style:font-size-asian="11.0pt"/>
    </style:style>
    <style:style style:family="text" style:name="T60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04">
      <style:text-properties fo:font-size="11.0pt" style:font-name="휴먼명조" style:font-name-asian="휴먼명조" style:font-size-asian="11.0pt"/>
    </style:style>
    <style:style style:family="text" style:name="T60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06">
      <style:text-properties fo:font-size="11.0pt" style:font-name="휴먼명조" style:font-name-asian="휴먼명조" style:font-size-asian="11.0pt"/>
    </style:style>
    <style:style style:family="text" style:name="T60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08">
      <style:text-properties fo:font-size="11.0pt" style:font-name="휴먼명조" style:font-name-asian="휴먼명조" style:font-size-asian="11.0pt"/>
    </style:style>
  </office:automatic-styles>
  <office:body>
    <office:text>
      <text:p text:style-name="P1"><text:span text:style-name="T1">참여연대민생희망본부</text:span><text:span text:style-name="T2">·</text:span><text:span text:style-name="T3">통신공공성포럼</text:span></text:p>
      <text:p text:style-name="P2"/>
      <text:p text:style-name="P3"><draw:frame draw:style-name="fr1" draw:z-index="0" svg:width="15.516cm" svg:x="0.000cm" svg:y="-3.679cm" text:anchor-type="as-char"><draw:text-box fo:min-height="3.679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4">수     신</text:span></text:p></table:table-cell><table:table-cell table:style-name="T1.R1_C1"><text:p text:style-name="P5"><text:span text:style-name="T5">각 언론사 경제</text:span><text:span text:style-name="T6">, </text:span><text:span text:style-name="T7">사회부</text:span><text:span text:style-name="T8">, IT </text:span><text:span text:style-name="T9">담당</text:span></text:p></table:table-cell></table:table-row><table:table-row table:style-name="T1.R2"><table:table-cell table:style-name="T1.R2_C0"><text:p text:style-name="P6"><text:span text:style-name="T10">발     신</text:span></text:p></table:table-cell><table:table-cell table:style-name="T1.R2_C1"><text:p text:style-name="P7"><text:span text:style-name="T11">안진걸 참여연대민생희망본부 협동사무처장 </text:span><text:span text:style-name="T12">(019-279-4251)</text:span><text:line-break/><text:span text:style-name="T13">심현덕 참여연대민생희망본부 간사 </text:span><text:span text:style-name="T14">(010-9323-9863)</text:span></text:p><text:p text:style-name="P8"><text:span text:style-name="T15">이해관 통신공공성포럼 대표 </text:span><text:span text:style-name="T16">(</text:span><text:span text:style-name="T17">010-3308-8787)</text:span></text:p></table:table-cell></table:table-row><table:table-row table:style-name="T1.R3"><table:table-cell table:style-name="T1.R3_C0"><text:p text:style-name="P9"><text:span text:style-name="T18">제     목</text:span></text:p></table:table-cell><table:table-cell table:style-name="T1.R3_C1"><text:p text:style-name="P10"><text:span text:style-name="T19">이통</text:span><text:span text:style-name="T20">3</text:span><text:span text:style-name="T21">사의 데이터 요금제</text:span><text:span text:style-name="T22">, </text:span><text:span text:style-name="T23">일부 긍정적인 면 있으나 많은 문제점 내포</text:span></text:p></table:table-cell></table:table-row><table:table-row table:style-name="T1.R4"><table:table-cell table:style-name="T1.R4_C0"><text:p text:style-name="P11"><text:span text:style-name="T24">날     짜</text:span></text:p></table:table-cell><table:table-cell table:style-name="T1.R4_C1"><text:p text:style-name="P12"><text:span text:style-name="T25">2015.05.19.(</text:span><text:span text:style-name="T26">화</text:span><text:span text:style-name="T27">)(</text:span><text:span text:style-name="T28">총 </text:span><text:span text:style-name="T29">4</text:span><text:span text:style-name="T30">쪽</text:span><text:span text:style-name="T31">)</text:span></text:p></table:table-cell></table:table-row></table:table></draw:text-box></draw:frame></text:p>
      <text:p text:style-name="P13"/>
      <text:p text:style-name="P14"><text:span text:style-name="T32">보도자료</text:span></text:p>
      <text:p text:style-name="P15"><draw:frame draw:style-name="fr2" draw:z-index="0" svg:width="15.019cm" svg:x="0.000cm" svg:y="-3.873cm" text:anchor-type="as-char"><draw:text-box fo:min-height="3.873cm"><table:table table:name="T2" table:style-name="T2" text:anchor-type="paragraph"><table:table-column table:style-name="T2.C67"/><table:table-row table:style-name="T2.R1"><table:table-cell table:style-name="T2.R1_C0"><text:p text:style-name="P16"><text:span text:style-name="T33">이통</text:span><text:span text:style-name="T34">3</text:span><text:span text:style-name="T35">사의 데이터요금제</text:span><text:span text:style-name="T36">, </text:span><text:span text:style-name="T37">일부 긍정적인 면있으나 많은 문제점 내포</text:span></text:p><text:p text:style-name="P17"><text:span text:style-name="T38">- 32,890</text:span><text:span text:style-name="T39">원 무제한 유</text:span><text:span text:style-name="T40">․</text:span><text:span text:style-name="T41">무선통화 요금제</text:span><text:span text:style-name="T42">·</text:span><text:span text:style-name="T43">데이터무제한이용 요금 하향은 긍정적 평가</text:span></text:p><text:p text:style-name="P18"><text:span text:style-name="T44">- </text:span><text:span text:style-name="T45">그러나</text:span><text:span text:style-name="T46">, </text:span><text:span text:style-name="T47">기본료 폐지가 빠지고 저가요금제에서 데이터 제공량이 너무 적다는 점도 문제</text:span><text:span text:style-name="T48">, </text:span><text:span text:style-name="T49">또 데이터무제한 이용 요금제는 </text:span><text:span text:style-name="T50">66000~67000</text:span><text:span text:style-name="T51">원대로 국민들의 부담 오히려 더 커질 수 있어</text:span></text:p><text:p text:style-name="P19"><text:span text:style-name="T52">- </text:span><text:span text:style-name="T53">신속히 기본요금 폐지하고</text:span><text:span text:style-name="T54">, </text:span><text:span text:style-name="T55">데이터 무제한 이용 요금제의 요금대를 대폭 하향해야</text:span><text:span text:style-name="T56">!!</text:span></text:p></table:table-cell></table:table-row></table:table></draw:text-box></draw:frame></text:p>
      <text:p text:style-name="P20"/>
      <text:p text:style-name="P21"><text:span text:style-name="T57">1. 5</text:span><text:span text:style-name="T58">월 </text:span><text:span text:style-name="T59">19</text:span><text:span text:style-name="T60">일 </text:span><text:span text:style-name="T61">SK</text:span><text:span text:style-name="T62">텔레콤이 </text:span><text:span text:style-name="T63">KT·LGu+</text:span><text:span text:style-name="T64">에 이어 데이터 요금제를 출시하였다</text:span><text:span text:style-name="T65">. </text:span><text:span text:style-name="T66">참여연대 민생희망본부</text:span><text:span text:style-name="T67">·</text:span><text:span text:style-name="T68">통신공공성포럼은 </text:span><text:span text:style-name="T69">32,890</text:span><text:span text:style-name="T70">원대의 무제한 유</text:span><text:span text:style-name="T71">․</text:span><text:span text:style-name="T72">무선통화 요금제 등장과</text:span><text:span text:style-name="T73">, </text:span><text:span text:style-name="T74">데이터 무제한 이용 요금제의 일정한 하향 조치에 대해서는 긍정적으로 평가한다</text:span><text:span text:style-name="T75">. </text:span><text:span text:style-name="T76">그러나 </text:span><text:span text:style-name="T77">△</text:span><text:span text:style-name="T78">기본료 </text:span><text:span text:style-name="T79">11,000</text:span><text:span text:style-name="T80">원이 폐지되지 않은 채 고스란히 포함되어 있으며</text:span><text:span text:style-name="T81">, </text:span><text:span text:style-name="T82">△</text:span><text:span text:style-name="T83">SK</text:span><text:span text:style-name="T84">텔레콤의 평균 </text:span><text:span text:style-name="T85">ARPU(</text:span><text:span text:style-name="T86">가입자 </text:span><text:span text:style-name="T87">1</text:span><text:span text:style-name="T88">인당 월매출액</text:span><text:span text:style-name="T89">) </text:span><text:span text:style-name="T90">대비해 볼 때 결코 저가의 상품이 아니며</text:span><text:span text:style-name="T91">, </text:span><text:span text:style-name="T92">△</text:span><text:span text:style-name="T93">SK</text:span><text:span text:style-name="T94">텔레콤의 데이터 무제한 사용 가능 요금은 이미 데이터요금제를 발표한 </text:span><text:span text:style-name="T95">KT·LGu+</text:span><text:span text:style-name="T96">보다 더 비싸며</text:span><text:span text:style-name="T97">, </text:span><text:span text:style-name="T98">△</text:span><text:span text:style-name="T99">통신 </text:span><text:span text:style-name="T100">3</text:span><text:span text:style-name="T101">사가 모두 </text:span><text:span text:style-name="T102">66,000~67,000</text:span><text:span text:style-name="T103">원대에서만 데이터 무제한 이용 요금제를 내놓아 오히려 국민들의 통신비 부담이 더욱 늘어날 수도 있다는 점은 큰 문제라고 생각한다</text:span><text:span text:style-name="T104">. </text:span><text:span text:style-name="T105">실제로 이번에 통신</text:span><text:span text:style-name="T106">3</text:span><text:span text:style-name="T107">사가 데이터 요금제로의 변경을 통해서 매출액을 더욱 늘릴 수 있다고 전망했다는 분석이 나오고 있다</text:span><text:span text:style-name="T108">. </text:span><text:span text:style-name="T109">일부 긍정적인 변화 속에 경우에 따라서는 통신비 고통과 부담이 늘어날 가능성과 꼼수가 숨겨져 있음을 경계하고 지적하지 않을 수 없다</text:span><text:span text:style-name="T110">. </text:span><text:span text:style-name="T111">이에 참여연대 민생희망본부</text:span><text:span text:style-name="T112">·</text:span><text:span text:style-name="T113">통신공공성포럼은 기본요금 폐지를 포함하여 더욱 저렴한 요금제가 출시되어야 한다는 점</text:span><text:span text:style-name="T114">, </text:span><text:span text:style-name="T115">또 무제한의 데이터 사용 가능한 요금제가 대폭 인하되어야 한다는 점을 강조한다</text:span><text:span text:style-name="T116">.</text:span></text:p>
      <text:p text:style-name="P22"/>
      <text:p text:style-name="P23"><text:span text:style-name="T117">2. SK</text:span><text:span text:style-name="T118">텔레콤이 데이터 요금제에서 유무선 무제한 통화</text:span><text:span text:style-name="T119">(</text:span><text:span text:style-name="T120">문자</text:span><text:span text:style-name="T121">) </text:span><text:span text:style-name="T122">요금제를 내놓은 것은 분명 의미가 있다</text:span><text:span text:style-name="T123">. </text:span><text:span text:style-name="T124">또</text:span><text:span text:style-name="T125">, </text:span><text:span text:style-name="T126">데이터 요금제는 참여연대 민생희망본부</text:span><text:span text:style-name="T127">·</text:span><text:span text:style-name="T128">통신공공성포럼이 오랫동안 주장해 왔던 음성통화와 문자서비스의 무료화가 일부 적용된 요금제로서 데이터 사용량을 기준으로 요금제를 편성하는 통신 선진국의 보편적인 사례를 수용한 것이라고 할 수 있다</text:span><text:span text:style-name="T129">. </text:span><text:span text:style-name="T130">그동안 참여연대 민생희망본부</text:span><text:span text:style-name="T131">·</text:span><text:span text:style-name="T132">통신공공성포럼은 줄기차게 </text:span><text:span text:style-name="T133">2</text:span><text:span text:style-name="T134">만원대</text:span><text:span text:style-name="T135">(</text:span><text:span text:style-name="T136">부가세 제외</text:span><text:span text:style-name="T137">) </text:span><text:span text:style-name="T138">무료통화 요금제 출시를 주장해왔는데</text:span><text:span text:style-name="T139">, KT·LGu+</text:span><text:span text:style-name="T140">에 이어 </text:span><text:span text:style-name="T141">SK</text:span><text:span text:style-name="T142">텔레콤도 </text:span><text:span text:style-name="T143">2</text:span><text:span text:style-name="T144">만원대 유</text:span><text:span text:style-name="T145">․</text:span><text:span text:style-name="T146">무선통화 무제한 이용 요금제를 출시한 것은 긍정적인 면이 분명히 있고</text:span><text:span text:style-name="T147">, </text:span><text:span text:style-name="T148">혜택을 보는 계층이 실제로 있을 것이다</text:span><text:span text:style-name="T149">. </text:span><text:span text:style-name="T150">다만</text:span><text:span text:style-name="T151">, 32,890</text:span><text:span text:style-name="T152">원의 실질 요금 기준으로 봤을 때 이 역시 작은 부담은 아니며</text:span><text:span text:style-name="T153">, </text:span><text:span text:style-name="T154">특히 평소 </text:span><text:span text:style-name="T155">32,890</text:span><text:span text:style-name="T156">원의 요금보다 낮은 요금을 지불해온 국민들 입장에서는 새로운 요금제로의 변경에 주의를 기울일 필요가 있다</text:span><text:span text:style-name="T157">. </text:span><text:span text:style-name="T158">또 현재로서는 </text:span><text:span text:style-name="T159">SKT</text:span><text:span text:style-name="T160">만 </text:span><text:span text:style-name="T161">32,890 </text:span><text:span text:style-name="T162">요금제에서 유무선 무제한이고</text:span><text:span text:style-name="T163">, KT</text:span><text:span text:style-name="T164">와 </text:span><text:span text:style-name="T165">LGu+ </text:span><text:span text:style-name="T166">무선만 무제한이어서 </text:span><text:span text:style-name="T167">KT</text:span><text:span text:style-name="T168">와 </text:span><text:span text:style-name="T169">LGu+ </text:span><text:span text:style-name="T170">유</text:span><text:span text:style-name="T171">․</text:span><text:span text:style-name="T172">무선 모두에서 무제한 요금제로의 변경이 필요하다</text:span><text:span text:style-name="T173">. </text:span><text:span text:style-name="T174">두 통신사의 신속한 후속 조치를 당부한다</text:span><text:span text:style-name="T175">.</text:span></text:p>
      <text:p text:style-name="P24"/>
      <text:p text:style-name="P25"><text:span text:style-name="T176">3. </text:span><text:span text:style-name="T177">그러나</text:span><text:span text:style-name="T178">, SK</text:span><text:span text:style-name="T179">텔레콤의 이번 데이터 요금제는 다음과 같은 큰 문제점을 가지고 있어</text:span><text:span text:style-name="T180">, </text:span><text:span text:style-name="T181">참여연대 민생희망본부</text:span><text:span text:style-name="T182">·</text:span><text:span text:style-name="T183">통신공공성포럼은 이를 지적하지 않을 수 없다</text:span><text:span text:style-name="T184">.</text:span></text:p>
      <text:p text:style-name="P26"/>
      <text:p text:style-name="P27"><text:span text:style-name="T185">(1) SKT</text:span><text:span text:style-name="T186">의 데이터선택 요금제는 기본료 </text:span><text:span text:style-name="T187">11,000</text:span><text:span text:style-name="T188">원을 제외하지 않고 고스란히 정액제 요금에 포함시킨 것임을 알 수 있다</text:span><text:span text:style-name="T189">. </text:span><text:span text:style-name="T190">기본료 </text:span><text:span text:style-name="T191">11,000</text:span><text:span text:style-name="T192">원은 망 설치 등 초기 투자비용 환수를 위하여 고객으로부터 매달 납부 받는 금액인데</text:span><text:span text:style-name="T193">, </text:span><text:span text:style-name="T194">망 설치가 완료된 지금은 기본료를 즉각 폐지해야 할 것이다</text:span><text:span text:style-name="T195">. </text:span><text:span text:style-name="T196">실제로</text:span><text:span text:style-name="T197">, SK</text:span><text:span text:style-name="T198">텔레콤은 </text:span><text:span text:style-name="T199">2015</text:span><text:span text:style-name="T200">년 </text:span><text:span text:style-name="T201">1</text:span><text:span text:style-name="T202">분기에만 </text:span><text:span text:style-name="T203">4,026</text:span><text:span text:style-name="T204">억의 영업이익</text:span><text:span text:style-name="T205">을 올린 것으로 확인됐는데</text:span><text:span text:style-name="T206">, </text:span><text:span text:style-name="T207">이는 </text:span><text:span text:style-name="T208">SK</text:span><text:span text:style-name="T209">텔레콤이 기본료를 폐지하거나 대폭 인하를 할 수 있는 수준이라는 것을 보여준다</text:span><text:span text:style-name="T210">. </text:span><text:span text:style-name="T211">그런데 </text:span><text:span text:style-name="T212">SK</text:span><text:span text:style-name="T213">텔레콤의 </text:span><text:span text:style-name="T214">band </text:span><text:span text:style-name="T215">데이터 요금제에는 기본료를 폐지하지 않고 있어 큰 문제이다</text:span><text:span text:style-name="T216">. </text:span><text:span text:style-name="T217">이는 다른 통신</text:span><text:span text:style-name="T218">2</text:span><text:span text:style-name="T219">사도 마찬가지로</text:span><text:span text:style-name="T220">, </text:span><text:span text:style-name="T221">이번에 미래부장관도 기본요금 폐지를 검토한다고 밝힌 바 있고 야당뿐만 아니라 여당의원들도 기본요금 폐지 법안을 내기로 한 만큼 차제에 기본요금이 꼭 폐지되어서 가계통신비 부담을 대폭 줄여야 할 것이다</text:span><text:span text:style-name="T222">.</text:span></text:p>
      <text:p text:style-name="P28"/>
      <text:p text:style-name="P29"><text:span text:style-name="T223">(2) </text:span><text:span text:style-name="T224">데이터선택 요금제 중에서 가장 저렴한 </text:span><text:span text:style-name="T225">band </text:span><text:span text:style-name="T226">데이터 </text:span><text:span text:style-name="T227">299 </text:span><text:span text:style-name="T228">요금제에 부가세를 더한 실제 납부금액은 </text:span><text:span text:style-name="T229">32,890</text:span><text:span text:style-name="T230">원이다</text:span><text:span text:style-name="T231">. SKT</text:span><text:span text:style-name="T232">의 </text:span><text:span text:style-name="T233">2015</text:span><text:span text:style-name="T234">년 </text:span><text:span text:style-name="T235">1</text:span><text:span text:style-name="T236">분기 평균 </text:span><text:span text:style-name="T237">ARPU </text:span><text:span text:style-name="T238">금액이 </text:span><text:span text:style-name="T239">36,313</text:span><text:span text:style-name="T240">원</text:span><text:span text:style-name="T241"> 임을 감안하면 소비자의 부담을 크게 경감시키는 금액은 아니다</text:span><text:span text:style-name="T242">. </text:span><text:span text:style-name="T243">그리고 </text:span><text:span text:style-name="T244">299</text:span><text:span text:style-name="T245">요금제라는 명칭이 소비자로 하여금 통신비 </text:span><text:span text:style-name="T246">29900</text:span><text:span text:style-name="T247">원 지급이라고 착각하게 할 수 있으므로</text:span><text:span text:style-name="T248">, </text:span><text:span text:style-name="T249">차제에 부가세를 포함한 요금제 명칭으로 변경해야 할 것이다</text:span><text:span text:style-name="T250">. </text:span><text:span text:style-name="T251">이는 다른 통신사도 마찬가지인데</text:span><text:span text:style-name="T252">, </text:span><text:span text:style-name="T253">통신사들이 자발적으로 변경하지 않는다면</text:span><text:span text:style-name="T254">, </text:span><text:span text:style-name="T255">이제는 정부 당국이 나서서 강제해야 할 것이다</text:span><text:span text:style-name="T256">.</text:span></text:p>
      <text:p text:style-name="P30"/>
      <text:p text:style-name="P31"><text:span text:style-name="T257">(3) </text:span><text:span text:style-name="T258">그리고 </text:span><text:span text:style-name="T259">SK</text:span><text:span text:style-name="T260">텔레콤의 </text:span><text:span text:style-name="T261">band </text:span><text:span text:style-name="T262">데이터 요금제 중에서 데이터를 무제한 사용하려면 </text:span><text:span text:style-name="T263">67,100</text:span><text:span text:style-name="T264">원 이상의 요금을 내야 한다</text:span><text:span text:style-name="T265">. </text:span><text:span text:style-name="T266">앞서 발표한 </text:span><text:span text:style-name="T267">KT·LGu+</text:span><text:span text:style-name="T268">의 데이터 무제한 상품보다 더 비싸다는 것도 큰 문제이고</text:span><text:span text:style-name="T269">, 67,100</text:span><text:span text:style-name="T270">원 요금제로 가입을 유도하게 되면 오히려 국민들의 통신비 고통과 부담이 더욱 늘어날 수도 있는 큰 문제점을 안고 있는 것이다</text:span><text:span text:style-name="T271">.</text:span></text:p>
      <text:p text:style-name="P32"/>
      <text:p text:style-name="P33"><draw:frame draw:style-name="fr3" draw:z-index="0" svg:width="15.198cm" svg:x="-0.500cm" svg:y="0.000cm" text:anchor-type="paragraph"><draw:text-box fo:min-height="21.463cm"><table:table table:name="T3" table:style-name="T3" text:anchor-type="paragraph"><table:table-column table:style-name="T3.C68"/><table:table-column table:style-name="T3.C69"/><table:table-column table:style-name="T3.C70"/><table:table-column table:style-name="T3.C71"/><table:table-column table:style-name="T3.C72"/><table:table-row table:style-name="T3.R1"><table:table-cell table:style-name="T3.R1_C0"><text:p text:style-name="P34"><text:span text:style-name="T272">통신사</text:span></text:p></table:table-cell><table:table-cell table:style-name="T3.R1_C1"><text:p text:style-name="P35"><text:span text:style-name="T273">요금제</text:span></text:p></table:table-cell><table:table-cell table:style-name="T3.R1_C2"><text:p text:style-name="P36"><text:span text:style-name="T274">월정액</text:span></text:p><text:p text:style-name="P37"><text:span text:style-name="T275">(vat</text:span><text:span text:style-name="T276">포함</text:span><text:span text:style-name="T277">)</text:span></text:p></table:table-cell><table:table-cell table:style-name="T3.R1_C3"><text:p text:style-name="P38"><text:span text:style-name="T278">음성통화 무제한 범위</text:span></text:p></table:table-cell><table:table-cell table:style-name="T3.R1_C4"><text:p text:style-name="P39"><text:span text:style-name="T279">데이터 제공량</text:span></text:p></table:table-cell></table:table-row><table:table-row table:style-name="T3.R2"><table:table-cell table:style-name="T3.R2_C0"><text:p text:style-name="P40"><text:span text:style-name="T280">LGu+</text:span></text:p></table:table-cell><table:table-cell table:style-name="T3.R2_C1"><text:p text:style-name="P41"><text:span text:style-name="T281">데이터 중심 </text:span><text:span text:style-name="T282">29.9LTE</text:span><text:span text:style-name="T283">음성자유</text:span></text:p></table:table-cell><table:table-cell table:style-name="T3.R2_C2"><text:p text:style-name="P42"><text:span text:style-name="T284">32,890</text:span></text:p></table:table-cell><table:table-cell table:style-name="T3.R2_C3"><text:p text:style-name="P43"><text:span text:style-name="T285">무선 무제한</text:span><text:span text:style-name="T286">+</text:span><text:span text:style-name="T287">기타</text:span><text:span text:style-name="T288">30</text:span><text:span text:style-name="T289">분</text:span></text:p></table:table-cell><table:table-cell table:style-name="T3.R2_C4"><text:p text:style-name="P44"><text:span text:style-name="T290">300MB</text:span></text:p></table:table-cell></table:table-row><table:table-row table:style-name="T3.R3"><table:table-cell table:style-name="T3.R3_C0"><text:p text:style-name="P45"><text:span text:style-name="T291">KT</text:span></text:p></table:table-cell><table:table-cell table:style-name="T3.R3_C1"><text:p text:style-name="P46"><text:span text:style-name="T292">데이터선택 </text:span><text:span text:style-name="T293">299</text:span></text:p></table:table-cell><table:table-cell table:style-name="T3.R3_C2"><text:p text:style-name="P47"><text:span text:style-name="T294">32,890</text:span></text:p></table:table-cell><table:table-cell table:style-name="T3.R3_C3"><text:p text:style-name="P48"><text:span text:style-name="T295">무선 무제한</text:span><text:span text:style-name="T296">+</text:span><text:span text:style-name="T297">유선</text:span><text:span text:style-name="T298">30</text:span><text:span text:style-name="T299">분</text:span></text:p></table:table-cell><table:table-cell table:style-name="T3.R3_C4"><text:p text:style-name="P49"><text:span text:style-name="T300">300MB+</text:span><text:span text:style-name="T301">밀당</text:span></text:p></table:table-cell></table:table-row><table:table-row table:style-name="T3.R4"><table:table-cell table:style-name="T3.R4_C0"><text:p text:style-name="P50"><text:span text:style-name="T302">SKT</text:span></text:p></table:table-cell><table:table-cell table:style-name="T3.R4_C1"><text:p text:style-name="P51"><text:span text:style-name="T303">band</text:span><text:span text:style-name="T304">데이터</text:span><text:span text:style-name="T305">29</text:span></text:p></table:table-cell><table:table-cell table:style-name="T3.R4_C2"><text:p text:style-name="P52"><text:span text:style-name="T306">32,890</text:span></text:p></table:table-cell><table:table-cell table:style-name="T3.R4_C3"><text:p text:style-name="P53"><text:span text:style-name="T307">유무선 무제한</text:span></text:p></table:table-cell><table:table-cell table:style-name="T3.R4_C4"><text:p text:style-name="P54"><text:span text:style-name="T308">300MB</text:span></text:p></table:table-cell></table:table-row><table:table-row table:style-name="T3.R5"><table:table-cell table:style-name="T3.R5_C0"><text:p text:style-name="P55"><text:span text:style-name="T309">LGu+</text:span></text:p></table:table-cell><table:table-cell table:style-name="T3.R5_C1"><text:p text:style-name="P56"><text:span text:style-name="T310">데이터 중심 </text:span><text:span text:style-name="T311">33.9LTE</text:span><text:span text:style-name="T312">음성자유</text:span></text:p></table:table-cell><table:table-cell table:style-name="T3.R5_C2"><text:p text:style-name="P57"><text:span text:style-name="T313">37,290</text:span></text:p></table:table-cell><table:table-cell table:style-name="T3.R5_C3"><text:p text:style-name="P58"><text:span text:style-name="T314">무선 무제한</text:span><text:span text:style-name="T315">+</text:span><text:span text:style-name="T316">기타</text:span><text:span text:style-name="T317">30</text:span><text:span text:style-name="T318">분</text:span></text:p></table:table-cell><table:table-cell table:style-name="T3.R5_C4"><text:p text:style-name="P59"><text:span text:style-name="T319">1GB</text:span></text:p></table:table-cell></table:table-row><table:table-row table:style-name="T3.R6"><table:table-cell table:style-name="T3.R6_C0"><text:p text:style-name="P60"><text:span text:style-name="T320">KT</text:span></text:p></table:table-cell><table:table-cell table:style-name="T3.R6_C1"><text:p text:style-name="P61"><text:span text:style-name="T321">데이터선택 </text:span><text:span text:style-name="T322">349</text:span></text:p></table:table-cell><table:table-cell table:style-name="T3.R6_C2"><text:p text:style-name="P62"><text:span text:style-name="T323">38,390</text:span></text:p></table:table-cell><table:table-cell table:style-name="T3.R6_C3"><text:p text:style-name="P63"><text:span text:style-name="T324">무선 무제한</text:span><text:span text:style-name="T325">+</text:span><text:span text:style-name="T326">유선</text:span><text:span text:style-name="T327">30</text:span><text:span text:style-name="T328">분</text:span></text:p></table:table-cell><table:table-cell table:style-name="T3.R6_C4"><text:p text:style-name="P64"><text:span text:style-name="T329">1GB+</text:span><text:span text:style-name="T330">밀당</text:span></text:p></table:table-cell></table:table-row><table:table-row table:style-name="T3.R7"><table:table-cell table:style-name="T3.R7_C0"><text:p text:style-name="P65"><text:span text:style-name="T331">SKT</text:span></text:p></table:table-cell><table:table-cell table:style-name="T3.R7_C1"><text:p text:style-name="P66"><text:span text:style-name="T332">band</text:span><text:span text:style-name="T333">데이터</text:span><text:span text:style-name="T334">36</text:span></text:p></table:table-cell><table:table-cell table:style-name="T3.R7_C2"><text:p text:style-name="P67"><text:span text:style-name="T335">39,600</text:span></text:p></table:table-cell><table:table-cell table:style-name="T3.R7_C3"><text:p text:style-name="P68"><text:span text:style-name="T336">유무선 무제한</text:span></text:p></table:table-cell><table:table-cell table:style-name="T3.R7_C4"><text:p text:style-name="P69"><text:span text:style-name="T337">1.2GB</text:span></text:p></table:table-cell></table:table-row><table:table-row table:style-name="T3.R8"><table:table-cell table:style-name="T3.R8_C0"><text:p text:style-name="P70"><text:span text:style-name="T338">LGu+</text:span></text:p></table:table-cell><table:table-cell table:style-name="T3.R8_C1"><text:p text:style-name="P71"><text:span text:style-name="T339">데이터 중심 </text:span><text:span text:style-name="T340">38.9LTE</text:span><text:span text:style-name="T341">음성자유</text:span></text:p></table:table-cell><table:table-cell table:style-name="T3.R8_C2"><text:p text:style-name="P72"><text:span text:style-name="T342">4,2790</text:span></text:p></table:table-cell><table:table-cell table:style-name="T3.R8_C3"><text:p text:style-name="P73"><text:span text:style-name="T343">무선 무제한</text:span><text:span text:style-name="T344">+</text:span><text:span text:style-name="T345">기타</text:span><text:span text:style-name="T346">30</text:span><text:span text:style-name="T347">분</text:span></text:p></table:table-cell><table:table-cell table:style-name="T3.R8_C4"><text:p text:style-name="P74"><text:span text:style-name="T348">2GB</text:span></text:p></table:table-cell></table:table-row><table:table-row table:style-name="T3.R9"><table:table-cell table:style-name="T3.R9_C0"><text:p text:style-name="P75"><text:span text:style-name="T349">KT</text:span></text:p></table:table-cell><table:table-cell table:style-name="T3.R9_C1"><text:p text:style-name="P76"><text:span text:style-name="T350">데이터선택</text:span><text:span text:style-name="T351">399</text:span></text:p></table:table-cell><table:table-cell table:style-name="T3.R9_C2"><text:p text:style-name="P77"><text:span text:style-name="T352">43,890</text:span></text:p></table:table-cell><table:table-cell table:style-name="T3.R9_C3"><text:p text:style-name="P78"><text:span text:style-name="T353">무선 무제한</text:span><text:span text:style-name="T354">+</text:span><text:span text:style-name="T355">유선</text:span><text:span text:style-name="T356">30</text:span><text:span text:style-name="T357">분</text:span></text:p></table:table-cell><table:table-cell table:style-name="T3.R9_C4"><text:p text:style-name="P79"><text:span text:style-name="T358">2GB+</text:span><text:span text:style-name="T359">밀당</text:span></text:p></table:table-cell></table:table-row><table:table-row table:style-name="T3.R10"><table:table-cell table:style-name="T3.R10_C0"><text:p text:style-name="P80"><text:span text:style-name="T360">SKT</text:span></text:p></table:table-cell><table:table-cell table:style-name="T3.R10_C1"><text:p text:style-name="P81"><text:span text:style-name="T361">band</text:span><text:span text:style-name="T362">데이터</text:span><text:span text:style-name="T363">42</text:span></text:p></table:table-cell><table:table-cell table:style-name="T3.R10_C2"><text:p text:style-name="P82"><text:span text:style-name="T364">46,200</text:span></text:p></table:table-cell><table:table-cell table:style-name="T3.R10_C3"><text:p text:style-name="P83"><text:span text:style-name="T365">유무선 무제한</text:span></text:p></table:table-cell><table:table-cell table:style-name="T3.R10_C4"><text:p text:style-name="P84"><text:span text:style-name="T366">2.2GB</text:span></text:p></table:table-cell></table:table-row><table:table-row table:style-name="T3.R11"><table:table-cell table:style-name="T3.R11_C0"><text:p text:style-name="P85"><text:span text:style-name="T367">SKT</text:span></text:p></table:table-cell><table:table-cell table:style-name="T3.R11_C1"><text:p text:style-name="P86"><text:span text:style-name="T368">band</text:span><text:span text:style-name="T369">데이터</text:span><text:span text:style-name="T370">47</text:span></text:p></table:table-cell><table:table-cell table:style-name="T3.R11_C2"><text:p text:style-name="P87"><text:span text:style-name="T371">51,700</text:span></text:p></table:table-cell><table:table-cell table:style-name="T3.R11_C3"><text:p text:style-name="P88"><text:span text:style-name="T372">유무선 무제한</text:span></text:p></table:table-cell><table:table-cell table:style-name="T3.R11_C4"><text:p text:style-name="P89"><text:span text:style-name="T373">3.5GB</text:span></text:p></table:table-cell></table:table-row><table:table-row table:style-name="T3.R12"><table:table-cell table:style-name="T3.R12_C0"><text:p text:style-name="P90"><text:span text:style-name="T374">LGu+</text:span></text:p></table:table-cell><table:table-cell table:style-name="T3.R12_C1"><text:p text:style-name="P91"><text:span text:style-name="T375">  </text:span><text:span text:style-name="T376">데이터 중심 </text:span><text:span text:style-name="T377">49.9LTE</text:span><text:span text:style-name="T378">음성자유</text:span></text:p></table:table-cell><table:table-cell table:style-name="T3.R12_C2"><text:p text:style-name="P92"><text:span text:style-name="T379">54,890</text:span></text:p></table:table-cell><table:table-cell table:style-name="T3.R12_C3"><text:p text:style-name="P93"><text:span text:style-name="T380">무선 무제한</text:span><text:span text:style-name="T381">+</text:span><text:span text:style-name="T382">기타</text:span><text:span text:style-name="T383">30</text:span><text:span text:style-name="T384">분</text:span></text:p></table:table-cell><table:table-cell table:style-name="T3.R12_C4"><text:p text:style-name="P94"><text:span text:style-name="T385">6GB</text:span></text:p></table:table-cell></table:table-row><table:table-row table:style-name="T3.R13"><table:table-cell table:style-name="T3.R13_C0"><text:p text:style-name="P95"><text:span text:style-name="T386">KT</text:span></text:p></table:table-cell><table:table-cell table:style-name="T3.R13_C1"><text:p text:style-name="P96"><text:span text:style-name="T387">데이터선택</text:span><text:span text:style-name="T388">499</text:span></text:p></table:table-cell><table:table-cell table:style-name="T3.R13_C2"><text:p text:style-name="P97"><text:span text:style-name="T389">54,890</text:span></text:p></table:table-cell><table:table-cell table:style-name="T3.R13_C3"><text:p text:style-name="P98"><text:span text:style-name="T390">무선 무제한</text:span><text:span text:style-name="T391">+</text:span><text:span text:style-name="T392">유선</text:span><text:span text:style-name="T393">30</text:span><text:span text:style-name="T394">분</text:span></text:p></table:table-cell><table:table-cell table:style-name="T3.R13_C4"><text:p text:style-name="P99"><text:span text:style-name="T395">6GB+</text:span><text:span text:style-name="T396">밀당</text:span></text:p></table:table-cell></table:table-row><table:table-row table:style-name="T3.R14"><table:table-cell table:style-name="T3.R14_C0"><text:p text:style-name="P100"><text:span text:style-name="T397">SKT</text:span></text:p></table:table-cell><table:table-cell table:style-name="T3.R14_C1"><text:p text:style-name="P101"><text:span text:style-name="T398">band</text:span><text:span text:style-name="T399">데이터</text:span><text:span text:style-name="T400">51</text:span></text:p></table:table-cell><table:table-cell table:style-name="T3.R14_C2"><text:p text:style-name="P102"><text:span text:style-name="T401">56,100</text:span></text:p></table:table-cell><table:table-cell table:style-name="T3.R14_C3"><text:p text:style-name="P103"><text:span text:style-name="T402">유무선 무제한</text:span></text:p></table:table-cell><table:table-cell table:style-name="T3.R14_C4"><text:p text:style-name="P104"><text:span text:style-name="T403">6.5GB</text:span></text:p></table:table-cell></table:table-row><table:table-row table:style-name="T3.R15"><table:table-cell table:style-name="T3.R15_C0"><text:p text:style-name="P105"><text:span text:style-name="T404">LGu+</text:span></text:p></table:table-cell><table:table-cell table:style-name="T3.R15_C1"><text:p text:style-name="P106"><text:span text:style-name="T405">  </text:span><text:span text:style-name="T406">데이터 중심 </text:span><text:span text:style-name="T407">59.9LTE</text:span><text:span text:style-name="T408">음성자유</text:span></text:p></table:table-cell><table:table-cell table:style-name="T3.R15_C2"><text:p text:style-name="P107"><text:span text:style-name="T409">65,890</text:span></text:p></table:table-cell><table:table-cell table:style-name="T3.R15_C3"><text:p text:style-name="P108"><text:span text:style-name="T410">무선 무제한</text:span><text:span text:style-name="T411">+</text:span><text:span text:style-name="T412">기타</text:span><text:span text:style-name="T413">200</text:span><text:span text:style-name="T414">분</text:span></text:p></table:table-cell><table:table-cell table:style-name="T3.R15_C4"><text:p text:style-name="P109"><text:span text:style-name="T415">무제한</text:span></text:p><text:p text:style-name="P110"><text:span text:style-name="T416">10GB+</text:span><text:span text:style-name="T417">일 </text:span><text:span text:style-name="T418">2GB</text:span></text:p><text:p text:style-name="P111"><text:span text:style-name="T419">QoS 3Mbps</text:span></text:p></table:table-cell></table:table-row><table:table-row table:style-name="T3.R16"><table:table-cell table:style-name="T3.R16_C0"><text:p text:style-name="P112"><text:span text:style-name="T420">KT</text:span></text:p></table:table-cell><table:table-cell table:style-name="T3.R16_C1"><text:p text:style-name="P113"><text:span text:style-name="T421">데이터선택</text:span><text:span text:style-name="T422">599</text:span></text:p></table:table-cell><table:table-cell table:style-name="T3.R16_C2"><text:p text:style-name="P114"><text:span text:style-name="T423">65,890</text:span></text:p></table:table-cell><table:table-cell table:style-name="T3.R16_C3"><text:p text:style-name="P115"><text:span text:style-name="T424">유무선 무제한</text:span></text:p></table:table-cell><table:table-cell table:style-name="T3.R16_C4"><text:p text:style-name="P116"><text:span text:style-name="T425">무제한</text:span></text:p><text:p text:style-name="P117"><text:span text:style-name="T426">10GB+</text:span><text:span text:style-name="T427">일</text:span><text:span text:style-name="T428">2GB</text:span></text:p><text:p text:style-name="P118"><text:span text:style-name="T429">QoS 3Mbps</text:span></text:p></table:table-cell></table:table-row><table:table-row table:style-name="T3.R17"><table:table-cell table:style-name="T3.R17_C0"><text:p text:style-name="P119"><text:span text:style-name="T430">SKT</text:span></text:p></table:table-cell><table:table-cell table:style-name="T3.R17_C1"><text:p text:style-name="P120"><text:span text:style-name="T431">band</text:span><text:span text:style-name="T432">데이터</text:span><text:span text:style-name="T433">61</text:span></text:p></table:table-cell><table:table-cell table:style-name="T3.R17_C2"><text:p text:style-name="P121"><text:span text:style-name="T434">67,100</text:span></text:p></table:table-cell><table:table-cell table:style-name="T3.R17_C3"><text:p text:style-name="P122"><text:span text:style-name="T435">유무선 무제한</text:span></text:p></table:table-cell><table:table-cell table:style-name="T3.R17_C4"><text:p text:style-name="P123"><text:span text:style-name="T436">무제한</text:span></text:p><text:p text:style-name="P124"><text:span text:style-name="T437">11GB+</text:span><text:span text:style-name="T438">일 </text:span><text:span text:style-name="T439">2GB</text:span></text:p><text:p text:style-name="P125"><text:span text:style-name="T440">QoS 3Mbps</text:span></text:p></table:table-cell></table:table-row><table:table-row table:style-name="T3.R18"><table:table-cell table:style-name="T3.R18_C0"><text:p text:style-name="P126"><text:span text:style-name="T441">LGu+</text:span></text:p></table:table-cell><table:table-cell table:style-name="T3.R18_C1"><text:p text:style-name="P127"><text:span text:style-name="T442">  </text:span><text:span text:style-name="T443">데이터 중심 </text:span><text:span text:style-name="T444">69.9LTE</text:span><text:span text:style-name="T445">음성자유</text:span></text:p></table:table-cell><table:table-cell table:style-name="T3.R18_C2"><text:p text:style-name="P128"><text:span text:style-name="T446">76,890</text:span></text:p></table:table-cell><table:table-cell table:style-name="T3.R18_C3"><text:p text:style-name="P129"><text:span text:style-name="T447">무선 무제한</text:span><text:span text:style-name="T448">+</text:span><text:span text:style-name="T449">기타</text:span><text:span text:style-name="T450">200</text:span><text:span text:style-name="T451">분</text:span></text:p></table:table-cell><table:table-cell table:style-name="T3.R18_C4"><text:p text:style-name="P130"><text:span text:style-name="T452">무제한</text:span></text:p><text:p text:style-name="P131"><text:span text:style-name="T453">15GB+</text:span><text:span text:style-name="T454">일 </text:span><text:span text:style-name="T455">2GB</text:span></text:p><text:p text:style-name="P132"><text:span text:style-name="T456">QoS 3Mbps</text:span></text:p></table:table-cell></table:table-row><table:table-row table:style-name="T3.R19"><table:table-cell table:style-name="T3.R19_C0"><text:p text:style-name="P133"><text:span text:style-name="T457">KT</text:span></text:p></table:table-cell><table:table-cell table:style-name="T3.R19_C1"><text:p text:style-name="P134"><text:span text:style-name="T458">데이터선택</text:span><text:span text:style-name="T459">699</text:span></text:p></table:table-cell><table:table-cell table:style-name="T3.R19_C2"><text:p text:style-name="P135"><text:span text:style-name="T460">76,890</text:span></text:p></table:table-cell><table:table-cell table:style-name="T3.R19_C3"><text:p text:style-name="P136"><text:span text:style-name="T461">유무선 무제한</text:span></text:p></table:table-cell><table:table-cell table:style-name="T3.R19_C4"><text:p text:style-name="P137"><text:span text:style-name="T462">무제한</text:span></text:p><text:p text:style-name="P138"><text:span text:style-name="T463">15GB+</text:span><text:span text:style-name="T464">일</text:span><text:span text:style-name="T465">2GB</text:span></text:p><text:p text:style-name="P139"><text:span text:style-name="T466">QoS 3Mbps</text:span></text:p></table:table-cell></table:table-row><table:table-row table:style-name="T3.R20"><table:table-cell table:style-name="T3.R20_C0"><text:p text:style-name="P140"><text:span text:style-name="T467">SKT</text:span></text:p></table:table-cell><table:table-cell table:style-name="T3.R20_C1"><text:p text:style-name="P141"><text:span text:style-name="T468">band</text:span><text:span text:style-name="T469">데이터</text:span><text:span text:style-name="T470">80</text:span></text:p></table:table-cell><table:table-cell table:style-name="T3.R20_C2"><text:p text:style-name="P142"><text:span text:style-name="T471">88,000</text:span></text:p></table:table-cell><table:table-cell table:style-name="T3.R20_C3"><text:p text:style-name="P143"><text:span text:style-name="T472">유무선 무제한</text:span></text:p></table:table-cell><table:table-cell table:style-name="T3.R20_C4"><text:p text:style-name="P144"><text:span text:style-name="T473">무제한</text:span></text:p><text:p text:style-name="P145"><text:span text:style-name="T474">20GB+</text:span><text:span text:style-name="T475">일 </text:span><text:span text:style-name="T476">2GB</text:span></text:p><text:p text:style-name="P146"><text:span text:style-name="T477">QoS 3Mbps</text:span></text:p></table:table-cell></table:table-row><table:table-row table:style-name="T3.R21"><table:table-cell table:style-name="T3.R21_C0"><text:p text:style-name="P147"><text:span text:style-name="T478">LGu+</text:span></text:p></table:table-cell><table:table-cell table:style-name="T3.R21_C1"><text:p text:style-name="P148"><text:span text:style-name="T479">  </text:span><text:span text:style-name="T480">데이터 중심 </text:span><text:span text:style-name="T481">99.9LTE</text:span><text:span text:style-name="T482">음성자유</text:span></text:p></table:table-cell><table:table-cell table:style-name="T3.R21_C2"><text:p text:style-name="P149"><text:span text:style-name="T483">109,890</text:span></text:p></table:table-cell><table:table-cell table:style-name="T3.R21_C3"><text:p text:style-name="P150"><text:span text:style-name="T484">무선 무제한</text:span><text:span text:style-name="T485">+</text:span><text:span text:style-name="T486">기타</text:span><text:span text:style-name="T487">200</text:span><text:span text:style-name="T488">분</text:span></text:p></table:table-cell><table:table-cell table:style-name="T3.R21_C4"><text:p text:style-name="P151"><text:span text:style-name="T489">무제한</text:span></text:p><text:p text:style-name="P152"><text:span text:style-name="T490">30GB+</text:span><text:span text:style-name="T491">일 </text:span><text:span text:style-name="T492">2GB</text:span></text:p><text:p text:style-name="P153"><text:span text:style-name="T493">QoS 3Mbps</text:span></text:p></table:table-cell></table:table-row><table:table-row table:style-name="T3.R22"><table:table-cell table:style-name="T3.R22_C0"><text:p text:style-name="P154"><text:span text:style-name="T494">KT</text:span></text:p></table:table-cell><table:table-cell table:style-name="T3.R22_C1"><text:p text:style-name="P155"><text:span text:style-name="T495">데이터선택</text:span><text:span text:style-name="T496">999</text:span></text:p></table:table-cell><table:table-cell table:style-name="T3.R22_C2"><text:p text:style-name="P156"><text:span text:style-name="T497">109,890</text:span></text:p></table:table-cell><table:table-cell table:style-name="T3.R22_C3"><text:p text:style-name="P157"><text:span text:style-name="T498">유무선 무제한</text:span></text:p></table:table-cell><table:table-cell table:style-name="T3.R22_C4"><text:p text:style-name="P158"><text:span text:style-name="T499">무제한</text:span></text:p><text:p text:style-name="P159"><text:span text:style-name="T500">30GB+</text:span><text:span text:style-name="T501">일</text:span><text:span text:style-name="T502">2GB</text:span></text:p><text:p text:style-name="P160"><text:span text:style-name="T503">QoS 3Mbps</text:span></text:p></table:table-cell></table:table-row><table:table-row table:style-name="T3.R23"><table:table-cell table:style-name="T3.R23_C0"><text:p text:style-name="P161"><text:span text:style-name="T504">SKT</text:span></text:p></table:table-cell><table:table-cell table:style-name="T3.R23_C1"><text:p text:style-name="P162"><text:span text:style-name="T505">band</text:span><text:span text:style-name="T506">데이터</text:span><text:span text:style-name="T507">100</text:span></text:p></table:table-cell><table:table-cell table:style-name="T3.R23_C2"><text:p text:style-name="P163"><text:span text:style-name="T508">110,000</text:span></text:p></table:table-cell><table:table-cell table:style-name="T3.R23_C3"><text:p text:style-name="P164"><text:span text:style-name="T509">유무선 무제한</text:span></text:p></table:table-cell><table:table-cell table:style-name="T3.R23_C4"><text:p text:style-name="P165"><text:span text:style-name="T510">무제한</text:span></text:p><text:p text:style-name="P166"><text:span text:style-name="T511">35GB+</text:span><text:span text:style-name="T512">일 </text:span><text:span text:style-name="T513">2GB</text:span></text:p><text:p text:style-name="P167"><text:span text:style-name="T514">QoS 3Mbps</text:span></text:p></table:table-cell></table:table-row><table:table-row table:style-name="T3.R24"><table:table-cell table:number-columns-spanned="5" table:style-name="T3.R24_C0"><text:p text:style-name="P168"><text:span text:style-name="T515">*</text:span><text:span text:style-name="T516">출처 </text:span><text:span text:style-name="T517">: </text:span><text:span text:style-name="T518">각사 보도자료 및 홈페이지</text:span></text:p><text:p text:style-name="P169"><text:span text:style-name="T519">*</text:span><text:span text:style-name="T520">기타음성통화 </text:span><text:span text:style-name="T521">: </text:span><text:span text:style-name="T522">유선</text:span><text:span text:style-name="T523">, </text:span><text:span text:style-name="T524">영상</text:span><text:span text:style-name="T525">, </text:span><text:span text:style-name="T526">부가통화 </text:span></text:p></table:table-cell></table:table-row></table:table></draw:text-box></draw:frame></text:p>
      <text:p text:style-name="P170"/>
      <text:p text:style-name="P171"><text:span text:style-name="T527">4. </text:span><text:span text:style-name="T528">통신 </text:span><text:span text:style-name="T529">3</text:span><text:span text:style-name="T530">사가 이번에 데이터 무제한 요금제를 일부 하향 조정한 것은 사실이고 의미가 없지는 않다</text:span><text:span text:style-name="T531">. </text:span><text:span text:style-name="T532">그럼에도</text:span><text:span text:style-name="T533">, </text:span><text:span text:style-name="T534">전체적인 상황을 종합하면 국민들의 가계 통신비 부담은 여전할 것으로 전망되고 있다</text:span><text:span text:style-name="T535">. </text:span><text:span text:style-name="T536">음성과 문자를 많이 쓰는 계층의 시민들에게는 분명히 도움이 된다는 측면에서 이번 데이터 요금제 일부가 긍정적인 것은 분명하지만</text:span><text:span text:style-name="T537">, </text:span><text:span text:style-name="T538">동시에 음성이나 문자의 사용량이 많지 않은 시민들에겐 오히려 큰 주의가 필요하다</text:span><text:span text:style-name="T539">. </text:span><text:span text:style-name="T540">특히</text:span><text:span text:style-name="T541">, </text:span><text:span text:style-name="T542">데이터를 많이 사용하는 이용자는 경우에 따라서는 중저가 요금제에서는 오히려 요금 부담이 늘어날 수 도 있어 세심한 결정이 필요하고</text:span><text:span text:style-name="T543">, </text:span><text:span text:style-name="T544">무제한의 데이터를 사용하기 위해서는 </text:span><text:span text:style-name="T545">66,000</text:span><text:span text:style-name="T546">원</text:span><text:span text:style-name="T547">~67,000</text:span><text:span text:style-name="T548">원대의 고가의 요금제를 감수해야 하므로 이 역시 반가운 일이 아니다</text:span><text:span text:style-name="T549">. </text:span><text:span text:style-name="T550">그래서 이번 </text:span><text:span text:style-name="T551">KT·LGu+·SK</text:span><text:span text:style-name="T552">텔레콤의 데이터요금제 출시가 일부 의미가 있지만</text:span><text:span text:style-name="T553">, </text:span><text:span text:style-name="T554">충분한 대안이 되지 못하고 있다는 비판이 터져나고 있는 것이다</text:span><text:span text:style-name="T555">. </text:span><text:span text:style-name="T556">참여연대 민생희망본부</text:span><text:span text:style-name="T557">·</text:span><text:span text:style-name="T558">통신공공성포럼은 통신재벌 </text:span><text:span text:style-name="T559">3</text:span><text:span text:style-name="T560">사가 지금보다 더 낮은 요금제를 충분히 출시할 수 있다고 보고 있다</text:span><text:span text:style-name="T561">. </text:span><text:span text:style-name="T562">따라서 이통</text:span><text:span text:style-name="T563">3</text:span><text:span text:style-name="T564">사는 반드시 </text:span><text:span text:style-name="T565">3</text:span><text:span text:style-name="T566">가지 조치를 취해야 할 것이다</text:span><text:span text:style-name="T567">. </text:span><text:span text:style-name="T568">위에서도 이미 언급했듯이</text:span><text:span text:style-name="T569">, 1) </text:span><text:span text:style-name="T570">모든 요금제에서 사용량에 비례하지 않고 부당하게 징수하고 있는 기본요금의 완전한 폐지</text:span><text:span text:style-name="T571">, 2) </text:span><text:span text:style-name="T572">저가 요금제에서 이용 가능한 데이터 제공량의 확대 </text:span><text:span text:style-name="T573">3) </text:span><text:span text:style-name="T574">고가의 무제한 데이터 이용 요금제의 하향 조정이 바로 그것이다</text:span><text:span text:style-name="T575">.</text:span></text:p>
      <text:p text:style-name="P172"/>
      <text:p text:style-name="P173"><text:span text:style-name="T576">5. </text:span><text:span text:style-name="T577">전파는 기본적으로 공공적인 자원으로 국가의 사용 지원을 받고 있고</text:span><text:span text:style-name="T578">, </text:span><text:span text:style-name="T579">망 접속 비용과 같은 통신 원가도 지속적으로 하락하고 있으며</text:span><text:span text:style-name="T580">, </text:span><text:span text:style-name="T581">망 설치가 이미 완료 된지 오래고</text:span><text:span text:style-name="T582">, </text:span><text:span text:style-name="T583">무선은 유선에 비해 유지</text:span><text:span text:style-name="T584">․</text:span><text:span text:style-name="T585">보수 비용도 적게 소요되므로</text:span><text:span text:style-name="T586">, </text:span><text:span text:style-name="T587">이제는 신속히 기본요금을 폐지할 때가 됐다</text:span><text:span text:style-name="T588">. </text:span><text:span text:style-name="T589">통신 </text:span><text:span text:style-name="T590">3</text:span><text:span text:style-name="T591">사는 그동안 국민들의 통신비 고통과 부담을 감안한다면 지금이라도 서둘러 결단을  내려야 할 것이고</text:span><text:span text:style-name="T592">, </text:span><text:span text:style-name="T593">정부 당국도 이를 적극적으로 유도해야 할 것이다</text:span><text:span text:style-name="T594">. </text:span><text:span text:style-name="T595">지금 당장 기본요금 폐지가 어렵다면 순차적인 폐지 계획이라도 내놓아야 할 것이다</text:span><text:span text:style-name="T596">. </text:span><text:span text:style-name="T597">참여연대 민생희망본부</text:span><text:span text:style-name="T598">․</text:span><text:span text:style-name="T599">와 통신공공성포럼은 앞으로도 기본료 폐지는 물론</text:span><text:span text:style-name="T600">, </text:span><text:span text:style-name="T601">단말기 가격 거품 제거</text:span><text:span text:style-name="T602">, </text:span><text:span text:style-name="T603">저가요금제에서 데이터 이용량 확대</text:span><text:span text:style-name="T604">, </text:span><text:span text:style-name="T605">무제한 데이터 이용 요금제의 하향 등 통신요금 대폭 인하를 위해 최선을 다해나갈 것이다</text:span><text:span text:style-name="T606">. </text:span><text:span text:style-name="T607">끝</text:span><text:span text:style-name="T608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4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15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16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맑은 고딕" style:font-name-asian="맑은 고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4년 8월 26일 화요일 오전 9:54:44</meta:creation-date>
    <dc:title>맘편히장사하고픈상인모임</dc:title>
    <dc:creator>samsung</dc:creator>
    <dc:date>2015년 5월 19일 화요일 오후 6:24:18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