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휴먼엑스포" svg:font-family="휴먼엑스포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text" style:name="T2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3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7">
      <style:text-properties style:font-name="바탕" style:font-name-asian="휴먼명조"/>
    </style:style>
    <style:style style:family="text" style:name="T8">
      <style:text-properties style:font-name="바탕" style:font-name-asian="휴먼명조"/>
    </style:style>
    <style:style style:family="text" style:name="T9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0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">
      <style:text-properties fo:font-size="11.0pt" style:font-name="HCI Acacia" style:font-name-asian="휴먼명조" style:font-size-asian="11.0pt"/>
    </style:style>
    <style:style style:family="text" style:name="T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">
      <style:text-properties fo:font-size="11.0pt" style:font-name="HCI Acacia" style:font-name-asian="휴먼명조" style:font-size-asian="11.0pt"/>
    </style:style>
    <style:style style:family="paragraph" style:name="P10" style:parent-style-name="0">
      <style:paragraph-properties fo:margin-left="0.353cm" style:snap-to-layout-grid="false"/>
    </style:style>
    <style:style style:family="text" style:name="T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">
      <style:text-properties fo:font-size="11.0pt" style:font-name="HCI Acacia" style:font-name-asian="휴먼명조" style:font-size-asian="11.0pt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">
      <style:text-properties fo:font-size="11.0pt" style:font-name="바탕" style:font-name-asian="휴먼명조" style:font-size-asian="11.0pt"/>
    </style:style>
    <style:style style:family="text" style:name="T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5cm"/>
    </style:style>
    <style:style style:family="paragraph" style:name="P13" style:parent-style-name="0">
      <style:paragraph-properties fo:text-align="center" style:snap-to-layout-grid="false"/>
    </style:style>
    <style:style style:family="text" style:name="T2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15">
      <style:paragraph-properties style:snap-to-layout-grid="false"/>
    </style:style>
    <style:style style:family="text" style:name="T30">
      <style:text-properties fo:font-size="22.0pt" style:font-name="바탕" style:font-name-asian="태 헤드라인D" style:font-size-asian="22.0pt"/>
    </style:style>
    <style:style style:family="paragraph" style:name="P17" style:parent-style-name="15">
      <style:paragraph-properties style:snap-to-layout-grid="false"/>
    </style:style>
    <style:style style:family="paragraph" style:name="P18" style:parent-style-name="0">
      <style:paragraph-properties fo:margin-left="0.914cm" fo:text-align="center" fo:text-indent="-0.914cm" style:snap-to-layout-grid="false"/>
    </style:style>
    <style:style style:family="text" style:name="T31">
      <style:text-properties fo:font-size="13.0pt" fo:font-weight="bold" style:font-name="바탕" style:font-name-asian="바탕" style:font-size-asian="13.0pt" style:font-weight-asian="bold"/>
    </style:style>
    <style:style style:family="text" style:name="T32">
      <style:text-properties fo:font-size="13.0pt" fo:font-weight="bold" style:font-name="바탕" style:font-name-asian="바탕" style:font-size-asian="13.0pt" style:font-weight-asian="bold"/>
    </style:style>
    <style:style style:family="text" style:name="T33">
      <style:text-properties fo:font-size="13.0pt" fo:font-weight="bold" style:font-name="바탕" style:font-name-asian="바탕" style:font-size-asian="13.0pt" style:font-weight-asian="bold"/>
    </style:style>
    <style:style style:family="text" style:name="T34">
      <style:text-properties fo:font-size="13.0pt" fo:font-weight="bold" style:font-name="바탕" style:font-name-asian="바탕" style:font-size-asian="13.0pt" style:font-weight-asian="bold"/>
    </style:style>
    <style:style style:family="text" style:name="T35">
      <style:text-properties fo:font-size="13.0pt" fo:font-weight="bold" style:font-name="바탕" style:font-name-asian="바탕" style:font-size-asian="13.0pt" style:font-weight-asian="bold"/>
    </style:style>
    <style:style style:family="paragraph" style:name="P19" style:parent-style-name="0">
      <style:paragraph-properties fo:margin-left="0.914cm" fo:text-align="center" fo:text-indent="-0.914cm" style:snap-to-layout-grid="false"/>
    </style:style>
    <style:style style:family="text" style:name="T36">
      <style:text-properties fo:font-size="14.0pt" fo:font-weight="bold" style:font-name="바탕" style:font-name-asian="바탕" style:font-size-asian="14.0pt" style:font-weight-asian="bold"/>
    </style:style>
    <style:style style:family="text" style:name="T37">
      <style:text-properties fo:font-size="14.0pt" fo:font-weight="bold" style:font-name="바탕" style:font-name-asian="바탕" style:font-size-asian="14.0pt" style:font-weight-asian="bold"/>
    </style:style>
    <style:style style:family="text" style:name="T38">
      <style:text-properties fo:font-size="14.0pt" fo:font-weight="bold" style:font-name="바탕" style:font-name-asian="바탕" style:font-size-asian="14.0pt" style:font-weight-asian="bold"/>
    </style:style>
    <style:style style:family="text" style:name="T39">
      <style:text-properties fo:font-size="14.0pt" fo:font-weight="bold" style:font-name="바탕" style:font-name-asian="바탕" style:font-size-asian="14.0pt" style:font-weight-asian="bold"/>
    </style:style>
    <style:style style:family="paragraph" style:name="P20" style:parent-style-name="0">
      <style:paragraph-properties fo:margin-left="0.914cm" fo:text-align="center" fo:text-indent="-0.914cm" style:snap-to-layout-grid="false"/>
    </style:style>
    <style:style style:family="paragraph" style:name="P21" style:parent-style-name="0">
      <style:paragraph-properties fo:margin-left="0.914cm" fo:text-align="left" fo:text-indent="-0.914cm" style:snap-to-layout-grid="false"/>
    </style:style>
    <style:style style:family="text" style:name="T40">
      <style:text-properties fo:font-size="13.0pt" fo:font-weight="bold" style:font-name="바탕" style:font-name-asian="바탕" style:font-size-asian="13.0pt" style:font-weight-asian="bold"/>
    </style:style>
    <style:style style:family="text" style:name="T41">
      <style:text-properties fo:font-size="13.0pt" fo:font-weight="bold" style:font-name="바탕" style:font-name-asian="바탕" style:font-size-asian="13.0pt" style:font-weight-asian="bold"/>
    </style:style>
    <style:style style:family="text" style:name="T42">
      <style:text-properties fo:font-size="13.0pt" fo:font-weight="bold" style:font-name="바탕" style:font-name-asian="바탕" style:font-size-asian="13.0pt" style:font-weight-asian="bold"/>
    </style:style>
    <style:style style:family="text" style:name="T43">
      <style:text-properties fo:font-size="13.0pt" fo:font-weight="bold" style:font-name="바탕" style:font-name-asian="바탕" style:font-size-asian="13.0pt" style:font-weight-asian="bold"/>
    </style:style>
    <style:style style:family="text" style:name="T44">
      <style:text-properties fo:font-size="13.0pt" fo:font-weight="bold" style:font-name="바탕" style:font-name-asian="바탕" style:font-size-asian="13.0pt" style:font-weight-asian="bold"/>
    </style:style>
    <style:style style:family="text" style:name="T45">
      <style:text-properties fo:font-size="13.0pt" fo:font-weight="bold" style:font-name="바탕" style:font-name-asian="바탕" style:font-size-asian="13.0pt" style:font-weight-asian="bold"/>
    </style:style>
    <style:style style:family="paragraph" style:name="P22" style:parent-style-name="0">
      <style:paragraph-properties fo:margin-left="0.914cm" fo:text-align="left" fo:text-indent="-0.914cm" style:snap-to-layout-grid="false"/>
    </style:style>
    <style:style style:family="text" style:name="T46">
      <style:text-properties fo:font-size="13.0pt" fo:font-weight="bold" style:font-name="바탕" style:font-name-asian="바탕" style:font-size-asian="13.0pt" style:font-weight-asian="bold"/>
    </style:style>
    <style:style style:family="text" style:name="T47">
      <style:text-properties fo:font-size="13.0pt" fo:font-weight="bold" style:font-name="바탕" style:font-name-asian="바탕" style:font-size-asian="13.0pt" style:font-weight-asian="bold"/>
    </style:style>
    <style:style style:family="text" style:name="T48">
      <style:text-properties fo:font-size="13.0pt" fo:font-weight="bold" style:font-name="바탕" style:font-name-asian="바탕" style:font-size-asian="13.0pt" style:font-weight-asian="bold"/>
    </style:style>
    <style:style style:family="text" style:name="T49">
      <style:text-properties fo:font-size="13.0pt" fo:font-weight="bold" style:font-name="바탕" style:font-name-asian="바탕" style:font-size-asian="13.0pt" style:font-weight-asian="bold"/>
    </style:style>
    <style:style style:family="paragraph" style:name="P23" style:parent-style-name="0">
      <style:paragraph-properties fo:margin-left="0.914cm" fo:text-align="left" fo:text-indent="-0.914cm" style:snap-to-layout-grid="false"/>
    </style:style>
    <style:style style:family="text" style:name="T50">
      <style:text-properties fo:font-size="13.0pt" fo:font-weight="bold" style:font-name="바탕" style:font-name-asian="바탕" style:font-size-asian="13.0pt" style:font-weight-asian="bold"/>
    </style:style>
    <style:style style:family="text" style:name="T51">
      <style:text-properties fo:font-size="13.0pt" fo:font-weight="bold" style:font-name="바탕" style:font-name-asian="바탕" style:font-size-asian="13.0pt" style:font-weight-asian="bold"/>
    </style:style>
    <style:style style:family="text" style:name="T52">
      <style:text-properties fo:font-size="13.0pt" fo:font-weight="bold" style:font-name="바탕" style:font-name-asian="바탕" style:font-size-asian="13.0pt" style:font-weight-asian="bold"/>
    </style:style>
    <style:style style:family="text" style:name="T53">
      <style:text-properties fo:font-size="13.0pt" fo:font-weight="bold" style:font-name="바탕" style:font-name-asian="바탕" style:font-size-asian="13.0pt" style:font-weight-asian="bold"/>
    </style:style>
    <style:style style:family="text" style:name="T54">
      <style:text-properties fo:font-size="13.0pt" fo:font-weight="bold" style:font-name="바탕" style:font-name-asian="바탕" style:font-size-asian="13.0pt" style:font-weight-asian="bold"/>
    </style:style>
    <style:style style:family="text" style:name="T55">
      <style:text-properties fo:font-size="13.0pt" fo:font-weight="bold" style:font-name="바탕" style:font-name-asian="바탕" style:font-size-asian="13.0pt" style:font-weight-asian="bold"/>
    </style:style>
    <style:style style:family="paragraph" style:name="P24" style:parent-style-name="0">
      <style:paragraph-properties fo:margin-left="0.914cm" fo:text-align="center" fo:text-indent="-0.914cm" style:snap-to-layout-grid="false"/>
    </style:style>
    <style:style style:family="paragraph" style:name="P25" style:parent-style-name="0">
      <style:paragraph-properties style:snap-to-layout-grid="true"/>
    </style:style>
    <style:style style:family="paragraph" style:name="P26" style:parent-style-name="0">
      <style:paragraph-properties style:snap-to-layout-grid="true"/>
    </style:style>
    <style:style style:family="text" style:name="T56">
      <style:text-properties fo:font-size="12.0pt" style:font-name="바탕" style:font-name-asian="바탕" style:font-size-asian="12.0pt"/>
    </style:style>
    <style:style style:family="text" style:name="T57">
      <style:text-properties fo:font-size="12.0pt" style:font-name="바탕" style:font-name-asian="바탕" style:font-size-asian="12.0pt"/>
    </style:style>
    <style:style style:family="text" style:name="T58">
      <style:text-properties fo:font-size="12.0pt" style:font-name="바탕" style:font-name-asian="바탕" style:font-size-asian="12.0pt"/>
    </style:style>
    <style:style style:family="text" style:name="T59">
      <style:text-properties fo:font-size="12.0pt" style:font-name="바탕" style:font-name-asian="바탕" style:font-size-asian="12.0pt"/>
    </style:style>
    <style:style style:family="text" style:name="T60">
      <style:text-properties fo:font-size="12.0pt" style:font-name="바탕" style:font-name-asian="바탕" style:font-size-asian="12.0pt"/>
    </style:style>
    <style:style style:family="text" style:name="T61">
      <style:text-properties fo:font-size="12.0pt" style:font-name="바탕" style:font-name-asian="바탕" style:font-size-asian="12.0pt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style:font-name="바탕" style:font-name-asian="바탕" style:font-size-asian="12.0pt"/>
    </style:style>
    <style:style style:family="text" style:name="T64">
      <style:text-properties fo:font-size="12.0pt" style:font-name="바탕" style:font-name-asian="바탕" style:font-size-asian="12.0pt"/>
    </style:style>
    <style:style style:family="text" style:name="T65">
      <style:text-properties fo:font-size="12.0pt" style:font-name="바탕" style:font-name-asian="바탕" style:font-size-asian="12.0pt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style:font-name="바탕" style:font-name-asian="바탕" style:font-size-asian="12.0pt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style:font-name="바탕" style:font-name-asian="바탕" style:font-size-asian="12.0pt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style:font-name="바탕" style:font-name-asian="바탕" style:font-size-asian="12.0pt"/>
    </style:style>
    <style:style style:family="text" style:name="T72">
      <style:text-properties fo:font-size="12.0pt" style:font-name="바탕" style:font-name-asian="바탕" style:font-size-asian="12.0pt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style:font-name="바탕" style:font-name-asian="바탕" style:font-size-asian="12.0pt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style:font-name="바탕" style:font-name-asian="바탕" style:font-size-asian="12.0pt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paragraph" style:name="P27" style:parent-style-name="0">
      <style:paragraph-properties style:snap-to-layout-grid="true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fo:text-align="center" style:snap-to-layout-grid="false"/>
    </style:style>
    <style:style style:family="text" style:name="T106">
      <style:text-properties fo:font-size="13.0pt" style:font-name="바탕" style:font-name-asian="바탕" style:font-size-asian="13.0pt"/>
    </style:style>
    <style:style style:family="text" style:name="T107">
      <style:text-properties fo:font-size="13.0pt" style:font-name="바탕" style:font-name-asian="바탕" style:font-size-asian="13.0pt"/>
    </style:style>
    <style:style style:family="text" style:name="T108">
      <style:text-properties fo:font-size="13.0pt" style:font-name="바탕" style:font-name-asian="바탕" style:font-size-asian="13.0pt"/>
    </style:style>
    <style:style style:family="text" style:name="T109">
      <style:text-properties fo:font-size="13.0pt" style:font-name="바탕" style:font-name-asian="바탕" style:font-size-asian="13.0pt"/>
    </style:style>
    <style:style style:family="text" style:name="T110">
      <style:text-properties fo:font-size="13.0pt" style:font-name="바탕" style:font-name-asian="바탕" style:font-size-asian="13.0pt"/>
    </style:style>
    <style:style style:family="text" style:name="T111">
      <style:text-properties fo:font-size="13.0pt" style:font-name="바탕" style:font-name-asian="바탕" style:font-size-asian="13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112">
      <style:text-properties fo:font-size="13.0pt" fo:font-weight="bold" style:font-name="바탕" style:font-name-asian="휴먼엑스포" style:font-size-asian="13.0pt" style:font-weight-asian="bold"/>
    </style:style>
    <style:style style:family="text" style:name="T113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114">
      <style:text-properties fo:font-size="13.0pt" fo:font-weight="bold" style:font-name="바탕" style:font-name-asian="휴먼엑스포" style:font-size-asian="13.0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115">
      <style:text-properties fo:font-size="13.0pt" style:font-name="한양신명조" style:font-name-asian="한양신명조" style:font-size-asian="13.0pt"/>
    </style:style>
    <style:style style:family="text" style:name="T116">
      <style:text-properties fo:font-size="13.0pt" style:font-name="바탕" style:font-name-asian="한양신명조" style:font-size-asian="13.0pt"/>
    </style:style>
    <style:style style:family="text" style:name="T117">
      <style:text-properties fo:font-size="13.0pt" style:font-name="한양신명조" style:font-name-asian="한양신명조" style:font-size-asian="13.0pt"/>
    </style:style>
    <style:style style:family="text" style:name="T118">
      <style:text-properties fo:font-size="13.0pt" style:font-name="바탕" style:font-name-asian="한양신명조" style:font-size-asian="13.0pt"/>
    </style:style>
    <style:style style:family="text" style:name="T119">
      <style:text-properties fo:font-size="13.0pt" style:font-name="한양신명조" style:font-name-asian="한양신명조" style:font-size-asian="13.0pt"/>
    </style:style>
    <style:style style:family="text" style:name="T120">
      <style:text-properties fo:font-size="13.0pt" style:font-name="바탕" style:font-name-asian="한양신명조" style:font-size-asian="13.0pt"/>
    </style:style>
    <style:style style:family="text" style:name="T121">
      <style:text-properties fo:font-size="13.0pt" style:font-name="한양신명조" style:font-name-asian="한양신명조" style:font-size-asian="13.0pt"/>
    </style:style>
    <style:style style:family="text" style:name="T122">
      <style:text-properties fo:font-size="13.0pt" style:font-name="바탕" style:font-name-asian="한양신명조" style:font-size-asian="13.0pt"/>
    </style:style>
    <style:style style:family="text" style:name="T123">
      <style:text-properties fo:font-size="13.0pt" style:font-name="한양신명조" style:font-name-asian="한양신명조" style:font-size-asian="13.0pt"/>
    </style:style>
    <style:style style:family="text" style:name="T124">
      <style:text-properties fo:font-size="13.0pt" style:font-name="바탕" style:font-name-asian="한양신명조" style:font-size-asian="13.0pt"/>
    </style:style>
    <style:style style:family="text" style:name="T125">
      <style:text-properties fo:font-size="13.0pt" style:font-name="한양신명조" style:font-name-asian="한양신명조" style:font-size-asian="13.0pt"/>
    </style:style>
    <style:style style:family="text" style:name="T126">
      <style:text-properties fo:font-size="13.0pt" style:font-name="바탕" style:font-name-asian="한양신명조" style:font-size-asian="13.0pt"/>
    </style:style>
    <style:style style:family="text" style:name="T127">
      <style:text-properties fo:font-size="13.0pt" style:font-name="한양신명조" style:font-name-asian="한양신명조" style:font-size-asian="13.0pt"/>
    </style:style>
    <style:style style:family="text" style:name="T128">
      <style:text-properties fo:font-size="13.0pt" style:font-name="바탕" style:font-name-asian="한양신명조" style:font-size-asian="13.0pt"/>
    </style:style>
    <style:style style:family="text" style:name="T129">
      <style:text-properties fo:font-size="13.0pt" style:font-name="한양신명조" style:font-name-asian="한양신명조" style:font-size-asian="13.0pt"/>
    </style:style>
    <style:style style:family="text" style:name="T130">
      <style:text-properties fo:font-size="13.0pt" style:font-name="바탕" style:font-name-asian="한양신명조" style:font-size-asian="13.0pt"/>
    </style:style>
    <style:style style:family="text" style:name="T131">
      <style:text-properties fo:font-size="13.0pt" style:font-name="한양신명조" style:font-name-asian="한양신명조" style:font-size-asian="13.0pt"/>
    </style:style>
    <style:style style:family="paragraph" style:name="P34" style:parent-style-name="0">
      <style:paragraph-properties fo:break-before="page" style:snap-to-layout-grid="false"/>
    </style:style>
    <style:style style:family="text" style:name="T132">
      <style:text-properties fo:font-size="15.0pt" style:font-name="바탕" style:font-name-asian="HY신명조" style:font-size-asian="15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33">
      <style:text-properties fo:font-size="15.0pt" style:font-name="바탕" style:font-name-asian="HY신명조" style:font-size-asian="15.0pt"/>
    </style:style>
    <style:style style:family="text" style:name="T134">
      <style:text-properties fo:font-size="15.0pt" style:font-name="HY신명조" style:font-name-asian="HY신명조" style:font-size-asian="15.0pt"/>
    </style:style>
    <style:style style:family="text" style:name="T135">
      <style:text-properties fo:font-size="15.0pt" style:font-name="바탕" style:font-name-asian="HY신명조" style:font-size-asian="15.0pt"/>
    </style:style>
    <style:style style:family="text" style:name="T136">
      <style:text-properties fo:font-size="15.0pt" style:font-name="HY신명조" style:font-name-asian="HY신명조" style:font-size-asian="15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37">
      <style:text-properties fo:font-size="11.0pt" style:font-name="HY신명조" style:font-name-asian="HY신명조" style:font-size-asian="11.0pt"/>
    </style:style>
    <style:style style:family="text" style:name="T138">
      <style:text-properties fo:font-size="11.0pt" style:font-name="바탕" style:font-name-asian="HY신명조" style:font-size-asian="11.0pt"/>
    </style:style>
    <style:style style:family="text" style:name="T139">
      <style:text-properties fo:font-size="11.0pt" style:font-name="HY신명조" style:font-name-asian="HY신명조" style:font-size-asian="11.0pt"/>
    </style:style>
    <style:style style:family="text" style:name="T140">
      <style:text-properties fo:font-size="11.0pt" style:font-name="바탕" style:font-name-asian="HY신명조" style:font-size-asian="11.0pt"/>
    </style:style>
    <style:style style:family="text" style:name="T141">
      <style:text-properties fo:font-size="11.0pt" style:font-name="HY신명조" style:font-name-asian="HY신명조" style:font-size-asian="11.0pt"/>
    </style:style>
    <style:style style:family="text" style:name="T142">
      <style:text-properties fo:font-size="11.0pt" style:font-name="바탕" style:font-name-asian="HY신명조" style:font-size-asian="11.0pt"/>
    </style:style>
    <style:style style:family="text" style:name="T143">
      <style:text-properties fo:font-size="11.0pt" style:font-name="HY신명조" style:font-name-asian="HY신명조" style:font-size-asian="11.0pt"/>
    </style:style>
    <style:style style:family="text" style:name="T144">
      <style:text-properties fo:font-size="11.0pt" style:font-name="바탕" style:font-name-asian="HY신명조" style:font-size-asian="11.0pt"/>
    </style:style>
    <style:style style:family="text" style:name="T145">
      <style:text-properties fo:font-size="11.0pt" style:font-name="HY신명조" style:font-name-asian="HY신명조" style:font-size-asian="11.0pt"/>
    </style:style>
    <style:style style:family="text" style:name="T146">
      <style:text-properties fo:font-size="11.0pt" style:font-name="바탕" style:font-name-asian="HY신명조" style:font-size-asian="11.0pt"/>
    </style:style>
    <style:style style:family="text" style:name="T147">
      <style:text-properties fo:font-size="11.0pt" style:font-name="HY신명조" style:font-name-asian="HY신명조" style:font-size-asian="11.0pt"/>
    </style:style>
    <style:style style:family="text" style:name="T148">
      <style:text-properties fo:font-size="11.0pt" style:font-name="바탕" style:font-name-asian="HY신명조" style:font-size-asian="11.0pt"/>
    </style:style>
    <style:style style:family="text" style:name="T149">
      <style:text-properties fo:font-size="11.0pt" style:font-name="HY신명조" style:font-name-asian="HY신명조" style:font-size-asian="11.0pt"/>
    </style:style>
    <style:style style:family="text" style:name="T150">
      <style:text-properties fo:font-size="11.0pt" style:font-name="바탕" style:font-name-asian="HY신명조" style:font-size-asian="11.0pt"/>
    </style:style>
    <style:style style:family="text" style:name="T151">
      <style:text-properties fo:font-size="11.0pt" style:font-name="HY신명조" style:font-name-asian="HY신명조" style:font-size-asian="11.0pt"/>
    </style:style>
    <style:style style:family="text" style:name="T152">
      <style:text-properties fo:font-size="11.0pt" style:font-name="바탕" style:font-name-asian="HY신명조" style:font-size-asian="11.0pt"/>
    </style:style>
    <style:style style:family="text" style:name="T153">
      <style:text-properties fo:font-size="11.0pt" style:font-name="HY신명조" style:font-name-asian="HY신명조" style:font-size-asian="11.0pt"/>
    </style:style>
    <style:style style:family="text" style:name="T154">
      <style:text-properties fo:font-size="11.0pt" style:font-name="바탕" style:font-name-asian="HY신명조" style:font-size-asian="11.0pt"/>
    </style:style>
    <style:style style:family="text" style:name="T155">
      <style:text-properties fo:font-size="11.0pt" style:font-name="HY신명조" style:font-name-asian="HY신명조" style:font-size-asian="11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56">
      <style:text-properties fo:font-size="11.0pt" style:font-name="바탕" style:font-name-asian="HY신명조" style:font-size-asian="11.0pt"/>
    </style:style>
    <style:style style:family="text" style:name="T157">
      <style:text-properties fo:font-size="11.0pt" style:font-name="HY신명조" style:font-name-asian="HY신명조" style:font-size-asian="11.0pt"/>
    </style:style>
    <style:style style:family="text" style:name="T158">
      <style:text-properties fo:font-size="11.0pt" style:font-name="바탕" style:font-name-asian="HY신명조" style:font-size-asian="11.0pt"/>
    </style:style>
    <style:style style:family="text" style:name="T159">
      <style:text-properties fo:font-size="11.0pt" style:font-name="HY신명조" style:font-name-asian="HY신명조" style:font-size-asian="11.0pt"/>
    </style:style>
    <style:style style:family="text" style:name="T160">
      <style:text-properties fo:font-size="11.0pt" style:font-name="바탕" style:font-name-asian="HY신명조" style:font-size-asian="11.0pt"/>
    </style:style>
    <style:style style:family="text" style:name="T161">
      <style:text-properties fo:font-size="11.0pt" style:font-name="HY신명조" style:font-name-asian="HY신명조" style:font-size-asian="11.0pt"/>
    </style:style>
    <style:style style:family="text" style:name="T162">
      <style:text-properties fo:font-size="11.0pt" style:font-name="바탕" style:font-name-asian="HY신명조" style:font-size-asian="11.0pt"/>
    </style:style>
    <style:style style:family="text" style:name="T163">
      <style:text-properties fo:font-size="11.0pt" style:font-name="HY신명조" style:font-name-asian="HY신명조" style:font-size-asian="11.0pt"/>
    </style:style>
    <style:style style:family="text" style:name="T164">
      <style:text-properties fo:font-size="11.0pt" style:font-name="바탕" style:font-name-asian="HY신명조" style:font-size-asian="11.0pt"/>
    </style:style>
    <style:style style:family="text" style:name="T165">
      <style:text-properties fo:font-size="11.0pt" style:font-name="HY신명조" style:font-name-asian="HY신명조" style:font-size-asian="11.0pt"/>
    </style:style>
    <style:style style:family="text" style:name="T166">
      <style:text-properties fo:font-size="11.0pt" style:font-name="바탕" style:font-name-asian="HY신명조" style:font-size-asian="11.0pt"/>
    </style:style>
    <style:style style:family="text" style:name="T167">
      <style:text-properties fo:font-size="11.0pt" style:font-name="HY신명조" style:font-name-asian="HY신명조" style:font-size-asian="11.0pt"/>
    </style:style>
    <style:style style:family="text" style:name="T168">
      <style:text-properties fo:font-size="11.0pt" style:font-name="바탕" style:font-name-asian="HY신명조" style:font-size-asian="11.0pt"/>
    </style:style>
    <style:style style:family="text" style:name="T169">
      <style:text-properties fo:font-size="11.0pt" style:font-name="HY신명조" style:font-name-asian="HY신명조" style:font-size-asian="11.0pt"/>
    </style:style>
    <style:style style:family="text" style:name="T170">
      <style:text-properties fo:font-size="11.0pt" style:font-name="바탕" style:font-name-asian="HY신명조" style:font-size-asian="11.0pt"/>
    </style:style>
    <style:style style:family="text" style:name="T171">
      <style:text-properties fo:font-size="11.0pt" style:font-name="HY신명조" style:font-name-asian="HY신명조" style:font-size-asian="11.0pt"/>
    </style:style>
    <style:style style:family="text" style:name="T172">
      <style:text-properties fo:font-size="11.0pt" style:font-name="바탕" style:font-name-asian="HY신명조" style:font-size-asian="11.0pt"/>
    </style:style>
    <style:style style:family="text" style:name="T173">
      <style:text-properties fo:font-size="11.0pt" style:font-name="HY신명조" style:font-name-asian="HY신명조" style:font-size-asian="11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74">
      <style:text-properties fo:font-size="11.0pt" style:font-name="바탕" style:font-name-asian="HY신명조" style:font-size-asian="11.0pt"/>
    </style:style>
    <style:style style:family="text" style:name="T175">
      <style:text-properties fo:font-size="11.0pt" style:font-name="HY신명조" style:font-name-asian="HY신명조" style:font-size-asian="11.0pt"/>
    </style:style>
    <style:style style:family="text" style:name="T176">
      <style:text-properties fo:font-size="11.0pt" style:font-name="바탕" style:font-name-asian="HY신명조" style:font-size-asian="11.0pt"/>
    </style:style>
    <style:style style:family="text" style:name="T177">
      <style:text-properties fo:font-size="11.0pt" style:font-name="HY신명조" style:font-name-asian="HY신명조" style:font-size-asian="11.0pt"/>
    </style:style>
    <style:style style:family="text" style:name="T178">
      <style:text-properties fo:font-size="11.0pt" style:font-name="바탕" style:font-name-asian="HY신명조" style:font-size-asian="11.0pt"/>
    </style:style>
    <style:style style:family="text" style:name="T179">
      <style:text-properties fo:font-size="11.0pt" style:font-name="HY신명조" style:font-name-asian="HY신명조" style:font-size-asian="11.0pt"/>
    </style:style>
    <style:style style:family="text" style:name="T180">
      <style:text-properties fo:font-size="11.0pt" style:font-name="바탕" style:font-name-asian="HY신명조" style:font-size-asian="11.0pt"/>
    </style:style>
    <style:style style:family="text" style:name="T181">
      <style:text-properties fo:font-size="11.0pt" style:font-name="HY신명조" style:font-name-asian="HY신명조" style:font-size-asian="11.0pt"/>
    </style:style>
    <style:style style:family="text" style:name="T182">
      <style:text-properties fo:font-size="11.0pt" style:font-name="바탕" style:font-name-asian="HY신명조" style:font-size-asian="11.0pt"/>
    </style:style>
    <style:style style:family="text" style:name="T183">
      <style:text-properties fo:font-size="11.0pt" style:font-name="HY신명조" style:font-name-asian="HY신명조" style:font-size-asian="11.0pt"/>
    </style:style>
    <style:style style:family="text" style:name="T184">
      <style:text-properties fo:font-size="11.0pt" style:font-name="바탕" style:font-name-asian="HY신명조" style:font-size-asian="11.0pt"/>
    </style:style>
    <style:style style:family="text" style:name="T185">
      <style:text-properties fo:font-size="11.0pt" style:font-name="HY신명조" style:font-name-asian="HY신명조" style:font-size-asian="11.0pt"/>
    </style:style>
    <style:style style:family="text" style:name="T186">
      <style:text-properties fo:font-size="11.0pt" style:font-name="바탕" style:font-name-asian="HY신명조" style:font-size-asian="11.0pt"/>
    </style:style>
    <style:style style:family="text" style:name="T187">
      <style:text-properties fo:font-size="11.0pt" style:font-name="HY신명조" style:font-name-asian="HY신명조" style:font-size-asian="11.0pt"/>
    </style:style>
    <style:style style:family="text" style:name="T188">
      <style:text-properties fo:font-size="11.0pt" style:font-name="바탕" style:font-name-asian="HY신명조" style:font-size-asian="11.0pt"/>
    </style:style>
    <style:style style:family="text" style:name="T189">
      <style:text-properties fo:font-size="11.0pt" style:font-name="HY신명조" style:font-name-asian="HY신명조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190">
      <style:text-properties fo:font-size="11.0pt" style:font-name="바탕" style:font-name-asian="HY신명조" style:font-size-asian="11.0pt"/>
    </style:style>
    <style:style style:family="text" style:name="T191">
      <style:text-properties fo:font-size="11.0pt" style:font-name="HY신명조" style:font-name-asian="HY신명조" style:font-size-asian="11.0pt"/>
    </style:style>
    <style:style style:family="text" style:name="T192">
      <style:text-properties fo:font-size="11.0pt" style:font-name="바탕" style:font-name-asian="HY신명조" style:font-size-asian="11.0pt"/>
    </style:style>
    <style:style style:family="text" style:name="T193">
      <style:text-properties fo:font-size="11.0pt" style:font-name="HY신명조" style:font-name-asian="HY신명조" style:font-size-asian="11.0pt"/>
    </style:style>
    <style:style style:family="text" style:name="T194">
      <style:text-properties fo:font-size="11.0pt" style:font-name="바탕" style:font-name-asian="HY신명조" style:font-size-asian="11.0pt"/>
    </style:style>
    <style:style style:family="text" style:name="T195">
      <style:text-properties fo:font-size="11.0pt" style:font-name="HY신명조" style:font-name-asian="HY신명조" style:font-size-asian="11.0pt"/>
    </style:style>
    <style:style style:family="paragraph" style:name="P45" style:parent-style-name="0">
      <style:paragraph-properties style:snap-to-layout-grid="false"/>
    </style:style>
    <style:style style:family="text" style:name="T196">
      <style:text-properties fo:font-size="11.0pt" style:font-name="바탕" style:font-name-asian="HY신명조" style:font-size-asian="11.0pt"/>
    </style:style>
    <style:style style:family="text" style:name="T197">
      <style:text-properties fo:font-size="11.0pt" style:font-name="HY신명조" style:font-name-asian="HY신명조" style:font-size-asian="11.0pt"/>
    </style:style>
    <style:style style:family="paragraph" style:name="P46" style:parent-style-name="0">
      <style:paragraph-properties style:snap-to-layout-grid="false"/>
    </style:style>
    <style:style style:family="text" style:name="T198">
      <style:text-properties fo:font-size="11.0pt" style:font-name="바탕" style:font-name-asian="HY신명조" style:font-size-asian="11.0pt"/>
    </style:style>
    <style:style style:family="text" style:name="T199">
      <style:text-properties fo:font-size="11.0pt" style:font-name="HY신명조" style:font-name-asian="HY신명조" style:font-size-asian="11.0pt"/>
    </style:style>
    <style:style style:family="text" style:name="T200">
      <style:text-properties fo:font-size="11.0pt" style:font-name="바탕" style:font-name-asian="HY신명조" style:font-size-asian="11.0pt"/>
    </style:style>
    <style:style style:family="text" style:name="T201">
      <style:text-properties fo:font-size="11.0pt" style:font-name="HY신명조" style:font-name-asian="HY신명조" style:font-size-asian="11.0pt"/>
    </style:style>
    <style:style style:family="text" style:name="T202">
      <style:text-properties fo:font-size="11.0pt" style:font-name="바탕" style:font-name-asian="HY신명조" style:font-size-asian="11.0pt"/>
    </style:style>
    <style:style style:family="text" style:name="T203">
      <style:text-properties fo:font-size="11.0pt" style:font-name="HY신명조" style:font-name-asian="HY신명조" style:font-size-asian="11.0pt"/>
    </style:style>
    <style:style style:family="text" style:name="T204">
      <style:text-properties fo:font-size="11.0pt" style:font-name="바탕" style:font-name-asian="HY신명조" style:font-size-asian="11.0pt"/>
    </style:style>
    <style:style style:family="text" style:name="T205">
      <style:text-properties fo:font-size="11.0pt" style:font-name="HY신명조" style:font-name-asian="HY신명조" style:font-size-asian="11.0pt"/>
    </style:style>
    <style:style style:family="text" style:name="T206">
      <style:text-properties fo:font-size="11.0pt" style:font-name="바탕" style:font-name-asian="HY신명조" style:font-size-asian="11.0pt"/>
    </style:style>
    <style:style style:family="text" style:name="T207">
      <style:text-properties fo:font-size="11.0pt" style:font-name="HY신명조" style:font-name-asian="HY신명조" style:font-size-asian="11.0pt"/>
    </style:style>
    <style:style style:family="text" style:name="T208">
      <style:text-properties fo:font-size="11.0pt" style:font-name="바탕" style:font-name-asian="HY신명조" style:font-size-asian="11.0pt"/>
    </style:style>
    <style:style style:family="text" style:name="T209">
      <style:text-properties fo:font-size="11.0pt" style:font-name="HY신명조" style:font-name-asian="HY신명조" style:font-size-asian="11.0pt"/>
    </style:style>
    <style:style style:family="paragraph" style:name="P47" style:parent-style-name="0">
      <style:paragraph-properties style:snap-to-layout-grid="false"/>
    </style:style>
    <style:style style:family="text" style:name="T210">
      <style:text-properties fo:font-size="11.0pt" style:font-name="바탕" style:font-name-asian="HY신명조" style:font-size-asian="11.0pt"/>
    </style:style>
    <style:style style:family="text" style:name="T211">
      <style:text-properties fo:font-size="11.0pt" style:font-name="HY신명조" style:font-name-asian="HY신명조" style:font-size-asian="11.0pt"/>
    </style:style>
    <style:style style:family="text" style:name="T212">
      <style:text-properties fo:font-size="11.0pt" style:font-name="바탕" style:font-name-asian="HY신명조" style:font-size-asian="11.0pt"/>
    </style:style>
    <style:style style:family="text" style:name="T213">
      <style:text-properties fo:font-size="11.0pt" style:font-name="HY신명조" style:font-name-asian="HY신명조" style:font-size-asian="11.0pt"/>
    </style:style>
    <style:style style:family="text" style:name="T214">
      <style:text-properties fo:font-size="11.0pt" style:font-name="바탕" style:font-name-asian="HY신명조" style:font-size-asian="11.0pt"/>
    </style:style>
    <style:style style:family="text" style:name="T215">
      <style:text-properties fo:font-size="11.0pt" style:font-name="HY신명조" style:font-name-asian="HY신명조" style:font-size-asian="11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16">
      <style:text-properties fo:font-size="11.0pt" style:font-name="바탕" style:font-name-asian="HY신명조" style:font-size-asian="11.0pt"/>
    </style:style>
    <style:style style:family="text" style:name="T217">
      <style:text-properties fo:font-size="11.0pt" style:font-name="HY신명조" style:font-name-asian="HY신명조" style:font-size-asian="11.0pt"/>
    </style:style>
    <style:style style:family="text" style:name="T218">
      <style:text-properties fo:font-size="11.0pt" style:font-name="바탕" style:font-name-asian="HY신명조" style:font-size-asian="11.0pt"/>
    </style:style>
    <style:style style:family="text" style:name="T219">
      <style:text-properties fo:font-size="11.0pt" style:font-name="HY신명조" style:font-name-asian="HY신명조" style:font-size-asian="11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20">
      <style:text-properties fo:font-size="11.0pt" style:font-name="HY신명조" style:font-name-asian="HY신명조" style:font-size-asian="11.0pt"/>
    </style:style>
    <style:style style:family="text" style:name="T221">
      <style:text-properties fo:font-size="11.0pt" style:font-name="바탕" style:font-name-asian="HY신명조" style:font-size-asian="11.0pt"/>
    </style:style>
    <style:style style:family="text" style:name="T222">
      <style:text-properties fo:font-size="11.0pt" style:font-name="HY신명조" style:font-name-asian="HY신명조" style:font-size-asian="11.0pt"/>
    </style:style>
    <style:style style:family="text" style:name="T223">
      <style:text-properties fo:font-size="11.0pt" style:font-name="바탕" style:font-name-asian="HY신명조" style:font-size-asian="11.0pt"/>
    </style:style>
    <style:style style:family="text" style:name="T224">
      <style:text-properties fo:font-size="11.0pt" style:font-name="HY신명조" style:font-name-asian="HY신명조" style:font-size-asian="11.0pt"/>
    </style:style>
    <style:style style:family="text" style:name="T225">
      <style:text-properties fo:font-size="11.0pt" style:font-name="바탕" style:font-name-asian="HY신명조" style:font-size-asian="11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fo:text-align="center" style:snap-to-layout-grid="false"/>
    </style:style>
    <style:style style:family="text" style:name="T226">
      <style:text-properties fo:font-size="13.0pt" fo:font-weight="bold" style:font-name="바탕" style:font-name-asian="휴먼엑스포" style:font-size-asian="13.0pt" style:font-weight-asian="bold"/>
    </style:style>
    <style:style style:family="text" style:name="T227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228">
      <style:text-properties fo:font-size="13.0pt" fo:font-weight="bold" style:font-name="바탕" style:font-name-asian="휴먼엑스포" style:font-size-asian="13.0pt" style:font-weight-asian="bold"/>
    </style:style>
    <style:style style:family="paragraph" style:name="P56" style:parent-style-name="0">
      <style:paragraph-properties style:snap-to-layout-grid="false"/>
    </style:style>
    <style:style style:family="text" style:name="T229">
      <style:text-properties fo:font-size="13.0pt" style:font-name="한양신명조" style:font-name-asian="한양신명조" style:font-size-asian="13.0pt"/>
    </style:style>
    <style:style style:family="text" style:name="T230">
      <style:text-properties fo:font-size="13.0pt" style:font-name="바탕" style:font-name-asian="한양신명조" style:font-size-asian="13.0pt"/>
    </style:style>
    <style:style style:family="text" style:name="T231">
      <style:text-properties fo:font-size="13.0pt" style:font-name="한양신명조" style:font-name-asian="한양신명조" style:font-size-asian="13.0pt"/>
    </style:style>
    <style:style style:family="text" style:name="T232">
      <style:text-properties fo:font-size="13.0pt" style:font-name="바탕" style:font-name-asian="한양신명조" style:font-size-asian="13.0pt"/>
    </style:style>
    <style:style style:family="text" style:name="T233">
      <style:text-properties fo:font-size="13.0pt" style:font-name="한양신명조" style:font-name-asian="한양신명조" style:font-size-asian="13.0pt"/>
    </style:style>
    <style:style style:family="text" style:name="T234">
      <style:text-properties fo:font-size="13.0pt" style:font-name="바탕" style:font-name-asian="한양신명조" style:font-size-asian="13.0pt"/>
    </style:style>
    <style:style style:family="text" style:name="T235">
      <style:text-properties fo:font-size="13.0pt" style:font-name="한양신명조" style:font-name-asian="한양신명조" style:font-size-asian="13.0pt"/>
    </style:style>
    <style:style style:family="text" style:name="T236">
      <style:text-properties fo:font-size="13.0pt" style:font-name="바탕" style:font-name-asian="한양신명조" style:font-size-asian="13.0pt"/>
    </style:style>
    <style:style style:family="text" style:name="T237">
      <style:text-properties fo:font-size="13.0pt" style:font-name="한양신명조" style:font-name-asian="한양신명조" style:font-size-asian="13.0pt"/>
    </style:style>
    <style:style style:family="text" style:name="T238">
      <style:text-properties fo:font-size="13.0pt" style:font-name="바탕" style:font-name-asian="한양신명조" style:font-size-asian="13.0pt"/>
    </style:style>
    <style:style style:family="text" style:name="T239">
      <style:text-properties fo:font-size="13.0pt" style:font-name="한양신명조" style:font-name-asian="한양신명조" style:font-size-asian="13.0pt"/>
    </style:style>
    <style:style style:family="text" style:name="T240">
      <style:text-properties fo:font-size="13.0pt" style:font-name="바탕" style:font-name-asian="한양신명조" style:font-size-asian="13.0pt"/>
    </style:style>
    <style:style style:family="text" style:name="T241">
      <style:text-properties fo:font-size="13.0pt" style:font-name="한양신명조" style:font-name-asian="한양신명조" style:font-size-asian="13.0pt"/>
    </style:style>
    <style:style style:family="text" style:name="T242">
      <style:text-properties fo:font-size="13.0pt" style:font-name="바탕" style:font-name-asian="한양신명조" style:font-size-asian="13.0pt"/>
    </style:style>
    <style:style style:family="text" style:name="T243">
      <style:text-properties fo:font-size="13.0pt" style:font-name="한양신명조" style:font-name-asian="한양신명조" style:font-size-asian="13.0pt"/>
    </style:style>
    <style:style style:family="text" style:name="T244">
      <style:text-properties fo:font-size="13.0pt" style:font-name="바탕" style:font-name-asian="한양신명조" style:font-size-asian="13.0pt"/>
    </style:style>
    <style:style style:family="text" style:name="T245">
      <style:text-properties fo:font-size="13.0pt" style:font-name="한양신명조" style:font-name-asian="한양신명조" style:font-size-asian="13.0pt"/>
    </style:style>
  </office:automatic-styles>
  <office:body>
    <office:text>
      <text:p text:style-name="P1"><text:span text:style-name="T1">학교급식법개정과 차별없는 친환경의무</text:span><text:span text:style-name="T2">·</text:span><text:span text:style-name="T3">무상급식지키기 범국민연대 </text:span></text:p>
      <text:p text:style-name="P2"/>
      <text:p text:style-name="P3"><draw:frame draw:style-name="fr1" draw:z-index="0" svg:width="15.516cm" svg:x="0.000cm" svg:y="-3.929cm" text:anchor-type="as-char"><draw:text-box fo:min-height="3.92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 신</text:span></text:p></table:table-cell><table:table-cell table:style-name="T1.R1_C1"><text:p text:style-name="P5"><text:span text:style-name="T5">각 언론사 국회 및 교육담당 기자 </text:span></text:p></table:table-cell></table:table-row><table:table-row table:style-name="T1.R2"><table:table-cell table:style-name="T1.R2_C0"><text:p text:style-name="P6"><text:span text:style-name="T6">발     신</text:span></text:p></table:table-cell><table:table-cell table:style-name="T1.R2_C1"><text:p text:style-name="P7"><text:span text:style-name="T7">학교급식법개정과 차별없는 친환경의무</text:span><text:span text:style-name="T8">․</text:span><text:span text:style-name="T9">무상급식지키기 범국민연대</text:span></text:p></table:table-cell></table:table-row><table:table-row table:style-name="T1.R3"><table:table-cell table:style-name="T1.R3_C0"><text:p text:style-name="P8"><text:span text:style-name="T10">담     당</text:span></text:p></table:table-cell><table:table-cell table:style-name="T1.R3_C1"><text:p text:style-name="P9"><text:span text:style-name="T11">이경희 </text:span><text:span text:style-name="T12">(010-5346-8558, </text:span><text:span text:style-name="T13">친환경무상급식풀뿌리국민연대 공동집행위원장</text:span><text:span text:style-name="T14">) </text:span></text:p><text:p text:style-name="P10"><text:span text:style-name="T15">안진걸 </text:span><text:span text:style-name="T16">(019-279-4251, </text:span><text:span text:style-name="T17">친환경무상급식과안전한먹거리서울연대 공동집행위원장</text:span><text:span text:style-name="T18">)</text:span></text:p></table:table-cell></table:table-row><table:table-row table:style-name="T1.R4"><table:table-cell table:style-name="T1.R4_C0"><text:p text:style-name="P11"><text:span text:style-name="T19">제     목</text:span></text:p></table:table-cell><table:table-cell table:style-name="T1.R4_C1"><text:p text:style-name="P12"><text:span text:style-name="T20">홍준표 구속 </text:span><text:span text:style-name="T21">․ </text:span><text:span text:style-name="T22">경남 무상급식 원상회복 촉구를 위한 새누리당사앞 기자회견 취재요청의 건</text:span></text:p></table:table-cell></table:table-row><table:table-row table:style-name="T1.R5"><table:table-cell table:style-name="T1.R5_C0"><text:p text:style-name="P13"><text:span text:style-name="T23">날     짜</text:span></text:p></table:table-cell><table:table-cell table:style-name="T1.R5_C1"><text:p text:style-name="P14"><text:span text:style-name="T24">2015. 5. 18 (</text:span><text:span text:style-name="T25">월</text:span><text:span text:style-name="T26">) </text:span><text:span text:style-name="T27">총 </text:span><text:span text:style-name="T28">2</text:span><text:span text:style-name="T29">쪽</text:span></text:p></table:table-cell></table:table-row></table:table></draw:text-box></draw:frame></text:p>
      <text:p text:style-name="P15"/>
      <text:p text:style-name="P16"><text:span text:style-name="T30">보 도 자 료</text:span></text:p>
      <text:p text:style-name="P17"/>
      <text:p text:style-name="P18"><text:span text:style-name="T31"> </text:span><text:span text:style-name="T32">새누리당은 아이들 밥 돌려주고</text:span><text:span text:style-name="T33">, </text:span><text:span text:style-name="T34">부정부패 사죄하라</text:span><text:span text:style-name="T35">!!</text:span></text:p>
      <text:p text:style-name="P19"><text:span text:style-name="T36"> </text:span><text:span text:style-name="T37">홍준표 구속 엄벌 </text:span><text:span text:style-name="T38">․ </text:span><text:span text:style-name="T39">경남 무상급식 원상회복 촉구 기자회견</text:span></text:p>
      <text:p text:style-name="P20"/>
      <text:p text:style-name="P21"><text:span text:style-name="T40">* </text:span><text:span text:style-name="T41">일시</text:span><text:span text:style-name="T42">: 2015.5.19(</text:span><text:span text:style-name="T43">화</text:span><text:span text:style-name="T44">) 11</text:span><text:span text:style-name="T45">시</text:span></text:p>
      <text:p text:style-name="P22"><text:span text:style-name="T46">* </text:span><text:span text:style-name="T47">장소</text:span><text:span text:style-name="T48">: </text:span><text:span text:style-name="T49">새누리당사 앞</text:span></text:p>
      <text:p text:style-name="P23"><text:span text:style-name="T50">* </text:span><text:span text:style-name="T51">주최</text:span><text:span text:style-name="T52">: </text:span><text:span text:style-name="T53">학교급식법개정과 차별없는 친환경의무</text:span><text:span text:style-name="T54">·</text:span><text:span text:style-name="T55">무상급식지키기 범국민연대</text:span></text:p>
      <text:p text:style-name="P24"/>
      <text:p text:style-name="P25"/>
      <text:p text:style-name="P26"><text:span text:style-name="T56">  </text:span><text:span text:style-name="T57">지난 </text:span><text:span text:style-name="T58">4</text:span><text:span text:style-name="T59">월 </text:span><text:span text:style-name="T60">1</text:span><text:span text:style-name="T61">일부터 중단된 경남 무상급식은 홍준표 도지사의 일방적인 독단과 새누리당 도의원들에 의해 만들어진 것입니다</text:span><text:span text:style-name="T62">. </text:span><text:span text:style-name="T63">그 뒤로 학부모를 비롯한 경남도민은 연일 아이들의 밥을 되찾기 위하여 노력하고 있습니다</text:span><text:span text:style-name="T64">.  </text:span><text:span text:style-name="T65">그 과정에서 홍준표 도지사의 정치자금 수수 관련 수사가 진행되고 있고</text:span><text:span text:style-name="T66">, </text:span><text:span text:style-name="T67">이제 법적 처리를 위한 기소가 결정될 상황에 이르렀습니다</text:span><text:span text:style-name="T68">. </text:span><text:span text:style-name="T69">우리는 명백히 홍준표 도지사가 불법적인 행위를 했음이 밝혀지고 있고</text:span><text:span text:style-name="T70">, </text:span><text:span text:style-name="T71">몇 차례 증거 인멸 행위가 드러난 상황에서 구속수사를 통한 철저한 수사와 처벌을 촉구합니다</text:span><text:span text:style-name="T72">.     </text:span><text:span text:style-name="T73">또한 홍준표 도지사에 의해 경남의 학교 현장은 대 혼란에 빠져있습니다</text:span><text:span text:style-name="T74">. </text:span><text:span text:style-name="T75">아이들에게 상처를 안겨준 무상급식이 하루 빨리 원상회복되어야 합니다</text:span><text:span text:style-name="T76">. </text:span><text:span text:style-name="T77">홍준표 도지사의 거수기 역할을 했던 새누리당 소속 도의원들은 </text:span><text:span text:style-name="T78">52% </text:span><text:span text:style-name="T79">선별급식안을 중재안으로 냈지만</text:span><text:span text:style-name="T80">, </text:span><text:span text:style-name="T81">이는 중재안이 될 수 없는 혼란만 가중시켜 낼  뿐입니다</text:span><text:span text:style-name="T82">. </text:span><text:span text:style-name="T83">원점에서 다시 시작해야 합니다</text:span><text:span text:style-name="T84">. </text:span><text:span text:style-name="T85">그 해답은 무상급식 원상회복입니다</text:span><text:span text:style-name="T86">.</text:span></text:p>
      <text:p text:style-name="P27"><text:span text:style-name="T87">  </text:span><text:span text:style-name="T88">우리는 </text:span><text:span text:style-name="T89">5</text:span><text:span text:style-name="T90">월 </text:span><text:span text:style-name="T91">19</text:span><text:span text:style-name="T92">일 </text:span><text:span text:style-name="T93">11</text:span><text:span text:style-name="T94">시</text:span><text:span text:style-name="T95">, </text:span><text:span text:style-name="T96">새누리당사 앞에서 세 번째로 기자회견을 갖습니다</text:span><text:span text:style-name="T97">. </text:span><text:span text:style-name="T98">아이들의 밥그릇을 빼앗고</text:span><text:span text:style-name="T99">, </text:span><text:span text:style-name="T100">부정한 정치자금을 수수한 홍준표 도지사의 구속 수사를 강력하게 촉구하고 새누리당의 사죄와 경남무상급식 원상회복을 촉구하는 기자회견을 개최합니다</text:span><text:span text:style-name="T101">. </text:span><text:span text:style-name="T102">많은 취재를 요청합니다</text:span><text:span text:style-name="T103">. </text:span><text:span text:style-name="T104">감사합니다</text:span><text:span text:style-name="T105">.</text:span></text:p>
      <text:p text:style-name="P28"/>
      <text:p text:style-name="P29"><text:span text:style-name="T106">2015</text:span><text:span text:style-name="T107">년 </text:span><text:span text:style-name="T108">5</text:span><text:span text:style-name="T109">월 </text:span><text:span text:style-name="T110">18</text:span><text:span text:style-name="T111">일</text:span></text:p>
      <text:p text:style-name="P30"/>
      <text:p text:style-name="P31"/>
      <text:p text:style-name="P32"><text:span text:style-name="T112">학교급식법개정과 차별없는 친환경의무</text:span><text:span text:style-name="T113">·</text:span><text:span text:style-name="T114">무상급식지키기 범국민연대</text:span></text:p>
      <text:p text:style-name="P33"><text:span text:style-name="T115">(</text:span><text:span text:style-name="T116">친환경무상급식풀뿌리국민연대</text:span><text:span text:style-name="T117">,</text:span><text:span text:style-name="T118">친환경무상급식지키기경남운동본부</text:span><text:span text:style-name="T119">,</text:span><text:span text:style-name="T120">친환경무상급식과안전한먹거리서울연대</text:span><text:span text:style-name="T121">,</text:span><text:span text:style-name="T122">식량주권과먹거리안전을위한범국민운동본부</text:span><text:span text:style-name="T123">,</text:span><text:span text:style-name="T124">교육운동연대</text:span><text:span text:style-name="T125">,</text:span><text:span text:style-name="T126">먹거리희망네트워크</text:span><text:span text:style-name="T127">,</text:span><text:span text:style-name="T128">시민사회단체연대회의</text:span><text:span text:style-name="T129">,</text:span><text:span text:style-name="T130">한국진보연대</text:span><text:span text:style-name="T131">)</text:span></text:p>
      <text:p text:style-name="P34"><text:span text:style-name="T132">기자회견문</text:span></text:p>
      <text:p text:style-name="P35"/>
      <text:p text:style-name="P36"><text:span text:style-name="T133">새누리당은 무상급식 반대당</text:span><text:span text:style-name="T134">, </text:span><text:span text:style-name="T135">부정부패 방치당인가</text:span><text:span text:style-name="T136">?</text:span></text:p>
      <text:p text:style-name="P37"/>
      <text:p text:style-name="P38"><text:span text:style-name="T137">5</text:span><text:span text:style-name="T138">월 가정의 달에 새누리당은 뭔가 느끼는 게 없는가</text:span><text:span text:style-name="T139">? </text:span><text:span text:style-name="T140">새누리당 경남도지사와 경남도의회가 아이들 밥그릇을 걷어찬 지 벌써 두 달을 맞고 있다</text:span><text:span text:style-name="T141">. </text:span><text:span text:style-name="T142">창원</text:span><text:span text:style-name="T143">, </text:span><text:span text:style-name="T144">거창</text:span><text:span text:style-name="T145">, </text:span><text:span text:style-name="T146">거제</text:span><text:span text:style-name="T147">, </text:span><text:span text:style-name="T148">밀양</text:span><text:span text:style-name="T149">, </text:span><text:span text:style-name="T150">진주</text:span><text:span text:style-name="T151">, </text:span><text:span text:style-name="T152">산청</text:span><text:span text:style-name="T153">, </text:span><text:span text:style-name="T154">김해 등 경남지역 시군 곳곳에서 학부모들과 주민들이 무상급식을 중단시킨 홍준표 도지사와 도의원들을 향해 항의와 분노가 계속되고 있는데도 새누리당은 속수무책으로 수수방관하고 있다</text:span><text:span text:style-name="T155">. </text:span></text:p>
      <text:p text:style-name="P39"/>
      <text:p text:style-name="P40"><text:span text:style-name="T156">어제 언론보도를 보면 우리나라 어린아이들의 행복지수가 지진 참사를 겪고 있는 네팔</text:span><text:span text:style-name="T157">, </text:span><text:span text:style-name="T158">최빈국인 에디오피아와 같은 수준이라고 한다</text:span><text:span text:style-name="T159">. </text:span><text:span text:style-name="T160">어른들이 아이들에게 무슨 못된 짓을 하고 있는지 성찰해야 한다</text:span><text:span text:style-name="T161">. </text:span><text:span text:style-name="T162">친환경무상급식은 우리아이들에게 행복하고 건강한 급식을 제공하자는 취지에서 전국에서 시행되고 있는 정책이다</text:span><text:span text:style-name="T163">. </text:span><text:span text:style-name="T164">그런데 대권욕심에 눈먼 홍준표 지사가 주민들의 뜻을 외면하고 무상급식을 중단시켰다</text:span><text:span text:style-name="T165">. </text:span><text:span text:style-name="T166">홍지사가 꿈꾸는 대통령은 자신의 욕심에 따라 아이들의 행복한 밥 그릇을 도적처럼 빼앗는 그런 자리인가</text:span><text:span text:style-name="T167">? </text:span><text:span text:style-name="T168">오죽하면 경남도민들이 </text:span><text:span text:style-name="T169">“</text:span><text:span text:style-name="T170">내가 준표 내놓으라</text:span><text:span text:style-name="T171">”</text:span><text:span text:style-name="T172">는 피켓 문구를 들고 시위를 하겠는가</text:span><text:span text:style-name="T173">?</text:span></text:p>
      <text:p text:style-name="P41"/>
      <text:p text:style-name="P42"><text:span text:style-name="T174">누차 강조했지만 친환경 무상급식은 아이들 건강과 교육</text:span><text:span text:style-name="T175">, </text:span><text:span text:style-name="T176">농업의 미래</text:span><text:span text:style-name="T177">, </text:span><text:span text:style-name="T178">민주주의 가치가 담긴 정책이다</text:span><text:span text:style-name="T179">. </text:span><text:span text:style-name="T180">단순한 한 끼 밥이 아니다</text:span><text:span text:style-name="T181">. </text:span><text:span text:style-name="T182">홍준표 지사가 얼마나 몰상식한 정치인인지는 무상급식 중단을 통해서도 명확히 확인된다</text:span><text:span text:style-name="T183">.  </text:span><text:span text:style-name="T184">더욱이 최근에는 성완종 불법 정치자금 수수 리스트의 제일 앞에 홍준표 지사가 있다</text:span><text:span text:style-name="T185">. </text:span><text:span text:style-name="T186">업친 데 덥친 격으로 부인 비자금 문제 까지 스스로 밝히면서 불법 탈법 사실을 스스로 인정하는 매우 구차한 모양새다</text:span><text:span text:style-name="T187">. </text:span><text:span text:style-name="T188">이런 정치인이 경남 행정의 책임자라는 사실이 경남지역 주민들은 매우 치욕스러울 것이다</text:span><text:span text:style-name="T189">. </text:span></text:p>
      <text:p text:style-name="P43"/>
      <text:p text:style-name="P44"><text:span text:style-name="T190">정치는 누구를 위해 존재하는가</text:span><text:span text:style-name="T191">? </text:span><text:span text:style-name="T192">우리 국민들은 여당인 새누리당에 엄중히 물을 수 밖에 없다</text:span><text:span text:style-name="T193">. </text:span><text:span text:style-name="T194">법적 행정체계 자체를 무시하여 누리과정 예산을 시도교육청에 떠넘기고 중앙정부의 재정책임을 명시한 학교급식법 개정안을 논의조차 하지 않으려는 정부와 새누리당의 태도는 매우 부도덕하고 무책임하다</text:span><text:span text:style-name="T195">.</text:span></text:p>
      <text:p text:style-name="P45"><text:span text:style-name="T196">오늘 몇 달 사이에 세 번째로 새누리당 앞에서 기자회견을 열면서 우리는 다시 한번 촉구한다</text:span><text:span text:style-name="T197">. </text:span></text:p>
      <text:p text:style-name="P46"><text:span text:style-name="T198">새누리당은 조속히 경남무상급식 중단에 대해 책임지고 원상회복 노력을 기울여라</text:span><text:span text:style-name="T199">. </text:span><text:span text:style-name="T200">정부여당이 부글부글 끓고 있는 중요한 정책 현안에 대해 입장도 없는 것은 민의를 저버리는 일이다</text:span><text:span text:style-name="T201">. </text:span><text:span text:style-name="T202">또한</text:span><text:span text:style-name="T203">, </text:span><text:span text:style-name="T204">국회에 </text:span><text:span text:style-name="T205">2</text:span><text:span text:style-name="T206">년 넘게 묵혀있는 학교급식법 개정안을 논의하라</text:span><text:span text:style-name="T207">. </text:span><text:span text:style-name="T208">학교급식법 논의를 거부하면서 학교 주변에 호텔을 지을 수 있도록하는 법을 가지고 새정치민주연합과 맞교환하려는 태도는 용납하기 어렵다</text:span><text:span text:style-name="T209">. </text:span></text:p>
      <text:p text:style-name="P47"><text:span text:style-name="T210">마지막으로 정권의 눈치를 살피며 정치검찰이라는 오명을 벗지 못하고 있는 검찰에 촉구한다</text:span><text:span text:style-name="T211">. </text:span><text:span text:style-name="T212">대통령의 공언한대로 부정부패에 단호하여야 한다</text:span><text:span text:style-name="T213">. </text:span><text:span text:style-name="T214">불법정치자금 수수 의혹에도 말바꾸기를 일삼으며 증거 인멸 가능성이 높은 홍준표 지사를 구속수사하라</text:span><text:span text:style-name="T215">. </text:span></text:p>
      <text:p text:style-name="P48"/>
      <text:p text:style-name="P49"><text:span text:style-name="T216">새누리당 당사 건물에는 혁신이라는 문구가 크게 걸려 있다</text:span><text:span text:style-name="T217">. </text:span><text:span text:style-name="T218">부끄럽지 않으려면 국민들의 목소리를 콘크리트 지지율에 갇혀 외면하지 마라</text:span><text:span text:style-name="T219">. </text:span></text:p>
      <text:p text:style-name="P50"/>
      <text:p text:style-name="P51"><text:span text:style-name="T220">2015</text:span><text:span text:style-name="T221">년 </text:span><text:span text:style-name="T222">5</text:span><text:span text:style-name="T223">월 </text:span><text:span text:style-name="T224">19</text:span><text:span text:style-name="T225">일</text:span></text:p>
      <text:p text:style-name="P52"/>
      <text:p text:style-name="P53"/>
      <text:p text:style-name="P54"/>
      <text:p text:style-name="P55"><text:span text:style-name="T226">학교급식법개정과 차별없는 친환경의무</text:span><text:span text:style-name="T227">·</text:span><text:span text:style-name="T228">무상급식지키기 범국민연대</text:span></text:p>
      <text:p text:style-name="P56"><text:span text:style-name="T229">(</text:span><text:span text:style-name="T230">친환경무상급식풀뿌리국민연대</text:span><text:span text:style-name="T231">,</text:span><text:span text:style-name="T232">친환경무상급식지키기경남운동본부</text:span><text:span text:style-name="T233">,</text:span><text:span text:style-name="T234">친환경무상급식과안전한먹거리서울연대</text:span><text:span text:style-name="T235">,</text:span><text:span text:style-name="T236">식량주권과먹거리안전을위한범국민운동본부</text:span><text:span text:style-name="T237">,</text:span><text:span text:style-name="T238">교육운동연대</text:span><text:span text:style-name="T239">,</text:span><text:span text:style-name="T240">먹거리희망네트워크</text:span><text:span text:style-name="T241">,</text:span><text:span text:style-name="T242">시민사회단체연대회의</text:span><text:span text:style-name="T243">,</text:span><text:span text:style-name="T244">한국진보연대</text:span><text:span text:style-name="T245">)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5년 5월 19일 화요일 오후 6:17:4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