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컴 윤체 M" svg:font-family="한컴 윤체 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굴림" svg:font-family="굴림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21%" fo:margin-bottom="0.141cm" fo:text-align="center" style:snap-to-layout-grid="false"/>
    </style:style>
    <style:style style:family="text" style:name="T1">
      <style:text-properties fo:font-size="24.0pt" fo:font-weight="bold" fo:letter-spacing="-2.4pt" style:font-name="바탕" style:font-name-asian="한양견고딕" style:font-size-asian="24.0pt" style:font-weight-asian="bold"/>
    </style:style>
    <style:style style:family="text" style:name="T2">
      <style:text-properties fo:font-size="24.0pt" style:font-name="한양견고딕" style:font-name-asian="한양견고딕" style:font-size-asian="24.0pt"/>
    </style:style>
    <style:style style:family="text" style:name="T3">
      <style:text-properties fo:font-size="24.0pt" fo:font-weight="bold" fo:letter-spacing="-2.4pt" style:font-name="바탕" style:font-name-asian="한양견고딕" style:font-size-asian="24.0pt" style:font-weight-asian="bold"/>
    </style:style>
    <style:style style:family="paragraph" style:name="P2" style:parent-style-name="0">
      <style:paragraph-properties fo:line-height="120%" style:snap-to-layout-grid="false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14">
      <style:paragraph-properties style:snap-to-layout-grid="false"/>
    </style:style>
    <style:style style:family="text" style:name="T5">
      <style:text-properties fo:font-weight="bold" fo:letter-spacing="-1.3pt" style:font-name="바탕" style:font-name-asian="굴림체" style:font-weight-asian="bold"/>
    </style:style>
    <style:style style:family="text" style:name="T6">
      <style:text-properties style:font-name="굴림체" style:font-name-asian="굴림체"/>
    </style:style>
    <style:style style:family="text" style:name="T7">
      <style:text-properties fo:font-weight="bold" fo:letter-spacing="-1.3pt" style:font-name="바탕" style:font-name-asian="굴림체" style:font-weight-asian="bold"/>
    </style:style>
    <style:style style:family="text" style:name="T8">
      <style:text-properties style:font-name="굴림체" style:font-name-asian="굴림체"/>
    </style:style>
    <style:style style:family="text" style:name="T9">
      <style:text-properties fo:font-weight="bold" fo:letter-spacing="-1.3pt" style:font-name="바탕" style:font-name-asian="굴림체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11">
      <style:text-properties fo:font-weight="bold" fo:letter-spacing="-1.3pt" style:font-name="바탕" style:font-name-asian="굴림체" style:font-weight-asian="bold"/>
    </style:style>
    <style:style style:family="text" style:name="T12">
      <style:text-properties style:font-name="굴림체" style:font-name-asian="굴림체"/>
    </style:style>
    <style:style style:family="text" style:name="T13">
      <style:text-properties fo:font-weight="bold" fo:letter-spacing="-1.3pt" style:font-name="바탕" style:font-name-asian="굴림체" style:font-weight-asian="bold"/>
    </style:style>
    <style:style style:family="text" style:name="T14">
      <style:text-properties style:font-name="굴림체" style:font-name-asian="굴림체"/>
    </style:style>
    <style:style style:family="paragraph" style:name="P8" style:parent-style-name="14">
      <style:paragraph-properties style:snap-to-layout-grid="false"/>
    </style:style>
    <style:style style:family="text" style:name="T15">
      <style:text-properties fo:font-weight="bold" fo:letter-spacing="-1.3pt" style:font-name="바탕" style:font-name-asian="굴림체" style:font-weight-asian="bold"/>
    </style:style>
    <style:style style:family="text" style:name="T16">
      <style:text-properties style:font-name="굴림체" style:font-name-asian="굴림체"/>
    </style:style>
    <style:style style:family="text" style:name="T17">
      <style:text-properties style:font-name="굴림체" style:font-name-asian="굴림체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9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50%" fo:margin-left="0.353cm" style:snap-to-layout-grid="false"/>
    </style:style>
    <style:style style:family="text" style:name="T19">
      <style:text-properties fo:font-size="11.0pt" style:font-name="굴림체" style:font-name-asian="굴림체" style:font-size-asian="11.0pt"/>
    </style:style>
    <style:style style:family="text" style:name="T20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21">
      <style:text-properties fo:font-size="11.0pt" style:font-name="굴림체" style:font-name-asian="굴림체" style:font-size-asian="11.0pt"/>
    </style:style>
    <style:style style:family="text" style:name="T22">
      <style:text-properties fo:font-size="11.0pt" fo:font-weight="bold" fo:letter-spacing="-1.3pt" style:font-name="바탕" style:font-name-asian="굴림체" style:font-size-asian="11.0pt" style:font-weight-asian="bold"/>
    </style:style>
    <style:style style:family="text" style:name="T23">
      <style:text-properties fo:font-size="11.0pt" style:font-name="굴림체" style:font-name-asian="굴림체" style:font-size-asian="11.0pt"/>
    </style:style>
    <style:style style:family="text" style:name="T24">
      <style:text-properties fo:font-size="11.0pt" fo:font-weight="bold" fo:letter-spacing="-1.3pt" style:font-name="바탕" style:font-name-asian="굴림체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1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바탕" style:font-name-asian="굴림체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14">
      <style:paragraph-properties style:snap-to-layout-grid="false"/>
    </style:style>
    <style:style style:family="text" style:name="T26">
      <style:text-properties style:font-name="굴림체" style:font-name-asian="굴림체"/>
    </style:style>
    <style:style style:family="text" style:name="T27">
      <style:text-properties fo:font-weight="bold" fo:letter-spacing="-1.3pt" style:font-name="바탕" style:font-name-asian="굴림체" style:font-weight-asian="bold"/>
    </style:style>
    <style:style style:family="text" style:name="T28">
      <style:text-properties style:font-name="굴림체" style:font-name-asian="굴림체"/>
    </style:style>
    <style:style style:family="text" style:name="T29">
      <style:text-properties fo:font-weight="bold" fo:letter-spacing="-1.3pt" style:font-name="바탕" style:font-name-asian="굴림체" style:font-weight-asian="bold"/>
    </style:style>
    <style:style style:family="text" style:name="T30">
      <style:text-properties style:font-name="굴림체" style:font-name-asian="굴림체"/>
    </style:style>
    <style:style style:family="text" style:name="T31">
      <style:text-properties fo:font-weight="bold" fo:letter-spacing="-1.3pt" style:font-name="바탕" style:font-name-asian="굴림체" style:font-weight-asian="bold"/>
    </style:style>
    <style:style style:family="text" style:name="T32">
      <style:text-properties style:font-name="굴림체" style:font-name-asian="굴림체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15">
      <style:paragraph-properties fo:line-height="160%" style:snap-to-layout-grid="false"/>
    </style:style>
    <style:style style:family="text" style:name="T33">
      <style:text-properties fo:font-size="27.0pt" fo:font-weight="bold" fo:letter-spacing="11.6pt" style:font-name="바탕" style:font-name-asian="한컴 윤체 M" style:font-size-asian="27.0pt" style:font-weight-asian="bold"/>
    </style:style>
    <style:style style:family="paragraph" style:name="P15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019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4">
      <style:text-properties fo:font-size="17.0pt" style:font-name="HY견고딕" style:font-name-asian="HY견고딕" style:font-size-asian="17.0pt"/>
    </style:style>
    <style:style style:family="text" style:name="T35">
      <style:text-properties fo:font-size="17.0pt" fo:font-weight="bold" fo:letter-spacing="-2.2pt" style:font-name="바탕" style:font-name-asian="HY견고딕" style:font-size-asian="17.0pt" style:font-weight-asian="bold"/>
    </style:style>
    <style:style style:family="text" style:name="T36">
      <style:text-properties fo:font-size="17.0pt" style:font-name="HY견고딕" style:font-name-asian="HY견고딕" style:font-size-asian="17.0pt"/>
    </style:style>
    <style:style style:family="text" style:name="T37">
      <style:text-properties fo:font-size="17.0pt" fo:font-weight="bold" fo:letter-spacing="-2.2pt" style:font-name="바탕" style:font-name-asian="HY견고딕" style:font-size-asian="17.0pt" style:font-weight-asian="bold"/>
    </style:style>
    <style:style style:family="text" style:name="T38">
      <style:text-properties fo:font-size="17.0pt" style:font-name="HY견고딕" style:font-name-asian="HY견고딕" style:font-size-asian="17.0pt"/>
    </style:style>
    <style:style style:family="text" style:name="T39">
      <style:text-properties fo:font-size="17.0pt" fo:font-weight="bold" fo:letter-spacing="-2.2pt" style:font-name="바탕" style:font-name-asian="HY견고딕" style:font-size-asian="17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0">
      <style:text-properties fo:font-size="15.0pt" style:font-name="휴먼고딕" style:font-name-asian="휴먼고딕" style:font-size-asian="15.0pt"/>
    </style:style>
    <style:style style:family="text" style:name="T41">
      <style:text-properties fo:font-size="15.0pt" fo:font-weight="bold" fo:letter-spacing="-2.7pt" style:font-name="바탕" style:font-name-asian="휴먼고딕" style:font-size-asian="15.0pt" style:font-weight-asian="bold"/>
    </style:style>
    <style:style style:family="text" style:name="T42">
      <style:text-properties fo:font-size="15.0pt" style:font-name="휴먼고딕" style:font-name-asian="휴먼고딕" style:font-size-asian="15.0pt"/>
    </style:style>
    <style:style style:family="text" style:name="T43">
      <style:text-properties fo:font-size="15.0pt" fo:font-weight="bold" fo:letter-spacing="-2.7pt" style:font-name="바탕" style:font-name-asian="휴먼고딕" style:font-size-asian="15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4">
      <style:text-properties fo:font-size="15.0pt" fo:font-weight="bold" fo:letter-spacing="-2.3pt" style:font-name="바탕" style:font-name-asian="휴먼고딕" style:font-size-asian="15.0pt" style:font-weight-asian="bold"/>
    </style:style>
    <style:style style:family="text" style:name="T45">
      <style:text-properties fo:font-size="15.0pt" style:font-name="휴먼고딕" style:font-name-asian="휴먼고딕" style:font-size-asian="15.0pt"/>
    </style:style>
    <style:style style:family="text" style:name="T46">
      <style:text-properties fo:font-size="15.0pt" fo:font-weight="bold" fo:letter-spacing="-2.3pt" style:font-name="바탕" style:font-name-asian="휴먼고딕" style:font-size-asian="15.0pt" style:font-weight-asian="bold"/>
    </style:style>
    <style:style style:family="text" style:name="T47">
      <style:text-properties fo:font-size="15.0pt" style:font-name="휴먼고딕" style:font-name-asian="휴먼고딕" style:font-size-asian="15.0pt"/>
    </style:style>
    <style:style style:family="text" style:name="T48">
      <style:text-properties fo:font-size="15.0pt" fo:font-weight="bold" fo:letter-spacing="-2.3pt" style:font-name="바탕" style:font-name-asian="휴먼고딕" style:font-size-asian="15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9">
      <style:text-properties fo:font-size="15.0pt" fo:font-weight="bold" fo:letter-spacing="-2.4pt" style:font-name="바탕" style:font-name-asian="휴먼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194cm"/>
    </style:style>
    <style:style style:family="paragraph" style:name="P20" style:parent-style-name="0">
      <style:paragraph-properties fo:line-height="155%"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50">
      <style:text-properties fo:font-size="11.0pt" style:font-name="휴먼명조" style:font-name-asian="휴먼명조" style:font-size-asian="11.0pt"/>
    </style:style>
    <style:style style:family="text" style:name="T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2">
      <style:text-properties fo:font-size="11.0pt" style:font-name="휴먼명조" style:font-name-asian="휴먼명조" style:font-size-asian="11.0pt"/>
    </style:style>
    <style:style style:family="text" style:name="T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">
      <style:text-properties fo:font-size="11.0pt" style:font-name="휴먼명조" style:font-name-asian="휴먼명조" style:font-size-asian="11.0pt"/>
    </style:style>
    <style:style style:family="text" style:name="T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6">
      <style:text-properties fo:font-size="11.0pt" style:font-name="휴먼명조" style:font-name-asian="휴먼명조" style:font-size-asian="11.0pt"/>
    </style:style>
    <style:style style:family="text" style:name="T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8">
      <style:text-properties fo:font-size="11.0pt" style:font-name="휴먼명조" style:font-name-asian="휴먼명조" style:font-size-asian="11.0pt"/>
    </style:style>
    <style:style style:family="text" style:name="T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0">
      <style:text-properties fo:font-size="11.0pt" style:font-name="휴먼명조" style:font-name-asian="휴먼명조" style:font-size-asian="11.0pt"/>
    </style:style>
    <style:style style:family="text" style:name="T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2">
      <style:text-properties fo:font-size="11.0pt" style:font-name="휴먼명조" style:font-name-asian="휴먼명조" style:font-size-asian="11.0pt"/>
    </style:style>
    <style:style style:family="text" style:name="T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4">
      <style:text-properties fo:font-size="11.0pt" style:font-name="휴먼명조" style:font-name-asian="휴먼명조" style:font-size-asian="11.0pt"/>
    </style:style>
    <style:style style:family="text" style:name="T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6">
      <style:text-properties fo:font-size="11.0pt" style:font-name="휴먼명조" style:font-name-asian="휴먼명조" style:font-size-asian="11.0pt"/>
    </style:style>
    <style:style style:family="text" style:name="T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">
      <style:text-properties fo:font-size="11.0pt" style:font-name="휴먼명조" style:font-name-asian="휴먼명조" style:font-size-asian="11.0pt"/>
    </style:style>
    <style:style style:family="text" style:name="T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">
      <style:text-properties fo:font-size="11.0pt" style:font-name="바탕" style:font-name-asian="휴먼명조" style:font-size-asian="11.0pt"/>
    </style:style>
    <style:style style:family="text" style:name="T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">
      <style:text-properties fo:font-size="11.0pt" style:font-name="휴먼명조" style:font-name-asian="휴먼명조" style:font-size-asian="11.0pt"/>
    </style:style>
    <style:style style:family="text" style:name="T73">
      <style:text-properties fo:font-size="11.0pt" style:font-name="바탕" style:font-name-asian="휴먼명조" style:font-size-asian="11.0pt"/>
    </style:style>
    <style:style style:family="text" style:name="T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5">
      <style:text-properties fo:font-size="11.0pt" style:font-name="휴먼명조" style:font-name-asian="휴먼명조" style:font-size-asian="11.0pt"/>
    </style:style>
    <style:style style:family="text" style:name="T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7">
      <style:text-properties fo:font-size="11.0pt" style:font-name="휴먼명조" style:font-name-asian="휴먼명조" style:font-size-asian="11.0pt"/>
    </style:style>
    <style:style style:family="text" style:name="T78">
      <style:text-properties fo:font-size="11.0pt" style:font-name="바탕" style:font-name-asian="휴먼명조" style:font-size-asian="11.0pt"/>
    </style:style>
    <style:style style:family="text" style:name="T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0">
      <style:text-properties fo:font-size="11.0pt" style:font-name="휴먼명조" style:font-name-asian="휴먼명조" style:font-size-asian="11.0pt"/>
    </style:style>
    <style:style style:family="text" style:name="T81">
      <style:text-properties fo:font-size="11.0pt" style:font-name="바탕" style:font-name-asian="휴먼명조" style:font-size-asian="11.0pt"/>
    </style:style>
    <style:style style:family="text" style:name="T82">
      <style:text-properties fo:font-size="11.0pt" style:font-name="휴먼명조" style:font-name-asian="휴먼명조" style:font-size-asian="11.0pt"/>
    </style:style>
    <style:style style:family="text" style:name="T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4">
      <style:text-properties fo:font-size="11.0pt" style:font-name="휴먼명조" style:font-name-asian="휴먼명조" style:font-size-asian="11.0pt"/>
    </style:style>
    <style:style style:family="text" style:name="T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">
      <style:text-properties fo:font-size="11.0pt" style:font-name="휴먼명조" style:font-name-asian="휴먼명조" style:font-size-asian="11.0pt"/>
    </style:style>
    <style:style style:family="text" style:name="T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8">
      <style:text-properties fo:font-size="11.0pt" style:font-name="휴먼명조" style:font-name-asian="휴먼명조" style:font-size-asian="11.0pt"/>
    </style:style>
    <style:style style:family="text" style:name="T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0">
      <style:text-properties fo:font-size="11.0pt" style:font-name="휴먼명조" style:font-name-asian="휴먼명조" style:font-size-asian="11.0pt"/>
    </style:style>
    <style:style style:family="text" style:name="T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4">
      <style:text-properties fo:font-size="11.0pt" style:font-name="휴먼명조" style:font-name-asian="휴먼명조" style:font-size-asian="11.0pt"/>
    </style:style>
    <style:style style:family="text" style:name="T1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960cm"/>
    </style:style>
    <style:style style:family="table-column" style:name="T3.C69">
      <style:table-column-properties style:column-width="1.862cm"/>
    </style:style>
    <style:style style:family="table-column" style:name="T3.C70">
      <style:table-column-properties style:column-width="2.960cm"/>
    </style:style>
    <style:style style:family="table-column" style:name="T3.C71">
      <style:table-column-properties style:column-width="4.158cm"/>
    </style:style>
    <style:style style:family="table-column" style:name="T3.C72">
      <style:table-column-properties style:column-width="2.960cm"/>
    </style:style>
    <style:style style:family="paragraph" style:name="P30" style:parent-style-name="0">
      <style:paragraph-properties fo:line-height="110%" fo:text-align="center" style:snap-to-layout-grid="false"/>
    </style:style>
    <style:style style:family="text" style:name="T164">
      <style:text-properties fo:font-weight="bold" style:font-name="바탕" style:font-name-asian="바탕" style:font-weight-asian="bold"/>
    </style:style>
    <style:style style:family="table-cell" style:name="T3.R1_C0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1" style:parent-style-name="0">
      <style:paragraph-properties fo:line-height="110%" fo:text-align="center" style:snap-to-layout-grid="false"/>
    </style:style>
    <style:style style:family="text" style:name="T165">
      <style:text-properties fo:font-weight="bold" style:font-name="바탕" style:font-name-asian="바탕" style:font-weight-asian="bold"/>
    </style:style>
    <style:style style:family="paragraph" style:name="P32" style:parent-style-name="0">
      <style:paragraph-properties fo:line-height="110%" fo:text-align="center" style:snap-to-layout-grid="false"/>
    </style:style>
    <style:style style:family="text" style:name="T166">
      <style:text-properties fo:font-weight="bold" style:font-name="바탕" style:font-name-asian="바탕" style:font-weight-asian="bold"/>
    </style:style>
    <style:style style:family="text" style:name="T167">
      <style:text-properties fo:font-weight="bold" style:font-name="바탕" style:font-name-asian="바탕" style:font-weight-asian="bold"/>
    </style:style>
    <style:style style:family="text" style:name="T168">
      <style:text-properties fo:font-weight="bold" style:font-name="바탕" style:font-name-asian="바탕" style:font-weight-asian="bold"/>
    </style:style>
    <style:style style:family="table-cell" style:name="T3.R1_C1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3" style:parent-style-name="0">
      <style:paragraph-properties fo:line-height="110%" fo:text-align="center" style:snap-to-layout-grid="false"/>
    </style:style>
    <style:style style:family="text" style:name="T169">
      <style:text-properties fo:font-weight="bold" style:font-name="바탕" style:font-name-asian="바탕" style:font-weight-asian="bold"/>
    </style:style>
    <style:style style:family="text" style:name="T170">
      <style:text-properties fo:font-weight="bold" style:font-name="바탕" style:font-name-asian="바탕" style:font-weight-asian="bold"/>
    </style:style>
    <style:style style:family="paragraph" style:name="P34" style:parent-style-name="0">
      <style:paragraph-properties fo:line-height="110%" fo:text-align="center" style:snap-to-layout-grid="false"/>
    </style:style>
    <style:style style:family="text" style:name="T171">
      <style:text-properties fo:font-weight="bold" style:font-name="바탕" style:font-name-asian="바탕" style:font-weight-asian="bold"/>
    </style:style>
    <style:style style:family="table-cell" style:name="T3.R1_C2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5" style:parent-style-name="0">
      <style:paragraph-properties fo:line-height="110%" fo:text-align="center" style:snap-to-layout-grid="false"/>
    </style:style>
    <style:style style:family="text" style:name="T172">
      <style:text-properties fo:font-weight="bold" style:font-name="바탕" style:font-name-asian="바탕" style:font-weight-asian="bold"/>
    </style:style>
    <style:style style:family="table-cell" style:name="T3.R1_C3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6" style:parent-style-name="0">
      <style:paragraph-properties fo:line-height="110%" fo:text-align="center" style:snap-to-layout-grid="false"/>
    </style:style>
    <style:style style:family="text" style:name="T173">
      <style:text-properties fo:font-weight="bold" style:font-name="바탕" style:font-name-asian="바탕" style:font-weight-asian="bold"/>
    </style:style>
    <style:style style:family="table-cell" style:name="T3.R1_C4">
      <style:table-cell-properties fo:background-color="#e5e5e5" fo:border-bottom="0.070cm double #000000" fo:border-left="0.010cm solid #000000" fo:border-right="0.06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1.017cm"/>
    </style:style>
    <style:style style:family="paragraph" style:name="P37" style:parent-style-name="0">
      <style:paragraph-properties fo:text-align="center" style:snap-to-layout-grid="false"/>
    </style:style>
    <style:style style:family="text" style:name="T174">
      <style:text-properties style:font-name="바탕" style:font-name-asian="바탕"/>
    </style:style>
    <style:style style:family="text" style:name="T175">
      <style:text-properties style:font-name="바탕" style:font-name-asian="바탕"/>
    </style:style>
    <style:style style:family="table-cell" style:name="T3.R2_C0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8" style:parent-style-name="0">
      <style:paragraph-properties fo:text-align="center" style:snap-to-layout-grid="false"/>
    </style:style>
    <style:style style:family="text" style:name="T176">
      <style:text-properties style:font-name="바탕" style:font-name-asian="바탕"/>
    </style:style>
    <style:style style:family="table-cell" style:name="T3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39" style:parent-style-name="0">
      <style:paragraph-properties fo:text-align="center" style:snap-to-layout-grid="false"/>
    </style:style>
    <style:style style:family="text" style:name="T177">
      <style:text-properties style:font-name="바탕" style:font-name-asian="바탕"/>
    </style:style>
    <style:style style:family="table-cell" style:name="T3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0" style:parent-style-name="0">
      <style:paragraph-properties fo:text-align="center" style:snap-to-layout-grid="false"/>
    </style:style>
    <style:style style:family="text" style:name="T178">
      <style:text-properties style:font-name="바탕" style:font-name-asian="바탕"/>
    </style:style>
    <style:style style:family="text" style:name="T179">
      <style:text-properties style:font-name="바탕" style:font-name-asian="바탕"/>
    </style:style>
    <style:style style:family="text" style:name="T180">
      <style:text-properties style:font-name="바탕" style:font-name-asian="바탕"/>
    </style:style>
    <style:style style:family="text" style:name="T181">
      <style:text-properties style:font-name="바탕" style:font-name-asian="바탕"/>
    </style:style>
    <style:style style:family="text" style:name="T182">
      <style:text-properties style:font-name="바탕" style:font-name-asian="바탕"/>
    </style:style>
    <style:style style:family="table-cell" style:name="T3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1" style:parent-style-name="0">
      <style:paragraph-properties fo:text-align="center" style:snap-to-layout-grid="false"/>
    </style:style>
    <style:style style:family="text" style:name="T183">
      <style:text-properties style:font-name="바탕" style:font-name-asian="바탕"/>
    </style:style>
    <style:style style:family="text" style:name="T184">
      <style:text-properties style:font-name="바탕" style:font-name-asian="바탕"/>
    </style:style>
    <style:style style:family="table-cell" style:name="T3.R2_C4">
      <style:table-cell-properties fo:border-bottom="0.010cm solid #000000" fo:border-left="0.010cm solid #000000" fo:border-right="0.06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1.017cm"/>
    </style:style>
    <style:style style:family="paragraph" style:name="P42" style:parent-style-name="0">
      <style:paragraph-properties fo:text-align="center" style:snap-to-layout-grid="false"/>
    </style:style>
    <style:style style:family="text" style:name="T185">
      <style:text-properties style:font-name="바탕" style:font-name-asian="바탕"/>
    </style:style>
    <style:style style:family="text" style:name="T186">
      <style:text-properties style:font-name="바탕" style:font-name-asian="바탕"/>
    </style:style>
    <style:style style:family="table-cell" style:name="T3.R3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fo:text-align="center" style:snap-to-layout-grid="false"/>
    </style:style>
    <style:style style:family="text" style:name="T187">
      <style:text-properties style:font-name="바탕" style:font-name-asian="바탕"/>
    </style:style>
    <style:style style:family="table-cell" style:name="T3.R3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ext" style:name="T188">
      <style:text-properties style:font-name="바탕" style:font-name-asian="바탕"/>
    </style:style>
    <style:style style:family="table-cell" style:name="T3.R3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text-align="center" style:snap-to-layout-grid="false"/>
    </style:style>
    <style:style style:family="text" style:name="T189">
      <style:text-properties style:font-name="바탕" style:font-name-asian="바탕"/>
    </style:style>
    <style:style style:family="text" style:name="T190">
      <style:text-properties style:font-name="바탕" style:font-name-asian="바탕"/>
    </style:style>
    <style:style style:family="text" style:name="T191">
      <style:text-properties style:font-name="바탕" style:font-name-asian="바탕"/>
    </style:style>
    <style:style style:family="text" style:name="T192">
      <style:text-properties style:font-name="바탕" style:font-name-asian="바탕"/>
    </style:style>
    <style:style style:family="table-cell" style:name="T3.R3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ext" style:name="T193">
      <style:text-properties style:font-name="바탕" style:font-name-asian="바탕"/>
    </style:style>
    <style:style style:family="text" style:name="T194">
      <style:text-properties style:font-name="바탕" style:font-name-asian="바탕"/>
    </style:style>
    <style:style style:family="table-cell" style:name="T3.R3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017cm"/>
    </style:style>
    <style:style style:family="paragraph" style:name="P47" style:parent-style-name="0">
      <style:paragraph-properties fo:text-align="center" style:snap-to-layout-grid="false"/>
    </style:style>
    <style:style style:family="text" style:name="T195">
      <style:text-properties style:font-name="바탕" style:font-name-asian="바탕"/>
    </style:style>
    <style:style style:family="text" style:name="T196">
      <style:text-properties style:font-name="바탕" style:font-name-asian="바탕"/>
    </style:style>
    <style:style style:family="table-cell" style:name="T3.R4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197">
      <style:text-properties style:font-name="바탕" style:font-name-asian="바탕"/>
    </style:style>
    <style:style style:family="table-cell" style:name="T3.R4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198">
      <style:text-properties style:font-name="바탕" style:font-name-asian="바탕"/>
    </style:style>
    <style:style style:family="table-cell" style:name="T3.R4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text-align="center" style:snap-to-layout-grid="false"/>
    </style:style>
    <style:style style:family="text" style:name="T199">
      <style:text-properties style:font-name="바탕" style:font-name-asian="바탕"/>
    </style:style>
    <style:style style:family="text" style:name="T200">
      <style:text-properties style:font-name="바탕" style:font-name-asian="바탕"/>
    </style:style>
    <style:style style:family="text" style:name="T201">
      <style:text-properties style:font-name="바탕" style:font-name-asian="바탕"/>
    </style:style>
    <style:style style:family="text" style:name="T202">
      <style:text-properties style:font-name="바탕" style:font-name-asian="바탕"/>
    </style:style>
    <style:style style:family="text" style:name="T203">
      <style:text-properties style:font-name="바탕" style:font-name-asian="바탕"/>
    </style:style>
    <style:style style:family="table-cell" style:name="T3.R4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center" style:snap-to-layout-grid="false"/>
    </style:style>
    <style:style style:family="text" style:name="T204">
      <style:text-properties style:font-name="바탕" style:font-name-asian="바탕"/>
    </style:style>
    <style:style style:family="text" style:name="T205">
      <style:text-properties style:font-name="바탕" style:font-name-asian="바탕"/>
    </style:style>
    <style:style style:family="table-cell" style:name="T3.R4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017cm"/>
    </style:style>
    <style:style style:family="paragraph" style:name="P52" style:parent-style-name="0">
      <style:paragraph-properties fo:text-align="center" style:snap-to-layout-grid="false"/>
    </style:style>
    <style:style style:family="text" style:name="T206">
      <style:text-properties style:font-name="바탕" style:font-name-asian="바탕"/>
    </style:style>
    <style:style style:family="text" style:name="T207">
      <style:text-properties style:font-name="바탕" style:font-name-asian="바탕"/>
    </style:style>
    <style:style style:family="table-cell" style:name="T3.R5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text-align="center" style:snap-to-layout-grid="false"/>
    </style:style>
    <style:style style:family="text" style:name="T208">
      <style:text-properties style:font-name="바탕" style:font-name-asian="바탕"/>
    </style:style>
    <style:style style:family="table-cell" style:name="T3.R5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ext" style:name="T209">
      <style:text-properties style:font-name="바탕" style:font-name-asian="바탕"/>
    </style:style>
    <style:style style:family="table-cell" style:name="T3.R5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210">
      <style:text-properties style:font-name="바탕" style:font-name-asian="바탕"/>
    </style:style>
    <style:style style:family="text" style:name="T211">
      <style:text-properties style:font-name="바탕" style:font-name-asian="바탕"/>
    </style:style>
    <style:style style:family="text" style:name="T212">
      <style:text-properties style:font-name="바탕" style:font-name-asian="바탕"/>
    </style:style>
    <style:style style:family="text" style:name="T213">
      <style:text-properties style:font-name="바탕" style:font-name-asian="바탕"/>
    </style:style>
    <style:style style:family="table-cell" style:name="T3.R5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ext" style:name="T214">
      <style:text-properties style:font-name="바탕" style:font-name-asian="바탕"/>
    </style:style>
    <style:style style:family="text" style:name="T215">
      <style:text-properties style:font-name="바탕" style:font-name-asian="바탕"/>
    </style:style>
    <style:style style:family="table-cell" style:name="T3.R5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017cm"/>
    </style:style>
    <style:style style:family="paragraph" style:name="P57" style:parent-style-name="0">
      <style:paragraph-properties fo:text-align="center" style:snap-to-layout-grid="false"/>
    </style:style>
    <style:style style:family="text" style:name="T216">
      <style:text-properties style:font-name="바탕" style:font-name-asian="바탕"/>
    </style:style>
    <style:style style:family="text" style:name="T217">
      <style:text-properties style:font-name="바탕" style:font-name-asian="바탕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218">
      <style:text-properties style:font-name="바탕" style:font-name-asian="바탕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219">
      <style:text-properties style:font-name="바탕" style:font-name-asian="바탕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220">
      <style:text-properties style:font-name="바탕" style:font-name-asian="바탕"/>
    </style:style>
    <style:style style:family="text" style:name="T221">
      <style:text-properties style:font-name="바탕" style:font-name-asian="바탕"/>
    </style:style>
    <style:style style:family="text" style:name="T222">
      <style:text-properties style:font-name="바탕" style:font-name-asian="바탕"/>
    </style:style>
    <style:style style:family="text" style:name="T223">
      <style:text-properties style:font-name="바탕" style:font-name-asian="바탕"/>
    </style:style>
    <style:style style:family="text" style:name="T224">
      <style:text-properties style:font-name="바탕" style:font-name-asian="바탕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225">
      <style:text-properties style:font-name="바탕" style:font-name-asian="바탕"/>
    </style:style>
    <style:style style:family="text" style:name="T226">
      <style:text-properties style:font-name="바탕" style:font-name-asian="바탕"/>
    </style:style>
    <style:style style:family="table-cell" style:name="T3.R6_C4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017cm"/>
    </style:style>
    <style:style style:family="paragraph" style:name="P62" style:parent-style-name="0">
      <style:paragraph-properties fo:text-align="center" style:snap-to-layout-grid="false"/>
    </style:style>
    <style:style style:family="text" style:name="T227">
      <style:text-properties style:font-name="바탕" style:font-name-asian="바탕"/>
    </style:style>
    <style:style style:family="text" style:name="T228">
      <style:text-properties style:font-name="바탕" style:font-name-asian="바탕"/>
    </style:style>
    <style:style style:family="table-cell" style:name="T3.R7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ext" style:name="T229">
      <style:text-properties style:font-name="바탕" style:font-name-asian="바탕"/>
    </style:style>
    <style:style style:family="table-cell" style:name="T3.R7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230">
      <style:text-properties style:font-name="바탕" style:font-name-asian="바탕"/>
    </style:style>
    <style:style style:family="table-cell" style:name="T3.R7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center" style:snap-to-layout-grid="false"/>
    </style:style>
    <style:style style:family="text" style:name="T231">
      <style:text-properties style:font-name="바탕" style:font-name-asian="바탕"/>
    </style:style>
    <style:style style:family="text" style:name="T232">
      <style:text-properties style:font-name="바탕" style:font-name-asian="바탕"/>
    </style:style>
    <style:style style:family="text" style:name="T233">
      <style:text-properties style:font-name="바탕" style:font-name-asian="바탕"/>
    </style:style>
    <style:style style:family="text" style:name="T234">
      <style:text-properties style:font-name="바탕" style:font-name-asian="바탕"/>
    </style:style>
    <style:style style:family="table-cell" style:name="T3.R7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center" style:snap-to-layout-grid="false"/>
    </style:style>
    <style:style style:family="text" style:name="T235">
      <style:text-properties style:font-name="바탕" style:font-name-asian="바탕"/>
    </style:style>
    <style:style style:family="text" style:name="T236">
      <style:text-properties style:font-name="바탕" style:font-name-asian="바탕"/>
    </style:style>
    <style:style style:family="table-cell" style:name="T3.R7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017cm"/>
    </style:style>
    <style:style style:family="paragraph" style:name="P67" style:parent-style-name="0">
      <style:paragraph-properties fo:text-align="center" style:snap-to-layout-grid="false"/>
    </style:style>
    <style:style style:family="text" style:name="T237">
      <style:text-properties style:font-name="바탕" style:font-name-asian="바탕"/>
    </style:style>
    <style:style style:family="text" style:name="T238">
      <style:text-properties style:font-name="바탕" style:font-name-asian="바탕"/>
    </style:style>
    <style:style style:family="table-cell" style:name="T3.R8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text-align="center" style:snap-to-layout-grid="false"/>
    </style:style>
    <style:style style:family="text" style:name="T239">
      <style:text-properties style:font-name="바탕" style:font-name-asian="바탕"/>
    </style:style>
    <style:style style:family="table-cell" style:name="T3.R8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ext" style:name="T240">
      <style:text-properties style:font-name="바탕" style:font-name-asian="바탕"/>
    </style:style>
    <style:style style:family="table-cell" style:name="T3.R8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text-align="center" style:snap-to-layout-grid="false"/>
    </style:style>
    <style:style style:family="text" style:name="T241">
      <style:text-properties style:font-name="바탕" style:font-name-asian="바탕"/>
    </style:style>
    <style:style style:family="text" style:name="T242">
      <style:text-properties style:font-name="바탕" style:font-name-asian="바탕"/>
    </style:style>
    <style:style style:family="text" style:name="T243">
      <style:text-properties style:font-name="바탕" style:font-name-asian="바탕"/>
    </style:style>
    <style:style style:family="text" style:name="T244">
      <style:text-properties style:font-name="바탕" style:font-name-asian="바탕"/>
    </style:style>
    <style:style style:family="text" style:name="T245">
      <style:text-properties style:font-name="바탕" style:font-name-asian="바탕"/>
    </style:style>
    <style:style style:family="table-cell" style:name="T3.R8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246">
      <style:text-properties style:font-name="바탕" style:font-name-asian="바탕"/>
    </style:style>
    <style:style style:family="text" style:name="T247">
      <style:text-properties style:font-name="바탕" style:font-name-asian="바탕"/>
    </style:style>
    <style:style style:family="table-cell" style:name="T3.R8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1.017cm"/>
    </style:style>
    <style:style style:family="paragraph" style:name="P72" style:parent-style-name="0">
      <style:paragraph-properties fo:text-align="center" style:snap-to-layout-grid="false"/>
    </style:style>
    <style:style style:family="text" style:name="T248">
      <style:text-properties style:font-name="바탕" style:font-name-asian="바탕"/>
    </style:style>
    <style:style style:family="text" style:name="T249">
      <style:text-properties style:font-name="바탕" style:font-name-asian="바탕"/>
    </style:style>
    <style:style style:family="table-cell" style:name="T3.R9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250">
      <style:text-properties style:font-name="바탕" style:font-name-asian="바탕"/>
    </style:style>
    <style:style style:family="table-cell" style:name="T3.R9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251">
      <style:text-properties style:font-name="바탕" style:font-name-asian="바탕"/>
    </style:style>
    <style:style style:family="table-cell" style:name="T3.R9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252">
      <style:text-properties style:font-name="바탕" style:font-name-asian="바탕"/>
    </style:style>
    <style:style style:family="table-cell" style:name="T3.R9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253">
      <style:text-properties style:font-name="바탕" style:font-name-asian="바탕"/>
    </style:style>
    <style:style style:family="text" style:name="T254">
      <style:text-properties style:font-name="바탕" style:font-name-asian="바탕"/>
    </style:style>
    <style:style style:family="table-cell" style:name="T3.R9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1.017cm"/>
    </style:style>
    <style:style style:family="paragraph" style:name="P77" style:parent-style-name="0">
      <style:paragraph-properties fo:text-align="center" style:snap-to-layout-grid="false"/>
    </style:style>
    <style:style style:family="text" style:name="T255">
      <style:text-properties style:font-name="바탕" style:font-name-asian="바탕"/>
    </style:style>
    <style:style style:family="text" style:name="T256">
      <style:text-properties style:font-name="바탕" style:font-name-asian="바탕"/>
    </style:style>
    <style:style style:family="table-cell" style:name="T3.R10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center" style:snap-to-layout-grid="false"/>
    </style:style>
    <style:style style:family="text" style:name="T257">
      <style:text-properties style:font-name="바탕" style:font-name-asian="바탕"/>
    </style:style>
    <style:style style:family="table-cell" style:name="T3.R10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ext" style:name="T258">
      <style:text-properties style:font-name="바탕" style:font-name-asian="바탕"/>
    </style:style>
    <style:style style:family="table-cell" style:name="T3.R10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259">
      <style:text-properties style:font-name="바탕" style:font-name-asian="바탕"/>
    </style:style>
    <style:style style:family="table-cell" style:name="T3.R10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ext" style:name="T260">
      <style:text-properties style:font-name="바탕" style:font-name-asian="바탕"/>
    </style:style>
    <style:style style:family="text" style:name="T261">
      <style:text-properties style:font-name="바탕" style:font-name-asian="바탕"/>
    </style:style>
    <style:style style:family="text" style:name="T262">
      <style:text-properties style:font-name="바탕" style:font-name-asian="바탕"/>
    </style:style>
    <style:style style:family="table-cell" style:name="T3.R10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1.017cm"/>
    </style:style>
    <style:style style:family="paragraph" style:name="P82" style:parent-style-name="0">
      <style:paragraph-properties fo:text-align="center" style:snap-to-layout-grid="false"/>
    </style:style>
    <style:style style:family="text" style:name="T263">
      <style:text-properties style:font-name="바탕" style:font-name-asian="바탕"/>
    </style:style>
    <style:style style:family="text" style:name="T264">
      <style:text-properties style:font-name="바탕" style:font-name-asian="바탕"/>
    </style:style>
    <style:style style:family="table-cell" style:name="T3.R11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ext" style:name="T265">
      <style:text-properties style:font-name="바탕" style:font-name-asian="바탕"/>
    </style:style>
    <style:style style:family="table-cell" style:name="T3.R11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text-align="center" style:snap-to-layout-grid="false"/>
    </style:style>
    <style:style style:family="text" style:name="T266">
      <style:text-properties style:font-name="바탕" style:font-name-asian="바탕"/>
    </style:style>
    <style:style style:family="table-cell" style:name="T3.R11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ext" style:name="T267">
      <style:text-properties style:font-name="바탕" style:font-name-asian="바탕"/>
    </style:style>
    <style:style style:family="table-cell" style:name="T3.R11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ext" style:name="T268">
      <style:text-properties style:font-name="바탕" style:font-name-asian="바탕"/>
    </style:style>
    <style:style style:family="text" style:name="T269">
      <style:text-properties style:font-name="바탕" style:font-name-asian="바탕"/>
    </style:style>
    <style:style style:family="text" style:name="T270">
      <style:text-properties style:font-name="바탕" style:font-name-asian="바탕"/>
    </style:style>
    <style:style style:family="table-cell" style:name="T3.R11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017cm"/>
    </style:style>
    <style:style style:family="paragraph" style:name="P87" style:parent-style-name="0">
      <style:paragraph-properties fo:text-align="center" style:snap-to-layout-grid="false"/>
    </style:style>
    <style:style style:family="text" style:name="T271">
      <style:text-properties style:font-name="바탕" style:font-name-asian="바탕"/>
    </style:style>
    <style:style style:family="text" style:name="T272">
      <style:text-properties style:font-name="바탕" style:font-name-asian="바탕"/>
    </style:style>
    <style:style style:family="table-cell" style:name="T3.R12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text-align="center" style:snap-to-layout-grid="false"/>
    </style:style>
    <style:style style:family="text" style:name="T273">
      <style:text-properties style:font-name="바탕" style:font-name-asian="바탕"/>
    </style:style>
    <style:style style:family="table-cell" style:name="T3.R12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ext" style:name="T274">
      <style:text-properties style:font-name="바탕" style:font-name-asian="바탕"/>
    </style:style>
    <style:style style:family="table-cell" style:name="T3.R12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ext" style:name="T275">
      <style:text-properties style:font-name="바탕" style:font-name-asian="바탕"/>
    </style:style>
    <style:style style:family="table-cell" style:name="T3.R12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text-align="center" style:snap-to-layout-grid="false"/>
    </style:style>
    <style:style style:family="text" style:name="T276">
      <style:text-properties style:font-name="바탕" style:font-name-asian="바탕"/>
    </style:style>
    <style:style style:family="text" style:name="T277">
      <style:text-properties style:font-name="바탕" style:font-name-asian="바탕"/>
    </style:style>
    <style:style style:family="text" style:name="T278">
      <style:text-properties style:font-name="바탕" style:font-name-asian="바탕"/>
    </style:style>
    <style:style style:family="table-cell" style:name="T3.R12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1.017cm"/>
    </style:style>
    <style:style style:family="paragraph" style:name="P92" style:parent-style-name="0">
      <style:paragraph-properties fo:text-align="center" style:snap-to-layout-grid="false"/>
    </style:style>
    <style:style style:family="text" style:name="T279">
      <style:text-properties style:font-name="바탕" style:font-name-asian="바탕"/>
    </style:style>
    <style:style style:family="text" style:name="T280">
      <style:text-properties style:font-name="바탕" style:font-name-asian="바탕"/>
    </style:style>
    <style:style style:family="table-cell" style:name="T3.R13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281">
      <style:text-properties style:font-name="바탕" style:font-name-asian="바탕"/>
    </style:style>
    <style:style style:family="table-cell" style:name="T3.R13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text-align="center" style:snap-to-layout-grid="false"/>
    </style:style>
    <style:style style:family="text" style:name="T282">
      <style:text-properties style:font-name="바탕" style:font-name-asian="바탕"/>
    </style:style>
    <style:style style:family="table-cell" style:name="T3.R13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283">
      <style:text-properties style:font-name="바탕" style:font-name-asian="바탕"/>
    </style:style>
    <style:style style:family="table-cell" style:name="T3.R13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284">
      <style:text-properties style:font-name="바탕" style:font-name-asian="바탕"/>
    </style:style>
    <style:style style:family="text" style:name="T285">
      <style:text-properties style:font-name="바탕" style:font-name-asian="바탕"/>
    </style:style>
    <style:style style:family="text" style:name="T286">
      <style:text-properties style:font-name="바탕" style:font-name-asian="바탕"/>
    </style:style>
    <style:style style:family="table-cell" style:name="T3.R13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017cm"/>
    </style:style>
    <style:style style:family="paragraph" style:name="P97" style:parent-style-name="0">
      <style:paragraph-properties fo:text-align="center" style:snap-to-layout-grid="false"/>
    </style:style>
    <style:style style:family="text" style:name="T287">
      <style:text-properties style:font-name="바탕" style:font-name-asian="바탕"/>
    </style:style>
    <style:style style:family="text" style:name="T288">
      <style:text-properties style:font-name="바탕" style:font-name-asian="바탕"/>
    </style:style>
    <style:style style:family="table-cell" style:name="T3.R14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ext" style:name="T289">
      <style:text-properties style:font-name="바탕" style:font-name-asian="바탕"/>
    </style:style>
    <style:style style:family="table-cell" style:name="T3.R14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text-align="center" style:snap-to-layout-grid="false"/>
    </style:style>
    <style:style style:family="text" style:name="T290">
      <style:text-properties style:font-name="바탕" style:font-name-asian="바탕"/>
    </style:style>
    <style:style style:family="table-cell" style:name="T3.R14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291">
      <style:text-properties style:font-name="바탕" style:font-name-asian="바탕"/>
    </style:style>
    <style:style style:family="table-cell" style:name="T3.R14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292">
      <style:text-properties style:font-name="바탕" style:font-name-asian="바탕"/>
    </style:style>
    <style:style style:family="text" style:name="T293">
      <style:text-properties style:font-name="바탕" style:font-name-asian="바탕"/>
    </style:style>
    <style:style style:family="text" style:name="T294">
      <style:text-properties style:font-name="바탕" style:font-name-asian="바탕"/>
    </style:style>
    <style:style style:family="table-cell" style:name="T3.R14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1.017cm"/>
    </style:style>
    <style:style style:family="paragraph" style:name="P102" style:parent-style-name="0">
      <style:paragraph-properties fo:text-align="center" style:snap-to-layout-grid="false"/>
    </style:style>
    <style:style style:family="text" style:name="T295">
      <style:text-properties style:font-name="바탕" style:font-name-asian="바탕"/>
    </style:style>
    <style:style style:family="text" style:name="T296">
      <style:text-properties style:font-name="바탕" style:font-name-asian="바탕"/>
    </style:style>
    <style:style style:family="table-cell" style:name="T3.R15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ext" style:name="T297">
      <style:text-properties style:font-name="바탕" style:font-name-asian="바탕"/>
    </style:style>
    <style:style style:family="table-cell" style:name="T3.R15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298">
      <style:text-properties style:font-name="바탕" style:font-name-asian="바탕"/>
    </style:style>
    <style:style style:family="table-cell" style:name="T3.R15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299">
      <style:text-properties style:font-name="바탕" style:font-name-asian="바탕"/>
    </style:style>
    <style:style style:family="table-cell" style:name="T3.R15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ext" style:name="T300">
      <style:text-properties style:font-name="바탕" style:font-name-asian="바탕"/>
    </style:style>
    <style:style style:family="text" style:name="T301">
      <style:text-properties style:font-name="바탕" style:font-name-asian="바탕"/>
    </style:style>
    <style:style style:family="text" style:name="T302">
      <style:text-properties style:font-name="바탕" style:font-name-asian="바탕"/>
    </style:style>
    <style:style style:family="table-cell" style:name="T3.R15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1.017cm"/>
    </style:style>
    <style:style style:family="paragraph" style:name="P107" style:parent-style-name="0">
      <style:paragraph-properties fo:line-height="110%" style:snap-to-layout-grid="false"/>
    </style:style>
    <style:style style:family="text" style:name="T303">
      <style:text-properties style:font-name="바탕" style:font-name-asian="바탕"/>
    </style:style>
    <style:style style:family="text" style:name="T304">
      <style:text-properties style:font-name="바탕" style:font-name-asian="바탕"/>
    </style:style>
    <style:style style:family="text" style:name="T305">
      <style:text-properties style:font-name="바탕" style:font-name-asian="바탕"/>
    </style:style>
    <style:style style:family="text" style:name="T306">
      <style:text-properties style:font-name="바탕" style:font-name-asian="바탕"/>
    </style:style>
    <style:style style:family="paragraph" style:name="P108" style:parent-style-name="0">
      <style:paragraph-properties fo:line-height="110%" style:snap-to-layout-grid="false"/>
    </style:style>
    <style:style style:family="text" style:name="T307">
      <style:text-properties style:font-name="바탕" style:font-name-asian="바탕"/>
    </style:style>
    <style:style style:family="text" style:name="T308">
      <style:text-properties style:font-name="바탕" style:font-name-asian="바탕"/>
    </style:style>
    <style:style style:family="text" style:name="T309">
      <style:text-properties style:font-name="바탕" style:font-name-asian="바탕"/>
    </style:style>
    <style:style style:family="table-cell" style:name="T3.R16_C0">
      <style:table-cell-properties fo:background-color="#ffffff"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1.017cm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text" style:name="T3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2">
      <style:text-properties fo:font-size="11.0pt" style:font-name="휴먼명조" style:font-name-asian="휴먼명조" style:font-size-asian="11.0pt"/>
    </style:style>
    <style:style style:family="text" style:name="T3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4">
      <style:text-properties fo:font-size="11.0pt" style:font-name="휴먼명조" style:font-name-asian="휴먼명조" style:font-size-asian="11.0pt"/>
    </style:style>
    <style:style style:family="text" style:name="T3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8">
      <style:text-properties fo:font-size="11.0pt" style:font-name="휴먼명조" style:font-name-asian="휴먼명조" style:font-size-asian="11.0pt"/>
    </style:style>
    <style:style style:family="text" style:name="T3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0">
      <style:text-properties fo:font-size="11.0pt" style:font-name="휴먼명조" style:font-name-asian="휴먼명조" style:font-size-asian="11.0pt"/>
    </style:style>
    <style:style style:family="text" style:name="T3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2">
      <style:text-properties fo:font-size="11.0pt" style:font-name="휴먼명조" style:font-name-asian="휴먼명조" style:font-size-asian="11.0pt"/>
    </style:style>
    <style:style style:family="text" style:name="T3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4">
      <style:text-properties fo:font-size="11.0pt" style:font-name="휴먼명조" style:font-name-asian="휴먼명조" style:font-size-asian="11.0pt"/>
    </style:style>
    <style:style style:family="text" style:name="T3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6">
      <style:text-properties fo:font-size="11.0pt" style:font-name="휴먼명조" style:font-name-asian="휴먼명조" style:font-size-asian="11.0pt"/>
    </style:style>
    <style:style style:family="text" style:name="T3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text" style:name="T3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0">
      <style:text-properties fo:font-size="11.0pt" style:font-name="휴먼명조" style:font-name-asian="휴먼명조" style:font-size-asian="11.0pt"/>
    </style:style>
    <style:style style:family="text" style:name="T3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text" style:name="T3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4">
      <style:text-properties fo:font-size="11.0pt" style:font-name="휴먼명조" style:font-name-asian="휴먼명조" style:font-size-asian="11.0pt"/>
    </style:style>
    <style:style style:family="text" style:name="T3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4">
      <style:text-properties fo:font-size="11.0pt" style:font-name="휴먼명조" style:font-name-asian="휴먼명조" style:font-size-asian="11.0pt"/>
    </style:style>
    <style:style style:family="text" style:name="T3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6">
      <style:text-properties fo:font-size="11.0pt" style:font-name="휴먼명조" style:font-name-asian="휴먼명조" style:font-size-asian="11.0pt"/>
    </style:style>
    <style:style style:family="text" style:name="T3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text" style:name="T3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0">
      <style:text-properties fo:font-size="11.0pt" style:font-name="휴먼명조" style:font-name-asian="휴먼명조" style:font-size-asian="11.0pt"/>
    </style:style>
    <style:style style:family="text" style:name="T3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0">
      <style:text-properties fo:font-size="11.0pt" style:font-name="휴먼명조" style:font-name-asian="휴먼명조" style:font-size-asian="11.0pt"/>
    </style:style>
    <style:style style:family="text" style:name="T3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377">
      <style:text-properties fo:font-size="11.0pt" style:font-name="휴먼명조" style:font-name-asian="휴먼명조" style:font-size-asian="11.0pt"/>
    </style:style>
    <style:style style:family="text" style:name="T3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9">
      <style:text-properties fo:font-size="11.0pt" style:font-name="휴먼명조" style:font-name-asian="휴먼명조" style:font-size-asian="11.0pt"/>
    </style:style>
    <style:style style:family="text" style:name="T3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1">
      <style:text-properties fo:font-size="11.0pt" style:font-name="휴먼명조" style:font-name-asian="휴먼명조" style:font-size-asian="11.0pt"/>
    </style:style>
    <style:style style:family="text" style:name="T3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text" style:name="T3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5">
      <style:text-properties fo:font-size="11.0pt" style:font-name="휴먼명조" style:font-name-asian="휴먼명조" style:font-size-asian="11.0pt"/>
    </style:style>
    <style:style style:family="text" style:name="T3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7">
      <style:text-properties fo:font-size="11.0pt" style:font-name="휴먼명조" style:font-name-asian="휴먼명조" style:font-size-asian="11.0pt"/>
    </style:style>
    <style:style style:family="text" style:name="T3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9">
      <style:text-properties fo:font-size="11.0pt" style:font-name="휴먼명조" style:font-name-asian="휴먼명조" style:font-size-asian="11.0pt"/>
    </style:style>
    <style:style style:family="text" style:name="T3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1">
      <style:text-properties fo:font-size="11.0pt" style:font-name="휴먼명조" style:font-name-asian="휴먼명조" style:font-size-asian="11.0pt"/>
    </style:style>
    <style:style style:family="text" style:name="T3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text" style:name="T4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text" style:name="T4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4">
      <style:text-properties fo:font-size="11.0pt" style:font-name="휴먼명조" style:font-name-asian="휴먼명조" style:font-size-asian="11.0pt"/>
    </style:style>
    <style:style style:family="text" style:name="T4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style:snap-to-layout-grid="false"/>
    </style:style>
    <style:style style:family="text" style:name="T415">
      <style:text-properties fo:font-size="11.0pt" style:font-name="휴먼명조" style:font-name-asian="휴먼명조" style:font-size-asian="11.0pt"/>
    </style:style>
    <style:style style:family="text" style:name="T4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7">
      <style:text-properties fo:font-size="11.0pt" style:font-name="휴먼명조" style:font-name-asian="휴먼명조" style:font-size-asian="11.0pt"/>
    </style:style>
    <style:style style:family="text" style:name="T4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9">
      <style:text-properties fo:font-size="11.0pt" style:font-name="휴먼명조" style:font-name-asian="휴먼명조" style:font-size-asian="11.0pt"/>
    </style:style>
    <style:style style:family="text" style:name="T4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1">
      <style:text-properties fo:font-size="11.0pt" style:font-name="휴먼명조" style:font-name-asian="휴먼명조" style:font-size-asian="11.0pt"/>
    </style:style>
    <style:style style:family="text" style:name="T4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3">
      <style:text-properties fo:font-size="11.0pt" style:font-name="휴먼명조" style:font-name-asian="휴먼명조" style:font-size-asian="11.0pt"/>
    </style:style>
    <style:style style:family="text" style:name="T4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5">
      <style:text-properties fo:font-size="11.0pt" style:font-name="휴먼명조" style:font-name-asian="휴먼명조" style:font-size-asian="11.0pt"/>
    </style:style>
    <style:style style:family="text" style:name="T4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7">
      <style:text-properties fo:font-size="11.0pt" style:font-name="휴먼명조" style:font-name-asian="휴먼명조" style:font-size-asian="11.0pt"/>
    </style:style>
    <style:style style:family="text" style:name="T42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9">
      <style:text-properties fo:font-size="11.0pt" style:font-name="휴먼명조" style:font-name-asian="휴먼명조" style:font-size-asian="11.0pt"/>
    </style:style>
    <style:style style:family="text" style:name="T4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1">
      <style:text-properties fo:font-size="11.0pt" style:font-name="휴먼명조" style:font-name-asian="휴먼명조" style:font-size-asian="11.0pt"/>
    </style:style>
    <style:style style:family="text" style:name="T4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3">
      <style:text-properties fo:font-size="11.0pt" style:font-name="휴먼명조" style:font-name-asian="휴먼명조" style:font-size-asian="11.0pt"/>
    </style:style>
    <style:style style:family="text" style:name="T4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5">
      <style:text-properties fo:font-size="11.0pt" style:font-name="휴먼명조" style:font-name-asian="휴먼명조" style:font-size-asian="11.0pt"/>
    </style:style>
    <style:style style:family="text" style:name="T4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7">
      <style:text-properties fo:font-size="11.0pt" style:font-name="휴먼명조" style:font-name-asian="휴먼명조" style:font-size-asian="11.0pt"/>
    </style:style>
    <style:style style:family="text" style:name="T4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9">
      <style:text-properties fo:font-size="11.0pt" style:font-name="휴먼명조" style:font-name-asian="휴먼명조" style:font-size-asian="11.0pt"/>
    </style:style>
    <style:style style:family="text" style:name="T4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1">
      <style:text-properties fo:font-size="11.0pt" style:font-name="휴먼명조" style:font-name-asian="휴먼명조" style:font-size-asian="11.0pt"/>
    </style:style>
    <style:style style:family="paragraph" style:name="P117" style:parent-style-name="0">
      <style:paragraph-properties style:snap-to-layout-grid="false"/>
    </style:style>
    <style:style style:family="paragraph" style:name="P118" style:parent-style-name="0">
      <style:paragraph-properties style:snap-to-layout-grid="false"/>
    </style:style>
    <style:style style:family="text" style:name="T442">
      <style:text-properties fo:font-size="11.0pt" style:font-name="휴먼명조" style:font-name-asian="휴먼명조" style:font-size-asian="11.0pt"/>
    </style:style>
    <style:style style:family="text" style:name="T4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4">
      <style:text-properties fo:font-size="11.0pt" style:font-name="휴먼명조" style:font-name-asian="휴먼명조" style:font-size-asian="11.0pt"/>
    </style:style>
    <style:style style:family="text" style:name="T4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6">
      <style:text-properties fo:font-size="11.0pt" style:font-name="휴먼명조" style:font-name-asian="휴먼명조" style:font-size-asian="11.0pt"/>
    </style:style>
    <style:style style:family="paragraph" style:name="P119" style:parent-style-name="0">
      <style:paragraph-properties style:snap-to-layout-grid="false"/>
    </style:style>
    <style:style style:family="text" style:name="T447">
      <style:text-properties fo:font-size="11.0pt" style:font-name="휴먼명조" style:font-name-asian="휴먼명조" style:font-size-asian="11.0pt"/>
    </style:style>
    <style:style style:family="text" style:name="T4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9">
      <style:text-properties fo:font-size="11.0pt" style:font-name="휴먼명조" style:font-name-asian="휴먼명조" style:font-size-asian="11.0pt"/>
    </style:style>
    <style:style style:family="text" style:name="T4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1">
      <style:text-properties fo:font-size="11.0pt" style:font-name="휴먼명조" style:font-name-asian="휴먼명조" style:font-size-asian="11.0pt"/>
    </style:style>
    <style:style style:family="text" style:name="T4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3">
      <style:text-properties fo:font-size="11.0pt" style:font-name="휴먼명조" style:font-name-asian="휴먼명조" style:font-size-asian="11.0pt"/>
    </style:style>
    <style:style style:family="text" style:name="T4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5">
      <style:text-properties fo:font-size="11.0pt" style:font-name="휴먼명조" style:font-name-asian="휴먼명조" style:font-size-asian="11.0pt"/>
    </style:style>
    <style:style style:family="text" style:name="T4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7">
      <style:text-properties fo:font-size="11.0pt" style:font-name="휴먼명조" style:font-name-asian="휴먼명조" style:font-size-asian="11.0pt"/>
    </style:style>
    <style:style style:family="text" style:name="T4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59">
      <style:text-properties fo:font-size="11.0pt" style:font-name="휴먼명조" style:font-name-asian="휴먼명조" style:font-size-asian="11.0pt"/>
    </style:style>
    <style:style style:family="text" style:name="T4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1">
      <style:text-properties fo:font-size="11.0pt" style:font-name="휴먼명조" style:font-name-asian="휴먼명조" style:font-size-asian="11.0pt"/>
    </style:style>
    <style:style style:family="paragraph" style:name="P120" style:parent-style-name="0">
      <style:paragraph-properties style:snap-to-layout-grid="false"/>
    </style:style>
    <style:style style:family="paragraph" style:name="P121" style:parent-style-name="0">
      <style:paragraph-properties style:snap-to-layout-grid="false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4">
      <style:text-properties fo:font-size="11.0pt" style:font-name="휴먼명조" style:font-name-asian="휴먼명조" style:font-size-asian="11.0pt"/>
    </style:style>
    <style:style style:family="text" style:name="T4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text" style:name="T4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text" style:name="T4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6">
      <style:text-properties fo:font-size="11.0pt" style:font-name="휴먼명조" style:font-name-asian="휴먼명조" style:font-size-asian="11.0pt"/>
    </style:style>
    <style:style style:family="text" style:name="T4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78">
      <style:text-properties fo:font-size="11.0pt" style:font-name="휴먼명조" style:font-name-asian="휴먼명조" style:font-size-asian="11.0pt"/>
    </style:style>
    <style:style style:family="text" style:name="T4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text" style:name="T4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text" style:name="T4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paragraph" style:name="P122" style:parent-style-name="0">
      <style:paragraph-properties style:snap-to-layout-grid="false"/>
    </style:style>
    <style:style style:family="paragraph" style:name="P123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3">
      <style:table-column-properties style:column-width="2.960cm"/>
    </style:style>
    <style:style style:family="table-column" style:name="T4.C74">
      <style:table-column-properties style:column-width="1.862cm"/>
    </style:style>
    <style:style style:family="table-column" style:name="T4.C75">
      <style:table-column-properties style:column-width="2.960cm"/>
    </style:style>
    <style:style style:family="table-column" style:name="T4.C76">
      <style:table-column-properties style:column-width="4.158cm"/>
    </style:style>
    <style:style style:family="table-column" style:name="T4.C77">
      <style:table-column-properties style:column-width="2.960cm"/>
    </style:style>
    <style:style style:family="paragraph" style:name="P124" style:parent-style-name="0">
      <style:paragraph-properties fo:line-height="110%" fo:text-align="center" style:snap-to-layout-grid="false"/>
    </style:style>
    <style:style style:family="text" style:name="T491">
      <style:text-properties fo:font-weight="bold" style:font-name="바탕" style:font-name-asian="바탕" style:font-weight-asian="bold"/>
    </style:style>
    <style:style style:family="table-cell" style:name="T4.R1_C0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25" style:parent-style-name="0">
      <style:paragraph-properties fo:line-height="110%" fo:text-align="center" style:snap-to-layout-grid="false"/>
    </style:style>
    <style:style style:family="text" style:name="T492">
      <style:text-properties fo:font-weight="bold" style:font-name="바탕" style:font-name-asian="바탕" style:font-weight-asian="bold"/>
    </style:style>
    <style:style style:family="paragraph" style:name="P126" style:parent-style-name="0">
      <style:paragraph-properties fo:line-height="110%" fo:text-align="center" style:snap-to-layout-grid="false"/>
    </style:style>
    <style:style style:family="text" style:name="T493">
      <style:text-properties fo:font-weight="bold" style:font-name="바탕" style:font-name-asian="바탕" style:font-weight-asian="bold"/>
    </style:style>
    <style:style style:family="text" style:name="T494">
      <style:text-properties fo:font-weight="bold" style:font-name="바탕" style:font-name-asian="바탕" style:font-weight-asian="bold"/>
    </style:style>
    <style:style style:family="text" style:name="T495">
      <style:text-properties fo:font-weight="bold" style:font-name="바탕" style:font-name-asian="바탕" style:font-weight-asian="bold"/>
    </style:style>
    <style:style style:family="table-cell" style:name="T4.R1_C1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27" style:parent-style-name="0">
      <style:paragraph-properties fo:line-height="110%" fo:text-align="center" style:snap-to-layout-grid="false"/>
    </style:style>
    <style:style style:family="text" style:name="T496">
      <style:text-properties fo:font-weight="bold" style:font-name="바탕" style:font-name-asian="바탕" style:font-weight-asian="bold"/>
    </style:style>
    <style:style style:family="text" style:name="T497">
      <style:text-properties fo:font-weight="bold" style:font-name="바탕" style:font-name-asian="바탕" style:font-weight-asian="bold"/>
    </style:style>
    <style:style style:family="paragraph" style:name="P128" style:parent-style-name="0">
      <style:paragraph-properties fo:line-height="110%" fo:text-align="center" style:snap-to-layout-grid="false"/>
    </style:style>
    <style:style style:family="text" style:name="T498">
      <style:text-properties fo:font-weight="bold" style:font-name="바탕" style:font-name-asian="바탕" style:font-weight-asian="bold"/>
    </style:style>
    <style:style style:family="table-cell" style:name="T4.R1_C2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29" style:parent-style-name="0">
      <style:paragraph-properties fo:line-height="110%" fo:text-align="center" style:snap-to-layout-grid="false"/>
    </style:style>
    <style:style style:family="text" style:name="T499">
      <style:text-properties fo:font-weight="bold" style:font-name="바탕" style:font-name-asian="바탕" style:font-weight-asian="bold"/>
    </style:style>
    <style:style style:family="table-cell" style:name="T4.R1_C3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30" style:parent-style-name="0">
      <style:paragraph-properties fo:line-height="110%" fo:text-align="center" style:snap-to-layout-grid="false"/>
    </style:style>
    <style:style style:family="text" style:name="T500">
      <style:text-properties fo:font-weight="bold" style:font-name="바탕" style:font-name-asian="바탕" style:font-weight-asian="bold"/>
    </style:style>
    <style:style style:family="table-cell" style:name="T4.R1_C4">
      <style:table-cell-properties fo:background-color="#e5e5e5" fo:border-bottom="0.070cm double #000000" fo:border-left="0.010cm solid #000000" fo:border-right="0.06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4.R1">
      <style:table-row-properties style:min-row-height="1.017cm"/>
    </style:style>
    <style:style style:family="paragraph" style:name="P131" style:parent-style-name="16">
      <style:paragraph-properties fo:line-height="110%" fo:text-align="center" style:snap-to-layout-grid="false"/>
    </style:style>
    <style:style style:family="text" style:name="T501">
      <style:text-properties fo:font-weight="bold" fo:letter-spacing="-0.6pt" style:font-name="바탕" style:font-name-asian="바탕" style:font-weight-asian="bold"/>
    </style:style>
    <style:style style:family="text" style:name="T502">
      <style:text-properties style:font-name="바탕" style:font-name-asian="바탕"/>
    </style:style>
    <style:style style:family="text" style:name="T503">
      <style:text-properties fo:font-weight="bold" fo:letter-spacing="-0.6pt" style:font-name="바탕" style:font-name-asian="바탕" style:font-weight-asian="bold"/>
    </style:style>
    <style:style style:family="table-cell" style:name="T4.R2_C0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32" style:parent-style-name="0">
      <style:paragraph-properties fo:text-align="center" style:snap-to-layout-grid="false"/>
    </style:style>
    <style:style style:family="text" style:name="T504">
      <style:text-properties style:font-name="바탕" style:font-name-asian="바탕"/>
    </style:style>
    <style:style style:family="table-cell" style:name="T4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33" style:parent-style-name="0">
      <style:paragraph-properties fo:line-height="110%" fo:text-align="center" style:snap-to-layout-grid="false"/>
    </style:style>
    <style:style style:family="text" style:name="T505">
      <style:text-properties style:font-name="바탕" style:font-name-asian="바탕"/>
    </style:style>
    <style:style style:family="table-cell" style:name="T4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506">
      <style:text-properties style:font-name="바탕" style:font-name-asian="바탕"/>
    </style:style>
    <style:style style:family="text" style:name="T507">
      <style:text-properties style:font-name="바탕" style:font-name-asian="바탕"/>
    </style:style>
    <style:style style:family="text" style:name="T508">
      <style:text-properties style:font-name="바탕" style:font-name-asian="바탕"/>
    </style:style>
    <style:style style:family="text" style:name="T509">
      <style:text-properties style:font-name="바탕" style:font-name-asian="바탕"/>
    </style:style>
    <style:style style:family="text" style:name="T510">
      <style:text-properties style:font-name="바탕" style:font-name-asian="바탕"/>
    </style:style>
    <style:style style:family="table-cell" style:name="T4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35" style:parent-style-name="0">
      <style:paragraph-properties fo:text-align="center" style:snap-to-layout-grid="false"/>
    </style:style>
    <style:style style:family="text" style:name="T511">
      <style:text-properties style:font-name="바탕" style:font-name-asian="바탕"/>
    </style:style>
    <style:style style:family="table-cell" style:name="T4.R2_C4">
      <style:table-cell-properties fo:border-bottom="0.010cm solid #000000" fo:border-left="0.010cm solid #000000" fo:border-right="0.06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4.R2">
      <style:table-row-properties style:min-row-height="1.017cm"/>
    </style:style>
    <style:style style:family="paragraph" style:name="P136" style:parent-style-name="0">
      <style:paragraph-properties fo:line-height="110%" fo:text-align="center" style:snap-to-layout-grid="false"/>
    </style:style>
    <style:style style:family="text" style:name="T512">
      <style:text-properties fo:font-weight="bold" fo:letter-spacing="-0.6pt" style:font-name="바탕" style:font-name-asian="바탕" style:font-weight-asian="bold"/>
    </style:style>
    <style:style style:family="text" style:name="T513">
      <style:text-properties style:font-name="바탕" style:font-name-asian="바탕"/>
    </style:style>
    <style:style style:family="text" style:name="T514">
      <style:text-properties fo:font-weight="bold" fo:letter-spacing="-0.6pt" style:font-name="바탕" style:font-name-asian="바탕" style:font-weight-asian="bold"/>
    </style:style>
    <style:style style:family="table-cell" style:name="T4.R3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ext" style:name="T515">
      <style:text-properties style:font-name="바탕" style:font-name-asian="바탕"/>
    </style:style>
    <style:style style:family="table-cell" style:name="T4.R3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line-height="110%" fo:text-align="center" style:snap-to-layout-grid="false"/>
    </style:style>
    <style:style style:family="text" style:name="T516">
      <style:text-properties style:font-name="바탕" style:font-name-asian="바탕"/>
    </style:style>
    <style:style style:family="table-cell" style:name="T4.R3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text-align="center" style:snap-to-layout-grid="false"/>
    </style:style>
    <style:style style:family="text" style:name="T517">
      <style:text-properties style:font-name="바탕" style:font-name-asian="바탕"/>
    </style:style>
    <style:style style:family="text" style:name="T518">
      <style:text-properties style:font-name="바탕" style:font-name-asian="바탕"/>
    </style:style>
    <style:style style:family="text" style:name="T519">
      <style:text-properties style:font-name="바탕" style:font-name-asian="바탕"/>
    </style:style>
    <style:style style:family="text" style:name="T520">
      <style:text-properties style:font-name="바탕" style:font-name-asian="바탕"/>
    </style:style>
    <style:style style:family="text" style:name="T521">
      <style:text-properties style:font-name="바탕" style:font-name-asian="바탕"/>
    </style:style>
    <style:style style:family="table-cell" style:name="T4.R3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522">
      <style:text-properties style:font-name="바탕" style:font-name-asian="바탕"/>
    </style:style>
    <style:style style:family="table-cell" style:name="T4.R3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1.017cm"/>
    </style:style>
    <style:style style:family="paragraph" style:name="P141" style:parent-style-name="0">
      <style:paragraph-properties fo:line-height="110%" fo:text-align="center" style:snap-to-layout-grid="false"/>
    </style:style>
    <style:style style:family="text" style:name="T523">
      <style:text-properties style:font-name="바탕" style:font-name-asian="바탕"/>
    </style:style>
    <style:style style:family="text" style:name="T524">
      <style:text-properties fo:font-weight="bold" fo:letter-spacing="-1.4pt" style:font-name="바탕" style:font-name-asian="바탕" style:font-weight-asian="bold"/>
    </style:style>
    <style:style style:family="text" style:name="T525">
      <style:text-properties style:font-name="바탕" style:font-name-asian="바탕"/>
    </style:style>
    <style:style style:family="table-cell" style:name="T4.R4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text-align="center" style:snap-to-layout-grid="false"/>
    </style:style>
    <style:style style:family="text" style:name="T526">
      <style:text-properties style:font-name="바탕" style:font-name-asian="바탕"/>
    </style:style>
    <style:style style:family="table-cell" style:name="T4.R4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text-align="center" style:snap-to-layout-grid="false"/>
    </style:style>
    <style:style style:family="text" style:name="T527">
      <style:text-properties style:font-name="바탕" style:font-name-asian="바탕"/>
    </style:style>
    <style:style style:family="table-cell" style:name="T4.R4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text-align="center" style:snap-to-layout-grid="false"/>
    </style:style>
    <style:style style:family="text" style:name="T528">
      <style:text-properties style:font-name="바탕" style:font-name-asian="바탕"/>
    </style:style>
    <style:style style:family="text" style:name="T529">
      <style:text-properties style:font-name="바탕" style:font-name-asian="바탕"/>
    </style:style>
    <style:style style:family="text" style:name="T530">
      <style:text-properties style:font-name="바탕" style:font-name-asian="바탕"/>
    </style:style>
    <style:style style:family="text" style:name="T531">
      <style:text-properties style:font-name="바탕" style:font-name-asian="바탕"/>
    </style:style>
    <style:style style:family="text" style:name="T532">
      <style:text-properties style:font-name="바탕" style:font-name-asian="바탕"/>
    </style:style>
    <style:style style:family="table-cell" style:name="T4.R4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text-align="center" style:snap-to-layout-grid="false"/>
    </style:style>
    <style:style style:family="text" style:name="T533">
      <style:text-properties style:font-name="바탕" style:font-name-asian="바탕"/>
    </style:style>
    <style:style style:family="table-cell" style:name="T4.R4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1.017cm"/>
    </style:style>
    <style:style style:family="paragraph" style:name="P146" style:parent-style-name="0">
      <style:paragraph-properties fo:line-height="110%" fo:text-align="center" style:snap-to-layout-grid="false"/>
    </style:style>
    <style:style style:family="text" style:name="T534">
      <style:text-properties fo:font-weight="bold" fo:letter-spacing="-0.6pt" style:font-name="바탕" style:font-name-asian="바탕" style:font-weight-asian="bold"/>
    </style:style>
    <style:style style:family="text" style:name="T535">
      <style:text-properties style:font-name="바탕" style:font-name-asian="바탕"/>
    </style:style>
    <style:style style:family="text" style:name="T536">
      <style:text-properties fo:font-weight="bold" fo:letter-spacing="-0.6pt" style:font-name="바탕" style:font-name-asian="바탕" style:font-weight-asian="bold"/>
    </style:style>
    <style:style style:family="table-cell" style:name="T4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text-align="center" style:snap-to-layout-grid="false"/>
    </style:style>
    <style:style style:family="text" style:name="T537">
      <style:text-properties style:font-name="바탕" style:font-name-asian="바탕"/>
    </style:style>
    <style:style style:family="table-cell" style:name="T4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10%" fo:text-align="center" style:snap-to-layout-grid="false"/>
    </style:style>
    <style:style style:family="text" style:name="T538">
      <style:text-properties style:font-name="바탕" style:font-name-asian="바탕"/>
    </style:style>
    <style:style style:family="table-cell" style:name="T4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ext" style:name="T539">
      <style:text-properties style:font-name="바탕" style:font-name-asian="바탕"/>
    </style:style>
    <style:style style:family="text" style:name="T540">
      <style:text-properties style:font-name="바탕" style:font-name-asian="바탕"/>
    </style:style>
    <style:style style:family="text" style:name="T541">
      <style:text-properties style:font-name="바탕" style:font-name-asian="바탕"/>
    </style:style>
    <style:style style:family="text" style:name="T542">
      <style:text-properties style:font-name="바탕" style:font-name-asian="바탕"/>
    </style:style>
    <style:style style:family="text" style:name="T543">
      <style:text-properties style:font-name="바탕" style:font-name-asian="바탕"/>
    </style:style>
    <style:style style:family="table-cell" style:name="T4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text-align="center" style:snap-to-layout-grid="false"/>
    </style:style>
    <style:style style:family="text" style:name="T544">
      <style:text-properties style:font-name="바탕" style:font-name-asian="바탕"/>
    </style:style>
    <style:style style:family="table-cell" style:name="T4.R5_C4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017cm"/>
    </style:style>
    <style:style style:family="paragraph" style:name="P151" style:parent-style-name="0">
      <style:paragraph-properties fo:line-height="110%" fo:text-align="center" style:snap-to-layout-grid="false"/>
    </style:style>
    <style:style style:family="text" style:name="T545">
      <style:text-properties style:font-name="바탕" style:font-name-asian="바탕"/>
    </style:style>
    <style:style style:family="text" style:name="T546">
      <style:text-properties fo:font-weight="bold" fo:letter-spacing="-1.4pt" style:font-name="바탕" style:font-name-asian="바탕" style:font-weight-asian="bold"/>
    </style:style>
    <style:style style:family="text" style:name="T547">
      <style:text-properties style:font-name="바탕" style:font-name-asian="바탕"/>
    </style:style>
    <style:style style:family="table-cell" style:name="T4.R6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text-align="center" style:snap-to-layout-grid="false"/>
    </style:style>
    <style:style style:family="text" style:name="T548">
      <style:text-properties style:font-name="바탕" style:font-name-asian="바탕"/>
    </style:style>
    <style:style style:family="table-cell" style:name="T4.R6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text-align="center" style:snap-to-layout-grid="false"/>
    </style:style>
    <style:style style:family="text" style:name="T549">
      <style:text-properties style:font-name="바탕" style:font-name-asian="바탕"/>
    </style:style>
    <style:style style:family="table-cell" style:name="T4.R6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text-align="center" style:snap-to-layout-grid="false"/>
    </style:style>
    <style:style style:family="text" style:name="T550">
      <style:text-properties style:font-name="바탕" style:font-name-asian="바탕"/>
    </style:style>
    <style:style style:family="text" style:name="T551">
      <style:text-properties style:font-name="바탕" style:font-name-asian="바탕"/>
    </style:style>
    <style:style style:family="text" style:name="T552">
      <style:text-properties style:font-name="바탕" style:font-name-asian="바탕"/>
    </style:style>
    <style:style style:family="text" style:name="T553">
      <style:text-properties style:font-name="바탕" style:font-name-asian="바탕"/>
    </style:style>
    <style:style style:family="text" style:name="T554">
      <style:text-properties style:font-name="바탕" style:font-name-asian="바탕"/>
    </style:style>
    <style:style style:family="table-cell" style:name="T4.R6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555">
      <style:text-properties style:font-name="바탕" style:font-name-asian="바탕"/>
    </style:style>
    <style:style style:family="table-cell" style:name="T4.R6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1.017cm"/>
    </style:style>
    <style:style style:family="paragraph" style:name="P156" style:parent-style-name="0">
      <style:paragraph-properties fo:line-height="110%" fo:text-align="center" style:snap-to-layout-grid="false"/>
    </style:style>
    <style:style style:family="text" style:name="T556">
      <style:text-properties fo:font-weight="bold" fo:letter-spacing="-0.6pt" style:font-name="바탕" style:font-name-asian="바탕" style:font-weight-asian="bold"/>
    </style:style>
    <style:style style:family="text" style:name="T557">
      <style:text-properties fo:font-weight="bold" fo:letter-spacing="-0.6pt" style:font-name="바탕" style:font-name-asian="바탕" style:font-weight-asian="bold"/>
    </style:style>
    <style:style style:family="text" style:name="T558">
      <style:text-properties style:font-name="바탕" style:font-name-asian="바탕"/>
    </style:style>
    <style:style style:family="text" style:name="T559">
      <style:text-properties fo:font-weight="bold" fo:letter-spacing="-0.6pt" style:font-name="바탕" style:font-name-asian="바탕" style:font-weight-asian="bold"/>
    </style:style>
    <style:style style:family="table-cell" style:name="T4.R7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text-align="center" style:snap-to-layout-grid="false"/>
    </style:style>
    <style:style style:family="text" style:name="T560">
      <style:text-properties style:font-name="바탕" style:font-name-asian="바탕"/>
    </style:style>
    <style:style style:family="table-cell" style:name="T4.R7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10%" fo:text-align="center" style:snap-to-layout-grid="false"/>
    </style:style>
    <style:style style:family="text" style:name="T561">
      <style:text-properties style:font-name="바탕" style:font-name-asian="바탕"/>
    </style:style>
    <style:style style:family="table-cell" style:name="T4.R7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text-align="center" style:snap-to-layout-grid="false"/>
    </style:style>
    <style:style style:family="text" style:name="T562">
      <style:text-properties style:font-name="바탕" style:font-name-asian="바탕"/>
    </style:style>
    <style:style style:family="text" style:name="T563">
      <style:text-properties style:font-name="바탕" style:font-name-asian="바탕"/>
    </style:style>
    <style:style style:family="text" style:name="T564">
      <style:text-properties style:font-name="바탕" style:font-name-asian="바탕"/>
    </style:style>
    <style:style style:family="text" style:name="T565">
      <style:text-properties style:font-name="바탕" style:font-name-asian="바탕"/>
    </style:style>
    <style:style style:family="text" style:name="T566">
      <style:text-properties style:font-name="바탕" style:font-name-asian="바탕"/>
    </style:style>
    <style:style style:family="table-cell" style:name="T4.R7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text-align="center" style:snap-to-layout-grid="false"/>
    </style:style>
    <style:style style:family="text" style:name="T567">
      <style:text-properties style:font-name="바탕" style:font-name-asian="바탕"/>
    </style:style>
    <style:style style:family="table-cell" style:name="T4.R7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1.017cm"/>
    </style:style>
    <style:style style:family="paragraph" style:name="P161" style:parent-style-name="0">
      <style:paragraph-properties fo:line-height="110%" fo:text-align="center" style:snap-to-layout-grid="false"/>
    </style:style>
    <style:style style:family="text" style:name="T568">
      <style:text-properties style:font-name="바탕" style:font-name-asian="바탕"/>
    </style:style>
    <style:style style:family="text" style:name="T569">
      <style:text-properties fo:font-weight="bold" fo:letter-spacing="-1.4pt" style:font-name="바탕" style:font-name-asian="바탕" style:font-weight-asian="bold"/>
    </style:style>
    <style:style style:family="text" style:name="T570">
      <style:text-properties style:font-name="바탕" style:font-name-asian="바탕"/>
    </style:style>
    <style:style style:family="table-cell" style:name="T4.R8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text-align="center" style:snap-to-layout-grid="false"/>
    </style:style>
    <style:style style:family="text" style:name="T571">
      <style:text-properties style:font-name="바탕" style:font-name-asian="바탕"/>
    </style:style>
    <style:style style:family="table-cell" style:name="T4.R8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text-align="center" style:snap-to-layout-grid="false"/>
    </style:style>
    <style:style style:family="text" style:name="T572">
      <style:text-properties style:font-name="바탕" style:font-name-asian="바탕"/>
    </style:style>
    <style:style style:family="table-cell" style:name="T4.R8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text-align="center" style:snap-to-layout-grid="false"/>
    </style:style>
    <style:style style:family="text" style:name="T573">
      <style:text-properties style:font-name="바탕" style:font-name-asian="바탕"/>
    </style:style>
    <style:style style:family="text" style:name="T574">
      <style:text-properties style:font-name="바탕" style:font-name-asian="바탕"/>
    </style:style>
    <style:style style:family="text" style:name="T575">
      <style:text-properties style:font-name="바탕" style:font-name-asian="바탕"/>
    </style:style>
    <style:style style:family="text" style:name="T576">
      <style:text-properties style:font-name="바탕" style:font-name-asian="바탕"/>
    </style:style>
    <style:style style:family="text" style:name="T577">
      <style:text-properties style:font-name="바탕" style:font-name-asian="바탕"/>
    </style:style>
    <style:style style:family="table-cell" style:name="T4.R8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text-align="center" style:snap-to-layout-grid="false"/>
    </style:style>
    <style:style style:family="text" style:name="T578">
      <style:text-properties style:font-name="바탕" style:font-name-asian="바탕"/>
    </style:style>
    <style:style style:family="table-cell" style:name="T4.R8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1.017cm"/>
    </style:style>
    <style:style style:family="paragraph" style:name="P166" style:parent-style-name="0">
      <style:paragraph-properties fo:line-height="110%" fo:text-align="center" style:snap-to-layout-grid="false"/>
    </style:style>
    <style:style style:family="text" style:name="T579">
      <style:text-properties fo:font-weight="bold" fo:letter-spacing="-0.6pt" style:font-name="바탕" style:font-name-asian="바탕" style:font-weight-asian="bold"/>
    </style:style>
    <style:style style:family="text" style:name="T580">
      <style:text-properties fo:font-weight="bold" fo:letter-spacing="-0.6pt" style:font-name="바탕" style:font-name-asian="바탕" style:font-weight-asian="bold"/>
    </style:style>
    <style:style style:family="text" style:name="T581">
      <style:text-properties style:font-name="바탕" style:font-name-asian="바탕"/>
    </style:style>
    <style:style style:family="text" style:name="T582">
      <style:text-properties fo:font-weight="bold" fo:letter-spacing="-0.6pt" style:font-name="바탕" style:font-name-asian="바탕" style:font-weight-asian="bold"/>
    </style:style>
    <style:style style:family="table-cell" style:name="T4.R9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text-align="center" style:snap-to-layout-grid="false"/>
    </style:style>
    <style:style style:family="text" style:name="T583">
      <style:text-properties style:font-name="바탕" style:font-name-asian="바탕"/>
    </style:style>
    <style:style style:family="table-cell" style:name="T4.R9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line-height="110%" fo:text-align="center" style:snap-to-layout-grid="false"/>
    </style:style>
    <style:style style:family="text" style:name="T584">
      <style:text-properties style:font-name="바탕" style:font-name-asian="바탕"/>
    </style:style>
    <style:style style:family="table-cell" style:name="T4.R9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ext" style:name="T585">
      <style:text-properties fo:font-weight="bold" fo:letter-spacing="-0.2pt" style:font-name="바탕" style:font-name-asian="바탕" style:font-weight-asian="bold"/>
    </style:style>
    <style:style style:family="text" style:name="T586">
      <style:text-properties style:font-name="바탕" style:font-name-asian="바탕"/>
    </style:style>
    <style:style style:family="text" style:name="T587">
      <style:text-properties fo:font-weight="bold" fo:letter-spacing="-0.2pt" style:font-name="바탕" style:font-name-asian="바탕" style:font-weight-asian="bold"/>
    </style:style>
    <style:style style:family="text" style:name="T588">
      <style:text-properties style:font-name="바탕" style:font-name-asian="바탕"/>
    </style:style>
    <style:style style:family="text" style:name="T589">
      <style:text-properties fo:font-weight="bold" fo:letter-spacing="-0.2pt" style:font-name="바탕" style:font-name-asian="바탕" style:font-weight-asian="bold"/>
    </style:style>
    <style:style style:family="table-cell" style:name="T4.R9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line-height="110%" fo:text-align="center" style:snap-to-layout-grid="false"/>
    </style:style>
    <style:style style:family="text" style:name="T590">
      <style:text-properties style:font-name="바탕" style:font-name-asian="바탕"/>
    </style:style>
    <style:style style:family="paragraph" style:name="P171" style:parent-style-name="16">
      <style:paragraph-properties fo:line-height="110%" fo:text-align="center" style:snap-to-layout-grid="false"/>
    </style:style>
    <style:style style:family="text" style:name="T591">
      <style:text-properties style:font-name="바탕" style:font-name-asian="바탕"/>
    </style:style>
    <style:style style:family="text" style:name="T592">
      <style:text-properties style:font-name="바탕" style:font-name-asian="바탕"/>
    </style:style>
    <style:style style:family="text" style:name="T593">
      <style:text-properties style:font-name="바탕" style:font-name-asian="바탕"/>
    </style:style>
    <style:style style:family="paragraph" style:name="P172" style:parent-style-name="16">
      <style:paragraph-properties fo:line-height="110%" fo:text-align="center" style:snap-to-layout-grid="false"/>
    </style:style>
    <style:style style:family="text" style:name="T594">
      <style:text-properties style:font-name="바탕" style:font-name-asian="바탕"/>
    </style:style>
    <style:style style:family="table-cell" style:name="T4.R9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1.228cm"/>
    </style:style>
    <style:style style:family="paragraph" style:name="P173" style:parent-style-name="0">
      <style:paragraph-properties fo:line-height="110%" fo:text-align="center" style:snap-to-layout-grid="false"/>
    </style:style>
    <style:style style:family="text" style:name="T595">
      <style:text-properties style:font-name="바탕" style:font-name-asian="바탕"/>
    </style:style>
    <style:style style:family="text" style:name="T596">
      <style:text-properties fo:font-weight="bold" fo:letter-spacing="-1.4pt" style:font-name="바탕" style:font-name-asian="바탕" style:font-weight-asian="bold"/>
    </style:style>
    <style:style style:family="text" style:name="T597">
      <style:text-properties style:font-name="바탕" style:font-name-asian="바탕"/>
    </style:style>
    <style:style style:family="table-cell" style:name="T4.R10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text-align="center" style:snap-to-layout-grid="false"/>
    </style:style>
    <style:style style:family="text" style:name="T598">
      <style:text-properties style:font-name="바탕" style:font-name-asian="바탕"/>
    </style:style>
    <style:style style:family="table-cell" style:name="T4.R10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text-align="center" style:snap-to-layout-grid="false"/>
    </style:style>
    <style:style style:family="text" style:name="T599">
      <style:text-properties style:font-name="바탕" style:font-name-asian="바탕"/>
    </style:style>
    <style:style style:family="table-cell" style:name="T4.R10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text-align="center" style:snap-to-layout-grid="false"/>
    </style:style>
    <style:style style:family="text" style:name="T600">
      <style:text-properties style:font-name="바탕" style:font-name-asian="바탕"/>
    </style:style>
    <style:style style:family="text" style:name="T601">
      <style:text-properties style:font-name="바탕" style:font-name-asian="바탕"/>
    </style:style>
    <style:style style:family="text" style:name="T602">
      <style:text-properties style:font-name="바탕" style:font-name-asian="바탕"/>
    </style:style>
    <style:style style:family="text" style:name="T603">
      <style:text-properties style:font-name="바탕" style:font-name-asian="바탕"/>
    </style:style>
    <style:style style:family="text" style:name="T604">
      <style:text-properties style:font-name="바탕" style:font-name-asian="바탕"/>
    </style:style>
    <style:style style:family="table-cell" style:name="T4.R10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0">
      <style:paragraph-properties fo:text-align="center" style:snap-to-layout-grid="false"/>
    </style:style>
    <style:style style:family="text" style:name="T605">
      <style:text-properties style:font-name="바탕" style:font-name-asian="바탕"/>
    </style:style>
    <style:style style:family="table-cell" style:name="T4.R10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1.017cm"/>
    </style:style>
    <style:style style:family="paragraph" style:name="P178" style:parent-style-name="0">
      <style:paragraph-properties fo:line-height="110%" fo:text-align="center" style:snap-to-layout-grid="false"/>
    </style:style>
    <style:style style:family="text" style:name="T606">
      <style:text-properties fo:font-weight="bold" fo:letter-spacing="-0.6pt" style:font-name="바탕" style:font-name-asian="바탕" style:font-weight-asian="bold"/>
    </style:style>
    <style:style style:family="text" style:name="T607">
      <style:text-properties fo:font-weight="bold" fo:letter-spacing="-0.6pt" style:font-name="바탕" style:font-name-asian="바탕" style:font-weight-asian="bold"/>
    </style:style>
    <style:style style:family="text" style:name="T608">
      <style:text-properties style:font-name="바탕" style:font-name-asian="바탕"/>
    </style:style>
    <style:style style:family="text" style:name="T609">
      <style:text-properties fo:font-weight="bold" fo:letter-spacing="-0.6pt" style:font-name="바탕" style:font-name-asian="바탕" style:font-weight-asian="bold"/>
    </style:style>
    <style:style style:family="table-cell" style:name="T4.R11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text-align="center" style:snap-to-layout-grid="false"/>
    </style:style>
    <style:style style:family="text" style:name="T610">
      <style:text-properties style:font-name="바탕" style:font-name-asian="바탕"/>
    </style:style>
    <style:style style:family="table-cell" style:name="T4.R11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10%" fo:text-align="center" style:snap-to-layout-grid="false"/>
    </style:style>
    <style:style style:family="text" style:name="T611">
      <style:text-properties style:font-name="바탕" style:font-name-asian="바탕"/>
    </style:style>
    <style:style style:family="table-cell" style:name="T4.R11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text-align="center" style:snap-to-layout-grid="false"/>
    </style:style>
    <style:style style:family="text" style:name="T612">
      <style:text-properties fo:font-weight="bold" fo:letter-spacing="-0.2pt" style:font-name="바탕" style:font-name-asian="바탕" style:font-weight-asian="bold"/>
    </style:style>
    <style:style style:family="text" style:name="T613">
      <style:text-properties style:font-name="바탕" style:font-name-asian="바탕"/>
    </style:style>
    <style:style style:family="text" style:name="T614">
      <style:text-properties fo:font-weight="bold" fo:letter-spacing="-0.2pt" style:font-name="바탕" style:font-name-asian="바탕" style:font-weight-asian="bold"/>
    </style:style>
    <style:style style:family="text" style:name="T615">
      <style:text-properties style:font-name="바탕" style:font-name-asian="바탕"/>
    </style:style>
    <style:style style:family="text" style:name="T616">
      <style:text-properties fo:font-weight="bold" fo:letter-spacing="-0.2pt" style:font-name="바탕" style:font-name-asian="바탕" style:font-weight-asian="bold"/>
    </style:style>
    <style:style style:family="table-cell" style:name="T4.R11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line-height="110%" fo:text-align="center" style:snap-to-layout-grid="false"/>
    </style:style>
    <style:style style:family="text" style:name="T617">
      <style:text-properties style:font-name="바탕" style:font-name-asian="바탕"/>
    </style:style>
    <style:style style:family="paragraph" style:name="P183" style:parent-style-name="16">
      <style:paragraph-properties fo:line-height="110%" fo:text-align="center" style:snap-to-layout-grid="false"/>
    </style:style>
    <style:style style:family="text" style:name="T618">
      <style:text-properties style:font-name="바탕" style:font-name-asian="바탕"/>
    </style:style>
    <style:style style:family="text" style:name="T619">
      <style:text-properties style:font-name="바탕" style:font-name-asian="바탕"/>
    </style:style>
    <style:style style:family="text" style:name="T620">
      <style:text-properties style:font-name="바탕" style:font-name-asian="바탕"/>
    </style:style>
    <style:style style:family="paragraph" style:name="P184" style:parent-style-name="16">
      <style:paragraph-properties fo:line-height="110%" fo:text-align="center" style:snap-to-layout-grid="false"/>
    </style:style>
    <style:style style:family="text" style:name="T621">
      <style:text-properties style:font-name="바탕" style:font-name-asian="바탕"/>
    </style:style>
    <style:style style:family="table-cell" style:name="T4.R11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1.228cm"/>
    </style:style>
    <style:style style:family="paragraph" style:name="P185" style:parent-style-name="0">
      <style:paragraph-properties fo:line-height="110%" fo:text-align="center" style:snap-to-layout-grid="false"/>
    </style:style>
    <style:style style:family="text" style:name="T622">
      <style:text-properties style:font-name="바탕" style:font-name-asian="바탕"/>
    </style:style>
    <style:style style:family="text" style:name="T623">
      <style:text-properties fo:font-weight="bold" fo:letter-spacing="-0.6pt" style:font-name="바탕" style:font-name-asian="바탕" style:font-weight-asian="bold"/>
    </style:style>
    <style:style style:family="text" style:name="T624">
      <style:text-properties style:font-name="바탕" style:font-name-asian="바탕"/>
    </style:style>
    <style:style style:family="table-cell" style:name="T4.R12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text-align="center" style:snap-to-layout-grid="false"/>
    </style:style>
    <style:style style:family="text" style:name="T625">
      <style:text-properties style:font-name="바탕" style:font-name-asian="바탕"/>
    </style:style>
    <style:style style:family="table-cell" style:name="T4.R12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text-align="center" style:snap-to-layout-grid="false"/>
    </style:style>
    <style:style style:family="text" style:name="T626">
      <style:text-properties style:font-name="바탕" style:font-name-asian="바탕"/>
    </style:style>
    <style:style style:family="table-cell" style:name="T4.R12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text-align="center" style:snap-to-layout-grid="false"/>
    </style:style>
    <style:style style:family="text" style:name="T627">
      <style:text-properties style:font-name="바탕" style:font-name-asian="바탕"/>
    </style:style>
    <style:style style:family="text" style:name="T628">
      <style:text-properties style:font-name="바탕" style:font-name-asian="바탕"/>
    </style:style>
    <style:style style:family="text" style:name="T629">
      <style:text-properties style:font-name="바탕" style:font-name-asian="바탕"/>
    </style:style>
    <style:style style:family="text" style:name="T630">
      <style:text-properties style:font-name="바탕" style:font-name-asian="바탕"/>
    </style:style>
    <style:style style:family="text" style:name="T631">
      <style:text-properties style:font-name="바탕" style:font-name-asian="바탕"/>
    </style:style>
    <style:style style:family="table-cell" style:name="T4.R12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text-align="center" style:snap-to-layout-grid="false"/>
    </style:style>
    <style:style style:family="text" style:name="T632">
      <style:text-properties style:font-name="바탕" style:font-name-asian="바탕"/>
    </style:style>
    <style:style style:family="table-cell" style:name="T4.R12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1.017cm"/>
    </style:style>
    <style:style style:family="paragraph" style:name="P190" style:parent-style-name="0">
      <style:paragraph-properties fo:line-height="110%" fo:text-align="center" style:snap-to-layout-grid="false"/>
    </style:style>
    <style:style style:family="text" style:name="T633">
      <style:text-properties fo:font-weight="bold" fo:letter-spacing="-0.6pt" style:font-name="바탕" style:font-name-asian="바탕" style:font-weight-asian="bold"/>
    </style:style>
    <style:style style:family="text" style:name="T634">
      <style:text-properties fo:font-weight="bold" fo:letter-spacing="-0.6pt" style:font-name="바탕" style:font-name-asian="바탕" style:font-weight-asian="bold"/>
    </style:style>
    <style:style style:family="text" style:name="T635">
      <style:text-properties style:font-name="바탕" style:font-name-asian="바탕"/>
    </style:style>
    <style:style style:family="text" style:name="T636">
      <style:text-properties fo:font-weight="bold" fo:letter-spacing="-0.6pt" style:font-name="바탕" style:font-name-asian="바탕" style:font-weight-asian="bold"/>
    </style:style>
    <style:style style:family="table-cell" style:name="T4.R13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text-align="center" style:snap-to-layout-grid="false"/>
    </style:style>
    <style:style style:family="text" style:name="T637">
      <style:text-properties style:font-name="바탕" style:font-name-asian="바탕"/>
    </style:style>
    <style:style style:family="table-cell" style:name="T4.R13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10%" fo:text-align="center" style:snap-to-layout-grid="false"/>
    </style:style>
    <style:style style:family="text" style:name="T638">
      <style:text-properties style:font-name="바탕" style:font-name-asian="바탕"/>
    </style:style>
    <style:style style:family="table-cell" style:name="T4.R13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text-align="center" style:snap-to-layout-grid="false"/>
    </style:style>
    <style:style style:family="text" style:name="T639">
      <style:text-properties fo:font-weight="bold" fo:letter-spacing="-0.2pt" style:font-name="바탕" style:font-name-asian="바탕" style:font-weight-asian="bold"/>
    </style:style>
    <style:style style:family="text" style:name="T640">
      <style:text-properties style:font-name="바탕" style:font-name-asian="바탕"/>
    </style:style>
    <style:style style:family="text" style:name="T641">
      <style:text-properties fo:font-weight="bold" fo:letter-spacing="-0.2pt" style:font-name="바탕" style:font-name-asian="바탕" style:font-weight-asian="bold"/>
    </style:style>
    <style:style style:family="text" style:name="T642">
      <style:text-properties style:font-name="바탕" style:font-name-asian="바탕"/>
    </style:style>
    <style:style style:family="text" style:name="T643">
      <style:text-properties fo:font-weight="bold" fo:letter-spacing="-0.2pt" style:font-name="바탕" style:font-name-asian="바탕" style:font-weight-asian="bold"/>
    </style:style>
    <style:style style:family="table-cell" style:name="T4.R13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10%" fo:text-align="center" style:snap-to-layout-grid="false"/>
    </style:style>
    <style:style style:family="text" style:name="T644">
      <style:text-properties style:font-name="바탕" style:font-name-asian="바탕"/>
    </style:style>
    <style:style style:family="paragraph" style:name="P195" style:parent-style-name="16">
      <style:paragraph-properties fo:line-height="110%" fo:text-align="center" style:snap-to-layout-grid="false"/>
    </style:style>
    <style:style style:family="text" style:name="T645">
      <style:text-properties style:font-name="바탕" style:font-name-asian="바탕"/>
    </style:style>
    <style:style style:family="text" style:name="T646">
      <style:text-properties style:font-name="바탕" style:font-name-asian="바탕"/>
    </style:style>
    <style:style style:family="text" style:name="T647">
      <style:text-properties style:font-name="바탕" style:font-name-asian="바탕"/>
    </style:style>
    <style:style style:family="paragraph" style:name="P196" style:parent-style-name="16">
      <style:paragraph-properties fo:line-height="110%" fo:text-align="center" style:snap-to-layout-grid="false"/>
    </style:style>
    <style:style style:family="text" style:name="T648">
      <style:text-properties style:font-name="바탕" style:font-name-asian="바탕"/>
    </style:style>
    <style:style style:family="table-cell" style:name="T4.R13_C4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1.228cm"/>
    </style:style>
    <style:style style:family="paragraph" style:name="P197" style:parent-style-name="0">
      <style:paragraph-properties fo:line-height="110%" fo:text-align="center" style:snap-to-layout-grid="false"/>
    </style:style>
    <style:style style:family="text" style:name="T649">
      <style:text-properties style:font-name="바탕" style:font-name-asian="바탕"/>
    </style:style>
    <style:style style:family="text" style:name="T650">
      <style:text-properties fo:font-weight="bold" fo:letter-spacing="-0.6pt" style:font-name="바탕" style:font-name-asian="바탕" style:font-weight-asian="bold"/>
    </style:style>
    <style:style style:family="text" style:name="T651">
      <style:text-properties style:font-name="바탕" style:font-name-asian="바탕"/>
    </style:style>
    <style:style style:family="table-cell" style:name="T4.R14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text-align="center" style:snap-to-layout-grid="false"/>
    </style:style>
    <style:style style:family="text" style:name="T652">
      <style:text-properties style:font-name="바탕" style:font-name-asian="바탕"/>
    </style:style>
    <style:style style:family="table-cell" style:name="T4.R14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text-align="center" style:snap-to-layout-grid="false"/>
    </style:style>
    <style:style style:family="text" style:name="T653">
      <style:text-properties style:font-name="바탕" style:font-name-asian="바탕"/>
    </style:style>
    <style:style style:family="table-cell" style:name="T4.R14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text-align="center" style:snap-to-layout-grid="false"/>
    </style:style>
    <style:style style:family="text" style:name="T654">
      <style:text-properties style:font-name="바탕" style:font-name-asian="바탕"/>
    </style:style>
    <style:style style:family="table-cell" style:name="T4.R14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text-align="center" style:snap-to-layout-grid="false"/>
    </style:style>
    <style:style style:family="text" style:name="T655">
      <style:text-properties style:font-name="바탕" style:font-name-asian="바탕"/>
    </style:style>
    <style:style style:family="table-cell" style:name="T4.R14_C4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1.017cm"/>
    </style:style>
    <style:style style:family="paragraph" style:name="P202" style:parent-style-name="0">
      <style:paragraph-properties fo:line-height="110%" style:snap-to-layout-grid="false"/>
    </style:style>
    <style:style style:family="text" style:name="T656">
      <style:text-properties style:font-name="바탕" style:font-name-asian="바탕"/>
    </style:style>
    <style:style style:family="text" style:name="T657">
      <style:text-properties style:font-name="바탕" style:font-name-asian="바탕"/>
    </style:style>
    <style:style style:family="text" style:name="T658">
      <style:text-properties style:font-name="바탕" style:font-name-asian="바탕"/>
    </style:style>
    <style:style style:family="text" style:name="T659">
      <style:text-properties style:font-name="바탕" style:font-name-asian="바탕"/>
    </style:style>
    <style:style style:family="text" style:name="T660">
      <style:text-properties style:font-name="바탕" style:font-name-asian="바탕"/>
    </style:style>
    <style:style style:family="text" style:name="T661">
      <style:text-properties style:font-name="바탕" style:font-name-asian="바탕"/>
    </style:style>
    <style:style style:family="paragraph" style:name="P203" style:parent-style-name="0">
      <style:paragraph-properties fo:line-height="110%" style:snap-to-layout-grid="false"/>
    </style:style>
    <style:style style:family="text" style:name="T662">
      <style:text-properties style:font-name="바탕" style:font-name-asian="바탕"/>
    </style:style>
    <style:style style:family="text" style:name="T663">
      <style:text-properties style:font-name="바탕" style:font-name-asian="바탕"/>
    </style:style>
    <style:style style:family="text" style:name="T664">
      <style:text-properties style:font-name="바탕" style:font-name-asian="바탕"/>
    </style:style>
    <style:style style:family="paragraph" style:name="P204" style:parent-style-name="0">
      <style:paragraph-properties fo:line-height="110%" style:snap-to-layout-grid="false"/>
    </style:style>
    <style:style style:family="text" style:name="T665">
      <style:text-properties style:font-name="바탕" style:font-name-asian="바탕"/>
    </style:style>
    <style:style style:family="text" style:name="T666">
      <style:text-properties style:font-name="바탕" style:font-name-asian="바탕"/>
    </style:style>
    <style:style style:family="text" style:name="T667">
      <style:text-properties style:font-name="바탕" style:font-name-asian="바탕"/>
    </style:style>
    <style:style style:family="text" style:name="T668">
      <style:text-properties style:font-name="바탕" style:font-name-asian="바탕"/>
    </style:style>
    <style:style style:family="text" style:name="T669">
      <style:text-properties style:font-name="바탕" style:font-name-asian="바탕"/>
    </style:style>
    <style:style style:family="text" style:name="T670">
      <style:text-properties style:font-name="바탕" style:font-name-asian="바탕"/>
    </style:style>
    <style:style style:family="text" style:name="T671">
      <style:text-properties style:font-name="바탕" style:font-name-asian="바탕"/>
    </style:style>
    <style:style style:family="text" style:name="T672">
      <style:text-properties style:font-name="바탕" style:font-name-asian="바탕"/>
    </style:style>
    <style:style style:family="table-cell" style:name="T4.R15_C0">
      <style:table-cell-properties fo:background-color="#ffffff"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4.R15">
      <style:table-row-properties style:min-row-height="1.228cm"/>
    </style:style>
    <style:style style:family="paragraph" style:name="P205" style:parent-style-name="0">
      <style:paragraph-properties style:snap-to-layout-grid="false"/>
    </style:style>
    <style:style style:family="paragraph" style:name="P206" style:parent-style-name="0">
      <style:paragraph-properties style:snap-to-layout-grid="false"/>
    </style:style>
    <style:style style:family="text" style:name="T673">
      <style:text-properties fo:font-size="11.0pt" style:font-name="휴먼명조" style:font-name-asian="휴먼명조" style:font-size-asian="11.0pt"/>
    </style:style>
    <style:style style:family="text" style:name="T6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5">
      <style:text-properties fo:font-size="11.0pt" style:font-name="휴먼명조" style:font-name-asian="휴먼명조" style:font-size-asian="11.0pt"/>
    </style:style>
    <style:style style:family="text" style:name="T6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7">
      <style:text-properties fo:font-size="11.0pt" style:font-name="휴먼명조" style:font-name-asian="휴먼명조" style:font-size-asian="11.0pt"/>
    </style:style>
    <style:style style:family="text" style:name="T6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79">
      <style:text-properties fo:font-size="11.0pt" style:font-name="휴먼명조" style:font-name-asian="휴먼명조" style:font-size-asian="11.0pt"/>
    </style:style>
    <style:style style:family="text" style:name="T6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5">
      <style:text-properties fo:font-size="11.0pt" style:font-name="휴먼명조" style:font-name-asian="휴먼명조" style:font-size-asian="11.0pt"/>
    </style:style>
    <style:style style:family="text" style:name="T6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7">
      <style:text-properties fo:font-size="11.0pt" style:font-name="휴먼명조" style:font-name-asian="휴먼명조" style:font-size-asian="11.0pt"/>
    </style:style>
    <style:style style:family="text" style:name="T6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0">
      <style:text-properties fo:font-size="11.0pt" style:font-name="휴먼명조" style:font-name-asian="휴먼명조" style:font-size-asian="11.0pt"/>
    </style:style>
    <style:style style:family="text" style:name="T6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2">
      <style:text-properties fo:font-size="11.0pt" style:font-name="휴먼명조" style:font-name-asian="휴먼명조" style:font-size-asian="11.0pt"/>
    </style:style>
    <style:style style:family="text" style:name="T6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4">
      <style:text-properties fo:font-size="11.0pt" style:font-name="휴먼명조" style:font-name-asian="휴먼명조" style:font-size-asian="11.0pt"/>
    </style:style>
    <style:style style:family="text" style:name="T6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6">
      <style:text-properties fo:font-size="11.0pt" style:font-name="휴먼명조" style:font-name-asian="휴먼명조" style:font-size-asian="11.0pt"/>
    </style:style>
    <style:style style:family="text" style:name="T6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698">
      <style:text-properties fo:font-size="11.0pt" style:font-name="휴먼명조" style:font-name-asian="휴먼명조" style:font-size-asian="11.0pt"/>
    </style:style>
    <style:style style:family="text" style:name="T6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0">
      <style:text-properties fo:font-size="11.0pt" style:font-name="휴먼명조" style:font-name-asian="휴먼명조" style:font-size-asian="11.0pt"/>
    </style:style>
    <style:style style:family="paragraph" style:name="P207" style:parent-style-name="0">
      <style:paragraph-properties style:snap-to-layout-grid="false"/>
    </style:style>
    <style:style style:family="paragraph" style:name="P208" style:parent-style-name="0">
      <style:paragraph-properties style:snap-to-layout-grid="false"/>
    </style:style>
    <style:style style:family="text" style:name="T701">
      <style:text-properties fo:font-size="11.0pt" style:font-name="휴먼명조" style:font-name-asian="휴먼명조" style:font-size-asian="11.0pt"/>
    </style:style>
    <style:style style:family="text" style:name="T7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3">
      <style:text-properties fo:font-size="11.0pt" style:font-name="휴먼명조" style:font-name-asian="휴먼명조" style:font-size-asian="11.0pt"/>
    </style:style>
    <style:style style:family="text" style:name="T7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5">
      <style:text-properties fo:font-size="11.0pt" style:font-name="휴먼명조" style:font-name-asian="휴먼명조" style:font-size-asian="11.0pt"/>
    </style:style>
    <style:style style:family="text" style:name="T7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7">
      <style:text-properties fo:font-size="11.0pt" style:font-name="휴먼명조" style:font-name-asian="휴먼명조" style:font-size-asian="11.0pt"/>
    </style:style>
    <style:style style:family="text" style:name="T7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09">
      <style:text-properties fo:font-size="11.0pt" style:font-name="휴먼명조" style:font-name-asian="휴먼명조" style:font-size-asian="11.0pt"/>
    </style:style>
    <style:style style:family="text" style:name="T7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1">
      <style:text-properties fo:font-size="11.0pt" style:font-name="휴먼명조" style:font-name-asian="휴먼명조" style:font-size-asian="11.0pt"/>
    </style:style>
    <style:style style:family="text" style:name="T7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3">
      <style:text-properties fo:font-size="11.0pt" style:font-name="휴먼명조" style:font-name-asian="휴먼명조" style:font-size-asian="11.0pt"/>
    </style:style>
    <style:style style:family="text" style:name="T7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5">
      <style:text-properties fo:font-size="11.0pt" style:font-name="휴먼명조" style:font-name-asian="휴먼명조" style:font-size-asian="11.0pt"/>
    </style:style>
    <style:style style:family="text" style:name="T7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7">
      <style:text-properties fo:font-size="11.0pt" style:font-name="휴먼명조" style:font-name-asian="휴먼명조" style:font-size-asian="11.0pt"/>
    </style:style>
    <style:style style:family="text" style:name="T7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19">
      <style:text-properties fo:font-size="11.0pt" style:font-name="휴먼명조" style:font-name-asian="휴먼명조" style:font-size-asian="11.0pt"/>
    </style:style>
    <style:style style:family="text" style:name="T7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1">
      <style:text-properties fo:font-size="11.0pt" style:font-name="휴먼명조" style:font-name-asian="휴먼명조" style:font-size-asian="11.0pt"/>
    </style:style>
    <style:style style:family="text" style:name="T7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3">
      <style:text-properties fo:font-size="11.0pt" style:font-name="휴먼명조" style:font-name-asian="휴먼명조" style:font-size-asian="11.0pt"/>
    </style:style>
    <style:style style:family="text" style:name="T7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5">
      <style:text-properties fo:font-size="11.0pt" style:font-name="휴먼명조" style:font-name-asian="휴먼명조" style:font-size-asian="11.0pt"/>
    </style:style>
    <style:style style:family="text" style:name="T7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27">
      <style:text-properties fo:font-size="11.0pt" style:font-name="휴먼명조" style:font-name-asian="휴먼명조" style:font-size-asian="11.0pt"/>
    </style:style>
    <style:style style:family="paragraph" style:name="P209" style:parent-style-name="0">
      <style:paragraph-properties style:snap-to-layout-grid="false"/>
    </style:style>
    <style:style style:family="paragraph" style:name="P210" style:parent-style-name="0">
      <style:paragraph-properties style:snap-to-layout-grid="false"/>
    </style:style>
    <style:style style:family="text" style:name="T728">
      <style:text-properties fo:font-size="11.0pt" style:font-name="휴먼명조" style:font-name-asian="휴먼명조" style:font-size-asian="11.0pt"/>
    </style:style>
    <style:style style:family="text" style:name="T7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0">
      <style:text-properties fo:font-size="11.0pt" style:font-name="휴먼명조" style:font-name-asian="휴먼명조" style:font-size-asian="11.0pt"/>
    </style:style>
    <style:style style:family="text" style:name="T7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2">
      <style:text-properties fo:font-size="11.0pt" style:font-name="휴먼명조" style:font-name-asian="휴먼명조" style:font-size-asian="11.0pt"/>
    </style:style>
    <style:style style:family="text" style:name="T7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4">
      <style:text-properties fo:font-size="11.0pt" style:font-name="휴먼명조" style:font-name-asian="휴먼명조" style:font-size-asian="11.0pt"/>
    </style:style>
    <style:style style:family="text" style:name="T7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6">
      <style:text-properties fo:font-size="11.0pt" style:font-name="휴먼명조" style:font-name-asian="휴먼명조" style:font-size-asian="11.0pt"/>
    </style:style>
    <style:style style:family="text" style:name="T7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38">
      <style:text-properties fo:font-size="11.0pt" style:font-name="휴먼명조" style:font-name-asian="휴먼명조" style:font-size-asian="11.0pt"/>
    </style:style>
    <style:style style:family="text" style:name="T7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0">
      <style:text-properties fo:font-size="11.0pt" style:font-name="휴먼명조" style:font-name-asian="휴먼명조" style:font-size-asian="11.0pt"/>
    </style:style>
    <style:style style:family="text" style:name="T7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2">
      <style:text-properties fo:font-size="11.0pt" style:font-name="휴먼명조" style:font-name-asian="휴먼명조" style:font-size-asian="11.0pt"/>
    </style:style>
    <style:style style:family="text" style:name="T7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4">
      <style:text-properties fo:font-size="11.0pt" style:font-name="휴먼명조" style:font-name-asian="휴먼명조" style:font-size-asian="11.0pt"/>
    </style:style>
    <style:style style:family="text" style:name="T7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746">
      <style:text-properties fo:font-size="11.0pt" style:font-name="휴먼명조" style:font-name-asian="휴먼명조" style:font-size-asian="11.0pt"/>
    </style:style>
    <style:style style:family="paragraph" style:name="P211" style:parent-style-name="0">
      <style:paragraph-properties fo:line-height="120%" fo:margin-bottom="0.141cm" style:snap-to-layout-grid="false"/>
    </style:style>
    <style:style style:family="paragraph" style:name="P212" style:parent-style-name="0">
      <style:paragraph-properties fo:line-height="120%" fo:margin-bottom="0.141cm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8">
      <style:table-column-properties style:column-width="1.380cm"/>
    </style:style>
    <style:style style:family="table-column" style:name="T5.C79">
      <style:table-column-properties style:column-width="2.977cm"/>
    </style:style>
    <style:style style:family="table-column" style:name="T5.C80">
      <style:table-column-properties style:column-width="1.862cm"/>
    </style:style>
    <style:style style:family="table-column" style:name="T5.C81">
      <style:table-column-properties style:column-width="1.862cm"/>
    </style:style>
    <style:style style:family="table-column" style:name="T5.C82">
      <style:table-column-properties style:column-width="4.158cm"/>
    </style:style>
    <style:style style:family="table-column" style:name="T5.C83">
      <style:table-column-properties style:column-width="2.960cm"/>
    </style:style>
    <style:style style:family="paragraph" style:name="P213" style:parent-style-name="0">
      <style:paragraph-properties fo:line-height="110%" fo:text-align="center" style:snap-to-layout-grid="false"/>
    </style:style>
    <style:style style:family="text" style:name="T747">
      <style:text-properties fo:font-weight="bold" fo:letter-spacing="-0.3pt" style:font-name="바탕" style:font-name-asian="바탕" style:font-weight-asian="bold"/>
    </style:style>
    <style:style style:family="table-cell" style:name="T5.R1_C0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14" style:parent-style-name="0">
      <style:paragraph-properties fo:line-height="110%" fo:text-align="center" style:snap-to-layout-grid="false"/>
    </style:style>
    <style:style style:family="text" style:name="T748">
      <style:text-properties fo:font-weight="bold" style:font-name="바탕" style:font-name-asian="바탕" style:font-weight-asian="bold"/>
    </style:style>
    <style:style style:family="table-cell" style:name="T5.R1_C1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15" style:parent-style-name="0">
      <style:paragraph-properties fo:line-height="110%" fo:text-align="center" style:snap-to-layout-grid="false"/>
    </style:style>
    <style:style style:family="text" style:name="T749">
      <style:text-properties fo:font-weight="bold" style:font-name="바탕" style:font-name-asian="바탕" style:font-weight-asian="bold"/>
    </style:style>
    <style:style style:family="paragraph" style:name="P216" style:parent-style-name="0">
      <style:paragraph-properties fo:line-height="110%" fo:text-align="center" style:snap-to-layout-grid="false"/>
    </style:style>
    <style:style style:family="text" style:name="T750">
      <style:text-properties fo:font-weight="bold" style:font-name="바탕" style:font-name-asian="바탕" style:font-weight-asian="bold"/>
    </style:style>
    <style:style style:family="text" style:name="T751">
      <style:text-properties fo:font-weight="bold" style:font-name="바탕" style:font-name-asian="바탕" style:font-weight-asian="bold"/>
    </style:style>
    <style:style style:family="text" style:name="T752">
      <style:text-properties fo:font-weight="bold" style:font-name="바탕" style:font-name-asian="바탕" style:font-weight-asian="bold"/>
    </style:style>
    <style:style style:family="table-cell" style:name="T5.R1_C2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17" style:parent-style-name="0">
      <style:paragraph-properties fo:line-height="110%" fo:text-align="center" style:snap-to-layout-grid="false"/>
    </style:style>
    <style:style style:family="text" style:name="T753">
      <style:text-properties fo:font-weight="bold" style:font-name="바탕" style:font-name-asian="바탕" style:font-weight-asian="bold"/>
    </style:style>
    <style:style style:family="text" style:name="T754">
      <style:text-properties fo:font-weight="bold" style:font-name="바탕" style:font-name-asian="바탕" style:font-weight-asian="bold"/>
    </style:style>
    <style:style style:family="paragraph" style:name="P218" style:parent-style-name="0">
      <style:paragraph-properties fo:line-height="110%" fo:text-align="center" style:snap-to-layout-grid="false"/>
    </style:style>
    <style:style style:family="text" style:name="T755">
      <style:text-properties fo:font-weight="bold" style:font-name="바탕" style:font-name-asian="바탕" style:font-weight-asian="bold"/>
    </style:style>
    <style:style style:family="table-cell" style:name="T5.R1_C3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19" style:parent-style-name="0">
      <style:paragraph-properties fo:line-height="110%" fo:text-align="center" style:snap-to-layout-grid="false"/>
    </style:style>
    <style:style style:family="text" style:name="T756">
      <style:text-properties fo:font-weight="bold" style:font-name="바탕" style:font-name-asian="바탕" style:font-weight-asian="bold"/>
    </style:style>
    <style:style style:family="table-cell" style:name="T5.R1_C4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20" style:parent-style-name="0">
      <style:paragraph-properties fo:line-height="110%" fo:text-align="center" style:snap-to-layout-grid="false"/>
    </style:style>
    <style:style style:family="text" style:name="T757">
      <style:text-properties fo:font-weight="bold" style:font-name="바탕" style:font-name-asian="바탕" style:font-weight-asian="bold"/>
    </style:style>
    <style:style style:family="table-cell" style:name="T5.R1_C5">
      <style:table-cell-properties fo:background-color="#e5e5e5" fo:border-bottom="0.070cm double #000000" fo:border-left="0.010cm solid #000000" fo:border-right="0.06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5.R1">
      <style:table-row-properties style:min-row-height="1.616cm"/>
    </style:style>
    <style:style style:family="paragraph" style:name="P221" style:parent-style-name="0">
      <style:paragraph-properties fo:line-height="110%" fo:text-align="center" style:snap-to-layout-grid="false"/>
    </style:style>
    <style:style style:family="text" style:name="T758">
      <style:text-properties style:font-name="바탕" style:font-name-asian="바탕"/>
    </style:style>
    <style:style style:family="table-cell" style:name="T5.R2_C0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22" style:parent-style-name="16">
      <style:paragraph-properties fo:line-height="110%" fo:text-align="center" style:snap-to-layout-grid="false"/>
    </style:style>
    <style:style style:family="text" style:name="T759">
      <style:text-properties fo:font-weight="bold" fo:letter-spacing="-0.6pt" style:font-name="바탕" style:font-name-asian="바탕" style:font-weight-asian="bold"/>
    </style:style>
    <style:style style:family="text" style:name="T760">
      <style:text-properties style:font-name="바탕" style:font-name-asian="바탕"/>
    </style:style>
    <style:style style:family="text" style:name="T761">
      <style:text-properties fo:font-weight="bold" fo:letter-spacing="-0.6pt" style:font-name="바탕" style:font-name-asian="바탕" style:font-weight-asian="bold"/>
    </style:style>
    <style:style style:family="table-cell" style:name="T5.R2_C1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23" style:parent-style-name="0">
      <style:paragraph-properties fo:text-align="center" style:snap-to-layout-grid="false"/>
    </style:style>
    <style:style style:family="text" style:name="T762">
      <style:text-properties style:font-name="바탕" style:font-name-asian="바탕"/>
    </style:style>
    <style:style style:family="table-cell" style:name="T5.R2_C2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24" style:parent-style-name="0">
      <style:paragraph-properties fo:line-height="110%" fo:text-align="center" style:snap-to-layout-grid="false"/>
    </style:style>
    <style:style style:family="text" style:name="T763">
      <style:text-properties style:font-name="바탕" style:font-name-asian="바탕"/>
    </style:style>
    <style:style style:family="table-cell" style:name="T5.R2_C3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25" style:parent-style-name="0">
      <style:paragraph-properties fo:text-align="center" style:snap-to-layout-grid="false"/>
    </style:style>
    <style:style style:family="text" style:name="T764">
      <style:text-properties style:font-name="바탕" style:font-name-asian="바탕"/>
    </style:style>
    <style:style style:family="text" style:name="T765">
      <style:text-properties style:font-name="바탕" style:font-name-asian="바탕"/>
    </style:style>
    <style:style style:family="text" style:name="T766">
      <style:text-properties style:font-name="바탕" style:font-name-asian="바탕"/>
    </style:style>
    <style:style style:family="text" style:name="T767">
      <style:text-properties style:font-name="바탕" style:font-name-asian="바탕"/>
    </style:style>
    <style:style style:family="text" style:name="T768">
      <style:text-properties style:font-name="바탕" style:font-name-asian="바탕"/>
    </style:style>
    <style:style style:family="table-cell" style:name="T5.R2_C4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26" style:parent-style-name="0">
      <style:paragraph-properties fo:text-align="center" style:snap-to-layout-grid="false"/>
    </style:style>
    <style:style style:family="text" style:name="T769">
      <style:text-properties style:font-name="바탕" style:font-name-asian="바탕"/>
    </style:style>
    <style:style style:family="table-cell" style:name="T5.R2_C5">
      <style:table-cell-properties fo:background-color="#ffffff" fo:border-bottom="0.010cm solid #000000" fo:border-left="0.010cm solid #000000" fo:border-right="0.06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5.R2">
      <style:table-row-properties style:min-row-height="1.017cm"/>
    </style:style>
    <style:style style:family="paragraph" style:name="P227" style:parent-style-name="0">
      <style:paragraph-properties fo:text-align="center" style:snap-to-layout-grid="false"/>
    </style:style>
    <style:style style:family="text" style:name="T770">
      <style:text-properties style:font-name="바탕" style:font-name-asian="바탕"/>
    </style:style>
    <style:style style:family="table-cell" style:name="T5.R3_C0">
      <style:table-cell-properties fo:background-color="#e5e5e5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text-align="center" style:snap-to-layout-grid="false"/>
    </style:style>
    <style:style style:family="text" style:name="T771">
      <style:text-properties style:font-name="바탕" style:font-name-asian="바탕"/>
    </style:style>
    <style:style style:family="text" style:name="T772">
      <style:text-properties style:font-name="바탕" style:font-name-asian="바탕"/>
    </style:style>
    <style:style style:family="table-cell" style:name="T5.R3_C1">
      <style:table-cell-properties fo:background-color="#e5e5e5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0">
      <style:paragraph-properties fo:text-align="center" style:snap-to-layout-grid="false"/>
    </style:style>
    <style:style style:family="text" style:name="T773">
      <style:text-properties style:font-name="바탕" style:font-name-asian="바탕"/>
    </style:style>
    <style:style style:family="table-cell" style:name="T5.R3_C2">
      <style:table-cell-properties fo:background-color="#e5e5e5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text-align="center" style:snap-to-layout-grid="false"/>
    </style:style>
    <style:style style:family="text" style:name="T774">
      <style:text-properties style:font-name="바탕" style:font-name-asian="바탕"/>
    </style:style>
    <style:style style:family="table-cell" style:name="T5.R3_C3">
      <style:table-cell-properties fo:background-color="#e5e5e5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1" style:parent-style-name="0">
      <style:paragraph-properties fo:text-align="center" style:snap-to-layout-grid="false"/>
    </style:style>
    <style:style style:family="text" style:name="T775">
      <style:text-properties style:font-name="바탕" style:font-name-asian="바탕"/>
    </style:style>
    <style:style style:family="text" style:name="T776">
      <style:text-properties style:font-name="바탕" style:font-name-asian="바탕"/>
    </style:style>
    <style:style style:family="text" style:name="T777">
      <style:text-properties style:font-name="바탕" style:font-name-asian="바탕"/>
    </style:style>
    <style:style style:family="text" style:name="T778">
      <style:text-properties style:font-name="바탕" style:font-name-asian="바탕"/>
    </style:style>
    <style:style style:family="text" style:name="T779">
      <style:text-properties style:font-name="바탕" style:font-name-asian="바탕"/>
    </style:style>
    <style:style style:family="table-cell" style:name="T5.R3_C4">
      <style:table-cell-properties fo:background-color="#e5e5e5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text-align="center" style:snap-to-layout-grid="false"/>
    </style:style>
    <style:style style:family="text" style:name="T780">
      <style:text-properties style:font-name="바탕" style:font-name-asian="바탕"/>
    </style:style>
    <style:style style:family="text" style:name="T781">
      <style:text-properties style:font-name="바탕" style:font-name-asian="바탕"/>
    </style:style>
    <style:style style:family="table-cell" style:name="T5.R3_C5">
      <style:table-cell-properties fo:background-color="#e5e5e5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1.017cm"/>
    </style:style>
    <style:style style:family="paragraph" style:name="P233" style:parent-style-name="0">
      <style:paragraph-properties fo:line-height="110%" fo:text-align="center" style:snap-to-layout-grid="false"/>
    </style:style>
    <style:style style:family="text" style:name="T782">
      <style:text-properties style:font-name="바탕" style:font-name-asian="바탕"/>
    </style:style>
    <style:style style:family="table-cell" style:name="T5.R4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34" style:parent-style-name="0">
      <style:paragraph-properties fo:line-height="110%" fo:text-align="center" style:snap-to-layout-grid="false"/>
    </style:style>
    <style:style style:family="text" style:name="T783">
      <style:text-properties fo:font-weight="bold" fo:letter-spacing="-0.6pt" style:font-name="바탕" style:font-name-asian="바탕" style:font-weight-asian="bold"/>
    </style:style>
    <style:style style:family="text" style:name="T784">
      <style:text-properties style:font-name="바탕" style:font-name-asian="바탕"/>
    </style:style>
    <style:style style:family="text" style:name="T785">
      <style:text-properties fo:font-weight="bold" fo:letter-spacing="-0.6pt" style:font-name="바탕" style:font-name-asian="바탕" style:font-weight-asian="bold"/>
    </style:style>
    <style:style style:family="table-cell" style:name="T5.R4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text-align="center" style:snap-to-layout-grid="false"/>
    </style:style>
    <style:style style:family="text" style:name="T786">
      <style:text-properties style:font-name="바탕" style:font-name-asian="바탕"/>
    </style:style>
    <style:style style:family="table-cell" style:name="T5.R4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36" style:parent-style-name="0">
      <style:paragraph-properties fo:line-height="110%" fo:text-align="center" style:snap-to-layout-grid="false"/>
    </style:style>
    <style:style style:family="text" style:name="T787">
      <style:text-properties style:font-name="바탕" style:font-name-asian="바탕"/>
    </style:style>
    <style:style style:family="table-cell" style:name="T5.R4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text-align="center" style:snap-to-layout-grid="false"/>
    </style:style>
    <style:style style:family="text" style:name="T788">
      <style:text-properties style:font-name="바탕" style:font-name-asian="바탕"/>
    </style:style>
    <style:style style:family="text" style:name="T789">
      <style:text-properties style:font-name="바탕" style:font-name-asian="바탕"/>
    </style:style>
    <style:style style:family="text" style:name="T790">
      <style:text-properties style:font-name="바탕" style:font-name-asian="바탕"/>
    </style:style>
    <style:style style:family="text" style:name="T791">
      <style:text-properties style:font-name="바탕" style:font-name-asian="바탕"/>
    </style:style>
    <style:style style:family="text" style:name="T792">
      <style:text-properties style:font-name="바탕" style:font-name-asian="바탕"/>
    </style:style>
    <style:style style:family="table-cell" style:name="T5.R4_C4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38" style:parent-style-name="0">
      <style:paragraph-properties fo:text-align="center" style:snap-to-layout-grid="false"/>
    </style:style>
    <style:style style:family="text" style:name="T793">
      <style:text-properties style:font-name="바탕" style:font-name-asian="바탕"/>
    </style:style>
    <style:style style:family="table-cell" style:name="T5.R4_C5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1.017cm"/>
    </style:style>
    <style:style style:family="paragraph" style:name="P239" style:parent-style-name="0">
      <style:paragraph-properties fo:text-align="center" style:snap-to-layout-grid="false"/>
    </style:style>
    <style:style style:family="text" style:name="T794">
      <style:text-properties style:font-name="바탕" style:font-name-asian="바탕"/>
    </style:style>
    <style:style style:family="table-cell" style:name="T5.R5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fo:text-align="center" style:snap-to-layout-grid="false"/>
    </style:style>
    <style:style style:family="text" style:name="T795">
      <style:text-properties style:font-name="바탕" style:font-name-asian="바탕"/>
    </style:style>
    <style:style style:family="text" style:name="T796">
      <style:text-properties style:font-name="바탕" style:font-name-asian="바탕"/>
    </style:style>
    <style:style style:family="table-cell" style:name="T5.R5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text-align="center" style:snap-to-layout-grid="false"/>
    </style:style>
    <style:style style:family="text" style:name="T797">
      <style:text-properties style:font-name="바탕" style:font-name-asian="바탕"/>
    </style:style>
    <style:style style:family="table-cell" style:name="T5.R5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text-align="center" style:snap-to-layout-grid="false"/>
    </style:style>
    <style:style style:family="text" style:name="T798">
      <style:text-properties style:font-name="바탕" style:font-name-asian="바탕"/>
    </style:style>
    <style:style style:family="table-cell" style:name="T5.R5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0">
      <style:paragraph-properties fo:text-align="center" style:snap-to-layout-grid="false"/>
    </style:style>
    <style:style style:family="text" style:name="T799">
      <style:text-properties style:font-name="바탕" style:font-name-asian="바탕"/>
    </style:style>
    <style:style style:family="text" style:name="T800">
      <style:text-properties style:font-name="바탕" style:font-name-asian="바탕"/>
    </style:style>
    <style:style style:family="text" style:name="T801">
      <style:text-properties style:font-name="바탕" style:font-name-asian="바탕"/>
    </style:style>
    <style:style style:family="text" style:name="T802">
      <style:text-properties style:font-name="바탕" style:font-name-asian="바탕"/>
    </style:style>
    <style:style style:family="text" style:name="T803">
      <style:text-properties style:font-name="바탕" style:font-name-asian="바탕"/>
    </style:style>
    <style:style style:family="table-cell" style:name="T5.R5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text-align="center" style:snap-to-layout-grid="false"/>
    </style:style>
    <style:style style:family="text" style:name="T804">
      <style:text-properties style:font-name="바탕" style:font-name-asian="바탕"/>
    </style:style>
    <style:style style:family="text" style:name="T805">
      <style:text-properties style:font-name="바탕" style:font-name-asian="바탕"/>
    </style:style>
    <style:style style:family="table-cell" style:name="T5.R5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1.017cm"/>
    </style:style>
    <style:style style:family="paragraph" style:name="P245" style:parent-style-name="0">
      <style:paragraph-properties fo:line-height="110%" fo:text-align="center" style:snap-to-layout-grid="false"/>
    </style:style>
    <style:style style:family="text" style:name="T806">
      <style:text-properties style:font-name="바탕" style:font-name-asian="바탕"/>
    </style:style>
    <style:style style:family="table-cell" style:name="T5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line-height="110%" fo:text-align="center" style:snap-to-layout-grid="false"/>
    </style:style>
    <style:style style:family="text" style:name="T807">
      <style:text-properties fo:font-weight="bold" fo:letter-spacing="-0.6pt" style:font-name="바탕" style:font-name-asian="바탕" style:font-weight-asian="bold"/>
    </style:style>
    <style:style style:family="text" style:name="T808">
      <style:text-properties style:font-name="바탕" style:font-name-asian="바탕"/>
    </style:style>
    <style:style style:family="text" style:name="T809">
      <style:text-properties fo:font-weight="bold" fo:letter-spacing="-0.6pt" style:font-name="바탕" style:font-name-asian="바탕" style:font-weight-asian="bold"/>
    </style:style>
    <style:style style:family="table-cell" style:name="T5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text-align="center" style:snap-to-layout-grid="false"/>
    </style:style>
    <style:style style:family="text" style:name="T810">
      <style:text-properties style:font-name="바탕" style:font-name-asian="바탕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line-height="110%" fo:text-align="center" style:snap-to-layout-grid="false"/>
    </style:style>
    <style:style style:family="text" style:name="T811">
      <style:text-properties style:font-name="바탕" style:font-name-asian="바탕"/>
    </style:style>
    <style:style style:family="table-cell" style:name="T5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text-align="center" style:snap-to-layout-grid="false"/>
    </style:style>
    <style:style style:family="text" style:name="T812">
      <style:text-properties style:font-name="바탕" style:font-name-asian="바탕"/>
    </style:style>
    <style:style style:family="text" style:name="T813">
      <style:text-properties style:font-name="바탕" style:font-name-asian="바탕"/>
    </style:style>
    <style:style style:family="text" style:name="T814">
      <style:text-properties style:font-name="바탕" style:font-name-asian="바탕"/>
    </style:style>
    <style:style style:family="text" style:name="T815">
      <style:text-properties style:font-name="바탕" style:font-name-asian="바탕"/>
    </style:style>
    <style:style style:family="text" style:name="T816">
      <style:text-properties style:font-name="바탕" style:font-name-asian="바탕"/>
    </style:style>
    <style:style style:family="table-cell" style:name="T5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fo:text-align="center" style:snap-to-layout-grid="false"/>
    </style:style>
    <style:style style:family="text" style:name="T817">
      <style:text-properties style:font-name="바탕" style:font-name-asian="바탕"/>
    </style:style>
    <style:style style:family="table-cell" style:name="T5.R6_C5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1.017cm"/>
    </style:style>
    <style:style style:family="paragraph" style:name="P251" style:parent-style-name="0">
      <style:paragraph-properties fo:text-align="center" style:snap-to-layout-grid="false"/>
    </style:style>
    <style:style style:family="text" style:name="T818">
      <style:text-properties style:font-name="바탕" style:font-name-asian="바탕"/>
    </style:style>
    <style:style style:family="table-cell" style:name="T5.R7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0">
      <style:paragraph-properties fo:text-align="center" style:snap-to-layout-grid="false"/>
    </style:style>
    <style:style style:family="text" style:name="T819">
      <style:text-properties style:font-name="바탕" style:font-name-asian="바탕"/>
    </style:style>
    <style:style style:family="text" style:name="T820">
      <style:text-properties style:font-name="바탕" style:font-name-asian="바탕"/>
    </style:style>
    <style:style style:family="table-cell" style:name="T5.R7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text-align="center" style:snap-to-layout-grid="false"/>
    </style:style>
    <style:style style:family="text" style:name="T821">
      <style:text-properties style:font-name="바탕" style:font-name-asian="바탕"/>
    </style:style>
    <style:style style:family="table-cell" style:name="T5.R7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4" style:parent-style-name="0">
      <style:paragraph-properties fo:text-align="center" style:snap-to-layout-grid="false"/>
    </style:style>
    <style:style style:family="text" style:name="T822">
      <style:text-properties style:font-name="바탕" style:font-name-asian="바탕"/>
    </style:style>
    <style:style style:family="table-cell" style:name="T5.R7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0">
      <style:paragraph-properties fo:text-align="center" style:snap-to-layout-grid="false"/>
    </style:style>
    <style:style style:family="text" style:name="T823">
      <style:text-properties style:font-name="바탕" style:font-name-asian="바탕"/>
    </style:style>
    <style:style style:family="text" style:name="T824">
      <style:text-properties style:font-name="바탕" style:font-name-asian="바탕"/>
    </style:style>
    <style:style style:family="text" style:name="T825">
      <style:text-properties style:font-name="바탕" style:font-name-asian="바탕"/>
    </style:style>
    <style:style style:family="text" style:name="T826">
      <style:text-properties style:font-name="바탕" style:font-name-asian="바탕"/>
    </style:style>
    <style:style style:family="text" style:name="T827">
      <style:text-properties style:font-name="바탕" style:font-name-asian="바탕"/>
    </style:style>
    <style:style style:family="table-cell" style:name="T5.R7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text-align="center" style:snap-to-layout-grid="false"/>
    </style:style>
    <style:style style:family="text" style:name="T828">
      <style:text-properties style:font-name="바탕" style:font-name-asian="바탕"/>
    </style:style>
    <style:style style:family="text" style:name="T829">
      <style:text-properties style:font-name="바탕" style:font-name-asian="바탕"/>
    </style:style>
    <style:style style:family="table-cell" style:name="T5.R7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1.017cm"/>
    </style:style>
    <style:style style:family="paragraph" style:name="P257" style:parent-style-name="0">
      <style:paragraph-properties fo:line-height="110%" fo:text-align="center" style:snap-to-layout-grid="false"/>
    </style:style>
    <style:style style:family="text" style:name="T830">
      <style:text-properties style:font-name="바탕" style:font-name-asian="바탕"/>
    </style:style>
    <style:style style:family="table-cell" style:name="T5.R8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10%" fo:text-align="center" style:snap-to-layout-grid="false"/>
    </style:style>
    <style:style style:family="text" style:name="T831">
      <style:text-properties fo:font-weight="bold" fo:letter-spacing="-0.6pt" style:font-name="바탕" style:font-name-asian="바탕" style:font-weight-asian="bold"/>
    </style:style>
    <style:style style:family="text" style:name="T832">
      <style:text-properties fo:font-weight="bold" fo:letter-spacing="-0.6pt" style:font-name="바탕" style:font-name-asian="바탕" style:font-weight-asian="bold"/>
    </style:style>
    <style:style style:family="text" style:name="T833">
      <style:text-properties style:font-name="바탕" style:font-name-asian="바탕"/>
    </style:style>
    <style:style style:family="text" style:name="T834">
      <style:text-properties fo:font-weight="bold" fo:letter-spacing="-0.6pt" style:font-name="바탕" style:font-name-asian="바탕" style:font-weight-asian="bold"/>
    </style:style>
    <style:style style:family="table-cell" style:name="T5.R8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59" style:parent-style-name="0">
      <style:paragraph-properties fo:text-align="center" style:snap-to-layout-grid="false"/>
    </style:style>
    <style:style style:family="text" style:name="T835">
      <style:text-properties style:font-name="바탕" style:font-name-asian="바탕"/>
    </style:style>
    <style:style style:family="table-cell" style:name="T5.R8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fo:line-height="110%" fo:text-align="center" style:snap-to-layout-grid="false"/>
    </style:style>
    <style:style style:family="text" style:name="T836">
      <style:text-properties style:font-name="바탕" style:font-name-asian="바탕"/>
    </style:style>
    <style:style style:family="table-cell" style:name="T5.R8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61" style:parent-style-name="0">
      <style:paragraph-properties fo:text-align="center" style:snap-to-layout-grid="false"/>
    </style:style>
    <style:style style:family="text" style:name="T837">
      <style:text-properties style:font-name="바탕" style:font-name-asian="바탕"/>
    </style:style>
    <style:style style:family="text" style:name="T838">
      <style:text-properties style:font-name="바탕" style:font-name-asian="바탕"/>
    </style:style>
    <style:style style:family="text" style:name="T839">
      <style:text-properties style:font-name="바탕" style:font-name-asian="바탕"/>
    </style:style>
    <style:style style:family="text" style:name="T840">
      <style:text-properties style:font-name="바탕" style:font-name-asian="바탕"/>
    </style:style>
    <style:style style:family="text" style:name="T841">
      <style:text-properties style:font-name="바탕" style:font-name-asian="바탕"/>
    </style:style>
    <style:style style:family="table-cell" style:name="T5.R8_C4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62" style:parent-style-name="0">
      <style:paragraph-properties fo:text-align="center" style:snap-to-layout-grid="false"/>
    </style:style>
    <style:style style:family="text" style:name="T842">
      <style:text-properties style:font-name="바탕" style:font-name-asian="바탕"/>
    </style:style>
    <style:style style:family="table-cell" style:name="T5.R8_C5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1.017cm"/>
    </style:style>
    <style:style style:family="paragraph" style:name="P263" style:parent-style-name="0">
      <style:paragraph-properties fo:text-align="center" style:snap-to-layout-grid="false"/>
    </style:style>
    <style:style style:family="text" style:name="T843">
      <style:text-properties style:font-name="바탕" style:font-name-asian="바탕"/>
    </style:style>
    <style:style style:family="table-cell" style:name="T5.R9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4" style:parent-style-name="0">
      <style:paragraph-properties fo:text-align="center" style:snap-to-layout-grid="false"/>
    </style:style>
    <style:style style:family="text" style:name="T844">
      <style:text-properties style:font-name="바탕" style:font-name-asian="바탕"/>
    </style:style>
    <style:style style:family="text" style:name="T845">
      <style:text-properties style:font-name="바탕" style:font-name-asian="바탕"/>
    </style:style>
    <style:style style:family="table-cell" style:name="T5.R9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5" style:parent-style-name="0">
      <style:paragraph-properties fo:text-align="center" style:snap-to-layout-grid="false"/>
    </style:style>
    <style:style style:family="text" style:name="T846">
      <style:text-properties style:font-name="바탕" style:font-name-asian="바탕"/>
    </style:style>
    <style:style style:family="table-cell" style:name="T5.R9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6" style:parent-style-name="0">
      <style:paragraph-properties fo:text-align="center" style:snap-to-layout-grid="false"/>
    </style:style>
    <style:style style:family="text" style:name="T847">
      <style:text-properties style:font-name="바탕" style:font-name-asian="바탕"/>
    </style:style>
    <style:style style:family="table-cell" style:name="T5.R9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7" style:parent-style-name="0">
      <style:paragraph-properties fo:text-align="center" style:snap-to-layout-grid="false"/>
    </style:style>
    <style:style style:family="text" style:name="T848">
      <style:text-properties style:font-name="바탕" style:font-name-asian="바탕"/>
    </style:style>
    <style:style style:family="text" style:name="T849">
      <style:text-properties style:font-name="바탕" style:font-name-asian="바탕"/>
    </style:style>
    <style:style style:family="text" style:name="T850">
      <style:text-properties style:font-name="바탕" style:font-name-asian="바탕"/>
    </style:style>
    <style:style style:family="text" style:name="T851">
      <style:text-properties style:font-name="바탕" style:font-name-asian="바탕"/>
    </style:style>
    <style:style style:family="text" style:name="T852">
      <style:text-properties style:font-name="바탕" style:font-name-asian="바탕"/>
    </style:style>
    <style:style style:family="table-cell" style:name="T5.R9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fo:text-align="center" style:snap-to-layout-grid="false"/>
    </style:style>
    <style:style style:family="text" style:name="T853">
      <style:text-properties style:font-name="바탕" style:font-name-asian="바탕"/>
    </style:style>
    <style:style style:family="text" style:name="T854">
      <style:text-properties style:font-name="바탕" style:font-name-asian="바탕"/>
    </style:style>
    <style:style style:family="table-cell" style:name="T5.R9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1.017cm"/>
    </style:style>
    <style:style style:family="paragraph" style:name="P269" style:parent-style-name="0">
      <style:paragraph-properties fo:line-height="110%" fo:text-align="center" style:snap-to-layout-grid="false"/>
    </style:style>
    <style:style style:family="text" style:name="T855">
      <style:text-properties style:font-name="바탕" style:font-name-asian="바탕"/>
    </style:style>
    <style:style style:family="table-cell" style:name="T5.R10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70" style:parent-style-name="0">
      <style:paragraph-properties fo:line-height="110%" fo:text-align="center" style:snap-to-layout-grid="false"/>
    </style:style>
    <style:style style:family="text" style:name="T856">
      <style:text-properties fo:font-weight="bold" fo:letter-spacing="-0.6pt" style:font-name="바탕" style:font-name-asian="바탕" style:font-weight-asian="bold"/>
    </style:style>
    <style:style style:family="text" style:name="T857">
      <style:text-properties fo:font-weight="bold" fo:letter-spacing="-0.6pt" style:font-name="바탕" style:font-name-asian="바탕" style:font-weight-asian="bold"/>
    </style:style>
    <style:style style:family="text" style:name="T858">
      <style:text-properties style:font-name="바탕" style:font-name-asian="바탕"/>
    </style:style>
    <style:style style:family="text" style:name="T859">
      <style:text-properties fo:font-weight="bold" fo:letter-spacing="-0.6pt" style:font-name="바탕" style:font-name-asian="바탕" style:font-weight-asian="bold"/>
    </style:style>
    <style:style style:family="table-cell" style:name="T5.R10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71" style:parent-style-name="0">
      <style:paragraph-properties fo:text-align="center" style:snap-to-layout-grid="false"/>
    </style:style>
    <style:style style:family="text" style:name="T860">
      <style:text-properties style:font-name="바탕" style:font-name-asian="바탕"/>
    </style:style>
    <style:style style:family="table-cell" style:name="T5.R10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72" style:parent-style-name="0">
      <style:paragraph-properties fo:line-height="110%" fo:text-align="center" style:snap-to-layout-grid="false"/>
    </style:style>
    <style:style style:family="text" style:name="T861">
      <style:text-properties style:font-name="바탕" style:font-name-asian="바탕"/>
    </style:style>
    <style:style style:family="table-cell" style:name="T5.R10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73" style:parent-style-name="0">
      <style:paragraph-properties fo:text-align="center" style:snap-to-layout-grid="false"/>
    </style:style>
    <style:style style:family="text" style:name="T862">
      <style:text-properties fo:font-weight="bold" fo:letter-spacing="-0.2pt" style:font-name="바탕" style:font-name-asian="바탕" style:font-weight-asian="bold"/>
    </style:style>
    <style:style style:family="text" style:name="T863">
      <style:text-properties style:font-name="바탕" style:font-name-asian="바탕"/>
    </style:style>
    <style:style style:family="text" style:name="T864">
      <style:text-properties fo:font-weight="bold" fo:letter-spacing="-0.2pt" style:font-name="바탕" style:font-name-asian="바탕" style:font-weight-asian="bold"/>
    </style:style>
    <style:style style:family="text" style:name="T865">
      <style:text-properties style:font-name="바탕" style:font-name-asian="바탕"/>
    </style:style>
    <style:style style:family="text" style:name="T866">
      <style:text-properties fo:font-weight="bold" fo:letter-spacing="-0.2pt" style:font-name="바탕" style:font-name-asian="바탕" style:font-weight-asian="bold"/>
    </style:style>
    <style:style style:family="table-cell" style:name="T5.R10_C4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74" style:parent-style-name="0">
      <style:paragraph-properties fo:line-height="110%" fo:text-align="center" style:snap-to-layout-grid="false"/>
    </style:style>
    <style:style style:family="text" style:name="T867">
      <style:text-properties style:font-name="바탕" style:font-name-asian="바탕"/>
    </style:style>
    <style:style style:family="paragraph" style:name="P275" style:parent-style-name="16">
      <style:paragraph-properties fo:line-height="110%" fo:text-align="center" style:snap-to-layout-grid="false"/>
    </style:style>
    <style:style style:family="text" style:name="T868">
      <style:text-properties style:font-name="바탕" style:font-name-asian="바탕"/>
    </style:style>
    <style:style style:family="text" style:name="T869">
      <style:text-properties style:font-name="바탕" style:font-name-asian="바탕"/>
    </style:style>
    <style:style style:family="text" style:name="T870">
      <style:text-properties style:font-name="바탕" style:font-name-asian="바탕"/>
    </style:style>
    <style:style style:family="paragraph" style:name="P276" style:parent-style-name="16">
      <style:paragraph-properties fo:line-height="110%" fo:text-align="center" style:snap-to-layout-grid="false"/>
    </style:style>
    <style:style style:family="text" style:name="T871">
      <style:text-properties style:font-name="바탕" style:font-name-asian="바탕"/>
    </style:style>
    <style:style style:family="table-cell" style:name="T5.R10_C5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1.228cm"/>
    </style:style>
    <style:style style:family="paragraph" style:name="P277" style:parent-style-name="0">
      <style:paragraph-properties fo:text-align="center" style:snap-to-layout-grid="false"/>
    </style:style>
    <style:style style:family="text" style:name="T872">
      <style:text-properties style:font-name="바탕" style:font-name-asian="바탕"/>
    </style:style>
    <style:style style:family="table-cell" style:name="T5.R11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8" style:parent-style-name="0">
      <style:paragraph-properties fo:text-align="center" style:snap-to-layout-grid="false"/>
    </style:style>
    <style:style style:family="text" style:name="T873">
      <style:text-properties style:font-name="바탕" style:font-name-asian="바탕"/>
    </style:style>
    <style:style style:family="text" style:name="T874">
      <style:text-properties style:font-name="바탕" style:font-name-asian="바탕"/>
    </style:style>
    <style:style style:family="table-cell" style:name="T5.R11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9" style:parent-style-name="0">
      <style:paragraph-properties fo:text-align="center" style:snap-to-layout-grid="false"/>
    </style:style>
    <style:style style:family="text" style:name="T875">
      <style:text-properties style:font-name="바탕" style:font-name-asian="바탕"/>
    </style:style>
    <style:style style:family="table-cell" style:name="T5.R11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0" style:parent-style-name="0">
      <style:paragraph-properties fo:text-align="center" style:snap-to-layout-grid="false"/>
    </style:style>
    <style:style style:family="text" style:name="T876">
      <style:text-properties style:font-name="바탕" style:font-name-asian="바탕"/>
    </style:style>
    <style:style style:family="table-cell" style:name="T5.R11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1" style:parent-style-name="0">
      <style:paragraph-properties fo:text-align="center" style:snap-to-layout-grid="false"/>
    </style:style>
    <style:style style:family="text" style:name="T877">
      <style:text-properties style:font-name="바탕" style:font-name-asian="바탕"/>
    </style:style>
    <style:style style:family="table-cell" style:name="T5.R11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2" style:parent-style-name="0">
      <style:paragraph-properties fo:text-align="center" style:snap-to-layout-grid="false"/>
    </style:style>
    <style:style style:family="text" style:name="T878">
      <style:text-properties style:font-name="바탕" style:font-name-asian="바탕"/>
    </style:style>
    <style:style style:family="text" style:name="T879">
      <style:text-properties style:font-name="바탕" style:font-name-asian="바탕"/>
    </style:style>
    <style:style style:family="text" style:name="T880">
      <style:text-properties style:font-name="바탕" style:font-name-asian="바탕"/>
    </style:style>
    <style:style style:family="table-cell" style:name="T5.R11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11">
      <style:table-row-properties style:min-row-height="1.017cm"/>
    </style:style>
    <style:style style:family="paragraph" style:name="P283" style:parent-style-name="0">
      <style:paragraph-properties fo:line-height="110%" fo:text-align="center" style:snap-to-layout-grid="false"/>
    </style:style>
    <style:style style:family="text" style:name="T881">
      <style:text-properties style:font-name="바탕" style:font-name-asian="바탕"/>
    </style:style>
    <style:style style:family="table-cell" style:name="T5.R12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84" style:parent-style-name="0">
      <style:paragraph-properties fo:line-height="110%" fo:text-align="center" style:snap-to-layout-grid="false"/>
    </style:style>
    <style:style style:family="text" style:name="T882">
      <style:text-properties fo:font-weight="bold" fo:letter-spacing="-0.6pt" style:font-name="바탕" style:font-name-asian="바탕" style:font-weight-asian="bold"/>
    </style:style>
    <style:style style:family="text" style:name="T883">
      <style:text-properties fo:font-weight="bold" fo:letter-spacing="-0.6pt" style:font-name="바탕" style:font-name-asian="바탕" style:font-weight-asian="bold"/>
    </style:style>
    <style:style style:family="text" style:name="T884">
      <style:text-properties style:font-name="바탕" style:font-name-asian="바탕"/>
    </style:style>
    <style:style style:family="text" style:name="T885">
      <style:text-properties fo:font-weight="bold" fo:letter-spacing="-0.6pt" style:font-name="바탕" style:font-name-asian="바탕" style:font-weight-asian="bold"/>
    </style:style>
    <style:style style:family="table-cell" style:name="T5.R12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fo:text-align="center" style:snap-to-layout-grid="false"/>
    </style:style>
    <style:style style:family="text" style:name="T886">
      <style:text-properties style:font-name="바탕" style:font-name-asian="바탕"/>
    </style:style>
    <style:style style:family="table-cell" style:name="T5.R12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86" style:parent-style-name="0">
      <style:paragraph-properties fo:line-height="110%" fo:text-align="center" style:snap-to-layout-grid="false"/>
    </style:style>
    <style:style style:family="text" style:name="T887">
      <style:text-properties style:font-name="바탕" style:font-name-asian="바탕"/>
    </style:style>
    <style:style style:family="table-cell" style:name="T5.R12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87" style:parent-style-name="0">
      <style:paragraph-properties fo:text-align="center" style:snap-to-layout-grid="false"/>
    </style:style>
    <style:style style:family="text" style:name="T888">
      <style:text-properties fo:font-weight="bold" fo:letter-spacing="-0.2pt" style:font-name="바탕" style:font-name-asian="바탕" style:font-weight-asian="bold"/>
    </style:style>
    <style:style style:family="text" style:name="T889">
      <style:text-properties style:font-name="바탕" style:font-name-asian="바탕"/>
    </style:style>
    <style:style style:family="text" style:name="T890">
      <style:text-properties fo:font-weight="bold" fo:letter-spacing="-0.2pt" style:font-name="바탕" style:font-name-asian="바탕" style:font-weight-asian="bold"/>
    </style:style>
    <style:style style:family="text" style:name="T891">
      <style:text-properties style:font-name="바탕" style:font-name-asian="바탕"/>
    </style:style>
    <style:style style:family="text" style:name="T892">
      <style:text-properties fo:font-weight="bold" fo:letter-spacing="-0.2pt" style:font-name="바탕" style:font-name-asian="바탕" style:font-weight-asian="bold"/>
    </style:style>
    <style:style style:family="table-cell" style:name="T5.R12_C4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line-height="110%" fo:text-align="center" style:snap-to-layout-grid="false"/>
    </style:style>
    <style:style style:family="text" style:name="T893">
      <style:text-properties style:font-name="바탕" style:font-name-asian="바탕"/>
    </style:style>
    <style:style style:family="paragraph" style:name="P289" style:parent-style-name="16">
      <style:paragraph-properties fo:line-height="110%" fo:text-align="center" style:snap-to-layout-grid="false"/>
    </style:style>
    <style:style style:family="text" style:name="T894">
      <style:text-properties style:font-name="바탕" style:font-name-asian="바탕"/>
    </style:style>
    <style:style style:family="text" style:name="T895">
      <style:text-properties style:font-name="바탕" style:font-name-asian="바탕"/>
    </style:style>
    <style:style style:family="text" style:name="T896">
      <style:text-properties style:font-name="바탕" style:font-name-asian="바탕"/>
    </style:style>
    <style:style style:family="paragraph" style:name="P290" style:parent-style-name="16">
      <style:paragraph-properties fo:line-height="110%" fo:text-align="center" style:snap-to-layout-grid="false"/>
    </style:style>
    <style:style style:family="text" style:name="T897">
      <style:text-properties style:font-name="바탕" style:font-name-asian="바탕"/>
    </style:style>
    <style:style style:family="table-cell" style:name="T5.R12_C5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5.R12">
      <style:table-row-properties style:min-row-height="1.228cm"/>
    </style:style>
    <style:style style:family="paragraph" style:name="P291" style:parent-style-name="0">
      <style:paragraph-properties fo:text-align="center" style:snap-to-layout-grid="false"/>
    </style:style>
    <style:style style:family="text" style:name="T898">
      <style:text-properties style:font-name="바탕" style:font-name-asian="바탕"/>
    </style:style>
    <style:style style:family="table-cell" style:name="T5.R13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2" style:parent-style-name="0">
      <style:paragraph-properties fo:text-align="center" style:snap-to-layout-grid="false"/>
    </style:style>
    <style:style style:family="text" style:name="T899">
      <style:text-properties style:font-name="바탕" style:font-name-asian="바탕"/>
    </style:style>
    <style:style style:family="text" style:name="T900">
      <style:text-properties style:font-name="바탕" style:font-name-asian="바탕"/>
    </style:style>
    <style:style style:family="table-cell" style:name="T5.R13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3" style:parent-style-name="0">
      <style:paragraph-properties fo:text-align="center" style:snap-to-layout-grid="false"/>
    </style:style>
    <style:style style:family="text" style:name="T901">
      <style:text-properties style:font-name="바탕" style:font-name-asian="바탕"/>
    </style:style>
    <style:style style:family="table-cell" style:name="T5.R13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4" style:parent-style-name="0">
      <style:paragraph-properties fo:text-align="center" style:snap-to-layout-grid="false"/>
    </style:style>
    <style:style style:family="text" style:name="T902">
      <style:text-properties style:font-name="바탕" style:font-name-asian="바탕"/>
    </style:style>
    <style:style style:family="table-cell" style:name="T5.R13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5" style:parent-style-name="0">
      <style:paragraph-properties fo:text-align="center" style:snap-to-layout-grid="false"/>
    </style:style>
    <style:style style:family="text" style:name="T903">
      <style:text-properties style:font-name="바탕" style:font-name-asian="바탕"/>
    </style:style>
    <style:style style:family="table-cell" style:name="T5.R13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6" style:parent-style-name="0">
      <style:paragraph-properties fo:text-align="center" style:snap-to-layout-grid="false"/>
    </style:style>
    <style:style style:family="text" style:name="T904">
      <style:text-properties style:font-name="바탕" style:font-name-asian="바탕"/>
    </style:style>
    <style:style style:family="text" style:name="T905">
      <style:text-properties style:font-name="바탕" style:font-name-asian="바탕"/>
    </style:style>
    <style:style style:family="text" style:name="T906">
      <style:text-properties style:font-name="바탕" style:font-name-asian="바탕"/>
    </style:style>
    <style:style style:family="table-cell" style:name="T5.R13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13">
      <style:table-row-properties style:min-row-height="1.017cm"/>
    </style:style>
    <style:style style:family="paragraph" style:name="P297" style:parent-style-name="0">
      <style:paragraph-properties fo:line-height="110%" fo:text-align="center" style:snap-to-layout-grid="false"/>
    </style:style>
    <style:style style:family="text" style:name="T907">
      <style:text-properties style:font-name="바탕" style:font-name-asian="바탕"/>
    </style:style>
    <style:style style:family="table-cell" style:name="T5.R14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98" style:parent-style-name="0">
      <style:paragraph-properties fo:line-height="110%" fo:text-align="center" style:snap-to-layout-grid="false"/>
    </style:style>
    <style:style style:family="text" style:name="T908">
      <style:text-properties fo:font-weight="bold" fo:letter-spacing="-0.6pt" style:font-name="바탕" style:font-name-asian="바탕" style:font-weight-asian="bold"/>
    </style:style>
    <style:style style:family="text" style:name="T909">
      <style:text-properties fo:font-weight="bold" fo:letter-spacing="-0.6pt" style:font-name="바탕" style:font-name-asian="바탕" style:font-weight-asian="bold"/>
    </style:style>
    <style:style style:family="text" style:name="T910">
      <style:text-properties style:font-name="바탕" style:font-name-asian="바탕"/>
    </style:style>
    <style:style style:family="text" style:name="T911">
      <style:text-properties fo:font-weight="bold" fo:letter-spacing="-0.6pt" style:font-name="바탕" style:font-name-asian="바탕" style:font-weight-asian="bold"/>
    </style:style>
    <style:style style:family="table-cell" style:name="T5.R14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299" style:parent-style-name="0">
      <style:paragraph-properties fo:text-align="center" style:snap-to-layout-grid="false"/>
    </style:style>
    <style:style style:family="text" style:name="T912">
      <style:text-properties style:font-name="바탕" style:font-name-asian="바탕"/>
    </style:style>
    <style:style style:family="table-cell" style:name="T5.R14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300" style:parent-style-name="0">
      <style:paragraph-properties fo:line-height="110%" fo:text-align="center" style:snap-to-layout-grid="false"/>
    </style:style>
    <style:style style:family="text" style:name="T913">
      <style:text-properties style:font-name="바탕" style:font-name-asian="바탕"/>
    </style:style>
    <style:style style:family="table-cell" style:name="T5.R14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301" style:parent-style-name="0">
      <style:paragraph-properties fo:text-align="center" style:snap-to-layout-grid="false"/>
    </style:style>
    <style:style style:family="text" style:name="T914">
      <style:text-properties fo:font-weight="bold" fo:letter-spacing="-0.2pt" style:font-name="바탕" style:font-name-asian="바탕" style:font-weight-asian="bold"/>
    </style:style>
    <style:style style:family="text" style:name="T915">
      <style:text-properties style:font-name="바탕" style:font-name-asian="바탕"/>
    </style:style>
    <style:style style:family="text" style:name="T916">
      <style:text-properties fo:font-weight="bold" fo:letter-spacing="-0.2pt" style:font-name="바탕" style:font-name-asian="바탕" style:font-weight-asian="bold"/>
    </style:style>
    <style:style style:family="text" style:name="T917">
      <style:text-properties style:font-name="바탕" style:font-name-asian="바탕"/>
    </style:style>
    <style:style style:family="text" style:name="T918">
      <style:text-properties fo:font-weight="bold" fo:letter-spacing="-0.2pt" style:font-name="바탕" style:font-name-asian="바탕" style:font-weight-asian="bold"/>
    </style:style>
    <style:style style:family="table-cell" style:name="T5.R14_C4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302" style:parent-style-name="0">
      <style:paragraph-properties fo:line-height="110%" fo:text-align="center" style:snap-to-layout-grid="false"/>
    </style:style>
    <style:style style:family="text" style:name="T919">
      <style:text-properties style:font-name="바탕" style:font-name-asian="바탕"/>
    </style:style>
    <style:style style:family="paragraph" style:name="P303" style:parent-style-name="16">
      <style:paragraph-properties fo:line-height="110%" fo:text-align="center" style:snap-to-layout-grid="false"/>
    </style:style>
    <style:style style:family="text" style:name="T920">
      <style:text-properties style:font-name="바탕" style:font-name-asian="바탕"/>
    </style:style>
    <style:style style:family="text" style:name="T921">
      <style:text-properties style:font-name="바탕" style:font-name-asian="바탕"/>
    </style:style>
    <style:style style:family="text" style:name="T922">
      <style:text-properties style:font-name="바탕" style:font-name-asian="바탕"/>
    </style:style>
    <style:style style:family="paragraph" style:name="P304" style:parent-style-name="16">
      <style:paragraph-properties fo:line-height="110%" fo:text-align="center" style:snap-to-layout-grid="false"/>
    </style:style>
    <style:style style:family="text" style:name="T923">
      <style:text-properties style:font-name="바탕" style:font-name-asian="바탕"/>
    </style:style>
    <style:style style:family="table-cell" style:name="T5.R14_C5">
      <style:table-cell-properties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5.R14">
      <style:table-row-properties style:min-row-height="1.228cm"/>
    </style:style>
    <style:style style:family="paragraph" style:name="P305" style:parent-style-name="0">
      <style:paragraph-properties fo:text-align="center" style:snap-to-layout-grid="false"/>
    </style:style>
    <style:style style:family="text" style:name="T924">
      <style:text-properties style:font-name="바탕" style:font-name-asian="바탕"/>
    </style:style>
    <style:style style:family="table-cell" style:name="T5.R15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6" style:parent-style-name="0">
      <style:paragraph-properties fo:text-align="center" style:snap-to-layout-grid="false"/>
    </style:style>
    <style:style style:family="text" style:name="T925">
      <style:text-properties style:font-name="바탕" style:font-name-asian="바탕"/>
    </style:style>
    <style:style style:family="text" style:name="T926">
      <style:text-properties style:font-name="바탕" style:font-name-asian="바탕"/>
    </style:style>
    <style:style style:family="table-cell" style:name="T5.R15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7" style:parent-style-name="0">
      <style:paragraph-properties fo:text-align="center" style:snap-to-layout-grid="false"/>
    </style:style>
    <style:style style:family="text" style:name="T927">
      <style:text-properties style:font-name="바탕" style:font-name-asian="바탕"/>
    </style:style>
    <style:style style:family="table-cell" style:name="T5.R15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8" style:parent-style-name="0">
      <style:paragraph-properties fo:text-align="center" style:snap-to-layout-grid="false"/>
    </style:style>
    <style:style style:family="text" style:name="T928">
      <style:text-properties style:font-name="바탕" style:font-name-asian="바탕"/>
    </style:style>
    <style:style style:family="table-cell" style:name="T5.R15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text-align="center" style:snap-to-layout-grid="false"/>
    </style:style>
    <style:style style:family="text" style:name="T929">
      <style:text-properties style:font-name="바탕" style:font-name-asian="바탕"/>
    </style:style>
    <style:style style:family="table-cell" style:name="T5.R15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0" style:parent-style-name="0">
      <style:paragraph-properties fo:text-align="center" style:snap-to-layout-grid="false"/>
    </style:style>
    <style:style style:family="text" style:name="T930">
      <style:text-properties style:font-name="바탕" style:font-name-asian="바탕"/>
    </style:style>
    <style:style style:family="text" style:name="T931">
      <style:text-properties style:font-name="바탕" style:font-name-asian="바탕"/>
    </style:style>
    <style:style style:family="text" style:name="T932">
      <style:text-properties style:font-name="바탕" style:font-name-asian="바탕"/>
    </style:style>
    <style:style style:family="table-cell" style:name="T5.R15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5.R15">
      <style:table-row-properties style:min-row-height="1.017cm"/>
    </style:style>
    <style:style style:family="paragraph" style:name="P311" style:parent-style-name="0">
      <style:paragraph-properties fo:line-height="110%" style:snap-to-layout-grid="false"/>
    </style:style>
    <style:style style:family="text" style:name="T933">
      <style:text-properties style:font-name="바탕" style:font-name-asian="바탕"/>
    </style:style>
    <style:style style:family="text" style:name="T934">
      <style:text-properties style:font-name="바탕" style:font-name-asian="바탕"/>
    </style:style>
    <style:style style:family="text" style:name="T935">
      <style:text-properties style:font-name="바탕" style:font-name-asian="바탕"/>
    </style:style>
    <style:style style:family="text" style:name="T936">
      <style:text-properties style:font-name="바탕" style:font-name-asian="바탕"/>
    </style:style>
    <style:style style:family="text" style:name="T937">
      <style:text-properties style:font-name="바탕" style:font-name-asian="바탕"/>
    </style:style>
    <style:style style:family="text" style:name="T938">
      <style:text-properties style:font-name="바탕" style:font-name-asian="바탕"/>
    </style:style>
    <style:style style:family="paragraph" style:name="P312" style:parent-style-name="0">
      <style:paragraph-properties fo:line-height="110%" style:snap-to-layout-grid="false"/>
    </style:style>
    <style:style style:family="text" style:name="T939">
      <style:text-properties style:font-name="바탕" style:font-name-asian="바탕"/>
    </style:style>
    <style:style style:family="text" style:name="T940">
      <style:text-properties style:font-name="바탕" style:font-name-asian="바탕"/>
    </style:style>
    <style:style style:family="text" style:name="T941">
      <style:text-properties style:font-name="바탕" style:font-name-asian="바탕"/>
    </style:style>
    <style:style style:family="paragraph" style:name="P313" style:parent-style-name="0">
      <style:paragraph-properties fo:line-height="110%" style:snap-to-layout-grid="false"/>
    </style:style>
    <style:style style:family="text" style:name="T942">
      <style:text-properties style:font-name="바탕" style:font-name-asian="바탕"/>
    </style:style>
    <style:style style:family="text" style:name="T943">
      <style:text-properties style:font-name="바탕" style:font-name-asian="바탕"/>
    </style:style>
    <style:style style:family="text" style:name="T944">
      <style:text-properties style:font-name="바탕" style:font-name-asian="바탕"/>
    </style:style>
    <style:style style:family="text" style:name="T945">
      <style:text-properties style:font-name="바탕" style:font-name-asian="바탕"/>
    </style:style>
    <style:style style:family="text" style:name="T946">
      <style:text-properties style:font-name="바탕" style:font-name-asian="바탕"/>
    </style:style>
    <style:style style:family="text" style:name="T947">
      <style:text-properties style:font-name="바탕" style:font-name-asian="바탕"/>
    </style:style>
    <style:style style:family="text" style:name="T948">
      <style:text-properties style:font-name="바탕" style:font-name-asian="바탕"/>
    </style:style>
    <style:style style:family="text" style:name="T949">
      <style:text-properties style:font-name="바탕" style:font-name-asian="바탕"/>
    </style:style>
    <style:style style:family="table-cell" style:name="T5.R16_C0">
      <style:table-cell-properties fo:background-color="#ffffff"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5.R16">
      <style:table-row-properties style:min-row-height="1.228cm"/>
    </style:style>
    <style:style style:family="paragraph" style:name="P314" style:parent-style-name="0">
      <style:paragraph-properties fo:line-height="120%" fo:margin-bottom="0.141cm" style:snap-to-layout-grid="false"/>
    </style:style>
    <style:style style:family="paragraph" style:name="P315" style:parent-style-name="0">
      <style:paragraph-properties style:snap-to-layout-grid="false"/>
    </style:style>
    <style:style style:family="text" style:name="T950">
      <style:text-properties fo:font-size="11.0pt" style:font-name="휴먼명조" style:font-name-asian="휴먼명조" style:font-size-asian="11.0pt"/>
    </style:style>
    <style:style style:family="text" style:name="T9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2">
      <style:text-properties fo:font-size="11.0pt" style:font-name="휴먼명조" style:font-name-asian="휴먼명조" style:font-size-asian="11.0pt"/>
    </style:style>
    <style:style style:family="text" style:name="T9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4">
      <style:text-properties fo:font-size="11.0pt" style:font-name="휴먼명조" style:font-name-asian="휴먼명조" style:font-size-asian="11.0pt"/>
    </style:style>
    <style:style style:family="text" style:name="T9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6">
      <style:text-properties fo:font-size="11.0pt" style:font-name="휴먼명조" style:font-name-asian="휴먼명조" style:font-size-asian="11.0pt"/>
    </style:style>
    <style:style style:family="text" style:name="T9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8">
      <style:text-properties fo:font-size="11.0pt" style:font-name="휴먼명조" style:font-name-asian="휴먼명조" style:font-size-asian="11.0pt"/>
    </style:style>
    <style:style style:family="text" style:name="T9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0">
      <style:text-properties fo:font-size="11.0pt" style:font-name="휴먼명조" style:font-name-asian="휴먼명조" style:font-size-asian="11.0pt"/>
    </style:style>
    <style:style style:family="text" style:name="T9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2">
      <style:text-properties fo:font-size="11.0pt" style:font-name="휴먼명조" style:font-name-asian="휴먼명조" style:font-size-asian="11.0pt"/>
    </style:style>
    <style:style style:family="text" style:name="T9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4">
      <style:text-properties fo:font-size="11.0pt" style:font-name="휴먼명조" style:font-name-asian="휴먼명조" style:font-size-asian="11.0pt"/>
    </style:style>
    <style:style style:family="text" style:name="T9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6">
      <style:text-properties fo:font-size="11.0pt" style:font-name="휴먼명조" style:font-name-asian="휴먼명조" style:font-size-asian="11.0pt"/>
    </style:style>
    <style:style style:family="text" style:name="T9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8">
      <style:text-properties fo:font-size="11.0pt" style:font-name="휴먼명조" style:font-name-asian="휴먼명조" style:font-size-asian="11.0pt"/>
    </style:style>
    <style:style style:family="text" style:name="T9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0">
      <style:text-properties fo:font-size="11.0pt" style:font-name="휴먼명조" style:font-name-asian="휴먼명조" style:font-size-asian="11.0pt"/>
    </style:style>
    <style:style style:family="text" style:name="T9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2">
      <style:text-properties fo:font-size="11.0pt" style:font-name="휴먼명조" style:font-name-asian="휴먼명조" style:font-size-asian="11.0pt"/>
    </style:style>
    <style:style style:family="text" style:name="T9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4">
      <style:text-properties fo:font-size="11.0pt" style:font-name="휴먼명조" style:font-name-asian="휴먼명조" style:font-size-asian="11.0pt"/>
    </style:style>
    <style:style style:family="text" style:name="T9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6">
      <style:text-properties fo:font-size="11.0pt" style:font-name="휴먼명조" style:font-name-asian="휴먼명조" style:font-size-asian="11.0pt"/>
    </style:style>
    <style:style style:family="text" style:name="T9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8">
      <style:text-properties fo:font-size="11.0pt" style:font-name="휴먼명조" style:font-name-asian="휴먼명조" style:font-size-asian="11.0pt"/>
    </style:style>
    <style:style style:family="text" style:name="T9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0">
      <style:text-properties fo:font-size="11.0pt" style:font-name="휴먼명조" style:font-name-asian="휴먼명조" style:font-size-asian="11.0pt"/>
    </style:style>
    <style:style style:family="text" style:name="T9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2">
      <style:text-properties fo:font-size="11.0pt" style:font-name="휴먼명조" style:font-name-asian="휴먼명조" style:font-size-asian="11.0pt"/>
    </style:style>
    <style:style style:family="text" style:name="T9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4">
      <style:text-properties fo:font-size="11.0pt" style:font-name="바탕" style:font-name-asian="휴먼명조" style:font-size-asian="11.0pt"/>
    </style:style>
    <style:style style:family="text" style:name="T9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6">
      <style:text-properties fo:font-size="11.0pt" style:font-name="휴먼명조" style:font-name-asian="휴먼명조" style:font-size-asian="11.0pt"/>
    </style:style>
    <style:style style:family="text" style:name="T9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8">
      <style:text-properties fo:font-size="11.0pt" style:font-name="휴먼명조" style:font-name-asian="휴먼명조" style:font-size-asian="11.0pt"/>
    </style:style>
    <style:style style:family="text" style:name="T9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0">
      <style:text-properties fo:font-size="11.0pt" style:font-name="휴먼명조" style:font-name-asian="휴먼명조" style:font-size-asian="11.0pt"/>
    </style:style>
    <style:style style:family="text" style:name="T9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2">
      <style:text-properties fo:font-size="11.0pt" style:font-name="휴먼명조" style:font-name-asian="휴먼명조" style:font-size-asian="11.0pt"/>
    </style:style>
    <style:style style:family="text" style:name="T9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4">
      <style:text-properties fo:font-size="11.0pt" style:font-name="휴먼명조" style:font-name-asian="휴먼명조" style:font-size-asian="11.0pt"/>
    </style:style>
    <style:style style:family="text" style:name="T9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6">
      <style:text-properties fo:font-size="11.0pt" style:font-name="휴먼명조" style:font-name-asian="휴먼명조" style:font-size-asian="11.0pt"/>
    </style:style>
    <style:style style:family="text" style:name="T9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8">
      <style:text-properties fo:font-size="11.0pt" style:font-name="바탕" style:font-name-asian="휴먼명조" style:font-size-asian="11.0pt"/>
    </style:style>
    <style:style style:family="text" style:name="T9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0">
      <style:text-properties fo:font-size="11.0pt" style:font-name="휴먼명조" style:font-name-asian="휴먼명조" style:font-size-asian="11.0pt"/>
    </style:style>
    <style:style style:family="text" style:name="T10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2">
      <style:text-properties fo:font-size="11.0pt" style:font-name="휴먼명조" style:font-name-asian="휴먼명조" style:font-size-asian="11.0pt"/>
    </style:style>
    <style:style style:family="text" style:name="T10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4">
      <style:text-properties fo:font-size="11.0pt" style:font-name="휴먼명조" style:font-name-asian="휴먼명조" style:font-size-asian="11.0pt"/>
    </style:style>
    <style:style style:family="paragraph" style:name="P316" style:parent-style-name="0">
      <style:paragraph-properties style:snap-to-layout-grid="false"/>
    </style:style>
  </office:automatic-styles>
  <office:body>
    <office:text>
      <text:p text:style-name="P1"><text:span text:style-name="T1">참여연대민생희망본부</text:span><text:span text:style-name="T2">·</text:span><text:span text:style-name="T3">통신공공성포럼</text:span></text:p>
      <text:p text:style-name="P2"/>
      <text:p text:style-name="P3"><draw:frame draw:style-name="fr1" draw:z-index="0" svg:width="15.516cm" svg:x="0.000cm" svg:y="-3.679cm" text:anchor-type="as-char"><draw:text-box fo:min-height="3.67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 신</text:span></text:p></table:table-cell><table:table-cell table:style-name="T1.R1_C1"><text:p text:style-name="P5"><text:span text:style-name="T5">각 언론사 경제</text:span><text:span text:style-name="T6">, </text:span><text:span text:style-name="T7">사회부</text:span><text:span text:style-name="T8">, IT </text:span><text:span text:style-name="T9">담당</text:span></text:p></table:table-cell></table:table-row><table:table-row table:style-name="T1.R2"><table:table-cell table:style-name="T1.R2_C0"><text:p text:style-name="P6"><text:span text:style-name="T10">발     신</text:span></text:p></table:table-cell><table:table-cell table:style-name="T1.R2_C1"><text:p text:style-name="P7"><text:span text:style-name="T11">안진걸 참여연대민생희망본부 협동사무처장 </text:span><text:span text:style-name="T12">(019-279-4251)</text:span><text:line-break/><text:span text:style-name="T13">심현덕 참여연대민생희망본부 간사 </text:span><text:span text:style-name="T14">(010-9323-9863)</text:span></text:p><text:p text:style-name="P8"><text:span text:style-name="T15">이해관 통신공공성포럼 대표 </text:span><text:span text:style-name="T16">(</text:span><text:span text:style-name="T17">010-3308-8787)</text:span></text:p></table:table-cell></table:table-row><table:table-row table:style-name="T1.R3"><table:table-cell table:style-name="T1.R3_C0"><text:p text:style-name="P9"><text:span text:style-name="T18">제     목</text:span></text:p></table:table-cell><table:table-cell table:style-name="T1.R3_C1"><text:p text:style-name="P10"><text:span text:style-name="T19">KT</text:span><text:span text:style-name="T20">와 </text:span><text:span text:style-name="T21">LGu+</text:span><text:span text:style-name="T22">의 데이터 요금제 출시</text:span><text:span text:style-name="T23">, </text:span><text:span text:style-name="T24">긍정적인 부분 있어</text:span></text:p></table:table-cell></table:table-row><table:table-row table:style-name="T1.R4"><table:table-cell table:style-name="T1.R4_C0"><text:p text:style-name="P11"><text:span text:style-name="T25">날     짜</text:span></text:p></table:table-cell><table:table-cell table:style-name="T1.R4_C1"><text:p text:style-name="P12"><text:span text:style-name="T26">2015.05.14.(</text:span><text:span text:style-name="T27">목</text:span><text:span text:style-name="T28">)(</text:span><text:span text:style-name="T29">총 </text:span><text:span text:style-name="T30">6</text:span><text:span text:style-name="T31">쪽</text:span><text:span text:style-name="T32">)</text:span></text:p></table:table-cell></table:table-row></table:table></draw:text-box></draw:frame></text:p>
      <text:p text:style-name="P13"/>
      <text:p text:style-name="P14"><text:span text:style-name="T33">보도자료</text:span></text:p>
      <text:p text:style-name="P15"><draw:frame draw:style-name="fr2" draw:z-index="0" svg:width="15.019cm" svg:x="0.000cm" svg:y="-3.194cm" text:anchor-type="as-char"><draw:text-box fo:min-height="3.194cm"><table:table table:name="T2" table:style-name="T2" text:anchor-type="paragraph"><table:table-column table:style-name="T2.C67"/><table:table-row table:style-name="T2.R1"><table:table-cell table:style-name="T2.R1_C0"><text:p text:style-name="P16"><text:span text:style-name="T34">KT</text:span><text:span text:style-name="T35">와 </text:span><text:span text:style-name="T36">LGu+</text:span><text:span text:style-name="T37">의 데이터 요금제 출시</text:span><text:span text:style-name="T38">, </text:span><text:span text:style-name="T39">긍정적인 부분 있어</text:span></text:p><text:p text:style-name="P17"><text:span text:style-name="T40">2</text:span><text:span text:style-name="T41">만원대 무제한 무선통화 요금제</text:span><text:span text:style-name="T42">·</text:span><text:span text:style-name="T43">데이터무제한이용 요금 하향은 긍정적 평가</text:span></text:p><text:p text:style-name="P18"><text:span text:style-name="T44">기존상품과 유사한 점</text:span><text:span text:style-name="T45">·</text:span><text:span text:style-name="T46">기본료폐지 없다는 점</text:span><text:span text:style-name="T47">·</text:span><text:span text:style-name="T48">유선통화 및 데이터 제공량이 너무 적다는 점은 문제</text:span></text:p><text:p text:style-name="P19"><text:span text:style-name="T49">기본요금 폐지와 함께 더욱 저렴하고 다양한 요금제 출시로 가계통신비 대폭 낮춰야</text:span></text:p></table:table-cell></table:table-row></table:table></draw:text-box></draw:frame></text:p>
      <text:p text:style-name="P20"/>
      <text:p text:style-name="P21"><text:span text:style-name="T50">1. KT</text:span><text:span text:style-name="T51">는 </text:span><text:span text:style-name="T52">5</text:span><text:span text:style-name="T53">월 </text:span><text:span text:style-name="T54">8</text:span><text:span text:style-name="T55">일에</text:span><text:span text:style-name="T56">, LGu+</text:span><text:span text:style-name="T57">는 </text:span><text:span text:style-name="T58">5</text:span><text:span text:style-name="T59">월 </text:span><text:span text:style-name="T60">14</text:span><text:span text:style-name="T61">일에 데이터 요금제를 출시하였다</text:span><text:span text:style-name="T62">. </text:span><text:span text:style-name="T63">참여연대 민생희망본부</text:span><text:span text:style-name="T64">·</text:span><text:span text:style-name="T65">통신공공성포럼은 </text:span><text:span text:style-name="T66">2</text:span><text:span text:style-name="T67">만원대 무제한 무선통화 요금제 등장과 데이터무제한 이용 요금제의 일정한 하향 조치에 대해서는 긍정적으로 평가한다</text:span><text:span text:style-name="T68">. </text:span><text:span text:style-name="T69">그러나 </text:span><text:span text:style-name="T70">△</text:span><text:span text:style-name="T71">금액과 서비스 내용에서 기존 상품과 유사한 점이 많고</text:span><text:span text:style-name="T72">, </text:span><text:span text:style-name="T73">△</text:span><text:span text:style-name="T74">기본료 </text:span><text:span text:style-name="T75">11,000</text:span><text:span text:style-name="T76">원이 폐지되지 않은 채 고스란히 포함되어 있으며</text:span><text:span text:style-name="T77">, </text:span><text:span text:style-name="T78">△ </text:span><text:span text:style-name="T79">중저가 요금제에서는 양 통신사 모두 유선통화 기본 제공양과 데이터 제공량이 매우 적고</text:span><text:span text:style-name="T80">, </text:span><text:span text:style-name="T81">△</text:span><text:span text:style-name="T82">KT</text:span><text:span text:style-name="T83">와 </text:span><text:span text:style-name="T84">LGu+</text:span><text:span text:style-name="T85">의 상품이 서로 매우 유사한 점 등은 여저한 문제라고 생각한다</text:span><text:span text:style-name="T86">. </text:span><text:span text:style-name="T87">또 동시에 데이터 무제한 이용 요금제가 일부 하향 조정되긴 했지만</text:span><text:span text:style-name="T88">, </text:span><text:span text:style-name="T89">부가세를 포함하면 실제 </text:span><text:span text:style-name="T90">6</text:span><text:span text:style-name="T91">만</text:span><text:span text:style-name="T92">6</text:span><text:span text:style-name="T93">천원대 요금제로 여전히 국민들에겐 큰 부담을 주고 있는 측면을 지적하지 않을 수 없다</text:span><text:span text:style-name="T94">. </text:span><text:span text:style-name="T95">이에 참여연대 민생희망본부</text:span><text:span text:style-name="T96">·</text:span><text:span text:style-name="T97">통신공공성포럼은 기본요금 폐지를 포함하여 더욱 저렴한 요금제 출시와 유선통화량과 데이터 제공량이 대폭 늘어난 새로운 요금제가 출시되기를 희망하며</text:span><text:span text:style-name="T98">, </text:span><text:span text:style-name="T99">이를 통하여 더욱 실질적인 가계통신비의 대폭 인하가 이루어져야 할 것이다</text:span><text:span text:style-name="T100">.</text:span></text:p>
      <text:p text:style-name="P22"/>
      <text:p text:style-name="P23"><text:span text:style-name="T101">2. </text:span><text:span text:style-name="T102">먼저</text:span><text:span text:style-name="T103">, KT</text:span><text:span text:style-name="T104">가 </text:span><text:span text:style-name="T105">LTE </text:span><text:span text:style-name="T106">데이터 요금제</text:span><text:span text:style-name="T107">(</text:span><text:span text:style-name="T108">이하 </text:span><text:span text:style-name="T109">‘</text:span><text:span text:style-name="T110">데이터 요금제</text:span><text:span text:style-name="T111">’)</text:span><text:span text:style-name="T112">에서 의미 있는 변화를 발표한 것은 환영할 만한 일이었다</text:span><text:span text:style-name="T113">. </text:span><text:span text:style-name="T114">데이터 요금제는 참여연대 민생희망본부</text:span><text:span text:style-name="T115">·</text:span><text:span text:style-name="T116">통신공공성포럼이 오랫동안 주장해 왔던 음성통화와 문자서비스의 무료화가 일부 적용된 요금제로서 데이터 사용량을 기준으로 요금제를 편성하는 통신 선진국의 보편적인 사례를 수용한 것이라고 할 수 있다</text:span><text:span text:style-name="T117">. </text:span><text:span text:style-name="T118">또</text:span><text:span text:style-name="T119">, </text:span><text:span text:style-name="T120">참여연대 민생희망본부</text:span><text:span text:style-name="T121">·</text:span><text:span text:style-name="T122">통신공공성포럼은 오랫동안 </text:span><text:span text:style-name="T123">2</text:span><text:span text:style-name="T124">만 원대 무료통화 요금제 출시를 주장해왔는데</text:span><text:span text:style-name="T125">, </text:span><text:span text:style-name="T126">이번에 </text:span><text:span text:style-name="T127">2</text:span><text:span text:style-name="T128">만원대 무선통화 무제한 데이터 요금제가 출시됨으로서 음성통화의 원가가 실제로 매우 저렴하다는 것이 증명된 셈으로</text:span><text:span text:style-name="T129">, </text:span><text:span text:style-name="T130">통신사 입장에서도 소정의 요금제에서 무제한 통화를 허용해도 회사 경영에 큰 위협이 되지 않는다는 점이 확인된 것이다</text:span><text:span text:style-name="T131">. </text:span></text:p>
      <text:p text:style-name="P24"/>
      <text:p text:style-name="P25"><text:span text:style-name="T132">3. </text:span><text:span text:style-name="T133">그러나</text:span><text:span text:style-name="T134">, KT</text:span><text:span text:style-name="T135">의 데이터 요금제는 다음과 같은 아쉬운 점이 있다</text:span><text:span text:style-name="T136">.</text:span></text:p>
      <text:p text:style-name="P26"/>
      <text:p text:style-name="P27"><text:span text:style-name="T137">(1) </text:span><text:span text:style-name="T138">아래 </text:span><text:span text:style-name="T139">KT</text:span><text:span text:style-name="T140">의 기존 요금제와 데이터선택 요금제를 비교 분석한 </text:span><text:span text:style-name="T141">&lt;</text:span><text:span text:style-name="T142">표 </text:span><text:span text:style-name="T143">1&gt;</text:span><text:span text:style-name="T144">을 보면</text:span><text:span text:style-name="T145">, ‘</text:span><text:span text:style-name="T146">데이터선택</text:span><text:span text:style-name="T147">399’ </text:span><text:span text:style-name="T148">요금제 이하 가격의 상품에서는 </text:span><text:span text:style-name="T149">‘</text:span><text:span text:style-name="T150">순모두다올레</text:span><text:span text:style-name="T151">’ </text:span><text:span text:style-name="T152">요금제와 비교하여 무선통화가 무제한인 대신에 데이터 제공량이 적다</text:span><text:span text:style-name="T153">. </text:span><text:span text:style-name="T154">그리고 데이터선택</text:span><text:span text:style-name="T155">599</text:span><text:span text:style-name="T156">요금제 이상 가격의 상품에서는 기존의 순완전무한 상품과 비교하여 큰 차이가 없다</text:span><text:span text:style-name="T157">. </text:span><text:span text:style-name="T158">즉</text:span><text:span text:style-name="T159">, </text:span><text:span text:style-name="T160">데이터 선택 요금제는 저가 상품에서 무선 통화를 무제한으로 열어놓은 대신에 데이터 제공량을 줄였으므로</text:span><text:span text:style-name="T161">, </text:span><text:span text:style-name="T162">실질적인 요금인하 상품을 출시한 것이 아니라는 지적이 가능하다</text:span><text:span text:style-name="T163">.</text:span></text:p>
      <text:p text:style-name="P28"/>
      <text:p text:style-name="P29"><draw:frame draw:style-name="fr3" draw:z-index="0" svg:width="14.899cm" svg:x="0.000cm" svg:y="0.000cm" text:anchor-type="paragraph"><draw:text-box fo:min-height="14.234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row table:style-name="T3.R1"><table:table-cell table:style-name="T3.R1_C0"><text:p text:style-name="P30"><text:span text:style-name="T164">요금제</text:span></text:p></table:table-cell><table:table-cell table:style-name="T3.R1_C1"><text:p text:style-name="P31"><text:span text:style-name="T165">월정액</text:span></text:p><text:p text:style-name="P32"><text:span text:style-name="T166">(vat</text:span><text:span text:style-name="T167">포함</text:span><text:span text:style-name="T168">)</text:span></text:p></table:table-cell><table:table-cell table:style-name="T3.R1_C2"><text:p text:style-name="P33"><text:span text:style-name="T169">갤럭시</text:span><text:span text:style-name="T170">s6(32G)</text:span></text:p><text:p text:style-name="P34"><text:span text:style-name="T171">공시 지원금</text:span></text:p></table:table-cell><table:table-cell table:style-name="T3.R1_C3"><text:p text:style-name="P35"><text:span text:style-name="T172">음성통화 무제한 범위</text:span></text:p></table:table-cell><table:table-cell table:style-name="T3.R1_C4"><text:p text:style-name="P36"><text:span text:style-name="T173">데이터 제공량</text:span></text:p></table:table-cell></table:table-row><table:table-row table:style-name="T3.R2"><table:table-cell table:style-name="T3.R2_C0"><text:p text:style-name="P37"><text:span text:style-name="T174">데이터선택 </text:span><text:span text:style-name="T175">299</text:span></text:p></table:table-cell><table:table-cell table:style-name="T3.R2_C1"><text:p text:style-name="P38"><text:span text:style-name="T176">32,890</text:span></text:p></table:table-cell><table:table-cell table:style-name="T3.R2_C2"><text:p text:style-name="P39"><text:span text:style-name="T177">99,000</text:span></text:p></table:table-cell><table:table-cell table:style-name="T3.R2_C3"><text:p text:style-name="P40"><text:span text:style-name="T178">무선 무제한</text:span><text:span text:style-name="T179">+</text:span><text:span text:style-name="T180">유선</text:span><text:span text:style-name="T181">30</text:span><text:span text:style-name="T182">분</text:span></text:p></table:table-cell><table:table-cell table:style-name="T3.R2_C4"><text:p text:style-name="P41"><text:span text:style-name="T183">300MB+</text:span><text:span text:style-name="T184">밀당</text:span></text:p></table:table-cell></table:table-row><table:table-row table:style-name="T3.R3"><table:table-cell table:style-name="T3.R3_C0"><text:p text:style-name="P42"><text:span text:style-name="T185">순모두다올레</text:span><text:span text:style-name="T186">28</text:span></text:p></table:table-cell><table:table-cell table:style-name="T3.R3_C1"><text:p text:style-name="P43"><text:span text:style-name="T187">30,800</text:span></text:p></table:table-cell><table:table-cell table:style-name="T3.R3_C2"><text:p text:style-name="P44"><text:span text:style-name="T188">89,000</text:span></text:p></table:table-cell><table:table-cell table:style-name="T3.R3_C3"><text:p text:style-name="P45"><text:span text:style-name="T189">130</text:span><text:span text:style-name="T190">분</text:span><text:span text:style-name="T191">+</text:span><text:span text:style-name="T192">망내무선무제한</text:span></text:p></table:table-cell><table:table-cell table:style-name="T3.R3_C4"><text:p text:style-name="P46"><text:span text:style-name="T193">750MB+</text:span><text:span text:style-name="T194">이월</text:span></text:p></table:table-cell></table:table-row><table:table-row table:style-name="T3.R4"><table:table-cell table:style-name="T3.R4_C0"><text:p text:style-name="P47"><text:span text:style-name="T195">데이터선택 </text:span><text:span text:style-name="T196">349</text:span></text:p></table:table-cell><table:table-cell table:style-name="T3.R4_C1"><text:p text:style-name="P48"><text:span text:style-name="T197">38,390</text:span></text:p></table:table-cell><table:table-cell table:style-name="T3.R4_C2"><text:p text:style-name="P49"><text:span text:style-name="T198">114,000</text:span></text:p></table:table-cell><table:table-cell table:style-name="T3.R4_C3"><text:p text:style-name="P50"><text:span text:style-name="T199">무선 무제한</text:span><text:span text:style-name="T200">+</text:span><text:span text:style-name="T201">유선</text:span><text:span text:style-name="T202">30</text:span><text:span text:style-name="T203">분</text:span></text:p></table:table-cell><table:table-cell table:style-name="T3.R4_C4"><text:p text:style-name="P51"><text:span text:style-name="T204">1GB+</text:span><text:span text:style-name="T205">밀당</text:span></text:p></table:table-cell></table:table-row><table:table-row table:style-name="T3.R5"><table:table-cell table:style-name="T3.R5_C0"><text:p text:style-name="P52"><text:span text:style-name="T206">순모두다올레</text:span><text:span text:style-name="T207">34</text:span></text:p></table:table-cell><table:table-cell table:style-name="T3.R5_C1"><text:p text:style-name="P53"><text:span text:style-name="T208">37,400</text:span></text:p></table:table-cell><table:table-cell table:style-name="T3.R5_C2"><text:p text:style-name="P54"><text:span text:style-name="T209">114,000</text:span></text:p></table:table-cell><table:table-cell table:style-name="T3.R5_C3"><text:p text:style-name="P55"><text:span text:style-name="T210">185</text:span><text:span text:style-name="T211">분</text:span><text:span text:style-name="T212">+</text:span><text:span text:style-name="T213">망내무선무제한</text:span></text:p></table:table-cell><table:table-cell table:style-name="T3.R5_C4"><text:p text:style-name="P56"><text:span text:style-name="T214">1.5GB+</text:span><text:span text:style-name="T215">이월</text:span></text:p></table:table-cell></table:table-row><table:table-row table:style-name="T3.R6"><table:table-cell table:style-name="T3.R6_C0"><text:p text:style-name="P57"><text:span text:style-name="T216">데이터선택</text:span><text:span text:style-name="T217">399</text:span></text:p></table:table-cell><table:table-cell table:style-name="T3.R6_C1"><text:p text:style-name="P58"><text:span text:style-name="T218">43,890</text:span></text:p></table:table-cell><table:table-cell table:style-name="T3.R6_C2"><text:p text:style-name="P59"><text:span text:style-name="T219">132,000</text:span></text:p></table:table-cell><table:table-cell table:style-name="T3.R6_C3"><text:p text:style-name="P60"><text:span text:style-name="T220">무선 무제한</text:span><text:span text:style-name="T221">+</text:span><text:span text:style-name="T222">유선</text:span><text:span text:style-name="T223">30</text:span><text:span text:style-name="T224">분</text:span></text:p></table:table-cell><table:table-cell table:style-name="T3.R6_C4"><text:p text:style-name="P61"><text:span text:style-name="T225">2GB+</text:span><text:span text:style-name="T226">밀당</text:span></text:p></table:table-cell></table:table-row><table:table-row table:style-name="T3.R7"><table:table-cell table:style-name="T3.R7_C0"><text:p text:style-name="P62"><text:span text:style-name="T227">순모두다올레</text:span><text:span text:style-name="T228">41</text:span></text:p></table:table-cell><table:table-cell table:style-name="T3.R7_C1"><text:p text:style-name="P63"><text:span text:style-name="T229">45,100</text:span></text:p></table:table-cell><table:table-cell table:style-name="T3.R7_C2"><text:p text:style-name="P64"><text:span text:style-name="T230">140,000</text:span></text:p></table:table-cell><table:table-cell table:style-name="T3.R7_C3"><text:p text:style-name="P65"><text:span text:style-name="T231">250</text:span><text:span text:style-name="T232">분</text:span><text:span text:style-name="T233">+</text:span><text:span text:style-name="T234">망내무선무제한</text:span></text:p></table:table-cell><table:table-cell table:style-name="T3.R7_C4"><text:p text:style-name="P66"><text:span text:style-name="T235">2.5GB+</text:span><text:span text:style-name="T236">이월</text:span></text:p></table:table-cell></table:table-row><table:table-row table:style-name="T3.R8"><table:table-cell table:style-name="T3.R8_C0"><text:p text:style-name="P67"><text:span text:style-name="T237">데이터선택</text:span><text:span text:style-name="T238">499</text:span></text:p></table:table-cell><table:table-cell table:style-name="T3.R8_C1"><text:p text:style-name="P68"><text:span text:style-name="T239">54,890</text:span></text:p></table:table-cell><table:table-cell table:style-name="T3.R8_C2"><text:p text:style-name="P69"><text:span text:style-name="T240">165,000</text:span></text:p></table:table-cell><table:table-cell table:style-name="T3.R8_C3"><text:p text:style-name="P70"><text:span text:style-name="T241">무선 무제한</text:span><text:span text:style-name="T242">+</text:span><text:span text:style-name="T243">유선</text:span><text:span text:style-name="T244">30</text:span><text:span text:style-name="T245">분</text:span></text:p></table:table-cell><table:table-cell table:style-name="T3.R8_C4"><text:p text:style-name="P71"><text:span text:style-name="T246">6GB+</text:span><text:span text:style-name="T247">밀당</text:span></text:p></table:table-cell></table:table-row><table:table-row table:style-name="T3.R9"><table:table-cell table:style-name="T3.R9_C0"><text:p text:style-name="P72"><text:span text:style-name="T248">순완전무한</text:span><text:span text:style-name="T249">51</text:span></text:p></table:table-cell><table:table-cell table:style-name="T3.R9_C1"><text:p text:style-name="P73"><text:span text:style-name="T250">56,100</text:span></text:p></table:table-cell><table:table-cell table:style-name="T3.R9_C2"><text:p text:style-name="P74"><text:span text:style-name="T251">170,000</text:span></text:p></table:table-cell><table:table-cell table:style-name="T3.R9_C3"><text:p text:style-name="P75"><text:span text:style-name="T252">유무선 무제한</text:span></text:p></table:table-cell><table:table-cell table:style-name="T3.R9_C4"><text:p text:style-name="P76"><text:span text:style-name="T253">5GB+</text:span><text:span text:style-name="T254">안심종량</text:span></text:p></table:table-cell></table:table-row><table:table-row table:style-name="T3.R10"><table:table-cell table:style-name="T3.R10_C0"><text:p text:style-name="P77"><text:span text:style-name="T255">데이터선택</text:span><text:span text:style-name="T256">599</text:span></text:p></table:table-cell><table:table-cell table:style-name="T3.R10_C1"><text:p text:style-name="P78"><text:span text:style-name="T257">65,890</text:span></text:p></table:table-cell><table:table-cell table:style-name="T3.R10_C2"><text:p text:style-name="P79"><text:span text:style-name="T258">198,000</text:span></text:p></table:table-cell><table:table-cell table:style-name="T3.R10_C3"><text:p text:style-name="P80"><text:span text:style-name="T259">유무선 무제한</text:span></text:p></table:table-cell><table:table-cell table:style-name="T3.R10_C4"><text:p text:style-name="P81"><text:span text:style-name="T260">10GB+</text:span><text:span text:style-name="T261">일</text:span><text:span text:style-name="T262">2GB</text:span></text:p></table:table-cell></table:table-row><table:table-row table:style-name="T3.R11"><table:table-cell table:style-name="T3.R11_C0"><text:p text:style-name="P82"><text:span text:style-name="T263">순완전무한</text:span><text:span text:style-name="T264">61</text:span></text:p></table:table-cell><table:table-cell table:style-name="T3.R11_C1"><text:p text:style-name="P83"><text:span text:style-name="T265">67,100</text:span></text:p></table:table-cell><table:table-cell table:style-name="T3.R11_C2"><text:p text:style-name="P84"><text:span text:style-name="T266">201,000</text:span></text:p></table:table-cell><table:table-cell table:style-name="T3.R11_C3"><text:p text:style-name="P85"><text:span text:style-name="T267">유무선 무제한</text:span></text:p></table:table-cell><table:table-cell table:style-name="T3.R11_C4"><text:p text:style-name="P86"><text:span text:style-name="T268">10GB+</text:span><text:span text:style-name="T269">일</text:span><text:span text:style-name="T270">2GB</text:span></text:p></table:table-cell></table:table-row><table:table-row table:style-name="T3.R12"><table:table-cell table:style-name="T3.R12_C0"><text:p text:style-name="P87"><text:span text:style-name="T271">데이터선택</text:span><text:span text:style-name="T272">699</text:span></text:p></table:table-cell><table:table-cell table:style-name="T3.R12_C1"><text:p text:style-name="P88"><text:span text:style-name="T273">76,890</text:span></text:p></table:table-cell><table:table-cell table:style-name="T3.R12_C2"><text:p text:style-name="P89"><text:span text:style-name="T274">228,000</text:span></text:p></table:table-cell><table:table-cell table:style-name="T3.R12_C3"><text:p text:style-name="P90"><text:span text:style-name="T275">유무선 무제한</text:span></text:p></table:table-cell><table:table-cell table:style-name="T3.R12_C4"><text:p text:style-name="P91"><text:span text:style-name="T276">15GB+</text:span><text:span text:style-name="T277">일</text:span><text:span text:style-name="T278">2GB</text:span></text:p></table:table-cell></table:table-row><table:table-row table:style-name="T3.R13"><table:table-cell table:style-name="T3.R13_C0"><text:p text:style-name="P92"><text:span text:style-name="T279">순완전무한</text:span><text:span text:style-name="T280">67</text:span></text:p></table:table-cell><table:table-cell table:style-name="T3.R13_C1"><text:p text:style-name="P93"><text:span text:style-name="T281">73,700</text:span></text:p></table:table-cell><table:table-cell table:style-name="T3.R13_C2"><text:p text:style-name="P94"><text:span text:style-name="T282">221,000</text:span></text:p></table:table-cell><table:table-cell table:style-name="T3.R13_C3"><text:p text:style-name="P95"><text:span text:style-name="T283">유무선 무제한</text:span></text:p></table:table-cell><table:table-cell table:style-name="T3.R13_C4"><text:p text:style-name="P96"><text:span text:style-name="T284">12GB+</text:span><text:span text:style-name="T285">일</text:span><text:span text:style-name="T286">2GB</text:span></text:p></table:table-cell></table:table-row><table:table-row table:style-name="T3.R14"><table:table-cell table:style-name="T3.R14_C0"><text:p text:style-name="P97"><text:span text:style-name="T287">데이터선택</text:span><text:span text:style-name="T288">999</text:span></text:p></table:table-cell><table:table-cell table:style-name="T3.R14_C1"><text:p text:style-name="P98"><text:span text:style-name="T289">109,890</text:span></text:p></table:table-cell><table:table-cell table:style-name="T3.R14_C2"><text:p text:style-name="P99"><text:span text:style-name="T290">327,000</text:span></text:p></table:table-cell><table:table-cell table:style-name="T3.R14_C3"><text:p text:style-name="P100"><text:span text:style-name="T291">유무선 무제한</text:span></text:p></table:table-cell><table:table-cell table:style-name="T3.R14_C4"><text:p text:style-name="P101"><text:span text:style-name="T292">30GB+</text:span><text:span text:style-name="T293">일</text:span><text:span text:style-name="T294">2GB</text:span></text:p></table:table-cell></table:table-row><table:table-row table:style-name="T3.R15"><table:table-cell table:style-name="T3.R15_C0"><text:p text:style-name="P102"><text:span text:style-name="T295">순완전무한</text:span><text:span text:style-name="T296">99</text:span></text:p></table:table-cell><table:table-cell table:style-name="T3.R15_C1"><text:p text:style-name="P103"><text:span text:style-name="T297">108,900</text:span></text:p></table:table-cell><table:table-cell table:style-name="T3.R15_C2"><text:p text:style-name="P104"><text:span text:style-name="T298">327,000</text:span></text:p></table:table-cell><table:table-cell table:style-name="T3.R15_C3"><text:p text:style-name="P105"><text:span text:style-name="T299">유무선 무제한</text:span></text:p></table:table-cell><table:table-cell table:style-name="T3.R15_C4"><text:p text:style-name="P106"><text:span text:style-name="T300">25GB+</text:span><text:span text:style-name="T301">일</text:span><text:span text:style-name="T302">2GB</text:span></text:p></table:table-cell></table:table-row><table:table-row table:style-name="T3.R16"><table:table-cell table:number-columns-spanned="5" table:style-name="T3.R16_C0"><text:p text:style-name="P107"><text:span text:style-name="T303">*</text:span><text:span text:style-name="T304">출처 </text:span><text:span text:style-name="T305">: KT </text:span><text:span text:style-name="T306">홈페이지</text:span></text:p><text:p text:style-name="P108"><text:span text:style-name="T307">*</text:span><text:span text:style-name="T308">공시지원금 기준 </text:span><text:span text:style-name="T309">: 2015.05.13.</text:span></text:p></table:table-cell></table:table-row></table:table></draw:text-box></draw:frame></text:p>
      <text:p text:style-name="P109"/>
      <text:p text:style-name="P110"><text:span text:style-name="T310">(2) </text:span><text:span text:style-name="T311">또</text:span><text:span text:style-name="T312">, KT</text:span><text:span text:style-name="T313">의 데이터선택 요금제는 기본료 </text:span><text:span text:style-name="T314">11,000</text:span><text:span text:style-name="T315">원을 제외하지 않고 고스란히 정액제 요금에 포함시킨 것임을 알 수 있다</text:span><text:span text:style-name="T316">. </text:span><text:span text:style-name="T317">기본료 </text:span><text:span text:style-name="T318">11,000</text:span><text:span text:style-name="T319">원은 망 설치를 위하여 고객으로부터 매달 납부 받는 금액인데</text:span><text:span text:style-name="T320">, </text:span><text:span text:style-name="T321">망 설치가 완료된 지금은 기본료를 즉각 폐지해야 할 것이다</text:span><text:span text:style-name="T322">. </text:span><text:span text:style-name="T323">실제로</text:span><text:span text:style-name="T324">, KT</text:span><text:span text:style-name="T325">는 </text:span><text:span text:style-name="T326">2015</text:span><text:span text:style-name="T327">년 </text:span><text:span text:style-name="T328">1</text:span><text:span text:style-name="T329">분기에만 </text:span><text:span text:style-name="T330">3209</text:span><text:span text:style-name="T331">억의 영업이익</text:span><text:span text:style-name="T332">을 올린 것으로 확인됐는데</text:span><text:span text:style-name="T333">, </text:span><text:span text:style-name="T334">이는 </text:span><text:span text:style-name="T335">KT</text:span><text:span text:style-name="T336">가 기본료를 폐지하거나 대폭 인하를 할 수 있는 수준이라는 것을 보여준다</text:span><text:span text:style-name="T337">. </text:span><text:span text:style-name="T338">그런데 </text:span><text:span text:style-name="T339">KT</text:span><text:span text:style-name="T340">의 데이터선택 요금제에는 기본료를 폐지하지 않고 포함하고 있어 매우 아쉽다</text:span><text:span text:style-name="T341">.</text:span></text:p>
      <text:p text:style-name="P111"/>
      <text:p text:style-name="P112"><text:span text:style-name="T342">(3) </text:span><text:span text:style-name="T343">또한</text:span><text:span text:style-name="T344">, </text:span><text:span text:style-name="T345">데이터선택</text:span><text:span text:style-name="T346">499 </text:span><text:span text:style-name="T347">이하 가격의 요금제에서는 유선통화를 월 </text:span><text:span text:style-name="T348">30</text:span><text:span text:style-name="T349">분으로 제한하고 있다</text:span><text:span text:style-name="T350">. KT</text:span><text:span text:style-name="T351">가 데이터선택</text:span><text:span text:style-name="T352">499</text:span><text:span text:style-name="T353">요금제 이하 가격의 상품에서 무선통화는 자사</text:span><text:span text:style-name="T354">·</text:span><text:span text:style-name="T355">타사를 가리지 않고 무제한으로 개방한 반면</text:span><text:span text:style-name="T356">, </text:span><text:span text:style-name="T357">유선전화 점유율 </text:span><text:span text:style-name="T358">80.8%</text:span><text:span text:style-name="T359">를 차지하고 있는 </text:span><text:span text:style-name="T360">KT</text:span><text:span text:style-name="T361">가 유선전화 사용량을 월 </text:span><text:span text:style-name="T362">30</text:span><text:span text:style-name="T363">분으로 제한한 것은 업무상 통화량이 많은 고객에게도 고가의 요금제를 선택하도록 유도한 것이 아닌지 의심하게 만든다</text:span><text:span text:style-name="T364">. &lt;</text:span><text:span text:style-name="T365">표 </text:span><text:span text:style-name="T366">1&gt;</text:span><text:span text:style-name="T367">을 보면 기존 요금제에서는 순완전무한</text:span><text:span text:style-name="T368">51 </text:span><text:span text:style-name="T369">요금제이면 유무선이 무제한 통화가 가능했는데</text:span><text:span text:style-name="T370">, </text:span><text:span text:style-name="T371">데이터요금제에서는 </text:span><text:span text:style-name="T372">599</text:span><text:span text:style-name="T373">요금제에서부 유선 무제한 통화가 가능하게 해놓았다</text:span><text:span text:style-name="T374">.  KT</text:span><text:span text:style-name="T375">는 저가 데이터선택 요금제에서도 유선전화 사용량을 대폭 늘리거나 유선전화도 완전 무제한 상품을 출시하기를 촉구한다</text:span><text:span text:style-name="T376">.</text:span></text:p>
      <text:p text:style-name="P113"/>
      <text:p text:style-name="P114"><text:span text:style-name="T377">(4) </text:span><text:span text:style-name="T378">데이터선택 요금제 중에서 가장 저렴한 데이터선택</text:span><text:span text:style-name="T379">299 </text:span><text:span text:style-name="T380">요금제에 부가세를 더한 실제 납부금액은 </text:span><text:span text:style-name="T381">32,890</text:span><text:span text:style-name="T382">원이다</text:span><text:span text:style-name="T383">. KT</text:span><text:span text:style-name="T384">의 </text:span><text:span text:style-name="T385">2015</text:span><text:span text:style-name="T386">년 </text:span><text:span text:style-name="T387">1</text:span><text:span text:style-name="T388">분기 평균 </text:span><text:span text:style-name="T389">ARPU </text:span><text:span text:style-name="T390">금액이 </text:span><text:span text:style-name="T391">34,389</text:span><text:span text:style-name="T392">원</text:span><text:span text:style-name="T393"> 임을 감안하면 소비자의 부담을 크게 경감시키는 금액은 아니다</text:span><text:span text:style-name="T394">. KT</text:span><text:span text:style-name="T395">는 </text:span><text:span text:style-name="T396">5</text:span><text:span text:style-name="T397">월 </text:span><text:span text:style-name="T398">8</text:span><text:span text:style-name="T399">일 보도자료에서 고객 </text:span><text:span text:style-name="T400">1</text:span><text:span text:style-name="T401">천만 명 대상 연간 </text:span><text:span text:style-name="T402">4304</text:span><text:span text:style-name="T403">억 원의 가계 통신비 절감이 이루어질 것이라는 전망은 허구에 가깝다</text:span><text:span text:style-name="T404">. </text:span><text:span text:style-name="T405">그리고 </text:span><text:span text:style-name="T406">299</text:span><text:span text:style-name="T407">요금제라는 명칭이 소비자로 하여금 통신비 </text:span><text:span text:style-name="T408">29900</text:span><text:span text:style-name="T409">원 지급이라고 착각하게 할 수 있으므로</text:span><text:span text:style-name="T410">, </text:span><text:span text:style-name="T411">차제에 부가세를 포함한 요금제 명칭으로 변경해야 할 것이다</text:span><text:span text:style-name="T412">. </text:span><text:span text:style-name="T413">이는 통신사뿐만 아니라 정부 당국에서도 강제해야 할 일이다</text:span><text:span text:style-name="T414">.</text:span></text:p>
      <text:p text:style-name="P115"/>
      <text:p text:style-name="P116"><text:span text:style-name="T415">4. LGu+</text:span><text:span text:style-name="T416">도 </text:span><text:span text:style-name="T417">5</text:span><text:span text:style-name="T418">월 </text:span><text:span text:style-name="T419">14</text:span><text:span text:style-name="T420">일</text:span><text:span text:style-name="T421">‘</text:span><text:span text:style-name="T422">데이터 중심 </text:span><text:span text:style-name="T423">LTE </text:span><text:span text:style-name="T424">요금제</text:span><text:span text:style-name="T425">(</text:span><text:span text:style-name="T426">이하 </text:span><text:span text:style-name="T427">’</text:span><text:span text:style-name="T428">데이터중심 요금제</text:span><text:span text:style-name="T429">)’</text:span><text:span text:style-name="T430">를 발표했다</text:span><text:span text:style-name="T431">. LGu+</text:span><text:span text:style-name="T432">의 데이터중심요금제도 </text:span><text:span text:style-name="T433">KT</text:span><text:span text:style-name="T434">의 데이터 요금제와 마찬가지로 </text:span><text:span text:style-name="T435">2</text:span><text:span text:style-name="T436">만원대 무제한 무선통화 요금제를 출시한 부분은 긍정적이다</text:span><text:span text:style-name="T437">. </text:span><text:span text:style-name="T438">더 나아가 </text:span><text:span text:style-name="T439">KT</text:span><text:span text:style-name="T440">보다 동일한 데이타 사용량 대에서 보다 저렴한 요금제를 내놓은 것도 긍정적인 부분이다</text:span><text:span text:style-name="T441">.</text:span></text:p>
      <text:p text:style-name="P117"/>
      <text:p text:style-name="P118"><text:span text:style-name="T442">5. </text:span><text:span text:style-name="T443">그러나 </text:span><text:span text:style-name="T444">LGu+</text:span><text:span text:style-name="T445">의 데이터중심 요금제는 다음과 같은 아쉬운 점이 있다</text:span><text:span text:style-name="T446">. </text:span></text:p>
      <text:p text:style-name="P119"><text:span text:style-name="T447">(1) LGu+</text:span><text:span text:style-name="T448">의 유선통화 제공량은 너무 적다</text:span><text:span text:style-name="T449">. KT</text:span><text:span text:style-name="T450">는 </text:span><text:span text:style-name="T451">599 </text:span><text:span text:style-name="T452">요금제 이상에서 유선통화도 무제한으로 개방한 반면</text:span><text:span text:style-name="T453">, LGu+</text:span><text:span text:style-name="T454">는 </text:span><text:span text:style-name="T455">200</text:span><text:span text:style-name="T456">분으로 제한을 하여 후퇴한 점이 매우 아쉽다</text:span><text:span text:style-name="T457">. </text:span><text:span text:style-name="T458">업무상 또는 여러 가지 사정상 유선 통화량이 많은 소비자들에게는 </text:span><text:span text:style-name="T459">LGu+</text:span><text:span text:style-name="T460">의 유선통화 제공량이 너무 적어서 실질적인 통신비 절감으로 이어질 수 있을지 의문이다</text:span><text:span text:style-name="T461">.</text:span></text:p>
      <text:p text:style-name="P120"/>
      <text:p text:style-name="P121"><text:span text:style-name="T462">(2) </text:span><text:span text:style-name="T463">또</text:span><text:span text:style-name="T464">, LGu+ </text:span><text:span text:style-name="T465">역시</text:span><text:span text:style-name="T466">, </text:span><text:span text:style-name="T467">데이터 중심 상품과 기존의 상품을 비교해볼 때 기본료 </text:span><text:span text:style-name="T468">11000</text:span><text:span text:style-name="T469">원이 폐지되지 않고 고스란히 포함되어 있음을 알 수 있다</text:span><text:span text:style-name="T470">. </text:span><text:span text:style-name="T471">기본료는 망 설치를 목적으로 걷어 들인 돈인데</text:span><text:span text:style-name="T472">, </text:span><text:span text:style-name="T473">이미 망 설치가 완료되었으므로 기본료는 즉시 폐지해야 할 것이다</text:span><text:span text:style-name="T474">. LGu+</text:span><text:span text:style-name="T475">가 </text:span><text:span text:style-name="T476">2015</text:span><text:span text:style-name="T477">년 </text:span><text:span text:style-name="T478">1</text:span><text:span text:style-name="T479">분기에만 벌어들인 이익이 </text:span><text:span text:style-name="T480">1547</text:span><text:span text:style-name="T481">억이고 이는 전년도 같은 분기와 비교하여 </text:span><text:span text:style-name="T482">36.7% </text:span><text:span text:style-name="T483">증가된 금액이다</text:span><text:span text:style-name="T484">. </text:span><text:span text:style-name="T485">사용량에 전혀 비례하지 않고 무조건 징수하는 기본요금은 그 자체로 매우 부당한 것으로</text:span><text:span text:style-name="T486">, </text:span><text:span text:style-name="T487">즉시 폐지하거나 대폭 인하해야 한다</text:span><text:span text:style-name="T488">, </text:span><text:span text:style-name="T489">또는 최소한 순차적으로도 폐지 수순을 밟고 사용량에 의거한 요금제로만 가야할 것이다</text:span><text:span text:style-name="T490">.</text:span></text:p>
      <text:p text:style-name="P122"/>
      <text:p text:style-name="P123"><draw:frame draw:style-name="fr4" draw:z-index="0" svg:width="14.899cm" svg:x="0.000cm" svg:y="0.000cm" text:anchor-type="paragraph"><draw:text-box fo:min-height="13.852cm"><table:table table:name="T4" table:style-name="T4" text:anchor-type="paragraph"><table:table-column table:style-name="T4.C73"/><table:table-column table:style-name="T4.C74"/><table:table-column table:style-name="T4.C75"/><table:table-column table:style-name="T4.C76"/><table:table-column table:style-name="T4.C77"/><table:table-row table:style-name="T4.R1"><table:table-cell table:style-name="T4.R1_C0"><text:p text:style-name="P124"><text:span text:style-name="T491">요금제</text:span></text:p></table:table-cell><table:table-cell table:style-name="T4.R1_C1"><text:p text:style-name="P125"><text:span text:style-name="T492">월정액</text:span></text:p><text:p text:style-name="P126"><text:span text:style-name="T493">(vat</text:span><text:span text:style-name="T494">포함</text:span><text:span text:style-name="T495">)</text:span></text:p></table:table-cell><table:table-cell table:style-name="T4.R1_C2"><text:p text:style-name="P127"><text:span text:style-name="T496">갤럭시</text:span><text:span text:style-name="T497">s6(32G)</text:span></text:p><text:p text:style-name="P128"><text:span text:style-name="T498">공시 지원금</text:span></text:p></table:table-cell><table:table-cell table:style-name="T4.R1_C3"><text:p text:style-name="P129"><text:span text:style-name="T499">음성통화 무제한 범위</text:span></text:p></table:table-cell><table:table-cell table:style-name="T4.R1_C4"><text:p text:style-name="P130"><text:span text:style-name="T500">데이터 제공량</text:span></text:p></table:table-cell></table:table-row><table:table-row table:style-name="T4.R2"><table:table-cell table:style-name="T4.R2_C0"><text:p text:style-name="P131"><text:span text:style-name="T501">데이터 중심 </text:span><text:span text:style-name="T502">29.9LTE</text:span><text:span text:style-name="T503">음성자유</text:span></text:p></table:table-cell><table:table-cell table:style-name="T4.R2_C1"><text:p text:style-name="P132"><text:span text:style-name="T504">32890</text:span></text:p></table:table-cell><table:table-cell table:style-name="T4.R2_C2"><text:p text:style-name="P133"><text:span text:style-name="T505">홈페이지 미공시</text:span></text:p></table:table-cell><table:table-cell table:style-name="T4.R2_C3"><text:p text:style-name="P134"><text:span text:style-name="T506">무선 무제한</text:span><text:span text:style-name="T507">+</text:span><text:span text:style-name="T508">기타</text:span><text:span text:style-name="T509">30</text:span><text:span text:style-name="T510">분</text:span></text:p></table:table-cell><table:table-cell table:style-name="T4.R2_C4"><text:p text:style-name="P135"><text:span text:style-name="T511">300MB</text:span></text:p></table:table-cell></table:table-row><table:table-row table:style-name="T4.R3"><table:table-cell table:style-name="T4.R3_C0"><text:p text:style-name="P136"><text:span text:style-name="T512">데이터 중심 </text:span><text:span text:style-name="T513">33.9LTE</text:span><text:span text:style-name="T514">음성자유</text:span></text:p></table:table-cell><table:table-cell table:style-name="T4.R3_C1"><text:p text:style-name="P137"><text:span text:style-name="T515">37290</text:span></text:p></table:table-cell><table:table-cell table:style-name="T4.R3_C2"><text:p text:style-name="P138"><text:span text:style-name="T516">홈페이지 미공시</text:span></text:p></table:table-cell><table:table-cell table:style-name="T4.R3_C3"><text:p text:style-name="P139"><text:span text:style-name="T517">무선 무제한</text:span><text:span text:style-name="T518">+</text:span><text:span text:style-name="T519">기타</text:span><text:span text:style-name="T520">30</text:span><text:span text:style-name="T521">분</text:span></text:p></table:table-cell><table:table-cell table:style-name="T4.R3_C4"><text:p text:style-name="P140"><text:span text:style-name="T522">1GB</text:span></text:p></table:table-cell></table:table-row><table:table-row table:style-name="T4.R4"><table:table-cell table:style-name="T4.R4_C0"><text:p text:style-name="P141"><text:span text:style-name="T523">Single LTE </text:span><text:span text:style-name="T524">망내 </text:span><text:span text:style-name="T525">34</text:span></text:p></table:table-cell><table:table-cell table:style-name="T4.R4_C1"><text:p text:style-name="P142"><text:span text:style-name="T526">37400</text:span></text:p></table:table-cell><table:table-cell table:style-name="T4.R4_C2"><text:p text:style-name="P143"><text:span text:style-name="T527">84000</text:span></text:p></table:table-cell><table:table-cell table:style-name="T4.R4_C3"><text:p text:style-name="P144"><text:span text:style-name="T528">망내 무선 무제한</text:span><text:span text:style-name="T529">+</text:span><text:span text:style-name="T530">기타</text:span><text:span text:style-name="T531">115</text:span><text:span text:style-name="T532">분</text:span></text:p></table:table-cell><table:table-cell table:style-name="T4.R4_C4"><text:p text:style-name="P145"><text:span text:style-name="T533">750MB</text:span></text:p></table:table-cell></table:table-row><table:table-row table:style-name="T4.R5"><table:table-cell table:style-name="T4.R5_C0"><text:p text:style-name="P146"><text:span text:style-name="T534">데이터 중심 </text:span><text:span text:style-name="T535">38.9LTE</text:span><text:span text:style-name="T536">음성자유</text:span></text:p></table:table-cell><table:table-cell table:style-name="T4.R5_C1"><text:p text:style-name="P147"><text:span text:style-name="T537">42790</text:span></text:p></table:table-cell><table:table-cell table:style-name="T4.R5_C2"><text:p text:style-name="P148"><text:span text:style-name="T538">홈페이지 미공시</text:span></text:p></table:table-cell><table:table-cell table:style-name="T4.R5_C3"><text:p text:style-name="P149"><text:span text:style-name="T539">무선 무제한</text:span><text:span text:style-name="T540">+</text:span><text:span text:style-name="T541">기타</text:span><text:span text:style-name="T542">30</text:span><text:span text:style-name="T543">분</text:span></text:p></table:table-cell><table:table-cell table:style-name="T4.R5_C4"><text:p text:style-name="P150"><text:span text:style-name="T544">2GB</text:span></text:p></table:table-cell></table:table-row><table:table-row table:style-name="T4.R6"><table:table-cell table:style-name="T4.R6_C0"><text:p text:style-name="P151"><text:span text:style-name="T545">Single LTE </text:span><text:span text:style-name="T546">망내 </text:span><text:span text:style-name="T547">42</text:span></text:p></table:table-cell><table:table-cell table:style-name="T4.R6_C1"><text:p text:style-name="P152"><text:span text:style-name="T548">46200</text:span></text:p></table:table-cell><table:table-cell table:style-name="T4.R6_C2"><text:p text:style-name="P153"><text:span text:style-name="T549">104000</text:span></text:p></table:table-cell><table:table-cell table:style-name="T4.R6_C3"><text:p text:style-name="P154"><text:span text:style-name="T550">망내 무선 무제한</text:span><text:span text:style-name="T551">+</text:span><text:span text:style-name="T552">기타</text:span><text:span text:style-name="T553">148</text:span><text:span text:style-name="T554">분</text:span></text:p></table:table-cell><table:table-cell table:style-name="T4.R6_C4"><text:p text:style-name="P155"><text:span text:style-name="T555">1.4GB</text:span></text:p></table:table-cell></table:table-row><table:table-row table:style-name="T4.R7"><table:table-cell table:style-name="T4.R7_C0"><text:p text:style-name="P156"><text:span text:style-name="T556">  </text:span><text:span text:style-name="T557">데이터 중심 </text:span><text:span text:style-name="T558">49.9LTE</text:span><text:span text:style-name="T559">음성자유</text:span></text:p></table:table-cell><table:table-cell table:style-name="T4.R7_C1"><text:p text:style-name="P157"><text:span text:style-name="T560">54890</text:span></text:p></table:table-cell><table:table-cell table:style-name="T4.R7_C2"><text:p text:style-name="P158"><text:span text:style-name="T561">홈페이지 미공시</text:span></text:p></table:table-cell><table:table-cell table:style-name="T4.R7_C3"><text:p text:style-name="P159"><text:span text:style-name="T562">무선 무제한</text:span><text:span text:style-name="T563">+</text:span><text:span text:style-name="T564">기타</text:span><text:span text:style-name="T565">30</text:span><text:span text:style-name="T566">분</text:span></text:p></table:table-cell><table:table-cell table:style-name="T4.R7_C4"><text:p text:style-name="P160"><text:span text:style-name="T567">6GB</text:span></text:p></table:table-cell></table:table-row><table:table-row table:style-name="T4.R8"><table:table-cell table:style-name="T4.R8_C0"><text:p text:style-name="P161"><text:span text:style-name="T568">Single LTE </text:span><text:span text:style-name="T569">망내 </text:span><text:span text:style-name="T570">42</text:span></text:p></table:table-cell><table:table-cell table:style-name="T4.R8_C1"><text:p text:style-name="P162"><text:span text:style-name="T571">46200</text:span></text:p></table:table-cell><table:table-cell table:style-name="T4.R8_C2"><text:p text:style-name="P163"><text:span text:style-name="T572">104000</text:span></text:p></table:table-cell><table:table-cell table:style-name="T4.R8_C3"><text:p text:style-name="P164"><text:span text:style-name="T573">망내 무선 무제한</text:span><text:span text:style-name="T574">+</text:span><text:span text:style-name="T575">기타</text:span><text:span text:style-name="T576">148</text:span><text:span text:style-name="T577">분</text:span></text:p></table:table-cell><table:table-cell table:style-name="T4.R8_C4"><text:p text:style-name="P165"><text:span text:style-name="T578">1.4GB</text:span></text:p></table:table-cell></table:table-row><table:table-row table:style-name="T4.R9"><table:table-cell table:style-name="T4.R9_C0"><text:p text:style-name="P166"><text:span text:style-name="T579">  </text:span><text:span text:style-name="T580">데이터 중심 </text:span><text:span text:style-name="T581">59.9LTE</text:span><text:span text:style-name="T582">음성자유</text:span></text:p></table:table-cell><table:table-cell table:style-name="T4.R9_C1"><text:p text:style-name="P167"><text:span text:style-name="T583">65890</text:span></text:p></table:table-cell><table:table-cell table:style-name="T4.R9_C2"><text:p text:style-name="P168"><text:span text:style-name="T584">홈페이지 미공시</text:span></text:p></table:table-cell><table:table-cell table:style-name="T4.R9_C3"><text:p text:style-name="P169"><text:span text:style-name="T585">무선 무제한</text:span><text:span text:style-name="T586">+</text:span><text:span text:style-name="T587">기타</text:span><text:span text:style-name="T588">200</text:span><text:span text:style-name="T589">분</text:span></text:p></table:table-cell><table:table-cell table:style-name="T4.R9_C4"><text:p text:style-name="P170"><text:span text:style-name="T590">무제한</text:span></text:p><text:p text:style-name="P171"><text:span text:style-name="T591">10GB+</text:span><text:span text:style-name="T592">일 </text:span><text:span text:style-name="T593">2GB</text:span></text:p><text:p text:style-name="P172"><text:span text:style-name="T594">QoS 3Mbps</text:span></text:p></table:table-cell></table:table-row><table:table-row table:style-name="T4.R10"><table:table-cell table:style-name="T4.R10_C0"><text:p text:style-name="P173"><text:span text:style-name="T595">Single LTE </text:span><text:span text:style-name="T596">망내 </text:span><text:span text:style-name="T597">52</text:span></text:p></table:table-cell><table:table-cell table:style-name="T4.R10_C1"><text:p text:style-name="P174"><text:span text:style-name="T598">57200</text:span></text:p></table:table-cell><table:table-cell table:style-name="T4.R10_C2"><text:p text:style-name="P175"><text:span text:style-name="T599">128000</text:span></text:p></table:table-cell><table:table-cell table:style-name="T4.R10_C3"><text:p text:style-name="P176"><text:span text:style-name="T600">망내 무선 무제한</text:span><text:span text:style-name="T601">+</text:span><text:span text:style-name="T602">기타</text:span><text:span text:style-name="T603">205</text:span><text:span text:style-name="T604">분</text:span></text:p></table:table-cell><table:table-cell table:style-name="T4.R10_C4"><text:p text:style-name="P177"><text:span text:style-name="T605">2.1GB</text:span></text:p></table:table-cell></table:table-row><table:table-row table:style-name="T4.R11"><table:table-cell table:style-name="T4.R11_C0"><text:p text:style-name="P178"><text:span text:style-name="T606">  </text:span><text:span text:style-name="T607">데이터 중심 </text:span><text:span text:style-name="T608">69.9LTE</text:span><text:span text:style-name="T609">음성자유</text:span></text:p></table:table-cell><table:table-cell table:style-name="T4.R11_C1"><text:p text:style-name="P179"><text:span text:style-name="T610">76890</text:span></text:p></table:table-cell><table:table-cell table:style-name="T4.R11_C2"><text:p text:style-name="P180"><text:span text:style-name="T611">홈페이지 미공시</text:span></text:p></table:table-cell><table:table-cell table:style-name="T4.R11_C3"><text:p text:style-name="P181"><text:span text:style-name="T612">무선 무제한</text:span><text:span text:style-name="T613">+</text:span><text:span text:style-name="T614">기타</text:span><text:span text:style-name="T615">200</text:span><text:span text:style-name="T616">분</text:span></text:p></table:table-cell><table:table-cell table:style-name="T4.R11_C4"><text:p text:style-name="P182"><text:span text:style-name="T617">무제한</text:span></text:p><text:p text:style-name="P183"><text:span text:style-name="T618">15GB+</text:span><text:span text:style-name="T619">일 </text:span><text:span text:style-name="T620">2GB</text:span></text:p><text:p text:style-name="P184"><text:span text:style-name="T621">QoS 3Mbps</text:span></text:p></table:table-cell></table:table-row><table:table-row table:style-name="T4.R12"><table:table-cell table:style-name="T4.R12_C0"><text:p text:style-name="P185"><text:span text:style-name="T622">LTE </text:span><text:span text:style-name="T623">음성 무한자유 </text:span><text:span text:style-name="T624">69</text:span></text:p></table:table-cell><table:table-cell table:style-name="T4.R12_C1"><text:p text:style-name="P186"><text:span text:style-name="T625">75900</text:span></text:p></table:table-cell><table:table-cell table:style-name="T4.R12_C2"><text:p text:style-name="P187"><text:span text:style-name="T626">170000</text:span></text:p></table:table-cell><table:table-cell table:style-name="T4.R12_C3"><text:p text:style-name="P188"><text:span text:style-name="T627">무선 무제한 </text:span><text:span text:style-name="T628">+ </text:span><text:span text:style-name="T629">기타</text:span><text:span text:style-name="T630">100</text:span><text:span text:style-name="T631">분</text:span></text:p></table:table-cell><table:table-cell table:style-name="T4.R12_C4"><text:p text:style-name="P189"><text:span text:style-name="T632">5GB</text:span></text:p></table:table-cell></table:table-row><table:table-row table:style-name="T4.R13"><table:table-cell table:style-name="T4.R13_C0"><text:p text:style-name="P190"><text:span text:style-name="T633">  </text:span><text:span text:style-name="T634">데이터 중심 </text:span><text:span text:style-name="T635">99.9LTE</text:span><text:span text:style-name="T636">음성자유</text:span></text:p></table:table-cell><table:table-cell table:style-name="T4.R13_C1"><text:p text:style-name="P191"><text:span text:style-name="T637">109890</text:span></text:p></table:table-cell><table:table-cell table:style-name="T4.R13_C2"><text:p text:style-name="P192"><text:span text:style-name="T638">홈페이지 미공시</text:span></text:p></table:table-cell><table:table-cell table:style-name="T4.R13_C3"><text:p text:style-name="P193"><text:span text:style-name="T639">무선 무제한</text:span><text:span text:style-name="T640">+</text:span><text:span text:style-name="T641">기타</text:span><text:span text:style-name="T642">200</text:span><text:span text:style-name="T643">분</text:span></text:p></table:table-cell><table:table-cell table:style-name="T4.R13_C4"><text:p text:style-name="P194"><text:span text:style-name="T644">무제한</text:span></text:p><text:p text:style-name="P195"><text:span text:style-name="T645">30GB+</text:span><text:span text:style-name="T646">일 </text:span><text:span text:style-name="T647">2GB</text:span></text:p><text:p text:style-name="P196"><text:span text:style-name="T648">QoS 3Mbps</text:span></text:p></table:table-cell></table:table-row><table:table-row table:style-name="T4.R14"><table:table-cell table:style-name="T4.R14_C0"><text:p text:style-name="P197"><text:span text:style-name="T649">LTE </text:span><text:span text:style-name="T650">음성 무한자유 </text:span><text:span text:style-name="T651">99</text:span></text:p></table:table-cell><table:table-cell table:style-name="T4.R14_C1"><text:p text:style-name="P198"><text:span text:style-name="T652">108900</text:span></text:p></table:table-cell><table:table-cell table:style-name="T4.R14_C2"><text:p text:style-name="P199"><text:span text:style-name="T653">242000</text:span></text:p></table:table-cell><table:table-cell table:style-name="T4.R14_C3"><text:p text:style-name="P200"><text:span text:style-name="T654">무제한</text:span></text:p></table:table-cell><table:table-cell table:style-name="T4.R14_C4"><text:p text:style-name="P201"><text:span text:style-name="T655">무제한</text:span></text:p></table:table-cell></table:table-row><table:table-row table:style-name="T4.R15"><table:table-cell table:number-columns-spanned="5" table:style-name="T4.R15_C0"><text:p text:style-name="P202"><text:span text:style-name="T656">*</text:span><text:span text:style-name="T657">출처 </text:span><text:span text:style-name="T658">: LGu+</text:span><text:span text:style-name="T659">보도자료</text:span><text:span text:style-name="T660">, LGu+</text:span><text:span text:style-name="T661">홈페이지</text:span></text:p><text:p text:style-name="P203"><text:span text:style-name="T662">*</text:span><text:span text:style-name="T663">공시지원금 기준 </text:span><text:span text:style-name="T664">: 2015.05.14.</text:span></text:p><text:p text:style-name="P204"><text:span text:style-name="T665">*</text:span><text:span text:style-name="T666">기타음성통화 </text:span><text:span text:style-name="T667">: </text:span><text:span text:style-name="T668">유선</text:span><text:span text:style-name="T669">, </text:span><text:span text:style-name="T670">영상</text:span><text:span text:style-name="T671">, </text:span><text:span text:style-name="T672">부가통화 </text:span></text:p></table:table-cell></table:table-row></table:table></draw:text-box></draw:frame></text:p>
      <text:p text:style-name="P205"/>
      <text:p text:style-name="P206"><text:span text:style-name="T673">(3) LGu+</text:span><text:span text:style-name="T674">가 출시한 데이터 중심 상품 중에서 가장 저렴한 </text:span><text:span text:style-name="T675">299 </text:span><text:span text:style-name="T676">요금제는 부가세를 포함하면 </text:span><text:span text:style-name="T677">32,890</text:span><text:span text:style-name="T678">원이다</text:span><text:span text:style-name="T679">. LGu+</text:span><text:span text:style-name="T680">의 </text:span><text:span text:style-name="T681">2015</text:span><text:span text:style-name="T682">년 </text:span><text:span text:style-name="T683">1</text:span><text:span text:style-name="T684">분기 </text:span><text:span text:style-name="T685">ARPU </text:span><text:span text:style-name="T686">평균이 </text:span><text:span text:style-name="T687">35,792</text:span><text:span text:style-name="T688">원</text:span><text:span text:style-name="T689">임을 감안하면 가계통신비 인하에 큰 도움이 되지 않을 것으로 보인다</text:span><text:span text:style-name="T690">. </text:span><text:span text:style-name="T691">그리고 </text:span><text:span text:style-name="T692">299</text:span><text:span text:style-name="T693">요금제라는 명칭이 소비자로 하여금 통신비 </text:span><text:span text:style-name="T694">29900</text:span><text:span text:style-name="T695">원 지급이라고 착각하게 할 수 있으므로</text:span><text:span text:style-name="T696">, </text:span><text:span text:style-name="T697">차제에 부가세를 포함한 요금제 명칭으로 변경해야 할 것이다</text:span><text:span text:style-name="T698">. </text:span><text:span text:style-name="T699">역시 통신 당국이 이 부분은 강제해야 할 것이다</text:span><text:span text:style-name="T700">.</text:span></text:p>
      <text:p text:style-name="P207"/>
      <text:p text:style-name="P208"><text:span text:style-name="T701">(4) LGu+</text:span><text:span text:style-name="T702">는 데이터중심 </text:span><text:span text:style-name="T703">Video </text:span><text:span text:style-name="T704">요금제 </text:span><text:span text:style-name="T705">6</text:span><text:span text:style-name="T706">종을 함께 발표했다</text:span><text:span text:style-name="T707">. </text:span><text:span text:style-name="T708">그러나 </text:span><text:span text:style-name="T709">Video </text:span><text:span text:style-name="T710">요금제의 음성</text:span><text:span text:style-name="T711">·</text:span><text:span text:style-name="T712">문자 허용량이 </text:span><text:span text:style-name="T713">LTE </text:span><text:span text:style-name="T714">중심제와 다른 게 없고</text:span><text:span text:style-name="T715">, </text:span><text:span text:style-name="T716">오히려 </text:span><text:span text:style-name="T717">Video </text:span><text:span text:style-name="T718">요금제의 데이터 기본 제공량이 </text:span><text:span text:style-name="T719">LTE</text:span><text:span text:style-name="T720">중심제보다 더 축소된 내용이었다</text:span><text:span text:style-name="T721">. LGu+</text:span><text:span text:style-name="T722">가 운영하는 </text:span><text:span text:style-name="T723">U+HDTV </text:span><text:span text:style-name="T724">시청을 유도하는 내용으로 구성되어 있어서 </text:span><text:span text:style-name="T725">U+HDTV</text:span><text:span text:style-name="T726">에 관심이 크지 않은 일반 소비자에게는 도움이 되지 않을 수도 있다</text:span><text:span text:style-name="T727">.</text:span></text:p>
      <text:p text:style-name="P209"/>
      <text:p text:style-name="P210"><text:span text:style-name="T728">(5) LGu+</text:span><text:span text:style-name="T729">의 데이터중심 상품과 </text:span><text:span text:style-name="T730">KT</text:span><text:span text:style-name="T731">의 데이터 상품을 배교해보면</text:span><text:span text:style-name="T732">, </text:span><text:span text:style-name="T733">가격책정도 비슷할 뿐만 아니라 데이터 기본 제공량이 일치한다는 점</text:span><text:span text:style-name="T734">, 499</text:span><text:span text:style-name="T735">요금제 이하 저가 요금제에서 유선통화 허용량을 </text:span><text:span text:style-name="T736">30</text:span><text:span text:style-name="T737">분으로 동일하게 제한했다는 점도 아쉽다</text:span><text:span text:style-name="T738">. </text:span><text:span text:style-name="T739">일부 요금제에서 </text:span><text:span text:style-name="T740">KT</text:span><text:span text:style-name="T741">보다 </text:span><text:span text:style-name="T742">1</text:span><text:span text:style-name="T743">천원 정도 저렴한 요금제를 내놓은 것을 넘어</text:span><text:span text:style-name="T744">, 3</text:span><text:span text:style-name="T745">위 사업자로서의 고민이 있겠지만 빠른 시일 안에 보다 적극적인 요금 인하안을 내놓기를 당부한다</text:span><text:span text:style-name="T746">.</text:span></text:p>
      <text:p text:style-name="P211"/>
      <text:p text:style-name="P212"><draw:frame draw:style-name="fr5" draw:z-index="0" svg:width="15.198cm" svg:x="0.000cm" svg:y="0.000cm" text:anchor-type="paragraph"><draw:text-box fo:min-height="7.717cm"><table:table table:name="T5" table:style-name="T5" text:anchor-type="paragraph"><table:table-column table:style-name="T5.C78"/><table:table-column table:style-name="T5.C79"/><table:table-column table:style-name="T5.C80"/><table:table-column table:style-name="T5.C81"/><table:table-column table:style-name="T5.C82"/><table:table-column table:style-name="T5.C83"/><table:table-row table:style-name="T5.R1"><table:table-cell table:style-name="T5.R1_C0"><text:p text:style-name="P213"><text:span text:style-name="T747">통신사</text:span></text:p></table:table-cell><table:table-cell table:style-name="T5.R1_C1"><text:p text:style-name="P214"><text:span text:style-name="T748">요금제</text:span></text:p></table:table-cell><table:table-cell table:style-name="T5.R1_C2"><text:p text:style-name="P215"><text:span text:style-name="T749">월정액</text:span></text:p><text:p text:style-name="P216"><text:span text:style-name="T750">(vat</text:span><text:span text:style-name="T751">포함</text:span><text:span text:style-name="T752">)</text:span></text:p></table:table-cell><table:table-cell table:style-name="T5.R1_C3"><text:p text:style-name="P217"><text:span text:style-name="T753">갤럭시</text:span><text:span text:style-name="T754">s6(32G)</text:span></text:p><text:p text:style-name="P218"><text:span text:style-name="T755">공시 지원금</text:span></text:p></table:table-cell><table:table-cell table:style-name="T5.R1_C4"><text:p text:style-name="P219"><text:span text:style-name="T756">음성통화 무제한 범위</text:span></text:p></table:table-cell><table:table-cell table:style-name="T5.R1_C5"><text:p text:style-name="P220"><text:span text:style-name="T757">데이터 제공량</text:span></text:p></table:table-cell></table:table-row><table:table-row table:style-name="T5.R2"><table:table-cell table:style-name="T5.R2_C0"><text:p text:style-name="P221"><text:span text:style-name="T758">LGu+</text:span></text:p></table:table-cell><table:table-cell table:style-name="T5.R2_C1"><text:p text:style-name="P222"><text:span text:style-name="T759">데이터 중심 </text:span><text:span text:style-name="T760">29.9LTE</text:span><text:span text:style-name="T761">음성자유</text:span></text:p></table:table-cell><table:table-cell table:style-name="T5.R2_C2"><text:p text:style-name="P223"><text:span text:style-name="T762">32890</text:span></text:p></table:table-cell><table:table-cell table:style-name="T5.R2_C3"><text:p text:style-name="P224"><text:span text:style-name="T763">홈페이지 미공시</text:span></text:p></table:table-cell><table:table-cell table:style-name="T5.R2_C4"><text:p text:style-name="P225"><text:span text:style-name="T764">무선 무제한</text:span><text:span text:style-name="T765">+</text:span><text:span text:style-name="T766">기타</text:span><text:span text:style-name="T767">30</text:span><text:span text:style-name="T768">분</text:span></text:p></table:table-cell><table:table-cell table:style-name="T5.R2_C5"><text:p text:style-name="P226"><text:span text:style-name="T769">300MB</text:span></text:p></table:table-cell></table:table-row><table:table-row table:style-name="T5.R3"><table:table-cell table:style-name="T5.R3_C0"><text:p text:style-name="P227"><text:span text:style-name="T770">KT</text:span></text:p></table:table-cell><table:table-cell table:style-name="T5.R3_C1"><text:p text:style-name="P228"><text:span text:style-name="T771">데이터선택 </text:span><text:span text:style-name="T772">299</text:span></text:p></table:table-cell><table:table-cell table:style-name="T5.R3_C2"><text:p text:style-name="P229"><text:span text:style-name="T773">32,890</text:span></text:p></table:table-cell><table:table-cell table:style-name="T5.R3_C3"><text:p text:style-name="P230"><text:span text:style-name="T774">99,000</text:span></text:p></table:table-cell><table:table-cell table:style-name="T5.R3_C4"><text:p text:style-name="P231"><text:span text:style-name="T775">무선 무제한</text:span><text:span text:style-name="T776">+</text:span><text:span text:style-name="T777">유선</text:span><text:span text:style-name="T778">30</text:span><text:span text:style-name="T779">분</text:span></text:p></table:table-cell><table:table-cell table:style-name="T5.R3_C5"><text:p text:style-name="P232"><text:span text:style-name="T780">300MB+</text:span><text:span text:style-name="T781">밀당</text:span></text:p></table:table-cell></table:table-row><table:table-row table:style-name="T5.R4"><table:table-cell table:style-name="T5.R4_C0"><text:p text:style-name="P233"><text:span text:style-name="T782">LGu+</text:span></text:p></table:table-cell><table:table-cell table:style-name="T5.R4_C1"><text:p text:style-name="P234"><text:span text:style-name="T783">데이터 중심 </text:span><text:span text:style-name="T784">33.9LTE</text:span><text:span text:style-name="T785">음성자유</text:span></text:p></table:table-cell><table:table-cell table:style-name="T5.R4_C2"><text:p text:style-name="P235"><text:span text:style-name="T786">37290</text:span></text:p></table:table-cell><table:table-cell table:style-name="T5.R4_C3"><text:p text:style-name="P236"><text:span text:style-name="T787">홈페이지 미공시</text:span></text:p></table:table-cell><table:table-cell table:style-name="T5.R4_C4"><text:p text:style-name="P237"><text:span text:style-name="T788">무선 무제한</text:span><text:span text:style-name="T789">+</text:span><text:span text:style-name="T790">기타</text:span><text:span text:style-name="T791">30</text:span><text:span text:style-name="T792">분</text:span></text:p></table:table-cell><table:table-cell table:style-name="T5.R4_C5"><text:p text:style-name="P238"><text:span text:style-name="T793">1GB</text:span></text:p></table:table-cell></table:table-row><table:table-row table:style-name="T5.R5"><table:table-cell table:style-name="T5.R5_C0"><text:p text:style-name="P239"><text:span text:style-name="T794">KT</text:span></text:p></table:table-cell><table:table-cell table:style-name="T5.R5_C1"><text:p text:style-name="P240"><text:span text:style-name="T795">데이터선택 </text:span><text:span text:style-name="T796">349</text:span></text:p></table:table-cell><table:table-cell table:style-name="T5.R5_C2"><text:p text:style-name="P241"><text:span text:style-name="T797">38,390</text:span></text:p></table:table-cell><table:table-cell table:style-name="T5.R5_C3"><text:p text:style-name="P242"><text:span text:style-name="T798">114,000</text:span></text:p></table:table-cell><table:table-cell table:style-name="T5.R5_C4"><text:p text:style-name="P243"><text:span text:style-name="T799">무선 무제한</text:span><text:span text:style-name="T800">+</text:span><text:span text:style-name="T801">유선</text:span><text:span text:style-name="T802">30</text:span><text:span text:style-name="T803">분</text:span></text:p></table:table-cell><table:table-cell table:style-name="T5.R5_C5"><text:p text:style-name="P244"><text:span text:style-name="T804">1GB+</text:span><text:span text:style-name="T805">밀당</text:span></text:p></table:table-cell></table:table-row><table:table-row table:style-name="T5.R6"><table:table-cell table:style-name="T5.R6_C0"><text:p text:style-name="P245"><text:span text:style-name="T806">LGu+</text:span></text:p></table:table-cell><table:table-cell table:style-name="T5.R6_C1"><text:p text:style-name="P246"><text:span text:style-name="T807">데이터 중심 </text:span><text:span text:style-name="T808">38.9LTE</text:span><text:span text:style-name="T809">음성자유</text:span></text:p></table:table-cell><table:table-cell table:style-name="T5.R6_C2"><text:p text:style-name="P247"><text:span text:style-name="T810">42790</text:span></text:p></table:table-cell><table:table-cell table:style-name="T5.R6_C3"><text:p text:style-name="P248"><text:span text:style-name="T811">홈페이지 미공시</text:span></text:p></table:table-cell><table:table-cell table:style-name="T5.R6_C4"><text:p text:style-name="P249"><text:span text:style-name="T812">무선 무제한</text:span><text:span text:style-name="T813">+</text:span><text:span text:style-name="T814">기타</text:span><text:span text:style-name="T815">30</text:span><text:span text:style-name="T816">분</text:span></text:p></table:table-cell><table:table-cell table:style-name="T5.R6_C5"><text:p text:style-name="P250"><text:span text:style-name="T817">2GB</text:span></text:p></table:table-cell></table:table-row><table:table-row table:style-name="T5.R7"><table:table-cell table:style-name="T5.R7_C0"><text:p text:style-name="P251"><text:span text:style-name="T818">KT</text:span></text:p></table:table-cell><table:table-cell table:style-name="T5.R7_C1"><text:p text:style-name="P252"><text:span text:style-name="T819">데이터선택</text:span><text:span text:style-name="T820">399</text:span></text:p></table:table-cell><table:table-cell table:style-name="T5.R7_C2"><text:p text:style-name="P253"><text:span text:style-name="T821">43,890</text:span></text:p></table:table-cell><table:table-cell table:style-name="T5.R7_C3"><text:p text:style-name="P254"><text:span text:style-name="T822">132,000</text:span></text:p></table:table-cell><table:table-cell table:style-name="T5.R7_C4"><text:p text:style-name="P255"><text:span text:style-name="T823">무선 무제한</text:span><text:span text:style-name="T824">+</text:span><text:span text:style-name="T825">유선</text:span><text:span text:style-name="T826">30</text:span><text:span text:style-name="T827">분</text:span></text:p></table:table-cell><table:table-cell table:style-name="T5.R7_C5"><text:p text:style-name="P256"><text:span text:style-name="T828">2GB+</text:span><text:span text:style-name="T829">밀당</text:span></text:p></table:table-cell></table:table-row><table:table-row table:style-name="T5.R8"><table:table-cell table:style-name="T5.R8_C0"><text:p text:style-name="P257"><text:span text:style-name="T830">LGu+</text:span></text:p></table:table-cell><table:table-cell table:style-name="T5.R8_C1"><text:p text:style-name="P258"><text:span text:style-name="T831">  </text:span><text:span text:style-name="T832">데이터 중심 </text:span><text:span text:style-name="T833">49.9LTE</text:span><text:span text:style-name="T834">음성자유</text:span></text:p></table:table-cell><table:table-cell table:style-name="T5.R8_C2"><text:p text:style-name="P259"><text:span text:style-name="T835">54890</text:span></text:p></table:table-cell><table:table-cell table:style-name="T5.R8_C3"><text:p text:style-name="P260"><text:span text:style-name="T836">홈페이지 미공시</text:span></text:p></table:table-cell><table:table-cell table:style-name="T5.R8_C4"><text:p text:style-name="P261"><text:span text:style-name="T837">무선 무제한</text:span><text:span text:style-name="T838">+</text:span><text:span text:style-name="T839">기타</text:span><text:span text:style-name="T840">30</text:span><text:span text:style-name="T841">분</text:span></text:p></table:table-cell><table:table-cell table:style-name="T5.R8_C5"><text:p text:style-name="P262"><text:span text:style-name="T842">6GB</text:span></text:p></table:table-cell></table:table-row><table:table-row table:style-name="T5.R9"><table:table-cell table:style-name="T5.R9_C0"><text:p text:style-name="P263"><text:span text:style-name="T843">KT</text:span></text:p></table:table-cell><table:table-cell table:style-name="T5.R9_C1"><text:p text:style-name="P264"><text:span text:style-name="T844">데이터선택</text:span><text:span text:style-name="T845">499</text:span></text:p></table:table-cell><table:table-cell table:style-name="T5.R9_C2"><text:p text:style-name="P265"><text:span text:style-name="T846">54,890</text:span></text:p></table:table-cell><table:table-cell table:style-name="T5.R9_C3"><text:p text:style-name="P266"><text:span text:style-name="T847">165,000</text:span></text:p></table:table-cell><table:table-cell table:style-name="T5.R9_C4"><text:p text:style-name="P267"><text:span text:style-name="T848">무선 무제한</text:span><text:span text:style-name="T849">+</text:span><text:span text:style-name="T850">유선</text:span><text:span text:style-name="T851">30</text:span><text:span text:style-name="T852">분</text:span></text:p></table:table-cell><table:table-cell table:style-name="T5.R9_C5"><text:p text:style-name="P268"><text:span text:style-name="T853">6GB+</text:span><text:span text:style-name="T854">밀당</text:span></text:p></table:table-cell></table:table-row><table:table-row table:style-name="T5.R10"><table:table-cell table:style-name="T5.R10_C0"><text:p text:style-name="P269"><text:span text:style-name="T855">LGu+</text:span></text:p></table:table-cell><table:table-cell table:style-name="T5.R10_C1"><text:p text:style-name="P270"><text:span text:style-name="T856">  </text:span><text:span text:style-name="T857">데이터 중심 </text:span><text:span text:style-name="T858">59.9LTE</text:span><text:span text:style-name="T859">음성자유</text:span></text:p></table:table-cell><table:table-cell table:style-name="T5.R10_C2"><text:p text:style-name="P271"><text:span text:style-name="T860">65890</text:span></text:p></table:table-cell><table:table-cell table:style-name="T5.R10_C3"><text:p text:style-name="P272"><text:span text:style-name="T861">홈페이지 미공시</text:span></text:p></table:table-cell><table:table-cell table:style-name="T5.R10_C4"><text:p text:style-name="P273"><text:span text:style-name="T862">무선 무제한</text:span><text:span text:style-name="T863">+</text:span><text:span text:style-name="T864">기타</text:span><text:span text:style-name="T865">200</text:span><text:span text:style-name="T866">분</text:span></text:p></table:table-cell><table:table-cell table:style-name="T5.R10_C5"><text:p text:style-name="P274"><text:span text:style-name="T867">무제한</text:span></text:p><text:p text:style-name="P275"><text:span text:style-name="T868">10GB+</text:span><text:span text:style-name="T869">일 </text:span><text:span text:style-name="T870">2GB</text:span></text:p><text:p text:style-name="P276"><text:span text:style-name="T871">QoS 3Mbps</text:span></text:p></table:table-cell></table:table-row><table:table-row table:style-name="T5.R11"><table:table-cell table:style-name="T5.R11_C0"><text:p text:style-name="P277"><text:span text:style-name="T872">KT</text:span></text:p></table:table-cell><table:table-cell table:style-name="T5.R11_C1"><text:p text:style-name="P278"><text:span text:style-name="T873">데이터선택</text:span><text:span text:style-name="T874">599</text:span></text:p></table:table-cell><table:table-cell table:style-name="T5.R11_C2"><text:p text:style-name="P279"><text:span text:style-name="T875">65,890</text:span></text:p></table:table-cell><table:table-cell table:style-name="T5.R11_C3"><text:p text:style-name="P280"><text:span text:style-name="T876">198,000</text:span></text:p></table:table-cell><table:table-cell table:style-name="T5.R11_C4"><text:p text:style-name="P281"><text:span text:style-name="T877">유무선 무제한</text:span></text:p></table:table-cell><table:table-cell table:style-name="T5.R11_C5"><text:p text:style-name="P282"><text:span text:style-name="T878">10GB+</text:span><text:span text:style-name="T879">일</text:span><text:span text:style-name="T880">2GB</text:span></text:p></table:table-cell></table:table-row><table:table-row table:style-name="T5.R12"><table:table-cell table:style-name="T5.R12_C0"><text:p text:style-name="P283"><text:span text:style-name="T881">LGu+</text:span></text:p></table:table-cell><table:table-cell table:style-name="T5.R12_C1"><text:p text:style-name="P284"><text:span text:style-name="T882">  </text:span><text:span text:style-name="T883">데이터 중심 </text:span><text:span text:style-name="T884">69.9LTE</text:span><text:span text:style-name="T885">음성자유</text:span></text:p></table:table-cell><table:table-cell table:style-name="T5.R12_C2"><text:p text:style-name="P285"><text:span text:style-name="T886">76890</text:span></text:p></table:table-cell><table:table-cell table:style-name="T5.R12_C3"><text:p text:style-name="P286"><text:span text:style-name="T887">홈페이지 미공시</text:span></text:p></table:table-cell><table:table-cell table:style-name="T5.R12_C4"><text:p text:style-name="P287"><text:span text:style-name="T888">무선 무제한</text:span><text:span text:style-name="T889">+</text:span><text:span text:style-name="T890">기타</text:span><text:span text:style-name="T891">200</text:span><text:span text:style-name="T892">분</text:span></text:p></table:table-cell><table:table-cell table:style-name="T5.R12_C5"><text:p text:style-name="P288"><text:span text:style-name="T893">무제한</text:span></text:p><text:p text:style-name="P289"><text:span text:style-name="T894">15GB+</text:span><text:span text:style-name="T895">일 </text:span><text:span text:style-name="T896">2GB</text:span></text:p><text:p text:style-name="P290"><text:span text:style-name="T897">QoS 3Mbps</text:span></text:p></table:table-cell></table:table-row><table:table-row table:style-name="T5.R13"><table:table-cell table:style-name="T5.R13_C0"><text:p text:style-name="P291"><text:span text:style-name="T898">KT</text:span></text:p></table:table-cell><table:table-cell table:style-name="T5.R13_C1"><text:p text:style-name="P292"><text:span text:style-name="T899">데이터선택</text:span><text:span text:style-name="T900">699</text:span></text:p></table:table-cell><table:table-cell table:style-name="T5.R13_C2"><text:p text:style-name="P293"><text:span text:style-name="T901">76,890</text:span></text:p></table:table-cell><table:table-cell table:style-name="T5.R13_C3"><text:p text:style-name="P294"><text:span text:style-name="T902">228,000</text:span></text:p></table:table-cell><table:table-cell table:style-name="T5.R13_C4"><text:p text:style-name="P295"><text:span text:style-name="T903">유무선 무제한</text:span></text:p></table:table-cell><table:table-cell table:style-name="T5.R13_C5"><text:p text:style-name="P296"><text:span text:style-name="T904">15GB+</text:span><text:span text:style-name="T905">일</text:span><text:span text:style-name="T906">2GB</text:span></text:p></table:table-cell></table:table-row><table:table-row table:style-name="T5.R14"><table:table-cell table:style-name="T5.R14_C0"><text:p text:style-name="P297"><text:span text:style-name="T907">LGu+</text:span></text:p></table:table-cell><table:table-cell table:style-name="T5.R14_C1"><text:p text:style-name="P298"><text:span text:style-name="T908">  </text:span><text:span text:style-name="T909">데이터 중심 </text:span><text:span text:style-name="T910">99.9LTE</text:span><text:span text:style-name="T911">음성자유</text:span></text:p></table:table-cell><table:table-cell table:style-name="T5.R14_C2"><text:p text:style-name="P299"><text:span text:style-name="T912">109890</text:span></text:p></table:table-cell><table:table-cell table:style-name="T5.R14_C3"><text:p text:style-name="P300"><text:span text:style-name="T913">홈페이지 미공시</text:span></text:p></table:table-cell><table:table-cell table:style-name="T5.R14_C4"><text:p text:style-name="P301"><text:span text:style-name="T914">무선 무제한</text:span><text:span text:style-name="T915">+</text:span><text:span text:style-name="T916">기타</text:span><text:span text:style-name="T917">200</text:span><text:span text:style-name="T918">분</text:span></text:p></table:table-cell><table:table-cell table:style-name="T5.R14_C5"><text:p text:style-name="P302"><text:span text:style-name="T919">무제한</text:span></text:p><text:p text:style-name="P303"><text:span text:style-name="T920">30GB+</text:span><text:span text:style-name="T921">일 </text:span><text:span text:style-name="T922">2GB</text:span></text:p><text:p text:style-name="P304"><text:span text:style-name="T923">QoS 3Mbps</text:span></text:p></table:table-cell></table:table-row><table:table-row table:style-name="T5.R15"><table:table-cell table:style-name="T5.R15_C0"><text:p text:style-name="P305"><text:span text:style-name="T924">KT</text:span></text:p></table:table-cell><table:table-cell table:style-name="T5.R15_C1"><text:p text:style-name="P306"><text:span text:style-name="T925">데이터선택</text:span><text:span text:style-name="T926">999</text:span></text:p></table:table-cell><table:table-cell table:style-name="T5.R15_C2"><text:p text:style-name="P307"><text:span text:style-name="T927">109,890</text:span></text:p></table:table-cell><table:table-cell table:style-name="T5.R15_C3"><text:p text:style-name="P308"><text:span text:style-name="T928">327,000</text:span></text:p></table:table-cell><table:table-cell table:style-name="T5.R15_C4"><text:p text:style-name="P309"><text:span text:style-name="T929">유무선 무제한</text:span></text:p></table:table-cell><table:table-cell table:style-name="T5.R15_C5"><text:p text:style-name="P310"><text:span text:style-name="T930">30GB+</text:span><text:span text:style-name="T931">일</text:span><text:span text:style-name="T932">2GB</text:span></text:p></table:table-cell></table:table-row><table:table-row table:style-name="T5.R16"><table:table-cell table:number-columns-spanned="6" table:style-name="T5.R16_C0"><text:p text:style-name="P311"><text:span text:style-name="T933">*</text:span><text:span text:style-name="T934">출처 </text:span><text:span text:style-name="T935">: LGu+</text:span><text:span text:style-name="T936">보도자료</text:span><text:span text:style-name="T937">, LGu+</text:span><text:span text:style-name="T938">홈페이지</text:span></text:p><text:p text:style-name="P312"><text:span text:style-name="T939">*</text:span><text:span text:style-name="T940">공시지원금 기준 </text:span><text:span text:style-name="T941">: 2015.05.14.</text:span></text:p><text:p text:style-name="P313"><text:span text:style-name="T942">*</text:span><text:span text:style-name="T943">기타음성통화 </text:span><text:span text:style-name="T944">: </text:span><text:span text:style-name="T945">유선</text:span><text:span text:style-name="T946">, </text:span><text:span text:style-name="T947">영상</text:span><text:span text:style-name="T948">, </text:span><text:span text:style-name="T949">부가통화 </text:span></text:p></table:table-cell></table:table-row></table:table></draw:text-box></draw:frame></text:p>
      <text:p text:style-name="P314"/>
      <text:p text:style-name="P315"><text:span text:style-name="T950">6. </text:span><text:span text:style-name="T951">두 통신사의 </text:span><text:span text:style-name="T952">2</text:span><text:span text:style-name="T953">만원대 무제한 무선 음성통화 요금제가 출시되고</text:span><text:span text:style-name="T954">, </text:span><text:span text:style-name="T955">데이터 무제한 요금제가 일부 하향 조정된 것은 의미 있는 일이지만</text:span><text:span text:style-name="T956">, </text:span><text:span text:style-name="T957">전체적인 상황을 종합하면 국민들의 가계 통신비 부담은 여전할 것으로 전망되고 있다</text:span><text:span text:style-name="T958">. </text:span><text:span text:style-name="T959">다만</text:span><text:span text:style-name="T960">, </text:span><text:span text:style-name="T961">음성과 문자를 많이 쓰는 계층의 시민들에게는 분명히 도움이 된다는 측면에서 긍정적인 것은 분명하고</text:span><text:span text:style-name="T962">, </text:span><text:span text:style-name="T963">동시에 음성이나 문자의 사용량이 많지 않은 시민들에겐 오히려 주의가 필요하고</text:span><text:span text:style-name="T964">, </text:span><text:span text:style-name="T965">심지어 데이터를 많이 사용하는 이용자는 경우에 따라서는 중저가 요금제에서는 요금 부담이 늘어날 수 도 있어 세심한 결정이 필요하다</text:span><text:span text:style-name="T966">. </text:span><text:span text:style-name="T967">그래서 이번 두 통신사의 요금제 출시가 의미가 있지만</text:span><text:span text:style-name="T968">, </text:span><text:span text:style-name="T969">충분한 대안이 되지 못하고 있는 것이다</text:span><text:span text:style-name="T970">. </text:span><text:span text:style-name="T971">참여연대 민생희망본부</text:span><text:span text:style-name="T972">·</text:span><text:span text:style-name="T973">통신공공성포럼은 통신재벌 </text:span><text:span text:style-name="T974">3</text:span><text:span text:style-name="T975">사가 지금보다 더 낮은 요금제를 충분히 출시할 수 있다고 보고 있다</text:span><text:span text:style-name="T976">. </text:span><text:span text:style-name="T977">전파는 기본적으로 공공적인 자원으로 국가의 사용 지원을 받고 있으며</text:span><text:span text:style-name="T978">, </text:span><text:span text:style-name="T979">망 접속 비용과 같은 통신 원가도 지속적으로 하락하고 있으며</text:span><text:span text:style-name="T980">, </text:span><text:span text:style-name="T981">망 설치가 이미 완료 된지 오래이고</text:span><text:span text:style-name="T982">, </text:span><text:span text:style-name="T983">유선에 비해 무선의 유지</text:span><text:span text:style-name="T984">․</text:span><text:span text:style-name="T985">보수 비용도 상대적으로 저렴하므로 이제는 기본요금의 폐지로 충분히 더 많은 요금을 인하할 수 있기 때문이다</text:span><text:span text:style-name="T986">. </text:span><text:span text:style-name="T987">통신재벌 </text:span><text:span text:style-name="T988">3</text:span><text:span text:style-name="T989">사는 그동안 국민들의 통신비 고통과 부담을 감안한다면 지금이라도 서둘러 결단을 내려야 할 것이고</text:span><text:span text:style-name="T990">, </text:span><text:span text:style-name="T991">정부 당국도 이를 유도해야 할 것이다</text:span><text:span text:style-name="T992">. </text:span><text:span text:style-name="T993">지금 당장 기본요금 폐지가 어렵다면 순차적인 페지 계획이라도 내놓아야 할 것이며</text:span><text:span text:style-name="T994">, </text:span><text:span text:style-name="T995">또한 오늘 우리가 지적한 내용들을 반영한 보다 저렴한 요금제를 빠른 시일 안에 출시해야 할 것이다</text:span><text:span text:style-name="T996">. </text:span><text:span text:style-name="T997">참여연대 민생희망본부</text:span><text:span text:style-name="T998">․</text:span><text:span text:style-name="T999">통신공공성포럼은 앞으로도 단말기 가격 거품 제거</text:span><text:span text:style-name="T1000">, </text:span><text:span text:style-name="T1001">통신요금 대폭 인하를 위해 최선을 다해나갈 것이다</text:span><text:span text:style-name="T1002">. </text:span><text:span text:style-name="T1003">끝</text:span><text:span text:style-name="T1004">.</text:span></text:p>
      <text:p text:style-name="P31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8월 26일 화요일 오전 9:54:44</meta:creation-date>
    <dc:title>맘편히장사하고픈상인모임</dc:title>
    <dc:creator>samsung</dc:creator>
    <dc:date>2015년 5월 14일 목요일 오후 6:01:2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