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한양중고딕" svg:font-family="한양중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5.5pt" style:font-name="바탕" style:font-name-asian="태 헤드라인D" style:font-size-asian="26.0pt" style:font-weight-asian="bold"/>
    </style:style>
    <style:style style:family="text" style:name="T2">
      <style:text-properties fo:font-size="26.0pt" style:font-name="굴림" style:font-name-asian="태 헤드라인D" style:font-size-asian="26.0pt"/>
    </style:style>
    <style:style style:family="text" style:name="T3">
      <style:text-properties fo:font-size="26.0pt" fo:font-weight="bold" fo:letter-spacing="-5.5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4">
      <style:text-properties fo:font-size="26.0pt" fo:font-weight="bold" fo:letter-spacing="-5.5pt" style:font-name="바탕" style:font-name-asian="태 헤드라인D" style:font-size-asian="26.0pt" style:font-weight-asian="bold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5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6">
      <style:text-properties fo:font-size="20.0pt" style:font-name="바탕" style:font-name-asian="태 헤드라인D" style:font-size-asian="20.0pt"/>
    </style:style>
    <style:style style:family="text" style:name="T7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4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5" style:parent-style-name="0">
      <style:paragraph-properties fo:text-align="center" style:snap-to-layout-grid="false"/>
    </style:style>
    <style:style style:family="text" style:name="T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11">
      <style:text-properties fo:font-size="9.0pt" style:font-name="HCI Hollyhock" style:font-name-asian="휴먼고딕" style:font-size-asian="9.0pt"/>
    </style:style>
    <style:style style:family="text" style:name="T1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14">
      <style:paragraph-properties style:snap-to-layout-grid="false"/>
    </style:style>
    <style:style style:family="text" style:name="T14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5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7">
      <style:text-properties fo:font-size="9.0pt" style:font-name="HCI Hollyhock" style:font-name-asian="휴먼고딕" style:font-size-asian="9.0pt"/>
    </style:style>
    <style:style style:family="paragraph" style:name="P10" style:parent-style-name="14">
      <style:paragraph-properties style:snap-to-layout-grid="false"/>
    </style:style>
    <style:style style:family="text" style:name="T1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paragraph" style:name="P11" style:parent-style-name="14">
      <style:paragraph-properties style:snap-to-layout-grid="false"/>
    </style:style>
    <style:style style:family="text" style:name="T2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1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847cm"/>
    </style:style>
    <style:style style:family="paragraph" style:name="P12" style:parent-style-name="0">
      <style:paragraph-properties fo:text-align="center" style:snap-to-layout-grid="false"/>
    </style:style>
    <style:style style:family="text" style:name="T22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margin-left="0.353cm" style:snap-to-layout-grid="false"/>
    </style:style>
    <style:style style:family="text" style:name="T23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4" style:parent-style-name="0">
      <style:paragraph-properties fo:text-align="center" style:snap-to-layout-grid="false"/>
    </style:style>
    <style:style style:family="text" style:name="T24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14">
      <style:paragraph-properties style:snap-to-layout-grid="false"/>
    </style:style>
    <style:style style:family="text" style:name="T25">
      <style:text-properties fo:font-size="9.0pt" style:font-name="HCI Hollyhock" style:font-name-asian="휴먼고딕" style:font-size-asian="9.0pt"/>
    </style:style>
    <style:style style:family="text" style:name="T2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ext" style:name="T28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9">
      <style:text-properties fo:font-size="9.0pt" style:font-name="HCI Hollyhock" style:font-name-asian="휴먼고딕" style:font-size-asian="9.0pt"/>
    </style:style>
    <style:style style:family="text" style:name="T3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1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6" style:parent-style-name="15">
      <style:paragraph-properties style:snap-to-layout-grid="false"/>
    </style:style>
    <style:style style:family="paragraph" style:name="P17" style:parent-style-name="15">
      <style:paragraph-properties style:snap-to-layout-grid="false"/>
    </style:style>
    <style:style style:family="text" style:name="T32">
      <style:text-properties fo:font-size="26.0pt" style:font-name="바탕" style:font-name-asian="태 헤드라인D" style:font-size-asian="26.0pt"/>
    </style:style>
    <style:style style:family="paragraph" style:name="P18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3">
      <style:text-properties fo:font-size="18.0pt" style:font-name="한양견명조" style:font-name-asian="한양견명조" style:font-size-asian="18.0pt" style:text-underline-style="solid"/>
    </style:style>
    <style:style style:family="text" style:name="T34">
      <style:text-properties fo:font-size="18.0pt" fo:font-weight="bold" fo:letter-spacing="-3.2pt" style:font-name="바탕" style:font-name-asian="한양견명조" style:font-size-asian="18.0pt" style:font-weight-asian="bold" style:text-underline-style="solid"/>
    </style:style>
    <style:style style:family="text" style:name="T35">
      <style:text-properties fo:font-size="18.0pt" style:font-name="한양견명조" style:font-name-asian="한양견명조" style:font-size-asian="18.0pt" style:text-underline-style="solid"/>
    </style:style>
    <style:style style:family="text" style:name="T36">
      <style:text-properties fo:font-size="18.0pt" fo:font-weight="bold" fo:letter-spacing="-3.2pt" style:font-name="바탕" style:font-name-asian="한양견명조" style:font-size-asian="18.0pt" style:font-weight-asian="bold" style:text-underline-style="solid"/>
    </style:style>
    <style:style style:family="text" style:name="T37">
      <style:text-properties fo:font-size="18.0pt" style:font-name="한양견명조" style:font-name-asian="한양견명조" style:font-size-asian="18.0pt" style:text-underline-style="solid"/>
    </style:style>
    <style:style style:family="text" style:name="T38">
      <style:text-properties fo:font-size="18.0pt" fo:font-weight="bold" fo:letter-spacing="-3.2pt" style:font-name="바탕" style:font-name-asian="한양견명조" style:font-size-asian="18.0pt" style:font-weight-asian="bold" style:text-underline-style="solid"/>
    </style:style>
    <style:style style:family="text" style:name="T39">
      <style:text-properties fo:font-size="18.0pt" style:font-name="한양견명조" style:font-name-asian="한양견명조" style:font-size-asian="18.0pt" style:text-underline-style="solid"/>
    </style:style>
    <style:style style:family="text" style:name="T40">
      <style:text-properties fo:font-size="18.0pt" fo:font-weight="bold" fo:letter-spacing="-3.2pt" style:font-name="바탕" style:font-name-asian="한양견명조" style:font-size-asian="18.0pt" style:font-weight-asian="bold" style:text-underline-style="solid"/>
    </style:style>
    <style:style style:family="text" style:name="T41">
      <style:text-properties fo:font-size="18.0pt" style:font-name="한양견명조" style:font-name-asian="한양견명조" style:font-size-asian="18.0pt" style:text-underline-style="solid"/>
    </style:style>
    <style:style style:family="text" style:name="T42">
      <style:text-properties fo:font-size="18.0pt" fo:font-weight="bold" fo:letter-spacing="-3.2pt" style:font-name="바탕" style:font-name-asian="한양견명조" style:font-size-asian="18.0pt" style:font-weight-asian="bold" style:text-underline-style="solid"/>
    </style:style>
    <style:style style:family="text" style:name="T43">
      <style:text-properties fo:font-size="18.0pt" style:font-name="한양견명조" style:font-name-asian="한양견명조" style:font-size-asian="18.0pt" style:text-underline-style="solid"/>
    </style:style>
    <style:style style:family="text" style:name="T44">
      <style:text-properties fo:font-size="18.0pt" fo:font-weight="bold" fo:letter-spacing="-3.2pt" style:font-name="바탕" style:font-name-asian="한양견명조" style:font-size-asian="18.0pt" style:font-weight-asian="bold" style:text-underline-style="solid"/>
    </style:style>
    <style:style style:family="paragraph" style:name="P20" style:parent-style-name="0">
      <style:paragraph-properties fo:line-height="130%" fo:text-align="center" style:snap-to-layout-grid="false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46">
      <style:text-properties fo:font-size="16.0pt" style:font-name="맑은 고딕" style:font-name-asian="맑은 고딕" style:font-size-asian="16.0pt"/>
    </style:style>
    <style:style style:family="text" style:name="T47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49">
      <style:text-properties fo:font-size="16.0pt" style:font-name="맑은 고딕" style:font-name-asian="맑은 고딕" style:font-size-asian="16.0pt"/>
    </style:style>
    <style:style style:family="text" style:name="T50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51">
      <style:text-properties fo:font-size="16.0pt" style:font-name="맑은 고딕" style:font-name-asian="맑은 고딕" style:font-size-asian="16.0pt"/>
    </style:style>
    <style:style style:family="text" style:name="T52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53">
      <style:text-properties fo:font-size="16.0pt" style:font-name="맑은 고딕" style:font-name-asian="맑은 고딕" style:font-size-asian="16.0pt"/>
    </style:style>
    <style:style style:family="text" style:name="T54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55">
      <style:text-properties fo:font-size="16.0pt" style:font-name="바탕" style:font-name-asian="맑은 고딕" style:font-size-asian="16.0pt"/>
    </style:style>
    <style:style style:family="text" style:name="T56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57">
      <style:text-properties fo:font-size="16.0pt" style:font-name="맑은 고딕" style:font-name-asian="맑은 고딕" style:font-size-asian="16.0pt"/>
    </style:style>
    <style:style style:family="text" style:name="T58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59">
      <style:text-properties fo:font-size="16.0pt" style:font-name="맑은 고딕" style:font-name-asian="맑은 고딕" style:font-size-asian="16.0pt"/>
    </style:style>
    <style:style style:family="text" style:name="T60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61">
      <style:text-properties fo:font-size="16.0pt" style:font-name="맑은 고딕" style:font-name-asian="맑은 고딕" style:font-size-asian="16.0pt"/>
    </style:style>
    <style:style style:family="text" style:name="T62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63">
      <style:text-properties fo:font-size="16.0pt" style:font-name="맑은 고딕" style:font-name-asian="맑은 고딕" style:font-size-asian="16.0pt"/>
    </style:style>
    <style:style style:family="text" style:name="T64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65">
      <style:text-properties fo:font-size="16.0pt" style:font-name="맑은 고딕" style:font-name-asian="맑은 고딕" style:font-size-asian="16.0pt"/>
    </style:style>
    <style:style style:family="text" style:name="T66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67">
      <style:text-properties fo:font-size="16.0pt" style:font-name="맑은 고딕" style:font-name-asian="맑은 고딕" style:font-size-asian="16.0pt"/>
    </style:style>
    <style:style style:family="text" style:name="T68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69">
      <style:text-properties fo:font-size="16.0pt" style:font-name="맑은 고딕" style:font-name-asian="맑은 고딕" style:font-size-asian="16.0pt"/>
    </style:style>
    <style:style style:family="text" style:name="T70">
      <style:text-properties fo:font-size="16.0pt" fo:font-weight="bold" fo:letter-spacing="-3.7pt" style:font-name="바탕" style:font-name-asian="맑은 고딕" style:font-size-asian="16.0pt" style:font-weight-asian="bold"/>
    </style:style>
    <style:style style:family="text" style:name="T71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377cm"/>
    </style:style>
    <style:style style:family="paragraph" style:name="P24" style:parent-style-name="0">
      <style:paragraph-properties fo:line-height="120%" fo:margin-left="0.360cm" fo:text-align="center" style:snap-to-layout-grid="false"/>
    </style:style>
    <style:style style:family="text" style:name="T72">
      <style:text-properties fo:font-size="14.0pt" style:font-name="바탕" style:font-name-asian="휴먼고딕" style:font-size-asian="14.0pt"/>
    </style:style>
    <style:style style:family="text" style:name="T73">
      <style:text-properties fo:font-size="14.0pt" fo:font-weight="bold" fo:letter-spacing="-1.4pt" style:font-name="바탕" style:font-name-asian="휴먼고딕" style:font-size-asian="14.0pt" style:font-weight-asian="bold"/>
    </style:style>
    <style:style style:family="paragraph" style:name="P25" style:parent-style-name="0">
      <style:paragraph-properties fo:line-height="120%" fo:margin-left="0.360cm" fo:text-align="center" style:snap-to-layout-grid="false"/>
    </style:style>
    <style:style style:family="text" style:name="T74">
      <style:text-properties fo:font-size="14.0pt" style:font-name="휴먼고딕" style:font-name-asian="휴먼고딕" style:font-size-asian="14.0pt"/>
    </style:style>
    <style:style style:family="text" style:name="T75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76">
      <style:text-properties fo:font-size="14.0pt" style:font-name="휴먼고딕" style:font-name-asian="휴먼고딕" style:font-size-asian="14.0pt"/>
    </style:style>
    <style:style style:family="text" style:name="T77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78">
      <style:text-properties fo:font-size="14.0pt" style:font-name="휴먼고딕" style:font-name-asian="휴먼고딕" style:font-size-asian="14.0pt"/>
    </style:style>
    <style:style style:family="text" style:name="T79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80">
      <style:text-properties fo:font-size="14.0pt" style:font-name="휴먼고딕" style:font-name-asian="휴먼고딕" style:font-size-asian="14.0pt"/>
    </style:style>
    <style:style style:family="text" style:name="T81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82">
      <style:text-properties fo:font-size="14.0pt" style:font-name="휴먼고딕" style:font-name-asian="휴먼고딕" style:font-size-asian="14.0pt"/>
    </style:style>
    <style:style style:family="text" style:name="T83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84">
      <style:text-properties fo:font-size="14.0pt" style:font-name="휴먼고딕" style:font-name-asian="휴먼고딕" style:font-size-asian="14.0pt"/>
    </style:style>
    <style:style style:family="text" style:name="T85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86">
      <style:text-properties fo:font-size="14.0pt" style:font-name="휴먼고딕" style:font-name-asian="휴먼고딕" style:font-size-asian="14.0pt"/>
    </style:style>
    <style:style style:family="text" style:name="T87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88">
      <style:text-properties fo:font-size="14.0pt" style:font-name="휴먼고딕" style:font-name-asian="휴먼고딕" style:font-size-asian="14.0pt"/>
    </style:style>
    <style:style style:family="text" style:name="T89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ext" style:name="T90">
      <style:text-properties fo:font-size="14.0pt" style:font-name="휴먼고딕" style:font-name-asian="휴먼고딕" style:font-size-asian="14.0pt"/>
    </style:style>
    <style:style style:family="text" style:name="T91">
      <style:text-properties fo:font-size="14.0pt" fo:font-weight="bold" fo:letter-spacing="-1.4pt" style:font-name="바탕" style:font-name-asian="휴먼고딕" style:font-size-asian="14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85cm"/>
    </style:style>
    <style:style style:family="paragraph" style:name="P26" style:parent-style-name="0">
      <style:paragraph-properties fo:line-height="155%" style:snap-to-layout-grid="false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text" style:name="T1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">
      <style:text-properties fo:font-size="11.0pt" style:font-name="휴먼명조" style:font-name-asian="휴먼명조" style:font-size-asian="11.0pt"/>
    </style:style>
    <style:style style:family="text" style:name="T1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1">
      <style:text-properties fo:font-size="11.0pt" style:font-name="휴먼명조" style:font-name-asian="휴먼명조" style:font-size-asian="11.0pt"/>
    </style:style>
    <style:style style:family="text" style:name="T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3">
      <style:text-properties fo:font-size="11.0pt" style:font-name="휴먼명조" style:font-name-asian="휴먼명조" style:font-size-asian="11.0pt"/>
    </style:style>
    <style:style style:family="text" style:name="T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5">
      <style:text-properties fo:font-size="11.0pt" style:font-name="휴먼명조" style:font-name-asian="휴먼명조" style:font-size-asian="11.0pt"/>
    </style:style>
    <style:style style:family="text" style:name="T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7">
      <style:text-properties fo:font-size="11.0pt" style:font-name="휴먼명조" style:font-name-asian="휴먼명조" style:font-size-asian="11.0pt"/>
    </style:style>
    <style:style style:family="text" style:name="T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9">
      <style:text-properties fo:font-size="11.0pt" style:font-name="휴먼명조" style:font-name-asian="휴먼명조" style:font-size-asian="11.0pt"/>
    </style:style>
    <style:style style:family="text" style:name="T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9">
      <style:text-properties fo:font-size="11.0pt" style:font-name="휴먼명조" style:font-name-asian="휴먼명조" style:font-size-asian="11.0pt"/>
    </style:style>
    <style:style style:family="text" style:name="T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1">
      <style:text-properties fo:font-size="11.0pt" style:font-name="휴먼명조" style:font-name-asian="휴먼명조" style:font-size-asian="11.0pt"/>
    </style:style>
    <style:style style:family="text" style:name="T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3">
      <style:text-properties fo:font-size="11.0pt" style:font-name="휴먼명조" style:font-name-asian="휴먼명조" style:font-size-asian="11.0pt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5">
      <style:text-properties fo:font-size="11.0pt" style:font-name="휴먼명조" style:font-name-asian="휴먼명조" style:font-size-asian="11.0pt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7">
      <style:text-properties fo:font-size="11.0pt" style:font-name="휴먼명조" style:font-name-asian="휴먼명조" style:font-size-asian="11.0pt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9">
      <style:text-properties fo:font-size="11.0pt" style:font-name="휴먼명조" style:font-name-asian="휴먼명조" style:font-size-asian="11.0pt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5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text" style:name="T230">
      <style:text-properties fo:font-size="11.0pt" style:font-name="휴먼명조" style:font-name-asian="휴먼명조" style:font-size-asian="11.0pt"/>
    </style:style>
    <style:style style:family="text" style:name="T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2">
      <style:text-properties fo:font-size="11.0pt" style:font-name="휴먼명조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2">
      <style:text-properties fo:font-size="11.0pt" style:font-name="휴먼명조" style:font-name-asian="휴먼명조" style:font-size-asian="11.0pt"/>
    </style:style>
    <style:style style:family="text" style:name="T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4">
      <style:text-properties fo:font-size="11.0pt" style:font-name="휴먼명조" style:font-name-asian="휴먼명조" style:font-size-asian="11.0pt"/>
    </style:style>
    <style:style style:family="text" style:name="T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6">
      <style:text-properties fo:font-size="11.0pt" style:font-name="휴먼명조" style:font-name-asian="휴먼명조" style:font-size-asian="11.0pt"/>
    </style:style>
    <style:style style:family="text" style:name="T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8">
      <style:text-properties fo:font-size="11.0pt" style:font-name="휴먼명조" style:font-name-asian="휴먼명조" style:font-size-asian="11.0pt"/>
    </style:style>
    <style:style style:family="text" style:name="T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8">
      <style:text-properties fo:font-size="11.0pt" style:font-name="휴먼명조" style:font-name-asian="휴먼명조" style:font-size-asian="11.0pt"/>
    </style:style>
    <style:style style:family="text" style:name="T2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0">
      <style:text-properties fo:font-size="11.0pt" style:font-name="휴먼명조" style:font-name-asian="휴먼명조" style:font-size-asian="11.0pt"/>
    </style:style>
    <style:style style:family="text" style:name="T2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2">
      <style:text-properties fo:font-size="11.0pt" style:font-name="휴먼명조" style:font-name-asian="휴먼명조" style:font-size-asian="11.0pt"/>
    </style:style>
    <style:style style:family="text" style:name="T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paragraph" style:name="P37" style:parent-style-name="0">
      <style:paragraph-properties fo:line-height="155%" fo:margin-left="0.470cm" fo:text-indent="-0.470cm" style:snap-to-layout-grid="false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9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38" style:parent-style-name="0">
      <style:paragraph-properties fo:line-height="155%" fo:margin-left="0.470cm" fo:text-indent="-0.470cm" style:snap-to-layout-grid="false"/>
    </style:style>
    <style:style style:family="paragraph" style:name="P39" style:parent-style-name="0">
      <style:paragraph-properties fo:line-height="155%" fo:margin-left="0.470cm" fo:text-indent="-0.470cm" style:snap-to-layout-grid="false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text" style:name="T3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2">
      <style:text-properties fo:font-size="11.0pt" style:font-name="휴먼명조" style:font-name-asian="휴먼명조" style:font-size-asian="11.0pt"/>
    </style:style>
    <style:style style:family="text" style:name="T3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4">
      <style:text-properties fo:font-size="11.0pt" style:font-name="휴먼명조" style:font-name-asian="휴먼명조" style:font-size-asian="11.0pt"/>
    </style:style>
    <style:style style:family="text" style:name="T3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text" style:name="T3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paragraph" style:name="P40" style:parent-style-name="0">
      <style:paragraph-properties fo:line-height="155%" fo:margin-left="0.470cm" fo:text-indent="-0.470cm" style:snap-to-layout-grid="false"/>
    </style:style>
    <style:style style:family="paragraph" style:name="P41" style:parent-style-name="0">
      <style:paragraph-properties fo:line-height="155%" fo:margin-left="0.470cm" fo:text-indent="-0.470cm" style:snap-to-layout-grid="false"/>
    </style:style>
    <style:style style:family="text" style:name="T329">
      <style:text-properties fo:font-size="11.0pt" style:font-name="휴먼명조" style:font-name-asian="휴먼명조" style:font-size-asian="11.0pt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1">
      <style:text-properties fo:font-size="11.0pt" style:font-name="휴먼명조" style:font-name-asian="휴먼명조" style:font-size-asian="11.0pt"/>
    </style:style>
    <style:style style:family="paragraph" style:name="P42" style:parent-style-name="0">
      <style:paragraph-properties fo:line-height="155%" fo:margin-left="0.470cm" fo:text-indent="-0.470cm" style:snap-to-layout-grid="false"/>
    </style:style>
    <style:style style:family="paragraph" style:name="P43" style:parent-style-name="0">
      <style:paragraph-properties fo:line-height="155%" fo:margin-left="1.292cm" fo:text-indent="-0.470cm" style:snap-to-layout-grid="false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3">
      <style:text-properties fo:font-size="11.0pt" style:font-name="휴먼명조" style:font-name-asian="휴먼명조" style:font-size-asian="11.0pt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style:font-name="휴먼명조" style:font-name-asian="휴먼명조" style:font-size-asian="11.0pt"/>
    </style:style>
    <style:style style:family="text" style:name="T3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7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fo:line-height="155%" fo:margin-left="1.292cm" fo:text-indent="-0.470cm" style:snap-to-layout-grid="false"/>
    </style:style>
    <style:style style:family="paragraph" style:name="P45" style:parent-style-name="0">
      <style:paragraph-properties fo:line-height="155%" fo:margin-left="1.292cm" fo:text-indent="-0.470cm" style:snap-to-layout-grid="false"/>
    </style:style>
    <style:style style:family="text" style:name="T3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9">
      <style:text-properties fo:font-size="11.0pt" style:font-name="휴먼명조" style:font-name-asian="휴먼명조" style:font-size-asian="11.0pt"/>
    </style:style>
    <style:style style:family="text" style:name="T3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1">
      <style:text-properties fo:font-size="11.0pt" style:font-name="휴먼명조" style:font-name-asian="휴먼명조" style:font-size-asian="11.0pt"/>
    </style:style>
    <style:style style:family="paragraph" style:name="P46" style:parent-style-name="0">
      <style:paragraph-properties fo:line-height="155%" fo:margin-left="1.292cm" fo:text-indent="-0.470cm" style:snap-to-layout-grid="false"/>
    </style:style>
    <style:style style:family="paragraph" style:name="P47" style:parent-style-name="0">
      <style:paragraph-properties fo:line-height="155%" fo:margin-left="1.292cm" fo:text-indent="-0.470cm" style:snap-to-layout-grid="false"/>
    </style:style>
    <style:style style:family="text" style:name="T3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3">
      <style:text-properties fo:font-size="11.0pt" style:font-name="휴먼명조" style:font-name-asian="휴먼명조" style:font-size-asian="11.0pt"/>
    </style:style>
    <style:style style:family="text" style:name="T3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5">
      <style:text-properties fo:font-size="11.0pt" style:font-name="휴먼명조" style:font-name-asian="휴먼명조" style:font-size-asian="11.0pt"/>
    </style:style>
    <style:style style:family="text" style:name="T3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7">
      <style:text-properties fo:font-size="11.0pt" style:font-name="휴먼명조" style:font-name-asian="휴먼명조" style:font-size-asian="11.0pt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paragraph" style:name="P48" style:parent-style-name="0">
      <style:paragraph-properties fo:line-height="155%" fo:margin-left="1.292cm" fo:text-indent="-0.470cm" style:snap-to-layout-grid="false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9" style:parent-style-name="0">
      <style:paragraph-properties fo:line-height="155%" fo:margin-left="0.470cm" fo:text-indent="-0.470cm" style:snap-to-layout-grid="false"/>
    </style:style>
    <style:style style:family="paragraph" style:name="P50" style:parent-style-name="0">
      <style:paragraph-properties fo:line-height="130%" style:snap-to-layout-grid="false"/>
    </style:style>
    <style:style style:family="text" style:name="T359">
      <style:text-properties fo:font-size="11.0pt" style:font-name="맑은 고딕" style:font-name-asian="맑은 고딕" style:font-size-asian="11.0pt"/>
    </style:style>
    <style:style style:family="text" style:name="T3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61">
      <style:text-properties fo:font-size="11.0pt" style:font-name="맑은 고딕" style:font-name-asian="맑은 고딕" style:font-size-asian="11.0pt"/>
    </style:style>
    <style:style style:family="text" style:name="T3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1" style:parent-style-name="0">
      <style:paragraph-properties fo:line-height="130%" style:snap-to-layout-grid="false"/>
    </style:style>
    <style:style style:family="text" style:name="T363">
      <style:text-properties fo:font-size="11.0pt" style:font-name="맑은 고딕" style:font-name-asian="맑은 고딕" style:font-size-asian="11.0pt"/>
    </style:style>
    <style:style style:family="text" style:name="T36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365">
      <style:text-properties fo:font-size="11.0pt" style:font-name="맑은 고딕" style:font-name-asian="맑은 고딕" style:font-size-asian="11.0pt"/>
    </style:style>
    <style:style style:family="text" style:name="T3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52" style:parent-style-name="0">
      <style:paragraph-properties fo:line-height="130%" style:snap-to-layout-grid="false"/>
    </style:style>
    <style:style style:family="paragraph" style:name="P53" style:parent-style-name="0">
      <style:paragraph-properties fo:line-height="130%" style:snap-to-layout-grid="false"/>
    </style:style>
    <style:style style:family="paragraph" style:name="P54" style:parent-style-name="0">
      <style:paragraph-properties fo:line-height="155%" style:snap-to-layout-grid="false"/>
    </style:style>
    <style:style style:family="text" style:name="T36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36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69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7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71">
      <style:text-properties fo:font-size="11.0pt" fo:font-weight="bold" style:font-name="HCI Poppy" style:font-name-asian="휴먼명조" style:font-size-asian="11.0pt" style:font-weight-asian="bold" style:text-underline-style="solid"/>
    </style:style>
    <style:style style:family="text" style:name="T37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55" style:parent-style-name="0">
      <style:paragraph-properties fo:line-height="155%" style:snap-to-layout-grid="false"/>
    </style:style>
    <style:style style:family="paragraph" style:name="P56" style:parent-style-name="0">
      <style:paragraph-properties fo:line-height="155%" style:snap-to-layout-grid="false"/>
    </style:style>
    <style:style style:family="text" style:name="T37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375">
      <style:text-properties fo:font-size="11.0pt" style:font-name="맑은 고딕" style:font-name-asian="맑은 고딕" style:font-size-asian="11.0pt"/>
    </style:style>
    <style:style style:family="text" style:name="T37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7">
      <style:text-properties fo:font-size="11.0pt" style:font-name="맑은 고딕" style:font-name-asian="맑은 고딕" style:font-size-asian="11.0pt"/>
    </style:style>
    <style:style style:family="text" style:name="T3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79">
      <style:text-properties fo:font-size="11.0pt" style:font-name="맑은 고딕" style:font-name-asian="맑은 고딕" style:font-size-asian="11.0pt"/>
    </style:style>
    <style:style style:family="text" style:name="T3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1">
      <style:text-properties fo:font-size="11.0pt" style:font-name="맑은 고딕" style:font-name-asian="맑은 고딕" style:font-size-asian="11.0pt"/>
    </style:style>
    <style:style style:family="text" style:name="T38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3">
      <style:text-properties fo:font-size="11.0pt" style:font-name="맑은 고딕" style:font-name-asian="맑은 고딕" style:font-size-asian="11.0pt"/>
    </style:style>
    <style:style style:family="text" style:name="T38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5">
      <style:text-properties fo:font-size="11.0pt" style:font-name="맑은 고딕" style:font-name-asian="맑은 고딕" style:font-size-asian="11.0pt"/>
    </style:style>
    <style:style style:family="text" style:name="T38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7">
      <style:text-properties fo:font-size="11.0pt" style:font-name="맑은 고딕" style:font-name-asian="맑은 고딕" style:font-size-asian="11.0pt"/>
    </style:style>
    <style:style style:family="text" style:name="T38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89">
      <style:text-properties fo:font-size="11.0pt" style:font-name="맑은 고딕" style:font-name-asian="맑은 고딕" style:font-size-asian="11.0pt"/>
    </style:style>
    <style:style style:family="text" style:name="T39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1">
      <style:text-properties fo:font-size="11.0pt" style:font-name="맑은 고딕" style:font-name-asian="맑은 고딕" style:font-size-asian="11.0pt"/>
    </style:style>
    <style:style style:family="text" style:name="T39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3">
      <style:text-properties fo:font-size="11.0pt" style:font-name="맑은 고딕" style:font-name-asian="맑은 고딕" style:font-size-asian="11.0pt"/>
    </style:style>
    <style:style style:family="text" style:name="T39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5">
      <style:text-properties fo:font-size="11.0pt" style:font-name="맑은 고딕" style:font-name-asian="맑은 고딕" style:font-size-asian="11.0pt"/>
    </style:style>
    <style:style style:family="text" style:name="T39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7">
      <style:text-properties fo:font-size="11.0pt" style:font-name="맑은 고딕" style:font-name-asian="맑은 고딕" style:font-size-asian="11.0pt"/>
    </style:style>
    <style:style style:family="text" style:name="T39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399">
      <style:text-properties fo:font-size="11.0pt" style:font-name="맑은 고딕" style:font-name-asian="맑은 고딕" style:font-size-asian="11.0pt"/>
    </style:style>
    <style:style style:family="text" style:name="T4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1">
      <style:text-properties fo:font-size="11.0pt" style:font-name="맑은 고딕" style:font-name-asian="맑은 고딕" style:font-size-asian="11.0pt"/>
    </style:style>
    <style:style style:family="text" style:name="T4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3">
      <style:text-properties fo:font-size="11.0pt" style:font-name="맑은 고딕" style:font-name-asian="맑은 고딕" style:font-size-asian="11.0pt"/>
    </style:style>
    <style:style style:family="text" style:name="T4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5">
      <style:text-properties fo:font-size="11.0pt" style:font-name="맑은 고딕" style:font-name-asian="맑은 고딕" style:font-size-asian="11.0pt"/>
    </style:style>
    <style:style style:family="text" style:name="T4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7">
      <style:text-properties fo:font-size="11.0pt" style:font-name="맑은 고딕" style:font-name-asian="맑은 고딕" style:font-size-asian="11.0pt"/>
    </style:style>
    <style:style style:family="text" style:name="T4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09">
      <style:text-properties fo:font-size="11.0pt" style:font-name="맑은 고딕" style:font-name-asian="맑은 고딕" style:font-size-asian="11.0pt"/>
    </style:style>
    <style:style style:family="text" style:name="T4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1">
      <style:text-properties fo:font-size="11.0pt" style:font-name="맑은 고딕" style:font-name-asian="맑은 고딕" style:font-size-asian="11.0pt"/>
    </style:style>
    <style:style style:family="text" style:name="T4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3">
      <style:text-properties fo:font-size="11.0pt" style:font-name="맑은 고딕" style:font-name-asian="맑은 고딕" style:font-size-asian="11.0pt"/>
    </style:style>
    <style:style style:family="paragraph" style:name="P58" style:parent-style-name="0">
      <style:paragraph-properties fo:line-height="155%" style:snap-to-layout-grid="false"/>
    </style:style>
    <style:style style:family="paragraph" style:name="P59" style:parent-style-name="0">
      <style:paragraph-properties fo:line-height="155%" style:snap-to-layout-grid="false"/>
    </style:style>
    <style:style style:family="text" style:name="T41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1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1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1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418">
      <style:text-properties fo:font-size="11.0pt" style:font-name="맑은 고딕" style:font-name-asian="맑은 고딕" style:font-size-asian="11.0pt"/>
    </style:style>
    <style:style style:family="text" style:name="T41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0">
      <style:text-properties fo:font-size="11.0pt" style:font-name="맑은 고딕" style:font-name-asian="맑은 고딕" style:font-size-asian="11.0pt"/>
    </style:style>
    <style:style style:family="text" style:name="T42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2">
      <style:text-properties fo:font-size="11.0pt" style:font-name="맑은 고딕" style:font-name-asian="맑은 고딕" style:font-size-asian="11.0pt"/>
    </style:style>
    <style:style style:family="text" style:name="T42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4">
      <style:text-properties fo:font-size="11.0pt" style:font-name="맑은 고딕" style:font-name-asian="맑은 고딕" style:font-size-asian="11.0pt"/>
    </style:style>
    <style:style style:family="text" style:name="T42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6">
      <style:text-properties fo:font-size="11.0pt" style:font-name="맑은 고딕" style:font-name-asian="맑은 고딕" style:font-size-asian="11.0pt"/>
    </style:style>
    <style:style style:family="text" style:name="T4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28">
      <style:text-properties fo:font-size="11.0pt" style:font-name="맑은 고딕" style:font-name-asian="맑은 고딕" style:font-size-asian="11.0pt"/>
    </style:style>
    <style:style style:family="text" style:name="T42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0">
      <style:text-properties fo:font-size="11.0pt" style:font-name="맑은 고딕" style:font-name-asian="맑은 고딕" style:font-size-asian="11.0pt"/>
    </style:style>
    <style:style style:family="text" style:name="T43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2">
      <style:text-properties fo:font-size="11.0pt" style:font-name="맑은 고딕" style:font-name-asian="맑은 고딕" style:font-size-asian="11.0pt"/>
    </style:style>
    <style:style style:family="text" style:name="T43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4">
      <style:text-properties fo:font-size="11.0pt" style:font-name="맑은 고딕" style:font-name-asian="맑은 고딕" style:font-size-asian="11.0pt"/>
    </style:style>
    <style:style style:family="text" style:name="T43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6">
      <style:text-properties fo:font-size="11.0pt" style:font-name="맑은 고딕" style:font-name-asian="맑은 고딕" style:font-size-asian="11.0pt"/>
    </style:style>
    <style:style style:family="text" style:name="T43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38">
      <style:text-properties fo:font-size="11.0pt" style:font-name="맑은 고딕" style:font-name-asian="맑은 고딕" style:font-size-asian="11.0pt"/>
    </style:style>
    <style:style style:family="text" style:name="T43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0">
      <style:text-properties fo:font-size="11.0pt" style:font-name="맑은 고딕" style:font-name-asian="맑은 고딕" style:font-size-asian="11.0pt"/>
    </style:style>
    <style:style style:family="text" style:name="T44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2">
      <style:text-properties fo:font-size="11.0pt" style:font-name="맑은 고딕" style:font-name-asian="맑은 고딕" style:font-size-asian="11.0pt"/>
    </style:style>
    <style:style style:family="text" style:name="T44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4">
      <style:text-properties fo:font-size="11.0pt" style:font-name="맑은 고딕" style:font-name-asian="맑은 고딕" style:font-size-asian="11.0pt"/>
    </style:style>
    <style:style style:family="text" style:name="T44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6">
      <style:text-properties fo:font-size="11.0pt" style:font-name="맑은 고딕" style:font-name-asian="맑은 고딕" style:font-size-asian="11.0pt"/>
    </style:style>
    <style:style style:family="text" style:name="T44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48">
      <style:text-properties fo:font-size="11.0pt" style:font-name="맑은 고딕" style:font-name-asian="맑은 고딕" style:font-size-asian="11.0pt"/>
    </style:style>
    <style:style style:family="text" style:name="T44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0">
      <style:text-properties fo:font-size="11.0pt" style:font-name="맑은 고딕" style:font-name-asian="맑은 고딕" style:font-size-asian="11.0pt"/>
    </style:style>
    <style:style style:family="text" style:name="T45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2">
      <style:text-properties fo:font-size="11.0pt" style:font-name="맑은 고딕" style:font-name-asian="맑은 고딕" style:font-size-asian="11.0pt"/>
    </style:style>
    <style:style style:family="text" style:name="T45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4">
      <style:text-properties fo:font-size="11.0pt" style:font-name="맑은 고딕" style:font-name-asian="맑은 고딕" style:font-size-asian="11.0pt"/>
    </style:style>
    <style:style style:family="text" style:name="T45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6">
      <style:text-properties fo:font-size="11.0pt" style:font-name="맑은 고딕" style:font-name-asian="맑은 고딕" style:font-size-asian="11.0pt"/>
    </style:style>
    <style:style style:family="text" style:name="T45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58">
      <style:text-properties fo:font-size="11.0pt" style:font-name="맑은 고딕" style:font-name-asian="맑은 고딕" style:font-size-asian="11.0pt"/>
    </style:style>
    <style:style style:family="text" style:name="T45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0">
      <style:text-properties fo:font-size="11.0pt" style:font-name="맑은 고딕" style:font-name-asian="맑은 고딕" style:font-size-asian="11.0pt"/>
    </style:style>
    <style:style style:family="text" style:name="T46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2">
      <style:text-properties fo:font-size="11.0pt" style:font-name="맑은 고딕" style:font-name-asian="맑은 고딕" style:font-size-asian="11.0pt"/>
    </style:style>
    <style:style style:family="text" style:name="T46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4">
      <style:text-properties fo:font-size="11.0pt" style:font-name="맑은 고딕" style:font-name-asian="맑은 고딕" style:font-size-asian="11.0pt"/>
    </style:style>
    <style:style style:family="text" style:name="T46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6">
      <style:text-properties fo:font-size="11.0pt" style:font-name="맑은 고딕" style:font-name-asian="맑은 고딕" style:font-size-asian="11.0pt"/>
    </style:style>
    <style:style style:family="text" style:name="T4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68">
      <style:text-properties fo:font-size="11.0pt" style:font-name="맑은 고딕" style:font-name-asian="맑은 고딕" style:font-size-asian="11.0pt"/>
    </style:style>
    <style:style style:family="text" style:name="T4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0">
      <style:text-properties fo:font-size="11.0pt" style:font-name="맑은 고딕" style:font-name-asian="맑은 고딕" style:font-size-asian="11.0pt"/>
    </style:style>
    <style:style style:family="text" style:name="T4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472">
      <style:text-properties fo:font-size="11.0pt" style:font-name="맑은 고딕" style:font-name-asian="맑은 고딕" style:font-size-asian="11.0pt"/>
    </style:style>
    <style:style style:family="paragraph" style:name="P61" style:parent-style-name="0">
      <style:paragraph-properties fo:line-height="155%" style:snap-to-layout-grid="false"/>
    </style:style>
    <style:style style:family="paragraph" style:name="P62" style:parent-style-name="0">
      <style:paragraph-properties fo:line-height="155%" style:snap-to-layout-grid="false"/>
    </style:style>
    <style:style style:family="text" style:name="T47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7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7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77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63" style:parent-style-name="0">
      <style:paragraph-properties fo:line-height="155%" style:snap-to-layout-grid="false"/>
    </style:style>
    <style:style style:family="text" style:name="T478">
      <style:text-properties fo:font-size="11.0pt" style:font-name="맑은 고딕" style:font-name-asian="맑은 고딕" style:font-size-asian="11.0pt"/>
    </style:style>
    <style:style style:family="text" style:name="T47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0">
      <style:text-properties fo:font-size="11.0pt" style:font-name="맑은 고딕" style:font-name-asian="맑은 고딕" style:font-size-asian="11.0pt"/>
    </style:style>
    <style:style style:family="text" style:name="T48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2">
      <style:text-properties fo:font-size="11.0pt" style:font-name="맑은 고딕" style:font-name-asian="맑은 고딕" style:font-size-asian="11.0pt"/>
    </style:style>
    <style:style style:family="text" style:name="T48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4">
      <style:text-properties fo:font-size="11.0pt" style:font-name="맑은 고딕" style:font-name-asian="맑은 고딕" style:font-size-asian="11.0pt"/>
    </style:style>
    <style:style style:family="text" style:name="T48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6">
      <style:text-properties fo:font-size="11.0pt" style:font-name="맑은 고딕" style:font-name-asian="맑은 고딕" style:font-size-asian="11.0pt"/>
    </style:style>
    <style:style style:family="text" style:name="T48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88">
      <style:text-properties fo:font-size="11.0pt" style:font-name="맑은 고딕" style:font-name-asian="맑은 고딕" style:font-size-asian="11.0pt"/>
    </style:style>
    <style:style style:family="text" style:name="T48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0">
      <style:text-properties fo:font-size="11.0pt" style:font-name="맑은 고딕" style:font-name-asian="맑은 고딕" style:font-size-asian="11.0pt"/>
    </style:style>
    <style:style style:family="text" style:name="T49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2">
      <style:text-properties fo:font-size="11.0pt" style:font-name="맑은 고딕" style:font-name-asian="맑은 고딕" style:font-size-asian="11.0pt"/>
    </style:style>
    <style:style style:family="text" style:name="T49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4">
      <style:text-properties fo:font-size="11.0pt" style:font-name="맑은 고딕" style:font-name-asian="맑은 고딕" style:font-size-asian="11.0pt"/>
    </style:style>
    <style:style style:family="text" style:name="T49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6">
      <style:text-properties fo:font-size="11.0pt" style:font-name="맑은 고딕" style:font-name-asian="맑은 고딕" style:font-size-asian="11.0pt"/>
    </style:style>
    <style:style style:family="text" style:name="T49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498">
      <style:text-properties fo:font-size="11.0pt" style:font-name="맑은 고딕" style:font-name-asian="맑은 고딕" style:font-size-asian="11.0pt"/>
    </style:style>
    <style:style style:family="text" style:name="T49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0">
      <style:text-properties fo:font-size="11.0pt" style:font-name="맑은 고딕" style:font-name-asian="맑은 고딕" style:font-size-asian="11.0pt"/>
    </style:style>
    <style:style style:family="text" style:name="T50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2">
      <style:text-properties fo:font-size="11.0pt" style:font-name="맑은 고딕" style:font-name-asian="맑은 고딕" style:font-size-asian="11.0pt"/>
    </style:style>
    <style:style style:family="text" style:name="T50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4">
      <style:text-properties fo:font-size="11.0pt" style:font-name="맑은 고딕" style:font-name-asian="맑은 고딕" style:font-size-asian="11.0pt"/>
    </style:style>
    <style:style style:family="text" style:name="T50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6">
      <style:text-properties fo:font-size="11.0pt" style:font-name="맑은 고딕" style:font-name-asian="맑은 고딕" style:font-size-asian="11.0pt"/>
    </style:style>
    <style:style style:family="text" style:name="T50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08">
      <style:text-properties fo:font-size="11.0pt" style:font-name="맑은 고딕" style:font-name-asian="맑은 고딕" style:font-size-asian="11.0pt"/>
    </style:style>
    <style:style style:family="text" style:name="T50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0">
      <style:text-properties fo:font-size="11.0pt" style:font-name="맑은 고딕" style:font-name-asian="맑은 고딕" style:font-size-asian="11.0pt"/>
    </style:style>
    <style:style style:family="text" style:name="T51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2">
      <style:text-properties fo:font-size="11.0pt" style:font-name="맑은 고딕" style:font-name-asian="맑은 고딕" style:font-size-asian="11.0pt"/>
    </style:style>
    <style:style style:family="text" style:name="T51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4">
      <style:text-properties fo:font-size="11.0pt" style:font-name="맑은 고딕" style:font-name-asian="맑은 고딕" style:font-size-asian="11.0pt"/>
    </style:style>
    <style:style style:family="text" style:name="T51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6">
      <style:text-properties fo:font-size="11.0pt" style:font-name="맑은 고딕" style:font-name-asian="맑은 고딕" style:font-size-asian="11.0pt"/>
    </style:style>
    <style:style style:family="text" style:name="T51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18">
      <style:text-properties fo:font-size="11.0pt" style:font-name="맑은 고딕" style:font-name-asian="맑은 고딕" style:font-size-asian="11.0pt"/>
    </style:style>
    <style:style style:family="text" style:name="T51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0">
      <style:text-properties fo:font-size="11.0pt" style:font-name="맑은 고딕" style:font-name-asian="맑은 고딕" style:font-size-asian="11.0pt"/>
    </style:style>
    <style:style style:family="text" style:name="T52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2">
      <style:text-properties fo:font-size="11.0pt" style:font-name="맑은 고딕" style:font-name-asian="맑은 고딕" style:font-size-asian="11.0pt"/>
    </style:style>
    <style:style style:family="text" style:name="T52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4">
      <style:text-properties fo:font-size="11.0pt" style:font-name="맑은 고딕" style:font-name-asian="맑은 고딕" style:font-size-asian="11.0pt"/>
    </style:style>
    <style:style style:family="text" style:name="T52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26">
      <style:text-properties fo:font-size="11.0pt" style:font-name="맑은 고딕" style:font-name-asian="맑은 고딕" style:font-size-asian="11.0pt"/>
    </style:style>
    <style:style style:family="paragraph" style:name="P64" style:parent-style-name="0">
      <style:paragraph-properties fo:line-height="155%" style:snap-to-layout-grid="false"/>
    </style:style>
    <style:style style:family="text" style:name="T52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5" style:parent-style-name="0">
      <style:paragraph-properties fo:line-height="155%" style:snap-to-layout-grid="false"/>
    </style:style>
    <style:style style:family="text" style:name="T528">
      <style:text-properties fo:font-size="11.0pt" style:font-name="맑은 고딕" style:font-name-asian="맑은 고딕" style:font-size-asian="11.0pt"/>
    </style:style>
    <style:style style:family="text" style:name="T52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6" style:parent-style-name="0">
      <style:paragraph-properties fo:line-height="155%" style:snap-to-layout-grid="false"/>
    </style:style>
    <style:style style:family="text" style:name="T530">
      <style:text-properties fo:font-size="11.0pt" style:font-name="맑은 고딕" style:font-name-asian="맑은 고딕" style:font-size-asian="11.0pt"/>
    </style:style>
    <style:style style:family="text" style:name="T53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32">
      <style:text-properties fo:font-size="11.0pt" style:font-name="맑은 고딕" style:font-name-asian="맑은 고딕" style:font-size-asian="11.0pt"/>
    </style:style>
    <style:style style:family="text" style:name="T533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7" style:parent-style-name="0">
      <style:paragraph-properties fo:line-height="155%" style:snap-to-layout-grid="false"/>
    </style:style>
    <style:style style:family="text" style:name="T534">
      <style:text-properties fo:font-size="11.0pt" style:font-name="맑은 고딕" style:font-name-asian="맑은 고딕" style:font-size-asian="11.0pt"/>
    </style:style>
    <style:style style:family="text" style:name="T53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8" style:parent-style-name="0">
      <style:paragraph-properties fo:line-height="155%" style:snap-to-layout-grid="false"/>
    </style:style>
    <style:style style:family="text" style:name="T536">
      <style:text-properties fo:font-size="11.0pt" style:font-name="맑은 고딕" style:font-name-asian="맑은 고딕" style:font-size-asian="11.0pt"/>
    </style:style>
    <style:style style:family="text" style:name="T53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69" style:parent-style-name="0">
      <style:paragraph-properties fo:line-height="155%" style:snap-to-layout-grid="false"/>
    </style:style>
    <style:style style:family="text" style:name="T538">
      <style:text-properties fo:font-size="11.0pt" style:font-name="맑은 고딕" style:font-name-asian="맑은 고딕" style:font-size-asian="11.0pt"/>
    </style:style>
    <style:style style:family="text" style:name="T539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0">
      <style:text-properties fo:font-size="11.0pt" style:font-name="맑은 고딕" style:font-name-asian="맑은 고딕" style:font-size-asian="11.0pt"/>
    </style:style>
    <style:style style:family="text" style:name="T541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2">
      <style:text-properties fo:font-size="11.0pt" style:font-name="맑은 고딕" style:font-name-asian="맑은 고딕" style:font-size-asian="11.0pt"/>
    </style:style>
    <style:style style:family="paragraph" style:name="P70" style:parent-style-name="0">
      <style:paragraph-properties fo:line-height="155%" style:snap-to-layout-grid="false"/>
    </style:style>
    <style:style style:family="text" style:name="T543">
      <style:text-properties fo:font-size="11.0pt" style:font-name="맑은 고딕" style:font-name-asian="맑은 고딕" style:font-size-asian="11.0pt"/>
    </style:style>
    <style:style style:family="text" style:name="T54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5">
      <style:text-properties fo:font-size="11.0pt" style:font-name="맑은 고딕" style:font-name-asian="맑은 고딕" style:font-size-asian="11.0pt"/>
    </style:style>
    <style:style style:family="text" style:name="T54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7">
      <style:text-properties fo:font-size="11.0pt" style:font-name="맑은 고딕" style:font-name-asian="맑은 고딕" style:font-size-asian="11.0pt"/>
    </style:style>
    <style:style style:family="text" style:name="T54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49">
      <style:text-properties fo:font-size="11.0pt" style:font-name="맑은 고딕" style:font-name-asian="맑은 고딕" style:font-size-asian="11.0pt"/>
    </style:style>
    <style:style style:family="text" style:name="T55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1">
      <style:text-properties fo:font-size="11.0pt" style:font-name="맑은 고딕" style:font-name-asian="맑은 고딕" style:font-size-asian="11.0pt"/>
    </style:style>
    <style:style style:family="text" style:name="T55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3">
      <style:text-properties fo:font-size="11.0pt" style:font-name="맑은 고딕" style:font-name-asian="맑은 고딕" style:font-size-asian="11.0pt"/>
    </style:style>
    <style:style style:family="text" style:name="T554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5">
      <style:text-properties fo:font-size="11.0pt" style:font-name="맑은 고딕" style:font-name-asian="맑은 고딕" style:font-size-asian="11.0pt"/>
    </style:style>
    <style:style style:family="text" style:name="T55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7">
      <style:text-properties fo:font-size="11.0pt" style:font-name="맑은 고딕" style:font-name-asian="맑은 고딕" style:font-size-asian="11.0pt"/>
    </style:style>
    <style:style style:family="text" style:name="T55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59">
      <style:text-properties fo:font-size="11.0pt" style:font-name="맑은 고딕" style:font-name-asian="맑은 고딕" style:font-size-asian="11.0pt"/>
    </style:style>
    <style:style style:family="text" style:name="T560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1">
      <style:text-properties fo:font-size="11.0pt" style:font-name="맑은 고딕" style:font-name-asian="맑은 고딕" style:font-size-asian="11.0pt"/>
    </style:style>
    <style:style style:family="text" style:name="T562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3">
      <style:text-properties fo:font-size="11.0pt" style:font-name="맑은 고딕" style:font-name-asian="맑은 고딕" style:font-size-asian="11.0pt"/>
    </style:style>
    <style:style style:family="paragraph" style:name="P71" style:parent-style-name="0">
      <style:paragraph-properties fo:line-height="130%" style:snap-to-layout-grid="false"/>
    </style:style>
    <style:style style:family="paragraph" style:name="P72" style:parent-style-name="0">
      <style:paragraph-properties fo:line-height="130%" style:snap-to-layout-grid="false"/>
    </style:style>
    <style:style style:family="text" style:name="T564">
      <style:text-properties fo:font-size="11.0pt" style:font-name="맑은 고딕" style:font-name-asian="맑은 고딕" style:font-size-asian="11.0pt"/>
    </style:style>
    <style:style style:family="text" style:name="T565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566">
      <style:text-properties fo:font-size="11.0pt" style:font-name="맑은 고딕" style:font-name-asian="맑은 고딕" style:font-size-asian="11.0pt"/>
    </style:style>
    <style:style style:family="text" style:name="T567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73" style:parent-style-name="0">
      <style:paragraph-properties fo:line-height="13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6.395cm"/>
    </style:style>
    <style:style style:family="table-column" style:name="T3.C70">
      <style:table-column-properties style:column-width="8.153cm"/>
    </style:style>
    <style:style style:family="paragraph" style:name="P74" style:parent-style-name="0">
      <style:paragraph-properties fo:text-align="center" style:snap-to-layout-grid="false"/>
    </style:style>
    <style:style style:family="text" style:name="T56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56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57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16cm"/>
    </style:style>
    <style:style style:family="paragraph" style:name="P77" style:parent-style-name="0">
      <style:paragraph-properties fo:line-height="130%" fo:text-align="center" style:snap-to-layout-grid="false"/>
    </style:style>
    <style:style style:family="text" style:name="T571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30%" fo:margin-left="0.086cm" style:snap-to-layout-grid="false"/>
    </style:style>
    <style:style style:family="text" style:name="T572">
      <style:text-properties fo:font-size="9.0pt" fo:font-weight="bold" style:font-name="굴림" style:font-name-asian="굴림" style:font-size-asian="9.0pt" style:font-weight-asian="bold"/>
    </style:style>
    <style:style style:family="text" style:name="T57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79" style:parent-style-name="0">
      <style:paragraph-properties fo:line-height="130%" fo:margin-left="0.086cm" style:snap-to-layout-grid="false"/>
    </style:style>
    <style:style style:family="text" style:name="T5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5">
      <style:text-properties fo:font-size="9.0pt" fo:font-weight="bold" style:font-name="굴림" style:font-name-asian="굴림" style:font-size-asian="9.0pt" style:font-weight-asian="bold"/>
    </style:style>
    <style:style style:family="text" style:name="T5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7">
      <style:text-properties fo:font-size="9.0pt" fo:font-weight="bold" style:font-name="굴림" style:font-name-asian="굴림" style:font-size-asian="9.0pt" style:font-weight-asian="bold"/>
    </style:style>
    <style:style style:family="text" style:name="T5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9">
      <style:text-properties fo:font-size="9.0pt" fo:font-weight="bold" style:font-name="굴림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30%" fo:margin-left="0.086cm" style:snap-to-layout-grid="false"/>
    </style:style>
    <style:style style:family="text" style:name="T5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1" style:parent-style-name="0">
      <style:paragraph-properties fo:line-height="130%" fo:margin-left="0.086cm" style:snap-to-layout-grid="false"/>
    </style:style>
    <style:style style:family="text" style:name="T58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830cm"/>
    </style:style>
    <style:style style:family="paragraph" style:name="P82" style:parent-style-name="0">
      <style:paragraph-properties fo:line-height="130%" fo:text-align="center" style:snap-to-layout-grid="false"/>
    </style:style>
    <style:style style:family="text" style:name="T582">
      <style:text-properties fo:font-size="9.0pt" fo:font-weight="bold" style:font-name="굴림" style:font-name-asian="굴림" style:font-size-asian="9.0pt" style:font-weight-asian="bold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0%" style:snap-to-layout-grid="false"/>
    </style:style>
    <style:style style:family="text" style:name="T58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4" style:parent-style-name="0">
      <style:paragraph-properties fo:line-height="130%" style:snap-to-layout-grid="false"/>
    </style:style>
    <style:style style:family="text" style:name="T584">
      <style:text-properties fo:font-size="9.0pt" fo:font-weight="bold" style:font-name="굴림" style:font-name-asian="굴림" style:font-size-asian="9.0pt" style:font-weight-asian="bold"/>
    </style:style>
    <style:style style:family="text" style:name="T5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6">
      <style:text-properties fo:font-size="9.0pt" fo:font-weight="bold" style:font-name="굴림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30%" style:snap-to-layout-grid="false"/>
    </style:style>
    <style:style style:family="text" style:name="T5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8">
      <style:text-properties fo:font-size="9.0pt" fo:font-weight="bold" style:font-name="굴림" style:font-name-asian="굴림" style:font-size-asian="9.0pt" style:font-weight-asian="bold"/>
    </style:style>
    <style:style style:family="text" style:name="T5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0">
      <style:text-properties fo:font-size="9.0pt" fo:font-weight="bold" style:font-name="굴림" style:font-name-asian="굴림" style:font-size-asian="9.0pt" style:font-weight-asian="bold"/>
    </style:style>
    <style:style style:family="text" style:name="T59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830cm"/>
    </style:style>
    <style:style style:family="paragraph" style:name="P86" style:parent-style-name="0">
      <style:paragraph-properties fo:line-height="130%" fo:text-align="center" style:snap-to-layout-grid="false"/>
    </style:style>
    <style:style style:family="text" style:name="T592">
      <style:text-properties fo:font-size="9.0pt" fo:font-weight="bold" style:font-name="굴림" style:font-name-asian="굴림" style:font-size-asian="9.0pt" style:font-weight-asian="bold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30%" style:snap-to-layout-grid="false"/>
    </style:style>
    <style:style style:family="text" style:name="T59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8" style:parent-style-name="0">
      <style:paragraph-properties fo:line-height="130%" style:snap-to-layout-grid="false"/>
    </style:style>
    <style:style style:family="text" style:name="T59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style:snap-to-layout-grid="false"/>
    </style:style>
    <style:style style:family="text" style:name="T59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59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59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59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90" style:parent-style-name="0">
      <style:paragraph-properties fo:line-height="130%" style:snap-to-layout-grid="false"/>
    </style:style>
    <style:style style:family="text" style:name="T59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91" style:parent-style-name="0">
      <style:paragraph-properties fo:line-height="130%" style:snap-to-layout-grid="false"/>
    </style:style>
    <style:style style:family="text" style:name="T60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92" style:parent-style-name="0">
      <style:paragraph-properties fo:line-height="130%" style:snap-to-layout-grid="false"/>
    </style:style>
    <style:style style:family="text" style:name="T60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0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0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0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93" style:parent-style-name="0">
      <style:paragraph-properties fo:line-height="130%" style:snap-to-layout-grid="false"/>
    </style:style>
    <style:style style:family="text" style:name="T61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2.071cm"/>
    </style:style>
    <style:style style:family="paragraph" style:name="P94" style:parent-style-name="0">
      <style:paragraph-properties fo:line-height="130%" fo:text-align="center" style:snap-to-layout-grid="false"/>
    </style:style>
    <style:style style:family="text" style:name="T613">
      <style:text-properties fo:font-size="9.0pt" fo:font-weight="bold" style:font-name="굴림" style:font-name-asian="굴림" style:font-size-asian="9.0pt" style:font-weight-asian="bold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30%" style:snap-to-layout-grid="false"/>
    </style:style>
    <style:style style:family="text" style:name="T61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0%" style:snap-to-layout-grid="false"/>
    </style:style>
    <style:style style:family="text" style:name="T61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1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1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2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45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621">
      <style:text-properties fo:font-size="9.0pt" fo:font-weight="bold" style:font-name="굴림" style:font-name-asian="굴림" style:font-size-asian="9.0pt" style:font-weight-asian="bold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50%" style:snap-to-layout-grid="false"/>
    </style:style>
    <style:style style:family="text" style:name="T622">
      <style:text-properties fo:font-size="9.0pt" fo:font-weight="bold" style:font-name="바탕" style:font-name-asian="굴림체" style:font-size-asian="9.0pt" style:font-weight-asian="bold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772cm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623">
      <style:text-properties fo:font-size="9.0pt" fo:font-weight="bold" style:font-name="굴림" style:font-name-asian="굴림" style:font-size-asian="9.0pt" style:font-weight-asian="bold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30%" style:snap-to-layout-grid="false"/>
    </style:style>
    <style:style style:family="text" style:name="T62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1" style:parent-style-name="0">
      <style:paragraph-properties fo:line-height="130%" style:snap-to-layout-grid="false"/>
    </style:style>
    <style:style style:family="text" style:name="T625">
      <style:text-properties fo:font-size="9.0pt" fo:font-weight="bold" style:font-name="굴림" style:font-name-asian="굴림" style:font-size-asian="9.0pt" style:font-weight-asian="bold"/>
    </style:style>
    <style:style style:family="text" style:name="T6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7">
      <style:text-properties fo:font-size="9.0pt" fo:font-weight="bold" style:font-name="굴림" style:font-name-asian="굴림" style:font-size-asian="9.0pt" style:font-weight-asian="bold"/>
    </style:style>
    <style:style style:family="text" style:name="T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9">
      <style:text-properties fo:font-size="9.0pt" fo:font-weight="bold" style:font-name="굴림" style:font-name-asian="굴림" style:font-size-asian="9.0pt" style:font-weight-asian="bold"/>
    </style:style>
    <style:style style:family="text" style:name="T6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1">
      <style:text-properties fo:font-size="9.0pt" fo:font-weight="bold" style:font-name="굴림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style:snap-to-layout-grid="false"/>
    </style:style>
    <style:style style:family="text" style:name="T63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1.011cm"/>
    </style:style>
    <style:style style:family="paragraph" style:name="P103" style:parent-style-name="0">
      <style:paragraph-properties fo:line-height="130%" fo:text-align="center" style:snap-to-layout-grid="false"/>
    </style:style>
    <style:style style:family="text" style:name="T633">
      <style:text-properties fo:font-size="9.0pt" fo:font-weight="bold" style:font-name="굴림" style:font-name-asian="굴림" style:font-size-asian="9.0pt" style:font-weight-asian="bold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0%" style:snap-to-layout-grid="false"/>
    </style:style>
    <style:style style:family="text" style:name="T63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30%" style:snap-to-layout-grid="false"/>
    </style:style>
    <style:style style:family="text" style:name="T63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1.065cm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636">
      <style:text-properties fo:font-size="9.0pt" fo:font-weight="bold" style:font-name="굴림" style:font-name-asian="굴림" style:font-size-asian="9.0pt" style:font-weight-asian="bold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style:snap-to-layout-grid="false"/>
    </style:style>
    <style:style style:family="text" style:name="T63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8" style:parent-style-name="0">
      <style:paragraph-properties fo:line-height="130%" style:snap-to-layout-grid="false"/>
    </style:style>
    <style:style style:family="text" style:name="T638">
      <style:text-properties fo:font-size="9.0pt" fo:font-weight="bold" style:font-name="굴림" style:font-name-asian="굴림" style:font-size-asian="9.0pt" style:font-weight-asian="bold"/>
    </style:style>
    <style:style style:family="text" style:name="T6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0">
      <style:text-properties fo:font-size="9.0pt" fo:font-weight="bold" style:font-name="굴림" style:font-name-asian="굴림" style:font-size-asian="9.0pt" style:font-weight-asian="bold"/>
    </style:style>
    <style:style style:family="text" style:name="T6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2">
      <style:text-properties fo:font-size="9.0pt" fo:font-weight="bold" style:font-name="바탕" style:font-name-asian="굴림" style:font-size-asian="9.0pt" style:font-weight-asian="bold"/>
    </style:style>
    <style:style style:family="text" style:name="T6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4">
      <style:text-properties fo:font-size="9.0pt" fo:font-weight="bold" style:font-name="굴림" style:font-name-asian="굴림" style:font-size-asian="9.0pt" style:font-weight-asian="bold"/>
    </style:style>
    <style:style style:family="text" style:name="T6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6">
      <style:text-properties fo:font-size="9.0pt" fo:font-weight="bold" style:font-name="굴림" style:font-name-asian="굴림" style:font-size-asian="9.0pt" style:font-weight-asian="bold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0%" style:snap-to-layout-grid="false"/>
    </style:style>
    <style:style style:family="text" style:name="T64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0" style:parent-style-name="0">
      <style:paragraph-properties fo:line-height="130%" style:snap-to-layout-grid="false"/>
    </style:style>
    <style:style style:family="text" style:name="T6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9">
      <style:text-properties fo:font-size="9.0pt" fo:font-weight="bold" style:font-name="굴림" style:font-name-asian="굴림" style:font-size-asian="9.0pt" style:font-weight-asian="bold"/>
    </style:style>
    <style:style style:family="text" style:name="T6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1">
      <style:text-properties fo:font-size="9.0pt" fo:font-weight="bold" style:font-name="굴림" style:font-name-asian="굴림" style:font-size-asian="9.0pt" style:font-weight-asian="bold"/>
    </style:style>
    <style:style style:family="table-cell" style:name="T3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1.244cm"/>
    </style:style>
    <style:style style:family="paragraph" style:name="P111" style:parent-style-name="0">
      <style:paragraph-properties fo:line-height="130%" fo:text-align="center" style:snap-to-layout-grid="false"/>
    </style:style>
    <style:style style:family="text" style:name="T652">
      <style:text-properties fo:font-size="9.0pt" fo:font-weight="bold" style:font-name="굴림" style:font-name-asian="굴림" style:font-size-asian="9.0pt" style:font-weight-asian="bold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30%" style:snap-to-layout-grid="false"/>
    </style:style>
    <style:style style:family="text" style:name="T65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style:snap-to-layout-grid="false"/>
    </style:style>
    <style:style style:family="text" style:name="T6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5">
      <style:text-properties fo:font-size="9.0pt" fo:font-weight="bold" style:font-name="굴림" style:font-name-asian="굴림" style:font-size-asian="9.0pt" style:font-weight-asian="bold"/>
    </style:style>
    <style:style style:family="table-cell" style:name="T3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30cm"/>
    </style:style>
    <style:style style:family="paragraph" style:name="P114" style:parent-style-name="0">
      <style:paragraph-properties fo:line-height="130%" fo:text-align="center" style:snap-to-layout-grid="false"/>
    </style:style>
    <style:style style:family="text" style:name="T656">
      <style:text-properties fo:font-size="9.0pt" fo:font-weight="bold" style:font-name="굴림" style:font-name-asian="굴림" style:font-size-asian="9.0pt" style:font-weight-asian="bold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30%" style:snap-to-layout-grid="false"/>
    </style:style>
    <style:style style:family="text" style:name="T6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8">
      <style:text-properties fo:font-size="9.0pt" fo:font-weight="bold" style:font-name="굴림" style:font-name-asian="굴림" style:font-size-asian="9.0pt" style:font-weight-asian="bold"/>
    </style:style>
    <style:style style:family="text" style:name="T6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0">
      <style:text-properties fo:font-size="9.0pt" fo:font-weight="bold" style:font-name="굴림" style:font-name-asian="굴림" style:font-size-asian="9.0pt" style:font-weight-asian="bold"/>
    </style:style>
    <style:style style:family="text" style:name="T66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style:snap-to-layout-grid="false"/>
    </style:style>
    <style:style style:family="text" style:name="T66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6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6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3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111cm"/>
    </style:style>
    <style:style style:family="paragraph" style:name="P117" style:parent-style-name="0">
      <style:paragraph-properties fo:line-height="130%" style:snap-to-layout-grid="false"/>
    </style:style>
    <style:style style:family="paragraph" style:name="P118" style:parent-style-name="0">
      <style:paragraph-properties fo:line-height="130%" style:snap-to-layout-grid="false"/>
    </style:style>
    <style:style style:family="text" style:name="T665">
      <style:text-properties fo:font-size="11.0pt" style:font-name="맑은 고딕" style:font-name-asian="맑은 고딕" style:font-size-asian="11.0pt"/>
    </style:style>
    <style:style style:family="text" style:name="T666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text" style:name="T667">
      <style:text-properties fo:font-size="11.0pt" style:font-name="맑은 고딕" style:font-name-asian="맑은 고딕" style:font-size-asian="11.0pt"/>
    </style:style>
    <style:style style:family="text" style:name="T668">
      <style:text-properties fo:font-size="11.0pt" fo:font-weight="bold" fo:letter-spacing="-0.6pt" style:font-name="바탕" style:font-name-asian="맑은 고딕" style:font-size-asian="11.0pt" style:font-weight-asian="bold"/>
    </style:style>
    <style:style style:family="paragraph" style:name="P119" style:parent-style-name="0">
      <style:paragraph-properties fo:text-align="center" style:snap-to-layout-grid="false"/>
    </style:style>
    <style:style style:family="text" style:name="T669">
      <style:text-properties fo:font-size="15.0pt" fo:font-weight="bold" style:font-name="바탕" style:font-name-asian="한양중고딕" style:font-size-asian="15.0pt" style:font-weight-asian="bold"/>
    </style:style>
    <style:style style:family="paragraph" style:name="P120" style:parent-style-name="0">
      <style:paragraph-properties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1">
      <style:table-column-properties style:column-width="2.402cm"/>
    </style:style>
    <style:style style:family="table-column" style:name="T4.C72">
      <style:table-column-properties style:column-width="12.386cm"/>
    </style:style>
    <style:style style:family="paragraph" style:name="P121" style:parent-style-name="0">
      <style:paragraph-properties fo:text-align="center" style:snap-to-layout-grid="false"/>
    </style:style>
    <style:style style:family="text" style:name="T67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ext" style:name="T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2">
      <style:text-properties fo:font-size="9.0pt" fo:font-weight="bold" style:font-name="굴림" style:font-name-asian="굴림" style:font-size-asian="9.0pt" style:font-weight-asian="bold"/>
    </style:style>
    <style:style style:family="text" style:name="T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4">
      <style:text-properties fo:font-size="9.0pt" fo:font-weight="bold" style:font-name="굴림" style:font-name-asian="굴림" style:font-size-asian="9.0pt" style:font-weight-asian="bold"/>
    </style:style>
    <style:style style:family="table-cell" style:name="T4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716cm"/>
    </style:style>
    <style:style style:family="paragraph" style:name="P123" style:parent-style-name="0">
      <style:paragraph-properties fo:line-height="130%" fo:text-align="center" style:snap-to-layout-grid="false"/>
    </style:style>
    <style:style style:family="text" style:name="T675">
      <style:text-properties fo:font-size="9.0pt" fo:font-weight="bold" style:font-name="굴림" style:font-name-asian="굴림" style:font-size-asian="9.0pt" style:font-weight-asian="bold"/>
    </style:style>
    <style:style style:family="table-cell" style:name="T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line-height="130%" fo:margin-left="0.086cm" style:snap-to-layout-grid="false"/>
    </style:style>
    <style:style style:family="text" style:name="T67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17cm"/>
    </style:style>
    <style:style style:family="paragraph" style:name="P125" style:parent-style-name="0">
      <style:paragraph-properties fo:line-height="130%" fo:text-align="center" style:snap-to-layout-grid="false"/>
    </style:style>
    <style:style style:family="text" style:name="T677">
      <style:text-properties fo:font-size="9.0pt" fo:font-weight="bold" style:font-name="굴림" style:font-name-asian="굴림" style:font-size-asian="9.0pt" style:font-weight-asian="bold"/>
    </style:style>
    <style:style style:family="table-cell" style:name="T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6" style:parent-style-name="0">
      <style:paragraph-properties fo:line-height="130%" style:snap-to-layout-grid="false"/>
    </style:style>
    <style:style style:family="text" style:name="T6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9">
      <style:text-properties fo:font-size="9.0pt" fo:font-weight="bold" style:font-name="굴림" style:font-name-asian="굴림" style:font-size-asian="9.0pt" style:font-weight-asian="bold"/>
    </style:style>
    <style:style style:family="text" style:name="T6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1">
      <style:text-properties fo:font-size="9.0pt" fo:font-weight="bold" style:font-name="굴림" style:font-name-asian="굴림" style:font-size-asian="9.0pt" style:font-weight-asian="bold"/>
    </style:style>
    <style:style style:family="text" style:name="T6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3">
      <style:text-properties fo:font-size="9.0pt" fo:font-weight="bold" style:font-name="굴림" style:font-name-asian="굴림" style:font-size-asian="9.0pt" style:font-weight-asian="bold"/>
    </style:style>
    <style:style style:family="table-cell" style:name="T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759cm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684">
      <style:text-properties fo:font-size="9.0pt" fo:font-weight="bold" style:font-name="굴림" style:font-name-asian="굴림" style:font-size-asian="9.0pt" style:font-weight-asian="bold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30%" style:snap-to-layout-grid="false"/>
    </style:style>
    <style:style style:family="text" style:name="T6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6">
      <style:text-properties fo:font-size="9.0pt" fo:font-weight="bold" style:font-name="굴림" style:font-name-asian="굴림" style:font-size-asian="9.0pt" style:font-weight-asian="bold"/>
    </style:style>
    <style:style style:family="text" style:name="T6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8">
      <style:text-properties fo:font-size="9.0pt" fo:font-weight="bold" style:font-name="굴림" style:font-name-asian="굴림" style:font-size-asian="9.0pt" style:font-weight-asian="bold"/>
    </style:style>
    <style:style style:family="text" style:name="T6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0">
      <style:text-properties fo:font-size="9.0pt" fo:font-weight="bold" style:font-name="굴림" style:font-name-asian="굴림" style:font-size-asian="9.0pt" style:font-weight-asian="bold"/>
    </style:style>
    <style:style style:family="text" style:name="T6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2">
      <style:text-properties fo:font-size="9.0pt" fo:font-weight="bold" style:font-name="굴림" style:font-name-asian="굴림" style:font-size-asian="9.0pt" style:font-weight-asian="bold"/>
    </style:style>
    <style:style style:family="table-cell" style:name="T4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716cm"/>
    </style:style>
    <style:style style:family="paragraph" style:name="P129" style:parent-style-name="0">
      <style:paragraph-properties fo:line-height="130%" fo:text-align="center" style:snap-to-layout-grid="false"/>
    </style:style>
    <style:style style:family="text" style:name="T693">
      <style:text-properties fo:font-size="9.0pt" fo:font-weight="bold" style:font-name="굴림" style:font-name-asian="굴림" style:font-size-asian="9.0pt" style:font-weight-asian="bold"/>
    </style:style>
    <style:style style:family="table-cell" style:name="T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0" style:parent-style-name="0">
      <style:paragraph-properties fo:line-height="130%" style:snap-to-layout-grid="false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95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9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97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69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699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131" style:parent-style-name="0">
      <style:paragraph-properties fo:line-height="130%" style:snap-to-layout-grid="false"/>
    </style:style>
    <style:style style:family="text" style:name="T70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01">
      <style:text-properties fo:font-size="9.0pt" fo:font-weight="bold" style:font-name="굴림" style:font-name-asian="굴림" style:font-size-asian="9.0pt" style:font-weight-asian="bold"/>
    </style:style>
    <style:style style:family="text" style:name="T7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3">
      <style:text-properties fo:font-size="9.0pt" fo:font-weight="bold" style:font-name="굴림" style:font-name-asian="굴림" style:font-size-asian="9.0pt" style:font-weight-asian="bold"/>
    </style:style>
    <style:style style:family="text" style:name="T70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330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705">
      <style:text-properties fo:font-size="9.0pt" fo:font-weight="bold" style:font-name="굴림" style:font-name-asian="굴림" style:font-size-asian="9.0pt" style:font-weight-asian="bold"/>
    </style:style>
    <style:style style:family="paragraph" style:name="P133" style:parent-style-name="0">
      <style:paragraph-properties fo:line-height="130%" fo:text-align="center" style:snap-to-layout-grid="false"/>
    </style:style>
    <style:style style:family="text" style:name="T706">
      <style:text-properties fo:font-size="9.0pt" fo:font-weight="bold" style:font-name="굴림" style:font-name-asian="굴림" style:font-size-asian="9.0pt" style:font-weight-asian="bold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line-height="130%" style:snap-to-layout-grid="false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0">
      <style:text-properties fo:font-size="9.0pt" fo:font-weight="bold" style:font-name="굴림" style:font-name-asian="굴림" style:font-size-asian="9.0pt" style:font-weight-asian="bold"/>
    </style:style>
    <style:style style:family="text" style:name="T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2">
      <style:text-properties fo:font-size="9.0pt" fo:font-weight="bold" style:font-name="굴림" style:font-name-asian="굴림" style:font-size-asian="9.0pt" style:font-weight-asian="bold"/>
    </style:style>
    <style:style style:family="text" style:name="T7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4">
      <style:text-properties fo:font-size="9.0pt" fo:font-weight="bold" style:font-name="굴림" style:font-name-asian="굴림" style:font-size-asian="9.0pt" style:font-weight-asian="bold"/>
    </style:style>
    <style:style style:family="table-cell" style:name="T4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.230cm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715">
      <style:text-properties fo:font-size="9.0pt" fo:font-weight="bold" style:font-name="굴림" style:font-name-asian="굴림" style:font-size-asian="9.0pt" style:font-weight-asian="bold"/>
    </style:style>
    <style:style style:family="table-cell" style:name="T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line-height="130%" style:snap-to-layout-grid="false"/>
    </style:style>
    <style:style style:family="text" style:name="T716">
      <style:text-properties fo:font-size="9.0pt" fo:font-weight="bold" style:font-name="굴림" style:font-name-asian="굴림" style:font-size-asian="9.0pt" style:font-weight-asian="bold"/>
    </style:style>
    <style:style style:family="text" style:name="T7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8">
      <style:text-properties fo:font-size="9.0pt" fo:font-weight="bold" style:font-name="굴림" style:font-name-asian="굴림" style:font-size-asian="9.0pt" style:font-weight-asian="bold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fo:font-weight="bold" style:font-name="굴림" style:font-name-asian="굴림" style:font-size-asian="9.0pt" style:font-weight-asian="bold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fo:font-weight="bold" style:font-name="굴림" style:font-name-asian="굴림" style:font-size-asian="9.0pt" style:font-weight-asian="bold"/>
    </style:style>
    <style:style style:family="table-cell" style:name="T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745cm"/>
    </style:style>
    <style:style style:family="paragraph" style:name="P137" style:parent-style-name="0">
      <style:paragraph-properties fo:line-height="130%" fo:text-align="center" style:snap-to-layout-grid="false"/>
    </style:style>
    <style:style style:family="text" style:name="T723">
      <style:text-properties fo:font-size="9.0pt" fo:font-weight="bold" style:font-name="굴림" style:font-name-asian="굴림" style:font-size-asian="9.0pt" style:font-weight-asian="bold"/>
    </style:style>
    <style:style style:family="table-cell" style:name="T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line-height="130%" style:snap-to-layout-grid="false"/>
    </style:style>
    <style:style style:family="text" style:name="T7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5">
      <style:text-properties fo:font-size="9.0pt" fo:font-weight="bold" style:font-name="굴림" style:font-name-asian="굴림" style:font-size-asian="9.0pt" style:font-weight-asian="bold"/>
    </style:style>
    <style:style style:family="text" style:name="T7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0.745cm"/>
    </style:style>
    <style:style style:family="paragraph" style:name="P139" style:parent-style-name="0">
      <style:paragraph-properties fo:text-align="center" style:snap-to-layout-grid="false"/>
    </style:style>
    <style:style style:family="text" style:name="T72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7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9">
      <style:text-properties fo:font-size="9.0pt" fo:font-weight="bold" style:font-name="굴림" style:font-name-asian="굴림" style:font-size-asian="9.0pt" style:font-weight-asian="bold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1">
      <style:text-properties fo:font-size="9.0pt" fo:font-weight="bold" style:font-name="굴림" style:font-name-asian="굴림" style:font-size-asian="9.0pt" style:font-weight-asian="bold"/>
    </style:style>
    <style:style style:family="table-cell" style:name="T4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716cm"/>
    </style:style>
    <style:style style:family="paragraph" style:name="P141" style:parent-style-name="0">
      <style:paragraph-properties fo:line-height="130%" fo:text-align="center" style:snap-to-layout-grid="false"/>
    </style:style>
    <style:style style:family="text" style:name="T73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line-height="130%" style:snap-to-layout-grid="false"/>
    </style:style>
    <style:style style:family="text" style:name="T73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4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0.796cm"/>
    </style:style>
    <style:style style:family="paragraph" style:name="P143" style:parent-style-name="0">
      <style:paragraph-properties fo:line-height="130%" fo:text-align="center" style:snap-to-layout-grid="false"/>
    </style:style>
    <style:style style:family="text" style:name="T734">
      <style:text-properties fo:font-size="9.0pt" fo:font-weight="bold" style:font-name="굴림" style:font-name-asian="굴림" style:font-size-asian="9.0pt" style:font-weight-asian="bold"/>
    </style:style>
    <style:style style:family="table-cell" style:name="T4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line-height="150%" style:snap-to-layout-grid="false"/>
    </style:style>
    <style:style style:family="text" style:name="T735">
      <style:text-properties fo:font-size="9.0pt" fo:font-weight="bold" style:font-name="바탕" style:font-name-asian="굴림체" style:font-size-asian="9.0pt" style:font-weight-asian="bold"/>
    </style:style>
    <style:style style:family="text" style:name="T736">
      <style:text-properties fo:font-size="9.0pt" fo:font-weight="bold" style:font-name="굴림체" style:font-name-asian="굴림체" style:font-size-asian="9.0pt" style:font-weight-asian="bold"/>
    </style:style>
    <style:style style:family="text" style:name="T737">
      <style:text-properties fo:font-size="9.0pt" fo:font-weight="bold" style:font-name="바탕" style:font-name-asian="굴림체" style:font-size-asian="9.0pt" style:font-weight-asian="bold"/>
    </style:style>
    <style:style style:family="text" style:name="T738">
      <style:text-properties fo:font-size="9.0pt" fo:font-weight="bold" style:font-name="굴림체" style:font-name-asian="굴림체" style:font-size-asian="9.0pt" style:font-weight-asian="bold"/>
    </style:style>
    <style:style style:family="text" style:name="T739">
      <style:text-properties fo:font-size="9.0pt" fo:font-weight="bold" style:font-name="바탕" style:font-name-asian="굴림체" style:font-size-asian="9.0pt" style:font-weight-asian="bold"/>
    </style:style>
    <style:style style:family="paragraph" style:name="P145" style:parent-style-name="0">
      <style:paragraph-properties fo:line-height="150%" style:snap-to-layout-grid="false"/>
    </style:style>
    <style:style style:family="text" style:name="T740">
      <style:text-properties fo:font-size="9.0pt" fo:font-weight="bold" style:font-name="굴림체" style:font-name-asian="굴림체" style:font-size-asian="9.0pt" style:font-weight-asian="bold"/>
    </style:style>
    <style:style style:family="text" style:name="T74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4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4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4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4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4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5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146" style:parent-style-name="0">
      <style:paragraph-properties fo:line-height="150%" style:snap-to-layout-grid="false"/>
    </style:style>
    <style:style style:family="text" style:name="T757">
      <style:text-properties fo:font-size="9.0pt" fo:font-weight="bold" style:font-name="바탕" style:font-name-asian="굴림체" style:font-size-asian="9.0pt" style:font-weight-asian="bold"/>
    </style:style>
    <style:style style:family="text" style:name="T75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5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6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6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76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76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1.670cm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764">
      <style:text-properties fo:font-size="9.0pt" fo:font-weight="bold" style:font-name="굴림" style:font-name-asian="굴림" style:font-size-asian="9.0pt" style:font-weight-asian="bold"/>
    </style:style>
    <style:style style:family="table-cell" style:name="T4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style:snap-to-layout-grid="false"/>
    </style:style>
    <style:style style:family="text" style:name="T76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9" style:parent-style-name="0">
      <style:paragraph-properties fo:line-height="130%" style:snap-to-layout-grid="false"/>
    </style:style>
    <style:style style:family="text" style:name="T766">
      <style:text-properties fo:font-size="9.0pt" fo:font-weight="bold" style:font-name="굴림" style:font-name-asian="굴림" style:font-size-asian="9.0pt" style:font-weight-asian="bold"/>
    </style:style>
    <style:style style:family="text" style:name="T7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8">
      <style:text-properties fo:font-size="9.0pt" fo:font-weight="bold" style:font-name="굴림" style:font-name-asian="굴림" style:font-size-asian="9.0pt" style:font-weight-asian="bold"/>
    </style:style>
    <style:style style:family="text" style:name="T7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0">
      <style:text-properties fo:font-size="9.0pt" fo:font-weight="bold" style:font-name="굴림" style:font-name-asian="굴림" style:font-size-asian="9.0pt" style:font-weight-asian="bold"/>
    </style:style>
    <style:style style:family="text" style:name="T7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2">
      <style:text-properties fo:font-size="9.0pt" fo:font-weight="bold" style:font-name="굴림" style:font-name-asian="굴림" style:font-size-asian="9.0pt" style:font-weight-asian="bold"/>
    </style:style>
    <style:style style:family="text" style:name="T7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4">
      <style:text-properties fo:font-size="9.0pt" fo:font-weight="bold" style:font-name="굴림" style:font-name-asian="굴림" style:font-size-asian="9.0pt" style:font-weight-asian="bold"/>
    </style:style>
    <style:style style:family="text" style:name="T7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font-size="9.0pt" fo:font-weight="bold" style:font-name="굴림" style:font-name-asian="굴림" style:font-size-asian="9.0pt" style:font-weight-asian="bold"/>
    </style:style>
    <style:style style:family="text" style:name="T7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8">
      <style:text-properties fo:font-size="9.0pt" fo:font-weight="bold" style:font-name="굴림" style:font-name-asian="굴림" style:font-size-asian="9.0pt" style:font-weight-asian="bold"/>
    </style:style>
    <style:style style:family="table-cell" style:name="T4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1.210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779">
      <style:text-properties fo:font-size="9.0pt" fo:font-weight="bold" style:font-name="굴림" style:font-name-asian="굴림" style:font-size-asian="9.0pt" style:font-weight-asian="bold"/>
    </style:style>
    <style:style style:family="table-cell" style:name="T4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style:snap-to-layout-grid="false"/>
    </style:style>
    <style:style style:family="text" style:name="T78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781">
      <style:text-properties fo:font-size="9.0pt" fo:font-weight="bold" style:font-name="굴림" style:font-name-asian="굴림" style:font-size-asian="9.0pt" style:font-weight-asian="bold"/>
    </style:style>
    <style:style style:family="paragraph" style:name="P152" style:parent-style-name="0">
      <style:paragraph-properties fo:line-height="130%" style:snap-to-layout-grid="false"/>
    </style:style>
    <style:style style:family="text" style:name="T782">
      <style:text-properties fo:font-size="9.0pt" fo:font-weight="bold" style:font-name="굴림" style:font-name-asian="굴림" style:font-size-asian="9.0pt" style:font-weight-asian="bold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4">
      <style:text-properties fo:font-size="9.0pt" fo:font-weight="bold" style:font-name="굴림" style:font-name-asian="굴림" style:font-size-asian="9.0pt" style:font-weight-asian="bold"/>
    </style:style>
    <style:style style:family="table-cell" style:name="T4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070cm"/>
    </style:style>
    <style:style style:family="paragraph" style:name="P153" style:parent-style-name="0">
      <style:paragraph-properties fo:line-height="130%" fo:text-align="center" style:snap-to-layout-grid="false"/>
    </style:style>
    <style:style style:family="text" style:name="T78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30%" style:snap-to-layout-grid="false"/>
    </style:style>
    <style:style style:family="text" style:name="T786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87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8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89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0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91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2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793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155" style:parent-style-name="0">
      <style:paragraph-properties fo:line-height="130%" style:snap-to-layout-grid="false"/>
    </style:style>
    <style:style style:family="text" style:name="T794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795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156" style:parent-style-name="0">
      <style:paragraph-properties fo:line-height="130%" style:snap-to-layout-grid="false"/>
    </style:style>
    <style:style style:family="text" style:name="T7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7">
      <style:text-properties fo:font-size="9.0pt" fo:font-weight="bold" style:font-name="굴림" style:font-name-asian="굴림" style:font-size-asian="9.0pt" style:font-weight-asian="bold"/>
    </style:style>
    <style:style style:family="text" style:name="T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9">
      <style:text-properties fo:font-size="9.0pt" fo:font-weight="bold" style:font-name="굴림" style:font-name-asian="굴림" style:font-size-asian="9.0pt" style:font-weight-asian="bold"/>
    </style:style>
    <style:style style:family="text" style:name="T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1">
      <style:text-properties fo:font-size="9.0pt" fo:font-weight="bold" style:font-name="굴림" style:font-name-asian="굴림" style:font-size-asian="9.0pt" style:font-weight-asian="bold"/>
    </style:style>
    <style:style style:family="text" style:name="T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3">
      <style:text-properties fo:font-size="9.0pt" fo:font-weight="bold" style:font-name="굴림" style:font-name-asian="굴림" style:font-size-asian="9.0pt" style:font-weight-asian="bold"/>
    </style:style>
    <style:style style:family="text" style:name="T8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5">
      <style:text-properties fo:font-size="9.0pt" fo:font-weight="bold" style:font-name="굴림" style:font-name-asian="굴림" style:font-size-asian="9.0pt" style:font-weight-asian="bold"/>
    </style:style>
    <style:style style:family="text" style:name="T80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618cm"/>
    </style:style>
    <style:style style:family="paragraph" style:name="P157" style:parent-style-name="0">
      <style:paragraph-properties fo:line-height="130%" fo:text-align="center" style:snap-to-layout-grid="false"/>
    </style:style>
    <style:style style:family="text" style:name="T807">
      <style:text-properties fo:font-size="9.0pt" fo:font-weight="bold" style:font-name="굴림" style:font-name-asian="굴림" style:font-size-asian="9.0pt" style:font-weight-asian="bold"/>
    </style:style>
    <style:style style:family="table-cell" style:name="T4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30%" style:snap-to-layout-grid="false"/>
    </style:style>
    <style:style style:family="text" style:name="T808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8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0.711cm"/>
    </style:style>
    <style:style style:family="paragraph" style:name="P159" style:parent-style-name="0">
      <style:paragraph-properties fo:line-height="130%" fo:text-align="center" style:snap-to-layout-grid="false"/>
    </style:style>
    <style:style style:family="text" style:name="T811">
      <style:text-properties fo:font-size="9.0pt" fo:font-weight="bold" style:font-name="굴림" style:font-name-asian="굴림" style:font-size-asian="9.0pt" style:font-weight-asian="bold"/>
    </style:style>
    <style:style style:family="table-cell" style:name="T4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30%" style:snap-to-layout-grid="false"/>
    </style:style>
    <style:style style:family="text" style:name="T8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3">
      <style:text-properties fo:font-size="9.0pt" fo:font-weight="bold" style:font-name="굴림" style:font-name-asian="굴림" style:font-size-asian="9.0pt" style:font-weight-asian="bold"/>
    </style:style>
    <style:style style:family="text" style:name="T8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5">
      <style:text-properties fo:font-size="9.0pt" fo:font-weight="bold" style:font-name="굴림" style:font-name-asian="굴림" style:font-size-asian="9.0pt" style:font-weight-asian="bold"/>
    </style:style>
    <style:style style:family="text" style:name="T8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7">
      <style:text-properties fo:font-size="9.0pt" fo:font-weight="bold" style:font-name="굴림" style:font-name-asian="굴림" style:font-size-asian="9.0pt" style:font-weight-asian="bold"/>
    </style:style>
    <style:style style:family="text" style:name="T8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9">
      <style:text-properties fo:font-size="9.0pt" fo:font-weight="bold" style:font-name="굴림" style:font-name-asian="굴림" style:font-size-asian="9.0pt" style:font-weight-asian="bold"/>
    </style:style>
    <style:style style:family="table-cell" style:name="T4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0.711cm"/>
    </style:style>
    <style:style style:family="paragraph" style:name="P161" style:parent-style-name="0">
      <style:paragraph-properties fo:line-height="130%" fo:text-align="center" style:snap-to-layout-grid="false"/>
    </style:style>
    <style:style style:family="text" style:name="T820">
      <style:text-properties fo:font-size="9.0pt" fo:font-weight="bold" style:font-name="굴림" style:font-name-asian="굴림" style:font-size-asian="9.0pt" style:font-weight-asian="bold"/>
    </style:style>
    <style:style style:family="table-cell" style:name="T4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line-height="130%" style:snap-to-layout-grid="false"/>
    </style:style>
    <style:style style:family="text" style:name="T8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2">
      <style:text-properties fo:font-size="9.0pt" fo:font-weight="bold" style:font-name="굴림" style:font-name-asian="굴림" style:font-size-asian="9.0pt" style:font-weight-asian="bold"/>
    </style:style>
    <style:style style:family="text" style:name="T8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4">
      <style:text-properties fo:font-size="9.0pt" fo:font-weight="bold" style:font-name="굴림" style:font-name-asian="굴림" style:font-size-asian="9.0pt" style:font-weight-asian="bold"/>
    </style:style>
    <style:style style:family="text" style:name="T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6">
      <style:text-properties fo:font-size="9.0pt" fo:font-weight="bold" style:font-name="굴림" style:font-name-asian="굴림" style:font-size-asian="9.0pt" style:font-weight-asian="bold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0.811cm"/>
    </style:style>
    <style:style style:family="paragraph" style:name="P163" style:parent-style-name="0">
      <style:paragraph-properties fo:line-height="130%" fo:text-align="center" style:snap-to-layout-grid="false"/>
    </style:style>
    <style:style style:family="text" style:name="T828">
      <style:text-properties fo:font-size="9.0pt" fo:font-weight="bold" style:font-name="굴림" style:font-name-asian="굴림" style:font-size-asian="9.0pt" style:font-weight-asian="bold"/>
    </style:style>
    <style:style style:family="table-cell" style:name="T4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line-height="130%" style:snap-to-layout-grid="false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0">
      <style:text-properties fo:font-size="9.0pt" fo:font-weight="bold" style:font-name="굴림" style:font-name-asian="굴림" style:font-size-asian="9.0pt" style:font-weight-asian="bold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fo:font-weight="bold" style:font-name="굴림" style:font-name-asian="굴림" style:font-size-asian="9.0pt" style:font-weight-asian="bold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4">
      <style:text-properties fo:font-size="9.0pt" fo:font-weight="bold" style:font-name="굴림" style:font-name-asian="굴림" style:font-size-asian="9.0pt" style:font-weight-asian="bold"/>
    </style:style>
    <style:style style:family="text" style:name="T8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6">
      <style:text-properties fo:font-size="9.0pt" fo:font-weight="bold" style:font-name="굴림" style:font-name-asian="굴림" style:font-size-asian="9.0pt" style:font-weight-asian="bold"/>
    </style:style>
    <style:style style:family="text" style:name="T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8">
      <style:text-properties fo:font-size="9.0pt" fo:font-weight="bold" style:font-name="굴림" style:font-name-asian="굴림" style:font-size-asian="9.0pt" style:font-weight-asian="bold"/>
    </style:style>
    <style:style style:family="table-cell" style:name="T4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111cm"/>
    </style:style>
    <style:style style:family="paragraph" style:name="P165" style:parent-style-name="0">
      <style:paragraph-properties fo:line-height="130%" fo:text-align="center" style:snap-to-layout-grid="false"/>
    </style:style>
    <style:style style:family="text" style:name="T83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line-height="130%" style:snap-to-layout-grid="false"/>
    </style:style>
    <style:style style:family="text" style:name="T84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4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4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67" style:parent-style-name="0">
      <style:paragraph-properties fo:line-height="130%" style:snap-to-layout-grid="false"/>
    </style:style>
    <style:style style:family="text" style:name="T84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4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4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330cm"/>
    </style:style>
    <style:style style:family="paragraph" style:name="P168" style:parent-style-name="0">
      <style:paragraph-properties fo:line-height="130%" fo:text-align="center" style:snap-to-layout-grid="false"/>
    </style:style>
    <style:style style:family="text" style:name="T84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30%" style:snap-to-layout-grid="false"/>
    </style:style>
    <style:style style:family="text" style:name="T84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4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4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4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70" style:parent-style-name="0">
      <style:paragraph-properties fo:line-height="130%" style:snap-to-layout-grid="false"/>
    </style:style>
    <style:style style:family="text" style:name="T85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2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85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4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85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71" style:parent-style-name="0">
      <style:paragraph-properties fo:line-height="130%" style:snap-to-layout-grid="false"/>
    </style:style>
    <style:style style:family="text" style:name="T856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57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58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59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0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61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2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863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864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4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2.157cm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86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30%" style:snap-to-layout-grid="false"/>
    </style:style>
    <style:style style:family="text" style:name="T86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6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6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74" style:parent-style-name="0">
      <style:paragraph-properties fo:line-height="130%" style:snap-to-layout-grid="false"/>
    </style:style>
    <style:style style:family="text" style:name="T86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7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7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330cm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878">
      <style:text-properties fo:font-size="9.0pt" fo:font-weight="bold" style:font-name="굴림" style:font-name-asian="굴림" style:font-size-asian="9.0pt" style:font-weight-asian="bold"/>
    </style:style>
    <style:style style:family="table-cell" style:name="T4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30%" style:snap-to-layout-grid="false"/>
    </style:style>
    <style:style style:family="text" style:name="T8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0">
      <style:text-properties fo:font-size="9.0pt" fo:font-weight="bold" style:font-name="굴림" style:font-name-asian="굴림" style:font-size-asian="9.0pt" style:font-weight-asian="bold"/>
    </style:style>
    <style:style style:family="text" style:name="T8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2">
      <style:text-properties fo:font-size="9.0pt" fo:font-weight="bold" style:font-name="굴림" style:font-name-asian="굴림" style:font-size-asian="9.0pt" style:font-weight-asian="bold"/>
    </style:style>
    <style:style style:family="text" style:name="T8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4">
      <style:text-properties fo:font-size="9.0pt" fo:font-weight="bold" style:font-name="굴림" style:font-name-asian="굴림" style:font-size-asian="9.0pt" style:font-weight-asian="bold"/>
    </style:style>
    <style:style style:family="text" style:name="T8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6">
      <style:text-properties fo:font-size="9.0pt" fo:font-weight="bold" style:font-name="굴림" style:font-name-asian="굴림" style:font-size-asian="9.0pt" style:font-weight-asian="bold"/>
    </style:style>
    <style:style style:family="text" style:name="T8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8">
      <style:text-properties fo:font-size="9.0pt" fo:font-weight="bold" style:font-name="굴림" style:font-name-asian="굴림" style:font-size-asian="9.0pt" style:font-weight-asian="bold"/>
    </style:style>
    <style:style style:family="table-cell" style:name="T4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0.696cm"/>
    </style:style>
    <style:style style:family="paragraph" style:name="P177" style:parent-style-name="0">
      <style:paragraph-properties fo:line-height="130%" style:snap-to-layout-grid="false"/>
    </style:style>
    <style:style style:family="text" style:name="T8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0">
      <style:text-properties fo:font-size="9.0pt" fo:font-weight="bold" style:font-name="굴림" style:font-name-asian="굴림" style:font-size-asian="9.0pt" style:font-weight-asian="bold"/>
    </style:style>
    <style:style style:family="text" style:name="T8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2">
      <style:text-properties fo:font-size="9.0pt" fo:font-weight="bold" style:font-name="굴림" style:font-name-asian="굴림" style:font-size-asian="9.0pt" style:font-weight-asian="bold"/>
    </style:style>
    <style:style style:family="text" style:name="T8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4">
      <style:text-properties fo:font-size="9.0pt" fo:font-weight="bold" style:font-name="굴림" style:font-name-asian="굴림" style:font-size-asian="9.0pt" style:font-weight-asian="bold"/>
    </style:style>
    <style:style style:family="text" style:name="T8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6">
      <style:text-properties fo:font-size="9.0pt" fo:font-weight="bold" style:font-name="굴림" style:font-name-asian="굴림" style:font-size-asian="9.0pt" style:font-weight-asian="bold"/>
    </style:style>
    <style:style style:family="text" style:name="T8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8">
      <style:text-properties fo:font-size="9.0pt" fo:font-weight="bold" style:font-name="굴림" style:font-name-asian="굴림" style:font-size-asian="9.0pt" style:font-weight-asian="bold"/>
    </style:style>
    <style:style style:family="table-cell" style:name="T4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0.716cm"/>
    </style:style>
    <style:style style:family="paragraph" style:name="P178" style:parent-style-name="0">
      <style:paragraph-properties fo:line-height="130%" fo:text-align="center" style:snap-to-layout-grid="false"/>
    </style:style>
    <style:style style:family="text" style:name="T899">
      <style:text-properties fo:font-size="9.0pt" fo:font-weight="bold" style:font-name="굴림" style:font-name-asian="굴림" style:font-size-asian="9.0pt" style:font-weight-asian="bold"/>
    </style:style>
    <style:style style:family="table-cell" style:name="T4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line-height="130%" style:snap-to-layout-grid="false"/>
    </style:style>
    <style:style style:family="text" style:name="T9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1">
      <style:text-properties fo:font-size="9.0pt" fo:font-weight="bold" style:font-name="굴림" style:font-name-asian="굴림" style:font-size-asian="9.0pt" style:font-weight-asian="bold"/>
    </style:style>
    <style:style style:family="text" style:name="T9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3">
      <style:text-properties fo:font-size="9.0pt" fo:font-weight="bold" style:font-name="굴림" style:font-name-asian="굴림" style:font-size-asian="9.0pt" style:font-weight-asian="bold"/>
    </style:style>
    <style:style style:family="text" style:name="T9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5">
      <style:text-properties fo:font-size="9.0pt" fo:font-weight="bold" style:font-name="굴림" style:font-name-asian="굴림" style:font-size-asian="9.0pt" style:font-weight-asian="bold"/>
    </style:style>
    <style:style style:family="text" style:name="T9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7">
      <style:text-properties fo:font-size="9.0pt" fo:font-weight="bold" style:font-name="굴림" style:font-name-asian="굴림" style:font-size-asian="9.0pt" style:font-weight-asian="bold"/>
    </style:style>
    <style:style style:family="text" style:name="T9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9">
      <style:text-properties fo:font-size="9.0pt" fo:font-weight="bold" style:font-name="굴림" style:font-name-asian="굴림" style:font-size-asian="9.0pt" style:font-weight-asian="bold"/>
    </style:style>
    <style:style style:family="table-cell" style:name="T4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4">
      <style:table-row-properties style:min-row-height="0.711cm"/>
    </style:style>
    <style:style style:family="paragraph" style:name="P180" style:parent-style-name="0">
      <style:paragraph-properties fo:line-height="130%" fo:text-align="center" style:snap-to-layout-grid="false"/>
    </style:style>
    <style:style style:family="text" style:name="T910">
      <style:text-properties fo:font-size="9.0pt" fo:font-weight="bold" style:font-name="굴림" style:font-name-asian="굴림" style:font-size-asian="9.0pt" style:font-weight-asian="bold"/>
    </style:style>
    <style:style style:family="table-cell" style:name="T4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30%" style:snap-to-layout-grid="false"/>
    </style:style>
    <style:style style:family="text" style:name="T911">
      <style:text-properties fo:font-weight="bold" fo:letter-spacing="-0.3pt" style:font-name="바탕" style:font-name-asian="굴림" style:font-weight-asian="bold"/>
    </style:style>
    <style:style style:family="text" style:name="T912">
      <style:text-properties fo:font-weight="bold" style:font-name="굴림" style:font-name-asian="굴림" style:font-weight-asian="bold"/>
    </style:style>
    <style:style style:family="text" style:name="T913">
      <style:text-properties fo:font-weight="bold" fo:letter-spacing="-0.3pt" style:font-name="바탕" style:font-name-asian="굴림" style:font-weight-asian="bold"/>
    </style:style>
    <style:style style:family="text" style:name="T914">
      <style:text-properties fo:font-weight="bold" style:font-name="굴림" style:font-name-asian="굴림" style:font-weight-asian="bold"/>
    </style:style>
    <style:style style:family="text" style:name="T915">
      <style:text-properties fo:font-weight="bold" fo:letter-spacing="-0.3pt" style:font-name="바탕" style:font-name-asian="굴림" style:font-weight-asian="bold"/>
    </style:style>
    <style:style style:family="text" style:name="T916">
      <style:text-properties fo:font-weight="bold" style:font-name="굴림" style:font-name-asian="굴림" style:font-weight-asian="bold"/>
    </style:style>
    <style:style style:family="text" style:name="T917">
      <style:text-properties fo:font-weight="bold" fo:letter-spacing="-0.3pt" style:font-name="바탕" style:font-name-asian="굴림" style:font-weight-asian="bold"/>
    </style:style>
    <style:style style:family="text" style:name="T918">
      <style:text-properties fo:font-weight="bold" style:font-name="굴림" style:font-name-asian="굴림" style:font-weight-asian="bold"/>
    </style:style>
    <style:style style:family="text" style:name="T919">
      <style:text-properties fo:font-weight="bold" fo:letter-spacing="-0.3pt" style:font-name="바탕" style:font-name-asian="굴림" style:font-weight-asian="bold"/>
    </style:style>
    <style:style style:family="text" style:name="T920">
      <style:text-properties fo:font-weight="bold" style:font-name="굴림" style:font-name-asian="굴림" style:font-weight-asian="bold"/>
    </style:style>
    <style:style style:family="table-cell" style:name="T4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5">
      <style:table-row-properties style:min-row-height="0.652cm"/>
    </style:style>
    <style:style style:family="paragraph" style:name="P182" style:parent-style-name="0">
      <style:paragraph-properties fo:line-height="130%" fo:text-align="center" style:snap-to-layout-grid="false"/>
    </style:style>
    <style:style style:family="text" style:name="T921">
      <style:text-properties fo:font-size="9.0pt" fo:font-weight="bold" style:font-name="굴림" style:font-name-asian="굴림" style:font-size-asian="9.0pt" style:font-weight-asian="bold"/>
    </style:style>
    <style:style style:family="table-cell" style:name="T4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30%" style:snap-to-layout-grid="false"/>
    </style:style>
    <style:style style:family="text" style:name="T922">
      <style:text-properties fo:font-weight="bold" fo:letter-spacing="-0.3pt" style:font-name="바탕" style:font-name-asian="굴림" style:font-weight-asian="bold"/>
    </style:style>
    <style:style style:family="text" style:name="T923">
      <style:text-properties fo:font-weight="bold" style:font-name="굴림" style:font-name-asian="굴림" style:font-weight-asian="bold"/>
    </style:style>
    <style:style style:family="text" style:name="T924">
      <style:text-properties fo:font-weight="bold" fo:letter-spacing="-0.3pt" style:font-name="바탕" style:font-name-asian="굴림" style:font-weight-asian="bold"/>
    </style:style>
    <style:style style:family="text" style:name="T925">
      <style:text-properties fo:font-weight="bold" style:font-name="굴림" style:font-name-asian="굴림" style:font-weight-asian="bold"/>
    </style:style>
    <style:style style:family="text" style:name="T926">
      <style:text-properties fo:font-weight="bold" fo:letter-spacing="-0.3pt" style:font-name="바탕" style:font-name-asian="굴림" style:font-weight-asian="bold"/>
    </style:style>
    <style:style style:family="text" style:name="T927">
      <style:text-properties fo:font-weight="bold" style:font-name="굴림" style:font-name-asian="굴림" style:font-weight-asian="bold"/>
    </style:style>
    <style:style style:family="text" style:name="T928">
      <style:text-properties fo:font-weight="bold" fo:letter-spacing="-0.3pt" style:font-name="바탕" style:font-name-asian="굴림" style:font-weight-asian="bold"/>
    </style:style>
    <style:style style:family="text" style:name="T929">
      <style:text-properties fo:font-weight="bold" style:font-name="굴림" style:font-name-asian="굴림" style:font-weight-asian="bold"/>
    </style:style>
    <style:style style:family="table-cell" style:name="T4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6">
      <style:table-row-properties style:min-row-height="0.652cm"/>
    </style:style>
    <style:style style:family="paragraph" style:name="P184" style:parent-style-name="0">
      <style:paragraph-properties fo:line-height="130%" fo:text-align="center" style:snap-to-layout-grid="false"/>
    </style:style>
    <style:style style:family="text" style:name="T930">
      <style:text-properties fo:font-size="9.0pt" fo:font-weight="bold" style:font-name="굴림" style:font-name-asian="굴림" style:font-size-asian="9.0pt" style:font-weight-asian="bold"/>
    </style:style>
    <style:style style:family="table-cell" style:name="T4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line-height="130%" style:snap-to-layout-grid="false"/>
    </style:style>
    <style:style style:family="text" style:name="T931">
      <style:text-properties fo:font-weight="bold" style:font-name="굴림" style:font-name-asian="굴림" style:font-weight-asian="bold"/>
    </style:style>
    <style:style style:family="text" style:name="T932">
      <style:text-properties fo:font-weight="bold" fo:letter-spacing="-0.3pt" style:font-name="바탕" style:font-name-asian="굴림" style:font-weight-asian="bold"/>
    </style:style>
    <style:style style:family="text" style:name="T933">
      <style:text-properties fo:font-weight="bold" style:font-name="굴림" style:font-name-asian="굴림" style:font-weight-asian="bold"/>
    </style:style>
    <style:style style:family="text" style:name="T934">
      <style:text-properties fo:font-weight="bold" fo:letter-spacing="-0.3pt" style:font-name="바탕" style:font-name-asian="굴림" style:font-weight-asian="bold"/>
    </style:style>
    <style:style style:family="text" style:name="T935">
      <style:text-properties fo:font-weight="bold" style:font-name="굴림" style:font-name-asian="굴림" style:font-weight-asian="bold"/>
    </style:style>
    <style:style style:family="text" style:name="T936">
      <style:text-properties fo:font-weight="bold" fo:letter-spacing="-0.3pt" style:font-name="바탕" style:font-name-asian="굴림" style:font-weight-asian="bold"/>
    </style:style>
    <style:style style:family="text" style:name="T937">
      <style:text-properties fo:font-weight="bold" style:font-name="굴림" style:font-name-asian="굴림" style:font-weight-asian="bold"/>
    </style:style>
    <style:style style:family="text" style:name="T938">
      <style:text-properties fo:font-weight="bold" fo:letter-spacing="-0.3pt" style:font-name="바탕" style:font-name-asian="굴림" style:font-weight-asian="bold"/>
    </style:style>
    <style:style style:family="text" style:name="T939">
      <style:text-properties fo:font-weight="bold" style:font-name="굴림" style:font-name-asian="굴림" style:font-weight-asian="bold"/>
    </style:style>
    <style:style style:family="text" style:name="T940">
      <style:text-properties fo:font-weight="bold" fo:letter-spacing="-0.3pt" style:font-name="바탕" style:font-name-asian="굴림" style:font-weight-asian="bold"/>
    </style:style>
    <style:style style:family="text" style:name="T941">
      <style:text-properties fo:font-weight="bold" style:font-name="굴림" style:font-name-asian="굴림" style:font-weight-asian="bold"/>
    </style:style>
    <style:style style:family="table-cell" style:name="T4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7">
      <style:table-row-properties style:min-row-height="0.752cm"/>
    </style:style>
    <style:style style:family="paragraph" style:name="P186" style:parent-style-name="0">
      <style:paragraph-properties fo:line-height="130%" fo:text-align="center" style:snap-to-layout-grid="false"/>
    </style:style>
    <style:style style:family="text" style:name="T942">
      <style:text-properties fo:font-size="9.0pt" fo:font-weight="bold" style:font-name="굴림" style:font-name-asian="굴림" style:font-size-asian="9.0pt" style:font-weight-asian="bold"/>
    </style:style>
    <style:style style:family="table-cell" style:name="T4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30%" style:snap-to-layout-grid="false"/>
    </style:style>
    <style:style style:family="text" style:name="T943">
      <style:text-properties fo:font-weight="bold" fo:letter-spacing="-0.3pt" style:font-name="바탕" style:font-name-asian="굴림" style:font-weight-asian="bold"/>
    </style:style>
    <style:style style:family="table-cell" style:name="T4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8">
      <style:table-row-properties style:min-row-height="1.030cm"/>
    </style:style>
    <style:style style:family="paragraph" style:name="P188" style:parent-style-name="0">
      <style:paragraph-properties fo:text-align="center" style:snap-to-layout-grid="false"/>
    </style:style>
    <style:style style:family="text" style:name="T94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text-align="center" style:snap-to-layout-grid="false"/>
    </style:style>
    <style:style style:family="text" style:name="T9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6">
      <style:text-properties fo:font-size="9.0pt" fo:font-weight="bold" style:font-name="굴림" style:font-name-asian="굴림" style:font-size-asian="9.0pt" style:font-weight-asian="bold"/>
    </style:style>
    <style:style style:family="text" style:name="T9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8">
      <style:text-properties fo:font-size="9.0pt" fo:font-weight="bold" style:font-name="굴림" style:font-name-asian="굴림" style:font-size-asian="9.0pt" style:font-weight-asian="bold"/>
    </style:style>
    <style:style style:family="table-cell" style:name="T4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9">
      <style:table-row-properties style:min-row-height="0.716cm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949">
      <style:text-properties fo:font-size="9.0pt" fo:font-weight="bold" style:font-name="굴림" style:font-name-asian="굴림" style:font-size-asian="9.0pt" style:font-weight-asian="bold"/>
    </style:style>
    <style:style style:family="table-cell" style:name="T4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30%" style:snap-to-layout-grid="false"/>
    </style:style>
    <style:style style:family="text" style:name="T950">
      <style:text-properties fo:font-weight="bold" fo:letter-spacing="-0.3pt" style:font-name="바탕" style:font-name-asian="굴림" style:font-weight-asian="bold"/>
    </style:style>
    <style:style style:family="text" style:name="T951">
      <style:text-properties fo:font-weight="bold" style:font-name="굴림" style:font-name-asian="굴림" style:font-weight-asian="bold"/>
    </style:style>
    <style:style style:family="text" style:name="T952">
      <style:text-properties fo:font-weight="bold" fo:letter-spacing="-0.3pt" style:font-name="바탕" style:font-name-asian="굴림" style:font-weight-asian="bold"/>
    </style:style>
    <style:style style:family="text" style:name="T953">
      <style:text-properties fo:font-weight="bold" style:font-name="굴림" style:font-name-asian="굴림" style:font-weight-asian="bold"/>
    </style:style>
    <style:style style:family="text" style:name="T954">
      <style:text-properties fo:font-weight="bold" fo:letter-spacing="-0.3pt" style:font-name="바탕" style:font-name-asian="굴림" style:font-weight-asian="bold"/>
    </style:style>
    <style:style style:family="text" style:name="T955">
      <style:text-properties fo:font-weight="bold" style:font-name="굴림" style:font-name-asian="굴림" style:font-weight-asian="bold"/>
    </style:style>
    <style:style style:family="text" style:name="T956">
      <style:text-properties fo:font-weight="bold" fo:letter-spacing="-0.3pt" style:font-name="바탕" style:font-name-asian="굴림" style:font-weight-asian="bold"/>
    </style:style>
    <style:style style:family="text" style:name="T957">
      <style:text-properties fo:font-weight="bold" style:font-name="굴림" style:font-name-asian="굴림" style:font-weight-asian="bold"/>
    </style:style>
    <style:style style:family="table-cell" style:name="T4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0">
      <style:table-row-properties style:min-row-height="0.752cm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958">
      <style:text-properties fo:font-size="9.0pt" fo:font-weight="bold" style:font-name="굴림" style:font-name-asian="굴림" style:font-size-asian="9.0pt" style:font-weight-asian="bold"/>
    </style:style>
    <style:style style:family="table-cell" style:name="T4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30%" style:snap-to-layout-grid="false"/>
    </style:style>
    <style:style style:family="text" style:name="T959">
      <style:text-properties fo:font-weight="bold" fo:letter-spacing="-0.3pt" style:font-name="바탕" style:font-name-asian="굴림" style:font-weight-asian="bold"/>
    </style:style>
    <style:style style:family="text" style:name="T960">
      <style:text-properties fo:font-weight="bold" style:font-name="굴림" style:font-name-asian="굴림" style:font-weight-asian="bold"/>
    </style:style>
    <style:style style:family="text" style:name="T961">
      <style:text-properties fo:font-weight="bold" fo:letter-spacing="-0.3pt" style:font-name="바탕" style:font-name-asian="굴림" style:font-weight-asian="bold"/>
    </style:style>
    <style:style style:family="text" style:name="T962">
      <style:text-properties fo:font-weight="bold" style:font-name="굴림" style:font-name-asian="굴림" style:font-weight-asian="bold"/>
    </style:style>
    <style:style style:family="text" style:name="T963">
      <style:text-properties fo:font-weight="bold" fo:letter-spacing="-0.3pt" style:font-name="바탕" style:font-name-asian="굴림" style:font-weight-asian="bold"/>
    </style:style>
    <style:style style:family="text" style:name="T964">
      <style:text-properties fo:font-weight="bold" style:font-name="굴림" style:font-name-asian="굴림" style:font-weight-asian="bold"/>
    </style:style>
    <style:style style:family="text" style:name="T965">
      <style:text-properties fo:font-weight="bold" fo:letter-spacing="-0.3pt" style:font-name="바탕" style:font-name-asian="굴림" style:font-weight-asian="bold"/>
    </style:style>
    <style:style style:family="text" style:name="T966">
      <style:text-properties fo:font-weight="bold" style:font-name="굴림" style:font-name-asian="굴림" style:font-weight-asian="bold"/>
    </style:style>
    <style:style style:family="text" style:name="T967">
      <style:text-properties fo:font-weight="bold" fo:letter-spacing="-0.3pt" style:font-name="바탕" style:font-name-asian="굴림" style:font-weight-asian="bold"/>
    </style:style>
    <style:style style:family="text" style:name="T968">
      <style:text-properties fo:font-weight="bold" style:font-name="굴림" style:font-name-asian="굴림" style:font-weight-asian="bold"/>
    </style:style>
    <style:style style:family="table-cell" style:name="T4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1">
      <style:table-row-properties style:min-row-height="0.752cm"/>
    </style:style>
    <style:style style:family="paragraph" style:name="P194" style:parent-style-name="0">
      <style:paragraph-properties fo:line-height="130%" fo:text-align="center" style:snap-to-layout-grid="false"/>
    </style:style>
    <style:style style:family="text" style:name="T969">
      <style:text-properties fo:font-size="9.0pt" fo:font-weight="bold" style:font-name="굴림" style:font-name-asian="굴림" style:font-size-asian="9.0pt" style:font-weight-asian="bold"/>
    </style:style>
    <style:style style:family="table-cell" style:name="T4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line-height="130%" style:snap-to-layout-grid="false"/>
    </style:style>
    <style:style style:family="text" style:name="T970">
      <style:text-properties fo:font-weight="bold" fo:letter-spacing="-0.3pt" style:font-name="바탕" style:font-name-asian="굴림" style:font-weight-asian="bold"/>
    </style:style>
    <style:style style:family="text" style:name="T971">
      <style:text-properties fo:font-weight="bold" style:font-name="굴림" style:font-name-asian="굴림" style:font-weight-asian="bold"/>
    </style:style>
    <style:style style:family="text" style:name="T972">
      <style:text-properties fo:font-weight="bold" fo:letter-spacing="-0.3pt" style:font-name="바탕" style:font-name-asian="굴림" style:font-weight-asian="bold"/>
    </style:style>
    <style:style style:family="text" style:name="T973">
      <style:text-properties fo:font-weight="bold" style:font-name="굴림" style:font-name-asian="굴림" style:font-weight-asian="bold"/>
    </style:style>
    <style:style style:family="text" style:name="T974">
      <style:text-properties fo:font-weight="bold" fo:letter-spacing="-0.3pt" style:font-name="바탕" style:font-name-asian="굴림" style:font-weight-asian="bold"/>
    </style:style>
    <style:style style:family="text" style:name="T975">
      <style:text-properties fo:font-weight="bold" style:font-name="굴림" style:font-name-asian="굴림" style:font-weight-asian="bold"/>
    </style:style>
    <style:style style:family="text" style:name="T976">
      <style:text-properties fo:font-weight="bold" fo:letter-spacing="-0.3pt" style:font-name="바탕" style:font-name-asian="굴림" style:font-weight-asian="bold"/>
    </style:style>
    <style:style style:family="text" style:name="T977">
      <style:text-properties fo:font-weight="bold" style:font-name="굴림" style:font-name-asian="굴림" style:font-weight-asian="bold"/>
    </style:style>
    <style:style style:family="text" style:name="T978">
      <style:text-properties fo:font-weight="bold" fo:letter-spacing="-0.3pt" style:font-name="바탕" style:font-name-asian="굴림" style:font-weight-asian="bold"/>
    </style:style>
    <style:style style:family="text" style:name="T979">
      <style:text-properties fo:font-weight="bold" style:font-name="굴림" style:font-name-asian="굴림" style:font-weight-asian="bold"/>
    </style:style>
    <style:style style:family="table-cell" style:name="T4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2">
      <style:table-row-properties style:min-row-height="0.752cm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980">
      <style:text-properties fo:font-size="9.0pt" fo:font-weight="bold" style:font-name="굴림" style:font-name-asian="굴림" style:font-size-asian="9.0pt" style:font-weight-asian="bold"/>
    </style:style>
    <style:style style:family="table-cell" style:name="T4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30%" style:snap-to-layout-grid="false"/>
    </style:style>
    <style:style style:family="text" style:name="T981">
      <style:text-properties fo:font-weight="bold" fo:letter-spacing="-0.3pt" style:font-name="바탕" style:font-name-asian="굴림" style:font-weight-asian="bold"/>
    </style:style>
    <style:style style:family="text" style:name="T982">
      <style:text-properties fo:font-weight="bold" style:font-name="굴림" style:font-name-asian="굴림" style:font-weight-asian="bold"/>
    </style:style>
    <style:style style:family="text" style:name="T983">
      <style:text-properties fo:font-weight="bold" fo:letter-spacing="-0.3pt" style:font-name="바탕" style:font-name-asian="굴림" style:font-weight-asian="bold"/>
    </style:style>
    <style:style style:family="text" style:name="T984">
      <style:text-properties fo:font-weight="bold" style:font-name="굴림" style:font-name-asian="굴림" style:font-weight-asian="bold"/>
    </style:style>
    <style:style style:family="text" style:name="T985">
      <style:text-properties fo:font-weight="bold" fo:letter-spacing="-0.3pt" style:font-name="바탕" style:font-name-asian="굴림" style:font-weight-asian="bold"/>
    </style:style>
    <style:style style:family="text" style:name="T986">
      <style:text-properties fo:font-weight="bold" style:font-name="굴림" style:font-name-asian="굴림" style:font-weight-asian="bold"/>
    </style:style>
    <style:style style:family="text" style:name="T987">
      <style:text-properties fo:font-weight="bold" fo:letter-spacing="-0.3pt" style:font-name="바탕" style:font-name-asian="굴림" style:font-weight-asian="bold"/>
    </style:style>
    <style:style style:family="text" style:name="T988">
      <style:text-properties fo:font-weight="bold" style:font-name="굴림" style:font-name-asian="굴림" style:font-weight-asian="bold"/>
    </style:style>
    <style:style style:family="table-cell" style:name="T4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3">
      <style:table-row-properties style:min-row-height="0.752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989">
      <style:text-properties fo:font-size="9.0pt" fo:font-weight="bold" style:font-name="굴림" style:font-name-asian="굴림" style:font-size-asian="9.0pt" style:font-weight-asian="bold"/>
    </style:style>
    <style:style style:family="table-cell" style:name="T4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style:snap-to-layout-grid="false"/>
    </style:style>
    <style:style style:family="text" style:name="T990">
      <style:text-properties fo:font-weight="bold" fo:letter-spacing="-0.3pt" style:font-name="바탕" style:font-name-asian="굴림" style:font-weight-asian="bold"/>
    </style:style>
    <style:style style:family="text" style:name="T991">
      <style:text-properties fo:font-weight="bold" style:font-name="굴림" style:font-name-asian="굴림" style:font-weight-asian="bold"/>
    </style:style>
    <style:style style:family="text" style:name="T992">
      <style:text-properties fo:font-weight="bold" fo:letter-spacing="-0.3pt" style:font-name="바탕" style:font-name-asian="굴림" style:font-weight-asian="bold"/>
    </style:style>
    <style:style style:family="text" style:name="T993">
      <style:text-properties fo:font-weight="bold" style:font-name="굴림" style:font-name-asian="굴림" style:font-weight-asian="bold"/>
    </style:style>
    <style:style style:family="text" style:name="T994">
      <style:text-properties fo:font-weight="bold" fo:letter-spacing="-0.3pt" style:font-name="바탕" style:font-name-asian="굴림" style:font-weight-asian="bold"/>
    </style:style>
    <style:style style:family="text" style:name="T995">
      <style:text-properties fo:font-weight="bold" style:font-name="굴림" style:font-name-asian="굴림" style:font-weight-asian="bold"/>
    </style:style>
    <style:style style:family="text" style:name="T996">
      <style:text-properties fo:font-weight="bold" fo:letter-spacing="-0.3pt" style:font-name="바탕" style:font-name-asian="굴림" style:font-weight-asian="bold"/>
    </style:style>
    <style:style style:family="text" style:name="T997">
      <style:text-properties fo:font-weight="bold" style:font-name="굴림" style:font-name-asian="굴림" style:font-weight-asian="bold"/>
    </style:style>
    <style:style style:family="table-cell" style:name="T4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4">
      <style:table-row-properties style:min-row-height="0.652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998">
      <style:text-properties fo:font-size="9.0pt" fo:font-weight="bold" style:font-name="굴림" style:font-name-asian="굴림" style:font-size-asian="9.0pt" style:font-weight-asian="bold"/>
    </style:style>
    <style:style style:family="table-cell" style:name="T4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30%" style:snap-to-layout-grid="false"/>
    </style:style>
    <style:style style:family="text" style:name="T999">
      <style:text-properties fo:font-weight="bold" fo:letter-spacing="-0.3pt" style:font-name="바탕" style:font-name-asian="굴림" style:font-weight-asian="bold"/>
    </style:style>
    <style:style style:family="text" style:name="T1000">
      <style:text-properties fo:font-weight="bold" style:font-name="굴림" style:font-name-asian="굴림" style:font-weight-asian="bold"/>
    </style:style>
    <style:style style:family="text" style:name="T1001">
      <style:text-properties fo:font-weight="bold" fo:letter-spacing="-0.3pt" style:font-name="바탕" style:font-name-asian="굴림" style:font-weight-asian="bold"/>
    </style:style>
    <style:style style:family="text" style:name="T1002">
      <style:text-properties fo:font-weight="bold" style:font-name="굴림" style:font-name-asian="굴림" style:font-weight-asian="bold"/>
    </style:style>
    <style:style style:family="text" style:name="T1003">
      <style:text-properties fo:font-weight="bold" fo:letter-spacing="-0.3pt" style:font-name="바탕" style:font-name-asian="굴림" style:font-weight-asian="bold"/>
    </style:style>
    <style:style style:family="text" style:name="T1004">
      <style:text-properties fo:font-weight="bold" style:font-name="굴림" style:font-name-asian="굴림" style:font-weight-asian="bold"/>
    </style:style>
    <style:style style:family="text" style:name="T1005">
      <style:text-properties fo:font-weight="bold" fo:letter-spacing="-0.3pt" style:font-name="바탕" style:font-name-asian="굴림" style:font-weight-asian="bold"/>
    </style:style>
    <style:style style:family="text" style:name="T1006">
      <style:text-properties fo:font-weight="bold" style:font-name="굴림" style:font-name-asian="굴림" style:font-weight-asian="bold"/>
    </style:style>
    <style:style style:family="text" style:name="T1007">
      <style:text-properties fo:font-weight="bold" fo:letter-spacing="-0.3pt" style:font-name="바탕" style:font-name-asian="굴림" style:font-weight-asian="bold"/>
    </style:style>
    <style:style style:family="text" style:name="T1008">
      <style:text-properties fo:font-weight="bold" style:font-name="굴림" style:font-name-asian="굴림" style:font-weight-asian="bold"/>
    </style:style>
    <style:style style:family="text" style:name="T1009">
      <style:text-properties fo:font-weight="bold" fo:letter-spacing="-0.3pt" style:font-name="바탕" style:font-name-asian="굴림" style:font-weight-asian="bold"/>
    </style:style>
    <style:style style:family="text" style:name="T1010">
      <style:text-properties fo:font-weight="bold" style:font-name="굴림" style:font-name-asian="굴림" style:font-weight-asian="bold"/>
    </style:style>
    <style:style style:family="table-cell" style:name="T4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5">
      <style:table-row-properties style:min-row-height="0.752cm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10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30%" style:snap-to-layout-grid="false"/>
    </style:style>
    <style:style style:family="text" style:name="T1012">
      <style:text-properties fo:font-weight="bold" fo:letter-spacing="-0.3pt" style:font-name="바탕" style:font-name-asian="굴림" style:font-weight-asian="bold"/>
    </style:style>
    <style:style style:family="paragraph" style:name="P204" style:parent-style-name="0">
      <style:paragraph-properties fo:line-height="130%" style:snap-to-layout-grid="false"/>
    </style:style>
    <style:style style:family="text" style:name="T1013">
      <style:text-properties fo:font-weight="bold" fo:letter-spacing="-0.3pt" style:font-name="바탕" style:font-name-asian="굴림" style:font-weight-asian="bold"/>
    </style:style>
    <style:style style:family="text" style:name="T1014">
      <style:text-properties fo:font-weight="bold" style:font-name="굴림" style:font-name-asian="굴림" style:font-weight-asian="bold"/>
    </style:style>
    <style:style style:family="text" style:name="T1015">
      <style:text-properties fo:font-weight="bold" fo:letter-spacing="-0.3pt" style:font-name="바탕" style:font-name-asian="굴림" style:font-weight-asian="bold"/>
    </style:style>
    <style:style style:family="paragraph" style:name="P205" style:parent-style-name="0">
      <style:paragraph-properties fo:line-height="130%" style:snap-to-layout-grid="false"/>
    </style:style>
    <style:style style:family="text" style:name="T1016">
      <style:text-properties fo:font-weight="bold" fo:letter-spacing="-0.3pt" style:font-name="바탕" style:font-name-asian="굴림" style:font-weight-asian="bold"/>
    </style:style>
    <style:style style:family="text" style:name="T1017">
      <style:text-properties fo:font-weight="bold" style:font-name="굴림" style:font-name-asian="굴림" style:font-weight-asian="bold"/>
    </style:style>
    <style:style style:family="text" style:name="T1018">
      <style:text-properties fo:font-weight="bold" fo:letter-spacing="-0.3pt" style:font-name="바탕" style:font-name-asian="굴림" style:font-weight-asian="bold"/>
    </style:style>
    <style:style style:family="paragraph" style:name="P206" style:parent-style-name="0">
      <style:paragraph-properties fo:line-height="130%" style:snap-to-layout-grid="false"/>
    </style:style>
    <style:style style:family="text" style:name="T1019">
      <style:text-properties fo:font-weight="bold" fo:letter-spacing="-0.3pt" style:font-name="바탕" style:font-name-asian="굴림" style:font-weight-asian="bold"/>
    </style:style>
    <style:style style:family="text" style:name="T1020">
      <style:text-properties fo:font-weight="bold" style:font-name="굴림" style:font-name-asian="굴림" style:font-weight-asian="bold"/>
    </style:style>
    <style:style style:family="text" style:name="T1021">
      <style:text-properties fo:font-weight="bold" fo:letter-spacing="-0.3pt" style:font-name="바탕" style:font-name-asian="굴림" style:font-weight-asian="bold"/>
    </style:style>
    <style:style style:family="text" style:name="T1022">
      <style:text-properties fo:font-weight="bold" style:font-name="굴림" style:font-name-asian="굴림" style:font-weight-asian="bold"/>
    </style:style>
    <style:style style:family="text" style:name="T1023">
      <style:text-properties fo:font-weight="bold" fo:letter-spacing="-0.3pt" style:font-name="바탕" style:font-name-asian="굴림" style:font-weight-asian="bold"/>
    </style:style>
    <style:style style:family="text" style:name="T1024">
      <style:text-properties fo:font-weight="bold" style:font-name="굴림" style:font-name-asian="굴림" style:font-weight-asian="bold"/>
    </style:style>
    <style:style style:family="text" style:name="T1025">
      <style:text-properties fo:font-weight="bold" fo:letter-spacing="-0.3pt" style:font-name="바탕" style:font-name-asian="굴림" style:font-weight-asian="bold"/>
    </style:style>
    <style:style style:family="paragraph" style:name="P207" style:parent-style-name="0">
      <style:paragraph-properties fo:line-height="130%" style:snap-to-layout-grid="false"/>
    </style:style>
    <style:style style:family="text" style:name="T1026">
      <style:text-properties fo:font-weight="bold" fo:letter-spacing="-0.3pt" style:font-name="바탕" style:font-name-asian="굴림" style:font-weight-asian="bold"/>
    </style:style>
    <style:style style:family="text" style:name="T1027">
      <style:text-properties fo:font-weight="bold" style:font-name="굴림" style:font-name-asian="굴림" style:font-weight-asian="bold"/>
    </style:style>
    <style:style style:family="text" style:name="T1028">
      <style:text-properties fo:font-weight="bold" fo:letter-spacing="-0.3pt" style:font-name="바탕" style:font-name-asian="굴림" style:font-weight-asian="bold"/>
    </style:style>
    <style:style style:family="text" style:name="T1029">
      <style:text-properties fo:font-weight="bold" style:font-name="굴림" style:font-name-asian="굴림" style:font-weight-asian="bold"/>
    </style:style>
    <style:style style:family="text" style:name="T1030">
      <style:text-properties fo:font-weight="bold" fo:letter-spacing="-0.3pt" style:font-name="바탕" style:font-name-asian="굴림" style:font-weight-asian="bold"/>
    </style:style>
    <style:style style:family="text" style:name="T1031">
      <style:text-properties fo:font-weight="bold" style:font-name="굴림" style:font-name-asian="굴림" style:font-weight-asian="bold"/>
    </style:style>
    <style:style style:family="text" style:name="T1032">
      <style:text-properties fo:font-weight="bold" fo:letter-spacing="-0.3pt" style:font-name="바탕" style:font-name-asian="굴림" style:font-weight-asian="bold"/>
    </style:style>
    <style:style style:family="table-cell" style:name="T4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6">
      <style:table-row-properties style:min-row-height="2.845cm"/>
    </style:style>
    <style:style style:family="paragraph" style:name="P208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국회의원 김광진</text:span><text:span text:style-name="T2">·</text:span><text:span text:style-name="T3">을지로위원회</text:span></text:p>
      <text:p text:style-name="P2"><text:span text:style-name="T4">용산화상경마도박장추방대책위원회</text:span></text:p>
      <text:p text:style-name="P3"><text:span text:style-name="T5">화상도박장문제해결을위한전국연대</text:span><text:span text:style-name="T6">․</text:span><text:span text:style-name="T7">도박규제네트워크</text:span></text:p>
      <text:p text:style-name="P4"><draw:frame draw:style-name="fr1" draw:z-index="0" svg:width="16.814cm" svg:x="0.000cm" svg:y="-3.695cm" text:anchor-type="as-char"><draw:text-box fo:min-height="3.69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8">수     신</text:span></text:p></table:table-cell><table:table-cell table:style-name="T1.R1_C1"><text:p text:style-name="P6"><text:span text:style-name="T9">  </text:span><text:span text:style-name="T10">각 언론사 사회부</text:span><text:span text:style-name="T11">·</text:span><text:span text:style-name="T12">교육 담당</text:span></text:p></table:table-cell></table:table-row><table:table-row table:style-name="T1.R2"><table:table-cell table:style-name="T1.R2_C0"><text:p text:style-name="P7"><text:span text:style-name="T13">발     신</text:span></text:p></table:table-cell><table:table-cell table:style-name="T1.R2_C1"><text:p text:style-name="P8"><text:span text:style-name="T14">정  방 용산 화상경마도박장 추방대책위원회 공동대표 </text:span><text:span text:style-name="T15">(010-6417-7037)</text:span></text:p><text:p text:style-name="P9"><text:span text:style-name="T16">심현덕 참여연대 민생희망본부 간사 </text:span><text:span text:style-name="T17">(010-9323-9863)</text:span></text:p><text:p text:style-name="P10"><text:span text:style-name="T18">화상도박장문제해결을위한전국연대 사무국 안진걸 </text:span><text:span text:style-name="T19">(019-279-4251)</text:span></text:p><text:p text:style-name="P11"><text:span text:style-name="T20">강민구 새정치민주연합 김광진 의원실 비서 </text:span><text:span text:style-name="T21">(010-7711-1975)</text:span></text:p></table:table-cell></table:table-row><table:table-row table:style-name="T1.R3"><table:table-cell table:style-name="T1.R3_C0"><text:p text:style-name="P12"><text:span text:style-name="T22">제     목</text:span></text:p></table:table-cell><table:table-cell table:style-name="T1.R3_C1"><text:p text:style-name="P13"><text:span text:style-name="T23">마사회의 화상도박장 개장 강행시도 강력 규탄 기자회견</text:span></text:p></table:table-cell></table:table-row><table:table-row table:style-name="T1.R4"><table:table-cell table:style-name="T1.R4_C0"><text:p text:style-name="P14"><text:span text:style-name="T24">날     짜</text:span></text:p></table:table-cell><table:table-cell table:style-name="T1.R4_C1"><text:p text:style-name="P15"><text:span text:style-name="T25">2015. 5. 8(</text:span><text:span text:style-name="T26">금</text:span><text:span text:style-name="T27">) (</text:span><text:span text:style-name="T28">총 </text:span><text:span text:style-name="T29">6</text:span><text:span text:style-name="T30">쪽</text:span><text:span text:style-name="T31">)</text:span></text:p></table:table-cell></table:table-row></table:table></draw:text-box></draw:frame></text:p>
      <text:p text:style-name="P16"/>
      <text:p text:style-name="P17"><text:span text:style-name="T32">보  도  자  료</text:span></text:p>
      <text:p text:style-name="P18"><draw:frame draw:style-name="fr2" draw:z-index="0" svg:width="16.916cm" svg:x="0.000cm" svg:y="-5.961cm" text:anchor-type="as-char"><draw:text-box fo:min-height="5.961cm"><table:table table:name="T2" table:style-name="T2" text:anchor-type="paragraph"><table:table-column table:style-name="T2.C67"/><table:table-row table:style-name="T2.R1"><table:table-cell table:style-name="T2.R1_C0"><text:p text:style-name="P19"><text:span text:style-name="T33">5</text:span><text:span text:style-name="T34">월 </text:span><text:span text:style-name="T35">9</text:span><text:span text:style-name="T36">일</text:span><text:span text:style-name="T37">(</text:span><text:span text:style-name="T38">토</text:span><text:span text:style-name="T39">), </text:span><text:span text:style-name="T40">마사회가 용산 화상경마도박장을 </text:span><text:span text:style-name="T41">‘</text:span><text:span text:style-name="T42">기습 개장</text:span><text:span text:style-name="T43">’ </text:span><text:span text:style-name="T44">강행하려는 움직임 파악</text:span></text:p><text:p text:style-name="P20"/><text:p text:style-name="P21"><text:span text:style-name="T45">주민들도 속이고 국무총리 지시도 거부하는 마사회</text:span><text:span text:style-name="T46">, </text:span><text:span text:style-name="T47">이제는 국회가 나서야</text:span></text:p><text:p text:style-name="P22"><text:span text:style-name="T48">마사회는 </text:span><text:span text:style-name="T49">5</text:span><text:span text:style-name="T50">월 </text:span><text:span text:style-name="T51">9(</text:span><text:span text:style-name="T52">토</text:span><text:span text:style-name="T53">) </text:span><text:span text:style-name="T54">화상도박장 개장 강행 시도 즉시 중단하고 학교앞</text:span><text:span text:style-name="T55">․</text:span><text:span text:style-name="T56">주택가 도박장을 즉시 폐쇄해야</text:span></text:p><text:p text:style-name="P23"><text:span text:style-name="T57">- </text:span><text:span text:style-name="T58">국무총리</text:span><text:span text:style-name="T59">·</text:span><text:span text:style-name="T60">국회</text:span><text:span text:style-name="T61">·</text:span><text:span text:style-name="T62">서울시</text:span><text:span text:style-name="T63">·</text:span><text:span text:style-name="T64">서울시의회</text:span><text:span text:style-name="T65">·</text:span><text:span text:style-name="T66">서울시교육청</text:span><text:span text:style-name="T67">·</text:span><text:span text:style-name="T68">용산구</text:span><text:span text:style-name="T69">·</text:span><text:span text:style-name="T70">용산구의회 등 모두 나서 마사회 반드시 제재해야</text:span><text:span text:style-name="T71"> </text:span></text:p></table:table-cell></table:table-row><table:table-row table:style-name="T2.R2"><table:table-cell table:style-name="T2.R2_C0"><text:p text:style-name="P24"><text:span text:style-name="T72">※ </text:span><text:span text:style-name="T73">마사회의 용산 화상도박장 개장 시도 강력 규탄 및 엄중 경고 긴급 기자회견</text:span></text:p><text:p text:style-name="P25"><text:span text:style-name="T74">2015.5.8(</text:span><text:span text:style-name="T75">금</text:span><text:span text:style-name="T76">) </text:span><text:span text:style-name="T77">오전 </text:span><text:span text:style-name="T78">10</text:span><text:span text:style-name="T79">시 </text:span><text:span text:style-name="T80">30</text:span><text:span text:style-name="T81">분 </text:span><text:span text:style-name="T82">(</text:span><text:span text:style-name="T83">도박장 반대투쟁 </text:span><text:span text:style-name="T84">737</text:span><text:span text:style-name="T85">일</text:span><text:span text:style-name="T86">, </text:span><text:span text:style-name="T87">농성 </text:span><text:span text:style-name="T88">472</text:span><text:span text:style-name="T89">일</text:span><text:span text:style-name="T90">) </text:span><text:span text:style-name="T91">국회 정론관</text:span></text:p></table:table-cell></table:table-row></table:table></draw:text-box></draw:frame></text:p>
      <text:p text:style-name="P26"/>
      <text:p text:style-name="P27"><text:span text:style-name="T92">1. </text:span><text:span text:style-name="T93">마사회가 </text:span><text:span text:style-name="T94">5</text:span><text:span text:style-name="T95">월 </text:span><text:span text:style-name="T96">9</text:span><text:span text:style-name="T97">일</text:span><text:span text:style-name="T98">(</text:span><text:span text:style-name="T99">토</text:span><text:span text:style-name="T100">)</text:span><text:span text:style-name="T101">에 용산 화상경마도박장을 개장 강행하려는 움직임이 속속 포착되고 있습니다</text:span><text:span text:style-name="T102">. </text:span><text:span text:style-name="T103">용산 화상경마도박장 추방 대책위와 시민사회단체들은 이 소식을 듣고 경악하지 않을 수 없었습니다</text:span><text:span text:style-name="T104">. </text:span><text:span text:style-name="T105">마사회에 엄중히 경고합니다</text:span><text:span text:style-name="T106">. 5</text:span><text:span text:style-name="T107">월 </text:span><text:span text:style-name="T108">9</text:span><text:span text:style-name="T109">일이 아니라 영원히 용산 화상경마도박장은 개장되어서는 안 될 것입니다</text:span><text:span text:style-name="T110">. </text:span><text:span text:style-name="T111">추방 대책위는 마사회가 </text:span><text:span text:style-name="T112">5</text:span><text:span text:style-name="T113">월 </text:span><text:span text:style-name="T114">9</text:span><text:span text:style-name="T115">일에 화상도박장 개장 강행을 시도할 경우에 강력하게 저지할 것이며</text:span><text:span text:style-name="T116">, </text:span><text:span text:style-name="T117">그에 따른 충돌이 발생한다면 그 모든 책임은 전적으로 마사회에 있음을 미리 경고합니다</text:span><text:span text:style-name="T118">.</text:span></text:p>
      <text:p text:style-name="P28"/>
      <text:p text:style-name="P29"><text:span text:style-name="T119">2. </text:span><text:span text:style-name="T120">실제로 마사회는 </text:span><text:span text:style-name="T121">5</text:span><text:span text:style-name="T122">월 </text:span><text:span text:style-name="T123">9</text:span><text:span text:style-name="T124">일</text:span><text:span text:style-name="T125">(</text:span><text:span text:style-name="T126">토</text:span><text:span text:style-name="T127">)</text:span><text:span text:style-name="T128">에 용산 화상경마도박장을 개장하려는 시도를 하고 있습니다</text:span><text:span text:style-name="T129">. </text:span><text:span text:style-name="T130">오래 전부터 </text:span><text:span text:style-name="T131">2015</text:span><text:span text:style-name="T132">년 상반기내에 개장하려 한다는 속내를 드러내왔었는데</text:span><text:span text:style-name="T133">, </text:span><text:span text:style-name="T134">개장 날짜를 </text:span><text:span text:style-name="T135">5</text:span><text:span text:style-name="T136">월 </text:span><text:span text:style-name="T137">9</text:span><text:span text:style-name="T138">일로 잡았다고 합니다</text:span><text:span text:style-name="T139">. </text:span><text:span text:style-name="T140">이는 마사회 안팎의 공익적 제보자들의 연락으로 알게 되었고</text:span><text:span text:style-name="T141">, </text:span><text:span text:style-name="T142">특히 마사회 내부 전산망에서 </text:span><text:span text:style-name="T143">‘</text:span><text:span text:style-name="T144">용산 화상경마장이 </text:span><text:span text:style-name="T145">9</text:span><text:span text:style-name="T146">일 개장 계획이니 준비에 필요한 인원을 다른 지점에서 배치한다</text:span><text:span text:style-name="T147">’</text:span><text:span text:style-name="T148">는 내용이 담긴 근무명령을 확인했다는 제보가 있었습니다</text:span><text:span text:style-name="T149">. </text:span><text:span text:style-name="T150">그리고 이러한 정황은 언론사의 취재를 통해 확인되었습니다</text:span><text:span text:style-name="T151">. </text:span><text:span text:style-name="T152">지금 마사회가 가정의 달 </text:span><text:span text:style-name="T153">5</text:span><text:span text:style-name="T154">월을</text:span><text:span text:style-name="T155">, </text:span><text:span text:style-name="T156">가정 파괴의 달로 만드는 음모를 자행하고 있는 것입니다</text:span><text:span text:style-name="T157">.(</text:span><text:span text:style-name="T158">이와 관련 </text:span><text:span text:style-name="T159">5/6 </text:span><text:span text:style-name="T160">한겨레신문 보도</text:span><text:span text:style-name="T161">와 </text:span><text:span text:style-name="T162">5/7 </text:span><text:span text:style-name="T163">경향신문 보도</text:span><text:span text:style-name="T164">를 참조하시기 바랍니다</text:span><text:span text:style-name="T165">.) </text:span></text:p>
      <text:p text:style-name="P30"/>
      <text:p text:style-name="P31"><text:span text:style-name="T166">3. </text:span><text:span text:style-name="T167">우리 사회 곳곳에서는 도박으로 인하여 한 개인의 영혼이 파괴되고</text:span><text:span text:style-name="T168">, </text:span><text:span text:style-name="T169">가정까지 파탄 나는 경우를 종종 목도할 수 있습니다</text:span><text:span text:style-name="T170">. </text:span><text:span text:style-name="T171">도박은 반드시 추방하거나 그 중독 위험을 최소화하자는 것이 국민들의 합의입니다</text:span><text:span text:style-name="T172">. </text:span><text:span text:style-name="T173">즉</text:span><text:span text:style-name="T174">, </text:span><text:span text:style-name="T175">지금 농림부와 마사회가 강행하려는 학교 앞</text:span><text:span text:style-name="T176">, </text:span><text:span text:style-name="T177">주택가</text:span><text:span text:style-name="T178">, </text:span><text:span text:style-name="T179">도심한복판 화상도박장 개장은 생각할 수도 없는 반문명적</text:span><text:span text:style-name="T180">, </text:span><text:span text:style-name="T181">반사회적 범죄행위인 것입니다</text:span><text:span text:style-name="T182">. </text:span><text:span text:style-name="T183">개인의 영혼을 짓밟고</text:span><text:span text:style-name="T184">, </text:span><text:span text:style-name="T185">수없이 많은 국민들을 도박중독자로 몰아가고</text:span><text:span text:style-name="T186">, </text:span><text:span text:style-name="T187">가정과 지인들과의 관계까지 파탄내는 일이 범죄가 아니면 그 무엇이겠습니까</text:span><text:span text:style-name="T188">. </text:span><text:span text:style-name="T189">어떻게 이런 일을 박근혜 정부에서</text:span><text:span text:style-name="T190">, </text:span><text:span text:style-name="T191">농림부에서</text:span><text:span text:style-name="T192">, </text:span><text:span text:style-name="T193">공기업이라는 마사회에서 추진할 수 있단 말입니까</text:span><text:span text:style-name="T194">! </text:span><text:span text:style-name="T195">마사회는 지금 즉시 학교 앞</text:span><text:span text:style-name="T196">, </text:span><text:span text:style-name="T197">주택가</text:span><text:span text:style-name="T198">, </text:span><text:span text:style-name="T199">도심한복판 화상도박장을 포기해야 할 것입니다</text:span><text:span text:style-name="T200">.</text:span></text:p>
      <text:p text:style-name="P32"/>
      <text:p text:style-name="P33"><text:span text:style-name="T201">4. </text:span><text:span text:style-name="T202">마사회의 용산 화상경마도박장 개장 강행은 용산 주민을 무시하는 처사입니다</text:span><text:span text:style-name="T203">. </text:span><text:span text:style-name="T204">용산구 의원 전원</text:span><text:span text:style-name="T205">·</text:span><text:span text:style-name="T206">용산구청장</text:span><text:span text:style-name="T207">·</text:span><text:span text:style-name="T208">서울시 의원 전원</text:span><text:span text:style-name="T209">·</text:span><text:span text:style-name="T210">서울시 교육감</text:span><text:span text:style-name="T211">·</text:span><text:span text:style-name="T212">서울시장이 이미 용산 화상경마도박장 개장 반대 의견을 밝혔고</text:span><text:span text:style-name="T213">, </text:span><text:span text:style-name="T214">국민권익위도 용산 화상경마도박장 이전을 철회하라고 결정하였으며</text:span><text:span text:style-name="T215">, </text:span><text:span text:style-name="T216">용산구 내 전체 </text:span><text:span text:style-name="T217">34</text:span><text:span text:style-name="T218">개 초중고 교장단</text:span><text:span text:style-name="T219">·</text:span><text:span text:style-name="T220">학운위위원장</text:span><text:span text:style-name="T221">·</text:span><text:span text:style-name="T222">학부모 대표가 반대하였으며</text:span><text:span text:style-name="T223">, </text:span><text:span text:style-name="T224">용산구 내 전체 천주교회</text:span><text:span text:style-name="T225">·</text:span><text:span text:style-name="T226">개신교회가 반대의 의사를 표명했습니다</text:span><text:span text:style-name="T227">. </text:span><text:span text:style-name="T228">그런데도 마사회는 이 모든 반대 의사를 무시하고 개장 강행을 추진하고 있는 것입니다</text:span><text:span text:style-name="T229">.</text:span></text:p>
      <text:p text:style-name="P34"/>
      <text:p text:style-name="P35"><text:span text:style-name="T230">5. </text:span><text:span text:style-name="T231">또한 마사회의 용산 화상경마도박장 개장 강행은 국무총리의 지시까지도 거부하는 처사이기도 합니다</text:span><text:span text:style-name="T232">. </text:span><text:span text:style-name="T233">마사회는 화상도박장 개장 여부에 관하여 용산 주민들과 상호 협의하라고 국무총리실로부터 지시를 받았습니다</text:span><text:span text:style-name="T234">. </text:span><text:span text:style-name="T235">그러나 마사회는 용산 주민들과 진지한 대화를 하려는 노력을 보이지 않았습니다</text:span><text:span text:style-name="T236">. </text:span><text:span text:style-name="T237">지금까지 마사회는 용산 주민 대책위와 용산지역의 시민사회단체들과 단 한차례의 정식 대화를 하지 않았습니다</text:span><text:span text:style-name="T238">. </text:span><text:span text:style-name="T239">또</text:span><text:span text:style-name="T240">, </text:span><text:span text:style-name="T241">마사회와 주민 대책위는 상호간의 고소</text:span><text:span text:style-name="T242">·</text:span><text:span text:style-name="T243">고발 취하를 약속했고 이를 언론에 공표한 바도 있습니다</text:span><text:span text:style-name="T244">. </text:span><text:span text:style-name="T245">그래서 용산 화상경마도박장 추방 대책위는 마사회와 마사회 직원에 대한 모든 고소</text:span><text:span text:style-name="T246">·</text:span><text:span text:style-name="T247">고발을 취하하여 약속을 지켰습니다</text:span><text:span text:style-name="T248">. </text:span><text:span text:style-name="T249">그러나 마사회는 주민 대책위와의 약속도</text:span><text:span text:style-name="T250">, </text:span><text:span text:style-name="T251">언론에 스스로 밝힌 사실도 이행하지 않았습니다</text:span><text:span text:style-name="T252">. </text:span><text:span text:style-name="T253">약속한 것처럼 고소</text:span><text:span text:style-name="T254">·</text:span><text:span text:style-name="T255">고발을 모두 취하하지 않았고</text:span><text:span text:style-name="T256">, </text:span><text:span text:style-name="T257">결국 용산 주민 </text:span><text:span text:style-name="T258">1</text:span><text:span text:style-name="T259">인에게 고액의 벌금을 물게 하였습니다</text:span><text:span text:style-name="T260">. </text:span><text:span text:style-name="T261">동시에 마사회는 노인정을 중심으로 금품이나 다름없는 물질을 제공하며 끊임없이 주민들에 대한 현혹을 시도하면서 주민공동체를 파괴하고 분열시키는 일에 골몰하고 있습니다</text:span><text:span text:style-name="T262">. </text:span><text:span text:style-name="T263">어떻게 공기업이 이런 짓을 할 수 있는 것인지 주민들의 분노는 나날이 커져가고 있습니다</text:span><text:span text:style-name="T264">.</text:span></text:p>
      <text:p text:style-name="P36"/>
      <text:p text:style-name="P37"><text:span text:style-name="T265">6. </text:span><text:span text:style-name="T266">또</text:span><text:span text:style-name="T267">, </text:span><text:span text:style-name="T268">마사회의 용산 화상경마도박장 개장 강행은 국회를 정면으로 무시하는 처사입니다</text:span><text:span text:style-name="T269">. </text:span><text:span text:style-name="T270">마사회를 감독하는 국회 상임위인 농림축산식품해양수산위원회</text:span><text:span text:style-name="T271">(</text:span><text:span text:style-name="T272">농림위</text:span><text:span text:style-name="T273">)</text:span><text:span text:style-name="T274">는 용산 화상경마도박장 개장 전에 농림위와 반드시 사전에 협의하도록 마사회와 결정하였습니다</text:span><text:span text:style-name="T275">. </text:span><text:span text:style-name="T276">그런데</text:span><text:span text:style-name="T277">, </text:span><text:span text:style-name="T278">마사회는 극회 농림위와의 결정 사항도 무시하며 국회 농림위와 사전 협의 및 사전 보고도 없이</text:span><text:span text:style-name="T279">, </text:span><text:span text:style-name="T280">상급기관인 국무총리실과 농림부에 </text:span><text:span text:style-name="T281">‘</text:span><text:span text:style-name="T282">통보</text:span><text:span text:style-name="T283">’</text:span><text:span text:style-name="T284">만 한 채 </text:span><text:span text:style-name="T285">9</text:span><text:span text:style-name="T286">일 개장을 강행하려고 합니다</text:span><text:span text:style-name="T287">. </text:span><text:span text:style-name="T288">마사회가 무소불위의 권력기관입니까</text:span><text:span text:style-name="T289">? </text:span><text:span text:style-name="T290">주민들을 속이고</text:span><text:span text:style-name="T291">, </text:span><text:span text:style-name="T292">언론과의 약속도 지키지 않고</text:span><text:span text:style-name="T293">, </text:span><text:span text:style-name="T294">국무총리의 지시도 거부하고</text:span><text:span text:style-name="T295">, </text:span><text:span text:style-name="T296">국회와의 결정 사항도 무시하고 있는 마사회를 이대로 방치해서는 안될 것입니다</text:span><text:span text:style-name="T297">.</text:span></text:p>
      <text:p text:style-name="P38"/>
      <text:p text:style-name="P39"><text:span text:style-name="T298">7. </text:span><text:span text:style-name="T299">용산 화상경마도박장 추방 대책위는 마사회가 용산 지역주민과 지방자치단체</text:span><text:span text:style-name="T300">·</text:span><text:span text:style-name="T301">지방의회</text:span><text:span text:style-name="T302">·</text:span><text:span text:style-name="T303">국민권익위</text:span><text:span text:style-name="T304">·</text:span><text:span text:style-name="T305">국회</text:span><text:span text:style-name="T306">·</text:span><text:span text:style-name="T307">농림부</text:span><text:span text:style-name="T308">·</text:span><text:span text:style-name="T309">사감위</text:span><text:span text:style-name="T310">·</text:span><text:span text:style-name="T311">국무총리까지 모두를 무시하며 </text:span><text:span text:style-name="T312">9</text:span><text:span text:style-name="T313">일 개장 강행하려는 움직임을 강력히 규탄합니다</text:span><text:span text:style-name="T314">. </text:span><text:span text:style-name="T315">그리고 마사회에 엄중히 경고합니다</text:span><text:span text:style-name="T316">. 5.9</text:span><text:span text:style-name="T317">일에 개장 강행을 하려고 할 때 용산 주민들과 시민사회단체들의 강력한 저항과 단결된 투쟁을 마주하게 될 것입니다</text:span><text:span text:style-name="T318">. </text:span><text:span text:style-name="T319">지난 해 </text:span><text:span text:style-name="T320">6</text:span><text:span text:style-name="T321">월 임시 개장 시에 경험했던 용산 주민들의 반대 투쟁 그 이상을 경험하게 될 것입니다</text:span><text:span text:style-name="T322">. </text:span><text:span text:style-name="T323">마사회는 이제라도 용산 화상경마도박장 폐쇄를 결단해야 할 것입니다</text:span><text:span text:style-name="T324">. </text:span><text:span text:style-name="T325">용산 주민들은 우리의 가정과 우리 아이들을 위해서 이 싸움을 절대 포기하지 않을 것이며</text:span><text:span text:style-name="T326">, </text:span><text:span text:style-name="T327">시민사회단체들과 함께 화상도박장 강제 개장을 기필코 저지하고야 말 것입니다</text:span><text:span text:style-name="T328">.</text:span></text:p>
      <text:p text:style-name="P40"/>
      <text:p text:style-name="P41"><text:span text:style-name="T329">8. </text:span><text:span text:style-name="T330">그래서 마사회에 다음과 같이 요구합니다</text:span><text:span text:style-name="T331">.</text:span></text:p>
      <text:p text:style-name="P42"/>
      <text:p text:style-name="P43"><text:span text:style-name="T332">첫째</text:span><text:span text:style-name="T333">, </text:span><text:span text:style-name="T334">마사회는 사행산업통합감독위원회의 사행산업건전화종합계획안에 따라 화상경마도박장을 주거지역에서 떨어진 외곽으로 이전하고 장외발매소 매출이 전체 매출의 </text:span><text:span text:style-name="T335">50%</text:span><text:span text:style-name="T336">를 넘지 않게 축소하십시오</text:span><text:span text:style-name="T337">.</text:span></text:p>
      <text:p text:style-name="P44"/>
      <text:p text:style-name="P45"><text:span text:style-name="T338">둘째</text:span><text:span text:style-name="T339">, </text:span><text:span text:style-name="T340">용산 주민들과의 진정성 있는 대화와 추방 대책위와 마사회 상호간의 완전한 고소 취하 등 용산 주민들과 약속했던 사항을 철저히 이행하십시오</text:span><text:span text:style-name="T341">.</text:span></text:p>
      <text:p text:style-name="P46"/>
      <text:p text:style-name="P47"><text:span text:style-name="T342">셋째</text:span><text:span text:style-name="T343">, </text:span><text:span text:style-name="T344">마사회는 상급기관인 농림부와 국무총리실은 물론이고 유관기관인 용산구</text:span><text:span text:style-name="T345">, </text:span><text:span text:style-name="T346">서울시</text:span><text:span text:style-name="T347">, </text:span><text:span text:style-name="T348">서울시교육청</text:span><text:span text:style-name="T349">, </text:span><text:span text:style-name="T350">용산구 의회</text:span><text:span text:style-name="T351">, </text:span><text:span text:style-name="T352">서울시 의회의 의견을 존중하십시오</text:span><text:span text:style-name="T353">. </text:span><text:span text:style-name="T354">그리고 그 무엇보다도 국회와 용산 주민의 의견을 최우선적으로 수렴하여 마사회가 국회와 용산 주민의 의견을 무시하고 일방적으로 용산 화상경마도박장 개장하려는 시도를 완전히 포기하십시오</text:span><text:span text:style-name="T355">.</text:span><text:line-break/><text:line-break/><text:span text:style-name="T356">우리는 아이들이 도박으로부터 안전할 수 있도록 끝까지 싸울 것임을 마사회에 엄중히 경고합니다</text:span><text:span text:style-name="T357">.</text:span></text:p>
      <text:p text:style-name="P48"><text:span text:style-name="T358">끝</text:span></text:p>
      <text:p text:style-name="P49"/>
      <text:p text:style-name="P50"><text:span text:style-name="T359"># </text:span><text:span text:style-name="T360">첨부 </text:span><text:span text:style-name="T361">1&gt; </text:span><text:span text:style-name="T362">용산 화상경마도박장 이전 추진과정</text:span></text:p>
      <text:p text:style-name="P51"><text:span text:style-name="T363"># </text:span><text:span text:style-name="T364">첨부 </text:span><text:span text:style-name="T365">2&gt; </text:span><text:span text:style-name="T366">용산주민대책위 활동</text:span></text:p>
      <text:p text:style-name="P52"/>
      <text:p text:style-name="P53"/>
      <text:p text:style-name="P54"><text:span text:style-name="T367">※ </text:span><text:span text:style-name="T368">용산 화상도박장 반대에 함께 하고 있는 주민</text:span><text:span text:style-name="T369">·</text:span><text:span text:style-name="T370">시민</text:span><text:span text:style-name="T371">·</text:span><text:span text:style-name="T372">사회단체들</text:span></text:p>
      <text:p text:style-name="P55"/>
      <text:p text:style-name="P56"><text:span text:style-name="T373">** </text:span><text:span text:style-name="T374">용산 화상경마도박장 추방 대책위원회</text:span></text:p>
      <text:p text:style-name="P57"><text:span text:style-name="T375">(</text:span><text:span text:style-name="T376">용산구아파트연합회</text:span><text:span text:style-name="T377">, </text:span><text:span text:style-name="T378">용산구학부모연합회</text:span><text:span text:style-name="T379">, </text:span><text:span text:style-name="T380">용산가톨릭대책위</text:span><text:span text:style-name="T381">, </text:span><text:span text:style-name="T382">용산기독교대책위</text:span><text:span text:style-name="T383">, </text:span><text:span text:style-name="T384">성공회교회</text:span><text:span text:style-name="T385">, </text:span><text:span text:style-name="T386">원불교</text:span><text:span text:style-name="T387">, </text:span><text:span text:style-name="T388">용산마을넷</text:span><text:span text:style-name="T389">, </text:span><text:span text:style-name="T390">평화와 참여의 지역공동체 용산시민연대</text:span><text:span text:style-name="T391">, </text:span><text:span text:style-name="T392">용산교육희망</text:span><text:span text:style-name="T393">, </text:span><text:span text:style-name="T394">행복중심 용산생협</text:span><text:span text:style-name="T395">, </text:span><text:span text:style-name="T396">빈집</text:span><text:span text:style-name="T397">, </text:span><text:span text:style-name="T398">동자동사랑방</text:span><text:span text:style-name="T399">, </text:span><text:span text:style-name="T400">중증장애인독립생활연대</text:span><text:span text:style-name="T401">, </text:span><text:span text:style-name="T402">용산 나눔의집</text:span><text:span text:style-name="T403">, </text:span><text:span text:style-name="T404">수다방</text:span><text:span text:style-name="T405">, </text:span><text:span text:style-name="T406">마을공방</text:span><text:span text:style-name="T407">, </text:span><text:span text:style-name="T408">고래이야기</text:span><text:span text:style-name="T409">, </text:span><text:span text:style-name="T410">용산구 학교장 협의회</text:span><text:span text:style-name="T411">, </text:span><text:span text:style-name="T412">용산지역 초중고등학교 연합</text:span><text:span text:style-name="T413">)</text:span></text:p>
      <text:p text:style-name="P58"/>
      <text:p text:style-name="P59"><text:span text:style-name="T414">** </text:span><text:span text:style-name="T415">교육과 삶을 파괴하는 화상도박장 폐쇄</text:span><text:span text:style-name="T416">·</text:span><text:span text:style-name="T417">추방을 위한 범시민 공동대응 모임</text:span></text:p>
      <text:p text:style-name="P60"><text:span text:style-name="T418">(</text:span><text:span text:style-name="T419">도박규제전국네트워크</text:span><text:span text:style-name="T420">, </text:span><text:span text:style-name="T421">참여연대민생희망본부</text:span><text:span text:style-name="T422">, </text:span><text:span text:style-name="T423">서울교육희망네트워크</text:span><text:span text:style-name="T424">, </text:span><text:span text:style-name="T425">서울풀뿌리시민단체네트워크</text:span><text:span text:style-name="T426">, </text:span><text:span text:style-name="T427">함께사는서울연대</text:span><text:span text:style-name="T428">, </text:span><text:span text:style-name="T429">경제민주화</text:span><text:span text:style-name="T430">2030</text:span><text:span text:style-name="T431">연대</text:span><text:span text:style-name="T432">, </text:span><text:span text:style-name="T433">서울시민연대</text:span><text:span text:style-name="T434">, </text:span><text:span text:style-name="T435">민변민생경제위</text:span><text:span text:style-name="T436">, </text:span><text:span text:style-name="T437">희년함께</text:span><text:span text:style-name="T438">, </text:span><text:span text:style-name="T439">민생연대</text:span><text:span text:style-name="T440">, </text:span><text:span text:style-name="T441">도박추방염원시민의모임</text:span><text:span text:style-name="T442">, </text:span><text:span text:style-name="T443">도박피해자모임</text:span><text:span text:style-name="T444">(</text:span><text:span text:style-name="T445">세잎클로버</text:span><text:span text:style-name="T446">), </text:span><text:span text:style-name="T447">시민사회청년활동가모임</text:span><text:span text:style-name="T448">, </text:span><text:span text:style-name="T449">서울시민네트워크</text:span><text:span text:style-name="T450">, </text:span><text:span text:style-name="T451">참교육학부모회</text:span><text:span text:style-name="T452">, </text:span><text:span text:style-name="T453">전교조서울지부</text:span><text:span text:style-name="T454">, </text:span><text:span text:style-name="T455">경실련시민권익센터</text:span><text:span text:style-name="T456">, </text:span><text:span text:style-name="T457">서울청년네트워크</text:span><text:span text:style-name="T458">, </text:span><text:span text:style-name="T459">소음진동피해시민모임</text:span><text:span text:style-name="T460">, </text:span><text:span text:style-name="T461">참여자치지역운동연대</text:span><text:span text:style-name="T462">[</text:span><text:span text:style-name="T463">전국</text:span><text:span text:style-name="T464">20</text:span><text:span text:style-name="T465">개시민단체연합체</text:span><text:span text:style-name="T466">], </text:span><text:span text:style-name="T467">예수살기</text:span><text:span text:style-name="T468">, </text:span><text:span text:style-name="T469">촛불교회</text:span><text:span text:style-name="T470">, </text:span><text:span text:style-name="T471">흥사단교육운동본부</text:span><text:span text:style-name="T472">)</text:span></text:p>
      <text:p text:style-name="P61"/>
      <text:p text:style-name="P62"><text:span text:style-name="T473">** </text:span><text:span text:style-name="T474">화상경마장 문제 해결을 위한 전국연대</text:span><text:span text:style-name="T475">(</text:span><text:span text:style-name="T476">전국 공동 활동 연대기구</text:span><text:span text:style-name="T477">)</text:span></text:p>
      <text:p text:style-name="P63"><text:span text:style-name="T478">- </text:span><text:span text:style-name="T479">참여자치지역운동연대</text:span><text:span text:style-name="T480">(</text:span><text:span text:style-name="T481">전국 </text:span><text:span text:style-name="T482">20</text:span><text:span text:style-name="T483">여 시민단체의 연합체</text:span><text:span text:style-name="T484">/</text:span><text:span text:style-name="T485">경기북부참여연대</text:span><text:span text:style-name="T486">, </text:span><text:span text:style-name="T487">대구참여연대</text:span><text:span text:style-name="T488">, </text:span><text:span text:style-name="T489">대전참여자치시민연대</text:span><text:span text:style-name="T490">, </text:span><text:span text:style-name="T491">마창진참여자치시민연대</text:span><text:span text:style-name="T492">, </text:span><text:span text:style-name="T493">부산참여자치시민연대</text:span><text:span text:style-name="T494">, </text:span><text:span text:style-name="T495">성남참여자치시민연대</text:span><text:span text:style-name="T496">, </text:span><text:span text:style-name="T497">세종참여자치시민연대</text:span><text:span text:style-name="T498">, </text:span><text:span text:style-name="T499">순천참여자치시민연대</text:span><text:span text:style-name="T500">, </text:span><text:span text:style-name="T501">여수시민협</text:span><text:span text:style-name="T502">, </text:span><text:span text:style-name="T503">울산시민연대</text:span><text:span text:style-name="T504">, </text:span><text:span text:style-name="T505">제주참여환경연대</text:span><text:span text:style-name="T506">, </text:span><text:span text:style-name="T507">참여연대</text:span><text:span text:style-name="T508">, </text:span><text:span text:style-name="T509">참여와자치를위한춘천시민연대</text:span><text:span text:style-name="T510">, </text:span><text:span text:style-name="T511">참여자치</text:span><text:span text:style-name="T512">21(</text:span><text:span text:style-name="T513">광주</text:span><text:span text:style-name="T514">), </text:span><text:span text:style-name="T515">참여자치전북시민연대</text:span><text:span text:style-name="T516">, </text:span><text:span text:style-name="T517">충남참여자치지역운동연대</text:span><text:span text:style-name="T518">, </text:span><text:span text:style-name="T519">충북참여자치시민연대</text:span><text:span text:style-name="T520">, </text:span><text:span text:style-name="T521">투명사회를위한정보공개센터</text:span><text:span text:style-name="T522">, </text:span><text:span text:style-name="T523">평택참여자치시민연대</text:span><text:span text:style-name="T524">, </text:span><text:span text:style-name="T525">평화와참여로가는인천연대</text:span><text:span text:style-name="T526">)</text:span></text:p>
      <text:p text:style-name="P64"><text:span text:style-name="T527">도박규제네트워크</text:span></text:p>
      <text:p text:style-name="P65"><text:span text:style-name="T528">- </text:span><text:span text:style-name="T529">용산 화상경마도박장 추방 대책위원회</text:span></text:p>
      <text:p text:style-name="P66"><text:span text:style-name="T530">- </text:span><text:span text:style-name="T531">교육과 삶을 파괴하는 화상도박장 폐쇄</text:span><text:span text:style-name="T532">·</text:span><text:span text:style-name="T533">추방을 위한 범시민 공동대응 모임</text:span></text:p>
      <text:p text:style-name="P67"><text:span text:style-name="T534">- </text:span><text:span text:style-name="T535">대전월평동마권장외발매소 확장저지 및 외곽이전 주민대책위</text:span></text:p>
      <text:p text:style-name="P68"><text:span text:style-name="T536">- </text:span><text:span text:style-name="T537">화상경마장 유치반대 충주시민연대</text:span></text:p>
      <text:p text:style-name="P69"><text:span text:style-name="T538">- </text:span><text:span text:style-name="T539">충북참여자치시민연대</text:span><text:span text:style-name="T540">(</text:span><text:span text:style-name="T541">청주지역 화상경마장 개장 반대 활동</text:span><text:span text:style-name="T542">)</text:span></text:p>
      <text:p text:style-name="P70"><text:span text:style-name="T543">- </text:span><text:span text:style-name="T544">성공회 나눔의집협의회</text:span><text:span text:style-name="T545">(</text:span><text:span text:style-name="T546">서울노원</text:span><text:span text:style-name="T547">,</text:span><text:span text:style-name="T548">봉천</text:span><text:span text:style-name="T549">,</text:span><text:span text:style-name="T550">성북</text:span><text:span text:style-name="T551">,</text:span><text:span text:style-name="T552">용산</text:span><text:span text:style-name="T553">,</text:span><text:span text:style-name="T554">인천</text:span><text:span text:style-name="T555">,</text:span><text:span text:style-name="T556">포천</text:span><text:span text:style-name="T557">,</text:span><text:span text:style-name="T558">수원</text:span><text:span text:style-name="T559">,</text:span><text:span text:style-name="T560">춘천</text:span><text:span text:style-name="T561">,</text:span><text:span text:style-name="T562">동두천</text:span><text:span text:style-name="T563">)</text:span></text:p>
      <text:p text:style-name="P71"/>
      <text:p text:style-name="P72"><text:span text:style-name="T564"># </text:span><text:span text:style-name="T565">첨부 </text:span><text:span text:style-name="T566">1&gt; </text:span><text:span text:style-name="T567">용산 화상경마도박장 이전 추진과정</text:span></text:p>
      <text:p text:style-name="P73"><draw:frame draw:style-name="fr3" draw:z-index="0" svg:width="16.951cm" svg:x="0.000cm" svg:y="0.789cm" text:anchor-type="paragraph"><draw:text-box fo:min-height="8.040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74"><text:span text:style-name="T568">날  짜</text:span></text:p></table:table-cell><table:table-cell table:style-name="T3.R1_C1"><text:p text:style-name="P75"><text:span text:style-name="T569">사       건</text:span></text:p></table:table-cell><table:table-cell table:style-name="T3.R1_C2"><text:p text:style-name="P76"><text:span text:style-name="T570">참        고</text:span></text:p></table:table-cell></table:table-row><table:table-row table:style-name="T3.R2"><table:table-cell table:style-name="T3.R2_C0"><text:p text:style-name="P77"><text:span text:style-name="T571">2009-11-08</text:span></text:p></table:table-cell><table:table-cell table:style-name="T3.R2_C1"><text:p text:style-name="P78"><text:span text:style-name="T572">‘</text:span><text:span text:style-name="T573">용산 장외 신축 사업 매매를 위한 업무 </text:span></text:p><text:p text:style-name="P79"><text:span text:style-name="T574">협약서</text:span><text:span text:style-name="T575">’ </text:span><text:span text:style-name="T576">체결 </text:span><text:span text:style-name="T577">(</text:span><text:span text:style-name="T578">랜드마크디앤엠과 마사회</text:span><text:span text:style-name="T579">)</text:span></text:p></table:table-cell><table:table-cell table:style-name="T3.R2_C2"><text:p text:style-name="P80"><text:span text:style-name="T580">시행사가 건축 인허가를 받아서 준공하면 마사회가 </text:span></text:p><text:p text:style-name="P81"><text:span text:style-name="T581">매입 조건</text:span></text:p></table:table-cell></table:table-row><table:table-row table:style-name="T3.R3"><table:table-cell table:style-name="T3.R3_C0"><text:p text:style-name="P82"><text:span text:style-name="T582">2010-02-28</text:span></text:p></table:table-cell><table:table-cell table:style-name="T3.R3_C1"><text:p text:style-name="P83"><text:span text:style-name="T583">장외 발매소 이전 신청</text:span></text:p><text:p text:style-name="P84"><text:span text:style-name="T584">(</text:span><text:span text:style-name="T585">한국마사회가 농림축산식품부에</text:span><text:span text:style-name="T586">)</text:span></text:p></table:table-cell><table:table-cell table:style-name="T3.R3_C2"><text:p text:style-name="P85"><text:span text:style-name="T587">용산역에서 한강로 </text:span><text:span text:style-name="T588">3</text:span><text:span text:style-name="T589">가 </text:span><text:span text:style-name="T590">16-48</text:span><text:span text:style-name="T591">로</text:span></text:p></table:table-cell></table:table-row><table:table-row table:style-name="T3.R4"><table:table-cell table:style-name="T3.R4_C0"><text:p text:style-name="P86"><text:span text:style-name="T592">2010-03-10</text:span></text:p></table:table-cell><table:table-cell table:style-name="T3.R4_C1"><text:p text:style-name="P87"><text:span text:style-name="T593">농림축산식품부가 용산 화상경마장 </text:span></text:p><text:p text:style-name="P88"><text:span text:style-name="T594">이전 승인</text:span></text:p></table:table-cell><table:table-cell table:style-name="T3.R4_C2"><text:p text:style-name="P89"><text:span text:style-name="T595">- 120</text:span><text:span text:style-name="T596">미터를 늘려서 학교와의 거리를 </text:span><text:span text:style-name="T597">350</text:span><text:span text:style-name="T598">미터로 보고</text:span></text:p><text:p text:style-name="P90"><text:span text:style-name="T599">- </text:span><text:span text:style-name="T600">보고서에 첨부한 지도에 학교는 빠져있음</text:span></text:p><text:p text:style-name="P91"><text:span text:style-name="T601">- </text:span><text:span text:style-name="T602">사행산업통합감독위원회의 </text:span><text:span text:style-name="T603">2008</text:span><text:span text:style-name="T604">년 종합계획원칙</text:span></text:p><text:p text:style-name="P92"><text:span text:style-name="T605">위배 </text:span><text:span text:style-name="T606">(</text:span><text:span text:style-name="T607">외곽이전</text:span><text:span text:style-name="T608">, </text:span><text:span text:style-name="T609">축소원칙</text:span><text:span text:style-name="T610">)</text:span></text:p><text:p text:style-name="P93"><text:span text:style-name="T611">- </text:span><text:span text:style-name="T612">사감위와 사전협의하도록 되어있는 규정 위반</text:span></text:p></table:table-cell></table:table-row><table:table-row table:style-name="T3.R5"><table:table-cell table:style-name="T3.R5_C0"><text:p text:style-name="P94"><text:span text:style-name="T613">2010-05-20</text:span></text:p></table:table-cell><table:table-cell table:style-name="T3.R5_C1"><text:p text:style-name="P95"><text:span text:style-name="T614">용산구청 도시계획위원회 심의 </text:span></text:p></table:table-cell><table:table-cell table:number-rows-spanned="2" table:style-name="T3.R5_C2"><text:p text:style-name="P96"><text:span text:style-name="T615">- 2013</text:span><text:span text:style-name="T616">년 용산구의회 조사특위에서 설혜영</text:span><text:span text:style-name="T617">, </text:span><text:span text:style-name="T618">오천진</text:span><text:span text:style-name="T619">, </text:span><text:span text:style-name="T620">권용하의원이 심의위원들이 심의시 그 건물이 화상경마도박장임을 모르고 있음을 밝혀냄</text:span></text:p></table:table-cell></table:table-row><table:table-row table:style-name="T3.R6"><table:table-cell table:style-name="T3.R6_C0"><text:p text:style-name="P97"><text:span text:style-name="T621">2010-06-15</text:span></text:p></table:table-cell><table:table-cell table:style-name="T3.R6_C1"><text:p text:style-name="P98"><text:span text:style-name="T622">용산구청 건축위원회 심의</text:span></text:p></table:table-cell></table:table-row><table:table-row table:style-name="T3.R7"><table:table-cell table:style-name="T3.R7_C0"><text:p text:style-name="P99"><text:span text:style-name="T623">2010-06-30</text:span></text:p></table:table-cell><table:table-cell table:style-name="T3.R7_C1"><text:p text:style-name="P100"><text:span text:style-name="T624">용산구청 건축허가 </text:span></text:p><text:p text:style-name="P101"><text:span text:style-name="T625">(</text:span><text:span text:style-name="T626">문화집회시설</text:span><text:span text:style-name="T627">, </text:span><text:span text:style-name="T628">업무</text:span><text:span text:style-name="T629">, </text:span><text:span text:style-name="T630">근린생활시설</text:span><text:span text:style-name="T631">)</text:span></text:p></table:table-cell><table:table-cell table:style-name="T3.R7_C2"><text:p text:style-name="P102"><text:span text:style-name="T632">박장규 전 구청장의 임기만료일</text:span></text:p></table:table-cell></table:table-row><table:table-row table:style-name="T3.R8"><table:table-cell table:style-name="T3.R8_C0"><text:p text:style-name="P103"><text:span text:style-name="T633">2010-11-23</text:span></text:p></table:table-cell><table:table-cell table:style-name="T3.R8_C1"><text:p text:style-name="P104"><text:span text:style-name="T634">검찰이 마사회 장외처장 김모씨와 시행사 윤모씨를 구속 기소</text:span></text:p></table:table-cell><table:table-cell table:style-name="T3.R8_C2"><text:p text:style-name="P105"><text:span text:style-name="T635">뇌물 수수 </text:span></text:p></table:table-cell></table:table-row><table:table-row table:style-name="T3.R9"><table:table-cell table:style-name="T3.R9_C0"><text:p text:style-name="P106"><text:span text:style-name="T636">2011-09-08</text:span></text:p></table:table-cell><table:table-cell table:style-name="T3.R9_C1"><text:p text:style-name="P107"><text:span text:style-name="T637">설계변경에 대한 건축허가서 교부 </text:span></text:p><text:p text:style-name="P108"><text:span text:style-name="T638">(</text:span><text:span text:style-name="T639">업무</text:span><text:span text:style-name="T640">, </text:span><text:span text:style-name="T641">근생 </text:span><text:span text:style-name="T642">→ </text:span><text:span text:style-name="T643">문화 및 집회시설</text:span><text:span text:style-name="T644">(</text:span><text:span text:style-name="T645">마권장외발매소</text:span><text:span text:style-name="T646">))</text:span></text:p></table:table-cell><table:table-cell table:style-name="T3.R9_C2"><text:p text:style-name="P109"><text:span text:style-name="T647">건축주가 핸드마크디앤엠에서 코란코투자신탁으로 </text:span></text:p><text:p text:style-name="P110"><text:span text:style-name="T648">변경</text:span><text:span text:style-name="T649">(</text:span><text:span text:style-name="T650">서초구 화상경마장 시행사와 동일</text:span><text:span text:style-name="T651">)</text:span></text:p></table:table-cell></table:table-row><table:table-row table:style-name="T3.R10"><table:table-cell table:style-name="T3.R10_C0"><text:p text:style-name="P111"><text:span text:style-name="T652">2012-09-26</text:span></text:p></table:table-cell><table:table-cell table:style-name="T3.R10_C1"><text:p text:style-name="P112"><text:span text:style-name="T653">건축물 사용승인서 교부</text:span></text:p></table:table-cell><table:table-cell table:style-name="T3.R10_C2"><text:p text:style-name="P113"><text:span text:style-name="T654">용산구청은 일련의 과정을 주민이나 관련 교육기관 등에 전혀 알리지 않고 상의나 의견수렴 절차 없었음</text:span><text:span text:style-name="T655">.</text:span></text:p></table:table-cell></table:table-row><table:table-row table:style-name="T3.R11"><table:table-cell table:style-name="T3.R11_C0"><text:p text:style-name="P114"><text:span text:style-name="T656">2012-12-28</text:span></text:p></table:table-cell><table:table-cell table:style-name="T3.R11_C1"><text:p text:style-name="P115"><text:span text:style-name="T657">한강로 </text:span><text:span text:style-name="T658">3</text:span><text:span text:style-name="T659">가 </text:span><text:span text:style-name="T660">16-48 </text:span><text:span text:style-name="T661">마사회로 소유권 이전</text:span></text:p></table:table-cell><table:table-cell table:style-name="T3.R11_C2"><text:p text:style-name="P116"><text:span text:style-name="T662">시세보다 </text:span><text:span text:style-name="T663">357</text:span><text:span text:style-name="T664">억이나 비싸게 매입</text:span></text:p></table:table-cell></table:table-row></table:table></draw:text-box></draw:frame></text:p>
      <text:p text:style-name="P117"/>
      <text:p text:style-name="P118"><text:span text:style-name="T665"># </text:span><text:span text:style-name="T666">첨부 </text:span><text:span text:style-name="T667">2&gt; </text:span><text:span text:style-name="T668">용산주민대책위 활동</text:span></text:p>
      <text:p text:style-name="P119"><text:span text:style-name="T669">용산 화상경마도박장 추방대책위의 활동</text:span></text:p>
      <text:p text:style-name="P120"><draw:frame draw:style-name="fr4" draw:z-index="0" svg:width="14.788cm" svg:x="0.847cm" svg:y="0.024cm" text:anchor-type="paragraph"><draw:text-box fo:min-height="17.900cm"><table:table table:name="T4" table:style-name="T4" text:anchor-type="paragraph"><table:table-column table:style-name="T4.C71"/><table:table-column table:style-name="T4.C72"/><table:table-row table:style-name="T4.R1"><table:table-cell table:style-name="T4.R1_C0"><text:p text:style-name="P121"><text:span text:style-name="T670">날  짜</text:span></text:p></table:table-cell><table:table-cell table:style-name="T4.R1_C1"><text:p text:style-name="P122"><text:span text:style-name="T671">주민 대책위의 도박장 입점 저지 활동 </text:span><text:span text:style-name="T672">(2013</text:span><text:span text:style-name="T673">년</text:span><text:span text:style-name="T674">)</text:span></text:p></table:table-cell></table:table-row><table:table-row table:style-name="T4.R2"><table:table-cell table:style-name="T4.R2_C0"><text:p text:style-name="P123"><text:span text:style-name="T675">2013-05-01</text:span></text:p></table:table-cell><table:table-cell table:style-name="T4.R2_C1"><text:p text:style-name="P124"><text:span text:style-name="T676">학교 앞 화상경마도박장 저지 위한 주민대책위 구성</text:span></text:p></table:table-cell></table:table-row><table:table-row table:style-name="T4.R3"><table:table-cell table:style-name="T4.R3_C0"><text:p text:style-name="P125"><text:span text:style-name="T677">2013-07-13</text:span></text:p></table:table-cell><table:table-cell table:style-name="T4.R3_C1"><text:p text:style-name="P126"><text:span text:style-name="T678">화상경마도박장 철회를 요구하는 범시민 촛불문화제 </text:span><text:span text:style-name="T679">(</text:span><text:span text:style-name="T680">연인원 </text:span><text:span text:style-name="T681">2</text:span><text:span text:style-name="T682">천명 참여</text:span><text:span text:style-name="T683">) </text:span></text:p></table:table-cell></table:table-row><table:table-row table:style-name="T4.R4"><table:table-cell table:style-name="T4.R4_C0"><text:p text:style-name="P127"><text:span text:style-name="T684">2013-08-11</text:span></text:p></table:table-cell><table:table-cell table:style-name="T4.R4_C1"><text:p text:style-name="P128"><text:span text:style-name="T685">화상경마장 서울시 외곽이전을 위한 연합기도회 </text:span><text:span text:style-name="T686">(</text:span><text:span text:style-name="T687">충신교회</text:span><text:span text:style-name="T688">, </text:span><text:span text:style-name="T689">저녁 </text:span><text:span text:style-name="T690">7</text:span><text:span text:style-name="T691">시</text:span><text:span text:style-name="T692">)</text:span></text:p></table:table-cell></table:table-row><table:table-row table:style-name="T4.R5"><table:table-cell table:style-name="T4.R5_C0"><text:p text:style-name="P129"><text:span text:style-name="T693">2013-08-27</text:span></text:p></table:table-cell><table:table-cell table:style-name="T4.R5_C1"><text:p text:style-name="P130"><text:span text:style-name="T694">서울 중부교육지원청 교육장 및 용산구 관내 </text:span><text:span text:style-name="T695">34</text:span><text:span text:style-name="T696">개 초중고 교장단</text:span><text:span text:style-name="T697">, </text:span><text:span text:style-name="T698">학운위위원장</text:span><text:span text:style-name="T699">, </text:span></text:p><text:p text:style-name="P131"><text:span text:style-name="T700">학부모대표</text:span><text:span text:style-name="T701">, ‘</text:span><text:span text:style-name="T702">용산구 교육환경 수호를 위한 성명서</text:span><text:span text:style-name="T703">’ </text:span><text:span text:style-name="T704">발표 및 기자회견</text:span></text:p></table:table-cell></table:table-row><table:table-row table:style-name="T4.R6"><table:table-cell table:style-name="T4.R6_C0"><text:p text:style-name="P132"><text:span text:style-name="T705">2013-10-01</text:span></text:p><text:p text:style-name="P133"><text:span text:style-name="T706">~02</text:span></text:p></table:table-cell><table:table-cell table:style-name="T4.R6_C1"><text:p text:style-name="P134"><text:span text:style-name="T707">박원순 서울시장님</text:span><text:span text:style-name="T708"> </text:span><text:span text:style-name="T709">용산구 방문</text:span><text:span text:style-name="T710">, </text:span><text:span text:style-name="T711">용산구 화상도박경마장의 입점 예정지를 살펴 보시고 주민들과 간담회를 가짐</text:span><text:span text:style-name="T712">. </text:span><text:span text:style-name="T713">이 자리에서 서울시 차원에서 반대 의사를 분명히 함</text:span><text:span text:style-name="T714">. </text:span></text:p></table:table-cell></table:table-row><table:table-row table:style-name="T4.R7"><table:table-cell table:style-name="T4.R7_C0"><text:p text:style-name="P135"><text:span text:style-name="T715">2013-10-09</text:span></text:p></table:table-cell><table:table-cell table:style-name="T4.R7_C1"><text:p text:style-name="P136"><text:span text:style-name="T716">“</text:span><text:span text:style-name="T717">용산구 화상도박경마장 입점저지 용산구민참여 문화제</text:span><text:span text:style-name="T718">”(</text:span><text:span text:style-name="T719">전자랜드 옆</text:span><text:span text:style-name="T720">, 1</text:span><text:span text:style-name="T721">천명 참여</text:span><text:span text:style-name="T722">) </text:span></text:p></table:table-cell></table:table-row><table:table-row table:style-name="T4.R8"><table:table-cell table:style-name="T4.R8_C0"><text:p text:style-name="P137"><text:span text:style-name="T723">2013-10-24</text:span></text:p></table:table-cell><table:table-cell table:style-name="T4.R8_C1"><text:p text:style-name="P138"><text:span text:style-name="T724">한국마사회 국정감사에 증인으로 출석</text:span><text:span text:style-name="T725">, </text:span><text:span text:style-name="T726">본 확장이전의 부당함을 증언함 </text:span></text:p></table:table-cell></table:table-row><table:table-row table:style-name="T4.R9"><table:table-cell table:style-name="T4.R9_C0"><text:p text:style-name="P139"><text:span text:style-name="T727">날  짜</text:span></text:p></table:table-cell><table:table-cell table:style-name="T4.R9_C1"><text:p text:style-name="P140"><text:span text:style-name="T728">주민 대책위의 도박장 입점 저지 활동 </text:span><text:span text:style-name="T729">(2014</text:span><text:span text:style-name="T730">년</text:span><text:span text:style-name="T731">)</text:span></text:p></table:table-cell></table:table-row><table:table-row table:style-name="T4.R10"><table:table-cell table:style-name="T4.R10_C0"><text:p text:style-name="P141"><text:span text:style-name="T732">2014-01-22</text:span></text:p></table:table-cell><table:table-cell table:style-name="T4.R10_C1"><text:p text:style-name="P142"><text:span text:style-name="T733">화상도박경마장 기습 개점 총력 저지위해 주민 대책위 대표 천막농성 돌입</text:span></text:p></table:table-cell></table:table-row><table:table-row table:style-name="T4.R11"><table:table-cell table:style-name="T4.R11_C0"><text:p text:style-name="P143"><text:span text:style-name="T734">2014-02-06</text:span></text:p></table:table-cell><table:table-cell table:style-name="T4.R11_C1"><text:p text:style-name="P144"><text:span text:style-name="T735">도박 중독 양산</text:span><text:span text:style-name="T736">! </text:span><text:span text:style-name="T737">국민 무시</text:span><text:span text:style-name="T738">! </text:span><text:span text:style-name="T739">마사회 규탄 연대 집회</text:span></text:p><text:p text:style-name="P145"><text:span text:style-name="T740">- </text:span><text:span text:style-name="T741">국회의원</text:span><text:span text:style-name="T742">(</text:span><text:span text:style-name="T743">진영</text:span><text:span text:style-name="T744">, </text:span><text:span text:style-name="T745">박범계</text:span><text:span text:style-name="T746">, </text:span><text:span text:style-name="T747">우원식</text:span><text:span text:style-name="T748">, </text:span><text:span text:style-name="T749">배재정</text:span><text:span text:style-name="T750">, </text:span><text:span text:style-name="T751">유은혜</text:span><text:span text:style-name="T752">, </text:span><text:span text:style-name="T753">김기식</text:span><text:span text:style-name="T754">, </text:span><text:span text:style-name="T755">김광진</text:span><text:span text:style-name="T756">, </text:span></text:p><text:p text:style-name="P146"><text:span text:style-name="T757">           </text:span><text:span text:style-name="T758">장하나</text:span><text:span text:style-name="T759">, </text:span><text:span text:style-name="T760">서기호</text:span><text:span text:style-name="T761">, </text:span><text:span text:style-name="T762">정진후 등</text:span><text:span text:style-name="T763">)</text:span></text:p></table:table-cell></table:table-row><table:table-row table:style-name="T4.R12"><table:table-cell table:style-name="T4.R12_C0"><text:p text:style-name="P147"><text:span text:style-name="T764">2014-04-29</text:span></text:p></table:table-cell><table:table-cell table:style-name="T4.R12_C1"><text:p text:style-name="P148"><text:span text:style-name="T765">정부와 마사회의 장외발매소 정책의 문제점과 개선방안 국회토론회 발표</text:span></text:p><text:p text:style-name="P149"><text:span text:style-name="T766">(</text:span><text:span text:style-name="T767">주최</text:span><text:span text:style-name="T768">: </text:span><text:span text:style-name="T769">국회의원 박범계</text:span><text:span text:style-name="T770">, </text:span><text:span text:style-name="T771">이학영</text:span><text:span text:style-name="T772">, </text:span><text:span text:style-name="T773">정진후</text:span><text:span text:style-name="T774">, </text:span><text:span text:style-name="T775">황주홍</text:span><text:span text:style-name="T776">, </text:span><text:span text:style-name="T777">도박규제네트워크</text:span><text:span text:style-name="T778">)</text:span></text:p></table:table-cell></table:table-row><table:table-row table:style-name="T4.R13"><table:table-cell table:style-name="T4.R13_C0"><text:p text:style-name="P150"><text:span text:style-name="T779">2014-06-23</text:span></text:p></table:table-cell><table:table-cell table:style-name="T4.R13_C1"><text:p text:style-name="P151"><text:span text:style-name="T780">국민권익위 의결 </text:span><text:span text:style-name="T781">(6. 16) </text:span></text:p><text:p text:style-name="P152"><text:span text:style-name="T782">- </text:span><text:span text:style-name="T783">주민들의 주장은 상당한 이유가 있으므로 마사회는 이전을 철회할 것</text:span><text:span text:style-name="T784">.</text:span></text:p></table:table-cell></table:table-row><table:table-row table:style-name="T4.R14"><table:table-cell table:style-name="T4.R14_C0"><text:p text:style-name="P153"><text:span text:style-name="T785">2014-06-28~29</text:span></text:p></table:table-cell><table:table-cell table:style-name="T4.R14_C1"><text:p text:style-name="P154"><text:span text:style-name="T786">마사회 기습 개장 시도 </text:span><text:span text:style-name="T787">(</text:span><text:span text:style-name="T788">새벽 </text:span><text:span text:style-name="T789">6</text:span><text:span text:style-name="T790">시 </text:span><text:span text:style-name="T791">10</text:span><text:span text:style-name="T792">분부터 대치상황</text:span><text:span text:style-name="T793">)</text:span></text:p><text:p text:style-name="P155"><text:span text:style-name="T794">- </text:span><text:span text:style-name="T795">마사회가 주민들과 경마고객이 대치되는 상황을 만들어 부상자 속출</text:span></text:p><text:p text:style-name="P156"><text:span text:style-name="T796">마사회 개장 무효선언</text:span><text:span text:style-name="T797">(</text:span><text:span text:style-name="T798">오후 </text:span><text:span text:style-name="T799">3</text:span><text:span text:style-name="T800">시</text:span><text:span text:style-name="T801">, </text:span><text:span text:style-name="T802">농성장 앞</text:span><text:span text:style-name="T803">)- </text:span><text:span text:style-name="T804">우원식의원</text:span><text:span text:style-name="T805">, </text:span><text:span text:style-name="T806">장하나의원 참석</text:span></text:p></table:table-cell></table:table-row><table:table-row table:style-name="T4.R15"><table:table-cell table:style-name="T4.R15_C0"><text:p text:style-name="P157"><text:span text:style-name="T807">2014-07-06</text:span></text:p></table:table-cell><table:table-cell table:style-name="T4.R15_C1"><text:p text:style-name="P158"><text:span text:style-name="T808">새정치민주연합 박영선원내대표와 국회의원들</text:span><text:span text:style-name="T809"> </text:span><text:span text:style-name="T810">주민간담회 </text:span></text:p></table:table-cell></table:table-row><table:table-row table:style-name="T4.R16"><table:table-cell table:style-name="T4.R16_C0"><text:p text:style-name="P159"><text:span text:style-name="T811">2014-07-14</text:span></text:p></table:table-cell><table:table-cell table:style-name="T4.R16_C1"><text:p text:style-name="P160"><text:span text:style-name="T812">성심여중고 학생들 기자회견</text:span><text:span text:style-name="T813">-</text:span><text:span text:style-name="T814">선배님</text:span><text:span text:style-name="T815">, </text:span><text:span text:style-name="T816">후배들을 지켜주세요</text:span><text:span text:style-name="T817">. (</text:span><text:span text:style-name="T818">청운동사무소</text:span><text:span text:style-name="T819">)</text:span></text:p></table:table-cell></table:table-row><table:table-row table:style-name="T4.R17"><table:table-cell table:style-name="T4.R17_C0"><text:p text:style-name="P161"><text:span text:style-name="T820">2014-08-08</text:span></text:p></table:table-cell><table:table-cell table:style-name="T4.R17_C1"><text:p text:style-name="P162"><text:span text:style-name="T821">중구 용산</text:span><text:span text:style-name="T822">1</text:span><text:span text:style-name="T823">지구 천주교회 </text:span><text:span text:style-name="T824">(16</text:span><text:span text:style-name="T825">개 본당</text:span><text:span text:style-name="T826">)</text:span><text:span text:style-name="T827">주관 화상도박장 반대 공동미사</text:span></text:p></table:table-cell></table:table-row><table:table-row table:style-name="T4.R18"><table:table-cell table:style-name="T4.R18_C0"><text:p text:style-name="P163"><text:span text:style-name="T828">2014-10-15</text:span></text:p></table:table-cell><table:table-cell table:style-name="T4.R18_C1"><text:p text:style-name="P164"><text:span text:style-name="T829">현명관 회장 국정감사 증인채택 방해행위 의혹 및 마사회가 운영하는 임시개장 평가위원회 규탄 기자회견 </text:span><text:span text:style-name="T830">(</text:span><text:span text:style-name="T831">오전 </text:span><text:span text:style-name="T832">11</text:span><text:span text:style-name="T833">시 </text:span><text:span text:style-name="T834">30</text:span><text:span text:style-name="T835">분</text:span><text:span text:style-name="T836">, </text:span><text:span text:style-name="T837">농성장 앞</text:span><text:span text:style-name="T838">)</text:span></text:p></table:table-cell></table:table-row><table:table-row table:style-name="T4.R19"><table:table-cell table:style-name="T4.R19_C0"><text:p text:style-name="P165"><text:span text:style-name="T839">2014-10-20</text:span></text:p></table:table-cell><table:table-cell table:style-name="T4.R19_C1"><text:p text:style-name="P166"><text:span text:style-name="T840">마사회 국감장 제주경마공원과 서울시지방경찰청 앞 </text:span><text:span text:style-name="T841">1</text:span><text:span text:style-name="T842">인시위 및 참고인출석</text:span></text:p><text:p text:style-name="P167"><text:span text:style-name="T843">- </text:span><text:span text:style-name="T844">마사회 경비업법 위반 서울시경 조사 결정</text:span></text:p></table:table-cell></table:table-row><table:table-row table:style-name="T4.R20"><table:table-cell table:style-name="T4.R20_C0"><text:p text:style-name="P168"><text:span text:style-name="T845">2014-11-03</text:span></text:p></table:table-cell><table:table-cell table:style-name="T4.R20_C1"><text:p text:style-name="P169"><text:span text:style-name="T846">마사회 </text:span><text:span text:style-name="T847">10.31(</text:span><text:span text:style-name="T848">금</text:span><text:span text:style-name="T849">) </text:span><text:span text:style-name="T850">용산 화상경마장 평가위원회 결과 발표에 대한</text:span></text:p><text:p text:style-name="P170"><text:span text:style-name="T851">국회의원 </text:span><text:span text:style-name="T852">․ </text:span><text:span text:style-name="T853">주민대책위원회 </text:span><text:span text:style-name="T854">․ </text:span><text:span text:style-name="T855">시민사회단체 공동 기자회견 </text:span></text:p><text:p text:style-name="P171"><text:span text:style-name="T856">(</text:span><text:span text:style-name="T857">평가위원을 마사회 이사가 선정하고</text:span><text:span text:style-name="T858">, 285</text:span><text:span text:style-name="T859">명 입장한 </text:span><text:span text:style-name="T860">1</text:span><text:span text:style-name="T861">개월 시범개장에서도 낙제점 </text:span><text:span text:style-name="T862">-</text:span><text:span text:style-name="T863">용산화상경마장은 철회가 정답</text:span><text:span text:style-name="T864">)</text:span></text:p></table:table-cell></table:table-row><table:table-row table:style-name="T4.R21"><table:table-cell table:style-name="T4.R21_C0"><text:p text:style-name="P172"><text:span text:style-name="T865">2014-11-17</text:span></text:p></table:table-cell><table:table-cell table:style-name="T4.R21_C1"><text:p text:style-name="P173"><text:span text:style-name="T866">용산 도박장 반대 노숙농성 </text:span><text:span text:style-name="T867">300</text:span><text:span text:style-name="T868">일 기자회견 </text:span></text:p><text:p text:style-name="P174"><text:span text:style-name="T869">(</text:span><text:span text:style-name="T870">화상경마도박장 문제해결을 위한 전국연대</text:span><text:span text:style-name="T871">, </text:span><text:span text:style-name="T872">오전 </text:span><text:span text:style-name="T873">11</text:span><text:span text:style-name="T874">시 </text:span><text:span text:style-name="T875">30</text:span><text:span text:style-name="T876">분 국회 앞</text:span><text:span text:style-name="T877">)</text:span></text:p></table:table-cell></table:table-row><table:table-row table:style-name="T4.R22"><table:table-cell table:number-rows-spanned="2" table:style-name="T4.R22_C0"><text:p text:style-name="P175"><text:span text:style-name="T878">2014-11-26</text:span></text:p></table:table-cell><table:table-cell table:style-name="T4.R22_C1"><text:p text:style-name="P176"><text:span text:style-name="T879">국무총리 면담 촉구 기자회견 </text:span><text:span text:style-name="T880">(</text:span><text:span text:style-name="T881">오전 </text:span><text:span text:style-name="T882">11</text:span><text:span text:style-name="T883">시 </text:span><text:span text:style-name="T884">30</text:span><text:span text:style-name="T885">분</text:span><text:span text:style-name="T886">, </text:span><text:span text:style-name="T887">세종로청사 앞</text:span><text:span text:style-name="T888">)</text:span></text:p></table:table-cell></table:table-row><table:table-row table:style-name="T4.R23"><table:table-cell table:style-name="T4.R23_C0"><text:p text:style-name="P177"><text:span text:style-name="T889">김우남 농림위원장 면담 </text:span><text:span text:style-name="T890">(</text:span><text:span text:style-name="T891">오후 </text:span><text:span text:style-name="T892">5</text:span><text:span text:style-name="T893">시 </text:span><text:span text:style-name="T894">30</text:span><text:span text:style-name="T895">분</text:span><text:span text:style-name="T896">, </text:span><text:span text:style-name="T897">김우남위원장실</text:span><text:span text:style-name="T898">)</text:span></text:p></table:table-cell></table:table-row><table:table-row table:style-name="T4.R24"><table:table-cell table:style-name="T4.R24_C0"><text:p text:style-name="P178"><text:span text:style-name="T899">2014-12-11</text:span></text:p></table:table-cell><table:table-cell table:style-name="T4.R24_C1"><text:p text:style-name="P179"><text:span text:style-name="T900">홍문표 예결위원장 면담 </text:span><text:span text:style-name="T901">(</text:span><text:span text:style-name="T902">오후 </text:span><text:span text:style-name="T903">2</text:span><text:span text:style-name="T904">시 </text:span><text:span text:style-name="T905">30</text:span><text:span text:style-name="T906">분</text:span><text:span text:style-name="T907">, </text:span><text:span text:style-name="T908">홍문표위원장실</text:span><text:span text:style-name="T909">)</text:span></text:p></table:table-cell></table:table-row><table:table-row table:style-name="T4.R25"><table:table-cell table:style-name="T4.R25_C0"><text:p text:style-name="P180"><text:span text:style-name="T910">2014-12-21</text:span></text:p></table:table-cell><table:table-cell table:style-name="T4.R25_C1"><text:p text:style-name="P181"><text:span text:style-name="T911">용산 화상경마도박장 반대 투쟁 </text:span><text:span text:style-name="T912">600</text:span><text:span text:style-name="T913">일 기자회견 </text:span><text:span text:style-name="T914">(</text:span><text:span text:style-name="T915">오후 </text:span><text:span text:style-name="T916">2</text:span><text:span text:style-name="T917">시</text:span><text:span text:style-name="T918">, </text:span><text:span text:style-name="T919">농성장 앞</text:span><text:span text:style-name="T920">) </text:span></text:p></table:table-cell></table:table-row><table:table-row table:style-name="T4.R26"><table:table-cell table:style-name="T4.R26_C0"><text:p text:style-name="P182"><text:span text:style-name="T921">2014-12-25</text:span></text:p></table:table-cell><table:table-cell table:style-name="T4.R26_C1"><text:p text:style-name="P183"><text:span text:style-name="T922">크리스마스 미사 </text:span><text:span text:style-name="T923">(</text:span><text:span text:style-name="T924">오전 </text:span><text:span text:style-name="T925">11</text:span><text:span text:style-name="T926">시</text:span><text:span text:style-name="T927">, </text:span><text:span text:style-name="T928">농성장 앞</text:span><text:span text:style-name="T929">)</text:span></text:p></table:table-cell></table:table-row><table:table-row table:style-name="T4.R27"><table:table-cell table:style-name="T4.R27_C0"><text:p text:style-name="P184"><text:span text:style-name="T930">2014-12-28</text:span></text:p></table:table-cell><table:table-cell table:style-name="T4.R27_C1"><text:p text:style-name="P185"><text:span text:style-name="T931">2014</text:span><text:span text:style-name="T932">년 활동보고 및 </text:span><text:span text:style-name="T933">2015</text:span><text:span text:style-name="T934">년 투쟁 선포 기자회견 </text:span><text:span text:style-name="T935">(</text:span><text:span text:style-name="T936">오후 </text:span><text:span text:style-name="T937">3</text:span><text:span text:style-name="T938">시</text:span><text:span text:style-name="T939">, </text:span><text:span text:style-name="T940">농성장 앞</text:span><text:span text:style-name="T941">)</text:span></text:p></table:table-cell></table:table-row><table:table-row table:style-name="T4.R28"><table:table-cell table:style-name="T4.R28_C0"><text:p text:style-name="P186"><text:span text:style-name="T942">2014-01-30~31</text:span></text:p></table:table-cell><table:table-cell table:style-name="T4.R28_C1"><text:p text:style-name="P187"><text:span text:style-name="T943">주민대책위 용산구 노인정 연말 인사</text:span></text:p></table:table-cell></table:table-row><table:table-row table:style-name="T4.R29"><table:table-cell table:style-name="T4.R29_C0"><text:p text:style-name="P188"><text:span text:style-name="T944">날  짜</text:span></text:p></table:table-cell><table:table-cell table:style-name="T4.R29_C1"><text:p text:style-name="P189"><text:span text:style-name="T945">주민 대책위의 도박장 입점 저지 활동 </text:span><text:span text:style-name="T946">(2015</text:span><text:span text:style-name="T947">년</text:span><text:span text:style-name="T948">)</text:span></text:p></table:table-cell></table:table-row><table:table-row table:style-name="T4.R30"><table:table-cell table:style-name="T4.R30_C0"><text:p text:style-name="P190"><text:span text:style-name="T949">2015-01-01</text:span></text:p></table:table-cell><table:table-cell table:style-name="T4.R30_C1"><text:p text:style-name="P191"><text:span text:style-name="T950">용산 화상경마도박장 반대 신년 미사 및 떡국 식사 </text:span><text:span text:style-name="T951">(</text:span><text:span text:style-name="T952">오전 </text:span><text:span text:style-name="T953">11</text:span><text:span text:style-name="T954">시</text:span><text:span text:style-name="T955">, </text:span><text:span text:style-name="T956">농성장 앞</text:span><text:span text:style-name="T957">)</text:span></text:p></table:table-cell></table:table-row><table:table-row table:style-name="T4.R31"><table:table-cell table:style-name="T4.R31_C0"><text:p text:style-name="P192"><text:span text:style-name="T958">2015-01-11</text:span></text:p></table:table-cell><table:table-cell table:style-name="T4.R31_C1"><text:p text:style-name="P193"><text:span text:style-name="T959">용산 화상경마도박장 추방 염원 </text:span><text:span text:style-name="T960">108</text:span><text:span text:style-name="T961">배 진행 </text:span><text:span text:style-name="T962">(</text:span><text:span text:style-name="T963">오후 </text:span><text:span text:style-name="T964">1</text:span><text:span text:style-name="T965">시</text:span><text:span text:style-name="T966">, </text:span><text:span text:style-name="T967">농성장 앞</text:span><text:span text:style-name="T968">)</text:span></text:p></table:table-cell></table:table-row><table:table-row table:style-name="T4.R32"><table:table-cell table:style-name="T4.R32_C0"><text:p text:style-name="P194"><text:span text:style-name="T969">2015-01-21</text:span></text:p></table:table-cell><table:table-cell table:style-name="T4.R32_C1"><text:p text:style-name="P195"><text:span text:style-name="T970">노숙농성 </text:span><text:span text:style-name="T971">1</text:span><text:span text:style-name="T972">년 기자회견 및 퍼포먼스 </text:span><text:span text:style-name="T973">(</text:span><text:span text:style-name="T974">오후 </text:span><text:span text:style-name="T975">2</text:span><text:span text:style-name="T976">시</text:span><text:span text:style-name="T977">, </text:span><text:span text:style-name="T978">농성장 앞</text:span><text:span text:style-name="T979">)</text:span></text:p></table:table-cell></table:table-row><table:table-row table:style-name="T4.R33"><table:table-cell table:style-name="T4.R33_C0"><text:p text:style-name="P196"><text:span text:style-name="T980">2015-02-15</text:span></text:p></table:table-cell><table:table-cell table:style-name="T4.R33_C1"><text:p text:style-name="P197"><text:span text:style-name="T981">설 차례 </text:span><text:span text:style-name="T982">(</text:span><text:span text:style-name="T983">오후 </text:span><text:span text:style-name="T984">1</text:span><text:span text:style-name="T985">시</text:span><text:span text:style-name="T986">, </text:span><text:span text:style-name="T987">농성장 앞</text:span><text:span text:style-name="T988">)</text:span></text:p></table:table-cell></table:table-row><table:table-row table:style-name="T4.R34"><table:table-cell table:style-name="T4.R34_C0"><text:p text:style-name="P198"><text:span text:style-name="T989">2015-04-05</text:span></text:p></table:table-cell><table:table-cell table:style-name="T4.R34_C1"><text:p text:style-name="P199"><text:span text:style-name="T990">도박추방의 날 행사 </text:span><text:span text:style-name="T991">(</text:span><text:span text:style-name="T992">오후 </text:span><text:span text:style-name="T993">1</text:span><text:span text:style-name="T994">시</text:span><text:span text:style-name="T995">, </text:span><text:span text:style-name="T996">농성장 앞</text:span><text:span text:style-name="T997">)</text:span></text:p></table:table-cell></table:table-row><table:table-row table:style-name="T4.R35"><table:table-cell table:style-name="T4.R35_C0"><text:p text:style-name="P200"><text:span text:style-name="T998">2015-05-17</text:span></text:p></table:table-cell><table:table-cell table:style-name="T4.R35_C1"><text:p text:style-name="P201"><text:span text:style-name="T999">나쁜 마사회</text:span><text:span text:style-name="T1000">, </text:span><text:span text:style-name="T1001">도박장 추방</text:span><text:span text:style-name="T1002">! </text:span><text:span text:style-name="T1003">용산 주민 문화제 예정 </text:span><text:span text:style-name="T1004">(</text:span><text:span text:style-name="T1005">오후 </text:span><text:span text:style-name="T1006">6</text:span><text:span text:style-name="T1007">시</text:span><text:span text:style-name="T1008">, </text:span><text:span text:style-name="T1009">농성장 앞</text:span><text:span text:style-name="T1010">)</text:span></text:p></table:table-cell></table:table-row><table:table-row table:style-name="T4.R36"><table:table-cell table:style-name="T4.R36_C0"><text:p text:style-name="P202"><text:span text:style-name="T1011">현  재</text:span></text:p></table:table-cell><table:table-cell table:style-name="T4.R36_C1"><text:p text:style-name="P203"><text:span text:style-name="T1012">매일 천막노숙농성</text:span></text:p><text:p text:style-name="P204"><text:span text:style-name="T1013">매주 목요일 오후 </text:span><text:span text:style-name="T1014">5</text:span><text:span text:style-name="T1015">시 천주교미사</text:span></text:p><text:p text:style-name="P205"><text:span text:style-name="T1016">매월 첫째 주 금요일 오전</text:span><text:span text:style-name="T1017">11</text:span><text:span text:style-name="T1018">시 용산교구연합기도회 </text:span></text:p><text:p text:style-name="P206"><text:span text:style-name="T1019">매주 토요일 오후 </text:span><text:span text:style-name="T1020">1</text:span><text:span text:style-name="T1021">시 </text:span><text:span text:style-name="T1022">~ </text:span><text:span text:style-name="T1023">오후 </text:span><text:span text:style-name="T1024">3</text:span><text:span text:style-name="T1025">시 집회</text:span></text:p><text:p text:style-name="P207"><text:span text:style-name="T1026">매주 일요일 오후 </text:span><text:span text:style-name="T1027">1</text:span><text:span text:style-name="T1028">시 </text:span><text:span text:style-name="T1029">~ </text:span><text:span text:style-name="T1030">오후 </text:span><text:span text:style-name="T1031">3</text:span><text:span text:style-name="T1032">시 집회</text:span></text:p></table:table-cell></table:table-row></table:table></draw:text-box></draw:frame></text:p>
      <text:p text:style-name="P20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5년 5월 8일 금요일 오전 7:23:2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