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tru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918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20.0pt" style:font-name="HY견고딕" style:font-name-asian="HY견고딕" style:font-size-asian="20.0pt"/>
    </style:style>
    <style:style style:family="text" style:name="T2">
      <style:text-properties fo:font-size="20.0pt" fo:font-weight="bold" fo:letter-spacing="-2.0pt" style:font-name="바탕" style:font-name-asian="HY견고딕" style:font-size-asian="20.0pt" style:font-weight-asian="bold"/>
    </style:style>
    <style:style style:family="text" style:name="T3">
      <style:text-properties fo:font-size="20.0pt" style:font-name="HY견고딕" style:font-name-asian="HY견고딕" style:font-size-asian="20.0pt"/>
    </style:style>
    <style:style style:family="text" style:name="T4">
      <style:text-properties fo:font-size="20.0pt" fo:font-weight="bold" fo:letter-spacing="-2.0pt" style:font-name="바탕" style:font-name-asian="HY견고딕" style:font-size-asian="20.0pt" style:font-weight-asian="bold"/>
    </style:style>
    <style:style style:family="text" style:name="T5">
      <style:text-properties fo:font-size="20.0pt" style:font-name="HY견고딕" style:font-name-asian="HY견고딕" style:font-size-asian="20.0pt"/>
    </style:style>
    <style:style style:family="text" style:name="T6">
      <style:text-properties fo:font-size="20.0pt" fo:font-weight="bold" fo:letter-spacing="-2.0pt" style:font-name="바탕" style:font-name-asian="HY견고딕" style:font-size-asian="20.0pt" style:font-weight-asian="bold"/>
    </style:style>
    <style:style style:family="paragraph" style:name="P3" style:parent-style-name="1">
      <style:paragraph-properties fo:line-height="130%" fo:margin-left="0.773cm" fo:text-align="center" fo:text-indent="-0.387cm" style:snap-to-layout-grid="false"/>
    </style:style>
    <style:style style:family="text" style:name="T7">
      <style:text-properties fo:font-size="32.0pt" fo:font-weight="bold" fo:letter-spacing="-3.2pt" style:font-name="바탕" style:font-name-asian="HY견고딕" style:font-size-asian="32.0pt" style:font-weight-asian="bold"/>
    </style:style>
    <style:style style:family="text" style:name="T8">
      <style:text-properties fo:font-size="32.0pt" style:font-name="HY견고딕" style:font-name-asian="HY견고딕" style:font-size-asian="32.0pt"/>
    </style:style>
    <style:style style:family="text" style:name="T9">
      <style:text-properties fo:font-size="32.0pt" fo:font-weight="bold" fo:letter-spacing="-3.2pt" style:font-name="바탕" style:font-name-asian="HY견고딕" style:font-size-asian="32.0pt" style:font-weight-asian="bold"/>
    </style:style>
    <style:style style:family="text" style:name="T10">
      <style:text-properties fo:font-size="32.0pt" style:font-name="HY견고딕" style:font-name-asian="HY견고딕" style:font-size-asian="32.0pt"/>
    </style:style>
    <style:style style:family="text" style:name="T11">
      <style:text-properties fo:font-size="32.0pt" fo:font-weight="bold" fo:letter-spacing="-3.2pt" style:font-name="바탕" style:font-name-asian="HY견고딕" style:font-size-asian="32.0pt" style:font-weight-asian="bold"/>
    </style:style>
    <style:style style:family="text" style:name="T12">
      <style:text-properties fo:font-size="32.0pt" style:font-name="HY견고딕" style:font-name-asian="HY견고딕" style:font-size-asian="32.0pt"/>
    </style:style>
    <style:style style:family="text" style:name="T13">
      <style:text-properties fo:font-size="32.0pt" fo:font-weight="bold" fo:letter-spacing="-3.2pt" style:font-name="바탕" style:font-name-asian="HY견고딕" style:font-size-asian="32.0pt" style:font-weight-asian="bold"/>
    </style:style>
    <style:style style:family="text" style:name="T14">
      <style:text-properties fo:font-size="32.0pt" style:font-name="HY견고딕" style:font-name-asian="HY견고딕" style:font-size-asian="32.0pt"/>
    </style:style>
    <style:style style:family="text" style:name="T15">
      <style:text-properties fo:font-size="32.0pt" fo:font-weight="bold" fo:letter-spacing="-3.2pt" style:font-name="바탕" style:font-name-asian="HY견고딕" style:font-size-asian="32.0pt" style:font-weight-asian="bold"/>
    </style:style>
    <style:style style:family="table-cell" style:name="T1.R1_C0">
      <style:table-cell-properties fo:border-bottom="0.060cm solid #000000" fo:border-left="none" fo:border-right="none" fo:border-top="0.06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4.290cm"/>
    </style:style>
    <style:style style:family="paragraph" style:name="P4" style:parent-style-name="1">
      <style:paragraph-properties fo:line-height="130%" fo:margin-left="0.773cm" fo:text-align="center" fo:text-indent="-0.387cm" style:snap-to-layout-grid="false"/>
    </style:style>
    <style:style style:family="table-cell" style:name="T1.R2_C0">
      <style:table-cell-properties fo:border-bottom="0.010cm dotted #000000" fo:border-left="none" fo:border-right="none" fo:border-top="0.06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452cm"/>
    </style:style>
    <style:style style:family="paragraph" style:name="P5" style:parent-style-name="0">
      <style:paragraph-properties fo:margin-left="0.176cm" style:snap-to-layout-grid="false"/>
    </style:style>
    <style:style style:family="paragraph" style:name="P6" style:parent-style-name="0">
      <style:paragraph-properties fo:margin-left="0.176cm" style:snap-to-layout-grid="false"/>
    </style:style>
    <style:style style:family="text" style:name="T16">
      <style:text-properties fo:font-size="11.0pt" style:font-name="바탕" style:font-name-asian="한컴돋움" style:font-size-asian="11.0pt"/>
    </style:style>
    <style:style style:family="text" style:name="T17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18">
      <style:text-properties fo:font-size="11.0pt" style:font-name="한컴돋움" style:font-name-asian="한컴돋움" style:font-size-asian="11.0pt"/>
    </style:style>
    <style:style style:family="text" style:name="T19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20">
      <style:text-properties fo:font-size="11.0pt" style:font-name="한컴돋움" style:font-name-asian="한컴돋움" style:font-size-asian="11.0pt"/>
    </style:style>
    <style:style style:family="text" style:name="T21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22">
      <style:text-properties fo:font-size="11.0pt" style:font-name="한컴돋움" style:font-name-asian="한컴돋움" style:font-size-asian="11.0pt"/>
    </style:style>
    <style:style style:family="text" style:name="T23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7" style:parent-style-name="0">
      <style:paragraph-properties fo:margin-left="0.176cm" style:snap-to-layout-grid="false"/>
    </style:style>
    <style:style style:family="text" style:name="T24">
      <style:text-properties fo:font-size="11.0pt" style:font-name="바탕" style:font-name-asian="한컴돋움" style:font-size-asian="11.0pt"/>
    </style:style>
    <style:style style:family="text" style:name="T25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26">
      <style:text-properties fo:font-size="11.0pt" style:font-name="한컴돋움" style:font-name-asian="한컴돋움" style:font-size-asian="11.0pt"/>
    </style:style>
    <style:style style:family="text" style:name="T27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8" style:parent-style-name="0">
      <style:paragraph-properties fo:margin-left="0.176cm" style:snap-to-layout-grid="false"/>
    </style:style>
    <style:style style:family="text" style:name="T28">
      <style:text-properties fo:font-size="11.0pt" style:font-name="바탕" style:font-name-asian="한컴돋움" style:font-size-asian="11.0pt"/>
    </style:style>
    <style:style style:family="text" style:name="T29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0">
      <style:text-properties fo:font-size="11.0pt" style:font-name="한컴돋움" style:font-name-asian="한컴돋움" style:font-size-asian="11.0pt"/>
    </style:style>
    <style:style style:family="text" style:name="T31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2">
      <style:text-properties fo:font-size="11.0pt" style:font-name="한컴돋움" style:font-name-asian="한컴돋움" style:font-size-asian="11.0pt"/>
    </style:style>
    <style:style style:family="text" style:name="T33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9" style:parent-style-name="0">
      <style:paragraph-properties fo:margin-left="0.176cm" style:snap-to-layout-grid="false"/>
    </style:style>
    <style:style style:family="text" style:name="T34">
      <style:text-properties fo:font-size="11.0pt" style:font-name="바탕" style:font-name-asian="한컴돋움" style:font-size-asian="11.0pt"/>
    </style:style>
    <style:style style:family="text" style:name="T35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6">
      <style:text-properties fo:font-size="11.0pt" style:font-name="한컴돋움" style:font-name-asian="한컴돋움" style:font-size-asian="11.0pt"/>
    </style:style>
    <style:style style:family="text" style:name="T37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8">
      <style:text-properties fo:font-size="11.0pt" style:font-name="한컴돋움" style:font-name-asian="한컴돋움" style:font-size-asian="11.0pt"/>
    </style:style>
    <style:style style:family="text" style:name="T39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40">
      <style:text-properties fo:font-size="11.0pt" style:font-name="한컴돋움" style:font-name-asian="한컴돋움" style:font-size-asian="11.0pt"/>
    </style:style>
    <style:style style:family="text" style:name="T41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42">
      <style:text-properties fo:font-size="11.0pt" style:font-name="한컴돋움" style:font-name-asian="한컴돋움" style:font-size-asian="11.0pt"/>
    </style:style>
    <style:style style:family="text" style:name="T43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44">
      <style:text-properties fo:font-size="11.0pt" style:font-name="한컴돋움" style:font-name-asian="한컴돋움" style:font-size-asian="11.0pt"/>
    </style:style>
    <style:style style:family="text" style:name="T45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46">
      <style:text-properties fo:font-size="11.0pt" style:font-name="한컴돋움" style:font-name-asian="한컴돋움" style:font-size-asian="11.0pt"/>
    </style:style>
    <style:style style:family="text" style:name="T47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10" style:parent-style-name="0">
      <style:paragraph-properties fo:margin-left="0.176cm" style:snap-to-layout-grid="false"/>
    </style:style>
    <style:style style:family="text" style:name="T48">
      <style:text-properties fo:font-size="11.0pt" style:font-name="바탕" style:font-name-asian="한컴돋움" style:font-size-asian="11.0pt"/>
    </style:style>
    <style:style style:family="text" style:name="T49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50">
      <style:text-properties fo:font-size="11.0pt" style:font-name="한컴돋움" style:font-name-asian="한컴돋움" style:font-size-asian="11.0pt"/>
    </style:style>
    <style:style style:family="text" style:name="T51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11" style:parent-style-name="0">
      <style:paragraph-properties fo:margin-left="0.176cm" style:snap-to-layout-grid="false"/>
    </style:style>
    <style:style style:family="text" style:name="T52">
      <style:text-properties fo:font-size="11.0pt" style:font-name="바탕" style:font-name-asian="한컴돋움" style:font-size-asian="11.0pt"/>
    </style:style>
    <style:style style:family="text" style:name="T53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54">
      <style:text-properties fo:font-size="11.0pt" style:font-name="한컴돋움" style:font-name-asian="한컴돋움" style:font-size-asian="11.0pt"/>
    </style:style>
    <style:style style:family="text" style:name="T55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56">
      <style:text-properties fo:font-size="11.0pt" style:font-name="한컴돋움" style:font-name-asian="한컴돋움" style:font-size-asian="11.0pt"/>
    </style:style>
    <style:style style:family="table-cell" style:name="T1.R3_C0">
      <style:table-cell-properties fo:border-bottom="0.010cm dotted #000000" fo:border-left="0.010cm dotted #000000" fo:border-right="0.010cm dotted #000000" fo:border-top="0.010cm dotte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4.191cm"/>
    </style:style>
    <style:style style:family="paragraph" style:name="P12" style:parent-style-name="0">
      <style:paragraph-properties fo:margin-left="0.176cm" style:snap-to-layout-grid="false"/>
    </style:style>
    <style:style style:family="table-cell" style:name="T1.R4_C0">
      <style:table-cell-properties fo:border-bottom="0.010cm dotted #000000" fo:border-left="0.010cm dotted #000000" fo:border-right="0.010cm dotted #000000" fo:border-top="0.010cm dotte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0.205cm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57">
      <style:text-properties fo:font-size="11.0pt" style:font-name="함초롬바탕" style:font-name-asian="함초롬바탕" style:font-size-asian="11.0pt"/>
    </style:style>
    <style:style style:family="text" style:name="T5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9">
      <style:text-properties fo:font-size="11.0pt" style:font-name="함초롬바탕" style:font-name-asian="함초롬바탕" style:font-size-asian="11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60">
      <style:text-properties fo:font-size="11.0pt" style:font-name="함초롬바탕" style:font-name-asian="함초롬바탕" style:font-size-asian="11.0pt"/>
    </style:style>
    <style:style style:family="text" style:name="T61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62">
      <style:text-properties fo:font-size="11.0pt" style:font-name="함초롬바탕" style:font-name-asian="함초롬바탕" style:font-size-asian="11.0pt"/>
    </style:style>
    <style:style style:family="text" style:name="T63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64">
      <style:text-properties fo:font-size="11.0pt" style:font-name="함초롬바탕" style:font-name-asian="함초롬바탕" style:font-size-asian="11.0pt"/>
    </style:style>
    <style:style style:family="text" style:name="T65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66">
      <style:text-properties fo:font-size="11.0pt" style:font-name="함초롬바탕" style:font-name-asian="함초롬바탕" style:font-size-asian="11.0pt"/>
    </style:style>
    <style:style style:family="text" style:name="T67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68">
      <style:text-properties fo:font-size="11.0pt" style:font-name="함초롬바탕" style:font-name-asian="함초롬바탕" style:font-size-asian="11.0pt"/>
    </style:style>
    <style:style style:family="text" style:name="T69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0">
      <style:text-properties fo:font-size="11.0pt" style:font-name="함초롬바탕" style:font-name-asian="함초롬바탕" style:font-size-asian="11.0pt"/>
    </style:style>
    <style:style style:family="text" style:name="T71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2">
      <style:text-properties fo:font-size="11.0pt" style:font-name="함초롬바탕" style:font-name-asian="함초롬바탕" style:font-size-asian="11.0pt"/>
    </style:style>
    <style:style style:family="text" style:name="T73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4">
      <style:text-properties fo:font-size="11.0pt" style:font-name="함초롬바탕" style:font-name-asian="함초롬바탕" style:font-size-asian="11.0pt"/>
    </style:style>
    <style:style style:family="text" style:name="T75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6">
      <style:text-properties fo:font-size="11.0pt" style:font-name="함초롬바탕" style:font-name-asian="함초롬바탕" style:font-size-asian="11.0pt"/>
    </style:style>
    <style:style style:family="text" style:name="T77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8">
      <style:text-properties fo:font-size="11.0pt" style:font-name="함초롬바탕" style:font-name-asian="함초롬바탕" style:font-size-asian="11.0pt"/>
    </style:style>
    <style:style style:family="text" style:name="T79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0">
      <style:text-properties fo:font-size="11.0pt" style:font-name="함초롬바탕" style:font-name-asian="함초롬바탕" style:font-size-asian="11.0pt"/>
    </style:style>
    <style:style style:family="text" style:name="T81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2">
      <style:text-properties fo:font-size="11.0pt" style:font-name="함초롬바탕" style:font-name-asian="함초롬바탕" style:font-size-asian="11.0pt"/>
    </style:style>
    <style:style style:family="text" style:name="T83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4">
      <style:text-properties fo:font-size="11.0pt" style:font-name="함초롬바탕" style:font-name-asian="함초롬바탕" style:font-size-asian="11.0pt"/>
    </style:style>
    <style:style style:family="text" style:name="T85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6">
      <style:text-properties fo:font-size="11.0pt" style:font-name="함초롬바탕" style:font-name-asian="함초롬바탕" style:font-size-asian="11.0pt"/>
    </style:style>
    <style:style style:family="text" style:name="T87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8">
      <style:text-properties fo:font-size="11.0pt" style:font-name="함초롬바탕" style:font-name-asian="함초롬바탕" style:font-size-asian="11.0pt"/>
    </style:style>
    <style:style style:family="text" style:name="T89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90">
      <style:text-properties fo:font-size="11.0pt" style:font-name="함초롬바탕" style:font-name-asian="함초롬바탕" style:font-size-asian="11.0pt"/>
    </style:style>
    <style:style style:family="text" style:name="T91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92">
      <style:text-properties fo:font-size="11.0pt" style:font-name="함초롬바탕" style:font-name-asian="함초롬바탕" style:font-size-asian="11.0pt"/>
    </style:style>
    <style:style style:family="text" style:name="T93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94">
      <style:text-properties fo:font-size="11.0pt" style:font-name="함초롬바탕" style:font-name-asian="함초롬바탕" style:font-size-asian="11.0pt"/>
    </style:style>
    <style:style style:family="text" style:name="T95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96">
      <style:text-properties fo:font-size="11.0pt" style:font-name="함초롬바탕" style:font-name-asian="함초롬바탕" style:font-size-asian="11.0pt"/>
    </style:style>
    <style:style style:family="text" style:name="T97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98">
      <style:text-properties fo:font-size="11.0pt" style:font-name="함초롬바탕" style:font-name-asian="함초롬바탕" style:font-size-asian="11.0pt"/>
    </style:style>
    <style:style style:family="text" style:name="T99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00">
      <style:text-properties fo:font-size="11.0pt" style:font-name="함초롬바탕" style:font-name-asian="함초롬바탕" style:font-size-asian="11.0pt"/>
    </style:style>
    <style:style style:family="text" style:name="T101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02">
      <style:text-properties fo:font-size="11.0pt" style:font-name="함초롬바탕" style:font-name-asian="함초롬바탕" style:font-size-asian="11.0pt"/>
    </style:style>
    <style:style style:family="text" style:name="T103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04">
      <style:text-properties fo:font-size="11.0pt" style:font-name="함초롬바탕" style:font-name-asian="함초롬바탕" style:font-size-asian="11.0pt"/>
    </style:style>
    <style:style style:family="text" style:name="T105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06">
      <style:text-properties fo:font-size="11.0pt" style:font-name="함초롬바탕" style:font-name-asian="함초롬바탕" style:font-size-asian="11.0pt"/>
    </style:style>
    <style:style style:family="text" style:name="T107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08">
      <style:text-properties fo:font-size="11.0pt" style:font-name="함초롬바탕" style:font-name-asian="함초롬바탕" style:font-size-asian="11.0pt"/>
    </style:style>
    <style:style style:family="text" style:name="T109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10">
      <style:text-properties fo:font-size="11.0pt" style:font-name="함초롬바탕" style:font-name-asian="함초롬바탕" style:font-size-asian="11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111">
      <style:text-properties fo:font-size="11.0pt" style:font-name="함초롬바탕" style:font-name-asian="함초롬바탕" style:font-size-asian="11.0pt"/>
    </style:style>
    <style:style style:family="text" style:name="T112">
      <style:text-properties fo:font-size="11.0pt" style:font-name="바탕" style:font-name-asian="함초롬바탕" style:font-size-asian="11.0pt"/>
    </style:style>
    <style:style style:family="text" style:name="T113">
      <style:text-properties fo:font-size="11.0pt" style:font-name="함초롬바탕" style:font-name-asian="함초롬바탕" style:font-size-asian="11.0pt"/>
    </style:style>
    <style:style style:family="text" style:name="T114">
      <style:text-properties fo:font-size="11.0pt" style:font-name="바탕" style:font-name-asian="함초롬바탕" style:font-size-asian="11.0pt"/>
    </style:style>
    <style:style style:family="text" style:name="T115">
      <style:text-properties fo:font-size="11.0pt" style:font-name="함초롬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함초롬바탕" style:font-name-asian="함초롬바탕" style:font-size-asian="11.0pt"/>
    </style:style>
    <style:style style:family="text" style:name="T118">
      <style:text-properties fo:font-size="11.0pt" style:font-name="바탕" style:font-name-asian="함초롬바탕" style:font-size-asian="11.0pt"/>
    </style:style>
    <style:style style:family="text" style:name="T119">
      <style:text-properties fo:font-size="11.0pt" style:font-name="함초롬바탕" style:font-name-asian="함초롬바탕" style:font-size-asian="11.0pt"/>
    </style:style>
    <style:style style:family="text" style:name="T120">
      <style:text-properties fo:font-size="11.0pt" style:font-name="바탕" style:font-name-asian="함초롬바탕" style:font-size-asian="11.0pt"/>
    </style:style>
    <style:style style:family="text" style:name="T121">
      <style:text-properties fo:font-size="11.0pt" style:font-name="함초롬바탕" style:font-name-asian="함초롬바탕" style:font-size-asian="11.0pt"/>
    </style:style>
    <style:style style:family="text" style:name="T122">
      <style:text-properties fo:font-size="11.0pt" style:font-name="바탕" style:font-name-asian="함초롬바탕" style:font-size-asian="11.0pt"/>
    </style:style>
    <style:style style:family="text" style:name="T123">
      <style:text-properties fo:font-size="11.0pt" style:font-name="함초롬바탕" style:font-name-asian="함초롬바탕" style:font-size-asian="11.0pt"/>
    </style:style>
    <style:style style:family="text" style:name="T124">
      <style:text-properties fo:font-size="11.0pt" style:font-name="바탕" style:font-name-asian="함초롬바탕" style:font-size-asian="11.0pt"/>
    </style:style>
    <style:style style:family="text" style:name="T125">
      <style:text-properties fo:font-size="11.0pt" style:font-name="함초롬바탕" style:font-name-asian="함초롬바탕" style:font-size-asian="11.0pt"/>
    </style:style>
    <style:style style:family="text" style:name="T126">
      <style:text-properties fo:font-size="11.0pt" style:font-name="바탕" style:font-name-asian="함초롬바탕" style:font-size-asian="11.0pt"/>
    </style:style>
    <style:style style:family="text" style:name="T127">
      <style:text-properties fo:font-size="11.0pt" style:font-name="함초롬바탕" style:font-name-asian="함초롬바탕" style:font-size-asian="11.0pt"/>
    </style:style>
    <style:style style:family="text" style:name="T128">
      <style:text-properties fo:font-size="11.0pt" style:font-name="바탕" style:font-name-asian="함초롬바탕" style:font-size-asian="11.0pt"/>
    </style:style>
    <style:style style:family="text" style:name="T129">
      <style:text-properties fo:font-size="11.0pt" style:font-name="함초롬바탕" style:font-name-asian="함초롬바탕" style:font-size-asian="11.0pt"/>
    </style:style>
    <style:style style:family="text" style:name="T130">
      <style:text-properties fo:font-size="11.0pt" style:font-name="바탕" style:font-name-asian="함초롬바탕" style:font-size-asian="11.0pt"/>
    </style:style>
    <style:style style:family="text" style:name="T131">
      <style:text-properties fo:font-size="11.0pt" style:font-name="함초롬바탕" style:font-name-asian="함초롬바탕" style:font-size-asian="11.0pt"/>
    </style:style>
    <style:style style:family="text" style:name="T132">
      <style:text-properties fo:font-size="11.0pt" style:font-name="바탕" style:font-name-asian="함초롬바탕" style:font-size-asian="11.0pt"/>
    </style:style>
    <style:style style:family="text" style:name="T133">
      <style:text-properties fo:font-size="11.0pt" style:font-name="함초롬바탕" style:font-name-asian="함초롬바탕" style:font-size-asian="11.0pt"/>
    </style:style>
    <style:style style:family="text" style:name="T134">
      <style:text-properties fo:font-size="11.0pt" style:font-name="바탕" style:font-name-asian="함초롬바탕" style:font-size-asian="11.0pt"/>
    </style:style>
    <style:style style:family="text" style:name="T135">
      <style:text-properties fo:font-size="11.0pt" style:font-name="함초롬바탕" style:font-name-asian="함초롬바탕" style:font-size-asian="11.0pt"/>
    </style:style>
    <style:style style:family="text" style:name="T136">
      <style:text-properties fo:font-size="11.0pt" style:font-name="바탕" style:font-name-asian="함초롬바탕" style:font-size-asian="11.0pt"/>
    </style:style>
    <style:style style:family="text" style:name="T137">
      <style:text-properties fo:font-size="11.0pt" style:font-name="함초롬바탕" style:font-name-asian="함초롬바탕" style:font-size-asian="11.0pt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style:font-name="함초롬바탕" style:font-name-asian="함초롬바탕" style:font-size-asian="11.0pt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함초롬바탕" style:font-name-asian="함초롬바탕" style:font-size-asian="11.0pt"/>
    </style:style>
    <style:style style:family="text" style:name="T142">
      <style:text-properties fo:font-size="11.0pt" style:font-name="바탕" style:font-name-asian="함초롬바탕" style:font-size-asian="11.0pt"/>
    </style:style>
    <style:style style:family="text" style:name="T143">
      <style:text-properties fo:font-size="11.0pt" style:font-name="함초롬바탕" style:font-name-asian="함초롬바탕" style:font-size-asian="11.0pt"/>
    </style:style>
    <style:style style:family="text" style:name="T144">
      <style:text-properties fo:font-size="11.0pt" style:font-name="바탕" style:font-name-asian="함초롬바탕" style:font-size-asian="11.0pt"/>
    </style:style>
    <style:style style:family="text" style:name="T145">
      <style:text-properties fo:font-size="11.0pt" style:font-name="함초롬바탕" style:font-name-asian="함초롬바탕" style:font-size-asian="11.0pt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함초롬바탕" style:font-name-asian="함초롬바탕" style:font-size-asian="11.0pt"/>
    </style:style>
    <style:style style:family="paragraph" style:name="P19" style:parent-style-name="0">
      <style:paragraph-properties style:snap-to-layout-grid="false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style:font-name="함초롬바탕" style:font-name-asian="함초롬바탕" style:font-size-asian="11.0pt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style:font-name="함초롬바탕" style:font-name-asian="함초롬바탕" style:font-size-asian="11.0pt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style:font-name="함초롬바탕" style:font-name-asian="함초롬바탕" style:font-size-asian="11.0pt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style:font-name="함초롬바탕" style:font-name-asian="함초롬바탕" style:font-size-asian="11.0pt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함초롬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style:font-name="함초롬바탕" style:font-name-asian="함초롬바탕" style:font-size-asian="11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161">
      <style:text-properties fo:font-size="11.0pt" style:font-name="함초롬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함초롬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함초롬바탕" style:font-name-asian="함초롬바탕" style:font-size-asian="11.0pt"/>
    </style:style>
    <style:style style:family="text" style:name="T166">
      <style:text-properties fo:font-size="11.0pt" style:font-name="바탕" style:font-name-asian="함초롬바탕" style:font-size-asian="11.0pt"/>
    </style:style>
    <style:style style:family="text" style:name="T167">
      <style:text-properties fo:font-size="11.0pt" style:font-name="함초롬바탕" style:font-name-asian="함초롬바탕" style:font-size-asian="11.0pt"/>
    </style:style>
    <style:style style:family="text" style:name="T168">
      <style:text-properties fo:font-size="11.0pt" style:font-name="바탕" style:font-name-asian="함초롬바탕" style:font-size-asian="11.0pt"/>
    </style:style>
    <style:style style:family="text" style:name="T169">
      <style:text-properties fo:font-size="11.0pt" style:font-name="함초롬바탕" style:font-name-asian="함초롬바탕" style:font-size-asian="11.0pt"/>
    </style:style>
    <style:style style:family="text" style:name="T170">
      <style:text-properties fo:font-size="11.0pt" style:font-name="바탕" style:font-name-asian="함초롬바탕" style:font-size-asian="11.0pt"/>
    </style:style>
    <style:style style:family="text" style:name="T171">
      <style:text-properties fo:font-size="11.0pt" style:font-name="함초롬바탕" style:font-name-asian="함초롬바탕" style:font-size-asian="11.0pt"/>
    </style:style>
    <style:style style:family="text" style:name="T172">
      <style:text-properties fo:font-size="11.0pt" style:font-name="바탕" style:font-name-asian="함초롬바탕" style:font-size-asian="11.0pt"/>
    </style:style>
    <style:style style:family="text" style:name="T173">
      <style:text-properties fo:font-size="11.0pt" style:font-name="함초롬바탕" style:font-name-asian="함초롬바탕" style:font-size-asian="11.0pt"/>
    </style:style>
    <style:style style:family="text" style:name="T174">
      <style:text-properties fo:font-size="11.0pt" style:font-name="바탕" style:font-name-asian="함초롬바탕" style:font-size-asian="11.0pt"/>
    </style:style>
    <style:style style:family="text" style:name="T175">
      <style:text-properties fo:font-size="11.0pt" style:font-name="함초롬바탕" style:font-name-asian="함초롬바탕" style:font-size-asian="11.0pt"/>
    </style:style>
    <style:style style:family="text" style:name="T176">
      <style:text-properties fo:font-size="11.0pt" style:font-name="바탕" style:font-name-asian="함초롬바탕" style:font-size-asian="11.0pt"/>
    </style:style>
    <style:style style:family="text" style:name="T177">
      <style:text-properties fo:font-size="11.0pt" style:font-name="함초롬바탕" style:font-name-asian="함초롬바탕" style:font-size-asian="11.0pt"/>
    </style:style>
    <style:style style:family="text" style:name="T178">
      <style:text-properties fo:font-size="11.0pt" style:font-name="바탕" style:font-name-asian="함초롬바탕" style:font-size-asian="11.0pt"/>
    </style:style>
    <style:style style:family="text" style:name="T179">
      <style:text-properties fo:font-size="11.0pt" style:font-name="함초롬바탕" style:font-name-asian="함초롬바탕" style:font-size-asian="11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180">
      <style:text-properties fo:font-size="11.0pt" style:font-name="함초롬바탕" style:font-name-asian="함초롬바탕" style:font-size-asian="11.0pt"/>
    </style:style>
    <style:style style:family="text" style:name="T181">
      <style:text-properties fo:font-size="11.0pt" style:font-name="바탕" style:font-name-asian="함초롬바탕" style:font-size-asian="11.0pt"/>
    </style:style>
    <style:style style:family="text" style:name="T182">
      <style:text-properties fo:font-size="11.0pt" style:font-name="함초롬바탕" style:font-name-asian="함초롬바탕" style:font-size-asian="11.0pt"/>
    </style:style>
    <style:style style:family="text" style:name="T183">
      <style:text-properties fo:font-size="11.0pt" style:font-name="바탕" style:font-name-asian="함초롬바탕" style:font-size-asian="11.0pt"/>
    </style:style>
    <style:style style:family="text" style:name="T184">
      <style:text-properties fo:font-size="11.0pt" style:font-name="함초롬바탕" style:font-name-asian="함초롬바탕" style:font-size-asian="11.0pt"/>
    </style:style>
    <style:style style:family="text" style:name="T185">
      <style:text-properties fo:font-size="11.0pt" style:font-name="바탕" style:font-name-asian="함초롬바탕" style:font-size-asian="11.0pt"/>
    </style:style>
    <style:style style:family="text" style:name="T186">
      <style:text-properties fo:font-size="11.0pt" style:font-name="함초롬바탕" style:font-name-asian="함초롬바탕" style:font-size-asian="11.0pt"/>
    </style:style>
    <style:style style:family="text" style:name="T187">
      <style:text-properties fo:font-size="11.0pt" style:font-name="바탕" style:font-name-asian="함초롬바탕" style:font-size-asian="11.0pt"/>
    </style:style>
    <style:style style:family="text" style:name="T188">
      <style:text-properties fo:font-size="11.0pt" style:font-name="함초롬바탕" style:font-name-asian="함초롬바탕" style:font-size-asian="11.0pt"/>
    </style:style>
    <style:style style:family="text" style:name="T189">
      <style:text-properties fo:font-size="11.0pt" style:font-name="바탕" style:font-name-asian="함초롬바탕" style:font-size-asian="11.0pt"/>
    </style:style>
    <style:style style:family="text" style:name="T190">
      <style:text-properties fo:font-size="11.0pt" style:font-name="함초롬바탕" style:font-name-asian="함초롬바탕" style:font-size-asian="11.0pt"/>
    </style:style>
    <style:style style:family="text" style:name="T191">
      <style:text-properties fo:font-size="11.0pt" style:font-name="바탕" style:font-name-asian="함초롬바탕" style:font-size-asian="11.0pt"/>
    </style:style>
    <style:style style:family="text" style:name="T192">
      <style:text-properties fo:font-size="11.0pt" style:font-name="함초롬바탕" style:font-name-asian="함초롬바탕" style:font-size-asian="11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193">
      <style:text-properties fo:font-size="11.0pt" style:font-name="바탕" style:font-name-asian="함초롬바탕" style:font-size-asian="11.0pt"/>
    </style:style>
    <style:style style:family="text" style:name="T194">
      <style:text-properties style:font-name="바탕" style:font-name-asian="함초롬바탕"/>
    </style:style>
    <style:style style:family="paragraph" style:name="P26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6.897cm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195">
      <style:text-properties style:font-name="바탕" style:font-name-asian="함초롬바탕"/>
    </style:style>
    <style:style style:family="text" style:name="T196">
      <style:text-properties style:font-name="바탕" style:font-name-asian="함초롬바탕"/>
    </style:style>
    <style:style style:family="text" style:name="T197">
      <style:text-properties style:font-name="바탕" style:font-name-asian="함초롬바탕"/>
    </style:style>
    <style:style style:family="paragraph" style:name="P29" style:parent-style-name="0">
      <style:paragraph-properties style:snap-to-layout-grid="false"/>
    </style:style>
    <style:style style:family="text" style:name="T198">
      <style:text-properties style:font-name="함초롬바탕" style:font-name-asian="함초롬바탕"/>
    </style:style>
    <style:style style:family="text" style:name="T199">
      <style:text-properties style:font-name="바탕" style:font-name-asian="함초롬바탕"/>
    </style:style>
    <style:style style:family="text" style:name="T200">
      <style:text-properties style:font-name="함초롬바탕" style:font-name-asian="함초롬바탕"/>
    </style:style>
    <style:style style:family="text" style:name="T201">
      <style:text-properties style:font-name="바탕" style:font-name-asian="함초롬바탕"/>
    </style:style>
    <style:style style:family="paragraph" style:name="P30" style:parent-style-name="0">
      <style:paragraph-properties style:snap-to-layout-grid="false"/>
    </style:style>
    <style:style style:family="text" style:name="T202">
      <style:text-properties style:font-name="함초롬바탕" style:font-name-asian="함초롬바탕"/>
    </style:style>
    <style:style style:family="text" style:name="T203">
      <style:text-properties style:font-name="바탕" style:font-name-asian="함초롬바탕"/>
    </style:style>
    <style:style style:family="text" style:name="T204">
      <style:text-properties style:font-name="함초롬바탕" style:font-name-asian="함초롬바탕"/>
    </style:style>
    <style:style style:family="text" style:name="T205">
      <style:text-properties style:font-name="바탕" style:font-name-asian="함초롬바탕"/>
    </style:style>
    <style:style style:family="paragraph" style:name="P31" style:parent-style-name="0">
      <style:paragraph-properties style:snap-to-layout-grid="false"/>
    </style:style>
    <style:style style:family="text" style:name="T206">
      <style:text-properties style:font-name="함초롬바탕" style:font-name-asian="함초롬바탕"/>
    </style:style>
    <style:style style:family="text" style:name="T207">
      <style:text-properties style:font-name="바탕" style:font-name-asian="함초롬바탕"/>
    </style:style>
    <style:style style:family="text" style:name="T208">
      <style:text-properties style:font-name="함초롬바탕" style:font-name-asian="함초롬바탕"/>
    </style:style>
    <style:style style:family="text" style:name="T209">
      <style:text-properties style:font-name="바탕" style:font-name-asian="함초롬바탕"/>
    </style:style>
    <style:style style:family="paragraph" style:name="P32" style:parent-style-name="0">
      <style:paragraph-properties style:snap-to-layout-grid="false"/>
    </style:style>
    <style:style style:family="text" style:name="T210">
      <style:text-properties style:font-name="함초롬바탕" style:font-name-asian="함초롬바탕"/>
    </style:style>
    <style:style style:family="text" style:name="T211">
      <style:text-properties style:font-name="바탕" style:font-name-asian="함초롬바탕"/>
    </style:style>
    <style:style style:family="text" style:name="T212">
      <style:text-properties style:font-name="함초롬바탕" style:font-name-asian="함초롬바탕"/>
    </style:style>
    <style:style style:family="text" style:name="T213">
      <style:text-properties style:font-name="바탕" style:font-name-asian="함초롬바탕"/>
    </style:style>
    <style:style style:family="text" style:name="T214">
      <style:text-properties style:font-name="함초롬바탕" style:font-name-asian="함초롬바탕"/>
    </style:style>
    <style:style style:family="text" style:name="T215">
      <style:text-properties style:font-name="바탕" style:font-name-asian="함초롬바탕"/>
    </style:style>
    <style:style style:family="paragraph" style:name="P33" style:parent-style-name="0">
      <style:paragraph-properties style:snap-to-layout-grid="false"/>
    </style:style>
    <style:style style:family="text" style:name="T216">
      <style:text-properties style:font-name="함초롬바탕" style:font-name-asian="함초롬바탕"/>
    </style:style>
    <style:style style:family="text" style:name="T217">
      <style:text-properties style:font-name="바탕" style:font-name-asian="함초롬바탕"/>
    </style:style>
    <style:style style:family="text" style:name="T218">
      <style:text-properties style:font-name="함초롬바탕" style:font-name-asian="함초롬바탕"/>
    </style:style>
    <style:style style:family="text" style:name="T219">
      <style:text-properties style:font-name="바탕" style:font-name-asian="함초롬바탕"/>
    </style:style>
    <style:style style:family="paragraph" style:name="P34" style:parent-style-name="0">
      <style:paragraph-properties style:snap-to-layout-grid="false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4.933cm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220">
      <style:text-properties style:font-name="바탕" style:font-name-asian="함초롬바탕"/>
    </style:style>
    <style:style style:family="text" style:name="T221">
      <style:text-properties fo:font-weight="bold" fo:letter-spacing="-1.0pt" style:font-name="바탕" style:font-name-asian="함초롬바탕" style:font-weight-asian="bold"/>
    </style:style>
    <style:style style:family="paragraph" style:name="P37" style:parent-style-name="0">
      <style:paragraph-properties style:snap-to-layout-grid="false"/>
    </style:style>
    <style:style style:family="text" style:name="T222">
      <style:text-properties fo:font-weight="bold" fo:letter-spacing="-1.0pt" style:font-name="바탕" style:font-name-asian="함초롬바탕" style:font-weight-asian="bold"/>
    </style:style>
    <style:style style:family="text" style:name="T223">
      <style:text-properties fo:font-weight="bold" fo:letter-spacing="-1.0pt" style:font-name="바탕" style:font-name-asian="함초롬바탕" style:font-weight-asian="bold"/>
    </style:style>
    <style:style style:family="text" style:name="T224">
      <style:text-properties style:font-name="함초롬바탕" style:font-name-asian="함초롬바탕"/>
    </style:style>
    <style:style style:family="text" style:name="T225">
      <style:text-properties fo:font-weight="bold" fo:letter-spacing="-1.0pt" style:font-name="바탕" style:font-name-asian="함초롬바탕" style:font-weight-asian="bold"/>
    </style:style>
    <style:style style:family="text" style:name="T226">
      <style:text-properties style:font-name="함초롬바탕" style:font-name-asian="함초롬바탕"/>
    </style:style>
    <style:style style:family="text" style:name="T227">
      <style:text-properties fo:font-weight="bold" fo:letter-spacing="-1.0pt" style:font-name="바탕" style:font-name-asian="함초롬바탕" style:font-weight-asian="bold"/>
    </style:style>
    <style:style style:family="text" style:name="T228">
      <style:text-properties style:font-name="함초롬바탕" style:font-name-asian="함초롬바탕"/>
    </style:style>
    <style:style style:family="text" style:name="T229">
      <style:text-properties fo:font-weight="bold" fo:letter-spacing="-1.0pt" style:font-name="바탕" style:font-name-asian="함초롬바탕" style:font-weight-asian="bold"/>
    </style:style>
    <style:style style:family="text" style:name="T230">
      <style:text-properties style:font-name="함초롬바탕" style:font-name-asian="함초롬바탕"/>
    </style:style>
    <style:style style:family="text" style:name="T231">
      <style:text-properties fo:font-weight="bold" fo:letter-spacing="-1.0pt" style:font-name="바탕" style:font-name-asian="함초롬바탕" style:font-weight-asian="bold"/>
    </style:style>
    <style:style style:family="text" style:name="T232">
      <style:text-properties style:font-name="함초롬바탕" style:font-name-asian="함초롬바탕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233">
      <style:text-properties style:font-name="바탕" style:font-name-asian="함초롬바탕"/>
    </style:style>
    <style:style style:family="text" style:name="T234">
      <style:text-properties fo:font-weight="bold" fo:letter-spacing="-1.0pt" style:font-name="바탕" style:font-name-asian="함초롬바탕" style:font-weight-asian="bold"/>
    </style:style>
    <style:style style:family="paragraph" style:name="P40" style:parent-style-name="0">
      <style:paragraph-properties style:snap-to-layout-grid="false"/>
    </style:style>
    <style:style style:family="text" style:name="T235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3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37">
      <style:text-properties fo:font-size="11.0pt" style:font-name="함초롬바탕" style:font-name-asian="함초롬바탕" style:font-size-asian="11.0pt"/>
    </style:style>
    <style:style style:family="text" style:name="T23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39">
      <style:text-properties fo:font-size="11.0pt" style:font-name="함초롬바탕" style:font-name-asian="함초롬바탕" style:font-size-asian="11.0pt"/>
    </style:style>
    <style:style style:family="text" style:name="T24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41">
      <style:text-properties fo:font-size="11.0pt" style:font-name="함초롬바탕" style:font-name-asian="함초롬바탕" style:font-size-asian="11.0pt"/>
    </style:style>
    <style:style style:family="text" style:name="T24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43">
      <style:text-properties fo:font-size="11.0pt" style:font-name="함초롬바탕" style:font-name-asian="함초롬바탕" style:font-size-asian="11.0pt"/>
    </style:style>
    <style:style style:family="text" style:name="T24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45">
      <style:text-properties fo:font-size="11.0pt" style:font-name="함초롬바탕" style:font-name-asian="함초롬바탕" style:font-size-asian="11.0pt"/>
    </style:style>
    <style:style style:family="text" style:name="T24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47">
      <style:text-properties fo:font-size="11.0pt" style:font-name="함초롬바탕" style:font-name-asian="함초롬바탕" style:font-size-asian="11.0pt"/>
    </style:style>
    <style:style style:family="text" style:name="T24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49">
      <style:text-properties fo:font-size="11.0pt" style:font-name="함초롬바탕" style:font-name-asian="함초롬바탕" style:font-size-asian="11.0pt"/>
    </style:style>
    <style:style style:family="text" style:name="T25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51">
      <style:text-properties fo:font-size="11.0pt" style:font-name="함초롬바탕" style:font-name-asian="함초롬바탕" style:font-size-asian="11.0pt"/>
    </style:style>
    <style:style style:family="text" style:name="T25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53">
      <style:text-properties fo:font-size="11.0pt" style:font-name="함초롬바탕" style:font-name-asian="함초롬바탕" style:font-size-asian="11.0pt"/>
    </style:style>
    <style:style style:family="text" style:name="T25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255">
      <style:text-properties fo:font-size="11.0pt" style:font-name="바탕" style:font-name-asian="함초롬바탕" style:font-size-asian="11.0pt"/>
    </style:style>
    <style:style style:family="text" style:name="T25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paragraph" style:name="P43" style:parent-style-name="0">
      <style:paragraph-properties style:snap-to-layout-grid="false"/>
    </style:style>
    <style:style style:family="text" style:name="T257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58">
      <style:text-properties fo:font-size="11.0pt" style:font-name="함초롬바탕" style:font-name-asian="함초롬바탕" style:font-size-asian="11.0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5.918cm" svg:x="0.000cm" svg:y="-9.137cm" text:anchor-type="as-char"><draw:text-box fo:min-height="9.137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[</text:span><text:span text:style-name="T2">법원의 수원대 등록금 환불 판결 환영</text:span><text:span text:style-name="T3">, </text:span><text:span text:style-name="T4">대학의 부당한 적립금 쌓기 중단 촉구</text:span><text:span text:style-name="T5">] </text:span><text:span text:style-name="T6">기자회견</text:span></text:p><text:p text:style-name="P3"><text:span text:style-name="T7">보</text:span><text:span text:style-name="T8">/</text:span><text:span text:style-name="T9">도</text:span><text:span text:style-name="T10">/</text:span><text:span text:style-name="T11">요</text:span><text:span text:style-name="T12">/</text:span><text:span text:style-name="T13">청</text:span><text:span text:style-name="T14">/</text:span><text:span text:style-name="T15">서</text:span></text:p></table:table-cell></table:table-row><table:table-row table:style-name="T1.R2"><table:table-cell table:style-name="T1.R2_C0"><text:p text:style-name="P4"/></table:table-cell></table:table-row><table:table-row table:style-name="T1.R3"><table:table-cell table:style-name="T1.R3_C0"><text:p text:style-name="P5"/><text:p text:style-name="P6"><text:span text:style-name="T16">■ </text:span><text:span text:style-name="T17">수신</text:span><text:span text:style-name="T18">: </text:span><text:span text:style-name="T19">정치</text:span><text:span text:style-name="T20">/</text:span><text:span text:style-name="T21">사회</text:span><text:span text:style-name="T22">/</text:span><text:span text:style-name="T23">대학 언론사</text:span></text:p><text:p text:style-name="P7"><text:span text:style-name="T24">■ </text:span><text:span text:style-name="T25">발신</text:span><text:span text:style-name="T26">: 2015 </text:span><text:span text:style-name="T27">대학교육문제 해결을 위한 대학생 대표자 연석회의</text:span></text:p><text:p text:style-name="P8"><text:span text:style-name="T28">■ </text:span><text:span text:style-name="T29">제목</text:span><text:span text:style-name="T30">: </text:span><text:span text:style-name="T31">법원의 수원대 등록금 환불 판결 환영</text:span><text:span text:style-name="T32">, </text:span><text:span text:style-name="T33">대학의 부당한 적립금 쌓기 중단 촉구 기자회견</text:span></text:p><text:p text:style-name="P9"><text:span text:style-name="T34">■ </text:span><text:span text:style-name="T35">날짜</text:span><text:span text:style-name="T36">: 2015</text:span><text:span text:style-name="T37">년 </text:span><text:span text:style-name="T38">5</text:span><text:span text:style-name="T39">월 </text:span><text:span text:style-name="T40">6</text:span><text:span text:style-name="T41">일 </text:span><text:span text:style-name="T42">(</text:span><text:span text:style-name="T43">수</text:span><text:span text:style-name="T44">) </text:span><text:span text:style-name="T45">낮 </text:span><text:span text:style-name="T46">2</text:span><text:span text:style-name="T47">시</text:span></text:p><text:p text:style-name="P10"><text:span text:style-name="T48">■ </text:span><text:span text:style-name="T49">장소</text:span><text:span text:style-name="T50">: </text:span><text:span text:style-name="T51">이화여자대학교 정문</text:span></text:p><text:p text:style-name="P11"><text:span text:style-name="T52">■ </text:span><text:span text:style-name="T53">문의</text:span><text:span text:style-name="T54">: </text:span><text:span text:style-name="T55">대학교육실 석자은</text:span><text:span text:style-name="T56">(010-4932-8532)</text:span></text:p></table:table-cell></table:table-row><table:table-row table:style-name="T1.R4"><table:table-cell table:style-name="T1.R4_C0"><text:p text:style-name="P12"/></table:table-cell></table:table-row></table:table></draw:text-box></draw:frame></text:p>
      <text:p text:style-name="P13"/>
      <text:p text:style-name="P14"><text:span text:style-name="T57">1. </text:span><text:span text:style-name="T58">귀 언론사의 무궁한 발전을 바랍니다</text:span><text:span text:style-name="T59">.</text:span></text:p>
      <text:p text:style-name="P15"/>
      <text:p text:style-name="P16"><text:span text:style-name="T60">2. 2015</text:span><text:span text:style-name="T61">년 </text:span><text:span text:style-name="T62">4</text:span><text:span text:style-name="T63">월 </text:span><text:span text:style-name="T64">24</text:span><text:span text:style-name="T65">일</text:span><text:span text:style-name="T66">, </text:span><text:span text:style-name="T67">법원에서 대학교육의 미래를 밝히는 유의미한 판결이 나왔습니다</text:span><text:span text:style-name="T68">. </text:span><text:span text:style-name="T69">대학으로서 책임을 방기하고</text:span><text:span text:style-name="T70">, </text:span><text:span text:style-name="T71">대학생들의 피땀 어린 등록금으로 적립금 쌓기에만 열중하던 수원대의 행태를 지적하고 등록금을 환불하라는 판결을 내렸습니다</text:span><text:span text:style-name="T72">. </text:span><text:span text:style-name="T73">수원대의 평균등록금은 </text:span><text:span text:style-name="T74">800</text:span><text:span text:style-name="T75">만원에 육박하지만 전임교원 확보율은 </text:span><text:span text:style-name="T76">61%(2014</text:span><text:span text:style-name="T77">년 기준</text:span><text:span text:style-name="T78">, </text:span><text:span text:style-name="T79">같은 해 사립대 평균 </text:span><text:span text:style-name="T80">82%)</text:span><text:span text:style-name="T81">에 그치며</text:span><text:span text:style-name="T82">, </text:span><text:span text:style-name="T83">학생 </text:span><text:span text:style-name="T84">1</text:span><text:span text:style-name="T85">인당 교육비는 </text:span><text:span text:style-name="T86">904</text:span><text:span text:style-name="T87">만원</text:span><text:span text:style-name="T88">(2013</text:span><text:span text:style-name="T89">년 기준</text:span><text:span text:style-name="T90">)</text:span><text:span text:style-name="T91">입니다</text:span><text:span text:style-name="T92">. </text:span><text:span text:style-name="T93">사립대 평균 </text:span><text:span text:style-name="T94">1273</text:span><text:span text:style-name="T95">만원에 비해 턱없이 부족한 금액입니다</text:span><text:span text:style-name="T96">. </text:span><text:span text:style-name="T97">그 동안 수원대는 교육부 감사 결과 </text:span><text:span text:style-name="T98">33</text:span><text:span text:style-name="T99">건의 지적 사항을 받았고</text:span><text:span text:style-name="T100">, </text:span><text:span text:style-name="T101">재정지원제한대학이라는 오명과 유명 정치인 커넥션 의혹까지 제기되면서 비리사학이라는 불명예까지 떠안아야 했습니다</text:span><text:span text:style-name="T102">. </text:span><text:span text:style-name="T103">그러나 수원대 측은 학내 구성원의 반발과 사회적 비판에도 불구하고 등록금을 꾸준히 이월하면서 </text:span><text:span text:style-name="T104">2013</text:span><text:span text:style-name="T105">년에는 결국 사립대 중 </text:span><text:span text:style-name="T106">4</text:span><text:span text:style-name="T107">위</text:span><text:span text:style-name="T108">, 3367</text:span><text:span text:style-name="T109">억이라는 막대한 적립금을 축적했습니다</text:span><text:span text:style-name="T110">.  </text:span></text:p>
      <text:p text:style-name="P17"/>
      <text:p text:style-name="P18"><text:span text:style-name="T111">3. </text:span><text:span text:style-name="T112">하지만 사립대학의 적립금 문제는 비단 수원대만의 문제가 아닙니다</text:span><text:span text:style-name="T113">. </text:span><text:span text:style-name="T114">전체 사립대학의 문제라 보아도 무방할 정도입니다</text:span><text:span text:style-name="T115">. 2014</text:span><text:span text:style-name="T116">년 현재 전국 사립대학의 누적 적립금은 </text:span><text:span text:style-name="T117">11</text:span><text:span text:style-name="T118">조 </text:span><text:span text:style-name="T119">8171</text:span><text:span text:style-name="T120">억 원에 달합니다</text:span><text:span text:style-name="T121">. </text:span><text:span text:style-name="T122">적립금 </text:span><text:span text:style-name="T123">1</text:span><text:span text:style-name="T124">순위 이화여대는 </text:span><text:span text:style-name="T125">7868</text:span><text:span text:style-name="T126">억 원</text:span><text:span text:style-name="T127">, 2</text:span><text:span text:style-name="T128">순위 홍익대는 </text:span><text:span text:style-name="T129">6641</text:span><text:span text:style-name="T130">억 원</text:span><text:span text:style-name="T131">, 3</text:span><text:span text:style-name="T132">위 연세대는 </text:span><text:span text:style-name="T133">5113</text:span><text:span text:style-name="T134">억 원에 이릅니다</text:span><text:span text:style-name="T135">. </text:span><text:span text:style-name="T136">대학생들의 힘으로 만들어낸 등록금 인하 시작 해인 </text:span><text:span text:style-name="T137">2009</text:span><text:span text:style-name="T138">년부터 </text:span><text:span text:style-name="T139">13</text:span><text:span text:style-name="T140">년까지 </text:span><text:span text:style-name="T141">1</text:span><text:span text:style-name="T142">조 </text:span><text:span text:style-name="T143">1</text:span><text:span text:style-name="T144">천여원이 증가했습니다</text:span><text:span text:style-name="T145">. </text:span><text:span text:style-name="T146">재정운영이 어렵다는 대학의 주장은 모순이었다는 것을 증명하고 있습니다</text:span><text:span text:style-name="T147">. </text:span></text:p>
      <text:p text:style-name="P19"><text:span text:style-name="T148">  </text:span><text:span text:style-name="T149">이러한 와중에 대학의 역할을 바로 잡아주고</text:span><text:span text:style-name="T150">, </text:span><text:span text:style-name="T151">적립금 규제</text:span><text:span text:style-name="T152">, </text:span><text:span text:style-name="T153">대학의 질 제고를 위해 노력해야 할 교육부는 수수방관도 모자라 엉터리 평가로 대학의 본질을 망치고 있습니다</text:span><text:span text:style-name="T154">. </text:span><text:span text:style-name="T155">법정전입금</text:span><text:span text:style-name="T156">, </text:span><text:span text:style-name="T157">등록금 완화 등 대학의 의무와 대학생들의 이권을 보장시켜줄 평가 기준을 제외하면서 적립금 축적은 물론</text:span><text:span text:style-name="T158">, </text:span><text:span text:style-name="T159">대학 망치기를 뒤에서 밀어주는 것과 다름없는 행태를 하고 있습니다</text:span><text:span text:style-name="T160">.  </text:span></text:p>
      <text:p text:style-name="P20"/>
      <text:p text:style-name="P21"><text:span text:style-name="T161">4. </text:span><text:span text:style-name="T162">대학생의 삶은 여전히 피폐합니다</text:span><text:span text:style-name="T163">. 1024</text:span><text:span text:style-name="T164">시간 동안 쉼 없이 알바를 하고</text:span><text:span text:style-name="T165">, </text:span><text:span text:style-name="T166">단 한 푼도 쓰지 않아야 겨우 등록금을 마련할 수 있습니다</text:span><text:span text:style-name="T167">. </text:span><text:span text:style-name="T168">그렇게 들어간 대학은 리트머스 종이가 없다고 실험을 취소시키고 이론 수업으로 대체 합니다</text:span><text:span text:style-name="T169">. </text:span><text:span text:style-name="T170">소규모 강의를 없애고 대형 강의 위주로 개설합니다</text:span><text:span text:style-name="T171">. </text:span><text:span text:style-name="T172">교수 부족으로 인해 논문 첨삭을 받을 수 없는 것은 물론이고</text:span><text:span text:style-name="T173">, </text:span><text:span text:style-name="T174">원하는 수업조차 들을 수 없어 매 학기 낙후된 학교 서버에 분노하며 어렵게 수강신청을 합니다</text:span><text:span text:style-name="T175">. </text:span><text:span text:style-name="T176">실험실습이 있다는 핑계로 단과대 차등책정을 하지만 실습수업에서 추가 비용을 감당하는 것은 또다시 개인의 몫입니다</text:span><text:span text:style-name="T177">. </text:span><text:span text:style-name="T178">대학에 다니는 어느 누구도 자신이 낸 등록금만큼 혜택을 받는다고 하지 않습니다</text:span><text:span text:style-name="T179">.</text:span></text:p>
      <text:p text:style-name="P22"/>
      <text:p text:style-name="P23"><text:span text:style-name="T180">5. </text:span><text:span text:style-name="T181">이러한 상황 속에서 법원의 등록금 환불 판결은 교육에 대한 대학과 국가의 의무를 다시 짚어주는 의미 있는 결정이었습니다</text:span><text:span text:style-name="T182">. </text:span><text:span text:style-name="T183">교육의 국가의 책임입니다</text:span><text:span text:style-name="T184">. </text:span><text:span text:style-name="T185">사립대학이라 해서 국가의 틀을 벗어나 존재하지 않습니다</text:span><text:span text:style-name="T186">. </text:span><text:span text:style-name="T187">이번 법원 판결을 통해서 많은 대학들이 다시금 자신들의 역할과 의무를 자각하고</text:span><text:span text:style-name="T188">, </text:span><text:span text:style-name="T189">적립금 축적을 중단할 것을 촉구합니다</text:span><text:span text:style-name="T190">. </text:span><text:span text:style-name="T191">국가 역시 대학의 적립금 문제에 더욱 적극적으로 규제할 수 있는 제도적 장치 마련에 더욱 노력해야 합니다</text:span><text:span text:style-name="T192">. </text:span></text:p>
      <text:p text:style-name="P24"/>
      <text:p text:style-name="P25"><text:span text:style-name="T193">■ </text:span><text:span text:style-name="T194">기자회견 순서</text:span></text:p>
      <text:p text:style-name="P26"><draw:frame draw:style-name="fr2" draw:z-index="0" svg:width="16.897cm" svg:x="0.005cm" svg:y="0.290cm" text:anchor-type="paragraph"><draw:text-box fo:min-height="4.933cm"><table:table table:name="T2" table:style-name="T2" text:anchor-type="paragraph"><table:table-column table:style-name="T2.C66"/><table:table-row table:style-name="T2.R1"><table:table-cell table:style-name="T2.R1_C0"><text:p text:style-name="P27"/><text:p text:style-name="P28"><text:span text:style-name="T195">사회자 </text:span><text:span text:style-name="T196">– </text:span><text:span text:style-name="T197">이회여대 총학생회장</text:span></text:p><text:p text:style-name="P29"><text:span text:style-name="T198">1. </text:span><text:span text:style-name="T199">수원대 등록금 환불 판결의 의미 </text:span><text:span text:style-name="T200">- </text:span><text:span text:style-name="T201">이화여대 총학생회장 </text:span></text:p><text:p text:style-name="P30"><text:span text:style-name="T202">2. </text:span><text:span text:style-name="T203">사립대 적립금 현황 </text:span><text:span text:style-name="T204">- </text:span><text:span text:style-name="T205">연세대 총학생회장</text:span></text:p><text:p text:style-name="P31"><text:span text:style-name="T206">3. </text:span><text:span text:style-name="T207">대학생들의 열악한 교육 환경 </text:span><text:span text:style-name="T208">- </text:span><text:span text:style-name="T209">성공회대 총학생회장</text:span></text:p><text:p text:style-name="P32"><text:span text:style-name="T210">4. </text:span><text:span text:style-name="T211">사립대 적립금 축적 중단 촉구</text:span><text:span text:style-name="T212">, </text:span><text:span text:style-name="T213">적립금 규제 제도 마련과 향후 대학생들의 행동 </text:span><text:span text:style-name="T214">- 21</text:span><text:span text:style-name="T215">세기 한국대학생연합 의장</text:span></text:p><text:p text:style-name="P33"><text:span text:style-name="T216">5. </text:span><text:span text:style-name="T217">기자회견문 낭독 </text:span><text:span text:style-name="T218">- </text:span><text:span text:style-name="T219">경희대학교 서울캠퍼스 총학생회장</text:span></text:p><text:p text:style-name="P34"/></table:table-cell></table:table-row></table:table></draw:text-box></draw:frame></text:p>
      <text:p text:style-name="P35"/>
      <text:p text:style-name="P36"><text:span text:style-name="T220">■ </text:span><text:span text:style-name="T221">참여 단위</text:span></text:p>
      <text:p text:style-name="P37"><text:span text:style-name="T222">  </text:span><text:span text:style-name="T223">경희대학교 서울캠퍼스 총학생회장</text:span><text:span text:style-name="T224">, </text:span><text:span text:style-name="T225">성공회대학교 총학생회장</text:span><text:span text:style-name="T226">, </text:span><text:span text:style-name="T227">연세대학교 총핚생회장</text:span><text:span text:style-name="T228">, </text:span><text:span text:style-name="T229">이화여자대학교 총학생회장</text:span><text:span text:style-name="T230">, 21</text:span><text:span text:style-name="T231">세기 한국 대학생연합 의장</text:span><text:span text:style-name="T232">,  </text:span></text:p>
      <text:p text:style-name="P38"/>
      <text:p text:style-name="P39"><text:span text:style-name="T233">■ </text:span><text:span text:style-name="T234">연명 단위</text:span></text:p>
      <text:p text:style-name="P40"><text:span text:style-name="T235">  </text:span><text:span text:style-name="T236">경기대 서울 캠퍼스 총학생회</text:span><text:span text:style-name="T237">, </text:span><text:span text:style-name="T238">경희대 서울캠퍼스 총학생회</text:span><text:span text:style-name="T239">, </text:span><text:span text:style-name="T240">동덕여대 총학생회</text:span><text:span text:style-name="T241">, </text:span><text:span text:style-name="T242">성공회대 총학생회</text:span><text:span text:style-name="T243">, </text:span><text:span text:style-name="T244">성신여대 총학생회</text:span><text:span text:style-name="T245">, </text:span><text:span text:style-name="T246">연세대 총학생회</text:span><text:span text:style-name="T247">, </text:span><text:span text:style-name="T248">이화여대 총학생회</text:span><text:span text:style-name="T249">, </text:span><text:span text:style-name="T250">한신대 총학생회</text:span><text:span text:style-name="T251">, </text:span><text:span text:style-name="T252">반값등록금 국민운동 본부</text:span><text:span text:style-name="T253">, 21</text:span><text:span text:style-name="T254">세기 한국 대학생연합</text:span></text:p>
      <text:p text:style-name="P41"/>
      <text:p text:style-name="P42"><text:span text:style-name="T255">■ </text:span><text:span text:style-name="T256">기자회견문</text:span></text:p>
      <text:p text:style-name="P43"><text:span text:style-name="T257">기자회견에서 배포하도록 하겠습니다</text:span><text:span text:style-name="T258">.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000cm" fo:margin-right="2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5월 5일 일요일 오후 4:22:04</meta:creation-date>
    <dc:title>1</dc:title>
    <dc:creator>박세준</dc:creator>
    <dc:date>2015년 5월 5일 화요일 오후 7:19:4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