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801cm"/>
    </style:style>
    <style:style style:family="paragraph" style:name="P2" style:parent-style-name="0">
      <style:paragraph-properties fo:line-height="180%" fo:text-align="center" style:snap-to-layout-grid="false"/>
    </style:style>
    <style:style style:family="text" style:name="T1">
      <style:text-properties fo:font-size="15.0pt" style:font-name="바탕" style:font-name-asian="함초롬바탕" style:font-size-asian="15.0pt"/>
    </style:style>
    <style:style style:family="text" style:name="T2">
      <style:text-properties fo:font-size="17.0pt" fo:font-weight="bold" style:font-name="바탕" style:font-name-asian="함초롬바탕" style:font-size-asian="17.0pt" style:font-weight-asian="bold"/>
    </style:style>
    <style:style style:family="text" style:name="T3">
      <style:text-properties fo:font-size="17.0pt" fo:font-weight="bold" style:font-name="바탕" style:font-name-asian="함초롬바탕" style:font-size-asian="17.0pt" style:font-weight-asian="bold"/>
    </style:style>
    <style:style style:family="text" style:name="T4">
      <style:text-properties fo:font-size="17.0pt" fo:font-weight="bold" style:font-name="바탕" style:font-name-asian="함초롬바탕" style:font-size-asian="17.0pt" style:font-weight-asian="bold"/>
    </style:style>
    <style:style style:family="text" style:name="T5">
      <style:text-properties fo:font-size="17.0pt" fo:font-weight="bold" style:font-name="바탕" style:font-name-asian="함초롬바탕" style:font-size-asian="17.0pt" style:font-weight-asian="bold"/>
    </style:style>
    <style:style style:family="text" style:name="T6">
      <style:text-properties fo:font-size="17.0pt" fo:font-weight="bold" style:font-name="바탕" style:font-name-asian="함초롬바탕" style:font-size-asian="17.0pt" style:font-weight-asian="bold"/>
    </style:style>
    <style:style style:family="paragraph" style:name="P3" style:parent-style-name="0">
      <style:paragraph-properties fo:line-height="180%" fo:text-align="center" style:snap-to-layout-grid="false"/>
    </style:style>
    <style:style style:family="text" style:name="T7">
      <style:text-properties fo:font-size="13.0pt" style:font-name="바탕" style:font-name-asian="함초롬바탕" style:font-size-asian="13.0pt"/>
    </style:style>
    <style:style style:family="text" style:name="T8">
      <style:text-properties fo:font-size="13.0pt" style:font-name="바탕" style:font-name-asian="함초롬바탕" style:font-size-asian="13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403cm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3.0pt" style:font-name="바탕" style:font-name-asian="함초롬바탕" style:font-size-asian="13.0pt"/>
    </style:style>
    <style:style style:family="text" style:name="T10">
      <style:text-properties fo:font-size="13.0pt" style:font-name="바탕" style:font-name-asian="함초롬바탕" style:font-size-asian="13.0pt"/>
    </style:style>
    <style:style style:family="text" style:name="T11">
      <style:text-properties fo:font-size="13.0pt" style:font-name="바탕" style:font-name-asian="함초롬바탕" style:font-size-asian="13.0pt"/>
    </style:style>
    <style:style style:family="text" style:name="T12">
      <style:text-properties fo:font-size="13.0pt" style:font-name="바탕" style:font-name-asian="함초롬바탕" style:font-size-asian="13.0pt"/>
    </style:style>
    <style:style style:family="text" style:name="T13">
      <style:text-properties fo:font-size="13.0pt" style:font-name="바탕" style:font-name-asian="함초롬바탕" style:font-size-asian="13.0pt"/>
    </style:style>
    <style:style style:family="text" style:name="T14">
      <style:text-properties fo:font-size="13.0pt" style:font-name="바탕" style:font-name-asian="함초롬바탕" style:font-size-asian="13.0pt"/>
    </style:style>
    <style:style style:family="text" style:name="T15">
      <style:text-properties fo:font-size="13.0pt" style:font-name="바탕" style:font-name-asian="함초롬바탕" style:font-size-asian="13.0pt"/>
    </style:style>
    <style:style style:family="text" style:name="T16">
      <style:text-properties fo:font-size="13.0pt" style:font-name="바탕" style:font-name-asian="함초롬바탕" style:font-size-asian="13.0pt"/>
    </style:style>
    <style:style style:family="text" style:name="T17">
      <style:text-properties fo:font-size="13.0pt" style:font-name="바탕" style:font-name-asian="함초롬바탕" style:font-size-asian="13.0pt"/>
    </style:style>
    <style:style style:family="text" style:name="T18">
      <style:text-properties fo:font-size="13.0pt" style:font-name="바탕" style:font-name-asian="함초롬바탕" style:font-size-asian="13.0pt"/>
    </style:style>
    <style:style style:family="text" style:name="T19">
      <style:text-properties fo:font-size="13.0pt" style:font-name="바탕" style:font-name-asian="함초롬바탕" style:font-size-asian="13.0pt"/>
    </style:style>
    <style:style style:family="text" style:name="T20">
      <style:text-properties fo:font-size="13.0pt" style:font-name="바탕" style:font-name-asian="함초롬바탕" style:font-size-asian="13.0pt"/>
    </style:style>
    <style:style style:family="text" style:name="T21">
      <style:text-properties fo:font-size="13.0pt" style:font-name="바탕" style:font-name-asian="함초롬바탕" style:font-size-asian="13.0pt"/>
    </style:style>
    <style:style style:family="text" style:name="T22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23">
      <style:text-properties fo:font-size="13.0pt" style:font-name="바탕" style:font-name-asian="함초롬바탕" style:font-size-asian="13.0pt"/>
    </style:style>
    <style:style style:family="text" style:name="T24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25">
      <style:text-properties fo:font-size="13.0pt" style:font-name="바탕" style:font-name-asian="함초롬바탕" style:font-size-asian="13.0pt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26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27">
      <style:text-properties fo:font-size="13.0pt" style:font-name="바탕" style:font-name-asian="함초롬바탕" style:font-size-asian="13.0pt"/>
    </style:style>
    <style:style style:family="text" style:name="T28">
      <style:text-properties fo:font-size="13.0pt" style:font-name="바탕" style:font-name-asian="함초롬바탕" style:font-size-asian="13.0pt"/>
    </style:style>
    <style:style style:family="text" style:name="T29">
      <style:text-properties fo:font-size="13.0pt" style:font-name="바탕" style:font-name-asian="함초롬바탕" style:font-size-asian="13.0pt"/>
    </style:style>
    <style:style style:family="text" style:name="T30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31">
      <style:text-properties fo:font-size="13.0pt" style:font-name="바탕" style:font-name-asian="함초롬바탕" style:font-size-asian="13.0pt"/>
    </style:style>
    <style:style style:family="text" style:name="T32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33">
      <style:text-properties fo:font-size="13.0pt" style:font-name="바탕" style:font-name-asian="함초롬바탕" style:font-size-asian="13.0pt"/>
    </style:style>
    <style:style style:family="text" style:name="T34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35">
      <style:text-properties fo:font-size="13.0pt" style:font-name="바탕" style:font-name-asian="함초롬바탕" style:font-size-asian="13.0pt"/>
    </style:style>
    <style:style style:family="text" style:name="T36">
      <style:text-properties fo:font-size="13.0pt" style:font-name="바탕" style:font-name-asian="함초롬바탕" style:font-size-asian="13.0pt"/>
    </style:style>
    <style:style style:family="text" style:name="T37">
      <style:text-properties fo:font-size="13.0pt" style:font-name="바탕" style:font-name-asian="함초롬바탕" style:font-size-asian="13.0pt"/>
    </style:style>
    <style:style style:family="text" style:name="T38">
      <style:text-properties fo:font-size="13.0pt" style:font-name="바탕" style:font-name-asian="함초롬바탕" style:font-size-asian="13.0pt"/>
    </style:style>
    <style:style style:family="text" style:name="T39">
      <style:text-properties fo:font-size="13.0pt" style:font-name="바탕" style:font-name-asian="함초롬바탕" style:font-size-asian="13.0pt"/>
    </style:style>
    <style:style style:family="text" style:name="T40">
      <style:text-properties fo:font-size="13.0pt" style:font-name="바탕" style:font-name-asian="함초롬바탕" style:font-size-asian="13.0pt"/>
    </style:style>
    <style:style style:family="text" style:name="T41">
      <style:text-properties fo:font-size="13.0pt" style:font-name="바탕" style:font-name-asian="함초롬바탕" style:font-size-asian="13.0pt"/>
    </style:style>
    <style:style style:family="text" style:name="T42">
      <style:text-properties fo:font-size="13.0pt" style:font-name="바탕" style:font-name-asian="함초롬바탕" style:font-size-asian="13.0pt"/>
    </style:style>
    <style:style style:family="text" style:name="T43">
      <style:text-properties fo:font-size="13.0pt" style:font-name="바탕" style:font-name-asian="함초롬바탕" style:font-size-asian="13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44">
      <style:text-properties fo:font-size="13.0pt" fo:font-weight="bold" fo:letter-spacing="0.7pt" style:font-name="바탕" style:font-name-asian="함초롬바탕" style:font-size-asian="13.0pt" style:font-weight-asian="bold"/>
    </style:style>
    <style:style style:family="text" style:name="T45">
      <style:text-properties fo:font-size="13.0pt" style:font-name="바탕" style:font-name-asian="함초롬바탕" style:font-size-asian="13.0pt"/>
    </style:style>
    <style:style style:family="text" style:name="T46">
      <style:text-properties fo:font-size="13.0pt" style:font-name="바탕" style:font-name-asian="함초롬바탕" style:font-size-asian="13.0pt"/>
    </style:style>
    <style:style style:family="text" style:name="T47">
      <style:text-properties fo:font-size="13.0pt" style:font-name="바탕" style:font-name-asian="함초롬바탕" style:font-size-asian="13.0pt"/>
    </style:style>
    <style:style style:family="text" style:name="T48">
      <style:text-properties fo:font-size="13.0pt" style:font-name="바탕" style:font-name-asian="함초롬바탕" style:font-size-asian="13.0pt"/>
    </style:style>
    <style:style style:family="text" style:name="T49">
      <style:text-properties fo:font-size="13.0pt" style:font-name="바탕" style:font-name-asian="함초롬바탕" style:font-size-asian="13.0pt"/>
    </style:style>
    <style:style style:family="text" style:name="T50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51">
      <style:text-properties fo:font-size="13.0pt" style:font-name="바탕" style:font-name-asian="함초롬바탕" style:font-size-asian="13.0pt"/>
    </style:style>
    <style:style style:family="text" style:name="T52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53">
      <style:text-properties fo:font-size="13.0pt" style:font-name="바탕" style:font-name-asian="함초롬바탕" style:font-size-asian="13.0pt"/>
    </style:style>
    <style:style style:family="text" style:name="T54">
      <style:text-properties fo:font-size="13.0pt" style:font-name="바탕" style:font-name-asian="함초롬바탕" style:font-size-asian="13.0pt"/>
    </style:style>
    <style:style style:family="text" style:name="T55">
      <style:text-properties fo:font-size="13.0pt" style:font-name="바탕" style:font-name-asian="함초롬바탕" style:font-size-asian="13.0pt"/>
    </style:style>
    <style:style style:family="text" style:name="T56">
      <style:text-properties fo:font-size="13.0pt" style:font-name="바탕" style:font-name-asian="함초롬바탕" style:font-size-asian="13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57">
      <style:text-properties fo:font-size="13.0pt" fo:font-weight="bold" fo:letter-spacing="0.3pt" style:font-name="바탕" style:font-name-asian="함초롬바탕" style:font-size-asian="13.0pt" style:font-weight-asian="bold"/>
    </style:style>
    <style:style style:family="text" style:name="T58">
      <style:text-properties fo:font-size="13.0pt" style:font-name="바탕" style:font-name-asian="함초롬바탕" style:font-size-asian="13.0pt"/>
    </style:style>
    <style:style style:family="text" style:name="T59">
      <style:text-properties fo:font-size="13.0pt" fo:font-weight="bold" fo:letter-spacing="0.3pt" style:font-name="바탕" style:font-name-asian="함초롬바탕" style:font-size-asian="13.0pt" style:font-weight-asian="bold"/>
    </style:style>
    <style:style style:family="text" style:name="T60">
      <style:text-properties fo:font-size="13.0pt" style:font-name="바탕" style:font-name-asian="함초롬바탕" style:font-size-asian="13.0pt"/>
    </style:style>
    <style:style style:family="text" style:name="T61">
      <style:text-properties fo:font-size="13.0pt" style:font-name="바탕" style:font-name-asian="함초롬바탕" style:font-size-asian="13.0pt"/>
    </style:style>
    <style:style style:family="text" style:name="T62">
      <style:text-properties fo:font-size="13.0pt" style:font-name="바탕" style:font-name-asian="함초롬바탕" style:font-size-asian="13.0pt"/>
    </style:style>
    <style:style style:family="text" style:name="T63">
      <style:text-properties fo:font-size="13.0pt" style:font-name="바탕" style:font-name-asian="함초롬바탕" style:font-size-asian="13.0pt"/>
    </style:style>
    <style:style style:family="text" style:name="T64">
      <style:text-properties fo:font-size="13.0pt" style:font-name="바탕" style:font-name-asian="함초롬바탕" style:font-size-asian="13.0pt"/>
    </style:style>
    <style:style style:family="text" style:name="T65">
      <style:text-properties fo:font-size="13.0pt" style:font-name="바탕" style:font-name-asian="함초롬바탕" style:font-size-asian="13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66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67">
      <style:text-properties fo:font-size="13.0pt" style:font-name="바탕" style:font-name-asian="함초롬바탕" style:font-size-asian="13.0pt"/>
    </style:style>
    <style:style style:family="text" style:name="T68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69">
      <style:text-properties fo:font-size="13.0pt" style:font-name="바탕" style:font-name-asian="함초롬바탕" style:font-size-asian="13.0pt"/>
    </style:style>
    <style:style style:family="text" style:name="T70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71">
      <style:text-properties fo:font-size="13.0pt" style:font-name="바탕" style:font-name-asian="함초롬바탕" style:font-size-asian="13.0pt"/>
    </style:style>
    <style:style style:family="text" style:name="T72">
      <style:text-properties fo:font-size="13.0pt" fo:font-weight="bold" fo:letter-spacing="0.4pt" style:font-name="바탕" style:font-name-asian="함초롬바탕" style:font-size-asian="13.0pt" style:font-weight-asian="bold"/>
    </style:style>
    <style:style style:family="text" style:name="T73">
      <style:text-properties fo:font-size="13.0pt" style:font-name="바탕" style:font-name-asian="함초롬바탕" style:font-size-asian="13.0pt"/>
    </style:style>
    <style:style style:family="text" style:name="T74">
      <style:text-properties fo:font-size="13.0pt" style:font-name="바탕" style:font-name-asian="함초롬바탕" style:font-size-asian="13.0pt"/>
    </style:style>
    <style:style style:family="text" style:name="T75">
      <style:text-properties fo:font-size="13.0pt" style:font-name="바탕" style:font-name-asian="함초롬바탕" style:font-size-asian="13.0pt"/>
    </style:style>
    <style:style style:family="text" style:name="T76">
      <style:text-properties fo:font-size="13.0pt" style:font-name="바탕" style:font-name-asian="함초롬바탕" style:font-size-asian="13.0pt"/>
    </style:style>
    <style:style style:family="text" style:name="T77">
      <style:text-properties fo:font-size="13.0pt" fo:font-weight="bold" fo:letter-spacing="-0.3pt" style:font-name="바탕" style:font-name-asian="함초롬바탕" style:font-size-asian="13.0pt" style:font-weight-asian="bold"/>
    </style:style>
    <style:style style:family="text" style:name="T78">
      <style:text-properties fo:font-size="13.0pt" style:font-name="바탕" style:font-name-asian="함초롬바탕" style:font-size-asian="13.0pt"/>
    </style:style>
    <style:style style:family="text" style:name="T79">
      <style:text-properties fo:font-size="13.0pt" style:font-name="바탕" style:font-name-asian="함초롬바탕" style:font-size-asian="13.0pt"/>
    </style:style>
    <style:style style:family="text" style:name="T80">
      <style:text-properties fo:font-size="13.0pt" style:font-name="바탕" style:font-name-asian="함초롬바탕" style:font-size-asian="13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81">
      <style:text-properties fo:font-size="13.0pt" style:font-name="바탕" style:font-name-asian="함초롬바탕" style:font-size-asian="13.0pt"/>
    </style:style>
    <style:style style:family="text" style:name="T82">
      <style:text-properties fo:font-size="13.0pt" style:font-name="바탕" style:font-name-asian="함초롬바탕" style:font-size-asian="13.0pt"/>
    </style:style>
    <style:style style:family="text" style:name="T83">
      <style:text-properties fo:font-size="13.0pt" style:font-name="바탕" style:font-name-asian="함초롬바탕" style:font-size-asian="13.0pt"/>
    </style:style>
    <style:style style:family="text" style:name="T84">
      <style:text-properties fo:font-size="13.0pt" style:font-name="바탕" style:font-name-asian="함초롬바탕" style:font-size-asian="13.0pt"/>
    </style:style>
    <style:style style:family="paragraph" style:name="P17" style:parent-style-name="0">
      <style:paragraph-properties style:snap-to-layout-grid="false"/>
    </style:style>
    <style:style style:family="text" style:name="T85">
      <style:text-properties fo:font-size="13.0pt" style:font-name="바탕" style:font-name-asian="함초롬바탕" style:font-size-asian="13.0pt"/>
    </style:style>
    <style:style style:family="text" style:name="T86">
      <style:text-properties fo:font-size="13.0pt" style:font-name="바탕" style:font-name-asian="함초롬바탕" style:font-size-asian="13.0pt"/>
    </style:style>
    <style:style style:family="text" style:name="T87">
      <style:text-properties fo:font-size="13.0pt" style:font-name="바탕" style:font-name-asian="함초롬바탕" style:font-size-asian="13.0pt"/>
    </style:style>
    <style:style style:family="text" style:name="T88">
      <style:text-properties fo:font-size="13.0pt" style:font-name="바탕" style:font-name-asian="함초롬바탕" style:font-size-asian="13.0pt"/>
    </style:style>
    <style:style style:family="text" style:name="T89">
      <style:text-properties fo:font-size="13.0pt" style:font-name="바탕" style:font-name-asian="함초롬바탕" style:font-size-asian="13.0pt"/>
    </style:style>
    <style:style style:family="text" style:name="T90">
      <style:text-properties fo:font-size="13.0pt" style:font-name="바탕" style:font-name-asian="함초롬바탕" style:font-size-asian="13.0pt"/>
    </style:style>
    <style:style style:family="text" style:name="T91">
      <style:text-properties fo:font-size="13.0pt" style:font-name="바탕" style:font-name-asian="함초롬바탕" style:font-size-asian="13.0pt"/>
    </style:style>
    <style:style style:family="text" style:name="T92">
      <style:text-properties fo:font-size="13.0pt" style:font-name="바탕" style:font-name-asian="함초롬바탕" style:font-size-asian="13.0pt"/>
    </style:style>
    <style:style style:family="text" style:name="T93">
      <style:text-properties fo:font-size="13.0pt" style:font-name="바탕" style:font-name-asian="함초롬바탕" style:font-size-asian="13.0pt"/>
    </style:style>
    <style:style style:family="text" style:name="T94">
      <style:text-properties fo:font-size="13.0pt" style:font-name="바탕" style:font-name-asian="함초롬바탕" style:font-size-asian="13.0pt"/>
    </style:style>
    <style:style style:family="text" style:name="T95">
      <style:text-properties fo:font-size="13.0pt" style:font-name="바탕" style:font-name-asian="함초롬바탕" style:font-size-asian="13.0pt"/>
    </style:style>
    <style:style style:family="text" style:name="T96">
      <style:text-properties fo:font-size="13.0pt" style:font-name="바탕" style:font-name-asian="함초롬바탕" style:font-size-asian="13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97">
      <style:text-properties fo:font-size="13.0pt" style:font-name="바탕" style:font-name-asian="함초롬바탕" style:font-size-asian="13.0pt"/>
    </style:style>
    <style:style style:family="text" style:name="T98">
      <style:text-properties fo:font-size="13.0pt" style:font-name="바탕" style:font-name-asian="함초롬바탕" style:font-size-asian="13.0pt"/>
    </style:style>
    <style:style style:family="text" style:name="T99">
      <style:text-properties fo:font-size="13.0pt" style:font-name="바탕" style:font-name-asian="함초롬바탕" style:font-size-asian="13.0pt"/>
    </style:style>
    <style:style style:family="text" style:name="T100">
      <style:text-properties fo:font-size="13.0pt" style:font-name="바탕" style:font-name-asian="함초롬바탕" style:font-size-asian="13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01">
      <style:text-properties fo:font-size="13.0pt" style:font-name="바탕" style:font-name-asian="함초롬바탕" style:font-size-asian="13.0pt"/>
    </style:style>
    <style:style style:family="text" style:name="T102">
      <style:text-properties fo:font-size="13.0pt" style:font-name="바탕" style:font-name-asian="함초롬바탕" style:font-size-asian="13.0pt"/>
    </style:style>
    <style:style style:family="text" style:name="T103">
      <style:text-properties fo:font-size="13.0pt" style:font-name="바탕" style:font-name-asian="함초롬바탕" style:font-size-asian="13.0pt"/>
    </style:style>
    <style:style style:family="text" style:name="T104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105">
      <style:text-properties fo:font-size="13.0pt" style:font-name="바탕" style:font-name-asian="함초롬바탕" style:font-size-asian="13.0pt"/>
    </style:style>
    <style:style style:family="text" style:name="T106">
      <style:text-properties fo:font-size="13.0pt" style:font-name="바탕" style:font-name-asian="함초롬바탕" style:font-size-asian="13.0pt"/>
    </style:style>
    <style:style style:family="text" style:name="T107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108">
      <style:text-properties fo:font-size="13.0pt" style:font-name="바탕" style:font-name-asian="함초롬바탕" style:font-size-asian="13.0pt"/>
    </style:style>
    <style:style style:family="text" style:name="T109">
      <style:text-properties fo:font-size="13.0pt" fo:font-weight="bold" fo:letter-spacing="0.1pt" style:font-name="바탕" style:font-name-asian="함초롬바탕" style:font-size-asian="13.0pt" style:font-weight-asian="bold"/>
    </style:style>
    <style:style style:family="text" style:name="T110">
      <style:text-properties fo:font-size="13.0pt" style:font-name="바탕" style:font-name-asian="함초롬바탕" style:font-size-asian="13.0pt"/>
    </style:style>
    <style:style style:family="text" style:name="T111">
      <style:text-properties fo:font-size="13.0pt" style:font-name="바탕" style:font-name-asian="함초롬바탕" style:font-size-asian="13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line-height="170%" fo:text-align="center" style:snap-to-layout-grid="false"/>
    </style:style>
    <style:style style:family="text" style:name="T112">
      <style:text-properties fo:font-size="14.0pt" style:font-name="바탕" style:font-name-asian="함초롬바탕" style:font-size-asian="14.0pt"/>
    </style:style>
    <style:style style:family="text" style:name="T113">
      <style:text-properties fo:font-size="14.0pt" style:font-name="바탕" style:font-name-asian="함초롬바탕" style:font-size-asian="14.0pt"/>
    </style:style>
    <style:style style:family="text" style:name="T114">
      <style:text-properties fo:font-size="14.0pt" style:font-name="바탕" style:font-name-asian="함초롬바탕" style:font-size-asian="14.0pt"/>
    </style:style>
    <style:style style:family="text" style:name="T115">
      <style:text-properties fo:font-size="14.0pt" style:font-name="바탕" style:font-name-asian="함초롬바탕" style:font-size-asian="14.0pt"/>
    </style:style>
    <style:style style:family="text" style:name="T116">
      <style:text-properties fo:font-size="14.0pt" style:font-name="바탕" style:font-name-asian="함초롬바탕" style:font-size-asian="14.0pt"/>
    </style:style>
    <style:style style:family="text" style:name="T117">
      <style:text-properties fo:font-size="14.0pt" style:font-name="바탕" style:font-name-asian="함초롬바탕" style:font-size-asian="14.0pt"/>
    </style:style>
    <style:style style:family="paragraph" style:name="P26" style:parent-style-name="0">
      <style:paragraph-properties fo:line-height="170%" fo:text-align="center" style:snap-to-layout-grid="false"/>
    </style:style>
    <style:style style:family="text" style:name="T118">
      <style:text-properties fo:font-size="14.0pt" style:font-name="바탕" style:font-name-asian="함초롬바탕" style:font-size-asian="14.0pt"/>
    </style:style>
    <style:style style:family="paragraph" style:name="P27" style:parent-style-name="0">
      <style:paragraph-properties fo:line-height="170%" fo:text-align="center" style:snap-to-layout-grid="false"/>
    </style:style>
    <style:style style:family="text" style:name="T119">
      <style:text-properties fo:font-size="14.0pt" style:font-name="바탕" style:font-name-asian="함초롬바탕" style:font-size-asian="14.0pt"/>
    </style:style>
    <style:style style:family="text" style:name="T120">
      <style:text-properties fo:font-size="14.0pt" style:font-name="바탕" style:font-name-asian="함초롬바탕" style:font-size-asian="14.0pt"/>
    </style:style>
    <style:style style:family="text" style:name="T121">
      <style:text-properties fo:font-size="14.0pt" style:font-name="바탕" style:font-name-asian="함초롬바탕" style:font-size-asian="14.0pt"/>
    </style:style>
    <style:style style:family="text" style:name="T122">
      <style:text-properties fo:font-size="14.0pt" style:font-name="바탕" style:font-name-asian="함초롬바탕" style:font-size-asian="14.0pt"/>
    </style:style>
    <style:style style:family="text" style:name="T123">
      <style:text-properties fo:font-size="14.0pt" style:font-name="바탕" style:font-name-asian="함초롬바탕" style:font-size-asian="14.0pt"/>
    </style:style>
    <style:style style:family="paragraph" style:name="P28" style:parent-style-name="0">
      <style:paragraph-properties fo:line-height="170%" fo:text-align="center" style:snap-to-layout-grid="false"/>
    </style:style>
    <style:style style:family="paragraph" style:name="P29" style:parent-style-name="0">
      <style:paragraph-properties fo:line-height="170%" fo:text-align="center" style:snap-to-layout-grid="false"/>
    </style:style>
    <style:style style:family="paragraph" style:name="P30" style:parent-style-name="14">
      <style:paragraph-properties fo:line-height="160%" style:snap-to-layout-grid="false"/>
    </style:style>
    <style:style style:family="text" style:name="T124">
      <style:text-properties style:font-name="바탕" style:font-name-asian="한양신명조"/>
    </style:style>
    <style:style style:family="paragraph" style:name="P31" style:parent-style-name="15">
      <style:paragraph-properties fo:line-height="160%" style:snap-to-layout-grid="false"/>
    </style:style>
    <style:style style:family="text" style:name="T125">
      <style:text-properties style:font-name="바탕" style:font-name-asian="한양신명조"/>
    </style:style>
    <style:style style:family="text" style:name="T126">
      <style:text-properties style:font-name="바탕" style:font-name-asian="한양신명조"/>
    </style:style>
    <style:style style:family="text" style:name="T127">
      <style:text-properties style:font-name="바탕" style:font-name-asian="한양신명조"/>
    </style:style>
    <style:style style:family="text" style:name="T128">
      <style:text-properties style:font-name="바탕" style:font-name-asian="한양신명조"/>
    </style:style>
    <style:style style:family="paragraph" style:name="P32" style:parent-style-name="15">
      <style:paragraph-properties style:snap-to-layout-grid="false"/>
    </style:style>
    <style:style style:family="paragraph" style:name="P33" style:parent-style-name="16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2.000cm"/>
    </style:style>
    <style:style style:family="table-column" style:name="T2.C67">
      <style:table-column-properties style:column-width="2.449cm"/>
    </style:style>
    <style:style style:family="table-column" style:name="T2.C68">
      <style:table-column-properties style:column-width="2.756cm"/>
    </style:style>
    <style:style style:family="table-column" style:name="T2.C69">
      <style:table-column-properties style:column-width="9.399cm"/>
    </style:style>
    <style:style style:family="paragraph" style:name="P34" style:parent-style-name="0">
      <style:paragraph-properties fo:line-height="130%" style:snap-to-layout-grid="false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paragraph" style:name="P35" style:parent-style-name="0">
      <style:paragraph-properties fo:line-height="130%" style:snap-to-layout-grid="false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바탕" style:font-name-asian="함초롬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6" style:parent-style-name="16">
      <style:paragraph-properties fo:line-height="130%" fo:text-align="center" style:snap-to-layout-grid="false"/>
    </style:style>
    <style:style style:family="table-cell" style:name="T2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7" style:parent-style-name="0">
      <style:paragraph-properties style:snap-to-layout-grid="false"/>
    </style:style>
    <style:style style:family="table-cell" style:name="T2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line-height="180%" fo:margin-left="0.353cm" fo:margin-right="0.353cm" style:snap-to-layout-grid="false"/>
    </style:style>
    <style:style style:family="text" style:name="T133">
      <style:text-properties fo:font-weight="bold" fo:letter-spacing="0.2pt" style:font-name="바탕" style:font-name-asian="함초롬바탕" style:font-weight-asian="bold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paragraph" style:name="P39" style:parent-style-name="0">
      <style:paragraph-properties fo:line-height="180%" fo:margin-left="6.778cm" fo:margin-right="0.298cm" fo:text-indent="-3.210cm" style:snap-to-layout-grid="false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text" style:name="T139">
      <style:text-properties style:font-name="바탕" style:font-name-asian="함초롬바탕"/>
    </style:style>
    <style:style style:family="paragraph" style:name="P40" style:parent-style-name="0">
      <style:paragraph-properties fo:line-height="180%" fo:margin-left="6.778cm" fo:margin-right="0.298cm" fo:text-indent="-3.210cm" style:snap-to-layout-grid="false"/>
    </style:style>
    <style:style style:family="text" style:name="T140">
      <style:text-properties style:font-name="바탕" style:font-name-asian="함초롬바탕"/>
    </style:style>
    <style:style style:family="text" style:name="T141">
      <style:text-properties style:font-name="바탕" style:font-name-asian="함초롬바탕"/>
    </style:style>
    <style:style style:family="text" style:name="T142">
      <style:text-properties fo:color="#ff0000" fo:font-style="italic" style:font-name="바탕" style:font-name-asian="함초롬바탕" style:font-style-asian="italic"/>
    </style:style>
    <style:style style:family="text" style:name="T143">
      <style:text-properties style:font-name="바탕" style:font-name-asian="함초롬바탕"/>
    </style:style>
    <style:style style:family="text" style:name="T144">
      <style:text-properties style:font-name="바탕" style:font-name-asian="함초롬바탕"/>
    </style:style>
    <style:style style:family="table-cell" style:name="T2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2.R1">
      <style:table-row-properties style:min-row-height="1.500cm"/>
    </style:style>
    <style:style style:family="paragraph" style:name="P41" style:parent-style-name="0">
      <style:paragraph-properties style:snap-to-layout-grid="false"/>
    </style:style>
    <style:style style:family="table-cell" style:name="T2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42" style:parent-style-name="0">
      <style:paragraph-properties style:snap-to-layout-grid="false"/>
    </style:style>
    <style:style style:family="table-cell" style:name="T2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43" style:parent-style-name="0">
      <style:paragraph-properties style:snap-to-layout-grid="false"/>
    </style:style>
    <style:style style:family="table-cell" style:name="T2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294cm"/>
    </style:style>
    <style:style style:family="paragraph" style:name="P44" style:parent-style-name="0">
      <style:paragraph-properties style:snap-to-layout-grid="false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5" style:parent-style-name="0">
      <style:paragraph-properties style:snap-to-layout-grid="false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6" style:parent-style-name="0">
      <style:paragraph-properties style:snap-to-layout-grid="false"/>
    </style:style>
    <style:style style:family="table-cell" style:name="T2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380cm"/>
    </style:style>
    <style:style style:family="paragraph" style:name="P47" style:parent-style-name="16">
      <style:paragraph-properties style:snap-to-layout-grid="false"/>
    </style:style>
    <style:style style:family="paragraph" style:name="P48" style:parent-style-name="1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70">
      <style:table-column-properties style:column-width="5.396cm"/>
    </style:style>
    <style:style style:family="paragraph" style:name="P49" style:parent-style-name="0">
      <style:paragraph-properties style:snap-to-layout-grid="false"/>
    </style:style>
    <style:style style:family="text" style:name="T145">
      <style:text-properties fo:font-weight="bold" style:font-name="바탕" style:font-name-asian="함초롬바탕" style:font-weight-asian="bold"/>
    </style:style>
    <style:style style:family="table-cell" style:name="T3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1">
      <style:table-row-properties style:min-row-height="0.873cm"/>
    </style:style>
    <style:style style:family="paragraph" style:name="P50" style:parent-style-name="16">
      <style:paragraph-properties style:snap-to-layout-grid="false"/>
    </style:style>
    <style:style style:family="text" style:name="T146">
      <style:text-properties style:font-name="바탕" style:font-name-asian="한양신명조"/>
    </style:style>
    <style:style style:family="text" style:name="T147">
      <style:text-properties style:font-name="바탕" style:font-name-asian="한양신명조"/>
    </style:style>
    <style:style style:family="text" style:name="T148">
      <style:text-properties style:font-name="바탕" style:font-name-asian="한양신명조"/>
    </style:style>
    <style:style style:family="text" style:name="T149">
      <style:text-properties style:font-name="바탕" style:font-name-asian="한양신명조"/>
    </style:style>
    <style:style style:family="text" style:name="T150">
      <style:text-properties style:font-name="바탕" style:font-name-asian="한양신명조"/>
    </style:style>
    <style:style style:family="text" style:name="T151">
      <style:text-properties style:font-name="바탕" style:font-name-asian="한양신명조"/>
    </style:style>
    <style:style style:family="text" style:name="T152">
      <style:text-properties style:font-name="바탕" style:font-name-asian="한양신명조"/>
    </style:style>
    <style:style style:family="text" style:name="T153">
      <style:text-properties style:font-name="바탕" style:font-name-asian="한양신명조"/>
    </style:style>
    <style:style style:family="text" style:name="T154">
      <style:text-properties style:font-name="바탕" style:font-name-asian="한양신명조"/>
    </style:style>
    <style:style style:family="paragraph" style:name="P51" style:parent-style-name="16">
      <style:paragraph-properties style:snap-to-layout-grid="false"/>
    </style:style>
    <style:style style:family="text" style:name="T155">
      <style:text-properties style:font-name="바탕" style:font-name-asian="한양신명조"/>
    </style:style>
    <style:style style:family="text" style:name="T156">
      <style:text-properties style:font-name="바탕" style:font-name-asian="한양신명조"/>
    </style:style>
    <style:style style:family="text" style:name="T157">
      <style:text-properties style:font-name="바탕" style:font-name-asian="한양신명조"/>
    </style:style>
    <style:style style:family="text" style:name="T158">
      <style:text-properties style:font-name="바탕" style:font-name-asian="한양신명조"/>
    </style:style>
    <style:style style:family="text" style:name="T159">
      <style:text-properties style:font-name="바탕" style:font-name-asian="한양신명조"/>
    </style:style>
    <style:style style:family="paragraph" style:name="P52" style:parent-style-name="16">
      <style:paragraph-properties style:snap-to-layout-grid="false"/>
    </style:style>
    <style:style style:family="text" style:name="T160">
      <style:text-properties style:font-name="바탕" style:font-name-asian="한양신명조"/>
    </style:style>
    <style:style style:family="text" style:name="T161">
      <style:text-properties style:font-name="바탕" style:font-name-asian="한양신명조"/>
    </style:style>
    <style:style style:family="text" style:name="T162">
      <style:text-properties style:font-name="바탕" style:font-name-asian="한양신명조"/>
    </style:style>
    <style:style style:family="text" style:name="T163">
      <style:text-properties style:font-name="바탕" style:font-name-asian="한양신명조"/>
    </style:style>
    <style:style style:family="text" style:name="T164">
      <style:text-properties style:font-name="바탕" style:font-name-asian="한양신명조"/>
    </style:style>
    <style:style style:family="text" style:name="T165">
      <style:text-properties style:font-name="바탕" style:font-name-asian="한양신명조"/>
    </style:style>
    <style:style style:family="text" style:name="T166">
      <style:text-properties style:font-name="바탕" style:font-name-asian="한양신명조"/>
    </style:style>
    <style:style style:family="text" style:name="T167">
      <style:text-properties style:font-name="바탕" style:font-name-asian="한양신명조"/>
    </style:style>
    <style:style style:family="text" style:name="T168">
      <style:text-properties style:font-name="바탕" style:font-name-asian="한양신명조"/>
    </style:style>
    <style:style style:family="text" style:name="T169">
      <style:text-properties style:font-name="바탕" style:font-name-asian="한양신명조"/>
    </style:style>
    <style:style style:family="text" style:name="T170">
      <style:text-properties style:font-name="바탕" style:font-name-asian="한양신명조"/>
    </style:style>
    <style:style style:family="text" style:name="T171">
      <style:text-properties style:font-name="바탕" style:font-name-asian="한양신명조"/>
    </style:style>
    <style:style style:family="text" style:name="T172">
      <style:text-properties style:font-name="바탕" style:font-name-asian="한양신명조"/>
    </style:style>
    <style:style style:family="text" style:name="T173">
      <style:text-properties style:font-name="바탕" style:font-name-asian="한양신명조"/>
    </style:style>
    <style:style style:family="text" style:name="T174">
      <style:text-properties style:font-name="바탕" style:font-name-asian="한양신명조"/>
    </style:style>
    <style:style style:family="paragraph" style:name="P53" style:parent-style-name="16">
      <style:paragraph-properties fo:break-before="page" style:snap-to-layout-grid="false"/>
    </style:style>
    <style:style style:family="text" style:name="T175">
      <style:text-properties style:font-name="바탕" style:font-name-asian="한양신명조"/>
    </style:style>
    <style:style style:family="paragraph" style:name="P54" style:parent-style-name="16">
      <style:paragraph-properties style:snap-to-layout-grid="false"/>
    </style:style>
    <style:style style:family="paragraph" style:name="P55" style:parent-style-name="14">
      <style:paragraph-properties style:snap-to-layout-grid="false"/>
    </style:style>
    <style:style style:family="text" style:name="T176">
      <style:text-properties style:font-name="바탕" style:font-name-asian="한양신명조"/>
    </style:style>
    <style:style style:family="paragraph" style:name="P56" style:parent-style-name="16">
      <style:paragraph-properties style:snap-to-layout-grid="false"/>
    </style:style>
    <style:style style:family="paragraph" style:name="P57" style:parent-style-name="16">
      <style:paragraph-properties style:snap-to-layout-grid="false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paragraph" style:name="P58" style:parent-style-name="16">
      <style:paragraph-properties style:snap-to-layout-grid="false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text" style:name="T198">
      <style:text-properties style:font-name="바탕" style:font-name-asian="한양신명조"/>
    </style:style>
    <style:style style:family="text" style:name="T199">
      <style:text-properties style:font-name="바탕" style:font-name-asian="한양신명조"/>
    </style:style>
    <style:style style:family="text" style:name="T200">
      <style:text-properties style:font-name="바탕" style:font-name-asian="한양신명조"/>
    </style:style>
    <style:style style:family="text" style:name="T201">
      <style:text-properties style:font-name="바탕" style:font-name-asian="한양신명조"/>
    </style:style>
    <style:style style:family="text" style:name="T202">
      <style:text-properties style:font-name="바탕" style:font-name-asian="한양신명조"/>
    </style:style>
    <style:style style:family="text" style:name="T203">
      <style:text-properties style:font-name="바탕" style:font-name-asian="한양신명조"/>
    </style:style>
    <style:style style:family="text" style:name="T204">
      <style:text-properties style:font-name="바탕" style:font-name-asian="한양신명조"/>
    </style:style>
    <style:style style:family="text" style:name="T205">
      <style:text-properties style:font-name="바탕" style:font-name-asian="한양신명조"/>
    </style:style>
    <style:style style:family="text" style:name="T206">
      <style:text-properties style:font-name="바탕" style:font-name-asian="한양신명조"/>
    </style:style>
    <style:style style:family="text" style:name="T207">
      <style:text-properties style:font-name="바탕" style:font-name-asian="한양신명조"/>
    </style:style>
    <style:style style:family="text" style:name="T208">
      <style:text-properties style:font-name="바탕" style:font-name-asian="한양신명조"/>
    </style:style>
    <style:style style:family="text" style:name="T209">
      <style:text-properties style:font-name="바탕" style:font-name-asian="한양신명조"/>
    </style:style>
    <style:style style:family="text" style:name="T210">
      <style:text-properties style:font-name="바탕" style:font-name-asian="한양신명조"/>
    </style:style>
    <style:style style:family="text" style:name="T211">
      <style:text-properties style:font-name="바탕" style:font-name-asian="한양신명조"/>
    </style:style>
    <style:style style:family="text" style:name="T212">
      <style:text-properties style:font-name="바탕" style:font-name-asian="한양신명조"/>
    </style:style>
    <style:style style:family="text" style:name="T213">
      <style:text-properties style:font-name="바탕" style:font-name-asian="한양신명조"/>
    </style:style>
    <style:style style:family="text" style:name="T214">
      <style:text-properties style:font-name="바탕" style:font-name-asian="한양신명조"/>
    </style:style>
    <style:style style:family="text" style:name="T215">
      <style:text-properties style:font-name="바탕" style:font-name-asian="한양신명조"/>
    </style:style>
    <style:style style:family="text" style:name="T216">
      <style:text-properties style:font-name="바탕" style:font-name-asian="한양신명조"/>
    </style:style>
    <style:style style:family="text" style:name="T217">
      <style:text-properties style:font-name="바탕" style:font-name-asian="한양신명조"/>
    </style:style>
    <style:style style:family="text" style:name="T218">
      <style:text-properties style:font-name="바탕" style:font-name-asian="한양신명조"/>
    </style:style>
    <style:style style:family="text" style:name="T219">
      <style:text-properties style:font-name="바탕" style:font-name-asian="한양신명조"/>
    </style:style>
    <style:style style:family="text" style:name="T220">
      <style:text-properties style:font-name="바탕" style:font-name-asian="한양신명조"/>
    </style:style>
    <style:style style:family="text" style:name="T221">
      <style:text-properties style:font-name="바탕" style:font-name-asian="한양신명조"/>
    </style:style>
    <style:style style:family="text" style:name="T222">
      <style:text-properties style:font-name="바탕" style:font-name-asian="한양신명조"/>
    </style:style>
    <style:style style:family="text" style:name="T223">
      <style:text-properties style:font-name="바탕" style:font-name-asian="한양신명조"/>
    </style:style>
    <style:style style:family="text" style:name="T224">
      <style:text-properties style:font-name="바탕" style:font-name-asian="한양신명조"/>
    </style:style>
    <style:style style:family="text" style:name="T225">
      <style:text-properties style:font-name="바탕" style:font-name-asian="한양신명조"/>
    </style:style>
    <style:style style:family="text" style:name="T226">
      <style:text-properties style:font-name="바탕" style:font-name-asian="한양신명조"/>
    </style:style>
    <style:style style:family="text" style:name="T227">
      <style:text-properties style:font-name="바탕" style:font-name-asian="한양신명조"/>
    </style:style>
    <style:style style:family="text" style:name="T228">
      <style:text-properties style:font-name="바탕" style:font-name-asian="한양신명조"/>
    </style:style>
    <style:style style:family="text" style:name="T229">
      <style:text-properties style:font-name="바탕" style:font-name-asian="한양신명조"/>
    </style:style>
    <style:style style:family="text" style:name="T230">
      <style:text-properties style:font-name="바탕" style:font-name-asian="한양신명조"/>
    </style:style>
    <style:style style:family="text" style:name="T231">
      <style:text-properties style:font-name="바탕" style:font-name-asian="한양신명조"/>
    </style:style>
    <style:style style:family="text" style:name="T232">
      <style:text-properties style:font-name="바탕" style:font-name-asian="한양신명조"/>
    </style:style>
    <style:style style:family="text" style:name="T233">
      <style:text-properties style:font-name="바탕" style:font-name-asian="한양신명조"/>
    </style:style>
    <style:style style:family="text" style:name="T234">
      <style:text-properties style:font-name="바탕" style:font-name-asian="한양신명조"/>
    </style:style>
    <style:style style:family="text" style:name="T235">
      <style:text-properties style:font-name="바탕" style:font-name-asian="한양신명조"/>
    </style:style>
    <style:style style:family="text" style:name="T236">
      <style:text-properties style:font-name="바탕" style:font-name-asian="한양신명조"/>
    </style:style>
    <style:style style:family="text" style:name="T237">
      <style:text-properties style:font-name="바탕" style:font-name-asian="한양신명조"/>
    </style:style>
    <style:style style:family="text" style:name="T238">
      <style:text-properties style:font-name="바탕" style:font-name-asian="한양신명조"/>
    </style:style>
    <style:style style:family="text" style:name="T239">
      <style:text-properties style:font-name="바탕" style:font-name-asian="한양신명조"/>
    </style:style>
    <style:style style:family="text" style:name="T240">
      <style:text-properties style:font-name="바탕" style:font-name-asian="한양신명조"/>
    </style:style>
    <style:style style:family="text" style:name="T241">
      <style:text-properties style:font-name="바탕" style:font-name-asian="한양신명조"/>
    </style:style>
    <style:style style:family="text" style:name="T242">
      <style:text-properties style:font-name="바탕" style:font-name-asian="한양신명조"/>
    </style:style>
    <style:style style:family="paragraph" style:name="P59" style:parent-style-name="16">
      <style:paragraph-properties fo:margin-left="0.988cm" fo:text-indent="-0.988cm" style:snap-to-layout-grid="false"/>
    </style:style>
    <style:style style:family="text" style:name="T243">
      <style:text-properties style:font-name="바탕" style:font-name-asian="한양신명조"/>
    </style:style>
    <style:style style:family="text" style:name="T244">
      <style:text-properties style:font-name="바탕" style:font-name-asian="한양신명조"/>
    </style:style>
    <style:style style:family="text" style:name="T245">
      <style:text-properties style:font-name="바탕" style:font-name-asian="한양신명조"/>
    </style:style>
    <style:style style:family="text" style:name="T246">
      <style:text-properties style:font-name="바탕" style:font-name-asian="한양신명조"/>
    </style:style>
    <style:style style:family="text" style:name="T247">
      <style:text-properties style:font-name="바탕" style:font-name-asian="한양신명조"/>
    </style:style>
    <style:style style:family="paragraph" style:name="P60" style:parent-style-name="16">
      <style:paragraph-properties fo:margin-left="0.494cm" fo:text-indent="-0.494cm" style:snap-to-layout-grid="false"/>
    </style:style>
    <style:style style:family="text" style:name="T248">
      <style:text-properties style:font-name="바탕" style:font-name-asian="한양신명조"/>
    </style:style>
    <style:style style:family="text" style:name="T249">
      <style:text-properties style:font-name="바탕" style:font-name-asian="한양신명조"/>
    </style:style>
    <style:style style:family="text" style:name="T250">
      <style:text-properties style:font-name="바탕" style:font-name-asian="한양신명조"/>
    </style:style>
    <style:style style:family="text" style:name="T251">
      <style:text-properties style:font-name="바탕" style:font-name-asian="한양신명조"/>
    </style:style>
    <style:style style:family="text" style:name="T252">
      <style:text-properties style:font-name="바탕" style:font-name-asian="한양신명조"/>
    </style:style>
    <style:style style:family="text" style:name="T253">
      <style:text-properties style:font-name="바탕" style:font-name-asian="한양신명조"/>
    </style:style>
    <style:style style:family="text" style:name="T254">
      <style:text-properties style:font-name="바탕" style:font-name-asian="한양신명조"/>
    </style:style>
    <style:style style:family="text" style:name="T255">
      <style:text-properties style:font-name="바탕" style:font-name-asian="한양신명조"/>
    </style:style>
    <style:style style:family="text" style:name="T256">
      <style:text-properties style:font-name="바탕" style:font-name-asian="한양신명조"/>
    </style:style>
    <style:style style:family="text" style:name="T257">
      <style:text-properties style:font-name="바탕" style:font-name-asian="한양신명조"/>
    </style:style>
    <style:style style:family="paragraph" style:name="P61" style:parent-style-name="16">
      <style:paragraph-properties fo:margin-left="0.494cm" fo:text-indent="-0.494cm" style:snap-to-layout-grid="false"/>
    </style:style>
    <style:style style:family="text" style:name="T258">
      <style:text-properties style:font-name="바탕" style:font-name-asian="한양신명조"/>
    </style:style>
    <style:style style:family="text" style:name="T259">
      <style:text-properties style:font-name="바탕" style:font-name-asian="한양신명조"/>
    </style:style>
    <style:style style:family="text" style:name="T260">
      <style:text-properties style:font-name="바탕" style:font-name-asian="한양신명조"/>
    </style:style>
    <style:style style:family="text" style:name="T261">
      <style:text-properties style:font-name="바탕" style:font-name-asian="한양신명조"/>
    </style:style>
    <style:style style:family="text" style:name="T262">
      <style:text-properties style:font-name="바탕" style:font-name-asian="한양신명조"/>
    </style:style>
    <style:style style:family="text" style:name="T263">
      <style:text-properties style:font-name="바탕" style:font-name-asian="한양신명조"/>
    </style:style>
    <style:style style:family="text" style:name="T264">
      <style:text-properties style:font-name="바탕" style:font-name-asian="한양신명조"/>
    </style:style>
    <style:style style:family="text" style:name="T265">
      <style:text-properties style:font-name="바탕" style:font-name-asian="한양신명조"/>
    </style:style>
    <style:style style:family="text" style:name="T266">
      <style:text-properties style:font-name="바탕" style:font-name-asian="한양신명조"/>
    </style:style>
    <style:style style:family="text" style:name="T267">
      <style:text-properties style:font-name="바탕" style:font-name-asian="한양신명조"/>
    </style:style>
    <style:style style:family="paragraph" style:name="P62" style:parent-style-name="16">
      <style:paragraph-properties style:snap-to-layout-grid="false"/>
    </style:style>
    <style:style style:family="text" style:name="T268">
      <style:text-properties style:font-name="바탕" style:font-name-asian="한양신명조"/>
    </style:style>
    <style:style style:family="text" style:name="T269">
      <style:text-properties style:font-name="바탕" style:font-name-asian="한양신명조"/>
    </style:style>
    <style:style style:family="text" style:name="T270">
      <style:text-properties style:font-name="바탕" style:font-name-asian="한양신명조"/>
    </style:style>
    <style:style style:family="text" style:name="T271">
      <style:text-properties style:font-name="바탕" style:font-name-asian="한양신명조"/>
    </style:style>
    <style:style style:family="text" style:name="T272">
      <style:text-properties style:font-name="바탕" style:font-name-asian="한양신명조"/>
    </style:style>
    <style:style style:family="text" style:name="T273">
      <style:text-properties style:font-name="바탕" style:font-name-asian="한양신명조"/>
    </style:style>
    <style:style style:family="paragraph" style:name="P63" style:parent-style-name="16">
      <style:paragraph-properties fo:margin-left="0.494cm" fo:text-indent="-0.494cm" style:snap-to-layout-grid="false"/>
    </style:style>
    <style:style style:family="text" style:name="T274">
      <style:text-properties style:font-name="바탕" style:font-name-asian="한양신명조"/>
    </style:style>
    <style:style style:family="text" style:name="T275">
      <style:text-properties style:font-name="바탕" style:font-name-asian="한양신명조"/>
    </style:style>
    <style:style style:family="text" style:name="T276">
      <style:text-properties style:font-name="바탕" style:font-name-asian="한양신명조"/>
    </style:style>
    <style:style style:family="text" style:name="T277">
      <style:text-properties style:font-name="바탕" style:font-name-asian="한양신명조"/>
    </style:style>
    <style:style style:family="text" style:name="T278">
      <style:text-properties style:font-name="바탕" style:font-name-asian="한양신명조"/>
    </style:style>
    <style:style style:family="text" style:name="T279">
      <style:text-properties style:font-name="바탕" style:font-name-asian="한양신명조"/>
    </style:style>
    <style:style style:family="text" style:name="T280">
      <style:text-properties style:font-name="바탕" style:font-name-asian="한양신명조"/>
    </style:style>
    <style:style style:family="text" style:name="T281">
      <style:text-properties style:font-name="바탕" style:font-name-asian="한양신명조"/>
    </style:style>
    <style:style style:family="text" style:name="T282">
      <style:text-properties style:font-name="바탕" style:font-name-asian="한양신명조"/>
    </style:style>
    <style:style style:family="text" style:name="T283">
      <style:text-properties style:font-name="바탕" style:font-name-asian="한양신명조"/>
    </style:style>
    <style:style style:family="text" style:name="T284">
      <style:text-properties style:font-name="바탕" style:font-name-asian="한양신명조"/>
    </style:style>
    <style:style style:family="text" style:name="T285">
      <style:text-properties style:font-name="바탕" style:font-name-asian="한양신명조"/>
    </style:style>
    <style:style style:family="text" style:name="T286">
      <style:text-properties style:font-name="바탕" style:font-name-asian="한양신명조"/>
    </style:style>
    <style:style style:family="text" style:name="T287">
      <style:text-properties style:font-name="바탕" style:font-name-asian="한양신명조"/>
    </style:style>
    <style:style style:family="text" style:name="T288">
      <style:text-properties style:font-name="바탕" style:font-name-asian="한양신명조"/>
    </style:style>
    <style:style style:family="text" style:name="T289">
      <style:text-properties style:font-name="바탕" style:font-name-asian="한양신명조"/>
    </style:style>
    <style:style style:family="paragraph" style:name="P64" style:parent-style-name="16">
      <style:paragraph-properties fo:margin-left="0.494cm" fo:text-indent="-0.494cm" style:snap-to-layout-grid="false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  <style:style style:family="text" style:name="T292">
      <style:text-properties style:font-name="바탕" style:font-name-asian="한양신명조"/>
    </style:style>
    <style:style style:family="text" style:name="T293">
      <style:text-properties style:font-name="바탕" style:font-name-asian="한양신명조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paragraph" style:name="P65" style:parent-style-name="16">
      <style:paragraph-properties fo:margin-left="0.494cm" fo:text-indent="-0.494cm" style:snap-to-layout-grid="false"/>
    </style:style>
    <style:style style:family="text" style:name="T298">
      <style:text-properties style:font-name="바탕" style:font-name-asian="한양신명조"/>
    </style:style>
    <style:style style:family="text" style:name="T299">
      <style:text-properties style:font-name="바탕" style:font-name-asian="한양신명조"/>
    </style:style>
    <style:style style:family="text" style:name="T300">
      <style:text-properties style:font-name="바탕" style:font-name-asian="한양신명조"/>
    </style:style>
    <style:style style:family="text" style:name="T301">
      <style:text-properties style:font-name="바탕" style:font-name-asian="한양신명조"/>
    </style:style>
    <style:style style:family="paragraph" style:name="P66" style:parent-style-name="16">
      <style:paragraph-properties fo:margin-left="0.988cm" fo:text-indent="-0.988cm" style:snap-to-layout-grid="false"/>
    </style:style>
    <style:style style:family="text" style:name="T302">
      <style:text-properties style:font-name="바탕" style:font-name-asian="한양신명조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paragraph" style:name="P67" style:parent-style-name="16">
      <style:paragraph-properties fo:margin-left="0.988cm" fo:text-indent="-0.988cm" style:snap-to-layout-grid="false"/>
    </style:style>
    <style:style style:family="text" style:name="T305">
      <style:text-properties style:font-name="바탕" style:font-name-asian="한양신명조"/>
    </style:style>
    <style:style style:family="text" style:name="T306">
      <style:text-properties style:font-name="바탕" style:font-name-asian="한양신명조"/>
    </style:style>
    <style:style style:family="text" style:name="T307">
      <style:text-properties style:font-name="바탕" style:font-name-asian="한양신명조"/>
    </style:style>
    <style:style style:family="text" style:name="T308">
      <style:text-properties style:font-name="바탕" style:font-name-asian="한양신명조"/>
    </style:style>
    <style:style style:family="text" style:name="T309">
      <style:text-properties style:font-name="바탕" style:font-name-asian="한양신명조"/>
    </style:style>
    <style:style style:family="text" style:name="T310">
      <style:text-properties style:font-name="바탕" style:font-name-asian="한양신명조"/>
    </style:style>
    <style:style style:family="text" style:name="T311">
      <style:text-properties style:font-name="바탕" style:font-name-asian="한양신명조"/>
    </style:style>
    <style:style style:family="text" style:name="T312">
      <style:text-properties style:font-name="바탕" style:font-name-asian="한양신명조"/>
    </style:style>
    <style:style style:family="text" style:name="T313">
      <style:text-properties style:font-name="바탕" style:font-name-asian="한양신명조"/>
    </style:style>
    <style:style style:family="paragraph" style:name="P68" style:parent-style-name="16">
      <style:paragraph-properties fo:margin-left="0.988cm" fo:text-indent="-0.988cm" style:snap-to-layout-grid="false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ext" style:name="T318">
      <style:text-properties style:font-name="바탕" style:font-name-asian="한양신명조"/>
    </style:style>
    <style:style style:family="paragraph" style:name="P69" style:parent-style-name="16">
      <style:paragraph-properties fo:margin-left="0.988cm" fo:text-indent="-0.988cm" style:snap-to-layout-grid="false"/>
    </style:style>
    <style:style style:family="text" style:name="T319">
      <style:text-properties style:font-name="바탕" style:font-name-asian="한양신명조"/>
    </style:style>
    <style:style style:family="text" style:name="T320">
      <style:text-properties style:font-name="바탕" style:font-name-asian="한양신명조"/>
    </style:style>
    <style:style style:family="text" style:name="T321">
      <style:text-properties style:font-name="바탕" style:font-name-asian="한양신명조"/>
    </style:style>
    <style:style style:family="text" style:name="T322">
      <style:text-properties style:font-name="바탕" style:font-name-asian="한양신명조"/>
    </style:style>
    <style:style style:family="text" style:name="T323">
      <style:text-properties style:font-name="바탕" style:font-name-asian="한양신명조"/>
    </style:style>
    <style:style style:family="paragraph" style:name="P70" style:parent-style-name="16">
      <style:paragraph-properties fo:margin-left="0.988cm" fo:text-indent="-0.988cm" style:snap-to-layout-grid="false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ext" style:name="T326">
      <style:text-properties style:font-name="바탕" style:font-name-asian="한양신명조"/>
    </style:style>
    <style:style style:family="paragraph" style:name="P71" style:parent-style-name="16">
      <style:paragraph-properties fo:margin-left="0.988cm" fo:text-indent="-0.988cm" style:snap-to-layout-grid="false"/>
    </style:style>
    <style:style style:family="text" style:name="T327">
      <style:text-properties style:font-name="바탕" style:font-name-asian="한양신명조"/>
    </style:style>
    <style:style style:family="text" style:name="T328">
      <style:text-properties style:font-name="바탕" style:font-name-asian="한양신명조"/>
    </style:style>
    <style:style style:family="text" style:name="T329">
      <style:text-properties style:font-name="바탕" style:font-name-asian="한양신명조"/>
    </style:style>
    <style:style style:family="paragraph" style:name="P72" style:parent-style-name="16">
      <style:paragraph-properties fo:margin-left="0.494cm" fo:text-indent="-0.494cm" style:snap-to-layout-grid="false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text" style:name="T332">
      <style:text-properties style:font-name="바탕" style:font-name-asian="한양신명조"/>
    </style:style>
    <style:style style:family="text" style:name="T333">
      <style:text-properties style:font-name="바탕" style:font-name-asian="한양신명조"/>
    </style:style>
    <style:style style:family="paragraph" style:name="P73" style:parent-style-name="16">
      <style:paragraph-properties fo:margin-left="0.494cm" fo:text-indent="-0.494cm" style:snap-to-layout-grid="false"/>
    </style:style>
    <style:style style:family="paragraph" style:name="P74" style:parent-style-name="18">
      <style:paragraph-properties style:snap-to-layout-grid="false"/>
    </style:style>
    <style:style style:family="text" style:name="T334">
      <style:text-properties style:font-name="바탕" style:font-name-asian="한양신명조"/>
    </style:style>
    <style:style style:family="paragraph" style:name="P75" style:parent-style-name="16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335">
      <style:text-properties style:font-name="바탕" style:font-name-asian="함초롬바탕"/>
    </style:style>
    <style:style style:family="text" style:name="T336">
      <style:text-properties style:font-name="바탕" style:font-name-asian="함초롬바탕"/>
    </style:style>
    <style:style style:family="text" style:name="T337">
      <style:text-properties style:font-name="바탕" style:font-name-asian="함초롬바탕"/>
    </style:style>
    <style:style style:family="text" style:name="T338">
      <style:text-properties style:font-name="바탕" style:font-name-asian="함초롬바탕"/>
    </style:style>
    <style:style style:family="text" style:name="T339">
      <style:text-properties style:font-name="바탕" style:font-name-asian="함초롬바탕"/>
    </style:style>
    <style:style style:family="text" style:name="T340">
      <style:text-properties style:font-name="바탕" style:font-name-asian="함초롬바탕"/>
    </style:style>
    <style:style style:family="text" style:name="T341">
      <style:text-properties style:font-name="바탕" style:font-name-asian="함초롬바탕"/>
    </style:style>
    <style:style style:family="text" style:name="T342">
      <style:text-properties style:font-name="바탕" style:font-name-asian="함초롬바탕"/>
    </style:style>
    <style:style style:family="text" style:name="T343">
      <style:text-properties style:font-name="바탕" style:font-name-asian="함초롬바탕"/>
    </style:style>
    <style:style style:family="text" style:name="T344">
      <style:text-properties style:font-name="바탕" style:font-name-asian="함초롬바탕"/>
    </style:style>
    <style:style style:family="paragraph" style:name="P77" style:parent-style-name="0">
      <style:paragraph-properties fo:margin-left="0.494cm" fo:text-indent="-0.494cm" style:snap-to-layout-grid="false"/>
    </style:style>
    <style:style style:family="text" style:name="T345">
      <style:text-properties style:font-name="바탕" style:font-name-asian="함초롬바탕"/>
    </style:style>
    <style:style style:family="text" style:name="T346">
      <style:text-properties style:font-name="바탕" style:font-name-asian="함초롬바탕"/>
    </style:style>
    <style:style style:family="text" style:name="T347">
      <style:text-properties style:font-name="바탕" style:font-name-asian="함초롬바탕"/>
    </style:style>
    <style:style style:family="text" style:name="T348">
      <style:text-properties style:font-name="바탕" style:font-name-asian="함초롬바탕"/>
    </style:style>
    <style:style style:family="text" style:name="T349">
      <style:text-properties style:font-name="바탕" style:font-name-asian="함초롬바탕"/>
    </style:style>
    <style:style style:family="text" style:name="T350">
      <style:text-properties style:font-name="바탕" style:font-name-asian="함초롬바탕"/>
    </style:style>
    <style:style style:family="text" style:name="T351">
      <style:text-properties style:font-name="바탕" style:font-name-asian="함초롬바탕"/>
    </style:style>
    <style:style style:family="text" style:name="T352">
      <style:text-properties style:font-name="바탕" style:font-name-asian="함초롬바탕"/>
    </style:style>
    <style:style style:family="text" style:name="T353">
      <style:text-properties style:font-name="바탕" style:font-name-asian="함초롬바탕"/>
    </style:style>
    <style:style style:family="text" style:name="T354">
      <style:text-properties style:font-name="바탕" style:font-name-asian="함초롬바탕"/>
    </style:style>
    <style:style style:family="text" style:name="T355">
      <style:text-properties style:font-name="바탕" style:font-name-asian="함초롬바탕"/>
    </style:style>
    <style:style style:family="text" style:name="T356">
      <style:text-properties style:font-name="바탕" style:font-name-asian="함초롬바탕"/>
    </style:style>
    <style:style style:family="text" style:name="T357">
      <style:text-properties style:font-name="바탕" style:font-name-asian="함초롬바탕"/>
    </style:style>
    <style:style style:family="text" style:name="T358">
      <style:text-properties style:font-name="바탕" style:font-name-asian="함초롬바탕"/>
    </style:style>
    <style:style style:family="text" style:name="T359">
      <style:text-properties style:font-name="바탕" style:font-name-asian="함초롬바탕"/>
    </style:style>
    <style:style style:family="text" style:name="T360">
      <style:text-properties style:font-name="바탕" style:font-name-asian="함초롬바탕"/>
    </style:style>
    <style:style style:family="text" style:name="T361">
      <style:text-properties style:font-name="바탕" style:font-name-asian="함초롬바탕"/>
    </style:style>
    <style:style style:family="text" style:name="T362">
      <style:text-properties style:font-name="바탕" style:font-name-asian="함초롬바탕"/>
    </style:style>
    <style:style style:family="text" style:name="T363">
      <style:text-properties style:font-name="바탕" style:font-name-asian="함초롬바탕"/>
    </style:style>
    <style:style style:family="text" style:name="T364">
      <style:text-properties style:font-name="바탕" style:font-name-asian="함초롬바탕"/>
    </style:style>
    <style:style style:family="text" style:name="T365">
      <style:text-properties style:font-name="바탕" style:font-name-asian="함초롬바탕"/>
    </style:style>
    <style:style style:family="text" style:name="T366">
      <style:text-properties style:font-name="바탕" style:font-name-asian="함초롬바탕"/>
    </style:style>
    <style:style style:family="paragraph" style:name="P78" style:parent-style-name="14">
      <style:paragraph-properties fo:break-before="page" style:snap-to-layout-grid="false"/>
    </style:style>
    <style:style style:family="text" style:name="T367">
      <style:text-properties style:font-name="바탕" style:font-name-asian="한양신명조"/>
    </style:style>
    <style:style style:family="text" style:name="T368">
      <style:text-properties style:font-name="바탕" style:font-name-asian="한양신명조"/>
    </style:style>
    <style:style style:family="text" style:name="T369">
      <style:text-properties style:font-name="바탕" style:font-name-asian="한양신명조"/>
    </style:style>
    <style:style style:family="paragraph" style:name="P79" style:parent-style-name="0">
      <style:paragraph-properties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4.C71">
      <style:table-column-properties style:column-width="7.950cm"/>
    </style:style>
    <style:style style:family="table-column" style:name="T4.C72">
      <style:table-column-properties style:column-width="7.950cm"/>
    </style:style>
    <style:style style:family="paragraph" style:name="P80" style:parent-style-name="19">
      <style:paragraph-properties style:snap-to-layout-grid="false"/>
    </style:style>
    <style:style style:family="text" style:name="T370">
      <style:text-properties style:font-name="바탕" style:font-name-asian="한양신명조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81" style:parent-style-name="19">
      <style:paragraph-properties style:snap-to-layout-grid="false"/>
    </style:style>
    <style:style style:family="text" style:name="T371">
      <style:text-properties style:font-name="바탕" style:font-name-asian="한양신명조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4.R1">
      <style:table-row-properties style:min-row-height="0.981cm"/>
    </style:style>
    <style:style style:family="paragraph" style:name="P82" style:parent-style-name="0">
      <style:paragraph-properties fo:line-height="180%" fo:margin-left="0.494cm" fo:text-indent="-0.494cm" style:snap-to-layout-grid="false"/>
    </style:style>
    <style:style style:family="table-cell" style:name="T4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83" style:parent-style-name="0">
      <style:paragraph-properties fo:line-height="180%" fo:margin-left="0.494cm" fo:text-indent="-0.494cm" style:snap-to-layout-grid="false"/>
    </style:style>
    <style:style style:family="table-cell" style:name="T4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4.R2">
      <style:table-row-properties style:min-row-height="0.135cm"/>
    </style:style>
    <style:style style:family="paragraph" style:name="P84" style:parent-style-name="20">
      <style:paragraph-properties fo:margin-left="0.494cm" fo:text-indent="-0.494cm" style:snap-to-layout-grid="false"/>
    </style:style>
    <style:style style:family="text" style:name="T372">
      <style:text-properties style:font-name="바탕" style:font-name-asian="한양신명조"/>
    </style:style>
    <style:style style:family="text" style:name="T373">
      <style:text-properties style:font-name="바탕" style:font-name-asian="한양신명조"/>
    </style:style>
    <style:style style:family="text" style:name="T374">
      <style:text-properties style:font-name="바탕" style:font-name-asian="한양신명조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text" style:name="T377">
      <style:text-properties style:font-name="바탕" style:font-name-asian="한양신명조"/>
    </style:style>
    <style:style style:family="text" style:name="T378">
      <style:text-properties style:font-name="바탕" style:font-name-asian="한양신명조"/>
    </style:style>
    <style:style style:family="text" style:name="T379">
      <style:text-properties style:font-name="바탕" style:font-name-asian="한양신명조"/>
    </style:style>
    <style:style style:family="text" style:name="T380">
      <style:text-properties style:font-name="바탕" style:font-name-asian="한양신명조"/>
    </style:style>
    <style:style style:family="text" style:name="T381">
      <style:text-properties style:font-name="바탕" style:font-name-asian="한양신명조"/>
    </style:style>
    <style:style style:family="table-cell" style:name="T4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85" style:parent-style-name="20">
      <style:paragraph-properties fo:margin-left="0.494cm" fo:text-indent="-0.494cm" style:snap-to-layout-grid="false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text" style:name="T385">
      <style:text-properties style:font-name="바탕" style:font-name-asian="한양신명조"/>
    </style:style>
    <style:style style:family="text" style:name="T386">
      <style:text-properties style:font-name="바탕" style:font-name-asian="한양신명조"/>
    </style:style>
    <style:style style:family="text" style:name="T387">
      <style:text-properties style:font-name="바탕" style:font-name-asian="한양신명조"/>
    </style:style>
    <style:style style:family="text" style:name="T388">
      <style:text-properties style:font-name="바탕" style:font-name-asian="한양신명조"/>
    </style:style>
    <style:style style:family="text" style:name="T389">
      <style:text-properties style:font-name="바탕" style:font-name-asian="한양신명조"/>
    </style:style>
    <style:style style:family="text" style:name="T390">
      <style:text-properties style:font-name="바탕" style:font-name-asian="한양신명조"/>
    </style:style>
    <style:style style:family="text" style:name="T391">
      <style:text-properties style:font-name="바탕" style:font-name-asian="한양신명조"/>
    </style:style>
    <style:style style:family="table-cell" style:name="T4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3">
      <style:table-row-properties style:min-row-height="1.734cm"/>
    </style:style>
    <style:style style:family="paragraph" style:name="P86" style:parent-style-name="20">
      <style:paragraph-properties fo:margin-left="0.494cm" fo:text-indent="-0.494cm" style:snap-to-layout-grid="false"/>
    </style:style>
    <style:style style:family="text" style:name="T392">
      <style:text-properties style:font-name="바탕" style:font-name-asian="한양신명조"/>
    </style:style>
    <style:style style:family="text" style:name="T393">
      <style:text-properties style:font-name="바탕" style:font-name-asian="한양신명조"/>
    </style:style>
    <style:style style:family="text" style:name="T394">
      <style:text-properties style:font-name="바탕" style:font-name-asian="한양신명조"/>
    </style:style>
    <style:style style:family="text" style:name="T395">
      <style:text-properties style:font-name="바탕" style:font-name-asian="한양신명조"/>
    </style:style>
    <style:style style:family="text" style:name="T396">
      <style:text-properties style:font-name="바탕" style:font-name-asian="한양신명조"/>
    </style:style>
    <style:style style:family="text" style:name="T397">
      <style:text-properties style:font-name="바탕" style:font-name-asian="한양신명조"/>
    </style:style>
    <style:style style:family="table-cell" style:name="T4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87" style:parent-style-name="20">
      <style:paragraph-properties fo:margin-left="0.494cm" fo:text-indent="-0.494cm" style:snap-to-layout-grid="false"/>
    </style:style>
    <style:style style:family="text" style:name="T398">
      <style:text-properties style:font-name="바탕" style:font-name-asian="한양신명조"/>
    </style:style>
    <style:style style:family="text" style:name="T399">
      <style:text-properties style:font-name="바탕" style:font-name-asian="한양신명조"/>
    </style:style>
    <style:style style:family="text" style:name="T400">
      <style:text-properties style:font-name="바탕" style:font-name-asian="한양신명조"/>
    </style:style>
    <style:style style:family="table-cell" style:name="T4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4">
      <style:table-row-properties style:min-row-height="3.512cm"/>
    </style:style>
    <style:style style:family="paragraph" style:name="P88" style:parent-style-name="20">
      <style:paragraph-properties fo:margin-left="0.988cm" fo:text-indent="-0.988cm" style:snap-to-layout-grid="false"/>
    </style:style>
    <style:style style:family="text" style:name="T401">
      <style:text-properties style:font-name="바탕" style:font-name-asian="한양신명조"/>
    </style:style>
    <style:style style:family="text" style:name="T402">
      <style:text-properties style:font-name="바탕" style:font-name-asian="한양신명조"/>
    </style:style>
    <style:style style:family="text" style:name="T403">
      <style:text-properties style:font-name="바탕" style:font-name-asian="한양신명조"/>
    </style:style>
    <style:style style:family="text" style:name="T404">
      <style:text-properties style:font-name="바탕" style:font-name-asian="한양신명조"/>
    </style:style>
    <style:style style:family="table-cell" style:name="T4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89" style:parent-style-name="20">
      <style:paragraph-properties fo:margin-left="0.988cm" fo:text-indent="-0.988cm" style:snap-to-layout-grid="false"/>
    </style:style>
    <style:style style:family="text" style:name="T405">
      <style:text-properties style:font-name="바탕" style:font-name-asian="한양신명조"/>
    </style:style>
    <style:style style:family="text" style:name="T406">
      <style:text-properties style:font-name="바탕" style:font-name-asian="한양신명조"/>
    </style:style>
    <style:style style:family="text" style:name="T407">
      <style:text-properties style:font-name="바탕" style:font-name-asian="한양신명조"/>
    </style:style>
    <style:style style:family="text" style:name="T408">
      <style:text-properties style:font-name="바탕" style:font-name-asian="한양신명조"/>
    </style:style>
    <style:style style:family="table-cell" style:name="T4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5">
      <style:table-row-properties style:min-row-height="0.845cm"/>
    </style:style>
    <style:style style:family="paragraph" style:name="P90" style:parent-style-name="20">
      <style:paragraph-properties fo:margin-left="0.988cm" fo:text-indent="-0.988cm" style:snap-to-layout-grid="false"/>
    </style:style>
    <style:style style:family="text" style:name="T409">
      <style:text-properties style:font-name="바탕" style:font-name-asian="한양신명조"/>
    </style:style>
    <style:style style:family="text" style:name="T410">
      <style:text-properties style:font-name="바탕" style:font-name-asian="한양신명조" style:text-underline-style="solid"/>
    </style:style>
    <style:style style:family="text" style:name="T411">
      <style:text-properties style:font-name="바탕" style:font-name-asian="한양신명조" style:text-underline-style="solid"/>
    </style:style>
    <style:style style:family="text" style:name="T412">
      <style:text-properties style:font-name="바탕" style:font-name-asian="한양신명조" style:text-underline-style="solid"/>
    </style:style>
    <style:style style:family="table-cell" style:name="T4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91" style:parent-style-name="20">
      <style:paragraph-properties fo:margin-left="0.988cm" fo:text-indent="-0.988cm" style:snap-to-layout-grid="false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 style:text-underline-style="solid"/>
    </style:style>
    <style:style style:family="text" style:name="T415">
      <style:text-properties style:font-name="바탕" style:font-name-asian="한양신명조" style:text-underline-style="solid"/>
    </style:style>
    <style:style style:family="text" style:name="T416">
      <style:text-properties style:font-name="바탕" style:font-name-asian="한양신명조" style:text-underline-style="solid"/>
    </style:style>
    <style:style style:family="text" style:name="T417">
      <style:text-properties style:font-name="바탕" style:font-name-asian="한양신명조" style:text-underline-style="solid"/>
    </style:style>
    <style:style style:family="table-cell" style:name="T4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6">
      <style:table-row-properties style:min-row-height="3.512cm"/>
    </style:style>
    <style:style style:family="paragraph" style:name="P92" style:parent-style-name="20">
      <style:paragraph-properties fo:margin-left="0.988cm" fo:text-indent="-0.988cm" style:snap-to-layout-grid="false"/>
    </style:style>
    <style:style style:family="text" style:name="T418">
      <style:text-properties style:font-name="바탕" style:font-name-asian="한양신명조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ext" style:name="T423">
      <style:text-properties style:font-name="바탕" style:font-name-asian="한양신명조"/>
    </style:style>
    <style:style style:family="table-cell" style:name="T4.R7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93" style:parent-style-name="20">
      <style:paragraph-properties fo:margin-left="0.988cm" fo:text-indent="-0.988cm" style:snap-to-layout-grid="false"/>
    </style:style>
    <style:style style:family="text" style:name="T424">
      <style:text-properties style:font-name="바탕" style:font-name-asian="한양신명조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text" style:name="T427">
      <style:text-properties style:font-name="바탕" style:font-name-asian="한양신명조"/>
    </style:style>
    <style:style style:family="text" style:name="T428">
      <style:text-properties style:font-name="바탕" style:font-name-asian="한양신명조"/>
    </style:style>
    <style:style style:family="text" style:name="T429">
      <style:text-properties style:font-name="바탕" style:font-name-asian="한양신명조"/>
    </style:style>
    <style:style style:family="table-cell" style:name="T4.R7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7">
      <style:table-row-properties style:min-row-height="0.845cm"/>
    </style:style>
    <style:style style:family="paragraph" style:name="P94" style:parent-style-name="20">
      <style:paragraph-properties fo:margin-left="0.494cm" fo:text-indent="-0.494cm" style:snap-to-layout-grid="false"/>
    </style:style>
    <style:style style:family="text" style:name="T430">
      <style:text-properties style:font-name="바탕" style:font-name-asian="한양신명조"/>
    </style:style>
    <style:style style:family="text" style:name="T431">
      <style:text-properties style:font-name="바탕" style:font-name-asian="한양신명조" style:text-underline-style="solid"/>
    </style:style>
    <style:style style:family="text" style:name="T432">
      <style:text-properties style:font-name="바탕" style:font-name-asian="한양신명조" style:text-underline-style="solid"/>
    </style:style>
    <style:style style:family="text" style:name="T433">
      <style:text-properties style:font-name="바탕" style:font-name-asian="한양신명조" style:text-underline-style="solid"/>
    </style:style>
    <style:style style:family="table-cell" style:name="T4.R8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95" style:parent-style-name="20">
      <style:paragraph-properties fo:margin-left="0.494cm" fo:text-indent="-0.494cm" style:snap-to-layout-grid="false"/>
    </style:style>
    <style:style style:family="text" style:name="T434">
      <style:text-properties style:font-name="바탕" style:font-name-asian="한양신명조"/>
    </style:style>
    <style:style style:family="text" style:name="T435">
      <style:text-properties style:font-name="바탕" style:font-name-asian="한양신명조" style:text-underline-style="solid"/>
    </style:style>
    <style:style style:family="text" style:name="T436">
      <style:text-properties style:font-name="바탕" style:font-name-asian="한양신명조" style:text-underline-style="solid"/>
    </style:style>
    <style:style style:family="text" style:name="T437">
      <style:text-properties style:font-name="바탕" style:font-name-asian="한양신명조" style:text-underline-style="solid"/>
    </style:style>
    <style:style style:family="text" style:name="T438">
      <style:text-properties style:font-name="바탕" style:font-name-asian="한양신명조" style:text-underline-style="solid"/>
    </style:style>
    <style:style style:family="text" style:name="T439">
      <style:text-properties style:font-name="바탕" style:font-name-asian="한양신명조" style:text-underline-style="solid"/>
    </style:style>
    <style:style style:family="text" style:name="T440">
      <style:text-properties style:font-name="바탕" style:font-name-asian="한양신명조" style:text-underline-style="solid"/>
    </style:style>
    <style:style style:family="text" style:name="T441">
      <style:text-properties style:font-name="바탕" style:font-name-asian="한양신명조" style:text-underline-style="solid"/>
    </style:style>
    <style:style style:family="text" style:name="T442">
      <style:text-properties style:font-name="바탕" style:font-name-asian="한양신명조" style:text-underline-style="solid"/>
    </style:style>
    <style:style style:family="text" style:name="T443">
      <style:text-properties style:font-name="바탕" style:font-name-asian="한양신명조" style:text-underline-style="solid"/>
    </style:style>
    <style:style style:family="table-cell" style:name="T4.R8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8">
      <style:table-row-properties style:min-row-height="4.401cm"/>
    </style:style>
    <style:style style:family="paragraph" style:name="P96" style:parent-style-name="20">
      <style:paragraph-properties fo:margin-left="0.494cm" fo:text-indent="-0.494cm" style:snap-to-layout-grid="false"/>
    </style:style>
    <style:style style:family="text" style:name="T444">
      <style:text-properties style:font-name="바탕" style:font-name-asian="한양신명조"/>
    </style:style>
    <style:style style:family="text" style:name="T445">
      <style:text-properties style:font-name="바탕" style:font-name-asian="한양신명조" style:text-underline-style="solid"/>
    </style:style>
    <style:style style:family="text" style:name="T446">
      <style:text-properties style:font-name="바탕" style:font-name-asian="한양신명조" style:text-underline-style="solid"/>
    </style:style>
    <style:style style:family="text" style:name="T447">
      <style:text-properties style:font-name="바탕" style:font-name-asian="한양신명조" style:text-underline-style="solid"/>
    </style:style>
    <style:style style:family="table-cell" style:name="T4.R9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97" style:parent-style-name="20">
      <style:paragraph-properties fo:margin-left="0.494cm" fo:text-indent="-0.494cm" style:snap-to-layout-grid="false"/>
    </style:style>
    <style:style style:family="text" style:name="T448">
      <style:text-properties style:font-name="바탕" style:font-name-asian="한양신명조"/>
    </style:style>
    <style:style style:family="text" style:name="T449">
      <style:text-properties style:font-name="바탕" style:font-name-asian="한양신명조" style:text-underline-style="solid"/>
    </style:style>
    <style:style style:family="text" style:name="T450">
      <style:text-properties style:font-name="바탕" style:font-name-asian="한양신명조" style:text-underline-style="solid"/>
    </style:style>
    <style:style style:family="text" style:name="T451">
      <style:text-properties style:font-name="바탕" style:font-name-asian="한양신명조" style:text-underline-style="solid"/>
    </style:style>
    <style:style style:family="text" style:name="T452">
      <style:text-properties style:font-name="바탕" style:font-name-asian="한양신명조" style:text-underline-style="solid"/>
    </style:style>
    <style:style style:family="text" style:name="T453">
      <style:text-properties style:font-name="바탕" style:font-name-asian="한양신명조" style:text-underline-style="solid"/>
    </style:style>
    <style:style style:family="text" style:name="T454">
      <style:text-properties style:font-name="바탕" style:font-name-asian="한양신명조" style:text-underline-style="solid"/>
    </style:style>
    <style:style style:family="text" style:name="T455">
      <style:text-properties style:font-name="바탕" style:font-name-asian="한양신명조" style:text-underline-style="solid"/>
    </style:style>
    <style:style style:family="text" style:name="T456">
      <style:text-properties style:font-name="바탕" style:font-name-asian="한양신명조" style:text-underline-style="solid"/>
    </style:style>
    <style:style style:family="text" style:name="T457">
      <style:text-properties style:font-name="바탕" style:font-name-asian="한양신명조" style:text-underline-style="solid"/>
    </style:style>
    <style:style style:family="table-cell" style:name="T4.R9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9">
      <style:table-row-properties style:min-row-height="6.136cm"/>
    </style:style>
    <style:style style:family="paragraph" style:name="P98" style:parent-style-name="20">
      <style:paragraph-properties fo:margin-left="0.494cm" fo:text-indent="-0.494cm" style:snap-to-layout-grid="false"/>
    </style:style>
    <style:style style:family="text" style:name="T458">
      <style:text-properties style:font-name="바탕" style:font-name-asian="한양신명조"/>
    </style:style>
    <style:style style:family="text" style:name="T459">
      <style:text-properties style:font-name="바탕" style:font-name-asian="한양신명조" style:text-underline-style="solid"/>
    </style:style>
    <style:style style:family="text" style:name="T460">
      <style:text-properties style:font-name="바탕" style:font-name-asian="한양신명조"/>
    </style:style>
    <style:style style:family="text" style:name="T461">
      <style:text-properties style:font-name="바탕" style:font-name-asian="한양신명조"/>
    </style:style>
    <style:style style:family="text" style:name="T462">
      <style:text-properties style:font-name="바탕" style:font-name-asian="한양신명조"/>
    </style:style>
    <style:style style:family="text" style:name="T463">
      <style:text-properties style:font-name="바탕" style:font-name-asian="한양신명조"/>
    </style:style>
    <style:style style:family="text" style:name="T464">
      <style:text-properties style:font-name="바탕" style:font-name-asian="한양신명조"/>
    </style:style>
    <style:style style:family="text" style:name="T465">
      <style:text-properties style:font-name="바탕" style:font-name-asian="한양신명조"/>
    </style:style>
    <style:style style:family="text" style:name="T466">
      <style:text-properties style:font-name="바탕" style:font-name-asian="한양신명조"/>
    </style:style>
    <style:style style:family="text" style:name="T467">
      <style:text-properties style:font-name="바탕" style:font-name-asian="한양신명조"/>
    </style:style>
    <style:style style:family="text" style:name="T468">
      <style:text-properties style:font-name="바탕" style:font-name-asian="한양신명조"/>
    </style:style>
    <style:style style:family="text" style:name="T469">
      <style:text-properties style:font-name="바탕" style:font-name-asian="한양신명조"/>
    </style:style>
    <style:style style:family="text" style:name="T470">
      <style:text-properties style:font-name="바탕" style:font-name-asian="한양신명조"/>
    </style:style>
    <style:style style:family="text" style:name="T471">
      <style:text-properties style:font-name="바탕" style:font-name-asian="한양신명조"/>
    </style:style>
    <style:style style:family="text" style:name="T472">
      <style:text-properties style:font-name="바탕" style:font-name-asian="한양신명조"/>
    </style:style>
    <style:style style:family="text" style:name="T473">
      <style:text-properties style:font-name="바탕" style:font-name-asian="한양신명조"/>
    </style:style>
    <style:style style:family="text" style:name="T474">
      <style:text-properties style:font-name="바탕" style:font-name-asian="한양신명조"/>
    </style:style>
    <style:style style:family="text" style:name="T475">
      <style:text-properties style:font-name="바탕" style:font-name-asian="한양신명조"/>
    </style:style>
    <style:style style:family="text" style:name="T476">
      <style:text-properties style:font-name="바탕" style:font-name-asian="한양신명조"/>
    </style:style>
    <style:style style:family="text" style:name="T477">
      <style:text-properties style:font-name="바탕" style:font-name-asian="한양신명조"/>
    </style:style>
    <style:style style:family="text" style:name="T478">
      <style:text-properties style:font-name="바탕" style:font-name-asian="한양신명조"/>
    </style:style>
    <style:style style:family="text" style:name="T479">
      <style:text-properties style:font-name="바탕" style:font-name-asian="한양신명조"/>
    </style:style>
    <style:style style:family="text" style:name="T480">
      <style:text-properties style:font-name="바탕" style:font-name-asian="한양신명조"/>
    </style:style>
    <style:style style:family="table-cell" style:name="T4.R10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99" style:parent-style-name="20">
      <style:paragraph-properties fo:margin-left="0.494cm" fo:text-indent="-0.494cm" style:snap-to-layout-grid="false"/>
    </style:style>
    <style:style style:family="text" style:name="T481">
      <style:text-properties style:font-name="바탕" style:font-name-asian="한양신명조"/>
    </style:style>
    <style:style style:family="text" style:name="T482">
      <style:text-properties style:font-name="바탕" style:font-name-asian="한양신명조" style:text-underline-style="solid"/>
    </style:style>
    <style:style style:family="text" style:name="T483">
      <style:text-properties style:font-name="바탕" style:font-name-asian="한양신명조"/>
    </style:style>
    <style:style style:family="text" style:name="T484">
      <style:text-properties style:font-name="바탕" style:font-name-asian="한양신명조"/>
    </style:style>
    <style:style style:family="table-cell" style:name="T4.R10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10">
      <style:table-row-properties style:min-row-height="8.846cm"/>
    </style:style>
    <style:style style:family="paragraph" style:name="P100" style:parent-style-name="20">
      <style:paragraph-properties fo:margin-left="0.494cm" fo:text-indent="-0.494cm" style:snap-to-layout-grid="false"/>
    </style:style>
    <style:style style:family="text" style:name="T485">
      <style:text-properties style:font-name="바탕" style:font-name-asian="한양신명조"/>
    </style:style>
    <style:style style:family="text" style:name="T486">
      <style:text-properties style:font-name="바탕" style:font-name-asian="한양신명조" style:text-underline-style="solid"/>
    </style:style>
    <style:style style:family="text" style:name="T487">
      <style:text-properties style:font-name="바탕" style:font-name-asian="한양신명조"/>
    </style:style>
    <style:style style:family="text" style:name="T488">
      <style:text-properties style:font-name="바탕" style:font-name-asian="한양신명조"/>
    </style:style>
    <style:style style:family="text" style:name="T489">
      <style:text-properties style:font-name="바탕" style:font-name-asian="한양신명조"/>
    </style:style>
    <style:style style:family="text" style:name="T490">
      <style:text-properties style:font-name="바탕" style:font-name-asian="한양신명조"/>
    </style:style>
    <style:style style:family="text" style:name="T491">
      <style:text-properties style:font-name="바탕" style:font-name-asian="한양신명조" style:text-underline-style="solid"/>
    </style:style>
    <style:style style:family="text" style:name="T492">
      <style:text-properties style:font-name="바탕" style:font-name-asian="한양신명조" style:text-underline-style="solid"/>
    </style:style>
    <style:style style:family="text" style:name="T493">
      <style:text-properties style:font-name="바탕" style:font-name-asian="한양신명조" style:text-underline-style="solid"/>
    </style:style>
    <style:style style:family="text" style:name="T494">
      <style:text-properties style:font-name="바탕" style:font-name-asian="한양신명조"/>
    </style:style>
    <style:style style:family="text" style:name="T495">
      <style:text-properties style:font-name="바탕" style:font-name-asian="한양신명조"/>
    </style:style>
    <style:style style:family="text" style:name="T496">
      <style:text-properties style:font-name="바탕" style:font-name-asian="한양신명조"/>
    </style:style>
    <style:style style:family="text" style:name="T497">
      <style:text-properties style:font-name="바탕" style:font-name-asian="한양신명조"/>
    </style:style>
    <style:style style:family="text" style:name="T498">
      <style:text-properties style:font-name="바탕" style:font-name-asian="한양신명조"/>
    </style:style>
    <style:style style:family="table-cell" style:name="T4.R11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01" style:parent-style-name="20">
      <style:paragraph-properties fo:margin-left="0.494cm" fo:text-indent="-0.494cm" style:snap-to-layout-grid="false"/>
    </style:style>
    <style:style style:family="text" style:name="T499">
      <style:text-properties style:font-name="바탕" style:font-name-asian="한양신명조"/>
    </style:style>
    <style:style style:family="text" style:name="T500">
      <style:text-properties style:font-name="바탕" style:font-name-asian="한양신명조" style:text-underline-style="solid"/>
    </style:style>
    <style:style style:family="text" style:name="T501">
      <style:text-properties style:font-name="바탕" style:font-name-asian="한양신명조"/>
    </style:style>
    <style:style style:family="text" style:name="T502">
      <style:text-properties style:font-name="바탕" style:font-name-asian="한양신명조"/>
    </style:style>
    <style:style style:family="text" style:name="T503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504">
      <style:text-properties style:font-name="바탕" style:font-name-asian="한양신명조" style:text-underline-style="solid"/>
    </style:style>
    <style:style style:family="text" style:name="T505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506">
      <style:text-properties style:font-name="바탕" style:font-name-asian="한양신명조"/>
    </style:style>
    <style:style style:family="table-cell" style:name="T4.R11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11">
      <style:table-row-properties style:min-row-height="4.401cm"/>
    </style:style>
    <style:style style:family="paragraph" style:name="P102" style:parent-style-name="20">
      <style:paragraph-properties fo:margin-left="0.494cm" fo:text-indent="-0.494cm" style:snap-to-layout-grid="false"/>
    </style:style>
    <style:style style:family="text" style:name="T507">
      <style:text-properties style:font-name="바탕" style:font-name-asian="한양신명조"/>
    </style:style>
    <style:style style:family="text" style:name="T508">
      <style:text-properties style:font-name="바탕" style:font-name-asian="한양신명조" style:text-underline-style="solid"/>
    </style:style>
    <style:style style:family="text" style:name="T509">
      <style:text-properties style:font-name="바탕" style:font-name-asian="한양신명조" style:text-underline-style="solid"/>
    </style:style>
    <style:style style:family="text" style:name="T510">
      <style:text-properties style:font-name="바탕" style:font-name-asian="한양신명조" style:text-underline-style="solid"/>
    </style:style>
    <style:style style:family="table-cell" style:name="T4.R12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03" style:parent-style-name="20">
      <style:paragraph-properties fo:margin-left="0.494cm" fo:text-indent="-0.494cm" style:snap-to-layout-grid="false"/>
    </style:style>
    <style:style style:family="text" style:name="T511">
      <style:text-properties style:font-name="바탕" style:font-name-asian="한양신명조" style:text-underline-style="solid"/>
    </style:style>
    <style:style style:family="text" style:name="T512">
      <style:text-properties style:font-name="바탕" style:font-name-asian="한양신명조" style:text-underline-style="solid"/>
    </style:style>
    <style:style style:family="text" style:name="T513">
      <style:text-properties style:font-name="바탕" style:font-name-asian="한양신명조" style:text-underline-style="solid"/>
    </style:style>
    <style:style style:family="text" style:name="T514">
      <style:text-properties style:font-name="바탕" style:font-name-asian="한양신명조" style:text-underline-style="solid"/>
    </style:style>
    <style:style style:family="text" style:name="T515">
      <style:text-properties style:font-name="바탕" style:font-name-asian="한양신명조" style:text-underline-style="solid"/>
    </style:style>
    <style:style style:family="text" style:name="T516">
      <style:text-properties style:font-name="바탕" style:font-name-asian="한양신명조" style:text-underline-style="solid"/>
    </style:style>
    <style:style style:family="text" style:name="T517">
      <style:text-properties style:font-name="바탕" style:font-name-asian="한양신명조" style:text-underline-style="solid"/>
    </style:style>
    <style:style style:family="text" style:name="T518">
      <style:text-properties style:font-name="바탕" style:font-name-asian="한양신명조" style:text-underline-style="solid"/>
    </style:style>
    <style:style style:family="text" style:name="T519">
      <style:text-properties style:font-name="바탕" style:font-name-asian="한양신명조" style:text-underline-style="solid"/>
    </style:style>
    <style:style style:family="text" style:name="T520">
      <style:text-properties style:font-name="바탕" style:font-name-asian="한양신명조" style:text-underline-style="solid"/>
    </style:style>
    <style:style style:family="text" style:name="T521">
      <style:text-properties style:font-name="바탕" style:font-name-asian="한양신명조" style:text-underline-style="solid"/>
    </style:style>
    <style:style style:family="text" style:name="T522">
      <style:text-properties style:font-name="바탕" style:font-name-asian="한양신명조" style:text-underline-style="solid"/>
    </style:style>
    <style:style style:family="text" style:name="T523">
      <style:text-properties style:font-name="바탕" style:font-name-asian="한양신명조" style:text-underline-style="solid"/>
    </style:style>
    <style:style style:family="text" style:name="T524">
      <style:text-properties style:font-name="바탕" style:font-name-asian="한양신명조" style:text-underline-style="solid"/>
    </style:style>
    <style:style style:family="text" style:name="T525">
      <style:text-properties style:font-name="바탕" style:font-name-asian="한양신명조" style:text-underline-style="solid"/>
    </style:style>
    <style:style style:family="text" style:name="T526">
      <style:text-properties style:font-name="바탕" style:font-name-asian="한양신명조" style:text-underline-style="solid"/>
    </style:style>
    <style:style style:family="paragraph" style:name="P104" style:parent-style-name="20">
      <style:paragraph-properties fo:margin-left="0.494cm" fo:text-indent="-0.494cm" style:snap-to-layout-grid="false"/>
    </style:style>
    <style:style style:family="text" style:name="T527">
      <style:text-properties style:font-name="바탕" style:font-name-asian="한양신명조"/>
    </style:style>
    <style:style style:family="text" style:name="T528">
      <style:text-properties style:font-name="바탕" style:font-name-asian="한양신명조" style:text-underline-style="solid"/>
    </style:style>
    <style:style style:family="text" style:name="T529">
      <style:text-properties style:font-name="바탕" style:font-name-asian="한양신명조" style:text-underline-style="solid"/>
    </style:style>
    <style:style style:family="text" style:name="T530">
      <style:text-properties style:font-name="바탕" style:font-name-asian="한양신명조" style:text-underline-style="solid"/>
    </style:style>
    <style:style style:family="text" style:name="T531">
      <style:text-properties style:font-name="바탕" style:font-name-asian="한양신명조" style:text-underline-style="solid"/>
    </style:style>
    <style:style style:family="text" style:name="T532">
      <style:text-properties style:font-name="바탕" style:font-name-asian="한양신명조" style:text-underline-style="solid"/>
    </style:style>
    <style:style style:family="text" style:name="T533">
      <style:text-properties style:font-name="바탕" style:font-name-asian="한양신명조" style:text-underline-style="solid"/>
    </style:style>
    <style:style style:family="text" style:name="T534">
      <style:text-properties style:font-name="바탕" style:font-name-asian="한양신명조" style:text-underline-style="solid"/>
    </style:style>
    <style:style style:family="paragraph" style:name="P105" style:parent-style-name="20">
      <style:paragraph-properties fo:margin-left="0.494cm" fo:text-indent="-0.494cm" style:snap-to-layout-grid="false"/>
    </style:style>
    <style:style style:family="text" style:name="T535">
      <style:text-properties style:font-name="바탕" style:font-name-asian="한양신명조"/>
    </style:style>
    <style:style style:family="text" style:name="T536">
      <style:text-properties style:font-name="바탕" style:font-name-asian="한양신명조" style:text-underline-style="solid"/>
    </style:style>
    <style:style style:family="text" style:name="T537">
      <style:text-properties style:font-name="바탕" style:font-name-asian="한양신명조" style:text-underline-style="solid"/>
    </style:style>
    <style:style style:family="text" style:name="T538">
      <style:text-properties style:font-name="바탕" style:font-name-asian="한양신명조" style:text-underline-style="solid"/>
    </style:style>
    <style:style style:family="paragraph" style:name="P106" style:parent-style-name="20">
      <style:paragraph-properties fo:margin-left="0.988cm" fo:text-indent="-0.988cm" style:snap-to-layout-grid="false"/>
    </style:style>
    <style:style style:family="text" style:name="T539">
      <style:text-properties style:font-name="바탕" style:font-name-asian="한양신명조"/>
    </style:style>
    <style:style style:family="text" style:name="T540">
      <style:text-properties style:font-name="바탕" style:font-name-asian="한양신명조" style:text-underline-style="solid"/>
    </style:style>
    <style:style style:family="text" style:name="T541">
      <style:text-properties style:font-name="바탕" style:font-name-asian="한양신명조" style:text-underline-style="solid"/>
    </style:style>
    <style:style style:family="paragraph" style:name="P107" style:parent-style-name="20">
      <style:paragraph-properties fo:margin-left="0.988cm" fo:text-indent="-0.988cm" style:snap-to-layout-grid="false"/>
    </style:style>
    <style:style style:family="text" style:name="T542">
      <style:text-properties style:font-name="바탕" style:font-name-asian="한양신명조"/>
    </style:style>
    <style:style style:family="text" style:name="T543">
      <style:text-properties style:font-name="바탕" style:font-name-asian="한양신명조" style:text-underline-style="solid"/>
    </style:style>
    <style:style style:family="text" style:name="T544">
      <style:text-properties style:font-name="바탕" style:font-name-asian="한양신명조" style:text-underline-style="solid"/>
    </style:style>
    <style:style style:family="text" style:name="T545">
      <style:text-properties style:font-name="바탕" style:font-name-asian="한양신명조" style:text-underline-style="solid"/>
    </style:style>
    <style:style style:family="text" style:name="T546">
      <style:text-properties style:font-name="바탕" style:font-name-asian="한양신명조" style:text-underline-style="solid"/>
    </style:style>
    <style:style style:family="text" style:name="T547">
      <style:text-properties style:font-name="바탕" style:font-name-asian="한양신명조" style:text-underline-style="solid"/>
    </style:style>
    <style:style style:family="text" style:name="T548">
      <style:text-properties style:font-name="바탕" style:font-name-asian="한양신명조" style:text-underline-style="solid"/>
    </style:style>
    <style:style style:family="text" style:name="T549">
      <style:text-properties style:font-name="바탕" style:font-name-asian="한양신명조" style:text-underline-style="solid"/>
    </style:style>
    <style:style style:family="text" style:name="T550">
      <style:text-properties style:font-name="바탕" style:font-name-asian="한양신명조" style:text-underline-style="solid"/>
    </style:style>
    <style:style style:family="paragraph" style:name="P108" style:parent-style-name="20">
      <style:paragraph-properties fo:margin-left="0.988cm" fo:text-indent="-0.988cm" style:snap-to-layout-grid="false"/>
    </style:style>
    <style:style style:family="text" style:name="T551">
      <style:text-properties style:font-name="바탕" style:font-name-asian="한양신명조"/>
    </style:style>
    <style:style style:family="text" style:name="T552">
      <style:text-properties style:font-name="바탕" style:font-name-asian="한양신명조" style:text-underline-style="solid"/>
    </style:style>
    <style:style style:family="text" style:name="T553">
      <style:text-properties style:font-name="바탕" style:font-name-asian="한양신명조" style:text-underline-style="solid"/>
    </style:style>
    <style:style style:family="text" style:name="T554">
      <style:text-properties style:font-name="바탕" style:font-name-asian="한양신명조" style:text-underline-style="solid"/>
    </style:style>
    <style:style style:family="text" style:name="T555">
      <style:text-properties style:font-name="바탕" style:font-name-asian="한양신명조" style:text-underline-style="solid"/>
    </style:style>
    <style:style style:family="paragraph" style:name="P109" style:parent-style-name="20">
      <style:paragraph-properties fo:margin-left="0.988cm" fo:text-indent="-0.988cm" style:snap-to-layout-grid="false"/>
    </style:style>
    <style:style style:family="text" style:name="T556">
      <style:text-properties style:font-name="바탕" style:font-name-asian="한양신명조"/>
    </style:style>
    <style:style style:family="text" style:name="T557">
      <style:text-properties style:font-name="바탕" style:font-name-asian="한양신명조" style:text-underline-style="solid"/>
    </style:style>
    <style:style style:family="text" style:name="T558">
      <style:text-properties style:font-name="바탕" style:font-name-asian="한양신명조" style:text-underline-style="solid"/>
    </style:style>
    <style:style style:family="text" style:name="T559">
      <style:text-properties style:font-name="바탕" style:font-name-asian="한양신명조" style:text-underline-style="solid"/>
    </style:style>
    <style:style style:family="text" style:name="T560">
      <style:text-properties style:font-name="바탕" style:font-name-asian="한양신명조" style:text-underline-style="solid"/>
    </style:style>
    <style:style style:family="paragraph" style:name="P110" style:parent-style-name="20">
      <style:paragraph-properties fo:margin-left="0.988cm" fo:text-indent="-0.988cm" style:snap-to-layout-grid="false"/>
    </style:style>
    <style:style style:family="text" style:name="T561">
      <style:text-properties style:font-name="바탕" style:font-name-asian="한양신명조"/>
    </style:style>
    <style:style style:family="text" style:name="T562">
      <style:text-properties style:font-name="바탕" style:font-name-asian="한양신명조" style:text-underline-style="solid"/>
    </style:style>
    <style:style style:family="text" style:name="T563">
      <style:text-properties style:font-name="바탕" style:font-name-asian="한양신명조" style:text-underline-style="solid"/>
    </style:style>
    <style:style style:family="paragraph" style:name="P111" style:parent-style-name="20">
      <style:paragraph-properties fo:margin-left="0.988cm" fo:text-indent="-0.988cm" style:snap-to-layout-grid="false"/>
    </style:style>
    <style:style style:family="text" style:name="T564">
      <style:text-properties style:font-name="바탕" style:font-name-asian="한양신명조"/>
    </style:style>
    <style:style style:family="text" style:name="T565">
      <style:text-properties style:font-name="바탕" style:font-name-asian="한양신명조" style:text-underline-style="solid"/>
    </style:style>
    <style:style style:family="text" style:name="T566">
      <style:text-properties style:font-name="바탕" style:font-name-asian="한양신명조" style:text-underline-style="solid"/>
    </style:style>
    <style:style style:family="paragraph" style:name="P112" style:parent-style-name="20">
      <style:paragraph-properties fo:margin-left="0.494cm" fo:text-indent="-0.494cm" style:snap-to-layout-grid="false"/>
    </style:style>
    <style:style style:family="text" style:name="T567">
      <style:text-properties style:font-name="바탕" style:font-name-asian="한양신명조"/>
    </style:style>
    <style:style style:family="text" style:name="T568">
      <style:text-properties style:font-name="바탕" style:font-name-asian="한양신명조" style:text-underline-style="solid"/>
    </style:style>
    <style:style style:family="text" style:name="T569">
      <style:text-properties style:font-name="바탕" style:font-name-asian="한양신명조" style:text-underline-style="solid"/>
    </style:style>
    <style:style style:family="text" style:name="T570">
      <style:text-properties style:font-name="바탕" style:font-name-asian="한양신명조" style:text-underline-style="solid"/>
    </style:style>
    <style:style style:family="table-cell" style:name="T4.R12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4.R12">
      <style:table-row-properties style:min-row-height="34.540cm"/>
    </style:style>
    <style:style style:family="paragraph" style:name="P113" style:parent-style-name="16">
      <style:paragraph-properties fo:line-height="180%" fo:margin-left="0.494cm" fo:text-indent="-0.494cm" style:snap-to-layout-grid="false"/>
    </style:style>
    <style:style style:family="table-cell" style:name="T4.R13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14" style:parent-style-name="16">
      <style:paragraph-properties fo:line-height="180%" fo:margin-left="0.494cm" fo:text-indent="-0.494cm" style:snap-to-layout-grid="false"/>
    </style:style>
    <style:style style:family="table-cell" style:name="T4.R13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4.R13">
      <style:table-row-properties style:min-row-height="0.089cm"/>
    </style:style>
  </office:automatic-styles>
  <office:body>
    <office:text>
      <text:p text:style-name="P1"><draw:frame draw:style-name="fr1" draw:z-index="0" svg:width="16.801cm" svg:x="0.000cm" svg:y="0.000cm" text:anchor-type="paragraph"><draw:text-box fo:min-height="2.403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 </text:span><text:span text:style-name="T2">“</text:span><text:span text:style-name="T3">통신비</text:span><text:span text:style-name="T4">, </text:span><text:span text:style-name="T5">반드시 낮추겠습니다</text:span><text:span text:style-name="T6">”</text:span></text:p><text:p text:style-name="P3"><text:span text:style-name="T7">전기통신사업법 개정안 발의에 즈음하여 </text:span><text:span text:style-name="T8">- </text:span></text:p></table:table-cell></table:table-row></table:table></draw:text-box></draw:frame></text:p>
      <text:p text:style-name="P4"/>
      <text:p text:style-name="P5"/>
      <text:p text:style-name="P6"><text:span text:style-name="T9">SK</text:span><text:span text:style-name="T10">텔레콤에 이어</text:span><text:span text:style-name="T11">, </text:span><text:span text:style-name="T12">지난 </text:span><text:span text:style-name="T13">3</text:span><text:span text:style-name="T14">월 </text:span><text:span text:style-name="T15">31</text:span><text:span text:style-name="T16">일 </text:span><text:span text:style-name="T17">KT</text:span><text:span text:style-name="T18">와 </text:span><text:span text:style-name="T19">LG</text:span><text:span text:style-name="T20">유플러스가 가입비를 폐지함에 따라 </text:span><text:span text:style-name="T21">1996</text:span><text:span text:style-name="T22">년 도입된 이동통신 가입비가 </text:span><text:span text:style-name="T23">19</text:span><text:span text:style-name="T24">년 만에 전면 폐지 됐습니다</text:span><text:span text:style-name="T25">. </text:span></text:p>
      <text:p text:style-name="P7"/>
      <text:p text:style-name="P8"><text:span text:style-name="T26">환영할만한 일이지만 실제 소비자들이 느끼는 통신비 절감 효과는 </text:span><text:span text:style-name="T27">크지 않습니다</text:span><text:span text:style-name="T28">. </text:span><text:span text:style-name="T29">국민들이 체감할 수 있는 가계통신비 인하를 위해 </text:span><text:span text:style-name="T30">저는 </text:span><text:span text:style-name="T31">‘</text:span><text:span text:style-name="T32">이용약관심의위원회의 설치</text:span><text:span text:style-name="T33">’</text:span><text:span text:style-name="T34">와 </text:span><text:span text:style-name="T35">‘</text:span><text:span text:style-name="T36">기본료 폐지</text:span><text:span text:style-name="T37">’</text:span><text:span text:style-name="T38">를 골자로 하는 </text:span><text:span text:style-name="T39">「</text:span><text:span text:style-name="T40">전기통신사업법</text:span><text:span text:style-name="T41">」 </text:span><text:span text:style-name="T42">일부개정법률안을 발의했습니다</text:span><text:span text:style-name="T43">.</text:span></text:p>
      <text:p text:style-name="P9"/>
      <text:p text:style-name="P10"><text:span text:style-name="T44">현행법상 일부 기간통신사업자는 요금 및 이용조건을 정하여 미래창조과학부</text:span><text:span text:style-name="T45">장관에게 인가를 받고 있습니다</text:span><text:span text:style-name="T46">. 2005</text:span><text:span text:style-name="T47">년 이후 인가 신청 건수가 </text:span><text:span text:style-name="T48">353</text:span><text:span text:style-name="T49">건에 </text:span><text:span text:style-name="T50">이르고 있지만</text:span><text:span text:style-name="T51">, </text:span><text:span text:style-name="T52">미래창조과학부장관이 인가를 거부하거나 수정을 요구한 적은 </text:span><text:span text:style-name="T53">단 한 번도 없습니다</text:span><text:span text:style-name="T54">. </text:span><text:span text:style-name="T55">전기통신서비스의 요금 인가에 있어서 투명성과 공정성이 의심되는 부분입니다</text:span><text:span text:style-name="T56">.</text:span></text:p>
      <text:p text:style-name="P11"/>
      <text:p text:style-name="P12"><text:span text:style-name="T57">또한</text:span><text:span text:style-name="T58">, </text:span><text:span text:style-name="T59">인가된 요금에 포함되어 있는 기본료는 전기통신 설비 구축에 드는 비용을 회수하기 위해 책정되었으나 현재는 망 구축이 완료되었으므로 존치할 </text:span><text:span text:style-name="T60">실익이 없습니다</text:span><text:span text:style-name="T61">. </text:span><text:span text:style-name="T62">초고속 인터넷 인프라가 완비된 상황에서 정액요금 안에 숨어있는 </text:span><text:span text:style-name="T63">1</text:span><text:span text:style-name="T64">만원 상당의 기본요금을 국민들이 더 이상 통신사에 낼 이유가 없는 것입니다</text:span><text:span text:style-name="T65">.</text:span></text:p>
      <text:p text:style-name="P13"/>
      <text:p text:style-name="P14"><text:span text:style-name="T66">제가 발의한 </text:span><text:span text:style-name="T67">「</text:span><text:span text:style-name="T68">전기통신사업법</text:span><text:span text:style-name="T69">」 </text:span><text:span text:style-name="T70">개정안에는 이러한 문제를 바로잡기 위해 </text:span><text:span text:style-name="T71">‘</text:span><text:span text:style-name="T72">이용</text:span><text:span text:style-name="T73">약관심의위원회</text:span><text:span text:style-name="T74">’</text:span><text:span text:style-name="T75">를 두어 요금 및 이용조건 인가의 투명성과 공정성을 제고하고</text:span><text:span text:style-name="T76">, </text:span><text:span text:style-name="T77">위원회의 심의 결과 이용자 이익을 부당하게 침해하는 경우 미래부장관으로 하여금</text:span><text:span text:style-name="T78"> </text:span><text:span text:style-name="T79">이용약관 변경을 명할 수 있도록 하는 내용을 담고 있습니다</text:span><text:span text:style-name="T80">. </text:span></text:p>
      <text:p text:style-name="P15"/>
      <text:p text:style-name="P16"><text:span text:style-name="T81">특히</text:span><text:span text:style-name="T82">, </text:span><text:span text:style-name="T83">요금에 기본료를 포함할 수 없도록 하는 인가기준을 신설함으로써 전기통신서비스의 실질적인 요금인하 효과를 기대할 수 있을 것입니다</text:span><text:span text:style-name="T84">.</text:span></text:p>
      <text:p text:style-name="P17"><text:span text:style-name="T85">현재 우리 국민은 가구당 지출액 대비</text:span><text:span text:style-name="T86">, 7%</text:span><text:span text:style-name="T87">에 달하는 통신비를 부담하고 있습니다</text:span><text:span text:style-name="T88">. OECD </text:span><text:span text:style-name="T89">평균 </text:span><text:span text:style-name="T90">2%</text:span><text:span text:style-name="T91">에 비해 </text:span><text:span text:style-name="T92">3</text:span><text:span text:style-name="T93">배가 넘습니다</text:span><text:span text:style-name="T94">. </text:span><text:span text:style-name="T95">세계최고의 통신비 부담률을 자랑합니다</text:span><text:span text:style-name="T96">. </text:span></text:p>
      <text:p text:style-name="P18"/>
      <text:p text:style-name="P19"><text:span text:style-name="T97">세계최고의 네트워크 기술을 자랑하고 세계최고의 </text:span><text:span text:style-name="T98">ICT</text:span><text:span text:style-name="T99">기술력 강국을 자처하는 국가의 국민이 세계최고로 비싼 요금을 지불해야 하는 현실입니다</text:span><text:span text:style-name="T100">.</text:span></text:p>
      <text:p text:style-name="P20"/>
      <text:p text:style-name="P21"><text:span text:style-name="T101">국민들의 부담을 덜어주어야 합니다</text:span><text:span text:style-name="T102">. </text:span><text:span text:style-name="T103">단말기가격을 내리고 통신요금을 인하하는 </text:span><text:span text:style-name="T104">것이 해법입니다</text:span><text:span text:style-name="T105">. </text:span><text:span text:style-name="T106">「</text:span><text:span text:style-name="T107">전기통신사업법</text:span><text:span text:style-name="T108">」 </text:span><text:span text:style-name="T109">개정을 통해 해법으로 나아가는 첫 걸음을 </text:span><text:span text:style-name="T110">떼겠습니다</text:span><text:span text:style-name="T111">.</text:span></text:p>
      <text:p text:style-name="P22"/>
      <text:p text:style-name="P23"/>
      <text:p text:style-name="P24"/>
      <text:p text:style-name="P25"><text:span text:style-name="T112">2015</text:span><text:span text:style-name="T113">년 </text:span><text:span text:style-name="T114">4</text:span><text:span text:style-name="T115">월 </text:span><text:span text:style-name="T116">8</text:span><text:span text:style-name="T117">일</text:span></text:p>
      <text:p text:style-name="P26"><text:span text:style-name="T118">새정치민주연합 국회의원 우 상 호</text:span></text:p>
      <text:p text:style-name="P27"><text:span text:style-name="T119">참여연대</text:span><text:span text:style-name="T120">, </text:span><text:span text:style-name="T121">통신공공성포럼</text:span><text:span text:style-name="T122">, 010</text:span><text:span text:style-name="T123">통합반대시민모임</text:span></text:p>
      <text:p text:style-name="P28"/>
      <text:p text:style-name="P29"/>
      <text:p text:style-name="P30"><text:span text:style-name="T124">전기통신사업법 일부개정법률안</text:span></text:p>
      <text:p text:style-name="P31"><text:span text:style-name="T125">(</text:span><text:span text:style-name="T126">우상호</text:span><text:span text:style-name="T127">의원 대표발의</text:span><text:span text:style-name="T128">)</text:span></text:p>
      <text:p text:style-name="P32"/>
      <text:p text:style-name="P33"><draw:frame draw:style-name="fr2" draw:z-index="0" svg:width="16.603cm" svg:x="0.000cm" svg:y="0.000cm" text:anchor-type="paragraph"><draw:text-box fo:min-height="2.174cm"><table:table table:name="T2" table:style-name="T2" text:anchor-type="paragraph"><table:table-column table:style-name="T2.C66"/><table:table-column table:style-name="T2.C67"/><table:table-column table:style-name="T2.C68"/><table:table-column table:style-name="T2.C69"/><table:table-row table:style-name="T2.R1"><table:table-cell table:style-name="T2.R1_C0"><text:p text:style-name="P34"><text:span text:style-name="T129"> </text:span><text:span text:style-name="T130">의 안</text:span></text:p><text:p text:style-name="P35"><text:span text:style-name="T131"> </text:span><text:span text:style-name="T132">번 호</text:span></text:p></table:table-cell><table:table-cell table:style-name="T2.R1_C1"><text:p text:style-name="P36"/></table:table-cell><table:table-cell table:style-name="T2.R1_C2"><text:p text:style-name="P37"/></table:table-cell><table:table-cell table:number-rows-spanned="3" table:style-name="T2.R1_C3"><text:p text:style-name="P38"><text:span text:style-name="T133">발의연월일 </text:span><text:span text:style-name="T134">: </text:span><text:span text:style-name="T135">2015.  2.    .</text:span></text:p><text:p text:style-name="P39"><text:span text:style-name="T136">발  의  자 </text:span><text:span text:style-name="T137">: </text:span><text:span text:style-name="T138">우상호</text:span><text:span text:style-name="T139"> 의원</text:span></text:p><text:p text:style-name="P40"><text:span text:style-name="T140">찬  성  자 </text:span><text:span text:style-name="T141">: </text:span><text:span text:style-name="T142">찬성의원수</text:span><text:span text:style-name="T143"> </text:span><text:span text:style-name="T144">인</text:span></text:p></table:table-cell></table:table-row><table:table-row table:style-name="T2.R2"><table:table-cell table:style-name="T2.R2_C0"><text:p text:style-name="P41"/></table:table-cell><table:table-cell table:style-name="T2.R2_C1"><text:p text:style-name="P42"/></table:table-cell><table:table-cell table:style-name="T2.R2_C2"><text:p text:style-name="P43"/></table:table-cell></table:table-row><table:table-row table:style-name="T2.R3"><table:table-cell table:style-name="T2.R3_C0"><text:p text:style-name="P44"/></table:table-cell><table:table-cell table:style-name="T2.R3_C1"><text:p text:style-name="P45"/></table:table-cell><table:table-cell table:style-name="T2.R3_C2"><text:p text:style-name="P46"/></table:table-cell></table:table-row></table:table></draw:text-box></draw:frame></text:p>
      <text:p text:style-name="P47"/>
      <text:p text:style-name="P48"><draw:frame draw:style-name="fr3" draw:z-index="0" svg:width="5.396cm" svg:x="0.000cm" svg:y="-0.873cm" text:anchor-type="as-char"><draw:text-box fo:min-height="0.873cm"><table:table table:name="T3" table:style-name="T3" text:anchor-type="paragraph"><table:table-column table:style-name="T3.C70"/><table:table-row table:style-name="T3.R1"><table:table-cell table:style-name="T3.R1_C0"><text:p text:style-name="P49"><text:span text:style-name="T145">제안이유 및 주요내용</text:span></text:p></table:table-cell></table:table-row></table:table></draw:text-box></draw:frame></text:p>
      <text:p text:style-name="P50"><text:span text:style-name="T146">  </text:span><text:span text:style-name="T147">현행법상 일부 기간통신사업자는 요금 및 이용조건을 정하여 미래창조과학부장관에게 인가를 받아야 함</text:span><text:span text:style-name="T148">. 2005</text:span><text:span text:style-name="T149">년 이후 인가신청건수가 총 </text:span><text:span text:style-name="T150">353</text:span><text:span text:style-name="T151">건인 반면</text:span><text:span text:style-name="T152">, </text:span><text:span text:style-name="T153">미래창조과학부장관이 인가를 거부하거나 수정 요구한 건은 단 한 건도 없어 전기통신서비스의 요금 인가에 있어서 투명성과 공정성이 의심되고 있는 실정임</text:span><text:span text:style-name="T154">.</text:span></text:p>
      <text:p text:style-name="P51"><text:span text:style-name="T155">  </text:span><text:span text:style-name="T156">한편</text:span><text:span text:style-name="T157">, </text:span><text:span text:style-name="T158">인가된 요금에 포함되어 있는 기본료의 경우 전기통신설비 구축에 드는 비용을 회수하기 위해 책정되었으나 현재는 망 구축이 완료되었으므로 존치할 실익이 없음</text:span><text:span text:style-name="T159">.</text:span></text:p>
      <text:p text:style-name="P52"><text:span text:style-name="T160">  </text:span><text:span text:style-name="T161">이에 미래창조과학부에 요금인가심의윈회를 두어 요금 및 이용조건에 관한 인가의 투명성과 공정성을 제고하도록 하고 심의 결과 이용자 이익을 부당하게 침해하는 경우 미래부장관으로 하여금 이용약관 변경을 명할 수 있도록  하는 한편</text:span><text:span text:style-name="T162">, </text:span><text:span text:style-name="T163">요금에 기본료를 포함할 수 없도록 하는 인가기준을 신설함으로써 전기통신서비스 관련 요금 인하와 공공복리의 증진을 도모하려는 것임</text:span><text:span text:style-name="T164">(</text:span><text:span text:style-name="T165">안 제</text:span><text:span text:style-name="T166">28</text:span><text:span text:style-name="T167">조</text:span><text:span text:style-name="T168">, </text:span><text:span text:style-name="T169">제</text:span><text:span text:style-name="T170">28</text:span><text:span text:style-name="T171">조의</text:span><text:span text:style-name="T172">2 </text:span><text:span text:style-name="T173">신설</text:span><text:span text:style-name="T174">).</text:span></text:p>
      <text:p text:style-name="P53"><text:span text:style-name="T175">법률  제        호</text:span></text:p>
      <text:p text:style-name="P54"/>
      <text:p text:style-name="P55"><text:span text:style-name="T176">전기통신사업법 일부개정법률안</text:span></text:p>
      <text:p text:style-name="P56"/>
      <text:p text:style-name="P57"><text:span text:style-name="T177">전기통신사업법 일부를 다음과 같이 개정한다</text:span><text:span text:style-name="T178">.</text:span></text:p>
      <text:p text:style-name="P58"><text:span text:style-name="T179">제</text:span><text:span text:style-name="T180">28</text:span><text:span text:style-name="T181">조제</text:span><text:span text:style-name="T182">3</text:span><text:span text:style-name="T183">항에 제</text:span><text:span text:style-name="T184">1</text:span><text:span text:style-name="T185">호의</text:span><text:span text:style-name="T186">2</text:span><text:span text:style-name="T187">를 다음과 같이 신설하고</text:span><text:span text:style-name="T188">, </text:span><text:span text:style-name="T189">같은 조 제</text:span><text:span text:style-name="T190">4</text:span><text:span text:style-name="T191">항 및 제</text:span><text:span text:style-name="T192">5</text:span><text:span text:style-name="T193">항을 각각 제</text:span><text:span text:style-name="T194">6</text:span><text:span text:style-name="T195">항 및 제</text:span><text:span text:style-name="T196">7</text:span><text:span text:style-name="T197">항으로 하며</text:span><text:span text:style-name="T198">, </text:span><text:span text:style-name="T199">같은 조에 제</text:span><text:span text:style-name="T200">4</text:span><text:span text:style-name="T201">항 및 제</text:span><text:span text:style-name="T202">5</text:span><text:span text:style-name="T203">항을 각각 다음과 같이 신설하고</text:span><text:span text:style-name="T204">, </text:span><text:span text:style-name="T205">같은 조 제</text:span><text:span text:style-name="T206">6</text:span><text:span text:style-name="T207">항</text:span><text:span text:style-name="T208">(</text:span><text:span text:style-name="T209">종전의 제</text:span><text:span text:style-name="T210">4</text:span><text:span text:style-name="T211">항</text:span><text:span text:style-name="T212">) </text:span><text:span text:style-name="T213">중 </text:span><text:span text:style-name="T214">“, </text:span><text:span text:style-name="T215">기본료</text:span><text:span text:style-name="T216">”</text:span><text:span text:style-name="T217">를 </text:span><text:span text:style-name="T218">“,”</text:span><text:span text:style-name="T219">으로 하며</text:span><text:span text:style-name="T220">, </text:span><text:span text:style-name="T221">같은 조 제</text:span><text:span text:style-name="T222">7</text:span><text:span text:style-name="T223">항</text:span><text:span text:style-name="T224">(</text:span><text:span text:style-name="T225">종전의 제</text:span><text:span text:style-name="T226">5</text:span><text:span text:style-name="T227">항</text:span><text:span text:style-name="T228">) </text:span><text:span text:style-name="T229">중 </text:span><text:span text:style-name="T230">“</text:span><text:span text:style-name="T231">제</text:span><text:span text:style-name="T232">4</text:span><text:span text:style-name="T233">항까지에서</text:span><text:span text:style-name="T234">”</text:span><text:span text:style-name="T235">를 </text:span><text:span text:style-name="T236">“</text:span><text:span text:style-name="T237">제</text:span><text:span text:style-name="T238">6</text:span><text:span text:style-name="T239">항까지에서</text:span><text:span text:style-name="T240">”</text:span><text:span text:style-name="T241">로 한다</text:span><text:span text:style-name="T242">.</text:span></text:p>
      <text:p text:style-name="P59"><text:span text:style-name="T243">  </text:span><text:span text:style-name="T244">1</text:span><text:span text:style-name="T245">의</text:span><text:span text:style-name="T246">2. </text:span><text:span text:style-name="T247">전기통신서비스의 요금에 전기통신설비를 설치하는 데 든 비용을 회수하기 위한 기본료를 포함하지 아니할 것</text:span></text:p>
      <text:p text:style-name="P60"><text:span text:style-name="T248">  </text:span><text:span text:style-name="T249">④ </text:span><text:span text:style-name="T250">제</text:span><text:span text:style-name="T251">2</text:span><text:span text:style-name="T252">항 본문에 따라 인가신청을 받은 미래창조과학부장관은 인가를 하기 전에 제</text:span><text:span text:style-name="T253">28</text:span><text:span text:style-name="T254">조의</text:span><text:span text:style-name="T255">2</text:span><text:span text:style-name="T256">에 따른 이용약관심의위원회의 심의를 거쳐야 한다</text:span><text:span text:style-name="T257">.</text:span></text:p>
      <text:p text:style-name="P61"><text:span text:style-name="T258">  </text:span><text:span text:style-name="T259">⑤ </text:span><text:span text:style-name="T260">미래창조과학부장관은 제</text:span><text:span text:style-name="T261">28</text:span><text:span text:style-name="T262">조의</text:span><text:span text:style-name="T263">2</text:span><text:span text:style-name="T264">에 따른 이용약관심의위원회의 심의결과 이용자 이익을 부당하게 침해한다고 인정될 경우 제</text:span><text:span text:style-name="T265">2</text:span><text:span text:style-name="T266">항에 따른 기간통신사업자에 대하여 이용약관의 변경을 명할 수 있다</text:span><text:span text:style-name="T267">.</text:span></text:p>
      <text:p text:style-name="P62"><text:span text:style-name="T268">제</text:span><text:span text:style-name="T269">28</text:span><text:span text:style-name="T270">조의</text:span><text:span text:style-name="T271">2</text:span><text:span text:style-name="T272">를 다음과 같이 신설한다</text:span><text:span text:style-name="T273">.</text:span></text:p>
      <text:p text:style-name="P63"><text:span text:style-name="T274">제</text:span><text:span text:style-name="T275">28</text:span><text:span text:style-name="T276">조의</text:span><text:span text:style-name="T277">2(</text:span><text:span text:style-name="T278">이용약관심의위원회의 설치</text:span><text:span text:style-name="T279">) </text:span><text:span text:style-name="T280">① </text:span><text:span text:style-name="T281">이용약관의 인가에 관한 사항을 심의하기 위하여 미래창조과학부에 이용약관심의위원회</text:span><text:span text:style-name="T282">(</text:span><text:span text:style-name="T283">이하 </text:span><text:span text:style-name="T284">“</text:span><text:span text:style-name="T285">심의위원회</text:span><text:span text:style-name="T286">”</text:span><text:span text:style-name="T287">라 한다</text:span><text:span text:style-name="T288">)</text:span><text:span text:style-name="T289">를 둔다</text:span></text:p>
      <text:p text:style-name="P64"><text:span text:style-name="T290">  </text:span><text:span text:style-name="T291">② </text:span><text:span text:style-name="T292">심의위원회는 위원장을 포함한 </text:span><text:span text:style-name="T293">10</text:span><text:span text:style-name="T294">명 이내의 위원으로 구성하고</text:span><text:span text:style-name="T295">, </text:span><text:span text:style-name="T296">위원장은 위원 중에서 호선한다</text:span><text:span text:style-name="T297">.</text:span></text:p>
      <text:p text:style-name="P65"><text:span text:style-name="T298">  </text:span><text:span text:style-name="T299">③ </text:span><text:span text:style-name="T300">심의위원회의 위원은 정보통신에 관한 학식과 경험이 풍부한 자로서 다음 각 호의 어느 하나에 해당하는 자 중에서 미래창조과학부장관이 위촉 또는 지명한다</text:span><text:span text:style-name="T301">.</text:span></text:p>
      <text:p text:style-name="P66"><text:span text:style-name="T302">  </text:span><text:span text:style-name="T303">1. 3</text:span><text:span text:style-name="T304">급 이상의 공무원 또는 이에 상당하는 공공기관의 직에 있거나 있었던 자</text:span></text:p>
      <text:p text:style-name="P67"><text:span text:style-name="T305">  </text:span><text:span text:style-name="T306">2. </text:span><text:span text:style-name="T307">판사</text:span><text:span text:style-name="T308">·</text:span><text:span text:style-name="T309">검사</text:span><text:span text:style-name="T310">·</text:span><text:span text:style-name="T311">변호사 또는 변리사의 직에 </text:span><text:span text:style-name="T312">10</text:span><text:span text:style-name="T313">년 이상 있거나 있었던 자</text:span></text:p>
      <text:p text:style-name="P68"><text:span text:style-name="T314">  </text:span><text:span text:style-name="T315">3. </text:span><text:span text:style-name="T316">대학이나 공인된 연구기관에서 부교수 이상 또는 이에 상당하는 직에 </text:span><text:span text:style-name="T317">5</text:span><text:span text:style-name="T318">년 이상 있거나 있었던 자로서 정보통신분야를 전공한 자</text:span></text:p>
      <text:p text:style-name="P69"><text:span text:style-name="T319">  </text:span><text:span text:style-name="T320">4. </text:span><text:span text:style-name="T321">정보통신관련 기업의 임원의 직에 </text:span><text:span text:style-name="T322">5</text:span><text:span text:style-name="T323">년 이상 있거나 있었던 자</text:span></text:p>
      <text:p text:style-name="P70"><text:span text:style-name="T324">  </text:span><text:span text:style-name="T325">5. </text:span><text:span text:style-name="T326">정보통신관련 단체 또는 기관의 대표자의 직에 있거나 있었던 자</text:span></text:p>
      <text:p text:style-name="P71"><text:span text:style-name="T327">  </text:span><text:span text:style-name="T328">6. </text:span><text:span text:style-name="T329">그 밖에 위와 동등한 자격이 있다고 미래창조과학부장관이 인정하는 자</text:span></text:p>
      <text:p text:style-name="P72"><text:span text:style-name="T330">  </text:span><text:span text:style-name="T331">④ </text:span><text:span text:style-name="T332">심의위원회의 구성 및 운영 등에 관하여 필요한 사항은  대통령령으로 정한다</text:span><text:span text:style-name="T333">.</text:span></text:p>
      <text:p text:style-name="P73"/>
      <text:p text:style-name="P74"><text:span text:style-name="T334">부      칙</text:span></text:p>
      <text:p text:style-name="P75"/>
      <text:p text:style-name="P76"><text:span text:style-name="T335">제</text:span><text:span text:style-name="T336">1</text:span><text:span text:style-name="T337">조</text:span><text:span text:style-name="T338">(</text:span><text:span text:style-name="T339">시행일</text:span><text:span text:style-name="T340">) </text:span><text:span text:style-name="T341">이 법은 공포 후 </text:span><text:span text:style-name="T342">6</text:span><text:span text:style-name="T343">개월이 경과한 날부터 시행한다</text:span><text:span text:style-name="T344">.</text:span></text:p>
      <text:p text:style-name="P77"><text:span text:style-name="T345">제</text:span><text:span text:style-name="T346">2</text:span><text:span text:style-name="T347">조</text:span><text:span text:style-name="T348">(</text:span><text:span text:style-name="T349">이용약관의 인가에 관한 경과조치</text:span><text:span text:style-name="T350">) </text:span><text:span text:style-name="T351">이 법 시행 당시 종전의 규정에 따라 미래창조과학부장관의 인가를 받은 기간통신사업자의 기간통신서비스는 제</text:span><text:span text:style-name="T352">28</text:span><text:span text:style-name="T353">조제</text:span><text:span text:style-name="T354">2</text:span><text:span text:style-name="T355">항의 개정규정에 따른 인가를 받은 것으로 본다</text:span><text:span text:style-name="T356">. </text:span><text:span text:style-name="T357">다만</text:span><text:span text:style-name="T358">, </text:span><text:span text:style-name="T359">이 법 시행일부터 </text:span><text:span text:style-name="T360">6</text:span><text:span text:style-name="T361">개월 이내에 이 법에 따른 요건을 갖추어 제</text:span><text:span text:style-name="T362">28</text:span><text:span text:style-name="T363">조제</text:span><text:span text:style-name="T364">2</text:span><text:span text:style-name="T365">항에 따라 인가를 받아야 한다</text:span><text:span text:style-name="T366">.</text:span></text:p>
      <text:p text:style-name="P78"><text:span text:style-name="T367">신</text:span><text:span text:style-name="T368">·</text:span><text:span text:style-name="T369">구조문대비표</text:span></text:p>
      <text:p text:style-name="P79"><draw:frame draw:style-name="fr4" draw:z-index="0" svg:width="15.900cm" svg:x="0.000cm" svg:y="0.179cm" text:anchor-type="paragraph"><draw:text-box fo:min-height="21.257cm"><table:table table:name="T4" table:style-name="T4" text:anchor-type="paragraph"><table:table-column table:style-name="T4.C71"/><table:table-column table:style-name="T4.C72"/><table:table-row table:style-name="T4.R1"><table:table-cell table:style-name="T4.R1_C0"><text:p text:style-name="P80"><text:span text:style-name="T370">현      행</text:span></text:p></table:table-cell><table:table-cell table:style-name="T4.R1_C1"><text:p text:style-name="P81"><text:span text:style-name="T371">개   정   안</text:span></text:p></table:table-cell></table:table-row><table:table-row table:style-name="T4.R2"><table:table-cell table:style-name="T4.R2_C0"><text:p text:style-name="P82"/></table:table-cell><table:table-cell table:style-name="T4.R2_C1"><text:p text:style-name="P83"/></table:table-cell></table:table-row><table:table-row table:style-name="T4.R3"><table:table-cell table:style-name="T4.R3_C0"><text:p text:style-name="P84"><text:span text:style-name="T372">제</text:span><text:span text:style-name="T373">28</text:span><text:span text:style-name="T374">조</text:span><text:span text:style-name="T375">(</text:span><text:span text:style-name="T376">이용약관의 신고 등</text:span><text:span text:style-name="T377">) </text:span><text:span text:style-name="T378">①⋅② </text:span><text:span text:style-name="T379">(</text:span><text:span text:style-name="T380">생  략</text:span><text:span text:style-name="T381">)</text:span></text:p></table:table-cell><table:table-cell table:style-name="T4.R3_C1"><text:p text:style-name="P85"><text:span text:style-name="T382">제</text:span><text:span text:style-name="T383">28</text:span><text:span text:style-name="T384">조</text:span><text:span text:style-name="T385">(</text:span><text:span text:style-name="T386">이용약관의 신고 등</text:span><text:span text:style-name="T387">) </text:span><text:span text:style-name="T388">①⋅② </text:span><text:span text:style-name="T389">(</text:span><text:span text:style-name="T390">현행과 같음</text:span><text:span text:style-name="T391">)</text:span></text:p></table:table-cell></table:table-row><table:table-row table:style-name="T4.R4"><table:table-cell table:style-name="T4.R4_C0"><text:p text:style-name="P86"><text:span text:style-name="T392">  </text:span><text:span text:style-name="T393">③ </text:span><text:span text:style-name="T394">제</text:span><text:span text:style-name="T395">2</text:span><text:span text:style-name="T396">항 본문의 경우 미래창조과학부장관은 이용약관이 다음 각 호의 기준에 맞으면 이용약관을 인가하여야 한다</text:span><text:span text:style-name="T397">.</text:span></text:p></table:table-cell><table:table-cell table:style-name="T4.R4_C1"><text:p text:style-name="P87"><text:span text:style-name="T398">  </text:span><text:span text:style-name="T399">③ </text:span><text:span text:style-name="T400">-------------------------------------------------------------------------------------------------------.</text:span></text:p></table:table-cell></table:table-row><table:table-row table:style-name="T4.R5"><table:table-cell table:style-name="T4.R5_C0"><text:p text:style-name="P88"><text:span text:style-name="T401">  </text:span><text:span text:style-name="T402">1. (</text:span><text:span text:style-name="T403">생  략</text:span><text:span text:style-name="T404">)</text:span></text:p></table:table-cell><table:table-cell table:style-name="T4.R5_C1"><text:p text:style-name="P89"><text:span text:style-name="T405">  </text:span><text:span text:style-name="T406">1. (</text:span><text:span text:style-name="T407">현행과 같음</text:span><text:span text:style-name="T408">)</text:span></text:p></table:table-cell></table:table-row><table:table-row table:style-name="T4.R6"><table:table-cell table:style-name="T4.R6_C0"><text:p text:style-name="P90"><text:span text:style-name="T409">  </text:span><text:span text:style-name="T410">&lt;</text:span><text:span text:style-name="T411">신  설</text:span><text:span text:style-name="T412">&gt;</text:span></text:p></table:table-cell><table:table-cell table:style-name="T4.R6_C1"><text:p text:style-name="P91"><text:span text:style-name="T413">  </text:span><text:span text:style-name="T414">1</text:span><text:span text:style-name="T415">의</text:span><text:span text:style-name="T416">2. </text:span><text:span text:style-name="T417">전기통신서비스의 요금에 전기통신설비를 설치하는 데 든 비용을 회수하기 위한 기본료를 포함하지 아니할 것</text:span></text:p></table:table-cell></table:table-row><table:table-row table:style-name="T4.R7"><table:table-cell table:style-name="T4.R7_C0"><text:p text:style-name="P92"><text:span text:style-name="T418">  </text:span><text:span text:style-name="T419">2. </text:span><text:span text:style-name="T420">∼ </text:span><text:span text:style-name="T421">5. (</text:span><text:span text:style-name="T422">생  략</text:span><text:span text:style-name="T423">)</text:span></text:p></table:table-cell><table:table-cell table:style-name="T4.R7_C1"><text:p text:style-name="P93"><text:span text:style-name="T424">  </text:span><text:span text:style-name="T425">2. </text:span><text:span text:style-name="T426">∼ </text:span><text:span text:style-name="T427">5. (</text:span><text:span text:style-name="T428">현행과 같음</text:span><text:span text:style-name="T429">)</text:span></text:p></table:table-cell></table:table-row><table:table-row table:style-name="T4.R8"><table:table-cell table:style-name="T4.R8_C0"><text:p text:style-name="P94"><text:span text:style-name="T430">  </text:span><text:span text:style-name="T431">&lt;</text:span><text:span text:style-name="T432">신  설</text:span><text:span text:style-name="T433">&gt;</text:span></text:p></table:table-cell><table:table-cell table:style-name="T4.R8_C1"><text:p text:style-name="P95"><text:span text:style-name="T434">  </text:span><text:span text:style-name="T435">④ </text:span><text:span text:style-name="T436">제</text:span><text:span text:style-name="T437">2</text:span><text:span text:style-name="T438">항 본문에 따라 인가신청을 받은 미래창조과학부장관은 인가를 하기 전에 제</text:span><text:span text:style-name="T439">28</text:span><text:span text:style-name="T440">조의</text:span><text:span text:style-name="T441">2</text:span><text:span text:style-name="T442">에 따른 이용약관심의위원회의 심의를 거쳐야 한다</text:span><text:span text:style-name="T443">.</text:span></text:p></table:table-cell></table:table-row><table:table-row table:style-name="T4.R9"><table:table-cell table:style-name="T4.R9_C0"><text:p text:style-name="P96"><text:span text:style-name="T444">  </text:span><text:span text:style-name="T445">&lt;</text:span><text:span text:style-name="T446">신  설</text:span><text:span text:style-name="T447">&gt;</text:span></text:p></table:table-cell><table:table-cell table:style-name="T4.R9_C1"><text:p text:style-name="P97"><text:span text:style-name="T448">  </text:span><text:span text:style-name="T449">⑤ </text:span><text:span text:style-name="T450">미래창조과학부장관은 제</text:span><text:span text:style-name="T451">28</text:span><text:span text:style-name="T452">조의</text:span><text:span text:style-name="T453">2</text:span><text:span text:style-name="T454">에 따른 이용약관심의위원회의 심의결과 이용자 이익을 부당하게 침해한다고 인정될 경우 제</text:span><text:span text:style-name="T455">2</text:span><text:span text:style-name="T456">항에 따른 기간통신사업자에 대하여 이용약관의 변경을 명할 수 있다</text:span><text:span text:style-name="T457">.</text:span></text:p></table:table-cell></table:table-row><table:table-row table:style-name="T4.R10"><table:table-cell table:style-name="T4.R10_C0"><text:p text:style-name="P98"><text:span text:style-name="T458">  </text:span><text:span text:style-name="T459">④</text:span><text:span text:style-name="T460"> </text:span><text:span text:style-name="T461">제</text:span><text:span text:style-name="T462">1</text:span><text:span text:style-name="T463">항 및 제</text:span><text:span text:style-name="T464">2</text:span><text:span text:style-name="T465">항에 따라 전기통신서비스에 관한 이용약관을 신고하거나 인가받으려는 자는 가입비</text:span><text:span text:style-name="T466">, </text:span><text:span text:style-name="T467">기본료</text:span><text:span text:style-name="T468">, </text:span><text:span text:style-name="T469">사용료</text:span><text:span text:style-name="T470">, </text:span><text:span text:style-name="T471">부가서비스료</text:span><text:span text:style-name="T472">, </text:span><text:span text:style-name="T473">실비 등을 포함한 전기통신서비스의 요금 산정 근거 자료</text:span><text:span text:style-name="T474">(</text:span><text:span text:style-name="T475">변경할 경우에는 신</text:span><text:span text:style-name="T476">·</text:span><text:span text:style-name="T477">구내용 대비표를 포함한다</text:span><text:span text:style-name="T478">)</text:span><text:span text:style-name="T479">를 미래창조과학부장관에게 제출하여야 한다</text:span><text:span text:style-name="T480">.</text:span></text:p></table:table-cell><table:table-cell table:style-name="T4.R10_C1"><text:p text:style-name="P99"><text:span text:style-name="T481">  </text:span><text:span text:style-name="T482">⑥</text:span><text:span text:style-name="T483"> </text:span><text:span text:style-name="T484">-------------------------------------------------------------------------------------------------------------------------------------------------------------------------------------------------------------------------------------------------------------.</text:span></text:p></table:table-cell></table:table-row><table:table-row table:style-name="T4.R11"><table:table-cell table:style-name="T4.R11_C0"><text:p text:style-name="P100"><text:span text:style-name="T485">  </text:span><text:span text:style-name="T486">⑤</text:span><text:span text:style-name="T487"> </text:span><text:span text:style-name="T488">제</text:span><text:span text:style-name="T489">1</text:span><text:span text:style-name="T490">항부터 </text:span><text:span text:style-name="T491">제</text:span><text:span text:style-name="T492">4</text:span><text:span text:style-name="T493">항까지에서</text:span><text:span text:style-name="T494"> </text:span><text:span text:style-name="T495">규정한 사항 외에 신고</text:span><text:span text:style-name="T496">·</text:span><text:span text:style-name="T497">인가의 절차 및 범위 등에 관하여 필요한 사항은 대통령령으로 정한다</text:span><text:span text:style-name="T498">.</text:span></text:p></table:table-cell><table:table-cell table:style-name="T4.R11_C1"><text:p text:style-name="P101"><text:span text:style-name="T499">  </text:span><text:span text:style-name="T500">⑦</text:span><text:span text:style-name="T501"> </text:span><text:span text:style-name="T502">----------</text:span><text:span text:style-name="T503">제</text:span><text:span text:style-name="T504">6</text:span><text:span text:style-name="T505">항까지에서</text:span><text:span text:style-name="T506">----------------------------------------------------------------------------------------.</text:span></text:p></table:table-cell></table:table-row><table:table-row table:style-name="T4.R12"><table:table-cell table:style-name="T4.R12_C0"><text:p text:style-name="P102"><text:span text:style-name="T507">  </text:span><text:span text:style-name="T508">&lt;</text:span><text:span text:style-name="T509">신  설</text:span><text:span text:style-name="T510">&gt;</text:span></text:p></table:table-cell><table:table-cell table:style-name="T4.R12_C1"><text:p text:style-name="P103"><text:span text:style-name="T511">제</text:span><text:span text:style-name="T512">28</text:span><text:span text:style-name="T513">조의</text:span><text:span text:style-name="T514">2(</text:span><text:span text:style-name="T515">이용약관심의위원회의 설치</text:span><text:span text:style-name="T516">) </text:span><text:span text:style-name="T517">① </text:span><text:span text:style-name="T518">이용약관의 인가에 관한 사항을 심의하기 위하여 미래창조과학부에 이용약관심의위원회</text:span><text:span text:style-name="T519">(</text:span><text:span text:style-name="T520">이하 </text:span><text:span text:style-name="T521">“</text:span><text:span text:style-name="T522">심의위원회</text:span><text:span text:style-name="T523">”</text:span><text:span text:style-name="T524">라 한다</text:span><text:span text:style-name="T525">)</text:span><text:span text:style-name="T526">를 둔다</text:span></text:p><text:p text:style-name="P104"><text:span text:style-name="T527">  </text:span><text:span text:style-name="T528">② </text:span><text:span text:style-name="T529">심의위원회는 위원장을 포함한 </text:span><text:span text:style-name="T530">10</text:span><text:span text:style-name="T531">명 이내의 위원으로 구성하고</text:span><text:span text:style-name="T532">, </text:span><text:span text:style-name="T533">위원장은 위원 중에서 호선한다</text:span><text:span text:style-name="T534">.</text:span></text:p><text:p text:style-name="P105"><text:span text:style-name="T535">  </text:span><text:span text:style-name="T536">③ </text:span><text:span text:style-name="T537">심의위원회의 위원은 정보통신에 관한 학식과 경험이 풍부한 자로서 다음 각 호의 어느 하나에 해당하는 자 중에서 미래창조과학부장관이 위촉 또는 지명한다</text:span><text:span text:style-name="T538">.</text:span></text:p><text:p text:style-name="P106"><text:span text:style-name="T539">  </text:span><text:span text:style-name="T540">1. 3</text:span><text:span text:style-name="T541">급 이상의 공무원 또는 이에 상당하는 공공기관의 직에 있거나 있었던 자</text:span></text:p><text:p text:style-name="P107"><text:span text:style-name="T542">  </text:span><text:span text:style-name="T543">2. </text:span><text:span text:style-name="T544">판사</text:span><text:span text:style-name="T545">·</text:span><text:span text:style-name="T546">검사</text:span><text:span text:style-name="T547">·</text:span><text:span text:style-name="T548">변호사 또는 변리사의 직에 </text:span><text:span text:style-name="T549">10</text:span><text:span text:style-name="T550">년 이상 있거나 있었던 자</text:span></text:p><text:p text:style-name="P108"><text:span text:style-name="T551">  </text:span><text:span text:style-name="T552">3. </text:span><text:span text:style-name="T553">대학이나 공인된 연구기관에서 부교수 이상 또는 이에 상당하는 직에 </text:span><text:span text:style-name="T554">5</text:span><text:span text:style-name="T555">년 이상 있거나 있었던 자로서 정보통신분야를 전공한 자</text:span></text:p><text:p text:style-name="P109"><text:span text:style-name="T556">  </text:span><text:span text:style-name="T557">4. </text:span><text:span text:style-name="T558">정보통신관련 기업의 임원의 직에 </text:span><text:span text:style-name="T559">5</text:span><text:span text:style-name="T560">년 이상 있거나 있었던 자</text:span></text:p><text:p text:style-name="P110"><text:span text:style-name="T561">  </text:span><text:span text:style-name="T562">5. </text:span><text:span text:style-name="T563">정보통신관련 단체 또는 기관의 대표자의 직에 있거나 있었던 자</text:span></text:p><text:p text:style-name="P111"><text:span text:style-name="T564">  </text:span><text:span text:style-name="T565">6. </text:span><text:span text:style-name="T566">그 밖에 위와 동등한 자격이 있다고 미래창조과학부장관이 인정하는 자</text:span></text:p><text:p text:style-name="P112"><text:span text:style-name="T567">  </text:span><text:span text:style-name="T568">④ </text:span><text:span text:style-name="T569">심의위원회의 구성 및 운영 등에 관하여 필요한 사항은  대통령령으로 정한다</text:span><text:span text:style-name="T570">.</text:span></text:p></table:table-cell></table:table-row><table:table-row table:style-name="T4.R13"><table:table-cell table:style-name="T4.R13_C0"><text:p text:style-name="P113"/></table:table-cell><table:table-cell table:style-name="T4.R13_C1"><text:p text:style-name="P11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5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6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7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20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2월 1일 일요일 오후 10:36:52</meta:creation-date>
    <dc:title/>
    <dc:creator/>
    <dc:date>2015년 4월 9일 목요일 오전 11:03:1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