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동녘M" svg:font-family="HY동녘M"/>
    <style:font-face style:font-family-generic="system" style:font-pitch="variable" style:name="HY동녘M" svg:font-family="HY동녘M"/>
    <style:font-face style:font-family-generic="system" style:font-pitch="variable" style:name="HY엽서M" svg:font-family="HY엽서M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컴 윤고딕 250" svg:font-family="한컴 윤고딕 250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5.885cm"/>
    </style:style>
    <style:style style:family="table-column" style:name="T1.C66">
      <style:table-column-properties style:column-width="9.019cm"/>
    </style:style>
    <style:style style:family="paragraph" style:name="P2" style:parent-style-name="0">
      <style:paragraph-properties fo:line-height="300%" fo:text-align="center" style:snap-to-layout-grid="false"/>
    </style:style>
    <style:style style:family="text" style:name="T1">
      <style:text-properties fo:color="#0000ff" fo:font-size="24.0pt" fo:font-weight="bold" style:font-name="HY동녘M" style:font-name-asian="HY동녘M" style:font-size-asian="24.0pt" style:font-weight-asian="bold"/>
    </style:style>
    <style:style style:family="text" style:name="T2">
      <style:text-properties fo:color="#0000ff" fo:font-size="24.0pt" fo:font-weight="bold" style:font-name="바탕" style:font-name-asian="HY동녘M" style:font-size-asian="24.0pt" style:font-weight-asian="bold"/>
    </style:style>
    <style:style style:family="text" style:name="T3">
      <style:text-properties fo:color="#0000ff" fo:font-size="24.0pt" fo:font-weight="bold" style:font-name="HY동녘M" style:font-name-asian="HY동녘M" style:font-size-asian="24.0pt" style:font-weight-asian="bold"/>
    </style:style>
    <style:style style:family="table-cell" style:name="T1.R1_C0">
      <style:table-cell-properties fo:background-color="#ffffff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fo:line-height="12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8.893cm"/>
    </style:style>
    <style:style style:family="paragraph" style:name="P4" style:parent-style-name="0">
      <style:paragraph-properties style:snap-to-layout-grid="false"/>
    </style:style>
    <style:style style:family="text" style:name="T4">
      <style:text-properties fo:font-size="12.0pt" style:font-name="바탕" style:font-name-asian="굴림" style:font-size-asian="12.0pt"/>
    </style:style>
    <style:style style:family="text" style:name="T5">
      <style:text-properties fo:font-size="12.0pt" style:font-name="바탕" style:font-name-asian="굴림" style:font-size-asian="12.0pt"/>
    </style:style>
    <style:style style:family="text" style:name="T6">
      <style:text-properties fo:font-size="12.0pt" style:font-name="굴림" style:font-name-asian="굴림" style:font-size-asian="12.0pt"/>
    </style:style>
    <style:style style:family="text" style:name="T7">
      <style:text-properties fo:font-size="12.0pt" style:font-name="바탕" style:font-name-asian="굴림" style:font-size-asian="12.0pt"/>
    </style:style>
    <style:style style:family="text" style:name="T8">
      <style:text-properties fo:font-size="12.0pt" style:font-name="굴림" style:font-name-asian="굴림" style:font-size-asian="12.0pt"/>
    </style:style>
    <style:style style:family="text" style:name="T9">
      <style:text-properties style:font-name="굴림" style:font-name-asian="굴림"/>
    </style:style>
    <style:style style:family="table-cell" style:name="T2.R1_C0">
      <style:table-cell-properties fo:border-bottom="0.020cm double #000000" fo:border-left="none" fo:border-right="none" fo:border-top="none" fo:padding-bottom="0.050cm" fo:padding-left="0.050cm" fo:padding-right="0.050cm" fo:padding-top="0.050cm" style:border-line-width-bottom="0.002cm 0.035cm 0.002cm" style:vertical-align="middle"/>
    </style:style>
    <style:style style:family="table-row" style:name="T2.R1">
      <style:table-row-properties style:min-row-height="0.823cm"/>
    </style:style>
    <style:style style:family="paragraph" style:name="P5" style:parent-style-name="0">
      <style:paragraph-properties style:snap-to-layout-grid="false"/>
    </style:style>
    <style:style style:family="text" style:name="T10">
      <style:text-properties fo:font-size="12.0pt" style:font-name="바탕" style:font-name-asian="굴림" style:font-size-asian="12.0pt"/>
    </style:style>
    <style:style style:family="text" style:name="T11">
      <style:text-properties fo:font-size="12.0pt" style:font-name="바탕" style:font-name-asian="굴림" style:font-size-asian="12.0pt"/>
    </style:style>
    <style:style style:family="text" style:name="T12">
      <style:text-properties fo:font-size="12.0pt" style:font-name="굴림" style:font-name-asian="굴림" style:font-size-asian="12.0pt"/>
    </style:style>
    <style:style style:family="text" style:name="T13">
      <style:text-properties fo:font-size="12.0pt" style:font-name="바탕" style:font-name-asian="굴림" style:font-size-asian="12.0pt"/>
    </style:style>
    <style:style style:family="text" style:name="T14">
      <style:text-properties style:font-name="굴림" style:font-name-asian="굴림"/>
    </style:style>
    <style:style style:family="table-cell" style:name="T2.R2_C0">
      <style:table-cell-properties fo:border-bottom="0.020cm double #000000" fo:border-left="none" fo:border-right="none" fo:border-top="0.020cm double #000000" fo:padding-bottom="0.050cm" fo:padding-left="0.050cm" fo:padding-right="0.050cm" fo:padding-top="0.050cm" style:border-line-width-bottom="0.002cm 0.035cm 0.002cm" style:border-line-width-top="0.002cm 0.035cm 0.002cm" style:vertical-align="middle"/>
    </style:style>
    <style:style style:family="table-row" style:name="T2.R2">
      <style:table-row-properties style:min-row-height="0.823cm"/>
    </style:style>
    <style:style style:family="paragraph" style:name="P6" style:parent-style-name="0">
      <style:paragraph-properties style:snap-to-layout-grid="false"/>
    </style:style>
    <style:style style:family="text" style:name="T15">
      <style:text-properties fo:font-size="12.0pt" style:font-name="바탕" style:font-name-asian="굴림" style:font-size-asian="12.0pt"/>
    </style:style>
    <style:style style:family="text" style:name="T16">
      <style:text-properties fo:font-size="12.0pt" style:font-name="바탕" style:font-name-asian="굴림" style:font-size-asian="12.0pt"/>
    </style:style>
    <style:style style:family="text" style:name="T17">
      <style:text-properties fo:font-size="12.0pt" style:font-name="굴림" style:font-name-asian="굴림" style:font-size-asian="12.0pt"/>
    </style:style>
    <style:style style:family="text" style:name="T18">
      <style:text-properties fo:font-size="12.0pt" style:font-name="바탕" style:font-name-asian="굴림" style:font-size-asian="12.0pt"/>
    </style:style>
    <style:style style:family="table-cell" style:name="T2.R3_C0">
      <style:table-cell-properties fo:border-bottom="none" fo:border-left="none" fo:border-right="none" fo:border-top="0.020cm double #000000" fo:padding-bottom="0.050cm" fo:padding-left="0.050cm" fo:padding-right="0.050cm" fo:padding-top="0.050cm" style:border-line-width-top="0.002cm 0.035cm 0.002cm" style:vertical-align="middle"/>
    </style:style>
    <style:style style:family="table-row" style:name="T2.R3">
      <style:table-row-properties style:min-row-height="0.823cm"/>
    </style:style>
    <style:style style:family="table-cell" style:name="T1.R1_C1">
      <style:table-cell-properties fo:background-color="#ffffff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2.568cm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6.0pt" fo:font-weight="bold" style:font-name="바탕" style:font-name-asian="한컴 윤고딕 250" style:font-size-asian="16.0pt" style:font-weight-asian="bold"/>
    </style:style>
    <style:style style:family="paragraph" style:name="P9" style:parent-style-name="0">
      <style:paragraph-properties fo:line-height="110%" fo:text-align="center" style:snap-to-layout-grid="false"/>
    </style:style>
    <style:style style:family="text" style:name="T20">
      <style:text-properties fo:font-size="16.0pt" fo:font-weight="bold" fo:letter-spacing="-1.6pt" style:font-name="바탕" style:font-name-asian="맑은 고딕" style:font-size-asian="16.0pt" style:font-weight-asian="bold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21">
      <style:text-properties fo:font-size="12.0pt" style:font-name="바탕" style:font-name-asian="함초롬바탕" style:font-size-asian="12.0pt"/>
    </style:style>
    <style:style style:family="text" style:name="T2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">
      <style:text-properties fo:font-size="12.0pt" style:font-name="바탕" style:font-name-asian="함초롬바탕" style:font-size-asian="12.0pt"/>
    </style:style>
    <style:style style:family="text" style:name="T2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">
      <style:text-properties fo:font-size="12.0pt" style:font-name="바탕" style:font-name-asian="함초롬바탕" style:font-size-asian="12.0pt"/>
    </style:style>
    <style:style style:family="text" style:name="T2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">
      <style:text-properties fo:font-size="12.0pt" style:font-name="바탕" style:font-name-asian="함초롬바탕" style:font-size-asian="12.0pt"/>
    </style:style>
    <style:style style:family="text" style:name="T2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9">
      <style:text-properties fo:font-size="12.0pt" style:font-name="바탕" style:font-name-asian="함초롬바탕" style:font-size-asian="12.0pt"/>
    </style:style>
    <style:style style:family="text" style:name="T3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1">
      <style:text-properties fo:font-size="12.0pt" style:font-name="바탕" style:font-name-asian="함초롬바탕" style:font-size-asian="12.0pt"/>
    </style:style>
    <style:style style:family="text" style:name="T3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3">
      <style:text-properties fo:font-size="12.0pt" style:font-name="바탕" style:font-name-asian="함초롬바탕" style:font-size-asian="12.0pt"/>
    </style:style>
    <style:style style:family="text" style:name="T3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12" style:parent-style-name="0">
      <style:paragraph-properties style:snap-to-layout-grid="false"/>
    </style:style>
    <style:style style:family="text" style:name="T35">
      <style:text-properties fo:font-size="12.0pt" style:font-name="바탕" style:font-name-asian="함초롬바탕" style:font-size-asian="12.0pt"/>
    </style:style>
    <style:style style:family="text" style:name="T3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7">
      <style:text-properties fo:font-size="12.0pt" style:font-name="바탕" style:font-name-asian="함초롬바탕" style:font-size-asian="12.0pt"/>
    </style:style>
    <style:style style:family="text" style:name="T3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13" style:parent-style-name="0">
      <style:paragraph-properties style:snap-to-layout-grid="false"/>
    </style:style>
    <style:style style:family="text" style:name="T39">
      <style:text-properties fo:font-size="12.0pt" style:font-name="바탕" style:font-name-asian="함초롬바탕" style:font-size-asian="12.0pt"/>
    </style:style>
    <style:style style:family="text" style:name="T4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1">
      <style:text-properties fo:font-size="12.0pt" style:font-name="바탕" style:font-name-asian="함초롬바탕" style:font-size-asian="12.0pt"/>
    </style:style>
    <style:style style:family="paragraph" style:name="P14" style:parent-style-name="0">
      <style:paragraph-properties style:snap-to-layout-grid="false"/>
    </style:style>
    <style:style style:family="text" style:name="T42">
      <style:text-properties fo:font-size="12.0pt" style:font-name="바탕" style:font-name-asian="함초롬바탕" style:font-size-asian="12.0pt"/>
    </style:style>
    <style:style style:family="text" style:name="T4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4">
      <style:text-properties fo:font-size="12.0pt" style:font-name="바탕" style:font-name-asian="함초롬바탕" style:font-size-asian="12.0pt"/>
    </style:style>
    <style:style style:family="text" style:name="T4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8">
      <style:text-properties fo:font-size="12.0pt" style:font-name="바탕" style:font-name-asian="함초롬바탕" style:font-size-asian="12.0pt"/>
    </style:style>
    <style:style style:family="text" style:name="T4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0">
      <style:text-properties fo:font-size="12.0pt" style:font-name="바탕" style:font-name-asian="함초롬바탕" style:font-size-asian="12.0pt"/>
    </style:style>
    <style:style style:family="paragraph" style:name="P15" style:parent-style-name="0">
      <style:paragraph-properties style:snap-to-layout-grid="false"/>
    </style:style>
    <style:style style:family="text" style:name="T51">
      <style:text-properties fo:font-size="12.0pt" style:font-name="바탕" style:font-name-asian="함초롬바탕" style:font-size-asian="12.0pt"/>
    </style:style>
    <style:style style:family="text" style:name="T5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5">
      <style:text-properties fo:font-size="12.0pt" style:font-name="바탕" style:font-name-asian="함초롬바탕" style:font-size-asian="12.0pt"/>
    </style:style>
    <style:style style:family="text" style:name="T5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7">
      <style:text-properties fo:font-size="12.0pt" style:font-name="바탕" style:font-name-asian="함초롬바탕" style:font-size-asian="12.0pt"/>
    </style:style>
    <style:style style:family="paragraph" style:name="P16" style:parent-style-name="0">
      <style:paragraph-properties style:snap-to-layout-grid="false"/>
    </style:style>
    <style:style style:family="text" style:name="T58">
      <style:text-properties fo:font-size="12.0pt" style:font-name="바탕" style:font-name-asian="함초롬바탕" style:font-size-asian="12.0pt"/>
    </style:style>
    <style:style style:family="text" style:name="T5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0">
      <style:text-properties fo:font-size="12.0pt" style:font-name="바탕" style:font-name-asian="함초롬바탕" style:font-size-asian="12.0pt"/>
    </style:style>
    <style:style style:family="text" style:name="T6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4">
      <style:text-properties fo:font-size="12.0pt" style:font-name="바탕" style:font-name-asian="함초롬바탕" style:font-size-asian="12.0pt"/>
    </style:style>
    <style:style style:family="text" style:name="T6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6">
      <style:text-properties fo:font-size="12.0pt" style:font-name="바탕" style:font-name-asian="함초롬바탕" style:font-size-asian="12.0pt"/>
    </style:style>
    <style:style style:family="paragraph" style:name="P17" style:parent-style-name="0">
      <style:paragraph-properties style:snap-to-layout-grid="false"/>
    </style:style>
    <style:style style:family="text" style:name="T67">
      <style:text-properties fo:font-size="12.0pt" style:font-name="바탕" style:font-name-asian="함초롬바탕" style:font-size-asian="12.0pt"/>
    </style:style>
    <style:style style:family="text" style:name="T6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1">
      <style:text-properties fo:font-size="12.0pt" style:font-name="바탕" style:font-name-asian="함초롬바탕" style:font-size-asian="12.0pt"/>
    </style:style>
    <style:style style:family="paragraph" style:name="P18" style:parent-style-name="0">
      <style:paragraph-properties style:snap-to-layout-grid="false"/>
    </style:style>
    <style:style style:family="text" style:name="T72">
      <style:text-properties fo:font-size="12.0pt" style:font-name="바탕" style:font-name-asian="함초롬바탕" style:font-size-asian="12.0pt"/>
    </style:style>
    <style:style style:family="text" style:name="T7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4">
      <style:text-properties fo:font-size="12.0pt" style:font-name="바탕" style:font-name-asian="함초롬바탕" style:font-size-asian="12.0pt"/>
    </style:style>
    <style:style style:family="text" style:name="T7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8">
      <style:text-properties fo:font-size="12.0pt" style:font-name="바탕" style:font-name-asian="함초롬바탕" style:font-size-asian="12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79">
      <style:text-properties fo:font-size="12.0pt" style:font-name="바탕" style:font-name-asian="함초롬바탕" style:font-size-asian="12.0pt"/>
    </style:style>
    <style:style style:family="text" style:name="T8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1">
      <style:text-properties fo:font-size="12.0pt" style:font-name="바탕" style:font-name-asian="함초롬바탕" style:font-size-asian="12.0pt"/>
    </style:style>
    <style:style style:family="text" style:name="T8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3">
      <style:text-properties fo:font-size="12.0pt" fo:font-weight="bold" style:font-name="바탕" style:font-name-asian="함초롬바탕" style:font-size-asian="12.0pt" style:font-weight-asian="bold"/>
    </style:style>
    <style:style style:family="text" style:name="T8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5">
      <style:text-properties fo:font-size="12.0pt" fo:font-weight="bold" style:font-name="바탕" style:font-name-asian="함초롬바탕" style:font-size-asian="12.0pt" style:font-weight-asian="bold"/>
    </style:style>
    <style:style style:family="text" style:name="T8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7">
      <style:text-properties fo:font-size="12.0pt" fo:font-weight="bold" style:font-name="바탕" style:font-name-asian="함초롬바탕" style:font-size-asian="12.0pt" style:font-weight-asian="bold"/>
    </style:style>
    <style:style style:family="paragraph" style:name="P21" style:parent-style-name="0">
      <style:paragraph-properties style:snap-to-layout-grid="false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0">
      <style:text-properties fo:font-size="12.0pt" style:font-name="바탕" style:font-name-asian="함초롬바탕" style:font-size-asian="12.0pt"/>
    </style:style>
    <style:style style:family="text" style:name="T9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2">
      <style:text-properties fo:font-size="12.0pt" style:font-name="바탕" style:font-name-asian="함초롬바탕" style:font-size-asian="12.0pt"/>
    </style:style>
    <style:style style:family="text" style:name="T9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4">
      <style:text-properties fo:font-size="12.0pt" style:font-name="바탕" style:font-name-asian="함초롬바탕" style:font-size-asian="12.0pt"/>
    </style:style>
    <style:style style:family="text" style:name="T9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6">
      <style:text-properties fo:font-size="12.0pt" style:font-name="바탕" style:font-name-asian="함초롬바탕" style:font-size-asian="12.0pt"/>
    </style:style>
    <style:style style:family="text" style:name="T9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8">
      <style:text-properties fo:font-size="12.0pt" style:font-name="바탕" style:font-name-asian="함초롬바탕" style:font-size-asian="12.0pt"/>
    </style:style>
    <style:style style:family="text" style:name="T9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0">
      <style:text-properties fo:font-size="12.0pt" style:font-name="바탕" style:font-name-asian="함초롬바탕" style:font-size-asian="12.0pt"/>
    </style:style>
    <style:style style:family="text" style:name="T10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2">
      <style:text-properties fo:font-size="12.0pt" style:font-name="바탕" style:font-name-asian="함초롬바탕" style:font-size-asian="12.0pt"/>
    </style:style>
    <style:style style:family="text" style:name="T10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4">
      <style:text-properties fo:font-size="12.0pt" style:font-name="바탕" style:font-name-asian="함초롬바탕" style:font-size-asian="12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105">
      <style:text-properties fo:font-size="12.0pt" style:font-name="바탕" style:font-name-asian="함초롬바탕" style:font-size-asian="12.0pt"/>
    </style:style>
    <style:style style:family="text" style:name="T10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7">
      <style:text-properties fo:font-size="12.0pt" style:font-name="바탕" style:font-name-asian="함초롬바탕" style:font-size-asian="12.0pt"/>
    </style:style>
    <style:style style:family="paragraph" style:name="P24" style:parent-style-name="0">
      <style:paragraph-properties style:snap-to-layout-grid="false"/>
    </style:style>
    <style:style style:family="text" style:name="T10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9">
      <style:text-properties fo:font-size="12.0pt" style:font-name="바탕" style:font-name-asian="함초롬바탕" style:font-size-asian="12.0pt"/>
    </style:style>
    <style:style style:family="text" style:name="T11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1">
      <style:text-properties fo:font-size="12.0pt" style:font-name="바탕" style:font-name-asian="함초롬바탕" style:font-size-asian="12.0pt"/>
    </style:style>
    <style:style style:family="paragraph" style:name="P25" style:parent-style-name="0">
      <style:paragraph-properties style:snap-to-layout-grid="false"/>
    </style:style>
    <style:style style:family="text" style:name="T11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3">
      <style:text-properties fo:font-size="12.0pt" style:font-name="바탕" style:font-name-asian="함초롬바탕" style:font-size-asian="12.0pt"/>
    </style:style>
    <style:style style:family="text" style:name="T11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5">
      <style:text-properties fo:font-size="12.0pt" style:font-name="바탕" style:font-name-asian="함초롬바탕" style:font-size-asian="12.0pt"/>
    </style:style>
    <style:style style:family="paragraph" style:name="P26" style:parent-style-name="0">
      <style:paragraph-properties style:snap-to-layout-grid="false"/>
    </style:style>
    <style:style style:family="text" style:name="T11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7">
      <style:text-properties fo:font-size="12.0pt" style:font-name="바탕" style:font-name-asian="함초롬바탕" style:font-size-asian="12.0pt"/>
    </style:style>
    <style:style style:family="text" style:name="T11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9">
      <style:text-properties fo:font-size="12.0pt" style:font-name="바탕" style:font-name-asian="함초롬바탕" style:font-size-asian="12.0pt"/>
    </style:style>
    <style:style style:family="paragraph" style:name="P27" style:parent-style-name="0">
      <style:paragraph-properties fo:break-before="page" style:snap-to-layout-grid="false"/>
    </style:style>
    <style:style style:family="text" style:name="T120">
      <style:text-properties fo:font-size="15.0pt" style:font-name="바탕" style:font-name-asian="함초롬바탕" style:font-size-asian="15.0pt"/>
    </style:style>
    <style:style style:family="text" style:name="T121">
      <style:text-properties fo:font-size="15.0pt" style:font-name="바탕" style:font-name-asian="함초롬바탕" style:font-size-asian="15.0pt"/>
    </style:style>
    <style:style style:family="text" style:name="T122">
      <style:text-properties fo:font-size="15.0pt" style:font-name="바탕" style:font-name-asian="함초롬바탕" style:font-size-asian="15.0pt"/>
    </style:style>
    <style:style style:family="paragraph" style:name="P28" style:parent-style-name="0">
      <style:paragraph-properties fo:text-align="center" style:snap-to-layout-grid="false"/>
    </style:style>
    <style:style style:family="paragraph" style:name="P29" style:parent-style-name="0">
      <style:paragraph-properties fo:text-align="center" style:snap-to-layout-grid="false"/>
    </style:style>
    <style:style style:family="text" style:name="T123">
      <style:text-properties fo:font-size="15.0pt" style:font-name="바탕" style:font-name-asian="함초롬바탕" style:font-size-asian="15.0pt"/>
    </style:style>
    <style:style style:family="text" style:name="T124">
      <style:text-properties fo:font-size="15.0pt" style:font-name="바탕" style:font-name-asian="함초롬바탕" style:font-size-asian="15.0pt"/>
    </style:style>
    <style:style style:family="text" style:name="T125">
      <style:text-properties fo:font-size="15.0pt" style:font-name="바탕" style:font-name-asian="함초롬바탕" style:font-size-asian="15.0pt"/>
    </style:style>
    <style:style style:family="text" style:name="T126">
      <style:text-properties fo:font-size="15.0pt" style:font-name="바탕" style:font-name-asian="함초롬바탕" style:font-size-asian="15.0pt"/>
    </style:style>
    <style:style style:family="paragraph" style:name="P30" style:parent-style-name="0">
      <style:paragraph-properties fo:text-align="center" style:snap-to-layout-grid="false"/>
    </style:style>
    <style:style style:family="text" style:name="T127">
      <style:text-properties fo:font-size="15.0pt" style:font-name="바탕" style:font-name-asian="함초롬바탕" style:font-size-asian="15.0pt"/>
    </style:style>
    <style:style style:family="text" style:name="T128">
      <style:text-properties fo:font-size="15.0pt" style:font-name="바탕" style:font-name-asian="함초롬바탕" style:font-size-asian="15.0pt"/>
    </style:style>
    <style:style style:family="text" style:name="T129">
      <style:text-properties fo:font-size="15.0pt" style:font-name="바탕" style:font-name-asian="함초롬바탕" style:font-size-asian="15.0pt"/>
    </style:style>
    <style:style style:family="text" style:name="T130">
      <style:text-properties fo:font-size="15.0pt" style:font-name="바탕" style:font-name-asian="함초롬바탕" style:font-size-asian="15.0pt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13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2">
      <style:text-properties fo:font-size="12.0pt" style:font-name="바탕" style:font-name-asian="함초롬바탕" style:font-size-asian="12.0pt"/>
    </style:style>
    <style:style style:family="text" style:name="T13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4">
      <style:text-properties fo:font-size="12.0pt" style:font-name="바탕" style:font-name-asian="함초롬바탕" style:font-size-asian="12.0pt"/>
    </style:style>
    <style:style style:family="text" style:name="T13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6">
      <style:text-properties fo:font-size="12.0pt" style:font-name="바탕" style:font-name-asian="함초롬바탕" style:font-size-asian="12.0pt"/>
    </style:style>
    <style:style style:family="text" style:name="T13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8">
      <style:text-properties fo:font-size="12.0pt" style:font-name="바탕" style:font-name-asian="함초롬바탕" style:font-size-asian="12.0pt"/>
    </style:style>
    <style:style style:family="text" style:name="T13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0">
      <style:text-properties fo:font-size="12.0pt" style:font-name="바탕" style:font-name-asian="함초롬바탕" style:font-size-asian="12.0pt"/>
    </style:style>
    <style:style style:family="text" style:name="T14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2">
      <style:text-properties fo:font-size="12.0pt" style:font-name="바탕" style:font-name-asian="함초롬바탕" style:font-size-asian="12.0pt"/>
    </style:style>
    <style:style style:family="paragraph" style:name="P33" style:parent-style-name="0">
      <style:paragraph-properties style:snap-to-layout-grid="false"/>
    </style:style>
    <style:style style:family="text" style:name="T14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4">
      <style:text-properties fo:font-size="12.0pt" style:font-name="바탕" style:font-name-asian="함초롬바탕" style:font-size-asian="12.0pt"/>
    </style:style>
    <style:style style:family="text" style:name="T14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6">
      <style:text-properties fo:font-size="12.0pt" style:font-name="바탕" style:font-name-asian="함초롬바탕" style:font-size-asian="12.0pt"/>
    </style:style>
    <style:style style:family="text" style:name="T14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8">
      <style:text-properties fo:font-size="12.0pt" style:font-name="바탕" style:font-name-asian="함초롬바탕" style:font-size-asian="12.0pt"/>
    </style:style>
    <style:style style:family="text" style:name="T14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0">
      <style:text-properties fo:font-size="12.0pt" style:font-name="바탕" style:font-name-asian="함초롬바탕" style:font-size-asian="12.0pt"/>
    </style:style>
    <style:style style:family="text" style:name="T15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2">
      <style:text-properties fo:font-size="12.0pt" style:font-name="바탕" style:font-name-asian="함초롬바탕" style:font-size-asian="12.0pt"/>
    </style:style>
    <style:style style:family="text" style:name="T15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4">
      <style:text-properties fo:font-size="12.0pt" style:font-name="바탕" style:font-name-asian="함초롬바탕" style:font-size-asian="12.0pt"/>
    </style:style>
    <style:style style:family="text" style:name="T15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6">
      <style:text-properties fo:font-size="12.0pt" style:font-name="바탕" style:font-name-asian="함초롬바탕" style:font-size-asian="12.0pt"/>
    </style:style>
    <style:style style:family="text" style:name="T15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8">
      <style:text-properties fo:font-size="12.0pt" style:font-name="바탕" style:font-name-asian="함초롬바탕" style:font-size-asian="12.0pt"/>
    </style:style>
    <style:style style:family="text" style:name="T15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0">
      <style:text-properties fo:font-size="12.0pt" style:font-name="바탕" style:font-name-asian="함초롬바탕" style:font-size-asian="12.0pt"/>
    </style:style>
    <style:style style:family="text" style:name="T16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2">
      <style:text-properties fo:font-size="12.0pt" style:font-name="바탕" style:font-name-asian="함초롬바탕" style:font-size-asian="12.0pt"/>
    </style:style>
    <style:style style:family="text" style:name="T16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4">
      <style:text-properties fo:font-size="12.0pt" style:font-name="바탕" style:font-name-asian="함초롬바탕" style:font-size-asian="12.0pt"/>
    </style:style>
    <style:style style:family="text" style:name="T16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6">
      <style:text-properties fo:font-size="12.0pt" style:font-name="바탕" style:font-name-asian="함초롬바탕" style:font-size-asian="12.0pt"/>
    </style:style>
    <style:style style:family="paragraph" style:name="P34" style:parent-style-name="0">
      <style:paragraph-properties style:snap-to-layout-grid="false"/>
    </style:style>
    <style:style style:family="text" style:name="T16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35" style:parent-style-name="0">
      <style:paragraph-properties style:snap-to-layout-grid="false"/>
    </style:style>
    <style:style style:family="text" style:name="T16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9">
      <style:text-properties fo:font-size="12.0pt" style:font-name="바탕" style:font-name-asian="함초롬바탕" style:font-size-asian="12.0pt"/>
    </style:style>
    <style:style style:family="text" style:name="T17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1">
      <style:text-properties fo:font-size="12.0pt" style:font-name="바탕" style:font-name-asian="함초롬바탕" style:font-size-asian="12.0pt"/>
    </style:style>
    <style:style style:family="text" style:name="T17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3">
      <style:text-properties fo:font-size="12.0pt" style:font-name="바탕" style:font-name-asian="함초롬바탕" style:font-size-asian="12.0pt"/>
    </style:style>
    <style:style style:family="text" style:name="T17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5">
      <style:text-properties fo:font-size="12.0pt" style:font-name="바탕" style:font-name-asian="함초롬바탕" style:font-size-asian="12.0pt"/>
    </style:style>
    <style:style style:family="text" style:name="T17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7">
      <style:text-properties fo:font-size="12.0pt" style:font-name="바탕" style:font-name-asian="함초롬바탕" style:font-size-asian="12.0pt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17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9">
      <style:text-properties fo:font-size="12.0pt" style:font-name="바탕" style:font-name-asian="함초롬바탕" style:font-size-asian="12.0pt"/>
    </style:style>
    <style:style style:family="text" style:name="T18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1">
      <style:text-properties fo:font-size="12.0pt" style:font-name="바탕" style:font-name-asian="함초롬바탕" style:font-size-asian="12.0pt"/>
    </style:style>
    <style:style style:family="text" style:name="T18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3">
      <style:text-properties fo:font-size="12.0pt" style:font-name="바탕" style:font-name-asian="함초롬바탕" style:font-size-asian="12.0pt"/>
    </style:style>
    <style:style style:family="text" style:name="T18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5">
      <style:text-properties fo:font-size="12.0pt" style:font-name="바탕" style:font-name-asian="함초롬바탕" style:font-size-asian="12.0pt"/>
    </style:style>
    <style:style style:family="text" style:name="T18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7">
      <style:text-properties fo:font-size="12.0pt" style:font-name="바탕" style:font-name-asian="함초롬바탕" style:font-size-asian="12.0pt"/>
    </style:style>
    <style:style style:family="text" style:name="T18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9">
      <style:text-properties fo:font-size="12.0pt" style:font-name="바탕" style:font-name-asian="함초롬바탕" style:font-size-asian="12.0pt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19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1">
      <style:text-properties fo:font-size="12.0pt" style:font-name="바탕" style:font-name-asian="함초롬바탕" style:font-size-asian="12.0pt"/>
    </style:style>
    <style:style style:family="text" style:name="T19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3">
      <style:text-properties fo:font-size="12.0pt" style:font-name="바탕" style:font-name-asian="함초롬바탕" style:font-size-asian="12.0pt"/>
    </style:style>
    <style:style style:family="text" style:name="T19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5">
      <style:text-properties fo:font-size="12.0pt" style:font-name="바탕" style:font-name-asian="함초롬바탕" style:font-size-asian="12.0pt"/>
    </style:style>
    <style:style style:family="text" style:name="T19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7">
      <style:text-properties fo:font-size="12.0pt" style:font-name="바탕" style:font-name-asian="함초롬바탕" style:font-size-asian="12.0pt"/>
    </style:style>
    <style:style style:family="text" style:name="T19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9">
      <style:text-properties fo:font-size="12.0pt" style:font-name="바탕" style:font-name-asian="함초롬바탕" style:font-size-asian="12.0pt"/>
    </style:style>
    <style:style style:family="text" style:name="T20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1">
      <style:text-properties fo:font-size="12.0pt" style:font-name="바탕" style:font-name-asian="함초롬바탕" style:font-size-asian="12.0pt"/>
    </style:style>
    <style:style style:family="text" style:name="T20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3">
      <style:text-properties fo:font-size="12.0pt" style:font-name="바탕" style:font-name-asian="함초롬바탕" style:font-size-asian="12.0pt"/>
    </style:style>
    <style:style style:family="text" style:name="T20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5">
      <style:text-properties fo:font-size="12.0pt" style:font-name="바탕" style:font-name-asian="함초롬바탕" style:font-size-asian="12.0pt"/>
    </style:style>
    <style:style style:family="text" style:name="T20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7">
      <style:text-properties fo:font-size="12.0pt" style:font-name="바탕" style:font-name-asian="함초롬바탕" style:font-size-asian="12.0pt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20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9">
      <style:text-properties fo:font-size="12.0pt" style:font-name="바탕" style:font-name-asian="함초롬바탕" style:font-size-asian="12.0pt"/>
    </style:style>
    <style:style style:family="text" style:name="T21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1">
      <style:text-properties fo:font-size="12.0pt" style:font-name="바탕" style:font-name-asian="함초롬바탕" style:font-size-asian="12.0pt"/>
    </style:style>
    <style:style style:family="text" style:name="T21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3">
      <style:text-properties fo:font-size="12.0pt" style:font-name="바탕" style:font-name-asian="함초롬바탕" style:font-size-asian="12.0pt"/>
    </style:style>
    <style:style style:family="text" style:name="T21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5">
      <style:text-properties fo:font-size="12.0pt" style:font-name="바탕" style:font-name-asian="함초롬바탕" style:font-size-asian="12.0pt"/>
    </style:style>
    <style:style style:family="text" style:name="T21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7">
      <style:text-properties fo:font-size="12.0pt" style:font-name="바탕" style:font-name-asian="함초롬바탕" style:font-size-asian="12.0pt"/>
    </style:style>
    <style:style style:family="text" style:name="T21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9">
      <style:text-properties fo:font-size="12.0pt" style:font-name="바탕" style:font-name-asian="함초롬바탕" style:font-size-asian="12.0pt"/>
    </style:style>
    <style:style style:family="text" style:name="T22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1">
      <style:text-properties fo:font-size="12.0pt" style:font-name="바탕" style:font-name-asian="함초롬바탕" style:font-size-asian="12.0pt"/>
    </style:style>
    <style:style style:family="paragraph" style:name="P42" style:parent-style-name="0">
      <style:paragraph-properties style:snap-to-layout-grid="false"/>
    </style:style>
    <style:style style:family="text" style:name="T22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3">
      <style:text-properties fo:font-size="12.0pt" style:font-name="바탕" style:font-name-asian="함초롬바탕" style:font-size-asian="12.0pt"/>
    </style:style>
    <style:style style:family="text" style:name="T22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5">
      <style:text-properties fo:font-size="12.0pt" style:font-name="바탕" style:font-name-asian="함초롬바탕" style:font-size-asian="12.0pt"/>
    </style:style>
    <style:style style:family="text" style:name="T22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7">
      <style:text-properties fo:font-size="12.0pt" style:font-name="바탕" style:font-name-asian="함초롬바탕" style:font-size-asian="12.0pt"/>
    </style:style>
    <style:style style:family="text" style:name="T22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9">
      <style:text-properties fo:font-size="12.0pt" style:font-name="바탕" style:font-name-asian="함초롬바탕" style:font-size-asian="12.0pt"/>
    </style:style>
    <style:style style:family="text" style:name="T23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1">
      <style:text-properties fo:font-size="12.0pt" style:font-name="바탕" style:font-name-asian="함초롬바탕" style:font-size-asian="12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3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3">
      <style:text-properties fo:font-size="12.0pt" style:font-name="바탕" style:font-name-asian="함초롬바탕" style:font-size-asian="12.0pt"/>
    </style:style>
    <style:style style:family="paragraph" style:name="P45" style:parent-style-name="0">
      <style:paragraph-properties style:snap-to-layout-grid="false"/>
    </style:style>
    <style:style style:family="text" style:name="T234">
      <style:text-properties fo:font-size="12.0pt" style:font-name="바탕" style:font-name-asian="함초롬바탕" style:font-size-asian="12.0pt"/>
    </style:style>
    <style:style style:family="text" style:name="T23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6">
      <style:text-properties fo:font-size="12.0pt" style:font-name="바탕" style:font-name-asian="함초롬바탕" style:font-size-asian="12.0pt"/>
    </style:style>
    <style:style style:family="text" style:name="T23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8">
      <style:text-properties fo:font-size="12.0pt" style:font-name="바탕" style:font-name-asian="함초롬바탕" style:font-size-asian="12.0pt"/>
    </style:style>
    <style:style style:family="paragraph" style:name="P46" style:parent-style-name="0">
      <style:paragraph-properties style:snap-to-layout-grid="false"/>
    </style:style>
    <style:style style:family="text" style:name="T239">
      <style:text-properties fo:font-size="12.0pt" style:font-name="바탕" style:font-name-asian="함초롬바탕" style:font-size-asian="12.0pt"/>
    </style:style>
    <style:style style:family="text" style:name="T24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41">
      <style:text-properties fo:font-size="12.0pt" style:font-name="바탕" style:font-name-asian="함초롬바탕" style:font-size-asian="12.0pt"/>
    </style:style>
    <style:style style:family="paragraph" style:name="P47" style:parent-style-name="0">
      <style:paragraph-properties style:snap-to-layout-grid="false"/>
    </style:style>
    <style:style style:family="text" style:name="T242">
      <style:text-properties fo:font-size="12.0pt" style:font-name="바탕" style:font-name-asian="함초롬바탕" style:font-size-asian="12.0pt"/>
    </style:style>
    <style:style style:family="text" style:name="T243">
      <style:text-properties fo:font-size="12.0pt" fo:font-weight="bold" fo:letter-spacing="-1.4pt" style:font-name="바탕" style:font-name-asian="함초롬바탕" style:font-size-asian="12.0pt" style:font-weight-asian="bold"/>
    </style:style>
    <style:style style:family="text" style:name="T244">
      <style:text-properties fo:font-size="12.0pt" style:font-name="바탕" style:font-name-asian="함초롬바탕" style:font-size-asian="12.0pt"/>
    </style:style>
    <style:style style:family="text" style:name="T245">
      <style:text-properties fo:font-size="12.0pt" fo:font-weight="bold" fo:letter-spacing="-1.4pt" style:font-name="바탕" style:font-name-asian="함초롬바탕" style:font-size-asian="12.0pt" style:font-weight-asian="bold"/>
    </style:style>
    <style:style style:family="text" style:name="T246">
      <style:text-properties fo:font-size="12.0pt" style:font-name="바탕" style:font-name-asian="함초롬바탕" style:font-size-asian="12.0pt"/>
    </style:style>
    <style:style style:family="text" style:name="T247">
      <style:text-properties fo:font-size="12.0pt" fo:font-weight="bold" fo:letter-spacing="-1.4pt" style:font-name="바탕" style:font-name-asian="함초롬바탕" style:font-size-asian="12.0pt" style:font-weight-asian="bold"/>
    </style:style>
    <style:style style:family="text" style:name="T248">
      <style:text-properties fo:font-size="12.0pt" style:font-name="바탕" style:font-name-asian="함초롬바탕" style:font-size-asian="12.0pt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style:snap-to-layout-grid="false"/>
    </style:style>
    <style:style style:family="text" style:name="T24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0">
      <style:text-properties fo:font-size="12.0pt" style:font-name="바탕" style:font-name-asian="함초롬바탕" style:font-size-asian="12.0pt"/>
    </style:style>
    <style:style style:family="text" style:name="T25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2">
      <style:text-properties fo:font-size="12.0pt" style:font-name="바탕" style:font-name-asian="함초롬바탕" style:font-size-asian="12.0pt"/>
    </style:style>
    <style:style style:family="text" style:name="T25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4">
      <style:text-properties fo:font-size="12.0pt" style:font-name="바탕" style:font-name-asian="함초롬바탕" style:font-size-asian="12.0pt"/>
    </style:style>
    <style:style style:family="text" style:name="T25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6">
      <style:text-properties fo:font-size="12.0pt" style:font-name="바탕" style:font-name-asian="함초롬바탕" style:font-size-asian="12.0pt"/>
    </style:style>
    <style:style style:family="paragraph" style:name="P50" style:parent-style-name="0">
      <style:paragraph-properties style:snap-to-layout-grid="false"/>
    </style:style>
    <style:style style:family="text" style:name="T25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8">
      <style:text-properties fo:font-size="12.0pt" style:font-name="바탕" style:font-name-asian="함초롬바탕" style:font-size-asian="12.0pt"/>
    </style:style>
    <style:style style:family="text" style:name="T25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60">
      <style:text-properties fo:font-size="12.0pt" style:font-name="바탕" style:font-name-asian="함초롬바탕" style:font-size-asian="12.0pt"/>
    </style:style>
    <style:style style:family="text" style:name="T26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62">
      <style:text-properties fo:font-size="12.0pt" style:font-name="바탕" style:font-name-asian="함초롬바탕" style:font-size-asian="12.0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fo:text-align="center" style:snap-to-layout-grid="false"/>
    </style:style>
    <style:style style:family="text" style:name="T263">
      <style:text-properties fo:font-size="12.0pt" style:font-name="바탕" style:font-name-asian="함초롬바탕" style:font-size-asian="12.0pt"/>
    </style:style>
    <style:style style:family="text" style:name="T264">
      <style:text-properties fo:font-size="12.0pt" style:font-name="바탕" style:font-name-asian="함초롬바탕" style:font-size-asian="12.0pt"/>
    </style:style>
    <style:style style:family="text" style:name="T265">
      <style:text-properties fo:font-size="12.0pt" style:font-name="바탕" style:font-name-asian="함초롬바탕" style:font-size-asian="12.0pt"/>
    </style:style>
    <style:style style:family="text" style:name="T266">
      <style:text-properties fo:font-size="12.0pt" style:font-name="바탕" style:font-name-asian="함초롬바탕" style:font-size-asian="12.0pt"/>
    </style:style>
    <style:style style:family="text" style:name="T267">
      <style:text-properties fo:font-size="12.0pt" style:font-name="바탕" style:font-name-asian="함초롬바탕" style:font-size-asian="12.0pt"/>
    </style:style>
    <style:style style:family="text" style:name="T268">
      <style:text-properties fo:font-size="12.0pt" style:font-name="바탕" style:font-name-asian="함초롬바탕" style:font-size-asian="12.0pt"/>
    </style:style>
    <style:style style:family="paragraph" style:name="P53" style:parent-style-name="0">
      <style:paragraph-properties fo:text-align="center" style:snap-to-layout-grid="false"/>
    </style:style>
    <style:style style:family="paragraph" style:name="P54" style:parent-style-name="0">
      <style:paragraph-properties fo:text-align="center" style:snap-to-layout-grid="false"/>
    </style:style>
    <style:style style:family="text" style:name="T26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0">
      <style:text-properties fo:font-size="12.0pt" style:font-name="바탕" style:font-name-asian="함초롬바탕" style:font-size-asian="12.0pt"/>
    </style:style>
    <style:style style:family="text" style:name="T27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2">
      <style:text-properties fo:font-size="12.0pt" style:font-name="바탕" style:font-name-asian="함초롬바탕" style:font-size-asian="12.0pt"/>
    </style:style>
    <style:style style:family="text" style:name="T27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4">
      <style:text-properties fo:font-size="12.0pt" style:font-name="바탕" style:font-name-asian="함초롬바탕" style:font-size-asian="12.0pt"/>
    </style:style>
    <style:style style:family="paragraph" style:name="P55" style:parent-style-name="0">
      <style:paragraph-properties fo:text-align="center" style:snap-to-layout-grid="false"/>
    </style:style>
    <style:style style:family="text" style:name="T275">
      <style:text-properties fo:font-size="12.0pt" style:font-name="바탕" style:font-name-asian="함초롬바탕" style:font-size-asian="12.0pt"/>
    </style:style>
    <style:style style:family="text" style:name="T27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7">
      <style:text-properties fo:font-size="12.0pt" style:font-name="바탕" style:font-name-asian="함초롬바탕" style:font-size-asian="12.0pt"/>
    </style:style>
    <style:style style:family="text" style:name="T27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9">
      <style:text-properties fo:font-size="12.0pt" style:font-name="바탕" style:font-name-asian="함초롬바탕" style:font-size-asian="12.0pt"/>
    </style:style>
    <style:style style:family="text" style:name="T28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81">
      <style:text-properties fo:font-size="12.0pt" style:font-name="바탕" style:font-name-asian="함초롬바탕" style:font-size-asian="12.0pt"/>
    </style:style>
    <style:style style:family="text" style:name="T28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83">
      <style:text-properties fo:font-size="12.0pt" style:font-name="바탕" style:font-name-asian="함초롬바탕" style:font-size-asian="12.0pt"/>
    </style:style>
    <style:style style:family="text" style:name="T28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85">
      <style:text-properties fo:font-size="12.0pt" style:font-name="바탕" style:font-name-asian="함초롬바탕" style:font-size-asian="12.0pt"/>
    </style:style>
    <style:style style:family="text" style:name="T28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87">
      <style:text-properties fo:font-size="12.0pt" style:font-name="바탕" style:font-name-asian="함초롬바탕" style:font-size-asian="12.0pt"/>
    </style:style>
    <style:style style:family="text" style:name="T28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89">
      <style:text-properties fo:font-size="12.0pt" style:font-name="바탕" style:font-name-asian="함초롬바탕" style:font-size-asian="12.0pt"/>
    </style:style>
    <style:style style:family="text" style:name="T29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91">
      <style:text-properties fo:font-size="12.0pt" style:font-name="바탕" style:font-name-asian="함초롬바탕" style:font-size-asian="12.0pt"/>
    </style:style>
  </office:automatic-styles>
  <office:body>
    <office:text>
      <text:p text:style-name="P1"><draw:frame draw:style-name="fr1" draw:z-index="0" svg:width="14.904cm" svg:x="0.000cm" svg:y="-2.568cm" text:anchor-type="as-char"><draw:text-box fo:min-height="2.56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[</text:span><text:span text:style-name="T2">보도자료</text:span><text:span text:style-name="T3">]</text:span></text:p></table:table-cell><table:table-cell table:style-name="T1.R1_C1"><text:p text:style-name="P3"><draw:frame draw:style-name="fr2" draw:z-index="0" svg:width="8.893cm" svg:x="0.000cm" svg:y="0.000cm" text:anchor-type="paragraph"><draw:text-box fo:min-height="2.468cm"><table:table table:name="T2" table:style-name="T2" text:anchor-type="paragraph"><table:table-column table:style-name="T2.C67"/><table:table-row table:style-name="T2.R1"><table:table-cell table:style-name="T2.R1_C0"><text:p text:style-name="P4"><text:span text:style-name="T4"> </text:span><text:span text:style-name="T5">날 짜 </text:span><text:span text:style-name="T6">: 2015.4.7(</text:span><text:span text:style-name="T7">화</text:span><text:span text:style-name="T8">)</text:span><text:span text:style-name="T9"> </text:span></text:p></table:table-cell></table:table-row><table:table-row table:style-name="T2.R2"><table:table-cell table:style-name="T2.R2_C0"><text:p text:style-name="P5"><text:span text:style-name="T10"> </text:span><text:span text:style-name="T11">수 신 </text:span><text:span text:style-name="T12">: </text:span><text:span text:style-name="T13">국회 및 교육담당기자</text:span><text:span text:style-name="T14">  </text:span></text:p></table:table-cell></table:table-row><table:table-row table:style-name="T2.R3"><table:table-cell table:style-name="T2.R3_C0"><text:p text:style-name="P6"><text:span text:style-name="T15"> </text:span><text:span text:style-name="T16">전체 쪽수</text:span><text:span text:style-name="T17">: 3</text:span><text:span text:style-name="T18">쪽</text:span></text:p></table:table-cell></table:table-row></table:table></draw:text-box></draw:frame></text:p></table:table-cell></table:table-row></table:table></draw:text-box></draw:frame></text:p>
      <text:p text:style-name="P7"/>
      <text:p text:style-name="P8"><text:span text:style-name="T19">경남 무상급식 원상회복과 학교급식법 개정 촉구 기자회견</text:span></text:p>
      <text:p text:style-name="P9"><text:span text:style-name="T20">홍준표 경남지사를 규탄하고 차별급식 중단을 촉구하는 퍼포먼스 진행</text:span></text:p>
      <text:p text:style-name="P10"/>
      <text:p text:style-name="P11"><text:span text:style-name="T21">1. </text:span><text:span text:style-name="T22">일시</text:span><text:span text:style-name="T23">: 2015</text:span><text:span text:style-name="T24">년 </text:span><text:span text:style-name="T25">4</text:span><text:span text:style-name="T26">월</text:span><text:span text:style-name="T27">7</text:span><text:span text:style-name="T28">일</text:span><text:span text:style-name="T29">(</text:span><text:span text:style-name="T30">화</text:span><text:span text:style-name="T31">) </text:span><text:span text:style-name="T32">오전</text:span><text:span text:style-name="T33">11</text:span><text:span text:style-name="T34">시</text:span></text:p>
      <text:p text:style-name="P12"><text:span text:style-name="T35">2. </text:span><text:span text:style-name="T36">장소</text:span><text:span text:style-name="T37">: </text:span><text:span text:style-name="T38">국회 정문 앞</text:span></text:p>
      <text:p text:style-name="P13"><text:span text:style-name="T39">3. </text:span><text:span text:style-name="T40">취지</text:span><text:span text:style-name="T41">: </text:span></text:p>
      <text:p text:style-name="P14"><text:span text:style-name="T42">-4</text:span><text:span text:style-name="T43">월</text:span><text:span text:style-name="T44">1</text:span><text:span text:style-name="T45">일부터 경남무상급식이 중단되었고 이를 주도한 </text:span><text:span text:style-name="T46">홍준표 경남도지사에 대한 지탄의 목소리</text:span><text:span text:style-name="T47">가 점점 커져가고 있는 상황이다</text:span><text:span text:style-name="T48">. </text:span><text:span text:style-name="T49">학교급식은 정부와 자치단체의 중요한 책무이며 국민에 대한 약속이다</text:span><text:span text:style-name="T50">. </text:span></text:p>
      <text:p text:style-name="P15"><text:span text:style-name="T51">-</text:span><text:span text:style-name="T52">그럼에도 경남 같은 일이 벌어진 것은 </text:span><text:span text:style-name="T53">학교급식법에 학교급식지원에 대한 명확한 규정이 없기 때문</text:span><text:span text:style-name="T54">이다</text:span><text:span text:style-name="T55">. </text:span><text:span text:style-name="T56">경남과 유사한 사건이 재발될 가능성이 언제든지 도사리고 있다</text:span><text:span text:style-name="T57">.</text:span></text:p>
      <text:p text:style-name="P16"><text:span text:style-name="T58">-</text:span><text:span text:style-name="T59">또한</text:span><text:span text:style-name="T60">, </text:span><text:span text:style-name="T61">중앙정부가 학교급식 책임을 방기하고 있는 것도 중요한 원인이다</text:span><text:span text:style-name="T62">. </text:span><text:span text:style-name="T63">전국에서 친환경무상급식운동을 </text:span><text:span text:style-name="T64">10</text:span><text:span text:style-name="T65">년 넘게 벌여온 시민단체들은 이미 수년전부터 학교급식법 개정을 통해 이러한 문제를 해결하고 친환경무상급식을 명실상부한 중앙 정부의 정책으로 자리매김 할 것을 촉구해 왔다</text:span><text:span text:style-name="T66">.</text:span></text:p>
      <text:p text:style-name="P17"><text:span text:style-name="T67">-</text:span><text:span text:style-name="T68">경남 무상급식 중단으로 국민들의 분노가 갈수록 높아가는 가운데 국회가 나서서 </text:span><text:span text:style-name="T69">학교급식법을 개정하고 경남 문제를 해결할 것을 촉구하는 기자회견을 개최</text:span><text:span text:style-name="T70">하고자 한다</text:span><text:span text:style-name="T71">.</text:span></text:p>
      <text:p text:style-name="P18"><text:span text:style-name="T72">-</text:span><text:span text:style-name="T73">한편</text:span><text:span text:style-name="T74">, </text:span><text:span text:style-name="T75">이날 기자회견을 통해 친환경무상급식을 지켜내고 학교급식법을 개정하기 위해 </text:span><text:span text:style-name="T76">범국민연대단체를 확대 구성</text:span><text:span text:style-name="T77">하여 적극적인 노력을 기울일 것을 천명하고자 한다</text:span><text:span text:style-name="T78">.</text:span></text:p>
      <text:p text:style-name="P19"/>
      <text:p text:style-name="P20"><text:span text:style-name="T79">4. </text:span><text:span text:style-name="T80">주최</text:span><text:span text:style-name="T81">: </text:span><text:span text:style-name="T82">학교급식법개정과 차별없는 친환경의무</text:span><text:span text:style-name="T83">·</text:span><text:span text:style-name="T84">무상급식지키기 범국민연대</text:span><text:span text:style-name="T85">(</text:span><text:span text:style-name="T86">가</text:span><text:span text:style-name="T87">)</text:span></text:p>
      <text:p text:style-name="P21"><text:span text:style-name="T88">(</text:span><text:span text:style-name="T89">친환경무상급식풀뿌리국민연대</text:span><text:span text:style-name="T90">, </text:span><text:span text:style-name="T91">친환경무상급식지키기경남운동본부</text:span><text:span text:style-name="T92">, </text:span><text:span text:style-name="T93">친환경무상급식과안전한먹거리서울연대</text:span><text:span text:style-name="T94">, </text:span><text:span text:style-name="T95">식량주권과먹거리안전을위한범국민운동본부</text:span><text:span text:style-name="T96">, </text:span><text:span text:style-name="T97">교육운동연대</text:span><text:span text:style-name="T98">, </text:span><text:span text:style-name="T99">희망먹거리네트워크</text:span><text:span text:style-name="T100">, </text:span><text:span text:style-name="T101">시민사회단체연대회의</text:span><text:span text:style-name="T102">, </text:span><text:span text:style-name="T103">한국진보연대</text:span><text:span text:style-name="T104">)</text:span></text:p>
      <text:p text:style-name="P22"/>
      <text:p text:style-name="P23"><text:span text:style-name="T105">5. </text:span><text:span text:style-name="T106">문의</text:span><text:span text:style-name="T107">: </text:span></text:p>
      <text:p text:style-name="P24"><text:span text:style-name="T108">이원영 </text:span><text:span text:style-name="T109">010-8786-4241 (</text:span><text:span text:style-name="T110">친환경무상급식풀뿌리국민연대 정책위원</text:span><text:span text:style-name="T111">)</text:span></text:p>
      <text:p text:style-name="P25"><text:span text:style-name="T112">박인숙 </text:span><text:span text:style-name="T113">010-3793-6573 (</text:span><text:span text:style-name="T114">친환경무상급식풀뿌리국민연대 상임대표</text:span><text:span text:style-name="T115">)</text:span></text:p>
      <text:p text:style-name="P26"><text:span text:style-name="T116">안진걸 </text:span><text:span text:style-name="T117">019-279-4251 (</text:span><text:span text:style-name="T118">안전한먹거리서울연대 공동집행위원장</text:span><text:span text:style-name="T119">)</text:span></text:p>
      <text:p text:style-name="P27"><text:span text:style-name="T120">&lt;4</text:span><text:span text:style-name="T121">월 임시국회 학교급식법 개정 촉구 기자회견문</text:span><text:span text:style-name="T122">&gt;</text:span></text:p>
      <text:p text:style-name="P28"/>
      <text:p text:style-name="P29"><text:span text:style-name="T123">경남무상급식 역주행</text:span><text:span text:style-name="T124">, </text:span><text:span text:style-name="T125">국회의 제 역할을 기대한다</text:span><text:span text:style-name="T126">.</text:span></text:p>
      <text:p text:style-name="P30"><text:span text:style-name="T127">정부의 급식에 대한 책무 명시</text:span><text:span text:style-name="T128">, </text:span><text:span text:style-name="T129">학교급식법 개정을 촉구한다</text:span><text:span text:style-name="T130">.</text:span></text:p>
      <text:p text:style-name="P31"/>
      <text:p text:style-name="P32"><text:span text:style-name="T131">지난 </text:span><text:span text:style-name="T132">4</text:span><text:span text:style-name="T133">월</text:span><text:span text:style-name="T134">1</text:span><text:span text:style-name="T135">일은 만우절이었다</text:span><text:span text:style-name="T136">. </text:span><text:span text:style-name="T137">하루정도 쯤은 거짓말을 흥겹게 나눌 수 있는 날이었다</text:span><text:span text:style-name="T138">. </text:span><text:span text:style-name="T139">홍준표 경남도지사는 그런 만우절에 학부모 학생들에게 해서는 안되는 정말 못된 짓을 저질렀다</text:span><text:span text:style-name="T140">. </text:span><text:span text:style-name="T141">전국에서 손에 꼽히게 잘되고 있었던 경상남도 친환경무상급식을 자기 멋대로 난도질하였기 때문이다</text:span><text:span text:style-name="T142">.</text:span></text:p>
      <text:p text:style-name="P33"><text:span text:style-name="T143">피해 지역인 경상남도를 넘어 전국의 학부모들</text:span><text:span text:style-name="T144">, </text:span><text:span text:style-name="T145">국민들 뿐 만 아니라 학생들도 분노하고 있다</text:span><text:span text:style-name="T146">. </text:span><text:span text:style-name="T147">학교급식은 분명히 교육이다</text:span><text:span text:style-name="T148">. </text:span><text:span text:style-name="T149">또한</text:span><text:span text:style-name="T150">, </text:span><text:span text:style-name="T151">평등하고 행복한 학교급식은 정부와 지방자치단체의 중요한 책무이다</text:span><text:span text:style-name="T152">. </text:span><text:span text:style-name="T153">친환경무상급식에는 교육 뿐 만 아니라 농업</text:span><text:span text:style-name="T154">, </text:span><text:span text:style-name="T155">환경</text:span><text:span text:style-name="T156">, </text:span><text:span text:style-name="T157">복지</text:span><text:span text:style-name="T158">, </text:span><text:span text:style-name="T159">자치 등 소중한 지향과 가치가 녹아 있다</text:span><text:span text:style-name="T160">. </text:span><text:span text:style-name="T161">홍준표 지사가 </text:span><text:span text:style-name="T162">“</text:span><text:span text:style-name="T163">학교는 밥먹으러가는 곳이 아니</text:span><text:span text:style-name="T164">”</text:span><text:span text:style-name="T165">라는 천박한 발언을 내뱉은 이유는 학교급식에 녹아있는 소중한 가치들을 모르고 있기 때문이다</text:span><text:span text:style-name="T166">. </text:span></text:p>
      <text:p text:style-name="P34"><text:span text:style-name="T167"> </text:span></text:p>
      <text:p text:style-name="P35"><text:span text:style-name="T168">오늘 민의의 전당이라 자부하는 국회가 </text:span><text:span text:style-name="T169">4</text:span><text:span text:style-name="T170">월 임시회의를 시작한다</text:span><text:span text:style-name="T171">. </text:span><text:span text:style-name="T172">경상남도에서 비롯된 학교 무상급식에 대한 논란에 국회가 더 이상 수수방관 해서는 안 된다</text:span><text:span text:style-name="T173">. 2</text:span><text:span text:style-name="T174">년 넘게 잠자고 있는 학교급식법이 이번 임시국회에서 반드시 민생 </text:span><text:span text:style-name="T175">1</text:span><text:span text:style-name="T176">호 법안으로 다루어져야 할 것이다</text:span><text:span text:style-name="T177">.</text:span></text:p>
      <text:p text:style-name="P36"/>
      <text:p text:style-name="P37"><text:span text:style-name="T178">전 세계에서 학교급식처럼 중요한 정책에 정부가 뒷짐을 지고 있는 경우는 찾아보기 어렵다</text:span><text:span text:style-name="T179">. </text:span><text:span text:style-name="T180">대다수 나라들이 자국의 농업과 교육을 연계하여 학교급식에 많은 예산을 투입하고 있다</text:span><text:span text:style-name="T181">. </text:span><text:span text:style-name="T182">그런데 부끄럽게도 우리나라는 정반대이다</text:span><text:span text:style-name="T183">. </text:span><text:span text:style-name="T184">솔선수범하는 지방자치단체의 친환경무상급식 지원을 보고도 중앙정부는 나몰라라 하고 있는 형국이다</text:span><text:span text:style-name="T185">. </text:span><text:span text:style-name="T186">그래서 학교급식법 개정이 필요하다</text:span><text:span text:style-name="T187">. </text:span><text:span text:style-name="T188">홍준표 경남도지사 같은 말도 안되는 행동의 재발을 방지하기 위해서라도 정부와 자치단체가 학교급식 지원에 필요한 재원을 명확히 분담하고 지역의 안전한 농산물이 학교에 공급되도록 공적인 공급체계를 명문화하는 것이 절실하다</text:span><text:span text:style-name="T189">. </text:span></text:p>
      <text:p text:style-name="P38"/>
      <text:p text:style-name="P39"><text:span text:style-name="T190">박근혜 대통령은 지난 </text:span><text:span text:style-name="T191">2012</text:span><text:span text:style-name="T192">년 대통령선거에서 무상급식을 약속했다</text:span><text:span text:style-name="T193">. </text:span><text:span text:style-name="T194">이를 넘어서 고등학교 무상교육까지 공언했었다</text:span><text:span text:style-name="T195">. </text:span><text:span text:style-name="T196">국민들에게 한 무거운 약속이 작은 바람에도 흩날리는 깃털 같아서야 되겠는가</text:span><text:span text:style-name="T197">? </text:span><text:span text:style-name="T198">광역단위 무상급식은 경남에서 제일 먼저 시작되었고 거창</text:span><text:span text:style-name="T199">, </text:span><text:span text:style-name="T200">합천 등 고등학교까지 무상급식을 먼저 시작한 곳들도 경남의 새누리당 자치단체장들이었다</text:span><text:span text:style-name="T201">. </text:span><text:span text:style-name="T202">또한</text:span><text:span text:style-name="T203">, </text:span><text:span text:style-name="T204">무상보육</text:span><text:span text:style-name="T205">, </text:span><text:span text:style-name="T206">기초연금과 같은 보편적 복지정책을 박근혜 대통령이 내세운 것을 뻔히 알면서도 악의적이고 사실을 왜곡한 철부지 말들을 쏟아내는 홍준표 지사를 규탄하는 국민들의 목소리가 점점 더 높아지고 있다</text:span><text:span text:style-name="T207">.</text:span></text:p>
      <text:p text:style-name="P40"/>
      <text:p text:style-name="P41"><text:span text:style-name="T208">특히</text:span><text:span text:style-name="T209">, </text:span><text:span text:style-name="T210">학교급식에 대한 자치단체의 지원은 우리아이들에게 차별 없는 행복한 급식을 먹이고자 하는 철학과 의지의 표현이다</text:span><text:span text:style-name="T211">. </text:span><text:span text:style-name="T212">현재</text:span><text:span text:style-name="T213">, </text:span><text:span text:style-name="T214">전국의 많은 곳에서 지역 농민들이 농사지은 친환경농산물이 학교급식에 공급되고 있다</text:span><text:span text:style-name="T215">. </text:span><text:span text:style-name="T216">그동안 식중독사고와 급식비리 등으로 얼룩졌던 학교급식은 주목할 만한 수준으로 개선이 되었다</text:span><text:span text:style-name="T217">. </text:span><text:span text:style-name="T218">학교급식을 직접 먹어보고 식재료를 검수해본 학부모들이라면 안전한 급식</text:span><text:span text:style-name="T219">, </text:span><text:span text:style-name="T220">안심할 만한 급식에 고개를 끄덕일 것이다</text:span><text:span text:style-name="T221">. </text:span></text:p>
      <text:p text:style-name="P42"><text:span text:style-name="T222">학교급식을 통해 아이들이 배우는 것은 농부에 대한 고마움</text:span><text:span text:style-name="T223">, </text:span><text:span text:style-name="T224">친구에 대한 양보와 배려</text:span><text:span text:style-name="T225">, </text:span><text:span text:style-name="T226">음식에 대한 소중함</text:span><text:span text:style-name="T227">, </text:span><text:span text:style-name="T228">생명의 가치 등 다양하다</text:span><text:span text:style-name="T229">. </text:span><text:span text:style-name="T230">그러하기에 무상급식을 훼손하는 것은 이런 가치를 거꾸로 파괴하는 것임을 경남 사례를 보면서 엄중하게 경고할 수밖에 없다</text:span><text:span text:style-name="T231">.</text:span></text:p>
      <text:p text:style-name="P43"/>
      <text:p text:style-name="P44"><text:span text:style-name="T232">따라서 오늘 우리는 국회에 강력하게 촉구한다</text:span><text:span text:style-name="T233">.</text:span></text:p>
      <text:p text:style-name="P45"><text:span text:style-name="T234">-</text:span><text:span text:style-name="T235">중앙정부의 책무가 명시된 학교급식법을 </text:span><text:span text:style-name="T236">4</text:span><text:span text:style-name="T237">월 임시국회에서 가장 우선적으로 통과시켜야 한다</text:span><text:span text:style-name="T238">. </text:span></text:p>
      <text:p text:style-name="P46"><text:span text:style-name="T239">-</text:span><text:span text:style-name="T240">홍준표 경남도지사의 무상급식 훼손에 대해 국회가 적극 원상회복에 나서야 한다</text:span><text:span text:style-name="T241">.</text:span></text:p>
      <text:p text:style-name="P47"><text:span text:style-name="T242">-</text:span><text:span text:style-name="T243">새누리당</text:span><text:span text:style-name="T244">, </text:span><text:span text:style-name="T245">새정치민주연합</text:span><text:span text:style-name="T246">, </text:span><text:span text:style-name="T247">정의당은 구체적인 입법 및 문제 해결 노력을 강구하라</text:span><text:span text:style-name="T248">.</text:span></text:p>
      <text:p text:style-name="P48"/>
      <text:p text:style-name="P49"><text:span text:style-name="T249">경남에서</text:span><text:span text:style-name="T250">, </text:span><text:span text:style-name="T251">전국에서 부글부글 끓고 있는 민심이 보이지 않는다면 국회는 한낱 부질없는 입법 구조물에 불과할 것이다</text:span><text:span text:style-name="T252">. </text:span><text:span text:style-name="T253">예로부터 밥은 하늘이라고 했고 민심은 천심이라고 했다</text:span><text:span text:style-name="T254">. </text:span><text:span text:style-name="T255">현재 우리가 만들어가고 있는 민주주의도 이와 다르지 않다</text:span><text:span text:style-name="T256">.  </text:span></text:p>
      <text:p text:style-name="P50"><text:span text:style-name="T257">민의를 외면하는 거짓과 독선의 정치는 국민들이 용납하지 않을 것이다</text:span><text:span text:style-name="T258">. 4</text:span><text:span text:style-name="T259">월 국회를 두 눈 부릅뜨고 지켜볼 것이다</text:span><text:span text:style-name="T260">. </text:span><text:span text:style-name="T261">당연히 해야 할 책임을 회피하지 않기를 기대한다</text:span><text:span text:style-name="T262">.</text:span></text:p>
      <text:p text:style-name="P51"/>
      <text:p text:style-name="P52"><text:span text:style-name="T263">2015</text:span><text:span text:style-name="T264">년 </text:span><text:span text:style-name="T265">4</text:span><text:span text:style-name="T266">월</text:span><text:span text:style-name="T267">7</text:span><text:span text:style-name="T268">일</text:span></text:p>
      <text:p text:style-name="P53"/>
      <text:p text:style-name="P54"><text:span text:style-name="T269">학교급식법개정과 차별없는 친환경의무</text:span><text:span text:style-name="T270">·</text:span><text:span text:style-name="T271">무상급식지키기 범국민연대</text:span><text:span text:style-name="T272">(</text:span><text:span text:style-name="T273">가칭</text:span><text:span text:style-name="T274">) </text:span></text:p>
      <text:p text:style-name="P55"><text:span text:style-name="T275">(</text:span><text:span text:style-name="T276">친환경무상급식풀뿌리국민연대</text:span><text:span text:style-name="T277">, </text:span><text:span text:style-name="T278">친환경무상급식지키기경남운동본부</text:span><text:span text:style-name="T279">, </text:span><text:span text:style-name="T280">친환경무상급식과안전한먹거리서울연대</text:span><text:span text:style-name="T281">, </text:span><text:span text:style-name="T282">식량주권과먹거리안전을위한범국민운동본부</text:span><text:span text:style-name="T283">, </text:span><text:span text:style-name="T284">교육운동연대</text:span><text:span text:style-name="T285">, </text:span><text:span text:style-name="T286">희망먹거리네트워크</text:span><text:span text:style-name="T287">, </text:span><text:span text:style-name="T288">시민사회단체연대회의</text:span><text:span text:style-name="T289">, </text:span><text:span text:style-name="T290">한국진보연대 </text:span><text:span text:style-name="T291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4월 5일 일요일 오후 11:59:18</meta:creation-date>
    <dc:title>경남무상급식 역주행</dc:title>
    <dc:creator>Administrator</dc:creator>
    <dc:date>2015년 4월 6일 월요일 오후 5:41:0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