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style:font-name="바탕" style:font-name-asian="함초롬바탕"/>
    </style:style>
    <style:style style:family="text" style:name="T2">
      <style:text-properties style:font-name="바탕" style:font-name-asian="함초롬바탕"/>
    </style:style>
    <style:style style:family="text" style:name="T3">
      <style:text-properties style:font-name="바탕" style:font-name-asian="함초롬바탕"/>
    </style:style>
    <style:style style:family="text" style:name="T4">
      <style:text-properties style:font-name="바탕" style:font-name-asian="함초롬바탕"/>
    </style:style>
    <style:style style:family="text" style:name="T5">
      <style:text-properties style:font-name="바탕" style:font-name-asian="함초롬바탕"/>
    </style:style>
    <style:style style:family="text" style:name="T6">
      <style:text-properties style:font-name="바탕" style:font-name-asian="함초롬바탕"/>
    </style:style>
    <style:style style:family="paragraph" style:name="P2" style:parent-style-name="0">
      <style:paragraph-properties style:snap-to-layout-grid="false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text" style:name="T7">
      <style:text-properties fo:font-size="12.0pt" fo:font-weight="bold" style:font-name="바탕" style:font-name-asian="함초롬바탕" style:font-size-asian="12.0pt" style:font-weight-asian="bold"/>
    </style:style>
    <style:style style:family="text" style:name="T8">
      <style:text-properties fo:font-size="12.0pt" fo:font-weight="bold" style:font-name="바탕" style:font-name-asian="함초롬바탕" style:font-size-asian="12.0pt" style:font-weight-asian="bold"/>
    </style:style>
    <style:style style:family="text" style:name="T9">
      <style:text-properties fo:font-size="12.0pt" fo:font-weight="bold" style:font-name="바탕" style:font-name-asian="함초롬바탕" style:font-size-asian="12.0pt" style:font-weight-asian="bold"/>
    </style:style>
    <style:style style:family="text" style:name="T10">
      <style:text-properties fo:font-size="12.0pt" fo:font-weight="bold" style:font-name="바탕" style:font-name-asian="함초롬바탕" style:font-size-asian="12.0pt" style:font-weight-asian="bold"/>
    </style:style>
    <style:style style:family="text" style:name="T11">
      <style:text-properties fo:font-size="12.0pt" fo:font-weight="bold" style:font-name="바탕" style:font-name-asian="함초롬바탕" style:font-size-asian="12.0pt" style:font-weight-asian="bold"/>
    </style:style>
    <style:style style:family="text" style:name="T12">
      <style:text-properties fo:font-size="12.0pt" fo:font-weight="bold" style:font-name="바탕" style:font-name-asian="함초롬바탕" style:font-size-asian="12.0pt" style:font-weight-asian="bold"/>
    </style:style>
    <style:style style:family="text" style:name="T13">
      <style:text-properties fo:font-size="12.0pt" fo:font-weight="bold" style:font-name="바탕" style:font-name-asian="함초롬바탕" style:font-size-asian="12.0pt" style:font-weight-asian="bold"/>
    </style:style>
    <style:style style:family="text" style:name="T14">
      <style:text-properties fo:font-size="12.0pt" fo:font-weight="bold" style:font-name="바탕" style:font-name-asian="함초롬바탕" style:font-size-asian="12.0pt" style:font-weight-asian="bold"/>
    </style:style>
    <style:style style:family="text" style:name="T15">
      <style:text-properties fo:font-size="12.0pt" fo:font-weight="bold" style:font-name="바탕" style:font-name-asian="함초롬바탕" style:font-size-asian="12.0pt" style:font-weight-asian="bold"/>
    </style:style>
    <style:style style:family="paragraph" style:name="P5" style:parent-style-name="0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16">
      <style:text-properties fo:font-size="11.0pt" style:font-name="바탕" style:font-name-asian="함초롬바탕" style:font-size-asian="11.0pt"/>
    </style:style>
    <style:style style:family="text" style:name="T17">
      <style:text-properties fo:font-size="11.0pt" style:font-name="바탕" style:font-name-asian="함초롬바탕" style:font-size-asian="11.0pt"/>
    </style:style>
    <style:style style:family="text" style:name="T18">
      <style:text-properties fo:font-size="11.0pt" style:font-name="바탕" style:font-name-asian="함초롬바탕" style:font-size-asian="11.0pt"/>
    </style:style>
    <style:style style:family="text" style:name="T19">
      <style:text-properties fo:font-size="11.0pt" style:font-name="바탕" style:font-name-asian="함초롬바탕" style:font-size-asian="11.0pt"/>
    </style:style>
    <style:style style:family="text" style:name="T20">
      <style:text-properties fo:font-size="11.0pt" style:font-name="바탕" style:font-name-asian="함초롬바탕" style:font-size-asian="11.0pt"/>
    </style:style>
    <style:style style:family="text" style:name="T21">
      <style:text-properties fo:font-size="11.0pt" style:font-name="바탕" style:font-name-asian="함초롬바탕" style:font-size-asian="11.0pt"/>
    </style:style>
    <style:style style:family="text" style:name="T22">
      <style:text-properties fo:font-size="11.0pt" style:font-name="바탕" style:font-name-asian="함초롬바탕" style:font-size-asian="11.0pt"/>
    </style:style>
    <style:style style:family="text" style:name="T23">
      <style:text-properties fo:font-size="11.0pt" style:font-name="바탕" style:font-name-asian="함초롬바탕" style:font-size-asian="11.0pt"/>
    </style:style>
    <style:style style:family="text" style:name="T24">
      <style:text-properties fo:font-size="11.0pt" style:font-name="바탕" style:font-name-asian="함초롬바탕" style:font-size-asian="11.0pt"/>
    </style:style>
    <style:style style:family="text" style:name="T25">
      <style:text-properties fo:font-size="11.0pt" style:font-name="바탕" style:font-name-asian="함초롬바탕" style:font-size-asian="11.0pt"/>
    </style:style>
    <style:style style:family="text" style:name="T26">
      <style:text-properties fo:font-size="11.0pt" style:font-name="바탕" style:font-name-asian="함초롬바탕" style:font-size-asian="11.0pt"/>
    </style:style>
    <style:style style:family="text" style:name="T27">
      <style:text-properties fo:font-size="11.0pt" style:font-name="바탕" style:font-name-asian="함초롬바탕" style:font-size-asian="11.0pt"/>
    </style:style>
    <style:style style:family="text" style:name="T28">
      <style:text-properties fo:font-size="11.0pt" style:font-name="바탕" style:font-name-asian="함초롬바탕" style:font-size-asian="11.0pt"/>
    </style:style>
    <style:style style:family="text" style:name="T29">
      <style:text-properties fo:font-size="11.0pt" style:font-name="바탕" style:font-name-asian="함초롬바탕" style:font-size-asian="11.0pt"/>
    </style:style>
    <style:style style:family="text" style:name="T30">
      <style:text-properties fo:font-size="11.0pt" style:font-name="바탕" style:font-name-asian="함초롬바탕" style:font-size-asian="11.0pt"/>
    </style:style>
    <style:style style:family="text" style:name="T31">
      <style:text-properties fo:font-size="11.0pt" style:font-name="바탕" style:font-name-asian="함초롬바탕" style:font-size-asian="11.0pt"/>
    </style:style>
    <style:style style:family="text" style:name="T32">
      <style:text-properties fo:font-size="11.0pt" style:font-name="바탕" style:font-name-asian="함초롬바탕" style:font-size-asian="11.0pt"/>
    </style:style>
    <style:style style:family="text" style:name="T33">
      <style:text-properties fo:font-size="11.0pt" style:font-name="바탕" style:font-name-asian="함초롬바탕" style:font-size-asian="11.0pt"/>
    </style:style>
    <style:style style:family="text" style:name="T34">
      <style:text-properties fo:font-size="11.0pt" style:font-name="바탕" style:font-name-asian="함초롬바탕" style:font-size-asian="11.0pt"/>
    </style:style>
    <style:style style:family="text" style:name="T35">
      <style:text-properties fo:font-size="11.0pt" style:font-name="바탕" style:font-name-asian="함초롬바탕" style:font-size-asian="11.0pt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false"/>
    </style:style>
    <style:style style:family="text" style:name="T36">
      <style:text-properties fo:font-size="11.0pt" style:font-name="바탕" style:font-name-asian="함초롬바탕" style:font-size-asian="11.0pt"/>
    </style:style>
    <style:style style:family="text" style:name="T37">
      <style:text-properties fo:font-size="11.0pt" style:font-name="바탕" style:font-name-asian="함초롬바탕" style:font-size-asian="11.0pt"/>
    </style:style>
    <style:style style:family="text" style:name="T38">
      <style:text-properties fo:font-size="11.0pt" style:font-name="바탕" style:font-name-asian="함초롬바탕" style:font-size-asian="11.0pt"/>
    </style:style>
    <style:style style:family="text" style:name="T39">
      <style:text-properties fo:font-size="11.0pt" style:font-name="바탕" style:font-name-asian="함초롬바탕" style:font-size-asian="11.0pt"/>
    </style:style>
    <style:style style:family="text" style:name="T40">
      <style:text-properties fo:font-size="11.0pt" style:font-name="바탕" style:font-name-asian="함초롬바탕" style:font-size-asian="11.0pt"/>
    </style:style>
    <style:style style:family="text" style:name="T41">
      <style:text-properties fo:font-size="11.0pt" style:font-name="바탕" style:font-name-asian="함초롬바탕" style:font-size-asian="11.0pt"/>
    </style:style>
    <style:style style:family="text" style:name="T42">
      <style:text-properties fo:font-size="11.0pt" style:font-name="바탕" style:font-name-asian="함초롬바탕" style:font-size-asian="11.0pt"/>
    </style:style>
    <style:style style:family="text" style:name="T43">
      <style:text-properties fo:font-size="11.0pt" style:font-name="바탕" style:font-name-asian="함초롬바탕" style:font-size-asian="11.0pt"/>
    </style:style>
    <style:style style:family="text" style:name="T44">
      <style:text-properties fo:font-size="11.0pt" style:font-name="바탕" style:font-name-asian="함초롬바탕" style:font-size-asian="11.0pt"/>
    </style:style>
    <style:style style:family="text" style:name="T45">
      <style:text-properties fo:font-size="11.0pt" style:font-name="바탕" style:font-name-asian="함초롬바탕" style:font-size-asian="11.0pt"/>
    </style:style>
    <style:style style:family="text" style:name="T46">
      <style:text-properties fo:font-size="11.0pt" style:font-name="바탕" style:font-name-asian="함초롬바탕" style:font-size-asian="11.0pt"/>
    </style:style>
    <style:style style:family="text" style:name="T47">
      <style:text-properties fo:font-size="11.0pt" style:font-name="바탕" style:font-name-asian="함초롬바탕" style:font-size-asian="11.0pt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48">
      <style:text-properties fo:font-size="11.0pt" style:font-name="바탕" style:font-name-asian="함초롬바탕" style:font-size-asian="11.0pt"/>
    </style:style>
    <style:style style:family="text" style:name="T49">
      <style:text-properties fo:font-size="11.0pt" style:font-name="바탕" style:font-name-asian="함초롬바탕" style:font-size-asian="11.0pt"/>
    </style:style>
    <style:style style:family="text" style:name="T50">
      <style:text-properties fo:font-size="11.0pt" style:font-name="바탕" style:font-name-asian="함초롬바탕" style:font-size-asian="11.0pt"/>
    </style:style>
    <style:style style:family="text" style:name="T51">
      <style:text-properties fo:font-size="11.0pt" style:font-name="바탕" style:font-name-asian="함초롬바탕" style:font-size-asian="11.0pt"/>
    </style:style>
    <style:style style:family="text" style:name="T52">
      <style:text-properties fo:font-size="11.0pt" style:font-name="바탕" style:font-name-asian="함초롬바탕" style:font-size-asian="11.0pt"/>
    </style:style>
    <style:style style:family="text" style:name="T53">
      <style:text-properties fo:font-size="11.0pt" style:font-name="바탕" style:font-name-asian="함초롬바탕" style:font-size-asian="11.0pt"/>
    </style:style>
    <style:style style:family="text" style:name="T54">
      <style:text-properties fo:font-size="11.0pt" style:font-name="바탕" style:font-name-asian="함초롬바탕" style:font-size-asian="11.0pt"/>
    </style:style>
    <style:style style:family="text" style:name="T55">
      <style:text-properties fo:font-size="11.0pt" style:font-name="바탕" style:font-name-asian="함초롬바탕" style:font-size-asian="11.0pt"/>
    </style:style>
    <style:style style:family="text" style:name="T56">
      <style:text-properties fo:font-size="11.0pt" style:font-name="바탕" style:font-name-asian="함초롬바탕" style:font-size-asian="11.0pt"/>
    </style:style>
    <style:style style:family="text" style:name="T57">
      <style:text-properties fo:font-size="11.0pt" style:font-name="바탕" style:font-name-asian="함초롬바탕" style:font-size-asian="11.0pt"/>
    </style:style>
    <style:style style:family="text" style:name="T58">
      <style:text-properties fo:font-size="11.0pt" style:font-name="바탕" style:font-name-asian="함초롬바탕" style:font-size-asian="11.0pt"/>
    </style:style>
    <style:style style:family="text" style:name="T59">
      <style:text-properties fo:font-size="11.0pt" style:font-name="바탕" style:font-name-asian="함초롬바탕" style:font-size-asian="11.0pt"/>
    </style:style>
    <style:style style:family="text" style:name="T60">
      <style:text-properties fo:font-size="11.0pt" style:font-name="바탕" style:font-name-asian="함초롬바탕" style:font-size-asian="11.0pt"/>
    </style:style>
    <style:style style:family="text" style:name="T61">
      <style:text-properties fo:font-size="11.0pt" style:font-name="바탕" style:font-name-asian="함초롬바탕" style:font-size-asian="11.0pt"/>
    </style:style>
    <style:style style:family="text" style:name="T62">
      <style:text-properties fo:font-size="11.0pt" style:font-name="바탕" style:font-name-asian="함초롬바탕" style:font-size-asian="11.0pt"/>
    </style:style>
    <style:style style:family="text" style:name="T63">
      <style:text-properties fo:font-size="11.0pt" style:font-name="바탕" style:font-name-asian="함초롬바탕" style:font-size-asian="11.0pt"/>
    </style:style>
    <style:style style:family="text" style:name="T64">
      <style:text-properties fo:font-size="11.0pt" style:font-name="바탕" style:font-name-asian="함초롬바탕" style:font-size-asian="11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65">
      <style:text-properties fo:font-size="11.0pt" style:font-name="바탕" style:font-name-asian="함초롬바탕" style:font-size-asian="11.0pt"/>
    </style:style>
    <style:style style:family="text" style:name="T66">
      <style:text-properties fo:font-size="11.0pt" style:font-name="바탕" style:font-name-asian="함초롬바탕" style:font-size-asian="11.0pt"/>
    </style:style>
    <style:style style:family="text" style:name="T67">
      <style:text-properties fo:font-size="11.0pt" style:font-name="바탕" style:font-name-asian="함초롬바탕" style:font-size-asian="11.0pt"/>
    </style:style>
    <style:style style:family="text" style:name="T68">
      <style:text-properties fo:font-size="11.0pt" style:font-name="바탕" style:font-name-asian="함초롬바탕" style:font-size-asian="11.0pt"/>
    </style:style>
    <style:style style:family="text" style:name="T69">
      <style:text-properties fo:font-size="11.0pt" style:font-name="바탕" style:font-name-asian="함초롬바탕" style:font-size-asian="11.0pt"/>
    </style:style>
    <style:style style:family="text" style:name="T70">
      <style:text-properties fo:font-size="11.0pt" style:font-name="바탕" style:font-name-asian="함초롬바탕" style:font-size-asian="11.0pt"/>
    </style:style>
    <style:style style:family="text" style:name="T71">
      <style:text-properties fo:font-size="11.0pt" style:font-name="바탕" style:font-name-asian="함초롬바탕" style:font-size-asian="11.0pt"/>
    </style:style>
    <style:style style:family="text" style:name="T72">
      <style:text-properties fo:font-size="11.0pt" style:font-name="바탕" style:font-name-asian="함초롬바탕" style:font-size-asian="11.0pt"/>
    </style:style>
    <style:style style:family="text" style:name="T73">
      <style:text-properties fo:font-size="11.0pt" style:font-name="바탕" style:font-name-asian="함초롬바탕" style:font-size-asian="11.0pt"/>
    </style:style>
    <style:style style:family="text" style:name="T74">
      <style:text-properties fo:font-size="11.0pt" style:font-name="바탕" style:font-name-asian="함초롬바탕" style:font-size-asian="11.0pt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style:font-name="바탕" style:font-name-asian="함초롬바탕" style:font-size-asian="11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77">
      <style:text-properties fo:font-size="11.0pt" style:font-name="바탕" style:font-name-asian="함초롬바탕" style:font-size-asian="11.0pt"/>
    </style:style>
    <style:style style:family="text" style:name="T78">
      <style:text-properties fo:font-size="11.0pt" style:font-name="바탕" style:font-name-asian="함초롬바탕" style:font-size-asian="11.0pt"/>
    </style:style>
    <style:style style:family="text" style:name="T79">
      <style:text-properties fo:font-size="11.0pt" style:font-name="바탕" style:font-name-asian="함초롬바탕" style:font-size-asian="11.0pt"/>
    </style:style>
    <style:style style:family="text" style:name="T80">
      <style:text-properties fo:font-size="11.0pt" style:font-name="바탕" style:font-name-asian="함초롬바탕" style:font-size-asian="11.0pt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style:font-name="바탕" style:font-name-asian="함초롬바탕" style:font-size-asian="11.0pt"/>
    </style:style>
    <style:style style:family="text" style:name="T83">
      <style:text-properties fo:font-size="11.0pt" style:font-name="바탕" style:font-name-asian="함초롬바탕" style:font-size-asian="11.0pt"/>
    </style:style>
    <style:style style:family="text" style:name="T84">
      <style:text-properties fo:font-size="11.0pt" style:font-name="바탕" style:font-name-asian="함초롬바탕" style:font-size-asian="11.0pt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style:font-name="바탕" style:font-name-asian="함초롬바탕" style:font-size-asian="11.0pt"/>
    </style:style>
    <style:style style:family="text" style:name="T90">
      <style:text-properties fo:font-size="11.0pt" style:font-name="바탕" style:font-name-asian="함초롬바탕" style:font-size-asian="11.0pt"/>
    </style:style>
    <style:style style:family="text" style:name="T91">
      <style:text-properties fo:font-size="11.0pt" style:font-name="바탕" style:font-name-asian="함초롬바탕" style:font-size-asian="11.0pt"/>
    </style:style>
    <style:style style:family="text" style:name="T92">
      <style:text-properties fo:font-size="11.0pt" style:font-name="바탕" style:font-name-asian="함초롬바탕" style:font-size-asian="11.0pt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text" style:name="T97">
      <style:text-properties fo:font-size="11.0pt" style:font-name="바탕" style:font-name-asian="함초롬바탕" style:font-size-asian="11.0pt"/>
    </style:style>
    <style:style style:family="text" style:name="T98">
      <style:text-properties fo:font-size="11.0pt" style:font-name="바탕" style:font-name-asian="함초롬바탕" style:font-size-asian="11.0pt"/>
    </style:style>
    <style:style style:family="text" style:name="T99">
      <style:text-properties fo:font-size="11.0pt" style:font-name="바탕" style:font-name-asian="함초롬바탕" style:font-size-asian="11.0pt"/>
    </style:style>
    <style:style style:family="text" style:name="T100">
      <style:text-properties fo:font-size="11.0pt" style:font-name="바탕" style:font-name-asian="함초롬바탕" style:font-size-asian="11.0pt"/>
    </style:style>
    <style:style style:family="text" style:name="T101">
      <style:text-properties fo:font-size="11.0pt" style:font-name="바탕" style:font-name-asian="함초롬바탕" style:font-size-asian="11.0pt"/>
    </style:style>
    <style:style style:family="text" style:name="T102">
      <style:text-properties fo:font-size="11.0pt" style:font-name="바탕" style:font-name-asian="함초롬바탕" style:font-size-asian="11.0pt"/>
    </style:style>
    <style:style style:family="text" style:name="T103">
      <style:text-properties fo:font-size="11.0pt" style:font-name="바탕" style:font-name-asian="함초롬바탕" style:font-size-asian="11.0pt"/>
    </style:style>
    <style:style style:family="text" style:name="T104">
      <style:text-properties fo:font-size="11.0pt" style:font-name="바탕" style:font-name-asian="함초롬바탕" style:font-size-asian="11.0pt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text" style:name="T107">
      <style:text-properties fo:font-size="11.0pt" style:font-name="바탕" style:font-name-asian="함초롬바탕" style:font-size-asian="11.0pt"/>
    </style:style>
    <style:style style:family="text" style:name="T108">
      <style:text-properties fo:font-size="11.0pt" style:font-name="바탕" style:font-name-asian="함초롬바탕" style:font-size-asian="11.0pt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style:snap-to-layout-grid="false"/>
    </style:style>
    <style:style style:family="text" style:name="T111">
      <style:text-properties fo:font-size="11.0pt" style:font-name="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text" style:name="T127">
      <style:text-properties fo:font-size="11.0pt" style:font-name="바탕" style:font-name-asian="함초롬바탕" style:font-size-asian="11.0pt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바탕" style:font-name-asian="함초롬바탕" style:font-size-asian="11.0pt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paragraph" style:name="P24" style:parent-style-name="0">
      <style:paragraph-properties style:snap-to-layout-grid="false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paragraph" style:name="P25" style:parent-style-name="0">
      <style:paragraph-properties style:snap-to-layout-grid="false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paragraph" style:name="P26" style:parent-style-name="0">
      <style:paragraph-properties style:snap-to-layout-grid="false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style:font-name="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paragraph" style:name="P27" style:parent-style-name="0">
      <style:paragraph-properties style:snap-to-layout-grid="false"/>
    </style:style>
    <style:style style:family="text" style:name="T168">
      <style:text-properties fo:font-size="11.0pt" style:font-name="바탕" style:font-name-asian="함초롬바탕" style:font-size-asian="11.0pt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style:font-name="바탕" style:font-name-asian="함초롬바탕" style:font-size-asian="11.0pt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paragraph" style:name="P28" style:parent-style-name="0">
      <style:paragraph-properties style:snap-to-layout-grid="false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바탕" style:font-name-asian="함초롬바탕" style:font-size-asian="11.0pt"/>
    </style:style>
    <style:style style:family="paragraph" style:name="P29" style:parent-style-name="0">
      <style:paragraph-properties style:snap-to-layout-grid="false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text" style:name="T180">
      <style:text-properties fo:font-size="11.0pt" style:font-name="바탕" style:font-name-asian="함초롬바탕" style:font-size-asian="11.0pt"/>
    </style:style>
    <style:style style:family="text" style:name="T181">
      <style:text-properties fo:font-size="11.0pt" style:font-name="바탕" style:font-name-asian="함초롬바탕" style:font-size-asian="11.0pt"/>
    </style:style>
    <style:style style:family="text" style:name="T182">
      <style:text-properties fo:font-size="11.0pt" style:font-name="바탕" style:font-name-asian="함초롬바탕" style:font-size-asian="11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83">
      <style:text-properties fo:font-size="11.0pt" style:font-name="바탕" style:font-name-asian="함초롬바탕" style:font-size-asian="11.0pt"/>
    </style:style>
    <style:style style:family="paragraph" style:name="P33" style:parent-style-name="0">
      <style:paragraph-properties style:snap-to-layout-grid="false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바탕" style:font-name-asian="함초롬바탕" style:font-size-asian="11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바탕" style:font-name-asian="함초롬바탕" style:font-size-asian="11.0pt"/>
    </style:style>
    <style:style style:family="paragraph" style:name="P36" style:parent-style-name="0">
      <style:paragraph-properties style:snap-to-layout-grid="false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바탕" style:font-name-asian="함초롬바탕" style:font-size-asian="11.0pt"/>
    </style:style>
    <style:style style:family="paragraph" style:name="P37" style:parent-style-name="0">
      <style:paragraph-properties style:snap-to-layout-grid="false"/>
    </style:style>
    <style:style style:family="text" style:name="T190">
      <style:text-properties fo:font-size="11.0pt" style:font-name="바탕" style:font-name-asian="함초롬바탕" style:font-size-asian="11.0pt"/>
    </style:style>
    <style:style style:family="text" style:name="T191">
      <style:text-properties fo:font-size="11.0pt" style:font-name="바탕" style:font-name-asian="함초롬바탕" style:font-size-asian="11.0pt"/>
    </style:style>
  </office:automatic-styles>
  <office:body>
    <office:text>
      <text:p text:style-name="P1"><text:span text:style-name="T1">[</text:span><text:span text:style-name="T2">대학평가 및 구조개혁에 관한 법률</text:span><text:span text:style-name="T3">(</text:span><text:span text:style-name="T4">안</text:span><text:span text:style-name="T5">)] </text:span><text:span text:style-name="T6">국회공청회 반대 기자회견문</text:span></text:p>
      <text:p text:style-name="P2"/>
      <text:p text:style-name="P3"/>
      <text:p text:style-name="P4"><text:span text:style-name="T7">국회 교육문화체육관광위원회는 이른바 </text:span><text:span text:style-name="T8">‘</text:span><text:span text:style-name="T9">김희정 </text:span><text:span text:style-name="T10">(</text:span><text:span text:style-name="T11">먹튀</text:span><text:span text:style-name="T12">)</text:span><text:span text:style-name="T13">법안</text:span><text:span text:style-name="T14">’</text:span><text:span text:style-name="T15">을 즉각 폐기하라</text:span></text:p>
      <text:p text:style-name="P5"/>
      <text:p text:style-name="P6"/>
      <text:p text:style-name="P7"/>
      <text:p text:style-name="P8"><text:span text:style-name="T16">오늘 국회는 </text:span><text:span text:style-name="T17">[</text:span><text:span text:style-name="T18">대학평가 및 구조개혁에 관한 법률</text:span><text:span text:style-name="T19">(</text:span><text:span text:style-name="T20">안</text:span><text:span text:style-name="T21">)]</text:span><text:span text:style-name="T22">에 대한 공청회를 개최한다</text:span><text:span text:style-name="T23">. </text:span><text:span text:style-name="T24">이 법은 작년 </text:span><text:span text:style-name="T25">4</text:span><text:span text:style-name="T26">월 말 족벌사학재단의 정당</text:span><text:span text:style-name="T27">, </text:span><text:span text:style-name="T28">새누리당</text:span><text:span text:style-name="T29">(</text:span><text:span text:style-name="T30">대표발의 김희정</text:span><text:span text:style-name="T31">)</text:span><text:span text:style-name="T32">이 발의한 대학구조조정 관련 악법이다</text:span><text:span text:style-name="T33">. 4.16 </text:span><text:span text:style-name="T34">세월호참사로 모든 국민이 슬픔에 잠겨 애도하던 바로 그 때 파렴치하게도 교육부와 여당은 대학을 무차별적으로 구조조정하려는 악법을 슬며시 들이민 것이었다</text:span><text:span text:style-name="T35">.</text:span></text:p>
      <text:p text:style-name="P9"/>
      <text:p text:style-name="P10"><text:span text:style-name="T36">악법이 국민의 이름으로 국회에서 다루어지는 것에 관해서 우리 대학의 주체들은 분노를 금할 수 없다</text:span><text:span text:style-name="T37">. </text:span><text:span text:style-name="T38">그것은 학문의 전당이자 비판적 지성의 배움터인 대학을 망칠 뿐만 아니라 한국사회의 미래를 파괴할 것이기 때문이다</text:span><text:span text:style-name="T39">. </text:span><text:span text:style-name="T40">또 상지대</text:span><text:span text:style-name="T41">, </text:span><text:span text:style-name="T42">수원대 등 지금도 교권과 인권을 유린하며 교육 장사를 하고 있는 족벌비리사학들에게 국민의 공공재산을 빼돌리는 </text:span><text:span text:style-name="T43">‘</text:span><text:span text:style-name="T44">먹튀</text:span><text:span text:style-name="T45">’</text:span><text:span text:style-name="T46">법이기 때문이다</text:span><text:span text:style-name="T47">.</text:span></text:p>
      <text:p text:style-name="P11"/>
      <text:p text:style-name="P12"><text:span text:style-name="T48">‘</text:span><text:span text:style-name="T49">김희정 먹튀법</text:span><text:span text:style-name="T50">’</text:span><text:span text:style-name="T51">은 교육부가 대학을 평가하고 정원을 줄이며 퇴출시키는 현재의 대학구조조정에 날개를 다는 법이다</text:span><text:span text:style-name="T52">. </text:span><text:span text:style-name="T53">이 법으로 교육부는 구조조정에 관한 일방적 평가는 물론 대학퇴출명령이라는 무소불위의 권한을 갖는다</text:span><text:span text:style-name="T54">. </text:span><text:span text:style-name="T55">그리고 퇴출사학에 경제적 보상책을 만들어주어 국민의 재산을 빼돌리려 획책하였다</text:span><text:span text:style-name="T56">. </text:span><text:span text:style-name="T57">그러면서도 퇴출 대학의 수십만 학생과 수만 명의 교수</text:span><text:span text:style-name="T58">, </text:span><text:span text:style-name="T59">직원에 대해서는 어떤 대책도 마련하지 않는 후안무치</text:span><text:span text:style-name="T60">(</text:span><text:span text:style-name="T61">厚顔無恥</text:span><text:span text:style-name="T62">) </text:span><text:span text:style-name="T63">그 자체의 악법이다</text:span><text:span text:style-name="T64">. </text:span></text:p>
      <text:p text:style-name="P13"/>
      <text:p text:style-name="P14"><text:span text:style-name="T65">박근혜정권 </text:span><text:span text:style-name="T66">2</text:span><text:span text:style-name="T67">년 간 획일적이고 관료적이며 반민주적 방식으로 진행된 대학구조조정이 어떤 폐해를 불러왔는지 우리는 잘 알고 있다</text:span><text:span text:style-name="T68">. </text:span><text:span text:style-name="T69">중앙대</text:span><text:span text:style-name="T70">, </text:span><text:span text:style-name="T71">건국대를 필두로 학생들은 학과와 전공을 잃고 울부짖고 있다</text:span><text:span text:style-name="T72">. </text:span><text:span text:style-name="T73">또 교수와 직원들은 노동강도 강화와 심각한 고용불안에 빠져있다</text:span><text:span text:style-name="T74">. </text:span><text:span text:style-name="T75">특히 수많은 비정규교수와 대학 비정규노동자들이 이미 정리해고되어 삶의 터전을 빼앗겼다</text:span><text:span text:style-name="T76">.</text:span></text:p>
      <text:p text:style-name="P15"/>
      <text:p text:style-name="P16"><text:span text:style-name="T77">그러나 더 심각한 문제는 </text:span><text:span text:style-name="T78">‘</text:span><text:span text:style-name="T79">김희정 먹튀법</text:span><text:span text:style-name="T80">’</text:span><text:span text:style-name="T81">이 대학다운 대학</text:span><text:span text:style-name="T82">, </text:span><text:span text:style-name="T83">학문다운 학문을 질식시킬 것이라는 점이다</text:span><text:span text:style-name="T84">. </text:span><text:span text:style-name="T85">아무런 법적 근거 없이 진행되는 현재의 구조조정으로도 대학과 학문은 아사직전</text:span><text:span text:style-name="T86">(</text:span><text:span text:style-name="T87">餓死直前</text:span><text:span text:style-name="T88">)</text:span><text:span text:style-name="T89">이다</text:span><text:span text:style-name="T90">. </text:span><text:span text:style-name="T91">그런데 이를 법률로 정당화하게 될 경우 비판적 인문학과 기초과학은 완전히 소멸될 것임이 명약관화</text:span><text:span text:style-name="T92">(</text:span><text:span text:style-name="T93">明若觀火</text:span><text:span text:style-name="T94">)</text:span><text:span text:style-name="T95">하다</text:span><text:span text:style-name="T96">. </text:span><text:span text:style-name="T97">교육부장관은 이를 </text:span><text:span text:style-name="T98">‘</text:span><text:span text:style-name="T99">대학은 학문보다 취업이 우선</text:span><text:span text:style-name="T100">’</text:span><text:span text:style-name="T101">이라는 망언으로 요약하였다</text:span><text:span text:style-name="T102">. </text:span><text:span text:style-name="T103">결국 비판적 자치공동체로서 건강한 기능은 사라지고 대학은 거대재벌의 돈벌이 수단으로 전락하지 않을 수 없다</text:span><text:span text:style-name="T104">. </text:span><text:span text:style-name="T105">지금 교육마피아와 재벌</text:span><text:span text:style-name="T106">, </text:span><text:span text:style-name="T107">그리고 족벌사학의 이와 같은 반지성적</text:span><text:span text:style-name="T108">, </text:span><text:span text:style-name="T109">반사회적 탐욕은 그 끝을 알 수 없을 지경이다</text:span><text:span text:style-name="T110">. </text:span></text:p>
      <text:p text:style-name="P17"/>
      <text:p text:style-name="P18"><text:span text:style-name="T111">국회 교문위</text:span><text:span text:style-name="T112">(</text:span><text:span text:style-name="T113">위원장 새정치민주연합 설훈의원</text:span><text:span text:style-name="T114">)</text:span><text:span text:style-name="T115">는 망국적인 </text:span><text:span text:style-name="T116">‘</text:span><text:span text:style-name="T117">김희정먹튀법안</text:span><text:span text:style-name="T118">’</text:span><text:span text:style-name="T119">을 즉각 폐기하라</text:span><text:span text:style-name="T120">. </text:span><text:span text:style-name="T121">또 교육부가 강제하는 작금의 막가파식 구조조정을 질타하고 이를 중단시킬 것을 강력히 요구한다</text:span><text:span text:style-name="T122">. </text:span><text:span text:style-name="T123">그리고 국회는 우리사회의 백년대계인 </text:span><text:span text:style-name="T124">‘</text:span><text:span text:style-name="T125">진정한 대학개혁</text:span><text:span text:style-name="T126">’</text:span><text:span text:style-name="T127">을 원점에서 다시 논의해야 할 것이다</text:span><text:span text:style-name="T128">. </text:span><text:span text:style-name="T129">그리하여 대학의 공공성을 회복할 수 있는 </text:span><text:span text:style-name="T130">‘</text:span><text:span text:style-name="T131">정부책임 형 사립대학</text:span><text:span text:style-name="T132">’</text:span><text:span text:style-name="T133">과 </text:span><text:span text:style-name="T134">‘</text:span><text:span text:style-name="T135">국립대 네트워크</text:span><text:span text:style-name="T136">’</text:span><text:span text:style-name="T137">정책</text:span><text:span text:style-name="T138">, ‘</text:span><text:span text:style-name="T139">고등교육재정 확보</text:span><text:span text:style-name="T140">’(GDP 1.1%)</text:span><text:span text:style-name="T141">를 포함하는 개혁법안을 조속히 마련해야 할 것이다</text:span><text:span text:style-name="T142">.  </text:span></text:p>
      <text:p text:style-name="P19"/>
      <text:p text:style-name="P20"/>
      <text:p text:style-name="P21"><text:span text:style-name="T143">&lt;</text:span><text:span text:style-name="T144">우리의 요구</text:span><text:span text:style-name="T145">&gt;</text:span></text:p>
      <text:p text:style-name="P22"/>
      <text:p text:style-name="P23"><text:span text:style-name="T146">1. </text:span><text:span text:style-name="T147">국회 교육문화위원회는 </text:span><text:span text:style-name="T148">‘</text:span><text:span text:style-name="T149">김희정 먹튀법안</text:span><text:span text:style-name="T150">’</text:span><text:span text:style-name="T151">을 즉각 폐기하라</text:span><text:span text:style-name="T152">.</text:span></text:p>
      <text:p text:style-name="P24"><text:span text:style-name="T153">1. </text:span><text:span text:style-name="T154">새정치민주연합 등 야당은 </text:span><text:span text:style-name="T155">‘</text:span><text:span text:style-name="T156">김희정 먹튀법안</text:span><text:span text:style-name="T157">’ </text:span><text:span text:style-name="T158">공청회를 당장 중지하라</text:span><text:span text:style-name="T159">.</text:span></text:p>
      <text:p text:style-name="P25"><text:span text:style-name="T160">1. </text:span><text:span text:style-name="T161">교육부는 막가파식 대학구조조정을 즉각 중단하라</text:span><text:span text:style-name="T162">.</text:span></text:p>
      <text:p text:style-name="P26"><text:span text:style-name="T163">1. </text:span><text:span text:style-name="T164">대학생 교육기본권</text:span><text:span text:style-name="T165">, </text:span><text:span text:style-name="T166">국가가 보장하라</text:span><text:span text:style-name="T167">.</text:span></text:p>
      <text:p text:style-name="P27"><text:span text:style-name="T168">1. </text:span><text:span text:style-name="T169">대학공공성 회복하는 </text:span><text:span text:style-name="T170">‘</text:span><text:span text:style-name="T171">정부책임 형 사립대학</text:span><text:span text:style-name="T172">’ </text:span><text:span text:style-name="T173">수용하라</text:span><text:span text:style-name="T174">.</text:span></text:p>
      <text:p text:style-name="P28"><text:span text:style-name="T175">1. </text:span><text:span text:style-name="T176">국립대 구조조정 중단하고 재정지원 확대하라</text:span><text:span text:style-name="T177">.</text:span></text:p>
      <text:p text:style-name="P29"><text:span text:style-name="T178">1. </text:span><text:span text:style-name="T179">대통령 선거공약</text:span><text:span text:style-name="T180">, </text:span><text:span text:style-name="T181">고등교육재정 확대하라</text:span><text:span text:style-name="T182">. </text:span></text:p>
      <text:p text:style-name="P30"/>
      <text:p text:style-name="P31"/>
      <text:p text:style-name="P32"><text:span text:style-name="T183">                                           </text:span></text:p>
      <text:p text:style-name="P33"><text:span text:style-name="T184">                                                                                                                                                </text:span><text:span text:style-name="T185">2015. 4. 7</text:span></text:p>
      <text:p text:style-name="P34"/>
      <text:p text:style-name="P35"><text:span text:style-name="T186">                             </text:span><text:span text:style-name="T187">대학공공성 강화를 위한 전국구조조정공동대책위원회</text:span></text:p>
      <text:p text:style-name="P36"><text:span text:style-name="T188">                             </text:span><text:span text:style-name="T189">사단법인 한국사립대학교수회연합회</text:span></text:p>
      <text:p text:style-name="P37"><text:span text:style-name="T190">                             </text:span><text:span text:style-name="T191">전국민주노동조합총연맹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4월 6일 월요일 오후 2:41:50</meta:creation-date>
    <dc:title>대학공공성 강화를 위한 전국구조조정공동대책위원회</dc:title>
    <dc:creator>Administrator</dc:creator>
    <dc:date>2015년 4월 6일 월요일 오후 4:13:2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